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23">
      <style:text-properties style:text-position="25%" fo:color="#000000"/>
    </style:style>
    <style:style style:family="text" style:name="T3" style:display-name="T3" style:parent-style-name="CharStyle25">
      <style:text-properties style:text-position="25%" fo:color="#000000"/>
    </style:style>
    <style:style style:family="text" style:name="T4" style:display-name="T4" style:parent-style-name="CharStyle14">
      <style:text-properties style:text-position="25%" fo:color="#000000"/>
    </style:style>
    <style:style style:family="text" style:name="T5" style:display-name="T5" style:parent-style-name="CharStyle24">
      <style:text-properties style:text-position="25%" fo:color="#000000"/>
    </style:style>
    <style:style style:family="text" style:name="T6" style:display-name="T6" style:parent-style-name="CharStyle30">
      <style:text-properties style:text-position="25%" fo:color="#000000"/>
    </style:style>
    <style:style style:family="text" style:name="T7" style:display-name="T7" style:parent-style-name="CharStyle31">
      <style:text-properties style:text-position="25%" fo:color="#000000"/>
    </style:style>
    <style:style style:family="text" style:name="T8" style:display-name="T8" style:parent-style-name="CharStyle37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514cm" fo:margin-left="0.000cm" fo:margin-right="0.035cm" fo:text-indent="0.6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282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74" style:parent-style-name="Tekst treści (6)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353cm" fo:margin-left="0.035cm" fo:margin-right="0.000cm" fo:text-indent="0.60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106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2" style:parent-style-name="Stopka (2)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423cm" fo:margin-left="0.035cm" fo:margin-right="0.035cm" fo:text-indent="0.6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32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3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58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1" style:parent-style-name="Nagłówek #1">
      <style:paragraph-properties fo:background-color="transparent" fo:margin-top="0.000cm" fo:margin-bottom="0.429cm" fo:line-height="0.353cm" fo:margin-left="0.000cm" fo:margin-right="0.000cm" fo:text-indent="0.0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385cm" fo:margin-left="0.035cm" fo:margin-right="0.035cm" fo:text-indent="0.6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8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1" style:parent-style-name="Stopka (2)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2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87" style:parent-style-name="Stopka (2)">
      <style:paragraph-properties fo:background-color="transparent" fo:margin-top="0.000cm" fo:margin-bottom="0.000cm" fo:line-height="0.282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353cm" fo:margin-left="0.035cm" fo:margin-right="0.000cm" fo:text-indent="0.6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7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14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16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1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18" style:parent-style-name="Tekst treści (2)">
      <style:paragraph-properties fo:background-color="transparent" fo:margin-top="0.000cm" fo:margin-bottom="0.463cm" fo:margin-left="0.035cm" fo:margin-right="2.646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3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1.027cm" fo:line-height="0.318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0" style:parent-style-name="Nagłówek #2">
      <style:paragraph-properties fo:background-color="transparent" fo:margin-top="0.000cm" fo:margin-bottom="0.349cm" fo:line-height="0.353cm" fo:margin-left="0.000cm" fo:margin-right="0.000cm" fo:text-indent="0.6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32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35" style:parent-style-name="Nagłówek #2">
      <style:paragraph-properties fo:background-color="transparent" fo:margin-top="0.000cm" fo:margin-bottom="0.349cm" fo:line-height="0.353cm" fo:margin-left="0.000cm" fo:margin-right="0.000cm" fo:text-indent="0.600cm" style:page-number="auto"/>
      <style:text-properties/>
    </style:style>
    <style:style style:family="paragraph" style:name="P236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8">
      <style:paragraph-properties style:page-number="auto"/>
      <style:text-properties fo:font-size="5.pt" style:font-size-asian="5.pt" style:font-size-complex="5.pt"/>
    </style:style>
    <style:style style:family="paragraph" style:name="P239">
      <style:paragraph-properties style:page-number="auto"/>
      <style:text-properties fo:font-size="5.e-002pt" style:font-size-asian="5.e-002pt" style:font-size-complex="5.e-002pt"/>
    </style:style>
    <style:style style:family="paragraph" style:name="P2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2"/>
    </text:list-style>
    <text:list-style style:name="L2">
      <text:list-level-style-number text:start-value="28" style:num-format="1" text:level="1" text:style-name="CharStyle37"/>
    </text:list-style>
    <text:list-style style:name="L4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1"><draw:frame draw:style-name="fr1" svg:x="1.566cm" svg:y="1.411cm" svg:width="11.718cm" svg:height="6.324cm" text:anchor-type="paragraph"><draw:text-box><text:p text:style-name="P218"><text:span text:style-name="CharStyle4">Problemy Współczesnego Prawa Międzynarodowego,<text:line-break/>Europejskiego i Porównawczego, </text:span><text:span text:style-name="CharStyle4">vol. I, </text:span><text:span text:style-name="CharStyle4">A.D. MMIII</text:span></text:p><text:p text:style-name="P226"><text:span text:style-name="CharStyle6">ARTYKUŁ</text:span></text:p><text:h text:outline-level="0" text:style-name="P161"><text:bookmark-start text:name="bookmark0"/><text:span text:style-name="CharStyle8">Piotr Uhma*</text:span><text:bookmark-end text:name="bookmark0"/></text:h><text:p text:style-name="P76"><text:span text:style-name="CharStyle10">W STRONĘ ZARZĄDZANIA RYZYKIEM<text:line-break/>GLOBALNYM NA PRZEŁOMIE WIEKÓW -<text:line-break/>ZAGADNIENIA Z TEORII PRAWA<text:line-break/>MIĘDZYNARODOWEGO PUBLICZNEGO</text:span></text:p></draw:text-box></draw:frame><draw:frame draw:style-name="fr2" svg:x="1.566cm" svg:y="9.167cm" svg:width="11.718cm" svg:height="7.967cm" text:anchor-type="paragraph"><draw:text-box><text:p text:style-name="P189"><text:span text:style-name="CharStyle12">Co może dziś oznaczać, że system międzynarodowy się zmienia?<text:line-break/>Upadek muru berlińskiego i koniec dwubiegunowego świata odesłał po-<text:line-break/>rządek zimnowojenny w niebyt historii, ale też spowodował, że z jego<text:line-break/>teoretycznych uzasadnień pozostały strzępy. Po kilkunastu latach od tych<text:line-break/>wydarzeń wciąż nie wiadomo czym ten porządek zastąpić. Przedtem<text:line-break/>wszystko wydawało się jasne, istniał jakiś ład, prawda, że niesprawie-<text:line-break/>dliwy, ale względnie stabilny. Kolejne wydarzenia historyczne wyzna-<text:line-break/>czały natomiast puls epoki. Dziś przeciwnie: od dziesięciu lat z każdym<text:line-break/>dniem coraz bardziej pogrążamy się w nieznanym. Pytania więc o to, co<text:line-break/>będzie dalej, są nie tylko uprawnione, ale jak najbardziej pożądane.<text:line-break/>Ponieważ nawet jeżeli przyszłości nie można być pewnym, to z pewno-<text:line-break/>ścią można ją sobie wyobrażać.</text:span></text:p><text:p text:style-name="P186"><text:span text:style-name="CharStyle12">Nic jednak nie powstaje w próżni. Każde wydarzenie ma swoje pod-<text:line-break/>stawy i konsekwencje, zna swoje przyczyny i wywiera dalekosiężne<text:line-break/>skutki. Pytając więc o to, co przed nami trzeba spojrzeć wstecz na przy-<text:line-break/>najmniej kilka najistotniejszych koncepcji odnoszących się do systemu<text:line-break/>prawno-międzynarodowego. Tylko to może dostarczyć nam jakiejś</text:span></text:p></draw:text-box></draw:frame><draw:frame draw:style-name="fr3" svg:x="1.524cm" svg:y="17.836cm" svg:width="11.802cm" svg:height="0.813cm" text:anchor-type="paragraph"><draw:text-box><text:p text:style-name="P188"><text:span text:style-name="CharStyle14">* Piotr Uhma - student w Wydziale Prawa i Administracji UJ, obecnie przygotowuje pracę<text:line-break/>magisterską w katedrze Prawa Międzynarodowego Publicznego.</text:span></text:p></draw:text-box></draw:frame><draw:frame draw:style-name="fr4" svg:x="12.640cm" svg:y="19.241cm" fo:min-width="0.669cm" fo:min-height="0.473cm" text:anchor-type="paragraph"><draw:text-box><text:p text:style-name="P103"><text:span text:style-name="CharStyle16">137</text:span></text:p></draw:text-box></draw:frame></text:p>
      </text:section>
      <text:section text:style-name="Sect1" text:name="Section1">
        <text:p text:style-name="P242"><draw:frame draw:style-name="fr5" svg:x="1.566cm" svg:y="1.411cm" svg:width="11.718cm" svg:height="17.246cm" text:anchor-type="paragraph"><draw:text-box><text:p text:style-name="P109"><text:span text:style-name="CharStyle12">wskazówki. Być może nie będzie to wskazówka jednoznaczna, ale na<text:line-break/>pewno dzięki niej nie będziemy już stąpać po omacku.</text:span></text:p><text:h text:outline-level="1" text:style-name="P158"><text:bookmark-start text:name="bookmark1"/><text:span text:style-name="CharStyle18">Uwagi zasadnicze</text:span><text:bookmark-end text:name="bookmark1"/></text:h><text:p text:style-name="P202"><text:span text:style-name="CharStyle12">Dwa podstawowe założenia kryją się już w pierwszym zdaniu tego<text:line-break/>tekstu. Tkwią one gdzieś w nas podświadomie. Co do jednego i drugie-<text:line-break/>go jesteśmy absolutnie przekonani. Przekonani jesteśmy tak bardzo, że<text:line-break/>nawet nie dostrzegamy problemu. Otóż, kiedy mówimy, że prawo mię-<text:line-break/>dzynarodowe się zmienia jednocześnie przyznajemy, że ono ewoluuje<text:line-break/>w jakimś jednym, niezmiennym kierunku. Ze nie miota się ono w ja-<text:line-break/>kimś anarchicznym szale. To zupełnie zdumiewające, w jak maksymal-<text:line-break/>nym stopniu jesteśmy wszyscy zakładnikami Hegla! Pojęcie ewolucji<text:line-break/>znaczy bowiem, że historia jest dialektyczna, a każdy rozwój - w tym<text:line-break/>rozwój prawa międzynarodowego - podobny jest do rzeki, która wpraw-<text:line-break/>dzie zmienia swe koryta, która przecież wije się i zakręca, która czasem<text:line-break/>prowadzi na manowce, ale w której kierunek prądu jest zawsze wyzna-<text:line-break/>czony. I nie ma mowy, aby było odwrotnie. Powiedzieć więc, że prawo<text:line-break/>międzynarodowe zmienia się znaczy powiedzieć, że istnieje pewien kie-<text:line-break/>runek zmian. Choć są spory o to jaki to jest kierunek, sporu nie ma, że<text:line-break/>on w ogóle istnieje, a także - że jednocześnie możliwy jest tylko jeden.</text:span></text:p><text:p text:style-name="P111"><text:span text:style-name="CharStyle12">Zarazem pojęcie „systemu” wskazuje na obecność drugiego - też<text:line-break/>często nieuświadamianego - przeświadczenia, że prawo międzynaro-<text:line-break/>dowe to nie jest tylko luźny zbiór przepisów, ale pewna organiczna ca-<text:line-break/>łość, rządząca się swo</text:span><text:span text:style-name="CharStyle19">imi</text:span><text:span text:style-name="CharStyle12"><text:s text:c="1"/>regułami, posiadająca jakąś wewnętrzną spój-<text:line-break/>ność zasad i choćby minimalny stopień zorganizowania. I obojętnie jak<text:line-break/>ustalimy kwestię hierarchii źródeł w prawie międzynarodowym, jedne-<text:line-break/>go możemy być pewni: prawo międzynarodowe jest obecnie czymś<text:line-break/>więcej niż tylko przypadkową zbieraniną norm niczym ze sobą nie po-<text:line-break/>łączonych i wykazujących odśrodkowe tendencje.</text:span></text:p><text:p text:style-name="P163"><text:span text:style-name="CharStyle12">Na koniec tych wstępnych obserwacji uwaga najważniejsza: otóż pi-<text:line-break/>sząc o ewolucji teoretycznej prawa międzynarodowego zbliżamy się do<text:line-break/>obszaru w jakiejś części zajętego już przez teorię stosunków międzynaro-<text:line-break/>dowych. To jest to miejsce gdzie spotykają się ze sobą prawnicy i polito-<text:line-break/>lodzy. No i teraz: jajko czy kura? Kto był pierwszy? Kto kogo stwarza?<text:line-break/>Kto od kogo czerpie?.. Salomonowo można orzec, że jeden od drugiego.<text:line-break/>Bo też teorii prawa międzynarodowego nie sposób oddzielić od środo-</text:span></text:p></draw:text-box></draw:frame><draw:frame draw:style-name="fr6" svg:x="1.573cm" svg:y="19.191cm" fo:min-width="0.660cm" fo:min-height="0.473cm" text:anchor-type="paragraph"><draw:text-box><text:p text:style-name="P120"><text:span text:style-name="CharStyle16">138</text:span></text:p></draw:text-box></draw:frame></text:p>
      </text:section>
      <text:section text:style-name="Sect2" text:name="Section2">
        <text:p text:style-name="P243"><draw:frame draw:style-name="fr7" svg:x="1.561cm" svg:y="1.411cm" svg:width="11.726cm" svg:height="14.919cm" text:anchor-type="paragraph"><draw:text-box><text:p text:style-name="P137"><text:span text:style-name="CharStyle12">wiska relacji międzynarodowych, w jakich to prawo istnieje, a owych<text:line-break/>relacji nie sposób odizolować od światowej polityki. Nie ma innej gałęzi<text:line-break/>prawa tak silnie poddanej wpływom politycznym jak prawo międzyna-<text:line-break/>rodowe publiczne, i to wcale nie musi być jego wadą. Nie twierdzę przy<text:line-break/>tym, że ta obserwacja jest jakoś szczególnie odkrywcza. Linie zmagań<text:line-break/>zostały już dawno zarysowane. Na temat wzajemnych oddziaływań pra-<text:line-break/>wa międzynarodowego i stosunków międzynarodowych napisano kil-<text:line-break/>kanaście ważnych artykułów</text:span><text:span text:style-name="T1">1</text:span><text:span text:style-name="CharStyle12">, zorganizowano ostatnio co najmniej dwa<text:line-break/>seminaria (jedno w Europie, drugie w Stanach Zjednoczonych), słowem<text:line-break/>powiedziano wiele. Dostrzeżono, że analizując prawo międzynarodowe<text:line-break/>nie wystarczy już dzisiaj dobra wykładnia norm. Opisanie, choćby na-<text:line-break/>wet najbardziej rzetelne, tekstu normatywnego nie jest jeszcze żadną<text:line-break/>teorią. Co najwyżej jest jej pierwszym krokiem. Zatrzymując się na<text:line-break/>etapie opisu tego „jak jest?” klasyczna wykładnia norm nie odpowiada<text:line-break/>na pytanie „dlaczego jest tak jak jest?”, a także „jak być powinno?”.<text:line-break/>W tym zakresie korzystanie z dorobku nauk społecznych jest jak naj-<text:line-break/>bardziej uzasadnione. Pokazuje, że prawo międzynarodowe to nie tylko<text:line-break/>norma prawna, sama dla siebie będąca jedynym i absolutnym uzasad-<text:line-break/>nieniem. Sytuując prawo międzynarodowe w szerszym kontekście sto-<text:line-break/>sunków międzynarodowych uwydatnia, że prawo ma do odegrania okre-<text:line-break/>śloną funkcję, że jest jedynie narzędziem w rękach takiego a nie innego<text:line-break/>mechanika.</text:span></text:p><text:p text:style-name="P59"><text:span text:style-name="CharStyle12">„Prawo dla samego prawa” </text:span><text:span text:style-name="CharStyle20">versus</text:span><text:span text:style-name="CharStyle12"><text:s text:c="1"/></text:span><text:span text:style-name="CharStyle12">„Prawo jako instrument” to dwa<text:line-break/>krańcowe punkty na stałej linii rozwoju. Spróbujmy prześledzić jej naj-<text:line-break/>ważniejsze elementy.</text:span></text:p><text:h text:outline-level="1" text:style-name="P230"><text:bookmark-start text:name="bookmark2"/><text:span text:style-name="CharStyle18">Pozytywizm w natarciu</text:span><text:bookmark-end text:name="bookmark2"/></text:h><text:p text:style-name="P193"><text:span text:style-name="CharStyle12">Klasyczny w Polsce podręcznik prawa międzynarodowego Remi-<text:line-break/>giusza Bierzanka i Janusza Symonidesa</text:span><text:span text:style-name="T1">2</text:span><text:span text:style-name="CharStyle12">, wywodzi historię nauki pra-<text:line-break/>wa międzynarodowego już od starożytności, choć tak naprawdę wiemy,<text:line-break/>że wszystko to, co przed Grocjuszem, a nawet teorie prawno naturalne</text:span></text:p></draw:text-box></draw:frame><draw:frame draw:style-name="fr8" svg:x="1.519cm" svg:y="16.692cm" svg:width="11.820cm" svg:height="1.524cm" text:anchor-type="paragraph"><draw:text-box><text:p text:style-name="P214"><text:span text:style-name="T2">1</text:span><text:span text:style-name="CharStyle24"><text:tab/></text:span><text:span text:style-name="CharStyle22">Vide: e.g.</text:span><text:span text:style-name="CharStyle24"><text:s text:c="1"/></text:span><text:span text:style-name="CharStyle24">K. W. Abbott, </text:span><text:span text:style-name="CharStyle22">Modern International </text:span><text:span text:style-name="CharStyle22">Relations Theory: a Prospectus for<text:line-break/>International Lawyers,</text:span><text:span text:style-name="CharStyle24"><text:s text:c="1"/>Yale Journal of International Law, vol. 14, 1989, </text:span><text:span text:style-name="CharStyle22">cf.</text:span><text:span text:style-name="CharStyle24"><text:s text:c="1"/>A-M. Slaughter,<text:line-break/></text:span><text:span text:style-name="CharStyle22">International Law and International Relations Theory: A Dual Agenda,</text:span><text:span text:style-name="CharStyle24"><text:s text:c="1"/>American Journal of<text:line-break/>International Law, vol. 87, 1993.</text:span></text:p></draw:text-box></draw:frame><draw:frame draw:style-name="fr9" svg:x="1.519cm" svg:y="18.216cm" svg:width="11.820cm" svg:height="0.434cm" text:anchor-type="paragraph"><draw:text-box><text:p text:style-name="P210"><text:span text:style-name="T3">2</text:span><text:span text:style-name="CharStyle14"><text:tab/>R. Bierzanek, J. Symonides, </text:span><text:span text:style-name="CharStyle26">Prawo Międzynarodowe Publiczne,</text:span><text:span text:style-name="CharStyle14"><text:s text:c="1"/></text:span><text:span text:style-name="CharStyle14">Warszawa, 1997, str. 31 i n.</text:span></text:p></draw:text-box></draw:frame><draw:frame draw:style-name="fr10" svg:x="12.637cm" svg:y="19.241cm" fo:min-width="0.669cm" fo:min-height="0.473cm" text:anchor-type="paragraph"><draw:text-box><text:p text:style-name="P141"><text:span text:style-name="CharStyle16">139</text:span></text:p></draw:text-box></draw:frame></text:p>
      </text:section>
      <text:section text:style-name="Sect3" text:name="Section3">
        <text:p text:style-name="P244"><draw:frame draw:style-name="fr11" svg:x="1.549cm" svg:y="1.411cm" svg:width="11.751cm" svg:height="16.831cm" text:anchor-type="paragraph"><draw:text-box><text:p text:style-name="P200"><text:span text:style-name="CharStyle12">XVII i XVIII wieku, mają dziś znaczenie przede wszystkim historyczne.<text:line-break/>Bowiem, jak mówi stare powiedzenie, liczą się tylko te historie, które<text:line-break/>się jeszcze opowiada. To więc, co ciągle może budzić emocje to koncep-<text:line-break/>cje pojawiające się od końca XIX wieku aż po dzień dzisiejszy. Koniec<text:line-break/>dziewiętnastego stulecia będzie więc dla nas punktem wyjścia, ponie-<text:line-break/>waż wtedy dokonał się zasadniczy przewrót w myśleniu o prawie mię-<text:line-break/>dzynarodowym, któremu na imię „pozytywizm”.</text:span></text:p><text:p text:style-name="P185"><text:span text:style-name="CharStyle12">W XIX wieku doktryna prawa narodów uwalniała się powoli od za-<text:line-break/>szłości prawno-naturalnych, czyli utożsamiania normy prawnej z nie-<text:line-break/>zmienną naturą człowieka, bytem, absolutem, wiecznym porządkiem,<text:line-break/>czymś bliżej nieokreślonym, ale co na pewno jest „ponad”. Trudno<text:line-break/>jednoznacznie powiedzieć kiedy się z niego uwolniła. Proces ten trwał<text:line-break/>już na pewno od początku wieku i od pojawienia się pierwszych pozy-<text:line-break/>tywistycznych prac negujących filozoficzne, i mało precyzyjne roz-<text:line-break/>ważania naturalistów. Nie chodziło już o to jakie prawo natury jest<text:line-break/>bardziej prawdziwe. Pozytywizm postawił ten problem inaczej: czy<text:line-break/>prawo naturalne ma w ogóle rację egzystencji w systemie prawno mię-<text:line-break/>dzynarodowym. Rzecz jasna odpowiedź brzmiała: nie. Przy tym moż-<text:line-break/>na jednak odpowiedzialnie powiedzieć, że zasadnicze zwycięstwo po-<text:line-break/>zytywistów przypadło na początek wieku XX, a to za sprawą co najmniej<text:line-break/>trzech ważnych autorów: Hansa Kelsena, Lassa Oppenheima i Dionisio<text:line-break/>Anzilottiego.</text:span></text:p><text:p text:style-name="P130"><text:span text:style-name="CharStyle12">Pozytywizm poddał zasadniczej krytyce wywodzenie normy prawnej<text:line-break/>z bliżej nieokreślonego bytu, czy innego systemu prawnego istniejącego<text:line-break/>gdzieś jedynie w wyobraźni, przekonaniach, i wierzeniach. Sporo było<text:line-break/>w tym racji. Pozytywiści twierdzili np. że konsekwentne uzależnianie<text:line-break/>prawa międzynarodowego od prawa naturalnego prowadzić może do<text:line-break/>uznania, że normy regulujące nawet tak techniczne kwestie jak współ-<text:line-break/>praca pocztowa, komunikacyjna, trans-graniczna, handlowa, mają swoje<text:line-break/>źródło w jakimś najwyższym bycie. Tak oto prawny naturalizm w swym<text:line-break/>pierwotnym kształcie upadł. Zwyciężył pozytywizm odrywając normę<text:line-break/>prawną od jakichkolwiek zagadnień metafizycznych. Z perspektywy<text:line-break/>czasu nie sposób jednak nie zauważyć, że kryzys podejścia prawno natu-<text:line-break/>ralnego w owym czasie był początkiem kryzysu metafizyki w ogóle,<text:line-break/>a wydarzenia pierwszej połowy XX wieku były tylko tego logiczną<text:line-break/>konsekwencją.</text:span></text:p></draw:text-box></draw:frame><draw:frame draw:style-name="fr12" svg:x="1.582cm" svg:y="19.241cm" fo:min-width="0.669cm" fo:min-height="0.473cm" text:anchor-type="paragraph"><draw:text-box><text:p text:style-name="P198"><text:span text:style-name="CharStyle16">140</text:span></text:p></draw:text-box></draw:frame></text:p>
      </text:section>
      <text:section text:style-name="Sect4" text:name="Section4">
        <text:p text:style-name="P245"><draw:frame draw:style-name="fr13" svg:x="1.549cm" svg:y="1.468cm" fo:min-width="11.751cm" fo:min-height="0.455cm" text:anchor-type="paragraph"><draw:text-box><text:p text:style-name="P199"><text:span text:style-name="CharStyle28">Normatywizm Hansa </text:span><text:span text:style-name="CharStyle28">Kelsena</text:span></text:p></draw:text-box></draw:frame><draw:frame draw:style-name="fr14" svg:x="1.549cm" svg:y="2.300cm" svg:width="11.751cm" svg:height="14.021cm" text:anchor-type="paragraph"><draw:text-box><text:p text:style-name="P69"><text:span text:style-name="CharStyle12">Normatywizmowi </text:span><text:span text:style-name="CharStyle12">Hansa </text:span><text:span text:style-name="CharStyle12">Kelsena </text:span><text:span text:style-name="CharStyle12">warto poświęcić choć kilka akapi-<text:line-break/>tów, także w kontekście prawa międzynarodowego, bowiem dla każde-<text:line-break/>go, kto nie chce zajmować się prawem jedynie jak rzemieślnik poznanie<text:line-break/>Kelsena będzie zawsze czymś pożytecznym. Na 387 tytułów zgroma-<text:line-break/>dzonych pod nazwiskiem Kelsen w instytucie jego imienia w Wiedniu<text:line-break/>aż 106 tytułów poświęconych jest prawu narodów! To ilość największa,<text:line-break/>bo np. teorii prawa poświęconych jest tylko 96 tytułów, a prawu konsty-<text:line-break/>tucyjnemu - 92 pozycje</text:span><text:span text:style-name="T1">3</text:span><text:span text:style-name="CharStyle12">. Prawo międzynarodowe u Kelsena znajdo-<text:line-break/>wało się w samym sercu jego rozważań o prawie, i on to z prawa mię-<text:line-break/>dzynarodowego uczynił punkt centralny. Odróżnia go to od innych<text:line-break/>filozofów prawa, których poglądów na prawo międzynarodowe może-<text:line-break/>my się tylko domyślać, albo w najlepszym wypadku (jak u Herberta<text:line-break/>Harta</text:span><text:span text:style-name="T1">4</text:span><text:span text:style-name="CharStyle12">) możemy je znaleźć w jednym tylko rozdziale.</text:span></text:p><text:p text:style-name="P178"><text:span text:style-name="CharStyle12">Jak wiadomo, istota prawa u Kelsena sprowadza się do pojęcia nor-<text:line-break/>my. Prawem dla niego jest tylko norma. Jest to norma powinności zabez-<text:line-break/>pieczona odpowiednią sankcją w postaci przymusu albo groźby użycia<text:line-break/>przymusu. Podobnie definiowali prawo inni pozytywiści. John Austin pisał<text:line-break/>np., że „prawo w dosłownym i właściwym sensie, może być określone,<text:line-break/>jako reguła zachowania ustanowiona dla jakiejś myślącej istoty przez inną<text:line-break/>myślącą istotę, mającą nad tą pierwszą władzę”</text:span><text:span text:style-name="T1">5</text:span><text:span text:style-name="CharStyle12">, a norma czy reguła pra-<text:line-break/>wa pozytywnego jest rodzajem rozkazu wydanego swoim poddanym i za-<text:line-break/>bezpieczonego przymusem. Spór więc był o to, że prawo międzynarodo-<text:line-break/>we nie posiada suwerena, który mógłby wydać taki rozkaz zabezpieczony<text:line-break/>odpowiednim przymusem i stąd może być zaliczone jedynie do „pozy-<text:line-break/>tywnej moralności”, żeby posłużyć się słownikiem Austina.</text:span></text:p><text:p text:style-name="P160"><text:span text:style-name="CharStyle12">Kelsen odrzucał ten wniosek. Twierdził, że prawo międzynarodowe nie<text:line-break/>tylko jest prawem, ale że jest prawem </text:span><text:span text:style-name="CharStyle20">par excellance,</text:span><text:span text:style-name="CharStyle12"><text:s text:c="1"/></text:span><text:span text:style-name="CharStyle12">ponieważ posiada ten<text:line-break/>typ sankcji zaopatrzonej w przymus, jaki jest właściwy prawu krajowemu.<text:line-break/>Ta zasada była chyba najistotniejsza w pisarstwie Kelsena, choć spowodo-<text:line-break/>wała najbardziej ważkie nieporozumienia w pojmowaniu jego teorii</text:span><text:span text:style-name="T1">6</text:span><text:span text:style-name="CharStyle12">.</text:span></text:p></draw:text-box></draw:frame><draw:frame draw:style-name="fr15" svg:x="1.506cm" svg:y="16.702cm" svg:width="11.845cm" svg:height="0.762cm" text:anchor-type="paragraph"><draw:text-box><text:p text:style-name="P85"><text:span text:style-name="T4">3</text:span><text:span text:style-name="CharStyle14"><text:tab/>Ch. Leben, </text:span><text:span text:style-name="CharStyle26">Hans Kelsen </text:span><text:span text:style-name="CharStyle26">and the Advancement of </text:span><text:span text:style-name="CharStyle26">International </text:span><text:span text:style-name="CharStyle26">Law,</text:span><text:span text:style-name="CharStyle14"><text:s text:c="1"/>European Journal of<text:line-break/>International Law, vol. 9, 1998, str. 288.</text:span></text:p></draw:text-box></draw:frame><draw:frame draw:style-name="fr16" svg:x="1.506cm" svg:y="17.464cm" svg:width="11.845cm" svg:height="0.381cm" text:anchor-type="paragraph"><draw:text-box><text:p text:style-name="P173"><text:span text:style-name="T4">4</text:span><text:span text:style-name="CharStyle14"><text:tab/>H. Hart, </text:span><text:span text:style-name="CharStyle26">Pojęcie prawa,</text:span><text:span text:style-name="CharStyle14"><text:s text:c="1"/></text:span><text:span text:style-name="CharStyle14">Warszawa, 1998, str. 286 i n.</text:span></text:p></draw:text-box></draw:frame><draw:frame draw:style-name="fr17" svg:x="1.506cm" svg:y="17.845cm" svg:width="11.845cm" svg:height="0.381cm" text:anchor-type="paragraph"><draw:text-box><text:p text:style-name="P171"><text:span text:style-name="T5">5</text:span><text:span text:style-name="CharStyle24"><text:tab/>J. Austin, </text:span><text:span text:style-name="CharStyle22">The province of Jurisprudence Determined,</text:span><text:span text:style-name="CharStyle24"><text:s text:c="1"/>London, 1977, str. 5.</text:span></text:p></draw:text-box></draw:frame><draw:frame draw:style-name="fr18" svg:x="1.506cm" svg:y="18.226cm" svg:width="11.845cm" svg:height="0.432cm" text:anchor-type="paragraph"><draw:text-box><text:p text:style-name="P73"><text:span text:style-name="T4">6</text:span><text:span text:style-name="CharStyle14"><text:tab/>Ch. Leben, </text:span><text:span text:style-name="CharStyle26">op. cit.</text:span><text:span text:style-name="CharStyle14"><text:s text:c="1"/>str. 289.</text:span></text:p></draw:text-box></draw:frame><draw:frame draw:style-name="fr19" svg:x="12.649cm" svg:y="19.233cm" fo:min-width="0.635cm" fo:min-height="0.473cm" text:anchor-type="paragraph"><draw:text-box><text:p text:style-name="P190"><text:span text:style-name="CharStyle16">141</text:span></text:p></draw:text-box></draw:frame></text:p>
      </text:section>
      <text:section text:style-name="Sect5" text:name="Section5">
        <text:p text:style-name="P246"><draw:frame draw:style-name="fr20" svg:x="1.558cm" svg:y="1.411cm" svg:width="11.735cm" svg:height="15.385cm" text:anchor-type="paragraph"><draw:text-box><text:p text:style-name="P212"><text:span text:style-name="CharStyle12">Według Kelsena w prawie międzynarodowym istnieją dwie sankcje:<text:line-break/>retorsja i wojna. Jak pisze Kelsen: „sankcje te, podobnie jak sankcje w pra-<text:line-break/>wie krajowym zawierają w sobie siłowe odbieranie życia, wolności i in-<text:line-break/>nych dóbr, szczególnie wartości ekonomicznych. Na wojnie ludzie są<text:line-break/>zabijani, okaleczani, więzieni, a państwowa lub prywatna własność jest<text:line-break/>niszczona.(...) W drodze retorsji państwowa lub prywatna własność jest<text:line-break/>konfiskowana, a inne prawa są naruszane”</text:span><text:span text:style-name="T1">7</text:span><text:span text:style-name="CharStyle12">. Wielu komentatorów kon-<text:line-break/>centruje się na tym negatywnym aspekcie i zarzuca Kelsenowi prymity-<text:line-break/>wizm w operowaniu pojęciem sankcji i uznanie, że w porządku praw-<text:line-break/>no-międzynarodowym zarówno tworzenie prawa jak i wymierzanie<text:line-break/>sprawiedliwości nie zostało jeszcze poddane woli organu centralnego.<text:line-break/>Twierdzenie to można jednak odwrócić. To, że nie ma organu centralne-<text:line-break/>go wcale nie oznacza, że stosunki między państwami nie rządzą się pra-<text:line-break/>wem i nie oznacza, że to prawo nie może się zmieniać. Kelsen mówi, że<text:line-break/>one się prawem jak najbardziej rządzą! Cóż z tego, że jest to prawo<text:line-break/>prymitywne. Nawet takie można uznać za prawo </text:span><text:span text:style-name="CharStyle20">sensu stricto,</text:span><text:span text:style-name="CharStyle12"><text:s text:c="1"/>ponie-<text:line-break/>waż pojęcie prawa zakłada podporządkowanie się regułom w hierar-<text:line-break/>chicznym układzie norm. Istnienie czy nieistnienie centralnego organu,<text:line-break/>austinowskiego suwerena, nie ma tu nic do rzeczy! Oczywiście istnieje<text:line-break/>różnica między prymitywnym porządkiem prawa międzynarodowego,<text:line-break/>a rozwiniętym porządkiem prawa wewnętrznego, ale jest to tylko różnica<text:line-break/>stopnia zaawansowania, a nie jakości. Jakość pozostaje zawsze ta sama.</text:span></text:p><text:p text:style-name="P159"><text:span text:style-name="CharStyle12">To co jest w tym kontekście fundamentalnie ważne to fakt, że za-<text:line-break/>równo system prawa wewnętrznego, jak i system prawa międzynarodo-<text:line-break/>wego znajdują się na jednej skali. Nie ma między nimi różnicy jakościo-<text:line-break/>wej, jest tylko różnica stopnia zaawansowania. A zatem, mówi Kelsen,<text:line-break/>teoria dualistyczna nie jest prawdziwa. Nie można powiedzieć, że </text:span><text:span text:style-name="CharStyle12">nor-</text:span><text:span text:style-name="CharStyle12"><text:line-break/></text:span><text:span text:style-name="CharStyle12">ma</text:span><text:span text:style-name="CharStyle12"><text:s text:c="1"/>prawno międzynarodowa pochodzi jakby „z innej bajki” i stąd musi<text:line-break/>być przetransponowana do porządku wewnętrznego, aby wywarła tam<text:line-break/>jakiś skutek.</text:span></text:p><text:p text:style-name="P87"><text:span text:style-name="CharStyle12">Kelsen stoi na stanowisku jedności systemu prawnego i prymatu<text:line-break/>prawa międzynarodowego nad normami wewnętrznymi. Nie dość tego:<text:line-break/>atakuje z całą mocą tych wszystkich zwolenników teorii dualistycznej,</text:span></text:p></draw:text-box></draw:frame><draw:frame draw:style-name="fr21" svg:x="1.515cm" svg:y="17.462cm" svg:width="11.820cm" svg:height="1.203cm" text:anchor-type="paragraph"><draw:text-box><text:p text:style-name="P140"><text:span text:style-name="T5">7</text:span><text:span text:style-name="CharStyle24"><text:tab/>H. Kelsen, </text:span><text:span text:style-name="CharStyle22">The Essence of </text:span><text:span text:style-name="CharStyle22">International </text:span><text:span text:style-name="CharStyle22">Law,</text:span><text:span text:style-name="CharStyle24"><text:s text:c="1"/>[in:] </text:span><text:span text:style-name="CharStyle24">K. W. Deutsch and S. Hoffmann (ed.) </text:span><text:span text:style-name="CharStyle22">The<text:line-break/></text:span><text:span text:style-name="CharStyle22">Relevance of </text:span><text:span text:style-name="CharStyle22">International </text:span><text:span text:style-name="CharStyle22">Law; Essays in </text:span><text:span text:style-name="CharStyle22">Honor </text:span><text:span text:style-name="CharStyle22">of </text:span><text:span text:style-name="CharStyle22">Leo Gross,</text:span><text:span text:style-name="CharStyle24"><text:s text:c="1"/>Cambridge (Massachusetts)<text:line-break/>1968, str. 87.</text:span></text:p></draw:text-box></draw:frame><draw:frame draw:style-name="fr22" svg:x="1.582cm" svg:y="19.241cm" fo:min-width="0.669cm" fo:min-height="0.473cm" text:anchor-type="paragraph"><draw:text-box><text:p text:style-name="P203"><text:span text:style-name="CharStyle16">142</text:span></text:p></draw:text-box></draw:frame></text:p>
      </text:section>
      <text:section text:style-name="Sect6" text:name="Section6">
        <text:p text:style-name="P247"><draw:frame draw:style-name="fr23" svg:x="1.558cm" svg:y="1.411cm" svg:width="11.735cm" svg:height="15.360cm" text:anchor-type="paragraph"><draw:text-box><text:p text:style-name="P126"><text:span text:style-name="CharStyle12">którzy mówią, że prawo międzynarodowe jest konwencjonalnym zobo-<text:line-break/>wiązaniem się państw. Tak nie jest. Wiążąca natura norm prawa między-<text:line-break/>narodowego nie pochodzi stąd, że tak postanowiły rządy lub parlamen-<text:line-break/>ty poszczególnych krajów, ale czerpie swoją siłę obowiązywania z<text:line-break/>samego systemu. Ważność każdej normy może być i musi być wypro-<text:line-break/>wadzana w sposób logiczny z transcendentnej normy podstawowej<text:line-break/></text:span><text:span text:style-name="CharStyle20">(Grundnorm),</text:span><text:span text:style-name="CharStyle12"><text:s text:c="1"/>która obrazuje moralną jedność ludzkości. Ten formalnie<text:line-break/>pojęty system, logicznie zbudowany, samoreferencyjny (autopojetycz-<text:line-break/>ny) system prawa, paradoksalnie przypomina teologiczną koncepcję<text:line-break/></text:span><text:span text:style-name="CharStyle20">civitas maxima</text:span><text:span text:style-name="CharStyle12"><text:s text:c="1"/></text:span><text:span text:style-name="CharStyle12">Christiana Wolffa, jakiegoś przedpaństwa, w którym<text:line-break/>ma swoje źródło prawo narodów</text:span><text:span text:style-name="T1">8</text:span><text:span text:style-name="CharStyle12">.</text:span></text:p><text:p text:style-name="P205"><text:span text:style-name="CharStyle12">Można więc podnieść w tym miejscu zarzut stary jak świat, że kon-<text:line-break/>struując pojęcie normy podstawowej Kelsen padł ofiarą swego sukcesu<text:line-break/>i dostał się na powrót w ramiona metafizyki, którą tak namiętnie zwal-<text:line-break/>czał. Jednak pomimo tych wszystkich filozoficznych naleciałości kon-<text:line-break/>strukcja monistyczna Kelsena zasługuje na uwagę. To, co dziś wydaje<text:line-break/>nam się całkiem naturalne, zwłaszcza w kontekście prawa wspólnoto-<text:line-break/>wego, a także np. uregulowań konstytucyjnych dających w pewnych<text:line-break/>przypadkach pierwszeństwo umowom międzynarodowym, jeszcze kil-<text:line-break/>kadziesiąt lat temu wcale takie pewne nie było i stąd konkluzja Kelsena<text:line-break/>ma znaczenie ogromne.</text:span></text:p><text:p text:style-name="P51"><text:span text:style-name="CharStyle12">Pewną niejednoznaczność można jednak zauważyć, ponieważ poglą-<text:line-break/>dy Kelsena na to prymitywne prawo z wojną i retorsjami jako sankcją<text:line-break/>kłócą się (a przynajmniej współistnieją) z głoszoną przez niego koncepcją<text:line-break/>dynamicznego prawa międzynarodowego, prawa ewoluującego, społe-<text:line-break/>czeństwa, które wprawdzie kiedyś było anarchiczne, ale już takie nie jest.<text:line-break/>Przy tym zasadniczym punktem ciężkości przesądzającym o tej drodze -<text:line-break/>od prawa prymitywnego do prawa zaawansowanego - jest u Kelsena<text:line-break/>rozwój systemu sądownictwa międzynarodowego. Kelsen pisze, że to,<text:line-break/>aby państwa wyrzekły się samodecydowania czy miało miejsce naru-<text:line-break/>szenie prawa, jest o wiele ważniejsze od tego, aby wyrzekły się samo-<text:line-break/>dzielnego wymierzania sprawiedliwości</text:span><text:span text:style-name="T1">9</text:span><text:span text:style-name="CharStyle12">. Skuteczne, sądowe rozstrzy-<text:line-break/>ganie sporów jest więc cezurą odgraniczającą system prymitywny od</text:span></text:p></draw:text-box></draw:frame><draw:frame draw:style-name="fr24" svg:x="1.506cm" svg:y="17.464cm" svg:width="11.829cm" svg:height="0.381cm" text:anchor-type="paragraph"><draw:text-box><text:p text:style-name="P207"><text:span text:style-name="T5">8</text:span><text:span text:style-name="CharStyle24"><text:tab/>Ch. Wolff, </text:span><text:span text:style-name="CharStyle22">lus </text:span><text:span text:style-name="CharStyle22">Gentium </text:span><text:span text:style-name="CharStyle22">methodo scientifica pertractatum,</text:span><text:span text:style-name="CharStyle24"><text:s text:c="1"/>Halae Magdeburgicae, 1749.</text:span></text:p></draw:text-box></draw:frame><draw:frame draw:style-name="fr25" svg:x="1.506cm" svg:y="17.845cm" svg:width="11.829cm" svg:height="0.813cm" text:anchor-type="paragraph"><draw:text-box><text:p text:style-name="P232"><text:span text:style-name="T5">9</text:span><text:span text:style-name="CharStyle24"><text:tab/>H. Kelsen, </text:span><text:span text:style-name="CharStyle22">La </text:span><text:span text:style-name="CharStyle22">technique </text:span><text:span text:style-name="CharStyle22">du droit et l’organisation de la paix: la théorie du droit devant le<text:line-break/>problème du désarment,</text:span><text:span text:style-name="CharStyle24"><text:s text:c="1"/>Journal des Nations, vol. 2, 1932, str. 61.</text:span></text:p></draw:text-box></draw:frame><draw:frame draw:style-name="fr26" svg:x="12.649cm" svg:y="19.216cm" fo:min-width="0.644cm" fo:min-height="0.473cm" text:anchor-type="paragraph"><draw:text-box><text:p text:style-name="P194"><text:span text:style-name="CharStyle16">143</text:span></text:p></draw:text-box></draw:frame></text:p>
      </text:section>
      <text:section text:style-name="Sect7" text:name="Section7">
        <text:p text:style-name="P248"><draw:frame draw:style-name="fr27" svg:x="1.561cm" svg:y="1.411cm" svg:width="11.726cm" svg:height="15.834cm" text:anchor-type="paragraph"><draw:text-box><text:p text:style-name="P91"><text:span text:style-name="CharStyle12">zaawansowanego, i jest też chyba jedynym, a na pewno najważniejszym<text:line-break/>kryterium stopnia zaawansowanie prawa międzynarodowego. W tym zna-<text:line-break/>czeniu dorobek Kelsena zachowuje swą aktualność do dziś. Możemy<text:line-break/>powiedzieć, że charakterystyka systemu prawa wspólnotowego w Unii<text:line-break/>Europejskiej zawdzięcza wiele istnieniu Trybunału Sprawiedliwości.</text:span></text:p><text:p text:style-name="P176"><text:span text:style-name="CharStyle12">Ale, przeciwnie jak tego chcieliby niektórzy, i chyba też sam Kelsen,<text:line-break/>należy zauważyć, że to nie sam Trybunał dokonał tego przewrotu. U źró-<text:line-break/>dła większego rozwinięcia prawa międzynarodowego i przekształcenia<text:line-break/>go w ponadnarodowe prawo wspólnotowe tkwiła nie sama działalność<text:line-break/>Trybunału, ale wola państw, które umówiły się, że w </text:span><text:span text:style-name="CharStyle12">ten </text:span><text:span text:style-name="CharStyle12">konkretny spo-<text:line-break/>sób ten reżim prawny będzie skonstruowany.</text:span></text:p><text:p text:style-name="P124"><text:span text:style-name="CharStyle12">Nawet odrywając się od specyfiki Prawa Unii Europejskiej możemy<text:line-break/>znaleźć potwierdzenie kelsenowskiej teorii. W ramach reżimu prawne-<text:line-break/>go Światowej Organizacji Handlu nowy mechanizm rozwiązywania spo-<text:line-break/>rów</text:span><text:span text:style-name="T1">10</text:span><text:span text:style-name="CharStyle12"><text:s text:c="1"/>doprowadził do wniesienia ponad 100 spraw w przeciągu dwóch<text:line-break/></text:span><text:span text:style-name="CharStyle12">lat </text:span><text:span text:style-name="CharStyle12">funkcjonowania. Jest to liczba ogromna w porównaniu z poprzednią<text:line-break/>ilością 195 spraw wniesionych w ogóle w ramach tego reżimu przed<text:line-break/>zawarciem cytowanego porozumienia.</text:span></text:p><text:p text:style-name="P177"><text:span text:style-name="CharStyle12">Skoro Kelsen odróżniał prymitywny system prawa międzynarodo-<text:line-break/>wego od rozwiniętego systemu prawa krajowego i zarazem twierdził, że<text:line-break/>prawo międzynarodowe ewoluuje, można by z dzisiejszej perspektywy<text:line-break/>próbować postawić tezę, że system międzynarodowy powinien zmie-<text:line-break/>rzać w stronę światowego państwa, czegoś co Georges Scelle nazywał<text:line-break/>federalizmem. Teza ta jest kusząca, ale chyba fałszywa. Chyba, gdyż<text:line-break/></text:span><text:span text:style-name="CharStyle12">sam </text:span><text:span text:style-name="CharStyle12">Kelsen z biegiem czasu wydawał się modyfikować swoje poglądy.<text:line-break/>Stąd odpowiedź na pytanie „czy Kelsen opowiadał się za państwem świa-<text:line-break/>towym?” można sformułować tak: zależy kto co czytał.</text:span></text:p><text:p text:style-name="P92"><text:span text:style-name="CharStyle12">Każdy system prawny zawiera w sobie kombinację norm central-<text:line-break/>nych, tj. obejmujących całe terytorium, oraz norm mających moc tylko<text:line-break/>lokalną. Całkowicie scentralizowany system prawa nie zawierający norm<text:line-break/>lokalnych jest niemożliwy. Podobnie jak nie do pomyślenia jest system<text:line-break/>nie zawierający żadnej normy centralnej. Są to więc, posługując się ję-<text:line-break/>zykiem Maxa Webera, dwa typy idealne na przeciwstawnych krańcach<text:line-break/></text:span><text:span text:style-name="CharStyle20">continuum.</text:span><text:span text:style-name="CharStyle12"><text:s text:c="1"/>Ani jeden, ani drugi kraniec nie jest możliwy w praktyce. To</text:span></text:p></draw:text-box></draw:frame><draw:frame draw:style-name="fr28" svg:x="1.519cm" svg:y="17.843cm" svg:width="11.811cm" svg:height="0.815cm" text:anchor-type="paragraph"><draw:text-box><text:p text:style-name="P107"><text:span text:style-name="T4">10</text:span><text:span text:style-name="CharStyle14"><text:tab/></text:span><text:span text:style-name="CharStyle26">Vide:</text:span><text:span text:style-name="CharStyle14"><text:s text:c="1"/></text:span><text:span text:style-name="CharStyle14">porozumienie z Marrakeszu z dnia 15 kwietnia 1994 r. oraz aneks drugi </text:span><text:span text:style-name="CharStyle14">dot. </text:span><text:span text:style-name="CharStyle14">rozwiązy-<text:line-break/>wania sporów, </text:span><text:a xlink:href="http://www.wto.org/english/docs_e/legal_e/28-dsu.doc"><text:span text:style-name="CharStyle14">http://www.wto.org/english/docs_e/legal_e/28-dsu.doc</text:span></text:a><text:span text:style-name="CharStyle14"><text:s text:c="1"/></text:span><text:span text:style-name="CharStyle14">(17.02.2003 r.).</text:span></text:p></draw:text-box></draw:frame><draw:frame draw:style-name="fr29" svg:x="1.570cm" svg:y="19.225cm" fo:min-width="0.669cm" fo:min-height="0.473cm" text:anchor-type="paragraph"><draw:text-box><text:p text:style-name="P88"><text:span text:style-name="CharStyle16">144</text:span></text:p></draw:text-box></draw:frame></text:p>
      </text:section>
      <text:section text:style-name="Sect8" text:name="Section8">
        <text:p text:style-name="P249"><draw:frame draw:style-name="fr30" svg:x="1.566cm" svg:y="1.411cm" svg:width="11.718cm" svg:height="16.316cm" text:anchor-type="paragraph"><draw:text-box><text:p text:style-name="P146"><text:span text:style-name="CharStyle12">co jest możliwe do ustalenia w praktyce to stopień w jakim zarówno<text:line-break/>prawo krajowe jak i prawo międzynarodowe zbliżają się lub oddalają<text:line-break/>od brzegowych punktów na tej skali. Państwo może więc być wzorem<text:line-break/>dla porządku prawno-międzynarodowego w tym sensie, że zbliża się na<text:line-break/>owej skali do typu idealnego centralizacji, ale wcale nie jest powiedzia-<text:line-break/>ne, że system międzynarodowy osiągnie kiedyś taki stopień zorganizo-<text:line-break/>wania jak system prawa wewnętrznego, ani nie jest też powiedziane, że<text:line-break/>byłoby to w ogóle pożądane. Gdyby tak się stało prawo międzynarodo-<text:line-break/>we nie byłoby już prawem międzynarodowym, ale prawem wewnętrz-<text:line-break/>nym jakiegoś super-państwa. Kelsen wprawdzie użył sformułowania<text:line-break/></text:span><text:span text:style-name="CharStyle20">civitas maxima,</text:span><text:span text:style-name="CharStyle12"><text:s text:c="1"/></text:span><text:span text:style-name="CharStyle12">ale później się z niego wycofał widząc utopijność takiej<text:line-break/>tezy. Można jednak owo </text:span><text:span text:style-name="CharStyle20">civitas maxima</text:span><text:span text:style-name="CharStyle12"><text:s text:c="1"/></text:span><text:span text:style-name="CharStyle12">rozumieć jako możliwie daleki<text:line-break/>stopień zorganizowania porządku międzynarodowego przy zachowa-<text:line-break/>niu nadal suwerenności tworzących go państw. W tym znaczeniu poglą-<text:line-break/>dy Kelsena nie straciły, a wręcz zyskały na aktualności biorąc pod uwa-<text:line-break/>gę coraz większą centralizację w ramach pierwszego filara Unii<text:line-break/>Europejskiej, reżimu Europejskiej Konwencji Praw Człowieka czy wspo-<text:line-break/>mnianej już wcześniej Światowej Organizacji Handlu.</text:span><text:span text:style-name="T1">11</text:span></text:p><text:h text:outline-level="1" text:style-name="P79"><text:bookmark-start text:name="bookmark3"/><text:span text:style-name="CharStyle18">Realizm międzynarodowy</text:span><text:bookmark-end text:name="bookmark3"/></text:h><text:p text:style-name="P112"><text:span text:style-name="CharStyle12">Posuwając się do przesady można powiedzieć, że pozytywizm,<text:line-break/>a w szczególności normatywizm, był raczej niezłym ćwiczeniem z logi-<text:line-break/>ki, niż teorią do zastosowania w praktyce dnia codziennego. Co prawda<text:line-break/>uporządkował pewne pojęcia i z nieomal matematyczną konsekwencją<text:line-break/>wyprowadzał kolejne wnioski z poprzednich twierdzeń, ale zamykając<text:line-break/>się sam w sobie był dreptaniem w miejscu. Stał się tyleż czysty, co jało-<text:line-break/>wy. Wpatrzony w przeszłość i konserwatywny w swej naturze próbował<text:line-break/>czerpać jedynie z tekstu normatywnego, nie interesując się zupełnie<text:line-break/>okolicznościami w jakich ten tekst powstał. A te są niezwykle ważne:<text:line-break/>osobowość dyplomatów, czynniki polityczne, płeć i warunki kulturo-<text:line-break/>we, wreszcie okoliczności historyczne i nastroje opinii publicznej... Nie<text:line-break/>można twierdzić, że to wszystko nie ma znaczenia.</text:span></text:p><text:p text:style-name="P145"><text:span text:style-name="CharStyle12">Warto też zauważyć, że normatywizm Hansa Kelsena okazał się cał-<text:line-break/>kowicie nieadekwatną teorią interpretacyjną na gruncie anglosaskiej</text:span></text:p></draw:text-box></draw:frame><draw:frame draw:style-name="fr31" svg:x="1.524cm" svg:y="18.311cm" svg:width="11.802cm" svg:height="0.344cm" text:anchor-type="paragraph"><draw:text-box><text:p text:style-name="P187"><text:span text:style-name="T5">11</text:span><text:span text:style-name="CharStyle24"><text:tab/></text:span><text:span text:style-name="CharStyle22">Ibidem.</text:span></text:p></draw:text-box></draw:frame><draw:frame draw:style-name="fr32" svg:x="12.640cm" svg:y="19.241cm" fo:min-width="0.653cm" fo:min-height="0.473cm" text:anchor-type="paragraph"><draw:text-box><text:p text:style-name="P62"><text:span text:style-name="CharStyle16">145</text:span></text:p></draw:text-box></draw:frame></text:p>
      </text:section>
      <text:section text:style-name="Sect9" text:name="Section9">
        <text:p text:style-name="P250"><draw:frame draw:style-name="fr33" svg:x="1.566cm" svg:y="1.411cm" svg:width="11.718cm" svg:height="14.910cm" text:anchor-type="paragraph"><draw:text-box><text:p text:style-name="P60"><text:span text:style-name="CharStyle12">nauki prawa i systemu precedensów</text:span><text:span text:style-name="T1">12</text:span><text:span text:style-name="CharStyle12">, który dla wielu z nas - a przynaj-<text:line-break/>mniej dla mnie - wciąż jeszcze pozostaje zagadką nieodgadnioną. I chyba<text:line-break/>nie tylko dla mnie. Słusznie mówi się, że do sądu przychodzi się po<text:line-break/>wyrok, a nie po sprawiedliwość. Bo pytanie czy wyroki sądów - szcze-<text:line-break/>gólnie amerykańskich - mają cokolwiek wspólnego z literalnym poj-<text:line-break/>mowaniem prawa było od początku i jest nadal otwarte na poważne<text:line-break/>wątpliwości. W tych warunkach i w tym klimacie ideowym anglosaskiej</text:span></text:p><text:list text:style-name="L0"><text:list-item><text:p text:style-name="P191"><text:span text:style-name="CharStyle12"><text:tab/>a zwłaszcza amerykańskiej - nauki prawa zrodził się realizm.</text:span></text:p></text:list-item></text:list><text:p text:style-name="P135"><text:span text:style-name="CharStyle12">Realizm to nie była jedynie próba nagięcia istniejącej teorii pozyty-<text:line-break/>wistycznej do aktualnych wątpliwości. Nie zadowalała już wymiana<text:line-break/>okien i drzwi i pozostawienie budynku takiego, jakim był. Zaczęła się<text:line-break/>gruntowna przebudowa całego obiektu. „Kiedy studiujemy prawo, nie<text:line-break/>studiujemy tajemnicy, ale dobrze znana profesję” napisał </text:span><text:span text:style-name="CharStyle12">Oliver Wendell<text:line-break/></text:span><text:span text:style-name="CharStyle12">Holmes w swojej słynnej książce „Ścieżka Prawa”</text:span><text:span text:style-name="T1">13</text:span><text:span text:style-name="CharStyle12"><text:s text:c="1"/>Przedmiotem stu-<text:line-break/>diów prawniczych jest przewidywanie jak naprawdę zachowa się sąd,<text:line-break/>od którego woli, czasami od którego widzimisie, zależy zastosowanie<text:line-break/>sankcji. „Przewidywanie, co sądy zrobią w danej konkretnej sprawie,<text:line-break/>i nic ponadto, jest tym, co nazywam prawem.”</text:span><text:span text:style-name="T1">14</text:span></text:p><text:p text:style-name="P55"><text:span text:style-name="CharStyle12">Ponieważ nie jest celem tej pracy omawianie ogólnej teorii prawa,<text:line-break/>rozważania nad amerykańskim realizmem w tym miejscu porzucimy.<text:line-break/>Wspomnienie ich było jednak potrzebne, gdyż akcentowanie woli, za-<text:line-break/>chcianki, zachowania się tego, kto ma władzę pojawi się także w prawie<text:line-break/>międzynarodowym, w tak zwanej politycznie zorientowanej teorii pra-<text:line-break/>wa z tą różnicą, że na poziomie krajowym władzę ma sąd na sali roz-<text:line-break/>praw</text:span><text:span text:style-name="T1">15</text:span><text:span text:style-name="CharStyle12"><text:s text:c="1"/>, a w systemie międzynarodowym władzę ma państwo.</text:span></text:p><text:p text:style-name="P97"><text:span text:style-name="CharStyle12">Koniec drugiej wojny światowej doprowadził do podziału świata na<text:line-break/>dwa bieguny kontrolowane przez wrogie sobie supermocarstwa. Polity-<text:line-break/>ka wzajemnej konkurencji i nieufności była tym czynnikiem, który spra-<text:line-break/>wił, że dobre, wartościowe i słuszne były te działania, które szkodziły<text:line-break/>przeciwnikowi. Świat przypominał trochę partię szachów rozgrywanych<text:line-break/>przez dwóch przeciwników, a środkiem do wygrania tego pojedynku<text:line-break/>była siła. Takie przekonanie o siłowym rozwiązywaniu sporów zrobiło</text:span></text:p></draw:text-box></draw:frame><draw:frame draw:style-name="fr34" svg:x="1.524cm" svg:y="17.081cm" svg:width="11.802cm" svg:height="0.383cm" text:anchor-type="paragraph"><draw:text-box><text:p text:style-name="P224"><text:span text:style-name="T4">12</text:span><text:span text:style-name="CharStyle14"><text:tab/>J. Stelmach, R. Sarkowicz, </text:span><text:span text:style-name="CharStyle26">Filozofia Prawa XIX i XX wieku,</text:span><text:span text:style-name="CharStyle14"><text:s text:c="1"/>Kraków, 1998, str. 49.</text:span></text:p></draw:text-box></draw:frame><draw:frame draw:style-name="fr35" svg:x="1.524cm" svg:y="17.462cm" svg:width="11.802cm" svg:height="0.383cm" text:anchor-type="paragraph"><draw:text-box><text:p text:style-name="P197"><text:span text:style-name="T4">13</text:span><text:span text:style-name="CharStyle14"><text:tab/>O. W. Holmes, </text:span><text:span text:style-name="CharStyle26">The Path of the Law,</text:span><text:span text:style-name="CharStyle14"><text:s text:c="1"/>Massachusetts, 1996, str. 5.</text:span></text:p></draw:text-box></draw:frame><draw:frame draw:style-name="fr36" svg:x="1.524cm" svg:y="17.843cm" svg:width="11.802cm" svg:height="0.381cm" text:anchor-type="paragraph"><draw:text-box><text:p text:style-name="P215"><text:span text:style-name="T4">14</text:span><text:span text:style-name="CharStyle14"><text:tab/></text:span><text:span text:style-name="CharStyle26">Ibidem</text:span><text:span text:style-name="CharStyle14">, str. 9.</text:span></text:p></draw:text-box></draw:frame><draw:frame draw:style-name="fr37" svg:x="1.524cm" svg:y="18.224cm" svg:width="11.802cm" svg:height="0.434cm" text:anchor-type="paragraph"><draw:text-box><text:p text:style-name="P63"><text:span text:style-name="T4">15</text:span><text:span text:style-name="CharStyle14"><text:tab/></text:span><text:span text:style-name="CharStyle14">W rzeczywistości chodzi tu także o organ administracyjny.</text:span></text:p></draw:text-box></draw:frame><draw:frame draw:style-name="fr38" svg:x="1.573cm" svg:y="19.233cm" fo:min-width="0.669cm" fo:min-height="0.473cm" text:anchor-type="paragraph"><draw:text-box><text:p text:style-name="P201"><text:span text:style-name="CharStyle16">146</text:span></text:p></draw:text-box></draw:frame></text:p>
      </text:section>
      <text:section text:style-name="Sect10" text:name="Section10">
        <text:p text:style-name="P251"><draw:frame draw:style-name="fr39" svg:x="1.566cm" svg:y="1.411cm" svg:width="11.718cm" svg:height="17.246cm" text:anchor-type="paragraph"><draw:text-box><text:p text:style-name="P172"><text:span text:style-name="CharStyle12">zawrotną karierę w teorii stosunków międzynarodowych tego okresu.<text:line-break/>W połączeniu z niechęcią realizmu amerykańskiego do prawa w księ-<text:line-break/>gach i tekstu prawnego jako takiego, koncentrowano się na przewidy-<text:line-break/>waniu tego jak zachowa się państwo. Doktryna realizmu czerpała też<text:line-break/>niewątpliwie z koncepcji „stanu natury” Tomasza Hobbesa wyłożonego<text:line-break/>w </text:span><text:span text:style-name="CharStyle20">Lewiatanie,</text:span><text:span text:style-name="CharStyle12"><text:s text:c="1"/>a więc stanu anarchii, wojny wszystkich ze wszystkimi<text:line-break/>i - co najważniejsze - nieustannej groźby konfliktu zbrojnego.</text:span></text:p><text:p text:style-name="P183"><text:span text:style-name="CharStyle12">Podstawową kategorią pojęciową u realistów jest państwo. Każde<text:line-break/>państwo zachowuje się racjonalnie i postępuje wedle bardzo prostych<text:line-break/>założeń. Patrząc z punktu widzenia państwa założenia są dokładnie trzy:<text:line-break/>po pierwsze każde inne państwo jest albo moim przyjacielem albo mo</text:span><text:span text:style-name="CharStyle19">im</text:span><text:span text:style-name="CharStyle12"><text:line-break/>wrogiem. Po drugie przyjaciel mojego przyjaciela jest moim przyjacie-<text:line-break/>lem. I po trzecie przyjaciel mojego wroga (lub wróg mojego przyjacie-<text:line-break/>la) jest moim wrogiem. Te trzy zdroworozsądkowe założenia prowadzą<text:line-break/>do wniosku, że układ sił na świecie </text:span><text:span text:style-name="CharStyle12">musi </text:span><text:span text:style-name="CharStyle12">być dwubiegunowy. I w tym<text:line-break/>punkcie twierdzenia realistów spotykały się z rzeczywistością Zimnej<text:line-break/>Wojny. Na marginesie można dodać, że w tym też sensie są one aktualne<text:line-break/>do dziś, bo czymżesz innym jak nie dzieleniem świata na białą i czarną<text:line-break/>stronę jest wyodrębnienie ze społeczności międzynarodowej „osi zła”<text:line-break/>i doktryna wojny z terroryzmem wyłożona po 11 września przez prezy-<text:line-break/>denta Georga W. Busha? Realizm jako szkoła praktykowania i studio-<text:line-break/>wania polityki międzynarodowej podkreślał, że każde państwo zacho-<text:line-break/>wuje się racjonalnie, tzn. jest wewnętrznie spójne. Ta teza prowadziła<text:line-break/>do przyjęcia kolejnej, że każde państwo dąży przede wszystkim do<text:line-break/>maksymalizacji swojego interesu.</text:span></text:p><text:p text:style-name="P174"><text:span text:style-name="CharStyle12">Najbardziej fundamentalnym interesem każdego państwa jest ochro-<text:line-break/>na swojego terytorium i bezpieczeństwo narodowe. Polityka zagranicz-<text:line-break/>na jest racjonalna wtedy, gdy prowadzi do umocnienia i zagwarantowa-<text:line-break/>nia bezpieczeństwa narodowego i wzrostu potęgi </text:span><text:span text:style-name="CharStyle20">(power).</text:span><text:span text:style-name="CharStyle12"><text:s text:c="1"/></text:span><text:span text:style-name="CharStyle12">Skoro ten cel<text:line-break/>został osiągnięty interesy państw mogą się między sobą różnić. Niektó-<text:line-break/>re państwa mogą chcieć zachować </text:span><text:span text:style-name="CharStyle20">status </text:span><text:span text:style-name="CharStyle20">quo,</text:span><text:span text:style-name="CharStyle12"><text:s text:c="1"/></text:span><text:span text:style-name="CharStyle12">inne rozszerzać swoje<text:line-break/>wpływy, jeszcze inne mogą po prostu nie chcieć uczestniczyć w poli-<text:line-break/>tycznych zmaganiach. Co jednak najważniejsze dla realizmu to fakt, że<text:line-break/>realizacja tych interesów państw była zawsze definiowana w katego-<text:line-break/>riach siły. Siła miała znaczenie absolutne, a przy tym mogła przejawiać<text:line-break/>się w stosowaniu środków militarnych, ekonomicznych, politycznych,<text:line-break/>dyplomatycznych i kulturalnych.</text:span></text:p></draw:text-box></draw:frame><draw:frame draw:style-name="fr40" svg:x="12.640cm" svg:y="19.191cm" fo:min-width="0.669cm" fo:min-height="0.473cm" text:anchor-type="paragraph"><draw:text-box><text:p text:style-name="P179"><text:span text:style-name="CharStyle16">147</text:span></text:p></draw:text-box></draw:frame></text:p>
      </text:section>
      <text:section text:style-name="Sect11" text:name="Section11">
        <text:p text:style-name="P252"><draw:frame draw:style-name="fr41" svg:x="1.566cm" svg:y="1.411cm" svg:width="11.718cm" svg:height="13.996cm" text:anchor-type="paragraph"><draw:text-box><text:p text:style-name="P128"><text:span text:style-name="CharStyle12">Spore znaczenie w doktrynie realizmu międzynarodowego ma pro-<text:line-break/>blem równowagi sił. Hans J. Morgenthau opisuje relacje pomiędzy dwo-<text:line-break/>ma mocarstwami A i B oraz mniejszym państwem C. Analizując różne<text:line-break/>kombinacje układu sił pomiędzy A oraz B, a także charakter państw<text:line-break/>(dążenia imperialistyczne) Morgenthau dochodzi do wniosku, że pomi-<text:line-break/>mo strukturalnej anarchii w stosunkach między państwami, istnienie<text:line-break/>równowagi sił jest w stanie zagwarantować stabilność międzynarodową</text:span><text:span text:style-name="T1">16</text:span><text:span text:style-name="CharStyle12">.</text:span></text:p><text:p text:style-name="P170"><text:span text:style-name="CharStyle12">Na tle tego szkicu powstaje pytanie jakie znaczenie w doktrynie<text:line-break/>realizmu międzynarodowego miało prawo międzynarodowe? Najkrót-<text:line-break/>sza a zarazem najbardziej skrajna możliwa odpowiedź brzmi: nie mia-<text:line-break/>ło żadnego znaczenia. Realiści właściwie odrzucali prawo międzyna-<text:line-break/>rodowe uznając je za zupełnie irrelewantne dla spraw wielkiej<text:line-break/>polityki</text:span><text:span text:style-name="T1">17</text:span><text:span text:style-name="CharStyle12">. Mówiono wprost, że prawo międzynarodowe w procesie<text:line-break/>światowej polityki nie przedstawia żadnej wartości</text:span><text:span text:style-name="T1">18</text:span><text:span text:style-name="CharStyle12">. Ten dychoto-<text:line-break/>miczny podział na z jednej strony siłę, a z drugiej strony prawo, przez<text:line-break/>spory okres czasu skutecznie blokował jakiekolwiek dociekania nad<text:line-break/>istotą prawa międzynarodowego. Nie dziwi więc, że spora grupa praw-<text:line-break/>ników międzynarodowych nie chciała w ogóle angażować się w </text:span><text:span text:style-name="CharStyle12">dia-</text:span><text:span text:style-name="CharStyle12"><text:line-break/></text:span><text:span text:style-name="CharStyle12">log</text:span><text:span text:style-name="CharStyle12"><text:s text:c="1"/>z realistami i - szczególnie w Europie kontynentalnej - pozosta-<text:line-break/>wała zamknięta w okopach pozytywizmu</text:span><text:span text:style-name="T1">19</text:span><text:span text:style-name="CharStyle12">. Rzecz jasna, te dwa<text:line-break/>stanowiska nie były cały czas tak skrajne i tym samym zaczęły powoli<text:line-break/>zbliżać się do siebie, gdyż teoretycy i praktycy prawa międzynarodo-<text:line-break/>wego coraz częściej dostrzegali nierozerwalność prawa i polityki mię-<text:line-break/>dzynarodowej. Manfred Lachs pisał:</text:span></text:p><text:p text:style-name="P180"><text:span text:style-name="CharStyle31">„</text:span><text:span text:style-name="CharStyle30">„Zamierzano stworzyć warunki, w których może być utrzymana spra-<text:line-break/>wiedliwość i poszanowanie zobowiązań wynikających z traktatów i in-<text:line-break/>nych źródeł prawa międzynarodowego. (...) To było celem Narodów Zjed-<text:line-break/>noczonych. (...) Niestety wiemy, że system ten zawiódł. Nie zapobiegł<text:line-break/>konfliktom i konfrontacji i nie wprowadził nas w stan pokojowej i har-<text:line-break/>monijnej współpracy między narodami”</text:span><text:span text:style-name="T6">20</text:span><text:span text:style-name="CharStyle30">.</text:span></text:p></draw:text-box></draw:frame><draw:frame draw:style-name="fr42" svg:x="1.524cm" svg:y="15.940cm" svg:width="11.802cm" svg:height="0.771cm" text:anchor-type="paragraph"><draw:text-box><text:p text:style-name="P216"><text:span text:style-name="T5">16</text:span><text:span text:style-name="CharStyle24"><text:tab/>H. </text:span><text:span text:style-name="CharStyle24">J. </text:span><text:span text:style-name="CharStyle24">Morgenthau, </text:span><text:span text:style-name="CharStyle22">Politics among Nations. The Struggle for Power and Peace,</text:span><text:span text:style-name="CharStyle24"><text:s text:c="1"/>New York,<text:line-break/>1967, str. 161-171.</text:span></text:p></draw:text-box></draw:frame><draw:frame draw:style-name="fr43" svg:x="1.524cm" svg:y="16.702cm" svg:width="11.802cm" svg:height="0.381cm" text:anchor-type="paragraph"><draw:text-box><text:p text:style-name="P70"><text:span text:style-name="T4">17</text:span><text:span text:style-name="CharStyle14"><text:tab/>F. A. Boyle, </text:span><text:span text:style-name="CharStyle26">World Politics and International Law,</text:span><text:span text:style-name="CharStyle14"><text:s text:c="1"/>Durham, 1985, str. 6-7.</text:span></text:p></draw:text-box></draw:frame><draw:frame draw:style-name="fr44" svg:x="1.524cm" svg:y="17.083cm" svg:width="11.802cm" svg:height="0.762cm" text:anchor-type="paragraph"><draw:text-box><text:p text:style-name="P64"><text:span text:style-name="T5">18</text:span><text:span text:style-name="CharStyle24"><text:tab/>F. A. Boyle, </text:span><text:span text:style-name="CharStyle22">The Irrelevance of International Law: the Schism between International Law<text:line-break/>and International Politics,</text:span><text:span text:style-name="CharStyle24"><text:s text:c="1"/>California Western International Law Journal, vol. 10, 1980, str. 198.</text:span></text:p></draw:text-box></draw:frame><draw:frame draw:style-name="fr45" svg:x="1.524cm" svg:y="17.845cm" svg:width="11.802cm" svg:height="0.813cm" text:anchor-type="paragraph"><draw:text-box><text:p text:style-name="P65"><text:span text:style-name="T5">19</text:span><text:span text:style-name="CharStyle24"><text:tab/>S. V. Scott, </text:span><text:span text:style-name="CharStyle22">International Law as Ideology: Theorizing the Relationship between International<text:line-break/>Law and International Politics,</text:span><text:span text:style-name="CharStyle24"><text:s text:c="1"/>European Journal of International Law, vol. 5, 1994, str. 313.</text:span></text:p></draw:text-box></draw:frame><draw:frame draw:style-name="fr46" svg:x="1.573cm" svg:y="19.241cm" fo:min-width="0.660cm" fo:min-height="0.473cm" text:anchor-type="paragraph"><draw:text-box><text:p text:style-name="P86"><text:span text:style-name="CharStyle16">148</text:span></text:p></draw:text-box></draw:frame></text:p>
      </text:section>
      <text:section text:style-name="Sect12" text:name="Section12">
        <text:p text:style-name="P253"><draw:frame draw:style-name="fr47" svg:x="1.536cm" svg:y="1.411cm" svg:width="11.777cm" svg:height="13.979cm" text:anchor-type="paragraph"><draw:text-box><text:p text:style-name="P78"><text:span text:style-name="CharStyle12">I dalej:</text:span></text:p><text:p text:style-name="P110"><text:span text:style-name="CharStyle30">„Wyrażenie «porządek» zakłada w sobie istnienie reguł prawnych,<text:line-break/>które wzięte razem tworzą całość. W skrócie zakłada w sobie «rządy<text:line-break/>prawa». Aby ustanowić rządy prawa potrzebne jest porozumienie mię-<text:line-break/>dzy państwami, a to porozumienie rzecz jasna ma swoje źródło we wspól-<text:line-break/>nej woli, w powszechnej determinacji osiągnięcia ogólnego celu. (...)<text:line-break/>Czy prawdopodobne jest, aby państwa były gotowe działać razem dla<text:line-break/>osiągnięcia wspólnego celu? W tym miejscu (...) charakter dzisiejszej<text:line-break/>wspólnoty międzynarodowej stwarza poważne przeszkody. (...) Wola<text:line-break/>polityczna ma znaczenie zasadnicze. (...) Jeżeli jest wola polityczna aby<text:line-break/>zawrzeć odpowiednie porozumienia w jakimś obszarze, ta wola wyzna-<text:line-break/>czy ścieżkę do przyjęcia odpowiednich reguł prawnych</text:span><text:span text:style-name="CharStyle31">”</text:span><text:span text:style-name="T7">21</text:span><text:span text:style-name="CharStyle31">.</text:span></text:p><text:p text:style-name="P144"><text:span text:style-name="CharStyle12">J. S. Watson pisze nato</text:span><text:span text:style-name="CharStyle19">mi</text:span><text:span text:style-name="CharStyle12">ast:</text:span></text:p><text:p text:style-name="P108"><text:span text:style-name="CharStyle30">„Normy tworzone przez teoretyków bardzo często nie są przestrze-<text:line-break/>gane nawet przez większość państw. W konsekwencji normy te nie peł-<text:line-break/>nią funkcji normatywnej, ani też nie są opisem rzeczywistości. Lecz fakt<text:line-break/>ten nie przeszkadza tym autorom, którzy zamiast zapytać o użyteczność<text:line-break/>i ważność swoich koncepcji teoretycznych przyjmują postawę króla Knuta,<text:line-break/>co zresztą jest powszechne w naukach społecznych</text:span><text:span text:style-name="CharStyle31">”</text:span><text:span text:style-name="T7">22</text:span><text:span text:style-name="CharStyle31">.</text:span></text:p><text:p text:style-name="P143"><text:span text:style-name="CharStyle12">Dla wyjaśnienia dodać należy, że biedny i stary król Knut wierzył, że<text:line-break/>uda mu się powstrzymać przypływ, stojąc w wodzie po kostki, a potem<text:line-break/>wręcz po czubek nosa.</text:span></text:p><text:p text:style-name="P74"><text:span text:style-name="CharStyle30">„Ponieważ prawo międzynarodowe nie ma zcentralizowanej instytu-<text:line-break/>cjonalnej struktury, jego ważność może jedynie być sprawdzona w rela-<text:line-break/>cji do rzeczywistości. (...) Podczas gdy wielu zgodziłoby się, że prawo<text:line-break/>międzynarodowe, podobnie jak prawo naturalne, jest moralnie albo po-<text:line-break/>jęciowo wyższe od prawa krajowego, to wcale nie oznacza, że stoi po-<text:line-break/>nad polityką</text:span><text:span text:style-name="CharStyle31">”</text:span><text:span text:style-name="T7">23</text:span><text:span text:style-name="CharStyle31">.</text:span></text:p><text:p text:style-name="P106"><text:span text:style-name="CharStyle12">Z drugiej strony teoretycy stosunków międzynarodowych odchodzili<text:line-break/>od stanowiska skrajnego. Wprawdzie nadal uważali, że prawo między-</text:span></text:p></draw:text-box></draw:frame><draw:frame draw:style-name="fr48" svg:x="1.485cm" svg:y="15.965cm" svg:width="11.871cm" svg:height="1.143cm" text:anchor-type="paragraph"><draw:text-box><text:p text:style-name="P236"><text:span text:style-name="T2">20</text:span><text:span text:style-name="CharStyle24"><text:tab/>M. Lachs, </text:span><text:span text:style-name="CharStyle22">Law in the World of Today,</text:span><text:span text:style-name="CharStyle24"><text:s text:c="1"/>[in:] A. Bos, H. Siblesz </text:span><text:span text:style-name="CharStyle22">(eds.)</text:span><text:span text:style-name="CharStyle24"><text:s text:c="1"/>- </text:span><text:span text:style-name="CharStyle22">Realism in </text:span><text:span text:style-name="CharStyle22">Law-</text:span><text:span text:style-name="CharStyle22"><text:line-break/></text:span><text:span text:style-name="CharStyle22">Making.</text:span><text:span text:style-name="CharStyle22"><text:s text:c="1"/>Essays on International Law in Honour of Willem Riphagen,</text:span><text:span text:style-name="CharStyle24"><text:s text:c="1"/>Dodrecht/London/<text:line-break/>Lancaster, 1986, str. 103.</text:span></text:p></draw:text-box></draw:frame><draw:frame draw:style-name="fr49" svg:x="1.485cm" svg:y="17.108cm" svg:width="11.871cm" svg:height="0.381cm" text:anchor-type="paragraph"><draw:text-box><text:p text:style-name="P165"><text:span text:style-name="T3">21</text:span><text:span text:style-name="CharStyle14"><text:tab/></text:span><text:span text:style-name="CharStyle26">Ibidem,</text:span><text:span text:style-name="CharStyle14"><text:s text:c="1"/>str. 108.</text:span></text:p></draw:text-box></draw:frame><draw:frame draw:style-name="fr50" svg:x="1.485cm" svg:y="17.489cm" svg:width="11.871cm" svg:height="0.764cm" text:anchor-type="paragraph"><draw:text-box><text:p text:style-name="P105"><text:span text:style-name="T3">22</text:span><text:span text:style-name="CharStyle14"><text:tab/>J. S. Watson, </text:span><text:span text:style-name="CharStyle26">A Realistic Jurisprudence of International Law,</text:span><text:span text:style-name="CharStyle14"><text:s text:c="1"/>[in:] M. Koskenniemi,<text:line-break/></text:span><text:span text:style-name="CharStyle26">International Law,</text:span><text:span text:style-name="CharStyle14"><text:s text:c="1"/>Aldershot/Hongkong/Singapore/Sydney, 1992, str. 265.</text:span></text:p></draw:text-box></draw:frame><draw:frame draw:style-name="fr51" svg:x="1.485cm" svg:y="18.251cm" svg:width="11.871cm" svg:height="0.432cm" text:anchor-type="paragraph"><draw:text-box><text:p text:style-name="P162"><text:span text:style-name="T3">23</text:span><text:span text:style-name="CharStyle14"><text:tab/></text:span><text:span text:style-name="CharStyle26">Ibidem,</text:span><text:span text:style-name="CharStyle14"><text:s text:c="1"/>str. 267.</text:span></text:p></draw:text-box></draw:frame><draw:frame draw:style-name="fr52" svg:x="12.652cm" svg:y="19.233cm" fo:min-width="0.669cm" fo:min-height="0.473cm" text:anchor-type="paragraph"><draw:text-box><text:p text:style-name="P66"><text:span text:style-name="CharStyle16">149</text:span></text:p></draw:text-box></draw:frame></text:p>
      </text:section>
      <text:section text:style-name="Sect13" text:name="Section13">
        <text:p text:style-name="P254"><draw:frame draw:style-name="fr53" svg:x="1.545cm" svg:y="1.411cm" svg:width="11.760cm" svg:height="13.513cm" text:anchor-type="paragraph"><draw:text-box><text:p text:style-name="P167"><text:span text:style-name="CharStyle12">narodowe samo w sobie nic nie znaczy, ale - podobnie jak siła - jest<text:line-break/>narzędziem realizowania polityki zagranicznej, w ręku najbardziej po-<text:line-break/>tężnych państw</text:span><text:span text:style-name="T1">24</text:span><text:span text:style-name="CharStyle12">.</text:span></text:p><text:p text:style-name="P228"><text:span text:style-name="CharStyle12">Realizm nie był doktryną skomplikowaną. Był w nim jakiś duch<text:line-break/>tymczasowości, który po obserwacji podzielonego świata, kazał odrzu-<text:line-break/>cać wszelkie myśli o współpracy jako utopię. W tym sensie był użytecz-<text:line-break/>ny, ponieważ prezentując idealne wyobrażenie świata jako wielkiej are-<text:line-break/>ny sporu pozwalał - niczym w zwierciadle - dostrzec niedoskonałość<text:line-break/>dnia codziennego i realne motywy podejmowanych działań.</text:span></text:p><text:p text:style-name="P220"><text:span text:style-name="CharStyle12">Rzeczywistość nigdy jednak nie jest czarno-biała. Realizm nie był na<text:line-break/>przykład w stanie wyjaśnić jak to się dzieje, że nawet najbardziej potężne<text:line-break/>państwa przestrzegają prawa międzynarodowego, nawet gdy jest to<text:line-break/>sprzeczne z ich partykularnymi interesami. W 1988 roku okręty marynarki<text:line-break/>wojennej Stanów Zjednoczonych stacjonujące w regionie Zatoki Perskiej<text:line-break/>nie zatrzymały statku wiozącego pociski wojskowe do Iranu, będąc świa-<text:line-break/>domym, że dostarczenie uzbrojenia do tego kraju zwiększy niebezpie-<text:line-break/>czeństwo w regionie. Departament Stanu argumentował, że przechwyce-<text:line-break/>nie ładunku byłoby naruszeniem neutralności wód międzynarodowych</text:span><text:span text:style-name="T1">25</text:span><text:span text:style-name="CharStyle12">.<text:line-break/>Drugi przykład: kiedy w 1983 r. Związek Radziecki zestrzelił samolot<text:line-break/>pasażerski koreańskich linii lotniczych rząd radziecki nie powiedział: „Tak,<text:line-break/>zestrzeliliśmy ten samolot i pogwałciliśmy prawo międzynarodowe. I co<text:line-break/>z tego?”. Nie - tak nie powiedział w żadnym wypadku! Wręcz przeciwnie:<text:line-break/>oskarżył koreańskie linie lotnicze o szpiegostwo i naruszenie przestrzeni<text:line-break/>powietrznej, a więc użył prawa międzynarodowego dla swojej argumen-<text:line-break/>tacji. Państwo, a nawet supermocarstwo, nie odrzuca lekką ręką istotności<text:line-break/>prawa międzynarodowego</text:span><text:span text:style-name="T1">26</text:span><text:span text:style-name="CharStyle12">. Realizm nie był też w stanie wyjaśnić faktu,<text:line-break/>że kraje Trzeciego Świata nie tylko nie odrzucają prawa międzynarodo-<text:line-break/>wego, ale czują się </text:span><text:span text:style-name="CharStyle19">nim</text:span><text:span text:style-name="CharStyle12"><text:s text:c="1"/>jak najbardziej związane i używają tego prawa do<text:line-break/>wysuwania, obrony i wygrywania swoich roszczeń</text:span><text:span text:style-name="T1">27</text:span><text:span text:style-name="CharStyle12">.</text:span></text:p></draw:text-box></draw:frame><draw:frame draw:style-name="fr54" svg:x="1.503cm" svg:y="15.559cm" svg:width="11.853cm" svg:height="0.381cm" text:anchor-type="paragraph"><draw:text-box><text:p text:style-name="P84"><text:span text:style-name="T3">24</text:span><text:span text:style-name="CharStyle14"><text:tab/></text:span><text:span text:style-name="CharStyle26">Cf.</text:span><text:span text:style-name="CharStyle14"><text:s text:c="1"/></text:span><text:span text:style-name="CharStyle14">S. </text:span><text:span text:style-name="CharStyle14">V. Scott, </text:span><text:span text:style-name="CharStyle26">op. cit.</text:span></text:p></draw:text-box></draw:frame><draw:frame draw:style-name="fr55" svg:x="1.503cm" svg:y="15.940cm" svg:width="11.853cm" svg:height="0.381cm" text:anchor-type="paragraph"><draw:text-box><text:p text:style-name="P72"><text:span text:style-name="T3">25</text:span><text:span text:style-name="CharStyle14"><text:tab/>T. M. </text:span><text:span text:style-name="CharStyle14">Franck, </text:span><text:span text:style-name="CharStyle26">The Power </text:span><text:span text:style-name="CharStyle26">Of Legitimacy Among Nations,</text:span><text:span text:style-name="CharStyle14"><text:s text:c="1"/>Oxford, 1990, str. 3-4.</text:span></text:p></draw:text-box></draw:frame><draw:frame draw:style-name="fr56" svg:x="1.503cm" svg:y="16.321cm" svg:width="11.853cm" svg:height="0.762cm" text:anchor-type="paragraph"><draw:text-box><text:p text:style-name="P122"><text:span text:style-name="T2">26</text:span><text:span text:style-name="CharStyle24"><text:tab/>L-C. Chen, </text:span><text:span text:style-name="CharStyle22">An Introduction to Contemporary International Law. A policy oriented perspective,<text:line-break/></text:span><text:span text:style-name="CharStyle24">New Haven/London, 2000, str. 5.</text:span></text:p></draw:text-box></draw:frame><draw:frame draw:style-name="fr57" svg:x="1.503cm" svg:y="17.083cm" svg:width="11.853cm" svg:height="1.575cm" text:anchor-type="paragraph"><draw:text-box><text:p text:style-name="P71"><text:span text:style-name="T3">27</text:span><text:span text:style-name="CharStyle14"><text:tab/></text:span><text:span text:style-name="CharStyle26">Vide: e.g.</text:span><text:span text:style-name="CharStyle14"><text:s text:c="1"/>R. P. Anand, </text:span><text:span text:style-name="CharStyle26">Attitude of the Asian-African States toward Certain Problems of<text:line-break/>International Law,</text:span><text:span text:style-name="CharStyle14"><text:s text:c="1"/>15 International and Comparative Law Quarterly, vol. 15, 1966, str. 5; H. Bull,<text:line-break/></text:span><text:span text:style-name="CharStyle26">The Third World and International Society,</text:span><text:span text:style-name="CharStyle14"><text:s text:c="1"/>The Year Book of World Affairs, vol. 32, 1979,<text:line-break/>str. 286; M. Levi, </text:span><text:span text:style-name="CharStyle26">Are Developing States More Equal than Others</text:span><text:span text:style-name="CharStyle14">? The Year Book of World</text:span></text:p></draw:text-box></draw:frame><draw:frame draw:style-name="fr58" svg:x="1.552cm" svg:y="19.233cm" fo:min-width="0.669cm" fo:min-height="0.473cm" text:anchor-type="paragraph"><draw:text-box><text:p text:style-name="P204"><text:span text:style-name="CharStyle16">150</text:span></text:p></draw:text-box></draw:frame></text:p>
      </text:section>
      <text:section text:style-name="Sect14" text:name="Section14">
        <text:p text:style-name="P255"><draw:frame draw:style-name="fr59" svg:x="1.566cm" svg:y="1.475cm" fo:min-width="11.718cm" fo:min-height="0.455cm" text:anchor-type="paragraph"><draw:text-box><text:p text:style-name="P75"><text:span text:style-name="CharStyle28">Politycznie zorientowana teoria prawa</text:span></text:p></draw:text-box></draw:frame><draw:frame draw:style-name="fr60" svg:x="1.566cm" svg:y="2.309cm" svg:width="11.718cm" svg:height="16.349cm" text:anchor-type="paragraph"><draw:text-box><text:p text:style-name="P123"><text:span text:style-name="CharStyle12">Pomimo wszystkich wyżej wymienionych zastrzeżeń realizm mię-<text:line-break/>dzynarodowy nie stracił wcale swojej uwodzicielskiej siły. Przeszcze-<text:line-break/>piony z gruntu stosunków międzynarodowych na grunt prawny objawił<text:line-break/>się w postaci tzw. politycznie zorientowanej teorii prawa rozwijanej od<text:line-break/>lat 50-tych XX wieku przede wszystkim w Stanach Zjednoczonych<text:line-break/>przez prawników skupionych wokół dwóch nazwisk Harolda D. Laswella<text:line-break/>i Myresa S. Mc. Dougala</text:span><text:span text:style-name="T1">28</text:span><text:span text:style-name="CharStyle12">. Można powiedzieć, że o ile realizm między-<text:line-break/>narodowy okazał się dla prawa międzynarodowego nie do końca przy-<text:line-break/>datny, to politycznie zorientowana teoria prawa stworzyła próbę jego<text:line-break/>obrony. Nie była ona bowiem jedynie prostym przeniesieniem realizmu<text:line-break/>na grunt normatywny. Realizm był jej znaczącą podstawą, lecz znalazł<text:line-break/>rozwinięcie w szkole analizy prawa </text:span><text:span text:style-name="CharStyle12">New Haven. </text:span><text:span text:style-name="CharStyle12">Lewicowy ruch </text:span><text:span text:style-name="CharStyle12">Critical<text:line-break/>Legal Studies </text:span><text:span text:style-name="CharStyle12">doprowadził do wzmocnienia w prawie międzynarodo-<text:line-break/>wym głosu państw Trzeciego Świata akcentujących, że w istocie system<text:line-break/>prawno-międzynarodowy jest areną stałej walki o wpływy, gdzie impe-<text:line-break/>rialna polityka „białego człowieka” jest tyleż prawdziwa, co zupełnie<text:line-break/>nie do przyjęcia.</text:span></text:p><text:p text:style-name="P166"><text:span text:style-name="CharStyle12">Politycznie zorientowana teoria postrzegała prawo empirycznie, jako<text:line-break/>wyraźny proces społeczny, proces komunikacyjny o szczególnej natu-<text:line-break/>rze. Istotne wiadomości </text:span><text:span text:style-name="CharStyle20">(messages)</text:span><text:span text:style-name="CharStyle12"><text:s text:c="1"/></text:span><text:span text:style-name="CharStyle12">w tym procesie to przesłania </text:span><text:span text:style-name="CharStyle20">(state-<text:line-break/>sments</text:span><text:span text:style-name="CharStyle12">) zawierające treść polityczną przekazywane przez osoby posia-<text:line-break/>dające władzę </text:span><text:span text:style-name="CharStyle20">(authority)</text:span><text:span text:style-name="CharStyle12"><text:s text:c="1"/></text:span><text:span text:style-name="CharStyle12">w określonej społeczności </text:span><text:span text:style-name="CharStyle20">(community).<text:line-break/></text:span><text:span text:style-name="CharStyle12">Przesłania te zawierają w sobie wyraźną lub ukryta groźbę poważnego<text:line-break/>pozbawienia wartości </text:span><text:span text:style-name="CharStyle20">(values)</text:span><text:span text:style-name="CharStyle12"><text:s text:c="1"/></text:span><text:span text:style-name="CharStyle12">w sytuacji niezastosowania się do tego<text:line-break/>przekazu, oraz obietnice korzyści (</text:span><text:span text:style-name="CharStyle20">benefits</text:span><text:span text:style-name="CharStyle12">) w sytuacji zastosowania się<text:line-break/>do treści przekazu. Mówiąc w skrócie: prawem jest nieustanny proces<text:line-break/>autorytatywnie wydanej i kontrolowanej decyzji </text:span><text:span text:style-name="CharStyle20">(an authoritative pro-<text:line-break/>cess of authoritative and controlling decision).</text:span><text:span text:style-name="CharStyle12"><text:s text:c="1"/></text:span><text:span text:style-name="CharStyle12">Prawo </text:span><text:span text:style-name="CharStyle12">jest </text:span><text:span text:style-name="CharStyle12">zjawiskiem<text:line-break/>działania człowieka, tworzonym, utrzymywanym i zmienianym poprzez</text:span></text:p><text:p text:style-name="P90"><text:span text:style-name="CharStyle33">Affairs vol. 32, 1978, str. 286; S. P. Sinha, </text:span><text:span text:style-name="CharStyle34">Perspective of the Newly Independent States on the<text:line-break/>Binding Quality of International Law,</text:span><text:span text:style-name="CharStyle33"><text:s text:c="1"/>International and Comparative Law Quarterly, vol. 14, 1965,<text:line-break/>str. 121; F.E. Snyder, S. Sathirathai [eds], </text:span><text:span text:style-name="CharStyle34">Third World Attitudes Toward International Law,<text:line-break/></text:span><text:span text:style-name="CharStyle33">Dodrecht, 1987; W. Tieya, </text:span><text:span text:style-name="CharStyle34">The Third World and International Law,</text:span><text:span text:style-name="CharStyle33"><text:s text:c="1"/>Dodrecht, 1983, str. 955-976.</text:span></text:p><text:list text:style-name="L2"><text:list-item><text:p text:style-name="P121"><text:span text:style-name="CharStyle37"><text:tab/></text:span><text:span text:style-name="CharStyle36">Vide</text:span><text:span text:style-name="CharStyle37"><text:s text:c="1"/></text:span><text:span text:style-name="CharStyle37">przede wszystkim: </text:span><text:span text:style-name="CharStyle37">H. D. Laswell </text:span><text:span text:style-name="CharStyle37">i </text:span><text:span text:style-name="CharStyle37">M. S. Mc.Dougal, </text:span><text:span text:style-name="CharStyle36">Jurisprudence for a Free Society:<text:line-break/>Studies in Law, Science and Policy,</text:span><text:span text:style-name="CharStyle37"><text:s text:c="1"/>New Haven, 1992.</text:span></text:p></text:list-item></text:list></draw:text-box></draw:frame><draw:frame draw:style-name="fr61" svg:x="12.640cm" svg:y="19.241cm" fo:min-width="0.635cm" fo:min-height="0.473cm" text:anchor-type="paragraph"><draw:text-box><text:p text:style-name="P118"><text:span text:style-name="CharStyle16">151</text:span></text:p></draw:text-box></draw:frame></text:p>
      </text:section>
      <text:section text:style-name="Sect15" text:name="Section15">
        <text:p text:style-name="P256"><draw:frame draw:style-name="fr62" svg:x="1.558cm" svg:y="1.411cm" svg:width="11.735cm" svg:height="14.919cm" text:anchor-type="paragraph"><draw:text-box><text:p text:style-name="P94"><text:span text:style-name="CharStyle12">decyzje wydane przez politycznie relewantnych aktorów</text:span><text:span text:style-name="T1">29</text:span><text:span text:style-name="CharStyle12">. W szcze-<text:line-break/>gólności prawo międzynarodowe to nie jest zespół zasad, które </text:span><text:span text:style-name="CharStyle12">same </text:span><text:span text:style-name="CharStyle12">się<text:line-break/>egzekwują. Dla swojej implementacji te zasady wymagają „przekaźnika”<text:line-break/>jakim jest ludzkie działanie; w znacznej mierze tym przekaźnikiem są<text:line-break/>decyzje podjęte w ramach określonych społeczności.</text:span></text:p><text:p text:style-name="P181"><text:span text:style-name="CharStyle12">W procesie nieustannego podejmowania decyzji wielu decydentów<text:line-break/>stale formułuje i przeformułowuje strategie polityczne przewidując pożą-<text:line-break/>dane konsekwencje i wpisując je w szerszy - społeczny, a nie jedynie<text:line-break/>prawny - kontekst. Funkcja i kontekst, cele i oczekiwania, trendy, warun-<text:line-break/>ki, przewidywania i alternatywy to pojęcia immanentnie wpisane w poli-<text:line-break/>tycznie zorientowaną teorię prawa międzynarodowego</text:span><text:span text:style-name="T1">30</text:span><text:span text:style-name="CharStyle12">.</text:span></text:p><text:p text:style-name="P206"><text:span text:style-name="CharStyle12">To nie jest teoria, którą można by sobie czytać jako niezłą lekturę<text:line-break/>w długie zimowe wieczory. Przedrzeć się przez nią jest bardzo trudno.<text:line-break/>Muszę przyznać, że w chwili obecnej nie do końca pojmuję niektóre jej<text:line-break/>szczegóły. Poprzestanę więc na ogólnym podsumowaniu. Jest to teoria<text:line-break/>po pierwsze kontekstualna, po drugie nastawiona na rozwiązywanie pro-<text:line-break/>blemów, po trzecie zawierająca w sobie wiele metod badawczych. Jest<text:line-break/>ona kontekstualna w tym sensie, że postrzega w sposób dynamiczny<text:line-break/>rolę prawa w społeczeństwie sprowadzając ją do wielu zmiennych<text:line-break/>(wspólnotowych, społecznych, decyzyjnych). Jest nastawiona na roz-<text:line-break/>wiązywanie problemów, gdyż zauważa zawiłą funkcję prawa jako in-<text:line-break/>strumentu strategii politycznej </text:span><text:span text:style-name="CharStyle20">(policy)</text:span><text:span text:style-name="CharStyle12"><text:s text:c="1"/></text:span><text:span text:style-name="CharStyle12">stosowanego do porządku spo-<text:line-break/>łecznego jaki wydaje się pożądany. Wreszcie posługuje się wieloma<text:line-break/>metodami badawczymi aby maksymalnie efektywnie rozwiązywać pro-<text:line-break/>blemy i tym samym przyczyniać się do tworzenia bardziej pokojowego<text:line-break/>i sprawiedliwego świata - świata społeczności ludzkiej godności</text:span><text:span text:style-name="T1">31</text:span><text:span text:style-name="CharStyle12">.</text:span></text:p><text:p text:style-name="P208"><text:span text:style-name="CharStyle12">To co cenne w politycznie zorientowanej teorii prawa to bez wątpie-<text:line-break/>nia określanie swojego punktu widzenia. Cały proces stosowania prawa<text:line-break/>międzynarodowego zaczyna się właśnie od tego. Nasze spojrzenie na pra-<text:line-break/>wo może się różnić, nawet zasadniczo, w zależności od tego czy ono nas<text:line-break/>dotyczy, czy nie. Spojrzenie to zależy także od kultury, klasy, wykształce-<text:line-break/>nia, płci, wieku, doświadczenia życiowego, itd. Zależy też od roli w jakiej</text:span></text:p></draw:text-box></draw:frame><draw:frame draw:style-name="fr63" svg:x="1.515cm" svg:y="17.090cm" svg:width="11.820cm" svg:height="0.762cm" text:anchor-type="paragraph"><draw:text-box><text:p text:style-name="P234"><text:span text:style-name="T4">29</text:span><text:span text:style-name="CharStyle14"><text:tab/></text:span><text:span text:style-name="CharStyle14">S. </text:span><text:span text:style-name="CharStyle14">Wiessner, </text:span><text:span text:style-name="CharStyle14">A. </text:span><text:span text:style-name="CharStyle14">R. </text:span><text:span text:style-name="CharStyle14">Willard, </text:span><text:span text:style-name="CharStyle26">Policy-Oriented Jurisprudence,</text:span><text:span text:style-name="CharStyle14"><text:s text:c="1"/></text:span><text:span text:style-name="CharStyle14">German </text:span><text:span text:style-name="CharStyle14">Yearbook of International<text:line-break/>Law, vol. 44, 2001, str. 101.</text:span></text:p></draw:text-box></draw:frame><draw:frame draw:style-name="fr64" svg:x="1.515cm" svg:y="17.852cm" svg:width="11.820cm" svg:height="0.383cm" text:anchor-type="paragraph"><draw:text-box><text:p text:style-name="P192"><text:span text:style-name="T4">30</text:span><text:span text:style-name="CharStyle14"><text:tab/>L.C. Chen, </text:span><text:span text:style-name="CharStyle26">op.cit.,</text:span><text:span text:style-name="CharStyle14"><text:s text:c="1"/>str. 14 i n.</text:span></text:p></draw:text-box></draw:frame><draw:frame draw:style-name="fr65" svg:x="1.515cm" svg:y="18.233cm" svg:width="11.820cm" svg:height="0.432cm" text:anchor-type="paragraph"><draw:text-box><text:p text:style-name="P211"><text:span text:style-name="T4">31</text:span><text:span text:style-name="CharStyle14"><text:tab/></text:span><text:span text:style-name="CharStyle26">Ibidem</text:span><text:span text:style-name="CharStyle14">, str. 15.</text:span></text:p></draw:text-box></draw:frame><draw:frame draw:style-name="fr66" svg:x="1.582cm" svg:y="19.241cm" fo:min-width="0.669cm" fo:min-height="0.473cm" text:anchor-type="paragraph"><draw:text-box><text:p text:style-name="P142"><text:span text:style-name="CharStyle16">152</text:span></text:p></draw:text-box></draw:frame></text:p>
      </text:section>
      <text:section text:style-name="Sect16" text:name="Section16">
        <text:p text:style-name="P257"><draw:frame draw:style-name="fr67" svg:x="1.552cm" svg:y="1.411cm" svg:width="11.744cm" svg:height="14.453cm" text:anchor-type="paragraph"><draw:text-box><text:p text:style-name="P77"><text:span text:style-name="CharStyle12">występujemy: naukowca, pracownika organizacji międzyrządowej, ad-<text:line-break/>wokata, sędziego, działacza organizacji pozarządowej, oskarżonego<text:line-break/>w procesie</text:span><text:span text:style-name="T1">32</text:span><text:span text:style-name="CharStyle12">. Każda rola społeczna pociąga za sobą inne spojrzenie<text:line-break/>na prawo, a prawo abstrakcyjne nie istnieje. Kiedy już uświadomili-<text:line-break/>śmy sobie nasze spojrzenie na prawo i zidentyfikowaliśmy czynniki,<text:line-break/>jakie na to mają wpływ politycznie zorientowana teoria prawa stawia<text:line-break/>przed nami cztery założenia:</text:span></text:p><text:list text:style-name="L4"><text:list-item><text:p text:style-name="P117"><text:span text:style-name="CharStyle12"><text:tab/>każda interakcja społeczna winna być skierowana na osiągnięcie<text:line-break/>określonego celu</text:span><text:span text:style-name="T1">33</text:span><text:span text:style-name="CharStyle12">;</text:span></text:p></text:list-item><text:list-item><text:p text:style-name="P67"><text:span text:style-name="CharStyle12"><text:tab/>musimy być za każdym razem świadomi roli w jakiej występuje-<text:line-break/>my i jej wpływu na nasze zachowania;</text:span></text:p></text:list-item><text:list-item><text:p text:style-name="P157"><text:span text:style-name="CharStyle12"><text:tab/>musimy pamiętać o tym, że nasz osobisty punkt widzenia wpływa<text:line-break/>na to w jaki sposób realizujemy intelektualne zadania </text:span><text:span text:style-name="CharStyle20">(intellectual tasks);</text:span></text:p></text:list-item><text:list-item><text:p text:style-name="P213"><text:span text:style-name="CharStyle12"><text:tab/>prawo jest umieszczone w kontekście społecznym. Jest narzę-<text:line-break/>dziem, za pomocą którego członkowie danej społeczności, od poziomu<text:line-break/>lokalnego do poziomu globalnego, starają się identyfikować i bronić<text:line-break/>wspólnych interesów.</text:span></text:p></text:list-item></text:list><text:p text:style-name="P89"><text:span text:style-name="CharStyle12">Pytanie: czy i gdzie taka teoria może znaleźć praktyczne zastosowanie?<text:line-break/>Autorzy twierdzą, że może. Obojętnie czy zajmujemy się prawem wojny,<text:line-break/>czy prawami człowieka, prawem morza, prawem przestrzeni kosmicznej,<text:line-break/>czy też samą naturą prawa, zawsze musimy zdefiniować cele, strategie,<text:line-break/>określić sposoby ich osiągania, wskazać na czynniki sukcesu i porażki,<text:line-break/>pokazać źródła ewentualnych przeszkód, i alternatywy do ich uniknię-<text:line-break/>cia</text:span><text:span text:style-name="T1">34</text:span><text:span text:style-name="CharStyle12">. Dla laika to wszystko może wyglądać co najmniej dziwnie. Rzecz<text:line-break/>jasna, reakcje na założenia politycznie zorientowanej teorii prawa mię-<text:line-break/>dzynarodowego były skrajnie różne. Krytycy podkreślali przede wszyst-<text:line-break/>kim, że koncepcja ta posługuje się specyficznym metajęzykiem, herme-<text:line-break/>tycznym aparatem pojęciowym, który naprawdę trudno zrozumieć.<text:line-break/>Podnoszono, że teoria ta jest tak otwarta i subiektywna, że zamiast cokol-<text:line-break/>wiek wyjaśniać wprowadza jeszcze większy zamęt. Wreszcie mówiono<text:line-break/>wprost, że to kolejny sposób na to, jak mówiąc dużo, nie powiedzieć nic</text:span><text:span text:style-name="T1">35</text:span><text:span text:style-name="CharStyle12">.</text:span></text:p></draw:text-box></draw:frame><draw:frame draw:style-name="fr68" svg:x="1.510cm" svg:y="16.692cm" svg:width="11.829cm" svg:height="0.383cm" text:anchor-type="paragraph"><draw:text-box><text:p text:style-name="P139"><text:span text:style-name="T4">32</text:span><text:span text:style-name="CharStyle14"><text:tab/>S. Wiessner, A. R. Willard, </text:span><text:span text:style-name="CharStyle26">op. cit.,</text:span><text:span text:style-name="CharStyle14"><text:s text:c="1"/>str. 102</text:span></text:p></draw:text-box></draw:frame><draw:frame draw:style-name="fr69" svg:x="1.510cm" svg:y="17.073cm" svg:width="11.829cm" svg:height="0.764cm" text:anchor-type="paragraph"><draw:text-box><text:p text:style-name="P195"><text:span text:style-name="T4">33</text:span><text:span text:style-name="CharStyle14"><text:tab/>Nie jest to chyba do końca prawidłowe, ponieważ to nie interakcja, a stosunek społeczny jest<text:line-break/>nastawiony na realizację wartości, a interakcja jest jedynie jego elementem.</text:span></text:p></draw:text-box></draw:frame><draw:frame draw:style-name="fr70" svg:x="1.510cm" svg:y="17.835cm" svg:width="11.829cm" svg:height="0.383cm" text:anchor-type="paragraph"><draw:text-box><text:p text:style-name="P184"><text:span text:style-name="T4">34</text:span><text:span text:style-name="CharStyle14"><text:tab/>S. Wiessner, A. R. Willard, </text:span><text:span text:style-name="CharStyle26">op.cit.</text:span><text:span text:style-name="CharStyle14"><text:s text:c="1"/>str. 110 i n.</text:span></text:p></draw:text-box></draw:frame><draw:frame draw:style-name="fr71" svg:x="1.510cm" svg:y="18.216cm" svg:width="11.829cm" svg:height="0.434cm" text:anchor-type="paragraph"><draw:text-box><text:p text:style-name="P114"><text:span text:style-name="T4">35</text:span><text:span text:style-name="CharStyle14"><text:tab/>L.C. Chen, </text:span><text:span text:style-name="CharStyle26">op.cit.,</text:span><text:span text:style-name="CharStyle14"><text:s text:c="1"/>str. 21 i n.</text:span></text:p></draw:text-box></draw:frame><draw:frame draw:style-name="fr72" svg:x="12.652cm" svg:y="19.241cm" fo:min-width="0.644cm" fo:min-height="0.473cm" text:anchor-type="paragraph"><draw:text-box><text:p text:style-name="P152"><text:span text:style-name="CharStyle16">153</text:span></text:p></draw:text-box></draw:frame></text:p>
      </text:section>
      <text:section text:style-name="Sect17" text:name="Section17">
        <text:p text:style-name="P258"><draw:frame draw:style-name="fr73" svg:x="1.566cm" svg:y="1.411cm" svg:width="11.718cm" svg:height="15.376cm" text:anchor-type="paragraph"><draw:text-box><text:p text:style-name="P102"><text:span text:style-name="CharStyle12">Jak zwykle prawda leży gdzieś pewnie pośrodku, bo reminiscencje<text:line-break/>tego politycznego ujęcia będą wracać choćby w określaniu funkcji jakie<text:line-break/>ma spełniać prawo międzynarodowe, w definiowaniu uczestników pro-<text:line-break/>cesu jego tworzenia, stosowania i egzekwowania, a także ich zmiennych<text:line-break/>zapatrywań i podświadomych imperatywów. Niewątpliwą zasługą było<text:line-break/>też oderwanie pojęcia prawa od formalnego, sterylnego, ale też naiwnego<text:line-break/>pozytywizmu i ukazanie nierozerwalnego związku prawa z celami strate-<text:line-break/>gii politycznej, wartościami poszczególnych osób, społeczności czy państw.</text:span></text:p><text:p text:style-name="P138"><text:span text:style-name="CharStyle12">Kontynuatorzy szkoły </text:span><text:span text:style-name="CharStyle12">Critical Legal Studies </text:span><text:span text:style-name="CharStyle12">w prawie międzynarodo-<text:line-break/>wym rozwiną następnie tzw. „nowe koncepcje prawa międzynarodowe-<text:line-break/>go”, w szczególności teorie feministyczne, czy teorie państw Trzeciego<text:line-break/>Świata, krytykujące pozorny uniwersalizm prawa międzynarodowego, za<text:line-break/>którym kryją się egoistyczne interesy „białego człowieka”.</text:span></text:p><text:h text:outline-level="1" text:style-name="P132"><text:bookmark-start text:name="bookmark4"/><text:span text:style-name="CharStyle18">Wolfgang </text:span><text:span text:style-name="CharStyle18">Friedmann </text:span><text:span text:style-name="CharStyle18">- od współistnienia do współpracy</text:span><text:bookmark-end text:name="bookmark4"/></text:h><text:p text:style-name="P101"><text:span text:style-name="CharStyle12">Tymczasem jeszcze jedna koncepcja wywarła i wciąż wywiera za-<text:line-break/>sadniczy wpływ na definiowanie prawa międzynarodowego. W 1964<text:line-break/>roku ukazała się książka profesora Wolfganga Friedmanna, pt. Zmie-<text:line-break/>niająca się Struktura Prawa Międzynarodowego</text:span><text:span text:style-name="T1">36</text:span><text:span text:style-name="CharStyle12">. Była to, jak sądzą<text:line-break/>niektórzy, najważniejsza praca w naszej dziedzinie jaka ukazała się w<text:line-break/>całej dekadzie lat 60-tych. </text:span><text:span text:style-name="CharStyle12">Friedmann </text:span><text:span text:style-name="CharStyle12">odrzucał z jednej strony Kelse-<text:line-break/>na i normatywizm, żywił niechęć go Hegla i niemieckiego idealizmu,<text:line-break/>konkurował z obecnym wciąż realizmem. Sukces książki polegał chy-<text:line-break/>ba na tym, że w okresie głębokiej Zimnej Wojny </text:span><text:span text:style-name="CharStyle12">Friedmann </text:span><text:span text:style-name="CharStyle12">odróżnił<text:line-break/>dwa typy idealne prawa międzynarodowego: prawo współistnienia </text:span><text:span text:style-name="CharStyle20">(law<text:line-break/></text:span><text:span text:style-name="CharStyle20">of co-existence)</text:span><text:span text:style-name="CharStyle12"><text:s text:c="1"/></text:span><text:span text:style-name="CharStyle12">i prawo współpracy </text:span><text:span text:style-name="CharStyle20">(law of co-operation).</text:span><text:span text:style-name="CharStyle12"><text:s text:c="1"/></text:span><text:span text:style-name="CharStyle12">Twierdził<text:line-break/>zarazem, że prawo międzynarodowe znajduje się na drodze od współist-<text:line-break/>nienia do współpracy. Na marginesie warto dodać, że w jakimś sensie te<text:line-break/>pojęcia doktryny amerykańskiej znalazły swoje odbicie w Europie, a do-<text:line-break/>kładnie we Francji, gdzie w tym samym czasie profesor Rene-Jean Dupuy<text:line-break/>pisał o społeczeństwie opartym na relacjach </text:span><text:span text:style-name="CharStyle20">(relational society)</text:span><text:span text:style-name="CharStyle12"><text:s text:c="1"/></text:span><text:span text:style-name="CharStyle12">i społe-<text:line-break/>czeństwie opartym na instytucjach </text:span><text:span text:style-name="CharStyle20">(institutional society</text:span><text:span text:style-name="CharStyle12">)</text:span><text:span text:style-name="T1">37</text:span><text:span text:style-name="CharStyle12">. Dla Friedmanna</text:span></text:p></draw:text-box></draw:frame><draw:frame draw:style-name="fr74" svg:x="1.524cm" svg:y="17.462cm" svg:width="11.802cm" svg:height="0.383cm" text:anchor-type="paragraph"><draw:text-box><text:p text:style-name="P119"><text:span text:style-name="T5">36</text:span><text:span text:style-name="CharStyle24"><text:tab/>W. </text:span><text:span text:style-name="CharStyle24">Friedmann, </text:span><text:span text:style-name="CharStyle22">The Changing Structure of </text:span><text:span text:style-name="CharStyle22">International Law,</text:span><text:span text:style-name="CharStyle24"><text:s text:c="1"/>London, 1964.</text:span></text:p></draw:text-box></draw:frame><draw:frame draw:style-name="fr75" svg:x="1.524cm" svg:y="17.843cm" svg:width="11.802cm" svg:height="0.815cm" text:anchor-type="paragraph"><draw:text-box><text:p text:style-name="P217"><text:span text:style-name="T5">37</text:span><text:span text:style-name="CharStyle24"><text:tab/>C. Leben, </text:span><text:span text:style-name="CharStyle22">The Changing Structure of </text:span><text:span text:style-name="CharStyle22">International </text:span><text:span text:style-name="CharStyle22">Law Revisited. By Way of Introduction,<text:line-break/></text:span><text:span text:style-name="CharStyle24">European Journal of International Law, vol. 3, 1997, str. 401.</text:span></text:p></draw:text-box></draw:frame><draw:frame draw:style-name="fr76" svg:x="1.573cm" svg:y="19.233cm" fo:min-width="0.669cm" fo:min-height="0.473cm" text:anchor-type="paragraph"><draw:text-box><text:p text:style-name="P219"><text:span text:style-name="CharStyle16">154</text:span></text:p></draw:text-box></draw:frame></text:p>
      </text:section>
      <text:section text:style-name="Sect18" text:name="Section18">
        <text:p text:style-name="P259"><draw:frame draw:style-name="fr77" svg:x="1.552cm" svg:y="1.411cm" svg:width="11.744cm" svg:height="16.316cm" text:anchor-type="paragraph"><draw:text-box><text:p text:style-name="P221"><text:span text:style-name="CharStyle12">jednak współczesne prawo międzynarodowe zawierało w sobie ponad-<text:line-break/>to aspekt horyzontalny i wertykalny. Horyzontalny, bo pojawiali się coraz<text:line-break/>to nowi uczestnicy prawa międzynarodowego, najpierw poprzez dekolo-<text:line-break/>nizację i powstawanie nowych państw, później poprzez tworzenie się or-<text:line-break/>ganizacji międzynarodowych, a także - o czym za chwilę - podmiotów<text:line-break/>prywatnych, jak ponadnarodowe korporacje.</text:span></text:p><text:p text:style-name="P53"><text:span text:style-name="CharStyle12">Z drugiej strony aspekt wertykalny kładł nacisk na zmieniającą się<text:line-break/>rolę państwa narodowego, które na swej skórze coraz silniej odczuwało<text:line-break/>współzależność od innych aktorów stosunków międzynarodowych i wciąż<text:line-break/>zmniejszającą się suwerenność. W tym zakresie Friedmann czerpał nie-<text:line-break/>wątpliwie z doktryny funkcjonalistycznej. Pogląd, że państwo, czy tego<text:line-break/>chce, czy nie, jest „obiektywnie” wpisane w konieczność współpracy<text:line-break/>w ramach organizacji międzyrządowych doprowadził Friedmanna do<text:line-break/>oryginalnego zdefiniowania sankcji w prawie międzynarodowym. Pań-<text:line-break/>stwo staje się członkiem organizacji międzynarodowej po to, aby polep-<text:line-break/>szyć swój status. Z reguły ma w tym albo interesy polityczne albo eko-<text:line-break/>nomiczne. Sankcją w takim wypadku będzie więc pozbawienie albo tylko<text:line-break/>groźba pozbawienia państwa tych korzyści. Tak określona sankcja ist-<text:line-break/>nieje rzecz jasna w modelu prawa międzynarodowego współpracy. W tym<text:line-break/>znaczeniu model współpracy ma ogromną przewagę nad modelem<text:line-break/>współistnienia, gdyż ten ostatni nie zawiera sankcji w ogóle. (Jak już<text:line-break/>wyżej była mowa Friedmann odrzucał normatywizm Kelsena i koncep-<text:line-break/>cję retorsji lub wojny jako sankcji).</text:span></text:p><text:p text:style-name="P147"><text:span text:style-name="CharStyle12">Wolfgang Friedmann wyprzedzał w pewnym sensie rytm swojej </text:span><text:span text:style-name="CharStyle12">de-</text:span><text:span text:style-name="CharStyle12"><text:line-break/></text:span><text:span text:style-name="CharStyle12">kady.</text:span><text:span text:style-name="CharStyle12"><text:s text:c="1"/>W okresie, w którym pojęcie korporacji ponadnarodowej nie było<text:line-break/>tak zakorzenione w języku potocznym, a być może nawet nie było do<text:line-break/>końca znane, poświęcił sporo uwagi zagadnieniu pozycji tych podmio-<text:line-break/>tów w prawie międzynarodowym. Analizował ten problem przez pryzmat<text:line-break/>międzynarodowych inwestycji i porozumień zawieranych między<text:line-break/>państwami, a podmiotami prywatnymi. Wprawdzie pisał, że podmioty<text:line-break/>prywatne nie mają takiego samego statusu jak państwa, to jednak w za-<text:line-break/>kresie ich działania można im przyznać ograniczony status w między-<text:line-break/>narodowym porządku prawnym</text:span><text:span text:style-name="T1">38</text:span><text:span text:style-name="CharStyle12">. W zakresie inwestycji międzynaro-<text:line-break/>dowych istnieje bowiem wzrost spraw spornych pomiędzy państwami<text:line-break/>a korporacjami, poddanych arbitrażowi. Stąd konieczne zdaniem Friedmanna</text:span></text:p></draw:text-box></draw:frame><draw:frame draw:style-name="fr78" svg:x="1.510cm" svg:y="18.293cm" svg:width="11.829cm" svg:height="0.335cm" text:anchor-type="paragraph"><draw:text-box><text:p text:style-name="P68"><text:span text:style-name="T5">38</text:span><text:span text:style-name="CharStyle24"><text:tab/></text:span><text:span text:style-name="CharStyle22">Ibidem, str. 404.</text:span></text:p></draw:text-box></draw:frame><draw:frame draw:style-name="fr79" svg:x="12.652cm" svg:y="19.241cm" fo:min-width="0.653cm" fo:min-height="0.473cm" text:anchor-type="paragraph"><draw:text-box><text:p text:style-name="P175"><text:span text:style-name="CharStyle16">155</text:span></text:p></draw:text-box></draw:frame></text:p>
      </text:section>
      <text:section text:style-name="Sect19" text:name="Section19">
        <text:p text:style-name="P260"><draw:frame draw:style-name="fr80" svg:x="1.552cm" svg:y="1.411cm" svg:width="11.744cm" svg:height="15.385cm" text:anchor-type="paragraph"><draw:text-box><text:p text:style-name="P113"><text:span text:style-name="CharStyle12">jest powołanie międzynarodowego mechanizmu rozstrzygania sporów<text:line-break/>w tym zakresie. Takie ciało zostało zresztą powołane niewiele później<text:line-break/>na mocy konwencji waszyngtońskiej</text:span><text:span text:style-name="T1">39</text:span><text:span text:style-name="CharStyle12">.</text:span></text:p><text:p text:style-name="P222"><text:span text:style-name="CharStyle12">Zabrał także głos w sprawie pozycji jednostki. Punktem wyjścia było<text:line-break/>stwierdzenie, że jednostki w pewnym zakresie ponoszą już odpowie-<text:line-break/>dzialność prawno-międzynarodową. Stało się to bezdyskusyjne po wy-<text:line-break/>rokach trybunałów w Norymberdze i Tokio. A skoro jednostka może<text:line-break/>być bezpośrednio sądzona przed sądem międzynarodowym, powinno<text:line-break/>się jej w pewnym zakresie przyznać odnośne prawa. Rzecz jasna, ta<text:line-break/>analiza odnosi się do praw człowieka, gdzie postęp od lat 60-tych do<text:line-break/>dnia dzisiejszego był ogromny, przynajmniej w znaczeniu formalnym,<text:line-break/>a więc w znaczeniu konwencji, i mechanizmów ich stosowania.</text:span></text:p><text:p text:style-name="P115"><text:span text:style-name="CharStyle12">Jak zobaczymy za chwilę teoria Wolfganga Friedmanna jest dziś co<text:line-break/>najmniej tak samo aktualna jak czterdzieści lat temu. Wciąż jesteśmy na<text:line-break/>drodze od współistnienia do współpracy, ale do tego celu chyba nam<text:line-break/>już bliżej niż dalej. W ocenie postępu naszej podróży pojawiły się po-<text:line-break/>nadto nowe czynniki, które musimy wziąć pod uwagę.</text:span></text:p><text:h text:outline-level="1" text:style-name="P168"><text:bookmark-start text:name="bookmark5"/><text:span text:style-name="CharStyle18">Powrót do kwestii wstępnej</text:span><text:bookmark-end text:name="bookmark5"/></text:h><text:p text:style-name="P150"><text:span text:style-name="CharStyle12">Co to znaczy dziś powiedzieć, że system międzynarodowy się zmie-<text:line-break/>nia? Jaką pozycję ma on w świecie współczesnym? Jaką rolę w ramach<text:line-break/>tego systemu powinno pełnić prawo? I czy to w ogóle jest realne? A jeżeli<text:line-break/>tak to pod jakimi warunkami?</text:span></text:p><text:p text:style-name="P80"><text:span text:style-name="CharStyle12">Możliwe odpowiedzi zmieniały się chyba tak szybko jak szybko<text:line-break/>postępowała historia. Pozytywizm, normatywizm, realizm, teorie poli-<text:line-break/>tyczne, funkcjonalizm... Przedstawione wyżej poglądy na system mię-<text:line-break/>dzynarodowy nie wyczerpują rzecz jasna całego spektrum idei. Z pew-<text:line-break/>nych względów wybrałem je jako dość reprezentatywne, choć żałuję,<text:line-break/>że nie udało mi się zmieścić tu nurtu umowy społecznej Johna Rawlsa<text:line-break/>i wyrosłej z niego liberalnej teorii prawa międzynarodowego. Powie-<text:line-break/>dziawszy to chciałbym pokusić się o postawienie pod dyskusję własnej<text:line-break/>tezy. Nie jest ona zespołem zamkniętych twierdzeń, ale według mnie</text:span></text:p></draw:text-box></draw:frame><draw:frame draw:style-name="fr81" svg:x="1.510cm" svg:y="17.462cm" svg:width="11.829cm" svg:height="1.196cm" text:anchor-type="paragraph"><draw:text-box><text:p text:style-name="P104"><text:span text:style-name="T4">39</text:span><text:span text:style-name="CharStyle14"><text:tab/>Konwencja o rozstrzyganiu sporów inwestycyjnych między państwami i obywatelami dru-<text:line-break/>gich państw sporządzona w Waszyngtonie. Weszła w życie 14 października 1966. Powołała<text:line-break/>Międzynarodowe Centrum Do Spraw Rozstrzygania Sporów Inwestycyjnych (ICSID).</text:span></text:p></draw:text-box></draw:frame><draw:frame draw:style-name="fr82" svg:x="1.587cm" svg:y="19.241cm" fo:min-width="0.669cm" fo:min-height="0.473cm" text:anchor-type="paragraph"><draw:text-box><text:p text:style-name="P164"><text:span text:style-name="CharStyle16">156</text:span></text:p></draw:text-box></draw:frame></text:p>
      </text:section>
      <text:section text:style-name="Sect20" text:name="Section20">
        <text:p text:style-name="P261"><draw:frame draw:style-name="fr83" svg:x="1.566cm" svg:y="1.411cm" svg:width="11.718cm" svg:height="14.919cm" text:anchor-type="paragraph"><draw:text-box><text:p text:style-name="P129"><text:span text:style-name="CharStyle12">współistnieje </text:span><text:span text:style-name="CharStyle12">z mechanizmem relacji </text:span><text:span text:style-name="CharStyle12">podmiotów rządowych </text:span><text:span text:style-name="CharStyle12">i </text:span><text:span text:style-name="CharStyle12">pozarzą-<text:line-break/>dowych, o jakim mam zamiar dalej wspomnieć.</text:span></text:p><text:h text:outline-level="1" text:style-name="P153"><text:bookmark-start text:name="bookmark6"/><text:span text:style-name="CharStyle18">Zarządzenie ryzykiem</text:span><text:bookmark-end text:name="bookmark6"/></text:h><text:p text:style-name="P133"><text:span text:style-name="CharStyle12">Według mnie cały system międzynarodowy jest w istocie niczym<text:line-break/>innym, jak systemem zarządzania ryzykiem. Pojęcie ryzyka jest tu użyte<text:line-break/>w znaczeniu technicznym, niezupełnie t</text:span><text:span text:style-name="CharStyle19">akim</text:span><text:span text:style-name="CharStyle12"><text:s text:c="1"/>jak w języku potocznym.<text:line-break/>Zostało zaczerpnięte z poglądów </text:span><text:span text:style-name="CharStyle12">prof. Anthony’ego </text:span><text:span text:style-name="CharStyle12">Giddensa, który<text:line-break/>stał się znany szerokiej opinii publicznej jako twórca koncepcji „trze-<text:line-break/>ciej drogi”</text:span><text:span text:style-name="T1">40</text:span><text:span text:style-name="CharStyle12">. Ale </text:span><text:span text:style-name="CharStyle12">Anthony </text:span><text:span text:style-name="CharStyle12">Giddens napisał jeszcze inną książkę w tej<text:line-break/>dziedzinie, pt. „Poza lewicą i prawicą. Przyszłość polityki radykalnej”</text:span><text:span text:style-name="T1">41</text:span><text:span text:style-name="CharStyle12">,<text:line-break/>w której dowodził, że pozytywne zarządzanie ryzykiem jest celem<text:line-break/>systemów politycznych państwa opiekuńczego. Wyróżniał przy tym<text:line-break/>ryzyko zewnętrzne </text:span><text:span text:style-name="CharStyle20">(external risk</text:span><text:span text:style-name="CharStyle12">), od nas niezależne, tkwiące gdzieś<text:line-break/>w dobrze znanych siłach natury oraz ryzyko wytworzone </text:span><text:span text:style-name="CharStyle12">(</text:span><text:span text:style-name="CharStyle20">manufactu-</text:span><text:span text:style-name="CharStyle20"><text:line-break/></text:span><text:span text:style-name="CharStyle20">red risk),</text:span><text:span text:style-name="CharStyle12"><text:s text:c="1"/></text:span><text:span text:style-name="CharStyle12">będące efektem naszych działań, ale na które nie wypraco-<text:line-break/>waliśmy jeszcze skutecznych odpowiedzi</text:span><text:span text:style-name="T1">42</text:span><text:span text:style-name="CharStyle12">. Rewersem obu typów ry-<text:line-break/>zyka, a szczególnie ryzyka wytworzonego jest utopia globalnej<text:line-break/>współpracy. Myślę, że przy odpowiednich korektach ten aparat poję-<text:line-break/>ciowy można zastosować o szczebel wyżej i przenieść go na rozważa-<text:line-break/>nia o systemie międzynarodowym.</text:span></text:p><text:h text:outline-level="1" text:style-name="P182"><text:bookmark-start text:name="bookmark7"/><text:span text:style-name="CharStyle18">Ryzyko wytworzone</text:span><text:bookmark-end text:name="bookmark7"/></text:h><text:p text:style-name="P56"><text:span text:style-name="CharStyle12">Zarazem uważam, że cezurą oddzielającą globalne ryzyko zewnętrzne<text:line-break/>od globalnego ryzyka wytworzonego nie będzie jakaś konkretna data hi-<text:line-break/>storyczna, ale będą nią procesy globalizacji, choć nie ma co ukrywać, że<text:line-break/>ich gwałtowny rozwój przypadł na czas końca komunizmu. Jacek Klich<text:line-break/>pisze, że „w pewnym sensie globalizacja zastąpiła Zimną Wojnę w roli płasz-<text:line-break/>czyzny, na której odbywa się debata na temat wartości, na których opierać<text:line-break/>się powinny społeczeństwa, narody i międzynarodowe organizacje”</text:span><text:span text:style-name="T1">43</text:span><text:span text:style-name="CharStyle12">.</text:span></text:p></draw:text-box></draw:frame><draw:frame draw:style-name="fr84" svg:x="1.524cm" svg:y="17.050cm" svg:width="11.802cm" svg:height="0.381cm" text:anchor-type="paragraph"><draw:text-box><text:p text:style-name="P149"><text:span text:style-name="T5">40</text:span><text:span text:style-name="CharStyle24"><text:tab/>A. Giddens, </text:span><text:span text:style-name="CharStyle22">Trzecia droga. Odnowa Socjaldemokracji,</text:span><text:span text:style-name="CharStyle24"><text:s text:c="1"/>Warszawa, 1999.</text:span></text:p></draw:text-box></draw:frame><draw:frame draw:style-name="fr85" svg:x="1.524cm" svg:y="17.431cm" svg:width="11.802cm" svg:height="0.381cm" text:anchor-type="paragraph"><draw:text-box><text:p text:style-name="P223"><text:span text:style-name="T5">41</text:span><text:span text:style-name="CharStyle24"><text:tab/>A. Giddens, </text:span><text:span text:style-name="CharStyle22">Poza lewicą i prawicą. Przyszłość polityki radykalnej,</text:span><text:span text:style-name="CharStyle24"><text:s text:c="1"/>Poznań, 1994, str. 149.</text:span></text:p></draw:text-box></draw:frame><draw:frame draw:style-name="fr86" svg:x="1.524cm" svg:y="17.812cm" svg:width="11.802cm" svg:height="0.381cm" text:anchor-type="paragraph"><draw:text-box><text:p text:style-name="P54"><text:span text:style-name="T5">42</text:span><text:span text:style-name="CharStyle24"><text:tab/>A. Giddens, </text:span><text:span text:style-name="CharStyle22">Runaway World. How Globalization is Reshaping Our Lives,</text:span><text:span text:style-name="CharStyle24"><text:s text:c="1"/>New York, 1999, str. 44.</text:span></text:p></draw:text-box></draw:frame><draw:frame draw:style-name="fr87" svg:x="1.524cm" svg:y="18.193cm" svg:width="11.802cm" svg:height="0.432cm" text:anchor-type="paragraph"><draw:text-box><text:p text:style-name="P82"><text:span text:style-name="T4">43</text:span><text:span text:style-name="CharStyle14"><text:tab/>J. </text:span><text:span text:style-name="CharStyle14">Klich </text:span><text:span text:style-name="CharStyle14">(ed.), </text:span><text:span text:style-name="CharStyle26">Globalizacja,</text:span><text:span text:style-name="CharStyle14"><text:s text:c="1"/>Kraków, </text:span><text:span text:style-name="CharStyle14">2001, str. 7.</text:span></text:p></draw:text-box></draw:frame><draw:frame draw:style-name="fr88" svg:x="12.640cm" svg:y="19.241cm" fo:min-width="0.669cm" fo:min-height="0.473cm" text:anchor-type="paragraph"><draw:text-box><text:p text:style-name="P225"><text:span text:style-name="CharStyle16">157</text:span></text:p></draw:text-box></draw:frame></text:p>
      </text:section>
      <text:section text:style-name="Sect21" text:name="Section21">
        <text:p text:style-name="P262"><draw:frame draw:style-name="fr89" svg:x="1.552cm" svg:y="1.411cm" svg:width="11.744cm" svg:height="17.246cm" text:anchor-type="paragraph"><draw:text-box><text:p text:style-name="P227"><text:span text:style-name="CharStyle12">Ryzyko wytworzone zastąpiło więc ryzyko zewnętrzne w tym sensie, że<text:line-break/>dotychczas znane funkcje systemu międzynarodowego, jak przede<text:line-break/>wszystkim ochrona suwerenności i bezpieczeństwa narodowego, ustą-<text:line-break/>piły miejsca wyzwaniom nowego typu. Te nowe wyzwania, czy też może:<text:line-break/>nowe niebezpieczeństwa, powstałe przy znaczącym udziale czynników<text:line-break/>globalizacji, nazywam ryzykiem wytworzonym.</text:span></text:p><text:p text:style-name="P127"><text:span text:style-name="CharStyle12">Wyzwania są ogromne. Chciałbym tę sprawę postawić w sposób pro-<text:line-break/>wokujący, więc napiszę tak: Gdyby Mały Książe z powieści Antoine de<text:line-break/>Saint Exupery’iego miał jeszcze raz wyruszyć w swą fantastyczną podróż<text:line-break/>w poszukiwaniu przyjaciela, pewnie szybko opuściłby Ziemię, nie po-<text:line-break/>znawszy nawet róży, którą tak bardzo kochał. Zobaczyłby, że w wielu<text:line-break/>miejscach na świecie wciąż daleko do stabilnego i trwałego pokoju,<text:line-break/>zorientowałby się, że - inaczej niż poprzednio - zagrożenie dla pokoju<text:line-break/>nie pochodzi już tylko ze strony państw. Zadumałby się nad skalą biedy<text:line-break/>i dysproporcjami cywilizacyjnymi. Dostrzegłby też niepewność ekolo-<text:line-break/>giczną... Bezpieczeństwo i pokój, zmniejszenie nierówności i ochrona<text:line-break/>środowiska, to najważniejsze problemy na dziś.</text:span></text:p><text:p text:style-name="P169"><text:span text:style-name="CharStyle12">W każdym z wyzwań globalnych rolę znaczącą należy przypisać<text:line-break/>prawu międzynarodowemu. Każde jednak wymaga innych środków. Bez<text:line-break/>wątpienia wyzwanie zapewnienia globalnego pokoju i bezpieczeństwa<text:line-break/>jest adresowane przede wszystkim do państw i tworzonych przez pań-<text:line-break/>stwa organizacji międzynarodowych. Żadna inna siła nie jest w stanie<text:line-break/>zdjąć z państw odpowiedzialności za utrzymanie porządku i bezpieczeń-<text:line-break/>stwa. Prawo stwarza ku temu legalne środki. Jednak ostatnie wydarze-<text:line-break/>nia i przygotowania do wojny pokazują, że istnieje głęboki spór co do<text:line-break/>tego czy z nich skorzystać, czy nie, a organizacje międzynarodowe po-<text:line-break/>kazują kolejno swoją słabość. Historia zatacza kolejne koło.</text:span></text:p><text:p text:style-name="P93"><text:span text:style-name="CharStyle12">Z drugiej strony, ale niestety już </text:span><text:span text:style-name="CharStyle20">post factum,</text:span><text:span text:style-name="CharStyle12"><text:s text:c="1"/>prawo międzynarodowe<text:line-break/>stwarza możliwość sądzenia tych, którzy naruszają jego porządek. Wzra-<text:line-break/>stająca rola trybunałów międzynarodowych do spraw sądzenia zbrodni<text:line-break/>ludobójstwa i przestępstw wojennych jest tego niezbitym dowodem, choć<text:line-break/>i tu nie ma co liczyć na bezkompromisowość Trybunału Norymberskiego.</text:span></text:p><text:p text:style-name="P125"><text:span text:style-name="CharStyle12">Coraz bardziej nie do zniesienia staje się kwestia dysproporcji, którą<text:line-break/>wielu nazywa dla uproszczenia podziałem na bogatą Północ i biedne<text:line-break/>Południe. W pierwszej w Polsce książce poświęconej antyglobalistom<text:line-break/>Artur Domosławski pisze, że „po dekadzie optymizmu (...) coś w aurze</text:span></text:p></draw:text-box></draw:frame><draw:frame draw:style-name="fr90" svg:x="1.587cm" svg:y="19.191cm" fo:min-width="0.660cm" fo:min-height="0.473cm" text:anchor-type="paragraph"><draw:text-box><text:p text:style-name="P229"><text:span text:style-name="CharStyle16">158</text:span></text:p></draw:text-box></draw:frame></text:p>
      </text:section>
      <text:section text:style-name="Sect22" text:name="Section22">
        <text:p text:style-name="P263"><draw:frame draw:style-name="fr91" svg:x="1.566cm" svg:y="1.411cm" svg:width="11.718cm" svg:height="15.850cm" text:anchor-type="paragraph"><draw:text-box><text:p text:style-name="P99"><text:span text:style-name="CharStyle12">dzisiejszego świata zaczyna się zmieniać. Padają kłopotliwe pytania:<text:line-break/>dlaczego model społeczno-gospodarczy (...), który miał przynieść stop-<text:line-break/>niowe uśmierzanie podstawowych bolączek człowieka i społeczeństw<text:line-break/>produkuje w wielu częściach naszej planety nowe cierpienia, nową bie-<text:line-break/>dę i wykopuje nowe przepaści?</text:span><text:span text:style-name="T1">44</text:span><text:span text:style-name="CharStyle12">”. Artur Domosławski ma rację. Zara-<text:line-break/>zem należy podkreślić, że w sporze o dysproporcje nie chodzi o niedo-<text:line-break/>statek w naszym, europejskim wyobrażeniu. Chodzi o biedę na ulicach<text:line-break/>Johannesburga, o taką biedę, którą można dostrzec na przedmieściach<text:line-break/>Kairu. Chodzi o nędzę, którą widzi się w slumsach Dżakarty i w fawe-<text:line-break/>lach Rio. A jest to widok porażający.</text:span></text:p><text:p text:style-name="P134"><text:span text:style-name="CharStyle12">We wrześniu ubiegłego roku uczestniczyłem w międzynarodowej<text:line-break/>konferencji poświęconej bezrobociu wśród młodzieży. Jedno z najcie-<text:line-break/>kawszych wystąpień wygłosił tam </text:span><text:span text:style-name="CharStyle12">p. José </text:span><text:span text:style-name="CharStyle12">Maria Figueres, były prezydent<text:line-break/>Kostaryki, obecnie dyrektor zarządzający Światowego Forum Gospodar-<text:line-break/>czego w </text:span><text:span text:style-name="CharStyle12">Davos. </text:span><text:span text:style-name="CharStyle12">Zapytałem go: Panie Prezydencie, co zrobić w sytuacji<text:line-break/>gdy Zachód gna do przodu, a np. Czarna Afryka, może za wyjątkiem<text:line-break/>RPA, wciąż tonie w kryzysie? Odpowiedział: są cztery zasadnicze kroki:</text:span></text:p><text:list text:style-name="L0"><text:list-item><text:p text:style-name="P231"><text:span text:style-name="CharStyle12"><text:tab/>po pierwsze kraje afrykańskie muszą lepiej korzystać z instrumentów<text:line-break/>prawno-międzynarodowych i lepiej negocjować kontrakty handlowe;</text:span></text:p></text:list-item><text:list-item><text:p text:style-name="P196"><text:span text:style-name="CharStyle12"><text:tab/>po drugie należy zaprzestać wysyłania tym państwom pomocy, bo<text:line-break/>ta jest obecnie tylko zapomogą, ale zamiast tego trzeba otworzyć nasze<text:line-break/>rynki na nisko przetworzone produkty z tamtych stron, bo tylko w taki<text:line-break/>sposób możemy postawić gospodarki państw afrykańskich na nogi;</text:span></text:p></text:list-item><text:list-item><text:p text:style-name="P131"><text:span text:style-name="CharStyle12"><text:tab/>po trzecie same społeczeństwa tych krajów muszą pozbyć się dyk-<text:line-break/>tatorów i znaleźć swoją drogę reform. Niekoniecznie będzie to demo-<text:line-break/>kracja liberalna, ale powinien to być model rządów najlepiej dopasowa-<text:line-break/>ny do warunków kulturowych, a przy tym służący ludziom;</text:span></text:p></text:list-item><text:list-item><text:p text:style-name="P52"><text:span text:style-name="CharStyle12"><text:tab/>po czwarte wreszcie kraje te powinny zaprzestać inwestowania<text:line-break/>w zbrojenia, a oszczędzone w ten sposób pieniądze przeznaczyć na wy-<text:line-break/>sokie technologie.</text:span></text:p></text:list-item></text:list><text:p text:style-name="P95"><text:span text:style-name="CharStyle12">Ale czy ta utopijna, idealna wizja ma szansę?</text:span></text:p><text:p text:style-name="P233"><text:span text:style-name="CharStyle12">Trzecim wyzwaniem jest sprawa ochrony środowiska. W tym zna-<text:line-break/>czeniu unormowania prawno międzynarodowe odgrywają rolę zasad-<text:line-break/>niczą, żeby tylko wspomnieć sprawy najgłośniejsze: protokół z </text:span><text:span text:style-name="CharStyle12">Kioto,</text:span></text:p></draw:text-box></draw:frame><draw:frame draw:style-name="fr92" svg:x="1.524cm" svg:y="17.836cm" svg:width="11.802cm" svg:height="0.811cm" text:anchor-type="paragraph"><draw:text-box><text:p text:style-name="P81"><text:span text:style-name="T5">44</text:span><text:span text:style-name="CharStyle24"><text:tab/>A. Domosławski, </text:span><text:span text:style-name="CharStyle22">Świat nie na sprzedaż. Rozmowy o globalizacji i kontestacji,</text:span><text:span text:style-name="CharStyle24"><text:s text:c="1"/>Warszawa,<text:line-break/>2002, str. 6.</text:span></text:p></draw:text-box></draw:frame><draw:frame draw:style-name="fr93" svg:x="12.640cm" svg:y="19.241cm" fo:min-width="0.669cm" fo:min-height="0.473cm" text:anchor-type="paragraph"><draw:text-box><text:p text:style-name="P209"><text:span text:style-name="CharStyle16">159</text:span></text:p></draw:text-box></draw:frame></text:p>
      </text:section>
      <text:section text:style-name="Sect23" text:name="Section23">
        <text:p text:style-name="P264"><draw:frame draw:style-name="fr94" svg:x="1.561cm" svg:y="1.411cm" svg:width="11.726cm" svg:height="14.910cm" text:anchor-type="paragraph"><draw:text-box><text:p text:style-name="P61"><text:span text:style-name="CharStyle12">dotyczący emisji gazów cieplarnianych, konferencję w Rio de Janeiro<text:line-break/>dotyczącą zrównoważonego rozwoju i - będący jej efektem - Szczyt<text:line-break/>Ziemi w Johannesburgu.</text:span></text:p><text:h text:outline-level="1" text:style-name="P235"><text:bookmark-start text:name="bookmark8"/><text:span text:style-name="CharStyle18">Przemieszczenie władzy</text:span><text:bookmark-end text:name="bookmark8"/></text:h><text:p text:style-name="P136"><text:span text:style-name="CharStyle12">Alexis de Tocqueville </text:span><text:span text:style-name="CharStyle12">napisał, że „rząd nie zdoła samodzielnie pod-<text:line-break/>trzymywać i odnawiać obiegu uczuć i idei w wielkim społeczeństwie,<text:line-break/>tak jak nie jest w stanie brać na siebie wszystkich przedsięwzięć prze-<text:line-break/>mysłowych. (...) Jest więc niezbędne, by nie działał sam.”</text:span><text:span text:style-name="T1">45</text:span><text:span text:style-name="CharStyle12"><text:s text:c="1"/>Podobnie<text:line-break/>na poziomie międzynarodowym zarządzanie ryzykiem wytworzonym<text:line-break/>nie może pozostawać w rękach klasycznych tylko podmiotów prawa.<text:line-break/>Wielką rolę do odegrania mają w tym grupy nacisku, organizacje poza-<text:line-break/>rządowe, prywatne korporacje i inicjatywy obywatelskie. Nie wszyscy</text:span></text:p><text:list text:style-name="L0" text:continue-numbering="true"><text:list-item><text:p text:style-name="P58"><text:span text:style-name="CharStyle12"><text:tab/>co zrozumiałe - chcą uznać ich status prawno-międzynarodowy, ale<text:line-break/>zauważmy, że </text:span><text:span text:style-name="CharStyle12">sam </text:span><text:span text:style-name="CharStyle12">spór o ich możliwą podmiotowość dowodzi, że rola<text:line-break/>tych ciał jest na tyle istotna, że problem się pojawił.</text:span></text:p></text:list-item></text:list><text:p text:style-name="P98"><text:span text:style-name="CharStyle12">W styczniu 1997 roku amerykańska politolog </text:span><text:span text:style-name="CharStyle12">Jessica </text:span><text:span text:style-name="CharStyle12">T. </text:span><text:span text:style-name="CharStyle12">Mathews<text:line-break/></text:span><text:span text:style-name="CharStyle12">ogłosiła na łamach </text:span><text:span text:style-name="CharStyle12">Foreign Affairs </text:span><text:span text:style-name="CharStyle12">artykuł pt. „The Power Shift” (Prze-<text:line-break/>mieszczenie Władzy)</text:span><text:span text:style-name="T1">46</text:span><text:span text:style-name="CharStyle12">, który odbił się dość szerokim echem.</text:span><text:span text:style-name="T1">47</text:span><text:span text:style-name="CharStyle12"><text:s text:c="1"/>Podnio-<text:line-break/>sła, że najsilniejszym motorem zmian powodującym zmniejszającą się<text:line-break/>rolę państwa narodowego jest niebywały wręcz przyrost aktorów niepu-<text:line-break/>blicznych spowodowany rewolucją teleinformatyczną. Władza publiczna<text:line-break/>utraciła monopol na zbieranie i przetwarzanie informacji. Głos państwa<text:line-break/>zaczyna więc być zagłuszany przez innych. Nowe technologie drastycz-<text:line-break/>nie redukując pojęcie przestrzeni i odległości doprowadzają także do<text:line-break/>wyłonienia się nowego modelu płaskiej struktury zarządzania </text:span><text:span text:style-name="CharStyle20">(newtork<text:line-break/></text:span><text:span text:style-name="CharStyle20">management),</text:span><text:span text:style-name="CharStyle12"><text:s text:c="1"/></text:span><text:span text:style-name="CharStyle12">daleko bardziej mobilnej i efektywnej od aparatu hierar-<text:line-break/>chicznej administracji państw. Dziś organizacje pozarządowe dostarczają<text:line-break/>więcej oficjalnej pomocy na rozwój niż system ONZ razem wzięty, jeże-<text:line-break/>li pominiemy Bank Światowy i Międzynarodowy Fundusz Walutowy</text:span><text:span text:style-name="T1">48</text:span><text:span text:style-name="CharStyle12">.<text:line-break/>Jednak - zdaniem </text:span><text:span text:style-name="CharStyle12">Matthews </text:span><text:span text:style-name="CharStyle12">- o ile poprzednio organizacje pozarządowe</text:span></text:p></draw:text-box></draw:frame><draw:frame draw:style-name="fr95" svg:x="1.519cm" svg:y="16.702cm" svg:width="11.811cm" svg:height="0.381cm" text:anchor-type="paragraph"><draw:text-box><text:p text:style-name="P155"><text:span text:style-name="T4">45</text:span><text:span text:style-name="CharStyle14"><text:tab/>A. de </text:span><text:span text:style-name="CharStyle14">Tocqueville, </text:span><text:span text:style-name="CharStyle26">O demokracji w Ameryce,</text:span><text:span text:style-name="CharStyle14"><text:s text:c="1"/>Kraków, 1996, tom. 2, str. 119.</text:span></text:p></draw:text-box></draw:frame><draw:frame draw:style-name="fr96" svg:x="1.519cm" svg:y="17.083cm" svg:width="11.811cm" svg:height="0.381cm" text:anchor-type="paragraph"><draw:text-box><text:p text:style-name="P151"><text:span text:style-name="T4">46</text:span><text:span text:style-name="CharStyle14"><text:tab/>J. T. </text:span><text:span text:style-name="CharStyle14">Matthews, </text:span><text:span text:style-name="CharStyle26">The Power Shift,</text:span><text:span text:style-name="CharStyle14"><text:s text:c="1"/></text:span><text:span text:style-name="CharStyle14">Foreign Affairs, vol. </text:span><text:span text:style-name="CharStyle14">76, 1997, str. 50 i n.</text:span></text:p></draw:text-box></draw:frame><draw:frame draw:style-name="fr97" svg:x="1.519cm" svg:y="17.464cm" svg:width="11.811cm" svg:height="0.762cm" text:anchor-type="paragraph"><draw:text-box><text:p text:style-name="P96"><text:span text:style-name="T4">47</text:span><text:span text:style-name="CharStyle14"><text:tab/></text:span><text:span text:style-name="CharStyle26">Vide:</text:span><text:span text:style-name="CharStyle14"><text:s text:c="1"/></text:span><text:span text:style-name="CharStyle14">w szczególności: A-M. </text:span><text:span text:style-name="CharStyle14">Slaughter, </text:span><text:span text:style-name="CharStyle26">The Real New World Order,</text:span><text:span text:style-name="CharStyle14"><text:s text:c="1"/></text:span><text:span text:style-name="CharStyle14">Foreign Affairs,<text:line-break/>vol. 76, 1997.</text:span></text:p></draw:text-box></draw:frame><draw:frame draw:style-name="fr98" svg:x="1.519cm" svg:y="18.226cm" svg:width="11.811cm" svg:height="0.432cm" text:anchor-type="paragraph"><draw:text-box><text:p text:style-name="P148"><text:span text:style-name="T4">48</text:span><text:span text:style-name="CharStyle14"><text:tab/></text:span><text:span text:style-name="CharStyle14">J. </text:span><text:span text:style-name="CharStyle14">T. </text:span><text:span text:style-name="CharStyle14">Matthews, </text:span><text:span text:style-name="CharStyle26">op. cit,</text:span><text:span text:style-name="CharStyle14"><text:s text:c="1"/>str. 53.</text:span></text:p></draw:text-box></draw:frame><draw:frame draw:style-name="fr99" svg:x="1.570cm" svg:y="19.233cm" fo:min-width="0.669cm" fo:min-height="0.473cm" text:anchor-type="paragraph"><draw:text-box><text:p text:style-name="P237"><text:span text:style-name="CharStyle16">160</text:span></text:p></draw:text-box></draw:frame></text:p>
      </text:section>
      <text:section text:style-name="Sect24" text:name="Section24">
        <text:p text:style-name="P265"><draw:frame draw:style-name="fr100" svg:x="1.536cm" svg:y="1.411cm" svg:width="11.777cm" svg:height="14.952cm" text:anchor-type="paragraph"><draw:text-box><text:p text:style-name="P156"><text:span text:style-name="CharStyle12">były traktowane co najwyżej jako przedpokój w drodze na poważne salo-<text:line-break/>ny państw, o tyle momentem przełomu w rozwoju był Szczyt Ziemi w Rio<text:line-break/>de Janeiro w 1992 r. Nikt inny, ale właśnie organizacje pozarządowe wy-<text:line-break/>znaczyły cel kontrolowania efektu cieplarnianego, zaproponowały formę<text:line-break/>konwencji i skutecznie przekonały rządy państw, że jedyną rozsądną rzeczą<text:line-break/>jest taką konwencję zawrzeć. Nigdy przedtem tak duża liczba organizacji<text:line-break/>pozarządowych nie uczestniczyła w konferencji ONZ włączona w skład<text:line-break/>delegacji krajowych! Małe oceaniczne państwo </text:span><text:span text:style-name="CharStyle12">Vanuatu </text:span><text:span text:style-name="CharStyle12">w ogóle scedo-<text:line-break/>wało całość prac na jedną z anglosaskich fundacji i paradoksalnie - dzięki<text:line-break/>fachowości pracowników tej fundacji - to małe państwo stało się tym<text:line-break/>samym o wiele ważniejszym graczem w pracach nad konwencją.</text:span></text:p><text:p text:style-name="P83"><text:span text:style-name="CharStyle12">Mówiąc już bardziej ogólnie - organizacje międzyrządowe zawierają<text:line-break/>coraz szersze porozumienia z aktor</text:span><text:span text:style-name="CharStyle19">ami</text:span><text:span text:style-name="CharStyle12"><text:s text:c="1"/>niepublicznymi. Co za tym idzie,<text:line-break/>wzrasta rola miękkiego prawa międzynarodowego, rozmaitych zaleceń,<text:line-break/>wytycznych, rezolucji, uznanej praktyki, itp. Powstają także organiza-<text:line-break/>cje hybrydowe jak Międzynarodowa Unia Telekomunikacyjna, Między-<text:line-break/>narodowa Unia Ochrony Przyrody, w skład których wchodzą podmioty<text:line-break/>państwowe i niepaństwowe. W skrócie: wyłania się coś, co może nie<text:line-break/>jest i nigdy nie będzie rządem światowym </text:span><text:span text:style-name="CharStyle20">(global government),</text:span><text:span text:style-name="CharStyle12"><text:s text:c="1"/></text:span><text:span text:style-name="CharStyle12">ale co<text:line-break/>z powodzeniem jest już określone jako globalne zarządzenie </text:span><text:span text:style-name="CharStyle20">(global<text:line-break/>governance</text:span><text:span text:style-name="CharStyle12">).</text:span></text:p><text:p text:style-name="P116"><text:span text:style-name="CharStyle12">Rząd światowy </text:span><text:span text:style-name="CharStyle12">nie jest </text:span><text:span text:style-name="CharStyle12">możliwy. Społeczność międzynarodowa symbo-</text:span><text:span text:style-name="CharStyle12"><text:line-break/></text:span><text:span text:style-name="CharStyle12">lizuje wprawdzie nową jakość powiązań w świecie, ale stopień jej zinte-<text:line-break/>growania nie jest tak wysoki, aby wszyscy Francuzi, Szwedzi, Chińczycy,<text:line-break/>Azyrowie i Afrykanie mogli oddać losy swoich pobratymców w nieokre-<text:line-break/>ślony </text:span><text:span text:style-name="CharStyle20">global government</text:span><text:span text:style-name="T1">49</text:span><text:span text:style-name="CharStyle12">.</text:span></text:p><text:p text:style-name="P154"><text:span text:style-name="CharStyle12">Pomimo tego upieram </text:span><text:span text:style-name="CharStyle12">się, że </text:span><text:span text:style-name="CharStyle12">pozytywne </text:span><text:span text:style-name="CharStyle12">zarządzanie </text:span><text:span text:style-name="CharStyle12">ryzykiem jest<text:line-break/></text:span><text:span text:style-name="CharStyle12">możliwe. Współdziałanie partnerów </text:span><text:span text:style-name="CharStyle12">publicznych i niepublicznych, </text:span><text:span text:style-name="CharStyle12">de-</text:span><text:span text:style-name="CharStyle12"><text:line-break/></text:span><text:span text:style-name="CharStyle12">finiowanie prawa jako instrumentu, a nie absolutnego bytu, przewie-<text:line-break/>trzenie zatęchłych konwenansów i uznanie teorii zarządzania w skali<text:line-break/>globalnej da nam nadzieję na dobrą przyszłość. A ta nasza nadzieja, nie<text:line-break/>będąc już tylko pustą tęsknota, stanie się nadzieją realną.</text:span></text:p></draw:text-box></draw:frame><draw:frame draw:style-name="fr101" svg:x="1.528cm" svg:y="17.792cm" svg:width="11.836cm" svg:height="0.864cm" text:anchor-type="paragraph"><draw:text-box><text:p text:style-name="P100"><text:span text:style-name="T5">49</text:span><text:span text:style-name="CharStyle24"><text:tab/>T. Łoś Nowak, </text:span><text:span text:style-name="CharStyle22">Od chaosu do ładu: w poszukiwaniu nowych form organizacji stosunków<text:line-break/>międzynarodowych,</text:span><text:span text:style-name="CharStyle24"><text:s text:c="1"/>Wrocławskie Studia Politologiczne, nr 2, 2002, str. 91.</text:span></text:p></draw:text-box></draw:frame><draw:frame draw:style-name="fr102" svg:x="12.637cm" svg:y="19.225cm" fo:min-width="0.635cm" fo:min-height="0.473cm" text:anchor-type="paragraph"><draw:text-box><text:p text:style-name="P57"><text:span text:style-name="CharStyle16">16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2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2">
      <style:text-properties style:text-underline-style="solid" style:text-scale="100.%" fo:color="#000000" style:text-position="0.%"/>
    </style:style>
    <style:style style:family="text" style:name="CharStyle20" style:display-name="CharStyle20" style:parent-style-name="CharStyle12">
      <style:text-properties fo:font-weight="bold" style:font-weight-asian="bold" style:font-weight-complex="bold" fo:font-style="italic" style:font-style-asian="italic" style:font-style-complex="italic" style:text-scale="100.%" fo:letter-spacing="0.016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24" style:display-name="CharStyle24" style:parent-style-name="CharStyle2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5" style:display-name="CharStyle25" style:parent-style-name="CharStyle14">
      <style:text-properties fo:font-size="10.pt" style:font-size-asian="10.pt" style:font-size-complex="10.pt" style:text-scale="100.%" fo:letter-spacing="-0.025cm" fo:color="#000000" style:text-position="0.%"/>
    </style:style>
    <style:style style:family="text" style:name="CharStyle26" style:display-name="CharStyle26" style:parent-style-name="CharStyle14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31" style:display-name="CharStyle31" style:parent-style-name="CharStyle30">
      <style:text-properties fo:font-weight="normal" style:font-weight-asian="normal" style:font-weight-complex="normal" fo:font-style="normal" style:font-style-asian="normal" style:font-style-complex="normal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font-style="normal" style:font-style-asian="normal" style:font-style-complex="norm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3)">
      <style:paragraph-properties fo:background-color="#FFFFFF" fo:margin-top="0.318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21cm"/>
    </style:style>
    <style:style style:family="paragraph" style:name="Nagłówek #1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423cm" fo:margin-bottom="0.529cm" fo:line-height="0.000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bottom="0.529cm" fo:line-height="0.000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466cm" fo:text-indent="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7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8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0"/>
      </style:footer>
      <style:header>
        <text:p text:style-name="P240"/>
      </style:header>
    </style:master-page>
    <style:master-page style:name="PageStyle1" style:page-layout-name="Mpm1">
      <style:footer>
        <text:p text:style-name="P240"/>
      </style:footer>
      <style:header>
        <text:p text:style-name="P240"/>
      </style:header>
    </style:master-page>
    <style:master-page style:name="PageStyle2" style:page-layout-name="Mpm2">
      <style:footer>
        <text:p text:style-name="P240"/>
      </style:footer>
      <style:header>
        <text:p text:style-name="P240"/>
      </style:header>
    </style:master-page>
    <style:master-page style:name="PageStyle3" style:page-layout-name="Mpm3">
      <style:footer>
        <text:p text:style-name="P240"/>
      </style:footer>
      <style:header>
        <text:p text:style-name="P240"/>
      </style:header>
    </style:master-page>
    <style:master-page style:name="PageStyle4" style:page-layout-name="Mpm4">
      <style:footer>
        <text:p text:style-name="P240"/>
      </style:footer>
      <style:header>
        <text:p text:style-name="P240"/>
      </style:header>
    </style:master-page>
    <style:master-page style:name="PageStyle5" style:page-layout-name="Mpm5">
      <style:footer>
        <text:p text:style-name="P240"/>
      </style:footer>
      <style:header>
        <text:p text:style-name="P240"/>
      </style:header>
    </style:master-page>
    <style:master-page style:name="PageStyle6" style:page-layout-name="Mpm6">
      <style:footer>
        <text:p text:style-name="P240"/>
      </style:footer>
      <style:header>
        <text:p text:style-name="P240"/>
      </style:header>
    </style:master-page>
    <style:master-page style:name="PageStyle7" style:page-layout-name="Mpm7">
      <style:footer>
        <text:p text:style-name="P240"/>
      </style:footer>
      <style:header>
        <text:p text:style-name="P240"/>
      </style:header>
    </style:master-page>
    <style:master-page style:name="PageStyle8" style:page-layout-name="Mpm8">
      <style:footer>
        <text:p text:style-name="P240"/>
      </style:footer>
      <style:header>
        <text:p text:style-name="P240"/>
      </style:header>
    </style:master-page>
    <style:master-page style:name="PageStyle9" style:page-layout-name="Mpm9">
      <style:footer>
        <text:p text:style-name="P240"/>
      </style:footer>
      <style:header>
        <text:p text:style-name="P240"/>
      </style:header>
    </style:master-page>
    <style:master-page style:name="PageStyle10" style:page-layout-name="Mpm10">
      <style:footer>
        <text:p text:style-name="P240"/>
      </style:footer>
      <style:header>
        <text:p text:style-name="P240"/>
      </style:header>
    </style:master-page>
    <style:master-page style:name="PageStyle11" style:page-layout-name="Mpm11">
      <style:footer>
        <text:p text:style-name="P240"/>
      </style:footer>
      <style:header>
        <text:p text:style-name="P240"/>
      </style:header>
    </style:master-page>
    <style:master-page style:name="PageStyle12" style:page-layout-name="Mpm12">
      <style:footer>
        <text:p text:style-name="P240"/>
      </style:footer>
      <style:header>
        <text:p text:style-name="P240"/>
      </style:header>
    </style:master-page>
    <style:master-page style:name="PageStyle13" style:page-layout-name="Mpm13">
      <style:footer>
        <text:p text:style-name="P240"/>
      </style:footer>
      <style:header>
        <text:p text:style-name="P240"/>
      </style:header>
    </style:master-page>
    <style:master-page style:name="PageStyle14" style:page-layout-name="Mpm14">
      <style:footer>
        <text:p text:style-name="P240"/>
      </style:footer>
      <style:header>
        <text:p text:style-name="P240"/>
      </style:header>
    </style:master-page>
    <style:master-page style:name="PageStyle15" style:page-layout-name="Mpm15">
      <style:footer>
        <text:p text:style-name="P240"/>
      </style:footer>
      <style:header>
        <text:p text:style-name="P240"/>
      </style:header>
    </style:master-page>
    <style:master-page style:name="PageStyle16" style:page-layout-name="Mpm16">
      <style:footer>
        <text:p text:style-name="P240"/>
      </style:footer>
      <style:header>
        <text:p text:style-name="P240"/>
      </style:header>
    </style:master-page>
    <style:master-page style:name="PageStyle17" style:page-layout-name="Mpm17">
      <style:footer>
        <text:p text:style-name="P240"/>
      </style:footer>
      <style:header>
        <text:p text:style-name="P240"/>
      </style:header>
    </style:master-page>
    <style:master-page style:name="PageStyle18" style:page-layout-name="Mpm18">
      <style:footer>
        <text:p text:style-name="P240"/>
      </style:footer>
      <style:header>
        <text:p text:style-name="P240"/>
      </style:header>
    </style:master-page>
    <style:master-page style:name="PageStyle19" style:page-layout-name="Mpm19">
      <style:footer>
        <text:p text:style-name="P240"/>
      </style:footer>
      <style:header>
        <text:p text:style-name="P240"/>
      </style:header>
    </style:master-page>
    <style:master-page style:name="PageStyle20" style:page-layout-name="Mpm20">
      <style:footer>
        <text:p text:style-name="P240"/>
      </style:footer>
      <style:header>
        <text:p text:style-name="P240"/>
      </style:header>
    </style:master-page>
    <style:master-page style:name="PageStyle21" style:page-layout-name="Mpm21">
      <style:footer>
        <text:p text:style-name="P240"/>
      </style:footer>
      <style:header>
        <text:p text:style-name="P240"/>
      </style:header>
    </style:master-page>
    <style:master-page style:name="PageStyle22" style:page-layout-name="Mpm22">
      <style:footer>
        <text:p text:style-name="P240"/>
      </style:footer>
      <style:header>
        <text:p text:style-name="P240"/>
      </style:header>
    </style:master-page>
    <style:master-page style:name="PageStyle23" style:page-layout-name="Mpm23">
      <style:footer>
        <text:p text:style-name="P240"/>
      </style:footer>
      <style:header>
        <text:p text:style-name="P240"/>
      </style:header>
    </style:master-page>
    <style:master-page style:name="PageStyle24" style:page-layout-name="Mpm24">
      <style:footer>
        <text:p text:style-name="P240"/>
      </style:footer>
      <style:header>
        <text:p text:style-name="P2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ierszy.p65</dc:title>
    <dc:subject/>
    <meta:initial-creator>Zygmunt1</meta:initial-creator>
    <meta:keyword/>
  </office:meta>
</office:document-meta>
</file>