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Arial Unicode MS2" svg:font-family="'Arial Unicode MS'" style:font-family-generic="swiss"/>
    <style:font-face style:name="Arial" svg:font-family="Arial" style:font-family-generic="roman" style:font-pitch="variable"/>
    <style:font-face style:name="Arial Unicode MS" svg:font-family="'Arial Unicode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kst_20_treści_20__28_3_29_">
      <loext:graphic-properties draw:fill="none" draw:fill-color="#ffffff"/>
      <style:paragraph-properties fo:margin-left="0cm" fo:margin-right="0cm" fo:line-height="150%" fo:text-indent="0cm" style:auto-text-indent="false" fo:background-color="transparent"/>
    </style:style>
    <style:style style:name="P2" style:family="paragraph" style:parent-style-name="Tekst_20_treści_20__28_3_29_">
      <loext:graphic-properties draw:fill="none" draw:fill-color="#ffffff"/>
      <style:paragraph-properties fo:margin-left="0cm" fo:margin-right="0cm" fo:line-height="150%" fo:text-indent="0cm" style:auto-text-indent="false" fo:background-color="transparent"/>
      <style:text-properties style:font-name="Arial" fo:font-size="12pt" fo:font-style="italic" style:font-size-asian="12pt" style:font-style-asian="italic" style:font-name-complex="Arial3" style:font-size-complex="12pt" style:font-style-complex="italic"/>
    </style:style>
    <style:style style:name="P3" style:family="paragraph" style:parent-style-name="Tekst_20_treści_20__28_3_29_">
      <loext:graphic-properties draw:fill="none" draw:fill-color="#ffffff"/>
      <style:paragraph-properties fo:margin-left="0cm" fo:margin-right="0cm" fo:line-height="150%" fo:text-indent="0cm" style:auto-text-indent="false" fo:background-color="transparent"/>
      <style:text-properties style:font-name="Arial" fo:font-size="12pt" style:font-size-asian="12pt" style:font-name-complex="Arial3" style:font-size-complex="12pt"/>
    </style:style>
    <style:style style:name="P4" style:family="paragraph" style:parent-style-name="Tekst_20_treści_20__28_3_29_">
      <loext:graphic-properties draw:fill="none" draw:fill-color="#ffffff"/>
      <style:paragraph-properties fo:margin-left="0cm" fo:margin-right="0cm" fo:line-height="150%" fo:text-indent="0cm" style:auto-text-indent="false" fo:background-color="transparent"/>
      <style:text-properties style:font-name="Arial" fo:font-size="12pt" fo:font-style="normal" officeooo:rsid="001636bd" officeooo:paragraph-rsid="001636bd" style:font-size-asian="12pt" style:font-style-asian="normal" style:font-name-complex="Arial3" style:font-size-complex="12pt" style:font-style-complex="normal"/>
    </style:style>
    <style:style style:name="P5" style:family="paragraph" style:parent-style-name="Tekst_20_treści_20__28_3_29_">
      <loext:graphic-properties draw:fill="none" draw:fill-color="#ffffff"/>
      <style:paragraph-properties fo:margin-left="0cm" fo:margin-right="0cm" fo:line-height="150%" fo:text-indent="0cm" style:auto-text-indent="false" fo:background-color="transparent"/>
      <style:text-properties style:font-name="Arial" fo:font-size="12pt" fo:font-style="normal" officeooo:rsid="00216f1a" officeooo:paragraph-rsid="00216f1a" style:font-size-asian="12pt" style:font-style-asian="normal" style:font-name-complex="Arial3" style:font-size-complex="12pt" style:font-style-complex="normal"/>
    </style:style>
    <style:style style:name="P6"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style>
    <style:style style:name="P7"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1a134f"/>
    </style:style>
    <style:style style:name="P8"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fo:language="en" fo:country="US"/>
    </style:style>
    <style:style style:name="P9"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style:font-size-asian="12pt" style:font-name-complex="Arial3" style:font-size-complex="12pt"/>
    </style:style>
    <style:style style:name="P10"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paragraph-rsid="00193286" style:font-size-asian="12pt" style:font-name-complex="Arial3" style:font-size-complex="12pt"/>
    </style:style>
    <style:style style:name="P11"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rsid="00193286" officeooo:paragraph-rsid="00193286" style:font-size-asian="12pt" style:font-name-complex="Arial3" style:font-size-complex="12pt"/>
    </style:style>
    <style:style style:name="P12"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rsid="001a134f" officeooo:paragraph-rsid="001a134f" style:font-size-asian="12pt" style:font-name-complex="Arial3" style:font-size-complex="12pt"/>
    </style:style>
    <style:style style:name="P13"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fo:font-style="italic" style:font-size-asian="12pt" style:font-style-asian="italic" style:font-name-complex="Arial3" style:font-size-complex="12pt" style:font-style-complex="italic"/>
    </style:style>
    <style:style style:name="P14"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fo:language="en" fo:country="US" style:font-size-asian="12pt" style:font-name-complex="Arial3" style:font-size-complex="12pt"/>
    </style:style>
    <style:style style:name="P15"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fo:language="pl" fo:country="PL" officeooo:rsid="001b119e" officeooo:paragraph-rsid="001cae2b" style:font-size-asian="12pt" style:font-name-complex="Arial3" style:font-size-complex="12pt"/>
    </style:style>
    <style:style style:name="P16"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fo:language="pl" fo:country="PL" officeooo:rsid="001b119e" officeooo:paragraph-rsid="001d33aa" style:font-size-asian="12pt" style:font-name-complex="Arial3" style:font-size-complex="12pt"/>
    </style:style>
    <style:style style:name="P17"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fo:language="pl" fo:country="PL" officeooo:rsid="001b119e" officeooo:paragraph-rsid="001de2b5" style:font-size-asian="12pt" style:font-name-complex="Arial3" style:font-size-complex="12pt"/>
    </style:style>
    <style:style style:name="P18"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fo:language="pl" fo:country="PL" officeooo:rsid="001b119e" officeooo:paragraph-rsid="001e691d" style:font-size-asian="12pt" style:font-name-complex="Arial3" style:font-size-complex="12pt"/>
    </style:style>
    <style:style style:name="P19"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fo:language="pl" fo:country="PL" officeooo:rsid="001b119e" officeooo:paragraph-rsid="001f66d4" style:font-size-asian="12pt" style:font-name-complex="Arial3" style:font-size-complex="12pt"/>
    </style:style>
    <style:style style:name="P20"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fo:language="pl" fo:country="PL" officeooo:rsid="001b119e" officeooo:paragraph-rsid="001faf77" style:font-size-asian="12pt" style:font-name-complex="Arial3" style:font-size-complex="12pt"/>
    </style:style>
    <style:style style:name="P21"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fo:language="pl" fo:country="PL" officeooo:rsid="001b119e" officeooo:paragraph-rsid="00216f1a" style:font-size-asian="12pt" style:font-name-complex="Arial3" style:font-size-complex="12pt"/>
    </style:style>
    <style:style style:name="P22"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fo:language="pl" fo:country="PL" officeooo:rsid="001cae2b" officeooo:paragraph-rsid="001cae2b" style:font-size-asian="12pt" style:font-name-complex="Arial3" style:font-size-complex="12pt"/>
    </style:style>
    <style:style style:name="P23"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text-position="super 58%" style:font-name="Arial" fo:font-size="12pt" style:font-size-asian="12pt" style:font-name-complex="Arial3" style:font-size-complex="12pt"/>
    </style:style>
    <style:style style:name="P24"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text-position="super 58%" style:font-name="Arial" fo:font-size="12pt" officeooo:paragraph-rsid="001636bd" style:font-size-asian="12pt" style:font-name-complex="Arial3" style:font-size-complex="12pt"/>
    </style:style>
    <style:style style:name="P25"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2" fo:font-size="12pt" officeooo:paragraph-rsid="00216f1a" style:font-name-asian="Arial Unicode MS1" style:font-size-asian="12pt" style:font-name-complex="Arial3" style:font-size-complex="12pt"/>
    </style:style>
    <style:style style:name="P26"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style>
    <style:style style:name="P27"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1636bd"/>
    </style:style>
    <style:style style:name="P28"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165432"/>
    </style:style>
    <style:style style:name="P29"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173731"/>
    </style:style>
    <style:style style:name="P30"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17bb32"/>
    </style:style>
    <style:style style:name="P3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193286"/>
    </style:style>
    <style:style style:name="P3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officeooo:paragraph-rsid="0019bcef"/>
    </style:style>
    <style:style style:name="P3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rsid="001636bd" officeooo:paragraph-rsid="001636bd" style:font-size-asian="12pt" style:font-name-complex="Arial3" style:font-size-complex="12pt"/>
    </style:style>
    <style:style style:name="P3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paragraph-rsid="001636bd" style:font-size-asian="12pt" style:font-name-complex="Arial3" style:font-size-complex="12pt"/>
    </style:style>
    <style:style style:name="P3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style:font-size-asian="12pt" style:font-name-complex="Arial3" style:font-size-complex="12pt"/>
    </style:style>
    <style:style style:name="P36"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paragraph-rsid="00173731" style:font-size-asian="12pt" style:font-name-complex="Arial3" style:font-size-complex="12pt"/>
    </style:style>
    <style:style style:name="P37"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paragraph-rsid="0017bb32" style:font-size-asian="12pt" style:font-name-complex="Arial3" style:font-size-complex="12pt"/>
    </style:style>
    <style:style style:name="P38"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paragraph-rsid="00193286" style:font-size-asian="12pt" style:font-name-complex="Arial3" style:font-size-complex="12pt"/>
    </style:style>
    <style:style style:name="P39"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paragraph-rsid="0019bcef" style:font-size-asian="12pt" style:font-name-complex="Arial3" style:font-size-complex="12pt"/>
    </style:style>
    <style:style style:name="P40"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rsid="00165432" officeooo:paragraph-rsid="00165432" style:font-size-asian="12pt" style:font-name-complex="Arial3" style:font-size-complex="12pt"/>
    </style:style>
    <style:style style:name="P4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rsid="00173731" officeooo:paragraph-rsid="00173731" style:font-size-asian="12pt" style:font-name-complex="Arial3" style:font-size-complex="12pt"/>
    </style:style>
    <style:style style:name="P4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rsid="0017bb32" officeooo:paragraph-rsid="0017bb32" style:font-size-asian="12pt" style:font-name-complex="Arial3" style:font-size-complex="12pt"/>
    </style:style>
    <style:style style:name="P4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rsid="00193286" officeooo:paragraph-rsid="00193286" style:font-size-asian="12pt" style:font-name-complex="Arial3" style:font-size-complex="12pt"/>
    </style:style>
    <style:style style:name="P4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rsid="0019bcef" officeooo:paragraph-rsid="0019bcef" style:font-size-asian="12pt" style:font-name-complex="Arial3" style:font-size-complex="12pt"/>
    </style:style>
    <style:style style:name="P4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text-position="super 58%" style:font-name="Arial" fo:font-size="12pt" officeooo:paragraph-rsid="00173731" style:font-size-asian="12pt" style:font-name-complex="Arial3" style:font-size-complex="12pt"/>
    </style:style>
    <style:style style:name="P46"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use-window-font-color="true" style:font-name="Arial" fo:font-size="12pt" fo:language="pl" fo:country="PL" fo:font-style="normal" officeooo:rsid="00aafd29" officeooo:paragraph-rsid="00216f1a" style:font-size-asian="12pt" style:font-style-asian="normal" style:font-name-complex="Arial3" style:font-size-complex="12pt" style:font-style-complex="normal"/>
    </style:style>
    <style:style style:name="P47" style:family="paragraph" style:parent-style-name="Text_20_body_20__28_user_29_">
      <style:paragraph-properties fo:margin-left="0cm" fo:margin-right="0cm" fo:margin-top="0cm" fo:margin-bottom="0cm" loext:contextual-spacing="false" fo:line-height="150%" fo:text-align="start" style:justify-single-word="false" fo:text-indent="0cm" style:auto-text-indent="false"/>
      <style:text-properties style:use-window-font-color="true" style:font-name="Arial2" fo:font-size="12pt" officeooo:paragraph-rsid="00216f1a" style:font-name-asian="Arial Unicode MS1" style:font-size-asian="12pt" style:font-name-complex="Arial3" style:font-size-complex="12pt"/>
    </style:style>
    <style:style style:name="P48" style:family="paragraph" style:parent-style-name="Text_20_body_20__28_user_29_">
      <loext:graphic-properties draw:fill="none" draw:fill-color="#ffffff"/>
      <style:paragraph-properties fo:margin-left="0cm" fo:margin-right="0cm" fo:margin-top="0cm" fo:margin-bottom="0cm" loext:contextual-spacing="false" fo:line-height="150%" fo:text-align="start" style:justify-single-word="false" fo:keep-together="always" fo:text-indent="0cm" style:auto-text-indent="false" fo:background-color="transparent" fo:keep-with-next="always"/>
      <style:text-properties style:font-name="Arial2" fo:font-size="12pt" officeooo:rsid="001d8073" officeooo:paragraph-rsid="00216f1a" style:font-size-asian="12pt" style:font-size-complex="12pt"/>
    </style:style>
    <style:style style:name="P49" style:family="paragraph" style:parent-style-name="Nagłówek_20__23_1">
      <style:paragraph-properties fo:line-height="150%" fo:text-align="start" style:justify-single-word="false"/>
      <style:text-properties fo:font-weight="bold" style:font-weight-asian="bold" style:font-weight-complex="bold"/>
    </style:style>
    <style:style style:name="P50" style:family="paragraph" style:parent-style-name="Quotations">
      <style:text-properties style:font-name="Arial2"/>
    </style:style>
    <style:style style:name="P5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style:font-size-asian="12pt" style:font-name-complex="Arial3" style:font-size-complex="12pt"/>
    </style:style>
    <style:style style:name="P5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officeooo:paragraph-rsid="0017bb32" style:font-size-asian="12pt" style:font-name-complex="Arial3" style:font-size-complex="12pt"/>
    </style:style>
    <style:style style:name="P53" style:family="paragraph" style:parent-style-name="Tekst_20_treści_20__28_2_29_" style:master-page-name="Standard">
      <loext:graphic-properties draw:fill="none" draw:fill-color="#ffffff"/>
      <style:paragraph-properties fo:margin-left="0cm" fo:margin-right="0cm" fo:line-height="150%" fo:text-align="start" style:justify-single-word="false" fo:text-indent="0cm" style:auto-text-indent="false" style:page-number="auto" fo:background-color="transparent"/>
      <style:text-properties style:font-name="Arial2" fo:font-size="12pt" officeooo:paragraph-rsid="00216f1a" style:font-size-asian="12pt" style:font-size-complex="12pt"/>
    </style:style>
    <style:style style:name="P54" style:family="paragraph" style:parent-style-name="Tekst_20_treści_20__28_2_29_">
      <loext:graphic-properties draw:fill="none" draw:fill-color="#ffffff"/>
      <style:paragraph-properties fo:margin-left="0cm" fo:margin-right="0cm" fo:line-height="150%" fo:text-align="start" style:justify-single-word="false" fo:text-indent="0cm" style:auto-text-indent="false" fo:background-color="transparent"/>
      <style:text-properties style:font-name="Arial" fo:font-size="12pt" style:font-size-asian="12pt" style:font-name-complex="Arial3" style:font-size-complex="12pt"/>
    </style:style>
    <style:style style:name="P55" style:family="paragraph" style:parent-style-name="Heading_20_2">
      <style:text-properties fo:language="en" fo:country="US"/>
    </style:style>
    <style:style style:name="T1" style:family="text">
      <style:text-properties style:font-name="Arial" fo:font-size="12pt" fo:font-style="italic" style:font-size-asian="12pt" style:font-style-asian="italic" style:font-name-complex="Arial3" style:font-size-complex="12pt" style:font-style-complex="italic"/>
    </style:style>
    <style:style style:name="T2" style:family="text">
      <style:text-properties style:font-name="Arial" fo:font-size="12pt" fo:font-style="italic" officeooo:rsid="001636bd" style:font-size-asian="12pt" style:font-style-asian="italic" style:font-name-complex="Arial3" style:font-size-complex="12pt" style:font-style-complex="italic"/>
    </style:style>
    <style:style style:name="T3" style:family="text">
      <style:text-properties style:font-name="Arial" fo:font-size="12pt" style:font-size-asian="12pt" style:font-name-complex="Arial3" style:font-size-complex="12pt"/>
    </style:style>
    <style:style style:name="T4" style:family="text">
      <style:text-properties style:font-name="Arial" fo:font-size="12pt" officeooo:rsid="001636bd" style:font-size-asian="12pt" style:font-name-complex="Arial3" style:font-size-complex="12pt"/>
    </style:style>
    <style:style style:name="T5" style:family="text">
      <style:text-properties style:font-name="Arial" fo:font-size="12pt" officeooo:rsid="00165432" style:font-size-asian="12pt" style:font-name-complex="Arial3" style:font-size-complex="12pt"/>
    </style:style>
    <style:style style:name="T6" style:family="text">
      <style:text-properties style:font-name="Arial" fo:font-size="12pt" officeooo:rsid="00173731" style:font-size-asian="12pt" style:font-name-complex="Arial3" style:font-size-complex="12pt"/>
    </style:style>
    <style:style style:name="T7" style:family="text">
      <style:text-properties style:font-name="Arial" fo:font-size="12pt" officeooo:rsid="0017bb32" style:font-size-asian="12pt" style:font-name-complex="Arial3" style:font-size-complex="12pt"/>
    </style:style>
    <style:style style:name="T8" style:family="text">
      <style:text-properties style:font-name="Arial" fo:font-size="12pt" officeooo:rsid="00193286" style:font-size-asian="12pt" style:font-name-complex="Arial3" style:font-size-complex="12pt"/>
    </style:style>
    <style:style style:name="T9" style:family="text">
      <style:text-properties style:font-name="Arial" fo:font-size="12pt" officeooo:rsid="0019bcef" style:font-size-asian="12pt" style:font-name-complex="Arial3" style:font-size-complex="12pt"/>
    </style:style>
    <style:style style:name="T10" style:family="text">
      <style:text-properties style:font-name="Arial" fo:font-size="12pt" officeooo:rsid="001d33aa" style:font-size-asian="12pt" style:font-name-complex="Arial3" style:font-size-complex="12pt"/>
    </style:style>
    <style:style style:name="T11" style:family="text">
      <style:text-properties style:font-name="Arial" fo:font-size="12pt" fo:language="la" fo:country="VA" fo:font-style="italic" style:font-size-asian="12pt" style:font-style-asian="italic" style:font-name-complex="Arial3" style:font-size-complex="12pt" style:font-style-complex="italic"/>
    </style:style>
    <style:style style:name="T12" style:family="text">
      <style:text-properties style:font-name="Arial" fo:font-size="12pt" fo:language="fr" fo:country="FR" fo:font-style="italic" style:font-size-asian="12pt" style:font-style-asian="italic" style:font-name-complex="Arial3" style:font-size-complex="12pt" style:font-style-complex="italic"/>
    </style:style>
    <style:style style:name="T13" style:family="text">
      <style:text-properties style:font-name="Arial" fo:font-size="12pt" fo:language="en" fo:country="US" fo:font-style="italic" style:font-size-asian="12pt" style:font-style-asian="italic" style:font-name-complex="Arial3" style:font-size-complex="12pt" style:font-style-complex="italic"/>
    </style:style>
    <style:style style:name="T14" style:family="text">
      <style:text-properties style:font-name="Arial" fo:font-size="12pt" fo:font-style="normal" style:font-size-asian="12pt" style:font-style-asian="normal" style:font-name-complex="Arial3" style:font-size-complex="12pt" style:font-style-complex="normal"/>
    </style:style>
    <style:style style:name="T15" style:family="text">
      <style:text-properties style:font-name="Arial" fo:font-size="12pt" fo:font-style="normal" officeooo:rsid="0019bcef" style:font-size-asian="12pt" style:font-style-asian="normal" style:font-name-complex="Arial3" style:font-size-complex="12pt" style:font-style-complex="normal"/>
    </style:style>
    <style:style style:name="T16" style:family="text">
      <style:text-properties style:text-position="super 58%" style:font-name="Arial" fo:font-size="12pt" style:font-size-asian="12pt" style:font-name-complex="Arial3" style:font-size-complex="12pt"/>
    </style:style>
    <style:style style:name="T17" style:family="text">
      <style:text-properties fo:font-size="12pt" style:font-size-asian="12pt" style:font-name-complex="Arial3" style:font-size-complex="12pt"/>
    </style:style>
    <style:style style:name="T18" style:family="text">
      <style:text-properties fo:font-size="12pt" officeooo:rsid="00193286" style:font-size-asian="12pt" style:font-name-complex="Arial3" style:font-size-complex="12pt"/>
    </style:style>
    <style:style style:name="T19" style:family="text">
      <style:text-properties fo:font-size="12pt" officeooo:rsid="0019bcef" style:font-size-asian="12pt" style:font-name-complex="Arial3" style:font-size-complex="12pt"/>
    </style:style>
    <style:style style:name="T20" style:family="text">
      <style:text-properties fo:font-size="12pt" fo:language="la" fo:country="VA" fo:font-style="italic" style:font-size-asian="12pt" style:font-style-asian="italic" style:font-name-complex="Arial3" style:font-size-complex="12pt" style:font-style-complex="italic"/>
    </style:style>
    <style:style style:name="T21" style:family="text">
      <style:text-properties fo:font-style="italic" style:font-style-asian="italic" style:font-style-complex="italic"/>
    </style:style>
    <style:style style:name="T22" style:family="text">
      <style:text-properties fo:font-style="italic" officeooo:rsid="001d33aa" style:font-style-asian="italic" style:font-style-complex="italic"/>
    </style:style>
    <style:style style:name="T23" style:family="text">
      <style:text-properties style:text-position="0% 100%" style:font-name="Arial" fo:font-size="12pt" officeooo:rsid="00165432" style:font-size-asian="12pt" style:font-name-complex="Arial3" style:font-size-complex="12pt"/>
    </style:style>
    <style:style style:name="T24" style:family="text">
      <style:text-properties style:font-name="Arial1" fo:font-size="12pt" officeooo:rsid="00173731" style:font-name-asian="Times New Roman1" style:font-size-asian="12pt" style:font-name-complex="Arial3" style:font-size-complex="12pt"/>
    </style:style>
    <style:style style:name="T25" style:family="text">
      <style:text-properties style:font-name="Arial1" fo:language="de" fo:country="DE" officeooo:rsid="00216f1a" style:font-name-asian="Times New Roman1"/>
    </style:style>
    <style:style style:name="T26" style:family="text">
      <style:text-properties officeooo:rsid="0017bb32"/>
    </style:style>
    <style:style style:name="T27" style:family="text">
      <style:text-properties officeooo:rsid="00193286"/>
    </style:style>
    <style:style style:name="T28" style:family="text">
      <style:text-properties officeooo:rsid="001b9847"/>
    </style:style>
    <style:style style:name="T29" style:family="text">
      <style:text-properties officeooo:rsid="001cae2b"/>
    </style:style>
    <style:style style:name="T30" style:family="text">
      <style:text-properties fo:font-style="normal" style:font-style-asian="normal" style:font-style-complex="normal"/>
    </style:style>
    <style:style style:name="T31" style:family="text">
      <style:text-properties fo:font-style="normal" officeooo:rsid="001cae2b" style:font-style-asian="normal" style:font-style-complex="normal"/>
    </style:style>
    <style:style style:name="T32" style:family="text">
      <style:text-properties officeooo:rsid="001d33aa"/>
    </style:style>
    <style:style style:name="T33" style:family="text">
      <style:text-properties officeooo:rsid="001de2b5"/>
    </style:style>
    <style:style style:name="T34" style:family="text">
      <style:text-properties fo:language="la" fo:country="VA"/>
    </style:style>
    <style:style style:name="T35" style:family="text">
      <style:text-properties fo:language="la" fo:country="VA" fo:font-style="italic" style:font-style-asian="italic" style:font-style-complex="italic"/>
    </style:style>
    <style:style style:name="T36" style:family="text">
      <style:text-properties fo:language="en" fo:country="US"/>
    </style:style>
    <style:style style:name="T37" style:family="text">
      <style:text-properties fo:language="en" fo:country="US" fo:font-style="italic" style:font-style-asian="italic" style:font-style-complex="italic"/>
    </style:style>
    <style:style style:name="T38" style:family="text">
      <style:text-properties fo:language="en" fo:country="US" fo:font-style="italic" officeooo:rsid="001e691d" style:font-style-asian="italic" style:font-style-complex="italic"/>
    </style:style>
    <style:style style:name="T39" style:family="text">
      <style:text-properties fo:language="de" fo:country="DE"/>
    </style:style>
    <style:style style:name="T40" style:family="text">
      <style:text-properties fo:language="de" fo:country="DE" fo:font-style="italic" style:font-style-asian="italic" style:font-style-complex="italic"/>
    </style:style>
    <style:style style:name="T41" style:family="text">
      <style:text-properties officeooo:rsid="001f66d4"/>
    </style:style>
    <style:style style:name="T42" style:family="text">
      <style:text-properties officeooo:rsid="001faf77"/>
    </style:style>
    <style:style style:name="T43" style:family="text">
      <style:text-properties style:use-window-font-color="true" officeooo:rsid="000f0b82" style:font-name-complex="Arial3"/>
    </style:style>
    <style:style style:name="T44" style:family="text">
      <style:text-properties style:use-window-font-color="true" officeooo:rsid="001a84f3" style:font-name-complex="Arial3"/>
    </style:style>
    <style:style style:name="T45" style:family="text">
      <style:text-properties style:use-window-font-color="true" fo:language="pl" fo:country="PL" style:font-name-asian="Arial Unicode MS1" style:font-name-complex="Arial3"/>
    </style:style>
    <style:style style:name="T46" style:family="text">
      <style:text-properties style:use-window-font-color="true" fo:language="pl" fo:country="PL" officeooo:rsid="00125f8b" style:font-name-asian="Arial Unicode MS1" style:font-name-complex="Arial3"/>
    </style:style>
    <style:style style:name="T47" style:family="text">
      <style:text-properties style:use-window-font-color="true" fo:language="pl" fo:country="PL" officeooo:rsid="0012621a" style:font-name-asian="Arial Unicode MS1" style:font-name-complex="Arial3"/>
    </style:style>
    <style:style style:name="T48" style:family="text">
      <style:text-properties style:use-window-font-color="true" fo:language="pl" fo:country="PL" officeooo:rsid="0036a9fe" style:font-name-asian="Arial Unicode MS1" style:language-asian="zh" style:country-asian="CN" style:font-name-complex="Arial3" style:language-complex="hi" style:country-complex="IN"/>
    </style:style>
    <style:style style:name="T49" style:family="text">
      <style:text-properties style:use-window-font-color="true" fo:language="pl" fo:country="PL" officeooo:rsid="002962d8" style:font-name-asian="Arial Unicode MS1" style:language-asian="zh" style:country-asian="CN" style:font-name-complex="Arial3" style:language-complex="hi" style:country-complex="IN"/>
    </style:style>
    <style:style style:name="T50" style:family="text">
      <style:text-properties officeooo:rsid="0012621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text:span text:style-name="T43">U</text:span><text:span text:style-name="T44">wagi do wersji zaadaptowanej.</text:span></text:p>
      <text:p text:style-name="P25">Wersja elektroniczna książki została stworzona zgodnie z art. 33 z indeksem 1 Ustawy o prawie autorskim i prawach pokrewnych.</text:p>
      <text:p text:style-name="P47">Zostały zachowane numery stron. Numer danej strony znajduje się nad tekstem danej strony i poprzedza go skrót „<text:span text:style-name="T50">str</text:span>.”</text:p>
      <text:p text:style-name="P47">Wartości wyrażone w oryginale liczbami rzymskimi w adaptacji przedstawiono cyframi arabskimi.</text:p>
      <text:p text:style-name="P48"><text:span text:style-name="T45">Przypisy</text:span><text:span text:style-name="T46"> </text:span><text:span text:style-name="T45">w treści głównej są linkami oznaczonymi słowem „</text:span><text:span text:style-name="T48">przypis</text:span><text:span text:style-name="T45">” i numerem porządkowym wziętymi w nawias kwadratowy. W miejscu występowania przypisu umieszczono zakładkę oznaczoną „</text:span><text:span text:style-name="T47">p</text:span><text:span text:style-name="T45">” i numerem przypisu. Linki prowadzą do opisów przypisów, które zostały umieszczone na końcu dokumentu. Powrót do treści głównej po odczytaniu opisu przypisu jest możliwy poprzez link „</text:span><text:span text:style-name="T49">wróć do głównej treści</text:span><text:span text:style-name="T45">”, umieszczony na końcu każdego opisu przypisu.</text:span></text:p>
      <text:p text:style-name="P46">W adaptacji zastosowano następujące skróty:</text:p>
      <text:p text:style-name="P5">b.a. (brak autora),</text:p>
      <text:p text:style-name="P5">por. (porównaj),</text:p>
      <text:p text:style-name="P5">R. (rocznik),</text:p>
      <text:p text:style-name="P5">red. (redakcja),</text:p>
      <text:p text:style-name="P5">t. (tom),</text:p>
      <text:p text:style-name="P5">z. (zeszyt),</text:p>
      <text:p text:style-name="P5">OM (Ogniem i Mieczem),</text:p>
      <text:p text:style-name="P5">PRL (Polska Rzeczpospolita Ludowa),</text:p>
      <text:p text:style-name="P5">UJ (Uniwersytet Jagielloński).</text:p>
      <text:p text:style-name="P5">Koniec uwag do wersji zaadaptowanej.</text:p>
      <text:p text:style-name="P4">Str. 153</text:p>
      <text:p text:style-name="P2">RUCH LITERACKI</text:p>
      <text:p text:style-name="P1"><text:span text:style-name="T1">R. </text:span><text:span text:style-name="T2">60</text:span><text:span text:style-name="T1">, 2019, Z. 2 (353)</text:span></text:p>
      <text:p text:style-name="P3">PL ISSN 0035-9602</text:p>
      <text:p text:style-name="P3">DOI 10.24425/rl.2019.130034</text:p>
      <text:h text:style-name="P49" text:outline-level="1"><text:span text:style-name="T3">„OBACZYMY, CZY MASZ DOBRĄ KREW W SOBIE”. PODZIAŁY SPOŁECZNE A KATEGORIA RASY W </text:span><text:span text:style-name="T1">OGNIEM I MIECZEM</text:span><text:span text:style-name="T3"> HENRYKA SIENKIEWICZA</text:span></text:h>
      <text:p text:style-name="P9"/>
      <text:p text:style-name="P6"><text:span text:style-name="T3">PAWEŁ WIKTOR RYŚ </text:span><text:span text:style-name="T4">[</text:span><text:a xlink:type="simple" xlink:href="#przypis0" text:style-name="Internet_20_link" text:visited-style-name="Visited_20_Internet_20_Link"><text:span text:style-name="T4">przypis 0</text:span></text:a><text:span text:style-name="T4">]</text:span><text:bookmark text:name="p0"/></text:p>
      <text:p text:style-name="P26"><text:span text:style-name="T3">W październiku 1924 roku na łamach tygodnika „Wyzwolenie Ludu” ukazał się </text:span><text:soft-page-break/><text:span text:style-name="T3">okolicznościowy artykuł zatytułowany </text:span><text:span text:style-name="T1">Henryk Sienkiewicz</text:span><text:span text:style-name="T3">. Jego anonimowy autor w następujący sposób uczcił sprowadzenie zwłok pisarza do Polski:</text:span></text:p>
      <text:p text:style-name="P9"/>
      <text:p text:style-name="Quotations"><text:span text:style-name="T3">„Każda stronica „Ogniem i mieczem” zieje pogardą i nienawiścią do chłopstwa, do chamstwa, do „czerni”. Sprośny pijak – Zagłoba, czy rycerz – Skrzetuski, czy ruchliwy – Wołodyjowski lub świątobliwy – Podbipięta – to wszystko żandarmeria szlachecka, szlachecka ekspedycja karna przeciwko zbuntowanym chłopom. To też nieprawdą jest, jakoby Sienkiewicz był pisarzem piszącym dla całego narodu polskiego. Sienkiewicz pisał dla szlachty, dla panów, a dzisiaj dla burżuazji; pisał po to, aby pokrzepić serca pańskie […] Chłop i robotnik był dla niego tem samym, czem był dla Zagłoby, Skrzetuskiego i Wiśniowieckiego: był „czernią”, bydłem roboczym, które powinno słuchać, a w razie buntu dostać kulą w łeb. </text:span><text:span text:style-name="T4">[</text:span><text:a xlink:type="simple" xlink:href="#przypis1" text:style-name="Internet_20_link" text:visited-style-name="Visited_20_Internet_20_Link"><text:span text:style-name="T4">przypis 1</text:span></text:a><text:span text:style-name="T4">]</text:span><text:bookmark text:name="p1"/></text:p>
      <text:p text:style-name="P23"/>
      <text:p text:style-name="P26"><text:span text:style-name="T3">W kolejnych fragmentach autor namawiał chłopów do bojkotu uroczystości pogrzebowych jako manifestacji „skrajnej prawicy” </text:span><text:span text:style-name="T4">[</text:span><text:a xlink:type="simple" xlink:href="#przypis2" text:style-name="Internet_20_link" text:visited-style-name="Visited_20_Internet_20_Link"><text:span text:style-name="T4">przypis 2</text:span></text:a><text:span text:style-name="T4">]</text:span><text:bookmark text:name="p2"/><text:span text:style-name="T3">. Cytowany tekst wywołał ogromne oburzenie, numer pisma zawierający artykuł został skonfiskowany, a prasowe dyskusje wokół niego (w których określenia typu „wstyd […] i hańba” </text:span><text:span text:style-name="T4">[</text:span><text:a xlink:type="simple" xlink:href="#przypis3" text:style-name="Internet_20_link" text:visited-style-name="Visited_20_Internet_20_Link"><text:span text:style-name="T4">przypis 3</text:span></text:a><text:span text:style-name="T4">]</text:span><text:bookmark text:name="p3"/><text:span text:style-name="T3"> należały do najłagodniejszych) doprowadziły w jednym przypadku do wysłania sekundantów i rękoczynów </text:span><text:span text:style-name="T4">[</text:span><text:a xlink:type="simple" xlink:href="#przypis4" text:style-name="Internet_20_link" text:visited-style-name="Visited_20_Internet_20_Link"><text:span text:style-name="T4">przypis 4</text:span></text:a><text:span text:style-name="T4">]</text:span><text:bookmark text:name="p4"/><text:span text:style-name="T3">.</text:span></text:p>
      <text:p text:style-name="P27"><text:span text:style-name="T3">Oczywiście, wśród licznych publikacji jakie ukazały się na temat </text:span><text:span text:style-name="T1">Ogniem i mieczem</text:span><text:span text:style-name="T3"> od jego wydania po dzień dzisiejszy znajduj ą si ę pozycje (naukowe, eseistyczne, publicystyczne) sygnalizujące co najmniej problem antagonizmów społecznych.</text:span></text:p>
      <text:p text:style-name="P33">Str. 154</text:p>
      <text:p text:style-name="P27"><text:span text:style-name="T3">Od omówień Aleksandra Świętochowskiego </text:span><text:span text:style-name="T4">[</text:span><text:a xlink:type="simple" xlink:href="#przypis5" text:style-name="Internet_20_link" text:visited-style-name="Visited_20_Internet_20_Link"><text:span text:style-name="T4">przypis 5</text:span></text:a><text:span text:style-name="T4">]</text:span><text:bookmark text:name="p5"/><text:span text:style-name="T3"> i Piotra Chmielowskiego </text:span><text:span text:style-name="T4">[</text:span><text:a xlink:type="simple" xlink:href="#przypis6" text:style-name="Internet_20_link" text:visited-style-name="Visited_20_Internet_20_Link"><text:span text:style-name="T4">przypis 6</text:span></text:a><text:span text:style-name="T4">]</text:span><text:bookmark text:name="p6"/><text:span text:style-name="T3">, przez anonimowe teksty z radykalnych chłopskich pism dwudziestolecia międzywojennego </text:span><text:span text:style-name="T4">[</text:span><text:a xlink:type="simple" xlink:href="#przypis7" text:style-name="Internet_20_link" text:visited-style-name="Visited_20_Internet_20_Link"><text:span text:style-name="T4">przypis 7</text:span></text:a><text:span text:style-name="T4">]</text:span><text:bookmark text:name="p7"/><text:span text:style-name="T3"> (np. „Nowej Orki” </text:span><text:span text:style-name="T4">[</text:span><text:a xlink:type="simple" xlink:href="#przypis8" text:style-name="Internet_20_link" text:visited-style-name="Visited_20_Internet_20_Link"><text:span text:style-name="T4">przypis 8</text:span></text:a><text:span text:style-name="T4">]</text:span><text:bookmark text:name="p8"/><text:span text:style-name="T3">), prace z okresu PRL-u (m.in. Andrzeja Stawara </text:span><text:span text:style-name="T4">[</text:span><text:a xlink:type="simple" xlink:href="#przypis9" text:style-name="Internet_20_link" text:visited-style-name="Visited_20_Internet_20_Link"><text:span text:style-name="T4">przypis 9]</text:span></text:a><text:bookmark text:name="p9"/><text:span text:style-name="T3">, Henryka Markiewicza </text:span><text:span text:style-name="T4">[</text:span><text:a xlink:type="simple" xlink:href="#przypis10" text:style-name="Internet_20_link" text:visited-style-name="Visited_20_Internet_20_Link"><text:span text:style-name="T4">przypis 10</text:span></text:a><text:span text:style-name="T4">]</text:span><text:bookmark text:name="p10"/><text:span text:style-name="T3">, Samuela Sandlera </text:span><text:span text:style-name="T4">[</text:span><text:a xlink:type="simple" xlink:href="#przypis11" text:style-name="Internet_20_link" text:visited-style-name="Visited_20_Internet_20_Link"><text:span text:style-name="T4">przypis 11</text:span></text:a><text:span text:style-name="T4">]</text:span><text:bookmark text:name="p11"/><text:span text:style-name="T3">), po współczesne ujęcia (np. analizy literaturoznawcze Tadeusza Bujnickiego </text:span><text:span text:style-name="T4">[</text:span><text:a xlink:type="simple" xlink:href="#przypis12" text:style-name="Internet_20_link" text:visited-style-name="Visited_20_Internet_20_Link"><text:span text:style-name="T4">przypis 12</text:span></text:a><text:span text:style-name="T4">]</text:span><text:bookmark text:name="p12"/><text:span text:style-name="T3"> czy językoznawcze – Władysławy Książek-Bryłowej i Barbary Lipniackiej </text:span><text:span text:style-name="T4">[</text:span><text:a xlink:type="simple" xlink:href="#przypis13" text:style-name="Internet_20_link" text:visited-style-name="Visited_20_Internet_20_Link"><text:span text:style-name="T4">przypis 13</text:span></text:a><text:span text:style-name="T4">]</text:span><text:bookmark text:name="p13"/><text:span text:style-name="T3">). Artykuł z „Wyzwolenia Ludu”, przy całej retorycznej przesadzie, wyróżnia się na ich tle tym, że sugeruje, iż pogarda zawarta w pierwszej części </text:span><text:span text:style-name="T1">Trylogii</text:span><text:span text:style-name="T3"> odnosi się zarówno do chłopów ukraińskich, jak i polskich.</text:span></text:p>
      <text:p text:style-name="P26"><text:span text:style-name="T3">Podobną sugestię zawarł w przypisie do interpretacji antropologii </text:span><text:span text:style-name="T1">Ogniem i mieczem</text:span><text:span text:style-name="T3"> Andrzej Mencwel:</text:span></text:p>
      <text:p text:style-name="P9"><text:soft-page-break/></text:p>
      <text:p text:style-name="Quotations"><text:span text:style-name="T3">„Mój ojciec [...] syn wiejskiego wyrobnika spod Nowego Tomyśla opowiadał mi, jak czytał głośno (około 1905 roku) gromadzącym się w izbie naszych dziadków sąsiadom </text:span><text:span text:style-name="T1">Ogniem i mieczem</text:span><text:span text:style-name="T3">. Słuchacze byli przejęci, a choć wszyscy byli chłopami, to nikt z nich nie spostrzegł, że określenia </text:span><text:span text:style-name="T1">chłop, chłopski</text:span><text:span text:style-name="T3"> i pochodne używane są w utworze wyłącznie pejoratywnie (co jest delikatną kwalifikacją). Jest to najlepsze może świadectwo artystycznego czarodziejstwa Henryka Sienkiewicza. </text:span><text:span text:style-name="T4">[</text:span><text:a xlink:type="simple" xlink:href="#przypis14" text:style-name="Internet_20_link" text:visited-style-name="Visited_20_Internet_20_Link"><text:span text:style-name="T4">przypis 14</text:span></text:a><text:span text:style-name="T4">]”</text:span><text:bookmark text:name="p14"/></text:p>
      <text:p text:style-name="P23"/>
      <text:p text:style-name="P35">Owo czarodziejstwo można próbować wyjaśnić brakiem etnicznej identyfikacji czytelników/słuchaczy z postaciami, do których odnosi się powieściowa pogarda. I nawet jeśli tego typu argumentacja niwelowała i niweluje nadal dysonans poznawczy polskich odbiorców, to nie jest ona jednak (jak sugerują przywołane cytaty) poprawna. Z dwóch powodów.</text:p>
      <text:p text:style-name="P27"><text:span text:style-name="T3">Po pierwsze, w </text:span><text:span text:style-name="T1">Ogniem i mieczem</text:span><text:span text:style-name="T3"> nie mamy do czynienia z pejoratywnym stosunkiem do „niższych” warstw określonej grupy etnicznej, ale ze stygmaty- zacją wszystkich nieszlacheckich mieszkańców Rzeczpospolitej, oczywiście ze szczególnym uwzględnieniem nieszlacheckich mieszkańców Zadnieprza i okolic. Wśród nich byli tak prawosławni chłopi ukraińscy, polscy katoliccy chłopi, jak i Kozacy, którzy w czasach akcji powieści, stanowili etniczny (a także do pewnego stopnia – społeczny i religijny) konglomerat.</text:span></text:p>
      <text:p text:style-name="P33">Str. 155</text:p>
      <text:p text:style-name="P34">Mówi nam o tym wyraźnie narrator:</text:p>
      <text:p text:style-name="P9"/>
      <text:p text:style-name="Quotations"><text:span text:style-name="T3">„[…] na Zadnieprze bowiem szły najniespokojniejsze z Ukrainy żywioły, ciągnęli osadnicy nęceni rolą i żyznością ziemi, zbiegli chłopi ze wszystkich ziem Rzeczypospolitej, przestępcy uciekający z więzień, słowem, jakoby rzekł Livius: </text:span><text:span text:style-name="T11">pastorum convenarumque plebs transfuga ex suis populis</text:span><text:span text:style-name="T3">. </text:span><text:span text:style-name="T4">[</text:span><text:a xlink:type="simple" xlink:href="#przypis15" text:style-name="Internet_20_link" text:visited-style-name="Visited_20_Internet_20_Link"><text:span text:style-name="T4">przypis 15</text:span></text:a><text:span text:style-name="T4">]”</text:span><text:bookmark text:name="p15"/></text:p>
      <text:p text:style-name="P23"/>
      <text:p text:style-name="P26"><text:span text:style-name="T3">Po drugie, podstawowym podziałem w powieści nie jest - z oczywistych względów - podział na Polaków i nie-Polaków, ale na szlachtę i chłopstwo, na „panów” i „chamów” </text:span><text:span text:style-name="T4">[</text:span><text:a xlink:type="simple" xlink:href="#przypis16" text:style-name="Internet_20_link" text:visited-style-name="Visited_20_Internet_20_Link"><text:span text:style-name="T4">przypis 16</text:span></text:a><text:span text:style-name="T4">]</text:span><text:bookmark text:name="p16"/><text:span text:style-name="T3">. Dość przypomnieć, że jednym z najzacieklejszych obrońców Rzeczpospolitej przed „morze[m] chłopskiego buntu” (OM </text:span><text:span text:style-name="T4">1</text:span><text:span text:style-name="T3">, 413) jest Rusin, książę Jeremi Wiśniowiecki. W wizji Sienkiewicza – dobrze chyba oddającej konflikty społeczne czasów powstania Chmielnickiego – szlachta Rzeczpospolitej stanowi </text:span><text:soft-page-break/><text:span text:style-name="T3">różnoetniczną warstwę przeciwstawioną różnoetnicznej warstwie chłopskiej. Linia demarkacyjna przebiega nie tyle według etnosu (choć napięcia na tej płaszczyźnie też są uchwytne), ile według stanu społecznego.</text:span></text:p>
      <text:p text:style-name="P35"/>
      <text:h text:style-name="Heading_20_2" text:outline-level="2">URASOWIENIE DYCHOTOMII „PANA”/„CHAMA”</text:h>
      <text:p text:style-name="P26"><text:span text:style-name="T3">Sygnalizowany podział poddano w dodatku procesowi urasowienia. Zanim jednak spróbuję wskazać na czym ten proces polega, chcę zaznaczyć, że o ile problematyka antagonizmów społecznych jest w jakiejś mierze obecna w pracach o </text:span><text:span text:style-name="T1">Ogniem i mieczem</text:span><text:span text:style-name="T3">, o tyle pojęcia rasy czy rasizmu pojawiają się bardzo rzadko. Jeśli zaś zostają przywołane, podkreśla się, iż rzeczone kategorie były autorowi </text:span><text:span text:style-name="T1">Trylogii</text:span><text:span text:style-name="T3"> całkowicie obce. Znamienny może tu być fragment artykułu Pawła Jasienicy z 1956 roku:</text:span></text:p>
      <text:p text:style-name="P9"/>
      <text:p text:style-name="Quotations"><text:span text:style-name="T3">„Mają rację krytycy, którzy pomawiają </text:span><text:span text:style-name="T1">Ogniem i mieczem</text:span><text:span text:style-name="T3"> o tendencje nacjonalistyczne […] Ale w książce […] nawet ze świecą i w biały dzień nie znajdziesz ani cienia rasizmu […]. </text:span><text:span text:style-name="T4">[</text:span><text:a xlink:type="simple" xlink:href="#przypis17" text:style-name="Internet_20_link" text:visited-style-name="Visited_20_Internet_20_Link"><text:span text:style-name="T4">przypis 17</text:span></text:a><text:span text:style-name="T4">]</text:span><text:bookmark text:name="p17"/></text:p>
      <text:p text:style-name="P24"/>
      <text:p text:style-name="P35">Pisząc o braku tego ostatniego, historykowi chodzi oczywiście o sposób przedstawiania w powieści Rusinów i można się z nim, przynajmniej częściowo, zgodzić.</text:p>
      <text:p text:style-name="P33">Str. 156</text:p>
      <text:p text:style-name="P27"><text:span text:style-name="T3">Jednocześnie komentując wyimek o „woli w obliczu” (będącej u księcia Wiśniowieckiego „przyrodzonym natury darem, właściwym wielkiemu urodzeniu i władzy”; OM </text:span><text:span text:style-name="T4">1</text:span><text:span text:style-name="T3">, 126), Jasienica stwierdza, że, co prawda, „jeszcze niedawno […] mieli w społeczeństwie znaczenie tacy, którzy z wewnętrzną aprobatą czytali ten […] fragment” </text:span><text:span text:style-name="T4">[</text:span><text:a xlink:type="simple" xlink:href="#przypis18" text:style-name="Internet_20_link" text:visited-style-name="Visited_20_Internet_20_Link"><text:span text:style-name="T4">przypis 18</text:span></text:a><text:span text:style-name="T10">]</text:span><text:bookmark text:name="p18"/><text:span text:style-name="T3">, lecz teraz (w domyśle – w „bezklasowej” rzeczywistości PRL-u) nikt nie wierzy w cnoty wynikające z „dobrego urodzenia” </text:span><text:span text:style-name="T4">[</text:span><text:a xlink:type="simple" xlink:href="#przypis19" text:style-name="Internet_20_link" text:visited-style-name="Visited_20_Internet_20_Link"><text:span text:style-name="T4">przypis 19</text:span></text:a><text:span text:style-name="T4">]</text:span><text:bookmark text:name="p19"/><text:span text:style-name="T3">. Gdyby więc w powieści obecny był (choć nie jest) rasizm w wydaniu nacjonalistycznym stanowiłoby to, zdaniem badacza, poważne zagrożenie (i zagadnienie), ale wątek naturalizowania podziałów społecznych nie wymaga większego namysłu.</text:span></text:p>
      <text:p text:style-name="P26"><text:span text:style-name="T3">Wspomniany wyimek z </text:span><text:span text:style-name="T1">Ogniem i mieczem</text:span><text:span text:style-name="T3"> zdaje się też o tyle interesujący, że owa (pozytywna) naturalizacja dotyczy Rusina, niemającego w sobie – j</text:span><text:span text:style-name="T5">a</text:span><text:span text:style-name="T3">k podkreślał nieco esencjalistycznie Olgierd Górka – „ani kropli krwi polskiej” </text:span><text:span text:style-name="T5">[</text:span><text:a xlink:type="simple" xlink:href="#przypis20" text:style-name="Internet_20_link" text:visited-style-name="Visited_20_Internet_20_Link"><text:span text:style-name="T5">przypis 20</text:span></text:a><text:span text:style-name="T5">]</text:span><text:bookmark text:name="p20"/><text:span text:style-name="T3">. Nie jest on jednak, wbrew pozorom, żadnym wyjątkiem. Przyrodzoną pańskością obdarzeni </text:span><text:soft-page-break/><text:span text:style-name="T3">są u Sienkiewicza także inni Ukraińcy szlacheckiego pochodzenia: Helena Kurcewiczówna, niecieszący się sympatią narratora Adam Kisiel, a nawet reprezentujący „chłopską stronę” Bohdan Chmielnicki, któremu pisarz nie odmawia szlachectwa (choć jest to z historycznego punktu widzenia bardzo dyskusyjna kwestia </text:span><text:span text:style-name="T5">[</text:span><text:a xlink:type="simple" xlink:href="#przypis21" text:style-name="Internet_20_link" text:visited-style-name="Visited_20_Internet_20_Link"><text:span text:style-name="T5">przypis 21</text:span></text:a><text:span text:style-name="T5">]</text:span><text:bookmark text:name="p21"/><text:span text:style-name="T3">).</text:span></text:p>
      <text:p text:style-name="P26"><text:span text:style-name="T3">Zgadzając się zatem z tezą Jasienicy mówiącą, że powieść mimo tendencji nacjonalistycznych nie urasawia narodów, trzeba jednocześnie podkreślić, iż wspomniany przez niego „cień rasizmu” uobecnia się na innym (bagatelizowanym przez historyka) poziomie. Ów cień dostrzegł co najmniej jeden badacz </text:span><text:span text:style-name="T5">[</text:span><text:a xlink:type="simple" xlink:href="#przypis22" text:style-name="Internet_20_link" text:visited-style-name="Visited_20_Internet_20_Link"><text:span text:style-name="T5">przypis 22</text:span></text:a><text:span text:style-name="T5">]</text:span><text:bookmark text:name="p22"/><text:span text:style-name="T16"> </text:span><text:span text:style-name="T23">–</text:span><text:span text:style-name="T3"> cytowany już Andrzej Mencwel. W zakończeniu pracy poświęconej antropologii </text:span><text:span text:style-name="T1">Ogniem i mieczem</text:span><text:span text:style-name="T3">, stwierdza, że pierwsza część </text:span><text:span text:style-name="T1">Trylogii</text:span><text:span text:style-name="T3"> stanowi apologię tego wariantu kultury szlacheckiej, w którym „[…] chłopów, plebs i mieszczan uznawano za obcą rasę” </text:span><text:span text:style-name="T5">[</text:span><text:a xlink:type="simple" xlink:href="#przypis23" text:style-name="Internet_20_link" text:visited-style-name="Visited_20_Internet_20_Link"><text:span text:style-name="T5">przypis 23</text:span></text:a><text:span text:style-name="T5">]</text:span><text:bookmark text:name="p23"/><text:span text:style-name="T3">.</text:span></text:p>
      <text:p text:style-name="P35"/>
      <text:h text:style-name="Heading_20_2" text:outline-level="2">SZLACHECKI PROTORASIZM</text:h>
      <text:p text:style-name="P26"><text:span text:style-name="T3">Gdy jednak próbuje się zastosować powyższe terminy do Sienkiewiczowskiego dzieła, natychmiast rodzi się pytanie, czy są one adekwatne, skoro pojęcie rasy w odniesieniu do człowieka pojawiło się po raz pierwszy w 1749 </text:span><text:span text:style-name="T5">[</text:span><text:a xlink:type="simple" xlink:href="#przypis24" text:style-name="Internet_20_link" text:visited-style-name="Visited_20_Internet_20_Link"><text:span text:style-name="T10">przypis 24</text:span></text:a><text:span text:style-name="T5">]</text:span><text:bookmark text:name="p24"/><text:span text:style-name="T3"> roku (czyli mniej więcej sto lat po wydarzeniach przedstawionych w powieści)? Otóż autor nie popełnił ahistoryczności i słowo rasa nie pada ani razu w </text:span><text:span text:style-name="T1">Ogniem i mieczem</text:span><text:span text:style-name="T3">, ale to nie oznacza jeszcze, że w utworze nie mamy do czynienia z myśleniem w takich kategoriach.</text:span></text:p>
      <text:p text:style-name="P40">Str. 157</text:p>
      <text:p text:style-name="P35">Pojęcia rasy czy nawet terminu rasizm używają natomiast w odniesieniu do polskiej szlachty niektórzy badacze. Przykładem antropolog Andrzej Zajączkowski, konstatujący:</text:p>
      <text:p text:style-name="P9"/>
      <text:p text:style-name="Quotations"><text:span text:style-name="T3">„Rasizm był oficjalną doktryną szlachectwa, motywującą, wtórnie racjonalizującą zasadę rodowitości […] Doktryna rasizmu […] wyraża prawo natury ustanowione przez Boga. To więc Bóg sam stworzył szlachectwo, które jest wartością już charyzmatyczną, co dopiero właściwie tłumaczy jego hipostazowanie. </text:span><text:span text:style-name="T5">[</text:span><text:a xlink:type="simple" xlink:href="#przypis25" text:style-name="Internet_20_link" text:visited-style-name="Visited_20_Internet_20_Link"><text:span text:style-name="T5">przypis 25</text:span></text:a><text:span text:style-name="T5">]”</text:span><text:bookmark text:name="p25"/></text:p>
      <text:p text:style-name="P9"/>
      <text:p text:style-name="P26"><text:span text:style-name="T3">Nazwanie – bez dodatkowych wyjaśnień – szlacheckiego światopoglądu rasizmem zdaje się trącić błędem anachronizmu, ale trudno nie zgodzić się z uwypukleniem </text:span><text:soft-page-break/><text:span text:style-name="T3">przez Zajączkowskiego przekonania szlachty o jej „esencjonalnej” (legitymizowanej m.in. „naturą”, „boskim” porządkiem i pochodzeniem) odmienności </text:span><text:span text:style-name="T5">[</text:span><text:a xlink:type="simple" xlink:href="#przypis26" text:style-name="Internet_20_link" text:visited-style-name="Visited_20_Internet_20_Link"><text:span text:style-name="T5">przypis 26</text:span></text:a><text:span text:style-name="T5">]</text:span><text:bookmark text:name="p26"/><text:span text:style-name="T3">. Potwierdzają to zresztą przedstawiciele rozmaitych dyscyplin, pisząc o akcentowaniu przez szlachtę – szczególnie od drugiej połowy </text:span><text:span text:style-name="T5">16</text:span><text:span text:style-name="T3"> wieku – biologicznej </text:span><text:span text:style-name="T5">[</text:span><text:a xlink:type="simple" xlink:href="#przypis27" text:style-name="Internet_20_link" text:visited-style-name="Visited_20_Internet_20_Link"><text:span text:style-name="T5">przypis 27</text:span></text:a><text:span text:style-name="T5">]</text:span><text:bookmark text:name="p27"/><text:span text:style-name="T3">, substancjalnej </text:span><text:span text:style-name="T5">[</text:span><text:a xlink:type="simple" xlink:href="#przypis28" text:style-name="Internet_20_link" text:visited-style-name="Visited_20_Internet_20_Link"><text:span text:style-name="T5">przypis 28</text:span></text:a><text:span text:style-name="T5">]</text:span><text:bookmark text:name="p28"/><text:span text:style-name="T3"> czy istotowej </text:span><text:span text:style-name="T5">[</text:span><text:a xlink:type="simple" xlink:href="#przypis29" text:style-name="Internet_20_link" text:visited-style-name="Visited_20_Internet_20_Link"><text:span text:style-name="T5">przypis 29</text:span></text:a><text:span text:style-name="T5">]</text:span><text:bookmark text:name="p29"/><text:span text:style-name="T3"> różnicy. Największą wagę przywiązywano do „czystości” krwi „dobrze urodzonych”, będącej gwarantem przekazywanego szlachectwa, niemniej wyższość ludu herbowego nad plebejuszami (zarówno chłopami, jak i mieszczanami) miała objawiać się na wszystkich płaszczyznach: od fizycznej, przez moralną, po intelektualną </text:span><text:span text:style-name="T5">[</text:span><text:a xlink:type="simple" xlink:href="#przypis30" text:style-name="Internet_20_link" text:visited-style-name="Visited_20_Internet_20_Link"><text:span text:style-name="T5">przypis 30</text:span></text:a><text:span text:style-name="T5">]</text:span><text:bookmark text:name="p30"/><text:span text:style-name="T3">.</text:span></text:p>
      <text:p text:style-name="P28"><text:span text:style-name="T3">Ową wyższość akcentowała, co istotne, cała szlachta I Rzeczpospolitej, przy czym w uzasadnieniach odwoływano się czasem do innych mitów. W rodzimym przypadku kluczowe były: 1. mit „biblijnego rodowodu”: szlachta to potomkowie Jafeta </text:span><text:span text:style-name="T5">[</text:span><text:a xlink:type="simple" xlink:href="#przypis31" text:style-name="Internet_20_link" text:visited-style-name="Visited_20_Internet_20_Link"><text:span text:style-name="T5">przypis 31</text:span></text:a><text:span text:style-name="T5">]</text:span><text:bookmark text:name="p31"/><text:span text:style-name="T3">, któremu Noe powierzył zwierzchnictwo, plebejusze – przeklęci przez patriarchę potomkowie Chama </text:span><text:span text:style-name="T5">[</text:span><text:a xlink:type="simple" xlink:href="#przypis32" text:style-name="Internet_20_link" text:visited-style-name="Visited_20_Internet_20_Link"><text:span text:style-name="T5">przypis 32</text:span></text:a><text:span text:style-name="T5">]</text:span><text:bookmark text:name="p32"/><text:span text:style-name="T3">, od imienia którego pochodzi wiadomy apelatyw </text:span><text:span text:style-name="T5">[</text:span><text:a xlink:type="simple" xlink:href="#przypis33" text:style-name="Internet_20_link" text:visited-style-name="Visited_20_Internet_20_Link"><text:span text:style-name="T5">przypis 33</text:span></text:a><text:span text:style-name="T5">]</text:span><text:bookmark text:name="p33"/><text:span text:style-name="T3">; 2. mit sarmacki: </text:span><text:span text:style-name="T11">nobilitas</text:span><text:span text:style-name="T3"> wywodzi się od legendarnych Sarmatów, plebs od podbitej ludności „tubylczej” </text:span><text:span text:style-name="T5">[</text:span><text:a xlink:type="simple" xlink:href="#przypis34" text:style-name="Internet_20_link" text:visited-style-name="Visited_20_Internet_20_Link"><text:span text:style-name="T5">przypis 34</text:span></text:a><text:span text:style-name="T5">]</text:span><text:bookmark text:name="p34"/><text:span text:style-name="T3">.</text:span></text:p>
      <text:p text:style-name="P40">Str. 158</text:p>
      <text:p text:style-name="P28"><text:span text:style-name="T3">W przypadku szlachty litewskiej i rusińskiej ważną rolę odgrywało również przekonanie o „biblijnej genealogii” </text:span><text:span text:style-name="T5">[</text:span><text:a xlink:type="simple" xlink:href="#przypis35" text:style-name="Internet_20_link" text:visited-style-name="Visited_20_Internet_20_Link"><text:span text:style-name="T5">przypis 35</text:span></text:a><text:span text:style-name="T5">]</text:span><text:bookmark text:name="p35"/><text:span text:style-name="T3">, a mit sarmacki miał swoje analogiczne odpowiedniki: u Litwinów był to mit palemoński (szlachta potomkowie Rzymian, plebejusze – „tubylcy” </text:span><text:span text:style-name="T6">[</text:span><text:a xlink:type="simple" xlink:href="#przypis36" text:style-name="Internet_20_link" text:visited-style-name="Visited_20_Internet_20_Link"><text:span text:style-name="T6">przypis 36</text:span></text:a><text:span text:style-name="T6">]</text:span><text:bookmark text:name="p36"/><text:span text:style-name="T3">), u Ukraińców podobne funkcje pełniły z kolei odwołania do tradycji Rusi Kijowskiej </text:span><text:span text:style-name="T6">[</text:span><text:a xlink:type="simple" xlink:href="#przypis37" text:style-name="Internet_20_link" text:visited-style-name="Visited_20_Internet_20_Link"><text:span text:style-name="T6">przypis 37</text:span></text:a><text:span text:style-name="T6">]</text:span><text:bookmark text:name="p37"/><text:span text:style-name="T3">.</text:span></text:p>
      <text:p text:style-name="P35">Jakkolwiek więc używanie pojęcia rasizm w odniesieniu do szlachty może budzić wątpliwości, to uzasadnianie przez nią własnej dominacji za pomocą przytoczonych wyżej argumentów nie tylko wyczerpuje jego słownikowe definicje, ale każe raz jeszcze rozważyć zasadność tego terminu. Zwłaszcza że wielu badaczy upatruje początków rasizmu w elitarystycznych teoriach naturalizujących podziały społeczne.</text:p>
      <text:p text:style-name="P26"><text:span text:style-name="T3">Jednym z pierwszych – w skali światowej – myślicieli prezentujących taki pogląd był Stanisław Ossowski. W opublikowanej w 1948 roku drugiej wersji pracy </text:span><text:span text:style-name="T1">Więź społeczna i dziedzictwo krwi</text:span><text:span text:style-name="T3">, pisze kilkakrotnie o „swego rodzaju rasizmie” charakteryzującym ideologie stanowe </text:span><text:span text:style-name="T6">[</text:span><text:a xlink:type="simple" xlink:href="#przypis38" text:style-name="Internet_20_link" text:visited-style-name="Visited_20_Internet_20_Link"><text:span text:style-name="T6">przypis 38</text:span></text:a><text:span text:style-name="T6">]</text:span><text:bookmark text:name="p38"/><text:span text:style-name="T3">. Zacytujmy fragment:</text:span></text:p>
      <text:p text:style-name="P35"/>
      <text:p text:style-name="Quotations"><text:span text:style-name="T3">„Przekonanie o wartości krwi szlacheckiej, przekonanie, że szlachta stanowi rasę odrębną, lepszą od tej, do której należą warstwy nieuprzywilejowane, spotyka się </text:span><text:soft-page-break/><text:span text:style-name="T3">zresztą we wszystkich bodaj społeczeństwach stanowych [...]. Chłopi uchodzili zawsze za niższą rasę. </text:span><text:span text:style-name="T6">[</text:span><text:a xlink:type="simple" xlink:href="#przypis39" text:style-name="Internet_20_link" text:visited-style-name="Visited_20_Internet_20_Link"><text:span text:style-name="T6">przypis 39</text:span></text:a><text:span text:style-name="T6">]”</text:span><text:bookmark text:name="p39"/></text:p>
      <text:p text:style-name="P23"/>
      <text:p text:style-name="P41">Str. 159</text:p>
      <text:p text:style-name="P29"><text:span text:style-name="T3">Pokrewny Ossowskiemu punkt widzenia przedstawiła w 1951 roku Hannah Arendt. W </text:span><text:span text:style-name="T1">Korzeniach totalitaryzmu</text:span><text:span text:style-name="T3"> badaczka podkreśla, że „zalążków tego, co później stało się niszczącą naród i unicestwiającą ludzkość siłą rasizmu” </text:span><text:span text:style-name="T6">[</text:span><text:a xlink:type="simple" xlink:href="#przypis40" text:style-name="Internet_20_link" text:visited-style-name="Visited_20_Internet_20_Link"><text:span text:style-name="T6">przypis 40</text:span></text:a><text:span text:style-name="T6">]</text:span><text:bookmark text:name="p40"/><text:span text:style-name="T3"> szukać należy w koncepcji, żyjącego na przełomie siedemnastego i osiemnastego wieku, francuskiego arystokraty Henriego de Boulainvilliersa. Chcąc uzasadnić przewodnią rolę swej warstwy w społeczeństwie, zinterpretował on</text:span></text:p>
      <text:p text:style-name="P36"/>
      <text:p text:style-name="Quotations"><text:span text:style-name="T3">„historię Francji jako historię dwóch różnych narodów, z których jeden, pochodzenia germańskiego, podbił dawniejszych mieszkańców – „Gallów”</text:span><text:span text:style-name="T6"> –</text:span><text:span text:style-name="T3"> narzucił im swoje prawa, zagarnął ich ziemie i osiedlił się jako klasa panująca, jako „parowie”, opierający swój prymat na „prawie podboju” i „konieczności posłuszeństwa zawsze należnego silniejszemu” [...]. Boulainvilliers zaproponował, aby jego współbracia wyparli się wspólnego pochodzenia z francuskim ludem, złamali jedność narodu i przypisali sobie pierwotną, a zatem odwieczną, odrębność. </text:span><text:span text:style-name="T6">[</text:span><text:a xlink:type="simple" xlink:href="#przypis41" text:style-name="Internet_20_link" text:visited-style-name="Visited_20_Internet_20_Link"><text:span text:style-name="T6">przypis 41</text:span></text:a><text:span text:style-name="T6">]”</text:span><text:bookmark text:name="p41"/></text:p>
      <text:p text:style-name="P45"/>
      <text:p text:style-name="P26"><text:span text:style-name="T3">O ile jednak autor </text:span><text:span text:style-name="T12">Essais sur la noblesse de France</text:span><text:span text:style-name="T3"> zwierzchność szlachty legitymizował prawem podboju i nie deprecjonował natury podbitego ludu, o tyle inni przedstawiciele francuskiej arystokracji tamtego czasu widzieli ju ż w owych „Gallach” podrzędną mieszanin ę wszystkich ras i czasów </text:span><text:span text:style-name="T6">[</text:span><text:a xlink:type="simple" xlink:href="#przypis42" text:style-name="Internet_20_link" text:visited-style-name="Visited_20_Internet_20_Link"><text:span text:style-name="T6">przypis 42</text:span></text:a><text:span text:style-name="T6">]</text:span><text:bookmark text:name="p42"/><text:span text:style-name="T3">.</text:span></text:p>
      <text:p text:style-name="P26"><text:span text:style-name="T3">Wywody Boulainvilliersa i jego kontynuatorów nie są jedynymi analizowanymi przez Arendt przypadkami „myślenia w kategoriach rasy poprzedzającego rasizm” </text:span><text:span text:style-name="T6">[</text:span><text:a xlink:type="simple" xlink:href="#przypis43" text:style-name="Internet_20_link" text:visited-style-name="Visited_20_Internet_20_Link"><text:span text:style-name="T6">przypis 43</text:span></text:a><text:span text:style-name="T6">]</text:span><text:bookmark text:name="p43"/><text:span text:style-name="T3">. I chociaż pozostałe z przywoływanych przez nią egzemplifikacji nie dotyczą bezpośrednio uzasadniania podziałów społecznych przez grupy uprzywilejowane, to u ich podłoża zawsze leżą okołoklasowe napięcia. Przykładowo, omawiając brytyjski wariant nacjonalizmu, autorka </text:span><text:span text:style-name="T1">Eichmanna w Jerozolimie </text:span><text:span text:style-name="T3">zauważa, że „podobnie jak w Niemczech, angielski nacjonalizm zawdzięczał swoje narodziny i rozwój klasie średniej, która nigdy całkowicie nie wyemancypowała się od szlachty i dlatego nosiła w sobie zalążki myślenia w kategoriach rasy” </text:span><text:span text:style-name="T6">[</text:span><text:a xlink:type="simple" xlink:href="#przypis44" text:style-name="Internet_20_link" text:visited-style-name="Visited_20_Internet_20_Link"><text:span text:style-name="T6">przypis 44</text:span></text:a><text:span text:style-name="T6">]</text:span><text:bookmark text:name="p44"/><text:span text:style-name="T3">.</text:span></text:p>
      <text:p text:style-name="P29"><text:span text:style-name="T3">Zbliżone stanowisko zaprezentował również, pod koniec lat osiemdziesiątych, </text:span><text:span text:style-name="T24">É</text:span><text:span text:style-name="T3">tienne Balibar, konstatując, że pojęcie rasy nie miało pierwotnie „narodowego (czy </text:span><text:soft-page-break/><text:span text:style-name="T3">etnicznego) znaczenia, ale klasowe lub raczej (ponieważ chodziło o przedstawianie nierówności klas społecznych jako nierówności natury) kastowe” </text:span><text:span text:style-name="T6">[</text:span><text:a xlink:type="simple" xlink:href="#przypis45" text:style-name="Internet_20_link" text:visited-style-name="Visited_20_Internet_20_Link"><text:span text:style-name="T6">przypis 45</text:span></text:a><text:span text:style-name="T6">]</text:span><text:bookmark text:name="p45"/><text:span text:style-name="T3">.</text:span></text:p>
      <text:p text:style-name="P41">Str. 160</text:p>
      <text:p text:style-name="P29"><text:span text:style-name="T3">Źródłami omawianych uprzedzeń są, zdaniem badacza, narracje arystokratyczne (wyższość „rasy”, „błękitna krew”, mit odmiennego pochodzenia) oraz narracje handlarzy niewolników (niższość „rasy”, predestynowanie do niewolnictwa, niezdolność do stworzenia autonomicznej cywilizacji). Tym, co łączy obydwa źródła jest oczywiście aspekt społeczno-ekonomiczny, bo rasistowskie wyobrażenia od samego początku – jak podkreśla filozof – wiążą się z walką klas </text:span><text:span text:style-name="T6">[</text:span><text:a xlink:type="simple" xlink:href="#przypis46" text:style-name="Internet_20_link" text:visited-style-name="Visited_20_Internet_20_Link"><text:span text:style-name="T6">przypis 46</text:span></text:a><text:span text:style-name="T6">]</text:span><text:bookmark text:name="p46"/><text:span text:style-name="T3">. Co prawda, Balibara interesuje przede wszystkim rozwijający się zwłaszcza od czasów rewolucji przemysłowej „rasizm klasowy”, ale wskazując genezę zjawiska, badacz przemyca także wykładnię rasizmu „kastowego” czy, jak mówi w innym miejscu, „arystokratycznego”. Jego istotą byłoby – podobnie jak nieco później w przypadku kolonializmu – „podniesienie grupy, która kontroluje dyskurs do statusu »rasy«” </text:span><text:span text:style-name="T6">[</text:span><text:a xlink:type="simple" xlink:href="#przypis47" text:style-name="Internet_20_link" text:visited-style-name="Visited_20_Internet_20_Link"><text:span text:style-name="T6">przypis 47</text:span></text:a><text:span text:style-name="T6">]</text:span><text:bookmark text:name="p47"/><text:span text:style-name="T3">.</text:span></text:p>
      <text:p text:style-name="P26"><text:span text:style-name="T3">W ostatnich latach przekonanie o pierwotnie „kastowym” zakresie myślenia w kategoriach rasowości stało się niemal powszechne w światowym obiegu naukowym </text:span><text:span text:style-name="T6">[</text:span><text:a xlink:type="simple" xlink:href="#przypis48" text:style-name="Internet_20_link" text:visited-style-name="Visited_20_Internet_20_Link"><text:span text:style-name="T6">przypis 48</text:span></text:a><text:span text:style-name="T6">]</text:span><text:bookmark text:name="p48"/><text:span text:style-name="T3">, a badacze coraz częściej upatrują prototypów rasizmu („kastowych” i nie tylko) w średniowieczu </text:span><text:span text:style-name="T6">[</text:span><text:a xlink:type="simple" xlink:href="#przypis49" text:style-name="Internet_20_link" text:visited-style-name="Visited_20_Internet_20_Link"><text:span text:style-name="T6">przypis 49</text:span></text:a><text:span text:style-name="T6">]</text:span><text:bookmark text:name="p49"/><text:span text:style-name="T3">, czy nawet w starożytności </text:span><text:span text:style-name="T6">[</text:span><text:a xlink:type="simple" xlink:href="#przypis50" text:style-name="Internet_20_link" text:visited-style-name="Visited_20_Internet_20_Link"><text:span text:style-name="T6">przypis 50</text:span></text:a><text:span text:style-name="T6">]</text:span><text:bookmark text:name="p50"/><text:span text:style-name="T3">. Dla odróżnienia owych „prawzorów” od dziewiętnasto</text:span><text:span text:style-name="T6">wiecznych</text:span><text:span text:style-name="T3"> i dwudziestowiecznych realizacji, mówi się o protorasizmie </text:span><text:span text:style-name="T6">[</text:span><text:a xlink:type="simple" xlink:href="#przypis51" text:style-name="Internet_20_link" text:visited-style-name="Visited_20_Internet_20_Link"><text:span text:style-name="T6">przypis 51</text:span></text:a><text:span text:style-name="T6">]</text:span><text:bookmark text:name="p51"/><text:span text:style-name="T3"> czy protorasowej myśli </text:span><text:span text:style-name="T6">[</text:span><text:a xlink:type="simple" xlink:href="#przypis52" text:style-name="Internet_20_link" text:visited-style-name="Visited_20_Internet_20_Link"><text:span text:style-name="T6">przypis 52</text:span></text:a><text:span text:style-name="T6">]</text:span><text:bookmark text:name="p52"/><text:span text:style-name="T3">. Terminy te – jak podkreślają uczeni – pozwalają ukazać historię rasizmu przed powstaniem koncepcji ludzkich ras </text:span><text:span text:style-name="T6">[</text:span><text:a xlink:type="simple" xlink:href="#przypis53" text:style-name="Internet_20_link" text:visited-style-name="Visited_20_Internet_20_Link"><text:span text:style-name="T6">przypis 53</text:span></text:a><text:span text:style-name="T6">]</text:span><text:bookmark text:name="p53"/><text:span text:style-name="T3">.</text:span></text:p>
      <text:p text:style-name="P41">Str. 161</text:p>
      <text:p text:style-name="P26"><text:span text:style-name="T3">Przytoczone pojęcia pojawiają się, co istotne, nie tylko w </text:span><text:span text:style-name="T11">stricte</text:span><text:span text:style-name="T3"> akademickich publikacjach, ale także w popularnonaukowych opracowaniach. Przykładowo, w książce Aliego Rattansiego z oksfordzkiej serii „bardzo krótkie wprowadzenie”, znajdziemy – w odniesieniu do średniowiecznej Europy – następujący fragment:</text:span></text:p>
      <text:p text:style-name="P9"/>
      <text:p text:style-name="Quotations"><text:span text:style-name="T3">„[…] figura Dzikich umożliwiła zespolenie protorasowych wyobrażeń z wyobrażeniami o klasac</text:span><text:span text:style-name="T6">h</text:span><text:span text:style-name="T3"> społecznych. Dzikość, często kojarzona z niższymi warstwami, zaczęła być postrzegana jako składowa bardziej ogólnej kwestii „pochodzenia”, „rasy” i krwi. Szczególnie arystokracja zagrożona rozpadem feudalnego porządku nakładała na inne popularne fobie teorie o wrodzonej wyższości tych, którzy mają lepsze </text:span><text:soft-page-break/><text:span text:style-name="T3">pochodzenie i (błękitną) krew. </text:span><text:span text:style-name="T6">[</text:span><text:a xlink:type="simple" xlink:href="#przypis54" text:style-name="Internet_20_link" text:visited-style-name="Visited_20_Internet_20_Link"><text:span text:style-name="T6">przypis 54</text:span></text:a><text:span text:style-name="T6">]</text:span><text:bookmark text:name="p54"/></text:p>
      <text:p text:style-name="P23"/>
      <text:p text:style-name="P26"><text:span text:style-name="T3">Podobne przykłady można by jeszcze mnożyć. Niemniej z przywołanych dotychczas ujęć jasno wynika, że rozpatrywanie uprzedzeń polskiej </text:span><text:span text:style-name="T11">nobilitatis</text:span><text:span text:style-name="T1"> </text:span><text:span text:style-name="T3">wobec plebejuszy w kategoriach okołorasowych nie jest nadużyciem. Wykorzystując w artykule wnioski z przytoczonych badań będę – w odniesieniu do świata przedstawionego </text:span><text:span text:style-name="T1">Ogniem i mieczem</text:span><text:span text:style-name="T3"> – mówił o szlacheckim protorasizmie. Zbitka ta pozwoli odróżnić stygmatyzujące przekonania rodzimej szlachty od nowoczesnego rasizmu, a zarazem zaakcentować ich uprzedni względem niego charakter </text:span><text:span text:style-name="T6">[</text:span><text:a xlink:type="simple" xlink:href="#przypis55" text:style-name="Internet_20_link" text:visited-style-name="Visited_20_Internet_20_Link"><text:span text:style-name="T6">przypis 55</text:span></text:a><text:span text:style-name="T6">]</text:span><text:bookmark text:name="p55"/><text:span text:style-name="T3">. Jako protorasistowskie w „pańskim” światopoglądzie wskazać należy przede wszystkim: koncepcje o odmiennym pochodzeniu ludu herbowego, przeświadczenia o jego biologicznej wyższości nad zwierzęcymi chłopami i mieszczanami (krew, wygląd, intelekt, moralność) oraz legitymizowanie rzekomych różnic „boskim porządkiem”.</text:span></text:p>
      <text:p text:style-name="P35"/>
      <text:h text:style-name="Heading_20_2" text:outline-level="2">DZIEDZICZENIE CECH</text:h>
      <text:p text:style-name="P30"><text:span text:style-name="T3">Wszystkie wspomniane wyżej wyobrażenia uchwytne są na kartach </text:span><text:span text:style-name="T1">Ogniem i mieczem</text:span><text:span text:style-name="T3">. I chociaż pozostają one zazwyczaj w dosyć ścisłym związku ze sobą, to dla potrzeb niniejszej analizy będę omawiał je oddzielnie. Pierwszą płaszczyzną protorasowej segregacji jest przekonanie o dziedziczności szlachectwa, na które składają się określone cechy charakteru i intelektu. Jak bowiem podkreślił z przekąsem Władysław Smoleński „szlachcic, rodząc się, otrzymywał już w spadku: roztropność, umiarkowanie, sprawiedliwość i męstwo […]” </text:span><text:span text:style-name="T7">[</text:span><text:a xlink:type="simple" xlink:href="#przypis56" text:style-name="Internet_20_link" text:visited-style-name="Visited_20_Internet_20_Link"><text:span text:style-name="T7">przypis 56</text:span></text:a><text:span text:style-name="T7">]</text:span><text:bookmark text:name="p56"/><text:span text:style-name="T3">.</text:span></text:p>
      <text:p text:style-name="P42">Str. 162</text:p>
      <text:p text:style-name="P30"><text:span text:style-name="T3">Z obserwacji przyrody (i w myśl zasady: kruk nie zrodzi łabędzia) wyprowadzono pogląd o przekazywaniu z pokolenia na pokolenie wypracowanych wcześniej cnót i zalet </text:span><text:span text:style-name="T7">[</text:span><text:a xlink:type="simple" xlink:href="#przypis57" text:style-name="Internet_20_link" text:visited-style-name="Visited_20_Internet_20_Link"><text:span text:style-name="T7">przypis 57</text:span></text:a><text:span text:style-name="T7">]</text:span><text:bookmark text:name="p57"/><text:span text:style-name="T3">. W </text:span><text:span text:style-name="T1">Ogniem i mieczem</text:span><text:span text:style-name="T3"> obok cytowanego już wyimka o „przyrodzonym naturą” darze znajdziemy m.in. taki fragment:</text:span></text:p>
      <text:p text:style-name="P9"/>
      <text:p text:style-name="Quotations"><text:span text:style-name="T3">„Wychowany [Jerzy Ossoliński – P.W.R.] poza granicami kraju, wpatrzony w obce wzory, mimo całej wrodzonej bystrości i rozumu, mimo długoletniej praktyki nie mógł przywyknąć do bezsilności rządu w Rzeczypospolitej i nie nauczył się z nią przez całe życie rachować […]. (OM </text:span><text:span text:style-name="T7">2</text:span><text:span text:style-name="T3">, 388)”</text:span></text:p>
      <text:p text:style-name="P9"/>
      <text:p text:style-name="P35">Reprezentujący szlachecki punkt widzenia narrator, choć nie darzy sympatią działań <text:soft-page-break/>Jerzego Ossolińskiego, nie może wszak odmówić mu bystrości i rozumności, bo wiadomo, że kanclerz z racji pochodzenia obdarzony został tymi cechami w nadmiarze. Nieakceptowalna polityka Ossolińskiego musi mieć więc inne przyczyny i są one wskazane: wychowanie poza krajem oraz fascynacja obcymi wzorcami. Znacznie ciekawsza w kontekście dziedziczenia cech jest jednak następująca uwaga o kniaziach Kurcewiczach:</text:p>
      <text:p text:style-name="P9"/>
      <text:p text:style-name="P50">„Pacholętami jeszcze będąc brali udział w poswarkach starej kniahini, w zajazdach na Siwińskich, w wyprawach na kupy tatarskie. Czując wrodzony wstręt do książek i pisma, po całych dniach strzelali z łuków lub wprawiali ręce we władanie kiścieniami, szablą, w rzucanie arkanów. (OM <text:span text:style-name="T26">1</text:span>, 174)”</text:p>
      <text:p text:style-name="P9"/>
      <text:p text:style-name="P26"><text:span text:style-name="T3">Jakimże cudem książętom, wiodącym w dodatku ród od Rurykowiczów, imputuje się wrodzony wstręt do pisma? By odpowiedzieć na to pytanie, trzeba przyjrzeć się nieco dokładniej ich genealogii. O ojcu kniaziów, Konstantynie, po którym oczywiście dziedziczą szlachectwo, nie ma w powieści złego słowa, ale matka określana jest przez narratora jako „prostaczka” i – co ważniejsze – kobieta „z rodziny wątpliwego pochodzenia” (OM </text:span><text:span text:style-name="T7">1</text:span><text:span text:style-name="T3">, 173). Zamierzenie lub nie, Kurcewiczowie stają się w </text:span><text:span text:style-name="T1">Ogniem i mieczem</text:span><text:span text:style-name="T3"> żywą (do czasu) przestrogą przed międzystanowymi związkami. Nie znaczy to, że w charakterystyce kniaziów narrator neguje rolę kultury (przeciwnie, podkreśla brak odpowiedniej edukacji), niemniej istotne znaczenie przypisuje protorasowej czystości.</text:span></text:p>
      <text:p text:style-name="P35"/>
      <text:h text:style-name="Heading_20_2" text:outline-level="2">FIZJONOMIA</text:h>
      <text:p text:style-name="P37">Pogląd o determinowanych pochodzeniem cnotach prowadził z kolei szlachtę do przekonania o „naturalnych” różnicach w wyglądzie zewnętrznym między szlachetnymi „panami” i nikczemnymi „chamami”.</text:p>
      <text:p text:style-name="P42">Str. 163</text:p>
      <text:p text:style-name="P37">A że w omawianym przypadku nie było mowy o odmiennym kolorze skóry, należało nieco inaczej rozwiązać tę kwestię. Znów kilka cytatów z Sienkiewiczowskiej powieści:</text:p>
      <text:p text:style-name="P9"/>
      <text:p text:style-name="Quotations"><text:span text:style-name="T3">„[Fragment </text:span><text:span text:style-name="T7">1 –</text:span><text:span text:style-name="T3"> Skrzetuski spostrzega Helenę Kurcewiczównę] […] była to młoda panna wzrostu wyniosłego, rysów pańskich i bardzo foremnych. (OM </text:span><text:span text:style-name="T7">1</text:span><text:span text:style-name="T3">, 159)”</text:span></text:p>
      <text:p text:style-name="P9"><text:soft-page-break/></text:p>
      <text:p text:style-name="Quotations"><text:span text:style-name="T3">[Fragment </text:span><text:span text:style-name="T7">2</text:span><text:span text:style-name="T3"> – Skrzetuski obserwuje nieprzyjaciół] […] tenże sam blask oświecał twarze chłopskie dzikie, okrutne. (OM </text:span><text:span text:style-name="T7">1</text:span><text:span text:style-name="T3">, 498)”</text:span></text:p>
      <text:p text:style-name="P9"/>
      <text:p text:style-name="P50">„[Fragment <text:span text:style-name="T27">3</text:span> – narrator o Kisielu] […] szedł samotnie, wysoki, szczupły, z białą brodą, spływającą na piersi, z cierpieniem w arystokratycznej twarzy i bólem bezdennym w duszy. (OM <text:span text:style-name="T27">2</text:span>, 190)”</text:p>
      <text:p text:style-name="P9"/>
      <text:p text:style-name="Quotations"><text:span text:style-name="T3">„[Fragment </text:span><text:span text:style-name="T8">4</text:span><text:span text:style-name="T3">] Za nim [Chmielnickim – P.W.R.] przychodzili inni pułkownicy i zbliżając się poufale do komisarzy ściskali się z nimi za ręce, klepali ich po ramionach […] Komisarze byli jak na mękach. Chłopskie oddechy przesycone zapachem gorzałki oblewały twarze tej szlachty wysokiego rodu, dla której owe uściski spoconych rąk były równie nieznośne jak zniewagi. (OM </text:span><text:span text:style-name="T8">2</text:span><text:span text:style-name="T3">, 197)”</text:span></text:p>
      <text:p text:style-name="P9"/>
      <text:p text:style-name="P26"><text:span text:style-name="T3">Jak więc dowodzą przywołane wyimki kolejną protorasistowską kategorią, różnicującą rzekomo szlachtę i plebs, jest fizjonomia. Pańskie rysy, foremność, regularność, przeciwstawione dzikim, „chłopskim” twarzom tworzą w </text:span><text:span text:style-name="T1">Ogniem i mieczem</text:span><text:span text:style-name="T3"> barierę heterogeniczności </text:span><text:span text:style-name="T8">[</text:span><text:a xlink:type="simple" xlink:href="#przypis58" text:style-name="Internet_20_link" text:visited-style-name="Visited_20_Internet_20_Link"><text:span text:style-name="T8">przypis 58</text:span></text:a><text:span text:style-name="T8">]</text:span><text:bookmark text:name="p58"/><text:span text:style-name="T3">. Fragmenty te mogłyby skłaniać do postawienia hipotezy, że szlacheckie wyobrażenia narrator podlewa jeszcze dziewiętnastowieczną fizjonomiką (w czasach pisania </text:span><text:span text:style-name="T1">Trylogii</text:span><text:span text:style-name="T3"> modne były zwłaszcza, inspirowane lavateryzmem, prace włoskiego kryminologa Cesara Lombrosa </text:span><text:span text:style-name="T8">[</text:span><text:a xlink:type="simple" xlink:href="#przypis59" text:style-name="Internet_20_link" text:visited-style-name="Visited_20_Internet_20_Link"><text:span text:style-name="T8">przypis 59</text:span></text:a><text:span text:style-name="T8">]</text:span><text:bookmark text:name="p59"/><text:span text:style-name="T3">). Nie wolno jednak zapominać, że przekonanie mówiące, iż wygląd twarzy określa przynależność człowieka do konkretnej grupy (w tym wypadku do stanu) występowało również w literaturze </text:span><text:span text:style-name="T8">1</text:span><text:span text:style-name="T3"> Rzeczpospolitej. Przykładem strofa wiersza siedemnastowiecznego poety Wacława Potockiego:</text:span></text:p>
      <text:p text:style-name="P9"/>
      <text:p text:style-name="P50">„Może, kto się na tym zna, z miny, z czoła, z twarzy</text:p>
      <text:p text:style-name="P50">Zgadnąć, w którym się komu stanie rodzić zdarzy.</text:p>
      <text:p text:style-name="P50">Gdyż nie tylko fortuna, ale i natura</text:p>
      <text:p text:style-name="P50"><text:span text:style-name="T17">Szlachcica od zamsika różni i od gbura. </text:span><text:span text:style-name="T18">[</text:span><text:a xlink:type="simple" xlink:href="#przypis60" text:style-name="Internet_20_link" text:visited-style-name="Visited_20_Internet_20_Link"><text:span text:style-name="T18">przypis 60</text:span></text:a><text:span text:style-name="T18">]”</text:span><text:bookmark text:name="p60"/></text:p>
      <text:p text:style-name="P50"/>
      <text:p text:style-name="P31"><text:span text:style-name="T3">W </text:span><text:span text:style-name="T1">Ogniem i mieczem</text:span><text:span text:style-name="T3"> najbardziej majestatyczną fizjonomią (przed którą „każdy mimo woli musiał uchylić głowy”; OM </text:span><text:span text:style-name="T8">1</text:span><text:span text:style-name="T3">, 201) obdarzono – co raczej nie stanowi zaskoczenia – Jeremiego Wiśniowieckiego.</text:span></text:p>
      <text:p text:style-name="P43"><text:soft-page-break/>Str. 164</text:p>
      <text:p text:style-name="P31"><text:span text:style-name="T3">U niego dystynkcja łączy się z rzadko spotykaną białością cery („białością rozpalonego żelaza”; OM </text:span><text:span text:style-name="T8">1</text:span><text:span text:style-name="T3">, 201) i urodą. A nie zawsze idą one w parze, dlatego żółtawa twarz króla Jana Kazimierza, choć jawi się jako „wysoce niepospolita” (OM </text:span><text:span text:style-name="T8">2</text:span><text:span text:style-name="T3">, 386), piękną nie jest. Trzeba jednak zaznaczyć, że dostojność fizjonomii (czymkolwiek miałaby ona być) podkreślono w przypadku zdecydowanej większości szlacheckich bohaterów; nawet tych niecieszących się w powieści nadmierną sympatią, jak Kisiel czy Ossoliński.</text:span></text:p>
      <text:p text:style-name="P38"/>
      <text:h text:style-name="Heading_20_2" text:outline-level="2">KREW</text:h>
      <text:p text:style-name="P26"><text:span text:style-name="T3">Kluczową rolę tak w kwestii dziedziczenia cech, jak i w przypadku fizjonomii odgrywała oczywiście krew, której „zacność” stanowiła gwarancję przekazywanego szlachectwa. Krew ta miała być więc substancjalnie odmienna od plebejskiej, choć wśród szlachty I Rzeczpospolitej mit „błękitnej krwi” nie był raczej rozpowszechniony. Na czym zatem polegał ów prymat? Przywołajmy kilka przykładów z </text:span><text:span text:style-name="T1">Ogniem i mieczem</text:span><text:span text:style-name="T3">:</text:span></text:p>
      <text:p text:style-name="P9"/>
      <text:p text:style-name="P6"><text:span text:style-name="T3">„[Fragment </text:span><text:span text:style-name="T8">1</text:span><text:span text:style-name="T3"> – wypowiedź narratora o kniaziach Kurcewiczach] I żal było patrzyć na tych potomków znakomitego rodu, w których żyłach płynęła krew książęca, ale których obyczaje były surowe i grube, a umysły i zatwardziałe serca przypominały step nieuprawny. (OM </text:span><text:span text:style-name="T8">1</text:span><text:span text:style-name="T3">, 174)”</text:span></text:p>
      <text:p text:style-name="P9"/>
      <text:p text:style-name="P50"><text:span text:style-name="T17">„[Fragment </text:span><text:span text:style-name="T18">2</text:span><text:span text:style-name="T17"> – Zagłoba do Rzędziana] Obaczymy, czy masz dobrą krew w sobie […] gdyż żydowska, podlana miodem albo-li winem, warzy się; chłopska, jako leniwa i ciężka, idzie na spód, a jeno szlachecka animuje się i wyborny tworzy likwor, któren ciału daje męstwo i fantazję. (OM </text:span><text:span text:style-name="T18">1</text:span><text:span text:style-name="T17">, 346-347)”</text:span></text:p>
      <text:p text:style-name="P50"/>
      <text:p text:style-name="P50"><text:span text:style-name="T17">„[Fragment </text:span><text:span text:style-name="T18">3</text:span><text:span text:style-name="T17"> – Wiśniowiecki do Skrzetuskiego] Chciałbym też i twojej kniaziównie jaki upominek posłać. Zacna to krew. Bądźcieże szczęśliwi, boście siebie warci. (OM </text:span><text:span text:style-name="T18">1</text:span><text:span text:style-name="T17">, 559)”</text:span></text:p>
      <text:p text:style-name="P9"/>
      <text:p text:style-name="P26"><text:span text:style-name="T3">„Wyższość” krwi szlacheckiej opiera się więc w dużej mierze na akcie performatywnego orzeczenia zacności i ma wiązać się z określonymi właściwościami, o ile (jak w przypadku kniaziów Kurcewiczów) nie doszło do </text:span><text:soft-page-break/><text:span text:style-name="T3">zanieczyszczenia jakąś plebejską domieszką. Przytoczone fragmenty – chociaż jeden z nich jest humorystyczny – zdradzają swoistą fobię na punkcie tej ostatniej kwestii. Jak bowiem dowodził Sławomir Baczewski analizując literaturę siedemnastowieczną, umacnianie się szlacheckiego ekskluzywizmu sprawiło, że chłopi i mieszczanie zaczęli być postrzegani jako „zagrożenie dla czystości krwi dobrze urodzonych” </text:span><text:span text:style-name="T8">[</text:span><text:a xlink:type="simple" xlink:href="#przypis61" text:style-name="Internet_20_link" text:visited-style-name="Visited_20_Internet_20_Link"><text:span text:style-name="T8">przypis 61</text:span></text:a><text:span text:style-name="T8">]</text:span><text:bookmark text:name="p61"/><text:span text:style-name="T3">.</text:span></text:p>
      <text:p text:style-name="P43">Str. 165</text:p>
      <text:p text:style-name="P31"><text:span text:style-name="T3">Nie ma chyba jednak racji Józef Hen, pisząc, iż Sienkiewicz dysponentem wiary w „lepszą krew” celowo czyni łgarza Zagłobę </text:span><text:span text:style-name="T8">[</text:span><text:a xlink:type="simple" xlink:href="#przypis62" text:style-name="Internet_20_link" text:visited-style-name="Visited_20_Internet_20_Link"><text:span text:style-name="T8">przypis 62</text:span></text:a><text:span text:style-name="T8">]</text:span><text:bookmark text:name="p62"/><text:span text:style-name="T3">, bo podobne słowa wypowiada kilkakrotnie narrator i postacie „tej miary”, co Wiśniowiecki. W dodatku zarówno Rzędzian po podlaniu krwi miodem „odżywa”, jak i Zagłoba dzięki takiemu właśnie procederowi umacnia się w zamyśle wydostania Heleny z rąk Bohuna (por. OM </text:span><text:span text:style-name="T8">1</text:span><text:span text:style-name="T3">, 366).</text:span></text:p>
      <text:p text:style-name="P35">Niemniej, w cytowanej wyżej wypowiedzi powieściowego Jaremy pojawia się (o dziwo) pewna tendencja demokratyczna – w duchu „demokracji szlacheckiej”. Wiśniowiecki podkreślając zacność książęcej krwi Kurcewiczówny, mówi jednocześnie do Skrzetuskiego, „prostego żołnierza”, że młodzi są siebie warci.</text:p>
      <text:p text:style-name="P26"><text:span text:style-name="T3">Oczywiście, na płaszczyźnie teoretycznej szlachta I Rzeczpospolitej była sobie (niezależnie od tytułów i majętności) równa, ale praktyka społeczna wyglądała zupełnie inaczej </text:span><text:span text:style-name="T8">[</text:span><text:a xlink:type="simple" xlink:href="#przypis63" text:style-name="Internet_20_link" text:visited-style-name="Visited_20_Internet_20_Link"><text:span text:style-name="T8">przypis 63</text:span></text:a><text:span text:style-name="T8">]</text:span><text:bookmark text:name="p63"/><text:span text:style-name="T3">. Zresztą i w teorii jedna krew herbowa lepszą była od innej </text:span><text:span text:style-name="T8">[</text:span><text:a xlink:type="simple" xlink:href="#przypis64" text:style-name="Internet_20_link" text:visited-style-name="Visited_20_Internet_20_Link"><text:span text:style-name="T8">przypis 64</text:span></text:a><text:span text:style-name="T8">]</text:span><text:bookmark text:name="p64"/><text:span text:style-name="T3">. W </text:span><text:span text:style-name="T1">Ogniem i mieczem</text:span><text:span text:style-name="T3"> następuje tymczasem – wbrew rzeczywistości historycznej – całkowite równouprawnienie wszystkich członków stanu, co objawia się np. w uczynieniu głównym bohaterem tak „podrzędnego szlachetki”, jak Skrzetuski.</text:span></text:p>
      <text:p text:style-name="P26"><text:span text:style-name="T3">Powieściowa demokratyzacja wewnątrz warstwy uprzywilejowanej sprzyja jednej kwestii (choć jej całkowicie nie generuje) – urasowieniu szlachty. Jest to, zgodnie z cytowaną myślą Balibara, proces polegający na podniesieniu grupy kontrolującej dyskurs do statusu (wyższej) rasy. Poprzez krew, urodzenie i fizjonomię „pańskość” zostaje upostaciowiona w ciele i decyduje o jego wartości i jakości. Zasilany zacną krwią szlachcic posiada więc „doskonalsze, niż plebejusz […] członki” </text:span><text:span text:style-name="T8">[</text:span><text:a xlink:type="simple" xlink:href="#przypis65" text:style-name="Internet_20_link" text:visited-style-name="Visited_20_Internet_20_Link"><text:span text:style-name="T8">przypis 65</text:span></text:a><text:span text:style-name="T8">]</text:span><text:bookmark text:name="p65"/><text:span text:style-name="T3">, dlatego też w </text:span><text:span text:style-name="T1">Ogniem i mieczem</text:span><text:span text:style-name="T3"> padają – aczkolwiek rzadko – zdania w stylu „szkoda takiego miodu na wasze chamskie gardła” (OM </text:span><text:span text:style-name="T8">1</text:span><text:span text:style-name="T3">, 366) czy „puszy się oficer […] z długą trzciną w ręku i pychą na twarzy, a mieszczańskim sercem w piersi” (OM </text:span><text:span text:style-name="T8">1</text:span><text:span text:style-name="T3">, 555). Krew, a za nią cielesność, funkcjonują w powieści jako nośniki szlachectwa </text:span><text:soft-page-break/><text:span text:style-name="T3">lub „nikczemności”.</text:span></text:p>
      <text:p text:style-name="P35"/>
      <text:h text:style-name="Heading_20_2" text:outline-level="2">ESENCJALIZOWANIE WARSTW PLEBEJSKICH</text:h>
      <text:p text:style-name="P26"><text:span text:style-name="T3">O ile w omawianych dotąd przypadkach (dziedziczenie cech, fizjonomia, krew) chodziło głównie o stworzenie „lepszej rasy”, o tyle w odniesieniu do kolejnych zagadnień: esencjalizacji i dehumanizacji plebejuszy środek ciężkości przerzucony został na efekt odwrotny. Są to dwie strony tego samego procesu, bo za podkreśleniem substancjalnej wyższości „panów”, musi iść podkreślenie substancjalnej niższości „chamów” (i na odwrót), ale warto wydobyć rzeczone niuanse. Zwłaszcza że niektórzy badacze analizują rasizm z dwóch stron: autoreferencyjnej (</text:span><text:span text:style-name="T13">self-referential racism</text:span><text:span text:style-name="T3">) – grupa uprzywilejowana urasawia samą siebie oraz heteroreferencyjnej </text:span><text:span text:style-name="T14">(</text:span><text:span text:style-name="T13">hetero-referential racism</text:span><text:span text:style-name="T14">)</text:span><text:span text:style-name="T1"> –</text:span><text:span text:style-name="T3"> urasowienie „Innego” </text:span><text:span text:style-name="T8">[</text:span><text:a xlink:type="simple" xlink:href="#przypis66" text:style-name="Internet_20_link" text:visited-style-name="Visited_20_Internet_20_Link"><text:span text:style-name="T8">przypis 66</text:span></text:a><text:span text:style-name="T8">]</text:span><text:bookmark text:name="p66"/><text:span text:style-name="T3">.</text:span></text:p>
      <text:p text:style-name="P43">Str. 166</text:p>
      <text:p text:style-name="P26"><text:span text:style-name="T3">Przyglądając się w kolejnych partiach niniejszego artykułu fragmentom </text:span><text:span text:style-name="T1">Ogniem i mieczem</text:span><text:span text:style-name="T3">, w których padają słowa „chłop”, „chłopski”, „chłopska” itd., będę wskazywał na esencjalizowanie (czyli przypisywanie naturalnej i trwałej „esencji” wszystkim członkom grupy </text:span><text:span text:style-name="T8">[</text:span><text:a xlink:type="simple" xlink:href="#przypis67" text:style-name="Internet_20_link" text:visited-style-name="Visited_20_Internet_20_Link"><text:span text:style-name="T8">przypis 67</text:span></text:a><text:span text:style-name="T8">]</text:span><text:bookmark text:name="p67"/><text:span text:style-name="T3">) plebejskich warstw. Wymienione leksemy są bowiem w powieści synonimem nie-szlachcica, funkcjonują czasem jako wyzwisko, i nie należy odnosić ich wyłącznie do włościan. Oto kilka cytatów:</text:span></text:p>
      <text:p text:style-name="P35"/>
      <text:p text:style-name="P50"><text:span text:style-name="T17">„[Fragment </text:span><text:span text:style-name="T18">1</text:span><text:span text:style-name="T17"> – komentarz Wiśniowieckiego w trakcie bitwy] Po chłopsku nieprzyjaciel z nami poczyna i na sztukę wojenną nie dbając obławą idzie, ale nie dojdzie. (OM I, 530)”</text:span></text:p>
      <text:p text:style-name="P50"/>
      <text:p text:style-name="P50"><text:span text:style-name="T17">„[Fragment </text:span><text:span text:style-name="T18">2</text:span><text:span text:style-name="T17"> – Rozmowa Rzędziana ze Skrzetuskim] Myślałem sobie tedy: zali mam go [Bohuna – P.W.R.] pchnąć czy nie? — Ale mi było wstyd tak go żgać w łożu leżącego.</text:span></text:p>
      <text:p text:style-name="P50"><text:span text:style-name="T17">— To ci si ę chwali, żeś go </text:span><text:span text:style-name="T20">aegrotum et inarmem</text:span><text:span text:style-name="T17"> nie mordował. Chłopska był aby to sprawa, nie szlachecka. (OM </text:span><text:span text:style-name="T18">1</text:span><text:span text:style-name="T17">, 548)”</text:span></text:p>
      <text:p text:style-name="P50"/>
      <text:p text:style-name="P50"><text:span text:style-name="T17">„[Fragment </text:span><text:span text:style-name="T18">3</text:span><text:span text:style-name="T17"> – Zagłoba do Rzędziana] Toteż nie to [spryt – P.W.R.] ci się gani, ale twoją chciwość. Chłopski to sentyment, szlachcica niegodny, za który pewnie będziesz potępiony. (OM </text:span><text:span text:style-name="T18">2</text:span><text:span text:style-name="T17">, 241)”</text:span></text:p>
      <text:p text:style-name="P9"><text:soft-page-break/></text:p>
      <text:p text:style-name="P35">W przywołanych wyimkach plebejskość skojarzono kolejno z prymitywną agresją, skrytobójstwem oraz chciwością (materializmem). Przy czym owe powiązania nie zatrzymują się na charakterystyce konkretnych, jednostkowych przypadków (np. plebejusz – skrytobójca), ale przynoszą wymowne uogólnienia. Opatrzenie jednoznacznie negatywnych zachowań przymiotnikiem „chłopski” („chłopsku”, „chłopska”) sprawia, że skłonności te przedstawione są jako esencja, istotowe właściwości, charakterystyczne dla każdego nie-szlachcica (niezależnie od etnosu) i jednocześnie symptomatyczne dla plebejskich stanów.</text:p>
      <text:p text:style-name="P26"><text:span text:style-name="T3">Co ciekawe, w </text:span><text:span text:style-name="T1">Ogniem i mieczem</text:span><text:span text:style-name="T3"> „splebeizowana” zostaje nawet przemoc seksualna wobec kobiet:</text:span></text:p>
      <text:p text:style-name="P10"/>
      <text:p text:style-name="Quotations"><text:span text:style-name="T3">„[Fragment </text:span><text:span text:style-name="T8">1</text:span><text:span text:style-name="T3"> – Bohun do Heleny] Oj, żeby ja był chłop, ja by cię nahajem po białych plecach rozumu nauczył i bez księdza by się twoją krasą nasycił – żeby ja był chłop, nie rycerz! (OM </text:span><text:span text:style-name="T8">2</text:span><text:span text:style-name="T3">, 18)”</text:span></text:p>
      <text:p text:style-name="P50">„[Fragment <text:span text:style-name="T27">2</text:span>] A tu on [Bohun – P.W.R.] jak niewolnik przed tą kniaziówną. Żeby to on jej dawniej nie znał, żeby to była Laszka wzięta z pierwszego szlacheckiego dworu, miałby więcej śmiałości — ale to kniaziówna Helena, o którą on się Kurcewiczom kłaniał, za którą i Rozłogi, i wszystko, co miał, chciał oddać . Tym mu większy wstyd chłopem być przy niej, tym mniej do niej śmiały. (OM <text:span text:style-name="T27">2</text:span>, 27)”</text:p>
      <text:p text:style-name="P9"/>
      <text:p text:style-name="P11">Str. 167</text:p>
      <text:p text:style-name="P26"><text:span text:style-name="T3">„Być chłopem” w stosunku do kobiety oznacza w powieści wziąć ją siłą, zgwałcić. Jest to dosyć zaskakujące, bo o ile nic nie wiadomo o plebejskich „polowaniach na szlachcianki” (ani na inne kobiety), o tyle szlacheckie „polowania na wieśniaczki” </text:span><text:span text:style-name="T8">[</text:span><text:a xlink:type="simple" xlink:href="#przypis68" text:style-name="Internet_20_link" text:visited-style-name="Visited_20_Internet_20_Link"><text:span text:style-name="T8">przypis 68</text:span></text:a><text:span text:style-name="T8">]</text:span><text:bookmark text:name="p68"/><text:span text:style-name="T3"> są stosunkowo dobrze znane. W przytoczonych fragmentach autor </text:span><text:span text:style-name="T8">[</text:span><text:a xlink:type="simple" xlink:href="#przypis69" text:style-name="Internet_20_link" text:visited-style-name="Visited_20_Internet_20_Link"><text:span text:style-name="T8">przypis 69</text:span></text:a><text:span text:style-name="T8">]</text:span><text:bookmark text:name="p69"/><text:span text:style-name="T3"> dokonuje karkołomnego zabiegu. By uzasadnić w jakiś sposób zachowanie przez Helenę dziewictwa, nie tylko przenosi on szlachecką „kulturę gwałtu” na plebejską obyczajowość (i każe się Bohunowi przed nią wzdrygać!), ale też seksualną przemoc wobec kobiet przedstawia jako „chłopską” skłonność.</text:span></text:p>
      <text:p text:style-name="P35">Składające się na tak zarysowaną esencję cechy stają się w powieści znaczącym antywzorem. Prymitywna agresja jest negatywem sztuki wojennej,</text:p>
      <text:p text:style-name="P26"><text:span text:style-name="T3">skrytobójstwo – odwrotnością szlacheckiego pojedynku, chciwość (materializm) rewersem wielkoduszności (humanitaryzmu), a seksualna przemoc przeciwieństwem </text:span><text:soft-page-break/><text:span text:style-name="T3">rycerskiej etykiety. Gdy dodać jeszcze, iż to, co „chłopskie” nie zostało w powieści ani razu powiązane z żadną pozytywną predylekcją, potwierdza się, że plebejusze funkcjonują w </text:span><text:span text:style-name="T1">Ogniem i mieczem</text:span><text:span text:style-name="T3"> jako „Inni”, wobec których wytwarza się ideał szlachcica – będący ideałem człowieka.</text:span></text:p>
      <text:p text:style-name="P35"/>
      <text:h text:style-name="Heading_20_2" text:outline-level="2">DEHUMANIZACJA</text:h>
      <text:p text:style-name="P32"><text:span text:style-name="T3">A skoro idzie tu o coś, co Giorgio Agamben nazywa produkcją </text:span><text:span text:style-name="T11">humanitas</text:span><text:span text:style-name="T1"> </text:span><text:span text:style-name="T15">[</text:span><text:a xlink:type="simple" xlink:href="#przypis70" text:style-name="Internet_20_link" text:visited-style-name="Visited_20_Internet_20_Link"><text:span text:style-name="T15">przypis 70</text:span></text:a><text:span text:style-name="T15">]</text:span><text:bookmark text:name="p70"/><text:span text:style-name="T3">, plebejusze muszą zostać – zwłaszcza jako adwersarze – odczłowieczeni, „uatawistycznieni” i jest to kolejny symptom szlacheckiego myślenia w kategoriach rasy uchwytny na kartach </text:span><text:span text:style-name="T1">Ogniem i mieczem</text:span><text:span text:style-name="T3">. Oczywiście, pojęcie dehumanizacji nie odnosi się wyłącznie do kwestii „klasowej”, ale odczłowieczające techniki mogą mieć tego rodzaju wymiar </text:span><text:span text:style-name="T9">[</text:span><text:a xlink:type="simple" xlink:href="#przypis71" text:style-name="Internet_20_link" text:visited-style-name="Visited_20_Internet_20_Link"><text:span text:style-name="T9">przypis 71</text:span></text:a><text:span text:style-name="T9">]</text:span><text:bookmark text:name="p71"/><text:span text:style-name="T3">. W historii wykorzystywano je wielokrotnie do deprecjonowania „niższych” warstw społecznych </text:span><text:span text:style-name="T9">[</text:span><text:a xlink:type="simple" xlink:href="#przypis72" text:style-name="Internet_20_link" text:visited-style-name="Visited_20_Internet_20_Link"><text:span text:style-name="T9">przypis 72</text:span></text:a><text:span text:style-name="T9">]</text:span><text:bookmark text:name="p72"/><text:span text:style-name="T3">, a ich badanie pozostaje w ścisłym związku z namysłem nad problematyką rasizmu.</text:span></text:p>
      <text:p text:style-name="P44">Str. 168</text:p>
      <text:p text:style-name="P32"><text:span text:style-name="T3">Włoska uczona Chiara Volpato wyróżnia takie formy dehumanizacji jak m.in. animalizacja, demonizacja, uprzedmiotowienie </text:span><text:span text:style-name="T9">[</text:span><text:a xlink:type="simple" xlink:href="#przypis73" text:style-name="Internet_20_link" text:visited-style-name="Visited_20_Internet_20_Link"><text:span text:style-name="T9">przypis 73</text:span></text:a><text:span text:style-name="T9">]</text:span><text:bookmark text:name="p73"/><text:span text:style-name="T3">.</text:span></text:p>
      <text:p text:style-name="P35">Przywołajmy znów trzy fragmenty z Sienkiewiczowskiego dzieła:</text:p>
      <text:p text:style-name="P35"/>
      <text:p text:style-name="P50"><text:span text:style-name="T17">„[Fragment </text:span><text:span text:style-name="T19">1</text:span><text:span text:style-name="T17"> – Podbipięta o wyprawie z poselstwem do obozu kozackiego] […] a że to się jak na zgubę między tak dzikie bestie idzie, nie było chętnych między towarzystwem. (OM </text:span><text:span text:style-name="T19">2</text:span><text:span text:style-name="T17">, 162)”</text:span></text:p>
      <text:p text:style-name="P50"/>
      <text:p text:style-name="P50"><text:span text:style-name="T17">„[Fragment </text:span><text:span text:style-name="T19">2</text:span><text:span text:style-name="T17"> – narrator o „plebsie” w Czechryniu] Między nimi [czabanami – P.W.R.] kręcili się mało co mniej dzicy, choć lepiej zbrojni Niżowcy […]; dalej chłopi z podwodami, Kozacy regestrowi, Tatarzy z Białogrodu i Bóg wie nie kto – włóczęgi – siromachy z końca świata […]. Wszystko to razem było dzikie i rozszalałe. (OM </text:span><text:span text:style-name="T19">1</text:span><text:span text:style-name="T17">, 145-146)”</text:span></text:p>
      <text:p text:style-name="P50"/>
      <text:p text:style-name="P50"><text:span text:style-name="T17">[Fragment </text:span><text:span text:style-name="T19">3</text:span><text:span text:style-name="T17"> – Skrzetuski wyobraża sobie atak na Rozłogi] W myśli widział już Rozłogi w ogniu, otoczone wyjącą czernią, więcej do szatanów niż do ludzi podobną. (OM </text:span><text:span text:style-name="T19">1</text:span><text:span text:style-name="T17">, 246)”</text:span></text:p>
      <text:p text:style-name="P9"/>
      <text:p text:style-name="P26"><text:span text:style-name="T3">W pierwszym cytacie mamy do czynienia ze szczególnym rodzajem animalizacji. W </text:span><text:soft-page-break/><text:span text:style-name="T3">odniesieniu do „chłopskiej strony” konfliktu używa się bardzo mocnego określenia „dzikie bestie”, co powoduje, że jej reprezentantów postrzega się nie tylko jako zasługujących na pogardę, ale także na represje i eksterminację. „Bestie”, w odróżnieniu od pozostałych zwierząt, nie podlegają bowiem procesowi oswojenia </text:span><text:span text:style-name="T9">[</text:span><text:a xlink:type="simple" xlink:href="#przypis74" text:style-name="Internet_20_link" text:visited-style-name="Visited_20_Internet_20_Link"><text:span text:style-name="T9">przypis 74</text:span></text:a><text:span text:style-name="T9">]</text:span><text:bookmark text:name="p74"/><text:span text:style-name="T3">.</text:span></text:p>
      <text:p text:style-name="P26"><text:span text:style-name="T3">Fragment drugi również przywołuje obraz dzikości, ale jednocześnie obecny jest w nim zabieg reifikacji. Użycie zaimka „to” uprzedmiotawia osoby, do których się odnosi. Zwłaszcza że sformułowanie „wszystko to” kilkakrotnie zastosowano w utworze do opisu rzeczy </text:span><text:span text:style-name="T9">[</text:span><text:a xlink:type="simple" xlink:href="#przypis75" text:style-name="Internet_20_link" text:visited-style-name="Visited_20_Internet_20_Link"><text:span text:style-name="T9">przypis 75</text:span></text:a><text:span text:style-name="T9">]</text:span><text:bookmark text:name="p75"/><text:span text:style-name="T3">. Omawiany fragment ma zresztą szersze konotacje, bo odczłowieczony plebejusz był postrzegany przez szlachtę jako narzędzie, czego odpryski w powieści znajdziemy w zdaniach typu „[…] on nimi jak chłopami robi” (OM </text:span><text:span text:style-name="T9">1</text:span><text:span text:style-name="T3">, 519).</text:span></text:p>
      <text:p text:style-name="P26"><text:span text:style-name="T3">Trzeci z przytoczonych wyimków łączy z kolei animalizację („wyjąca czerń”) z demonizacją („szatanów”) </text:span><text:span text:style-name="T9">[</text:span><text:a xlink:type="simple" xlink:href="#przypis76" text:style-name="Internet_20_link" text:visited-style-name="Visited_20_Internet_20_Link"><text:span text:style-name="T9">przypis 76</text:span></text:a><text:span text:style-name="T9">]</text:span><text:bookmark text:name="p76"/><text:span text:style-name="T3">. Nie jest to pomysł nadmiernie oryginalny, bo już Arystoteles upatrywał w bestialstwie przeciwieństwa „boskiej doskonałości” </text:span><text:span text:style-name="T9">[</text:span><text:a xlink:type="simple" xlink:href="#przypis77" text:style-name="Internet_20_link" text:visited-style-name="Visited_20_Internet_20_Link"><text:span text:style-name="T9">przypis 77</text:span></text:a><text:span text:style-name="T9">]</text:span><text:bookmark text:name="p77"/><text:span text:style-name="T3">.</text:span></text:p>
      <text:p text:style-name="P26"><text:span text:style-name="T3">Sygnalizowany zabieg jest jednak o tyle znamienny, że o konszachty z ciemnymi mocami podejrzewano w I Rzeczpospolitej przede wszystkim warstwy ludowe </text:span><text:span text:style-name="T9">[</text:span><text:a xlink:type="simple" xlink:href="#przypis78" text:style-name="Internet_20_link" text:visited-style-name="Visited_20_Internet_20_Link"><text:span text:style-name="T9">przypis 78</text:span></text:a><text:span text:style-name="T9">]</text:span><text:bookmark text:name="p78"/><text:span text:style-name="T3">.</text:span></text:p>
      <text:p text:style-name="P44">Str. 169</text:p>
      <text:p text:style-name="P26"><text:span text:style-name="T3">Jak więc widać na podstawie powyższych cytatów animalizacja stanowi dominującą formę dehumanizacji w pierwszej części </text:span><text:span text:style-name="T1">Trylogii</text:span><text:span text:style-name="T3">. Co prawda, uzwierzęcenie nie musi mieć wyłącznie stygmatyzującego charakteru </text:span><text:span text:style-name="T9">[</text:span><text:a xlink:type="simple" xlink:href="#przypis79" text:style-name="Internet_20_link" text:visited-style-name="Visited_20_Internet_20_Link"><text:span text:style-name="T9">przypis 79</text:span></text:a><text:span text:style-name="T9">]</text:span><text:bookmark text:name="p79"/><text:span text:style-name="T3">. Porównania do zwierząt „szlachetnych” (lew, orzeł) – uwznioślają, porównania do zwierząt „pospolitych” (lis, wąż, odyniec) deprecjonują </text:span><text:span text:style-name="T9">[</text:span><text:a xlink:type="simple" xlink:href="#przypis80" text:style-name="Internet_20_link" text:visited-style-name="Visited_20_Internet_20_Link"><text:span text:style-name="T9">przypis 80</text:span></text:a><text:span text:style-name="T9">]</text:span><text:bookmark text:name="p80"/><text:span text:style-name="T3">. Dehumanizacja poprzez animalizację w </text:span><text:span text:style-name="T1">Ogniem i mieczem</text:span><text:span text:style-name="T3"> polega jednak zazwyczaj nie na zestawianiu bohaterów (indywidualnych i zbiorowych) z konkretnymi zwierzętami, ale na podkreślaniu dzikości, bestialstwa, zwierzęcości postaci czy grupy. Przy czym trzeba tu zaznaczyć, że chociaż rzeczone zabiegi odnoszą się głównie do przedstawicieli warstw plebejskich, to niekiedy uchwytne są także w charakterystyce działań szlachty. Zestawmy kilka cytatów:</text:span></text:p>
      <text:p text:style-name="P50"/>
      <text:p text:style-name="P50"><text:span text:style-name="T17">„[Fragment </text:span><text:span text:style-name="T19">1</text:span><text:span text:style-name="T17">] I nagle rzucił się na niego [Skrzetuski na Zagłobę – P.W.R.] jak dziki zwierz, wpił mu palce w ramiona, twarz przysunął do twarzy i trzęsąc nim jak gruszką </text:span><text:soft-page-break/><text:span text:style-name="T17">wrzasnął:</text:span></text:p>
      <text:p text:style-name="P50"><text:span text:style-name="T17">— Gdzie kniaziówna! gdzie kniaziówna? (OM </text:span><text:span text:style-name="T19">1</text:span><text:span text:style-name="T17">, 501)”</text:span></text:p>
      <text:p text:style-name="P50"/>
      <text:p text:style-name="P50"><text:span text:style-name="T17">„[Fragment </text:span><text:span text:style-name="T19">2</text:span><text:span text:style-name="T17">] Promienie księżyca padały prosto na pucołowatą twarz pachołka i pan Zagłoba nie tylko nie dojrzał na niej przerażenia, ale z największym zdziwieniem spostrzegł ów wyraz srogiej, zwierzęcej prawie zawziętości, który Rzędzian miał wówczas, gdy Horpynę mordował. (OM </text:span><text:span text:style-name="T19">2</text:span><text:span text:style-name="T17">, 263)”</text:span></text:p>
      <text:p text:style-name="P50"/>
      <text:p text:style-name="P50"><text:span text:style-name="T17">„[Fragment </text:span><text:span text:style-name="T19">3</text:span><text:span text:style-name="T17"> – rozmyślanie Podbipięty podczas próby wydostania się ze Zbaraża] […] w dali zaś tabor krwiożerczy zaklętych, niemiłosiernych wrogów. (OM </text:span><text:span text:style-name="T19">2</text:span><text:span text:style-name="T17">, 355)”</text:span></text:p>
      <text:p text:style-name="P50"/>
      <text:p text:style-name="P50"><text:span text:style-name="T17">„[Fragment </text:span><text:span text:style-name="T19">4</text:span><text:span text:style-name="T17"> – narrator o odwrocie Kozaków podczas bitwy] […] gnali w obłęd/ie strachu, z rykiem zwierzęcym, na stojące w tyle oddziały Tatarów. (OM </text:span><text:span text:style-name="T19">2</text:span><text:span text:style-name="T17">, 299)”</text:span></text:p>
      <text:p text:style-name="P9"/>
      <text:p text:style-name="P35">Różnica między cytatami dotyczącymi „panów” i „chamów” to różnica między porównaniem („jak”, „prawie”) a utożsamieniem („krwiożerczy”, „z rykiem zwierzęcym”). Wynika z niej, że o ile szlachcicom zdarzy się czasem postępowanie przypominające zachowanie zwierząt (na co wpływ ma i wojna i miłość), o tyle w przypadku plebejuszy zwierzęcość jest „naturalnym” sposobem bycia.</text:p>
      <text:p text:style-name="P32"><text:span text:style-name="T3">Kwestię dehumanizacji poprzez animalizację, którą (choć nie w wymiarze „rasowym”) sygnalizowano w recepcji </text:span><text:span text:style-name="T1">Ogniem i mieczem </text:span><text:span text:style-name="T15">[</text:span><text:a xlink:type="simple" xlink:href="#przypis81" text:style-name="Internet_20_link" text:visited-style-name="Visited_20_Internet_20_Link"><text:span text:style-name="T15">przypis 81</text:span></text:a><text:span text:style-name="T15">]</text:span><text:bookmark text:name="p81"/><text:span text:style-name="T3">, bardzo interesująco ujął cytowany już Mencwel.</text:span></text:p>
      <text:p text:style-name="P44">Str. 170</text:p>
      <text:p text:style-name="P32"><text:span text:style-name="T3">Badacz wskazał, że narrator przypisuje Kozakom i „czerni”</text:span><text:span text:style-name="T9"> </text:span><text:span text:style-name="T3">– wbrew rzeczywistości historycznej – bezreligijność (co skutkuje niegrzebaniem zwłok), odrzucenie rodziny (efekt – złamanie zakazu kazirodztwa) oraz skłonności kanibalistyczne (a przynajmniej pewne ich przejawy). Tym samym formy dzikości „chamów” stanowią nie tylko negatyw określonego wzorca kulturowego (o czym mówiłem wcześniej), ale zaprzeczają normom obowiązującym w każdej ludzkiej społeczności </text:span><text:span text:style-name="T9">[</text:span><text:a xlink:type="simple" xlink:href="#przypis82" text:style-name="Internet_20_link" text:visited-style-name="Visited_20_Internet_20_Link"><text:span text:style-name="T9">przypis 82</text:span></text:a><text:span text:style-name="T9">]</text:span><text:bookmark text:name="p82"/><text:span text:style-name="T3">.</text:span></text:p>
      <text:p text:style-name="P35"/>
      <text:h text:style-name="Heading_20_2" text:outline-level="2">BOSKI PORZĄDEK</text:h>
      <text:p text:style-name="P26"><text:span text:style-name="T3">W szlacheckim </text:span><text:span text:style-name="T11">imaginarium</text:span><text:span text:style-name="T3"> najwyższym autorytetem była jednak – przynajmniej teoretycznie – Biblia, dlatego też legitymizowanie różnicy stanowej naturą musiało łączyć się z uzasadnieniami odwołującymi się do „boskiego porządku”. I te </text:span><text:soft-page-break/><text:span text:style-name="T3">uzasadnienia – pojawiające się w </text:span><text:span text:style-name="T1">Ogniem i mieczem</text:span><text:span text:style-name="T3"> – można uznać za kolejną (ostatnią już) płaszczyznę protorasowej segregacji:</text:span></text:p>
      <text:p text:style-name="P9"/>
      <text:p text:style-name="P50"><text:span text:style-name="T17">„[Fragment </text:span><text:span text:style-name="T19">1</text:span><text:span text:style-name="T17"> – wypowiedź Stefana Czarnieckiego] Nie złamała jej [Rzeczpospolitej – P.W.R.] dotąd żadna potęga, nie złamią i bunty chłopów, których sam Bóg pokarze, gdyż występując przeciw zwierzchności, Jego to woli się oponują. (OM </text:span><text:span text:style-name="T19">1</text:span><text:span text:style-name="T17">, 313)”</text:span></text:p>
      <text:p text:style-name="P50"/>
      <text:p text:style-name="P50"><text:span text:style-name="T17">[Fragment </text:span><text:span text:style-name="T19">2</text:span><text:span text:style-name="T17"> – Zagłoba do Wołodyjowskiego] Alboż to nie wszystka szlachta sobie równa?</text:span></text:p>
      <text:p text:style-name="P50"><text:span text:style-name="T17">[…] Wszyscyśmy bracia, panie Michale […] gdyż wspólnie od Jafeta pochodzimy, a cała różnica w fortunie i urzędach, do których każdy dojść może. (OM </text:span><text:span text:style-name="T19">2</text:span><text:span text:style-name="T17">, 151)”</text:span></text:p>
      <text:p text:style-name="P50"/>
      <text:p text:style-name="P50"><text:span text:style-name="T17">„[Fragment </text:span><text:span text:style-name="T19">3</text:span><text:span text:style-name="T17"> – wypowiedź Zagłoby] I powiedz waćpan, o co tym złodziejom chodzi? Nie siedziałby to każdy psubrat lepiej w domu? nie robiłby spokojnie pańszczyzny? Co my winni, że nas Pan Bóg szlachtą, a ich chamami stworzył i powinnymi im być kazał? (OM </text:span><text:span text:style-name="T19">2</text:span><text:span text:style-name="T17">, 288)”</text:span></text:p>
      <text:p text:style-name="P50"/>
      <text:p text:style-name="P50"><text:span text:style-name="T17">„[Fragment </text:span><text:span text:style-name="T19">4</text:span><text:span text:style-name="T17"> – wypowiedź narratora] […] dziki z natury lud garnął się do niego [Chmielnickiego – P.W.R.], bo gdy chłop mazowiecki lub wielkopolski bez szemrania dźwigał owo brzemię przewagi i ucisku, jakie w całej Europie nad „potomkami Chama” ciężyło, Ukrainiec razem z powietrzem stepów wciągał w siebie miłość swobody tak nieograniczonej i dzikiej, i bujnej, jak stepy same. (OM </text:span><text:span text:style-name="T19">2</text:span><text:span text:style-name="T17">, 185-186)”</text:span></text:p>
      <text:p text:style-name="P9"/>
      <text:p text:style-name="P35">Przytoczone cytaty przedstawiają poddaństwo chłopów (i „schłopionych” Kozaków) jako ucisk wynikający z woli Bożej. Rzekome różnice krwi, fizjonomii, natury itd. zostają tu dopełnione poprzez wpisanie ich w dzieło stworzenia („nas Pan Bóg szlachtą, a ich chamami stworzył”), a walka z nierównościami jawi się jako zamach na boski porządek. Nic więc dziwnego, że „chłopska strona” jest też poddawana w powieści zabiegowi demonizacji.</text:p>
      <text:p text:style-name="P39">Analizowane obrazy bazują oczywiście na micie „biblijnego pochodzenia”, w którym wywody genealogiczne prowadzone były aż od synów Noego (Jafeta i Chama) i którym szlachta uzasadniała swoją pozycję. Zarówno postaci, jak i narrator przywołują właśnie mit jafetycko-chamicki, a ani razu nie odwołują się wprost do mitu sarmackiego (funkcjonującego – jak wcześniej zaznaczyłem – tylko w Koronie).</text:p>
      <text:p text:style-name="P44"><text:soft-page-break/>Str. 171</text:p>
      <text:p text:style-name="P39">Nie znaczy to, iż w omawianym dziele nie ma elementów kultury sarmackiej, ale brak bezpośredniego odniesienia można tłumaczyć dążeniem do podkreślenia jedności szlachty I Rzeczpospolitej (także na poziomie substancjalnym) oraz – jedno wynika z drugiego – istotną rolą pozytywnych bohaterów ruskich i litewskich (tu w osobie Podbipięty).</text:p>
      <text:p text:style-name="P26"><text:span text:style-name="T3">Tadeusz Bujnicki w artykule o obrazie konfliktu w </text:span><text:span text:style-name="T1">Ogniem i mieczem</text:span><text:span text:style-name="T3"> podkreśla, że Sienkiewicz przyjmując szlachecki punkt widzenia „[…] nie pozbawił swego narratora kompetencji dziewiętnastowiecznego historyka, dbającego o »nowoczesną« ocenę zdarzeń i postaci” </text:span><text:span text:style-name="T9">[</text:span><text:a xlink:type="simple" xlink:href="#przypis83" text:style-name="Internet_20_link" text:visited-style-name="Visited_20_Internet_20_Link"><text:span text:style-name="T9">przypis 83</text:span></text:a><text:span text:style-name="T9">]</text:span><text:bookmark text:name="p83"/><text:span text:style-name="T3">. Z taką perspektywą mamy do czynienia, jak sądzę, w czwartym z przywołanych fragmentów. Świadczy o tym chociażby użycie (rzadkie w powieści) słowa: Ukrainiec. Co prawda, „dziewiętnastowieczny historyk” nie omieszkał wspomnieć o dzikim „z natury” ludzie, ale jednocześnie sformułowanie o potomkach Chama ujął w cudzysłów. Jak zinterpretować ten zabieg? Chyba jako moment w powieści, w którym narrator dystansując się do genealogicznych wywodów </text:span><text:span text:style-name="T9">[</text:span><text:a xlink:type="simple" xlink:href="#przypis84" text:style-name="Internet_20_link" text:visited-style-name="Visited_20_Internet_20_Link"><text:span text:style-name="T9">przypis 84</text:span></text:a><text:span text:style-name="T9">]</text:span><text:bookmark text:name="p84"/><text:span text:style-name="T3">, dystansuje się częściowo (pozostaje kwestia „natury” ludu) do szlacheckiego myślenia w kategoriach rasy, gdy sugeruje arbitralność elitarystycznych wyobrażeń.</text:span></text:p>
      <text:p text:style-name="P35"/>
      <text:h text:style-name="Heading_20_2" text:outline-level="2">ZAKOŃCZENIE</text:h>
      <text:p text:style-name="P26"><text:span text:style-name="T3">Jak starałem się pokazać w niniejszym artykule, szlachecki protorasizm obecny jest w </text:span><text:span text:style-name="T1">Ogniem i mieczem</text:span><text:span text:style-name="T3"> na sześciu płaszczyznach. Są to w kolejności omawiania: pogląd o dziedziczeniu cech, przekonanie o „lepszej” fizjonomii, wiara w „zacną” krew, esencjalizowanie warstw plebejskich, dehumanizacja plebejuszy oraz legitymizowanie różnic stanowych „boskim porządkiem”. W niektórych z wymienionych przypadków mamy do czynienia z „rasizmem” samoreferencyjnym (dziedziczenie cech, fizjonomia, krew), w innych z „rasizmem” heteroreferencyjnym (esencjalizowanie i dehumanizowanie plebejskości), w odniesieniu zaś do jednego zagadnienia („boski porządek”) trudno o definitywne rozstrzygnięcie. Wyodrębnione płaszczyzny można by zapewne rozbudowywać (przynajmniej o jakieś podtypy), a na pewno da się zilustrować je nieco innymi przykładami. Precyzując dotychczasowe ustalenia trzeba natomiast podkreślić jeszcze dwie rzeczy.</text:span></text:p>
      <text:p text:style-name="P32"><text:span text:style-name="T3">1. Szlacheckiego protorasizmu nie należy oczywiście przypisywać bezpośrednio samemu autorowi. Badania i dyskusje nad społecznymi uwarunkowaniami i wymową </text:span><text:soft-page-break/><text:span text:style-name="T3">powieści (nieuwzględniające rzecz jasna „kwestii rasowych”, ale obejmujące m.in. stosunek pisarza do </text:span><text:span text:style-name="T9">1</text:span><text:span text:style-name="T3"> Rzeczpospolitej) nie prowadzą do jednoznacznych wniosków.</text:span></text:p>
      <text:p text:style-name="P44">Str. 172</text:p>
      <text:p text:style-name="P32"><text:span text:style-name="T3">Twórca </text:span><text:span text:style-name="T1">Wirów</text:span><text:span text:style-name="T3"> nie był raczej – jak podkreśla Stawar – ideologiem, niemniej pozwalał innym robić z siebie ideologa </text:span><text:span text:style-name="T9">[</text:span><text:a xlink:type="simple" xlink:href="#przypis85" text:style-name="Internet_20_link" text:visited-style-name="Visited_20_Internet_20_Link"><text:span text:style-name="T9">przypis 85</text:span></text:a><text:span text:style-name="T9">]</text:span><text:bookmark text:name="p85"/><text:span text:style-name="T3">. Zbliżenie Sienkiewicza w czasie pisania </text:span><text:span text:style-name="T1">Ogniem i mieczem</text:span><text:span text:style-name="T3"> do środowiska szlachecko-ziemiańskiego (czego powodem było m.in. małżeństwo), nie oznacza, iż pisarz miał o tym środowisku bezkrytyczne zdanie </text:span><text:span text:style-name="T9">[</text:span><text:a xlink:type="simple" xlink:href="#przypis86" text:style-name="Internet_20_link" text:visited-style-name="Visited_20_Internet_20_Link"><text:span text:style-name="T9">przypis 86</text:span></text:a><text:span text:style-name="T9">]</text:span><text:bookmark text:name="p86"/><text:span text:style-name="T3">, choć nie można zaprzeczyć, że w tamtym czasie dokonał się w jego twórczości zwrot ku pozycjom konserwatywnym </text:span><text:span text:style-name="T9">[</text:span><text:a xlink:type="simple" xlink:href="#przypis87" text:style-name="Internet_20_link" text:visited-style-name="Visited_20_Internet_20_Link"><text:span text:style-name="T9">przypis 87</text:span></text:a><text:span text:style-name="T9">]</text:span><text:bookmark text:name="p87"/><text:span text:style-name="T3">. Nie da się też – wbrew pozorom – jednoznacznie odrzucić tezy o pierwszej części </text:span><text:span text:style-name="T1">Trylogii</text:span><text:span text:style-name="T3"> jako reakcji (w podwójnym tego słowa znaczeniu) na stłumienie strajku robotników w Żyrardowie i o zawartym w niej, a krzepiącym szlachtę i burżuazję, obrazie „zwycięstwa klasy posiadającej nad zbuntowanym plebsem” </text:span><text:span text:style-name="T9">[</text:span><text:a xlink:type="simple" xlink:href="#przypis88" text:style-name="Internet_20_link" text:visited-style-name="Visited_20_Internet_20_Link"><text:span text:style-name="T9">przypis 88</text:span></text:a><text:span text:style-name="T9">]</text:span><text:bookmark text:name="p88"/><text:span text:style-name="T3">. Sprawę komplikuje fakt, że Sienkiewicz co innego sądził prywatnie (o czym świadczy np. korespondencja do przyjaciół), a co innego głosił w twórczości </text:span><text:span text:style-name="T9">[</text:span><text:a xlink:type="simple" xlink:href="#przypis89" text:style-name="Internet_20_link" text:visited-style-name="Visited_20_Internet_20_Link"><text:span text:style-name="T9">przypis 89</text:span></text:a><text:span text:style-name="T9">]</text:span><text:bookmark text:name="p89"/><text:span text:style-name="T3">. Kto wie zatem, czy nie najbliższy pisarskich motywacji autora </text:span><text:span text:style-name="T1">Krzyżaków</text:span><text:span text:style-name="T3"> jest Sandler, kiedy stwierdza, iż na sposobie ukazania szlachty i plebejuszy w </text:span><text:span text:style-name="T1">Ogniem i mieczem</text:span><text:span text:style-name="T3">, na „ciasno-klasowej perspektywie” zaważył po prostu wybór tematyki – wojna socjalna </text:span><text:span text:style-name="T9">[</text:span><text:a xlink:type="simple" xlink:href="#przypis90" text:style-name="Internet_20_link" text:visited-style-name="Visited_20_Internet_20_Link"><text:span text:style-name="T9">przypis 9</text:span></text:a><text:span text:style-name="T9">0]</text:span><text:bookmark text:name="p90"/><text:span text:style-name="T3">. Wszak w </text:span><text:span text:style-name="T1">Potopie</text:span><text:span text:style-name="T3"> wizerunek ten jest znacznie bardziej złożony </text:span><text:span text:style-name="T9">[</text:span><text:a xlink:type="simple" xlink:href="#przypis91" text:style-name="Internet_20_link" text:visited-style-name="Visited_20_Internet_20_Link"><text:span text:style-name="T9">przypis 91</text:span></text:a><text:span text:style-name="T9">]</text:span><text:bookmark text:name="p91"/><text:span text:style-name="T3">, aczkolwiek na omawianą zmianę, obok tematu, wpływ mogła mieć również (co z kolei podkreślają Stawar i Mencwel </text:span><text:span text:style-name="T9">[</text:span><text:a xlink:type="simple" xlink:href="#przypis92" text:style-name="Internet_20_link" text:visited-style-name="Visited_20_Internet_20_Link"><text:span text:style-name="T9">przypis 92</text:span></text:a><text:span text:style-name="T9">]</text:span><text:bookmark text:name="p92"/><text:span text:style-name="T3">) krytyka obrazu ludu w pierwszej części </text:span><text:span text:style-name="T1">Trylogii</text:span><text:span text:style-name="T3"> dokonana przez pozytywistów.</text:span></text:p>
      <text:p text:style-name="P32"><text:span text:style-name="T3">2. Niemniej fakt, że protorasistowskie poglądy przedstawione na kartach powieści nie oddają raczej stanowiska samego Sienkiewicza, że odmalowują „jedynie” </text:span><text:span text:style-name="T11">imaginarium</text:span><text:span text:style-name="T3"> siedemnastowiecznej szlachty, nie pozwala jeszcze „rozgrzeszyć” pisarza z konkretnych elementów jego dzieła. Jeśli bowiem autor wbrew rzeczywistości historycznej udemokratycznił stosunki wewnątrz warstwy uprzywilejowanej, to w przypadku plebejuszy można by oczekiwać przynajmniej nieco innego rozłożenia akcentów.</text:span></text:p>
      <text:p text:style-name="P44">Str. 173</text:p>
      <text:p text:style-name="P32"><text:span text:style-name="T3">Zwłaszcza że wśród samej </text:span><text:span text:style-name="T11">nobilitatis</text:span><text:span text:style-name="T1"> </text:span><text:span text:style-name="T3">pojawiały się niekiedy głosy podważające myślenie w kategoriach rasy (przykładami Andrzej Frycz Modrzewski, kwestionujący dziedziczność szlachectwa </text:span><text:span text:style-name="T9">[</text:span><text:a xlink:type="simple" xlink:href="#przypis93" text:style-name="Internet_20_link" text:visited-style-name="Visited_20_Internet_20_Link"><text:span text:style-name="T9">przypis 93</text:span></text:a><text:span text:style-name="T9">]</text:span><text:bookmark text:name="p93"/><text:span text:style-name="T3">, czy Piotr Skarga, podkreślający jedność krwi szlachty i plebejuszy </text:span><text:span text:style-name="T9">[</text:span><text:a xlink:type="simple" xlink:href="#przypis94" text:style-name="Internet_20_link" text:visited-style-name="Visited_20_Internet_20_Link"><text:span text:style-name="T9">przypis 94</text:span></text:a><text:span text:style-name="T9">]</text:span><text:bookmark text:name="p94"/><text:span text:style-name="T3">). Sienkiewicz te złożoności pominął, </text:span><text:soft-page-break/><text:span text:style-name="T3">protorasistowski punkt widzenia czyniąc poglądem naczelnym i – co istotne – jedynym. Przekonanie o substancjalnych różnicach między „panami” a „chamami” prezentują w </text:span><text:span text:style-name="T1">Ogniem i mieczem</text:span><text:span text:style-name="T3"> nie tylko postaci tak nieskazitelne jak Skrzetuski czy Czarniecki, ale również – czego dowodzą przywołane przykłady – narrator. Nie znajdziemy w powieści (poza wspomnianym cudzysłowem) żadnej wyraźnej kontry, która sygnalizowałaby arbitralność wygłaszanych sądów, która pozwalałaby na inne spojrzenie. Narracja prowadzona jest bowiem w taki sposób, że szlachecką optykę w jej skrajnej wersji prezentuje się jako obiektywną wykładnię rzeczywistości.</text:span></text:p>
      <text:p text:style-name="P39"/>
      <text:p text:style-name="P13">Paweł Wiktor Ryś</text:p>
      <text:h text:style-name="P55" text:outline-level="2"><text:span text:style-name="T3">“WE'LL SEE IF NOBLE BLOOD RUNS THROUGH YOUR VEINS”: SOCIAL CLASSES AND RACE IN HENRYK SIENKIEWICZ'S </text:span><text:span text:style-name="T1">WITH FIRE AND SWORD </text:span><text:span text:style-name="T3">Summary</text:span></text:h>
      <text:p text:style-name="P8"><text:span text:style-name="T3">This article examines Henryk Sienkiewicz's proto-racist distinction between the gentry and the commoners in his novel </text:span><text:span text:style-name="T1">With Fire and Sword</text:span><text:span text:style-name="T3"> (1883-1884). This division, which is believed to be part of the divine world order, credits the commoners with an inferior humanity. It is founded on a set of essentialist beliefs – that social class is inherited, that ‘noble blood’ confers superiority, and that physiognomy bespeaks high birth (you can tell a noblemen or noblewoman by their physical appearance). As the article claims, Sienkiewicz allows no room for a voice questioning those beliefs, let alone exposing their class-bound arbitrariness.</text:span></text:p>
      <text:p text:style-name="P12"/>
      <text:p text:style-name="P7"><text:span text:style-name="T3">Słowa kluczowe: Sienkiewicz, </text:span><text:span text:style-name="T1">Ogniem i mieczem</text:span><text:span text:style-name="T3">, podziały społeczne, rasa, szlachecki protorasizm, rasizm klasowy.</text:span></text:p>
      <text:p text:style-name="P14">Key words: Polish literature of the 19th century – historical fiction – social class and race – the gentry mindset – the divine world order – proto-racism – Henryk Sienkiewicz (1846-1916).</text:p>
      <text:p text:style-name="P14"/>
      <text:h text:style-name="Heading_20_2" text:outline-level="2">Przypisy:</text:h>
      <text:p text:style-name="P22"><text:bookmark text:name="przypis0"/>Przypis 0 Paweł Wiktor Ryś – doktorant, Wydział Polonistyki UJ. [<text:a xlink:type="simple" xlink:href="#p0" text:style-name="Internet_20_link" text:visited-style-name="Visited_20_Internet_20_Link">wróć do głównej treści</text:a>]</text:p>
      <text:p text:style-name="P15"><text:bookmark text:name="przypis1"/>Przypis 1 <text:span text:style-name="T29">[</text:span>b.a.], <text:span text:style-name="T21">Henryk Sienkiewicz</text:span>, „Wyzwolenie Ludu” 1924, nr 32, s. 4. [<text:a xlink:type="simple" xlink:href="#p1" text:style-name="Internet_20_link" text:visited-style-name="Visited_20_Internet_20_Link">wróć do głównej treści</text:a>]</text:p>
      <text:p text:style-name="P15"><text:bookmark text:name="przypis2"/>Przypis 2 Por. <text:span text:style-name="T29">[</text:span>b.a.], <text:span text:style-name="T21">Henryk Sienkiewicz</text:span>, „Wyzwolenie Ludu” 1924, nr 32. [<text:a xlink:type="simple" xlink:href="#p2" text:style-name="Internet_20_link" text:visited-style-name="Visited_20_Internet_20_Link">wróć do </text:a><text:soft-page-break/><text:a xlink:type="simple" xlink:href="#p2" text:style-name="Internet_20_link" text:visited-style-name="Visited_20_Internet_20_Link">głównej treści</text:a>]</text:p>
      <text:p text:style-name="P15"><text:bookmark text:name="przypis3"/>Przypis 3 [b.a.], <text:span text:style-name="T21">Wojna „wyzwoleńców” z Sienkiewiczem</text:span>, „Piast” 1924, nr 45, s. 4. [<text:a xlink:type="simple" xlink:href="#p3" text:style-name="Internet_20_link" text:visited-style-name="Visited_20_Internet_20_Link">wróć do głównej treści</text:a>]</text:p>
      <text:p text:style-name="P15"><text:bookmark text:name="przypis4"/>Przypis 4 <text:span text:style-name="T29">Z</text:span>ob. J. Rawicz, <text:span text:style-name="T21">Burzliwy kwartał Władysława Rabskiego</text:span> [w:] J. Rawicz, <text:span text:style-name="T21">Do pierwszej krwi</text:span>, Warszawa 1974, s. 157-166. [<text:a xlink:type="simple" xlink:href="#p4" text:style-name="Internet_20_link" text:visited-style-name="Visited_20_Internet_20_Link">wróć do głównej treści</text:a>]</text:p>
      <text:p text:style-name="P15"><text:bookmark text:name="przypis5"/>Przypis 5 Por. A. Świętochowski, <text:span text:style-name="T21">Fałszywe arcydzieło</text:span> [w:] <text:span text:style-name="T21">Trylogia Henryka Sienkiewicza</text:span>. <text:span text:style-name="T21">Szkice, studia, polemiki</text:span>, wybór i oprac<text:span text:style-name="T29">owanie</text:span> T. Jodełka, Warszawa 1962, s. 132. [<text:a xlink:type="simple" xlink:href="#p5" text:style-name="Internet_20_link" text:visited-style-name="Visited_20_Internet_20_Link">wróć do głównej treści</text:a>]</text:p>
      <text:p text:style-name="P15"><text:bookmark text:name="przypis6"/>Przypis 6 Por. P. Chmielowski, <text:span text:style-name="T21">„Ogniem i mieczem” w oświetleniu pozytywistycznym</text:span> [w:] <text:span text:style-name="T21">Trylogia Henryka Sienkiewicza</text:span><text:span text:style-name="T30">. </text:span><text:span text:style-name="T21">Szkice, studia, polemiki</text:span><text:span text:style-name="T30">, wybór i oprac</text:span><text:span text:style-name="T31">owanie</text:span><text:span text:style-name="T30"> T. Jodełka, Warszawa 1962</text:span>, s. 137. [<text:a xlink:type="simple" xlink:href="#p6" text:style-name="Internet_20_link" text:visited-style-name="Visited_20_Internet_20_Link">wróć do głównej treści</text:a>]</text:p>
      <text:p text:style-name="P15"><text:bookmark text:name="przypis7"/>Przypis 7 Pomijam w tym zestawieniu prace Wacława Nałkowskiego i Stanisława Brzozowskiego, bo choć obaj autorzy widzieli w Sienkiewiczu piewcę „gnijącej szlachetczyzny”, to <text:span text:style-name="T21">Ogniem i mieczem</text:span> nie zajmuje w ich refleksji istotnego miejsca, ustępując zdecydowanie <text:span text:style-name="T21">Rodzinie Połanieckich</text:span>. [<text:a xlink:type="simple" xlink:href="#p7" text:style-name="Internet_20_link" text:visited-style-name="Visited_20_Internet_20_Link">wróć do głównej treści</text:a>]</text:p>
      <text:p text:style-name="P15"><text:bookmark text:name="przypis8"/>Przypis 8 Por. Tees, <text:span text:style-name="T21">Henryk Sienkiewicz</text:span>, „Nowa Orka” 1926, nr 11, s. 1-3. [<text:a xlink:type="simple" xlink:href="#p8" text:style-name="Internet_20_link" text:visited-style-name="Visited_20_Internet_20_Link">wróć do głównej treści</text:a>]</text:p>
      <text:p text:style-name="P15"><text:bookmark text:name="przypis9"/>Przypis 9 Por. A. Stawar, <text:span text:style-name="T21">Pisarstwo Henryka Sienkiewicza</text:span>, Warszawa 1960, s. 61-93. [<text:a xlink:type="simple" xlink:href="#p9" text:style-name="Internet_20_link" text:visited-style-name="Visited_20_Internet_20_Link">wróć do głównej treści</text:a>]</text:p>
      <text:p text:style-name="P15"><text:bookmark text:name="przypis10"/>Przypis 10 Por. H. Markiewicz, <text:span text:style-name="T21">Materializm historyczny a nauka o literaturze. Szkic informacyjny</text:span>, Wrocław 1950, s. 11-12. [<text:a xlink:type="simple" xlink:href="#p10" text:style-name="Internet_20_link" text:visited-style-name="Visited_20_Internet_20_Link">wróć do głównej treści</text:a>]</text:p>
      <text:p text:style-name="P15"><text:bookmark text:name="przypis11"/>Przypis 11 Por. S.Sandler, <text:span text:style-name="T21">Wokół „Trylogii”</text:span>, Wrocław 1952, zwłaszcza s. 45-69. [<text:a xlink:type="simple" xlink:href="#p11" text:style-name="Internet_20_link" text:visited-style-name="Visited_20_Internet_20_Link">wróć do głównej treści</text:a>]</text:p>
      <text:p text:style-name="P15"><text:bookmark text:name="przypis12"/>Przypis 12 Por. T. Bujnicki, <text:span text:style-name="T21">Sienkiewiczowski obraz konfliktu polsko-ukraińskiego w „Ogniem i mieczem”</text:span> [w:] T. Bujnicki, <text:span text:style-name="T21">Sześć szkiców o Zagłobie i inne studia sienkiewiczowskie</text:span>, Warszawa 2014, s. 88-90. [<text:a xlink:type="simple" xlink:href="#p12" text:style-name="Internet_20_link" text:visited-style-name="Visited_20_Internet_20_Link">wróć do głównej treści</text:a>]</text:p>
      <text:p text:style-name="P16"><text:bookmark text:name="przypis13"/>Przypis 13 Por. W. Książek-Bryłowa, B. Lipniacka, <text:span text:style-name="T21">Językowy obraz wroga w „Ogniem i mieczem” Henryka Sienkiewicza</text:span>, „Studia Językoznawcze. Synchroniczne i Diachroniczne Aspekty Badań Polszczyzny” 2002, t. 1, s. 151-175. [<text:a xlink:type="simple" xlink:href="#p13" text:style-name="Internet_20_link" text:visited-style-name="Visited_20_Internet_20_Link">wróć do głównej treści</text:a>]</text:p>
      <text:p text:style-name="P16"><text:bookmark text:name="przypis14"/>Przypis 14 A. Mencwel, <text:span text:style-name="T21">Arcydzieło pęknięte. Antropologia „Ogniem i mieczem”</text:span> [w:] tegoż, <text:span text:style-name="T21">Wyobraźnia antropologiczna</text:span>, Warszawa 2006, s. 165. [<text:a xlink:type="simple" xlink:href="#p14" text:style-name="Internet_20_link" text:visited-style-name="Visited_20_Internet_20_Link">wróć do głównej treści</text:a>]</text:p>
      <text:p text:style-name="P16"><text:bookmark text:name="przypis15"/>Przypis 15 H. Sienkiewicz, <text:span text:style-name="T21">Ogniem i mieczem</text:span>, wstęp. B. Mazan, kom<text:span text:style-name="T32">entarz </text:span>D. Mazanowa, t. <text:span text:style-name="T32">1</text:span>, Wrocław 1990, s. 200; dalej jako OM z podaniem numeru tomu i <text:soft-page-break/>strony. [<text:a xlink:type="simple" xlink:href="#p15" text:style-name="Internet_20_link" text:visited-style-name="Visited_20_Internet_20_Link">wróć do głównej treści</text:a>]</text:p>
      <text:p text:style-name="P16"><text:bookmark text:name="przypis16"/>Przypis 16 Por. T. Bujnicki, <text:span text:style-name="T21">Sienkiewiczowski obraz konfliktu polsko-ukraińskiego w „Ogniem i mieczem”</text:span><text:span text:style-name="T30"> [w:] T. Bujnicki, </text:span><text:span text:style-name="T21">Sześć szkiców o Zagłobie i inne studia sienkiewiczowskie</text:span><text:span text:style-name="T30">, Warszawa 2014</text:span>, s. 89. [<text:a xlink:type="simple" xlink:href="#p16" text:style-name="Internet_20_link" text:visited-style-name="Visited_20_Internet_20_Link">wróć do głównej treści</text:a>]</text:p>
      <text:p text:style-name="P16"><text:bookmark text:name="przypis17"/>Przypis 17 P. Jasienica, <text:span text:style-name="T21">Krew pobratymcza</text:span> [w:] P. Jasienica, <text:span text:style-name="T21">Tylko o historii</text:span>, Warszawa 2009, s. 152-153. Pierwodruk – „Twórczość” 1956, nr 1. [<text:a xlink:type="simple" xlink:href="#p17" text:style-name="Internet_20_link" text:visited-style-name="Visited_20_Internet_20_Link">wróć do głównej treści</text:a>]</text:p>
      <text:p text:style-name="P16"><text:bookmark text:name="przypis18"/>Przypis 18 P. Jasienica, <text:span text:style-name="T21">Krew pobratymcza</text:span> [w:] P. Jasienica, <text:span text:style-name="T21">Tylko o historii</text:span>, Warszawa 2009, s. 152-153. Pierwodruk – „Twórczość” 1956, nr 1, s. 142. [<text:a xlink:type="simple" xlink:href="#p18" text:style-name="Internet_20_link" text:visited-style-name="Visited_20_Internet_20_Link">wróć do głównej treści</text:a>]</text:p>
      <text:p text:style-name="P16"><text:bookmark text:name="przypis19"/>Przypis 19 <text:span text:style-name="T32">Por. </text:span>P. Jasienica, <text:span text:style-name="T21">Krew pobratymcza</text:span> [w:] P. Jasienica, <text:span text:style-name="T21">Tylko o historii</text:span>, Warszawa 2009, s. 152-153. Pierwodruk – „Twórczość” 1956, nr 1. [<text:a xlink:type="simple" xlink:href="#p19" text:style-name="Internet_20_link" text:visited-style-name="Visited_20_Internet_20_Link">wróć do głównej treści</text:a>]</text:p>
      <text:p text:style-name="P16"><text:bookmark text:name="przypis20"/>Przypis 20 O. Górka, <text:span text:style-name="T21">„Ogniem i mieczem” a rzeczywistość historyczna</text:span>, oprac<text:span text:style-name="T32">owanie</text:span>, posł<text:span text:style-name="T32">owie</text:span> i przypisy W. Majewski, wy<text:span text:style-name="T32">danie 2</text:span>, Warszawa 1986, s. 53. [<text:a xlink:type="simple" xlink:href="#p20" text:style-name="Internet_20_link" text:visited-style-name="Visited_20_Internet_20_Link">wróć do głównej treści</text:a>]</text:p>
      <text:p text:style-name="P16"><text:bookmark text:name="przypis21"/>Przypis 21 Por. J. Kaczmarczyk, <text:span text:style-name="T21">Bohdan Chmielnicki</text:span>, Wrocław 1988, s. 11-15. [<text:a xlink:type="simple" xlink:href="#p21" text:style-name="Internet_20_link" text:visited-style-name="Visited_20_Internet_20_Link">wróć do głównej treści</text:a>]</text:p>
      <text:p text:style-name="P16"><text:bookmark text:name="przypis22"/>Przypis 22 Z pozycji nienaukowych wspomniał o tym również (choć nieco inaczej niż Mencwel) Józef Hen. Por. <text:span text:style-name="T32">J. Hen</text:span>, <text:span text:style-name="T21">Nie boję się bezsennych nocy</text:span>, wyd<text:span text:style-name="T32">anie 3</text:span>, Warszawa 2013, s. 628. [<text:a xlink:type="simple" xlink:href="#p22" text:style-name="Internet_20_link" text:visited-style-name="Visited_20_Internet_20_Link">wróć do głównej treści</text:a>]</text:p>
      <text:p text:style-name="P16"><text:bookmark text:name="przypis23"/>Przypis 23 A. Mencwel, <text:span text:style-name="T21">Arcydzieło pęknięte. Antropologia „Ogniem i mieczem”</text:span><text:span text:style-name="T30"> [w:] tegoż, </text:span><text:span text:style-name="T21">Wyobraźnia antropologiczna</text:span><text:span text:style-name="T30">, Warszawa 2006</text:span><text:span text:style-name="T21">,</text:span> s. 182. [<text:a xlink:type="simple" xlink:href="#p23" text:style-name="Internet_20_link" text:visited-style-name="Visited_20_Internet_20_Link">wróć do głównej treści</text:a>]</text:p>
      <text:p text:style-name="P16"><text:bookmark text:name="przypis24"/>Przypis 24 Chodzi o pierwszy tom „historii naturalnej” Georges’a Louisa Leclerca de Buffona. [<text:a xlink:type="simple" xlink:href="#p24" text:style-name="Internet_20_link" text:visited-style-name="Visited_20_Internet_20_Link">wróć do głównej treści</text:a>]</text:p>
      <text:p text:style-name="P16"><text:bookmark text:name="przypis25"/>Przypis 25 A. Zajączkowski, <text:span text:style-name="T21">Główne elementy kultury szlacheckiej w Polsce. Ideologia a struktury społeczne</text:span>, Wrocław 1961, s. 51. [<text:a xlink:type="simple" xlink:href="#p25" text:style-name="Internet_20_link" text:visited-style-name="Visited_20_Internet_20_Link">wróć do głównej treści</text:a>]</text:p>
      <text:p text:style-name="P16"><text:bookmark text:name="przypis26"/>Przypis 26 Podobnie, choć już z krótkimi wyjaśnieniami, ujął sprawę Norman Davies – por. <text:span text:style-name="T32">N. Davies</text:span>, <text:span text:style-name="T21">Boże igrzysko. Historia Polski</text:span>, tłum<text:span text:style-name="T32">aczenie</text:span> E. Tabakowska, t. 1, Kraków 1996, s. 264. [<text:a xlink:type="simple" xlink:href="#p26" text:style-name="Internet_20_link" text:visited-style-name="Visited_20_Internet_20_Link">wróć do głównej treści</text:a>]</text:p>
      <text:p text:style-name="P16"><text:bookmark text:name="przypis27"/>Przypis 27 Por. <text:span text:style-name="T32">N. Davies</text:span>, <text:span text:style-name="T21">Boże igrzysko. Historia Polski</text:span>, tłum<text:span text:style-name="T32">aczenie</text:span> E. Tabakowska, t. 1, Kraków 1996; J. Tazbir, <text:span text:style-name="T21">Kultura szlachecka w Polsce. Rozkwit – upadek – relikty,</text:span> Poznań 2002, s. 32. [<text:a xlink:type="simple" xlink:href="#p27" text:style-name="Internet_20_link" text:visited-style-name="Visited_20_Internet_20_Link">wróć do głównej treści</text:a>]</text:p>
      <text:p text:style-name="P16"><text:bookmark text:name="przypis28"/>Przypis 28 Por. S. Baczewski, <text:span text:style-name="T21">Obraz plebejusza w literaturze szlacheckiej. </text:span><text:soft-page-break/><text:span text:style-name="T21">Rekonesans</text:span>, „Napis” 2009, t. 15, s. 13. [<text:a xlink:type="simple" xlink:href="#p28" text:style-name="Internet_20_link" text:visited-style-name="Visited_20_Internet_20_Link">wróć do głównej treści</text:a>]</text:p>
      <text:p text:style-name="P16"><text:bookmark text:name="przypis29"/>Przypis 29 Por. J. Sowa, <text:span text:style-name="T21">Fantomowe ciało króla. Peryferyjne zmagania z nowoczesną formą</text:span>, Kraków 2011, s. 276. [<text:a xlink:type="simple" xlink:href="#p29" text:style-name="Internet_20_link" text:visited-style-name="Visited_20_Internet_20_Link">wróć do głównej treści</text:a>]</text:p>
      <text:p text:style-name="P16"><text:bookmark text:name="przypis30"/>Przypis 30 Por. J. Tazbir, <text:span text:style-name="T21">Kultura szlachecka w Polsce. Rozkwit – upadek – relikty,</text:span> Poznań 2002, s. 32; S. Baczewski, <text:span text:style-name="T21">Obraz plebejusza w literaturze szlacheckiej. Rekonesans</text:span>, „Napis” 2009, t. 15. [<text:a xlink:type="simple" xlink:href="#p30" text:style-name="Internet_20_link" text:visited-style-name="Visited_20_Internet_20_Link">wróć do głównej treści</text:a>]</text:p>
      <text:p text:style-name="P16"><text:bookmark text:name="przypis31"/>Przypis 31 Jest to najbardziej rozpowszechniona wersja rzeczonego mitu. W innych ujęciach szlachta miała pochodzić od Sema lub arystokracja od Sema, szlachta od Jafeta. Jeśli zaś chodzi o plebejuszy, mieli – niezależenie od wersji – wywodzić się od Chama. Zob. np. J. Tazbir, <text:span text:style-name="T21">Szlaki kultury polskiej</text:span>, Warszawa 1986, s. 26. [<text:a xlink:type="simple" xlink:href="#p31" text:style-name="Internet_20_link" text:visited-style-name="Visited_20_Internet_20_Link">wróć do głównej treści</text:a>]</text:p>
      <text:p text:style-name="P16"><text:bookmark text:name="przypis32"/>Przypis 32 Zgodnie z biblijnym przekazem Noe za czyn Chama przeklął nie tyle jego samego, ale syna Chama – Kanaana (Chanaana) i uczynił go niewolnikiem Jafeta i Sema. [<text:a xlink:type="simple" xlink:href="#p32" text:style-name="Internet_20_link" text:visited-style-name="Visited_20_Internet_20_Link">wróć do głównej treści</text:a>]</text:p>
      <text:p text:style-name="P16"><text:bookmark text:name="przypis33"/>Przypis 33 Na rodzimym gruncie najbardziej szczegółową analizą tego mitu pozostaje praca Józefa Matuszewskiego <text:span text:style-name="T21">Geneza polskiego chama. Studium semazjologiczne</text:span> (Łódź 1982) oraz jej rozszerzona wersja zatytułowana <text:span text:style-name="T21">Cham</text:span> (Łódź 1990). [<text:a xlink:type="simple" xlink:href="#p33" text:style-name="Internet_20_link" text:visited-style-name="Visited_20_Internet_20_Link">wróć do głównej treści</text:a>]</text:p>
      <text:p text:style-name="P16"><text:bookmark text:name="przypis34"/>Przypis 34 Nie znaczy to, że omawiane mity wykluczały się, przeciwnie, autorzy szlacheccy starali się łączyć je na różne sposoby. Przykładowo Maciej Stryjkowski ciągnąc swe wywody genealogiczne od synów Noego, podkreśla jednocześnie, że nazwa „Sarmaci” pochodzi od Asamrota, potomka Jafeta. Por. H. Szabelska, <text:span text:style-name="T21">Jafetydzi</text:span> [w:] <text:span text:style-name="T21">Słownik sarmatyzmu. Idee, pojęcia, symbole</text:span>, red. A. Borowski, Kraków 2001, s. 71. [<text:a xlink:type="simple" xlink:href="#p34" text:style-name="Internet_20_link" text:visited-style-name="Visited_20_Internet_20_Link">wróć do głównej treści</text:a>]</text:p>
      <text:p text:style-name="P16"><text:bookmark text:name="przypis35"/>Przypis 35 Por. T. Chynczewska-Hennel, <text:span text:style-name="T21">Świadomość narodowa szlachty ukraińskiej i kozaczyzny od schyłku </text:span><text:span text:style-name="T22">16</text:span><text:span text:style-name="T21"> do połowy </text:span><text:span text:style-name="T22">17</text:span><text:span text:style-name="T21"> w.</text:span>, Warszawa 1985, s. 66 i 123; Z. Sawaniewska-Mochowa, A. Zielińska, <text:span text:style-name="T21">Dziedzictwo kultury szlacheckiej na byłych Kresach północno-wschodniej Rzeczypospolitej. Ginąca część kultury europejskiej</text:span>, Warszawa 2007, s. 81, 317. [<text:a xlink:type="simple" xlink:href="#p35" text:style-name="Internet_20_link" text:visited-style-name="Visited_20_Internet_20_Link">wróć do głównej treści</text:a>]</text:p>
      <text:p text:style-name="P16"><text:bookmark text:name="przypis36"/>Przypis 36 Por. Z. Sawaniewska-Mochowa, A. Zielińska,<text:span text:style-name="T21">Dziedzictwo kultury szlacheckiej na byłych Kresach północno-wschodniej Rzeczypospolitej. Ginąca część kultury europejskiej</text:span>, Warszawa 2007, s. 90 i n<text:span text:style-name="T32">astępne</text:span>; E. Kulicka, <text:span text:style-name="T21">Legenda o rzymskim pochodzeniu Litwinów i jej stosunek do mitu sarmackiego</text:span>, „Przegląd Historyczny” 1980, nr 1. [<text:a xlink:type="simple" xlink:href="#p36" text:style-name="Internet_20_link" text:visited-style-name="Visited_20_Internet_20_Link">wróć do głównej treści</text:a>]</text:p>
      <text:p text:style-name="P17"><text:bookmark text:name="przypis37"/><text:soft-page-break/>Przypis 37 Por. T. Chynczewska-Hennel, <text:span text:style-name="T21">Świadomość narodowa szlachty ukraińskiej i kozaczyzny od schyłku </text:span><text:span text:style-name="T22">16</text:span><text:span text:style-name="T21"> do połowy </text:span><text:span text:style-name="T22">17</text:span><text:span text:style-name="T21"> w.</text:span>, Warszawa 1985, s. 64-65; J. Tazbir, <text:span text:style-name="T21">Kultura szlachecka w Polsce. Rozkwit – upadek – relikty,</text:span> Poznań 2002, s. 89; J. Niedźwiedź, <text:span text:style-name="T21">Sarmatyzm, czyli tradycja wynaleziona</text:span>, „Teksty Drugie” 2015, nr 1, s. 50. [<text:a xlink:type="simple" xlink:href="#p37" text:style-name="Internet_20_link" text:visited-style-name="Visited_20_Internet_20_Link">wróć do głównej treści</text:a>]</text:p>
      <text:p text:style-name="P17"><text:bookmark text:name="przypis38"/>Przypis 38 Por. S. Ossowski, <text:span text:style-name="T21">Więź społeczna i dziedzictwo krwi</text:span>, Warszawa 1966, s. 228. Wydanie niezmienione w stosunku do wydania z 1948. [<text:a xlink:type="simple" xlink:href="#p38" text:style-name="Internet_20_link" text:visited-style-name="Visited_20_Internet_20_Link">wróć do głównej treści</text:a>]</text:p>
      <text:p text:style-name="P17"><text:bookmark text:name="przypis39"/>Przypis 39 S. Ossowski, <text:span text:style-name="T21">Więź społeczna i dziedzictwo krwi</text:span>, Warszawa 1966, s. 228. Wydanie niezmienione w stosunku do wydania z 1948, <text:span text:style-name="T33">s. 133. </text:span>[<text:a xlink:type="simple" xlink:href="#p39" text:style-name="Internet_20_link" text:visited-style-name="Visited_20_Internet_20_Link">wróć do głównej treści</text:a>]</text:p>
      <text:p text:style-name="P17"><text:bookmark text:name="przypis40"/>Przypis 40 H. Arendt, <text:span text:style-name="T21">Myślenie w kategoriach rasy poprzedzające rasizm</text:span> [w:] H. Arendt, <text:span text:style-name="T21">Korzenie totalitaryzmu</text:span>, t. 1, tłum<text:span text:style-name="T33">aczenie </text:span>M. Szawiel, D. Grinberg, Warszawa 1993, s. 204. [<text:a xlink:type="simple" xlink:href="#p40" text:style-name="Internet_20_link" text:visited-style-name="Visited_20_Internet_20_Link">wróć do głównej treści</text:a>]</text:p>
      <text:p text:style-name="P17"><text:bookmark text:name="przypis41"/>Przypis 41 H. Arendt, <text:span text:style-name="T21">Myślenie w kategoriach rasy poprzedzające rasizm</text:span> [w:] H. Arendt, <text:span text:style-name="T21">Korzenie totalitaryzmu</text:span>, t. 1, tłum<text:span text:style-name="T33">aczenie </text:span>M. Szawiel, D. Grinberg, Warszawa 1993, s. 20<text:span text:style-name="T33">5.</text:span> [<text:a xlink:type="simple" xlink:href="#p41" text:style-name="Internet_20_link" text:visited-style-name="Visited_20_Internet_20_Link">wróć do głównej treści</text:a>]</text:p>
      <text:p text:style-name="P17"><text:bookmark text:name="przypis42"/>Przypis 42 Por. H. Arendt, <text:span text:style-name="T21">Myślenie w kategoriach rasy poprzedzające rasizm</text:span> [w:] H. Arendt, <text:span text:style-name="T21">Korzenie totalitaryzmu</text:span>, t. 1, tłum<text:span text:style-name="T33">aczenie </text:span>M. Szawiel, D. Grinberg, Warszawa 1993, s. 207. [<text:a xlink:type="simple" xlink:href="#p42" text:style-name="Internet_20_link" text:visited-style-name="Visited_20_Internet_20_Link">wróć do głównej treści</text:a>]</text:p>
      <text:p text:style-name="P17"><text:bookmark text:name="przypis43"/>Przypis <text:span text:style-name="T28">4</text:span>3 Rozpoznania Arendt były już przywoływane w odniesieniu do światopoglądu polskiej szlachty: „Są zatem podstawy do postawienia hipotezy, że sarmatyzm był polską odmianą pre- rasizmu, a może (biorąc pod uwagę, że z tego »pre« nie zrodził się nigdy rasizm <text:span text:style-name="T21">par excellence</text:span>) słuszniej byłoby rzec – <text:span text:style-name="T34">quasi</text:span>-rasizmu. W każdym razie było to coś, co Hannah Arendt nazywa »myśleniem w kategoriach rasy poprzedzającym rasizm«”<text:span text:style-name="T33"> –</text:span> A. Pacholski, <text:span text:style-name="T21">Chata wuja chama. Czym naprawdę był sarmatyzm</text:span>, „Gazeta Wyborcza” 2013, nr 138, s. 21. Pomysł nazwania społecznych uprzedzeń polskiej szlachty quasi-rasizmem wydaje się trafny, ale nieuprawnione uogólnienie (sarmatyzm <text:span text:style-name="T33">równa się</text:span> <text:span text:style-name="T34">quasi</text:span>-rasizm) nieco tę trafność umniejsza. [<text:a xlink:type="simple" xlink:href="#p43" text:style-name="Internet_20_link" text:visited-style-name="Visited_20_Internet_20_Link">wróć do głównej treści</text:a>]</text:p>
      <text:p text:style-name="P17"><text:bookmark text:name="przypis44"/>Przypis 44 H. Arendt, <text:span text:style-name="T21">Myślenie w kategoriach rasy poprzedzające rasizm</text:span> [w:] H. Arendt, <text:span text:style-name="T21">Korzenie totalitaryzmu</text:span>, t. 1, tłum<text:span text:style-name="T33">aczenie </text:span>M. Szawiel, D. Grinberg, Warszawa 1993, s. 223. [<text:a xlink:type="simple" xlink:href="#p44" text:style-name="Internet_20_link" text:visited-style-name="Visited_20_Internet_20_Link">wróć do głównej treści</text:a>]</text:p>
      <text:p text:style-name="P17"><text:bookmark text:name="przypis45"/>Przypis 45 E. Balibar, <text:span text:style-name="T37">‘Class Racism’</text:span>, tłum<text:span text:style-name="T33">aczenie</text:span> Ch. Turner [w:] E. Balibar, I. Wallerstein, <text:span text:style-name="T37">Race, Nation, Class. Ambiguous Identities</text:span><text:span text:style-name="T36">, London-New York</text:span> 1991, s. <text:soft-page-break/>207. Francuski pierwodruk książki – 1988. [<text:a xlink:type="simple" xlink:href="#p45" text:style-name="Internet_20_link" text:visited-style-name="Visited_20_Internet_20_Link">wróć do głównej treści</text:a>]</text:p>
      <text:p text:style-name="P17"><text:bookmark text:name="przypis46"/>Przypis 46 Por. <text:span text:style-name="T37">‘Class Racism’</text:span>, tłum<text:span text:style-name="T33">aczenie</text:span> Ch. Turner [w:] E. Balibar, I. Wallerstein, <text:span text:style-name="T37">Race, Nation, Class. Ambiguous Identities</text:span><text:span text:style-name="T36">, London-New York</text:span> 1991, s. 208. [<text:a xlink:type="simple" xlink:href="#p46" text:style-name="Internet_20_link" text:visited-style-name="Visited_20_Internet_20_Link">wróć do głównej treści</text:a>]</text:p>
      <text:p text:style-name="P17"><text:bookmark text:name="przypis47"/>Przypis 47 <text:span text:style-name="T37">‘Class Racism’</text:span>, tłum<text:span text:style-name="T33">aczenie</text:span> Ch. Turner [w:] E. Balibar, I. Wallerstein, <text:span text:style-name="T37">Race, Nation, Class. Ambiguous Identities</text:span><text:span text:style-name="T36">, London-New York</text:span> 1991. [<text:a xlink:type="simple" xlink:href="#p47" text:style-name="Internet_20_link" text:visited-style-name="Visited_20_Internet_20_Link">wróć do głównej treści</text:a>]</text:p>
      <text:p text:style-name="P17"><text:bookmark text:name="przypis48"/>Przypis 48 Por. A. Loomba, J. Burton, <text:span text:style-name="T37">Introduction</text:span> [w:] <text:span text:style-name="T37">Race in Early Modern England. A Documentary Companion</text:span>, wybór i oprac<text:span text:style-name="T33">owanie</text:span> A. Loomba, J. Burton, New York 2007, s. 2, 13; J. E. Feerick, <text:span text:style-name="T37">Strangers in Blood. Relocating Race in the Renaissance</text:span><text:span text:style-name="T36">, Toronto-Buffalo-London</text:span> 2010, s. 4-5; W. Goldschmidt,<text:span text:style-name="T36"> </text:span><text:span text:style-name="T37">‘Race, Class and Nation’. Aspects of the Genesis of ‘Modern’ Racism in Eighteenth-Century France</text:span> [w:] <text:span text:style-name="T37">Racism and Modernity. </text:span><text:span text:style-name="T40">Festschrift</text:span><text:span text:style-name="T37"> for Wulf D. Hundt</text:span><text:span text:style-name="T36">, </text:span>red. I. Wigger, S. Ritter,<text:span text:style-name="T39"> Z</text:span><text:span text:style-name="T25">ü</text:span><text:span text:style-name="T39">rich-Berlin</text:span> 2011, s. 84. [<text:a xlink:type="simple" xlink:href="#p48" text:style-name="Internet_20_link" text:visited-style-name="Visited_20_Internet_20_Link">wróć do głównej treści</text:a>]</text:p>
      <text:p text:style-name="P18"><text:bookmark text:name="przypis49"/>Przypis 49 Zob. np. J. Ziegler,<text:span text:style-name="T36"> </text:span><text:span text:style-name="T37">Physiognomy, Science, and Proto-racism 1200-1500</text:span><text:span text:style-name="T36"> </text:span>[w:] <text:span text:style-name="T37">The Origins of Racism in the West</text:span>, red. M. Eliav-Feldon, B. Isaac, J. Ziegler, <text:span text:style-name="T36">Cambridge</text:span> 2009, s. 181-199; Ch. de Miramon, <text:span text:style-name="T37">Noble Dogs, Noble Blood. The Invention of the Concept of Race in the Late Middle Ages</text:span> [w:] <text:span text:style-name="T37">The Origins of Racism in the West</text:span>, red. M. Eliav-Feldon, B. Isaac, J. Ziegler, <text:span text:style-name="T36">Cambridge</text:span> 2009, s. 200-216; G. Heng, <text:span text:style-name="T37">The Invention of Race in the European Middle Ages </text:span><text:span text:style-name="T38">1</text:span><text:span text:style-name="T37">: Race Studies, Modernity, and the Middle Ages</text:span><text:span text:style-name="T36">, „Literature Compass” </text:span>2011, nr 5. [<text:a xlink:type="simple" xlink:href="#p49" text:style-name="Internet_20_link" text:visited-style-name="Visited_20_Internet_20_Link">wróć do głównej treści</text:a>]</text:p>
      <text:p text:style-name="P18"><text:bookmark text:name="przypis50"/>Przypis 50 Zob. np. B. Isaac<text:span text:style-name="T36">, </text:span><text:span text:style-name="T37">The Invention of Racism in Classical Antiquity</text:span><text:span text:style-name="T36">, Princeton</text:span> 2004; B. Isaac, <text:span text:style-name="T37">Proto-racism in Graeco-Roman Antiquity</text:span><text:span text:style-name="T36">, „World Archaeology”</text:span> 2006, nr 1. [<text:a xlink:type="simple" xlink:href="#p50" text:style-name="Internet_20_link" text:visited-style-name="Visited_20_Internet_20_Link">wróć do głównej treści</text:a>]</text:p>
      <text:p text:style-name="P21"><text:bookmark text:name="przypis51"/>Przypis 51 Por. J. Ziegler, <text:span text:style-name="T37">Physiognomy, Science, and Proto-racism 1200-1500</text:span><text:span text:style-name="T36"> </text:span>[w:] <text:span text:style-name="T37">The Origins of Racism in the West</text:span>, red. M. Eliav-Feldon, B. Isaac, J. Ziegler, <text:span text:style-name="T36">Cambridge</text:span> 2009; B. Isaac, <text:span text:style-name="T37">Proto-racism in Graeco-Roman Antiquity</text:span><text:span text:style-name="T36">, „World Archaeology”</text:span> 2006, nr 1<text:span text:style-name="T36">; R. Bernasconi, </text:span><text:span text:style-name="T37">Proto-racism. Carolina in Locke's Mind</text:span> [w:] <text:span text:style-name="T37">Racism and Modernity. </text:span><text:span text:style-name="T40">Festschrift</text:span><text:span text:style-name="T37"> for Wulf D. Hundt</text:span><text:span text:style-name="T36">, </text:span>red. I. Wigger, S. Ritter,<text:span text:style-name="T39"> Z</text:span><text:span text:style-name="T25">ü</text:span><text:span text:style-name="T39">rich-Berlin</text:span> 2011, s. 68-82. [<text:a xlink:type="simple" xlink:href="#p51" text:style-name="Internet_20_link" text:visited-style-name="Visited_20_Internet_20_Link">wróć do głównej treści</text:a>]</text:p>
      <text:p text:style-name="P18"><text:bookmark text:name="przypis52"/>Przypis 52 Por. P. Biller, <text:span text:style-name="T37">Proto-racial Thought in Medieval Science</text:span> [w:] <text:span text:style-name="T37">The Origins of Racism in the West</text:span>, red. M. Eliav-Feldon, B. Isaac, J. Ziegler, <text:span text:style-name="T36">Cambridge</text:span> 2009<text:span text:style-name="T21">, </text:span>s. 157-180. [<text:a xlink:type="simple" xlink:href="#p52" text:style-name="Internet_20_link" text:visited-style-name="Visited_20_Internet_20_Link">wróć do głównej treści</text:a>]</text:p>
      <text:p text:style-name="P21"><text:bookmark text:name="przypis53"/><text:soft-page-break/>Przypis 53 Por. R.Bernasconi, <text:span text:style-name="T37">Proto-racism. Carolina in Locke's Mind</text:span> [w:] <text:span text:style-name="T37">Racism and Modernity. </text:span><text:span text:style-name="T40">Festschrift</text:span><text:span text:style-name="T37"> for Wulf D. Hundt</text:span><text:span text:style-name="T36">, </text:span>red. I. Wigger, S. Ritter,<text:span text:style-name="T39"> Z</text:span><text:span text:style-name="T25">ü</text:span><text:span text:style-name="T39">rich-Berlin</text:span> 2011, s. 69. [<text:a xlink:type="simple" xlink:href="#p53" text:style-name="Internet_20_link" text:visited-style-name="Visited_20_Internet_20_Link">wróć do głównej treści</text:a>]</text:p>
      <text:p text:style-name="P18"><text:bookmark text:name="przypis54"/>Przypis 54 A. Rattansi, <text:span text:style-name="T37">Racism. A Very Short Introduction</text:span><text:span text:style-name="T36">, Oxford-New York </text:span>2007, s. 18. [<text:a xlink:type="simple" xlink:href="#p54" text:style-name="Internet_20_link" text:visited-style-name="Visited_20_Internet_20_Link">wróć do głównej treści</text:a>]</text:p>
      <text:p text:style-name="P18"><text:bookmark text:name="przypis55"/>Przypis 55 Wydaje się też bardziej adekwatna niż pozostałe z przywołanych pojęć. Ossowski poza sformułowaniem o „swego rodzaju rasizmie” nie proponuje bowiem żadnej nazwy, a termin Arendt mógłby błędnie sugerować (ze względu na słowo „poprzedzające”) bezpośredni związek z rasizmem nowoczesnym. Jeśli zaś chodzi o ujęcie Balibara, to zbitka „rasizm kastowy” jest zbyt wieloznaczna; określenie „rasizm klasowy” nie pasuje do polskiej szlachty nie tylko ze względu na czas, ale przede wszystkim z uwagi na jej specyfikę (była ona grupą „klasowo” zróżnicowaną – por. A. Zajączkowski, <text:span text:style-name="T21">Główne elementy kultury szlacheckiej w Polsce. Ideologia a struktury społeczne</text:span>, Wrocław 1961, s. 34-35), z kolei użycie w odniesieniu do polskiej <text:span text:style-name="T35">nobilitatis</text:span><text:span text:style-name="T21"> </text:span>pojęcia „rasizm arystokratyczny” stanowiłoby niedopuszczalne zawężenie. [<text:a xlink:type="simple" xlink:href="#p55" text:style-name="Internet_20_link" text:visited-style-name="Visited_20_Internet_20_Link">wróć do głównej treści</text:a>]</text:p>
      <text:p text:style-name="P18"><text:bookmark text:name="przypis56"/>Przypis 56 W. Smoleński, <text:span text:style-name="T21">Szlachta w świetle własnych opinii</text:span> [w:] W. Smoleński, <text:span text:style-name="T21">Pisma historyczne</text:span>, t. 1, Kraków 1901, s. 6. [<text:a xlink:type="simple" xlink:href="#p56" text:style-name="Internet_20_link" text:visited-style-name="Visited_20_Internet_20_Link">wróć do głównej treści</text:a>]</text:p>
      <text:p text:style-name="P19"><text:bookmark text:name="przypis57"/>Przypis 57 Por. W. Smoleński, <text:span text:style-name="T21">Szlachta w świetle własnych opinii</text:span> [w:] W. Smoleński, <text:span text:style-name="T21">Pisma historyczne</text:span>, t. 1, Kraków 1901, s. 6-7, 18. [<text:a xlink:type="simple" xlink:href="#p57" text:style-name="Internet_20_link" text:visited-style-name="Visited_20_Internet_20_Link">wróć do głównej treści</text:a>]</text:p>
      <text:p text:style-name="P19"><text:bookmark text:name="przypis58"/>Przypis 58 Tego pojęcia w odniesieniu do szlachty I Rzeczpospolitej używam za J. Sową – por. <text:span text:style-name="T41">J. Sowa, </text:span><text:span text:style-name="T21">Fantomowe ciało króla. Peryferyjne zmagania z nowoczesną formą</text:span>, Kraków 2011, s. 262. [<text:a xlink:type="simple" xlink:href="#p58" text:style-name="Internet_20_link" text:visited-style-name="Visited_20_Internet_20_Link">wróć do głównej treści</text:a>]</text:p>
      <text:p text:style-name="P19"><text:bookmark text:name="przypis59"/>Przypis 59 O Sienkiewiczu jako „charakterologu-fizjognomiście” – zob. E. Skorupa, <text:span text:style-name="T21">Twarze, emocje, charaktery. Literacka przygoda z wiedzą o wyglądzie człowieka</text:span>, Kraków 2013, s. 481-525. [<text:a xlink:type="simple" xlink:href="#p59" text:style-name="Internet_20_link" text:visited-style-name="Visited_20_Internet_20_Link">wróć do głównej treści</text:a>]</text:p>
      <text:p text:style-name="P19"><text:bookmark text:name="przypis60"/>Przypis 60 W. Potocki, <text:span text:style-name="T21">Inaczej szczenięta, inaczej pachną świnie</text:span> [w:] <text:span text:style-name="T41">W. Potocki</text:span>, <text:span text:style-name="T21">Wiersze wybrane</text:span>, oprac<text:span text:style-name="T41">owanie</text:span> S. Grzeszczuk, wstęp J. S. Gruchała, Wrocław 1992, s. 299. W siedemnastowiecznej polszczyźnie zamsik oznaczał mieszczanina, gbur – chłopa. [<text:a xlink:type="simple" xlink:href="#p60" text:style-name="Internet_20_link" text:visited-style-name="Visited_20_Internet_20_Link">wróć do głównej treści</text:a>]</text:p>
      <text:p text:style-name="P19"><text:bookmark text:name="przypis61"/>Przypis 61 S. Baczewski, <text:span text:style-name="T21">Obraz plebejusza w literaturze szlacheckiej. Rekonesans</text:span>, „Napis” 2009, t. 15, s. 11. [<text:a xlink:type="simple" xlink:href="#p61" text:style-name="Internet_20_link" text:visited-style-name="Visited_20_Internet_20_Link">wróć do głównej treści</text:a>]</text:p>
      <text:p text:style-name="P19"><text:bookmark text:name="przypis62"/>Przypis 62 Por. J. Hen, <text:span text:style-name="T21">Nie boję się bezsennych nocy</text:span>, wyd<text:span text:style-name="T32">anie 3</text:span>, Warszawa 2013, s. 628. [<text:a xlink:type="simple" xlink:href="#p62" text:style-name="Internet_20_link" text:visited-style-name="Visited_20_Internet_20_Link">wróć do głównej treści</text:a>]</text:p>
      <text:p text:style-name="P19"><text:bookmark text:name="przypis63"/><text:soft-page-break/>Przypis 63 Zob. np. A. Zajączkowski, <text:span text:style-name="T21">Główne elementy kultury szlacheckiej w Polsce. Ideologia a struktury społeczne</text:span>, Wrocław 1961, s. 56-59. [<text:a xlink:type="simple" xlink:href="#p63" text:style-name="Internet_20_link" text:visited-style-name="Visited_20_Internet_20_Link">wróć do głównej treści</text:a>]</text:p>
      <text:p text:style-name="P19"><text:bookmark text:name="przypis64"/>Przypis 64 Por. W. Smoleński, <text:span text:style-name="T21">Pisma historyczne</text:span>, t. 1, Kraków 1901, s. 10-11. [<text:a xlink:type="simple" xlink:href="#p64" text:style-name="Internet_20_link" text:visited-style-name="Visited_20_Internet_20_Link">wróć do głównej treści</text:a>]</text:p>
      <text:p text:style-name="P19"><text:bookmark text:name="przypis65"/>Przypis 65 W. Smoleński, <text:span text:style-name="T21">Pisma historyczne</text:span>, t. 1, Kraków 1901, s. 15. [<text:a xlink:type="simple" xlink:href="#p65" text:style-name="Internet_20_link" text:visited-style-name="Visited_20_Internet_20_Link">wróć do głównej treści</text:a>]</text:p>
      <text:p text:style-name="P19"><text:bookmark text:name="przypis66"/>Przypis 66 Por. N. MacMaster, <text:span text:style-name="T37">Racism in Europe: 1870-2000,</text:span><text:span text:style-name="T36"> New York</text:span> 2001, s. 32; E. Balibar, <text:span text:style-name="T37">‘Class Racism’</text:span>, tłum<text:span text:style-name="T33">aczenie</text:span> Ch. Turner [w:] E. Balibar, I. Wallerstein, <text:span text:style-name="T37">Race, Nation, Class. Ambiguous Identities</text:span><text:span text:style-name="T36">, London-New York</text:span> 1991, s. 207. Francuski pierwodruk książki – 1988, s. 208. [<text:a xlink:type="simple" xlink:href="#p66" text:style-name="Internet_20_link" text:visited-style-name="Visited_20_Internet_20_Link">wróć do głównej treści</text:a>]</text:p>
      <text:p text:style-name="P19"><text:bookmark text:name="przypis67"/>Przypis 67 Por. W. Wagner, P. Holtz, Y. Kashima, <text:span text:style-name="T21">Dynamika społeczna psychologicznego esencjalizmu. Tożsamość społeczna a stereotypoizacja</text:span> [w:] <text:span text:style-name="T21">Poza stereotypy. Dehumanizacja i esencjalizm w postrzeganiu grup społecznych</text:span>, red. M. Drogosz, M. Bilewicz, M. Kofta, Warszawa 2012, zwłaszcza s. 49-50. [<text:a xlink:type="simple" xlink:href="#p67" text:style-name="Internet_20_link" text:visited-style-name="Visited_20_Internet_20_Link">wróć do głównej treści</text:a>]</text:p>
      <text:p text:style-name="P19"><text:bookmark text:name="przypis68"/>Przypis 68 Zob. np. K. Czeczot, <text:span text:style-name="T21">Upolować wieśniaczkę</text:span> [w:] K. Czeczot, <text:span text:style-name="T21">Ofelizm. Romantyczne zawłaszczenia, feministyczne interpretacje</text:span>, Warszawa 2016, s. 97 i n<text:span text:style-name="T41">astępne</text:span>. [<text:a xlink:type="simple" xlink:href="#p68" text:style-name="Internet_20_link" text:visited-style-name="Visited_20_Internet_20_Link">wróć do głównej treści</text:a>]</text:p>
      <text:p text:style-name="P20"><text:bookmark text:name="przypis69"/>Przypis 69 Rozumiany w tym i w kolejnych fragmentach jako podmiot czynności twórczych. [<text:a xlink:type="simple" xlink:href="#p69" text:style-name="Internet_20_link" text:visited-style-name="Visited_20_Internet_20_Link">wróć do głównej treści</text:a>]</text:p>
      <text:p text:style-name="P20"><text:bookmark text:name="przypis70"/>Przypis 70 Por. G. Agamben, <text:span text:style-name="T21">Otwarte (fragmenty)</text:span>, tłum<text:span text:style-name="T42">aczenie </text:span>P. Mościcki, „Krytyka Polityczna” 2008, nr 1, s. 124-138. [<text:a xlink:type="simple" xlink:href="#p70" text:style-name="Internet_20_link" text:visited-style-name="Visited_20_Internet_20_Link">wróć do głównej treści</text:a>]</text:p>
      <text:p text:style-name="P20"><text:bookmark text:name="przypis71"/>Przypis 71 Por. M. Bilewicz, <text:span text:style-name="T21">Funkcjonalna dehumanizacja. Studium odczłowieczenia ofiar i grup uciskanych</text:span> [w:] <text:span text:style-name="T21">Poza stereotypy. Dehumanizacja i esencjalizm w postrzeganiu grup społecznych, r</text:span><text:span text:style-name="T30">ed. M. Drogosz, M. Bilewicz, M. Kofta, Warszawa 2012,</text:span> s. 215-217. [<text:a xlink:type="simple" xlink:href="#p71" text:style-name="Internet_20_link" text:visited-style-name="Visited_20_Internet_20_Link">wróć do głównej treści</text:a>]</text:p>
      <text:p text:style-name="P20"><text:bookmark text:name="przypis72"/>Przypis 72 Por. D. Wincław, <text:span text:style-name="T21">Obcy czy po prostu inny. Wybrane etyczne aspekty dehumanizacji</text:span>, „Kultura i Wartości” 2016, nr 19, s. 97-98. [<text:a xlink:type="simple" xlink:href="#p72" text:style-name="Internet_20_link" text:visited-style-name="Visited_20_Internet_20_Link">wróć do głównej treści</text:a>]</text:p>
      <text:p text:style-name="P20"><text:bookmark text:name="przypis73"/>Przypis 73 Klasyfikację tę przytaczam za artykułem Wincława – por. D. Wincław, <text:span text:style-name="T21">Obcy czy po prostu inny. Wybrane etyczne aspekty dehumanizacji</text:span>, „Kultura i Wartości” 2016, nr 19, s. 96-103. W tekście głównym nie wymieniłem: mechanizacji i infrahumanizacji, gdyż nie występują one raczej w <text:span text:style-name="T21">Ogniem i mieczem</text:span>. Omawianą przeze mnie oddzielnie biologizację (dziedziczenie cech, krew, fizjonomia), Volpato uważa również za formę dehumanizacji, co jest twierdzeniem o tyle dyskusyjnym, że <text:soft-page-break/>biologizacja ma zazwyczaj dwutorowy charakter (jedną grupę humanizuje do potęgi, drugą upadla). [<text:a xlink:type="simple" xlink:href="#p73" text:style-name="Internet_20_link" text:visited-style-name="Visited_20_Internet_20_Link">wróć do głównej treści</text:a>]</text:p>
      <text:p text:style-name="P20"><text:bookmark text:name="przypis74"/>Przypis 74 Por. D. Wincław, <text:span text:style-name="T21">Obcy czy po prostu inny. Wybrane etyczne aspekty dehumanizacji</text:span>, „Kultura i Wartości” 2016, nr 19, s. 97. [<text:a xlink:type="simple" xlink:href="#p74" text:style-name="Internet_20_link" text:visited-style-name="Visited_20_Internet_20_Link">wróć do głównej treści</text:a>]</text:p>
      <text:p text:style-name="P20"><text:bookmark text:name="przypis75"/>Przypis 75 Przykład: „[…] stosy złupionych ubiorów, naczyń, makat, broni, wszystko to natłoczone w jeden ogromny tabór oczekiwało dopiero podziału i ordynku”. (OM <text:span text:style-name="T42">1</text:span>, 332) [<text:a xlink:type="simple" xlink:href="#p75" text:style-name="Internet_20_link" text:visited-style-name="Visited_20_Internet_20_Link">wróć do głównej treści</text:a>]</text:p>
      <text:p text:style-name="P20"><text:bookmark text:name="przypis76"/>Przypis 76 Reifikację i demonizację plebejuszy sygnalizuję jedynie w przykładach, w których łączą się one z animalizacją. Pytanie, na ile obydwie te formy dehumanizacji w swej wyjściowej postaci wiążą się z kontekstem rasowości, pozostawiam otwarte. [<text:a xlink:type="simple" xlink:href="#p76" text:style-name="Internet_20_link" text:visited-style-name="Visited_20_Internet_20_Link">wróć do głównej treści</text:a>]</text:p>
      <text:p text:style-name="P20"><text:bookmark text:name="przypis77"/>Przypis 77 Por. D. Wincław, <text:span text:style-name="T21">Obcy czy po prostu inny. Wybrane etyczne aspekty dehumanizacji</text:span>, „Kultura i Wartości” 2016, nr 19, s. 97-98. [<text:a xlink:type="simple" xlink:href="#p77" text:style-name="Internet_20_link" text:visited-style-name="Visited_20_Internet_20_Link">wróć do głównej treści</text:a>]</text:p>
      <text:p text:style-name="P20"><text:bookmark text:name="przypis78"/>Przypis 78 Por. W. Smoleński, <text:span text:style-name="T21">Pisma historyczne</text:span>, t. 1, Kraków 1901, s. 7. [<text:a xlink:type="simple" xlink:href="#p78" text:style-name="Internet_20_link" text:visited-style-name="Visited_20_Internet_20_Link">wróć do głównej treści</text:a>]</text:p>
      <text:p text:style-name="P20"><text:bookmark text:name="przypis79"/>Przypis 79 Por. D. Wincław, <text:span text:style-name="T21">Obcy czy po prostu inny. Wybrane etyczne aspekty dehumanizacji</text:span>, „Kultura i Wartości” 2016, nr 19, s. 98-99. [<text:a xlink:type="simple" xlink:href="#p79" text:style-name="Internet_20_link" text:visited-style-name="Visited_20_Internet_20_Link">wróć do głównej treści</text:a>]</text:p>
      <text:p text:style-name="P20"><text:bookmark text:name="przypis80"/>Przypis 80 Por. W. Książek-Bryłowa, B. Lipniacka, <text:span text:style-name="T21">Językowy obraz wroga w „Ogniem i mieczem” Henryka Sienkiewicza</text:span>, „Studia Językoznawcze. Synchroniczne i Diachroniczne Aspekty Badań Polszczyzny” 2002, t. 1, s. 160, 165. [<text:a xlink:type="simple" xlink:href="#p80" text:style-name="Internet_20_link" text:visited-style-name="Visited_20_Internet_20_Link">wróć do głównej treści</text:a>]</text:p>
      <text:p text:style-name="P20"><text:bookmark text:name="przypis81"/>Przypis 81 Por. W. Książek-Bryłowa, B. Lipniacka, <text:span text:style-name="T21">Językowy obraz wroga w „Ogniem i mieczem” Henryka Sienkiewicza</text:span>, „Studia Językoznawcze. Synchroniczne i Diachroniczne Aspekty Badań Polszczyzny” 2002, t. 1; A.Wilkoń, <text:span text:style-name="T21">O języku i stylu „Ogniem i mieczem” Henryka Sienkiewicza</text:span>, Warszawa 1976, s. 43-45. [<text:a xlink:type="simple" xlink:href="#p81" text:style-name="Internet_20_link" text:visited-style-name="Visited_20_Internet_20_Link">wróć do głównej treśc</text:a>i]</text:p>
      <text:p text:style-name="P20"><text:bookmark text:name="przypis82"/>Przypis 82 Por. A. Mencwel, <text:span text:style-name="T21">Arcydzieło pęknięte. Antropologia „Ogniem i mieczem”</text:span><text:span text:style-name="T30"> [w:] tegoż, </text:span><text:span text:style-name="T21">Wyobraźnia antropologiczna</text:span><text:span text:style-name="T30">, Warszawa 2006</text:span>, s. 172-180. [<text:a xlink:type="simple" xlink:href="#p82" text:style-name="Internet_20_link" text:visited-style-name="Visited_20_Internet_20_Link">wróć do głównej treści</text:a>]</text:p>
      <text:p text:style-name="P20"><text:bookmark text:name="przypis83"/>Przypis 83 T. Bujnicki, <text:span text:style-name="T21">Sześć szkiców o Zagłobie i inne studia sienkiewiczowskie</text:span><text:span text:style-name="T30">, Warszawa 2014</text:span>, s. 84. [<text:a xlink:type="simple" xlink:href="#p83" text:style-name="Internet_20_link" text:visited-style-name="Visited_20_Internet_20_Link">wróć do głównej treśc</text:a>i]</text:p>
      <text:p text:style-name="P20"><text:bookmark text:name="przypis84"/>Przypis 84 Zakładając oczywiście, że dystans wyrażony cudzysłowem można przypisać narratorowi, a nie – sygnalizującemu ten dystans graficznie – podmiotowi czynności twórczych. [<text:a xlink:type="simple" xlink:href="#p84" text:style-name="Internet_20_link" text:visited-style-name="Visited_20_Internet_20_Link">wróć do głównej treści</text:a>]</text:p>
      <text:p text:style-name="P20"><text:bookmark text:name="przypis85"/><text:soft-page-break/>Przypis 85 Por. A. Stawar, <text:span text:style-name="T21">Pisarstwo Henryka Sienkiewicza</text:span>, Warszawa 1960, s. 59, 70. Zob. też S. Sandler, <text:span text:style-name="T21">Wokół „Trylogii”</text:span>, Wrocław 1952, s. 83-99. [<text:a xlink:type="simple" xlink:href="#p85" text:style-name="Internet_20_link" text:visited-style-name="Visited_20_Internet_20_Link">wróć do głównej treści</text:a>]</text:p>
      <text:p text:style-name="P20"><text:bookmark text:name="przypis86"/>Przypis 86 Por. T. Bujnicki, <text:span text:style-name="T21">Sienkiewicz przekracza granice. O „przełomie” w życiu i twórczości pisarza</text:span> [w:] T. Bujnicki, <text:span text:style-name="T21">Sześć szkiców o Zagłobie i inne studia sienkiewiczowskie</text:span><text:span text:style-name="T30">, Warszawa 2014</text:span><text:span text:style-name="T21">,</text:span> s. 120-123. [<text:a xlink:type="simple" xlink:href="#p86" text:style-name="Internet_20_link" text:visited-style-name="Visited_20_Internet_20_Link">wróć do głównej treści</text:a>]</text:p>
      <text:p text:style-name="P20"><text:bookmark text:name="przypis87"/><text:bookmark text:name="przypis97"/>Przypis 87 Por. T. Bujnicki, <text:span text:style-name="T21">Sienkiewicz przekracza granice. O „przełomie” w życiu i twórczości pisarza</text:span> [w:] T. Bujnicki, <text:span text:style-name="T21">Sześć szkiców o Zagłobie i inne studia sienkiewiczowskie</text:span><text:span text:style-name="T30">, Warszawa 2014</text:span>, s. 124. [<text:a xlink:type="simple" xlink:href="#p87" text:style-name="Internet_20_link" text:visited-style-name="Visited_20_Internet_20_Link">wróć do głównej treści</text:a>]</text:p>
      <text:p text:style-name="P20"><text:bookmark text:name="przypis88"/>Przypis 88 H. Markiewicz, <text:span text:style-name="T21">Materializm historyczny a nauka o literaturze. Szkic informacyjny</text:span>, Wrocław 1950, s. 12. Zob. też A. Stawar, <text:span text:style-name="T21">Pisarstwo Henryka Sienkiewicza</text:span>, Warszawa 1960, s. 59, 70. Zob. też S. Sandler, <text:span text:style-name="T21">Wokół „Trylogii”</text:span>, Wrocław 1952, s. 61-63. Tę tezę sformułował pierwotnie Stawar i ogłosił w „Kuźnicy” w 1946 r., powtórzy ją Markiewicz, a polemizował (ze Stawarem) Sandler w cytowanej tu książce <text:span text:style-name="T21">Wokół „Trylogii”</text:span>. Ani Stawar nie przedstawił jednak przekonujących dowodów na inspirację Sienkiewicza strajkiem żyrardowskim (czy szerzej powstaniem w tamtym czasie ruchu robotniczego), ani też Sandler – starający się, jak wiadomo, „bronić” Sienkiewicza przed tą tezą – nie wykazał jednoznacznie, że takiej inspiracji nie było. Tło omawianej polemiki znaleźć można w artykule Bujnickiego <text:span text:style-name="T21">Stawar i Sandler – marksiści o Sienkiewiczu. Atak czy obrona?</text:span> [w:] <text:span text:style-name="T21">Sienkiewicz polityczny, Sienkiewicz ideologiczny</text:span>, red. M. Gloger, R. Koziołek, Warszawa 2016, s. 355-377. [<text:a xlink:type="simple" xlink:href="#p88" text:style-name="Internet_20_link" text:visited-style-name="Visited_20_Internet_20_Link">wróć do głównej treści</text:a>]</text:p>
      <text:p text:style-name="P20"><text:bookmark text:name="przypis89"/>Przypis 89 Zob. np. T. Bujnicki, <text:span text:style-name="T21">Sienkiewicz przekracza granice. O „przełomie” w życiu i twórczości pisarza</text:span><text:span text:style-name="T30"> [w:] T. Bujnicki, </text:span><text:span text:style-name="T21">Sześć szkiców o Zagłobie i inne studia sienkiewiczowskie</text:span><text:span text:style-name="T30">, Warszawa 2014</text:span><text:span text:style-name="T21">, s.</text:span> 116-117. [<text:a xlink:type="simple" xlink:href="#p89" text:style-name="Internet_20_link" text:visited-style-name="Visited_20_Internet_20_Link">wróć do głównej treści</text:a>]</text:p>
      <text:p text:style-name="P20"><text:bookmark text:name="przypis90"/>Przypis 90 Por. S. Sandler, <text:span text:style-name="T21">Wokół „Trylogii”</text:span>, Wrocław 1952, s. 67. [<text:a xlink:type="simple" xlink:href="#p90" text:style-name="Internet_20_link" text:visited-style-name="Visited_20_Internet_20_Link">wróć do głównej treści</text:a>]</text:p>
      <text:p text:style-name="P20"><text:bookmark text:name="przypis91"/>Przypis 91 Dotyczy to także <text:span text:style-name="T21">Pana Wołodyjowskiego</text:span>. Przykładowo mit odmiennego pochodzenia zostaje – <text:span text:style-name="T42">w</text:span> ostatniej części <text:span text:style-name="T21">Trylogii</text:span> – zanegowany przez pana Muszalskiego. Więcej na ten temat zob. T. Bujnicki, <text:span text:style-name="T21">Kultura i obyczaj barokowo-sarmacki. Przełamywanie stereotypu</text:span> [w:] T. Bujnicki, <text:span text:style-name="T21">Sienkiewicza „Powieści z lat dawnych”</text:span>, Kraków 1996, s. 170-174. [<text:a xlink:type="simple" xlink:href="#p91" text:style-name="Internet_20_link" text:visited-style-name="Visited_20_Internet_20_Link">wróć do głównej treści</text:a>]</text:p>
      <text:p text:style-name="P21"><text:bookmark text:name="przypis92"/>Przypis 92 Por. A. Stawar, <text:span text:style-name="T21">Pisarstwo Henryka Sienkiewicza</text:span>, Warszawa 1960, s. 113; A. Mencwel, [głos w dyskusji] [w:] <text:span text:style-name="T21">Sienkiewicz polityczny, Sienkiewicz ideologiczny</text:span>, <text:soft-page-break/>red. M. Gloger, R. Koziołek, Warszawa 2016<text:span text:style-name="T21">,</text:span> s. 146. [<text:a xlink:type="simple" xlink:href="#p92" text:style-name="Internet_20_link" text:visited-style-name="Visited_20_Internet_20_Link">wróć do głównej treści</text:a>]</text:p>
      <text:p text:style-name="P21"><text:bookmark text:name="przypis93"/>Przypis 93 Por. W. Smoleński, <text:span text:style-name="T21">Pisma historyczne</text:span>, t. 1, Kraków 1901, s. 25-26. [<text:a xlink:type="simple" xlink:href="#p93" text:style-name="Internet_20_link" text:visited-style-name="Visited_20_Internet_20_Link">wróć do głównej treści</text:a>]</text:p>
      <text:p text:style-name="P21"><text:bookmark text:name="przypis94"/>Przypis 94 Por. J. Tazbir, <text:span text:style-name="T21">Piotr Skarga. Szermierz kontrreformacji</text:span>, Warszawa 1978, s. 198. [<text:a xlink:type="simple" xlink:href="#p94" text:style-name="Internet_20_link" text:visited-style-name="Visited_20_Internet_20_Link">wróć do głównej treści</text: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Arial Unicode MS2" svg:font-family="'Arial Unicode MS'" style:font-family-generic="swiss"/>
    <style:font-face style:name="Arial" svg:font-family="Arial" style:font-family-generic="roman" style:font-pitch="variable"/>
    <style:font-face style:name="Arial Unicode MS" svg:font-family="'Arial Unicode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Unicode MS" fo:font-size="12pt" fo:language="pl" fo:country="PL" style:letter-kerning="false" style:font-name-asian="Arial Unicode MS1" style:font-size-asian="12pt" style:language-asian="pl" style:country-asian="PL" style:font-name-complex="Arial Unicode MS1" style:font-size-complex="12pt" style:language-complex="pl" style:country-complex="PL"/>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Arial Unicode MS" fo:font-size="12pt" fo:language="pl" fo:country="PL" style:letter-kerning="false" style:font-name-asian="Arial Unicode MS1" style:font-size-asian="12pt" style:language-asian="pl" style:country-asian="PL" style:font-name-complex="Arial Unicode MS1" style:font-size-complex="12pt" style:language-complex="pl" style:country-complex="PL"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color="#00000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2"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2" style:font-family-complex="'Arial Unicode MS'" style:font-family-generic-complex="swiss"/>
    </style:style>
    <style:style style:name="Stopka1" style:family="paragraph" style:parent-style-name="Standard" style:default-outline-level="">
      <loext:graphic-properties draw:fill="solid" draw:fill-color="#ffffff"/>
      <style:paragraph-properties fo:margin-left="0cm" fo:margin-right="0cm" fo:line-height="105%" fo:text-align="justify" style:justify-single-word="false" fo:text-indent="0.635cm" style:auto-text-indent="false" fo:background-color="#ffffff"/>
      <style:text-properties style:font-name="Times New Roman" fo:font-family="'Times New Roman'" style:font-family-generic="roman" style:font-pitch="variable" fo:font-size="9pt"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Tekst_20_treści_20__28_3_29_" style:display-name="Tekst treści (3)" style:family="paragraph" style:parent-style-name="Standard" style:default-outline-level="">
      <loext:graphic-properties draw:fill="solid" draw:fill-color="#ffffff"/>
      <style:paragraph-properties fo:margin-left="9.56cm" fo:margin-right="0cm" fo:text-indent="0cm" style:auto-text-indent="false" fo:background-color="#ffffff"/>
      <style:text-properties style:font-name="Times New Roman" fo:font-family="'Times New Roman'" style:font-family-generic="roman" style:font-pitch="variable" fo:font-size="7pt" style:font-name-asian="Times New Roman1" style:font-family-asian="'Times New Roman'" style:font-family-generic-asian="system" style:font-pitch-asian="variable" style:font-size-asian="7pt" style:font-name-complex="Times New Roman1" style:font-family-complex="'Times New Roman'" style:font-family-generic-complex="system" style:font-pitch-complex="variable" style:font-size-complex="7pt"/>
    </style:style>
    <style:style style:name="Nagłówek_20__23_1" style:display-name="Nagłówek #1" style:family="paragraph" style:parent-style-name="Standard" style:default-outline-level="1" style:list-style-name="">
      <loext:graphic-properties draw:fill="solid" draw:fill-color="#ffffff"/>
      <style:paragraph-properties fo:line-height="162%" fo:text-align="center" style:justify-single-word="false" fo:background-color="#ffffff"/>
      <style:text-properties style:font-name="Times New Roman" fo:font-family="'Times New Roman'" style:font-family-generic="roman" style:font-pitch="variable" fo:font-size="13pt" style:font-name-asian="Times New Roman1" style:font-family-asian="'Times New Roman'" style:font-family-generic-asian="system" style:font-pitch-asian="variable" style:font-size-asian="13pt" style:font-name-complex="Times New Roman1" style:font-family-complex="'Times New Roman'" style:font-family-generic-complex="system" style:font-pitch-complex="variable" style:font-size-complex="13pt"/>
    </style:style>
    <style:style style:name="Tekst_20_treści_20__28_2_29_" style:display-name="Tekst treści (2)" style:family="paragraph" style:parent-style-name="Standard" style:default-outline-level="">
      <loext:graphic-properties draw:fill="solid" draw:fill-color="#ffffff"/>
      <style:paragraph-properties fo:margin-left="0cm" fo:margin-right="0cm" fo:line-height="115%" fo:text-align="justify" style:justify-single-word="false" fo:text-indent="0.635cm" style:auto-text-indent="false" fo:background-color="#ffffff"/>
      <style:text-properties style:font-name="Times New Roman" fo:font-family="'Times New Roman'" style:font-family-generic="roman" style:font-pitch="variable" fo:font-size="9pt"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Tekst_20_treści" style:display-name="Tekst treści" style:family="paragraph" style:parent-style-name="Standard" style:default-outline-level="">
      <loext:graphic-properties draw:fill="none" draw:fill-color="#ffffff"/>
      <style:paragraph-properties fo:margin-left="0cm" fo:margin-right="0cm" fo:line-height="150%" fo:text-align="start" style:justify-single-word="false" fo:text-indent="0cm" style:auto-text-indent="false" fo:background-color="transparent"/>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Footnote" style:family="paragraph" style:parent-style-name="Standard" style:class="extra"/>
    <style:style style:name="Quotations" style:family="paragraph" style:parent-style-name="Standard" style:class="html">
      <style:paragraph-properties fo:margin-left="0cm" fo:margin-right="0cm" fo:margin-top="0cm" fo:margin-bottom="0cm" loext:contextual-spacing="false" fo:line-height="150%" fo:text-indent="0cm" style:auto-text-indent="false"/>
    </style:style>
    <style:style style:name="Heading_20_2" style:display-name="Heading 2" style:family="paragraph" style:parent-style-name="Heading" style:next-style-name="Text_20_body" style:default-outline-level="2" style:class="text">
      <style:paragraph-properties fo:margin-top="0cm" fo:margin-bottom="0cm" loext:contextual-spacing="false" fo:line-height="150%"/>
      <style:text-properties style:font-name="Arial2" fo:font-family="Arial" style:font-family-generic="swiss" style:font-pitch="variable" fo:font-size="12pt" fo:font-weight="normal" style:font-size-asian="12pt" style:font-weight-asian="normal" style:font-size-complex="12pt" style:font-weight-complex="normal"/>
    </style:style>
    <style:style style:name="_20_" style:display-name=" "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style>
    <style:style style:name="Text_20_body_20__28_user_29_" style:display-name="Text body (user)" style:family="paragraph" style:parent-style-name="Standard" style:default-outline-level="">
      <style:paragraph-properties fo:margin-top="0cm" fo:margin-bottom="0.247cm" loext:contextual-spacing="false" fo:line-height="115%" fo:orphans="2" fo:widows="2" fo:hyphenation-ladder-count="no-limit" style:vertical-align="baseline"/>
      <style:text-properties style:use-window-font-color="true" style:font-name="Liberation Serif" fo:font-family="'Liberation Serif'" style:font-family-generic="roman" style:font-pitch="variable" fo:language="pl" fo:country="PL" style:letter-kerning="true" style:font-name-asian="NSimSun" style:font-family-asian="NSimSun" style:font-family-generic-asian="system" style:font-pitch-asian="variable" style:language-asian="zh" style:country-asian="CN" style:font-name-complex="Mangal" style:font-family-complex="Mangal" style:font-family-generic-complex="system" style:font-pitch-complex="variable" style:language-complex="hi" style:country-complex="IN" fo:hyphenate="false" fo:hyphenation-remain-char-count="2" fo:hyphenation-push-char-count="2" loext:hyphenation-no-caps="false"/>
    </style:style>
    <style:style style:name="Default_20_Paragraph_20_Font" style:display-name="Default Paragraph Font" style:family="text"/>
    <style:style style:name="Stopka_5f_" style:display-name="Stopka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9pt" fo:font-style="normal" style:text-underline-style="none" fo:font-weight="normal" style:font-name-asian="Times New Roman1" style:font-family-asian="'Times New Roman'" style:font-family-generic-asian="system" style:font-pitch-asian="variable" style:font-size-asian="9pt" style:font-style-asian="normal" style:font-weight-asian="normal" style:font-name-complex="Times New Roman1" style:font-family-complex="'Times New Roman'" style:font-family-generic-complex="system" style:font-pitch-complex="variable" style:font-size-complex="9pt" style:font-style-complex="normal" style:font-weight-complex="normal"/>
    </style:style>
    <style:style style:name="Tekst_20_treści_20__28_3_29__5f_" style:display-name="Tekst treści (3)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7pt" fo:font-style="normal" style:text-underline-style="none" fo:font-weight="normal" style:font-name-asian="Times New Roman1" style:font-family-asian="'Times New Roman'" style:font-family-generic-asian="system" style:font-pitch-asian="variable" style:font-size-asian="7pt" style:font-style-asian="normal" style:font-weight-asian="normal" style:font-name-complex="Times New Roman1" style:font-family-complex="'Times New Roman'" style:font-family-generic-complex="system" style:font-pitch-complex="variable" style:font-size-complex="7pt" style:font-style-complex="normal" style:font-weight-complex="normal"/>
    </style:style>
    <style:style style:name="Nagłówek_20__23_1_5f_" style:display-name="Nagłówek #1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13pt" fo:font-style="normal" style:text-underline-style="none" fo:font-weight="normal" style:font-name-asian="Times New Roman1" style:font-family-asian="'Times New Roman'"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font-size-complex="13pt" style:font-style-complex="normal" style:font-weight-complex="normal"/>
    </style:style>
    <style:style style:name="Tekst_20_treści_20__28_2_29__5f_" style:display-name="Tekst treści (2)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9pt" fo:font-style="normal" style:text-underline-style="none" fo:font-weight="normal" style:font-name-asian="Times New Roman1" style:font-family-asian="'Times New Roman'" style:font-family-generic-asian="system" style:font-pitch-asian="variable" style:font-size-asian="9pt" style:font-style-asian="normal" style:font-weight-asian="normal" style:font-name-complex="Times New Roman1" style:font-family-complex="'Times New Roman'" style:font-family-generic-complex="system" style:font-pitch-complex="variable" style:font-size-complex="9pt" style:font-style-complex="normal" style:font-weight-complex="normal"/>
    </style:style>
    <style:style style:name="Tekst_20_treści_5f_" style:display-name="Tekst treści_" style:family="text" style:parent-style-name="Default_20_Paragraph_20_Font">
      <style:text-properties fo:font-variant="normal" fo:text-transform="none" style:text-line-through-style="none" style:text-line-through-type="none" style:font-name="Times New Roman" fo:font-family="'Times New Roman'" style:font-family-generic="roman" style:font-pitch="variable" fo:font-size="11pt" fo:font-style="normal" style:text-underline-style="none" fo:font-weight="normal"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font-style-complex="normal" style:font-weight-complex="normal"/>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5"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Converted77" style:page-layout-name="Mpm2"/>
    <style:master-page style:name="Converted78" style:page-layout-name="Mpm2"/>
    <style:master-page style:name="Converted79" style:page-layout-name="Mpm2"/>
    <style:master-page style:name="Converted80" style:page-layout-name="Mpm2"/>
    <style:master-page style:name="Converted81" style:page-layout-name="Mpm2"/>
    <style:master-page style:name="Converted82" style:page-layout-name="Mpm2"/>
    <style:master-page style:name="Converted83" style:page-layout-name="Mpm2"/>
    <style:master-page style:name="Converted84" style:page-layout-name="Mpm2"/>
    <style:master-page style:name="Converted85" style:page-layout-name="Mpm2"/>
    <style:master-page style:name="Converted86" style:page-layout-name="Mpm2"/>
    <style:master-page style:name="Converted87" style:page-layout-name="Mpm2"/>
    <style:master-page style:name="Converted88" style:page-layout-name="Mpm2"/>
    <style:master-page style:name="Converted89" style:page-layout-name="Mpm2"/>
    <style:master-page style:name="Converted90" style:page-layout-name="Mpm2"/>
    <style:master-page style:name="Converted91" style:page-layout-name="Mpm2"/>
    <style:master-page style:name="Converted92" style:page-layout-name="Mpm2"/>
    <style:master-page style:name="Converted93" style:page-layout-name="Mpm2"/>
    <style:master-page style:name="Converted94" style:page-layout-name="Mpm2"/>
    <style:master-page style:name="Converted95" style:page-layout-name="Mpm2"/>
    <style:master-page style:name="Converted96" style:page-layout-name="Mpm2"/>
    <style:master-page style:name="Converted97" style:page-layout-name="Mpm2"/>
    <style:master-page style:name="Converted98" style:page-layout-name="Mpm2"/>
    <style:master-page style:name="Converted99" style:page-layout-name="Mpm2"/>
    <style:master-page style:name="Converted100" style:page-layout-name="Mpm2"/>
    <style:master-page style:name="Converted101" style:page-layout-name="Mpm2"/>
    <style:master-page style:name="Converted102" style:page-layout-name="Mpm2"/>
    <style:master-page style:name="Converted103" style:page-layout-name="Mpm2"/>
    <style:master-page style:name="Converted104" style:page-layout-name="Mpm2"/>
    <style:master-page style:name="Converted105" style:page-layout-name="Mpm2"/>
    <style:master-page style:name="Converted106" style:page-layout-name="Mpm2"/>
    <style:master-page style:name="Converted107" style:page-layout-name="Mpm2"/>
    <style:master-page style:name="Converted108" style:page-layout-name="Mpm2"/>
    <style:master-page style:name="Converted109" style:page-layout-name="Mpm2"/>
    <style:master-page style:name="Converted110" style:page-layout-name="Mpm2"/>
    <style:master-page style:name="Converted111" style:page-layout-name="Mpm2"/>
    <style:master-page style:name="Converted112" style:page-layout-name="Mpm2"/>
    <style:master-page style:name="Converted113" style:page-layout-name="Mpm2"/>
    <style:master-page style:name="Converted114" style:page-layout-name="Mpm2"/>
    <style:master-page style:name="Converted115" style:page-layout-name="Mpm2"/>
    <style:master-page style:name="Converted116" style:page-layout-name="Mpm2"/>
    <style:master-page style:name="Converted117" style:page-layout-name="Mpm2"/>
    <style:master-page style:name="Converted118" style:page-layout-name="Mpm2"/>
    <style:master-page style:name="Converted119" style:page-layout-name="Mpm2"/>
    <style:master-page style:name="Converted120" style:page-layout-name="Mpm2"/>
    <style:master-page style:name="Converted121" style:page-layout-name="Mpm2"/>
    <style:master-page style:name="Converted122" style:page-layout-name="Mpm2"/>
    <style:master-page style:name="Converted123" style:page-layout-name="Mpm2"/>
    <style:master-page style:name="Converted124" style:page-layout-name="Mpm2"/>
    <style:master-page style:name="Converted125" style:page-layout-name="Mpm2"/>
    <style:master-page style:name="Converted126" style:page-layout-name="Mpm2"/>
    <style:master-page style:name="Converted127" style:page-layout-name="Mpm2"/>
    <style:master-page style:name="Converted128" style:page-layout-name="Mpm2"/>
    <style:master-page style:name="Converted129" style:page-layout-name="Mpm2"/>
    <style:master-page style:name="Converted130" style:page-layout-name="Mpm2"/>
    <style:master-page style:name="Converted131" style:page-layout-name="Mpm2"/>
    <style:master-page style:name="Converted132" style:page-layout-name="Mpm2"/>
    <style:master-page style:name="Converted133" style:page-layout-name="Mpm2"/>
    <style:master-page style:name="Converted134" style:page-layout-name="Mpm2"/>
    <style:master-page style:name="Converted135" style:page-layout-name="Mpm2"/>
    <style:master-page style:name="Converted136" style:page-layout-name="Mpm2"/>
    <style:master-page style:name="Converted137" style:page-layout-name="Mpm2"/>
    <style:master-page style:name="Converted138" style:page-layout-name="Mpm2"/>
    <style:master-page style:name="Converted139" style:page-layout-name="Mpm2"/>
    <style:master-page style:name="Converted140" style:page-layout-name="Mpm2"/>
    <style:master-page style:name="Converted141" style:page-layout-name="Mpm2"/>
    <style:master-page style:name="Converted142" style:page-layout-name="Mpm2"/>
    <style:master-page style:name="Converted143" style:page-layout-name="Mpm2"/>
    <style:master-page style:name="Converted144" style:page-layout-name="Mpm2"/>
    <style:master-page style:name="Converted145" style:page-layout-name="Mpm2"/>
    <style:master-page style:name="Converted146" style:page-layout-name="Mpm2"/>
    <style:master-page style:name="Converted147" style:page-layout-name="Mpm2"/>
    <style:master-page style:name="Converted148" style:page-layout-name="Mpm2"/>
    <style:master-page style:name="Converted149" style:page-layout-name="Mpm2"/>
    <style:master-page style:name="Converted150" style:page-layout-name="Mpm2"/>
    <style:master-page style:name="Converted151" style:page-layout-name="Mpm2"/>
    <style:master-page style:name="Converted152" style:page-layout-name="Mpm2"/>
    <style:master-page style:name="Converted153" style:page-layout-name="Mpm2"/>
    <style:master-page style:name="Converted154" style:page-layout-name="Mpm2"/>
    <style:master-page style:name="Converted155" style:page-layout-name="Mpm2"/>
    <style:master-page style:name="Converted156" style:page-layout-name="Mpm2"/>
    <style:master-page style:name="Converted157" style:page-layout-name="Mpm2"/>
    <style:master-page style:name="Converted158" style:page-layout-name="Mpm2"/>
    <style:master-page style:name="Converted159" style:page-layout-name="Mpm2"/>
    <style:master-page style:name="Converted160" style:page-layout-name="Mpm2"/>
    <style:master-page style:name="Converted161" style:page-layout-name="Mpm2"/>
    <style:master-page style:name="Converted162" style:page-layout-name="Mpm2"/>
    <style:master-page style:name="Converted163" style:page-layout-name="Mpm2"/>
    <style:master-page style:name="Converted164" style:page-layout-name="Mpm2"/>
    <style:master-page style:name="Converted165" style:page-layout-name="Mpm2"/>
    <style:master-page style:name="Converted166" style:page-layout-name="Mpm2"/>
    <style:master-page style:name="Converted167" style:page-layout-name="Mpm2"/>
    <style:master-page style:name="Converted168" style:page-layout-name="Mpm2"/>
    <style:master-page style:name="Converted169" style:page-layout-name="Mpm2"/>
    <style:master-page style:name="Converted170" style:page-layout-name="Mpm2"/>
    <style:master-page style:name="Converted171" style:page-layout-name="Mpm2"/>
    <style:master-page style:name="Converted172" style:page-layout-name="Mpm2"/>
    <style:master-page style:name="Converted173" style:page-layout-name="Mpm2"/>
    <style:master-page style:name="Converted174" style:page-layout-name="Mpm2"/>
    <style:master-page style:name="Converted175" style:page-layout-name="Mpm2"/>
    <style:master-page style:name="Converted176" style:page-layout-name="Mpm2"/>
    <style:master-page style:name="Converted177" style:page-layout-name="Mpm2"/>
    <style:master-page style:name="Converted178" style:page-layout-name="Mpm2"/>
    <style:master-page style:name="Converted179" style:page-layout-name="Mpm2"/>
    <style:master-page style:name="Converted180" style:page-layout-name="Mpm2"/>
    <style:master-page style:name="Converted181" style:page-layout-name="Mpm2"/>
    <style:master-page style:name="Converted182" style:page-layout-name="Mpm2"/>
    <style:master-page style:name="Converted183" style:page-layout-name="Mpm2"/>
    <style:master-page style:name="Converted184" style:page-layout-name="Mpm2"/>
    <style:master-page style:name="Converted185" style:page-layout-name="Mpm2"/>
    <style:master-page style:name="Converted186" style:page-layout-name="Mpm2"/>
    <style:master-page style:name="Converted187" style:page-layout-name="Mpm2"/>
    <style:master-page style:name="Converted188" style:page-layout-name="Mpm2"/>
    <style:master-page style:name="Converted189" style:page-layout-name="Mpm2"/>
    <style:master-page style:name="Converted19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Obaczymy czy masz dobrą krew w sobie". Podziały społeczne a kategoria rasy w "Ogniem i mieczem" Henryka Sienkiewicza</dc:title>
    <dc:subject>nauki humanistyczne</dc:subject>
    <meta:initial-creator>Paweł Wiktor Ryś</meta:initial-creator>
    <meta:keyword>Sienkiewicz</meta:keyword>
    <meta:keyword>Ogniem</meta:keyword>
    <meta:keyword>i</meta:keyword>
    <meta:keyword>mieczem</meta:keyword>
    <meta:keyword>podziały</meta:keyword>
    <meta:keyword>społeczne</meta:keyword>
    <meta:keyword>rasa</meta:keyword>
    <meta:keyword>szlachecki</meta:keyword>
    <meta:keyword>protorasizm</meta:keyword>
    <meta:keyword>rasizm</meta:keyword>
    <meta:keyword>klasowy</meta:keyword>
    <meta:keyword>Polish</meta:keyword>
    <meta:keyword>literature</meta:keyword>
    <meta:keyword>of</meta:keyword>
    <meta:keyword>the</meta:keyword>
    <meta:keyword>19th</meta:keyword>
    <meta:keyword>century</meta:keyword>
    <meta:keyword>historical</meta:keyword>
    <meta:keyword>fiction</meta:keyword>
    <meta:keyword>social</meta:keyword>
    <meta:keyword>class</meta:keyword>
    <meta:keyword>and</meta:keyword>
    <meta:keyword>race</meta:keyword>
    <meta:keyword>the</meta:keyword>
    <meta:keyword>gentry</meta:keyword>
    <meta:keyword>mindset</meta:keyword>
    <meta:keyword>the</meta:keyword>
    <meta:keyword>divine</meta:keyword>
    <meta:keyword>world</meta:keyword>
    <meta:keyword>order</meta:keyword>
    <meta:keyword>Henryk</meta:keyword>
    <meta:keyword>Sienkiewicz</meta:keyword>
    <meta:keyword>(1846-1916)</meta:keyword>
    <meta:editing-cycles>6</meta:editing-cycles>
    <meta:creation-date>2021-08-31T08:18:00</meta:creation-date>
    <dc:date>2021-09-03T14:24:23.223000000</dc:date>
    <meta:editing-duration>PT20M55S</meta:editing-duration>
    <meta:generator>LibreOffice/6.4.1.2$Windows_X86_64 LibreOffice_project/4d224e95b98b138af42a64d84056446d09082932</meta:generator>
    <meta:document-statistic meta:table-count="0" meta:image-count="0" meta:object-count="0" meta:page-count="32" meta:paragraph-count="265" meta:word-count="9396" meta:character-count="67690" meta:non-whitespace-character-count="5841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