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ndara" svg:font-family="Candara"/>
    <style:font-face style:name="DejaVu Sans Condensed" svg:font-family="'DejaVu Sans Condensed'"/>
    <style:font-face style:name="Garamond" svg:font-family="Garamond"/>
    <style:font-face style:name="Gungsuh" svg:font-family="Gungsuh"/>
    <style:font-face style:name="Tahoma" svg:font-family="Tahoma"/>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1" fo:font-size="12pt" officeooo:paragraph-rsid="00c24e54" style:font-size-asian="12pt" style:font-size-complex="12pt"/>
    </style:style>
    <style:style style:name="P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214f24" style:font-size-asian="12pt" style:font-size-complex="12pt"/>
    </style:style>
    <style:style style:name="P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22561a" style:font-size-asian="12pt" style:font-size-complex="12pt"/>
    </style:style>
    <style:style style:name="P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22561a" style:font-size-asian="12pt" style:font-size-complex="12pt"/>
    </style:style>
    <style:style style:name="P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458b53" style:font-size-asian="12pt" style:font-size-complex="12pt"/>
    </style:style>
    <style:style style:name="P8"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695926" style:font-size-asian="12pt" style:font-size-complex="12pt"/>
    </style:style>
    <style:style style:name="P9"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c24e54" style:font-size-asian="12pt"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27bf9f" style:font-size-asian="12pt" style:font-size-complex="12pt"/>
    </style:style>
    <style:style style:name="P1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28e878" style:font-size-asian="12pt"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2a720d" style:font-size-asian="12pt"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1e72c" style:font-size-asian="12pt" style:font-size-complex="12pt"/>
    </style:style>
    <style:style style:name="P1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3a297" style:font-size-asian="12pt" style:font-size-complex="12pt"/>
    </style:style>
    <style:style style:name="P1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510de" style:font-size-asian="12pt" style:font-size-complex="12pt"/>
    </style:style>
    <style:style style:name="P1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6175e" style:font-size-asian="12pt" style:font-size-complex="12pt"/>
    </style:style>
    <style:style style:name="P1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6a988" style:font-size-asian="12pt" style:font-size-complex="12pt"/>
    </style:style>
    <style:style style:name="P1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75bff" style:font-size-asian="12pt" style:font-size-complex="12pt"/>
    </style:style>
    <style:style style:name="P1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38e64" style:font-size-asian="12pt" style:font-size-complex="12pt"/>
    </style:style>
    <style:style style:name="P2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830fd" style:font-size-asian="12pt" style:font-size-complex="12pt"/>
    </style:style>
    <style:style style:name="P2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8fbc5" style:font-size-asian="12pt" style:font-size-complex="12pt"/>
    </style:style>
    <style:style style:name="P2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a461a" style:font-size-asian="12pt" style:font-size-complex="12pt"/>
    </style:style>
    <style:style style:name="P2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b3cf9" style:font-size-asian="12pt" style:font-size-complex="12pt"/>
    </style:style>
    <style:style style:name="P2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be340" style:font-size-asian="12pt" style:font-size-complex="12pt"/>
    </style:style>
    <style:style style:name="P2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d65d9" style:font-size-asian="12pt" style:font-size-complex="12pt"/>
    </style:style>
    <style:style style:name="P2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58b53" style:font-size-asian="12pt" style:font-size-complex="12pt"/>
    </style:style>
    <style:style style:name="P2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af793" style:font-size-asian="12pt"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cd473" style:font-size-asian="12pt" style:font-size-complex="12pt"/>
    </style:style>
    <style:style style:name="P2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d1b94" style:font-size-asian="12pt" style:font-size-complex="12pt"/>
    </style:style>
    <style:style style:name="P3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e6fc2" style:font-size-asian="12pt"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fe737" style:font-size-asian="12pt"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1236a" style:font-size-asian="12pt"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2f0e0" style:font-size-asian="12pt" style:font-size-complex="12pt"/>
    </style:style>
    <style:style style:name="P3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345df" style:font-size-asian="12pt" style:font-size-complex="12pt"/>
    </style:style>
    <style:style style:name="P3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39c53" style:font-size-asian="12pt" style:font-size-complex="12pt"/>
    </style:style>
    <style:style style:name="P3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410aa" style:font-size-asian="12pt" style:font-size-complex="12pt"/>
    </style:style>
    <style:style style:name="P3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4fd24" style:font-size-asian="12pt" style:font-size-complex="12pt"/>
    </style:style>
    <style:style style:name="P3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54913" style:font-size-asian="12pt" style:font-size-complex="12pt"/>
    </style:style>
    <style:style style:name="P3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64ad7" style:font-size-asian="12pt" style:font-size-complex="12pt"/>
    </style:style>
    <style:style style:name="P4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69ec0" style:font-size-asian="12pt" style:font-size-complex="12pt"/>
    </style:style>
    <style:style style:name="P4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81018" style:font-size-asian="12pt" style:font-size-complex="12pt"/>
    </style:style>
    <style:style style:name="P4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8f0db" style:font-size-asian="12pt" style:font-size-complex="12pt"/>
    </style:style>
    <style:style style:name="P4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92a9b" style:font-size-asian="12pt" style:font-size-complex="12pt"/>
    </style:style>
    <style:style style:name="P4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95926" style:font-size-asian="12pt" style:font-size-complex="12pt"/>
    </style:style>
    <style:style style:name="P4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c66c7" style:font-size-asian="12pt" style:font-size-complex="12pt"/>
    </style:style>
    <style:style style:name="P4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f4f7d" style:font-size-asian="12pt" style:font-size-complex="12pt"/>
    </style:style>
    <style:style style:name="P4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ce553" style:font-size-asian="12pt" style:font-size-complex="12pt"/>
    </style:style>
    <style:style style:name="P4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05f82" style:font-size-asian="12pt" style:font-size-complex="12pt"/>
    </style:style>
    <style:style style:name="P4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16a64" style:font-size-asian="12pt" style:font-size-complex="12pt"/>
    </style:style>
    <style:style style:name="P5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2665a" style:font-size-asian="12pt" style:font-size-complex="12pt"/>
    </style:style>
    <style:style style:name="P5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45697" style:font-size-asian="12pt" style:font-size-complex="12pt"/>
    </style:style>
    <style:style style:name="P5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df43f" style:font-size-asian="12pt" style:font-size-complex="12pt"/>
    </style:style>
    <style:style style:name="P5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f13da" style:font-size-asian="12pt" style:font-size-complex="12pt"/>
    </style:style>
    <style:style style:name="P5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07ce1" style:font-size-asian="12pt" style:font-size-complex="12pt"/>
    </style:style>
    <style:style style:name="P5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72f4e" style:font-size-asian="12pt" style:font-size-complex="12pt"/>
    </style:style>
    <style:style style:name="P5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15b11" style:font-size-asian="12pt" style:font-size-complex="12pt"/>
    </style:style>
    <style:style style:name="P5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7e571" style:font-size-asian="12pt" style:font-size-complex="12pt"/>
    </style:style>
    <style:style style:name="P5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8d19b" style:font-size-asian="12pt" style:font-size-complex="12pt"/>
    </style:style>
    <style:style style:name="P5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c73ca" style:font-size-asian="12pt" style:font-size-complex="12pt"/>
    </style:style>
    <style:style style:name="P6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8d57f" style:font-size-asian="12pt" style:font-size-complex="12pt"/>
    </style:style>
    <style:style style:name="P6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98cce" style:font-size-asian="12pt" style:font-size-complex="12pt"/>
    </style:style>
    <style:style style:name="P6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adae1" style:font-size-asian="12pt" style:font-size-complex="12pt"/>
    </style:style>
    <style:style style:name="P6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ca33d" style:font-size-asian="12pt" style:font-size-complex="12pt"/>
    </style:style>
    <style:style style:name="P6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04cea" style:font-size-asian="12pt" style:font-size-complex="12pt"/>
    </style:style>
    <style:style style:name="P6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14a45" style:font-size-asian="12pt" style:font-size-complex="12pt"/>
    </style:style>
    <style:style style:name="P6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d048e" style:font-size-asian="12pt" style:font-size-complex="12pt"/>
    </style:style>
    <style:style style:name="P6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17704" style:font-size-asian="12pt" style:font-size-complex="12pt"/>
    </style:style>
    <style:style style:name="P6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e76ca" style:font-size-asian="12pt" style:font-size-complex="12pt"/>
    </style:style>
    <style:style style:name="P6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1ce85" style:font-size-asian="12pt" style:font-size-complex="12pt"/>
    </style:style>
    <style:style style:name="P7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cfc3b" style:font-size-asian="12pt" style:font-size-complex="12pt"/>
    </style:style>
    <style:style style:name="P7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24e54" style:font-size-asian="12pt" style:font-size-complex="12pt"/>
    </style:style>
    <style:style style:name="P7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e25b4" style:font-size-asian="12pt" style:font-size-complex="12pt"/>
    </style:style>
    <style:style style:name="P7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e3cd2" style:font-size-asian="12pt" style:font-size-complex="12pt"/>
    </style:style>
    <style:style style:name="P7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18a18" style:font-size-asian="12pt" style:font-size-complex="12pt"/>
    </style:style>
    <style:style style:name="P7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31e08" style:font-size-asian="12pt" style:font-size-complex="12pt"/>
    </style:style>
    <style:style style:name="P7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360f9" style:font-size-asian="12pt" style:font-size-complex="12pt"/>
    </style:style>
    <style:style style:name="P7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4f9f8" style:font-size-asian="12pt" style:font-size-complex="12pt"/>
    </style:style>
    <style:style style:name="P7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67ff0" style:font-size-asian="12pt" style:font-size-complex="12pt"/>
    </style:style>
    <style:style style:name="P7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f02c4" style:font-size-asian="12pt" style:font-size-complex="12pt"/>
    </style:style>
    <style:style style:name="P8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e4eb74" style:font-size-asian="12pt" style:font-size-complex="12pt"/>
    </style:style>
    <style:style style:name="P8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e65577" style:font-size-asian="12pt" style:font-size-complex="12pt"/>
    </style:style>
    <style:style style:name="P8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e6cc35" style:font-size-asian="12pt" style:font-size-complex="12pt"/>
    </style:style>
    <style:style style:name="P8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e8a646" style:font-size-asian="12pt" style:font-size-complex="12pt"/>
    </style:style>
    <style:style style:name="P8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ebb1c7" style:font-size-asian="12pt" style:font-size-complex="12pt"/>
    </style:style>
    <style:style style:name="P8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ecc167" style:font-size-asian="12pt" style:font-size-complex="12pt"/>
    </style:style>
    <style:style style:name="P86"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807ce1"/>
    </style:style>
    <style:style style:name="P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1" fo:font-size="12pt" fo:letter-spacing="normal" fo:language="pl" fo:country="PL" officeooo:rsid="001f559f" officeooo:paragraph-rsid="001f559f" style:font-size-asian="12pt" style:font-size-complex="12pt" style:font-relief="none" style:text-overline-style="none" style:text-overline-color="font-color"/>
    </style:style>
    <style:style style:name="P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1" fo:font-size="12pt" fo:letter-spacing="normal" fo:language="pl" fo:country="PL" officeooo:rsid="001f559f" officeooo:paragraph-rsid="00c9664a" style:font-size-asian="12pt" style:font-size-complex="12pt" style:font-relief="none" style:text-overline-style="none" style:text-overline-color="font-color"/>
    </style:style>
    <style:style style:name="P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1" fo:font-size="12pt" fo:letter-spacing="normal" fo:language="pl" fo:country="PL" officeooo:rsid="00c9664a" officeooo:paragraph-rsid="00c9664a" style:font-size-asian="12pt" style:font-size-complex="12pt" style:font-relief="none" style:text-overline-style="none" style:text-overline-color="font-color"/>
    </style:style>
    <style:style style:name="P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1" fo:font-size="12pt" fo:letter-spacing="normal" fo:language="pl" fo:country="PL" officeooo:rsid="00f013d5" officeooo:paragraph-rsid="00f013d5" style:font-size-asian="12pt" style:font-size-complex="12pt" style:font-relief="none" style:text-overline-style="none" style:text-overline-color="font-color"/>
    </style:style>
    <style:style style:name="P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559f"/>
    </style:style>
    <style:style style:name="P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bc16"/>
    </style:style>
    <style:style style:name="P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db23"/>
    </style:style>
    <style:style style:name="P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e442"/>
    </style:style>
    <style:style style:name="P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14f24"/>
    </style:style>
    <style:style style:name="P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561a"/>
    </style:style>
    <style:style style:name="P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387f0"/>
    </style:style>
    <style:style style:name="P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52bef"/>
    </style:style>
    <style:style style:name="P1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638cf"/>
    </style:style>
    <style:style style:name="P1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c3531"/>
    </style:style>
    <style:style style:name="P1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d16fb"/>
    </style:style>
    <style:style style:name="P1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dcf5e"/>
    </style:style>
    <style:style style:name="P1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eea8b"/>
    </style:style>
    <style:style style:name="P1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f077b"/>
    </style:style>
    <style:style style:name="P1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06450"/>
    </style:style>
    <style:style style:name="P1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d65d9"/>
    </style:style>
    <style:style style:name="P1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e39bd"/>
    </style:style>
    <style:style style:name="P1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faed3"/>
    </style:style>
    <style:style style:name="P1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14816"/>
    </style:style>
    <style:style style:name="P1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33bd8"/>
    </style:style>
    <style:style style:name="P1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4205c"/>
    </style:style>
    <style:style style:name="P1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53d99"/>
    </style:style>
    <style:style style:name="P1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82915"/>
    </style:style>
    <style:style style:name="P1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98690"/>
    </style:style>
    <style:style style:name="P1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af793"/>
    </style:style>
    <style:style style:name="P1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cd473"/>
    </style:style>
    <style:style style:name="P1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d1b94"/>
    </style:style>
    <style:style style:name="P1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e6fc2"/>
    </style:style>
    <style:style style:name="P1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fe737"/>
    </style:style>
    <style:style style:name="P1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7f958"/>
    </style:style>
    <style:style style:name="P1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1236a"/>
    </style:style>
    <style:style style:name="P1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2f0e0"/>
    </style:style>
    <style:style style:name="P1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345df"/>
    </style:style>
    <style:style style:name="P1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39c53"/>
    </style:style>
    <style:style style:name="P1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410aa"/>
    </style:style>
    <style:style style:name="P1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4fd24"/>
    </style:style>
    <style:style style:name="P1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54913"/>
    </style:style>
    <style:style style:name="P1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69cbe"/>
    </style:style>
    <style:style style:name="P1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64ad7"/>
    </style:style>
    <style:style style:name="P1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69ec0"/>
    </style:style>
    <style:style style:name="P1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7450d"/>
    </style:style>
    <style:style style:name="P1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81018"/>
    </style:style>
    <style:style style:name="P1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8f0db"/>
    </style:style>
    <style:style style:name="P1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92a9b"/>
    </style:style>
    <style:style style:name="P1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95926"/>
    </style:style>
    <style:style style:name="P1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9907c"/>
    </style:style>
    <style:style style:name="P1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b4e2a"/>
    </style:style>
    <style:style style:name="P1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c2658"/>
    </style:style>
    <style:style style:name="P1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c66c7"/>
    </style:style>
    <style:style style:name="P1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596e6"/>
    </style:style>
    <style:style style:name="P1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6ad59"/>
    </style:style>
    <style:style style:name="P1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84a14"/>
    </style:style>
    <style:style style:name="P1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9ebbb"/>
    </style:style>
    <style:style style:name="P1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a1102"/>
    </style:style>
    <style:style style:name="P1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b3489"/>
    </style:style>
    <style:style style:name="P1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bae53"/>
    </style:style>
    <style:style style:name="P1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d0f36"/>
    </style:style>
    <style:style style:name="P1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ea864"/>
    </style:style>
    <style:style style:name="P1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ebfc7"/>
    </style:style>
    <style:style style:name="P1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efd74"/>
    </style:style>
    <style:style style:name="P1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f13da"/>
    </style:style>
    <style:style style:name="P1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e76ca"/>
    </style:style>
    <style:style style:name="P1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ebfc7"/>
    </style:style>
    <style:style style:name="P1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f220c"/>
    </style:style>
    <style:style style:name="P1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09f41"/>
    </style:style>
    <style:style style:name="P1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2754e"/>
    </style:style>
    <style:style style:name="P1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31952"/>
    </style:style>
    <style:style style:name="P1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36121"/>
    </style:style>
    <style:style style:name="P1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4cce5"/>
    </style:style>
    <style:style style:name="P1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6b077"/>
    </style:style>
    <style:style style:name="P1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6c7c8"/>
    </style:style>
    <style:style style:name="P1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85032"/>
    </style:style>
    <style:style style:name="P1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8d025"/>
    </style:style>
    <style:style style:name="P1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a400f"/>
    </style:style>
    <style:style style:name="P1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bcd4f"/>
    </style:style>
    <style:style style:name="P1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d6a08"/>
    </style:style>
    <style:style style:name="P1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e54f2"/>
    </style:style>
    <style:style style:name="P1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ee174"/>
    </style:style>
    <style:style style:name="P1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0ab37"/>
    </style:style>
    <style:style style:name="P1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299b8"/>
    </style:style>
    <style:style style:name="P1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42f7d"/>
    </style:style>
    <style:style style:name="P1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55dfc"/>
    </style:style>
    <style:style style:name="P1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5d7ca"/>
    </style:style>
    <style:style style:name="P1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73e7b"/>
    </style:style>
    <style:style style:name="P1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7bc93"/>
    </style:style>
    <style:style style:name="P1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901ca"/>
    </style:style>
    <style:style style:name="P1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967b6"/>
    </style:style>
    <style:style style:name="P1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ac009"/>
    </style:style>
    <style:style style:name="P1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953c7"/>
    </style:style>
    <style:style style:name="P1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ade71"/>
    </style:style>
    <style:style style:name="P1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c1b0c"/>
    </style:style>
    <style:style style:name="P1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c8d46"/>
    </style:style>
    <style:style style:name="P1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2553d"/>
    </style:style>
    <style:style style:name="P1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348b7"/>
    </style:style>
    <style:style style:name="P1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54337"/>
    </style:style>
    <style:style style:name="P1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55c6f"/>
    </style:style>
    <style:style style:name="P1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a64e6"/>
    </style:style>
    <style:style style:name="P1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ef96db"/>
    </style:style>
    <style:style style:name="P1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f00dba"/>
    </style:style>
    <style:style style:name="P1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febb9"/>
    </style:style>
    <style:style style:name="P1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14e59"/>
    </style:style>
    <style:style style:name="P1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14f24" style:font-size-asian="12pt" style:font-size-complex="12pt"/>
    </style:style>
    <style:style style:name="P194" style:family="paragraph" style:parent-style-name="Quotations">
      <style:paragraph-properties fo:margin-left="0cm" fo:margin-right="0cm" fo:margin-top="0cm" fo:margin-bottom="0cm" loext:contextual-spacing="false" fo:line-height="150%" fo:text-indent="0cm" style:auto-text-indent="false"/>
    </style:style>
    <style:style style:name="P195" style:family="paragraph" style:parent-style-name="Quotations">
      <style:paragraph-properties fo:margin-left="0cm" fo:margin-right="0cm" fo:margin-top="0cm" fo:margin-bottom="0cm" loext:contextual-spacing="false" fo:line-height="150%" fo:text-indent="0cm" style:auto-text-indent="false"/>
      <style:text-properties officeooo:paragraph-rsid="00ba3aad"/>
    </style:style>
    <style:style style:name="P196" style:family="paragraph" style:parent-style-name="Quotations">
      <style:paragraph-properties fo:margin-left="0cm" fo:margin-right="0cm" fo:margin-top="0cm" fo:margin-bottom="0cm" loext:contextual-spacing="false" fo:line-height="150%" fo:text-indent="0cm" style:auto-text-indent="false"/>
      <style:text-properties officeooo:paragraph-rsid="00b7450d"/>
    </style:style>
    <style:style style:name="P197" style:family="paragraph" style:parent-style-name="Quotations">
      <style:paragraph-properties fo:margin-left="0cm" fo:margin-right="0cm" fo:margin-top="0cm" fo:margin-bottom="0cm" loext:contextual-spacing="false" fo:line-height="150%" fo:text-indent="0cm" style:auto-text-indent="false"/>
      <style:text-properties officeooo:paragraph-rsid="007596e6"/>
    </style:style>
    <style:style style:name="P198" style:family="paragraph" style:parent-style-name="Quotations">
      <style:paragraph-properties fo:margin-left="0cm" fo:margin-right="0cm" fo:margin-top="0cm" fo:margin-bottom="0cm" loext:contextual-spacing="false" fo:line-height="150%" fo:text-indent="0cm" style:auto-text-indent="false"/>
      <style:text-properties officeooo:paragraph-rsid="00a55dfc"/>
    </style:style>
    <style:style style:name="P199" style:family="paragraph" style:parent-style-name="Quotations">
      <style:paragraph-properties fo:margin-left="0cm" fo:margin-right="0cm" fo:margin-top="0cm" fo:margin-bottom="0cm" loext:contextual-spacing="false" fo:line-height="150%" fo:text-indent="0cm" style:auto-text-indent="false"/>
      <style:text-properties officeooo:paragraph-rsid="00e8a646"/>
    </style:style>
    <style:style style:name="P2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hadow="none"/>
      <style:text-properties officeooo:paragraph-rsid="00aac009"/>
    </style:style>
    <style:style style:name="P201" style:family="paragraph" style:parent-style-name="Text_20_body">
      <style:paragraph-properties fo:margin-left="0cm" fo:margin-right="0cm" fo:margin-top="0cm" fo:margin-bottom="0cm" loext:contextual-spacing="false" fo:line-height="150%" fo:text-align="start" style:justify-single-word="false" fo:text-indent="0cm" style:auto-text-indent="false" fo:padding="0.049cm" fo:border="none" style:shadow="none"/>
      <style:text-properties officeooo:paragraph-rsid="00655c6f"/>
    </style:style>
    <style:style style:name="P202" style:family="paragraph" style:parent-style-name="Heading_20_2">
      <style:paragraph-properties fo:margin-left="0cm" fo:margin-right="0cm" fo:margin-top="0cm" fo:margin-bottom="0cm" loext:contextual-spacing="false" fo:line-height="150%" fo:text-indent="0cm" style:auto-text-indent="false"/>
    </style:style>
    <style:style style:name="P203" style:family="paragraph" style:parent-style-name="Heading_20_2">
      <style:paragraph-properties fo:margin-left="0cm" fo:margin-right="0cm" fo:margin-top="0cm" fo:margin-bottom="0cm" loext:contextual-spacing="false" fo:line-height="150%" fo:text-indent="0cm" style:auto-text-indent="false"/>
      <style:text-properties officeooo:paragraph-rsid="00ba1295"/>
    </style:style>
    <style:style style:name="P204" style:family="paragraph" style:parent-style-name="Heading_20_2">
      <style:paragraph-properties fo:margin-left="0cm" fo:margin-right="0cm" fo:margin-top="0cm" fo:margin-bottom="0cm" loext:contextual-spacing="false" fo:line-height="150%" fo:text-indent="0cm" style:auto-text-indent="false"/>
      <style:text-properties officeooo:paragraph-rsid="00f013d5"/>
    </style:style>
    <style:style style:name="P205" style:family="paragraph" style:parent-style-name="Heading_20_2">
      <style:paragraph-properties fo:margin-left="0cm" fo:margin-right="0cm" fo:margin-top="0cm" fo:margin-bottom="0cm" loext:contextual-spacing="false" fo:line-height="150%" fo:text-indent="0cm" style:auto-text-indent="false" style:shadow="none"/>
      <style:text-properties officeooo:paragraph-rsid="00ef96db"/>
    </style:style>
    <style:style style:name="P206" style:family="paragraph" style:parent-style-name="Heading_20_3">
      <style:paragraph-properties fo:margin-left="0cm" fo:margin-right="0cm" fo:margin-top="0cm" fo:margin-bottom="0cm" loext:contextual-spacing="false" fo:line-height="150%" fo:text-indent="0cm" style:auto-text-indent="false"/>
    </style:style>
    <style:style style:name="P207" style:family="paragraph" style:parent-style-name="Heading_20_4">
      <style:paragraph-properties fo:margin-left="0cm" fo:margin-right="0cm" fo:margin-top="0cm" fo:margin-bottom="0cm" loext:contextual-spacing="false" fo:line-height="150%" fo:text-indent="0cm" style:auto-text-indent="false"/>
    </style:style>
    <style:style style:name="P208" style:family="paragraph" style:parent-style-name="Heading_20_1">
      <style:paragraph-properties fo:margin-left="0cm" fo:margin-right="0cm" fo:margin-top="0cm" fo:margin-bottom="0cm" loext:contextual-spacing="false" fo:line-height="150%" fo:text-indent="0cm" style:auto-text-indent="false"/>
      <style:text-properties style:font-name="Arial1" fo:font-size="12pt" fo:font-weight="bold" style:font-size-asian="12pt" style:font-weight-asian="bold" style:font-size-complex="12pt" style:font-weight-complex="bold"/>
    </style:style>
    <style:style style:name="P209" style:family="paragraph" style:parent-style-name="Text_20_body"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fo:font-variant="normal" fo:text-transform="none" style:text-line-through-style="none" style:text-line-through-type="none" style:font-name="Arial1" fo:font-size="12pt" fo:letter-spacing="normal" fo:language="pl" fo:country="PL" officeooo:rsid="001f559f" officeooo:paragraph-rsid="001f559f" style:font-size-asian="12pt" style:font-size-complex="12pt" style:font-relief="none" style:text-overline-style="none" style:text-overline-color="font-color"/>
    </style:style>
    <style:style style:name="P2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1" fo:font-size="12pt" fo:letter-spacing="normal" fo:language="pl" fo:country="PL" officeooo:rsid="001f559f" officeooo:paragraph-rsid="001f559f" style:font-size-asian="12pt" style:font-size-complex="12pt" style:font-relief="none" style:text-overline-style="none" style:text-overline-color="font-color"/>
    </style:style>
    <style:style style:name="P2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1" fo:font-size="12pt" fo:letter-spacing="normal" fo:language="pl" fo:country="PL" officeooo:rsid="00f1f1fc" officeooo:paragraph-rsid="00f1f1fc" style:font-size-asian="12pt" style:font-size-complex="12pt" style:font-relief="none" style:text-overline-style="none" style:text-overline-color="font-color"/>
    </style:style>
    <style:style style:name="T1" style:family="text">
      <style:text-properties style:font-name="Arial1"/>
    </style:style>
    <style:style style:name="T2" style:family="text">
      <style:text-properties style:font-name="Arial1" fo:font-size="12pt" fo:language="pl" fo:country="PL" style:font-size-asian="12pt" style:language-asian="pl" style:country-asian="none" style:font-size-complex="12pt" style:language-complex="pl" style:country-complex="none"/>
    </style:style>
    <style:style style:name="T3" style:family="text">
      <style:text-properties style:font-name="Arial1" fo:font-size="12pt" fo:language="pl" fo:country="PL" officeooo:rsid="00745697" style:font-size-asian="12pt" style:language-asian="pl" style:country-asian="none" style:font-size-complex="12pt" style:language-complex="pl" style:country-complex="none"/>
    </style:style>
    <style:style style:name="T4" style:family="text">
      <style:text-properties style:font-name="Arial1" fo:font-size="12pt" fo:language="pl" fo:country="PL" officeooo:rsid="00df02c4" style:font-size-asian="12pt" style:language-asian="pl" style:country-asian="none" style:font-size-complex="12pt" style:language-complex="pl" style:country-complex="none"/>
    </style:style>
    <style:style style:name="T5" style:family="text">
      <style:text-properties style:font-name="Arial1" fo:font-size="12pt" fo:language="pl" fo:country="PL" style:font-size-asian="12pt" style:font-size-complex="12pt"/>
    </style:style>
    <style:style style:name="T6" style:family="text">
      <style:text-properties style:font-name="Arial1"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7" style:family="text">
      <style:text-properties style:font-name="Arial1" fo:font-size="12pt" fo:language="pl" fo:country="PL" fo:font-weight="bold" officeooo:rsid="00ba1295" style:font-size-asian="12pt" style:language-asian="pl" style:country-asian="none" style:font-weight-asian="bold" style:font-size-complex="12pt" style:language-complex="pl" style:country-complex="none" style:font-weight-complex="bold"/>
    </style:style>
    <style:style style:name="T8" style:family="text">
      <style:text-properties style:font-name="Arial1" fo:font-size="12pt" fo:language="pl" fo:country="PL" fo:font-weight="bold" officeooo:rsid="00e135f5" style:font-size-asian="12pt" style:language-asian="pl" style:country-asian="none" style:font-weight-asian="bold" style:font-size-complex="12pt" style:language-complex="pl" style:country-complex="none" style:font-weight-complex="bold"/>
    </style:style>
    <style:style style:name="T9" style:family="text">
      <style:text-properties style:font-name="Arial1" fo:font-size="12pt" fo:language="pl" fo:country="PL" fo:font-weight="bold" officeooo:rsid="00e4eb74" style:font-size-asian="12pt" style:language-asian="pl" style:country-asian="none" style:font-weight-asian="bold" style:font-size-complex="12pt" style:language-complex="pl" style:country-complex="none" style:font-weight-complex="bold"/>
    </style:style>
    <style:style style:name="T10" style:family="text">
      <style:text-properties style:font-name="Arial1" fo:font-size="12pt" fo:language="pl" fo:country="PL" fo:font-weight="bold" fo:background-color="transparent" loext:char-shading-value="0" style:font-size-asian="12pt" style:language-asian="pl" style:country-asian="none" style:font-weight-asian="bold" style:font-size-complex="12pt" style:language-complex="pl" style:country-complex="none" style:font-weight-complex="bold"/>
    </style:style>
    <style:style style:name="T11" style:family="text">
      <style:text-properties style:font-name="Arial1" fo:font-size="12pt" fo:language="pl" fo:country="PL" fo:font-weight="bold" officeooo:rsid="00bad15f" fo:background-color="transparent" loext:char-shading-value="0" style:font-size-asian="12pt" style:language-asian="pl" style:country-asian="none" style:font-weight-asian="bold" style:font-size-complex="12pt" style:language-complex="pl" style:country-complex="none" style:font-weight-complex="bold"/>
    </style:style>
    <style:style style:name="T12" style:family="text">
      <style:text-properties style:font-name="Arial1" fo:font-size="12pt" fo:language="pl" fo:country="PL" fo:font-style="italic" style:font-size-asian="12pt" style:language-asian="pl" style:country-asian="none" style:font-style-asian="italic" style:font-size-complex="12pt" style:language-complex="pl" style:country-complex="none" style:font-style-complex="italic"/>
    </style:style>
    <style:style style:name="T13" style:family="text">
      <style:text-properties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14" style:family="text">
      <style:text-properties style:font-name="Arial1" fo:font-size="12pt" style:font-size-asian="12pt" style:font-size-complex="12pt"/>
    </style:style>
    <style:style style:name="T15" style:family="text">
      <style:text-properties style:font-name="Arial1" fo:font-size="12pt" fo:language="es" fo:country="ES" fo:font-weight="bold" style:font-size-asian="12pt" style:font-weight-asian="bold" style:font-size-complex="12pt" style:font-weight-complex="bold"/>
    </style:style>
    <style:style style:name="T16" style:family="text">
      <style:text-properties style:font-name="Arial1" fo:font-size="12pt" fo:language="es" fo:country="ES" fo:font-style="italic" style:font-size-asian="12pt" style:language-asian="pl" style:country-asian="none" style:font-style-asian="italic" style:font-size-complex="12pt" style:language-complex="pl" style:country-complex="none" style:font-style-complex="italic"/>
    </style:style>
    <style:style style:name="T17" style:family="text">
      <style:text-properties style:font-name="Arial1" fo:font-size="12pt" fo:language="es" fo:country="ES" style:font-size-asian="12pt" style:font-size-complex="12pt"/>
    </style:style>
    <style:style style:name="T18" style:family="text">
      <style:text-properties style:font-name="Arial1" fo:font-size="12pt" fo:language="es" fo:country="ES" style:font-size-asian="12pt" style:language-asian="pl" style:country-asian="none" style:font-size-complex="12pt" style:language-complex="pl" style:country-complex="none"/>
    </style:style>
    <style:style style:name="T19" style:family="text">
      <style:text-properties style:font-name="Arial1" fo:font-size="12pt" fo:letter-spacing="normal" fo:language="pl" fo:country="PL" fo:font-weight="bold" style:font-size-asian="12pt" style:language-asian="pl" style:country-asian="none" style:font-weight-asian="bold" style:font-size-complex="12pt" style:language-complex="pl" style:country-complex="none" style:font-weight-complex="bold"/>
    </style:style>
    <style:style style:name="T20" style:family="text">
      <style:text-properties style:font-name="Arial1" fo:font-size="12pt" fo:letter-spacing="normal" fo:language="la" fo:country="VA" fo:font-weight="bold" style:font-size-asian="12pt" style:language-asian="pl" style:country-asian="none" style:font-weight-asian="bold" style:font-size-complex="12pt" style:language-complex="pl" style:country-complex="none" style:font-weight-complex="bold"/>
    </style:style>
    <style:style style:name="T21" style:family="text">
      <style:text-properties style:font-name="Arial1" fo:font-size="12pt" fo:font-style="normal" style:font-size-asian="12pt" style:font-style-asian="normal" style:font-size-complex="12pt" style:font-style-complex="normal"/>
    </style:style>
    <style:style style:name="T22" style:family="text">
      <style:text-properties style:font-name="Arial1" fo:font-size="12pt" fo:language="es" fo:country="MX" fo:font-weight="bold" style:font-size-asian="12pt" style:language-asian="pl" style:country-asian="none" style:font-weight-asian="bold" style:font-size-complex="12pt" style:language-complex="pl" style:country-complex="none" style:font-weight-complex="bold"/>
    </style:style>
    <style:style style:name="T23" style:family="text">
      <style:text-properties style:font-name="Arial1" fo:font-size="12pt" fo:font-weight="bold" style:font-size-asian="12pt" style:font-weight-asian="bold" style:font-size-complex="12pt" style:font-weight-complex="bold"/>
    </style:style>
    <style:style style:name="T24" style:family="text">
      <style:text-properties style:font-name="Arial1" fo:font-size="12pt" fo:font-weight="bold" officeooo:rsid="00e135f5" style:font-size-asian="12pt" style:font-weight-asian="bold" style:font-size-complex="12pt" style:font-weight-complex="bold"/>
    </style:style>
    <style:style style:name="T25" style:family="text">
      <style:text-properties style:font-name="Arial1" fo:font-size="12pt" fo:font-weight="bold" officeooo:rsid="00e4eb74" style:font-size-asian="12pt" style:font-weight-asian="bold" style:font-size-complex="12pt" style:font-weight-complex="bold"/>
    </style:style>
    <style:style style:name="T26" style:family="text">
      <style:text-properties style:font-name="Arial1" fo:language="pl" fo:country="PL"/>
    </style:style>
    <style:style style:name="T27" style:family="text">
      <style:text-properties style:font-name="Arial1" fo:language="pl" fo:country="PL" style:language-asian="pl" style:country-asian="none" style:language-complex="pl" style:country-complex="none"/>
    </style:style>
    <style:style style:name="T28" style:family="text">
      <style:text-properties style:font-name="Arial1" fo:language="pl" fo:country="PL" officeooo:rsid="006c66c7" style:language-asian="pl" style:country-asian="none" style:language-complex="pl" style:country-complex="none"/>
    </style:style>
    <style:style style:name="T29" style:family="text">
      <style:text-properties style:font-name="Arial1" fo:language="pl" fo:country="PL" officeooo:rsid="006ce553" style:language-asian="pl" style:country-asian="none" style:language-complex="pl" style:country-complex="none"/>
    </style:style>
    <style:style style:name="T30" style:family="text">
      <style:text-properties style:font-name="Arial1" fo:language="pl" fo:country="PL" officeooo:rsid="006f4f7d" style:language-asian="pl" style:country-asian="none" style:language-complex="pl" style:country-complex="none"/>
    </style:style>
    <style:style style:name="T31" style:family="text">
      <style:text-properties style:font-name="Arial1" fo:language="pl" fo:country="PL" officeooo:rsid="00705f82" style:language-asian="pl" style:country-asian="none" style:language-complex="pl" style:country-complex="none"/>
    </style:style>
    <style:style style:name="T32" style:family="text">
      <style:text-properties style:font-name="Arial1" fo:language="pl" fo:country="PL" officeooo:rsid="00716a64" style:language-asian="pl" style:country-asian="none" style:language-complex="pl" style:country-complex="none"/>
    </style:style>
    <style:style style:name="T33" style:family="text">
      <style:text-properties style:font-name="Arial1" fo:language="pl" fo:country="PL" officeooo:rsid="00745697" style:language-asian="pl" style:country-asian="none" style:language-complex="pl" style:country-complex="none"/>
    </style:style>
    <style:style style:name="T34" style:family="text">
      <style:text-properties style:font-name="Arial1" fo:language="pl" fo:country="PL" officeooo:rsid="006df43f" style:language-asian="pl" style:country-asian="none" style:language-complex="pl" style:country-complex="none"/>
    </style:style>
    <style:style style:name="T35" style:family="text">
      <style:text-properties style:font-name="Arial1" fo:language="pl" fo:country="PL" officeooo:rsid="007f13da" style:language-asian="pl" style:country-asian="none" style:language-complex="pl" style:country-complex="none"/>
    </style:style>
    <style:style style:name="T36" style:family="text">
      <style:text-properties style:font-name="Arial1" fo:language="pl" fo:country="PL" officeooo:rsid="00807ce1" style:language-asian="pl" style:country-asian="none" style:language-complex="pl" style:country-complex="none"/>
    </style:style>
    <style:style style:name="T37" style:family="text">
      <style:text-properties style:font-name="Arial1" fo:language="pl" fo:country="PL" officeooo:rsid="00825d4b" style:language-asian="pl" style:country-asian="none" style:language-complex="pl" style:country-complex="none"/>
    </style:style>
    <style:style style:name="T38" style:family="text">
      <style:text-properties style:font-name="Arial1" fo:language="pl" fo:country="PL" officeooo:rsid="00872f4e" style:language-asian="pl" style:country-asian="none" style:language-complex="pl" style:country-complex="none"/>
    </style:style>
    <style:style style:name="T39" style:family="text">
      <style:text-properties style:font-name="Arial1" fo:language="pl" fo:country="PL" officeooo:rsid="0087e571" style:language-asian="pl" style:country-asian="none" style:language-complex="pl" style:country-complex="none"/>
    </style:style>
    <style:style style:name="T40" style:family="text">
      <style:text-properties style:font-name="Arial1" fo:language="pl" fo:country="PL" officeooo:rsid="0088d19b" style:language-asian="pl" style:country-asian="none" style:language-complex="pl" style:country-complex="none"/>
    </style:style>
    <style:style style:name="T41" style:family="text">
      <style:text-properties style:font-name="Arial1" fo:language="pl" fo:country="PL" officeooo:rsid="00898cce" style:language-asian="pl" style:country-asian="none" style:language-complex="pl" style:country-complex="none"/>
    </style:style>
    <style:style style:name="T42" style:family="text">
      <style:text-properties style:font-name="Arial1" fo:language="pl" fo:country="PL" officeooo:rsid="0088d57f" style:language-asian="pl" style:country-asian="none" style:language-complex="pl" style:country-complex="none"/>
    </style:style>
    <style:style style:name="T43" style:family="text">
      <style:text-properties style:font-name="Arial1" fo:language="pl" fo:country="PL" officeooo:rsid="008adae1" style:language-asian="pl" style:country-asian="none" style:language-complex="pl" style:country-complex="none"/>
    </style:style>
    <style:style style:name="T44" style:family="text">
      <style:text-properties style:font-name="Arial1" fo:language="pl" fo:country="PL" officeooo:rsid="008ca33d" style:language-asian="pl" style:country-asian="none" style:language-complex="pl" style:country-complex="none"/>
    </style:style>
    <style:style style:name="T45" style:family="text">
      <style:text-properties style:font-name="Arial1" fo:language="pl" fo:country="PL" officeooo:rsid="00b14a45" style:language-asian="pl" style:country-asian="none" style:language-complex="pl" style:country-complex="none"/>
    </style:style>
    <style:style style:name="T46" style:family="text">
      <style:text-properties style:font-name="Arial1" fo:language="pl" fo:country="PL" officeooo:rsid="008d048e" style:language-asian="pl" style:country-asian="none" style:language-complex="pl" style:country-complex="none"/>
    </style:style>
    <style:style style:name="T47" style:family="text">
      <style:text-properties style:font-name="Arial1" fo:language="pl" fo:country="PL" officeooo:rsid="00b17704" style:language-asian="pl" style:country-asian="none" style:language-complex="pl" style:country-complex="none"/>
    </style:style>
    <style:style style:name="T48" style:family="text">
      <style:text-properties style:font-name="Arial1" fo:language="pl" fo:country="PL" officeooo:rsid="00b1ce85" style:language-asian="pl" style:country-asian="none" style:language-complex="pl" style:country-complex="none"/>
    </style:style>
    <style:style style:name="T49" style:family="text">
      <style:text-properties style:font-name="Arial1" fo:language="pl" fo:country="PL" officeooo:rsid="008cfc3b" style:language-asian="pl" style:country-asian="none" style:language-complex="pl" style:country-complex="none"/>
    </style:style>
    <style:style style:name="T50" style:family="text">
      <style:text-properties style:font-name="Arial1" fo:language="pl" fo:country="PL" officeooo:rsid="00c24e54" style:language-asian="pl" style:country-asian="none" style:language-complex="pl" style:country-complex="none"/>
    </style:style>
    <style:style style:name="T51" style:family="text">
      <style:text-properties style:font-name="Arial1" fo:language="pl" fo:country="PL" officeooo:rsid="00214f24"/>
    </style:style>
    <style:style style:name="T52" style:family="text">
      <style:text-properties style:font-name="Arial1" fo:language="pl" fo:country="PL" fo:font-style="italic" style:font-style-asian="italic" style:font-style-complex="italic"/>
    </style:style>
    <style:style style:name="T53" style:family="text">
      <style:text-properties style:font-name="Arial1" fo:language="pl" fo:country="PL" fo:font-style="italic" officeooo:rsid="00214f24" style:font-style-asian="italic" style:font-style-complex="italic"/>
    </style:style>
    <style:style style:name="T54" style:family="text">
      <style:text-properties style:font-name="Arial1" fo:language="pl" fo:country="PL" fo:font-style="italic" officeooo:rsid="0028e878" style:font-style-asian="italic" style:font-style-complex="italic"/>
    </style:style>
    <style:style style:name="T55" style:family="text">
      <style:text-properties style:font-name="Arial1" fo:language="pl" fo:country="PL" fo:font-style="italic" officeooo:rsid="00554913" style:font-style-asian="italic" style:font-style-complex="italic"/>
    </style:style>
    <style:style style:name="T56" style:family="text">
      <style:text-properties style:font-name="Arial1" fo:language="pl" fo:country="PL" fo:font-style="italic" fo:background-color="transparent" loext:char-shading-value="0" style:font-style-asian="italic" style:font-style-complex="italic"/>
    </style:style>
    <style:style style:name="T57" style:family="text">
      <style:text-properties style:font-name="Arial1" fo:language="pl" fo:country="PL" fo:font-style="italic" fo:background-color="transparent" loext:char-shading-value="0" style:language-asian="pl" style:country-asian="none" style:font-style-asian="italic" style:language-complex="pl" style:country-complex="none" style:font-style-complex="italic"/>
    </style:style>
    <style:style style:name="T58" style:family="text">
      <style:text-properties style:font-name="Arial1" fo:language="pl" fo:country="PL" fo:font-style="italic" style:language-asian="pl" style:country-asian="none" style:font-style-asian="italic" style:language-complex="pl" style:country-complex="none" style:font-style-complex="italic"/>
    </style:style>
    <style:style style:name="T59" style:family="text">
      <style:text-properties style:font-name="Arial1" fo:language="pl" fo:country="PL" fo:font-style="italic" officeooo:rsid="0088d19b" style:language-asian="pl" style:country-asian="none" style:font-style-asian="italic" style:language-complex="pl" style:country-complex="none" style:font-style-complex="italic"/>
    </style:style>
    <style:style style:name="T60" style:family="text">
      <style:text-properties style:font-name="Arial1" fo:language="pl" fo:country="PL" fo:font-style="italic" officeooo:rsid="008adae1" style:language-asian="pl" style:country-asian="none" style:font-style-asian="italic" style:language-complex="pl" style:country-complex="none" style:font-style-complex="italic"/>
    </style:style>
    <style:style style:name="T61" style:family="text">
      <style:text-properties style:font-name="Arial1" fo:language="pl" fo:country="PL" fo:font-style="italic" officeooo:rsid="00b17704" style:language-asian="pl" style:country-asian="none" style:font-style-asian="italic" style:language-complex="pl" style:country-complex="none" style:font-style-complex="italic"/>
    </style:style>
    <style:style style:name="T62" style:family="text">
      <style:text-properties style:font-name="Arial1" fo:language="pl" fo:country="PL" fo:font-style="italic" officeooo:rsid="008d048e" style:language-asian="pl" style:country-asian="none" style:font-style-asian="italic" style:language-complex="pl" style:country-complex="none" style:font-style-complex="italic"/>
    </style:style>
    <style:style style:name="T63" style:family="text">
      <style:text-properties style:font-name="Arial1" fo:language="pl" fo:country="PL" fo:background-color="transparent" loext:char-shading-value="0"/>
    </style:style>
    <style:style style:name="T64" style:family="text">
      <style:text-properties style:font-name="Arial1" fo:language="pl" fo:country="PL" officeooo:rsid="002638cf" fo:background-color="transparent" loext:char-shading-value="0"/>
    </style:style>
    <style:style style:name="T65" style:family="text">
      <style:text-properties style:font-name="Arial1" fo:language="pl" fo:country="PL" officeooo:rsid="003897b2" fo:background-color="transparent" loext:char-shading-value="0"/>
    </style:style>
    <style:style style:name="T66" style:family="text">
      <style:text-properties style:font-name="Arial1" fo:language="pl" fo:country="PL" officeooo:rsid="003be340" fo:background-color="transparent" loext:char-shading-value="0"/>
    </style:style>
    <style:style style:name="T67" style:family="text">
      <style:text-properties style:font-name="Arial1" fo:language="pl" fo:country="PL" fo:background-color="transparent" loext:char-shading-value="0" style:language-asian="pl" style:country-asian="none" style:language-complex="pl" style:country-complex="none"/>
    </style:style>
    <style:style style:name="T68" style:family="text">
      <style:text-properties style:font-name="Arial1" fo:language="pl" fo:country="PL" officeooo:rsid="002638cf"/>
    </style:style>
    <style:style style:name="T69" style:family="text">
      <style:text-properties style:font-name="Arial1" fo:language="pl" fo:country="PL" officeooo:rsid="0028e878"/>
    </style:style>
    <style:style style:name="T70" style:family="text">
      <style:text-properties style:font-name="Arial1" fo:language="pl" fo:country="PL" officeooo:rsid="003091b0"/>
    </style:style>
    <style:style style:name="T71" style:family="text">
      <style:text-properties style:font-name="Arial1" fo:language="pl" fo:country="PL" officeooo:rsid="0033a297"/>
    </style:style>
    <style:style style:name="T72" style:family="text">
      <style:text-properties style:font-name="Arial1" fo:language="pl" fo:country="PL" officeooo:rsid="003510de"/>
    </style:style>
    <style:style style:name="T73" style:family="text">
      <style:text-properties style:font-name="Arial1" fo:language="pl" fo:country="PL" officeooo:rsid="0036175e"/>
    </style:style>
    <style:style style:name="T74" style:family="text">
      <style:text-properties style:font-name="Arial1" fo:language="pl" fo:country="PL" officeooo:rsid="0036a988"/>
    </style:style>
    <style:style style:name="T75" style:family="text">
      <style:text-properties style:font-name="Arial1" fo:language="pl" fo:country="PL" officeooo:rsid="00375bff"/>
    </style:style>
    <style:style style:name="T76" style:family="text">
      <style:text-properties style:font-name="Arial1" fo:language="pl" fo:country="PL" officeooo:rsid="003830fd"/>
    </style:style>
    <style:style style:name="T77" style:family="text">
      <style:text-properties style:font-name="Arial1" fo:language="pl" fo:country="PL" officeooo:rsid="003897b2"/>
    </style:style>
    <style:style style:name="T78" style:family="text">
      <style:text-properties style:font-name="Arial1" fo:language="pl" fo:country="PL" officeooo:rsid="0038fbc5"/>
    </style:style>
    <style:style style:name="T79" style:family="text">
      <style:text-properties style:font-name="Arial1" fo:language="pl" fo:country="PL" officeooo:rsid="003a461a"/>
    </style:style>
    <style:style style:name="T80" style:family="text">
      <style:text-properties style:font-name="Arial1" fo:language="pl" fo:country="PL" officeooo:rsid="003b3cf9"/>
    </style:style>
    <style:style style:name="T81" style:family="text">
      <style:text-properties style:font-name="Arial1" fo:language="pl" fo:country="PL" officeooo:rsid="003be340"/>
    </style:style>
    <style:style style:name="T82" style:family="text">
      <style:text-properties style:font-name="Arial1" fo:language="pl" fo:country="PL" officeooo:rsid="003d65d9"/>
    </style:style>
    <style:style style:name="T83" style:family="text">
      <style:text-properties style:font-name="Arial1" fo:language="pl" fo:country="PL" officeooo:rsid="00458b53"/>
    </style:style>
    <style:style style:name="T84" style:family="text">
      <style:text-properties style:font-name="Arial1" fo:language="pl" fo:country="PL" officeooo:rsid="004af793"/>
    </style:style>
    <style:style style:name="T85" style:family="text">
      <style:text-properties style:font-name="Arial1" fo:language="pl" fo:country="PL" officeooo:rsid="004cd473"/>
    </style:style>
    <style:style style:name="T86" style:family="text">
      <style:text-properties style:font-name="Arial1" fo:language="pl" fo:country="PL" officeooo:rsid="004d1b94"/>
    </style:style>
    <style:style style:name="T87" style:family="text">
      <style:text-properties style:font-name="Arial1" fo:language="pl" fo:country="PL" officeooo:rsid="004e6fc2"/>
    </style:style>
    <style:style style:name="T88" style:family="text">
      <style:text-properties style:font-name="Arial1" fo:language="pl" fo:country="PL" officeooo:rsid="0051236a"/>
    </style:style>
    <style:style style:name="T89" style:family="text">
      <style:text-properties style:font-name="Arial1" fo:language="pl" fo:country="PL" officeooo:rsid="0052f0e0"/>
    </style:style>
    <style:style style:name="T90" style:family="text">
      <style:text-properties style:font-name="Arial1" fo:language="pl" fo:country="PL" officeooo:rsid="005345df"/>
    </style:style>
    <style:style style:name="T91" style:family="text">
      <style:text-properties style:font-name="Arial1" fo:language="pl" fo:country="PL" officeooo:rsid="00539c53"/>
    </style:style>
    <style:style style:name="T92" style:family="text">
      <style:text-properties style:font-name="Arial1" fo:language="pl" fo:country="PL" officeooo:rsid="005410aa"/>
    </style:style>
    <style:style style:name="T93" style:family="text">
      <style:text-properties style:font-name="Arial1" fo:language="pl" fo:country="PL" officeooo:rsid="0054fd24"/>
    </style:style>
    <style:style style:name="T94" style:family="text">
      <style:text-properties style:font-name="Arial1" fo:language="pl" fo:country="PL" officeooo:rsid="00554913"/>
    </style:style>
    <style:style style:name="T95" style:family="text">
      <style:text-properties style:font-name="Arial1" fo:language="pl" fo:country="PL" officeooo:rsid="00664ad7"/>
    </style:style>
    <style:style style:name="T96" style:family="text">
      <style:text-properties style:font-name="Arial1" fo:language="pl" fo:country="PL" officeooo:rsid="00669ec0"/>
    </style:style>
    <style:style style:name="T97" style:family="text">
      <style:text-properties style:font-name="Arial1" fo:language="pl" fo:country="PL" officeooo:rsid="00681018"/>
    </style:style>
    <style:style style:name="T98" style:family="text">
      <style:text-properties style:font-name="Arial1" fo:language="pl" fo:country="PL" officeooo:rsid="0068f0db"/>
    </style:style>
    <style:style style:name="T99" style:family="text">
      <style:text-properties style:font-name="Arial1" fo:language="pl" fo:country="PL" style:text-underline-style="solid" style:text-underline-width="auto" style:text-underline-color="font-color" fo:background-color="transparent" loext:char-shading-value="0" style:language-asian="pl" style:country-asian="none" style:language-complex="pl" style:country-complex="none"/>
    </style:style>
    <style:style style:name="T100" style:family="text">
      <style:text-properties style:font-name="Arial1" fo:language="pl" fo:country="PL" style:text-underline-style="solid" style:text-underline-width="auto" style:text-underline-color="font-color" officeooo:rsid="007f13da" fo:background-color="transparent" loext:char-shading-value="0" style:language-asian="pl" style:country-asian="none" style:language-complex="pl" style:country-complex="none"/>
    </style:style>
    <style:style style:name="T101" style:family="text">
      <style:text-properties style:font-name="Arial1" fo:language="pl" fo:country="PL" fo:font-style="normal" style:language-asian="pl" style:country-asian="none" style:font-style-asian="normal" style:language-complex="pl" style:country-complex="none" style:font-style-complex="normal"/>
    </style:style>
    <style:style style:name="T102" style:family="text">
      <style:text-properties style:font-name="Arial1" fo:language="es" fo:country="MX"/>
    </style:style>
    <style:style style:name="T103" style:family="text">
      <style:text-properties style:font-name="Arial1" fo:language="es" fo:country="MX" fo:font-style="italic" style:font-style-asian="italic" style:font-style-complex="italic"/>
    </style:style>
    <style:style style:name="T104" style:family="text">
      <style:text-properties style:font-name="Arial1" fo:language="es" fo:country="MX" fo:font-style="italic" officeooo:rsid="004e6fc2" style:font-style-asian="italic" style:font-style-complex="italic"/>
    </style:style>
    <style:style style:name="T105" style:family="text">
      <style:text-properties style:font-name="Arial1" fo:language="es" fo:country="MX" fo:font-style="italic" officeooo:rsid="00681018" style:font-style-asian="italic" style:font-style-complex="italic"/>
    </style:style>
    <style:style style:name="T106" style:family="text">
      <style:text-properties style:font-name="Arial1" fo:language="es" fo:country="MX" fo:font-style="italic" style:language-asian="pl" style:country-asian="none" style:font-style-asian="italic" style:language-complex="pl" style:country-complex="none" style:font-style-complex="italic"/>
    </style:style>
    <style:style style:name="T107" style:family="text">
      <style:text-properties style:font-name="Arial1" fo:language="es" fo:country="MX" fo:font-style="italic" officeooo:rsid="006f4f7d" style:language-asian="pl" style:country-asian="none" style:font-style-asian="italic" style:language-complex="pl" style:country-complex="none" style:font-style-complex="italic"/>
    </style:style>
    <style:style style:name="T108" style:family="text">
      <style:text-properties style:font-name="Arial1" fo:language="es" fo:country="MX" officeooo:rsid="00681018"/>
    </style:style>
    <style:style style:name="T109" style:family="text">
      <style:text-properties style:font-name="Arial1" fo:language="es" fo:country="MX" style:language-asian="pl" style:country-asian="none" style:language-complex="pl" style:country-complex="none"/>
    </style:style>
    <style:style style:name="T110" style:family="text">
      <style:text-properties style:font-name="Arial1" fo:language="es" fo:country="ES"/>
    </style:style>
    <style:style style:name="T111" style:family="text">
      <style:text-properties style:font-name="Arial1" fo:language="es" fo:country="ES" fo:font-style="italic" style:font-style-asian="italic" style:font-style-complex="italic"/>
    </style:style>
    <style:style style:name="T112" style:family="text">
      <style:text-properties style:font-name="Arial1" fo:language="es" fo:country="ES" fo:font-style="italic" officeooo:rsid="004e6fc2" style:font-style-asian="italic" style:font-style-complex="italic"/>
    </style:style>
    <style:style style:name="T113" style:family="text">
      <style:text-properties style:font-name="Arial1" fo:language="es" fo:country="ES" fo:font-style="italic" officeooo:rsid="00539c53" style:font-style-asian="italic" style:font-style-complex="italic"/>
    </style:style>
    <style:style style:name="T114" style:family="text">
      <style:text-properties style:font-name="Arial1" fo:language="es" fo:country="ES" fo:font-style="italic" officeooo:rsid="00669ec0" style:font-style-asian="italic" style:font-style-complex="italic"/>
    </style:style>
    <style:style style:name="T115" style:family="text">
      <style:text-properties style:font-name="Arial1" fo:language="es" fo:country="ES" fo:font-style="italic" style:language-asian="pl" style:country-asian="none" style:font-style-asian="italic" style:language-complex="pl" style:country-complex="none" style:font-style-complex="italic"/>
    </style:style>
    <style:style style:name="T116" style:family="text">
      <style:text-properties style:font-name="Arial1" fo:language="es" fo:country="ES" fo:font-style="italic" officeooo:rsid="0072665a" style:language-asian="pl" style:country-asian="none" style:font-style-asian="italic" style:language-complex="pl" style:country-complex="none" style:font-style-complex="italic"/>
    </style:style>
    <style:style style:name="T117" style:family="text">
      <style:text-properties style:font-name="Arial1" fo:language="es" fo:country="ES" fo:font-style="italic" officeooo:rsid="0088d19b" style:language-asian="pl" style:country-asian="none" style:font-style-asian="italic" style:language-complex="pl" style:country-complex="none" style:font-style-complex="italic"/>
    </style:style>
    <style:style style:name="T118" style:family="text">
      <style:text-properties style:font-name="Arial1" fo:language="es" fo:country="ES" fo:font-style="italic" officeooo:rsid="00b17704" style:language-asian="pl" style:country-asian="none" style:font-style-asian="italic" style:language-complex="pl" style:country-complex="none" style:font-style-complex="italic"/>
    </style:style>
    <style:style style:name="T119" style:family="text">
      <style:text-properties style:font-name="Arial1" fo:language="es" fo:country="ES" fo:font-style="italic" fo:background-color="transparent" loext:char-shading-value="0" style:language-asian="pl" style:country-asian="none" style:font-style-asian="italic" style:language-complex="pl" style:country-complex="none" style:font-style-complex="italic"/>
    </style:style>
    <style:style style:name="T120" style:family="text">
      <style:text-properties style:font-name="Arial1" fo:language="es" fo:country="ES" officeooo:rsid="00539c53"/>
    </style:style>
    <style:style style:name="T121" style:family="text">
      <style:text-properties style:font-name="Arial1" fo:language="es" fo:country="ES" style:language-asian="pl" style:country-asian="none" style:language-complex="pl" style:country-complex="none"/>
    </style:style>
    <style:style style:name="T122" style:family="text">
      <style:text-properties style:font-name="Arial1" fo:language="es" fo:country="ES" fo:background-color="transparent" loext:char-shading-value="0" style:language-asian="pl" style:country-asian="none" style:language-complex="pl" style:country-complex="none"/>
    </style:style>
    <style:style style:name="T123" style:family="text">
      <style:text-properties style:font-name="Arial1" fo:language="es" fo:country="ES" style:text-underline-style="solid" style:text-underline-width="auto" style:text-underline-color="font-color" fo:background-color="transparent" loext:char-shading-value="0" style:language-asian="pl" style:country-asian="none" style:language-complex="pl" style:country-complex="none"/>
    </style:style>
    <style:style style:name="T124" style:family="text">
      <style:text-properties style:font-name="Arial1" fo:language="es" fo:country="ES" fo:font-style="normal" style:language-asian="pl" style:country-asian="none" style:font-style-asian="normal" style:language-complex="pl" style:country-complex="none" style:font-style-complex="normal"/>
    </style:style>
    <style:style style:name="T125" style:family="text">
      <style:text-properties style:font-name="Arial1" fo:language="la" fo:country="VA"/>
    </style:style>
    <style:style style:name="T126" style:family="text">
      <style:text-properties style:font-name="Arial1" fo:language="la" fo:country="VA" fo:font-style="italic" style:font-style-asian="italic" style:font-style-complex="italic"/>
    </style:style>
    <style:style style:name="T127" style:family="text">
      <style:text-properties style:font-name="Arial1" fo:language="la" fo:country="VA" fo:font-style="italic" officeooo:rsid="0036a988" style:font-style-asian="italic" style:font-style-complex="italic"/>
    </style:style>
    <style:style style:name="T128" style:family="text">
      <style:text-properties style:font-name="Arial1" fo:language="la" fo:country="VA" fo:font-style="italic" style:language-asian="pl" style:country-asian="none" style:font-style-asian="italic" style:language-complex="pl" style:country-complex="none" style:font-style-complex="italic"/>
    </style:style>
    <style:style style:name="T129" style:family="text">
      <style:text-properties style:font-name="Arial1" fo:language="la" fo:country="VA" style:language-asian="pl" style:country-asian="none" style:language-complex="pl" style:country-complex="none"/>
    </style:style>
    <style:style style:name="T130" style:family="text">
      <style:text-properties style:font-name="Arial1" fo:language="fr" fo:country="FR"/>
    </style:style>
    <style:style style:name="T131" style:family="text">
      <style:text-properties style:font-name="Arial1" fo:language="fr" fo:country="FR" fo:font-style="italic" style:font-style-asian="italic" style:font-style-complex="italic"/>
    </style:style>
    <style:style style:name="T132" style:family="text">
      <style:text-properties style:font-name="Arial1" fo:language="de" fo:country="DE"/>
    </style:style>
    <style:style style:name="T133" style:family="text">
      <style:text-properties style:font-name="Arial1" fo:language="de" fo:country="DE" fo:font-style="italic" style:font-style-asian="italic" style:font-style-complex="italic"/>
    </style:style>
    <style:style style:name="T134" style:family="text">
      <style:text-properties style:font-name="Arial1" fo:language="de" fo:country="DE" fo:font-style="italic" officeooo:rsid="003be340" style:font-style-asian="italic" style:font-style-complex="italic"/>
    </style:style>
    <style:style style:name="T135" style:family="text">
      <style:text-properties style:font-name="Arial1" fo:language="en" fo:country="US"/>
    </style:style>
    <style:style style:name="T136" style:family="text">
      <style:text-properties style:font-name="Arial1" fo:language="en" fo:country="US" fo:font-style="italic" style:font-style-asian="italic" style:font-style-complex="italic"/>
    </style:style>
    <style:style style:name="T137" style:family="text">
      <style:text-properties style:font-name="Arial1" fo:language="en" fo:country="US" fo:font-style="italic" style:language-asian="pl" style:country-asian="none" style:font-style-asian="italic" style:language-complex="pl" style:country-complex="none" style:font-style-complex="italic"/>
    </style:style>
    <style:style style:name="T138" style:family="text">
      <style:text-properties style:font-name="Arial1" fo:language="en" fo:country="US" style:language-asian="pl" style:country-asian="none" style:language-complex="pl" style:country-complex="none"/>
    </style:style>
    <style:style style:name="T139" style:family="text">
      <style:text-properties style:font-name="Arial1" fo:language="en" fo:country="US" fo:font-style="normal" style:language-asian="pl" style:country-asian="none" style:font-style-asian="normal" style:language-complex="pl" style:country-complex="none" style:font-style-complex="normal"/>
    </style:style>
    <style:style style:name="T140" style:family="text">
      <style:text-properties style:font-name="Arial1" fo:language="it" fo:country="IT"/>
    </style:style>
    <style:style style:name="T141" style:family="text">
      <style:text-properties style:font-name="Arial1" fo:language="it" fo:country="IT" fo:font-style="italic" style:font-style-asian="italic" style:font-style-complex="italic"/>
    </style:style>
    <style:style style:name="T142" style:family="text">
      <style:text-properties style:font-name="Arial1" fo:language="el" fo:country="GR" fo:font-style="italic" style:language-asian="pl" style:country-asian="none" style:font-style-asian="italic" style:language-complex="pl" style:country-complex="none" style:font-style-complex="italic"/>
    </style:style>
    <style:style style:name="T143" style:family="text">
      <style:text-properties style:font-name="Arial1" fo:background-color="transparent" loext:char-shading-value="0"/>
    </style:style>
    <style:style style:name="T144" style:family="text">
      <style:text-properties fo:language="pl" fo:country="PL"/>
    </style:style>
    <style:style style:name="T145" style:family="text">
      <style:text-properties fo:language="pl" fo:country="PL" fo:font-style="italic" style:language-asian="pl" style:country-asian="none" style:font-style-asian="italic" style:language-complex="pl" style:country-complex="none" style:font-style-complex="italic"/>
    </style:style>
    <style:style style:name="T146" style:family="text">
      <style:text-properties fo:language="pl" fo:country="PL" fo:font-style="italic" style:font-style-asian="italic" style:font-style-complex="italic"/>
    </style:style>
    <style:style style:name="T147" style:family="text">
      <style:text-properties fo:language="pl" fo:country="PL" style:language-asian="pl" style:country-asian="none" style:language-complex="pl" style:country-complex="none"/>
    </style:style>
    <style:style style:name="T148" style:family="text">
      <style:text-properties fo:language="pl" fo:country="PL" officeooo:rsid="00745697" style:language-asian="pl" style:country-asian="none" style:language-complex="pl" style:country-complex="none"/>
    </style:style>
    <style:style style:name="T149" style:family="text">
      <style:text-properties fo:language="pl" fo:country="PL" officeooo:rsid="00d67ff0"/>
    </style:style>
    <style:style style:name="T150" style:family="text">
      <style:text-properties fo:language="pl" fo:country="PL" officeooo:rsid="00db55d5"/>
    </style:style>
    <style:style style:name="T151" style:family="text">
      <style:text-properties fo:font-variant="normal" fo:text-transform="none" style:text-line-through-style="none" style:text-line-through-type="none" style:font-name="Arial1" fo:font-size="12pt" fo:letter-spacing="normal" fo:language="pl" fo:country="PL" style:font-size-asian="12pt" style:font-size-complex="12pt" style:font-relief="none" style:text-overline-style="none" style:text-overline-color="font-color"/>
    </style:style>
    <style:style style:name="T152" style:family="text">
      <style:text-properties fo:font-variant="normal" fo:text-transform="none" style:text-line-through-style="none" style:text-line-through-type="none" style:font-name="Arial1" fo:font-size="12pt" fo:letter-spacing="normal" fo:language="pl" fo:country="PL" officeooo:rsid="001f559f" style:font-size-asian="12pt" style:font-size-complex="12pt" style:font-relief="none" style:text-overline-style="none" style:text-overline-color="font-color"/>
    </style:style>
    <style:style style:name="T153" style:family="text">
      <style:text-properties fo:font-variant="normal" fo:text-transform="none" style:text-line-through-style="none" style:text-line-through-type="none" style:font-name="Arial1" fo:font-size="12pt" fo:letter-spacing="normal" fo:language="pl" fo:country="PL" officeooo:rsid="001fbc16" style:font-size-asian="12pt" style:font-size-complex="12pt" style:font-relief="none" style:text-overline-style="none" style:text-overline-color="font-color"/>
    </style:style>
    <style:style style:name="T154" style:family="text">
      <style:text-properties fo:font-variant="normal" fo:text-transform="none" style:text-line-through-style="none" style:text-line-through-type="none" style:font-name="Arial1" fo:font-size="12pt" fo:letter-spacing="normal" fo:language="pl" fo:country="PL" officeooo:rsid="001fdb23" style:font-size-asian="12pt" style:font-size-complex="12pt" style:font-relief="none" style:text-overline-style="none" style:text-overline-color="font-color"/>
    </style:style>
    <style:style style:name="T155" style:family="text">
      <style:text-properties fo:font-variant="normal" fo:text-transform="none" style:text-line-through-style="none" style:text-line-through-type="none" style:font-name="Arial1" fo:font-size="12pt" fo:letter-spacing="normal" fo:language="pl" fo:country="PL" officeooo:rsid="001fe442" style:font-size-asian="12pt" style:font-size-complex="12pt" style:font-relief="none" style:text-overline-style="none" style:text-overline-color="font-color"/>
    </style:style>
    <style:style style:name="T156" style:family="text">
      <style:text-properties fo:font-variant="normal" fo:text-transform="none" style:text-line-through-style="none" style:text-line-through-type="none" style:font-name="Arial1" fo:font-size="12pt" fo:letter-spacing="normal" fo:language="pl" fo:country="PL" officeooo:rsid="00214f24" style:font-size-asian="12pt" style:font-size-complex="12pt" style:font-relief="none" style:text-overline-style="none" style:text-overline-color="font-color"/>
    </style:style>
    <style:style style:name="T157" style:family="text">
      <style:text-properties fo:font-variant="normal" fo:text-transform="none" style:text-line-through-style="none" style:text-line-through-type="none" style:font-name="Arial1" fo:font-size="12pt" fo:letter-spacing="normal" fo:language="pl" fo:country="PL" officeooo:rsid="0022561a" style:font-size-asian="12pt" style:font-size-complex="12pt" style:font-relief="none" style:text-overline-style="none" style:text-overline-color="font-color"/>
    </style:style>
    <style:style style:name="T158" style:family="text">
      <style:text-properties fo:font-variant="normal" fo:text-transform="none" style:text-line-through-style="none" style:text-line-through-type="none" style:font-name="Arial1" fo:font-size="12pt" fo:letter-spacing="normal" fo:language="pl" fo:country="PL" officeooo:rsid="002387f0" style:font-size-asian="12pt" style:font-size-complex="12pt" style:font-relief="none" style:text-overline-style="none" style:text-overline-color="font-color"/>
    </style:style>
    <style:style style:name="T159" style:family="text">
      <style:text-properties fo:font-variant="normal" fo:text-transform="none" style:text-line-through-style="none" style:text-line-through-type="none" style:font-name="Arial1" fo:font-size="12pt" fo:letter-spacing="normal" fo:language="pl" fo:country="PL" officeooo:rsid="00252bef" style:font-size-asian="12pt" style:font-size-complex="12pt" style:font-relief="none" style:text-overline-style="none" style:text-overline-color="font-color"/>
    </style:style>
    <style:style style:name="T160" style:family="text">
      <style:text-properties fo:font-variant="normal" fo:text-transform="none" style:text-line-through-style="none" style:text-line-through-type="none" style:font-name="Arial1" fo:font-size="12pt" fo:letter-spacing="normal" fo:language="pl" fo:country="PL" officeooo:rsid="002638cf" style:font-size-asian="12pt" style:font-size-complex="12pt" style:font-relief="none" style:text-overline-style="none" style:text-overline-color="font-color"/>
    </style:style>
    <style:style style:name="T161" style:family="text">
      <style:text-properties fo:font-variant="normal" fo:text-transform="none" style:text-line-through-style="none" style:text-line-through-type="none" style:font-name="Arial1" fo:font-size="12pt" fo:letter-spacing="normal" fo:language="pl" fo:country="PL" officeooo:rsid="002c3531" style:font-size-asian="12pt" style:font-size-complex="12pt" style:font-relief="none" style:text-overline-style="none" style:text-overline-color="font-color"/>
    </style:style>
    <style:style style:name="T162" style:family="text">
      <style:text-properties fo:font-variant="normal" fo:text-transform="none" style:text-line-through-style="none" style:text-line-through-type="none" style:font-name="Arial1" fo:font-size="12pt" fo:letter-spacing="normal" fo:language="pl" fo:country="PL" officeooo:rsid="002d16fb" style:font-size-asian="12pt" style:font-size-complex="12pt" style:font-relief="none" style:text-overline-style="none" style:text-overline-color="font-color"/>
    </style:style>
    <style:style style:name="T163" style:family="text">
      <style:text-properties fo:font-variant="normal" fo:text-transform="none" style:text-line-through-style="none" style:text-line-through-type="none" style:font-name="Arial1" fo:font-size="12pt" fo:letter-spacing="normal" fo:language="pl" fo:country="PL" officeooo:rsid="002dcf5e" style:font-size-asian="12pt" style:font-size-complex="12pt" style:font-relief="none" style:text-overline-style="none" style:text-overline-color="font-color"/>
    </style:style>
    <style:style style:name="T164" style:family="text">
      <style:text-properties fo:font-variant="normal" fo:text-transform="none" style:text-line-through-style="none" style:text-line-through-type="none" style:font-name="Arial1" fo:font-size="12pt" fo:letter-spacing="normal" fo:language="pl" fo:country="PL" officeooo:rsid="002eea8b" style:font-size-asian="12pt" style:font-size-complex="12pt" style:font-relief="none" style:text-overline-style="none" style:text-overline-color="font-color"/>
    </style:style>
    <style:style style:name="T165" style:family="text">
      <style:text-properties fo:font-variant="normal" fo:text-transform="none" style:text-line-through-style="none" style:text-line-through-type="none" style:font-name="Arial1" fo:font-size="12pt" fo:letter-spacing="normal" fo:language="pl" fo:country="PL" officeooo:rsid="002f077b" style:font-size-asian="12pt" style:font-size-complex="12pt" style:font-relief="none" style:text-overline-style="none" style:text-overline-color="font-color"/>
    </style:style>
    <style:style style:name="T166" style:family="text">
      <style:text-properties fo:font-variant="normal" fo:text-transform="none" style:text-line-through-style="none" style:text-line-through-type="none" style:font-name="Arial1" fo:font-size="12pt" fo:letter-spacing="normal" fo:language="pl" fo:country="PL" officeooo:rsid="00306450" style:font-size-asian="12pt" style:font-size-complex="12pt" style:font-relief="none" style:text-overline-style="none" style:text-overline-color="font-color"/>
    </style:style>
    <style:style style:name="T167" style:family="text">
      <style:text-properties fo:font-variant="normal" fo:text-transform="none" style:text-line-through-style="none" style:text-line-through-type="none" style:font-name="Arial1" fo:font-size="12pt" fo:letter-spacing="normal" fo:language="pl" fo:country="PL" officeooo:rsid="003d65d9" style:font-size-asian="12pt" style:font-size-complex="12pt" style:font-relief="none" style:text-overline-style="none" style:text-overline-color="font-color"/>
    </style:style>
    <style:style style:name="T168" style:family="text">
      <style:text-properties fo:font-variant="normal" fo:text-transform="none" style:text-line-through-style="none" style:text-line-through-type="none" style:font-name="Arial1" fo:font-size="12pt" fo:letter-spacing="normal" fo:language="pl" fo:country="PL" officeooo:rsid="003e39bd" style:font-size-asian="12pt" style:font-size-complex="12pt" style:font-relief="none" style:text-overline-style="none" style:text-overline-color="font-color"/>
    </style:style>
    <style:style style:name="T169" style:family="text">
      <style:text-properties fo:font-variant="normal" fo:text-transform="none" style:text-line-through-style="none" style:text-line-through-type="none" style:font-name="Arial1" fo:font-size="12pt" fo:letter-spacing="normal" fo:language="pl" fo:country="PL" officeooo:rsid="003faed3" style:font-size-asian="12pt" style:font-size-complex="12pt" style:font-relief="none" style:text-overline-style="none" style:text-overline-color="font-color"/>
    </style:style>
    <style:style style:name="T170" style:family="text">
      <style:text-properties fo:font-variant="normal" fo:text-transform="none" style:text-line-through-style="none" style:text-line-through-type="none" style:font-name="Arial1" fo:font-size="12pt" fo:letter-spacing="normal" fo:language="pl" fo:country="PL" officeooo:rsid="00414816" style:font-size-asian="12pt" style:font-size-complex="12pt" style:font-relief="none" style:text-overline-style="none" style:text-overline-color="font-color"/>
    </style:style>
    <style:style style:name="T171" style:family="text">
      <style:text-properties fo:font-variant="normal" fo:text-transform="none" style:text-line-through-style="none" style:text-line-through-type="none" style:font-name="Arial1" fo:font-size="12pt" fo:letter-spacing="normal" fo:language="pl" fo:country="PL" officeooo:rsid="00433bd8" style:font-size-asian="12pt" style:font-size-complex="12pt" style:font-relief="none" style:text-overline-style="none" style:text-overline-color="font-color"/>
    </style:style>
    <style:style style:name="T172" style:family="text">
      <style:text-properties fo:font-variant="normal" fo:text-transform="none" style:text-line-through-style="none" style:text-line-through-type="none" style:font-name="Arial1" fo:font-size="12pt" fo:letter-spacing="normal" fo:language="pl" fo:country="PL" officeooo:rsid="0044205c" style:font-size-asian="12pt" style:font-size-complex="12pt" style:font-relief="none" style:text-overline-style="none" style:text-overline-color="font-color"/>
    </style:style>
    <style:style style:name="T173" style:family="text">
      <style:text-properties fo:font-variant="normal" fo:text-transform="none" style:text-line-through-style="none" style:text-line-through-type="none" style:font-name="Arial1" fo:font-size="12pt" fo:letter-spacing="normal" fo:language="pl" fo:country="PL" officeooo:rsid="00453d99" style:font-size-asian="12pt" style:font-size-complex="12pt" style:font-relief="none" style:text-overline-style="none" style:text-overline-color="font-color"/>
    </style:style>
    <style:style style:name="T174" style:family="text">
      <style:text-properties fo:font-variant="normal" fo:text-transform="none" style:text-line-through-style="none" style:text-line-through-type="none" style:font-name="Arial1" fo:font-size="12pt" fo:letter-spacing="normal" fo:language="pl" fo:country="PL" officeooo:rsid="00458b53" style:font-size-asian="12pt" style:font-size-complex="12pt" style:font-relief="none" style:text-overline-style="none" style:text-overline-color="font-color"/>
    </style:style>
    <style:style style:name="T175" style:family="text">
      <style:text-properties fo:font-variant="normal" fo:text-transform="none" style:text-line-through-style="none" style:text-line-through-type="none" style:font-name="Arial1" fo:font-size="12pt" fo:letter-spacing="normal" fo:language="pl" fo:country="PL" officeooo:rsid="00482915" style:font-size-asian="12pt" style:font-size-complex="12pt" style:font-relief="none" style:text-overline-style="none" style:text-overline-color="font-color"/>
    </style:style>
    <style:style style:name="T176" style:family="text">
      <style:text-properties fo:font-variant="normal" fo:text-transform="none" style:text-line-through-style="none" style:text-line-through-type="none" style:font-name="Arial1" fo:font-size="12pt" fo:letter-spacing="normal" fo:language="pl" fo:country="PL" officeooo:rsid="00498690" style:font-size-asian="12pt" style:font-size-complex="12pt" style:font-relief="none" style:text-overline-style="none" style:text-overline-color="font-color"/>
    </style:style>
    <style:style style:name="T177" style:family="text">
      <style:text-properties fo:font-variant="normal" fo:text-transform="none" style:text-line-through-style="none" style:text-line-through-type="none" style:font-name="Arial1" fo:font-size="12pt" fo:letter-spacing="normal" fo:language="pl" fo:country="PL" officeooo:rsid="004af793" style:font-size-asian="12pt" style:font-size-complex="12pt" style:font-relief="none" style:text-overline-style="none" style:text-overline-color="font-color"/>
    </style:style>
    <style:style style:name="T178" style:family="text">
      <style:text-properties fo:font-variant="normal" fo:text-transform="none" style:text-line-through-style="none" style:text-line-through-type="none" style:font-name="Arial1" fo:font-size="12pt" fo:letter-spacing="normal" fo:language="pl" fo:country="PL" officeooo:rsid="004cd473" style:font-size-asian="12pt" style:font-size-complex="12pt" style:font-relief="none" style:text-overline-style="none" style:text-overline-color="font-color"/>
    </style:style>
    <style:style style:name="T179" style:family="text">
      <style:text-properties fo:font-variant="normal" fo:text-transform="none" style:text-line-through-style="none" style:text-line-through-type="none" style:font-name="Arial1" fo:font-size="12pt" fo:letter-spacing="normal" fo:language="pl" fo:country="PL" officeooo:rsid="004d1b94" style:font-size-asian="12pt" style:font-size-complex="12pt" style:font-relief="none" style:text-overline-style="none" style:text-overline-color="font-color"/>
    </style:style>
    <style:style style:name="T180" style:family="text">
      <style:text-properties fo:font-variant="normal" fo:text-transform="none" style:text-line-through-style="none" style:text-line-through-type="none" style:font-name="Arial1" fo:font-size="12pt" fo:letter-spacing="normal" fo:language="pl" fo:country="PL" officeooo:rsid="004e6fc2" style:font-size-asian="12pt" style:font-size-complex="12pt" style:font-relief="none" style:text-overline-style="none" style:text-overline-color="font-color"/>
    </style:style>
    <style:style style:name="T181" style:family="text">
      <style:text-properties fo:font-variant="normal" fo:text-transform="none" style:text-line-through-style="none" style:text-line-through-type="none" style:font-name="Arial1" fo:font-size="12pt" fo:letter-spacing="normal" fo:language="pl" fo:country="PL" officeooo:rsid="004fe737" style:font-size-asian="12pt" style:font-size-complex="12pt" style:font-relief="none" style:text-overline-style="none" style:text-overline-color="font-color"/>
    </style:style>
    <style:style style:name="T182" style:family="text">
      <style:text-properties fo:font-variant="normal" fo:text-transform="none" style:text-line-through-style="none" style:text-line-through-type="none" style:font-name="Arial1" fo:font-size="12pt" fo:letter-spacing="normal" fo:language="pl" fo:country="PL" officeooo:rsid="0051236a" style:font-size-asian="12pt" style:font-size-complex="12pt" style:font-relief="none" style:text-overline-style="none" style:text-overline-color="font-color"/>
    </style:style>
    <style:style style:name="T183" style:family="text">
      <style:text-properties fo:font-variant="normal" fo:text-transform="none" style:text-line-through-style="none" style:text-line-through-type="none" style:font-name="Arial1" fo:font-size="12pt" fo:letter-spacing="normal" fo:language="pl" fo:country="PL" officeooo:rsid="0052f0e0" style:font-size-asian="12pt" style:font-size-complex="12pt" style:font-relief="none" style:text-overline-style="none" style:text-overline-color="font-color"/>
    </style:style>
    <style:style style:name="T184" style:family="text">
      <style:text-properties fo:font-variant="normal" fo:text-transform="none" style:text-line-through-style="none" style:text-line-through-type="none" style:font-name="Arial1" fo:font-size="12pt" fo:letter-spacing="normal" fo:language="pl" fo:country="PL" officeooo:rsid="005345df" style:font-size-asian="12pt" style:font-size-complex="12pt" style:font-relief="none" style:text-overline-style="none" style:text-overline-color="font-color"/>
    </style:style>
    <style:style style:name="T185" style:family="text">
      <style:text-properties fo:font-variant="normal" fo:text-transform="none" style:text-line-through-style="none" style:text-line-through-type="none" style:font-name="Arial1" fo:font-size="12pt" fo:letter-spacing="normal" fo:language="pl" fo:country="PL" officeooo:rsid="00539c53" style:font-size-asian="12pt" style:font-size-complex="12pt" style:font-relief="none" style:text-overline-style="none" style:text-overline-color="font-color"/>
    </style:style>
    <style:style style:name="T186" style:family="text">
      <style:text-properties fo:font-variant="normal" fo:text-transform="none" style:text-line-through-style="none" style:text-line-through-type="none" style:font-name="Arial1" fo:font-size="12pt" fo:letter-spacing="normal" fo:language="pl" fo:country="PL" officeooo:rsid="005410aa" style:font-size-asian="12pt" style:font-size-complex="12pt" style:font-relief="none" style:text-overline-style="none" style:text-overline-color="font-color"/>
    </style:style>
    <style:style style:name="T187" style:family="text">
      <style:text-properties fo:font-variant="normal" fo:text-transform="none" style:text-line-through-style="none" style:text-line-through-type="none" style:font-name="Arial1" fo:font-size="12pt" fo:letter-spacing="normal" fo:language="pl" fo:country="PL" officeooo:rsid="0054fd24" style:font-size-asian="12pt" style:font-size-complex="12pt" style:font-relief="none" style:text-overline-style="none" style:text-overline-color="font-color"/>
    </style:style>
    <style:style style:name="T188" style:family="text">
      <style:text-properties fo:font-variant="normal" fo:text-transform="none" style:text-line-through-style="none" style:text-line-through-type="none" style:font-name="Arial1" fo:font-size="12pt" fo:letter-spacing="normal" fo:language="pl" fo:country="PL" officeooo:rsid="00554913" style:font-size-asian="12pt" style:font-size-complex="12pt" style:font-relief="none" style:text-overline-style="none" style:text-overline-color="font-color"/>
    </style:style>
    <style:style style:name="T189" style:family="text">
      <style:text-properties fo:font-variant="normal" fo:text-transform="none" style:text-line-through-style="none" style:text-line-through-type="none" style:font-name="Arial1" fo:font-size="12pt" fo:letter-spacing="normal" fo:language="pl" fo:country="PL" officeooo:rsid="00569cbe" style:font-size-asian="12pt" style:font-size-complex="12pt" style:font-relief="none" style:text-overline-style="none" style:text-overline-color="font-color"/>
    </style:style>
    <style:style style:name="T190" style:family="text">
      <style:text-properties fo:font-variant="normal" fo:text-transform="none" style:text-line-through-style="none" style:text-line-through-type="none" style:font-name="Arial1" fo:font-size="12pt" fo:letter-spacing="normal" fo:language="pl" fo:country="PL" officeooo:rsid="005953c7" style:font-size-asian="12pt" style:font-size-complex="12pt" style:font-relief="none" style:text-overline-style="none" style:text-overline-color="font-color"/>
    </style:style>
    <style:style style:name="T191" style:family="text">
      <style:text-properties fo:font-variant="normal" fo:text-transform="none" style:text-line-through-style="none" style:text-line-through-type="none" style:font-name="Arial1" fo:font-size="12pt" fo:letter-spacing="normal" fo:language="pl" fo:country="PL" officeooo:rsid="005ade71" style:font-size-asian="12pt" style:font-size-complex="12pt" style:font-relief="none" style:text-overline-style="none" style:text-overline-color="font-color"/>
    </style:style>
    <style:style style:name="T192" style:family="text">
      <style:text-properties fo:font-variant="normal" fo:text-transform="none" style:text-line-through-style="none" style:text-line-through-type="none" style:font-name="Arial1" fo:font-size="12pt" fo:letter-spacing="normal" fo:language="pl" fo:country="PL" officeooo:rsid="005c1b0c" style:font-size-asian="12pt" style:font-size-complex="12pt" style:font-relief="none" style:text-overline-style="none" style:text-overline-color="font-color"/>
    </style:style>
    <style:style style:name="T193" style:family="text">
      <style:text-properties fo:font-variant="normal" fo:text-transform="none" style:text-line-through-style="none" style:text-line-through-type="none" style:font-name="Arial1" fo:font-size="12pt" fo:letter-spacing="normal" fo:language="pl" fo:country="PL" officeooo:rsid="005c8d46" style:font-size-asian="12pt" style:font-size-complex="12pt" style:font-relief="none" style:text-overline-style="none" style:text-overline-color="font-color"/>
    </style:style>
    <style:style style:name="T194" style:family="text">
      <style:text-properties fo:font-variant="normal" fo:text-transform="none" style:text-line-through-style="none" style:text-line-through-type="none" style:font-name="Arial1" fo:font-size="12pt" fo:letter-spacing="normal" fo:language="pl" fo:country="PL" officeooo:rsid="005febb9" style:font-size-asian="12pt" style:font-size-complex="12pt" style:font-relief="none" style:text-overline-style="none" style:text-overline-color="font-color"/>
    </style:style>
    <style:style style:name="T195" style:family="text">
      <style:text-properties fo:font-variant="normal" fo:text-transform="none" style:text-line-through-style="none" style:text-line-through-type="none" style:font-name="Arial1" fo:font-size="12pt" fo:letter-spacing="normal" fo:language="pl" fo:country="PL" officeooo:rsid="00614e59" style:font-size-asian="12pt" style:font-size-complex="12pt" style:font-relief="none" style:text-overline-style="none" style:text-overline-color="font-color"/>
    </style:style>
    <style:style style:name="T196" style:family="text">
      <style:text-properties fo:font-variant="normal" fo:text-transform="none" style:text-line-through-style="none" style:text-line-through-type="none" style:font-name="Arial1" fo:font-size="12pt" fo:letter-spacing="normal" fo:language="pl" fo:country="PL" officeooo:rsid="0062553d" style:font-size-asian="12pt" style:font-size-complex="12pt" style:font-relief="none" style:text-overline-style="none" style:text-overline-color="font-color"/>
    </style:style>
    <style:style style:name="T197" style:family="text">
      <style:text-properties fo:font-variant="normal" fo:text-transform="none" style:text-line-through-style="none" style:text-line-through-type="none" style:font-name="Arial1" fo:font-size="12pt" fo:letter-spacing="normal" fo:language="pl" fo:country="PL" officeooo:rsid="006348b7" style:font-size-asian="12pt" style:font-size-complex="12pt" style:font-relief="none" style:text-overline-style="none" style:text-overline-color="font-color"/>
    </style:style>
    <style:style style:name="T198" style:family="text">
      <style:text-properties fo:font-variant="normal" fo:text-transform="none" style:text-line-through-style="none" style:text-line-through-type="none" style:font-name="Arial1" fo:font-size="12pt" fo:letter-spacing="normal" fo:language="pl" fo:country="PL" officeooo:rsid="00654337" style:font-size-asian="12pt" style:font-size-complex="12pt" style:font-relief="none" style:text-overline-style="none" style:text-overline-color="font-color"/>
    </style:style>
    <style:style style:name="T199" style:family="text">
      <style:text-properties fo:font-variant="normal" fo:text-transform="none" style:text-line-through-style="none" style:text-line-through-type="none" style:font-name="Arial1" fo:font-size="12pt" fo:letter-spacing="normal" fo:language="pl" fo:country="PL" officeooo:rsid="00664ad7" style:font-size-asian="12pt" style:font-size-complex="12pt" style:font-relief="none" style:text-overline-style="none" style:text-overline-color="font-color"/>
    </style:style>
    <style:style style:name="T200" style:family="text">
      <style:text-properties fo:font-variant="normal" fo:text-transform="none" style:text-line-through-style="none" style:text-line-through-type="none" style:font-name="Arial1" fo:font-size="12pt" fo:letter-spacing="normal" fo:language="pl" fo:country="PL" officeooo:rsid="00669ec0" style:font-size-asian="12pt" style:font-size-complex="12pt" style:font-relief="none" style:text-overline-style="none" style:text-overline-color="font-color"/>
    </style:style>
    <style:style style:name="T201" style:family="text">
      <style:text-properties fo:font-variant="normal" fo:text-transform="none" style:text-line-through-style="none" style:text-line-through-type="none" style:font-name="Arial1" fo:font-size="12pt" fo:letter-spacing="normal" fo:language="pl" fo:country="PL" officeooo:rsid="00681018" style:font-size-asian="12pt" style:font-size-complex="12pt" style:font-relief="none" style:text-overline-style="none" style:text-overline-color="font-color"/>
    </style:style>
    <style:style style:name="T202" style:family="text">
      <style:text-properties fo:font-variant="normal" fo:text-transform="none" style:text-line-through-style="none" style:text-line-through-type="none" style:font-name="Arial1" fo:font-size="12pt" fo:letter-spacing="normal" fo:language="pl" fo:country="PL" officeooo:rsid="0068f0db" style:font-size-asian="12pt" style:font-size-complex="12pt" style:font-relief="none" style:text-overline-style="none" style:text-overline-color="font-color"/>
    </style:style>
    <style:style style:name="T203" style:family="text">
      <style:text-properties fo:font-variant="normal" fo:text-transform="none" style:text-line-through-style="none" style:text-line-through-type="none" style:font-name="Arial1" fo:font-size="12pt" fo:letter-spacing="normal" fo:language="pl" fo:country="PL" officeooo:rsid="00692a9b" style:font-size-asian="12pt" style:font-size-complex="12pt" style:font-relief="none" style:text-overline-style="none" style:text-overline-color="font-color"/>
    </style:style>
    <style:style style:name="T204" style:family="text">
      <style:text-properties fo:font-variant="normal" fo:text-transform="none" style:text-line-through-style="none" style:text-line-through-type="none" style:font-name="Arial1" fo:font-size="12pt" fo:letter-spacing="normal" fo:language="pl" fo:country="PL" officeooo:rsid="00695926" style:font-size-asian="12pt" style:font-size-complex="12pt" style:font-relief="none" style:text-overline-style="none" style:text-overline-color="font-color"/>
    </style:style>
    <style:style style:name="T205" style:family="text">
      <style:text-properties fo:font-variant="normal" fo:text-transform="none" style:text-line-through-style="none" style:text-line-through-type="none" style:font-name="Arial1" fo:font-size="12pt" fo:letter-spacing="normal" fo:language="pl" fo:country="PL" officeooo:rsid="0069907c" style:font-size-asian="12pt" style:font-size-complex="12pt" style:font-relief="none" style:text-overline-style="none" style:text-overline-color="font-color"/>
    </style:style>
    <style:style style:name="T206" style:family="text">
      <style:text-properties fo:font-variant="normal" fo:text-transform="none" style:text-line-through-style="none" style:text-line-through-type="none" style:font-name="Arial1" fo:font-size="12pt" fo:letter-spacing="normal" fo:language="pl" fo:country="PL" officeooo:rsid="006b4e2a" style:font-size-asian="12pt" style:font-size-complex="12pt" style:font-relief="none" style:text-overline-style="none" style:text-overline-color="font-color"/>
    </style:style>
    <style:style style:name="T207" style:family="text">
      <style:text-properties fo:font-variant="normal" fo:text-transform="none" style:text-line-through-style="none" style:text-line-through-type="none" style:font-name="Arial1" fo:font-size="12pt" fo:letter-spacing="normal" fo:language="pl" fo:country="PL" officeooo:rsid="006c2658" style:font-size-asian="12pt" style:font-size-complex="12pt" style:font-relief="none" style:text-overline-style="none" style:text-overline-color="font-color"/>
    </style:style>
    <style:style style:name="T208" style:family="text">
      <style:text-properties fo:font-variant="normal" fo:text-transform="none" style:text-line-through-style="none" style:text-line-through-type="none" style:font-name="Arial1" fo:font-size="12pt" fo:letter-spacing="normal" fo:language="pl" fo:country="PL" officeooo:rsid="006c66c7" style:font-size-asian="12pt" style:font-size-complex="12pt" style:font-relief="none" style:text-overline-style="none" style:text-overline-color="font-color"/>
    </style:style>
    <style:style style:name="T209" style:family="text">
      <style:text-properties fo:font-variant="normal" fo:text-transform="none" style:text-line-through-style="none" style:text-line-through-type="none" style:font-name="Arial1" fo:font-size="12pt" fo:letter-spacing="normal" fo:language="pl" fo:country="PL" officeooo:rsid="007596e6" style:font-size-asian="12pt" style:font-size-complex="12pt" style:font-relief="none" style:text-overline-style="none" style:text-overline-color="font-color"/>
    </style:style>
    <style:style style:name="T210" style:family="text">
      <style:text-properties fo:font-variant="normal" fo:text-transform="none" style:text-line-through-style="none" style:text-line-through-type="none" style:font-name="Arial1" fo:font-size="12pt" fo:letter-spacing="normal" fo:language="pl" fo:country="PL" officeooo:rsid="0076ad59" style:font-size-asian="12pt" style:font-size-complex="12pt" style:font-relief="none" style:text-overline-style="none" style:text-overline-color="font-color"/>
    </style:style>
    <style:style style:name="T211" style:family="text">
      <style:text-properties fo:font-variant="normal" fo:text-transform="none" style:text-line-through-style="none" style:text-line-through-type="none" style:font-name="Arial1" fo:font-size="12pt" fo:letter-spacing="normal" fo:language="pl" fo:country="PL" officeooo:rsid="00784a14" style:font-size-asian="12pt" style:font-size-complex="12pt" style:font-relief="none" style:text-overline-style="none" style:text-overline-color="font-color"/>
    </style:style>
    <style:style style:name="T212" style:family="text">
      <style:text-properties fo:font-variant="normal" fo:text-transform="none" style:text-line-through-style="none" style:text-line-through-type="none" style:font-name="Arial1" fo:font-size="12pt" fo:letter-spacing="normal" fo:language="pl" fo:country="PL" officeooo:rsid="0079ebbb" style:font-size-asian="12pt" style:font-size-complex="12pt" style:font-relief="none" style:text-overline-style="none" style:text-overline-color="font-color"/>
    </style:style>
    <style:style style:name="T213" style:family="text">
      <style:text-properties fo:font-variant="normal" fo:text-transform="none" style:text-line-through-style="none" style:text-line-through-type="none" style:font-name="Arial1" fo:font-size="12pt" fo:letter-spacing="normal" fo:language="pl" fo:country="PL" officeooo:rsid="007a1102" style:font-size-asian="12pt" style:font-size-complex="12pt" style:font-relief="none" style:text-overline-style="none" style:text-overline-color="font-color"/>
    </style:style>
    <style:style style:name="T214" style:family="text">
      <style:text-properties fo:font-variant="normal" fo:text-transform="none" style:text-line-through-style="none" style:text-line-through-type="none" style:font-name="Arial1" fo:font-size="12pt" fo:letter-spacing="normal" fo:language="pl" fo:country="PL" officeooo:rsid="007b3489" style:font-size-asian="12pt" style:font-size-complex="12pt" style:font-relief="none" style:text-overline-style="none" style:text-overline-color="font-color"/>
    </style:style>
    <style:style style:name="T215" style:family="text">
      <style:text-properties fo:font-variant="normal" fo:text-transform="none" style:text-line-through-style="none" style:text-line-through-type="none" style:font-name="Arial1" fo:font-size="12pt" fo:letter-spacing="normal" fo:language="pl" fo:country="PL" officeooo:rsid="007bae53" style:font-size-asian="12pt" style:font-size-complex="12pt" style:font-relief="none" style:text-overline-style="none" style:text-overline-color="font-color"/>
    </style:style>
    <style:style style:name="T216" style:family="text">
      <style:text-properties fo:font-variant="normal" fo:text-transform="none" style:text-line-through-style="none" style:text-line-through-type="none" style:font-name="Arial1" fo:font-size="12pt" fo:letter-spacing="normal" fo:language="pl" fo:country="PL" officeooo:rsid="007d0f36" style:font-size-asian="12pt" style:font-size-complex="12pt" style:font-relief="none" style:text-overline-style="none" style:text-overline-color="font-color"/>
    </style:style>
    <style:style style:name="T217" style:family="text">
      <style:text-properties fo:font-variant="normal" fo:text-transform="none" style:text-line-through-style="none" style:text-line-through-type="none" style:font-name="Arial1" fo:font-size="12pt" fo:letter-spacing="normal" fo:language="pl" fo:country="PL" officeooo:rsid="007ea864" style:font-size-asian="12pt" style:font-size-complex="12pt" style:font-relief="none" style:text-overline-style="none" style:text-overline-color="font-color"/>
    </style:style>
    <style:style style:name="T218" style:family="text">
      <style:text-properties fo:font-variant="normal" fo:text-transform="none" style:text-line-through-style="none" style:text-line-through-type="none" style:font-name="Arial1" fo:font-size="12pt" fo:letter-spacing="normal" fo:language="pl" fo:country="PL" officeooo:rsid="007ebfc7" style:font-size-asian="12pt" style:font-size-complex="12pt" style:font-relief="none" style:text-overline-style="none" style:text-overline-color="font-color"/>
    </style:style>
    <style:style style:name="T219" style:family="text">
      <style:text-properties fo:font-variant="normal" fo:text-transform="none" style:text-line-through-style="none" style:text-line-through-type="none" style:font-name="Arial1" fo:font-size="12pt" fo:letter-spacing="normal" fo:language="pl" fo:country="PL" officeooo:rsid="007efd74" style:font-size-asian="12pt" style:font-size-complex="12pt" style:font-relief="none" style:text-overline-style="none" style:text-overline-color="font-color"/>
    </style:style>
    <style:style style:name="T220" style:family="text">
      <style:text-properties fo:font-variant="normal" fo:text-transform="none" style:text-line-through-style="none" style:text-line-through-type="none" style:font-name="Arial1" fo:font-size="12pt" fo:letter-spacing="normal" fo:language="pl" fo:country="PL" officeooo:rsid="007f13da" style:font-size-asian="12pt" style:font-size-complex="12pt" style:font-relief="none" style:text-overline-style="none" style:text-overline-color="font-color"/>
    </style:style>
    <style:style style:name="T221" style:family="text">
      <style:text-properties fo:font-variant="normal" fo:text-transform="none" style:text-line-through-style="none" style:text-line-through-type="none" style:font-name="Arial1" fo:font-size="12pt" fo:letter-spacing="normal" fo:language="pl" fo:country="PL" officeooo:rsid="008e76ca" style:font-size-asian="12pt" style:font-size-complex="12pt" style:font-relief="none" style:text-overline-style="none" style:text-overline-color="font-color"/>
    </style:style>
    <style:style style:name="T222" style:family="text">
      <style:text-properties fo:font-variant="normal" fo:text-transform="none" style:text-line-through-style="none" style:text-line-through-type="none" style:font-name="Arial1" fo:font-size="12pt" fo:letter-spacing="normal" fo:language="pl" fo:country="PL" officeooo:rsid="008ebfc7" style:font-size-asian="12pt" style:font-size-complex="12pt" style:font-relief="none" style:text-overline-style="none" style:text-overline-color="font-color"/>
    </style:style>
    <style:style style:name="T223" style:family="text">
      <style:text-properties fo:font-variant="normal" fo:text-transform="none" style:text-line-through-style="none" style:text-line-through-type="none" style:font-name="Arial1" fo:font-size="12pt" fo:letter-spacing="normal" fo:language="pl" fo:country="PL" officeooo:rsid="008f220c" style:font-size-asian="12pt" style:font-size-complex="12pt" style:font-relief="none" style:text-overline-style="none" style:text-overline-color="font-color"/>
    </style:style>
    <style:style style:name="T224" style:family="text">
      <style:text-properties fo:font-variant="normal" fo:text-transform="none" style:text-line-through-style="none" style:text-line-through-type="none" style:font-name="Arial1" fo:font-size="12pt" fo:letter-spacing="normal" fo:language="pl" fo:country="PL" officeooo:rsid="00909f41" style:font-size-asian="12pt" style:font-size-complex="12pt" style:font-relief="none" style:text-overline-style="none" style:text-overline-color="font-color"/>
    </style:style>
    <style:style style:name="T225" style:family="text">
      <style:text-properties fo:font-variant="normal" fo:text-transform="none" style:text-line-through-style="none" style:text-line-through-type="none" style:font-name="Arial1" fo:font-size="12pt" fo:letter-spacing="normal" fo:language="pl" fo:country="PL" officeooo:rsid="0092754e" style:font-size-asian="12pt" style:font-size-complex="12pt" style:font-relief="none" style:text-overline-style="none" style:text-overline-color="font-color"/>
    </style:style>
    <style:style style:name="T226" style:family="text">
      <style:text-properties fo:font-variant="normal" fo:text-transform="none" style:text-line-through-style="none" style:text-line-through-type="none" style:font-name="Arial1" fo:font-size="12pt" fo:letter-spacing="normal" fo:language="pl" fo:country="PL" officeooo:rsid="00931952" style:font-size-asian="12pt" style:font-size-complex="12pt" style:font-relief="none" style:text-overline-style="none" style:text-overline-color="font-color"/>
    </style:style>
    <style:style style:name="T227" style:family="text">
      <style:text-properties fo:font-variant="normal" fo:text-transform="none" style:text-line-through-style="none" style:text-line-through-type="none" style:font-name="Arial1" fo:font-size="12pt" fo:letter-spacing="normal" fo:language="pl" fo:country="PL" officeooo:rsid="00936121" style:font-size-asian="12pt" style:font-size-complex="12pt" style:font-relief="none" style:text-overline-style="none" style:text-overline-color="font-color"/>
    </style:style>
    <style:style style:name="T228" style:family="text">
      <style:text-properties fo:font-variant="normal" fo:text-transform="none" style:text-line-through-style="none" style:text-line-through-type="none" style:font-name="Arial1" fo:font-size="12pt" fo:letter-spacing="normal" fo:language="pl" fo:country="PL" officeooo:rsid="0094cce5" style:font-size-asian="12pt" style:font-size-complex="12pt" style:font-relief="none" style:text-overline-style="none" style:text-overline-color="font-color"/>
    </style:style>
    <style:style style:name="T229" style:family="text">
      <style:text-properties fo:font-variant="normal" fo:text-transform="none" style:text-line-through-style="none" style:text-line-through-type="none" style:font-name="Arial1" fo:font-size="12pt" fo:letter-spacing="normal" fo:language="pl" fo:country="PL" officeooo:rsid="0096c7c8" style:font-size-asian="12pt" style:font-size-complex="12pt" style:font-relief="none" style:text-overline-style="none" style:text-overline-color="font-color"/>
    </style:style>
    <style:style style:name="T230" style:family="text">
      <style:text-properties fo:font-variant="normal" fo:text-transform="none" style:text-line-through-style="none" style:text-line-through-type="none" style:font-name="Arial1" fo:font-size="12pt" fo:letter-spacing="normal" fo:language="pl" fo:country="PL" officeooo:rsid="00985032" style:font-size-asian="12pt" style:font-size-complex="12pt" style:font-relief="none" style:text-overline-style="none" style:text-overline-color="font-color"/>
    </style:style>
    <style:style style:name="T231" style:family="text">
      <style:text-properties fo:font-variant="normal" fo:text-transform="none" style:text-line-through-style="none" style:text-line-through-type="none" style:font-name="Arial1" fo:font-size="12pt" fo:letter-spacing="normal" fo:language="pl" fo:country="PL" officeooo:rsid="0098d025" style:font-size-asian="12pt" style:font-size-complex="12pt" style:font-relief="none" style:text-overline-style="none" style:text-overline-color="font-color"/>
    </style:style>
    <style:style style:name="T232" style:family="text">
      <style:text-properties fo:font-variant="normal" fo:text-transform="none" style:text-line-through-style="none" style:text-line-through-type="none" style:font-name="Arial1" fo:font-size="12pt" fo:letter-spacing="normal" fo:language="pl" fo:country="PL" officeooo:rsid="009a400f" style:font-size-asian="12pt" style:font-size-complex="12pt" style:font-relief="none" style:text-overline-style="none" style:text-overline-color="font-color"/>
    </style:style>
    <style:style style:name="T233" style:family="text">
      <style:text-properties fo:font-variant="normal" fo:text-transform="none" style:text-line-through-style="none" style:text-line-through-type="none" style:font-name="Arial1" fo:font-size="12pt" fo:letter-spacing="normal" fo:language="pl" fo:country="PL" officeooo:rsid="009bcd4f" style:font-size-asian="12pt" style:font-size-complex="12pt" style:font-relief="none" style:text-overline-style="none" style:text-overline-color="font-color"/>
    </style:style>
    <style:style style:name="T234" style:family="text">
      <style:text-properties fo:font-variant="normal" fo:text-transform="none" style:text-line-through-style="none" style:text-line-through-type="none" style:font-name="Arial1" fo:font-size="12pt" fo:letter-spacing="normal" fo:language="pl" fo:country="PL" officeooo:rsid="009d6a08" style:font-size-asian="12pt" style:font-size-complex="12pt" style:font-relief="none" style:text-overline-style="none" style:text-overline-color="font-color"/>
    </style:style>
    <style:style style:name="T235" style:family="text">
      <style:text-properties fo:font-variant="normal" fo:text-transform="none" style:text-line-through-style="none" style:text-line-through-type="none" style:font-name="Arial1" fo:font-size="12pt" fo:letter-spacing="normal" fo:language="pl" fo:country="PL" officeooo:rsid="009e54f2" style:font-size-asian="12pt" style:font-size-complex="12pt" style:font-relief="none" style:text-overline-style="none" style:text-overline-color="font-color"/>
    </style:style>
    <style:style style:name="T236" style:family="text">
      <style:text-properties fo:font-variant="normal" fo:text-transform="none" style:text-line-through-style="none" style:text-line-through-type="none" style:font-name="Arial1" fo:font-size="12pt" fo:letter-spacing="normal" fo:language="pl" fo:country="PL" officeooo:rsid="009ee174" style:font-size-asian="12pt" style:font-size-complex="12pt" style:font-relief="none" style:text-overline-style="none" style:text-overline-color="font-color"/>
    </style:style>
    <style:style style:name="T237" style:family="text">
      <style:text-properties fo:font-variant="normal" fo:text-transform="none" style:text-line-through-style="none" style:text-line-through-type="none" style:font-name="Arial1" fo:font-size="12pt" fo:letter-spacing="normal" fo:language="pl" fo:country="PL" officeooo:rsid="00a0ab37" style:font-size-asian="12pt" style:font-size-complex="12pt" style:font-relief="none" style:text-overline-style="none" style:text-overline-color="font-color"/>
    </style:style>
    <style:style style:name="T238" style:family="text">
      <style:text-properties fo:font-variant="normal" fo:text-transform="none" style:text-line-through-style="none" style:text-line-through-type="none" style:font-name="Arial1" fo:font-size="12pt" fo:letter-spacing="normal" fo:language="pl" fo:country="PL" officeooo:rsid="00a299b8" style:font-size-asian="12pt" style:font-size-complex="12pt" style:font-relief="none" style:text-overline-style="none" style:text-overline-color="font-color"/>
    </style:style>
    <style:style style:name="T239" style:family="text">
      <style:text-properties fo:font-variant="normal" fo:text-transform="none" style:text-line-through-style="none" style:text-line-through-type="none" style:font-name="Arial1" fo:font-size="12pt" fo:letter-spacing="normal" fo:language="pl" fo:country="PL" officeooo:rsid="00a42f7d" style:font-size-asian="12pt" style:font-size-complex="12pt" style:font-relief="none" style:text-overline-style="none" style:text-overline-color="font-color"/>
    </style:style>
    <style:style style:name="T240" style:family="text">
      <style:text-properties fo:font-variant="normal" fo:text-transform="none" style:text-line-through-style="none" style:text-line-through-type="none" style:font-name="Arial1" fo:font-size="12pt" fo:letter-spacing="normal" fo:language="pl" fo:country="PL" officeooo:rsid="00a55dfc" style:font-size-asian="12pt" style:font-size-complex="12pt" style:font-relief="none" style:text-overline-style="none" style:text-overline-color="font-color"/>
    </style:style>
    <style:style style:name="T241" style:family="text">
      <style:text-properties fo:font-variant="normal" fo:text-transform="none" style:text-line-through-style="none" style:text-line-through-type="none" style:font-name="Arial1" fo:font-size="12pt" fo:letter-spacing="normal" fo:language="pl" fo:country="PL" officeooo:rsid="00a5d7ca" style:font-size-asian="12pt" style:font-size-complex="12pt" style:font-relief="none" style:text-overline-style="none" style:text-overline-color="font-color"/>
    </style:style>
    <style:style style:name="T242" style:family="text">
      <style:text-properties fo:font-variant="normal" fo:text-transform="none" style:text-line-through-style="none" style:text-line-through-type="none" style:font-name="Arial1" fo:font-size="12pt" fo:letter-spacing="normal" fo:language="pl" fo:country="PL" officeooo:rsid="00a73e7b" style:font-size-asian="12pt" style:font-size-complex="12pt" style:font-relief="none" style:text-overline-style="none" style:text-overline-color="font-color"/>
    </style:style>
    <style:style style:name="T243" style:family="text">
      <style:text-properties fo:font-variant="normal" fo:text-transform="none" style:text-line-through-style="none" style:text-line-through-type="none" style:font-name="Arial1" fo:font-size="12pt" fo:letter-spacing="normal" fo:language="pl" fo:country="PL" officeooo:rsid="00a7bc93" style:font-size-asian="12pt" style:font-size-complex="12pt" style:font-relief="none" style:text-overline-style="none" style:text-overline-color="font-color"/>
    </style:style>
    <style:style style:name="T244" style:family="text">
      <style:text-properties fo:font-variant="normal" fo:text-transform="none" style:text-line-through-style="none" style:text-line-through-type="none" style:font-name="Arial1" fo:font-size="12pt" fo:letter-spacing="normal" fo:language="pl" fo:country="PL" officeooo:rsid="00a901ca" style:font-size-asian="12pt" style:font-size-complex="12pt" style:font-relief="none" style:text-overline-style="none" style:text-overline-color="font-color"/>
    </style:style>
    <style:style style:name="T245" style:family="text">
      <style:text-properties fo:font-variant="normal" fo:text-transform="none" style:text-line-through-style="none" style:text-line-through-type="none" style:font-name="Arial1" fo:font-size="12pt" fo:letter-spacing="normal" fo:language="pl" fo:country="PL" officeooo:rsid="00a967b6" style:font-size-asian="12pt" style:font-size-complex="12pt" style:font-relief="none" style:text-overline-style="none" style:text-overline-color="font-color"/>
    </style:style>
    <style:style style:name="T246" style:family="text">
      <style:text-properties fo:font-variant="normal" fo:text-transform="none" style:text-line-through-style="none" style:text-line-through-type="none" style:font-name="Arial1" fo:font-size="12pt" fo:letter-spacing="normal" fo:language="pl" fo:country="PL" officeooo:rsid="00aac009" style:font-size-asian="12pt" style:font-size-complex="12pt" style:font-relief="none" style:text-overline-style="none" style:text-overline-color="font-color"/>
    </style:style>
    <style:style style:name="T247" style:family="text">
      <style:text-properties fo:font-variant="normal" fo:text-transform="none" style:text-line-through-style="none" style:text-line-through-type="none" style:font-name="Arial1" fo:font-size="12pt" fo:letter-spacing="normal" fo:language="pl" fo:country="PL" officeooo:rsid="00ac73ca" style:font-size-asian="12pt" style:font-size-complex="12pt" style:font-relief="none" style:text-overline-style="none" style:text-overline-color="font-color"/>
    </style:style>
    <style:style style:name="T248" style:family="text">
      <style:text-properties fo:font-variant="normal" fo:text-transform="none" style:text-line-through-style="none" style:text-line-through-type="none" style:font-name="Arial1" fo:font-size="12pt" fo:letter-spacing="normal" fo:language="pl" fo:country="PL" officeooo:rsid="00acdaa8" style:font-size-asian="12pt" style:font-size-complex="12pt" style:font-relief="none" style:text-overline-style="none" style:text-overline-color="font-color"/>
    </style:style>
    <style:style style:name="T249" style:family="text">
      <style:text-properties fo:font-variant="normal" fo:text-transform="none" style:text-line-through-style="none" style:text-line-through-type="none" style:font-name="Arial1" fo:font-size="12pt" fo:letter-spacing="normal" fo:language="pl" fo:country="PL" officeooo:rsid="00aec5ca" style:font-size-asian="12pt" style:font-size-complex="12pt" style:font-relief="none" style:text-overline-style="none" style:text-overline-color="font-color"/>
    </style:style>
    <style:style style:name="T250" style:family="text">
      <style:text-properties fo:font-variant="normal" fo:text-transform="none" style:text-line-through-style="none" style:text-line-through-type="none" style:font-name="Arial1" fo:font-size="12pt" fo:letter-spacing="normal" fo:language="pl" fo:country="PL" officeooo:rsid="00b7450d" style:font-size-asian="12pt" style:font-size-complex="12pt" style:font-relief="none" style:text-overline-style="none" style:text-overline-color="font-color"/>
    </style:style>
    <style:style style:name="T251" style:family="text">
      <style:text-properties fo:font-variant="normal" fo:text-transform="none" style:text-line-through-style="none" style:text-line-through-type="none" style:font-name="Arial1" fo:font-size="12pt" fo:letter-spacing="normal" fo:language="pl" fo:country="PL" officeooo:rsid="00bad15f" style:font-size-asian="12pt" style:font-size-complex="12pt" style:font-relief="none" style:text-overline-style="none" style:text-overline-color="font-color"/>
    </style:style>
    <style:style style:name="T252" style:family="text">
      <style:text-properties fo:font-variant="normal" fo:text-transform="none" style:text-line-through-style="none" style:text-line-through-type="none" style:font-name="Arial1" fo:font-size="12pt" fo:letter-spacing="normal" fo:language="pl" fo:country="PL" officeooo:rsid="00bcd8bc" style:font-size-asian="12pt" style:font-size-complex="12pt" style:font-relief="none" style:text-overline-style="none" style:text-overline-color="font-color"/>
    </style:style>
    <style:style style:name="T253" style:family="text">
      <style:text-properties fo:font-variant="normal" fo:text-transform="none" style:text-line-through-style="none" style:text-line-through-type="none" style:font-name="Arial1" fo:font-size="12pt" fo:letter-spacing="normal" fo:language="pl" fo:country="PL" officeooo:rsid="00c9664a" style:font-size-asian="12pt" style:font-size-complex="12pt" style:font-relief="none" style:text-overline-style="none" style:text-overline-color="font-color"/>
    </style:style>
    <style:style style:name="T254" style:family="text">
      <style:text-properties fo:font-variant="normal" fo:text-transform="none" style:text-line-through-style="none" style:text-line-through-type="none" style:font-name="Arial1" fo:font-size="12pt" fo:letter-spacing="normal" fo:language="pl" fo:country="PL" officeooo:rsid="00ca64e6" style:font-size-asian="12pt" style:font-size-complex="12pt" style:font-relief="none" style:text-overline-style="none" style:text-overline-color="font-color"/>
    </style:style>
    <style:style style:name="T255" style:family="text">
      <style:text-properties fo:font-variant="normal" fo:text-transform="none" style:text-line-through-style="none" style:text-line-through-type="none" style:font-name="Arial1" fo:font-size="12pt" fo:letter-spacing="normal" fo:language="pl" fo:country="PL" officeooo:rsid="00cceb5f" style:font-size-asian="12pt" style:font-size-complex="12pt" style:font-relief="none" style:text-overline-style="none" style:text-overline-color="font-color"/>
    </style:style>
    <style:style style:name="T256" style:family="text">
      <style:text-properties fo:font-variant="normal" fo:text-transform="none" style:text-line-through-style="none" style:text-line-through-type="none" style:font-name="Arial1" fo:font-size="12pt" fo:letter-spacing="normal" fo:language="pl" fo:country="PL" officeooo:rsid="00ce25b4" style:font-size-asian="12pt" style:font-size-complex="12pt" style:font-relief="none" style:text-overline-style="none" style:text-overline-color="font-color"/>
    </style:style>
    <style:style style:name="T257" style:family="text">
      <style:text-properties fo:font-variant="normal" fo:text-transform="none" style:text-line-through-style="none" style:text-line-through-type="none" style:font-name="Arial1" fo:font-size="12pt" fo:letter-spacing="normal" fo:language="pl" fo:country="PL" officeooo:rsid="00d67ff0" style:font-size-asian="12pt" style:font-size-complex="12pt" style:font-relief="none" style:text-overline-style="none" style:text-overline-color="font-color"/>
    </style:style>
    <style:style style:name="T258" style:family="text">
      <style:text-properties fo:font-variant="normal" fo:text-transform="none" style:text-line-through-style="none" style:text-line-through-type="none" style:font-name="Arial1" fo:font-size="12pt" fo:letter-spacing="normal" fo:language="pl" fo:country="PL" officeooo:rsid="00d69aa5" style:font-size-asian="12pt" style:font-size-complex="12pt" style:font-relief="none" style:text-overline-style="none" style:text-overline-color="font-color"/>
    </style:style>
    <style:style style:name="T259" style:family="text">
      <style:text-properties fo:font-variant="normal" fo:text-transform="none" style:text-line-through-style="none" style:text-line-through-type="none" style:font-name="Arial1" fo:font-size="12pt" fo:letter-spacing="normal" fo:language="pl" fo:country="PL" officeooo:rsid="00ea24a4" style:font-size-asian="12pt" style:font-size-complex="12pt" style:font-relief="none" style:text-overline-style="none" style:text-overline-color="font-color"/>
    </style:style>
    <style:style style:name="T260" style:family="text">
      <style:text-properties fo:font-variant="normal" fo:text-transform="none" style:text-line-through-style="none" style:text-line-through-type="none" style:font-name="Arial1" fo:font-size="12pt" fo:letter-spacing="normal" fo:language="pl" fo:country="PL" officeooo:rsid="00ecd58a" style:font-size-asian="12pt" style:font-size-complex="12pt" style:font-relief="none" style:text-overline-style="none" style:text-overline-color="font-color"/>
    </style:style>
    <style:style style:name="T261" style:family="text">
      <style:text-properties fo:font-variant="normal" fo:text-transform="none" style:text-line-through-style="none" style:text-line-through-type="none" style:font-name="Arial1" fo:font-size="12pt" fo:letter-spacing="normal" fo:language="pl" fo:country="PL" officeooo:rsid="00ee0f99" style:font-size-asian="12pt" style:font-size-complex="12pt" style:font-relief="none" style:text-overline-style="none" style:text-overline-color="font-color"/>
    </style:style>
    <style:style style:name="T262" style:family="text">
      <style:text-properties fo:font-variant="normal" fo:text-transform="none" style:text-line-through-style="none" style:text-line-through-type="none" style:font-name="Arial1" fo:font-size="12pt" fo:letter-spacing="normal" fo:language="pl" fo:country="PL" officeooo:rsid="00ef96db" style:font-size-asian="12pt" style:font-size-complex="12pt" style:font-relief="none" style:text-overline-style="none" style:text-overline-color="font-color"/>
    </style:style>
    <style:style style:name="T263" style:family="text">
      <style:text-properties fo:font-variant="normal" fo:text-transform="none" style:text-line-through-style="none" style:text-line-through-type="none" style:font-name="Arial1" fo:font-size="12pt" fo:letter-spacing="normal" fo:language="pl" fo:country="PL" officeooo:rsid="00f00dba" style:font-size-asian="12pt" style:font-size-complex="12pt" style:font-relief="none" style:text-overline-style="none" style:text-overline-color="font-color"/>
    </style:style>
    <style:style style:name="T264" style:family="text">
      <style:text-properties fo:font-variant="normal" fo:text-transform="none" style:text-line-through-style="none" style:text-line-through-type="none" style:font-name="Arial1" fo:font-size="12pt" fo:letter-spacing="normal" fo:language="pl" fo:country="PL" style:font-size-asian="12pt" style:language-asian="pl" style:country-asian="none" style:font-size-complex="12pt" style:language-complex="pl" style:country-complex="none" style:font-relief="none" style:text-overline-style="none" style:text-overline-color="font-color"/>
    </style:style>
    <style:style style:name="T265" style:family="text">
      <style:text-properties fo:font-variant="normal" fo:text-transform="none" style:text-line-through-style="none" style:text-line-through-type="none" style:font-name="Arial1" fo:font-size="12pt" fo:letter-spacing="normal" fo:language="pl" fo:country="PL" officeooo:rsid="002387f0" style:font-size-asian="12pt" style:language-asian="pl" style:country-asian="none" style:font-size-complex="12pt" style:language-complex="pl" style:country-complex="none" style:font-relief="none" style:text-overline-style="none" style:text-overline-color="font-color"/>
    </style:style>
    <style:style style:name="T266" style:family="text">
      <style:text-properties fo:font-variant="normal" fo:text-transform="none" style:text-line-through-style="none" style:text-line-through-type="none" style:font-name="Arial1" fo:font-size="12pt" fo:letter-spacing="normal" fo:language="pl" fo:country="PL" officeooo:rsid="002dcf5e" style:font-size-asian="12pt" style:language-asian="pl" style:country-asian="none" style:font-size-complex="12pt" style:language-complex="pl" style:country-complex="none" style:font-relief="none" style:text-overline-style="none" style:text-overline-color="font-color"/>
    </style:style>
    <style:style style:name="T267" style:family="text">
      <style:text-properties fo:font-variant="normal" fo:text-transform="none" style:text-line-through-style="none" style:text-line-through-type="none" style:font-name="Arial1" fo:font-size="12pt" fo:letter-spacing="normal" fo:language="pl" fo:country="PL" officeooo:rsid="002eea8b" style:font-size-asian="12pt" style:language-asian="pl" style:country-asian="none" style:font-size-complex="12pt" style:language-complex="pl" style:country-complex="none" style:font-relief="none" style:text-overline-style="none" style:text-overline-color="font-color"/>
    </style:style>
    <style:style style:name="T268" style:family="text">
      <style:text-properties fo:font-variant="normal" fo:text-transform="none" style:text-line-through-style="none" style:text-line-through-type="none" style:font-name="Arial1" fo:font-size="12pt" fo:letter-spacing="normal" fo:language="pl" fo:country="PL" officeooo:rsid="002f077b" style:font-size-asian="12pt" style:language-asian="pl" style:country-asian="none" style:font-size-complex="12pt" style:language-complex="pl" style:country-complex="none" style:font-relief="none" style:text-overline-style="none" style:text-overline-color="font-color"/>
    </style:style>
    <style:style style:name="T269" style:family="text">
      <style:text-properties fo:font-variant="normal" fo:text-transform="none" style:text-line-through-style="none" style:text-line-through-type="none" style:font-name="Arial1" fo:font-size="12pt" fo:letter-spacing="normal" fo:language="pl" fo:country="PL" officeooo:rsid="003d65d9" style:font-size-asian="12pt" style:language-asian="pl" style:country-asian="none" style:font-size-complex="12pt" style:language-complex="pl" style:country-complex="none" style:font-relief="none" style:text-overline-style="none" style:text-overline-color="font-color"/>
    </style:style>
    <style:style style:name="T270" style:family="text">
      <style:text-properties fo:font-variant="normal" fo:text-transform="none" style:text-line-through-style="none" style:text-line-through-type="none" style:font-name="Arial1" fo:font-size="12pt" fo:letter-spacing="normal" fo:language="pl" fo:country="PL" officeooo:rsid="003faed3" style:font-size-asian="12pt" style:language-asian="pl" style:country-asian="none" style:font-size-complex="12pt" style:language-complex="pl" style:country-complex="none" style:font-relief="none" style:text-overline-style="none" style:text-overline-color="font-color"/>
    </style:style>
    <style:style style:name="T271" style:family="text">
      <style:text-properties fo:font-variant="normal" fo:text-transform="none" style:text-line-through-style="none" style:text-line-through-type="none" style:font-name="Arial1" fo:font-size="12pt" fo:letter-spacing="normal" fo:language="pl" fo:country="PL" officeooo:rsid="00414816" style:font-size-asian="12pt" style:language-asian="pl" style:country-asian="none" style:font-size-complex="12pt" style:language-complex="pl" style:country-complex="none" style:font-relief="none" style:text-overline-style="none" style:text-overline-color="font-color"/>
    </style:style>
    <style:style style:name="T272" style:family="text">
      <style:text-properties fo:font-variant="normal" fo:text-transform="none" style:text-line-through-style="none" style:text-line-through-type="none" style:font-name="Arial1" fo:font-size="12pt" fo:letter-spacing="normal" fo:language="pl" fo:country="PL" officeooo:rsid="00433bd8" style:font-size-asian="12pt" style:language-asian="pl" style:country-asian="none" style:font-size-complex="12pt" style:language-complex="pl" style:country-complex="none" style:font-relief="none" style:text-overline-style="none" style:text-overline-color="font-color"/>
    </style:style>
    <style:style style:name="T273" style:family="text">
      <style:text-properties fo:font-variant="normal" fo:text-transform="none" style:text-line-through-style="none" style:text-line-through-type="none" style:font-name="Arial1" fo:font-size="12pt" fo:letter-spacing="normal" fo:language="pl" fo:country="PL" officeooo:rsid="00498690" style:font-size-asian="12pt" style:language-asian="pl" style:country-asian="none" style:font-size-complex="12pt" style:language-complex="pl" style:country-complex="none" style:font-relief="none" style:text-overline-style="none" style:text-overline-color="font-color"/>
    </style:style>
    <style:style style:name="T274" style:family="text">
      <style:text-properties fo:font-variant="normal" fo:text-transform="none" style:text-line-through-style="none" style:text-line-through-type="none" style:font-name="Arial1" fo:font-size="12pt" fo:letter-spacing="normal" fo:language="pl" fo:country="PL" officeooo:rsid="004cd473" style:font-size-asian="12pt" style:language-asian="pl" style:country-asian="none" style:font-size-complex="12pt" style:language-complex="pl" style:country-complex="none" style:font-relief="none" style:text-overline-style="none" style:text-overline-color="font-color"/>
    </style:style>
    <style:style style:name="T275" style:family="text">
      <style:text-properties fo:font-variant="normal" fo:text-transform="none" style:text-line-through-style="none" style:text-line-through-type="none" style:font-name="Arial1" fo:font-size="12pt" fo:letter-spacing="normal" fo:language="pl" fo:country="PL" officeooo:rsid="005345df" style:font-size-asian="12pt" style:language-asian="pl" style:country-asian="none" style:font-size-complex="12pt" style:language-complex="pl" style:country-complex="none" style:font-relief="none" style:text-overline-style="none" style:text-overline-color="font-color"/>
    </style:style>
    <style:style style:name="T276" style:family="text">
      <style:text-properties fo:font-variant="normal" fo:text-transform="none" style:text-line-through-style="none" style:text-line-through-type="none" style:font-name="Arial1" fo:font-size="12pt" fo:letter-spacing="normal" fo:language="pl" fo:country="PL" officeooo:rsid="005410aa" style:font-size-asian="12pt" style:language-asian="pl" style:country-asian="none" style:font-size-complex="12pt" style:language-complex="pl" style:country-complex="none" style:font-relief="none" style:text-overline-style="none" style:text-overline-color="font-color"/>
    </style:style>
    <style:style style:name="T277" style:family="text">
      <style:text-properties fo:font-variant="normal" fo:text-transform="none" style:text-line-through-style="none" style:text-line-through-type="none" style:font-name="Arial1" fo:font-size="12pt" fo:letter-spacing="normal" fo:language="pl" fo:country="PL" officeooo:rsid="00554913" style:font-size-asian="12pt" style:language-asian="pl" style:country-asian="none" style:font-size-complex="12pt" style:language-complex="pl" style:country-complex="none" style:font-relief="none" style:text-overline-style="none" style:text-overline-color="font-color"/>
    </style:style>
    <style:style style:name="T278" style:family="text">
      <style:text-properties fo:font-variant="normal" fo:text-transform="none" style:text-line-through-style="none" style:text-line-through-type="none" style:font-name="Arial1" fo:font-size="12pt" fo:letter-spacing="normal" fo:language="pl" fo:country="PL" officeooo:rsid="00654337" style:font-size-asian="12pt" style:language-asian="pl" style:country-asian="none" style:font-size-complex="12pt" style:language-complex="pl" style:country-complex="none" style:font-relief="none" style:text-overline-style="none" style:text-overline-color="font-color"/>
    </style:style>
    <style:style style:name="T279" style:family="text">
      <style:text-properties fo:font-variant="normal" fo:text-transform="none" style:text-line-through-style="none" style:text-line-through-type="none" style:font-name="Arial1" fo:font-size="12pt" fo:letter-spacing="normal" fo:language="pl" fo:country="PL" officeooo:rsid="00655c6f" style:font-size-asian="12pt" style:language-asian="pl" style:country-asian="none" style:font-size-complex="12pt" style:language-complex="pl" style:country-complex="none" style:font-relief="none" style:text-overline-style="none" style:text-overline-color="font-color"/>
    </style:style>
    <style:style style:name="T280" style:family="text">
      <style:text-properties fo:font-variant="normal" fo:text-transform="none" style:text-line-through-style="none" style:text-line-through-type="none" style:font-name="Arial1" fo:font-size="12pt" fo:letter-spacing="normal" fo:language="pl" fo:country="PL" officeooo:rsid="00692a9b" style:font-size-asian="12pt" style:language-asian="pl" style:country-asian="none" style:font-size-complex="12pt" style:language-complex="pl" style:country-complex="none" style:font-relief="none" style:text-overline-style="none" style:text-overline-color="font-color"/>
    </style:style>
    <style:style style:name="T281" style:family="text">
      <style:text-properties fo:font-variant="normal" fo:text-transform="none" style:text-line-through-style="none" style:text-line-through-type="none" style:font-name="Arial1" fo:font-size="12pt" fo:letter-spacing="normal" fo:language="pl" fo:country="PL" officeooo:rsid="006c2658" style:font-size-asian="12pt" style:language-asian="pl" style:country-asian="none" style:font-size-complex="12pt" style:language-complex="pl" style:country-complex="none" style:font-relief="none" style:text-overline-style="none" style:text-overline-color="font-color"/>
    </style:style>
    <style:style style:name="T282" style:family="text">
      <style:text-properties fo:font-variant="normal" fo:text-transform="none" style:text-line-through-style="none" style:text-line-through-type="none" style:font-name="Arial1" fo:font-size="12pt" fo:letter-spacing="normal" fo:language="pl" fo:country="PL" officeooo:rsid="0069907c" style:font-size-asian="12pt" style:language-asian="pl" style:country-asian="none" style:font-size-complex="12pt" style:language-complex="pl" style:country-complex="none" style:font-relief="none" style:text-overline-style="none" style:text-overline-color="font-color"/>
    </style:style>
    <style:style style:name="T283" style:family="text">
      <style:text-properties fo:font-variant="normal" fo:text-transform="none" style:text-line-through-style="none" style:text-line-through-type="none" style:font-name="Arial1" fo:font-size="12pt" fo:letter-spacing="normal" fo:language="pl" fo:country="PL" officeooo:rsid="0076ad59" style:font-size-asian="12pt" style:language-asian="pl" style:country-asian="none" style:font-size-complex="12pt" style:language-complex="pl" style:country-complex="none" style:font-relief="none" style:text-overline-style="none" style:text-overline-color="font-color"/>
    </style:style>
    <style:style style:name="T284" style:family="text">
      <style:text-properties fo:font-variant="normal" fo:text-transform="none" style:text-line-through-style="none" style:text-line-through-type="none" style:font-name="Arial1" fo:font-size="12pt" fo:letter-spacing="normal" fo:language="pl" fo:country="PL" officeooo:rsid="007596e6" style:font-size-asian="12pt" style:language-asian="pl" style:country-asian="none" style:font-size-complex="12pt" style:language-complex="pl" style:country-complex="none" style:font-relief="none" style:text-overline-style="none" style:text-overline-color="font-color"/>
    </style:style>
    <style:style style:name="T285" style:family="text">
      <style:text-properties fo:font-variant="normal" fo:text-transform="none" style:text-line-through-style="none" style:text-line-through-type="none" style:font-name="Arial1" fo:font-size="12pt" fo:letter-spacing="normal" fo:language="pl" fo:country="PL" officeooo:rsid="00784a14" style:font-size-asian="12pt" style:language-asian="pl" style:country-asian="none" style:font-size-complex="12pt" style:language-complex="pl" style:country-complex="none" style:font-relief="none" style:text-overline-style="none" style:text-overline-color="font-color"/>
    </style:style>
    <style:style style:name="T286" style:family="text">
      <style:text-properties fo:font-variant="normal" fo:text-transform="none" style:text-line-through-style="none" style:text-line-through-type="none" style:font-name="Arial1" fo:font-size="12pt" fo:letter-spacing="normal" fo:language="pl" fo:country="PL" officeooo:rsid="0079ebbb" style:font-size-asian="12pt" style:language-asian="pl" style:country-asian="none" style:font-size-complex="12pt" style:language-complex="pl" style:country-complex="none" style:font-relief="none" style:text-overline-style="none" style:text-overline-color="font-color"/>
    </style:style>
    <style:style style:name="T287" style:family="text">
      <style:text-properties fo:font-variant="normal" fo:text-transform="none" style:text-line-through-style="none" style:text-line-through-type="none" style:font-name="Arial1" fo:font-size="12pt" fo:letter-spacing="normal" fo:language="pl" fo:country="PL" officeooo:rsid="007a1102" style:font-size-asian="12pt" style:language-asian="pl" style:country-asian="none" style:font-size-complex="12pt" style:language-complex="pl" style:country-complex="none" style:font-relief="none" style:text-overline-style="none" style:text-overline-color="font-color"/>
    </style:style>
    <style:style style:name="T288" style:family="text">
      <style:text-properties fo:font-variant="normal" fo:text-transform="none" style:text-line-through-style="none" style:text-line-through-type="none" style:font-name="Arial1" fo:font-size="12pt" fo:letter-spacing="normal" fo:language="pl" fo:country="PL" officeooo:rsid="007b3489" style:font-size-asian="12pt" style:language-asian="pl" style:country-asian="none" style:font-size-complex="12pt" style:language-complex="pl" style:country-complex="none" style:font-relief="none" style:text-overline-style="none" style:text-overline-color="font-color"/>
    </style:style>
    <style:style style:name="T289" style:family="text">
      <style:text-properties fo:font-variant="normal" fo:text-transform="none" style:text-line-through-style="none" style:text-line-through-type="none" style:font-name="Arial1" fo:font-size="12pt" fo:letter-spacing="normal" fo:language="pl" fo:country="PL" officeooo:rsid="007bae53" style:font-size-asian="12pt" style:language-asian="pl" style:country-asian="none" style:font-size-complex="12pt" style:language-complex="pl" style:country-complex="none" style:font-relief="none" style:text-overline-style="none" style:text-overline-color="font-color"/>
    </style:style>
    <style:style style:name="T290" style:family="text">
      <style:text-properties fo:font-variant="normal" fo:text-transform="none" style:text-line-through-style="none" style:text-line-through-type="none" style:font-name="Arial1" fo:font-size="12pt" fo:letter-spacing="normal" fo:language="pl" fo:country="PL" officeooo:rsid="007ebfc7" style:font-size-asian="12pt" style:language-asian="pl" style:country-asian="none" style:font-size-complex="12pt" style:language-complex="pl" style:country-complex="none" style:font-relief="none" style:text-overline-style="none" style:text-overline-color="font-color"/>
    </style:style>
    <style:style style:name="T291" style:family="text">
      <style:text-properties fo:font-variant="normal" fo:text-transform="none" style:text-line-through-style="none" style:text-line-through-type="none" style:font-name="Arial1" fo:font-size="12pt" fo:letter-spacing="normal" fo:language="pl" fo:country="PL" officeooo:rsid="008e76ca" style:font-size-asian="12pt" style:language-asian="pl" style:country-asian="none" style:font-size-complex="12pt" style:language-complex="pl" style:country-complex="none" style:font-relief="none" style:text-overline-style="none" style:text-overline-color="font-color"/>
    </style:style>
    <style:style style:name="T292" style:family="text">
      <style:text-properties fo:font-variant="normal" fo:text-transform="none" style:text-line-through-style="none" style:text-line-through-type="none" style:font-name="Arial1" fo:font-size="12pt" fo:letter-spacing="normal" fo:language="pl" fo:country="PL" officeooo:rsid="008ebfc7" style:font-size-asian="12pt" style:language-asian="pl" style:country-asian="none" style:font-size-complex="12pt" style:language-complex="pl" style:country-complex="none" style:font-relief="none" style:text-overline-style="none" style:text-overline-color="font-color"/>
    </style:style>
    <style:style style:name="T293" style:family="text">
      <style:text-properties fo:font-variant="normal" fo:text-transform="none" style:text-line-through-style="none" style:text-line-through-type="none" style:font-name="Arial1" fo:font-size="12pt" fo:letter-spacing="normal" fo:language="pl" fo:country="PL" officeooo:rsid="008f220c" style:font-size-asian="12pt" style:language-asian="pl" style:country-asian="none" style:font-size-complex="12pt" style:language-complex="pl" style:country-complex="none" style:font-relief="none" style:text-overline-style="none" style:text-overline-color="font-color"/>
    </style:style>
    <style:style style:name="T294" style:family="text">
      <style:text-properties fo:font-variant="normal" fo:text-transform="none" style:text-line-through-style="none" style:text-line-through-type="none" style:font-name="Arial1" fo:font-size="12pt" fo:letter-spacing="normal" fo:language="pl" fo:country="PL" officeooo:rsid="00909f41" style:font-size-asian="12pt" style:language-asian="pl" style:country-asian="none" style:font-size-complex="12pt" style:language-complex="pl" style:country-complex="none" style:font-relief="none" style:text-overline-style="none" style:text-overline-color="font-color"/>
    </style:style>
    <style:style style:name="T295" style:family="text">
      <style:text-properties fo:font-variant="normal" fo:text-transform="none" style:text-line-through-style="none" style:text-line-through-type="none" style:font-name="Arial1" fo:font-size="12pt" fo:letter-spacing="normal" fo:language="pl" fo:country="PL" officeooo:rsid="0092754e" style:font-size-asian="12pt" style:language-asian="pl" style:country-asian="none" style:font-size-complex="12pt" style:language-complex="pl" style:country-complex="none" style:font-relief="none" style:text-overline-style="none" style:text-overline-color="font-color"/>
    </style:style>
    <style:style style:name="T296" style:family="text">
      <style:text-properties fo:font-variant="normal" fo:text-transform="none" style:text-line-through-style="none" style:text-line-through-type="none" style:font-name="Arial1" fo:font-size="12pt" fo:letter-spacing="normal" fo:language="pl" fo:country="PL" officeooo:rsid="00936121" style:font-size-asian="12pt" style:language-asian="pl" style:country-asian="none" style:font-size-complex="12pt" style:language-complex="pl" style:country-complex="none" style:font-relief="none" style:text-overline-style="none" style:text-overline-color="font-color"/>
    </style:style>
    <style:style style:name="T297" style:family="text">
      <style:text-properties fo:font-variant="normal" fo:text-transform="none" style:text-line-through-style="none" style:text-line-through-type="none" style:font-name="Arial1" fo:font-size="12pt" fo:letter-spacing="normal" fo:language="pl" fo:country="PL" officeooo:rsid="0094cce5" style:font-size-asian="12pt" style:language-asian="pl" style:country-asian="none" style:font-size-complex="12pt" style:language-complex="pl" style:country-complex="none" style:font-relief="none" style:text-overline-style="none" style:text-overline-color="font-color"/>
    </style:style>
    <style:style style:name="T298" style:family="text">
      <style:text-properties fo:font-variant="normal" fo:text-transform="none" style:text-line-through-style="none" style:text-line-through-type="none" style:font-name="Arial1" fo:font-size="12pt" fo:letter-spacing="normal" fo:language="pl" fo:country="PL" officeooo:rsid="0096c7c8" style:font-size-asian="12pt" style:language-asian="pl" style:country-asian="none" style:font-size-complex="12pt" style:language-complex="pl" style:country-complex="none" style:font-relief="none" style:text-overline-style="none" style:text-overline-color="font-color"/>
    </style:style>
    <style:style style:name="T299" style:family="text">
      <style:text-properties fo:font-variant="normal" fo:text-transform="none" style:text-line-through-style="none" style:text-line-through-type="none" style:font-name="Arial1" fo:font-size="12pt" fo:letter-spacing="normal" fo:language="pl" fo:country="PL" officeooo:rsid="00985032" style:font-size-asian="12pt" style:language-asian="pl" style:country-asian="none" style:font-size-complex="12pt" style:language-complex="pl" style:country-complex="none" style:font-relief="none" style:text-overline-style="none" style:text-overline-color="font-color"/>
    </style:style>
    <style:style style:name="T300" style:family="text">
      <style:text-properties fo:font-variant="normal" fo:text-transform="none" style:text-line-through-style="none" style:text-line-through-type="none" style:font-name="Arial1" fo:font-size="12pt" fo:letter-spacing="normal" fo:language="pl" fo:country="PL" officeooo:rsid="0098d025" style:font-size-asian="12pt" style:language-asian="pl" style:country-asian="none" style:font-size-complex="12pt" style:language-complex="pl" style:country-complex="none" style:font-relief="none" style:text-overline-style="none" style:text-overline-color="font-color"/>
    </style:style>
    <style:style style:name="T301" style:family="text">
      <style:text-properties fo:font-variant="normal" fo:text-transform="none" style:text-line-through-style="none" style:text-line-through-type="none" style:font-name="Arial1" fo:font-size="12pt" fo:letter-spacing="normal" fo:language="pl" fo:country="PL" officeooo:rsid="009a400f" style:font-size-asian="12pt" style:language-asian="pl" style:country-asian="none" style:font-size-complex="12pt" style:language-complex="pl" style:country-complex="none" style:font-relief="none" style:text-overline-style="none" style:text-overline-color="font-color"/>
    </style:style>
    <style:style style:name="T302" style:family="text">
      <style:text-properties fo:font-variant="normal" fo:text-transform="none" style:text-line-through-style="none" style:text-line-through-type="none" style:font-name="Arial1" fo:font-size="12pt" fo:letter-spacing="normal" fo:language="pl" fo:country="PL" officeooo:rsid="009bcd4f" style:font-size-asian="12pt" style:language-asian="pl" style:country-asian="none" style:font-size-complex="12pt" style:language-complex="pl" style:country-complex="none" style:font-relief="none" style:text-overline-style="none" style:text-overline-color="font-color"/>
    </style:style>
    <style:style style:name="T303" style:family="text">
      <style:text-properties fo:font-variant="normal" fo:text-transform="none" style:text-line-through-style="none" style:text-line-through-type="none" style:font-name="Arial1" fo:font-size="12pt" fo:letter-spacing="normal" fo:language="pl" fo:country="PL" officeooo:rsid="009d6a08" style:font-size-asian="12pt" style:language-asian="pl" style:country-asian="none" style:font-size-complex="12pt" style:language-complex="pl" style:country-complex="none" style:font-relief="none" style:text-overline-style="none" style:text-overline-color="font-color"/>
    </style:style>
    <style:style style:name="T304" style:family="text">
      <style:text-properties fo:font-variant="normal" fo:text-transform="none" style:text-line-through-style="none" style:text-line-through-type="none" style:font-name="Arial1" fo:font-size="12pt" fo:letter-spacing="normal" fo:language="pl" fo:country="PL" officeooo:rsid="009e54f2" style:font-size-asian="12pt" style:language-asian="pl" style:country-asian="none" style:font-size-complex="12pt" style:language-complex="pl" style:country-complex="none" style:font-relief="none" style:text-overline-style="none" style:text-overline-color="font-color"/>
    </style:style>
    <style:style style:name="T305" style:family="text">
      <style:text-properties fo:font-variant="normal" fo:text-transform="none" style:text-line-through-style="none" style:text-line-through-type="none" style:font-name="Arial1" fo:font-size="12pt" fo:letter-spacing="normal" fo:language="pl" fo:country="PL" officeooo:rsid="009ee174" style:font-size-asian="12pt" style:language-asian="pl" style:country-asian="none" style:font-size-complex="12pt" style:language-complex="pl" style:country-complex="none" style:font-relief="none" style:text-overline-style="none" style:text-overline-color="font-color"/>
    </style:style>
    <style:style style:name="T306" style:family="text">
      <style:text-properties fo:font-variant="normal" fo:text-transform="none" style:text-line-through-style="none" style:text-line-through-type="none" style:font-name="Arial1" fo:font-size="12pt" fo:letter-spacing="normal" fo:language="pl" fo:country="PL" officeooo:rsid="00a0ab37" style:font-size-asian="12pt" style:language-asian="pl" style:country-asian="none" style:font-size-complex="12pt" style:language-complex="pl" style:country-complex="none" style:font-relief="none" style:text-overline-style="none" style:text-overline-color="font-color"/>
    </style:style>
    <style:style style:name="T307" style:family="text">
      <style:text-properties fo:font-variant="normal" fo:text-transform="none" style:text-line-through-style="none" style:text-line-through-type="none" style:font-name="Arial1" fo:font-size="12pt" fo:letter-spacing="normal" fo:language="pl" fo:country="PL" officeooo:rsid="00a299b8" style:font-size-asian="12pt" style:language-asian="pl" style:country-asian="none" style:font-size-complex="12pt" style:language-complex="pl" style:country-complex="none" style:font-relief="none" style:text-overline-style="none" style:text-overline-color="font-color"/>
    </style:style>
    <style:style style:name="T308" style:family="text">
      <style:text-properties fo:font-variant="normal" fo:text-transform="none" style:text-line-through-style="none" style:text-line-through-type="none" style:font-name="Arial1" fo:font-size="12pt" fo:letter-spacing="normal" fo:language="pl" fo:country="PL" officeooo:rsid="00a42f7d" style:font-size-asian="12pt" style:language-asian="pl" style:country-asian="none" style:font-size-complex="12pt" style:language-complex="pl" style:country-complex="none" style:font-relief="none" style:text-overline-style="none" style:text-overline-color="font-color"/>
    </style:style>
    <style:style style:name="T309" style:family="text">
      <style:text-properties fo:font-variant="normal" fo:text-transform="none" style:text-line-through-style="none" style:text-line-through-type="none" style:font-name="Arial1" fo:font-size="12pt" fo:letter-spacing="normal" fo:language="pl" fo:country="PL" officeooo:rsid="00a55dfc" style:font-size-asian="12pt" style:language-asian="pl" style:country-asian="none" style:font-size-complex="12pt" style:language-complex="pl" style:country-complex="none" style:font-relief="none" style:text-overline-style="none" style:text-overline-color="font-color"/>
    </style:style>
    <style:style style:name="T310" style:family="text">
      <style:text-properties fo:font-variant="normal" fo:text-transform="none" style:text-line-through-style="none" style:text-line-through-type="none" style:font-name="Arial1" fo:font-size="12pt" fo:letter-spacing="normal" fo:language="pl" fo:country="PL" officeooo:rsid="00a5d7ca" style:font-size-asian="12pt" style:language-asian="pl" style:country-asian="none" style:font-size-complex="12pt" style:language-complex="pl" style:country-complex="none" style:font-relief="none" style:text-overline-style="none" style:text-overline-color="font-color"/>
    </style:style>
    <style:style style:name="T311" style:family="text">
      <style:text-properties fo:font-variant="normal" fo:text-transform="none" style:text-line-through-style="none" style:text-line-through-type="none" style:font-name="Arial1" fo:font-size="12pt" fo:letter-spacing="normal" fo:language="pl" fo:country="PL" officeooo:rsid="00a73e7b" style:font-size-asian="12pt" style:language-asian="pl" style:country-asian="none" style:font-size-complex="12pt" style:language-complex="pl" style:country-complex="none" style:font-relief="none" style:text-overline-style="none" style:text-overline-color="font-color"/>
    </style:style>
    <style:style style:name="T312" style:family="text">
      <style:text-properties fo:font-variant="normal" fo:text-transform="none" style:text-line-through-style="none" style:text-line-through-type="none" style:font-name="Arial1" fo:font-size="12pt" fo:letter-spacing="normal" fo:language="pl" fo:country="PL" officeooo:rsid="00a7bc93" style:font-size-asian="12pt" style:language-asian="pl" style:country-asian="none" style:font-size-complex="12pt" style:language-complex="pl" style:country-complex="none" style:font-relief="none" style:text-overline-style="none" style:text-overline-color="font-color"/>
    </style:style>
    <style:style style:name="T313" style:family="text">
      <style:text-properties fo:font-variant="normal" fo:text-transform="none" style:text-line-through-style="none" style:text-line-through-type="none" style:font-name="Arial1" fo:font-size="12pt" fo:letter-spacing="normal" fo:language="pl" fo:country="PL" officeooo:rsid="00a901ca" style:font-size-asian="12pt" style:language-asian="pl" style:country-asian="none" style:font-size-complex="12pt" style:language-complex="pl" style:country-complex="none" style:font-relief="none" style:text-overline-style="none" style:text-overline-color="font-color"/>
    </style:style>
    <style:style style:name="T314" style:family="text">
      <style:text-properties fo:font-variant="normal" fo:text-transform="none" style:text-line-through-style="none" style:text-line-through-type="none" style:font-name="Arial1" fo:font-size="12pt" fo:letter-spacing="normal" fo:language="pl" fo:country="PL" officeooo:rsid="00a967b6" style:font-size-asian="12pt" style:language-asian="pl" style:country-asian="none" style:font-size-complex="12pt" style:language-complex="pl" style:country-complex="none" style:font-relief="none" style:text-overline-style="none" style:text-overline-color="font-color"/>
    </style:style>
    <style:style style:name="T315" style:family="text">
      <style:text-properties fo:font-variant="normal" fo:text-transform="none" style:text-line-through-style="none" style:text-line-through-type="none" style:font-name="Arial1" fo:font-size="12pt" fo:letter-spacing="normal" fo:language="pl" fo:country="PL" officeooo:rsid="00aac009" style:font-size-asian="12pt" style:language-asian="pl" style:country-asian="none" style:font-size-complex="12pt" style:language-complex="pl" style:country-complex="none" style:font-relief="none" style:text-overline-style="none" style:text-overline-color="font-color"/>
    </style:style>
    <style:style style:name="T316" style:family="text">
      <style:text-properties fo:font-variant="normal" fo:text-transform="none" style:text-line-through-style="none" style:text-line-through-type="none" style:font-name="Arial1" fo:font-size="12pt" fo:letter-spacing="normal" fo:language="pl" fo:country="PL" officeooo:rsid="00b7450d" style:font-size-asian="12pt" style:language-asian="pl" style:country-asian="none" style:font-size-complex="12pt" style:language-complex="pl" style:country-complex="none" style:font-relief="none" style:text-overline-style="none" style:text-overline-color="font-color"/>
    </style:style>
    <style:style style:name="T317" style:family="text">
      <style:text-properties fo:font-variant="normal" fo:text-transform="none" style:text-line-through-style="none" style:text-line-through-type="none" style:font-name="Arial1" fo:font-size="12pt" fo:letter-spacing="normal" fo:language="pl" fo:country="PL" officeooo:rsid="00214f24" style:font-size-asian="12pt" style:language-asian="pl" style:country-asian="none" style:font-size-complex="12pt" style:language-complex="pl" style:country-complex="none" style:font-relief="none" style:text-overline-style="none" style:text-overline-color="font-color"/>
    </style:style>
    <style:style style:name="T318" style:family="text">
      <style:text-properties fo:font-variant="normal" fo:text-transform="none" style:text-line-through-style="none" style:text-line-through-type="none" style:font-name="Arial1" fo:font-size="12pt" fo:letter-spacing="normal" fo:language="pl" fo:country="PL" officeooo:rsid="00c24e54" style:font-size-asian="12pt" style:language-asian="pl" style:country-asian="none" style:font-size-complex="12pt" style:language-complex="pl" style:country-complex="none" style:font-relief="none" style:text-overline-style="none" style:text-overline-color="font-color"/>
    </style:style>
    <style:style style:name="T319" style:family="text">
      <style:text-properties fo:font-variant="normal" fo:text-transform="none" style:text-line-through-style="none" style:text-line-through-type="none" style:font-name="Arial1" fo:font-size="12pt" fo:letter-spacing="normal" fo:language="pl" fo:country="PL" officeooo:rsid="00ce3cd2" style:font-size-asian="12pt" style:language-asian="pl" style:country-asian="none" style:font-size-complex="12pt" style:language-complex="pl" style:country-complex="none" style:font-relief="none" style:text-overline-style="none" style:text-overline-color="font-color"/>
    </style:style>
    <style:style style:name="T320" style:family="text">
      <style:text-properties fo:font-variant="normal" fo:text-transform="none" style:text-line-through-style="none" style:text-line-through-type="none" style:font-name="Arial1" fo:font-size="12pt" fo:letter-spacing="normal" fo:language="pl" fo:country="PL" officeooo:rsid="00d0ffe5" style:font-size-asian="12pt" style:language-asian="pl" style:country-asian="none" style:font-size-complex="12pt" style:language-complex="pl" style:country-complex="none" style:font-relief="none" style:text-overline-style="none" style:text-overline-color="font-color"/>
    </style:style>
    <style:style style:name="T321" style:family="text">
      <style:text-properties fo:font-variant="normal" fo:text-transform="none" style:text-line-through-style="none" style:text-line-through-type="none" style:font-name="Arial1" fo:font-size="12pt" fo:letter-spacing="normal" fo:language="pl" fo:country="PL" officeooo:rsid="00d31e08" style:font-size-asian="12pt" style:language-asian="pl" style:country-asian="none" style:font-size-complex="12pt" style:language-complex="pl" style:country-complex="none" style:font-relief="none" style:text-overline-style="none" style:text-overline-color="font-color"/>
    </style:style>
    <style:style style:name="T322" style:family="text">
      <style:text-properties fo:font-variant="normal" fo:text-transform="none" style:text-line-through-style="none" style:text-line-through-type="none" style:font-name="Arial1" fo:font-size="12pt" fo:letter-spacing="normal" fo:language="pl" fo:country="PL" officeooo:rsid="00d360f9" style:font-size-asian="12pt" style:language-asian="pl" style:country-asian="none" style:font-size-complex="12pt" style:language-complex="pl" style:country-complex="none" style:font-relief="none" style:text-overline-style="none" style:text-overline-color="font-color"/>
    </style:style>
    <style:style style:name="T323" style:family="text">
      <style:text-properties fo:font-variant="normal" fo:text-transform="none" style:text-line-through-style="none" style:text-line-through-type="none" style:font-name="Arial1" fo:font-size="12pt" fo:letter-spacing="normal" fo:language="pl" fo:country="PL" officeooo:rsid="00d4f9f8" style:font-size-asian="12pt" style:language-asian="pl" style:country-asian="none" style:font-size-complex="12pt" style:language-complex="pl" style:country-complex="none" style:font-relief="none" style:text-overline-style="none" style:text-overline-color="font-color"/>
    </style:style>
    <style:style style:name="T324" style:family="text">
      <style:text-properties fo:font-variant="normal" fo:text-transform="none" style:text-line-through-style="none" style:text-line-through-type="none" style:font-name="Arial1" fo:font-size="12pt" fo:letter-spacing="normal" fo:language="pl" fo:country="PL" officeooo:rsid="00d7475c" style:font-size-asian="12pt" style:language-asian="pl" style:country-asian="none" style:font-size-complex="12pt" style:language-complex="pl" style:country-complex="none" style:font-relief="none" style:text-overline-style="none" style:text-overline-color="font-color"/>
    </style:style>
    <style:style style:name="T325" style:family="text">
      <style:text-properties fo:font-variant="normal" fo:text-transform="none" style:text-line-through-style="none" style:text-line-through-type="none" style:font-name="Arial1" fo:font-size="12pt" fo:letter-spacing="normal" fo:language="pl" fo:country="PL" officeooo:rsid="00e8a646" style:font-size-asian="12pt" style:language-asian="pl" style:country-asian="none" style:font-size-complex="12pt" style:language-complex="pl" style:country-complex="none" style:font-relief="none" style:text-overline-style="none" style:text-overline-color="font-color"/>
    </style:style>
    <style:style style:name="T326" style:family="text">
      <style:text-properties fo:font-variant="normal" fo:text-transform="none" style:text-line-through-style="none" style:text-line-through-type="none" style:font-name="Arial1" fo:font-size="12pt" fo:letter-spacing="normal" fo:language="pl" fo:country="PL" officeooo:rsid="00ea24a4" style:font-size-asian="12pt" style:language-asian="pl" style:country-asian="none" style:font-size-complex="12pt" style:language-complex="pl" style:country-complex="none" style:font-relief="none" style:text-overline-style="none" style:text-overline-color="font-color"/>
    </style:style>
    <style:style style:name="T327" style:family="text">
      <style:text-properties fo:font-variant="normal" fo:text-transform="none" style:text-line-through-style="none" style:text-line-through-type="none" style:font-name="Arial1" fo:font-size="12pt" fo:letter-spacing="normal" fo:language="pl" fo:country="PL" officeooo:rsid="00ebb1c7" style:font-size-asian="12pt" style:language-asian="pl" style:country-asian="none" style:font-size-complex="12pt" style:language-complex="pl" style:country-complex="none" style:font-relief="none" style:text-overline-style="none" style:text-overline-color="font-color"/>
    </style:style>
    <style:style style:name="T328" style:family="text">
      <style:text-properties fo:font-variant="normal" fo:text-transform="none" style:text-line-through-style="none" style:text-line-through-type="none" style:font-name="Arial1" fo:font-size="12pt" fo:letter-spacing="normal" fo:language="pl" fo:country="PL" officeooo:rsid="00ecc167" style:font-size-asian="12pt" style:language-asian="pl" style:country-asian="none" style:font-size-complex="12pt" style:language-complex="pl" style:country-complex="none" style:font-relief="none" style:text-overline-style="none" style:text-overline-color="font-color"/>
    </style:style>
    <style:style style:name="T329" style:family="text">
      <style:text-properties fo:font-variant="normal" fo:text-transform="none" style:text-line-through-style="none" style:text-line-through-type="none" style:font-name="Arial1" fo:font-size="12pt" fo:letter-spacing="normal" fo:language="pl" fo:country="PL" officeooo:rsid="00ee0f99" style:font-size-asian="12pt" style:language-asian="pl" style:country-asian="none" style:font-size-complex="12pt" style:language-complex="pl" style:country-complex="none" style:font-relief="none" style:text-overline-style="none" style:text-overline-color="font-color"/>
    </style:style>
    <style:style style:name="T330" style:family="text">
      <style:text-properties fo:font-variant="normal" fo:text-transform="none" style:text-line-through-style="none" style:text-line-through-type="none" style:font-name="Arial1" fo:font-size="12pt" fo:letter-spacing="normal" fo:language="pl" fo:country="PL" officeooo:rsid="00eef054" style:font-size-asian="12pt" style:language-asian="pl" style:country-asian="none" style:font-size-complex="12pt" style:language-complex="pl" style:country-complex="none" style:font-relief="none" style:text-overline-style="none" style:text-overline-color="font-color"/>
    </style:style>
    <style:style style:name="T331" style:family="text">
      <style:text-properties fo:font-variant="normal" fo:text-transform="none" style:text-line-through-style="none" style:text-line-through-type="none" style:font-name="Arial1" fo:font-size="12pt" fo:letter-spacing="normal" fo:language="pl" fo:country="PL" officeooo:rsid="00ef96db" style:font-size-asian="12pt" style:language-asian="pl" style:country-asian="none" style:font-size-complex="12pt" style:language-complex="pl" style:country-complex="none" style:font-relief="none" style:text-overline-style="none" style:text-overline-color="font-color"/>
    </style:style>
    <style:style style:name="T332" style:family="text">
      <style:text-properties fo:font-variant="normal" fo:text-transform="none" style:text-line-through-style="none" style:text-line-through-type="none" style:font-name="Arial1" fo:font-size="12pt" fo:letter-spacing="normal" fo:language="pl" fo:country="PL" fo:font-style="normal" style:font-size-asian="12pt" style:font-style-asian="normal" style:font-size-complex="12pt" style:font-style-complex="normal" style:font-relief="none" style:text-overline-style="none" style:text-overline-color="font-color"/>
    </style:style>
    <style:style style:name="T333" style:family="text">
      <style:text-properties fo:font-variant="normal" fo:text-transform="none" style:text-line-through-style="none" style:text-line-through-type="none" style:font-name="Arial1" fo:font-size="12pt" fo:letter-spacing="normal" fo:language="pl" fo:country="PL" fo:font-style="normal" officeooo:rsid="001f559f" style:font-size-asian="12pt" style:font-style-asian="normal" style:font-size-complex="12pt" style:font-style-complex="normal" style:font-relief="none" style:text-overline-style="none" style:text-overline-color="font-color"/>
    </style:style>
    <style:style style:name="T334" style:family="text">
      <style:text-properties fo:font-variant="normal" fo:text-transform="none" style:text-line-through-style="none" style:text-line-through-type="none" style:font-name="Arial1" fo:font-size="12pt" fo:letter-spacing="normal" fo:language="pl" fo:country="PL" fo:font-style="normal" officeooo:rsid="001fbc16" style:font-size-asian="12pt" style:font-style-asian="normal" style:font-size-complex="12pt" style:font-style-complex="normal" style:font-relief="none" style:text-overline-style="none" style:text-overline-color="font-color"/>
    </style:style>
    <style:style style:name="T335" style:family="text">
      <style:text-properties fo:font-variant="normal" fo:text-transform="none" style:text-line-through-style="none" style:text-line-through-type="none" style:font-name="Arial1" fo:font-size="12pt" fo:letter-spacing="normal" fo:language="pl" fo:country="PL" fo:font-style="normal" officeooo:rsid="002638cf" style:font-size-asian="12pt" style:font-style-asian="normal" style:font-size-complex="12pt" style:font-style-complex="normal" style:font-relief="none" style:text-overline-style="none" style:text-overline-color="font-color"/>
    </style:style>
    <style:style style:name="T336" style:family="text">
      <style:text-properties fo:font-variant="normal" fo:text-transform="none" style:text-line-through-style="none" style:text-line-through-type="none" style:font-name="Arial1" fo:font-size="12pt" fo:letter-spacing="normal" fo:language="pl" fo:country="PL" fo:font-style="normal" officeooo:rsid="0044205c" style:font-size-asian="12pt" style:font-style-asian="normal" style:font-size-complex="12pt" style:font-style-complex="normal" style:font-relief="none" style:text-overline-style="none" style:text-overline-color="font-color"/>
    </style:style>
    <style:style style:name="T337" style:family="text">
      <style:text-properties fo:font-variant="normal" fo:text-transform="none" style:text-line-through-style="none" style:text-line-through-type="none" style:font-name="Arial1" fo:font-size="12pt" fo:letter-spacing="normal" fo:language="pl" fo:country="PL" fo:font-style="normal" officeooo:rsid="00664ad7" style:font-size-asian="12pt" style:font-style-asian="normal" style:font-size-complex="12pt" style:font-style-complex="normal" style:font-relief="none" style:text-overline-style="none" style:text-overline-color="font-color"/>
    </style:style>
    <style:style style:name="T338" style:family="text">
      <style:text-properties fo:font-variant="normal" fo:text-transform="none" style:text-line-through-style="none" style:text-line-through-type="none" style:font-name="Arial1" fo:font-size="12pt" fo:letter-spacing="normal" fo:language="pl" fo:country="PL" fo:font-style="normal" officeooo:rsid="0068f0db" style:font-size-asian="12pt" style:font-style-asian="normal" style:font-size-complex="12pt" style:font-style-complex="normal" style:font-relief="none" style:text-overline-style="none" style:text-overline-color="font-color"/>
    </style:style>
    <style:style style:name="T339" style:family="text">
      <style:text-properties fo:font-variant="normal" fo:text-transform="none" style:text-line-through-style="none" style:text-line-through-type="none" style:font-name="Arial1" fo:font-size="12pt" fo:letter-spacing="normal" fo:language="pl" fo:country="PL" fo:font-style="normal" officeooo:rsid="00695926" style:font-size-asian="12pt" style:font-style-asian="normal" style:font-size-complex="12pt" style:font-style-complex="normal" style:font-relief="none" style:text-overline-style="none" style:text-overline-color="font-color"/>
    </style:style>
    <style:style style:name="T340" style:family="text">
      <style:text-properties fo:font-variant="normal" fo:text-transform="none" style:text-line-through-style="none" style:text-line-through-type="none" style:font-name="Arial1" fo:font-size="12pt" fo:letter-spacing="normal" fo:language="pl" fo:country="PL" fo:font-style="normal" officeooo:rsid="0069907c" style:font-size-asian="12pt" style:font-style-asian="normal" style:font-size-complex="12pt" style:font-style-complex="normal" style:font-relief="none" style:text-overline-style="none" style:text-overline-color="font-color"/>
    </style:style>
    <style:style style:name="T341" style:family="text">
      <style:text-properties fo:font-variant="normal" fo:text-transform="none" style:text-line-through-style="none" style:text-line-through-type="none" style:font-name="Arial1" fo:font-size="12pt" fo:letter-spacing="normal" fo:language="pl" fo:country="PL" fo:font-style="normal" officeooo:rsid="006c2658" style:font-size-asian="12pt" style:font-style-asian="normal" style:font-size-complex="12pt" style:font-style-complex="normal" style:font-relief="none" style:text-overline-style="none" style:text-overline-color="font-color"/>
    </style:style>
    <style:style style:name="T342" style:family="text">
      <style:text-properties fo:font-variant="normal" fo:text-transform="none" style:text-line-through-style="none" style:text-line-through-type="none" style:font-name="Arial1" fo:font-size="12pt" fo:letter-spacing="normal" fo:language="pl" fo:country="PL" fo:font-style="normal" officeooo:rsid="007bae53" style:font-size-asian="12pt" style:font-style-asian="normal" style:font-size-complex="12pt" style:font-style-complex="normal" style:font-relief="none" style:text-overline-style="none" style:text-overline-color="font-color"/>
    </style:style>
    <style:style style:name="T343" style:family="text">
      <style:text-properties fo:font-variant="normal" fo:text-transform="none" style:text-line-through-style="none" style:text-line-through-type="none" style:font-name="Arial1" fo:font-size="12pt" fo:letter-spacing="normal" fo:language="pl" fo:country="PL" fo:font-style="normal" officeooo:rsid="007d0f36" style:font-size-asian="12pt" style:font-style-asian="normal" style:font-size-complex="12pt" style:font-style-complex="normal" style:font-relief="none" style:text-overline-style="none" style:text-overline-color="font-color"/>
    </style:style>
    <style:style style:name="T344" style:family="text">
      <style:text-properties fo:font-variant="normal" fo:text-transform="none" style:text-line-through-style="none" style:text-line-through-type="none" style:font-name="Arial1" fo:font-size="12pt" fo:letter-spacing="normal" fo:language="pl" fo:country="PL" fo:font-style="normal" officeooo:rsid="007ebfc7" style:font-size-asian="12pt" style:font-style-asian="normal" style:font-size-complex="12pt" style:font-style-complex="normal" style:font-relief="none" style:text-overline-style="none" style:text-overline-color="font-color"/>
    </style:style>
    <style:style style:name="T345" style:family="text">
      <style:text-properties fo:font-variant="normal" fo:text-transform="none" style:text-line-through-style="none" style:text-line-through-type="none" style:font-name="Arial1" fo:font-size="12pt" fo:letter-spacing="normal" fo:language="pl" fo:country="PL" fo:font-style="normal" officeooo:rsid="007f13da" style:font-size-asian="12pt" style:font-style-asian="normal" style:font-size-complex="12pt" style:font-style-complex="normal" style:font-relief="none" style:text-overline-style="none" style:text-overline-color="font-color"/>
    </style:style>
    <style:style style:name="T346" style:family="text">
      <style:text-properties fo:font-variant="normal" fo:text-transform="none" style:text-line-through-style="none" style:text-line-through-type="none" style:font-name="Arial1" fo:font-size="12pt" fo:letter-spacing="normal" fo:language="pl" fo:country="PL" fo:font-style="normal" officeooo:rsid="00909f41" style:font-size-asian="12pt" style:font-style-asian="normal" style:font-size-complex="12pt" style:font-style-complex="normal" style:font-relief="none" style:text-overline-style="none" style:text-overline-color="font-color"/>
    </style:style>
    <style:style style:name="T347" style:family="text">
      <style:text-properties fo:font-variant="normal" fo:text-transform="none" style:text-line-through-style="none" style:text-line-through-type="none" style:font-name="Arial1" fo:font-size="12pt" fo:letter-spacing="normal" fo:language="pl" fo:country="PL" fo:font-style="normal" officeooo:rsid="009a400f" style:font-size-asian="12pt" style:font-style-asian="normal" style:font-size-complex="12pt" style:font-style-complex="normal" style:font-relief="none" style:text-overline-style="none" style:text-overline-color="font-color"/>
    </style:style>
    <style:style style:name="T348" style:family="text">
      <style:text-properties fo:font-variant="normal" fo:text-transform="none" style:text-line-through-style="none" style:text-line-through-type="none" style:font-name="Arial1" fo:font-size="12pt" fo:letter-spacing="normal" fo:language="pl" fo:country="PL" fo:font-style="normal" officeooo:rsid="00a0ab37" style:font-size-asian="12pt" style:font-style-asian="normal" style:font-size-complex="12pt" style:font-style-complex="normal" style:font-relief="none" style:text-overline-style="none" style:text-overline-color="font-color"/>
    </style:style>
    <style:style style:name="T349" style:family="text">
      <style:text-properties fo:font-variant="normal" fo:text-transform="none" style:text-line-through-style="none" style:text-line-through-type="none" style:font-name="Arial1" fo:font-size="12pt" fo:letter-spacing="normal" fo:language="pl" fo:country="PL" fo:font-style="normal" style:font-size-asian="12pt" style:language-asian="pl" style:country-asian="none" style:font-style-asian="normal" style:font-size-complex="12pt" style:language-complex="pl" style:country-complex="none" style:font-style-complex="normal" style:font-relief="none" style:text-overline-style="none" style:text-overline-color="font-color"/>
    </style:style>
    <style:style style:name="T350" style:family="text">
      <style:text-properties fo:font-variant="normal" fo:text-transform="none" style:text-line-through-style="none" style:text-line-through-type="none" style:font-name="Arial1" fo:font-size="12pt" fo:letter-spacing="normal" fo:language="pl" fo:country="PL" fo:font-style="normal" fo:background-color="transparent" loext:char-shading-value="0" style:font-size-asian="12pt" style:font-style-asian="normal" style:font-size-complex="12pt" style:font-style-complex="normal" style:font-relief="none" style:text-overline-style="none" style:text-overline-color="font-color"/>
    </style:style>
    <style:style style:name="T351" style:family="text">
      <style:text-properties fo:font-variant="normal" fo:text-transform="none" style:text-line-through-style="none" style:text-line-through-type="none" style:font-name="Arial1" fo:font-size="12pt" fo:letter-spacing="normal" fo:language="pl" fo:country="PL" fo:font-style="normal" officeooo:rsid="001f559f" fo:background-color="transparent" loext:char-shading-value="0" style:font-size-asian="12pt" style:font-style-asian="normal" style:font-size-complex="12pt" style:font-style-complex="normal" style:font-relief="none" style:text-overline-style="none" style:text-overline-color="font-color"/>
    </style:style>
    <style:style style:name="T352" style:family="text">
      <style:text-properties fo:font-variant="normal" fo:text-transform="none" style:text-line-through-style="none" style:text-line-through-type="none" style:font-name="Arial1" fo:font-size="12pt" fo:letter-spacing="normal" fo:language="pl" fo:country="PL" fo:font-style="normal" officeooo:rsid="001fbc16" fo:background-color="transparent" loext:char-shading-value="0" style:font-size-asian="12pt" style:font-style-asian="normal" style:font-size-complex="12pt" style:font-style-complex="normal" style:font-relief="none" style:text-overline-style="none" style:text-overline-color="font-color"/>
    </style:style>
    <style:style style:name="T353" style:family="text">
      <style:text-properties fo:font-variant="normal" fo:text-transform="none" style:text-line-through-style="none" style:text-line-through-type="none" style:font-name="Arial1" fo:font-size="12pt" fo:letter-spacing="normal" fo:language="pl" fo:country="PL" fo:font-style="italic" style:font-size-asian="12pt" style:font-style-asian="italic" style:font-size-complex="12pt" style:font-style-complex="italic" style:font-relief="none" style:text-overline-style="none" style:text-overline-color="font-color"/>
    </style:style>
    <style:style style:name="T354" style:family="text">
      <style:text-properties fo:font-variant="normal" fo:text-transform="none" style:text-line-through-style="none" style:text-line-through-type="none" style:font-name="Arial1" fo:font-size="12pt" fo:letter-spacing="normal" fo:language="pl" fo:country="PL" fo:font-style="italic" officeooo:rsid="00214f24" style:font-size-asian="12pt" style:font-style-asian="italic" style:font-size-complex="12pt" style:font-style-complex="italic" style:font-relief="none" style:text-overline-style="none" style:text-overline-color="font-color"/>
    </style:style>
    <style:style style:name="T355" style:family="text">
      <style:text-properties fo:font-variant="normal" fo:text-transform="none" style:text-line-through-style="none" style:text-line-through-type="none" style:font-name="Arial1" fo:font-size="12pt" fo:letter-spacing="normal" fo:language="pl" fo:country="PL" fo:font-style="italic" officeooo:rsid="005c1b0c" style:font-size-asian="12pt" style:font-style-asian="italic" style:font-size-complex="12pt" style:font-style-complex="italic" style:font-relief="none" style:text-overline-style="none" style:text-overline-color="font-color"/>
    </style:style>
    <style:style style:name="T356" style:family="text">
      <style:text-properties fo:font-variant="normal" fo:text-transform="none" style:text-line-through-style="none" style:text-line-through-type="none" style:font-name="Arial1" fo:font-size="12pt" fo:letter-spacing="normal" fo:language="pl" fo:country="PL" fo:font-style="italic" officeooo:rsid="005c8d46" style:font-size-asian="12pt" style:font-style-asian="italic" style:font-size-complex="12pt" style:font-style-complex="italic" style:font-relief="none" style:text-overline-style="none" style:text-overline-color="font-color"/>
    </style:style>
    <style:style style:name="T357" style:family="text">
      <style:text-properties fo:font-variant="normal" fo:text-transform="none" style:text-line-through-style="none" style:text-line-through-type="none" style:font-name="Arial1" fo:font-size="12pt" fo:letter-spacing="normal" fo:language="pl" fo:country="PL" fo:font-style="italic" officeooo:rsid="006348b7" style:font-size-asian="12pt" style:font-style-asian="italic" style:font-size-complex="12pt" style:font-style-complex="italic" style:font-relief="none" style:text-overline-style="none" style:text-overline-color="font-color"/>
    </style:style>
    <style:style style:name="T358" style:family="text">
      <style:text-properties fo:font-variant="normal" fo:text-transform="none" style:text-line-through-style="none" style:text-line-through-type="none" style:font-name="Arial1" fo:font-size="12pt" fo:letter-spacing="normal" fo:language="pl" fo:country="PL" fo:font-style="italic" officeooo:rsid="00214f24"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359" style:family="text">
      <style:text-properties fo:font-variant="normal" fo:text-transform="none" style:text-line-through-style="none" style:text-line-through-type="none" style:font-name="Arial1" fo:font-size="12pt" fo:letter-spacing="normal" fo:language="pl" fo:country="PL" fo:font-style="italic" officeooo:rsid="00252bef" fo:background-color="transparent" loext:char-shading-value="0" style:font-size-asian="12pt" style:font-style-asian="italic" style:font-size-complex="12pt" style:font-style-complex="italic" style:font-relief="none" style:text-overline-style="none" style:text-overline-color="font-color"/>
    </style:style>
    <style:style style:name="T360" style:family="text">
      <style:text-properties fo:font-variant="normal" fo:text-transform="none" style:text-line-through-style="none" style:text-line-through-type="none" style:font-name="Arial1" fo:font-size="12pt" fo:letter-spacing="normal" fo:language="pl" fo:country="PL" fo:font-style="italic" officeooo:rsid="005c1b0c" fo:background-color="transparent" loext:char-shading-value="0" style:font-size-asian="12pt" style:font-style-asian="italic" style:font-size-complex="12pt" style:font-style-complex="italic" style:font-relief="none" style:text-overline-style="none" style:text-overline-color="font-color"/>
    </style:style>
    <style:style style:name="T361" style:family="text">
      <style:text-properties fo:font-variant="normal" fo:text-transform="none" style:text-line-through-style="none" style:text-line-through-type="none" style:font-name="Arial1" fo:font-size="12pt" fo:letter-spacing="normal" fo:language="pl" fo:country="PL" fo:background-color="transparent" loext:char-shading-value="0" style:font-size-asian="12pt" style:font-size-complex="12pt" style:font-relief="none" style:text-overline-style="none" style:text-overline-color="font-color"/>
    </style:style>
    <style:style style:name="T362" style:family="text">
      <style:text-properties fo:font-variant="normal" fo:text-transform="none" style:text-line-through-style="none" style:text-line-through-type="none" style:font-name="Arial1" fo:font-size="12pt" fo:letter-spacing="normal" fo:language="pl" fo:country="PL" officeooo:rsid="00214f24" fo:background-color="transparent" loext:char-shading-value="0" style:font-size-asian="12pt" style:font-size-complex="12pt" style:font-relief="none" style:text-overline-style="none" style:text-overline-color="font-color"/>
    </style:style>
    <style:style style:name="T363" style:family="text">
      <style:text-properties fo:font-variant="normal" fo:text-transform="none" style:text-line-through-style="none" style:text-line-through-type="none" style:font-name="Arial1" fo:font-size="12pt" fo:letter-spacing="normal" fo:language="pl" fo:country="PL" officeooo:rsid="0076ad59" fo:background-color="transparent" loext:char-shading-value="0" style:font-size-asian="12pt" style:font-size-complex="12pt" style:font-relief="none" style:text-overline-style="none" style:text-overline-color="font-color"/>
    </style:style>
    <style:style style:name="T364" style:family="text">
      <style:text-properties fo:font-variant="normal" fo:text-transform="none" style:text-line-through-style="none" style:text-line-through-type="none" style:font-name="Arial1" fo:font-size="12pt" fo:letter-spacing="normal" fo:language="pl" fo:country="PL" officeooo:rsid="007efd74" fo:background-color="transparent" loext:char-shading-value="0" style:font-size-asian="12pt" style:font-size-complex="12pt" style:font-relief="none" style:text-overline-style="none" style:text-overline-color="font-color"/>
    </style:style>
    <style:style style:name="T365" style:family="text">
      <style:text-properties fo:font-variant="normal" fo:text-transform="none" style:text-line-through-style="none" style:text-line-through-type="none" style:font-name="Arial1" fo:font-size="12pt" fo:letter-spacing="normal" fo:language="pl" fo:country="PL" officeooo:rsid="00a73e7b" fo:background-color="transparent" loext:char-shading-value="0" style:font-size-asian="12pt" style:font-size-complex="12pt" style:font-relief="none" style:text-overline-style="none" style:text-overline-color="font-color"/>
    </style:style>
    <style:style style:name="T366" style:family="text">
      <style:text-properties fo:font-variant="normal" fo:text-transform="none" style:text-line-through-style="none" style:text-line-through-type="none" style:font-name="Arial1" fo:font-size="12pt" fo:letter-spacing="normal" fo:language="pl" fo:country="PL" officeooo:rsid="00bad15f" fo:background-color="transparent" loext:char-shading-value="0" style:font-size-asian="12pt" style:font-size-complex="12pt" style:font-relief="none" style:text-overline-style="none" style:text-overline-color="font-color"/>
    </style:style>
    <style:style style:name="T367" style:family="text">
      <style:text-properties fo:font-variant="normal" fo:text-transform="none" style:text-line-through-style="none" style:text-line-through-type="none" style:font-name="Arial1" fo:font-size="12pt" fo:letter-spacing="normal" fo:language="pl" fo:country="PL" officeooo:rsid="0094cce5" fo:background-color="transparent" loext:char-shading-value="0" style:font-size-asian="12pt" style:font-size-complex="12pt" style:font-relief="none" style:text-overline-style="none" style:text-overline-color="font-color"/>
    </style:style>
    <style:style style:name="T368" style:family="text">
      <style:text-properties fo:font-variant="normal" fo:text-transform="none" style:text-line-through-style="none" style:text-line-through-type="none" style:font-name="Arial1" fo:font-size="12pt" fo:letter-spacing="normal" fo:language="pl" fo:country="PL" officeooo:rsid="005c1b0c" fo:background-color="transparent" loext:char-shading-value="0" style:font-size-asian="12pt" style:font-size-complex="12pt" style:font-relief="none" style:text-overline-style="none" style:text-overline-color="font-color"/>
    </style:style>
    <style:style style:name="T369" style:family="text">
      <style:text-properties fo:font-variant="normal" fo:text-transform="none" style:text-line-through-style="none" style:text-line-through-type="none" style:font-name="Arial1" fo:font-size="12pt" fo:letter-spacing="normal" fo:language="pl" fo:country="PL"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370" style:family="text">
      <style:text-properties fo:font-variant="normal" fo:text-transform="none" style:text-line-through-style="none" style:text-line-through-type="none" style:font-name="Arial1" fo:font-size="12pt" fo:letter-spacing="normal" fo:language="pl" fo:country="PL" officeooo:rsid="009d6a08"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371" style:family="text">
      <style:text-properties fo:font-variant="normal" fo:text-transform="none" style:text-line-through-style="none" style:text-line-through-type="none" style:font-name="Arial1" fo:font-size="12pt" fo:letter-spacing="normal" fo:language="pl" fo:country="PL" officeooo:rsid="00a73e7b"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372" style:family="text">
      <style:text-properties fo:font-variant="normal" fo:text-transform="none" style:text-line-through-style="none" style:text-line-through-type="none" style:font-name="Arial1" fo:font-size="12pt" fo:letter-spacing="normal" fo:language="pl" fo:country="PL" officeooo:rsid="00a967b6"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373" style:family="text">
      <style:text-properties fo:font-variant="normal" fo:text-transform="none" style:text-line-through-style="none" style:text-line-through-type="none" style:font-name="Arial1" fo:font-size="12pt" fo:letter-spacing="normal" fo:language="pl" fo:country="PL" officeooo:rsid="00b7450d"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374" style:family="text">
      <style:text-properties fo:font-variant="normal" fo:text-transform="none" style:text-line-through-style="none" style:text-line-through-type="none" style:font-name="Arial1" fo:font-size="12pt" fo:letter-spacing="normal" fo:language="pl" fo:country="PL" fo:font-weight="normal" style:font-size-asian="12pt" style:font-weight-asian="normal" style:font-size-complex="12pt" style:font-weight-complex="normal" style:font-relief="none" style:text-overline-style="none" style:text-overline-color="font-color"/>
    </style:style>
    <style:style style:name="T375" style:family="text">
      <style:text-properties fo:font-variant="normal" fo:text-transform="none" style:text-line-through-style="none" style:text-line-through-type="none" style:font-name="Arial1" fo:font-size="12pt" fo:letter-spacing="normal" fo:language="pl" fo:country="PL" fo:font-weight="normal" fo:background-color="transparent" loext:char-shading-value="0" style:font-size-asian="12pt" style:font-weight-asian="normal" style:font-size-complex="12pt" style:font-weight-complex="normal" style:font-relief="none" style:text-overline-style="none" style:text-overline-color="font-color"/>
    </style:style>
    <style:style style:name="T376" style:family="text">
      <style:text-properties fo:font-variant="normal" fo:text-transform="none" style:text-line-through-style="none" style:text-line-through-type="none" style:font-name="Arial1" fo:font-size="12pt" fo:letter-spacing="normal" fo:language="pl" fo:country="PL" fo:font-weight="normal" officeooo:rsid="009ee174" fo:background-color="transparent" loext:char-shading-value="0" style:font-size-asian="12pt" style:language-asian="pl" style:country-asian="none" style:font-weight-asian="normal" style:font-size-complex="12pt" style:language-complex="pl" style:country-complex="none" style:font-weight-complex="normal" style:font-relief="none" style:text-overline-style="none" style:text-overline-color="font-color"/>
    </style:style>
    <style:style style:name="T377" style:family="text">
      <style:text-properties fo:font-variant="normal" fo:text-transform="none" style:text-line-through-style="none" style:text-line-through-type="none" style:font-name="Arial1" fo:font-size="12pt" fo:letter-spacing="normal" fo:language="pl" fo:country="PL" fo:font-weight="normal" officeooo:rsid="009d6a08" fo:background-color="transparent" loext:char-shading-value="0" style:font-size-asian="12pt" style:language-asian="pl" style:country-asian="none" style:font-weight-asian="normal" style:font-size-complex="12pt" style:language-complex="pl" style:country-complex="none" style:font-weight-complex="normal" style:font-relief="none" style:text-overline-style="none" style:text-overline-color="font-color"/>
    </style:style>
    <style:style style:name="T378" style:family="text">
      <style:text-properties fo:font-variant="normal" fo:text-transform="none" style:text-line-through-style="none" style:text-line-through-type="none" style:font-name="Arial1" fo:font-size="12pt" fo:letter-spacing="normal" fo:language="pl" fo:country="PL" fo:font-weight="bold" style:font-size-asian="12pt" style:font-weight-asian="bold" style:font-size-complex="12pt" style:font-weight-complex="bold" style:font-relief="none" style:text-overline-style="none" style:text-overline-color="font-color"/>
    </style:style>
    <style:style style:name="T379" style:family="text">
      <style:text-properties fo:font-variant="normal" fo:text-transform="none" style:text-line-through-style="none" style:text-line-through-type="none" style:font-name="Arial1" fo:font-size="12pt" fo:letter-spacing="normal" fo:language="pl" fo:country="PL" fo:font-weight="bold" officeooo:rsid="00e4eb74" style:font-size-asian="12pt" style:font-weight-asian="bold" style:font-size-complex="12pt" style:font-weight-complex="bold" style:font-relief="none" style:text-overline-style="none" style:text-overline-color="font-color"/>
    </style:style>
    <style:style style:name="T380" style:family="text">
      <style:text-properties fo:font-variant="normal" fo:text-transform="none" style:text-line-through-style="none" style:text-line-through-type="none" style:font-name="Arial1" fo:font-size="12pt" fo:letter-spacing="normal" fo:language="pl" fo:country="PL" fo:font-weight="bold" style:font-size-asian="12pt" style:language-asian="pl" style:country-asian="none" style:font-weight-asian="bold" style:font-size-complex="12pt" style:language-complex="pl" style:country-complex="none" style:font-weight-complex="bold" style:font-relief="none" style:text-overline-style="none" style:text-overline-color="font-color"/>
    </style:style>
    <style:style style:name="T381" style:family="text">
      <style:text-properties fo:font-variant="normal" fo:text-transform="none" style:text-line-through-style="none" style:text-line-through-type="none" style:font-name="Arial1" fo:font-size="12pt" fo:letter-spacing="normal" fo:language="pl" fo:country="PL" fo:font-weight="bold" officeooo:rsid="004af793" style:font-size-asian="12pt" style:language-asian="pl" style:country-asian="none" style:font-weight-asian="bold" style:font-size-complex="12pt" style:language-complex="pl" style:country-complex="none" style:font-weight-complex="bold" style:font-relief="none" style:text-overline-style="none" style:text-overline-color="font-color"/>
    </style:style>
    <style:style style:name="T382" style:family="text">
      <style:text-properties fo:font-variant="normal" fo:text-transform="none" style:text-line-through-style="none" style:text-line-through-type="none" style:font-name="Arial1" fo:font-size="12pt" fo:letter-spacing="normal" fo:language="pl" fo:country="PL" fo:font-weight="bold" fo:background-color="transparent" loext:char-shading-value="0" style:font-size-asian="12pt" style:language-asian="pl" style:country-asian="none" style:font-weight-asian="bold" style:font-size-complex="12pt" style:language-complex="pl" style:country-complex="none" style:font-weight-complex="bold" style:font-relief="none" style:text-overline-style="none" style:text-overline-color="font-color"/>
    </style:style>
    <style:style style:name="T383" style:family="text">
      <style:text-properties fo:font-variant="normal" fo:text-transform="none" style:text-line-through-style="none" style:text-line-through-type="none" style:font-name="Arial1" fo:font-size="12pt" fo:letter-spacing="normal" fo:language="pl" fo:country="PL" fo:font-weight="bold" fo:background-color="transparent" loext:char-shading-value="0" style:font-size-asian="12pt" style:font-weight-asian="bold" style:font-size-complex="12pt" style:font-weight-complex="bold" style:font-relief="none" style:text-overline-style="none" style:text-overline-color="font-color"/>
    </style:style>
    <style:style style:name="T384" style:family="text">
      <style:text-properties fo:font-variant="normal" fo:text-transform="none" style:text-line-through-style="none" style:text-line-through-type="none" style:font-name="Arial1" fo:font-size="12pt" fo:letter-spacing="normal" fo:language="pl" fo:country="PL" fo:font-weight="bold" officeooo:rsid="00ba1295" fo:background-color="transparent" loext:char-shading-value="0" style:font-size-asian="12pt" style:font-weight-asian="bold" style:font-size-complex="12pt" style:font-weight-complex="bold" style:font-relief="none" style:text-overline-style="none" style:text-overline-color="font-color"/>
    </style:style>
    <style:style style:name="T385" style:family="text">
      <style:text-properties fo:font-variant="normal" fo:text-transform="none" style:text-line-through-style="none" style:text-line-through-type="none" style:font-name="Arial1" fo:font-size="12pt" fo:letter-spacing="normal" fo:language="pl" fo:country="PL" fo:font-weight="bold" officeooo:rsid="00ba3aad" fo:background-color="transparent" loext:char-shading-value="0" style:font-size-asian="12pt" style:font-weight-asian="bold" style:font-size-complex="12pt" style:font-weight-complex="bold" style:font-relief="none" style:text-overline-style="none" style:text-overline-color="font-color"/>
    </style:style>
    <style:style style:name="T386" style:family="text">
      <style:text-properties fo:font-variant="normal" fo:text-transform="none" style:text-line-through-style="none" style:text-line-through-type="none" style:font-name="Arial1" fo:font-size="12pt" fo:letter-spacing="normal" fo:language="pl" fo:country="PL" fo:font-weight="bold" officeooo:rsid="009ee174" fo:background-color="transparent" loext:char-shading-value="0" style:font-size-asian="12pt" style:font-weight-asian="bold" style:font-size-complex="12pt" style:font-weight-complex="bold" style:font-relief="none" style:text-overline-style="none" style:text-overline-color="font-color"/>
    </style:style>
    <style:style style:name="T387" style:family="text">
      <style:text-properties fo:font-variant="normal" fo:text-transform="none" style:text-line-through-style="none" style:text-line-through-type="none" style:font-name="Arial1" fo:font-size="12pt" fo:letter-spacing="normal" fo:language="en" fo:country="US" style:font-size-asian="12pt" style:language-asian="pl" style:country-asian="none" style:font-size-complex="12pt" style:language-complex="pl" style:country-complex="none" style:font-relief="none" style:text-overline-style="none" style:text-overline-color="font-color"/>
    </style:style>
    <style:style style:name="T388" style:family="text">
      <style:text-properties fo:font-variant="normal" fo:text-transform="none" style:text-line-through-style="none" style:text-line-through-type="none" style:font-name="Arial1" fo:font-size="12pt" fo:letter-spacing="normal" fo:language="en" fo:country="US" officeooo:rsid="001f559f" style:font-size-asian="12pt" style:language-asian="pl" style:country-asian="none" style:font-size-complex="12pt" style:language-complex="pl" style:country-complex="none" style:font-relief="none" style:text-overline-style="none" style:text-overline-color="font-color"/>
    </style:style>
    <style:style style:name="T389" style:family="text">
      <style:text-properties fo:font-variant="normal" fo:text-transform="none" style:text-line-through-style="none" style:text-line-through-type="none" style:font-name="Arial1" fo:font-size="12pt" fo:letter-spacing="normal" fo:language="en" fo:country="US" officeooo:rsid="005c1b0c" style:font-size-asian="12pt" style:language-asian="pl" style:country-asian="none" style:font-size-complex="12pt" style:language-complex="pl" style:country-complex="none" style:font-relief="none" style:text-overline-style="none" style:text-overline-color="font-color"/>
    </style:style>
    <style:style style:name="T390" style:family="text">
      <style:text-properties fo:font-variant="normal" fo:text-transform="none" style:text-line-through-style="none" style:text-line-through-type="none" style:font-name="Arial1" fo:font-size="12pt" fo:letter-spacing="normal" fo:language="en" fo:country="US" officeooo:rsid="005c8d46" style:font-size-asian="12pt" style:language-asian="pl" style:country-asian="none" style:font-size-complex="12pt" style:language-complex="pl" style:country-complex="none" style:font-relief="none" style:text-overline-style="none" style:text-overline-color="font-color"/>
    </style:style>
    <style:style style:name="T391" style:family="text">
      <style:text-properties fo:font-variant="normal" fo:text-transform="none" style:text-line-through-style="none" style:text-line-through-type="none" style:font-name="Arial1" fo:font-size="12pt" fo:letter-spacing="normal" fo:language="en" fo:country="US" style:font-size-asian="12pt" style:font-size-complex="12pt" style:font-relief="none" style:text-overline-style="none" style:text-overline-color="font-color"/>
    </style:style>
    <style:style style:name="T392" style:family="text">
      <style:text-properties fo:font-variant="normal" fo:text-transform="none" style:text-line-through-style="none" style:text-line-through-type="none" style:font-name="Arial1" fo:font-size="12pt" fo:letter-spacing="normal" fo:language="en" fo:country="US" fo:font-style="italic"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393" style:family="text">
      <style:text-properties fo:font-variant="normal" fo:text-transform="none" style:text-line-through-style="none" style:text-line-through-type="none" style:font-name="Arial1" fo:font-size="12pt" fo:letter-spacing="normal" fo:language="en" fo:country="US" fo:font-style="italic" officeooo:rsid="005c1b0c"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394" style:family="text">
      <style:text-properties fo:font-variant="normal" fo:text-transform="none" style:text-line-through-style="none" style:text-line-through-type="none" style:font-name="Arial1" fo:font-size="12pt" fo:letter-spacing="normal" fo:language="en" fo:country="US" fo:font-style="italic" officeooo:rsid="005c8d46"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395" style:family="text">
      <style:text-properties fo:font-variant="normal" fo:text-transform="none" style:text-line-through-style="none" style:text-line-through-type="none" style:font-name="Arial1" fo:font-size="12pt" fo:letter-spacing="normal" fo:language="en" fo:country="US" fo:font-weight="bold" fo:background-color="transparent" loext:char-shading-value="0" style:font-size-asian="12pt" style:language-asian="pl" style:country-asian="none" style:font-weight-asian="bold" style:font-size-complex="12pt" style:language-complex="pl" style:country-complex="none" style:font-weight-complex="bold" style:font-relief="none" style:text-overline-style="none" style:text-overline-color="font-color"/>
    </style:style>
    <style:style style:name="T396" style:family="text">
      <style:text-properties fo:font-variant="normal" fo:text-transform="none" style:text-line-through-style="none" style:text-line-through-type="none" style:font-name="Arial1" fo:font-size="12pt" fo:letter-spacing="normal" fo:language="en" fo:country="US" fo:font-weight="bold" officeooo:rsid="009ee174" fo:background-color="transparent" loext:char-shading-value="0" style:font-size-asian="12pt" style:language-asian="pl" style:country-asian="none" style:font-weight-asian="bold" style:font-size-complex="12pt" style:language-complex="pl" style:country-complex="none" style:font-weight-complex="bold" style:font-relief="none" style:text-overline-style="none" style:text-overline-color="font-color"/>
    </style:style>
    <style:style style:name="T397" style:family="text">
      <style:text-properties fo:font-variant="normal" fo:text-transform="none" style:text-line-through-style="none" style:text-line-through-type="none" style:font-name="Arial1" fo:font-size="12pt" fo:letter-spacing="normal" fo:language="en" fo:country="US"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398" style:family="text">
      <style:text-properties fo:font-variant="normal" fo:text-transform="none" style:text-line-through-style="none" style:text-line-through-type="none" style:font-name="Arial1" fo:font-size="12pt" fo:letter-spacing="normal" fo:language="en" fo:country="US" officeooo:rsid="005c1b0c"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399" style:family="text">
      <style:text-properties fo:font-variant="normal" fo:text-transform="none" style:text-line-through-style="none" style:text-line-through-type="none" style:font-name="Arial1" fo:font-size="12pt" fo:letter-spacing="normal" fo:language="es" fo:country="MX" fo:font-style="italic" style:font-size-asian="12pt" style:font-style-asian="italic" style:font-size-complex="12pt" style:font-style-complex="italic" style:font-relief="none" style:text-overline-style="none" style:text-overline-color="font-color"/>
    </style:style>
    <style:style style:name="T400" style:family="text">
      <style:text-properties fo:font-variant="normal" fo:text-transform="none" style:text-line-through-style="none" style:text-line-through-type="none" style:font-name="Arial1" fo:font-size="12pt" fo:letter-spacing="normal" fo:language="es" fo:country="MX" fo:font-style="italic" officeooo:rsid="005c1b0c" style:font-size-asian="12pt" style:font-style-asian="italic" style:font-size-complex="12pt" style:font-style-complex="italic" style:font-relief="none" style:text-overline-style="none" style:text-overline-color="font-color"/>
    </style:style>
    <style:style style:name="T401" style:family="text">
      <style:text-properties fo:font-variant="normal" fo:text-transform="none" style:text-line-through-style="none" style:text-line-through-type="none" style:font-name="Arial1" fo:font-size="12pt" fo:letter-spacing="normal" fo:language="es" fo:country="MX" fo:font-style="italic" officeooo:rsid="005c8d46" style:font-size-asian="12pt" style:font-style-asian="italic" style:font-size-complex="12pt" style:font-style-complex="italic" style:font-relief="none" style:text-overline-style="none" style:text-overline-color="font-color"/>
    </style:style>
    <style:style style:name="T402" style:family="text">
      <style:text-properties fo:font-variant="normal" fo:text-transform="none" style:text-line-through-style="none" style:text-line-through-type="none" style:font-name="Arial1" fo:font-size="12pt" fo:letter-spacing="normal" fo:language="es" fo:country="MX" fo:font-style="italic" officeooo:rsid="005febb9" style:font-size-asian="12pt" style:font-style-asian="italic" style:font-size-complex="12pt" style:font-style-complex="italic" style:font-relief="none" style:text-overline-style="none" style:text-overline-color="font-color"/>
    </style:style>
    <style:style style:name="T403" style:family="text">
      <style:text-properties fo:font-variant="normal" fo:text-transform="none" style:text-line-through-style="none" style:text-line-through-type="none" style:font-name="Arial1" fo:font-size="12pt" fo:letter-spacing="normal" fo:language="es" fo:country="MX" fo:font-style="italic" officeooo:rsid="00ef96db" style:font-size-asian="12pt" style:font-style-asian="italic" style:font-size-complex="12pt" style:font-style-complex="italic" style:font-relief="none" style:text-overline-style="none" style:text-overline-color="font-color"/>
    </style:style>
    <style:style style:name="T404" style:family="text">
      <style:text-properties fo:font-variant="normal" fo:text-transform="none" style:text-line-through-style="none" style:text-line-through-type="none" style:font-name="Arial1" fo:font-size="12pt" fo:letter-spacing="normal" fo:language="es" fo:country="MX" fo:font-style="italic"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05" style:family="text">
      <style:text-properties fo:font-variant="normal" fo:text-transform="none" style:text-line-through-style="none" style:text-line-through-type="none" style:font-name="Arial1" fo:font-size="12pt" fo:letter-spacing="normal" fo:language="es" fo:country="MX" fo:font-style="italic" officeooo:rsid="005c8d46"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06" style:family="text">
      <style:text-properties fo:font-variant="normal" fo:text-transform="none" style:text-line-through-style="none" style:text-line-through-type="none" style:font-name="Arial1" fo:font-size="12pt" fo:letter-spacing="normal" fo:language="es" fo:country="MX" fo:font-style="italic" officeooo:rsid="005c1b0c"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07" style:family="text">
      <style:text-properties fo:font-variant="normal" fo:text-transform="none" style:text-line-through-style="none" style:text-line-through-type="none" style:font-name="Arial1" fo:font-size="12pt" fo:letter-spacing="normal" fo:language="es" fo:country="MX" fo:font-style="italic" officeooo:rsid="00214f24"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08" style:family="text">
      <style:text-properties fo:font-variant="normal" fo:text-transform="none" style:text-line-through-style="none" style:text-line-through-type="none" style:font-name="Arial1" fo:font-size="12pt" fo:letter-spacing="normal" fo:language="es" fo:country="MX" style:font-size-asian="12pt" style:language-asian="pl" style:country-asian="none" style:font-size-complex="12pt" style:language-complex="pl" style:country-complex="none" style:font-relief="none" style:text-overline-style="none" style:text-overline-color="font-color"/>
    </style:style>
    <style:style style:name="T409" style:family="text">
      <style:text-properties fo:font-variant="normal" fo:text-transform="none" style:text-line-through-style="none" style:text-line-through-type="none" style:font-name="Arial1" fo:font-size="12pt" fo:letter-spacing="normal" fo:language="es" fo:country="MX" officeooo:rsid="00214f24" style:font-size-asian="12pt" style:language-asian="pl" style:country-asian="none" style:font-size-complex="12pt" style:language-complex="pl" style:country-complex="none" style:font-relief="none" style:text-overline-style="none" style:text-overline-color="font-color"/>
    </style:style>
    <style:style style:name="T410" style:family="text">
      <style:text-properties fo:font-variant="normal" fo:text-transform="none" style:text-line-through-style="none" style:text-line-through-type="none" style:font-name="Arial1" fo:font-size="12pt" fo:letter-spacing="normal" fo:language="es" fo:country="MX" officeooo:rsid="005c1b0c" style:font-size-asian="12pt" style:language-asian="pl" style:country-asian="none" style:font-size-complex="12pt" style:language-complex="pl" style:country-complex="none" style:font-relief="none" style:text-overline-style="none" style:text-overline-color="font-color"/>
    </style:style>
    <style:style style:name="T411" style:family="text">
      <style:text-properties fo:font-variant="normal" fo:text-transform="none" style:text-line-through-style="none" style:text-line-through-type="none" style:font-name="Arial1" fo:font-size="12pt" fo:letter-spacing="normal" fo:language="es" fo:country="MX" officeooo:rsid="005c8d46" style:font-size-asian="12pt" style:language-asian="pl" style:country-asian="none" style:font-size-complex="12pt" style:language-complex="pl" style:country-complex="none" style:font-relief="none" style:text-overline-style="none" style:text-overline-color="font-color"/>
    </style:style>
    <style:style style:name="T412" style:family="text">
      <style:text-properties fo:font-variant="normal" fo:text-transform="none" style:text-line-through-style="none" style:text-line-through-type="none" style:font-name="Arial1" fo:font-size="12pt" fo:letter-spacing="normal" fo:language="es" fo:country="MX" officeooo:rsid="00d7a46b" style:font-size-asian="12pt" style:language-asian="pl" style:country-asian="none" style:font-size-complex="12pt" style:language-complex="pl" style:country-complex="none" style:font-relief="none" style:text-overline-style="none" style:text-overline-color="font-color"/>
    </style:style>
    <style:style style:name="T413" style:family="text">
      <style:text-properties fo:font-variant="normal" fo:text-transform="none" style:text-line-through-style="none" style:text-line-through-type="none" style:font-name="Arial1" fo:font-size="12pt" fo:letter-spacing="normal" fo:language="es" fo:country="MX" officeooo:rsid="00dcf466" style:font-size-asian="12pt" style:language-asian="pl" style:country-asian="none" style:font-size-complex="12pt" style:language-complex="pl" style:country-complex="none" style:font-relief="none" style:text-overline-style="none" style:text-overline-color="font-color"/>
    </style:style>
    <style:style style:name="T414" style:family="text">
      <style:text-properties fo:font-variant="normal" fo:text-transform="none" style:text-line-through-style="none" style:text-line-through-type="none" style:font-name="Arial1" fo:font-size="12pt" fo:letter-spacing="normal" fo:language="es" fo:country="MX" officeooo:rsid="00dd6faf" style:font-size-asian="12pt" style:language-asian="pl" style:country-asian="none" style:font-size-complex="12pt" style:language-complex="pl" style:country-complex="none" style:font-relief="none" style:text-overline-style="none" style:text-overline-color="font-color"/>
    </style:style>
    <style:style style:name="T415" style:family="text">
      <style:text-properties fo:font-variant="normal" fo:text-transform="none" style:text-line-through-style="none" style:text-line-through-type="none" style:font-name="Arial1" fo:font-size="12pt" fo:letter-spacing="normal" fo:language="es" fo:country="MX" officeooo:rsid="00f00dba" style:font-size-asian="12pt" style:language-asian="pl" style:country-asian="none" style:font-size-complex="12pt" style:language-complex="pl" style:country-complex="none" style:font-relief="none" style:text-overline-style="none" style:text-overline-color="font-color"/>
    </style:style>
    <style:style style:name="T416" style:family="text">
      <style:text-properties fo:font-variant="normal" fo:text-transform="none" style:text-line-through-style="none" style:text-line-through-type="none" style:font-name="Arial1" fo:font-size="12pt" fo:letter-spacing="normal" fo:language="es" fo:country="MX" style:font-size-asian="12pt" style:font-size-complex="12pt" style:font-relief="none" style:text-overline-style="none" style:text-overline-color="font-color"/>
    </style:style>
    <style:style style:name="T417" style:family="text">
      <style:text-properties fo:font-variant="normal" fo:text-transform="none" style:text-line-through-style="none" style:text-line-through-type="none" style:font-name="Arial1" fo:font-size="12pt" fo:letter-spacing="normal" fo:language="es" fo:country="MX" officeooo:rsid="005c1b0c" style:font-size-asian="12pt" style:font-size-complex="12pt" style:font-relief="none" style:text-overline-style="none" style:text-overline-color="font-color"/>
    </style:style>
    <style:style style:name="T418" style:family="text">
      <style:text-properties fo:font-variant="normal" fo:text-transform="none" style:text-line-through-style="none" style:text-line-through-type="none" style:font-name="Arial1" fo:font-size="12pt" fo:letter-spacing="normal" fo:language="es" fo:country="MX" officeooo:rsid="005c8d46" style:font-size-asian="12pt" style:font-size-complex="12pt" style:font-relief="none" style:text-overline-style="none" style:text-overline-color="font-color"/>
    </style:style>
    <style:style style:name="T419" style:family="text">
      <style:text-properties fo:font-variant="normal" fo:text-transform="none" style:text-line-through-style="none" style:text-line-through-type="none" style:font-name="Arial1" fo:font-size="12pt" fo:letter-spacing="normal" fo:language="es" fo:country="MX" officeooo:rsid="0076ad59" style:font-size-asian="12pt" style:font-size-complex="12pt" style:font-relief="none" style:text-overline-style="none" style:text-overline-color="font-color"/>
    </style:style>
    <style:style style:name="T420" style:family="text">
      <style:text-properties fo:font-variant="normal" fo:text-transform="none" style:text-line-through-style="none" style:text-line-through-type="none" style:font-name="Arial1" fo:font-size="12pt" fo:letter-spacing="normal" fo:language="es" fo:country="MX" fo:font-weight="bold" style:font-size-asian="12pt" style:font-weight-asian="bold" style:font-size-complex="12pt" style:font-weight-complex="bold" style:font-relief="none" style:text-overline-style="none" style:text-overline-color="font-color"/>
    </style:style>
    <style:style style:name="T421" style:family="text">
      <style:text-properties fo:font-variant="normal" fo:text-transform="none" style:text-line-through-style="none" style:text-line-through-type="none" style:font-name="Arial1" fo:font-size="12pt" fo:letter-spacing="normal" fo:language="es" fo:country="MX" fo:font-weight="bold" fo:background-color="transparent" loext:char-shading-value="0" style:font-size-asian="12pt" style:font-weight-asian="bold" style:font-size-complex="12pt" style:font-weight-complex="bold" style:font-relief="none" style:text-overline-style="none" style:text-overline-color="font-color"/>
    </style:style>
    <style:style style:name="T422" style:family="text">
      <style:text-properties fo:font-variant="normal" fo:text-transform="none" style:text-line-through-style="none" style:text-line-through-type="none" style:font-name="Arial1" fo:font-size="12pt" fo:letter-spacing="normal" fo:language="es" fo:country="MX"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423" style:family="text">
      <style:text-properties fo:font-variant="normal" fo:text-transform="none" style:text-line-through-style="none" style:text-line-through-type="none" style:font-name="Arial1" fo:font-size="12pt" fo:letter-spacing="normal" fo:language="es" fo:country="MX" fo:background-color="transparent" loext:char-shading-value="0" style:font-size-asian="12pt" style:font-size-complex="12pt" style:font-relief="none" style:text-overline-style="none" style:text-overline-color="font-color"/>
    </style:style>
    <style:style style:name="T424" style:family="text">
      <style:text-properties fo:font-variant="normal" fo:text-transform="none" style:text-line-through-style="none" style:text-line-through-type="none" style:font-name="Arial1" fo:font-size="12pt" fo:letter-spacing="normal" fo:language="es" fo:country="MX" fo:font-style="normal" style:font-size-asian="12pt" style:font-style-asian="normal" style:font-size-complex="12pt" style:font-style-complex="normal" style:font-relief="none" style:text-overline-style="none" style:text-overline-color="font-color"/>
    </style:style>
    <style:style style:name="T425" style:family="text">
      <style:text-properties fo:font-variant="normal" fo:text-transform="none" style:text-line-through-style="none" style:text-line-through-type="none" style:font-name="Arial1" fo:font-size="12pt" fo:letter-spacing="normal" fo:language="es" fo:country="MX" fo:font-style="normal" officeooo:rsid="00539c53" style:font-size-asian="12pt" style:font-style-asian="normal" style:font-size-complex="12pt" style:font-style-complex="normal" style:font-relief="none" style:text-overline-style="none" style:text-overline-color="font-color"/>
    </style:style>
    <style:style style:name="T426" style:family="text">
      <style:text-properties fo:font-variant="normal" fo:text-transform="none" style:text-line-through-style="none" style:text-line-through-type="none" style:font-name="Arial1" fo:font-size="12pt" fo:letter-spacing="normal" fo:language="la" fo:country="VA" style:font-size-asian="12pt" style:font-size-complex="12pt" style:font-relief="none" style:text-overline-style="none" style:text-overline-color="font-color"/>
    </style:style>
    <style:style style:name="T427" style:family="text">
      <style:text-properties fo:font-variant="normal" fo:text-transform="none" style:text-line-through-style="none" style:text-line-through-type="none" style:font-name="Arial1" fo:font-size="12pt" fo:letter-spacing="normal" fo:language="la" fo:country="VA" officeooo:rsid="0022561a" style:font-size-asian="12pt" style:font-size-complex="12pt" style:font-relief="none" style:text-overline-style="none" style:text-overline-color="font-color"/>
    </style:style>
    <style:style style:name="T428" style:family="text">
      <style:text-properties fo:font-variant="normal" fo:text-transform="none" style:text-line-through-style="none" style:text-line-through-type="none" style:font-name="Arial1" fo:font-size="12pt" fo:letter-spacing="normal" fo:language="la" fo:country="VA" officeooo:rsid="005c8d46" style:font-size-asian="12pt" style:font-size-complex="12pt" style:font-relief="none" style:text-overline-style="none" style:text-overline-color="font-color"/>
    </style:style>
    <style:style style:name="T429" style:family="text">
      <style:text-properties fo:font-variant="normal" fo:text-transform="none" style:text-line-through-style="none" style:text-line-through-type="none" style:font-name="Arial1" fo:font-size="12pt" fo:letter-spacing="normal" fo:language="la" fo:country="VA" style:font-size-asian="12pt" style:language-asian="pl" style:country-asian="none" style:font-size-complex="12pt" style:language-complex="pl" style:country-complex="none" style:font-relief="none" style:text-overline-style="none" style:text-overline-color="font-color"/>
    </style:style>
    <style:style style:name="T430" style:family="text">
      <style:text-properties fo:font-variant="normal" fo:text-transform="none" style:text-line-through-style="none" style:text-line-through-type="none" style:font-name="Arial1" fo:font-size="12pt" fo:letter-spacing="normal" fo:language="la" fo:country="VA" fo:font-style="italic" officeooo:rsid="00654337"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31" style:family="text">
      <style:text-properties fo:font-variant="normal" fo:text-transform="none" style:text-line-through-style="none" style:text-line-through-type="none" style:font-name="Arial1" fo:font-size="12pt" fo:letter-spacing="normal" fo:language="la" fo:country="VA" fo:background-color="transparent" loext:char-shading-value="0" style:font-size-asian="12pt" style:font-size-complex="12pt" style:font-relief="none" style:text-overline-style="none" style:text-overline-color="font-color"/>
    </style:style>
    <style:style style:name="T432" style:family="text">
      <style:text-properties fo:font-variant="normal" fo:text-transform="none" style:text-line-through-style="none" style:text-line-through-type="none" style:font-name="Arial1" fo:font-size="12pt" fo:letter-spacing="normal" fo:language="fr" fo:country="FR" fo:background-color="transparent" loext:char-shading-value="0" style:font-size-asian="12pt" style:font-size-complex="12pt" style:font-relief="none" style:text-overline-style="none" style:text-overline-color="font-color"/>
    </style:style>
    <style:style style:name="T433" style:family="text">
      <style:text-properties fo:font-variant="normal" fo:text-transform="none" style:text-line-through-style="none" style:text-line-through-type="none" style:font-name="Arial1" fo:font-size="12pt" fo:letter-spacing="normal" fo:language="fr" fo:country="FR"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434" style:family="text">
      <style:text-properties fo:font-variant="normal" fo:text-transform="none" style:text-line-through-style="none" style:text-line-through-type="none" style:font-name="Arial1" fo:font-size="12pt" fo:letter-spacing="normal" fo:language="fr" fo:country="FR" style:font-size-asian="12pt" style:language-asian="pl" style:country-asian="none" style:font-size-complex="12pt" style:language-complex="pl" style:country-complex="none" style:font-relief="none" style:text-overline-style="none" style:text-overline-color="font-color"/>
    </style:style>
    <style:style style:name="T435" style:family="text">
      <style:text-properties fo:font-variant="normal" fo:text-transform="none" style:text-line-through-style="none" style:text-line-through-type="none" style:font-name="Arial1" fo:font-size="12pt" fo:letter-spacing="normal" fo:language="fr" fo:country="FR" officeooo:rsid="005c1b0c" style:font-size-asian="12pt" style:language-asian="pl" style:country-asian="none" style:font-size-complex="12pt" style:language-complex="pl" style:country-complex="none" style:font-relief="none" style:text-overline-style="none" style:text-overline-color="font-color"/>
    </style:style>
    <style:style style:name="T436" style:family="text">
      <style:text-properties fo:font-variant="normal" fo:text-transform="none" style:text-line-through-style="none" style:text-line-through-type="none" style:font-name="Arial1" fo:font-size="12pt" fo:letter-spacing="normal" fo:language="fr" fo:country="FR" officeooo:rsid="00ce25b4" style:font-size-asian="12pt" style:language-asian="pl" style:country-asian="none" style:font-size-complex="12pt" style:language-complex="pl" style:country-complex="none" style:font-relief="none" style:text-overline-style="none" style:text-overline-color="font-color"/>
    </style:style>
    <style:style style:name="T437" style:family="text">
      <style:text-properties fo:font-variant="normal" fo:text-transform="none" style:text-line-through-style="none" style:text-line-through-type="none" style:font-name="Arial1" fo:font-size="12pt" fo:letter-spacing="normal" fo:language="fr" fo:country="FR" fo:font-style="italic"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38" style:family="text">
      <style:text-properties fo:font-variant="normal" fo:text-transform="none" style:text-line-through-style="none" style:text-line-through-type="none" style:font-name="Arial1" fo:font-size="12pt" fo:letter-spacing="normal" fo:language="fr" fo:country="FR" fo:font-style="italic" officeooo:rsid="005c1b0c"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39" style:family="text">
      <style:text-properties fo:font-variant="normal" fo:text-transform="none" style:text-line-through-style="none" style:text-line-through-type="none" style:font-name="Arial1" fo:font-size="12pt" fo:letter-spacing="normal" fo:language="fr" fo:country="FR" fo:font-style="italic" officeooo:rsid="00f00dba"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40" style:family="text">
      <style:text-properties fo:font-variant="normal" fo:text-transform="none" style:text-line-through-style="none" style:text-line-through-type="none" style:font-name="Arial1" fo:font-size="12pt" fo:letter-spacing="normal" fo:language="es" fo:country="ES" fo:font-style="italic"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41" style:family="text">
      <style:text-properties fo:font-variant="normal" fo:text-transform="none" style:text-line-through-style="none" style:text-line-through-type="none" style:font-name="Arial1" fo:font-size="12pt" fo:letter-spacing="normal" fo:language="es" fo:country="ES" fo:font-style="italic" officeooo:rsid="00214f24"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42" style:family="text">
      <style:text-properties fo:font-variant="normal" fo:text-transform="none" style:text-line-through-style="none" style:text-line-through-type="none" style:font-name="Arial1" fo:font-size="12pt" fo:letter-spacing="normal" fo:language="es" fo:country="ES" fo:font-style="italic" officeooo:rsid="005c1b0c"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43" style:family="text">
      <style:text-properties fo:font-variant="normal" fo:text-transform="none" style:text-line-through-style="none" style:text-line-through-type="none" style:font-name="Arial1" fo:font-size="12pt" fo:letter-spacing="normal" fo:language="es" fo:country="ES" fo:font-style="italic" officeooo:rsid="005c8d46"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44" style:family="text">
      <style:text-properties fo:font-variant="normal" fo:text-transform="none" style:text-line-through-style="none" style:text-line-through-type="none" style:font-name="Arial1" fo:font-size="12pt" fo:letter-spacing="normal" fo:language="es" fo:country="ES" fo:font-style="italic" officeooo:rsid="005febb9"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45" style:family="text">
      <style:text-properties fo:font-variant="normal" fo:text-transform="none" style:text-line-through-style="none" style:text-line-through-type="none" style:font-name="Arial1" fo:font-size="12pt" fo:letter-spacing="normal" fo:language="es" fo:country="ES" fo:font-style="italic" officeooo:rsid="0062553d"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46" style:family="text">
      <style:text-properties fo:font-variant="normal" fo:text-transform="none" style:text-line-through-style="none" style:text-line-through-type="none" style:font-name="Arial1" fo:font-size="12pt" fo:letter-spacing="normal" fo:language="es" fo:country="ES" fo:font-style="italic" officeooo:rsid="00654337"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47" style:family="text">
      <style:text-properties fo:font-variant="normal" fo:text-transform="none" style:text-line-through-style="none" style:text-line-through-type="none" style:font-name="Arial1" fo:font-size="12pt" fo:letter-spacing="normal" fo:language="es" fo:country="ES" fo:font-style="italic" officeooo:rsid="00655c6f"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48" style:family="text">
      <style:text-properties fo:font-variant="normal" fo:text-transform="none" style:text-line-through-style="none" style:text-line-through-type="none" style:font-name="Arial1" fo:font-size="12pt" fo:letter-spacing="normal" fo:language="es" fo:country="ES" fo:font-style="italic" officeooo:rsid="005c8d46" style:font-size-asian="12pt" style:font-style-asian="italic" style:font-size-complex="12pt" style:font-style-complex="italic" style:font-relief="none" style:text-overline-style="none" style:text-overline-color="font-color"/>
    </style:style>
    <style:style style:name="T449" style:family="text">
      <style:text-properties fo:font-variant="normal" fo:text-transform="none" style:text-line-through-style="none" style:text-line-through-type="none" style:font-name="Arial1" fo:font-size="12pt" fo:letter-spacing="normal" fo:language="es" fo:country="ES" fo:font-style="italic" officeooo:rsid="005c1b0c" style:font-size-asian="12pt" style:font-style-asian="italic" style:font-size-complex="12pt" style:font-style-complex="italic" style:font-relief="none" style:text-overline-style="none" style:text-overline-color="font-color"/>
    </style:style>
    <style:style style:name="T450" style:family="text">
      <style:text-properties fo:font-variant="normal" fo:text-transform="none" style:text-line-through-style="none" style:text-line-through-type="none" style:font-name="Arial1" fo:font-size="12pt" fo:letter-spacing="normal" fo:language="es" fo:country="ES" style:font-size-asian="12pt" style:language-asian="pl" style:country-asian="none" style:font-size-complex="12pt" style:language-complex="pl" style:country-complex="none" style:font-relief="none" style:text-overline-style="none" style:text-overline-color="font-color"/>
    </style:style>
    <style:style style:name="T451" style:family="text">
      <style:text-properties fo:font-variant="normal" fo:text-transform="none" style:text-line-through-style="none" style:text-line-through-type="none" style:font-name="Arial1" fo:font-size="12pt" fo:letter-spacing="normal" fo:language="es" fo:country="ES" officeooo:rsid="005c1b0c" style:font-size-asian="12pt" style:language-asian="pl" style:country-asian="none" style:font-size-complex="12pt" style:language-complex="pl" style:country-complex="none" style:font-relief="none" style:text-overline-style="none" style:text-overline-color="font-color"/>
    </style:style>
    <style:style style:name="T452" style:family="text">
      <style:text-properties fo:font-variant="normal" fo:text-transform="none" style:text-line-through-style="none" style:text-line-through-type="none" style:font-name="Arial1" fo:font-size="12pt" fo:letter-spacing="normal" fo:language="es" fo:country="ES" officeooo:rsid="005c8d46" style:font-size-asian="12pt" style:language-asian="pl" style:country-asian="none" style:font-size-complex="12pt" style:language-complex="pl" style:country-complex="none" style:font-relief="none" style:text-overline-style="none" style:text-overline-color="font-color"/>
    </style:style>
    <style:style style:name="T453" style:family="text">
      <style:text-properties fo:font-variant="normal" fo:text-transform="none" style:text-line-through-style="none" style:text-line-through-type="none" style:font-name="Arial1" fo:font-size="12pt" fo:letter-spacing="normal" fo:language="es" fo:country="ES" officeooo:rsid="00654337" style:font-size-asian="12pt" style:language-asian="pl" style:country-asian="none" style:font-size-complex="12pt" style:language-complex="pl" style:country-complex="none" style:font-relief="none" style:text-overline-style="none" style:text-overline-color="font-color"/>
    </style:style>
    <style:style style:name="T454" style:family="text">
      <style:text-properties fo:font-variant="normal" fo:text-transform="none" style:text-line-through-style="none" style:text-line-through-type="none" style:font-name="Arial1" fo:font-size="12pt" fo:letter-spacing="normal" fo:language="es" fo:country="ES" officeooo:rsid="00655c6f" style:font-size-asian="12pt" style:language-asian="pl" style:country-asian="none" style:font-size-complex="12pt" style:language-complex="pl" style:country-complex="none" style:font-relief="none" style:text-overline-style="none" style:text-overline-color="font-color"/>
    </style:style>
    <style:style style:name="T455" style:family="text">
      <style:text-properties fo:font-variant="normal" fo:text-transform="none" style:text-line-through-style="none" style:text-line-through-type="none" style:font-name="Arial1" fo:font-size="12pt" fo:letter-spacing="normal" fo:language="es" fo:country="ES" style:font-size-asian="12pt" style:font-size-complex="12pt" style:font-relief="none" style:text-overline-style="none" style:text-overline-color="font-color"/>
    </style:style>
    <style:style style:name="T456" style:family="text">
      <style:text-properties fo:font-variant="normal" fo:text-transform="none" style:text-line-through-style="none" style:text-line-through-type="none" style:font-name="Arial1" fo:font-size="12pt" fo:letter-spacing="normal" fo:language="es" fo:country="ES" officeooo:rsid="005c1b0c" style:font-size-asian="12pt" style:font-size-complex="12pt" style:font-relief="none" style:text-overline-style="none" style:text-overline-color="font-color"/>
    </style:style>
    <style:style style:name="T457" style:family="text">
      <style:text-properties fo:font-variant="normal" fo:text-transform="none" style:text-line-through-style="none" style:text-line-through-type="none" style:font-name="Arial1" fo:font-size="12pt" fo:letter-spacing="normal" fo:language="es" fo:country="ES" officeooo:rsid="007ebfc7" style:font-size-asian="12pt" style:font-size-complex="12pt" style:font-relief="none" style:text-overline-style="none" style:text-overline-color="font-color"/>
    </style:style>
    <style:style style:name="T458" style:family="text">
      <style:text-properties fo:font-variant="normal" fo:text-transform="none" style:text-line-through-style="none" style:text-line-through-type="none" style:font-name="Arial1" fo:font-size="12pt" fo:letter-spacing="normal" fo:language="es" fo:country="ES" officeooo:rsid="00eef054" style:font-size-asian="12pt" style:font-size-complex="12pt" style:font-relief="none" style:text-overline-style="none" style:text-overline-color="font-color"/>
    </style:style>
    <style:style style:name="T459" style:family="text">
      <style:text-properties fo:font-variant="normal" fo:text-transform="none" style:text-line-through-style="none" style:text-line-through-type="none" style:font-name="Arial1" fo:font-size="12pt" fo:letter-spacing="normal" fo:language="es" fo:country="ES"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460" style:family="text">
      <style:text-properties fo:font-variant="normal" fo:text-transform="none" style:text-line-through-style="none" style:text-line-through-type="none" style:font-name="Arial1" fo:font-size="12pt" fo:letter-spacing="normal" fo:language="es" fo:country="ES" officeooo:rsid="005c1b0c"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461" style:family="text">
      <style:text-properties fo:font-variant="normal" fo:text-transform="none" style:text-line-through-style="none" style:text-line-through-type="none" style:font-name="Arial1" fo:font-size="12pt" fo:letter-spacing="normal" fo:language="es" fo:country="ES" fo:background-color="transparent" loext:char-shading-value="0" style:font-size-asian="12pt" style:font-size-complex="12pt" style:font-relief="none" style:text-overline-style="none" style:text-overline-color="font-color"/>
    </style:style>
    <style:style style:name="T462" style:family="text">
      <style:text-properties fo:font-variant="normal" fo:text-transform="none" style:text-line-through-style="none" style:text-line-through-type="none" style:font-name="Arial1" fo:font-size="12pt" fo:letter-spacing="normal" fo:language="es" fo:country="ES" officeooo:rsid="00a42f7d" fo:background-color="transparent" loext:char-shading-value="0" style:font-size-asian="12pt" style:font-size-complex="12pt" style:font-relief="none" style:text-overline-style="none" style:text-overline-color="font-color"/>
    </style:style>
    <style:style style:name="T463" style:family="text">
      <style:text-properties fo:font-variant="normal" fo:text-transform="none" style:text-line-through-style="none" style:text-line-through-type="none" style:font-name="Arial1" fo:font-size="12pt" fo:letter-spacing="normal" fo:language="es" fo:country="ES" fo:font-weight="normal" fo:background-color="transparent" loext:char-shading-value="0" style:font-size-asian="12pt" style:language-asian="pl" style:country-asian="none" style:font-weight-asian="normal" style:font-size-complex="12pt" style:language-complex="pl" style:country-complex="none" style:font-weight-complex="normal" style:font-relief="none" style:text-overline-style="none" style:text-overline-color="font-color"/>
    </style:style>
    <style:style style:name="T464" style:family="text">
      <style:text-properties fo:font-variant="normal" fo:text-transform="none" style:text-line-through-style="none" style:text-line-through-type="none" style:font-name="Arial1" fo:font-size="12pt" fo:letter-spacing="normal" fo:language="es" fo:country="ES" fo:font-weight="bold" fo:background-color="transparent" loext:char-shading-value="0" style:font-size-asian="12pt" style:language-asian="pl" style:country-asian="none" style:font-weight-asian="bold" style:font-size-complex="12pt" style:language-complex="pl" style:country-complex="none" style:font-weight-complex="bold" style:font-relief="none" style:text-overline-style="none" style:text-overline-color="font-color"/>
    </style:style>
    <style:style style:name="T465" style:family="text">
      <style:text-properties fo:font-variant="normal" fo:text-transform="none" style:text-line-through-style="none" style:text-line-through-type="none" style:font-name="Arial1" fo:font-size="12pt" fo:letter-spacing="normal" fo:language="de" fo:country="DE" style:font-size-asian="12pt" style:language-asian="pl" style:country-asian="none" style:font-size-complex="12pt" style:language-complex="pl" style:country-complex="none" style:font-relief="none" style:text-overline-style="none" style:text-overline-color="font-color"/>
    </style:style>
    <style:style style:name="T466" style:family="text">
      <style:text-properties fo:font-variant="normal" fo:text-transform="none" style:text-line-through-style="none" style:text-line-through-type="none" style:font-name="Arial1" fo:font-size="12pt" fo:letter-spacing="normal" fo:language="de" fo:country="DE" officeooo:rsid="005c1b0c" style:font-size-asian="12pt" style:language-asian="pl" style:country-asian="none" style:font-size-complex="12pt" style:language-complex="pl" style:country-complex="none" style:font-relief="none" style:text-overline-style="none" style:text-overline-color="font-color"/>
    </style:style>
    <style:style style:name="T467" style:family="text">
      <style:text-properties fo:font-variant="normal" fo:text-transform="none" style:text-line-through-style="none" style:text-line-through-type="none" style:font-name="Arial1" fo:font-size="12pt" fo:letter-spacing="normal" fo:language="de" fo:country="DE" officeooo:rsid="005c8d46" style:font-size-asian="12pt" style:language-asian="pl" style:country-asian="none" style:font-size-complex="12pt" style:language-complex="pl" style:country-complex="none" style:font-relief="none" style:text-overline-style="none" style:text-overline-color="font-color"/>
    </style:style>
    <style:style style:name="T468" style:family="text">
      <style:text-properties fo:font-variant="normal" fo:text-transform="none" style:text-line-through-style="none" style:text-line-through-type="none" style:font-name="Arial1" fo:font-size="12pt" fo:letter-spacing="normal" fo:language="de" fo:country="DE" style:font-size-asian="12pt" style:font-size-complex="12pt" style:font-relief="none" style:text-overline-style="none" style:text-overline-color="font-color"/>
    </style:style>
    <style:style style:name="T469" style:family="text">
      <style:text-properties fo:font-variant="normal" fo:text-transform="none" style:text-line-through-style="none" style:text-line-through-type="none" style:font-name="Arial1" fo:font-size="12pt" fo:letter-spacing="normal" fo:language="de" fo:country="DE" fo:font-style="italic" officeooo:rsid="005c1b0c"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70" style:family="text">
      <style:text-properties fo:font-variant="normal" fo:text-transform="none" style:text-line-through-style="none" style:text-line-through-type="none" style:font-name="Arial1" fo:font-size="12pt" fo:letter-spacing="normal" fo:language="de" fo:country="DE" fo:font-style="italic" officeooo:rsid="005c8d46"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71" style:family="text">
      <style:text-properties fo:font-variant="normal" fo:text-transform="none" style:text-line-through-style="none" style:text-line-through-type="none" style:font-name="Arial1" fo:font-size="12pt" fo:letter-spacing="normal" fo:language="de" fo:country="DE" fo:font-style="italic" officeooo:rsid="005e4736"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72" style:family="text">
      <style:text-properties fo:font-variant="normal" fo:text-transform="none" style:text-line-through-style="none" style:text-line-through-type="none" style:font-name="Arial1" fo:font-size="12pt" fo:letter-spacing="normal" fo:language="it" fo:country="IT" style:font-size-asian="12pt" style:font-size-complex="12pt" style:font-relief="none" style:text-overline-style="none" style:text-overline-color="font-color"/>
    </style:style>
    <style:style style:name="T473" style:family="text">
      <style:text-properties fo:font-variant="normal" fo:text-transform="none" style:text-line-through-style="none" style:text-line-through-type="none" style:font-name="Arial1" fo:font-size="12pt" fo:letter-spacing="normal" fo:language="it" fo:country="IT" style:font-size-asian="12pt" style:language-asian="pl" style:country-asian="none" style:font-size-complex="12pt" style:language-complex="pl" style:country-complex="none" style:font-relief="none" style:text-overline-style="none" style:text-overline-color="font-color"/>
    </style:style>
    <style:style style:name="T474" style:family="text">
      <style:text-properties fo:font-variant="normal" fo:text-transform="none" style:text-line-through-style="none" style:text-line-through-type="none" style:font-name="Arial1" fo:font-size="12pt" fo:letter-spacing="normal" fo:language="it" fo:country="IT" officeooo:rsid="005c8d46" style:font-size-asian="12pt" style:language-asian="pl" style:country-asian="none" style:font-size-complex="12pt" style:language-complex="pl" style:country-complex="none" style:font-relief="none" style:text-overline-style="none" style:text-overline-color="font-color"/>
    </style:style>
    <style:style style:name="T475" style:family="text">
      <style:text-properties fo:font-variant="normal" fo:text-transform="none" style:text-line-through-style="none" style:text-line-through-type="none" style:font-name="Arial1" fo:font-size="12pt" fo:letter-spacing="normal" fo:language="it" fo:country="IT" officeooo:rsid="005c1b0c" style:font-size-asian="12pt" style:language-asian="pl" style:country-asian="none" style:font-size-complex="12pt" style:language-complex="pl" style:country-complex="none" style:font-relief="none" style:text-overline-style="none" style:text-overline-color="font-color"/>
    </style:style>
    <style:style style:name="T476" style:family="text">
      <style:text-properties fo:font-variant="normal" fo:text-transform="none" style:text-line-through-style="none" style:text-line-through-type="none" style:font-name="Arial1" fo:font-size="12pt" fo:letter-spacing="normal" fo:language="it" fo:country="IT" fo:font-style="italic" officeooo:rsid="005c8d46"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477" style:family="text">
      <style:text-properties fo:font-variant="normal" fo:text-transform="none" style:text-line-through-style="none" style:text-line-through-type="none" style:font-name="Arial1" fo:font-size="12pt" fo:letter-spacing="normal" fo:language="el" fo:country="GR" fo:font-style="normal" officeooo:rsid="006c2658" style:font-size-asian="12pt" style:font-style-asian="normal" style:font-size-complex="12pt" style:font-style-complex="normal" style:font-relief="none" style:text-overline-style="none" style:text-overline-color="font-color"/>
    </style:style>
    <style:style style:name="T478" style:family="text">
      <style:text-properties fo:font-variant="normal" fo:text-transform="none" style:text-line-through-style="none" style:text-line-through-type="none" style:font-name="Arial1" fo:font-size="12pt" fo:language="es" fo:country="MX" fo:font-style="italic" style:text-underline-style="none" fo:font-weight="normal" style:font-name-asian="Garamond" style:font-size-asian="12pt" style:font-style-asian="italic" style:font-weight-asian="normal" style:font-name-complex="Garamond" style:font-size-complex="12pt" style:font-style-complex="italic" style:font-weight-complex="normal" style:font-relief="none" style:text-overline-style="none" style:text-overline-color="font-color"/>
    </style:style>
    <style:style style:name="T479" style:family="text">
      <style:text-properties fo:font-variant="normal" fo:text-transform="none" style:text-line-through-style="none" style:text-line-through-type="none" style:font-name="Arial1" fo:font-size="12pt" fo:language="es" fo:country="MX" fo:font-style="italic" style:text-underline-style="none" fo:font-weight="normal" officeooo:rsid="005c1b0c" style:font-name-asian="Garamond" style:font-size-asian="12pt" style:font-style-asian="italic" style:font-weight-asian="normal" style:font-name-complex="Garamond" style:font-size-complex="12pt" style:font-style-complex="italic" style:font-weight-complex="normal" style:font-relief="none" style:text-overline-style="none" style:text-overline-color="font-color"/>
    </style:style>
    <style:style style:name="T480" style:family="text">
      <style:text-properties fo:font-variant="normal" fo:text-transform="none" style:text-line-through-style="none" style:text-line-through-type="none" style:font-name="Arial1" fo:font-size="12pt" fo:language="es" fo:country="MX" fo:font-style="normal" style:text-underline-style="none" fo:font-weight="normal" officeooo:rsid="005c1b0c" style:font-name-asian="Garamond" style:font-size-asian="12pt" style:font-style-asian="normal" style:font-weight-asian="normal" style:font-name-complex="Garamond" style:font-size-complex="12pt" style:font-style-complex="normal" style:font-weight-complex="normal" style:font-relief="none" style:text-overline-style="none" style:text-overline-color="font-color"/>
    </style:style>
    <style:style style:name="T481" style:family="text">
      <style:text-properties fo:font-variant="normal" fo:text-transform="none" style:text-line-through-style="none" style:text-line-through-type="none" style:font-name="Arial1" fo:font-size="12pt" fo:language="es" fo:country="MX" style:text-underline-style="none" fo:font-weight="normal" style:font-name-asian="Garamond" style:font-size-asian="12pt" style:font-weight-asian="normal" style:font-name-complex="Garamond" style:font-size-complex="12pt" style:font-weight-complex="normal" style:font-relief="none" style:text-overline-style="none" style:text-overline-color="font-color"/>
    </style:style>
    <style:style style:name="T482" style:family="text">
      <style:text-properties fo:font-variant="normal" fo:text-transform="none" style:text-line-through-style="none" style:text-line-through-type="none" style:font-name="Arial1" fo:font-size="12pt" fo:language="es" fo:country="ES" style:text-underline-style="none" fo:font-weight="normal" style:font-name-asian="Garamond" style:font-size-asian="12pt" style:font-weight-asian="normal" style:font-name-complex="Garamond" style:font-size-complex="12pt" style:font-weight-complex="normal" style:font-relief="none" style:text-overline-style="none" style:text-overline-color="font-color"/>
    </style:style>
    <style:style style:name="T483" style:family="text">
      <style:text-properties fo:font-variant="normal" fo:text-transform="none" style:text-line-through-style="none" style:text-line-through-type="none" style:font-name="Arial1" fo:font-size="12pt" fo:language="es" fo:country="ES" style:text-underline-style="none" fo:font-weight="normal" officeooo:rsid="009a400f" style:font-name-asian="Garamond" style:font-size-asian="12pt" style:font-weight-asian="normal" style:font-name-complex="Garamond" style:font-size-complex="12pt" style:font-weight-complex="normal" style:font-relief="none" style:text-overline-style="none" style:text-overline-color="font-color"/>
    </style:style>
    <style:style style:name="T484" style:family="text">
      <style:text-properties fo:font-variant="normal" fo:text-transform="none" style:text-line-through-style="none" style:text-line-through-type="none" style:font-name="Arial1" fo:font-size="12pt" fo:language="es" fo:country="ES" style:text-underline-style="none" fo:font-weight="normal" fo:background-color="transparent" loext:char-shading-value="0" style:font-name-asian="Garamond" style:font-size-asian="12pt" style:font-weight-asian="normal" style:font-name-complex="Garamond" style:font-size-complex="12pt" style:font-weight-complex="normal" style:font-relief="none" style:text-overline-style="none" style:text-overline-color="font-color"/>
    </style:style>
    <style:style style:name="T485" style:family="text">
      <style:text-properties fo:font-variant="normal" fo:text-transform="none" style:text-line-through-style="none" style:text-line-through-type="none" style:font-name="Arial1" fo:font-size="12pt" fo:language="pl" fo:country="PL" fo:font-style="normal" style:text-underline-style="none" fo:font-weight="normal" style:font-name-asian="Garamond" style:font-size-asian="12pt" style:language-asian="pl" style:country-asian="none" style:font-style-asian="normal" style:font-weight-asian="normal" style:font-name-complex="Garamond" style:font-size-complex="12pt" style:language-complex="pl" style:country-complex="none" style:font-style-complex="normal" style:font-weight-complex="normal" style:font-relief="none" style:text-overline-style="none" style:text-overline-color="font-color"/>
    </style:style>
    <style:style style:name="T486" style:family="text">
      <style:text-properties fo:font-variant="normal" fo:text-transform="none" style:text-line-through-style="none" style:text-line-through-type="none" style:font-name="Arial1" fo:font-size="12pt" fo:language="pl" fo:country="PL" fo:font-style="normal" style:text-underline-style="none" fo:font-weight="normal" officeooo:rsid="008f220c" style:font-name-asian="Garamond" style:font-size-asian="12pt" style:language-asian="pl" style:country-asian="none" style:font-style-asian="normal" style:font-weight-asian="normal" style:font-name-complex="Garamond" style:font-size-complex="12pt" style:language-complex="pl" style:country-complex="none" style:font-style-complex="normal" style:font-weight-complex="normal" style:font-relief="none" style:text-overline-style="none" style:text-overline-color="font-color"/>
    </style:style>
    <style:style style:name="T487" style:family="text">
      <style:text-properties fo:font-variant="normal" fo:text-transform="none" fo:color="#000000" style:text-line-through-style="none" style:text-line-through-type="none" style:font-name="Arial1" fo:font-size="12pt" fo:letter-spacing="normal" fo:language="pl" fo:country="PL" style:font-size-asian="12pt" style:language-asian="en" style:country-asian="US" style:font-size-complex="12pt" style:language-complex="en" style:country-complex="US" style:font-relief="none" style:text-overline-style="none" style:text-overline-color="font-color"/>
    </style:style>
    <style:style style:name="T488" style:family="text">
      <style:text-properties fo:font-variant="normal" fo:text-transform="none" fo:color="#000000" style:text-line-through-style="none" style:text-line-through-type="none" style:font-name="Arial1" fo:font-size="12pt" fo:letter-spacing="normal" fo:language="pl" fo:country="PL" fo:background-color="transparent" loext:char-shading-value="0" style:font-size-asian="12pt" style:font-size-complex="12pt" style:font-relief="none" style:text-overline-style="none" style:text-overline-color="font-color"/>
    </style:style>
    <style:style style:name="T489" style:family="text">
      <style:text-properties fo:font-variant="normal" fo:text-transform="none" fo:color="#000000" style:text-line-through-style="none" style:text-line-through-type="none" style:font-name="Arial1" fo:font-size="12pt" fo:letter-spacing="normal" fo:language="pl" fo:country="PL" officeooo:rsid="001fe442" fo:background-color="transparent" loext:char-shading-value="0" style:font-size-asian="12pt" style:font-size-complex="12pt" style:font-relief="none" style:text-overline-style="none" style:text-overline-color="font-color"/>
    </style:style>
    <style:style style:name="T490" style:family="text">
      <style:text-properties fo:font-variant="normal" fo:text-transform="none" fo:color="#000000" style:text-line-through-style="none" style:text-line-through-type="none" style:font-name="Arial1" fo:font-size="12pt" fo:letter-spacing="normal" fo:language="pl" fo:country="PL"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491" style:family="text">
      <style:text-properties fo:font-variant="normal" fo:text-transform="none" fo:color="#000000" style:text-line-through-style="none" style:text-line-through-type="none" style:font-name="Arial1" fo:font-size="12pt" fo:letter-spacing="normal" fo:language="pl" fo:country="PL" fo:font-weight="bold" fo:background-color="transparent" loext:char-shading-value="0" style:font-size-asian="12pt" style:language-asian="pl" style:country-asian="none" style:font-weight-asian="bold" style:font-size-complex="12pt" style:language-complex="pl" style:country-complex="none" style:font-weight-complex="bold" style:font-relief="none" style:text-overline-style="none" style:text-overline-color="font-color"/>
    </style:style>
    <style:style style:name="T492" style:family="text">
      <style:text-properties fo:font-variant="normal" fo:text-transform="none" fo:color="#000000" style:text-line-through-style="none" style:text-line-through-type="none" style:font-name="Arial1" fo:font-size="12pt" fo:letter-spacing="normal" fo:language="es" fo:country="MX"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493" style:family="text">
      <style:text-properties fo:font-variant="normal" fo:text-transform="none" fo:color="#000000" style:text-line-through-style="none" style:text-line-through-type="none" style:font-name="Arial1" fo:font-size="12pt" fo:letter-spacing="normal" fo:language="es" fo:country="MX" fo:background-color="transparent" loext:char-shading-value="0" style:font-size-asian="12pt" style:font-size-complex="12pt" style:font-relief="none" style:text-overline-style="none" style:text-overline-color="font-color"/>
    </style:style>
    <style:style style:name="T494" style:family="text">
      <style:text-properties fo:font-variant="normal" fo:text-transform="none" fo:color="#000000" style:text-line-through-style="none" style:text-line-through-type="none" style:font-name="Arial1" fo:font-size="12pt" fo:letter-spacing="normal" fo:language="es" fo:country="MX" officeooo:rsid="00681018" fo:background-color="transparent" loext:char-shading-value="0" style:font-size-asian="12pt" style:font-size-complex="12pt" style:font-relief="none" style:text-overline-style="none" style:text-overline-color="font-color"/>
    </style:style>
    <style:style style:name="T495" style:family="text">
      <style:text-properties fo:font-variant="normal" fo:text-transform="none" fo:color="#000000" style:text-line-through-style="none" style:text-line-through-type="none" style:font-name="Arial1" fo:font-size="12pt" fo:letter-spacing="normal" fo:language="es" fo:country="MX" fo:font-weight="bold" fo:background-color="transparent" loext:char-shading-value="0" style:font-size-asian="12pt" style:font-weight-asian="bold" style:font-size-complex="12pt" style:font-weight-complex="bold" style:font-relief="none" style:text-overline-style="none" style:text-overline-color="font-color"/>
    </style:style>
    <style:style style:name="T496" style:family="text">
      <style:text-properties fo:font-variant="normal" fo:text-transform="none" fo:color="#000000" style:text-line-through-style="none" style:text-line-through-type="none" style:font-name="Arial1" fo:font-size="12pt" fo:letter-spacing="normal" fo:language="fr" fo:country="FR" fo:background-color="transparent" loext:char-shading-value="0" style:font-size-asian="12pt" style:font-size-complex="12pt" style:font-relief="none" style:text-overline-style="none" style:text-overline-color="font-color"/>
    </style:style>
    <style:style style:name="T497" style:family="text">
      <style:text-properties fo:font-variant="normal" fo:text-transform="none" fo:color="#000000" style:text-line-through-style="none" style:text-line-through-type="none" style:font-name="Arial1" fo:font-size="12pt" fo:letter-spacing="normal" fo:language="fr" fo:country="FR"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498" style:family="text">
      <style:text-properties fo:font-variant="normal" fo:text-transform="none" fo:color="#000000" style:text-line-through-style="none" style:text-line-through-type="none" style:font-name="Arial1" fo:font-size="12pt" fo:letter-spacing="normal" fo:language="es" fo:country="ES" fo:background-color="transparent" loext:char-shading-value="0" style:font-size-asian="12pt" style:language-asian="pl" style:country-asian="none" style:font-size-complex="12pt" style:language-complex="pl" style:country-complex="none" style:font-relief="none" style:text-overline-style="none" style:text-overline-color="font-color"/>
    </style:style>
    <style:style style:name="T499" style:family="text">
      <style:text-properties fo:font-variant="normal" fo:text-transform="none" fo:color="#000000" style:text-line-through-style="none" style:text-line-through-type="none" style:font-name="Arial1" fo:font-size="12pt" fo:letter-spacing="normal" fo:language="es" fo:country="ES" fo:background-color="transparent" loext:char-shading-value="0" style:font-size-asian="12pt" style:font-size-complex="12pt" style:font-relief="none" style:text-overline-style="none" style:text-overline-color="font-color"/>
    </style:style>
    <style:style style:name="T500" style:family="text">
      <style:text-properties fo:font-variant="normal" fo:text-transform="none" fo:color="#000000" style:text-line-through-style="none" style:text-line-through-type="none" style:font-name="Arial1" fo:font-size="12pt" fo:letter-spacing="normal" fo:language="es" fo:country="ES" fo:font-weight="normal" fo:background-color="transparent" loext:char-shading-value="0" style:font-size-asian="12pt" style:language-asian="pl" style:country-asian="none" style:font-weight-asian="normal" style:font-size-complex="12pt" style:language-complex="pl" style:country-complex="none" style:font-weight-complex="normal" style:font-relief="none" style:text-overline-style="none" style:text-overline-color="font-color"/>
    </style:style>
    <style:style style:name="T501" style:family="text">
      <style:text-properties fo:font-variant="normal" fo:text-transform="none" fo:color="#000000" style:text-line-through-style="none" style:text-line-through-type="none" style:font-name="Arial1" fo:font-size="12pt" fo:letter-spacing="normal" fo:language="es" fo:country="ES" fo:font-weight="bold" fo:background-color="transparent" loext:char-shading-value="0" style:font-size-asian="12pt" style:language-asian="pl" style:country-asian="none" style:font-weight-asian="bold" style:font-size-complex="12pt" style:language-complex="pl" style:country-complex="none" style:font-weight-complex="bold" style:font-relief="none" style:text-overline-style="none" style:text-overline-color="font-color"/>
    </style:style>
    <style:style style:name="T502" style:family="text">
      <style:text-properties fo:font-variant="normal" fo:text-transform="none" fo:color="#000000" style:text-line-through-style="none" style:text-line-through-type="none" style:text-position="25% 58%" style:font-name="Arial1" fo:font-size="12pt" fo:letter-spacing="normal" fo:language="pl" fo:country="PL" style:font-size-asian="12pt" style:font-size-complex="12pt" style:font-relief="none" style:text-overline-style="none" style:text-overline-color="font-color"/>
    </style:style>
    <style:style style:name="T503" style:family="text">
      <style:text-properties fo:font-variant="normal" fo:text-transform="none" fo:color="#000000" style:text-line-through-style="none" style:text-line-through-type="none" style:text-position="25% 58%" style:font-name="Arial1" fo:font-size="12pt" fo:letter-spacing="normal" fo:language="pl" fo:country="PL" fo:background-color="transparent" loext:char-shading-value="0" style:font-size-asian="12pt" style:font-size-complex="12pt" style:font-relief="none" style:text-overline-style="none" style:text-overline-color="font-color"/>
    </style:style>
    <style:style style:name="T504" style:family="text">
      <style:text-properties fo:font-variant="normal" fo:text-transform="none" fo:color="#000000" style:text-line-through-style="none" style:text-line-through-type="none" style:text-position="25% 58%" style:font-name="Arial1" fo:font-size="12pt" fo:letter-spacing="normal" fo:language="pl" fo:country="PL" officeooo:rsid="007b3489" fo:background-color="transparent" loext:char-shading-value="0" style:font-size-asian="12pt" style:font-size-complex="12pt" style:font-relief="none" style:text-overline-style="none" style:text-overline-color="font-color"/>
    </style:style>
    <style:style style:name="T505" style:family="text">
      <style:text-properties fo:font-variant="normal" fo:text-transform="none" fo:color="#000000" style:text-line-through-style="none" style:text-line-through-type="none" style:text-position="0% 100%" style:font-name="Arial1" fo:font-size="12pt" fo:letter-spacing="normal" fo:language="pl" fo:country="PL" style:font-size-asian="12pt" style:font-size-complex="12pt" style:font-relief="none" style:text-overline-style="none" style:text-overline-color="font-color"/>
    </style:style>
    <style:style style:name="T506" style:family="text">
      <style:text-properties fo:font-variant="normal" fo:text-transform="none" fo:color="#000000" style:text-line-through-style="none" style:text-line-through-type="none" style:text-position="0% 100%" style:font-name="Arial1" fo:font-size="12pt" fo:letter-spacing="normal" fo:language="pl" fo:country="PL" officeooo:rsid="001fdb23" style:font-size-asian="12pt" style:font-size-complex="12pt" style:font-relief="none" style:text-overline-style="none" style:text-overline-color="font-color"/>
    </style:style>
    <style:style style:name="T507" style:family="text">
      <style:text-properties fo:font-variant="normal" fo:text-transform="none" fo:color="#000000" style:text-line-through-style="none" style:text-line-through-type="none" style:text-position="0% 100%" style:font-name="Arial1" fo:font-size="12pt" fo:letter-spacing="normal" fo:language="pl" fo:country="PL" officeooo:rsid="00214f24" style:font-size-asian="12pt" style:font-size-complex="12pt" style:font-relief="none" style:text-overline-style="none" style:text-overline-color="font-color"/>
    </style:style>
    <style:style style:name="T508" style:family="text">
      <style:text-properties fo:font-variant="normal" fo:text-transform="none" fo:color="#000000" style:text-line-through-style="none" style:text-line-through-type="none" style:text-position="0% 100%" style:font-name="Arial1" fo:font-size="12pt" fo:letter-spacing="normal" fo:language="pl" fo:country="PL" officeooo:rsid="0044205c" style:font-size-asian="12pt" style:font-size-complex="12pt" style:font-relief="none" style:text-overline-style="none" style:text-overline-color="font-color"/>
    </style:style>
    <style:style style:name="T509" style:family="text">
      <style:text-properties fo:font-variant="normal" fo:text-transform="none" fo:color="#000000" style:text-line-through-style="none" style:text-line-through-type="none" style:text-position="0% 100%" style:font-name="Arial1" fo:font-size="12pt" fo:letter-spacing="normal" fo:language="pl" fo:country="PL" officeooo:rsid="00482915" style:font-size-asian="12pt" style:font-size-complex="12pt" style:font-relief="none" style:text-overline-style="none" style:text-overline-color="font-color"/>
    </style:style>
    <style:style style:name="T510" style:family="text">
      <style:text-properties fo:font-variant="normal" fo:text-transform="none" fo:color="#000000" style:text-line-through-style="none" style:text-line-through-type="none" style:text-position="0% 100%" style:font-name="Arial1" fo:font-size="12pt" fo:letter-spacing="normal" fo:language="pl" fo:country="PL" style:font-size-asian="12pt" style:language-asian="pl" style:country-asian="none" style:font-size-complex="12pt" style:language-complex="pl" style:country-complex="none" style:font-relief="none" style:text-overline-style="none" style:text-overline-color="font-color"/>
    </style:style>
    <style:style style:name="T511" style:family="text">
      <style:text-properties fo:font-variant="normal" fo:text-transform="none" fo:color="#000000" style:text-line-through-style="none" style:text-line-through-type="none" style:text-position="0% 100%" style:font-name="Arial1" fo:font-size="12pt" fo:letter-spacing="normal" fo:language="pl" fo:country="PL" fo:font-style="normal" style:font-size-asian="12pt" style:font-style-asian="normal" style:font-size-complex="12pt" style:font-style-complex="normal" style:font-relief="none" style:text-overline-style="none" style:text-overline-color="font-color"/>
    </style:style>
    <style:style style:name="T512" style:family="text">
      <style:text-properties fo:font-variant="normal" fo:text-transform="none" fo:color="#000000" style:text-line-through-style="none" style:text-line-through-type="none" style:text-position="0% 100%" style:font-name="Arial1" fo:font-size="12pt" fo:letter-spacing="normal" fo:language="pl" fo:country="PL" fo:font-style="normal" officeooo:rsid="002f077b" style:font-size-asian="12pt" style:font-style-asian="normal" style:font-size-complex="12pt" style:font-style-complex="normal" style:font-relief="none" style:text-overline-style="none" style:text-overline-color="font-color"/>
    </style:style>
    <style:style style:name="T513" style:family="text">
      <style:text-properties fo:font-variant="normal" fo:text-transform="none" fo:color="#000000" style:text-line-through-style="none" style:text-line-through-type="none" style:text-position="0% 100%" style:font-name="Arial1" fo:font-size="12pt" fo:letter-spacing="normal" fo:language="pl" fo:country="PL" fo:font-style="normal" officeooo:rsid="004af793" style:font-size-asian="12pt" style:font-style-asian="normal" style:font-size-complex="12pt" style:font-style-complex="normal" style:font-relief="none" style:text-overline-style="none" style:text-overline-color="font-color"/>
    </style:style>
    <style:style style:name="T514" style:family="text">
      <style:text-properties fo:font-variant="normal" fo:text-transform="none" fo:color="#000000" style:text-line-through-style="none" style:text-line-through-type="none" style:text-position="0% 100%" style:font-name="Arial1" fo:font-size="12pt" fo:letter-spacing="normal" fo:language="pl" fo:country="PL" fo:font-style="normal" officeooo:rsid="00695926" style:font-size-asian="12pt" style:font-style-asian="normal" style:font-size-complex="12pt" style:font-style-complex="normal" style:font-relief="none" style:text-overline-style="none" style:text-overline-color="font-color"/>
    </style:style>
    <style:style style:name="T515" style:family="text">
      <style:text-properties fo:font-variant="normal" fo:text-transform="none" fo:color="#000000" style:text-line-through-style="none" style:text-line-through-type="none" style:text-position="0% 100%" style:font-name="Arial1" fo:font-size="12pt" fo:letter-spacing="normal" fo:language="pl" fo:country="PL" fo:font-style="normal" officeooo:rsid="0069907c" style:font-size-asian="12pt" style:font-style-asian="normal" style:font-size-complex="12pt" style:font-style-complex="normal" style:font-relief="none" style:text-overline-style="none" style:text-overline-color="font-color"/>
    </style:style>
    <style:style style:name="T516" style:family="text">
      <style:text-properties fo:font-variant="normal" fo:text-transform="none" fo:color="#000000" style:text-line-through-style="none" style:text-line-through-type="none" style:text-position="0% 100%" style:font-name="Arial1" fo:font-size="12pt" fo:letter-spacing="normal" fo:language="pl" fo:country="PL" fo:font-style="normal" fo:font-weight="normal" fo:background-color="transparent" loext:char-shading-value="0" style:font-size-asian="12pt" style:font-style-asian="normal" style:font-weight-asian="normal" style:font-size-complex="12pt" style:font-style-complex="normal" style:font-weight-complex="normal" style:font-relief="none" style:text-overline-style="none" style:text-overline-color="font-color"/>
    </style:style>
    <style:style style:name="T517" style:family="text">
      <style:text-properties fo:font-variant="normal" fo:text-transform="none" fo:color="#000000" style:text-line-through-style="none" style:text-line-through-type="none" style:text-position="0% 100%" style:font-name="Arial1" fo:font-size="12pt" fo:letter-spacing="normal" fo:language="pl" fo:country="PL" fo:font-style="normal" fo:font-weight="normal" officeooo:rsid="004af793" fo:background-color="transparent" loext:char-shading-value="0" style:font-size-asian="12pt" style:font-style-asian="normal" style:font-weight-asian="normal" style:font-size-complex="12pt" style:font-style-complex="normal" style:font-weight-complex="normal" style:font-relief="none" style:text-overline-style="none" style:text-overline-color="font-color"/>
    </style:style>
    <style:style style:name="T518" style:family="text">
      <style:text-properties fo:font-variant="normal" fo:text-transform="none" fo:color="#000000" style:text-line-through-style="none" style:text-line-through-type="none" style:text-position="0% 100%" style:font-name="Arial1" fo:font-size="12pt" fo:letter-spacing="normal" fo:language="pl" fo:country="PL" fo:background-color="transparent" loext:char-shading-value="0" style:font-size-asian="12pt" style:font-size-complex="12pt" style:font-relief="none" style:text-overline-style="none" style:text-overline-color="font-color"/>
    </style:style>
    <style:style style:name="T519" style:family="text">
      <style:text-properties fo:font-variant="normal" fo:text-transform="none" fo:color="#000000" style:text-line-through-style="none" style:text-line-through-type="none" style:text-position="super 58%" style:font-name="Arial1" fo:font-size="12pt" fo:letter-spacing="normal" fo:language="pl" fo:country="PL" officeooo:rsid="007b3489" fo:background-color="transparent" loext:char-shading-value="0" style:font-size-asian="12pt" style:font-size-complex="12pt" style:font-relief="none" style:text-overline-style="none" style:text-overline-color="font-color"/>
    </style:style>
    <style:style style:name="T520" style:family="text">
      <style:text-properties fo:font-variant="normal" fo:text-transform="none" fo:color="#000080" style:text-line-through-style="none" style:text-line-through-type="none" style:font-name="Arial1" fo:font-size="12pt" fo:language="pl" fo:country="PL" fo:font-style="normal" style:text-underline-style="solid" style:text-underline-width="auto" style:text-underline-color="font-color" fo:font-weight="normal" style:font-name-asian="Calibr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font-relief="none" style:text-overline-style="none" style:text-overline-color="font-color"/>
    </style:style>
    <style:style style:name="T521" style:family="text">
      <style:text-properties fo:font-variant="normal" fo:text-transform="none" fo:color="#000080" style:text-line-through-style="none" style:text-line-through-type="none" style:font-name="Arial1" fo:font-size="12pt" fo:letter-spacing="normal" fo:language="pl" fo:country="PL" style:text-underline-style="solid" style:text-underline-width="auto" style:text-underline-color="font-color" officeooo:rsid="00ac73ca" style:font-size-asian="12pt" style:font-size-complex="12pt" style:font-relief="none" style:text-overline-style="none" style:text-overline-color="font-color"/>
    </style:style>
    <style:style style:name="T522" style:family="text">
      <style:text-properties fo:font-variant="normal" fo:text-transform="none" fo:color="#000080" style:text-line-through-style="none" style:text-line-through-type="none" style:font-name="Arial1" fo:font-size="12pt" fo:letter-spacing="normal" fo:language="pl" fo:country="PL" style:text-underline-style="solid" style:text-underline-width="auto" style:text-underline-color="font-color" officeooo:rsid="00acdaa8" style:font-size-asian="12pt" style:font-size-complex="12pt" style:font-relief="none" style:text-overline-style="none" style:text-overline-color="font-color"/>
    </style:style>
    <style:style style:name="T523" style:family="text">
      <style:text-properties fo:font-variant="normal" fo:text-transform="none" fo:color="#000080" style:text-line-through-style="none" style:text-line-through-type="none" style:font-name="Arial1" fo:font-size="12pt" fo:letter-spacing="normal" fo:language="pl" fo:country="PL" style:text-underline-style="solid" style:text-underline-width="auto" style:text-underline-color="font-color" officeooo:rsid="00aec5ca" style:font-size-asian="12pt" style:font-size-complex="12pt" style:font-relief="none" style:text-overline-style="none" style:text-overline-color="font-color"/>
    </style:style>
    <style:style style:name="T524" style:family="text">
      <style:text-properties fo:font-variant="normal" fo:text-transform="none" fo:color="#000080" style:text-line-through-style="none" style:text-line-through-type="none" style:font-name="Arial1" fo:font-size="12pt" fo:letter-spacing="normal" fo:language="pl" fo:country="PL" fo:font-style="italic" style:text-underline-style="solid" style:text-underline-width="auto" style:text-underline-color="font-color" officeooo:rsid="00acdaa8" style:font-size-asian="12pt" style:font-style-asian="italic" style:font-size-complex="12pt" style:font-style-complex="italic" style:font-relief="none" style:text-overline-style="none" style:text-overline-color="font-color"/>
    </style:style>
    <style:style style:name="T525" style:family="text">
      <style:text-properties fo:font-variant="normal" fo:text-transform="none" fo:color="#000080" style:text-line-through-style="none" style:text-line-through-type="none" style:font-name="Arial1" fo:font-size="12pt" fo:letter-spacing="normal" fo:language="pl" fo:country="PL" fo:font-style="italic" style:text-underline-style="solid" style:text-underline-width="auto" style:text-underline-color="font-color" officeooo:rsid="00ac73ca" style:font-size-asian="12pt" style:font-style-asian="italic" style:font-size-complex="12pt" style:font-style-complex="italic" style:font-relief="none" style:text-overline-style="none" style:text-overline-color="font-color"/>
    </style:style>
    <style:style style:name="T526" style:family="text">
      <style:text-properties fo:font-variant="normal" fo:text-transform="none" fo:color="#000080" style:text-line-through-style="none" style:text-line-through-type="none" style:font-name="Arial1" fo:font-size="12pt" fo:letter-spacing="normal" fo:language="pl" fo:country="PL" fo:font-style="normal" style:text-underline-style="solid" style:text-underline-width="auto" style:text-underline-color="font-color" officeooo:rsid="00acdaa8" style:font-size-asian="12pt" style:font-style-asian="normal" style:font-size-complex="12pt" style:font-style-complex="normal" style:font-relief="none" style:text-overline-style="none" style:text-overline-color="font-color"/>
    </style:style>
    <style:style style:name="T527" style:family="text">
      <style:text-properties fo:font-variant="normal" fo:text-transform="none" fo:color="#000080" style:text-line-through-style="none" style:text-line-through-type="none" style:font-name="Arial1" fo:font-size="12pt" fo:letter-spacing="normal" fo:language="es" fo:country="ES" fo:font-style="italic" style:text-underline-style="solid" style:text-underline-width="auto" style:text-underline-color="font-color" officeooo:rsid="00ac73ca" style:font-size-asian="12pt" style:language-asian="zxx" style:country-asian="none" style:font-style-asian="italic" style:font-size-complex="12pt" style:language-complex="zxx" style:country-complex="none" style:font-style-complex="italic" style:font-relief="none" style:text-overline-style="none" style:text-overline-color="font-color"/>
    </style:style>
    <style:style style:name="T528" style:family="text">
      <style:text-properties fo:font-variant="normal" fo:text-transform="none" fo:color="#000080" style:text-line-through-style="none" style:text-line-through-type="none" style:font-name="Arial1" fo:font-size="12pt" fo:letter-spacing="normal" fo:language="es" fo:country="MX" fo:font-style="italic" style:text-underline-style="solid" style:text-underline-width="auto" style:text-underline-color="font-color" officeooo:rsid="00acdaa8" style:font-size-asian="12pt" style:font-style-asian="italic" style:font-size-complex="12pt" style:font-style-complex="italic" style:font-relief="none" style:text-overline-style="none" style:text-overline-color="font-color"/>
    </style:style>
    <style:style style:name="T529" style:family="text">
      <style:text-properties fo:font-variant="normal" fo:text-transform="none" fo:color="#000080" style:text-line-through-style="none" style:text-line-through-type="none" style:font-name="Arial1" fo:font-size="12pt" fo:letter-spacing="normal" fo:language="es" fo:country="MX" style:text-underline-style="solid" style:text-underline-width="auto" style:text-underline-color="font-color" officeooo:rsid="00aec5ca" style:font-size-asian="12pt" style:font-size-complex="12pt" style:font-relief="none" style:text-overline-style="none" style:text-overline-color="font-color"/>
    </style:style>
    <style:style style:name="T530" style:family="text">
      <style:text-properties fo:font-variant="normal" fo:text-transform="none" fo:color="#000080" style:text-line-through-style="none" style:text-line-through-type="none" style:font-name="Arial1" fo:font-size="12pt" fo:letter-spacing="normal" fo:language="es" fo:country="MX" style:text-underline-style="solid" style:text-underline-width="auto" style:text-underline-color="font-color" officeooo:rsid="00ac73ca" style:font-size-asian="12pt" style:font-size-complex="12pt" style:font-relief="none" style:text-overline-style="none" style:text-overline-color="font-color"/>
    </style:style>
    <style:style style:name="T531" style:family="text">
      <style:text-properties fo:language="la" fo:country="VA"/>
    </style:style>
    <style:style style:name="T532" style:family="text">
      <style:text-properties fo:language="la" fo:country="VA" officeooo:rsid="00ce25b4"/>
    </style:style>
    <style:style style:name="T533" style:family="text">
      <style:text-properties fo:language="la" fo:country="VA" officeooo:rsid="00d67ff0"/>
    </style:style>
    <style:style style:name="T534" style:family="text">
      <style:text-properties fo:language="la" fo:country="VA" officeooo:rsid="00dcf466"/>
    </style:style>
    <style:style style:name="T535" style:family="text">
      <style:text-properties fo:language="la" fo:country="VA" fo:font-style="italic" style:language-asian="pl" style:country-asian="none" style:font-style-asian="italic" style:language-complex="pl" style:country-complex="none" style:font-style-complex="italic"/>
    </style:style>
    <style:style style:name="T536" style:family="text">
      <style:text-properties fo:language="es" fo:country="ES"/>
    </style:style>
    <style:style style:name="T537" style:family="text">
      <style:text-properties fo:language="es" fo:country="ES" fo:font-style="italic" officeooo:rsid="00d7475c" style:font-style-asian="italic" style:font-style-complex="italic"/>
    </style:style>
    <style:style style:name="T538" style:family="text">
      <style:text-properties fo:language="es" fo:country="ES" fo:font-style="italic" officeooo:rsid="00db55d5" style:font-style-asian="italic" style:font-style-complex="italic"/>
    </style:style>
    <style:style style:name="T539" style:family="text">
      <style:text-properties fo:language="es" fo:country="ES" fo:font-style="italic" officeooo:rsid="00ecd58a" style:language-asian="pl" style:country-asian="none" style:font-style-asian="italic" style:language-complex="pl" style:country-complex="none" style:font-style-complex="italic"/>
    </style:style>
    <style:style style:name="T540" style:family="text">
      <style:text-properties fo:language="de" fo:country="DE"/>
    </style:style>
    <style:style style:name="T541" style:family="text">
      <style:text-properties officeooo:rsid="00c9664a"/>
    </style:style>
    <style:style style:name="T542" style:family="text">
      <style:text-properties fo:language="fr" fo:country="FR" fo:font-style="italic" officeooo:rsid="00ce25b4" style:font-style-asian="italic" style:font-style-complex="italic"/>
    </style:style>
    <style:style style:name="T543" style:family="text">
      <style:text-properties fo:language="en" fo:country="US"/>
    </style:style>
    <style:style style:name="T544" style:family="text">
      <style:text-properties fo:language="en" fo:country="US" fo:font-style="italic" style:font-style-asian="italic" style:font-style-complex="italic"/>
    </style:style>
    <style:style style:name="T545" style:family="text">
      <style:text-properties fo:language="en" fo:country="US" fo:font-style="italic" style:language-asian="pl" style:country-asian="none" style:font-style-asian="italic" style:language-complex="pl" style:country-complex="none" style:font-style-complex="italic"/>
    </style:style>
    <style:style style:name="T546" style:family="text">
      <style:text-properties fo:language="es" fo:country="MX" fo:font-style="italic" officeooo:rsid="00db55d5" style:font-style-asian="italic" style:font-style-complex="italic"/>
    </style:style>
    <style:style style:name="T547" style:family="text">
      <style:text-properties fo:language="es" fo:country="MX" fo:font-style="italic" style:language-asian="pl" style:country-asian="none" style:font-style-asian="italic" style:language-complex="pl" style:country-complex="none" style:font-style-complex="italic"/>
    </style:style>
    <style:style style:name="T548" style:family="text">
      <style:text-properties fo:language="it" fo:country="IT" style:language-asian="pl" style:country-asian="none" style:language-complex="pl" style:country-complex="none"/>
    </style:style>
    <style:style style:name="T549" style:family="text">
      <style:text-properties officeooo:rsid="00f013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Uwagi do wersji zaadaptowanej:</text:p>
      <text:p text:style-name="P87">Wersja elektroniczna publikacji została stworzona zgodnie z art. 33 z indeksem 1 Ustawy o prawie autorskim i prawach pokrewnych.</text:p>
      <text:p text:style-name="P87">Zostały zachowane numery stron. Numer danej strony znajduje się nad tekstem danej strony i poprzedza go skrót „Str.”</text:p>
      <text:p text:style-name="P87">Wartości wyrażone w oryginale liczbami rzymskimi w adaptacji przedstawiono cyframi arabskimi albo słownie. <text:span text:style-name="T549">Numery stron w przypisach przedstawione za pomocą numeracji rzymskiej również zamieniono na cyfry arabskie z dodatkowym 0 i kropką przed numerem takiej strony.</text:span></text:p>
      <text:p text:style-name="P90">Znak równości zapisano słownie.</text:p>
      <text:p text:style-name="P87">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88">Zakładki oznaczone literą „p.” i numerem porządkowym znajdują się w treści głównej, w miejscu występowania przypisu. Zakładki oznaczone <text:span text:style-name="T541">słowem</text:span> „p<text:span text:style-name="T541">rzypis</text:span>” i numerem porządkowym znajdują się <text:span text:style-name="T541">na końcu dokumentu –</text:span> w miejscu występowania <text:span text:style-name="T541">opisu</text:span> przypisu.</text:p>
      <text:p text:style-name="P90">Numeracja przypisów jest dwuczłonowa – pierwsza cyfra oznacza numer rozdziału druga to numer przypisu przy czym wstęp potraktowano jako rozdział 0; a zakończenie jako kontynuację rozdziału 4.</text:p>
      <text:p text:style-name="P87">W publikacji pojawiają się skróty:</text:p>
      <text:p text:style-name="P87">tj. – to jest;</text:p>
      <text:p text:style-name="P87">podkr. – podkreślenie;</text:p>
      <text:p text:style-name="P87">zob. – zobacz;</text:p>
      <text:p text:style-name="P87">por. – porównaj;</text:p>
      <text:p text:style-name="P87">przeł. – przełożył;</text:p>
      <text:p text:style-name="P87">red. – redakcja;</text:p>
      <text:p text:style-name="P87">red. nauk. – redakcja naukowa;</text:p>
      <text:p text:style-name="P87">t. – tom;</text:p>
      <text:p text:style-name="P89">tel. – telefon</text:p>
      <text:p text:style-name="P89">tel. kom. – telefon komórkowy</text:p>
      <text:p text:style-name="P89">ul. – ulica</text:p>
      <text:p text:style-name="P87"><text:soft-page-break/>pkt – punkt;</text:p>
      <text:p text:style-name="P87">rozdz. – rozdział;</text:p>
      <text:p text:style-name="P87">cyt. – cytat;</text:p>
      <text:p text:style-name="P211">cm – centymetr</text:p>
      <text:p text:style-name="P87">pt. – pod tytułem;</text:p>
      <text:p text:style-name="P87">św. – święty;</text:p>
      <text:p text:style-name="P87">łac. – łacina;</text:p>
      <text:p text:style-name="P87">fran. – francuski;</text:p>
      <text:p text:style-name="P87">hiszp. – hiszpański;</text:p>
      <text:p text:style-name="P87">vs. – versus;</text:p>
      <text:p text:style-name="P87">et al. – <text:span text:style-name="T531">et alii</text:span>;</text:p>
      <text:p text:style-name="P87">Bd. – <text:span text:style-name="T540">band</text:span>;</text:p>
      <text:p text:style-name="P87">IL – Illinois;</text:p>
      <text:p text:style-name="P211">ISBN – <text:span text:style-name="T543">International Standard Book Number</text:span>;</text:p>
      <text:p text:style-name="P87">PRI – <text:span text:style-name="T536">Partido Revolucionario Institucional</text:span>;</text:p>
      <text:p text:style-name="P87">PWN – Polskie Wydawnictwo Naukowe;</text:p>
      <text:p text:style-name="P87">UNAM – <text:span text:style-name="T536">Universidad Nacional Autónoma de México</text:span>;</text:p>
      <text:p text:style-name="P87">Koniec uwag do wersji zaadaptowanej.</text:p>
      <text:p text:style-name="P87"/>
      <text:p text:style-name="P87">Str. 1</text:p>
      <text:h text:style-name="P208" text:outline-level="1">NIHILIZM INSTYNKTOWNY</text:h>
      <text:p text:style-name="P87"/>
      <text:p text:style-name="P87">Str. 2</text:p>
      <text:p text:style-name="P87">Strona pusta</text:p>
      <text:p text:style-name="P87"/>
      <text:p text:style-name="P87">Str. 3</text:p>
      <text:p text:style-name="P92"><text:span text:style-name="CharStyle15"><text:span text:style-name="T151">Karolina Feć</text:span></text:span></text:p>
      <text:p text:style-name="P92"><text:span text:style-name="CharStyle16"><text:span text:style-name="T361">NIHILIZM </text:span></text:span><text:span text:style-name="CharStyle17"><text:span text:style-name="T361">INSTYNKTOWNY</text:span></text:span></text:p>
      <text:p text:style-name="P92"><text:span text:style-name="CharStyle20"><text:span text:style-name="T361">FIGURA MEKSYKANINA W FILOZOFII OCTAVIA PAZA, JEJ ŹRÓDŁACH I UJŚCIACH</text:span></text:span></text:p>
      <text:p text:style-name="P92"><text:span text:style-name="CharStyle23"><text:span text:style-name="T151">Wydawnictwo Uniwersytetu Jagiellońskiego</text:span></text:span></text:p>
      <text:p text:style-name="P92"><text:span text:style-name="CharStyle23"><text:span text:style-name="T151"/></text:span></text:p>
      <text:p text:style-name="P92"><text:span text:style-name="CharStyle23"><text:span text:style-name="T152">Str. 4</text:span></text:span></text:p>
      <text:p text:style-name="P92"><text:span text:style-name="CharStyle26"><text:span text:style-name="T151">RECENZENCI</text:span></text:span></text:p>
      <text:p text:style-name="P92"><text:soft-page-break/><text:span text:style-name="CharStyle26"><text:span text:style-name="T151">prof. dr hab. Bogdan Banasiak</text:span></text:span></text:p>
      <text:p text:style-name="P92"><text:span text:style-name="CharStyle26"><text:span text:style-name="T151">dr Agnieszka Gondor-Wiercioch</text:span></text:span></text:p>
      <text:p text:style-name="P92"><text:span text:style-name="CharStyle26"><text:span text:style-name="T151">PROJEKT OKŁADKI</text:span></text:span></text:p>
      <text:p text:style-name="P92"><text:span text:style-name="CharStyle26"><text:span text:style-name="T151">Marta Jaszczuk</text:span></text:span></text:p>
      <text:p text:style-name="P92"><text:span text:style-name="CharStyle27"><text:span text:style-name="T151">FOTOGRAFIE NA OKŁAD</text:span></text:span><text:span text:style-name="CharStyle27"><text:span text:style-name="T152">C</text:span></text:span><text:span text:style-name="CharStyle27"><text:span text:style-name="T151">E</text:span></text:span></text:p>
      <text:p text:style-name="P92"><text:span text:style-name="CharStyle26"><text:span text:style-name="T151">s. 1: jjmusgrove </text:span></text:span><text:span text:style-name="CharStyle26"><text:span text:style-name="T487">(flickr.com); </text:span></text:span><text:span text:style-name="CharStyle26"><text:span text:style-name="T151">s. 4: Andrzej Cież, retusz: Bogdan Duda</text:span></text:span></text:p>
      <text:p text:style-name="P92"><text:span text:style-name="CharStyle26"><text:span text:style-name="T151">Publikacja dofinansowana przez Towarzystwo Doktorantów Uniwersytetu Jagiellońskiego</text:span></text:span></text:p>
      <text:p text:style-name="P92"><text:span text:style-name="CharStyle26"><text:span text:style-name="T388">C</text:span></text:span><text:span text:style-name="CharStyle26"><text:span text:style-name="T387">opyright by</text:span></text:span><text:span text:style-name="CharStyle26"><text:span text:style-name="T151"> Karolina Feć &amp; Wydawnictwo Uniwersytetu Jagiellońskiego</text:span></text:span></text:p>
      <text:p text:style-name="P92"><text:span text:style-name="CharStyle26"><text:span text:style-name="T151">Wydanie </text:span></text:span><text:span text:style-name="CharStyle26"><text:span text:style-name="T152">1</text:span></text:span><text:span text:style-name="CharStyle26"><text:span text:style-name="T151">, Kraków 2016</text:span></text:span></text:p>
      <text:p text:style-name="P92"><text:span text:style-name="CharStyle26"><text:span text:style-name="T387">All rights reserved</text:span></text:span></text:p>
      <text:p text:style-name="P92"><text:span text:style-name="CharStyle26"><text:span text:style-name="T151">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span></text:p>
      <text:p text:style-name="P92"><text:span text:style-name="CharStyle26"><text:span text:style-name="T151">ISBN 978-83-233-4082-9</text:span></text:span></text:p>
      <text:p text:style-name="P92"><text:span text:style-name="CharStyle26"><text:span text:style-name="T151">ISBN 978-83-233-9402-0 (e-book)</text:span></text:span></text:p>
      <text:p text:style-name="P92"><text:span text:style-name="CharStyle30"><text:span text:style-name="T151">WYDAWNICTW</text:span></text:span><text:span text:style-name="CharStyle30"><text:span text:style-name="T152">O UNIWERSYTETU JAGIELLOŃSKIEGO</text:span></text:span></text:p>
      <text:p text:style-name="P92"><text:a xlink:type="simple" xlink:href="http://www.wuj.pl/" text:style-name="Internet_20_link" text:visited-style-name="Visited_20_Internet_20_Link"><text:span text:style-name="CharStyle26"><text:span text:style-name="T151">www.wuj.pl</text:span></text:span></text:a></text:p>
      <text:p text:style-name="P92"><text:span text:style-name="CharStyle26"><text:span text:style-name="T151">Wydawnictwo Uniwersytetu Jagiellońskiego</text:span></text:span></text:p>
      <text:p text:style-name="P92"><text:span text:style-name="CharStyle26"><text:span text:style-name="T151">Redakcja: ul. Michałowskiego 9/2, 31-126 Kraków</text:span></text:span></text:p>
      <text:p text:style-name="P92"><text:span text:style-name="CharStyle26"><text:span text:style-name="T151">tel. 12-663-23-80, tel./fax 12-663-23-83</text:span></text:span></text:p>
      <text:p text:style-name="P92"><text:span text:style-name="CharStyle26"><text:span text:style-name="T151">Dystrybucja: tel. 12-631-01-97, tel./fax 12-631-01-98</text:span></text:span></text:p>
      <text:p text:style-name="P92"><text:span text:style-name="CharStyle26"><text:span text:style-name="T151">tel. kom. 506-006-674, e-mail: </text:span></text:span><text:a xlink:type="simple" xlink:href="mailto:sprzedaz@wuj.pl" text:style-name="Internet_20_link" text:visited-style-name="Visited_20_Internet_20_Link"><text:span text:style-name="CharStyle26"><text:span text:style-name="T520">sprzedaz@wuj.pl</text:span></text:span></text:a></text:p>
      <text:p text:style-name="P92"><text:span text:style-name="CharStyle26"><text:span text:style-name="T151">Konto: PEKAO </text:span></text:span><text:span text:style-name="CharStyle26"><text:span text:style-name="T253">spółka akcyjna</text:span></text:span><text:span text:style-name="CharStyle26"><text:span text:style-name="T151">, nr 80 1240 4722 1111 0000 4856 3325</text:span></text:span></text:p>
      <text:p text:style-name="P92"><text:span text:style-name="CharStyle26"><text:span text:style-name="T151"/></text:span></text:p>
      <text:p text:style-name="P92"><text:span text:style-name="CharStyle26"><text:span text:style-name="T152">Str. 5</text:span></text:span></text:p>
      <text:p text:style-name="P92"><text:span text:style-name="CharStyle36"><text:span text:style-name="T151">Irenie Feć,</text:span></text:span></text:p>
      <text:p text:style-name="P92"><text:span text:style-name="CharStyle36"><text:span text:style-name="T151">której wyborom zawdzięczam własny wachlarz wyborów</text:span></text:span></text:p>
      <text:p text:style-name="P92"><text:span text:style-name="CharStyle36"><text:span text:style-name="T333"/></text:span></text:p>
      <text:p text:style-name="P93"><text:span text:style-name="CharStyle36"><text:span text:style-name="T334">Str. 6</text:span></text:span></text:p>
      <text:p text:style-name="P93"><text:span text:style-name="CharStyle36"><text:span text:style-name="T334">Strona pusta</text:span></text:span></text:p>
      <text:p text:style-name="P92"><text:span text:style-name="CharStyle36"><text:span text:style-name="T333"/></text:span></text:p>
      <text:p text:style-name="P92"><text:soft-page-break/><text:span text:style-name="CharStyle36"><text:span text:style-name="T351">Str. </text:span></text:span><text:span text:style-name="CharStyle36"><text:span text:style-name="T352">7</text:span></text:span></text:p>
      <text:p text:style-name="P92"><text:span text:style-name="CharStyle39"><text:span text:style-name="T361"/></text:span></text:p>
      <text:p text:style-name="P194"><text:span text:style-name="CharStyle39"><text:span text:style-name="T2">„(…)</text:span></text:span></text:p>
      <text:p text:style-name="P194"><text:span text:style-name="CharStyle39"><text:span text:style-name="T2">Niczego nie było wczoraj i nie będzie jutro,</text:span></text:span></text:p>
      <text:p text:style-name="P194"><text:span text:style-name="CharStyle39"><text:span text:style-name="T2">wszystko jest obecne, wszystko teraźniejsze</text:span></text:span></text:p>
      <text:p text:style-name="P194"><text:span text:style-name="CharStyle39"><text:span text:style-name="T2">i nie wiemy, w jakie spada studnie</text:span></text:span></text:p>
      <text:p text:style-name="P194"><text:span text:style-name="CharStyle39"><text:span text:style-name="T2">i czy za tym nieskończonym bezkresem</text:span></text:span></text:p>
      <text:p text:style-name="P194"><text:span text:style-name="CharStyle39"><text:span text:style-name="T2">oczekuje Bóg czy Diabeł</text:span></text:span></text:p>
      <text:p text:style-name="P194"><text:span text:style-name="CharStyle39"><text:span text:style-name="T2">czy, po prostu, Nikt.”</text:span></text:span></text:p>
      <text:p text:style-name="P92"><text:span text:style-name="CharStyle39"><text:span text:style-name="T151">Octavio Paz, </text:span></text:span><text:span text:style-name="CharStyle40"><text:span text:style-name="T151">Cień</text:span></text:span></text:p>
      <text:p text:style-name="P92"><text:span text:style-name="CharStyle40"><text:span text:style-name="T332"/></text:span></text:p>
      <text:p text:style-name="P92"><text:span text:style-name="CharStyle40"><text:span text:style-name="T333">Str. </text:span></text:span><text:span text:style-name="CharStyle40"><text:span text:style-name="T334">8</text:span></text:span></text:p>
      <text:p text:style-name="P92"><text:span text:style-name="CharStyle40"><text:span text:style-name="T333">Strona pusta</text:span></text:span></text:p>
      <text:p text:style-name="P92"><text:span text:style-name="CharStyle40"><text:span text:style-name="T333"/></text:span></text:p>
      <text:p text:style-name="P92"><text:span text:style-name="CharStyle40"><text:span text:style-name="T333">Str. </text:span></text:span><text:span text:style-name="CharStyle40"><text:span text:style-name="T334">9</text:span></text:span></text:p>
      <text:h text:style-name="P202" text:outline-level="2"><text:span text:style-name="CharStyle43"><text:span text:style-name="T6">Spis treści</text:span></text:span></text:h>
      <text:p text:style-name="P92"><text:a xlink:type="simple" xlink:href="#1.2.Wstęp|outline" text:style-name="Internet_20_link" text:visited-style-name="Visited_20_Internet_20_Link"><text:span text:style-name="CharStyle43"><text:span text:style-name="T247">WSTĘP. Strona 11</text:span></text:span></text:a></text:p>
      <text:p text:style-name="P92"><text:a xlink:type="simple" xlink:href="#1.3.ROZDZIAŁ 1 Nihilizm europejski|outline" text:style-name="Internet_20_link" text:visited-style-name="Visited_20_Internet_20_Link"><text:span text:style-name="CharStyle43"><text:span text:style-name="T247">ROZDZIAŁ 1 NIHILIZM EUROPEJSKI. Strona 19</text:span></text:span></text:a></text:p>
      <text:p text:style-name="P93"><text:a xlink:type="simple" xlink:href="#1.3.1. Myśl antyczna: presokratycy i sofiści|outline" text:style-name="Internet_20_link" text:visited-style-name="Visited_20_Internet_20_Link"><text:span text:style-name="CharStyle43"><text:span text:style-name="T247">1. Myśl antyczna: presokratycy i sofiści. Strona 23</text:span></text:span></text:a></text:p>
      <text:p text:style-name="P92"><text:a xlink:type="simple" xlink:href="#1.3.2. Markiz de Sade|outline" text:style-name="Internet_20_link" text:visited-style-name="Visited_20_Internet_20_Link"><text:span text:style-name="CharStyle43"><text:span text:style-name="T247">2. Markiz de Sade. Strona 27</text:span></text:span></text:a></text:p>
      <text:p text:style-name="P93"><text:a xlink:type="simple" xlink:href="#1.3.3. Idealizm niemiecki: Friedrich Heinrich Jacobi vs. Johann Gottlieb Fichte i Georg Wilhelm Hegel|outline" text:style-name="Internet_20_link" text:visited-style-name="Visited_20_Internet_20_Link"><text:span text:style-name="CharStyle43"><text:span text:style-name="T247">3. Idealizm niemiecki: Friedrich Heinrich Jacobi vs. Johann Gottlieb Fichte i Georg Wilhelm Hegel. Strona 32</text:span></text:span></text:a></text:p>
      <text:p text:style-name="P93"><text:a xlink:type="simple" xlink:href="#1.3.4. Max Stirner|outline" text:style-name="Internet_20_link" text:visited-style-name="Visited_20_Internet_20_Link"><text:span text:style-name="CharStyle43"><text:span text:style-name="T247">4. Max Stirner. Strona 38</text:span></text:span></text:a></text:p>
      <text:p text:style-name="P93"><text:a xlink:type="simple" xlink:href="#1.3.5. Fiodor Dostojewski|outline" text:style-name="Internet_20_link" text:visited-style-name="Visited_20_Internet_20_Link"><text:span text:style-name="CharStyle43"><text:span text:style-name="T247">5. Fiodor Dostojewski. Strona 48</text:span></text:span></text:a></text:p>
      <text:p text:style-name="P93"><text:a xlink:type="simple" xlink:href="#1.3.6. Friedrich Nietzsche|outline" text:style-name="Internet_20_link" text:visited-style-name="Visited_20_Internet_20_Link"><text:span text:style-name="CharStyle43"><text:span text:style-name="T247">6. Friedrich Nietzsche. Strona 55</text:span></text:span></text:a></text:p>
      <text:p text:style-name="P93"><text:a xlink:type="simple" xlink:href="#1.3.7. Egzystencjalizm: Martin Heidegger i Jean-Paul Sartre|outline" text:style-name="Internet_20_link" text:visited-style-name="Visited_20_Internet_20_Link"><text:span text:style-name="CharStyle43"><text:span text:style-name="T247">7. Egzystencjalizm: Martin Heidegger i Jean-Paul Sartre. Strona 63</text:span></text:span></text:a></text:p>
      <text:p text:style-name="P93"><text:a xlink:type="simple" xlink:href="#1.3.8. Podsumowanie: nihilizm nowoczesny i ponowoczesny|outline" text:style-name="Internet_20_link" text:visited-style-name="Visited_20_Internet_20_Link"><text:span text:style-name="CharStyle43"><text:span text:style-name="T247">8. Podsumowanie: nihilizm nowoczesny i ponowoczesny. Strona 72</text:span></text:span></text:a></text:p>
      <text:p text:style-name="P93"><text:a xlink:type="simple" xlink:href="#1.4.ROZDZIAŁ 2 Filozofia lo mexicano|outline" text:style-name="Internet_20_link" text:visited-style-name="Visited_20_Internet_20_Link"><text:span text:style-name="CharStyle43"><text:span text:style-name="T252">ROZDZIAŁ 2 FILOZOFIA LO MEXICANO. Strona 79</text:span></text:span></text:a></text:p>
      <text:p text:style-name="P93"><text:a xlink:type="simple" xlink:href="#1.4.1. Filozofia Ameryki – początki|outline" text:style-name="Internet_20_link" text:visited-style-name="Visited_20_Internet_20_Link"><text:span text:style-name="CharStyle43"><text:span text:style-name="T247">1. Filozofia Ameryki – początki. Strona 81</text:span></text:span></text:a></text:p>
      <text:p text:style-name="P92"><text:a xlink:type="simple" xlink:href="#1.4.2. Problem tożsamości meksykańskiej|outline" text:style-name="Internet_20_link" text:visited-style-name="Visited_20_Internet_20_Link"><text:span text:style-name="CharStyle43"><text:span text:style-name="T247">2. Problem tożsamości meksykańskiej. Strona 86</text:span></text:span></text:a></text:p>
      <text:p text:style-name="P92"><text:a xlink:type="simple" xlink:href="#1.4.3. Filozofia w Meksyku|outline" text:style-name="Internet_20_link" text:visited-style-name="Visited_20_Internet_20_Link"><text:span text:style-name="CharStyle43"><text:span text:style-name="T247">3. Filozofia w Meksyku. Strona 88</text:span></text:span></text:a></text:p>
      <text:p text:style-name="P92"><text:a xlink:type="simple" xlink:href="#1.4.4. José Enrique Rodó: Ariel|outline" text:style-name="Internet_20_link" text:visited-style-name="Visited_20_Internet_20_Link"><text:span text:style-name="CharStyle43"><text:span text:style-name="T247">4. José Enrique Rodó: Ariel. Strona 91</text:span></text:span></text:a></text:p>
      <text:p text:style-name="P92"><text:a xlink:type="simple" xlink:href="#1.4.5. El Ateneo de la Juventud|outline" text:style-name="Internet_20_link" text:visited-style-name="Visited_20_Internet_20_Link"><text:span text:style-name="CharStyle43"><text:span text:style-name="T521">5. </text:span></text:span></text:a><text:a xlink:type="simple" xlink:href="#1.4.5. El Ateneo de la Juventud|outline" text:style-name="Internet_20_link" text:visited-style-name="Visited_20_Internet_20_Link"><text:span text:style-name="CharStyle43"><text:span text:style-name="T530">El Ateneo de la Juventud</text:span></text:span></text:a><text:a xlink:type="simple" xlink:href="#1.4.5. El Ateneo de la Juventud|outline" text:style-name="Internet_20_link" text:visited-style-name="Visited_20_Internet_20_Link"><text:span text:style-name="CharStyle43"><text:span text:style-name="T521">. Strona 97</text:span></text:span></text:a></text:p>
      <text:p text:style-name="P93"><text:a xlink:type="simple" xlink:href="#1.4.5.1. Antonio Caso: La existencia como economía, como desinterés y como caridad|outline" text:style-name="Internet_20_link" text:visited-style-name="Visited_20_Internet_20_Link"><text:span text:style-name="CharStyle43"><text:span text:style-name="T521">5.1. Antonio Caso: </text:span></text:span></text:a><text:a xlink:type="simple" xlink:href="#1.4.5.1. Antonio Caso: La existencia como economía, como desinterés y como caridad|outline" text:style-name="Internet_20_link" text:visited-style-name="Visited_20_Internet_20_Link"><text:span text:style-name="CharStyle43"><text:span text:style-name="T527">La existencia como economía, como desinterés y como caridad</text:span></text:span></text:a><text:a xlink:type="simple" xlink:href="#1.4.5.1. Antonio Caso: La existencia como economía, como desinterés y como caridad|outline" text:style-name="Internet_20_link" text:visited-style-name="Visited_20_Internet_20_Link"><text:span text:style-name="CharStyle43"><text:span text:style-name="T521">. </text:span></text:span></text:a><text:soft-page-break/><text:a xlink:type="simple" xlink:href="#1.4.5.1. Antonio Caso: La existencia como economía, como desinterés y como caridad|outline" text:style-name="Internet_20_link" text:visited-style-name="Visited_20_Internet_20_Link"><text:span text:style-name="CharStyle43"><text:span text:style-name="T521">Strona 98</text:span></text:span></text:a></text:p>
      <text:p text:style-name="P92"><text:a xlink:type="simple" xlink:href="#1.4.5.2. José Vasconcelos: Rasa kosmiczna|outline" text:style-name="Internet_20_link" text:visited-style-name="Visited_20_Internet_20_Link"><text:span text:style-name="CharStyle43"><text:span text:style-name="T521">5.2. José Vasconcelos: </text:span></text:span></text:a><text:a xlink:type="simple" xlink:href="#1.4.5.2. José Vasconcelos: Rasa kosmiczna|outline" text:style-name="Internet_20_link" text:visited-style-name="Visited_20_Internet_20_Link"><text:span text:style-name="CharStyle43"><text:span text:style-name="T525">Rasa kosmiczna</text:span></text:span></text:a><text:a xlink:type="simple" xlink:href="#1.4.5.2. José Vasconcelos: Rasa kosmiczna|outline" text:style-name="Internet_20_link" text:visited-style-name="Visited_20_Internet_20_Link"><text:span text:style-name="CharStyle43"><text:span text:style-name="T521">. Strona 105</text:span></text:span></text:a></text:p>
      <text:p text:style-name="P92"><text:a xlink:type="simple" xlink:href="#1.4.6. Samuel Ramos: El perfil del hombrey la cultura en México|outline" text:style-name="Internet_20_link" text:visited-style-name="Visited_20_Internet_20_Link"><text:span text:style-name="CharStyle43"><text:span text:style-name="T522">6. Samuel Ramos: </text:span></text:span></text:a><text:a xlink:type="simple" xlink:href="#1.4.6. Samuel Ramos: El perfil del hombrey la cultura en México|outline" text:style-name="Internet_20_link" text:visited-style-name="Visited_20_Internet_20_Link"><text:span text:style-name="CharStyle43"><text:span text:style-name="T528">El perfil del hombre y la cultura en México</text:span></text:span></text:a><text:a xlink:type="simple" xlink:href="#1.4.6. Samuel Ramos: El perfil del hombrey la cultura en México|outline" text:style-name="Internet_20_link" text:visited-style-name="Visited_20_Internet_20_Link"><text:span text:style-name="CharStyle43"><text:span text:style-name="T522">. Strona 113</text:span></text:span></text:a></text:p>
      <text:p text:style-name="P92"><text:a xlink:type="simple" xlink:href="#1.4.7. José Gaos i filozofia lo mexicano|outline" text:style-name="Internet_20_link" text:visited-style-name="Visited_20_Internet_20_Link"><text:span text:style-name="CharStyle43"><text:span text:style-name="T522">7. José Gaos i filozofia </text:span></text:span></text:a><text:a xlink:type="simple" xlink:href="#1.4.7. José Gaos i filozofia lo mexicano|outline" text:style-name="Internet_20_link" text:visited-style-name="Visited_20_Internet_20_Link"><text:span text:style-name="CharStyle43"><text:span text:style-name="T528">lo mexicano</text:span></text:span></text:a><text:a xlink:type="simple" xlink:href="#1.4.7. José Gaos i filozofia lo mexicano|outline" text:style-name="Internet_20_link" text:visited-style-name="Visited_20_Internet_20_Link"><text:span text:style-name="CharStyle43"><text:span text:style-name="T522">. Strona 121</text:span></text:span></text:a></text:p>
      <text:p text:style-name="P92"><text:a xlink:type="simple" xlink:href="#1.4.8. Leopoldo Zea: od perspektywizmu do uniwersalizmu|outline" text:style-name="Internet_20_link" text:visited-style-name="Visited_20_Internet_20_Link"><text:span text:style-name="CharStyle43"><text:span text:style-name="T248">8. Leopoldo Zea: od perspektywizmu do uniwersalizmu. Strona 125</text:span></text:span></text:a></text:p>
      <text:p text:style-name="P92"><text:a xlink:type="simple" xlink:href="#1.4.9. Podsumowanie: specyfika filozofii lo mexicano|outline" text:style-name="Internet_20_link" text:visited-style-name="Visited_20_Internet_20_Link"><text:span text:style-name="CharStyle43"><text:span text:style-name="T522">9. Podsumowanie: specyfika filozofii </text:span></text:span></text:a><text:a xlink:type="simple" xlink:href="#1.4.9. Podsumowanie: specyfika filozofii lo mexicano|outline" text:style-name="Internet_20_link" text:visited-style-name="Visited_20_Internet_20_Link"><text:span text:style-name="CharStyle43"><text:span text:style-name="T528">lo mexicano</text:span></text:span></text:a><text:a xlink:type="simple" xlink:href="#1.4.9. Podsumowanie: specyfika filozofii lo mexicano|outline" text:style-name="Internet_20_link" text:visited-style-name="Visited_20_Internet_20_Link"><text:span text:style-name="CharStyle43"><text:span text:style-name="T522">. Strona 130</text:span></text:span></text:a></text:p>
      <text:p text:style-name="P92"><text:span text:style-name="CharStyle43"><text:span text:style-name="T151"/></text:span></text:p>
      <text:p text:style-name="P93"><text:span text:style-name="CharStyle43"><text:span text:style-name="T153">Str. 10</text:span></text:span></text:p>
      <text:p text:style-name="P188"><text:span text:style-name="CharStyle43"><text:span text:style-name="T254">Spis treści</text:span></text:span></text:p>
      <text:p text:style-name="P92"><text:a xlink:type="simple" xlink:href="#1.5.ROZDZIAŁ 3 Octavio Paz wobec lo mexicano: diagnoza nihilizmu instynktownego|outline" text:style-name="Internet_20_link" text:visited-style-name="Visited_20_Internet_20_Link"><text:span text:style-name="CharStyle43"><text:span text:style-name="T248">ROZDZIAŁ 3 OCTAVIO PAZ WOBEC LO MEXICANO: DIAGNOZA NIHILIZMU INSTYNKTOWNEGO. Strona 133</text:span></text:span></text:a></text:p>
      <text:p text:style-name="P93"><text:a xlink:type="simple" xlink:href="#1.5.1. Octavio Paz i filozofia lo mexicano|outline" text:style-name="Internet_20_link" text:visited-style-name="Visited_20_Internet_20_Link"><text:span text:style-name="CharStyle43"><text:span text:style-name="T522">1. Octavio Paz i filozofia </text:span></text:span></text:a><text:a xlink:type="simple" xlink:href="#1.5.1. Octavio Paz i filozofia lo mexicano|outline" text:style-name="Internet_20_link" text:visited-style-name="Visited_20_Internet_20_Link"><text:span text:style-name="CharStyle43"><text:span text:style-name="T528">lo mexicano</text:span></text:span></text:a><text:a xlink:type="simple" xlink:href="#1.5.1. Octavio Paz i filozofia lo mexicano|outline" text:style-name="Internet_20_link" text:visited-style-name="Visited_20_Internet_20_Link"><text:span text:style-name="CharStyle43"><text:span text:style-name="T522">. Strona 134</text:span></text:span></text:a></text:p>
      <text:p text:style-name="P93"><text:a xlink:type="simple" xlink:href="#1.5.2. Labirynt samotności|outline" text:style-name="Internet_20_link" text:visited-style-name="Visited_20_Internet_20_Link"><text:span text:style-name="CharStyle43"><text:span text:style-name="T522">2. </text:span></text:span></text:a><text:a xlink:type="simple" xlink:href="#1.5.2. Labirynt samotności|outline" text:style-name="Internet_20_link" text:visited-style-name="Visited_20_Internet_20_Link"><text:span text:style-name="CharStyle43"><text:span text:style-name="T524">Labirynt samotności</text:span></text:span></text:a><text:a xlink:type="simple" xlink:href="#1.5.2. Labirynt samotności|outline" text:style-name="Internet_20_link" text:visited-style-name="Visited_20_Internet_20_Link"><text:span text:style-name="CharStyle43"><text:span text:style-name="T522">. Strona 139</text:span></text:span></text:a></text:p>
      <text:p text:style-name="P92"><text:a xlink:type="simple" xlink:href="#1.5.2.1. Kwestia charakteru|outline" text:style-name="Internet_20_link" text:visited-style-name="Visited_20_Internet_20_Link"><text:span text:style-name="CharStyle43"><text:span text:style-name="T248">2.1. Kwestia charakteru. Strona 140</text:span></text:span></text:a></text:p>
      <text:p text:style-name="P92"><text:a xlink:type="simple" xlink:href="#1.5.2.2. Pachuco: instynktowni buntownicy|outline" text:style-name="Internet_20_link" text:visited-style-name="Visited_20_Internet_20_Link"><text:span text:style-name="CharStyle43"><text:span text:style-name="T248">2.2. Pachuco: instynktowni buntownicy. Strona 141</text:span></text:span></text:a></text:p>
      <text:p text:style-name="P92"><text:a xlink:type="simple" xlink:href="#1.5.2.3. Maska: meksykańskie zamknięcie|outline" text:style-name="Internet_20_link" text:visited-style-name="Visited_20_Internet_20_Link"><text:span text:style-name="CharStyle43"><text:span text:style-name="T248">2.3. Maska: meksykańskie zamknięcie. Strona 146</text:span></text:span></text:a></text:p>
      <text:p text:style-name="P92"><text:a xlink:type="simple" xlink:href="#1.5.2.4.Dysymulacja: czynienie z Kogoś Nikogo|outline" text:style-name="Internet_20_link" text:visited-style-name="Visited_20_Internet_20_Link"><text:span text:style-name="CharStyle43"><text:span text:style-name="T248">2.4. Dysymulacja: czynienie z Kogoś Nikogo. Strona 151</text:span></text:span></text:a></text:p>
      <text:p text:style-name="P93"><text:a xlink:type="simple" xlink:href="#1.5.2.5.Meksykanin wobec śmierci|outline" text:style-name="Internet_20_link" text:visited-style-name="Visited_20_Internet_20_Link"><text:span text:style-name="CharStyle43"><text:span text:style-name="T248">2.5. Meksykanin wobec śmierci. Strona 153</text:span></text:span></text:a></text:p>
      <text:p text:style-name="P93"><text:a xlink:type="simple" xlink:href="#1.5.2.6.Otwarcie: meksykańska fiesta|outline" text:style-name="Internet_20_link" text:visited-style-name="Visited_20_Internet_20_Link"><text:span text:style-name="CharStyle43"><text:span text:style-name="T522">2.6. Otwarcie: meksykańska </text:span></text:span></text:a><text:a xlink:type="simple" xlink:href="#1.5.2.6.Otwarcie: meksykańska fiesta|outline" text:style-name="Internet_20_link" text:visited-style-name="Visited_20_Internet_20_Link"><text:span text:style-name="CharStyle43"><text:span text:style-name="T524">fiesta</text:span></text:span></text:a><text:a xlink:type="simple" xlink:href="#1.5.2.6.Otwarcie: meksykańska fiesta|outline" text:style-name="Internet_20_link" text:visited-style-name="Visited_20_Internet_20_Link"><text:span text:style-name="CharStyle43"><text:span text:style-name="T522">. Strona 157</text:span></text:span></text:a></text:p>
      <text:p text:style-name="P92"><text:a xlink:type="simple" xlink:href="#1.5.2.7.Meksykanin wobec historii|outline" text:style-name="Internet_20_link" text:visited-style-name="Visited_20_Internet_20_Link"><text:span text:style-name="CharStyle43"><text:span text:style-name="T248">2.7. Meksykanin wobec historii. Strona159</text:span></text:span></text:a></text:p>
      <text:p text:style-name="P92"><text:a xlink:type="simple" xlink:href="#1.5.2.8.Dialektyka samotności|outline" text:style-name="Internet_20_link" text:visited-style-name="Visited_20_Internet_20_Link"><text:span text:style-name="CharStyle43"><text:span text:style-name="T248">2.8. Dialektyka samotności. Strona 167</text:span></text:span></text:a></text:p>
      <text:p text:style-name="P92"><text:a xlink:type="simple" xlink:href="#1.5.3.Nihilizm meksykański|outline" text:style-name="Internet_20_link" text:visited-style-name="Visited_20_Internet_20_Link"><text:span text:style-name="CharStyle43"><text:span text:style-name="T248">3. Nihilizm meksykański. Strona 176</text:span></text:span></text:a></text:p>
      <text:p text:style-name="P92"><text:a xlink:type="simple" xlink:href="#1.6.ROZDZIAŁ 4 Nihilizm instynktowny w literaturze|outline" text:style-name="Internet_20_link" text:visited-style-name="Visited_20_Internet_20_Link"><text:span text:style-name="CharStyle43"><text:span text:style-name="T248">ROZDZIAŁ 4 NIHILIZM INSTYNKTOWNY W LITERATURZE. Strona 189</text:span></text:span></text:a></text:p>
      <text:p text:style-name="P92"><text:a xlink:type="simple" xlink:href="#1.6.1. Elena Poniatowska: Do sępów pójdę|outline" text:style-name="Internet_20_link" text:visited-style-name="Visited_20_Internet_20_Link"><text:span text:style-name="CharStyle43"><text:span text:style-name="T522">1. Elena Poniatowska: </text:span></text:span></text:a><text:a xlink:type="simple" xlink:href="#1.6.1. Elena Poniatowska: Do sępów pójdę|outline" text:style-name="Internet_20_link" text:visited-style-name="Visited_20_Internet_20_Link"><text:span text:style-name="CharStyle43"><text:span text:style-name="T524">Do sępów pójdę</text:span></text:span></text:a><text:a xlink:type="simple" xlink:href="#1.6.1. Elena Poniatowska: Do sępów pójdę|outline" text:style-name="Internet_20_link" text:visited-style-name="Visited_20_Internet_20_Link"><text:span text:style-name="CharStyle43"><text:span text:style-name="T522">. Strona 190</text:span></text:span></text:a></text:p>
      <text:p text:style-name="P92"><text:a xlink:type="simple" xlink:href="#1.6.2. Juan Rulfo: Pedro Páramo i Równina w płomieniach|outline" text:style-name="Internet_20_link" text:visited-style-name="Visited_20_Internet_20_Link"><text:span text:style-name="CharStyle43"><text:span text:style-name="T522">2. Juan Rulfo: </text:span></text:span></text:a><text:a xlink:type="simple" xlink:href="#1.6.2. Juan Rulfo: Pedro Páramo i Równina w płomieniach|outline" text:style-name="Internet_20_link" text:visited-style-name="Visited_20_Internet_20_Link"><text:span text:style-name="CharStyle43"><text:span text:style-name="T524">Pedro Páramo </text:span></text:span></text:a><text:a xlink:type="simple" xlink:href="#1.6.2. Juan Rulfo: Pedro Páramo i Równina w płomieniach|outline" text:style-name="Internet_20_link" text:visited-style-name="Visited_20_Internet_20_Link"><text:span text:style-name="CharStyle43"><text:span text:style-name="T526">i</text:span></text:span></text:a><text:a xlink:type="simple" xlink:href="#1.6.2. Juan Rulfo: Pedro Páramo i Równina w płomieniach|outline" text:style-name="Internet_20_link" text:visited-style-name="Visited_20_Internet_20_Link"><text:span text:style-name="CharStyle43"><text:span text:style-name="T524"> Równina w płomieniach</text:span></text:span></text:a><text:a xlink:type="simple" xlink:href="#1.6.2. Juan Rulfo: Pedro Páramo i Równina w płomieniach|outline" text:style-name="Internet_20_link" text:visited-style-name="Visited_20_Internet_20_Link"><text:span text:style-name="CharStyle43"><text:span text:style-name="T522">. Strona 205</text:span></text:span></text:a></text:p>
      <text:p text:style-name="P92"><text:a xlink:type="simple" xlink:href="#1.6.3. Carlos Fuentes: Kraina najczystszego powietrza i Śmierć Artemia Cruz|outline" text:style-name="Internet_20_link" text:visited-style-name="Visited_20_Internet_20_Link"><text:span text:style-name="CharStyle43"><text:span text:style-name="T522">3. Carlos Fuentes: </text:span></text:span></text:a><text:a xlink:type="simple" xlink:href="#1.6.3. Carlos Fuentes: Kraina najczystszego powietrza i Śmierć Artemia Cruz|outline" text:style-name="Internet_20_link" text:visited-style-name="Visited_20_Internet_20_Link"><text:span text:style-name="CharStyle43"><text:span text:style-name="T524">Kraina najczystszego powietrza</text:span></text:span></text:a><text:a xlink:type="simple" xlink:href="#1.6.3. Carlos Fuentes: Kraina najczystszego powietrza i Śmierć Artemia Cruz|outline" text:style-name="Internet_20_link" text:visited-style-name="Visited_20_Internet_20_Link"><text:span text:style-name="CharStyle43"><text:span text:style-name="T522"> i </text:span></text:span></text:a><text:a xlink:type="simple" xlink:href="#1.6.3. Carlos Fuentes: Kraina najczystszego powietrza i Śmierć Artemia Cruz|outline" text:style-name="Internet_20_link" text:visited-style-name="Visited_20_Internet_20_Link"><text:span text:style-name="CharStyle43"><text:span text:style-name="T524">Śmierć Artemia Cruz</text:span></text:span></text:a><text:a xlink:type="simple" xlink:href="#1.6.3. Carlos Fuentes: Kraina najczystszego powietrza i Śmierć Artemia Cruz|outline" text:style-name="Internet_20_link" text:visited-style-name="Visited_20_Internet_20_Link"><text:span text:style-name="CharStyle43"><text:span text:style-name="T522">. Strona 216</text:span></text:span></text:a></text:p>
      <text:p text:style-name="P92"><text:a xlink:type="simple" xlink:href="#1.6.4. Beat Generation [przypis 4.157]: Meksyk u Williama S. Burroughsa i Jacka Kerouaca|outline" text:style-name="Internet_20_link" text:visited-style-name="Visited_20_Internet_20_Link"><text:span text:style-name="CharStyle43"><text:span text:style-name="T248">4. Beat Generation: Meksyk u Williama S. Burroughsa i Jacka Kerouaca. Strona 231</text:span></text:span></text:a></text:p>
      <text:p text:style-name="P92"><text:a xlink:type="simple" xlink:href="#1.6.5. Podsumowanie|outline" text:style-name="Internet_20_link" text:visited-style-name="Visited_20_Internet_20_Link"><text:span text:style-name="CharStyle43"><text:span text:style-name="T249">5. Podsumowanie. Strona 244</text:span></text:span></text:a></text:p>
      <text:p text:style-name="P92"><text:a xlink:type="simple" xlink:href="#0.7.Zakończenie|outline" text:style-name="Internet_20_link" text:visited-style-name="Visited_20_Internet_20_Link"><text:span text:style-name="CharStyle43"><text:span text:style-name="T249">ZAKOŃCZENIE. Strona 249</text:span></text:span></text:a></text:p>
      <text:p text:style-name="P92"><text:a xlink:type="simple" xlink:href="#0.8.Bibliografia|outline" text:style-name="Internet_20_link" text:visited-style-name="Visited_20_Internet_20_Link"><text:span text:style-name="CharStyle43"><text:span text:style-name="T249">BIBLIOGRAFIA. Strona 257</text:span></text:span></text:a></text:p>
      <text:p text:style-name="P94"><text:a xlink:type="simple" xlink:href="#0.9.Resumen|outline" text:style-name="Internet_20_link" text:visited-style-name="Visited_20_Internet_20_Link"><text:span text:style-name="CharStyle43"><text:span text:style-name="T529">RESUMEN</text:span></text:span></text:a><text:a xlink:type="simple" xlink:href="#0.9.Resumen|outline" text:style-name="Internet_20_link" text:visited-style-name="Visited_20_Internet_20_Link"><text:span text:style-name="CharStyle43"><text:span text:style-name="T523">. Strona 267</text:span></text:span></text:a></text:p>
      <text:p text:style-name="P94"><text:span text:style-name="CharStyle43"><text:span text:style-name="T151"/></text:span></text:p>
      <text:p text:style-name="P94"><text:span text:style-name="CharStyle43"><text:span text:style-name="T154">Str. 11</text:span></text:span></text:p>
      <text:h text:style-name="P202" text:outline-level="2"><text:soft-page-break/><text:span text:style-name="CharStyle63"><text:span text:style-name="T6">Wstęp</text:span></text:span></text:h>
      <text:p text:style-name="P94"><text:span text:style-name="CharStyle39"><text:span text:style-name="T151">Istnieje w filozofii pewien rodzaj ukrytej fascynacji tym, co niefilozoficzne, co sytuuje się na przeciwległym biegunie wobec rozważań akademickich i nie zna bądź wcale nie dba o znajomość jej klasycznych dzieł. Czy Jean-Jacques Rousseau nie był oczarowany postacią szlachetnego dzikusa, a Erazm z Rotterdamu nie docenił „głupoty” w życiu społecznym? Postać nihilisty, którego umysł jest wolny od filozofii spekulatywnej, niezafrasowanego tym, jak inni zakwalifikują jego działania, a jednak, przypadkiem lub „niechcący”, żyjącego w sposób, jaki zobrazowali intelektualiści przejęci „problemem” nihilizmu – </text:span></text:span><text:span text:style-name="CharStyle39"><text:span text:style-name="T154">t</text:span></text:span><text:span text:style-name="CharStyle39"><text:span text:style-name="T151">o postać, która od dawna robi na mnie pewne wrażenie. Trudnym zadaniem byłaby odpowiedź na pytanie, na czym dokładnie owo wrażenie polega. Może zazdrość miesza się w nim ze współczuciem, a podziw z obawą. Przypomina ono nieco zachwyt nad pięknym ptakiem, podglądanym okiem ornitologa, który czasem ma ochotę się w niego zamienić, lecz w istocie nigdy by się na to nie zdecydował. Co w tym wrażeniu pewne, to ciekawość, której towarzyszy magnetyczne przyciąganie ze strony owej figury, połączona z potrzebą zachowania bezpiecznego dystansu. Nie sądzę, bym pozostawała w nim osamotniona. Czy postać Stawrogina napawała Fiodora Dostojewskiego wyłącznie wstrętem, a S</text:span></text:span><text:span text:style-name="CharStyle64"><text:span text:style-name="T151">ø</text:span></text:span><text:span text:style-name="CharStyle39"><text:span text:style-name="T151">ren Kierkegaard poniekąd nie zazdrościł ironiście, dryfującemu po wszystkim, co stałe?</text:span></text:span></text:p>
      <text:p text:style-name="P94"><text:span text:style-name="CharStyle39"><text:span text:style-name="T151">W twórczości Octavia Paza (1914-1998) spotykamy postać szczególną: Meksykanina będącego nihilistą na sposób, jakiego nie znała filozofia europejska. Tytułowa „figura Meksykanina” oznacza, że jego miejsce znajduje się gdzieś pomiędzy człowiekiem rzeczywistym a postacią wyobrażoną. Pisząc o swym narodzie, Paz nie ma na celu odzwierciedlenia złożonej struktury meksykańskiego społeczeństwa, lecz wskazanie cech, które decydują o jego swoistym charakterze. Pozornie może to przypominać poszukiwanie istoty narodu i jego tożsamości, ale autor podkreśla mylność tej interpretacji: „nie podoba mi się słowo »tożsamość«, a jeszcze mniej modne wyrażenie »poszukiwanie tożsamości«.</text:span></text:span></text:p>
      <text:p text:style-name="P94"><text:span text:style-name="CharStyle39"><text:span text:style-name="T151"/></text:span></text:p>
      <text:p text:style-name="P94"><text:span text:style-name="CharStyle39"><text:span text:style-name="T154">Str. 12</text:span></text:span></text:p>
      <text:p text:style-name="P94"><text:span text:style-name="CharStyle39"><text:span text:style-name="T151">(…) to, co nazywamy tożsamością, a co wcześniej, z większą ścisłością nazywano charakterem, duszą lub geniuszem narodów, nie jest rzeczą, którą można mieć, stracić lub odzyskać. Także nie jest substancją ani esencją”</text:span></text:span><text:span text:style-name="CharStyle39"><text:span text:style-name="T505"> </text:span></text:span><text:span text:style-name="CharStyle39"><text:span text:style-name="T506">[</text:span></text:span><text:a xlink:type="simple" xlink:href="#Przypis0.1" text:style-name="Internet_20_link" text:visited-style-name="Visited_20_Internet_20_Link"><text:span text:style-name="CharStyle39"><text:span text:style-name="T14">przypis 0.1</text:span></text:span></text:a><text:span text:style-name="CharStyle39"><text:span text:style-name="T506">]</text:span></text:span><text:bookmark text:name="p.0.1"/><text:span text:style-name="CharStyle39"><text:span text:style-name="T151">. Meksyk, podobnie zresztą jak Amerykę Łacińską, przedstawia jako pewną realność </text:span></text:span><text:span text:style-name="CharStyle40"><text:span text:style-name="T426">sui generis</text:span></text:span><text:span text:style-name="CharStyle40"><text:span text:style-name="T151">,</text:span></text:span><text:span text:style-name="CharStyle39"><text:span text:style-name="T151"> której ujęcie poprzez „istotę” czy „tożsamość” byłoby rodzajem fatalnego </text:span></text:span><text:soft-page-break/><text:span text:style-name="CharStyle39"><text:span text:style-name="T151">przeoczenia jej bycia. To samo dotyczy człowieka meksykańskiego, człowieka Ameryki Łacińskiej: im precyzyjnej chcielibyśmy go określić, zamknąć w jednej diagnozie, tym więcej trzeba by pominąć z tego, jaki jest. Paz, zdając sobie sprawę z problematyczności pisania o charakterze Meksykanina w taki sposób, by uniknąć tworzenia z niego tożsamości, nieustannie krytykuje samego siebie za to, że przedstawia esencję, której wcale nie szuka. Z braku lepszego określenia, dosyć często w literaturze poświęconej jego twórczości można spotkać termin „tożsamość narodowa”, który zdaniem Am</text:span></text:span><text:span text:style-name="CharStyle39"><text:span text:style-name="T488">á</text:span></text:span><text:span text:style-name="CharStyle39"><text:span text:style-name="T361">na Rosalesa </text:span></text:span><text:span text:style-name="CharStyle39"><text:span text:style-name="T488">Rodr</text:span></text:span><text:span text:style-name="CharStyle39"><text:span text:style-name="T361">í</text:span></text:span><text:span text:style-name="CharStyle39"><text:span text:style-name="T488">gueza</text:span></text:span><text:span text:style-name="CharStyle39"><text:span text:style-name="T151"> „pomimo swojej niejasności nie jest całkiem bezużyteczny jako pierwsze przybliżenie tego, co sam Paz ma na myśli, kiedy formułuje generalizacje na temat idiosynkrazji (inny, nie mniej problematyczny termin) meksykańskiej” </text:span></text:span><text:span text:style-name="CharStyle39"><text:span text:style-name="T154">[</text:span></text:span><text:a xlink:type="simple" xlink:href="#Przypis0.2" text:style-name="Internet_20_link" text:visited-style-name="Visited_20_Internet_20_Link"><text:span text:style-name="CharStyle39"><text:span text:style-name="T14">przypis 0.2</text:span></text:span></text:a><text:span text:style-name="CharStyle39"><text:span text:style-name="T154">]</text:span></text:span><text:bookmark text:name="p.0.2"/><text:span text:style-name="CharStyle39"><text:span text:style-name="T151">. W niniejszej publikacji będę ostrożnie posługiwać się tym terminem, gdyż nie da się go zupełnie wykluczyć z analiz twórczości Paza, który zresztą także nie pozbywa się go w całości. Należy tylko pamiętać, że gdy mowa o tożsamości meksykańskiej, powinniśmy mieć przed oczami rzecz o wiele bardziej płynną niż metafizyczna esencja. Autor pokazuje ją w zabawie maskami, reprezentacjami, które nie odsłaniają tego, co Meksykanin skrywa „wewnątrz”, ale prezentują samo jego bycie, to, jaki jest i jak się zachowuje. Metoda Paza bynajmniej nie kończy się na czczym behawioryzmie, ale sięga ku historycznym korzeniom Meksyku, które ukształtowały kraj i jego mieszkańców. Tak samo jednak nie ogranicza się do historyzmu. Jego diagnoza wykracza poza psychologię, socjologię, antropologię i wszelkie jednostronne ujęcia człowieka, sytuując się w obszarze filozofii kultury. Autor przygląda się meksykańskiemu byciu jako fenomenolog, dążąc do przedstawienia go tak, jak mu się ono jaw</text:span></text:span><text:span text:style-name="CharStyle39"><text:span text:style-name="T154">i [</text:span></text:span><text:a xlink:type="simple" xlink:href="#Przypis0.3" text:style-name="Internet_20_link" text:visited-style-name="Visited_20_Internet_20_Link"><text:span text:style-name="CharStyle39"><text:span text:style-name="T14">przypis 0.3</text:span></text:span></text:a><text:span text:style-name="CharStyle39"><text:span text:style-name="T154">]</text:span></text:span><text:bookmark text:name="p.0.3"/><text:span text:style-name="CharStyle39"><text:span text:style-name="T151">. Wobec tego proponuję ująć jego myśl, posługując się figurą Meksykanina jako nihilisty instynktownego, zgodnie ze słowami Paza: „My jesteśmy nihilistami – </text:span></text:span><text:span text:style-name="CharStyle39"><text:span text:style-name="T154">t</text:span></text:span><text:span text:style-name="CharStyle39"><text:span text:style-name="T151">yle, że nasz nihilizm nie jest intelektualny, jest reakcją instynktowną; jednak jest nieodparty” </text:span></text:span><text:span text:style-name="CharStyle39"><text:span text:style-name="T154">[</text:span></text:span><text:a xlink:type="simple" xlink:href="#Przypis0.4" text:style-name="Internet_20_link" text:visited-style-name="Visited_20_Internet_20_Link"><text:span text:style-name="CharStyle39"><text:span text:style-name="T14">przypis 0.4</text:span></text:span></text:a><text:span text:style-name="CharStyle39"><text:span text:style-name="T154">]</text:span></text:span><text:bookmark text:name="p.0.4"/><text:span text:style-name="CharStyle39"><text:span text:style-name="T151">.</text:span></text:span></text:p>
      <text:p text:style-name="P94"><text:span text:style-name="CharStyle39"><text:span text:style-name="T151"/></text:span></text:p>
      <text:p text:style-name="P94"><text:span text:style-name="CharStyle39"><text:span text:style-name="T154">Str. 13</text:span></text:span></text:p>
      <text:p text:style-name="P94"><text:span text:style-name="CharStyle39"><text:span text:style-name="T151">Owa figura nie przedstawia esencji narodu ani nie obrazuje żadnego konkretnego Meksykanina z krwi i kości, lecz równie daleko jej do czystej fikcji literackiej. Prezentuje pewien szczególny sposób bycia oraz szczególny sposób rozumienia nihilizmu.</text:span></text:span></text:p>
      <text:p text:style-name="P95"><text:span text:style-name="CharStyle39"><text:span text:style-name="T151">Octavio Paz jest w Polsce znany głównie ze swojej twórczości poetyckie</text:span></text:span><text:span text:style-name="CharStyle39"><text:span text:style-name="T154">j [</text:span></text:span><text:a xlink:type="simple" xlink:href="#Przypis0.5" text:style-name="Internet_20_link" text:visited-style-name="Visited_20_Internet_20_Link"><text:span text:style-name="CharStyle39"><text:span text:style-name="T14">przypis </text:span></text:span></text:a><text:soft-page-break/><text:a xlink:type="simple" xlink:href="#Przypis0.5" text:style-name="Internet_20_link" text:visited-style-name="Visited_20_Internet_20_Link"><text:span text:style-name="CharStyle39"><text:span text:style-name="T14">0.5</text:span></text:span></text:a><text:span text:style-name="CharStyle39"><text:span text:style-name="T154">]</text:span></text:span><text:bookmark text:name="p.0.5"/><text:span text:style-name="CharStyle39"><text:span text:style-name="T151">, podczas gdy w świecie hiszpańskojęzycznym mówi się także o filozoficznym dorobku noblisty. Przykładowo, w wyczerpującym wprowadzeniu do </text:span></text:span><text:span text:style-name="CharStyle40"><text:span text:style-name="T151">Labiryntu samotności</text:span></text:span><text:span text:style-name="CharStyle39"><text:span text:style-name="T151"> Enrico Mario</text:span></text:span><text:span text:style-name="CharStyle39"><text:span text:style-name="T361"> </text:span></text:span><text:span text:style-name="CharStyle39"><text:span text:style-name="T488">Santí </text:span></text:span><text:span text:style-name="CharStyle39"><text:span text:style-name="T489">[</text:span></text:span><text:a xlink:type="simple" xlink:href="#Przypis0.6" text:style-name="Internet_20_link" text:visited-style-name="Visited_20_Internet_20_Link"><text:span text:style-name="CharStyle39"><text:span text:style-name="T14">przypis 0.6</text:span></text:span></text:a><text:span text:style-name="CharStyle39"><text:span text:style-name="T489">]</text:span></text:span><text:bookmark text:name="p.0.6"/><text:span text:style-name="CharStyle39"><text:span text:style-name="T361"> </text:span></text:span><text:span text:style-name="CharStyle39"><text:span text:style-name="T151">zaznaczył obszerne tło ideowe rozważań Paza, a Juliana Gon</text:span></text:span><text:span text:style-name="CharStyle39"><text:span text:style-name="T155">zá</text:span></text:span><text:span text:style-name="CharStyle39"><text:span text:style-name="T151">le</text:span></text:span><text:span text:style-name="CharStyle39"><text:span text:style-name="T155">z [</text:span></text:span><text:a xlink:type="simple" xlink:href="#Przypis0.7" text:style-name="Internet_20_link" text:visited-style-name="Visited_20_Internet_20_Link"><text:span text:style-name="CharStyle39"><text:span text:style-name="T14">przypis 0.7</text:span></text:span></text:a><text:span text:style-name="CharStyle39"><text:span text:style-name="T155">]</text:span></text:span><text:bookmark text:name="p.0.7"/><text:span text:style-name="CharStyle39"><text:span text:style-name="T151"> skoncentrowała się na wyłuskaniu jego własnych wątków filozoficznych w opisie człowieka nowoczesnego. Najdalej w interpretacji Paza poszedł Omar Astorg</text:span></text:span><text:span text:style-name="CharStyle39"><text:span text:style-name="T155">a [</text:span></text:span><text:a xlink:type="simple" xlink:href="#Przypis0.8" text:style-name="Internet_20_link" text:visited-style-name="Visited_20_Internet_20_Link"><text:span text:style-name="CharStyle39"><text:span text:style-name="T14">przypis 0.8</text:span></text:span></text:a><text:span text:style-name="CharStyle39"><text:span text:style-name="T155">]</text:span></text:span><text:bookmark text:name="p.0.8"/><text:span text:style-name="CharStyle39"><text:span text:style-name="T151">, twierdząc, że można go uznać nie tylko za eseistę, którego erudycja pozwala na włączenie do twórczości bezmiaru filozoficznych odniesień, ale wprost za myśliciela, który wyszedł poza tradycyjne pozycje filozofii, tworząc dzieło o charakterze postfilozoficznym. Claude Roy, także wskazując na tytułowy aspekt twórczości Paza, podkreśla jeszcze inny jej wymiar: „To, co charakteryzuje geniusz (a wydaje mi się, że Octavio jest jedną ze współczesnych postaci geniusza), sprowadza się do tego, że wszystko, o czym mówi, nie jest tylko czymś zasłyszanym, lecz to się </text:span></text:span><text:span text:style-name="CharStyle65"><text:span text:style-name="T151">właśnie jemu przydarzyło.</text:span></text:span><text:span text:style-name="CharStyle39"><text:span text:style-name="T151"> (…) »Filozof« Paz krąży wokół tego wszystkiego, co poeta Paz wyrwał spod władzy czasu” </text:span></text:span><text:span text:style-name="CharStyle39"><text:span text:style-name="T155">[</text:span></text:span><text:a xlink:type="simple" xlink:href="#Przypis0.9" text:style-name="Internet_20_link" text:visited-style-name="Visited_20_Internet_20_Link"><text:span text:style-name="CharStyle39"><text:span text:style-name="T14">przypis 0.9</text:span></text:span></text:a><text:span text:style-name="CharStyle39"><text:span text:style-name="T155">]</text:span></text:span><text:bookmark text:name="p.0.9"/><text:span text:style-name="CharStyle39"><text:span text:style-name="T151">. W licznych esejach meksykańskiego myśliciela odnajdujemy jego oryginalną refleksję nad kondycją człowieka, współczesnego świata, społeczeństwa, polityki i kultury, która kształtuje się w nieustannym dialogu z innymi czołowymi intelektualistami </text:span></text:span><text:span text:style-name="CharStyle39"><text:span text:style-name="T155">20</text:span></text:span><text:span text:style-name="CharStyle39"><text:span text:style-name="T151"> wieku. Postawić tezę, że Paz był filozofem, to za mało.</text:span></text:span></text:p>
      <text:p text:style-name="P95"><text:span text:style-name="CharStyle39"><text:span text:style-name="T151"/></text:span></text:p>
      <text:p text:style-name="P95"><text:span text:style-name="CharStyle39"><text:span text:style-name="T155">Str. 14</text:span></text:span></text:p>
      <text:p text:style-name="P95"><text:span text:style-name="CharStyle39"><text:span text:style-name="T151">Powiedzieć zaś, że stworzył wybitny system filozoficzny, to zbyt wiele. Co zasługuje na uwagę w przekonaniu piszącej te słowa, to pewien aspekt jego namysłu nad kondycją Meksyku i jego mieszkańców, który stanowi oryginalny wkład autora w szeroko pojętą filozofię nihilizmu.</text:span></text:span></text:p>
      <text:p text:style-name="P95"><text:span text:style-name="CharStyle39"><text:span text:style-name="T151">W niniejszej publikacji bronię tezy, że w esejach Paza dotyczących idiosynkrazji meksykańskiej, tj. przede wszystkim w </text:span></text:span><text:span text:style-name="CharStyle40"><text:span text:style-name="T151">Labiryncie samotności</text:span></text:span><text:span text:style-name="CharStyle39"><text:span text:style-name="T151"> (1950) oraz w odwołujących się do niego w późniejszej twórczości </text:span></text:span><text:span text:style-name="CharStyle40"><text:span text:style-name="T408">Posdata</text:span></text:span><text:span text:style-name="CharStyle39"><text:span text:style-name="T151"> (1970) oraz </text:span></text:span><text:span text:style-name="CharStyle40"><text:span text:style-name="T408">Vuelta a El laberinto de la soledad</text:span></text:span><text:span text:style-name="CharStyle39"><text:span text:style-name="T151"> (1979), została </text:span></text:span><text:span text:style-name="CharStyle40"><text:span text:style-name="T429">implicite</text:span></text:span><text:span text:style-name="CharStyle39"><text:span text:style-name="T151"> zawarta nowa koncepcja nihilizmu, mianowicie nihilizmu instynktownego jako nieusuwalnego komponentu meksykańskiego bycia. Myśl Paza posiada nowatorski charakter zarówno w stosunku do europejskiej tradycji filozoficznej, jak i meksykańskiego namysłu nad własną narodowością. Po pierwsze, nikt spośród myślicieli Starego Kontynentu zajmujących się nihilizmem nie ujmował tego fenomenu jako związanego z tożsamością </text:span></text:span><text:soft-page-break/><text:span text:style-name="CharStyle39"><text:span text:style-name="T151">narodową. Co prawda istnieje w literaturze przedmiotu zwodnicze określenie „nihilizm rosyjski”, jednak nie kryje się w nim intuicja, jakoby wyrażał on osobliwość całego narodu, lecz podkreślenie odrębnego charakteru, jaki ta idea przybrała w Rosji w stosunku do państw europejskich. Po drugie, idea nihilizmu w zupełności opartego na instynktach nie miała wcześniej miejsca w historii filozofii. W całym wachlarzu znaczeń, jakie zawierało to pojęcie w Europie, było ono od samych swych początków owocem i wyrazem intelektualizmu. Po trzecie, filozofia </text:span></text:span><text:span text:style-name="CharStyle40"><text:span text:style-name="T416">lo mexicano</text:span></text:span><text:span text:style-name="CharStyle40"><text:span text:style-name="T151">,</text:span></text:span><text:span text:style-name="CharStyle39"><text:span text:style-name="T151"> która pojawiła się w pierwszej połowie </text:span></text:span><text:span text:style-name="CharStyle39"><text:span text:style-name="T155">20</text:span></text:span><text:span text:style-name="CharStyle39"><text:span text:style-name="T151"> wieku jako wyraz dążenia do samopoznania i samookreślenia Meksykanów jako narodu, nie nawiązywała do tematu nihilizmu, a tym bardziej nie umieszczała go w centrum tożsamości narodowej – </text:span></text:span><text:span text:style-name="CharStyle39"><text:span text:style-name="T155">a</text:span></text:span><text:span text:style-name="CharStyle39"><text:span text:style-name="T151">ni przed publikacją </text:span></text:span><text:span text:style-name="CharStyle40"><text:span text:style-name="T151">Labiryntu samotności,</text:span></text:span><text:span text:style-name="CharStyle39"><text:span text:style-name="T151"> ani nawet po nim.</text:span></text:span></text:p>
      <text:p text:style-name="P95"><text:span text:style-name="CharStyle39"><text:span text:style-name="T151">Celem zawartych na kolejnych stronach rozważań będzie wykazanie, że w nadmienionym zbiorze esejów istotnie została zamieszczona idea nihilizmu instynktownego jako wyrazu meksykańskości, rekonstrukcja tej idei oraz pokazanie, jak odrębne jest ujęcie Paza wobec europejskiej i meksykańskiej tradycji filozoficznej. Ponadto przedstawię figurę meksykańskiego nihilisty jako żywo obecną w literackich obrazach Meksyku z podobnego przedziału czasowego co ten, który służył za punkt odniesienia w esejach noblisty. Paz pisze </text:span></text:span><text:span text:style-name="CharStyle40"><text:span text:style-name="T429">explicite</text:span></text:span><text:span text:style-name="CharStyle39"><text:span text:style-name="T151"> o nihilizmie instynktownym w stosunku do swego narodu tylko w jednym fragmencie i nie posługuje się tym określeniem w innych miejscach, ani też nie używa go jako terminu specjalistycznego. Niemniej całościowa charakterystyka Meksykanina, którą przedstawia, daje spójny obraz człowieka będącego nihilistą na sposób instynktowny, co pozwala uznać to określenie za najbardziej adekwatne wobec opisanego w </text:span></text:span><text:span text:style-name="CharStyle40"><text:span text:style-name="T151">Labiryncie…</text:span></text:span><text:span text:style-name="CharStyle39"><text:span text:style-name="T151"> fenomenu.</text:span></text:span></text:p>
      <text:p text:style-name="P95"><text:span text:style-name="CharStyle39"><text:span text:style-name="T151"/></text:span></text:p>
      <text:p text:style-name="P95"><text:span text:style-name="CharStyle39"><text:span text:style-name="T155">Str. 15</text:span></text:span></text:p>
      <text:p text:style-name="P95"><text:span text:style-name="CharStyle39"><text:span text:style-name="T151">Tym samym moim celem jest wskazanie, że oprócz nihilizmu, jaki filozofia europejska znała i analizowała dotychczas, istnieje jego inna forma, bezpośrednio związana z życiem, pozbawiona samoświadomości. Znaczenie Paza polega na tym, że jako pierwszy ujmuje ten sposób bycia nihilistą w formie eseju i osadza go w meksykańskiej rzeczywistości, co domaga się rekonstrukcji. Rodzi się jednak pytanie, czy nihilizm instynktowny jest nierozdzielnie związany wyłącznie z Meksykiem, na które odpowiedź pozytywna byłaby dalece wątpliwa.</text:span></text:span></text:p>
      <text:p text:style-name="P95"><text:span text:style-name="CharStyle39"><text:span text:style-name="T151">Pierwszy rozdział stanowi wprowadzenie do problematyki nihilizmu i przegląd </text:span></text:span><text:soft-page-break/><text:span text:style-name="CharStyle39"><text:span text:style-name="T151">najważniejszych stanowisk, jakie zajmowali wobec niego filozofowie europejscy. Pomimo mnogości źródeł na ten temat na polskim rynku wydawniczym, jego krótkie omówienie jest w tym miejscu niezbędne dla nakreślenia filozoficznego tła rozważań Paza. Zamiast podawania definicji nihilizmu posłużę się wskazaniem, w jaki sposób rozumiano tę ideę, jak się przekształcała i jakie formy przybierała od swych początków po intuicje ponowoczesne. Pomoże to wypracować pewien obraz nihilizmu konieczny dla dostrzeżenia w koncepcji Paza odrębnej wersji tej samej idei. Nie można bowiem pisać o nihilizmie meksykańskim bez osadzenia go w szerszym kontekście nihilizmu jako takiego, czyli </text:span></text:span><text:span text:style-name="CharStyle40"><text:span text:style-name="T429">de facto</text:span></text:span><text:span text:style-name="CharStyle39"><text:span text:style-name="T151"> europejskiego, gdyż ten jest zjawiskiem immanentnym wobec kultury zachodniej i możliwym przede wszystkim na jej grunci</text:span></text:span><text:span text:style-name="CharStyle39"><text:span text:style-name="T155">e [</text:span></text:span><text:a xlink:type="simple" xlink:href="#Przypis0.10" text:style-name="Internet_20_link" text:visited-style-name="Visited_20_Internet_20_Link"><text:span text:style-name="CharStyle39"><text:span text:style-name="T14">przypis 0.10</text:span></text:span></text:a><text:span text:style-name="CharStyle39"><text:span text:style-name="T155">]</text:span></text:span><text:bookmark text:name="p.0.10"/><text:span text:style-name="CharStyle39"><text:span text:style-name="T151">. Dzięki wiedzy zdobytej w rozdziale pierwszym czytelnik z łatwością podąży za przeciwstawieniem europejskiego rozumienia nihilizmu od znaczenia, jakie nada mu Paz w kontekście własnego narodu.</text:span></text:span></text:p>
      <text:p text:style-name="P95"><text:span text:style-name="CharStyle39"><text:span text:style-name="T151">Rozdział kolejny jest tematycznie całkowicie niezależny od pierwszego i przedstawia drugi punkt odniesienia dla Paza, jakim była meksykańska tradycja intelektualna. Sięgnę w nim do korzeni problemu tożsamości narodowej, który zaczął trawić młode państwa latynoamerykańskie po uzyskaniu niepodległości, przedstawię początki i rozwój filozofii w Meksyku, po czym szczegółowo omówię koncepcje kluczowych myślicieli dla zwrotu humanistycznego w tamtejszej filozofii po 1910 roku: José Enriqu</text:span></text:span><text:span text:style-name="CharStyle39"><text:span text:style-name="T374">e Rodó, Antonia Caso, </text:span></text:span><text:span text:style-name="CharStyle66"><text:span text:style-name="T374">José</text:span></text:span><text:span text:style-name="CharStyle39"><text:span text:style-name="T374"> Vasconcelosa, Samuela Ramosa</text:span></text:span><text:span text:style-name="CharStyle66"><text:span text:style-name="T374">, José</text:span></text:span><text:span text:style-name="CharStyle39"><text:span text:style-name="T374"> Gaosa i Leop</text:span></text:span><text:span text:style-name="CharStyle39"><text:span text:style-name="T151">olda Zea.</text:span></text:span></text:p>
      <text:p text:style-name="P95"><text:span text:style-name="CharStyle39"><text:span text:style-name="T151"/></text:span></text:p>
      <text:p text:style-name="P95"><text:span text:style-name="CharStyle39"><text:span text:style-name="T155">Str. 16</text:span></text:span></text:p>
      <text:p text:style-name="P95"><text:span text:style-name="CharStyle39"><text:span text:style-name="T151">Określenie „filozofia </text:span></text:span><text:span text:style-name="CharStyle40"><text:span text:style-name="T408">lo mexicano</text:span></text:span><text:span text:style-name="CharStyle40"><text:span text:style-name="T151">”</text:span></text:span><text:span text:style-name="CharStyle39"><text:span text:style-name="T151"> zdecydowałam się zostawić w oryginale, gdyż jest to nazwa własna odrębnego kierunku w filozofii meksykańskiej, a wszelkie jej tłumaczenia na język polski zniekształcają pierwotny sens. Nie jest ona bowiem filozofią „meksykańskości” ani „meksykanizmu”, a wierne tłumaczenie jej jako „filozofii tego, co meksykańskie” brzmi w języku polskim wystarczająco niezgrabnie, by pozostać przy nazwie oryginalnej. Biorąc pod uwagę, że omawiana myśl, tak samo zresztą jak tytułowa koncepcja Paza, jest osadzona bezpośrednio w historii Meksyku, wskazana jest uprzednia znajomość podstawowych faktów z dziejów tego kraju.</text:span></text:span></text:p>
      <text:p text:style-name="P95"><text:span text:style-name="CharStyle39"><text:span text:style-name="T151">Dzięki zawartym w początkowych rozdziałach informacjom czytelnik zauważy nowatorski charakter rozważań Paza względem obu tradycji filozoficznych: europejskiej i latynoskiej. Jako że filozofia meksykańska jest polskiemu odbiorcy </text:span></text:span><text:soft-page-break/><text:span text:style-name="CharStyle39"><text:span text:style-name="T151">zasadniczo nieznana, część druga stanowi ponadto uzupełnienie pewnej luki w polskojęzycznej literaturze przedmiotu. Pierwszy i drugi rozdział to odrębne całości, które nie łączą się merytorycznie, a tylko przez funkcję, jaką pełnią w niniejszej książce, mianowicie nakreślenie szerokiego tła dla filozofowania Paza. Przypominają dwa brzegi rzeki, które choć istnieją oddzielnie, oba są konieczne, by oprzeć na nich most, który tu stanowi myśl noblisty. Mają wobec tego charakter sprawozdawczy oraz przygotowawczy wobec właściwego rdzenia publikacji zawartego w następnej części.</text:span></text:span></text:p>
      <text:p text:style-name="P95"><text:span text:style-name="CharStyle39"><text:span text:style-name="T151">Rozdział trzeci jest poświęcony kluczowemu zagadnieniu nihilizmu instynktownego w filozofii Paza oraz figurze Meksykanina, która go ucieleśnia. Przedstawię w nim stanowisko intelektualisty wobec filozofii </text:span></text:span><text:span text:style-name="CharStyle40"><text:span text:style-name="T416">lo mexicano</text:span></text:span><text:span text:style-name="CharStyle39"><text:span text:style-name="T151"> i gruntowną analizę diagnoz postawionych w </text:span></text:span><text:span text:style-name="CharStyle40"><text:span text:style-name="T151">Labiryncie samotności </text:span></text:span><text:span text:style-name="CharStyle39"><text:span text:style-name="T151">oraz innych esejach. Wyodrębnienie charakterystyki Meksykanina, jaka wyłania się z twórczości Paza, i zaprezentowanie jej jako figury ma na celu pokazanie, że nihilizm instynktowny jest nie tyle koncepcją filozoficzną wyabstrahowaną z rzeczywistości, w której się pojawia, ile przedstawieniem swoistego sposobu bycia i fundamentalnej postawy, jaką jednostka zajmuje wobec całości istnienia. W omawianych esejach nihilizm instynktowny i figura Meksykanina są nierozłączne: ani ów nihilizm nie pojawia się w próżni, bez związku z człowiekiem, który jest nihilistą, ani figura Meksykanina nie jest do pomyślenia bez jej nihilistycznych rysów. Ostatecznie w celu przedstawienia koncepcji Paza jako oryginalnego ujęcia nihilizmu posłużę się arystotelesową zasadą wskazania wspólnego rodzaju oraz różnicy gatunkowej: omówię cechy wspólne, jakie posiada on z nihilizmem europejskim, oraz cechę dla niego specyficzną, mianowicie instynktowność.</text:span></text:span></text:p>
      <text:p text:style-name="P95"><text:span text:style-name="CharStyle39"><text:span text:style-name="T151"/></text:span></text:p>
      <text:p text:style-name="P95"><text:span text:style-name="CharStyle39"><text:span text:style-name="T155">Str. 17</text:span></text:span></text:p>
      <text:p text:style-name="P95"><text:span text:style-name="CharStyle39"><text:span text:style-name="T151">O ile rozdział pierwszy ma charakter </text:span></text:span><text:span text:style-name="CharStyle67"><text:span text:style-name="T429">stricte</text:span></text:span><text:span text:style-name="CharStyle39"><text:span text:style-name="T151"> filozoficzny, drugi można uznać za krótką lekcję historii filozofii meksykańskiej, a trzeci za krytyczną interpretację z zakresu filozofii kultury, o tyle rozdział czwarty wkracza do królestwa literatury pięknej. Wskażę w nim, że figura Meksykanina – </text:span></text:span><text:span text:style-name="CharStyle39"><text:span text:style-name="T155">w</text:span></text:span><text:span text:style-name="CharStyle39"><text:span text:style-name="T151"> takiej postaci, jaką zobrazował Paz – </text:span></text:span><text:span text:style-name="CharStyle39"><text:span text:style-name="T155">n</text:span></text:span><text:span text:style-name="CharStyle39"><text:span text:style-name="T151">ie jest samotną wyspą na intelektualnej mapie Ameryki, ale występuje także w dziełach innych twórców. Ich wybór został podyktowany tematyką utworów, w których pojawia się Meksyk i jego mieszkańcy lat pięćdziesiątych i wcześniejszych, czyli ta rzeczywistość, która służyła Pazowi za podstawę do sformułowania diagnozy nihilizmu instynktownego. Zarówno u pisarzy meksykańskich: Eleny Poniatowskiej, </text:span></text:span><text:soft-page-break/><text:span text:style-name="CharStyle39"><text:span text:style-name="T151">Juana Rulfa i Carlosa Fuentesa, jak też u północnoamerykańskich przedstawicieli </text:span></text:span><text:span text:style-name="CharStyle39"><text:span text:style-name="T387">Beat Generation</text:span></text:span><text:span text:style-name="CharStyle39"><text:span text:style-name="T151">: Williama S. Burroughsa i Jacka Kerouaca, obecność wątków, które Paz spoił klamrą nihilizmu instynktownego, jest wyraźna, a momentami wręcz dobitna. Odwołanie do literatury pięknej, poza wskazaniem niebywałej koherencji w obrazowaniu rzeczywistości meksykańskiej pierwszej połowy </text:span></text:span><text:span text:style-name="CharStyle39"><text:span text:style-name="T155">20</text:span></text:span><text:span text:style-name="CharStyle39"><text:span text:style-name="T151"> wieku u różnych autorów, jest też sposobem na swego rodzaju „ożywienie” figury Meksykanina. O ile Paz dokładnie ją charakteryzuje i przedstawia w podstawowych kontekstach, o tyle forma eseju nie pozwala na uchwycenie jej bycia w takim stopniu, w jakim umożliwia to powieść. Dlatego rozdział czwarty, którego treść nie jest konieczna, by udowodnić podstawową tezę tej rozprawy, można uznać za pogłębioną analizę figury Meksykanina i jego nihilizmu.</text:span></text:span></text:p>
      <text:p text:style-name="P96"><text:span text:style-name="CharStyle39"><text:span text:style-name="T151">Równie ważne jak to, o czym traktują kolejne strony i o czym pragnę przekonać czytelnika, jest to, czego nie głoszę w niniejszej pracy. Nie twierdzę, że Meksykanie są lub byli nihilistami instynktownymi, ani też, że nihilizm jest kluczem do rozumienia jakiegokolwiek narodu. Innymi słowy, relacja między diagnozą Paza a rzeczywistością nie stanowi przedmiotu moich rozważań. Nie dysponujemy obecnie żadnymi narzędziami, by zbadać, czy Paz „miał rację”, a nawet gdybyśmy dysponowali, sądzę, że kwestia korespondencji między myślą a rzeczywistością jest wtórna i dalece mniej interesująca niż sama opowieść o nihilizmie instynktownym oraz koherencja między różnymi twórcami, którzy posługują się figurą Meksykanina. Zostawiając więc na boku pytanie, czy Meksykanie są nihilistami, twierdzę, że istnieje pewna odsłona nihilizmu, która została uchwycona w literaturze na przykładzie figury Meksykanina. Paz w swych esejach przedstawia jej systematyczną analizę, a literatura piękna zawiera wiele obrazów „praktyki” nihilizmu instynktownego. Obecnie dostarcza ich też w nadmiarze</text:span></text:span><text:span text:style-name="CharStyle39"><text:span text:style-name="T361"> </text:span></text:span><text:span text:style-name="CharStyle39"><text:span text:style-name="T362">10</text:span></text:span><text:span text:style-name="CharStyle39"><text:span text:style-name="T361"> muza</text:span></text:span><text:span text:style-name="CharStyle39"><text:span text:style-name="T151"> i współczesna muzyka meksykańska. Uważny czytelnik na pewno będzie w stanie dostrzec w nich opisywany tu fenomen, ja tymczasem skupię się na słowie pisanym.</text:span></text:span></text:p>
      <text:p text:style-name="P96"><text:span text:style-name="CharStyle39"><text:span text:style-name="T151"/></text:span></text:p>
      <text:p text:style-name="P96"><text:span text:style-name="CharStyle39"><text:span text:style-name="T156">Str. 18</text:span></text:span></text:p>
      <text:p text:style-name="P96"><text:span text:style-name="CharStyle39"><text:span text:style-name="T151">Niniejsza publikacja, oparta na metodzie analizy krytycznej i porównawczej tekstów źródłowych, stanowi rozwinięcie problematyki oraz tezy zawartej w artykule </text:span></text:span><text:span text:style-name="CharStyle40"><text:span text:style-name="T408">La muralla mexicana: el concepto de nihilismo de Octavio Paz</text:span></text:span><text:span text:style-name="CharStyle39"><text:span text:style-name="T505"> </text:span></text:span><text:span text:style-name="CharStyle39"><text:span text:style-name="T507">[</text:span></text:span><text:a xlink:type="simple" xlink:href="#Przypis0.11" text:style-name="Internet_20_link" text:visited-style-name="Visited_20_Internet_20_Link"><text:span text:style-name="CharStyle39"><text:span text:style-name="T14">przypis 0.11</text:span></text:span></text:a><text:span text:style-name="CharStyle39"><text:span text:style-name="T507">]</text:span></text:span><text:bookmark text:name="p.0.11"/><text:span text:style-name="CharStyle39"><text:span text:style-name="T151">, który jest zapisem referatu wygłoszonego na konferencji latynoamerykanistycznej „</text:span></text:span><text:span text:style-name="CharStyle39"><text:span text:style-name="T409">2</text:span></text:span><text:span text:style-name="CharStyle39"><text:span text:style-name="T408"> Jornadas Latinoamericanas</text:span></text:span><text:span text:style-name="CharStyle39"><text:span text:style-name="T151">. Tożsamość w ruchu. Migracje, granice, transkulturacje, dialog </text:span></text:span><text:soft-page-break/><text:span text:style-name="CharStyle39"><text:span text:style-name="T151">międzykulturowy w świecie hiszpańskojęzycznym” zorganizowanej w 2013 roku w Bielsku-Białej.</text:span></text:span></text:p>
      <text:p text:style-name="P96"><text:span text:style-name="CharStyle39"><text:span text:style-name="T151"/></text:span></text:p>
      <text:p text:style-name="P96"><text:span text:style-name="CharStyle39"><text:span text:style-name="T156">Str. 19</text:span></text:span></text:p>
      <text:h text:style-name="P203" text:outline-level="2"><text:span text:style-name="CharStyle43"><text:span text:style-name="T7">ROZDZIAŁ 1 </text:span></text:span><text:span text:style-name="CharStyle43"><text:span text:style-name="T6">Nihilizm europejski</text:span></text:span></text:h>
      <text:p text:style-name="P96"><text:span text:style-name="CharStyle36"><text:span text:style-name="T151"/></text:span></text:p>
      <text:p text:style-name="P195"><text:span text:style-name="CharStyle36"><text:span text:style-name="T2">„Nihiliści robią wiele hałasu o nic”</text:span></text:span></text:p>
      <text:p text:style-name="P195"><text:span text:style-name="CharStyle71"><text:span text:style-name="T2">Karl Popper</text:span></text:span></text:p>
      <text:p text:style-name="P193"/>
      <text:p text:style-name="P97"><text:span text:style-name="CharStyle39"><text:span text:style-name="T151">Czy coś łączy idealizm transcendentalny, dekadencję </text:span></text:span><text:span text:style-name="CharStyle39"><text:span text:style-name="T432">fin de si</text:span></text:span><text:span text:style-name="CharStyle39"><text:span text:style-name="T496">è</text:span></text:span><text:span text:style-name="CharStyle39"><text:span text:style-name="T432">cle’u</text:span></text:span><text:span text:style-name="CharStyle39"><text:span text:style-name="T151">, pozytywizm prawniczy i subkulturę punk? Te na pozór zupełnie niepodobne zjawiska określamy jako nihilistyczne – </text:span></text:span><text:span text:style-name="CharStyle39"><text:span text:style-name="T157">j</text:span></text:span><text:span text:style-name="CharStyle39"><text:span text:style-name="T151">ak nietrudno się domyślić – </text:span></text:span><text:span text:style-name="CharStyle39"><text:span text:style-name="T157">z</text:span></text:span><text:span text:style-name="CharStyle39"><text:span text:style-name="T151"> diametralnie różnych powodów. Wskazuje to na podstawowy problem związany z wyjaśnianiem tytułowego pojęcia: otóż nie istnieje nihilizm jako taki. Nie oznacza on jednej teorii, systemu myśli ani postawy życiowej. Dlatego krótkie pytanie „Czym jest / na czym polega nihilizm?” wymaga nawet nie tyle długich odpowiedzi, ile nieustannego odpowiadania, w którym postawienie ostatniego słowa jest niemożliwe. Z jednej strony nihilizm to zjawisko kulturowe, które dotyka coraz szerszych przestrzeni współczesnego świata, a z drugiej stan ducha, uniwersalna dyspozycja ludzkiej psychiki; to proces dziejowy, którego punktem kulminacyjnym jest nowoczesność, ale też choroba, kryzys i sama świadomość tegoż kryzysu. Nihilizmem jest także stanowisko filozoficzne, które diagnozuje ów kryzys (np. Friedricha Nietzschego) oraz takie, które ogłasza nihilistyczne konstatacje (np. Maxa Stirnera), choć ściśle rzecz biorąc, byłby to już metanihilizm. Pragnę podkreślić, że nie jest on intelektualną, kulturową ani tym bardziej polityczną prowokacją, ani ruchem społecznym, artystycznym itp., co ewentualnie mogłaby sugerować końcówka „-izm”, nie ma on bowiem niczego na celu, gdyż znosi samo pojęcie celu. Jego rola jest raczej demaskatorska, zgodnie ze słowami Aleksandra Hercena: „nihilista nie zamienia czegoś w nic, ale ujawnia, że nic traktowane jako coś jest złudzeniem optycznym” </text:span></text:span><text:span text:style-name="CharStyle39"><text:span text:style-name="T157">[</text:span></text:span><text:a xlink:type="simple" xlink:href="#Przypis1.1" text:style-name="Internet_20_link" text:visited-style-name="Visited_20_Internet_20_Link"><text:span text:style-name="CharStyle39"><text:span text:style-name="T14">przypis 1.1</text:span></text:span></text:a><text:span text:style-name="CharStyle39"><text:span text:style-name="T157">]</text:span></text:span><text:bookmark text:name="p.1.1"/><text:span text:style-name="CharStyle39"><text:span text:style-name="T151">.</text:span></text:span></text:p>
      <text:p text:style-name="P97"><text:span text:style-name="CharStyle39"><text:span text:style-name="T151"/></text:span></text:p>
      <text:p text:style-name="P97"><text:span text:style-name="CharStyle39"><text:span text:style-name="T157">Str. 20</text:span></text:span></text:p>
      <text:p text:style-name="P97"><text:span text:style-name="CharStyle39"><text:span text:style-name="T151">Przystępując do namysłu nad zagadnieniem nihilizmu, warto rozpocząć od niczego… zawierającego się w etymologii tytułowego terminu (łac. </text:span></text:span><text:span text:style-name="CharStyle40"><text:span text:style-name="T426">nihil</text:span></text:span><text:span text:style-name="CharStyle39"><text:span text:style-name="T427"> </text:span></text:span><text:span text:style-name="CharStyle39"><text:span text:style-name="T157">– n</text:span></text:span><text:span text:style-name="CharStyle39"><text:span text:style-name="T151">ic, nicość). Nihilizm bowiem we wszystkich swoich odsłonach jest spojony tą podstawową intuicją – </text:span></text:span><text:soft-page-break/><text:span text:style-name="CharStyle39"><text:span text:style-name="T157">g</text:span></text:span><text:span text:style-name="CharStyle39"><text:span text:style-name="T151">dziekolwiek mamy z nim do czynienia, punktem centralnym staje się określony rodzaj nicości. Jakkolwiek wydawać by się mogło, że nicość nie może sobą przedstawiać żadnych interesujących treści, tak z jednej strony nagromadzenie potężnej literatury jej poświęconej, tej o charakterze bezpośrednio nihilistycznym i monografii na temat nihilizmu, świadczy o czymś wprost przeciwnym. Nicość intryguje, przyciąga i inspiruje, jakkolwiek na bazie klasycznej logiki nie moglibyśmy nawet powiedzieć, że istnieje.</text:span></text:span></text:p>
      <text:p text:style-name="P97"><text:span text:style-name="CharStyle39"><text:span text:style-name="T151">Nihilizm ma strukturę negacj</text:span></text:span><text:span text:style-name="CharStyle39"><text:span text:style-name="T157">i [</text:span></text:span><text:a xlink:type="simple" xlink:href="#Przypis1.2" text:style-name="Internet_20_link" text:visited-style-name="Visited_20_Internet_20_Link"><text:span text:style-name="CharStyle39"><text:span text:style-name="T14">przypis 1.2</text:span></text:span></text:a><text:span text:style-name="CharStyle39"><text:span text:style-name="T157">]</text:span></text:span><text:bookmark text:name="p.1.2"/><text:span text:style-name="CharStyle39"><text:span text:style-name="T151">, czyli nie afirmuje, ale odmawia istnienia pewnym bytom. Najczęściej negowane są: Bóg, prawda, jedność i porządek świata, jego sens i celowość, wartości (moralne, estetyczne itp.), natura ludzka, prawo naturalne, możliwość osiągnięcia wiedzy, świat nadzmysłowy, metafizyka itp. Nihilizm nie jest jednak jakąkolwiek negacją (np. negacją istnienia krasnoludków), ale taką, która radykalnie zmienia pozycję człowieka w świecie. Innymi słowy, oznacza on zerwanie z tym, co wcześniej gwarantowało poczucie sensu i stabilności, co wyznaczało ramy działania człowieka i prostowało jego kręgosłup moralny. Dotyczy on całości kondycji ludzkiej. Znaczenie nihilizmu dla współczesnego człowieka doskonale obrazuje Andrzej Kobyliński, porównując jego oddziaływanie z konsekwencjami rewolucji kopernikańskiej: „Przewrót kopernikański i pojawienie się fenomenu nihilizmu są podobne pod tym względem, że negują centralną pozycję człowieka w świecie oraz podważają dotychczasowy, tradycyjny porządek istnienia” </text:span></text:span><text:span text:style-name="CharStyle39"><text:span text:style-name="T157">[</text:span></text:span><text:a xlink:type="simple" xlink:href="#Przypis1.3" text:style-name="Internet_20_link" text:visited-style-name="Visited_20_Internet_20_Link"><text:span text:style-name="CharStyle39"><text:span text:style-name="T14">przypis 1.3</text:span></text:span></text:a><text:span text:style-name="CharStyle39"><text:span text:style-name="T157">]</text:span></text:span><text:bookmark text:name="p.1.3"/><text:span text:style-name="CharStyle39"><text:span text:style-name="T151">. Rangę tego zjawiska dobitnie podkreśla Andrzej Kucner, posługując się figurą „nihilistycznego zwrotu w filozofii”, która ma wyjaśnić zasadnicze zmiany, jakie zaszły w myśleniu europejskim dwóch ostatnich wieków: „w nihilizmie spełniło się całe dotychczasowe europejskie myślenie; wśród wielości zaszłych zwrotów, zwrot nihilistyczny nabiera szczególnego znaczenia – </text:span></text:span><text:span text:style-name="CharStyle39"><text:span text:style-name="T157">p</text:span></text:span><text:span text:style-name="CharStyle39"><text:span text:style-name="T151">rzewartościowuje wszelkie dotychczasowe filozofowanie i czyni je myśleniem w granicach pewnej rezerwy: po zwrocie żaden powstający pogląd nie ma charakteru fundamentalnego, nie ma również możliwości stworzenia jakiejkolwiek postaci metafizyki dającej pewną podstawę sensu, ładu i porządku rzeczywistości” </text:span></text:span><text:span text:style-name="CharStyle39"><text:span text:style-name="T157">[</text:span></text:span><text:a xlink:type="simple" xlink:href="#Przypis1.4" text:style-name="Internet_20_link" text:visited-style-name="Visited_20_Internet_20_Link"><text:span text:style-name="CharStyle39"><text:span text:style-name="T14">przypis 1.4</text:span></text:span></text:a><text:span text:style-name="CharStyle39"><text:span text:style-name="T157">]</text:span></text:span><text:bookmark text:name="p.1.4"/><text:span text:style-name="CharStyle39"><text:span text:style-name="T151">.</text:span></text:span></text:p>
      <text:p text:style-name="P97"><text:span text:style-name="CharStyle39"><text:span text:style-name="T151"/></text:span></text:p>
      <text:p text:style-name="P97"><text:span text:style-name="CharStyle39"><text:span text:style-name="T157">Str. 21</text:span></text:span></text:p>
      <text:p text:style-name="P97"><text:span text:style-name="CharStyle39"><text:span text:style-name="T151">Zwrot nihilistyczny jest tu pomyślany jako ruch dziejowy, dokonujący się w szeroko rozumianej kulturze oraz w refleksji nad nią: jest krokiem filozofii europejskiej w kierunku, z którego nie ma drogi powrotnej. Niemniej zwrot nihilistyczny może być </text:span></text:span><text:soft-page-break/><text:span text:style-name="CharStyle39"><text:span text:style-name="T151">także indywidualnym doświadczeniem „odczarowania świata”, w którym okazuje się, że wszystkie fundamentalne przekonania człowieka i przedmioty jego wiary były tylko pożyteczną iluzją.</text:span></text:span></text:p>
      <text:p text:style-name="P97"><text:span text:style-name="CharStyle39"><text:span text:style-name="T151">Wydano sporo publikacji o nihilizmie, które traktują to zjawisko w sposób o ile nie wyczerpujący, to gruntowny i wieloaspektow</text:span></text:span><text:span text:style-name="CharStyle39"><text:span text:style-name="T157">y [</text:span></text:span><text:a xlink:type="simple" xlink:href="#Przypis1.5" text:style-name="Internet_20_link" text:visited-style-name="Visited_20_Internet_20_Link"><text:span text:style-name="CharStyle39"><text:span text:style-name="T14">przypis 1.5</text:span></text:span></text:a><text:span text:style-name="CharStyle39"><text:span text:style-name="T157">]</text:span></text:span><text:bookmark text:name="p.1.5"/><text:span text:style-name="CharStyle39"><text:span text:style-name="T151">, zaś cel niniejszego rozdziału jest o wiele skromniejszy. Pragnę zawrzeć w nim krótkie wprowadzenie do tematyki nihilizmu, które zważywszy na rozległość zagadnienia, tak tematyczną, gdyż słowem tym określa się szereg rozmaitych, często niepodobnych zjawisk, jak i historyczną, gdyż wątki nihilistyczne są rozsiane na kartach filozofii niczym gwiazdy na niebie, pozostaje dość trudnym zadaniem.</text:span></text:span></text:p>
      <text:p text:style-name="P97"><text:span text:style-name="CharStyle39"><text:span text:style-name="T151"/></text:span></text:p>
      <text:p text:style-name="P97"><text:span text:style-name="CharStyle39"><text:span text:style-name="T157">Str. 22</text:span></text:span></text:p>
      <text:p text:style-name="P97"><text:span text:style-name="CharStyle39"><text:span text:style-name="T151">Jednakże będzie można je uznać za zrealizowane, jeśli zawarty tu szkic pozwoli uwidocznić w rozdziale trzecim, dlaczego tytułowa koncepcja Octavia Paza stanowi nowatorskie ujęcie tego zjawiska, a tym samym przyczynia się do uznania filozoficznego, obok literackiego dorobku tego autora.</text:span></text:span></text:p>
      <text:p text:style-name="P97"><text:span text:style-name="CharStyle39"><text:span text:style-name="T151">W tradycji myśli klasycznej już od Sokratesa, a szczególnie Arystotelesa, zwykło się rozpoczynać rozważania dotyczące konkretnej kwestii od podania definicji omawianego zjawiska, co wydaje się najbardziej uporządkowaną metodą, jednakże w przypadku nihilizmu spowodowałoby to więcej problemów, aniżeli przyniosło korzyści, ponieważ jest to termin obciążony fundamentalną wieloznacznością. Zdaniem Grzegorza Sowińskiego „nihilizmem nazwano nieledwie wszystko: solipsyzm, egoizm, idealizm, ateizm, panteizm, sceptycyzm, materializm czy pesymizm, ba, samą metafizykę jako zapomnienie bycia” </text:span></text:span><text:span text:style-name="CharStyle39"><text:span text:style-name="T157">[</text:span></text:span><text:a xlink:type="simple" xlink:href="#Przypis1.6" text:style-name="Internet_20_link" text:visited-style-name="Visited_20_Internet_20_Link"><text:span text:style-name="CharStyle39"><text:span text:style-name="T14">przypis 1.6</text:span></text:span></text:a><text:span text:style-name="CharStyle39"><text:span text:style-name="T157">]</text:span></text:span><text:bookmark text:name="p.1.6"/><text:span text:style-name="CharStyle39"><text:span text:style-name="T151">. W zastosowaniu do nihilizmu o wiele większą wartość ma diltheyowskie „rozumienie” tego zjawiska. Z tego względu, pominąwszy podawanie definicji, które zamiast rozjaśniać swój przedmiot, mogłyby go zaciemnić, zastosuję omówienie tytułowego zjawiska w porządku diachronicznym. Przyjrzę się rozwojowi myśli nihilistycznej na przykładach konkretnych koncepcji, których wybór jest podyktowany rolą, jaką odegrały w dziejach nihilizmu europejskiego (np. sofiści, Jacobi, Dostojewski), lub bezpośrednimi nawiązaniami, które poczynił do nich w swej spuściźnie Paz bądź inni filozofowie omówieni w rozdziale drugim (np. markiz de Sade, Sartre), tudzież oboma względami (np. Nietzsche, Stirner). Prezentacja postmodernistycznej refleksji nad nihilizmem nie jest niezbędna dla udowodnienia zasadniczej tezy niniejszej </text:span></text:span><text:soft-page-break/><text:span text:style-name="CharStyle39"><text:span text:style-name="T151">publikacji, gdyż koncepcja Paza historycznie ją poprzedza. Jednakże pominięcie postmodernizmu byłoby fatalnym przeoczeniem nowej odsłony nihilizmu i pozostawieniem czytelnika z tego rodzaju brakiem, który mógłby odpowiadać za wypracowanie fałszywego, bo nazbyt jednostronnego, obrazu europejskiego nihilizmu, dlatego wątek ponowoczesnej banalizacji nihilizmu zostanie zamieszczony w podsumowaniu. Efektem tych zabiegów jest pozostawienie odbiorcy z pewnymi silnymi intuicjami dotyczącymi tego, czym nihilizm jest i w jaki sposób „myśli się” myśl nihilistyczną, bez odwoływania się do ograniczających ją definicji, gdyż jak trafnie ujmuje rzecz Ernst J</text:span></text:span><text:span text:style-name="CharStyle39"><text:span text:style-name="T488">ü</text:span></text:span><text:span text:style-name="CharStyle39"><text:span text:style-name="T151">nger: „dobra definicja nihilizmu byłaby porównywalna z ujawnieniem czynnika rakotwórczego” </text:span></text:span><text:span text:style-name="CharStyle39"><text:span text:style-name="T157">[</text:span></text:span><text:a xlink:type="simple" xlink:href="#Przypis1.7" text:style-name="Internet_20_link" text:visited-style-name="Visited_20_Internet_20_Link"><text:span text:style-name="CharStyle39"><text:span text:style-name="T14">przypis 1.7</text:span></text:span></text:a><text:span text:style-name="CharStyle39"><text:span text:style-name="T157">]</text:span></text:span><text:bookmark text:name="p.1.7"/><text:span text:style-name="CharStyle39"><text:span text:style-name="T151">.</text:span></text:span></text:p>
      <text:p text:style-name="P97"><text:span text:style-name="CharStyle74"><text:span text:style-name="T151"/></text:span></text:p>
      <text:p text:style-name="P97"><text:span text:style-name="CharStyle74"><text:span text:style-name="T157">Str. 23</text:span></text:span></text:p>
      <text:h text:style-name="P206" text:outline-level="3"><text:span text:style-name="CharStyle74"><text:span text:style-name="T6">1. Myśl antyczna: presokratycy i sofiści</text:span></text:span></text:h>
      <text:p text:style-name="P98"><text:span text:style-name="CharStyle39"><text:span text:style-name="T151">Początkiem filozofii europejskiej – </text:span></text:span><text:span text:style-name="CharStyle39"><text:span text:style-name="T158">r</text:span></text:span><text:span text:style-name="CharStyle39"><text:span text:style-name="T151">ozumianej nie jako same tylko koncepcje wybranych myślicieli, gdyż tę zwykło się datować od Talesa z Miletu, ale jako dyskurs; to, co kształtuje się w sporze między stanowiskami – </text:span></text:span><text:span text:style-name="CharStyle39"><text:span text:style-name="T158">j</text:span></text:span><text:span text:style-name="CharStyle39"><text:span text:style-name="T151">est para, tudzież opozycja, Heraklit/Parmenides. Jej dalsze dzieje są zaś, najogólniej rzecz ujmując, naznaczone wygraną tego drugiego i dopiero stopniowe, powolne dochodzenie do głosu myślenia heraklitejskiego kulminuje w filozofii zwrotem nihilistycznym, który można uznać za dojrzały powrót do Heraklita. Najpierw jednak mamy dwie skrajne, sprzeczne wizje rzeczywistości, dynamiczną i statyczną, których radykalizm w późniejszej filozofii ulega osłabieniu.</text:span></text:span></text:p>
      <text:p text:style-name="P98"><text:span text:style-name="CharStyle39"><text:span text:style-name="T151">Heraklit, zwany filozofem płaczącym i ciemnym ze względu na swą mizantropię i enigmatyczny sposób wypowiedzi, twierdził, że podstawową zasadą rzeczywistości jest ruch, walka przeciwieństw, czyli nieustanna zmiana. Stała w świecie jest tylko ta prawda, że nie ma niczego stałego: wszystko się zmienia, pozostaje w wiecznym ruchu, przepływa, wobec czego ciągle nam się wymyka i będąc nieuchwytnym, prawie nigdy nie „jest”, lecz tylko „się zmienia”. Owa zmiana i ścieranie się rzeczy sprzecznych nie są jednak chaotyczne, ale uczestniczą w wyższej jedności (harmonii przeciwieństw), dlatego doskonały obraz poglądów filozofa przedstawia rzek</text:span></text:span><text:span text:style-name="CharStyle39"><text:span text:style-name="T158">a [</text:span></text:span><text:a xlink:type="simple" xlink:href="#Przypis1.8" text:style-name="Internet_20_link" text:visited-style-name="Visited_20_Internet_20_Link"><text:span text:style-name="CharStyle39"><text:span text:style-name="T14">przypis 1.8</text:span></text:span></text:a><text:span text:style-name="CharStyle39"><text:span text:style-name="T158">]</text:span></text:span><text:bookmark text:name="p.1.8"/><text:span text:style-name="CharStyle39"><text:span text:style-name="T151">, która zarazem jest i nie jest tą samą rzeczą. Heraklitejski wariabilizm głosi, że trwanie bytu polega na jego nieustannej zmianie, a rzeczywistość karmi się sprzecznością. Gwałtownie oponował przeciw temu Parmenides, twierdząc, że zmiana implikuje niebyt, natomiast ten ani nie istnieje, ani nie można go ująć myślą. </text:span></text:span><text:soft-page-break/><text:span text:style-name="CharStyle39"><text:span text:style-name="T151">Jego podstawowe twierdzenie „byt jest, nie-bytu nie ma” wyklucza wszelką zmianę z dziedziny bytu, gdyż przechodzenie z tego, czym jest, ku temu, czym jeszcze nie-jest (istota zmiany), oznacza przejście z bytu do nie-bytu.</text:span></text:span></text:p>
      <text:p text:style-name="P98"><text:span text:style-name="CharStyle39"><text:span text:style-name="T151"/></text:span></text:p>
      <text:p text:style-name="P98"><text:span text:style-name="CharStyle39"><text:span text:style-name="T158">Str. 24</text:span></text:span></text:p>
      <text:p text:style-name="P98"><text:span text:style-name="CharStyle39"><text:span text:style-name="T151">Zmiana nie ma prawa zachodzić, bo to, co jest, nie może zarazem być i nie być. Widać tu, że Parmenides podchodzi do kwestii bytu od strony logicznej, natomiast Heraklit – </text:span></text:span><text:span text:style-name="CharStyle39"><text:span text:style-name="T158">o</text:span></text:span><text:span text:style-name="CharStyle39"><text:span text:style-name="T151">d strony empirycznej. Filozof z Elei całkowicie wyłącza nicość (i niebyt, które ówcześnie znaczą to samo) z rozważań, ponieważ nie można, jego zdaniem, myśleć o czymś, co nie istnieje. Wykluczenie nie-bytu implikuje zaś podstawowe właściwości bytu:</text:span></text:span></text:p>
      <text:p text:style-name="P98"><text:span text:style-name="CharStyle39"><text:span text:style-name="T151"/></text:span></text:p>
      <text:p text:style-name="P194"><text:span text:style-name="CharStyle39"><text:span text:style-name="T264">„to, co jest, jest jako niezrodzone, także i niezniszczalne, jest ono całe w swej totalności, niewzruszone i bez końca. Nie było nigdy ani nie będzie, gdyż ono teraz jest razem, jako coś stałego, jednolitego, ciągłego. Jakiego początku szukałbyś dla niego? Nie pozwolę ci mówić lub myśleć, iż powstało ono z tego, co nie jest. Nie może bowiem być ani pomyślane, ani powiedziane, że [coś] nie istniej</text:span></text:span><text:span text:style-name="CharStyle39"><text:span text:style-name="T265">e [</text:span></text:span><text:a xlink:type="simple" xlink:href="#Przypis1.9" text:style-name="Internet_20_link" text:visited-style-name="Visited_20_Internet_20_Link"><text:span text:style-name="CharStyle39"><text:span text:style-name="T14">przypis 1.9</text:span></text:span></text:a><text:span text:style-name="CharStyle39"><text:span text:style-name="T265">]</text:span></text:span><text:bookmark text:name="p.1.9"/><text:span text:style-name="CharStyle39"><text:span text:style-name="T264">.”</text:span></text:span></text:p>
      <text:p text:style-name="P98"><text:span text:style-name="CharStyle39"><text:span text:style-name="T151"/></text:span></text:p>
      <text:p text:style-name="P98"><text:span text:style-name="CharStyle39"><text:span text:style-name="T151">Ogromne znaczenie ma utożsamienie przez Parmenidesa bytu z prawdą: prawdziwe jest tylko to, co istnieje, czyli byt; przekreślenie empirii jako źródła wiedzy, posługiwanie się logicznymi zasadami wyłączonego środka i niesprzeczności oraz abstrakcją jako podstawową metodą rozumowania. W ten sposób inauguruje on metafizykę jako naukę o bycie. Ów byt rozgościł się na długo w filozofii europejskiej jako jej kluczowa postać, czy to zajmując u Platon</text:span></text:span><text:span text:style-name="CharStyle39"><text:span text:style-name="T158">a [</text:span></text:span><text:a xlink:type="simple" xlink:href="#Przypis1.10" text:style-name="Internet_20_link" text:visited-style-name="Visited_20_Internet_20_Link"><text:span text:style-name="CharStyle39"><text:span text:style-name="T14">przypis 1.10</text:span></text:span></text:a><text:span text:style-name="CharStyle39"><text:span text:style-name="T158">]</text:span></text:span><text:bookmark text:name="p.1.10"/><text:span text:style-name="CharStyle39"><text:span text:style-name="T151"> naczelną pozycję Dobra, Prawdy i Piękna, czy pełniąc funkcję chrześcijańskiego Absolutu, podczas gdy niebyt został strącony na margines filozofii.</text:span></text:span></text:p>
      <text:p text:style-name="P98"><text:span text:style-name="CharStyle39"><text:span text:style-name="T151"/></text:span></text:p>
      <text:p text:style-name="P98"><text:span text:style-name="CharStyle39"><text:span text:style-name="T158">Str. 25</text:span></text:span></text:p>
      <text:p text:style-name="P98"><text:span text:style-name="CharStyle39"><text:span text:style-name="T151">Słowem, wygrał parmenidejski byt, dając początek metafizyce obecności, podczas gdy heraklitejska zmiana i sprzeczność dochodziły do głosu tylko sporadycznie i musiały jeszcze długo czekać na rehabilitację.</text:span></text:span></text:p>
      <text:p text:style-name="P98"><text:span text:style-name="CharStyle39"><text:span text:style-name="T151">Jednym z ważniejszych przykładów formacji intelektualnej stojącej w opozycji do platonizmu są sofiści. Rówieśnicy Sokratesa – </text:span></text:span><text:span text:style-name="CharStyle39"><text:span text:style-name="T158">P</text:span></text:span><text:span text:style-name="CharStyle39"><text:span text:style-name="T151">rotagoras i Gorgiasz – </text:span></text:span><text:span text:style-name="CharStyle39"><text:span text:style-name="T158">o</text:span></text:span><text:span text:style-name="CharStyle39"><text:span text:style-name="T151">raz dwa kolejne pokolenia pogardzanych przez Platona nauczycieli, wnoszą do ateńskiego </text:span></text:span><text:soft-page-break/><text:span text:style-name="CharStyle39"><text:span text:style-name="T151">życia intelektualnego i politycznego niezmiernie dużo nowych koncepcji, a wraz z nimi etycznego niepokoj</text:span></text:span><text:span text:style-name="CharStyle39"><text:span text:style-name="T158">u [</text:span></text:span><text:a xlink:type="simple" xlink:href="#Przypis1.11" text:style-name="Internet_20_link" text:visited-style-name="Visited_20_Internet_20_Link"><text:span text:style-name="CharStyle39"><text:span text:style-name="T14">przypis 1.11</text:span></text:span></text:a><text:span text:style-name="CharStyle39"><text:span text:style-name="T158">]</text:span></text:span><text:bookmark text:name="p.1.11"/><text:span text:style-name="CharStyle39"><text:span text:style-name="T151">. Pierwszym nihilistą </text:span></text:span><text:span text:style-name="CharStyle40"><text:span text:style-name="T434">avant la lettre</text:span></text:span><text:span text:style-name="CharStyle39"><text:span text:style-name="T151"> był Gorgiasz z Leontinoi, który w dziele </text:span></text:span><text:span text:style-name="CharStyle40"><text:span text:style-name="T151">O niebycie</text:span></text:span><text:span text:style-name="CharStyle39"><text:span text:style-name="T151"> postawił trzy kontrowersyjne tezy: 1. Nic nie istnieje; 2. Nawet jeżeli coś istnieje, to nie możemy tego poznać; 3. Nawet jeżeli możemy poznać, to nie możemy tej wiedzy przekazać. Zdaniem Cypriana Mielczarskiego „traktat </text:span></text:span><text:span text:style-name="CharStyle40"><text:span text:style-name="T151">O niebycie</text:span></text:span><text:span text:style-name="CharStyle39"><text:span text:style-name="T151"> jest totalnie destrukcyjną i prowokującą rozprawą z całą dotychczasową grecką kulturą intelektualną – </text:span></text:span><text:span text:style-name="CharStyle39"><text:span text:style-name="T158">z</text:span></text:span><text:span text:style-name="CharStyle39"><text:span text:style-name="T151">naczenie nauki Gorgiasza można by przyrównać do demonstracyjnie obrazoburczej i antyortodoksyjnej filozofii dzisiejszych postmodernistów” </text:span></text:span><text:span text:style-name="CharStyle39"><text:span text:style-name="T158">[</text:span></text:span><text:a xlink:type="simple" xlink:href="#Przypis1.12" text:style-name="Internet_20_link" text:visited-style-name="Visited_20_Internet_20_Link"><text:span text:style-name="CharStyle39"><text:span text:style-name="T14">przypis 1.12</text:span></text:span></text:a><text:span text:style-name="CharStyle39"><text:span text:style-name="T158">]</text:span></text:span><text:bookmark text:name="p.1.12"/><text:span text:style-name="CharStyle39"><text:span text:style-name="T151">. Jakkolwiek w myśli Gorgiasza można upatrywać pierwszego wyrazu nihilizmu </text:span></text:span><text:span text:style-name="CharStyle40"><text:span text:style-name="T429">explicite</text:span></text:span><text:span text:style-name="CharStyle40"><text:span text:style-name="T151">,</text:span></text:span><text:span text:style-name="CharStyle39"><text:span text:style-name="T151"> tak należy zaznaczyć, że jego tezy najprawdopodobniej miały charakter wyłącznie ćwiczeń retorycznych, a nie rzeczywistych przekonań ich autora.</text:span></text:span></text:p>
      <text:p text:style-name="P98"><text:span text:style-name="CharStyle39"><text:span text:style-name="T151">Znacznie bardziej doniosła rola przypada Protagorasowi, który wprowadza do filozofii relatywizm, a wraz z nim twierdzenia leżące u podstaw współczesnego nihilizm</text:span></text:span><text:span text:style-name="CharStyle39"><text:span text:style-name="T158">u [</text:span></text:span><text:a xlink:type="simple" xlink:href="#Przypis1.13" text:style-name="Internet_20_link" text:visited-style-name="Visited_20_Internet_20_Link"><text:span text:style-name="CharStyle39"><text:span text:style-name="T14">przypis 1.13</text:span></text:span></text:a><text:span text:style-name="CharStyle39"><text:span text:style-name="T158">]</text:span></text:span><text:bookmark text:name="p.1.13"/><text:span text:style-name="CharStyle39"><text:span text:style-name="T151">, zresztą obok wielu innych prądów: zasadę </text:span></text:span><text:span text:style-name="CharStyle40"><text:span text:style-name="T429">homo-mensura</text:span></text:span><text:span text:style-name="CharStyle40"><text:span text:style-name="T151">:</text:span></text:span><text:span text:style-name="CharStyle39"><text:span text:style-name="T151"> „miarą wszystkich rzeczy jest człowiek; istniejących, że są, i nieistniejących, że nie są” </text:span></text:span><text:span text:style-name="CharStyle39"><text:span text:style-name="T158">[</text:span></text:span><text:a xlink:type="simple" xlink:href="#Przypis1.14" text:style-name="Internet_20_link" text:visited-style-name="Visited_20_Internet_20_Link"><text:span text:style-name="CharStyle39"><text:span text:style-name="T14">przypis 1.14</text:span></text:span></text:a><text:span text:style-name="CharStyle39"><text:span text:style-name="T158">]</text:span></text:span><text:bookmark text:name="p.1.14"/><text:span text:style-name="CharStyle39"><text:span text:style-name="T151"> oraz wynikającą z niej akceptację sądów sprzecznych: „o każdej rzeczy istnieją dwa sądy wzajemnie sprzeczne” </text:span></text:span><text:span text:style-name="CharStyle39"><text:span text:style-name="T158">[</text:span></text:span><text:a xlink:type="simple" xlink:href="#Przypis1.15" text:style-name="Internet_20_link" text:visited-style-name="Visited_20_Internet_20_Link"><text:span text:style-name="CharStyle39"><text:span text:style-name="T14">przypis 1.15</text:span></text:span></text:a><text:span text:style-name="CharStyle39"><text:span text:style-name="T158">]</text:span></text:span><text:bookmark text:name="p.1.15"/><text:span text:style-name="CharStyle39"><text:span text:style-name="T151">.</text:span></text:span></text:p>
      <text:p text:style-name="P98"><text:span text:style-name="CharStyle39"><text:span text:style-name="T151"/></text:span></text:p>
      <text:p text:style-name="P98"><text:span text:style-name="CharStyle39"><text:span text:style-name="T158">Str. 26</text:span></text:span></text:p>
      <text:p text:style-name="P99"><text:span text:style-name="CharStyle39"><text:span text:style-name="T151">Zasada t</text:span></text:span><text:span text:style-name="CharStyle39"><text:span text:style-name="T158">a [</text:span></text:span><text:a xlink:type="simple" xlink:href="#Przypis1.16" text:style-name="Internet_20_link" text:visited-style-name="Visited_20_Internet_20_Link"><text:span text:style-name="CharStyle39"><text:span text:style-name="T14">przypis 1.16</text:span></text:span></text:a><text:span text:style-name="CharStyle39"><text:span text:style-name="T158">]</text:span></text:span><text:bookmark text:name="p.1.16"/><text:span text:style-name="CharStyle39"><text:span text:style-name="T151"> oznacza po pierwsze, że nie istnieje żadne absolutne kryterium prawdy, gdyż jest nim wyłącznie zmienne indywiduum, a po drugie, że nie istnieje jedna prawda z uwagi na mnogość indywiduów. Protagoreizm głosi </text:span></text:span><text:span text:style-name="CharStyle40"><text:span text:style-name="T429">de facto</text:span></text:span><text:span text:style-name="CharStyle39"><text:span text:style-name="T151"> akceptację każdego poglądu z jednoczesnym odmówieniem mu obiektywnej słuszności. Poglądy te odbiły się szerokim echem w sferze publicznej, gdzie dostrzeżono element arbitralności. Zwracając uwagę na to, że człowiek jest miarą, sofista wskazał na konwencjonalny charakter porządku społecznego: to, co odpowiada pewnej zbiorowości w konkretnym miejscu i czasie, może być niewłaściwe dla innej zbiorowości, żyjącej w odmiennych okolicznościach. Odkryto więc, że stosunki społeczne są umowne i zmienne, bowiem wedle dominującego wcześniej obrazu świata porządek społeczny został nadany przez bogów. Dopiero na bazie relatywizmu i konwencjonalizmu mogła wyrosnąć kolejna, ważna dla dziejów nihilizmu, dyskusja nad różnicą między prawem naturalnym a prawem stanowionym</text:span></text:span><text:span text:style-name="CharStyle39"><text:span text:style-name="T361">: </text:span></text:span><text:span text:style-name="CharStyle40"><text:span text:style-name="T361">physis</text:span></text:span><text:span text:style-name="CharStyle39"><text:span text:style-name="T361"> </text:span></text:span><text:span text:style-name="CharStyle39"><text:span text:style-name="T431">vs.</text:span></text:span><text:span text:style-name="CharStyle39"><text:span text:style-name="T361"> </text:span></text:span><text:span text:style-name="CharStyle39"><text:span text:style-name="T359">n</text:span></text:span><text:span text:style-name="CharStyle40"><text:span text:style-name="T361">omos.</text:span></text:span></text:p>
      <text:p text:style-name="P99"><text:soft-page-break/><text:span text:style-name="CharStyle39"><text:span text:style-name="T151">Prawo stanowione nie ma uzasadnienia w naturze – </text:span></text:span><text:span text:style-name="CharStyle39"><text:span text:style-name="T159">z</text:span></text:span><text:span text:style-name="CharStyle39"><text:span text:style-name="T151"> tym zgadzali się wszyscy sofiści, jedni dlatego, że w prawie natury widzieli prawo równości, inni dlatego, że natura oznaczała dla nich prawo silniejszego. Poglądy tych ostatnich będą szczególnie żywe w późniejszej refleksji nad nihilizmem.</text:span></text:span></text:p>
      <text:p text:style-name="P99"><text:span text:style-name="CharStyle39"><text:span text:style-name="T151"/></text:span></text:p>
      <text:p text:style-name="P99"><text:span text:style-name="CharStyle39"><text:span text:style-name="T159">Str. 27</text:span></text:span></text:p>
      <text:p text:style-name="P99"><text:span text:style-name="CharStyle39"><text:span text:style-name="T151">Zdaniem Kalliklesa prawo zostało wynalezione przez słabych dla obrony przed silnymi jednostkami. Niweluje ono przyrodzone różnice między ludźmi i represjonuje witalność wybitnych, którzy mają naturalne pretensje do panowania nad innymi. Zatem nie będzie niczym niesprawiedliwym, jeśli znakomita jednostka postąpi wbrew prawu stanowionemu i sięgnie po władzę, gdyż czyni to na mocy prawa natury. Trazymach także utożsamiał sprawiedliwość z interesem silniejszego, tyle tylko, że silniejszym był dla niego ten, kto aktualnie znajduje się u władzy. Twierdzeniem tym niejako potwierdzał każde </text:span></text:span><text:span text:style-name="CharStyle40"><text:span text:style-name="T429">status quo</text:span></text:span><text:span text:style-name="CharStyle40"><text:span text:style-name="T151">.</text:span></text:span><text:span text:style-name="CharStyle39"><text:span text:style-name="T151"> Zaś Kritias, zwolennik prawa silniejszego w teorii i praktyce, wskazywał na religię jako narzędzie, za pomocą którego silniejsi panują nad słabszymi: bogowie są tworami zmyślnych prawodawców, którzy posługują się strachem przed karą boską tam, gdzie strach przed karą ludzką nie wystarcza. Doczesną genezę religii głosił także Prodikos, twierdząc, że ludzie początkowo utożsamiali bóstwa z siłami naturalnymi, które przynosiły im pożytek, a następnie za bogów uznali tych, którzy wynaleźli użyteczne dla ludzkości przedmioty i narzędzia, wobec czego ich kult zrodził się z wdzięczności.</text:span></text:span></text:p>
      <text:p text:style-name="P99"><text:span text:style-name="CharStyle39"><text:span text:style-name="T151">Sofistyka to pierwsze w dziejach, całościowe i konsekwentne „odczarowanie” świata: negacja obiektywnego kryterium prawdy, uznanie wartości i porządku społecznego za wynik konwencji, desakralizacja prawa, wywiedzenie religii z potrzeb ludzkich oraz wskazanie na siłę jako ukryty fundament relacji międzyludzkich, porządku i prawa. Jednocześnie owo antyczne oświecenie oznaczało kryzys uniwersalnych wartości greckich.</text:span></text:span></text:p>
      <text:h text:style-name="P206" text:outline-level="3"><text:span text:style-name="CharStyle74"><text:span text:style-name="T6">2. Markiz de Sade</text:span></text:span></text:h>
      <text:p text:style-name="P99"><text:span text:style-name="CharStyle39"><text:span text:style-name="T151">„Filozofia Sade’a nie wchodzi w obręb żadnej historii filozofii” </text:span></text:span><text:span text:style-name="CharStyle39"><text:span text:style-name="T159">[</text:span></text:span><text:a xlink:type="simple" xlink:href="#Przypis1.17" text:style-name="Internet_20_link" text:visited-style-name="Visited_20_Internet_20_Link"><text:span text:style-name="CharStyle39"><text:span text:style-name="T14">przypis 1.17</text:span></text:span></text:a><text:span text:style-name="CharStyle39"><text:span text:style-name="T159">]</text:span></text:span><text:bookmark text:name="p.1.17"/><text:span text:style-name="CharStyle39"><text:span text:style-name="T151">, chronologicznie poprzedza, a merytorycznie, pod względem nieubłaganej konsekwencji, wyprzedza wiek </text:span></text:span><text:span text:style-name="CharStyle39"><text:span text:style-name="T159">19</text:span></text:span><text:span text:style-name="CharStyle39"><text:span text:style-name="T151"> i </text:span></text:span><text:span text:style-name="CharStyle39"><text:span text:style-name="T159">20</text:span></text:span><text:span text:style-name="CharStyle39"><text:span text:style-name="T151">. Donatien-Alphonse-Fr</text:span></text:span><text:span text:style-name="CharStyle39"><text:span text:style-name="T374">a</text:span></text:span><text:span text:style-name="CharStyle66"><text:span text:style-name="T374">nço</text:span></text:span><text:span text:style-name="CharStyle39"><text:span text:style-name="T374">i</text:span></text:span><text:span text:style-name="CharStyle39"><text:span text:style-name="T151">s de Sade wyżej przedstawione spostrzeżenia sofistów przyjmuje jako oczywisty punkt wyjścia, będąc spadkobiercą francuskiego oświecenia wraz z jego materializmem, naturalizmem i ateizmem. Choć powszechnie kojarzony jest bardziej z terminem psychologicznym </text:span></text:span><text:soft-page-break/><text:span text:style-name="CharStyle39"><text:span text:style-name="T151">„sadyzm”, ukutym w nawiązaniu do jego literackich przedstawień tortur, ekscesów seksualnych i zbrodni, aniżeli z filozofią, to jak podkreśla Maurice Blanchot: „Kto czytał w dziele Sade’a tylko to, co jest tam czytelnego, nie czytał nic” </text:span></text:span><text:span text:style-name="CharStyle39"><text:span text:style-name="T159">[</text:span></text:span><text:a xlink:type="simple" xlink:href="#Przypis1.18" text:style-name="Internet_20_link" text:visited-style-name="Visited_20_Internet_20_Link"><text:span text:style-name="CharStyle39"><text:span text:style-name="T14">przypis 1.18</text:span></text:span></text:a><text:span text:style-name="CharStyle39"><text:span text:style-name="T159">]</text:span></text:span><text:bookmark text:name="p.1.18"/><text:span text:style-name="CharStyle39"><text:span text:style-name="T151">.</text:span></text:span></text:p>
      <text:p text:style-name="P99"><text:span text:style-name="CharStyle39"><text:span text:style-name="T151"/></text:span></text:p>
      <text:p text:style-name="P99"><text:span text:style-name="CharStyle39"><text:span text:style-name="T159">Str. 28</text:span></text:span></text:p>
      <text:p text:style-name="P99"><text:span text:style-name="CharStyle39"><text:span text:style-name="T151">Myśl Markiza jest wędrówką w poszukiwaniu absolutnej wolności, a jej najistotniejszy aspekt stanowi transgresja, nieustanne przekraczanie norm: wszystkich, każdej rzeczywistej i możliwej zasady. Sadyczna rozkosz polega bowiem nie tyle za zadawaniu bólu, ile na samym fakcie popełniania zła.</text:span></text:span></text:p>
      <text:p text:style-name="P100"><text:span text:style-name="CharStyle39"><text:span text:style-name="T151">Wykładnia immoralizmu Sade’a znajduje się w uniwersum, które dzieli się binarnie na silnych i słabych, libertynów i ofiary. Natura stworzyła ludzi nierównymi i pośród wielkiej liczby jej miernych wytworów na uwagę zasługuje tylko garstka wybitnych indywidualności. Słowo „człowiek” nie brzmi dumnie, wprost przeciwnie – </text:span></text:span><text:span text:style-name="CharStyle39"><text:span text:style-name="T159">t</text:span></text:span><text:span text:style-name="CharStyle39"><text:span text:style-name="T151">ylko ten, kto posiada wystarczająco siły, by zdusić w sobie „człowieczeństwo”, przekroczyć ludzką naturę, może czerpać zasadną dumę ze swojej wyjątkowości. Cała reszta, pozbawione cech charakterystycznych, wymienialne ofiary istnieją tylko z uwagi na korzyść, jaką może z nich odnieść libertyn: „dla świata jesteście już martwe, a oddychacie jeszcze wyłącznie ze względu na nasze rozkosze” </text:span></text:span><text:span text:style-name="CharStyle39"><text:span text:style-name="T159">[</text:span></text:span><text:a xlink:type="simple" xlink:href="#Przypis1.19" text:style-name="Internet_20_link" text:visited-style-name="Visited_20_Internet_20_Link"><text:span text:style-name="CharStyle39"><text:span text:style-name="T14">przypis 1.19</text:span></text:span></text:a><text:span text:style-name="CharStyle39"><text:span text:style-name="T159">]</text:span></text:span><text:bookmark text:name="p.1.19"/><text:span text:style-name="CharStyle39"><text:span text:style-name="T151">. Nierówność pozwala na całkowite uprzedmiotowienie tego, co słabe, zaznaczmy jednak, że siła i słabość nie są kategoriami fizycznymi, ale mentalnymi. Ofiara nieraz posiada tyle samo siły fizycznej co jej oprawca, lecz jej niewolnicza natura uniemożliwia zrozumienie filozofii, którą Sade utożsamia z libertynizmem. Zatem ofiara jest przede wszystkim więźniem własnych przesądów (religijnych, kulturowych itp.), a dopiero z tego powodu staje się także więźniem libertynó</text:span></text:span><text:span text:style-name="CharStyle39"><text:span text:style-name="T159">w [</text:span></text:span><text:a xlink:type="simple" xlink:href="#Przypis1.20" text:style-name="Internet_20_link" text:visited-style-name="Visited_20_Internet_20_Link"><text:span text:style-name="CharStyle39"><text:span text:style-name="T14">przypis 1.20</text:span></text:span></text:a><text:span text:style-name="CharStyle39"><text:span text:style-name="T159">]</text:span></text:span><text:bookmark text:name="p.1.20"/><text:span text:style-name="CharStyle39"><text:span text:style-name="T151">. Podstawową kategorią wyznaczającą stosunki międzyludzkie jest różnica, która rodzi samotność: „bądźmy osamotnieni, jakimi zrodziła nas natura: czy ktoś widział, by kiedykolwiek łączyła ona człowieka z człowiekiem?” </text:span></text:span><text:span text:style-name="CharStyle39"><text:span text:style-name="T160">[</text:span></text:span><text:a xlink:type="simple" xlink:href="#Przypis1.21" text:style-name="Internet_20_link" text:visited-style-name="Visited_20_Internet_20_Link"><text:span text:style-name="CharStyle39"><text:span text:style-name="T14">przypis 1.21</text:span></text:span></text:a><text:span text:style-name="CharStyle39"><text:span text:style-name="T160">]</text:span></text:span><text:bookmark text:name="p.1.21"/><text:span text:style-name="CharStyle39"><text:span text:style-name="T151">.</text:span></text:span></text:p>
      <text:p text:style-name="P100"><text:span text:style-name="CharStyle39"><text:span text:style-name="T151"/></text:span></text:p>
      <text:p text:style-name="P100"><text:span text:style-name="CharStyle39"><text:span text:style-name="T160">Str. 29</text:span></text:span></text:p>
      <text:p text:style-name="P100"><text:span text:style-name="CharStyle39"><text:span text:style-name="T151">Niepodobny do nikogo, niesprowadzalny do żadnych wspólnych określeń, libertyn jest właściwym podmiotem działania, które ma na celu osiągnięcie absolutnej wolności – </text:span></text:span><text:span text:style-name="CharStyle39"><text:span text:style-name="T160">t</text:span></text:span><text:span text:style-name="CharStyle39"><text:span text:style-name="T151">ak negatywnej (zerwanie z sumą dotychczas panujących norm, przesądów i ograniczeń), jak i pozytywnej (wszechmoc)</text:span></text:span><text:span text:style-name="CharStyle39"><text:span text:style-name="T160"> – c</text:span></text:span><text:span text:style-name="CharStyle39"><text:span text:style-name="T151">zyli suwerenności. Ta zaś będzie oznaczać moc czynienia nieskończonego zła. Jak zgrabnie ujmuje to Maria </text:span></text:span><text:soft-page-break/><text:span text:style-name="CharStyle39"><text:span text:style-name="T151">Gołaszewska, myślą przewodnią Sade’a jest „indywidualne zło programowe” </text:span></text:span><text:span text:style-name="CharStyle39"><text:span text:style-name="T160">[</text:span></text:span><text:a xlink:type="simple" xlink:href="#Przypis1.22" text:style-name="Internet_20_link" text:visited-style-name="Visited_20_Internet_20_Link"><text:span text:style-name="CharStyle39"><text:span text:style-name="T14">przypis 1.22</text:span></text:span></text:a><text:span text:style-name="CharStyle39"><text:span text:style-name="T160">]</text:span></text:span><text:bookmark text:name="p.1.22"/><text:span text:style-name="CharStyle39"><text:span text:style-name="T151">.</text:span></text:span></text:p>
      <text:p text:style-name="P100"><text:span text:style-name="CharStyle39"><text:span text:style-name="T151">Pierwszy etap sadycznej myśli to konwencjonalny ateizm. Jedynym, co może odróżniać w tym względzie Markiza od przedstawicieli francuskiego oświecenia, jest gwałtowny i kompleksowy charakter jego krytyki skierowanej wobec idei Boga, którą, mówiąc słowami Bogdana Banasiaka, uznaje</text:span></text:span></text:p>
      <text:p text:style-name="P100"><text:span text:style-name="CharStyle39"><text:span text:style-name="T151"/></text:span></text:p>
      <text:p text:style-name="P194"><text:span text:style-name="CharStyle39"><text:span text:style-name="T151">„(…) za społecznie opresywną (stymuluje ona wojny i konflikty na tle religijnym, służy wyłącznie kapłanom do manipulowania ludźmi i ich niewolenia), emocjonalnie niesatysfakcjonującą (uwolnionej pasji nie może zaspokoić żaden realny czy inteligibilny obiekt), a teoretycznie nie dającą się uzasadnić (gdyż Bóg </text:span></text:span><text:span text:style-name="CharStyle39"><text:span text:style-name="T256">»</text:span></text:span><text:span text:style-name="CharStyle39"><text:span text:style-name="T151">niczego nie wyjaśnia, lecz sam potrzebuje wyjaśnienia</text:span></text:span><text:span text:style-name="CharStyle39"><text:span text:style-name="T256">«</text:span></text:span><text:span text:style-name="CharStyle39"><text:span text:style-name="T151"> </text:span></text:span><text:span text:style-name="CharStyle75"><text:span text:style-name="T332">[</text:span></text:span><text:span text:style-name="CharStyle75"><text:span text:style-name="T151">Dialog</text:span></text:span><text:span text:style-name="CharStyle75"><text:span text:style-name="T332">],</text:span></text:span><text:span text:style-name="CharStyle39"><text:span text:style-name="T151"> a do wyjaśnienia rzeczywistości wystarczą prawa natury), by jednoznacznie i całkowicie tę ideę odrzuci</text:span></text:span><text:span text:style-name="CharStyle39"><text:span text:style-name="T160">ć [</text:span></text:span><text:a xlink:type="simple" xlink:href="#Przypis1.23" text:style-name="Internet_20_link" text:visited-style-name="Visited_20_Internet_20_Link"><text:span text:style-name="CharStyle39"><text:span text:style-name="T14">przypis 1.23</text:span></text:span></text:a><text:span text:style-name="CharStyle39"><text:span text:style-name="T160">]</text:span></text:span><text:bookmark text:name="p.1.23"/><text:span text:style-name="CharStyle39"><text:span text:style-name="T151">.”</text:span></text:span></text:p>
      <text:p text:style-name="P100"><text:span text:style-name="CharStyle39"><text:span text:style-name="T151"/></text:span></text:p>
      <text:p text:style-name="P100"><text:span text:style-name="CharStyle39"><text:span text:style-name="T151">Krytyka Boga była jednoznaczna z krytyką teizmu, wszelkiej religii, a konsekwentnie także ateizmu jako religii Rozumu. Podstawę dla niej stanowiła konstatacja, że istnienie Boga oznacza dla człowieka niewolę: „teizm z natury swojej i istoty jest śmiertelnym wrogiem wolności. (…) religie są kolebką wszelkiego despotyzmu” </text:span></text:span><text:span text:style-name="CharStyle39"><text:span text:style-name="T160">[</text:span></text:span><text:a xlink:type="simple" xlink:href="#Przypis1.24" text:style-name="Internet_20_link" text:visited-style-name="Visited_20_Internet_20_Link"><text:span text:style-name="CharStyle39"><text:span text:style-name="T14">przypis 1.24</text:span></text:span></text:a><text:span text:style-name="CharStyle39"><text:span text:style-name="T160">]</text:span></text:span><text:bookmark text:name="p.1.24"/><text:span text:style-name="CharStyle39"><text:span text:style-name="T151">. Bóg przedstawiał się dla Sade’a jako chimera, którą trzeba zwalczać pod wszelkimi postaciami, dlatego rozprawiwszy się z jego chrześcijańską wersją, wymierzył ostrze krytyki przeciw wszystkim ideom, które zostały intronizowane przez filozofię na miejsce strąconego Boga: Rozumowi, Historii, Prawu, Człowiekowi, Moralności itp. Początkowo Sade sprzymierza się w tym celu z Naturą.</text:span></text:span></text:p>
      <text:p text:style-name="P100"><text:span text:style-name="CharStyle39"><text:span text:style-name="T151">Drugim e</text:span></text:span><text:span text:style-name="CharStyle39"><text:span text:style-name="T361">tapem uwalniania się libertyna jest więc przeciwstawienie tego, co sztuczne, temu, co naturalne, podobnie jak czynili to sofiści w sporze </text:span></text:span><text:span text:style-name="CharStyle40"><text:span text:style-name="T361">physis</text:span></text:span><text:span text:style-name="CharStyle39"><text:span text:style-name="T361"> </text:span></text:span><text:span text:style-name="CharStyle39"><text:span text:style-name="T431">vs.</text:span></text:span><text:span text:style-name="CharStyle39"><text:span text:style-name="T361"> </text:span></text:span><text:span text:style-name="CharStyle40"><text:span text:style-name="T361">nomos</text:span></text:span><text:span text:style-name="CharStyle40"><text:span text:style-name="T350">.</text:span></text:span></text:p>
      <text:p text:style-name="P100"><text:span text:style-name="CharStyle40"><text:span text:style-name="T332"/></text:span></text:p>
      <text:p text:style-name="P100"><text:span text:style-name="CharStyle40"><text:span text:style-name="T335">Str. 30</text:span></text:span></text:p>
      <text:p text:style-name="P100"><text:span text:style-name="CharStyle39"><text:span text:style-name="T151">Zbrodnia wynika z przyrodzonych ludzkich skłonności, znajduje ugruntowanie w samej naturze człowieka, podczas gdy naruszone przez nią prawo było tylko sztucznym wytworem intelektu, nieufundowanym w niczym, co rzeczywiste. Zatem występując przeciw obyczajom, łamiąc wszelkie prawa, konwenanse, postępując niemoralnie, siejąc mord i destrukcję, libertyn tylko zrywa zasłonę sztucznego porządku ustalonego przez prawodawców i wraca do pierwotnego porządku Natury. </text:span></text:span><text:soft-page-break/><text:span text:style-name="CharStyle39"><text:span text:style-name="T151">Tę zaś rozumie jako amoralną siłę, która porusza wszystkim, co istnieje, przekształcając poszczególne byty, wiązki molekuł, w inne. Zatem poprzez destrukcję libertyn bierze udział w kosmicznym ruchu i pomaga Naturze tworzyć, a ściślej rzecz ujmując, sam podział na destrukcję i kreację zanika w wielkim cyklu przemian.</text:span></text:span></text:p>
      <text:p text:style-name="P100"><text:span text:style-name="CharStyle39"><text:span text:style-name="T151">Nie ma tak wymyślnej tortury, ażeby nie można było w Naturze znaleźć jej źródeł – </text:span></text:span><text:span text:style-name="CharStyle39"><text:span text:style-name="T160">p</text:span></text:span><text:span text:style-name="CharStyle39"><text:span text:style-name="T151">oczątkowo Sade zadowala się tym twierdzeniem, by uzasadnić zbrodnię, lecz już po chwili zbrodnia przestaje potrzebować uzasadnień, staje się autoteliczna. Idzie on o krok dalej niż ojciec rosyjskiego anarchizmu Michaił Bakunin, który twierdzi, iż „wolność człowieka polega na tym tylko, że jest on posłuszny prawom naturalnym, ponieważ sam je uznał za takie, nie zaś dlatego, że narzuciła mu je z zewnątrz czyjaś obca wola, boska czy ludzka, zbiorowa czy indywidualna” </text:span></text:span><text:span text:style-name="CharStyle39"><text:span text:style-name="T160">[</text:span></text:span><text:a xlink:type="simple" xlink:href="#Przypis1.25" text:style-name="Internet_20_link" text:visited-style-name="Visited_20_Internet_20_Link"><text:span text:style-name="CharStyle39"><text:span text:style-name="T14">przypis 1.25</text:span></text:span></text:a><text:span text:style-name="CharStyle39"><text:span text:style-name="T160">]</text:span></text:span><text:bookmark text:name="p.1.25"/><text:span text:style-name="CharStyle39"><text:span text:style-name="T151">. Markiz powie więcej: jak długo istnieje czynnik, który wyznacza ścieżki ludzkiego postępowania, tak długo człowiek pozostanie niewolnikiem, tyle tylko, że sprzedanym przez starego pana – </text:span></text:span><text:span text:style-name="CharStyle39"><text:span text:style-name="T160">B</text:span></text:span><text:span text:style-name="CharStyle39"><text:span text:style-name="T151">oga – </text:span></text:span><text:span text:style-name="CharStyle39"><text:span text:style-name="T160">n</text:span></text:span><text:span text:style-name="CharStyle39"><text:span text:style-name="T151">owemu.</text:span></text:span></text:p>
      <text:p text:style-name="P100"><text:span text:style-name="CharStyle39"><text:span text:style-name="T151">Trzecim krokiem na drodze do suwerenności będzie wydanie walki samej Naturze. Zbrodnia okazała się niemożliwa, gdyż po pierwsze, libertyn biorąc udział w naturalnym ruchu przekształceń materii, w istocie niczego nie niszczy, a tylko przyspiesza jej przemiany. Nie ma więc destrukcji jako takiej. Po drugie, jeśli zbrodnia wynika z naturalnych podszeptów, to staje się naturalna, a czy to, co naturalne, może być zbrodnią? Tymczasem Sade nie szuka już dla niej uzasadnień, lecz nowych możliwości, nie chce usprawiedliwiać zła, ale doskonalić się w nim. O ile początkowo libertyńską rozkosz zapewniało przekraczanie konkretnych, ludzkich norm, o tyle już na kolejnym etapie jej źródło stanowi sam akt transgresji. Dlatego Sade szuka nowego wymiaru zbrodni: przeciw Naturze. Rozpusta i morderstwa są zaledwie mieszczańskimi grzeszkami, podczas gdy akty sodomii, koprofagii, kanibalizmu to przekroczenie norm gatunkowych, zakpienie z Natury. Najbardziej pożądane przez Markiza jest dokonanie zbrodni w wyniku swobodnego wyboru, a nie na podstawie rządzących wszelkim bytem praw Natury, dlatego dąży on do przezwyciężenia uwarunkowań gatunkowych w postaci woli życia, kierowania się emocjami, pędu do samozachowania i prokreacji, ale to jeszcze nie wszystko.</text:span></text:span></text:p>
      <text:p text:style-name="P100"><text:span text:style-name="CharStyle39"><text:span text:style-name="T151"/></text:span></text:p>
      <text:p text:style-name="P100"><text:span text:style-name="CharStyle39"><text:span text:style-name="T160">Str. 31</text:span></text:span></text:p>
      <text:p text:style-name="P101"><text:span text:style-name="CharStyle39"><text:span text:style-name="T151">Najśmielszą zbrodnią byłaby sama destrukcja Natury, sięgnięcie po Słońce, by </text:span></text:span><text:soft-page-break/><text:span text:style-name="CharStyle39"><text:span text:style-name="T151">podpalić nim Ziemię – </text:span></text:span><text:span text:style-name="CharStyle39"><text:span text:style-name="T161">o</text:span></text:span><text:span text:style-name="CharStyle39"><text:span text:style-name="T151"> tym marzą najbardziej radykalne postacie sadycznych powieści – </text:span></text:span><text:span text:style-name="CharStyle39"><text:span text:style-name="T161">d</text:span></text:span><text:span text:style-name="CharStyle39"><text:span text:style-name="T151">estrukcja absolutna. Konkludując słowami Alberta Camus: „trzeba uciec się do zagłady powszechnej. Trzeba, według formuły Sade’a, zostać katem natury” </text:span></text:span><text:span text:style-name="CharStyle39"><text:span text:style-name="T161">[</text:span></text:span><text:a xlink:type="simple" xlink:href="#Przypis1.26" text:style-name="Internet_20_link" text:visited-style-name="Visited_20_Internet_20_Link"><text:span text:style-name="CharStyle39"><text:span text:style-name="T14">przypis 1.26</text:span></text:span></text:a><text:span text:style-name="CharStyle39"><text:span text:style-name="T161">]</text:span></text:span><text:bookmark text:name="p.1.26"/><text:span text:style-name="CharStyle39"><text:span text:style-name="T151">.</text:span></text:span></text:p>
      <text:p text:style-name="P101"><text:span text:style-name="CharStyle39"><text:span text:style-name="T151">Jakkolwiek libertyn staje się tu marzycielem, utopistą </text:span></text:span><text:span text:style-name="CharStyle40"><text:span text:style-name="T497">à</text:span></text:span><text:span text:style-name="CharStyle40"><text:span text:style-name="T434"> rebours</text:span></text:span><text:span text:style-name="CharStyle40"><text:span text:style-name="T151">,</text:span></text:span><text:span text:style-name="CharStyle39"><text:span text:style-name="T151"> to najwyższy możliwy do osiągnięcia stopień wolności odnajduje w stanie apatii. To moment, w którym zrywa z człowiekiem w sobie samym i powołuje potwora: wydziera władzę Naturze i oddaje ją własnej, arbitralnej decyzji. Apatia oznacza absolutną kontrolę nad swym działaniem, doznawaniem i funkcjami biologicznymi. Apatia to milczenie podczas orgii, jej sterylny przebieg wedle regulaminu, a nie porywów namiętności, to metodyczne zgłębianie zła bez grymasu wstrętu. Libertyn staje się najwyższym suwerenem, który nie tylko strącił bóstwa w postaci Boga chrześcijańskiego oraz zastępujących go w laickich systemach idei, nie tylko zapanował nad innymi, całkowicie ich uprzedmiotawiając, ale, co najważniejsze, stał się absolutnym panem samego siebie. Istnieje tylko jedna droga, by opuścić ten boski poziom suwerenności: autodestrukcja. Apatia umożliwia mu chłodne poszukiwanie rozkoszy we własnej śmierci, oznaczając tym samym najwyższą władzę nad swoim życiem.</text:span></text:span></text:p>
      <text:p text:style-name="P101"><text:span text:style-name="CharStyle39"><text:span text:style-name="T151">Integralna suwerenność osiągnięta w stanie apatii kulminuje w radykalnej samotności, </text:span></text:span><text:span text:style-name="CharStyle40"><text:span text:style-name="T436">isolisme</text:span></text:span><text:span text:style-name="CharStyle40"><text:span text:style-name="T151">.</text:span></text:span><text:span text:style-name="CharStyle39"><text:span text:style-name="T151"> Libertyn, przezwyciężywszy wszystko, co stało na drodze jego wolności-władzy, zostaje sam. A może doprowadza tylko do perfekcji samotność, wraz z którą przyszedł na świat? Michel Delon podsumowuje ten ruch słowami:</text:span></text:span></text:p>
      <text:p text:style-name="P101"><text:span text:style-name="CharStyle39"><text:span text:style-name="T151"/></text:span></text:p>
      <text:p text:style-name="P194"><text:span text:style-name="CharStyle39"><text:span text:style-name="T151">„Sade ideę nihilizmu przemieszcza od znaczenia biernego do agresywnie aktywnego, od braku zainteresowania czy odmowy zaangażowania do walczącej negacji. Z braku terminu wymyśla on inny, by wyrazić zerwanie wszelkich związków, które mogłyby czynić ludzi solidarnymi ze sobą. Egoizm był terminem świeżej daty (…), Sade przedkłada nad niego </text:span></text:span><text:span text:style-name="CharStyle40"><text:span text:style-name="T434">isolisme</text:span></text:span><text:span text:style-name="CharStyle40"><text:span text:style-name="T151">, </text:span></text:span><text:span text:style-name="CharStyle39"><text:span text:style-name="T151">którego potomność nie zachowała, który jednak dobrze podkreśla radykalną samotność bytu opisującego swą egzystencję od narodzin po śmierć, na gruncie nicości. (…) </text:span></text:span><text:span text:style-name="CharStyle40"><text:span text:style-name="T434">Isolisme</text:span></text:span><text:span text:style-name="CharStyle40"><text:span text:style-name="T151">,</text:span></text:span><text:span text:style-name="CharStyle39"><text:span text:style-name="T151"> mówił Sade, nihilizm, mówimy my. Zasługą słów jest przynajmniej nadanie postaci temu, co przede wszystkim jest doświadczeniem nicośc</text:span></text:span><text:span text:style-name="CharStyle39"><text:span text:style-name="T161">i [</text:span></text:span><text:a xlink:type="simple" xlink:href="#Przypis1.27" text:style-name="Internet_20_link" text:visited-style-name="Visited_20_Internet_20_Link"><text:span text:style-name="CharStyle39"><text:span text:style-name="T14">przypis 1.27</text:span></text:span></text:a><text:span text:style-name="CharStyle39"><text:span text:style-name="T161">]</text:span></text:span><text:bookmark text:name="p.1.27"/><text:span text:style-name="CharStyle39"><text:span text:style-name="T151">.”</text:span></text:span></text:p>
      <text:p text:style-name="P101"><text:span text:style-name="CharStyle39"><text:span text:style-name="T151"/></text:span></text:p>
      <text:p text:style-name="P101"><text:span text:style-name="CharStyle39"><text:span text:style-name="T161">Str. 32</text:span></text:span></text:p>
      <text:p text:style-name="P102"><text:span text:style-name="CharStyle39"><text:span text:style-name="T151">Sade idzie na drodze negacji dalej niż jakikolwiek filozof, wymaga jednak </text:span></text:span><text:soft-page-break/><text:span text:style-name="CharStyle39"><text:span text:style-name="T151">podkreślenia, że punkt wyjścia dzieli z innymi. Odrzucenie Boga ma kluczowe znaczenie, gdyż jest krokiem umożliwiającym pozostałe, a jednocześnie krokiem, od którego nie ma powrotu. Sade musi wyciągnąć konsekwencje ze śmierci Boga i pokazuje, że ta jest śmiercią wszystkiego: „Markiz de Sade byłby tu paradoksalnie sojusznikiem Pascala: (…) Boga nie da się zastąpić, albo On, albo koniec świata” </text:span></text:span><text:span text:style-name="CharStyle39"><text:span text:style-name="T162">[</text:span></text:span><text:a xlink:type="simple" xlink:href="#Przypis1.28" text:style-name="Internet_20_link" text:visited-style-name="Visited_20_Internet_20_Link"><text:span text:style-name="CharStyle39"><text:span text:style-name="T14">przypis 1.28</text:span></text:span></text:a><text:span text:style-name="CharStyle39"><text:span text:style-name="T162">]</text:span></text:span><text:bookmark text:name="p.1.28"/><text:span text:style-name="CharStyle39"><text:span text:style-name="T151">.</text:span></text:span></text:p>
      <text:h text:style-name="P206" text:outline-level="3"><text:span text:style-name="CharStyle76"><text:span text:style-name="T19">3. Idealizm niemiecki: Friedrich Heinrich Jacobi </text:span></text:span><text:span text:style-name="CharStyle76"><text:span text:style-name="T20">vs.</text:span></text:span><text:span text:style-name="CharStyle76"><text:span text:style-name="T19"> Johann Gottlieb Fichte i Georg Wilhelm Hegel</text:span></text:span></text:h>
      <text:p text:style-name="P102"><text:span text:style-name="CharStyle39"><text:span text:style-name="T151">Ani sofiści, ani Sade nie posługiwali się terminem „nihilizm”, który choć sporadycznie pojawiał się już od pism św. Augustyn</text:span></text:span><text:span text:style-name="CharStyle39"><text:span text:style-name="T162">a [</text:span></text:span><text:a xlink:type="simple" xlink:href="#Przypis1.29" text:style-name="Internet_20_link" text:visited-style-name="Visited_20_Internet_20_Link"><text:span text:style-name="CharStyle39"><text:span text:style-name="T14">przypis 1.29</text:span></text:span></text:a><text:span text:style-name="CharStyle39"><text:span text:style-name="T162">]</text:span></text:span><text:bookmark text:name="p.1.29"/><text:span text:style-name="CharStyle39"><text:span text:style-name="T151">, na stałe zagościł w filozofii dopiero za sprawą Friedricha Heinricha Jacobiego, gdy ten posłużył się nim w roli oskarżenia wobec idealizmu transcendentalnego Johanna Gottlieba Fichtego.</text:span></text:span></text:p>
      <text:p text:style-name="P102"><text:span text:style-name="CharStyle39"><text:span text:style-name="T151"/></text:span></text:p>
      <text:p text:style-name="P102"><text:span text:style-name="CharStyle39"><text:span text:style-name="T162">Str. 33</text:span></text:span></text:p>
      <text:p text:style-name="P102"><text:span text:style-name="CharStyle39"><text:span text:style-name="T151">Polemika, którą nazwano „sporem o ateizm” </text:span></text:span><text:span text:style-name="CharStyle39"><text:span text:style-name="T162">[</text:span></text:span><text:a xlink:type="simple" xlink:href="#Przypis1.30" text:style-name="Internet_20_link" text:visited-style-name="Visited_20_Internet_20_Link"><text:span text:style-name="CharStyle39"><text:span text:style-name="T14">przypis 1.30</text:span></text:span></text:a><text:span text:style-name="CharStyle39"><text:span text:style-name="T162">]</text:span></text:span><text:bookmark text:name="p.1.30"/><text:span text:style-name="CharStyle39"><text:span text:style-name="T151">, nadała nihilizmowi szczególny odcień znaczeniowy, rzadko spotykany poza kręgiem idealizmu niemieckiego. Źródeł tego znaczenia należałoby szukać już w racjonalizmie Kartezjusza, który niechcący wprowadza ów rodzaj nihilizmu do filozofii.</text:span></text:span></text:p>
      <text:p text:style-name="P102"><text:span text:style-name="CharStyle39"><text:span text:style-name="T151">Niewinne </text:span></text:span><text:span text:style-name="CharStyle67"><text:span text:style-name="T426">cogito ergo sum</text:span></text:span><text:span text:style-name="CharStyle39"><text:span text:style-name="T151"> i wątpienie metodyczne wskazują na myśl o przełomowym znaczeniu: możliwe jest odrzucenie przez człowieka wszystkich dotychczasowych przekonań i założeń, a jedyną nieulegającą wątpliwości prawdą, jaka ostanie się po tej redukcji, będzie pewność własnego myślenia, czyli istnienie Ja. Rozum oczyszczony z wszelkich nabytych w ciągu życia treści nie mówi niczego więcej. Kartezjusz, przyjąwszy więc za punkt wyjścia ową prawdę – „Ja istnieję”, wyprowadza z niej kolejne twierdzenia, np. o istnieniu świata zewnętrznego i pozostałych bytów. Choć przyjmuje istnienie Absolutu, to już nie Bóg spełnia rolę pierwszej, fundamentalnej zasady (w znaczeniu logicznym, a nie metafizycznym), lecz podmiot. Jakkolwiek koncepcja Kartezjusza nie podważa żadnych ówcześnie obowiązujących przekonań, a jedynie wskazuje na inny sposób ich uzasadniania, jej znaczenie polega na tym, że wprowadza do filozofii silne, samoświadome </text:span></text:span><text:span text:style-name="CharStyle40"><text:span text:style-name="T151">ego,</text:span></text:span><text:span text:style-name="CharStyle39"><text:span text:style-name="T151"> które będzie żądać dla siebie coraz większych praw.</text:span></text:span></text:p>
      <text:p text:style-name="P102"><text:span text:style-name="CharStyle39"><text:span text:style-name="T151"/></text:span></text:p>
      <text:p text:style-name="P102"><text:span text:style-name="CharStyle39"><text:span text:style-name="T162">Str. 34</text:span></text:span></text:p>
      <text:p text:style-name="P102"><text:span text:style-name="CharStyle39"><text:span text:style-name="T151">Kolejne tąpnięcie na gruncie filozofii jest dziełem Immanuela Kanta, który sam </text:span></text:span><text:soft-page-break/><text:span text:style-name="CharStyle39"><text:span text:style-name="T151">określił je mianem „przewrotu kopernikańskiego”. Dotychczas uważano, że podmiot poznaje przedmiot, który istnieje obiektywnie, niezależnie od niego. Kant temu zaprzecza: w akcie poznania podmiot nie dociera do zewnętrznego przedmiotu (rzeczy samej w sobie, noumenu), lecz bada tylko to, jak mu się owa rzecz jawi, czyli jej przedstawienia (fenomeny). Zatem przedmiot poznania nie istnieje niezależnie od podmiotu, ale dopiero jest przez niego konstytuowany w akcie poznania. Innymi słowy, nasze myśli nie odzwierciedlają obiektywnego stanu rzeczy, gdyż do „rzeczy samych w sobie” nie mają poznawczego dostępu. To, co poznajemy, to fenomeny, które są zależne od naszego umysłu, nie mając możliwości dotarcia do tego, co od umysłu niezależne. Kantowski zwrot nie jest tylko drobną reformą w teorii poznania, ale w sposób fundamentalny wstrząsa podstawami europejskiego myślenia. Dotychczas centrum filozofii stanowił świat, a podmiot miał za zadanie tylko adekwatnie go opisać. Kant odwraca perspektywę, zwracając uwagę na niemożliwość poznania „rzeczy samych w sobie”, i z podmiotu czyni centrum filozofii. Druga istotna konsekwencja „przewrotu kopernikańskiego” tkwi w twierdzeniu, iż metafizyka jako nauka jest niemożliwa, ponieważ operuje tylko ideami umysłu i nie dostarcza wiedzy o tym, co sytuuje się poza umysłem, choć ma do tego pretensje. Podstawowe dla niej idee – </text:span></text:span><text:span text:style-name="CharStyle39"><text:span text:style-name="T162">B</text:span></text:span><text:span text:style-name="CharStyle39"><text:span text:style-name="T151">óg, dusza, wszechświat – </text:span></text:span><text:span text:style-name="CharStyle39"><text:span text:style-name="T162">K</text:span></text:span><text:span text:style-name="CharStyle39"><text:span text:style-name="T151">ant uznaje za idee regulatywne, które nie mówią niczego o istnieniu Boga, duszy i wszechświata, lecz wyrażają potrzeby naszej konstrukcji psychicznej i społecznej, będąc postulatami rozumu praktycznego, który na ich podstawie organizuje ludzkie życie.</text:span></text:span></text:p>
      <text:p text:style-name="P102"><text:span text:style-name="CharStyle39"><text:span text:style-name="T151">Nihilizm Fichtego miałby polegać na radykalizacji filozofii Kanta w jednej, acz zasadniczej kwestii: odrzuca on „rzecz samą w sobie”. Kant nie negował obiektywnego istnienia Boga, duszy i wszechświata, ale je domniemywał, podkreślając przy tym, że ludzki rozum nie jest w stanie rozstrzygnąć tego zagadnienia, i oddawał je pod jurysdykcję wiary. Kantowski podmiot co prawda obrósł w piórka, ale był jeszcze pisklęciem w porównaniu do fichteańskiego Ja transcendentalnego. Jak potężne konsekwencje ma negacja „rzeczy samej w sobie”, widać, gdy dostrzeżemy mur, który wzniósł Kant między rzeczywistością obiektywnie istniejącą a sferą inteligibilną: świadomością podmiotu, rozumem. Wykreślenie tej pierwszej z uniwersum oznacza, że zostaje w nim już tylko świat idei: umysł i jego wytwory. Zatem Fichte głosi, że Ja transcendentalne jest źródłem rzeczywistości: rozum ustanawia byty, które mają wyłącznie idealną naturę; wszelkie Nie-Ja znajduje podstawę w Ja. Ten właśnie pogląd Jacobi diagnozuje jako nihiliz</text:span></text:span><text:span text:style-name="CharStyle39"><text:span text:style-name="T162">m [</text:span></text:span><text:a xlink:type="simple" xlink:href="#Przypis1.31" text:style-name="Internet_20_link" text:visited-style-name="Visited_20_Internet_20_Link"><text:span text:style-name="CharStyle39"><text:span text:style-name="T14">przypis </text:span></text:span></text:a><text:a xlink:type="simple" xlink:href="#Przypis1.31" text:style-name="Internet_20_link" text:visited-style-name="Visited_20_Internet_20_Link"><text:span text:style-name="CharStyle39"><text:span text:style-name="T14">1.31</text:span></text:span></text:a><text:span text:style-name="CharStyle39"><text:span text:style-name="T162">]</text:span></text:span><text:bookmark text:name="p.1.31"/><text:span text:style-name="CharStyle39"><text:span text:style-name="T151">: „w </text:span></text:span><text:soft-page-break/><text:span text:style-name="CharStyle39"><text:span text:style-name="T151">filozofowaniu czystego rozumu (…) wszystko poza nim obrócono na nic” </text:span></text:span><text:span text:style-name="CharStyle39"><text:span text:style-name="T162">[</text:span></text:span><text:a xlink:type="simple" xlink:href="#Przypis1.32" text:style-name="Internet_20_link" text:visited-style-name="Visited_20_Internet_20_Link"><text:span text:style-name="CharStyle39"><text:span text:style-name="T14">przypis 1.32</text:span></text:span></text:a><text:span text:style-name="CharStyle39"><text:span text:style-name="T162">]</text:span></text:span><text:bookmark text:name="p.1.32"/><text:span text:style-name="CharStyle39"><text:span text:style-name="T151">.</text:span></text:span></text:p>
      <text:p text:style-name="P102"><text:span text:style-name="CharStyle39"><text:span text:style-name="T151"/></text:span></text:p>
      <text:p text:style-name="P102"><text:span text:style-name="CharStyle39"><text:span text:style-name="T162">Str. 35</text:span></text:span></text:p>
      <text:p text:style-name="P102"><text:span text:style-name="CharStyle39"><text:span text:style-name="T151">Rzecz w tym, iż jeśli cały świat, inni ludzie, przedmioty postrzeżeń, wartości, sfera </text:span></text:span><text:span text:style-name="CharStyle40"><text:span text:style-name="T426">sacrum</text:span></text:span><text:span text:style-name="CharStyle40"><text:span text:style-name="T151">,</text:span></text:span><text:span text:style-name="CharStyle39"><text:span text:style-name="T151"> są tylko wytworem Ja transcendentalnego, to w rzeczywistości nie istnieją. Czy bowiem wytwory umysłu byłyby w stanie osiągnąć poziom rzeczywistego istnienia, czy raczej świadczą o własnym nie-bycie? Idealizm transcendentalny miałby więc anihilować świat zewnętrzny, przedstawiając wszystko poza Ja jako chimery.</text:span></text:span></text:p>
      <text:p text:style-name="P102"><text:span text:style-name="CharStyle39"><text:span text:style-name="T151">Jacobi formułuje słynny zarzut o nihiliz</text:span></text:span><text:span text:style-name="CharStyle39"><text:span text:style-name="T162">m [</text:span></text:span><text:a xlink:type="simple" xlink:href="#Przypis1.33" text:style-name="Internet_20_link" text:visited-style-name="Visited_20_Internet_20_Link"><text:span text:style-name="CharStyle39"><text:span text:style-name="T14">przypis 1.33</text:span></text:span></text:a><text:span text:style-name="CharStyle39"><text:span text:style-name="T162">]</text:span></text:span><text:bookmark text:name="p.1.33"/><text:span text:style-name="CharStyle39"><text:span text:style-name="T151"> w liście otwartym (zwanym </text:span></text:span><text:span text:style-name="CharStyle40"><text:span text:style-name="T465">Nihilismusbrief</text:span></text:span><text:span text:style-name="CharStyle40"><text:span text:style-name="T332">)</text:span></text:span><text:span text:style-name="CharStyle39"><text:span text:style-name="T151"> do Fichtego z 1799 roku: „Zaprawdę, mój drogi Fichte, nie powinno mnie złościć, jeśli Pan albo ktokolwiek inny zechce nazwać chimeryzmem to, co ja przeciwstawiam idealizmowi, wymyślając mu od nihilizmu” </text:span></text:span><text:span text:style-name="CharStyle39"><text:span text:style-name="T162">[</text:span></text:span><text:a xlink:type="simple" xlink:href="#Przypis1.34" text:style-name="Internet_20_link" text:visited-style-name="Visited_20_Internet_20_Link"><text:span text:style-name="CharStyle39"><text:span text:style-name="T14">przypis 1.34</text:span></text:span></text:a><text:span text:style-name="CharStyle39"><text:span text:style-name="T162">]</text:span></text:span><text:bookmark text:name="p.1.34"/><text:span text:style-name="CharStyle39"><text:span text:style-name="T151">. Krytykuje idealizm transcendentalny z pozycji wiary, irracjonalizmu i filozofii życia, pisząc, że spekulacja czystego rozumu redukuje rzeczywistość do „bardzo ubogiej rzeczy”, jakby łupiny orzecha, wewnątrz której rozgościła się zakrawająca na bluźnierstwo wszechmoc podmiot</text:span></text:span><text:span text:style-name="CharStyle39"><text:span text:style-name="T162">u [</text:span></text:span><text:a xlink:type="simple" xlink:href="#Przypis1.35" text:style-name="Internet_20_link" text:visited-style-name="Visited_20_Internet_20_Link"><text:span text:style-name="CharStyle39"><text:span text:style-name="T14">przypis 1.35</text:span></text:span></text:a><text:span text:style-name="CharStyle39"><text:span text:style-name="T162">]</text:span></text:span><text:bookmark text:name="p.1.35"/><text:span text:style-name="CharStyle39"><text:span text:style-name="T151">. Nie zarzuca więc Fichtemu błędu w rozumowani</text:span></text:span><text:span text:style-name="CharStyle39"><text:span text:style-name="T162">u [</text:span></text:span><text:a xlink:type="simple" xlink:href="#Przypis1.36" text:style-name="Internet_20_link" text:visited-style-name="Visited_20_Internet_20_Link"><text:span text:style-name="CharStyle39"><text:span text:style-name="T14">przypis 1.36</text:span></text:span></text:a><text:span text:style-name="CharStyle39"><text:span text:style-name="T162">]</text:span></text:span><text:bookmark text:name="p.1.36"/><text:span text:style-name="CharStyle39"><text:span text:style-name="T151">, nawet więcej – </text:span></text:span><text:span text:style-name="CharStyle39"><text:span text:style-name="T162">w</text:span></text:span><text:span text:style-name="CharStyle39"><text:span text:style-name="T151">skazuje, że ten wyciągnął konieczne konsekwencje z kantyzmu, na które filozof z Królewca się nie zdoby</text:span></text:span><text:span text:style-name="CharStyle39"><text:span text:style-name="T162">ł [</text:span></text:span><text:a xlink:type="simple" xlink:href="#Przypis1.37" text:style-name="Internet_20_link" text:visited-style-name="Visited_20_Internet_20_Link"><text:span text:style-name="CharStyle39"><text:span text:style-name="T14">przypis 1.37</text:span></text:span></text:a><text:span text:style-name="CharStyle39"><text:span text:style-name="T162">]</text:span></text:span><text:bookmark text:name="p.1.37"/><text:span text:style-name="CharStyle39"><text:span text:style-name="T151">.</text:span></text:span></text:p>
      <text:p text:style-name="P102"><text:span text:style-name="CharStyle39"><text:span text:style-name="T151"/></text:span></text:p>
      <text:p text:style-name="P102"><text:span text:style-name="CharStyle39"><text:span text:style-name="T162">Str. 36</text:span></text:span></text:p>
      <text:p text:style-name="P103"><text:span text:style-name="CharStyle39"><text:span text:style-name="T151">Problemem fundamentalnym, jaki odsłania tu Jacobi, jest niekompetencja ludzkiego rozumu w kwestiach o znaczeniu egzystencjalnym: istnienia Boga, świata zewnętrznego, praktyki życiowej itp. O refleksji i abstrakcji, czyli podstawowych narzędziach idealizmu transcendentalnego, twierdzi, że „to procesy przemiany każdego bytu w wiedzę i postępująca anihilacja (na drodze nauki) poprzez pojęcia coraz bardziej ogólne” </text:span></text:span><text:span text:style-name="CharStyle39"><text:span text:style-name="T163">[</text:span></text:span><text:a xlink:type="simple" xlink:href="#Przypis1.38" text:style-name="Internet_20_link" text:visited-style-name="Visited_20_Internet_20_Link"><text:span text:style-name="CharStyle39"><text:span text:style-name="T14">przypis 1.38</text:span></text:span></text:a><text:span text:style-name="CharStyle39"><text:span text:style-name="T163">]</text:span></text:span><text:bookmark text:name="p.1.38"/><text:span text:style-name="CharStyle39"><text:span text:style-name="T151">. Teoria wiedzy Fichtego „była dla Jacobiego końcowym, nihilistycznym etapem rozwoju filozofii racjonalistycznej, od Arystotelesa (jego oryginalny pomysł) uzurpującej sobie prawo do samowystarczalności” </text:span></text:span><text:span text:style-name="CharStyle39"><text:span text:style-name="T163">[</text:span></text:span><text:a xlink:type="simple" xlink:href="#Przypis1.39" text:style-name="Internet_20_link" text:visited-style-name="Visited_20_Internet_20_Link"><text:span text:style-name="CharStyle39"><text:span text:style-name="T14">przypis 1.39</text:span></text:span></text:a><text:span text:style-name="CharStyle39"><text:span text:style-name="T163">]</text:span></text:span><text:bookmark text:name="p.1.39"/><text:span text:style-name="CharStyle39"><text:span text:style-name="T151">, anihilując świat zewnętrzny, sprowadzając całą rzeczywistość wyłącznie do pojęć rozumu, nie tylko neguje istnienie Boga i wartości, ale nawet nie daje człowiekowi narzędzi do odróżnienia snu od jawy. Nihilizm jest więc spektakularną porażką ludzkiego rozumu, który osiągnąwszy doskonałość logiczną, pozostawia </text:span></text:span><text:soft-page-break/><text:span text:style-name="CharStyle39"><text:span text:style-name="T151">człowieka zawieszonego w nicości, na czym ucierpi nie logika ani epistemologia, ale sama egzystencja ludzka. Konsekwencją niesamodzielności ontologicznej rzeczywistości jest brak sensu istnienia. „Nihilizm wyraża się zatem – </text:span></text:span><text:span text:style-name="CharStyle39"><text:span text:style-name="T163">p</text:span></text:span><text:span text:style-name="CharStyle39"><text:span text:style-name="T151">o pierwsze – </text:span></text:span><text:span text:style-name="CharStyle39"><text:span text:style-name="T163">w</text:span></text:span><text:span text:style-name="CharStyle39"><text:span text:style-name="T151"> bezzasadnym uprawomocnieniu rozumu (intelektu, jak ujmował to Jacobi), po drugie – </text:span></text:span><text:span text:style-name="CharStyle39"><text:span text:style-name="T163">w</text:span></text:span><text:span text:style-name="CharStyle39"><text:span text:style-name="T151"> zasadniczej problematyczności wytworzonego w ten sposób obrazu świata” </text:span></text:span><text:span text:style-name="CharStyle39"><text:span text:style-name="T163">[</text:span></text:span><text:a xlink:type="simple" xlink:href="#Przypis1.40" text:style-name="Internet_20_link" text:visited-style-name="Visited_20_Internet_20_Link"><text:span text:style-name="CharStyle39"><text:span text:style-name="T14">przypis 1.40</text:span></text:span></text:a><text:span text:style-name="CharStyle39"><text:span text:style-name="T163">]</text:span></text:span><text:bookmark text:name="p.1.40"/><text:span text:style-name="CharStyle39"><text:span text:style-name="T151">. To głosi Jacobi jako preegzystencjalista, domagając się detronizacji rozumu i skoku w wiarę, </text:span></text:span><text:span text:style-name="CharStyle40"><text:span text:style-name="T472">salto mortale</text:span></text:span><text:span text:style-name="CharStyle40"><text:span text:style-name="T151">.</text:span></text:span><text:span text:style-name="CharStyle39"><text:span text:style-name="T151"> Alternatywa wygląda podobnie jak u Sade’a: albo Bóg </text:span></text:span><text:span text:style-name="CharStyle40"><text:span text:style-name="T151">(</text:span></text:span><text:span text:style-name="CharStyle40"><text:span text:style-name="T473">salto mortale</text:span></text:span><text:span text:style-name="CharStyle40"><text:span text:style-name="T151">),</text:span></text:span><text:span text:style-name="CharStyle39"><text:span text:style-name="T151"> albo koniec świata (idealizm transcendentalny). Solipsyzm Fichtego w teorii poznania odpowiadałby tu </text:span></text:span><text:span text:style-name="CharStyle40"><text:span text:style-name="T151">isolisme’</text:span></text:span><text:span text:style-name="CharStyle77"><text:span text:style-name="T151">owi</text:span></text:span><text:span text:style-name="CharStyle39"><text:span text:style-name="T151"> w filozofii praktycznej, będąc innym odcieniem doświadczenia nicości.</text:span></text:span></text:p>
      <text:p text:style-name="P103"><text:span text:style-name="CharStyle39"><text:span text:style-name="T151">Okoliczności, w jakich pojęcie nihilizmu zostało na stałe wprowadzone do filozofii, wyznaczą jego dwa istotne rysy. Po pierwsze, od początku zostało ono związane z ateizmem, stanowiąc jakby rozszerzenie tego terminu na inne przedmioty niż Bóg.</text:span></text:span></text:p>
      <text:p text:style-name="P103"><text:span text:style-name="CharStyle39"><text:span text:style-name="T151"/></text:span></text:p>
      <text:p text:style-name="P103"><text:span text:style-name="CharStyle39"><text:span text:style-name="T163">Str. 37</text:span></text:span></text:p>
      <text:p text:style-name="P103"><text:span text:style-name="CharStyle39"><text:span text:style-name="T151">Po drugie, jego zastosowanie miało charakter oskarżycielski, „nihilizm” brzmiał jak obelga i ów pejoratywny wydźwięk słowa stał się na długi czas dominujący. Aczkolwiek inaczej rzecz ujmuje Hegel, który prawdopodobnie jako pierwszy odniósł się do nihilizmu pozytywni</text:span></text:span><text:span text:style-name="CharStyle39"><text:span text:style-name="T163">e [</text:span></text:span><text:a xlink:type="simple" xlink:href="#Przypis1.41" text:style-name="Internet_20_link" text:visited-style-name="Visited_20_Internet_20_Link"><text:span text:style-name="CharStyle39"><text:span text:style-name="T14">przypis 1.41</text:span></text:span></text:a><text:span text:style-name="CharStyle39"><text:span text:style-name="T163">]</text:span></text:span><text:bookmark text:name="p.1.41"/><text:span text:style-name="CharStyle39"><text:span text:style-name="T151">, wzmiankując, że nihilizm stanowi zasadniczy cel, a nawet istotę filozofii:</text:span></text:span></text:p>
      <text:p text:style-name="P103"><text:span text:style-name="CharStyle39"><text:span text:style-name="T151"/></text:span></text:p>
      <text:p text:style-name="P194"><text:span text:style-name="CharStyle39"><text:span text:style-name="T264">„(…) pierwszym zadaniem filozofii jest poznać absolutną nicość, do czego filozofia Fichtego w tak niewielkim stopniu prowadzi, a przy tym tak bardzo brzydzi Jacobiego. W odróżnieniu od tego, oni obaj filozofii przeciwstawiają nicość; skończoność oraz zjawisko jest dla obu absolutną realnością; to, co absolutne i wieczne, jest w poznaniu dla obu nicości</text:span></text:span><text:span text:style-name="CharStyle39"><text:span text:style-name="T266">ą [</text:span></text:span><text:a xlink:type="simple" xlink:href="#Przypis1.42" text:style-name="Internet_20_link" text:visited-style-name="Visited_20_Internet_20_Link"><text:span text:style-name="CharStyle39"><text:span text:style-name="T14">przypis 1.42</text:span></text:span></text:a><text:span text:style-name="CharStyle39"><text:span text:style-name="T266">]</text:span></text:span><text:bookmark text:name="p.1.42"/><text:span text:style-name="CharStyle39"><text:span text:style-name="T264">.”</text:span></text:span></text:p>
      <text:p text:style-name="P103"><text:span text:style-name="CharStyle39"><text:span text:style-name="T151"/></text:span></text:p>
      <text:p text:style-name="P103"><text:span text:style-name="CharStyle39"><text:span text:style-name="T151">U Hegla nie odnajdziemy ani apologii, ani krytyki nihilizmu. Niemniej jednak jego ujęcie omawianego zagadnienia jest istotne co najmniej z dwóch powodów. Po pierwsze, bezpośrednio odnosi się do sporu między Fichtem a Jacobim w sposób przekraczający, a zarazem uzgadniający oba stanowiska: żaden z nich nie miał racji, ponieważ ich tezy były zbyt jednostronne. Fichte absolutyzował rozum kosztem rzeczywistości, Jacobi odwrotnie, tymczasem panlogizm Hegla opiera się na przekonaniu o jednorodnej naturze myśli i bytu: to, co jest rozumne, jest rzeczywiste, </text:span></text:span><text:soft-page-break/><text:span text:style-name="CharStyle39"><text:span text:style-name="T151">a to, co rzeczywiste, jest rozumne. Z uwagi na skrajny charakter tez oponentów żaden z nich nie był w stanie dojść do nicości absolutnej. Hegel więc niejako absorbuje ich myśli do swojego systemu i pokazuje, że Fichte i Jacobi mogą istnieć tylko w dialektycznym połączeniu, są parą nierozłącznych wrogów. To wskazuje na – </text:span></text:span><text:span text:style-name="CharStyle39"><text:span text:style-name="T163">p</text:span></text:span><text:span text:style-name="CharStyle39"><text:span text:style-name="T151">o drugie – </text:span></text:span><text:span text:style-name="CharStyle39"><text:span text:style-name="T163">h</text:span></text:span><text:span text:style-name="CharStyle39"><text:span text:style-name="T151">eglowskie, dialektyczne rozumienie nicości. Skoro rzeczywistość jest stawaniem się, Hegel reaktywuje metaforę rzek</text:span></text:span><text:span text:style-name="CharStyle39"><text:span text:style-name="T163">i [</text:span></text:span><text:a xlink:type="simple" xlink:href="#Przypis1.43" text:style-name="Internet_20_link" text:visited-style-name="Visited_20_Internet_20_Link"><text:span text:style-name="CharStyle39"><text:span text:style-name="T14">przypis 1.43</text:span></text:span></text:a><text:span text:style-name="CharStyle39"><text:span text:style-name="T163">]</text:span></text:span><text:bookmark text:name="p.1.43"/><text:span text:style-name="CharStyle39"><text:span text:style-name="T151">: bytem jest jej nurt, natomiast nie-bytem woda, która przepłynęła. Stawanie się obejmuje w takim samym stopniu byt, jak i nie-byt, oba są koniecznym aspektem rzeczywistości. Co więcej, nie mogą występować oddzielnie: obiektom naszego świata przysługuje tak niepełny byt, jak i niepełny nie-byt, gdyż są w trakcie ciągłej przemiany, dojrzewania, starzenia się, umierania. Zaś od strony logicznej, pojęcie bytu musi być tożsame z pojęciem nicości, bo w świecie rzeczywistym nie odpowiada mu nic (tak samo jak pojęciu nicości).</text:span></text:span></text:p>
      <text:p text:style-name="P103"><text:span text:style-name="CharStyle39"><text:span text:style-name="T151"/></text:span></text:p>
      <text:p text:style-name="P103"><text:span text:style-name="CharStyle39"><text:span text:style-name="T163">Str. 38</text:span></text:span></text:p>
      <text:p text:style-name="P103"><text:span text:style-name="CharStyle39"><text:span text:style-name="T151">Wynika z tego, że jak w logice byt i nicość są tożsame, a dopiero ich para daje pojęcie stawania się, tak też w rzeczywistości owo stawanie się oznacza, jak u Heraklita, nieustanny przepływ między bytem a nicością, ściślej rzecz ujmując – </text:span></text:span><text:span text:style-name="CharStyle39"><text:span text:style-name="T163">j</text:span></text:span><text:span text:style-name="CharStyle39"><text:span text:style-name="T151">ednoczesność obu. W dialektyce heglowskiej odpowiadają one momentom tezy oraz antytezy, których jednostronność zostaje przekroczona w momencie syntezy (tu: stawania się). Istotny jest charakter owego przekroczenia, znoszenia </text:span></text:span><text:span text:style-name="CharStyle40"><text:span text:style-name="T332">(</text:span></text:span><text:span text:style-name="CharStyle40"><text:span text:style-name="T465">Aufhebung</text:span></text:span><text:span text:style-name="CharStyle40"><text:span text:style-name="T332">),</text:span></text:span><text:span text:style-name="CharStyle39"><text:span text:style-name="T151"> które w takim samym stopniu przezwycięża oba momenty, w jakim też je zachowuje i pogłębia: przezwyciężona zostaje ich jednostronność, natomiast zachowana i pogłębiona ich treść. To „szczególny rodzaj negacji przechowującej” </text:span></text:span><text:span text:style-name="CharStyle39"><text:span text:style-name="T163">[</text:span></text:span><text:a xlink:type="simple" xlink:href="#Przypis1.44" text:style-name="Internet_20_link" text:visited-style-name="Visited_20_Internet_20_Link"><text:span text:style-name="CharStyle39"><text:span text:style-name="T14">przypis 1.44</text:span></text:span></text:a><text:span text:style-name="CharStyle39"><text:span text:style-name="T163">]</text:span></text:span><text:bookmark text:name="p.1.44"/><text:span text:style-name="CharStyle39"><text:span text:style-name="T151">, jak określał ów ruch </text:span></text:span><text:span text:style-name="CharStyle40"><text:span text:style-name="T465">aufheben</text:span></text:span><text:span text:style-name="CharStyle39"><text:span text:style-name="T151"> Leszek Kołakowski. Znaczenie Hegla polega tu na dowartościowaniu momentu negacji, nicości, negatywności jako immanentnej, nieusuwalnej i równoprawnej części uniwersum. Jak podsumowuje Kucner:</text:span></text:span></text:p>
      <text:p text:style-name="P103"><text:span text:style-name="CharStyle39"><text:span text:style-name="T151"/></text:span></text:p>
      <text:p text:style-name="P194"><text:span text:style-name="CharStyle39"><text:span text:style-name="T264">„(…) to charakterystyczne nastawienie Hegla nie czyni z niego nihilisty w ścisłym znaczeniu tego słowa, lecz raczej wprowadza do jego filozofii osobliwego ‘ducha nihilizmu’ (…) pod tym określeniem należy rozumieć konsekwentną tendencję lub skłonność do ujmowania kluczowych zagadnień filozofii z perspektywy pojęć niebytu, nicości, negacji, które są nie tylko abstrakcjami poznającego rozumu, lecz integralnie przynależą do dialektycznie stającej się rzeczywistości, są nią sam</text:span></text:span><text:span text:style-name="CharStyle39"><text:span text:style-name="T266">ą [</text:span></text:span><text:a xlink:type="simple" xlink:href="#Przypis1.45" text:style-name="Internet_20_link" text:visited-style-name="Visited_20_Internet_20_Link"><text:span text:style-name="CharStyle39"><text:span text:style-name="T14">przypis 1.45</text:span></text:span></text:a><text:span text:style-name="CharStyle39"><text:span text:style-name="T266">]</text:span></text:span><text:bookmark text:name="p.1.45"/><text:span text:style-name="CharStyle39"><text:span text:style-name="T264">.”</text:span></text:span></text:p>
      <text:p text:style-name="P103"><text:soft-page-break/><text:span text:style-name="CharStyle39"><text:span text:style-name="T151"/></text:span></text:p>
      <text:h text:style-name="P206" text:outline-level="3"><text:span text:style-name="CharStyle74"><text:span text:style-name="T6">4. Max Stirner</text:span></text:span></text:h>
      <text:p text:style-name="P103"><text:span text:style-name="CharStyle39"><text:span text:style-name="T151">Szczególna ironia filozofii tkwi w tym, jak zaskakujące rezultaty daje żonglowanie tymi samymi pojęciami przez różnych myślicieli: o ile dla Jacobiego nihilizm i egoizm miały zasadniczo to samo znaczeni</text:span></text:span><text:span text:style-name="CharStyle39"><text:span text:style-name="T163">e [</text:span></text:span><text:a xlink:type="simple" xlink:href="#Przypis1.46" text:style-name="Internet_20_link" text:visited-style-name="Visited_20_Internet_20_Link"><text:span text:style-name="CharStyle39"><text:span text:style-name="T14">przypis 1.46</text:span></text:span></text:a><text:span text:style-name="CharStyle39"><text:span text:style-name="T163">]</text:span></text:span><text:bookmark text:name="p.1.46"/><text:span text:style-name="CharStyle39"><text:span text:style-name="T151">, bo odnosił je do teorii poznania skoncentrowanej wokół Ja transcendentalnego (czyli </text:span></text:span><text:span text:style-name="CharStyle40"><text:span text:style-name="T151">ego</text:span></text:span><text:span text:style-name="CharStyle40"><text:span text:style-name="T332">),</text:span></text:span><text:span text:style-name="CharStyle39"><text:span text:style-name="T151"> o tyle u Stirnera, stojącego na antypodach idealizmu, nihilizm również pokrywa się z egoizmem, z tym że oba osiągają wymiar integralny.</text:span></text:span></text:p>
      <text:p text:style-name="P103"><text:span text:style-name="CharStyle39"><text:span text:style-name="T151"/></text:span></text:p>
      <text:p text:style-name="P103"><text:span text:style-name="CharStyle39"><text:span text:style-name="T163">Str. 39</text:span></text:span></text:p>
      <text:p text:style-name="P104"><text:span text:style-name="CharStyle39"><text:span text:style-name="T151">Mówiąc tu o nihilizmie, mam na myśli samą istotę jego filozofii, a nie jej nazwę. Stirner nie określał tym mianem swojej koncepcji ze względu na (negatywne) konotacje łączące słowo „nihilizm” z idealizmem transcendentalnym, a nade wszystko z Heglem, do którego miał co najmniej ambiwalentny stosunek. Niemniej jednak właśnie u „tego, który ma czelność” </text:span></text:span><text:span text:style-name="CharStyle39"><text:span text:style-name="T163">[</text:span></text:span><text:a xlink:type="simple" xlink:href="#Przypis1.47" text:style-name="Internet_20_link" text:visited-style-name="Visited_20_Internet_20_Link"><text:span text:style-name="CharStyle39"><text:span text:style-name="T14">przypis 1.47</text:span></text:span></text:a><text:span text:style-name="CharStyle39"><text:span text:style-name="T163">]</text:span></text:span><text:bookmark text:name="p.1.47"/><text:span text:style-name="CharStyle39"><text:span text:style-name="T502"> </text:span></text:span><text:span text:style-name="CharStyle39"><text:span text:style-name="T151">postawa, jaką najczęściej rozumiemy przez nihilizm, osiąga dojrzałą, konsekwentną postać. Poglądy Stirnera kształtowały się wśród dyskusji młodoheglistów, do których początkowo należał, odegrawszy zresztą niemałą rolę w rozpadzie ruchu. Leszek Kusak informuje, że jego twórczość była postrzegana jako „zwieńczenie i wyraz autodestrukcji lewicy heglowskiej” </text:span></text:span><text:span text:style-name="CharStyle39"><text:span text:style-name="T164">[</text:span></text:span><text:a xlink:type="simple" xlink:href="#Przypis1.48" text:style-name="Internet_20_link" text:visited-style-name="Visited_20_Internet_20_Link"><text:span text:style-name="CharStyle39"><text:span text:style-name="T14">przypis 1.48</text:span></text:span></text:a><text:span text:style-name="CharStyle39"><text:span text:style-name="T164">]</text:span></text:span><text:bookmark text:name="p.1.48"/><text:span text:style-name="CharStyle39"><text:span text:style-name="T151">. Wir krytyki Stirnera pochłania bowiem nie tylko idealizm Hegla, w który został wymierzony w pierwszej kolejności, ale niemal wszystkie przejawy myślenia metafizycznego, czym niejako inauguruje ogłoszony przez Jeana-Fra</text:span></text:span><text:span text:style-name="CharStyle66"><text:span text:style-name="T374">nçois</text:span></text:span><text:span text:style-name="CharStyle39"><text:span text:style-name="T151"> Lyotarda kres metanarracji.</text:span></text:span></text:p>
      <text:p text:style-name="P104"><text:span text:style-name="CharStyle40"><text:span text:style-name="T151">Jedyny i jego własność</text:span></text:span><text:span text:style-name="CharStyle39"><text:span text:style-name="T151"> z 1844 roku, dzieło życia Stirnera, zaczyna się mottem „swoją sprawę oparłem na nicości” </text:span></text:span><text:span text:style-name="CharStyle39"><text:span text:style-name="T164">[</text:span></text:span><text:a xlink:type="simple" xlink:href="#Przypis1.49" text:style-name="Internet_20_link" text:visited-style-name="Visited_20_Internet_20_Link"><text:span text:style-name="CharStyle39"><text:span text:style-name="T14">przypis 1.49</text:span></text:span></text:a><text:span text:style-name="CharStyle39"><text:span text:style-name="T164">]</text:span></text:span><text:bookmark text:name="p.1.49"/><text:span text:style-name="CharStyle39"><text:span text:style-name="T151"> i jakkolwiek słowa te są perfekcyjnym streszczeniem wielu aspektów jego filozofii, najpierw wystarczy wskazać, że owa nicość to jednostka ludzka. Po pierwsze, dla metafizyki zawsze liczyła się ona najmniej, czyli warta była tyle, co nic (tu: Stirner konta Hegel); po drugie, ontologiczna struktura indywiduum opiera się na zmianie, czyli nie zatrzymuje w sobie momentu bytu (tu: Stirner poniekąd idzie w parze z Heglem, ale absolutyzuje moment nicości); po trzecie i najważniejsze, jednostka stanowi rzeczywisty fundament filozofii Stirnera, który przywołując Protagorasa (i, jak dalej zobaczymy, Ludwiga Feuerbacha), stwierdza: „To nie Człowiek jest miarą wszechrzeczy, ale Ja sam” </text:span></text:span><text:span text:style-name="CharStyle39"><text:span text:style-name="T164">[</text:span></text:span><text:a xlink:type="simple" xlink:href="#Przypis1.50" text:style-name="Internet_20_link" text:visited-style-name="Visited_20_Internet_20_Link"><text:span text:style-name="CharStyle39"><text:span text:style-name="T14">przypis 1.50</text:span></text:span></text:a><text:span text:style-name="CharStyle39"><text:span text:style-name="T164">]</text:span></text:span><text:bookmark text:name="p.1.50"/><text:span text:style-name="CharStyle39"><text:span text:style-name="T151">. Stawiając w centrum myśli pojedynczą osobę, Stirner jest </text:span></text:span><text:soft-page-break/><text:span text:style-name="CharStyle39"><text:span text:style-name="T151">jednym z myślicieli, którzy wyprzedzają i umożliwiają egzystencjalizm z </text:span></text:span><text:span text:style-name="CharStyle40"><text:span text:style-name="T465">Dasein</text:span></text:span><text:span text:style-name="CharStyle40"><text:span text:style-name="T332"> </text:span></text:span><text:span text:style-name="CharStyle39"><text:span text:style-name="T151">Martina Heideggera czy „człowiekiem z krwi i kości” Miguela de Unamuno.</text:span></text:span></text:p>
      <text:p text:style-name="P104"><text:span text:style-name="CharStyle39"><text:span text:style-name="T151"/></text:span></text:p>
      <text:p text:style-name="P104"><text:span text:style-name="CharStyle39"><text:span text:style-name="T164">Str. 40</text:span></text:span></text:p>
      <text:p text:style-name="P104"><text:span text:style-name="CharStyle39"><text:span text:style-name="T151">Trzonem jego indywidualizmu jest walka między człowiekiem a sferą idei, bo to do nich sprowadza Stirner wszelkie faktyczne zniewolenie. Gdzie kończy się samoobrona jednostki przed ideami, a gdzie zaczyna jej ekspansja i jakich środków w niej używa – </text:span></text:span><text:span text:style-name="CharStyle39"><text:span text:style-name="T164">t</text:span></text:span><text:span text:style-name="CharStyle39"><text:span text:style-name="T151">o pozostawia już indywidualnej decyzji Jedynego. Najważniejsze aspekty nihilizmu filozofa wynikają wprost z obrazu jednostki, jaki kreśli.</text:span></text:span></text:p>
      <text:p text:style-name="P104"><text:span text:style-name="CharStyle39"><text:span text:style-name="T151">Po pierwsze, indywiduum to Twórcza Nicość oraz Nicość wszystkich Innych Rzeczy Te określenia wskazują na kilka podstawowych przekonań Stirnera: 1. ontologicznie istnienie człowieka polega na stawaniu się, zmianie, braku stałego czynnika (co już podkreślali Heraklit i Hegel, a co Sartre określi jako brak esencji), stąd Nicość; 2. nicość Innych Rzeczy oznacza, że jednostka jest niesprowadzalna do pojęć ogólnych: nie zawiera w sobie desygnatów żadnych pojęć. Ilekroć używamy nazwy ogólnej w odniesieniu do indywiduum, zapoznajemy jego specyfikę, czyli fałszujemy jego obraz. Jako że metafizyka operuje tylko pojęciami, dotyczy ona zawsze Innych Rzeczy, a nie indywiduum. Ono jest niewyrażalne, nienazywalne, a przede wszystkim niesprowadzalne do wszelkich wspólnych określeń. Jednakże fakt, iż metafizyki indywiduum nie sposób sobie wyobrazić, nie deprecjonuje jednostki, a wprost przeciwnie – </text:span></text:span><text:span text:style-name="CharStyle39"><text:span text:style-name="T164">w</text:span></text:span><text:span text:style-name="CharStyle39"><text:span text:style-name="T151">skazuje na słabość systemów filozoficznych, które nie są jej w stanie uchwycić; 3. nicość Innych Rzeczy oznacza też, że istnienie jednostki zostaje przeciwstawione pustce idei, którym w świecie rzeczywistym nie odpowiada żaden przedmiot, lecz nicość absolutna. Pojęcia, pozbawione desygnatów, same są nicości</text:span></text:span><text:span text:style-name="CharStyle39"><text:span text:style-name="T164">ą [</text:span></text:span><text:a xlink:type="simple" xlink:href="#Przypis1.51" text:style-name="Internet_20_link" text:visited-style-name="Visited_20_Internet_20_Link"><text:span text:style-name="CharStyle39"><text:span text:style-name="T14">przypis 1.51</text:span></text:span></text:a><text:span text:style-name="CharStyle39"><text:span text:style-name="T164">]</text:span></text:span><text:bookmark text:name="p.1.51"/><text:span text:style-name="CharStyle39"><text:span text:style-name="T151">. Innymi słowy, wszelkie wartości, zasady, a nade wszystko przedmioty religijnego kultu to stworzone przez człowieka, wyalienowane idee, które nie mają oparcia w rzeczywistości, np. pojęciu Dobra nie odpowiada żadna realność, tak samo jak pojęciu kwadratowego koła. Stirner konkluduje: „Skoro Bó</text:span></text:span><text:span text:style-name="CharStyle39"><text:span text:style-name="T164">g [</text:span></text:span><text:a xlink:type="simple" xlink:href="#Przypis1.52" text:style-name="Internet_20_link" text:visited-style-name="Visited_20_Internet_20_Link"><text:span text:style-name="CharStyle39"><text:span text:style-name="T14">przypis 1.52</text:span></text:span></text:a><text:span text:style-name="CharStyle39"><text:span text:style-name="T164">]</text:span></text:span><text:bookmark text:name="p.1.52"/><text:span text:style-name="CharStyle39"><text:span text:style-name="T151">, a również i Ludzkość (…) mają w sobie dość treści, by być dla siebie Wszystkim, to sądzę, że Jam nie gorszy i że nie muszę lamentować nad swą »pustką«.</text:span></text:span></text:p>
      <text:p text:style-name="P104"><text:span text:style-name="CharStyle39"><text:span text:style-name="T151"/></text:span></text:p>
      <text:p text:style-name="P104"><text:span text:style-name="CharStyle39"><text:span text:style-name="T164">Str. 41</text:span></text:span></text:p>
      <text:p text:style-name="P104"><text:span text:style-name="CharStyle39"><text:span text:style-name="T151">Zresztą nie jestem jakąś tam zwykłą pustką, lecz twórczą Nicością, z której Sam, </text:span></text:span><text:soft-page-break/><text:span text:style-name="CharStyle39"><text:span text:style-name="T151">jako Stworzyciel, Wszystko tworz</text:span></text:span><text:span text:style-name="CharStyle39"><text:span text:style-name="T164">ę” [</text:span></text:span><text:a xlink:type="simple" xlink:href="#Przypis1.53" text:style-name="Internet_20_link" text:visited-style-name="Visited_20_Internet_20_Link"><text:span text:style-name="CharStyle39"><text:span text:style-name="T14">przypis 1.53</text:span></text:span></text:a><text:span text:style-name="CharStyle39"><text:span text:style-name="T164">]</text:span></text:span><text:bookmark text:name="p.1.53"/><text:span text:style-name="CharStyle39"><text:span text:style-name="T164"> – t</text:span></text:span><text:span text:style-name="CharStyle39"><text:span text:style-name="T151">u zaczyna się już ubóstwienie siebie, krytykowane przez Dostojewskiego jako człowiekobóstwo; 4. Kategoria Twórczej Nicości służy wyeksponowaniu mocy autokreacji jednostki. Ta, w obliczu braku sfery </text:span></text:span><text:span text:style-name="CharStyle40"><text:span text:style-name="T426">sacrum</text:span></text:span><text:span text:style-name="CharStyle40"><text:span text:style-name="T151">,</text:span></text:span><text:span text:style-name="CharStyle39"><text:span text:style-name="T151"> ideałów, wartości, zasad moralnych, które miałyby obiektywną ważność, musi kreować siebie i swój świat </text:span></text:span><text:span text:style-name="CharStyle40"><text:span text:style-name="T426">ex nihilo</text:span></text:span><text:span text:style-name="CharStyle40"><text:span text:style-name="T151">,</text:span></text:span><text:span text:style-name="CharStyle39"><text:span text:style-name="T151"> znajdując źródło wyłącznie w sobie.</text:span></text:span></text:p>
      <text:p text:style-name="P104"><text:span text:style-name="CharStyle39"><text:span text:style-name="T151">Negacja świata idei ma też inne, praktyczne źródło: stanowią one zagrożenie dla swobody człowieka, są sprawnymi narzędziami, za pomocą których można całkowicie podporządkować sobie tego, kto tylko w nie uwierzy. Wystarczy, by pojęcie stało się </text:span></text:span><text:span text:style-name="CharStyle40"><text:span text:style-name="T434">i</text:span></text:span><text:span text:style-name="CharStyle40"><text:span text:style-name="T433">dé</text:span></text:span><text:span text:style-name="CharStyle40"><text:span text:style-name="T497">e</text:span></text:span><text:span text:style-name="CharStyle40"><text:span text:style-name="T433"> </text:span></text:span><text:span text:style-name="CharStyle40"><text:span text:style-name="T497">fi</text:span></text:span><text:span text:style-name="CharStyle40"><text:span text:style-name="T433">xe</text:span></text:span><text:span text:style-name="CharStyle40"><text:span text:style-name="T151">,</text:span></text:span><text:span text:style-name="CharStyle39"><text:span text:style-name="T151"> czyli ujarzmiło dla siebie człowieka. Stirner obrazuje to na przykładzie idei Narodu: „przypatrzcie się Narodowi, którego strzegą oddani patrioci. Ci padają w krwawych bojach lub w walce z głodem i nędzą. A co na to Naród? »Naród kwitnie«</text:span></text:span><text:span text:style-name="CharStyle39"><text:span text:style-name="T164"> – n</text:span></text:span><text:span text:style-name="CharStyle39"><text:span text:style-name="T151">a mierzwie ich trupów. Jednostki giną »dla wielkiej sprawy Narodu«, ten zaś posyła im kilka słów podzięki i – </text:span></text:span><text:span text:style-name="CharStyle39"><text:span text:style-name="T164">d</text:span></text:span><text:span text:style-name="CharStyle39"><text:span text:style-name="T151">obrze na tym wychodzi” </text:span></text:span><text:span text:style-name="CharStyle39"><text:span text:style-name="T164">[</text:span></text:span><text:a xlink:type="simple" xlink:href="#Przypis1.54" text:style-name="Internet_20_link" text:visited-style-name="Visited_20_Internet_20_Link"><text:span text:style-name="CharStyle39"><text:span text:style-name="T14">przypis 1.54</text:span></text:span></text:a><text:span text:style-name="CharStyle39"><text:span text:style-name="T164">]</text:span></text:span><text:bookmark text:name="p.1.54"/><text:span text:style-name="CharStyle39"><text:span text:style-name="T151">. Wypowiedziana przez Stirnera batalia przeciw </text:span></text:span><text:span text:style-name="CharStyle40"><text:span text:style-name="T433">i</text:span></text:span><text:span text:style-name="CharStyle40"><text:span text:style-name="T497">dé</text:span></text:span><text:span text:style-name="CharStyle40"><text:span text:style-name="T433">es</text:span></text:span><text:span text:style-name="CharStyle40"><text:span text:style-name="T497"> fi</text:span></text:span><text:span text:style-name="CharStyle40"><text:span text:style-name="T433">xes</text:span></text:span><text:span text:style-name="CharStyle40"><text:span text:style-name="T151">,</text:span></text:span><text:span text:style-name="CharStyle39"><text:span text:style-name="T151"> oprócz oczywistego aspektu „odczarowywania świata”, miała na celu zwalczać wszelki fanatyzm, fundamentalizm i sprowadzać motywacje do podejmowania działań ze świata idei (np. działanie dla dobra Ludzkości, w służbie Prawa) do samego życia człowieka (np. działanie dla własnej korzyści, przyjemności).</text:span></text:span></text:p>
      <text:p text:style-name="P104"><text:span text:style-name="CharStyle39"><text:span text:style-name="T151">Po drugie, tytułowe określenie „Jedyny” ma zasadniczo dwa znaczenia. Jako przymiotnik dotyczy wszystkich i wskazuje na indywidualność, wyjątkowość, niesprowadzalność człowieka jednostkowego do cech gatunkowych, wspólnyc</text:span></text:span><text:span text:style-name="CharStyle39"><text:span text:style-name="T164">h [</text:span></text:span><text:a xlink:type="simple" xlink:href="#Przypis1.55" text:style-name="Internet_20_link" text:visited-style-name="Visited_20_Internet_20_Link"><text:span text:style-name="CharStyle39"><text:span text:style-name="T14">przypis 1.55</text:span></text:span></text:a><text:span text:style-name="CharStyle39"><text:span text:style-name="T164">]</text:span></text:span><text:bookmark text:name="p.1.55"/><text:span text:style-name="CharStyle39"><text:span text:style-name="T151">, czemu w dużej mierze odpowiadałaby absolutna różnica u de Sade’a, gdyż jednostki są u rzeczonych autorów tak bardzo odmienne, że nawet nie warto ich porównywać:</text:span></text:span></text:p>
      <text:p text:style-name="P104"><text:span text:style-name="CharStyle39"><text:span text:style-name="T151"/></text:span></text:p>
      <text:p text:style-name="P194"><text:span text:style-name="CharStyle39"><text:span text:style-name="T264">„Ostatecznie, zupełne przeciwieństwo – </text:span></text:span><text:span text:style-name="CharStyle39"><text:span text:style-name="T267">J</text:span></text:span><text:span text:style-name="CharStyle39"><text:span text:style-name="T264">edyny kontra Jedyny – </text:span></text:span><text:span text:style-name="CharStyle39"><text:span text:style-name="T267">w</text:span></text:span><text:span text:style-name="CharStyle39"><text:span text:style-name="T264"> zasadzie wykracza poza pojęcie przeciwieństwa, nie można jednak określić go mianem </text:span></text:span><text:span text:style-name="CharStyle39"><text:span text:style-name="T319">»</text:span></text:span><text:span text:style-name="CharStyle39"><text:span text:style-name="T264">zgody</text:span></text:span><text:span text:style-name="CharStyle39"><text:span text:style-name="T319">«</text:span></text:span><text:span text:style-name="CharStyle39"><text:span text:style-name="T264"> bądź jedności, jako Jedynego, nic nie łączy Cię z Drugim i dlatego też nic nie dzieli, żadna wrogość (…) nie stoisz z nim </text:span></text:span><text:span text:style-name="CharStyle39"><text:span text:style-name="T319">»</text:span></text:span><text:span text:style-name="CharStyle39"><text:span text:style-name="T264">na gruncie prawa</text:span></text:span><text:span text:style-name="CharStyle39"><text:span text:style-name="T319">«</text:span></text:span><text:span text:style-name="CharStyle39"><text:span text:style-name="T264"> ani na jakimkolwiek innym wspólnym grunci</text:span></text:span><text:span text:style-name="CharStyle39"><text:span text:style-name="T267">e [</text:span></text:span><text:a xlink:type="simple" xlink:href="#Przypis1.56" text:style-name="Internet_20_link" text:visited-style-name="Visited_20_Internet_20_Link"><text:span text:style-name="CharStyle39"><text:span text:style-name="T14">przypis 1.56</text:span></text:span></text:a><text:span text:style-name="CharStyle39"><text:span text:style-name="T267">]</text:span></text:span><text:bookmark text:name="p.1.56"/><text:span text:style-name="CharStyle39"><text:span text:style-name="T264">.”</text:span></text:span></text:p>
      <text:p text:style-name="P104"><text:span text:style-name="CharStyle39"><text:span text:style-name="T151"/></text:span></text:p>
      <text:p text:style-name="P104"><text:span text:style-name="CharStyle39"><text:span text:style-name="T164">Str. 42</text:span></text:span></text:p>
      <text:p text:style-name="P104"><text:span text:style-name="CharStyle39"><text:span text:style-name="T151">Rzecz jasna, nie oznacza to dosłownego zaprzeczenia wszelkich podobieństw </text:span></text:span><text:soft-page-break/><text:span text:style-name="CharStyle39"><text:span text:style-name="T151">między ludźmi, ale zdecydowane przesunięcie akcentu na cechy swoiste jednostki, na to, co wyróżnia ją spośród tłumu oraz podkreślenie naturalnej, fundamentalnej nierówności. Drugie, rzeczownikowe znaczenie „Jedynego” dotyczy integralnego egoisty, czyli najwyższego stadium egoizmu jako programu Stirnera.</text:span></text:span></text:p>
      <text:p text:style-name="P104"><text:span text:style-name="CharStyle39"><text:span text:style-name="T151">Po trzecie więc, Stirner stawia egoizm jako diagnozę i zarazem postulat: miłość własna jest fundamentem wszelkiej ludzkiej aktywnośc</text:span></text:span><text:span text:style-name="CharStyle39"><text:span text:style-name="T164">i [</text:span></text:span><text:a xlink:type="simple" xlink:href="#Przypis1.57" text:style-name="Internet_20_link" text:visited-style-name="Visited_20_Internet_20_Link"><text:span text:style-name="CharStyle39"><text:span text:style-name="T14">przypis 1.57</text:span></text:span></text:a><text:span text:style-name="CharStyle39"><text:span text:style-name="T164">]</text:span></text:span><text:bookmark text:name="p.1.57"/><text:span text:style-name="CharStyle39"><text:span text:style-name="T151">, zatem w miejsce bezowocnych prób przezwyciężenia tego stanu rzeczy należy raczej doprowadzić go do perfekcji. Postulat dotyczy wobec tego najwyższej formy egoizmu. Najważniejsze jest tu prawidłowe wskazanie opozycji: przeciwieństwem dla egoizmu integralnego nie będzie altruizm (zamaskowany egoizm), ale „opętanie” przez ideę. Opętanie występuje jeszcze w małych formach egoizmu (np. mieszczańskim materializmie), gdzie człowiek próbuje z nim walczyć w imię wyższych wartości, nieświadom tego, że ów świat ideałów, wyprzedzając powiedzenie Nietzschego, jest martwy. Wiedzie to do konfliktów wewnętrznych (wątek ten podejmie Freud) i pozbawia jednostkę zadowolenia z życia. Tymczasem Egoista integralny – </text:span></text:span><text:span text:style-name="CharStyle39"><text:span text:style-name="T164">ś</text:span></text:span><text:span text:style-name="CharStyle39"><text:span text:style-name="T151">wiadom nieobecności Boga, sensu i wartości, tego, że nie istnieje w świecie żaden czynnik, który stanowi obiektywny punkt odniesienia i kryterium jego działania, tego, że sam jest miarą – </text:span></text:span><text:span text:style-name="CharStyle39"><text:span text:style-name="T164">p</text:span></text:span><text:span text:style-name="CharStyle39"><text:span text:style-name="T151">ozostaje całkowicie wierny sobi</text:span></text:span><text:span text:style-name="CharStyle39"><text:span text:style-name="T164">e [</text:span></text:span><text:a xlink:type="simple" xlink:href="#Przypis1.58" text:style-name="Internet_20_link" text:visited-style-name="Visited_20_Internet_20_Link"><text:span text:style-name="CharStyle39"><text:span text:style-name="T14">przypis 1.58</text:span></text:span></text:a><text:span text:style-name="CharStyle39"><text:span text:style-name="T164">]</text:span></text:span><text:bookmark text:name="p.1.58"/><text:span text:style-name="CharStyle39"><text:span text:style-name="T151">. Zamiast jak „opętani” poświęcać dla idei swą osobistą korzyść, ma na względzie tylko tę ostatnią.</text:span></text:span></text:p>
      <text:p text:style-name="P104"><text:span text:style-name="CharStyle39"><text:span text:style-name="T151"/></text:span></text:p>
      <text:p text:style-name="P104"><text:span text:style-name="CharStyle39"><text:span text:style-name="T164">Str. 43</text:span></text:span></text:p>
      <text:p text:style-name="P104"><text:span text:style-name="CharStyle39"><text:span text:style-name="T151">Egoizm jest zatem przeciwstawiony w pierwszej kolejności posłuszeństwu ideom, a nie jak w powszechnej opinii dbałości o dobro innyc</text:span></text:span><text:span text:style-name="CharStyle39"><text:span text:style-name="T164">h [</text:span></text:span><text:a xlink:type="simple" xlink:href="#Przypis1.59" text:style-name="Internet_20_link" text:visited-style-name="Visited_20_Internet_20_Link"><text:span text:style-name="CharStyle39"><text:span text:style-name="T14">przypis 1.59</text:span></text:span></text:a><text:span text:style-name="CharStyle39"><text:span text:style-name="T164">]</text:span></text:span><text:bookmark text:name="p.1.59"/><text:span text:style-name="CharStyle39"><text:span text:style-name="T151">: „Również i Ja kocham ludzi, nie tylko jednostki, lecz każdego. Kocham ich, będąc świadom mego egoizmu, kocham, gdyż miłość Mnie uszczęśliwia, gdyż kochać to rzecz naturalna, kocham, bo tak Mi się podoba. Jednak »nakazu miłości« nie uznaję” </text:span></text:span><text:span text:style-name="CharStyle39"><text:span text:style-name="T164">[</text:span></text:span><text:a xlink:type="simple" xlink:href="#Przypis1.60" text:style-name="Internet_20_link" text:visited-style-name="Visited_20_Internet_20_Link"><text:span text:style-name="CharStyle39"><text:span text:style-name="T14">przypis 1.60</text:span></text:span></text:a><text:span text:style-name="CharStyle39"><text:span text:style-name="T164">]</text:span></text:span><text:bookmark text:name="p.1.60"/><text:span text:style-name="CharStyle39"><text:span text:style-name="T151">.</text:span></text:span></text:p>
      <text:p text:style-name="P105"><text:span text:style-name="CharStyle39"><text:span text:style-name="T151">Po czwarte, „Swój własny staję się dopiero wtedy, gdy ani zmysłowość, ani żadna inna siła (Bóg, ludzie, zwierzchnicy, prawo, państwo, Kościół) nie ma mnie w swej władzy, ale Ja sam” </text:span></text:span><text:span text:style-name="CharStyle39"><text:span text:style-name="T165">[</text:span></text:span><text:a xlink:type="simple" xlink:href="#Przypis1.61" text:style-name="Internet_20_link" text:visited-style-name="Visited_20_Internet_20_Link"><text:span text:style-name="CharStyle39"><text:span text:style-name="T14">przypis 1.61</text:span></text:span></text:a><text:span text:style-name="CharStyle39"><text:span text:style-name="T165">]</text:span></text:span><text:bookmark text:name="p.1.61"/><text:span text:style-name="CharStyle39"><text:span text:style-name="T151">. Swój własny, inaczej Właściciel, to kulminacyjne stadium egoizmu, gdzie: 1. człowiek jest panem samego siebie, czyli istoty cielesno-duchowej, w której nie przeważa żaden z tych elementów, ale stanowią one harmonijną jedność; 2. działanie Jedynego w świecie polega na przywłaszczaniu go. Stirner opiera się tu na specyficznym ujęciu własności: „mojej własności nie stanowi </text:span></text:span><text:soft-page-break/><text:span text:style-name="CharStyle39"><text:span text:style-name="T151">żadna rzecz, ta bowiem istnieje niezależnie ode mnie, moją własnością jest wyłącznie ma siła. Nie drzewo jest moje, ale moja nad nim władza, czy też moje nim rozporządzanie” </text:span></text:span><text:span text:style-name="CharStyle39"><text:span text:style-name="T165">[</text:span></text:span><text:a xlink:type="simple" xlink:href="#Przypis1.62" text:style-name="Internet_20_link" text:visited-style-name="Visited_20_Internet_20_Link"><text:span text:style-name="CharStyle39"><text:span text:style-name="T14">przypis 1.62</text:span></text:span></text:a><text:span text:style-name="CharStyle39"><text:span text:style-name="T165">]</text:span></text:span><text:bookmark text:name="p.1.62"/><text:span text:style-name="CharStyle39"><text:span text:style-name="T151">; „Czymże zatem jest moja własność? Niczym innym jak tylko tym, co znajduje się w mej mocy” </text:span></text:span><text:span text:style-name="CharStyle39"><text:span text:style-name="T165">[</text:span></text:span><text:a xlink:type="simple" xlink:href="#Przypis1.63" text:style-name="Internet_20_link" text:visited-style-name="Visited_20_Internet_20_Link"><text:span text:style-name="CharStyle39"><text:span text:style-name="T14">przypis 1.63</text:span></text:span></text:a><text:span text:style-name="CharStyle39"><text:span text:style-name="T165">]</text:span></text:span><text:bookmark text:name="p.1.63"/><text:span text:style-name="CharStyle39"><text:span text:style-name="T151">. Jedyny czyni swoim własnym przedmioty różnego rodzaju (np. rzeczy materialne, idee, osoby) nie tyle poprzez podporządkowanie ich sobie, ile poprzez aktywne odciśnięcie na nich swojego piętna.</text:span></text:span></text:p>
      <text:p text:style-name="P105"><text:span text:style-name="CharStyle39"><text:span text:style-name="T151"/></text:span></text:p>
      <text:p text:style-name="P105"><text:span text:style-name="CharStyle39"><text:span text:style-name="T165">Str. 44</text:span></text:span></text:p>
      <text:p text:style-name="P105"><text:span text:style-name="CharStyle39"><text:span text:style-name="T151">Korzysta z całego kulturowego, społecznego, filozoficznego dorobku poprzednich pokoleń w myśl zasady „niechaj nic nie przepadnie!” </text:span></text:span><text:span text:style-name="CharStyle39"><text:span text:style-name="T165">[</text:span></text:span><text:a xlink:type="simple" xlink:href="#Przypis1.64" text:style-name="Internet_20_link" text:visited-style-name="Visited_20_Internet_20_Link"><text:span text:style-name="CharStyle39"><text:span text:style-name="T14">przypis 1.64</text:span></text:span></text:a><text:span text:style-name="CharStyle39"><text:span text:style-name="T165">]</text:span></text:span><text:bookmark text:name="p.1.64"/><text:span text:style-name="CharStyle39"><text:span text:style-name="T151">, ale przekształca zastane idee na własny, niepowtarzalny sposób; wpływa na drugich mocą całej swej osobowości; 3. metodą obcowania ze światem i przywłaszczania go jest siła, także ujęta w mało popularny sposób: „Moja siła jest moją własnością. Moja siła zapewnia Mi własność. Ja sam jestem moją siłą i dzięki niej jestem moją własnością” </text:span></text:span><text:span text:style-name="CharStyle39"><text:span text:style-name="T165">[</text:span></text:span><text:a xlink:type="simple" xlink:href="#Przypis1.65" text:style-name="Internet_20_link" text:visited-style-name="Visited_20_Internet_20_Link"><text:span text:style-name="CharStyle39"><text:span text:style-name="T14">przypis 1.65</text:span></text:span></text:a><text:span text:style-name="CharStyle39"><text:span text:style-name="T165">]</text:span></text:span><text:bookmark text:name="p.1.65"/><text:span text:style-name="CharStyle39"><text:span text:style-name="T151">. Jako że kategoria siły stanowi klucz do zrozumienia stirneryzmu, pragnę podkreślić, iż jej znaczenie często mylnie sprowadzano do siły fizycznej i/lub przemoc</text:span></text:span><text:span text:style-name="CharStyle39"><text:span text:style-name="T165">y [</text:span></text:span><text:a xlink:type="simple" xlink:href="#Przypis1.66" text:style-name="Internet_20_link" text:visited-style-name="Visited_20_Internet_20_Link"><text:span text:style-name="CharStyle39"><text:span text:style-name="T14">przypis 1.66</text:span></text:span></text:a><text:span text:style-name="CharStyle39"><text:span text:style-name="T165">]</text:span></text:span><text:bookmark text:name="p.1.66"/><text:span text:style-name="CharStyle39"><text:span text:style-name="T151">, które są zaledwie jednym z jej możliwych przejawów. To bodaj najbardziej złożony termin w filozofii </text:span></text:span><text:span text:style-name="CharStyle67"><text:span text:style-name="T151">Jedynego…</text:span></text:span><text:span text:style-name="CharStyle39"><text:span text:style-name="T151">, którego znaczenie jest bezpośrednio antyheglowskie (siła jako to, co pozostaje po odczarowaniu rzeczywistości z idei-upiorów metafizyki, samo życie, witalne tworzywo świata – </text:span></text:span><text:span text:style-name="CharStyle39"><text:span text:style-name="T165">w</text:span></text:span><text:span text:style-name="CharStyle39"><text:span text:style-name="T151"> przeciwieństwie do heglowskiego Ducha), egzystencjalne (to wszystkie karty, jakie dostaliśmy podczas pierwszego rozdania – </text:span></text:span><text:span text:style-name="CharStyle39"><text:span text:style-name="T165">p</text:span></text:span><text:span text:style-name="CharStyle39"><text:span text:style-name="T151">rzyjścia na świat – </text:span></text:span><text:span text:style-name="CharStyle39"><text:span text:style-name="T165">i</text:span></text:span><text:span text:style-name="CharStyle39"><text:span text:style-name="T151"> jakie zagarniamy w trakcie tej rozgrywki: miejsce urodzenia, loteria genów, wykształcenie itp.) oraz psychologiczne (zdolność wcielania w czyn swojej woli). Siłą człowieka są wszystkie jego umiejętności, wspomnienia i marzenia, słowem, on sam jako suma przymiotów, których może używać. Skoro zaś jednostka to tyleż, co jej siła, nie powinno dziwić, że filozofia ego-izmu, czyli afirmacji indywiduum, jest filozofią siły </text:span></text:span><text:span text:style-name="CharStyle67"><text:span text:style-name="T434">par excellence</text:span></text:span><text:span text:style-name="CharStyle67"><text:span text:style-name="T151">.</text:span></text:span></text:p>
      <text:p text:style-name="P105"><text:span text:style-name="CharStyle39"><text:span text:style-name="T151">Jeśli Bóg, prawo, moralność są tylko wyalienowaną siłą, niczym zbędna narośl na żywej tkance organizmu, czy nie lepiej wrócić do tego, co naturalne i bezpośrednie? </text:span></text:span><text:span text:style-name="CharStyle39"><text:span text:style-name="T165">– p</text:span></text:span><text:span text:style-name="CharStyle39"><text:span text:style-name="T151">yta Stirner. Spontaniczne relacje międzyludzkie, oparte na konfrontacji sił poszczególnych jednostek, zostały zapośredniczone przez idee (np. umowy społecznej, klas, monogamii, własności prywatnej). W ten sposób utworzono Społeczeństwo i Państwo, które wspiera się na skostniałych formach stosunków </text:span></text:span><text:soft-page-break/><text:span text:style-name="CharStyle39"><text:span text:style-name="T151">społecznych (np. w miejsce konkubinatu ustanawiając małżeństwo poparte aktem ślubu). Stirner będzie mu przeciwstawiać spontaniczność obecną w Zrzeszeniu Egoistó</text:span></text:span><text:span text:style-name="CharStyle39"><text:span text:style-name="T165">w [</text:span></text:span><text:a xlink:type="simple" xlink:href="#Przypis1.67" text:style-name="Internet_20_link" text:visited-style-name="Visited_20_Internet_20_Link"><text:span text:style-name="CharStyle39"><text:span text:style-name="T14">przypis 1.67</text:span></text:span></text:a><text:span text:style-name="CharStyle39"><text:span text:style-name="T165">]</text:span></text:span><text:bookmark text:name="p.1.67"/><text:span text:style-name="CharStyle39"><text:span text:style-name="T151">: płynnej, nieformalnej strukturze, gdzie możliwa jest ekspresja Jedynego jako istoty społecznej, a w miejsce sztucznego prawa relacje są regulowane siłą osobowości.</text:span></text:span></text:p>
      <text:p text:style-name="P105"><text:span text:style-name="CharStyle39"><text:span text:style-name="T151"/></text:span></text:p>
      <text:p text:style-name="P105"><text:span text:style-name="CharStyle39"><text:span text:style-name="T165">Str. 45</text:span></text:span></text:p>
      <text:p text:style-name="P105"><text:span text:style-name="CharStyle39"><text:span text:style-name="T151">Tęsknota za autentycznością, jaka przebija z kart </text:span></text:span><text:span text:style-name="CharStyle67"><text:span text:style-name="T151">Jedynego</text:span></text:span><text:span text:style-name="CharStyle67"><text:span text:style-name="T332">…,</text:span></text:span><text:span text:style-name="CharStyle67"><text:span text:style-name="T151"> </text:span></text:span><text:span text:style-name="CharStyle39"><text:span text:style-name="T151">choćby była to autentyczność brutalna, nie tylko wyprzedziła o jakieś sto lat, ale wielokrotnie przekroczyła śmiałością (czy zgodnie ze znaczeniem pseudonimu autora – </text:span></text:span><text:span text:style-name="CharStyle39"><text:span text:style-name="T165">b</text:span></text:span><text:span text:style-name="CharStyle39"><text:span text:style-name="T151">ezczelnością) tak egzystencjalizm, </text:span></text:span><text:span text:style-name="CharStyle39"><text:span text:style-name="T387">Beat Generation</text:span></text:span><text:span text:style-name="CharStyle39"><text:span text:style-name="T151">, kontrkulturę lat sześćdziesiątych, jak też inne dwudziestowieczne wołania o autentyczność w świecie.</text:span></text:span></text:p>
      <text:p text:style-name="P105"><text:span text:style-name="CharStyle39"><text:span text:style-name="T151">Wokół </text:span></text:span><text:span text:style-name="CharStyle67"><text:span text:style-name="T151">Jedynego…</text:span></text:span><text:span text:style-name="CharStyle39"><text:span text:style-name="T151"> narosło wiele kontrowersji, których nie sposób tu omówić, jak choćby kwestia domniemanego anarchizmu autora oraz pytanie, na ile jego teoria neguje, a na ile potwierdza istniejące </text:span></text:span><text:span text:style-name="CharStyle67"><text:span text:style-name="T426">status quo</text:span></text:span><text:span text:style-name="CharStyle67"><text:span text:style-name="T151">.</text:span></text:span><text:span text:style-name="CharStyle39"><text:span text:style-name="T151"> Czy jest bliższy płomiennym manifestom Bakunina czy zachowawczej filozofii siły Trazymacha? Niemniej najszerzej dyskutowanym fragmentem </text:span></text:span><text:span text:style-name="CharStyle67"><text:span text:style-name="T151">Jedynego… </text:span></text:span><text:span text:style-name="CharStyle39"><text:span text:style-name="T151">są następujące słowa:</text:span></text:span></text:p>
      <text:p text:style-name="P105"><text:span text:style-name="CharStyle39"><text:span text:style-name="T151"/></text:span></text:p>
      <text:p text:style-name="P194"><text:span text:style-name="CharStyle39"><text:span text:style-name="T264">„Ja sam jednak daję sobie prawo, by zabijać, jeśli tylko sobie tego nie zabraniam, jeśli nie przeraża mnie mord jako </text:span></text:span><text:span text:style-name="CharStyle39"><text:span text:style-name="T320">»</text:span></text:span><text:span text:style-name="CharStyle39"><text:span text:style-name="T264">bezprawie</text:span></text:span><text:span text:style-name="CharStyle39"><text:span text:style-name="T320">«</text:span></text:span><text:span text:style-name="CharStyle39"><text:span text:style-name="T264">. (…) Nie mam prawa wyłącznie do tego, do czego brak mi odwagi, tzn., do czego sam się nie uprawniam. Ja decyduję, co jest moim prawem; nie ma żadnego prawa poza Mną. (…) Tak czyni każdy, kto sam siebie ceni; każdy w takim stopniu, w jakim jest egoistą, gdyż siła idzie przed prawem – </text:span></text:span><text:span text:style-name="CharStyle39"><text:span text:style-name="T268">i</text:span></text:span><text:span text:style-name="CharStyle39"><text:span text:style-name="T264"> to całkiem słuszni</text:span></text:span><text:span text:style-name="CharStyle39"><text:span text:style-name="T268">e [</text:span></text:span><text:a xlink:type="simple" xlink:href="#Przypis1.68" text:style-name="Internet_20_link" text:visited-style-name="Visited_20_Internet_20_Link"><text:span text:style-name="CharStyle39"><text:span text:style-name="T14">przypis 1.68</text:span></text:span></text:a><text:span text:style-name="CharStyle39"><text:span text:style-name="T268">]</text:span></text:span><text:bookmark text:name="p.1.68"/><text:span text:style-name="CharStyle39"><text:span text:style-name="T264">.”</text:span></text:span></text:p>
      <text:p text:style-name="P105"><text:span text:style-name="CharStyle39"><text:span text:style-name="T151"/></text:span></text:p>
      <text:p text:style-name="P105"><text:span text:style-name="CharStyle39"><text:span text:style-name="T151">Niepokój związany ze stirneryzmem opiera się na fałszywym odczytaniu go jako afirmacji konkretnych działań, najczęściej stojących w opozycji wobec religii, prawa i moralności. Tymczasem, posługując się prowokującym językiem i szyderczym śmiechem, autor daje czytelnikowi tylko jedną, formalną wskazówkę – „postępuj zgodnie ze swoją wolą” – oraz przedstawia psychologiczne procesy, jakie zachodzą w trakcie zniewalania i wyzwalania jednostki. Stirner pokazuje, że ostatecznym źródłem wszelkiego przymusu są uświęcone, wyalienowane idee: „Mowa czy też »słowo« tyranizuje nas najbardziej, albowiem wystawia przeciwko nam całą armię </text:span></text:span><text:soft-page-break/><text:span text:style-name="CharStyle67"><text:span text:style-name="T434">i</text:span></text:span><text:span text:style-name="CharStyle67"><text:span text:style-name="T497">dé</text:span></text:span><text:span text:style-name="CharStyle67"><text:span text:style-name="T433">e</text:span></text:span><text:span text:style-name="CharStyle67"><text:span text:style-name="T497">s</text:span></text:span><text:span text:style-name="CharStyle67"><text:span text:style-name="T433"> fix</text:span></text:span><text:span text:style-name="CharStyle67"><text:span text:style-name="T434">es</text:span></text:span><text:span text:style-name="CharStyle67"><text:span text:style-name="T332">”</text:span></text:span><text:span text:style-name="CharStyle67"><text:span text:style-name="T511"> </text:span></text:span><text:span text:style-name="CharStyle67"><text:span text:style-name="T512">[</text:span></text:span><text:a xlink:type="simple" xlink:href="#Przypis1.69" text:style-name="Internet_20_link" text:visited-style-name="Visited_20_Internet_20_Link"><text:span text:style-name="CharStyle67"><text:span text:style-name="T21">przypis 1.69</text:span></text:span></text:a><text:span text:style-name="CharStyle67"><text:span text:style-name="T512">]</text:span></text:span><text:bookmark text:name="p.1.69"/><text:span text:style-name="CharStyle67"><text:span text:style-name="T332">,</text:span></text:span><text:span text:style-name="CharStyle39"><text:span text:style-name="T151"> a realne podporządkowanie jednej osoby wobec drugiej znajduje początek i uzasadnienie właśnie w tych ideach. Tylko sposób myślenia decyduje o tym, czy człowiek stanie się Jedynym: to, czy uzasadniamy nasze działania, powołując się na „świętości”, czynniki zewnętrzne czy też na własną wolę.</text:span></text:span></text:p>
      <text:p text:style-name="P105"><text:span text:style-name="CharStyle39"><text:span text:style-name="T151"/></text:span></text:p>
      <text:p text:style-name="P105"><text:span text:style-name="CharStyle39"><text:span text:style-name="T165">Str. 46</text:span></text:span></text:p>
      <text:p text:style-name="P105"><text:span text:style-name="CharStyle39"><text:span text:style-name="T151">Stąd dwie osoby dokonujące tego samego aktu odebrania życia, np. płatny zabójca i żołnier</text:span></text:span><text:span text:style-name="CharStyle39"><text:span text:style-name="T165">z [</text:span></text:span><text:a xlink:type="simple" xlink:href="#Przypis1.70" text:style-name="Internet_20_link" text:visited-style-name="Visited_20_Internet_20_Link"><text:span text:style-name="CharStyle39"><text:span text:style-name="T14">przypis 1.70</text:span></text:span></text:a><text:span text:style-name="CharStyle39"><text:span text:style-name="T165">]</text:span></text:span><text:bookmark text:name="p.1.70"/><text:span text:style-name="CharStyle39"><text:span text:style-name="T151">, symbolizują skrajnie odmienne postawy: interesownego egoistę i opętanego przez ideę. Nie istnieje bowiem kryterium dla oceny samych działań (są one moralnie neutralne), lecz owszem, istnieje kryterium dla oceny ich źródeł: czy stanowią indywidualną ekspresję osobowości, </text:span></text:span><text:span text:style-name="CharStyle67"><text:span text:style-name="T426">ergo</text:span></text:span><text:span text:style-name="CharStyle39"><text:span text:style-name="T151"> siły, czy raczej wyraz podporządkowania, słowem – słabości?</text:span></text:span></text:p>
      <text:p text:style-name="P105"><text:span text:style-name="CharStyle39"><text:span text:style-name="T151">Początkowo nazwałam stirneryzm najbardziej konsekwentną i dojrzałą postacią nihilizmu, co wymaga w tym miejscu komentarza. Wyrazem konsekwencji myśli Stirnera jest jej formalny charakter oraz autoreferencja. Zanegowawszy sferę </text:span></text:span><text:span text:style-name="CharStyle67"><text:span text:style-name="T426">sacrum</text:span></text:span><text:span text:style-name="CharStyle67"><text:span text:style-name="T151">,</text:span></text:span><text:span text:style-name="CharStyle39"><text:span text:style-name="T151"> świat wartości i wszelkich idei jako fundamentu światoobrazu i działania, autor </text:span></text:span><text:span text:style-name="CharStyle67"><text:span text:style-name="T151">Jedynego…</text:span></text:span><text:span text:style-name="CharStyle39"><text:span text:style-name="T151"> nie szuka żadnego czynnika, którym mógłby zastąpić ów stracony świat, ale pozostawia człowieka na aksjologicznej pustyni, jak obrazuje to Camus. W centrum filozofii sytuuje jednostkę, niepodobną do żadnej innej i niesprowadzalną do pojęć, dając jej ów formalny imperatyw, by żyła w zgodzie z sobą, kimkolwiek jest, gdyż to ona stanowi źródło sensu. Możliwości wypełnienia tej formy są tak różnorodne jak indywidua: nihilistą na sposób stirnerowski może być zarówno sadyczny libertyn, jak i pustelnik, książę Machiavellego, ale też Jezus – notabene najpełniejszy przykład Jedyneg</text:span></text:span><text:span text:style-name="CharStyle39"><text:span text:style-name="T165">o [</text:span></text:span><text:a xlink:type="simple" xlink:href="#Przypis1.71" text:style-name="Internet_20_link" text:visited-style-name="Visited_20_Internet_20_Link"><text:span text:style-name="CharStyle39"><text:span text:style-name="T14">przypis 1.71</text:span></text:span></text:a><text:span text:style-name="CharStyle39"><text:span text:style-name="T165">]</text:span></text:span><text:bookmark text:name="p.1.71"/><text:span text:style-name="CharStyle39"><text:span text:style-name="T151">. Człowiek zagospodarowuje więc pustynię zgodnie z tym, jak chce i potrafi (w czym tkwi niekompletność obrazu Camus</text:span></text:span><text:span text:style-name="CharStyle39"><text:span text:style-name="T165">a [</text:span></text:span><text:a xlink:type="simple" xlink:href="#Przypis1.72" text:style-name="Internet_20_link" text:visited-style-name="Visited_20_Internet_20_Link"><text:span text:style-name="CharStyle39"><text:span text:style-name="T14">przypis 1.72</text:span></text:span></text:a><text:span text:style-name="CharStyle39"><text:span text:style-name="T165">]</text:span></text:span><text:bookmark text:name="p.1.72"/><text:span text:style-name="CharStyle39"><text:span text:style-name="T151">), tworząc potrzebne mu w życiu plany, wartości i zasady, których subiektywny charakter jest mu z gruntu dany.</text:span></text:span></text:p>
      <text:p text:style-name="P105"><text:span text:style-name="CharStyle39"><text:span text:style-name="T151"/></text:span></text:p>
      <text:p text:style-name="P105"><text:span text:style-name="CharStyle39"><text:span text:style-name="T165">Str. 47</text:span></text:span></text:p>
      <text:p text:style-name="P105"><text:span text:style-name="CharStyle39"><text:span text:style-name="T151">Świadomość tego, że nie kto inny jak on sam stanowi ich źródło, prezentuje się jako szczepionka przeciw alienacji tych tworów i zdeprecjonowaniu ich twórcy. Dlatego też Stirner odnosił się z dystansem nawet do własnej koncepcji: „wszelkie prawdy pode Mną są Mi, owszem, miłe; prawdy nade Mną, którą musiałbym się kierować – nie uznaję. Nie ma dla Mnie żadnej Prawdy, albowiem nic nie stoi nade Mną!” </text:span></text:span><text:span text:style-name="CharStyle39"><text:span text:style-name="T165">[</text:span></text:span><text:a xlink:type="simple" xlink:href="#Przypis1.73" text:style-name="Internet_20_link" text:visited-style-name="Visited_20_Internet_20_Link"><text:span text:style-name="CharStyle39"><text:span text:style-name="T14">przypis </text:span></text:span></text:a><text:soft-page-break/><text:a xlink:type="simple" xlink:href="#Przypis1.73" text:style-name="Internet_20_link" text:visited-style-name="Visited_20_Internet_20_Link"><text:span text:style-name="CharStyle39"><text:span text:style-name="T14">1.73</text:span></text:span></text:a><text:span text:style-name="CharStyle39"><text:span text:style-name="T165">]</text:span></text:span><text:bookmark text:name="p.1.73"/><text:span text:style-name="CharStyle39"><text:span text:style-name="T151">. Świadomość tej czynności – konstruowania własnych prawd – sprawia, że mają one diametralnie inne znaczenie dla Egoisty aniżeli dla człowieka „opętanego”. Ten drugi wierzy w prawdę, podczas gdy ten pierwszy dowolnie z niej korzysta: „Myśl staje się mą własną dopiero wtedy, gdy naprawdę mogę ją ujarzmić, ona zaś nigdy nie może Mnie ujarzmić, nigdy nie zrobi ze Mnie fanatyka i narzędzia swej realizacji” </text:span></text:span><text:span text:style-name="CharStyle39"><text:span text:style-name="T165">[</text:span></text:span><text:a xlink:type="simple" xlink:href="#Przypis1.74" text:style-name="Internet_20_link" text:visited-style-name="Visited_20_Internet_20_Link"><text:span text:style-name="CharStyle39"><text:span text:style-name="T14">przypis 1.74</text:span></text:span></text:a><text:span text:style-name="CharStyle39"><text:span text:style-name="T165">]</text:span></text:span><text:bookmark text:name="p.1.74"/><text:span text:style-name="CharStyle39"><text:span text:style-name="T151">. Stirner nie tylko sprowadza filozofię na ziemię, ale wprost wrzuca ją w życie, dając początek ekstatycznym, witalnym formom nihilizmu. Daje wykład nie konkretnej nauki, ale sposobu myślenia, który ostatecznie uwalnia człowieka od samego myślenia:</text:span></text:span></text:p>
      <text:p text:style-name="P105"><text:span text:style-name="CharStyle39"><text:span text:style-name="T151"/></text:span></text:p>
      <text:p text:style-name="P194"><text:span text:style-name="CharStyle39"><text:span text:style-name="T264">„(…) tylko bezmyślność naprawdę ratuje mnie od pojęć. Nie myślenie, lecz moja bezmyślność, czy też Ja, Niewyobrażalny, Niepojęty, uwalniam się od opętania. Chwila ruchu da mi więcej niż najwnikliwsze myślenie, rozprostowanie ramion kończy mękę myśli, jeden podskok zrzuca z piersi zmorę religijnego świata, a radosne hej-ho! strąca wieloletnie brzemi</text:span></text:span><text:span text:style-name="CharStyle39"><text:span text:style-name="T268">ę [</text:span></text:span><text:a xlink:type="simple" xlink:href="#Przypis1.75" text:style-name="Internet_20_link" text:visited-style-name="Visited_20_Internet_20_Link"><text:span text:style-name="CharStyle39"><text:span text:style-name="T14">przypis 1.75</text:span></text:span></text:a><text:span text:style-name="CharStyle39"><text:span text:style-name="T268">]</text:span></text:span><text:bookmark text:name="p.1.75"/><text:span text:style-name="CharStyle39"><text:span text:style-name="T264">.”</text:span></text:span></text:p>
      <text:p text:style-name="P105"><text:span text:style-name="CharStyle39"><text:span text:style-name="T151"/></text:span></text:p>
      <text:p text:style-name="P105"><text:span text:style-name="CharStyle39"><text:span text:style-name="T165">Str. 48</text:span></text:span></text:p>
      <text:p text:style-name="P106"><text:span text:style-name="CharStyle39"><text:span text:style-name="T151">Można utrzymywać, jak Ewa Starzyńska-Kościuszk</text:span></text:span><text:span text:style-name="CharStyle39"><text:span text:style-name="T166">o [</text:span></text:span><text:a xlink:type="simple" xlink:href="#Przypis1.76" text:style-name="Internet_20_link" text:visited-style-name="Visited_20_Internet_20_Link"><text:span text:style-name="CharStyle39"><text:span text:style-name="T14">przypis 1.76</text:span></text:span></text:a><text:span text:style-name="CharStyle39"><text:span text:style-name="T166">]</text:span></text:span><text:bookmark text:name="p.1.76"/><text:span text:style-name="CharStyle39"><text:span text:style-name="T151">, że absolutnych nihilistów nie ma, ale jeśli widzieć kwintesencję programu Stirnera w postawie dystansu nie tylko wobec cudzych, obowiązujących powszechnie, ale przede wszystkim wobec własnych przekonań, planów, a nawet obrazu samego siebie, to czyż nie jest to najbardziej osiągalny, a wręcz wskazany rodzaj nihilizmu? Stirner przedstawia go jako sposób na bycie mężczyzną, czyli (abstrahując od kwestii płci) dojrzałym i silnym człowiekiem.</text:span></text:span></text:p>
      <text:h text:style-name="P206" text:outline-level="3"><text:span text:style-name="CharStyle74"><text:span text:style-name="T6">5. Fiodor Dostojewski</text:span></text:span></text:h>
      <text:p text:style-name="P106"><text:span text:style-name="CharStyle39"><text:span text:style-name="T151">To nie miejsce, by rozważać zasadność tezy Lwa Szestow</text:span></text:span><text:span text:style-name="CharStyle39"><text:span text:style-name="T166">a [</text:span></text:span><text:a xlink:type="simple" xlink:href="#Przypis1.77" text:style-name="Internet_20_link" text:visited-style-name="Visited_20_Internet_20_Link"><text:span text:style-name="CharStyle39"><text:span text:style-name="T14">przypis 1.77</text:span></text:span></text:a><text:span text:style-name="CharStyle39"><text:span text:style-name="T166">]</text:span></text:span><text:bookmark text:name="p.1.77"/><text:span text:style-name="CharStyle39"><text:span text:style-name="T151">, że Dostojewski był w istocie zakamuflowanym nihilistą, który ujawnił swój prawdziwy światopogląd jako autor </text:span></text:span><text:span text:style-name="CharStyle40"><text:span text:style-name="T151">Notatek z podziemia.</text:span></text:span><text:span text:style-name="CharStyle39"><text:span text:style-name="T151"> Pozycja, jaką zajmuje rosyjski pisarz wśród omawianych myślicieli, jest wyjątkowa, ponieważ zamiast czysto teoretycznych rozważań nad kategorią nicości, jakie mimo całego witalizmu Stirnera jeszcze odnajdujemy w </text:span></text:span><text:span text:style-name="CharStyle40"><text:span text:style-name="T151">Jedynym</text:span></text:span><text:span text:style-name="CharStyle40"><text:span text:style-name="T332">…,</text:span></text:span><text:span text:style-name="CharStyle39"><text:span text:style-name="T151"> Dostojewski prezentuje w swych powieściach nihilizm „w akcji”. Interesuje go przede wszystkim człowiek i jego kondycja duchowa, graniczne doświadczenie nicości oraz jego konsekwencje, problem zła, które kusi człowieka pod nieobecność Boga. „Wielkie powieści Dostojewskiego to swego </text:span></text:span><text:soft-page-break/><text:span text:style-name="CharStyle39"><text:span text:style-name="T151">rodzaju »fenomenologia ducha«” </text:span></text:span><text:span text:style-name="CharStyle39"><text:span text:style-name="T166">[</text:span></text:span><text:a xlink:type="simple" xlink:href="#Przypis1.78" text:style-name="Internet_20_link" text:visited-style-name="Visited_20_Internet_20_Link"><text:span text:style-name="CharStyle39"><text:span text:style-name="T14">przypis 1.78</text:span></text:span></text:a><text:span text:style-name="CharStyle39"><text:span text:style-name="T166">]</text:span></text:span><text:bookmark text:name="p.1.78"/><text:span text:style-name="CharStyle39"><text:span text:style-name="T166"> – r</text:span></text:span><text:span text:style-name="CharStyle39"><text:span text:style-name="T151">zecze Andrzej Walicki, lecz oprócz przenikliwej psychologii nihilizmu odnajdujemy tam też rozważania konkretnych problemów egzystencjalnych, jakie pociąga za sobą doświadczenie nicości. Dostojewski jednocześnie zabiera głos w toczącej się żywo w </text:span></text:span><text:span text:style-name="CharStyle39"><text:span text:style-name="T166">19</text:span></text:span><text:span text:style-name="CharStyle39"><text:span text:style-name="T151"> stuleciu dyskusji nad ateizmem, kontempluje indywidualizm i nihilizm, wskazując na skrajności, do jakich mogą prowadzić, a także prezentuje fundamentalne dla nich doświadczenie braku metafizycznego gruntu jako wpisane w samą kondycję ludzką. Jego obawy są pokrewne stanowisku Jacobiego, a spośród pominiętych tu myślicieli, Pascala i Kierkegaarda, dla których alternatywa „Bóg albo koniec świata” utrzymuje ważność, a jej rozwiązaniem jest skok w wiarę.</text:span></text:span></text:p>
      <text:p text:style-name="P106"><text:span text:style-name="CharStyle39"><text:span text:style-name="T151">Rodion Romanowicz Raskolnikow, bohater </text:span></text:span><text:span text:style-name="CharStyle40"><text:span text:style-name="T151">Zbrodni i kary</text:span></text:span><text:span text:style-name="CharStyle39"><text:span text:style-name="T151"> (1866), podejmuje się eksperymentu Stirnera, by stanąć ponad prawem i arbitralnie decydować o życiu bądź śmierci innych, niższych w swym mniemaniu, jednostek.</text:span></text:span></text:p>
      <text:p text:style-name="P106"><text:span text:style-name="CharStyle39"><text:span text:style-name="T151"/></text:span></text:p>
      <text:p text:style-name="P106"><text:span text:style-name="CharStyle39"><text:span text:style-name="T166">Str. 49</text:span></text:span></text:p>
      <text:p text:style-name="P106"><text:span text:style-name="CharStyle39"><text:span text:style-name="T151">Zabija starą lichwiarkę, „wesz” społeczną, oraz jej siostrę jako niewygodnego świadka, jednak nie wszystko toczy się po jego myśli. Zamiast, jak zamierzył, udowodnić sobie tym czynem własną nieograniczoną wolność oraz to, że należy do grona wybitnych jednostek stojących poza dobrem i złem, których siła nie uznaje żadnych ograniczeń, ponosi fiasko. Trawiony przez postępującą chorobę duszy i wyrzuty sumienia, nie potrafi żyć ze świadomością popełnionego czynu, dobrowolnie wyznaje winę i poddaje się karze. O tym, że Raskolnikow jest przykładem nihilisty moralnego wzorowanego na Jedynym świadczy jego artykuł </text:span></text:span><text:span text:style-name="CharStyle40"><text:span text:style-name="T151">O zbrodni,</text:span></text:span><text:span text:style-name="CharStyle39"><text:span text:style-name="T151"> w którym wykłada uproszczoną wersję filozofii Stirnera: usuwa kategorie moralne dobra i zła, a zamiast nich wprowadza nowe kryterium podziału między ludźmi, mianowicie przeciętność i niezwykłość. Stare pojęcia jednak nadal w nim pobrzmiewają, gdyż przeciętni to zazwyczaj „dobrzy”, którzy kierują się zastaną moralnością, podczas gdy niezwykli sami ustanawiają prawa, negując istnienie obiektywnych ograniczeń, co sprawia, że w oczach „dobrych” są oni po prostu „źli”. Mamy tu do czynienia z klasycznym przykładem moralności panów i niewolników, których wątek podejmie i wysubtelni Nietzsche. Przyjaciel Raskolnikowa podsumowuje treść artykułu słowami: „co jest w tym wszystkim rzeczywiście oryginalne (…) to że ty, bądź co bądź, przyzwalasz na krew zgodnie z sumieniem, i to wybacz, aż z jakimś fanatyzmem… Więc oto na czym polega myśl przewodnia twego artykułu. Takie zezwolenie na krew </text:span></text:span><text:soft-page-break/><text:span text:style-name="CharStyle39"><text:span text:style-name="T151">zgodnie z sumieniem to… według mnie to straszniejsze, niż gdyby urzędowo, prawnie pozwolono przelewać krew…” </text:span></text:span><text:span text:style-name="CharStyle39"><text:span text:style-name="T166">[</text:span></text:span><text:a xlink:type="simple" xlink:href="#Przypis1.79" text:style-name="Internet_20_link" text:visited-style-name="Visited_20_Internet_20_Link"><text:span text:style-name="CharStyle39"><text:span text:style-name="T14">przypis 1.79</text:span></text:span></text:a><text:span text:style-name="CharStyle39"><text:span text:style-name="T166">]</text:span></text:span><text:bookmark text:name="p.1.79"/><text:span text:style-name="CharStyle39"><text:span text:style-name="T151">, które – jeśli ma się w pamięci odrazę Stirnera do państwowego, zapośredniczonego terroru – tym bardziej wskazują na jego filozofię egoizmu jako punkt odniesienia dla kreacji bohatera </text:span></text:span><text:span text:style-name="CharStyle40"><text:span text:style-name="T151">Zbrodni i kary.</text:span></text:span><text:span text:style-name="CharStyle39"><text:span text:style-name="T151"> Czy eksperyment z wywyższeniem jednostki ponad wszelkie prawa może się powieść i kulminować „usatysfakcjonowanym nihilizmem” </text:span></text:span><text:span text:style-name="CharStyle39"><text:span text:style-name="T166">[</text:span></text:span><text:a xlink:type="simple" xlink:href="#Przypis1.80" text:style-name="Internet_20_link" text:visited-style-name="Visited_20_Internet_20_Link"><text:span text:style-name="CharStyle39"><text:span text:style-name="T14">przypis 1.80</text:span></text:span></text:a><text:span text:style-name="CharStyle39"><text:span text:style-name="T166">]</text:span></text:span><text:bookmark text:name="p.1.80"/><text:span text:style-name="CharStyle39"><text:span text:style-name="T151">, jak Camus określi myśl </text:span></text:span><text:span text:style-name="CharStyle40"><text:span text:style-name="T151">Jedynego</text:span></text:span><text:span text:style-name="CharStyle77"><text:span text:style-name="T151">?</text:span></text:span><text:span text:style-name="CharStyle39"><text:span text:style-name="T151"> Cała postać Raskolnikowa ma temu przeczyć. Mimo racjonalnych argumentów, które przedstawia on w artykule i w których moc wierzy, jego psychika niejako organicznie przeciwstawia się poglądom i uczynkom zbrodniarza. Dostojewski pokazuje, że rozum może przekonać tylko inny rozum, lecz dusza jest tym, co nie daje się oszukać. Historia Raskolnikowa ma ilustrować nie tylko indywidualną tragedię (słabego) człowieka zwiedzionego filozofią siły, ale też niebezpieczeństwa, jakie kryją się w przesadnym zawierzeniu rozumowi.</text:span></text:span></text:p>
      <text:p text:style-name="P106"><text:span text:style-name="CharStyle39"><text:span text:style-name="T151"/></text:span></text:p>
      <text:p text:style-name="P106"><text:span text:style-name="CharStyle39"><text:span text:style-name="T166">Str. 50</text:span></text:span></text:p>
      <text:p text:style-name="P106"><text:span text:style-name="CharStyle39"><text:span text:style-name="T151">Zbrodnia bowiem nie jest tylko kwestią pojęcia, nazwy danego czynu, ale i samym jego sensem.</text:span></text:span></text:p>
      <text:p text:style-name="P106"><text:span text:style-name="CharStyle39"><text:span text:style-name="T151">Bunt przeciw racjonalizmowi i jego wszechwładzy pisarz naświetla od innej strony w </text:span></text:span><text:span text:style-name="CharStyle40"><text:span text:style-name="T151">Notatkach z podziemia</text:span></text:span><text:span text:style-name="CharStyle39"><text:span text:style-name="T151"> (1864), które były wymierzone wprost w ideały rosyjskich rewolucjonistów i reformatorów społecznych pokolenia lat czterdziestych i sześćdziesiątych, m.in. Nikołaja Czernyszewskiego, Dmitrija Pisariewa, Nikołaja Dobrolubowa, ale też ich zachodnie, pozytywistyczne źródła. Nabierające w Rosji coraz większego znaczenia ateistyczne prądy umysłowe, jak materializm, socjalizm naukowy, rozumny egoizm i utylitaryzm, dążyły do rozwiązania wszelkich problemów człowieka i przekształcenia przypadkowego, czy też opartego na religijnych przesądach, porządku społecznego w doskonale, racjonalnie urządzony świat. Dostojewski na określenie tej utopii posługuje się zaczerpniętą od Czernyszewskiego metaforą kryształowego pałacu, gdzie dzięki nauce zdołano opanować i wyeliminować wszelkie ludzkie cierpienia. Czy jednak ten naukowy, wyrozumowany raj nie zatraca czegoś szczególnie ludzkiego? Pokusa zniesienia cierpienia prowadzi do odebrania człowiekowi wolności, gdyż ta nie musi kierować się rozumem i tym, co dla człowieka obiektywnie najlepsze. Wprost przeciwnie, jest irracjonalną istotą życia: „rozsądek to tylko rozsądek i zaspokaja jedynie potrzebę rozumowania w człowieku, chcenie natomiast jest przejawem pełni życia” </text:span></text:span><text:span text:style-name="CharStyle39"><text:span text:style-name="T166">[</text:span></text:span><text:a xlink:type="simple" xlink:href="#Przypis1.81" text:style-name="Internet_20_link" text:visited-style-name="Visited_20_Internet_20_Link"><text:span text:style-name="CharStyle39"><text:span text:style-name="T14">przypis </text:span></text:span></text:a><text:a xlink:type="simple" xlink:href="#Przypis1.81" text:style-name="Internet_20_link" text:visited-style-name="Visited_20_Internet_20_Link"><text:span text:style-name="CharStyle39"><text:span text:style-name="T14">1.81</text:span></text:span></text:a><text:span text:style-name="CharStyle39"><text:span text:style-name="T166">]</text:span></text:span><text:bookmark text:name="p.1.81"/><text:span text:style-name="CharStyle39"><text:span text:style-name="T151">. Analogicznie powie </text:span></text:span><text:soft-page-break/><text:span text:style-name="CharStyle39"><text:span text:style-name="T151">ojciec hiszpańskiego egzystencjalizmu Miguel de Unamuno: „racje to tylko racje, wcale nie są one prawdami” </text:span></text:span><text:span text:style-name="CharStyle39"><text:span text:style-name="T166">[</text:span></text:span><text:a xlink:type="simple" xlink:href="#Przypis1.82" text:style-name="Internet_20_link" text:visited-style-name="Visited_20_Internet_20_Link"><text:span text:style-name="CharStyle39"><text:span text:style-name="T14">przypis 1.82</text:span></text:span></text:a><text:span text:style-name="CharStyle39"><text:span text:style-name="T166">]</text:span></text:span><text:bookmark text:name="p.1.82"/><text:span text:style-name="CharStyle39"><text:span text:style-name="T151">. Dlatego bunt przeciw światopoglądowi naukowemu, dążącemu do stworzenia człowieka obliczalnego, mierzalnego, przewidywalnego, kulminuje gloryfikacją woli w jakiejkolwiek postaci: „ja tu właściwie nie obstaję za cierpieniem, ani też zresztą za błogostanem. Obstaję… przy swoim kaprysie i przy tym, żeby był mi zagwarantowany, gdy zajdzie potrzeba” </text:span></text:span><text:span text:style-name="CharStyle39"><text:span text:style-name="T166">[</text:span></text:span><text:a xlink:type="simple" xlink:href="#Przypis1.83" text:style-name="Internet_20_link" text:visited-style-name="Visited_20_Internet_20_Link"><text:span text:style-name="CharStyle39"><text:span text:style-name="T14">przypis </text:span></text:span></text:a><text:a xlink:type="simple" xlink:href="#Przypis1.83" text:style-name="Internet_20_link" text:visited-style-name="Visited_20_Internet_20_Link"><text:span text:style-name="CharStyle39"><text:span text:style-name="T14">1.83</text:span></text:span></text:a><text:span text:style-name="CharStyle39"><text:span text:style-name="T166">]</text:span></text:span><text:bookmark text:name="p.1.83"/><text:span text:style-name="CharStyle39"><text:span text:style-name="T151">. Człowiek z podziemia tłumaczy swój bunt słowami: „chodzi (…) o to, by mieć prawo zapragnąć dla siebie czegoś choćby najgłupszego i nie być skrępowanym przymusem pożądania wyłącznie rzeczy mądrych” </text:span></text:span><text:span text:style-name="CharStyle39"><text:span text:style-name="T166">[</text:span></text:span><text:a xlink:type="simple" xlink:href="#Przypis1.84" text:style-name="Internet_20_link" text:visited-style-name="Visited_20_Internet_20_Link"><text:span text:style-name="CharStyle39"><text:span text:style-name="T14">przypis 1.84</text:span></text:span></text:a><text:span text:style-name="CharStyle39"><text:span text:style-name="T166">]</text:span></text:span><text:bookmark text:name="p.1.84"/><text:span text:style-name="CharStyle39"><text:span text:style-name="T151">, a w uniesieniu woła: „gdyby tak kopniakiem zwalić, za jednym zamachem rozbić w drobny mak cały ten rozsądek po to, aby diabli wzięli te wszystkie logarytmy i żebyśmy mogli znowu pożyć zgodnie z naszą głupią wolą” </text:span></text:span><text:span text:style-name="CharStyle39"><text:span text:style-name="T166">[</text:span></text:span><text:a xlink:type="simple" xlink:href="#Przypis1.85" text:style-name="Internet_20_link" text:visited-style-name="Visited_20_Internet_20_Link"><text:span text:style-name="CharStyle39"><text:span text:style-name="T14">przypis 1.85</text:span></text:span></text:a><text:span text:style-name="CharStyle39"><text:span text:style-name="T166">]</text:span></text:span><text:bookmark text:name="p.1.85"/><text:span text:style-name="CharStyle39"><text:span text:style-name="T151">.</text:span></text:span></text:p>
      <text:p text:style-name="P106"><text:span text:style-name="CharStyle39"><text:span text:style-name="T151"/></text:span></text:p>
      <text:p text:style-name="P106"><text:span text:style-name="CharStyle39"><text:span text:style-name="T166">Str. 51</text:span></text:span></text:p>
      <text:p text:style-name="P107"><text:span text:style-name="CharStyle39"><text:span text:style-name="T151">Narrator odrzuca więc „wszystko, co piękne i wzniosłe” </text:span></text:span><text:span text:style-name="CharStyle39"><text:span text:style-name="T167">[</text:span></text:span><text:a xlink:type="simple" xlink:href="#Przypis1.86" text:style-name="Internet_20_link" text:visited-style-name="Visited_20_Internet_20_Link"><text:span text:style-name="CharStyle39"><text:span text:style-name="T14">przypis 1.86</text:span></text:span></text:a><text:span text:style-name="CharStyle39"><text:span text:style-name="T167">]</text:span></text:span><text:bookmark text:name="p.1.86"/><text:span text:style-name="CharStyle39"><text:span text:style-name="T151">, humanistyczne projekty utopistów, którzy mimo rewolucjonizmu w sferze społecznej schylają głowę przed „ścianą”, czyli nauką, ostatecznymi prawdami rozumu, matematyczną oczywistością. Sztuczności kryształowego pałacu przeciwstawia prawdę cierpienia oraz arbitralność woli. Jednakże to, co z nich wynika, okazuje się drugą, równie odpychającą skrajnością.</text:span></text:span></text:p>
      <text:p text:style-name="P107"><text:span text:style-name="CharStyle39"><text:span text:style-name="T151">Tylko w cierpieniu narrator odnajduje źródło świadomości, która zostałaby przytłumiona lekkim i kolorowym snem pałacu – </text:span></text:span><text:span text:style-name="CharStyle39"><text:span text:style-name="T167">p</text:span></text:span><text:span text:style-name="CharStyle39"><text:span text:style-name="T151">ojawia się tu motyw przewodni literackich antyutopii – śnionym przez szeroką masę ludzi szczęśliwych, ale/bo zniewolonych. U człowieka z podziemia odwrotnie: dochodzi do przerostu świadomości, który co prawda jest chorobą, lecz nie taką, z której pragnąłby się wyleczyć, gdyż wtedy wolność straciłaby świadomość siebie samej. Jako że świadomość jest zawsze świadomością czegoś, jak powie Edmund Husserl, czas zapytać: czego świadomym jest człowiek z podziemia? Tu zawiera się faktyczny absurd jego sytuacji: będąc świadom braku metafizycznej podstawy świata, sensu, wartości, a ponadto skończoności ludzkiego istnienia i jego zawieszenia w aksjologicznej próżni, jednocześnie jest świadom braku jakichkolwiek ograniczeń dla swojej wolności. Zatem występuje przeciw projektom, które miałyby mu odebrać swobodną możliwość posługiwania się własną wolą. Buntuje się w imię prawdziwego życia, a życie to cierpienie. Cierpienie umożliwia świadomość, zaś ta – i tu leży </text:span></text:span><text:soft-page-break/><text:span text:style-name="CharStyle39"><text:span text:style-name="T151">właściwy problem człowieka z podziemia – całkowicie paraliżuje jego wolę. W tradycyjnej metafizyce rzeczywistym podmiotem wolności była ludzka dusza bądź duchowa strona człowieka, który oddawał się kontemplacji Absolutu, wyższej sfery idei itp., lecz świadomość braku tejże sfery, naukowa redukcja człowieka do tego, co spożywa, sprawia, że narrator </text:span></text:span><text:span text:style-name="CharStyle40"><text:span text:style-name="T151">Notatek…</text:span></text:span><text:span text:style-name="CharStyle39"><text:span text:style-name="T151"> co prawda jest wolny, lecz nie ma co zrobić ze swoją wolnością. Bezpośrednim skutkiem świadomości tego, że świat i egzystencja człowieka zostały wypłukane z wszelkiego sensu, jest „bezwład, czyli świadome, bezczynne przesiadywanie” </text:span></text:span><text:span text:style-name="CharStyle39"><text:span text:style-name="T167">[</text:span></text:span><text:a xlink:type="simple" xlink:href="#Przypis1.87" text:style-name="Internet_20_link" text:visited-style-name="Visited_20_Internet_20_Link"><text:span text:style-name="CharStyle39"><text:span text:style-name="T14">przypis 1.87</text:span></text:span></text:a><text:span text:style-name="CharStyle39"><text:span text:style-name="T167">]</text:span></text:span><text:bookmark text:name="p.1.87"/><text:span text:style-name="CharStyle39"><text:span text:style-name="T151">. Jak obrazuje to Kucner:</text:span></text:span></text:p>
      <text:p text:style-name="P107"><text:span text:style-name="CharStyle39"><text:span text:style-name="T151"/></text:span></text:p>
      <text:p text:style-name="P194"><text:span text:style-name="CharStyle39"><text:span text:style-name="T264">„(…) sytuację egzystencjalną jednostki cierpiącej z powodu </text:span></text:span><text:span text:style-name="CharStyle39"><text:span text:style-name="T321">»</text:span></text:span><text:span text:style-name="CharStyle39"><text:span text:style-name="T264">nadmiaru</text:span></text:span><text:span text:style-name="CharStyle39"><text:span text:style-name="T321">«</text:span></text:span><text:span text:style-name="CharStyle39"><text:span text:style-name="T264"> świadomości może tłumaczyć sparafrazowany trylemat Gorgiasza: nic nie ma sensu; gdyby nawet miało sens, to i tak nie warto podejmować jakiegokolwiek wysiłku; gdyby wbrew temu człowiek podejmował jakieś działanie, to i tak okazałoby się ono całkowicie bezcelowe i nieprowadzące do jakiegokolwiek pozytywnego wynik</text:span></text:span><text:span text:style-name="CharStyle39"><text:span text:style-name="T269">u [</text:span></text:span><text:a xlink:type="simple" xlink:href="#Przypis1.88" text:style-name="Internet_20_link" text:visited-style-name="Visited_20_Internet_20_Link"><text:span text:style-name="CharStyle39"><text:span text:style-name="T14">przypis 1.88</text:span></text:span></text:a><text:span text:style-name="CharStyle39"><text:span text:style-name="T269">]</text:span></text:span><text:bookmark text:name="p.1.88"/><text:span text:style-name="CharStyle39"><text:span text:style-name="T264">.”</text:span></text:span></text:p>
      <text:p text:style-name="P107"><text:span text:style-name="CharStyle39"><text:span text:style-name="T151"/></text:span></text:p>
      <text:p text:style-name="P107"><text:span text:style-name="CharStyle39"><text:span text:style-name="T167">Str. 52</text:span></text:span></text:p>
      <text:p text:style-name="P108"><text:span text:style-name="CharStyle39"><text:span text:style-name="T151">Człowiek z podziemia przeciwstawia własną inercję aktywności ludzi „bezpośredniego czynu” </text:span></text:span><text:span text:style-name="CharStyle39"><text:span text:style-name="T168">[</text:span></text:span><text:a xlink:type="simple" xlink:href="#Przypis1.89" text:style-name="Internet_20_link" text:visited-style-name="Visited_20_Internet_20_Link"><text:span text:style-name="CharStyle39"><text:span text:style-name="T14">przypis 1.89</text:span></text:span></text:a><text:span text:style-name="CharStyle39"><text:span text:style-name="T168">]</text:span></text:span><text:bookmark text:name="p.1.89"/><text:span text:style-name="CharStyle39"><text:span text:style-name="T151">, czyli niepytających o głębszy sens własnego działania, ludzi w istocie ograniczonych: „może tylko dlatego uważam, iż jestem człowiekiem rozumnym, że przez całe życie nie mogłem ani nic rozpocząć, ani niczego zakończyć” </text:span></text:span><text:span text:style-name="CharStyle39"><text:span text:style-name="T168">[</text:span></text:span><text:a xlink:type="simple" xlink:href="#Przypis1.90" text:style-name="Internet_20_link" text:visited-style-name="Visited_20_Internet_20_Link"><text:span text:style-name="CharStyle39"><text:span text:style-name="T14">przypis 1.90</text:span></text:span></text:a><text:span text:style-name="CharStyle39"><text:span text:style-name="T168">]</text:span></text:span><text:bookmark text:name="p.1.90"/><text:span text:style-name="CharStyle39"><text:span text:style-name="T151">; „Nie potrafiłem stać się nie tylko człowiekiem złym, ale zgoła żadnym: ani złym, ani dobrym, ani łotrem, ani uczciwym, ani bohaterem, ani nędznym robakiem” </text:span></text:span><text:span text:style-name="CharStyle39"><text:span text:style-name="T168">[</text:span></text:span><text:a xlink:type="simple" xlink:href="#Przypis1.91" text:style-name="Internet_20_link" text:visited-style-name="Visited_20_Internet_20_Link"><text:span text:style-name="CharStyle39"><text:span text:style-name="T14">przypis 1.91</text:span></text:span></text:a><text:span text:style-name="CharStyle39"><text:span text:style-name="T168">]</text:span></text:span><text:bookmark text:name="p.1.91"/><text:span text:style-name="CharStyle39"><text:span text:style-name="T151">.</text:span></text:span></text:p>
      <text:p text:style-name="P108"><text:span text:style-name="CharStyle39"><text:span text:style-name="T151">Dostojewski pokazuje, w jaki sposób świadomość braku metafizycznego gruntu, zamiast być podstawą wolnego działania, prowadzi do jego zaprzeczenia, choroby ducha, apatii i acedii. Człowiek z podziemia rozpływa się w pasywnym nihilizmie, a jego bunt ma charakter metafizyczny: dotyczy nie wybranego, wąskiego aspektu rzeczywistości, ale całości świata i kondycji ludzkiej. Autor po raz kolejny przedstawia dramat osamotnionej świadomości, której wnioski przekładają się wprost na egzystencję, powodując tym razem już nie zbrodnię, lecz niezdolność do wszelkiego działania. Niewdzięczna alternatywa między brakiem wolności w kryształowym pałacu a skrajnym indywidualizmem wraz z wolnością, której nie sposób użyć, miała przedstawiać dwie skrajności, do których dochodzi rozum pozbawiony wiary. W pierwszej wersji </text:span></text:span><text:span text:style-name="CharStyle40"><text:span text:style-name="T151">Notatek…</text:span></text:span><text:span text:style-name="CharStyle39"><text:span text:style-name="T151"> narrator miał bowiem przezwyciężyć swą inercję, </text:span></text:span><text:soft-page-break/><text:span text:style-name="CharStyle39"><text:span text:style-name="T151">nawracając się na prawosławie, ale pod wpływem cenzury pisarz zmienił zakończenie.</text:span></text:span></text:p>
      <text:p text:style-name="P108"><text:span text:style-name="CharStyle39"><text:span text:style-name="T151">O ile człowiek z podziemia cierpi na bezprzedmiotowość woli – ostatniej instancji, którą bezkrytycznie akceptuje, o tyle Mikołaj Wsiewołodowicz Stawrogin z </text:span></text:span><text:span text:style-name="CharStyle40"><text:span text:style-name="T151">Biesów</text:span></text:span><text:span text:style-name="CharStyle39"><text:span text:style-name="T151"> (1872), „najbardziej chyba pociągająca swą niesamowitością postać literatury światowej” </text:span></text:span><text:span text:style-name="CharStyle39"><text:span text:style-name="T168">[</text:span></text:span><text:a xlink:type="simple" xlink:href="#Przypis1.92" text:style-name="Internet_20_link" text:visited-style-name="Visited_20_Internet_20_Link"><text:span text:style-name="CharStyle39"><text:span text:style-name="T14">przypis 1.92</text:span></text:span></text:a><text:span text:style-name="CharStyle39"><text:span text:style-name="T168">]</text:span></text:span><text:bookmark text:name="p.1.92"/><text:span text:style-name="CharStyle39"><text:span text:style-name="T151">, posiada o wiele więcej pomysłów na zużycie swojej życiowej energii, choćby miało to być pociągnięcie za nos powszechnie szanowanego Piotra Gałganowa, znanego z powiedzenia: „Co do mnie, nie dam się za nos wodzić!” </text:span></text:span><text:span text:style-name="CharStyle39"><text:span text:style-name="T168">[</text:span></text:span><text:a xlink:type="simple" xlink:href="#Przypis1.93" text:style-name="Internet_20_link" text:visited-style-name="Visited_20_Internet_20_Link"><text:span text:style-name="CharStyle39"><text:span text:style-name="T14">przypis 1.93</text:span></text:span></text:a><text:span text:style-name="CharStyle39"><text:span text:style-name="T168">]</text:span></text:span><text:bookmark text:name="p.1.93"/><text:span text:style-name="CharStyle39"><text:span text:style-name="T151">. Piękny i tajemniczy Stawrogin reprezentuje nihilizm aktywn</text:span></text:span><text:span text:style-name="CharStyle39"><text:span text:style-name="T168">y [</text:span></text:span><text:a xlink:type="simple" xlink:href="#Przypis1.94" text:style-name="Internet_20_link" text:visited-style-name="Visited_20_Internet_20_Link"><text:span text:style-name="CharStyle39"><text:span text:style-name="T14">przypis 1.94</text:span></text:span></text:a><text:span text:style-name="CharStyle39"><text:span text:style-name="T168">]</text:span></text:span><text:bookmark text:name="p.1.94"/><text:span text:style-name="CharStyle39"><text:span text:style-name="T151">, kieruje się wyłącznie własną wolą, kaprysem, popełnia tak dobro, jak i zło, nie czyniąc między nimi różnicy, jeśli oba napawają go przyjemnością.</text:span></text:span></text:p>
      <text:p text:style-name="P108"><text:span text:style-name="CharStyle39"><text:span text:style-name="T151"/></text:span></text:p>
      <text:p text:style-name="P108"><text:span text:style-name="CharStyle39"><text:span text:style-name="T168">Str. 53</text:span></text:span></text:p>
      <text:p text:style-name="P109"><text:span text:style-name="CharStyle39"><text:span text:style-name="T151">Tym, czego pragnie w najwyższym stopniu, jest poczucie mocy, z którego czerpie największą rozkosz: „Próbowałem wszędzie swojej siły (…) moja siła okazała się bez granic” </text:span></text:span><text:span text:style-name="CharStyle39"><text:span text:style-name="T168">[</text:span></text:span><text:a xlink:type="simple" xlink:href="#Przypis1.95" text:style-name="Internet_20_link" text:visited-style-name="Visited_20_Internet_20_Link"><text:span text:style-name="CharStyle39"><text:span text:style-name="T14">przypis 1.95</text:span></text:span></text:a><text:span text:style-name="CharStyle39"><text:span text:style-name="T168">]</text:span></text:span><text:bookmark text:name="p.1.95"/><text:span text:style-name="CharStyle39"><text:span text:style-name="T151">. Niczym Jedyny jest postacią tytaniczną, absolutnym właścicielem samego siebie: „zawsze byłem panem swej woli, kiedy tylko przyszła mi na to ochota” </text:span></text:span><text:span text:style-name="CharStyle39"><text:span text:style-name="T168">[</text:span></text:span><text:a xlink:type="simple" xlink:href="#Przypis1.96" text:style-name="Internet_20_link" text:visited-style-name="Visited_20_Internet_20_Link"><text:span text:style-name="CharStyle39"><text:span text:style-name="T14">przypis 1.96</text:span></text:span></text:a><text:span text:style-name="CharStyle39"><text:span text:style-name="T168">]</text:span></text:span><text:bookmark text:name="p.1.96"/><text:span text:style-name="CharStyle39"><text:span text:style-name="T151">. Ironiczny i zabawny, a także bezlitośnie okrutny, działa rzeczywiście „poza dobrem i złem”, uznając tylko siebie samego za ostateczne kryterium. Moralność Pana, jaka przez niego przemawia, sprawia, że ludzie chcą w nim widzieć przywódcę, silnego przewodnika, on jednak kpi sobie z jakichkolwiek projektów społecznych. Żyje w stanie permanentnego dystansu, ironii, z daleka od wszelkich pewnych prawd. Czasem już w momencie wygłaszania swoich tez przestaje w nie wierzyć. Jego nihilizm polega na całkowicie sceptycznym zawieszeniu sądu, doświadczeniu problematyczności świata i niemożliwości opowiedzenia się z przekonaniem za czymkolwiek. Słowami Aleksieja Niłycza Kiryłowa: „Jeśli Stawrogin wierzy, to nie wierzy, że wierzy. A jeżeli nie wierzy, to nie wierzy, że nie wierzy” </text:span></text:span><text:span text:style-name="CharStyle39"><text:span text:style-name="T169">[</text:span></text:span><text:a xlink:type="simple" xlink:href="#Przypis1.97" text:style-name="Internet_20_link" text:visited-style-name="Visited_20_Internet_20_Link"><text:span text:style-name="CharStyle39"><text:span text:style-name="T14">przypis 1.97</text:span></text:span></text:a><text:span text:style-name="CharStyle39"><text:span text:style-name="T169">]</text:span></text:span><text:bookmark text:name="p.1.97"/><text:span text:style-name="CharStyle39"><text:span text:style-name="T151">. Sam pisze o sobie w następujący sposób: „O wszystkim można dyskutować bez końca, lecz ze mnie sączy się tylko przeczenie, bez jakiejś wielkoduszności i bez jakiejś siły. Właściwie przeczenie nie wysączyło się: było zawsze płytkie i mdłe” </text:span></text:span><text:span text:style-name="CharStyle39"><text:span text:style-name="T169">[</text:span></text:span><text:a xlink:type="simple" xlink:href="#Przypis1.98" text:style-name="Internet_20_link" text:visited-style-name="Visited_20_Internet_20_Link"><text:span text:style-name="CharStyle39"><text:span text:style-name="T14">przypis 1.98</text:span></text:span></text:a><text:span text:style-name="CharStyle39"><text:span text:style-name="T169">]</text:span></text:span><text:bookmark text:name="p.1.98"/><text:span text:style-name="CharStyle39"><text:span text:style-name="T151">.</text:span></text:span></text:p>
      <text:p text:style-name="P109"><text:span text:style-name="CharStyle39"><text:span text:style-name="T151">Zdaniem Jurija Dawydowa Stawrogin jest „zdeklarowanym typem nihilisty, konsekwentnym wcieleniem nihilizmu jako takiego, typem tożsamości z ideą </text:span></text:span><text:soft-page-break/><text:span text:style-name="CharStyle39"><text:span text:style-name="T151">nihilizmu” </text:span></text:span><text:span text:style-name="CharStyle39"><text:span text:style-name="T169">[</text:span></text:span><text:a xlink:type="simple" xlink:href="#Przypis1.99" text:style-name="Internet_20_link" text:visited-style-name="Visited_20_Internet_20_Link"><text:span text:style-name="CharStyle39"><text:span text:style-name="T14">przypis 1.99</text:span></text:span></text:a><text:span text:style-name="CharStyle39"><text:span text:style-name="T169">]</text:span></text:span><text:bookmark text:name="p.1.99"/><text:span text:style-name="CharStyle39"><text:span text:style-name="T151">. Jako że Dostojewski polemizował z omawianym tu stanowiskiem, proponując zneutralizowanie go przez skok w wiarę, kazał swojemu bohaterowi zakończyć życie śmiercią samobójczą. Ostatecznie wygrać miała w Stawroginie inercja, a nie wola mocy, pasywnie nihilistyczna niezdolność do czegokolwiek, całkowita obojętność przechodząca w negację wszystkiego, z czym się styka, aż po negację własnej osoby.</text:span></text:span></text:p>
      <text:p text:style-name="P109"><text:span text:style-name="CharStyle39"><text:span text:style-name="T151"/></text:span></text:p>
      <text:p text:style-name="P109"><text:span text:style-name="CharStyle39"><text:span text:style-name="T169">Str. 54</text:span></text:span></text:p>
      <text:p text:style-name="P109"><text:span text:style-name="CharStyle39"><text:span text:style-name="T151">Samobójstwo jako konieczna konsekwencja nihilizmu zostaje pokazane też na przykładzie Kiryłowa. Bohater, którego ateizm nie jest tylko teoretycznym przekonaniem o nieistnieniu Boga, ale wprost postawą życiową wymagającą potwierdzenia czynem, kieruje się następującą logiką: jeśli Bóg nie istnieje, Kiryłow jest bogiem, czyli wszystko zależy od niego. Skoro zaś Bóg nie istnieje, Kiryłow musi się zabić. Pod nieobecność Boga życie i śmierć zależą od człowieka, a samobójstwo stanowi największy wyraz wolności, czyli kontroli nad własnym losem. Kiryłow ponadto antycypuje ideę Nadczłowieka, który pojawi się po śmierci Boga: „Człowiek nie jest jeszcze prawdziwym człowiekiem. Przyjdzie inny człowiek, szczęśliwy i dumny Będzie mu wszystko jedno: żyć czy umierać – ten będzie nowym człowiekiem. Kto zwycięży ból i strach, sam stanie się bogiem. A tamtego Boga już nie będzie” </text:span></text:span><text:span text:style-name="CharStyle39"><text:span text:style-name="T169">[</text:span></text:span><text:a xlink:type="simple" xlink:href="#Przypis1.100" text:style-name="Internet_20_link" text:visited-style-name="Visited_20_Internet_20_Link"><text:span text:style-name="CharStyle39"><text:span text:style-name="T14">przypis 1.100</text:span></text:span></text:a><text:span text:style-name="CharStyle39"><text:span text:style-name="T169">]</text:span></text:span><text:bookmark text:name="p.1.100"/><text:span text:style-name="CharStyle39"><text:span text:style-name="T151">. Indyferencja Kiryłowa nie jest doskonała, gdyż ciąży w stronę śmierci, którą jako pierwszy i ostatni wolny wybór podpowiada rozum. Samobójstwo oznacza tu zabicie Boga, którego choć już nie ma, człowiek jeszcze nosi w sobie. Autor pokazuje na tych przykładach los człowieka, który chce zająć miejsce Boga, nie mając boskich mocy: przypominać go może tylko destrukcją, a nie kreacją. „Kiryłow wybiera śmierć jako wynik samouwielbienia i autoafirmacji, by ostatecznie zająć miejsce Boga, Stawrogin popełnia zaś samobójstwo z amoralnym przekonaniem o nieistnieniu żadnych norm” </text:span></text:span><text:span text:style-name="CharStyle39"><text:span text:style-name="T169">[</text:span></text:span><text:a xlink:type="simple" xlink:href="#Przypis1.101" text:style-name="Internet_20_link" text:visited-style-name="Visited_20_Internet_20_Link"><text:span text:style-name="CharStyle39"><text:span text:style-name="T14">przypis 1.101</text:span></text:span></text:a><text:span text:style-name="CharStyle39"><text:span text:style-name="T169">]</text:span></text:span><text:bookmark text:name="p.1.101"/><text:span text:style-name="CharStyle39"><text:span text:style-name="T151">.</text:span></text:span></text:p>
      <text:p text:style-name="P109"><text:span text:style-name="CharStyle39"><text:span text:style-name="T151">Iwan z </text:span></text:span><text:span text:style-name="CharStyle40"><text:span text:style-name="T151">Braci Karamazow</text:span></text:span><text:span text:style-name="CharStyle39"><text:span text:style-name="T151"> (1880) wyraża przewodnią ideę powieści Dostojewskiego: jeśli Boga nie ma, wszystko dozwolone. Istnienie Boga jest tu rozważane nie tyle jako obiektywna prawda, ile jako arbitralna decyzja człowieka, który je przyjmuje lub odrzuca w swojej egzystencji. Autor podkreśla, że negacja Boga, nawet jeśli pozornie oznaczałaby ludzką wolność, prowadzi do zbrodni, samobójstwa lub tyranii. Ta ostatnia wskazuje na postać Wielkiego Inkwizytora z opowieści Iwana, który jest przekonany, że pełniąc funkcję przywódczą, konstruując prawdy, które w gotowej </text:span></text:span><text:soft-page-break/><text:span text:style-name="CharStyle39"><text:span text:style-name="T151">formie podaje masom, w istocie pomaga ludziom, gdyż zdejmuje z nich ciężar wolności i odpowiedzialności, trudny i zbyteczny ładunek, jaki przeszkadza im w cieszeniu się prostym szczęściem: „człowiek woli spokój, a nawet śmierć od wolnego wyboru w poznaniu dobra i zła. (…) nie ma nic bardziej ponętnego dla człowieka nad wolność sumienia, ale nie ma też nic bardziej męczącego” </text:span></text:span><text:span text:style-name="CharStyle39"><text:span text:style-name="T169">[</text:span></text:span><text:a xlink:type="simple" xlink:href="#Przypis1.102" text:style-name="Internet_20_link" text:visited-style-name="Visited_20_Internet_20_Link"><text:span text:style-name="CharStyle39"><text:span text:style-name="T14">przypis 1.102</text:span></text:span></text:a><text:span text:style-name="CharStyle39"><text:span text:style-name="T169">]</text:span></text:span><text:bookmark text:name="p.1.102"/><text:span text:style-name="CharStyle39"><text:span text:style-name="T151">.</text:span></text:span></text:p>
      <text:p text:style-name="P109"><text:span text:style-name="CharStyle39"><text:span text:style-name="T151"/></text:span></text:p>
      <text:p text:style-name="P109"><text:span text:style-name="CharStyle39"><text:span text:style-name="T169">Str. 55</text:span></text:span></text:p>
      <text:p text:style-name="P109"><text:span text:style-name="CharStyle39"><text:span text:style-name="T151">Okazuje się więc, że poszukiwania absolutnej wolności, opartej na wykreśleniu Boga z uniwersum, prowadzą do sytuacji, której człowiek nie jest w stanie znieść. Wolność generuje ucieczkę od niej samej. Z drugiej strony jest ona wpisana w kondycję ludzką i wszelkie próby jej redukcji są niebezpieczne dla samego człowieczeństwa. Dostojewski pokazuje, że dylematów wolności nie można rozwiązać na gruncie rozumu, w sposób fatalistyczny obrazując skutki takich eksperymentów. Nihilistyczna droga człowiekoboga jest osamotnioną, wyschniętą duchowo pustynią, która wiedzie do egzystencjalnej tragedii. Jedyną alternatywę pisarz widzi w miłości chrystusowej, bogoczłowieczeństwie jako odwzorowaniu w swej osobie przymiotów Chrystusa. Skok w wiarę przedstawia jako ostatnią nadzieję człowieka, nawet jeśli miałaby ona być tylko użyteczną dla życia iluzją: „Jeśliby ktokolwiek dowiódł mi, że Chrystus jest poza prawdą i rzeczywiście prawda istnieje poza Chrystusem, to bardziej by mi się chciało zostać z Chrystusem aniżeli z prawdą” </text:span></text:span><text:span text:style-name="CharStyle39"><text:span text:style-name="T169">[</text:span></text:span><text:a xlink:type="simple" xlink:href="#Przypis1.103" text:style-name="Internet_20_link" text:visited-style-name="Visited_20_Internet_20_Link"><text:span text:style-name="CharStyle39"><text:span text:style-name="T14">przypis 1.103</text:span></text:span></text:a><text:span text:style-name="CharStyle39"><text:span text:style-name="T169">]</text:span></text:span><text:bookmark text:name="p.1.103"/><text:span text:style-name="CharStyle39"><text:span text:style-name="T151">.</text:span></text:span></text:p>
      <text:h text:style-name="P206" text:outline-level="3"><text:span text:style-name="CharStyle74"><text:span text:style-name="T6">6. Friedrich Nietzsche</text:span></text:span></text:h>
      <text:p text:style-name="P109"><text:span text:style-name="CharStyle39"><text:span text:style-name="T151"/></text:span></text:p>
      <text:p text:style-name="P194"><text:span text:style-name="CharStyle39"><text:span text:style-name="T264">„Opisuję nadchodzącą przyszłość: nastanie nihilizmu. (…) Nie chwalę tu, nie ganię okoliczności, że nadchodzi on: sądzę, że ma [teraz] miejsce jeden z największych kryzysów, chwila najgłębszego namysłu człowieka nad sobą: czy człowiek pozbiera się po nim, czy zapanuje nad tym kryzysem – pozostaje to kwestią jego sił</text:span></text:span><text:span text:style-name="CharStyle39"><text:span text:style-name="T270">y [</text:span></text:span><text:a xlink:type="simple" xlink:href="#Przypis1.104" text:style-name="Internet_20_link" text:visited-style-name="Visited_20_Internet_20_Link"><text:span text:style-name="CharStyle39"><text:span text:style-name="T14">przypis 1.104</text:span></text:span></text:a><text:span text:style-name="CharStyle39"><text:span text:style-name="T270">]</text:span></text:span><text:bookmark text:name="p.1.104"/><text:span text:style-name="CharStyle39"><text:span text:style-name="T264">.”</text:span></text:span></text:p>
      <text:p text:style-name="P109"><text:span text:style-name="CharStyle39"><text:span text:style-name="T151"/></text:span></text:p>
      <text:p text:style-name="P109"><text:span text:style-name="CharStyle39"><text:span text:style-name="T151">Powyższy fragment skupia zasadnicze rysy nietzscheańskiego ujęcia nihilizmu. To zagadnienie stanowi lejtmotyw rozważań Nietzschego, który zarówno diagnozował nihilizm, przepowiadał go, jak też głosił i zarazem przezwyciężał. Omawianie tej myśli jest problematyczne nie tylko dlatego, że autor przedstawia różne znaczenia terminu, ale głównie z powodu tego, że często tym samym mianem określa zjawiska wprost przeciwn</text:span></text:span><text:span text:style-name="CharStyle39"><text:span text:style-name="T169">e [</text:span></text:span><text:a xlink:type="simple" xlink:href="#Przypis1.105" text:style-name="Internet_20_link" text:visited-style-name="Visited_20_Internet_20_Link"><text:span text:style-name="CharStyle39"><text:span text:style-name="T14">przypis 1.105</text:span></text:span></text:a><text:span text:style-name="CharStyle39"><text:span text:style-name="T169">]</text:span></text:span><text:bookmark text:name="p.1.105"/><text:span text:style-name="CharStyle39"><text:span text:style-name="T151">.</text:span></text:span></text:p>
      <text:p text:style-name="P109"><text:soft-page-break/><text:span text:style-name="CharStyle39"><text:span text:style-name="T151"/></text:span></text:p>
      <text:p text:style-name="P109"><text:span text:style-name="CharStyle39"><text:span text:style-name="T169">Str. 56</text:span></text:span></text:p>
      <text:p text:style-name="P109"><text:span text:style-name="CharStyle39"><text:span text:style-name="T151">Co więcej, adekwatne uchwycenie nihilizmu u Nietzschego wymaga znajomości pozostałych, zasadniczych rysów jego myśli, których nie sposób tu wyczerpująco zaprezentować, dlatego na kolejnych stronach przedstawię tylko podstawowe i wybrane aspekty jego ujęcia tytułowego zagadnienia, przy minimalnej eksplikacji innych pojęć.</text:span></text:span></text:p>
      <text:p text:style-name="P109"><text:span text:style-name="CharStyle39"><text:span text:style-name="T151">Teza o śmierci Boga, kilkakrotnie już przywoływana w kontekście innych autorów, jest symbolicznym obrazem nihilizmu zarówno jako indywidualnej konstatacji, jak i stanu kultury oraz punktu dziejowego, w który wkracza dziewiętnastowieczna Europa. Posiada ona szersze znaczenie od zwyczajnej deklaracji ateizmu i odrzucenia religii chrześcijańskiej. Najpierw zapytajmy, co symbolizuje Bóg w owej diagnozie. Zdaniem Heideggera znaczy ona, że „»chrześcijański Bóg« utracił władzę nad bytem i przeznaczeniem człowieka. »Chrześcijański Bóg« stanowi zarazem przewodnie wyobrażenie tego, co »nadzmysłowe« w ogóle i rozmaitych jego interpretacji: »ideałów«, »norm«, »zasad«, »reguł«, »celów« i »wartości« umocowanych »nad« bytem po to, aby nadawać bytowi w całości cel i porządek; aby – jak się to w skrócie powiada – »nadawać mu sens«” </text:span></text:span><text:span text:style-name="CharStyle39"><text:span text:style-name="T169">[</text:span></text:span><text:a xlink:type="simple" xlink:href="#Przypis1.106" text:style-name="Internet_20_link" text:visited-style-name="Visited_20_Internet_20_Link"><text:span text:style-name="CharStyle39"><text:span text:style-name="T14">przypis 1.106</text:span></text:span></text:a><text:span text:style-name="CharStyle39"><text:span text:style-name="T169">]</text:span></text:span><text:bookmark text:name="p.1.106"/><text:span text:style-name="CharStyle39"><text:span text:style-name="T151">, precyzując: „Słowa »Bóg umarł« znaczą: świat nadzmysłowy utracił swą skutkującą siłę; nie daje żadnego życia. Metafizyka, tzn. dla Nietzschego filozofia zachodnia rozumiana jako platonizm, ma się ku końcowi. Swoją własną filozofię rozumie Nietzsche jako ruch zwrócony przeciwko metafizyce, tzn. dla niego – przeciwko platonizmowi” </text:span></text:span><text:span text:style-name="CharStyle39"><text:span text:style-name="T169">[</text:span></text:span><text:a xlink:type="simple" xlink:href="#Przypis1.107" text:style-name="Internet_20_link" text:visited-style-name="Visited_20_Internet_20_Link"><text:span text:style-name="CharStyle39"><text:span text:style-name="T14">przypis 1.107</text:span></text:span></text:a><text:span text:style-name="CharStyle39"><text:span text:style-name="T169">]</text:span></text:span><text:bookmark text:name="p.1.107"/><text:span text:style-name="CharStyle39"><text:span text:style-name="T151">. Śmierć Boga oznacza więc koniec tradycyjnej metafizyki, rozumianej nie jako nauka o bycie, lecz jako myślenie sensotwórcze. Metafizyka wykraczała poza dostępny w bezpośrednim doświadczeniu świat i konstruowała inny, pojęciowy, „nadzmysłowy”, „wyższy” świat, który służył za wytłumaczenie materialnej rzeczywistości i jej usprawiedliwienie, np. wojny i cierpienia niewinnych uzasadniano wolą boską i nadzieją zbawienia. Ostrzejszym typem relacji między światem rzeczywistym i „nadzmysłowym” była deprecjacja tego pierwszego przez drugi, np. pojęcia bytu, jedności, prawdy przeciwstawiano spotykanej w życiu zmienności, wielości i kłamliwości zmysłów, co miałoby świadczyć o tym, że ludzka rzeczywistość pozostawiona samej sobie byłaby logicznie nie do utrzymania, a egzystencjalnie nie do wytrzymania.</text:span></text:span></text:p>
      <text:p text:style-name="P109"><text:span text:style-name="CharStyle39"><text:span text:style-name="T151"/></text:span></text:p>
      <text:p text:style-name="P109"><text:soft-page-break/><text:span text:style-name="CharStyle39"><text:span text:style-name="T169">Str. 57</text:span></text:span></text:p>
      <text:p text:style-name="P109"><text:span text:style-name="CharStyle39"><text:span text:style-name="T151">W tym względzie śmierć Boga oznacza dokładnie to, co Stirner przedstawiał jako odrzucenie </text:span></text:span><text:span text:style-name="CharStyle67"><text:span text:style-name="T433">i</text:span></text:span><text:span text:style-name="CharStyle67"><text:span text:style-name="T497">dé</text:span></text:span><text:span text:style-name="CharStyle67"><text:span text:style-name="T433">es fixes</text:span></text:span><text:span text:style-name="CharStyle39"><text:span text:style-name="T151"> i wyzwolenie z opętania: symbolizuje rozpad fundamentu kultury, moralności, tradycyjnych wartośc</text:span></text:span><text:span text:style-name="CharStyle39"><text:span text:style-name="T169">i [</text:span></text:span><text:a xlink:type="simple" xlink:href="#Przypis1.108" text:style-name="Internet_20_link" text:visited-style-name="Visited_20_Internet_20_Link"><text:span text:style-name="CharStyle39"><text:span text:style-name="T14">przypis 1.108</text:span></text:span></text:a><text:span text:style-name="CharStyle39"><text:span text:style-name="T169">]</text:span></text:span><text:bookmark text:name="p.1.108"/><text:span text:style-name="CharStyle39"><text:span text:style-name="T151">.</text:span></text:span></text:p>
      <text:p text:style-name="P109"><text:span text:style-name="CharStyle39"><text:span text:style-name="T151">Nieobecność transcendencji to dla Nietschego coś więcej niż suche stwierdzenie błędu, jaki dominował przez dzieje, to tragiczny stan, w jaki popada ludzkość:</text:span></text:span></text:p>
      <text:p text:style-name="P109"><text:span text:style-name="CharStyle39"><text:span text:style-name="T151"/></text:span></text:p>
      <text:p text:style-name="P194"><text:span text:style-name="CharStyle39"><text:span text:style-name="T264">„Gdzie się Bóg podział? (…) Zabiliście go – </text:span></text:span><text:span text:style-name="CharStyle39"><text:span text:style-name="T271">w</text:span></text:span><text:span text:style-name="CharStyle39"><text:span text:style-name="T264">y i ja! Wszyscy jesteśmy jego zabójcami! Lecz jakżeż to uczyniliśmy? Jakżeż zdołaliśmy wypić morze? Kto nam dał gąbkę, by zetrzeć cały widnokrąg? Cóż uczyniliśmy, odpętując ziemię od jej słońc? Dokąd zmierza teraz? Dokąd my zdążamy? Precz od wszystkich słońc? Nie spadamyż ustawicznie? I w tył, i w bok, i we wszystkich kierunkach? Jestże jeszcze jakieś na dole i w górze? Czyż nie błądzimy jakby w jakiejś nieskończonej nicości?” </text:span></text:span><text:span text:style-name="CharStyle39"><text:span text:style-name="T271">[</text:span></text:span><text:a xlink:type="simple" xlink:href="#Przypis1.109" text:style-name="Internet_20_link" text:visited-style-name="Visited_20_Internet_20_Link"><text:span text:style-name="CharStyle39"><text:span text:style-name="T14">przypis 1.109</text:span></text:span></text:a><text:span text:style-name="CharStyle39"><text:span text:style-name="T271">]</text:span></text:span><text:bookmark text:name="p.1.109"/></text:p>
      <text:p text:style-name="P110"><text:span text:style-name="CharStyle39"><text:span text:style-name="T505"/></text:span></text:p>
      <text:p text:style-name="P110"><text:span text:style-name="CharStyle39"><text:span text:style-name="T151">Brak boskości w świecie, trwałych punktów odniesienia oraz upadek obiektywnej prawdy, którą symbolizował Bóg, oznacza ów, wspomniany na początku, kryzys.</text:span></text:span></text:p>
      <text:p text:style-name="P110"><text:span text:style-name="CharStyle39"><text:span text:style-name="T151"/></text:span></text:p>
      <text:p text:style-name="P110"><text:span text:style-name="CharStyle39"><text:span text:style-name="T170">Str. 58</text:span></text:span></text:p>
      <text:p text:style-name="P110"><text:span text:style-name="CharStyle39"><text:span text:style-name="T151">Do tego, co niegdyś było oczywiste, wkrada się problematyczność. Kultura zachodnia, przyzwyczajona do bycia prowadzoną za rękę przez instancje „wyższe”, musi zacząć żyć „na własny rachunek”. Czy rozwinie skrzydła, czy też nie podoła zadaniu – </text:span></text:span><text:span text:style-name="CharStyle39"><text:span text:style-name="T170">o</text:span></text:span><text:span text:style-name="CharStyle39"><text:span text:style-name="T151">na oraz każdy pojedynczy człowiek – to najważniejsze pytanie, a zarazem praktyczny wymiar nihilizmu. Zanim do niego przejdziemy, warto zatrzymać się jeszcze przy aspekcie śmierci w omawianej tezie. Czy Bóg umiera, czy z gruntu był martwy? U Nietzschego znajdujemy oba stwierdzenia, a każde wskazuje na inne znaczenie nihilizmu. Bóg symboliczny (Bóg chrześcijański, idee, wartości itp.) u zarania był martwy, czyli nie istniał, stworzyli go ludzie </text:span></text:span><text:span text:style-name="CharStyle78"><text:span text:style-name="T426">ex</text:span></text:span><text:span text:style-name="CharStyle39"><text:span text:style-name="T426"> </text:span></text:span><text:span text:style-name="CharStyle40"><text:span text:style-name="T426">nihilo</text:span></text:span><text:span text:style-name="CharStyle39"><text:span text:style-name="T151"> na własny użytek, by uporządkować swój świat – to podstawowa teza nihilizmu teoretycznego. Jako przedmiot wiary Bóg symboliczny jednak przez długie wieki istniał, to znaczy oddziaływał, porządkował świat i nadawał mu sens, będąc ideą regulatywną. Dopiero w czasach nowożytności, szczególnie od oświecenia, człowiek zaczął obywać się bez Boga: doszły do głosu prądy ateistyczne, materialistyczne, które nasiliwszy się w </text:span></text:span><text:span text:style-name="CharStyle39"><text:span text:style-name="T170">19</text:span></text:span><text:span text:style-name="CharStyle39"><text:span text:style-name="T151"> wieku wraz ze wzmocnieniem nauk przyrodniczych, pozytywizmu, redukcjonizmu, </text:span></text:span><text:soft-page-break/><text:span text:style-name="CharStyle39"><text:span text:style-name="T151">a także takich politycznych manifestacji ateizmu, jak socjalizm, oznaczały detronizację Boga z rąk ludzkich. Zabiła go nauka, wolnomyślicielstwo, człowiek </text:span></text:span><text:span text:style-name="CharStyle39"><text:span text:style-name="T170">19</text:span></text:span><text:span text:style-name="CharStyle39"><text:span text:style-name="T151"> wieku. Zabójstwo to dokonało się w sposób konieczn</text:span></text:span><text:span text:style-name="CharStyle39"><text:span text:style-name="T170">y [</text:span></text:span><text:a xlink:type="simple" xlink:href="#Przypis1.110" text:style-name="Internet_20_link" text:visited-style-name="Visited_20_Internet_20_Link"><text:span text:style-name="CharStyle39"><text:span text:style-name="T14">przypis 1.110</text:span></text:span></text:a><text:span text:style-name="CharStyle39"><text:span text:style-name="T170">]</text:span></text:span><text:bookmark text:name="p.1.110"/><text:span text:style-name="CharStyle39"><text:span text:style-name="T151">, gdyż poprzednie pokolenia skrupulatnie kładły fundamenty pod ostateczne „odczarowanie świata” – tak rozumiany nihilizm jest ruchem historii, procesem odczarowywania oraz szczególnym momentem dziejowym, w którym zastajemy świat już pozbawiony „magii”.</text:span></text:span></text:p>
      <text:p text:style-name="P110"><text:span text:style-name="CharStyle39"><text:span text:style-name="T151"/></text:span></text:p>
      <text:p text:style-name="P110"><text:span text:style-name="CharStyle39"><text:span text:style-name="T170">Str. 59</text:span></text:span></text:p>
      <text:p text:style-name="P110"><text:span text:style-name="CharStyle39"><text:span text:style-name="T151">Dlatego Nietzsche używa określenia „nihilizm” zarówno w stosunku do przeszłości (ruch dziejów), jak i przyszłości (życie pod nieobecność Boga).</text:span></text:span></text:p>
      <text:p text:style-name="P110"><text:span text:style-name="CharStyle39"><text:span text:style-name="T151">Ostatnim intrygującym aspektem śmierci Boga jest pewna sprzeczność zawarta w samym jej sformułowaniu. Czy Bóg może umrzeć? W pojęcie Boga wpisane jest istnienie, wieczność, zatem to nie prawdziwy Bóg umiera, ale Bóg śmiertelny, chrześcijański, twór ludzki. Teza o śmierci Boga, choć zostaje ogłoszona przy użyciu terminów religijnych, paradoksalnie nie rozwiązuje więc kwestii religijności. Zamiast eliminować boskość ze świat</text:span></text:span><text:span text:style-name="CharStyle39"><text:span text:style-name="T170">a [</text:span></text:span><text:a xlink:type="simple" xlink:href="#Przypis1.111" text:style-name="Internet_20_link" text:visited-style-name="Visited_20_Internet_20_Link"><text:span text:style-name="CharStyle39"><text:span text:style-name="T14">przypis 1.111</text:span></text:span></text:a><text:span text:style-name="CharStyle39"><text:span text:style-name="T170">]</text:span></text:span><text:bookmark text:name="p.1.111"/><text:span text:style-name="CharStyle39"><text:span text:style-name="T151">, niweluje ona coś więcej, lub mniej, zasadniczo jednak coś innego – różnicę między światem rzeczywistym a idealnym poprzez wskazanie na ten pierwszy jako właściwe źródło religii, moralności i sensu. Jak podsumowuje Ludwig Landgrebe, powiedzenie „Bóg jest martwy” to „więcej niż zwykła negacja istnienia Boga, w której to negacji ze słowem Bóg jest jeszcze związany zrozumiały sens. Stwierdzenie »Bóg jest martwy« oznacza, że ten transcendentny twórca i sędzia świata stał się pojęciowo niepojmowalny. Nie można już ze słowem »Bóg« w ogóle wiązać jakiegokolwiek sensu, tak że nie tylko stwierdzenie, że Bóg istnieje, lecz także jego zaprzeczenie nie ma już swojego możliwego przedmiotu. To jest po prostu puste miejsce” </text:span></text:span><text:span text:style-name="CharStyle39"><text:span text:style-name="T170">[</text:span></text:span><text:a xlink:type="simple" xlink:href="#Przypis1.112" text:style-name="Internet_20_link" text:visited-style-name="Visited_20_Internet_20_Link"><text:span text:style-name="CharStyle39"><text:span text:style-name="T14">przypis 1.112</text:span></text:span></text:a><text:span text:style-name="CharStyle39"><text:span text:style-name="T170">]</text:span></text:span><text:bookmark text:name="p.1.112"/><text:span text:style-name="CharStyle39"><text:span text:style-name="T151">.</text:span></text:span></text:p>
      <text:p text:style-name="P110"><text:span text:style-name="CharStyle39"><text:span text:style-name="T151">Teza o śmierci Boga odpowiada za podstawowe rozumienie nihilizmu jako odwartościowania wartości, swego rodzaju demistyfikację, jednak obok niej pojawia się też przeciwstawne znaczenie nihilizmu jako wpisane w chrześcijaństwo, a zainaugurowane przez Sokratesa i Platona, odwartościowanie życia. Zauważmy, że mimo iż oba mają przeciwne zwroty, zasada ich działania jest ta sama – to negacja pewnej realności – co pozwala każdy z nich rozumieć jako nihilizm. Zakłopotanie, w jakie niechybnie wprowadza nazwanie tym samym mianem dwóch przeciwnych ruchów, usiłował zneutralizować Gilles Deleuze w swej interpretacji Nietzschego, </text:span></text:span><text:soft-page-break/><text:span text:style-name="CharStyle39"><text:span text:style-name="T151">rozróżniając nihilizm negatywny („fikcję wartości wyższych, które nadają życiu wartość nicości, wolę nicości, która wyraża się w wartościach wyższych” </text:span></text:span><text:span text:style-name="CharStyle39"><text:span text:style-name="T170">[</text:span></text:span><text:a xlink:type="simple" xlink:href="#Przypis1.113" text:style-name="Internet_20_link" text:visited-style-name="Visited_20_Internet_20_Link"><text:span text:style-name="CharStyle39"><text:span text:style-name="T14">przypis 1.113</text:span></text:span></text:a><text:span text:style-name="CharStyle39"><text:span text:style-name="T170">]</text:span></text:span><text:bookmark text:name="p.1.113"/><text:span text:style-name="CharStyle39"><text:span text:style-name="T151">) i reaktywny („reakcję przeciw światu nadzmysłowemu i przeciw wartościom wyższym, neguje się ich istnienie, odmawia wszelkiej wartości” </text:span></text:span><text:span text:style-name="CharStyle39"><text:span text:style-name="T170">[</text:span></text:span><text:a xlink:type="simple" xlink:href="#Przypis1.114" text:style-name="Internet_20_link" text:visited-style-name="Visited_20_Internet_20_Link"><text:span text:style-name="CharStyle39"><text:span text:style-name="T14">przypis 1.114</text:span></text:span></text:a><text:span text:style-name="CharStyle39"><text:span text:style-name="T170">]</text:span></text:span><text:bookmark text:name="p.1.114"/><text:span text:style-name="CharStyle39"><text:span text:style-name="T151">).</text:span></text:span></text:p>
      <text:p text:style-name="P110"><text:span text:style-name="CharStyle39"><text:span text:style-name="T151"/></text:span></text:p>
      <text:p text:style-name="P110"><text:span text:style-name="CharStyle39"><text:span text:style-name="T170">Str. 60</text:span></text:span></text:p>
      <text:p text:style-name="P110"><text:span text:style-name="CharStyle39"><text:span text:style-name="T151">Innymi słowy, nihilizm negatywny jest skierowany przeciw bezpośrednio doświadczanej rzeczywistości, uznaje ją za bezwartościową i wprowadza świat „wyższy” jako źródło sensu, czyli powołuje do życia metafizykę, natomiast nihilizm reaktywny unicestwia ów wprowadzony wcześniej świat „nadzmysłowy”, czyli odpowiada tezie o śmierci Bog</text:span></text:span><text:span text:style-name="CharStyle39"><text:span text:style-name="T170">a [</text:span></text:span><text:a xlink:type="simple" xlink:href="#Przypis1.115" text:style-name="Internet_20_link" text:visited-style-name="Visited_20_Internet_20_Link"><text:span text:style-name="CharStyle39"><text:span text:style-name="T14">przypis 1.115</text:span></text:span></text:a><text:span text:style-name="CharStyle39"><text:span text:style-name="T170">]</text:span></text:span><text:bookmark text:name="p.1.115"/><text:span text:style-name="CharStyle39"><text:span text:style-name="T151">, zniesieniu metafizyki. Co istotne, samo wymazanie sztucznej sfery ideałów nie jest jednoznaczne z przywróceniem wartości życiu, nie oznacza powrotu do punktu wyjścia, lecz wrzuca jednostkę w świat podwójnie wyzbyty sensu. Pozwoli to Nietzschemu napisać, że „Nihilista jest człowiekiem, który o świecie, jaki jest, sądzi, że być nie powinien, zaś o świecie, jaki być powinien, że nie istnieje” </text:span></text:span><text:span text:style-name="CharStyle39"><text:span text:style-name="T170">[</text:span></text:span><text:a xlink:type="simple" xlink:href="#Przypis1.116" text:style-name="Internet_20_link" text:visited-style-name="Visited_20_Internet_20_Link"><text:span text:style-name="CharStyle39"><text:span text:style-name="T14">przypis 1.116</text:span></text:span></text:a><text:span text:style-name="CharStyle39"><text:span text:style-name="T170">]</text:span></text:span><text:bookmark text:name="p.1.116"/><text:span text:style-name="CharStyle39"><text:span text:style-name="T151">.</text:span></text:span></text:p>
      <text:p text:style-name="P110"><text:span text:style-name="CharStyle39"><text:span text:style-name="T151"/></text:span></text:p>
      <text:p text:style-name="P196"><text:span text:style-name="CharStyle39"><text:span text:style-name="T264">„Nihilizm jako stan psychologiczny musi pojawić się, po pierwsze, gdy poszukiwaliśmy jakiegoś </text:span></text:span><text:span text:style-name="CharStyle39"><text:span text:style-name="T322">»</text:span></text:span><text:span text:style-name="CharStyle39"><text:span text:style-name="T264">sensu</text:span></text:span><text:span text:style-name="CharStyle39"><text:span text:style-name="T322">«</text:span></text:span><text:span text:style-name="CharStyle39"><text:span text:style-name="T264"> we wszelkich zdarzeniach, którego w nim nie ma (…). Nihilizm jest wtedy uświadomieniem sobie długotrwałego marnotrawienia siły, męką </text:span></text:span><text:span text:style-name="CharStyle39"><text:span text:style-name="T322">»</text:span></text:span><text:span text:style-name="CharStyle39"><text:span text:style-name="T264">nadaremności</text:span></text:span><text:span text:style-name="CharStyle39"><text:span text:style-name="T322">«</text:span></text:span><text:span text:style-name="CharStyle39"><text:span text:style-name="T264">, niepewnością, brakiem sposobności, by jakoś odetchnąć, by czymś się jeszcze ukoić – </text:span></text:span><text:span text:style-name="CharStyle39"><text:span text:style-name="T316">w</text:span></text:span><text:span text:style-name="CharStyle39"><text:span text:style-name="T264">stydem przed samym sobą, jakby człowiek zbyt długo się oszukiwał… </text:span></text:span><text:span text:style-name="CharStyle39"><text:span text:style-name="T271">[</text:span></text:span><text:a xlink:type="simple" xlink:href="#Przypis1.117" text:style-name="Internet_20_link" text:visited-style-name="Visited_20_Internet_20_Link"><text:span text:style-name="CharStyle39"><text:span text:style-name="T14">przypis 1.</text:span></text:span></text:a><text:a xlink:type="simple" xlink:href="#Przypis1.117" text:style-name="Internet_20_link" text:visited-style-name="Visited_20_Internet_20_Link"><text:span text:style-name="CharStyle39"><text:span text:style-name="T264">117</text:span></text:span></text:a><text:span text:style-name="CharStyle39"><text:span text:style-name="T271">]</text:span></text:span><text:bookmark text:name="p.1.117"/><text:span text:style-name="CharStyle39"><text:span text:style-name="T264">.”</text:span></text:span></text:p>
      <text:p text:style-name="P110"><text:span text:style-name="CharStyle39"><text:span text:style-name="T151"/></text:span></text:p>
      <text:p text:style-name="P110"><text:span text:style-name="CharStyle39"><text:span text:style-name="T170">Str. 61</text:span></text:span></text:p>
      <text:p text:style-name="P111"><text:span text:style-name="CharStyle39"><text:span text:style-name="T151">Symboliczny Bóg był gwarantem stabilności świata, centrum ciężkości, a jako że nie każdy potrafi funkcjonować bez metafizycznej grawitacji, Nietzsche wyróżnia dwie zasadnicze postawy, jakie można zająć w obliczu jej braku: nihilizm bierny oraz czynny. Nihilista pasywny jest obezwładniony wizją bezsensownego świata, która jawi mu się jako przerażająca i odbiera chęć do działania. Zupełnie jak narrator </text:span></text:span><text:span text:style-name="CharStyle40"><text:span text:style-name="T151">Notatek z podziemia, </text:span></text:span><text:span text:style-name="CharStyle39"><text:span text:style-name="T151">popada w marazm, dekadencję, atrofię woli. Z drugiej strony Nietzsche widzi „»nihilizm« jako ideał najwyższej mocarności ducha, najbogatszego życia” </text:span></text:span><text:span text:style-name="CharStyle39"><text:span text:style-name="T170">[</text:span></text:span><text:a xlink:type="simple" xlink:href="#Przypis1.118" text:style-name="Internet_20_link" text:visited-style-name="Visited_20_Internet_20_Link"><text:span text:style-name="CharStyle39"><text:span text:style-name="T14">przypis 1.118</text:span></text:span></text:a><text:span text:style-name="CharStyle39"><text:span text:style-name="T170">]</text:span></text:span><text:bookmark text:name="p.1.118"/><text:span text:style-name="CharStyle39"><text:span text:style-name="T151">, gdyż w swej aktywnej formie oznacza on otwarcie przed człowiekiem nowych możliwości: „my filozofowie i »duchy wolne« czujemy się na </text:span></text:span><text:soft-page-break/><text:span text:style-name="CharStyle39"><text:span text:style-name="T151">wieść, że »Bóg umarł«, jakby opromienieni nową jutrzenką (…) morze, nasze morze znów stoi otworem, nigdy może nie było jeszcze tak »otwartego morza«” </text:span></text:span><text:span text:style-name="CharStyle39"><text:span text:style-name="T170">[</text:span></text:span><text:a xlink:type="simple" xlink:href="#Przypis1.119" text:style-name="Internet_20_link" text:visited-style-name="Visited_20_Internet_20_Link"><text:span text:style-name="CharStyle39"><text:span text:style-name="T14">przypis 1.119</text:span></text:span></text:a><text:span text:style-name="CharStyle39"><text:span text:style-name="T170">]</text:span></text:span><text:bookmark text:name="p.1.119"/><text:span text:style-name="CharStyle39"><text:span text:style-name="T151">. Wymazanie z horyzontu ostatecznej prawdy, wartości, porządku świata oznacza, że odtąd człowiek może stać się ich twórcą. Zgodnie z intuicją Dostojewskiego, w miejsce Boga pojawia się człowiek-bóg: Nadczłowiek. Unicestwienie najwyższego sensu, który wyznaczał człowiekowi zadanie do wykonania, prawdy, której stosunek do niego był apodyktyczny, oznacza, że odtąd nie ma innych źródeł prawd i sensów niż sam człowiek. Ten więc wstępuje w miejsce Boga jako kreatora sensu: „Precz od Boga i od bóstw wabi mnie ma wola twórcza; cóżby bo pozostawało do tworzenia, gdyby bogowie istnieli!” </text:span></text:span><text:span text:style-name="CharStyle39"><text:span text:style-name="T171">[</text:span></text:span><text:a xlink:type="simple" xlink:href="#Przypis1.120" text:style-name="Internet_20_link" text:visited-style-name="Visited_20_Internet_20_Link"><text:span text:style-name="CharStyle39"><text:span text:style-name="T14">przypis 1.120</text:span></text:span></text:a><text:span text:style-name="CharStyle39"><text:span text:style-name="T171">]</text:span></text:span><text:bookmark text:name="p.1.120"/><text:span text:style-name="CharStyle39"><text:span text:style-name="T151">, tyle tylko, że zamiast absolutnych prawd i wartości te stworzone przez człowieka są od niego, jako stwórcy, zależne, nie-absolutne, pomocnicze względem życia.</text:span></text:span></text:p>
      <text:p text:style-name="P111"><text:span text:style-name="CharStyle39"><text:span text:style-name="T151">Najważniejsza z nihilistycznych konstatacji jest ta, „że nie ma prawdy; że nie ma absolutnego charakteru rzeczy (…) – samo to jest nihilizmem, i to najbardziej skrajnym” </text:span></text:span><text:span text:style-name="CharStyle39"><text:span text:style-name="T171">[</text:span></text:span><text:a xlink:type="simple" xlink:href="#Przypis1.121" text:style-name="Internet_20_link" text:visited-style-name="Visited_20_Internet_20_Link"><text:span text:style-name="CharStyle39"><text:span text:style-name="T14">przypis 1.121</text:span></text:span></text:a><text:span text:style-name="CharStyle39"><text:span text:style-name="T171">]</text:span></text:span><text:bookmark text:name="p.1.121"/><text:span text:style-name="CharStyle39"><text:span text:style-name="T151">. Nietzsche dodaje: „Wiara, że nie ma prawdy, wiara nihilistów, jest wielką rekreacją dla kogoś, kto jako wojownik poznania nieustannie toczy bój z samymi obrzydliwymi prawdami. Prawda jest bowiem obrzydliwa” </text:span></text:span><text:span text:style-name="CharStyle39"><text:span text:style-name="T171">[</text:span></text:span><text:a xlink:type="simple" xlink:href="#Przypis1.122" text:style-name="Internet_20_link" text:visited-style-name="Visited_20_Internet_20_Link"><text:span text:style-name="CharStyle39"><text:span text:style-name="T14">przypis 1.122</text:span></text:span></text:a><text:span text:style-name="CharStyle39"><text:span text:style-name="T171">]</text:span></text:span><text:bookmark text:name="p.1.122"/><text:span text:style-name="CharStyle39"><text:span text:style-name="T151">. W ten sposób narzuca się konieczność perspektywizmu jako alternatywy wobec założenia o istnieniu jednej, uniwersalnie ważnej, obiektywnej prawdy: zastępuje ją wielość perspektyw, równouprawnionych punktów widzenia.</text:span></text:span></text:p>
      <text:p text:style-name="P111"><text:span text:style-name="CharStyle39"><text:span text:style-name="T151"/></text:span></text:p>
      <text:p text:style-name="P111"><text:span text:style-name="CharStyle39"><text:span text:style-name="T171">Str. 62</text:span></text:span></text:p>
      <text:p text:style-name="P111"><text:span text:style-name="CharStyle39"><text:span text:style-name="T151">Jedyny problem, jaki niesie z sobą ta wizja, polega na tym, że prawdy perspektywiczne, jako wytwór człowieka, niewiele się różnią od kłamstwa. Wszystkie są tylko użytecznymi iluzjami, tak samo jak była nią prawda „obiektywna”, zatem „to jest miarą siły, jak bardzo potrafimy, nie ginąc, przyznać się do </text:span></text:span><text:span text:style-name="CharStyle79"><text:span text:style-name="T151">pozorności,</text:span></text:span><text:span text:style-name="CharStyle39"><text:span text:style-name="T151"> do konieczności kłamstwa” </text:span></text:span><text:span text:style-name="CharStyle39"><text:span text:style-name="T171">[</text:span></text:span><text:a xlink:type="simple" xlink:href="#Przypis1.123" text:style-name="Internet_20_link" text:visited-style-name="Visited_20_Internet_20_Link"><text:span text:style-name="CharStyle39"><text:span text:style-name="T14">przypis 1.123</text:span></text:span></text:a><text:span text:style-name="CharStyle39"><text:span text:style-name="T171">]</text:span></text:span><text:bookmark text:name="p.1.123"/><text:span text:style-name="CharStyle39"><text:span text:style-name="T151">.</text:span></text:span></text:p>
      <text:p text:style-name="P111"><text:span text:style-name="CharStyle39"><text:span text:style-name="T151"/></text:span></text:p>
      <text:p text:style-name="P194"><text:span text:style-name="CharStyle39"><text:span text:style-name="T264">„Teraz pojawia się nihilizm nie dlatego, iżby istnienie było bardziej nieprzyjemne niż niegdyś, lecz dlatego, że człowiek stał się w ogóle nieufnym wobec </text:span></text:span><text:span text:style-name="CharStyle39"><text:span text:style-name="T322">»</text:span></text:span><text:span text:style-name="CharStyle39"><text:span text:style-name="T264">sensu</text:span></text:span><text:span text:style-name="CharStyle39"><text:span text:style-name="T322">«</text:span></text:span><text:span text:style-name="CharStyle39"><text:span text:style-name="T264"> w złu, ba, w istnieniu. Przepadła jedna interpretacja; że jednak uchodziła za jedyną, przeto wydaje się, jakby w istnieniu nie było wcale sensu, jakby wszystko było nadaremne. Pozostaje wykazać, że owo </text:span></text:span><text:span text:style-name="CharStyle39"><text:span text:style-name="T323">»</text:span></text:span><text:span text:style-name="CharStyle39"><text:span text:style-name="T264">Nadaremnie!</text:span></text:span><text:span text:style-name="CharStyle39"><text:span text:style-name="T323">«</text:span></text:span><text:span text:style-name="CharStyle39"><text:span text:style-name="T264"> stanowi specyfikę naszego współczesnego nihilizmu (…). Trwanie, z </text:span></text:span><text:span text:style-name="CharStyle39"><text:span text:style-name="T323">»</text:span></text:span><text:span text:style-name="CharStyle39"><text:span text:style-name="T264">Nadaremnie!</text:span></text:span><text:span text:style-name="CharStyle39"><text:span text:style-name="T323">«</text:span></text:span><text:span text:style-name="CharStyle39"><text:span text:style-name="T264"> bez celu i mety jest </text:span></text:span><text:soft-page-break/><text:span text:style-name="CharStyle39"><text:span text:style-name="T264">najbardziej porażającą ideą (…). Pomyślmy sobie tę myśl w jej najstraszliwszej formie: istnienie takie, jakie jest, bez sensu i bez celu, ale nieuniknienie nawracające, bez finału w nicości: </text:span></text:span><text:span text:style-name="CharStyle39"><text:span text:style-name="T323">»</text:span></text:span><text:span text:style-name="CharStyle39"><text:span text:style-name="T264">wieczny nawrót</text:span></text:span><text:span text:style-name="CharStyle39"><text:span text:style-name="T323">«</text:span></text:span><text:span text:style-name="CharStyle39"><text:span text:style-name="T264">. Jest to najskrajniejsza forma nihilizmu: nicość (</text:span></text:span><text:span text:style-name="CharStyle39"><text:span text:style-name="T323">»</text:span></text:span><text:span text:style-name="CharStyle39"><text:span text:style-name="T264">bezsens</text:span></text:span><text:span text:style-name="CharStyle39"><text:span text:style-name="T323">«</text:span></text:span><text:span text:style-name="CharStyle39"><text:span text:style-name="T264">) wieczna!” </text:span></text:span><text:span text:style-name="CharStyle39"><text:span text:style-name="T272">[</text:span></text:span><text:a xlink:type="simple" xlink:href="#Przypis1.124" text:style-name="Internet_20_link" text:visited-style-name="Visited_20_Internet_20_Link"><text:span text:style-name="CharStyle39"><text:span text:style-name="T14">przypis 1.124</text:span></text:span></text:a><text:span text:style-name="CharStyle39"><text:span text:style-name="T272">]</text:span></text:span><text:bookmark text:name="p.1.124"/></text:p>
      <text:p text:style-name="P111"><text:span text:style-name="CharStyle39"><text:span text:style-name="T502"/></text:span></text:p>
      <text:p text:style-name="P111"><text:span text:style-name="CharStyle39"><text:span text:style-name="T151">Nietzsche wprowadza ideę wiecznego powrotu, która ma być ostatecznym sprawdzianem ludzkiej siły: czy jesteśmy skłonni powiedzieć „tak” rzeczywistości, swemu istnieniu, całej przeszłości i wszystkim wyborom, dobrym i złym momentom, gdyby okazało się, że egzystujemy w zapętleniu, wiecznym powrocie tego samego, a każda z podjętych decyzji miałaby powtarzać się w nieskończoność? Owo umiłowanie losu, mimo jego przygodności i braku sensu, </text:span></text:span><text:span text:style-name="CharStyle40"><text:span text:style-name="T429">amor fati</text:span></text:span><text:span text:style-name="CharStyle40"><text:span text:style-name="T434">,</text:span></text:span><text:span text:style-name="CharStyle39"><text:span text:style-name="T151"> jest pozytywnym rozwiązaniem problemu nihilizmu, jego przezwyciężeniem z jednoczesnym zachowanie</text:span></text:span><text:span text:style-name="CharStyle39"><text:span text:style-name="T171">m [</text:span></text:span><text:a xlink:type="simple" xlink:href="#Przypis1.125" text:style-name="Internet_20_link" text:visited-style-name="Visited_20_Internet_20_Link"><text:span text:style-name="CharStyle39"><text:span text:style-name="T14">przypis 1.125</text:span></text:span></text:a><text:span text:style-name="CharStyle39"><text:span text:style-name="T171">]</text:span></text:span><text:bookmark text:name="p.1.125"/><text:span text:style-name="CharStyle39"><text:span text:style-name="T151">.</text:span></text:span></text:p>
      <text:p text:style-name="P111"><text:span text:style-name="CharStyle39"><text:span text:style-name="T151"/></text:span></text:p>
      <text:p text:style-name="P111"><text:span text:style-name="CharStyle39"><text:span text:style-name="T171">Str. 63</text:span></text:span></text:p>
      <text:p text:style-name="P111"><text:span text:style-name="CharStyle39"><text:span text:style-name="T151">Nietzscheański nihilizm jako negacja symbolicznego Boga ostatecznie ma bowiem prowadzić do nauki afirmacji: „My immoraliści, (…) nasze serca szeroko otwarliśmy na wszelki rodzaj rozumienia, pojmowania, </text:span></text:span><text:span text:style-name="CharStyle80"><text:span text:style-name="T151">aprobowania.</text:span></text:span><text:span text:style-name="CharStyle39"><text:span text:style-name="T151"> Nie uprawiamy łatwego negowania, naszego zaszczytu doszukujemy się w tym, że jesteśmy ludźmi </text:span></text:span><text:span text:style-name="CharStyle81"><text:span text:style-name="T151">afirmuj</text:span></text:span><text:span text:style-name="CharStyle39"><text:span text:style-name="T151">ącymi” </text:span></text:span><text:span text:style-name="CharStyle39"><text:span text:style-name="T171">[</text:span></text:span><text:a xlink:type="simple" xlink:href="#Przypis1.126" text:style-name="Internet_20_link" text:visited-style-name="Visited_20_Internet_20_Link"><text:span text:style-name="CharStyle39"><text:span text:style-name="T14">przypis 1.126</text:span></text:span></text:a><text:span text:style-name="CharStyle39"><text:span text:style-name="T171">]</text:span></text:span><text:bookmark text:name="p.1.126"/><text:span text:style-name="CharStyle39"><text:span text:style-name="T151">.</text:span></text:span></text:p>
      <text:p text:style-name="P111"><text:span text:style-name="CharStyle39"><text:span text:style-name="T151">Rozważania nad nihilizmem autora </text:span></text:span><text:span text:style-name="CharStyle40"><text:span text:style-name="T151">Jutrzenki</text:span></text:span><text:span text:style-name="CharStyle39"><text:span text:style-name="T151"> dają bez wątpienia najpełniejszy, wieloaspektowy obraz tego zagadnienia, w którym Nietzsche jednocześnie łączy, ale też pokonuje jednostronność ujęć Stirnera i Dostojewskiego. Pokazuje, że konsekwencją nihilizmu, który nieodwołalnie dotyka kulturę i myśl europejską w </text:span></text:span><text:span text:style-name="CharStyle39"><text:span text:style-name="T171">19</text:span></text:span><text:span text:style-name="CharStyle39"><text:span text:style-name="T151"> wieku, jest albo pogrążenie świata i siebie w otchłani rozpaczy, albo wykorzystanie pustego miejsca po zmarłym Bogu jako przestrzeni dla wolnej, (nad)ludzkiej kreacji. Oba wątki podejmie i pogłębi egzystencjalizm.</text:span></text:span></text:p>
      <text:h text:style-name="P206" text:outline-level="3"><text:span text:style-name="CharStyle74"><text:span text:style-name="T6">7. Egzystencjalizm: Martin Heidegger i Jean-Paul Sartre</text:span></text:span></text:h>
      <text:p text:style-name="P111"><text:span text:style-name="CharStyle39"><text:span text:style-name="T151">Podjęcie problemu nihilizmu przez myślicieli związanych z egzystencjalizme</text:span></text:span><text:span text:style-name="CharStyle39"><text:span text:style-name="T171">m [</text:span></text:span><text:a xlink:type="simple" xlink:href="#Przypis1.127" text:style-name="Internet_20_link" text:visited-style-name="Visited_20_Internet_20_Link"><text:span text:style-name="CharStyle39"><text:span text:style-name="T14">przypis 1.127</text:span></text:span></text:a><text:span text:style-name="CharStyle39"><text:span text:style-name="T171">]</text:span></text:span><text:bookmark text:name="p.1.127"/><text:span text:style-name="CharStyle39"><text:span text:style-name="T151"> ma charakter głównie antropologiczny w tym znaczeniu, że skupiając się na jednostkowej egzystencji, pytają oni o postawę, jaką indywiduum zajmuje wobec nicości, oraz o jej funkcję w samej konstytucji człowieka. Zagadnienia natury metafizycznej, jak istnienie Boga – w znaczeniu religijnym i symbolicznym – obiektywnej prawdy i sensu, nie odgrywają tu już zasadniczej roli.</text:span></text:span></text:p>
      <text:p text:style-name="P111"><text:soft-page-break/><text:span text:style-name="CharStyle39"><text:span text:style-name="T151"/></text:span></text:p>
      <text:p text:style-name="P111"><text:span text:style-name="CharStyle39"><text:span text:style-name="T171">Str. 64</text:span></text:span></text:p>
      <text:p text:style-name="P111"><text:span text:style-name="CharStyle39"><text:span text:style-name="T151">Egzystencjalizm ateistyczny w tym względzie można uznać za refleksję postnietzscheańską, gdyż upadek metafizyki został przez niego uznany za dokonany.</text:span></text:span></text:p>
      <text:p text:style-name="P111"><text:span text:style-name="CharStyle39"><text:span text:style-name="T151">Heidegger odnosi się wprost do tematyki nihilizmu głównie w kontekście Nietzschego, któremu poświęcił dziesięć lat wykładów oraz będące ich pokłosiem dwutomowe dzieło </text:span></text:span><text:span text:style-name="CharStyle40"><text:span text:style-name="T151">Nietzsche</text:span></text:span><text:span text:style-name="CharStyle39"><text:span text:style-name="T151"> z 1961 roku. Zarzuty wobec tytułowego myśliciela buduje, opierając się na założeniach własnej filozofii sformułowanych w </text:span></text:span><text:span text:style-name="CharStyle40"><text:span text:style-name="T151">Byciu i czasie</text:span></text:span><text:span text:style-name="CharStyle39"><text:span text:style-name="T151"> z 1927 roku, czyli podstawowym rozróżnieniu między bytem a byciem: podczas gdy byt stanowił główny przedmiot filozofii, jego bycie, niedające się zdefiniować ani raz na zawsze uchwycić, jest tym, co zapoznała filozofia jako metafizyka. Heidegger postuluje więc postawienie pytania nie o byt, lecz o bycie jako właściwe zadanie filozofi</text:span></text:span><text:span text:style-name="CharStyle39"><text:span text:style-name="T171">i [</text:span></text:span><text:a xlink:type="simple" xlink:href="#Przypis1.128" text:style-name="Internet_20_link" text:visited-style-name="Visited_20_Internet_20_Link"><text:span text:style-name="CharStyle39"><text:span text:style-name="T14">przypis 1.128</text:span></text:span></text:a><text:span text:style-name="CharStyle39"><text:span text:style-name="T171">]</text:span></text:span><text:bookmark text:name="p.1.128"/><text:span text:style-name="CharStyle39"><text:span text:style-name="T151">. Skoro metafizyka skupia swe wysiłki na dotarciu do bytu, pomijając przy tym w zupełności jego bycie, to znaczy, że jako taka jest nihilistyczna, gdyż nihilizuje bycie: „Nihilizm oznacza: istniejące jest niczym, a w każdym razie nie tyle to czy tamto istniejące, lecz niczym jest to, co istniejące jako takie w całości” </text:span></text:span><text:span text:style-name="CharStyle39"><text:span text:style-name="T171">[</text:span></text:span><text:a xlink:type="simple" xlink:href="#Przypis1.129" text:style-name="Internet_20_link" text:visited-style-name="Visited_20_Internet_20_Link"><text:span text:style-name="CharStyle39"><text:span text:style-name="T14">przypis 1.129</text:span></text:span></text:a><text:span text:style-name="CharStyle39"><text:span text:style-name="T171">]</text:span></text:span><text:bookmark text:name="p.1.129"/><text:span text:style-name="CharStyle39"><text:span text:style-name="T151">. Istniejące może się jawić jako nicość tylko wtedy, gdy zostaje wyzute z bycia, dlatego nihilizm jest „istotową konsekwencją opuszczenia bycia” </text:span></text:span><text:span text:style-name="CharStyle39"><text:span text:style-name="T171">[</text:span></text:span><text:a xlink:type="simple" xlink:href="#Przypis1.130" text:style-name="Internet_20_link" text:visited-style-name="Visited_20_Internet_20_Link"><text:span text:style-name="CharStyle39"><text:span text:style-name="T14">przypis 1.130</text:span></text:span></text:a><text:span text:style-name="CharStyle39"><text:span text:style-name="T171">]</text:span></text:span><text:bookmark text:name="p.1.130"/><text:span text:style-name="CharStyle39"><text:span text:style-name="T151">. Wobec powyższego Heidegger zgadza się z Nietzschem w kwestii utożsamienia nihilizmu i metafizyki, aczkolwiek należy pamiętać, że dla autora </text:span></text:span><text:span text:style-name="CharStyle40"><text:span text:style-name="T151">Antychrysta</text:span></text:span><text:span text:style-name="CharStyle39"><text:span text:style-name="T151"> to tylko jedno z odczytań nihilizmu, określone w poprzednim podrozdziale jako nihilizm negatywny. Metafizyka była nihilistyczna, zatem należy ją przekroczyć – do tego punktu obaj myśliciele idą wspólną drogą – choć Heidegger nadaje temu zgoła inne uzasadnienie: należy ją przekroczyć nie dlatego, że odwartościowuje życie, ale dlatego, że zapomina o byciu. Nietzsche, zdaniem Heideggera, popełnia ten sam błąd i zamiast realnie przezwyciężyć myślenie metafizyczne, pozostaje w jego obrębie, będąc ostatnim metafizykiem.</text:span></text:span></text:p>
      <text:p text:style-name="P111"><text:span text:style-name="CharStyle39"><text:span text:style-name="T151"/></text:span></text:p>
      <text:p text:style-name="P111"><text:span text:style-name="CharStyle39"><text:span text:style-name="T171">Str. 65</text:span></text:span></text:p>
      <text:p text:style-name="P112"><text:span text:style-name="CharStyle39"><text:span text:style-name="T151">O tym, że Nietzsche powtarza błędy metafizyk</text:span></text:span><text:span text:style-name="CharStyle39"><text:span text:style-name="T171">i [</text:span></text:span><text:a xlink:type="simple" xlink:href="#Przypis1.131" text:style-name="Internet_20_link" text:visited-style-name="Visited_20_Internet_20_Link"><text:span text:style-name="CharStyle39"><text:span text:style-name="T14">przypis 1.131</text:span></text:span></text:a><text:span text:style-name="CharStyle39"><text:span text:style-name="T171">]</text:span></text:span><text:bookmark text:name="p.1.131"/><text:span text:style-name="CharStyle39"><text:span text:style-name="T151">, decyduje struktura jego myślenia: pod postacią Nadczłowieka wraca esencja człowieka, a rzekomo usunięty przez niego byt pojawia się tym razem jako wola mocy: „Określenie »wola mocy« daje odpowiedź na pytanie o byt w perspektywie jego konstytucji; natomiast </text:span></text:span><text:soft-page-break/><text:span text:style-name="CharStyle39"><text:span text:style-name="T151">określenie »wieczny powrót tego samego« daje odpowiedź na pytanie o byt w perspektywie jego sposobu bycia” </text:span></text:span><text:span text:style-name="CharStyle39"><text:span text:style-name="T171">[</text:span></text:span><text:a xlink:type="simple" xlink:href="#Przypis1.132" text:style-name="Internet_20_link" text:visited-style-name="Visited_20_Internet_20_Link"><text:span text:style-name="CharStyle39"><text:span text:style-name="T14">przypis 1.132</text:span></text:span></text:a><text:span text:style-name="CharStyle39"><text:span text:style-name="T171">]</text:span></text:span><text:bookmark text:name="p.1.132"/><text:span text:style-name="CharStyle39"><text:span text:style-name="T151">. W ten sposób Nietzsche dawałby odpowiedź na podstawowe pytanie metafizyki, ujawnione już w sporze Heraklita i Parmenidesa: bytem jest wola mocy, a jego istnienie polega na ciągłym powrocie tego samego. Wskazując na dwa aspekty bytu, doprowadza metafizykę do końca, lecz bynajmniej jej nie przezwycięża: „Filozofia Nietzschego jest końcem metafizyki, gdyż powraca ona do początku greckiego myślenia, na </text:span></text:span><text:span text:style-name="CharStyle82"><text:span text:style-name="T151">swój</text:span></text:span><text:span text:style-name="CharStyle39"><text:span text:style-name="T151"> sposób go podejmuje i tym samym zamyka” </text:span></text:span><text:span text:style-name="CharStyle39"><text:span text:style-name="T171">[</text:span></text:span><text:a xlink:type="simple" xlink:href="#Przypis1.133" text:style-name="Internet_20_link" text:visited-style-name="Visited_20_Internet_20_Link"><text:span text:style-name="CharStyle39"><text:span text:style-name="T14">przypis 1.133</text:span></text:span></text:a><text:span text:style-name="CharStyle39"><text:span text:style-name="T171">]</text:span></text:span><text:bookmark text:name="p.1.133"/><text:span text:style-name="CharStyle39"><text:span text:style-name="T151">. Drugim powodem, dla którego Nietzsche ponosi fiasko w przekraczaniu metafizyki, jest zdaniem Heideggera zbytnie osadzenie myślenia na zagadnieniu wartości i wartościowania: wola mocy ostatecznie ma służyć stanowieniu nowych, nieabsolutnych wartości w miejsce zanegowanych wartości chrześcijańskich. W samym tym twierdzeniu nie byłoby niczego podejrzanego, gdyby nie to, że Nietzsche myśli o byciu przez pryzmat wartości, a nie samego bycia, co sprawia, że jego filozofia jest równie nihilistyczna jak metafizyka Platona, tyle tylko, że ów nihilizm stał się już jawny. Wartościowanie niesie z sobą odjęcie godności temu, co wartościujemy i jego uprzedmiotowienie. Opiera się na przeciwstawieniu sensotwórczego podmiotu i zależnego od niego przedmiotu, co Heideggerowi jawi się jako „bluźnierczy”, „obliczeniowy” stosunek do świata. Nihilizm polega na owym skontrastowaniu podmiotu i przedmiotu, przy jednoczesnym zajęciu postawy antropocentrycznej – zakłada możliwość uchwycenia świata przez podmiot – i w tym względzie Nietzsche miałby tylko radykalizować metafizykę Platona, gdyż absolutyzuje perspektywę podmiotu.</text:span></text:span></text:p>
      <text:p text:style-name="P112"><text:span text:style-name="CharStyle39"><text:span text:style-name="T151"/></text:span></text:p>
      <text:p text:style-name="P112"><text:span text:style-name="CharStyle39"><text:span text:style-name="T172">Str. 66</text:span></text:span></text:p>
      <text:p text:style-name="P112"><text:span text:style-name="CharStyle39"><text:span text:style-name="T151">Podsumowując Heideggerowskie rozumienie nihilizmu, nie jest on poglądem, teorią, stanem psychicznym ani przypadkowym zdarzeniem, ale ruchem całej metafizyki: „Metafizyka jako metafizyka jest właściwym nihilizmem” </text:span></text:span><text:span text:style-name="CharStyle39"><text:span text:style-name="T172">[</text:span></text:span><text:a xlink:type="simple" xlink:href="#Przypis1.134" text:style-name="Internet_20_link" text:visited-style-name="Visited_20_Internet_20_Link"><text:span text:style-name="CharStyle39"><text:span text:style-name="T14">przypis 1.134</text:span></text:span></text:a><text:span text:style-name="CharStyle39"><text:span text:style-name="T172">]</text:span></text:span><text:bookmark text:name="p.1.134"/><text:span text:style-name="CharStyle39"><text:span text:style-name="T151">. Nihilizm ma charakter historyczny i procesualny – to podstawowy ruch dziejów Zachodu – a polega na zapomnieniu bycia. Przezwyciężenie nihilizmu, które Heidegger uważał za możliwe i wskazane, miałoby polegać na rzeczywistym pokonaniu metafizyki poprzez przeciwstawienie jej myślenia refleksyjnego, skupionego wokół bycia. To, co może brzmieć tu enigmatycznie, jest w istocie prostą, obserwowalną zależnością, na którą zwrócił uwagę już Blaise Pascal: by zapomnieć o podstawowych, egzystencjalnych problemach człowieka, takich jak zagadnienie skończoności, śmiertelności i </text:span></text:span><text:soft-page-break/><text:span text:style-name="CharStyle39"><text:span text:style-name="T151">przemijania, </text:span></text:span><text:span text:style-name="CharStyle78"><text:span text:style-name="T465">Dasein</text:span></text:span><text:span text:style-name="CharStyle39"><text:span text:style-name="T505"> </text:span></text:span><text:span text:style-name="CharStyle39"><text:span text:style-name="T508">[</text:span></text:span><text:a xlink:type="simple" xlink:href="#Przypis1.135" text:style-name="Internet_20_link" text:visited-style-name="Visited_20_Internet_20_Link"><text:span text:style-name="CharStyle39"><text:span text:style-name="T14">przypis 1.135</text:span></text:span></text:a><text:span text:style-name="CharStyle39"><text:span text:style-name="T508">]</text:span></text:span><text:bookmark text:name="p.1.135"/><text:span text:style-name="CharStyle39"><text:span text:style-name="T151"> wynajduje szereg działań zastępczych, na przykład pracę i rozrywkę. W słowniku Heideggera na tym właśnie polega zapomnienie bycia: „pośród tego wrzaskliwego upojenia »przeżyciem« panuje największy nihilizm, zorganizowane zamykanie oczu na bez-celowość człowieka. (…) Strach przed Byciem nigdy jeszcze nie był tak wielki jak dzisiaj” </text:span></text:span><text:span text:style-name="CharStyle39"><text:span text:style-name="T172">[</text:span></text:span><text:a xlink:type="simple" xlink:href="#Przypis1.136" text:style-name="Internet_20_link" text:visited-style-name="Visited_20_Internet_20_Link"><text:span text:style-name="CharStyle39"><text:span text:style-name="T14">przypis 1.136</text:span></text:span></text:a><text:span text:style-name="CharStyle39"><text:span text:style-name="T172">]</text:span></text:span><text:bookmark text:name="p.1.136"/><text:span text:style-name="CharStyle39"><text:span text:style-name="T151">. Nihilizm jako strach przed byciem ujawnia się tak w metafizyce jako poświęcaniu uwagi abstrakcjom, jak też w wielu społecznych przyzwyczajeniach człowieka, które kierują jego energię na codzienne czynności, zagłuszając podstawowe egzystencjalne doświadczenie trwogi.</text:span></text:span></text:p>
      <text:p text:style-name="P112"><text:span text:style-name="CharStyle39"><text:span text:style-name="T151">Zagadnienie trwogi wiedzie nas do problemu nicości – tak u Heideggera, jak u Sartre’a – której żaden z nich nie ujmował na dotychczasowy, metafizyczny sposób. Egzystencjalizm wprost rehabilituje znaczenie nicości, widząc w niej dalece więcej aniżeli czczy nie-byt, brak i nieobecność. Nicość zostaje w nim nierozdzielnie związana z egzystencją człowieka. Przede wszystkim kluczowe dla filozofii Heideggera bycie okazuje się nicością: „Patrząc od strony bytu, Bycie </text:span></text:span><text:span text:style-name="CharStyle40"><text:span text:style-name="T151">nie</text:span></text:span><text:span text:style-name="CharStyle39"><text:span text:style-name="T151"> »jest« bytem, lecz niebytem, to zaś zgodnie z pospolitym pojęciem nicości” </text:span></text:span><text:span text:style-name="CharStyle39"><text:span text:style-name="T172">[</text:span></text:span><text:a xlink:type="simple" xlink:href="#Przypis1.137" text:style-name="Internet_20_link" text:visited-style-name="Visited_20_Internet_20_Link"><text:span text:style-name="CharStyle39"><text:span text:style-name="T14">przypis 1.137</text:span></text:span></text:a><text:span text:style-name="CharStyle39"><text:span text:style-name="T172">]</text:span></text:span><text:bookmark text:name="p.1.137"/><text:span text:style-name="CharStyle39"><text:span text:style-name="T151">. Bycie człowieka, czyli najbardziej zajmujące bycie (gdyż ten jest jedynym bytem, który stawia o nie pytanie), okazuje się tak bardzo swoiste i nieujmowalne pojęciowo, że zupełnie jak u Stirnera wszelkie próby jego uchwycenia muszą skończyć się aklamacją nicości: „Nicość nie jest negatywna, ani nie jest »celem«, lecz istotową wibracją samego Bycia i dlatego jest </text:span></text:span><text:span text:style-name="CharStyle40"><text:span text:style-name="T151">bardziej bytująca</text:span></text:span><text:span text:style-name="CharStyle39"><text:span text:style-name="T151"> niż każdy byt” </text:span></text:span><text:span text:style-name="CharStyle39"><text:span text:style-name="T172">[</text:span></text:span><text:a xlink:type="simple" xlink:href="#Przypis1.138" text:style-name="Internet_20_link" text:visited-style-name="Visited_20_Internet_20_Link"><text:span text:style-name="CharStyle39"><text:span text:style-name="T14">przypis 1.138</text:span></text:span></text:a><text:span text:style-name="CharStyle39"><text:span text:style-name="T172">]</text:span></text:span><text:bookmark text:name="p.1.138"/><text:span text:style-name="CharStyle39"><text:span text:style-name="T151">.</text:span></text:span></text:p>
      <text:p text:style-name="P112"><text:span text:style-name="CharStyle39"><text:span text:style-name="T151"/></text:span></text:p>
      <text:p text:style-name="P112"><text:span text:style-name="CharStyle39"><text:span text:style-name="T172">Str. 67</text:span></text:span></text:p>
      <text:p text:style-name="P112"><text:span text:style-name="CharStyle39"><text:span text:style-name="T151">Skoro nicość nie jest zaprzeczeniem bytu, ale jego byciem, oznacza to nie tylko frapujący fakt, że bycie jest równie niewyrażalne jak nicość, ale patrząc na to z drugiej strony, znaczy to też, że nicość jest równie treściwa jak bycie. Co szczególnie istotne, pozytywne ujęcie nicości staje się możliwe dopiero poza metafizyką, na gruncie której ani odpowiedź, ani nawet samo pytanie o nicość nie dało się sformułować, ponieważ będąc przedmiotem pytania, musiałaby pojawić się ona jako byt (pytanie jest zawsze pytaniem o „coś”). Wyzbywszy się więc przesądów klasycznej logiki i ontologii, a zarazem uznawszy rozsądek za niezdolny do ujęcia nicości, Heidegger przedstawia ją jako coś więcej niż czystą negatywność.</text:span></text:span></text:p>
      <text:p text:style-name="P112"><text:span text:style-name="CharStyle39"><text:span text:style-name="T151">„Czy ludzka przytomność popada czasem w taki nastrój, w którym staje wobec nicości samej?” </text:span></text:span><text:span text:style-name="CharStyle39"><text:span text:style-name="T172">[</text:span></text:span><text:a xlink:type="simple" xlink:href="#Przypis1.139" text:style-name="Internet_20_link" text:visited-style-name="Visited_20_Internet_20_Link"><text:span text:style-name="CharStyle39"><text:span text:style-name="T14">przypis 1.139</text:span></text:span></text:a><text:span text:style-name="CharStyle39"><text:span text:style-name="T172">]</text:span></text:span><text:bookmark text:name="p.1.139"/><text:span text:style-name="CharStyle39"><text:span text:style-name="T151"> – pyta Heidegger i daje pozytywną odpowiedź: nicość </text:span></text:span><text:soft-page-break/><text:span text:style-name="CharStyle39"><text:span text:style-name="T151">jest obecna w doświadczeniu źródłowym człowieka: „trwoga ujawnia nicość. Jesteśmy zawieszeni w trwodze. (…) Trwoga nie jest uchwyceniem nicości, niemniej przeto nicość ujawnia się w niej i poprzez nią” </text:span></text:span><text:span text:style-name="CharStyle39"><text:span text:style-name="T172">[</text:span></text:span><text:a xlink:type="simple" xlink:href="#Przypis1.140" text:style-name="Internet_20_link" text:visited-style-name="Visited_20_Internet_20_Link"><text:span text:style-name="CharStyle39"><text:span text:style-name="T14">przypis 1.140</text:span></text:span></text:a><text:span text:style-name="CharStyle39"><text:span text:style-name="T172">]</text:span></text:span><text:bookmark text:name="p.1.140"/><text:span text:style-name="CharStyle39"><text:span text:style-name="T151">. Trwoga, w przeciwieństwie do strachu przed czymś określonym, to poczucie nieokreślonej groźby, która nie nadchodzi z żadnego kierunku, ale jest stale obecna. W tym fundamentalnym przeżyciu </text:span></text:span><text:span text:style-name="CharStyle40"><text:span text:style-name="T465">Dasein</text:span></text:span><text:span text:style-name="CharStyle39"><text:span text:style-name="T151"> odsuwa się od wszystkich poszczególnych bytów (wewnątrzświatowych), sytuacji, problemów, uczuć, planów itp. i skupia na swoim byciu. Zwrócenie się ku sobie okazuje się jednak problematyczne i przerażające, gdyż wytrąca człowieka z codziennego oswojenia, w jakim funkcjonuje, poczucia egzystencjalnego bezpieczeństwa, posiadania swojego „miejsca” i stawia wobec tajemniczego charakteru własnego bycia. Wszystko, co przygodne, przestaje mieć znaczenie i człowiek pozostaje sam na sam z sobą jako zawieszonym w nicości. Tym, co trwoży, jest świat jako taki, samo w nim istnienie. Słowami Michalskiego:</text:span></text:span></text:p>
      <text:p text:style-name="P112"><text:span text:style-name="CharStyle39"><text:span text:style-name="T151"/></text:span></text:p>
      <text:p text:style-name="P194"><text:span text:style-name="CharStyle39"><text:span text:style-name="T151">„(…) trwoga to charakterystyka autentycznej postawy egzystencjalnej, autentycznego zaangażowania w świat – autentycznego </text:span></text:span><text:span text:style-name="CharStyle39"><text:span text:style-name="T257">»</text:span></text:span><text:span text:style-name="CharStyle39"><text:span text:style-name="T151">bycia-w</text:span></text:span><text:span text:style-name="CharStyle39"><text:span text:style-name="T257">«</text:span></text:span><text:span text:style-name="CharStyle39"><text:span text:style-name="T151">. Strwożony </text:span></text:span><text:span text:style-name="CharStyle40"><text:span text:style-name="T465">Dasein</text:span></text:span><text:span text:style-name="CharStyle39"><text:span text:style-name="T151"> staje wobec swego własnego </text:span></text:span><text:span text:style-name="CharStyle39"><text:span text:style-name="T257">»</text:span></text:span><text:span text:style-name="CharStyle39"><text:span text:style-name="T151">rzucenia w nicość</text:span></text:span><text:span text:style-name="CharStyle39"><text:span text:style-name="T257">«</text:span></text:span><text:span text:style-name="CharStyle39"><text:span text:style-name="T151"> (i to jest źródłem trwogi) i zarazem odkrywa siebie jako wieczne niespełnienie (i to jest tym, o co się trwoży). Inaczej mówiąc – w trwodze </text:span></text:span><text:span text:style-name="CharStyle40"><text:span text:style-name="T465">Dasein</text:span></text:span><text:span text:style-name="CharStyle39"><text:span text:style-name="T151"> odsłania w sposób autentyczny bycie-w-świecie jako faktyczność i bycie-w-świecie jako możliwość.</text:span></text:span></text:p>
      <text:p text:style-name="P112"><text:span text:style-name="CharStyle39"><text:span text:style-name="T151"/></text:span></text:p>
      <text:p text:style-name="P112"><text:span text:style-name="CharStyle39"><text:span text:style-name="T172">Str. 68</text:span></text:span></text:p>
      <text:p text:style-name="P112"><text:span text:style-name="CharStyle39"><text:span text:style-name="T172"/></text:span></text:p>
      <text:p text:style-name="P194"><text:span text:style-name="CharStyle39"><text:span text:style-name="T151">Skoro zaś groźba doświadczana w trwodze okazuje się tym samym, o co strwożony </text:span></text:span><text:span text:style-name="CharStyle40"><text:span text:style-name="T465">Dasein</text:span></text:span><text:span text:style-name="CharStyle39"><text:span text:style-name="T151"> się lęka – możliwość </text:span></text:span><text:span text:style-name="CharStyle40"><text:span text:style-name="T465">Dasein</text:span></text:span><text:span text:style-name="CharStyle39"><text:span text:style-name="T151"> okazuje się tym samym co jego faktyczność – trwoga odsłania bycie-w-świecie jako jedność, jako całość </text:span></text:span><text:span text:style-name="CharStyle40"><text:span text:style-name="T465">Dasein</text:span></text:span><text:span text:style-name="CharStyle40"><text:span text:style-name="T151">,</text:span></text:span><text:span text:style-name="CharStyle39"><text:span text:style-name="T151"> odkrywając w trwodze tożsamość groźby i zagrożonego, odkrywając, że lęka się w trwodze swej własnej kondycji, odsłania tę kondycję jako całość, całość własnego bycia. </text:span></text:span><text:span text:style-name="CharStyle40"><text:span text:style-name="T465">Dasein</text:span></text:span><text:span text:style-name="CharStyle39"><text:span text:style-name="T151"> odsłania w trwodze własną egzystencję (taką jaka ona rzeczywiście jest</text:span></text:span><text:span text:style-name="CharStyle39"><text:span text:style-name="T172">) [</text:span></text:span><text:a xlink:type="simple" xlink:href="#Przypis1.141" text:style-name="Internet_20_link" text:visited-style-name="Visited_20_Internet_20_Link"><text:span text:style-name="CharStyle39"><text:span text:style-name="T14">przypis 1.141</text:span></text:span></text:a><text:span text:style-name="CharStyle39"><text:span text:style-name="T172">]</text:span></text:span><text:bookmark text:name="p.1.141"/><text:span text:style-name="CharStyle39"><text:span text:style-name="T151">.”</text:span></text:span></text:p>
      <text:p text:style-name="P112"><text:span text:style-name="CharStyle39"><text:span text:style-name="T151"/></text:span></text:p>
      <text:p text:style-name="P112"><text:span text:style-name="CharStyle39"><text:span text:style-name="T151">Szczególnym rysem tego źródłowego doświadczenia jest odkrycie możliwości własnej śmierci jako czegoś nieuchronnego, przed czym nie można się schronić, a jedynie odroczyć ją w czasie. Śmierć jest zarazem tym, co nasze własne w </text:span></text:span><text:soft-page-break/><text:span text:style-name="CharStyle39"><text:span text:style-name="T151">najwyższym stopniu. Trwoga w swej najbardziej autentycznej formie oznacza trwogę przed śmiercią, jednak nie przypomina prozaicznego strachu o własne życie. To odkrycie śmierci jako ostatniej możliwości, na którą jesteśmy skazani, odkrycie swego bycia jako bycia-ku-śmierci. W źródłowym doświadczeniu trwogi </text:span></text:span><text:span text:style-name="CharStyle40"><text:span text:style-name="T465">Dasein</text:span></text:span><text:span text:style-name="CharStyle39"><text:span text:style-name="T151"> przeżywa swoją egzystencję w sposób autentyczny, by po nim na powrót zatracić się w nieautentyczności dnia codziennego jako ucieczce od śmierci, nie od jej momentu, ale od nieuchronności jej faktu.</text:span></text:span></text:p>
      <text:p text:style-name="P112"><text:span text:style-name="CharStyle39"><text:span text:style-name="T151">Zagadnienie nicości, bycia autentycznego oraz trwogi zajmowało także Sartre’a, który widział je na sposób nieco odmienny. Nicość przeniósł ostatecznie ze świata zewnętrznego w obręb ludzkiej egzystencji. Pozbawiony tej pustki byt-w-sobie to rzecz, przedmiot materialny, czyli to, co skończone i w czym nie tkwi żadna potencjalność. Przedmioty są bytami wykończonymi, pełnymi, bez możliwości działania. Inaczej człowiek, byt-dla-siebie, którego istnienie jest złożone z bytu i nicości, zgodnie zresztą z tytułem najważniejszego filozoficznego dzieła Sartre’a. Egzystując, nie jest nigdy pełnym, zakończonym bytem, gdyż kryje w sobie możność działania, nieustannego przekształcania siebie i zewnętrza. Zawdzięcza to swojej świadomości, która przechodząc nieustanne zmiany, nigdy nie zastyga w postać bytu: „świadomość jest w swoim bycie tym, czym nie jest, i jest zarazem nie tym, czym jest” </text:span></text:span><text:span text:style-name="CharStyle39"><text:span text:style-name="T172">[</text:span></text:span><text:a xlink:type="simple" xlink:href="#Przypis1.142" text:style-name="Internet_20_link" text:visited-style-name="Visited_20_Internet_20_Link"><text:span text:style-name="CharStyle39"><text:span text:style-name="T14">przypis 1.142</text:span></text:span></text:a><text:span text:style-name="CharStyle39"><text:span text:style-name="T172">]</text:span></text:span><text:bookmark text:name="p.1.142"/><text:span text:style-name="CharStyle39"><text:span text:style-name="T151">. Byt-dla-siebie jako świadomość znajduje się nieustannie „pomiędzy”: już nie jest tym, czym był wcześniej, a zarazem jeszcze nie jest tym, czym się stanie. Oznacza to, że w każdym punkcie swojego istnienia bardziej przypomina nicość aniżeli by</text:span></text:span><text:span text:style-name="CharStyle39"><text:span text:style-name="T172">t [</text:span></text:span><text:a xlink:type="simple" xlink:href="#Przypis1.143" text:style-name="Internet_20_link" text:visited-style-name="Visited_20_Internet_20_Link"><text:span text:style-name="CharStyle39"><text:span text:style-name="T14">przypis 1.143</text:span></text:span></text:a><text:span text:style-name="CharStyle39"><text:span text:style-name="T172">]</text:span></text:span><text:bookmark text:name="p.1.143"/><text:span text:style-name="CharStyle39"><text:span text:style-name="T151">.</text:span></text:span></text:p>
      <text:p text:style-name="P112"><text:span text:style-name="CharStyle39"><text:span text:style-name="T151"/></text:span></text:p>
      <text:p text:style-name="P112"><text:span text:style-name="CharStyle39"><text:span text:style-name="T172">Str. 69</text:span></text:span></text:p>
      <text:p text:style-name="P112"><text:span text:style-name="CharStyle39"><text:span text:style-name="T151">Nicość jako taka nie może zostać pojęta – bo jest niczym – zatem daje się pojąć tylko w relacji do bytu. Możliwość jej uchwycenia zapewnia człowiekowi czasowość: w aktach świadomości, które są nakierowane na różne wymiary czasu, przeszłość, teraźniejszość i przyszłość, widać, że to, co przeszłe, jest oddzielone od teraźniejszego, zaś to od przyszłego w sposób ostateczny i nieprzekraczalny. Granicę między nimi stanowi nicość, będąc niejako szczeliną w świadomości, pustą przestrzenią, która pozwala na odniesienie się człowieka do samego siebie, swoich wyborów i działań. Niezależnie od treści, jakie wypełniają świadomość, nicość przynależy do samej jej struktury. Innymi słowy, nicość to dystans, jaki oddziela świadomość od niej samej: „świadomość nieustannie przeżywa siebie jako </text:span></text:span><text:soft-page-break/><text:span text:style-name="CharStyle39"><text:span text:style-name="T151">nicościowanie swojego przeszłego bytu” </text:span></text:span><text:span text:style-name="CharStyle39"><text:span text:style-name="T172">[</text:span></text:span><text:a xlink:type="simple" xlink:href="#Przypis1.144" text:style-name="Internet_20_link" text:visited-style-name="Visited_20_Internet_20_Link"><text:span text:style-name="CharStyle39"><text:span text:style-name="T14">przypis 1.144</text:span></text:span></text:a><text:span text:style-name="CharStyle39"><text:span text:style-name="T172">]</text:span></text:span><text:bookmark text:name="p.1.144"/><text:span text:style-name="CharStyle39"><text:span text:style-name="T151">. Z kolei nicość między jej stanem obecnym a przyszłością jest fundamentem ludzkiej wolności: wskazuje na to, że człowiek zawsze zajmuje stanowisko wobec swej przyszłości, dokonuje wyborów, podejmuje decyzje niejako w momencie nicości, który musi zapełnić. Na tym wypełnianiu pustej przestrzeni przyszłości polega jego istnienie:</text:span></text:span></text:p>
      <text:p text:style-name="P112"><text:span text:style-name="CharStyle39"><text:span text:style-name="T151"/></text:span></text:p>
      <text:p text:style-name="P194"><text:span text:style-name="CharStyle39"><text:span text:style-name="T151">„Ludzka wolność poprzedza istotę człowieka i ją umożliwia, istota ludzkiego bytu znajduje się w jego wolności niejako w stanie zawieszenia. To, co nazywamy wolnością, nie może więc być odróżnione od </text:span></text:span><text:span text:style-name="CharStyle67"><text:span text:style-name="T151">bytu</text:span></text:span><text:span text:style-name="CharStyle39"><text:span text:style-name="T151"> rzeczywistości-ludzkiej. Nie jest tak, by człowiek najpierw był, a następnie był wolny; nie ma różnicy między bytem człowieka i jego </text:span></text:span><text:span text:style-name="CharStyle67"><text:span text:style-name="T151">byciem wolnym</text:span></text:span><text:span text:style-name="CharStyle67"><text:span text:style-name="T332"> </text:span></text:span><text:span text:style-name="CharStyle67"><text:span text:style-name="T336">[</text:span></text:span><text:a xlink:type="simple" xlink:href="#Przypis1.145" text:style-name="Internet_20_link" text:visited-style-name="Visited_20_Internet_20_Link"><text:span text:style-name="CharStyle67"><text:span text:style-name="T21">przypis 1.145</text:span></text:span></text:a><text:span text:style-name="CharStyle67"><text:span text:style-name="T336">]</text:span></text:span><text:bookmark text:name="p.1.145"/><text:span text:style-name="CharStyle67"><text:span text:style-name="T336">.”</text:span></text:span></text:p>
      <text:p text:style-name="P112"><text:span text:style-name="CharStyle67"><text:span text:style-name="T151"/></text:span></text:p>
      <text:p text:style-name="P112"><text:span text:style-name="CharStyle39"><text:span text:style-name="T151">Człowiek jest skazany na wolność, czyli konieczność dokonywania wyborów. Sartre ma tu na myśli wolność ontologiczną, niezbywalną właściwość człowieka, która towarzyszy mu aż po śmierć i nie zależy od czynników zewnętrznych, jak na przykład realne uwięzienie. Także będąc więźniem, trzeba podejmować wybory, choć w egzystencjalnym znaczeniu rzecz nie sprowadza się do konkretnych, małych wyborów dnia powszedniego, ale tkwi w fundamentalnym wyborze siebie samego, tego, kim jesteśmy i jacy jesteśmy. Dopiero z zasadniczego wyboru siebie, będącego projektem swojej osoby, wynikają poszczególne decyzje. Doniosłość wyboru Sartre ujmował słowami „egzystencja poprzedza esencję” </text:span></text:span><text:span text:style-name="CharStyle39"><text:span text:style-name="T172">[</text:span></text:span><text:a xlink:type="simple" xlink:href="#Przypis1.146" text:style-name="Internet_20_link" text:visited-style-name="Visited_20_Internet_20_Link"><text:span text:style-name="CharStyle39"><text:span text:style-name="T14">przypis 1.146</text:span></text:span></text:a><text:span text:style-name="CharStyle39"><text:span text:style-name="T172">]</text:span></text:span><text:bookmark text:name="p.1.146"/><text:span text:style-name="CharStyle39"><text:span text:style-name="T151">, co oznacza, że nasza istota nie jest zadaniem uprzednio wyznaczonym przez instancje „wyższe” (Boga, prawa natury itp.), lecz kształtowanym przez nas samych projektem siebie, który realizujemy w trakcie egzystencji.</text:span></text:span></text:p>
      <text:p text:style-name="P112"><text:span text:style-name="CharStyle39"><text:span text:style-name="T151"/></text:span></text:p>
      <text:p text:style-name="P112"><text:span text:style-name="CharStyle39"><text:span text:style-name="T172">Str. 70</text:span></text:span></text:p>
      <text:p text:style-name="P112"><text:span text:style-name="CharStyle39"><text:span text:style-name="T151">Problematyczność wyboru fundamentalnego polega na tym, że jest on dokonywany w całkowitej próżni aksjologicznej, przy nieobecności Boga i obiektywnie wiążących wartości. Człowiek realizuje ów wybór w samotności, pozbawiony punktów odniesienia, wiedząc przy tym, że cokolwiek wybierze, nigdy nie przestanie mieć wątpliwości, czy ten wybór był słuszny, czy też mógł wybrać lepiej, gdyż nie istnieją kryteria tego, co słuszne i dobre.</text:span></text:span></text:p>
      <text:p text:style-name="P112"><text:span text:style-name="CharStyle39"><text:span text:style-name="T151"/></text:span></text:p>
      <text:p text:style-name="P194"><text:span text:style-name="CharStyle39"><text:span text:style-name="T151">„Moja wolność jest jedyną podstawą wartości i nic, absolutnie nic nie uzasadnia ani </text:span></text:span><text:soft-page-break/><text:span text:style-name="CharStyle39"><text:span text:style-name="T151">nie usprawiedliwia tego, że przyjąłem taką, a nie inną hierarchię wartości. Jako byt, za sprawą którego istnieją wartości, nie mam żadnego usprawiedliwienia. Moja wolność trwoży się tym, że jest nieopartym na żadnej podstawie fundamentem wartości. A poza tym trwoży się z tego powodu, że wartości – choćby dlatego, że ze swej istoty odsłaniają się właśnie przed wolnością – nie mogą odsłaniać się inaczej, jak tylko tak, że równocześnie są </text:span></text:span><text:span text:style-name="CharStyle39"><text:span text:style-name="T257">»</text:span></text:span><text:span text:style-name="CharStyle39"><text:span text:style-name="T151">kwestionowane</text:span></text:span><text:span text:style-name="CharStyle39"><text:span text:style-name="T257">«</text:span></text:span><text:span text:style-name="CharStyle39"><text:span text:style-name="T151">, ponieważ możliwość odwrócenia czy też obalenia hierarchii wartości jawi mi się komplementarnie i równie prawdziwie jako </text:span></text:span><text:span text:style-name="CharStyle40"><text:span text:style-name="T151">moja</text:span></text:span><text:span text:style-name="CharStyle39"><text:span text:style-name="T151"> możliwoś</text:span></text:span><text:span text:style-name="CharStyle39"><text:span text:style-name="T172">ć [</text:span></text:span><text:a xlink:type="simple" xlink:href="#Przypis1.147" text:style-name="Internet_20_link" text:visited-style-name="Visited_20_Internet_20_Link"><text:span text:style-name="CharStyle39"><text:span text:style-name="T14">przypis 1.147</text:span></text:span></text:a><text:span text:style-name="CharStyle39"><text:span text:style-name="T172">]</text:span></text:span><text:bookmark text:name="p.1.147"/><text:span text:style-name="CharStyle39"><text:span text:style-name="T151">.”</text:span></text:span></text:p>
      <text:p text:style-name="P112"><text:span text:style-name="CharStyle39"><text:span text:style-name="T151"/></text:span></text:p>
      <text:p text:style-name="P113"><text:span text:style-name="CharStyle39"><text:span text:style-name="T151">Bez-podstawność wyboru, czy innymi słowy bycie swoją własną podstawą, przypomina ujęcie człowieka przez Stirnera jako twórczej nicości, co jednocześnie oznacza najgłębsze osamotnienie i wiedzie do doświadczenia trwogi. Trwoży już nie tyle śmierć, ile wolność, ostateczny, nieodwołalny charakter wyborów człowieka, które są </text:span></text:span><text:span text:style-name="CharStyle40"><text:span text:style-name="T426">de facto</text:span></text:span><text:span text:style-name="CharStyle39"><text:span text:style-name="T151"> arbitralne. Trwoży świadomość, że otacza nas świat absurdalny, któremu jedynie człowiek może nadać sens na mocy swojej decyzji. Trwoży także odpowiedzialność za owe wybory, która nie jest odpowiedzialnością przed Bogiem i historią, ani przed innymi, lecz najwyższym stopniem odpowiedzialności, jaki jednostka może udźwignąć – przed samą sobą.</text:span></text:span></text:p>
      <text:p text:style-name="P113"><text:span text:style-name="CharStyle39"><text:span text:style-name="T151"/></text:span></text:p>
      <text:p text:style-name="P113"><text:span text:style-name="CharStyle39"><text:span text:style-name="T173">Str. 71</text:span></text:span></text:p>
      <text:p text:style-name="P114"><text:span text:style-name="CharStyle39"><text:span text:style-name="T151">Stąd największym „grzechem” wobec samego siebie jest życie nieautentyczne. Podobnie jak u Heideggera, oznacza ono ucieczkę od doświadczenia trwogi, lecz Sartre charakteryzuje je dodatkowo jako popadnięcie w „złą wiarę” (uchylanie się od dokonywania wyborów przez odwołanie do determinizmu oraz redukowanie swojej osoby do wykonywanej aktualnie społecznej roli) lub kierowanie się „Duchem Powagi” (złudnym przekonaniem, że wartości istnieją w świecie w sposób obiektywny i należy się na nie powoływać w swoich wyborach).</text:span></text:span></text:p>
      <text:p text:style-name="P114"><text:span text:style-name="CharStyle39"><text:span text:style-name="T151">W ten sposób egzystencjalizm jako refleksja postnietzscheańska wyprowadza konstruktywne konsekwencje ze śmierci Boga, pokazuje, że choć ani świat, ani życie ludzkie nie mają wartości same w sobie, człowiek może im je nadać samodzielnie, własnymi czynam</text:span></text:span><text:span text:style-name="CharStyle39"><text:span text:style-name="T175">i [</text:span></text:span><text:a xlink:type="simple" xlink:href="#Przypis1.148" text:style-name="Internet_20_link" text:visited-style-name="Visited_20_Internet_20_Link"><text:span text:style-name="CharStyle39"><text:span text:style-name="T14">przypis 1.148</text:span></text:span></text:a><text:span text:style-name="CharStyle39"><text:span text:style-name="T175">]</text:span></text:span><text:bookmark text:name="p.1.148"/><text:span text:style-name="CharStyle39"><text:span text:style-name="T151">. Dlatego egzystencjalizm, zdaniem Sartre’a, „jest doktryną najbardziej optymistyczną, albowiem uznaje, że przeznaczenie człowieka zawarte jest w nim samym” </text:span></text:span><text:span text:style-name="CharStyle39"><text:span text:style-name="T175">[</text:span></text:span><text:a xlink:type="simple" xlink:href="#Przypis1.149" text:style-name="Internet_20_link" text:visited-style-name="Visited_20_Internet_20_Link"><text:span text:style-name="CharStyle39"><text:span text:style-name="T14">przypis 1.149</text:span></text:span></text:a><text:span text:style-name="CharStyle39"><text:span text:style-name="T175">]</text:span></text:span><text:bookmark text:name="p.1.149"/><text:span text:style-name="CharStyle39"><text:span text:style-name="T151">. Odtąd przed jednostką postawiono nowe zadanie. Skoro wiadomo już, że nie ma nikogo ani niczego ponad nią i odpowiada </text:span></text:span><text:soft-page-break/><text:span text:style-name="CharStyle39"><text:span text:style-name="T151">ona wyłącznie przed własnym Ja, niech żyje zgodnie z sobą, na sposób autentyczny.</text:span></text:span></text:p>
      <text:p text:style-name="P114"><text:span text:style-name="CharStyle39"><text:span text:style-name="T151">Nie można przedstawionych powyżej myśli uznać za koncepcje nihilistyczne </text:span></text:span><text:span text:style-name="CharStyle40"><text:span text:style-name="T434">par excellence</text:span></text:span><text:span text:style-name="CharStyle39"><text:span text:style-name="T151"> już choćby z powodu tego, jak rozumiał zjawisko nihilizmu Heidegger. Niemniej jednak, o ile upatrywać sens nihilizmu w ogłoszonej przez Nietzschego śmierci Boga, odgrywa on kluczową rolę w refleksji egzystencjalnej. Heidegger i Sartre zasadniczo zgadzają się z diagnozą Nietzschego i filozofują „po niej” nie tylko w czasie, ale też jako ideowi spadkobiercy tej myśli. Jej znaczenie jest u nich fundamentalne, ponieważ cała anatomia trwogi, odkrycia śmiertelności jako podstawowego faktu dla ludzkiej egzystencji, skazanie na wolność, osamotnienie człowieka i jego wrzucenie w absurdalny świat to nic innego jak zobrazowanie doświadczenia nihilizmu od strony indywiduum. Egzystencjalizm włącza tym samym do myślenia nihilizmu kolejne absorbujące kwestie: rozpoznaje nicość jako wpisaną w strukturę człowieka i wiąże ją ze świadomością, przedstawia człowieka po śmierci Boga jako co prawda osamotnionego, ale wolnego oraz wraca do samego doświadczenia nicości i trwogi jako fundamentalnego faktu, wobec którego każdy musi się opowiedzieć. Nicość okazuje się nie tylko trwożyć, ale też daje szansę człowiekowi na zajęcie postawy autentycznej, a także podjęcie wolnego działania.</text:span></text:span></text:p>
      <text:p text:style-name="P114"><text:span text:style-name="CharStyle39"><text:span text:style-name="T151"/></text:span></text:p>
      <text:p text:style-name="P114"><text:span text:style-name="CharStyle39"><text:span text:style-name="T175">Str. 72</text:span></text:span></text:p>
      <text:h text:style-name="P206" text:outline-level="3"><text:span text:style-name="CharStyle74"><text:span text:style-name="T6">8. Podsumowanie: nihilizm nowoczesny i ponowoczesny</text:span></text:span></text:h>
      <text:p text:style-name="P114"><text:span text:style-name="CharStyle39"><text:span text:style-name="T151">Nihilizm, w całym wachlarzu opisanych powyżej znaczeń, w sposób szczególny znamionuje epokę modernizmu. Choć nowoczesność to zjawisko niezwykle złożone i rozległe czasowo (przyjmijmy, że trwa przez około dwieście lat od drugiej połowy </text:span></text:span><text:span text:style-name="CharStyle39"><text:span text:style-name="T175">18</text:span></text:span><text:span text:style-name="CharStyle39"><text:span text:style-name="T151"> wieku), niesprowadzalne do jednej konstatacji, można wskazać na nihilizm jako swoisty klucz do jej zrozumienia, jak to czyni Mateusz Werner:</text:span></text:span></text:p>
      <text:p text:style-name="P114"><text:span text:style-name="CharStyle39"><text:span text:style-name="T151"/></text:span></text:p>
      <text:p text:style-name="P194"><text:span text:style-name="CharStyle39"><text:span text:style-name="T151">„Nowoczesność to moment dojrzałości, która z chwilą, gdy odkrywa, że przestrzegane przez nią prawa (od praw logicznych po obywatelskie) </text:span></text:span><text:span text:style-name="CharStyle39"><text:span text:style-name="T258">»</text:span></text:span><text:span text:style-name="CharStyle39"><text:span text:style-name="T151">nie zawierają</text:span></text:span><text:span text:style-name="CharStyle39"><text:span text:style-name="T258">«</text:span></text:span><text:span text:style-name="CharStyle39"><text:span text:style-name="T151">, by użyć słów Nietzschego, </text:span></text:span><text:span text:style-name="CharStyle39"><text:span text:style-name="T258">»</text:span></text:span><text:span text:style-name="CharStyle39"><text:span text:style-name="T151">kryterium prawdy, lecz imperatyw mówiący o tym, co powinno być uznawane za prawdę</text:span></text:span><text:span text:style-name="CharStyle39"><text:span text:style-name="T258">«</text:span></text:span><text:span text:style-name="CharStyle39"><text:span text:style-name="T151">, rozpoznaje się w swej bez-podstawności. Jej istotę Nietzsche zawarł w lapidarnej formule: </text:span></text:span><text:span text:style-name="CharStyle40"><text:span text:style-name="T468">Gott ist</text:span></text:span><text:span text:style-name="CharStyle39"><text:span text:style-name="T468"> </text:span></text:span><text:span text:style-name="CharStyle78"><text:span text:style-name="T468">tot</text:span></text:span><text:span text:style-name="CharStyle39"><text:span text:style-name="T505"> </text:span></text:span><text:span text:style-name="CharStyle39"><text:span text:style-name="T509">[</text:span></text:span><text:a xlink:type="simple" xlink:href="#Przypis1.150" text:style-name="Internet_20_link" text:visited-style-name="Visited_20_Internet_20_Link"><text:span text:style-name="CharStyle39"><text:span text:style-name="T14">przypis 1.150</text:span></text:span></text:a><text:span text:style-name="CharStyle39"><text:span text:style-name="T509">]</text:span></text:span><text:bookmark text:name="p.1.150"/><text:span text:style-name="CharStyle39"><text:span text:style-name="T151">.”</text:span></text:span></text:p>
      <text:p text:style-name="P114"><text:span text:style-name="CharStyle39"><text:span text:style-name="T151"/></text:span></text:p>
      <text:p text:style-name="P114"><text:span text:style-name="CharStyle39"><text:span text:style-name="T151">Zwrot nihilistyczny byłby zatem sednem nowoczesności. Staje się to przejrzyste, gdy </text:span></text:span><text:soft-page-break/><text:span text:style-name="CharStyle39"><text:span text:style-name="T151">wskaże się na jej zasadnicze cechy.</text:span></text:span></text:p>
      <text:p text:style-name="P114"><text:span text:style-name="CharStyle39"><text:span text:style-name="T151">W przeciwieństwie do kultury przednowoczesnej, w której człowiek był odtwórcą – </text:span></text:span><text:span text:style-name="CharStyle39"><text:span text:style-name="T175">z</text:span></text:span><text:span text:style-name="CharStyle39"><text:span text:style-name="T151">aledwie wykonawcą woli bożej – </text:span></text:span><text:span text:style-name="CharStyle39"><text:span text:style-name="T175">n</text:span></text:span><text:span text:style-name="CharStyle39"><text:span text:style-name="T151">owoczesny podmiot stał się projektantem, stwórcą. Stopniowo, lecz nieodwołalnie zajął miejsce Boga, co dokonało się na kilku płaszczyznach. W sferze społeczno-politycznej zamiast przekonania o istnieniu naturalnego porządku przeważyła teoria początkowego chaosu, wojny wszystkich ze wszystkimi, z której człowiek wychodzi zwycięsko dzięki pomocy własnego rozumu i dyktowanych przez niego porozumień w postaci umowy społecznej. Nie bez powodu Zygmunt Bauman upatrywał początków nowoczesności właśnie w wystąpieniu Thomasa Hobbesa. Przekonanie, że ład jest nienaturalny, a jedynym gwarantem stabilności pozostaje człowiek, umożliwiło zmianę w szerszym postrzeganiu jego roli i odpowiedzialności w świecie. W sferze metafizycznej religię wyparła nauka, a wraz z nią materializm, determinizm przyrodniczy i pozytywizm. Świat odsłonił się jako pozbawiony elementów nadnaturalnych i całkowicie wytłumaczalny za pomocą rozumu, dlatego zdawszy się na niego, człowiek zaczął konstruować projekty „kryształowego pałacu”, wielkich utopii społecznych. W sferze aksjologicznej okazało się, że nie można znaleźć żadnej trwałej podstawy wartości, zatem człowiek tworzy je </text:span></text:span><text:span text:style-name="CharStyle40"><text:span text:style-name="T426">ex nihilo</text:span></text:span><text:span text:style-name="CharStyle40"><text:span text:style-name="T151">, </text:span></text:span><text:span text:style-name="CharStyle39"><text:span text:style-name="T151">zaś w wymiarze egzystencjalnym sam jest projektantem sensu świata oraz własnego w nim istnienia.</text:span></text:span></text:p>
      <text:p text:style-name="P114"><text:span text:style-name="CharStyle39"><text:span text:style-name="T151"/></text:span></text:p>
      <text:p text:style-name="P114"><text:span text:style-name="CharStyle39"><text:span text:style-name="T175">Str. 73</text:span></text:span></text:p>
      <text:p text:style-name="P114"><text:span text:style-name="CharStyle39"><text:span text:style-name="T151">Co jednak przedstawia najbardziej istotny rys modernizmu, to relacja człowieka wobec prawdy: już nie odkrywa jej jako jednej, nadrzędnej wobec całej rzeczywistości zasady, ale posługując się własną racjonalnością, konstruuje ją jako potrzebne, lecz przygodne narzędzie do poruszania się w świecie, organizowania go i zarządzania nim. Słowem, w nowoczesności człowiek stał się pełnoletni. Jego zdolności sensotwórcze i ładotwórcze ukształtowały się w stopniu wystarczającym, by wziął na swe barki rolę scenarzysty i reżysera doczesnej, ludzkiej komedii wraz z odpowiedzialnością, jaką ona niesie. Tak przynajmniej sądził.</text:span></text:span></text:p>
      <text:p text:style-name="P114"><text:span text:style-name="CharStyle39"><text:span text:style-name="T151">Postulatem modernizmu jest emancypacja człowieka, która zdominowała zarówno projekty oświeceniowe (wyzwolenie ludzkości od religijnych przesądów), jak też ich romantyczną krytykę (wyzwolenie jednostki od determinizmu i projektów naukowych). Nihilizm nie przedstawia się więc jako przygodny wobec nowoczesności element, który można by z niej wymazać, ale wprost jako jej nieusuwalny, immanentny rys. Na </text:span></text:span><text:soft-page-break/><text:span text:style-name="CharStyle39"><text:span text:style-name="T151">poziomie treści idzie w parze z postulatem uwolnienia człowieka, oczyszczając grunt z krępujących go więzów, a ponadto obrazuje sam formalny ruch nowoczesności jako nieustanne zrywanie z tym, co zastane. Najbardziej wyraźnym przykładem tego ruchu jest polemika romantyzmu z oświeceniem, wewnętrzny spór dwóch przejawów modernizmu, jakby skłóconych kochanków. Owo nowoczesne napięcie to coś więcej niż sam akt zerwania: „dla nowoczesności charakterystyczne byłoby nie tyle przechodzenie jako wychodzenie, czyli przekraczanie, przezwyciężanie jakiegoś stanu rzeczy, czy pewnej kondycji, ale raczej stanie w przejściu, trwanie w tym, co przejściowe. Oznacza to sytuację nihilistyczną: sytuację permanentnego kryzysu, braku fundamentów” </text:span></text:span><text:span text:style-name="CharStyle39"><text:span text:style-name="T175">[</text:span></text:span><text:a xlink:type="simple" xlink:href="#Przypis1.151" text:style-name="Internet_20_link" text:visited-style-name="Visited_20_Internet_20_Link"><text:span text:style-name="CharStyle39"><text:span text:style-name="T14">przypis 1.151</text:span></text:span></text:a><text:span text:style-name="CharStyle39"><text:span text:style-name="T175">]</text:span></text:span><text:bookmark text:name="p.1.151"/><text:span text:style-name="CharStyle39"><text:span text:style-name="T151">. Syntetyzując, widzimy nowoczesność jako zjawisko szersze od nihilizmu (wyjąwszy jego rozumienie jako ruch dziejowy całego Zachodu, tudzież jako metafizyki), które jest nim zarazem nacechowane tak w swej treści, jak i formie. Znamiennym dla tej epoki stosunkiem do nihilizmu pozostaje najwyższa powaga. Ogłoszona drżącym głosem śmierć Boga jawi się jako katastrofa, a perspektywa dalszego losu ludzkości staje pod znakiem zapytania. Pojawiają się ostre alternatywy „albo/albo” (np. albo Bóg, albo koniec świata; albo humanizm, albo barbarzyństwo), a kryzys nihilistyczny przedstawia się jako fundamentalny fakt w życiu społecznym oraz w egzystencji każdego człowieka. Nihilizm przeraża, rzadziej napawa radością, w obu jednak przypadkach jest traktowany z najwyższym patosem.</text:span></text:span></text:p>
      <text:p text:style-name="P114"><text:span text:style-name="CharStyle39"><text:span text:style-name="T151"/></text:span></text:p>
      <text:p text:style-name="P114"><text:span text:style-name="CharStyle39"><text:span text:style-name="T175">Str. 74</text:span></text:span></text:p>
      <text:p text:style-name="P114"><text:span text:style-name="CharStyle39"><text:span text:style-name="T151">W kulturze ponowoczesnej sytuacja przedstawia się zgoła odmiennie. Nihilizm nadal jest obecny w jej treści i formie, lecz na inny sposób, a jego obecność przestaje trwożyć i przechodzi do prozaicznych faktów dnia powszedniego. Ponowoczesność (mniejsza z tym, czy uznać ją za zaprzeczenie, czy kontynuację, zaledwie aspekt modernizmu) zdaniem Baumana przejawia się upadkiem dwóch najbardziej radykalnych utopii nowoczesności: nazizmu i komunizmu. Ich kompromitacja jako skrajnych projektów ładotwórczych była wyrazem fiaska, jakie poniosła nowoczesna racjonalność. Wyemancypowany, nowoczesny podmiot nie sprawdził się w roli twórcy ziemskiego raju, zamiast niego projektując totalitarne piekło. Stąd pojawiło się zwątpienie w możliwość i zasadność realizacji nowoczesnych ambicji. Okazało się, że po stronie pozytywnej mocnych alternatyw modernizmu, owych albo/albo, sytuuje się nie tyle ład, ile totalitarny przymus, metanarracje dążące do absolutnego panowania. Dlatego ponowoczesność, proklamując koniec wielkich narracji, odrzuca </text:span></text:span><text:soft-page-break/><text:span text:style-name="CharStyle39"><text:span text:style-name="T151">ich stronę alternatywy i zostaje przy nihilizmie, którego obawiała się nowoczesność jako owego „barbarzyństwa” i „końca świata”. Człowiek postmodernizmu zauważa nową prawdę, że to nie przed brakiem projektu należy się wzbraniać, lecz same wielkie projekty przynoszą katastrofalne skutki.</text:span></text:span></text:p>
      <text:p text:style-name="P114"><text:span text:style-name="CharStyle39"><text:span text:style-name="T151">Jean-François Lyotard ogłasza w </text:span></text:span><text:span text:style-name="CharStyle40"><text:span text:style-name="T151">Kondycji ponowoczesnej</text:span></text:span><text:span text:style-name="CharStyle39"><text:span text:style-name="T151"> (1979) kres metanarracji – </text:span></text:span><text:span text:style-name="CharStyle39"><text:span text:style-name="T175">s</text:span></text:span><text:span text:style-name="CharStyle39"><text:span text:style-name="T151">ystemów metafizycznych, religijnych, ideologicznych, naukowych – jako takiego sposobu eksplikacji świata, który nadaje mu pozorną jedność. Zamiast opierać obraz świata na pewnym centrum (np. podmiocie, klasie robotniczej, kulturze europejskiej, idei prawdy obiektywnej), następuje rozproszenie i „osłabienie” narracji. Nowy sposób opisu przestał mieć pretensje do wyjaśniania całej rzeczywistości oraz do prezentowania jednej, uniwersalnie ważnej prawdy, co nadal było obecne w takich wyrazach nowoczesności, jak na przykład marksizm i psychoanaliza. W ich miejsce weszła wielość mniejszych, „słabych”, iście perspektywicznych prawd. Ponowoczesna podejrzliwość została wymierzona w zasadnicze dla modernizmu wielkie opowieści o emancypacji człowieka oraz linearnej, zmierzającej do kresu, historii. Jacques Derrida szczególnie podkreśla mityczny charakter pojęcia początku i końca, które sztucznie nadają jedność chaotycznej rzeczywistości. Tak jak nie można się doszukać jednego początku (ludzkości, filozofii, kultury europejskiej itd.), tak też nie ma jednego końca, Apokalipsy, ale wielość różnych kresów. Gianni Vattimo zauważa, że nihilizm w formie, jaką znała nowoczesność, przynależał do owej wizji historii linearne</text:span></text:span><text:span text:style-name="CharStyle39"><text:span text:style-name="T175">j [</text:span></text:span><text:a xlink:type="simple" xlink:href="#Przypis1.152" text:style-name="Internet_20_link" text:visited-style-name="Visited_20_Internet_20_Link"><text:span text:style-name="CharStyle39"><text:span text:style-name="T14">przypis 1.152</text:span></text:span></text:a><text:span text:style-name="CharStyle39"><text:span text:style-name="T175">]</text:span></text:span><text:bookmark text:name="p.1.152"/><text:span text:style-name="CharStyle39"><text:span text:style-name="T151"> jako jej przedostatnie ogniwo, etap zagrożenia, który domaga się przezwyciężenia.</text:span></text:span></text:p>
      <text:p text:style-name="P114"><text:span text:style-name="CharStyle39"><text:span text:style-name="T151"/></text:span></text:p>
      <text:p text:style-name="P114"><text:span text:style-name="CharStyle39"><text:span text:style-name="T175">Str. 75</text:span></text:span></text:p>
      <text:p text:style-name="P114"><text:span text:style-name="CharStyle39"><text:span text:style-name="T151">Jednak zamiast tego autor proponuje dostrzec w nim szansę.</text:span></text:span></text:p>
      <text:p text:style-name="P115"><text:span text:style-name="CharStyle39"><text:span text:style-name="T151">Włoski filozof czyni z nihilizmu podstawową kategorię dla rozumienia kultury ponowoczesnej, która jego zdaniem jest spełnieniem zapowiedzi Nietzschego i Heideggera. Nihilizm to forma odczarowania świata, która nie pociąga za sobą katastrofy ani rozpaczy, ale wymaga zmiany naszej postawy. Na płaszczyźnie społecznej i religijnej oznacza sekularyzację, a w wymiarze ontologicznym „osłabienie” bytu i zastąpienie metafizyki hermeneutyką. Skoro byt i prawda okazały się pojęciowo niedostępne, a językowo niewyrażalne, zamiast beznadziejnych prób ich uchwycenia otwiera się przed nami przestrzeń interpretacji, teorii „słabych”. Ponowoczesność to właściwa epoka interpretacji, gdzie metanarracja, teoria </text:span></text:span><text:soft-page-break/><text:span text:style-name="CharStyle39"><text:span text:style-name="T151">„mocna”, czyli oparta na pojęciach bytu, korespondencyjnej koncepcji prawdy i uniwersalnej ważności, zostaje wyparta przez teorię „słabą”, prawdę niepewną, perspektywiczną. Rzecz w tym, że po doświadczeniu utraty fundującej podstawy i kryterium prawdziwości, człowiek ponowoczesny musi liczyć się z możliwością fałszu we wszystkich teoriach i projektach. Kluczowym pytaniem, wobec jakiego staje, nie jest alternatywa między przyjęciem a odrzuceniem nihilizmu, lecz problem etyki możliwej do zbudowania po śmierci Boga. Vattimo optymistycznie ujmuje tę kwestię, głosząc zamianę dotychczasowej etyki imperatywów na etykę hermeneutyczną, w której centrum sytuuje odpowiedzialność. Parafrazując wątpliwość Theodora Adorno, nie tylko poezja jest możliwa po Auschwitz, ale także etyka. Nihilizm jako przeznaczenie ponowoczesności ma dowodzić tego, że wartości ostateczne są zbędne dla społecznej i jednostkowej egzystencji. Zamiast się go obawiać, powinniśmy wprost przeciwnie, stawać się coraz bardziej nihilistyczni, by wykorzystać filozofię „poranka” </text:span></text:span><text:span text:style-name="CharStyle39"><text:span text:style-name="T176">[</text:span></text:span><text:a xlink:type="simple" xlink:href="#Przypis1.153" text:style-name="Internet_20_link" text:visited-style-name="Visited_20_Internet_20_Link"><text:span text:style-name="CharStyle39"><text:span text:style-name="T14">przypis 1.153</text:span></text:span></text:a><text:span text:style-name="CharStyle39"><text:span text:style-name="T176">]</text:span></text:span><text:bookmark text:name="p.1.153"/><text:span text:style-name="CharStyle39"><text:span text:style-name="T151"> w sposób konstruktywny.</text:span></text:span></text:p>
      <text:p text:style-name="P115"><text:span text:style-name="CharStyle39"><text:span text:style-name="T151">Podobnie przedstawia rzecz Richard Rorty, według którego nihilizm również nie oznacza katastrofy i bynajmniej nie wymusza ucieczki w sferę wiary lub sztuki. Nihilizm w postaci wyzwolenia spod dominacji metanarracji to raczej nowy rodzaj komfortu.</text:span></text:span></text:p>
      <text:p text:style-name="P115"><text:span text:style-name="CharStyle39"><text:span text:style-name="T151"/></text:span></text:p>
      <text:p text:style-name="P115"><text:span text:style-name="CharStyle39"><text:span text:style-name="T176">Str. 76</text:span></text:span></text:p>
      <text:p text:style-name="P115"><text:span text:style-name="CharStyle39"><text:span text:style-name="T151">Unicestwienie wymiaru nadzmysłowego, </text:span></text:span><text:span text:style-name="CharStyle40"><text:span text:style-name="T426">sacrum</text:span></text:span><text:span text:style-name="CharStyle40"><text:span text:style-name="T151">,</text:span></text:span><text:span text:style-name="CharStyle39"><text:span text:style-name="T151"> obiektywnie ważnych wartości, prawdy i sensu nie powinno powodować nostalgii, gdyż stawia ono człowieka w znacznie lepszej sytuacji, w której ten nie czuje już rozdźwięku między światem, jaki jest, a jakim być powinien. Zwieńczeniem optymistycznego rozumienia nihilizmu jest postulat filozofii jako „wiedzy radosnej”, co więcej – </text:span></text:span><text:span text:style-name="CharStyle39"><text:span text:style-name="T176">w</text:span></text:span><text:span text:style-name="CharStyle39"><text:span text:style-name="T151">iedzy na użytek prywatny, a nie publiczny. Tymczasem, zdaniem Jeana Baudrillarda, nihilizm jest codziennym doświadczeniem współczesności, ma on jednak zdecydowanie inny charakter niż ten znany z modernistycznych diagnoz. Nie wieści Apokalipsy ani nie przeraża, lecz wpisuje się w pojęcie neutralności, obojętności. Jego istotą jest rozpłynięcie się rzeczywistości w hiperrzeczywistości, gdzie nic nie jest już ani prawdziwe, ani fałszywe. Baudrillard nazywa go „nihilizmem przejrzystości”, odartym z nowoczesnego patosu, szarym i powszednim:</text:span></text:span></text:p>
      <text:p text:style-name="P115"><text:span text:style-name="CharStyle39"><text:span text:style-name="T151"/></text:span></text:p>
      <text:p text:style-name="P194"><text:span text:style-name="CharStyle39"><text:span text:style-name="T264">„Nihilizm nie maluje się już w ciemnych, wagnerowskich, spenglerowskich, </text:span></text:span><text:soft-page-break/><text:span text:style-name="CharStyle39"><text:span text:style-name="T264">posępnych barwach </text:span></text:span><text:span text:style-name="CharStyle39"><text:span text:style-name="T433">fin de si</text:span></text:span><text:span text:style-name="CharStyle39"><text:span text:style-name="T497">è</text:span></text:span><text:span text:style-name="CharStyle39"><text:span text:style-name="T433">cle’u</text:span></text:span><text:span text:style-name="CharStyle39"><text:span text:style-name="T264">. (…) Dzisiejszy nihilizm jest nihilizmem przejrzystości i w pewien sposób jest bardziej jeszcze radykalny, bardziej zasadniczy niż jego wcześniejsze, historyczne postacie. (…) znalazł swe całkowite spełnienie nie w destrukcji, lecz w Symulacji i odstraszaniu. Z aktywnego, pełnego przemocy fantazmatu, z mitu i sceny, którymi przecież był, przekształcił się on, również w porządku historycznym, w przejrzyste, fałszywie przezroczyste funkcjonowanie wszystkich rzecz</text:span></text:span><text:span text:style-name="CharStyle39"><text:span text:style-name="T273">y [</text:span></text:span><text:a xlink:type="simple" xlink:href="#Przypis1.154" text:style-name="Internet_20_link" text:visited-style-name="Visited_20_Internet_20_Link"><text:span text:style-name="CharStyle39"><text:span text:style-name="T14">przypis 1.154</text:span></text:span></text:a><text:span text:style-name="CharStyle39"><text:span text:style-name="T273">]</text:span></text:span><text:bookmark text:name="p.1.154"/><text:span text:style-name="CharStyle39"><text:span text:style-name="T264">.”</text:span></text:span></text:p>
      <text:p text:style-name="P115"><text:span text:style-name="CharStyle39"><text:span text:style-name="T151"/></text:span></text:p>
      <text:p text:style-name="P115"><text:span text:style-name="CharStyle39"><text:span text:style-name="T151">Przedstawione ujęcia nihilizmu jako diagnozy ponowoczesności wskazują, że został on już „oswojony” – jego obecność uznaje się za naturalną przy jednoczesnym pozbawieniu go cech, które wywoływały skrajną reakcję w postaci rozpaczy i przerażenia. Skłania to do nierzadko spotykanej dziś konstatacji, iż „w kulturze, której fundamentalnym wydarzeniem jest nihilizm, rozróżnienie między nihilistą a nie-nihilistą dowodzi własnej zbędności” </text:span></text:span><text:span text:style-name="CharStyle39"><text:span text:style-name="T176">[</text:span></text:span><text:a xlink:type="simple" xlink:href="#Przypis1.155" text:style-name="Internet_20_link" text:visited-style-name="Visited_20_Internet_20_Link"><text:span text:style-name="CharStyle39"><text:span text:style-name="T14">przypis 1.155</text:span></text:span></text:a><text:span text:style-name="CharStyle39"><text:span text:style-name="T176">]</text:span></text:span><text:bookmark text:name="p.1.155"/><text:span text:style-name="CharStyle39"><text:span text:style-name="T151">. Związek nihilizmu z postmodernizmem wygląda na jeszcze bardziej ścisły niż z jego poprzednikiem, gdyż pojawia się nie tylko we wspomnianych diagnozach współczesności, ale sama filozofia jest nim przeniknięta w najwyższym stopniu. Nihilizm jest wprost praktyką filozofii postmodernizm</text:span></text:span><text:span text:style-name="CharStyle39"><text:span text:style-name="T176">u [</text:span></text:span><text:a xlink:type="simple" xlink:href="#Przypis1.156" text:style-name="Internet_20_link" text:visited-style-name="Visited_20_Internet_20_Link"><text:span text:style-name="CharStyle39"><text:span text:style-name="T14">przypis 1.156</text:span></text:span></text:a><text:span text:style-name="CharStyle39"><text:span text:style-name="T176">]</text:span></text:span><text:bookmark text:name="p.1.156"/><text:span text:style-name="CharStyle39"><text:span text:style-name="T151">, lecz jako znak czasów zaznacza się najbardziej wyraziście w samym społeczeństwie ponowoczesnym.</text:span></text:span></text:p>
      <text:p text:style-name="P115"><text:span text:style-name="CharStyle39"><text:span text:style-name="T151"/></text:span></text:p>
      <text:p text:style-name="P115"><text:span text:style-name="CharStyle39"><text:span text:style-name="T176">Str. 77</text:span></text:span></text:p>
      <text:p text:style-name="P115"><text:span text:style-name="CharStyle39"><text:span text:style-name="T151">Wraz z sekularyzacją, pluralizacją, demokratyzacją, a przede wszystkim powszechnym odstąpieniem od metanarracji następuje obecnie banalizacja nihilizmu. Wynika ona z przeniknięcia do świadomości potocznej nihilistycznych konstatacji i jest procesem dwustronnym: oznacza nie tylko przemianę w obrębie tej świadomości, lecz także przeformułowanie nihilizmu poprzez nadanie mu rysów potocznych w myśl twierdzenia, że „każda epoka ma taki nihilizm, na jaki zasługuje” </text:span></text:span><text:span text:style-name="CharStyle39"><text:span text:style-name="T176">[</text:span></text:span><text:a xlink:type="simple" xlink:href="#Przypis1.157" text:style-name="Internet_20_link" text:visited-style-name="Visited_20_Internet_20_Link"><text:span text:style-name="CharStyle39"><text:span text:style-name="T14">przypis 1.157</text:span></text:span></text:a><text:span text:style-name="CharStyle39"><text:span text:style-name="T176">]</text:span></text:span><text:bookmark text:name="p.1.157"/><text:span text:style-name="CharStyle39"><text:span text:style-name="T151">. Sednem banalizacji jest pozbawienie nihilizmu problematyczności i włączenie go w poczet współczesnych truizmów, co często oznacza faktyczną banalność zła i „zarażenie śmiercią”. Jednakże owa banalność nie ma już nic wspólnego z tą, o której pisała Hannah Arendt w kontekście obozów zagłady, będąc zaledwie nudą symulowanego zła w produkcjach kinowych i grach komputerowych. Nihilizm co prawda stał się powszechny, lecz wraz z jego popularyzacją uległ znacznemu „osłabieniu” i zwulgaryzowaniu. Stał się czymś w rodzaju </text:span></text:span><text:soft-page-break/><text:span text:style-name="CharStyle39"><text:span text:style-name="T151">„nietzscheanizmu dla ludu”.</text:span></text:span></text:p>
      <text:p text:style-name="P115"><text:span text:style-name="CharStyle39"><text:span text:style-name="T151">Na podstawie omówionych tu koncepcji widać, że nihilizm w całej swej różnorodności – </text:span></text:span><text:span text:style-name="CharStyle39"><text:span text:style-name="T176">j</text:span></text:span><text:span text:style-name="CharStyle39"><text:span text:style-name="T151">ako zjawisko kulturowe, przełom, kryzys, myśl filozoficzna i stan ducha – dotyka szeregu problemów, począwszy od pytania o Absolut, a skończywszy na społecznym i politycznym życiu człowieka. Niemniej tym, co spaja wszystkie odsłony nihilizmu, a co uważam za niewystarczająco podkreślane w jego omówieniach, jest kwestia śmierci. Nihilizm i religia to dwie skrajnie opozycyjne odpowiedzi na pytanie o śmierć i strategie radzenia sobie ze śmiertelnością. Zauważmy, że religia rozumiana w tradycyjny sposób u swego zarania spełniała wiele podstawowych dla życia ludzkiego funkcji: była zasadą organizacji społeczeństwa, legitymizowała władzę, dostarczała wzorców moralnych, metafizyczną pewność i sens życia. Przyczyną, dla której mogła spełniać wszystkie te funkcje, było zawłaszczenie przez nią problemu śmierci: tylko religia dawała odpowiedź na pytanie o sens, źródło, istotę śmierci i o to, co czeka nas po niej, odpowiedź w dodatku niepodważalną i pod pewnymi warunkami całkiem przyjemną. Jeśli więc nihilizm jest rewersem religii, od jej konfesyjnych postaci po laickie systemy zastępcze (np. marksizm, transhumanizm), to podstawowy dla ludzkiej egzystencji fakt, jakim jest śmierć, pozostaje niewyjaśniony. Nihilizm staje oko w oko ze śmiercią, przyznaje się do własnej niewiedzy i niemożliwości rozwiązania problemu śmiertelności. Nowoczesność napawało to grozą, a ponowoczesność wzrusza ramionami, jednak tylko dlatego, że już wcześniej zbanalizowała śmierć, bowiem jakiekolwiek stanowisko zajmiemy wobec nihilizmu, wskazuje ono najbardziej wewnętrzną, fundamentalną postawę, jaką przyjęliśmy w stosunku do śmierci.</text:span></text:span></text:p>
      <text:p text:style-name="P115"><text:span text:style-name="CharStyle39"><text:span text:style-name="T151"/></text:span></text:p>
      <text:p text:style-name="P115"><text:span text:style-name="CharStyle39"><text:span text:style-name="T176">Str. 78</text:span></text:span></text:p>
      <text:p text:style-name="P115"><text:span text:style-name="CharStyle39"><text:span text:style-name="T151">Ruch od katastrofizmu do banalizacji, którym można opisać dzieje nihilizmu, ruch być może o prymarnym znaczeniu dla całej kultury zachodniej, dobrze syntetyzuje przewrotne stwierdzenie Karla Poppera, że „nihiliści robią wiele hałasu o nic” </text:span></text:span><text:span text:style-name="CharStyle39"><text:span text:style-name="T176">[</text:span></text:span><text:a xlink:type="simple" xlink:href="#Przypis1.158" text:style-name="Internet_20_link" text:visited-style-name="Visited_20_Internet_20_Link"><text:span text:style-name="CharStyle39"><text:span text:style-name="T14">przypis 1.158</text:span></text:span></text:a><text:span text:style-name="CharStyle39"><text:span text:style-name="T176">]</text:span></text:span><text:bookmark text:name="p.1.158"/><text:span text:style-name="CharStyle39"><text:span text:style-name="T151">. Początkowo to nicość dojmująca, tragiczna nieobecność, którą człowiek nowoczesny wita ze zgrozą i chce niecierpliwie zapełnić, jeszcze zanim ustanie żałoba po zmarłym Bogu. Później tak długo kontempluje ją jako pustą przestrzeń dla swej wolnej twórczości, aż staje się ona naturalnym krajobrazem, niczym szczególnym, jałową oczywistością, która już w żaden sposób go nie porusza. Nie tylko świat, ale także nicość zostaje odczarowana, okazując się niczym istotnym.</text:span></text:span></text:p>
      <text:p text:style-name="P115"><text:soft-page-break/><text:span text:style-name="CharStyle39"><text:span text:style-name="T151"/></text:span></text:p>
      <text:p text:style-name="P115"><text:span text:style-name="CharStyle39"><text:span text:style-name="T176">Str. 79</text:span></text:span></text:p>
      <text:h text:style-name="P203" text:outline-level="2"><text:span text:style-name="CharStyle86"><text:span text:style-name="T384">ROZDZIAŁ 2 </text:span></text:span><text:span text:style-name="CharStyle86"><text:span text:style-name="T383">Filozofia </text:span></text:span><text:span text:style-name="CharStyle87"><text:span text:style-name="T421">lo mexicano</text:span></text:span></text:h>
      <text:p text:style-name="P115"><text:span text:style-name="CharStyle36"><text:span text:style-name="T361"/></text:span></text:p>
      <text:p text:style-name="P195"><text:span text:style-name="CharStyle36"><text:span text:style-name="T13">„Przez moją Rasę przemówi Duch”</text:span></text:span></text:p>
      <text:p text:style-name="P195"><text:span text:style-name="CharStyle71"><text:span text:style-name="T361">motto UNAM</text:span></text:span></text:p>
      <text:p text:style-name="P116"><text:span text:style-name="CharStyle39"><text:span text:style-name="T151"/></text:span></text:p>
      <text:p text:style-name="P116"><text:span text:style-name="CharStyle39"><text:span text:style-name="T151">Ameryka Łacińska to region, który trudno dostrzec na filozoficznej mapie świata. Przez „myśl Zachodu” rozumiemy zwykle filozofię powstałą w Europie i Stanach Zjednoczonych, a przez „myśl Wschodu” kierunki pochodzące z Azji. Gdzie się podziała Latynoameryka? Odpowiedzią na to proste, zdawałoby się, pytanie jest długa dyskusja nad kondycją filozofii w świecie latynoskim, wewnątrz której sytuuje się interesujący nas tu meksykański przypadek.</text:span></text:span></text:p>
      <text:p text:style-name="P116"><text:span text:style-name="CharStyle39"><text:span text:style-name="T151">Jak dokładnie nazywa się ten przypadek? Filozofia w Meksyku, filozofia meksykańska czy filozofia Meksyku? Każde z tych określeń częściowo wskazuje na przedmiot niniejszego rozdziału, przy czym niestety także go rozmywa. Owszem, zajmiemy się filozofią w Meksyku – nie zaś tworzoną w innych państwach ani nawet w dolinie A</text:span></text:span><text:span text:style-name="CharStyle39"><text:span text:style-name="T488">náh</text:span></text:span><text:span text:style-name="CharStyle39"><text:span text:style-name="T151">uac przed niepodległością Nowej Hiszpanii – jednak na tereny współczesnego Meksyku od samego początku epoki kolonialnej napływają myśli i prądy ideowe z Europy, których przedmiot wcale nie dotyczy rzeczywistości meksykańskiej, lecz zagadnień uniwersalnych: natury człowieka, Boga, koncepcji prawdy, struktury bytu itp. Filozofia w Meksyku jest więc określeniem zbyt ogólnym. Z kolei filozofia meksykańska rozumiana jako dzieło rodowitych Meksykanów przybliża nas do przedmiotu nieco bardziej, to znaczy o tyle, o ile będziemy się tu zajmować ich oryginalną refleksją, w przeciwieństwie do myśli importowanej z Europy. Niestety, filozofia meksykańska wskazuje głównie na pochodzenie jej autorów, nic nam nie mówiąc o swym przedmiocie, a co gorsza wyklucza myślicieli związanych z tzw. hiszpańskim wygnaniem roku 193</text:span></text:span><text:span text:style-name="CharStyle39"><text:span text:style-name="T177">9 [</text:span></text:span><text:a xlink:type="simple" xlink:href="#Przypis2.1" text:style-name="Internet_20_link" text:visited-style-name="Visited_20_Internet_20_Link"><text:span text:style-name="CharStyle39"><text:span text:style-name="T14">przypis 2.1</text:span></text:span></text:a><text:span text:style-name="CharStyle39"><text:span text:style-name="T177">]</text:span></text:span><text:bookmark text:name="p.2.1"/><text:span text:style-name="CharStyle39"><text:span text:style-name="T151">, do których należał wybitny </text:span></text:span><text:span text:style-name="CharStyle40"><text:span text:style-name="T408">transterrado</text:span></text:span><text:span text:style-name="CharStyle39"><text:span text:style-name="T151"> </text:span></text:span><text:span text:style-name="CharStyle39"><text:span text:style-name="T374">J</text:span></text:span><text:span text:style-name="CharStyle66"><text:span text:style-name="T374">osé</text:span></text:span><text:span text:style-name="CharStyle39"><text:span text:style-name="T151"> Gaos.</text:span></text:span></text:p>
      <text:p text:style-name="P116"><text:span text:style-name="CharStyle39"><text:span text:style-name="T151"/></text:span></text:p>
      <text:p text:style-name="P116"><text:span text:style-name="CharStyle39"><text:span text:style-name="T177">Str. 80</text:span></text:span></text:p>
      <text:p text:style-name="P116"><text:span text:style-name="CharStyle39"><text:span text:style-name="T151">Wydaje się, że najbardziej trafnym określeniem byłaby filozofia Meksyku rozumiana jako namysł nad owym krajem, jego szczególną rzeczywistością, historią, miejscem w świecie, człowiekiem meksykańskim i jego byciem. Okazuje się jednak, że i to </text:span></text:span><text:soft-page-break/><text:span text:style-name="CharStyle39"><text:span text:style-name="T151">określenie nie jest satysfakcjonujące, gdyż aby przedstawić tego rodzaju refleksję, wielokrotnie będziemy zmuszeni wykroczyć poza sam Meksyk i odwołać się do szerszego namysłu nad Ameryką, Ameryką Łacińską, Iberoameryką i Hispanoameryką. Tak samo jak sam Meksyk zawiera się w łacińskiej części Nowego Świata, filozofia Meksyku również stanowi integralną część filozofii Ameryki u takich myślicieli jak José Enrique Rodó, Antonio Caso i José Vasconcelos. Dlatego aby mówić o Meksyku, trzeba niejednokrotnie wznieść wzrok ponad węża i opuncję, by jak orzeł poszybować nad obiema Amerykami oraz ich trudną relacją z Europą.</text:span></text:span></text:p>
      <text:p text:style-name="P116"><text:span text:style-name="CharStyle39"><text:span text:style-name="T151">Specyficzną gałąź myśli meksykańskiej, którą będziemy zgłębiać, Abelardo Villegas nazwał filozofią </text:span></text:span><text:span text:style-name="CharStyle40"><text:span text:style-name="T416">lo mexicano</text:span></text:span><text:span text:style-name="CharStyle40"><text:span text:style-name="T511"> </text:span></text:span><text:span text:style-name="CharStyle40"><text:span text:style-name="T513">[</text:span></text:span><text:a xlink:type="simple" xlink:href="#Przypis2.2" text:style-name="Internet_20_link" text:visited-style-name="Visited_20_Internet_20_Link"><text:span text:style-name="CharStyle40"><text:span text:style-name="T21">przypis 2.2</text:span></text:span></text:a><text:span text:style-name="CharStyle40"><text:span text:style-name="T513">]</text:span></text:span><text:bookmark text:name="p.2.2"/><text:span text:style-name="CharStyle39"><text:span text:style-name="T151"> czyli tego, co meksykańskie, co stanowi o odrębności i wyjątkowości kraju, nie tyle politycznie, ile kulturowo, i nie tyle fizjologicznie, ile istotowo, rzec można meksykańskości, choć określenie </text:span></text:span><text:span text:style-name="CharStyle40"><text:span text:style-name="T408">mexicanidad</text:span></text:span><text:span text:style-name="CharStyle39"><text:span text:style-name="T151"> zwykle nie pada w tekstach oryginalnyc</text:span></text:span><text:span text:style-name="CharStyle39"><text:span text:style-name="T177">h [</text:span></text:span><text:a xlink:type="simple" xlink:href="#Przypis2.3" text:style-name="Internet_20_link" text:visited-style-name="Visited_20_Internet_20_Link"><text:span text:style-name="CharStyle39"><text:span text:style-name="T14">przypis 2.3</text:span></text:span></text:a><text:span text:style-name="CharStyle39"><text:span text:style-name="T177">]</text:span></text:span><text:bookmark text:name="p.2.3"/><text:span text:style-name="CharStyle39"><text:span text:style-name="T151">. Choć autor przewodnika po tym nurcie sytuuje właściwą filozofię </text:span></text:span><text:span text:style-name="CharStyle40"><text:span text:style-name="T416">lo mexicano</text:span></text:span><text:span text:style-name="CharStyle39"><text:span text:style-name="T151"> między połową lat czterdziestych a końcem lat pięćdziesiątych </text:span></text:span><text:span text:style-name="CharStyle39"><text:span text:style-name="T177">20</text:span></text:span><text:span text:style-name="CharStyle39"><text:span text:style-name="T151"> wieku, to w tym miejscu zaproponuję szersze ujęcie zjawiska, które będzie obejmowało także bezpośrednie źródła filozofii </text:span></text:span><text:span text:style-name="CharStyle40"><text:span text:style-name="T416">lo mexicano</text:span></text:span><text:span text:style-name="CharStyle40"><text:span text:style-name="T151">:</text:span></text:span><text:span text:style-name="CharStyle39"><text:span text:style-name="T151"> analizę klasycznego eseju </text:span></text:span><text:span text:style-name="CharStyle40"><text:span text:style-name="T151">Ariel</text:span></text:span><text:span text:style-name="CharStyle39"><text:span text:style-name="T151"> José Enrique Rodó (1900), idee grupy </text:span></text:span><text:span text:style-name="CharStyle39"><text:span text:style-name="T408">Ateneo</text:span></text:span><text:span text:style-name="CharStyle39"><text:span text:style-name="T450"> de la Juventud</text:span></text:span><text:span text:style-name="CharStyle39"><text:span text:style-name="T151"> na wybranych przykładach: </text:span></text:span><text:span text:style-name="CharStyle40"><text:span text:style-name="T459">La existencia como econo</text:span></text:span><text:span text:style-name="CharStyle40"><text:span text:style-name="T498">mí</text:span></text:span><text:span text:style-name="CharStyle40"><text:span text:style-name="T459">a, co</text:span></text:span><text:span text:style-name="CharStyle40"><text:span text:style-name="T463">mo </text:span></text:span><text:span text:style-name="CharStyle40"><text:span text:style-name="T500">d</text:span></text:span><text:span text:style-name="CharStyle40"><text:span text:style-name="T463">esinte</text:span></text:span><text:span text:style-name="CharStyle40"><text:span text:style-name="T500">ré</text:span></text:span><text:span text:style-name="CharStyle40"><text:span text:style-name="T463">s</text:span></text:span><text:span text:style-name="CharStyle40"><text:span text:style-name="T500"> </text:span></text:span><text:span text:style-name="CharStyle40"><text:span text:style-name="T463">y como caridad</text:span></text:span><text:span text:style-name="CharStyle39"><text:span text:style-name="T375"> (1916) Antonia Caso i </text:span></text:span><text:span text:style-name="CharStyle40"><text:span text:style-name="T375">Rasy kosmicznej</text:span></text:span><text:span text:style-name="CharStyle40"><text:span text:style-name="T516"> </text:span></text:span><text:span text:style-name="CharStyle40"><text:span text:style-name="T517">[</text:span></text:span><text:a xlink:type="simple" xlink:href="#Przypis2.4" text:style-name="Internet_20_link" text:visited-style-name="Visited_20_Internet_20_Link"><text:span text:style-name="CharStyle40"><text:span text:style-name="T21">przypis 2.4</text:span></text:span></text:a><text:span text:style-name="CharStyle40"><text:span text:style-name="T517">]</text:span></text:span><text:bookmark text:name="p.2.4"/><text:span text:style-name="CharStyle39"><text:span text:style-name="T375"> (1925) </text:span></text:span><text:span text:style-name="CharStyle66"><text:span text:style-name="T375">Jos</text:span></text:span><text:span text:style-name="CharStyle39"><text:span text:style-name="T151">é Vasconcelosa, następnie klasycznego dzieła, które służy za punkt wyjścia filozofii </text:span></text:span><text:span text:style-name="CharStyle40"><text:span text:style-name="T416">lo mexicano</text:span></text:span><text:span text:style-name="CharStyle39"><text:span text:style-name="T151"> w ścisłym sensie: </text:span></text:span><text:span text:style-name="CharStyle40"><text:span text:style-name="T422">El perfil del hombre y la cultura en M</text:span></text:span><text:span text:style-name="CharStyle40"><text:span text:style-name="T492">é</text:span></text:span><text:span text:style-name="CharStyle40"><text:span text:style-name="T422">xico</text:span></text:span><text:span text:style-name="CharStyle39"><text:span text:style-name="T151"> (1934) Samuela Ramosa, a wreszcie wybrane idee kolejnego pokolenia myślicieli, Jo</text:span></text:span><text:span text:style-name="CharStyle66"><text:span text:style-name="T374">sé</text:span></text:span><text:span text:style-name="CharStyle39"><text:span text:style-name="T151"> Gaosa i Leopoldo Zei.</text:span></text:span></text:p>
      <text:p text:style-name="P116"><text:span text:style-name="CharStyle39"><text:span text:style-name="T151"/></text:span></text:p>
      <text:p text:style-name="P116"><text:span text:style-name="CharStyle39"><text:span text:style-name="T177">Str. 81</text:span></text:span></text:p>
      <text:p text:style-name="P116"><text:span text:style-name="CharStyle39"><text:span text:style-name="T151">Wybór ten został podyktowany potrzebą nakreślenia filozoficznego tła, w którym Octavio Paz prowadzi swoje rozważania na temat ojczyzny. Wymienione stanowiska są mu nie tylko znane, ale stanowią też ważny punkt odniesienia noblisty. Paz nieustannie konfrontuje się z ideami wspomnianych filozofów, z jednej strony wyraźnie się od nich dystansując, a z drugiej mimowolnie podążając drogą wytyczoną przez Ramosa. Czy zdołał odciąć się od filozofii Meksyku, jak tu umownie nazywamy omawianą tradycję intelektualną, czy też reprezentował tylko kolejny jej wariant, jak to widział Villegas, stanie się wyraźniejsze w rozdziale trzecim. Tymczasem spójrzmy na genezę filozofii </text:span></text:span><text:span text:style-name="CharStyle40"><text:span text:style-name="T416">lo mexicano</text:span></text:span><text:span text:style-name="CharStyle40"><text:span text:style-name="T151">,</text:span></text:span><text:span text:style-name="CharStyle39"><text:span text:style-name="T151"> okoliczności, które umożliwiły i </text:span></text:span><text:soft-page-break/><text:span text:style-name="CharStyle39"><text:span text:style-name="T151">przyśpieszyły jej artykulację, oraz napięcia, wśród których się rodziła.</text:span></text:span></text:p>
      <text:h text:style-name="P206" text:outline-level="3"><text:span text:style-name="CharStyle74"><text:span text:style-name="T380">1. Filozofia Ameryki – </text:span></text:span><text:span text:style-name="CharStyle74"><text:span text:style-name="T381">p</text:span></text:span><text:span text:style-name="CharStyle74"><text:span text:style-name="T380">oczątki</text:span></text:span></text:h>
      <text:p text:style-name="P117"><text:span text:style-name="CharStyle39"><text:span text:style-name="T151">Niewiele istnieje reguł rządzących filozofią jako taką, niemniej jedna z nich, wyrażona przez Hegla słowami „sowa Minerwy wylatuje o zmierzchu” </text:span></text:span><text:span text:style-name="CharStyle39"><text:span text:style-name="T177">[</text:span></text:span><text:a xlink:type="simple" xlink:href="#Przypis2.5" text:style-name="Internet_20_link" text:visited-style-name="Visited_20_Internet_20_Link"><text:span text:style-name="CharStyle39"><text:span text:style-name="T14">przypis 2.5</text:span></text:span></text:a><text:span text:style-name="CharStyle39"><text:span text:style-name="T177">]</text:span></text:span><text:bookmark text:name="p.2.5"/><text:span text:style-name="CharStyle39"><text:span text:style-name="T151">, zasadnie podkreśla, że filozofia jest refleksją następującą dopiero po zjawisku lub epoce, do której się odnosi. Zanim mogła pojawić się filozofia Meksyku, musiała obudzić się świadomość narodowa Meksykanów. Zanim Meksykanie ukonstytuowali się jako naród, Wicekrólestwo Nowej Hiszpanii musiało zerwać kolonialne więzy, a nim doszło do walk niepodległościowych w Nowym Świecie, wśród pionierów potężnego ruchu wyzwoleńczego pojawiła się idea wolnej Ameryki, świadomość odrębności od Hiszpanii, słowem – </text:span></text:span><text:span text:style-name="CharStyle39"><text:span text:style-name="T178">a</text:span></text:span><text:span text:style-name="CharStyle39"><text:span text:style-name="T151">merykańska samoświadomość. Z tego też powodu filozofia Meksyku jest osadzona w filozofii Ameryki nie tylko pod względem logicznym w koncepcjach wybranych filozofów, ale także pod względem historycznym refleksja nad Meksykiem jest zakorzeniona w refleksji nad Ameryką, a ściślej rzecz biorąc, w jej autorefleksji.</text:span></text:span></text:p>
      <text:p text:style-name="P117"><text:span text:style-name="CharStyle39"><text:span text:style-name="T151">W odniesieniu do kolonializmu Sartre pisze:</text:span></text:span></text:p>
      <text:p text:style-name="P117"><text:span text:style-name="CharStyle39"><text:span text:style-name="T151"/></text:span></text:p>
      <text:p text:style-name="P194"><text:span text:style-name="CharStyle39"><text:span text:style-name="T264">„Jeszcze nie tak dawno ziemia miała dwa miliardy mieszkańców, w tym pięćset milionów ludzi i miliard pięćset milionów tubylców. Pierwsi władali Słowem, drugim je wypożyczano (…) z Paryża, Londynu, Amsterdamu rzucaliśmy słowa: </text:span></text:span><text:span text:style-name="CharStyle39"><text:span text:style-name="T324">»</text:span></text:span><text:span text:style-name="CharStyle39"><text:span text:style-name="T264">Partenon</text:span></text:span><text:span text:style-name="CharStyle39"><text:span text:style-name="T324">«</text:span></text:span><text:span text:style-name="CharStyle39"><text:span text:style-name="T264">, </text:span></text:span><text:span text:style-name="CharStyle39"><text:span text:style-name="T324">»</text:span></text:span><text:span text:style-name="CharStyle39"><text:span text:style-name="T264">Braterstwo</text:span></text:span><text:span text:style-name="CharStyle39"><text:span text:style-name="T324">«</text:span></text:span><text:span text:style-name="CharStyle39"><text:span text:style-name="T264">. A gdzieś w Afryce czy w Azji z jakichś ust wychodziło </text:span></text:span><text:span text:style-name="CharStyle39"><text:span text:style-name="T324">»</text:span></text:span><text:span text:style-name="CharStyle39"><text:span text:style-name="T264">…tenon! …stwo!</text:span></text:span><text:span text:style-name="CharStyle39"><text:span text:style-name="T324">«</text:span></text:span><text:span text:style-name="CharStyle39"><text:span text:style-name="T264"> </text:span></text:span><text:span text:style-name="CharStyle39"><text:span text:style-name="T274">[</text:span></text:span><text:a xlink:type="simple" xlink:href="#Przypis2.6" text:style-name="Internet_20_link" text:visited-style-name="Visited_20_Internet_20_Link"><text:span text:style-name="CharStyle39"><text:span text:style-name="T14">przypis 2.6</text:span></text:span></text:a><text:span text:style-name="CharStyle39"><text:span text:style-name="T274">]</text:span></text:span><text:bookmark text:name="p.2.6"/><text:span text:style-name="CharStyle39"><text:span text:style-name="T264">.”</text:span></text:span></text:p>
      <text:p text:style-name="P117"><text:span text:style-name="CharStyle39"><text:span text:style-name="T151"/></text:span></text:p>
      <text:p text:style-name="P117"><text:span text:style-name="CharStyle39"><text:span text:style-name="T178">Str. 82</text:span></text:span></text:p>
      <text:p text:style-name="P117"><text:span text:style-name="CharStyle39"><text:span text:style-name="T151">Wraz z walką o niepodległość polityczną w Ameryce Łacińskiej prowadzona była inna, choć równie ważna, walka o niepodległą myśl, czyli o Słowo. Przykłady rewolucyjnej Francji oraz świeżo narodzonych Stanów Zjednoczonych bezdyskusyjnie zainspirowały mieszkańców Ameryki Południowej do przejęcia kontroli nad swoim losem. Nikt jednak nie mógł wyręczyć ich w wykonaniu najbardziej własnego zadania, jakim było odzyskanie świadomości, przemyślenie tego, kim są, jacy są i dokąd zmierzają. Zadanie to polegało na przepracowaniu swej tożsamości, przezwyciężeniu kondycji dziecka zgwałconej matki i ustanowieniu własnych wartości. Do matczynej tradycji indiańskiej nie było już powrotu, a przywieziony przez ojców obraz świata i porządek hiszpański jawił się jako obcy, </text:span></text:span><text:soft-page-break/><text:span text:style-name="CharStyle39"><text:span text:style-name="T151">wrogi i poniżający. Nieprzypadkowo niepodległość myśli zaczęła dochodzić do głosu wraz z dążeniem do wyzwolenia politycznego – </text:span></text:span><text:span text:style-name="CharStyle39"><text:span text:style-name="T178">r</text:span></text:span><text:span text:style-name="CharStyle39"><text:span text:style-name="T151">uchy te wzajemnie się warunkowały. Pierwsze przekonania Amerykanów o sobie samych zostały wyrażone przez bohaterów niepodległości i podkreślały jedność Latynoameryki, wszystko to, co łączy mieszkańców Nowego Świata, czyniąc z nich niejako jeden naród. Pomimo ówczesnych podziałów administracyjnych narzuconych przez Hiszpanię oraz naturalnych różnic etnicznych i złożonego charakteru społeczeństw, w których znalazła miejsce reprezentacja każdej rasy świata, ojcowie niepodległości podkreślali jedność kontynentu. Francisco de Miranda pisze wprost o narodzie południowoamerykańskim, projektując stany zjednoczone hiszpańskiej Ameryki o nazwie </text:span></text:span><text:span text:style-name="CharStyle39"><text:span text:style-name="T408">Colombeia</text:span></text:span><text:span text:style-name="CharStyle39"><text:span text:style-name="T151">. Nie inaczej Simón Bol</text:span></text:span><text:span text:style-name="CharStyle39"><text:span text:style-name="T361">í</text:span></text:span><text:span text:style-name="CharStyle39"><text:span text:style-name="T488">v</text:span></text:span><text:span text:style-name="CharStyle39"><text:span text:style-name="T361">a</text:span></text:span><text:span text:style-name="CharStyle39"><text:span text:style-name="T151">r wyobraża sobie idealną przyszłość Nowego Świata jako jednego organizmu, powściągając swe wizje jedynie z przyczyn praktycznyc</text:span></text:span><text:span text:style-name="CharStyle39"><text:span text:style-name="T178">h [</text:span></text:span><text:a xlink:type="simple" xlink:href="#Przypis2.7" text:style-name="Internet_20_link" text:visited-style-name="Visited_20_Internet_20_Link"><text:span text:style-name="CharStyle39"><text:span text:style-name="T14">przypis 2.7</text:span></text:span></text:a><text:span text:style-name="CharStyle39"><text:span text:style-name="T178">]</text:span></text:span><text:bookmark text:name="p.2.7"/><text:span text:style-name="CharStyle39"><text:span text:style-name="T151">. Jego zdaniem Latynoamerykanie, będąc potomkami Hiszpanów, pozostają zarazem ich wrogami, ojcobójcami samotnie wymierzającymi sprawiedliwość.</text:span></text:span></text:p>
      <text:p text:style-name="P117"><text:span text:style-name="CharStyle39"><text:span text:style-name="T151"/></text:span></text:p>
      <text:p text:style-name="P117"><text:span text:style-name="CharStyle39"><text:span text:style-name="T178">Str. 83</text:span></text:span></text:p>
      <text:p text:style-name="P117"><text:span text:style-name="CharStyle39"><text:span text:style-name="T151">Nieredukowalni do żadnej ze starszych nacji, są zupełnie nową wartością. Słowami Wyzwoliciela:</text:span></text:span></text:p>
      <text:p text:style-name="P117"><text:span text:style-name="CharStyle39"><text:span text:style-name="T151"/></text:span></text:p>
      <text:p text:style-name="P194"><text:span text:style-name="CharStyle39"><text:span text:style-name="T264">„(…) stanowimy miniaturę całego rodzaju ludzkiego (…) nie jesteśmy ani Indianami, ani Europejczykami, lecz czymś pośrednim między prawowitymi właścicielami tej krainy i hiszpańskimi uzurpatorami. Jednym słowem, z urodzenia jesteśmy Amerykanami (…) nasz przypadek jest istotnie wyjątkowy i skomplikowan</text:span></text:span><text:span text:style-name="CharStyle39"><text:span text:style-name="T274">y [</text:span></text:span><text:a xlink:type="simple" xlink:href="#Przypis2.8" text:style-name="Internet_20_link" text:visited-style-name="Visited_20_Internet_20_Link"><text:span text:style-name="CharStyle39"><text:span text:style-name="T14">przypis 2.8</text:span></text:span></text:a><text:span text:style-name="CharStyle39"><text:span text:style-name="T274">]</text:span></text:span><text:bookmark text:name="p.2.8"/><text:span text:style-name="CharStyle39"><text:span text:style-name="T264">.”</text:span></text:span></text:p>
      <text:p text:style-name="P117"><text:span text:style-name="CharStyle39"><text:span text:style-name="T151"/></text:span></text:p>
      <text:p text:style-name="P117"><text:span text:style-name="CharStyle39"><text:span text:style-name="T151">W podobnym duchu wypowiadają się José de S</text:span></text:span><text:span text:style-name="CharStyle39"><text:span text:style-name="T361">an </text:span></text:span><text:span text:style-name="CharStyle39"><text:span text:style-name="T488">Mart</text:span></text:span><text:span text:style-name="CharStyle39"><text:span text:style-name="T361">í</text:span></text:span><text:span text:style-name="CharStyle39"><text:span text:style-name="T488">n,</text:span></text:span><text:span text:style-name="CharStyle39"><text:span text:style-name="T361"> Miguel Hidalgo, José </text:span></text:span><text:span text:style-name="CharStyle39"><text:span text:style-name="T488">Mar</text:span></text:span><text:span text:style-name="CharStyle39"><text:span text:style-name="T361">í</text:span></text:span><text:span text:style-name="CharStyle39"><text:span text:style-name="T488">a</text:span></text:span><text:span text:style-name="CharStyle39"><text:span text:style-name="T361"> Morelos, Antonio José de Sucre, Bernardo</text:span></text:span><text:span text:style-name="CharStyle39"><text:span text:style-name="T151"> O’Higgins i wielu innych liderów kultury latynoamerykańskiej. Słowo „kultura” pojawia się w tym miejscu nie bez powodu, gdyż ci, którzy jedną ręką walczyli o niepodległość, a drugą pisali projekty zjednoczenia kontynentu, zwracali baczną uwagę na wypracowanie własnej, swoistej kultury. Twierdzenie o odrębności narodowej i jedności Latynoameryki zostaje szybko wzmocnione dążeniem do uniezależnienia jej od europejskich wpływów. Szczególnie mocno nawołuje do tego Andrés Bello, głosząc, że Ameryka Południowa </text:span></text:span><text:soft-page-break/><text:span text:style-name="CharStyle39"><text:span text:style-name="T151">jest przesycona Europą, której jedyny wpływ powinien ograniczyć się do nauki Amerykanów samodzielnego myślenia. Zapamiętajmy tę myśl, bowiem jej echa odbijać się będą u niemal każdego z omawianych tu myślicieli. Jak Stary Kontynent jest szanowany za całość dorobku intelektualnego i artystycznego, tak „nasza cywilizacja również będzie osądzana na podstawie swoich dzieł” </text:span></text:span><text:span text:style-name="CharStyle39"><text:span text:style-name="T178">[</text:span></text:span><text:a xlink:type="simple" xlink:href="#Przypis2.9" text:style-name="Internet_20_link" text:visited-style-name="Visited_20_Internet_20_Link"><text:span text:style-name="CharStyle39"><text:span text:style-name="T14">przypis 2.9</text:span></text:span></text:a><text:span text:style-name="CharStyle39"><text:span text:style-name="T178">]</text:span></text:span><text:bookmark text:name="p.2.9"/><text:span text:style-name="CharStyle39"><text:span text:style-name="T151">. Co powiedzą o nas Europejczycy, jeśli będziemy wciąż służalczo kopiować ich osiągnięcia?</text:span></text:span><text:span text:style-name="CharStyle39"><text:span text:style-name="T178"> – p</text:span></text:span><text:span text:style-name="CharStyle39"><text:span text:style-name="T151">yta Bello. Na Amerykanach spoczywa obowiązek emancypacji nie tylko politycznej, lecz także intelektualnej, która tak jak i pierwsza nie zwykła na nich spokojnie czekać, ale dopiero wynagrodzi podjęte przez nich wysiłki. Jedynie własną twórczością można zasłużyć na szacunek reszty świata. Innymi słowy, „jeśli wino – </text:span></text:span><text:span text:style-name="CharStyle39"><text:span text:style-name="T178">t</text:span></text:span><text:span text:style-name="CharStyle39"><text:span text:style-name="T151">o z bananów”, jak obrazował tę kwestię José Marti, „a jeśli nawet wyjdzie kwaśne, będzie to nasze własne wino” </text:span></text:span><text:span text:style-name="CharStyle39"><text:span text:style-name="T178">[</text:span></text:span><text:a xlink:type="simple" xlink:href="#Przypis2.10" text:style-name="Internet_20_link" text:visited-style-name="Visited_20_Internet_20_Link"><text:span text:style-name="CharStyle39"><text:span text:style-name="T14">przypis 2.10</text:span></text:span></text:a><text:span text:style-name="CharStyle39"><text:span text:style-name="T178">]</text:span></text:span><text:bookmark text:name="p.2.10"/><text:span text:style-name="CharStyle39"><text:span text:style-name="T151">.</text:span></text:span></text:p>
      <text:p text:style-name="P117"><text:span text:style-name="CharStyle39"><text:span text:style-name="T151">Owe ideały – </text:span></text:span><text:span text:style-name="CharStyle39"><text:span text:style-name="T178">j</text:span></text:span><text:span text:style-name="CharStyle39"><text:span text:style-name="T151">edność rasowa i kulturowa pomimo różnorodności, metysaż jako swoistość Ameryki, w której tkwi ogromny potencjał kontynentu, niezależność od obcych wpływów, kreatywność – </text:span></text:span><text:span text:style-name="CharStyle39"><text:span text:style-name="T178">p</text:span></text:span><text:span text:style-name="CharStyle39"><text:span text:style-name="T151">rzyświecają Latynoamerykanom w pierwszych dekadach niepodległości na tyle wyraźnie, by już w drugiej połowie </text:span></text:span><text:span text:style-name="CharStyle39"><text:span text:style-name="T178">19</text:span></text:span><text:span text:style-name="CharStyle39"><text:span text:style-name="T151"> wieku mogli pochwalić się przyzwoitą ilością własnej literatury i zawartej w niej autorefleksji.</text:span></text:span></text:p>
      <text:p text:style-name="P117"><text:span text:style-name="CharStyle39"><text:span text:style-name="T151"/></text:span></text:p>
      <text:p text:style-name="P117"><text:span text:style-name="CharStyle39"><text:span text:style-name="T178">Str. 84</text:span></text:span></text:p>
      <text:p text:style-name="P118"><text:span text:style-name="CharStyle39"><text:span text:style-name="T151">Domingo Faustino Sarmiento, Juan Bautista Alberdi, José Victorino Lastarria i inni podnieśli kwestię, która wówczas brzmiała jeszcze absurdalnie: czy jest możliwa i czy istnieje filozofia amerykańska? Alberdi jako pierwszy z myślicieli latynoskich głosi, że każdy byt historyczny, państwo, naród, posiada odrębną filozofię właściwą dla swoich realiów społecznych, kulturowych i geograficznych. „Nie ma filozofii powszechnej, ponieważ nie ma powszechnych rozwiązań kwestii, które ją konstytuują” </text:span></text:span><text:span text:style-name="CharStyle39"><text:span text:style-name="T178">[</text:span></text:span><text:a xlink:type="simple" xlink:href="#Przypis2.11" text:style-name="Internet_20_link" text:visited-style-name="Visited_20_Internet_20_Link"><text:span text:style-name="CharStyle39"><text:span text:style-name="T14">przypis 2.11</text:span></text:span></text:a><text:span text:style-name="CharStyle39"><text:span text:style-name="T178">]</text:span></text:span><text:bookmark text:name="p.2.11"/><text:span text:style-name="CharStyle39"><text:span text:style-name="T151">. Zadaniem każdego narodu jest wypracowanie własnej, autentycznej filozofii w odpowiedzi na sobie tylko właściwe problemy. Alberdi wyprzedza tym samym historycyzm i </text:span></text:span><text:span text:style-name="CharStyle40"><text:span text:style-name="T408">circunstancialismo</text:span></text:span><text:span text:style-name="CharStyle39"><text:span text:style-name="T151"> José Ortegi y Gasseta, które zyskały ogromną popularność na latynoamerykańskim gruncie w następnym stuleciu. Dla klasycznego ujęcia filozofii, w którym oznacza ona refleksję nad najbardziej ogólnymi problemami metafizyki, logiki, epistemologii i etyki, ważnymi dla całego rodzaju ludzkiego, pytanie zadane przez Latynoamerykanów brzmi jak żart krnąbrnego dziecka, które nie wiadomo, czy jest na tyle śmiałe czy niemądre, by je postawić. Czy filozofia jest wytworem czystego rozumu czy konkretnej rzeczywistości </text:span></text:span><text:soft-page-break/><text:span text:style-name="CharStyle39"><text:span text:style-name="T151">filozofującego podmiotu? Niniejszym otwarta została debata między uniwersalizmem a historycyzmem.</text:span></text:span></text:p>
      <text:p text:style-name="P118"><text:span text:style-name="CharStyle39"><text:span text:style-name="T151">Pytanie o filozofię amerykańską jako myśl odrębną od europejskiej mocno wyartykułowano pod koniec </text:span></text:span><text:span text:style-name="CharStyle39"><text:span text:style-name="T179">19</text:span></text:span><text:span text:style-name="CharStyle39"><text:span text:style-name="T151"> wieku, by przez kolejne lata systematycznie zajmowało ono inteligencję latynoską i uderzyło ze zdwojoną siłą po drugiej wojnie światowej. Momenty te są historycznie znaczące z uwagi na relacje między Ameryką a Europą. Hiszpania, osłabiona przez Napoleona w 1808 roku, pogrążona w konfliktach wewnętrznych w ciągu całego </text:span></text:span><text:span text:style-name="CharStyle39"><text:span text:style-name="T179">19</text:span></text:span><text:span text:style-name="CharStyle39"><text:span text:style-name="T151"> stulecia, traci ostatnie kolonie w 1898 roku w wojnie ze Stanami Zjednoczonymi, a początek </text:span></text:span><text:span text:style-name="CharStyle39"><text:span text:style-name="T179">20</text:span></text:span><text:span text:style-name="CharStyle39"><text:span text:style-name="T151"> wieku wita na marginesie Europy, niemal tak bardzo od niej odległa jak Rosja. Leopoldo Zea obrazuje jej ówczesną sytuację słowami: „faktycznie, za Pirenejami zaczynała się już Afryka” </text:span></text:span><text:span text:style-name="CharStyle39"><text:span text:style-name="T179">[</text:span></text:span><text:a xlink:type="simple" xlink:href="#Przypis2.12" text:style-name="Internet_20_link" text:visited-style-name="Visited_20_Internet_20_Link"><text:span text:style-name="CharStyle39"><text:span text:style-name="T14">przypis 2.12</text:span></text:span></text:a><text:span text:style-name="CharStyle39"><text:span text:style-name="T179">]</text:span></text:span><text:bookmark text:name="p.2.12"/><text:span text:style-name="CharStyle39"><text:span text:style-name="T151">. O ile więc początkowo dążąca do niezależności Ameryka nie chciała polegać na Hiszpanii, o tyle później już nawet nie mogła, będąc świadkiem kryzysu i upadku dawnej metropolii. Ponadto Ameryka Łacińska znajdowała się w stosunku do świata zachodniego w takim położeniu jak Hiszpania do Europy. Sprzyjało to ich pogodzeniu i zbliżeniu. Niezwykle istotnym czynnikiem wpływającym na poprawę relacji między Hiszpanią a byłymi koloniami stały się działania podejmowane w tym czasie przez Stany Zjednoczon</text:span></text:span><text:span text:style-name="CharStyle39"><text:span text:style-name="T179">e [</text:span></text:span><text:a xlink:type="simple" xlink:href="#Przypis2.13" text:style-name="Internet_20_link" text:visited-style-name="Visited_20_Internet_20_Link"><text:span text:style-name="CharStyle39"><text:span text:style-name="T14">przypis 2.13</text:span></text:span></text:a><text:span text:style-name="CharStyle39"><text:span text:style-name="T179">]</text:span></text:span><text:bookmark text:name="p.2.13"/><text:span text:style-name="CharStyle39"><text:span text:style-name="T151">.</text:span></text:span></text:p>
      <text:p text:style-name="P118"><text:span text:style-name="CharStyle39"><text:span text:style-name="T151"/></text:span></text:p>
      <text:p text:style-name="P118"><text:span text:style-name="CharStyle39"><text:span text:style-name="T179">Str. 85</text:span></text:span></text:p>
      <text:p text:style-name="P118"><text:span text:style-name="CharStyle39"><text:span text:style-name="T151">Ich narastająca tendencja do ekspansji, słowem anglosaski panamerykanizm, wywoływała obawę przed tym, że zechcą przekształcić się w nowe mocarstwo kolonialne – </text:span></text:span><text:span text:style-name="CharStyle39"><text:span text:style-name="T179">n</text:span></text:span><text:span text:style-name="CharStyle39"><text:span text:style-name="T151">awet jeśli nie </text:span></text:span><text:span text:style-name="CharStyle40"><text:span text:style-name="T426">de iure</text:span></text:span><text:span text:style-name="CharStyle40"><text:span text:style-name="T151">,</text:span></text:span><text:span text:style-name="CharStyle39"><text:span text:style-name="T151"> to wykonując tę funkcję </text:span></text:span><text:span text:style-name="CharStyle40"><text:span text:style-name="T426">de facto</text:span></text:span><text:span text:style-name="CharStyle40"><text:span text:style-name="T151">.</text:span></text:span><text:span text:style-name="CharStyle39"><text:span text:style-name="T151"> Adekwatnie do zmiany, jaka zaszła w stosunkach międzynarodowych na przestrzeni </text:span></text:span><text:span text:style-name="CharStyle39"><text:span text:style-name="T179">19</text:span></text:span><text:span text:style-name="CharStyle39"><text:span text:style-name="T151"> stulecia, Ameryka Łacińska zmieniła zdanie co do rozlokowania na mapie swoich wrogów i sojuszników. Konająca Hiszpania zasłużyła sobie na miłosierdzie: z pozycji znienawidzonej metropolii awansowała do roli ostoi wspólnej tradycji i kultury iberoamerykańskiej, podczas gdy USA, w których początkowo pokładano nadzieje, że jako pionier niepodległości na zachodniej półkuli stanie na straży idei wolności, równości i braterstwa, okazały się niebezpiecznie agresywną cywilizacją, szerzącą obce wartości. Tę zmianę optyki rewelacyjnie odzwierciedla Rodó w eseju </text:span></text:span><text:span text:style-name="CharStyle40"><text:span text:style-name="T151">Ariel.</text:span></text:span><text:span text:style-name="CharStyle39"><text:span text:style-name="T151"> Poza drastycznym osłabieniem Hiszpanii oraz anglosaskim ekspansjonizmem zachodził jeszcze inny, długotrwały proces: kryzys Europy. Dekadencja, o której tyle pisał Nietzsche, filisterstwo w miejsce bezinteresownego rozwoju wiedzy, specjalizacja </text:span></text:span><text:soft-page-break/><text:span text:style-name="CharStyle39"><text:span text:style-name="T151">uniemożliwiająca integralny rozwój, konflikty społeczne, napięcia klasowe, ideologie totalitarne oraz wyniszczające wojny światowe – </text:span></text:span><text:span text:style-name="CharStyle39"><text:span text:style-name="T179">w</text:span></text:span><text:span text:style-name="CharStyle39"><text:span text:style-name="T151">szystko wskazywało na to, że nastąpi przewidziany przez Oswalda Spenglera „zmierzch Zachodu”.</text:span></text:span></text:p>
      <text:p text:style-name="P118"><text:span text:style-name="CharStyle39"><text:span text:style-name="T151">Jaki to ma związek z filozofią amerykańską? Zasadniczy. Pytanie o jej możliwość i istnienie nie zostało postawione przez filozofów „gabinetowych” zamkniętych w swoim akademickim świecie. Ameryka Łacińska wcale nie cierpiała na ich nadmiar. Pytanie to było żywotną kwestią w okresie, kiedy dotychczasowe, hiszpańskie i europejskie autorytety zaczęły się chwiać. Jako młody kontynent – </text:span></text:span><text:span text:style-name="CharStyle39"><text:span text:style-name="T179">a</text:span></text:span><text:span text:style-name="CharStyle39"><text:span text:style-name="T151"> nawet, rzec można, twór Europy – </text:span></text:span><text:span text:style-name="CharStyle39"><text:span text:style-name="T179">L</text:span></text:span><text:span text:style-name="CharStyle39"><text:span text:style-name="T151">atynoameryka chcąc nie chcąc opierała się na niej pod niemal każdym względem, siłą rzeczy także filozoficznym. Inteligencja kształciła się na Starym Kontynencie, skąd przeszczepiała co bardziej praktyczne idee na rodzimy grunt.</text:span></text:span></text:p>
      <text:p text:style-name="P118"><text:span text:style-name="CharStyle39"><text:span text:style-name="T151"/></text:span></text:p>
      <text:p text:style-name="P118"><text:span text:style-name="CharStyle39"><text:span text:style-name="T179">Str. 86</text:span></text:span></text:p>
      <text:p text:style-name="P119"><text:span text:style-name="CharStyle39"><text:span text:style-name="T151">Tymczasem trawiona kryzysem Europa przestała znajdować odpowiedzi na własne problemy i nie potrafiła pomóc nawet sobie samej. Jako matka kultury uniwersalnej, Europa zaczęła pożerać własny ogon – </text:span></text:span><text:span text:style-name="CharStyle39"><text:span text:style-name="T179">p</text:span></text:span><text:span text:style-name="CharStyle39"><text:span text:style-name="T151">ojawiły się prądy podważające uniwersalizm: perspektywizm, filozofia tragedii, bergsonizm, subiektywizm, historyzm. Legitymizowały one powstanie innych filozofii, sytuujących się poza głównym nurtem europejskiego kanonu. Z jednej strony Ameryka Łacińska wykorzystała tę właśnie europejską tendencję, aby wskazać na prawomocność własnej filozofii, zaś z drugiej artykulacja własnej myśli była odpowiedzią na osamotnienie wynikłe z zachwiania fundamentów i braku możliwości oparcia w zdegenerowanej już kulturze Zachodu. Z trzeciej strony młode narody amerykańskie dorastały do przejęcia we własne ręce wszystkich dziedzin życia politycznego, ekonomicznego, kulturowego, intelektualnego, aż do pełnego usamodzielnienia, czego kulminacją była pretensja do własnej filozofii. Za kwintesencję tego procesu niech posłużą słowa Alfonsa Reyesa z 1936 roku: „Osiągnęliśmy wiek dojrzały. Wkrótce przyzwyczaicie się z nami liczyć” </text:span></text:span><text:span text:style-name="CharStyle39"><text:span text:style-name="T180">[</text:span></text:span><text:a xlink:type="simple" xlink:href="#Przypis2.14" text:style-name="Internet_20_link" text:visited-style-name="Visited_20_Internet_20_Link"><text:span text:style-name="CharStyle39"><text:span text:style-name="T14">przypis 2.14</text:span></text:span></text:a><text:span text:style-name="CharStyle39"><text:span text:style-name="T180">]</text:span></text:span><text:bookmark text:name="p.2.14"/><text:span text:style-name="CharStyle39"><text:span text:style-name="T151">.</text:span></text:span></text:p>
      <text:h text:style-name="P206" text:outline-level="3"><text:span text:style-name="CharStyle74"><text:span text:style-name="T6">2. Problem tożsamości meksykańskiej</text:span></text:span></text:h>
      <text:p text:style-name="P119"><text:span text:style-name="CharStyle39"><text:span text:style-name="T151">Tymczasem w Meksyku, od pierwszych zrywów niepodległościowych po rewolucję meksykańską, toczy się długi proces formowania tożsamości narodowej. Sprawa była trudna o tyle, że ziem tych nigdy nie zamieszkiwała grupa jednorodna etnicznie. Jeszcze przed przybyciem Hernana Cortesa cywilizacja, której przewodził </text:span></text:span><text:soft-page-break/><text:span text:style-name="CharStyle39"><text:span text:style-name="T151">Tenochtitlan, składała się z wielu różnych plemion, raz toczących z sobą wojny, raz sprzymierzonych, niemniej jednak o wyraźnie odrębnej tożsamości. Konkwista, wraz z napływem potężnej liczby ludności z Europy oraz Afryki, wprowadziła nieporównanie większy stopień zróżnicowania do już istniejącej mozaiki etnicznej, językowej i kulturowej. Trzeba zatem pamiętać, że sytuacja, w której rodzi się Meksyk jako państwo, to zarazem sytuacja, w której nie istnieje coś takiego jak naród meksykański. Tadeusz Łepkowski zwraca uwagę, że w większości badań na ten temat podkreślano wpływ państwa jako głównego czynnika narodowotwórczeg</text:span></text:span><text:span text:style-name="CharStyle39"><text:span text:style-name="T180">o [</text:span></text:span><text:a xlink:type="simple" xlink:href="#Przypis2.15" text:style-name="Internet_20_link" text:visited-style-name="Visited_20_Internet_20_Link"><text:span text:style-name="CharStyle39"><text:span text:style-name="T14">przypis 2.15</text:span></text:span></text:a><text:span text:style-name="CharStyle39"><text:span text:style-name="T180">]</text:span></text:span><text:bookmark text:name="p.2.15"/><text:span text:style-name="CharStyle39"><text:span text:style-name="T151">. Podczas pierwszych powstań niepodległościowych Hidalgo i Morelosa nie mamy jeszcze do czynienia z żadną jasną ideą meksykańskości.</text:span></text:span></text:p>
      <text:p text:style-name="P119"><text:span text:style-name="CharStyle39"><text:span text:style-name="T151"/></text:span></text:p>
      <text:p text:style-name="P119"><text:span text:style-name="CharStyle39"><text:span text:style-name="T180">Str. 87</text:span></text:span></text:p>
      <text:p text:style-name="P119"><text:span text:style-name="CharStyle39"><text:span text:style-name="T151">Powstańcy oczywiście zerwali z terminem „Nowa Hiszpania”, gdyż odwoływał się on do podległości wobec metropolii, jednak nie zawsze zastępowali go nazwą „Meksyk”. W użyciu były też „Republika Anáhuac” i „Ameryka Meksykańska”, a sam Hidalgo określał się jako „generał Ameryki”, który wraz z „amerykańskim wojskiem” wyzwala „amerykański naród”. Tak samo zwracał się do ludu Morelos. Powodem omijania nazwy „Meksyk” była istotna ówcześnie okoliczność, że linia podziału między powstańcami a kolonizatorami przebiegała według pochodzenia w szerszym znaczeniu kontynentalnym, czyli między Ameryką a Europą. Zamieszkiwanie na ziemiach którejkolwiek kolonii, Nowej Hiszpanii czy Wicekrólestwa Peru, było cechą akcydentalną. Liczyło się braterstwo całej Ameryki w walce z metropolią. Co więcej, Meksyk jako geograficzny ekwiwalent Doliny Anáhuac wydawał się zapewne zbyt wąski dla określenia państwa, którego oczekiwane granice ją przekraczały. W okresie dominacji </text:span></text:span><text:span text:style-name="CharStyle39"><text:span text:style-name="T488">Agust</text:span></text:span><text:span text:style-name="CharStyle39"><text:span text:style-name="T361">í</text:span></text:span><text:span text:style-name="CharStyle39"><text:span text:style-name="T488">na </text:span></text:span><text:span text:style-name="CharStyle39"><text:span text:style-name="T361">d</text:span></text:span><text:span text:style-name="CharStyle39"><text:span text:style-name="T151">e Itubirde terminologia „meksykańska” wypiera „amerykańską”. Po 1823 roku i odcięciu się Ameryki Centralnej od nowego państwa na miejscu „Ameryki Meksykańskiej” i „Ameryki Północy” znajdujemy już „Meksyk”. Tak przedstawia się pokrótce terminologia organizmu państwowego, lecz jej temat sytuuje się jeszcze na marginesie kwestii tożsamości narodu.</text:span></text:span></text:p>
      <text:p text:style-name="P119"><text:span text:style-name="CharStyle39"><text:span text:style-name="T151">Konstytucja z 1824 roku określa naród meksykański jako zamieszkujący byłe prowincje Nowej Hiszpanii. Nieco wcześniej wydano ustawę o niedyskryminacji rasowej, która znosiła różnicę między Indianami a resztą społeczeństwa. Idea narodu, jaką państwo będzie promować, klarowała się w starciach między konserwatystami a liberałami, czyli między głównymi siłami ideologicznymi </text:span></text:span><text:soft-page-break/><text:span text:style-name="CharStyle39"><text:span text:style-name="T151">ówczesnego okresu. Od czasów reformy 1857 roku, kiedy frakcja liberalna zdobywa przewagę, państwo jako główny czynnik narodowotwórczy podkreśla jedność narodową. Tak wbrew konserwatystom, jak i prowincjonalistom włącza wszystkich mieszkańców bez względu na pochodzenie i kolor skóry w obręb narodu meksykańskiego. Warto podkreślić, że ze środowiska liberałów wyszła istniejąca do dziś koncepcja </text:span></text:span><text:span text:style-name="CharStyle40"><text:span text:style-name="T408">la raza</text:span></text:span><text:span text:style-name="CharStyle40"><text:span text:style-name="T151">.</text:span></text:span><text:span text:style-name="CharStyle39"><text:span text:style-name="T151"> Rasa miała oznaczać wszystko to, co meksykańskie, choć określenie kryteriów, jakimi posługiwano się w celu stwierdzenia meksykańskości danego fenomenu, byłoby niezwykle trudne.</text:span></text:span></text:p>
      <text:p text:style-name="P119"><text:span text:style-name="CharStyle39"><text:span text:style-name="T151">Obok czysto biurokratycznej integracji na papierze, rzeczywista konsolidacja narodu postępuje nieco naprzód dopiero wobec zagrożenia zewnętrznego. Największą rolę odegrało tu wojsko i religia w czasie wojny ze Stanami Zjednoczonymi, podczas której służenie w armii na północy kraju przez mieszkańców południa oraz obrona wiary katolickiej przed anglosaskim protestantyzmem kładą cegiełkę na drodze do zbudowania jedności narodowej. Kolejna to obrona niepodległości przed zagrożeniem francuskim, a następnie porfiriat, który okazał się dużym krokiem w kierunku budowania tożsamości; rozwój infrastruktury, komunikacji, nowy system szkolny, rozpowszechnianie języka hiszpańskiego – </text:span></text:span><text:span text:style-name="CharStyle39"><text:span text:style-name="T180">w</text:span></text:span><text:span text:style-name="CharStyle39"><text:span text:style-name="T151">szystko to wpływało na integrację, ale oznaczało też tendencję do wybielania narodu.</text:span></text:span></text:p>
      <text:p text:style-name="P119"><text:span text:style-name="CharStyle39"><text:span text:style-name="T151"/></text:span></text:p>
      <text:p text:style-name="P119"><text:span text:style-name="CharStyle39"><text:span text:style-name="T180">Str. 88</text:span></text:span></text:p>
      <text:p text:style-name="P119"><text:span text:style-name="CharStyle39"><text:span text:style-name="T151">Wcześniej konserwatyści spierali się z liberałami odnośnie do statusu Indian, a za czasów Porfirio </text:span></text:span><text:span text:style-name="CharStyle39"><text:span text:style-name="T488">D</text:span></text:span><text:span text:style-name="CharStyle39"><text:span text:style-name="T361">í</text:span></text:span><text:span text:style-name="CharStyle39"><text:span text:style-name="T488">aza</text:span></text:span><text:span text:style-name="CharStyle39"><text:span text:style-name="T361"> </text:span></text:span><text:span text:style-name="CharStyle39"><text:span text:style-name="T151">stało się już jasne, że Meksyk ma charakter metyski. Niekwestionowany przełom w procesie formowania tożsamości narodowej stanowi dopiero rewolucja meksykańska 1910 roku, która – </text:span></text:span><text:span text:style-name="CharStyle39"><text:span text:style-name="T180">j</text:span></text:span><text:span text:style-name="CharStyle39"><text:span text:style-name="T151">ak podkreśla Abelardo Villegas – </text:span></text:span><text:span text:style-name="CharStyle39"><text:span text:style-name="T180">n</text:span></text:span><text:span text:style-name="CharStyle39"><text:span text:style-name="T151">ie była socjalistyczna, anarchistyczna, liberalna, chrześcijańska itp., ale po prostu i przede wszystkim meksykańsk</text:span></text:span><text:span text:style-name="CharStyle39"><text:span text:style-name="T180">a [</text:span></text:span><text:a xlink:type="simple" xlink:href="#Przypis2.16" text:style-name="Internet_20_link" text:visited-style-name="Visited_20_Internet_20_Link"><text:span text:style-name="CharStyle39"><text:span text:style-name="T14">przypis 2.16</text:span></text:span></text:a><text:span text:style-name="CharStyle39"><text:span text:style-name="T180">]</text:span></text:span><text:bookmark text:name="p.2.16"/><text:span text:style-name="CharStyle39"><text:span text:style-name="T151">.</text:span></text:span></text:p>
      <text:p text:style-name="P119"><text:span text:style-name="CharStyle39"><text:span text:style-name="T151">Biorąc pod uwagę, że pomimo wielowiekowej tradycji narodów Starego Kontynentu dopiero w </text:span></text:span><text:span text:style-name="CharStyle39"><text:span text:style-name="T180">19</text:span></text:span><text:span text:style-name="CharStyle39"><text:span text:style-name="T151"> wieku Europa przechodziła czas ich przebudzenia, trzeba przyznać, że Meksyk nie był przesadnie opieszały w procesie formowania wspólnej świadomości. Młode państwo, na którego obszarze nigdy, nawet przed Cortesem, nie było jedności etnicznej, którego granice wytyczono mniej lub bardziej arbitralnie, a zasadą rozwoju stał się metysaż, już na początku </text:span></text:span><text:span text:style-name="CharStyle39"><text:span text:style-name="T180">20</text:span></text:span><text:span text:style-name="CharStyle39"><text:span text:style-name="T151"> wieku osiągnęło rodzaj samoświadomości nie tak znowuż odległy od europejskiego.</text:span></text:span></text:p>
      <text:p text:style-name="P119"><text:span text:style-name="CharStyle39"><text:span text:style-name="T151">Co prawda problem tożsamości meksykańskiej jest kluczowy dla omawiania filozofii </text:span></text:span><text:soft-page-break/><text:span text:style-name="CharStyle39"><text:span text:style-name="T151">Meksyku, gdyż stanowi warunek istnienia jej przedmiotu, ale przedstawia zaledwie jedną stronę medalu. Nie należy zapominać o aspekcie samej filozofii, mianowicie: jaka myśl, jakie prądy ideowe były obecne w Meksyku, zanim podjęto filozoficzne próby refleksji nad własną tożsamością?</text:span></text:span></text:p>
      <text:h text:style-name="P206" text:outline-level="3"><text:span text:style-name="CharStyle74"><text:span text:style-name="T6">3. Filozofia w Meksyku</text:span></text:span></text:h>
      <text:p text:style-name="P119"><text:span text:style-name="CharStyle39"><text:span text:style-name="T151">Jakkolwiek źródłem kultury i fizjonomii Meksykanów jest metysaż, nie można powiedzieć tego samego o meksykańskiej myśli. Prekolumbijski obraz świata został gorliwie wykorzeniony w czasie konkwisty, a jedyne idee dopuszczone do głosu pochodziły z Europy. Zasadniczo wspomniani już konserwatyści i liberałowie odzwierciedlają typową dla całej Ameryki Łacińskiej, najbardziej ogólną tendencję do ścierania się dwóch prądów o charakterze praktycznym: tego, który patrzy w przyszłość, i tego, który tęskni za przeszłością.</text:span></text:span></text:p>
      <text:p text:style-name="P119"><text:span text:style-name="CharStyle39"><text:span text:style-name="T151"/></text:span></text:p>
      <text:p text:style-name="P119"><text:span text:style-name="CharStyle39"><text:span text:style-name="T180">Str. 89</text:span></text:span></text:p>
      <text:p text:style-name="P119"><text:span text:style-name="CharStyle39"><text:span text:style-name="T151">Jako że filozofia w nowo powstałym państwie nie miała silnej pozycji, zamiast mówić o kontynuacji w jej ramach, co było zjawiskiem typowo europejskim (np. platonizm pojawiał się na przestrzeni wieków w różnych doktrynach w rozmaitym kształcie), Gabriel Vargas Lozano proponuje ująć filozofię w Meksyku jako pięć odrębnych cykli, mających skupiać się na konkretnych tematach i pytaniach, aktualnych we właściwym dla nich czasi</text:span></text:span><text:span text:style-name="CharStyle39"><text:span text:style-name="T180">e [</text:span></text:span><text:a xlink:type="simple" xlink:href="#Przypis2.17" text:style-name="Internet_20_link" text:visited-style-name="Visited_20_Internet_20_Link"><text:span text:style-name="CharStyle39"><text:span text:style-name="T14">przypis 2.17</text:span></text:span></text:a><text:span text:style-name="CharStyle39"><text:span text:style-name="T180">]</text:span></text:span><text:bookmark text:name="p.2.17"/><text:span text:style-name="CharStyle39"><text:span text:style-name="T151">.</text:span></text:span></text:p>
      <text:p text:style-name="P120"><text:span text:style-name="CharStyle39"><text:span text:style-name="T151">Pierwszy cykl to pozytywizm przywieziony z Europy wprost przez ucznia Auguste’a Comte’a, Gabino Barredę, który w 1867 roku ogłasza </text:span></text:span><text:span text:style-name="CharStyle40"><text:span text:style-name="T408">Oración </text:span></text:span><text:span text:style-name="CharStyle40"><text:span text:style-name="T429">Civica</text:span></text:span><text:span text:style-name="CharStyle40"><text:span text:style-name="T151">.</text:span></text:span><text:span text:style-name="CharStyle39"><text:span text:style-name="T151"> Dokument ten zawiera pozytywistyczną wykładnię historii Meksyku, co daje asumpt do uznania owego kroku za pierwszą filozoficzną autorefleksję meksykańską. Barreda na bazie Comte’owskiej historiozofii wyszczególnia trzy fazy w dziejach: teologiczną, metafizyczną i pozytywną, którym w jego ojczyźnie odpowiadają: kolonializm, niepodległość i reforma. Pozytywizm szybko przekształcił się w doktrynę oficjalną państwa, a ów sukces w Meksyku stanowił najbardziej wyrazisty przykład skrętu niemal całej Ameryki Łacińskiej w jego stronę. Jednak mit, że pozytywizm był tylko ideologią porfiriatu, wprowadzili dopiero zwalczający go Caso i Vasconcelos. W rzeczywistości nurt ten miał się dobrze już za Benito Juareza, który w 1867 roku zlecił Barredzie przygotowanie reformy edukacji. Nie jest bez znaczenia, że to na jej polu pozytywizm święcił największe triumfy. Później w istocie został zawłaszczony przez grupę </text:span></text:span><text:span text:style-name="CharStyle40"><text:span text:style-name="T412">científicos</text:span></text:span><text:span text:style-name="CharStyle39"><text:span text:style-name="T151"> stanowiącą intelektualne wsparcie </text:span></text:span><text:span text:style-name="CharStyle39"><text:span text:style-name="T488">D</text:span></text:span><text:span text:style-name="CharStyle39"><text:span text:style-name="T361">í</text:span></text:span><text:span text:style-name="CharStyle39"><text:span text:style-name="T488">aza</text:span></text:span><text:span text:style-name="CharStyle39"><text:span text:style-name="T151"> przez około 30 lat, </text:span></text:span><text:soft-page-break/><text:span text:style-name="CharStyle39"><text:span text:style-name="T151">aż ostatni pozytywista, Justo Sierra, zaprzeczył ostatecznemu charakterowi prawd naukowych i otworzył bramy Meksyku na powrót kwestii metafizycznych.</text:span></text:span></text:p>
      <text:p text:style-name="P120"><text:span text:style-name="CharStyle39"><text:span text:style-name="T151">Drugi cykl rozpoczyna się w 1914 roku, kiedy zaprzestano wydawania magazynu „</text:span></text:span><text:span text:style-name="CharStyle39"><text:span text:style-name="T408">Positiva</text:span></text:span><text:span text:style-name="CharStyle39"><text:span text:style-name="T151">”, i trwa do momentu przyjęcia socjalistycznego charakteru wykształcenia w 1934 roku. Kluczową rolę odgrywa wtedy środowisko antypozytywistyczne </text:span></text:span><text:span text:style-name="CharStyle39"><text:span text:style-name="T408">El Ateneo de la Juventud</text:span></text:span><text:span text:style-name="CharStyle39"><text:span text:style-name="T151">, a na pierwszy plan wysuwają się dwie dyskusje: nad relatywnym charakterem ideologii w edukacji oraz spór nacjonalizmu kulturowego z autokrytycznym stanowiskiem Samuela Ramosa. W tym czasie, który obejmuje zasadniczą część rewolucji meksykańskiej, o ile nie jej całoś</text:span></text:span><text:span text:style-name="CharStyle39"><text:span text:style-name="T181">ć [</text:span></text:span><text:a xlink:type="simple" xlink:href="#Przypis2.18" text:style-name="Internet_20_link" text:visited-style-name="Visited_20_Internet_20_Link"><text:span text:style-name="CharStyle39"><text:span text:style-name="T14">przypis 2.18</text:span></text:span></text:a><text:span text:style-name="CharStyle39"><text:span text:style-name="T181">]</text:span></text:span><text:bookmark text:name="p.2.18"/><text:span text:style-name="CharStyle39"><text:span text:style-name="T151">, popularność zdobywa historycyzm Ortegi y Gasseta, a życie publiczne po gorącym okresie rewolucji zaczyna się pomału normalizować.</text:span></text:span></text:p>
      <text:p text:style-name="P120"><text:span text:style-name="CharStyle39"><text:span text:style-name="T151"/></text:span></text:p>
      <text:p text:style-name="P120"><text:span text:style-name="CharStyle39"><text:span text:style-name="T181">Str. 90</text:span></text:span></text:p>
      <text:p text:style-name="P120"><text:span text:style-name="CharStyle39"><text:span text:style-name="T151">Co najistotniejsze, grupa </text:span></text:span><text:span text:style-name="CharStyle39"><text:span text:style-name="T416">Ateneo</text:span></text:span><text:span text:style-name="CharStyle39"><text:span text:style-name="T151"> wraz ze swoją krytyką pozytywizmu, technokracji i ekonomizacji życia wyznacza początek zwrotu humanistycznego w Meksyku, który odrestauruje wartości klasyczne i znów wprowadzi zagadnienia etyki do jego życia intelektualnego.</text:span></text:span></text:p>
      <text:p text:style-name="P120"><text:span text:style-name="CharStyle39"><text:span text:style-name="T151">Kolejny cykl datuje się na lata 1939-1949, kiedy zaznacza się rosnący wpływ hiszpańskiego wygnania. Wraz z przyjęciem imigrantów następuje włączenie popularnych wówczas filozofii europejskich, m.in. Hegla, Husserla, Diltheya, Schelera, Heideggera, Marksa, Engelsa, Lukacsa, Blocha. Zaczynają tworzyć się systematyzacje filozofii meksykańskiej, co czynią głównie Ramos, Gaos i Zea. Nadal rozwija się historycyzm, ale i daje o sobie znać znacznie większy profesjonalizm w filozofii, zarówno w badaniach, jak i w jej nauczaniu.</text:span></text:span></text:p>
      <text:p text:style-name="P120"><text:span text:style-name="CharStyle39"><text:span text:style-name="T151">Czwarty cykl to lata pięćdziesiąte, które wraz z nową tematyką – </text:span></text:span><text:span text:style-name="CharStyle39"><text:span text:style-name="T181">f</text:span></text:span><text:span text:style-name="CharStyle39"><text:span text:style-name="T151">ilozofią </text:span></text:span><text:span text:style-name="CharStyle40"><text:span text:style-name="T416">lo mexicano</text:span></text:span><text:span text:style-name="CharStyle39"><text:span text:style-name="T181"> – o</text:span></text:span><text:span text:style-name="CharStyle39"><text:span text:style-name="T151">twiera Paz książką </text:span></text:span><text:span text:style-name="CharStyle40"><text:span text:style-name="T151">Labirynt samotności.</text:span></text:span><text:span text:style-name="CharStyle39"><text:span text:style-name="T151"> Dwa lata później Emilio Uranga publikuje </text:span></text:span><text:span text:style-name="CharStyle40"><text:span text:style-name="T423">An</text:span></text:span><text:span text:style-name="CharStyle40"><text:span text:style-name="T493">á</text:span></text:span><text:span text:style-name="CharStyle40"><text:span text:style-name="T423">lisis del ser del mexicano</text:span></text:span><text:span text:style-name="CharStyle40"><text:span text:style-name="T151">,</text:span></text:span><text:span text:style-name="CharStyle39"><text:span text:style-name="T151"> a w roku 1960 Edmundo O’Gorman wypowiada się w </text:span></text:span><text:span text:style-name="CharStyle40"><text:span text:style-name="T408">Seis estudios históricos de tema mexicano</text:span></text:span><text:span text:style-name="CharStyle40"><text:span text:style-name="T151">.</text:span></text:span><text:span text:style-name="CharStyle39"><text:span text:style-name="T151"> W tym samym czasie ukazuje się też wspomniana już książka Villegasa. Prężnie działa wówczas grupa </text:span></text:span><text:span text:style-name="CharStyle39"><text:span text:style-name="T408">Hiperión</text:span></text:span><text:span text:style-name="CharStyle39"><text:span text:style-name="T151"> zainspirowana przez Gaosa i Zeę, która ma na celu stworzenie własnej, autentycznej filozofii Meksyku. Istnieją także inne nurty, spośród których najważniejsze to neokantyzm, neoscholastyka i marksizm.</text:span></text:span></text:p>
      <text:p text:style-name="P120"><text:span text:style-name="CharStyle39"><text:span text:style-name="T151">Piąty cykl w zasadzie wykracza już poza ramy niniejszego studium. Przypada na lata 1967-1985, kiedy pojawia się filozofia analityczna, a dominującymi tematami stają </text:span></text:span><text:soft-page-break/><text:span text:style-name="CharStyle39"><text:span text:style-name="T151">się: relacja między filozofią a nauką, filozofią a ideologią, funkcja filozofii w Ameryce. </text:span></text:span><text:span text:style-name="CharStyle40"><text:span text:style-name="T497">À</text:span></text:span><text:span text:style-name="CharStyle40"><text:span text:style-name="T433"> propos</text:span></text:span><text:span text:style-name="CharStyle39"><text:span text:style-name="T151"> naczelnej kwestii poprzedniego dziesięciolecia Zea wypowiada się w książce </text:span></text:span><text:span text:style-name="CharStyle40"><text:span text:style-name="T408">La filosofía americana como filosofía sin más</text:span></text:span><text:span text:style-name="CharStyle39"><text:span text:style-name="T151"> w odpowiedzi na głos Augusta Salazara Bondy’ego </text:span></text:span><text:span text:style-name="CharStyle40"><text:span text:style-name="T416">Existe una filosofía de nuestra América</text:span></text:span><text:span text:style-name="CharStyle40"><text:span text:style-name="T151">?</text:span></text:span></text:p>
      <text:p text:style-name="P120"><text:span text:style-name="CharStyle39"><text:span text:style-name="T151">Znając już pokrótce najważniejsze aspekty formowania amerykańskiej i meksykańskiej tożsamości oraz filozofii, przejdźmy do omówienia najistotniejszych stanowisk służących za podstawę filozofii </text:span></text:span><text:span text:style-name="CharStyle40"><text:span text:style-name="T416">lo mexicano</text:span></text:span><text:span text:style-name="CharStyle40"><text:span text:style-name="T151">.</text:span></text:span><text:span text:style-name="CharStyle39"><text:span text:style-name="T151"> Pierwszym z nich będzie dzieło urugwajskiego pisarza, które zyskało sławę w całej Hispanoameryce jako manifest duchowej przewagi kultury łacińskiej nad cywilizacją anglosaską i jako jeden z niewielu zagranicznych tekstów wywarło ogromny, wieloletni wpływ na meksykańską inteligencję.</text:span></text:span></text:p>
      <text:p text:style-name="P120"><text:span text:style-name="CharStyle39"><text:span text:style-name="T151"/></text:span></text:p>
      <text:p text:style-name="P120"><text:span text:style-name="CharStyle39"><text:span text:style-name="T181">Str. 91</text:span></text:span></text:p>
      <text:h text:style-name="P206" text:outline-level="3"><text:span text:style-name="CharStyle74"><text:span text:style-name="T378">4. José Enrique Rodó: </text:span></text:span><text:span text:style-name="CharStyle88"><text:span text:style-name="T378">Ariel</text:span></text:span></text:h>
      <text:p text:style-name="P121"><text:span text:style-name="CharStyle39"><text:span text:style-name="T151">„Jest taki uniwersalny zawód – </text:span></text:span><text:span text:style-name="CharStyle39"><text:span text:style-name="T181">b</text:span></text:span><text:span text:style-name="CharStyle39"><text:span text:style-name="T151">ycie człowiekiem” – rzecze Jean-Marie Guya</text:span></text:span><text:span text:style-name="CharStyle39"><text:span text:style-name="T182">u [</text:span></text:span><text:a xlink:type="simple" xlink:href="#Przypis2.19" text:style-name="Internet_20_link" text:visited-style-name="Visited_20_Internet_20_Link"><text:span text:style-name="CharStyle39"><text:span text:style-name="T14">przypis 2.19</text:span></text:span></text:a><text:span text:style-name="CharStyle39"><text:span text:style-name="T182">]</text:span></text:span><text:bookmark text:name="p.2.19"/><text:span text:style-name="CharStyle39"><text:span text:style-name="T151"> i obronie tej profesji Rodó poświęcił swoją pierwszą książkę, a zarazem jedyną, która odniosła rzeczywisty sukces. Oddziałała tak bardzo, że od jej nazwy powstał w literaturze nurt amerykańskiego modernizmu zwany arielizmem, skoncentrowany wokół wartości afirmowanych przez urugwajskiego pisarza. Kim był Ariel? Po raz pierwszy pojawia się w Bibli</text:span></text:span><text:span text:style-name="CharStyle39"><text:span text:style-name="T182">i [</text:span></text:span><text:a xlink:type="simple" xlink:href="#Przypis2.20" text:style-name="Internet_20_link" text:visited-style-name="Visited_20_Internet_20_Link"><text:span text:style-name="CharStyle39"><text:span text:style-name="T14">przypis 2.20</text:span></text:span></text:a><text:span text:style-name="CharStyle39"><text:span text:style-name="T182">]</text:span></text:span><text:bookmark text:name="p.2.20"/><text:span text:style-name="CharStyle39"><text:span text:style-name="T151">, lecz Rodó nawiązuje bezpośrednio do postaci z </text:span></text:span><text:span text:style-name="CharStyle40"><text:span text:style-name="T151">Burzy</text:span></text:span><text:span text:style-name="CharStyle39"><text:span text:style-name="T151"> Szekspira, gdzie Ariel to dobry duch przeciwstawiony złemu, barbarzyńskiemu Kalibanowi. Tytułowy bohater symbolizuje Amerykę Łacińską, a jego oponent Stany Zjednoczone. W swój esej Rodó angażuje jeszcze jedną postać szekspirowską, nauczyciela Próspero, zasadniczą część książki czyniąc jego pożegnalnym przemówieniem skierowanym do uczniów, studentów różnych dziedzin, amerykańskiej młodzieży. Dlatego też autor jest nazywany </text:span></text:span><text:span text:style-name="CharStyle40"><text:span text:style-name="T408">Maestro de la Juventud</text:span></text:span><text:span text:style-name="CharStyle40"><text:span text:style-name="T332">.</text:span></text:span></text:p>
      <text:p text:style-name="P122"><text:span text:style-name="CharStyle39"><text:span text:style-name="T151">Napisany w 1900 roku, czyli dwa lata po wojnie hiszpańsko-amerykańskiej, </text:span></text:span><text:span text:style-name="CharStyle40"><text:span text:style-name="T151">Ariel</text:span></text:span><text:span text:style-name="CharStyle39"><text:span text:style-name="T151"> został nią w bezpośredni sposób zainspirowany. Radykalną zmianą w stosunku do poprzednich manifestów tożsamości latynoamerykańskiej jest odwrót od antagonizmu wobec Hiszpanii przy jednoczesnym uznaniu Stanów Zjednoczonych za największe zagrożenie. Pojawia się identyfikacja ze spuścizną klasyczną, którą Ameryce przekazała Hiszpania. Po raz pierwszy antagonizm przebiega nie na linii Nowy Świat – </text:span></text:span><text:span text:style-name="CharStyle39"><text:span text:style-name="T182">S</text:span></text:span><text:span text:style-name="CharStyle39"><text:span text:style-name="T151">tary Świat, ale cywilizacja iberoamerykańska – </text:span></text:span><text:span text:style-name="CharStyle39"><text:span text:style-name="T182">c</text:span></text:span><text:span text:style-name="CharStyle39"><text:span text:style-name="T151">ywilizacja </text:span></text:span><text:soft-page-break/><text:span text:style-name="CharStyle39"><text:span text:style-name="T151">anglosaska. Nadrzędną ideą staje się dla Rodó pogodzenie z Hiszpanią.</text:span></text:span></text:p>
      <text:p text:style-name="P122"><text:span text:style-name="CharStyle40"><text:span text:style-name="T151">Ariel</text:span></text:span><text:span text:style-name="CharStyle39"><text:span text:style-name="T151"> to harmonijne dzieło, w którym ilość krytyki nie przeważa nad programem pozytywnym, jednak ten ostatni jest bardziej zrozumiały po analizie strony negatywnej eseju: krytyki kultury USA, utylitaryzmu i demokracji w kształcie północnoamerykański</text:span></text:span><text:span text:style-name="CharStyle39"><text:span text:style-name="T182">m [</text:span></text:span><text:a xlink:type="simple" xlink:href="#Przypis2.21" text:style-name="Internet_20_link" text:visited-style-name="Visited_20_Internet_20_Link"><text:span text:style-name="CharStyle39"><text:span text:style-name="T14">przypis 2.21</text:span></text:span></text:a><text:span text:style-name="CharStyle39"><text:span text:style-name="T182">]</text:span></text:span><text:bookmark text:name="p.2.21"/><text:span text:style-name="CharStyle39"><text:span text:style-name="T151"> oraz nordomanii, czyli postawy zachwytu i naśladownictwa wobec sąsiada z północy. Rodó bez śladu fanatyzmu podejmuje rzetelną analizę, nie omijając pochwał dla przeciwnika w słowach „chociaż ich nie kocham, podziwiam ich” </text:span></text:span><text:span text:style-name="CharStyle39"><text:span text:style-name="T182">[</text:span></text:span><text:a xlink:type="simple" xlink:href="#Przypis2.22" text:style-name="Internet_20_link" text:visited-style-name="Visited_20_Internet_20_Link"><text:span text:style-name="CharStyle39"><text:span text:style-name="T14">przypis 2.22</text:span></text:span></text:a><text:span text:style-name="CharStyle39"><text:span text:style-name="T182">]</text:span></text:span><text:bookmark text:name="p.2.22"/><text:span text:style-name="CharStyle39"><text:span text:style-name="T151"> – za zdolność chcenia.</text:span></text:span></text:p>
      <text:p text:style-name="P122"><text:span text:style-name="CharStyle39"><text:span text:style-name="T151"/></text:span></text:p>
      <text:p text:style-name="P122"><text:span text:style-name="CharStyle39"><text:span text:style-name="T182">Str. 92</text:span></text:span></text:p>
      <text:p text:style-name="P122"><text:span text:style-name="CharStyle39"><text:span text:style-name="T151">Paradygmatyczny przedstawiciel tej kultury mówi jak Nadczłowiek: „ja chcę”. Powstaje tylko pytanie „czego?”. Tu już pojawia się problem, bowiem Anglosasi mają dobre środki, którym brakuje rzeczywistych celów.</text:span></text:span></text:p>
      <text:p text:style-name="P122"><text:span text:style-name="CharStyle39"><text:span text:style-name="T151">Rodó krytykuje to społeczeństwo za brak ideałów: wygląda ono jak zatomizowany zespół Robinsonów, co prawda świetnie zorganizowanych dla realizacji doraźnych planów, lecz pozbawionych jedności w sferze duchowej. Ich moralność przypomina raczej przeciętną uczciwość, a religijność jest tylko siłą wspomagającą system karny. W każdej sferze życia na pierwszym planie sytuują użyteczność – </text:span></text:span><text:span text:style-name="CharStyle39"><text:span text:style-name="T182">n</text:span></text:span><text:span text:style-name="CharStyle39"><text:span text:style-name="T151">arzędzie indywidualnego i kolektywnego egoizmu. Dominujący w USA utylitaryzm wraz z towarzyszącym mu kultem pieniądza, zaawansowanym podziałem pracy oraz idącą za tym alienacją jest zagrożeniem dla ducha i rzeczywistym okaleczeniem człowieka. Rodó wskazuje na przykre następstwa specjalizacji, która tworzy ludzi ograniczonych, o wąskich horyzontach, „jednowymiarowych”, jak ich określi później Herbert Marcuse. Zredukowanie człowieka do jednej tylko czynności bądź dziedziny to „najgorsza forma niewolnictwa” </text:span></text:span><text:span text:style-name="CharStyle39"><text:span text:style-name="T182">[</text:span></text:span><text:a xlink:type="simple" xlink:href="#Przypis2.23" text:style-name="Internet_20_link" text:visited-style-name="Visited_20_Internet_20_Link"><text:span text:style-name="CharStyle39"><text:span text:style-name="T14">przypis 2.23</text:span></text:span></text:a><text:span text:style-name="CharStyle39"><text:span text:style-name="T182">]</text:span></text:span><text:bookmark text:name="p.2.23"/><text:span text:style-name="CharStyle39"><text:span text:style-name="T151">. Wątek geniuszy w wąskich dziedzinach następnie kontynuuje Ortega. Dla niego specjalista jest „uczonym ignorantem (…) który będzie zachowywał się we wszystkich kwestiach, na jakich się nie zna, nie jako ignorant, lecz z całą bezczelnością kogoś, kto w swej specjalnej kwestii jest uczonym” </text:span></text:span><text:span text:style-name="CharStyle39"><text:span text:style-name="T182">[</text:span></text:span><text:a xlink:type="simple" xlink:href="#Przypis2.24" text:style-name="Internet_20_link" text:visited-style-name="Visited_20_Internet_20_Link"><text:span text:style-name="CharStyle39"><text:span text:style-name="T14">przypis 2.24</text:span></text:span></text:a><text:span text:style-name="CharStyle39"><text:span text:style-name="T182">]</text:span></text:span><text:bookmark text:name="p.2.24"/><text:span text:style-name="CharStyle39"><text:span text:style-name="T151">. Oczywiście problem zagrożeń związanych z racjonalnością instrumentalną, specjalizacją i podporządkowaniem człowieka technologii doskonale precyzuje Heidegger, a później szkoła frankfurcka. Na latynoamerykańskim gruncie bardzo wcześnie podniesiony głos Rodó był donośnym wołaniem w obronie integralności człowieka, rozwijania jego strony duchowej, równowagi osoby jako podmiotu, celu samego w sobie, a nie środka. „Nie próbujcie </text:span></text:span><text:soft-page-break/><text:span text:style-name="CharStyle39"><text:span text:style-name="T151">zaabsorbowaniem pracą usprawiedliwić niewolnictwa waszego ducha” </text:span></text:span><text:span text:style-name="CharStyle39"><text:span text:style-name="T182">[</text:span></text:span><text:a xlink:type="simple" xlink:href="#Przypis2.25" text:style-name="Internet_20_link" text:visited-style-name="Visited_20_Internet_20_Link"><text:span text:style-name="CharStyle39"><text:span text:style-name="T14">przypis 2.25</text:span></text:span></text:a><text:span text:style-name="CharStyle39"><text:span text:style-name="T182">]</text:span></text:span><text:bookmark text:name="p.2.25"/><text:span text:style-name="CharStyle39"><text:span text:style-name="T151"> </text:span></text:span><text:span text:style-name="CharStyle39"><text:span text:style-name="T182">– p</text:span></text:span><text:span text:style-name="CharStyle39"><text:span text:style-name="T151">isze, kierując te słowa w stronę cywilizacji pośpiechu, która w gorączce codziennego życia nie nadąża zadać sobie pytania: dokąd tak biegnę?</text:span></text:span></text:p>
      <text:p text:style-name="P122"><text:span text:style-name="CharStyle39"><text:span text:style-name="T151">Rodó pyta: czy ta społeczność realizuje lub chce realizować zachowania racjonalne, zgodne z wymaganiami ducha, godnością, moralnością? Czy ona jest najbliższa naszej wymarzonej, perfekcyjnej społeczności? Czy jej niepokój ma jakiś cel wart osiągnięcia?</text:span></text:span></text:p>
      <text:p text:style-name="P122"><text:span text:style-name="CharStyle39"><text:span text:style-name="T151"/></text:span></text:p>
      <text:p text:style-name="P122"><text:span text:style-name="CharStyle39"><text:span text:style-name="T182">Str. 93</text:span></text:span></text:p>
      <text:p text:style-name="P123"><text:span text:style-name="CharStyle39"><text:span text:style-name="T151">Jaka jest naczelna zasada tej cywilizacji? Odpowiada: sukces materialny. „Ich powodzenie materialne jest równie wielkie jak nieumiejętność zrealizowania nawet miernej koncepcji przeznaczenia człowieka” </text:span></text:span><text:span text:style-name="CharStyle39"><text:span text:style-name="T183">[</text:span></text:span><text:a xlink:type="simple" xlink:href="#Przypis2.26" text:style-name="Internet_20_link" text:visited-style-name="Visited_20_Internet_20_Link"><text:span text:style-name="CharStyle39"><text:span text:style-name="T14">przypis 2.26</text:span></text:span></text:a><text:span text:style-name="CharStyle39"><text:span text:style-name="T183">]</text:span></text:span><text:bookmark text:name="p.2.26"/><text:span text:style-name="CharStyle39"><text:span text:style-name="T151">. Autor przestrzega, że ów sukces jako najwyższy cel życiowy to zalążek dezintegracji społeczeństwa, porównując jego duchową kondycję do czasów ruiny Rzymu. W ślad za tymi ideami pójdzie następnie Paz, mówiąc, że „bogactwo nie uczyniło ani Europejczyków, ani Amerykanów lepszymi, mądrzejszymi czy szczęśliwszymi” </text:span></text:span><text:span text:style-name="CharStyle39"><text:span text:style-name="T183">[</text:span></text:span><text:a xlink:type="simple" xlink:href="#Przypis2.27" text:style-name="Internet_20_link" text:visited-style-name="Visited_20_Internet_20_Link"><text:span text:style-name="CharStyle39"><text:span text:style-name="T14">przypis 2.27</text:span></text:span></text:a><text:span text:style-name="CharStyle39"><text:span text:style-name="T183">]</text:span></text:span><text:bookmark text:name="p.2.27"/><text:span text:style-name="CharStyle39"><text:span text:style-name="T151">, a „pęd do rozwoju przypomina trochę szaleńczą gonitwę: kto pierwszy zjawi się w piekle?” </text:span></text:span><text:span text:style-name="CharStyle39"><text:span text:style-name="T183">[</text:span></text:span><text:a xlink:type="simple" xlink:href="#Przypis2.28" text:style-name="Internet_20_link" text:visited-style-name="Visited_20_Internet_20_Link"><text:span text:style-name="CharStyle39"><text:span text:style-name="T14">przypis 2.28</text:span></text:span></text:a><text:span text:style-name="CharStyle39"><text:span text:style-name="T183">]</text:span></text:span><text:bookmark text:name="p.2.28"/><text:span text:style-name="CharStyle39"><text:span text:style-name="T151">.</text:span></text:span></text:p>
      <text:p text:style-name="P123"><text:span text:style-name="CharStyle39"><text:span text:style-name="T151">Znacząca w </text:span></text:span><text:span text:style-name="CharStyle82"><text:span text:style-name="T151">Arielu</text:span></text:span><text:span text:style-name="CharStyle39"><text:span text:style-name="T151"> obok krytyki utylitaryzmu i materializmu jest negatywna ocena północnoamerykańskiej demokracji. Można powiedzieć, że Rodó prowadzi ją z pozycji solidnego liberalizmu Johna Stuarta Milla w przeciwieństwie do utylitaryzmu Jeremy’ego Benthama, to znaczy zamiast ilościowej maksymalizacji szczęśliwości w społeczeństwie zasadą organizującą powinna być początkowa równość szans. Krótko mówiąc, kluczowy jest stan początkowy: zdaniem Rodó prawdziwa demokracja dba o równą możliwość, a nie równą rzeczywistość. Istnieją w społeczeństwie naturalne różnice, o których nie wolno zapomnieć. Tymczasem demokracja Stanów Zjednoczonych prezentuje ducha </text:span></text:span><text:span text:style-name="CharStyle82"><text:span text:style-name="T408">vulgaridad</text:span></text:span><text:span text:style-name="CharStyle82"><text:span text:style-name="T151">,</text:span></text:span><text:span text:style-name="CharStyle39"><text:span text:style-name="T151"> oznacza imperium przeciętności: tworzy się człowieka wyspecjalizowanego w wąskiej dziedzinie, który nie jest zainteresowany resztą rzeczywistości, a jednak ma poczucie realnego na nią wpływu. Symptomatyczny dla tych zjawisk upadek kultury wysokiej w dużej mierze wypływa z błędów w edukacji. Dzieła mistrzowskie zostają wyeliminowane z kręgu zainteresowania mas, a jedyną wartościową sztukę tworzą buntownicy osiadli na marginesie tej cywilizacji: Ralph Waldo Emerson i Edgar Allan Po</text:span></text:span><text:span text:style-name="CharStyle39"><text:span text:style-name="T183">e [</text:span></text:span><text:a xlink:type="simple" xlink:href="#Przypis2.29" text:style-name="Internet_20_link" text:visited-style-name="Visited_20_Internet_20_Link"><text:span text:style-name="CharStyle39"><text:span text:style-name="T14">przypis 2.29</text:span></text:span></text:a><text:span text:style-name="CharStyle39"><text:span text:style-name="T183">]</text:span></text:span><text:bookmark text:name="p.2.29"/><text:span text:style-name="CharStyle39"><text:span text:style-name="T151">. Edukacja polega tylko na obwieszczeniu wyników nauki jak największej liczbie osób, </text:span></text:span><text:soft-page-break/><text:span text:style-name="CharStyle39"><text:span text:style-name="T151">przy czym rozwój integralny jest ostatnią rzeczą, jaka znalazłaby się wśród celów nauczania. Paradoksalnie, panowaniu powszechnej miernoty towarzyszy pogarda wobec innych kultur i narodów. Zadufani w sobie sąsiedzi z Północy nawet „chcieliby zmienić Księgę Genesis, tak żeby znaleźć się na pierwszej stronie” </text:span></text:span><text:span text:style-name="CharStyle39"><text:span text:style-name="T183">[</text:span></text:span><text:a xlink:type="simple" xlink:href="#Przypis2.30" text:style-name="Internet_20_link" text:visited-style-name="Visited_20_Internet_20_Link"><text:span text:style-name="CharStyle39"><text:span text:style-name="T14">przypis 2.30</text:span></text:span></text:a><text:span text:style-name="CharStyle39"><text:span text:style-name="T183">]</text:span></text:span><text:bookmark text:name="p.2.30"/><text:span text:style-name="CharStyle39"><text:span text:style-name="T151">.</text:span></text:span></text:p>
      <text:p text:style-name="P123"><text:span text:style-name="CharStyle39"><text:span text:style-name="T151"/></text:span></text:p>
      <text:p text:style-name="P123"><text:span text:style-name="CharStyle39"><text:span text:style-name="T183">Str. 94</text:span></text:span></text:p>
      <text:p text:style-name="P123"><text:span text:style-name="CharStyle39"><text:span text:style-name="T151">I ten właśnie pyszny, wulgarny utylitaryzm chcą nam narzucić jako najwyższy model cywilizacji? – pyta Rodó, przestrzegając przed nordomanią.</text:span></text:span></text:p>
      <text:p text:style-name="P123"><text:span text:style-name="CharStyle39"><text:span text:style-name="T151">Krytyka Stanów Zjednoczonych przechodzi tym samym w krytykę tendencji do imitowania ich kultury: „Potężna federacja dokonuje pośród nas swego rodzaju podboju moralnego. Szerzy się uczucie podziwu dla jej wielkości i siły (…). Podziw przechodzi w naśladownictwo, a naśladownictwo w podporządkowanie lub zależność” </text:span></text:span><text:span text:style-name="CharStyle39"><text:span text:style-name="T183">[</text:span></text:span><text:a xlink:type="simple" xlink:href="#Przypis2.31" text:style-name="Internet_20_link" text:visited-style-name="Visited_20_Internet_20_Link"><text:span text:style-name="CharStyle39"><text:span text:style-name="T14">przypis 2.31</text:span></text:span></text:a><text:span text:style-name="CharStyle39"><text:span text:style-name="T183">]</text:span></text:span><text:bookmark text:name="p.2.31"/><text:span text:style-name="CharStyle39"><text:span text:style-name="T151">. Opór Rodó przed dobrowolną podległością wobec sąsiadów z północy to idea, do której będzie nawiązywać wielu autorów latynoamerykańskich. Wiara w wyższość i prestiż Anglosasów jest pierwszym krokiem do deprecjacji własnej kultury, aż do zupełnego jej wylatynizowania. Narracja Rodó opiera się co prawda na logicznym schemacie równi pochyłej, ale nie należy jej z tego powodu przekreślać. Zagrożenie wyparcia kultur lokalnych przez północnoamerykańską było tak samo aktualne pod koniec </text:span></text:span><text:span text:style-name="CharStyle39"><text:span text:style-name="T183">20</text:span></text:span><text:span text:style-name="CharStyle39"><text:span text:style-name="T151">, jak i </text:span></text:span><text:span text:style-name="CharStyle39"><text:span text:style-name="T183">21</text:span></text:span><text:span text:style-name="CharStyle39"><text:span text:style-name="T151"> wieku. Wizja dobrowolnie wylatynizowanej Ameryki Łacińskiej, jaką kreśli Rodó, miała najwyraźniej służyć jako terapia szokowa, która młodzieży latynoskiej otworzy oczy.</text:span></text:span></text:p>
      <text:p text:style-name="P123"><text:span text:style-name="CharStyle39"><text:span text:style-name="T151">Rodó nie przedstawia całkowitej negacji kultury anglosaskiej, tyle tylko, że nie widzi chwały w imitacji obcego modelu i poświęcaniu dla niego własnej oryginalności. Takie przyjęcie czegoś bez korzeni, sam tylko efekt, porównuje do przeszczepienia martwej rzeczy do żywego organizmu. Tymczasem tym, co najbardziej warte uznania w krytykowanej kulturze, jest wierność sobie i rozwijanie własnych zasad. Jedynie tę formę zachowania Latynoamerykanie powinni naśladować. Jakie są więc wartości swoiste dla Ameryki Łacińskiej? Przejdźmy do filozofii pozytywnej </text:span></text:span><text:span text:style-name="CharStyle75"><text:span text:style-name="T151">Ariela.</text:span></text:span></text:p>
      <text:p text:style-name="P123"><text:span text:style-name="CharStyle39"><text:span text:style-name="T151">Hiszpania, pomimo ogromu krzywd, jakie wyrządziła mieszkańcom Nowego Świata, wniosła na ów ląd dwie najbardziej wartościowe tradycje: antyczną i chrześcijańską. Za to bezsprzecznie należy jej się szacunek. Jedynie wartości kultury antycznej – </text:span></text:span><text:span text:style-name="CharStyle39"><text:span text:style-name="T183">p</text:span></text:span><text:span text:style-name="CharStyle39"><text:span text:style-name="T151">iękno, harmonia ciała i ducha, wszechstronny rozwój osobowości, ćwiczenia umysłu, mądrość dla niej samej – </text:span></text:span><text:span text:style-name="CharStyle39"><text:span text:style-name="T183">p</text:span></text:span><text:span text:style-name="CharStyle39"><text:span text:style-name="T151">ołączone z chrześcijańskim miłosierdziem </text:span></text:span><text:span text:style-name="CharStyle75"><text:span text:style-name="T332">(</text:span></text:span><text:span text:style-name="CharStyle75"><text:span text:style-name="T408">caridad</text:span></text:span><text:span text:style-name="CharStyle75"><text:span text:style-name="T332">),</text:span></text:span><text:span text:style-name="CharStyle39"><text:span text:style-name="T151"> są godne realizacji. Piękno Aten polegało na tym, że używano w nich </text:span></text:span><text:soft-page-break/><text:span text:style-name="CharStyle39"><text:span text:style-name="T151">wszystkich zdolności ludzkich, łącznie z nadzwyczaj ważną, zapoznaną przez cywilizację anglosaską, umiejętnością odpoczywania. Rodó podkreśla znaczenie odpoczynku jako czynności autotelicznej i przeciwstawia go wszelkiej działalności ekonomicznej. Odpoczynek to najwyższe zajęcie prawdziwie racjonalnej egzystencji.</text:span></text:span></text:p>
      <text:p text:style-name="P123"><text:span text:style-name="CharStyle39"><text:span text:style-name="T151"/></text:span></text:p>
      <text:p text:style-name="P123"><text:span text:style-name="CharStyle39"><text:span text:style-name="T183">Str. 95</text:span></text:span></text:p>
      <text:p text:style-name="P124"><text:span text:style-name="CharStyle39"><text:span text:style-name="T151">Dopiero on pozwala uwolnić myśli z wszelkiego niegodnego jarzma, umożliwia nieskrępowaną twórczość. Jednym z najciekawszych wniosków autora jest spostrzeżenie, że mieszkańcy Stanów Zjednoczonych nie potrafią odpoczywać. Nawet ich rozrywka czemuś służy, jest użytecznym narzędziem przygotowującym do pracy lub podtrzymującym pomocne kontakty zawodowe. Odpoczynek jako cel sam w sobie – </text:span></text:span><text:span text:style-name="CharStyle39"><text:span text:style-name="T184">t</text:span></text:span><text:span text:style-name="CharStyle39"><text:span text:style-name="T151">o dla północnego Amerykanina rzecz nie do pomyślenia.</text:span></text:span></text:p>
      <text:p text:style-name="P124"><text:span text:style-name="CharStyle39"><text:span text:style-name="T151">W odniesieniu do piękna Rodó prezentuje bardzo platońskie podejście – </text:span></text:span><text:span text:style-name="CharStyle39"><text:span text:style-name="T184">t</text:span></text:span><text:span text:style-name="CharStyle39"><text:span text:style-name="T151">en, kto nauczył się odróżniać piękno od brzydoty, jest już w połowie drogi do rozróżniania dobra od zła. Prawo moralne pojmuje jako rodzaj estetyki zachowania. Człowiek podporządkuje się obowiązkowi nie tyle dlatego, że jest obowiązkiem, ile z powodu piękna, jakie w nim odnajduje. Najpiękniejsze zaś jest miłosierdzie – </text:span></text:span><text:span text:style-name="CharStyle39"><text:span text:style-name="T184">c</text:span></text:span><text:span text:style-name="CharStyle39"><text:span text:style-name="T151">nota chrześcijan. Autor w charakterystyczny sposób występuje przeciwko ascetycznemu pojęciu dobra. Perfekcyjna moralność polegałaby na włączaniu miłosierdzia w formę greckiej elegancji, co działo się przez krótki czas we wczesnym chrześcijaństwie. Ono nie miało w sobie jeszcze niczego ze średniowiecznej ascezy, która przetrwała w formie anglosaskiego purytanizmu. Radość i młodzieńczy entuzjazm – </text:span></text:span><text:span text:style-name="CharStyle39"><text:span text:style-name="T184">o</text:span></text:span><text:span text:style-name="CharStyle39"><text:span text:style-name="T151">to cechy wspólne Grecji dokonującej wielkich czynów oraz chrześcijaństwa podbijającego serce Rzymu.</text:span></text:span></text:p>
      <text:p text:style-name="P124"><text:span text:style-name="CharStyle39"><text:span text:style-name="T151">Stanowisko Rodó w kontekście wartości antycznych i chrześcijaństwa jest niezwykle zajmujące, jeśli wziąć pod uwagę nieco wcześniejsze przeciwstawienie ich przez Nietzschego. Autor </text:span></text:span><text:span text:style-name="CharStyle67"><text:span text:style-name="T151">Antychrysta</text:span></text:span><text:span text:style-name="CharStyle39"><text:span text:style-name="T151"> również proponował restytucję greckiego ducha witalizmu jako odpowiedź na dekadencję cywilizacji zachodniej. Tyle tylko, że w chrześcijaństwie widział zupełne odwrócenie wartości antycznych, ostoję resentymentu i dekadencji, w miłosierdziu upatrując właśnie najniższych instynktów. Rodó zaś włącza chrześcijańskie cnoty w obręb moralności dostojnej, co (abstrahując od głównego tematu jego eseju) stanowi jedną z największych idei w nim zawartych. W tej wyjątkowej formie przekroczenia nietzscheanizmu Ateny i Jerozolim</text:span></text:span><text:span text:style-name="CharStyle39"><text:span text:style-name="T184">a [</text:span></text:span><text:a xlink:type="simple" xlink:href="#Przypis2.32" text:style-name="Internet_20_link" text:visited-style-name="Visited_20_Internet_20_Link"><text:span text:style-name="CharStyle39"><text:span text:style-name="T14">przypis 2.32</text:span></text:span></text:a><text:span text:style-name="CharStyle39"><text:span text:style-name="T184">]</text:span></text:span><text:bookmark text:name="p.2.32"/><text:span text:style-name="CharStyle39"><text:span text:style-name="T151"> tworzą wspólny front przeciw anglosaskiemu </text:span></text:span><text:soft-page-break/><text:span text:style-name="CharStyle39"><text:span text:style-name="T151">utylitaryzmowi.</text:span></text:span></text:p>
      <text:p text:style-name="P124"><text:span text:style-name="CharStyle39"><text:span text:style-name="T151">Drugą wielką ideą, którą można też potraktować jako rozwinięcie tej omówionej powyżej, jest pogodzenie zasad demokratycznych z arystokracją moralności i kultury. Rodó jest bezpośrednio zainspirowany tęsknotą Thomasa Carlyle’a za bohaterstwem, dlatego nalega na połączenie demokracji z heroizmem.</text:span></text:span></text:p>
      <text:p text:style-name="P124"><text:span text:style-name="CharStyle39"><text:span text:style-name="T151"/></text:span></text:p>
      <text:p text:style-name="P124"><text:span text:style-name="CharStyle39"><text:span text:style-name="T184">Str. 96</text:span></text:span></text:p>
      <text:p text:style-name="P124"><text:span text:style-name="CharStyle39"><text:span text:style-name="T151">Co prawda społeczeństwo powinno być równościowe, ale jednocześnie respektować naturę, która o równości nigdy nie słyszała. Racjonalna demokracja miałaby więc zawierać element arystokratyczny, tj. wyższość lepszych. Oto koncepcja demokracji sprawiedliwej, w geometrycznym, a nie arytmetycznym znaczeniu sprawiedliwości, demokracji dostojnej, gdzie ma być uznana wyższość inteligencji i cnoty, a zasadą władzy staje się dobroczynność miłości:</text:span></text:span></text:p>
      <text:p text:style-name="P124"><text:span text:style-name="CharStyle39"><text:span text:style-name="T151"/></text:span></text:p>
      <text:p text:style-name="P194"><text:span text:style-name="CharStyle39"><text:span text:style-name="T264">„Na szczęście, dopóki będzie na świecie możliwość połączenia dwóch kawałków drewna w formę krzyża – </text:span></text:span><text:span text:style-name="CharStyle39"><text:span text:style-name="T275">t</text:span></text:span><text:span text:style-name="CharStyle39"><text:span text:style-name="T264">o znaczy, zawsze – </text:span></text:span><text:span text:style-name="CharStyle39"><text:span text:style-name="T275">l</text:span></text:span><text:span text:style-name="CharStyle39"><text:span text:style-name="T264">udzkość będzie wierzyć, że miłość jest podstawą każdego stabilnego porządku, a wyższość w hierarchii powinna oznaczać większą zdolność miłowani</text:span></text:span><text:span text:style-name="CharStyle39"><text:span text:style-name="T275">a [</text:span></text:span><text:a xlink:type="simple" xlink:href="#Przypis2.33" text:style-name="Internet_20_link" text:visited-style-name="Visited_20_Internet_20_Link"><text:span text:style-name="CharStyle39"><text:span text:style-name="T14">przypis 2.33</text:span></text:span></text:a><text:span text:style-name="CharStyle39"><text:span text:style-name="T275">]</text:span></text:span><text:bookmark text:name="p.2.33"/><text:span text:style-name="CharStyle39"><text:span text:style-name="T264">.”</text:span></text:span></text:p>
      <text:p text:style-name="P124"><text:span text:style-name="CharStyle39"><text:span text:style-name="T151"/></text:span></text:p>
      <text:p text:style-name="P124"><text:span text:style-name="CharStyle39"><text:span text:style-name="T151">Podsumowując lekturę Rodó, trzeba przyznać, że jest ona jedną z najbardziej optymistycznych i energetycznych pozycji w eseistyce latynoamerykańskiej. Autor wzywa do wiary w przyszłość, która stanowi warunek wszelkiego działania, zachęca młodzież do wejścia w </text:span></text:span><text:span text:style-name="CharStyle39"><text:span text:style-name="T184">Ż</text:span></text:span><text:span text:style-name="CharStyle39"><text:span text:style-name="T151">ycie z dużej litery i przejęcia wpływu na rozwój wypadków. Podkreśla, że chociaż użyteczność bywa tarczą przeciw ideałom, te potrafią jej też użyć dla swoich celów. Ostatecznie północnoamerykański utylitaryzm miałby sprzyjać sprawie Ariela – </text:span></text:span><text:span text:style-name="CharStyle39"><text:span text:style-name="T184">p</text:span></text:span><text:span text:style-name="CharStyle39"><text:span text:style-name="T151">owodzenie materialne w tym lub w innych społeczeństwach przysłuży się wyższości duchowej. Zaletą cywilizacji anglosaskiej w przeciwieństwie na przykład do zmumifikowanych kultur azjatyckich jest to, że ona nie obawia się zmian. Rodó oczekuje zatem, że będą one postępowały w słusznym kierunku i obecna dominacja racjonalności instrumentalnej zostanie zastąpiona klasycznymi wartościami. Wezwanie autora do integralności, życia racjonalnego, w którym harmonizują się wszystkie zdolności ludzkie, kultywowania odrębności regionalnych w miejsce imitacji jednej kultury przez inne, będzie żywo obecne w środowisku </text:span></text:span><text:span text:style-name="CharStyle39"><text:span text:style-name="T408">Ateneo de la Juventud</text:span></text:span><text:span text:style-name="CharStyle39"><text:span text:style-name="T151">. Alfonso Reyes pisał, że po lekturze Rodó Meksykanie </text:span></text:span><text:soft-page-break/><text:span text:style-name="CharStyle39"><text:span text:style-name="T151">uświadomili sobie potrzebę solidaryzmu z innymi narodami Ameryki Łacińskiej. Jemu zawdzięczają przebudzenie i poczucie amerykańskiego braterstwa. Rodó przyniósł słowa odważne, a nawet brawurowe: optymizm życiowy, czyli najmniejszy, ale najpiękniejszy spośród optymizmó</text:span></text:span><text:span text:style-name="CharStyle39"><text:span text:style-name="T184">w [</text:span></text:span><text:a xlink:type="simple" xlink:href="#Przypis2.34" text:style-name="Internet_20_link" text:visited-style-name="Visited_20_Internet_20_Link"><text:span text:style-name="CharStyle39"><text:span text:style-name="T14">przypis 2.34</text:span></text:span></text:a><text:span text:style-name="CharStyle39"><text:span text:style-name="T184">]</text:span></text:span><text:bookmark text:name="p.2.34"/><text:span text:style-name="CharStyle39"><text:span text:style-name="T151">.</text:span></text:span></text:p>
      <text:p text:style-name="P124"><text:span text:style-name="CharStyle74"><text:span text:style-name="T151"/></text:span></text:p>
      <text:p text:style-name="P124"><text:span text:style-name="CharStyle74"><text:span text:style-name="T184">Str. 97</text:span></text:span></text:p>
      <text:h text:style-name="P206" text:outline-level="3"><text:span text:style-name="CharStyle74"><text:span text:style-name="T6">5. </text:span></text:span><text:span text:style-name="CharStyle74"><text:span text:style-name="T22">El Ateneo de la Juventud</text:span></text:span></text:h>
      <text:p text:style-name="P124"><text:span text:style-name="CharStyle39"><text:span text:style-name="T408">Ateneo</text:span></text:span><text:span text:style-name="CharStyle39"><text:span text:style-name="T151"> reprezentuje zwrot humanistyczny w historii intelektualnej Meksyku. O ile przyjąć, że rozwijała się ona wewnątrz sporu między naukowością a duchowością </text:span></text:span><text:span text:style-name="CharStyle40"><text:span text:style-name="T151">(</text:span></text:span><text:span text:style-name="CharStyle40"><text:span text:style-name="T408">cientificismo</text:span></text:span><text:span text:style-name="CharStyle39"><text:span text:style-name="T151"> </text:span></text:span><text:span text:style-name="CharStyle39"><text:span text:style-name="T426">vs.</text:span></text:span><text:span text:style-name="CharStyle39"><text:span text:style-name="T151"> </text:span></text:span><text:span text:style-name="CharStyle40"><text:span text:style-name="T408">espiritualismo</text:span></text:span><text:span text:style-name="CharStyle40"><text:span text:style-name="T151">),</text:span></text:span><text:span text:style-name="CharStyle39"><text:span text:style-name="T151"> </text:span></text:span><text:span text:style-name="CharStyle39"><text:span text:style-name="T408">Ateneo</text:span></text:span><text:span text:style-name="CharStyle39"><text:span text:style-name="T151"> będzie wyrazem tej drugiej. Powstało wraz z wybuchem rewolucji meksykańskiej i często jest określane jako jej intelektualny wyraz. Co charakterystyczne, najbardziej znaczące osobistości tej grupy zajmowały ważne stanowiska w resorcie edukacji: Vasconcelos był ministrem oświaty w latach 1920-1924 oraz rektorem obecnego UNAM (</text:span></text:span><text:span text:style-name="CharStyle39"><text:span text:style-name="T408">Universidad Nacional Autónoma de México</text:span></text:span><text:span text:style-name="CharStyle39"><text:span text:style-name="T151">), Caso również zajmował stanowisko rektora oraz dyrektora Instytutu Filozofii i Literatury, natomiast Reyes był pierwszym rektorem </text:span></text:span><text:span text:style-name="CharStyle39"><text:span text:style-name="T408">El Colegio de México</text:span></text:span><text:span text:style-name="CharStyle39"><text:span text:style-name="T151">.</text:span></text:span></text:p>
      <text:p text:style-name="P125"><text:span text:style-name="CharStyle39"><text:span text:style-name="T151">Członkowie grupy </text:span></text:span><text:span text:style-name="CharStyle39"><text:span text:style-name="T416">Ateneo</text:span></text:span><text:span text:style-name="CharStyle39"><text:span text:style-name="T151"> interesowali się głównie problemami moralności i kultury, najczęściej widząc w kulturze narzędzie tej pierwszej. Swoje idee nie tylko głosili, ale także dążyli do wcielenia ich w życie, reprezentując typ intelektualistów zaangażowanych, aktywnych politycznie, o bardzo zbliżonym podłożu społecznym: kiedy wybuchła rewolucja, byli już uformowanymi profesjonalistami, zwykle prawnikami, ponieważ w epoce pozytywizmu powołanie humanistyczne można było realizować jedynie tą drogą. Trzon </text:span></text:span><text:span text:style-name="CharStyle39"><text:span text:style-name="T416">Ateneo</text:span></text:span><text:span text:style-name="CharStyle39"><text:span text:style-name="T151">, oprócz wymienionych powyżej, stanowili też Pedro Henríquez Ureña, Carlos González Peña i José Escofe</text:span></text:span><text:span text:style-name="CharStyle39"><text:span text:style-name="T361">t, a ponadto </text:span></text:span><text:span text:style-name="CharStyle39"><text:span text:style-name="T488">w spotkaniach grupy uczestniczyli: Martín Luis Guzmán, Alfonso Cravioto, Jesús Acevedo, Roberto Argüelles Bringas, Julio Torri, Enrique González Martínez,</text:span></text:span><text:span text:style-name="CharStyle39"><text:span text:style-name="T361"> </text:span></text:span><text:span text:style-name="CharStyle39"><text:span text:style-name="T151">Diego Rivera, Roberto Montenegro i inni.</text:span></text:span></text:p>
      <text:p text:style-name="P125"><text:span text:style-name="CharStyle39"><text:span text:style-name="T151">Powstanie </text:span></text:span><text:span text:style-name="CharStyle39"><text:span text:style-name="T416">Ateneo</text:span></text:span><text:span text:style-name="CharStyle39"><text:span text:style-name="T151"> zostało poprzedzone serią konferencji upamiętniających stulecie niepodległości. Podczas nich zawiązała się idea utworzenia wspólnego frontu do walki z pozytywizmem. Formujące w tym względzie były lektury Kanta, Bergsona i Rodó, ale ich uczestnicy czytali również Greków, utożsamiając się z bohaterami platońskich dialogów. Ureña w odpowiedzi na pytanie, co zawdzięczają Atenom, miał stwierdzić, że to naród grecki zauważył niepokój związany z postępem, wynalazł dyskusję i krytykę, z której wyrasta nie filozofia ani nauka jako gotowe dzieła, ale </text:span></text:span><text:soft-page-break/><text:span text:style-name="CharStyle39"><text:span text:style-name="T151">nieustanna ewolucja filozoficzna i naukowa. Na tym właśnie polega „helleński cud” </text:span></text:span><text:span text:style-name="CharStyle39"><text:span text:style-name="T185">[</text:span></text:span><text:a xlink:type="simple" xlink:href="#Przypis2.35" text:style-name="Internet_20_link" text:visited-style-name="Visited_20_Internet_20_Link"><text:span text:style-name="CharStyle39"><text:span text:style-name="T14">przypis 2.35</text:span></text:span></text:a><text:span text:style-name="CharStyle39"><text:span text:style-name="T185">]</text:span></text:span><text:bookmark text:name="p.2.35"/><text:span text:style-name="CharStyle39"><text:span text:style-name="T151">. By odeprzeć empiryzm pozytywistów, początkowo używali kantowskiej krytyki czystego rozumu. Główny błąd pozytywizmu miał, ich zdaniem, polegać na braku możliwości krytyki.</text:span></text:span></text:p>
      <text:p text:style-name="P125"><text:span text:style-name="CharStyle39"><text:span text:style-name="T151"/></text:span></text:p>
      <text:p text:style-name="P125"><text:span text:style-name="CharStyle39"><text:span text:style-name="T185">Str. 98</text:span></text:span></text:p>
      <text:p text:style-name="P125"><text:span text:style-name="CharStyle39"><text:span text:style-name="T151">Choć najpierw przeciwstawiali pozytywizmowi idealizm, później pozostali kantystami już tylko częściowo: Caso w kwestiach estetycznych, a Vasconcelos w epistemologii. Znaczenie Kanta w grupie </text:span></text:span><text:span text:style-name="CharStyle39"><text:span text:style-name="T416">Ateneo</text:span></text:span><text:span text:style-name="CharStyle39"><text:span text:style-name="T151"> z biegiem czasu ulegało zmianom, jednak należy podkreślić, że to kantyzm umożliwił krytykę empiryzmu i otwarcie na inne prądy.</text:span></text:span></text:p>
      <text:p text:style-name="P125"><text:span text:style-name="CharStyle39"><text:span text:style-name="T151">W swoim programie </text:span></text:span><text:span text:style-name="CharStyle39"><text:span text:style-name="T416">Ateneo</text:span></text:span><text:span text:style-name="CharStyle39"><text:span text:style-name="T151"> nie ograniczało się do krytyki pozytywizmu. Chciało zapełnić lukę w środowisku intelektualnym Meksyku, któremu bezdyskusyjnie czegoś brakowało. Justo Sierra na uroczystym otwarciu uniwersytetu w 1910 roku stwierdził wprost – </text:span></text:span><text:span text:style-name="CharStyle39"><text:span text:style-name="T185">b</text:span></text:span><text:span text:style-name="CharStyle39"><text:span text:style-name="T151">rakuje metafizyki. W tym samym roku Vasconcelos na konferencji w hołdzie Gabino Barredzie oznajmił, że jakkolwiek problemy metafizyczne są wieczne, nie jest możliwa metafizyka, która ignoruje lub przeciwstawia się prawom naukowym: człowiek musi najpierw zaznajomić się z tym, co poznawalne, by później to przekroczyć i odkrywać to, co niemożliw</text:span></text:span><text:span text:style-name="CharStyle39"><text:span text:style-name="T185">e [</text:span></text:span><text:a xlink:type="simple" xlink:href="#Przypis2.36" text:style-name="Internet_20_link" text:visited-style-name="Visited_20_Internet_20_Link"><text:span text:style-name="CharStyle39"><text:span text:style-name="T14">przypis 2.36</text:span></text:span></text:a><text:span text:style-name="CharStyle39"><text:span text:style-name="T185">]</text:span></text:span><text:bookmark text:name="p.2.36"/><text:span text:style-name="CharStyle39"><text:span text:style-name="T151">. Co istotne, ateneończycy nie gardzili pozytywizmem za jego dokonania, lecz za to, co odrzucał: przekraczali jego antymetafizykę, zachowując twierdzenia naukowe. Akceptację ducha naukowego wyrazili, biorąc udział w hołdzie złożonym Barredzie, który z kolei krytykowały środowiska katolickie. Oznacza to, że ich zapał metafizyczny nie miał fundamentów konserwatywnych.</text:span></text:span></text:p>
      <text:p text:style-name="P125"><text:span text:style-name="CharStyle39"><text:span text:style-name="T151">Znaczną część dorobku intelektualnego grupy </text:span></text:span><text:span text:style-name="CharStyle39"><text:span text:style-name="T416">Ateneo</text:span></text:span><text:span text:style-name="CharStyle39"><text:span text:style-name="T151"> zajmowała kwestia narodu meksykańskiego, rasy i kultury iberoamerykańskiej. Antypozytywizm połączony z ideami Rodó był dla niej fundamentem dla wzniesienia filozofii Meksyku najczęściej o dość utopijnym charakterze, jednak oddziałującej mocniej niż jakakolwiek umiarkowana refleksja.</text:span></text:span></text:p>
      <text:h text:style-name="P207" text:outline-level="4"><text:span text:style-name="CharStyle71"><text:span text:style-name="T378">5.1. Antonio Caso: </text:span></text:span><text:span text:style-name="CharStyle89"><text:span text:style-name="T464">La existencia como </text:span></text:span><text:span text:style-name="CharStyle89"><text:span text:style-name="T501">economía, como desinterés y como caridad</text:span></text:span></text:h>
      <text:p text:style-name="P125"><text:span text:style-name="CharStyle39"><text:span text:style-name="T151">Dzieło Caso można podzielić na dwa wymiary: pierwszy dotyczy ogólnych zagadnień filozofii, a drugi szczegółowych problemów Meksyku. Nie są one jednak położone daleko od siebie, gdyż autor przejawia tendencję do uniwersalizowania sytuacji meksykańskiej, a zarazem posługiwania się nią jako egzemplifikacją swych idei </text:span></text:span><text:soft-page-break/><text:span text:style-name="CharStyle39"><text:span text:style-name="T151">dotyczących ogólnej kondycji człowieka.</text:span></text:span></text:p>
      <text:p text:style-name="P125"><text:span text:style-name="CharStyle39"><text:span text:style-name="T151"/></text:span></text:p>
      <text:p text:style-name="P125"><text:span text:style-name="CharStyle39"><text:span text:style-name="T185">Str. 99</text:span></text:span></text:p>
      <text:p text:style-name="P125"><text:span text:style-name="CharStyle39"><text:span text:style-name="T151">Zdaniem Caso historia Meksyku rozgrywa się w ruchu dialektycznym pomiędzy realizmem, który jego mieszkańcy odziedziczyli po cywilizacji klasycznej, a irrealizmem typowym dla Don Kichota. Z jednej strony widać skłonności do suchego szukania rozwiązań problemów praktycznych, politycznych, ekonomicznych, a z drugiej coś na kształt ślepego romantyzmu: jak Don Kichot widział wielką damę w chłopce, tak Meksykanie widzieli w Itubirde figurę porównywalną z Napoleonem, a w mizernej pseudoarystokracji dwór tak wspaniały jak za czasów Ludwika </text:span></text:span><text:span text:style-name="CharStyle39"><text:span text:style-name="T185">14</text:span></text:span><text:span text:style-name="CharStyle39"><text:span text:style-name="T151"> we Francji. Rzecz w tym, że Meksykanie przeżyli historię swego kraju bez baczenia na prawdziwe wymiary jego rzeczywistości. Ten irrealizm bywał domykany przez naiwny realizm niskiej satysfakcji z zaspokojenia potrzeb biologicznych. Pod koniec </text:span></text:span><text:span text:style-name="CharStyle39"><text:span text:style-name="T185">19</text:span></text:span><text:span text:style-name="CharStyle39"><text:span text:style-name="T151"> wieku meksykańskim dezyderatem były przemysł, handel, dobro materialne, ogółem pomyślność ekonomiczna. </text:span></text:span><text:span text:style-name="CharStyle39"><text:span text:style-name="T185">Ż</text:span></text:span><text:span text:style-name="CharStyle39"><text:span text:style-name="T151">ycie publiczne zostało zdominowane przez ludzi rozsądnych, ale „żadnych”, bez ideałów, miałkich i obojętnych, mówiąc delikatnie – </text:span></text:span><text:span text:style-name="CharStyle39"><text:span text:style-name="T185">o</text:span></text:span><text:span text:style-name="CharStyle39"><text:span text:style-name="T151">sobników średniej jakości. Mowa oczywiście o ludziach porfiriatu.</text:span></text:span></text:p>
      <text:p text:style-name="P125"><text:span text:style-name="CharStyle39"><text:span text:style-name="T151">Błędem tego systemu było przekonanie, że ekonomia i administracja mogą zastąpić politykę, a rozwój ekonomiczny można oddzielić od demokracji. Caso zaczyna więc pracę intelektualną w świecie, którego odpowiedź na Frommowskie pytanie „mieć czy być?” nie pozostawia wątpliwości, w świecie zorientowanym na zaspokojenie potrzeb fizycznych, pozbawionym wszelkiego heroizmu, tak politycznego, jak i filozoficznego. Początki jego refleksji przypadają na apogeum życia ekonomicznego. Towarzyszy temu coś na kształt meksykańskiej wersji chocholego tańca, otępienia narodu, który nie zna jeszcze swojej drogi ani nie posiada własnych ideałów. Tymczasem po trzydziestu pięciu latach zakrzepłego systemu wreszcie coś się wydarza: rewolucja meksykańska. Zaczyna bez własnej ideologii, wprost przeciwnie do znanych z Europy przewrotów. Jej idee rodzą się spontanicznie w trakcie nieprzewidzianych wydarzeń. Takim rewolucyjnym intelektualistą, wyrazicielem jej autorefleksji jest właśnie Caso.</text:span></text:span></text:p>
      <text:p text:style-name="P125"><text:span text:style-name="CharStyle39"><text:span text:style-name="T151">Filozof proponuje nie oceniać rewolucji po tym, co zdobywają, ale na podstawie tego, co niszczą. Jeśli rewolucja meksykańska obaliła porfiriat, to chociaż nie stworzyła jeszcze niczego wartościowego, jej doniosłość polega na przeciwstawieniu się </text:span></text:span><text:span text:style-name="CharStyle40"><text:span text:style-name="T426">status quo</text:span></text:span><text:span text:style-name="CharStyle40"><text:span text:style-name="T151">.</text:span></text:span><text:span text:style-name="CharStyle39"><text:span text:style-name="T151"> W swej refleksji Caso wyszczególnia trzy etapy na drodze tak jednostki, jak i </text:span></text:span><text:soft-page-break/><text:span text:style-name="CharStyle39"><text:span text:style-name="T151">narodu. Najpierw żyjemy prozaicznie, tj. podejmujemy spontaniczne działania, nie wiedząc, czym jest życie ani co chcemy, możemy lub powinniśmy w nim zdziałać. Następnie wzbijamy się ponad życie codzienne do momentu refleksji nad tym, czym ono jest i co z tego dla nas wynika, jakie działania powinniśmy w jego trakcie przedsięwziąć. To etap tworzenia ideału, po którym wracamy do życia samego, niejako schodząc w nie, aby zrealizować swój projekt.</text:span></text:span></text:p>
      <text:p text:style-name="P125"><text:span text:style-name="CharStyle39"><text:span text:style-name="T151"/></text:span></text:p>
      <text:p text:style-name="P125"><text:span text:style-name="CharStyle39"><text:span text:style-name="T185">Str. 100</text:span></text:span></text:p>
      <text:p text:style-name="P125"><text:span text:style-name="CharStyle39"><text:span text:style-name="T151">Rewolucja byłaby zdaniem Caso momentem drugim, katartycznym, wzbicia się ponad życie z rozpędu czy też z przyzwyczajenia i odrzucenia szkodliwego, fałszywego porządku. To moment patrzenia naprzód i osiągnięcia wolności, co prawda przez drogę fizycznego bólu, który jednak, zdaniem autora, jest ścieżką heroizmu.</text:span></text:span></text:p>
      <text:p text:style-name="P125"><text:span text:style-name="CharStyle39"><text:span text:style-name="T151">Co takiego zobaczył Caso podczas tego oczyszczającego kroku? Przede wszystkim to, że Meksykanie noszą w sobie ograniczenia wynikające z historii i chociaż nigdy nie byli narodem twórczym, to powinni przynajmniej przestać bezrefleksyjnie naśladować innych. Caso posługuje się tu pojęciem imitacji pozalogiczne</text:span></text:span><text:span text:style-name="CharStyle39"><text:span text:style-name="T185">j [</text:span></text:span><text:a xlink:type="simple" xlink:href="#Przypis2.37" text:style-name="Internet_20_link" text:visited-style-name="Visited_20_Internet_20_Link"><text:span text:style-name="CharStyle39"><text:span text:style-name="T14">przypis 2.37</text:span></text:span></text:a><text:span text:style-name="CharStyle39"><text:span text:style-name="T185">]</text:span></text:span><text:bookmark text:name="p.2.37"/><text:span text:style-name="CharStyle39"><text:span text:style-name="T151">, czyli powierzchownej, sprzecznej z naturą naśladowcy, a przede wszystkim nieprzydatnej. Porfiriat w dużej mierze opierał się na takiej imitacji, oczywiście za wzór biorąc Stany Zjednoczone. Zresztą zażyłość między </text:span></text:span><text:span text:style-name="CharStyle39"><text:span text:style-name="T488">Díazem</text:span></text:span><text:span text:style-name="CharStyle39"><text:span text:style-name="T151"> a sąsiadem z północy do pewnego stopnia tłumaczy, dlaczego krytyka pozytywizmu u autorów latynoskich idzie w parze z krytyką kultury anglosaskiej. Zatem uwolnienie od porfiriatu otwiera przed Meksykanami określone możliwości: uniezależnienia od podległości wobec obcych wpływów oraz pojawienia się własnych zdolności twórczych. Powinno to prowadzić do indywidualizacji narodu i możliwości pozytywnego określenia tego, kim Meksykanie są, a nie tylko kim przestali być. Zrzucenie ciężaru starego systemu nie ma służyć wyłącznie doraźnym, politycznym i ekonomicznym celom, lecz stanowić pierwszy krok w kierunku wypracowania własnej istoty, swoistości.</text:span></text:span></text:p>
      <text:p text:style-name="P125"><text:span text:style-name="CharStyle39"><text:span text:style-name="T151">Caso pokładał tu szczególną nadzieję w edukacji, co zresztą odzwierciedlił osobistą ścieżką zawodową. Nadrzędnym celem tejże powinna być osobowość edukowanego, jej integralny i swobodny rozwój, czego warunkiem jest wolność. Tymczasem w Meksyku dotychczas dominowały prądy deformujące wolność: najpierw scholastyka, a po niej pozytywizm. Dopiero rewolucja, odpierając władzę, </text:span></text:span><text:soft-page-break/><text:span text:style-name="CharStyle39"><text:span text:style-name="T151">która deformuje zamiast informować, wprowadziła do rzeczywistości meksykańskiej powiew wolności, a wraz z nią nabycie zdolności twórczych. Te ostatnie zaś powinny być wspierane przez odpowiednio zorganizowane szkolnictwo. Tak wielki nacisk na kwestię edukacji oraz połączenie tego zagadnienia z wolnością, nawet więcej – </text:span></text:span><text:span text:style-name="CharStyle39"><text:span text:style-name="T185">u</text:span></text:span><text:span text:style-name="CharStyle39"><text:span text:style-name="T151">znanie wykształcenia za jeden z najważniejszych wyrazów wolności, miało podstawę w poważnych ograniczeniach szkolnictwa epoki porfiriatu. Lekceważono w niej nauki humanistyczne oraz artystyczne, faworyzując przy tym kierunki techniczne oraz praktyczne, „fach w ręku” i przydatność danej profesji dla państwa.</text:span></text:span></text:p>
      <text:p text:style-name="P125"><text:span text:style-name="CharStyle39"><text:span text:style-name="T151"/></text:span></text:p>
      <text:p text:style-name="P125"><text:span text:style-name="CharStyle39"><text:span text:style-name="T185">Str. 101</text:span></text:span></text:p>
      <text:p text:style-name="P125"><text:span text:style-name="CharStyle39"><text:span text:style-name="T151">Jej celem nie był rozwój jednostki, lecz wyprodukowanie użytecznych członków społeczeństwa. W przeciwieństwie do tego modelu, rewolucja meksykańska otwierała zdaniem Caso możliwość klasycznej, integralnej edukacji, która utoruje drogę do pełnej tożsamości narodowej. Opinia ta była zresztą słuszna, biorąc pod uwagę, iż Meksykanie traktują to wydarzenie niczym drugą walkę o niepodległość.</text:span></text:span></text:p>
      <text:p text:style-name="P126"><text:span text:style-name="CharStyle39"><text:span text:style-name="T151">Wraz z twórczością Caso pojawia się pewien trend w filozofowaniu na temat Meksyku, który będzie żywotny u kolejnych autorów. Mowa o wspomnianym już na wstępie uniwersalizowaniu sytuacji meksykańskiej. Ten sam zabieg przeprowadzają Vasconcelos, Reyes, Ramos, Zea, a nawet Sierra i inni, także Paz. Żaden z nich nie wyjaśnia, jakie prawo upoważnia go do wyciągania wniosków o charakterze ogólnym, dotyczących wszystkich nacji na podstawie samej tylko historii Meksyku. Pod względem logicznym nie jest to nawet indukcja, która i tak prezentuje sobą jedno ze słabszych wnioskowań. Zarzut o nieuprawnione przejście od tego, co szczegółowe, ku temu, co powszechne, często pobrzmiewa w ustach krytyków filozofii </text:span></text:span><text:span text:style-name="CharStyle40"><text:span text:style-name="T416">lo mexicano</text:span></text:span><text:span text:style-name="CharStyle40"><text:span text:style-name="T424"> </text:span></text:span><text:span text:style-name="CharStyle40"><text:span text:style-name="T425">[</text:span></text:span><text:a xlink:type="simple" xlink:href="#Przypis2.38" text:style-name="Internet_20_link" text:visited-style-name="Visited_20_Internet_20_Link"><text:span text:style-name="CharStyle40"><text:span text:style-name="T21">przypis 2.38</text:span></text:span></text:a><text:span text:style-name="CharStyle40"><text:span text:style-name="T425">]</text:span></text:span><text:bookmark text:name="p.2.38"/><text:span text:style-name="CharStyle40"><text:span text:style-name="T425"> </text:span></text:span><text:span text:style-name="CharStyle39"><text:span text:style-name="T151">jednakże sądząc po popularności tego zabiegu, jego krytyka miała średnią moc oddziaływania. Nie powinno to dziwić, jeśli wziąć pod uwagę scjentystyczny charakter zarzutu skontrastowany z antypozytywizmem wymienionych myślicieli. Zalety ich koncepcji są inne niż ścisłość. Co więcej, wypadałoby zadać pytanie: czy inaczej postępują filozofowie tworzący całościową koncepcję człowieka, zwykle opierając się tylko na analizie własnego bycia, jako że tylko ono jest im bezpośrednio dostępne? Ów zapał do przekształcania tego, co meksykańskie, w jakości ogólnoludzkie brał początek z przekonania, że człowiek jest bezpośrednio związany tylko ze swoim narodem i kulturą, a dopiero poprzez nie z ludzkością, jednak owo powiązanie z najszerszą całością jest nieodparte. Rzecz w </text:span></text:span><text:soft-page-break/><text:span text:style-name="CharStyle39"><text:span text:style-name="T151">tym, by afirmować indywidualność państwa wewnątrz większej jedności: wspólnoty ogólnoludzkiej.</text:span></text:span></text:p>
      <text:p text:style-name="P126"><text:span text:style-name="CharStyle39"><text:span text:style-name="T151">Caso postuluje metafizyczne znaczenie trzech, pokrótce wspomnianych już, momentów: życia samego, refleksji nad nim oraz realizowania ideału, którym odpowiadają tytułowe określenia jego największego dzieła </text:span></text:span><text:span text:style-name="CharStyle40"><text:span text:style-name="T422">La existencia como </text:span></text:span><text:span text:style-name="CharStyle40"><text:span text:style-name="T492">economía, como desinterés</text:span></text:span><text:span text:style-name="CharStyle40"><text:span text:style-name="T422"> como caridad</text:span></text:span><text:span text:style-name="CharStyle39"><text:span text:style-name="T151"> (1916): życie jako ekonomia, bezinteresowność i miłosierdzie. Kolejno będą im odpowiadać także okresy historyczne państwa meksykańskiego, mianowicie porfiryzm-pozytywizm jako ekonomia, rewolucja meksykańska jako bezinteresowność oraz jej konsekwencje jako czas miłosierdzia.</text:span></text:span></text:p>
      <text:p text:style-name="P126"><text:span text:style-name="CharStyle39"><text:span text:style-name="T151"/></text:span></text:p>
      <text:p text:style-name="P126"><text:span text:style-name="CharStyle39"><text:span text:style-name="T186">Str. 102</text:span></text:span></text:p>
      <text:p text:style-name="P126"><text:span text:style-name="CharStyle39"><text:span text:style-name="T151">Jako wyznawca zasady </text:span></text:span><text:span text:style-name="CharStyle40"><text:span text:style-name="T426">primum vivere, deinde philosophari</text:span></text:span><text:span text:style-name="CharStyle40"><text:span text:style-name="T151">,</text:span></text:span><text:span text:style-name="CharStyle39"><text:span text:style-name="T151"> Caso przedkłada praktykę nad teorię, moralność nad oryginalność myśli: „kiedy każdy będzie mógł odwzorować świętą wielkość Chrystusa, filozofia stanie się zbyteczna… w międzyczasie powinniśmy ją praktykować” </text:span></text:span><text:span text:style-name="CharStyle39"><text:span text:style-name="T186">[</text:span></text:span><text:a xlink:type="simple" xlink:href="#Przypis2.39" text:style-name="Internet_20_link" text:visited-style-name="Visited_20_Internet_20_Link"><text:span text:style-name="CharStyle39"><text:span text:style-name="T14">przypis 2.39</text:span></text:span></text:a><text:span text:style-name="CharStyle39"><text:span text:style-name="T186">]</text:span></text:span><text:bookmark text:name="p.2.39"/><text:span text:style-name="CharStyle39"><text:span text:style-name="T151">. Wartość filozofii widzi nie w jej spójności, subtelności ani wyjątkowości, lecz w tym, jak kształtuje ona ludzkie życie. Dlatego spośród dwóch zasadniczych pytań filozoficznych – </text:span></text:span><text:span text:style-name="CharStyle39"><text:span text:style-name="T186">c</text:span></text:span><text:span text:style-name="CharStyle39"><text:span text:style-name="T151">zym jest świat i jaką ma wartość – </text:span></text:span><text:span text:style-name="CharStyle39"><text:span text:style-name="T186">t</text:span></text:span><text:span text:style-name="CharStyle39"><text:span text:style-name="T151">o drugie ocenia jako dalece ważniejsze, ponieważ nawet nie wiedząc, jaką naturę ma to, co nas otacza, żyjemy i musimy wiedzieć, jak kierować swoją egzystencją. Przekonanie o pierwotnym charakterze życia Caso nie tylko wyraża wprost, ale także odzwierciedla w swojej koncepcji, gdzie życie biologiczne leży u podstaw wszelkiej wyższej formy egzystencji.</text:span></text:span></text:p>
      <text:p text:style-name="P126"><text:span text:style-name="CharStyle39"><text:span text:style-name="T151">Zasadą życia biologicznego, czyli egzystencji jako ekonomii, jest odżywianie się, które polega nie na czym innym niż zawłaszczaniu, przywłaszczaniu, włączaniu w obręb własnej osoby tego, co dotychczas było jej obce. Biologiczna celowość to zawładnięcie zewnętrzem. Caso wprost odwołuje się tutaj do „immoralnego anarchizmu” </text:span></text:span><text:span text:style-name="CharStyle39"><text:span text:style-name="T186">[</text:span></text:span><text:a xlink:type="simple" xlink:href="#Przypis2.40" text:style-name="Internet_20_link" text:visited-style-name="Visited_20_Internet_20_Link"><text:span text:style-name="CharStyle39"><text:span text:style-name="T14">przypis 2.40</text:span></text:span></text:a><text:span text:style-name="CharStyle39"><text:span text:style-name="T186">]</text:span></text:span><text:bookmark text:name="p.2.40"/><text:span text:style-name="CharStyle39"><text:span text:style-name="T151"> Stirnera, który miałby przedstawiać idealną egzemplifikację życia jako ekonomii, czyli tendencji do zawładnięcia całym światem jako swoją własnością. Istotą życia biologicznego jest brutalny egoizm, wola mocy i walka. Choć to nie miejsce na gruntowną analizę interpretacji filozofów niemieckich podanej przez Caso, warto wspomnieć, że jego ujęcie stirneryzmu oraz woli mocy Nietzschego wygląda bardzo pobieżnie i nie bierze pod uwagę subtelności ich myśli. Prawdą jest, że Stirner często wykorzystuje metafory kulinarne na określenie relacji </text:span></text:span><text:soft-page-break/><text:span text:style-name="CharStyle39"><text:span text:style-name="T151">człowieka ze światem, jednak dotyczą one każdego rodzaju stosunków, także tych o charakterze przyjaznym lub miłosnym, natomiast Nietzsche nie utożsamiał woli mocy z wolą władzy, lecz widział w niej </text:span></text:span><text:span text:style-name="CharStyle78"><text:span text:style-name="T426">q</text:span></text:span><text:span text:style-name="CharStyle40"><text:span text:style-name="T426">uantum</text:span></text:span><text:span text:style-name="CharStyle39"><text:span text:style-name="T151"> energii, jaką dysponuje każda jednostka żywa, niezbędnej do jej wzrostu i rozwoju.</text:span></text:span></text:p>
      <text:p text:style-name="P126"><text:span text:style-name="CharStyle39"><text:span text:style-name="T151">Wracając do Caso, podkreślał on, że życiem jako ekonomią rządzi zasada osiągnięcia maksymalnej korzyści z minimalnym wysiłkiem. Jako że niemożliwe jest osiągnięcie pełnej równowagi w wymiarze biologicznym, gdyż zaspokojenie jednej potrzeby niemal od razu ustępuje miejsca nowej żądzy, ten wymiar życia opiera się tylko na równowadze ruchomej, niestabilnej. Idealną równowagą byłaby dlań wyłącznie śmierć, do której tak czy inaczej życie biologiczne zmierza. Podsumowując, życie jako ekonomię cechuje nieustanna walka o zaspokojenie ludzkiego głodu, czyli żądzy władzy, która kulminuje śmiercią.</text:span></text:span></text:p>
      <text:p text:style-name="P126"><text:span text:style-name="CharStyle39"><text:span text:style-name="T151"/></text:span></text:p>
      <text:p text:style-name="P126"><text:span text:style-name="CharStyle39"><text:span text:style-name="T186">Str. 103</text:span></text:span></text:p>
      <text:p text:style-name="P126"><text:span text:style-name="CharStyle39"><text:span text:style-name="T151">Zdaniem Caso wszystkie filozofie imperialne są apoteozą egzystencji jako ekonomii. Zamiast zadowolenia czy przyjemności, czyli w przeciwieństwie do klasycznego hedonizmu, oferują one większą ilość władzy, co Caso ujmuje dobitniej jako zwiększoną możliwość spożywania, które jest swego rodzaju aktem transcendencji – </text:span></text:span><text:span text:style-name="CharStyle39"><text:span text:style-name="T186">p</text:span></text:span><text:span text:style-name="CharStyle39"><text:span text:style-name="T151">ochłaniając to, co jeszcze nie jest jednostką, wykracza ona poza siebie. Żądza władzy jest w tym ujęciu zwyczajnym głodem, a człowiek dominujący to po prostu ten, kto pożera. Przekładając te kategorie na rzeczywistość meksykańską, Caso będzie utożsamiać egzystencję ekonomiczną z porfiriatem, który jako życie biologiczne osiągnął już śmierć. Widać, że w tym opisie dochodzi do przemieszania dwóch porządków – </text:span></text:span><text:span text:style-name="CharStyle39"><text:span text:style-name="T186">m</text:span></text:span><text:span text:style-name="CharStyle39"><text:span text:style-name="T151">oralnego i biologicznego. Zaspokajanie potrzeb biologicznych Caso ujmuje w kategoriach egoizmu, zaś sam egoizm utożsamia z pożeraniem.</text:span></text:span></text:p>
      <text:p text:style-name="P126"><text:span text:style-name="CharStyle39"><text:span text:style-name="T151">Najbardziej subtelną formę egoizmu Caso widział w nauce, określając ją jako ekonomię myślenia. Rozum jest nie czym innym niż produktem życia odpowiedzialnym za przedłużenie egzystencji biologicznej, jej narzędziem. To inteligencja podpowiada, jak efektywniej i więcej pochłaniać. Rozum, jako instrument życia biologicznego, jest podległy celom tego wymiaru życia i nie może wznieść się ponad nie, aby je zbadać. Wynika z tego, że nie zdołamy poznać nim rzeczywistości taką, jaka jest. Jak rzekł nielubiany przez Caso filozof, chodzi o to, że „problematu wiedzy na gruncie wiedzy poznać nie można” </text:span></text:span><text:span text:style-name="CharStyle39"><text:span text:style-name="T186">[</text:span></text:span><text:a xlink:type="simple" xlink:href="#Przypis2.41" text:style-name="Internet_20_link" text:visited-style-name="Visited_20_Internet_20_Link"><text:span text:style-name="CharStyle39"><text:span text:style-name="T14">przypis 2.41</text:span></text:span></text:a><text:span text:style-name="CharStyle39"><text:span text:style-name="T186">]</text:span></text:span><text:bookmark text:name="p.2.41"/><text:span text:style-name="CharStyle39"><text:span text:style-name="T151">. Na tym polega największy paradoks pozytywizmu: rozum jest oślepiony własnym egoizmem, zasadą </text:span></text:span><text:soft-page-break/><text:span text:style-name="CharStyle39"><text:span text:style-name="T151">egzystencji biologicznej, dlatego nie może jej zbadać. Ideałem egoistycznym w tym względzie będzie już nie jak największa korzyść przy jak najmniejszym wysiłku, ale jak najszersze poznanie. Nie zmienia to faktu, że nauka jako najsubtelniejsza forma egoizmu pozostaje przedłużeniem egzystencji biologicznej. W odniesieniu do życia biologicznego Caso podkreśla jego dwie sprzeczności: po pierwsze, zawiera ono w sobie zalążki własnej śmierci, a po drugie, jego organ poznający może zgłębiać jedynie własne martwe idee, podczas gdy rości sobie pretensje do poznania uniwersalnego. Zatem nauka pozostaje częściowo ślepa i jeśli to ona ma przewodzić narodowi, ten będzie pozbawiony ideałów i wszelkiego entuzjazmu. W skrócie: edukacja pozytywistyczna jest zła nie dlatego, że wprowadza w błąd, ale dlatego, że nie wskazuje na inne sposoby życia niż ekonomiczny.</text:span></text:span></text:p>
      <text:p text:style-name="P126"><text:span text:style-name="CharStyle39"><text:span text:style-name="T151">Skoro rozum nie jest w stanie zgłębić własnej natury, skąd Caso czerpie informacje na jego temat? Spójrzmy na dwa wyższe poziomy życia, które dopełniają człowieczeństwo: egzystencję jako bezinteresowność oraz jako miłosierdzie.</text:span></text:span></text:p>
      <text:p text:style-name="P126"><text:span text:style-name="CharStyle39"><text:span text:style-name="T151"/></text:span></text:p>
      <text:p text:style-name="P126"><text:span text:style-name="CharStyle39"><text:span text:style-name="T186">Str. 104</text:span></text:span></text:p>
      <text:p text:style-name="P126"><text:span text:style-name="CharStyle39"><text:span text:style-name="T151">Jak w życiu jednostkowym pierwszym etapem było bezrefleksyjne zaangażowanie, tzw. naiwny realizm w słowniku metafizycznym, a drugim spojrzenie z dystansem na świat przedmiotowy, tak bezinteresowność będzie momentem analogicznym do drugiego kroku. Oznacza ona neutralny punkt egzystencji, moment, w którym podmiot przestaje działać, by oddać się kontemplacji. Narzędziem odpowiednim dla tego zajęcia już nie jest rozum, ale intuicja estetyczna. Pozwala ona uchwycić rzeczy, które znajdują się poza zasięgiem rozumu, w tym także jego własną naturę. W koncepcji Caso to intuicja odkrywa świat takim, jaki jest, ujawnia egoistyczną rolę rozumu, wybawia z życia biologicznego, stanowiąc wręcz niższą formę wyzwolenia mistycznego. Widać tu oczywiście inspiracje Bergsonem i Schopenhauerem – </text:span></text:span><text:span text:style-name="CharStyle39"><text:span text:style-name="T186">z</text:span></text:span><text:span text:style-name="CharStyle39"><text:span text:style-name="T151">a pomocą kontemplacji estetycznej człowiek sytuuje się z dala od świata, w punkcie neutralnym, aby ów świat poznać, a następnie postępować adekwatnie do zdobytej w ten sposób wiedzy. Zasadniczą różnicą między Caso a europejskimi myślicielami jest chęć przełamania ich elitaryzmu i przekształcenia go w ideał społeczny: każdy jest zdolny do bezinteresowności w znaczeniu odnalezienia punktu neutrum, zatem powinno się nauczać tego młodzież. Dzięki temu możliwie najwięcej osób będzie mogło przejść do miejsca pomiędzy witalnym egoizmem a heroicznym altruizmem, miejsca, któremu odpowiada piękno. Znów, jak u Rodó, pojawia się platoński </text:span></text:span><text:soft-page-break/><text:span text:style-name="CharStyle39"><text:span text:style-name="T151">związek między estetyką a etyką, gdy Caso przechodzi od drugiego kroku opartego na estetycznej intuicji do trzeciego: egzystencji jako miłosierdzia.</text:span></text:span></text:p>
      <text:p text:style-name="P126"><text:span text:style-name="CharStyle39"><text:span text:style-name="T151">Ta ostatnia kieruje się zasadą odwrotną do egoistycznej: maksimum wysiłku przy minimum korzyści własnej. Miłosierdzie jest odpowiedzią na problem bólu, czyli odwróceniem egoizmu, który nieustannie go wywołuje. Polega na poświęcaniu się, ale nie ma nic wspólnego z moralnością słabych, jak chciałby Nietzsche. Na tym etapie ujawniają się w pełni ludzkie zdolności twórcze: miłosierdzie Caso rozumie jako obdarowywanie, niezależność, przejaw siły i wolności, ale wewnętrznej wobec świata w przeciwieństwie do wolności osiąganej w punkcie neutrum, poza światem. Takie miłosierdzie przypomina raczej nietzscheańską cnotę darzącą, w której obdzielanie innych wypływa z nadmiaru mocy. Wartością, wokół której się ogniskuje, jest dobro rozumiane w szczególny sposób:</text:span></text:span></text:p>
      <text:p text:style-name="P126"><text:span text:style-name="CharStyle39"><text:span text:style-name="T151"/></text:span></text:p>
      <text:p text:style-name="P194"><text:span text:style-name="CharStyle39"><text:span text:style-name="T264">„Dobro nie jest imperatywem, prawem rozumu, jak sądził Kant, ale entuzjazmem, nie rozkazuje, nigdy nie rozkazuje, ale inspiruje. Nie narzuca się, nie przychodzi z zewnątrz, ale wyrasta z wewnętrznej świadomości, z uczucia, które utwierdza swoje korzenie w głębinach życia duchowego… Nie jest tworem ani czystego rozumu, ani życia zewnętrznego; nie indukuje się go ani nie dedukuje, ani nie pojmuje: je się tworz</text:span></text:span><text:span text:style-name="CharStyle39"><text:span text:style-name="T276">y [</text:span></text:span><text:a xlink:type="simple" xlink:href="#Przypis2.42" text:style-name="Internet_20_link" text:visited-style-name="Visited_20_Internet_20_Link"><text:span text:style-name="CharStyle39"><text:span text:style-name="T14">przypis 2.42</text:span></text:span></text:a><text:span text:style-name="CharStyle39"><text:span text:style-name="T276">]</text:span></text:span><text:bookmark text:name="p.2.42"/><text:span text:style-name="CharStyle39"><text:span text:style-name="T264">.”</text:span></text:span></text:p>
      <text:p text:style-name="P126"><text:span text:style-name="CharStyle39"><text:span text:style-name="T151"/></text:span></text:p>
      <text:p text:style-name="P126"><text:span text:style-name="CharStyle39"><text:span text:style-name="T186">Str. 105</text:span></text:span></text:p>
      <text:p text:style-name="P127"><text:span text:style-name="CharStyle39"><text:span text:style-name="T151">To, że Caso szczególnie mocno przeciwstawia egoizm i miłosierdzie, ma wielkie znaczenie w jego interpretacji historii Meksyku. Egoizm stanowił tendencję do partykularności, zredukowania świata do jednostki oraz jej biologii, podczas gdy miłosierdzie przeciwnie – </text:span></text:span><text:span text:style-name="CharStyle39"><text:span text:style-name="T186">j</text:span></text:span><text:span text:style-name="CharStyle39"><text:span text:style-name="T151">est ruchem od jednostki w kierunku świata, tendencją do uniwersalności. Właśnie w tym ruchu zawiera się oryginalność człowieka, gdyż to, czym obdarza, jest wypływem swoistości obdarowującego. Jakie to ma znaczenie dla Meksyku? Jak już zostało wspomniane, Caso przeprowadza analogię między życiem jednostkowym a historią swego kraju. Opisane powyżej trzy etapy są drogą do swego rodzaju doskonałości człowieka, lecz autor nakłada je także na historię ojczyzny, widząc w porfiriacie uosobienie egzystencji biologicznej, a w rewolucji meksykańskiej punkt neutralny, z którego należy dokonać bezinteresownej oceny meksykańskiej rzeczywistości, by następnie pokierować naród ku miłosierdziu. Zauważmy, że tak interpretowane dzieje Meksyku są odwróceniem trzech etapów </text:span></text:span><text:soft-page-break/><text:span text:style-name="CharStyle39"><text:span text:style-name="T151">Barredy. U pierwszego pozytywisty ewolucja przebiegała od epoki teologicznej przez metafizyczną po pozytywną, tymczasem u Caso etap ekonomiczny, który odpowiada najwyższej epoce u Barredy, sytuuje się na samym dole, by następnie przejść przez fazę metafizyczną, określaną inaczej jako filozoficzną, kontemplacyjną po osiągnięcie pełni rozwoju w etapie teologicznym. Porządek miłosierdzia, którego nadejścia Caso oczekuje w swoim kraju, tak jak w teorii został przeciwstawiony egoizmowi, musiałby w praktyce stać się zupełnym przeciwieństwem epoki </text:span></text:span><text:span text:style-name="CharStyle39"><text:span text:style-name="T488">D</text:span></text:span><text:span text:style-name="CharStyle39"><text:span text:style-name="T361">í</text:span></text:span><text:span text:style-name="CharStyle39"><text:span text:style-name="T488">aza.</text:span></text:span><text:span text:style-name="CharStyle39"><text:span text:style-name="T151"> Zgodnie zatem z wizją filozofa przeznaczeniem Meksykanina jest najgłębsze i najdoskonalsze bycie człowiekiem, które pozostałe narody będą miały sposobność naśladować.</text:span></text:span></text:p>
      <text:h text:style-name="P207" text:outline-level="4"><text:span text:style-name="CharStyle39"><text:span text:style-name="T378">5.2. José Vasconcelos: </text:span></text:span><text:span text:style-name="CharStyle40"><text:span text:style-name="T378">Rasa kosmiczna</text:span></text:span></text:h>
      <text:p text:style-name="P127"><text:span text:style-name="CharStyle39"><text:span text:style-name="T151">Problemy podjęte przez Caso zostały potraktowane szerzej i oryginalniej przez najbardziej znaną twarz grupy </text:span></text:span><text:span text:style-name="CharStyle39"><text:span text:style-name="T416">Ateneo</text:span></text:span><text:span text:style-name="CharStyle39"><text:span text:style-name="T151">, José Vasconcelosa. Kreując, nie bójmy się stwierdzić, wyjątkowo utopijną wizję Ameryki Łacińskiej w swym najsłynniejszym eseju </text:span></text:span><text:span text:style-name="CharStyle40"><text:span text:style-name="T151">Rasa kosmiczna,</text:span></text:span><text:span text:style-name="CharStyle39"><text:span text:style-name="T151"> nawiązuje on do idei przewodniej </text:span></text:span><text:span text:style-name="CharStyle40"><text:span text:style-name="T151">Ariela </text:span></text:span><text:span text:style-name="CharStyle39"><text:span text:style-name="T151">– przeciwstawienia kultury łacińskiej i anglosaskiej – </text:span></text:span><text:span text:style-name="CharStyle39"><text:span text:style-name="T187">o</text:span></text:span><text:span text:style-name="CharStyle39"><text:span text:style-name="T151">raz do boliwariańskiego ujęcia rasy latynoamerykańskiej jako miniatury rodzaju ludzkiego, której metysaż stanowi ogromny potencjał, wyróżniający ją spośród reszty świata.</text:span></text:span></text:p>
      <text:p text:style-name="P127"><text:span text:style-name="CharStyle39"><text:span text:style-name="T151"/></text:span></text:p>
      <text:p text:style-name="P127"><text:span text:style-name="CharStyle39"><text:span text:style-name="T187">Str. 106</text:span></text:span></text:p>
      <text:p text:style-name="P127"><text:span text:style-name="CharStyle39"><text:span text:style-name="T151">Jak zobaczymy dalej, omawiana koncepcja prezentuje perfekcyjną syntezę filozofii Rodó oraz Bolivara: podtrzymana zostaje wiara w wyjątkowe możliwości i posłannictwo Ameryki Łacińskiej, z której ma wyłonić się rasa ras i kultura kultur, zaś antagonizm, niezbędny w każdej dobrej narracji, autor sytuuje tak jak Rodó między własną a północnoamerykańską cywilizacją, włączając Hiszpanię do wspólnego, romańskieg</text:span></text:span><text:span text:style-name="CharStyle39"><text:span text:style-name="T187">o [</text:span></text:span><text:a xlink:type="simple" xlink:href="#Przypis2.43" text:style-name="Internet_20_link" text:visited-style-name="Visited_20_Internet_20_Link"><text:span text:style-name="CharStyle39"><text:span text:style-name="T14">przypis 2.43</text:span></text:span></text:a><text:span text:style-name="CharStyle39"><text:span text:style-name="T187">]</text:span></text:span><text:bookmark text:name="p.2.43"/><text:span text:style-name="CharStyle39"><text:span text:style-name="T151"> dziedzictwa.</text:span></text:span></text:p>
      <text:p text:style-name="P127"><text:span text:style-name="CharStyle39"><text:span text:style-name="T151">Zdaniem Vasconcelosa niewiele jest filozofii ważnych uniwersalnie. Większość z nich powstaje, by usprawiedliwić pewien moment historyczny i działania polityczne – </text:span></text:span><text:span text:style-name="CharStyle39"><text:span text:style-name="T187">t</text:span></text:span><text:span text:style-name="CharStyle39"><text:span text:style-name="T151">en właśnie cel przyświecał pozytywizmowi. Jako typ ewolucjonizmu deprecjonuje on gorzej przystosowanych, którymi na arenie międzynarodowej są kraje iberoamerykańskie, wspierając silniejszych, czyli Stany Zjednoczone. Przyjęcie, a co więcej propagowanie pozytywizmu przez Meksykanów jest więc samobójstwem politycznym i kulturowym, negacją tego wszystkiego, co sobą reprezentują. Pozytywizm jako narzędzie USA zbyt długo dominował na ziemiach, którym jest </text:span></text:span><text:soft-page-break/><text:span text:style-name="CharStyle39"><text:span text:style-name="T151">organicznie obcy. Autor podkreśla potrzebę krytyki filozofii pozytywnej i ewolucjonizmu i jednoczesną potrzebę zastąpienia ich filozofią ważną uniwersalnie.</text:span></text:span></text:p>
      <text:p text:style-name="P127"><text:span text:style-name="CharStyle39"><text:span text:style-name="T151">Taka filozofia musiałaby spełniać kilka warunków. Po pierwsze, nie może być „narodowa”, ograniczona do tylko jednej części rzeczywistości, jednego państwa czy kontynentu, gdyż to zaprzeczałoby jej uniwersalizmowi. Po drugie, powinna jednak wyrastać z doświadczenia narodowego, o ile ma pozostać autentyczna. Rzecz w tym, by każda rasa, nacja, kultura, spoglądając w głąb siebie, określiła na nowo swoje wartości, od nowa zdefiniowała filozofię na własny sposób, czego można dokonać, tylko wspierając się na własnym, narodowym doświadczeniu. Jednak zadowolenie się tym jednym krokiem byłoby zatrzymaniem procesu w pół drogi. Chociaż nie można stać się człowiekiem uniwersalnym, zanim nie będzie się człowiekiem konkretnym, to należy przezwyciężyć ten partykularyzm, gdyż tylko skok w kierunku powszechności gwarantuje osiągnięcie pełni człowieczeństw</text:span></text:span><text:span text:style-name="CharStyle39"><text:span text:style-name="T187">a [</text:span></text:span><text:a xlink:type="simple" xlink:href="#Przypis2.44" text:style-name="Internet_20_link" text:visited-style-name="Visited_20_Internet_20_Link"><text:span text:style-name="CharStyle39"><text:span text:style-name="T14">przypis 2.44</text:span></text:span></text:a><text:span text:style-name="CharStyle39"><text:span text:style-name="T187">]</text:span></text:span><text:bookmark text:name="p.2.44"/><text:span text:style-name="CharStyle39"><text:span text:style-name="T187"> – </text:span></text:span><text:span text:style-name="CharStyle39"><text:span text:style-name="T151">rzecze Vasconcelos.</text:span></text:span></text:p>
      <text:p text:style-name="P127"><text:span text:style-name="CharStyle39"><text:span text:style-name="T151"/></text:span></text:p>
      <text:p text:style-name="P127"><text:span text:style-name="CharStyle39"><text:span text:style-name="T187">Str. 107</text:span></text:span></text:p>
      <text:p text:style-name="P127"><text:span text:style-name="CharStyle39"><text:span text:style-name="T151">Te dwie tendencje – </text:span></text:span><text:span text:style-name="CharStyle39"><text:span text:style-name="T187">r</text:span></text:span><text:span text:style-name="CharStyle39"><text:span text:style-name="T151">uch w kierunku powszechności oraz ruch wsobny – </text:span></text:span><text:span text:style-name="CharStyle39"><text:span text:style-name="T187">p</text:span></text:span><text:span text:style-name="CharStyle39"><text:span text:style-name="T151">omagają uwidocznić różnice dzielące dwie cywilizacje: „tę, która dąży do wyłącznej dominacji białego człowieka, oraz tę, która tworzy właśnie nową rasę, rasę opartą na syntezie, zmierzającą do ogarnięcia i wyrażenia w pełni człowieczeństwa poprzez nieustanne przekraczanie barier między poszczególnymi rasami” </text:span></text:span><text:span text:style-name="CharStyle39"><text:span text:style-name="T187">[</text:span></text:span><text:a xlink:type="simple" xlink:href="#Przypis2.45" text:style-name="Internet_20_link" text:visited-style-name="Visited_20_Internet_20_Link"><text:span text:style-name="CharStyle39"><text:span text:style-name="T14">przypis 2.45</text:span></text:span></text:a><text:span text:style-name="CharStyle39"><text:span text:style-name="T187">]</text:span></text:span><text:bookmark text:name="p.2.45"/><text:span text:style-name="CharStyle39"><text:span text:style-name="T151">. Zasadnicza różnica między nimi leży w przeciwnych ruchach włączania i wyłączania. Ubóstwo kultury anglosaskiej polega na wykluczaniu inności, natomiast przyjmowanie jej w swój obręb jest zaletą </text:span></text:span><text:span text:style-name="CharStyle39"><text:span text:style-name="T187">I</text:span></text:span><text:span text:style-name="CharStyle39"><text:span text:style-name="T151">beroamerykanów – </text:span></text:span><text:span text:style-name="CharStyle39"><text:span text:style-name="T187">r</text:span></text:span><text:span text:style-name="CharStyle39"><text:span text:style-name="T151">asy, która dzięki tej otwartości antycypuje rasę kosmiczną, a której jedynym defektem jest brak wiary we własne przeznaczenie. „Łacińskość” Ameryki nawiązuje właśnie do integracji na wzór rzymski, można powiedzieć zatem, że zobowiązuje. Jak Rzym scalał, zarazem zachowując odrębność wielu odległych kultur całego znanego ówcześnie świata, tak latynoski metysaż łączy wszystkie istniejące rasy, będąc spadkobiercą łacińskiego ducha. Vasconcelos proponuje czytelnikowi organiczną wizję rzeczywistości, której całość opiera się na współpracy jednostek, bez poświęcania tego, co szczegółowe. Zasadą jest synteza elementów heterogenicznych. Porównanie dwóch kultur przeprowadzone przez autora to konstatacja sytuacji mu współczesnej, która ma zostać przezwyciężona przez kreację rasy kosmicznej. Przyjrzyjmy się więc bliżej, jak </text:span></text:span><text:soft-page-break/><text:span text:style-name="CharStyle39"><text:span text:style-name="T151">Vasconcelos konstruuje latynoamerykańską utopię.</text:span></text:span></text:p>
      <text:p text:style-name="P127"><text:span text:style-name="CharStyle39"><text:span text:style-name="T151">Teza </text:span></text:span><text:span text:style-name="CharStyle67"><text:span text:style-name="T151">Rasy kosmicznej</text:span></text:span><text:span text:style-name="CharStyle39"><text:span text:style-name="T151"> ma charakter ewolucyjny i głosi, że proces mieszania się ras prowadzi do powstania nowego typu antropologicznego, będącego syntezą cech każdej uczestniczącej w nim nacji. Czy nowy znaczy lepszy? Posługując się licznymi przykładami, filozof dochodzi do wniosku, że mieszanie ras pokrewnych jest owocne, zaś odległych może budzić wątpliwości. Następnie osłabia swój wniosek, wskazując, że znaczne zróżnicowanie ras tylko opóźnia dojrzewanie metysażu, a jeśli uczestniczy w nim też czynnik duchowy, to nawet wątpliwe zmieszanie przyniesie korzystne skutki. Ogółem jego wizja wspiera się na twierdzeniu, że metysaż jest zjawiskiem korzystnym dla rozwoju kulturowego. Już na wstępie mamy kilka niejasnych punktów u Vasconcelosa: wątpliwą teleologię, arbitralnie włączoną w rozważania duchowość i utożsamienie rozwoju z samym wzrostem kulturowym. Jak podsumował Villegas, kluczowe elementy filozofii Vasconcelosa są w istocie oparte na cudzi</text:span></text:span><text:span text:style-name="CharStyle39"><text:span text:style-name="T187">e [</text:span></text:span><text:a xlink:type="simple" xlink:href="#Przypis2.46" text:style-name="Internet_20_link" text:visited-style-name="Visited_20_Internet_20_Link"><text:span text:style-name="CharStyle39"><text:span text:style-name="T14">przypis 2.46</text:span></text:span></text:a><text:span text:style-name="CharStyle39"><text:span text:style-name="T187">]</text:span></text:span><text:bookmark text:name="p.2.46"/><text:span text:style-name="CharStyle39"><text:span text:style-name="T151">, niemniej jednak autor wiedzie swoje myśli nadzwyczaj oryginalnymi ścieżkami.</text:span></text:span></text:p>
      <text:p text:style-name="P127"><text:span text:style-name="CharStyle39"><text:span text:style-name="T151"/></text:span></text:p>
      <text:p text:style-name="P127"><text:span text:style-name="CharStyle39"><text:span text:style-name="T187">Str. 108</text:span></text:span></text:p>
      <text:p text:style-name="P128"><text:span text:style-name="CharStyle39"><text:span text:style-name="T151">Filozof wskazuje na okoliczności, które świadczą o nadejściu rasy kosmicznej. W wymiarze międzynarodowym są to czynniki ułatwiające metysaż: sprzyjające prawo, powszechna edukacja, szybki transport. Natomiast Amerykę Łacińską jako kolebkę nowego człowieka predestynują do tej roli czynniki duchowe, rasa i terytorium. Vasconcelos jest przekonany, że Atlantyda istniała właśnie na ziemiach amerykańskich jako najstarszym lądzie na świecie, a dopiero po jej upadku wykształciły się cztery pnie rasowe ludzkości: czarny, indiański, mongolski i biały. Dominacja każdego z nich jest przejściowa. Zasługa rasy białej polega na umożliwieniu zjednoczenia ludzkości w ramach piątej rasy uniwersalnej. Dała temu podstawy materialne i moralne, za co odpowiadają kolejno dwie jej najbardziej ekspansywne postacie w Europie: Anglia i Hiszpania. Ziemię obiecaną Vasconcelos widzi w rejonie Amazonki: „wielkie cywilizacje powstawały wśród tropików i cywilizacja kresu, ta ostateczna, także doń powróci” </text:span></text:span><text:span text:style-name="CharStyle39"><text:span text:style-name="T187">[</text:span></text:span><text:a xlink:type="simple" xlink:href="#Przypis2.47" text:style-name="Internet_20_link" text:visited-style-name="Visited_20_Internet_20_Link"><text:span text:style-name="CharStyle39"><text:span text:style-name="T14">przypis 2.47</text:span></text:span></text:a><text:span text:style-name="CharStyle39"><text:span text:style-name="T187">]</text:span></text:span><text:bookmark text:name="p.2.47"/><text:span text:style-name="CharStyle39"><text:span text:style-name="T151">. Przeciwności klimatyczne zostaną przezwyciężone dzięki nowym technologiom i ostatecznie „przyszłość świata należeć będzie do tego, kto opanuje region Amazonki” </text:span></text:span><text:span text:style-name="CharStyle39"><text:span text:style-name="T187">[</text:span></text:span><text:a xlink:type="simple" xlink:href="#Przypis2.48" text:style-name="Internet_20_link" text:visited-style-name="Visited_20_Internet_20_Link"><text:span text:style-name="CharStyle39"><text:span text:style-name="T14">przypis 2.48</text:span></text:span></text:a><text:span text:style-name="CharStyle39"><text:span text:style-name="T187">]</text:span></text:span><text:bookmark text:name="p.2.48"/><text:span text:style-name="CharStyle39"><text:span text:style-name="T151">. Daje tu o sobie znać delikatne osłabienie optymizmu autora, gdy twierdzi, że jeśli zawładną nią Anglicy, to (zważywszy na ich egocentryzm) zamiast </text:span></text:span><text:soft-page-break/><text:span text:style-name="CharStyle39"><text:span text:style-name="T361">Uniwersopolis stworzą zaledwie </text:span></text:span><text:span text:style-name="CharStyle39"><text:span text:style-name="T397">Anglotown</text:span></text:span><text:span text:style-name="CharStyle39"><text:span text:style-name="T151">, a sprawa piątej rasy upadnie, lecz już po chwili przyznaje, że nawet Anglicy mogą stać się Metysami. Iberoamerykanie zaś nie walczą z rasą białą, tylko z przejawami jej dominacji. Potrzebują jej wkładu tak, jak każdej innej, swoją tożsamość zawdzięczając Europejczykowi, a podłoże materialne sąsiadom z północy. Akceptują „wzniosłe ideały białego człowieka, ale nie jego arogancję” </text:span></text:span><text:span text:style-name="CharStyle39"><text:span text:style-name="T187">[</text:span></text:span><text:a xlink:type="simple" xlink:href="#Przypis2.49" text:style-name="Internet_20_link" text:visited-style-name="Visited_20_Internet_20_Link"><text:span text:style-name="CharStyle39"><text:span text:style-name="T14">przypis 2.49</text:span></text:span></text:a><text:span text:style-name="CharStyle39"><text:span text:style-name="T187">]</text:span></text:span><text:bookmark text:name="p.2.49"/><text:span text:style-name="CharStyle39"><text:span text:style-name="T151">, na którą Anglosasi sami otworzą oczy i zniesmaczeni swoim materializmem oraz niesprawiedliwością, zwrócą się ku rasie kosmicznej. Ta zaś „nie eliminuje, lecz ochrania i łączy życie w jedno. Z tego powodu wykluczenie Jankesa, jak i wykluczenie jakiegokolwiek innego typu ludzkiego byłoby równoznaczne z przedwczesnym okaleczeniem” </text:span></text:span><text:span text:style-name="CharStyle39"><text:span text:style-name="T188">[</text:span></text:span><text:a xlink:type="simple" xlink:href="#Przypis2.50" text:style-name="Internet_20_link" text:visited-style-name="Visited_20_Internet_20_Link"><text:span text:style-name="CharStyle39"><text:span text:style-name="T14">przypis 2.50</text:span></text:span></text:a><text:span text:style-name="CharStyle39"><text:span text:style-name="T188">]</text:span></text:span><text:bookmark text:name="p.2.50"/><text:span text:style-name="CharStyle39"><text:span text:style-name="T151">. Przed dążeniem do panowania powstrzymuje ją smak estetyczny – </text:span></text:span><text:span text:style-name="CharStyle39"><text:span text:style-name="T188">p</text:span></text:span><text:span text:style-name="CharStyle39"><text:span text:style-name="T151">odstawowa zasada piątej rasy, ów czynnik duchowy świadczący o jej przewadze jakościowej.</text:span></text:span></text:p>
      <text:p text:style-name="P128"><text:span text:style-name="CharStyle39"><text:span text:style-name="T151"/></text:span></text:p>
      <text:p text:style-name="P128"><text:span text:style-name="CharStyle39"><text:span text:style-name="T188">Str. 109</text:span></text:span></text:p>
      <text:p text:style-name="P128"><text:span text:style-name="CharStyle39"><text:span text:style-name="T151">Rola estetyki w koncepcji Vasconcelosa jest uwarunkowana jego poglądami na naukę. Jako irracjonalista uznaje, że różne nauki mają za przedmiot odrębne aspekty świata, są różnymi formami życia ludzkiego i jego przeżywania. Zaś wszystkie nauki wzięte łącznie są formą życia kosmosu, wiedzą, która obejmuje całe uniwersum: jego racjonalne i pozaracjonalne wymiary. Autor wyróżnia trzy rodzaje nauk: odkrycia, wynalazki oraz wiedzę duchową </text:span></text:span><text:span text:style-name="CharStyle40"><text:span text:style-name="T426">sensu stricto</text:span></text:span><text:span text:style-name="CharStyle40"><text:span text:style-name="T151">,</text:span></text:span><text:span text:style-name="CharStyle39"><text:span text:style-name="T151"> którą utożsamia z estetyką. Posługuje się metaforą ogrodu, w którym racjonalista może tylko zliczać elementy i zastępować je symbolami matematycznymi, podczas gdy w estetyce żaden fenomen nie jest zastępowalny, gdyż opiera się ona na syntezie. Znów, jak u Caso i Barredy, pojawiają się u filozofa meksykańskiego trzy stadia rozwoju ludzkości. Tym razem mowa o materialistycznym, czyli wojennym, po którym następuje stadium intelektualne, polityczne, współczesne autorowi, mające przekształcić się w stadium duchowe, czyli estetyczne. Tak wygląda proces wyzwalania się spod władzy konieczności ku uczuciu i swobodnej wyobraźni. Epoka estetyczna ma pojawić się wraz z rasą kosmiczną jako spełnieniem ludzkości.</text:span></text:span></text:p>
      <text:p text:style-name="P128"><text:span text:style-name="CharStyle39"><text:span text:style-name="T151">Estetyczny charakter ostatniej rasy widać już w zalążku w rasie iberoamerykańskiej, czyli w jej bezpośredniej poprzedniczce. Ameryka Łacińska jest przepełniona emocją i nie mogłaby rodzić racjonalistów, nie fałszując przy tym swojego charakteru. Według autora emocja to najwyższa zdolność ludzka, która wyraża się najpełniej w sądzie estetycznym. Metysi zaś to ludzie przepełnieni wrażliwością artystyczną, dla </text:span></text:span><text:soft-page-break/><text:span text:style-name="CharStyle39"><text:span text:style-name="T151">których piękno stanowi najwyższą rację istnienia każdej rzeczy. Daje się tu odnotować postulat wyższości Iberoamerykanina pomimo częstych zapewnień filozofa o wartości każdej z włączanych ras. Można to usprawiedliwić kondycją Latynosa jako Metysa, czyli już formy zmieszanej, zatem wyższej od tworzących ją nacji, niemniej dające się zauważyć lekceważenie innych ras niż biała stanowi częsty przedmiot krytyki autora. Piąta rasa ma być rezultatem instynktów wyższych niż popęd fizyczny i refleksja. Jej zasadą jest upodobanie jako ukryty mechanizm całej estetyki, czyli jak to określa Vasconcelos – </text:span></text:span><text:span text:style-name="CharStyle39"><text:span text:style-name="T188">p</text:span></text:span><text:span text:style-name="CharStyle39"><text:span text:style-name="T151">obudki duchowe. Charakterystyczne dla autora w przeciwieństwie do trzonu filozofii europejskiej jest łączenie duchowości z uczuciem, a nie z czysto intelektualną kontemplacją. W tym kierunku pójdzie </text:span></text:span><text:span text:style-name="CharStyle40"><text:span text:style-name="T151">gros</text:span></text:span><text:span text:style-name="CharStyle39"><text:span text:style-name="T151"> intelektualistów latynoamerykańskich. Według niego czysty rozum, choć może poznać prawo moralne, nie doda działaniu żadnej iskry entuzjazmu. Natomiast uczucie nie tylko dokonuje zawsze trafnych wyborów, ale też wprowadza do świata temperaturę, która czyni go pięknym, dlatego życie powinno przebiegać pod jego dyktando. Wraz z nadejściem rasy kosmicznej nastąpi swoiste przewartościowanie wartości: zamiast użyteczności zasadą działania stanie się piękno, smak estetyczny, upodobanie, zamiast rywalizacji w relacjach międzyludzkich zagości miłość chrześcijańska, a zamiast suchej wiedzy rzeczywistość będzie przekształcana przez mądrość najwyższej z nauk – estetyki.</text:span></text:span></text:p>
      <text:p text:style-name="P128"><text:span text:style-name="CharStyle39"><text:span text:style-name="T151"/></text:span></text:p>
      <text:p text:style-name="P128"><text:span text:style-name="CharStyle39"><text:span text:style-name="T188">Str. 110</text:span></text:span></text:p>
      <text:p text:style-name="P128"><text:span text:style-name="CharStyle39"><text:span text:style-name="T151">Dzięki temu w świecie dojdą do głosu tak proste i ważne zarazem rzeczy jak radość, spontaniczność i patos, czyli właściwość przypisywana pięknu w Platońskim </text:span></text:span><text:span text:style-name="CharStyle40"><text:span text:style-name="T151">Fajdrosie.</text:span></text:span><text:span text:style-name="CharStyle39"><text:span text:style-name="T151"> Vasconcelos podkreśla gotowość Ameryki Łacińskiej do podźwignięcia ludzkości w owym kierunku: „mamy wszystkie ludy i wszystkie zdolności i potrzeba tylko prawdziwej miłości, by wcielić w życie dziejowe prawo” </text:span></text:span><text:span text:style-name="CharStyle39"><text:span text:style-name="T188">[</text:span></text:span><text:a xlink:type="simple" xlink:href="#Przypis2.51" text:style-name="Internet_20_link" text:visited-style-name="Visited_20_Internet_20_Link"><text:span text:style-name="CharStyle39"><text:span text:style-name="T14">przypis 2.51</text:span></text:span></text:a><text:span text:style-name="CharStyle39"><text:span text:style-name="T188">]</text:span></text:span><text:bookmark text:name="p.2.51"/><text:span text:style-name="CharStyle39"><text:span text:style-name="T151">. Jeżeli jednak ona nie potrafiłaby wyciągnąć braterskiej dłoni do reszty świata, to niewątpliwie zrobi to inny kontynent, przez co inna rasa i język staną się przewodnie, „nikt jednak nie może już powstrzymać scalenia całej ludzkości i zapobiec pojawieniu się piątej światowej ery, ery uniwersalizmu i kosmicznego uczucia” </text:span></text:span><text:span text:style-name="CharStyle39"><text:span text:style-name="T188">[</text:span></text:span><text:a xlink:type="simple" xlink:href="#Przypis2.52" text:style-name="Internet_20_link" text:visited-style-name="Visited_20_Internet_20_Link"><text:span text:style-name="CharStyle39"><text:span text:style-name="T14">przypis 2.52</text:span></text:span></text:a><text:span text:style-name="CharStyle39"><text:span text:style-name="T188">]</text:span></text:span><text:bookmark text:name="p.2.52"/><text:span text:style-name="CharStyle39"><text:span text:style-name="T151">.</text:span></text:span></text:p>
      <text:p text:style-name="P128"><text:span text:style-name="CharStyle39"><text:span text:style-name="T151">Podsumowując, rasa kosmiczna bardziej niż nowym typem antropologicznym jest pewną postawą duchową, która opiera się na miłości, mądrości i pięknie, postawą rozumienia i szacunku wobec innego, pragnieniem syntezy i współpracy:</text:span></text:span></text:p>
      <text:p text:style-name="P128"><text:span text:style-name="CharStyle39"><text:span text:style-name="T151"/></text:span></text:p>
      <text:p text:style-name="P194"><text:soft-page-break/><text:span text:style-name="CharStyle39"><text:span text:style-name="T264">„(…) w Ameryce hiszpańskiej Natura nie powtórzy już żadnego ze swoich cząstkowych dokonań; rasa, która wyłoni się teraz z zapomnianej Atlantydy, nie będzie rasą jednolitego koloru skóry, o szczególnych cechach. Ta przyszła rasa nie będzie ani piątą, ani szóstą, przewyższającą poprzednie. Będzie to rasa ostateczna, rasa syntezy, czy też inaczej – </text:span></text:span><text:span text:style-name="CharStyle39"><text:span text:style-name="T277">r</text:span></text:span><text:span text:style-name="CharStyle39"><text:span text:style-name="T264">asa integralna, twór geniuszu i krwi wszystkich ludów, podatniejsza tym samym na prawdziwe braterstwo i zdolna zaproponować światu prawdziwie uniwersalną wizj</text:span></text:span><text:span text:style-name="CharStyle39"><text:span text:style-name="T277">ę [</text:span></text:span><text:a xlink:type="simple" xlink:href="#Przypis2.53" text:style-name="Internet_20_link" text:visited-style-name="Visited_20_Internet_20_Link"><text:span text:style-name="CharStyle39"><text:span text:style-name="T14">przypis 2.53</text:span></text:span></text:a><text:span text:style-name="CharStyle39"><text:span text:style-name="T277">]</text:span></text:span><text:bookmark text:name="p.2.53"/><text:span text:style-name="CharStyle39"><text:span text:style-name="T264">.”</text:span></text:span></text:p>
      <text:p text:style-name="P128"><text:span text:style-name="CharStyle39"><text:span text:style-name="T151"/></text:span></text:p>
      <text:p text:style-name="P128"><text:span text:style-name="CharStyle39"><text:span text:style-name="T151">Narracja Vasconcelosa generuje co najmniej kilka pytań. Jaką funkcję pełni w jego koncepcji Meksyk i meksykańskość? Czy autor zdawał sobie sprawę z utopijnego charakteru własnej wizji? Czy jego afirmacja łacińskości nie jest podszytym resentymentem rewanżem przegranej rasy? Choć filozof częściej odwoływał się do Hispanoameryki jako kulturowej całości niż do własnego kraju, Meksyk odgrywał ważną rolę podwójnie: jako miejsce o najbardziej zaawansowanym metysażu w Nowym Świecie pozostawał tylko o krok w tyle za przepowiadaną przez autora wielką syntezą.</text:span></text:span></text:p>
      <text:p text:style-name="P128"><text:span text:style-name="CharStyle39"><text:span text:style-name="T151"/></text:span></text:p>
      <text:p text:style-name="P128"><text:span text:style-name="CharStyle39"><text:span text:style-name="T188">Str. 111</text:span></text:span></text:p>
      <text:p text:style-name="P128"><text:span text:style-name="CharStyle39"><text:span text:style-name="T151">Ponadto, jako najbliższa rzeczywistość autora, był punktem wyjścia – </text:span></text:span><text:span text:style-name="CharStyle39"><text:span text:style-name="T188">n</text:span></text:span><text:span text:style-name="CharStyle39"><text:span text:style-name="T151">iezbywalnym i nieredukowalnym – </text:span></text:span><text:span text:style-name="CharStyle39"><text:span text:style-name="T188">d</text:span></text:span><text:span text:style-name="CharStyle39"><text:span text:style-name="T151">la prawdziwego uniwersalizmu. Jak już zostało wspomniane, Vasconcelos wychodził od tego, co konkretne, tu: meksykańskie, ku temu, co powszechne, widząc we własnym bagażu narodowym mnogość czynników, które sprawiały, że stanie się on bramą do tego, co </text:span></text:span><text:span text:style-name="CharStyle40"><text:span text:style-name="T434">par excellence</text:span></text:span><text:span text:style-name="CharStyle39"><text:span text:style-name="T151"> ludzkie. W podobnym duchu wypowiadał się Reyes, twierdząc, że jedyny sposób na bycie narodowym w pozytywnym znaczeniu to bycie szczodrze uniwersalnym – </text:span></text:span><text:span text:style-name="CharStyle39"><text:span text:style-name="T188">n</text:span></text:span><text:span text:style-name="CharStyle39"><text:span text:style-name="T151">ie można bowiem zrozumieć części bez całości. Taka wizja przyświecała autorowi </text:span></text:span><text:span text:style-name="CharStyle40"><text:span text:style-name="T151">Rasy kosmicznej</text:span></text:span><text:span text:style-name="CharStyle39"><text:span text:style-name="T151"> podczas tworzenia motta UNAM, największego uniwersytetu w Ameryce Łacińskiej: „Przez moją rasę przemówi Duch” </text:span></text:span><text:span text:style-name="CharStyle39"><text:span text:style-name="T188">[</text:span></text:span><text:a xlink:type="simple" xlink:href="#Przypis2.54" text:style-name="Internet_20_link" text:visited-style-name="Visited_20_Internet_20_Link"><text:span text:style-name="CharStyle39"><text:span text:style-name="T14">przypis 2.54</text:span></text:span></text:a><text:span text:style-name="CharStyle39"><text:span text:style-name="T188">]</text:span></text:span><text:bookmark text:name="p.2.54"/><text:span text:style-name="CharStyle39"><text:span text:style-name="T151">. Nie bez powodu Zea twierdzi, że problemy nacjonalizmu meksykańskiego mogłyby znaleźć rozwiązanie właśnie dzięki wizji Vasconcelos</text:span></text:span><text:span text:style-name="CharStyle39"><text:span text:style-name="T188">a [</text:span></text:span><text:a xlink:type="simple" xlink:href="#Przypis2.55" text:style-name="Internet_20_link" text:visited-style-name="Visited_20_Internet_20_Link"><text:span text:style-name="CharStyle39"><text:span text:style-name="T14">przypis 2.55</text:span></text:span></text:a><text:span text:style-name="CharStyle39"><text:span text:style-name="T188">]</text:span></text:span><text:bookmark text:name="p.2.55"/><text:span text:style-name="CharStyle39"><text:span text:style-name="T151">, która ani nie deprecjonuje tego, co narodowe, ani nie wynosi meksykańskości do tego, co uniwersalne, ale proponuje syntezę, w której jest miejsce dla każdej nacji i kultury.</text:span></text:span></text:p>
      <text:p text:style-name="P128"><text:span text:style-name="CharStyle39"><text:span text:style-name="T151">Wobec realizmu swojej koncepcji autor zdawał się przejawiać ambiwalentne uczucia. Podkreślał, że lepiej posiadać ideał, nawet gdyby ten miał okazać się fałszywy, </text:span></text:span><text:soft-page-break/><text:span text:style-name="CharStyle39"><text:span text:style-name="T151">aniżeli żyć bez niego. Niepozbawiony zdrowego dystansu do swego dzieła, Vasconcelos z rozmysłem stworzył nieweryfikowalną, dogmatyczną utopię Iberoameryki, przekonany, że „czasami dogmat utrwala ulotną prawdę” </text:span></text:span><text:span text:style-name="CharStyle39"><text:span text:style-name="T188">[</text:span></text:span><text:a xlink:type="simple" xlink:href="#Przypis2.56" text:style-name="Internet_20_link" text:visited-style-name="Visited_20_Internet_20_Link"><text:span text:style-name="CharStyle39"><text:span text:style-name="T14">przypis 2.56</text:span></text:span></text:a><text:span text:style-name="CharStyle39"><text:span text:style-name="T188">]</text:span></text:span><text:bookmark text:name="p.2.56"/><text:span text:style-name="CharStyle39"><text:span text:style-name="T151">. Zdarza się, że duch optymizmu ustępuje realistycznym konstatacjom nawet w </text:span></text:span><text:span text:style-name="CharStyle40"><text:span text:style-name="T151">Rasie…,</text:span></text:span><text:span text:style-name="CharStyle39"><text:span text:style-name="T151"> gdzie autor pisze: „Prezentowane przez nas wartości są dopiero czymś na tyle potencjalnym, że nie jesteśmy jeszcze niczym” </text:span></text:span><text:span text:style-name="CharStyle39"><text:span text:style-name="T188">[</text:span></text:span><text:a xlink:type="simple" xlink:href="#Przypis2.57" text:style-name="Internet_20_link" text:visited-style-name="Visited_20_Internet_20_Link"><text:span text:style-name="CharStyle39"><text:span text:style-name="T14">przypis 2.57</text:span></text:span></text:a><text:span text:style-name="CharStyle39"><text:span text:style-name="T188">]</text:span></text:span><text:bookmark text:name="p.2.57"/><text:span text:style-name="CharStyle39"><text:span text:style-name="T151">. W późniejszej </text:span></text:span><text:span text:style-name="CharStyle40"><text:span text:style-name="T151">Indologii</text:span></text:span><text:span text:style-name="CharStyle39"><text:span text:style-name="T151"> autor z przekorą doda, że jego teza o rasie kosmicznej jest tak arbitralna i niewrażliwa na krytykę, jak przekonanie Anglosasów o ich wyższości. Zatem narracja Vasconcelosa, owszem, ma charakter utopijny, lecz być może utopijnymi nazywamy tylko te projekty, które po prostu nigdy nie zostały zrealizowane, będąc, jak pisał Hegel, ślepą uliczką historii. Przenikliwie podsumowuje tę kwestię Samuel Ramos, pisząc, że choć idea rasy kosmicznej jest mało realna, wyraża ona w mitologiczny sposób powszechną wolę brązowej ras</text:span></text:span><text:span text:style-name="CharStyle39"><text:span text:style-name="T188">y [</text:span></text:span><text:a xlink:type="simple" xlink:href="#Przypis2.58" text:style-name="Internet_20_link" text:visited-style-name="Visited_20_Internet_20_Link"><text:span text:style-name="CharStyle39"><text:span text:style-name="T14">przypis 2.58</text:span></text:span></text:a><text:span text:style-name="CharStyle39"><text:span text:style-name="T188">]</text:span></text:span><text:bookmark text:name="p.2.58"/><text:span text:style-name="CharStyle39"><text:span text:style-name="T151">.</text:span></text:span></text:p>
      <text:p text:style-name="P128"><text:span text:style-name="CharStyle39"><text:span text:style-name="T151"/></text:span></text:p>
      <text:p text:style-name="P129"><text:span text:style-name="CharStyle39"><text:span text:style-name="T189">Str. 112</text:span></text:span></text:p>
      <text:p text:style-name="P130"><text:span text:style-name="CharStyle39"><text:span text:style-name="T151">Apostoł rasy, jak nazywa się autora, zaprzecza, by jego dążeniem był rewanż przegranych. Niemniej podkreśla wyższość filozofii podbitych nad filozofią zwycięzców, bowiem ci ostatni muszą koncentrować swoje siły na utrzymywaniu dominacji. Możliwe, że aby uniknąć zarzutów o resentyment, w miejsce tej niewystarczającej argumentacji należałoby raczej odwołać się do pojęcia syntezy bądź miłości chrześcijańskiej, które zajmują ważne miejsce w jego systemie. Jakiekolwiek jednak niedociągnięcia i nieścisłości zawierałaby jego teoria, Vasconcelos, uwielbiany przez swych uczniów, został obwołany Mistrzem Obu Ameryk, a jego wiara w przyszłość zainspirowała kolejne pokolenia Meksykanó</text:span></text:span><text:span text:style-name="CharStyle39"><text:span text:style-name="T199">w [</text:span></text:span><text:a xlink:type="simple" xlink:href="#Przypis2.59" text:style-name="Internet_20_link" text:visited-style-name="Visited_20_Internet_20_Link"><text:span text:style-name="CharStyle39"><text:span text:style-name="T14">przypis 2.59</text:span></text:span></text:a><text:span text:style-name="CharStyle39"><text:span text:style-name="T199">]</text:span></text:span><text:bookmark text:name="p.2.59"/><text:span text:style-name="CharStyle39"><text:span text:style-name="T151">.</text:span></text:span></text:p>
      <text:p text:style-name="P130"><text:span text:style-name="CharStyle39"><text:span text:style-name="T151">Jak widać, filozofowanie Caso i Vasconcelosa to różne odcienie tej samej barwy humanizmu, która głosi potrzebę nowego typu życia i nowej jakości człowieka po klęsce porfiriatu. Mając świadomość, że znajdują się w historycznej sytuacji przejściowej, pragną natchnąć naród meksykański wiarą w swoją wartość i uniwersalne przeznaczenie. Najważniejsze aspekty programu pozytywnego członków </text:span></text:span><text:span text:style-name="CharStyle39"><text:span text:style-name="T416">Ateneo</text:span></text:span><text:span text:style-name="CharStyle39"><text:span text:style-name="T151"> to, po pierwsze, sprowadzenie filozofii „na ziemię”, czyli odwrót od zamkniętych przed szeroką publicznością katedr naukowców w stronę takiego myślenia, które dotyczy życia codziennego i jest zdolne poruszyć wnętrze kraju. Najsubtelniej ujął to przejście Reyes, pisząc na temat inteligencji starego i nowego </text:span></text:span><text:soft-page-break/><text:span text:style-name="CharStyle39"><text:span text:style-name="T151">kontynentu: „pisarz europejski rodzi się na najwyższym piętrze wieży Eiffla. (…) Pisarz amerykański rodzi się jakby w samym centrum ognia (…) pośród nas nie ma i być nie może wież z kości słoniowej” </text:span></text:span><text:span text:style-name="CharStyle39"><text:span text:style-name="T199">[</text:span></text:span><text:a xlink:type="simple" xlink:href="#Przypis2.60" text:style-name="Internet_20_link" text:visited-style-name="Visited_20_Internet_20_Link"><text:span text:style-name="CharStyle39"><text:span text:style-name="T14">przypis 2.60</text:span></text:span></text:a><text:span text:style-name="CharStyle39"><text:span text:style-name="T199">]</text:span></text:span><text:bookmark text:name="p.2.60"/><text:span text:style-name="CharStyle39"><text:span text:style-name="T151">. W podobnym duchu będzie wypowiadać się Paz, rozróżniając prawie nieobecną w Ameryce Łacińskiej krytykę filozoficzną oraz literaturę krytyczną, która faktycznie tam powstaje. Nie ma gorszego błędu filozofii niż odwrót od życia, a największą nagrodą i przywilejem filozofa, który potrafi zmniejszyć dystans między ścieżką swoich myśli a czytelnikiem, jest to, że staje się nieustanną inspiracją. Drugim istotnym dokonaniem omawianych autorów jest włączenie tematyki meksykańskości i amerykańskości w szeroki nurt filozofii, a kolejnym metodologia polegająca na wyjściu od doświadczenia konkretnego, narodowego w kierunku powszechnej kondycji człowieka. Niniejszym rozpoczęła się właściwa filozofia </text:span></text:span><text:span text:style-name="CharStyle40"><text:span text:style-name="T416">lo mexicano</text:span></text:span><text:span text:style-name="CharStyle40"><text:span text:style-name="T332">.</text:span></text:span></text:p>
      <text:p text:style-name="P130"><text:span text:style-name="CharStyle40"><text:span text:style-name="T332"/></text:span></text:p>
      <text:p text:style-name="P130"><text:span text:style-name="CharStyle40"><text:span text:style-name="T337">Str. 113</text:span></text:span></text:p>
      <text:h text:style-name="P206" text:outline-level="3"><text:span text:style-name="CharStyle92"><text:span text:style-name="T378">6. Samuel Ramos: </text:span></text:span><text:span text:style-name="CharStyle93"><text:span text:style-name="T420">El perfil del hombre y la cultura en M</text:span></text:span><text:span text:style-name="CharStyle93"><text:span text:style-name="T495">é</text:span></text:span><text:span text:style-name="CharStyle93"><text:span text:style-name="T421">xi</text:span></text:span><text:span text:style-name="CharStyle93"><text:span text:style-name="T420">co</text:span></text:span></text:h>
      <text:p text:style-name="P130"><text:span text:style-name="CharStyle39"><text:span text:style-name="T151">Prawdopodobnie żadna książka meksykańska nie wywołała takiego poruszenia jak dzieło Ramosa z 1935 roku. Najzdolniejszy uczeń Caso zrywa w nim ze sposobem filozofowania grupy </text:span></text:span><text:span text:style-name="CharStyle39"><text:span text:style-name="T416">Ateneo</text:span></text:span><text:span text:style-name="CharStyle39"><text:span text:style-name="T151">. Choć jego także bardziej niż cokolwiek interesuje rzeczywistość konkretna, najbliższa, meksykańska, to w miejsce kreowania kosmicznej przyszłości swej nacji i gloryfikacji jej zalet autor studzi zapał poprzedniego pokolenia. Nie pyta o przyszłość, ale o teraźniejszość, a zamiast afirmacji przymiotów brązowej rasy analizuje jej wady. Twierdzi, że Meksykanie bardziej niż filozofii normatywnej i śmiałych projektów potrzebują realistycznego opisu samych siebie, w którym mogliby przejrzeć się niczym w lustrze, by skonstatować swoje mankamenty. Tak wygląda dopiero pierwszy krok do poprawy własnej sytuacji. W koncepcji autora pobrzmiewają echa psychoanalizy, szczególnie w adlerowskim wydaniu, oraz </text:span></text:span><text:span text:style-name="CharStyle40"><text:span text:style-name="T408">circunstancialismo</text:span></text:span><text:span text:style-name="CharStyle39"><text:span text:style-name="T151"> Ortegi y Gasseta, które od tej pory będzie w powszechnym użyciu filozofów meksykańskich.</text:span></text:span></text:p>
      <text:p text:style-name="P130"><text:span text:style-name="CharStyle39"><text:span text:style-name="T151">Ramos pragnie odnaleźć przyczynę meksykańskich porażek, którą skłonny jest raczej upatrywać w podmiocie aniżeli w okolicznościach. Główne pytanie, jakie stawia, brzmi: czy w człowieku meksykańskim naprawdę odnajdujemy jakiś brak, który byłby odpowiedzialny za jego niepowodzenia? Teza jego pracy głosi, że Meksykanie cierpią na poczucie niższości, które co prawda nie odzwierciedla żadnego realnego braku w ich strukturze, ale zasadniczo wpływa na podejmowane </text:span></text:span><text:soft-page-break/><text:span text:style-name="CharStyle39"><text:span text:style-name="T151">przez nich działania. Ramos wielokrotnie podkreśla, że człowiek meksykański jakościowo nie ustępuje żadnej innej nacji, a jego niższość nie jest realna, lecz wyimaginowana. Częstotliwość tych zapewnień każe przypuszczać, że autor obawiał się niezrozumienia przez czytelników, na których nikt wcześniej nie próbował przeprowadzić tak gruntownej i bezwzględnej w swej szczerości psychoanalizy.</text:span></text:span></text:p>
      <text:p text:style-name="P130"><text:span text:style-name="CharStyle39"><text:span text:style-name="T151">W swej narracji Ramos mocno opiera się na doktrynie Alfreda Adlera, która w kilku zdaniach przedstawia się następująco. Jedną z podstawowych potrzeb człowieka jest poczucie bezpieczeństwa. Zależy ono przede wszystkim od czynników wewnętrznych, wśród których najważniejszą rolę odgrywa pewność siebie. Ta w zasadniczej mierze wyrasta z umiejętności osiągania celów. Jeśli zaś między możliwościami człowieka, które są wypadkową czynników wewnętrznych (jego umiejętności, motywacji itp.) oraz czynników zewnętrznych, a postawionym przez niego celem istnieje zbyt duża przepaść, najpewniej osoba ta poniesie fiasko. Chybienie celu po raz pierwszy, drugi, trzeci i kolejny prowadzi do kompleksu niższości.</text:span></text:span></text:p>
      <text:p text:style-name="P130"><text:span text:style-name="CharStyle39"><text:span text:style-name="T151"/></text:span></text:p>
      <text:p text:style-name="P130"><text:span text:style-name="CharStyle39"><text:span text:style-name="T199">Str. 114</text:span></text:span></text:p>
      <text:p text:style-name="P130"><text:span text:style-name="CharStyle39"><text:span text:style-name="T151">Jeśli człowiek nie traci przy tym wysokiej samooceny, rodzi się konflikt między jego świadomym obrazem samego siebie a ukrytym kompleksem niższości. Rozwiązaniem tego konfliktu jest ucieczka w fikcję, co </text:span></text:span><text:span text:style-name="CharStyle40"><text:span text:style-name="T426">de facto</text:span></text:span><text:span text:style-name="CharStyle40"><text:span text:style-name="T151"> </text:span></text:span><text:span text:style-name="CharStyle39"><text:span text:style-name="T151">oznacza życie w kłamstwie: człowiek tworzy fałszywy obraz siebie, który przedstawia otoczeniu, by zrekompensować to, co odczuwa jako swój brak.</text:span></text:span></text:p>
      <text:p text:style-name="P130"><text:span text:style-name="CharStyle39"><text:span text:style-name="T151">Zdaniem Ramosa każdy Meksykanin popełnia tę właśnie niesprawiedliwość w stosunku do samego siebie: zaniża swoją wartość. Zaś im ważniejsze jest dla niego swoje Ja, tym bardziej nerwowo obawia się zdemaskowania, że w istocie jest kimś gorszym, niż się prezentuje. Meksykanie zawsze stawiali sobie cele będące poza ich zasięgiem, nie mierzyli sił na zamiary, co skutkowało swoistym rozdwojeniem. Ich charakter jest jak przebranie, pod którym skrywają swą autentyczną osobowość. Ramos jako pierwszy filozof postawił pytanie o to ukryte jestestwo meksykańskie i choć był daleki od podania jego skrupulatnego opisu, wyznaczył pewien formalny schemat poszukiwania jego istoty. Odtąd odpowiedź na pytania „Kim jest Meksykanin? Jaka jest jego prawdziwa natura?” będzie poprzedzona poszukiwaniem tego, co nieświadome, a czego wydobycie miałoby pomóc tej nacji zbudować adekwatny obraz siebie i zniwelować jej problemy tożsamościowe. W tym kierun</text:span></text:span><text:span text:style-name="CharStyle39"><text:span text:style-name="T361">ku </text:span></text:span><text:soft-page-break/><text:span text:style-name="CharStyle39"><text:span text:style-name="T361">pójdzie następnie Paz, a w ramach psychoanalizy ścieżką tą podąży R</text:span></text:span><text:span text:style-name="CharStyle39"><text:span text:style-name="T488">á</text:span></text:span><text:span text:style-name="CharStyle39"><text:span text:style-name="T361">u</text:span></text:span><text:span text:style-name="CharStyle39"><text:span text:style-name="T488">l</text:span></text:span><text:span text:style-name="CharStyle39"><text:span text:style-name="T361"> P</text:span></text:span><text:span text:style-name="CharStyle39"><text:span text:style-name="T488">á</text:span></text:span><text:span text:style-name="CharStyle39"><text:span text:style-name="T361">ram</text:span></text:span><text:span text:style-name="CharStyle39"><text:span text:style-name="T151">o Ortega, którego teza głosi, że za kondycję Ameryki Łacińskiej jako obszaru ekonomicznych peryferii w znacznej mierze jest odpowiedzialny czynnik psychologiczny, mianowicie trauma konkwist</text:span></text:span><text:span text:style-name="CharStyle39"><text:span text:style-name="T199">y [</text:span></text:span><text:a xlink:type="simple" xlink:href="#Przypis2.61" text:style-name="Internet_20_link" text:visited-style-name="Visited_20_Internet_20_Link"><text:span text:style-name="CharStyle39"><text:span text:style-name="T14">przypis 2.61</text:span></text:span></text:a><text:span text:style-name="CharStyle39"><text:span text:style-name="T199">]</text:span></text:span><text:bookmark text:name="p.2.61"/><text:span text:style-name="CharStyle39"><text:span text:style-name="T151">.</text:span></text:span></text:p>
      <text:p text:style-name="P130"><text:span text:style-name="CharStyle39"><text:span text:style-name="T151">Po kurtuazyjnym raczej zastrzeżeniu, że nie dąży do generalizacji, Ramos przeprowadza analizę typów mieszkańców Meksyku pod względem kompleksu niższości: najbardziej szczegółowo opisuje </text:span></text:span><text:span text:style-name="CharStyle40"><text:span text:style-name="T408">el pelado</text:span></text:span><text:span text:style-name="CharStyle39"><text:span text:style-name="T151"> sytuującego się na samym dole drabiny społecznej, następnie, by uniknąć zarzutu, że ów kompleks bierze się z przyczyn ekonomicznych raczej niż kulturowych, przybliża postaci Meksykanina żyjącego w mieście oraz należącego do burżuazji. </text:span></text:span><text:span text:style-name="CharStyle40"><text:span text:style-name="T408">Pelado</text:span></text:span><text:span text:style-name="CharStyle39"><text:span text:style-name="T151"> dosłownie znaczy „obrany”, „oskubany”, „ogolony” i wskazuje na człowieka, który wystawia swoją odkrytą duszę przed światem. Cynicznie obnosi się z instynktami, które inni woleliby ukryć. Nieustannie agresywny i grubiański, w swojej ulubionej grze – </text:span></text:span><text:span text:style-name="CharStyle39"><text:span text:style-name="T199">w</text:span></text:span><text:span text:style-name="CharStyle39"><text:span text:style-name="T151">alce na słowa – </text:span></text:span><text:span text:style-name="CharStyle39"><text:span text:style-name="T199">u</text:span></text:span><text:span text:style-name="CharStyle39"><text:span text:style-name="T151">żywa języka zorientowanego seksualnie, symbole męskie rezerwując dla siebie, podczas gdy adwersarza utożsamia z kobietą. Jego powiedzenia typu „nie masz jaj”, „jestem twoim ojcem” wskazują na budowanie tożsamości wokół cech klasycznie uznawanych za męskie, jak władza i odwaga.</text:span></text:span></text:p>
      <text:p text:style-name="P130"><text:span text:style-name="CharStyle39"><text:span text:style-name="T151"/></text:span></text:p>
      <text:p text:style-name="P130"><text:span text:style-name="CharStyle39"><text:span text:style-name="T199">Str. 114</text:span></text:span></text:p>
      <text:p text:style-name="P131"><text:span text:style-name="CharStyle39"><text:span text:style-name="T151">W analizie </text:span></text:span><text:span text:style-name="CharStyle40"><text:span text:style-name="T408">pelado</text:span></text:span><text:span text:style-name="CharStyle39"><text:span text:style-name="T151"> Ramos odkrywa właściwą dla tegoż koncepcję człowieka i narodu – </text:span></text:span><text:span text:style-name="CharStyle40"><text:span text:style-name="T408">machismo</text:span></text:span><text:span text:style-name="CharStyle40"><text:span text:style-name="T151">.</text:span></text:span><text:span text:style-name="CharStyle39"><text:span text:style-name="T151"> Najważniejszy przymiot człowieka to w oczach </text:span></text:span><text:span text:style-name="CharStyle40"><text:span text:style-name="T408">pelado</text:span></text:span><text:span text:style-name="CharStyle40"><text:span text:style-name="T151"> </text:span></text:span><text:span text:style-name="CharStyle39"><text:span text:style-name="T151">odwaga, a Meksykanin tym bardziej jest człowiekiem, im więcej odwagi wykazuje. Europejczyk może, jego zdaniem, dysponować lepszą edukacją, kulturą, zapleczem materialnym, ale tylko w Meksyku są „prawdziwi faceci”. Jako że </text:span></text:span><text:span text:style-name="CharStyle40"><text:span text:style-name="T408">pelado</text:span></text:span><text:span text:style-name="CharStyle39"><text:span text:style-name="T151"> nie przedstawia sobą żadnych innych wartości, kurczowo trzyma się symboli seksualnych, czerpiąc z nich poczucie siły. Jego obsesja falliczna pochodzi z utożsamienia męskiego organu z całą ludzką władzą. Przejawia resentyment wobec życia, które traktowało go nader surowo, a wobec reszty rodzaju ludzkiego pragnie wyglądać na silniejszego, niż jest w rzeczywistości, i ucieka w wulgarną ekspresję. Tymczasem brak mu tak siły, jak i odwagi, a im większe są manifestacje tych przymiotów, tym większa słabość, którą chce ukryć. Żyje w nieustannym strachu przed zdemaskowaniem i dlatego jego percepcja jest zaburzona – </text:span></text:span><text:span text:style-name="CharStyle39"><text:span text:style-name="T200">k</text:span></text:span><text:span text:style-name="CharStyle39"><text:span text:style-name="T151">ażdego, kto się do niego zbliża, uważa za wroga.</text:span></text:span></text:p>
      <text:p text:style-name="P131"><text:span text:style-name="CharStyle39"><text:span text:style-name="T151">Na podstawie analizy </text:span></text:span><text:span text:style-name="CharStyle40"><text:span text:style-name="T408">pelado</text:span></text:span><text:span text:style-name="CharStyle39"><text:span text:style-name="T151"> Ramos prezentuje punkt po punkcie schemat meksykańskiego kompleksu niższości, gdyż jak twierdzi, na jego przykładzie najlepiej </text:span></text:span><text:soft-page-break/><text:span text:style-name="CharStyle39"><text:span text:style-name="T151">widać charakter narodowy: </text:span></text:span><text:span text:style-name="CharStyle40"><text:span text:style-name="T408">Pelado</text:span></text:span><text:span text:style-name="CharStyle39"><text:span text:style-name="T151"> ma dwie osobowości: prawdziwą i fikcyjną. Prawdziwa skrywa się za fikcyjną, którą przedstawia sobie i światu. Fikcyjna z kolei jest przeciwieństwem prawdziwej, gdyż ma kompensować jej braki. Jako że </text:span></text:span><text:span text:style-name="CharStyle40"><text:span text:style-name="T408">pelado</text:span></text:span><text:span text:style-name="CharStyle39"><text:span text:style-name="T151"> nie prezentuje sobą niczego, co zyskałoby szacunek w świecie ogólnoludzkich wartości, używa podstępu, by ukryć poczucie niższości: bycie </text:span></text:span><text:span text:style-name="CharStyle40"><text:span text:style-name="T408">macho</text:span></text:span><text:span text:style-name="CharStyle39"><text:span text:style-name="T151"> to jedyna wartość, jaką ma w zasięgu ręki. Jednak brak rzeczywistego wsparcia ze strony fikcyjnej tożsamości generuje poczucie niewiary w siebie, która z kolei powoduje anomalię w funkcjonowaniu psychicznym, głównie w percepcji rzeczywistości. Polega ona na podejrzliwości wobec innych. Ostatecznie, skoro </text:span></text:span><text:span text:style-name="CharStyle40"><text:span text:style-name="T408">pelado</text:span></text:span><text:span text:style-name="CharStyle39"><text:span text:style-name="T151"> żyje w nieustannym zakłamaniu, jego pozycja jest niestała i musi on cały czas upewniać się co do wartości Ja.</text:span></text:span></text:p>
      <text:p text:style-name="P131"><text:span text:style-name="CharStyle39"><text:span text:style-name="T151">Czy powodem tak przedstawionego kompleksu niższości nie jest raczej słaba kondycja materialna, a co za tym idzie, także intelektualna tej figury? Ramos temu zaprzecza, pisząc, że mimo odmiennych warunków życia Meksykanin z miasta oraz przedstawiciel burżuazji w głębi nie różnią się od </text:span></text:span><text:span text:style-name="CharStyle40"><text:span text:style-name="T408">pelado</text:span></text:span><text:span text:style-name="CharStyle40"><text:span text:style-name="T151">.</text:span></text:span><text:span text:style-name="CharStyle39"><text:span text:style-name="T151"> Każdego z nich cechuje podejrzliwość wobec otoczenia, niewiara w to, co bezpośrednio ich dotyczy. Przykładowo, jeśli Meksykanin jest politykiem, nie wierzy w politykę, jeśli jest przedsiębiorcą, nie wierzy w powodzenie swoich interesów, itd. Stara się być człowiekiem praktycznym i nie ma żadnych zasad, gdyż zasady to rzecz teorii. Nie interesuje go przyszłość, żyje tylko dniem dzisiejszym. Jest uosobioną negacją. Jego absolutny brak wiary jednocześnie generuje wrażliwość na wszystko – </text:span></text:span><text:span text:style-name="CharStyle39"><text:span text:style-name="T200">k</text:span></text:span><text:span text:style-name="CharStyle39"><text:span text:style-name="T151">ażde działanie interpretuje jako obrazę.</text:span></text:span></text:p>
      <text:p text:style-name="P131"><text:span text:style-name="CharStyle39"><text:span text:style-name="T151"/></text:span></text:p>
      <text:p text:style-name="P131"><text:span text:style-name="CharStyle39"><text:span text:style-name="T200">Str. 116</text:span></text:span></text:p>
      <text:p text:style-name="P131"><text:span text:style-name="CharStyle39"><text:span text:style-name="T151">Co charakterystyczne, Ramos wypracował diagnozę meksykańskiego kompleksu, opierając się tylko na męskiej części populacji. W jego pracy nie ma żadnego odniesienia do psychologii kobiety meksykańskiej i jej oglądu świata. Nawet Paz, choć częściowo nawiązuje już do kondycji Meksykanek, nie wykroczy poza ich obraz skonstruowany z męskiego punktu widzenia. Zasadniczo w filozofii </text:span></text:span><text:span text:style-name="CharStyle67"><text:span text:style-name="T416">lo mexicano</text:span></text:span><text:span text:style-name="CharStyle67"><text:span text:style-name="T151"> </text:span></text:span><text:span text:style-name="CharStyle39"><text:span text:style-name="T151">kobiety nie mówią jeszcze własnym głose</text:span></text:span><text:span text:style-name="CharStyle39"><text:span text:style-name="T200">m [</text:span></text:span><text:a xlink:type="simple" xlink:href="#Przypis2.62" text:style-name="Internet_20_link" text:visited-style-name="Visited_20_Internet_20_Link"><text:span text:style-name="CharStyle39"><text:span text:style-name="T14">przypis 2.62</text:span></text:span></text:a><text:span text:style-name="CharStyle39"><text:span text:style-name="T200">]</text:span></text:span><text:bookmark text:name="p.2.62"/><text:span text:style-name="CharStyle39"><text:span text:style-name="T151">.</text:span></text:span></text:p>
      <text:p text:style-name="P131"><text:span text:style-name="CharStyle39"><text:span text:style-name="T151">Druga teza autora głosi, że meksykański kompleks niższości przejawia się alogiczną imitacją w wymiarze kultur</text:span></text:span><text:span text:style-name="CharStyle39"><text:span text:style-name="T200">y [</text:span></text:span><text:a xlink:type="simple" xlink:href="#Przypis2.63" text:style-name="Internet_20_link" text:visited-style-name="Visited_20_Internet_20_Link"><text:span text:style-name="CharStyle39"><text:span text:style-name="T14">przypis 2.63</text:span></text:span></text:a><text:span text:style-name="CharStyle39"><text:span text:style-name="T200">]</text:span></text:span><text:bookmark text:name="p.2.63"/><text:span text:style-name="CharStyle39"><text:span text:style-name="T151">. Jako że Meksyk z zasady stanowi połączenie kultur, oczywiste jest, iż nie można wymagać od tak zwanej kultury meksykańskiej pełnej oryginalności. Wpływ Hiszpanii, zarówno o charakterze </text:span></text:span><text:soft-page-break/><text:span text:style-name="CharStyle39"><text:span text:style-name="T151">negatywnym, jak i pozytywnym (wyniszczenie rdzennej tradycji, ale też przeszczepienie europejskich wzorców), jest niekwestionowany. Ramos krytykuje nie tyle brak swoistej kultury własnego kraju, ile sposób, w jaki przywłaszcza on obce dziedzictwo. W Meksyku od czasów konkwisty po współczesność rozwinął się i zakorzenił cały system mimetyzmu dochodzący do poziomu nieświadomości. Meksykanie długo imitowali, sami nie wiedząc, że imitują. Największe przykłady naśladownictwa to pierwsza konstytucja oraz federalizm powstałe na podobieństwo północnoamerykańskiego wzorca oraz przywieziony z Francji pozytywizm. Imitacja, podobnie jak kompleks niższości, polega na rozdzieleniu życia na dwa wymiary: realny i fikcyjny, np. konstytucja należy do porządku fikcji, jak długo kraj nie posiada środków, by wcielić jej artykuły w życi</text:span></text:span><text:span text:style-name="CharStyle39"><text:span text:style-name="T200">e [</text:span></text:span><text:a xlink:type="simple" xlink:href="#Przypis2.64" text:style-name="Internet_20_link" text:visited-style-name="Visited_20_Internet_20_Link"><text:span text:style-name="CharStyle39"><text:span text:style-name="T14">przypis 2.64</text:span></text:span></text:a><text:span text:style-name="CharStyle39"><text:span text:style-name="T200">]</text:span></text:span><text:bookmark text:name="p.2.64"/><text:span text:style-name="CharStyle39"><text:span text:style-name="T151">.</text:span></text:span></text:p>
      <text:p text:style-name="P131"><text:span text:style-name="CharStyle39"><text:span text:style-name="T151"/></text:span></text:p>
      <text:p text:style-name="P131"><text:span text:style-name="CharStyle39"><text:span text:style-name="T200">Str. 117</text:span></text:span></text:p>
      <text:p text:style-name="P131"><text:span text:style-name="CharStyle39"><text:span text:style-name="T151">Szczególnie paradoksalny charakter miało naśladowanie kultury francuskiej w epoce porfiriatu: jej znajomość w Meksyku była warunkiem uznania za osobę wykształconą, należącą do elity (ekskluzywizm), podczas gdy we Francji własną kulturę uważa się nie tyle za szczególnie francuską, ile za powszechną (inkluzywizm</text:span></text:span><text:span text:style-name="CharStyle39"><text:span text:style-name="T200">) [</text:span></text:span><text:a xlink:type="simple" xlink:href="#Przypis2.65" text:style-name="Internet_20_link" text:visited-style-name="Visited_20_Internet_20_Link"><text:span text:style-name="CharStyle39"><text:span text:style-name="T14">przypis 2.65</text:span></text:span></text:a><text:span text:style-name="CharStyle39"><text:span text:style-name="T200">]</text:span></text:span><text:bookmark text:name="p.2.65"/><text:span text:style-name="CharStyle39"><text:span text:style-name="T151">.</text:span></text:span></text:p>
      <text:p text:style-name="P132"><text:span text:style-name="CharStyle39"><text:span text:style-name="T151">Imitacja opiera się na dwóch założeniach: pierwszym jest przekonanie o wyższej wartości innej kultury, czyli samoponiżenie, drugim zaś wiara, że własna rzeczywistość jest gotowa na przyjęcie obcych wzorców, to znaczy porównywalna z europejską. Tymczasem kultura nie należy do rzeczy, które mogą zostać wprost przeszczepione na inny grunt, jak Ramos powtarza za Spenglerem. Jego odpowiedź na pytanie, czy istnieje kultura meksykańska, nie mogłaby być bardziej pesymistyczna: odwrotnie niż Vasconcelos twierdzi, że Meksykanin oraz – </text:span></text:span><text:span text:style-name="CharStyle39"><text:span text:style-name="T250">o</text:span></text:span><text:span text:style-name="CharStyle39"><text:span text:style-name="T151">gólnie rzecz biorąc – </text:span></text:span><text:span text:style-name="CharStyle39"><text:span text:style-name="T200">L</text:span></text:span><text:span text:style-name="CharStyle39"><text:span text:style-name="T151">atynoamerykanin, zamiast wzbogacać uniwersalną ludzką kulturę, umniejsza ją w akcie imitacji. Autor nieco usprawiedliwia brak oryginalności epoką kolonialn</text:span></text:span><text:span text:style-name="CharStyle39"><text:span text:style-name="T200">ą [</text:span></text:span><text:a xlink:type="simple" xlink:href="#Przypis2.66" text:style-name="Internet_20_link" text:visited-style-name="Visited_20_Internet_20_Link"><text:span text:style-name="CharStyle39"><text:span text:style-name="T14">przypis 2.66</text:span></text:span></text:a><text:span text:style-name="CharStyle39"><text:span text:style-name="T200">]</text:span></text:span><text:bookmark text:name="p.2.66"/><text:span text:style-name="CharStyle39"><text:span text:style-name="T151">, lecz podkreśla, że nie tłumaczy ona grzechu współczesnego Meksyku: praktykowania imitacji jako metastruktury postępowania. Przypomina to ślepą uliczkę: uniemożliwia zarówno osiągnięcie poziomu kultury europejskiej, którą setki lat dzielą od doliny Anáhuac, jak i wypracowanie własnej.</text:span></text:span></text:p>
      <text:p text:style-name="P133"><text:span text:style-name="CharStyle39"><text:span text:style-name="T151">Powstaje pytanie: na ile pasywność meksykańska jest cechą nabytą, a na ile swoistą? Ramos zaznacza, że Meksykanie odziedziczyli po indiańskich przodkach „ścierpniętą” wolę, a następnie w czasach kolonializmu nie mieli okazji ćwiczyć tej władzy duchowej. Wynika stąd, że w posługiwaniu się nią zupełnie nie mają </text:span></text:span><text:soft-page-break/><text:span text:style-name="CharStyle39"><text:span text:style-name="T151">doświadczenia. Wbrew wielu europejskim narracjom autor uważa, że Indianie nie stali się pasywni, ponieważ zostali zniewoleni, ale bierność cechowała ich już wcześniej, co poniekąd przyśpieszyło hiszpańską ekspansję.</text:span></text:span></text:p>
      <text:p text:style-name="P133"><text:span text:style-name="CharStyle39"><text:span text:style-name="T151"/></text:span></text:p>
      <text:p text:style-name="P133"><text:span text:style-name="CharStyle39"><text:span text:style-name="T201">Str. 118</text:span></text:span></text:p>
      <text:p text:style-name="P133"><text:span text:style-name="CharStyle39"><text:span text:style-name="T151">Gdyby spojrzeć choćby na ich sztukę, widać, że polegała na odtwarzaniu ciągle tych samych rzeczy, a nie na przeprowadzaniu innowacji. Cechę tę Ramos określa jako egiptycyzm. Nadrzędną zasadą cywilizacji prekolumbijskich była statyczność, podczas gdy Europa poszła za Heraklitem, sytuując </text:span></text:span><text:span text:style-name="CharStyle40"><text:span text:style-name="T361">arc</text:span></text:span><text:span text:style-name="CharStyle40"><text:span text:style-name="T488">hé</text:span></text:span><text:span text:style-name="CharStyle39"><text:span text:style-name="T151"> po stronie zmiany, dynamizmu, a posługując się jednym z najbardziej europejskich słów, rzeklibyśmy – </text:span></text:span><text:span text:style-name="CharStyle39"><text:span text:style-name="T201">p</text:span></text:span><text:span text:style-name="CharStyle39"><text:span text:style-name="T151">ostępu.</text:span></text:span></text:p>
      <text:p text:style-name="P133"><text:span text:style-name="CharStyle39"><text:span text:style-name="T151">Z drugiej strony kultura hiszpańska zaszczepiła w Meksyku charakterystyczny iberyjski indywidualizm. Hiszpan dokonuje podboju Nowego Świata nie jako pośledni przedstawiciel Korony i jeszcze mniej na jej chwałę – </text:span></text:span><text:span text:style-name="CharStyle39"><text:span text:style-name="T201">c</text:span></text:span><text:span text:style-name="CharStyle39"><text:span text:style-name="T151">zyni to jako żądny przygód awanturnik w trosce o własne bogactwo i sławę. Powołując się na Unamuno, autor zaznacza, że swoistą cechą europejskiej matki jest to, iż można w niej być indywidualistą, nie przestając być Hiszpanem. Mieszkańcy Meksyku mieli nie ustępować pod tym względem półwyspiarzom, a co istotne – </text:span></text:span><text:span text:style-name="CharStyle39"><text:span text:style-name="T201">s</text:span></text:span><text:span text:style-name="CharStyle39"><text:span text:style-name="T151">kłonność do egoizmu i partykularyzmu w obu krajach była odpowiedzialna za sprzeciw wobec dyscypliny i jedności. W połączeniu obu imitowanych cech – statyczności oraz indywidualizmu – widać przyczynę pasywności Meksykanów jako narodu. Przyzwyczajenie do powielania istniejących struktur (statyczność) przy jednoczesnej niechęci do podejmowania działań wspólnotowych i utożsamiania się z większą, a zwłaszcza abstrakcyjną całością, jaką jest naród (indywidualizm), w zasadniczej mierze odpowiada za bierny stosunek do kultury. Co najciekawsze, przymioty te nie tylko są wywiedzione (czyli już na metapoziomie przedstawiają antytezę swobodnej twórczości kulturowej), ale samym swym charakterem, czyli już na poziomie przedmiotowym, blokują własną autokreację Meksykanów jako narodu. Z uwagi na nie Meksykanom brakuje autentycznej woli zmiany rzeczywistości.</text:span></text:span></text:p>
      <text:p text:style-name="P133"><text:span text:style-name="CharStyle39"><text:span text:style-name="T151">Autor podkreśla, że imitacja to gorszy sposób wywiedzenia cech z innej kultury aniżeli asymilacja. Różnica między nimi wygląda analogicznie jak podział na mechaniczne i organiczne przeszczepianie elementów na nowy teren. Zdaniem Ramosa istnieje tylko jedna rzecz, którą mieszkańcy Meksyku doskonale zasymilowali, mianowicie hiszpańska religijność. Stało się tak z powodu </text:span></text:span><text:soft-page-break/><text:span text:style-name="CharStyle39"><text:span text:style-name="T151">podobieństwa między jej charakterem a religijnością prekolumbijską. Istotą obu była egzaltacja, pasja, potężna i głośna namiętność. Nie bez powodu historia Meksyku oscyluje między afirmacją a negacją religii, bowiem jego mentalność wspiera się na silnym poczuciu religijnym, nawet jeśli pasja ta obiera czasem antykościelny kierunek.</text:span></text:span></text:p>
      <text:p text:style-name="P133"><text:span text:style-name="CharStyle39"><text:span text:style-name="T151"/></text:span></text:p>
      <text:p text:style-name="P133"><text:span text:style-name="CharStyle39"><text:span text:style-name="T201">Str. 119</text:span></text:span></text:p>
      <text:p text:style-name="P133"><text:span text:style-name="CharStyle39"><text:span text:style-name="T151">To ostatnie zresztą następuje w wyniku zaimportowania racjonalistycznych prądów z Europy.</text:span></text:span></text:p>
      <text:p text:style-name="P133"><text:span text:style-name="CharStyle39"><text:span text:style-name="T151">Ramos wskazuje, że europeizm jest sztuczny nie dlatego, iż pochodzi z daleka, gdyż Meksykanie są </text:span></text:span><text:span text:style-name="CharStyle40"><text:span text:style-name="T426">de facto</text:span></text:span><text:span text:style-name="CharStyle39"><text:span text:style-name="T151"> potomkami Hiszpanów, lecz dlatego, że zmiana okoliczności zewnętrznych wymusza przekształcenie kultury. Skoro warunki amerykańskie różnią się od europejskich, jaki sens miałoby pielęgnowanie tej samej kultury? Błąd europe</text:span></text:span><text:span text:style-name="CharStyle39"><text:span text:style-name="T361">iz</text:span></text:span><text:span text:style-name="CharStyle39"><text:span text:style-name="T488">m</text:span></text:span><text:span text:style-name="CharStyle39"><text:span text:style-name="T361">u po</text:span></text:span><text:span text:style-name="CharStyle39"><text:span text:style-name="T488">l</text:span></text:span><text:span text:style-name="CharStyle39"><text:span text:style-name="T361">ega na </text:span></text:span><text:span text:style-name="CharStyle39"><text:span text:style-name="T151">braku kryterium dla wyboru tych jej elementów, które są warte przeszczepienia. Tym kryterium powinna być sama rzeczywistość. Obok krytykowanych przez autora w iście arielowskim duchu prądów mimetyzujących, jak europeizm i młodsze od niego urzeczenie kulturą północnoamerykańską, wyrósł w drugiej dekadzie </text:span></text:span><text:span text:style-name="CharStyle39"><text:span text:style-name="T201">20</text:span></text:span><text:span text:style-name="CharStyle39"><text:span text:style-name="T151"> wieku nacjonalizm meksykański. Co ciekawe, zdaniem autora jest on nie mniej sztuczny niż zwalczana przezeń imitacja. Żywe zainteresowanie Meksykiem pojawia się w tym kraju dopiero, kiedy Europa pogrąża się w pierwszej wojnie światowej, jednocześnie osłabiając swój autorytet na wielu frontach. Wcześniej Meksyk pod względem duchowym nadal był państwem kolonialnym, z którego młodzież wyjeżdżała na europejskie wszechnice, by przywozić z nich zapożyczone idee. To nagłe zainteresowanie własnym państwem na początku nie miało żadnego wyraźnego celu. Ramos podkreśla, że nacjonalizm był pustym ruchem, który oprócz negacji tego, co europejskie i północnoamerykańskie, nie prezentował żadnej treści. W rezultacie Meksyk oddalił się od cywilizacji, nie mając wystarczających środków, by czymkolwiek ją zastąpić. Błąd nacjonalizmu polegał na oderwaniu kraju od kultury uniwersalnej, podczas gdy powinien on raczej strzec rozwoju własnej, począwszy od poznania swoich realiów i człowieka meksykańskiego.</text:span></text:span></text:p>
      <text:p text:style-name="P133"><text:span text:style-name="CharStyle39"><text:span text:style-name="T151">Autor apeluje, by nie kontynuować ani fałszywego europeizmu, który patrzy na Meksyk z zewnętrznego punktu widzenia, ani fałszywego nacjonalizmu, który oprócz negacji i resentymentu nie ma wiele do zaproponowania, pozostając zresztą na </text:span></text:span><text:soft-page-break/><text:span text:style-name="CharStyle39"><text:span text:style-name="T151">wskroś europejską ideą. Zamiast tego „reguła nacjonalizmu powinna być następująca: udoskonalić nasze własne życie, nie deprecjonując przy tym wymiaru uniwersalnego” </text:span></text:span><text:span text:style-name="CharStyle39"><text:span text:style-name="T201">[</text:span></text:span><text:a xlink:type="simple" xlink:href="#Przypis2.67" text:style-name="Internet_20_link" text:visited-style-name="Visited_20_Internet_20_Link"><text:span text:style-name="CharStyle39"><text:span text:style-name="T14">przypis 2.67</text:span></text:span></text:a><text:span text:style-name="CharStyle39"><text:span text:style-name="T201">]</text:span></text:span><text:bookmark text:name="p.2.67"/><text:span text:style-name="CharStyle39"><text:span text:style-name="T151">. Przekonanie, że kulturę meksykańską można tworzyć z dala od kultury uniwersalnej, opiera się na błędnym postrzeganiu natury tego zjawiska. Ostatecznym celem kultury nie są dzieła materialne, ale rozwój osobowości. To sposób, na jaki jest się człowiekiem, wyraża istotę kultury. Dlatego rozważania nad kulturą meksykańską muszą być poprzedzone analizą kondycji duchowej Meksykanina.</text:span></text:span></text:p>
      <text:p text:style-name="P133"><text:span text:style-name="CharStyle39"><text:span text:style-name="T151"/></text:span></text:p>
      <text:p text:style-name="P133"><text:span text:style-name="CharStyle39"><text:span text:style-name="T201">Str. 120</text:span></text:span></text:p>
      <text:p text:style-name="P133"><text:span text:style-name="CharStyle39"><text:span text:style-name="T151">Idealna osobowość, zdaniem autora, łączy to, co meksykańskie, z tym, co uniwersalne, niczego nie imitując, lecz wyrażając siebie, partykularnego, w tym, co ogólnoludzkie.</text:span></text:span></text:p>
      <text:p text:style-name="P132"><text:span text:style-name="CharStyle39"><text:span text:style-name="T151">Pomimo bolesnych konstatacji na temat kompleksu niższości oraz mimetyzmu, autor przedstawia jednak optymistyczną wizję przyszłości. Nadzieja leży w tym, by Meksykanie zdali sobie sprawę z pustki, jaką noszą w środku, i by zapragnęli ją wypełnić. Ramos podkreśla, że kompleks niższości, choć powszechny u jego rodaków, to raczej wynik błędu w optyce niż cecha konstytutywna charakteru meksykańskiego – </text:span></text:span><text:span text:style-name="CharStyle39"><text:span text:style-name="T250">m</text:span></text:span><text:span text:style-name="CharStyle39"><text:span text:style-name="T151">ożna i należy się go pozbyć, by wypracować silną meksykańską tożsamość. Kiedy Meksykanie wyzbędą się pychy i wyleczą z obsesji oryginalności, znikną ich cierpienia. W miejsce innowacji, tak na polu kultury, jak i filozofii, Ramos zaleca nieustanne doskonalenie. Jego zdaniem nie trzeba nawet być oryginalnym, by zostać filozofem, konieczne jednak do tego jest obudzenie świadomości własnego bycia i ścisła nad nim praca. Drogą do uszlachetnienia bycia meksykańskiego jest szczerość, wzniesienie się na poziom obiektywnego obserwatora, co mimo trudu, jakiego to wymaga, jest aktem oczyszczającym i terapeutycznym. Słowami Rube</text:span></text:span><text:span text:style-name="CharStyle39"><text:span text:style-name="T361">na </text:span></text:span><text:span text:style-name="CharStyle39"><text:span text:style-name="T488">Dar</text:span></text:span><text:span text:style-name="CharStyle39"><text:span text:style-name="T361">í</text:span></text:span><text:span text:style-name="CharStyle39"><text:span text:style-name="T488">o:</text:span></text:span><text:span text:style-name="CharStyle39"><text:span text:style-name="T361"> „b</text:span></text:span><text:span text:style-name="CharStyle39"><text:span text:style-name="T151">ycie szczerym to bycie silnym” </text:span></text:span><text:span text:style-name="CharStyle39"><text:span text:style-name="T201">[</text:span></text:span><text:a xlink:type="simple" xlink:href="#Przypis2.68" text:style-name="Internet_20_link" text:visited-style-name="Visited_20_Internet_20_Link"><text:span text:style-name="CharStyle39"><text:span text:style-name="T14">przypis 2.68</text:span></text:span></text:a><text:span text:style-name="CharStyle39"><text:span text:style-name="T201">]</text:span></text:span><text:bookmark text:name="p.2.68"/><text:span text:style-name="CharStyle39"><text:span text:style-name="T151">.</text:span></text:span></text:p>
      <text:p text:style-name="P133"><text:span text:style-name="CharStyle39"><text:span text:style-name="T151">Klasyczne dla filozofii </text:span></text:span><text:span text:style-name="CharStyle40"><text:span text:style-name="T416">lo mexicano</text:span></text:span><text:span text:style-name="CharStyle39"><text:span text:style-name="T151"> dzieło Ramosa zawiera wszystkie charakterystyczne punkty dla tego nurtu: krytykę imitacji (tak Europy, jak i Stanów Zjednoczonych), namysł nad relacją między tym, co uniwersalne i partykularne, humanistyczne przezwyciężenie nacjonalizmu, ślady historycyzmu i </text:span></text:span><text:span text:style-name="CharStyle40"><text:span text:style-name="T408">circunstancialismo</text:span></text:span><text:span text:style-name="CharStyle39"><text:span text:style-name="T151"> Ortegi oraz postawienie pytania o bycie meksykańskie, na które autor nie daje jeszcze wyczerpującej odpowiedzi, pisząc ogólnie, iż jest ono konkretnym wyrazem kultury powszechnej. Zasadniczym rysem jego narracji jest </text:span></text:span><text:soft-page-break/><text:span text:style-name="CharStyle39"><text:span text:style-name="T151">zbudowanie jej wokół psychoanalitycznych założeń. Przekonanie, że wystarczy ujawnić to, co kryje się w nieświadomości, aby pozbyć się wynikających z niej problemów, a także potraktowanie całego narodu jak jednostkowego pacjenta to rysy wynikające bezpośrednio z inspiracji psychoanalizą, które są jednocześnie najsłabszym punktem jego filozofowania, ale też najbardziej swoistym. Przejęcie autora sytuacją meksykańską da o sobie znać jeszcze w kolejnych dziełach: </text:span></text:span><text:span text:style-name="CharStyle40"><text:span text:style-name="T408">Hacia un nuevo humanismo</text:span></text:span><text:span text:style-name="CharStyle39"><text:span text:style-name="T151"> (1940) i </text:span></text:span><text:span text:style-name="CharStyle40"><text:span text:style-name="T422">Historia de la</text:span></text:span><text:span text:style-name="CharStyle40"><text:span text:style-name="T492"> filosofía</text:span></text:span><text:span text:style-name="CharStyle40"><text:span text:style-name="T422"> en M</text:span></text:span><text:span text:style-name="CharStyle40"><text:span text:style-name="T492">é</text:span></text:span><text:span text:style-name="CharStyle40"><text:span text:style-name="T422">xico</text:span></text:span><text:span text:style-name="CharStyle39"><text:span text:style-name="T151"> (1943), lecz jego pierwsza książka o Meksyku wystarczyła, by nadać kierunek nowej generacji myślicieli po </text:span></text:span><text:span text:style-name="CharStyle39"><text:span text:style-name="T408">Ateneo de la Juventud</text:span></text:span><text:span text:style-name="CharStyle39"><text:span text:style-name="T151">.</text:span></text:span></text:p>
      <text:p text:style-name="P133"><text:span text:style-name="CharStyle39"><text:span text:style-name="T151"/></text:span></text:p>
      <text:p text:style-name="P133"><text:span text:style-name="CharStyle39"><text:span text:style-name="T201">Str. 121</text:span></text:span></text:p>
      <text:h text:style-name="P206" text:outline-level="3"><text:span text:style-name="CharStyle74"><text:span text:style-name="T378">7. José Gaos i filozofia </text:span></text:span><text:span text:style-name="CharStyle94"><text:span text:style-name="T416">lo mexicano</text:span></text:span></text:h>
      <text:p text:style-name="P133"><text:span text:style-name="CharStyle39"><text:span text:style-name="T151">Cztery lata po wydaniu </text:span></text:span><text:span text:style-name="CharStyle40"><text:span text:style-name="T423">El </text:span></text:span><text:span text:style-name="CharStyle40"><text:span text:style-name="T493">perf</text:span></text:span><text:span text:style-name="CharStyle40"><text:span text:style-name="T494">il…</text:span></text:span><text:span text:style-name="CharStyle39"><text:span text:style-name="T423"> </text:span></text:span><text:span text:style-name="CharStyle39"><text:span text:style-name="T151">do Meksyku przybywa Gaos i jeden z pierwszych artykułów napisanych na amerykańskiej ziemi poświęca książce Ramosa. Jego zdaniem autor bezzasadnie spotyka się z oburzeniem tych, którym trudno wyobrazić sobie filozofię zajmującą się Meksykiem. Ramos nie zrobił przecież nic szczególnie odmiennego od tego, co filozofowie europejscy w swoich krajach: Nietzsche pisał o kulturze niemieckiej, Hobbes inspirował się historią najnowszą Anglii, a myśliciele rosyjscy zasadniczo zajmowali się kondycją Rosji. To Gaos ukuł słynne porównanie, że rola, jaką Ramos odegrał w Meksyku, jest analogiczna do pozycji Ortegi w Hiszpanii. Koniecznie więc przyjrzyjmy się, na czym polega ich bliskość.</text:span></text:span></text:p>
      <text:p text:style-name="P132"><text:span text:style-name="CharStyle39"><text:span text:style-name="T151">Ortega i Ramos reprezentowali sprzeciw wobec bezzasadnej marginalizacji swych krajów w stosunku do wzorcotwórczej cywilizacji europejskiej i anglosaskiej. Filozof z Madrytu, będąc w tym względzie spadkobiercą hiszpańskiej generacji ’98, miał dwa główne cele: pierwszy to włączenie Hiszpanii do kultury zachodniej, ale nie przez prostą imitację tej kultury na półwyspie, lecz przezwyciężenie niedojrzałości kraju. Drugim było umożliwienie filozofowania typowo hiszpańskiego, wyrosłego z warunków, w jakich powstaje, i traktującego o własnej rzeczywistości. Cel pierwszy zalecał realizować poprzez asymilację przeszłości, czyli taki doń stosunek, jakiego brakowało Hiszpanom. Ujmując rzecz po nietzscheańsku, dotychczas cierpieli oni na nadmiar zmysłu historycznego, ich przeszłość dominowała nad teraźniejszością i paraliżowała życie. Ono natomiast jest „śmiercią tego, co umarłe” </text:span></text:span><text:span text:style-name="CharStyle39"><text:span text:style-name="T201">[</text:span></text:span><text:a xlink:type="simple" xlink:href="#Przypis2.69" text:style-name="Internet_20_link" text:visited-style-name="Visited_20_Internet_20_Link"><text:span text:style-name="CharStyle39"><text:span text:style-name="T14">przypis 2.69</text:span></text:span></text:a><text:span text:style-name="CharStyle39"><text:span text:style-name="T201">]</text:span></text:span><text:bookmark text:name="p.2.69"/><text:span text:style-name="CharStyle39"><text:span text:style-name="T151">. Zamiast kurczowego trzymania się historii należy pozwolić jej przeminąć. Najlepszym na to sposobem jest zdrowa asymilacja w przeciwieństwie do zapomnienia i negacji. </text:span></text:span><text:soft-page-break/><text:span text:style-name="CharStyle39"><text:span text:style-name="T151">Wzięcie odpowiedzialności za przeszłość, aktywne przetworzenie jej, przepracowanie – </text:span></text:span><text:span text:style-name="CharStyle39"><text:span text:style-name="T250">o</text:span></text:span><text:span text:style-name="CharStyle39"><text:span text:style-name="T151">to metoda na wygranie z historią. Tylko wykazując zdrowy do niej stosunek, Hiszpania może wejść do kultury uniwersalnej i wzbogacić ją w wymiarze tego, co ogólnoludzkie. W najsłynniejszym twierdzeniu filozofa: </text:span></text:span><text:span text:style-name="CharStyle80"><text:span text:style-name="T151">„jestem sobą i </text:span></text:span><text:span text:style-name="CharStyle81"><text:span text:style-name="T151">moimi okolicznościami</text:span></text:span><text:span text:style-name="CharStyle39"><text:span text:style-name="T151"> i jeśli ich nie ocalę, nie ocalę również siebie” zawarte są jak w pigułce jego najważniejsze idee i postulaty. Człowiek jest osadzony w swojej konkretnej rzeczywistości do tego stopnia, że ta go współtworzy. Jako że nie do pomyślenia jest jednostka wyabstrahowana ze swego otoczenia, na niej spoczywa odpowiedzialność za przetworzenie jej bagażu historycznego, do którego ona i tylko ona ma bezpośredni dostęp.</text:span></text:span></text:p>
      <text:p text:style-name="P133"><text:span text:style-name="CharStyle39"><text:span text:style-name="T151"/></text:span></text:p>
      <text:p text:style-name="P133"><text:span text:style-name="CharStyle39"><text:span text:style-name="T201">Str. 122</text:span></text:span></text:p>
      <text:p text:style-name="P133"><text:span text:style-name="CharStyle39"><text:span text:style-name="T151">Wszakże to człowiek jest podmiotem działającym, a nie historia, stąd zamiast być jej podległym, stanowi zasadę wybierającą, co i jak spośród swoich okoliczności zachować i przetworzyć. Widzimy tutaj zarówno </text:span></text:span><text:span text:style-name="CharStyle40"><text:span text:style-name="T408">circunstancialismo</text:span></text:span><text:span text:style-name="CharStyle40"><text:span text:style-name="T151">,</text:span></text:span><text:span text:style-name="CharStyle39"><text:span text:style-name="T151"> jak i historycyzm, a nawet pewien zalążek perspektywizmu, gdyż pogląd, że człowiek poznaje świat zawsze z własnej, niepowtarzalnej perspektywy, jest konsekwencją uznania, iż współtworzą go jemu tylko właściwe okoliczności. W ten sposób splatają się poglądy ontologiczne i epistemologiczne Ortegi, tworząc wraz z jego witalistycznymi inklinacjami najbardziej znany egzystencjalizm hiszpański po Unamuno.</text:span></text:span></text:p>
      <text:p text:style-name="P134"><text:span text:style-name="CharStyle39"><text:span text:style-name="T151">Konsekwencją jego </text:span></text:span><text:span text:style-name="CharStyle40"><text:span text:style-name="T408">circunstancialismo</text:span></text:span><text:span text:style-name="CharStyle39"><text:span text:style-name="T151"> było dążenie do filozoficznego namysłu nad własnymi okolicznościami i utworzenia filozofii hiszpańskiej jako osadzonej we właściwej dla tego kraju mentalności i historii, wyrosłej z iberyjskiego gruntu. Filozofia ta nie może pozbyć się cech konkretnych, hiszpańskich, tak jak nie pozbywają się własnych cech angielska, francuska czy niemiecka szkoła filozoficzna. Jednocześnie i właśnie poprzez bycie konkretnymi wszystkie one dotyczą uniwersalnego wymiaru człowieczeństwa. W tym przejściu od szczegółu do ogółu myśl hiszpańska, zdaniem Ortegi, powinna brać przykład z innych europejskich filozofii narodowych.</text:span></text:span></text:p>
      <text:p text:style-name="P134"><text:span text:style-name="CharStyle39"><text:span text:style-name="T151">W Ameryce Łacińskiej inteligencja szybko przyswoiła sobie myśl Ortegi, znajdując w niej rozwiązania własnych zmartwień: problemu z asymilacją przeszłości (przyszłość była blokowana przez umarłych, dawne antagonizmy wciąż trwały, np. indygenizm i hispanizm prezentowały się jako antytezy nie do pogodzenia) oraz wątpliwości, czy konkretna rzeczywistość historyczna jest uprawnionym przedmiotem filozofii. Ortega ośmielił tych </text:span></text:span><text:span text:style-name="CharStyle40"><text:span text:style-name="T408">pensadores</text:span></text:span><text:span text:style-name="CharStyle40"><text:span text:style-name="T151"> </text:span></text:span><text:span text:style-name="CharStyle40"><text:span text:style-name="T338">[</text:span></text:span><text:a xlink:type="simple" xlink:href="#Przypis2.70" text:style-name="Internet_20_link" text:visited-style-name="Visited_20_Internet_20_Link"><text:span text:style-name="CharStyle77"><text:span text:style-name="T14">przypis 2.70</text:span></text:span></text:a><text:span text:style-name="CharStyle77"><text:span text:style-name="T202">]</text:span></text:span><text:bookmark text:name="p.2.70"/><text:span text:style-name="CharStyle40"><text:span text:style-name="T151">,</text:span></text:span><text:span text:style-name="CharStyle39"><text:span text:style-name="T151"> którzy mieli opory przed nazwaniem siebie </text:span></text:span><text:soft-page-break/><text:span text:style-name="CharStyle39"><text:span text:style-name="T151">filozofami. Jego propozycja znalazła podwójne zastosowanie: jako świadomość iberoamerykańska, gdyż Ameryka odziedziczyła po Hiszpanii dystans wobec dominującej cywilizacji, marginalizację i niepewność siebie, oraz jako uzasadnienie filozofowania na temat własnej kondycji osadzonej w konkretnych realiach historycznych. Jak widać, w Ameryce dzieło Ortegi spełniło zadanie, do którego zostało powołane w Hiszpanii, a Ramos był pierwszym myślicielem, który praktycznie zastosował wskazówki madryckiego filozofa, wprowadzając postulat poznania Meksyku, jego kultury i człowieka jako uprawniony cel filozoficzny.</text:span></text:span></text:p>
      <text:p text:style-name="P134"><text:span text:style-name="CharStyle39"><text:span text:style-name="T151"/></text:span></text:p>
      <text:p text:style-name="P134"><text:span text:style-name="CharStyle39"><text:span text:style-name="T202">Str. 123</text:span></text:span></text:p>
      <text:p text:style-name="P134"><text:span text:style-name="CharStyle39"><text:span text:style-name="T151">Gaos uważał siebie za najbliższego i najwierniejszego ucznia Ortegi. Jego dzieło jest zwieńczeniem procesu trwającego w Meksyku od 1910 roku: humanistycznego zwrotu w kierunku amerykańskiego i meksykańskiego człowieka oraz otaczającej go rzeczywistości. Jak podsumowuje Zea, to grupa </text:span></text:span><text:span text:style-name="CharStyle39"><text:span text:style-name="T416">Ateneo</text:span></text:span><text:span text:style-name="CharStyle39"><text:span text:style-name="T151">, Ramos i Gaos są odpowiedzialni za stworzenie meksykańskiej szkoły filozoficznej, która jako pierwsza odmawia czysto odtwórczego powtarzania cudzych twierdzeń i stawia na wypracowanie własnej myśli. Gaos szczególnie mocno walczył z tendencją w nauczaniu i praktykowaniu filozofii, która zresztą do dziś utrzymuje się na uniwersytetach, a polega na kumulowaniu wiedzy na temat powstałych koncepcji filozoficznych i ich autorów, czyli wyjątkowej formy erudycji, którą nazwalibyśmy filozofoznawstwem. Tymczasem filozofia jest myśleniem, a nie wiedzą, formułowaniem pytań, a nie szukaniem pewności: sam proces filozofowania ma w niej największe znaczenie. Zamiast stawiać sobie za cel wypracowanie pewnego systemu filozoficznego jako kompletnej całości, do której środkiem byłoby filozofowanie, Gaos podkreśla doniosłość samej drogi myślenia. Ta, jeśli zostanie przebyta w należyty sposób, u swego końca nagradza myśliciela, okazując się jego oryginalną koncepcją. Filozofowie już od Talesa nie uważali się za mędrców, ale za miłośników mądrości, czyli definiowali siebie dynamicznie, a nie statycznie. Co istotne, kiedy oryginalność teorii nie jest celem, kiedy człowiek koncentruje się na przedmiocie myślenia, a nie na jego akcie, ten przynosi najpiękniejsze rezultaty: „kwestią nie jest więc tworzenie filozofii hiszpańskiej czy amerykańskiej, lecz to, by Hiszpanie i Amerykanie filozofowali” </text:span></text:span><text:span text:style-name="CharStyle39"><text:span text:style-name="T202">[</text:span></text:span><text:a xlink:type="simple" xlink:href="#Przypis2.71" text:style-name="Internet_20_link" text:visited-style-name="Visited_20_Internet_20_Link"><text:span text:style-name="CharStyle39"><text:span text:style-name="T14">przypis 2.71</text:span></text:span></text:a><text:span text:style-name="CharStyle39"><text:span text:style-name="T202">]</text:span></text:span><text:bookmark text:name="p.2.71"/><text:span text:style-name="CharStyle39"><text:span text:style-name="T151">, a efektem tego procesu będzie właśnie filozofia hiszpańska i amerykańska jako wartość dodana.</text:span></text:span></text:p>
      <text:p text:style-name="P134"><text:span text:style-name="CharStyle39"><text:span text:style-name="T151">W związku z powyższym Gaos zachęcał uczniów do pisania na temat najbliższej im </text:span></text:span><text:soft-page-break/><text:span text:style-name="CharStyle39"><text:span text:style-name="T151">rzeczywistości zamiast podejmowania kwestii przetrawionych już przez stulecia europejskiej filozofii, bo tylko w ten sposób ich działanie będzie autentyczne i oryginalne. Wszak centralne tematy metodologiczne Gaosa to właśnie oryginalność i autentyczność. Zasadniczo wielkość filozofa mierzy się jego oryginalnością, jednak problem polega na tym, że żaden z nich nie jest zupełnie oryginalny. Dlatego Gaos tak wielką wagę przykłada do samej ścieżki filozofowania, gdyż to ona najczęściej nosi na sobie ślady swoistości myśliciela. Do autentycznej filozofii wiedzie zaś tylko teoretyczno-praktyczny namysł nad własnymi problemami. Żadna czysta teoria nie jest autentyczna – </text:span></text:span><text:span text:style-name="CharStyle39"><text:span text:style-name="T202">t</text:span></text:span><text:span text:style-name="CharStyle39"><text:span text:style-name="T151">wierdzi Gaos, jak każdy solidny egzystencjalista.</text:span></text:span></text:p>
      <text:p text:style-name="P134"><text:span text:style-name="CharStyle39"><text:span text:style-name="T151"/></text:span></text:p>
      <text:p text:style-name="P134"><text:span text:style-name="CharStyle39"><text:span text:style-name="T202">Str. 124</text:span></text:span></text:p>
      <text:p text:style-name="P134"><text:span text:style-name="CharStyle39"><text:span text:style-name="T151">Tylko filozofia praktyczna, która stanowi jedność z życiem, może autentycznie wyrażać osobę. Nieprzypadkowo pada tu określenie „osoba”, ponieważ omawiany myśliciel przeszedł ścieżkę od witalizmu Ortegi do własnego personalizmu i jako entuzjasta osoby twierdzi, że autentyczność filozofii polega na wydobyciu z wnętrza siebie, własnej, personalnej myśli – </text:span></text:span><text:span text:style-name="CharStyle39"><text:span text:style-name="T202">c</text:span></text:span><text:span text:style-name="CharStyle39"><text:span text:style-name="T151">hoćby samotnej i posiadającej ważność tylko dla siebie.</text:span></text:span></text:p>
      <text:p text:style-name="P134"><text:span text:style-name="CharStyle39"><text:span text:style-name="T151">To, co stanowiło marzenie grupy </text:span></text:span><text:span text:style-name="CharStyle39"><text:span text:style-name="T416">Ateneo</text:span></text:span><text:span text:style-name="CharStyle39"><text:span text:style-name="T151"> i Ramosa – </text:span></text:span><text:span text:style-name="CharStyle39"><text:span text:style-name="T202">p</text:span></text:span><text:span text:style-name="CharStyle39"><text:span text:style-name="T151">isanie o Meksyku – </text:span></text:span><text:span text:style-name="CharStyle39"><text:span text:style-name="T202">G</text:span></text:span><text:span text:style-name="CharStyle39"><text:span text:style-name="T151">aos wcielił w życie. Dokonało się więc przewartościowanie wartości: to, na co niegdyś patrzono podejrzliwie, staje się nowym modelem filozofowania. Gaos podkreśla, że już samo pytanie o filozofowanie po hiszpańsku w Ameryce jest pytaniem filozoficznym, a tematy, jakie podnosi ta filozofia, nie odbiegają pod względem struktury od przedmiotów filozofii klasycznej. Prawda, dobro, byt, piękno nie są ani trochę mniej „okolicznościowe” </text:span></text:span><text:span text:style-name="CharStyle39"><text:span text:style-name="T202">[</text:span></text:span><text:a xlink:type="simple" xlink:href="#Przypis2.72" text:style-name="Internet_20_link" text:visited-style-name="Visited_20_Internet_20_Link"><text:span text:style-name="CharStyle39"><text:span text:style-name="T14">przypis 2.72</text:span></text:span></text:a><text:span text:style-name="CharStyle39"><text:span text:style-name="T202">]</text:span></text:span><text:bookmark text:name="p.2.72"/><text:span text:style-name="CharStyle39"><text:span text:style-name="T151"> niż charakter Meksykanina, gdyż ich podjęcie zostało uwarunkowane rzeczywistością, w jakiej żyli Grecy. Filozofią </text:span></text:span><text:span text:style-name="CharStyle40"><text:span text:style-name="T416">lo mexicano</text:span></text:span><text:span text:style-name="CharStyle39"><text:span text:style-name="T151"> będzie zdaniem Gaosa ta, która wyrastając z meksykańskich realiów, polega na zbadaniu każdej konkretnej rzeczy, którą przedstawiają sobą meksykańskie okoliczności, aż do samych jej podstaw. Oczywiście nie bez powodu przypomina to fenomenologię, bowiem ta była jedną z silniejszych inspiracji autora, który swoją rozprawę doktorską poświęcił Husserlowi.</text:span></text:span></text:p>
      <text:p text:style-name="P134"><text:span text:style-name="CharStyle39"><text:span text:style-name="T151">Gaos wskazuje na pewne słabości innych filozofii </text:span></text:span><text:span text:style-name="CharStyle40"><text:span text:style-name="T416">lo mexicano</text:span></text:span><text:span text:style-name="CharStyle39"><text:span text:style-name="T151"> (np. tworzonej przez Emilia Urangę), którymi są esencjalizm i towarzyszące mu błędne koło. Problem pojawia się, kiedy stawiamy za cel filozofii opisanie istoty Meksykanina: by ją scharakteryzować, trzeba ją wcześniej znać, a poznać ją można tylko przez </text:span></text:span><text:soft-page-break/><text:span text:style-name="CharStyle39"><text:span text:style-name="T151">rozpoznanie jej w poszczególnych Meksykanach. Natomiast przy tym rozpoznaniu trzeba wcześniej wiedzieć, kto jest Meksykaninem, czyli uprzednio założyć jakąś esencję meksykańskości. Oznacza to, że szukamy tej istoty, już niejako ją znając. Filozofia </text:span></text:span><text:span text:style-name="CharStyle40"><text:span text:style-name="T408">lo mexicano</text:span></text:span><text:span text:style-name="CharStyle40"><text:span text:style-name="T151"> </text:span></text:span><text:span text:style-name="CharStyle39"><text:span text:style-name="T151">miałaby tu problem z określeniem swojego obiektu: szukając esencji meksykańskości, musi odwołać się do jednostek. Powstaje pytanie: „których?”. Nie ona decyduje, czy istnieje Meksykanin w pewien sposób urzeczywistniający bardziej istotę meksykańskości niż pozostali, a jeżeli wskaże takiego, rodzi się pytanie o kryterium owego wskazania, którym powinna być właśnie poszukiwana przez nią esencja. To klasyczne błędne koło, które dotyczy wszystkich filozofii esencjalistycznych, tj. poszukujących trwałej istoty rzeczy.</text:span></text:span></text:p>
      <text:p text:style-name="P134"><text:span text:style-name="CharStyle39"><text:span text:style-name="T151"/></text:span></text:p>
      <text:p text:style-name="P134"><text:span text:style-name="CharStyle39"><text:span text:style-name="T202">Str. 125</text:span></text:span></text:p>
      <text:p text:style-name="P134"><text:span text:style-name="CharStyle39"><text:span text:style-name="T151">Jak Heidegger rozwiązywał ten problem przez odróżnienie ontyki, której przedmiotem są esencje rzeczy, od ontologii badającej nie byt, lecz bycie, tak Gaos odrzuca esencjalizm filozofii </text:span></text:span><text:span text:style-name="CharStyle40"><text:span text:style-name="T416">lo mexicano</text:span></text:span><text:span text:style-name="CharStyle39"><text:span text:style-name="T151"> i zwraca się w kierunku historycznego opisu meksykańskiego bycia. Przedmioty historyczne ulegają nieustannym przekształceniom, nie mają esencji, dlatego też przedmiotem filozofii, o jakiej mowa, powinno być historyczne bycie meksykańskie. Tę myśl rozwinie Paz, powtarzając, że Meksykanie nie mają istoty, lecz owszem, posiadają histori</text:span></text:span><text:span text:style-name="CharStyle39"><text:span text:style-name="T202">ę [</text:span></text:span><text:a xlink:type="simple" xlink:href="#Przypis2.73" text:style-name="Internet_20_link" text:visited-style-name="Visited_20_Internet_20_Link"><text:span text:style-name="CharStyle39"><text:span text:style-name="T14">przypis 2.73</text:span></text:span></text:a><text:span text:style-name="CharStyle39"><text:span text:style-name="T202">]</text:span></text:span><text:bookmark text:name="p.2.73"/><text:span text:style-name="CharStyle39"><text:span text:style-name="T151">.</text:span></text:span></text:p>
      <text:h text:style-name="P206" text:outline-level="3"><text:span text:style-name="CharStyle74"><text:span text:style-name="T6">8. Leopoldo Zea: od perspektywizmu do uniwersalizmu</text:span></text:span></text:h>
      <text:p text:style-name="P135"><text:span text:style-name="CharStyle39"><text:span text:style-name="T151">Uczeń Gaosa rozpoczyna swoje rozważania o Ameryce tekstem </text:span></text:span><text:span text:style-name="CharStyle40"><text:span text:style-name="T408">En torno a una </text:span></text:span><text:span text:style-name="CharStyle40"><text:span text:style-name="T413">filosofía</text:span></text:span><text:span text:style-name="CharStyle40"><text:span text:style-name="T408"> americana</text:span></text:span><text:span text:style-name="CharStyle39"><text:span text:style-name="T151"> z 1945 roku, gdzie twierdzi za mistrzem, że Amerykanin nie ma istoty, lecz historię. Problem polega jednak na tym, że ten nie chce się w niej przeglądać, bardziej kochając utopie Europy niż własną przeszłość. Amerykanin, a także Meksykanin, gdyż Zea częstokroć podkreśla, że to, co dotyczy jednego kraju latynoamerykańskiego, dotyczy wszystkich, jest bytem, który żyje bardziej w projekcji siebie aniżeli w teraźniejszości: „charakteryzuje się tylko tym, czym chce być, a nie czym jest. To byt w nieustannym oczekiwaniu na stanie się” </text:span></text:span><text:span text:style-name="CharStyle39"><text:span text:style-name="T202">[</text:span></text:span><text:a xlink:type="simple" xlink:href="#Przypis2.74" text:style-name="Internet_20_link" text:visited-style-name="Visited_20_Internet_20_Link"><text:span text:style-name="CharStyle39"><text:span text:style-name="T14">przypis 2.74</text:span></text:span></text:a><text:span text:style-name="CharStyle39"><text:span text:style-name="T202">]</text:span></text:span><text:bookmark text:name="p.2.74"/><text:span text:style-name="CharStyle39"><text:span text:style-name="T151">. Ta konstatacja zbiega się z ujęciem wenezuelskiego heideggerysty Ernesta Mayza Vallenilli, w którym Latynoamerykanin to „zawsze-jeszcze-nie-byt” </text:span></text:span><text:span text:style-name="CharStyle39"><text:span text:style-name="T202">[</text:span></text:span><text:a xlink:type="simple" xlink:href="#Przypis2.75" text:style-name="Internet_20_link" text:visited-style-name="Visited_20_Internet_20_Link"><text:span text:style-name="CharStyle39"><text:span text:style-name="T14">przypis 2.75</text:span></text:span></text:a><text:span text:style-name="CharStyle39"><text:span text:style-name="T202">]</text:span></text:span><text:bookmark text:name="p.2.75"/><text:span text:style-name="CharStyle39"><text:span text:style-name="T151">. Możliwym wyjaśnieniem tej sytuacji jest obserwacja filozofa, że Hispanoamerykanin zawsze służył relatywnie obcym ideom, które nie wyrastały z jego rzeczywistości – </text:span></text:span><text:span text:style-name="CharStyle39"><text:span text:style-name="T203">l</text:span></text:span><text:span text:style-name="CharStyle39"><text:span text:style-name="T151">iberalizm, pozytywizm, historycyzm itd. to wszystko prądy zaimportowane, imitowane, jak rzekłby Ramos. Tymczasem Zea proponuje poszukiwanie nowych </text:span></text:span><text:soft-page-break/><text:span text:style-name="CharStyle39"><text:span text:style-name="T151">idei, bardziej właściwych dla świata latynoskiego. Źródeł problemów, jakie targają Ameryką Łacińską, szuka w ideach przeszczepionych: indywidualizmie, egoizmie, przesadnym duchu burżuazyjnym i braku humanizmu, charakterystycznym dla kapitalistycznych społeczeństw. Sugestia autora – </text:span></text:span><text:span text:style-name="CharStyle39"><text:span text:style-name="T203">z</text:span></text:span><text:span text:style-name="CharStyle39"><text:span text:style-name="T151">akwestionowanie teorii napływowych oraz wezwanie do kreacji własnych idei – </text:span></text:span><text:span text:style-name="CharStyle39"><text:span text:style-name="T203">z</text:span></text:span><text:span text:style-name="CharStyle39"><text:span text:style-name="T151">ainspiruje późniejszą filozofię wyzwolenia, która od lat siedemdziesiątych aktywnie propaguje myślenie z perspektywy peryferii w przeciwieństwie do klasycznego modelu filozofii, trącącego jej zdaniem eurocentryzmem.</text:span></text:span></text:p>
      <text:p text:style-name="P135"><text:span text:style-name="CharStyle39"><text:span text:style-name="T151"/></text:span></text:p>
      <text:p text:style-name="P135"><text:span text:style-name="CharStyle39"><text:span text:style-name="T203">Str. 126</text:span></text:span></text:p>
      <text:p text:style-name="P135"><text:span text:style-name="CharStyle39"><text:span text:style-name="T151">Filozofia zawsze wyrasta z potrzeb filozofującego, konstatuje Zea, dlatego myśl latynoamerykańska powinna mieć na uwadze potrzeby jej człowieka. Najważniejsza z nich to stworzenie nowego humanizmu, co stanowiłoby zarazem uzupełnienie potężnego braku w sferze ogólnoludzkiej. Zea zauważa, że człowiek nie osiągnął w dziedzinie moralności poziomu nawet porównywalnego z jego rozwojem w sferze techniki i nauki. Co najbardziej charakteryzuje nowoczesny świat zachodni? Myślenie techniczne: technika współżycia w formie liberalnej demokracji oraz technika władzy jako opanowanie świata natury. Jakie to ma konsekwencje dla Ameryki Łacińskiej? Przeszczepiając te idee, włącza ona w swoją rzeczywistość ideologie dominacji, którymi w istocie zawsze były filozofie europejskie. Rozważania Zei bardzo przypominają pod tym względem idee szkoły frankfurckiej, której myśliciele podejmowali problem relacji między technologią a humanizmem i technologią a wolnością. Na marginesie warto wspomnieć, że cały nurt zwrotu humanistycznego już od </text:span></text:span><text:span text:style-name="CharStyle40"><text:span text:style-name="T151">Ariela</text:span></text:span><text:span text:style-name="CharStyle39"><text:span text:style-name="T151"> można rozumieć jako latynoamerykańską analogię do kierunku, jaki w Europie (i </text:span></text:span><text:span text:style-name="CharStyle40"><text:span text:style-name="T426">de facto</text:span></text:span><text:span text:style-name="CharStyle39"><text:span text:style-name="T151"> w Stanach Zjednoczonych od drugiej wojny światowej) obrali frankfurtczycy.</text:span></text:span></text:p>
      <text:p text:style-name="P135"><text:span text:style-name="CharStyle39"><text:span text:style-name="T151">Zdaniem filozofa człowiek zbytnio skoncentrował się na zdominowaniu natury oraz drugich, zapominając przy tym o zapanowaniu nad sobą samym. Proponuje wobec tego wypracowanie nowego humanizmu i nowej wolności, które stałoby się właściwym zadaniem filozofii latynoamerykańskiej: osiągnięcie wszechstronnego rozwoju, w którym etyka sytuowałaby się na poziomie nauki. Ów nowy humanizm, w przeciwieństwie do europejskiej narracji o człowieku, ma umożliwić zrozumienie bliźnich i wypracowanie autentycznego szacunku dla inności. Nie trzeba tu przypominać oczywistych związków tej idei z postulatem rozwoju integralnego u </text:span></text:span><text:soft-page-break/><text:span text:style-name="CharStyle39"><text:span text:style-name="T151">Rodó. Zea w miarę podążania swą drogą filozoficzną już tylko radykalizuje poglądy etyczne i wzbogaca je o elementy utopijne, pisząc przykładowo w</text:span></text:span><text:span text:style-name="CharStyle40"><text:span text:style-name="T408"> </text:span></text:span><text:span text:style-name="CharStyle40"><text:span text:style-name="T414">Latinoamerica </text:span></text:span><text:span text:style-name="CharStyle40"><text:span text:style-name="T408">y el mundo</text:span></text:span><text:span text:style-name="CharStyle40"><text:span text:style-name="T151">,</text:span></text:span><text:span text:style-name="CharStyle39"><text:span text:style-name="T151"> że Latynosi stoją u progu prawdziwej wspólnoty, w której przestaną istnieć różnice między małymi a wielkim</text:span></text:span><text:span text:style-name="CharStyle39"><text:span text:style-name="T203">i [</text:span></text:span><text:a xlink:type="simple" xlink:href="#Przypis2.76" text:style-name="Internet_20_link" text:visited-style-name="Visited_20_Internet_20_Link"><text:span text:style-name="CharStyle39"><text:span text:style-name="T14">przypis 2.76</text:span></text:span></text:a><text:span text:style-name="CharStyle39"><text:span text:style-name="T203">]</text:span></text:span><text:bookmark text:name="p.2.76"/><text:span text:style-name="CharStyle39"><text:span text:style-name="T151">. Kraje Trzeciego Świata, zamiast interesować się zimną wojną, powinny zwrócić się ku sobie, zjednoczyć i znaleźć odpowiednią dla siebie, trzecią drogę. Idee autora wraz z jego wersją krytyki północnoamerykańskiego imperializmu dadzą filozoficzną podstawę dla teorii zależności w ekonomii i socjologii (tzw. model centrum-peryferie).</text:span></text:span></text:p>
      <text:p text:style-name="P135"><text:span text:style-name="CharStyle39"><text:span text:style-name="T151"/></text:span></text:p>
      <text:p text:style-name="P135"><text:span text:style-name="CharStyle39"><text:span text:style-name="T203">Str. 127</text:span></text:span></text:p>
      <text:p text:style-name="P135"><text:span text:style-name="CharStyle39"><text:span text:style-name="T151">Zea niewątpliwie należy do najbardziej wpływowych myślicieli meksykańskich, inspirując nie tylko kolegów po fachu, ale także przedstawicieli wielu innych dziedzin. Spójrzmy jednak bliżej, jak przedstawia się w jego myśli sama filozofia latynoamerykańska.</text:span></text:span></text:p>
      <text:p text:style-name="P135"><text:span text:style-name="CharStyle39"><text:span text:style-name="T151">Przeciwnie do konstatacji Reyesa z 1936 roku, Zea twierdzi, że prawie do połowy </text:span></text:span><text:span text:style-name="CharStyle39"><text:span text:style-name="T203">20</text:span></text:span><text:span text:style-name="CharStyle39"><text:span text:style-name="T151"> wieku Latynoamerykanie nie osiągają pełnoletniości, tj. nie tworzą własnej filozofi</text:span></text:span><text:span text:style-name="CharStyle39"><text:span text:style-name="T203">i [</text:span></text:span><text:a xlink:type="simple" xlink:href="#Przypis2.77" text:style-name="Internet_20_link" text:visited-style-name="Visited_20_Internet_20_Link"><text:span text:style-name="CharStyle39"><text:span text:style-name="T14">przypis 2.77</text:span></text:span></text:a><text:span text:style-name="CharStyle39"><text:span text:style-name="T203">]</text:span></text:span><text:bookmark text:name="p.2.77"/><text:span text:style-name="CharStyle39"><text:span text:style-name="T151">, żyjąc w zależności od kultury europejskiej. Zdaniem autora ten brak nie powinien być nadrabiany kreacją filozofii „amerykańskiej” jako tej, która za przedmiot ma wyłącznie sobie właściwą rzeczywistość. Filozofia interesująca się tylko Meksykiem bądź Ameryką Łacińską byłaby co najwyżej historią lub socjologią tej części świata, nie zaś jej filozofią. Ta bowiem jest z gruntu uniwersalna i dotyczy najogólniejszych problemów człowieka. Jak więc określić i rozwiązać problem filozofii latynoamerykańskiej?</text:span></text:span></text:p>
      <text:p text:style-name="P135"><text:span text:style-name="CharStyle39"><text:span text:style-name="T151">Największym zmartwieniem tamtejszych myślicieli jest brak oryginalności. Niektórzy chcieli rozwiązać ten problem przez skupienie na swoich realiach, filozofowanie „o” Ameryce, Meksyku, człowieku meksykańskim, lecz Zea twierdzi, że nie tędy droga. Oryginalną filozofią latynoamerykańską nie będzie ta, która ograniczy się do lokalnych zagadnień, ale ta, która będzie potrafiła przetworzyć to, co własne, na to, co uniwersalne, czyli powszechnie ważne. Przypatrzmy się tej kwestii bliżej. Typowe dla Ameryki Łacińskiej było przyswojenie samych owoców kultury Zachodu, efektów jej pracy w postaci gotowych produktów – </text:span></text:span><text:span text:style-name="CharStyle39"><text:span text:style-name="T203">t</text:span></text:span><text:span text:style-name="CharStyle39"><text:span text:style-name="T151">o podkreślają zarówno Rodó, Ramos, jak i Zea, pierwsi wskazując na brak zaistnienia w Latynoameryce procesu, który prowadzi do tych celów, ostatni zaś na brak ducha towarzyszącego kreacji. Tymczasem jedyne, co faktycznie warto imitować, to właśnie on – </text:span></text:span><text:span text:style-name="CharStyle39"><text:span text:style-name="T203">d</text:span></text:span><text:span text:style-name="CharStyle39"><text:span text:style-name="T151">uch kreacji – </text:span></text:span><text:soft-page-break/><text:span text:style-name="CharStyle39"><text:span text:style-name="T203">g</text:span></text:span><text:span text:style-name="CharStyle39"><text:span text:style-name="T151">dyż jest duchem oryginalności. Polega na zdolności i chęci zderzenia się z własną rzeczywistością i szukania odpowiedzi na jej problemy. Chodzi tu o oryginalność jako autentyczność – </text:span></text:span><text:span text:style-name="CharStyle39"><text:span text:style-name="T203">t</text:span></text:span><text:span text:style-name="CharStyle39"><text:span text:style-name="T151">ematy Gaosa, które wracają w tym miejscu w nieco innej formie – </text:span></text:span><text:span text:style-name="CharStyle39"><text:span text:style-name="T203">a</text:span></text:span><text:span text:style-name="CharStyle39"><text:span text:style-name="T151"> nie jako radykalną odmienność od tego, co już zaistniało. Nie ma potrzeby tworzyć czegokolwiek, byle tylko miało latynoamerykański charakter, ale w taki sposób odpowiadać na potrzeby własnej rzeczywistości, by odpowiedzi te służyły także innym i posiadały dzięki temu charakter uniwersalny. Podsumowując tę kwestię, zamiast zapożyczeń z filozofii europejskiej, która nie jest przystosowana do warunków amerykańskich, Meksykanie powinni tworzyć własną filozofię. Jej tematy nie mogą jednak zamykać się w wąskim wycinku meksykańskich realiów, ani tym bardziej powtarzać problemów Starego Kontynentu.</text:span></text:span></text:p>
      <text:p text:style-name="P135"><text:span text:style-name="CharStyle39"><text:span text:style-name="T151"/></text:span></text:p>
      <text:p text:style-name="P135"><text:span text:style-name="CharStyle39"><text:span text:style-name="T203">Str. 128</text:span></text:span></text:p>
      <text:p text:style-name="P132"><text:span text:style-name="CharStyle39"><text:span text:style-name="T151">Wyrastając z lokalnych potrzeb, taka filozofia miałaby szukać rozwiązań akceptowalnych również w innych częściach świata. Wspomniany już nowy humanizm jest tego doskonałym przykładem: jako zadanie właściwe dla Ameryki Łacińskiej, powstaje w celu rozwiązania jej problemów (powszechnej deprecjacji wartości człowieka), jednocześnie odpowiadając potrzebom reszty świata, która nie osiągnęła jeszcze równowagi między rozwojem technologicznym a moralnym. Dlatego, zdaniem Zei, stworzenie prawdziwie własnej filozofii w Ameryce Łacińskiej będzie oznaczać jej jednoczesne wejście do filozofii uniwersalnej. Latynoamerykanin nie powinien żyć w cieniu kultury i filozofii powszechnej, lecz aktywnie w niej uczestniczyć, w oryginalny sposób dodając do jej skarbów własne wartości – </text:span></text:span><text:span text:style-name="CharStyle39"><text:span text:style-name="T250">g</text:span></text:span><text:span text:style-name="CharStyle39"><text:span text:style-name="T151">łosząc taką rewaloryzację kultury latynoskiej, Zea znacznie odróżnia się od innych myślicieli umiarkowaniem. Nie dąży do kultu tego, co meksykańskie, ale do uznania tego za wartościowe w wymiarze uniwersalnym.</text:span></text:span></text:p>
      <text:p text:style-name="P135"><text:span text:style-name="CharStyle39"><text:span text:style-name="T151">Drugim ważnym zadaniem filozofii latynoamerykańskiej jest zasypanie przepaści między sferą ideałów a rzeczywistością – </text:span></text:span><text:span text:style-name="CharStyle39"><text:span text:style-name="T203">p</text:span></text:span><text:span text:style-name="CharStyle39"><text:span text:style-name="T151">rzepaści, która bruka nie tylko Nowy Świat, ale i całą ludzką rzeczywistość. W koordynacji filozofii oraz codzienności Zea widzi powołanie myśli latynoskiej. Zadanie to jest dość ambitne, gdyż nawet w indywidualnym życiu filozofów połączenie teorii z praktyką było wyzwaniem, któremu mało kto sprostał, lecz być może właśnie takiej dozy optymizmu, czy po prostu nadziei na sensowność własnych działań, jaką prezentował Zea, Ameryka Łacińska ówcześnie potrzebowała.</text:span></text:span></text:p>
      <text:p text:style-name="P135"><text:soft-page-break/><text:span text:style-name="CharStyle39"><text:span text:style-name="T151">Zea proponuje bardzo interesujący sposób przejścia od </text:span></text:span><text:span text:style-name="CharStyle40"><text:span text:style-name="T408">circunstancialismo</text:span></text:span><text:span text:style-name="CharStyle39"><text:span text:style-name="T151"> do uniwersalizmu, tudzież pogodzenia tych, zdawać by się mogło, przeciwnych prądów:</text:span></text:span></text:p>
      <text:p text:style-name="P135"><text:span text:style-name="CharStyle39"><text:span text:style-name="T151"/></text:span></text:p>
      <text:p text:style-name="P194"><text:span text:style-name="CharStyle39"><text:span text:style-name="T264">„(…) prawdy filozoficzne nie są absolutne w znaczeniu prawd wiecznych, ale absolutne w znaczeniu prawd okolicznościowych, to znaczy są absolutnie ważne w danych okolicznościach. Problemy, które zajmują człowieka, wyrastają z jego okoliczności, stąd ich rozwiązania także będą mieć w nich początek. Prawdy filozoficzne wydają się sprzeczne dlatego, że pragnie się, by prawdy, czyli rozwiązania jednej określonej okoliczności historycznej, były ważne dla wszystkich okoliczności. To żądanie, by z jednej okolicznościowej prawdy uczynić prawdę wieczną, prowadzi do sprzecznośc</text:span></text:span><text:span text:style-name="CharStyle39"><text:span text:style-name="T280">i [</text:span></text:span><text:a xlink:type="simple" xlink:href="#Przypis2.78" text:style-name="Internet_20_link" text:visited-style-name="Visited_20_Internet_20_Link"><text:span text:style-name="CharStyle39"><text:span text:style-name="T14">przypis 2.78</text:span></text:span></text:a><text:span text:style-name="CharStyle39"><text:span text:style-name="T280">]</text:span></text:span><text:bookmark text:name="p.2.78"/><text:span text:style-name="CharStyle39"><text:span text:style-name="T264">.”</text:span></text:span></text:p>
      <text:p text:style-name="P135"><text:span text:style-name="CharStyle39"><text:span text:style-name="T151"/></text:span></text:p>
      <text:p text:style-name="P135"><text:span text:style-name="CharStyle39"><text:span text:style-name="T203">Str. 129</text:span></text:span></text:p>
      <text:p text:style-name="P135"><text:span text:style-name="CharStyle39"><text:span text:style-name="T151">Filozofia </text:span></text:span><text:span text:style-name="CharStyle40"><text:span text:style-name="T408">lo mexicano</text:span></text:span><text:span text:style-name="CharStyle39"><text:span text:style-name="T151"> jest taką właśnie prawdą okolicznościową, jednak istnieją różne rodzaje okoliczności, co Zea pokazuje na przykładzie kręgów zawierających mniejsze i zawieranych przez większe kręgi. Okoliczność bycia Meksykaninem partycypuje w okoliczności bycia Latynoamerykaninem, ta zaś w okoliczności bycia człowiekiem. Każda z nich generuje prawdy absolutnie ważne na poziomie odpowiadającego jej kręgu (tzn. jeśli coś jest prawdą w tym kręgu, to jest nią w sposób absolutny). Kiedy więc filozofia </text:span></text:span><text:span text:style-name="CharStyle40"><text:span text:style-name="T416">lo mexicano</text:span></text:span><text:span text:style-name="CharStyle39"><text:span text:style-name="T151"> zajmie się tym wymiarem meksykańskości, który odpowiada za człowieczeństwo, przejdzie tym samym do najszerszej okoliczności – </text:span></text:span><text:span text:style-name="CharStyle39"><text:span text:style-name="T203">b</text:span></text:span><text:span text:style-name="CharStyle39"><text:span text:style-name="T151">ycia człowiekiem – </text:span></text:span><text:span text:style-name="CharStyle39"><text:span text:style-name="T203">o</text:span></text:span><text:span text:style-name="CharStyle39"><text:span text:style-name="T151">siągając poziom uniwersalny. Oto kolejna, epistemologiczna tym razem, ścieżka pogodzenia filozofii meksykańskiej z powszechn</text:span></text:span><text:span text:style-name="CharStyle39"><text:span text:style-name="T203">ą [</text:span></text:span><text:a xlink:type="simple" xlink:href="#Przypis2.79" text:style-name="Internet_20_link" text:visited-style-name="Visited_20_Internet_20_Link"><text:span text:style-name="CharStyle39"><text:span text:style-name="T14">przypis 2.79</text:span></text:span></text:a><text:span text:style-name="CharStyle39"><text:span text:style-name="T203">]</text:span></text:span><text:bookmark text:name="p.2.79"/><text:span text:style-name="CharStyle39"><text:span text:style-name="T151">.</text:span></text:span></text:p>
      <text:p text:style-name="P135"><text:span text:style-name="CharStyle39"><text:span text:style-name="T151">Posługując się konkretnym przykładem rewolucji meksykańskiej, Zea pokazuje, jak konkretna okoliczność historyczna wkracza w wymiar uniwersalny: w czasie rewolucji Meksykanin stał się samoświadomy, zwrócił się ku swojej teraźniejszości (wcześniej zaś odrzucał przeszłość i był zorientowany tylko na przyszłość) i wypracował własny sposób bycia. Meksyk przestał być ziemią przyszłości, stając się terenem właściwym dla tego, co rozgrywa się obecnie, tu i teraz. Rewolucja to moment historyczny, który postawił Meksykanina wobec wszystkich jego możliwości i ograniczeń jako świadomego siebie człowieka, czyli moment, który otworzył mu oczy na to, kim jest. Zea w duchu egzystencjalizmu wskazuje, że człowiek od początku jest dany wraz ze wszystkimi swoimi możliwościami, tyle tylko, że nie od razu zdaje sobie z tego </text:span></text:span><text:soft-page-break/><text:span text:style-name="CharStyle39"><text:span text:style-name="T151">sprawę, zaś osiągnięcie egzystencji świadomej w tym względzie to otwarcie się na własne człowieczeństwo. Wobec tych założeń rewolucja meksykańska jako wydarzenie konkretne, historyczne przekracza ograniczenia własnych okoliczności oraz integruje Meksykanów z tym, co ogólnoludzkie, prowadząc ich ku świadomej egzystencj</text:span></text:span><text:span text:style-name="CharStyle39"><text:span text:style-name="T203">i [</text:span></text:span><text:a xlink:type="simple" xlink:href="#Przypis2.80" text:style-name="Internet_20_link" text:visited-style-name="Visited_20_Internet_20_Link"><text:span text:style-name="CharStyle39"><text:span text:style-name="T14">przypis 2.80</text:span></text:span></text:a><text:span text:style-name="CharStyle39"><text:span text:style-name="T203">]</text:span></text:span><text:bookmark text:name="p.2.80"/><text:span text:style-name="CharStyle39"><text:span text:style-name="T151">.</text:span></text:span></text:p>
      <text:p text:style-name="P135"><text:span text:style-name="CharStyle39"><text:span text:style-name="T151"/></text:span></text:p>
      <text:p text:style-name="P135"><text:span text:style-name="CharStyle39"><text:span text:style-name="T203">Str. 130</text:span></text:span></text:p>
      <text:h text:style-name="P206" text:outline-level="3"><text:span text:style-name="CharStyle74"><text:span text:style-name="T378">9. Podsumowanie: specyfika filozofii </text:span></text:span><text:span text:style-name="CharStyle94"><text:span text:style-name="T420">lo mexicano</text:span></text:span></text:h>
      <text:p text:style-name="P136"><text:span text:style-name="CharStyle39"><text:span text:style-name="T151">Po pierwszym przebłysku humanistycznym w postaci </text:span></text:span><text:span text:style-name="CharStyle40"><text:span text:style-name="T151">Ariela</text:span></text:span><text:span text:style-name="CharStyle39"><text:span text:style-name="T151"> </text:span></text:span><text:span text:style-name="CharStyle39"><text:span text:style-name="T408">Ateneo de la Juventud</text:span></text:span><text:span text:style-name="CharStyle39"><text:span text:style-name="T151"> tworzy prolog do filozofii </text:span></text:span><text:span text:style-name="CharStyle40"><text:span text:style-name="T416">lo mexicano</text:span></text:span><text:span text:style-name="CharStyle40"><text:span text:style-name="T151">,</text:span></text:span><text:span text:style-name="CharStyle39"><text:span text:style-name="T151"> której dojrzałe dzieła datuje się od wystąpienia Ramosa. Czym faktycznie jest ten kierunek w filozofii? Villegas krótko podsumowuje, że przedstawia on analizy tego, co meksykańskie – </text:span></text:span><text:span text:style-name="CharStyle39"><text:span text:style-name="T204">r</text:span></text:span><text:span text:style-name="CharStyle39"><text:span text:style-name="T151">zeczywistości, człowieka, kultury, filozofii – </text:span></text:span><text:span text:style-name="CharStyle39"><text:span text:style-name="T204">k</text:span></text:span><text:span text:style-name="CharStyle39"><text:span text:style-name="T151">tóre badają czynniki wyróżniające Meksykanów na tle innych narodowości. Wspiera się na założeniu, że na każdym człowieku oraz narodzie ciąży (lub radośnie im towarzyszy w przypadku bardziej twórczych podmiotów) obowiązek kreacji i własnego wkładu w dziedzictwo ludzkości, stąd </text:span></text:span><text:span text:style-name="CharStyle40"><text:span text:style-name="T416">lo mexicano</text:span></text:span><text:span text:style-name="CharStyle39"><text:span text:style-name="T151"> zobowiązuje do przetworzenia swoistości meksykańskiej tak, by jej specyfiką wzbogacić kulturę powszechną. Zamiast popadać w narcyzm lub nacjonalizm, filozofia ta powinna rozwijać ogólnoludzkie doświadczenie od konkretnej, meksykańskiej strony. Tylko w ten sposób jest ona możliwa i usprawiedliwiona, rzecze Villega</text:span></text:span><text:span text:style-name="CharStyle39"><text:span text:style-name="T204">s [</text:span></text:span><text:a xlink:type="simple" xlink:href="#Przypis2.81" text:style-name="Internet_20_link" text:visited-style-name="Visited_20_Internet_20_Link"><text:span text:style-name="CharStyle39"><text:span text:style-name="T14">przypis 2.81</text:span></text:span></text:a><text:span text:style-name="CharStyle39"><text:span text:style-name="T204">]</text:span></text:span><text:bookmark text:name="p.2.81"/><text:span text:style-name="CharStyle39"><text:span text:style-name="T151">. Bez wątpienia to najbardziej ogólna charakterystyka filozofii Meksyku, warto ją jednak uzupełnić o krótki przegląd opisanych powyżej koncepcji pod kątem tego, jakie rysy je łączą, wyznaczając tym samym istotę filozofii </text:span></text:span><text:span text:style-name="CharStyle40"><text:span text:style-name="T416">lo mexicano</text:span></text:span><text:span text:style-name="CharStyle40"><text:span text:style-name="T332">.</text:span></text:span></text:p>
      <text:p text:style-name="P132"><text:span text:style-name="CharStyle39"><text:span text:style-name="T151">Prezentowane propozycje – </text:span></text:span><text:span text:style-name="CharStyle39"><text:span text:style-name="T250">k</text:span></text:span><text:span text:style-name="CharStyle39"><text:span text:style-name="T151">luczowe dla zwrotu humanistycznego w Meksyku – </text:span></text:span><text:span text:style-name="CharStyle39"><text:span text:style-name="T204">n</text:span></text:span><text:span text:style-name="CharStyle39"><text:span text:style-name="T151">ależą przede wszystkim do filozofii praktycznej, sytuując się czasem bliżej filozofii politycznej, czasem bliżej etyki czy antropologii filozoficznej, a nawet psychologii, niemniej jednak związek z życiem i ludzkim działaniem jest ich najbardziej fundamentalną cechą. Następnie daje się zauważyć daleko posunięta normatywność: każda z omawianych koncepcji wspiera się na pewnym, podobnym zresztą, systemie wartości, który chce przekazać i zaszczepić czytelnikowi. Do zasadniczych wartości propagowanych przez filozofów </text:span></text:span><text:span text:style-name="CharStyle40"><text:span text:style-name="T416">lo mexicano</text:span></text:span><text:span text:style-name="CharStyle39"><text:span text:style-name="T151"> należą: autentyczność, oryginalność, odpowiedzialność, samodzielność, integralność, samoświadomość, twórczość i najogólniej rzecz biorąc wartości związane z życiem we wspólnocie (otwarcie, zróżnicowanie, szacunek dla inności, miłosierdzie, </text:span></text:span><text:soft-page-break/><text:span text:style-name="CharStyle39"><text:span text:style-name="T151">altruizm). Jak podkreśla Gaos, myśliciel hispanoamerykański nigdy nie zadowala się samym tylko byciem filozofem – </text:span></text:span><text:span text:style-name="CharStyle39"><text:span text:style-name="T204">o</text:span></text:span><text:span text:style-name="CharStyle39"><text:span text:style-name="T151">n chce działać.</text:span></text:span></text:p>
      <text:p text:style-name="P136"><text:span text:style-name="CharStyle39"><text:span text:style-name="T151"/></text:span></text:p>
      <text:p text:style-name="P136"><text:span text:style-name="CharStyle39"><text:span text:style-name="T204">Str. 131</text:span></text:span></text:p>
      <text:p text:style-name="P136"><text:span text:style-name="CharStyle39"><text:span text:style-name="T151">Filozofuje po to, by nadać kierunek swojemu działaniu i działając, wzbogaca swą filozofię. Samo filozofowanie jest w Ameryce Łacińskiej działaniem, nadawaniem sensu wydarzeniom i pobudzaniem odbiorców do reakcji. Nie bez powodu w tej oto części świata wyrosły takie prądy jak teologia wyzwolenia i filozofia wyzwolenia.</text:span></text:span></text:p>
      <text:p text:style-name="P136"><text:span text:style-name="CharStyle39"><text:span text:style-name="T151">Wracając do treści propagowanych przez filozofię Meksyku, zaznacza się w niej spore zainteresowanie estetyką oraz waloryzowanie pewnych zjawisk z uwagi na ich status estetyczny. Typowe jest też przeciwstawienie integralnego rozwoju człowieka racjonalności instrumentalnej z jednoczesnym wskrzeszeniem antycznych i chrześcijańskich ideałów. Daje się odnotować również pewien sentyment do heroizmu, zdolności do poświęceń oraz wielkich czynów dokonywanych dla wspólnego dobra, co jednak można by po prostu włączyć do rewaloryzacji etyki chrześcijańskiej. Istotny punkt odniesienia omówionych filozofów to rewolucja meksykańska, interpretowana jako przełom w świadomości Meksykanów, moment umożliwiający im odnalezienie siebie samych. Krytyczny komponent tej myśli jest zogniskowany wokół stosunku Ameryki Łacińskiej do kultury europejskiej i anglosaskiej, za główny przedmiot ataków obrawszy imitację. Zamiast niej filozofowie meksykańscy proponują twórczą asymilację, a jeszcze lepiej zwrot ku własnej rzeczywistości, by to z niej wyodrębnić wartości ogólnoludzkie. Co ciekawe, jedyne rysy cywilizacji zachodniej uznane za warte naśladowania to jej cechy formalne: szacunek dla swojej kultury, wierność dziedzictwu i rozwijanie własnych zasad.</text:span></text:span></text:p>
      <text:p text:style-name="P136"><text:span text:style-name="CharStyle39"><text:span text:style-name="T151">Chociaż dwiema najsilniej propagowanymi wartościami tego nurtu są oryginalność i autentyczność, nie można się oprzeć wrażeniu, że u omówionych myślicieli wcale nie pojawia się wymóg bycia szczególnie oryginalnym w znaczeniu twórczo odróżniającym się od tego, co już zaistniało. Przyczyną tego jest różnica między polską a hiszpańską konotacją słowa „oryginalny”, które dla posługujących się tym pierwszym językiem raczej wskazuje na odrębność, innowacyjność i unikatowość, rzadziej nawiązując do pochodzenia, tymczasem jego kastylijska wersja, oprócz wymienionego znaczenia, odwołuje się głównie do pojęcia „</text:span></text:span><text:span text:style-name="CharStyle39"><text:span text:style-name="T408">origen</text:span></text:span><text:span text:style-name="CharStyle39"><text:span text:style-name="T151">”, czyli początku, źródła. Oryginalność kultury i filozofii meksykańskiej w większym stopniu polegałaby na tym, że wyrastają one wprost z meksykańskich realiów, aniżeli na </text:span></text:span><text:soft-page-break/><text:span text:style-name="CharStyle39"><text:span text:style-name="T151">niekonwencjonalnym charakterze ich dzieł. Innymi słowy, ich wyjątkowość ma polegać na tym, że są źródłowo meksykański</text:span></text:span><text:span text:style-name="CharStyle39"><text:span text:style-name="T204">e [</text:span></text:span><text:a xlink:type="simple" xlink:href="#Przypis2.82" text:style-name="Internet_20_link" text:visited-style-name="Visited_20_Internet_20_Link"><text:span text:style-name="CharStyle39"><text:span text:style-name="T14">przypis 2.82</text:span></text:span></text:a><text:span text:style-name="CharStyle39"><text:span text:style-name="T204">]</text:span></text:span><text:bookmark text:name="p.2.82"/><text:span text:style-name="CharStyle39"><text:span text:style-name="T151">. Dlatego oryginalność jest warunkiem przebycia drogi zalecanej przez omawianych tu filozofów: od najbliższej rzeczywistości do tego, co powszechne.</text:span></text:span></text:p>
      <text:p text:style-name="P136"><text:span text:style-name="CharStyle39"><text:span text:style-name="T151"/></text:span></text:p>
      <text:p text:style-name="P136"><text:span text:style-name="CharStyle39"><text:span text:style-name="T204">Str. 132</text:span></text:span></text:p>
      <text:p text:style-name="P132"><text:span text:style-name="CharStyle39"><text:span text:style-name="T151">Ramos wskazywał, że kiedy artysta uchwytuje w dziele najbardziej indywidualne cechy swojej rasy, w tym właśnie momencie jego dzieło nabywa uniwersalnego znaczenia, co widać na przykładzie rosyjskich muzyków i malarzy hiszpańskich. Połączenie tych dwóch wymiarów – </text:span></text:span><text:span text:style-name="CharStyle39"><text:span text:style-name="T250">p</text:span></text:span><text:span text:style-name="CharStyle39"><text:span text:style-name="T151">owszechności i konkret</text:span></text:span><text:span text:style-name="CharStyle39"><text:span text:style-name="T204">u [</text:span></text:span><text:a xlink:type="simple" xlink:href="#Przypis2.83" text:style-name="Internet_20_link" text:visited-style-name="Visited_20_Internet_20_Link"><text:span text:style-name="CharStyle39"><text:span text:style-name="T14">przypis 2.83</text:span></text:span></text:a><text:span text:style-name="CharStyle39"><text:span text:style-name="T204">]</text:span></text:span><text:bookmark text:name="p.2.83"/><text:span text:style-name="CharStyle39"><text:span text:style-name="T204"> – j</text:span></text:span><text:span text:style-name="CharStyle39"><text:span text:style-name="T151">est zasadniczym celem filozofii </text:span></text:span><text:span text:style-name="CharStyle40"><text:span text:style-name="T416">lo mexicano</text:span></text:span><text:span text:style-name="CharStyle40"><text:span text:style-name="T151">.</text:span></text:span><text:span text:style-name="CharStyle39"><text:span text:style-name="T151"> Caso obrazował ów ideał metaforą ołowiu na skrzydłach filozofii, który swoim ciężarem uniemożliwia jej wzbicie się na wysokość, z jakiej nie mogłaby już dostrzec ziemi, nad którą wzleciała. Filozofia jest z istoty uniwersalna, lecz ma wyrastać z najbliższej rzeczywistości. Dlatego oryginalna filozofia meksykańska będzie w końcu określana jako filozofia jako taka, niepotrzebująca żadnych innych określeń – </text:span></text:span><text:span text:style-name="CharStyle39"><text:span text:style-name="T204">f</text:span></text:span><text:span text:style-name="CharStyle39"><text:span text:style-name="T151">ilozofia </text:span></text:span><text:span text:style-name="CharStyle40"><text:span text:style-name="T408">sin más</text:span></text:span><text:span text:style-name="CharStyle40"><text:span text:style-name="T511"> </text:span></text:span><text:span text:style-name="CharStyle40"><text:span text:style-name="T514">[</text:span></text:span><text:a xlink:type="simple" xlink:href="#Przypis2.84" text:style-name="Internet_20_link" text:visited-style-name="Visited_20_Internet_20_Link"><text:span text:style-name="CharStyle40"><text:span text:style-name="T21">przypis 2.84</text:span></text:span></text:a><text:span text:style-name="CharStyle40"><text:span text:style-name="T514">]</text:span></text:span><text:bookmark text:name="p.2.84"/><text:span text:style-name="CharStyle40"><text:span text:style-name="T514">.</text:span></text:span></text:p>
      <text:p text:style-name="P136"><text:span text:style-name="CharStyle40"><text:span text:style-name="T332"/></text:span></text:p>
      <text:p text:style-name="P136"><text:span text:style-name="CharStyle40"><text:span text:style-name="T339">Str. 133</text:span></text:span></text:p>
      <text:h text:style-name="P202" text:outline-level="2"><text:span text:style-name="CharStyle43"><text:span text:style-name="T385">ROZDZIAŁ 3 </text:span></text:span><text:span text:style-name="CharStyle43"><text:span text:style-name="T383">Octavio Paz wobec </text:span></text:span><text:span text:style-name="CharStyle95"><text:span text:style-name="T421">lo mexicano</text:span></text:span><text:span text:style-name="CharStyle95"><text:span text:style-name="T383">: </text:span></text:span><text:span text:style-name="CharStyle43"><text:span text:style-name="T383">diagnoza nihilizmu instynktownego</text:span></text:span></text:h>
      <text:p text:style-name="P132"><text:span text:style-name="CharStyle36"><text:span text:style-name="T361"/></text:span></text:p>
      <text:p text:style-name="P194"><text:span text:style-name="CharStyle36"><text:span text:style-name="T369">„My jesteśmy nihilistami – </text:span></text:span><text:span text:style-name="CharStyle36"><text:span text:style-name="T373">t</text:span></text:span><text:span text:style-name="CharStyle36"><text:span text:style-name="T369">yle że nasz nihilizm nie jest intelektualny, jest reakcją instynktowną; jednak jest nieodparty.”</text:span></text:span></text:p>
      <text:p text:style-name="P194"><text:span text:style-name="CharStyle39"><text:span text:style-name="T2">Octavio Paz</text:span></text:span></text:p>
      <text:p text:style-name="P136"><text:span text:style-name="CharStyle39"><text:span text:style-name="T151"/></text:span></text:p>
      <text:p text:style-name="P136"><text:span text:style-name="CharStyle39"><text:span text:style-name="T151">Nie tak dawno w Meksyku obchodzono setną rocznicę urodzin światowej sławy poety i eseisty, laureata Nagrody Nobla w dziedzinie literatury, Octavia Paza. Pośrodku wystawnych przyjęć, hołdów i konferencji ku jego czci połowa kraju oklaskiwała go jednak zwiędłymi rękoma. Głównym celem uroczystości w znacznej mierze była rehabilitacja obrazu poety nierzadko widzianego jako zdrajca rewolucji i dominującej wciąż partii PRI (</text:span></text:span><text:span text:style-name="CharStyle39"><text:span text:style-name="T408">Partido Revolucionario Institucional</text:span></text:span><text:span text:style-name="CharStyle39"><text:span text:style-name="T151">). Paz stał się intelektualistą oficjalnie kontrowersyjnym od momentu, gdy zrezygnował z funkcji ambasadora Meksyku w Indiach. Ten akt protestu wobec masakry młodzieży na placu Tlatelolco w 1968 roku drastycznie zwiększył dystans władz kraju wobec poety. Na przestrzeni lat </text:span></text:span><text:soft-page-break/><text:span text:style-name="CharStyle39"><text:span text:style-name="T151">także jego relacja z odbiorcami i inteligencją meksykańską przebiegała ambiwalentnie. Jego książki bywały palone na ulicach i wykreślane z list lektur szkolnych, a wizerunek Paza płonął przed ambasadą USA. Nobel w 1990 roku co prawda zamknął usta niektórym z oponentów, lecz </text:span></text:span><text:span text:style-name="CharStyle40"><text:span text:style-name="T426">de facto</text:span></text:span><text:span text:style-name="CharStyle39"><text:span text:style-name="T151"> nie dotyczył jego działalności politycznej ani idei, które promował. Zbyt niezależny, by przypodobać się władzy, i zbyt bezlitosny w swej krytyce, by porwać tłumy, czuł się i pozostał myślicielem osamotnionym.</text:span></text:span></text:p>
      <text:p text:style-name="P136"><text:span text:style-name="CharStyle39"><text:span text:style-name="T151">Bogata umysłowość Paza skupiała w sobie wszystkie najistotniejsze cechy meksykańskiego intelektualisty </text:span></text:span><text:span text:style-name="CharStyle39"><text:span text:style-name="T204">20</text:span></text:span><text:span text:style-name="CharStyle39"><text:span text:style-name="T151"> wieku: biegłą znajomość historii powszechnej oraz własnego kraju, prekortezjańskiego dziedzictwa i jego mitologii, historii filozofii oraz nurtów współczesnych, również artystycznych i, co oczywiste, literackich. Liczne pozameksykańskie doświadczenia – </text:span></text:span><text:span text:style-name="CharStyle39"><text:span text:style-name="T204">z</text:span></text:span><text:span text:style-name="CharStyle39"><text:span text:style-name="T151">amieszkiwanie w Stanach Zjednoczonych, Hiszpanii, Francji, Indiach, a nawet Japonii – </text:span></text:span><text:span text:style-name="CharStyle39"><text:span text:style-name="T204">z</text:span></text:span><text:span text:style-name="CharStyle39"><text:span text:style-name="T151">ostawiły trwały ślad w myśli i twórczości tego „uniwersalnego Meksykanina”, jak nazywa się Paza po jego mistrzu Reyesie.</text:span></text:span></text:p>
      <text:p text:style-name="P136"><text:span text:style-name="CharStyle39"><text:span text:style-name="T151"/></text:span></text:p>
      <text:p text:style-name="P136"><text:span text:style-name="CharStyle39"><text:span text:style-name="T204">Str. 134</text:span></text:span></text:p>
      <text:p text:style-name="P136"><text:span text:style-name="CharStyle39"><text:span text:style-name="T151">Nie odstając od paryskiej elity intelektualnej połowy wieku, bezpośrednio nawiązywał do surrealizmu, egzystencjalizmu, psychoanalizy i marksizmu. Inspirował się Nietzschem, hiszpańską generacją ’98 na czele z Unamuno, czyniąc też liczne odwołania do Ortegi y Gasseta oraz Markiza de Sade. Warto zaznaczyć, że wiele spośród tych wpływów było powiązanych z tematyką nihilistyczną w różnych odcieniach i w różny sposób. Ponadto brał czynny udział w życiu publicznym, zajmując stanowiska dyplomatyczne, co wymagało doskonałej orientacji w międzynarodowych stosunkach politycznych, ekonomicznych i kulturowych. To zróżnicowanie i szeroki zakres jego zaplecza intelektualnego niejako same domagały się, by uczynić z nich odpowiedni użytek i wypracować pewną nową jakość. Paz dokonał tego nie tylko w obrębie poezji, co zostało już wystarczająco docenione, ale w mniemaniu piszącej te słowa również na polu filozofii kultury, gdzie sformułował wybitną diagnozę problemów meksykańskich. Za publikację </text:span></text:span><text:span text:style-name="CharStyle40"><text:span text:style-name="T151">Labiryntu samotności,</text:span></text:span><text:span text:style-name="CharStyle39"><text:span text:style-name="T151"> otwierającą w 1950 roku dojrzały okres twórczości pisarza, Meksykanie nie byli mu wdzięczni, gdyż na powrót rozdrapywała zasklepione rany narodu. Jednak dla niezaangażowanych i chłodnych obserwatorów kultury jego diagnozy pozostają wartościowe oraz inspirujące.</text:span></text:span></text:p>
      <text:h text:style-name="P206" text:outline-level="3"><text:soft-page-break/><text:span text:style-name="CharStyle74"><text:span text:style-name="T378">1. Octavio Paz i filozofia </text:span></text:span><text:span text:style-name="CharStyle94"><text:span text:style-name="T420">lo mexicano</text:span></text:span></text:h>
      <text:p text:style-name="P136"><text:span text:style-name="CharStyle39"><text:span text:style-name="T151">Paz wyraźnie określił się wobec filozofii </text:span></text:span><text:span text:style-name="CharStyle40"><text:span text:style-name="T416">lo mexicano</text:span></text:span><text:span text:style-name="CharStyle40"><text:span text:style-name="T151">,</text:span></text:span><text:span text:style-name="CharStyle39"><text:span text:style-name="T151"> nie pozostawiając wątpliwości co do natury relacji, jaka miała z nią łączyć jego własne rozważania: docenia wkład i znaczenie myślicieli opisanych w poprzednim rozdziale, lecz stanowczo się dystansuje od ich celów oraz metody. Zasadniczo w swoim pierwszym i najgłośniejszym zbiorze esejów, jakim był </text:span></text:span><text:span text:style-name="CharStyle40"><text:span text:style-name="T151">Labirynt samotności,</text:span></text:span><text:span text:style-name="CharStyle39"><text:span text:style-name="T151"> autor odwołuje się do wszystkich filozofów meksykańskich wymienionych wyżej, wspominając też Reyesa oraz poetów Jorge Cuestę, José Gorostizę, Xaviera Villaurrutię, Rube</text:span></text:span><text:span text:style-name="CharStyle39"><text:span text:style-name="T361">na </text:span></text:span><text:span text:style-name="CharStyle39"><text:span text:style-name="T488">Dar</text:span></text:span><text:span text:style-name="CharStyle39"><text:span text:style-name="T361">í</text:span></text:span><text:span text:style-name="CharStyle39"><text:span text:style-name="T488">o,</text:span></text:span><text:span text:style-name="CharStyle39"><text:span text:style-name="T361"> incydentalnie nawiązując również do myśli Emilia Urangi i Edmunda O’G</text:span></text:span><text:span text:style-name="CharStyle39"><text:span text:style-name="T151">ormana.</text:span></text:span></text:p>
      <text:p text:style-name="P136"><text:span text:style-name="CharStyle39"><text:span text:style-name="T151">Działalność grupy </text:span></text:span><text:span text:style-name="CharStyle39"><text:span text:style-name="T408">Ateneo de la Juventud</text:span></text:span><text:span text:style-name="CharStyle39"><text:span text:style-name="T151"> autor opisuje z wyraźnym uznaniem, wskazując, że jej krytyka pozytywizmu miała decydujące znaczenie w całej meksykańskiej historii intelektualnej, aczkolwiek wyłącznie negatywne: pomogła oczyścić grunt z filozofii pozytywnej, nie wprowadzając jednak niczego, co mogłoby ją zastąpić.</text:span></text:span></text:p>
      <text:p text:style-name="P136"><text:span text:style-name="CharStyle39"><text:span text:style-name="T151"/></text:span></text:p>
      <text:p text:style-name="P136"><text:span text:style-name="CharStyle39"><text:span text:style-name="T204">Str. 135</text:span></text:span></text:p>
      <text:p text:style-name="P136"><text:span text:style-name="CharStyle39"><text:span text:style-name="T151">W analizie pozytywizmu Paz powoływał się na wnioski wysnute przez Zeę oraz ideę imitacji pozalogicznej Caso, czyli niekoniecznej, powierzchownej i sprzecznej z naturą naśladowcy, a tym właśnie charakteryzowało się w Meksyku przyjęcie filozofii Auguste’a Comte’a. Zgłębiając ten temat, autor połączy podejście Caso ze swoją narracją o maskowaniu się Meksykanów, prezentując pozytywizm jako jedną z wielu masek narodu. Dzieło Vasconcelosa uzna za wcielenie trudu rewolucji meksykańskiej, czyli wysiłku spojrzenia w głąb samych siebie. Istotnie potrzebowała ona wynalezienia czegoś nowego i Vasconcelos odpowiedział na tę potrzebę filozofią rasy kosmicznej, jednak była to wyłącznie jego osobista wizja. „Nietrudno znaleźć w systemie Vasconcelosa fragmenty nadal żywe, części płodne, olśnienia, zadatki, ale nie podstawę naszego bytu czy naszej kultury” </text:span></text:span><text:span text:style-name="CharStyle39"><text:span text:style-name="T204">[</text:span></text:span><text:a xlink:type="simple" xlink:href="#Przypis3.1" text:style-name="Internet_20_link" text:visited-style-name="Visited_20_Internet_20_Link"><text:span text:style-name="CharStyle39"><text:span text:style-name="T14">przypis 3.1</text:span></text:span></text:a><text:span text:style-name="CharStyle39"><text:span text:style-name="T204">]</text:span></text:span><text:bookmark text:name="p.3.1"/><text:span text:style-name="CharStyle39"><text:span text:style-name="T204"> – </text:span></text:span><text:span text:style-name="CharStyle39"><text:span text:style-name="T151">powiada Paz. Vasconcelos nie zapoczątkował żadnej szkoły filozoficznej ani ruchu społecznego. Zamiast tego był samotnym wizjonerem. W ogólności dzieło </text:span></text:span><text:span text:style-name="CharStyle39"><text:span text:style-name="T416">Ateneo</text:span></text:span><text:span text:style-name="CharStyle39"><text:span text:style-name="T151"> Paz uważał za potrzebne, istotne, miejscami wzruszające, lecz odnowa intelektualna, której dali początek, była jeszcze dalece niewystarczająca dla osiągnięcia przez Meksykanów jako narodu rzeczywistej samowiedzy. Sytuował ich myśl po tej samej stronie co własną, to znaczy po tej sprzyjającej otwarciu Meksyku na to, co uniwersalnie ludzkie, w przeciwieństwie do wieloletniego zamknięcia w sobie, z czym utożsamiał </text:span></text:span><text:soft-page-break/><text:span text:style-name="CharStyle39"><text:span text:style-name="T151">okres reformy i porfiriatu. Niekwestionowaną zasługą </text:span></text:span><text:span text:style-name="CharStyle39"><text:span text:style-name="T416">Ateneo</text:span></text:span><text:span text:style-name="CharStyle39"><text:span text:style-name="T151"> było postawienie pierwszego kroku na tej nowej dla Meksyku ścieżce.</text:span></text:span></text:p>
      <text:p text:style-name="P136"><text:span text:style-name="CharStyle39"><text:span text:style-name="T151">Paz wskazuje, że nierozłącznymi cechami myślenia hispanoamerykańskiego są projekt i utopia, czego przykład widzieliśmy w koncepcjach ateneończyków. Tymczasem filozofia musi dać konkretne rozwiązanie meksykańskich trosk, „coś, co nadałoby sens naszej obecności na ziemi” </text:span></text:span><text:span text:style-name="CharStyle39"><text:span text:style-name="T204">[</text:span></text:span><text:a xlink:type="simple" xlink:href="#Przypis3.2" text:style-name="Internet_20_link" text:visited-style-name="Visited_20_Internet_20_Link"><text:span text:style-name="CharStyle39"><text:span text:style-name="T14">przypis 3.2</text:span></text:span></text:a><text:span text:style-name="CharStyle39"><text:span text:style-name="T204">]</text:span></text:span><text:bookmark text:name="p.3.2"/><text:span text:style-name="CharStyle39"><text:span text:style-name="T151">. Wcześniej jednak Meksykanie powinni poznać samych siebie i zdefiniować swoje problemy, a książka Ramosa to w tym aspekcie „nadal jedyny punkt wyjścia, jakim dysponujemy” </text:span></text:span><text:span text:style-name="CharStyle39"><text:span text:style-name="T204">[</text:span></text:span><text:a xlink:type="simple" xlink:href="#Przypis3.3" text:style-name="Internet_20_link" text:visited-style-name="Visited_20_Internet_20_Link"><text:span text:style-name="CharStyle39"><text:span text:style-name="T14">przypis 3.3</text:span></text:span></text:a><text:span text:style-name="CharStyle39"><text:span text:style-name="T204">]</text:span></text:span><text:bookmark text:name="p.3.3"/><text:span text:style-name="CharStyle39"><text:span text:style-name="T151">. </text:span></text:span><text:span text:style-name="CharStyle40"><text:span text:style-name="T408">El perfil…</text:span></text:span><text:span text:style-name="CharStyle39"><text:span text:style-name="T151"> będzie dla Paza najważniejszym odniesienie</text:span></text:span><text:span text:style-name="CharStyle39"><text:span text:style-name="T204">m [</text:span></text:span><text:a xlink:type="simple" xlink:href="#Przypis3.4" text:style-name="Internet_20_link" text:visited-style-name="Visited_20_Internet_20_Link"><text:span text:style-name="CharStyle39"><text:span text:style-name="T14">przypis 3.4</text:span></text:span></text:a><text:span text:style-name="CharStyle39"><text:span text:style-name="T204">]</text:span></text:span><text:bookmark text:name="p.3.4"/><text:span text:style-name="CharStyle39"><text:span text:style-name="T151"> i choć autor nie waha się wskazać jego słabych stron, które upatruje w nadmiernej zależności od psychoanalizy Adlera i zwrocie ku intymności jako źródle samopoznania, uzna większość jego obserwacji za prawomocne: „Posługując się inną metodą niż obrana w tym studium, Ramos dał nam bardzo wnikliwy opis tego zespołu postaw, które czynią z każdego z nas istotę zamkniętą i niedostępną” </text:span></text:span><text:span text:style-name="CharStyle39"><text:span text:style-name="T204">[</text:span></text:span><text:a xlink:type="simple" xlink:href="#Przypis3.5" text:style-name="Internet_20_link" text:visited-style-name="Visited_20_Internet_20_Link"><text:span text:style-name="CharStyle39"><text:span text:style-name="T14">przypis 3.5</text:span></text:span></text:a><text:span text:style-name="CharStyle39"><text:span text:style-name="T204">]</text:span></text:span><text:bookmark text:name="p.3.5"/><text:span text:style-name="CharStyle39"><text:span text:style-name="T151">.</text:span></text:span></text:p>
      <text:p text:style-name="P136"><text:span text:style-name="CharStyle39"><text:span text:style-name="T151"/></text:span></text:p>
      <text:p text:style-name="P136"><text:span text:style-name="CharStyle39"><text:span text:style-name="T204">Str. 136</text:span></text:span></text:p>
      <text:p text:style-name="P136"><text:span text:style-name="CharStyle39"><text:span text:style-name="T151">Jak zobaczymy w dalszej części rozdziału, Paz zaaprobuje szereg wniosków poprzednika, a </text:span></text:span><text:span text:style-name="CharStyle40"><text:span text:style-name="T151">Labiryntu</text:span></text:span><text:span text:style-name="CharStyle39"><text:span text:style-name="T151"> nawet podzieli los recepcji dzieła Ramosa, które najpierw wywołało oburzenie, by następnie wejść do kanonu najważniejszych pozycji myśli meksykańskiej, a ostatecznie, by „wiele z jego kontrowersyjnych hipotez stało się wkrótce popularnymi sloganami” </text:span></text:span><text:span text:style-name="CharStyle39"><text:span text:style-name="T204">[</text:span></text:span><text:a xlink:type="simple" xlink:href="#Przypis3.6" text:style-name="Internet_20_link" text:visited-style-name="Visited_20_Internet_20_Link"><text:span text:style-name="CharStyle39"><text:span text:style-name="T14">przypis 3.6</text:span></text:span></text:a><text:span text:style-name="CharStyle39"><text:span text:style-name="T204">]</text:span></text:span><text:bookmark text:name="p.3.6"/><text:span text:style-name="CharStyle39"><text:span text:style-name="T151">.</text:span></text:span></text:p>
      <text:p text:style-name="P136"><text:span text:style-name="CharStyle39"><text:span text:style-name="T151">Problem filozofii meksykańskiej postawiony przez Ramosa, który ogólnie można określić jako ścieranie się tego, co meksykańskie, i tego, co uniwersalne – </text:span></text:span><text:span text:style-name="CharStyle39"><text:span text:style-name="T204">w</text:span></text:span><text:span text:style-name="CharStyle39"><text:span text:style-name="T151"> filozofii, kulturze i samym człowieku – </text:span></text:span><text:span text:style-name="CharStyle39"><text:span text:style-name="T204">p</text:span></text:span><text:span text:style-name="CharStyle39"><text:span text:style-name="T151">ozostawał nierozstrzygnięty. </text:span></text:span><text:span text:style-name="CharStyle40"><text:span text:style-name="T151">Labiryntu</text:span></text:span><text:span text:style-name="CharStyle39"><text:span text:style-name="T151"> jest efektem podjęcia tego samego zagadnienia przez Paza, który obracając się wśród identycznych pyta</text:span></text:span><text:span text:style-name="CharStyle39"><text:span text:style-name="T204">ń [</text:span></text:span><text:a xlink:type="simple" xlink:href="#Przypis3.7" text:style-name="Internet_20_link" text:visited-style-name="Visited_20_Internet_20_Link"><text:span text:style-name="CharStyle39"><text:span text:style-name="T14">przypis 3.7</text:span></text:span></text:a><text:span text:style-name="CharStyle39"><text:span text:style-name="T204">]</text:span></text:span><text:bookmark text:name="p.3.7"/><text:span text:style-name="CharStyle39"><text:span text:style-name="T151">: „Kim jest Meksykanin?”, „Na czym polega jego meksykańskość?”, „Jaka relacja łączy kulturę tego kraju z kulturą uniwersalną?” itp., chciał „uniknąć (nie osiągnąwszy tego w całości) zarówno pułapek abstrakcyjnego humanizmu, jak też iluzji filozofii </text:span></text:span><text:span text:style-name="CharStyle40"><text:span text:style-name="T416">lo mexicano</text:span></text:span><text:span text:style-name="CharStyle40"><text:span text:style-name="T151">”</text:span></text:span><text:span text:style-name="CharStyle40"><text:span text:style-name="T511"> </text:span></text:span><text:span text:style-name="CharStyle40"><text:span text:style-name="T514">[</text:span></text:span><text:a xlink:type="simple" xlink:href="#Przypis3.8" text:style-name="Internet_20_link" text:visited-style-name="Visited_20_Internet_20_Link"><text:span text:style-name="CharStyle40"><text:span text:style-name="T21">przypis 3.8</text:span></text:span></text:a><text:span text:style-name="CharStyle40"><text:span text:style-name="T514">]</text:span></text:span><text:bookmark text:name="p.3.8"/><text:span text:style-name="CharStyle40"><text:span text:style-name="T151">.</text:span></text:span><text:span text:style-name="CharStyle39"><text:span text:style-name="T151"> Na czym polegały te iluzje i pułapki? W obu przypadkach największym zagrożeniem dla refleksji, w której mogłaby się przejrzeć rzeczywistość, było poszukiwanie istoty, samej esencji meksykańskości i Meksykanina (analogicznie człowieczeństwa i Człowieka w humanizmie). Zaznacza się tu wyraźnie wpływ egzystencjalizmu na postawę Paza, </text:span></text:span><text:soft-page-break/><text:span text:style-name="CharStyle39"><text:span text:style-name="T151">konkretnie przekonania o tym, iż człowiek nie posiada esencji ani gatunkowej (tzw. natury człowieka), ani jednostkowej, istnieje zaś w nieustanym przepływie między czasem przeszłym a przyszłością. Wskazanie istoty Meksykanina byłoby zamknięciem jego bycia w stop-klatce, podczas gdy on sam odszedłby już daleko poza pole obserwacji, wymykając się definicjom poprzez sam fakt egzystowania, co podkreślali zresztą też Gaos i Zea.</text:span></text:span></text:p>
      <text:p text:style-name="P136"><text:span text:style-name="CharStyle39"><text:span text:style-name="T151"/></text:span></text:p>
      <text:p text:style-name="P136"><text:span text:style-name="CharStyle39"><text:span text:style-name="T204">Str. 137</text:span></text:span></text:p>
      <text:p text:style-name="P136"><text:span text:style-name="CharStyle39"><text:span text:style-name="T151">„W tamtych czasach nie interesowała mnie definicja meksykańskości, ale tak jak i teraz krytyka: działanie, która polega nie tyle na poznaniu nas samych, ile nawet bardziej na wyzwalaniu nas. Krytyka poszerza zakres wolności i w ten sposób stanowi zaproszenie do działania” </text:span></text:span><text:span text:style-name="CharStyle39"><text:span text:style-name="T204">[</text:span></text:span><text:a xlink:type="simple" xlink:href="#Przypis3.9" text:style-name="Internet_20_link" text:visited-style-name="Visited_20_Internet_20_Link"><text:span text:style-name="CharStyle39"><text:span text:style-name="T14">przypis 3.9</text:span></text:span></text:a><text:span text:style-name="CharStyle39"><text:span text:style-name="T204">]</text:span></text:span><text:bookmark text:name="p.3.9"/><text:span text:style-name="CharStyle39"><text:span text:style-name="T151">. Nie chcąc tworzyć filozofii ani ontologii </text:span></text:span><text:span text:style-name="CharStyle40"><text:span text:style-name="T416">lo mexicano</text:span></text:span><text:span text:style-name="CharStyle40"><text:span text:style-name="T151">,</text:span></text:span><text:span text:style-name="CharStyle39"><text:span text:style-name="T151"> Paz podejmuje wysiłek przeprowadzenia krytyki społecznej, psychologicznej i politycznej, która sytuowałaby się w obrębie francuskiej tradycji „moralizmu” </text:span></text:span><text:span text:style-name="CharStyle39"><text:span text:style-name="T204">[</text:span></text:span><text:a xlink:type="simple" xlink:href="#Przypis3.10" text:style-name="Internet_20_link" text:visited-style-name="Visited_20_Internet_20_Link"><text:span text:style-name="CharStyle39"><text:span text:style-name="T14">przypis 3.10</text:span></text:span></text:a><text:span text:style-name="CharStyle39"><text:span text:style-name="T204">]</text:span></text:span><text:bookmark text:name="p.3.10"/><text:span text:style-name="CharStyle39"><text:span text:style-name="T151">, czyli z jednej strony opisywałaby pewne tendencje Meksykanów, z drugiej przedstawiałaby interpretację ich historii. Chociaż w </text:span></text:span><text:span text:style-name="CharStyle40"><text:span text:style-name="T151">Labiryncie…</text:span></text:span><text:span text:style-name="CharStyle39"><text:span text:style-name="T151"> autor także próbuje dotrzeć do rzeczywistości ukrytej, nieuświadomionej przez Meksykanów, która jednak przyczynia się do ich cierpień, to nie zatrzymuje się jak Ramos na psychologii, lecz czyni ją punktem wyjścia dla krytyki moralnej i historycznej. Celem jego rozważań jest wskazanie swoistości Meksykanina, która odróżniałaby go od innych, jednak bez czynienia z niej esencji ani niczego, co przypominałoby „meksykańską naturę”. Autor sam przyznaje, że cel ten osiągnął tylko częściowo. Wysoce prawdopodobne, że wynika to ze zbyt ambitnie postawionego zadania w stosunku do specyfiki myślenia ludzkiego, które poznaje rzeczy szczegółowe tylko poprzez terminy ogólne. Jakiekolwiek starania autorzy czyniliby w kierunku omijania „istoty rzeczy” przy jednoczesnym usiłowaniu scharakteryzowania danego przedmiotu, praktyczne przeprowadzenie tego może polegać tylko na poczynieniu takich właśnie zastrzeżeń, jakie poczynił Paz, i tylko na tym. Nie można uniknąć pytania: „Czy ta właśnie charakterystyka nie stanowi esencji?”. Inny, ważny aspekt uciekania od istoty ma pozafilozoficzny charakter i przejawia się w odwrocie od nacjonalizmu tuż po drugiej wojnie światowej. Poszukiwanie esencji danego narodu było ówcześnie widziane jako działanie niebezpieczne, mogące wprowadzić do życia publicznego skrajnie nacjonalistyczną atmosferę i zachwiać wątłym pokojem międzynarodowym. Paz, zgodnie zresztą ze </text:span></text:span><text:soft-page-break/><text:span text:style-name="CharStyle39"><text:span text:style-name="T151">znaczeniem swego nazwiska, prezentował wprost przeciwne tendencje.</text:span></text:span></text:p>
      <text:p text:style-name="P136"><text:span text:style-name="CharStyle39"><text:span text:style-name="T151">Zamiast definicji autor stosuje liczne przykłady, które mają pokazać bycie meksykańskie w konkretnych okolicznościach: jako imigrant, uczestnik prowincjonalnej fiesty, użytkownik języka itp. Celem tego zabiegu jest zapobieżenie ujęcia meksykańskości w zamkniętą całość i pokazanie, że te elementy, które stanowią o odrębności Meksykanina, są zawsze tylko maską, pod którą się skrywa: „Charakter Meksyku, jak każdego innego narodu, jest iluzją, maską, a jednocześnie prawdziwą twarzą.</text:span></text:span></text:p>
      <text:p text:style-name="P136"><text:span text:style-name="CharStyle39"><text:span text:style-name="T151"/></text:span></text:p>
      <text:p text:style-name="P136"><text:span text:style-name="CharStyle39"><text:span text:style-name="T204">Str. 138</text:span></text:span></text:p>
      <text:p text:style-name="P137"><text:span text:style-name="CharStyle39"><text:span text:style-name="T151">Jest nieustanną sprzecznością: za każdym razem, kiedy potwierdzamy jedną część nas samych, negujemy inną” </text:span></text:span><text:span text:style-name="CharStyle39"><text:span text:style-name="T204">[</text:span></text:span><text:a xlink:type="simple" xlink:href="#Przypis3.11" text:style-name="Internet_20_link" text:visited-style-name="Visited_20_Internet_20_Link"><text:span text:style-name="CharStyle39"><text:span text:style-name="T14">przypis 3.11</text:span></text:span></text:a><text:span text:style-name="CharStyle39"><text:span text:style-name="T204">]</text:span></text:span><text:bookmark text:name="p.3.11"/><text:span text:style-name="CharStyle39"><text:span text:style-name="T151">. Zdaniem Sylvii Rosman posługiwanie się przykładami zagraża celowi eseju, którym mimo wszystko pozostaje poszukiwanie meksykańskości. Odpowiadając na jej pytanie, jak może być podany przykład dla tego, czego nie można opisać, co nie może mieć reprezentacj</text:span></text:span><text:span text:style-name="CharStyle39"><text:span text:style-name="T204">i [</text:span></text:span><text:a xlink:type="simple" xlink:href="#Przypis3.12" text:style-name="Internet_20_link" text:visited-style-name="Visited_20_Internet_20_Link"><text:span text:style-name="CharStyle39"><text:span text:style-name="T14">przypis 3.12</text:span></text:span></text:a><text:span text:style-name="CharStyle39"><text:span text:style-name="T204">]</text:span></text:span><text:bookmark text:name="p.3.12"/><text:span text:style-name="CharStyle39"><text:span text:style-name="T151">, wystarczy wskazać, że jeden przykład istotnie byłby niewystarczający, zatem Paz podaje ich wiele, a dopiero poprzez ich syntezę uzyskujemy pewne wyobrażenie tego, co oznacza meksykańskość. Warto przywołać w tym miejscu fragment wywiadu przeprowadzonego z autorem przez Jacoba Machovera:</text:span></text:span></text:p>
      <text:p text:style-name="P137"><text:span text:style-name="CharStyle39"><text:span text:style-name="T151"/></text:span></text:p>
      <text:p text:style-name="P194"><text:span text:style-name="CharStyle39"><text:span text:style-name="T2">„J.M.: Jakie czynniki wyznaczają istotę </text:span></text:span><text:span text:style-name="CharStyle39"><text:span text:style-name="T4">»</text:span></text:span><text:span text:style-name="CharStyle39"><text:span text:style-name="T2">meksykańskości</text:span></text:span><text:span text:style-name="CharStyle39"><text:span text:style-name="T4">«</text:span></text:span><text:span text:style-name="CharStyle39"><text:span text:style-name="T2">?</text:span></text:span></text:p>
      <text:p text:style-name="P194"><text:span text:style-name="CharStyle39"><text:span text:style-name="T2">O.P.: </text:span></text:span><text:span text:style-name="CharStyle39"><text:span text:style-name="T4">»</text:span></text:span><text:span text:style-name="CharStyle39"><text:span text:style-name="T2">Meksykańskość</text:span></text:span><text:span text:style-name="CharStyle39"><text:span text:style-name="T4">«</text:span></text:span><text:span text:style-name="CharStyle39"><text:span text:style-name="T2"> nie istnieje, tak samo jak nie istnieje </text:span></text:span><text:span text:style-name="CharStyle39"><text:span text:style-name="T4">»</text:span></text:span><text:span text:style-name="CharStyle39"><text:span text:style-name="T2">hiszpańskość</text:span></text:span><text:span text:style-name="CharStyle39"><text:span text:style-name="T4">«</text:span></text:span><text:span text:style-name="CharStyle39"><text:span text:style-name="T2">. To raczej słowa niż określenie konkretnego bytu. Odnoszą się w większej mierze do historycznej rzeczywistości, która się zmienia i która musi się zmieniać. Niemniej istnieje pewien constans, istnieją pewne trwałe cechy, odnosi się to również do </text:span></text:span><text:span text:style-name="CharStyle39"><text:span text:style-name="T4">»</text:span></text:span><text:span text:style-name="CharStyle39"><text:span text:style-name="T2">hiszpańskości</text:span></text:span><text:span text:style-name="CharStyle39"><text:span text:style-name="T4">«</text:span></text:span><text:span text:style-name="CharStyle39"><text:span text:style-name="T2">, ale w każdym razie </text:span></text:span><text:span text:style-name="CharStyle39"><text:span text:style-name="T4">»</text:span></text:span><text:span text:style-name="CharStyle39"><text:span text:style-name="T2">meksykańskość</text:span></text:span><text:span text:style-name="CharStyle39"><text:span text:style-name="T4">«</text:span></text:span><text:span text:style-name="CharStyle39"><text:span text:style-name="T2"> nie jest bytem.</text:span></text:span></text:p>
      <text:p text:style-name="P194"><text:span text:style-name="CharStyle39"><text:span text:style-name="T2">J.M.: Jest zatem pewnym stanem ducha?</text:span></text:span></text:p>
      <text:p text:style-name="P194"><text:span text:style-name="CharStyle39"><text:span text:style-name="T264">O.P: Powiedziałbym, że jest raczej pewną tradycją, pewnym szczególnym sposobem widzenia świata. To wspólny język, biografia, historia. To coś, co przemija, ale co w przemijaniu trw</text:span></text:span><text:span text:style-name="CharStyle39"><text:span text:style-name="T282">a [</text:span></text:span><text:a xlink:type="simple" xlink:href="#Przypis3.13" text:style-name="Internet_20_link" text:visited-style-name="Visited_20_Internet_20_Link"><text:span text:style-name="CharStyle39"><text:span text:style-name="T14">przypis 3.13</text:span></text:span></text:a><text:span text:style-name="CharStyle39"><text:span text:style-name="T282">]</text:span></text:span><text:bookmark text:name="p.3.13"/><text:span text:style-name="CharStyle39"><text:span text:style-name="T264">.”</text:span></text:span></text:p>
      <text:p text:style-name="P137"><text:span text:style-name="CharStyle39"><text:span text:style-name="T151"/></text:span></text:p>
      <text:p text:style-name="P137"><text:span text:style-name="CharStyle39"><text:span text:style-name="T151">Choć </text:span></text:span><text:span text:style-name="CharStyle40"><text:span text:style-name="T151">Labirynt…</text:span></text:span><text:span text:style-name="CharStyle39"><text:span text:style-name="T151"> od strony metodologicznej mógłby stanowić świetną egzemplifikację aporii poszukiwania jakiejkolwiek tożsamości narodowej, to biorąc pod uwagę tło, na jakim się pojawia, trzeba przyznać, że spojrzenie Paza znacznie odbiega od innych </text:span></text:span><text:soft-page-break/><text:span text:style-name="CharStyle39"><text:span text:style-name="T151">ujęć tematu meksykańskości. To w zamierzeniu autora wyrosłe z jej gruntu przekroczenie filozofii </text:span></text:span><text:span text:style-name="CharStyle40"><text:span text:style-name="T416">lo mexicano</text:span></text:span><text:span text:style-name="CharStyle40"><text:span text:style-name="T151">,</text:span></text:span><text:span text:style-name="CharStyle39"><text:span text:style-name="T151"> co czyni z </text:span></text:span><text:span text:style-name="CharStyle40"><text:span text:style-name="T151">Labiryntu…</text:span></text:span><text:span text:style-name="CharStyle39"><text:span text:style-name="T151"> jedną z najbardziej ambitnych prac napisanych kiedykolwiek na temat swoistości meksykańskiego świata i człowieka.</text:span></text:span></text:p>
      <text:p text:style-name="P137"><text:span text:style-name="CharStyle39"><text:span text:style-name="T151"/></text:span></text:p>
      <text:p text:style-name="P137"><text:span text:style-name="CharStyle39"><text:span text:style-name="T205">Str. 139</text:span></text:span></text:p>
      <text:h text:style-name="P206" text:outline-level="3"><text:span text:style-name="CharStyle96"><text:span text:style-name="T378">2. </text:span></text:span><text:span text:style-name="CharStyle93"><text:span text:style-name="T378">Labirynt samotności</text:span></text:span></text:h>
      <text:p text:style-name="P137"><text:span text:style-name="CharStyle39"><text:span text:style-name="T151">Dla Paza Meksyk to neurotyczny pacjent, któremu pragnie postawić diagnozę, jeśli nie wprost być jego uzdrowicielem – </text:span></text:span><text:span text:style-name="CharStyle39"><text:span text:style-name="T205">p</text:span></text:span><text:span text:style-name="CharStyle39"><text:span text:style-name="T151">isze José Quirog</text:span></text:span><text:span text:style-name="CharStyle39"><text:span text:style-name="T205">a [</text:span></text:span><text:a xlink:type="simple" xlink:href="#Przypis3.14" text:style-name="Internet_20_link" text:visited-style-name="Visited_20_Internet_20_Link"><text:span text:style-name="CharStyle39"><text:span text:style-name="T14">przypis 3.14</text:span></text:span></text:a><text:span text:style-name="CharStyle39"><text:span text:style-name="T205">]</text:span></text:span><text:bookmark text:name="p.3.14"/><text:span text:style-name="CharStyle39"><text:span text:style-name="T151">. Rzeczywiście, autor wydaje się traktować naród jak jednostkę, nieco na wzór swego mistrza Ramosa, jednak jeśli przyjrzeć się bliżej jego analizom, widać, że analogie między tym krajem a ludzkim indywiduum są w odróżnieniu od tych obecnych w </text:span></text:span><text:span text:style-name="CharStyle40"><text:span text:style-name="T408">El perfil…</text:span></text:span><text:span text:style-name="CharStyle39"><text:span text:style-name="T151"> metaforami, a nie zastosowaną metodą. Rozważania Paza rozgrywają się na dwóch planach: jednostkowym, gdzie autor analizuje osobowość czy raczej osobliwość Meksykanina, oraz ponadjednostkowym, gdzie przedmiotem analiz jest Meksyk w całej swej złożoności i historii, nie tracąc niczego z „zasadniczej heterogeniczności bytu”, do której odwoływał się Antonio Machado w słowach będących mottem </text:span></text:span><text:span text:style-name="CharStyle40"><text:span text:style-name="T151">Labiryntu…</text:span></text:span><text:span text:style-name="CharStyle40"><text:span text:style-name="T332"> </text:span></text:span><text:span text:style-name="CharStyle40"><text:span text:style-name="T340">[</text:span></text:span><text:a xlink:type="simple" xlink:href="#Przypis3.15" text:style-name="Internet_20_link" text:visited-style-name="Visited_20_Internet_20_Link"><text:span text:style-name="CharStyle40"><text:span text:style-name="T21">przypis 3.15</text:span></text:span></text:a><text:span text:style-name="CharStyle40"><text:span text:style-name="T340">]</text:span></text:span><text:bookmark text:name="p.3.15"/><text:span text:style-name="CharStyle39"><text:span text:style-name="T332">.</text:span></text:span></text:p>
      <text:p text:style-name="P137"><text:span text:style-name="CharStyle39"><text:span text:style-name="T151">Młode narody zawsze pytają o siebie same, dlatego Paz uznał napisanie swej książki za konieczność owego momentu w historii – </text:span></text:span><text:span text:style-name="CharStyle39"><text:span text:style-name="T205">w</text:span></text:span><text:span text:style-name="CharStyle39"><text:span text:style-name="T151">zględnej stabilizacji po rewolucji meksykańskiej oraz po drugiej wojnie światowej – </text:span></text:span><text:span text:style-name="CharStyle39"><text:span text:style-name="T205">s</text:span></text:span><text:span text:style-name="CharStyle39"><text:span text:style-name="T151">ygnalizując, że za pięćdziesiąt lat pytania, jakie rozważa, mogą zupełnie nie zajmować Meksykanów, którzy prawdopodobnie uporają się już z problemem własnej narodowości. Niemniej jednak autor zawęża badaną grupę tak, że rodzi się pytanie: czy nadal mamy do czynienia z narodem? Bynajmniej nie odnosi się do wszystkich mieszkańców Meksyku ani potomków Indian i Kreoli. Kryterium okazała się silna tożsamość narodowa, gdyż przedmiotem rozważań jest „tylko konkretna grupa składająca się z tych, którzy z różnych powodów są świadomi swojego istnienia jako Meksykanie. Wbrew przypuszczeniom ta grupa jest dość nieliczna (…) zaczynam od tych ludzi, dla których być Meksykaninem jest problemem naprawdę życiowym, problemem życia lub śmierci” </text:span></text:span><text:span text:style-name="CharStyle39"><text:span text:style-name="T205">[</text:span></text:span><text:a xlink:type="simple" xlink:href="#Przypis3.16" text:style-name="Internet_20_link" text:visited-style-name="Visited_20_Internet_20_Link"><text:span text:style-name="CharStyle39"><text:span text:style-name="T14">przypis 3.16</text:span></text:span></text:a><text:span text:style-name="CharStyle39"><text:span text:style-name="T205">]</text:span></text:span><text:bookmark text:name="p.3.16"/><text:span text:style-name="CharStyle39"><text:span text:style-name="T151">. Pomimo tych deklaracji wydaje się, że Paz jednak często odnosił się do szerszej grupy, która nie musiała spełniać jego wymogu, przykładowo do uczestników meksykańskich fiest i kultu zmarłych. Analiza subkultury </text:span></text:span><text:span text:style-name="CharStyle40"><text:span text:style-name="T408">pachuco</text:span></text:span><text:span text:style-name="CharStyle40"><text:span text:style-name="T511"> </text:span></text:span><text:span text:style-name="CharStyle40"><text:span text:style-name="T515">[</text:span></text:span><text:a xlink:type="simple" xlink:href="#Przypis3.17" text:style-name="Internet_20_link" text:visited-style-name="Visited_20_Internet_20_Link"><text:span text:style-name="CharStyle40"><text:span text:style-name="T21">przypis 3.17</text:span></text:span></text:a><text:span text:style-name="CharStyle40"><text:span text:style-name="T515">]</text:span></text:span><text:bookmark text:name="p.3.17"/><text:span text:style-name="CharStyle39"><text:span text:style-name="T151"> także rodzi wątpliwości w kontekście tożsamości narodowej, gdyż jej </text:span></text:span><text:soft-page-break/><text:span text:style-name="CharStyle39"><text:span text:style-name="T151">stosunek do kultury meksykańskiej był dość problematyczny, o czym zresztą wspomina Paz.</text:span></text:span></text:p>
      <text:p text:style-name="P137"><text:span text:style-name="CharStyle39"><text:span text:style-name="T151"/></text:span></text:p>
      <text:p text:style-name="P137"><text:span text:style-name="CharStyle39"><text:span text:style-name="T205">Str. 140</text:span></text:span></text:p>
      <text:p text:style-name="P137"><text:span text:style-name="CharStyle39"><text:span text:style-name="T151">Nie przeszkadza mu to jednak uznać, że właśnie w </text:span></text:span><text:span text:style-name="CharStyle40"><text:span text:style-name="T408">pachuco</text:span></text:span><text:span text:style-name="CharStyle39"><text:span text:style-name="T151"> zostało </text:span></text:span><text:span text:style-name="CharStyle40"><text:span text:style-name="T434">implicite</text:span></text:span><text:span text:style-name="CharStyle39"><text:span text:style-name="T151"> zawarte całe fatum meksykańskie.</text:span></text:span></text:p>
      <text:h text:style-name="P207" text:outline-level="4"><text:span text:style-name="CharStyle39"><text:span text:style-name="T6">2.1. Kwestia charakteru</text:span></text:span></text:h>
      <text:p text:style-name="P137"><text:span text:style-name="CharStyle39"><text:span text:style-name="T151">„Wszystkie spekulacje na temat domniemanego charakteru Meksykanów okazały się zręcznymi wybiegami naszej niemocy twórczej” </text:span></text:span><text:span text:style-name="CharStyle39"><text:span text:style-name="T205">[</text:span></text:span><text:a xlink:type="simple" xlink:href="#Przypis3.18" text:style-name="Internet_20_link" text:visited-style-name="Visited_20_Internet_20_Link"><text:span text:style-name="CharStyle39"><text:span text:style-name="T14">przypis 3.18</text:span></text:span></text:a><text:span text:style-name="CharStyle39"><text:span text:style-name="T205">]</text:span></text:span><text:bookmark text:name="p.3.18"/><text:span text:style-name="CharStyle39"><text:span text:style-name="T205"> – p</text:span></text:span><text:span text:style-name="CharStyle39"><text:span text:style-name="T151">isz Paz. „Tym, co może nas różnić od reszty narodów, nie jest wciąż jeszcze wątpliwa oryginalność naszego charakteru”, czyżby więc Meksykanie nie posiadali własnego charakteru? Wydaje się, że tym, co Paz chciał podkreślić w powyższych zdaniach, jest brak wspólnej dla jego rodaków istoty Meksykanina jako bytu niezmiennego, dającego się zdefiniować, o czym już wspomniano powyżej. Ponadto jest słuszną obserwacją, że Meksyk jako państwo o całkiem młodej narodowości w zestawieniu z europejskimi krajami nie miał czasu wykształcić „charakteru”, który nasyceniem cech byłby porównywalny choćby z francuskim. Jednakże trudno zaprzeczyć, że Meksykanie czymś się charakteryzowali, co więcej, właśnie to, czym się charakteryzują, przykuwa uwagę autora i pozwala mu stwierdzić, iż są nihilistami. Poniżej przyjrzymy się cechom, które Paz przypisuje Meksykanom w porządku, jaki pojawia się w </text:span></text:span><text:span text:style-name="CharStyle40"><text:span text:style-name="T151">Labiryncie…,</text:span></text:span><text:span text:style-name="CharStyle39"><text:span text:style-name="T151"> czyli od opisu </text:span></text:span><text:span text:style-name="CharStyle40"><text:span text:style-name="T408">pachuco</text:span></text:span><text:span text:style-name="CharStyle40"><text:span text:style-name="T151">, </text:span></text:span><text:span text:style-name="CharStyle39"><text:span text:style-name="T151">przez nieokreślonego bliżej dysymulanta, uczestnika uroczystości i kultu śmierci, po Meksykanina jako spadkobiercę dwóch cywilizacji. </text:span></text:span><text:span text:style-name="CharStyle40"><text:span text:style-name="T408">Pachuco</text:span></text:span><text:span text:style-name="CharStyle39"><text:span text:style-name="T151"> jest „jedną ze skrajności, do jakich może dojść Meksykanin” </text:span></text:span><text:span text:style-name="CharStyle39"><text:span text:style-name="T205">[</text:span></text:span><text:a xlink:type="simple" xlink:href="#Przypis3.19" text:style-name="Internet_20_link" text:visited-style-name="Visited_20_Internet_20_Link"><text:span text:style-name="CharStyle39"><text:span text:style-name="T14">przypis 3.19</text:span></text:span></text:a><text:span text:style-name="CharStyle39"><text:span text:style-name="T205">]</text:span></text:span><text:bookmark text:name="p.3.19"/><text:span text:style-name="CharStyle39"><text:span text:style-name="T151">, co od razu nasuwa pytanie o drugą skrajność. Istotnie, w narracji Paza bycie meksykańskie kształtuje się w ruchu dialektycznym między zamknięciem a otwarciem. Ta struktura będzie towarzyszyć zarówno jednostkom, jak i narodowi jako podmiotowi historii. </text:span></text:span><text:span text:style-name="CharStyle40"><text:span text:style-name="T416">Pachuco</text:span></text:span><text:span text:style-name="CharStyle39"><text:span text:style-name="T151"> reprezentuje tu formę najbardziej zamkniętą. Spójrzmy dlaczego.</text:span></text:span></text:p>
      <text:p text:style-name="P137"><text:span text:style-name="CharStyle39"><text:span text:style-name="T151"/></text:span></text:p>
      <text:p text:style-name="P137"><text:span text:style-name="CharStyle39"><text:span text:style-name="T205">Str. 141</text:span></text:span></text:p>
      <text:h text:style-name="P207" text:outline-level="4"><text:span text:style-name="CharStyle39"><text:span text:style-name="T378">2.2.</text:span></text:span><text:span text:style-name="CharStyle39"><text:span text:style-name="T420"> </text:span></text:span><text:span text:style-name="CharStyle40"><text:span text:style-name="T420">Pachuco</text:span></text:span><text:span text:style-name="CharStyle40"><text:span text:style-name="T378">:</text:span></text:span><text:span text:style-name="CharStyle39"><text:span text:style-name="T378"> instynktowni buntownicy</text:span></text:span></text:h>
      <text:p text:style-name="P137"><text:span text:style-name="CharStyle40"><text:span text:style-name="T408">Pachuco</text:span></text:span><text:span text:style-name="CharStyle39"><text:span text:style-name="T151"> to splot sprzeczności: stan ducha oraz braku ducha, wola bycia oraz nie-bycia takimi jak inni. Z jednej strony nie chce się asymilować i wejść w kulturę północnoamerykańską, z drugiej zaś nie czuje się kontynuatorem jakiejkolwiek </text:span></text:span><text:soft-page-break/><text:span text:style-name="CharStyle39"><text:span text:style-name="T151">tradycji. Stanowi nowy początek, a zaczyna w próżni. Paz pisze: </text:span></text:span><text:span text:style-name="CharStyle40"><text:span text:style-name="T151">„</text:span></text:span><text:span text:style-name="CharStyle40"><text:span text:style-name="T408">Pachuco</text:span></text:span><text:span text:style-name="CharStyle39"><text:span text:style-name="T151"> utracił całe swoje dziedzictwo: język, religię, obyczaje, przekonania. Zostaje więc (…) »pod gołym niebem«” </text:span></text:span><text:span text:style-name="CharStyle39"><text:span text:style-name="T205">[</text:span></text:span><text:a xlink:type="simple" xlink:href="#Przypis3.20" text:style-name="Internet_20_link" text:visited-style-name="Visited_20_Internet_20_Link"><text:span text:style-name="CharStyle39"><text:span text:style-name="T14">przypis 3.20</text:span></text:span></text:a><text:span text:style-name="CharStyle39"><text:span text:style-name="T205">]</text:span></text:span><text:bookmark text:name="p.3.20"/><text:span text:style-name="CharStyle39"><text:span text:style-name="T151">. Owo gołe niebo symbolizuje pustkę po stracie podstawowych punktów odniesienia. </text:span></text:span><text:span text:style-name="CharStyle40"><text:span text:style-name="T408">Pachuco</text:span></text:span><text:span text:style-name="CharStyle39"><text:span text:style-name="T151"> nie ma w co wierzyć, nie posiada żadnego punktu oparcia dla konstruowania swojej tożsamości. Jest już wykorzeniony, pozostając przy tym jeszcze niezakorzenionym. Przypomina to nietzscheańską śmierć Boga jako konstatację upadku wszelkich wartości i wszelkiej podstawy, która byłaby fundamentem światopoglądu. W filozofii Nietzschego szczególnie dotyczy to platońskiego świata idei i chrześcijańskiej sfery </text:span></text:span><text:span text:style-name="CharStyle40"><text:span text:style-name="T426">sacrum</text:span></text:span><text:span text:style-name="CharStyle40"><text:span text:style-name="T151">.</text:span></text:span><text:span text:style-name="CharStyle39"><text:span text:style-name="T151"> Doświadczenie śmierci Boga oznacza, że człowiek, czy to jednostkowy, czy Człowiek jako zbiorowość, dochodzi do wniosku, iż to, w co wierzył dotychczas, jest nieprawdą lub nie istnieje, a to, co nadawało sens jego życiu, samo jest pozbawione sensu. To analogiczne zjawisko do „odczarowania świata” w ujęciu Maxa Webera. Zaś doświadczenie śmierci Boga w przypadku </text:span></text:span><text:span text:style-name="CharStyle40"><text:span text:style-name="T408">pachuco</text:span></text:span><text:span text:style-name="CharStyle39"><text:span text:style-name="T151"> jest bardzo ukonkretnione: to brak poczucia tożsamości z kulturą przodków i z kulturą sąsiadów, to zawieszenie w próżni, pomiędzy nimi. Bardzo podobnym doświadczeniem jest opisywana przez Lwa Szestowa </text:span></text:span><text:span text:style-name="CharStyle40"><text:span text:style-name="T361">biespoczwiennost</text:span></text:span><text:span text:style-name="CharStyle40"><text:span text:style-name="T151">,</text:span></text:span><text:span text:style-name="CharStyle39"><text:span text:style-name="T151"> czyli utrata gruntu, oderwanie od gleby, brak zakorzenienia. Powstaje pytanie, czy jest to tylko oderwanie od ojczyzny i jej wartości, czy też całkowita negacja wszelkich zasad. Zwróćmy uwagę, że kulturowy aspekt tego stanu rzeczy, czyli zajmowanie nieokreślonego miejsca między jedną a drugą kulturą, to zaledwie najbardziej widoczna cecha kondycji </text:span></text:span><text:span text:style-name="CharStyle40"><text:span text:style-name="T408">pachuco</text:span></text:span><text:span text:style-name="CharStyle40"><text:span text:style-name="T151">. </text:span></text:span><text:span text:style-name="CharStyle39"><text:span text:style-name="T151">Pod powierzchnią kryje się głębokie osamotnienie aksjologiczne. Jako że kulturę latynoską i anglosaską dzieli aksjologiczna przepaść, jak już zostało pokazane w rozdziale drugim, odrzucenie przez </text:span></text:span><text:span text:style-name="CharStyle40"><text:span text:style-name="T408">pachuco</text:span></text:span><text:span text:style-name="CharStyle39"><text:span text:style-name="T151"> obu z nich bardzo często oznacza zaprzeczenie obu członów alternatywy, np. ani egoizm, ani bezinteresowność. W ten sposób pozostaje on w aksjologicznej pustce, zogniskowawszy się wokół negacji.</text:span></text:span></text:p>
      <text:p text:style-name="P137"><text:span text:style-name="CharStyle39"><text:span text:style-name="T151">Nieodłączny od </text:span></text:span><text:span text:style-name="CharStyle40"><text:span text:style-name="T408">pachuco</text:span></text:span><text:span text:style-name="CharStyle39"><text:span text:style-name="T151"> jest jego „przesadny” ubiór, inaczej niepraktyczny, czyli pozostający w opozycji do wartości związanych z kulturą północnoamerykańską, ale bynajmniej nie tradycyjnie meksykański.</text:span></text:span></text:p>
      <text:p text:style-name="P137"><text:span text:style-name="CharStyle39"><text:span text:style-name="T151"/></text:span></text:p>
      <text:p text:style-name="P137"><text:span text:style-name="CharStyle39"><text:span text:style-name="T205">Str. 142</text:span></text:span></text:p>
      <text:p text:style-name="P138"><text:span text:style-name="CharStyle40"><text:span text:style-name="T151">„</text:span></text:span><text:span text:style-name="CharStyle40"><text:span text:style-name="T408">Pachuco</text:span></text:span><text:span text:style-name="CharStyle39"><text:span text:style-name="T151"> doprowadza modę do jej ostatnich skrajności i czyni z niej estetykę” </text:span></text:span><text:span text:style-name="CharStyle39"><text:span text:style-name="T205">[</text:span></text:span><text:a xlink:type="simple" xlink:href="#Przypis3.21" text:style-name="Internet_20_link" text:visited-style-name="Visited_20_Internet_20_Link"><text:span text:style-name="CharStyle39"><text:span text:style-name="T14">przypis 3.21</text:span></text:span></text:a><text:span text:style-name="CharStyle39"><text:span text:style-name="T205">]</text:span></text:span><text:bookmark text:name="p.3.21"/><text:span text:style-name="CharStyle39"><text:span text:style-name="T151">. Jego bunt tym samym „nie wykracza poza pusty gest” </text:span></text:span><text:span text:style-name="CharStyle39"><text:span text:style-name="T205">[</text:span></text:span><text:a xlink:type="simple" xlink:href="#Przypis3.22" text:style-name="Internet_20_link" text:visited-style-name="Visited_20_Internet_20_Link"><text:span text:style-name="CharStyle39"><text:span text:style-name="T14">przypis 3.22</text:span></text:span></text:a><text:span text:style-name="CharStyle39"><text:span text:style-name="T205">]</text:span></text:span><text:bookmark text:name="p.3.22"/><text:span text:style-name="CharStyle39"><text:span text:style-name="T151">, nie proklamuje niczego, tylko podważa, odrzuca i prowokuje. Tu już zarysowuje się </text:span></text:span><text:soft-page-break/><text:span text:style-name="CharStyle39"><text:span text:style-name="T151">meksykańskie zamiłowanie do formy, choćby, a może przede wszystkim, pozbawionej treści. Należy podkreślić, że formalizm to charakterystyczna reakcja na śmierć Boga. Bunt estetyczny, pusty gest jest źródłowo nihilistycznym buntem, niezaangażowanym, czynem bezinteresownym, </text:span></text:span><text:span text:style-name="CharStyle40"><text:span text:style-name="T429">acte gratuit</text:span></text:span><text:span text:style-name="CharStyle39"><text:span text:style-name="T151"> u Dostojewskiego i Andre Gide’a, który nie ma żadnego znaczenia poza sobą samym. Co prawda upodobanie do formy pozbawionej treści jest widoczne w historii sztuki nie tylko związanej z nihilizmem, lecz co istotne, po przełomie nihilistycznym wszelka treść zostaje pozbawiona znaczenia, a skoro ona nie ma wartości, to jedyną namiastką znaczenia, symbolicznego Boga może być Forma. Paz pisze o dwuznaczności postawy </text:span></text:span><text:span text:style-name="CharStyle40"><text:span text:style-name="T408">pachuco</text:span></text:span><text:span text:style-name="CharStyle40"><text:span text:style-name="T332">:</text:span></text:span><text:span text:style-name="CharStyle39"><text:span text:style-name="T151"> z jednej strony ubiór w widoczny sposób wyłącza go ze społeczeństwa, a z drugiej stanowi dla niego hołd poprzez dążenie do wywołania reakcji, przez swoją agresję wymierzoną przeciw dominującym normom kulturowym.</text:span></text:span></text:p>
      <text:p text:style-name="P138"><text:span text:style-name="CharStyle40"><text:span text:style-name="T408">Pachuco</text:span></text:span><text:span text:style-name="CharStyle39"><text:span text:style-name="T151"> „jest błaznem nieczułym i złowrogim, który nie stara się rozśmieszać, a usiłuje przerażać” </text:span></text:span><text:span text:style-name="CharStyle39"><text:span text:style-name="T206">[</text:span></text:span><text:a xlink:type="simple" xlink:href="#Przypis3.23" text:style-name="Internet_20_link" text:visited-style-name="Visited_20_Internet_20_Link"><text:span text:style-name="CharStyle39"><text:span text:style-name="T14">przypis 3.23</text:span></text:span></text:a><text:span text:style-name="CharStyle39"><text:span text:style-name="T206">]</text:span></text:span><text:bookmark text:name="p.3.23"/><text:span text:style-name="CharStyle39"><text:span text:style-name="T151">. Przydaje sobie rysy demoniczne, nawet jeśli ich nie posiada, w konkretnym celu – </text:span></text:span><text:span text:style-name="CharStyle39"><text:span text:style-name="T206">b</text:span></text:span><text:span text:style-name="CharStyle39"><text:span text:style-name="T151">y wywołać reakcję, nienawiść społeczeństwa, z którym nie czuje żadnego związku, nienawiść, która ma kulminować w jego prześladowaniu. Czy te rysy demoniczne jakoś łączą go z nihilistami? Należy być ostrożnym przy omawianiu tej cechy, ponieważ nihilizm, taki jakim znamy go w filozofii, nie ma nic wspólnego z jakimkolwiek demonizmem. Nie wypada jej jednak też przemilczać, przynajmniej z dwóch powodów. Po pierwsze, z uwagi na częste demonizowanie nihilizmu przez jego wrogów (np. Camus w </text:span></text:span><text:span text:style-name="CharStyle40"><text:span text:style-name="T151">Człowieku zbuntowanym</text:span></text:span><text:span text:style-name="CharStyle39"><text:span text:style-name="T151"> demonizował nihilizm jako szczególną postawę sprzyjającą przemocy i zagładzie, zaś Markiz de Sade w najwyższym stopniu spotkał się z tego rodzaju napiętnowaniem), a po drugie, z racji posiadania rysów demonicznych przez postaci literackie związane z nihilizmem, antybohaterów, np. libertynów w twórczości de Sade’a i niektórych bohaterów Dostojewskiego (Stawrogi</text:span></text:span><text:span text:style-name="CharStyle39"><text:span text:style-name="T206">n [</text:span></text:span><text:a xlink:type="simple" xlink:href="#Przypis3.24" text:style-name="Internet_20_link" text:visited-style-name="Visited_20_Internet_20_Link"><text:span text:style-name="CharStyle39"><text:span text:style-name="T14">przypis 3.24</text:span></text:span></text:a><text:span text:style-name="CharStyle39"><text:span text:style-name="T206">]</text:span></text:span><text:bookmark text:name="p.3.24"/><text:span text:style-name="CharStyle39"><text:span text:style-name="T151">, Swidrygajłow itp.). Zważywszy na to, że figura demona w kulturze judeochrześcijańskie</text:span></text:span><text:span text:style-name="CharStyle39"><text:span text:style-name="T206">j [</text:span></text:span><text:a xlink:type="simple" xlink:href="#Przypis3.25" text:style-name="Internet_20_link" text:visited-style-name="Visited_20_Internet_20_Link"><text:span text:style-name="CharStyle39"><text:span text:style-name="T14">przypis 3.25</text:span></text:span></text:a><text:span text:style-name="CharStyle39"><text:span text:style-name="T206">]</text:span></text:span><text:bookmark text:name="p.3.25"/><text:span text:style-name="CharStyle39"><text:span text:style-name="T151"> reprezentuje to wszystko, co jest sprzeczne z dominującym w niej pojęciem dobra i osadzoną na nim moralnością, można być (w znaczeniu sartre’owskiego bytu-dla-innych) demonicznym na dwa sposoby: odwracając moralność (immoralizm) lub odrzucając kategorie moralne (amoralizm, nihiliz</text:span></text:span><text:span text:style-name="CharStyle39"><text:span text:style-name="T206">m [</text:span></text:span><text:a xlink:type="simple" xlink:href="#Przypis3.26" text:style-name="Internet_20_link" text:visited-style-name="Visited_20_Internet_20_Link"><text:span text:style-name="CharStyle39"><text:span text:style-name="T14">przypis 3.26</text:span></text:span></text:a><text:span text:style-name="CharStyle39"><text:span text:style-name="T206">]</text:span></text:span><text:bookmark text:name="p.3.26"/><text:span text:style-name="CharStyle39"><text:span text:style-name="T151">).</text:span></text:span></text:p>
      <text:p text:style-name="P138"><text:span text:style-name="CharStyle39"><text:span text:style-name="T151"/></text:span></text:p>
      <text:p text:style-name="P138"><text:span text:style-name="CharStyle39"><text:span text:style-name="T206">Str. 143</text:span></text:span></text:p>
      <text:p text:style-name="P138"><text:soft-page-break/><text:span text:style-name="CharStyle40"><text:span text:style-name="T408">Pachuco</text:span></text:span><text:span text:style-name="CharStyle39"><text:span text:style-name="T151"> nie tyle odwraca (odwrócenie, jak już zostało wspomniane, raczej zachodzi na linii kultura anglosaska / kultura latynoamerykańska), ile sytuuje się poza nimi. Stwarza nową jakość, ale czysto estetyczną, pozamoralną. Wobec tego można powiedzieć, że pewne rysy demoniczne łączą go z postaciami nihilistów europejskich, pamiętając przy tym, iż w obu przypadkach cechują one nie wnętrze postaci, lecz to, jak jest postrzegana, jej wizerunek, byt-dla-innych.</text:span></text:span></text:p>
      <text:p text:style-name="P138"><text:span text:style-name="CharStyle39"><text:span text:style-name="T151">Estetyczna agresja, przebranie, które ma wystawiać na pokaz, a zarazem ukrywać jego wnętrze, ściąga na </text:span></text:span><text:span text:style-name="CharStyle40"><text:span text:style-name="T408">pachuco</text:span></text:span><text:span text:style-name="CharStyle39"><text:span text:style-name="T151"> prześladowanie. Główną cechę jego postawy Paz widzi w samoponiżeniu. Pisał w tym miejscu o sadystycznej postawie </text:span></text:span><text:span text:style-name="CharStyle40"><text:span text:style-name="T408">pachuco</text:span></text:span><text:span text:style-name="CharStyle40"><text:span text:style-name="T151">,</text:span></text:span><text:span text:style-name="CharStyle39"><text:span text:style-name="T151"> lecz ściślej należałoby ją określić jako sadomasochistyczną: „bierny i lekceważący, </text:span></text:span><text:span text:style-name="CharStyle40"><text:span text:style-name="T408">pachuco</text:span></text:span><text:span text:style-name="CharStyle39"><text:span text:style-name="T151"> (…) jako prześladowany osiąga swoją autentyczność, swoją prawdziwą istotę, swoją najskrajniejszą nagość pariasa, człowieka, który nie ma swojego miejsca” </text:span></text:span><text:span text:style-name="CharStyle39"><text:span text:style-name="T206">[</text:span></text:span><text:a xlink:type="simple" xlink:href="#Przypis3.27" text:style-name="Internet_20_link" text:visited-style-name="Visited_20_Internet_20_Link"><text:span text:style-name="CharStyle39"><text:span text:style-name="T14">przypis 3.27</text:span></text:span></text:a><text:span text:style-name="CharStyle39"><text:span text:style-name="T206">]</text:span></text:span><text:bookmark text:name="p.3.27"/><text:span text:style-name="CharStyle39"><text:span text:style-name="T151">. </text:span></text:span><text:span text:style-name="CharStyle40"><text:span text:style-name="T408">Pachuco</text:span></text:span><text:span text:style-name="CharStyle39"><text:span text:style-name="T151"> ucieleśnia pewien nieład, wprowadza do społeczeństwa niepokój, czyli te rzeczy, na których usunięcie zostało ono właśnie nakierowane. Wie, że wyróżnianie się jest niebezpieczne, lecz z premedytacją prowokuj</text:span></text:span><text:span text:style-name="CharStyle39"><text:span text:style-name="T206">e [</text:span></text:span><text:a xlink:type="simple" xlink:href="#Przypis3.28" text:style-name="Internet_20_link" text:visited-style-name="Visited_20_Internet_20_Link"><text:span text:style-name="CharStyle39"><text:span text:style-name="T14">przypis 3.28</text:span></text:span></text:a><text:span text:style-name="CharStyle39"><text:span text:style-name="T206">]</text:span></text:span><text:bookmark text:name="p.3.28"/><text:span text:style-name="CharStyle39"><text:span text:style-name="T151">.</text:span></text:span></text:p>
      <text:p text:style-name="P138"><text:span text:style-name="CharStyle39"><text:span text:style-name="T151"/></text:span></text:p>
      <text:p text:style-name="P138"><text:span text:style-name="CharStyle39"><text:span text:style-name="T206">Str. 144</text:span></text:span></text:p>
      <text:p text:style-name="P132"><text:span text:style-name="CharStyle39"><text:span text:style-name="T151">Ta autodestrukcyjna działalność przypomina zachowanie Jezusa w interpretacji Nietzschego – </text:span></text:span><text:span text:style-name="CharStyle39"><text:span text:style-name="T250">p</text:span></text:span><text:span text:style-name="CharStyle39"><text:span text:style-name="T151">oszukiwał on własnej śmierci, reprezentując przy tym typ dekadenta, czyli nihilisty, dla którego świat zewnętrzny jest pozbawiony wszelkiej wartości.</text:span></text:span></text:p>
      <text:p text:style-name="P138"><text:span text:style-name="CharStyle39"><text:span text:style-name="T151">Jego niezakorzenienie, ale też niechęć do samego siebie kieruje w stronę kolejnej charakterystyki – </text:span></text:span><text:span text:style-name="CharStyle39"><text:span text:style-name="T206">r</text:span></text:span><text:span text:style-name="CharStyle39"><text:span text:style-name="T151">adykalnej pustki i samotności. Autor prezentuje typowy opis nihilisty: </text:span></text:span><text:span text:style-name="CharStyle40"><text:span text:style-name="T408">pachuco</text:span></text:span><text:span text:style-name="CharStyle39"><text:span text:style-name="T151"> jest wytworem społeczeństwa, próbuje do niego wejść i jednocześnie sobie tego zakazuje, oderwany od tradycyjnej kultury, utwierdza się w samotności. Nie chce być ani Meksykaninem, ani Jankesem, „nie obstaje przy niczym, nie broni niczego, oprócz swojej rozgoryczonej woli nie-istoty (…) jest raną, którą się wystawia na pokaz (…), która wyśmiewa samą siebie i stroi się, by iść na polowanie. </text:span></text:span><text:span text:style-name="CharStyle40"><text:span text:style-name="T408">Pachuco</text:span></text:span><text:span text:style-name="CharStyle40"><text:span text:style-name="T151"> </text:span></text:span><text:span text:style-name="CharStyle39"><text:span text:style-name="T151">jest zdobyczą, która się stroi, aby zwrócić uwagę myśliwych. Prześladowanie jest dla niego wybawieniem i przerwaniem samotności” </text:span></text:span><text:span text:style-name="CharStyle39"><text:span text:style-name="T206">[</text:span></text:span><text:a xlink:type="simple" xlink:href="#Przypis3.29" text:style-name="Internet_20_link" text:visited-style-name="Visited_20_Internet_20_Link"><text:span text:style-name="CharStyle39"><text:span text:style-name="T14">przypis </text:span></text:span></text:a><text:a xlink:type="simple" xlink:href="#Przypis3.29" text:style-name="Internet_20_link" text:visited-style-name="Visited_20_Internet_20_Link"><text:span text:style-name="CharStyle39"><text:span text:style-name="T14">3.29</text:span></text:span></text:a><text:span text:style-name="CharStyle39"><text:span text:style-name="T206">]</text:span></text:span><text:bookmark text:name="p.3.29"/><text:span text:style-name="CharStyle39"><text:span text:style-name="T151">. Ten dystans w stosunku do społeczeństwa, osamotnienie, niedostępność, brak porozumienia z otoczeniem, zawieszenie pomiędzy wszystkim, co określone (tu: amerykańskością i meksykańskością) sprawia, że </text:span></text:span><text:span text:style-name="CharStyle40"><text:span text:style-name="T408">pachuco</text:span></text:span><text:span text:style-name="CharStyle39"><text:span text:style-name="T151"> przypomina nihilistycznego antybohatera. Samotność wykorzenienia jest racją jego bycia. Jeżeli </text:span></text:span><text:soft-page-break/><text:span text:style-name="CharStyle39"><text:span text:style-name="T151">coś się dla niego liczy, to tylko własna wola, lecz jest nią wola nie-istoty dlatego, że brakuje przedmiotu woli w świecie, gdzie nic nie ma wartości. Jest raną cierpiącą z powodu „śmierci Boga”, ale jednocześnie wyśmiewa swoje cierpienie z powodu jego absurdalności. Robert W.K. Paterson w monografii poświęconej Stirnerow</text:span></text:span><text:span text:style-name="CharStyle39"><text:span text:style-name="T206">i [</text:span></text:span><text:a xlink:type="simple" xlink:href="#Przypis3.30" text:style-name="Internet_20_link" text:visited-style-name="Visited_20_Internet_20_Link"><text:span text:style-name="CharStyle39"><text:span text:style-name="T14">przypis 3.30</text:span></text:span></text:a><text:span text:style-name="CharStyle39"><text:span text:style-name="T206">]</text:span></text:span><text:bookmark text:name="p.3.30"/><text:span text:style-name="CharStyle39"><text:span text:style-name="T151"> pisał, że nihilista nikogo i niczego nie traktuje poważnie, nawet samego siebie – </text:span></text:span><text:span text:style-name="CharStyle39"><text:span text:style-name="T206">o</text:span></text:span><text:span text:style-name="CharStyle39"><text:span text:style-name="T151">to kwintesencja powyżej opisanej postawy.</text:span></text:span></text:p>
      <text:p text:style-name="P138"><text:span text:style-name="CharStyle39"><text:span text:style-name="T151">Dlaczego prześladowanie ma być wybawieniem z samotności? Prześladowanie ze strony innych oznacza, że dostrzegają oni w prześladowanym jakąś wartość, która ich zdaniem powinna zostać usunięta – </text:span></text:span><text:span text:style-name="CharStyle39"><text:span text:style-name="T206">p</text:span></text:span><text:span text:style-name="CharStyle39"><text:span text:style-name="T151">rześladowanie opiera się zatem na myśleniu według wartości, prześladować może tylko ten, kto jeszcze nie zaznał „śmierci Boga”. Podobnie jak Nietzsche widział wybawienie w</text:span></text:span><text:span text:style-name="CharStyle39"><text:span text:style-name="T361"> </text:span></text:span><text:span text:style-name="CharStyle40"><text:span text:style-name="T431">amor fati,</text:span></text:span><text:span text:style-name="CharStyle39"><text:span text:style-name="T361"> w</text:span></text:span><text:span text:style-name="CharStyle39"><text:span text:style-name="T151"> wiecznym powrocie, Dostojewski w Chrystusie, </text:span></text:span><text:span text:style-name="CharStyle40"><text:span text:style-name="T408">pachuco</text:span></text:span><text:span text:style-name="CharStyle39"><text:span text:style-name="T151"> przedstawiony przez Paza dostrzega je w prześladowaniu, czyli skrajnej formie kontaktu z innym.</text:span></text:span></text:p>
      <text:p text:style-name="P138"><text:span text:style-name="CharStyle39"><text:span text:style-name="T151"/></text:span></text:p>
      <text:p text:style-name="P138"><text:span text:style-name="CharStyle39"><text:span text:style-name="T206">Str. 145</text:span></text:span></text:p>
      <text:p text:style-name="P138"><text:span text:style-name="CharStyle39"><text:span text:style-name="T151">Bycie prześladowanym to jedyne, co nadawałoby sens istnieniu, gdyż dzięki niemu nihilista widzi, że inni upatrują w nim antywartość, więc jako opozycja względem nich, jako ten, kto neguję tę społeczność, reprezentuje – </text:span></text:span><text:span text:style-name="CharStyle39"><text:span text:style-name="T206">w</text:span></text:span><text:span text:style-name="CharStyle39"><text:span text:style-name="T151">brew pozorom i własnym założeniom – </text:span></text:span><text:span text:style-name="CharStyle39"><text:span text:style-name="T206">j</text:span></text:span><text:span text:style-name="CharStyle39"><text:span text:style-name="T151">akąś wartość. To dla </text:span></text:span><text:span text:style-name="CharStyle40"><text:span text:style-name="T408">pachuco</text:span></text:span><text:span text:style-name="CharStyle39"><text:span text:style-name="T151"> nobilitujące.</text:span></text:span></text:p>
      <text:p text:style-name="P138"><text:span text:style-name="CharStyle39"><text:span text:style-name="T151">To, co Paz dostrzegł w latynoskiej subkulturze, nie stanowi jego odosobnionej diagnozy, choć możliwe, że najbardziej pogłębioną. W </text:span></text:span><text:span text:style-name="CharStyle40"><text:span text:style-name="T408">Pocho</text:span></text:span><text:span text:style-name="CharStyle40"><text:span text:style-name="T151"> </text:span></text:span><text:span text:style-name="CharStyle39"><text:span text:style-name="T151">Antonia Villarreala </text:span></text:span><text:span text:style-name="CharStyle40"><text:span text:style-name="T408">pachuco</text:span></text:span><text:span text:style-name="CharStyle39"><text:span text:style-name="T151"> tak samo nie chce być ani Amerykaninem, ani Meksykaninem, a bohater </text:span></text:span><text:span text:style-name="CharStyle40"><text:span text:style-name="T408">Kida Zopilote</text:span></text:span><text:span text:style-name="CharStyle39"><text:span text:style-name="T151"> u Mario Suareza jest podobnie antyspołeczny jak tytułowy protagonista powieści </text:span></text:span><text:span text:style-name="CharStyle40"><text:span text:style-name="T151">Pete Fonseca</text:span></text:span><text:span text:style-name="CharStyle39"><text:span text:style-name="T151"> Tomasa Rivery. Nie ma poczucia wspólnoty ani tożsamości, żyje z dnia na dzień, wprost instynktownie. Z kolei bohater wiersza </text:span></text:span><text:span text:style-name="CharStyle40"><text:span text:style-name="T151">Louie</text:span></text:span><text:span text:style-name="CharStyle39"><text:span text:style-name="T151"> José Montoyi to dzielnicowy zabijaka, który kończy w autodestrukcyjnej samotności, umierając w pokoju hotelowym. Co prawda rozdział </text:span></text:span><text:span text:style-name="CharStyle40"><text:span text:style-name="T151">Labiryntu…</text:span></text:span><text:span text:style-name="CharStyle39"><text:span text:style-name="T151"> poświęcony </text:span></text:span><text:span text:style-name="CharStyle40"><text:span text:style-name="T408">pachuco</text:span></text:span><text:span text:style-name="CharStyle40"><text:span text:style-name="T151"> </text:span></text:span><text:span text:style-name="CharStyle39"><text:span text:style-name="T151">spotkał się z krytyką m.in. Silvii N. Rosman twierdzącej, że ani nie przystaje on do reszty esejów, gdyż kwestionuje samo pojęcie meksykańskości, podczas gdy przedmiotem kolejnych są wielkie meksykańskie „mity”, ani nie jest spójny z celem książki, bo między </text:span></text:span><text:span text:style-name="CharStyle40"><text:span text:style-name="T416">pachuco</text:span></text:span><text:span text:style-name="CharStyle39"><text:span text:style-name="T151"> a świadomym siebie Meksykaninem, jakiego szuka Paz, istnieje znaczna różnic</text:span></text:span><text:span text:style-name="CharStyle39"><text:span text:style-name="T206">a [</text:span></text:span><text:a xlink:type="simple" xlink:href="#Przypis3.31" text:style-name="Internet_20_link" text:visited-style-name="Visited_20_Internet_20_Link"><text:span text:style-name="CharStyle39"><text:span text:style-name="T14">przypis 3.31</text:span></text:span></text:a><text:span text:style-name="CharStyle39"><text:span text:style-name="T206">]</text:span></text:span><text:bookmark text:name="p.3.31"/><text:span text:style-name="CharStyle39"><text:span text:style-name="T151">. Niemniej jednak figura </text:span></text:span><text:span text:style-name="CharStyle40"><text:span text:style-name="T416">pachuco</text:span></text:span><text:span text:style-name="CharStyle39"><text:span text:style-name="T151"> została użyta jako obiektywnie ważny przejaw meksykańskości nie tylko przez Paza. Luis Valdez w </text:span></text:span><text:span text:style-name="CharStyle40"><text:span text:style-name="T391">Zoot Suit</text:span></text:span><text:span text:style-name="CharStyle39"><text:span text:style-name="T391"> </text:span></text:span><text:span text:style-name="CharStyle39"><text:span text:style-name="T151">przedstawia tę subkulturę zupełnie inaczej niż autor </text:span></text:span><text:span text:style-name="CharStyle40"><text:span text:style-name="T151">Labiryntu…</text:span></text:span><text:span text:style-name="CharStyle39"><text:span text:style-name="T151">, choć </text:span></text:span><text:soft-page-break/><text:span text:style-name="CharStyle39"><text:span text:style-name="T151">odgrywa ona tam równie istotną rolę. </text:span></text:span><text:span text:style-name="CharStyle40"><text:span text:style-name="T408">Pachuco</text:span></text:span><text:span text:style-name="CharStyle39"><text:span text:style-name="T151"> wychodzi u niego z ekstremum, w jakie został wciśnięty przez Paza, definiuje się już jako obywatel amerykański, stanowiąc zarazem zalążek ruchu </text:span></text:span><text:span text:style-name="CharStyle40"><text:span text:style-name="T408">chicano</text:span></text:span><text:span text:style-name="CharStyle40"><text:span text:style-name="T151">.</text:span></text:span><text:span text:style-name="CharStyle39"><text:span text:style-name="T151"> O ile u wcześniejszych autorów </text:span></text:span><text:span text:style-name="CharStyle40"><text:span text:style-name="T416">pachuco</text:span></text:span><text:span text:style-name="CharStyle40"><text:span text:style-name="T151"> </text:span></text:span><text:span text:style-name="CharStyle39"><text:span text:style-name="T151">był drobnym przestępcą, alfonsem i włóczęgą, o tyle u Valdeza jest działaczem społecznym, który dąży do przemian, otwartym na przyszłość i na otoczenie, aktywnym podmiotem nowej tożsamości. James Diego Vigi</text:span></text:span><text:span text:style-name="CharStyle39"><text:span text:style-name="T206">l [</text:span></text:span><text:a xlink:type="simple" xlink:href="#Przypis3.32" text:style-name="Internet_20_link" text:visited-style-name="Visited_20_Internet_20_Link"><text:span text:style-name="CharStyle39"><text:span text:style-name="T14">przypis 3.32</text:span></text:span></text:a><text:span text:style-name="CharStyle39"><text:span text:style-name="T206">]</text:span></text:span><text:bookmark text:name="p.3.32"/><text:span text:style-name="CharStyle39"><text:span text:style-name="T502"> </text:span></text:span><text:span text:style-name="CharStyle39"><text:span text:style-name="T151">także upatruje w tej grupie społecznej poprzedników ruchu </text:span></text:span><text:span text:style-name="CharStyle40"><text:span text:style-name="T151">chicano,</text:span></text:span><text:span text:style-name="CharStyle39"><text:span text:style-name="T151"> którzy sytuację wykluczenia, w jaką wrzuciła ich biała społeczność, wykorzystali z korzyścią dla siebie, tworząc własny, możliwie samowystarczalny świat.</text:span></text:span></text:p>
      <text:p text:style-name="P138"><text:span text:style-name="CharStyle39"><text:span text:style-name="T151"/></text:span></text:p>
      <text:p text:style-name="P138"><text:span text:style-name="CharStyle39"><text:span text:style-name="T206">Str. 146</text:span></text:span></text:p>
      <text:p text:style-name="P138"><text:span text:style-name="CharStyle39"><text:span text:style-name="T151">To u nich miałaby narodzić się kreatywna forma obrony przeciw marginalizacji i rasizmowi.</text:span></text:span></text:p>
      <text:p text:style-name="P138"><text:span text:style-name="CharStyle39"><text:span text:style-name="T151">Napięcie między tymi dwiema wizjami </text:span></text:span><text:span text:style-name="CharStyle40"><text:span text:style-name="T416">pachuco</text:span></text:span><text:span text:style-name="CharStyle39"><text:span text:style-name="T206"> – j</text:span></text:span><text:span text:style-name="CharStyle39"><text:span text:style-name="T151">ako outsidera i jako działacza społecznego – </text:span></text:span><text:span text:style-name="CharStyle39"><text:span text:style-name="T206">w</text:span></text:span><text:span text:style-name="CharStyle39"><text:span text:style-name="T151">idać najbardziej klarownie w krytyce Edny Ocho</text:span></text:span><text:span text:style-name="CharStyle39"><text:span text:style-name="T206">a [</text:span></text:span><text:a xlink:type="simple" xlink:href="#Przypis3.33" text:style-name="Internet_20_link" text:visited-style-name="Visited_20_Internet_20_Link"><text:span text:style-name="CharStyle39"><text:span text:style-name="T14">przypis 3.33</text:span></text:span></text:a><text:span text:style-name="CharStyle39"><text:span text:style-name="T206">]</text:span></text:span><text:bookmark text:name="p.3.33"/><text:span text:style-name="CharStyle39"><text:span text:style-name="T151"> wobec Paza, która twierdzi, że jego egzystencjalna interpretacja jest skrajnie subiektywistyczna, abstrakcyjna i wroga, ponieważ nie wyjaśnia ani nie bierze pod uwagę historycznych i społecznych uwarunkowań, z których wyłonił się </text:span></text:span><text:span text:style-name="CharStyle40"><text:span text:style-name="T416">pachuco</text:span></text:span><text:span text:style-name="CharStyle40"><text:span text:style-name="T151">.</text:span></text:span><text:span text:style-name="CharStyle39"><text:span text:style-name="T151"> Ta krytyka, typowa dla autorów o spojrzeniu bardziej socjologiczny</text:span></text:span><text:span text:style-name="CharStyle39"><text:span text:style-name="T206">m [</text:span></text:span><text:a xlink:type="simple" xlink:href="#Przypis3.34" text:style-name="Internet_20_link" text:visited-style-name="Visited_20_Internet_20_Link"><text:span text:style-name="CharStyle39"><text:span text:style-name="T14">przypis 3.34</text:span></text:span></text:a><text:span text:style-name="CharStyle39"><text:span text:style-name="T206">]</text:span></text:span><text:bookmark text:name="p.3.34"/><text:span text:style-name="CharStyle39"><text:span text:style-name="T151"> czy wręcz poczuciu misji społecznej, traktuje pominięcie kwestii społecznych jako jednoznaczne z zanegowaniem ich istnienia, a nie jako wynik świadomej selekcji materiału i koncentracji na wybranym aspekcie badanego zjawiska. Paz nie neguje historycznego ani socjologicznego tła </text:span></text:span><text:span text:style-name="CharStyle40"><text:span text:style-name="T416">pachuco</text:span></text:span><text:span text:style-name="CharStyle40"><text:span text:style-name="T151">,</text:span></text:span><text:span text:style-name="CharStyle39"><text:span text:style-name="T151"> tyle że nie ma obowiązku o nim pisać. Świadome pominięcie, innymi słowy wybór tego, co autor zaprezentuje czytelnikowi – </text:span></text:span><text:span text:style-name="CharStyle39"><text:span text:style-name="T206">a</text:span></text:span><text:span text:style-name="CharStyle39"><text:span text:style-name="T151"> cokolwiek pisze, zawsze takiego wyboru dokonuje – </text:span></text:span><text:span text:style-name="CharStyle39"><text:span text:style-name="T206">n</text:span></text:span><text:span text:style-name="CharStyle39"><text:span text:style-name="T151">ie może być rozpatrywany w kategorii błędu, chyba że wobec politycznej poprawności i jej podobnych tworów.</text:span></text:span></text:p>
      <text:h text:style-name="P207" text:outline-level="4"><text:span text:style-name="CharStyle39"><text:span text:style-name="T6">2.3. Maska: meksykańskie zamknięcie</text:span></text:span></text:h>
      <text:p text:style-name="P139"><text:span text:style-name="CharStyle39"><text:span text:style-name="T151">„Meksykanin jawi mi się jako istota, która zamyka się i odsłania: maską jest twarz i maską uśmiech” </text:span></text:span><text:span text:style-name="CharStyle39"><text:span text:style-name="T207">[</text:span></text:span><text:a xlink:type="simple" xlink:href="#Przypis3.35" text:style-name="Internet_20_link" text:visited-style-name="Visited_20_Internet_20_Link"><text:span text:style-name="CharStyle39"><text:span text:style-name="T14">przypis 3.35</text:span></text:span></text:a><text:span text:style-name="CharStyle39"><text:span text:style-name="T207">]</text:span></text:span><text:bookmark text:name="p.3.35"/><text:span text:style-name="CharStyle39"><text:span text:style-name="T151">. Przybieranie masek to cecha, którą Paz przypisuje już nie konkretnemu typowi Meksykanina w konkretnych okolicznościach, jak </text:span></text:span><text:span text:style-name="CharStyle40"><text:span text:style-name="T416">pachuco</text:span></text:span><text:span text:style-name="CharStyle39"><text:span text:style-name="T151"> w Stanach Zjednoczonych lat czterdziestych </text:span></text:span><text:span text:style-name="CharStyle39"><text:span text:style-name="T207">20</text:span></text:span><text:span text:style-name="CharStyle39"><text:span text:style-name="T151"> wieku, ale powszechna charakterystyka narodu. Jest znacząca do tego stopnia, że autor poświęcił jej aż cały rozdział zatytułowany </text:span></text:span><text:span text:style-name="CharStyle40"><text:span text:style-name="T151">Meksykańskie maski.</text:span></text:span></text:p>
      <text:p text:style-name="P139"><text:soft-page-break/><text:span text:style-name="CharStyle39"><text:span text:style-name="T151">Metafora życia jako aktorskiej gry to oczywiście </text:span></text:span><text:span text:style-name="CharStyle40"><text:span text:style-name="T426">nihil novi</text:span></text:span><text:span text:style-name="CharStyle40"><text:span text:style-name="T151">,</text:span></text:span><text:span text:style-name="CharStyle39"><text:span text:style-name="T151"> lecz co dla Paza specyficzne, to ujęcie tej cechy jako narodowej, a nie tylko indywidualnej, oraz dookreślenie kształtu meksykańskiej maski.</text:span></text:span></text:p>
      <text:p text:style-name="P139"><text:span text:style-name="CharStyle39"><text:span text:style-name="T151"/></text:span></text:p>
      <text:p text:style-name="P139"><text:span text:style-name="CharStyle39"><text:span text:style-name="T207">Str. 147</text:span></text:span></text:p>
      <text:p text:style-name="P139"><text:span text:style-name="CharStyle39"><text:span text:style-name="T151">Zupełnie jak </text:span></text:span><text:span text:style-name="CharStyle40"><text:span text:style-name="T408">pelado</text:span></text:span><text:span text:style-name="CharStyle39"><text:span text:style-name="T151"> u Ramosa, w narracji Paza Meksykanin czuje się bezpiecznie tylko wtedy, gdy jego Ja jest schowane, ukryte pod innym, fikcyjnym Ja. Zaś pozbawiony maski, czuje się „jak obdarty ze skóry – </text:span></text:span><text:span text:style-name="CharStyle39"><text:span text:style-name="T207">w</text:span></text:span><text:span text:style-name="CharStyle39"><text:span text:style-name="T151">szystko może go zranić” </text:span></text:span><text:span text:style-name="CharStyle39"><text:span text:style-name="T207">[</text:span></text:span><text:a xlink:type="simple" xlink:href="#Przypis3.36" text:style-name="Internet_20_link" text:visited-style-name="Visited_20_Internet_20_Link"><text:span text:style-name="CharStyle39"><text:span text:style-name="T14">przypis 3.36</text:span></text:span></text:a><text:span text:style-name="CharStyle39"><text:span text:style-name="T207">]</text:span></text:span><text:bookmark text:name="p.3.36"/><text:span text:style-name="CharStyle39"><text:span text:style-name="T151">. Znów przypomina tu Jezusa opisanego przez Nietzschego, który „każde dotknięcie zbyt głęboko odczuwa” </text:span></text:span><text:span text:style-name="CharStyle39"><text:span text:style-name="T207">[</text:span></text:span><text:a xlink:type="simple" xlink:href="#Przypis3.37" text:style-name="Internet_20_link" text:visited-style-name="Visited_20_Internet_20_Link"><text:span text:style-name="CharStyle39"><text:span text:style-name="T14">przypis 3.37</text:span></text:span></text:a><text:span text:style-name="CharStyle39"><text:span text:style-name="T207">]</text:span></text:span><text:bookmark text:name="p.3.37"/><text:span text:style-name="CharStyle39"><text:span text:style-name="T151">, dlatego ucieka do świata wewnętrznego. Porównanie z nietzscheańskim Jezusem jest istotne o tyle, że autor </text:span></text:span><text:span text:style-name="CharStyle40"><text:span text:style-name="T151">Antychrysta</text:span></text:span><text:span text:style-name="CharStyle39"><text:span text:style-name="T151"> stawiał tę postać jako przykład pewnej formy dekadencji: pozbawionej resentymentu, jednak w dalszym ciągu nihilistycznie odwróconej od świata zewnętrznego.</text:span></text:span></text:p>
      <text:p text:style-name="P139"><text:span text:style-name="CharStyle39"><text:span text:style-name="T151">Maskowanie się jest formą obrony, dzięki której Ja czuje się bezpieczniej w środowisku uznanym instynktownie za niebezpieczne. Jednocześnie pozostaje też samotne: „pomiędzy rzeczywistością a swoją osobą wznosi mur, który – </text:span></text:span><text:span text:style-name="CharStyle39"><text:span text:style-name="T207">c</text:span></text:span><text:span text:style-name="CharStyle39"><text:span text:style-name="T151">hoć niewidoczny – </text:span></text:span><text:span text:style-name="CharStyle39"><text:span text:style-name="T207">n</text:span></text:span><text:span text:style-name="CharStyle39"><text:span text:style-name="T151">ie jest przez to łatwiejszy do przekroczenia, mur obojętności i oddalenia. Meksykanin zawsze jest daleko, daleko od świata i od innych. Daleko także od samego siebie” </text:span></text:span><text:span text:style-name="CharStyle39"><text:span text:style-name="T207">[</text:span></text:span><text:a xlink:type="simple" xlink:href="#Przypis3.38" text:style-name="Internet_20_link" text:visited-style-name="Visited_20_Internet_20_Link"><text:span text:style-name="CharStyle39"><text:span text:style-name="T14">przypis 3.38</text:span></text:span></text:a><text:span text:style-name="CharStyle39"><text:span text:style-name="T207">]</text:span></text:span><text:bookmark text:name="p.3.38"/><text:span text:style-name="CharStyle39"><text:span text:style-name="T151">. Aktorska gra powoduje dystans i wznosi mur otaczający samotność Meksykanina – </text:span></text:span><text:span text:style-name="CharStyle39"><text:span text:style-name="T207">t</text:span></text:span><text:span text:style-name="CharStyle39"><text:span text:style-name="T151">e cechy wzajemnie się uzupełniają, przechodząc jedna w drugą.</text:span></text:span></text:p>
      <text:p text:style-name="P139"><text:span text:style-name="CharStyle39"><text:span text:style-name="T151">Jaką maskę nakłada Meksykanin? W samym akcie przybierania maski Paz podkreśla aspekty obronne i bierne, a tym, co maluje się na jej powierzchni, jest ideał mężności, stoicyzm i obojętność, słowem: </text:span></text:span><text:span text:style-name="CharStyle40"><text:span text:style-name="T408">machismo</text:span></text:span><text:span text:style-name="CharStyle40"><text:span text:style-name="T151">.</text:span></text:span><text:span text:style-name="CharStyle39"><text:span text:style-name="T151"> Ideałem pozostaje siła jako wytrzymałość, niezłomność, niewzruszoność – </text:span></text:span><text:span text:style-name="CharStyle39"><text:span text:style-name="T207">z</text:span></text:span><text:span text:style-name="CharStyle39"><text:span text:style-name="T151">espół cech, które wskazują na zamknięcie Meksykanina. Nie może on dopuścić do wdarcia się świata zewnętrznego we własną intymność. Otwarcie się oznacza dla niego słabość, tchórzostwo, wręcz „upadek” w kondycję kobiety Paz zaznacza, że „stoicyzm jest najważniejszą z zalet politycznych i wojennych, cierpliwość i rezygnacja” </text:span></text:span><text:span text:style-name="CharStyle39"><text:span text:style-name="T207">[</text:span></text:span><text:a xlink:type="simple" xlink:href="#Przypis3.39" text:style-name="Internet_20_link" text:visited-style-name="Visited_20_Internet_20_Link"><text:span text:style-name="CharStyle39"><text:span text:style-name="T14">przypis </text:span></text:span></text:a><text:a xlink:type="simple" xlink:href="#Przypis3.39" text:style-name="Internet_20_link" text:visited-style-name="Visited_20_Internet_20_Link"><text:span text:style-name="CharStyle39"><text:span text:style-name="T14">3.39</text:span></text:span></text:a><text:span text:style-name="CharStyle39"><text:span text:style-name="T207">]</text:span></text:span><text:bookmark text:name="p.3.39"/><text:span text:style-name="CharStyle39"><text:span text:style-name="T151">. Dlaczego wojennych? Otóż Meksykanin (jak większość współczesnych mężczyzn, doda Paz) pojmuje życie jako walkę, a innych jako przeciwników. To, czego się najbardziej obawia, to pogarda z ich strony, której z pewnością doświadczyłby przy najmniejszym otwarciu się. Wszędzie zachowuje więc rezerwę i </text:span></text:span><text:soft-page-break/><text:span text:style-name="CharStyle39"><text:span text:style-name="T151">nieufność, mające gwarantować wzajemny szacunek. Między otwarciem a rezygnacją z męskości został postawiony znak równośc</text:span></text:span><text:span text:style-name="CharStyle39"><text:span text:style-name="T207">i [</text:span></text:span><text:a xlink:type="simple" xlink:href="#Przypis3.40" text:style-name="Internet_20_link" text:visited-style-name="Visited_20_Internet_20_Link"><text:span text:style-name="CharStyle39"><text:span text:style-name="T14">przypis 3.40</text:span></text:span></text:a><text:span text:style-name="CharStyle39"><text:span text:style-name="T207">]</text:span></text:span><text:bookmark text:name="p.3.40"/><text:span text:style-name="CharStyle39"><text:span text:style-name="T151">.</text:span></text:span></text:p>
      <text:p text:style-name="P139"><text:span text:style-name="CharStyle39"><text:span text:style-name="T151"/></text:span></text:p>
      <text:p text:style-name="P139"><text:span text:style-name="CharStyle39"><text:span text:style-name="T207">Str. 148</text:span></text:span></text:p>
      <text:p text:style-name="P139"><text:span text:style-name="CharStyle39"><text:span text:style-name="T151">Czemu z kolei służy stoicyzm? Stoicka postawa w Grecji i Rzymie miała pomagać samemu stoikowi, umożliwiając mu osiągnięcie </text:span></text:span><text:span text:style-name="CharStyle82"><text:span text:style-name="T151">ataraksji</text:span></text:span><text:span text:style-name="CharStyle82"><text:span text:style-name="T332"> </text:span></text:span><text:span text:style-name="CharStyle82"><text:span text:style-name="T341">(</text:span></text:span><text:span text:style-name="CharStyle82"><text:span text:style-name="T477">αταραξία</text:span></text:span><text:span text:style-name="CharStyle82"><text:span text:style-name="T341">)</text:span></text:span><text:span text:style-name="CharStyle39"><text:span text:style-name="T151"> tożsamej ze szczęściem. Natomiast tutaj „stoicyzm” (rozumiany w bardziej popularny niż filozoficzny sposób) jest cechą pożądaną nie dlatego, że Meksykanin czułby się dzięki niemu spełniony lub szczęśliwy, ale praktykuje się go z uwagi na świat zewnętrzny, na Innego, czyli to, jak zostanie odebrany. Znów w grę wchodzi wizerunek. Ta cecha wskazuje też na zamiłowanie do Formy jako do czegoś zamkniętego, hermetycznego, wykończonego. Forma ta jednocześnie staje się skorupą, niezmienną i nieczułą na wszelkie poruszenia tego, co znajduje się pod jej powierzchnią.</text:span></text:span></text:p>
      <text:p text:style-name="P139"><text:span text:style-name="CharStyle39"><text:span text:style-name="T151">Mężność to maska skrywająca strach i nieufność. Jeśli tak przedstawia się meksykański ideał, oznacza to, że jest nim tylko aktorska mężność, a nie mężność jako taka. Prawdziwym ideałem byłaby wobec tego wytrwałość w aktorstwie, w imitacji cech, których Meksykanin nie posiada, mimo że wysoko je ceni. Imitując mężność, czy jakąkolwiek inną cechę, podmiotowi nie zależałoby na rzeczywistym jej osiągnięciu, na staniu się mężnym, lecz tylko na tym, by jego kamuflaż nie został odkryty. Co prawda Paz pisze o mężności jako ideale, ale warto zwrócić uwagę, że przykład owej mężności wskazuje na obowiązywanie opisanego właśnie schematu: celem imitacji jakiejkolwiek cechy nie jest osiągnięcie tej cechy, tylko doskonałości w samej imitacji. W takiej optyce, tak samo jak z punktu widzenia </text:span></text:span><text:span text:style-name="CharStyle82"><text:span text:style-name="T416">machismo</text:span></text:span><text:span text:style-name="CharStyle82"><text:span text:style-name="T151">,</text:span></text:span><text:span text:style-name="CharStyle39"><text:span text:style-name="T151"> także mamy do czynienia z piętnowaniem słabości, jednak za słabość uznaje się nie proste odwrócenie mężności, lecz zrzucenie maski: to uchybianie w sztuce aktorskiej jest największą słabością. W myśli europejskiej jest odwrotnie: przywdziewanie masek oznaczało brak autentyczności, z którym walczył egzystencjalizm; mężność mogłaby stanowić subiektywny ideał tylko o tyle, o ile byłaby autentyczna. Tymczasem w Meksyku ideałem jest sama nieautentyczność, choć tym razem nie z uwagi na chęć dopasowania się do zewnętrznych oczekiwań, czyli kreacji wizerunku, ale w celu ochrony swej intymności.</text:span></text:span></text:p>
      <text:p text:style-name="P139"><text:span text:style-name="CharStyle39"><text:span text:style-name="T151"/></text:span></text:p>
      <text:p text:style-name="P139"><text:span text:style-name="CharStyle39"><text:span text:style-name="T207">Str. 149</text:span></text:span></text:p>
      <text:p text:style-name="P139"><text:soft-page-break/><text:span text:style-name="CharStyle39"><text:span text:style-name="T151">Podobną intuicję znajdujemy u Nietzschego, gdy twierdzi, że im więcej człowiek przekazuje innym o sobie, tym mniej ma do siebie szacunku.</text:span></text:span></text:p>
      <text:p text:style-name="P139"><text:span text:style-name="CharStyle39"><text:span text:style-name="T151">Podsumowując, przywdziewanie maski ma zasadniczo znaczenie obronne. Skoro życie jest walką, trzeba zgromadzić do niej odpowiednie środki. Zastanawiające tylko, dlaczego Meksykanin umieszcza siebie wyłącznie po stronie defensywnej. Kto na niego nastaje, jeśli nie drugi Meksykanin? Racja, ale to nie zwycięstwa najbardziej pociągają ich obu, lecz niewzruszona siła ducha wobec wszelkich przeciwieństw. Z drugiej strony cechy te sprawiają, że Meksykanin jest istotą nieautentyczną. Zostało w nim zawarte zupełne przeciwieństwo modelu promowanego przez egzystencjalizm. O ile europejscy egzystencjaliści upatrywali pewien ideał w autentyczności i dążyli do przezwyciężenia struktur, które zabraniają człowiekowi wyrażać siebie, o tyle w Meksyku ideałem jest nieautentyczność, wręcz umiejętność schowania siebie. Kiedy Søren Kierkegaard i Fernando Pessoa nakładali maski w postaci pseudonimów literackich, chodziło im o bolesną niemożność ekspresji całości swego Ja. Meksykanin nie tyle nie może, ile nie chce się wyrazić, schowawszy Ja pod skorupą: „wszystko, czym jest obecny Meksykanin, można sprowadzić do jednego: Meksykanin nie chce bądź nie ma odwagi być sobą” </text:span></text:span><text:span text:style-name="CharStyle39"><text:span text:style-name="T207">[</text:span></text:span><text:a xlink:type="simple" xlink:href="#Przypis3.41" text:style-name="Internet_20_link" text:visited-style-name="Visited_20_Internet_20_Link"><text:span text:style-name="CharStyle39"><text:span text:style-name="T14">przypis 3.41</text:span></text:span></text:a><text:span text:style-name="CharStyle39"><text:span text:style-name="T207">]</text:span></text:span><text:bookmark text:name="p.3.41"/><text:span text:style-name="CharStyle39"><text:span text:style-name="T151">. Co kryje się pod maską mężności? Jaki jest Meksykanin w wizji Paza? Zalękniony, wrażliwy na każdy impuls napływający ze świata zewnętrznego, niepewny siebie, a przy tym przewrażliwiony na własnym punkcie. Jest jak dekadencja odziana w szaty mocy, jak nihilizm pasywny przybierający maskę nihilizmu aktywnego.</text:span></text:span></text:p>
      <text:p text:style-name="P139"><text:span text:style-name="CharStyle39"><text:span text:style-name="T151">W rzeczywistości meksykańskiej znajduje się także miejsce dla kreacji, najczęściej opartej jednak na fantazji, czyli mówiąc wprost – </text:span></text:span><text:span text:style-name="CharStyle39"><text:span text:style-name="T207">n</text:span></text:span><text:span text:style-name="CharStyle39"><text:span text:style-name="T151">a kłamstwie:</text:span></text:span></text:p>
      <text:p text:style-name="P139"><text:span text:style-name="CharStyle39"><text:span text:style-name="T151"/></text:span></text:p>
      <text:p text:style-name="P194"><text:span text:style-name="CharStyle39"><text:span text:style-name="T264">„Kłamstwo ma decydujące znaczenie w naszym życiu codziennym, w polityce, w miłości, w przyjaźni. Nie staramy się nim oszukać jedynie pozostałych, lecz samych siebie. Stąd jego obfitość i to, co różni nasze kłamstwa od prymitywnych wymysłów innych narodów. Kłamstwo jest zabawą tragiczną, w której narażamy część naszej istoty. Dlatego jego potępianie jest bezowocn</text:span></text:span><text:span text:style-name="CharStyle39"><text:span text:style-name="T281">e [</text:span></text:span><text:a xlink:type="simple" xlink:href="#Przypis3.42" text:style-name="Internet_20_link" text:visited-style-name="Visited_20_Internet_20_Link"><text:span text:style-name="CharStyle39"><text:span text:style-name="T14">przypis 3.42</text:span></text:span></text:a><text:span text:style-name="CharStyle39"><text:span text:style-name="T281">]</text:span></text:span><text:bookmark text:name="p.3.42"/><text:span text:style-name="CharStyle39"><text:span text:style-name="T264">.”</text:span></text:span></text:p>
      <text:p text:style-name="P139"><text:span text:style-name="CharStyle39"><text:span text:style-name="T151"/></text:span></text:p>
      <text:p text:style-name="P139"><text:span text:style-name="CharStyle39"><text:span text:style-name="T207">Str. 150</text:span></text:span></text:p>
      <text:p text:style-name="P139"><text:span text:style-name="CharStyle39"><text:span text:style-name="T151">Zwróćmy uwagę, że tak przybierając maskę, jak i kłamiąc, człowiek wprowadza do rzeczywistości nową perspektywę, która dotychczas nie istniała. Jest to więc działanie twórcze. Szczególnie widać to, kiedy ma się w pamięci perspektywizm </text:span></text:span><text:soft-page-break/><text:span text:style-name="CharStyle39"><text:span text:style-name="T151">Nietzschego i Ortegi. Możliwe, że kłamstwo jest koniecznością, gdyż cokolwiek powiemy, nie uchwycimy wciąż zmieniającej się prawdy, z kolei to, jak kłamiemy, pokazuje, jacy jesteśmy. Zdaniem Paza to poprzez kłamstwo Meksykanin dochodzi do autentyczności: „udawanie przemienia się w wyższą formę, bo w artystyczny wyraz rzeczywistości. Nasze kłamstwa odzwierciedlają równocześnie nasze braki i nasze chęci, to, czym nie jesteśmy, i to, czym chcemy być” </text:span></text:span><text:span text:style-name="CharStyle39"><text:span text:style-name="T207">[</text:span></text:span><text:a xlink:type="simple" xlink:href="#Przypis3.43" text:style-name="Internet_20_link" text:visited-style-name="Visited_20_Internet_20_Link"><text:span text:style-name="CharStyle39"><text:span text:style-name="T14">przypis 3.43</text:span></text:span></text:a><text:span text:style-name="CharStyle39"><text:span text:style-name="T207">]</text:span></text:span><text:bookmark text:name="p.3.43"/><text:span text:style-name="CharStyle39"><text:span text:style-name="T151">. W kłamstwie jako projekcji siebie Meksykanin jednocześnie zatraca siebie jako tego, kim jest, jednak często udaje mu się osiągnąć jedność z tym, co imituje: jak tytułowy gestykulator w sztuce Rodolfa Usigliego, stapia się ze swoimi gestami, ostatecznie czyniąc je autentycznymi. Dlatego nie pytajmy, czy Meksykanin tylko przybiera maskę, czy też sam jest maską, gdyż jedno nie wyklucza drugiego.</text:span></text:span></text:p>
      <text:p text:style-name="P139"><text:span text:style-name="CharStyle39"><text:span text:style-name="T151">Ramos w tonie oskarżycielskim stwierdza, że Paz zredukował całą fizjonomię Meksykanina do mask</text:span></text:span><text:span text:style-name="CharStyle39"><text:span text:style-name="T207">i [</text:span></text:span><text:a xlink:type="simple" xlink:href="#Przypis3.44" text:style-name="Internet_20_link" text:visited-style-name="Visited_20_Internet_20_Link"><text:span text:style-name="CharStyle39"><text:span text:style-name="T14">przypis 3.44</text:span></text:span></text:a><text:span text:style-name="CharStyle39"><text:span text:style-name="T207">]</text:span></text:span><text:bookmark text:name="p.3.44"/><text:span text:style-name="CharStyle39"><text:span text:style-name="T151">, czemu Enrico Mario </text:span></text:span><text:span text:style-name="CharStyle39"><text:span text:style-name="T488">Santí</text:span></text:span><text:span text:style-name="CharStyle39"><text:span text:style-name="T151"> zdecydowanie zaprzecza, utrzymując, iż maska jest zaledwie jednym z wielu atrybutów, jakich autor używa, by przybliżyć kondycję Meksykanin</text:span></text:span><text:span text:style-name="CharStyle39"><text:span text:style-name="T207">a [</text:span></text:span><text:a xlink:type="simple" xlink:href="#Przypis3.45" text:style-name="Internet_20_link" text:visited-style-name="Visited_20_Internet_20_Link"><text:span text:style-name="CharStyle39"><text:span text:style-name="T14">przypis 3.45</text:span></text:span></text:a><text:span text:style-name="CharStyle39"><text:span text:style-name="T207">]</text:span></text:span><text:bookmark text:name="p.3.45"/><text:span text:style-name="CharStyle39"><text:span text:style-name="T151">. Paradoksalnie, obie opinie są słuszne. Można zgodzić się z Ramosem, bo w przeciwieństwie do niego samego oraz innych filozofów </text:span></text:span><text:span text:style-name="CharStyle40"><text:span text:style-name="T416">lo mexicano</text:span></text:span><text:span text:style-name="CharStyle39"><text:span text:style-name="T151"> Paz nie zamierzał docierać i eksplikować tego, co znajduje się – </text:span></text:span><text:span text:style-name="CharStyle39"><text:span text:style-name="T207">j</text:span></text:span><text:span text:style-name="CharStyle39"><text:span text:style-name="T151">eśli się znajduje – </text:span></text:span><text:span text:style-name="CharStyle39"><text:span text:style-name="T207">p</text:span></text:span><text:span text:style-name="CharStyle39"><text:span text:style-name="T151">od maską. Opisywał język maski, czyli meksykański spektakl mężności, oraz wskazywał, że maska nie jest niczym więcej niż językiem. Maski, podobnie jak symulakry Baudrillarda, nie mają niczego za sobą, pod sobą, czego byłyby przejawem, z czego by wyrastały, ale same są rzeczywistością. Innymi słowy, maski są prawdziwe, ponieważ funkcjonują w rzeczywistości, ale są też nieautentyczne, gdyż nie wyrażają żadnej ukrytej realności. „Słowo jest samym człowiekiem. Jesteśmy zbudowani ze słów” </text:span></text:span><text:span text:style-name="CharStyle39"><text:span text:style-name="T207">[</text:span></text:span><text:a xlink:type="simple" xlink:href="#Przypis3.46" text:style-name="Internet_20_link" text:visited-style-name="Visited_20_Internet_20_Link"><text:span text:style-name="CharStyle39"><text:span text:style-name="T14">przypis 3.46</text:span></text:span></text:a><text:span text:style-name="CharStyle39"><text:span text:style-name="T207">]</text:span></text:span><text:bookmark text:name="p.3.46"/><text:span text:style-name="CharStyle39"><text:span text:style-name="T207"> – p</text:span></text:span><text:span text:style-name="CharStyle39"><text:span text:style-name="T151">owie Paz, tyle tylko, że Meksykanie nie znaleźli jeszcze odpowiednich słów, by siebie wyrazić. Zaś dowodem słuszności drugiej z przywołanych opinii są następne strony, na których spotkamy inne, poza maskowaniem, mechanizmy opisane przez Paza.</text:span></text:span></text:p>
      <text:p text:style-name="P139"><text:span text:style-name="CharStyle39"><text:span text:style-name="T151"/></text:span></text:p>
      <text:p text:style-name="P139"><text:span text:style-name="CharStyle39"><text:span text:style-name="T207">Str. 151</text:span></text:span></text:p>
      <text:h text:style-name="Heading_20_4" text:outline-level="4"><text:span text:style-name="CharStyle39"><text:span text:style-name="T24">2.4. </text:span></text:span><text:span text:style-name="CharStyle39"><text:span text:style-name="T23">Dysymulacja: czynienie z Kogoś Nikogo</text:span></text:span></text:h>
      <text:p text:style-name="P140"><text:span text:style-name="CharStyle39"><text:span text:style-name="T151">Bardziej radykalnym mechanizmem obronnym niż proste założenie maski jest dysymulacja cierpień oraz swego istnienia: „ten, kto dysymuluje, nie przedstawia, lecz pragnie uczynić się niewidzialnym, przejść niedostrzeżonym – </text:span></text:span><text:span text:style-name="CharStyle39"><text:span text:style-name="T208">n</text:span></text:span><text:span text:style-name="CharStyle39"><text:span text:style-name="T151">ie wyrzekając się swojej istoty” </text:span></text:span><text:span text:style-name="CharStyle39"><text:span text:style-name="T208">[</text:span></text:span><text:a xlink:type="simple" xlink:href="#Przypis3.47" text:style-name="Internet_20_link" text:visited-style-name="Visited_20_Internet_20_Link"><text:span text:style-name="CharStyle39"><text:span text:style-name="T14">przypis 3.47</text:span></text:span></text:a><text:span text:style-name="CharStyle39"><text:span text:style-name="T208">]</text:span></text:span><text:bookmark text:name="p.3.47"/><text:span text:style-name="CharStyle39"><text:span text:style-name="T151">. Meksykanin poprzez dysymulację wtapia się w </text:span></text:span><text:soft-page-break/><text:span text:style-name="CharStyle39"><text:span text:style-name="T151">otoczenie jak dobrze maskujące się zwierzę. W ten sposób dochodzi ona do mimetyzmu, który ma bardzo antyhumanistyczny kierunek: człowiek zachowuje się na podobieństwo świata materialnego, czyli niejako degraduje się w klasycznej drabinie bytów. „Dysymulujemy się z takim zapałem, że prawie nie istniejemy” </text:span></text:span><text:span text:style-name="CharStyle39"><text:span text:style-name="T208">[</text:span></text:span><text:a xlink:type="simple" xlink:href="#Przypis3.48" text:style-name="Internet_20_link" text:visited-style-name="Visited_20_Internet_20_Link"><text:span text:style-name="CharStyle39"><text:span text:style-name="T14">przypis 3.48</text:span></text:span></text:a><text:span text:style-name="CharStyle39"><text:span text:style-name="T208">]</text:span></text:span><text:bookmark text:name="p.3.48"/><text:span text:style-name="CharStyle39"><text:span text:style-name="T208"> – p</text:span></text:span><text:span text:style-name="CharStyle39"><text:span text:style-name="T151">isze Paz, co w tłumaczeniu należałoby ująć z ducha egzystencjalnie wprost jako „nie egzystujemy” (w oryginale: „</text:span></text:span><text:span text:style-name="CharStyle39"><text:span text:style-name="T455">casi no existimos</text:span></text:span><text:span text:style-name="CharStyle39"><text:span text:style-name="T151">”). Kamień istnieje, ale nie egzystuje, zupełnie jak Meksykanin, który „kurczy się, zmniejsza, staje się cieniem i zjawą, echem” </text:span></text:span><text:span text:style-name="CharStyle39"><text:span text:style-name="T208">[</text:span></text:span><text:a xlink:type="simple" xlink:href="#Przypis3.49" text:style-name="Internet_20_link" text:visited-style-name="Visited_20_Internet_20_Link"><text:span text:style-name="CharStyle39"><text:span text:style-name="T14">przypis 3.49</text:span></text:span></text:a><text:span text:style-name="CharStyle39"><text:span text:style-name="T208">]</text:span></text:span><text:bookmark text:name="p.3.49"/><text:span text:style-name="CharStyle39"><text:span text:style-name="T151">. Pragnie pozostać niezauważonym. Interesujące w tej optyce byłoby przywołanie poglądu George’a Berkeleya: </text:span></text:span><text:span text:style-name="CharStyle40"><text:span text:style-name="T426">esse est percipi</text:span></text:span><text:span text:style-name="CharStyle40"><text:span text:style-name="T151">, </text:span></text:span><text:span text:style-name="CharStyle39"><text:span text:style-name="T151">istnieć to być postrzeganym. Wprawdzie myśl ta była osnową teologii, w której Bóg, patrząc na świat, podtrzymywał go w istnieniu, jednakże jej skrót dobrze oddaje także współczesne, popularne intuicj</text:span></text:span><text:span text:style-name="CharStyle39"><text:span text:style-name="T208">e [</text:span></text:span><text:a xlink:type="simple" xlink:href="#Przypis3.50" text:style-name="Internet_20_link" text:visited-style-name="Visited_20_Internet_20_Link"><text:span text:style-name="CharStyle39"><text:span text:style-name="T14">przypis 3.50</text:span></text:span></text:a><text:span text:style-name="CharStyle39"><text:span text:style-name="T208">]</text:span></text:span><text:bookmark text:name="p.3.50"/><text:span text:style-name="CharStyle39"><text:span text:style-name="T151"> mówiące, że kiedy człowiek nie zwraca na siebie uwagi, jego egzystencja staje się niepełna. Zgodnie z myślą, którą Carlos Fuentes wkłada w usta jednego ze swych bohaterów: „Każdemu z nas potrzeba świadków naszego życia, po to, żeby je przeżyć” </text:span></text:span><text:span text:style-name="CharStyle39"><text:span text:style-name="T208">[</text:span></text:span><text:a xlink:type="simple" xlink:href="#Przypis3.51" text:style-name="Internet_20_link" text:visited-style-name="Visited_20_Internet_20_Link"><text:span text:style-name="CharStyle39"><text:span text:style-name="T14">przypis 3.51</text:span></text:span></text:a><text:span text:style-name="CharStyle39"><text:span text:style-name="T208">]</text:span></text:span><text:bookmark text:name="p.3.51"/><text:span text:style-name="CharStyle39"><text:span text:style-name="T151">.</text:span></text:span></text:p>
      <text:p text:style-name="P140"><text:span text:style-name="CharStyle39"><text:span text:style-name="T151">Paz posłużył się celnym przykładem dla zobrazowania dysymulacji: kiedy słysząc szmery w pokoju, spytał, czy ktoś tam jest, służąca odpowiedziała: „Nikt, proszę pana, to ja”. Specyfiką dysymulacji jest stosunek do siebie oraz innych, który autor opisuje jako „mienie za nic”: „Mienie za nic jest operacją, która polega na robieniu z Kogoś Nikogo” </text:span></text:span><text:span text:style-name="CharStyle39"><text:span text:style-name="T208">[</text:span></text:span><text:a xlink:type="simple" xlink:href="#Przypis3.52" text:style-name="Internet_20_link" text:visited-style-name="Visited_20_Internet_20_Link"><text:span text:style-name="CharStyle39"><text:span text:style-name="T14">przypis 3.52</text:span></text:span></text:a><text:span text:style-name="CharStyle39"><text:span text:style-name="T208">]</text:span></text:span><text:bookmark text:name="p.3.52"/><text:span text:style-name="CharStyle39"><text:span text:style-name="T151">. To nie aroganckie poniżanie drugiego, ale działanie tak, jakby tamten nie istniał. Ludzie – </text:span></text:span><text:span text:style-name="CharStyle39"><text:span text:style-name="T208">w</text:span></text:span><text:span text:style-name="CharStyle39"><text:span text:style-name="T151">yzbyci cech indywidualnych i wymienialni – </text:span></text:span><text:span text:style-name="CharStyle39"><text:span text:style-name="T208">s</text:span></text:span><text:span text:style-name="CharStyle39"><text:span text:style-name="T151">ą tłem, przezroczystym podkładem, nawet nie akompaniamentem.</text:span></text:span></text:p>
      <text:p text:style-name="P140"><text:span text:style-name="CharStyle39"><text:span text:style-name="T151"/></text:span></text:p>
      <text:p text:style-name="P140"><text:span text:style-name="CharStyle39"><text:span text:style-name="T208">Str. 152</text:span></text:span></text:p>
      <text:p text:style-name="P140"><text:span text:style-name="CharStyle39"><text:span text:style-name="T151">Paz wprowadza w tym kontekście kategorię </text:span></text:span><text:span text:style-name="CharStyle40"><text:span text:style-name="T482">Ninguno</text:span></text:span><text:span text:style-name="CharStyle40"><text:span text:style-name="T151">,</text:span></text:span><text:span text:style-name="CharStyle39"><text:span text:style-name="T151"> czyli nikt jako żaden, człowiek nieokreślony, bez właściwości, nieistotny:</text:span></text:span></text:p>
      <text:p text:style-name="P140"><text:span text:style-name="CharStyle39"><text:span text:style-name="T151"/></text:span></text:p>
      <text:p text:style-name="P194"><text:span text:style-name="CharStyle39"><text:span text:style-name="T151">„</text:span></text:span><text:span text:style-name="CharStyle40"><text:span text:style-name="T455">Ninguno</text:span></text:span><text:span text:style-name="CharStyle39"><text:span text:style-name="T151"> jest milczący i nieśmiały, uległy. (…) </text:span></text:span><text:span text:style-name="CharStyle40"><text:span text:style-name="T482">Ninguno</text:span></text:span><text:span text:style-name="CharStyle39"><text:span text:style-name="T151"> nie ośmiela się być. (…) Jest rzeczą bezcelową, by </text:span></text:span><text:span text:style-name="CharStyle40"><text:span text:style-name="T482">Ninguno</text:span></text:span><text:span text:style-name="CharStyle39"><text:span text:style-name="T151"> mówił, publikował książki, malował obrazy, stawał na głowie. </text:span></text:span><text:span text:style-name="CharStyle40"><text:span text:style-name="T482">Ninguno</text:span></text:span><text:span text:style-name="CharStyle39"><text:span text:style-name="T151"> jest nieobecnością naszych spojrzeń, przerwą w naszej rozmowie, przemilczeniem naszej ciszy Jest imieniem, które zawsze zapominamy (…). Jest pominięcie</text:span></text:span><text:span text:style-name="CharStyle39"><text:span text:style-name="T208">m [</text:span></text:span><text:a xlink:type="simple" xlink:href="#Przypis3.53" text:style-name="Internet_20_link" text:visited-style-name="Visited_20_Internet_20_Link"><text:span text:style-name="CharStyle39"><text:span text:style-name="T14">przypis 3.53</text:span></text:span></text:a><text:span text:style-name="CharStyle39"><text:span text:style-name="T208">]</text:span></text:span><text:bookmark text:name="p.3.53"/><text:span text:style-name="CharStyle39"><text:span text:style-name="T151">.”</text:span></text:span></text:p>
      <text:p text:style-name="P140"><text:span text:style-name="CharStyle39"><text:span text:style-name="T151"/></text:span></text:p>
      <text:p text:style-name="P141"><text:span text:style-name="CharStyle40"><text:span text:style-name="T455">Ninguno</text:span></text:span><text:span text:style-name="CharStyle39"><text:span text:style-name="T151"> to człowiek bez właściwości, jak Ulrich, bohater powieści Roberta Musila: </text:span></text:span><text:soft-page-break/><text:span text:style-name="CharStyle39"><text:span text:style-name="T151">„Jest zdolny. Ma silną wolę. Nie ma przesądów, jest odważny, wytrwały, obcesowy i roztropny. (…) niech sobie te wszystkie cechy posiada. Tylko, że naprawdę to on ich nie ma” </text:span></text:span><text:span text:style-name="CharStyle39"><text:span text:style-name="T209">[</text:span></text:span><text:a xlink:type="simple" xlink:href="#Przypis3.54" text:style-name="Internet_20_link" text:visited-style-name="Visited_20_Internet_20_Link"><text:span text:style-name="CharStyle39"><text:span text:style-name="T14">przypis 3.54</text:span></text:span></text:a><text:span text:style-name="CharStyle39"><text:span text:style-name="T209">]</text:span></text:span><text:bookmark text:name="p.3.54"/><text:span text:style-name="CharStyle39"><text:span text:style-name="T151">. Rzecz w tym, że jego rysy nie są istotne dla nikogo, nawet dla niego samego. To, czy posiada cechę x, czy jej przeciwieństwo, nie ma najmniejszego znaczenia dla rzeczywistości, której stanowi blade tło.</text:span></text:span></text:p>
      <text:p text:style-name="P141"><text:span text:style-name="CharStyle39"><text:span text:style-name="T151">„Mający za nic, siebie także ma za nic. On sam jest czyimś pominięciem” </text:span></text:span><text:span text:style-name="CharStyle39"><text:span text:style-name="T209">[</text:span></text:span><text:a xlink:type="simple" xlink:href="#Przypis3.55" text:style-name="Internet_20_link" text:visited-style-name="Visited_20_Internet_20_Link"><text:span text:style-name="CharStyle39"><text:span text:style-name="T14">przypis </text:span></text:span></text:a><text:a xlink:type="simple" xlink:href="#Przypis3.55" text:style-name="Internet_20_link" text:visited-style-name="Visited_20_Internet_20_Link"><text:span text:style-name="CharStyle39"><text:span text:style-name="T14">3.55</text:span></text:span></text:a><text:span text:style-name="CharStyle39"><text:span text:style-name="T209">]</text:span></text:span><text:bookmark text:name="p.3.55"/><text:span text:style-name="CharStyle39"><text:span text:style-name="T151">. Jeśli Meksykanie dysymulują siebie, to znaczy, że odbierają swojej osobie wszelką wartość, a jeśli swojej sobie, to i swojemu życiu, swojej historii, gdyż człowiek i jego historia stanowią u Paza jedność:</text:span></text:span></text:p>
      <text:p text:style-name="P141"><text:span text:style-name="CharStyle39"><text:span text:style-name="T151"/></text:span></text:p>
      <text:p text:style-name="P197"><text:span text:style-name="CharStyle39"><text:span text:style-name="T151">„(…) jeżeli wszyscy jesteśmy </text:span></text:span><text:span text:style-name="CharStyle40"><text:span text:style-name="T482">Ninguno</text:span></text:span><text:span text:style-name="CharStyle40"><text:span text:style-name="T151">,</text:span></text:span><text:span text:style-name="CharStyle39"><text:span text:style-name="T151"> nikt z nas nie istniej</text:span></text:span><text:span text:style-name="CharStyle39"><text:span text:style-name="T209">e [</text:span></text:span><text:a xlink:type="simple" xlink:href="#Przypis3.56" text:style-name="Internet_20_link" text:visited-style-name="Visited_20_Internet_20_Link"><text:span text:style-name="CharStyle39"><text:span text:style-name="T14">przypis 3.56</text:span></text:span></text:a><text:span text:style-name="CharStyle39"><text:span text:style-name="T209">]</text:span></text:span><text:bookmark text:name="p.3.56"/><text:span text:style-name="CharStyle39"><text:span text:style-name="T151">. Krąg się zamyka i cień </text:span></text:span><text:span text:style-name="CharStyle40"><text:span text:style-name="T482">Ninguno </text:span></text:span><text:span text:style-name="CharStyle39"><text:span text:style-name="T151">rozpościera się nad Meksykiem (…). W naszym kraju – </text:span></text:span><text:span text:style-name="CharStyle39"><text:span text:style-name="T209">s</text:span></text:span><text:span text:style-name="CharStyle39"><text:span text:style-name="T151">ilniejsze niż piramidy i ofiary, niż kościoły, niż gromadne manifestacje i śpiewy ludowe – </text:span></text:span><text:span text:style-name="CharStyle39"><text:span text:style-name="T209">z</text:span></text:span><text:span text:style-name="CharStyle39"><text:span text:style-name="T151">aczyna panować milczenie wcześniejsze od Histori</text:span></text:span><text:span text:style-name="CharStyle39"><text:span text:style-name="T209">i [</text:span></text:span><text:a xlink:type="simple" xlink:href="#Przypis3.57" text:style-name="Internet_20_link" text:visited-style-name="Visited_20_Internet_20_Link"><text:span text:style-name="CharStyle39"><text:span text:style-name="T14">przypis 3.57</text:span></text:span></text:a><text:span text:style-name="CharStyle39"><text:span text:style-name="T209">]</text:span></text:span><text:bookmark text:name="p.3.57"/><text:span text:style-name="CharStyle39"><text:span text:style-name="T151">.”</text:span></text:span></text:p>
      <text:p text:style-name="P141"><text:span text:style-name="CharStyle39"><text:span text:style-name="T151"/></text:span></text:p>
      <text:p text:style-name="P141"><text:span text:style-name="CharStyle39"><text:span text:style-name="T151">Tak przedstawiona dysymulacja byłaby w sferze egzystencjalnej odpowiednikiem tego, co współczesny rozum popełnił w filozofii: obalenia samego siebie, odmówienia sobie ważności. Rozum głoszący irracjonalizm, perspektywizm, brak prawdy absolutnej podważa siebie, dokonując filozoficznego samobójstwa: odmawia sobie wartości. Meksykanin zaś podważa swoje istnienie, czyniąc je bezwartościowym. Nie bez powodu mówimy, że dziewiętnasto</text:span></text:span><text:span text:style-name="CharStyle39"><text:span text:style-name="T209">wieczny</text:span></text:span><text:span text:style-name="CharStyle39"><text:span text:style-name="T151"> i dwudziestowieczny rozum ma charakter nihilistyczny, i także nie bez powodu Paz pisał, że nihilizm meksykański ma charakter instynktowny, a nie racjonalny.</text:span></text:span></text:p>
      <text:p text:style-name="P141"><text:span text:style-name="CharStyle39"><text:span text:style-name="T151"/></text:span></text:p>
      <text:p text:style-name="P141"><text:span text:style-name="CharStyle39"><text:span text:style-name="T209">Str. 153</text:span></text:span></text:p>
      <text:p text:style-name="P141"><text:span text:style-name="CharStyle39"><text:span text:style-name="T151">Ten drugi neguje siebie, posługując się wnioskowaniem, czyli własnym działaniem: rozum przeczy sobie, rozumując. Meksykanin w swoim nihilizmie nie potrzebuje używać rozumu, wystarczy mu życie: neguje swoje istnienie poprzez sposób, w jaki istnieje. Zasada pozostaje ta sama – </text:span></text:span><text:span text:style-name="CharStyle39"><text:span text:style-name="T209">j</text:span></text:span><text:span text:style-name="CharStyle39"><text:span text:style-name="T151">est nią odmówienie sobie wartości w wyniku specyficznego dla siebie działania.</text:span></text:span></text:p>
      <text:p text:style-name="P141"><text:span text:style-name="CharStyle39"><text:span text:style-name="T151">Podsumowując, Meksykanin „woli pozorować śmierć lub nieistnienie, niż otworzyć swoje wnętrze i zmienić się. Dysymulacja mimetyczna w końcu jest jednym z objawów naszego hermetyzmu” </text:span></text:span><text:span text:style-name="CharStyle39"><text:span text:style-name="T209">[</text:span></text:span><text:a xlink:type="simple" xlink:href="#Przypis3.58" text:style-name="Internet_20_link" text:visited-style-name="Visited_20_Internet_20_Link"><text:span text:style-name="CharStyle39"><text:span text:style-name="T14">przypis 3.58</text:span></text:span></text:a><text:span text:style-name="CharStyle39"><text:span text:style-name="T209">]</text:span></text:span><text:bookmark text:name="p.3.58"/><text:span text:style-name="CharStyle39"><text:span text:style-name="T151">. W obu przypadkach – </text:span></text:span><text:span text:style-name="CharStyle39"><text:span text:style-name="T209">m</text:span></text:span><text:span text:style-name="CharStyle39"><text:span text:style-name="T151">askowania i dysymulacji – Meksykanin zamyka się w sobie, ukrywa siebie, tyle że ta druga jest o </text:span></text:span><text:soft-page-break/><text:span text:style-name="CharStyle39"><text:span text:style-name="T151">tyle radykalna, iż nie polega na przywdziewaniu fikcyjnej tożsamości, ale na całkowitej negacji swojej osoby. W końcu tylko to, co nie istnieje, nie może doznać cierpień. Jednak mimetyzm oznacza także coś więcej niż tylko instynkt obronny: „czasami owady »udają martwe« lub naśladują formy materii w rozkładzie, zafascynowane śmiercią, inercją przestrzeni. Ta fascynacja – siła ciężkości, powiedziałbym, życia – jest wspólna wszystkim istotom” </text:span></text:span><text:span text:style-name="CharStyle39"><text:span text:style-name="T209">[</text:span></text:span><text:a xlink:type="simple" xlink:href="#Przypis3.59" text:style-name="Internet_20_link" text:visited-style-name="Visited_20_Internet_20_Link"><text:span text:style-name="CharStyle39"><text:span text:style-name="T14">przypis 3.59</text:span></text:span></text:a><text:span text:style-name="CharStyle39"><text:span text:style-name="T209">]</text:span></text:span><text:bookmark text:name="p.3.59"/><text:span text:style-name="CharStyle39"><text:span text:style-name="T151">.</text:span></text:span></text:p>
      <text:h text:style-name="P207" text:outline-level="4"><text:span text:style-name="CharStyle39"><text:span text:style-name="T8">2.5. </text:span></text:span><text:span text:style-name="CharStyle39"><text:span text:style-name="T6">Meksykanin wobec śmierci</text:span></text:span></text:h>
      <text:p text:style-name="P141"><text:span text:style-name="CharStyle39"><text:span text:style-name="T151">Śmierć jest lustrem życia. Jeśli umieramy inaczej, niż żyliśmy, to znaczy, że owo życie nie było „nasze”. Powiedz mi, jak umierasz, a powiem ci, kim jesteś – </text:span></text:span><text:span text:style-name="CharStyle39"><text:span text:style-name="T209">t</text:span></text:span><text:span text:style-name="CharStyle39"><text:span text:style-name="T151">o nastawienie przyświeca w całości rozważaniom Paza o śmierci. Pytanie „kim jest Meksykanin?” można więc po heideggerowsku rozszerzyć na: „kim jest Meksykanin wobec śmierci?”. Odpowiedź na jedno będzie zarazem odpowiedzią na drugie.</text:span></text:span></text:p>
      <text:p text:style-name="P141"><text:span text:style-name="CharStyle39"><text:span text:style-name="T151">Autor dokonuje przeciwstawienia współczesnego, meksykańskiego rozumienia śmierci jej ujęciu w kulturach źródłowych, czyli azteckiej i chrześcijańskiej. Dla obu z nich śmierć nie była końcem, ale pewnym etapem. Nie była też celem samym w sobie, lecz momentem istotnym z uwagi na wyższą wartość, jaką widziano w podtrzymywaniu życia. Dla Azteków miało to znaczenie dosłowne: przez ofiary z ludzi sycili żarłoczność bogów, którzy zaspokoiwszy swą żądzę krwi, utrzymywali świat w istnieniu. Owo trwanie całego uniwersum było jak skutek umowy między bogami a ludźmi: Aztekowie dostarczali im krwi, bogowie zaś pozwalali istnieć ich światu.</text:span></text:span></text:p>
      <text:p text:style-name="P141"><text:span text:style-name="CharStyle39"><text:span text:style-name="T151"/></text:span></text:p>
      <text:p text:style-name="P141"><text:span text:style-name="CharStyle39"><text:span text:style-name="T209">Str. 154</text:span></text:span></text:p>
      <text:p text:style-name="P142"><text:span text:style-name="CharStyle39"><text:span text:style-name="T151">Zatem śmierć miała potężną moc. Poprzez ofiarę człowiek karmił życie kosmiczne i społeczne oraz włączał się w proces stworzeni</text:span></text:span><text:span text:style-name="CharStyle39"><text:span text:style-name="T209">a [</text:span></text:span><text:a xlink:type="simple" xlink:href="#Przypis3.60" text:style-name="Internet_20_link" text:visited-style-name="Visited_20_Internet_20_Link"><text:span text:style-name="CharStyle39"><text:span text:style-name="T14">przypis 3.60</text:span></text:span></text:a><text:span text:style-name="CharStyle39"><text:span text:style-name="T209">]</text:span></text:span><text:bookmark text:name="p.3.60"/><text:span text:style-name="CharStyle39"><text:span text:style-name="T151">, czy też nieustannego odtwarzania, powtarzania, co jest związane z aztecką cykliczną teorią czasu. Charakterystyczne w tym punkcie jest myślenie kolektywne i holistyczne, pozbawione wymiaru indywidualnego. Najwyższą funkcją życia jednostki była ofiar</text:span></text:span><text:span text:style-name="CharStyle39"><text:span text:style-name="T209">a [</text:span></text:span><text:a xlink:type="simple" xlink:href="#Przypis3.61" text:style-name="Internet_20_link" text:visited-style-name="Visited_20_Internet_20_Link"><text:span text:style-name="CharStyle39"><text:span text:style-name="T14">przypis 3.61</text:span></text:span></text:a><text:span text:style-name="CharStyle39"><text:span text:style-name="T209">]</text:span></text:span><text:bookmark text:name="p.3.61"/><text:span text:style-name="CharStyle39"><text:span text:style-name="T151">, ujście w kolektywnej śmierci podtrzymującej wspólny świa</text:span></text:span><text:span text:style-name="CharStyle39"><text:span text:style-name="T209">t [</text:span></text:span><text:a xlink:type="simple" xlink:href="#Przypis3.62" text:style-name="Internet_20_link" text:visited-style-name="Visited_20_Internet_20_Link"><text:span text:style-name="CharStyle39"><text:span text:style-name="T14">przypis 3.62</text:span></text:span></text:a><text:span text:style-name="CharStyle39"><text:span text:style-name="T209">]</text:span></text:span><text:bookmark text:name="p.3.62"/><text:span text:style-name="CharStyle39"><text:span text:style-name="T151">. Dopiero chrześcijaństwo otwiera perspektywę osobistego zbawienia. Śmierć staje się bramą ku innemu życiu, pozagrobowemu, ku nagrodzie lub karze za własne czyny. Zmianę optyki w kwestii ilościowej – </text:span></text:span><text:span text:style-name="CharStyle39"><text:span text:style-name="T210">c</text:span></text:span><text:span text:style-name="CharStyle39"><text:span text:style-name="T151">zy liczy się całość, czy każde indywiduum – </text:span></text:span><text:span text:style-name="CharStyle39"><text:span text:style-name="T210">m</text:span></text:span><text:span text:style-name="CharStyle39"><text:span text:style-name="T151">ożna potraktować jako wtórną. Co istotne, w obu przypadkach śmierć stanowi uzasadnienie życia. Śmierć nie zamyka, lecz otwiera bądź ponawia.</text:span></text:span></text:p>
      <text:p text:style-name="P142"><text:span text:style-name="CharStyle39"><text:span text:style-name="T151">Perspektywa śmierci jako momentu przełomowego, istotnego, chociaż nie z uwagi na </text:span></text:span><text:soft-page-break/><text:span text:style-name="CharStyle39"><text:span text:style-name="T151">samą siebie, lecz na wyższe wartości, które nią rządzą (trwanie świata, zbawienie duszy), współcześnie całkiem zanika:</text:span></text:span></text:p>
      <text:p text:style-name="P142"><text:span text:style-name="CharStyle39"><text:span text:style-name="T151"/></text:span></text:p>
      <text:p text:style-name="P194"><text:span text:style-name="CharStyle39"><text:span text:style-name="T264">„Współczesna śmierć nie posiada żadnego znaczenia (…). Jest nieuniknionym końcem naturalnego procesu. W świecie faktów śmierć jest jeszcze jednym faktem. Ale ponieważ jest faktem nieprzyjemnym, faktem stawiającym pod znakiem zapytania wszystkie pojęcia i sam sens naszego życia, filozofia postępu (…) stara się zręcznie ukryć przed nami jej istnienie. We współczesnym świecie wszystko działa tak, jakby śmierć nie istniał</text:span></text:span><text:span text:style-name="CharStyle39"><text:span text:style-name="T283">a </text:span></text:span><text:span text:style-name="CharStyle39"><text:span text:style-name="T284">[</text:span></text:span><text:a xlink:type="simple" xlink:href="#Przypis3.63" text:style-name="Internet_20_link" text:visited-style-name="Visited_20_Internet_20_Link"><text:span text:style-name="CharStyle39"><text:span text:style-name="T283">przypis 3.63</text:span></text:span></text:a><text:span text:style-name="CharStyle39"><text:span text:style-name="T284">]</text:span></text:span><text:bookmark text:name="p.3.63"/><text:span text:style-name="CharStyle39"><text:span text:style-name="T264">.”</text:span></text:span></text:p>
      <text:p text:style-name="P142"><text:span text:style-name="CharStyle39"><text:span text:style-name="T151"/></text:span></text:p>
      <text:p text:style-name="P142"><text:span text:style-name="CharStyle39"><text:span text:style-name="T210">Str. 155</text:span></text:span></text:p>
      <text:p text:style-name="P142"><text:span text:style-name="CharStyle39"><text:span text:style-name="T151">Cywilizacja zachodnia, której zasadniczo dotyczą te słowa, wypracowała wiele mechanizmów przemilczania śmierci, usuwania jej problematyczności. Meksykanin zajmuje wobec tych trzech perspektyw miejsce wyjątkowe i odosobnione. Śmierć również widzi jako pozbawioną znaczeni</text:span></text:span><text:span text:style-name="CharStyle39"><text:span text:style-name="T210">a –</text:span></text:span><text:span text:style-name="CharStyle39"><text:span text:style-name="T151"> „jałowa śmierć meksykańska nie jest płodna jak śmierć Azteków czy chrześcijan” </text:span></text:span><text:span text:style-name="CharStyle39"><text:span text:style-name="T209">[</text:span></text:span><text:a xlink:type="simple" xlink:href="#Przypis3.64" text:style-name="Internet_20_link" text:visited-style-name="Visited_20_Internet_20_Link"><text:span text:style-name="CharStyle39"><text:span text:style-name="T210">przypis 3.64</text:span></text:span></text:a><text:span text:style-name="CharStyle39"><text:span text:style-name="T209">]</text:span></text:span><text:bookmark text:name="p.3.64"/><text:span text:style-name="CharStyle39"><text:span text:style-name="T210"> – l</text:span></text:span><text:span text:style-name="CharStyle39"><text:span text:style-name="T151">ecz zamiast wyłączać ją z codzienności, czyni swoją rutynową towarzyszką. Śmierć nie jest dla niego żadnym tabu. Usuwanie jej ze świadomości to zabieg zbyteczny, gdyż ona zawsze powraca. Meksykanin zachowuje wobec niej szereg postaw, od flirtującej niecierpliwości, ironii i pogardy po obojętność pracownika prosektorium: „wyśmiewa się z niej, pieści ją, śpi z nią i czci, jest ona jedną z jego ulubionych zabawek i jego najtrwalszą miłością” </text:span></text:span><text:span text:style-name="CharStyle39"><text:span text:style-name="T209">[</text:span></text:span><text:a xlink:type="simple" xlink:href="#Przypis3.65" text:style-name="Internet_20_link" text:visited-style-name="Visited_20_Internet_20_Link"><text:span text:style-name="CharStyle39"><text:span text:style-name="T210">przypis 3.65</text:span></text:span></text:a><text:span text:style-name="CharStyle39"><text:span text:style-name="T209">]</text:span></text:span><text:bookmark text:name="p.3.65"/><text:span text:style-name="CharStyle39"><text:span text:style-name="T151">. Zamiast tragizmu dominuje naturalne przyzwolenie, a miejscami także przyciąganie między nimi. Meksykańska obojętność wobec śmierci wspiera się na obojętności wobec życia: „zabijamy, ponieważ życie, nasze i cudze, nie posiada wartości. I jest czymś naturalnym, że tak się dzieje: życie i śmierć są nierozłączne i zawsze, kiedy pierwsze traci znaczenie, druga staje się nietranscendentna” </text:span></text:span><text:span text:style-name="CharStyle39"><text:span text:style-name="T209">[</text:span></text:span><text:a xlink:type="simple" xlink:href="#Przypis3.66" text:style-name="Internet_20_link" text:visited-style-name="Visited_20_Internet_20_Link"><text:span text:style-name="CharStyle39"><text:span text:style-name="T14">przypis </text:span></text:span></text:a><text:a xlink:type="simple" xlink:href="#Przypis3.66" text:style-name="Internet_20_link" text:visited-style-name="Visited_20_Internet_20_Link"><text:span text:style-name="CharStyle39"><text:span text:style-name="T14">3.66</text:span></text:span></text:a><text:span text:style-name="CharStyle39"><text:span text:style-name="T209">]</text:span></text:span><text:bookmark text:name="p.3.66"/><text:span text:style-name="CharStyle39"><text:span text:style-name="T151">.</text:span></text:span></text:p>
      <text:p text:style-name="P142"><text:span text:style-name="CharStyle39"><text:span text:style-name="T151">Nihilizm etyczny Meksykanina, jego odmówienie wartości życiu, jego dysymulacja przekształcająca siebie oraz drugich w </text:span></text:span><text:span text:style-name="CharStyle40"><text:span text:style-name="T455">Ninguno</text:span></text:span><text:span text:style-name="CharStyle40"><text:span text:style-name="T151">,</text:span></text:span><text:span text:style-name="CharStyle39"><text:span text:style-name="T151"> kulminują postawą wobec śmierci: „dla Meksykanina wszystko jest dalekie i obce, śmierć też, nie oddaje się jej; stosunki ze śmiercią są może nawet bardziej intymne niż innych narodów, ale wyzbyte znaczenia” </text:span></text:span><text:span text:style-name="CharStyle39"><text:span text:style-name="T209">[</text:span></text:span><text:a xlink:type="simple" xlink:href="#Przypis3.67" text:style-name="Internet_20_link" text:visited-style-name="Visited_20_Internet_20_Link"><text:span text:style-name="CharStyle39"><text:span text:style-name="T210">przypis 3.67</text:span></text:span></text:a><text:span text:style-name="CharStyle39"><text:span text:style-name="T209">]</text:span></text:span><text:bookmark text:name="p.3.67"/><text:span text:style-name="CharStyle39"><text:span text:style-name="T151">. Pojawia się okrutna logika nihilizmu: jakie znaczenie może mieć śmierć, jeśli nie ma go życie? Śmierć jest udomowioną nicością – </text:span></text:span><text:span text:style-name="CharStyle39"><text:span text:style-name="T210">n</text:span></text:span><text:span text:style-name="CharStyle39"><text:span text:style-name="T151">iczym istotnym.</text:span></text:span></text:p>
      <text:p text:style-name="P142"><text:soft-page-break/><text:span text:style-name="CharStyle39"><text:span text:style-name="T151">Obojętność nie wyczerpuje meksykańskiej postawy wobec śmierci. Z drugiej strony mamy fascynację nicością i jej kult, nawet w dosłownym znaczeniu – </text:span></text:span><text:span text:style-name="CharStyle39"><text:span text:style-name="T210">k</text:span></text:span><text:span text:style-name="CharStyle39"><text:span text:style-name="T151">ult </text:span></text:span><text:span text:style-name="CharStyle39"><text:span text:style-name="T416">Santa Muert</text:span></text:span><text:span text:style-name="CharStyle39"><text:span text:style-name="T419">e</text:span></text:span><text:span text:style-name="CharStyle39"><text:span text:style-name="T210"> </text:span></text:span><text:span text:style-name="CharStyle39"><text:span text:style-name="T209">[</text:span></text:span><text:a xlink:type="simple" xlink:href="#Przypis3.68" text:style-name="Internet_20_link" text:visited-style-name="Visited_20_Internet_20_Link"><text:span text:style-name="CharStyle39"><text:span text:style-name="T210">przypis 3.68</text:span></text:span></text:a><text:span text:style-name="CharStyle39"><text:span text:style-name="T209">]</text:span></text:span><text:bookmark text:name="p.3.68"/><text:span text:style-name="CharStyle39"><text:span text:style-name="T151">. Leonel Delgado Aburto wyraził przypuszczenie, że jeśli opis masek miałby u Paza charakter hierarchiczny, to kult śmierci byłby najwyższą maską, ukrywającą w rzeczywistości kult nicości: nihilizm i wykorzenieni</text:span></text:span><text:span text:style-name="CharStyle39"><text:span text:style-name="T210">e </text:span></text:span><text:span text:style-name="CharStyle39"><text:span text:style-name="T209">[</text:span></text:span><text:a xlink:type="simple" xlink:href="#Przypis3.69" text:style-name="Internet_20_link" text:visited-style-name="Visited_20_Internet_20_Link"><text:span text:style-name="CharStyle39"><text:span text:style-name="T210">przypis 3.69</text:span></text:span></text:a><text:span text:style-name="CharStyle39"><text:span text:style-name="T209">]</text:span></text:span><text:bookmark text:name="p.3.69"/><text:span text:style-name="CharStyle39"><text:span text:style-name="T151">.</text:span></text:span></text:p>
      <text:p text:style-name="P142"><text:span text:style-name="CharStyle39"><text:span text:style-name="T151"/></text:span></text:p>
      <text:p text:style-name="P142"><text:span text:style-name="CharStyle39"><text:span text:style-name="T210">Str. 156</text:span></text:span></text:p>
      <text:p text:style-name="P142"><text:span text:style-name="CharStyle39"><text:span text:style-name="T151">Paz przyznaje, że śmierć uwodzi, pociąga, a w świecie, gdzie wszystko jest śmiercią – </text:span></text:span><text:span text:style-name="CharStyle39"><text:span text:style-name="T210">c</text:span></text:span><text:span text:style-name="CharStyle39"><text:span text:style-name="T151">zyli tak, jak się on jawi Meksykaninowi – </text:span></text:span><text:span text:style-name="CharStyle39"><text:span text:style-name="T210">t</text:span></text:span><text:span text:style-name="CharStyle39"><text:span text:style-name="T151">ylko ona nabiera znaczenia. Odwołuje się przy tym do poetyckich obrazów fascynacji śmiercią u kolegów z </text:span></text:span><text:span text:style-name="CharStyle39"><text:span text:style-name="T461">Conte</text:span></text:span><text:span text:style-name="CharStyle39"><text:span text:style-name="T499">m</text:span></text:span><text:span text:style-name="CharStyle39"><text:span text:style-name="T461">por</text:span></text:span><text:span text:style-name="CharStyle39"><text:span text:style-name="T499">á</text:span></text:span><text:span text:style-name="CharStyle39"><text:span text:style-name="T461">neos</text:span></text:span><text:span text:style-name="CharStyle39"><text:span text:style-name="T151">: José Gorostizy, dla którego życie jest „śmiercią nieskończoną”, bezkresnym spadaniem w nicość, i Xaviera Villaurrutii, widzącego życie jako „tęsknotę za śmiercią”. Paradoksalnie, Meksykanie zanegowawszy pozytywny stan rzeczy, czyli istnienie, afirmują stan negatywny: ozdoby w kształcie trupich czaszek są kpiną z życia, potwierdzają błahość i nieważność istnienia. Paz prezentuje bardzo holistyczny punkt widzenia: jego zdaniem życie i śmierć wzajemnie się nie wykluczają, ale stanowią dopełnienie – </text:span></text:span><text:span text:style-name="CharStyle39"><text:span text:style-name="T210">s</text:span></text:span><text:span text:style-name="CharStyle39"><text:span text:style-name="T151">ą przeciwieństwami, które łączą się, wypełniając wspólnie uniwersum. Dlatego stosunek do życia nie może być zawieszony w próżni, lecz wyznacza nastawienie człowieka wobec śmierci. W przypadku meksykańskim jego podstawowym rysem jest zamknięcie: „Meksykanin zamyka się przed światem: wobec życia i wobec śmierci” </text:span></text:span><text:span text:style-name="CharStyle39"><text:span text:style-name="T210">[</text:span></text:span><text:a xlink:type="simple" xlink:href="#Przypis3.70" text:style-name="Internet_20_link" text:visited-style-name="Visited_20_Internet_20_Link"><text:span text:style-name="CharStyle39"><text:span text:style-name="T14">przypis 3.70</text:span></text:span></text:a><text:span text:style-name="CharStyle39"><text:span text:style-name="T210">]</text:span></text:span><text:bookmark text:name="p.3.70"/><text:span text:style-name="CharStyle39"><text:span text:style-name="T151">.</text:span></text:span></text:p>
      <text:p text:style-name="P142"><text:span text:style-name="CharStyle39"><text:span text:style-name="T151">Przedstawione powyżej rysy meksykańskie reprezentowane przez </text:span></text:span><text:span text:style-name="CharStyle40"><text:span text:style-name="T416">pachuco</text:span></text:span><text:span text:style-name="CharStyle40"><text:span text:style-name="T151">,</text:span></text:span><text:span text:style-name="CharStyle39"><text:span text:style-name="T151"> maskowanie, dysymulację, a także, jak ostatecznie widać, stosunek do życia i śmierci – </text:span></text:span><text:span text:style-name="CharStyle39"><text:span text:style-name="T210">w</text:span></text:span><text:span text:style-name="CharStyle39"><text:span text:style-name="T151">szystkie one składają się na obraz meksykańskiego zamknięcia. To jedno ze słów kluczy, jakimi posługuje się autor. Hermetyzm stanowi najsilniejszy komponent meksykańskiej tożsamości. Choć Meksykanie wydają się osobom z zewnątrz niezbadani, tajemniczy i nieprzezwyciężalnie introwertyczni, nie w tym rzecz, gdyż, jak pisze Paz, „niewolnicy, słudzy i rasy ujarzmione zawsze przybierają maskę, uśmiechniętą lub oschłą” </text:span></text:span><text:span text:style-name="CharStyle39"><text:span text:style-name="T210">[</text:span></text:span><text:a xlink:type="simple" xlink:href="#Przypis3.71" text:style-name="Internet_20_link" text:visited-style-name="Visited_20_Internet_20_Link"><text:span text:style-name="CharStyle39"><text:span text:style-name="T14">przypis 3.71</text:span></text:span></text:a><text:span text:style-name="CharStyle39"><text:span text:style-name="T210">]</text:span></text:span><text:bookmark text:name="p.3.71"/><text:span text:style-name="CharStyle39"><text:span text:style-name="T151">. Jednakże wyjaśnienie odwołujące się do moralności niewolniczej jest, zdaniem autora, niewystarczające, nawet jeśli samo w sobie słuszne. „Niezwykłość naszej sytuacji polega na tym, iż nie tylko jesteśmy zagadkowi dla obcych, lecz także dla nas samych. Meksykanin zawsze jest problemem dla drugiego Meksykanina i dla siebie samego” </text:span></text:span><text:span text:style-name="CharStyle39"><text:span text:style-name="T210">[</text:span></text:span><text:a xlink:type="simple" xlink:href="#Przypis3.72" text:style-name="Internet_20_link" text:visited-style-name="Visited_20_Internet_20_Link"><text:span text:style-name="CharStyle39"><text:span text:style-name="T14">przypis 3.72</text:span></text:span></text:a><text:span text:style-name="CharStyle39"><text:span text:style-name="T210">]</text:span></text:span><text:bookmark text:name="p.3.72"/><text:span text:style-name="CharStyle39"><text:span text:style-name="T151">. Losy jego tożsamości będą się rozgrywać w napięciu między tym naturalnym, rzec można, czyli </text:span></text:span><text:soft-page-break/><text:span text:style-name="CharStyle39"><text:span text:style-name="T151">instynktownym zamknięciem, do którego jest tak przyzwyczajony, że stanowi z nim niemal jedność, a dążeniem do otwarcia, wyrażenia siebie, zrzucenia maski i podjęcia działania, które byłoby czymś więcej niż tylko obroną.</text:span></text:span></text:p>
      <text:p text:style-name="P142"><text:span text:style-name="CharStyle39"><text:span text:style-name="T151"/></text:span></text:p>
      <text:p text:style-name="P142"><text:span text:style-name="CharStyle39"><text:span text:style-name="T210">Str. 157</text:span></text:span></text:p>
      <text:p text:style-name="P142"><text:span text:style-name="CharStyle39"><text:span text:style-name="T151">Działanie to raz przybiera formę zwykłej wylewności, innym razem zaś przeradza się w agresję. Wszystko to dzieje się podczas uroczystości – </text:span></text:span><text:span text:style-name="CharStyle39"><text:span text:style-name="T210">m</text:span></text:span><text:span text:style-name="CharStyle39"><text:span text:style-name="T151">eksykańskiej </text:span></text:span><text:span text:style-name="CharStyle40"><text:span text:style-name="T151">fiesty.</text:span></text:span></text:p>
      <text:h text:style-name="P207" text:outline-level="4"><text:span text:style-name="CharStyle39"><text:span text:style-name="T379">2.6. </text:span></text:span><text:span text:style-name="CharStyle39"><text:span text:style-name="T378">Otwarcie: meksykańska </text:span></text:span><text:span text:style-name="CharStyle40"><text:span text:style-name="T378">fiesta</text:span></text:span></text:h>
      <text:p text:style-name="P142"><text:span text:style-name="CharStyle39"><text:span text:style-name="T151">Nie ma nic bardziej radosnego i smutnego zarazem niż meksykańska </text:span></text:span><text:span text:style-name="CharStyle40"><text:span text:style-name="T151">fiesta</text:span></text:span><text:span text:style-name="CharStyle39"><text:span text:style-name="T210"> – r</text:span></text:span><text:span text:style-name="CharStyle39"><text:span text:style-name="T151">zecze Paz. Pokazuje Meksykanów jako na wskroś rytualnych, wprost nieporównywalnie z innymi narodami. Sztuka Uroczystości, która gdzie indziej przeszła już do historii, miałaby zachować się pośród nich nietknięta. Uroczystość jest najczęściej jedynym luksusem, jakiego doświadcza Meksykanin, zarazem stanowiąc odwrócenie racjonalnego porządku: to okazja, podczas której biedne miasta i wsie wydają niemal całe oszczędności. Zawieszona zostaje codzienność: powściągliwość, planowanie, oszczędzanie, nawet czas przestaje pędzić, by stać się tylko wieczną teraźniejszością. „(…) rozogniony tłum rzeczywiście krzyczy przez całą godzinę, być może, aby milczeć jeszcze uporczywiej przez całą resztę roku” </text:span></text:span><text:span text:style-name="CharStyle39"><text:span text:style-name="T210">[</text:span></text:span><text:a xlink:type="simple" xlink:href="#Przypis3.73" text:style-name="Internet_20_link" text:visited-style-name="Visited_20_Internet_20_Link"><text:span text:style-name="CharStyle39"><text:span text:style-name="T14">przypis 3.73</text:span></text:span></text:a><text:span text:style-name="CharStyle39"><text:span text:style-name="T210">]</text:span></text:span><text:bookmark text:name="p.3.73"/><text:span text:style-name="CharStyle39"><text:span text:style-name="T151">. W tym czasie Meksykanin się otwiera, ale co to właściwie znaczy?</text:span></text:span></text:p>
      <text:p text:style-name="P142"><text:span text:style-name="CharStyle39"><text:span text:style-name="T151">Będąc istotą zamkniętą, chce wyzwolić się od samego siebie, otworzyć, czyli zerwać z tym, co na co dzień zamyka mu usta: „Meksykanin się nie bawi: chce przekroczyć samego siebie, przekroczyć mur samotności, który przez resztę roku go odgradza” </text:span></text:span><text:span text:style-name="CharStyle39"><text:span text:style-name="T210">[</text:span></text:span><text:a xlink:type="simple" xlink:href="#Przypis3.74" text:style-name="Internet_20_link" text:visited-style-name="Visited_20_Internet_20_Link"><text:span text:style-name="CharStyle39"><text:span text:style-name="T14">przypis 3.74</text:span></text:span></text:a><text:span text:style-name="CharStyle39"><text:span text:style-name="T210">]</text:span></text:span><text:bookmark text:name="p.3.74"/><text:span text:style-name="CharStyle39"><text:span text:style-name="T151">. Istnieją dwa zasadnicze sposoby, w jakie dokonuje się to odsłonięcie – </text:span></text:span><text:span text:style-name="CharStyle39"><text:span text:style-name="T210">a</text:span></text:span><text:span text:style-name="CharStyle39"><text:span text:style-name="T151">lkoholowa wylewność oraz agresja. Zwierzając się kompanom, Meksykanin opowiada o wszystkim, o czym milczał przez długie miesiące, następnie jednak, wróciwszy do dnia powszedniego, nie może wybaczyć sobie słabości, jaką widzi w tym otwarciu się. Uroczystość jest dążeniem do zespolenia wszystkich, którzy poza nią funkcjonują jak atomy, jak leibnizowskie monady bez drzwi i okien. „Czasem Uroczystość zamienia się w Czarną Mszę. Łamie się przepisy, nawyki, zwyczaje” </text:span></text:span><text:span text:style-name="CharStyle39"><text:span text:style-name="T210">[</text:span></text:span><text:a xlink:type="simple" xlink:href="#Przypis3.75" text:style-name="Internet_20_link" text:visited-style-name="Visited_20_Internet_20_Link"><text:span text:style-name="CharStyle39"><text:span text:style-name="T14">przypis 3.75</text:span></text:span></text:a><text:span text:style-name="CharStyle39"><text:span text:style-name="T210">]</text:span></text:span><text:bookmark text:name="p.3.75"/><text:span text:style-name="CharStyle39"><text:span text:style-name="T151">. Społeczność zawiesza swoje normy i wyśmiewa samą siebie, wraca na moment do stanu przedspołecznego, bez podziału na dobro i zło.</text:span></text:span></text:p>
      <text:p text:style-name="P142"><text:span text:style-name="CharStyle39"><text:span text:style-name="T151"/></text:span></text:p>
      <text:p text:style-name="P142"><text:span text:style-name="CharStyle39"><text:span text:style-name="T210">Str. 158</text:span></text:span></text:p>
      <text:p text:style-name="P142"><text:span text:style-name="CharStyle39"><text:span text:style-name="T151">Meksykanin otwiera się nie tylko słowem, ale także czynem, m.in. agresją. Zbrodnia </text:span></text:span><text:soft-page-break/><text:span text:style-name="CharStyle39"><text:span text:style-name="T151">ma dla niego znaczenie wyzwalające, gdyż jest stosunkiem z drugą osob</text:span></text:span><text:span text:style-name="CharStyle39"><text:span text:style-name="T210">ą [</text:span></text:span><text:a xlink:type="simple" xlink:href="#Przypis3.76" text:style-name="Internet_20_link" text:visited-style-name="Visited_20_Internet_20_Link"><text:span text:style-name="CharStyle39"><text:span text:style-name="T14">przypis 3.76</text:span></text:span></text:a><text:span text:style-name="CharStyle39"><text:span text:style-name="T210">]</text:span></text:span><text:bookmark text:name="p.3.76"/><text:span text:style-name="CharStyle39"><text:span text:style-name="T151">, krótkotrwałą komunią, w której przekracza samotność. Podczas Uroczystości porządek ustępuje miejsca chaosowi, a milczenie i apatia kulminują w swoich przeciwieństwach:</text:span></text:span></text:p>
      <text:p text:style-name="P142"><text:span text:style-name="CharStyle39"><text:span text:style-name="T151"/></text:span></text:p>
      <text:p text:style-name="P194"><text:span text:style-name="CharStyle39"><text:span text:style-name="T264">„Wybuchowy i dramatyczny, a czasem samobójczy sposób, w jaki się obnażamy i oddajemy, niemal bezwładni, wskazuje, że coś nas dusi i powstrzymuje. Coś nie pozwala nam istnieć. A ponieważ nie mamy odwagi, czy też nie możemy przeciwstawić się naszej istocie, uciekamy się do Uroczystości. To ona rzuca nas w próżnię, w upojenie spalające samo siebie, w wystrzał w powietrze, sztuczny ogie</text:span></text:span><text:span text:style-name="CharStyle39"><text:span text:style-name="T283">ń [</text:span></text:span><text:a xlink:type="simple" xlink:href="#Przypis3.77" text:style-name="Internet_20_link" text:visited-style-name="Visited_20_Internet_20_Link"><text:span text:style-name="CharStyle39"><text:span text:style-name="T14">przypis 3.77</text:span></text:span></text:a><text:span text:style-name="CharStyle39"><text:span text:style-name="T283">]</text:span></text:span><text:bookmark text:name="p.3.77"/><text:span text:style-name="CharStyle39"><text:span text:style-name="T264">.”</text:span></text:span></text:p>
      <text:p text:style-name="P142"><text:span text:style-name="CharStyle39"><text:span text:style-name="T151"/></text:span></text:p>
      <text:p text:style-name="P143"><text:span text:style-name="CharStyle39"><text:span text:style-name="T151">Uroczystość, tak jak i meksykańska zbrodnia, wskazuje, że pozorna równowaga dnia codziennego jest zaledwie maską. </text:span></text:span><text:span text:style-name="CharStyle40"><text:span text:style-name="T332">Podczas</text:span></text:span><text:span text:style-name="CharStyle40"><text:span text:style-name="T151"> </text:span></text:span><text:span text:style-name="CharStyle98"><text:span text:style-name="T151">fiesty</text:span></text:span><text:span text:style-name="CharStyle39"><text:span text:style-name="T151"> ta maska zostaje zerwana. Zamknięty dotąd Meksykanin otwiera się na innych, by połączyć się z nimi w bólu i przyjemnościach, by dostąpić komunii. Uroczystość jest wybuchem, rozdarciem i „gwałtownym zerwaniem” </text:span></text:span><text:span text:style-name="CharStyle39"><text:span text:style-name="T210">[</text:span></text:span><text:a xlink:type="simple" xlink:href="#Przypis3.78" text:style-name="Internet_20_link" text:visited-style-name="Visited_20_Internet_20_Link"><text:span text:style-name="CharStyle39"><text:span text:style-name="T211">przypis 3.78</text:span></text:span></text:a><text:span text:style-name="CharStyle39"><text:span text:style-name="T210">]</text:span></text:span><text:bookmark text:name="p.3.78"/><text:span text:style-name="CharStyle39"><text:span text:style-name="T151">. Kluczowe znaczenie ma to, z czym Meksykanin dokonuje owego zerwania: z tym, co tradycyjne, ustalone, codzienne, z tym, co weszło w krew, co stało się jego drugą, a może po prostu, naturą. Z maskowaniem się i z samą maską. Innymi słowy, zrywa z zamknięciem, które towarzyszy jego egzystencji. Jego ruch w stronę otwarcia i wyrażenia siebie oznacza, że musi zerwać z samym sobą. Wynurza się z siebie jako istoty zamkniętej i pozostawia ją obok jak wąż zrzucający skórę. Wywołuje to wybuch i rozdarcie wewnątrz jego osoby: „wszelkie zerwanie powoduje ranę (…) wszelkie zerwanie (z nami samymi lub z otoczeniem, z przeszłością czy z teraźniejszością) rodzi poczucie samotności” </text:span></text:span><text:span text:style-name="CharStyle39"><text:span text:style-name="T210">[</text:span></text:span><text:a xlink:type="simple" xlink:href="#Przypis3.79" text:style-name="Internet_20_link" text:visited-style-name="Visited_20_Internet_20_Link"><text:span text:style-name="CharStyle39"><text:span text:style-name="T211">przypis 3.79</text:span></text:span></text:a><text:span text:style-name="CharStyle39"><text:span text:style-name="T210">]</text:span></text:span><text:bookmark text:name="p.3.79"/><text:span text:style-name="CharStyle39"><text:span text:style-name="T151">.</text:span></text:span></text:p>
      <text:p text:style-name="P143"><text:span text:style-name="CharStyle39"><text:span text:style-name="T151"/></text:span></text:p>
      <text:p text:style-name="P143"><text:span text:style-name="CharStyle39"><text:span text:style-name="T211">Str. 159</text:span></text:span></text:p>
      <text:p text:style-name="P143"><text:span text:style-name="CharStyle39"><text:span text:style-name="T151">Zauważmy, że to sytuacja paradoksalna. Usiłowanie przezwyciężenia swojego zamknięcia, czyli własnej samotności, ruch w stronę drugich, komunii ze społecznością, oznacza konieczność porzucenia swego dotychczasowego bycia, a zatem negację siebie. To, co jest negowane, to samotność Meksykanina. Wraz z tą negacją negowany jest on sam jako byt zamknięty. Co za tym idzie, ów ruch negacji, który określiliśmy już jako otwarcie, ruch ku innym, oznacza zerwanie z samym sobą. </text:span></text:span><text:soft-page-break/><text:span text:style-name="CharStyle39"><text:span text:style-name="T151">Wzbudza przy tym nowe poczucie samotności. Oderwany od siebie, Meksykanin staje samotny wobec swojej przeszłości. Wobec tego nie jest w stanie wyzwolić się od swej samotności, zamknięcia, nie popadając przy tym w kolejną samotność, będącą skutkiem zanegowania siebie. Dlatego też ów ruch pomiędzy zamknięciem a otwarciem Paz nazwał „dialektyką samotności”. Samotność Meksykanina rodzi się wraz z nim samym, w historii, przekształcając się razem z nią oraz jego stosunkiem wobec niej.</text:span></text:span></text:p>
      <text:h text:style-name="P207" text:outline-level="4"><text:span text:style-name="CharStyle39"><text:span text:style-name="T9">2.7. </text:span></text:span><text:span text:style-name="CharStyle39"><text:span text:style-name="T6">Meksykanin wobec historii</text:span></text:span></text:h>
      <text:p text:style-name="P143"><text:span text:style-name="CharStyle39"><text:span text:style-name="T151"/></text:span></text:p>
      <text:p text:style-name="P194"><text:span text:style-name="CharStyle39"><text:span text:style-name="T264">„Historia Meksyku jest historią człowieka szukającego swojego rodowodu (…). Nasza samotność ma te same korzenie co uczucie religijne. Jest stanem sieroctwa, niejasną świadomością, że zostaliśmy oderwani od Całości, i żarliwym poszukiwaniem: ucieczką i powrotem, próbą przywrócenia więzów, które nas łączyły ze stworzenie</text:span></text:span><text:span text:style-name="CharStyle39"><text:span text:style-name="T285">m </text:span></text:span><text:span text:style-name="CharStyle39"><text:span text:style-name="T283">[</text:span></text:span><text:a xlink:type="simple" xlink:href="#Przypis3.80" text:style-name="Internet_20_link" text:visited-style-name="Visited_20_Internet_20_Link"><text:span text:style-name="CharStyle39"><text:span text:style-name="T285">przypis 3.80</text:span></text:span></text:a><text:span text:style-name="CharStyle39"><text:span text:style-name="T283">]</text:span></text:span><text:bookmark text:name="p.3.80"/><text:span text:style-name="CharStyle39"><text:span text:style-name="T264">.”</text:span></text:span></text:p>
      <text:p text:style-name="P143"><text:span text:style-name="CharStyle39"><text:span text:style-name="T151"/></text:span></text:p>
      <text:p text:style-name="P143"><text:span text:style-name="CharStyle39"><text:span text:style-name="T151">Owo poszukiwanie rodowodu, nieodłączne od jego negacji i ponownej tęsknoty do utraconych korzeni, Paz wpisuje w symbolikę zamknięcia i otwarcia. Opisuje ten ruch poprzez wskazanie kilku istotnych momentów w dziejach Meksyku.</text:span></text:span></text:p>
      <text:p text:style-name="P143"><text:span text:style-name="CharStyle39"><text:span text:style-name="T151">Paz podkreśla, że mówiąc o podboju Cortesa, zwykle zapominamy o samobójstwie narodu azteckiego. Ich fascynacja śmiercią i poczucie zbliżającego się upadku było wcześniejsze niż zacumowanie hiszpańskiej floty przy wybrzeżach Veracruz. Zgodnie z aztecką, cykliczną koncepcją czasu wkrótce miał nastąpić przełom, którego obawiała się panująca elita </text:span></text:span><text:span text:style-name="CharStyle67"><text:span text:style-name="T455">mexicas</text:span></text:span><text:span text:style-name="CharStyle67"><text:span text:style-name="T151">:</text:span></text:span><text:span text:style-name="CharStyle39"><text:span text:style-name="T151"> „żaden inny naród nie czuł się tak całkowicie bezbronny, jak czuł się naród aztecki wobec ostrzeżeń, proroctw i znaków zapowiadających jego upadek” </text:span></text:span><text:span text:style-name="CharStyle39"><text:span text:style-name="T210">[</text:span></text:span><text:a xlink:type="simple" xlink:href="#Przypis3.81" text:style-name="Internet_20_link" text:visited-style-name="Visited_20_Internet_20_Link"><text:span text:style-name="CharStyle39"><text:span text:style-name="T211">przypis 3.81</text:span></text:span></text:a><text:span text:style-name="CharStyle39"><text:span text:style-name="T210">]</text:span></text:span><text:bookmark text:name="p.3.81"/><text:span text:style-name="CharStyle39"><text:span text:style-name="T151">. Z jednej strony Aztekowie nie czuli się niewinni, a z drugiej ich pojmowanie czasu jako pewnej siły, która rodzi się, trwa i umiera, dawało asumpt do oczekiwania kary.</text:span></text:span></text:p>
      <text:p text:style-name="P143"><text:span text:style-name="CharStyle39"><text:span text:style-name="T151"/></text:span></text:p>
      <text:p text:style-name="P143"><text:span text:style-name="CharStyle39"><text:span text:style-name="T211">Str. 160</text:span></text:span></text:p>
      <text:p text:style-name="P143"><text:span text:style-name="CharStyle39"><text:span text:style-name="T151">Przybywszy z północy jako naród koczowniczy, podbili ludy zamieszkujące Płaskowyż Centralny i w miejsce starych kultur i społeczeństw utworzyli nowe, silne imperium. Sposób organizacji ich państwa często porównuje się do Rzymu w okresie świetności, który zdominował potężne obszary ziem europejskich, jednocząc je kulturowo, zostawiwszy pewien margines swobody wobec lokalnych tradycji. </text:span></text:span><text:soft-page-break/><text:span text:style-name="CharStyle39"><text:span text:style-name="T151">Reformy Tlac</text:span></text:span><text:span text:style-name="CharStyle39"><text:span text:style-name="T361">a</text:span></text:span><text:span text:style-name="CharStyle39"><text:span text:style-name="T488">é</text:span></text:span><text:span text:style-name="CharStyle39"><text:span text:style-name="T361">le</text:span></text:span><text:span text:style-name="CharStyle39"><text:span text:style-name="T151">la, polegające na eliminacji dotychczasowej historii i kultur podbitych ludów poprzez spalenie wszystkich ksiąg oraz zastąpienie ich ideologią i mitologią aztecką, a ponadto wprowadzenie wojen kwietnych w celu zdobycia jeńców na ofiarę, były stosunkowo niedawnymi zdarzeniami przed przybyciem Cortesa. Stąd Tenochtitlan, tak samo jak fizycznie wspierał się na grząskim gruncie, będąc sztuczną wyspą na jeziorze, tak też posiadał fundamenty polityczne dalekie od stabilnych.</text:span></text:span></text:p>
      <text:p text:style-name="P143"><text:span text:style-name="CharStyle39"><text:span text:style-name="T151">Historia Meksyku oraz każdego Meksykanina zaczyna się, zdaniem Paza, w sytuacji podwójnego gwałtu: podbicia okolicznych ludów przez </text:span></text:span><text:span text:style-name="CharStyle40"><text:span text:style-name="T455">mexicas</text:span></text:span><text:span text:style-name="CharStyle40"><text:span text:style-name="T151">, </text:span></text:span><text:span text:style-name="CharStyle39"><text:span text:style-name="T151">a następnie hiszpańskiego podboju Tenochtitlanu i, co za tym idzie, podległych mu społeczeństw. Ujmując rzecz inaczej, zaczyna się także w momencie zdrady bogów. Aztekowie nie uznawali problemu związanego z przybyciem Europejczyków jako zagrożenia zewnętrznego. Wprost przeciwnie: widzieli je jako niebezpieczeństwo wewnętrzne – </text:span></text:span><text:span text:style-name="CharStyle39"><text:span text:style-name="T211">o</text:span></text:span><text:span text:style-name="CharStyle39"><text:span text:style-name="T151">to chylił się ku końcowi cykl czasu, a wraz z nim starzy bogowie ustępowali innym, powracającym. Oczekiwany powrót Quetzalcoatla, patrona poprzedniej wielkiej cywilizacji – Tolteków, i niecierpliwość Cortesa szczęśliwie dla Hiszpanów zbiegły się w czasie, gdy Aztekowie potrzebowali tylko impulsu do samozagłady:</text:span></text:span></text:p>
      <text:p text:style-name="P143"><text:span text:style-name="CharStyle39"><text:span text:style-name="T151"/></text:span></text:p>
      <text:p text:style-name="P194"><text:span text:style-name="CharStyle39"><text:span text:style-name="T264">„Wszystkie stare imperia, jak Rzym i Bizancjum, odczuwają pod koniec swej historii zafascynowanie śmiercią. Obywatele wzruszają ramionami, kiedy nadchodzi – </text:span></text:span><text:span text:style-name="CharStyle39"><text:span text:style-name="T285">z</text:span></text:span><text:span text:style-name="CharStyle39"><text:span text:style-name="T264">awsze zbyt późno – </text:span></text:span><text:span text:style-name="CharStyle39"><text:span text:style-name="T285">o</text:span></text:span><text:span text:style-name="CharStyle39"><text:span text:style-name="T264">statni cios zadany przez obcego. Istnieje imperialne zmęczenie i poddaństwo wydaje się lekkim brzemieniem dla kogoś, kto czuje znużenie władz</text:span></text:span><text:span text:style-name="CharStyle39"><text:span text:style-name="T285">ą </text:span></text:span><text:span text:style-name="CharStyle39"><text:span text:style-name="T283">[</text:span></text:span><text:a xlink:type="simple" xlink:href="#Przypis3.82" text:style-name="Internet_20_link" text:visited-style-name="Visited_20_Internet_20_Link"><text:span text:style-name="CharStyle39"><text:span text:style-name="T285">przypis 3.82</text:span></text:span></text:a><text:span text:style-name="CharStyle39"><text:span text:style-name="T283">]</text:span></text:span><text:bookmark text:name="p.3.82"/><text:span text:style-name="CharStyle39"><text:span text:style-name="T264">.”</text:span></text:span></text:p>
      <text:p text:style-name="P143"><text:span text:style-name="CharStyle39"><text:span text:style-name="T151"/></text:span></text:p>
      <text:p text:style-name="P143"><text:span text:style-name="CharStyle39"><text:span text:style-name="T151">Nad instynktem życia zwyciężył instynkt śmierci.</text:span></text:span></text:p>
      <text:p text:style-name="P143"><text:span text:style-name="CharStyle39"><text:span text:style-name="T151">Owo porzucenie przez bogów (notabene akt, na który powoływali się chrześcijanie, uzasadniając swą bezzwłoczną interwencję religijną) to pierwszy etap meksykańskiej samotności: w ten sposób zaczyna się okres sieroctw</text:span></text:span><text:span text:style-name="CharStyle39"><text:span text:style-name="T211">a </text:span></text:span><text:span text:style-name="CharStyle39"><text:span text:style-name="T210">[</text:span></text:span><text:a xlink:type="simple" xlink:href="#Przypis3.83" text:style-name="Internet_20_link" text:visited-style-name="Visited_20_Internet_20_Link"><text:span text:style-name="CharStyle39"><text:span text:style-name="T211">przypis 3.83</text:span></text:span></text:a><text:span text:style-name="CharStyle39"><text:span text:style-name="T210">]</text:span></text:span><text:bookmark text:name="p.3.83"/><text:span text:style-name="CharStyle39"><text:span text:style-name="T151">.</text:span></text:span></text:p>
      <text:p text:style-name="P143"><text:span text:style-name="CharStyle39"><text:span text:style-name="T151"/></text:span></text:p>
      <text:p text:style-name="P143"><text:span text:style-name="CharStyle39"><text:span text:style-name="T211">Str. 161</text:span></text:span></text:p>
      <text:p text:style-name="P143"><text:span text:style-name="CharStyle39"><text:span text:style-name="T151">Meksykanie stali się synami zgwałconej matki, którą symbolizuje Malinche, indiańska kochanka Cortesa. Podstawowym atrybutem ojca jest władza i siła, ale między nim a potomstwem zaznacza się dystans nieprzezwyciężalny dla słabszych. Ojciec to obcy, który płodzi, posługując się przemocą i zniszczeniem, by pozostawić dzieci na </text:span></text:span><text:soft-page-break/><text:span text:style-name="CharStyle39"><text:span text:style-name="T151">pastwę losu, niczym sieroty. Zdaniem Paza ten model myślenia o ojcu, pojawiwszy się w czasie konkwisty, kiedy bezpośrednio odnosił się do hiszpańskich możnych, jest odpowiedzialny za dość żarliwy kult Syna Bożego na meksykańskich ziemiach w przeciwieństwie do Boga Ojca. Wpłynęły na to również czynniki związane z tradycją prekolumbijską</text:span></text:span><text:span text:style-name="CharStyle39"><text:span text:style-name="T505"> </text:span></text:span><text:span text:style-name="CharStyle39"><text:span text:style-name="T210">[</text:span></text:span><text:a xlink:type="simple" xlink:href="#Przypis3.84" text:style-name="Internet_20_link" text:visited-style-name="Visited_20_Internet_20_Link"><text:span text:style-name="CharStyle39"><text:span text:style-name="T211">przypis 3.84</text:span></text:span></text:a><text:span text:style-name="CharStyle39"><text:span text:style-name="T210">]</text:span></text:span><text:bookmark text:name="p.3.84"/><text:span text:style-name="CharStyle39"><text:span text:style-name="T151">. Co istotne, katolicyzm jawi się nie tyle jako religia narzucona, ile jako schronienie dla tubylców, którzy po pierwsze już wcześniej mieli do czynienia z synkretyzmem religijnym, a nowe wierzenia chrześcijańskie stanowiły po prostu kolejną warstwę w ich bogato już nawarstwionej religijności, po drugie katolicyzm jako Kościół powszechny włączał każdego człowieka, wyznaczając mu miejsce w społeczeństwi</text:span></text:span><text:span text:style-name="CharStyle39"><text:span text:style-name="T211">e </text:span></text:span><text:span text:style-name="CharStyle39"><text:span text:style-name="T210">[</text:span></text:span><text:a xlink:type="simple" xlink:href="#Przypis3.85" text:style-name="Internet_20_link" text:visited-style-name="Visited_20_Internet_20_Link"><text:span text:style-name="CharStyle39"><text:span text:style-name="T211">przypis 3.85</text:span></text:span></text:a><text:span text:style-name="CharStyle39"><text:span text:style-name="T210">]</text:span></text:span><text:bookmark text:name="p.3.85"/><text:span text:style-name="CharStyle39"><text:span text:style-name="T151">, a po trzecie sam charakter tej religii miał polegać na niesieniu pomocy potrzebującym, biednym, opuszczonym i sierotom, dobrze się przez to wpisując w sytuację historyczną.</text:span></text:span></text:p>
      <text:p text:style-name="P143"><text:span text:style-name="CharStyle39"><text:span text:style-name="T151"/></text:span></text:p>
      <text:p text:style-name="P143"><text:span text:style-name="CharStyle39"><text:span text:style-name="T211">Str. 162</text:span></text:span></text:p>
      <text:p text:style-name="P143"><text:span text:style-name="CharStyle39"><text:span text:style-name="T151">Chrześcijańska Matka Boska odpowiada potrzebie odwołania się do bóstw kobiecych po opuszczeniu przez męskich bogów: utożsamienie Marii Panny z Guadalupe z indiańską Tonantzin oznacza tu pogodzenie teraźniejszości z przeszłością i powrót do matczynego łona, innymi słowy – </text:span></text:span><text:span text:style-name="CharStyle39"><text:span text:style-name="T211">d</text:span></text:span><text:span text:style-name="CharStyle39"><text:span text:style-name="T151">o życia biernego. Okres kolonii to etap opanowania samotności:</text:span></text:span></text:p>
      <text:p text:style-name="P143"><text:span text:style-name="CharStyle39"><text:span text:style-name="T151"/></text:span></text:p>
      <text:p text:style-name="P194"><text:span text:style-name="CharStyle39"><text:span text:style-name="T264">„Forma i treść są zgodne. Między rzeczywistością a instytucjami, narodem a władzą, sztuką a życiem, jednostką a społeczeństwem nie ma muru (…). Człowiek, choćby nie wiem jak niskiego był pochodzenia, nie jest samotny. Nie jest osamotnione społeczeństwo (…). Porządek prekortezjański zastąpiony został Formą uniwersalną, otwartą dla uczestnictwa i komunii wszystkich wiernych (…). Sieroctwo, do którego doprowadza zerwanie spowodowane przez Konkwistę, rozpływa się w powrocie do mrocznego, matczynego łon</text:span></text:span><text:span text:style-name="CharStyle39"><text:span text:style-name="T285">a </text:span></text:span><text:span text:style-name="CharStyle39"><text:span text:style-name="T283">[</text:span></text:span><text:a xlink:type="simple" xlink:href="#Przypis3.86" text:style-name="Internet_20_link" text:visited-style-name="Visited_20_Internet_20_Link"><text:span text:style-name="CharStyle39"><text:span text:style-name="T285">przypis 3.86</text:span></text:span></text:a><text:span text:style-name="CharStyle39"><text:span text:style-name="T283">]</text:span></text:span><text:bookmark text:name="p.3.86"/><text:span text:style-name="CharStyle39"><text:span text:style-name="T264">.”</text:span></text:span></text:p>
      <text:p text:style-name="P143"><text:span text:style-name="CharStyle39"><text:span text:style-name="T151"/></text:span></text:p>
      <text:p text:style-name="P143"><text:span text:style-name="CharStyle39"><text:span text:style-name="T151">Jednak meksykańska matka, którą symbolizuje Malinche, ta, która biernie oddaje się wrogowi, wykorzystana i porzucona, wywołuje tylko pogardę. Staje się </text:span></text:span><text:span text:style-name="CharStyle40"><text:span text:style-name="T455">la Chingada</text:span></text:span><text:span text:style-name="CharStyle40"><text:span text:style-name="T151">,</text:span></text:span><text:span text:style-name="CharStyle39"><text:span text:style-name="T151"> wyzbywszy się nawet swojego imieni</text:span></text:span><text:span text:style-name="CharStyle39"><text:span text:style-name="T211">a </text:span></text:span><text:span text:style-name="CharStyle39"><text:span text:style-name="T210">[</text:span></text:span><text:a xlink:type="simple" xlink:href="#Przypis3.87" text:style-name="Internet_20_link" text:visited-style-name="Visited_20_Internet_20_Link"><text:span text:style-name="CharStyle39"><text:span text:style-name="T211">przypis 3.87</text:span></text:span></text:a><text:span text:style-name="CharStyle39"><text:span text:style-name="T210">]</text:span></text:span><text:bookmark text:name="p.3.87"/><text:span text:style-name="CharStyle39"><text:span text:style-name="T151">. Jest hańbą narodu meksykańskiego, w czym tkwi zalążek nowej negacji. Meksykanin wypiera się Malinche, nie chce być synem zgwałconej matki, ani Indianinem, ani Hiszpanem, ani Metysem. Znów staje samotnie naprzeciw historii, by z nią zerwać – </text:span></text:span><text:span text:style-name="CharStyle39"><text:span text:style-name="T211">w</text:span></text:span><text:span text:style-name="CharStyle39"><text:span text:style-name="T151">chodzi w wiek </text:span></text:span><text:soft-page-break/><text:span text:style-name="CharStyle39"><text:span text:style-name="T211">19</text:span></text:span><text:span text:style-name="CharStyle39"><text:span text:style-name="T151">.</text:span></text:span></text:p>
      <text:p text:style-name="P143"><text:span text:style-name="CharStyle39"><text:span text:style-name="T151"/></text:span></text:p>
      <text:p text:style-name="P144"><text:span text:style-name="CharStyle39"><text:span text:style-name="T212">Str. 163</text:span></text:span></text:p>
      <text:p text:style-name="P144"><text:span text:style-name="CharStyle39"><text:span text:style-name="T151">Zaczyna się okres drugiego zerwania i samotności.</text:span></text:span></text:p>
      <text:p text:style-name="P144"><text:span text:style-name="CharStyle39"><text:span text:style-name="T151">Trzy wielkie wydarzenia </text:span></text:span><text:span text:style-name="CharStyle39"><text:span text:style-name="T212">19</text:span></text:span><text:span text:style-name="CharStyle39"><text:span text:style-name="T151"> stulecia – </text:span></text:span><text:span text:style-name="CharStyle39"><text:span text:style-name="T212">n</text:span></text:span><text:span text:style-name="CharStyle39"><text:span text:style-name="T151">iepodległość (znaczącą o wiele więcej niż tylko niepodleganie Hiszpanii), reformę i dyktatur</text:span></text:span><text:span text:style-name="CharStyle39"><text:span text:style-name="T212">ę –</text:span></text:span><text:span text:style-name="CharStyle39"><text:span text:style-name="T151"> Paz uważa za wyraz tego samego dążenia, jakim jest chęć oderwania się od korzeni. Meksykanin odrzuca tradycję, w której nawet trudno odróżnić to, co indiańskie, od tego, co hiszpańskie. Woli być dzieckiem niczyim, człowiekiem, który zaczyna się w sobie samym. Zrywa z Malinche, Hiszpanią i katolicyzmem, czego najgłębszym przykładem jest liberalna reforma połowy wieku. Reforma zaczyna budowę Meksyku od zanegowania jego przeszłości, chce ją wyczyścić, pozbyć się łańcuchów, które przykuły jego teraźniejszość do zbyt ciężkiej do udźwignięcia historii. Paz powie, że te działania oznaczają matkobójstwo. Meksykanie stają się dziećmi nicości, które zdecydowały, że Meksyk rodzi się tu i teraz: zaczyna się od nich samych. Ideałem staje się </text:span></text:span><text:span text:style-name="CharStyle40"><text:span text:style-name="T426">tabula rasa</text:span></text:span><text:span text:style-name="CharStyle39"><text:span text:style-name="T151"> otwarta tylko w jednym kierunku – </text:span></text:span><text:span text:style-name="CharStyle39"><text:span text:style-name="T212">k</text:span></text:span><text:span text:style-name="CharStyle39"><text:span text:style-name="T151">u przyszłości. „Meksykanin i meksykańskość określane są jako zerwanie i negacja. I również jako poszukiwanie, jako chęć przekroczenia tego stanu wygnania” </text:span></text:span><text:span text:style-name="CharStyle39"><text:span text:style-name="T210">[</text:span></text:span><text:a xlink:type="simple" xlink:href="#Przypis3.88" text:style-name="Internet_20_link" text:visited-style-name="Visited_20_Internet_20_Link"><text:span text:style-name="CharStyle39"><text:span text:style-name="T212">przypis 3.88</text:span></text:span></text:a><text:span text:style-name="CharStyle39"><text:span text:style-name="T210">]</text:span></text:span><text:bookmark text:name="p.3.88"/><text:span text:style-name="CharStyle39"><text:span text:style-name="T151">.</text:span></text:span></text:p>
      <text:p text:style-name="P144"><text:span text:style-name="CharStyle39"><text:span text:style-name="T151">Na powrót samotny, bo odcięty od korzeni, Meksykanin chce wyjść z próżni, w której sam siebie umieścił. Szuka punktu oparcia i kieruje się tym razem ku Europie i jej racjonalizmowi: prądom liberalnym oraz filozofii pozytywnej. W ten sposób już od niepodległości następuje okres imitacji:</text:span></text:span></text:p>
      <text:p text:style-name="P144"><text:span text:style-name="CharStyle39"><text:span text:style-name="T151"/></text:span></text:p>
      <text:p text:style-name="P194"><text:span text:style-name="CharStyle39"><text:span text:style-name="T264">„Grupy intelektualistów, biorące czynny udział w walkach, uznały za własną ideologię liberalizmu francuskiego, angielskiego i północnoamerykańskiego. Zapragnęły utworzyć na naszych ziemiach republiki demokratyczne. Niestety, te idee demokratyczne nie powstały z myślą o rzeczywistości hispanoamerykańskiej, ani też nie zostały zaadaptowane dla potrzeb i tradycji naszej społeczności. Tak właśnie został intronizowany brak autentyczności i kłamstwo: współczesne, demokratyczne maski, za którymi kryje się archaiczna rzeczywistość. Historia stała się maskarad</text:span></text:span><text:span text:style-name="CharStyle39"><text:span text:style-name="T286">ą </text:span></text:span><text:span text:style-name="CharStyle39"><text:span text:style-name="T283">[</text:span></text:span><text:a xlink:type="simple" xlink:href="#Przypis3.89" text:style-name="Internet_20_link" text:visited-style-name="Visited_20_Internet_20_Link"><text:span text:style-name="CharStyle39"><text:span text:style-name="T286">przypis 3.89</text:span></text:span></text:a><text:span text:style-name="CharStyle39"><text:span text:style-name="T283">]</text:span></text:span><text:bookmark text:name="p.3.89"/><text:span text:style-name="CharStyle39"><text:span text:style-name="T264">.”</text:span></text:span></text:p>
      <text:p text:style-name="P144"><text:span text:style-name="CharStyle39"><text:span text:style-name="T151"/></text:span></text:p>
      <text:p text:style-name="P144"><text:span text:style-name="CharStyle39"><text:span text:style-name="T151">Meksyk odnalazł we Francji neutralny wobec własnej historii wzór do naśladowania, próbuje więc przyswoić jej kulturę oraz filozofię, czego kulminacją jest dominacja </text:span></text:span><text:soft-page-break/><text:span text:style-name="CharStyle39"><text:span text:style-name="T151">pozytywizmu. Jego rozkwit przypada na okres porfiriatu – </text:span></text:span><text:span text:style-name="CharStyle39"><text:span text:style-name="T212">c</text:span></text:span><text:span text:style-name="CharStyle39"><text:span text:style-name="T151">zasu największej nieautentyczności historycznej i symulacji w pełnym tego słowa znaczeniu. Meksyk chciałby adaptować pozytywizm, ale przepaść między jego rzeczywistością a warunkami, w których powstała ta filozofia, udaremnia jego wysiłki.</text:span></text:span></text:p>
      <text:p text:style-name="P144"><text:span text:style-name="CharStyle39"><text:span text:style-name="T151"/></text:span></text:p>
      <text:p text:style-name="P144"><text:span text:style-name="CharStyle39"><text:span text:style-name="T212">Str. 164</text:span></text:span></text:p>
      <text:p text:style-name="P144"><text:span text:style-name="CharStyle39"><text:span text:style-name="T151">Idea zrodzona w Europie nie może być dla Meksykanina czymś więcej niż tylko maską. Zdaniem Paza rzeczywistym celem jej nałożenia było ukrycie moralnej nagości system</text:span></text:span><text:span text:style-name="CharStyle39"><text:span text:style-name="T361">u </text:span></text:span><text:span text:style-name="CharStyle39"><text:span text:style-name="T488">D</text:span></text:span><text:span text:style-name="CharStyle39"><text:span text:style-name="T361">í</text:span></text:span><text:span text:style-name="CharStyle39"><text:span text:style-name="T488">aza, </text:span></text:span><text:span text:style-name="CharStyle39"><text:span text:style-name="T361">je</text:span></text:span><text:span text:style-name="CharStyle39"><text:span text:style-name="T151">go zawieszenia w aksjologicznej próżni: negował całe dziedzictwo Meksykanów, nie wprowadzając żadnych autentycznych wartości i szkoląc się tylko w imitacji obcych. Pozytywizm dopełnia w Meksyku dzieła reformy, doprowadzając do form krańcowych jej zerwanie z przeszłością:</text:span></text:span></text:p>
      <text:p text:style-name="P144"><text:span text:style-name="CharStyle39"><text:span text:style-name="T151"/></text:span></text:p>
      <text:p text:style-name="P194"><text:span text:style-name="CharStyle39"><text:span text:style-name="T264">„Reforma neguje tradycję, ale daje nam uniwersalny wizerunek człowieka. Pozytywizm nie dał nam niczego. Ukazał natomiast w całej nagości liberalne zasady: piękne słowa nie do zastosowania (…). Po stu latach walk naród stał się bardziej samotny niż kiedykolwiek, zubożone zostało jego życie religijne, poniżona jego kultura ludowa. Straciliśmy nasze historyczne pokrewieństw</text:span></text:span><text:span text:style-name="CharStyle39"><text:span text:style-name="T286">o </text:span></text:span><text:span text:style-name="CharStyle39"><text:span text:style-name="T283">[</text:span></text:span><text:a xlink:type="simple" xlink:href="#Przypis3.90" text:style-name="Internet_20_link" text:visited-style-name="Visited_20_Internet_20_Link"><text:span text:style-name="CharStyle39"><text:span text:style-name="T286">przypis 3.90</text:span></text:span></text:a><text:span text:style-name="CharStyle39"><text:span text:style-name="T283">]</text:span></text:span><text:bookmark text:name="p.3.90"/><text:span text:style-name="CharStyle39"><text:span text:style-name="T264">.”</text:span></text:span></text:p>
      <text:p text:style-name="P144"><text:span text:style-name="CharStyle39"><text:span text:style-name="T151"/></text:span></text:p>
      <text:p text:style-name="P144"><text:span text:style-name="CharStyle39"><text:span text:style-name="T151">Liberalizm okazał się utopią, a pozytywizm sztuczną formą, która przez ponad trzydzieści lat dusiła naród meksykański. Nadszedł czas, aby zaczerpnąć powietrza, i oto wybucha rewolucja meksykańska – </text:span></text:span><text:span text:style-name="CharStyle39"><text:span text:style-name="T212">z</text:span></text:span><text:span text:style-name="CharStyle39"><text:span text:style-name="T151">daniem tak Paza, jak i wielu intelektualistów najważniejsze wydarzenie w dziejach niepodległego Meksyku.</text:span></text:span></text:p>
      <text:p text:style-name="P144"><text:span text:style-name="CharStyle39"><text:span text:style-name="T151">„Rewolucja jest nagłym zanurzeniem się Meksyku w swojej własnej istocie (…). Z kim komunikuje się Meksyk w tej krwawej uroczystości? Ze sobą samym, ze swoim własnym bytem. Meksyk odważa się być” </text:span></text:span><text:span text:style-name="CharStyle39"><text:span text:style-name="T210">[</text:span></text:span><text:a xlink:type="simple" xlink:href="#Przypis3.91" text:style-name="Internet_20_link" text:visited-style-name="Visited_20_Internet_20_Link"><text:span text:style-name="CharStyle39"><text:span text:style-name="T212">przypis 3.91</text:span></text:span></text:a><text:span text:style-name="CharStyle39"><text:span text:style-name="T210">]</text:span></text:span><text:bookmark text:name="p.3.91"/><text:span text:style-name="CharStyle39"><text:span text:style-name="T151">. Ten moment (czy też nowy etap, zważywszy na rozpiętość czasową rewolucji) wyznacza kolejny, najwyższy jak dotąd, poziom w meksykańskiej dialektyce samotności: nowe otwarcie i autentyczność. Stanowi analogię Uroczystości w indywidualnym życiu Meksykanina, będąc nieprzewidywalnym, głośnym i brutalnym wybuchem. Rewolucja to drugie oblicze Meksyku, całkowite przeciwieństwo reformy i porfiriatu. Jej najważniejszą cechą było nikłe zaplecze ideowe. Nie wyrosła z sentymentu do żadnej wielkiej myśli, ale z potrzeb samej rzeczywistości. Bez programu i bez ideologów rewolucja była spontanicznym krzykiem ludu. Oprócz tego praktycznie ukazanego sprzeciwu wobec </text:span></text:span><text:soft-page-break/><text:span text:style-name="CharStyle39"><text:span text:style-name="T151">imitacji obcych form, rewolucja odsłoniła też głód ziemi. Struktura własności w odniesieniu do ziemi już od kolonializmu przedstawiała pewien problem. Co prawda </text:span></text:span><text:span text:style-name="CharStyle40"><text:span text:style-name="T455">Leyes de Indias</text:span></text:span><text:span text:style-name="CharStyle39"><text:span text:style-name="T151"> broniły instytucji </text:span></text:span><text:span text:style-name="CharStyle40"><text:span text:style-name="T455">calpulli</text:span></text:span><text:span text:style-name="CharStyle40"><text:span text:style-name="T151">, </text:span></text:span><text:span text:style-name="CharStyle39"><text:span text:style-name="T151">czyli wspólnej, chłopskiej własności ziemi, lecz najczęściej pozostawały one martwym prawem.</text:span></text:span></text:p>
      <text:p text:style-name="P144"><text:span text:style-name="CharStyle39"><text:span text:style-name="T151"/></text:span></text:p>
      <text:p text:style-name="P144"><text:span text:style-name="CharStyle39"><text:span text:style-name="T212">Str. 165</text:span></text:span></text:p>
      <text:p text:style-name="P145"><text:span text:style-name="CharStyle39"><text:span text:style-name="T151">Beznadziejną sytuację chłopów w Meksyku odzwierciedla choćby fakt, że wołanie o ziemię było już obecne w postulatach pierwszych powstań niepodległościowych. Reforma następnie znosi wspólną własność, co w praktyce doprowadza do końca </text:span></text:span><text:span text:style-name="CharStyle39"><text:span text:style-name="T488">Díaz.</text:span></text:span><text:span text:style-name="CharStyle39"><text:span text:style-name="T361"> Nie</text:span></text:span><text:span text:style-name="CharStyle39"><text:span text:style-name="T151"> dziwi, że kolejny ludowy wybuch w obronie kolektywnej własności Paz interpretuje jako chęć powrotu do korzeni. Autor zauważa, że każda rewolucja odwołuje się do pewnej zamierzchłej, mitycznej epoki, której porządek i szczęście zostały naruszone przez ciemiężycieli, a której powrót uważa się za wskazany. Rewolucja meksykańska dążyłaby właśnie do takiego powrotu do źródeł, a posługując się słownikiem Zei – </text:span></text:span><text:span text:style-name="CharStyle39"><text:span text:style-name="T213">d</text:span></text:span><text:span text:style-name="CharStyle39"><text:span text:style-name="T151">o „asymilacji historii”. Najskrajniejszym lub po prostu najbardziej autentycznym wyrazem tego ruchu był Emiliano Zapata w swoim przekonaniu, że należy wyjść od najstarszej, najbardziej trwałej i stabilnej konstrukcji, by stworzyć odpowiednie warunki dla przyszłości.</text:span></text:span></text:p>
      <text:p text:style-name="P145"><text:span text:style-name="CharStyle39"><text:span text:style-name="T151"/></text:span></text:p>
      <text:p text:style-name="P194"><text:span text:style-name="CharStyle39"><text:span text:style-name="T264">„Dzięki rewolucji Meksykanin chce pogodzić się ze swoją Historią i ze swoim pochodzeniem. Dlatego też nasz ruch będzie miał charakter równocześnie rozpaczliwy i zbawczy. Jeżeli te słowa, tak samo już zużyte, mają jeszcze dla nas jakiś sens, to oznaczają, że lud odrzuca wszelką pomoc zewnętrzną, wszelki schemat zaproponowany z zewnątrz, pozbawiony związku z jego istotą, i zamyka się w sobie. Rozpacz, odrzucanie wybawienia za pośrednictwem projektów obcych jego historii, to gesty człowieka, który nie przyjmuje żadnej pociechy i zagłębia się w swoim własnym wnętrzu: jest samotny. I w tym samym momencie owa samotność rozpływa się w dążeniu do wspólnoty. Znów rozpacz i samotność, zbawienie i komunia są terminami równoznacznym</text:span></text:span><text:span text:style-name="CharStyle39"><text:span text:style-name="T287">i </text:span></text:span><text:span text:style-name="CharStyle39"><text:span text:style-name="T283">[</text:span></text:span><text:a xlink:type="simple" xlink:href="#Przypis3.92" text:style-name="Internet_20_link" text:visited-style-name="Visited_20_Internet_20_Link"><text:span text:style-name="CharStyle39"><text:span text:style-name="T287">przypis 3.92</text:span></text:span></text:a><text:span text:style-name="CharStyle39"><text:span text:style-name="T283">]</text:span></text:span><text:bookmark text:name="p.3.92"/><text:span text:style-name="CharStyle39"><text:span text:style-name="T264">.”</text:span></text:span></text:p>
      <text:p text:style-name="P145"><text:span text:style-name="CharStyle39"><text:span text:style-name="T151"/></text:span></text:p>
      <text:p text:style-name="P145"><text:span text:style-name="CharStyle39"><text:span text:style-name="T151">Rewolucja to analogia dążenia do komunii, spotkania z drugim człowiekiem bez zapośredniczających i fałszujących obraz masek. Prawda rewolucji jest, zdaniem autora, bardzo prosta: to bunt meksykańskiej rzeczywistości przeciw fikcyjnemu porządkowi. Otwiera ona naród meksykański na jego własny głos, jego historię, która </text:span></text:span><text:soft-page-break/><text:span text:style-name="CharStyle39"><text:span text:style-name="T151">domaga się asymilacji w teraźniejszości, jednak uzewnętrznia nowe problemy. Odrzuciwszy dotychczasowe formy, w jakich Meksyk próbował się zamknąć – </text:span></text:span><text:span text:style-name="CharStyle39"><text:span text:style-name="T213">d</text:span></text:span><text:span text:style-name="CharStyle39"><text:span text:style-name="T151">yktaturę i pozytywizm – </text:span></text:span><text:span text:style-name="CharStyle39"><text:span text:style-name="T213">n</text:span></text:span><text:span text:style-name="CharStyle39"><text:span text:style-name="T151">ie mogąc przy tym całkowicie reaktywować form historycznych, które nie przystają do współczesnego świata, pozostaje w stanie poszukiwania nowej formy: „(…) historia Meksyku jest historią narodu szukającego formy, która mogłaby go wyrazić, historia Meksykanina jest historią człowieka, który dąży do wspólnoty” </text:span></text:span><text:span text:style-name="CharStyle39"><text:span text:style-name="T210">[</text:span></text:span><text:a xlink:type="simple" xlink:href="#Przypis3.93" text:style-name="Internet_20_link" text:visited-style-name="Visited_20_Internet_20_Link"><text:span text:style-name="CharStyle39"><text:span text:style-name="T213">przypis 3.93</text:span></text:span></text:a><text:span text:style-name="CharStyle39"><text:span text:style-name="T210">]</text:span></text:span><text:bookmark text:name="p.3.93"/><text:span text:style-name="CharStyle39"><text:span text:style-name="T151">.</text:span></text:span></text:p>
      <text:p text:style-name="P145"><text:span text:style-name="CharStyle39"><text:span text:style-name="T151"/></text:span></text:p>
      <text:p text:style-name="P145"><text:span text:style-name="CharStyle39"><text:span text:style-name="T213">Str. 166</text:span></text:span></text:p>
      <text:p text:style-name="P145"><text:span text:style-name="CharStyle39"><text:span text:style-name="T151">W tym momencie pojawia się filozofia </text:span></text:span><text:span text:style-name="CharStyle40"><text:span text:style-name="T416">lo mexicano</text:span></text:span><text:span text:style-name="CharStyle40"><text:span text:style-name="T151">,</text:span></text:span><text:span text:style-name="CharStyle39"><text:span text:style-name="T151"> która pragnie uzgodnić osobliwości Meksyku z wymogami uniwersalności, z jednej strony bez szkody dla swoistego charakteru kraju, a z drugiej nie redukując jego uczestnictwa w tym, co powszechne, do powierzchownej imitacji. Po rewolucji meksykańskiej konflikt tudzież napięcie między niewystarczającą tradycją a obcością kultury powszechnej pozostaje nierozstrzygnięty, będąc zarazem wymagającym zadaniem dla inteligencji kraju, polityków i twórców kultury. Dzieło rewolucji ma tutaj umożliwić wielokrotnie wcześniej zaprzepaszczoną syntezę: pogodzić to, co szczegółowe, tj. meksykańskość, sam wydźwięk historii kraju, z tym, co uniwersalne. Tak naszkicowana dialektyka samotności i komunii, rozdzielenia i zjednoczenia, jest nicią przewodnią życia Meksyku. Okres rewolucyjny otwiera jego nowy etap, którego tematyzację podjęła filozofia </text:span></text:span><text:span text:style-name="CharStyle40"><text:span text:style-name="T416">lo mexicano</text:span></text:span><text:span text:style-name="CharStyle40"><text:span text:style-name="T151">,</text:span></text:span><text:span text:style-name="CharStyle39"><text:span text:style-name="T151"> przedstawiając historyczną, ówczesną i spodziewaną relację między tym, co meksykańskie, a tym, co powszechne.</text:span></text:span></text:p>
      <text:p text:style-name="P145"><text:span text:style-name="CharStyle39"><text:span text:style-name="T151">Podsumowując ruch zamknięcia i otwarcia w meksykańskiej historii, ową dialektykę negacji oraz afirmacji, widać, choć Paz ten wątek pominął, że oderwanie od korzeni zaczyna się już w świecie prekortezjańskim podczas reform Tl</text:span></text:span><text:span text:style-name="CharStyle39"><text:span text:style-name="T361">aca</text:span></text:span><text:span text:style-name="CharStyle39"><text:span text:style-name="T488">é</text:span></text:span><text:span text:style-name="CharStyle39"><text:span text:style-name="T361">le</text:span></text:span><text:span text:style-name="CharStyle39"><text:span text:style-name="T151">la, który postanawia odrzucić całą przeszłość, wymazać prawdę historyczną, by zamienić zbrodnie narodu azteckiego na jego chwałę. Paz wskazywał głównie na negację związaną z podbiciem tubylców przez Cortesa, jednak nietrudno zauważyć, że już Tenochtitlan odcina siebie oraz podległe mu ludy od korzeni i projektuje w przyszłość. Niewiele później dochodzi do konfrontacji dwóch cywilizacji, która kończy się tym większym zerwaniem, im większe zniszczenie sieje w indiańskim świecie. Ów pierwszy znaczący etap zamknięcia i oderwania jest dosyć złożony. Od strony politycznej porządek kolonialny neguje dziedzictwo Azteków, zaś w wymiarze religijnym opuszczają ich bogowie, pozostawiwszy wiernych w stanie sieroctwa. To </text:span></text:span><text:soft-page-break/><text:span text:style-name="CharStyle39"><text:span text:style-name="T151">zamknięcie wobec kultury azteckiej, jej zaprzeczenie i opuszczenie zostaje uśmierzone przez katolicyzm, który włącza nowych poddanych Korony hiszpańskiej, wyznaczając ich istnieniu miejsce oraz sens. Rodzący się synkretyzm religijny jest ruchem otwarcia wobec nowych wierzeń i potwierdzania tradycyjnych przekonań poprzez syntezę starego i nowego. Dopiero w </text:span></text:span><text:span text:style-name="CharStyle39"><text:span text:style-name="T213">19</text:span></text:span><text:span text:style-name="CharStyle39"><text:span text:style-name="T151"> wieku następuje ponowne zamknięcie i negacja, co więcej, cały tamten wiek można uznać za wielkie zerwanie. Niepodległość zrywa z Hiszpanią, reforma z katolicyzmem, a porfiriat chce wymazać resztki indiańskiego dziedzictwa. Tak szczelne zamknięcie Meksyku wobec własnej historii kulminuje tym bardziej gwałtownym powrotem do samego siebie, otwarciem na swoje wnętrze i charakter, słowem – </text:span></text:span><text:span text:style-name="CharStyle39"><text:span text:style-name="T213">r</text:span></text:span><text:span text:style-name="CharStyle39"><text:span text:style-name="T151">ewolucją meksykańską.</text:span></text:span></text:p>
      <text:p text:style-name="P145"><text:span text:style-name="CharStyle39"><text:span text:style-name="T151"/></text:span></text:p>
      <text:p text:style-name="P145"><text:span text:style-name="CharStyle39"><text:span text:style-name="T213">Str. 167</text:span></text:span></text:p>
      <text:p text:style-name="P145"><text:span text:style-name="CharStyle39"><text:span text:style-name="T151">Zdaniem Paza „historia Meksyku i każdego Meksykanina opiera się na walce pomiędzy formami i formułami, w których próbuje zamknąć swoją istotę, a wybuchami, jakimi mści się spontaniczność” </text:span></text:span><text:span text:style-name="CharStyle39"><text:span text:style-name="T210">[</text:span></text:span><text:a xlink:type="simple" xlink:href="#Przypis3.94" text:style-name="Internet_20_link" text:visited-style-name="Visited_20_Internet_20_Link"><text:span text:style-name="CharStyle39"><text:span text:style-name="T213">przypis 3.94</text:span></text:span></text:a><text:span text:style-name="CharStyle39"><text:span text:style-name="T210">]</text:span></text:span><text:bookmark text:name="p.3.94"/><text:span text:style-name="CharStyle39"><text:span text:style-name="T151">.</text:span></text:span></text:p>
      <text:p text:style-name="P145"><text:span text:style-name="CharStyle39"><text:span text:style-name="T151">Jak widać, rola historii w namyśle Paza nad idiosynkrazją meksykańską jest znacząca, o ile nie kluczowa. By uniknąć nieporozumień, należy jednak podkreślić, że autor nie prezentuje interpretacji historycznej meksykańskiego charakteru, to znaczy takiej, która wyjaśniałaby cechy i zachowania Meksykanina zaszłościami dziejowymi. Tak jak można tłumaczyć zastaną osobowość człowieka jego historią, tak też można uzasadniać tę historię jego osobowością. Wynikanie zachodzi tutaj w obie strony, dlatego interpretacja historyczna, mimo że nie byłaby fałszywa, jest niewystarczająca. Paz chce powiedzieć więcej: „człowiek nie jest w historii, ani z niej nie wynika, on jest historią” </text:span></text:span><text:span text:style-name="CharStyle39"><text:span text:style-name="T210">[</text:span></text:span><text:a xlink:type="simple" xlink:href="#Przypis3.95" text:style-name="Internet_20_link" text:visited-style-name="Visited_20_Internet_20_Link"><text:span text:style-name="CharStyle39"><text:span text:style-name="T213">przypis 3.95</text:span></text:span></text:a><text:span text:style-name="CharStyle39"><text:span text:style-name="T210">]</text:span></text:span><text:bookmark text:name="p.3.95"/><text:span text:style-name="CharStyle39"><text:span text:style-name="T151">.</text:span></text:span></text:p>
      <text:p text:style-name="P145"><text:span text:style-name="CharStyle39"><text:span text:style-name="T151">Autor zastosował nie tyle opis samych zdarzeń historycznych, które zostałyby skumulowane w strukturze współczesnego mu Meksykanina, ile systematyczny wgląd w kształtowanie tej struktury – </text:span></text:span><text:span text:style-name="CharStyle39"><text:span text:style-name="T213">w</text:span></text:span><text:span text:style-name="CharStyle39"><text:span text:style-name="T151"> każdym momencie historycznego zerwania lub otwarcia widzimy wyraźnie mechanizm działania Meksykanina, motywy, jakie mu przyświecają, i cele, które chce osiągnąć. Na każdym kolejnym etapie obserwujemy, jak dokonuje się wchłonięcie poprzedniego. Rozumienie historii Meksyku zbliża nas do zrozumienia Meksykanin</text:span></text:span><text:span text:style-name="CharStyle39"><text:span text:style-name="T213">a </text:span></text:span><text:span text:style-name="CharStyle39"><text:span text:style-name="T210">[</text:span></text:span><text:a xlink:type="simple" xlink:href="#Przypis3.96" text:style-name="Internet_20_link" text:visited-style-name="Visited_20_Internet_20_Link"><text:span text:style-name="CharStyle39"><text:span text:style-name="T213">przypis 3.96</text:span></text:span></text:a><text:span text:style-name="CharStyle39"><text:span text:style-name="T210">]</text:span></text:span><text:bookmark text:name="p.3.96"/><text:span text:style-name="CharStyle39"><text:span text:style-name="T151">, a odsłonięcie mechanizmów jego działania daje klucz do ujęcia tej historii jako ruchu negacji, a następnie negacji tej negacji, która w istocie jest otwarciem.</text:span></text:span></text:p>
      <text:h text:style-name="P207" text:outline-level="4"><text:soft-page-break/><text:span text:style-name="CharStyle39"><text:span text:style-name="T25">2.8. </text:span></text:span><text:span text:style-name="CharStyle39"><text:span text:style-name="T23">Dialektyka samotności</text:span></text:span></text:h>
      <text:p text:style-name="P145"><text:span text:style-name="CharStyle40"><text:span text:style-name="T151">Labirynt…</text:span></text:span><text:span text:style-name="CharStyle39"><text:span text:style-name="T151"> jest dziełem nie tylko traktującym o samotnośc</text:span></text:span><text:span text:style-name="CharStyle39"><text:span text:style-name="T213">i </text:span></text:span><text:span text:style-name="CharStyle39"><text:span text:style-name="T210">[</text:span></text:span><text:a xlink:type="simple" xlink:href="#Przypis3.97" text:style-name="Internet_20_link" text:visited-style-name="Visited_20_Internet_20_Link"><text:span text:style-name="CharStyle39"><text:span text:style-name="T213">przypis 3.97</text:span></text:span></text:a><text:span text:style-name="CharStyle39"><text:span text:style-name="T210">]</text:span></text:span><text:bookmark text:name="p.3.97"/><text:span text:style-name="CharStyle39"><text:span text:style-name="T151">, ale wprost z niej zrodzonym: „(…) czułem się źle w swoim kraju, czułem się źle naprzeciw innych i, oczywiście, czułem się źle z samym sobą. Zatem, w pewnym sensie, jest prawdą, że </text:span></text:span><text:span text:style-name="CharStyle40"><text:span text:style-name="T151">Labirynt…</text:span></text:span><text:span text:style-name="CharStyle39"><text:span text:style-name="T151"> rozpoczyna się jako coś autobiograficznego, osobistego” </text:span></text:span><text:span text:style-name="CharStyle39"><text:span text:style-name="T210">[</text:span></text:span><text:a xlink:type="simple" xlink:href="#Przypis3.98" text:style-name="Internet_20_link" text:visited-style-name="Visited_20_Internet_20_Link"><text:span text:style-name="CharStyle39"><text:span text:style-name="T213">przypis 3.98</text:span></text:span></text:a><text:span text:style-name="CharStyle39"><text:span text:style-name="T210">]</text:span></text:span><text:bookmark text:name="p.3.98"/><text:span text:style-name="CharStyle39"><text:span text:style-name="T151">.</text:span></text:span></text:p>
      <text:p text:style-name="P145"><text:span text:style-name="CharStyle39"><text:span text:style-name="T151"/></text:span></text:p>
      <text:p text:style-name="P145"><text:span text:style-name="CharStyle39"><text:span text:style-name="T213">Str. 168</text:span></text:span></text:p>
      <text:p text:style-name="P145"><text:span text:style-name="CharStyle39"><text:span text:style-name="T151">Z tego prywatnego doświadczenia wyrasta przekonanie Paza, że poczucie samotności jest pierwszym uczuciem danym wraz z przyjściem na świat, opuszczeniem łona matki, a zarazem przywilejem człowieka.</text:span></text:span></text:p>
      <text:p text:style-name="P145"><text:span text:style-name="CharStyle39"><text:span text:style-name="T151"/></text:span></text:p>
      <text:p text:style-name="P194"><text:span text:style-name="CharStyle39"><text:span text:style-name="T264">„Wszyscy ludzie są samotni. Żyć – </text:span></text:span><text:span text:style-name="CharStyle39"><text:span text:style-name="T287">z</text:span></text:span><text:span text:style-name="CharStyle39"><text:span text:style-name="T264">naczy oddzielać się od tego człowieka, którym byliśmy, aby się wgłębiać w tego, którym będziemy, w przyszłego, zawsze obcego. Samotność jest ostatecznym tłem ludzkiej kondycji (…). Człowiek jest tęsknotą i poszukiwaniem komunii. Dlatego też zawsze, kiedy odczuwa siebie, odbiera sam siebie jako brak kogoś drugiego, jako samotnoś</text:span></text:span><text:span text:style-name="CharStyle39"><text:span text:style-name="T287">ć </text:span></text:span><text:span text:style-name="CharStyle39"><text:span text:style-name="T283">[</text:span></text:span><text:a xlink:type="simple" xlink:href="#Przypis3.99" text:style-name="Internet_20_link" text:visited-style-name="Visited_20_Internet_20_Link"><text:span text:style-name="CharStyle39"><text:span text:style-name="T287">przypis 3.99</text:span></text:span></text:a><text:span text:style-name="CharStyle39"><text:span text:style-name="T283">]</text:span></text:span><text:bookmark text:name="p.3.99"/><text:span text:style-name="CharStyle39"><text:span text:style-name="T264">.”</text:span></text:span></text:p>
      <text:p text:style-name="P145"><text:span text:style-name="CharStyle39"><text:span text:style-name="T151"/></text:span></text:p>
      <text:p text:style-name="P146"><text:span text:style-name="CharStyle39"><text:span text:style-name="T151">Skoro samotność przynależy do ludzkiej kondycji, dlaczego czynić z niej lejtmotyw rozważań o Meksykanach? To pytanie wydaje się najbardziej spontaniczną reakcją na konstatacje Paza zawarte w końcowych partiach książki, gdzie autor czyni z samotności niejako bilet uprawniający jego rodaków do uczestnictwa w dziejach powszechnych. Nie dajmy się jednak zwieść terminom ogólnym. Samotność Meksykanina stanowi nie tylko </text:span></text:span><text:span text:style-name="CharStyle40"><text:span text:style-name="T426">modus</text:span></text:span><text:span text:style-name="CharStyle39"><text:span text:style-name="T151"> samotności, jaka towarzyszy wszystkim istotom ludzkim, ale też pewną odrębną jakość. Paz stara się pokazać, że każdy człowiek jest samotny, lecz Meksykanin w sposób szczególny. Wątek tego osamotnienia uobecnił się już w każdej z poprzednich części rozdziału omawiających jego istnienie jednostkowe oraz historię kraju. Spójrzmy jeszcze pokrótce na owe charakterystyki, tym razem oświetlając je od strony samotności, by przedstawić pełny obraz tego, jak autor ją prezentuje.</text:span></text:span></text:p>
      <text:p text:style-name="P146"><text:span text:style-name="CharStyle39"><text:span text:style-name="T151">Samotność </text:span></text:span><text:span text:style-name="CharStyle40"><text:span text:style-name="T416">pachuco</text:span></text:span><text:span text:style-name="CharStyle39"><text:span text:style-name="T151"> to zawieszenie pomiędzy dwiema kulturami, spośród których żadnej nie uważa za własną, to próżnia aksjologiczna bez recept na jej przezwyciężenie. Można tu zaobserwować mechanizm, na który zwrócił uwagę Stirner: człowiek jest całkowicie odrębny od innych, ponieważ nie stoi z nimi na żadnym wspólnym gruncie. To intuicja pojawiająca się też w popularnym określeniu </text:span></text:span><text:soft-page-break/><text:span text:style-name="CharStyle39"><text:span text:style-name="T151">„nie mam z nim/nią/nimi nic wspólnego”, przy czym dla osoby wypowiadającej te słowa postawienie siebie naprzeciw tych, których nie darzy szacunkiem, jest dowodem własnej wartości.</text:span></text:span></text:p>
      <text:p text:style-name="P146"><text:span text:style-name="CharStyle39"><text:span text:style-name="T151"/></text:span></text:p>
      <text:p text:style-name="P146"><text:span text:style-name="CharStyle39"><text:span text:style-name="T214">Str. 169</text:span></text:span></text:p>
      <text:p text:style-name="P146"><text:span text:style-name="CharStyle39"><text:span text:style-name="T151">Autor </text:span></text:span><text:span text:style-name="CharStyle40"><text:span text:style-name="T151">Jedynego…</text:span></text:span><text:span text:style-name="CharStyle39"><text:span text:style-name="T151"> podkreślał właśnie tytułową cechę jedyności (upraszczając w tym miejscu: wyjątkowości), jaka towarzyszy takiemu stanowi rzeczy. U </text:span></text:span><text:span text:style-name="CharStyle40"><text:span text:style-name="T416">pachuco</text:span></text:span><text:span text:style-name="CharStyle39"><text:span text:style-name="T151"> zaś odwrotnie: sytuacja ta implikuje samotność oraz poczucie niższości, przy czym samotność zdaniem Paza jest faktyczna, zaś niższość pozostaje złudzeniem. Relacja między samotnością a poczuciem niższości czy wyższości jest niezwykle interesująca, gdyż te drugie oznaczają, że musi istnieć jedna płaszczyzna, pewne wspólne punkty odniesienia, wobec których porównujące się osoby zajmują różne miejsca. Tymczasem osamotnienie, przynajmniej w swej radykalnej wersji, oznaczałoby absolutne zerwanie i brak owej płaszczyzny. Stirner mówi: jestem samotny, bo jedyny w swoim rodzaju, niepowtarzalny, bo moje cechy są niesprowadzalne do terminów ogólnych. Meksykanin natomiast powie: jestem samotny, ponieważ jestem żaden, </text:span></text:span><text:span text:style-name="CharStyle40"><text:span text:style-name="T455">Ninguno</text:span></text:span><text:span text:style-name="CharStyle40"><text:span text:style-name="T151">,</text:span></text:span><text:span text:style-name="CharStyle39"><text:span text:style-name="T151"> bo moje cechy są nieistotne.</text:span></text:span></text:p>
      <text:p text:style-name="P146"><text:span text:style-name="CharStyle39"><text:span text:style-name="T151">Samotność </text:span></text:span><text:span text:style-name="CharStyle40"><text:span text:style-name="T482">Ninguno</text:span></text:span><text:span text:style-name="CharStyle39"><text:span text:style-name="T151"> to nie racjonalne, lecz „instynktowne” doprowadzenie do ostateczności twierdzenia o absolutnej różnicy Markiza de Sad</text:span></text:span><text:span text:style-name="CharStyle39"><text:span text:style-name="T214">e </text:span></text:span><text:span text:style-name="CharStyle39"><text:span text:style-name="T210">[</text:span></text:span><text:a xlink:type="simple" xlink:href="#Przypis3.100" text:style-name="Internet_20_link" text:visited-style-name="Visited_20_Internet_20_Link"><text:span text:style-name="CharStyle39"><text:span text:style-name="T214">przypis 3.100</text:span></text:span></text:a><text:span text:style-name="CharStyle39"><text:span text:style-name="T210">]</text:span></text:span><text:bookmark text:name="p.3.100"/><text:span text:style-name="CharStyle39"><text:span text:style-name="T151">. Jak ofiary w powieściach francuskiego pisarza, miejsce, które zajmuje </text:span></text:span><text:span text:style-name="CharStyle40"><text:span text:style-name="T482">Ninguno</text:span></text:span><text:span text:style-name="CharStyle40"><text:span text:style-name="T151">,</text:span></text:span><text:span text:style-name="CharStyle39"><text:span text:style-name="T151"> to nieokreślona szczelina pomiędzy światem żywych ludzi a martwych przedmiotów. Jest niczym określonym, niczym interesującym, nawet żadnym przedmiotem, jeśli za takowy przyjąć przedmiot percepcji. Wtapiając się w otoczenie, wyłącza się oraz zostaje przez innych wyłączony ze świata ludzkich interakcji, czyli przede wszystkim z komunikacji. Jego życie polega na izolacji, której znakiem rozpoznawczym jest milczeni</text:span></text:span><text:span text:style-name="CharStyle39"><text:span text:style-name="T214">e </text:span></text:span><text:span text:style-name="CharStyle39"><text:span text:style-name="T210">[</text:span></text:span><text:a xlink:type="simple" xlink:href="#Przypis3.101" text:style-name="Internet_20_link" text:visited-style-name="Visited_20_Internet_20_Link"><text:span text:style-name="CharStyle39"><text:span text:style-name="T214">przypis 3.101</text:span></text:span></text:a><text:span text:style-name="CharStyle39"><text:span text:style-name="T210">]</text:span></text:span><text:bookmark text:name="p.3.101"/><text:span text:style-name="CharStyle39"><text:span text:style-name="T151">. Tam, gdzie ono nie wystarcza, Meksykanin zakłada maskę, by tym skuteczniej odgrodzić się od świata, schowawszy się w sobie.</text:span></text:span></text:p>
      <text:p text:style-name="P146"><text:span text:style-name="CharStyle39"><text:span text:style-name="T151"/></text:span></text:p>
      <text:p text:style-name="P146"><text:span text:style-name="CharStyle39"><text:span text:style-name="T214">Str. 170</text:span></text:span></text:p>
      <text:p text:style-name="P146"><text:span text:style-name="CharStyle39"><text:span text:style-name="T151">Maska to zamknięta forma, przez którą promienie słoneczne nie docierają do wnętrza człowieka; to mur doskonały, który czyni go samotną wyspą. Jeszcze bardziej samotny Meksykanin staje się przez kłamstwo: jest jedyną osobą, która zna prawdę na swój temat, nie mając nikogo, z kim mógłby ją w pełni podzielić.</text:span></text:span></text:p>
      <text:p text:style-name="P146"><text:span text:style-name="CharStyle39"><text:span text:style-name="T151"/></text:span></text:p>
      <text:p text:style-name="P194"><text:soft-page-break/><text:span text:style-name="CharStyle39"><text:span text:style-name="T264">„Meksykanin (…) nie wykracza poza swoją samotność. Wprost przeciwnie, zamyka się w niej. Zamieszkujemy naszą samotność jak Filoktet swoją wyspę, nie oczekując, lecz bojąc się wracać do świata. Nie znosimy obecności naszych towarzyszy. Zamknięci w sobie, jeżeli nie rozdarci i wyobcowani, doświadczamy samotności bez perspektyw na odkupienie na tamtym czy stworzenie na tym świecie. Oscylujemy między oddaniem a powściągliwością, między krzykiem a milczeniem, między fiestą a stypą, nie oddając się nigdy. Nasza obojętność przysłania życie maską śmierci, nasz krzyk rozdziera tę maskę i niesie się ku niebu, aż wreszcie się rozluźnia, pęka i spada jako porażka i milczeni</text:span></text:span><text:span text:style-name="CharStyle39"><text:span text:style-name="T288">e </text:span></text:span><text:span text:style-name="CharStyle39"><text:span text:style-name="T283">[</text:span></text:span><text:a xlink:type="simple" xlink:href="#Przypis3.102" text:style-name="Internet_20_link" text:visited-style-name="Visited_20_Internet_20_Link"><text:span text:style-name="CharStyle39"><text:span text:style-name="T288">przypis 3.102</text:span></text:span></text:a><text:span text:style-name="CharStyle39"><text:span text:style-name="T283">]</text:span></text:span><text:bookmark text:name="p.3.102"/><text:span text:style-name="CharStyle39"><text:span text:style-name="T264">.”</text:span></text:span></text:p>
      <text:p text:style-name="P146"><text:span text:style-name="CharStyle39"><text:span text:style-name="T151"/></text:span></text:p>
      <text:p text:style-name="P146"><text:span text:style-name="CharStyle39"><text:span text:style-name="T151">Samotność jest zamknięciem Meksykanina, z którego ten cyklicznie próbuje się wydostać, nieustannie do niej wracając.</text:span></text:span></text:p>
      <text:p text:style-name="P146"><text:span text:style-name="CharStyle39"><text:span text:style-name="T151">Sam ruch otwarcia, czyli przeciwstawienia się samotności, moment, w którym Meksykanin chce poczuć prawdziwą jedność z drugim, okazuje się jednak tylko pozornym wydobyciem z tego stanu, gdyż negując siebie jako istotę zamkniętą, porzuca sam siebie i staje się przez to porzuconym. Osierocony przez samego siebie, można by rzec – </text:span></text:span><text:span text:style-name="CharStyle39"><text:span text:style-name="T214">p</text:span></text:span><text:span text:style-name="CharStyle39"><text:span text:style-name="T151">rzez swoją „zdradę”, Meksykanin doświadcza tylko chwilowej komunii, nie stając się dzięki temu mniej samotny, niż był wcześniej. Prędzej popada w autodestrukcję: „(…) jeżeli otwieramy się podczas Fiesty, pijaństwa czy zwierzenia, czynimy to z taką gwałtownością, że się rozdzieramy i w końcu unicestwiamy” </text:span></text:span><text:span text:style-name="CharStyle39"><text:span text:style-name="T210">[</text:span></text:span><text:a xlink:type="simple" xlink:href="#Przypis3.103" text:style-name="Internet_20_link" text:visited-style-name="Visited_20_Internet_20_Link"><text:span text:style-name="CharStyle39"><text:span text:style-name="T214">przypis 3.103</text:span></text:span></text:a><text:span text:style-name="CharStyle39"><text:span text:style-name="T210">]</text:span></text:span><text:bookmark text:name="p.3.103"/><text:span text:style-name="CharStyle39"><text:span text:style-name="T151">.</text:span></text:span></text:p>
      <text:p text:style-name="P146"><text:span text:style-name="CharStyle39"><text:span text:style-name="T151">W wymiarze historycznym ów stan samotności pojawia się przy każdym zerwani</text:span></text:span><text:span text:style-name="CharStyle39"><text:span text:style-name="T214">u </text:span></text:span><text:span text:style-name="CharStyle39"><text:span text:style-name="T210">[</text:span></text:span><text:a xlink:type="simple" xlink:href="#Przypis3.104" text:style-name="Internet_20_link" text:visited-style-name="Visited_20_Internet_20_Link"><text:span text:style-name="CharStyle39"><text:span text:style-name="T214">przypis 3.104</text:span></text:span></text:a><text:span text:style-name="CharStyle39"><text:span text:style-name="T210">]</text:span></text:span><text:bookmark text:name="p.3.104"/><text:span text:style-name="CharStyle39"><text:span text:style-name="T151">: z kulturą prekortezjańską, z Hiszpanią, z katolicyzmem.</text:span></text:span></text:p>
      <text:p text:style-name="P146"><text:span text:style-name="CharStyle39"><text:span text:style-name="T151"/></text:span></text:p>
      <text:p text:style-name="P146"><text:span text:style-name="CharStyle39"><text:span text:style-name="T214">Str. 171</text:span></text:span></text:p>
      <text:p text:style-name="P146"><text:span text:style-name="CharStyle39"><text:span text:style-name="T151">Po zanegowaniu swojej przeszłości Meksykanie poszukują dla siebie nowej Formy. Paz przedstawia to jako permanentny proces: „Całą historię Meksyku, od konkwisty do rewolucji, można widzieć jako poszukiwanie nas samych, zniekształconych czy zamaskowanych przez obce instytucje, jako poszukiwanie Formy, która by nas wyraziła” </text:span></text:span><text:span text:style-name="CharStyle39"><text:span text:style-name="T210">[</text:span></text:span><text:a xlink:type="simple" xlink:href="#Przypis3.105" text:style-name="Internet_20_link" text:visited-style-name="Visited_20_Internet_20_Link"><text:span text:style-name="CharStyle39"><text:span text:style-name="T214">przypis 3.105</text:span></text:span></text:a><text:span text:style-name="CharStyle39"><text:span text:style-name="T210">]</text:span></text:span><text:bookmark text:name="p.3.105"/><text:span text:style-name="CharStyle39"><text:span text:style-name="T151">. Sieroctwo meksykańskie, w które popadają mieszkańcy Płaskowyżu Centralnego po podbiciu przez Hiszpanów, to stan zawieszenia między własną kulturą a obcą, która zniszczyła tę pierwszą. To, jak w przypadku </text:span></text:span><text:span text:style-name="CharStyle40"><text:span text:style-name="T416">pachuco</text:span></text:span><text:span text:style-name="CharStyle40"><text:span text:style-name="T151">,</text:span></text:span><text:span text:style-name="CharStyle39"><text:span text:style-name="T151"> analogia śmierci Boga. Niemniej jednak ma ona bardziej dosłowne znaczenie niż u dzieci imigrantów, gdyż azteccy bogowie zostają wprost zdetronizowani przez religię </text:span></text:span><text:soft-page-break/><text:span text:style-name="CharStyle39"><text:span text:style-name="T151">chrześcijańską. Umierają, pozostawiwszy swój naród osieroconym. „Ucieczka bogów i śmierć przywódców pozostawiły Indianina w tak zupełnej samotności, jaką z trudem może sobie wyobrazić człowiek współczesny” </text:span></text:span><text:span text:style-name="CharStyle39"><text:span text:style-name="T210">[</text:span></text:span><text:a xlink:type="simple" xlink:href="#Przypis3.106" text:style-name="Internet_20_link" text:visited-style-name="Visited_20_Internet_20_Link"><text:span text:style-name="CharStyle39"><text:span text:style-name="T214">przypis 3.106</text:span></text:span></text:a><text:span text:style-name="CharStyle39"><text:span text:style-name="T210">]</text:span></text:span><text:bookmark text:name="p.3.106"/><text:span text:style-name="CharStyle39"><text:span text:style-name="T151">. Dlatego w ostatnim publicznym wystąpieniu przedstawiciela Azteków </text:span></text:span><text:span text:style-name="CharStyle40"><text:span text:style-name="T151">tlamatinime</text:span></text:span><text:span text:style-name="CharStyle39"><text:span text:style-name="T151"> wybiera unicestwienie: „pozwólcie zatem nam zginąć, skoro nasi bogowie ponieśli śmierć” </text:span></text:span><text:span text:style-name="CharStyle39"><text:span text:style-name="T210">[</text:span></text:span><text:a xlink:type="simple" xlink:href="#Przypis3.107" text:style-name="Internet_20_link" text:visited-style-name="Visited_20_Internet_20_Link"><text:span text:style-name="CharStyle39"><text:span text:style-name="T214">przypis 3.107</text:span></text:span></text:a><text:span text:style-name="CharStyle39"><text:span text:style-name="T210">]</text:span></text:span><text:bookmark text:name="p.3.107"/><text:span text:style-name="CharStyle39"><text:span text:style-name="T151">. Oderwani od korzeni, już i zarazem jeszcze nie mają w co wierzyć, ich tradycyjne wartości zostają odwartościowane, a nowe brzmią nadal obco. To sytuacja, w której </text:span></text:span><text:span text:style-name="CharStyle40"><text:span text:style-name="T426">de facto</text:span></text:span><text:span text:style-name="CharStyle39"><text:span text:style-name="T151"> zaczyna się historia Meksyku.</text:span></text:span></text:p>
      <text:p text:style-name="P146"><text:span text:style-name="CharStyle39"><text:span text:style-name="T151">Początkowo samotność jest jedną stroną dialektyki zamkniętego i otwartego: zamknięciem, z którego Meksykanin chce się wydostać. Ma ono kilka znaczeń. Po pierwsze, to odizolowanie, odrzucenie bądź dystans wobec świata zewnętrznego, co widać na przykładach negacji kultury latynoskiej i anglosaskiej u </text:span></text:span><text:span text:style-name="CharStyle40"><text:span text:style-name="T416">pachuco</text:span></text:span><text:span text:style-name="CharStyle40"><text:span text:style-name="T151">,</text:span></text:span><text:span text:style-name="CharStyle39"><text:span text:style-name="T151"> a także w zachowaniu dystansu wobec otoczenia w akcie maskowania i dysymulacji drugich. Innymi słowy, to ruch dośrodkowy polegający na zanegowaniu tego, co zewnętrzne. Po drugie, zamknięcie jest zamknięciem wobec samego siebie, oznacza negację swojej osoby wraz z jej historią, co jeśli mieć w pamięci tezę Paza, że człowiek to jego historia, sprowadza się do zerwania z sobą samym. W tym miejscu mamy dysymulację siebie, a w wymiarze narodowym historyczne wysiłki ku zerwaniu z przeszłością: Niepodległość, reformę i porfiriat. Paradoksalnie, można w tym miejscu dodać ruch otwarcia jako wyższą postać zerwania – </text:span></text:span><text:span text:style-name="CharStyle39"><text:span text:style-name="T214">z</text:span></text:span><text:span text:style-name="CharStyle39"><text:span text:style-name="T151"> zamkniętą postacią siebie. „Nasz krzyk jest wyrazem woli życia jako zamkniętych na zewnątrz, owszem, ale przede wszystkim zamkniętych wobec przeszłości” </text:span></text:span><text:span text:style-name="CharStyle39"><text:span text:style-name="T210">[</text:span></text:span><text:a xlink:type="simple" xlink:href="#Przypis3.108" text:style-name="Internet_20_link" text:visited-style-name="Visited_20_Internet_20_Link"><text:span text:style-name="CharStyle39"><text:span text:style-name="T214">przypis 3.108</text:span></text:span></text:a><text:span text:style-name="CharStyle39"><text:span text:style-name="T210">]</text:span></text:span><text:bookmark text:name="p.3.108"/><text:span text:style-name="CharStyle39"><text:span text:style-name="T151">.</text:span></text:span></text:p>
      <text:p text:style-name="P146"><text:span text:style-name="CharStyle39"><text:span text:style-name="T151"/></text:span></text:p>
      <text:p text:style-name="P146"><text:span text:style-name="CharStyle39"><text:span text:style-name="T214">Str. 172</text:span></text:span></text:p>
      <text:p text:style-name="P147"><text:span text:style-name="CharStyle39"><text:span text:style-name="T151">Otwarcie to także ruch podwójny: ekspresja samego siebie oraz dążenie do komunii z innymi, do wspólnoty. Analogicznie do zamknięcia mamy więc otwarcie wobec siebie oraz otwarcie na innych, wobec zewnętrza. Choć Paz nie podkreśla tego aspektu przedstawianego przez siebie schematu, jego dialektyk</text:span></text:span><text:span text:style-name="CharStyle39"><text:span text:style-name="T214">a </text:span></text:span><text:span text:style-name="CharStyle39"><text:span text:style-name="T210">[</text:span></text:span><text:a xlink:type="simple" xlink:href="#Przypis3.109" text:style-name="Internet_20_link" text:visited-style-name="Visited_20_Internet_20_Link"><text:span text:style-name="CharStyle39"><text:span text:style-name="T214">przypis 3.109</text:span></text:span></text:a><text:span text:style-name="CharStyle39"><text:span text:style-name="T210">]</text:span></text:span><text:bookmark text:name="p.3.109"/><text:span text:style-name="CharStyle39"><text:span text:style-name="T151"> samotności działa w istocie jak dialektyka heglowska. Początkową tezą, punktem wyjścia jest </text:span></text:span><text:span text:style-name="CharStyle39"><text:span text:style-name="T251">(</text:span></text:span><text:span text:style-name="CharStyle39"><text:span text:style-name="T151">za</text:span></text:span><text:span text:style-name="CharStyle39"><text:span text:style-name="T361">mknięcie</text:span></text:span><text:span text:style-name="CharStyle39"><text:span text:style-name="T366">)</text:span></text:span><text:span text:style-name="CharStyle39"><text:span text:style-name="T519">T</text:span></text:span><text:span text:style-name="CharStyle39"><text:span text:style-name="T361"> (pomimo bycia tezą, semantycznie jest ono negacją), z którego wyjściem, czyli antytezą, miałoby być </text:span></text:span><text:span text:style-name="CharStyle39"><text:span text:style-name="T366">(</text:span></text:span><text:span text:style-name="CharStyle39"><text:span text:style-name="T361">otwarcie</text:span></text:span><text:span text:style-name="CharStyle39"><text:span text:style-name="T366">)</text:span></text:span><text:span text:style-name="CharStyle39"><text:span text:style-name="T503">A</text:span></text:span><text:span text:style-name="CharStyle39"><text:span text:style-name="T361">. Jednak owo </text:span></text:span><text:span text:style-name="CharStyle39"><text:span text:style-name="T366">(</text:span></text:span><text:span text:style-name="CharStyle39"><text:span text:style-name="T361">otwarcie</text:span></text:span><text:span text:style-name="CharStyle39"><text:span text:style-name="T366">)</text:span></text:span><text:span text:style-name="CharStyle39"><text:span text:style-name="T503">A</text:span></text:span><text:span text:style-name="CharStyle39"><text:span text:style-name="T361">, mimo iż jest zaprzeczeniem pierwszego </text:span></text:span><text:span text:style-name="CharStyle39"><text:span text:style-name="T366">(</text:span></text:span><text:span text:style-name="CharStyle39"><text:span text:style-name="T361">zamknięcia</text:span></text:span><text:span text:style-name="CharStyle39"><text:span text:style-name="T366">)</text:span></text:span><text:span text:style-name="CharStyle39"><text:span text:style-name="T503">T</text:span></text:span><text:span text:style-name="CharStyle39"><text:span text:style-name="T361">, samo przeradza się w nowe zamkniecie. „Pomimo” lub właśnie dlatego (gdyby podkreślić tu jego aspekt negatywny) </text:span></text:span><text:span text:style-name="CharStyle39"><text:span text:style-name="T366">(</text:span></text:span><text:span text:style-name="CharStyle39"><text:span text:style-name="T361">otwarcie</text:span></text:span><text:span text:style-name="CharStyle39"><text:span text:style-name="T366">)</text:span></text:span><text:span text:style-name="CharStyle39"><text:span text:style-name="T503">A</text:span></text:span><text:span text:style-name="CharStyle39"><text:span text:style-name="T361"> jest negacją, antytezą, odrzuceniem </text:span></text:span><text:span text:style-name="CharStyle39"><text:span text:style-name="T366">(</text:span></text:span><text:span text:style-name="CharStyle39"><text:span text:style-name="T361">zamknięcia</text:span></text:span><text:span text:style-name="CharStyle39"><text:span text:style-name="T366">)</text:span></text:span><text:span text:style-name="CharStyle39"><text:span text:style-name="T504">T</text:span></text:span><text:span text:style-name="CharStyle39"><text:span text:style-name="T488">,</text:span></text:span><text:span text:style-name="CharStyle39"><text:span text:style-name="T361"> na </text:span></text:span><text:soft-page-break/><text:span text:style-name="CharStyle39"><text:span text:style-name="T361">poziomie semantycznym negacją negacji. Dlatego otwarcie jest zarazem </text:span></text:span><text:span text:style-name="CharStyle39"><text:span text:style-name="T366">(</text:span></text:span><text:span text:style-name="CharStyle39"><text:span text:style-name="T361">zamknięciem</text:span></text:span><text:span text:style-name="CharStyle39"><text:span text:style-name="T366">)</text:span></text:span><text:span text:style-name="CharStyle39"><text:span text:style-name="T504">S</text:span></text:span><text:span text:style-name="CharStyle39"><text:span text:style-name="T488">,</text:span></text:span><text:span text:style-name="CharStyle39"><text:span text:style-name="T361"> tyle że na wyższym poziomie spirali, czyli synte</text:span></text:span><text:span text:style-name="CharStyle39"><text:span text:style-name="T151">zą. To, co na poprzednich stronach zostało określone jako paradoksalny charakter meksykańskiego otwarcia – </text:span></text:span><text:span text:style-name="CharStyle39"><text:span text:style-name="T214">b</text:span></text:span><text:span text:style-name="CharStyle39"><text:span text:style-name="T151">ycie zarazem otwarciem i zamknięciem – </text:span></text:span><text:span text:style-name="CharStyle39"><text:span text:style-name="T215">z</text:span></text:span><text:span text:style-name="CharStyle39"><text:span text:style-name="T151">najduje wyjaśnienie w odwołaniu do dialektyki heglowskiej, która pokazuje, jak pozornie sprzeczne elementy rzeczywistości łączą się w wyższej syntezie. Oczywiście uznanie </text:span></text:span><text:span text:style-name="CharStyle67"><text:span text:style-name="T151">Fenomenologii Ducha</text:span></text:span><text:span text:style-name="CharStyle39"><text:span text:style-name="T151"> za sekretne źródło czy inspirację </text:span></text:span><text:span text:style-name="CharStyle67"><text:span text:style-name="T151">Labiryntu…</text:span></text:span><text:span text:style-name="CharStyle39"><text:span text:style-name="T151"> mogłoby się otrzeć o nadinterpretację. Hegel nie należy do filozofów, których Paz najczęściej przywołuje w swych esejach, ani też nie zalicza go do grona swoich mistrzów. Niemniej jednak uznanie rozważań zawartych w </text:span></text:span><text:span text:style-name="CharStyle67"><text:span text:style-name="T151">Labiryncie…</text:span></text:span><text:span text:style-name="CharStyle39"><text:span text:style-name="T151"> za heglowskie w najszerszym rozumieniu tego słowa, czyli metodologicznym, nie byłoby całkiem pozbawione podstaw.</text:span></text:span></text:p>
      <text:p text:style-name="P147"><text:span text:style-name="CharStyle39"><text:span text:style-name="T151"/></text:span></text:p>
      <text:p text:style-name="P147"><text:span text:style-name="CharStyle39"><text:span text:style-name="T215">Str. 173</text:span></text:span></text:p>
      <text:p text:style-name="P147"><text:span text:style-name="CharStyle39"><text:span text:style-name="T151">Więcej światła rzuca na ten temat Paza ujęcie historii jako ruchu:</text:span></text:span></text:p>
      <text:p text:style-name="P147"><text:span text:style-name="CharStyle39"><text:span text:style-name="T151"/></text:span></text:p>
      <text:p text:style-name="P194"><text:span text:style-name="CharStyle40"><text:span text:style-name="T332">„</text:span></text:span><text:span text:style-name="CharStyle40"><text:span text:style-name="T151">Labirynt…</text:span></text:span><text:span text:style-name="CharStyle39"><text:span text:style-name="T151"> (…) jest nie tyle badaniem psychologicznym, ile próbą zrozumienia Meksyku w jego historii, pytaniem skierowanym do historii Meksyku. Rozpoczął się od opisu psychologicznego, ale (…) zdałem sobie sprawę, że historia nie stanowi opisu statycznej psychologii (…). Historia to zmiana i ruc</text:span></text:span><text:span text:style-name="CharStyle39"><text:span text:style-name="T215">h </text:span></text:span><text:span text:style-name="CharStyle39"><text:span text:style-name="T210">[</text:span></text:span><text:a xlink:type="simple" xlink:href="#Przypis3.110" text:style-name="Internet_20_link" text:visited-style-name="Visited_20_Internet_20_Link"><text:span text:style-name="CharStyle39"><text:span text:style-name="T215">przypis 3.110</text:span></text:span></text:a><text:span text:style-name="CharStyle39"><text:span text:style-name="T210">]</text:span></text:span><text:bookmark text:name="p.3.110"/><text:span text:style-name="CharStyle39"><text:span text:style-name="T151">.”</text:span></text:span></text:p>
      <text:p text:style-name="P147"><text:span text:style-name="CharStyle39"><text:span text:style-name="T151"/></text:span></text:p>
      <text:p text:style-name="P147"><text:span text:style-name="CharStyle39"><text:span text:style-name="T151">Zmiany tej jednak Paz nie przedstawia w sposób linearny, lecz podobnie jak Hegel widzi ją w formie spirali, dla odmiany posługując się metaforą ślimaka:</text:span></text:span></text:p>
      <text:p text:style-name="P147"><text:span text:style-name="CharStyle39"><text:span text:style-name="T151"/></text:span></text:p>
      <text:p text:style-name="P194"><text:span text:style-name="CharStyle39"><text:span text:style-name="T264">„To morski ślimak, symbol wiatru i słowa, znak ruchu u dawnych Meksykanów: każdy krok jest jednocześnie powrotem do punktu wyjścia i dążeniem do tego, co nieznane. To, co opuściliśmy na początku, czeka na nas, przetworzone, na końcu. Zmiana i tożsamość są metaforami Tego Samego: powtarza się, lecz nigdy nie jest taki s</text:span></text:span><text:span text:style-name="CharStyle39"><text:span text:style-name="T289">am </text:span></text:span><text:span text:style-name="CharStyle39"><text:span text:style-name="T283">[</text:span></text:span><text:a xlink:type="simple" xlink:href="#Przypis3.111" text:style-name="Internet_20_link" text:visited-style-name="Visited_20_Internet_20_Link"><text:span text:style-name="CharStyle39"><text:span text:style-name="T289">przypis 3.111</text:span></text:span></text:a><text:span text:style-name="CharStyle39"><text:span text:style-name="T283">]</text:span></text:span><text:bookmark text:name="p.3.111"/><text:span text:style-name="CharStyle39"><text:span text:style-name="T264">.”</text:span></text:span></text:p>
      <text:p text:style-name="P147"><text:span text:style-name="CharStyle39"><text:span text:style-name="T151"/></text:span></text:p>
      <text:p text:style-name="P147"><text:span text:style-name="CharStyle39"><text:span text:style-name="T151">Podsumowując, samotność Meksykanina nie jest tylko punktem wyjścia, a komunia nie oznacza po prostu realizacji celu. To etapy, które cyklicznie następują po sobie, za każdym razem ponawiając poprzedni, a jednocześnie uzupełniając go o nową jakość, wprowadzając kolejne znaczenie.</text:span></text:span></text:p>
      <text:p text:style-name="P147"><text:soft-page-break/><text:span text:style-name="CharStyle39"><text:span text:style-name="T151">Przedstawiony powyżej schemat wyjaśnia nie tylko ruch od samotności ku komunii (i z powrotem) w wymiarze indywidualnym czy historyczne formy wyrzekania się siebie przez naród, ale rzuca też światło na moment, w którym znajduje się Meksyk i jego filozofia po rewolucji meksykańskiej w połowie </text:span></text:span><text:span text:style-name="CharStyle39"><text:span text:style-name="T215">20</text:span></text:span><text:span text:style-name="CharStyle39"><text:span text:style-name="T151"> wieku. Paz określał rewolucję jako etap otwarcia, wyrażania siebie i zwrotu ku autentyczności. Pojawia się wobec tego filozofia </text:span></text:span><text:span text:style-name="CharStyle40"><text:span text:style-name="T416">lo mexicano</text:span></text:span><text:span text:style-name="CharStyle40"><text:span text:style-name="T151">,</text:span></text:span><text:span text:style-name="CharStyle39"><text:span text:style-name="T151"> która bada ową autentyczną meksykańskość. Stanowi to oczywiście antytezę poprzedniego zamknięcia epoki porfiriatu na to, co narodowe oraz imitacji obcej filozofii. Do jakich konstatacji dochodzi najczęściej nowa filozofia Meksyku? Owszem, podkreśla to, co narodowe, czyli otwiera się względem siebie, lecz jeszcze mocniej akcentuje potrzebę otwarcia na to, co powszechne. Proponuje przełamanie nacjonalizmu kulturowego przez odwołanie do wartości uniwersalnych oraz chce tak pokierować kulturą Meksyku, by przez ekspresję swoistości weszła ona do kultury powszechnej. Owo wejście jest niczym innym niż poszukiwaniem komunii poprzez wyrażenie siebie, które Paz najlepiej opisał w kontekście meksykańskiej </text:span></text:span><text:span text:style-name="CharStyle40"><text:span text:style-name="T151">fiesty.</text:span></text:span></text:p>
      <text:p text:style-name="P147"><text:span text:style-name="CharStyle40"><text:span text:style-name="T332"/></text:span></text:p>
      <text:p text:style-name="P147"><text:span text:style-name="CharStyle40"><text:span text:style-name="T342">Str. 174</text:span></text:span></text:p>
      <text:p text:style-name="P147"><text:span text:style-name="CharStyle39"><text:span text:style-name="T151">Co się dzieje dalej? Co napotyka Meksykanin, wstępując w wymiar uniwersalny? Otóż nową samotność – </text:span></text:span><text:span text:style-name="CharStyle39"><text:span text:style-name="T215">s</text:span></text:span><text:span text:style-name="CharStyle39"><text:span text:style-name="T151">amotność jako dolę powszechną.</text:span></text:span></text:p>
      <text:p text:style-name="P147"><text:span text:style-name="CharStyle39"><text:span text:style-name="T151">Z jednej strony to samotność specyficzna dla człowieka jako jednostki:</text:span></text:span></text:p>
      <text:p text:style-name="P147"><text:span text:style-name="CharStyle39"><text:span text:style-name="T151"/></text:span></text:p>
      <text:p text:style-name="P194"><text:span text:style-name="CharStyle39"><text:span text:style-name="T264">„Jesteśmy samotni. Samotność – </text:span></text:span><text:span text:style-name="CharStyle39"><text:span text:style-name="T289">ź</text:span></text:span><text:span text:style-name="CharStyle39"><text:span text:style-name="T264">ródło, z którego płynie niepokój – </text:span></text:span><text:span text:style-name="CharStyle39"><text:span text:style-name="T289">z</text:span></text:span><text:span text:style-name="CharStyle39"><text:span text:style-name="T264">aczęła się w dniu, kiedy oderwaliśmy się od macierzyńskiego łona i upadliśmy w obcy i wrogi świat. Upadliśmy; i ten upadek, ta świadomość upadku czyni nas winnymi. Winnymi czego? Przestępstwa, które nie ma nazwy; tego, że się urodziliśm</text:span></text:span><text:span text:style-name="CharStyle39"><text:span text:style-name="T289">y </text:span></text:span><text:span text:style-name="CharStyle39"><text:span text:style-name="T283">[</text:span></text:span><text:a xlink:type="simple" xlink:href="#Przypis3.112" text:style-name="Internet_20_link" text:visited-style-name="Visited_20_Internet_20_Link"><text:span text:style-name="CharStyle39"><text:span text:style-name="T289">przypis 3.112</text:span></text:span></text:a><text:span text:style-name="CharStyle39"><text:span text:style-name="T283">]</text:span></text:span><text:bookmark text:name="p.3.112"/><text:span text:style-name="CharStyle39"><text:span text:style-name="T264">.”</text:span></text:span></text:p>
      <text:p text:style-name="P147"><text:span text:style-name="CharStyle39"><text:span text:style-name="T151"/></text:span></text:p>
      <text:p text:style-name="P147"><text:span text:style-name="CharStyle39"><text:span text:style-name="T151">To heideggerowskie spojrzenie na człowieka jako postać wrzuconą w świat i przemierzającą go samotnie, bo wyłącznie ku swojej śmierci, jest pewnym horyzontem, w którym Paz umieszcza własne obserwacje antropologiczne. Człowiek jest skazany na samotność, a jego wysiłki dążą do przezwyciężenia tego stanu:</text:span></text:span></text:p>
      <text:p text:style-name="P147"><text:span text:style-name="CharStyle39"><text:span text:style-name="T151"/></text:span></text:p>
      <text:p text:style-name="P194"><text:span text:style-name="CharStyle39"><text:span text:style-name="T264">„(…) czucie się samotnymi ma podwójne znaczenie: z jednej strony polega na tym, że posiadamy świadomość siebie; z drugiej zaś – </text:span></text:span><text:span text:style-name="CharStyle39"><text:span text:style-name="T289">n</text:span></text:span><text:span text:style-name="CharStyle39"><text:span text:style-name="T264">a pragnieniu wyjścia z siebie samego (…) pełnia, połączenie, które jest spokojem i szczęściem, pogodzenie ze </text:span></text:span><text:soft-page-break/><text:span text:style-name="CharStyle39"><text:span text:style-name="T264">światem czekają nas na końcu labiryntu samotnośc</text:span></text:span><text:span text:style-name="CharStyle39"><text:span text:style-name="T289">i </text:span></text:span><text:span text:style-name="CharStyle39"><text:span text:style-name="T283">[</text:span></text:span><text:a xlink:type="simple" xlink:href="#Przypis3.113" text:style-name="Internet_20_link" text:visited-style-name="Visited_20_Internet_20_Link"><text:span text:style-name="CharStyle39"><text:span text:style-name="T289">przypis 3.113</text:span></text:span></text:a><text:span text:style-name="CharStyle39"><text:span text:style-name="T283">]</text:span></text:span><text:bookmark text:name="p.3.113"/><text:span text:style-name="CharStyle39"><text:span text:style-name="T264">.”</text:span></text:span></text:p>
      <text:p text:style-name="P147"><text:span text:style-name="CharStyle39"><text:span text:style-name="T151"/></text:span></text:p>
      <text:p text:style-name="P147"><text:span text:style-name="CharStyle39"><text:span text:style-name="T151">Ruch zamknięcia i otwarcia dotyczy więc nie tylko Meksykanów, lecz również podstawowego faktu bycia człowiekiem.</text:span></text:span></text:p>
      <text:p text:style-name="P147"><text:span text:style-name="CharStyle39"><text:span text:style-name="T151">Z drugiej strony, zdaniem Paza, dialektyka samotności objawia się także w historii innych ludów. „Trzeba wyjść od świadomości, że nasza sytuacja wyobcowania jest sytuacją większości narodów Być samymi sobą – </text:span></text:span><text:span text:style-name="CharStyle39"><text:span text:style-name="T215">b</text:span></text:span><text:span text:style-name="CharStyle39"><text:span text:style-name="T151">ędzie znaczyło przeciwstawić pochodowi historycznych ludów żywe ludzkie oblicze” </text:span></text:span><text:span text:style-name="CharStyle39"><text:span text:style-name="T210">[</text:span></text:span><text:a xlink:type="simple" xlink:href="#Przypis3.114" text:style-name="Internet_20_link" text:visited-style-name="Visited_20_Internet_20_Link"><text:span text:style-name="CharStyle39"><text:span text:style-name="T215">przypis 3.114</text:span></text:span></text:a><text:span text:style-name="CharStyle39"><text:span text:style-name="T210">]</text:span></text:span><text:bookmark text:name="p.3.114"/><text:span text:style-name="CharStyle39"><text:span text:style-name="T151">. Paz przede wszystkim porównuje tu Meksyk i Amerykę Łacińską do innych państw peryferii w Afryce i Azji. Lokalny problem meksykański, jakim jest oscylowanie między tym, co swoiście narodowe, a tym, co powszechne, który tak dobrze wyartykułowała filozofia </text:span></text:span><text:span text:style-name="CharStyle40"><text:span text:style-name="T416">lo mexicano</text:span></text:span><text:span text:style-name="CharStyle40"><text:span text:style-name="T151">,</text:span></text:span><text:span text:style-name="CharStyle39"><text:span text:style-name="T151"> okazuje się problemem ogólnoświatowym, czyli – </text:span></text:span><text:span text:style-name="CharStyle39"><text:span text:style-name="T215">j</text:span></text:span><text:span text:style-name="CharStyle39"><text:span text:style-name="T151">ak na ironię – </text:span></text:span><text:span text:style-name="CharStyle39"><text:span text:style-name="T215">p</text:span></text:span><text:span text:style-name="CharStyle39"><text:span text:style-name="T151">owszechnym. Rozwiązanie, jakie w tym względzie daje filozofia Meksyku, też może znaleźć szerokie zastosowanie: każdy naród, znajdując właściwe dla swego charakteru odpowiedzi na własne problemy, przyczynia się do rozwoju ludzkości.</text:span></text:span></text:p>
      <text:p text:style-name="P147"><text:span text:style-name="CharStyle39"><text:span text:style-name="T151"/></text:span></text:p>
      <text:p text:style-name="P147"><text:span text:style-name="CharStyle39"><text:span text:style-name="T215">Str. 175</text:span></text:span></text:p>
      <text:p text:style-name="P147"><text:span text:style-name="CharStyle39"><text:span text:style-name="T151">Tak samo jak „każda próba rozstrzygnięcia naszych konfliktów z gruntu rzeczywistości meksykańskiej będzie musiała mieć znaczenie uniwersalne lub skazana będzie z góry na jałowość” </text:span></text:span><text:span text:style-name="CharStyle39"><text:span text:style-name="T210">[</text:span></text:span><text:a xlink:type="simple" xlink:href="#Przypis3.115" text:style-name="Internet_20_link" text:visited-style-name="Visited_20_Internet_20_Link"><text:span text:style-name="CharStyle39"><text:span text:style-name="T215">przypis 3.115</text:span></text:span></text:a><text:span text:style-name="CharStyle39"><text:span text:style-name="T210">]</text:span></text:span><text:bookmark text:name="p.3.115"/><text:span text:style-name="CharStyle39"><text:span text:style-name="T151">.</text:span></text:span></text:p>
      <text:p text:style-name="P147"><text:span text:style-name="CharStyle39"><text:span text:style-name="T151">Kondycja, w której Meksyk znalazł się od samego początku swojego istnienia, czyli stan osamotnienia, porzucenia przez bogów, brak punktów odniesienia, jest obecnie stanem całej ludzkości, która przeżywa nihilistyczny kryzys: upadek silnych narracji, prawd obiektywnie wiążących, odwartościowanie wartości. „Meksykanin staje wobec swej rzeczywistości tak samo jak wszyscy dzisiejsi ludzie: jest samotny. W owej nagości znajdzie swą prawdziwą uniwersalność, która wczoraj była zwykłą adaptacją myśli europejskiej” </text:span></text:span><text:span text:style-name="CharStyle39"><text:span text:style-name="T210">[</text:span></text:span><text:a xlink:type="simple" xlink:href="#Przypis3.116" text:style-name="Internet_20_link" text:visited-style-name="Visited_20_Internet_20_Link"><text:span text:style-name="CharStyle39"><text:span text:style-name="T215">przypis 3.116</text:span></text:span></text:a><text:span text:style-name="CharStyle39"><text:span text:style-name="T210">]</text:span></text:span><text:bookmark text:name="p.3.116"/><text:span text:style-name="CharStyle39"><text:span text:style-name="T151">. Paz podsumowuje, że być może po raz pierwszy w historii kryzys, jaki trawi Meksyk, nie jest zjawiskiem odosobnionym, czyli nie oddziela go jeszcze bardziej od reszty świata, ale z nią łączy.</text:span></text:span></text:p>
      <text:p text:style-name="P147"><text:span text:style-name="CharStyle39"><text:span text:style-name="T151">Paradoks polega na tym, że ta rzekoma komunia (mówiąc ściślej: otwarcie Meksyku na to, co uniwersalne) nie kulminuje żadną prawdziwą komunią, poczuciem wspólnoty, a tylko wejściem do zbiorowiska innych samotnych. Ruch przekroczenia swojej samotności prowadzi do napotkania samotności wszystkich innych ludzi:</text:span></text:span></text:p>
      <text:p text:style-name="P147"><text:span text:style-name="CharStyle39"><text:span text:style-name="T151"/></text:span></text:p>
      <text:p text:style-name="P194"><text:soft-page-break/><text:span text:style-name="CharStyle39"><text:span text:style-name="T264">„(…) nie mamy już przed sobą niczego. Jesteśmy w końcu sami. Jak wszyscy ludzie. Jak oni przeżywamy świat pozoru, przemocy i mienia za nic (…). Jeżeli zerwiemy te maski, jeżeli w końcu stawimy czoło, zaczniemy żyć i myśleć naprawdę. Tam, w otwartej samotności, czeka na nas także transcendencja: ręce innych samotnych. Jesteśmy – </text:span></text:span><text:span text:style-name="CharStyle39"><text:span text:style-name="T289">p</text:span></text:span><text:span text:style-name="CharStyle39"><text:span text:style-name="T264">o raz pierwszy w naszej historii – </text:span></text:span><text:span text:style-name="CharStyle39"><text:span text:style-name="T289">w</text:span></text:span><text:span text:style-name="CharStyle39"><text:span text:style-name="T264">spółcześni wszystkim ludzio</text:span></text:span><text:span text:style-name="CharStyle39"><text:span text:style-name="T289">m </text:span></text:span><text:span text:style-name="CharStyle39"><text:span text:style-name="T283">[</text:span></text:span><text:a xlink:type="simple" xlink:href="#Przypis3.117" text:style-name="Internet_20_link" text:visited-style-name="Visited_20_Internet_20_Link"><text:span text:style-name="CharStyle39"><text:span text:style-name="T289">przypis 3.117</text:span></text:span></text:a><text:span text:style-name="CharStyle39"><text:span text:style-name="T283">]</text:span></text:span><text:bookmark text:name="p.3.117"/><text:span text:style-name="CharStyle39"><text:span text:style-name="T264">.”</text:span></text:span></text:p>
      <text:p text:style-name="P147"><text:span text:style-name="CharStyle39"><text:span text:style-name="T151"/></text:span></text:p>
      <text:p text:style-name="P147"><text:span text:style-name="CharStyle39"><text:span text:style-name="T151">Tymi słowami kończy się ostatni rozdział </text:span></text:span><text:span text:style-name="CharStyle40"><text:span text:style-name="T151">Labiryntu…</text:span></text:span><text:span text:style-name="CharStyle39"><text:span text:style-name="T151"> Co one jednak oznaczają? Optymizm, pesymizm, nadzieję, rozczarowanie? Wydaje się, że wskazują na dwa zasadnicze wnioski, które odwołując się do spostrzeżenia Kierkegaarda, mogą wywołać albo rozpacz, albo ironię. Nie ma drogi wyjścia z samotności, gdyż za każdym razem, kiedy ją przekroczymy, znajdujemy inną samotność, szerszą – </text:span></text:span><text:span text:style-name="CharStyle39"><text:span text:style-name="T215">s</text:span></text:span><text:span text:style-name="CharStyle39"><text:span text:style-name="T151">amotność wszystkich ludzi. Można jednak odwrócić tę myśl, mówiąc, że to wspólne uczestnictwo w samotności ludzkiej, dzielenie jej z innymi stanowi właśnie formę jej przezwyciężenia.</text:span></text:span></text:p>
      <text:p text:style-name="P147"><text:span text:style-name="CharStyle39"><text:span text:style-name="T151"/></text:span></text:p>
      <text:p text:style-name="P147"><text:span text:style-name="CharStyle39"><text:span text:style-name="T215">Str. 176</text:span></text:span></text:p>
      <text:h text:style-name="P206" text:outline-level="3"><text:span text:style-name="CharStyle99"><text:span text:style-name="T9">3. </text:span></text:span><text:span text:style-name="CharStyle99"><text:span text:style-name="T6">Nihilizm </text:span></text:span><text:span text:style-name="CharStyle99"><text:span text:style-name="T19">meksykański</text:span></text:span></text:h>
      <text:p text:style-name="P148"><text:span text:style-name="CharStyle39"><text:span text:style-name="T151">Meksykanie są nihilistami – </text:span></text:span><text:span text:style-name="CharStyle39"><text:span text:style-name="T215">t</text:span></text:span><text:span text:style-name="CharStyle39"><text:span text:style-name="T151">aką diagnozę Paz stawia w początkowym fragmencie </text:span></text:span><text:span text:style-name="CharStyle40"><text:span text:style-name="T151">Labiryntu…,</text:span></text:span><text:span text:style-name="CharStyle39"><text:span text:style-name="T151"> nie wracając do tego wątku później, a przynajmniej nie wprost. Czy znaczy to jednak, że owo określenie pojawiło się w tamtym miejscu przypadkowo lub jako metafora czy literacki ozdobnik? Bynajmniej. To, na czym polega meksykański nihilizm, staje się wyraźne dopiero po przyswojeniu całego obrazu Meksykanina nakreślonego piórem noblisty. Istotnie, rozwijanie wątku nihilizmu na samym początku książki, czyli tam, gdzie po raz pierwszy się pojawia, byłoby zabiegiem mozolnym i niepraktycznym, gdyż Paz potrzebowałby do tego już dysponować obrazami, które wprowadza dopiero później: dysymulacją, </text:span></text:span><text:span text:style-name="CharStyle40"><text:span text:style-name="T455">Ninguno</text:span></text:span><text:span text:style-name="CharStyle40"><text:span text:style-name="T151">,</text:span></text:span><text:span text:style-name="CharStyle39"><text:span text:style-name="T151"> dialektyką samotności itp. Wszak nihilizm to jedna z najszerszych semantycznie kategorii, które można odnieść do Meksykanina przedstawionego przez noblistę.</text:span></text:span></text:p>
      <text:p text:style-name="P148"><text:span text:style-name="CharStyle39"><text:span text:style-name="T151">W tej części rozdziału odpowiemy na najistotniejsze dla tematu pracy pytania: Czy Paz stwarza nową koncepcję nihilizmu? Jaka relacja łączy nihilizm i meksykańską tożsamość? Czy nihilizm wyraża całą meksykańskość? Przede wszystkim zaś, na czym polega ów nihilizm meksykański? Odpowiedź na ostatnie pytanie częściowo została już uwidoczniona w poprzedniej części rozdziału, gdzie śledziliśmy, jak w </text:span></text:span><text:soft-page-break/><text:span text:style-name="CharStyle39"><text:span text:style-name="T151">refleksji nad kwestią meksykańską pojawiały się u Paza rozmaite wątki nihilistyczne, raz podane wprost, a innym razem zawarte </text:span></text:span><text:span text:style-name="CharStyle40"><text:span text:style-name="T434">implicite</text:span></text:span><text:span text:style-name="CharStyle39"><text:span text:style-name="T151"> w jego rozważaniach. Pora usystematyzować obraz meksykańskiego nihilizmu, jaki wyłania się z prac tego autora.</text:span></text:span></text:p>
      <text:p text:style-name="P148"><text:span text:style-name="CharStyle39"><text:span text:style-name="T151">Jak już zostało podkreślone w rozdziale pierwszym, nihilizm ma strukturę negacji, jednak każdy człowiek coś odrzuca, czemuś zaprzecza, co jeszcze nie czyni z niego nihilisty. Jaka musi być negacja, by uznać ją za nihilistyczną? To pytanie kluczowe, ale pozbawione prostych odpowiedzi. Trzeba podkreślić, że mowa tu o byciu nihilistą – Meksykanie „są” nihilistami – </text:span></text:span><text:span text:style-name="CharStyle39"><text:span text:style-name="T216">n</text:span></text:span><text:span text:style-name="CharStyle39"><text:span text:style-name="T151">ie zaś o nihilizmie jako stanowisku teoretycznym dotyczącym całości lub fragmentu rzeczywistości. Odrzucenie kategorii bytu nie czyni z człowieka nihilisty, odmówienie istnienia Prawdzie oraz Dobru, brak wiary w Boga ani żaden wyższy porządek świata także nie sprawia, że człowiek jest nihilistą. Rzecz w tym, że nihilizm nie jest światopoglądem. Owszem, istnieją pewne przekonania z natury nihilistyczne, jak te wymienione powyżej oraz w większości opisane w rozdziale pierwszym. Jednak z wyjątkiem nihilizmu egzystencjalnego żadne z nich nie implikuje bycia nihilistą. Owo bycie jest pozycją egzystencjalną, pozycją fundamentalną, jaką człowiek zajmuje wobec całości. Przykładowo: negacja jednej wybranej kultury, powiedzmy odrzucenie kultury anglosaskiej przez Rodó, pomijając uproszczenie jego stanowiska w tym kontekście, byłoby elementem światopoglądu, jaki prezentuje autor </text:span></text:span><text:span text:style-name="CharStyle40"><text:span text:style-name="T151">Ariela</text:span></text:span><text:span text:style-name="CharStyle40"><text:span text:style-name="T332">.</text:span></text:span></text:p>
      <text:p text:style-name="P148"><text:span text:style-name="CharStyle40"><text:span text:style-name="T332"/></text:span></text:p>
      <text:p text:style-name="P148"><text:span text:style-name="CharStyle40"><text:span text:style-name="T343">Str. 177</text:span></text:span></text:p>
      <text:p text:style-name="P148"><text:span text:style-name="CharStyle39"><text:span text:style-name="T151">Natomiast znajdowanie się pomiędzy kulturami, na zewnątrz każdej z nich, bez punktu oparcia ani kryterium dla oceny którejkolwiek, zamieszkiwanie bezgruncia </text:span></text:span><text:span text:style-name="CharStyle40"><text:span text:style-name="T151">(</text:span></text:span><text:span text:style-name="CharStyle40"><text:span text:style-name="T465">Abgrund</text:span></text:span><text:span text:style-name="CharStyle39"><text:span text:style-name="T151"> Heideggera), które reprezentuje </text:span></text:span><text:span text:style-name="CharStyle40"><text:span text:style-name="T416">pachuco</text:span></text:span><text:span text:style-name="CharStyle39"><text:span text:style-name="T216"> –</text:span></text:span><text:span text:style-name="CharStyle39"><text:span text:style-name="T151"> to pozycja egzystencjalna. Drugi przykład: negacja istnienia Boga to po prostu ateizm, pewien pogląd pośród innych poglądów, jakie posiada jednostka. Tymczasem poczucie „śmierci Boga”, czyli absolutnej nieobecności czynnika, który byłby źródłem obiektywnego sensu i wartości – </text:span></text:span><text:span text:style-name="CharStyle39"><text:span text:style-name="T216">t</text:span></text:span><text:span text:style-name="CharStyle39"><text:span text:style-name="T151">o pozycja egzystencjalna. Co więcej, poczucie to, jako właśnie fundamentalna pozycja zajmowana przez człowieka, jest zupełnie niewrażliwe na to, czy Bóg rzeczywiście istnieje: nawet jeśli tak jest, owo istnienie nie zmienia niczego w sytuacji człowieka. Bóg nadal nie jest źródłem sensu. Pozycję egzystencjalną lepiej zobrazować, niż zdefiniować. Można jednak dla uproszczenia przyjąć, że jest to pewne metastanowisko, które wyznacza całokształt egzystencji człowieka. Negacja, </text:span></text:span><text:soft-page-break/><text:span text:style-name="CharStyle39"><text:span text:style-name="T151">o której była mowa w pytaniu „Jaka musi być negacja, aby uznać ją za nihilistyczną?”, powinna więc sytuować się na tym samym poziomie, czyli być negacją fundamentalną. To nie pojedynczy pogląd ani zestaw przekonań, to nawet nie </text:span></text:span><text:span text:style-name="CharStyle40"><text:span text:style-name="T455">creencia</text:span></text:span><text:span text:style-name="CharStyle39"><text:span text:style-name="T151"> w ujęciu Ortegi. Negacja, która odpowiada za bycie nihilistą, to pozycja egzystencjalna. Jak zatem w ujęciu Paza wyglądają meksykańskie negacje?</text:span></text:span></text:p>
      <text:p text:style-name="P148"><text:span text:style-name="CharStyle39"><text:span text:style-name="T151">W wymiarze jednostkowym Meksykanin neguje przede wszystkim siebie: dysymuluje swoje istnienie, prowokuje w nadziei na bycie prześladowanym, określa się jako nikt, żaden, </text:span></text:span><text:span text:style-name="CharStyle40"><text:span text:style-name="T455">Ninguno</text:span></text:span><text:span text:style-name="CharStyle40"><text:span text:style-name="T151">,</text:span></text:span><text:span text:style-name="CharStyle39"><text:span text:style-name="T151"> milczy bądź przybiera maskę, by usunąć swoją osobę z kręgu tego, co widzialne. Odbiera wartość nie tylko sobie, ale też innym, nullifikuje ich istnienie, aż w końcu okazuje się, że nie tylko jego życie oraz innych nie ma znaczenia, lecz życie jako takie jest pozbawione wartości. Tak samo zresztą jak bezwartościowa i jałowa jest przecinająca je śmierć. Opisane przez Paza postawy nie stanowią żadnych wyartykułowanych przekonań, nie wpisują się w wykaz psychologicznych ani socjologicznych zaburzeń, nie są zbywalną częścią jednostki, czymś „do wyleczenia”. Wprost przeciwnie: są podstawową negacją, na której ta buduje swoją egzystencję – </text:span></text:span><text:span text:style-name="CharStyle39"><text:span text:style-name="T216">n</text:span></text:span><text:span text:style-name="CharStyle39"><text:span text:style-name="T151">egacją fundamentalną.</text:span></text:span></text:p>
      <text:p text:style-name="P148"><text:span text:style-name="CharStyle39"><text:span text:style-name="T151">W wymiarze ponadjednostkowym Meksykanie zrywają ze swoją historią: „Meksyk rzeczywiście określa sam siebie jako negacja swojej przeszłości” </text:span></text:span><text:span text:style-name="CharStyle39"><text:span text:style-name="T210">[</text:span></text:span><text:a xlink:type="simple" xlink:href="#Przypis3.118" text:style-name="Internet_20_link" text:visited-style-name="Visited_20_Internet_20_Link"><text:span text:style-name="CharStyle39"><text:span text:style-name="T216">przypis 3.118</text:span></text:span></text:a><text:span text:style-name="CharStyle39"><text:span text:style-name="T210">]</text:span></text:span><text:bookmark text:name="p.3.118"/><text:span text:style-name="CharStyle39"><text:span text:style-name="T151">. Paz twierdzi, że człowiek nie tylko posiada historię, ale wręcz sam jest swoją historią. Co się dzieje, jeśli ją odrzuca? Meksykanin, odmawiając wartości sobie, swojemu życiu i śmierci, zaprzecza własnej historii, neguje siebie.</text:span></text:span></text:p>
      <text:p text:style-name="P148"><text:span text:style-name="CharStyle39"><text:span text:style-name="T151"/></text:span></text:p>
      <text:p text:style-name="P148"><text:span text:style-name="CharStyle39"><text:span text:style-name="T216">Str. 178</text:span></text:span></text:p>
      <text:p text:style-name="P148"><text:span text:style-name="CharStyle39"><text:span text:style-name="T151">Zaś naród, który wypiera się swojej historii, usuwa tym samym swe dziedzictwo i stawia siebie w najgłębszej próżni, jako samotną, dryfującą w pustce wyspę. Ta postawa, tak samo jak opisana wyżej w kontekście jednostki, nie sprowadza się do żadnego jednostronnego wymiaru ludzkiego życia, nie jest po prostu antypatriotyzmem, oportunizmem czy ignorancją. To negacja egzystencjalna. Nihilizm, który opiera się na opisanych zaprzeczeniach, polega na braku identyfikacji z czymkolwiek, również z samym sobą, na byciu oddalonym od wszystkiego i każdej rzeczy, faktu, osoby, także i przede wszystkim od swojej własnej. „Meksykanin i meksykańskość określane są jako zerwanie i negacja. I również jako poszukiwanie, jako chęć przekroczenia tego stanu wygnania” </text:span></text:span><text:span text:style-name="CharStyle39"><text:span text:style-name="T210">[</text:span></text:span><text:a xlink:type="simple" xlink:href="#Przypis3.119" text:style-name="Internet_20_link" text:visited-style-name="Visited_20_Internet_20_Link"><text:span text:style-name="CharStyle39"><text:span text:style-name="T216">przypis 3.119</text:span></text:span></text:a><text:span text:style-name="CharStyle39"><text:span text:style-name="T210">]</text:span></text:span><text:bookmark text:name="p.3.119"/><text:span text:style-name="CharStyle39"><text:span text:style-name="T151">. Czy ów nihilizm wyraża całą meksykańskość? Czy można go uznać za esencję lub analogon esencji </text:span></text:span><text:soft-page-break/><text:span text:style-name="CharStyle39"><text:span text:style-name="T151">Meksykanina? Sytuacja wygląda tutaj podobnie jak w przypadku meksykańskiej samotności, zresztą oba te fenomeny są ściśle skorelowane. Początkowo odpowiemy więc, że nie, nie można.</text:span></text:span></text:p>
      <text:p text:style-name="P148"><text:span text:style-name="CharStyle39"><text:span text:style-name="T151">Nihilizm jest niezbywalnym komponentem meksykańskości, jednak sytuuje się tylko po jednej stronie dialektyki samotności: po stronie tezy i zamknięcia. Tymczasem tożsamość meksykańska w obrazie, który wyłania się z </text:span></text:span><text:span text:style-name="CharStyle40"><text:span text:style-name="T151">Labiryntu…</text:span></text:span><text:span text:style-name="CharStyle39"><text:span text:style-name="T151">, tworzy się w ruchu od samotności do jej przezwyciężania i z powrotem. Interesujący niuans meksykańskiej struktury dialektycznej polega na tym, że teza przedstawia to, co jest, podczas gdy antyteza sytuuje się w sferze życzeniowej. Meksykanie są zamknięci i tylko chcą się otworzyć, są samotni, a pragną komunii, chcą się pogodzić z historią, lecz zrywają w tym celu z inną jej częścią. Rzecz w tym, że w obrazie Paza to nihilizm jest stanem faktycznym, a przekroczenie go pozostaje bliżej nieokreślonym planem na przyszłość.</text:span></text:span></text:p>
      <text:p text:style-name="P148"><text:span text:style-name="CharStyle39"><text:span text:style-name="T151">Dążenie do przekroczenia nihilizmu w wersji meksykańskiej nie stanowi wyjątku w historii tej niewdzięcznej idei. Zasadniczo nihilizm wywoływał tendencje do samoprzezwyciężenia: u Kierkegaarda kulminował rozpaczą lub ironią, spośród których obie, zdaniem duńskiego filozofa, należało przekroczyć. Nietzsche, „pierwszy nihilista zupełny Europy” </text:span></text:span><text:span text:style-name="CharStyle39"><text:span text:style-name="T210">[</text:span></text:span><text:a xlink:type="simple" xlink:href="#Przypis3.120" text:style-name="Internet_20_link" text:visited-style-name="Visited_20_Internet_20_Link"><text:span text:style-name="CharStyle39"><text:span text:style-name="T216">przypis 3.120</text:span></text:span></text:a><text:span text:style-name="CharStyle39"><text:span text:style-name="T210">]</text:span></text:span><text:bookmark text:name="p.3.120"/><text:span text:style-name="CharStyle39"><text:span text:style-name="T151">, potężną część swojej twórczości poświęcił właśnie przekraczaniu nihilizmu. Stirner zaś w klasycznie paradoksalny sposób rzeczywiście go przezwyciężył, nic sobie z niego nie robiąc, czyli pozostając nihilist</text:span></text:span><text:span text:style-name="CharStyle39"><text:span text:style-name="T216">ą </text:span></text:span><text:span text:style-name="CharStyle39"><text:span text:style-name="T210">[</text:span></text:span><text:a xlink:type="simple" xlink:href="#Przypis3.121" text:style-name="Internet_20_link" text:visited-style-name="Visited_20_Internet_20_Link"><text:span text:style-name="CharStyle39"><text:span text:style-name="T216">przypis 3.121</text:span></text:span></text:a><text:span text:style-name="CharStyle39"><text:span text:style-name="T210">]</text:span></text:span><text:bookmark text:name="p.3.121"/><text:span text:style-name="CharStyle39"><text:span text:style-name="T151">. Wracając do Paza, ów ruch wyłaniania się z samotności w kierunku komunii, czyli wyjścia z pozycji nihilistycznej, określał on jako rozpaczliwy, choć także zbawcz</text:span></text:span><text:span text:style-name="CharStyle39"><text:span text:style-name="T216">y </text:span></text:span><text:span text:style-name="CharStyle39"><text:span text:style-name="T210">[</text:span></text:span><text:a xlink:type="simple" xlink:href="#Przypis3.122" text:style-name="Internet_20_link" text:visited-style-name="Visited_20_Internet_20_Link"><text:span text:style-name="CharStyle39"><text:span text:style-name="T216">przypis 3.122</text:span></text:span></text:a><text:span text:style-name="CharStyle39"><text:span text:style-name="T210">]</text:span></text:span><text:bookmark text:name="p.3.122"/><text:span text:style-name="CharStyle39"><text:span text:style-name="T151">.</text:span></text:span></text:p>
      <text:p text:style-name="P148"><text:span text:style-name="CharStyle39"><text:span text:style-name="T151"/></text:span></text:p>
      <text:p text:style-name="P148"><text:span text:style-name="CharStyle39"><text:span text:style-name="T216">Str. 179</text:span></text:span></text:p>
      <text:p text:style-name="P148"><text:span text:style-name="CharStyle39"><text:span text:style-name="T151">Jaką strukturę ma ten ruch, to otwarcie, antyteza? Jak już zostało nakreślone w części poświęconej dialektyce samotności, otwarcie stanowi negację zamknięcia. Oznacza tym samym nowe zamknięcie – </text:span></text:span><text:span text:style-name="CharStyle39"><text:span text:style-name="T216">w</text:span></text:span><text:span text:style-name="CharStyle39"><text:span text:style-name="T151">zględem własnej, przeszłej formy bycia. Wobec tego negacja jako pozycja egzystencjalna nie daje się tak łatwo usunąć. Spójrzmy bliżej, dlaczego tak się dzieje.</text:span></text:span></text:p>
      <text:p text:style-name="P148"><text:span text:style-name="CharStyle39"><text:span text:style-name="T151">Tak samo jak w logice klasycznej, gdzie negacja negacji daje zdanie twierdzące, tak i tutaj: negacja negacji siebie, to znaczy swojej historii, powinna dawać afirmację siebie i swej historii. Jednak negacja negacji w procesie historycznym, jakim jest życie, nie oznacza jak w logice tylko wymazania znaku przeczenia, ale jest </text:span></text:span><text:soft-page-break/><text:span text:style-name="CharStyle39"><text:span text:style-name="T151">rzeczywistym zerwaniem z pewnym, nieraz bardzo długim, okresem. W przypadku „otwarcia” jako antytezy byłoby to zerwanie z nihilistycznym okresem tezy. Różnica między negacją logiczną a tą, która występuje w meksykańskiej antytezie, jest kluczowa. W logice podwójna negacja oznacza powrót do punktu wyjścia. Z kolei w ludzkiej egzystencji nie ma żadnych powrotów do żadnego punktu, tym bardziej do punktu wyjścia. Jeśli człowiek odrzuca swoją historię i żyje w tym odrzuceniu-zamknięciu jako swej pozycji fundamentalnej przez pewien czas (nihilistyczny okres tezy), następujące po nim „otwarcie” (antyteza), czyli zanegowanie wcześniejszego „negatywnego” okresu, mimo iż ma na celu reaktywację tego, co było przed „negatywnym” okresem, posiada dokładnie taką samą strukturę jak on. Mianowicie zaprzecza pewnemu etapowi w swojej historii. Dlatego też negację jako pozycję egzystencjalną trudno usunąć. Problem polega nie tylko na tym, że antyteza sytuuje się w sferze życzeniowej Meksykanów, ale także na samym charakterze tego kroku. O ile negacja historii dokonuje się w czasie ludzkiej egzystencji, o tyle trwa przez czas T.</text:span></text:span></text:p>
      <text:p text:style-name="P148"><text:span text:style-name="CharStyle39"><text:span text:style-name="T151"/></text:span></text:p>
      <text:p text:style-name="P148"><text:span text:style-name="CharStyle39"><text:span text:style-name="T216">Str. 180</text:span></text:span></text:p>
      <text:p text:style-name="P148"><text:span text:style-name="CharStyle39"><text:span text:style-name="T151">Czas T tworzy nową historię. Dlatego negacja negacji historii będzie negacją historii T. Innymi słowy, nie ma ucieczki przed zerwaniem i negacją.</text:span></text:span></text:p>
      <text:p text:style-name="P148"><text:span text:style-name="CharStyle39"><text:span text:style-name="T151">Wracając zatem do pytania, czy nihilizm wyraża całą meksykańskość, trzeba odpowiedzieć, że w koncepcji, jaką odnajdujemy u Paza, nihilizm stanowi tylko jeden jej komponent, niemniej jednak podstawowy. Natomiast obserwując i analizując etapy ruchu formowania tożsamości meksykańskiej, jakie nakreślił autor, trzeba przyznać, że nihilizm jest jakością nieusuwalną z całego procesu.</text:span></text:span></text:p>
      <text:p text:style-name="P149"><text:span text:style-name="CharStyle39"><text:span text:style-name="T151">Pozostaje kwestia, czy obraz nihilizmu zawarty w </text:span></text:span><text:span text:style-name="CharStyle67"><text:span text:style-name="T151">Labiryncie…</text:span></text:span><text:span text:style-name="CharStyle39"><text:span text:style-name="T151"> jest nowym ujęciem tego tematu w stosunku do wypracowanych przez filozofię europejską. Czy Paz stwarza nową koncepcję nihilizmu? Zasadnicze znaczenie ma tu nie wyizolowana historia idei, ale czas, w jakim powstaje ta książka, czyli doświadczenia lat czterdziestych </text:span></text:span><text:span text:style-name="CharStyle39"><text:span text:style-name="T217">20</text:span></text:span><text:span text:style-name="CharStyle39"><text:span text:style-name="T151"> wieku skupione wokół drugiej wojny światowej. Choć Camus wydaje </text:span></text:span><text:span text:style-name="CharStyle67"><text:span text:style-name="T151">Człowieka zbuntowanego</text:span></text:span><text:span text:style-name="CharStyle39"><text:span text:style-name="T151"> dopiero rok po publikacji </text:span></text:span><text:span text:style-name="CharStyle67"><text:span text:style-name="T151">Labiryntu…</text:span></text:span><text:span text:style-name="CharStyle39"><text:span text:style-name="T151">, myśl przewodnia tego dzieła, czyli obciążenie nihilizmu europejskiego odpowiedzialnością za zbrodnię „logiczną”, która osiąga apogeum w postaci hitleryzmu, funkcjonuje już wcześniej wśród francuskiej elity intelektualnej tamtego okresu. Pamiętając zaś, że Paz przebywa we Francji w latach 1945-1951, kiedy zresztą powstaje </text:span></text:span><text:span text:style-name="CharStyle67"><text:span text:style-name="T151">Labirynt…</text:span></text:span><text:span text:style-name="CharStyle39"><text:span text:style-name="T151">, </text:span></text:span><text:soft-page-break/><text:span text:style-name="CharStyle39"><text:span text:style-name="T151">idea ta była mu najprawdopodobniej znana. Camus prezentował nihilizm jako doprowadzenie rozumu do ostatecznych granic, gdzie ten podważywszy wszelki sens i wartość, wyciąga praktyczne wnioski ze swych negacji i zaczyna zabijać. Stąd też zbrodnię będącą konsekwencją rozumowania uznał za „logiczną”, notabene pisząc w tym tonie już zbiór esejów </text:span></text:span><text:span text:style-name="CharStyle67"><text:span text:style-name="T151">Mit Syzyfa</text:span></text:span><text:span text:style-name="CharStyle39"><text:span text:style-name="T151"> (1942) i czwarty </text:span></text:span><text:span text:style-name="CharStyle67"><text:span text:style-name="T151">List do przyjaciela Niemca</text:span></text:span><text:span text:style-name="CharStyle39"><text:span text:style-name="T151"> (1944). Zdecydowanie nie takie rozumienie nihilizmu przyświeca autorowi </text:span></text:span><text:span text:style-name="CharStyle67"><text:span text:style-name="T151">Labiryntu…</text:span></text:span><text:span text:style-name="CharStyle39"><text:span text:style-name="T151">, kiedy przypisuje go Meksykanom, dlatego dodaje: „tyle, że nasz nihilizm nie jest intelektualny, jest reakcją instynktowną”</text:span></text:span><text:span text:style-name="CharStyle39"><text:span text:style-name="T502">” </text:span></text:span><text:span text:style-name="CharStyle39"><text:span text:style-name="T210">[</text:span></text:span><text:a xlink:type="simple" xlink:href="#Przypis3.123" text:style-name="Internet_20_link" text:visited-style-name="Visited_20_Internet_20_Link"><text:span text:style-name="CharStyle39"><text:span text:style-name="T217">przypis 3.123</text:span></text:span></text:a><text:span text:style-name="CharStyle39"><text:span text:style-name="T210">]</text:span></text:span><text:bookmark text:name="p.3.123"/><text:span text:style-name="CharStyle39"><text:span text:style-name="T151">. </text:span></text:span><text:span text:style-name="CharStyle39"><text:span text:style-name="T217">Ó</text:span></text:span><text:span text:style-name="CharStyle39"><text:span text:style-name="T151">w nihilizm instynktowny, nie tyle jako koncepcję, ile prezentację pewnego fenomenu dostrzeżonego przez autora, proponuję potraktować jako oryginalny wkład Paza w ogólnie pojętą filozofię nihilizmu.</text:span></text:span></text:p>
      <text:p text:style-name="P149"><text:span text:style-name="CharStyle39"><text:span text:style-name="T151">Aby uznać, że pewna myśl jest wariacją na temat innej, szerszej myśli, jej wariantem tudzież podtypem, zwykle posługujemy się arystotelesowskim schematem rodzaju i różnicy gatunkowej, co i w tym przypadku może okazać się pomocne. Wskazując te charakterystyki, które łączą nihilizm meksykański w ujęciu Paza z innymi postaciami myśli nihilistycznej, nie sposób ominąć następujących: Po pierwsze, doświadczenie śmierci Boga jako braku podstawy, punktu odniesienia, kryterium wartościowania, zawieszenia w aksjologicznej próżni jest doświadczeniem nihilistycznym </text:span></text:span><text:span text:style-name="CharStyle40"><text:span text:style-name="T434">par excellence</text:span></text:span><text:span text:style-name="CharStyle40"><text:span text:style-name="T151">,</text:span></text:span><text:span text:style-name="CharStyle39"><text:span text:style-name="T151"> osnową wszelkich koncepcji i dzieł z ducha nihilistycznych, filozofii tragedii oraz filozofii absurdu.</text:span></text:span></text:p>
      <text:p text:style-name="P149"><text:span text:style-name="CharStyle39"><text:span text:style-name="T151"/></text:span></text:p>
      <text:p text:style-name="P149"><text:span text:style-name="CharStyle39"><text:span text:style-name="T217">Str. 181</text:span></text:span></text:p>
      <text:p text:style-name="P149"><text:span text:style-name="CharStyle39"><text:span text:style-name="T151">Zostało ono już wystarczająco przeanalizowane na poprzednich stronach, by poprzestać na tej krótkiej konstatacji.</text:span></text:span></text:p>
      <text:p text:style-name="P149"><text:span text:style-name="CharStyle39"><text:span text:style-name="T151">Po drugie, wiele zachowań i postaw opisanych przez Paza świadczy o meksykańskiej dekadencji: odwrót od świata zewnętrznego w postaci chowania się wewnątrz siebie, zamknięcie poprzez nakładanie masek, dysymulacja siebie oraz innych, czynienie z kogoś nikogo, słowem, odbieranie wartości sobie oraz światu – </text:span></text:span><text:span text:style-name="CharStyle39"><text:span text:style-name="T217">t</text:span></text:span><text:span text:style-name="CharStyle39"><text:span text:style-name="T151">o wszystko klasyczny przykład dekadencji odmalowanej przez Nietzschego. Choć dekadencja jest tylko jedną z postaci nihilizmu, szczególnie pasywną, to stanowi jego bardzo wyraźny i nieusuwalny wątek. Zdaniem Jaspers</text:span></text:span><text:span text:style-name="CharStyle39"><text:span text:style-name="T217">a </text:span></text:span><text:span text:style-name="CharStyle39"><text:span text:style-name="T210">[</text:span></text:span><text:a xlink:type="simple" xlink:href="#Przypis3.124" text:style-name="Internet_20_link" text:visited-style-name="Visited_20_Internet_20_Link"><text:span text:style-name="CharStyle39"><text:span text:style-name="T217">przypis 3.124</text:span></text:span></text:a><text:span text:style-name="CharStyle39"><text:span text:style-name="T210">]</text:span></text:span><text:bookmark text:name="p.3.124"/><text:span text:style-name="CharStyle39"><text:span text:style-name="T151"> nihilizm jest albo odrzuceniem życia, albo odrzuceniem wartości, jednak w Meksyku obecne są obie negacje, a specyfika ujęcia Paza polega na tym, że odrzucenie życia jawi się właśnie jako odrzucenie wartości. Rzecz w tym, iż Nietzsche upatrywał w odrzuceniu </text:span></text:span><text:soft-page-break/><text:span text:style-name="CharStyle39"><text:span text:style-name="T151">wartości „obiektywnych” szansę na to, by rozpocząć nowe wartościowanie, którego kryterium stałoby się samo życie. Dlatego odrzucenie życia i wartości były to ruchy oddzielne. U Paza odwrotnie, meksykańska negacja życia stanowi początek szeregu negacji: skoro życie nie ma znaczenia, nie ma go też śmierć; skoro ani życie, ani śmierć nie mają znaczenia, nie ma go człowiek; skoro nie ma go człowiek, nie ma go też historia. Ten ruch wsteczny wobec życia kulminuje nie tylko lub nie po prostu odmawianiem znaczenia śmierci, ale też jej kultem.</text:span></text:span></text:p>
      <text:p text:style-name="P149"><text:span text:style-name="CharStyle39"><text:span text:style-name="T151">Po trzecie więc, kult śmierci i fascynacja nicością, rozkładem, zbrodnią, przemocą zbliżają Meksykanina do nihilisty europejskiego, aczkolwiek trzeba podkreślić, że nie są to rysy konstytutywne dla nihilizmu, lecz drugorzędne i akcydentalne. Co najważniejsze, nihilizm nie jest afirmacją, podczas gdy powyższe fascynacje w sposób oczywisty afirmują pewne działania i stany rzeczy, choćby były to stany negatywne. Połączenie nihilizmu z destrukcją jednak rzeczywiście pojawiło się w kilku miejscach, głównie w literaturze, w powieściach Markiza de Sade oraz Dostojewskiego, a także praktycznie, na rosyjskim gruncie. Niemniej nihilizm rosyjski, w przekonaniu piszącej te słowa, pomimo bliskości geograficznej jest oddalony od nihilizmu europejskiego znacznie bardziej niż meksykański, dlatego nie zajmuję się nim w tej pracy. Połączenie nihilizmu z destrukcją ma dziwną historię.</text:span></text:span></text:p>
      <text:p text:style-name="P149"><text:span text:style-name="CharStyle39"><text:span text:style-name="T151"/></text:span></text:p>
      <text:p text:style-name="P149"><text:span text:style-name="CharStyle39"><text:span text:style-name="T217">Str. 182</text:span></text:span></text:p>
      <text:p text:style-name="P149"><text:span text:style-name="CharStyle39"><text:span text:style-name="T151">Przemoc bywa traktowana jako „logiczna” konsekwencja „śmierci Boga”, bo jeśli Boga nie ma, to wszystko jest dozwolone, jak powie Dostojewsk</text:span></text:span><text:span text:style-name="CharStyle39"><text:span text:style-name="T217">i </text:span></text:span><text:span text:style-name="CharStyle39"><text:span text:style-name="T210">[</text:span></text:span><text:a xlink:type="simple" xlink:href="#Przypis3.125" text:style-name="Internet_20_link" text:visited-style-name="Visited_20_Internet_20_Link"><text:span text:style-name="CharStyle39"><text:span text:style-name="T217">przypis 3.125</text:span></text:span></text:a><text:span text:style-name="CharStyle39"><text:span text:style-name="T210">]</text:span></text:span><text:bookmark text:name="p.3.125"/><text:span text:style-name="CharStyle39"><text:span text:style-name="T151">, a jeśli wszystko jest dozwolone, to dlaczego nie zabijać? Podkreślenia wymaga to, że przemoc będąca skutkiem nihilistycznej konstatacji zwykle (tzn. w dziełach wspomnianych autorów) ma charakter eksperymentu i transgresji, zaś absolutnie nie wynika z nihilizmu w sposób konieczny. Warto jednak wspomnieć, że nihilizm w naukach przyrodniczych, skontrastowany z egoizmem i altruizmem, oznacza gatunkową skłonność do działania na szkodę własną oraz innyc</text:span></text:span><text:span text:style-name="CharStyle39"><text:span text:style-name="T217">h </text:span></text:span><text:span text:style-name="CharStyle39"><text:span text:style-name="T210">[</text:span></text:span><text:a xlink:type="simple" xlink:href="#Przypis3.126" text:style-name="Internet_20_link" text:visited-style-name="Visited_20_Internet_20_Link"><text:span text:style-name="CharStyle39"><text:span text:style-name="T217">przypis 3.126</text:span></text:span></text:a><text:span text:style-name="CharStyle39"><text:span text:style-name="T210">]</text:span></text:span><text:bookmark text:name="p.3.126"/><text:span text:style-name="CharStyle39"><text:span text:style-name="T151">, czyli już na poziomie instynktownym oznacza swego rodzaju fascynację destrukcją.</text:span></text:span></text:p>
      <text:p text:style-name="P149"><text:span text:style-name="CharStyle39"><text:span text:style-name="T151">Po czwarte, w sylwetce Meksykanina stworzonej przez Paza wyraźnie zaznaczył się chłodny dystans, odgrodzenie od świata i niezaangażowanie: on „zawsze jest daleko, daleko od świata i od innych. Daleko także od samego siebie” </text:span></text:span><text:span text:style-name="CharStyle39"><text:span text:style-name="T210">[</text:span></text:span><text:a xlink:type="simple" xlink:href="#Przypis3.127" text:style-name="Internet_20_link" text:visited-style-name="Visited_20_Internet_20_Link"><text:span text:style-name="CharStyle39"><text:span text:style-name="T217">przypis 3.127</text:span></text:span></text:a><text:span text:style-name="CharStyle39"><text:span text:style-name="T210">]</text:span></text:span><text:bookmark text:name="p.3.127"/><text:span text:style-name="CharStyle39"><text:span text:style-name="T151">. Ta pozycja zawieszenia i niemożności autentycznej inicjatywy, entuzjazmu, słowem: zaangażowania – </text:span></text:span><text:span text:style-name="CharStyle39"><text:span text:style-name="T217">l</text:span></text:span><text:span text:style-name="CharStyle39"><text:span text:style-name="T151">ub też niemożność samej autentyczności – </text:span></text:span><text:span text:style-name="CharStyle39"><text:span text:style-name="T217">j</text:span></text:span><text:span text:style-name="CharStyle39"><text:span text:style-name="T151">est najczęściej </text:span></text:span><text:soft-page-break/><text:span text:style-name="CharStyle39"><text:span text:style-name="T151">podkreślana przez autorów wyrażających egzystencjalne aspekty nihilizmu, od Kierkegaarda przez Sartre’a po Ciorana. Meksykanin, zupełnie jak osoby bardziej „dotknięte nihilizmem” aniżeli będące nihilistami, próbuje przełamać tę postawę – </text:span></text:span><text:span text:style-name="CharStyle39"><text:span text:style-name="T217">u</text:span></text:span><text:span text:style-name="CharStyle39"><text:span text:style-name="T151">czestnicząc w Uroczystości. Zwróćmy uwagę, na co ma nadzieję, czego oczekuje Meksykanin w dniu święta. Poczucia wspólnoty, komunii, która jest niczym innym jak właśnie prawdziwym zaangażowaniem.</text:span></text:span></text:p>
      <text:p text:style-name="P149"><text:span text:style-name="CharStyle39"><text:span text:style-name="T151">Po piąte, właściwe dla Meksykanów i historii ich państwa zamiłowanie do pozbawionej treści formy jest także częstym komponentem nihilizmu. Gdy znika treść, liczy się forma, „gdy wszystko nic nie warte, </text:span></text:span><text:span text:style-name="CharStyle39"><text:span text:style-name="T434">evviva l’arte</text:span></text:span><text:span text:style-name="CharStyle39"><text:span text:style-name="T151">!”</text:span></text:span><text:span text:style-name="CharStyle39"><text:span text:style-name="T217"> – j</text:span></text:span><text:span text:style-name="CharStyle39"><text:span text:style-name="T151">ak pisze Kazimierz Przerwa-Tetmajer. Choć ten nihilizm estetyczny sytuował się zawsze na marginesie problemów podnoszonych przez filozofów przejętych brakiem treści, jest nie mniej godną uwagi charakterystyką. Pusty gest </text:span></text:span><text:span text:style-name="CharStyle40"><text:span text:style-name="T416">pachuco</text:span></text:span><text:span text:style-name="CharStyle40"><text:span text:style-name="T151">,</text:span></text:span><text:span text:style-name="CharStyle39"><text:span text:style-name="T151"> wystawna ludowa obrzędowość, rozbudowany aparat biurokratyczny – </text:span></text:span><text:span text:style-name="CharStyle39"><text:span text:style-name="T217">t</text:span></text:span><text:span text:style-name="CharStyle39"><text:span text:style-name="T151">o przykłady formalizmu mającego ukryć pustkę, na której został wzniesiony.</text:span></text:span></text:p>
      <text:p text:style-name="P149"><text:span text:style-name="CharStyle39"><text:span text:style-name="T151">Nihilizm meksykański jest instynktowny – </text:span></text:span><text:span text:style-name="CharStyle39"><text:span text:style-name="T217">t</text:span></text:span><text:span text:style-name="CharStyle39"><text:span text:style-name="T151">a cecha zasadniczo odróżnia go od europejskiego. Co to jednak znaczy? Paz wskazuje, że instynkt to tajemnicze słowo, a „biolodzy i genetycy sami nie umieją go dobrze zdefiniować” </text:span></text:span><text:span text:style-name="CharStyle39"><text:span text:style-name="T210">[</text:span></text:span><text:a xlink:type="simple" xlink:href="#Przypis3.128" text:style-name="Internet_20_link" text:visited-style-name="Visited_20_Internet_20_Link"><text:span text:style-name="CharStyle39"><text:span text:style-name="T217">przypis 3.128</text:span></text:span></text:a><text:span text:style-name="CharStyle39"><text:span text:style-name="T210">]</text:span></text:span><text:bookmark text:name="p.3.128"/><text:span text:style-name="CharStyle39"><text:span text:style-name="T151">. Niemniej jednak nie przeszkadza to zanadto w rozumieniu i posługiwaniu się tym pojęciem.</text:span></text:span></text:p>
      <text:p text:style-name="P149"><text:span text:style-name="CharStyle39"><text:span text:style-name="T151"/></text:span></text:p>
      <text:p text:style-name="P149"><text:span text:style-name="CharStyle39"><text:span text:style-name="T217">Str. 183</text:span></text:span></text:p>
      <text:p text:style-name="P149"><text:span text:style-name="CharStyle39"><text:span text:style-name="T151">Instynkt jest przeciwstawiany intelektowi już od pism antycznych Greków, sytuując się na przeciwległym wobec tamtego biegunie. Stanowi odwrócenie tego wszystkiego, co racjonalne: jest spontaniczny, nieuzasadniony, odporny na argumenty, autentyczny, żywy, to znaczy osadzony w prądzie życia, podczas gdy rozum zajmuje się tylko martwymi prawdami. Jako pozaracjonalny, znajduje się także poza logiką, nie wyciąga żadnych konsekwencji ani sam nie jest konsekwencją rozumowania. W przeciwieństwie do nihilizmu europejskiego, dla którego to chłodne rozważania teoretyczne były punktem wyjścia do przyjęcia danej postawy i podjęcia bądź zaprzestania działania, nihilizm meksykański jest niemal reakcją organizmu. Źródłem nihilizmu europejskiego była świadomość. Sam fakt, iż został on sproblematyzowany przez filozofię, świadczy o tym, że jest produktem intelektualizmu. Cała batalia między nihilistami a ich przeciwnikami zwykle zresztą nie opuszczała sal wykładowych i kółek literatów czy filozofów. W Meksyku wprost </text:span></text:span><text:soft-page-break/><text:span text:style-name="CharStyle39"><text:span text:style-name="T151">przeciwnie, świadomość nie gra pierwszych skrzypiec, czego symptomatycznym przykładem jest rewolucja meksykańska – </text:span></text:span><text:span text:style-name="CharStyle39"><text:span text:style-name="T217">c</text:span></text:span><text:span text:style-name="CharStyle39"><text:span text:style-name="T151">zysty bunt samego meksykańskiego życia, bez idei, ideologów ani wyraźnych projektów. Bycie nihilistą w Meksyku to przede wszystkim samo bycie. Samoświadomość nihilizmu jest przy tym zbędna. Tak przedstawia się ujęcie meksykańskiego nihilizmu w myśli Paza.</text:span></text:span></text:p>
      <text:p text:style-name="P149"><text:span text:style-name="CharStyle39"><text:span text:style-name="T151">Postawienie pytania, czy koncepcja nihilizmu instynktownego nie pojawiła się jeszcze przed Pazem, jest zasadne w kontekście tylko jednego filozofa, mianowicie Nietzschego. Nikt inny nie poświęcił tyle miejsca zagadnieniu instynktów ani tak bardzo nie nadużywał ich pojęcia, jak bazylejski profesor. Choć w jego pismach rzeczywiście spotykamy opis nihilizmu wyrosłego z instynktów bądź wprost nazwanego instynktownym, nie ma on jednak wystarczająco wiele wspólnego z koncepcją Paza, by odmówić nobliście oryginalności. Przede wszystkim Nietzsche dekonstruuje pojęcie instynktu lub, jak sam by to określił, wraca do jego pierwotnego znaczenia. Po pierwsze, nie utrzymuje sztywnego podziału między instynktem a rozumem, czy szerzej – </text:span></text:span><text:span text:style-name="CharStyle39"><text:span text:style-name="T217">s</text:span></text:span><text:span text:style-name="CharStyle39"><text:span text:style-name="T151">ferą świadomości. Miejscami rzeczywiście słowa „instynktownie” używa jako synonimu dla „nieświadomie”, lecz w zależności od kontekstu może oznaczać ono też „prawdziwie”, „bezdyskusyjnie”, „ostatecznie” itp. Po drugie, instynkt uważa za właściwe źródło rozumowania: „Przeważną część świadomego myślenia trzeba jeszcze zaliczyć do czynności instynktowych, nawet gdy chodzi o myślenie filozoficzne: (…) »świadomość« nie jest bynajmniej w stanowczem jakiemś znaczeniu instynktowi owemu </text:span></text:span><text:span text:style-name="CharStyle100"><text:span text:style-name="T151">przeciwna – </text:span></text:span><text:span text:style-name="CharStyle100"><text:span text:style-name="T217">p</text:span></text:span><text:span text:style-name="CharStyle39"><text:span text:style-name="T151">rzeważną częścią świadomego myślenia filozofa kierują potajemnie jego instynkty i na określone wprowadzają je tory” </text:span></text:span><text:span text:style-name="CharStyle39"><text:span text:style-name="T210">[</text:span></text:span><text:a xlink:type="simple" xlink:href="#Przypis3.129" text:style-name="Internet_20_link" text:visited-style-name="Visited_20_Internet_20_Link"><text:span text:style-name="CharStyle39"><text:span text:style-name="T217">przypis 3.129</text:span></text:span></text:a><text:span text:style-name="CharStyle39"><text:span text:style-name="T210">]</text:span></text:span><text:bookmark text:name="p.3.129"/><text:span text:style-name="CharStyle39"><text:span text:style-name="T151">.</text:span></text:span></text:p>
      <text:p text:style-name="P149"><text:span text:style-name="CharStyle39"><text:span text:style-name="T151"/></text:span></text:p>
      <text:p text:style-name="P149"><text:span text:style-name="CharStyle39"><text:span text:style-name="T217">Str. 184</text:span></text:span></text:p>
      <text:p text:style-name="P150"><text:span text:style-name="CharStyle39"><text:span text:style-name="T151">Po trzecie, Nietzsche podkreśla, że rozdział między instynktami a rozumem został dokonany za sprawą Sokratesa, któremu zresztą przypisuje większość błędnych rozstrzygnięć w filozofii europejskiej. Podział ten będzie pokutować w myśleniu o człowieku jako duszy, która nie jest ciałem, lecz tylko je posiada, w dualizmie kartezjańskim, aż po aksjomatyczną warstwę europejskiego obrazu świata. Tymczasem człowiek nietzscheański jest jednością, w której świadomość i fizjologia nie stają naprzeciw siebie, ale wzajemnie się przenikają i warunkują. Po trzecie, instynkt jest u Nietzschego analogiczny do kwantum mocy, jakie posiada jednostka. To, jakie ktoś ma instynkty, wyznacza jego osobowość, postępowanie i przekonania. </text:span></text:span><text:soft-page-break/><text:span text:style-name="CharStyle39"><text:span text:style-name="T151">Instynkt może być chory, słaby lub silny, zdrowy, może być bogaty, dostojny lub lichy i ubogi, w każdym jednak przypadku wyklucza obłudę. To, co czynimy instynktownie, pokazuje, jacy jesteśmy. Wskazuje charakter tak indywidualny, jak i grupowy. Skoro więc zdarza się Nietzschemu pisać o nihilizmie instynktownym, ta homonimiczność nie powinna wprawiać nas w zakłopotanie. Owszem, nihilizm wypływa u tego autora z instynktu, lecz zupełnie tak samo jak każde uczucie, skłonność, zachowanie, a nawet teoria. Choć zagadnienie instynktu w jego pismach domagałoby się osobnego opracowania, powyżej zaznaczone powody wystarczą, by zauważyć zasadniczą różnicę między instynktownością nihilizmu u Nietzschego i u Paza. Autor </text:span></text:span><text:span text:style-name="CharStyle40"><text:span text:style-name="T151">Labiryntu…</text:span></text:span><text:span text:style-name="CharStyle39"><text:span text:style-name="T151"> nie zaciera granicy między instynktem a intelektem i rozumie oba w sposób raczej słownikowy.</text:span></text:span></text:p>
      <text:p text:style-name="P150"><text:span text:style-name="CharStyle39"><text:span text:style-name="T151">Czy Meksykanie rzeczywiście są nihilistami? Czy nimi byli, kiedy Paz wydawał </text:span></text:span><text:span text:style-name="CharStyle40"><text:span text:style-name="T151">Labirynt…?</text:span></text:span><text:span text:style-name="CharStyle39"><text:span text:style-name="T151"> Te pytania muszą pozostać bez odpowiedzi. Hipoteza meksykańskiego nihilizmu jako komponentu tożsamości narodowej z oczywistych przyczyn nie doczekała się narzędzi, by ją zweryfikować. Niemniej jej najbardziej interesujący i znaczący aspekt tkwi nie w tym, czy koresponduje z rzeczywistością, lecz w ukazaniu nowej formy nihilizmu, jakiego filozofia europejska dotąd nie znała.</text:span></text:span></text:p>
      <text:p text:style-name="P150"><text:span text:style-name="CharStyle39"><text:span text:style-name="T151">Nihilizm zwykle nie jest wypreparowany, to znaczy pozbawiony cech innych koncepcji i postaw, ani jako teoria, ani jako pozycja egzystencjalna. Większość z jego aspektów się przenika, uzupełnia i odsyła do kolejnych. Co prawda w rozdziale pierwszym zostały przedstawione różne formy nihilizmu, lecz służyło to raczej jako wskazanie, jak wielu wymiarów rzeczywistości może dotyczyć nihilistyczna negacja, aniżeli nakreślanie ostrych granic między nimi, bowiem takowe nie istnieją. W rzeczywistości wersje te ściśle się z sobą wiążą i nader rzadko można spotkać jeden wyabstrahowany „typ”.</text:span></text:span></text:p>
      <text:p text:style-name="P150"><text:span text:style-name="CharStyle39"><text:span text:style-name="T151"/></text:span></text:p>
      <text:p text:style-name="P150"><text:span text:style-name="CharStyle39"><text:span text:style-name="T218">Str. 185</text:span></text:span></text:p>
      <text:p text:style-name="P150"><text:span text:style-name="CharStyle39"><text:span text:style-name="T151">Nihilizm jest </text:span></text:span><text:span text:style-name="CharStyle40"><text:span text:style-name="T426">de facto</text:span></text:span><text:span text:style-name="CharStyle39"><text:span text:style-name="T151"> syntezą. Stąd też jego ujęcie przedstawione w </text:span></text:span><text:span text:style-name="CharStyle40"><text:span text:style-name="T151">Labiryncie…</text:span></text:span><text:span text:style-name="CharStyle39"><text:span text:style-name="T151"> można wprawdzie wpisać w modne obecnie typologie nihilizmu i opatrzyć tytułem „instynktowny”, przy czym nie będzie to działanie pozbawione rzetelności, lecz pamiętajmy, że instynktowność jest tylko pewnym jego profilem widocznym z jednej perspektywy. Poza tym profilem nihilizm meksykański ma tak samo dekadenckie, egzystencjalne tudzież antyhumanistyczne rysy jak jego europejski odpowiednik.</text:span></text:span></text:p>
      <text:p text:style-name="P150"><text:span text:style-name="CharStyle39"><text:span text:style-name="T151">Narracja Paza kończy się pokazaniem, jak przez samotność Meksykanin otwiera się </text:span></text:span><text:soft-page-break/><text:span text:style-name="CharStyle39"><text:span text:style-name="T151">na doświadczenie ogólnoludzkie i uczestniczy w tym, co powszechne. Ten wątek także nie jest obojętny dla omawianej w tym miejscu tematyki. Spotykają się w nim dwie myśli, którymi pragnę zakończyć śledzenie nihilizmu w esejach Paza: po pierwsze, związek samotności z nihilizmem, a po drugie, uniwersalny wymiar tego ostatniego.</text:span></text:span></text:p>
      <text:p text:style-name="P150"><text:span text:style-name="CharStyle39"><text:span text:style-name="T151">Czym jest samotność? Zamiast poetyckich opisów tego fenomenu proponuję zwrócić uwagę na jej podwójne znaczenie: jest stanem oraz poczuciem tego stan</text:span></text:span><text:span text:style-name="CharStyle39"><text:span text:style-name="T218">u </text:span></text:span><text:span text:style-name="CharStyle39"><text:span text:style-name="T210">[</text:span></text:span><text:a xlink:type="simple" xlink:href="#Przypis3.130" text:style-name="Internet_20_link" text:visited-style-name="Visited_20_Internet_20_Link"><text:span text:style-name="CharStyle39">przypis </text:span></text:a><text:a xlink:type="simple" xlink:href="#Przypis3.130" text:style-name="Internet_20_link" text:visited-style-name="Visited_20_Internet_20_Link"><text:span text:style-name="CharStyle39">3.130</text:span></text:a><text:span text:style-name="CharStyle39"><text:span text:style-name="T210">]</text:span></text:span><text:bookmark text:name="p.3.130"/><text:span text:style-name="CharStyle39"><text:span text:style-name="T151">. Jako stan człowieka ma zasadniczo dwa wymiary: wewnątrzświatowy i fundamentalny Ta pierwsza samotność oznacza najbardziej popularne rozumienie osamotnienia jako bycia opuszczonym, oddzielonym od bliskich poprzez dystans przestrzeni, zapomnianym, niezrozumianym itp., dlatego nazywamy ją „wewnątrzświatową”. Dotyczy bowiem odseparowania od innych bytów znajdujących się w naszym świecie. Nie taką samotność miał na myśli Paz, układając tytuł swojej książki, gdyż jest ona cechą akcydentalną człowieka, którą można łatwiej bądź trudniej przezwyciężyć. Tymczasem samotność fundamentalna przynależy do ludzkiej kondycji – </text:span></text:span><text:span text:style-name="CharStyle39"><text:span text:style-name="T218">j</text:span></text:span><text:span text:style-name="CharStyle39"><text:span text:style-name="T151">esteśmy samotni przez sam fakt bycia człowiekiem, przecięcia pępowiny, zamknięcia w świecie własnych myśli, doznań, wspomnień. Nikt poza nami nie ma dostępu do świata, który sami stanowimy jako zamknięta osoba – </text:span></text:span><text:span text:style-name="CharStyle39"><text:span text:style-name="T218">i</text:span></text:span><text:span text:style-name="CharStyle39"><text:span text:style-name="T151">stniejąc, jesteśmy skazani na nieustanne towarzystwo swojej i tylko swojej osoby. Na tym polega samotność fundamentalna, ontologiczna.</text:span></text:span></text:p>
      <text:p text:style-name="P150"><text:span text:style-name="CharStyle39"><text:span text:style-name="T151">Drugie znaczenie samotności to poczucie tego stanu. O ile poczucie samotności wewnątrzświatowej jest doskonale znane i nie wymaga wyjaśnień, o tyle poczucie samotności ontologicznej – </text:span></text:span><text:span text:style-name="CharStyle39"><text:span text:style-name="T218">k</text:span></text:span><text:span text:style-name="CharStyle39"><text:span text:style-name="T151">tóre może być połączone ze świadomością tego stanu, ale może też pozostać tylko poczuciem – </text:span></text:span><text:span text:style-name="CharStyle39"><text:span text:style-name="T218">j</text:span></text:span><text:span text:style-name="CharStyle39"><text:span text:style-name="T151">est pierwszym krokiem do zajęcia pozycji fundamentalnej, jaką jest nihilizm.</text:span></text:span></text:p>
      <text:p text:style-name="P150"><text:span text:style-name="CharStyle39"><text:span text:style-name="T151"/></text:span></text:p>
      <text:p text:style-name="P150"><text:span text:style-name="CharStyle39"><text:span text:style-name="T218">Str. 186</text:span></text:span></text:p>
      <text:p text:style-name="P150"><text:span text:style-name="CharStyle39"><text:span text:style-name="T151">To odczuwanie problematyczności swej egzystencji jako oderwanej od całości. Zatem widać, iż bycie nihilistą jako pozycja egzystencjalna jest ściśle skorelowane z poczuciem fundamentalnej samotności. Innymi słowy, nie jest do pomyślenia nihilizm jako postawa życiowa, która nie wspierałaby się na poczuciu radykalnego osamotnienia.</text:span></text:span></text:p>
      <text:p text:style-name="P150"><text:span text:style-name="CharStyle39"><text:span text:style-name="T151">Jeśli samotność to uniwersalna dola człowieka, a jej relacja z pozycją nihilistyczną nie jest oschła, lecz obie się przyciągają, to pozostaje tylko krok od postawienia </text:span></text:span><text:soft-page-break/><text:span text:style-name="CharStyle39"><text:span text:style-name="T151">diagnozy nihilizmu wobec współczesnej ludzkości. Paz nie był od tego szczególnie daleki. W eseju </text:span></text:span><text:span text:style-name="CharStyle40"><text:span text:style-name="T455">Pacifismo y nihilism</text:span></text:span><text:span text:style-name="CharStyle40"><text:span text:style-name="T457">o</text:span></text:span><text:span text:style-name="CharStyle40"><text:span text:style-name="T344"> </text:span></text:span><text:span text:style-name="CharStyle39"><text:span text:style-name="T210">[</text:span></text:span><text:a xlink:type="simple" xlink:href="#Przypis3.131" text:style-name="Internet_20_link" text:visited-style-name="Visited_20_Internet_20_Link"><text:span text:style-name="CharStyle39"><text:span text:style-name="T218">przypis 3.131</text:span></text:span></text:a><text:span text:style-name="CharStyle39"><text:span text:style-name="T210">]</text:span></text:span><text:bookmark text:name="p.3.131"/><text:span text:style-name="CharStyle39"><text:span text:style-name="T151"> powołuje się na nietzscheańską wizję nihilizmu jako losu cywilizacji europejskiej, twierdząc zresztą później, iż w czasie pisania </text:span></text:span><text:span text:style-name="CharStyle40"><text:span text:style-name="T151">Labiryntu…</text:span></text:span><text:span text:style-name="CharStyle39"><text:span text:style-name="T151"> znajdował się pod zasadniczym wpływem Nietzscheg</text:span></text:span><text:span text:style-name="CharStyle39"><text:span text:style-name="T218">o </text:span></text:span><text:span text:style-name="CharStyle39"><text:span text:style-name="T210">[</text:span></text:span><text:a xlink:type="simple" xlink:href="#Przypis3.132" text:style-name="Internet_20_link" text:visited-style-name="Visited_20_Internet_20_Link"><text:span text:style-name="CharStyle39"><text:span text:style-name="T218">przypis 3.132</text:span></text:span></text:a><text:span text:style-name="CharStyle39"><text:span text:style-name="T210">]</text:span></text:span><text:bookmark text:name="p.3.132"/><text:span text:style-name="CharStyle39"><text:span text:style-name="T151">, szczególnie tekstu </text:span></text:span><text:span text:style-name="CharStyle40"><text:span text:style-name="T151">Z genealogii moralności.</text:span></text:span><text:span text:style-name="CharStyle39"><text:span text:style-name="T151"> Zdaniem Janusza Wojcieszaka koncepcja Paza odsłania właśnie bolesną prawdę o naszej cywilizacji – „brak centrum mogącego zintegrować świat” </text:span></text:span><text:span text:style-name="CharStyle39"><text:span text:style-name="T210">[</text:span></text:span><text:a xlink:type="simple" xlink:href="#Przypis3.133" text:style-name="Internet_20_link" text:visited-style-name="Visited_20_Internet_20_Link"><text:span text:style-name="CharStyle39"><text:span text:style-name="T218">przypis 3.133</text:span></text:span></text:a><text:span text:style-name="CharStyle39"><text:span text:style-name="T210">]</text:span></text:span><text:bookmark text:name="p.3.133"/><text:span text:style-name="CharStyle39"><text:span text:style-name="T151">. Nietzscheańskość autora odcisnęła widoczny ślad na jego myśli, co być może widać najwyraźniej właśnie w rozpoznaniu nihilizmu meksykańskiego. Czy zatem nie tylko samotność Meksykanów, lecz także ich nihilizm pozostaje biletem na wspólną biesiadę z resztą ludzkości? W rzeczy samej.</text:span></text:span></text:p>
      <text:p text:style-name="P150"><text:span text:style-name="CharStyle39"><text:span text:style-name="T151">Andrzej Skrendo, nie będąc zresztą w tym osamotniony, uważał nihilizm za najistotniejsze doświadczenie nowoczesności, tak komentując „kryzys nihilistyczny”:</text:span></text:span></text:p>
      <text:p text:style-name="P150"><text:span text:style-name="CharStyle39"><text:span text:style-name="T151"/></text:span></text:p>
      <text:p text:style-name="P199"><text:span text:style-name="CharStyle39"><text:span text:style-name="T264">„(…) nie polega na postępie moralnej deprawacji, moralna deprawacja raczej jest jego skutkiem. Polega on na osuwaniu się metafizycznego gruntu, na którym zbudowana została kultura Zachodu. Chodzi innymi słowy o </text:span></text:span><text:span text:style-name="CharStyle39"><text:span text:style-name="T325">»</text:span></text:span><text:span text:style-name="CharStyle39"><text:span text:style-name="T264">brak podstawy</text:span></text:span><text:span text:style-name="CharStyle39"><text:span text:style-name="T325">«</text:span></text:span><text:span text:style-name="CharStyle39"><text:span text:style-name="T264">. (…) właśnie przeżycie </text:span></text:span><text:span text:style-name="CharStyle39"><text:span text:style-name="T325">»</text:span></text:span><text:span text:style-name="CharStyle39"><text:span text:style-name="T264">brak podstawy</text:span></text:span><text:span text:style-name="CharStyle39"><text:span text:style-name="T325">«</text:span></text:span><text:span text:style-name="CharStyle39"><text:span text:style-name="T264"> wydaje się najistotniejszym doświadczeniem czasów modernizm</text:span></text:span><text:span text:style-name="CharStyle39"><text:span text:style-name="T290">u </text:span></text:span><text:span text:style-name="CharStyle39"><text:span text:style-name="T283">[</text:span></text:span><text:a xlink:type="simple" xlink:href="#Przypis3.134" text:style-name="Internet_20_link" text:visited-style-name="Visited_20_Internet_20_Link"><text:span text:style-name="CharStyle39"><text:span text:style-name="T290">przypis 3.134</text:span></text:span></text:a><text:span text:style-name="CharStyle39"><text:span text:style-name="T283">]</text:span></text:span><text:bookmark text:name="p.3.134"/><text:span text:style-name="CharStyle39"><text:span text:style-name="T264">.”</text:span></text:span></text:p>
      <text:p text:style-name="P150"><text:span text:style-name="CharStyle39"><text:span text:style-name="T151"/></text:span></text:p>
      <text:p text:style-name="P150"><text:span text:style-name="CharStyle39"><text:span text:style-name="T151">Ujmując rzecz od innej strony, można powiedzieć, że brak podstawy, którego w pewnej formie doświadczali Meksykanie już od czasów konkwisty, od </text:span></text:span><text:span text:style-name="CharStyle39"><text:span text:style-name="T218">19</text:span></text:span><text:span text:style-name="CharStyle39"><text:span text:style-name="T151"> wieku staje się obecny, w nieco innym kształcie, na Starym Kontynencie, by zdominować go w kolejnym stuleciu.</text:span></text:span></text:p>
      <text:p text:style-name="P150"><text:span text:style-name="CharStyle39"><text:span text:style-name="T151"/></text:span></text:p>
      <text:p text:style-name="P150"><text:span text:style-name="CharStyle39"><text:span text:style-name="T218">Str. 187</text:span></text:span></text:p>
      <text:p text:style-name="P150"><text:span text:style-name="CharStyle39"><text:span text:style-name="T151">Czy Paz w ten sam sposób widzi nowoczesność? Jej temat powraca w wielu esejach oraz wywiadach przeprowadzonych z autorem i choć najkrótsza odpowiedź na postawione pytanie brzmiałaby zaledwie „tak”, to warto dodać jeszcze kilka zasadniczych myśli, jakie Paz wiązał z tym zagadnieniem. Nowoczesność, jego zdaniem, opiera się na zerwaniach. Nie jest ani kontynuacją, ani jednym zerwaniem, lecz ciągłym, ponawianym ruchem zrywania z tym, co zastane. Nowoczesność, wiecznie niezadowolona z siebie samej, byłaby synonimem krytyki. Działa jak perfekcjonistka, która popada w kreatywną autodestrukcję, niszczy samą siebie w </text:span></text:span><text:soft-page-break/><text:span text:style-name="CharStyle39"><text:span text:style-name="T151">drodze ku lepszej formie, mimo iż brakuje jej wyobrażenia tej formy. Nie ma żadnego punktu odniesienia, ideału. Bądź jeszcze inaczej: każdy ideał poddaje krytyce, by zerwać także z nim i z każdym kolejny</text:span></text:span><text:span text:style-name="CharStyle39"><text:span text:style-name="T218">m </text:span></text:span><text:span text:style-name="CharStyle39"><text:span text:style-name="T210">[</text:span></text:span><text:a xlink:type="simple" xlink:href="#Przypis3.135" text:style-name="Internet_20_link" text:visited-style-name="Visited_20_Internet_20_Link"><text:span text:style-name="CharStyle39"><text:span text:style-name="T218">przypis 3.135</text:span></text:span></text:a><text:span text:style-name="CharStyle39"><text:span text:style-name="T210">]</text:span></text:span><text:bookmark text:name="p.3.135"/><text:span text:style-name="CharStyle39"><text:span text:style-name="T151">. Nowoczesność jest tradycją zerwania, krytyką samej siebie. Czy taki schemat działania nie brzmi znajomo? Czy nie przypomina paradoksu nihilisty, który nie traktuje nikogo poważnie, nawet samego siebie, i dziś poddaje krytyce to, co wymyślił wczoraj? Paz konkluduje:</text:span></text:span></text:p>
      <text:p text:style-name="P150"><text:span text:style-name="CharStyle39"><text:span text:style-name="T151"/></text:span></text:p>
      <text:p text:style-name="P194"><text:span text:style-name="CharStyle39"><text:span text:style-name="T264">„Krytyka to punkt wyjścia dla nas. Tylko poprzez nią i wraz z nią możemy ruszyć ku… właśnie, dokąd? Być może owo dokąd nie kryje się wcale w przyszłości ani w żadnych zaświatach, ale w przestrzeni i czasie zbieżnym z naszą teraźniejszością. Czy coś może przetrwać?” </text:span></text:span><text:span text:style-name="CharStyle39"><text:span text:style-name="T283">[</text:span></text:span><text:a xlink:type="simple" xlink:href="#Przypis3.136" text:style-name="Internet_20_link" text:visited-style-name="Visited_20_Internet_20_Link"><text:span text:style-name="CharStyle39"><text:span text:style-name="T290">przypis 3.136</text:span></text:span></text:a><text:span text:style-name="CharStyle39"><text:span text:style-name="T283">]</text:span></text:span><text:bookmark text:name="p.3.136"/></text:p>
      <text:p text:style-name="P150"><text:span text:style-name="CharStyle39"><text:span text:style-name="T502"/></text:span></text:p>
      <text:p text:style-name="P150"><text:span text:style-name="CharStyle39"><text:span text:style-name="T151">To, że nowoczesność sama ma nihilistyczną naturę, widać jeszcze lepiej w kontekście czasowości. Zdaniem Paza jest ona powrotem do czasu teraźniejszego, restytucją „tu i teraz”. Bez tęsknoty za złotym wiekiem i bez zniecierpliwienia wobec przyszłej utopii nowoczesność stawia nas w jednym punkcie, w chwili obecnej. Zaś naturą tejże chwili jest ulotność, przemijalność. Czas teraźniejszy to czas śmiertelności, ponieważ trwanie tu i teraz to nic innego jak przemijanie, a przemijanie oznacza śmiertelność. Być może nowoczesne odnajdywanie się w czasie teraźniejszym świadczy właśnie o fascynacji śmiercią, która notabene nigdzie nie ma tak wyraźnych rysów, jak na meksykańskiej masce.</text:span></text:span></text:p>
      <text:p text:style-name="P150"><text:span text:style-name="CharStyle39"><text:span text:style-name="T151"/></text:span></text:p>
      <text:p text:style-name="P150"><text:span text:style-name="CharStyle39"><text:span text:style-name="T218">Str. 188</text:span></text:span></text:p>
      <text:p text:style-name="P151"><text:span text:style-name="CharStyle39"><text:span text:style-name="T151">Paz dostrzegał obie strony nowoczesności, jasną i ciemną: uwolnienie od wielkich systemów metafizycznych przygniatających ludzką indywidualność, ale też zagrożenie destabilizacją, autodestrukcją związaną z nieustanną krytyką samej siebie. Przyznawał, że choć nie wie, czy nowoczesność jest przekleństwem czy błogosławieństwem, to na pewno jest ona przeznaczeniem, a Meksyk, o ile chce przetrwać, musi być nowoczesny, ale nie może zrywać ze swoją przeszłością, jeśli chce pozostać Meksykie</text:span></text:span><text:span text:style-name="CharStyle39"><text:span text:style-name="T218">m </text:span></text:span><text:span text:style-name="CharStyle39"><text:span text:style-name="T210">[</text:span></text:span><text:a xlink:type="simple" xlink:href="#Przypis3.137" text:style-name="Internet_20_link" text:visited-style-name="Visited_20_Internet_20_Link"><text:span text:style-name="CharStyle39"><text:span text:style-name="T218">przypis 3.137</text:span></text:span></text:a><text:span text:style-name="CharStyle39"><text:span text:style-name="T210">]</text:span></text:span><text:bookmark text:name="p.3.137"/><text:span text:style-name="CharStyle39"><text:span text:style-name="T151">. Zamiast dotychczas praktykowanej imitacji powinien odnaleźć własną formę nowoczesności, niejako wytworzyć ją. Ten punkt pozostaj</text:span></text:span><text:span text:style-name="CharStyle39"><text:span text:style-name="T361">e jedną z najbardziej spornych kwestii w krytyce esejów Paza. A</text:span></text:span><text:span text:style-name="CharStyle39"><text:span text:style-name="T488">má</text:span></text:span><text:span text:style-name="CharStyle39"><text:span text:style-name="T361">n Rosales </text:span></text:span><text:span text:style-name="CharStyle39"><text:span text:style-name="T488">Rodr</text:span></text:span><text:span text:style-name="CharStyle39"><text:span text:style-name="T361">í</text:span></text:span><text:span text:style-name="CharStyle39"><text:span text:style-name="T488">guez</text:span></text:span><text:span text:style-name="CharStyle39"><text:span text:style-name="T518"> </text:span></text:span><text:span text:style-name="CharStyle39"><text:span text:style-name="T363">[</text:span></text:span><text:a xlink:type="simple" xlink:href="#Przypis3.138" text:style-name="Internet_20_link" text:visited-style-name="Visited_20_Internet_20_Link"><text:span text:style-name="CharStyle39"><text:span text:style-name="T364">przypis 3.138</text:span></text:span></text:a><text:span text:style-name="CharStyle39"><text:span text:style-name="T363">]</text:span></text:span><text:bookmark text:name="p.3.138"/><text:span text:style-name="CharStyle39"><text:span text:style-name="T502"> </text:span></text:span><text:span text:style-name="CharStyle39"><text:span text:style-name="T151">przypuszcza, że z jego perspektywy Meksykanie byli równie zobligowani wykształcić własny sposób bycia nowoczesnymi, co nauczyć </text:span></text:span><text:soft-page-break/><text:span text:style-name="CharStyle39"><text:span text:style-name="T151">się nimi być. Fernando del Paso określa to jako subtelny paradoks: „zaczynamy tracić tożsamość jeszcze przed jej odnalezieniem” </text:span></text:span><text:span text:style-name="CharStyle39"><text:span text:style-name="T210">[</text:span></text:span><text:a xlink:type="simple" xlink:href="#Przypis3.139" text:style-name="Internet_20_link" text:visited-style-name="Visited_20_Internet_20_Link"><text:span text:style-name="CharStyle39"><text:span text:style-name="T219">przypis 3.139</text:span></text:span></text:a><text:span text:style-name="CharStyle39"><text:span text:style-name="T210">]</text:span></text:span><text:bookmark text:name="p.3.139"/><text:span text:style-name="CharStyle39"><text:span text:style-name="T151">. Czy to się na pewno wyklucza? Paz pokazał, że Meksykanie są nowocześni już choćby dlatego, że są nihilistami. Jednak formuła nowoczesności nie wyczerpuje się w nihilizmie. Nowoczesność (a także ponowoczesność) jest pełnym sprzeczności stanem kultury obecnej, w której można uczestniczyć na różne sposoby. Jeśli Paz chciałby czegokolwiek nauczyć Meksykanów, to przede wszystkim bycia sobą, autentyczności, w przeciwieństwie do imitacji. Poszukiwania własnej autentyczności to paradoksalnie jedyna rzecz godna naśladowania.</text:span></text:span></text:p>
      <text:p text:style-name="P151"><text:span text:style-name="CharStyle39"><text:span text:style-name="T151">Od diagnozy Octavia Paza minęło ponad pół wieku. Zmienił się obraz świata, problemy Meksyku i ludzkości, zmienił się również nihilizm. Wraz z erą postmodernizmu nastąpiła jego banalizacja: już nie wywołuje trwogi, lecz wzruszenie ramion. Spowszedniał jak Bela Lugosi w postaci Draculi, który po latach już tylko śmieszy zamiast przerażać. Nihilizm przestał być problematyczny: „ze skandalu egzystencjalnego i źródła indywidualnego tragizmu stał się nieusuwalną częścią składową ludzkiej kondycji – </text:span></text:span><text:span text:style-name="CharStyle39"><text:span text:style-name="T219">d</text:span></text:span><text:span text:style-name="CharStyle39"><text:span text:style-name="T151">olegliwą, być może, ale świadczącą o myślowej dojrzałości ceną, jaką człowiek płaci za samoświadomość. </text:span></text:span><text:span text:style-name="CharStyle40"><text:span text:style-name="T426">De facto</text:span></text:span><text:span text:style-name="CharStyle39"><text:span text:style-name="T219"> – p</text:span></text:span><text:span text:style-name="CharStyle39"><text:span text:style-name="T151">rzestał być nihilizmem. Zniknął” </text:span></text:span><text:span text:style-name="CharStyle39"><text:span text:style-name="T219">[</text:span></text:span><text:a xlink:type="simple" xlink:href="#Przypis3.140" text:style-name="Internet_20_link" text:visited-style-name="Visited_20_Internet_20_Link"><text:span text:style-name="CharStyle39"><text:span text:style-name="T14">przypis 3.140</text:span></text:span></text:a><text:span text:style-name="CharStyle39"><text:span text:style-name="T219">]</text:span></text:span><text:bookmark text:name="p.3.140"/><text:span text:style-name="CharStyle39"><text:span text:style-name="T151">.</text:span></text:span></text:p>
      <text:p text:style-name="P151"><text:span text:style-name="CharStyle39"><text:span text:style-name="T151"/></text:span></text:p>
      <text:p text:style-name="P151"><text:span text:style-name="CharStyle39"><text:span text:style-name="T219">Str. 189</text:span></text:span></text:p>
      <text:h text:style-name="P202" text:outline-level="2"><text:span text:style-name="CharStyle43"><text:span text:style-name="T11">ROZDZIAŁ 4 </text:span></text:span><text:span text:style-name="CharStyle43"><text:span text:style-name="T10">Nihilizm instynktowny w literaturze</text:span></text:span></text:h>
      <text:p text:style-name="P151"><text:span text:style-name="CharStyle36"><text:span text:style-name="T361"/></text:span></text:p>
      <text:p text:style-name="P194"><text:span text:style-name="CharStyle36"><text:span text:style-name="T2">„Urodziłem się i mieszkam w Meksyku.</text:span></text:span></text:p>
      <text:p text:style-name="P194"><text:span text:style-name="CharStyle36"><text:span text:style-name="T2">To nic takiego, w Meksyku nie ma tragedii”</text:span></text:span></text:p>
      <text:p text:style-name="P194"><text:span text:style-name="CharStyle71"><text:span text:style-name="T2">Ixca Cienfuegos</text:span></text:span></text:p>
      <text:p text:style-name="P151"><text:span text:style-name="CharStyle71"><text:span text:style-name="T151"/></text:span></text:p>
      <text:p text:style-name="P151"><text:span text:style-name="CharStyle39"><text:span text:style-name="T151">Istnieje jedno pytanie, które samo się narzuca po analizie </text:span></text:span><text:span text:style-name="CharStyle40"><text:span text:style-name="T151">Labiryntu…, </text:span></text:span><text:span text:style-name="CharStyle39"><text:span text:style-name="T151">mianowicie: „czy Paz nazwał po imieniu, czy raczej wykreował koszmary i kompleksy meksykańskiej duszy?” </text:span></text:span><text:span text:style-name="CharStyle39"><text:span text:style-name="T219">[</text:span></text:span><text:a xlink:type="simple" xlink:href="#Przypis4.1" text:style-name="Internet_20_link" text:visited-style-name="Visited_20_Internet_20_Link"><text:span text:style-name="CharStyle39"><text:span text:style-name="T14">przypis 4.1</text:span></text:span></text:a><text:span text:style-name="CharStyle39"><text:span text:style-name="T219">]</text:span></text:span><text:bookmark text:name="p.4.1"/><text:span text:style-name="CharStyle39"><text:span text:style-name="T151">. Niestety, musi się ono odbić głuchym echem pośród dziesiątek minionych lat od momentu wydania esejów oraz braku jakichkolwiek narzędzi, by zweryfikować tezy autora. Niemniej, jak już zaznaczyłam na wstępie, relacja między jego myślą a rzeczywistością nie stanowi przedmiotu moich rozważań. Niezależnie od tego, czy Paz miał rację – </text:span></text:span><text:span text:style-name="CharStyle39"><text:span text:style-name="T219">j</text:span></text:span><text:span text:style-name="CharStyle39"><text:span text:style-name="T151">ak byśmy powiedzieli na gruncie klasycznej teorii prawdy – </text:span></text:span><text:span text:style-name="CharStyle39"><text:span text:style-name="T219">z</text:span></text:span><text:span text:style-name="CharStyle39"><text:span text:style-name="T151">awarł w swoich pismach istotny, szczególny </text:span></text:span><text:soft-page-break/><text:span text:style-name="CharStyle39"><text:span text:style-name="T151">obraz nihilizmu, nieobecny we wcześniejszej literaturze przedmiotu. Niezależnie od tego, czy Meksykanie byli i są tacy, jakimi ich przedstawił, odnajdujemy u Paza godną uwagi figurę Meksykanina jako instynktownego nihilisty. Dla celu niniejszej publikacji, którym jest zaprezentowanie i zbadanie fenomenu nihilizmu instynktownego, kwestia korespondencji między myślą (Paza) a bytem (meksykańskim) pozostaje wtórna. Meksykanie mogą być instynktownymi nihilistami lub mogą nimi tylko bywać, tak samo jak inni ludzie, niezależnie od narodowości. Dalece bardziej intrygującym problemem niż owa korespondencja jest koherencja: czy obraz Meksykanina, jaki dał nam Paz, to jego osamotniona wizja, czy pozostaje spójna z innymi dziełami literackimi?</text:span></text:span></text:p>
      <text:p text:style-name="P151"><text:span text:style-name="CharStyle39"><text:span text:style-name="T151">Gdyby książka Paza była samotną wyspą na morzu wielkich meksykańskich narracji, pozostałaby tylko ciekawostką, o której warto wspomnieć w kuluarowych rozmowach dla popisu erudycji, lecz niekoniecznie poświęcać długie miesiące na jej analizę.</text:span></text:span></text:p>
      <text:p text:style-name="P151"><text:span text:style-name="CharStyle39"><text:span text:style-name="T151"/></text:span></text:p>
      <text:p text:style-name="P151"><text:span text:style-name="CharStyle39"><text:span text:style-name="T219">Str. 190</text:span></text:span></text:p>
      <text:p text:style-name="P151"><text:span text:style-name="CharStyle39"><text:span text:style-name="T151">Tymczasem znaczenie </text:span></text:span><text:span text:style-name="CharStyle40"><text:span text:style-name="T151">Labiryntu…</text:span></text:span><text:span text:style-name="CharStyle39"><text:span text:style-name="T151"> tkwi w roli, jaką odegrał wobec następujących po nim publikacji związanych z tematem meksykańskości, a także szerszą problematyką. Przykł</text:span></text:span><text:span text:style-name="CharStyle39"><text:span text:style-name="T361">adowo </text:span></text:span><text:span text:style-name="CharStyle39"><text:span text:style-name="T488">Santí</text:span></text:span><text:span text:style-name="CharStyle39"><text:span text:style-name="T361"> podkreśla, że to od wydania esejów Paza namysł nad samotnością stał się nieusuwalnie obecny w literaturze latynoamerykańskiej, łącznie z jej największymi dziełami: </text:span></text:span><text:span text:style-name="CharStyle40"><text:span text:style-name="T361">Pedro P</text:span></text:span><text:span text:style-name="CharStyle40"><text:span text:style-name="T488">á</text:span></text:span><text:span text:style-name="CharStyle40"><text:span text:style-name="T361">ra</text:span></text:span><text:span text:style-name="CharStyle40"><text:span text:style-name="T488">m</text:span></text:span><text:span text:style-name="CharStyle40"><text:span text:style-name="T361">o</text:span></text:span><text:span text:style-name="CharStyle39"><text:span text:style-name="T361"> Juana Rulfa i </text:span></text:span><text:span text:style-name="CharStyle40"><text:span text:style-name="T361">Sto lat samotności </text:span></text:span><text:span text:style-name="CharStyle39"><text:span text:style-name="T361">Gabriela </text:span></text:span><text:span text:style-name="CharStyle39"><text:span text:style-name="T488">Garcíi</text:span></text:span><text:span text:style-name="CharStyle39"><text:span text:style-name="T361"> M</text:span></text:span><text:span text:style-name="CharStyle39"><text:span text:style-name="T488">á</text:span></text:span><text:span text:style-name="CharStyle39"><text:span text:style-name="T361">rquez</text:span></text:span><text:span text:style-name="CharStyle39"><text:span text:style-name="T364">a [</text:span></text:span><text:a xlink:type="simple" xlink:href="#Przypis4.2" text:style-name="Internet_20_link" text:visited-style-name="Visited_20_Internet_20_Link"><text:span text:style-name="CharStyle39"><text:span text:style-name="T14">przypis 4.2</text:span></text:span></text:a><text:span text:style-name="CharStyle39"><text:span text:style-name="T364">]</text:span></text:span><text:bookmark text:name="p.4.2"/><text:span text:style-name="CharStyle39"><text:span text:style-name="T151">. </text:span></text:span><text:span text:style-name="CharStyle40"><text:span text:style-name="T151">Labirynt…</text:span></text:span><text:span text:style-name="CharStyle39"><text:span text:style-name="T151"> stał się nie tylko obowiązkowym punktem odniesienia dla wszystkich tekstów na temat Meksyku o charakterze filozoficznym, ale wręcz podręcznikiem do analizy utworów literackich i obecnej w nich figury Meksykanina.</text:span></text:span></text:p>
      <text:p text:style-name="P151"><text:span text:style-name="CharStyle39"><text:span text:style-name="T151">Domeną literatury pięknej jest łączenie tego, co uniwersalne, z tym, co konkretne. Powieściopisarze na przykładzie losu poszczególnych bohaterów prezentują zagadnienia związane z ich sytuacją historyczną, miejscem w świecie, kręgiem kulturowym, a także najogólniejsze problemy natury ludzkiej. Literatura meksykańska, nie odbiegając od tego schematu, odgrywa tu podwójną rolę: posługując się historią jednej lub kilku postaci, po pierwsze przedstawia specyfikę Meksyku i jego mieszkańców w wybranym momencie dziejowym, a po drugie wskazuje na uniwersalny wymiar meksykańskich problemów. Jako że to drugie jest nieustannie podkreślane przez Paza, posłużenie się literackimi przykładami, które obrazują ową relację między tym, co meksykańskie, a tym, co uniwersalne, będzie </text:span></text:span><text:soft-page-break/><text:span text:style-name="CharStyle39"><text:span text:style-name="T151">szczególnie pomocne w lepszym zrozumieniu myśli noblisty. Koherencja, na jaką tu wskazuję, nie ma służyć za dowód, że obraz Meksyku, jaki wyłania się z tych dzieł, odzwierciedla meksykańską rzeczywistość. Niezaprzeczalnie istnieje wiele spójnych systemów myśli, które ze światem realnym nie mają nic wspólnego. Pragnę więc zawiesić sąd na ten temat. Koherencja jednakże świadczy o tym, że nihilizm instynktowny, który Paz tak wyczerpująco przedstawił w </text:span></text:span><text:span text:style-name="CharStyle40"><text:span text:style-name="T151">Labiryncie…,</text:span></text:span><text:span text:style-name="CharStyle39"><text:span text:style-name="T151"> został przez innych intelektualistów w całości lub częściowo dostrzeżony w opisywanym przez nich świecie.</text:span></text:span></text:p>
      <text:h text:style-name="P206" text:outline-level="3"><text:span text:style-name="CharStyle74"><text:span text:style-name="T378">1. Elena Poniatowska: </text:span></text:span><text:span text:style-name="CharStyle94"><text:span text:style-name="T378">Do sępów pójdę</text:span></text:span></text:h>
      <text:p text:style-name="P151"><text:span text:style-name="CharStyle39"><text:span text:style-name="T151">Meksykanka pochodząca z królewskiego rodu Poniatowskich, pisarka i dziennikarka (przeprowadzała wywiady z czołowymi postaciami kultury iberoamerykańskiej: Juanem Rulfo, Alejo Carpentierem, Amálią Rodrigues – „królową fado”, Manuelą Reye</text:span></text:span><text:span text:style-name="CharStyle39"><text:span text:style-name="T219">s –</text:span></text:span><text:span text:style-name="CharStyle39"><text:span text:style-name="T151"> żoną Alfonsa Reyesa, Subcomandante Marcosem itd.), laureatka m.in. Nagrody Cervantesa z 2013 roku, zasadniczą część swojej twórczości poświęca problemom ludzi z nizin społecznych, przybyłym do stolicy w poszukiwaniu lepszych warunków życia „aniołom miasta” </text:span></text:span><text:span text:style-name="CharStyle39"><text:span text:style-name="T219">[</text:span></text:span><text:a xlink:type="simple" xlink:href="#Przypis4.3" text:style-name="Internet_20_link" text:visited-style-name="Visited_20_Internet_20_Link"><text:span text:style-name="CharStyle39"><text:span text:style-name="T14">przypis 4.3</text:span></text:span></text:a><text:span text:style-name="CharStyle39"><text:span text:style-name="T219">]</text:span></text:span><text:bookmark text:name="p.4.3"/><text:span text:style-name="CharStyle39"><text:span text:style-name="T151">.</text:span></text:span></text:p>
      <text:p text:style-name="P151"><text:span text:style-name="CharStyle39"><text:span text:style-name="T151"/></text:span></text:p>
      <text:p text:style-name="P151"><text:span text:style-name="CharStyle39"><text:span text:style-name="T219">Str. 191</text:span></text:span></text:p>
      <text:p text:style-name="P152"><text:span text:style-name="CharStyle39"><text:span text:style-name="T151">Meksyk jako miejsce, tło wydarzeń, ale też problem, swego rodzaju zbiorowy bohater, jest stale obecny w jej dziełach. Nieprzypadkowo wydano aż cztery woluminy tekstów autorki opatrzonych tytułem </text:span></text:span><text:span text:style-name="CharStyle40"><text:span text:style-name="T461">Todo M</text:span></text:span><text:span text:style-name="CharStyle40"><text:span text:style-name="T499">é</text:span></text:span><text:span text:style-name="CharStyle40"><text:span text:style-name="T461">xico</text:span></text:span><text:span text:style-name="CharStyle40"><text:span text:style-name="T151">.</text:span></text:span><text:span text:style-name="CharStyle39"><text:span text:style-name="T151"> Międzynarodową sławę przyniosła jej powieść </text:span></text:span><text:span text:style-name="CharStyle40"><text:span text:style-name="T151">Do sępów pójd</text:span></text:span><text:span text:style-name="CharStyle40"><text:span text:style-name="T220">ę</text:span></text:span><text:span text:style-name="CharStyle40"><text:span text:style-name="T345"> [</text:span></text:span><text:a xlink:type="simple" xlink:href="#Przypis4.4" text:style-name="Internet_20_link" text:visited-style-name="Visited_20_Internet_20_Link"><text:span text:style-name="CharStyle40"><text:span text:style-name="T21">przypis 4.4</text:span></text:span></text:a><text:span text:style-name="CharStyle40"><text:span text:style-name="T345">]</text:span></text:span><text:bookmark text:name="p.4.4"/><text:span text:style-name="CharStyle39"><text:span text:style-name="T151"> (1969), za którą dostała Nagrodę Literacką </text:span></text:span><text:span text:style-name="CharStyle39"><text:span text:style-name="T461">Mazatl</text:span></text:span><text:span text:style-name="CharStyle39"><text:span text:style-name="T499">á</text:span></text:span><text:span text:style-name="CharStyle39"><text:span text:style-name="T461">n</text:span></text:span><text:span text:style-name="CharStyle39"><text:span text:style-name="T151"> (w gronie laureatów tej nagrody znaleźli się m.in. Octavio Paz, Carlos Fuentes, José Gorostiza), oraz </text:span></text:span><text:span text:style-name="CharStyle40"><text:span text:style-name="T455">La noche de Tlatelolco</text:span></text:span><text:span text:style-name="CharStyle39"><text:span text:style-name="T151"> (1971), traktującą o najsłynniejszej zbrodni porewolucyjnego rządu meksykańskiego.</text:span></text:span></text:p>
      <text:p text:style-name="P152"><text:span text:style-name="CharStyle39"><text:span text:style-name="T151">Znaczny wpływ na realizację powieści, która była zapisem wspomnień z życia prostej kobiety z ludu, miała współpraca autorki z Oscarem Lewisem. Twórca koncepcji kultury biedy napisał kluczowe dla tej materii dzieło </text:span></text:span><text:span text:style-name="CharStyle40"><text:span text:style-name="T361">S</text:span></text:span><text:span text:style-name="CharStyle40"><text:span text:style-name="T488">á</text:span></text:span><text:span text:style-name="CharStyle40"><text:span text:style-name="T361">nc</text:span></text:span><text:span text:style-name="CharStyle40"><text:span text:style-name="T488">h</text:span></text:span><text:span text:style-name="CharStyle40"><text:span text:style-name="T361">ez i je</text:span></text:span><text:span text:style-name="CharStyle40"><text:span text:style-name="T151">go dzieci. Autobiografia rodziny meksykańskiej</text:span></text:span><text:span text:style-name="CharStyle39"><text:span text:style-name="T151"> (1964) na podstawie obserwacji tytułowej rodziny. Poniatowska towarzyszyła mu w badaniach od 1962 roku i przyznaje, że to doświadczenie mocno ją zainspirował</text:span></text:span><text:span text:style-name="CharStyle39"><text:span text:style-name="T220">o [</text:span></text:span><text:a xlink:type="simple" xlink:href="#Przypis4.5" text:style-name="Internet_20_link" text:visited-style-name="Visited_20_Internet_20_Link"><text:span text:style-name="CharStyle39"><text:span text:style-name="T14">przypis 4.5</text:span></text:span></text:a><text:span text:style-name="CharStyle39"><text:span text:style-name="T220">]</text:span></text:span><text:bookmark text:name="p.4.5"/><text:span text:style-name="CharStyle39"><text:span text:style-name="T151">. Jednak jako że nie była antropolożką ani socjolożką, stworzyła powieść o charakterze dziennikarskim, faktograficznym na podstawie rozmów z Jos</text:span></text:span><text:span text:style-name="CharStyle39"><text:span text:style-name="T220">e</text:span></text:span><text:span text:style-name="CharStyle39"><text:span text:style-name="T151">finą Bórquez, której nadała fikcyjne nazwisko Jezusa Palancares. Poznała swoją bohaterkę jako praczkę i </text:span></text:span><text:soft-page-break/><text:span text:style-name="CharStyle39"><text:span text:style-name="T151">zafascynowana jej barwnym językiem, porywającym sposobem snucia narracji i charyzmatyczną osobowością, postanowiła przeprowadzić wywiad, w którym ta miałaby okazję opowiedzieć całe swoje życie. Realizacja pomysłu nie była prosta, głównie ze względu na nieufność i szorstki charakter pani Bórquez, niemniej po roku przełamywania oporów kobiety rozmawiały z sobą co tydzień przez dwie godziny, a efektem tych spotkań jest postać i opowieści Jezusy, narratorki powieści. Poniatowska zaznacza, że </text:span></text:span><text:span text:style-name="CharStyle40"><text:span text:style-name="T151">Do sępów pójdę</text:span></text:span><text:span text:style-name="CharStyle39"><text:span text:style-name="T151"> to nie biografia, lecz projekcja literacka, która powstała w wyniku selekcji materiału zgromadzonego w czasie wywiadów oraz inwencji samej autork</text:span></text:span><text:span text:style-name="CharStyle39"><text:span text:style-name="T220">i [</text:span></text:span><text:a xlink:type="simple" xlink:href="#Przypis4.6" text:style-name="Internet_20_link" text:visited-style-name="Visited_20_Internet_20_Link"><text:span text:style-name="CharStyle39"><text:span text:style-name="T14">przypis 4.6</text:span></text:span></text:a><text:span text:style-name="CharStyle39"><text:span text:style-name="T220">]</text:span></text:span><text:bookmark text:name="p.4.6"/><text:span text:style-name="CharStyle39"><text:span text:style-name="T151">.</text:span></text:span></text:p>
      <text:p text:style-name="P152"><text:span text:style-name="CharStyle39"><text:span text:style-name="T151"/></text:span></text:p>
      <text:p text:style-name="P152"><text:span text:style-name="CharStyle39"><text:span text:style-name="T220">Str. 192</text:span></text:span></text:p>
      <text:p text:style-name="P153"><text:span text:style-name="CharStyle39"><text:span text:style-name="T151">Tekst obejmuje tylko odpowiedzi pozbawione pytań dziennikarki, lecz narratorka często odnosi się do słuchaczki, co daje efekt ubarwionego monologu. Książka została nagrodzona jako najcenniejsze dzieło literackie roku przez Uniwersytet w Sinaloa i rząd tego stanu, a Ermilo Abreu G</text:span></text:span><text:span text:style-name="CharStyle39"><text:span text:style-name="T361">ó</text:span></text:span><text:span text:style-name="CharStyle39"><text:span text:style-name="T488">m</text:span></text:span><text:span text:style-name="CharStyle39"><text:span text:style-name="T151">ez uznał ją za „arcydzieło realizmu poetyckiego w literaturze meksykańskiej” </text:span></text:span><text:span text:style-name="CharStyle39"><text:span text:style-name="T221">[</text:span></text:span><text:a xlink:type="simple" xlink:href="#Przypis4.7" text:style-name="Internet_20_link" text:visited-style-name="Visited_20_Internet_20_Link"><text:span text:style-name="CharStyle39"><text:span text:style-name="T14">przypis 4.7</text:span></text:span></text:a><text:span text:style-name="CharStyle39"><text:span text:style-name="T221">]</text:span></text:span><text:bookmark text:name="p.4.7"/><text:span text:style-name="CharStyle39"><text:span text:style-name="T151">. Choć była analizowana pod wieloma aspektami, np. w kontekście feminizmu i postkolonializmu, jako oddanie głosu zmarginalizowanym grupom, demistyfikacja ideału rewolucji meksykańskiej oraz w badaniach literaturoznawczych jako przykład podwójnego autorstwa, powieści słowa mówionego itd., to w tym miejscu nie będę zajmować się ani jej związkiem z rzeczywistością, czyli relacją do informacji otrzymanych w czasie wywiadu oraz relacją łączącą te informacje z prawdziwymi zdarzeniami, ani wymową i przekazem ideowym dzieła, ani psychoanalizą głównej postaci, lecz literackim obrazem Meksykanów (głównie samej Jezusy, ale też jej opinii o innych), ich tożsamości oraz rewolucji, jaki wyłania się z relacji narratorki. Pozwoli to umieścić dzieło Poniatowskiej w grupie pozostałych omawianych w tym rozdziale książek jako nieodbiegające od nich pod względem formalnym. Jakkolwiek byłoby ono efektem „subtelnej i trudnej sztuki słuchania” </text:span></text:span><text:span text:style-name="CharStyle39"><text:span text:style-name="T221">[</text:span></text:span><text:a xlink:type="simple" xlink:href="#Przypis4.8" text:style-name="Internet_20_link" text:visited-style-name="Visited_20_Internet_20_Link"><text:span text:style-name="CharStyle39"><text:span text:style-name="T14">przypis 4.8</text:span></text:span></text:a><text:span text:style-name="CharStyle39"><text:span text:style-name="T221">]</text:span></text:span><text:bookmark text:name="p.4.8"/><text:span text:style-name="CharStyle39"><text:span text:style-name="T151">, którymi to słowy Pa</text:span></text:span><text:span text:style-name="CharStyle39"><text:span text:style-name="T221">z [</text:span></text:span><text:a xlink:type="simple" xlink:href="#Przypis4.9" text:style-name="Internet_20_link" text:visited-style-name="Visited_20_Internet_20_Link"><text:span text:style-name="CharStyle39"><text:span text:style-name="T14">przypis 4.9</text:span></text:span></text:a><text:span text:style-name="CharStyle39"><text:span text:style-name="T221">]</text:span></text:span><text:bookmark text:name="p.4.9"/><text:span text:style-name="CharStyle39"><text:span text:style-name="T151"> określa talent autorki, tę część walorów jej pracy pozostawię na boku, gdyż nie są one istotne dla celów niniejszego rozdziału.</text:span></text:span></text:p>
      <text:p text:style-name="P153"><text:span text:style-name="CharStyle39"><text:span text:style-name="T151">Jezusa opowiada o latach około 1905-1965 spędzanych przez nią w rozmaitych zakątkach kraju, przede wszystkim w stolicy, ale też w stanach Oaxaca (Salina Cruz, Tehuantepec) i Guerrero (Chilpancingo, Acapulco), przez które wędrowała od najwcześniejszego dzieciństwa. Osierocona przez matkę w wieku pięciu lat i </text:span></text:span><text:soft-page-break/><text:span text:style-name="CharStyle39"><text:span text:style-name="T151">opuszczona przez ojca jako nastolatka, spędza większość życia na tułaczce, bierze udział w rewolucji, podejmuje najróżniejsze prace, by zarobić na utrzymanie: od pomocy domowej, niańki, przez klejenie pudełek w fabryce, zatrudnienie w zakładzie stolarskim, fryzjerskim, aptece, szpitalu dla prostytutek, po pralnię i zielarnię.</text:span></text:span></text:p>
      <text:p text:style-name="P153"><text:span text:style-name="CharStyle39"><text:span text:style-name="T151"/></text:span></text:p>
      <text:p text:style-name="P153"><text:span text:style-name="CharStyle39"><text:span text:style-name="T221">Str. 193</text:span></text:span></text:p>
      <text:p text:style-name="P153"><text:span text:style-name="CharStyle39"><text:span text:style-name="T151">Pełni także funkcję medium w Bractwie Spirytualny</text:span></text:span><text:span text:style-name="CharStyle39"><text:span text:style-name="T221">m [</text:span></text:span><text:a xlink:type="simple" xlink:href="#Przypis4.10" text:style-name="Internet_20_link" text:visited-style-name="Visited_20_Internet_20_Link"><text:span text:style-name="CharStyle39"><text:span text:style-name="T14">przypis 4.10</text:span></text:span></text:a><text:span text:style-name="CharStyle39"><text:span text:style-name="T221">]</text:span></text:span><text:bookmark text:name="p.4.10"/><text:span text:style-name="CharStyle39"><text:span text:style-name="T151">. Nie umie czytać ani pisać, nie posiada żadnej własności, nie ma stałego miejsca zamieszkania, a członkowie jej rodziny umierają, kiedy jest jeszcze młodą dziewczyną. Nędza, upokorzenia, przemoc i pragnienie szybkiej śmierci wyznaczają całą drogę jej życia.</text:span></text:span></text:p>
      <text:p text:style-name="P153"><text:span text:style-name="CharStyle39"><text:span text:style-name="T151">Poniatowska zadedykowała powieść pamięci swojego brata Jana, zmarłego w wypadku samochodowym, oraz „chłopców, którzy zginęli w roku Tlatelolco” </text:span></text:span><text:span text:style-name="CharStyle39"><text:span text:style-name="T221">[</text:span></text:span><text:a xlink:type="simple" xlink:href="#Przypis4.11" text:style-name="Internet_20_link" text:visited-style-name="Visited_20_Internet_20_Link"><text:span text:style-name="CharStyle39"><text:span text:style-name="T14">przypis 4.11</text:span></text:span></text:a><text:span text:style-name="CharStyle39"><text:span text:style-name="T221">]</text:span></text:span><text:bookmark text:name="p.4.11"/><text:span text:style-name="CharStyle39"><text:span text:style-name="T151">. Dedykacja jest odczytywana jako przekazanie głosu tym, którzy nie powiedzą już niczego, i choć pojawiają się wątpliwości, czy ma ona cokolwiek wspólnego z treścią książk</text:span></text:span><text:span text:style-name="CharStyle39"><text:span text:style-name="T221">i [</text:span></text:span><text:a xlink:type="simple" xlink:href="#Przypis4.12" text:style-name="Internet_20_link" text:visited-style-name="Visited_20_Internet_20_Link"><text:span text:style-name="CharStyle39"><text:span text:style-name="T14">przypis 4.12</text:span></text:span></text:a><text:span text:style-name="CharStyle39"><text:span text:style-name="T221">]</text:span></text:span><text:bookmark text:name="p.4.12"/><text:span text:style-name="CharStyle39"><text:span text:style-name="T151">, sądzę, że jak najbardziej jest z nią spójna. Śmierć pojawia się w opowieściach Jezusy tak często, jakby stanowiła drugą, równoległą bohaterkę jej przygód, wiecznie obecną towarzyszkę. Pierwsze zetknięcie narratorki ze śmiercią to odejście matki we wczesnym dzieciństwie. Podczas bardzo skromnego pogrzebu, gdzie za trumnę służyła tylko palmowa mata, mała Jezusa wskakuje do grobu, gdyż nie chce, by na twarz matki sypano ziemię. „Kiedy mnie wyciągnęli, ciągle płakałam, cała ziemią umorusana. Tak mi się zdaje, że od tego cmentarnego wiatru oczy mi krwią zachodzą i bolą, jak jest wichura, bo od tego czasu mam ten wiatr cmentarny w oczach”</text:span></text:span><text:span text:style-name="CharStyle39"><text:span text:style-name="T502">” </text:span></text:span><text:span text:style-name="CharStyle39"><text:span text:style-name="T221">[</text:span></text:span><text:a xlink:type="simple" xlink:href="#Przypis4.13" text:style-name="Internet_20_link" text:visited-style-name="Visited_20_Internet_20_Link"><text:span text:style-name="CharStyle39"><text:span text:style-name="T14">przypis 4.13</text:span></text:span></text:a><text:span text:style-name="CharStyle39"><text:span text:style-name="T221">]</text:span></text:span><text:bookmark text:name="p.4.13"/><text:span text:style-name="CharStyle39"><text:span text:style-name="T151">. Nie istnieje żadne tabu trupa, a Jezusa także jako dorosła osoba będzie obcować z nimi jak z żywymi. Mama może wydawać się jej nadal żywa, skoro chce ochronić ją przed pogrzebaniem. Widać tu połączenie świadomości dziecka, które pragnie zostać przy mamie i nie akceptuje jej śmierci, oraz przekonania o tym, że umarli nie przestają w pewien sposób żyć. Wiatr cmentarny w oczach utrzymuje się przez resztę życia bohaterki, co świadczy o tym, że świadomość i bliskość śmierci wyznaczają jej dalsze losy. Jako dorosła kobieta nigdy nie miała dzieci, lecz często przygarniała i opiekowała się cudzymi. W przypadku najmłodszego syna jej zmarłej znajomej, Perica, zostawia go na placu zabaw w czasie pogrzebu matki, najprawdopodobniej chcąc uchronić go przed świadomością śmierci, jaką sama zdobyła we wczesnym dzieciństwie.</text:span></text:span></text:p>
      <text:p text:style-name="P153"><text:span text:style-name="CharStyle39"><text:span text:style-name="T151"/></text:span></text:p>
      <text:p text:style-name="P153"><text:soft-page-break/><text:span text:style-name="CharStyle39"><text:span text:style-name="T221">Str. 194</text:span></text:span></text:p>
      <text:p text:style-name="P153"><text:span text:style-name="CharStyle39"><text:span text:style-name="T151">Intrygujące są powody śmierci, jakie wymienia Jezusa, opowiadając o kolejnych pochowanych przez nią osobach. Obok realistycznych związków przyczynowo-skutkowych, jak na przykład śmierć na froncie w wyniku postrzału, pojawiają się fantastyczne racje dla opuszczenia świata żywych. Postacie umierają między innymi w wyniku silnego strachu, jak otwierająca cykl śmierci matka Jezusy, która w jasną, księżycową noc zobaczyła przed domem nieboszczyka, następnego dnia zachorowała i po tygodniu zmarła „z przestrachu” </text:span></text:span><text:span text:style-name="CharStyle39"><text:span text:style-name="T221">[</text:span></text:span><text:a xlink:type="simple" xlink:href="#Przypis4.14" text:style-name="Internet_20_link" text:visited-style-name="Visited_20_Internet_20_Link"><text:span text:style-name="CharStyle39"><text:span text:style-name="T14">przypis 4.14</text:span></text:span></text:a><text:span text:style-name="CharStyle39"><text:span text:style-name="T221">]</text:span></text:span><text:bookmark text:name="p.4.14"/><text:span text:style-name="CharStyle39"><text:span text:style-name="T151">. Podobnie siostra bohaterki, która mimo iż umknęła śmierci z rąk swojego męża, „[p]owoli usychała, usychała, twarz miała żółtą jak cytryna; takiego samego koloru nabrała. Ze strachu umarła, kto wie z czego, ale jednego dnia znaleźliśmy ją już bez życia”</text:span></text:span><text:span text:style-name="CharStyle39"><text:span text:style-name="T502">” </text:span></text:span><text:span text:style-name="CharStyle39"><text:span text:style-name="T221">[</text:span></text:span><text:a xlink:type="simple" xlink:href="#Przypis4.15" text:style-name="Internet_20_link" text:visited-style-name="Visited_20_Internet_20_Link"><text:span text:style-name="CharStyle39"><text:span text:style-name="T14">przypis 4.15</text:span></text:span></text:a><text:span text:style-name="CharStyle39"><text:span text:style-name="T221">]</text:span></text:span><text:bookmark text:name="p.4.15"/><text:span text:style-name="CharStyle39"><text:span text:style-name="T151">. Obok tych niemal magicznych wyjaśnień dla śmierci, wynikających z niewiedzy narratorki na temat naturalnych przyczyn zgonów, pojawia się też wiele przypadków śmierci i zabójstw w wyniku gwałtownej agresji lub braku rozsądku. Ograniczając się do historii braci Jezusy:</text:span></text:span></text:p>
      <text:p text:style-name="P153"><text:span text:style-name="CharStyle39"><text:span text:style-name="T151"/></text:span></text:p>
      <text:p text:style-name="P194"><text:span text:style-name="CharStyle39"><text:span text:style-name="T264">„W owym czasie na ulicach Santa Cruz kopali rowy pod kanalizację i do jednego takiego otwartego rowu wpadł mój starszy brat Efren i w samo południe tam umarł, pijany jak bela. Mnie się zdaje, że od tego uderzenia musiał zemdleć, a później już się nie mógł podnieść w tym upale i przez to, że był zalan</text:span></text:span><text:span text:style-name="CharStyle39"><text:span text:style-name="T291">y [</text:span></text:span><text:a xlink:type="simple" xlink:href="#Przypis4.16" text:style-name="Internet_20_link" text:visited-style-name="Visited_20_Internet_20_Link"><text:span text:style-name="CharStyle39"><text:span text:style-name="T14">przypis 4.16</text:span></text:span></text:a><text:span text:style-name="CharStyle39"><text:span text:style-name="T291">]</text:span></text:span><text:bookmark text:name="p.4.16"/><text:span text:style-name="CharStyle39"><text:span text:style-name="T264">.”</text:span></text:span></text:p>
      <text:p text:style-name="P153"><text:span text:style-name="CharStyle39"><text:span text:style-name="T151"/></text:span></text:p>
      <text:p text:style-name="P153"><text:span text:style-name="CharStyle39"><text:span text:style-name="T151">Drugi brat, żołnierz, został zastrzelony przez kolegę z pułku, z którym wygrał w karty. Jezusa dowiedziała się o tym przez przypadek, słuchając relacji o wydarzeniach zeszłej nocy, i nawet nie przyszłoby jej na myśl, że wieść dotyczy jej brata, gdyż nie wiedziała, że zaciągnął się do wojska. Śmierć z przyczyn błahych, śmierć bez powodu, śmierć na życzenie lub z racji niemal magicznych – </text:span></text:span><text:span text:style-name="CharStyle39"><text:span text:style-name="T221">w</text:span></text:span><text:span text:style-name="CharStyle39"><text:span text:style-name="T151"> każdej odsłonie tworzy ona naturalny element krajobrazu, będąc integralną częścią samego życia, już od rozrywek czasów najmłodszych:</text:span></text:span></text:p>
      <text:p text:style-name="P153"><text:span text:style-name="CharStyle39"><text:span text:style-name="T151"/></text:span></text:p>
      <text:p text:style-name="P194"><text:span text:style-name="CharStyle39"><text:span text:style-name="T264">„Chłopczyński gust miałam i zawsze lubiłam w wojnę się bawić, (…) tylko bym jaszczurki kamieniami zabijała i iguany o skały roztrzaskiwała. (…) Wcale mi nie było żal tych zwierzątek, które zabijałam, bo niby dlaczego? Wszystkich nas śmierć czeka, wcześniej czy późnie</text:span></text:span><text:span text:style-name="CharStyle39"><text:span text:style-name="T291">j [</text:span></text:span><text:a xlink:type="simple" xlink:href="#Przypis4.17" text:style-name="Internet_20_link" text:visited-style-name="Visited_20_Internet_20_Link"><text:span text:style-name="CharStyle39"><text:span text:style-name="T14">przypis 4.17</text:span></text:span></text:a><text:span text:style-name="CharStyle39"><text:span text:style-name="T291">]</text:span></text:span><text:bookmark text:name="p.4.17"/><text:span text:style-name="CharStyle39"><text:span text:style-name="T264">.”</text:span></text:span></text:p>
      <text:p text:style-name="P153"><text:span text:style-name="CharStyle39"><text:span text:style-name="T151"/></text:span></text:p>
      <text:p text:style-name="P153"><text:soft-page-break/><text:span text:style-name="CharStyle39"><text:span text:style-name="T221">Str. 195</text:span></text:span></text:p>
      <text:p text:style-name="P154"><text:span text:style-name="CharStyle39"><text:span text:style-name="T151">Wkrótce ojciec Jezusy wyrusza na rewolucyjny front i zabiera córkę z sobą. Od tej chwili przez wiele lat Jezusa będzie podróżować z wojskiem, a także czynnie uczestniczyć w walkach:</text:span></text:span></text:p>
      <text:p text:style-name="P154"><text:span text:style-name="CharStyle39"><text:span text:style-name="T151"/></text:span></text:p>
      <text:p text:style-name="P194"><text:span text:style-name="CharStyle39"><text:span text:style-name="T264">„Nie wiem, czy którego zabiłam, jak się blisko nawinął, to tak, jak nie, to nie, bo nie miałam powodu, żeby strzelać. Strach dla mnie nie istnieje. Strach? A przed czym? Tylko przed Bogiem. On jedyny musi nas w proch zetrzeć. Ale świata się bać? Czego? Na jedno wyjdzie. Tak to jest. (…) Widziałam tylko smugę dymu i czasu nie miałam, żeby sobie oczy przetrzeć. Nigdy w twarz zabitemu nie zajrzałam. Kto by z konia zsiadał, żeby trupy oglądać? Żywi i umarli na miejscu zostawali. Myśmy musieli tych ścigać, co nas wyprzedzali. Na ogół nawet rodziny bez wieści o nieboszczyku zostawały Pogrzeby im wyprawiały sępy. Koniec końców tłumoki to były, nic więce</text:span></text:span><text:span text:style-name="CharStyle39"><text:span text:style-name="T292">j </text:span></text:span><text:span text:style-name="CharStyle39"><text:span text:style-name="T291">[</text:span></text:span><text:a xlink:type="simple" xlink:href="#Przypis4.18" text:style-name="Internet_20_link" text:visited-style-name="Visited_20_Internet_20_Link"><text:span text:style-name="CharStyle39"><text:span text:style-name="T292">przypis 4.18</text:span></text:span></text:a><text:span text:style-name="CharStyle39"><text:span text:style-name="T291">]</text:span></text:span><text:bookmark text:name="p.4.18"/><text:span text:style-name="CharStyle39"><text:span text:style-name="T264">.”</text:span></text:span></text:p>
      <text:p text:style-name="P154"><text:span text:style-name="CharStyle39"><text:span text:style-name="T151"/></text:span></text:p>
      <text:p text:style-name="P154"><text:span text:style-name="CharStyle39"><text:span text:style-name="T151">Jej indyferencja wobec śmierci, niewzruszoność połączona z przyzwoleniem na zabijanie kulminują w okrutnym stoicyzmie. Od samego początku śmierć i przemoc składają się na jej życie, ale Jezusa nie przeciwstawia się temu. Akceptuje obie jako naturalne i nie kwestionując zasad gry, w jaką weszła, pojawiwszy się na świecie, stara się w nią grać, jak najlepiej potrafi. Spektakularnym przykładem jej pragmatycznej postawy jest zachowanie w obliczu śmierci męża. Jako kapitan został on zastrzelony przez villistów, czego Jezusa była świadkiem, gdyż towarzyszyła mu w boju. Ona jedyna zachowała trzeźwość myślenia i podczas gdy major nie wiedział, co robić w takiej sytuacji, przejęła dowództwo i wydawała rozkazy taktyczne. Ów pragmatyzm, ocierający się o bezduszność, nie był wynikiem szczególnego okrucieństwa, lecz raczej silnego przekonania, że śmierć jest naturalną częścią życia. Narratorka podaje nam je wprost, opowiadając o pochowaniu dziecka z sąsiedztwa:</text:span></text:span></text:p>
      <text:p text:style-name="P154"><text:span text:style-name="CharStyle39"><text:span text:style-name="T151"/></text:span></text:p>
      <text:p text:style-name="P194"><text:span text:style-name="CharStyle39"><text:span text:style-name="T151">„Nie był smutny ten pogrzeb, bo wypożyczeni na świat przychodzimy, nieprawda, że mamy na nim żyć. (…) Toteż wiejscy ludzie lepiej to rozumieją i nie sprzeciwiają się. Oddają go, jak się godzi. Nie lamentują i nie wyrzekają </text:span></text:span><text:span text:style-name="CharStyle39"><text:span text:style-name="T259">»</text:span></text:span><text:span text:style-name="CharStyle39"><text:span text:style-name="T151">Boże mój, czemuś mi go zabrał?</text:span></text:span><text:span text:style-name="CharStyle39"><text:span text:style-name="T259">«</text:span></text:span><text:span text:style-name="CharStyle39"><text:span text:style-name="T151">, </text:span></text:span><text:span text:style-name="CharStyle39"><text:span text:style-name="T259">»</text:span></text:span><text:span text:style-name="CharStyle39"><text:span text:style-name="T151">Chryste Panie, krzywda się stała!</text:span></text:span><text:span text:style-name="CharStyle39"><text:span text:style-name="T259">«</text:span></text:span><text:span text:style-name="CharStyle39"><text:span text:style-name="T151">. (…) Dlatego z petardami i muzyką zmarłych chowają i są zadowoleni. Jeżeli z płaczem go odprowadzają, odbierają mu </text:span></text:span><text:soft-page-break/><text:span text:style-name="CharStyle39"><text:span text:style-name="T151">chwał</text:span></text:span><text:span text:style-name="CharStyle39"><text:span text:style-name="T222">ę </text:span></text:span><text:span text:style-name="CharStyle39"><text:span text:style-name="T221">[</text:span></text:span><text:a xlink:type="simple" xlink:href="#Przypis4.19" text:style-name="Internet_20_link" text:visited-style-name="Visited_20_Internet_20_Link"><text:span text:style-name="CharStyle39"><text:span text:style-name="T222">przypis 4.19</text:span></text:span></text:a><text:span text:style-name="CharStyle39"><text:span text:style-name="T221">]</text:span></text:span><text:bookmark text:name="p.4.19"/><text:span text:style-name="CharStyle39"><text:span text:style-name="T151">.”</text:span></text:span></text:p>
      <text:p text:style-name="P154"><text:span text:style-name="CharStyle39"><text:span text:style-name="T151"/></text:span></text:p>
      <text:p text:style-name="P154"><text:span text:style-name="CharStyle39"><text:span text:style-name="T222">Str. 196</text:span></text:span></text:p>
      <text:p text:style-name="P154"><text:span text:style-name="CharStyle39"><text:span text:style-name="T151">Jezusa reprezentuje swoistą mądrość Sylena, według której najlepsze dla człowieka to wcale się nie narodzić, a jeśli już przyszedł na świat, rychło umrzeć. Pragnienie śmierci towarzyszy jej nieprzerwanie. Jako dziewczynka widzi w niej wyzwolenie od bólu: „(…) dawniej mówiłam do siebie: »Dlaczego umrzeć nie mogę, żeby mnie więcej nie bili?«. I jeszcze po świecie chodzę, tyle lat minęło i nie mogłam umrzeć” </text:span></text:span><text:span text:style-name="CharStyle39"><text:span text:style-name="T221">[</text:span></text:span><text:a xlink:type="simple" xlink:href="#Przypis4.20" text:style-name="Internet_20_link" text:visited-style-name="Visited_20_Internet_20_Link"><text:span text:style-name="CharStyle39"><text:span text:style-name="T222">przypis 4.20</text:span></text:span></text:a><text:span text:style-name="CharStyle39"><text:span text:style-name="T221">]</text:span></text:span><text:bookmark text:name="p.4.20"/><text:span text:style-name="CharStyle39"><text:span text:style-name="T151">. Po śmierci brata Emiliano, podobnie jak na pogrzebie matki, pragnie odejść razem ze zmarłymi: „Lepiej by mnie z moim bratem zostawili. Wielkiego szczęścia bym dostąpiła. Po co miałam życie dalej pędzić, skoro już mi się wtedy przejadło?” </text:span></text:span><text:span text:style-name="CharStyle39"><text:span text:style-name="T221">[</text:span></text:span><text:a xlink:type="simple" xlink:href="#Przypis4.21" text:style-name="Internet_20_link" text:visited-style-name="Visited_20_Internet_20_Link"><text:span text:style-name="CharStyle39"><text:span text:style-name="T222">przypis 4.21</text:span></text:span></text:a><text:span text:style-name="CharStyle39"><text:span text:style-name="T221">]</text:span></text:span><text:bookmark text:name="p.4.21"/><text:span text:style-name="CharStyle39"><text:span text:style-name="T151">. Kiedy mieszka w stolicy jako wdowa, zdarza jej się poważnie zachorować, tak że widzi śmierć w ludzkiej postaci, stojącą w nogach łóżka. Rozdaje wtedy wszystko i aby nie umierać w pokoju wynajmowanym od obcych, wychodzi na ulicę.</text:span></text:span></text:p>
      <text:p text:style-name="P154"><text:span text:style-name="CharStyle39"><text:span text:style-name="T151"/></text:span></text:p>
      <text:p text:style-name="P194"><text:span text:style-name="CharStyle39"><text:span text:style-name="T264">„I jeszcze dzisiaj tak mi się marzy, że któregoś dnia, jak poczuję, że już źle ze mną, że już nie mam siły do roboty, sprzedam te swoje graty, całe to stare drewno opylę, i wyjdę na szeroki gościniec, gdzie mnie oczy poniosą, aż tam dojdę, gdzie mi Bóg karze umierać</text:span></text:span><text:span text:style-name="CharStyle39"><text:span text:style-name="T510"> </text:span></text:span><text:span text:style-name="CharStyle39"><text:span text:style-name="T291">[</text:span></text:span><text:a xlink:type="simple" xlink:href="#Przypis4.22" text:style-name="Internet_20_link" text:visited-style-name="Visited_20_Internet_20_Link"><text:span text:style-name="CharStyle39"><text:span text:style-name="T292">przypis 4.22</text:span></text:span></text:a><text:span text:style-name="CharStyle39"><text:span text:style-name="T291">]</text:span></text:span><text:bookmark text:name="p.4.22"/><text:span text:style-name="CharStyle39"><text:span text:style-name="T264">.”</text:span></text:span></text:p>
      <text:p text:style-name="P154"><text:span text:style-name="CharStyle39"><text:span text:style-name="T151"/></text:span></text:p>
      <text:p text:style-name="P154"><text:span text:style-name="CharStyle39"><text:span text:style-name="T151">Pewna, że nie chce konać tam, gdzie mieszka, w toku opowiadania rozwija tę myśl aż do tytułowej frazy:</text:span></text:span></text:p>
      <text:p text:style-name="P154"><text:span text:style-name="CharStyle39"><text:span text:style-name="T151"/></text:span></text:p>
      <text:p text:style-name="P194"><text:span text:style-name="CharStyle39"><text:span text:style-name="T264">„A jak już będę do niczego, torbę na plecy zarzucę, a że wiem, że na cmentarzu nie ma dla mnie grobu, to pójdę na górę, żeby mnie sępy zjadły. Od maleńkości w oko mi wpadły. Tyle o nich mówię, bo mi się podobają. Jutro czy pojutrze się mną te zwierzęta pożywią i chcę, żeby one właśnie mnie na polu zjadły. Jakbym je już widziała, jak koła zataczają coraz niżej, coraz niżej. (…) Żeby te sępy mogły tak całe ciało zeżreć, tak jak nas do ostatniej kosteczki, do czysta oporządzą, ale zło zawsze na tym świecie zostani</text:span></text:span><text:span text:style-name="CharStyle39"><text:span text:style-name="T292">e </text:span></text:span><text:span text:style-name="CharStyle39"><text:span text:style-name="T291">[</text:span></text:span><text:a xlink:type="simple" xlink:href="#Przypis4.23" text:style-name="Internet_20_link" text:visited-style-name="Visited_20_Internet_20_Link"><text:span text:style-name="CharStyle39"><text:span text:style-name="T292">przypis 4.23</text:span></text:span></text:a><text:span text:style-name="CharStyle39"><text:span text:style-name="T291">]</text:span></text:span><text:bookmark text:name="p.4.23"/><text:span text:style-name="CharStyle39"><text:span text:style-name="T264">.”</text:span></text:span></text:p>
      <text:p text:style-name="P154"><text:span text:style-name="CharStyle39"><text:span text:style-name="T151"/></text:span></text:p>
      <text:p text:style-name="P154"><text:span text:style-name="CharStyle39"><text:span text:style-name="T151">W powyższych zdaniach ogniskują się najbardziej wyraźne rysy bohaterki: od obiektywnej biedy, która nie pozwala jej na wykupienie miejsca na cmentarzu, przez </text:span></text:span><text:soft-page-break/><text:span text:style-name="CharStyle39"><text:span text:style-name="T151">samotność, brak bliskich, którzy zajęliby się jej pochówkiem, niechęć do towarzystwa nawet w ostatniej godzinie i nawet na cmentarzu (zbiorowy pochówek to w końcu przedłużenie bycia pośród innych), pragnienie całkowitej anihilacji, zatarcia po sobie śladów, aż po pragmatyczne poczucie użyteczności, choćby dla ptaków.</text:span></text:span></text:p>
      <text:p text:style-name="P154"><text:span text:style-name="CharStyle39"><text:span text:style-name="T151"/></text:span></text:p>
      <text:p text:style-name="P154"><text:span text:style-name="CharStyle39"><text:span text:style-name="T222">Str. 197</text:span></text:span></text:p>
      <text:p text:style-name="P154"><text:span text:style-name="CharStyle39"><text:span text:style-name="T151">Samotność Jezusy – </text:span></text:span><text:span text:style-name="CharStyle39"><text:span text:style-name="T222">t</text:span></text:span><text:span text:style-name="CharStyle39"><text:span text:style-name="T151">a, która jej nieodłącznie towarzyszy, a zarazem ta, której pragnie – </text:span></text:span><text:span text:style-name="CharStyle39"><text:span text:style-name="T222">z</text:span></text:span><text:span text:style-name="CharStyle39"><text:span text:style-name="T151">aczęła się nie tyle wraz z jej urodzeniem, ile nawet wcześniej. Narratorka opowiada o widzeniu, w którym poznała swoje poprzednie, królewskie wcielenie, i skarży się:</text:span></text:span></text:p>
      <text:p text:style-name="P154"><text:span text:style-name="CharStyle39"><text:span text:style-name="T151"/></text:span></text:p>
      <text:p text:style-name="P194"><text:span text:style-name="CharStyle39"><text:span text:style-name="T264">„Dlaczego tym razem biedna przyszłam, skoro przedtem byłam królową? Ciężkie muszę mieć grzechy na sumieniu, bo jeszcze w maleńkości Bóg mi rodziców zabrał i kazał, żebym za swoje przewinienia w samotności pokutowała, jak trędowat</text:span></text:span><text:span text:style-name="CharStyle39"><text:span text:style-name="T292">a </text:span></text:span><text:span text:style-name="CharStyle39"><text:span text:style-name="T291">[</text:span></text:span><text:a xlink:type="simple" xlink:href="#Przypis4.24" text:style-name="Internet_20_link" text:visited-style-name="Visited_20_Internet_20_Link"><text:span text:style-name="CharStyle39"><text:span text:style-name="T292">przypis 4.24</text:span></text:span></text:a><text:span text:style-name="CharStyle39"><text:span text:style-name="T291">]</text:span></text:span><text:bookmark text:name="p.4.24"/><text:span text:style-name="CharStyle39"><text:span text:style-name="T264">.”</text:span></text:span></text:p>
      <text:p text:style-name="P154"><text:span text:style-name="CharStyle39"><text:span text:style-name="T151"/></text:span></text:p>
      <text:p text:style-name="P154"><text:span text:style-name="CharStyle39"><text:span text:style-name="T151">Samotność ciągnie się za nią jak bogato zdobiony tren królowej z widzenia: mimo że nieco ciąży, niezaprzeczalnie podoba się bohaterce. Jezusa spotyka na swojej drodze mnóstwo osób i zdarza jej się prowadzić bogate życie towarzyskie, jednak powie: „Nie mam przyjaciółek, nigdy nie miałam i wcale ich nie potrzebuję” </text:span></text:span><text:span text:style-name="CharStyle39"><text:span text:style-name="T221">[</text:span></text:span><text:a xlink:type="simple" xlink:href="#Przypis4.25" text:style-name="Internet_20_link" text:visited-style-name="Visited_20_Internet_20_Link"><text:span text:style-name="CharStyle39"><text:span text:style-name="T222">przypis 4.25</text:span></text:span></text:a><text:span text:style-name="CharStyle39"><text:span text:style-name="T221">]</text:span></text:span><text:bookmark text:name="p.4.25"/><text:span text:style-name="CharStyle39"><text:span text:style-name="T151">. Świadomie odsuwa się od ludzi i choć na kartach opowiadania poznajemy całe spektrum jej osobowości, nie tworzy żadnych trwałych związków ani przyjaźni, ani miłości. Z właściwą sobie kąśliwością stwierdzi: „Nie wierzę, że ludzie są dobrzy, szczerą prawdę mówię, że nie. Tylko Jezus Chrystus, i też go nie znałam” </text:span></text:span><text:span text:style-name="CharStyle39"><text:span text:style-name="T221">[</text:span></text:span><text:a xlink:type="simple" xlink:href="#Przypis4.26" text:style-name="Internet_20_link" text:visited-style-name="Visited_20_Internet_20_Link"><text:span text:style-name="CharStyle39"><text:span text:style-name="T222">przypis 4.26</text:span></text:span></text:a><text:span text:style-name="CharStyle39"><text:span text:style-name="T221">]</text:span></text:span><text:bookmark text:name="p.4.26"/><text:span text:style-name="CharStyle39"><text:span text:style-name="T151">.</text:span></text:span></text:p>
      <text:p text:style-name="P154"><text:span text:style-name="CharStyle39"><text:span text:style-name="T151">Przejawem zamknięcia bohaterki na innych jest intensywne milczenie. Najpierw, jako dziewczynka, zostaje wrzucona w sieć głuchoniemych relacji międzyludzkich, w świat, gdzie mężczyźni nie rozmawiają z kobietami, dorośli nie rozmawiają z dziećmi, a każde słowo, jakie pada w jej kierunku, jest poleceniem, instrukcją, rozkazem lub groźbą. Język, którego się uczy, nie składa się ze słów, lecz z aktów przemocy: począwszy od przemocy w rodzinie, wobec kobiet, pomiędzy kobietami, przez bójki wśród znajomych, z nieznajomymi, przypadkowymi osobami, po zbiorowy wybuch przemocy, jakim była rewolucja. Brat Jezusy, Efren, bił swoją ciężarną żonę tak, że dziecko zmarło po ośmiu miesiącach, natomiast jej siostra, Petra, dwa razy uszła z </text:span></text:span><text:soft-page-break/><text:span text:style-name="CharStyle39"><text:span text:style-name="T151">życiem przed morderczymi planami mężczyzn: tego, który porwał ją sprzed domu, i tego, który wyratował ją z rąk porywacza. Poza przemocą w ścisłym sensie relacje rodzinne są naznaczone brakiem czułości. Aż do momentu, kiedy Petra wróciła, nikt się nie zorientował, że została uprowadzona. Ojciec interesuje się dziećmi tylko wtedy, gdy podejrzewa je o sprzeniewierzenie się jego woli.</text:span></text:span></text:p>
      <text:p text:style-name="P154"><text:span text:style-name="CharStyle39"><text:span text:style-name="T151"/></text:span></text:p>
      <text:p text:style-name="P154"><text:span text:style-name="CharStyle39"><text:span text:style-name="T222">Str. 198</text:span></text:span></text:p>
      <text:p text:style-name="P154"><text:span text:style-name="CharStyle39"><text:span text:style-name="T151">Wyrzeka się więc Jezusy z powodu nieuzasadnionych podejrzeń, że wyszła za mąż bez jego zgody. Po opuszczeniu przez ojca, jeszcze przed piętnastym rokiem życia zostaje wydana za mąż przez generała, jako że wypadki rozgrywały się w samym sercu rewolucji. Pedro, jej mąż, nie odstaje od innych mężczyzn pod względem skłonności do rękoczynów, choć lepiej je maskuje, bijąc Jezusę zawsze w odosobnieniu:</text:span></text:span></text:p>
      <text:p text:style-name="P154"><text:span text:style-name="CharStyle39"><text:span text:style-name="T151"/></text:span></text:p>
      <text:p text:style-name="P194"><text:span text:style-name="CharStyle39"><text:span text:style-name="T264">„Krew tryskała, ale ja nic nie czułam, od tylu uderzeń czucie straciłam. Jeszcze mi się po jednym nie wygoiło, a już przychodziło następne, w tym samym miejscu. Nigdy sobie nie opatrywałam, nie smarowałam, nawet wody nie przykładałam, same mi się rany goił</text:span></text:span><text:span text:style-name="CharStyle39"><text:span text:style-name="T292">y </text:span></text:span><text:span text:style-name="CharStyle39"><text:span text:style-name="T291">[</text:span></text:span><text:a xlink:type="simple" xlink:href="#Przypis4.27" text:style-name="Internet_20_link" text:visited-style-name="Visited_20_Internet_20_Link"><text:span text:style-name="CharStyle39"><text:span text:style-name="T292">przypis 4.27</text:span></text:span></text:a><text:span text:style-name="CharStyle39"><text:span text:style-name="T291">]</text:span></text:span><text:bookmark text:name="p.4.27"/><text:span text:style-name="CharStyle39"><text:span text:style-name="T264">.”</text:span></text:span></text:p>
      <text:p text:style-name="P154"><text:span text:style-name="CharStyle39"><text:span text:style-name="T151"/></text:span></text:p>
      <text:p text:style-name="P154"><text:span text:style-name="CharStyle39"><text:span text:style-name="T151">Reakcją na tę przemoc początkowo są milczenie i dysymulacja. Jezusa nie zwierza się nikomu, przez co otoczenie uważa Pedra za dobrego męża: „Co by mi z tego przyszło, gdybym im powiedziała? Nic bym na tym nie wygrała. Ból mi od tego nie przejdzie, że im swoje życie opowiem” </text:span></text:span><text:span text:style-name="CharStyle39"><text:span text:style-name="T221">[</text:span></text:span><text:a xlink:type="simple" xlink:href="#Przypis4.28" text:style-name="Internet_20_link" text:visited-style-name="Visited_20_Internet_20_Link"><text:span text:style-name="CharStyle39"><text:span text:style-name="T222">przypis 4.28</text:span></text:span></text:a><text:span text:style-name="CharStyle39"><text:span text:style-name="T221">]</text:span></text:span><text:bookmark text:name="p.4.28"/><text:span text:style-name="CharStyle39"><text:span text:style-name="T151">. Dysymulacji zdążyła nauczyć się już wcześniej, mieszkając z porywczą macochą, co widać w symptomatycznej rozmowie z przybraną babcią:</text:span></text:span></text:p>
      <text:p text:style-name="P154"><text:span text:style-name="CharStyle39"><text:span text:style-name="T222"/></text:span></text:p>
      <text:p text:style-name="P194"><text:span text:style-name="CharStyle39"><text:span text:style-name="T292">„– </text:span></text:span><text:span text:style-name="CharStyle39"><text:span text:style-name="T264">Co ci jest, dziecinko?</text:span></text:span></text:p>
      <text:p text:style-name="P194"><text:span text:style-name="CharStyle39"><text:span text:style-name="T292">– </text:span></text:span><text:span text:style-name="CharStyle39"><text:span text:style-name="T264">Nic.</text:span></text:span></text:p>
      <text:p text:style-name="P194"><text:span text:style-name="CharStyle39"><text:span text:style-name="T292">– </text:span></text:span><text:span text:style-name="CharStyle39"><text:span text:style-name="T264">Jak to nic? Pokaż mi się, podejdź bliżej.</text:span></text:span></text:p>
      <text:p text:style-name="P194"><text:span text:style-name="CharStyle39"><text:span text:style-name="T2">Podniosła mi do góry spódnicę i zobaczyła ranę całą we krwi.</text:span></text:span></text:p>
      <text:p text:style-name="P194"><text:span text:style-name="CharStyle39"><text:span text:style-name="T292">– </text:span></text:span><text:span text:style-name="CharStyle39"><text:span text:style-name="T264">Kto cię uderzył?</text:span></text:span></text:p>
      <text:p text:style-name="P194"><text:span text:style-name="CharStyle39"><text:span text:style-name="T292">– </text:span></text:span><text:span text:style-name="CharStyle39"><text:span text:style-name="T264">Nik</text:span></text:span><text:span text:style-name="CharStyle39"><text:span text:style-name="T292">t [</text:span></text:span><text:a xlink:type="simple" xlink:href="#Przypis4.29" text:style-name="Internet_20_link" text:visited-style-name="Visited_20_Internet_20_Link"><text:span text:style-name="CharStyle39"><text:span text:style-name="T14">przypis 4.29</text:span></text:span></text:a><text:span text:style-name="CharStyle39"><text:span text:style-name="T292">]</text:span></text:span><text:bookmark text:name="p.4.29"/><text:span text:style-name="CharStyle39"><text:span text:style-name="T264">.”</text:span></text:span></text:p>
      <text:p text:style-name="P154"><text:span text:style-name="CharStyle39"><text:span text:style-name="T151"/></text:span></text:p>
      <text:p text:style-name="P154"><text:span text:style-name="CharStyle39"><text:span text:style-name="T151">Dysymulacja jest przejawem niewzruszoności, słowami Jezusy – </text:span></text:span><text:span text:style-name="CharStyle39"><text:span text:style-name="T222">n</text:span></text:span><text:span text:style-name="CharStyle39"><text:span text:style-name="T151">iedawania się: </text:span></text:span><text:soft-page-break/><text:span text:style-name="CharStyle39"><text:span text:style-name="T151">„Wy się dajecie, a ja nie. A dlaczego mam się dawać? Choćby sam Bóg Huitzilopochtli do mnie przyszedł, to sobie na mnie zęby połamie” </text:span></text:span><text:span text:style-name="CharStyle39"><text:span text:style-name="T222">[</text:span></text:span><text:a xlink:type="simple" xlink:href="#Przypis4.30" text:style-name="Internet_20_link" text:visited-style-name="Visited_20_Internet_20_Link"><text:span text:style-name="CharStyle39"><text:span text:style-name="T14">przypis 4.30</text:span></text:span></text:a><text:span text:style-name="CharStyle39"><text:span text:style-name="T222">]</text:span></text:span><text:bookmark text:name="p.4.30"/><text:span text:style-name="CharStyle39"><text:span text:style-name="T151">. Jezusa udaje, że nic się nie stało, by umniejszyć znaczenie czynów macochy i męża. Zachowuje się, jakby rany wcale jej nie dotyczyły, pracuje jak co dzień, nie zważając na dolegliwości. Okazanie bólu byłoby zwróceniem uwagi na osobę, która go zadała, przyznaniem, że odegrała istotną rolę w sytuacji pokrzywdzonej. Bierność Jezusy ma więc charakter paradoksalny: dzięki milczeniu i dysymulacji aktywnie pokazuje, że oprawcy i ich czyny nie mają dla niej żadnego znaczenia.</text:span></text:span></text:p>
      <text:p text:style-name="P154"><text:span text:style-name="CharStyle39"><text:span text:style-name="T151"/></text:span></text:p>
      <text:p text:style-name="P154"><text:span text:style-name="CharStyle39"><text:span text:style-name="T222">Str. 199</text:span></text:span></text:p>
      <text:p text:style-name="P154"><text:span text:style-name="CharStyle39"><text:span text:style-name="T151"/></text:span></text:p>
      <text:p text:style-name="P194"><text:span text:style-name="CharStyle39"><text:span text:style-name="T264">„Nic nikomu nie tłumaczyłam. To są rzeczy swoje własne, od środka, tak jak wspomnienia. Niczyje są wspomnienia. Tylko swoje własne. Jak te lata, co człowieka urabiają. I komu pani da ten tłumok kości, co je pani dźwiga? </text:span></text:span><text:span text:style-name="CharStyle39"><text:span text:style-name="T326">»</text:span></text:span><text:span text:style-name="CharStyle39"><text:span text:style-name="T264">Spróbuj, podźwignij</text:span></text:span><text:span text:style-name="CharStyle39"><text:span text:style-name="T326">«</text:span></text:span><text:span text:style-name="CharStyle39"><text:span text:style-name="T264">. Nie można, prawda? </text:span></text:span><text:span text:style-name="CharStyle39"><text:span text:style-name="T292">[</text:span></text:span><text:a xlink:type="simple" xlink:href="#Przypis4.31" text:style-name="Internet_20_link" text:visited-style-name="Visited_20_Internet_20_Link"><text:span text:style-name="CharStyle39"><text:span text:style-name="T14">przypis 4.31</text:span></text:span></text:a><text:span text:style-name="CharStyle39"><text:span text:style-name="T292">]</text:span></text:span><text:bookmark text:name="p.4.31"/><text:span text:style-name="CharStyle39"><text:span text:style-name="T292">”</text:span></text:span></text:p>
      <text:p text:style-name="P154"><text:span text:style-name="CharStyle39"><text:span text:style-name="T502"/></text:span></text:p>
      <text:p text:style-name="P154"><text:span text:style-name="CharStyle39"><text:span text:style-name="T151">Jej instynktowne przeczucie samotności ontologicznej, tego, że odczucia bólu i przyjemności nie są przekazywalne, sprawia, iż milczenie staje się naturalną reakcją na krzywdy, przyzwyczajeniem i drugą naturą, aż po sytuacje groteskowe, jak następująca:</text:span></text:span></text:p>
      <text:p text:style-name="P154"><text:span text:style-name="CharStyle39"><text:span text:style-name="T151"/></text:span></text:p>
      <text:p text:style-name="P194"><text:span text:style-name="CharStyle39"><text:span text:style-name="T264">„Umyśliłam sobie, że pracę znajdę, ale do nikogo nie mówiłam, ani o nic nie pytałam, bo nie byłam przyzwyczajona z tutejszymi ludźmi rozmawiać – </text:span></text:span><text:span text:style-name="CharStyle39"><text:span text:style-name="T292">i</text:span></text:span><text:span text:style-name="CharStyle39"><text:span text:style-name="T264"> do dzisiaj tak się w sobie zatnę jak osioł – </text:span></text:span><text:span text:style-name="CharStyle39"><text:span text:style-name="T292">w</text:span></text:span><text:span text:style-name="CharStyle39"><text:span text:style-name="T264">ięc na jedno wychodziło. Tylko umiałam do siebie, do środka mówi</text:span></text:span><text:span text:style-name="CharStyle39"><text:span text:style-name="T292">ć [</text:span></text:span><text:a xlink:type="simple" xlink:href="#Przypis4.32" text:style-name="Internet_20_link" text:visited-style-name="Visited_20_Internet_20_Link"><text:span text:style-name="CharStyle39"><text:span text:style-name="T14">przypis 4.32</text:span></text:span></text:a><text:span text:style-name="CharStyle39"><text:span text:style-name="T292">]</text:span></text:span><text:bookmark text:name="p.4.32"/><text:span text:style-name="CharStyle39"><text:span text:style-name="T264">.”</text:span></text:span></text:p>
      <text:p text:style-name="P154"><text:span text:style-name="CharStyle39"><text:span text:style-name="T151"/></text:span></text:p>
      <text:p text:style-name="P155"><text:span text:style-name="CharStyle39"><text:span text:style-name="T151">Z czasem bohaterka wypracowuje nowy sposób radzenia sobie z agresją: zaczyna odpowiadać na nią tym samym. Na kolejne spotkanie z mężem zabiera pistolet i grozi mu śmiercią, a na wyzwiska innych kobiet reaguje wszczynaniem bójek. W ten sposób, i w żaden inny, zdobywa ich respekt. Jedynie twardością charakteru, przemocą może dowieść swojej wartości, bo w świecie, który przemierza, tylko takich jak mężczyźni darzy się szacunkiem. Stąd też jej pogarda dla uległych kobiet: „Tak sobie myślę, że w piekle musi być specjalne miejsce dla tych, co są uległe. Nic tylko rozżarzone głownie im w tyłek pchają!” </text:span></text:span><text:span text:style-name="CharStyle39"><text:span text:style-name="T222">[</text:span></text:span><text:a xlink:type="simple" xlink:href="#Przypis4.33" text:style-name="Internet_20_link" text:visited-style-name="Visited_20_Internet_20_Link"><text:span text:style-name="CharStyle39"><text:span text:style-name="T223">przypis 4.33</text:span></text:span></text:a><text:span text:style-name="CharStyle39"><text:span text:style-name="T222">]</text:span></text:span><text:bookmark text:name="p.4.33"/><text:span text:style-name="CharStyle39"><text:span text:style-name="T151">. Uznając pokorę za najgorszą </text:span></text:span><text:soft-page-break/><text:span text:style-name="CharStyle39"><text:span text:style-name="T151">cechę człowieka, bohaterka staje się coraz bardziej harda, silna i skłonna do bójek, które zresztą jej nie omijają. Na starość z przyjemnością wspomina incydenty, w których obroniła swoje racje, posługując się przemocą, i choć był to oficjalnie karalny sposób rozwiązywania konfliktów, pod względem skuteczności nie równał się z żadnym innym.</text:span></text:span></text:p>
      <text:p text:style-name="P155"><text:span text:style-name="CharStyle39"><text:span text:style-name="T151">Przemoc staje się naturalną ekspresją jej osobowości, tym bardziej że okoliczności polityczne temu sprzyjają: „Z samego charakteru od maleńkości byłam zła, taka się urodziłam, sekutnica (…). Dopiero przy tej sakramenckiej rewolucji mogłam się rozwinąć” </text:span></text:span><text:span text:style-name="CharStyle39"><text:span text:style-name="T222">[</text:span></text:span><text:a xlink:type="simple" xlink:href="#Przypis4.34" text:style-name="Internet_20_link" text:visited-style-name="Visited_20_Internet_20_Link"><text:span text:style-name="CharStyle39"><text:span text:style-name="T223">przypis 4.34</text:span></text:span></text:a><text:span text:style-name="CharStyle39"><text:span text:style-name="T222">]</text:span></text:span><text:bookmark text:name="p.4.34"/><text:span text:style-name="CharStyle39"><text:span text:style-name="T151">.</text:span></text:span></text:p>
      <text:p text:style-name="P155"><text:span text:style-name="CharStyle39"><text:span text:style-name="T151"/></text:span></text:p>
      <text:p text:style-name="P155"><text:span text:style-name="CharStyle39"><text:span text:style-name="T223">Str. 200</text:span></text:span></text:p>
      <text:p text:style-name="P155"><text:span text:style-name="CharStyle39"><text:span text:style-name="T151">Rewolucja, opowiedziana przez Jezusę „od kuchni”, w miejsce najważniejszego wydarzenia w historii dwudziestowiecznego Meksyk</text:span></text:span><text:span text:style-name="CharStyle39"><text:span text:style-name="T223">u </text:span></text:span><text:span text:style-name="CharStyle39"><text:span text:style-name="T222">[</text:span></text:span><text:a xlink:type="simple" xlink:href="#Przypis4.35" text:style-name="Internet_20_link" text:visited-style-name="Visited_20_Internet_20_Link"><text:span text:style-name="CharStyle39"><text:span text:style-name="T223">przypis 4.35</text:span></text:span></text:a><text:span text:style-name="CharStyle39"><text:span text:style-name="T222">]</text:span></text:span><text:bookmark text:name="p.4.35"/><text:span text:style-name="CharStyle39"><text:span text:style-name="T151">, prezentuje się raczej jako seria barwnych anegdot. Jej bezideowość, nonsens i chaotyczny charakter czytelnicy Poniatowskiej widzą w samej treści wspomnień narratorki oraz w wyrażanych przez nią opiniach. Zamiast ideałów, planów, strategii i reguł szanowanych przez wszystkie strony, Jezusa opowiada o rządach siły, chaosie i łamaniu wszelkich zasad:</text:span></text:span></text:p>
      <text:p text:style-name="P155"><text:span text:style-name="CharStyle39"><text:span text:style-name="T151"/></text:span></text:p>
      <text:p text:style-name="P194"><text:span text:style-name="CharStyle39"><text:span text:style-name="T264">„(…) jak carransiści zdobyli port, to wszyscy do carransistów przystali. Zapomnieli, że byli zapatystami. Taka była ta rewolucja, co to dzisiaj jestem z tymi, ale jutro pójdę z innymi, jak chorągiewka na dachu, byle tylko być z najsilniejszym, z tym, co ma najwięcej nabo</text:span></text:span><text:span text:style-name="CharStyle39"><text:span text:style-name="T293">i </text:span></text:span><text:span text:style-name="CharStyle39"><text:span text:style-name="T292">[</text:span></text:span><text:a xlink:type="simple" xlink:href="#Przypis4.36" text:style-name="Internet_20_link" text:visited-style-name="Visited_20_Internet_20_Link"><text:span text:style-name="CharStyle39"><text:span text:style-name="T293">przypis 4.36</text:span></text:span></text:a><text:span text:style-name="CharStyle39"><text:span text:style-name="T292">]</text:span></text:span><text:bookmark text:name="p.4.36"/><text:span text:style-name="CharStyle39"><text:span text:style-name="T264">.”</text:span></text:span></text:p>
      <text:p text:style-name="P155"><text:span text:style-name="CharStyle39"><text:span text:style-name="T151"/></text:span></text:p>
      <text:p text:style-name="P155"><text:span text:style-name="CharStyle39"><text:span text:style-name="T151">Wśród żołnierzy panował zupełny chaos. Zabijali się, jeszcze zanim wyszli walczyć, czy to przez przypadek, nieumiejętne posługiwanie się bronią, czy w wyniku osobistych porachunków, jak w przypadku brata bohaterki, Emiliano. Zabijali także tych, którzy już się poddali, wystawiając białą chorągiew, jak generał Blanco. Pomimo naturalności, z jaką Jezusa patrzy na śmierć i przemoc, rewolucja oburzała ją skalą niepotrzebnego rozlewu krwi, swoistym absurdem:</text:span></text:span></text:p>
      <text:p text:style-name="P155"><text:span text:style-name="CharStyle39"><text:span text:style-name="T151"/></text:span></text:p>
      <text:p text:style-name="P194"><text:span text:style-name="CharStyle39"><text:span text:style-name="T264">„Dużo ludzi. Dużo ludzi, żeby z nich ścierwo zostało. Mnie się zdaje, że źle była ta wojna pomyślana, bo żeby jedni drugich zabijali, ojcowie przeciw synom, żeby szli, bracia przeciw braciom: carransiści, villiści, zapatyści, to przecież czyste </text:span></text:span><text:soft-page-break/><text:span text:style-name="CharStyle39"><text:span text:style-name="T264">bezeceństwo, bośmy wszyscy jednakowo głodowali i każdy jednakowo biedę klepał. Ale o tych rzeczach, jak powiadają, lepiej milczeć, bo wszyscy i tak wiedz</text:span></text:span><text:span text:style-name="CharStyle39"><text:span text:style-name="T293">ą </text:span></text:span><text:span text:style-name="CharStyle39"><text:span text:style-name="T292">[</text:span></text:span><text:a xlink:type="simple" xlink:href="#Przypis4.37" text:style-name="Internet_20_link" text:visited-style-name="Visited_20_Internet_20_Link"><text:span text:style-name="CharStyle39"><text:span text:style-name="T293">przypis 4.37</text:span></text:span></text:a><text:span text:style-name="CharStyle39"><text:span text:style-name="T292">]</text:span></text:span><text:bookmark text:name="p.4.37"/><text:span text:style-name="CharStyle39"><text:span text:style-name="T264">.”</text:span></text:span></text:p>
      <text:p text:style-name="P155"><text:span text:style-name="CharStyle39"><text:span text:style-name="T151"/></text:span></text:p>
      <text:p text:style-name="P155"><text:span text:style-name="CharStyle39"><text:span text:style-name="T151">Jezusa sama ucierpiała w wyniku rewolucyjnego nieporządku, w którym okradli ją urzędnicy zarówno niskiego, jak i wysokiego szczebla: po przyjeździe do stolicy nie wydano jej rzeczy prywatnych, a Carranza odebrał jej prawo do pensji po zmarłym mężu.</text:span></text:span></text:p>
      <text:p text:style-name="P155"><text:span text:style-name="CharStyle39"><text:span text:style-name="T223"/></text:span></text:p>
      <text:p text:style-name="P155"><text:span text:style-name="CharStyle39"><text:span text:style-name="T223">Str. 201</text:span></text:span></text:p>
      <text:p text:style-name="P155"><text:span text:style-name="CharStyle39"><text:span text:style-name="T151">Z tego powodu jej zamiłowanie do rewolucji, o ile można je tak nazwać, wynikało nie z poparcia dla jakiejkolwiek opcji politycznej, nie z respektu dla decyzji powziętych w jej trakcie ani przebiegu walk, ale z afirmacji czystej, bezideowej przemocy w czasie samego jej trwania:</text:span></text:span></text:p>
      <text:p text:style-name="P155"><text:span text:style-name="CharStyle39"><text:span text:style-name="T151"/></text:span></text:p>
      <text:p text:style-name="P194"><text:span text:style-name="CharStyle39"><text:span text:style-name="T485">„A że mi się od strzelaniny dusza raduje, tośmy sobie opowiadali, jak kule świszczą. Bardzo się w kulach miłuję, bo śliczna jest ich muzyka. (…) Ledwom sobie przypomniała, zaraz mnie brała chętka na rewolucj</text:span></text:span><text:span text:style-name="CharStyle39"><text:span text:style-name="T486">ę [</text:span></text:span><text:a xlink:type="simple" xlink:href="#Przypis4.38" text:style-name="Internet_20_link" text:visited-style-name="Visited_20_Internet_20_Link"><text:span text:style-name="CharStyle39"><text:span text:style-name="T14">przypis 4.38</text:span></text:span></text:a><text:span text:style-name="CharStyle39"><text:span text:style-name="T486">]</text:span></text:span><text:bookmark text:name="p.4.38"/><text:span text:style-name="CharStyle39"><text:span text:style-name="T485">.”</text:span></text:span></text:p>
      <text:p text:style-name="P155"><text:span text:style-name="CharStyle39"><text:span text:style-name="T151"/></text:span></text:p>
      <text:p text:style-name="P155"><text:span text:style-name="CharStyle39"><text:span text:style-name="T151">Jezusa nie walczyła ani o żadną sprawę, ani z żadnego politycznego powodu, ani z pragnienia ziemi, ani z miłości do ojczyzny, lecz z upodobania do samej walki.</text:span></text:span></text:p>
      <text:p text:style-name="P155"><text:span text:style-name="CharStyle39"><text:span text:style-name="T151">Meksyk w jej narracji jest czymś dalekim i obcym, tak samo jak Meksykanie, choć całe życie spędziła, nie przekroczywszy granic kraju. W wypowiedziach Jezusy dotyczących własnego narodu nie ma śladu solidarności ani patriotyzmu: „Jak prosiłam, żeby mi pracy szukali, zaraz uprzedzałam:</text:span></text:span><text:span text:style-name="CharStyle39"><text:span text:style-name="T223"> –</text:span></text:span><text:span text:style-name="CharStyle39"><text:span text:style-name="T151"> Uważajcie, jak u Meksykanów, to możecie mi adresu nie dawać, bo i tak nie pójdę. Rodacy rodakami, ale szczerze mówię, że ich nie mogę strawić” </text:span></text:span><text:span text:style-name="CharStyle39"><text:span text:style-name="T222">[</text:span></text:span><text:a xlink:type="simple" xlink:href="#Przypis4.39" text:style-name="Internet_20_link" text:visited-style-name="Visited_20_Internet_20_Link"><text:span text:style-name="CharStyle39"><text:span text:style-name="T223">przypis 4.39</text:span></text:span></text:a><text:span text:style-name="CharStyle39"><text:span text:style-name="T222">]</text:span></text:span><text:bookmark text:name="p.4.39"/><text:span text:style-name="CharStyle39"><text:span text:style-name="T151">. Jezusa przypisuje im despotyzm, tendencje destrukcyjne, bezczelność, skłonność do brutalnej i nieuzasadnionej ingerencji w cudze sprawy, czyli wszystkie działania kojarzone ze znaczeniem słowa </text:span></text:span><text:span text:style-name="CharStyle40"><text:span text:style-name="T455">chingar</text:span></text:span><text:span text:style-name="CharStyle40"><text:span text:style-name="T151">.</text:span></text:span><text:span text:style-name="CharStyle39"><text:span text:style-name="T151"> Choć z pochodzenia jest Metyską z Oaxaca, przyznaje:</text:span></text:span></text:p>
      <text:p text:style-name="P155"><text:span text:style-name="CharStyle39"><text:span text:style-name="T151"/></text:span></text:p>
      <text:p text:style-name="P194"><text:span text:style-name="CharStyle39"><text:span text:style-name="T264">„Koniec końców, nie mam ojczyzny. Jak Węgrzy jestem: znikąd. Meksykanką się nie czuję i do Meksykanów się nie przyznaję. Nic tu nikogo nie obchodzi, tylko własna wygoda i czysty interes. Gdybym miała majątek i pieniądze, tobym była Meksykanką, </text:span></text:span><text:soft-page-break/><text:span text:style-name="CharStyle39"><text:span text:style-name="T264">ale że od śmiecia mniej jestem warta, to niczym nie jeste</text:span></text:span><text:span text:style-name="CharStyle39"><text:span text:style-name="T293">m </text:span></text:span><text:span text:style-name="CharStyle39"><text:span text:style-name="T292">[</text:span></text:span><text:a xlink:type="simple" xlink:href="#Przypis4.40" text:style-name="Internet_20_link" text:visited-style-name="Visited_20_Internet_20_Link"><text:span text:style-name="CharStyle39"><text:span text:style-name="T293">przypis 4.40</text:span></text:span></text:a><text:span text:style-name="CharStyle39"><text:span text:style-name="T292">]</text:span></text:span><text:bookmark text:name="p.4.40"/><text:span text:style-name="CharStyle39"><text:span text:style-name="T264">.”</text:span></text:span></text:p>
      <text:p text:style-name="P155"><text:span text:style-name="CharStyle39"><text:span text:style-name="T151"/></text:span></text:p>
      <text:p text:style-name="P155"><text:span text:style-name="CharStyle39"><text:span text:style-name="T151">Stosunek Jezusy do narodu sytuuje się między wrogością a ambiwalencją: ta pierwsza jest naturalnym przedłużeniem jej nastawienia wobec wszystkich ludzi, a druga polega na połączeniu uczucia pogardy wobec Meksykanów z przekonaniem, że jest jeszcze mniej warta niż oni.</text:span></text:span></text:p>
      <text:p text:style-name="P155"><text:span text:style-name="CharStyle39"><text:span text:style-name="T151">Kłamstwo to zasada, która rządzi rzeczywistością meksykańską.</text:span></text:span></text:p>
      <text:p text:style-name="P155"><text:span text:style-name="CharStyle39"><text:span text:style-name="T151"/></text:span></text:p>
      <text:p text:style-name="P155"><text:span text:style-name="CharStyle39"><text:span text:style-name="T223">Str. 202</text:span></text:span></text:p>
      <text:p text:style-name="P155"><text:span text:style-name="CharStyle39"><text:span text:style-name="T151">Nieprzypadkowo Poniatowska wybrała na motto powieści fragment, gdzie Jezusa używa tego słowa aż pięć razy:</text:span></text:span></text:p>
      <text:p text:style-name="P155"><text:span text:style-name="CharStyle39"><text:span text:style-name="T151"/></text:span></text:p>
      <text:p text:style-name="P194"><text:span text:style-name="CharStyle39"><text:span text:style-name="T264">„Przyjdzie pani któregoś dnia i mnie już nie zastanie; z wiatrem się pani spotka. Nadejdzie ten dzień, a kiedy nadejdzie, nikt się nie znajdzie, żeby panią powiadomić. I pomyśli pani, że to wszystko kłamstwem było, niczym więcej. I tak jest naprawdę, w kłamstwie tutaj żyjemy; kłamstwa w radiu opowiadają, kłamstwa gadają sąsiedzi i kłamstwo, że smutno pani beze mnie będzie. Skoro żadnego ze mnie już pożytku nie ma, to czego, u licha, miałaby pani żałować? Ani w warsztacie też nie będę. Kto by, wedle pani, miał mnie żałować, jeśli nikomu żegnajcie nie powiem? </text:span></text:span><text:span text:style-name="CharStyle39"><text:span text:style-name="T293">[</text:span></text:span><text:a xlink:type="simple" xlink:href="#Przypis4.41" text:style-name="Internet_20_link" text:visited-style-name="Visited_20_Internet_20_Link"><text:span text:style-name="CharStyle39"><text:span text:style-name="T14">przypis 4.41</text:span></text:span></text:a><text:span text:style-name="CharStyle39"><text:span text:style-name="T293">]</text:span></text:span><text:bookmark text:name="p.4.41"/><text:span text:style-name="CharStyle39"><text:span text:style-name="T264">”</text:span></text:span></text:p>
      <text:p text:style-name="P155"><text:span text:style-name="CharStyle39"><text:span text:style-name="T502"/></text:span></text:p>
      <text:p text:style-name="P155"><text:span text:style-name="CharStyle39"><text:span text:style-name="T151">Intuicja tego, że kłamstwo jest osnową meksykańskiego życia i przenika wszystkie jego aspekty – </text:span></text:span><text:span text:style-name="CharStyle39"><text:span text:style-name="T223">p</text:span></text:span><text:span text:style-name="CharStyle39"><text:span text:style-name="T151">ubliczny, towarzyski, aż po samą relację z dziennikarką, posłużyła za beznamiętne pożegnanie zabarwione lekką drwiną z tego, że ta słucha rzeczy, o których nigdy się nie dowie, czy się zdarzyły. Jezusa powtarza w ten sposób zabieg starej więźniarki, do której jako dziewczynka przychodziła, by posłuchać historii jej życia: „Dzisiaj nie będzie opowiadania, bo to i tak same kłamstwa” </text:span></text:span><text:span text:style-name="CharStyle39"><text:span text:style-name="T222">[</text:span></text:span><text:a xlink:type="simple" xlink:href="#Przypis4.42" text:style-name="Internet_20_link" text:visited-style-name="Visited_20_Internet_20_Link"><text:span text:style-name="CharStyle39"><text:span text:style-name="T223">przypis 4.42</text:span></text:span></text:a><text:span text:style-name="CharStyle39"><text:span text:style-name="T222">]</text:span></text:span><text:bookmark text:name="p.4.42"/><text:span text:style-name="CharStyle39"><text:span text:style-name="T151">. Motto podkreśla też samotność bohaterki, jej zgorzkniałość i dystans względem otoczenia. „Nikomu żegnajcie nie powiem” to konsekwencja życiowa jej odosobnienia, gest buntowniczy, sprzeciw wobec tego kłamstwa, którym gardząc, jednocześnie w nim uczestniczy.</text:span></text:span></text:p>
      <text:p text:style-name="P155"><text:span text:style-name="CharStyle39"><text:span text:style-name="T151">Samotność, choć zdarza się bohaterce na nią narzekać, nie jest kondycją, którą byłaby skłonna porzucić. Potrafi rozkoszować się własną samotnością:</text:span></text:span></text:p>
      <text:p text:style-name="P155"><text:span text:style-name="CharStyle39"><text:span text:style-name="T151"/></text:span></text:p>
      <text:p text:style-name="P194"><text:span text:style-name="CharStyle39"><text:span text:style-name="T264">„Nigdy nie mówiłam, że jestem smutna, powiedziałam pani, że smutne było moje </text:span></text:span><text:soft-page-break/><text:span text:style-name="CharStyle39"><text:span text:style-name="T264">życie, ale ja – </text:span></text:span><text:span text:style-name="CharStyle39"><text:span text:style-name="T293">w</text:span></text:span><text:span text:style-name="CharStyle39"><text:span text:style-name="T264">cale nie. (…) Bardzo tu jestem szczęśliwa, sama jedna. Sama się gryzę, sama się drapię, upadnę, to się sama podniosę. Bardzo jestem szczęśliwa. Nigdy nie lubiłam z nikim mieszka</text:span></text:span><text:span text:style-name="CharStyle39"><text:span text:style-name="T293">ć </text:span></text:span><text:span text:style-name="CharStyle39"><text:span text:style-name="T292">[</text:span></text:span><text:a xlink:type="simple" xlink:href="#Przypis4.43" text:style-name="Internet_20_link" text:visited-style-name="Visited_20_Internet_20_Link"><text:span text:style-name="CharStyle39"><text:span text:style-name="T293">przypis 4.43</text:span></text:span></text:a><text:span text:style-name="CharStyle39"><text:span text:style-name="T292">]</text:span></text:span><text:bookmark text:name="p.4.43"/><text:span text:style-name="CharStyle39"><text:span text:style-name="T264">.”</text:span></text:span></text:p>
      <text:p text:style-name="P155"><text:span text:style-name="CharStyle39"><text:span text:style-name="T151"/></text:span></text:p>
      <text:p text:style-name="P155"><text:span text:style-name="CharStyle39"><text:span text:style-name="T151">Jezusa zachowuje dystans nawet do własnego życia, którego smutne losy nie determinują jej uczuć. Pozostaje wobec niego niewzruszona, a czy jej emocje są pozytywne, czy negatywne, chowa je tylko dla siebie, uwielbiając swoją samotność.</text:span></text:span></text:p>
      <text:p text:style-name="P155"><text:span text:style-name="CharStyle39"><text:span text:style-name="T151">Otwarcie Jezusy jest incydentalne i ma ściśle określony zwrot – </text:span></text:span><text:span text:style-name="CharStyle39"><text:span text:style-name="T223">k</text:span></text:span><text:span text:style-name="CharStyle39"><text:span text:style-name="T151">u zaświatom. Mimo że sporadycznie przygarnia sieroty i leczy potrzebujących, tłumaczy to względami pragmatycznymi bądź poczuciem obowiązku, lecz nigdy nie czyni tego powodowana tkliwością.</text:span></text:span></text:p>
      <text:p text:style-name="P155"><text:span text:style-name="CharStyle39"><text:span text:style-name="T151"/></text:span></text:p>
      <text:p text:style-name="P155"><text:span text:style-name="CharStyle39"><text:span text:style-name="T223">Str. 203</text:span></text:span></text:p>
      <text:p text:style-name="P156"><text:span text:style-name="CharStyle39"><text:span text:style-name="T151">Przekonana, iż nie został jej nikt prócz umarłych, nawiązuje kontakt z Bractwem Spirytualnym, gdzie spotyka bliskich, którzy odeszli, wchodzi w trans, przemawiają przez nią istoty duchowe, przekazuje innym swoje widzenia i wypełnia misje, jakie powierzają jej duchowi nauczyciele. Samotna w życiu codziennym, buduje w sobie głębokie poczucie łączności i wspólnoty z istotami pozazmysłowymi, a szczęśliwe zbiegi okoliczności tłumaczy ingerencją z ich strony. Przykładowo, gdy pewien wojskowy zamierza ją zastrzelić, bo akurat pomylił Jezusę ze swoją żoną, kula zaledwie ją musnęła: „Stąd zrozumiałam, że nie byłam sama, że stał przy mnie świat spirytualny i oni mi ten pistolet we frędzle uwiązali” </text:span></text:span><text:span text:style-name="CharStyle39"><text:span text:style-name="T224">[</text:span></text:span><text:a xlink:type="simple" xlink:href="#Przypis4.44" text:style-name="Internet_20_link" text:visited-style-name="Visited_20_Internet_20_Link"><text:span text:style-name="CharStyle39"><text:span text:style-name="T14">przypis 4.44</text:span></text:span></text:a><text:span text:style-name="CharStyle39"><text:span text:style-name="T224">]</text:span></text:span><text:bookmark text:name="p.4.44"/><text:span text:style-name="CharStyle39"><text:span text:style-name="T151">. Co charakterystyczne, problemy w Bractwie zaczynają się z uwagi na relacje międzyludzkie, a nie na pograniczu światów. Jako że Jezusa nie była w stanie opłacić krzesła, zebrane osoby wypraszały ją z każdego miejsca, jakie zajmowała: „Do licha, to znaczy, że te wszystkie krzesła były dla sióstr takich czy owakich, a dla mnie nawet grzędy nie starczyło” </text:span></text:span><text:span text:style-name="CharStyle39"><text:span text:style-name="T224">[</text:span></text:span><text:a xlink:type="simple" xlink:href="#Przypis4.45" text:style-name="Internet_20_link" text:visited-style-name="Visited_20_Internet_20_Link"><text:span text:style-name="CharStyle39"><text:span text:style-name="T14">przypis 4.45</text:span></text:span></text:a><text:span text:style-name="CharStyle39"><text:span text:style-name="T224">]</text:span></text:span><text:bookmark text:name="p.4.45"/><text:span text:style-name="CharStyle39"><text:span text:style-name="T151">. Pomimo dobrego kontaktu ze światem duchowym Jezusa odchodzi z Bractwa w wyniku wrogości i nieporozumień na poziomie prozaicznych, codziennych czynności. Ten krok jest ostatecznym potwierdzeniem jej zamknięcia.</text:span></text:span></text:p>
      <text:p text:style-name="P156"><text:span text:style-name="CharStyle39"><text:span text:style-name="T151">Z przeciwnościami losu i wrogością otoczenia bohaterka radzi sobie poprzez strategie milczenia, dysymulacji i przemocy. Hart ducha i niewzruszoność Jezusy potwierdza kilka spośród skąpych zdań poświęconych przez Paza meksykańskim wyobrażeniom kobiecości:</text:span></text:span></text:p>
      <text:p text:style-name="P156"><text:soft-page-break/><text:span text:style-name="CharStyle39"><text:span text:style-name="T151"/></text:span></text:p>
      <text:p text:style-name="P194"><text:span text:style-name="CharStyle39"><text:span text:style-name="T264">„(…) tworzy się mit o </text:span></text:span><text:span text:style-name="CharStyle39"><text:span text:style-name="T327">»</text:span></text:span><text:span text:style-name="CharStyle39"><text:span text:style-name="T264">zahartowanej na cierpienia kobiecie meksykańskiej</text:span></text:span><text:span text:style-name="CharStyle39"><text:span text:style-name="T327">«</text:span></text:span><text:span text:style-name="CharStyle39"><text:span text:style-name="T264">. Idol – </text:span></text:span><text:span text:style-name="CharStyle39"><text:span text:style-name="T294">z</text:span></text:span><text:span text:style-name="CharStyle39"><text:span text:style-name="T264">awsze podległy ranom, zawsze w trakcie przemiany w istotę ludzką – </text:span></text:span><text:span text:style-name="CharStyle39"><text:span text:style-name="T294">p</text:span></text:span><text:span text:style-name="CharStyle39"><text:span text:style-name="T264">rzekształca się w ofiarę, lecz w ofiarę uodpornioną i nieczułą na cierpienie, o skórze stwardniałej od cierpienia. (Osoba, która </text:span></text:span><text:span text:style-name="CharStyle39"><text:span text:style-name="T327">»</text:span></text:span><text:span text:style-name="CharStyle39"><text:span text:style-name="T264">wycierpiała</text:span></text:span><text:span text:style-name="CharStyle39"><text:span text:style-name="T327">«</text:span></text:span><text:span text:style-name="CharStyle39"><text:span text:style-name="T264">, jest mniej wrażliwa na ból niż ta, która dopiero co została dotknięta przeciwnością losu). Za sprawą cierpienia kobiety stają się niczym mężczyźni: nie do zranienia, nieczułe i stoickie (…). Dzięki cierpieniu i dzięki zdolności znoszenia go bez skargi kobieta przekracza swoją kondycję i uzyskuje te same atrybuty co mężczyzn</text:span></text:span><text:span text:style-name="CharStyle39"><text:span text:style-name="T294">a [</text:span></text:span><text:a xlink:type="simple" xlink:href="#Przypis4.46" text:style-name="Internet_20_link" text:visited-style-name="Visited_20_Internet_20_Link"><text:span text:style-name="CharStyle39"><text:span text:style-name="T14">przypis 4.46</text:span></text:span></text:a><text:span text:style-name="CharStyle39"><text:span text:style-name="T294">]</text:span></text:span><text:bookmark text:name="p.4.46"/><text:span text:style-name="CharStyle39"><text:span text:style-name="T264">.”</text:span></text:span></text:p>
      <text:p text:style-name="P156"><text:span text:style-name="CharStyle39"><text:span text:style-name="T151"/></text:span></text:p>
      <text:p text:style-name="P156"><text:span text:style-name="CharStyle39"><text:span text:style-name="T151">Nieprzypadkowo Beata Babad w posłowiu do powieści Poniatowskiej wykorzystała fragment </text:span></text:span><text:span text:style-name="CharStyle75"><text:span text:style-name="T151">Labiryntu…</text:span></text:span><text:span text:style-name="CharStyle39"><text:span text:style-name="T151"> mówiący o hermetycznym zamknięciu Meksykanów i otwarciu w czasie </text:span></text:span><text:span text:style-name="CharStyle75"><text:span text:style-name="T151">fiesty</text:span></text:span><text:span text:style-name="CharStyle75"><text:span text:style-name="T332">.</text:span></text:span></text:p>
      <text:p text:style-name="P156"><text:span text:style-name="CharStyle75"><text:span text:style-name="T332"/></text:span></text:p>
      <text:p text:style-name="P156"><text:span text:style-name="CharStyle75"><text:span text:style-name="T346">Str. 204</text:span></text:span></text:p>
      <text:p text:style-name="P156"><text:span text:style-name="CharStyle39"><text:span text:style-name="T151">Cała historia Jezusy pokazuje nam owo zamknięcie, będąc jednocześnie jej otwarciem w kształcie opowieści.</text:span></text:span></text:p>
      <text:p text:style-name="P156"><text:span text:style-name="CharStyle39"><text:span text:style-name="T151">Podsumowując, postać Jezusy skupia w sobie wszystkie zasadnicze rysy instynktownej nihilistk</text:span></text:span><text:span text:style-name="CharStyle39"><text:span text:style-name="T224">i [</text:span></text:span><text:a xlink:type="simple" xlink:href="#Przypis4.47" text:style-name="Internet_20_link" text:visited-style-name="Visited_20_Internet_20_Link"><text:span text:style-name="CharStyle39"><text:span text:style-name="T14">przypis 4.47</text:span></text:span></text:a><text:span text:style-name="CharStyle39"><text:span text:style-name="T224">]</text:span></text:span><text:bookmark text:name="p.4.47"/><text:span text:style-name="CharStyle39"><text:span text:style-name="T151">. To, o czym Paz pisał metaforycznie, zostało dosłownie uosobione przez bohaterkę Poniatowskiej: jako sierota wskazuje na zmarłą matkę i porzucenie przez ojca, czyli jeden z podstawowych meksykańskich mitów. Jej zamknięcie dotyczy zarówno relacji międzyludzkich, jak i stosunku do własnej historii: nie czuje żadnych związków ani ze swoją ziemią, małą ojczyzną (trudno jej przyznać, że pochodzi z Oaxaca, i choć przypadkiem odnajduje dom rodzinny, odcina się od krewnyc</text:span></text:span><text:span text:style-name="CharStyle39"><text:span text:style-name="T224">h [</text:span></text:span><text:a xlink:type="simple" xlink:href="#Przypis4.48" text:style-name="Internet_20_link" text:visited-style-name="Visited_20_Internet_20_Link"><text:span text:style-name="CharStyle39"><text:span text:style-name="T14">przypis 4.48</text:span></text:span></text:a><text:span text:style-name="CharStyle39"><text:span text:style-name="T224">]</text:span></text:span><text:bookmark text:name="p.4.48"/><text:span text:style-name="CharStyle39"><text:span text:style-name="T151">), ani z krajem, ani z rodakami. Udziela jej się rewolucyjny zapał pozbawiony wszelkich idei, a jej walka wynika bądź z przypadkowych okoliczności, bądź z czystej fascynacji przemocą. Choć życie Jezusy jest smutne, przybiera ona maskę wesołości, a czasem milczy i dysymuluje, pozostając stoicko niewzruszona wobec przeciwności losu. Zawsze samotna i oswojona ze śmiercią, otwiera się tylko w stosunku do świata nadprzyrodzonego, który i tak porzuci, otuliwszy się szczelnie własną samotnością.</text:span></text:span></text:p>
      <text:p text:style-name="P157"><text:span text:style-name="CharStyle39"><text:span text:style-name="T151">Z dziełem Poniatowskiej jest związany pewien paradoks, o którym trudno nie wspomnieć. Autorka przyznaje, że „nigdy, żaden człowiek nie zrobił dla mnie tyle, co Jezusa” </text:span></text:span><text:span text:style-name="CharStyle39"><text:span text:style-name="T224">[</text:span></text:span><text:a xlink:type="simple" xlink:href="#Przypis4.49" text:style-name="Internet_20_link" text:visited-style-name="Visited_20_Internet_20_Link"><text:span text:style-name="CharStyle39"><text:span text:style-name="T14">przypis 4.49</text:span></text:span></text:a><text:span text:style-name="CharStyle39"><text:span text:style-name="T224">]</text:span></text:span><text:bookmark text:name="p.4.49"/><text:span text:style-name="CharStyle39"><text:span text:style-name="T151">, i nie ma przy tym na myśli samych spotkań, wywiadu ani tym </text:span></text:span><text:soft-page-break/><text:span text:style-name="CharStyle39"><text:span text:style-name="T151">bardziej sławy osiągniętej po wydaniu książki. Rzecz w tym, że postać Jezusy, tak zdystansowanej wobec własnej narodowości, pomogła jej samej stać się Meksykanką, zrozumieć, poczuć i uwewnętrznić meksykańskie bycie, którym pozostawała zafascynowana od momentu przyjazdu do kraju, choć wcześniej tylko obserwowała je z boku. „Chciałam być Meksykanką…” </text:span></text:span><text:span text:style-name="CharStyle39"><text:span text:style-name="T224">[</text:span></text:span><text:a xlink:type="simple" xlink:href="#Przypis4.50" text:style-name="Internet_20_link" text:visited-style-name="Visited_20_Internet_20_Link"><text:span text:style-name="CharStyle39"><text:span text:style-name="T14">przypis 4.50</text:span></text:span></text:a><text:span text:style-name="CharStyle39"><text:span text:style-name="T224">]</text:span></text:span><text:bookmark text:name="p.4.50"/><text:span text:style-name="CharStyle39"><text:span text:style-name="T224"> – p</text:span></text:span><text:span text:style-name="CharStyle39"><text:span text:style-name="T151">rzyznaje Poniatowska. Dopiero podczas rozmów z Jos</text:span></text:span><text:span text:style-name="CharStyle39"><text:span text:style-name="T224">e</text:span></text:span><text:span text:style-name="CharStyle39"><text:span text:style-name="T151">finą Bórquez czuje, że rodzi się w niej coś nowego, zauważa, jak staje się Meksykanką, i że należy już do Meksyk</text:span></text:span><text:span text:style-name="CharStyle39"><text:span text:style-name="T225">u </text:span></text:span><text:span text:style-name="CharStyle39"><text:span text:style-name="T224">[</text:span></text:span><text:a xlink:type="simple" xlink:href="#Przypis4.51" text:style-name="Internet_20_link" text:visited-style-name="Visited_20_Internet_20_Link"><text:span text:style-name="CharStyle39">przypis </text:span></text:a><text:a xlink:type="simple" xlink:href="#Przypis4.51" text:style-name="Internet_20_link" text:visited-style-name="Visited_20_Internet_20_Link"><text:span text:style-name="CharStyle39">4.51</text:span></text:a><text:span text:style-name="CharStyle39"><text:span text:style-name="T224">]</text:span></text:span><text:bookmark text:name="p.4.51"/><text:span text:style-name="CharStyle39"><text:span text:style-name="T151">.</text:span></text:span></text:p>
      <text:p text:style-name="P157"><text:span text:style-name="CharStyle39"><text:span text:style-name="T151"/></text:span></text:p>
      <text:p text:style-name="P157"><text:span text:style-name="CharStyle39"><text:span text:style-name="T225">Str. 205</text:span></text:span></text:p>
      <text:h text:style-name="P206" text:outline-level="3"><text:span text:style-name="CharStyle92"><text:span text:style-name="T378">2. Juan Rulfo: </text:span></text:span><text:span text:style-name="CharStyle93"><text:span text:style-name="T380">Pedro P</text:span></text:span><text:span text:style-name="CharStyle93"><text:span text:style-name="T491">á</text:span></text:span><text:span text:style-name="CharStyle93"><text:span text:style-name="T382">ra</text:span></text:span><text:span text:style-name="CharStyle93"><text:span text:style-name="T380">mo</text:span></text:span><text:span text:style-name="CharStyle92"><text:span text:style-name="T378"> i </text:span></text:span><text:span text:style-name="CharStyle93"><text:span text:style-name="T378">Równina w płomieniach</text:span></text:span></text:h>
      <text:p text:style-name="P157"><text:span text:style-name="CharStyle39"><text:span text:style-name="T151">Najczęściej tłumaczony pisarz meksykański, jeden z prekursorów realizmu magicznego, zawdzięcza sławę dwóm skromnych rozmiarów książkom: zbiorowi opowiadań </text:span></text:span><text:span text:style-name="CharStyle40"><text:span text:style-name="T151">Równina w płomieniach</text:span></text:span><text:span text:style-name="CharStyle39"><text:span text:style-name="T151"> (1953) i powieści </text:span></text:span><text:span text:style-name="CharStyle40"><text:span text:style-name="T151">Pedro Páramo </text:span></text:span><text:span text:style-name="CharStyle39"><text:span text:style-name="T151">(1955). „Te trzysta dwadzieścia pięć stron nagle przekreśliły całą literaturę meksykańską” </text:span></text:span><text:span text:style-name="CharStyle39"><text:span text:style-name="T224">[</text:span></text:span><text:a xlink:type="simple" xlink:href="#Przypis4.52" text:style-name="Internet_20_link" text:visited-style-name="Visited_20_Internet_20_Link"><text:span text:style-name="CharStyle39"><text:span text:style-name="T225">przypis 4.52</text:span></text:span></text:a><text:span text:style-name="CharStyle39"><text:span text:style-name="T224">]</text:span></text:span><text:bookmark text:name="p.4.52"/><text:span text:style-name="CharStyle39"><text:span text:style-name="T151"> – </text:span></text:span><text:span text:style-name="CharStyle39"><text:span text:style-name="T225">z</text:span></text:span><text:span text:style-name="CharStyle39"><text:span text:style-name="T151">achwyca się Poniatowska, a</text:span></text:span><text:span text:style-name="CharStyle39"><text:span text:style-name="T361"> </text:span></text:span><text:span text:style-name="CharStyle39"><text:span text:style-name="T488">Garc</text:span></text:span><text:span text:style-name="CharStyle39"><text:span text:style-name="T361">í</text:span></text:span><text:span text:style-name="CharStyle39"><text:span text:style-name="T488">a</text:span></text:span><text:span text:style-name="CharStyle39"><text:span text:style-name="T361"> M</text:span></text:span><text:span text:style-name="CharStyle39"><text:span text:style-name="T488">á</text:span></text:span><text:span text:style-name="CharStyle39"><text:span text:style-name="T361">rq</text:span></text:span><text:span text:style-name="CharStyle39"><text:span text:style-name="T151">uez pozostaje tak poruszony po lekturze </text:span></text:span><text:span text:style-name="CharStyle40"><text:span text:style-name="T151">Równiny…,</text:span></text:span><text:span text:style-name="CharStyle39"><text:span text:style-name="T151"> że nie otwiera żadnej innej książki do końca roku. Czar Rulfa szybko rozprzestrzenia się na inne kraje, kontynenty, ale też wymiary twórczości, gdyż swój talent zaprezentował ponadto jako fotograf i scenarzysta.</text:span></text:span></text:p>
      <text:p text:style-name="P157"><text:span text:style-name="CharStyle39"><text:span text:style-name="T151">Zdaniem Paza, oprócz tego, że Rulfo był jednym z największych pisarzy Ameryki Łacińskie</text:span></text:span><text:span text:style-name="CharStyle39"><text:span text:style-name="T225">j </text:span></text:span><text:span text:style-name="CharStyle39"><text:span text:style-name="T224">[</text:span></text:span><text:a xlink:type="simple" xlink:href="#Przypis4.53" text:style-name="Internet_20_link" text:visited-style-name="Visited_20_Internet_20_Link"><text:span text:style-name="CharStyle39"><text:span text:style-name="T225">przypis 4.53</text:span></text:span></text:a><text:span text:style-name="CharStyle39"><text:span text:style-name="T224">]</text:span></text:span><text:bookmark text:name="p.4.53"/><text:span text:style-name="CharStyle39"><text:span text:style-name="T151">, jego szczególny dar polegał na umiejętności „tworzenia obrazów” </text:span></text:span><text:span text:style-name="CharStyle39"><text:span text:style-name="T224">[</text:span></text:span><text:a xlink:type="simple" xlink:href="#Przypis4.54" text:style-name="Internet_20_link" text:visited-style-name="Visited_20_Internet_20_Link"><text:span text:style-name="CharStyle39"><text:span text:style-name="T225">przypis 4.54</text:span></text:span></text:a><text:span text:style-name="CharStyle39"><text:span text:style-name="T224">]</text:span></text:span><text:bookmark text:name="p.4.54"/><text:span text:style-name="CharStyle39"><text:span text:style-name="T151">: „(…) to jedyny powieściopisarz meksykański, który daje nam obraz – </text:span></text:span><text:span text:style-name="CharStyle39"><text:span text:style-name="T225">n</text:span></text:span><text:span text:style-name="CharStyle39"><text:span text:style-name="T151">ie opis – </text:span></text:span><text:span text:style-name="CharStyle39"><text:span text:style-name="T225">n</text:span></text:span><text:span text:style-name="CharStyle39"><text:span text:style-name="T151">aszego krajobrazu” </text:span></text:span><text:span text:style-name="CharStyle39"><text:span text:style-name="T224">[</text:span></text:span><text:a xlink:type="simple" xlink:href="#Przypis4.55" text:style-name="Internet_20_link" text:visited-style-name="Visited_20_Internet_20_Link"><text:span text:style-name="CharStyle39"><text:span text:style-name="T225">przypis 4.55</text:span></text:span></text:a><text:span text:style-name="CharStyle39"><text:span text:style-name="T224">]</text:span></text:span><text:bookmark text:name="p.4.55"/><text:span text:style-name="CharStyle39"><text:span text:style-name="T151">. Choć czyni to na wiele sposobów, w każdym z nich przedstawia </text:span></text:span><text:span text:style-name="CharStyle40"><text:span text:style-name="T426">de facto</text:span></text:span><text:span text:style-name="CharStyle39"><text:span text:style-name="T151"> ten sam obraz: pustkę. Pustkę tego, czego nigdy nie było, i tego, co już bezpowrotnie odeszło. Pustkę wpisaną w pustynny krajobraz Meksyku i pustkę ludzkiej duszy, relacji międzyludzkich, milczenia w ciszy i milczenia pomimo słów. Osierocony przez ojca w wieku siedmiu lat i przez matkę dwa lata później, Rulfo oddaje w swej twórczości poczucie meksykańskiego, historycznego sieroctwa i samotności, które zlewa się u niego z osobistymi doświadczeniami. Nade wszystko zaś jego dzieła zawierają mistrzowską anatomię śmierci. Słowami Fuentesa:</text:span></text:span></text:p>
      <text:p text:style-name="P157"><text:span text:style-name="CharStyle39"><text:span text:style-name="T151"/></text:span></text:p>
      <text:p text:style-name="P194"><text:span text:style-name="CharStyle39"><text:span text:style-name="T264">„Czytać Rulfa to jak wspominać naszą własną śmierć. Dzięki pisarzowi byliśmy obecni przy naszej śmierci, co staje się częścią naszych wspomnień. Jesteśmy więc </text:span></text:span><text:soft-page-break/><text:span text:style-name="CharStyle39"><text:span text:style-name="T264">lepiej przygotowani, by zrozumieć, że nie istnieje dualizm życia i śmierci, lub wybór życie albo śmierć, ale że śmierć jest częścią życia, wszystko jest życie</text:span></text:span><text:span text:style-name="CharStyle39"><text:span text:style-name="T295">m </text:span></text:span><text:span text:style-name="CharStyle39"><text:span text:style-name="T294">[</text:span></text:span><text:a xlink:type="simple" xlink:href="#Przypis4.56" text:style-name="Internet_20_link" text:visited-style-name="Visited_20_Internet_20_Link"><text:span text:style-name="CharStyle39"><text:span text:style-name="T295">przypis 4.56</text:span></text:span></text:a><text:span text:style-name="CharStyle39"><text:span text:style-name="T294">]</text:span></text:span><text:bookmark text:name="p.4.56"/><text:span text:style-name="CharStyle39"><text:span text:style-name="T264">.”</text:span></text:span></text:p>
      <text:p text:style-name="P157"><text:span text:style-name="CharStyle39"><text:span text:style-name="T151"/></text:span></text:p>
      <text:p text:style-name="P157"><text:span text:style-name="CharStyle39"><text:span text:style-name="T225">Str. 206</text:span></text:span></text:p>
      <text:p text:style-name="P158"><text:span text:style-name="CharStyle39"><text:span text:style-name="T151">Meksykańska wszechpotężna obecność śmierci jest u niego dodatkowo podszyta wymiarem magicznym, gdzie jawa miesza się ze snem, doczesność z zaświatami, a bohater zostaje zabity przez szepty.</text:span></text:span></text:p>
      <text:p text:style-name="P159"><text:span text:style-name="CharStyle39"><text:span text:style-name="T151">Pomysł na </text:span></text:span><text:span text:style-name="CharStyle40"><text:span text:style-name="T151">Pedra </text:span></text:span><text:span text:style-name="CharStyle40"><text:span text:style-name="T361">P</text:span></text:span><text:span text:style-name="CharStyle40"><text:span text:style-name="T488">á</text:span></text:span><text:span text:style-name="CharStyle40"><text:span text:style-name="T361">ra</text:span></text:span><text:span text:style-name="CharStyle40"><text:span text:style-name="T488">m</text:span></text:span><text:span text:style-name="CharStyle40"><text:span text:style-name="T361">o</text:span></text:span><text:span text:style-name="CharStyle39"><text:span text:style-name="T151"> pojawił się jeszcze przed napisaniem </text:span></text:span><text:span text:style-name="CharStyle40"><text:span text:style-name="T151">Równiny…</text:span></text:span><text:span text:style-name="CharStyle39"><text:span text:style-name="T151">, która miała służyć za przygotowanie do owego projektu, i rzeczywiście, oba dzieła nie odbiegają od siebie pod względem tematyki ani ducha, w jakim są utrzymane. Opowiadania mogłyby przedstawiać epizody z życia mieszkańców Comal</text:span></text:span><text:span text:style-name="CharStyle39"><text:span text:style-name="T226">i [</text:span></text:span><text:a xlink:type="simple" xlink:href="#Przypis4.57" text:style-name="Internet_20_link" text:visited-style-name="Visited_20_Internet_20_Link"><text:span text:style-name="CharStyle39"><text:span text:style-name="T14">przypis 4.57</text:span></text:span></text:a><text:span text:style-name="CharStyle39"><text:span text:style-name="T226">]</text:span></text:span><text:bookmark text:name="p.4.57"/><text:span text:style-name="CharStyle39"><text:span text:style-name="T151">, miejsca, do k</text:span></text:span><text:span text:style-name="CharStyle39"><text:span text:style-name="T264">tórego zdąża Juan Preciado w poszukiwaniu ojca, tytułowego Pedra </text:span></text:span><text:span text:style-name="CharStyle39"><text:span text:style-name="T369">P</text:span></text:span><text:span text:style-name="CharStyle39"><text:span text:style-name="T490">á</text:span></text:span><text:span text:style-name="CharStyle39"><text:span text:style-name="T369">ramo</text:span></text:span><text:span text:style-name="CharStyle39"><text:span text:style-name="T264">. Dlat</text:span></text:span><text:span text:style-name="CharStyle39"><text:span text:style-name="T151">ego obie książki omówię łącznie, przyjmując za oś wydarzenia powieści, które będę uzupełniać wątkami pojawiającymi się w zbiorze opowiadań. Enrique Pupo Walker zauważa, że </text:span></text:span><text:span text:style-name="CharStyle40"><text:span text:style-name="T151">Pedro Páramo,</text:span></text:span><text:span text:style-name="CharStyle39"><text:span text:style-name="T151"> „może bardziej niż jakakolwiek inna powieść, wyrasta z najgłębszych poziomów kultury meksykańskiej” </text:span></text:span><text:span text:style-name="CharStyle39"><text:span text:style-name="T226">[</text:span></text:span><text:a xlink:type="simple" xlink:href="#Przypis4.58" text:style-name="Internet_20_link" text:visited-style-name="Visited_20_Internet_20_Link"><text:span text:style-name="CharStyle39"><text:span text:style-name="T14">przypis 4.58</text:span></text:span></text:a><text:span text:style-name="CharStyle39"><text:span text:style-name="T226">]</text:span></text:span><text:bookmark text:name="p.4.58"/><text:span text:style-name="CharStyle39"><text:span text:style-name="T151">. W istocie, już na samym początku pojawia się odniesienie do fundamentalnego mitu umierającej matki i dalekiego, nieznanego ojca. Juan Preciado podąża, zgodnie z prośbą matki, Dolores, do jej rodzinnej wsi czy miasteczka (co nie jest wyraźnie odróżnione), by odnaleźć ojca: „Nie pamiętał o nas. Każ mu za to zapomnienie drogo zapłacić” </text:span></text:span><text:span text:style-name="CharStyle39"><text:span text:style-name="T226">[</text:span></text:span><text:a xlink:type="simple" xlink:href="#Przypis4.59" text:style-name="Internet_20_link" text:visited-style-name="Visited_20_Internet_20_Link"><text:span text:style-name="CharStyle39"><text:span text:style-name="T14">przypis 4.59</text:span></text:span></text:a><text:span text:style-name="CharStyle39"><text:span text:style-name="T226">]</text:span></text:span><text:bookmark text:name="p.4.59"/><text:span text:style-name="CharStyle39"><text:span text:style-name="T151">. Podróż zapowiada się niewinnie. Mulnik Abundio, którego Juan spotyka po drodze, mówi nawet, że ojciec na pewno ucieszy się z wizyty, gdyż od dawna nie przyjmował gości, ale już po chwili dowiadujemy się, że on także jest synem Páramo, co więcej, wszyscy w Comali to jego dzieci. Figura Páramo – </text:span></text:span><text:span text:style-name="CharStyle39"><text:span text:style-name="T226">o</text:span></text:span><text:span text:style-name="CharStyle39"><text:span text:style-name="T151">krutnego kacyka, siejącego postrach, przemoc i śmierć – </text:span></text:span><text:span text:style-name="CharStyle39"><text:span text:style-name="T226">z</text:span></text:span><text:span text:style-name="CharStyle39"><text:span text:style-name="T151"> jednej strony symbolizuje hiszpańskich konkwistadorów, z drugiej oddaje społeczne realia porewolucyjnego Meksyku, gdzie najpotężniejszy siłą i podstępem zawłaszcza wszystko: ziemię, jej plony, kobiety i pracę ich mężów. Wkrótce okazuje się, że miasto jest opustoszałe, nikt już w nim nie mieszka, a sam Páramo od dawna nie żyje.</text:span></text:span></text:p>
      <text:p text:style-name="P159"><text:span text:style-name="CharStyle39"><text:span text:style-name="T151">Śmierć jest u Rulfa nie tyle wydarzeniem, ile stanem, jest byciem i pozostawaniem umarłym. Dlatego tak doskonale obrazuje ją krajobraz. Wysuszona Comala w samym środku lata składa się z ogołoconych murów, spękanych cegieł i chwastó</text:span></text:span><text:span text:style-name="CharStyle39"><text:span text:style-name="T227">w [</text:span></text:span><text:a xlink:type="simple" xlink:href="#Przypis4.60" text:style-name="Internet_20_link" text:visited-style-name="Visited_20_Internet_20_Link"><text:span text:style-name="CharStyle39"><text:span text:style-name="T14">przypis </text:span></text:span></text:a><text:soft-page-break/><text:a xlink:type="simple" xlink:href="#Przypis4.60" text:style-name="Internet_20_link" text:visited-style-name="Visited_20_Internet_20_Link"><text:span text:style-name="CharStyle39"><text:span text:style-name="T14">4.60</text:span></text:span></text:a><text:span text:style-name="CharStyle39"><text:span text:style-name="T227">]</text:span></text:span><text:bookmark text:name="p.4.60"/><text:span text:style-name="CharStyle39"><text:span text:style-name="T151"> biorących w posiadanie opuszczone domy.</text:span></text:span></text:p>
      <text:p text:style-name="P159"><text:span text:style-name="CharStyle39"><text:span text:style-name="T151"/></text:span></text:p>
      <text:p text:style-name="P159"><text:span text:style-name="CharStyle39"><text:span text:style-name="T227">Str. 207</text:span></text:span></text:p>
      <text:p text:style-name="P159"><text:span text:style-name="CharStyle39"><text:span text:style-name="T151">Poznajemy tę mieścinę jako co najmniej dwie różne czasoprzestrzenie: tę, którą odwiedza Juan, oraz tę przywoływaną przez jego matkę i głosy, jakie słyszy Preciado. Ich wspomnienia budują obraz jeszcze żywego, choć fatalnego miasteczka, lecz już wówczas z jego ziemi wyrastają tylko cierpkie rzeczy. Gleba, która nie jest w stanie niczego urodzić, pojawia się też w opowiadaniu </text:span></text:span><text:span text:style-name="CharStyle40"><text:span text:style-name="T151">Dali nam ziemię</text:span></text:span><text:span text:style-name="CharStyle40"><text:span text:style-name="T332">:</text:span></text:span></text:p>
      <text:p text:style-name="P159"><text:span text:style-name="CharStyle39"><text:span text:style-name="T332"/></text:span></text:p>
      <text:p text:style-name="P194"><text:span text:style-name="CharStyle39"><text:span text:style-name="T349">„</text:span></text:span><text:span text:style-name="CharStyle39"><text:span text:style-name="T264">(…) stąd nic nie dźwignie się w górę. Nawet sępy. Można je czasem gdzieś widzieć, bardzo wysoko, kiedy starają się wydostać, możliwie jak najszybciej z tego białego, stwardniałego pustkowia, gdzie się nic nie porusza i którędy jeśli idzie ktoś, to jakby się poddawał albo wycofywa</text:span></text:span><text:span text:style-name="CharStyle39"><text:span text:style-name="T296">ł [</text:span></text:span><text:a xlink:type="simple" xlink:href="#Przypis4.61" text:style-name="Internet_20_link" text:visited-style-name="Visited_20_Internet_20_Link"><text:span text:style-name="CharStyle39"><text:span text:style-name="T14">przypis 4.61</text:span></text:span></text:a><text:span text:style-name="CharStyle39"><text:span text:style-name="T296">]</text:span></text:span><text:bookmark text:name="p.4.61"/><text:span text:style-name="CharStyle39"><text:span text:style-name="T264">.”</text:span></text:span></text:p>
      <text:p text:style-name="P159"><text:span text:style-name="CharStyle39"><text:span text:style-name="T151"/></text:span></text:p>
      <text:p text:style-name="P159"><text:span text:style-name="CharStyle39"><text:span text:style-name="T151">Miejsce, z którego nawet ptaki, przy całej ich łatwości przemieszczania się, próbują uciekać, symbolizuje też absurd rewolucji, w której chłopi latami walczyli o ziemię, by w końcu usłyszeć: „nikt wam nie mówił, że będzie się wam przydzielać nawodnione ziemie” </text:span></text:span><text:span text:style-name="CharStyle39"><text:span text:style-name="T227">[</text:span></text:span><text:a xlink:type="simple" xlink:href="#Przypis4.62" text:style-name="Internet_20_link" text:visited-style-name="Visited_20_Internet_20_Link"><text:span text:style-name="CharStyle39"><text:span text:style-name="T14">przypis 4.62</text:span></text:span></text:a><text:span text:style-name="CharStyle39"><text:span text:style-name="T227">]</text:span></text:span><text:bookmark text:name="p.4.62"/><text:span text:style-name="CharStyle39"><text:span text:style-name="T151">. Ucieczka poprzez nagłe lub stopniowe, lecz nieodwracalne opuszczanie miasteczek i wiosek jest stałym motywem opowiadań, np. Wzgórze Kumoszek wyludnia się w następujący sposób:</text:span></text:span></text:p>
      <text:p text:style-name="P159"><text:span text:style-name="CharStyle39"><text:span text:style-name="T151"/></text:span></text:p>
      <text:p text:style-name="P194"><text:span text:style-name="CharStyle39"><text:span text:style-name="T264">„Od czasu do czasu ktoś odchodził; przechodził przez pastwisko, koło wysokiego słupa, znikał między dębami i nie pojawiał się już nigdy. Odchodzili, i koniec. (…) mimo to, że zielone wzgórza, te na dole, były lepsze, ludzi było coraz mniej. (…) Odchodzili milczący, z zaciśniętymi ustami, nie odzywając się ani słowe</text:span></text:span><text:span text:style-name="CharStyle39"><text:span text:style-name="T296">m [</text:span></text:span><text:a xlink:type="simple" xlink:href="#Przypis4.63" text:style-name="Internet_20_link" text:visited-style-name="Visited_20_Internet_20_Link"><text:span text:style-name="CharStyle39"><text:span text:style-name="T14">przypis 4.63</text:span></text:span></text:a><text:span text:style-name="CharStyle39"><text:span text:style-name="T296">]</text:span></text:span><text:bookmark text:name="p.4.63"/><text:span text:style-name="CharStyle39"><text:span text:style-name="T264">.”</text:span></text:span></text:p>
      <text:p text:style-name="P159"><text:span text:style-name="CharStyle39"><text:span text:style-name="T151"/></text:span></text:p>
      <text:p text:style-name="P159"><text:span text:style-name="CharStyle39"><text:span text:style-name="T151">Najbardziej zbliżoną do Comali krainą z opowiadań jest tytułowa Luvina:</text:span></text:span></text:p>
      <text:p text:style-name="P159"><text:span text:style-name="CharStyle39"><text:span text:style-name="T151"/></text:span></text:p>
      <text:p text:style-name="P194"><text:span text:style-name="CharStyle39"><text:span text:style-name="T2">„Nigdy nie zobaczy pan błękitnego nieba w Luvinie. Tam cały widnokrąg jest blady; zachmurzony zawsze mglistą plamą, która nigdy nie znika (…).</text:span></text:span></text:p>
      <text:p text:style-name="P159"><text:span text:style-name="CharStyle39"><text:span text:style-name="T151"/></text:span></text:p>
      <text:p text:style-name="P159"><text:span text:style-name="CharStyle39"><text:span text:style-name="T227">Str. 208</text:span></text:span></text:p>
      <text:p text:style-name="P159"><text:soft-page-break/><text:span text:style-name="CharStyle39"><text:span text:style-name="T227"/></text:span></text:p>
      <text:p text:style-name="P194"><text:span text:style-name="CharStyle39"><text:span text:style-name="T264">Zobaczy to pan: te wzgórza wygasłe, jakby były martwe, i Luvinę na najwyższym z nich, wieńczącą je swoimi białymi domkami, jakby to był wieniec dla umarłego… (…) to jest miejsce, gdzie gnieździ się smutek. Gdzie uśmiech jest nieznany, jakby wszystkim ludziom skamieniały twarze. I jeżeli pan zechce, może pan zobaczyć ten smutek o każdej porze. Wiatr, który tam wieje, zakłóca go, ale nie unosi ze sobą. Jest tam ciągle, jakby tam się urodził. I można nawet próbować jego smak i zapach, bo zawsze jest nad człowiekiem, napiera na człowieka i zawsze uciska jak wielki opatrunek na żywym serc</text:span></text:span><text:span text:style-name="CharStyle39"><text:span text:style-name="T296">u [</text:span></text:span><text:a xlink:type="simple" xlink:href="#Przypis4.64" text:style-name="Internet_20_link" text:visited-style-name="Visited_20_Internet_20_Link"><text:span text:style-name="CharStyle39"><text:span text:style-name="T14">przypis 4.64</text:span></text:span></text:a><text:span text:style-name="CharStyle39"><text:span text:style-name="T296">]</text:span></text:span><text:bookmark text:name="p.4.64"/><text:span text:style-name="CharStyle39"><text:span text:style-name="T264">.”</text:span></text:span></text:p>
      <text:p text:style-name="P159"><text:span text:style-name="CharStyle39"><text:span text:style-name="T151"/></text:span></text:p>
      <text:p text:style-name="P159"><text:span text:style-name="CharStyle39"><text:span text:style-name="T151">Brak nieba, skamieniałe twarze i uporczywa niezmienność miejsca przywodzą na myśl nie tylko samotną, pustą duszę człowieka, ale także grobowiec. Juan spotyka postacie, których status ontologiczny staje się coraz bardziej podejrzany. W rozmowie z Eduviges dowiaduje się, że Abundio, z którym rozmawiał w drodze, ogłuchł dużo wcześniej, że jego matka Dolores już zdążyła przekazać przyjaciółce wieść o podróży Juana do Comali, a sama rozmówczyni popełniła samobójstwo. Czy to wskazuje na kontakt z duszami zmarłych? Tego też nie możemy być pewni. Jedna z rozmówczyń, Dorotea, wyznaje, iż nie wie, gdzie jest jej dusza, podejrzewa nawet, że ta nienawidzi jej samej. Początkowo nie wiadomo, kto spośród napotkanych rozmówców żyje, a kto jest martwy, czy Juan rozmawia z duszami, czy z martwymi ciałami. Bohater stopniowo oswaja się z nieokreśloną przestrzenią, w jakiej się znalazł:</text:span></text:span></text:p>
      <text:p text:style-name="P159"><text:span text:style-name="CharStyle39"><text:span text:style-name="T151"/></text:span></text:p>
      <text:p text:style-name="P194"><text:span text:style-name="CharStyle39"><text:span text:style-name="T264">„Spałem z przerwami. W czasie jednej z przerw usłyszałem wołanie. Był to krzyk przeciągły, niby wrzask pijaka: </text:span></text:span><text:span text:style-name="CharStyle39"><text:span text:style-name="T327">»</text:span></text:span><text:span text:style-name="CharStyle39"><text:span text:style-name="T264">Aj, życie, cóżeś ty warte! Nie zasługujesz na to, żeby mnie zachować!</text:span></text:span><text:span text:style-name="CharStyle39"><text:span text:style-name="T327">«</text:span></text:span><text:span text:style-name="CharStyle39"><text:span text:style-name="T264">. Zerwałem się na nogi, bo krzyk zabrzmiał tuż przy moich uszach. Mógł dochodzić z ulicy, ale ja usłyszałem go tutaj, jakby pełzał po ścianach mego pokoju. W chwili, gdy się zbudziłem, panowała zupełna cisza. Słychać było tylko, jak sypie się drewno toczone przez termity, i odgłosy ciszy. Nie, nie sposób było zmierzyć głębokości ciszy, jaką stworzył ten okrzyk. Jak gdyby powietrze nad ziemią stało się próżnią. Żadnego dźwięku ani oddechu, ani bicia serca. Jakby zatrzymał się nawet szept sumieni</text:span></text:span><text:span text:style-name="CharStyle39"><text:span text:style-name="T297">a </text:span></text:span><text:span text:style-name="CharStyle39"><text:span text:style-name="T296">[</text:span></text:span><text:a xlink:type="simple" xlink:href="#Przypis4.65" text:style-name="Internet_20_link" text:visited-style-name="Visited_20_Internet_20_Link"><text:span text:style-name="CharStyle39"><text:span text:style-name="T297">przypis 4.65</text:span></text:span></text:a><text:span text:style-name="CharStyle39"><text:span text:style-name="T296">]</text:span></text:span><text:bookmark text:name="p.4.65"/><text:span text:style-name="CharStyle39"><text:span text:style-name="T264">.”</text:span></text:span></text:p>
      <text:p text:style-name="P160"><text:span text:style-name="CharStyle39"><text:span text:style-name="T151"/></text:span></text:p>
      <text:p text:style-name="P160"><text:span text:style-name="CharStyle39"><text:span text:style-name="T151">Słowa, które słyszy Juan, nie mają dźwięku, a miasto jest pozbawione barw. </text:span></text:span><text:soft-page-break/><text:span text:style-name="CharStyle39"><text:span text:style-name="T151">Rzucony pomiędzy głosy, zostaje pochłonięty przez nekropolię do tego stopnia, że sam umiera zabity przez szept</text:span></text:span><text:span text:style-name="CharStyle39"><text:span text:style-name="T228">y </text:span></text:span><text:span text:style-name="CharStyle39"><text:span text:style-name="T227">[</text:span></text:span><text:a xlink:type="simple" xlink:href="#Przypis4.66" text:style-name="Internet_20_link" text:visited-style-name="Visited_20_Internet_20_Link"><text:span text:style-name="CharStyle39"><text:span text:style-name="T228">przypis 4.66</text:span></text:span></text:a><text:span text:style-name="CharStyle39"><text:span text:style-name="T227">]</text:span></text:span><text:bookmark text:name="p.4.66"/><text:span text:style-name="CharStyle39"><text:span text:style-name="T151">.</text:span></text:span></text:p>
      <text:p text:style-name="P160"><text:span text:style-name="CharStyle39"><text:span text:style-name="T151"/></text:span></text:p>
      <text:p text:style-name="P160"><text:span text:style-name="CharStyle39"><text:span text:style-name="T228">Str. 209</text:span></text:span></text:p>
      <text:p text:style-name="P160"><text:span text:style-name="CharStyle39"><text:span text:style-name="T151">Jego śmierć nie jest jednak końcem ani podróży, ani powieści. Rozmowy toczą się dalej, właściwie będąc monologam</text:span></text:span><text:span text:style-name="CharStyle39"><text:span text:style-name="T228">i </text:span></text:span><text:span text:style-name="CharStyle39"><text:span text:style-name="T227">[</text:span></text:span><text:a xlink:type="simple" xlink:href="#Przypis4.67" text:style-name="Internet_20_link" text:visited-style-name="Visited_20_Internet_20_Link"><text:span text:style-name="CharStyle39"><text:span text:style-name="T228">przypis 4.67</text:span></text:span></text:a><text:span text:style-name="CharStyle39"><text:span text:style-name="T227">]</text:span></text:span><text:bookmark text:name="p.4.67"/><text:span text:style-name="CharStyle39"><text:span text:style-name="T151">, litanią skarg na to, jakie życie przypadło im w udziale.</text:span></text:span></text:p>
      <text:p text:style-name="P160"><text:span text:style-name="CharStyle39"><text:span text:style-name="T151">Meksykańskie rozumienie śmierci jest u Rulfa doskonale przedstawione na tych dwóch poziomach: w kreacji Comali jako czasoprzestrzeni czyśćc</text:span></text:span><text:span text:style-name="CharStyle39"><text:span text:style-name="T228">a </text:span></text:span><text:span text:style-name="CharStyle39"><text:span text:style-name="T227">[</text:span></text:span><text:a xlink:type="simple" xlink:href="#Przypis4.68" text:style-name="Internet_20_link" text:visited-style-name="Visited_20_Internet_20_Link"><text:span text:style-name="CharStyle39"><text:span text:style-name="T228">przypis 4.68</text:span></text:span></text:a><text:span text:style-name="CharStyle39"><text:span text:style-name="T227">]</text:span></text:span><text:bookmark text:name="p.4.68"/><text:span text:style-name="CharStyle39"><text:span text:style-name="T151">, miejscu pozbawionym wyraźnych granic między światem żywych i umarłych, oraz na poziomie doczesnym, który wspominają zmarli i na którym sytuuje się akcja </text:span></text:span><text:span text:style-name="CharStyle67"><text:span text:style-name="T151">Równiny…</text:span></text:span><text:span text:style-name="CharStyle39"><text:span text:style-name="T151"> Znów na pierwszy plan wysuwa się naturalność, z jaką człowiek wita śmierć, czy raczej akceptuje jej niezbywalną obecność. Syn Pedra, Miguel, nawet nie zauważa, że jest już martwy, i przychodzi do Eduviges jako jedynej, która go zrozumie, gdy inni uważają za obłąkanego: „Nie. Obłąkany, nie. Musisz być nieżywy” </text:span></text:span><text:span text:style-name="CharStyle39"><text:span text:style-name="T227">[</text:span></text:span><text:a xlink:type="simple" xlink:href="#Przypis4.69" text:style-name="Internet_20_link" text:visited-style-name="Visited_20_Internet_20_Link"><text:span text:style-name="CharStyle39"><text:span text:style-name="T228">przypis 4.69</text:span></text:span></text:a><text:span text:style-name="CharStyle39"><text:span text:style-name="T227">]</text:span></text:span><text:bookmark text:name="p.4.69"/><text:span text:style-name="CharStyle39"><text:span text:style-name="T151">. Susana, nieszczęśliwa miłość P</text:span></text:span><text:span text:style-name="CharStyle39"><text:span text:style-name="T488">á</text:span></text:span><text:span text:style-name="CharStyle39"><text:span text:style-name="T361">ra</text:span></text:span><text:span text:style-name="CharStyle39"><text:span text:style-name="T151">mo, jako dziewczynka pomaga ojcu w opróżnianiu jaskini z fragmentów kościotrupa, które zasłaniają dojście do skarbu. Podaje mu kości i czaszkę z nie mniejszą naturalnością, niż gdyby przestawiała piłkę do gry. Jej pogrzeb, wiele lat później, stanie się długim festynem, na który będą zjeżdżać ludzie z okolic, uosabiając meksykańskie, karnawałowe podejście do pochówk</text:span></text:span><text:span text:style-name="CharStyle39"><text:span text:style-name="T228">u [</text:span></text:span><text:a xlink:type="simple" xlink:href="#Przypis4.70" text:style-name="Internet_20_link" text:visited-style-name="Visited_20_Internet_20_Link"><text:span text:style-name="CharStyle39"><text:span text:style-name="T14">przypis 4.70</text:span></text:span></text:a><text:span text:style-name="CharStyle39"><text:span text:style-name="T228">]</text:span></text:span><text:bookmark text:name="p.4.70"/><text:span text:style-name="CharStyle39"><text:span text:style-name="T151">. Choć jej dana jest śmierć dość spokojna, z obłędu, inni najczęściej zostają zamordowani lub popełniają samobójstwo.</text:span></text:span></text:p>
      <text:p text:style-name="P160"><text:span text:style-name="CharStyle39"><text:span text:style-name="T151"/></text:span></text:p>
      <text:p text:style-name="P160"><text:span text:style-name="CharStyle39"><text:span text:style-name="T228">Str. 210</text:span></text:span></text:p>
      <text:p text:style-name="P160"><text:span text:style-name="CharStyle39"><text:span text:style-name="T151">Morderstwa z wyrachowania, z zemsty, bez powodu, z wyrzutami sumienia i bez nich, świadome lub wyparte z pamięci bohaterów są materią opowiadań. O tym, jak bardzo codzienny element doświadczenia stanowi śmierć, najlepiej świadczy zapomnienie: „Kiedyś wymyślili, że ja kogoś powiesiłem; że zacisnąłem pętlę na gardle jakiejś pani, ot tak sobie, bez powodu. Ja tego nie pamiętam” </text:span></text:span><text:span text:style-name="CharStyle39"><text:span text:style-name="T228">[</text:span></text:span><text:a xlink:type="simple" xlink:href="#Przypis4.71" text:style-name="Internet_20_link" text:visited-style-name="Visited_20_Internet_20_Link"><text:span text:style-name="CharStyle39"><text:span text:style-name="T14">przypis 4.71</text:span></text:span></text:a><text:span text:style-name="CharStyle39"><text:span text:style-name="T228">]</text:span></text:span><text:bookmark text:name="p.4.71"/><text:span text:style-name="CharStyle39"><text:span text:style-name="T228"> –</text:span></text:span><text:span text:style-name="CharStyle39"><text:span text:style-name="T151"> mówi narrator </text:span></text:span><text:span text:style-name="CharStyle40"><text:span text:style-name="T455">Macario</text:span></text:span><text:span text:style-name="CharStyle40"><text:span text:style-name="T151">,</text:span></text:span><text:span text:style-name="CharStyle39"><text:span text:style-name="T151"> podobnie jak w </text:span></text:span><text:span text:style-name="CharStyle40"><text:span text:style-name="T151">O świcie:</text:span></text:span><text:span text:style-name="CharStyle39"><text:span text:style-name="T151"> „podobno ja go zabiłem, jak mówią pogłoski. Bardzo możliwe; ale ja sobie nie przypominam (…) także bardzo możliwe, że umarł z wściekłości. Miał bardzo zły charakter” </text:span></text:span><text:span text:style-name="CharStyle39"><text:span text:style-name="T228">[</text:span></text:span><text:a xlink:type="simple" xlink:href="#Przypis4.72" text:style-name="Internet_20_link" text:visited-style-name="Visited_20_Internet_20_Link"><text:span text:style-name="CharStyle39"><text:span text:style-name="T14">przypis 4.72</text:span></text:span></text:a><text:span text:style-name="CharStyle39"><text:span text:style-name="T228">]</text:span></text:span><text:bookmark text:name="p.4.72"/><text:span text:style-name="CharStyle39"><text:span text:style-name="T151">. Można zapomnieć o tym, że właśnie popełniło się zbrodnię, jak o każdej innej, prozaicznej rzeczy. Śmierć nie ma wyjątkowego charakteru, o czym zaświadczają też bohaterowie </text:span></text:span><text:span text:style-name="CharStyle40"><text:span text:style-name="T151">Wzgórza </text:span></text:span><text:soft-page-break/><text:span text:style-name="CharStyle40"><text:span text:style-name="T151">Kumoszek:</text:span></text:span><text:span text:style-name="CharStyle39"><text:span text:style-name="T151"> „(…) byliśmy łajdakami i czym tylko chcesz, i nie mówię, że nikogośmy nie zabili; ale nigdy nie zrobiliśmy tego dla tak małej sumy” </text:span></text:span><text:span text:style-name="CharStyle39"><text:span text:style-name="T228">[</text:span></text:span><text:a xlink:type="simple" xlink:href="#Przypis4.73" text:style-name="Internet_20_link" text:visited-style-name="Visited_20_Internet_20_Link"><text:span text:style-name="CharStyle39"><text:span text:style-name="T14">przypis 4.73</text:span></text:span></text:a><text:span text:style-name="CharStyle39"><text:span text:style-name="T228">]</text:span></text:span><text:bookmark text:name="p.4.73"/><text:span text:style-name="CharStyle39"><text:span text:style-name="T151">. W opowiadaniu </text:span></text:span><text:span text:style-name="CharStyle40"><text:span text:style-name="T151">Człowiek</text:span></text:span><text:span text:style-name="CharStyle39"><text:span text:style-name="T151"> dominuje naturalistyczny opis zabijania jako czynności, która wymaga fizycznego wysiłku, potu i łez. Niemniej jednak najbardziej zimną narrację spotykamy w </text:span></text:span><text:span text:style-name="CharStyle40"><text:span text:style-name="T151">Talpie,</text:span></text:span><text:span text:style-name="CharStyle39"><text:span text:style-name="T151"> gdzie żona i szwagier-kochanek zabierają chorego na trąd do miejsca uzdrowień:</text:span></text:span></text:p>
      <text:p text:style-name="P160"><text:span text:style-name="CharStyle39"><text:span text:style-name="T151"/></text:span></text:p>
      <text:p text:style-name="P194"><text:span text:style-name="CharStyle39"><text:span text:style-name="T264">„(…) to my obydwoje z Natalią zamordowaliśmy Tamila Santos. Zaprowadziliśmy go do Talpy, żeby umarł. No i umarł. Wiedzieliśmy, że nie wytrzyma takiej drogi; ale jednak go zaprowadziliśmy, popychając go obydwoje, chcąc skończyć z nim raz na zawsze. I tak się też stał</text:span></text:span><text:span text:style-name="CharStyle39"><text:span text:style-name="T297">o [</text:span></text:span><text:a xlink:type="simple" xlink:href="#Przypis4.74" text:style-name="Internet_20_link" text:visited-style-name="Visited_20_Internet_20_Link"><text:span text:style-name="CharStyle39"><text:span text:style-name="T14">przypis 4.74</text:span></text:span></text:a><text:span text:style-name="CharStyle39"><text:span text:style-name="T297">]</text:span></text:span><text:bookmark text:name="p.4.74"/><text:span text:style-name="CharStyle39"><text:span text:style-name="T264">.”</text:span></text:span></text:p>
      <text:p text:style-name="P160"><text:span text:style-name="CharStyle39"><text:span text:style-name="T151"/></text:span></text:p>
      <text:p text:style-name="P160"><text:span text:style-name="CharStyle39"><text:span text:style-name="T151">Relacje międzyludzkie przypominają stan natury w radykalnie niebezpiecznej, hobbesowskiej wersji. Panuje absolutna nieufność, każdy liczy się z tym, że może zostać pozbawiony życia lub co najmniej oszukany. Kłamstwo i maskowanie leżą u podstaw kreacji własnej tożsamości. Gdy zaczynają się rozruchy,</text:span></text:span><text:span text:style-name="CharStyle39"><text:span text:style-name="T361"> P</text:span></text:span><text:span text:style-name="CharStyle39"><text:span text:style-name="T488">á</text:span></text:span><text:span text:style-name="CharStyle39"><text:span text:style-name="T361">ra</text:span></text:span><text:span text:style-name="CharStyle39"><text:span text:style-name="T151">mo za każdym razem trzyma stronę silniejszego, przybiera odpowiednią maskę, by osiągnąć swoje cele, jako zwolennik czy to villistów, czy innego odłamu rewolucjonistów.</text:span></text:span></text:p>
      <text:p text:style-name="P160"><text:span text:style-name="CharStyle39"><text:span text:style-name="T151"/></text:span></text:p>
      <text:p text:style-name="P160"><text:span text:style-name="CharStyle39"><text:span text:style-name="T228">Str. 211</text:span></text:span></text:p>
      <text:p text:style-name="P160"><text:span text:style-name="CharStyle39"><text:span text:style-name="T151">Nie inaczej tytułowy bohater opowi</text:span></text:span><text:span text:style-name="CharStyle39"><text:span text:style-name="T361">adania </text:span></text:span><text:span text:style-name="CharStyle40"><text:span text:style-name="T461">Anacoleto Morones</text:span></text:span><text:span text:style-name="CharStyle39"><text:span text:style-name="T361"> </text:span></text:span><text:span text:style-name="CharStyle39"><text:span text:style-name="T367">– </text:span></text:span><text:span text:style-name="CharStyle39"><text:span text:style-name="T228">o</text:span></text:span><text:span text:style-name="CharStyle39"><text:span text:style-name="T151">szust, rozpustnik, dziadek swojego dziecka, wykreował się na uzdrowiciela, którego chciano wyświęcić. Sęk w tym, że zaświadczyć o jego cudach mógł tylko jego morderca.</text:span></text:span></text:p>
      <text:p text:style-name="P161"><text:span text:style-name="CharStyle39"><text:span text:style-name="T151">Mechanizmem, zgodnie z którym taniec śmierci porusza się najbardziej pewnym krokiem, jest krąg zemsty. Tytułowy bohater </text:span></text:span><text:span text:style-name="CharStyle40"><text:span text:style-name="T151">Człowieka</text:span></text:span><text:span text:style-name="CharStyle39"><text:span text:style-name="T151"> morduje całą rodzinę za to, że jeden z jej członków zabił mu syna, na końcu opowiadania spotykając przypadkową osobę, która zapamiętale morduje morderców. Protagonista </text:span></text:span><text:span text:style-name="CharStyle40"><text:span text:style-name="T151">Powiedz im, żeby mnie nie zabijali</text:span></text:span><text:span text:style-name="CharStyle39"><text:span text:style-name="T151"> ginie pomszczony przez syna swojego przełożonego, którego zabił, gdyż ten wcześniej uśmiercił jego jałówkę. Ów mechanizm nie omija Pedra P</text:span></text:span><text:span text:style-name="CharStyle39"><text:span text:style-name="T488">á</text:span></text:span><text:span text:style-name="CharStyle39"><text:span text:style-name="T361">ra</text:span></text:span><text:span text:style-name="CharStyle39"><text:span text:style-name="T151">mo. Przemoc, której stał się symbolem, zaczyna rozsiewać dopiero po incydencie na przypadkowym weselu, w trakcie którego jego ojciec ginie od kuli przeznaczonej dla pana młodego. Mści się na wszystkich gościach weselnych i przez resztę życia na mieszkańcach Comali. Trudno stwierdzić, za co bardziej – </text:span></text:span><text:span text:style-name="CharStyle39"><text:span text:style-name="T228">c</text:span></text:span><text:span text:style-name="CharStyle39"><text:span text:style-name="T151">zy za zabójstwo ojca, czy za odrzuconą miłość, czy może jest tak, że „marzenie, jakim była </text:span></text:span><text:soft-page-break/><text:span text:style-name="CharStyle39"><text:span text:style-name="T151">dla Páramo niedostępna kobieta, zniszczyło cały świat Comali” </text:span></text:span><text:span text:style-name="CharStyle39"><text:span text:style-name="T228">[</text:span></text:span><text:a xlink:type="simple" xlink:href="#Przypis4.75" text:style-name="Internet_20_link" text:visited-style-name="Visited_20_Internet_20_Link"><text:span text:style-name="CharStyle39"><text:span text:style-name="T14">przypis 4.75</text:span></text:span></text:a><text:span text:style-name="CharStyle39"><text:span text:style-name="T228">]</text:span></text:span><text:bookmark text:name="p.4.75"/><text:span text:style-name="CharStyle39"><text:span text:style-name="T151">. Człowiek, który mógł się otworzyć tylko przed Susaną, po jej odjeździe staje się „chodzącą po ziemi urazą” </text:span></text:span><text:span text:style-name="CharStyle39"><text:span text:style-name="T228">[</text:span></text:span><text:a xlink:type="simple" xlink:href="#Przypis4.76" text:style-name="Internet_20_link" text:visited-style-name="Visited_20_Internet_20_Link"><text:span text:style-name="CharStyle39"><text:span text:style-name="T14">przypis 4.76</text:span></text:span></text:a><text:span text:style-name="CharStyle39"><text:span text:style-name="T228">]</text:span></text:span><text:bookmark text:name="p.4.76"/><text:span text:style-name="CharStyle39"><text:span text:style-name="T151">. Wszystkie konflikty rozstrzyga siłą: „Jakie prawo, Fulgor? Odtąd my będziemy ustanawiać prawa. Masz tam wśród tych, co pracują w Media Luna kogoś, kto by w razie czego potrafił pchnąć nożem?” </text:span></text:span><text:span text:style-name="CharStyle39"><text:span text:style-name="T228">[</text:span></text:span><text:a xlink:type="simple" xlink:href="#Przypis4.77" text:style-name="Internet_20_link" text:visited-style-name="Visited_20_Internet_20_Link"><text:span text:style-name="CharStyle39"><text:span text:style-name="T14">przypis 4.77</text:span></text:span></text:a><text:span text:style-name="CharStyle39"><text:span text:style-name="T228">]</text:span></text:span><text:bookmark text:name="p.4.77"/><text:span text:style-name="CharStyle39"><text:span text:style-name="T151">. Mieszkańcy, łącznie z księdzem, pasywnie poddają się samowoli kacyka, nie wyzwalając się spod jego dominacji nawet po śmierci. Susana wraca po trzydziestu latach, jednak na próżno, gdyż z uwagi na obłąkanie kobiety wszelka relacja między nią a Pedrem staje się niemożliwa. Jej śmierć niesie z sobą kres osady: Páramo oddaje zagrabione wcześniej ziemie i pali swój dobytek, a mieszkańcy odchodzą. W końcu śmiertelny cios jest aktem ojcobójstwa ze strony Abundia, bezpośrednią zemstą za to, że Páramo nie zgodził się na wyprawienie pogrzebu synowej, jednak symbolicznie ojcobójstwo ma być karą za wszystkie krzywdy, jakie spotkały od niego mieszkańców. Zemsta jest rzeczywistością najbardziej nieuniknioną, bowiem nawet bez ingerencji Abundia kara dosięgłaby go z ręki Juana, który pojawił się zbyt późno, by osobiście ukarać ojca za zapomnienie. Po pchnięciu nożem „jego ciało głucho uderzyło o ziemię i zaczęło się rozsypywać jak sterta kamieni” </text:span></text:span><text:span text:style-name="CharStyle39"><text:span text:style-name="T228">[</text:span></text:span><text:a xlink:type="simple" xlink:href="#Przypis4.78" text:style-name="Internet_20_link" text:visited-style-name="Visited_20_Internet_20_Link"><text:span text:style-name="CharStyle39"><text:span text:style-name="T14">przypis 4.78</text:span></text:span></text:a><text:span text:style-name="CharStyle39"><text:span text:style-name="T228">]</text:span></text:span><text:bookmark text:name="p.4.78"/><text:span text:style-name="CharStyle39"><text:span text:style-name="T151">.</text:span></text:span></text:p>
      <text:p text:style-name="P160"><text:span text:style-name="CharStyle39"><text:span text:style-name="T151"/></text:span></text:p>
      <text:p text:style-name="P160"><text:span text:style-name="CharStyle39"><text:span text:style-name="T228">Str. 212</text:span></text:span></text:p>
      <text:p text:style-name="P162"><text:span text:style-name="CharStyle39"><text:span text:style-name="T151">Pedro Páramo, człowiek złożony z kamien</text:span></text:span><text:span text:style-name="CharStyle39"><text:span text:style-name="T229">i [</text:span></text:span><text:a xlink:type="simple" xlink:href="#Przypis4.79" text:style-name="Internet_20_link" text:visited-style-name="Visited_20_Internet_20_Link"><text:span text:style-name="CharStyle39"><text:span text:style-name="T14">przypis 4.79</text:span></text:span></text:a><text:span text:style-name="CharStyle39"><text:span text:style-name="T229">]</text:span></text:span><text:bookmark text:name="p.4.79"/><text:span text:style-name="CharStyle39"><text:span text:style-name="T151">, ciąży sam sobie, jeszcze przed śmiercią żyjąc jak obumarły emocjonalnie pęd agresywnych chwastów.</text:span></text:span></text:p>
      <text:p text:style-name="P162"><text:span text:style-name="CharStyle39"><text:span text:style-name="T151">Meksykańska indyferencja wobec umierania, tak jak ją odmalowuje Rulfo, opiera się na przekonaniu o braku wyraźnej różnicy między życiem a śmiercią. To pierwsze nie przypomina egzystencji, lecz stan bycia już obumarłym i wypalonym, zaś śmierć nie jest kresem, ale odpoczynkiem, dziwnym, pozbawionym niewygód życia, jego przedłużeniem. Gdyby Heidegger tworzył w Meksyku, można sobie wyobrazić, że egzystencjał bycie-ku-śmierci zastąpiłby byciem-umarłym. Śmierć to nie jedno tragiczne wydarzenie. Tragizm, jak zauważa Ewa Nawrock</text:span></text:span><text:span text:style-name="CharStyle39"><text:span text:style-name="T229">a [</text:span></text:span><text:a xlink:type="simple" xlink:href="#Przypis4.80" text:style-name="Internet_20_link" text:visited-style-name="Visited_20_Internet_20_Link"><text:span text:style-name="CharStyle39"><text:span text:style-name="T14">przypis 4.80</text:span></text:span></text:a><text:span text:style-name="CharStyle39"><text:span text:style-name="T229">]</text:span></text:span><text:bookmark text:name="p.4.80"/><text:span text:style-name="CharStyle39"><text:span text:style-name="T151">, polega u Rulfa na niemożliwości zmiany, braku nadziei na wyrwanie się z zaklętego kręgu powtarzalności i marazmu. Powtarzanie tych samych cierpień jest rzeczywiście częstą karą w mitologii antycznej, a jej beznadzieja polega na braku trzeciego wymiaru czasu, przyszłości; „We wszystkich dziełach Rulfa czas zamyka się. Przyszłość jest hermetycznie zapieczętowana. Pozostaje teraźniejszość. W tym kryje się głęboki smutek opowiadań Rulfa, stąd bierze się jego fatalizm” </text:span></text:span><text:span text:style-name="CharStyle39"><text:span text:style-name="T229">[</text:span></text:span><text:a xlink:type="simple" xlink:href="#Przypis4.81" text:style-name="Internet_20_link" text:visited-style-name="Visited_20_Internet_20_Link"><text:span text:style-name="CharStyle39"><text:span text:style-name="T14">przypis 4.81</text:span></text:span></text:a><text:span text:style-name="CharStyle39"><text:span text:style-name="T229">]</text:span></text:span><text:bookmark text:name="p.4.81"/><text:span text:style-name="CharStyle39"><text:span text:style-name="T151">. </text:span></text:span><text:soft-page-break/><text:span text:style-name="CharStyle39"><text:span text:style-name="T151">Comala, jako miejsce, z którego nie widać nieba, pozostaje zamknięta jakby w skorupie z popiołów. Nie można się z niej wydostać pomimo wielości dróg, które prowadzą albo donikąd, albo poza świat żywych.</text:span></text:span></text:p>
      <text:p text:style-name="P162"><text:span text:style-name="CharStyle39"><text:span text:style-name="T151">Brak przyszłości – </text:span></text:span><text:span text:style-name="CharStyle39"><text:span text:style-name="T229">b</text:span></text:span><text:span text:style-name="CharStyle39"><text:span text:style-name="T151">ohaterowie niczego nie planują i do niczego nie dążą – </text:span></text:span><text:span text:style-name="CharStyle39"><text:span text:style-name="T229">o</text:span></text:span><text:span text:style-name="CharStyle39"><text:span text:style-name="T151">znacza również niemożność przezwyciężenia zastanej samotności i milczenia. Nie odnajdziemy w pisarstwie Rulfa rozmów, a tylko monologi, jednostronne narracje snute bez zważania na rozmówcę. Słowa bohaterów nie służą ich wzajemnej komunikacji, lecz tylko wyrażaniu własnej niedoli, która żąda wypowiedzenia, choć niekoniecznie wysłuchania. Doskonale zostało to pokazane w opowiadaniu </text:span></text:span><text:span text:style-name="CharStyle40"><text:span text:style-name="T151">Powiedz im, żeby mnie nie zabijali:</text:span></text:span><text:span text:style-name="CharStyle39"><text:span text:style-name="T151"> „Miał im zamiar powiedzieć, żeby go puścili, żeby pozwolili mu odejść: »Ja nikomu nie wyrządziłem krzywdy, chłopcy« miał zamiar im powiedzieć, ale milczał nadal” </text:span></text:span><text:span text:style-name="CharStyle39"><text:span text:style-name="T229">[</text:span></text:span><text:a xlink:type="simple" xlink:href="#Przypis4.82" text:style-name="Internet_20_link" text:visited-style-name="Visited_20_Internet_20_Link"><text:span text:style-name="CharStyle39"><text:span text:style-name="T14">przypis 4.82</text:span></text:span></text:a><text:span text:style-name="CharStyle39"><text:span text:style-name="T229">]</text:span></text:span><text:bookmark text:name="p.4.82"/><text:span text:style-name="CharStyle39"><text:span text:style-name="T151">, a gdy w końcu wypowiedział te słowa, „nic się nie zmieniło.</text:span></text:span></text:p>
      <text:p text:style-name="P162"><text:span text:style-name="CharStyle39"><text:span text:style-name="T151"/></text:span></text:p>
      <text:p text:style-name="P162"><text:span text:style-name="CharStyle39"><text:span text:style-name="T229">Str. 213</text:span></text:span></text:p>
      <text:p text:style-name="P162"><text:span text:style-name="CharStyle39"><text:span text:style-name="T151">Żaden z cieni, zdaje się, nie zauważył tego. Twarze nie odwróciły się, by na niego spojrzeć. Dalej szli tak samo, jak gdyby posnęli” </text:span></text:span><text:span text:style-name="CharStyle39"><text:span text:style-name="T229">[</text:span></text:span><text:a xlink:type="simple" xlink:href="#Przypis4.83" text:style-name="Internet_20_link" text:visited-style-name="Visited_20_Internet_20_Link"><text:span text:style-name="CharStyle39"><text:span text:style-name="T14">przypis 4.83</text:span></text:span></text:a><text:span text:style-name="CharStyle39"><text:span text:style-name="T229">]</text:span></text:span><text:bookmark text:name="p.4.83"/><text:span text:style-name="CharStyle39"><text:span text:style-name="T151">. Wypowiedziane słowa nie wpływają na stan rzeczy, nie mają mocy przekształcania rzeczywistości, więc w rezygnacji ludzie przestają ich używać, jak w </text:span></text:span><text:span text:style-name="CharStyle40"><text:span text:style-name="T151">Dali nam ziemię: </text:span></text:span><text:span text:style-name="CharStyle39"><text:span text:style-name="T151">„Nie mówimy o tym, co myślimy. Już dawno odechciało się nam mówić. Odechciało się z gorąca” </text:span></text:span><text:span text:style-name="CharStyle39"><text:span text:style-name="T229">[</text:span></text:span><text:a xlink:type="simple" xlink:href="#Przypis4.84" text:style-name="Internet_20_link" text:visited-style-name="Visited_20_Internet_20_Link"><text:span text:style-name="CharStyle39"><text:span text:style-name="T14">przypis 4.84</text:span></text:span></text:a><text:span text:style-name="CharStyle39"><text:span text:style-name="T229">]</text:span></text:span><text:bookmark text:name="p.4.84"/><text:span text:style-name="CharStyle39"><text:span text:style-name="T151">. Równie dobrze bohater mógłby zauważyć, że z wiatru, z ciemności itp. Człowiek utożsamia się z naturą i staje się milczący jak ona. Pojął to Juan Preciado: „Choć nie było rozkrzyczanych dzieci (…) uczułem, że ta wieś żyje. I zrozumiałem, że jeśli słyszę tylko milczenie, to dlatego, że jeszcze nie przywykłem do milczenia” </text:span></text:span><text:span text:style-name="CharStyle39"><text:span text:style-name="T229">[</text:span></text:span><text:a xlink:type="simple" xlink:href="#Przypis4.85" text:style-name="Internet_20_link" text:visited-style-name="Visited_20_Internet_20_Link"><text:span text:style-name="CharStyle39"><text:span text:style-name="T14">przypis 4.85</text:span></text:span></text:a><text:span text:style-name="CharStyle39"><text:span text:style-name="T229">]</text:span></text:span><text:bookmark text:name="p.4.85"/><text:span text:style-name="CharStyle39"><text:span text:style-name="T151">. Milczenie jest jednym ze sposobów życia, dalece innym niż nieobecność. To bezgłośna manifestacja swojej obecności przy poczuciu absolutnego braku jej znaczenia. Ci, których istnienia nie dostrzega Pedro, którzy nie są dla niego nic warci, jak kobieta prosząca o odszkodowanie za zabójstwo męża: „</text:span></text:span><text:span text:style-name="CharStyle39"><text:span text:style-name="T229">–</text:span></text:span><text:span text:style-name="CharStyle39"><text:span text:style-name="T151"> Kto to był?</text:span></text:span><text:span text:style-name="CharStyle39"><text:span text:style-name="T229"> –</text:span></text:span><text:span text:style-name="CharStyle39"><text:span text:style-name="T151"> Nie znam tych ludzi.</text:span></text:span><text:span text:style-name="CharStyle39"><text:span text:style-name="T229"> –</text:span></text:span><text:span text:style-name="CharStyle39"><text:span text:style-name="T151"> Więc nie masz się czego bać, Fulgor. Tych ludzi nie ma” </text:span></text:span><text:span text:style-name="CharStyle39"><text:span text:style-name="T229">[</text:span></text:span><text:a xlink:type="simple" xlink:href="#Przypis4.86" text:style-name="Internet_20_link" text:visited-style-name="Visited_20_Internet_20_Link"><text:span text:style-name="CharStyle39"><text:span text:style-name="T14">przypis 4.86</text:span></text:span></text:a><text:span text:style-name="CharStyle39"><text:span text:style-name="T229">]</text:span></text:span><text:bookmark text:name="p.4.86"/><text:span text:style-name="CharStyle39"><text:span text:style-name="T151">, dysymulowani przez kacyka, który żyje tak, jakby nie było nikogo wokół, są świadectwem samotności i zerwanych więzi międzyludzkich. Dolores, matka Juana i żona Pedra, opuszcza Comalę, ponieważ ten ostatni nie zwraca na nią uwagi, tak samo zresztą jak nie zauważa jej wyjazdu. „Byliśmy tu tak samotni, jak na bezludnej wyspie” </text:span></text:span><text:span text:style-name="CharStyle39"><text:span text:style-name="T229">[</text:span></text:span><text:a xlink:type="simple" xlink:href="#Przypis4.87" text:style-name="Internet_20_link" text:visited-style-name="Visited_20_Internet_20_Link"><text:span text:style-name="CharStyle39"><text:span text:style-name="T14">przypis 4.87</text:span></text:span></text:a><text:span text:style-name="CharStyle39"><text:span text:style-name="T229">]</text:span></text:span><text:bookmark text:name="p.4.87"/><text:span text:style-name="CharStyle39"><text:span text:style-name="T229"> –</text:span></text:span><text:span text:style-name="CharStyle39"><text:span text:style-name="T151"> mówi jeden z głosów. </text:span></text:span><text:soft-page-break/><text:span text:style-name="CharStyle39"><text:span text:style-name="T151">Wszechobecne zamknięcie i separacja nie omijają nikogo, także tytułowego bohatera, którego jedyna nadzieja na otwarcie umiera: „(…) jaki był świat Susany San Juan? To była jedna z tych rzeczy, których </text:span></text:span><text:span text:style-name="CharStyle39"><text:span text:style-name="T264">Pedro </text:span></text:span><text:span text:style-name="CharStyle39"><text:span text:style-name="T369">P</text:span></text:span><text:span text:style-name="CharStyle39"><text:span text:style-name="T490">á</text:span></text:span><text:span text:style-name="CharStyle39"><text:span text:style-name="T369">ra</text:span></text:span><text:span text:style-name="CharStyle39"><text:span text:style-name="T264">mo</text:span></text:span><text:span text:style-name="CharStyle39"><text:span text:style-name="T151"> nigdy się nie dowiedział” </text:span></text:span><text:span text:style-name="CharStyle39"><text:span text:style-name="T229">[</text:span></text:span><text:a xlink:type="simple" xlink:href="#Przypis4.88" text:style-name="Internet_20_link" text:visited-style-name="Visited_20_Internet_20_Link"><text:span text:style-name="CharStyle39"><text:span text:style-name="T14">przypis 4.88</text:span></text:span></text:a><text:span text:style-name="CharStyle39"><text:span text:style-name="T229">]</text:span></text:span><text:bookmark text:name="p.4.88"/><text:span text:style-name="CharStyle39"><text:span text:style-name="T151">.</text:span></text:span></text:p>
      <text:p text:style-name="P162"><text:span text:style-name="CharStyle39"><text:span text:style-name="T151">Napięcie między zamknięciem i pragnieniem jego przezwyciężenia plastycznie obrazuje narrator:</text:span></text:span></text:p>
      <text:p text:style-name="P162"><text:span text:style-name="CharStyle39"><text:span text:style-name="T151"/></text:span></text:p>
      <text:p text:style-name="P194"><text:span text:style-name="CharStyle39"><text:span text:style-name="T264">„(…) w miarę jak się oddalałem, robiło mi się coraz zimniej, aż w końcu ścierpła mi skóra. Chciałem się cofnąć, bo myślałem, że wracając, odnajdę ciepło, które zostawiłem za sobą, ale wkrótce zdałem sobie sprawę, że zimno wychodzi ze mnie, z mojej własnej krwi. Wtedy poznałem, że się boję. Usłyszałem jeszcze głośniejszy rejwach na placu i myślałem, że gdy znajdę się między ludźmi, opuści mnie zimn</text:span></text:span><text:span text:style-name="CharStyle39"><text:span text:style-name="T298">o [</text:span></text:span><text:a xlink:type="simple" xlink:href="#Przypis4.89" text:style-name="Internet_20_link" text:visited-style-name="Visited_20_Internet_20_Link"><text:span text:style-name="CharStyle39"><text:span text:style-name="T14">przypis 4.89</text:span></text:span></text:a><text:span text:style-name="CharStyle39"><text:span text:style-name="T298">]</text:span></text:span><text:bookmark text:name="p.4.89"/><text:span text:style-name="CharStyle39"><text:span text:style-name="T264">.”</text:span></text:span></text:p>
      <text:p text:style-name="P162"><text:span text:style-name="CharStyle39"><text:span text:style-name="T151"/></text:span></text:p>
      <text:p text:style-name="P162"><text:span text:style-name="CharStyle39"><text:span text:style-name="T229">Str. 214</text:span></text:span></text:p>
      <text:p text:style-name="P162"><text:span text:style-name="CharStyle39"><text:span text:style-name="T151">Chłód samotności skłania Juana do poszukiwania ciepła innych, wspólnoty, ale gdy wśród nich przebywa, nie znajduje komunii, lecz przytłoczenie. Ten obraz Paziańskiej dialektyki samotności ma tak samo jak w </text:span></text:span><text:span text:style-name="CharStyle40"><text:span text:style-name="T151">Labiryncie…</text:span></text:span><text:span text:style-name="CharStyle39"><text:span text:style-name="T151"> dwa wymiary: egzystencjalny i historyczny. Zerwane więzi między ojcem a dziećmi, mieszkańcami a władzą, Bogiem a wiernymi są przedstawieniem konkretnej, historycznej sytuacji meksykańskich prowincji po rewolucji oraz symbolem fatalnego przeznaczenia Meksyku.</text:span></text:span></text:p>
      <text:p text:style-name="P162"><text:span text:style-name="CharStyle39"><text:span text:style-name="T151">Jako państwo, zbiorowość i narodowość, Meksyk nie istnieje dla bohaterów Rulfa:</text:span></text:span></text:p>
      <text:p text:style-name="P162"><text:span text:style-name="CharStyle39"><text:span text:style-name="T151"/></text:span></text:p>
      <text:p text:style-name="P194"><text:span text:style-name="CharStyle39"><text:span text:style-name="T264">„</text:span></text:span><text:span text:style-name="CharStyle39"><text:span text:style-name="T328">»</text:span></text:span><text:span text:style-name="CharStyle39"><text:span text:style-name="T264">W jakim my kraju jesteśmy, Agrypino?</text:span></text:span><text:span text:style-name="CharStyle39"><text:span text:style-name="T328">«</text:span></text:span><text:span text:style-name="CharStyle39"><text:span text:style-name="T264"> A ona wzruszyła ramionami. </text:span></text:span><text:span text:style-name="CharStyle39"><text:span text:style-name="T328">»</text:span></text:span><text:span text:style-name="CharStyle39"><text:span text:style-name="T264">Ano, jeżeli cię to nie obchodzi, idź i poszukaj, gdzie by można zjeść i spędzić noc</text:span></text:span><text:span text:style-name="CharStyle39"><text:span text:style-name="T328">«</text:span></text:span><text:span text:style-name="CharStyle39"><text:span text:style-name="T264">. (…) </text:span></text:span><text:span text:style-name="CharStyle39"><text:span text:style-name="T328">»</text:span></text:span><text:span text:style-name="CharStyle39"><text:span text:style-name="T264">Co to jest za kraj, Agrypino?</text:span></text:span><text:span text:style-name="CharStyle39"><text:span text:style-name="T328">«</text:span></text:span><text:span text:style-name="CharStyle39"><text:span text:style-name="T264"> A ona znów wzruszyła ramionam</text:span></text:span><text:span text:style-name="CharStyle39"><text:span text:style-name="T298">i [</text:span></text:span><text:a xlink:type="simple" xlink:href="#Przypis4.90" text:style-name="Internet_20_link" text:visited-style-name="Visited_20_Internet_20_Link"><text:span text:style-name="CharStyle39"><text:span text:style-name="T14">przypis 4.90</text:span></text:span></text:a><text:span text:style-name="CharStyle39"><text:span text:style-name="T298">]</text:span></text:span><text:bookmark text:name="p.4.90"/><text:span text:style-name="CharStyle39"><text:span text:style-name="T264">.”</text:span></text:span></text:p>
      <text:p text:style-name="P162"><text:span text:style-name="CharStyle39"><text:span text:style-name="T151"/></text:span></text:p>
      <text:p text:style-name="P162"><text:span text:style-name="CharStyle39"><text:span text:style-name="T151">W żadnym z opowiadań nie widać poczucia łączności z narodem ani identyfikacji z większą realnością niż najbliższa osada. Meksyk jest dla nich obcym, sztucznym organizmem:</text:span></text:span></text:p>
      <text:p text:style-name="P162"><text:span text:style-name="CharStyle39"><text:span text:style-name="T151"/></text:span></text:p>
      <text:p text:style-name="P194"><text:span text:style-name="CharStyle39"><text:span text:style-name="T264">„</text:span></text:span><text:span text:style-name="CharStyle39"><text:span text:style-name="T328">»</text:span></text:span><text:span text:style-name="CharStyle39"><text:span text:style-name="T264">Mówisz, że pomoże nam rząd, profesorze? Ty znasz rząd?</text:span></text:span><text:span text:style-name="CharStyle39"><text:span text:style-name="T328">«</text:span></text:span><text:span text:style-name="CharStyle39"><text:span text:style-name="T264"> Powiedziałem im, że tak. </text:span></text:span><text:span text:style-name="CharStyle39"><text:span text:style-name="T328">»</text:span></text:span><text:span text:style-name="CharStyle39"><text:span text:style-name="T264">My go też znamy. Tak się akurat złożyło. Nie wiemy tylko nic o matce Rządu</text:span></text:span><text:span text:style-name="CharStyle39"><text:span text:style-name="T328">«</text:span></text:span><text:span text:style-name="CharStyle39"><text:span text:style-name="T264">. </text:span></text:span><text:soft-page-break/><text:span text:style-name="CharStyle39"><text:span text:style-name="T264">Powiedziałem im, że to Ojczyzna. Pokręcili głowami i powiedzieli, że nie. I zaczęli się śmiać. Był to jeden, jedyny raz, kiedy widziałem śmiejących się ludzi z Luviny. Pokazali w uśmiechu zęby i powiedzieli mi, że nie, że Rząd nie miał matki. I wie pan, że oni mają rację? Ten wielki pan przypomina sobie o nich, kiedy któryś z ich chłopców popełni jakieś przestępstwo, tam na dole. Wtedy wysyła po niego do Luviny i morduje się go. Poza tym nie wie, że istniej</text:span></text:span><text:span text:style-name="CharStyle39"><text:span text:style-name="T298">ą [</text:span></text:span><text:a xlink:type="simple" xlink:href="#Przypis4.91" text:style-name="Internet_20_link" text:visited-style-name="Visited_20_Internet_20_Link"><text:span text:style-name="CharStyle39"><text:span text:style-name="T14">przypis 4.91</text:span></text:span></text:a><text:span text:style-name="CharStyle39"><text:span text:style-name="T298">]</text:span></text:span><text:bookmark text:name="p.4.91"/><text:span text:style-name="CharStyle39"><text:span text:style-name="T264">.”</text:span></text:span></text:p>
      <text:p text:style-name="P162"><text:span text:style-name="CharStyle39"><text:span text:style-name="T151"/></text:span></text:p>
      <text:p text:style-name="P162"><text:span text:style-name="CharStyle39"><text:span text:style-name="T151">Za to oddalenie władzy od społeczeństwa Meksyk zapłacił rewolucją, której obecność w twórczości Rulfa jest skąpa, lecz już kilka zdań wyraźnie odczarowuje jej mit: rewolucja to absurdalny przelew krwi, powstanie ludu meksykańskiego czynione za pieniądze bogaczy i przez nich sterowane, które na końcu przynosi biedakom tylko jałowe ziemie.</text:span></text:span></text:p>
      <text:p text:style-name="P162"><text:span text:style-name="CharStyle39"><text:span text:style-name="T151"/></text:span></text:p>
      <text:p text:style-name="P162"><text:span text:style-name="CharStyle39"><text:span text:style-name="T229">Str. 215</text:span></text:span></text:p>
      <text:p text:style-name="P162"><text:span text:style-name="CharStyle39"><text:span text:style-name="T151">Owo oddalenie jest także historyczną konsekwencją meksykańskiego osierocenia: śmierci matki, kultury prekortezjańskiej i porzucenia przez brutalnego ojca, który ją wykorzystuje i zabija, hiszpańskiego konkwistadora, nawykłego pytać o zyski, lecz nigdy o własne dzieci. Słowa jednej z postaci opowiadań w pełni oddają sytuację Meksykanów: „Guadelupe Terreros to był mój ojciec. Kiedy podrosłem i szukałem go, powiedzieli mi, że nie żyje. Trudno jakoś wyrastać, kiedy się wie, że to, na czym możemy się oprzeć, aby zapuścić korzenie, jest już martwe. Tak było z nami” </text:span></text:span><text:span text:style-name="CharStyle39"><text:span text:style-name="T229">[</text:span></text:span><text:a xlink:type="simple" xlink:href="#Przypis4.92" text:style-name="Internet_20_link" text:visited-style-name="Visited_20_Internet_20_Link"><text:span text:style-name="CharStyle39"><text:span text:style-name="T14">przypis 4.92</text:span></text:span></text:a><text:span text:style-name="CharStyle39"><text:span text:style-name="T229">]</text:span></text:span><text:bookmark text:name="p.4.92"/><text:span text:style-name="CharStyle39"><text:span text:style-name="T151">.</text:span></text:span></text:p>
      <text:p text:style-name="P163"><text:span text:style-name="CharStyle39"><text:span text:style-name="T151">Dolores, archetyp oszukanej i skrzywdzonej matki, która będąc zakochaną w silnym mężczyźnie, przyjmuje z otwartymi ramionami tego, kogo interesują tylko jej ziemie, wysyła syna do malowniczej krainy swojej młodości na poszukiwanie ojca, jego utraconych korzeni. Co odnajduje Juan? Zamiast raju ze wspomnień rodzicielki rozpościera się przed nim martwy krajobraz i echa ojcowskich zbrodni. „Dziedzictwo, które Juan odkrywa, nie tylko nie pomaga mu w odnalezieniu swojego miejsca w świecie, ale dosłownie wciąga go do grobu. Tożsamość jest jak piętno, a nie dar” </text:span></text:span><text:span text:style-name="CharStyle39"><text:span text:style-name="T229">[</text:span></text:span><text:a xlink:type="simple" xlink:href="#Przypis4.93" text:style-name="Internet_20_link" text:visited-style-name="Visited_20_Internet_20_Link"><text:span text:style-name="CharStyle39"><text:span text:style-name="T230">przypis 4.93</text:span></text:span></text:a><text:span text:style-name="CharStyle39"><text:span text:style-name="T229">]</text:span></text:span><text:bookmark text:name="p.4.93"/><text:span text:style-name="CharStyle39"><text:span text:style-name="T151">. Wiedza o własnym pochodzeniu paraliżuje i zabija bohatera, bo równie głęboko w ziemi jak jego korzenie tkwi pogrzebany raj dzieciństwa. Telluryzm Rulfa – </text:span></text:span><text:span text:style-name="CharStyle39"><text:span text:style-name="T230">z</text:span></text:span><text:span text:style-name="CharStyle39"><text:span text:style-name="T151"> ziemi jesteś i do ziemi powrócisz – </text:span></text:span><text:span text:style-name="CharStyle39"><text:span text:style-name="T230">o</text:span></text:span><text:span text:style-name="CharStyle39"><text:span text:style-name="T151">brazuje prawdę narodu meksykańskiego, iż jego związek z ziemią jest związkiem ze śmiercią.</text:span></text:span></text:p>
      <text:p text:style-name="P163"><text:span text:style-name="CharStyle39"><text:span text:style-name="T151">Bliskość obrazów zawartych w twórczości Rulfa i diagnozy Paza jest tak wyraźna, że </text:span></text:span><text:soft-page-break/><text:span text:style-name="CharStyle39"><text:span text:style-name="T151">zamiast podsumowania proponuję zwrócić uwagę na sposób, w jaki autor </text:span></text:span><text:span text:style-name="CharStyle40"><text:span text:style-name="T151">Labiryntu…</text:span></text:span><text:span text:style-name="CharStyle39"><text:span text:style-name="T151"> po latach opisał rodzinne strony Mixcoac:</text:span></text:span></text:p>
      <text:p text:style-name="P163"><text:span text:style-name="CharStyle39"><text:span text:style-name="T151"/></text:span></text:p>
      <text:p text:style-name="P194"><text:span text:style-name="CharStyle39"><text:span text:style-name="T264">„(…) przyznaję, nie chciałbym być intruzem. Nie wiem już, czy stamtąd odszedłem, czy też mnie wyrzucono. Wiem tylko, że nie jestem już z tych stron. Myślę o okolicy, którą dzisiaj odwiedziłem, i o miasteczku mego dzieciństwa i młodości: co one mają ze sobą wspólnego? I dochodzę do wniosku: to gorzej niż destrukcja, to degradacj</text:span></text:span><text:span text:style-name="CharStyle39"><text:span text:style-name="T299">a </text:span></text:span><text:span text:style-name="CharStyle39"><text:span text:style-name="T298">[</text:span></text:span><text:a xlink:type="simple" xlink:href="#Przypis4.94" text:style-name="Internet_20_link" text:visited-style-name="Visited_20_Internet_20_Link"><text:span text:style-name="CharStyle39"><text:span text:style-name="T299">przypis 4.94</text:span></text:span></text:a><text:span text:style-name="CharStyle39"><text:span text:style-name="T298">]</text:span></text:span><text:bookmark text:name="p.4.94"/><text:span text:style-name="CharStyle39"><text:span text:style-name="T264">.”</text:span></text:span></text:p>
      <text:p text:style-name="P163"><text:span text:style-name="CharStyle39"><text:span text:style-name="T151"/></text:span></text:p>
      <text:p text:style-name="P163"><text:span text:style-name="CharStyle39"><text:span text:style-name="T151">Podobne doświadczenia i odczucia we własnym życiu (bo to w końcu podróż do miejsca urodzenia była inspiracją do napisania </text:span></text:span><text:span text:style-name="CharStyle40"><text:span text:style-name="T151">Pedr</text:span></text:span><text:span text:style-name="CharStyle40"><text:span text:style-name="T361">a P</text:span></text:span><text:span text:style-name="CharStyle40"><text:span text:style-name="T488">á</text:span></text:span><text:span text:style-name="CharStyle40"><text:span text:style-name="T361">ra</text:span></text:span><text:span text:style-name="CharStyle40"><text:span text:style-name="T488">m</text:span></text:span><text:span text:style-name="CharStyle40"><text:span text:style-name="T361">o</text:span></text:span><text:span text:style-name="CharStyle40"><text:span text:style-name="T151">) </text:span></text:span><text:span text:style-name="CharStyle39"><text:span text:style-name="T151">oraz symbolika poszukiwania tożsamości przez Meksykanów jako wyprawy do królestwa śmierci sprawiają, że Rulfo i Paz są jedną z najlepiej dobranych par intelektualistów.</text:span></text:span></text:p>
      <text:p text:style-name="P163"><text:span text:style-name="CharStyle39"><text:span text:style-name="T151"/></text:span></text:p>
      <text:p text:style-name="P163"><text:span text:style-name="CharStyle39"><text:span text:style-name="T230">Str. 216</text:span></text:span></text:p>
      <text:p text:style-name="P163"><text:span text:style-name="CharStyle39"><text:span text:style-name="T151">Z jednej strony sposób odczytania twórczości Rulfa przez pryzmat </text:span></text:span><text:span text:style-name="CharStyle40"><text:span text:style-name="T151">Labiryntu…</text:span></text:span><text:span text:style-name="CharStyle39"><text:span text:style-name="T151"> jako opowieści o meksykańskich mitach narodowych to najbardziej rozpowszechniona jej interpretacja, z drugiej zaś zachwyt autora </text:span></text:span><text:span text:style-name="CharStyle40"><text:span text:style-name="T151">Równiny…</text:span></text:span><text:span text:style-name="CharStyle39"><text:span text:style-name="T151"> diagnozami postawionymi przez Paz</text:span></text:span><text:span text:style-name="CharStyle39"><text:span text:style-name="T230">a </text:span></text:span><text:span text:style-name="CharStyle39"><text:span text:style-name="T298">[</text:span></text:span><text:a xlink:type="simple" xlink:href="#Przypis4.95" text:style-name="Internet_20_link" text:visited-style-name="Visited_20_Internet_20_Link"><text:span text:style-name="CharStyle39"><text:span text:style-name="T299">przypis 4.95</text:span></text:span></text:a><text:span text:style-name="CharStyle39"><text:span text:style-name="T298">]</text:span></text:span><text:bookmark text:name="p.4.95"/><text:span text:style-name="CharStyle39"><text:span text:style-name="T151"> potwierdza głęboki związek obu myśli, czy raczej jednej i tej samej, choć różnie sformułowanej. Gordon Brotherston stwierdza, że Rulfo „raczej przyjmuje niż wysuwa diagnozę doświadczenia meksykańskiego w rodzaju, jakiego spróbował Octavio Paz w swoich </text:span></text:span><text:span text:style-name="CharStyle40"><text:span text:style-name="T151">Labiryntach samotności</text:span></text:span><text:span text:style-name="CharStyle39"><text:span text:style-name="T151"> lub jaki sugeruje Fuentes, nazywając swoich rodaków </text:span></text:span><text:span text:style-name="CharStyle40"><text:span text:style-name="T455">hijos de la chingada</text:span></text:span><text:span text:style-name="CharStyle39"><text:span text:style-name="T151"> (synami zgwałconej matki) w </text:span></text:span><text:span text:style-name="CharStyle40"><text:span text:style-name="T151">Krainie najczystszego powietrza</text:span></text:span><text:span text:style-name="CharStyle39"><text:span text:style-name="T151"> i innych dziełach” </text:span></text:span><text:span text:style-name="CharStyle39"><text:span text:style-name="T298">[</text:span></text:span><text:a xlink:type="simple" xlink:href="#Przypis4.96" text:style-name="Internet_20_link" text:visited-style-name="Visited_20_Internet_20_Link"><text:span text:style-name="CharStyle39"><text:span text:style-name="T299">przypis 4.96</text:span></text:span></text:a><text:span text:style-name="CharStyle39"><text:span text:style-name="T298">]</text:span></text:span><text:bookmark text:name="p.4.96"/><text:span text:style-name="CharStyle39"><text:span text:style-name="T151">, ale zamiast dociekać, kto komu więcej zawdzięcza, dlaczego nie cieszyć się z różnorodności obrazowania tych samych intuicji?</text:span></text:span></text:p>
      <text:p text:style-name="P163"><text:span text:style-name="CharStyle39"><text:span text:style-name="T151">Tym, co zdecydowanie wyróżnia Rulfa na tle innych autorów, jest umiejętność przedstawienia w tej samej opowieści problemów rzeczywistości meksykańskiej i kondycji ogólnoludzkiej w sposób nieporównanie bardziej subtelny niż pozostali. Choć zasadą każdej dobrej literatury jest wyrażenie uniwersalnego problemu za pomocą konkretnej sytuacji, historii jednostki, określonej grupy bądź miejsca, tylko u Rulfa śmierć – </text:span></text:span><text:span text:style-name="CharStyle39"><text:span text:style-name="T230">f</text:span></text:span><text:span text:style-name="CharStyle39"><text:span text:style-name="T151">undamentalny problem człowieka – </text:span></text:span><text:span text:style-name="CharStyle39"><text:span text:style-name="T230">j</text:span></text:span><text:span text:style-name="CharStyle39"><text:span text:style-name="T151">est tak bardzo bliska wszystkim ludziom i tak wyjątkowo meksykańska zarazem.</text:span></text:span></text:p>
      <text:h text:style-name="P206" text:outline-level="3"><text:soft-page-break/><text:span text:style-name="CharStyle92"><text:span text:style-name="T378">3. Carlos Fuentes: </text:span></text:span><text:span text:style-name="CharStyle93"><text:span text:style-name="T378">Kraina najczystszego powietrza </text:span></text:span><text:span text:style-name="CharStyle92"><text:span text:style-name="T378">i </text:span></text:span><text:span text:style-name="CharStyle93"><text:span text:style-name="T378">Śmierć Artemia Cruz</text:span></text:span></text:h>
      <text:p text:style-name="P163"><text:span text:style-name="CharStyle39"><text:span text:style-name="T151">Spośród potężnego dorobku Fuentes</text:span></text:span><text:span text:style-name="CharStyle39"><text:span text:style-name="T230">a </text:span></text:span><text:span text:style-name="CharStyle39"><text:span text:style-name="T298">[</text:span></text:span><text:a xlink:type="simple" xlink:href="#Przypis4.97" text:style-name="Internet_20_link" text:visited-style-name="Visited_20_Internet_20_Link"><text:span text:style-name="CharStyle39"><text:span text:style-name="T299">przypis 4.97</text:span></text:span></text:a><text:span text:style-name="CharStyle39"><text:span text:style-name="T298">]</text:span></text:span><text:bookmark text:name="p.4.97"/><text:span text:style-name="CharStyle39"><text:span text:style-name="T230"> –</text:span></text:span><text:span text:style-name="CharStyle39"><text:span text:style-name="T151"> jednego z czołowych nazwisk literatury iberoamerykańskiej – </text:span></text:span><text:span text:style-name="CharStyle39"><text:span text:style-name="T230">n</text:span></text:span><text:span text:style-name="CharStyle39"><text:span text:style-name="T151">a kolejnych stronach zmieszczą się odniesienia do zaledwie dwóch jego powieści, w których obecność wątków poruszonych przez Paza jest najbardziej ewidentna. Namysł nad meksykańskością, historią kraju, sensem rewolucji i kierunkiem, w jakim zmierza Meksyk, wypełniają jego dzieła do tego stopnia, że panorama społeczeństwa, jaką przedstawia Fuentes, jest porównywana do murali Diega Rivery oddających cały przekrój meksykańskiej historii i narodu.</text:span></text:span></text:p>
      <text:p text:style-name="P163"><text:span text:style-name="CharStyle39"><text:span text:style-name="T151"/></text:span></text:p>
      <text:p text:style-name="P163"><text:span text:style-name="CharStyle39"><text:span text:style-name="T230">Str. 217</text:span></text:span></text:p>
      <text:p text:style-name="P163"><text:span text:style-name="CharStyle39"><text:span text:style-name="T151">Autor doczekał się wielu celnych określeń, wśród których wyjątkowo trafne jest miano meksykańskiego Tomasza Mann</text:span></text:span><text:span text:style-name="CharStyle39"><text:span text:style-name="T230">a </text:span></text:span><text:span text:style-name="CharStyle39"><text:span text:style-name="T298">[</text:span></text:span><text:a xlink:type="simple" xlink:href="#Przypis4.98" text:style-name="Internet_20_link" text:visited-style-name="Visited_20_Internet_20_Link"><text:span text:style-name="CharStyle39"><text:span text:style-name="T299">przypis 4.98</text:span></text:span></text:a><text:span text:style-name="CharStyle39"><text:span text:style-name="T298">]</text:span></text:span><text:bookmark text:name="p.4.98"/><text:span text:style-name="CharStyle39"><text:span text:style-name="T151">, bowiem na pierwszy plan wysuwa problem autentyczności, zarówno całego społeczeństwa (głównie w </text:span></text:span><text:span text:style-name="CharStyle40"><text:span text:style-name="T151">Krainie najczystszego powietrza</text:span></text:span><text:span text:style-name="CharStyle39"><text:span text:style-name="T151"> z 1958 roku), jak też możliwości indywidualnego spełnienia (w </text:span></text:span><text:span text:style-name="CharStyle40"><text:span text:style-name="T151">Śmierci Artemia Cruz</text:span></text:span><text:span text:style-name="CharStyle39"><text:span text:style-name="T151"> z 1961 roku) we współczesnym Meksyku, demaskując hipokryzję burżuazji i sprostytuowanie życia publicznego. Słowem: to pisarz, którego „boli Meksyk” </text:span></text:span><text:span text:style-name="CharStyle39"><text:span text:style-name="T298">[</text:span></text:span><text:a xlink:type="simple" xlink:href="#Przypis4.99" text:style-name="Internet_20_link" text:visited-style-name="Visited_20_Internet_20_Link"><text:span text:style-name="CharStyle39"><text:span text:style-name="T299">przypis 4.99</text:span></text:span></text:a><text:span text:style-name="CharStyle39"><text:span text:style-name="T298">]</text:span></text:span><text:bookmark text:name="p.4.99"/><text:span text:style-name="CharStyle39"><text:span text:style-name="T151">.</text:span></text:span></text:p>
      <text:p text:style-name="P163"><text:span text:style-name="CharStyle39"><text:span text:style-name="T151">Związek między Pazem a Fuentesem jest tak silny, że można odnieść wrażenie, iż to, co pierwszy przekazał w formie eseju, drugi zawarł w powieściach, jakby obaj w istocie snuli jedną narracj</text:span></text:span><text:span text:style-name="CharStyle39"><text:span text:style-name="T230">ę </text:span></text:span><text:span text:style-name="CharStyle39"><text:span text:style-name="T298">[</text:span></text:span><text:a xlink:type="simple" xlink:href="#Przypis4.100" text:style-name="Internet_20_link" text:visited-style-name="Visited_20_Internet_20_Link"><text:span text:style-name="CharStyle39"><text:span text:style-name="T299">przypis 4.100</text:span></text:span></text:a><text:span text:style-name="CharStyle39"><text:span text:style-name="T298">]</text:span></text:span><text:bookmark text:name="p.4.100"/><text:span text:style-name="CharStyle39"><text:span text:style-name="T151">. O ile w </text:span></text:span><text:span text:style-name="CharStyle40"><text:span text:style-name="T151">Labiryncie… </text:span></text:span><text:span text:style-name="CharStyle39"><text:span text:style-name="T151">obecna była refleksja nad meksykańskością, którą dało się generalnie podzielić na dwa wymiary – </text:span></text:span><text:span text:style-name="CharStyle39"><text:span text:style-name="T230">p</text:span></text:span><text:span text:style-name="CharStyle39"><text:span text:style-name="T151">sychologiczny i historyczny – </text:span></text:span><text:span text:style-name="CharStyle39"><text:span text:style-name="T230">a</text:span></text:span><text:span text:style-name="CharStyle39"><text:span text:style-name="T151"> poprzednio omówione dzieła Poniatowskiej i Rulfa w zasadniczym stopniu dotyczyły tego pierwszego, o tyle Fuentes drąży także dziejowy aspekt tego, co meksykańskie. O znaczeniu esejów Paza najlepiej świadczy fragment </text:span></text:span><text:span text:style-name="CharStyle40"><text:span text:style-name="T151">Krainy…</text:span></text:span><text:span text:style-name="CharStyle39"><text:span text:style-name="T151">, w którym Manuel Zamacona, młody poeta, niesie pod pachą kilka książek i tylko jedna z nic</text:span></text:span><text:span text:style-name="CharStyle39"><text:span text:style-name="T230">h –</text:span></text:span><text:span text:style-name="CharStyle39"><text:span text:style-name="T151"> </text:span></text:span><text:span text:style-name="CharStyle40"><text:span text:style-name="T151">Labirynt…</text:span></text:span><text:span text:style-name="CharStyle39"><text:span text:style-name="T151"> właśnie – </text:span></text:span><text:span text:style-name="CharStyle39"><text:span text:style-name="T230">z</text:span></text:span><text:span text:style-name="CharStyle39"><text:span text:style-name="T151">ostała wymieniona z tytułu. Fuentes tworzy postacie, biorąc jakby za przewodnik książkę Paza, i rzeczywiście, obecność noblisty w jego powieściach jest zauważalna na trzy sposoby: w samej budowie postaci, w ideach, jakie głoszą bohaterowie, oraz w wydarzeniach, które stają się ich udziałem. Zaś w usta wspomnianego już Zamacony autor wkłada poglądy wyrażane wprost przez Paz</text:span></text:span><text:span text:style-name="CharStyle39"><text:span text:style-name="T230">a [</text:span></text:span><text:a xlink:type="simple" xlink:href="#Przypis4.101" text:style-name="Internet_20_link" text:visited-style-name="Visited_20_Internet_20_Link"><text:span text:style-name="CharStyle39"><text:span text:style-name="T14">przypis 4.101</text:span></text:span></text:a><text:span text:style-name="CharStyle39"><text:span text:style-name="T230">]</text:span></text:span><text:bookmark text:name="p.4.101"/><text:span text:style-name="CharStyle39"><text:span text:style-name="T151">. Co szczególnie istotne, wśród postaci Fuentesa pojawia się grupa stanowiąca </text:span></text:span><text:span text:style-name="CharStyle40"><text:span text:style-name="T429">explicite</text:span></text:span><text:span text:style-name="CharStyle39"><text:span text:style-name="T151"> przedmiot rozważań Paza, czyli ludzie, dla których meksykańskość jest problemem, wobec którego nie można przejść obojętnie, lecz trzeba się określić, innymi słowy – </text:span></text:span><text:span text:style-name="CharStyle39"><text:span text:style-name="T230">ś</text:span></text:span><text:span text:style-name="CharStyle39"><text:span text:style-name="T151">wiadomi siebie </text:span></text:span><text:soft-page-break/><text:span text:style-name="CharStyle39"><text:span text:style-name="T151">Meksykanie.</text:span></text:span></text:p>
      <text:p text:style-name="P163"><text:span text:style-name="CharStyle39"><text:span text:style-name="T151"/></text:span></text:p>
      <text:p text:style-name="P163"><text:span text:style-name="CharStyle39"><text:span text:style-name="T230">Str. 218</text:span></text:span></text:p>
      <text:p text:style-name="P163"><text:span text:style-name="CharStyle39"><text:span text:style-name="T151">Oczami Paza </text:span></text:span><text:span text:style-name="CharStyle40"><text:span text:style-name="T151">Kraina…,</text:span></text:span><text:span text:style-name="CharStyle39"><text:span text:style-name="T151"> „pierwsze nowoczesne spojrzenie na miasto Meksyk, była dla samych Meksykanów podwójnym objawieniem: pokazała im oblicze miasta, jakiego nie znali, choć mieszkali tu, oraz odkryła młodego pisarza, który odtą</text:span></text:span><text:span text:style-name="CharStyle39"><text:span text:style-name="T230">d [</text:span></text:span><text:a xlink:type="simple" xlink:href="#Przypis4.102" text:style-name="Internet_20_link" text:visited-style-name="Visited_20_Internet_20_Link"><text:span text:style-name="CharStyle39"><text:span text:style-name="T14">przypis 4.102</text:span></text:span></text:a><text:span text:style-name="CharStyle39"><text:span text:style-name="T230">]</text:span></text:span><text:bookmark text:name="p.4.102"/><text:span text:style-name="CharStyle39"><text:span text:style-name="T151"> nie przestawał ich zadziwiać, niepokoić i gniewać” </text:span></text:span><text:span text:style-name="CharStyle39"><text:span text:style-name="T230">[</text:span></text:span><text:a xlink:type="simple" xlink:href="#Przypis4.103" text:style-name="Internet_20_link" text:visited-style-name="Visited_20_Internet_20_Link"><text:span text:style-name="CharStyle39"><text:span text:style-name="T14">przypis 4.103</text:span></text:span></text:a><text:span text:style-name="CharStyle39"><text:span text:style-name="T230">]</text:span></text:span><text:bookmark text:name="p.4.103"/><text:span text:style-name="CharStyle39"><text:span text:style-name="T151">. Tytuł powieści ma charakter ironiczny, bowiem przezroczystość (w oryginale: </text:span></text:span><text:span text:style-name="CharStyle40"><text:span text:style-name="T461">La región </text:span></text:span><text:span text:style-name="CharStyle40"><text:span text:style-name="T499">más</text:span></text:span><text:span text:style-name="CharStyle40"><text:span text:style-name="T461"> transparente</text:span></text:span><text:span text:style-name="CharStyle40"><text:span text:style-name="T151">)</text:span></text:span><text:span text:style-name="CharStyle39"><text:span text:style-name="T151"> to zaprzeczenie nakładania maski, podczas gdy opowieść Fuentesa pokazuje różne sposoby meksykańskiego maskowania, podtrzymywania iluzji oraz zrzucania masek czy też demaskowania. Zbiorowym bohaterem powieści jest miasto Meksyk roku 1955 wraz z czasami sięgającymi rewolucji, przywoływanymi we wspomnieniach postaci. W miejsce jednego głównego bohatera pojawia się wachlarz osobowości reprezentujących całe społeczeństwo: od drobnych przestępców i prostytutek, przez intelektualistów szukających dla siebie miejsca, nową, cyniczną burżuazję zapatrzoną w zachodnie wzorce, po starą arystokrację epoki porfiriatu. Jednak szczególną rolę odgrywa wśród nich Ixca Cienfuegos.</text:span></text:span></text:p>
      <text:p text:style-name="P163"><text:span text:style-name="CharStyle39"><text:span text:style-name="T151">Ten, którego imię oznacza w języku </text:span></text:span><text:span text:style-name="CharStyle40"><text:span text:style-name="T461">ná</text:span></text:span><text:span text:style-name="CharStyle40"><text:span text:style-name="T499">h</text:span></text:span><text:span text:style-name="CharStyle40"><text:span text:style-name="T461">uatl</text:span></text:span><text:span text:style-name="CharStyle39"><text:span text:style-name="T151"> „piec, smażyć”, a nazwisko po hiszpańsku obrazuje sto ogni, pochodzi z rodu Moctezuma i wraz z matką Teódulą reprezentuje aztecką wizję świata. Struktura powieści wskazywałaby, że jest on najważniejszym głosem, ponieważ jego monolog otwiera i niemal zamyka opowiedzianą historię, a jako postać odwiedza on kluczowych bohaterów i nakłania ich do zwierzeń, dzięki czemu czytelnik poznaje ich dzieje i punkty widzenia. Ixca zjawia się w każdym miejscu niczym duch, ale „tylko przypomina Boga: jest wszechobecny, niewidzialny. Wolny wstęp do salonów dyplomatycznych, na przyjęcia high life’u i magnatów. Czy jest bankierem o zdumiewającej inteligencji, czy żygolakiem albo zwykłym narkomanem, tu czy tam, nieważne, jeden mały błazen więcej na tym świecie pełnym dysharmonii” </text:span></text:span><text:span text:style-name="CharStyle39"><text:span text:style-name="T230">[</text:span></text:span><text:a xlink:type="simple" xlink:href="#Przypis4.104" text:style-name="Internet_20_link" text:visited-style-name="Visited_20_Internet_20_Link"><text:span text:style-name="CharStyle39"><text:span text:style-name="T14">przypis 4.104</text:span></text:span></text:a><text:span text:style-name="CharStyle39"><text:span text:style-name="T230">]</text:span></text:span><text:bookmark text:name="p.4.104"/><text:span text:style-name="CharStyle39"><text:span text:style-name="T151">. Już jego wszechobecność uosabia przetrwanie prekortezjańskiej kultury we współczesnym Meksyku, która nauczyła się przybierać różne maski, lecz w głębi pozostaje niezmienna, a to, co Ixca czyni jako symbol, jako postać wyraża słowami:</text:span></text:span></text:p>
      <text:p text:style-name="P163"><text:span text:style-name="CharStyle39"><text:span text:style-name="T151"/></text:span></text:p>
      <text:p text:style-name="P194"><text:span text:style-name="CharStyle39"><text:span text:style-name="T2">„W Meksyku nie ma nic niezbędnego. Wcześniej czy później opanuje go tajemnicza, nieznana siła i wszystko się zmieni. Siła starsza niż wszystkie wspomnienia, </text:span></text:span><text:soft-page-break/><text:span text:style-name="CharStyle39"><text:span text:style-name="T2">skoncentrowana i zredukowana do wielkości ziarnka piasku, nasze praźródło.</text:span></text:span></text:p>
      <text:p text:style-name="P163"><text:span text:style-name="CharStyle39"><text:span text:style-name="T151"/></text:span></text:p>
      <text:p text:style-name="P163"><text:span text:style-name="CharStyle39"><text:span text:style-name="T230">Str. 219</text:span></text:span></text:p>
      <text:p text:style-name="P163"><text:span text:style-name="CharStyle39"><text:span text:style-name="T230"/></text:span></text:p>
      <text:p text:style-name="P194"><text:span text:style-name="CharStyle39"><text:span text:style-name="T264">Wszystko inne to maskarada. Właśnie tam, w głębi swego praźródła, swego pochodzenia tkwi jeszcze Meksyk prawdziwy, taki, jaki jest, nie ten, jaki może być. Meksyk jest czymś trwałym, niezdolnym do ewolucji. Niewzruszona opoka, która zniesie wiele. Mogą rosnąć na niej wszystkie cytrusy. Ale macierzysta skała sama w sobie się nie zmienia, pozostaje na zawsze ta sam</text:span></text:span><text:span text:style-name="CharStyle39"><text:span text:style-name="T299">a [</text:span></text:span><text:a xlink:type="simple" xlink:href="#Przypis4.105" text:style-name="Internet_20_link" text:visited-style-name="Visited_20_Internet_20_Link"><text:span text:style-name="CharStyle39"><text:span text:style-name="T14">przypis 4.105</text:span></text:span></text:a><text:span text:style-name="CharStyle39"><text:span text:style-name="T299">]</text:span></text:span><text:bookmark text:name="p.4.105"/><text:span text:style-name="CharStyle39"><text:span text:style-name="T264">.”</text:span></text:span></text:p>
      <text:p text:style-name="P163"><text:span text:style-name="CharStyle39"><text:span text:style-name="T151"/></text:span></text:p>
      <text:p text:style-name="P164"><text:span text:style-name="CharStyle39"><text:span text:style-name="T151">Nie można przeoczyć, że Ixca, symbolizując tę rdzenną glebę, jest </text:span></text:span><text:span text:style-name="CharStyle40"><text:span text:style-name="T426">de facto</text:span></text:span><text:span text:style-name="CharStyle39"><text:span text:style-name="T151"> odpowiedzialny za wszystkie najważniejsze wydarzenia w powieści: bankructwo bankiera Federica Roblesa spowodowane plotką, która wyszła od Ixci, śmierć Normy Larragoiti, będącą daleką konsekwencją upadku jej męża Federica, a także awans społeczny Rodriga Poli jako wynik zapoznania poety przez Ixcę z wpływowymi scenarzystami. Oznacza to, że pośród najbliższych, racjonalnych przyczyn mamy do czynienia z przyczynowością mityczną, swego rodzaju zemstą Moctezumy. Ponadto Cienfuegos symbolizuje również miasto Meksy</text:span></text:span><text:span text:style-name="CharStyle39"><text:span text:style-name="T231">k </text:span></text:span><text:span text:style-name="CharStyle39"><text:span text:style-name="T230">[</text:span></text:span><text:a xlink:type="simple" xlink:href="#Przypis4.106" text:style-name="Internet_20_link" text:visited-style-name="Visited_20_Internet_20_Link"><text:span text:style-name="CharStyle39"><text:span text:style-name="T231">przypis 4.106</text:span></text:span></text:a><text:span text:style-name="CharStyle39"><text:span text:style-name="T230">]</text:span></text:span><text:bookmark text:name="p.4.106"/><text:span text:style-name="CharStyle39"><text:span text:style-name="T151">, które niszczy każdego, kto wejdzie z nim w kontakt. Jest punktem, gdzie spotykają się wszystkie spojrzenia, myśli i uczucia postaci, które mu się zwierzają, pozostając przy tym chłodnym obserwatorem ich upadku, jakby tłem wydarzeń.</text:span></text:span></text:p>
      <text:p text:style-name="P164"><text:span text:style-name="CharStyle39"><text:span text:style-name="T151">Ixca szuka ofiary. Wykonuje tym samym wolę matki, która niczym ostoja prekortezjańskiej religijności dopełnia azteckich rytuałó</text:span></text:span><text:span text:style-name="CharStyle39"><text:span text:style-name="T231">w </text:span></text:span><text:span text:style-name="CharStyle39"><text:span text:style-name="T230">[</text:span></text:span><text:a xlink:type="simple" xlink:href="#Przypis4.107" text:style-name="Internet_20_link" text:visited-style-name="Visited_20_Internet_20_Link"><text:span text:style-name="CharStyle39"><text:span text:style-name="T231">przypis 4.107</text:span></text:span></text:a><text:span text:style-name="CharStyle39"><text:span text:style-name="T230">]</text:span></text:span><text:bookmark text:name="p.4.107"/><text:span text:style-name="CharStyle39"><text:span text:style-name="T151">. Istnieją przesłanki, by widzieć w postaci Teóduli Moctezuma nie tylko żywy symbol tradycji, ale i transpozycję samej bogini ziem</text:span></text:span><text:span text:style-name="CharStyle39"><text:span text:style-name="T231">i </text:span></text:span><text:span text:style-name="CharStyle39"><text:span text:style-name="T230">[</text:span></text:span><text:a xlink:type="simple" xlink:href="#Przypis4.108" text:style-name="Internet_20_link" text:visited-style-name="Visited_20_Internet_20_Link"><text:span text:style-name="CharStyle39"><text:span text:style-name="T231">przypis 4.108</text:span></text:span></text:a><text:span text:style-name="CharStyle39"><text:span text:style-name="T230">]</text:span></text:span><text:bookmark text:name="p.4.108"/><text:span text:style-name="CharStyle39"><text:span text:style-name="T151">. To ona pragnie „ofiary, syneczku, choćby najmniejszej, ale ofiary” </text:span></text:span><text:span text:style-name="CharStyle39"><text:span text:style-name="T230">[</text:span></text:span><text:a xlink:type="simple" xlink:href="#Przypis4.109" text:style-name="Internet_20_link" text:visited-style-name="Visited_20_Internet_20_Link"><text:span text:style-name="CharStyle39"><text:span text:style-name="T231">przypis 4.109</text:span></text:span></text:a><text:span text:style-name="CharStyle39"><text:span text:style-name="T230">]</text:span></text:span><text:bookmark text:name="p.4.109"/><text:span text:style-name="CharStyle39"><text:span text:style-name="T230">,</text:span></text:span><text:span text:style-name="CharStyle39"><text:span text:style-name="T151"> to ona „bardzo się cieszy, wierzy, że Norma była potrzebną jej ofiarą” </text:span></text:span><text:span text:style-name="CharStyle39"><text:span text:style-name="T230">[</text:span></text:span><text:a xlink:type="simple" xlink:href="#Przypis4.110" text:style-name="Internet_20_link" text:visited-style-name="Visited_20_Internet_20_Link"><text:span text:style-name="CharStyle39"><text:span text:style-name="T231">przypis 4.110</text:span></text:span></text:a><text:span text:style-name="CharStyle39"><text:span text:style-name="T230">]</text:span></text:span><text:bookmark text:name="p.4.110"/><text:span text:style-name="CharStyle39"><text:span text:style-name="T151">, ona „jest z kamienia, jest z węży” </text:span></text:span><text:span text:style-name="CharStyle39"><text:span text:style-name="T230">[</text:span></text:span><text:a xlink:type="simple" xlink:href="#Przypis4.111" text:style-name="Internet_20_link" text:visited-style-name="Visited_20_Internet_20_Link"><text:span text:style-name="CharStyle39"><text:span text:style-name="T231">przypis 4.111</text:span></text:span></text:a><text:span text:style-name="CharStyle39"><text:span text:style-name="T230">]</text:span></text:span><text:bookmark text:name="p.4.111"/><text:span text:style-name="CharStyle39"><text:span text:style-name="T151">, a Ixca, posłuszny syn, zaczyna poszukiwania odpowiedniej osoby od Rodriga.</text:span></text:span></text:p>
      <text:p text:style-name="P164"><text:span text:style-name="CharStyle39"><text:span text:style-name="T151"/></text:span></text:p>
      <text:p text:style-name="P164"><text:span text:style-name="CharStyle39"><text:span text:style-name="T231">Str. 220</text:span></text:span></text:p>
      <text:p text:style-name="P164"><text:span text:style-name="CharStyle39"><text:span text:style-name="T151">Objaśnia mu koncepcję ofiary:</text:span></text:span></text:p>
      <text:p text:style-name="P164"><text:span text:style-name="CharStyle39"><text:span text:style-name="T151"/></text:span></text:p>
      <text:p text:style-name="P194"><text:span text:style-name="CharStyle39"><text:span text:style-name="T264">„Świat nie jest nam dany (…). Musimy go odtwarzać. (…) każdy człowiek </text:span></text:span><text:soft-page-break/><text:span text:style-name="CharStyle39"><text:span text:style-name="T264">podtrzymuje boski akt stworzenia (…) odbija bezkształtne i bezbożne oblicze jakiegoś Boga, który go określa (…). Trzeba tylko wiedzieć, czy to przejście od stworzenia do śmierci, tę krótką drogę, odbywamy z intensywnością zgodną z boską wolą, czy też idziemy po najmniejszej linii opor</text:span></text:span><text:span text:style-name="CharStyle39"><text:span text:style-name="T300">u </text:span></text:span><text:span text:style-name="CharStyle39"><text:span text:style-name="T299">[</text:span></text:span><text:a xlink:type="simple" xlink:href="#Przypis4.112" text:style-name="Internet_20_link" text:visited-style-name="Visited_20_Internet_20_Link"><text:span text:style-name="CharStyle39"><text:span text:style-name="T300">przypis 4.112</text:span></text:span></text:a><text:span text:style-name="CharStyle39"><text:span text:style-name="T299">]</text:span></text:span><text:bookmark text:name="p.4.112"/><text:span text:style-name="CharStyle39"><text:span text:style-name="T264">, nieświadomie. Co wybierasz? (…) Konieczne jest codzienne poświęcenie, codzienna strawa dla słońca, które ma świecić, przebiegać swoją drogę i karmić innyc</text:span></text:span><text:span text:style-name="CharStyle39"><text:span text:style-name="T300">h </text:span></text:span><text:span text:style-name="CharStyle39"><text:span text:style-name="T299">[</text:span></text:span><text:a xlink:type="simple" xlink:href="#Przypis4.113" text:style-name="Internet_20_link" text:visited-style-name="Visited_20_Internet_20_Link"><text:span text:style-name="CharStyle39"><text:span text:style-name="T300">przypis 4.113</text:span></text:span></text:a><text:span text:style-name="CharStyle39"><text:span text:style-name="T299">]</text:span></text:span><text:bookmark text:name="p.4.113"/><text:span text:style-name="CharStyle39"><text:span text:style-name="T264">.”</text:span></text:span></text:p>
      <text:p text:style-name="P164"><text:span text:style-name="CharStyle39"><text:span text:style-name="T151"/></text:span></text:p>
      <text:p text:style-name="P164"><text:span text:style-name="CharStyle39"><text:span text:style-name="T151">Choć nie powiodło mu się z Rodrigiem ani nie przyczynił się bezpośrednio do śmierci Normy, ta jednak ginie w pożarze domu, w pokoju, który zamknęła na klucz, by mąż nie ukradł jej biżuterii. Teódula, by dopełnić ofiary, wrzuca wówczas do płonącego budynku klejnoty, których nie ściągała przez całe życie. W ten sposób śmierć jednej kobiety ma dwa znaczenia: jest jałową, pozbawioną sensu współczesną śmiercią meksykańsk</text:span></text:span><text:span text:style-name="CharStyle39"><text:span text:style-name="T231">ą </text:span></text:span><text:span text:style-name="CharStyle39"><text:span text:style-name="T230">[</text:span></text:span><text:a xlink:type="simple" xlink:href="#Przypis4.114" text:style-name="Internet_20_link" text:visited-style-name="Visited_20_Internet_20_Link"><text:span text:style-name="CharStyle39"><text:span text:style-name="T231">przypis 4.114</text:span></text:span></text:a><text:span text:style-name="CharStyle39"><text:span text:style-name="T230">]</text:span></text:span><text:bookmark text:name="p.4.114"/><text:span text:style-name="CharStyle39"><text:span text:style-name="T502"> </text:span></text:span><text:span text:style-name="CharStyle39"><text:span text:style-name="T151">oraz transpozycją azteckiej ofiary. Obecnie Meksykanin „ginie w kwietnej wojnie, w bójce pod piwiarnią, w godzinie prawdy, jedynej godzinie, która przychodzi punktualnie” </text:span></text:span><text:span text:style-name="CharStyle39"><text:span text:style-name="T230">[</text:span></text:span><text:a xlink:type="simple" xlink:href="#Przypis4.115" text:style-name="Internet_20_link" text:visited-style-name="Visited_20_Internet_20_Link"><text:span text:style-name="CharStyle39"><text:span text:style-name="T231">przypis 4.115</text:span></text:span></text:a><text:span text:style-name="CharStyle39"><text:span text:style-name="T230">]</text:span></text:span><text:bookmark text:name="p.4.115"/><text:span text:style-name="CharStyle39"><text:span text:style-name="T151">. Ową prawdą dla Ixci jest ofiara, zbierająca żniwo w spontanicznych wybuchach przemocy, w nowych sposobach zaspokojenia starej bogini.</text:span></text:span></text:p>
      <text:p text:style-name="P164"><text:span text:style-name="CharStyle39"><text:span text:style-name="T151">Aż cztery spośród śmierci, które zostały opisane w powieści, wydarzają się w dniu święta niepodległości, 15 września, co bezpośrednio nawiązuje do przedstawionego w </text:span></text:span><text:span text:style-name="CharStyle40"><text:span text:style-name="T151">Labiryncie…</text:span></text:span><text:span text:style-name="CharStyle39"><text:span text:style-name="T151"> obrazu meksykańskiej </text:span></text:span><text:span text:style-name="CharStyle40"><text:span text:style-name="T151">fiesty.</text:span></text:span><text:span text:style-name="CharStyle39"><text:span text:style-name="T151"> Następuje rzeczone otwarcie narodu, przyjaciele zwierzają się sobie nawzajem albo zdejmują noszoną przez pół życia maskę, jak Norma, która postępując zgodnie z radą Ixci, by zaczęła być sobą, wyrzuca w twarz arystokratce Pimpineli swoje niskie pochodzenie, które zdołała latami trzymać w tajemnic</text:span></text:span><text:span text:style-name="CharStyle39"><text:span text:style-name="T231">y </text:span></text:span><text:span text:style-name="CharStyle39"><text:span text:style-name="T230">[</text:span></text:span><text:a xlink:type="simple" xlink:href="#Przypis4.116" text:style-name="Internet_20_link" text:visited-style-name="Visited_20_Internet_20_Link"><text:span text:style-name="CharStyle39"><text:span text:style-name="T231">przypis 4.116</text:span></text:span></text:a><text:span text:style-name="CharStyle39"><text:span text:style-name="T230">]</text:span></text:span><text:bookmark text:name="p.4.116"/><text:span text:style-name="CharStyle39"><text:span text:style-name="T151">.</text:span></text:span></text:p>
      <text:p text:style-name="P164"><text:span text:style-name="CharStyle39"><text:span text:style-name="T151"/></text:span></text:p>
      <text:p text:style-name="P164"><text:span text:style-name="CharStyle39"><text:span text:style-name="T231">Str. 221</text:span></text:span></text:p>
      <text:p text:style-name="P164"><text:span text:style-name="CharStyle39"><text:span text:style-name="T151">Otwarcie kulminuje w zbrodni. Słowami Zamacony-Paza:</text:span></text:span></text:p>
      <text:p text:style-name="P164"><text:span text:style-name="CharStyle39"><text:span text:style-name="T151"/></text:span></text:p>
      <text:p text:style-name="P194"><text:span text:style-name="CharStyle39"><text:span text:style-name="T264">„(…) poza śmiercią – </text:span></text:span><text:span text:style-name="CharStyle39"><text:span text:style-name="T300">z</text:span></text:span><text:span text:style-name="CharStyle39"><text:span text:style-name="T264">jawiskiem naturalnym i do przyjęcia – </text:span></text:span><text:span text:style-name="CharStyle39"><text:span text:style-name="T300">j</text:span></text:span><text:span text:style-name="CharStyle39"><text:span text:style-name="T264">est tu jeszcze mord, brutalna tortura, (…) wszystko jest poszukiwaniem – </text:span></text:span><text:span text:style-name="CharStyle39"><text:span text:style-name="T300">o</text:span></text:span><text:span text:style-name="CharStyle39"><text:span text:style-name="T264">graniczonym, ślepym, marginesowym – </text:span></text:span><text:span text:style-name="CharStyle39"><text:span text:style-name="T300">p</text:span></text:span><text:span text:style-name="CharStyle39"><text:span text:style-name="T264">unktu styku między nami, takimi, jacy jesteśmy, i formami, które mogłyby wyrazić naszą treść, niemą z natury rzecz</text:span></text:span><text:span text:style-name="CharStyle39"><text:span text:style-name="T300">y </text:span></text:span><text:span text:style-name="CharStyle39"><text:span text:style-name="T299">[</text:span></text:span><text:a xlink:type="simple" xlink:href="#Przypis4.117" text:style-name="Internet_20_link" text:visited-style-name="Visited_20_Internet_20_Link"><text:span text:style-name="CharStyle39"><text:span text:style-name="T300">przypis 4.117</text:span></text:span></text:a><text:span text:style-name="CharStyle39"><text:span text:style-name="T299">]</text:span></text:span><text:bookmark text:name="p.4.117"/><text:span text:style-name="CharStyle39"><text:span text:style-name="T264">.”</text:span></text:span></text:p>
      <text:p text:style-name="P164"><text:span text:style-name="CharStyle39"><text:span text:style-name="T151"/></text:span></text:p>
      <text:p text:style-name="P164"><text:span text:style-name="CharStyle39"><text:span text:style-name="T151">Poeta poszukuje formy autentycznie wyrażającej meksykańskość, zajmując w </text:span></text:span><text:soft-page-break/><text:span text:style-name="CharStyle39"><text:span text:style-name="T151">uniwersum punktów widzenia miejsce pośrodku radykalizmu Ixci oraz pragmatyzmu Robles</text:span></text:span><text:span text:style-name="CharStyle39"><text:span text:style-name="T231">a </text:span></text:span><text:span text:style-name="CharStyle39"><text:span text:style-name="T230">[</text:span></text:span><text:a xlink:type="simple" xlink:href="#Przypis4.118" text:style-name="Internet_20_link" text:visited-style-name="Visited_20_Internet_20_Link"><text:span text:style-name="CharStyle39"><text:span text:style-name="T231">przypis 4.118</text:span></text:span></text:a><text:span text:style-name="CharStyle39"><text:span text:style-name="T230">]</text:span></text:span><text:bookmark text:name="p.4.118"/><text:span text:style-name="CharStyle39"><text:span text:style-name="T151">. Ten ostatni stał na stanowisku, że przeszłość Meksyku nie istnieje. „Meksyk jest zupełnie innym krajem po Rewolucji. Przeszłość skoczyła się raz na zawsze” </text:span></text:span><text:span text:style-name="CharStyle39"><text:span text:style-name="T230">[</text:span></text:span><text:a xlink:type="simple" xlink:href="#Przypis4.119" text:style-name="Internet_20_link" text:visited-style-name="Visited_20_Internet_20_Link"><text:span text:style-name="CharStyle39"><text:span text:style-name="T231">przypis 4.119</text:span></text:span></text:a><text:span text:style-name="CharStyle39"><text:span text:style-name="T230">]</text:span></text:span><text:bookmark text:name="p.4.119"/><text:span text:style-name="CharStyle39"><text:span text:style-name="T151">, a jedyne, co powinno interesować jego obywateli, to rozwój ekonomiczny na podobieństwo sąsiadów z północy. Słowem: bankier reprezentował ideę zerwania z tradycją oraz imitację obcych wzorców, nawet do tego stopnia, że Ixca zastanawiał się, czy jego otyłość nie jest pozowaną „potrzebą politycznego mimetyzmu” </text:span></text:span><text:span text:style-name="CharStyle39"><text:span text:style-name="T230">[</text:span></text:span><text:a xlink:type="simple" xlink:href="#Przypis4.120" text:style-name="Internet_20_link" text:visited-style-name="Visited_20_Internet_20_Link"><text:span text:style-name="CharStyle39"><text:span text:style-name="T231">przypis 4.120</text:span></text:span></text:a><text:span text:style-name="CharStyle39"><text:span text:style-name="T230">]</text:span></text:span><text:bookmark text:name="p.4.120"/><text:span text:style-name="CharStyle39"><text:span text:style-name="T151">. Tymczasem Zamacona, jego biologiczny syn, o czym obaj nigdy się nie dowiedzieli, chciał znaleźć klucz do zrozumienia Meksyku, jego autentycznego bycia, nie odwołując się tylko do przeszłości ani nie patrząc wyłącznie przed siebie,</text:span></text:span></text:p>
      <text:p text:style-name="P164"><text:span text:style-name="CharStyle39"><text:span text:style-name="T151"/></text:span></text:p>
      <text:p text:style-name="P194"><text:span text:style-name="CharStyle39"><text:span text:style-name="T264">„(…) zrozumieć, co właściwie znaczyły owe stroje z piór, aby móc ich na siebie nie wkładać, aby być sobą, moim prawdziwym ja, bez piór. Nie, doprawdy nie chodzi tu o wzdychanie za przeszłością, o nurzanie się w niej, lecz o jej zrozumienie, o mądry powrót. Trzeba spoglądać za siebie bacznie i mądrze, odrzucać to, co martwe – </text:span></text:span><text:span text:style-name="CharStyle39"><text:span text:style-name="T300">w</text:span></text:span><text:span text:style-name="CharStyle39"><text:span text:style-name="T264">yciągać na światło dzienne to, co żywe i zgłębić tę prawdę, czym jest Meksyk i co można dla niego zrobi</text:span></text:span><text:span text:style-name="CharStyle39"><text:span text:style-name="T300">ć </text:span></text:span><text:span text:style-name="CharStyle39"><text:span text:style-name="T299">[</text:span></text:span><text:a xlink:type="simple" xlink:href="#Przypis4.121" text:style-name="Internet_20_link" text:visited-style-name="Visited_20_Internet_20_Link"><text:span text:style-name="CharStyle39"><text:span text:style-name="T300">przypis 4.121</text:span></text:span></text:a><text:span text:style-name="CharStyle39"><text:span text:style-name="T299">]</text:span></text:span><text:bookmark text:name="p.4.121"/><text:span text:style-name="CharStyle39"><text:span text:style-name="T264">.”</text:span></text:span></text:p>
      <text:p text:style-name="P164"><text:span text:style-name="CharStyle39"><text:span text:style-name="T151"/></text:span></text:p>
      <text:p text:style-name="P164"><text:span text:style-name="CharStyle39"><text:span text:style-name="T231">Str. 222</text:span></text:span></text:p>
      <text:p text:style-name="P165"><text:span text:style-name="CharStyle39"><text:span text:style-name="T151">Zamacona głosi najbardziej charakterystyczne poglądy Paza dotyczące meksykańskiego poszukiwania tożsamości: 1. historia zaciążyła nad osobowością Meksyku i nie należy jej odrzucać, ale twórczo przepracować; 2. zamiast pozalogicznej imitacji obcych wzorców (Fuentes używa tu wprost sformułowania Caso) należy zaakceptować własną ekscentrycznoś</text:span></text:span><text:span text:style-name="CharStyle39"><text:span text:style-name="T232">ć </text:span></text:span><text:span text:style-name="CharStyle39"><text:span text:style-name="T230">[</text:span></text:span><text:a xlink:type="simple" xlink:href="#Przypis4.122" text:style-name="Internet_20_link" text:visited-style-name="Visited_20_Internet_20_Link"><text:span text:style-name="CharStyle39"><text:span text:style-name="T232">przypis 4.122</text:span></text:span></text:a><text:span text:style-name="CharStyle39"><text:span text:style-name="T230">]</text:span></text:span><text:bookmark text:name="p.4.122"/><text:span text:style-name="CharStyle39"><text:span text:style-name="T151">; 3. autentyczność Meksyku nie jest dana, nie tkwi w żadnym poszczególnym wzorcu, ale jest mieszaniną elementów i zadaniem do wykonania:</text:span></text:span></text:p>
      <text:p text:style-name="P165"><text:span text:style-name="CharStyle39"><text:span text:style-name="T151"/></text:span></text:p>
      <text:p text:style-name="P194"><text:span text:style-name="CharStyle39"><text:span text:style-name="T264">„Przychodzimy na świat autentyczni, ale jeszcze bardziej autentyczni stajemy się w życiu: nasze pochodzenie jest procesem twórczym. Meksyk stanie się autentyczny, patrząc przed siebie (…) aż do osiągnięcia pełnej integracji wszystkich elementów, bez odwoływania się do zbiorowego morderstw</text:span></text:span><text:span text:style-name="CharStyle39"><text:span text:style-name="T301">a </text:span></text:span><text:span text:style-name="CharStyle39"><text:span text:style-name="T299">[</text:span></text:span><text:a xlink:type="simple" xlink:href="#Przypis4.123" text:style-name="Internet_20_link" text:visited-style-name="Visited_20_Internet_20_Link"><text:span text:style-name="CharStyle39"><text:span text:style-name="T301">przypis 4.123</text:span></text:span></text:a><text:span text:style-name="CharStyle39"><text:span text:style-name="T299">]</text:span></text:span><text:bookmark text:name="p.4.123"/><text:span text:style-name="CharStyle39"><text:span text:style-name="T264">.”</text:span></text:span></text:p>
      <text:p text:style-name="P165"><text:span text:style-name="CharStyle39"><text:span text:style-name="T151"/></text:span></text:p>
      <text:p text:style-name="P165"><text:span text:style-name="CharStyle39"><text:span text:style-name="T151">Porównajmy to z definicją narodu, jaką Paz daje w </text:span></text:span><text:span text:style-name="CharStyle40"><text:span text:style-name="T151">Podpatrywaniu Indii: </text:span></text:span><text:span text:style-name="CharStyle39"><text:span text:style-name="T151">„naród to </text:span></text:span><text:soft-page-break/><text:span text:style-name="CharStyle39"><text:span text:style-name="T151">przede wszystkim jeden kraj i jedno społeczeństwo zintegrowane wspólnym dziedzictwem – </text:span></text:span><text:span text:style-name="CharStyle39"><text:span text:style-name="T232">j</text:span></text:span><text:span text:style-name="CharStyle39"><text:span text:style-name="T151">ęzykiem, kulturą, religią – </text:span></text:span><text:span text:style-name="CharStyle39"><text:span text:style-name="T232">l</text:span></text:span><text:span text:style-name="CharStyle39"><text:span text:style-name="T151">ecz równocześnie naród to jeden wspólny projekt na przyszłość” </text:span></text:span><text:span text:style-name="CharStyle39"><text:span text:style-name="T230">[</text:span></text:span><text:a xlink:type="simple" xlink:href="#Przypis4.124" text:style-name="Internet_20_link" text:visited-style-name="Visited_20_Internet_20_Link"><text:span text:style-name="CharStyle39"><text:span text:style-name="T232">przypis 4.124</text:span></text:span></text:a><text:span text:style-name="CharStyle39"><text:span text:style-name="T230">]</text:span></text:span><text:bookmark text:name="p.4.124"/><text:span text:style-name="CharStyle39"><text:span text:style-name="T151">. Owa idea projekcji oraz pytanie, w jakim kierunku pójdzie porewolucyjny Meksyk, stają się zasadniczym motywem rozważań Zamacony-Paz</text:span></text:span><text:span text:style-name="CharStyle39"><text:span text:style-name="T232">a </text:span></text:span><text:span text:style-name="CharStyle39"><text:span text:style-name="T230">[</text:span></text:span><text:a xlink:type="simple" xlink:href="#Przypis4.125" text:style-name="Internet_20_link" text:visited-style-name="Visited_20_Internet_20_Link"><text:span text:style-name="CharStyle39"><text:span text:style-name="T232">przypis 4.125</text:span></text:span></text:a><text:span text:style-name="CharStyle39"><text:span text:style-name="T230">]</text:span></text:span><text:bookmark text:name="p.4.125"/><text:span text:style-name="CharStyle39"><text:span text:style-name="T151">.</text:span></text:span></text:p>
      <text:p text:style-name="P165"><text:span text:style-name="CharStyle39"><text:span text:style-name="T151"/></text:span></text:p>
      <text:p text:style-name="P165"><text:span text:style-name="CharStyle39"><text:span text:style-name="T232">Str. 223</text:span></text:span></text:p>
      <text:p text:style-name="P165"><text:span text:style-name="CharStyle39"><text:span text:style-name="T151">Rewolucję meksykańską wraz z jej bezideowością, brutalnością oraz następstwami w postaci korupcji i plutokracji uosabia Robles:</text:span></text:span></text:p>
      <text:p text:style-name="P165"><text:span text:style-name="CharStyle39"><text:span text:style-name="T151"/></text:span></text:p>
      <text:p text:style-name="P194"><text:span text:style-name="CharStyle39"><text:span text:style-name="T2">„Rewolucja. Wiedzą panowie, jak się zaczęła, ja to przeżyłem. Bez programu, bez idei, prawie bez celów (…) dowództwo improwizowane i malownicze. Bez taktyki, bez autentycznej myśli rewolucyjnej. Zgoda: zagubiło się wiele i wiele idei zdradzono. Ale uratowało się coś, co my uratowaliśmy…,”</text:span></text:span></text:p>
      <text:p text:style-name="P165"><text:span text:style-name="CharStyle39"><text:span text:style-name="T151"/></text:span></text:p>
      <text:p text:style-name="P165"><text:span text:style-name="CharStyle39"><text:span text:style-name="T151">a co Ixca precyzuje zaraz jako „skuteczność działania” </text:span></text:span><text:span text:style-name="CharStyle39"><text:span text:style-name="T230">[</text:span></text:span><text:a xlink:type="simple" xlink:href="#Przypis4.126" text:style-name="Internet_20_link" text:visited-style-name="Visited_20_Internet_20_Link"><text:span text:style-name="CharStyle39"><text:span text:style-name="T232">przypis 4.126</text:span></text:span></text:a><text:span text:style-name="CharStyle39"><text:span text:style-name="T230">]</text:span></text:span><text:bookmark text:name="p.4.126"/><text:span text:style-name="CharStyle39"><text:span text:style-name="T151">. Robles, Indianin, który dzięki rewolucyjnym okolicznościom i własnej, makiawelicznej inteligencji staje się jedną z najpotężniejszych osób w kraju, pokazuje swoim przykładem, że w Meksyku człowiek jest w stanie osiągnąć wszystko, idąc za prostą radą pewnego generała:</text:span></text:span></text:p>
      <text:p text:style-name="P165"><text:span text:style-name="CharStyle39"><text:span text:style-name="T151"/></text:span></text:p>
      <text:p text:style-name="P194"><text:span text:style-name="CharStyle39"><text:span text:style-name="T264">„Jaja, mieć jaja, to jedyny sposób, żeby wziąć górę nad tą rasą. Jeśli będzie z ciebie prawdziwy chłop, zawsze dobierzesz się do miodu. Możesz bić, kraść, to nie ma znaczenia, chodzi tylko o jedno, wszystkie cizie będą twoje, jeśli okaże się, że masz jaja. Żebyś był nie wiem jak szlachetny, mają cię za nic, po co więc iść przeciw najwyższej woli ludu? </text:span></text:span><text:span text:style-name="CharStyle39"><text:span text:style-name="T299">[</text:span></text:span><text:a xlink:type="simple" xlink:href="#Przypis4.127" text:style-name="Internet_20_link" text:visited-style-name="Visited_20_Internet_20_Link"><text:span text:style-name="CharStyle39"><text:span text:style-name="T301">przypis 4.127</text:span></text:span></text:a><text:span text:style-name="CharStyle39"><text:span text:style-name="T299">]</text:span></text:span><text:bookmark text:name="p.4.127"/><text:span text:style-name="CharStyle39"><text:span text:style-name="T264">”</text:span></text:span></text:p>
      <text:p text:style-name="P165"><text:span text:style-name="CharStyle39"><text:span text:style-name="T151"/></text:span></text:p>
      <text:p text:style-name="P165"><text:span text:style-name="CharStyle39"><text:span text:style-name="T151">Zasady gry były proste: „wygrywa to, co przeżyje” </text:span></text:span><text:span text:style-name="CharStyle39"><text:span text:style-name="T230">[</text:span></text:span><text:a xlink:type="simple" xlink:href="#Przypis4.128" text:style-name="Internet_20_link" text:visited-style-name="Visited_20_Internet_20_Link"><text:span text:style-name="CharStyle39"><text:span text:style-name="T232">przypis 4.128</text:span></text:span></text:a><text:span text:style-name="CharStyle39"><text:span text:style-name="T230">]</text:span></text:span><text:bookmark text:name="p.4.128"/><text:span text:style-name="CharStyle39"><text:span text:style-name="T151">, a jako że Robles zajmował szczytną pozycję, długa była lista zmarłych, na której wznosiły się schody jego kariery.</text:span></text:span></text:p>
      <text:p text:style-name="P165"><text:span text:style-name="CharStyle39"><text:span text:style-name="T151"/></text:span></text:p>
      <text:p text:style-name="P194"><text:span text:style-name="CharStyle39"><text:span text:style-name="T151">„Wtedy graliśmy co dzień o najwyższą stawkę. I w ten sposób osiągnęliśmy władzę (…). Klucz powodzenia ma każdy </text:span></text:span><text:span text:style-name="CharStyle40"><text:span text:style-name="T455">chingón</text:span></text:span><text:span text:style-name="CharStyle40"><text:span text:style-name="T151">.</text:span></text:span><text:span text:style-name="CharStyle39"><text:span text:style-name="T151"> Wtedy zamiast buntu wzbudza się podziw. W naszym kraju nie ma nic godniejszego podziwu jak wielki </text:span></text:span><text:span text:style-name="CharStyle40"><text:span text:style-name="T482">chingó</text:span></text:span><text:span text:style-name="CharStyle40"><text:span text:style-name="T483">n</text:span></text:span><text:span text:style-name="CharStyle40"><text:span text:style-name="T347"> </text:span></text:span><text:span text:style-name="CharStyle39"><text:span text:style-name="T230">[</text:span></text:span><text:a xlink:type="simple" xlink:href="#Przypis4.129" text:style-name="Internet_20_link" text:visited-style-name="Visited_20_Internet_20_Link"><text:span text:style-name="CharStyle39"><text:span text:style-name="T14">przypis </text:span></text:span></text:a><text:soft-page-break/><text:a xlink:type="simple" xlink:href="#Przypis4.129" text:style-name="Internet_20_link" text:visited-style-name="Visited_20_Internet_20_Link"><text:span text:style-name="CharStyle39"><text:span text:style-name="T14">4.129</text:span></text:span></text:a><text:span text:style-name="CharStyle39"><text:span text:style-name="T230">]</text:span></text:span><text:bookmark text:name="p.4.129"/><text:span text:style-name="CharStyle40"><text:span text:style-name="T347">.”</text:span></text:span></text:p>
      <text:p text:style-name="P165"><text:span text:style-name="CharStyle40"><text:span text:style-name="T332"/></text:span></text:p>
      <text:p text:style-name="P165"><text:span text:style-name="CharStyle39"><text:span text:style-name="T151">Wielki </text:span></text:span><text:span text:style-name="CharStyle40"><text:span text:style-name="T482">chingón</text:span></text:span><text:span text:style-name="CharStyle39"><text:span text:style-name="T151"> to także Artemio Cruz, którego postać różni się od Roblesa jedynie lub aż tym, że nie bankrutuje jak tamten, lecz do końca życia nosi maskę nałożoną przez swoje własne bogactwo. Podczas gdy Robles zaczyna nowe, skromne życie u boku kobiety, którą darzy szczerym uczuciem, Cruz będzie na łożu śmierci wspominać wszystkie wybory, które oddalały go od samego siebie i ustanawiały sztuczną postać, zwaną u kresu życia „mumią z Coyoa</text:span></text:span><text:span text:style-name="CharStyle66"><text:span text:style-name="T374">cá</text:span></text:span><text:span text:style-name="CharStyle39"><text:span text:style-name="T151">n”.</text:span></text:span></text:p>
      <text:p text:style-name="P165"><text:span text:style-name="CharStyle39"><text:span text:style-name="T151"/></text:span></text:p>
      <text:p text:style-name="P165"><text:span text:style-name="CharStyle39"><text:span text:style-name="T232">Str. 224</text:span></text:span></text:p>
      <text:p text:style-name="P165"><text:span text:style-name="CharStyle39"><text:span text:style-name="T151">Fascynujące jest to, o czym opowiada </text:span></text:span><text:span text:style-name="CharStyle40"><text:span text:style-name="T151">Śmierć Artemia Cruz,</text:span></text:span><text:span text:style-name="CharStyle39"><text:span text:style-name="T151"> bowiem tytułowy akt – </text:span></text:span><text:span text:style-name="CharStyle39"><text:span text:style-name="T232">d</text:span></text:span><text:span text:style-name="CharStyle39"><text:span text:style-name="T151">wanaście godzin agonii, podczas których bohater wspomina kluczowe momenty życia, a jego podświadomość to „Wergiliusz, który prowadzi go przez dwanaście kręgów piekła” </text:span></text:span><text:span text:style-name="CharStyle39"><text:span text:style-name="T232">[</text:span></text:span><text:a xlink:type="simple" xlink:href="#Przypis4.130" text:style-name="Internet_20_link" text:visited-style-name="Visited_20_Internet_20_Link"><text:span text:style-name="CharStyle39"><text:span text:style-name="T14">przypis 4.130</text:span></text:span></text:a><text:span text:style-name="CharStyle39"><text:span text:style-name="T232">]</text:span></text:span><text:bookmark text:name="p.4.130"/><text:span text:style-name="CharStyle39"><text:span text:style-name="T232"> –</text:span></text:span><text:span text:style-name="CharStyle39"><text:span text:style-name="T151"> nie jest przeciwieństwem jego egzystencji. „Umrzesz? To nie będzie po raz pierwszy. Żyłeś dość długo życiem martwym” </text:span></text:span><text:span text:style-name="CharStyle39"><text:span text:style-name="T232">[</text:span></text:span><text:a xlink:type="simple" xlink:href="#Przypis4.131" text:style-name="Internet_20_link" text:visited-style-name="Visited_20_Internet_20_Link"><text:span text:style-name="CharStyle39"><text:span text:style-name="T14">przypis 4.131</text:span></text:span></text:a><text:span text:style-name="CharStyle39"><text:span text:style-name="T232">]</text:span></text:span><text:bookmark text:name="p.4.131"/><text:span text:style-name="CharStyle39"><text:span text:style-name="T151">. Śmierć Artemia Cruz to śmierć każdej z osób, które w sposób przypadkowy, nierozsądny lub niepotrzebny oddały życie, by bohater osiągnął pozycję społeczną, bogactwo i prestiż. Innymi słowy, śmierć jest glebą, na której wyrosła i którą żywiła się jego postać. O ile zaś Robles będzie się zastanawiać, czy jego krach oznacza, że wszyscy ludzie, którzy zmarli, by on mógł zbudować fortunę, oddali życie na próżno, o tyle Cruz zacznie rozmyślać, czy gdyby dokonał innych wyborów, kogoś by ocalił.</text:span></text:span></text:p>
      <text:p text:style-name="P165"><text:span text:style-name="CharStyle39"><text:span text:style-name="T151">Jak Ixca symbolizował miasto Meksyk, tak Cruz może uosabiać dzieje całego państw</text:span></text:span><text:span text:style-name="CharStyle39"><text:span text:style-name="T232">a [</text:span></text:span><text:a xlink:type="simple" xlink:href="#Przypis4.132" text:style-name="Internet_20_link" text:visited-style-name="Visited_20_Internet_20_Link"><text:span text:style-name="CharStyle39"><text:span text:style-name="T14">przypis 4.132</text:span></text:span></text:a><text:span text:style-name="CharStyle39"><text:span text:style-name="T232">]</text:span></text:span><text:bookmark text:name="p.4.132"/><text:span text:style-name="CharStyle39"><text:span text:style-name="T151">. Rodzi się jako bękart, syn kreolskiego kacyka Anastasia Menchaca i Mulatki, Isabel Cru</text:span></text:span><text:span text:style-name="CharStyle39"><text:span text:style-name="T232">z [</text:span></text:span><text:a xlink:type="simple" xlink:href="#Przypis4.133" text:style-name="Internet_20_link" text:visited-style-name="Visited_20_Internet_20_Link"><text:span text:style-name="CharStyle39"><text:span text:style-name="T14">przypis 4.133</text:span></text:span></text:a><text:span text:style-name="CharStyle39"><text:span text:style-name="T232">]</text:span></text:span><text:bookmark text:name="p.4.133"/><text:span text:style-name="CharStyle39"><text:span text:style-name="T151">. Jego ojciec zabija matkę, bo nie akceptuje mieszanej krwi w swojej rodzinie. Przed śmiercią z jego rąk ratuje Artemia tylko fakt, że ojciec został nagle zamordowany przez nowych możnych. Rodzina Menchaca sprzyjała generałowi Santa Ana i wraz z jego upadkiem ona także straciła silną pozycję. Jako młody chłopak, Artemio wychowuje się w swoistym milczeniu.</text:span></text:span></text:p>
      <text:p text:style-name="P165"><text:span text:style-name="CharStyle39"><text:span text:style-name="T151"/></text:span></text:p>
      <text:p text:style-name="P165"><text:span text:style-name="CharStyle39"><text:span text:style-name="T232">Str. 225</text:span></text:span></text:p>
      <text:p text:style-name="P165"><text:span text:style-name="CharStyle39"><text:span text:style-name="T151">Dwoje jego krewnych z rodziny Menchaca, babcia Ludivina i stryj Pedro, mieszka w domu, do którego chłopiec nie ma prawa wstępu, co więcej – </text:span></text:span><text:span text:style-name="CharStyle39"><text:span text:style-name="T232">s</text:span></text:span><text:span text:style-name="CharStyle39"><text:span text:style-name="T151">ama Ludivina żyje zamknięta przez trzydzieści pięć lat w swoim pokoju, skąd nawet pożar budynku nie </text:span></text:span><text:soft-page-break/><text:span text:style-name="CharStyle39"><text:span text:style-name="T151">był w stanie jej wypłoszy</text:span></text:span><text:span text:style-name="CharStyle39"><text:span text:style-name="T232">ć [</text:span></text:span><text:a xlink:type="simple" xlink:href="#Przypis4.134" text:style-name="Internet_20_link" text:visited-style-name="Visited_20_Internet_20_Link"><text:span text:style-name="CharStyle39"><text:span text:style-name="T14">przypis 4.134</text:span></text:span></text:a><text:span text:style-name="CharStyle39"><text:span text:style-name="T232">]</text:span></text:span><text:bookmark text:name="p.4.134"/><text:span text:style-name="CharStyle39"><text:span text:style-name="T151">. Chłopiec jest wychowywany przez krewnego matki, Lunera.</text:span></text:span></text:p>
      <text:p text:style-name="P165"><text:span text:style-name="CharStyle39"><text:span text:style-name="T151"/></text:span></text:p>
      <text:p text:style-name="P194"><text:span text:style-name="CharStyle39"><text:span text:style-name="T264">„Nie rozmawiali ze sobą, ale obaj, Mulat i dziecko, odczuwali tę samą radosną wdzięczność wobec losu za to, że są razem; radość, której nie mieli nigdy wypowiedzieć, której nigdy nie wyrażali nawet uśmiechem, bo nie byli tu po to, żeby rozmawiać lub uśmiechać si</text:span></text:span><text:span text:style-name="CharStyle39"><text:span text:style-name="T301">ę [</text:span></text:span><text:a xlink:type="simple" xlink:href="#Przypis4.135" text:style-name="Internet_20_link" text:visited-style-name="Visited_20_Internet_20_Link"><text:span text:style-name="CharStyle39"><text:span text:style-name="T14">przypis 4.135</text:span></text:span></text:a><text:span text:style-name="CharStyle39"><text:span text:style-name="T301">]</text:span></text:span><text:bookmark text:name="p.4.135"/><text:span text:style-name="CharStyle39"><text:span text:style-name="T264">.”</text:span></text:span></text:p>
      <text:p text:style-name="P165"><text:span text:style-name="CharStyle39"><text:span text:style-name="T151"/></text:span></text:p>
      <text:p text:style-name="P165"><text:span text:style-name="CharStyle39"><text:span text:style-name="T151">Przełom następuje w dniu, kiedy Lunero ma zostać przeniesiony do pracy w innych stronach. Pedro przychodzi wtedy do Ludiviny po raz pierwszy od lat, aby powiedzieć jej, że muszą pozbyć się pracownika, chociaż „to tylko pretekst. Przychodzę, bo nie chcę dłużej być sam” </text:span></text:span><text:span text:style-name="CharStyle39"><text:span text:style-name="T232">[</text:span></text:span><text:a xlink:type="simple" xlink:href="#Przypis4.136" text:style-name="Internet_20_link" text:visited-style-name="Visited_20_Internet_20_Link"><text:span text:style-name="CharStyle39"><text:span text:style-name="T14">przypis 4.136</text:span></text:span></text:a><text:span text:style-name="CharStyle39"><text:span text:style-name="T232">]</text:span></text:span><text:bookmark text:name="p.4.136"/><text:span text:style-name="CharStyle39"><text:span text:style-name="T151">. Artemio ma wówczas czternaście lat, wkracza na zakazany teren, bierze wiszącą nad drzwiami dubeltówkę i zabija don Pedra, gdy ten idzie po Mulata, by zabrać go przemocą. Ludivina, już jako dziewięćdziesięciotrzyletnia staruszka, wychodzi przed dom, a gdy nadjeżdża najemca po Lunera, rzuca mu w twarz obraźliwe słowo „</text:span></text:span><text:span text:style-name="CharStyle39"><text:span text:style-name="T455">chingao</text:span></text:span><text:span text:style-name="CharStyle39"><text:span text:style-name="T151">” i pada od uderzenia batem. Ów dzień – </text:span></text:span><text:span text:style-name="CharStyle39"><text:span text:style-name="T232">o</text:span></text:span><text:span text:style-name="CharStyle39"><text:span text:style-name="T151">twarcie, przerwanie milczenia i przemoc – </text:span></text:span><text:span text:style-name="CharStyle39"><text:span text:style-name="T232">w</text:span></text:span><text:span text:style-name="CharStyle39"><text:span text:style-name="T151">yznacza koniec rodu Menchaca i zarazem początek dorosłego życia Artemia Cruz.</text:span></text:span></text:p>
      <text:p text:style-name="P165"><text:span text:style-name="CharStyle39"><text:span text:style-name="T151">Nigdy nie był rewolucjonistą, a raczej buntownikiem. Walczy w rewolucji, ponieważ zostaje w nią wciągnięty, ale nie naraża życia za żadną sprawę. Jedyną rzeczą, która wtedy się dla niego liczy, jest miłość, bo „przeminie Rewolucja, przeminą miasteczka i życie ludzkie, ale to nie przeminie” </text:span></text:span><text:span text:style-name="CharStyle39"><text:span text:style-name="T232">[</text:span></text:span><text:a xlink:type="simple" xlink:href="#Przypis4.137" text:style-name="Internet_20_link" text:visited-style-name="Visited_20_Internet_20_Link"><text:span text:style-name="CharStyle39"><text:span text:style-name="T14">przypis 4.137</text:span></text:span></text:a><text:span text:style-name="CharStyle39"><text:span text:style-name="T232">]</text:span></text:span><text:bookmark text:name="p.4.137"/><text:span text:style-name="CharStyle39"><text:span text:style-name="T151">. Ucieka z pola bitwy, porzucając wykrwawiającego się żołnierza, i pędzi do ukochanej Reginy, znajdując ją jednak martwą, zabitą w tym samym czasie, kiedy mógł zginąć on sam. W dalszym toku rewolucyjnej zawieruchy trafia do więzienia, gdzie ma zostać rozstrzelany razem z dwoma innymi jeńcami: jego towarzyszem broni, Indianinem Yaki oraz nieznanym mu wcześniej Gonzalem Bernal.</text:span></text:span></text:p>
      <text:p text:style-name="P165"><text:span text:style-name="CharStyle39"><text:span text:style-name="T151"/></text:span></text:p>
      <text:p text:style-name="P165"><text:span text:style-name="CharStyle39"><text:span text:style-name="T232">Str. 226</text:span></text:span></text:p>
      <text:p text:style-name="P165"><text:span text:style-name="CharStyle39"><text:span text:style-name="T151">Wtedy następuje właściwe przebudzenie jego indywidualizmu:</text:span></text:span></text:p>
      <text:p text:style-name="P165"><text:span text:style-name="CharStyle39"><text:span text:style-name="T151"/></text:span></text:p>
      <text:p text:style-name="P194"><text:span text:style-name="CharStyle39"><text:span text:style-name="T264">„Pułkowniku Zagai, już od bardzo dawna słuchamy rozkazów, nie zostawiając sobie czasu na to, by zrobić coś – </text:span></text:span><text:span text:style-name="CharStyle39"><text:span text:style-name="T301">j</text:span></text:span><text:span text:style-name="CharStyle39"><text:span text:style-name="T264">ak by tu powiedzieć?</text:span></text:span><text:span text:style-name="CharStyle39"><text:span text:style-name="T301"> –</text:span></text:span><text:span text:style-name="CharStyle39"><text:span text:style-name="T264"> coś, co znaczyłoby: to zrobię ja, jako Artemio Cruz, tę partię rozgrywam ja sam, Artemio Cruz, nie jako oficer wojska. </text:span></text:span><text:soft-page-break/><text:span text:style-name="CharStyle39"><text:span text:style-name="T264">Jeśli mnie pan ma zabić, proszę mnie zabić jako Artemia Cruz. Pan sam powiedział, że to już koniec, że jesteśmy zmęczeni. Nie chcę zginąć jako ostatnia ofiara sprawy zwycięskiej i pan także z pewnością nie chce zginąć jako ostatnia ofiara sprawy przegranej. Niech pan będzie człowiekiem, pułkowniku, i pozwoli mnie być człowiekiem. Proponuję panu pojedynek na pistolet</text:span></text:span><text:span text:style-name="CharStyle39"><text:span text:style-name="T301">y [</text:span></text:span><text:a xlink:type="simple" xlink:href="#Przypis4.138" text:style-name="Internet_20_link" text:visited-style-name="Visited_20_Internet_20_Link"><text:span text:style-name="CharStyle39"><text:span text:style-name="T14">przypis 4.138</text:span></text:span></text:a><text:span text:style-name="CharStyle39"><text:span text:style-name="T301">]</text:span></text:span><text:bookmark text:name="p.4.138"/><text:span text:style-name="CharStyle39"><text:span text:style-name="T264">.”</text:span></text:span></text:p>
      <text:p text:style-name="P165"><text:span text:style-name="CharStyle39"><text:span text:style-name="T151"/></text:span></text:p>
      <text:p text:style-name="P165"><text:span text:style-name="CharStyle39"><text:span text:style-name="T151">Cruz zachowuje się tu w sposób iście stirnerowski. Zamiast być pionkiem w cudzej grze, zaczyna rozgrywać własną. Zabija Zagala, choć nie w pojedynku, lecz tuż po nim, łamiąc wszelkie zasady, nawet te, które sam wcześniej ustanowił. Jego wybory polegają na opowiedzeniu się po stronie własnego życia, a „żyć to znaczy zdradzać twego Boga, każdy akt życia, każdy czyn, który afirmuje nas jako istoty żywe, wymaga gwałcenia przykazań twojego Boga” </text:span></text:span><text:span text:style-name="CharStyle39"><text:span text:style-name="T232">[</text:span></text:span><text:a xlink:type="simple" xlink:href="#Przypis4.139" text:style-name="Internet_20_link" text:visited-style-name="Visited_20_Internet_20_Link"><text:span text:style-name="CharStyle39"><text:span text:style-name="T14">przypis 4.139</text:span></text:span></text:a><text:span text:style-name="CharStyle39"><text:span text:style-name="T232">]</text:span></text:span><text:bookmark text:name="p.4.139"/><text:span text:style-name="CharStyle39"><text:span text:style-name="T151">. W kraju, gdzie życie polega na przetrwaniu silniejszego, meksykański Jedyny będzie używać wszelkich środków, by wygrać swoją samotną walkę. Wyrusza do domu rodzinnego Gonzala Bernal, by przekazać wiadomość o jego śmierci:</text:span></text:span></text:p>
      <text:p text:style-name="P165"><text:span text:style-name="CharStyle39"><text:span text:style-name="T151"/></text:span></text:p>
      <text:p text:style-name="P194"><text:span text:style-name="CharStyle39"><text:span text:style-name="T264">„Bawiła go ironia losu, który zrządził, że to on wraca do Pueb</text:span></text:span><text:span text:style-name="CharStyle39"><text:span text:style-name="T301">l</text:span></text:span><text:span text:style-name="CharStyle39"><text:span text:style-name="T264">a, a nie rozstrzelany Bernal. Była to pewnego rodzaju maskarada, komedia, którą można było rozegrać z najwyższą powagą, ale było to także świadectwo życia, zdolności przetrwania, umocnienia własnego przeznaczenia poprzez innych. Kiedy wjeżdżał do Puebla (…) uczuł, że wchodzi tu podwojony, z życiem Gonzala Bernal dodanym do swego życia, z losami zmarłego dołączonymi do swoich. Jak gdyby Bernal umierając, zostawił mu legat, przekazał mu swoje niespełnione możliwości. Może śmierć cudza, śmierć innych ludzi, jest tym, co przedłuża nasze życia – myśla</text:span></text:span><text:span text:style-name="CharStyle39"><text:span text:style-name="T301">ł [</text:span></text:span><text:a xlink:type="simple" xlink:href="#Przypis4.140" text:style-name="Internet_20_link" text:visited-style-name="Visited_20_Internet_20_Link"><text:span text:style-name="CharStyle39"><text:span text:style-name="T14">przypis 4.140</text:span></text:span></text:a><text:span text:style-name="CharStyle39"><text:span text:style-name="T301">]</text:span></text:span><text:bookmark text:name="p.4.140"/><text:span text:style-name="CharStyle39"><text:span text:style-name="T264">.</text:span></text:span></text:p>
      <text:p text:style-name="P165"><text:span text:style-name="CharStyle39"><text:span text:style-name="T151"/></text:span></text:p>
      <text:p text:style-name="P165"><text:span text:style-name="CharStyle39"><text:span text:style-name="T151">Czy mamy tu azteckie poczucie nasycenia życia poprzez śmierć, czy tylko wyrachowanie oportunisty, owa prawda będzie lejtmotywem jego egzystencji.</text:span></text:span></text:p>
      <text:p text:style-name="P165"><text:span text:style-name="CharStyle39"><text:span text:style-name="T151"/></text:span></text:p>
      <text:p text:style-name="P165"><text:span text:style-name="CharStyle39"><text:span text:style-name="T232">Str. 227</text:span></text:span></text:p>
      <text:p text:style-name="P166"><text:span text:style-name="CharStyle39"><text:span text:style-name="T151">Analogicznie podczas własnej agonii wyobraża sobie, że mechanizm się nie zmienił: „Artemio Cruz, tylko ten człowiek umiera, prawda? Nikt więcej. To jakby zrządzenie losu, które opóźnia inne śmierci. Tym razem umiera tylko Artemio Cruz. I ta śmierć może zastąpić inną, może twoją, Padilla…” </text:span></text:span><text:span text:style-name="CharStyle39"><text:span text:style-name="T301">[</text:span></text:span><text:a xlink:type="simple" xlink:href="#Przypis4.141" text:style-name="Internet_20_link" text:visited-style-name="Visited_20_Internet_20_Link"><text:span text:style-name="CharStyle39"><text:span text:style-name="T302">przypis 4.141</text:span></text:span></text:a><text:span text:style-name="CharStyle39"><text:span text:style-name="T301">]</text:span></text:span><text:bookmark text:name="p.4.141"/><text:span text:style-name="CharStyle39"><text:span text:style-name="T151">.</text:span></text:span></text:p>
      <text:p text:style-name="P166"><text:span text:style-name="CharStyle39"><text:span text:style-name="T151">W Puebla Artemio żeni się z siostrą Gonzala, Cataliną, co podnosi jego status </text:span></text:span><text:soft-page-break/><text:span text:style-name="CharStyle39"><text:span text:style-name="T151">społeczny, a po śmierci teścia przysparza mu bogactw i ziemi. Relacje między małżonkami są trudne, bo mimo namiętności, jaką siebie darzą, przez czterdzieści trzy lata żyją w odosobnieniu. Catalina, przekonana, że Artemio zabił jej brata i upokorzył ojca, buduje lodowaty mur milczenia, który topnieje dopiero, gdy ten umiera: „Myślisz, że znalazłaś słowa, których nigdy nie odważyłaś się wymówić? Ach, kochałaś mnie? Dlaczego nigdy sobie tego nie powiedzieliśmy? (…) Duma. Ocaliła nas duma. Zabiła nas duma” </text:span></text:span><text:span text:style-name="CharStyle39"><text:span text:style-name="T301">[</text:span></text:span><text:a xlink:type="simple" xlink:href="#Przypis4.142" text:style-name="Internet_20_link" text:visited-style-name="Visited_20_Internet_20_Link"><text:span text:style-name="CharStyle39"><text:span text:style-name="T302">przypis 4.142</text:span></text:span></text:a><text:span text:style-name="CharStyle39"><text:span text:style-name="T301">]</text:span></text:span><text:bookmark text:name="p.4.142"/><text:span text:style-name="CharStyle39"><text:span text:style-name="T151">. Kolejną kobietą, którą Cruz obdarzy uczuciem, będzie Laura, lecz ta zapragnie być oficjalnie pierwszą damą jego życia. Z obawy przed towarzyskimi konsekwencjami i opinią publiczną Artemio odrzuca tę ostatnią szansę na spełnienie w miłości i skazuje się na samotność, niezdolny zapłacić ceny za autentyczne bycie sobą. Postępuje zgodnie ze słowami: „(…) a gdy zniszczysz wszystkich wrogów, sam staniesz się swoim własnym wrogiem, aby dalej prowadzić bitwę dumy” </text:span></text:span><text:span text:style-name="CharStyle39"><text:span text:style-name="T301">[</text:span></text:span><text:a xlink:type="simple" xlink:href="#Przypis4.143" text:style-name="Internet_20_link" text:visited-style-name="Visited_20_Internet_20_Link"><text:span text:style-name="CharStyle39"><text:span text:style-name="T302">przypis 4.143</text:span></text:span></text:a><text:span text:style-name="CharStyle39"><text:span text:style-name="T301">]</text:span></text:span><text:bookmark text:name="p.4.143"/><text:span text:style-name="CharStyle39"><text:span text:style-name="T151">.</text:span></text:span></text:p>
      <text:p text:style-name="P167"><text:span text:style-name="CharStyle39"><text:span text:style-name="T151">Gdy syn deklaruje chęć wyjazdu do Hiszpanii, by bronić republiki, a tym samym iść, jak ufa, w ślady ojca, który przecież brał czynny udział w rewolucji, Cruz nie zatrzymuje go w Meksyku ani nie wyprowadza z błędnych przekonań na temat własnego heroizmu. Na egzaltację Lorenza („to tak jakbym z powrotem miał przeżyć twoje życie, rozumiesz?” </text:span></text:span><text:span text:style-name="CharStyle39"><text:span text:style-name="T301">[</text:span></text:span><text:a xlink:type="simple" xlink:href="#Przypis4.144" text:style-name="Internet_20_link" text:visited-style-name="Visited_20_Internet_20_Link"><text:span text:style-name="CharStyle39"><text:span text:style-name="T302">przypis 4.144</text:span></text:span></text:a><text:span text:style-name="CharStyle39"><text:span text:style-name="T301">]</text:span></text:span><text:bookmark text:name="p.4.144"/><text:span text:style-name="CharStyle39"><text:span text:style-name="T151">) nie odpowiada zrzuceniem maski – </text:span></text:span><text:span text:style-name="CharStyle39"><text:span text:style-name="T233">c</text:span></text:span><text:span text:style-name="CharStyle39"><text:span text:style-name="T151">o mogłoby uratować syna – </text:span></text:span><text:span text:style-name="CharStyle39"><text:span text:style-name="T233">n</text:span></text:span><text:span text:style-name="CharStyle39"><text:span text:style-name="T151">adal intensywnie milcząc na temat własnego tchórzostwa, zdrad i niewiary w jakiekolwiek ideały rewolucyjne. Lorenzo umiera za hiszpańską republikę, słuszną, acz przegraną sprawę, dokonując aktu całkowicie obcego naturze ojca. Kolejna osoba umiera śmiercią, która mogła być jego przeznaczeniem. „Ja uszedłem z życiem, Regino. Jak się nazywałaś? Nie. Ty, Regino. Jak się nazywałeś, bezimienny żołnierzu? Gonzalo. Gonzalo Bernal. Biedny, nieszczęsny Yaki. Ja przeżyłem. Wyście zginęli” </text:span></text:span><text:span text:style-name="CharStyle39"><text:span text:style-name="T233">[</text:span></text:span><text:a xlink:type="simple" xlink:href="#Przypis4.145" text:style-name="Internet_20_link" text:visited-style-name="Visited_20_Internet_20_Link"><text:span text:style-name="CharStyle39"><text:span text:style-name="T14">przypis 4.145</text:span></text:span></text:a><text:span text:style-name="CharStyle39"><text:span text:style-name="T233">]</text:span></text:span><text:bookmark text:name="p.4.145"/><text:span text:style-name="CharStyle39"><text:span text:style-name="T151">.</text:span></text:span></text:p>
      <text:p text:style-name="P167"><text:span text:style-name="CharStyle39"><text:span text:style-name="T151"/></text:span></text:p>
      <text:p text:style-name="P167"><text:span text:style-name="CharStyle39"><text:span text:style-name="T234">Str. 228</text:span></text:span></text:p>
      <text:p text:style-name="P167"><text:span text:style-name="CharStyle39"><text:span text:style-name="T151">Owo „Ja przeżyłem. Wyście zginęli” i „wygrywa to, co przeżyje” prowadzi do kolejnego istotnego obrazu porewolucyjnego Meksyku, jaki daje Fuentes:</text:span></text:span></text:p>
      <text:p text:style-name="P166"><text:span text:style-name="CharStyle39"><text:span text:style-name="T151"/></text:span></text:p>
      <text:p text:style-name="P194"><text:span text:style-name="CharStyle39"><text:span text:style-name="T264">„Artemio Cruz. Tak nazywał się wówczas nowy świat wyrosły z gruzów wojny domowej, tak nazywali się ci, którzy przyszli zająć miejsce Bernalów. (…) Nieszczęsny kraj, który w każdym pokoleniu musi niszczyć swoich dawnych panów i zastępować ich nowymi, równie chciwymi i drapieżnymi, jak ich poprzednic</text:span></text:span><text:span text:style-name="CharStyle39"><text:span text:style-name="T302">y </text:span></text:span><text:span text:style-name="CharStyle39"><text:span text:style-name="T301">[</text:span></text:span><text:a xlink:type="simple" xlink:href="#Przypis4.146" text:style-name="Internet_20_link" text:visited-style-name="Visited_20_Internet_20_Link"><text:span text:style-name="CharStyle39">przypis </text:span></text:a><text:soft-page-break/><text:a xlink:type="simple" xlink:href="#Przypis4.146" text:style-name="Internet_20_link" text:visited-style-name="Visited_20_Internet_20_Link"><text:span text:style-name="CharStyle39">4.146</text:span></text:a><text:span text:style-name="CharStyle39"><text:span text:style-name="T301">]</text:span></text:span><text:bookmark text:name="p.4.146"/><text:span text:style-name="CharStyle39"><text:span text:style-name="T264">.”</text:span></text:span></text:p>
      <text:p text:style-name="P166"><text:span text:style-name="CharStyle39"><text:span text:style-name="T151"/></text:span></text:p>
      <text:p text:style-name="P167"><text:span text:style-name="CharStyle39"><text:span text:style-name="T151">Cruz osiąga potęgę dzięki interesom z sąsiadami z północy oraz poparciu zawsze właściwej, czyli silniejszej, opcji politycznej. Zazdrości Amerykanom – </text:span></text:span><text:span text:style-name="CharStyle39"><text:span text:style-name="T234">n</text:span></text:span><text:span text:style-name="CharStyle39"><text:span text:style-name="T151">ie tylko miejsca urodzenia, ale też swoistej prostoty myślenia – </text:span></text:span><text:span text:style-name="CharStyle39"><text:span text:style-name="T234">g</text:span></text:span><text:span text:style-name="CharStyle39"><text:span text:style-name="T151">dyż sam jest daleki od stosowania kategorii bieli i czerni:</text:span></text:span></text:p>
      <text:p text:style-name="P167"><text:span text:style-name="CharStyle39"><text:span text:style-name="T151"/></text:span></text:p>
      <text:p text:style-name="P194"><text:span text:style-name="CharStyle39"><text:span text:style-name="T264">„Wiesz, że każda skrajność kryje w sobie własne przeciwieństwo, okrucieństwo zawiera tkliwość, tchórzostwo – </text:span></text:span><text:span text:style-name="CharStyle39"><text:span text:style-name="T303">o</text:span></text:span><text:span text:style-name="CharStyle39"><text:span text:style-name="T264">dwagę, życie – </text:span></text:span><text:span text:style-name="CharStyle39"><text:span text:style-name="T303">ś</text:span></text:span><text:span text:style-name="CharStyle39"><text:span text:style-name="T264">mierć (…). Zło: ty nigdy nie będziesz mógł go wskazać. Może dlatego, że my, bardziej bezbronni niż tamci, nie chcemy stracić tej strefy pośredniej, dwuznacznej, pomiędzy światłem i cieniem, strefy, w której możemy znaleźć przebaczeni</text:span></text:span><text:span text:style-name="CharStyle39"><text:span text:style-name="T303">e [</text:span></text:span><text:a xlink:type="simple" xlink:href="#Przypis4.147" text:style-name="Internet_20_link" text:visited-style-name="Visited_20_Internet_20_Link"><text:span text:style-name="CharStyle39"><text:span text:style-name="T14">przypis 4.147</text:span></text:span></text:a><text:span text:style-name="CharStyle39"><text:span text:style-name="T303">]</text:span></text:span><text:bookmark text:name="p.4.147"/><text:span text:style-name="CharStyle39"><text:span text:style-name="T264">.”</text:span></text:span></text:p>
      <text:p text:style-name="P167"><text:span text:style-name="CharStyle39"><text:span text:style-name="T151"/></text:span></text:p>
      <text:p text:style-name="P167"><text:span text:style-name="CharStyle39"><text:span text:style-name="T151">To aztecko-immoralne bycie pomiędzy umożliwia działania, które prosty człowiek, tudzież Amerykanin, nazwałby zdradą: dezercja, sprzedaż rodzimych bogactw naturalnych, imitacja zagranicznego stylu życia, aż po nienawiść i pogardę wobec tego, co meksykańskie. Kulminacyjnym momentem maskarady, jaką z roku na rok coraz intensywniej uskutecznia Cruz, jest zabawa sylwestrowa w Coyo</text:span></text:span><text:span text:style-name="CharStyle39"><text:span text:style-name="T361">ac</text:span></text:span><text:span text:style-name="CharStyle39"><text:span text:style-name="T488">á</text:span></text:span><text:span text:style-name="CharStyle39"><text:span text:style-name="T151">n. Zaprasza on śmietankę towarzyską Meksyku i odbiera hołd dla swojej pozycji społecznej, władzy i pieniędzy. Wieczór jest starannie wyreżyserowany w północnoamerykańskim stylu, a gospodarz obserwuje go jak przedstawienie, które się przed nim rozgrywa, nie biorąc w nim udziału, będąc raczej odległym przedmiotem kultu, królem, a nawet więcej. „Tak to jest być Bogiem, co? Wzbudzać strach i nienawiść i co tam jeszcze, tak to jest być naprawdę Bogiem, co?” </text:span></text:span><text:span text:style-name="CharStyle39"><text:span text:style-name="T303">[</text:span></text:span><text:a xlink:type="simple" xlink:href="#Przypis4.148" text:style-name="Internet_20_link" text:visited-style-name="Visited_20_Internet_20_Link"><text:span text:style-name="CharStyle39"><text:span text:style-name="T14">przypis </text:span></text:span></text:a><text:a xlink:type="simple" xlink:href="#Przypis4.148" text:style-name="Internet_20_link" text:visited-style-name="Visited_20_Internet_20_Link"><text:span text:style-name="CharStyle39"><text:span text:style-name="T14">4.148</text:span></text:span></text:a><text:span text:style-name="CharStyle39"><text:span text:style-name="T303">]</text:span></text:span><text:bookmark text:name="p.4.148"/><text:span text:style-name="CharStyle39"><text:span text:style-name="T234"> –</text:span></text:span><text:span text:style-name="CharStyle39"><text:span text:style-name="T151"> wspomina Cruz na łożu śmierci, kpiąc ze swojego życia. Bogiem w Meksyku może być tylko wielki </text:span></text:span><text:span text:style-name="CharStyle40"><text:span text:style-name="T484">chingón</text:span></text:span><text:span text:style-name="CharStyle40"><text:span text:style-name="T488">,</text:span></text:span><text:span text:style-name="CharStyle39"><text:span text:style-name="T361"> te</text:span></text:span><text:span text:style-name="CharStyle39"><text:span text:style-name="T151">n lub inny, ale zawsze taki, który w binarnie podzielonym świecie między </text:span></text:span><text:span text:style-name="CharStyle40"><text:span text:style-name="T455">chingones</text:span></text:span><text:span text:style-name="CharStyle39"><text:span text:style-name="T151"> a </text:span></text:span><text:span text:style-name="CharStyle40"><text:span text:style-name="T482">chingadas</text:span></text:span><text:span text:style-name="CharStyle39"><text:span text:style-name="T234"> – j</text:span></text:span><text:span text:style-name="CharStyle39"><text:span text:style-name="T151">ak w sadycznym uniwersum, gdzie istnieją tylko kaci i ofiary – </text:span></text:span><text:span text:style-name="CharStyle39"><text:span text:style-name="T234">w</text:span></text:span><text:span text:style-name="CharStyle39"><text:span text:style-name="T151">ie, jak użyć swojej siły, i nie ma żadnych wątpliwości: „Kogo dziś będziesz pieprzył, żeby istnieć? Kogo jutro? Kogo będziesz używał, kogo nadużywał?” </text:span></text:span><text:span text:style-name="CharStyle39"><text:span text:style-name="T303">[</text:span></text:span><text:a xlink:type="simple" xlink:href="#Przypis4.149" text:style-name="Internet_20_link" text:visited-style-name="Visited_20_Internet_20_Link"><text:span text:style-name="CharStyle39"><text:span text:style-name="T14">przypis 4.149</text:span></text:span></text:a><text:span text:style-name="CharStyle39"><text:span text:style-name="T303">]</text:span></text:span><text:bookmark text:name="p.4.149"/><text:span text:style-name="CharStyle39"><text:span text:style-name="T151">.</text:span></text:span></text:p>
      <text:p text:style-name="P167"><text:span text:style-name="CharStyle39"><text:span text:style-name="T151"/></text:span></text:p>
      <text:p text:style-name="P167"><text:span text:style-name="CharStyle39"><text:span text:style-name="T234">Str. 229</text:span></text:span></text:p>
      <text:p text:style-name="P167"><text:span text:style-name="CharStyle39"><text:span text:style-name="T234">Ż</text:span></text:span><text:span text:style-name="CharStyle39"><text:span text:style-name="T151">ycie Artemia Cruz jako krótka historia Meksyku zaczyna się od gwałtu i zabójstwa matki, a następnie opiera się na szeregu zdrad, zaprzeczeń i zerwań z przeszłością: </text:span></text:span><text:soft-page-break/><text:span text:style-name="CharStyle39"><text:span text:style-name="T151">najpierw z rodem Menchaca, później z rewolucją, ze wszystkim, co meksykańskie, aż po zauroczenie obcymi trendami. Okres imitacji rozpoczyna się w momencie, gdy Cruz przyjeżdża do Puebla i wchodzi do rodziny Bernal, zajmując pozycję, która mu się nie należy, która jest tylko wypadkową zbiegu okoliczności. W ciągu jego życia owej imitacji nie ma końca, aż maskowanie doprowadza do perfekcji, stając się „mumią z Coy</text:span></text:span><text:span text:style-name="CharStyle66"><text:span text:style-name="T374">oacá</text:span></text:span><text:span text:style-name="CharStyle39"><text:span text:style-name="T374">n</text:span></text:span><text:span text:style-name="CharStyle39"><text:span text:style-name="T151">”. Do tego stopnia przyzwyczaił swoje otoczenie do imitacji, że podczas jego długiej agonii córka jest przekonana, iż Cruz nie umiera, tylko odgrywa komedię, by zakpić z rodziny. Artemio jak kraj ojczysty Fuentesa symbolizuje najważniejszą w tym aspekcie myśl pisarza – Meksyk jest rzeczywistością zbudowaną na śmierci:</text:span></text:span></text:p>
      <text:p text:style-name="P167"><text:span text:style-name="CharStyle39"><text:span text:style-name="T151"/></text:span></text:p>
      <text:p text:style-name="P194"><text:span text:style-name="CharStyle39"><text:span text:style-name="T264">„(…) przekażesz im w testamencie daremne i niepotrzebne śmierci, martwe imiona, imiona tych, co polegli po to, by żyło twoje imię, imiona ludzi wyzutych z posiadłości po to, by twoje było imieniem posiadacza; imiona zapomniane po to, by twego nie zapomniano nigdy (…) zapiszesz im ten kraj (…) niechże mają swój Meksyk, niechże biorą twoje dziedzictw</text:span></text:span><text:span text:style-name="CharStyle39"><text:span text:style-name="T303">o [</text:span></text:span><text:a xlink:type="simple" xlink:href="#Przypis4.150" text:style-name="Internet_20_link" text:visited-style-name="Visited_20_Internet_20_Link"><text:span text:style-name="CharStyle39"><text:span text:style-name="T14">przypis 4.150</text:span></text:span></text:a><text:span text:style-name="CharStyle39"><text:span text:style-name="T303">]</text:span></text:span><text:bookmark text:name="p.4.150"/><text:span text:style-name="CharStyle39"><text:span text:style-name="T264">.”</text:span></text:span></text:p>
      <text:p text:style-name="P167"><text:span text:style-name="CharStyle39"><text:span text:style-name="T151"/></text:span></text:p>
      <text:p text:style-name="P167"><text:span text:style-name="CharStyle39"><text:span text:style-name="T151">Jest coś jeszcze, co łączy bohatera i kraj, którego ten nawet nie darzy sympatią, mianowicie poszukiwanie samego siebie. Cruz zatraca swoją autentyczność, choć wciąż jej pożąda, tak samo jak Meksyk, który wciąż stawia pytanie o własną tożsamość. Paz zauważa, że:</text:span></text:span></text:p>
      <text:p text:style-name="P167"><text:span text:style-name="CharStyle39"><text:span text:style-name="T151"/></text:span></text:p>
      <text:p text:style-name="P194"><text:span text:style-name="CharStyle39"><text:span text:style-name="T264">„(…) konający starzec szuka we własnym, minionym życiu tego, co prawdziwe, owej niezbrukanej chwili, która pozwoli mu spojrzeć śmierci prosto w twarz (…). Cruz umiera nierozszyfrowany. Albo lepiej: jego śmierć ukazuje nam nowy hieroglif, będący sumą tego wszystkiego, czym był – </text:span></text:span><text:span text:style-name="CharStyle39"><text:span text:style-name="T303">o</text:span></text:span><text:span text:style-name="CharStyle39"><text:span text:style-name="T264">raz jego zaprzeczeniem. Trzeba zacząć wszystko od początk</text:span></text:span><text:span text:style-name="CharStyle39"><text:span text:style-name="T303">u [</text:span></text:span><text:a xlink:type="simple" xlink:href="#Przypis4.151" text:style-name="Internet_20_link" text:visited-style-name="Visited_20_Internet_20_Link"><text:span text:style-name="CharStyle39"><text:span text:style-name="T14">przypis 4.151</text:span></text:span></text:a><text:span text:style-name="CharStyle39"><text:span text:style-name="T303">]</text:span></text:span><text:bookmark text:name="p.4.151"/><text:span text:style-name="CharStyle39"><text:span text:style-name="T264">.”</text:span></text:span></text:p>
      <text:p text:style-name="P167"><text:span text:style-name="CharStyle39"><text:span text:style-name="T151"/></text:span></text:p>
      <text:p text:style-name="P167"><text:span text:style-name="CharStyle39"><text:span text:style-name="T151">Nierozszyfrowany jest Cruz, nierozszyfrowany jest też Meksyk. Artemio umiera, kończy się pewien cykl czasu i zaczyna następny. Wróćmy na moment do azteckiego obrazu świata. Czas składał się z cykli pięćdziesięciu dwóch lat, a każde dopełnienie cyklu i koniec roku świętowano przez pięć dni jakby wyciętych z kalendarz</text:span></text:span><text:span text:style-name="CharStyle39"><text:span text:style-name="T234">a [</text:span></text:span><text:a xlink:type="simple" xlink:href="#Przypis4.152" text:style-name="Internet_20_link" text:visited-style-name="Visited_20_Internet_20_Link"><text:span text:style-name="CharStyle39"><text:span text:style-name="T14">przypis 4.152</text:span></text:span></text:a><text:span text:style-name="CharStyle39"><text:span text:style-name="T234">]</text:span></text:span><text:bookmark text:name="p.4.152"/><text:span text:style-name="CharStyle39"><text:span text:style-name="T151"> i dopiero po nich następował nowy początek.</text:span></text:span></text:p>
      <text:p text:style-name="P167"><text:span text:style-name="CharStyle39"><text:span text:style-name="T151"/></text:span></text:p>
      <text:p text:style-name="P167"><text:soft-page-break/><text:span text:style-name="CharStyle39"><text:span text:style-name="T234">Str. 230</text:span></text:span></text:p>
      <text:p text:style-name="P168"><text:span text:style-name="CharStyle39"><text:span text:style-name="T151">Matematycznie odpowiada to życiu bohatera, który staje się mężczyzną w wieku czternastu lat, a po pięćdziesięciu dwóch latach, w wieku sześćdziesięciu sześciu wydaje przyjęcie noworoczne w Coy</text:span></text:span><text:span text:style-name="CharStyle39"><text:span text:style-name="T361">oac</text:span></text:span><text:span text:style-name="CharStyle39"><text:span text:style-name="T488">á</text:span></text:span><text:span text:style-name="CharStyle39"><text:span text:style-name="T361">n</text:span></text:span><text:span text:style-name="CharStyle39"><text:span text:style-name="T151">, najbardziej znaczącą uroczystość w powieści, zaś po kolejnych pięciu latach umiera, jakby po pięciu dniach, podczas których świat zastyga, a bohater żyje życiem martwym. Śmierć Cruza jest wobec tego nowym początkiem i nie bez powodu jego wspomnienia z najwcześniejszego okresu pojawiają się dopiero na końcu powieści, tworząc klamrę, gdzie początek – </text:span></text:span><text:span text:style-name="CharStyle39"><text:span text:style-name="T234">p</text:span></text:span><text:span text:style-name="CharStyle39"><text:span text:style-name="T151">ytajnik w postaci chłopca, stapia się z końcem – </text:span></text:span><text:span text:style-name="CharStyle39"><text:span text:style-name="T234">w</text:span></text:span><text:span text:style-name="CharStyle39"><text:span text:style-name="T151">ykrzyknikiem dokonanego życia. Tym, co powraca, jest pytanie o Meksyk. Skoro dopełnił się cykl czasu, kiedy rządzili nim Roblesowie i Cruzowie, skoro otwierają się przed nim możliwości innych wyborów, czy nowe decyzje będą równie lekkomyślne i okrutne jak tamtych? O to pyta Fuentes ustami Zamacony: „Jesteśmy na rozstajnych drogach. Jaką spośród wszystkich dróg wybierzemy? (…) Czy będziemy w stanie wybrać swoją własną drogę, czy też damy się wlec prowadzeni przez zbrodniczą ślepotę wybranych?” </text:span></text:span><text:span text:style-name="CharStyle39"><text:span text:style-name="T234">[</text:span></text:span><text:a xlink:type="simple" xlink:href="#Przypis4.153" text:style-name="Internet_20_link" text:visited-style-name="Visited_20_Internet_20_Link"><text:span text:style-name="CharStyle39"><text:span text:style-name="T235">przypis 4.153</text:span></text:span></text:a><text:span text:style-name="CharStyle39"><text:span text:style-name="T234">]</text:span></text:span><text:bookmark text:name="p.4.153"/><text:span text:style-name="CharStyle39"><text:span text:style-name="T151">. O to samo pyta Paz.</text:span></text:span></text:p>
      <text:p text:style-name="P168"><text:span text:style-name="CharStyle39"><text:span text:style-name="T151">Jak już zostało wspomniane, Fuentes zgadza się z diagnozą zawartą w </text:span></text:span><text:span text:style-name="CharStyle40"><text:span text:style-name="T151">Labiryncie…,</text:span></text:span><text:span text:style-name="CharStyle39"><text:span text:style-name="T151"> że Meksykanie są po raz pierwszy współcześni innym narodom świata. Oznaczało to, że meksykański nihilizm, swoiste bezgruncie, na którym budują swoje życie i własną historię, seria zerwań z przeszłością i zaprzeczeń wobec wszelkich wartości, to stan, który na szerszą skalę dotknął Europę dopiero w </text:span></text:span><text:span text:style-name="CharStyle39"><text:span text:style-name="T235">20</text:span></text:span><text:span text:style-name="CharStyle39"><text:span text:style-name="T151"> wieku, a szczególnie po drugiej wojnie światowej. Dlatego w tym punkcie, w latach pięćdziesiątych, o których piszą autorzy, nastąpiło spotkanie dwóch światów równie odartych ze znaczenia, a meksykańska pustka, samotność i poczucie oderwania od korzeni stały się współczesnym doświadczeniem reszty zachodniego świat</text:span></text:span><text:span text:style-name="CharStyle39"><text:span text:style-name="T235">a </text:span></text:span><text:span text:style-name="CharStyle39"><text:span text:style-name="T234">[</text:span></text:span><text:a xlink:type="simple" xlink:href="#Przypis4.154" text:style-name="Internet_20_link" text:visited-style-name="Visited_20_Internet_20_Link"><text:span text:style-name="CharStyle39"><text:span text:style-name="T235">przypis 4.154</text:span></text:span></text:a><text:span text:style-name="CharStyle39"><text:span text:style-name="T234">]</text:span></text:span><text:bookmark text:name="p.4.154"/><text:span text:style-name="CharStyle39"><text:span text:style-name="T151">. Europa popadła w stan, który dla Meksyku był już naturalny: nieobecność absolutnych wartości. Jakie są wyjścia z tej sytuacji? Jaką rolę miałby odegrać Meksyk w powojennym, pustym świecie?</text:span></text:span></text:p>
      <text:p text:style-name="P168"><text:span text:style-name="CharStyle39"><text:span text:style-name="T151">Wnioski, jakie zostały wpisane między wypowiedzi bohaterów Fuentesa, sprowadzają się do dwóch najistotniejszych rzeczy. Po pierwsze, słowami Cienfuegosa:</text:span></text:span></text:p>
      <text:p text:style-name="P168"><text:span text:style-name="CharStyle39"><text:span text:style-name="T151"/></text:span></text:p>
      <text:p text:style-name="P194"><text:span text:style-name="CharStyle39"><text:span text:style-name="T264">„Zbawienie świata zależy od tego bezimiennego ludu, który jest środkiem, pępkiem naszej planety. Naród meksykański jest jedynym prawdziwie współczesnym narodem </text:span></text:span><text:soft-page-break/><text:span text:style-name="CharStyle39"><text:span text:style-name="T264">świata (…). Wszyscy inni zapadają się dziś w grzęzawisko swego pochodzenia, my zaś żyjemy w nim od początku (…) jeśli nie uratują się Meksykanie, nie uratuje się nik</text:span></text:span><text:span text:style-name="CharStyle39"><text:span text:style-name="T304">t </text:span></text:span><text:span text:style-name="CharStyle39"><text:span text:style-name="T303">[</text:span></text:span><text:a xlink:type="simple" xlink:href="#Przypis4.155" text:style-name="Internet_20_link" text:visited-style-name="Visited_20_Internet_20_Link"><text:span text:style-name="CharStyle39"><text:span text:style-name="T304">przypis 4.155</text:span></text:span></text:a><text:span text:style-name="CharStyle39"><text:span text:style-name="T303">]</text:span></text:span><text:bookmark text:name="p.4.155"/><text:span text:style-name="CharStyle39"><text:span text:style-name="T264">.”</text:span></text:span></text:p>
      <text:p text:style-name="P168"><text:span text:style-name="CharStyle39"><text:span text:style-name="T151"/></text:span></text:p>
      <text:p text:style-name="P168"><text:span text:style-name="CharStyle39"><text:span text:style-name="T235">Str. 231</text:span></text:span></text:p>
      <text:p text:style-name="P169"><text:span text:style-name="CharStyle39"><text:span text:style-name="T151">Co to znaczy uratować się? Przed czym? Czym byłoby zbawienie? Przed nieokreślonością, aksjologiczną próżnią, nieustannym wypieraniem się swojej historii, zaprzeczaniem sobie, nakładaniem masek ratuje poszukiwanie własnej tożsamości, autentycznego wyrażenia siebie. To proponują Fuentes, Paz i egzystencjaliści, w tym widząc nadzieję dla Meksyku i dla każdego człowieka. Rola Meksyku polegałaby na tym, że jako oswojony z sytuacją, w której Europa znajduje się od niedawna – </text:span></text:span><text:span text:style-name="CharStyle39"><text:span text:style-name="T236">s</text:span></text:span><text:span text:style-name="CharStyle39"><text:span text:style-name="T151">ytuacją opuszczenia przez bogów, tych o charakterze religijnym, jak i tych, którzy zajmują ich miejsca w zsekularyzowanym świecie, czyli po upadku ideałów, ideologii i metanarracji – </text:span></text:span><text:span text:style-name="CharStyle39"><text:span text:style-name="T236">b</text:span></text:span><text:span text:style-name="CharStyle39"><text:span text:style-name="T151">yłby predestynowany, by przewodniczyć w wyjściu z tej sytuacji. Zaś zrobić to i zostać dla innych przykładem może tylko przez odszukanie oraz wykreowanie własnej tożsamości. Zbawieniem jest zwrot ku autentycznemu byciu, tak w Meksyku, jak i w każdym miejscu na świecie, tak przez Meksykanów, jak i przez każdego człowieka dryfującego wśród nieobecnych sensów. </text:span></text:span><text:span text:style-name="CharStyle39"><text:span text:style-name="T236">Ż</text:span></text:span><text:span text:style-name="CharStyle39"><text:span text:style-name="T151">ycie zgodne z tym, kim i jacy jesteśmy, kimkolwiek byśmy byli – </text:span></text:span><text:span text:style-name="CharStyle39"><text:span text:style-name="T236">n</text:span></text:span><text:span text:style-name="CharStyle39"><text:span text:style-name="T151">a tym polega uniwersalny wymiar meksykańskich problemów. Zgodnie z pytaniem retorycznym rzuconym przez Zamaconę: czy „starając się – </text:span></text:span><text:span text:style-name="CharStyle39"><text:span text:style-name="T236">z</text:span></text:span><text:span text:style-name="CharStyle39"><text:span text:style-name="T151"> tą najpokorniejszą na świecie dumą – </text:span></text:span><text:span text:style-name="CharStyle39"><text:span text:style-name="T236">n</text:span></text:span><text:span text:style-name="CharStyle39"><text:span text:style-name="T151">adawać ekspresję naszym słowom i naszej wyobraźni, nie jesteśmy bardziej ludźmi i bardziej Meksykanami?” </text:span></text:span><text:span text:style-name="CharStyle39"><text:span text:style-name="T303">[</text:span></text:span><text:a xlink:type="simple" xlink:href="#Przypis4.156" text:style-name="Internet_20_link" text:visited-style-name="Visited_20_Internet_20_Link"><text:span text:style-name="CharStyle39"><text:span text:style-name="T305">przypis 4.156</text:span></text:span></text:a><text:span text:style-name="CharStyle39"><text:span text:style-name="T303">]</text:span></text:span><text:bookmark text:name="p.4.156"/><text:span text:style-name="CharStyle39"><text:span text:style-name="T151">, to jedno słowo, autentyczność, jest kluczem do przezwyciężenia najpoważniejszych kryzysów. Czy potrafimy go użyć, czy też spotka go los klucza do pokoju Normy?</text:span></text:span></text:p>
      <text:h text:style-name="P206" text:outline-level="3"><text:span text:style-name="CharStyle74"><text:span text:style-name="T383">4. </text:span></text:span><text:span text:style-name="CharStyle74"><text:span text:style-name="T395">Beat Generatio</text:span></text:span><text:span text:style-name="CharStyle74"><text:span text:style-name="T396">n</text:span></text:span><text:span text:style-name="CharStyle74"><text:span text:style-name="T386"> </text:span></text:span><text:span text:style-name="CharStyle39"><text:span text:style-name="T377">[</text:span></text:span><text:a xlink:type="simple" xlink:href="#Przypis4.157" text:style-name="Internet_20_link" text:visited-style-name="Visited_20_Internet_20_Link"><text:span text:style-name="CharStyle39"><text:span text:style-name="T376">przypis 4.157</text:span></text:span></text:a><text:span text:style-name="CharStyle39"><text:span text:style-name="T377">]</text:span></text:span><text:bookmark text:name="p.4.157"/><text:span text:style-name="CharStyle74"><text:span text:style-name="T383">: Meksyk u Williama S. Burroughsa i Jacka Kerouaca</text:span></text:span></text:h>
      <text:p text:style-name="P170"><text:span text:style-name="CharStyle39"><text:span text:style-name="T151">Podczas gdy w Paryżu egzystencjaliści tęsknie poszukują autentyczności, a Meksykanie nadal nie znajdują form, jakie umiałyby ich wyrazić, w Stanach Zjednoczonych pojawia się grupka nonszalanckich, niepokornych, współczesnych nomadów, którzy nie tracą życia na długie dysputy o wolności, ale biorą je we własne ręce i… najczęściej kierują się do Meksyku.</text:span></text:span></text:p>
      <text:p text:style-name="P170"><text:span text:style-name="CharStyle39"><text:span text:style-name="T151"/></text:span></text:p>
      <text:p text:style-name="P170"><text:span text:style-name="CharStyle39"><text:span text:style-name="T237">Str. 232</text:span></text:span></text:p>
      <text:p text:style-name="P170"><text:soft-page-break/><text:span text:style-name="CharStyle39"><text:span text:style-name="T151">Znaczenie tego miejsca dla pokolenia beatników jest niemal mityczne. Kiedy w Stanach Zjednoczonych, pomimo wygranej wojny, dominuje atmosfera osaczenia, nastroje katastroficzne związane z zagrożeniem nuklearnym oraz </text:span></text:span><text:span text:style-name="CharStyle40"><text:span text:style-name="T387">Red Scare</text:span></text:span><text:span text:style-name="CharStyle40"><text:span text:style-name="T151">,</text:span></text:span><text:span text:style-name="CharStyle39"><text:span text:style-name="T151"> czyli obawa przed komunizmem rozrośnięta do paranoicznych rozmiarów, zaś z drugiej strony rodzi się społeczeństwo przesytu, kultura masowa, sławetny amerykański styl życia, który nie toleruje żadnych wobec siebie alternatyw, Meksyk jawi się niczym raj, gdzie można zaczerpnąć oddechu wolności. Dominującym uczuciem amerykańskiego młodego pokolenia jest przytłoczenie, brak możliwości ekspresji pod szeregiem zakazów prawnych, moralnych i obyczajowych. Jaki rodzaj kultury mogą stworzyć szarzy ludzie, których szare twarze mówią „to jest złe, tamto nie jest dobre, to jest nieodpowiednie”</text:span></text:span><text:span text:style-name="CharStyle39"><text:span text:style-name="T237"> –</text:span></text:span><text:span text:style-name="CharStyle39"><text:span text:style-name="T151"> pyta Keroua</text:span></text:span><text:span text:style-name="CharStyle39"><text:span text:style-name="T237">c </text:span></text:span><text:span text:style-name="CharStyle39"><text:span text:style-name="T303">[</text:span></text:span><text:a xlink:type="simple" xlink:href="#Przypis4.158" text:style-name="Internet_20_link" text:visited-style-name="Visited_20_Internet_20_Link"><text:span text:style-name="CharStyle39"><text:span text:style-name="T306">przypis 4.158</text:span></text:span></text:a><text:span text:style-name="CharStyle39"><text:span text:style-name="T303">]</text:span></text:span><text:bookmark text:name="p.4.158"/><text:span text:style-name="CharStyle39"><text:span text:style-name="T151"> i podkreśla, że nie chodziło wówczas o jakąkolwiek walkę z zastanym porządkiem, ale o prywatną afirmację życia, mówienie „tak, tak, tak” </text:span></text:span><text:span text:style-name="CharStyle39"><text:span text:style-name="T303">[</text:span></text:span><text:a xlink:type="simple" xlink:href="#Przypis4.159" text:style-name="Internet_20_link" text:visited-style-name="Visited_20_Internet_20_Link"><text:span text:style-name="CharStyle39"><text:span text:style-name="T306">przypis 4.159</text:span></text:span></text:a><text:span text:style-name="CharStyle39"><text:span text:style-name="T303">]</text:span></text:span><text:bookmark text:name="p.4.159"/><text:span text:style-name="CharStyle39"><text:span text:style-name="T151"> temu wszystkiemu, co zostało wyrzucone na margines, poza pojęcie sztucznie utworzonej normy: wolna miłość, homoseksualizm, alkohol, narkotyki, a nade wszystko bycie w nieustannej podróży, która nie jest środkiem, lecz celem samym w sobie, oraz towarzysząca temu głośna muzyka bebop. Beatnickie poszukiwania autentyczności prowadzą daleko poza plastikową ojczyznę i wśród wielu części świata, które inspirują ich twórczość, Meksyk znajduje się na czołowym miejsc</text:span></text:span><text:span text:style-name="CharStyle39"><text:span text:style-name="T237">u </text:span></text:span><text:span text:style-name="CharStyle39"><text:span text:style-name="T303">[</text:span></text:span><text:a xlink:type="simple" xlink:href="#Przypis4.160" text:style-name="Internet_20_link" text:visited-style-name="Visited_20_Internet_20_Link"><text:span text:style-name="CharStyle39"><text:span text:style-name="T306">przypis 4.160</text:span></text:span></text:a><text:span text:style-name="CharStyle39"><text:span text:style-name="T303">]</text:span></text:span><text:bookmark text:name="p.4.160"/><text:span text:style-name="CharStyle39"><text:span text:style-name="T151">. Chociaż Paz był zdania, że „warto ułożyć antologię wypowiedzi pisarzy północnoamerykańskich na temat Meksyku w ciągu ostatniego półtora wieku.</text:span></text:span></text:p>
      <text:p text:style-name="P170"><text:span text:style-name="CharStyle39"><text:span text:style-name="T151"/></text:span></text:p>
      <text:p text:style-name="P170"><text:span text:style-name="CharStyle39"><text:span text:style-name="T237">Str. 233</text:span></text:span></text:p>
      <text:p text:style-name="P170"><text:span text:style-name="CharStyle39"><text:span text:style-name="T151">Byłaby to skandaliczna książka” </text:span></text:span><text:span text:style-name="CharStyle39"><text:span text:style-name="T303">[</text:span></text:span><text:a xlink:type="simple" xlink:href="#Przypis4.161" text:style-name="Internet_20_link" text:visited-style-name="Visited_20_Internet_20_Link"><text:span text:style-name="CharStyle39"><text:span text:style-name="T306">przypis 4.161</text:span></text:span></text:a><text:span text:style-name="CharStyle39"><text:span text:style-name="T303">]</text:span></text:span><text:bookmark text:name="p.4.161"/><text:span text:style-name="CharStyle39"><text:span text:style-name="T151">, to obraz człowieka i świata meksykańskiego, jaki wyłania się z publikacji beatników, nie jest ani pogardliwy, ani tym bardziej wrogi, lecz spójny z tym, co pisze sam noblista, jak u Burroughsa, bądź nieoczekiwanie egzaltowany, jak u Kerouaca. Beatnicy nie są po prostu pisarzami ze Stanów Zjednoczonych, ale uciekinierami ze świata, do którego Meksyk tak gorąco aspirował. Spojrzenie na niego z zupełnie innej perspektywy niż dotychczas, od strony ludzi, dla których nie jest on fundamentalnym problemem życiowym, a tylko pewną sytuacją, obcą rzeczywistością, jaką przez pewien czas współtworzą i chcą zrozumieć, może mieć charakter nieco odświeżający dla zawartych tu rozważań.</text:span></text:span></text:p>
      <text:p text:style-name="P170"><text:span text:style-name="CharStyle39"><text:span text:style-name="T151"/></text:span></text:p>
      <text:p text:style-name="P194"><text:span text:style-name="CharStyle39"><text:span text:style-name="T264">„W latach czterdziestych i pięćdziesiątych minionego wieku Meksyk stał się </text:span></text:span><text:soft-page-break/><text:span text:style-name="CharStyle39"><text:span text:style-name="T264">szczególną krainą, wpisaną w amerykańską mitologię beat i czarnego kryminału. Jej bohaterowie, przekraczając południową granicę, dokonywali transgresji. Czekały ich wolność i bezprawie, niebezpieczeństwa i rozkosze. Prędzej czy później szli na całoś</text:span></text:span><text:span text:style-name="CharStyle39"><text:span text:style-name="T306">ć </text:span></text:span><text:span text:style-name="CharStyle39"><text:span text:style-name="T303">[</text:span></text:span><text:a xlink:type="simple" xlink:href="#Przypis4.162" text:style-name="Internet_20_link" text:visited-style-name="Visited_20_Internet_20_Link"><text:span text:style-name="CharStyle39"><text:span text:style-name="T306">przypis 4.162</text:span></text:span></text:a><text:span text:style-name="CharStyle39"><text:span text:style-name="T303">]</text:span></text:span><text:bookmark text:name="p.4.162"/><text:span text:style-name="CharStyle39"><text:span text:style-name="T264">.”</text:span></text:span></text:p>
      <text:p text:style-name="P170"><text:span text:style-name="CharStyle39"><text:span text:style-name="T151"/></text:span></text:p>
      <text:p text:style-name="P170"><text:span text:style-name="CharStyle39"><text:span text:style-name="T151">Nie byłoby Burroughsa jako pisarza bez Meksyku, a właściwie bez tego, co wydarzyło się w tym mieście pewnego wrześniowego wieczoru 1951 roku, kiedy zastrzelił on Joan Vollmer, swoją żonę, celując w szklankę z ginem umieszczoną na jej głowie (zabawa w Wilhelma Tella). Jako że meksykański wymiar sprawiedliwości dał się przekonać, by po kilkunastu dniach wypuścić miernego strzelca, Burroughs, wolny i poszukujący nowych środków ujścia swojej złożonej osobowości, zaczyna pisać. „Zły duch zastrzelił Joan, aby być”</text:span></text:span><text:span text:style-name="CharStyle39"><text:span text:style-name="T237"> – p</text:span></text:span><text:span text:style-name="CharStyle39"><text:span text:style-name="T151">owie mu później medium, co pisarz zinterpretował jako „podtrzymać swoją nienawistną, pasożytniczą działalność” </text:span></text:span><text:span text:style-name="CharStyle39"><text:span text:style-name="T303">[</text:span></text:span><text:a xlink:type="simple" xlink:href="#Przypis4.163" text:style-name="Internet_20_link" text:visited-style-name="Visited_20_Internet_20_Link"><text:span text:style-name="CharStyle39"><text:span text:style-name="T306">przypis 4.163</text:span></text:span></text:a><text:span text:style-name="CharStyle39"><text:span text:style-name="T303">]</text:span></text:span><text:bookmark text:name="p.4.163"/><text:span text:style-name="CharStyle39"><text:span text:style-name="T151">. Sam fakt, że śmierć leży u podstaw jego działalności twórczej, już jest pewnym nawiązaniem do azteckiej wizji świata, jednak nie popadając w nadinterpretację, wystarczy podkreślić tylko meksykański rodowód jego pierwszych powieści. </text:span></text:span><text:span text:style-name="CharStyle40"><text:span text:style-name="T151">Ćpun </text:span></text:span><text:span text:style-name="CharStyle39"><text:span text:style-name="T151">i </text:span></text:span><text:span text:style-name="CharStyle40"><text:span text:style-name="T151">Pedał</text:span></text:span><text:span text:style-name="CharStyle39"><text:span text:style-name="T151"> powstają w stolicy kraju, gdzie żył zarówno z wyboru, jak i swego rodzaju konieczności, gdyż w Stanach Zjednoczonych groził mu wówczas wyrok za posiadanie narkotyków. Oprócz pisania i czysto hedonistycznych aktywności, studiował w Meksyku język i kulturę Majów, a samą stolicę odwzorował jako Miasto Uniwersalne w </text:span></text:span><text:span text:style-name="CharStyle40"><text:span text:style-name="T151">Nagim lunchu</text:span></text:span><text:span text:style-name="CharStyle40"><text:span text:style-name="T332">.</text:span></text:span></text:p>
      <text:p text:style-name="P170"><text:span text:style-name="CharStyle40"><text:span text:style-name="T332"/></text:span></text:p>
      <text:p text:style-name="P170"><text:span text:style-name="CharStyle40"><text:span text:style-name="T348">Str. 234</text:span></text:span></text:p>
      <text:p text:style-name="P171"><text:span text:style-name="CharStyle39"><text:span text:style-name="T151">„Po przekroczeniu granicy meksykańskiej coś opada z człowieka: pejzaż uderza cię prosto między oczy: pustynie, góry, sępy kołujące wysoko na niebie” </text:span></text:span><text:span text:style-name="CharStyle39"><text:span text:style-name="T303">[</text:span></text:span><text:a xlink:type="simple" xlink:href="#Przypis4.164" text:style-name="Internet_20_link" text:visited-style-name="Visited_20_Internet_20_Link"><text:span text:style-name="CharStyle39"><text:span text:style-name="T306">przypis 4.164</text:span></text:span></text:a><text:span text:style-name="CharStyle39"><text:span text:style-name="T303">]</text:span></text:span><text:bookmark text:name="p.4.164"/><text:span text:style-name="CharStyle39"><text:span text:style-name="T234"> </text:span></text:span><text:span text:style-name="CharStyle39"><text:span text:style-name="T237">– p</text:span></text:span><text:span text:style-name="CharStyle39"><text:span text:style-name="T151">isze Burroughs, którego refleksje na temat meksykańskiego krajobrazu będą zasadniczo zbieżne z obrazami Rulfa. Poczucie osamotnienia i nadciągającej apokalipsy prezentuje jako obecne w całej dolinie</text:span></text:span><text:span text:style-name="CharStyle39"><text:span text:style-name="T361"> </text:span></text:span><text:span text:style-name="CharStyle39"><text:span text:style-name="T499">R</text:span></text:span><text:span text:style-name="CharStyle39"><text:span text:style-name="T461">í</text:span></text:span><text:span text:style-name="CharStyle39"><text:span text:style-name="T499">o</text:span></text:span><text:span text:style-name="CharStyle39"><text:span text:style-name="T455"> Grande</text:span></text:span><text:span text:style-name="CharStyle39"><text:span text:style-name="T151">: „Czuję się tu uwięziony (…). Trzeba daleko jechać, żeby zostawić dolinę za sobą” </text:span></text:span><text:span text:style-name="CharStyle39"><text:span text:style-name="T303">[</text:span></text:span><text:a xlink:type="simple" xlink:href="#Przypis4.165" text:style-name="Internet_20_link" text:visited-style-name="Visited_20_Internet_20_Link"><text:span text:style-name="CharStyle39"><text:span text:style-name="T306">przypis 4.165</text:span></text:span></text:a><text:span text:style-name="CharStyle39"><text:span text:style-name="T303">]</text:span></text:span><text:bookmark text:name="p.4.165"/><text:span text:style-name="CharStyle39"><text:span text:style-name="T151">. To swoiste uwięzienie na otwartej przestrzeni nie zostało pominięte również przez Fuentesa. Jeden z bohaterów </text:span></text:span><text:span text:style-name="CharStyle40"><text:span text:style-name="T151">Krainy…,</text:span></text:span><text:span text:style-name="CharStyle39"><text:span text:style-name="T151"> Gervasio Pola, który wraz z kompanami uciekł z więzienia, w końcu pyta: „(…) czy uwierzyłbyś, jakby ktoś ci powiedział, że tu, na górze będziesz czuł się takim samym więźniem jak w swojej celi i do tego jeszcze bardziej samotnym?” </text:span></text:span><text:span text:style-name="CharStyle39"><text:span text:style-name="T303">[</text:span></text:span><text:a xlink:type="simple" xlink:href="#Przypis4.166" text:style-name="Internet_20_link" text:visited-style-name="Visited_20_Internet_20_Link"><text:span text:style-name="CharStyle39"><text:span text:style-name="T307">przypis 4.166</text:span></text:span></text:a><text:span text:style-name="CharStyle39"><text:span text:style-name="T303">]</text:span></text:span><text:bookmark text:name="p.4.166"/><text:span text:style-name="CharStyle39"><text:span text:style-name="T151">. Magiczny obraz przyrody i szczególna </text:span></text:span><text:soft-page-break/><text:span text:style-name="CharStyle39"><text:span text:style-name="T151">dla Burroughsa umiejętność dostrzegania destrukcyjnych aspektów świata kulminują takim oto opisem doliny:</text:span></text:span></text:p>
      <text:p text:style-name="P171"><text:span text:style-name="CharStyle39"><text:span text:style-name="T151"/></text:span></text:p>
      <text:p text:style-name="P194"><text:span text:style-name="CharStyle39"><text:span text:style-name="T264">„(…) kraina przydrożnych moteli oraz staruszków, którzy wyczekują już tylko na śmierć. (…) Nad doliną Rio Grande zawisła aura nieuchronnej katastrofy (…) Groźba klęski, natarczywa i wytrącająca z równowagi jak popołudniowy wiatr, jest – </text:span></text:span><text:span text:style-name="CharStyle39"><text:span text:style-name="T307">t</text:span></text:span><text:span text:style-name="CharStyle39"><text:span text:style-name="T264">ak samo jak on – </text:span></text:span><text:span text:style-name="CharStyle39"><text:span text:style-name="T307">s</text:span></text:span><text:span text:style-name="CharStyle39"><text:span text:style-name="T264">tale obecna. Dolina była pustynią i stanie się nią znowu. Tymczasem, póki nie jest za późno, trzeba wyjść na swoj</text:span></text:span><text:span text:style-name="CharStyle39"><text:span text:style-name="T307">e </text:span></text:span><text:span text:style-name="CharStyle39"><text:span text:style-name="T303">[</text:span></text:span><text:a xlink:type="simple" xlink:href="#Przypis4.167" text:style-name="Internet_20_link" text:visited-style-name="Visited_20_Internet_20_Link"><text:span text:style-name="CharStyle39"><text:span text:style-name="T307">przypis 4.167</text:span></text:span></text:a><text:span text:style-name="CharStyle39"><text:span text:style-name="T303">]</text:span></text:span><text:bookmark text:name="p.4.167"/><text:span text:style-name="CharStyle39"><text:span text:style-name="T264">.”</text:span></text:span></text:p>
      <text:p text:style-name="P171"><text:span text:style-name="CharStyle39"><text:span text:style-name="T151"/></text:span></text:p>
      <text:p text:style-name="P171"><text:span text:style-name="CharStyle39"><text:span text:style-name="T151">Na to, jak to zrobić, istnieje odpowiednie, meksykańskie słowo, którego znaczenie wystarczająco wytłumaczył już na przykładach Fuentes. Tymczasem, zanim przejdziemy do najbardziej powszechnej konsekwencji wychodzenia na swoje, czyli bezkarnych zabójstw, spójrzmy jeszcze na organiczny niemal związek śmierci z opisywanym miejscem:</text:span></text:span></text:p>
      <text:p text:style-name="P171"><text:span text:style-name="CharStyle39"><text:span text:style-name="T151"/></text:span></text:p>
      <text:p text:style-name="P194"><text:span text:style-name="CharStyle39"><text:span text:style-name="T264">„Śmierć jest nieobecnością życia. Wszędzie tam, skąd odchodzi życie – </text:span></text:span><text:span text:style-name="CharStyle39"><text:span text:style-name="T307">w</text:span></text:span><text:span text:style-name="CharStyle39"><text:span text:style-name="T264">prowadzają się śmierć i rozkład. Jakkolwiek nazwiemy to coś, czym wszyscy musimy bez przerwy się krzepić – </text:span></text:span><text:span text:style-name="CharStyle39"><text:span text:style-name="T307">s</text:span></text:span><text:span text:style-name="CharStyle39"><text:span text:style-name="T264">iłą żywotną czy zalążkami życia – </text:span></text:span><text:span text:style-name="CharStyle39"><text:span text:style-name="T307">w</text:span></text:span><text:span text:style-name="CharStyle39"><text:span text:style-name="T264"> dolinie należy ono do towarów deficytowych. Żywność psuje się, zanim człowiek zdąży ją donieść ze sklepu do domu. Mleko kwaśnieje, zanim człowiek skończy posiłek.</text:span></text:span></text:p>
      <text:p text:style-name="P171"><text:span text:style-name="CharStyle39"><text:span text:style-name="T151"/></text:span></text:p>
      <text:p text:style-name="P171"><text:span text:style-name="CharStyle39"><text:span text:style-name="T238">Str. 235</text:span></text:span></text:p>
      <text:p text:style-name="P171"><text:span text:style-name="CharStyle39"><text:span text:style-name="T238"/></text:span></text:p>
      <text:p text:style-name="P194"><text:span text:style-name="CharStyle39"><text:span text:style-name="T151">W tym miejscu na świat przenika jakaś przeciwna życiu siła. Śmierć unosi się nad doliną niczym niewidzialna mgła. Ten obszar posiada osobliwy magnetyzm dla wszystkiego, co kona. Obumierająca komórka grawituje ku dolini</text:span></text:span><text:span text:style-name="CharStyle39"><text:span text:style-name="T238">e </text:span></text:span><text:span text:style-name="CharStyle39"><text:span text:style-name="T303">[</text:span></text:span><text:a xlink:type="simple" xlink:href="#Przypis4.168" text:style-name="Internet_20_link" text:visited-style-name="Visited_20_Internet_20_Link"><text:span text:style-name="CharStyle39"><text:span text:style-name="T307">przypis 4.168</text:span></text:span></text:a><text:span text:style-name="CharStyle39"><text:span text:style-name="T303">]</text:span></text:span><text:bookmark text:name="p.4.168"/><text:span text:style-name="CharStyle39"><text:span text:style-name="T151">.”</text:span></text:span></text:p>
      <text:p text:style-name="P171"><text:span text:style-name="CharStyle39"><text:span text:style-name="T151"/></text:span></text:p>
      <text:p text:style-name="P171"><text:span text:style-name="CharStyle39"><text:span text:style-name="T151">Czy miasto Meksyk to już inna opowieść, czy tylko inny wariant tej samej, agonalnej narracji?</text:span></text:span></text:p>
      <text:p text:style-name="P171"><text:span text:style-name="CharStyle39"><text:span text:style-name="T151">W Meksyku Burroughs zawsze nosił przy sobie broń, nie tylko z upodobania, lecz również z realnej potrzeby.</text:span></text:span></text:p>
      <text:p text:style-name="P171"><text:span text:style-name="CharStyle39"><text:span text:style-name="T151"/></text:span></text:p>
      <text:p text:style-name="P194"><text:span text:style-name="CharStyle39"><text:span text:style-name="T151">„Pod względem morderstw </text:span></text:span><text:span text:style-name="CharStyle39"><text:span text:style-name="T387">Mexico City</text:span></text:span><text:span text:style-name="CharStyle39"><text:span text:style-name="T151"> było stolicą świata; posiadało najwyższy wskaźnik zabójstw na głowę. Pamiętam codzienne doniesienia prasowe, takie jak to </text:span></text:span><text:soft-page-break/><text:span text:style-name="CharStyle39"><text:span text:style-name="T151">na przykład: </text:span></text:span><text:span text:style-name="CharStyle39"><text:span text:style-name="T260">»</text:span></text:span><text:span text:style-name="CharStyle39"><text:span text:style-name="T151">Pewien </text:span></text:span><text:span text:style-name="CharStyle40"><text:span text:style-name="T416">campesino</text:span></text:span><text:span text:style-name="CharStyle39"><text:span text:style-name="T151"> przyjechał ze wsi do miasta i czekał na autobus. Płócienne spodnie, sandały z opony, szerokie sombrero, maczeta za pasem. Obok niego czekał drugi człowiek, ubrany w garnitur, zerkający na zegarek i pomrukujący ze złością. </text:span></text:span><text:span text:style-name="CharStyle40"><text:span text:style-name="T481">Campesino</text:span></text:span><text:span text:style-name="CharStyle39"><text:span text:style-name="T151"> wyciągnął maczetę i równiutko ściął tamtemu głowę. Później powiedział policji:</text:span></text:span><text:span text:style-name="CharStyle39"><text:span text:style-name="T238"> – </text:span></text:span><text:span text:style-name="CharStyle39"><text:span text:style-name="T151">Posyłał mi spojrzenia </text:span></text:span><text:span text:style-name="CharStyle40"><text:span text:style-name="T481">muy feo</text:span></text:span><text:span text:style-name="CharStyle40"><text:span text:style-name="T151">,</text:span></text:span><text:span text:style-name="CharStyle39"><text:span text:style-name="T151"> tak że w końcu nie mogłem się powstrzymać</text:span></text:span><text:span text:style-name="CharStyle39"><text:span text:style-name="T260">«</text:span></text:span><text:span text:style-name="CharStyle39"><text:span text:style-name="T151"> </text:span></text:span><text:span text:style-name="CharStyle39"><text:span text:style-name="T303">[</text:span></text:span><text:a xlink:type="simple" xlink:href="#Przypis4.169" text:style-name="Internet_20_link" text:visited-style-name="Visited_20_Internet_20_Link"><text:span text:style-name="CharStyle39"><text:span text:style-name="T307">przypis 4.169</text:span></text:span></text:a><text:span text:style-name="CharStyle39"><text:span text:style-name="T303">]</text:span></text:span><text:bookmark text:name="p.4.169"/><text:span text:style-name="CharStyle39"><text:span text:style-name="T151">.”</text:span></text:span></text:p>
      <text:p text:style-name="P171"><text:span text:style-name="CharStyle39"><text:span text:style-name="T151"/></text:span></text:p>
      <text:p text:style-name="P172"><text:span text:style-name="CharStyle39"><text:span text:style-name="T151">Całkiem jak zabójca Zamacony w </text:span></text:span><text:span text:style-name="CharStyle40"><text:span text:style-name="T151">Krainie…,</text:span></text:span><text:span text:style-name="CharStyle39"><text:span text:style-name="T151"> którego pierwszym zdaniem po oddaniu strzału było „jeszcze nikt tak na mnie nie spojrzał” </text:span></text:span><text:span text:style-name="CharStyle39"><text:span text:style-name="T303">[</text:span></text:span><text:a xlink:type="simple" xlink:href="#Przypis4.170" text:style-name="Internet_20_link" text:visited-style-name="Visited_20_Internet_20_Link"><text:span text:style-name="CharStyle39"><text:span text:style-name="T308">przypis 4.170</text:span></text:span></text:a><text:span text:style-name="CharStyle39"><text:span text:style-name="T303">]</text:span></text:span><text:bookmark text:name="p.4.170"/><text:span text:style-name="CharStyle39"><text:span text:style-name="T151">. Burroughs opowiada jeszcze kilka podobnych przypadków absurdalnych zabójstw, spośród których szkoda przeoczyć następujący: „Pewien obywatel poprosił drugiego o ogień. Tamten nie miał zapałek, więc ten pierwszy wyciągnął szpikulec do kruszenia lodu i zabił go. Morderstwo jest meksykańską nerwicą narodową” </text:span></text:span><text:span text:style-name="CharStyle39"><text:span text:style-name="T303">[</text:span></text:span><text:a xlink:type="simple" xlink:href="#Przypis4.171" text:style-name="Internet_20_link" text:visited-style-name="Visited_20_Internet_20_Link"><text:span text:style-name="CharStyle39"><text:span text:style-name="T308">przypis 4.171</text:span></text:span></text:a><text:span text:style-name="CharStyle39"><text:span text:style-name="T303">]</text:span></text:span><text:bookmark text:name="p.4.171"/><text:span text:style-name="CharStyle39"><text:span text:style-name="T151">.</text:span></text:span></text:p>
      <text:p text:style-name="P172"><text:span text:style-name="CharStyle39"><text:span text:style-name="T151">Jak widać, są rzeczy, które nie zmieniają się wraz ze zmianą punktu widzenia. Meksykański permisywizm, zamknięcie i wszechobecność śmierci są równie dostrzegalne dla mieszkańców, jak i napływowych, dla tych, którzy śledzą na bieżąco meksykańskie nowości wydawnicze, i tych, którzy mają inne zainteresowania. Burroughs notuje więc spostrzeżenie rodem z </text:span></text:span><text:span text:style-name="CharStyle40"><text:span text:style-name="T151">Labiryntu…</text:span></text:span><text:span text:style-name="CharStyle39"><text:span text:style-name="T151">: „Żaden Meksykanin nie znał naprawdę drugiego Meksykanina. Kiedy natomiast jakiś Meksykanin kogoś zabijał (co zdarzało się często), zazwyczaj był to jego najlepszy przyjaciel” </text:span></text:span><text:span text:style-name="CharStyle39"><text:span text:style-name="T303">[</text:span></text:span><text:a xlink:type="simple" xlink:href="#Przypis4.172" text:style-name="Internet_20_link" text:visited-style-name="Visited_20_Internet_20_Link"><text:span text:style-name="CharStyle39"><text:span text:style-name="T308">przypis 4.172</text:span></text:span></text:a><text:span text:style-name="CharStyle39"><text:span text:style-name="T303">]</text:span></text:span><text:bookmark text:name="p.4.172"/><text:span text:style-name="CharStyle39"><text:span text:style-name="T151">.</text:span></text:span></text:p>
      <text:p text:style-name="P172"><text:span text:style-name="CharStyle39"><text:span text:style-name="T151"/></text:span></text:p>
      <text:p text:style-name="P172"><text:span text:style-name="CharStyle39"><text:span text:style-name="T239">Str. 236</text:span></text:span></text:p>
      <text:p text:style-name="P172"><text:span text:style-name="CharStyle39"><text:span text:style-name="T151">Jeśli komuś przyszłoby na myśl zadać tak intuicyjne, zdawałoby się, pytanie, jak </text:span></text:span><text:span text:style-name="CharStyle40"><text:span text:style-name="T151">„co</text:span></text:span><text:span text:style-name="CharStyle39"><text:span text:style-name="T151"> na to policja?”, autor nie pozostawia wątpliwości:</text:span></text:span></text:p>
      <text:p text:style-name="P172"><text:span text:style-name="CharStyle39"><text:span text:style-name="T151"/></text:span></text:p>
      <text:p text:style-name="P194"><text:span text:style-name="CharStyle39"><text:span text:style-name="T264">„Każdy, kto miał na to ochotę, nosił broń palną. Czytałem o kilku wypadkach, kiedy pijani gliniarze strzelali do stałych bywalców baru, a następnie sami padali od strzałów uzbrojonych cywilów. Pod względem autorytetu meksykańscy gliniarze stali na równi z kontrolerami biletów w tramwajac</text:span></text:span><text:span text:style-name="CharStyle39"><text:span text:style-name="T308">h </text:span></text:span><text:span text:style-name="CharStyle39"><text:span text:style-name="T303">[</text:span></text:span><text:a xlink:type="simple" xlink:href="#Przypis4.173" text:style-name="Internet_20_link" text:visited-style-name="Visited_20_Internet_20_Link"><text:span text:style-name="CharStyle39"><text:span text:style-name="T308">przypis 4.173</text:span></text:span></text:a><text:span text:style-name="CharStyle39"><text:span text:style-name="T303">]</text:span></text:span><text:bookmark text:name="p.4.173"/><text:span text:style-name="CharStyle39"><text:span text:style-name="T264">.”</text:span></text:span></text:p>
      <text:p text:style-name="P172"><text:span text:style-name="CharStyle39"><text:span text:style-name="T151"/></text:span></text:p>
      <text:p text:style-name="P172"><text:span text:style-name="CharStyle39"><text:span text:style-name="T151">Zabójstwo nie jest kwestią ani moralną, ani umiejętności ukrycia się przed wymiarem sprawiedliwości, ale kalkulacji: „Hatfield zab</text:span></text:span><text:span text:style-name="CharStyle39"><text:span text:style-name="T361">ił w </text:span></text:span><text:span text:style-name="CharStyle40"><text:span text:style-name="T499">p</text:span></text:span><text:span text:style-name="CharStyle40"><text:span text:style-name="T461">ul</text:span></text:span><text:span text:style-name="CharStyle40"><text:span text:style-name="T462">q</text:span></text:span><text:span text:style-name="CharStyle40"><text:span text:style-name="T461">ue</text:span></text:span><text:span text:style-name="CharStyle40"><text:span text:style-name="T499">ri</text:span></text:span><text:span text:style-name="CharStyle40"><text:span text:style-name="T461">a</text:span></text:span><text:span text:style-name="CharStyle40"><text:span text:style-name="T361"> </text:span></text:span><text:span text:style-name="CharStyle39"><text:span text:style-name="T361">pewnego </text:span></text:span><text:span text:style-name="CharStyle40"><text:span text:style-name="T484">cargador</text:span></text:span><text:span text:style-name="CharStyle40"><text:span text:style-name="T361">.</text:span></text:span><text:span text:style-name="CharStyle39"><text:span text:style-name="T361"> Kosztowało go to pięćset dolarów. Przyjmując teraz, że </text:span></text:span><text:span text:style-name="CharStyle40"><text:span text:style-name="T484">cargador</text:span></text:span><text:span text:style-name="CharStyle39"><text:span text:style-name="T361"> </text:span></text:span><text:span text:style-name="CharStyle39"><text:span text:style-name="T151">jest na samym dole </text:span></text:span><text:soft-page-break/><text:span text:style-name="CharStyle39"><text:span text:style-name="T151">drabiny społecznej, pomyśl, ile by mnie kosztowało zastrzelenie majora Armii Meksykańskiej” </text:span></text:span><text:span text:style-name="CharStyle39"><text:span text:style-name="T303">[</text:span></text:span><text:a xlink:type="simple" xlink:href="#Przypis4.174" text:style-name="Internet_20_link" text:visited-style-name="Visited_20_Internet_20_Link"><text:span text:style-name="CharStyle39"><text:span text:style-name="T308">przypis 4.174</text:span></text:span></text:a><text:span text:style-name="CharStyle39"><text:span text:style-name="T303">]</text:span></text:span><text:bookmark text:name="p.4.174"/><text:span text:style-name="CharStyle39"><text:span text:style-name="T151">. Zupełnie jak u braci Torriców w opowiadaniach Rulfa: nie samo morderstwo jest problemem, lecz to, ile można na nim stracić, a ile zyskać.</text:span></text:span></text:p>
      <text:p text:style-name="P172"><text:span text:style-name="CharStyle39"><text:span text:style-name="T151">Gdy główny bohater </text:span></text:span><text:span text:style-name="CharStyle40"><text:span text:style-name="T151">Ćpuna</text:span></text:span><text:span text:style-name="CharStyle39"><text:span text:style-name="T151"> grozi przypadkowej osobie pistoletem, policjant wyprowadza go z baru i karze nie wracać, ale Meksykanin zachowuje przy tym tak stoicki spokój, jakby w istocie nic nie zaszło. Nie aresztuje go ani nie bije, do czego prawdopodobnie by doszło, gdyby sytuacja zdarzyła się w USA. Nie okazuje żadnych emocji, tylko wykonuje rutynową czynność i nie troszczy się o to, czy incydent powtórzy się w innym miejscu. Gdyby nie fakt, że nosi mundur, zapewne okazałby całkowitą indyferencję.</text:span></text:span></text:p>
      <text:p text:style-name="P172"><text:span text:style-name="CharStyle39"><text:span text:style-name="T151"/></text:span></text:p>
      <text:p text:style-name="P194"><text:span text:style-name="CharStyle39"><text:span text:style-name="T264">„Odnosiłem wrażenie, że wszyscy Meksykanie doprowadzili do perfekcji sztukę pilnowania własnego nosa. Kiedy ktoś miał ochotę nosić monokl czy chodzić z laską, nie wahał się tego robić. Nikt się za nim z tego powodu nie oglądał. Chłopcy spacerowali ulicami pod rękę z młodymi mężczyznami i nikt nie zwracał na nich uwagi. Nie chodziło o to, że ludzie nie interesowali się innymi, po prostu Meksykaninowi nie przyszłoby nigdy do głowy spodziewać się słów krytyki ze strony obcego czy krytykować zachowanie innyc</text:span></text:span><text:span text:style-name="CharStyle39"><text:span text:style-name="T308">h </text:span></text:span><text:span text:style-name="CharStyle39"><text:span text:style-name="T303">[</text:span></text:span><text:a xlink:type="simple" xlink:href="#Przypis4.175" text:style-name="Internet_20_link" text:visited-style-name="Visited_20_Internet_20_Link"><text:span text:style-name="CharStyle39"><text:span text:style-name="T308">przypis 4.175</text:span></text:span></text:a><text:span text:style-name="CharStyle39"><text:span text:style-name="T303">]</text:span></text:span><text:bookmark text:name="p.4.175"/><text:span text:style-name="CharStyle39"><text:span text:style-name="T264">.”</text:span></text:span></text:p>
      <text:p text:style-name="P172"><text:span text:style-name="CharStyle39"><text:span text:style-name="T151"/></text:span></text:p>
      <text:p text:style-name="P172"><text:span text:style-name="CharStyle39"><text:span text:style-name="T151">Dla człowieka, który pochodzi z kraju, gdzie czuje się nieustannie monitorowany przez strażników moralności oraz jedynej słusznej doktryny politycznej, choćby paradoksalnie był to liberalizm, świat meksykański, gdzie </text:span></text:span><text:span text:style-name="CharStyle40"><text:span text:style-name="T426">de facto</text:span></text:span><text:span text:style-name="CharStyle39"><text:span text:style-name="T151"> nic nie jest zabronione, musi jawić się niemal jak utopia lub absolutny stan natury.</text:span></text:span></text:p>
      <text:p text:style-name="P172"><text:span text:style-name="CharStyle39"><text:span text:style-name="T151"/></text:span></text:p>
      <text:p text:style-name="P172"><text:span text:style-name="CharStyle39"><text:span text:style-name="T239">Str. 237</text:span></text:span></text:p>
      <text:p text:style-name="P173"><text:span text:style-name="CharStyle39"><text:span text:style-name="T151">Tym bardziej, jeśli takowy gustuje w rozrywkach cięższego kalibru: „(…) ludzie to wchodzili do biura, to wychodzili i nikt jakoś nie zwracał uwagi, że siedzimy na kanapie, mając podwinięte rękawy i szukając żył. W biurze meksykańskiego polityka dzieją się najróżniejsze rzeczy” </text:span></text:span><text:span text:style-name="CharStyle39"><text:span text:style-name="T303">[</text:span></text:span><text:a xlink:type="simple" xlink:href="#Przypis4.176" text:style-name="Internet_20_link" text:visited-style-name="Visited_20_Internet_20_Link"><text:span text:style-name="CharStyle39"><text:span text:style-name="T309">przypis 4.176</text:span></text:span></text:a><text:span text:style-name="CharStyle39"><text:span text:style-name="T303">]</text:span></text:span><text:bookmark text:name="p.4.176"/><text:span text:style-name="CharStyle39"><text:span text:style-name="T151">. Jednak stan natury ma także swoje wady, na przykład taką, że nie można nikomu ufać. Autor starannie opisuje monopol narkotykowy stolicy, gdzie „Lupita opłaca policję, by móc prowadzić swój interes równie otwarcie, jak sklep spożywczy. Nie musi obawiać się kabli, bo każdy funkcjonariusz wie, że Lupita rozprowadza towar” </text:span></text:span><text:span text:style-name="CharStyle39"><text:span text:style-name="T303">[</text:span></text:span><text:a xlink:type="simple" xlink:href="#Przypis4.177" text:style-name="Internet_20_link" text:visited-style-name="Visited_20_Internet_20_Link"><text:span text:style-name="CharStyle39"><text:span text:style-name="T309">przypis 4.177</text:span></text:span></text:a><text:span text:style-name="CharStyle39"><text:span text:style-name="T303">]</text:span></text:span><text:bookmark text:name="p.4.177"/><text:span text:style-name="CharStyle39"><text:span text:style-name="T151">, i każdemu z </text:span></text:span><text:soft-page-break/><text:span text:style-name="CharStyle39"><text:span text:style-name="T151">zainteresowanych bardziej opłaca się donieść o kiełkującej konkurencji Lupicie, aniżeli z tej konkurencji skorzystać. „W </text:span></text:span><text:span text:style-name="CharStyle39"><text:span text:style-name="T387">Mexico City</text:span></text:span><text:span text:style-name="CharStyle39"><text:span text:style-name="T151"> Lupita siedzi niczym Matka Ziemia Azteków i rozdaje papierki z towarem” </text:span></text:span><text:span text:style-name="CharStyle39"><text:span text:style-name="T303">[</text:span></text:span><text:a xlink:type="simple" xlink:href="#Przypis4.178" text:style-name="Internet_20_link" text:visited-style-name="Visited_20_Internet_20_Link"><text:span text:style-name="CharStyle39"><text:span text:style-name="T309">przypis 4.178</text:span></text:span></text:a><text:span text:style-name="CharStyle39"><text:span text:style-name="T303">]</text:span></text:span><text:bookmark text:name="p.4.178"/><text:span text:style-name="CharStyle39"><text:span text:style-name="T151">, zatem nie ma wolnego rynku opiatów.</text:span></text:span></text:p>
      <text:p text:style-name="P173"><text:span text:style-name="CharStyle39"><text:span text:style-name="T151">Podobnej rangi przeszkody pojawiają się w świecie złodziei:</text:span></text:span></text:p>
      <text:p text:style-name="P173"><text:span text:style-name="CharStyle39"><text:span text:style-name="T151"/></text:span></text:p>
      <text:p text:style-name="P194"><text:span text:style-name="CharStyle39"><text:span text:style-name="T264">„(…) w Meksyku Ike nie kradł. (…) Nie ma tu – </text:span></text:span><text:span text:style-name="CharStyle39"><text:span text:style-name="T309">j</text:span></text:span><text:span text:style-name="CharStyle39"><text:span text:style-name="T264">ak w Stanach – </text:span></text:span><text:span text:style-name="CharStyle39"><text:span text:style-name="T309">ś</text:span></text:span><text:span text:style-name="CharStyle39"><text:span text:style-name="T264">redniej klasy eleganckich, dobrze ustawionych złodziei. Są albo wielcy kombinatorzy z powiązaniami politycznymi, albo nieszczęśnicy przepędzający połowę swoich dni w więzieniu. Ci wielcy to z reguły komendanci policji albo inni urzędnicy wysokiego szczebla. Taki był układ w Meksyku i Ike nie miał odpowiednich kontaktów, żeby móc uprawiać swoją profesj</text:span></text:span><text:span text:style-name="CharStyle39"><text:span text:style-name="T309">ę </text:span></text:span><text:span text:style-name="CharStyle39"><text:span text:style-name="T303">[</text:span></text:span><text:a xlink:type="simple" xlink:href="#Przypis4.179" text:style-name="Internet_20_link" text:visited-style-name="Visited_20_Internet_20_Link"><text:span text:style-name="CharStyle39"><text:span text:style-name="T309">przypis 4.179</text:span></text:span></text:a><text:span text:style-name="CharStyle39"><text:span text:style-name="T303">]</text:span></text:span><text:bookmark text:name="p.4.179"/><text:span text:style-name="CharStyle39"><text:span text:style-name="T264">.”</text:span></text:span></text:p>
      <text:p text:style-name="P173"><text:span text:style-name="CharStyle39"><text:span text:style-name="T151"/></text:span></text:p>
      <text:p text:style-name="P173"><text:span text:style-name="CharStyle39"><text:span text:style-name="T151">Meksykanie mają więc swoje powody, by nie wyglądać na zadowolonych. Mimo to bohater </text:span></text:span><text:span text:style-name="CharStyle40"><text:span text:style-name="T151">Ćpuna</text:span></text:span><text:span text:style-name="CharStyle39"><text:span text:style-name="T151"> rozpoczyna rozmowę z nieznajomym słowami:</text:span></text:span></text:p>
      <text:p text:style-name="P173"><text:span text:style-name="CharStyle39"><text:span text:style-name="T151"/></text:span></text:p>
      <text:p text:style-name="P198"><text:span text:style-name="CharStyle39"><text:span text:style-name="T151">„</text:span></text:span><text:span text:style-name="CharStyle40"><text:span text:style-name="T455">Por que triste</text:span></text:span><text:span text:style-name="CharStyle40"><text:span text:style-name="T332">?</text:span></text:span><text:span text:style-name="CharStyle39"><text:span text:style-name="T151"> (Dlaczego jesteś smutny?)</text:span></text:span><text:span text:style-name="CharStyle39"><text:span text:style-name="T240"> – z</text:span></text:span><text:span text:style-name="CharStyle39"><text:span text:style-name="T151">apytałem. Nieszczególne otwarcie, ale nie przyszedłem tu na rozmowy. Chłopak uśmiechnął się, odsłaniając przy tym bardzo czerwone dziąsła i rzadkie zęby. Wzruszył ramionami i coś powiedział – </text:span></text:span><text:span text:style-name="CharStyle39"><text:span text:style-name="T240">ż</text:span></text:span><text:span text:style-name="CharStyle39"><text:span text:style-name="T151">e wcale nie jest smutny albo że nie jest specjalnie smut</text:span></text:span><text:span text:style-name="CharStyle39"><text:span text:style-name="T240">ny </text:span></text:span><text:span text:style-name="CharStyle39"><text:span text:style-name="T303">[</text:span></text:span><text:a xlink:type="simple" xlink:href="#Przypis4.180" text:style-name="Internet_20_link" text:visited-style-name="Visited_20_Internet_20_Link"><text:span text:style-name="CharStyle39"><text:span text:style-name="T309">przypis 4.180</text:span></text:span></text:a><text:span text:style-name="CharStyle39"><text:span text:style-name="T303">]</text:span></text:span><text:bookmark text:name="p.4.180"/><text:span text:style-name="CharStyle39"><text:span text:style-name="T151">.”</text:span></text:span></text:p>
      <text:p text:style-name="P173"><text:span text:style-name="CharStyle39"><text:span text:style-name="T151"/></text:span></text:p>
      <text:p text:style-name="P173"><text:span text:style-name="CharStyle39"><text:span text:style-name="T151">Co ciekawe, niemal to samo pytanie zadaje E</text:span></text:span><text:span text:style-name="CharStyle39"><text:span text:style-name="T361">st</text:span></text:span><text:span text:style-name="CharStyle39"><text:span text:style-name="T488">é</text:span></text:span><text:span text:style-name="CharStyle39"><text:span text:style-name="T361">ve</text:span></text:span><text:span text:style-name="CharStyle39"><text:span text:style-name="T151">z w </text:span></text:span><text:span text:style-name="CharStyle40"><text:span text:style-name="T151">Krainie…:</text:span></text:span><text:span text:style-name="CharStyle39"><text:span text:style-name="T151"> „Dlaczego Meksykanin jest smutny?” </text:span></text:span><text:span text:style-name="CharStyle39"><text:span text:style-name="T303">[</text:span></text:span><text:a xlink:type="simple" xlink:href="#Przypis4.181" text:style-name="Internet_20_link" text:visited-style-name="Visited_20_Internet_20_Link"><text:span text:style-name="CharStyle39"><text:span text:style-name="T309">przypis 4.181</text:span></text:span></text:a><text:span text:style-name="CharStyle39"><text:span text:style-name="T303">]</text:span></text:span><text:bookmark text:name="p.4.181"/><text:span text:style-name="CharStyle39"><text:span text:style-name="T151">.</text:span></text:span></text:p>
      <text:p text:style-name="P173"><text:span text:style-name="CharStyle39"><text:span text:style-name="T151"/></text:span></text:p>
      <text:p text:style-name="P173"><text:span text:style-name="CharStyle39"><text:span text:style-name="T240">Str. 238</text:span></text:span></text:p>
      <text:p text:style-name="P174"><text:span text:style-name="CharStyle39"><text:span text:style-name="T151">Jakkolwiek Burroughs traktuje je jako średnio kreatywny sposób na poderwanie chłopca, drugi spośród czołowych przedstawicieli </text:span></text:span><text:span text:style-name="CharStyle39"><text:span text:style-name="T387">Beat Generation</text:span></text:span><text:span text:style-name="CharStyle39"><text:span text:style-name="T151">, Dostojewski w dżinsach, jak o Kerouacu powie Jorg</text:span></text:span><text:span text:style-name="CharStyle39"><text:span text:style-name="T361">e </text:span></text:span><text:span text:style-name="CharStyle39"><text:span text:style-name="T488">Garc</text:span></text:span><text:span text:style-name="CharStyle39"><text:span text:style-name="T361">í</text:span></text:span><text:span text:style-name="CharStyle39"><text:span text:style-name="T488">a-</text:span></text:span><text:span text:style-name="CharStyle39"><text:span text:style-name="T151">Roble</text:span></text:span><text:span text:style-name="CharStyle39"><text:span text:style-name="T261">s</text:span></text:span><text:span text:style-name="CharStyle39"><text:span text:style-name="T241"> </text:span></text:span><text:span text:style-name="CharStyle39"><text:span text:style-name="T303">[</text:span></text:span><text:a xlink:type="simple" xlink:href="#Przypis4.182" text:style-name="Internet_20_link" text:visited-style-name="Visited_20_Internet_20_Link"><text:span text:style-name="CharStyle39"><text:span text:style-name="T310">przypis 4.182</text:span></text:span></text:a><text:span text:style-name="CharStyle39"><text:span text:style-name="T303">]</text:span></text:span><text:bookmark text:name="p.4.182"/><text:span text:style-name="CharStyle39"><text:span text:style-name="T151">, pozostaje szczerze zainteresowany istotą meksykańskiej duszy. Niemniej jednak bardzo wątpliwe jest, czy do niej dociera, czy raczej kreuje ją zgodnie z własnymi oczekiwaniami. Dość „trzeźwo”, jakkolwiek słowo to byłoby obce pisarstwu beatników, przedstawiony tu obraz meksykańskiego półświatka zostaje u Kerouaca zastąpiony mitologizacją Meksyku.</text:span></text:span></text:p>
      <text:p text:style-name="P132"><text:span text:style-name="CharStyle39"><text:span text:style-name="T151">„Nie mieliśmy pojęcia, jaki naprawdę będzie Meksyk” </text:span></text:span><text:span text:style-name="CharStyle39"><text:span text:style-name="T303">[</text:span></text:span><text:a xlink:type="simple" xlink:href="#Przypis4.183" text:style-name="Internet_20_link" text:visited-style-name="Visited_20_Internet_20_Link"><text:span text:style-name="CharStyle39"><text:span text:style-name="T310">przypis 4.183</text:span></text:span></text:a><text:span text:style-name="CharStyle39"><text:span text:style-name="T303">]</text:span></text:span><text:bookmark text:name="p.4.183"/><text:span text:style-name="CharStyle39"><text:span text:style-name="T241"> –</text:span></text:span><text:span text:style-name="CharStyle39"><text:span text:style-name="T151"> wspomina Sal </text:span></text:span><text:soft-page-break/><text:span text:style-name="CharStyle39"><text:span text:style-name="T151">Paradise, narrator </text:span></text:span><text:span text:style-name="CharStyle40"><text:span text:style-name="T151">W drodze</text:span></text:span><text:span text:style-name="CharStyle39"><text:span text:style-name="T151"> (1957) i jak w każdej powieści Kerouca zarazem </text:span></text:span><text:span text:style-name="CharStyle40"><text:span text:style-name="T151">alter ego</text:span></text:span><text:span text:style-name="CharStyle39"><text:span text:style-name="T151"> pisarza. Podróż za południową granicę Stanów Zjednoczonych jest ostatnią i największą wyprawą bohaterów, którzy żyją – </text:span></text:span><text:span text:style-name="CharStyle39"><text:span text:style-name="T241">u</text:span></text:span><text:span text:style-name="CharStyle39"><text:span text:style-name="T151">żywając tego słowa w znaczeniu pełnej, ekstatycznej egzystencji – </text:span></text:span><text:span text:style-name="CharStyle39"><text:span text:style-name="T241">w</text:span></text:span><text:span text:style-name="CharStyle39"><text:span text:style-name="T151"> nieustannym ruchu, przemieszczając się z miasta do miasta. Beztroski nastrój powieści zupełnie odbiega od mrocznych i cynicznych spostrzeżeń Burroughsa, ale jej wydźwięk jest podobny: opowiada o życiu z dnia na dzień, umiejętności cieszenia się chwilą, radości z przebywania wśród przyjaciół, szalonej zabawie przy skromnych funduszach, której śmiech jest podszyty fundamentalnym smutkiem związanym z ludzką egzystencją. To opowieść o życiu na krawędzi społeczeństwa, bez fundamentów, zakorzenienia, o poszukiwaniu czegoś, co nie ma nazwy. Może sensu. Może autentyczności. Może zrozumienia. Wyprawa do Meksyku, „tego konkretnego gdzie indziej” </text:span></text:span><text:span text:style-name="CharStyle39"><text:span text:style-name="T303">[</text:span></text:span><text:a xlink:type="simple" xlink:href="#Przypis4.184" text:style-name="Internet_20_link" text:visited-style-name="Visited_20_Internet_20_Link"><text:span text:style-name="CharStyle39"><text:span text:style-name="T310">przypis 4.184</text:span></text:span></text:a><text:span text:style-name="CharStyle39"><text:span text:style-name="T303">]</text:span></text:span><text:bookmark text:name="p.4.184"/><text:span text:style-name="CharStyle39"><text:span text:style-name="T151">, nie jest jak u Burroughsa ucieczką przed amerykańską policją, lecz stanowi ucieczkę egzystencjalną: poszukiwanie siebie poprzez wydobycie się z przytłaczającej rzeczywistości, która zadusza indywidualność i jej głębię, w tym przypadku – </text:span></text:span><text:span text:style-name="CharStyle39"><text:span text:style-name="T250">z</text:span></text:span><text:span text:style-name="CharStyle39"><text:span text:style-name="T151"> plastikowego </text:span></text:span><text:span text:style-name="CharStyle40"><text:span text:style-name="T387">american dream</text:span></text:span><text:span text:style-name="CharStyle40"><text:span text:style-name="T151">.</text:span></text:span></text:p>
      <text:p text:style-name="P174"><text:span text:style-name="CharStyle39"><text:span text:style-name="T151">Uczucia beatników wobec ojczyzny były dalekie od patriotycznych:</text:span></text:span></text:p>
      <text:p text:style-name="P174"><text:span text:style-name="CharStyle39"><text:span text:style-name="T151"/></text:span></text:p>
      <text:p text:style-name="P194"><text:span text:style-name="CharStyle39"><text:span text:style-name="T264">„W pewien fioletowy wieczór szedłem cały obolały pośród świateł Dwudziestej Siódmej i Welton w dzielnicy kolorowych w Denver, żałując, że nie jestem Murzynem, czując, że najlepsze strony świata białych nie mają dla mnie dosyć ekstazy, dosyć życia, radości, ubawu, mroku, muzyki, nie mają dosyć nocy (…) Żałowałem, że nie jestem Meksykaninem z Denver czy choćby biednym, zaharowanym Japońcem, kimkolwiek, byle nie tym, kim byłem, do znudzenia rozczarowanym </text:span></text:span><text:span text:style-name="CharStyle39"><text:span text:style-name="T329">»</text:span></text:span><text:span text:style-name="CharStyle39"><text:span text:style-name="T264">białym człowiekiem</text:span></text:span><text:span text:style-name="CharStyle39"><text:span text:style-name="T329">«</text:span></text:span><text:span text:style-name="CharStyle39"><text:span text:style-name="T264"> </text:span></text:span><text:span text:style-name="CharStyle39"><text:span text:style-name="T303">[</text:span></text:span><text:a xlink:type="simple" xlink:href="#Przypis4.185" text:style-name="Internet_20_link" text:visited-style-name="Visited_20_Internet_20_Link"><text:span text:style-name="CharStyle39"><text:span text:style-name="T310">przypis 4.185</text:span></text:span></text:a><text:span text:style-name="CharStyle39"><text:span text:style-name="T303">]</text:span></text:span><text:bookmark text:name="p.4.185"/><text:span text:style-name="CharStyle39"><text:span text:style-name="T264">.”</text:span></text:span></text:p>
      <text:p text:style-name="P174"><text:span text:style-name="CharStyle39"><text:span text:style-name="T151"/></text:span></text:p>
      <text:p text:style-name="P174"><text:span text:style-name="CharStyle39"><text:span text:style-name="T241">Str. 239</text:span></text:span></text:p>
      <text:p text:style-name="P174"><text:span text:style-name="CharStyle39"><text:span text:style-name="T151">Sal, żyjąc na marginesie społeczeństwa, nie utożsamia się z wartościami, wśród jakich dorastał, i wolałby już całkiem zmienić fizjonomię, która nie wyraża jego autentycznego bycia, niż niejako oszukiwać otoczenie maską białego człowieka. O jego złożonej tożsamości wiele mówi następujący fragment: „(…) trzymałem przy sobie w namiocie wielki kij na wypadek, gdyby im strzeliło do głowy, że Meksykanie brukają ich obóz przyczep mieszkalnych. Mnie oczywiście też brali za Meksykanina, którym poniekąd się czuję” </text:span></text:span><text:span text:style-name="CharStyle39"><text:span text:style-name="T303">[</text:span></text:span><text:a xlink:type="simple" xlink:href="#Przypis4.186" text:style-name="Internet_20_link" text:visited-style-name="Visited_20_Internet_20_Link"><text:span text:style-name="CharStyle39"><text:span text:style-name="T310">przypis 4.186</text:span></text:span></text:a><text:span text:style-name="CharStyle39"><text:span text:style-name="T303">]</text:span></text:span><text:bookmark text:name="p.4.186"/><text:span text:style-name="CharStyle39"><text:span text:style-name="T151">.</text:span></text:span></text:p>
      <text:p text:style-name="P175"><text:soft-page-break/><text:span text:style-name="CharStyle39"><text:span text:style-name="T151">Powyższa wypowiedź pada podczas pierwszego, istotnego meksykańskiego doświadczenia Sala, do którego dochodzi jeszcze w Stanach Zjednoczonych, mianowicie romansu z Terry, Meksykanką poznaną w autobusie jadącym z Bakersfield do Los Angeles. Pomimo relatywnie krótkiej znajomości jest ona najpoważniejszą relacją, jaką Sal zawiązuje z kobietą. „Weźcie sobie te wasze dziewczyny – </text:span></text:span><text:span text:style-name="CharStyle39"><text:span text:style-name="T241">P</text:span></text:span><text:span text:style-name="CharStyle39"><text:span text:style-name="T151">each, Betty, Marylou, Ritę, Camille i Inez z całego świata; a to moja dziewczyna, w moim typie” </text:span></text:span><text:span text:style-name="CharStyle39"><text:span text:style-name="T303">[</text:span></text:span><text:a xlink:type="simple" xlink:href="#Przypis4.187" text:style-name="Internet_20_link" text:visited-style-name="Visited_20_Internet_20_Link"><text:span text:style-name="CharStyle39"><text:span text:style-name="T310">przypis 4.187</text:span></text:span></text:a><text:span text:style-name="CharStyle39"><text:span text:style-name="T303">]</text:span></text:span><text:bookmark text:name="p.4.187"/><text:span text:style-name="CharStyle39"><text:span text:style-name="T151">. Pada nawet deklaracja miłości z obu stron. Terry miała synka i męża, którego zostawiła ze względu na rękoczyny, i choć Sal dowiaduje się o jej sytuacji na samym początku znajomości, nie zawsze jest przekonany, że to prawdziwa wersja zdarzeń. Przez moment mamy do czynienia ze zdwojoną paranoją, w jaką popadają bohaterowie, podejrzewając się wzajemnie o uknucie starannego spisku przeciw drugiej osobie. Sal wyobraża sobie, że Terry to kryminalistka, która okrada poznanych po drodze mężczyzn, a ona zaczyna się obawiać, czy ten nie jest alfonsem szukającym pracownic. Nieporozumienie zostaje szybko wyjaśnione, jednak to pierwsza i jedyna sytuacja, w której zaznacza się tak daleko posunięta nieufność w stosunku do drugiego człowieka, notabene meksykańska nieufność.</text:span></text:span></text:p>
      <text:p text:style-name="P175"><text:span text:style-name="CharStyle39"><text:span text:style-name="T151">Po nieudanych próbach znalezienia pracy w Los Angeles para wraca do Sabinal, rodzinnego miasteczka Terry, gdzie Sal poznaje członków jej licznej familii:</text:span></text:span></text:p>
      <text:p text:style-name="P175"><text:span text:style-name="CharStyle39"><text:span text:style-name="T151"/></text:span></text:p>
      <text:p text:style-name="P194"><text:span text:style-name="CharStyle39"><text:span text:style-name="T2">„Jej brat był jazzowym meksykańskim źrebakiem, który upijał się tylko własnym głodem, wspaniały dobry chłopak. Jego kolega, wysoki, sflaczały Meksykanin, mówił po angielsku prawie bez akcentu, zachowywał się głośno i aż się narzucał ze swoją serdecznością.</text:span></text:span></text:p>
      <text:p text:style-name="P175"><text:span text:style-name="CharStyle39"><text:span text:style-name="T151"/></text:span></text:p>
      <text:p text:style-name="P175"><text:span text:style-name="CharStyle39"><text:span text:style-name="T242">Str. 240</text:span></text:span></text:p>
      <text:p text:style-name="P175"><text:span text:style-name="CharStyle39"><text:span text:style-name="T242"/></text:span></text:p>
      <text:p text:style-name="P194"><text:span text:style-name="CharStyle39"><text:span text:style-name="T264">(…) Naraz uświadomiłem sobie, że tysiące Meksykan w całej okolicy wie o Terry i o mnie, że musi to być dla nich frapujący, romantyczny temat. Kuzyni byli bardzo uprzejmi, wręcz serdeczni. (…) W sumie było ich pięciu, a wszyscy sympatyczn</text:span></text:span><text:span text:style-name="CharStyle39"><text:span text:style-name="T311">i </text:span></text:span><text:span text:style-name="CharStyle39"><text:span text:style-name="T303">[</text:span></text:span><text:a xlink:type="simple" xlink:href="#Przypis4.188" text:style-name="Internet_20_link" text:visited-style-name="Visited_20_Internet_20_Link"><text:span text:style-name="CharStyle39"><text:span text:style-name="T311">przypis 4.188</text:span></text:span></text:a><text:span text:style-name="CharStyle39"><text:span text:style-name="T303">]</text:span></text:span><text:bookmark text:name="p.4.188"/><text:span text:style-name="CharStyle39"><text:span text:style-name="T264">.”</text:span></text:span></text:p>
      <text:p text:style-name="P175"><text:span text:style-name="CharStyle39"><text:span text:style-name="T151"/></text:span></text:p>
      <text:p text:style-name="P175"><text:span text:style-name="CharStyle39"><text:span text:style-name="T151">Nie znajdziemy u Sala słów krytyki wobec mniejszości meksykańskiej. Jego największą uwagę zwraca to, że Meksykanie trzymają się zawsze razem, co jemu </text:span></text:span><text:soft-page-break/><text:span text:style-name="CharStyle39"><text:span text:style-name="T151">jako osobie ceniącej braterskość i żywe więzi międzyludzkie niezwykle imponuje. Ponadto, z uwagi na Terry, traktowali go oni jako członka rodziny i wykazywali szczere chęci pomocy w znal</text:span></text:span><text:span text:style-name="CharStyle39"><text:span text:style-name="T361">ezieniu pracy: </text:span></text:span><text:span text:style-name="CharStyle40"><text:span text:style-name="T488">„</text:span></text:span><text:span text:style-name="CharStyle40"><text:span text:style-name="T461">Ma</text:span></text:span><text:span text:style-name="CharStyle40"><text:span text:style-name="T499">ñ</text:span></text:span><text:span text:style-name="CharStyle40"><text:span text:style-name="T461">ana</text:span></text:span><text:span text:style-name="CharStyle39"><text:span text:style-name="T365"> – </text:span></text:span><text:span text:style-name="CharStyle39"><text:span text:style-name="T361">powiedział Rickey – </text:span></text:span><text:span text:style-name="CharStyle40"><text:span text:style-name="T484">Mañana</text:span></text:span><text:span text:style-name="CharStyle40"><text:span text:style-name="T361">,</text:span></text:span><text:span text:style-name="CharStyle39"><text:span text:style-name="T361"> stary, nam się uda. Golnij sobie jeszcze browar, stary, i jakoś to leci, jakoś leci!” </text:span></text:span><text:span text:style-name="CharStyle39"><text:span text:style-name="T370">[</text:span></text:span><text:a xlink:type="simple" xlink:href="#Przypis4.189" text:style-name="Internet_20_link" text:visited-style-name="Visited_20_Internet_20_Link"><text:span text:style-name="CharStyle39"><text:span text:style-name="T371">przypis 4.189</text:span></text:span></text:a><text:span text:style-name="CharStyle39"><text:span text:style-name="T370">]</text:span></text:span><text:bookmark text:name="p.4.189"/><text:span text:style-name="CharStyle39"><text:span text:style-name="T361">. Sal w końcu dojdzie do wniosku, że </text:span></text:span><text:span text:style-name="CharStyle40"><text:span text:style-name="T484">mañana</text:span></text:span><text:span text:style-name="CharStyle39"><text:span text:style-name="T361"> nigdy nie następuje: „Zawsze wszystko było </text:span></text:span><text:span text:style-name="CharStyle40"><text:span text:style-name="T484">mañana</text:span></text:span><text:span text:style-name="CharStyle40"><text:span text:style-name="T361">. </text:span></text:span><text:span text:style-name="CharStyle39"><text:span text:style-name="T361">Przez cały następny tydzień słyszałem tylko to jedno –</text:span></text:span><text:span text:style-name="CharStyle40"><text:span text:style-name="T484"> mañana</text:span></text:span><text:span text:style-name="CharStyle40"><text:span text:style-name="T361">,</text:span></text:span><text:span text:style-name="CharStyle39"><text:span text:style-name="T361"> cudowne słowo, które przypuszczalnie znaczy »niebo«” </text:span></text:span><text:span text:style-name="CharStyle39"><text:span text:style-name="T370">[</text:span></text:span><text:a xlink:type="simple" xlink:href="#Przypis4.190" text:style-name="Internet_20_link" text:visited-style-name="Visited_20_Internet_20_Link"><text:span text:style-name="CharStyle39"><text:span text:style-name="T371">przypis 4.190</text:span></text:span></text:a><text:span text:style-name="CharStyle39"><text:span text:style-name="T370">]</text:span></text:span><text:bookmark text:name="p.4.190"/><text:span text:style-name="CharStyle39"><text:span text:style-name="T361">. Podobną wykładnią słowa posługuje się Burroughs: „Słowo </text:span></text:span><text:span text:style-name="CharStyle40"><text:span text:style-name="T484">mañana</text:span></text:span><text:span text:style-name="CharStyle39"><text:span text:style-name="T361"> należy rozumieć »zaczekaj, aż znaki będą sprzyjające«” </text:span></text:span><text:span text:style-name="CharStyle39"><text:span text:style-name="T370">[</text:span></text:span><text:a xlink:type="simple" xlink:href="#Przypis4.191" text:style-name="Internet_20_link" text:visited-style-name="Visited_20_Internet_20_Link"><text:span text:style-name="CharStyle39"><text:span text:style-name="T371">przypis 4.191</text:span></text:span></text:a><text:span text:style-name="CharStyle39"><text:span text:style-name="T370">]</text:span></text:span><text:bookmark text:name="p.4.191"/><text:span text:style-name="CharStyle39"><text:span text:style-name="T361">. Sala zaczął</text:span></text:span><text:span text:style-name="CharStyle39"><text:span text:style-name="T151"> przytłaczać marazm, jaki opanował meksykańską dzielnicę, co w połączeniu z bardziej prozaicznymi przyczynami sprawiło, że opuścił miasteczko: „Taki mój los łazika, znów byłem w drodze”</text:span></text:span><text:span text:style-name="CharStyle39"><text:span text:style-name="T502"> </text:span></text:span><text:span text:style-name="CharStyle39"><text:span text:style-name="T303">[</text:span></text:span><text:a xlink:type="simple" xlink:href="#Przypis4.192" text:style-name="Internet_20_link" text:visited-style-name="Visited_20_Internet_20_Link"><text:span text:style-name="CharStyle39"><text:span text:style-name="T311">przypis 4.192</text:span></text:span></text:a><text:span text:style-name="CharStyle39"><text:span text:style-name="T303">]</text:span></text:span><text:bookmark text:name="p.4.192"/><text:span text:style-name="CharStyle39"><text:span text:style-name="T151">.</text:span></text:span></text:p>
      <text:p text:style-name="P175"><text:span text:style-name="CharStyle39"><text:span text:style-name="T151">Pomysł wyprawy do Meksyku z dwoma przyjaciółmi, Deanem i Stanem, napawa bohaterów takim podnieceniem, jakiego dotychczas nie znali. Przekroczenie granicy, do której intensywnie odliczają kilometry, jest transgresją nie tylko w wymiarze podróżniczym, ale też rozszerzeniem swoich możliwości poznawczych:</text:span></text:span></text:p>
      <text:p text:style-name="P175"><text:span text:style-name="CharStyle39"><text:span text:style-name="T151"/></text:span></text:p>
      <text:p text:style-name="P194"><text:span text:style-name="CharStyle39"><text:span text:style-name="T264">„Za plecami zostawiliśmy całą Amerykę i wszystko, co Dean i ja wiedzieliśmy dotąd o życiu, o życiu w drodze. Wreszcie, na końcu drogi, znaleźliśmy magiczną ziemię, nigdy nam się nie śniło, że ta magia może być tak olbrzymi</text:span></text:span><text:span text:style-name="CharStyle39"><text:span text:style-name="T311">a </text:span></text:span><text:span text:style-name="CharStyle39"><text:span text:style-name="T303">[</text:span></text:span><text:a xlink:type="simple" xlink:href="#Przypis4.193" text:style-name="Internet_20_link" text:visited-style-name="Visited_20_Internet_20_Link"><text:span text:style-name="CharStyle39"><text:span text:style-name="T311">przypis 4.193</text:span></text:span></text:a><text:span text:style-name="CharStyle39"><text:span text:style-name="T303">]</text:span></text:span><text:bookmark text:name="p.4.193"/><text:span text:style-name="CharStyle39"><text:span text:style-name="T264">.”</text:span></text:span></text:p>
      <text:p text:style-name="P175"><text:span text:style-name="CharStyle39"><text:span text:style-name="T151"/></text:span></text:p>
      <text:p text:style-name="P176"><text:span text:style-name="CharStyle39"><text:span text:style-name="T243">Str. 241</text:span></text:span></text:p>
      <text:p text:style-name="P175"><text:span text:style-name="CharStyle39"><text:span text:style-name="T151">Zwykle to dla Meksykanów północna granica ma charakter magicznej bramy do lepszego świata, ale beatnicy, którzy pogardzają Ameryką tak jak Ameryka nimi, są wprost przeciwnego zdania:</text:span></text:span></text:p>
      <text:p text:style-name="P175"><text:span text:style-name="CharStyle39"><text:span text:style-name="T151"/></text:span></text:p>
      <text:p text:style-name="P194"><text:span text:style-name="CharStyle39"><text:span text:style-name="T264">„Tyle lat, kłopotów, ubawów, a teraz coś takiego! Możemy więc spokojnie nie myśleć o niczym innym, jak tylko pruć naprzód, wyciągając szyje tak jak teraz, kapujesz, i rozumieć świat tak jak, szczerze, uczciwie mówiąc, żadni Amerykanie dotąd go nie rozumieli, bo przecież tu byli. Wojna z Meksykiem. Przejeżdżali tędy z armatami (…) to zarazem szlak dawnych amerykańskich zbrodniarz</text:span></text:span><text:span text:style-name="CharStyle39"><text:span text:style-name="T311">y </text:span></text:span><text:span text:style-name="CharStyle39"><text:span text:style-name="T303">[</text:span></text:span><text:a xlink:type="simple" xlink:href="#Przypis4.194" text:style-name="Internet_20_link" text:visited-style-name="Visited_20_Internet_20_Link"><text:span text:style-name="CharStyle39"><text:span text:style-name="T311">przypis 4.194</text:span></text:span></text:a><text:span text:style-name="CharStyle39"><text:span text:style-name="T303">]</text:span></text:span><text:bookmark text:name="p.4.194"/><text:span text:style-name="CharStyle39"><text:span text:style-name="T264">.”</text:span></text:span></text:p>
      <text:p text:style-name="P175"><text:span text:style-name="CharStyle39"><text:span text:style-name="T151"/></text:span></text:p>
      <text:p text:style-name="P176"><text:span text:style-name="CharStyle39"><text:span text:style-name="T151">Po raz kolejny odcinają się od współobywateli. Podczas gdy tamci chcieli go tylko zawłaszczyć, oni pragną zrozumieć Meksyk, otworzyć się na jego czar i wchłonąć </text:span></text:span><text:soft-page-break/><text:span text:style-name="CharStyle39"><text:span text:style-name="T151">jego atmosferę: „Marzyliśmy tylko o tym, żeby tam zaraz skoczyć i zagubić się w tych tajemniczych hiszpańskich uliczkach. To było tylko Nuevo Laredo, ale dla nas wyglądało jak święta Lhasa” </text:span></text:span><text:span text:style-name="CharStyle39"><text:span text:style-name="T303">[</text:span></text:span><text:a xlink:type="simple" xlink:href="#Przypis4.195" text:style-name="Internet_20_link" text:visited-style-name="Visited_20_Internet_20_Link"><text:span text:style-name="CharStyle39"><text:span text:style-name="T311">przypis 4.195</text:span></text:span></text:a><text:span text:style-name="CharStyle39"><text:span text:style-name="T303">]</text:span></text:span><text:bookmark text:name="p.4.195"/><text:span text:style-name="CharStyle39"><text:span text:style-name="T151">. Ciekawość, zachwyt i najwyższe skupienie na detalach są okularami, przez które patrzą na Meksyk.</text:span></text:span></text:p>
      <text:p text:style-name="P176"><text:span text:style-name="CharStyle39"><text:span text:style-name="T151">„Co za nawiedzony kraj!</text:span></text:span><text:span text:style-name="CharStyle39"><text:span text:style-name="T243"> –</text:span></text:span><text:span text:style-name="CharStyle39"><text:span text:style-name="T151"> wykrzyknąłem” </text:span></text:span><text:span text:style-name="CharStyle39"><text:span text:style-name="T303">[</text:span></text:span><text:a xlink:type="simple" xlink:href="#Przypis4.196" text:style-name="Internet_20_link" text:visited-style-name="Visited_20_Internet_20_Link"><text:span text:style-name="CharStyle39"><text:span text:style-name="T312">przypis 4.196</text:span></text:span></text:a><text:span text:style-name="CharStyle39"><text:span text:style-name="T303">]</text:span></text:span><text:bookmark text:name="p.4.196"/><text:span text:style-name="CharStyle39"><text:span text:style-name="T151">. Na przestrzeni osiemdziesięciu kilometrów przyjaciele nie zobaczyli żadnego światła ani samochodu, a tylko „zjawiskowe sylwetki kaktusów” </text:span></text:span><text:span text:style-name="CharStyle39"><text:span text:style-name="T303">[</text:span></text:span><text:a xlink:type="simple" xlink:href="#Przypis4.197" text:style-name="Internet_20_link" text:visited-style-name="Visited_20_Internet_20_Link"><text:span text:style-name="CharStyle39"><text:span text:style-name="T312">przypis 4.197</text:span></text:span></text:a><text:span text:style-name="CharStyle39"><text:span text:style-name="T303">]</text:span></text:span><text:bookmark text:name="p.4.197"/><text:span text:style-name="CharStyle39"><text:span text:style-name="T151"> pośród wymarłej okolicy. Przyroda jawi się jako siła nieujarzmiona przez człowieka, niezależnie od tego, czy mowa o pustyni, czy o dżungli, przez którą przejeżdżają bez świateł, by tym pełniej odczuć jej niezwykłość. „Po raz pierwszy w życiu pogoda nie była czymś, co mnie dotykało, pieściło, przyprawiało o mróz w kościach albo pot, lecz stała się częścią mnie. Aura i ja zlaliśmy się w jedno” </text:span></text:span><text:span text:style-name="CharStyle39"><text:span text:style-name="T303">[</text:span></text:span><text:a xlink:type="simple" xlink:href="#Przypis4.198" text:style-name="Internet_20_link" text:visited-style-name="Visited_20_Internet_20_Link"><text:span text:style-name="CharStyle39"><text:span text:style-name="T312">przypis 4.198</text:span></text:span></text:a><text:span text:style-name="CharStyle39"><text:span text:style-name="T303">]</text:span></text:span><text:bookmark text:name="p.4.198"/><text:span text:style-name="CharStyle39"><text:span text:style-name="T151">. Opisy meksykańskiej natury niejednokrotnie przypominają jej obrazy u Rulfa, będąc równie przejmującym przedstawieniem tajemniczej łączności między nią a człowiekiem. Tyle tylko, że zamiast śmiertelności, wysuszenia i rulfiańskiej pustki Kerouac pokazuje głębię, jaką może odczuwać człowiek w pozbawionym sztuczności świecie. Motyw ucieczki w naturę jako przestrzeń wolności jest nieobcy literaturze będącej inspiracją dla </text:span></text:span><text:span text:style-name="CharStyle39"><text:span text:style-name="T387">Beat Generation</text:span></text:span><text:span text:style-name="CharStyle39"><text:span text:style-name="T151">, na przykład transcendentalistom amerykańskim, na czele z </text:span></text:span><text:span text:style-name="CharStyle67"><text:span text:style-name="T151">Walden, czyli życie w lesie</text:span></text:span><text:span text:style-name="CharStyle39"><text:span text:style-name="T151"> Henry’ego Davida Thoreau.</text:span></text:span></text:p>
      <text:p text:style-name="P176"><text:span text:style-name="CharStyle39"><text:span text:style-name="T151">„Dean prowadził dalej, szczęka mu opadała ze zdumienia, jechał piętnaście kilometrów na godzinę, bo nie chciał przegapić żadnej istoty ludzkiej po drodze” </text:span></text:span><text:span text:style-name="CharStyle39"><text:span text:style-name="T303">[</text:span></text:span><text:a xlink:type="simple" xlink:href="#Przypis4.199" text:style-name="Internet_20_link" text:visited-style-name="Visited_20_Internet_20_Link"><text:span text:style-name="CharStyle39"><text:span text:style-name="T312">przypis 4.199</text:span></text:span></text:a><text:span text:style-name="CharStyle39"><text:span text:style-name="T303">]</text:span></text:span><text:bookmark text:name="p.4.199"/><text:span text:style-name="CharStyle39"><text:span text:style-name="T151">. Sposób, w jaki Sal i jego towarzysze odbierają mieszkańców Meksyku oraz ich warunki życia, jest naznaczony kontrastem między tą nową rzeczywistością a obmierzłymi realiami Stanów Zjednoczonych.</text:span></text:span></text:p>
      <text:p text:style-name="P176"><text:span text:style-name="CharStyle39"><text:span text:style-name="T151"/></text:span></text:p>
      <text:p text:style-name="P176"><text:span text:style-name="CharStyle39"><text:span text:style-name="T243">Str. 242</text:span></text:span></text:p>
      <text:p text:style-name="P176"><text:span text:style-name="CharStyle39"><text:span text:style-name="T151">„Prawdziwe obskurne chaty, stary, jakie można spotkać tylko w Dolinie Śmierci, tyle że te są znacznie gorsze. Ci ludzie nie dbają o pozory” </text:span></text:span><text:span text:style-name="CharStyle39"><text:span text:style-name="T303">[</text:span></text:span><text:a xlink:type="simple" xlink:href="#Przypis4.200" text:style-name="Internet_20_link" text:visited-style-name="Visited_20_Internet_20_Link"><text:span text:style-name="CharStyle39"><text:span text:style-name="T312">przypis 4.200</text:span></text:span></text:a><text:span text:style-name="CharStyle39"><text:span text:style-name="T303">]</text:span></text:span><text:bookmark text:name="p.4.200"/><text:span text:style-name="CharStyle39"><text:span text:style-name="T151">. Meksykanie wydają im się bardziej autentyczni z tej prostej przyczyny, że nie wiodą życia na modłę amerykańską, nigdzie się nie spieszą i milczą, kiedy nie mają nic do powiedzenia. Już na początku pobytu celnicy „wcale nie wyglądali na urzędników. Byli leniwi i dobroduszni. Dean nie mógł się na nich napatrzyć” </text:span></text:span><text:span text:style-name="CharStyle39"><text:span text:style-name="T303">[</text:span></text:span><text:a xlink:type="simple" xlink:href="#Przypis4.201" text:style-name="Internet_20_link" text:visited-style-name="Visited_20_Internet_20_Link"><text:span text:style-name="CharStyle39"><text:span text:style-name="T312">przypis 4.201</text:span></text:span></text:a><text:span text:style-name="CharStyle39"><text:span text:style-name="T303">]</text:span></text:span><text:bookmark text:name="p.4.201"/><text:span text:style-name="CharStyle39"><text:span text:style-name="T151">. Jako że bohaterowie są przyzwyczajeni do tego, iż policjanci odnoszą się do nich z wrogością i zawsze szukają pretekstu, by ich aresztować, indyferencja Meksykanów </text:span></text:span><text:soft-page-break/><text:span text:style-name="CharStyle39"><text:span text:style-name="T151">wydaje się wręcz błogosławiona: „Bóg nigdy nie stworzył w Ameryce tak cudownego policjanta. Żadnych podejrzeń, żadnych awantur, żadnego zawracania głowy; był strażnikiem śpiącego miasta, koniec, kropka” </text:span></text:span><text:span text:style-name="CharStyle39"><text:span text:style-name="T303">[</text:span></text:span><text:a xlink:type="simple" xlink:href="#Przypis4.202" text:style-name="Internet_20_link" text:visited-style-name="Visited_20_Internet_20_Link"><text:span text:style-name="CharStyle39"><text:span text:style-name="T312">przypis 4.202</text:span></text:span></text:a><text:span text:style-name="CharStyle39"><text:span text:style-name="T303">]</text:span></text:span><text:bookmark text:name="p.4.202"/><text:span text:style-name="CharStyle39"><text:span text:style-name="T151">. Meksyk nie musi być niebezpieczny jak u Burroughsa, by przedstawiać się jako mityczna kraina wolności. Opowieści o paleniu marihuany i zabawie z prostytutkami przy muzyce mambo, grającej tak głośno, jak nigdy wcześniej nie odważyli się puszczać, kreują mit tego miejsca jako przestrzeni swobodnej zabawy i wyrażania siebie.</text:span></text:span></text:p>
      <text:p text:style-name="P176"><text:span text:style-name="CharStyle39"><text:span text:style-name="T151"/></text:span></text:p>
      <text:p text:style-name="P194"><text:span text:style-name="CharStyle39"><text:span text:style-name="T151">„Załap się na te wszystkie idiotyzmy, jakie czytałeś o Meksyku, o śpiącym </text:span></text:span><text:span text:style-name="CharStyle67"><text:span text:style-name="T455">gringo</text:span></text:span><text:span text:style-name="CharStyle39"><text:span text:style-name="T151"> i inne brednie… tak jak te o szmaciarzach Meksach… a naprawdę wygląda to tak, że ludzie są tu szczerzy, mili i nie wciskają kitu. Jestem po prostu zdumion</text:span></text:span><text:span text:style-name="CharStyle39"><text:span text:style-name="T243">y </text:span></text:span><text:span text:style-name="CharStyle39"><text:span text:style-name="T303">[</text:span></text:span><text:a xlink:type="simple" xlink:href="#Przypis4.203" text:style-name="Internet_20_link" text:visited-style-name="Visited_20_Internet_20_Link"><text:span text:style-name="CharStyle39"><text:span text:style-name="T14">przypis </text:span></text:span></text:a><text:a xlink:type="simple" xlink:href="#Przypis4.203" text:style-name="Internet_20_link" text:visited-style-name="Visited_20_Internet_20_Link"><text:span text:style-name="CharStyle39"><text:span text:style-name="T14">4.203</text:span></text:span></text:a><text:span text:style-name="CharStyle39"><text:span text:style-name="T303">]</text:span></text:span><text:bookmark text:name="p.4.203"/><text:span text:style-name="CharStyle39"><text:span text:style-name="T151">.”</text:span></text:span></text:p>
      <text:p text:style-name="P176"><text:span text:style-name="CharStyle39"><text:span text:style-name="T151"/></text:span></text:p>
      <text:p text:style-name="P176"><text:span text:style-name="CharStyle39"><text:span text:style-name="T151">U Kerouaca zdecydowanie nie znajdziemy wątków samotności meksykańskiej ani brutalności wpisanej w charakter narodu, wprost przeciwnie. Dean zachwyca się tym, że „w tym kraju nikt nigdy nie jest sam” </text:span></text:span><text:span text:style-name="CharStyle39"><text:span text:style-name="T303">[</text:span></text:span><text:a xlink:type="simple" xlink:href="#Przypis4.204" text:style-name="Internet_20_link" text:visited-style-name="Visited_20_Internet_20_Link"><text:span text:style-name="CharStyle39"><text:span text:style-name="T312">przypis 4.204</text:span></text:span></text:a><text:span text:style-name="CharStyle39"><text:span text:style-name="T303">]</text:span></text:span><text:bookmark text:name="p.4.204"/><text:span text:style-name="CharStyle39"><text:span text:style-name="T151"> i w końcu „znalazł ludzi podobnych do siebie” </text:span></text:span><text:span text:style-name="CharStyle39"><text:span text:style-name="T303">[</text:span></text:span><text:a xlink:type="simple" xlink:href="#Przypis4.205" text:style-name="Internet_20_link" text:visited-style-name="Visited_20_Internet_20_Link"><text:span text:style-name="CharStyle39"><text:span text:style-name="T312">przypis 4.205</text:span></text:span></text:a><text:span text:style-name="CharStyle39"><text:span text:style-name="T303">]</text:span></text:span><text:bookmark text:name="p.4.205"/><text:span text:style-name="CharStyle39"><text:span text:style-name="T151">. Podróż do Meksyku jest więc też wizytą u „prawdziwych” ludzi. Indianie, których spotykają, w niczym nie przypominają postaci wywiedzionych z folkloru. Sal opisuje ich jako ludzi mądrych, mających dostęp do wiedzy, o jakiej zapomniała cywilizacja, choć nie rozmawia z nimi ani razu. Szczególne jest znaczenie milczenia dla jego przekonania o swego rodzaju wyższości tej rasy.</text:span></text:span></text:p>
      <text:p text:style-name="P176"><text:span text:style-name="CharStyle39"><text:span text:style-name="T151"/></text:span></text:p>
      <text:p text:style-name="P176"><text:span text:style-name="CharStyle39"><text:span text:style-name="T243">Str. 243</text:span></text:span></text:p>
      <text:p text:style-name="P176"><text:span text:style-name="CharStyle39"><text:span text:style-name="T151">W kontekście dziewcząt handlujących kryształami pada przenikliwe spostrzeżenie: „Tylko w milczeniu były sobą. Dopiero niedawno nauczyły się sprzedawać kryształy, bo tę szosę zbudowano jakieś dziesięć lat temu… przedtem cały ten naród musiał chyba milczeć!” </text:span></text:span><text:span text:style-name="CharStyle39"><text:span text:style-name="T303">[</text:span></text:span><text:a xlink:type="simple" xlink:href="#Przypis4.206" text:style-name="Internet_20_link" text:visited-style-name="Visited_20_Internet_20_Link"><text:span text:style-name="CharStyle39"><text:span text:style-name="T312">przypis 4.206</text:span></text:span></text:a><text:span text:style-name="CharStyle39"><text:span text:style-name="T303">]</text:span></text:span><text:bookmark text:name="p.4.206"/><text:span text:style-name="CharStyle39"><text:span text:style-name="T151">.</text:span></text:span></text:p>
      <text:p text:style-name="P177"><text:span text:style-name="CharStyle39"><text:span text:style-name="T151">Meksykanie w powieściach Kerouaca są przede wszystki</text:span></text:span><text:span text:style-name="CharStyle39"><text:span text:style-name="T243">m</text:span></text:span><text:span text:style-name="CharStyle39"><text:span text:style-name="T151"> przeciwieństwem hipokryzji Amerykanów, a podróż do ich ojczyzny jawi się jako przekroczenie granicy sztucznie wesołego świata i zatopienie w głębi rzeczywistości. Zachwyt Meksykiem jest nie tylko afirmacją nowo poznanych sposobów życia, ale jednocześnie krytyką amerykańskiego społeczeństwa. Milczący Meksykanin zachowuje się w swym milczeniu tak szczerze, jak Amerykanin nie byłby w stanie nawet za pomocą tysięcy </text:span></text:span><text:soft-page-break/><text:span text:style-name="CharStyle39"><text:span text:style-name="T151">słów. To, co dla Paza było wyrazem zamknięcia, pierwszego etapu dialektyki samotności, w oczach Kerouaca oznacza autentyczność. Meksykanie nie wstydzą się milczeć, podczas gdy ich sąsiedzi z północy nie mogą znieść krępującej ciszy. Skoro autor pochodzi z kraju, gdzie wymogiem życia społecznego jest pusta gadanina, nie dziwi, że dostrzega w niej raczej zamknięcie, zasłonięcie swojego bycia, podobnie jak Heidegger, gdy pisze:</text:span></text:span></text:p>
      <text:p text:style-name="P177"><text:span text:style-name="CharStyle39"><text:span text:style-name="T151"/></text:span></text:p>
      <text:p text:style-name="P194"><text:span text:style-name="CharStyle39"><text:span text:style-name="T151">„(…) mowa może stać się gadaniną i jako taka bycie-w-świecie nie tyle utrzymywać otwartym w rozczłonkowanej zrozumiałości, ile raczej je zamykać (…). Gadanina zatem, stosownie do swoistego dla niej </text:span></text:span><text:span text:style-name="CharStyle40"><text:span text:style-name="T151">zaniechania</text:span></text:span><text:span text:style-name="CharStyle39"><text:span text:style-name="T151"> powrotu na grunt czegoś omawianego, jest z natury zamykanie</text:span></text:span><text:span text:style-name="CharStyle39"><text:span text:style-name="T244">m </text:span></text:span><text:span text:style-name="CharStyle39"><text:span text:style-name="T303">[</text:span></text:span><text:a xlink:type="simple" xlink:href="#Przypis4.207" text:style-name="Internet_20_link" text:visited-style-name="Visited_20_Internet_20_Link"><text:span text:style-name="CharStyle39"><text:span text:style-name="T313">przypis 4.207</text:span></text:span></text:a><text:span text:style-name="CharStyle39"><text:span text:style-name="T303">]</text:span></text:span><text:bookmark text:name="p.4.207"/><text:span text:style-name="CharStyle39"><text:span text:style-name="T151">.”</text:span></text:span></text:p>
      <text:p text:style-name="P177"><text:span text:style-name="CharStyle39"><text:span text:style-name="T151"/></text:span></text:p>
      <text:p text:style-name="P177"><text:span text:style-name="CharStyle39"><text:span text:style-name="T151">Przy okazji Kerouac odkrył istotę meksykańskiej dialektyki, w której zamknięcie jest nie tylko tezą, ale też syntezą, nie tylko milczeniem zakrywającym bycie, lecz również milczeniem, które jest tego bycia autentycznym wyrazem.</text:span></text:span></text:p>
      <text:p text:style-name="P177"><text:span text:style-name="CharStyle39"><text:span text:style-name="T151">Mitologizacja Meksyku i jego mieszkańców, z jaką mamy do czynienia w tej narracji, jest wypadkową kilku czynników. Po pierwsze, stanowi część krytyki kultury zachodniej, co najpełniej wyraża następujący fragment:</text:span></text:span></text:p>
      <text:p text:style-name="P177"><text:span text:style-name="CharStyle39"><text:span text:style-name="T151"/></text:span></text:p>
      <text:p text:style-name="P194"><text:span text:style-name="CharStyle39"><text:span text:style-name="T264">„Wszyscy mieli wyciągnięte ręce. Zeszli z gór i wyżyn, żeby wyciągnąć ręce ku czemuś, co w ich mniemaniu cywilizacja ma im do zaoferowania, a nie podejrzewali nawet, ile niesie w sobie smutku, nędzy i rozczarowań. Nie wiedzieli, że powstała taka bomba, która może rozłupać wszystkie nasze drogi i mosty, obrócić je w perzynę, a my pewnego dnia zostaniemy tak biedni jak oni i będziemy zupełnie tak samo wyciągać ręc</text:span></text:span><text:span text:style-name="CharStyle39"><text:span text:style-name="T313">e </text:span></text:span><text:span text:style-name="CharStyle39"><text:span text:style-name="T303">[</text:span></text:span><text:a xlink:type="simple" xlink:href="#Przypis4.208" text:style-name="Internet_20_link" text:visited-style-name="Visited_20_Internet_20_Link"><text:span text:style-name="CharStyle39"><text:span text:style-name="T313">przypis 4.208</text:span></text:span></text:a><text:span text:style-name="CharStyle39"><text:span text:style-name="T303">]</text:span></text:span><text:bookmark text:name="p.4.208"/><text:span text:style-name="CharStyle39"><text:span text:style-name="T264">.”</text:span></text:span></text:p>
      <text:p text:style-name="P177"><text:span text:style-name="CharStyle39"><text:span text:style-name="T151"/></text:span></text:p>
      <text:p text:style-name="P177"><text:span text:style-name="CharStyle39"><text:span text:style-name="T244">Str. 244</text:span></text:span></text:p>
      <text:p text:style-name="P177"><text:span text:style-name="CharStyle39"><text:span text:style-name="T151">Po drugie, w pisarstwie Kerouaca dużą rolę odgrywa jego niekonfesyjna duchowość, poszukiwanie </text:span></text:span><text:span text:style-name="CharStyle40"><text:span text:style-name="T426">sacrum</text:span></text:span><text:span text:style-name="CharStyle39"><text:span text:style-name="T151"> w świecie, co sprawia, że im bardziej tajemnicze, oddalone od codzienności miejsce odwiedza, tym silniej oddziałuje ono na pisarza. Po trzecie i nie mniej ważne – „trzeba było przeskoczyć rów, żeby sobie golnąć, a na dnie tego rowu znajdowało się starożytne jezioro Azteków” </text:span></text:span><text:span text:style-name="CharStyle39"><text:span text:style-name="T303">[</text:span></text:span><text:a xlink:type="simple" xlink:href="#Przypis4.209" text:style-name="Internet_20_link" text:visited-style-name="Visited_20_Internet_20_Link"><text:span text:style-name="CharStyle39"><text:span text:style-name="T313">przypis 4.209</text:span></text:span></text:a><text:span text:style-name="CharStyle39"><text:span text:style-name="T303">]</text:span></text:span><text:bookmark text:name="p.4.209"/><text:span text:style-name="CharStyle39"><text:span text:style-name="T244"> –</text:span></text:span><text:span text:style-name="CharStyle39"><text:span text:style-name="T151"> innymi słowy: bohaterowie </text:span></text:span><text:span text:style-name="CharStyle40"><text:span text:style-name="T151">W drodze</text:span></text:span><text:span text:style-name="CharStyle39"><text:span text:style-name="T151"> przez zasadniczą część wyprawy do Meksyku pozostają pod wpływem różnych substancji zmieniających percepcję rzeczywistości, np. alkoholu i </text:span></text:span><text:soft-page-break/><text:span text:style-name="CharStyle39"><text:span text:style-name="T151">marihuany, co do pewnego stopnia jest odpowiedzialne za zachwyt, jakim obdarzają otoczenie.</text:span></text:span></text:p>
      <text:p text:style-name="P177"><text:span text:style-name="CharStyle39"><text:span text:style-name="T151">Jak przekonuje</text:span></text:span><text:span text:style-name="CharStyle39"><text:span text:style-name="T361"> </text:span></text:span><text:span text:style-name="CharStyle39"><text:span text:style-name="T488">Garc</text:span></text:span><text:span text:style-name="CharStyle39"><text:span text:style-name="T361">í</text:span></text:span><text:span text:style-name="CharStyle39"><text:span text:style-name="T488">a-Robles,</text:span></text:span><text:span text:style-name="CharStyle39"><text:span text:style-name="T151"> Kerouac nigdy nie brał Meksyku na poważnie, a mimo to, lub może właśnie dlatego, udało mu się stworzyć mit ziemi meksykańskiej jako cudownej krainy, gdzie człowiek nie musi troszczyć się o konwenanse i może wziąć oddech wolności; gdzie znajduje się bliżej źródłowej prawdy i staje się bardziej autentyczny. Wszystko wskazuje na to, że dla ojca beatników Meksyk rzeczywiście był krainą najczystszego powietrza.</text:span></text:span></text:p>
      <text:h text:style-name="P206" text:outline-level="3"><text:span text:style-name="CharStyle74"><text:span text:style-name="T6">5. Podsumowanie</text:span></text:span></text:h>
      <text:p text:style-name="P177"><text:span text:style-name="CharStyle39"><text:span text:style-name="T151">Omówione powyżej dzieła Poniatowskiej, Rulfa, Fuentesa, Burroughsa i Kerouaca oczywiście nie wyczerpują bogatego spektrum powieści, w których obecne są wątki poruszane przez Paza. O ile powody, dla których wybrałam twórczość trzech pierwszych osób, wydają się ewidentne, gdyż są to czołowe postacie meksykańskiej literatury, o tyle obecność przedstawicieli </text:span></text:span><text:span text:style-name="CharStyle39"><text:span text:style-name="T387">Beat Generation</text:span></text:span><text:span text:style-name="CharStyle39"><text:span text:style-name="T151"> nie jest już tak oczywista, pragnę ją więc dodatkowo uzasadnić tym, że czas, w którym tworzyli i w którym osadzone są wydarzenia ich powieści, zbiega się z okresem, do którego odnosił się Paz, pisząc o „współczesnych” Meksykanach, czyli tych z lat czterdziestych i pięćdziesiątych. Ponadto wykorzenienie beatników, ich bunt i usytuowanie siebie poza każdą z dotychczas znanych im kultur przywodzi na myśl użytą przez Paza figurę </text:span></text:span><text:span text:style-name="CharStyle40"><text:span text:style-name="T416">pachuco</text:span></text:span><text:span text:style-name="CharStyle40"><text:span text:style-name="T151">.</text:span></text:span><text:span text:style-name="CharStyle39"><text:span text:style-name="T151"> Choć bliskość tego podobieństwa może być tematem dyskusji, to jeśli interesuje nas coś więcej niż tylko meksykańska narracja o samych sobie i jesteśmy ciekawi także spojrzenia z zewnątrz, które notabene ma w przypadku wielu zagadnień zbawienny, dystansujący skutek, to nie kto inny jak beatnicy są najbardziej predestynowani do przedstawienia swojej wersji wydarzeń.</text:span></text:span></text:p>
      <text:p text:style-name="P177"><text:span text:style-name="CharStyle39"><text:span text:style-name="T151"/></text:span></text:p>
      <text:p text:style-name="P177"><text:span text:style-name="CharStyle39"><text:span text:style-name="T244">Str. 245</text:span></text:span></text:p>
      <text:p text:style-name="P177"><text:span text:style-name="CharStyle39"><text:span text:style-name="T151">Uzasadnienia domaga się też kilka pominięć. </text:span></text:span><text:span text:style-name="CharStyle40"><text:span text:style-name="T151">Sto lat samotności,</text:span></text:span><text:span text:style-name="CharStyle39"><text:span text:style-name="T151"> powieść okrzyknięta największym arcydziełem literatury latynoamerykańskiej, wielka epopeja zerwanych więzi międzyludzkich, w sposób niepodważalny dotyka zasadniczych kwestii poruszonych przez Paza, a szczególnie tytułowej dla obu samotności, nie dotyczy jednak problemów ściśle meksykańskich. Co prawda Macondo, gdzie toczy się akcja, to fikcyjna kraina mogąca symbolizować jakiekolwiek realne miejsce w Ameryce Łacińskiej, lecz ładunek uniwersalny powieści jest zbyt mocny, by włączyć ją w interesującą nas tu narrację. Zabrakło również Rosario Castellanos, wybitnej </text:span></text:span><text:soft-page-break/><text:span text:style-name="CharStyle39"><text:span text:style-name="T151">pisarki meksykańskiej, która w przeciwieństwie d</text:span></text:span><text:span text:style-name="CharStyle39"><text:span text:style-name="T361">o </text:span></text:span><text:span text:style-name="CharStyle39"><text:span text:style-name="T488">Garc</text:span></text:span><text:span text:style-name="CharStyle39"><text:span text:style-name="T361">í</text:span></text:span><text:span text:style-name="CharStyle39"><text:span text:style-name="T488">i </text:span></text:span><text:span text:style-name="CharStyle39"><text:span text:style-name="T151">Marqueza skupia się na bardzo konkretnych, wybranych zagadnieniach najbliższej jej rzeczywistości. Jakkolwiek oprócz naczelnych tematów jej pisarstwa, czyli problemów ludności indiańskiej, pozycji kobiet, ról płciowych i komunikacji między mężczyznami a kobietami oraz synkretyzmu religijnego, pojawiają się u Castellanos także wątki podjęte przez Paza, to jest ich niewystarczająca ilość, by przeprowadzać osobną analizę. Niemniej na szczególną uwagę zasługują dwa epizody w jej trylogii indygenistycznej. W powieści </text:span></text:span><text:span text:style-name="CharStyle40"><text:span text:style-name="T423">Ba</text:span></text:span><text:span text:style-name="CharStyle40"><text:span text:style-name="T493">lú</text:span></text:span><text:span text:style-name="CharStyle40"><text:span text:style-name="T423">n Can</text:span></text:span><text:span text:style-name="CharStyle40"><text:span text:style-name="T493">á</text:span></text:span><text:span text:style-name="CharStyle40"><text:span text:style-name="T423">n</text:span></text:span><text:span text:style-name="CharStyle39"><text:span text:style-name="T151"> z 1957 roku pojawia się tajemnicza postać Dzulum, której imię tłumaczono na „tęsknota za śmiercią” (tak samo jako brzmi tytuł książki Villaurrutia). Nazwa ta nie występuje w majańskim języku </text:span></text:span><text:span text:style-name="CharStyle40"><text:span text:style-name="T455">tzeltal</text:span></text:span><text:span text:style-name="CharStyle40"><text:span text:style-name="T151">,</text:span></text:span><text:span text:style-name="CharStyle39"><text:span text:style-name="T151"> z którego autorka czerpała inspiracje, jednak pierwsza część słowa owszem: „dzul” oznacza „pan”. Postać nie należy do doczesnego porządku, ale jest odpowiedzialna za zniknięcie dziewczyny w opowieści jednej z bohaterek: ta wychodzi z domu i nigdy nie wraca, porwana przez Dzulum. Czym ono jest, nie wiemy. Wiadomo tylko, że posiada ogromną moc sprawczą. Zgłębiwszy już temat związku łączącego śmierć i meksykańskość, można – </text:span></text:span><text:span text:style-name="CharStyle39"><text:span text:style-name="T244">o</text:span></text:span><text:span text:style-name="CharStyle39"><text:span text:style-name="T151">mijając literackie metafor</text:span></text:span><text:span text:style-name="CharStyle39"><text:span text:style-name="T244">y – p</text:span></text:span><text:span text:style-name="CharStyle39"><text:span text:style-name="T151">owiedzieć wprost: tęsknota za śmiercią odgrywa w Meksyku wielką rolę. Castellanos dostarcza w tym względzie najbardziej ekstremalnego przykładu spośród wszystkich zanalizowanych powyżej dzieł, a może nawet całej literatury latynoamerykańskiej. W powieści </text:span></text:span><text:span text:style-name="CharStyle40"><text:span text:style-name="T151">Ciemna jutrznia </text:span></text:span><text:span text:style-name="CharStyle39"><text:span text:style-name="T151">z 1962 roku dochodzi do literalnego ukrzyżowania dziecka w lokalnym kościele, w którym bierze udział cała społeczność wsi Chamula. Ofiara, krew, brutalność i fanatyczny prymitywizm – </text:span></text:span><text:span text:style-name="CharStyle39"><text:span text:style-name="T244">t</text:span></text:span><text:span text:style-name="CharStyle39"><text:span text:style-name="T151">e same wątki odnajdziemy w krótkim opowiadaniu uwielbianego przez beatników Jacka Londona pt. </text:span></text:span><text:span text:style-name="CharStyle40"><text:span text:style-name="T151">Meksykanin</text:span></text:span><text:span text:style-name="CharStyle39"><text:span text:style-name="T151"> z 1911 roku.</text:span></text:span></text:p>
      <text:p text:style-name="P177"><text:span text:style-name="CharStyle39"><text:span text:style-name="T151"/></text:span></text:p>
      <text:p text:style-name="P177"><text:span text:style-name="CharStyle39"><text:span text:style-name="T244">Str. 246</text:span></text:span></text:p>
      <text:p text:style-name="P177"><text:span text:style-name="CharStyle39"><text:span text:style-name="T151">Felipe Rivera to bohater, którego prosta historia prezentuje główny aspekt meksykańskiej osobowości – </text:span></text:span><text:span text:style-name="CharStyle39"><text:span text:style-name="T244">z</text:span></text:span><text:span text:style-name="CharStyle39"><text:span text:style-name="T151">amknięcie. Pragnie uczestniczyć w rewolucji, by zemścić się za śmierć rodziców, i nie cofa się przed wszelkimi środkami, aby osiągnąć cel. To nietowarzyski, odpychający młodzieniec, o której inna postać powie: „Nie boję się Diaza i jego wszystkich siepaczy, ale boję się tego chłopaka. Naprawdę. Boję się. On jest tchnieniem śmierci” </text:span></text:span><text:span text:style-name="CharStyle39"><text:span text:style-name="T244">[</text:span></text:span><text:a xlink:type="simple" xlink:href="#Przypis4.210" text:style-name="Internet_20_link" text:visited-style-name="Visited_20_Internet_20_Link"><text:span text:style-name="CharStyle39"><text:span text:style-name="T14">przypis 4.210</text:span></text:span></text:a><text:span text:style-name="CharStyle39"><text:span text:style-name="T244">]</text:span></text:span><text:bookmark text:name="p.4.210"/><text:span text:style-name="CharStyle39"><text:span text:style-name="T151">.</text:span></text:span></text:p>
      <text:p text:style-name="P177"><text:span text:style-name="CharStyle39"><text:span text:style-name="T151">Wokół rewolucji meksykańskiej tworzy się nawet nowy gatunek literacki zwany powieścią rewolucyjną, której prekursorem jest Mariano Azuela wraz z nowelą </text:span></text:span><text:span text:style-name="CharStyle40"><text:span text:style-name="T151">Gniew</text:span></text:span><text:span text:style-name="CharStyle39"><text:span text:style-name="T151"> (w oryginal</text:span></text:span><text:span text:style-name="CharStyle39"><text:span text:style-name="T361">e </text:span></text:span><text:span text:style-name="CharStyle40"><text:span text:style-name="T461">Los de abajo</text:span></text:span><text:span text:style-name="CharStyle40"><text:span text:style-name="T361">,</text:span></text:span><text:span text:style-name="CharStyle39"><text:span text:style-name="T361"> z 1916 roku). Inni znaczący twórcy gatunku to: </text:span></text:span><text:span text:style-name="CharStyle39"><text:span text:style-name="T488">Mart</text:span></text:span><text:span text:style-name="CharStyle39"><text:span text:style-name="T361">í</text:span></text:span><text:span text:style-name="CharStyle39"><text:span text:style-name="T488">n</text:span></text:span><text:span text:style-name="CharStyle39"><text:span text:style-name="T361"> Luis </text:span></text:span><text:soft-page-break/><text:span text:style-name="CharStyle39"><text:span text:style-name="T361">Guzm</text:span></text:span><text:span text:style-name="CharStyle39"><text:span text:style-name="T488">á</text:span></text:span><text:span text:style-name="CharStyle39"><text:span text:style-name="T361">n, Rafael F. Muńoz, Mauricio Magdaleno, Julio Torri, Nellie Campobello, José Rub</text:span></text:span><text:span text:style-name="CharStyle39"><text:span text:style-name="T488">é</text:span></text:span><text:span text:style-name="CharStyle39"><text:span text:style-name="T361">n Ro</text:span></text:span><text:span text:style-name="CharStyle39"><text:span text:style-name="T151">mero. To przeciw ich ideom występowali literaci skupieni wokół </text:span></text:span><text:span text:style-name="CharStyle39"><text:span text:style-name="T458">Contemporáneos</text:span></text:span><text:span text:style-name="CharStyle39"><text:span text:style-name="T151"> – </text:span></text:span><text:span text:style-name="CharStyle39"><text:span text:style-name="T244">g</text:span></text:span><text:span text:style-name="CharStyle39"><text:span text:style-name="T151">rupy, która bezpośrednio wpłynęła na formowanie się poglądów Paza. Najczęściej pisarze rewolucji relacjonowali na gorąco wydarzenia, które stały się ich udziałem, chcąc możliwie najwierniej oddać atmosferę tego zrywu i tworząc epopeję całego narodu meksykańskiego. Rzeczywistość przez nich opisywana jest brutalna, prymitywna i odarta z wszelkich zasad. W </text:span></text:span><text:span text:style-name="CharStyle40"><text:span text:style-name="T151">Gniewie,</text:span></text:span><text:span text:style-name="CharStyle39"><text:span text:style-name="T151"> podobnie jak u Burroughsa, spotykamy wyliczenia absurdalnych zabójst</text:span></text:span><text:span text:style-name="CharStyle39"><text:span text:style-name="T244">w [</text:span></text:span><text:a xlink:type="simple" xlink:href="#Przypis4.211" text:style-name="Internet_20_link" text:visited-style-name="Visited_20_Internet_20_Link"><text:span text:style-name="CharStyle39"><text:span text:style-name="T14">przypis 4.211</text:span></text:span></text:a><text:span text:style-name="CharStyle39"><text:span text:style-name="T244">]</text:span></text:span><text:bookmark text:name="p.4.211"/><text:span text:style-name="CharStyle39"><text:span text:style-name="T151">, ale też mocno zaznaczoną bezideowość walczącego ludu, a nawet motyw przybierania masek. Obraz rewolucji i Meksykanina nie różni się diametralnie od tego, który już poznaliśmy u innych autorów, lecz nie wprowadza również żadnej nowej jakości, która uzasadniałaby osobne omówienie powieści rewolucyjnej.</text:span></text:span></text:p>
      <text:p text:style-name="P178"><text:span text:style-name="CharStyle39"><text:span text:style-name="T151">Na przykładzie literatury omówionej w tym rozdziale widać, że nihilizm instynktowny jako wyraz meksykańskości nie jest fenomenem, którego występowanie ogranicza się tylko do narracji Paza. Każdy z przywołanych tu twórców w inny sposób i od innej strony oświetla zjawisko, które zostało po raz pierwszy wyłożone w </text:span></text:span><text:span text:style-name="CharStyle40"><text:span text:style-name="T151">Labiryncie samotności.</text:span></text:span><text:span text:style-name="CharStyle39"><text:span text:style-name="T151"> Poniatowska przedstawia go oczami kobiety znajdującej się na dole drabiny społecznej, czyli tak, jak jawi się samym Meksykanom wciągniętym w niezrozumiałe dla nich zawirowania historii.</text:span></text:span></text:p>
      <text:p text:style-name="P178"><text:span text:style-name="CharStyle39"><text:span text:style-name="T151"/></text:span></text:p>
      <text:p text:style-name="P178"><text:span text:style-name="CharStyle39"><text:span text:style-name="T245">Str. 247</text:span></text:span></text:p>
      <text:p text:style-name="P178"><text:span text:style-name="CharStyle39"><text:span text:style-name="T151">Rulfo skupia się na pustce, jaką wypełniony jest obumarły krajobraz odzwierciedlający meksykańską duszę. Fuentes drobiazgowo opisuje większość z uwydatnionych przez Paza rysów nihilizmu instynktownego tak od strony egzystencjalnej, jak i dziejowej. Ustami Ixci Cienfuegosa powie, że w Meksyku nie ma tragedii, i – </text:span></text:span><text:span text:style-name="CharStyle39"><text:span text:style-name="T245">p</text:span></text:span><text:span text:style-name="CharStyle39"><text:span text:style-name="T151">oza potocznym sensem tego sformułowania – </text:span></text:span><text:span text:style-name="CharStyle39"><text:span text:style-name="T245">r</text:span></text:span><text:span text:style-name="CharStyle39"><text:span text:style-name="T151">zeczywiście, karnawałowe podejście do śmierci i meksykańskie pojęcie ofiary wykluczają poczucie tragiczności. Burroughs mimowolnie potwierdza diagnozy Paza, a Kerouac pokazuje, że nie tylko Meksykanie mają problem z autentycznością, ale są narody, klasy i społeczeństwa, których ów problem może dotykać równie mocno bądź jeszcze bardziej. Czy nie w tym właśnie tkwi uniwersalny wymiar meksykańskich problemów?</text:span></text:span></text:p>
      <text:p text:style-name="P178"><text:span text:style-name="CharStyle39"><text:span text:style-name="T151"/></text:span></text:p>
      <text:p text:style-name="P178"><text:span text:style-name="CharStyle39"><text:span text:style-name="T245">Str. 248</text:span></text:span></text:p>
      <text:p text:style-name="P178"><text:span text:style-name="CharStyle39"><text:span text:style-name="T245">Strona pusta.</text:span></text:span></text:p>
      <text:p text:style-name="P178"><text:soft-page-break/><text:span text:style-name="CharStyle39"><text:span text:style-name="T245"/></text:span></text:p>
      <text:p text:style-name="P178"><text:span text:style-name="CharStyle39"><text:span text:style-name="T245">Str. 249</text:span></text:span></text:p>
      <text:h text:style-name="P202" text:outline-level="2"><text:span text:style-name="CharStyle43"><text:span text:style-name="T10">Zakończenie</text:span></text:span></text:h>
      <text:p text:style-name="P178"><text:span text:style-name="CharStyle43"><text:span text:style-name="T361"/></text:span></text:p>
      <text:p text:style-name="P194"><text:span text:style-name="CharStyle39"><text:span text:style-name="T369">„Ludzkość to statek, który na zawsze odbił od brzegu, nie ma już portów ani kotwic, tylko nieskończenie płynny ocean pod niebem pozbawionym nieruchomej prawdy. Musimy przyzwyczaić się do tej samotności. Musimy nauczyć się żeglugi w tych odmętach. Trzeba umieć pływać – </text:span></text:span><text:span text:style-name="CharStyle39"><text:span text:style-name="T372">i</text:span></text:span><text:span text:style-name="CharStyle39"><text:span text:style-name="T369"> jeśli nie posiądziemy tej sztuki, zawsze będziemy wzdychali do jakiejś przystani.”</text:span></text:span></text:p>
      <text:p text:style-name="P194"><text:span text:style-name="CharStyle39"><text:span text:style-name="T2">Witold Gombrowicz</text:span></text:span></text:p>
      <text:p text:style-name="P178"><text:span text:style-name="CharStyle39"><text:span text:style-name="T151"/></text:span></text:p>
      <text:p text:style-name="P178"><text:span text:style-name="CharStyle39"><text:span text:style-name="T151">Ludzkość odbiła od brzegu znacznie później niż jej meksykańska załoga, która nie tyle wypłynęła, ile została wydalona z bezpiecznego portu przez Historię. Meksyk rozpoczął życie bez idei, bez owej „nieruchomej prawdy”, którą Stary Kontynent zaczął podważać dopiero od rewolucji francuskiej, by w </text:span></text:span><text:span text:style-name="CharStyle39"><text:span text:style-name="T245">20</text:span></text:span><text:span text:style-name="CharStyle39"><text:span text:style-name="T151"> wieku przeżyć kres wielkich narracji. Europa żyje dniem dzisiejszym, a świat nie ma idei – </text:span></text:span><text:span text:style-name="CharStyle39"><text:span text:style-name="T245">r</text:span></text:span><text:span text:style-name="CharStyle39"><text:span text:style-name="T151">zecze Paz – </text:span></text:span><text:span text:style-name="CharStyle39"><text:span text:style-name="T245">z</text:span></text:span><text:span text:style-name="CharStyle39"><text:span text:style-name="T151">atem sytuacja Meksykanina niewiele się różni od stanu, w jakim znalazła się obecnie reszta ludzkości. Meksyk przeżył już wcześniej własny zwrot nihilistyczny, własną śmierć Boga i osierocenie, a ich europejska forma oznacza tyle, że przestał być osamotniony w swym osamotnieniu. Heidegger obrazował sytuację europejską ucieczką bogów, która notabene przypomina kres azteckiego imperium:</text:span></text:span></text:p>
      <text:p text:style-name="P178"><text:span text:style-name="CharStyle39"><text:span text:style-name="T151"/></text:span></text:p>
      <text:p text:style-name="P194"><text:span text:style-name="CharStyle39"><text:span text:style-name="T264">„Brak Boga oznacza, że żaden Bóg nie skupia już na sobie ludzi i rzeczy w sposób oczywisty i jednoznaczny i że nie składa już, takim skupianiem, dziejów świata, pozwalając w nich przebywać ludziom. Wszelako brakiem Boga daje o sobie znać coś gorszego. Nie tylko zbiegli bogowie i zbiegł Bóg, lecz w dziejach świata wygasł blask boskości. Czas Nocy Świata jest marnym czasem, gdyż marnieje coraz bardziej. Zmarniał aż tak, że nie potrafi już rozpoznać, że brak Boga jest właśnie brakie</text:span></text:span><text:span text:style-name="CharStyle39"><text:span text:style-name="T314">m </text:span></text:span><text:span text:style-name="CharStyle39"><text:span text:style-name="T313">[</text:span></text:span><text:a xlink:type="simple" xlink:href="#Przypis4.212" text:style-name="Internet_20_link" text:visited-style-name="Visited_20_Internet_20_Link"><text:span text:style-name="CharStyle39"><text:span text:style-name="T314">przypis 4.212</text:span></text:span></text:a><text:span text:style-name="CharStyle39"><text:span text:style-name="T313">]</text:span></text:span><text:bookmark text:name="p.4.212"/><text:span text:style-name="CharStyle39"><text:span text:style-name="T264">.”</text:span></text:span></text:p>
      <text:p text:style-name="P178"><text:span text:style-name="CharStyle39"><text:span text:style-name="T151"/></text:span></text:p>
      <text:p text:style-name="P178"><text:span text:style-name="CharStyle39"><text:span text:style-name="T245">Str. 250</text:span></text:span></text:p>
      <text:p text:style-name="P178"><text:span text:style-name="CharStyle39"><text:span text:style-name="T151">Człowiek meksykański, jako że został postawiony w obliczu tego braku w sposób całościowy, ponosząc jego konsekwencje zarówno w materialnym, emocjonalnym, jak i intelektualnym wymiarze, wykształcił w sobie instynktowne strategie radzenia </text:span></text:span><text:soft-page-break/><text:span text:style-name="CharStyle39"><text:span text:style-name="T151">sobie z tą sytuacją. Kryzys, który prowadził do ukształtowania się nihilizmu instynktownego w Meksyku, choć jest porównywalny do kryzysu, w jakim znalazła się Europa </text:span></text:span><text:span text:style-name="CharStyle39"><text:span text:style-name="T245">19</text:span></text:span><text:span text:style-name="CharStyle39"><text:span text:style-name="T151"> wieku, miał tam charakter o wiele bardziej drastyczny. Dlatego jego nihilizm jest znacznie głębszy, nieświadomy, wrośnięty w samo meksykańskie bycie i nieodłącznie z nim związany, w przeciwieństwie do tradycji intelektualnej kontemplacji nihilizmu w warunkach europejskich. Taki obraz nasuwa się po lekturze </text:span></text:span><text:span text:style-name="CharStyle40"><text:span text:style-name="T151">Labiryntu…</text:span></text:span><text:span text:style-name="CharStyle39"><text:span text:style-name="T151">, którego jeden z ostatnich wniosków głosi, że kryzys kultury meksykańskiej jest po raz pierwszy równocześnie kryzysem całego rodzaju ludzkiego.</text:span></text:span></text:p>
      <text:p text:style-name="P178"><text:span text:style-name="CharStyle39"><text:span text:style-name="T151">Paz daje więc wyjątkową odpowiedź na problem filozofii </text:span></text:span><text:span text:style-name="CharStyle40"><text:span text:style-name="T416">lo mexicano</text:span></text:span><text:span text:style-name="CharStyle40"><text:span text:style-name="T151">: </text:span></text:span><text:span text:style-name="CharStyle39"><text:span text:style-name="T151">nie stara się dociec, jaki jest najlepszy sposób na włączenie tego, co meksykańskie do kultury powszechnej, ale pokazuje, że to już się wydarzyło. Poprzez wpisane w swoistość Meksykanina samotność i nihilizm stał się on współczesny całej ludzkości. Czy nie mają bowiem uniwersalnego znaczenia słowa Paza, które kierował do swych rodaków: „Oto nagle stajemy nadzy wobec równie nagiej rzeczywistości. Nic nas nie usprawiedliwia i już tylko my możemy odpowiedzieć na pytania stawiane nam przez rzeczywistość” </text:span></text:span><text:span text:style-name="CharStyle39"><text:span text:style-name="T244">[</text:span></text:span><text:a xlink:type="simple" xlink:href="#Przypis4.213" text:style-name="Internet_20_link" text:visited-style-name="Visited_20_Internet_20_Link"><text:span text:style-name="CharStyle39"><text:span text:style-name="T245">przypis 4.213</text:span></text:span></text:a><text:span text:style-name="CharStyle39"><text:span text:style-name="T244">]</text:span></text:span><text:bookmark text:name="p.4.213"/><text:span text:style-name="CharStyle39"><text:span text:style-name="T151">? Nawet tworząc metafory tej pustki, intelektualiści z tak różnych stron świata, jak Paz i Gombrowicz, posługują się podobnym obrazem: „samotność Meksykanina to samotność zatrzymanych wód – </text:span></text:span><text:span text:style-name="CharStyle39"><text:span text:style-name="T245">p</text:span></text:span><text:span text:style-name="CharStyle39"><text:span text:style-name="T151">isze Paz – </text:span></text:span><text:span text:style-name="CharStyle39"><text:span text:style-name="T245">p</text:span></text:span><text:span text:style-name="CharStyle39"><text:span text:style-name="T151">rzestaliśmy być źródłami” </text:span></text:span><text:span text:style-name="CharStyle39"><text:span text:style-name="T244">[</text:span></text:span><text:a xlink:type="simple" xlink:href="#Przypis4.214" text:style-name="Internet_20_link" text:visited-style-name="Visited_20_Internet_20_Link"><text:span text:style-name="CharStyle39"><text:span text:style-name="T245">przypis 4.214</text:span></text:span></text:a><text:span text:style-name="CharStyle39"><text:span text:style-name="T244">]</text:span></text:span><text:bookmark text:name="p.4.214"/><text:span text:style-name="CharStyle39"><text:span text:style-name="T151">, być może dlatego, że oba doświadczenia samotności wspierają się na tym, które opisał Nietzsche we fragmencie zatytułowanym </text:span></text:span><text:span text:style-name="CharStyle40"><text:span text:style-name="T151">Widnokrąg nieskończoności</text:span></text:span><text:span text:style-name="CharStyle40"><text:span text:style-name="T332">:</text:span></text:span></text:p>
      <text:p text:style-name="P178"><text:span text:style-name="CharStyle40"><text:span text:style-name="T332"/></text:span></text:p>
      <text:p text:style-name="P194"><text:span text:style-name="CharStyle39"><text:span text:style-name="T349">„</text:span></text:span><text:span text:style-name="CharStyle39"><text:span text:style-name="T264">Opuściliśmy ląd i wsiedliśmy na statek! Zniszczyliśmy za sobą most – </text:span></text:span><text:span text:style-name="CharStyle39"><text:span text:style-name="T314">c</text:span></text:span><text:span text:style-name="CharStyle39"><text:span text:style-name="T264">o więcej, zniszczyliśmy za sobą ląd! Nuże, statku! Strzeż się! W krąg ciebie leży ocean: prawda, że nie zawsze ryczy, a czasem spoczywa jak jedwab i złoto i marzenie o dobroci. Lecz nadejdą godziny, kiedy poznasz, że jest nieskończony i że nie ma nic straszliwszego nad nieskończoność. O, jęku biednego ptaka, który czuł się wolnym a teraz uderza o ściany tej klatki! Biada, jeśli opadnie cię tęsknota za lądem, jak gdyby tam więcej było wolności – </text:span></text:span><text:span text:style-name="CharStyle39"><text:span text:style-name="T314">a</text:span></text:span><text:span text:style-name="CharStyle39"><text:span text:style-name="T264"> nie ma już żadnego </text:span></text:span><text:span text:style-name="CharStyle39"><text:span text:style-name="T330">»</text:span></text:span><text:span text:style-name="CharStyle39"><text:span text:style-name="T264">lądu</text:span></text:span><text:span text:style-name="CharStyle39"><text:span text:style-name="T330">«</text:span></text:span><text:span text:style-name="CharStyle39"><text:span text:style-name="T264">! </text:span></text:span><text:span text:style-name="CharStyle39"><text:span text:style-name="T313">[</text:span></text:span><text:a xlink:type="simple" xlink:href="#Przypis4.215" text:style-name="Internet_20_link" text:visited-style-name="Visited_20_Internet_20_Link"><text:span text:style-name="CharStyle39"><text:span text:style-name="T314">przypis 4.215</text:span></text:span></text:a><text:span text:style-name="CharStyle39"><text:span text:style-name="T313">]</text:span></text:span><text:bookmark text:name="p.4.215"/><text:span text:style-name="CharStyle39"><text:span text:style-name="T313">”</text:span></text:span></text:p>
      <text:p text:style-name="P178"><text:span text:style-name="CharStyle39"><text:span text:style-name="T151"/></text:span></text:p>
      <text:p text:style-name="P178"><text:span text:style-name="CharStyle39"><text:span text:style-name="T245">Str. 251</text:span></text:span></text:p>
      <text:p text:style-name="P178"><text:span text:style-name="CharStyle39"><text:span text:style-name="T151">To, czy myśl Paza wpisuje się w filozofię </text:span></text:span><text:span text:style-name="CharStyle40"><text:span text:style-name="T416">lo mexicano</text:span></text:span><text:span text:style-name="CharStyle40"><text:span text:style-name="T151">,</text:span></text:span><text:span text:style-name="CharStyle39"><text:span text:style-name="T151"> czy też nie, pozostaje tylko kwestią wtórną, terminologiczną i </text:span></text:span><text:span text:style-name="CharStyle40"><text:span text:style-name="T426">de facto</text:span></text:span><text:span text:style-name="CharStyle39"><text:span text:style-name="T151"> arbitralną, gdyż zależy od tego, gdzie </text:span></text:span><text:soft-page-break/><text:span text:style-name="CharStyle39"><text:span text:style-name="T151">postawimy granicę tej tradycji filozoficznej. Podstawowe pytania, na jakie szuka ona odpowiedzi – Jaka jest rzeczywistość i człowiek meksykański? Co wyróżnia go na tle innych narodowości, a co łączy z resztą ludzkości? Jak przedstawia się relacja między tym, co partykularne, a tym, co uniwersalne? Jaka filozofia jest w Meksyku możliwa i wskazana? </text:span></text:span><text:span text:style-name="CharStyle39"><text:span text:style-name="T244">[</text:span></text:span><text:a xlink:type="simple" xlink:href="#Przypis4.216" text:style-name="Internet_20_link" text:visited-style-name="Visited_20_Internet_20_Link"><text:span text:style-name="CharStyle39"><text:span text:style-name="T245">przypis 4.216</text:span></text:span></text:a><text:span text:style-name="CharStyle39"><text:span text:style-name="T244">]</text:span></text:span><text:bookmark text:name="p.4.216"/><text:span text:style-name="CharStyle39"><text:span text:style-name="T245"> –</text:span></text:span><text:span text:style-name="CharStyle39"><text:span text:style-name="T151"> wyznaczają horyzont filozofowania Paza, a tym, co decyduje o jego oryginalności, jest fenomenologiczna metoda i odpowiedź, którą w jej wyniku przedstawia. Czy autorowi udało się uniknąć pułapek filozofii </text:span></text:span><text:span text:style-name="CharStyle40"><text:span text:style-name="T416">lo mexicano</text:span></text:span><text:span text:style-name="CharStyle40"><text:span text:style-name="T151">,</text:span></text:span><text:span text:style-name="CharStyle39"><text:span text:style-name="T151"> jak zamierzył, i snuć narrację pozbawioną odniesień do esencji narodu? Paz sam był wobec tego sceptyczny. Jeśli uznać samotność i nihilizm instynktowny za stałą właściwość osobowości meksykańskiej, to idąc najprostszą ścieżką interpretacyjną, trzeba przyznać, że nie oderwał się on od modelu, który chciał ominąć. Jeśli natomiast zwrócić uwagę na dialektyczność ruchu samotności i jej samoprzezwyciężania oraz na to, że nihilizm meksykański opisuje nie tyle, jaki Meksykanin jest, ile z czym się w swoim byciu boryka, widzimy, iż ujęcie Paza sytuuje się na przeciwległym biegunie wobec esencjalizmu. Bliżej jest mu do stosowanej przez Ruth Benedict metody analizy społeczeństwa na podstawie dominującego w nim wzoru kultury aniżeli poszukiwania odpowiedzi na pytanie o meksykańską, czy później ludzką, naturę.</text:span></text:span></text:p>
      <text:p text:style-name="P178"><text:span text:style-name="CharStyle40"><text:span text:style-name="T151">Labirynt samotności</text:span></text:span><text:span text:style-name="CharStyle39"><text:span text:style-name="T151"> wywołał poruszenie z uwagi na wyeksponowanie w nim cech, z których Meksykanie nie byli dumni. Tekst został odebrany raczej jako policzek poety wymierzony własnemu narodowi niż wyraz troski o jego samoocenę i przyszłość. Odwoływali się do niego nie tylko intelektualiści przychylni Pazowi i zasadniczo podzielający jego wizję, ale też ci neutralnie uznający rangę </text:span></text:span><text:span text:style-name="CharStyle40"><text:span text:style-name="T151">Labiryntu…</text:span></text:span><text:span text:style-name="CharStyle39"><text:span text:style-name="T151"> oraz żarliwi krytycy jego diagnoz. Już same tytuły publikacji o zbliżonej tematyce nawiązywały do Paza, jak wydany w 1987 roku przez Xaviera Ruberta de Ventósa </text:span></text:span><text:span text:style-name="CharStyle40"><text:span text:style-name="T461">El labe</text:span></text:span><text:span text:style-name="CharStyle40"><text:span text:style-name="T499">ri</text:span></text:span><text:span text:style-name="CharStyle40"><text:span text:style-name="T461">nto de la </text:span></text:span><text:span text:style-name="CharStyle40"><text:span text:style-name="T499">h</text:span></text:span><text:span text:style-name="CharStyle40"><text:span text:style-name="T461">ispani</text:span></text:span><text:span text:style-name="CharStyle40"><text:span text:style-name="T499">d</text:span></text:span><text:span text:style-name="CharStyle40"><text:span text:style-name="T461">a</text:span></text:span><text:span text:style-name="CharStyle40"><text:span text:style-name="T499">d</text:span></text:span><text:span text:style-name="CharStyle39"><text:span text:style-name="T151"> oraz książka Rogera Bartry </text:span></text:span><text:span text:style-name="CharStyle40"><text:span text:style-name="T461">La </text:span></text:span><text:span text:style-name="CharStyle40"><text:span text:style-name="T499">j</text:span></text:span><text:span text:style-name="CharStyle40"><text:span text:style-name="T461">au</text:span></text:span><text:span text:style-name="CharStyle40"><text:span text:style-name="T499">l</text:span></text:span><text:span text:style-name="CharStyle40"><text:span text:style-name="T461">a de la </text:span></text:span><text:span text:style-name="CharStyle40"><text:span text:style-name="T499">m</text:span></text:span><text:span text:style-name="CharStyle40"><text:span text:style-name="T461">elancol</text:span></text:span><text:span text:style-name="CharStyle40"><text:span text:style-name="T499">í</text:span></text:span><text:span text:style-name="CharStyle40"><text:span text:style-name="T461">a</text:span></text:span><text:span text:style-name="CharStyle39"><text:span text:style-name="T151"> z tego samego roku.</text:span></text:span></text:p>
      <text:p text:style-name="P178"><text:span text:style-name="CharStyle39"><text:span text:style-name="T151"/></text:span></text:p>
      <text:p text:style-name="P178"><text:span text:style-name="CharStyle39"><text:span text:style-name="T245">Str. 252</text:span></text:span></text:p>
      <text:p text:style-name="P178"><text:span text:style-name="CharStyle39"><text:span text:style-name="T151">Celem tej ostatniej była dekonstrukcja kanonicznych tekstów o tożsamości meksykańskiej, spośród których eseje Paza sytuują się na naczelnym miejscu, stąd nawet tytuł publikacji miał parodiować książkę noblisty. Zdaniem autora meksykański charakter narodowy nie istnieje nigdzie poza literaturą, będąc jedynie projekcją tych, którzy o nim pisali: filozofia </text:span></text:span><text:span text:style-name="CharStyle40"><text:span text:style-name="T455">lo mexicano</text:span></text:span><text:span text:style-name="CharStyle39"><text:span text:style-name="T151"> zamiast docierać do rzeczywistości, </text:span></text:span><text:soft-page-break/><text:span text:style-name="CharStyle39"><text:span text:style-name="T151">pozostaje w obrębie wydumanych tworów, a im bardziej pragnie wyjść poza swe konstrukcje pojęciowe, tym bardziej popada tylko w błędne koło i zjada własny ogon. Pomimo krytyki Paz nie zmienił z biegiem lat swoich przekonań związanych z idiosynkrazją meksykańską. Zapytany w 1988 roku, jakiej aktualizacji wymaga </text:span></text:span><text:span text:style-name="CharStyle40"><text:span text:style-name="T151">Labirynt…</text:span></text:span><text:span text:style-name="CharStyle39"><text:span text:style-name="T151">, przyznał, że początkowo uważał go za zbiór esejów o profilu dziennikarskim, aktualnych w danym czasie, mając przy tym nadzieję, iż Meksyk się zmieni, a one pozostaną świadectwem jego historycznego bycia w połowie </text:span></text:span><text:span text:style-name="CharStyle39"><text:span text:style-name="T245">20</text:span></text:span><text:span text:style-name="CharStyle39"><text:span text:style-name="T151"> wieku. Jednak zdawszy sobie sprawę, że społeczeństwa przekształcają się bardzo powoli, uznał, że treść </text:span></text:span><text:span text:style-name="CharStyle40"><text:span text:style-name="T151">Labiryntu…</text:span></text:span><text:span text:style-name="CharStyle39"><text:span text:style-name="T151"> jest i jeszcze długo będzie aktualna.</text:span></text:span></text:p>
      <text:p text:style-name="P179"><text:span text:style-name="CharStyle39"><text:span text:style-name="T151">Najbardziej reprezentatywną dla środowiska akademickiego krytykę pod adresem Paza sformułował Villegas, zarzucając mu właśnie to, czego autor </text:span></text:span><text:span text:style-name="CharStyle40"><text:span text:style-name="T151">Labiryntu…</text:span></text:span><text:span text:style-name="CharStyle39"><text:span text:style-name="T151"> z rozmysłem chciał uniknąć, mianowicie odpowiedzi na pytanie „kim jest Meksykanin?”, czyli wniknięcia w esencję, o której istnieniu sam wątpił. Zdaniem Villegasa noblista nie odbiegł w tym względzie od fundamentalnej dla filozofii </text:span></text:span><text:span text:style-name="CharStyle40"><text:span text:style-name="T416">lo mexicano</text:span></text:span><text:span text:style-name="CharStyle39"><text:span text:style-name="T151"> pozycji Ramosa, tyle tylko, że przy mniejszej dozie obiektywizmu posłużył się lepszym stylem literacki</text:span></text:span><text:span text:style-name="CharStyle39"><text:span text:style-name="T245">m [</text:span></text:span><text:a xlink:type="simple" xlink:href="#Przypis4.217" text:style-name="Internet_20_link" text:visited-style-name="Visited_20_Internet_20_Link"><text:span text:style-name="CharStyle39"><text:span text:style-name="T14">przypis 4.217</text:span></text:span></text:a><text:span text:style-name="CharStyle39"><text:span text:style-name="T245">]</text:span></text:span><text:bookmark text:name="p.4.217"/><text:span text:style-name="CharStyle39"><text:span text:style-name="T151">. Paz miałby, oprócz popełniania klasycznego błędu tego kierunku, uniwersalizować sytuację meksykańską dokładnie na tej samej zasadzie jak Caso i Vasconcelos. Wynosząc to, co swoiście meksykańskie, do tego, co ogólnoludzkie, wprowadza trzeci termin – </text:span></text:span><text:span text:style-name="CharStyle39"><text:span text:style-name="T246">s</text:span></text:span><text:span text:style-name="CharStyle39"><text:span text:style-name="T151">amotność – </text:span></text:span><text:span text:style-name="CharStyle39"><text:span text:style-name="T246">k</text:span></text:span><text:span text:style-name="CharStyle39"><text:span text:style-name="T151">tóry ma połączyć obie strony, a „następnie, kiedy próbuje wyjaśnić, kim jest Meksykanin, nie może i porzuca to, pozostając z człowiekiem jako takim, zdobywszy reputację głębokiego filozofa” </text:span></text:span><text:span text:style-name="CharStyle39"><text:span text:style-name="T245">[</text:span></text:span><text:a xlink:type="simple" xlink:href="#Przypis4.218" text:style-name="Internet_20_link" text:visited-style-name="Visited_20_Internet_20_Link"><text:span text:style-name="CharStyle39"><text:span text:style-name="T246">przypis 4.218</text:span></text:span></text:a><text:span text:style-name="CharStyle39"><text:span text:style-name="T245">]</text:span></text:span><text:bookmark text:name="p.4.218"/><text:span text:style-name="CharStyle39"><text:span text:style-name="T151">. Villegas pisze o samotności, podczas gdy tu powiedzielibyśmy także o nihilizmie. Paz rzeczywiście uniwersalizuje sytuację meksykańską pod tym względem, że widzi wspólną formę dla kondycji ogólnoludzkiej, naznaczonej samotnością i nihilizmem, i jej meksykańskiego, ukonkretnionego wyrazu. Jednak tym, czego krytyka Villegasa zdaje się nie dostrzegać, jest wpisana w filozofowanie Paza niemożność zredukowania swoistości meksykańskiej do tego, co powszechne.</text:span></text:span></text:p>
      <text:p text:style-name="P179"><text:span text:style-name="CharStyle39"><text:span text:style-name="T151"/></text:span></text:p>
      <text:p text:style-name="P179"><text:span text:style-name="CharStyle39"><text:span text:style-name="T246">Str. 253</text:span></text:span></text:p>
      <text:p text:style-name="P179"><text:span text:style-name="CharStyle39"><text:span text:style-name="T151">Osobliwość meksykańskiego charakteru stanowi dla Paza podstawę, punkt oparcia i właściwy przedmiot analiz. Jej znaczenie podkreśla już na samym początku </text:span></text:span><text:span text:style-name="CharStyle40"><text:span text:style-name="T151">Labiryntu…,</text:span></text:span><text:span text:style-name="CharStyle39"><text:span text:style-name="T151"> posługując się jako mottem słowami Antonia Machado:</text:span></text:span></text:p>
      <text:p text:style-name="P179"><text:span text:style-name="CharStyle39"><text:span text:style-name="T151"/></text:span></text:p>
      <text:p text:style-name="P194"><text:span text:style-name="CharStyle39"><text:span text:style-name="T264">„Inne nie istnieje: taka jest racjonalna wiara, nieuleczalne przeświadczenie ludzkiego </text:span></text:span><text:soft-page-break/><text:span text:style-name="CharStyle39"><text:span text:style-name="T264">rozumu. Identyczność </text:span></text:span><text:span text:style-name="CharStyle39"><text:span text:style-name="T331">równa się</text:span></text:span><text:span text:style-name="CharStyle39"><text:span text:style-name="T264"> rzeczywistość, jak gdyby w ogólnym rozrachunku wszystko musiało być – </text:span></text:span><text:span text:style-name="CharStyle39"><text:span text:style-name="T315">a</text:span></text:span><text:span text:style-name="CharStyle39"><text:span text:style-name="T264">bsolutnie i koniecznie – </text:span></text:span><text:span text:style-name="CharStyle39"><text:span text:style-name="T315">j</text:span></text:span><text:span text:style-name="CharStyle39"><text:span text:style-name="T264">ednym i tym samym. Ale to inne nie daje się wyeliminować; istnieje, trwa uporczywie; jest trudnym do zgryzienia orzechem, na którym rozum łamie sobie zęby Abe</text:span></text:span><text:span text:style-name="CharStyle39"><text:span text:style-name="T369">l </text:span></text:span><text:span text:style-name="CharStyle39"><text:span text:style-name="T490">Mart</text:span></text:span><text:span text:style-name="CharStyle39"><text:span text:style-name="T369">í</text:span></text:span><text:span text:style-name="CharStyle39"><text:span text:style-name="T490">n,</text:span></text:span><text:span text:style-name="CharStyle39"><text:span text:style-name="T369"> za </text:span></text:span><text:span text:style-name="CharStyle39"><text:span text:style-name="T264">sprawą poetyckiej wiary, nie mniej ludzkiej niż wiara racjonalna, wierzył w inne, w „zasadniczą heterogeniczność bytu”, czyli jak byśmy powiedzieli, w nieuleczalną inność, na którą cierpi jednostk</text:span></text:span><text:span text:style-name="CharStyle39"><text:span text:style-name="T315">a </text:span></text:span><text:span text:style-name="CharStyle39"><text:span text:style-name="T314">[</text:span></text:span><text:a xlink:type="simple" xlink:href="#Przypis4.219" text:style-name="Internet_20_link" text:visited-style-name="Visited_20_Internet_20_Link"><text:span text:style-name="CharStyle39"><text:span text:style-name="T315">przypis 4.219</text:span></text:span></text:a><text:span text:style-name="CharStyle39"><text:span text:style-name="T314">]</text:span></text:span><text:bookmark text:name="p.4.219"/><text:span text:style-name="CharStyle39"><text:span text:style-name="T264">.”</text:span></text:span></text:p>
      <text:p text:style-name="P179"><text:span text:style-name="CharStyle39"><text:span text:style-name="T151"/></text:span></text:p>
      <text:p text:style-name="P179"><text:span text:style-name="CharStyle39"><text:span text:style-name="T151">Paz ani nie chce zaprzepaścić tej inności, ani tego nie czyni, wskazując na wspólną, ogólnoludzką samotność. Antyracjonalizm zaznaczony w powyższych słowach jest jednocześnie antyesencjalizmem, gdyż esencje to wytwory rozumu, a nie życia w jego nieustannym przepływie. Samotność nie przedstawia sobą czegoś wyrozumowanego, sztucznego tworu intelektu, lecz jest stanem człowieka, z którego rozum może sobie tylko zdawać sprawę. Analogicznie ma się rzecz z nihilizmem.</text:span></text:span></text:p>
      <text:p text:style-name="P179"><text:span text:style-name="CharStyle39"><text:span text:style-name="T151">Jeśli Paz miałby, jak chciał Villegas, odpowiadać na pytanie „kim jest Meksykanin?”</text:span></text:span><text:span text:style-name="CharStyle39"><text:span text:style-name="T246"> –</text:span></text:span><text:span text:style-name="CharStyle39"><text:span text:style-name="T151"> choć odpowiada on raczej na pytanie o bycie meksykańskie – </text:span></text:span><text:span text:style-name="CharStyle39"><text:span text:style-name="T246">j</text:span></text:span><text:span text:style-name="CharStyle39"><text:span text:style-name="T151">ak mógłby zrobić to inaczej niż przez wskazanie, że Meksykanin jest człowiekiem, który kondycję ludzką, jaką stanowi samotność, przeżywa na własny, wyznaczony kolorytem kraju i jego historii, sposób? Skoro nie można oddzielić człowieka od okoliczności, jakie go kształtują, ani od jego historii, skoro jest on tym wszystkim, co go otacza, co poznaje, odczuwa i czyni w ciągu życia, to nie sposób przybliżenia specyfiki jego bycia, wyznaczonej specyfiką jego rzeczywistości, oskarżać o czczy redukcjonizm. Zarzut Villegasa byłby ważny tylko wtedy, gdyby ograniczyć się do pojęć: z jednej strony (meksykańskiej) mamy samotność i z drugiej (ogólnoludzkiej) również. Choć słowa pozostają te same, powyższa optyka zaprzepaszcza jednak cały sens samotności Meksykanina. Zauważmy raczej, że Paz w swym dynamicznym ujęciu samotności meksykańskiej osiągnął dwa cele zamiast jednego: nie tylko pokazał szczególną poetykę bycia Meksykaninem, ale też jej uniwersalny wymiar, czyli sposób, w jaki w tym byciu jest przeżywana kondycja ogólnoludzka.</text:span></text:span></text:p>
      <text:p text:style-name="P179"><text:span text:style-name="CharStyle39"><text:span text:style-name="T151"/></text:span></text:p>
      <text:p text:style-name="P179"><text:span text:style-name="CharStyle39"><text:span text:style-name="T246">Str. 254</text:span></text:span></text:p>
      <text:p text:style-name="P179"><text:span text:style-name="CharStyle39"><text:span text:style-name="T151">Zatrzymanie się przy pierwszym punkcie, czyli skupienie na tym, co wyjątkowo meksykańskie, byłoby przykładem tego właśnie zamknięcia, o którym pisze Paz jako o etapie domagającym się przezwyciężenia: „Meksykańskość będzie maską, która – </text:span></text:span><text:soft-page-break/><text:span text:style-name="CharStyle39"><text:span text:style-name="T246">k</text:span></text:span><text:span text:style-name="CharStyle39"><text:span text:style-name="T151">iedy opadnie – </text:span></text:span><text:span text:style-name="CharStyle39"><text:span text:style-name="T246">p</text:span></text:span><text:span text:style-name="CharStyle39"><text:span text:style-name="T151">ozwoli wreszcie dojrzeć człowieka. Filozofia meksykańska, jeśli jest nią naprawdę, będzie po prostu filozofią, niczym więcej” </text:span></text:span><text:span text:style-name="CharStyle39"><text:span text:style-name="T246">[</text:span></text:span><text:a xlink:type="simple" xlink:href="#Przypis4.220" text:style-name="Internet_20_link" text:visited-style-name="Visited_20_Internet_20_Link"><text:span text:style-name="CharStyle39"><text:span text:style-name="T14">przypis 4.220</text:span></text:span></text:a><text:span text:style-name="CharStyle39"><text:span text:style-name="T246">]</text:span></text:span><text:bookmark text:name="p.4.220"/><text:span text:style-name="CharStyle39"><text:span text:style-name="T151">.</text:span></text:span></text:p>
      <text:p text:style-name="P179"><text:span text:style-name="CharStyle39"><text:span text:style-name="T151">Niniejsza publikacja stanowi obszerne wyjaśnienie słów Paza pojawiających się w pierwszym z jego zbioru esejó</text:span></text:span><text:span text:style-name="CharStyle39"><text:span text:style-name="T246">w –</text:span></text:span><text:span text:style-name="CharStyle39"><text:span text:style-name="T151"> „My jesteśmy nihilistami – </text:span></text:span><text:span text:style-name="CharStyle39"><text:span text:style-name="T246">t</text:span></text:span><text:span text:style-name="CharStyle39"><text:span text:style-name="T151">yle, że nasz nihilizm nie jest intelektualny, jest reakcją instynktowną; jednak jest nieodparty” </text:span></text:span><text:span text:style-name="CharStyle39"><text:span text:style-name="T246">[</text:span></text:span><text:a xlink:type="simple" xlink:href="#Przypis4.221" text:style-name="Internet_20_link" text:visited-style-name="Visited_20_Internet_20_Link"><text:span text:style-name="CharStyle39"><text:span text:style-name="T14">przypis 4.221</text:span></text:span></text:a><text:span text:style-name="CharStyle39"><text:span text:style-name="T246">]</text:span></text:span><text:bookmark text:name="p.4.221"/><text:span text:style-name="CharStyle39"><text:span text:style-name="T246"> – k</text:span></text:span><text:span text:style-name="CharStyle39"><text:span text:style-name="T151">tóre początkowo są dla czytelnika </text:span></text:span><text:span text:style-name="CharStyle40"><text:span text:style-name="T151">Labiryntu…</text:span></text:span><text:span text:style-name="CharStyle39"><text:span text:style-name="T151"> niejasne. Bez osadzenia ich w kontekście nihilizmu europejskiego oraz meksykańskich rozważań o tożsamości własnego kraju, jak i całej Ameryki Łacińskiej, mogą wyglądać tylko jak literacki ozdobnik, jednak po przeprowadzonej analizie widać, że nihilizm odgrywa w koncepcji Paza zasadniczą rolę jako nieusuwalny komponent meksykańskiego bycia. Oznacza to, że spotykamy u autora pierwsze wykorzystanie nihilizmu jako kategorii interpretacyjnej wobec specyfiki narodu. Co więcej, nihilizm w jego ujęciu nie jest zwykłą adaptacją europejskich komentarzy tego zjawiska, lecz od razu stanowi pewną wariację na ich temat: zamiast mówić o przeroście świadomości, który Dostojewski obarczał winą za nihilizm, pojawia się „instynktowna” wersja tegoż. Posługując się figurą Meksykanina, Paz obrazuje pewien szczególny sposób bycia, który zarazem przedstawia szczególną formę nihilizmu, nieznaną wcześniej w myśli europejskiej ani w meksykańskiej tradycji intelektualnej. Nie było celem niniejszej pracy rozważenie kwestii, czy koncepcja zawarta w </text:span></text:span><text:span text:style-name="CharStyle40"><text:span text:style-name="T151">Labiryncie…</text:span></text:span><text:span text:style-name="CharStyle39"><text:span text:style-name="T151"> koresponduje lub korespondowała ze stanem faktycznym, choć z pewnością wątpliwość ta, wysunięta choćby przez Bartrę, należy do zasadniczych problemów związanych z omawianą myślą. Figura Meksykanina, w takiej postaci, jaką spotykamy u Paza, z pewnością zamieszkuje niezliczone stronice literatury meksykańskiej, choć nie można dowieść, że również meksykańską ziemię. Znaczenie koncepcji Paza proponuję upatrywać nie w tym, czy autor postawił adekwatną diagnozę konkretnej grupie w określonym czasie, lecz w tym, że dzięki niej poznaliśmy mechanizm dialektyki samotności oraz szeroki fenomen, który określam tu pojęciem nihilizmu instynktownego. Pisząc o idiosynkrazji meksykańskiej, Paz </text:span></text:span><text:span text:style-name="CharStyle82"><text:span text:style-name="T429">implicite</text:span></text:span><text:span text:style-name="CharStyle39"><text:span text:style-name="T151"> wyłożył, na czym polega forma nihilizmu dotychczas niezauważona i przemilczana, a będąca przy tym formą najgłębiej wrośniętą w strukturę człowieka, bo instynktowną.</text:span></text:span></text:p>
      <text:p text:style-name="P179"><text:span text:style-name="CharStyle39"><text:span text:style-name="T151"/></text:span></text:p>
      <text:p text:style-name="P179"><text:span text:style-name="CharStyle39"><text:span text:style-name="T246">Str. 255</text:span></text:span></text:p>
      <text:p text:style-name="P179"><text:span text:style-name="CharStyle39"><text:span text:style-name="T151">Nihilizm instynktowny nie jest koncepcją, postulatem czy światopoglądem. Nie jest też stanem psychologicznym ani żadną z holistycznych realności, jak rozumiany </text:span></text:span><text:soft-page-break/><text:span text:style-name="CharStyle39"><text:span text:style-name="T151">przez nihilizm ruch metafizyki czy dzieje kultury Zachodu. To jedna z podstawowych form bycia, jakie człowiek realizuje na sposób nieuświadomiony bądź niezależny od jej uświadomienia. Nihilizmu instynktownego nie można wybrać jako właściwej dla siebie „łatki” lub nowej tożsamości. Zamiast być przedmiotem wyboru, umożliwia on i wyznacza wszelkie wybory jednostki, będąc pozycją fundamentalną, jaką ta zajmuje w swojej egzystencji: Meksykanin z narracji Paza dysymuluje i przybiera maski dlatego, że jest nihilistą, nie zaś w celu stania się nim. To pozycja zajmowana „duszą i ciałem”, która o tyle tylko angażuje umysł, o ile ten służy za narzędzie realizacji jej poszczególnych przejawów. Tak ujętego nihilizmu nie uważam za coś, co zostało wyabstrahowane z konkretnej sytuacji meksykańskiej i co do niej tylko by się sprowadzało. Nihilizm instynktowny to rzeczywista pozycja zajmowana przez ludzi z krwi i kości, możliwa do zaobserwowania tak w naszym bezpośrednim otoczeniu, jak i w wytworach kultury. Można zgadzać się z Pazem lub też nie w kwestii, czy wyznacza on specyfikę meksykańskiego narodu, niemniej trzeba przyznać, że w swoim pierwszym zbiorze esejów nie dał on popisu fantazji, lecz skrupulatne, fenomenologiczne ujęcie tego sposobu bycia. </text:span></text:span><text:span text:style-name="CharStyle82"><text:span text:style-name="T151">Labirynt…</text:span></text:span><text:span text:style-name="CharStyle39"><text:span text:style-name="T151"> stanowił wprost idealne miejsce dla ujawnienia tytułowego zjawiska, gdyż pisarz, będący genialnym intelektualistą, uchwycił w nim to, co ma charakter pozaintelektualny. Ani sama filozofia, zamknąwszy się we własnym kręgu, nie mogłaby dojść do nihilizmu instynktownego – </text:span></text:span><text:span text:style-name="CharStyle39"><text:span text:style-name="T246">a</text:span></text:span><text:span text:style-name="CharStyle39"><text:span text:style-name="T151"> nawet gdyby doszła, byłby on wynikiem spekulacji zamiast obserwacji – </text:span></text:span><text:span text:style-name="CharStyle39"><text:span text:style-name="T246">a</text:span></text:span><text:span text:style-name="CharStyle39"><text:span text:style-name="T151">ni tym bardziej sami nihiliści nie mogliby opisać tego, co ma nieuświadomioną przez nich naturę. W tym „przemówieniu” nihilizmu instynktownego z esejów Paza tkwi więc ich zasadnicze znaczenie dla filozofii kultury.</text:span></text:span></text:p>
      <text:p text:style-name="P179"><text:span text:style-name="CharStyle39"><text:span text:style-name="T151">Podział na meksykański nihilizm instynktowny i europejski nihilizm intelektualny miał charakter tylko pomocniczy w celu dostrzeżenia najbardziej jaskrawych cech obu i różnic między nimi. To dwa skrajne sposoby rozumienia nihilizmu. Postać intelektualna w swej najbardziej ekstremalnej wersji (poza idealizmem transcendentalnym) przypominałaby punkt neutrum egzystencji, o którym pisał Caso, czyli moment, w którym człowiek się zatrzymuje, by spojrzeć na całość istnienia i siebie samego z dystansu, kontemplować je na sposób pozaświatowy, aby później znów się w swe życie zanurzyć.</text:span></text:span></text:p>
      <text:p text:style-name="P179"><text:span text:style-name="CharStyle39"><text:span text:style-name="T151"/></text:span></text:p>
      <text:p text:style-name="P179"><text:span text:style-name="CharStyle39"><text:span text:style-name="T246">Str. 256</text:span></text:span></text:p>
      <text:p text:style-name="P179"><text:span text:style-name="CharStyle39"><text:span text:style-name="T151">Postać instynktowna byłaby z konieczności pozbawiona tej autorefleksji i </text:span></text:span><text:soft-page-break/><text:span text:style-name="CharStyle39"><text:span text:style-name="T151">samoświadomości jako nihilizmu. W rzeczywistości jednak granica nie ma charakteru geograficznego, a te i wiele innych, mniej skrajnych form nihilizmu spotykamy w otaczającym nas świecie. Być może ów wniosek sam ma charakter „uniwersalizowania sytuacji meksykańskiej”, o którym wiele już zostało napisane powyżej. Niemniej, jeśli zgodzić się z Heideggerem, że cokolwiek człowiek czyni, robi to z uwagi na zainteresowanie swoim własnym byciem, po cóż wnikać w sytuację meksykańską, jeśli nie znalazłoby się w niej nic możliwego do zuniwersalizowania?</text:span></text:span></text:p>
      <text:p text:style-name="P179"><text:span text:style-name="CharStyle39"><text:span text:style-name="T191"/></text:span></text:p>
      <text:p text:style-name="P200"><text:span text:style-name="CharStyle43"><text:span text:style-name="T191">Str. 257</text:span></text:span></text:p>
      <text:h text:style-name="P205" text:outline-level="2"><text:span text:style-name="CharStyle43"><text:span text:style-name="T6">Bibliografia</text:span></text:span></text:h>
      <text:p text:style-name="P91"><text:span text:style-name="CharStyle107"><text:span text:style-name="T353">Ameryka w liczbie pojedynczej i mnogiej (Rozmowa Sergio Marrasa z Octavio Pazem)</text:span></text:span><text:span text:style-name="CharStyle107"><text:span text:style-name="T151">, „Literatura na Świecie” 1993, nr 12 (269), s. 154–168.</text:span></text:span></text:p>
      <text:p text:style-name="P180"><text:span text:style-name="CharStyle107"><text:span text:style-name="T151">Aranda Luna J., </text:span></text:span><text:span text:style-name="CharStyle107"><text:span text:style-name="T399">Las voces de</text:span></text:span><text:span text:style-name="CharStyle107"><text:span text:style-name="T353"> Elena Poniatowska</text:span></text:span><text:span text:style-name="CharStyle107"><text:span text:style-name="T151">, „</text:span></text:span><text:span text:style-name="CharStyle107"><text:span text:style-name="T416">La Jornada</text:span></text:span><text:span text:style-name="CharStyle107"><text:span text:style-name="T151">”, 24.04.2014, </text:span></text:span><text:a xlink:type="simple" xlink:href="http://www.jornada.unam.mx/2014/04/24/politica/006a1pol" text:style-name="Internet_20_link" text:visited-style-name="Visited_20_Internet_20_Link"><text:span text:style-name="CharStyle107"><text:span text:style-name="T14">http://www.jornada.unam.mx/2014/04/24/politica/006a1pol</text:span></text:span></text:a><text:span text:style-name="CharStyle107"><text:span text:style-name="T151"> (data dostępu: 1.02.2016).</text:span></text:span></text:p>
      <text:p text:style-name="P181"><text:span text:style-name="CharStyle107"><text:span text:style-name="T151">Astorga O., </text:span></text:span><text:span text:style-name="CharStyle107"><text:span text:style-name="T404">La filosofía de Octavio Paz</text:span></text:span><text:span text:style-name="CharStyle107"><text:span text:style-name="T408">, „Araucaria. Revista Iberoamericana de Filosofía, Política y Humanidades”</text:span></text:span><text:span text:style-name="CharStyle107"><text:span text:style-name="T151"> 2004, nr 11, </text:span></text:span><text:a xlink:type="simple" xlink:href="https://ojs.publius.us.es/ojs/index.php/araucaria/article/view/1035/939" text:style-name="Internet_20_link" text:visited-style-name="Visited_20_Internet_20_Link"><text:span text:style-name="CharStyle107"><text:span text:style-name="T14">https://ojs.publius.us.es/ojs/index.php/araucaria/article/view/1035/939</text:span></text:span></text:a><text:span text:style-name="CharStyle107"><text:span text:style-name="T151"> (data dostępu: 7.04.2016).</text:span></text:span></text:p>
      <text:p text:style-name="P91"><text:span text:style-name="CharStyle107"><text:span text:style-name="T151">Azuela M., </text:span></text:span><text:span text:style-name="CharStyle107"><text:span text:style-name="T353">Gniew</text:span></text:span><text:span text:style-name="CharStyle107"><text:span text:style-name="T151">, przeł. F. Śmieja, Kraków 1973.</text:span></text:span></text:p>
      <text:p text:style-name="P91"><text:span text:style-name="CharStyle107"><text:span text:style-name="T151">Babad B., </text:span></text:span><text:span text:style-name="CharStyle107"><text:span text:style-name="T353">Posłowie</text:span></text:span><text:span text:style-name="CharStyle107"><text:span text:style-name="T151"> [w:] E. Poniatowska, </text:span></text:span><text:span text:style-name="CharStyle107"><text:span text:style-name="T353">Do sępów pójdę</text:span></text:span><text:span text:style-name="CharStyle107"><text:span text:style-name="T151">, przeł. B. Babad, Kraków 1976.</text:span></text:span></text:p>
      <text:p text:style-name="P91"><text:span text:style-name="CharStyle107"><text:span text:style-name="T151">Báez J., </text:span></text:span><text:span text:style-name="CharStyle107"><text:span text:style-name="T399">Juan Rulfo, del páramo a la esperanza. Una lectura crítica de su obra</text:span></text:span><text:span text:style-name="CharStyle107"><text:span text:style-name="T416">, México</text:span></text:span><text:span text:style-name="CharStyle107"><text:span text:style-name="T151"> 1990.</text:span></text:span></text:p>
      <text:p text:style-name="P91"><text:span text:style-name="CharStyle107"><text:span text:style-name="T151">Bakunin M., </text:span></text:span><text:span text:style-name="CharStyle107"><text:span text:style-name="T353">Imperium knuto-germańskie a rewolucja społeczna. Zeszyt drugi</text:span></text:span><text:span text:style-name="CharStyle107"><text:span text:style-name="T151"> [w:] </text:span></text:span><text:span text:style-name="CharStyle107"><text:span text:style-name="T426">idem</text:span></text:span><text:span text:style-name="CharStyle107"><text:span text:style-name="T151">, </text:span></text:span><text:span text:style-name="CharStyle107"><text:span text:style-name="T353">Pisma wybrane</text:span></text:span><text:span text:style-name="CharStyle107"><text:span text:style-name="T151">, t. 2, przeł. Z. Krzyżanowska et al., Warszawa 1965.</text:span></text:span></text:p>
      <text:p text:style-name="P91"><text:span text:style-name="CharStyle107"><text:span text:style-name="T151">Banasiak B., </text:span></text:span><text:span text:style-name="CharStyle107"><text:span text:style-name="T353">De Sade – integralna potworność. Filozofia libertynizmu, czyli konsekwencje „śmierci Boga”</text:span></text:span><text:span text:style-name="CharStyle107"><text:span text:style-name="T151">, Poznań 2006.</text:span></text:span></text:p>
      <text:p text:style-name="P91"><text:span text:style-name="CharStyle107"><text:span text:style-name="T151">Banasiak B., </text:span></text:span><text:span text:style-name="CharStyle107"><text:span text:style-name="T353">Kim był Markiz de Sade?</text:span></text:span><text:span text:style-name="CharStyle107"><text:span text:style-name="T151"> [w:] D. Thomas, </text:span></text:span><text:span text:style-name="CharStyle107"><text:span text:style-name="T353">Markiz de Sade</text:span></text:span><text:span text:style-name="CharStyle107"><text:span text:style-name="T151">, przeł. J. Korpanty, red. nauk. B. Banasiak, Warszawa 2003, s. 371–382.</text:span></text:span></text:p>
      <text:p text:style-name="P91"><text:span text:style-name="CharStyle107"><text:span text:style-name="T151">Barker G.C., </text:span></text:span><text:span text:style-name="CharStyle107"><text:span text:style-name="T404">Pachuco</text:span></text:span><text:span text:style-name="CharStyle107"><text:span text:style-name="T392">: An American-Spanish Argot and Its Social Function in Tucson, Arizona</text:span></text:span><text:span text:style-name="CharStyle107"><text:span text:style-name="T151">, Tucson 1970.</text:span></text:span></text:p>
      <text:p text:style-name="P91"><text:span text:style-name="CharStyle107"><text:span text:style-name="T151">Baudrillard J., </text:span></text:span><text:span text:style-name="CharStyle107"><text:span text:style-name="T353">Symulakry i symulacja</text:span></text:span><text:span text:style-name="CharStyle107"><text:span text:style-name="T151">, przeł. S. Królak, Warszawa 2005.</text:span></text:span></text:p>
      <text:p text:style-name="P91"><text:span text:style-name="CharStyle107"><text:span text:style-name="T151">Bąk M., </text:span></text:span><text:span text:style-name="CharStyle107"><text:span text:style-name="T353">Na rozdrożach czasu – rzecz o pamięci (Pedro Páramo Juana Rulfa)</text:span></text:span><text:span text:style-name="CharStyle107"><text:span text:style-name="T151"> [w:] </text:span></text:span><text:span text:style-name="CharStyle107"><text:span text:style-name="T353">Między piekłem a niebem: twórczość Juana Rulfa w perspektywie porównawczej</text:span></text:span><text:span text:style-name="CharStyle107"><text:span text:style-name="T151">, </text:span></text:span><text:soft-page-break/><text:span text:style-name="CharStyle107"><text:span text:style-name="T151">red. nauk. M. Bąk, A. Papiernik, Kraków 2010, s. 75–54.</text:span></text:span></text:p>
      <text:p text:style-name="P91"><text:span text:style-name="CharStyle107"><text:span text:style-name="T151">Befumo Boschi L., Calabrese E., </text:span></text:span><text:span text:style-name="CharStyle107"><text:span text:style-name="T399">Nostalgia del futuro en la obra de Carlos Fuentes</text:span></text:span><text:span text:style-name="CharStyle107"><text:span text:style-name="T151">, Buenos Aires 1974.</text:span></text:span></text:p>
      <text:p text:style-name="P91"><text:span text:style-name="CharStyle107"><text:span text:style-name="T151">Bevilacqua E., </text:span></text:span><text:span text:style-name="CharStyle107"><text:span text:style-name="T440">Guia de la Generación </text:span></text:span><text:span text:style-name="CharStyle107"><text:span text:style-name="T392">Beat</text:span></text:span><text:span text:style-name="CharStyle107"><text:span text:style-name="T151">, Barcelona 1996.</text:span></text:span></text:p>
      <text:p text:style-name="P91"><text:span text:style-name="CharStyle107"><text:span text:style-name="T151">Bolívar S., </text:span></text:span><text:span text:style-name="CharStyle107"><text:span text:style-name="T353">List z Jamajki</text:span></text:span><text:span text:style-name="CharStyle107"><text:span text:style-name="T151">, przeł. M. Adamczyk, Warszawa 1990.</text:span></text:span></text:p>
      <text:p text:style-name="P91"><text:span text:style-name="CharStyle107"><text:span text:style-name="T404">Bolivarismo y Monroísmo. Temas iberoamericanos</text:span></text:span><text:span text:style-name="CharStyle107"><text:span text:style-name="T408">, Santiago de Chile</text:span></text:span><text:span text:style-name="CharStyle107"><text:span text:style-name="T151"> 1934.</text:span></text:span></text:p>
      <text:p text:style-name="P91"><text:span text:style-name="CharStyle107"><text:span text:style-name="T151">Brotherston G., </text:span></text:span><text:span text:style-name="CharStyle107"><text:span text:style-name="T353">W granicach samotności: nowa powieść Ameryki Łacińskiej</text:span></text:span><text:span text:style-name="CharStyle107"><text:span text:style-name="T151">, przeł. K. Wojciechowska, Warszawa 1977.</text:span></text:span></text:p>
      <text:p text:style-name="P91"><text:span text:style-name="CharStyle107"><text:span text:style-name="T151">Brzozowska I., </text:span></text:span><text:span text:style-name="CharStyle107"><text:span text:style-name="T353">Komentarz pozaliteracki w utworach Juana Rulfo</text:span></text:span><text:span text:style-name="CharStyle107"><text:span text:style-name="T151">, „Literatura na Świecie” 1998, nr 5, s. 133–146.</text:span></text:span></text:p>
      <text:p text:style-name="P91"><text:span text:style-name="CharStyle107"><text:span text:style-name="T151"/></text:span></text:p>
      <text:p text:style-name="P180"><text:span text:style-name="CharStyle107"><text:span text:style-name="T190">Str. 258</text:span></text:span></text:p>
      <text:p text:style-name="P189"><text:span text:style-name="CharStyle107"><text:span text:style-name="T262">Bibliografia</text:span></text:span></text:p>
      <text:p text:style-name="P91"><text:span text:style-name="CharStyle107"><text:span text:style-name="T151">Buczyńska-Garewicz H., </text:span></text:span><text:span text:style-name="CharStyle107"><text:span text:style-name="T353">Zaratustra jako nauczyciel radości</text:span></text:span><text:span text:style-name="CharStyle107"><text:span text:style-name="T151">, „Studia Filozoficzne” 1986, nr 11, s. 125–145.</text:span></text:span></text:p>
      <text:p text:style-name="P91"><text:span text:style-name="CharStyle107"><text:span text:style-name="T151">Burroughs W.S., </text:span></text:span><text:span text:style-name="CharStyle107"><text:span text:style-name="T353">Ćpun</text:span></text:span><text:span text:style-name="CharStyle107"><text:span text:style-name="T151">, przeł. A. Ziembicki, R. Januszewski, Warszawa 2004.</text:span></text:span></text:p>
      <text:p text:style-name="P91"><text:span text:style-name="CharStyle107"><text:span text:style-name="T151">Burroughs W.S., </text:span></text:span><text:span text:style-name="CharStyle107"><text:span text:style-name="T353">Nagi lunch</text:span></text:span><text:span text:style-name="CharStyle107"><text:span text:style-name="T151">, przeł. E. Arden, Warszawa 1995.</text:span></text:span></text:p>
      <text:p text:style-name="P91"><text:span text:style-name="CharStyle107"><text:span text:style-name="T151">Burroughs W.S., </text:span></text:span><text:span text:style-name="CharStyle107"><text:span text:style-name="T353">Pedał</text:span></text:span><text:span text:style-name="CharStyle107"><text:span text:style-name="T151">, przeł. P. Lipszyc, Gdańsk 1993.</text:span></text:span></text:p>
      <text:p text:style-name="P91"><text:span text:style-name="CharStyle107"><text:span text:style-name="T151">Camus A., </text:span></text:span><text:span text:style-name="CharStyle107"><text:span text:style-name="T353">Człowiek zbuntowany</text:span></text:span><text:span text:style-name="CharStyle107"><text:span text:style-name="T151">, przeł. J. Guze, Kraków 1993.</text:span></text:span></text:p>
      <text:p text:style-name="P181"><text:span text:style-name="CharStyle107"><text:span text:style-name="T151">Capetillo-Ponce J., </text:span></text:span><text:span text:style-name="CharStyle107"><text:span text:style-name="T392">A Simmelian Reading of Octavio Paz’s</text:span></text:span><text:span text:style-name="CharStyle107"><text:span text:style-name="T387"> The Labyrinth of Solitude</text:span></text:span><text:span text:style-name="CharStyle107"><text:span text:style-name="T151">, </text:span></text:span><text:a xlink:type="simple" xlink:href="http://omega.cc.umb.edu/~sociology/journal/Vol61PDFS/Capetillo%20-%20Sp%20’04.pdf" text:style-name="Internet_20_link" text:visited-style-name="Visited_20_Internet_20_Link"><text:span text:style-name="CharStyle107"><text:span text:style-name="T14">http://omega.cc.umb.edu/~sociology/journal/Vol61PDFS/Capetillo%20-%20Sp%20’04.pdf</text:span></text:span></text:a><text:span text:style-name="CharStyle107"><text:span text:style-name="T151"> (data dostępu: 25.01.2016).</text:span></text:span></text:p>
      <text:p text:style-name="P91"><text:span text:style-name="CharStyle107"><text:span text:style-name="T151">Caso A., </text:span></text:span><text:span text:style-name="CharStyle107"><text:span text:style-name="T399">Historia y antología del pensamiento filosófico</text:span></text:span><text:span text:style-name="CharStyle107"><text:span text:style-name="T416">, México</text:span></text:span><text:span text:style-name="CharStyle107"><text:span text:style-name="T151"> 1926.</text:span></text:span></text:p>
      <text:p text:style-name="P91"><text:span text:style-name="CharStyle107"><text:span text:style-name="T151">Caso A., </text:span></text:span><text:span text:style-name="CharStyle107"><text:span text:style-name="T399">La existencia como economía, como desinterés y como caridad</text:span></text:span><text:span text:style-name="CharStyle107"><text:span text:style-name="T416">, México</text:span></text:span><text:span text:style-name="CharStyle107"><text:span text:style-name="T151"> 1989.</text:span></text:span></text:p>
      <text:p text:style-name="P182"><text:span text:style-name="CharStyle107"><text:span text:style-name="T151">Castañón A., </text:span></text:span><text:span text:style-name="CharStyle107"><text:span text:style-name="T478">El evangelio y la literatura mexicana</text:span></text:span><text:span text:style-name="CharStyle107"><text:span text:style-name="T151"> [w:] </text:span></text:span><text:span text:style-name="CharStyle107"><text:span text:style-name="T478">Simposio: Presente y futuro de la literatura mexicana. Memoria</text:span></text:span><text:span text:style-name="CharStyle107"><text:span text:style-name="T151">, red. J. Ortega, D. Medina, Guadalajara 1993.</text:span></text:span></text:p>
      <text:p text:style-name="P91"><text:span text:style-name="CharStyle107"><text:span text:style-name="T151">Chesnut R.A., </text:span></text:span><text:span text:style-name="CharStyle107"><text:span text:style-name="T392">Devoted to Death: Santa Muerte, the Skeleton Saint</text:span></text:span><text:span text:style-name="CharStyle107"><text:span text:style-name="T387">, New York</text:span></text:span><text:span text:style-name="CharStyle107"><text:span text:style-name="T151"> 2011.</text:span></text:span></text:p>
      <text:p text:style-name="P91"><text:span text:style-name="CharStyle107"><text:span text:style-name="T151">Chmieliński M., </text:span></text:span><text:span text:style-name="CharStyle107"><text:span text:style-name="T353">Max Stirner: jednostka, społeczeństwo, państwo</text:span></text:span><text:span text:style-name="CharStyle107"><text:span text:style-name="T151">, Kraków 2006.</text:span></text:span></text:p>
      <text:p text:style-name="P91"><text:span text:style-name="CharStyle107"><text:span text:style-name="T399">Conferencias del Ateneo de la Juventud</text:span></text:span><text:span text:style-name="CharStyle107"><text:span text:style-name="T151">, red. J. Hernández Luna, </text:span></text:span><text:span text:style-name="CharStyle107"><text:span text:style-name="T416">México</text:span></text:span><text:span text:style-name="CharStyle107"><text:span text:style-name="T151"> 1962.</text:span></text:span></text:p>
      <text:p text:style-name="P91"><text:span text:style-name="CharStyle107"><text:span text:style-name="T151">Cummings L.L., </text:span></text:span><text:span text:style-name="CharStyle107"><text:span text:style-name="T404">Pachucas</text:span></text:span><text:span text:style-name="CharStyle107"><text:span text:style-name="T392"> and </text:span></text:span><text:span text:style-name="CharStyle107"><text:span text:style-name="T404">Pachucos</text:span></text:span><text:span text:style-name="CharStyle107"><text:span text:style-name="T392"> in Tucson: Situated Border Lives</text:span></text:span><text:span text:style-name="CharStyle107"><text:span text:style-name="T151">, Tucson 2009.</text:span></text:span></text:p>
      <text:p text:style-name="P91"><text:span text:style-name="CharStyle107"><text:span text:style-name="T353">Cztery albo pięć stron świata. Z Octavio Pazem rozmawiają Roberto González Echevarría i Emir Rodríguez Monegal</text:span></text:span><text:span text:style-name="CharStyle107"><text:span text:style-name="T151">, przeł. M. Raczkiewicz, „Literatura na Świecie” </text:span></text:span><text:soft-page-break/><text:span text:style-name="CharStyle107"><text:span text:style-name="T151">2000, nr 7–8, s. 10–24.</text:span></text:span></text:p>
      <text:p text:style-name="P182"><text:span text:style-name="CharStyle107"><text:span text:style-name="T151">Delgado Aburto L., </text:span></text:span><text:span text:style-name="CharStyle107"><text:span text:style-name="T404">La narrativa de la soledad en Octavio Paz: modernidad, clínica, crtica</text:span></text:span><text:span text:style-name="CharStyle107"><text:span text:style-name="T408">, „Espéculo. Revista de estudios literarios”</text:span></text:span><text:span text:style-name="CharStyle107"><text:span text:style-name="T151"> 2006, nr 33, </text:span></text:span><text:a xlink:type="simple" xlink:href="https://pendientedemigracion.ucm.es/info/especulo/numero33/soledad.html" text:style-name="Internet_20_link" text:visited-style-name="Visited_20_Internet_20_Link"><text:span text:style-name="CharStyle107"><text:span text:style-name="T14">https://pendientedemigracion.ucm.es/info/especulo/numero33/soledad.html</text:span></text:span></text:a><text:span text:style-name="CharStyle107"><text:span text:style-name="T151"> (data dostępu: 25.01.2016).</text:span></text:span></text:p>
      <text:p text:style-name="P91"><text:span text:style-name="CharStyle107"><text:span text:style-name="T151">Delon M., </text:span></text:span><text:span text:style-name="CharStyle107"><text:span text:style-name="T437">Sade ou la force du néant</text:span></text:span><text:span text:style-name="CharStyle107"><text:span text:style-name="T434">, „Magazine Littéraire”, juillet–août</text:span></text:span><text:span text:style-name="CharStyle107"><text:span text:style-name="T151"> 1990, nr 279, s. 50–52.</text:span></text:span></text:p>
      <text:p text:style-name="P91"><text:span text:style-name="CharStyle107"><text:span text:style-name="T151">Dawydow J., </text:span></text:span><text:span text:style-name="CharStyle107"><text:span text:style-name="T353">Dwa ujęcia nihilizmu (Dostojewski i Nietzsche)</text:span></text:span><text:span text:style-name="CharStyle107"><text:span text:style-name="T151">, „Literatura na Świecie” 1983, nr 3 (140).</text:span></text:span></text:p>
      <text:p text:style-name="P91"><text:span text:style-name="CharStyle107"><text:span text:style-name="T151">Deleuze G., </text:span></text:span><text:span text:style-name="CharStyle107"><text:span text:style-name="T353">Nietzsche i filozofia</text:span></text:span><text:span text:style-name="CharStyle107"><text:span text:style-name="T151">, przeł. B. Banasiak, Warszawa 1993.</text:span></text:span></text:p>
      <text:p text:style-name="P91"><text:span text:style-name="CharStyle107"><text:span text:style-name="T151">Diogenes Laertios, </text:span></text:span><text:span text:style-name="CharStyle107"><text:span text:style-name="T353">Żywoty i poglądy słynnych filozofów</text:span></text:span><text:span text:style-name="CharStyle107"><text:span text:style-name="T151">, przeł. W. Olszewski, B. Kupis, Warszawa 1982.</text:span></text:span></text:p>
      <text:p text:style-name="P91"><text:span text:style-name="CharStyle107"><text:span text:style-name="T151">Domańska E., </text:span></text:span><text:span text:style-name="CharStyle107"><text:span text:style-name="T353">O historii w czasach histerii millenium. Jean Baudrillard i Octavio Paz</text:span></text:span><text:span text:style-name="CharStyle107"><text:span text:style-name="T151">, „Odra” 1997, nr 11, s. 62–63.</text:span></text:span></text:p>
      <text:p text:style-name="P91"><text:span text:style-name="CharStyle107"><text:span text:style-name="T151">Dostojewski F., </text:span></text:span><text:span text:style-name="CharStyle107"><text:span text:style-name="T353">Biesy</text:span></text:span><text:span text:style-name="CharStyle107"><text:span text:style-name="T151">, przeł. T. Zagórski, Z. Podgórzec, Warszawa 1984.</text:span></text:span></text:p>
      <text:p text:style-name="P91"><text:span text:style-name="CharStyle107"><text:span text:style-name="T151">Dostojewski F., </text:span></text:span><text:span text:style-name="CharStyle107"><text:span text:style-name="T353">Bracia Karamazow. Powieść w czterech częściach z epilogiem</text:span></text:span><text:span text:style-name="CharStyle107"><text:span text:style-name="T151">, przeł. A. Wat [w:] </text:span></text:span><text:span text:style-name="CharStyle107"><text:span text:style-name="T426">idem</text:span></text:span><text:span text:style-name="CharStyle107"><text:span text:style-name="T151">, </text:span></text:span><text:span text:style-name="CharStyle107"><text:span text:style-name="T353">Dzieła wybrane</text:span></text:span><text:span text:style-name="CharStyle107"><text:span text:style-name="T151">, t. 6, Warszawa 1987.</text:span></text:span></text:p>
      <text:p text:style-name="P91"><text:span text:style-name="CharStyle107"><text:span text:style-name="T151">Dostojewski F., </text:span></text:span><text:span text:style-name="CharStyle107"><text:span text:style-name="T353">Notatki z podziemia. Gracz</text:span></text:span><text:span text:style-name="CharStyle107"><text:span text:style-name="T151">, przeł. G. Karski, W. Broniewski, Londyn 1992.</text:span></text:span></text:p>
      <text:p text:style-name="P91"><text:span text:style-name="CharStyle107"><text:span text:style-name="T151">Durczak J., </text:span></text:span><text:span text:style-name="CharStyle107"><text:span text:style-name="T353">Beatnicy</text:span></text:span><text:span text:style-name="CharStyle107"><text:span text:style-name="T151"> [w:] </text:span></text:span><text:span text:style-name="CharStyle107"><text:span text:style-name="T353">Historia literatury amerykańskiej </text:span></text:span><text:span text:style-name="CharStyle107"><text:span text:style-name="T355">20</text:span></text:span><text:span text:style-name="CharStyle107"><text:span text:style-name="T353"> wieku</text:span></text:span><text:span text:style-name="CharStyle107"><text:span text:style-name="T151">, t. 2, red. A. Salska, Kraków 2003, s. 53–65.</text:span></text:span></text:p>
      <text:p text:style-name="P91"><text:span text:style-name="CharStyle107"><text:span text:style-name="T151">Feć K., </text:span></text:span><text:span text:style-name="CharStyle107"><text:span text:style-name="T353">Czy wieczny powrót oznacza koniec nihilizmu?</text:span></text:span><text:span text:style-name="CharStyle107"><text:span text:style-name="T151"> [w:] </text:span></text:span><text:span text:style-name="CharStyle107"><text:span text:style-name="T353">Boska radość powtórzenia: idea wiecznego powrotu</text:span></text:span><text:span text:style-name="CharStyle107"><text:span text:style-name="T151">, red. M. Proszak, A. Szklarska, A. Żymełka, Kraków 2014, s. 197–211.</text:span></text:span></text:p>
      <text:p text:style-name="P91"><text:span text:style-name="CharStyle107"><text:span text:style-name="T151">Feć K., </text:span></text:span><text:span text:style-name="CharStyle107"><text:span text:style-name="T353">Nihilizm a kwestia przemocy: casus Maxa Stirnera</text:span></text:span><text:span text:style-name="CharStyle107"><text:span text:style-name="T151">, „Magazyn Internetowy Hybris” 2016 (w druku).</text:span></text:span></text:p>
      <text:p text:style-name="P182"><text:span text:style-name="CharStyle107"><text:span text:style-name="T151">Feć K., </text:span></text:span><text:span text:style-name="CharStyle107"><text:span text:style-name="T353">Feminizm indiański w Meksyku</text:span></text:span><text:span text:style-name="CharStyle107"><text:span text:style-name="T151">, „Maska. Magazyn antropologiczno-społeczno-kulturowy”, 7.02.2016, </text:span></text:span><text:a xlink:type="simple" xlink:href="http://www.maska.psc.uj.edu.pl/varia/artykuly?p_p_id=56_INSTANCE_CVGinNlIwZo9&amp;p_p_lifecycle=0&amp;p_p_state=normal&amp;p_p_mode=view&amp;p_p_col_id=column-3&amp;p_p_col_pos=1&amp;p_p_col_count=2&amp;groupId=40768330&amp;articleId=114358363" text:style-name="Internet_20_link" text:visited-style-name="Visited_20_Internet_20_Link"><text:span text:style-name="CharStyle107"><text:span text:style-name="T14">http://www.maska.psc.uj.edu.pl/varia/artykuly?p_p_id=56_INSTANCE_CVGinNlIwZo9&amp;p_p_lifecycle=0&amp;p_p_state=normal&amp;p_p_mode=view&amp;p_p_col_id=column-3&amp;p_p_col_pos=1&amp;p_p_col_count=2&amp;groupId=40768330&amp;articleId=114358363</text:span></text:span></text:a><text:span text:style-name="CharStyle107"><text:span text:style-name="T151"> (data dostępu: 8.02.2016).</text:span></text:span></text:p>
      <text:p text:style-name="P91"><text:span text:style-name="CharStyle104"><text:span text:style-name="T151"/></text:span></text:p>
      <text:p text:style-name="P182"><text:span text:style-name="CharStyle104"><text:span text:style-name="T192">Str. 259</text:span></text:span></text:p>
      <text:p text:style-name="P189"><text:soft-page-break/><text:span text:style-name="CharStyle104"><text:span text:style-name="T262">Bibliografia</text:span></text:span></text:p>
      <text:p text:style-name="P182"><text:span text:style-name="CharStyle104"><text:span text:style-name="T192">Feć K., </text:span></text:span><text:span text:style-name="CharStyle104"><text:span text:style-name="T355">Figura Jezusa w filozofii Maxa Stirnera i Friedricha Nietzschego</text:span></text:span><text:span text:style-name="CharStyle104"><text:span text:style-name="T192"> [w:] </text:span></text:span><text:span text:style-name="CharStyle104"><text:span text:style-name="T355">Nietzsche Seminarium</text:span></text:span><text:span text:style-name="CharStyle104"><text:span text:style-name="T192">, t. 8: </text:span></text:span><text:span text:style-name="CharStyle104"><text:span text:style-name="T355">Nietzsche i religijność</text:span></text:span><text:span text:style-name="CharStyle104"><text:span text:style-name="T192">, red. K. Dworakowska, K. Matuszewski, J. Wroński (w druku).</text:span></text:span></text:p>
      <text:p text:style-name="P182"><text:span text:style-name="CharStyle104"><text:span text:style-name="T192">Feć K., </text:span></text:span><text:span text:style-name="CharStyle104"><text:span text:style-name="T442">La muralla mexicana: el concepto de nihilismo de Octavio Paz</text:span></text:span><text:span text:style-name="CharStyle104"><text:span text:style-name="T192"> [w:] </text:span></text:span><text:span text:style-name="CharStyle104"><text:span text:style-name="T442">Identidad en movimiento: fronteras, migraciones y diálogo intercultural en el mundo hispánico</text:span></text:span><text:span text:style-name="CharStyle104"><text:span text:style-name="T192">, red. A.S. Jastrzębska, Bielsko-Biała 2014, s. 17–27.</text:span></text:span></text:p>
      <text:p text:style-name="P182"><text:span text:style-name="CharStyle104"><text:span text:style-name="T192">Feć K., </text:span></text:span><text:span text:style-name="CharStyle104"><text:span text:style-name="T410">Leyes de Indias</text:span></text:span><text:span text:style-name="CharStyle104"><text:span text:style-name="T192">: </text:span></text:span><text:span text:style-name="CharStyle104"><text:span text:style-name="T355">synkretyzm prawniczy w Nowym Świecie</text:span></text:span><text:span text:style-name="CharStyle104"><text:span text:style-name="T192"> [w:] </text:span></text:span><text:span text:style-name="CharStyle104"><text:span text:style-name="T355">Synkretyzm Nowego Świata</text:span></text:span><text:span text:style-name="CharStyle104"><text:span text:style-name="T192">, red. P. Kalina, Kraków 2015, s. 17–26.</text:span></text:span></text:p>
      <text:p text:style-name="P182"><text:span text:style-name="CharStyle104"><text:span text:style-name="T192">Feć K., </text:span></text:span><text:span text:style-name="CharStyle104"><text:span text:style-name="T449">Saudade</text:span></text:span><text:span text:style-name="CharStyle104"><text:span text:style-name="T355">, czyli tęsknota, </text:span></text:span><text:span text:style-name="CharStyle104"><text:span text:style-name="T449">saudade</text:span></text:span><text:span text:style-name="CharStyle104"><text:span text:style-name="T355">, czyli samotność: o filozoficznych inspiracjach muzyki fado </text:span></text:span><text:span text:style-name="CharStyle104"><text:span text:style-name="T192">[w:] </text:span></text:span><text:span text:style-name="CharStyle104"><text:span text:style-name="T355">Filozofia i muzyka</text:span></text:span><text:span text:style-name="CharStyle104"><text:span text:style-name="T192">, red. E. Starzyńska-Kościuszko, A. Kucner, P. Wasyluk, Olsztyn 2015, s. 361–376.</text:span></text:span></text:p>
      <text:p text:style-name="P182"><text:span text:style-name="CharStyle104"><text:span text:style-name="T192">Ferrer Chivite M., </text:span></text:span><text:span text:style-name="CharStyle104"><text:span text:style-name="T400">El laberinto mexicano en/de Juan Rulfo</text:span></text:span><text:span text:style-name="CharStyle104"><text:span text:style-name="T417">, México</text:span></text:span><text:span text:style-name="CharStyle104"><text:span text:style-name="T192"> 1972.</text:span></text:span></text:p>
      <text:p text:style-name="P182"><text:span text:style-name="CharStyle104"><text:span text:style-name="T192">Feuerbach L., </text:span></text:span><text:span text:style-name="CharStyle104"><text:span text:style-name="T355">O istocie chrześcijaństwa</text:span></text:span><text:span text:style-name="CharStyle104"><text:span text:style-name="T192">, przeł. A. Landman, Warszawa 1959.</text:span></text:span></text:p>
      <text:p text:style-name="P182"><text:span text:style-name="CharStyle104"><text:span text:style-name="T192">Frankowska M., </text:span></text:span><text:span text:style-name="CharStyle104"><text:span text:style-name="T355">Mitologia Azteków</text:span></text:span><text:span text:style-name="CharStyle104"><text:span text:style-name="T192">, Warszawa 1987.</text:span></text:span></text:p>
      <text:p text:style-name="P182"><text:span text:style-name="CharStyle104"><text:span text:style-name="T192">Fuentes C., </text:span></text:span><text:span text:style-name="CharStyle104"><text:span text:style-name="T355">Kraina najczystszego powietrza</text:span></text:span><text:span text:style-name="CharStyle104"><text:span text:style-name="T192">, przeł. T. Marzyńska, Warszawa 1972.</text:span></text:span></text:p>
      <text:p text:style-name="P182"><text:span text:style-name="CharStyle104"><text:span text:style-name="T192">Fuentes C., </text:span></text:span><text:span text:style-name="CharStyle104"><text:span text:style-name="T355">Śmierć Artemia Cruz</text:span></text:span><text:span text:style-name="CharStyle104"><text:span text:style-name="T192">, przeł. K. Wojciechowska, Warszawa 1968.</text:span></text:span></text:p>
      <text:p text:style-name="P182"><text:span text:style-name="CharStyle104"><text:span text:style-name="T192">Frost E.C., </text:span></text:span><text:span text:style-name="CharStyle104"><text:span text:style-name="T400">Samuel Ramos y la </text:span></text:span><text:span text:style-name="CharStyle104"><text:span text:style-name="T403">filosofía</text:span></text:span><text:span text:style-name="CharStyle104"><text:span text:style-name="T400"> de lo mexicano</text:span></text:span><text:span text:style-name="CharStyle104"><text:span text:style-name="T192"> [w:] </text:span></text:span><text:span text:style-name="CharStyle104"><text:span text:style-name="T479">Historia de la filosofía en México. Siglo 20</text:span></text:span><text:span text:style-name="CharStyle104"><text:span text:style-name="T192">, red. G.V. Lozano, R.H. Oramas, Tlaxcala 1988, s. 29–38.</text:span></text:span></text:p>
      <text:p text:style-name="P183"><text:span text:style-name="CharStyle104"><text:span text:style-name="T192">Gajlewicz A., </text:span></text:span><text:span text:style-name="CharStyle104"><text:span text:style-name="T355">Maxa Stirnera filozofia egoizmu</text:span></text:span><text:span text:style-name="CharStyle104"><text:span text:style-name="T192">, Wrocław 1995, </text:span></text:span><text:a xlink:type="simple" xlink:href="http://psk.net.pl/ag/Maxa.Stirnera.Filozofia.Egoizmu.Adam.Gajlewicz.pdf" text:style-name="Internet_20_link" text:visited-style-name="Visited_20_Internet_20_Link"><text:span text:style-name="CharStyle104"><text:span text:style-name="T14">http://psk.net.pl/ag/Maxa.Stirnera.Filozofia.Egoizmu.Adam.Gajlewicz.pdf</text:span></text:span></text:a><text:span text:style-name="CharStyle104"><text:span text:style-name="T192"> (data dostępu: 15.02.2016).</text:span></text:span></text:p>
      <text:p text:style-name="P182"><text:span text:style-name="CharStyle104"><text:span text:style-name="T192">Gajlewicz J. i A., </text:span></text:span><text:span text:style-name="CharStyle104"><text:span text:style-name="T355">Od tłumaczy</text:span></text:span><text:span text:style-name="CharStyle104"><text:span text:style-name="T192"> [w:] M. Stirner, </text:span></text:span><text:span text:style-name="CharStyle104"><text:span text:style-name="T355">Jedyny i jego własność</text:span></text:span><text:span text:style-name="CharStyle104"><text:span text:style-name="T192">, Warszawa 1995, s. </text:span></text:span><text:span text:style-name="CharStyle104"><text:span text:style-name="T263">0.</text:span></text:span><text:span text:style-name="CharStyle104"><text:span text:style-name="T193">36</text:span></text:span><text:span text:style-name="CharStyle104"><text:span text:style-name="T192">–</text:span></text:span><text:span text:style-name="CharStyle104"><text:span text:style-name="T263">0.</text:span></text:span><text:span text:style-name="CharStyle104"><text:span text:style-name="T193">46</text:span></text:span><text:span text:style-name="CharStyle104"><text:span text:style-name="T192">.</text:span></text:span></text:p>
      <text:p text:style-name="P182"><text:span text:style-name="CharStyle104"><text:span text:style-name="T192">García-Robles J., </text:span></text:span><text:span text:style-name="CharStyle104"><text:span text:style-name="T400">El disfraz de la inocencia: La historia de Jack Kerouac en Mexico</text:span></text:span><text:span text:style-name="CharStyle104"><text:span text:style-name="T417">, México</text:span></text:span><text:span text:style-name="CharStyle104"><text:span text:style-name="T192"> 2000.</text:span></text:span></text:p>
      <text:p text:style-name="P182"><text:span text:style-name="CharStyle104"><text:span text:style-name="T192">Giacoman H.F., </text:span></text:span><text:span text:style-name="CharStyle104"><text:span text:style-name="T442">Prefacio</text:span></text:span><text:span text:style-name="CharStyle104"><text:span text:style-name="T192"> [w:] </text:span></text:span><text:span text:style-name="CharStyle104"><text:span text:style-name="T442">Homenaje a Carlos Fuentes. Variaciones interpretativas en torno a su obra</text:span></text:span><text:span text:style-name="CharStyle104"><text:span text:style-name="T192">, red. H.F. Giacoman, </text:span></text:span><text:span text:style-name="CharStyle104"><text:span text:style-name="T389">New York</text:span></text:span><text:span text:style-name="CharStyle104"><text:span text:style-name="T192"> 1971, s. 9–14.</text:span></text:span></text:p>
      <text:p text:style-name="P182"><text:span text:style-name="CharStyle104"><text:span text:style-name="T192">Giercen A.I.,</text:span></text:span><text:span text:style-name="CharStyle104"><text:span text:style-name="T368"> </text:span></text:span><text:span text:style-name="CharStyle104"><text:span text:style-name="T360">Sobr. socz. w tridcati tomach</text:span></text:span><text:span text:style-name="CharStyle104"><text:span text:style-name="T368">, </text:span></text:span><text:span text:style-name="CharStyle104"><text:span text:style-name="T192">t. 20/1, Moskwa 1960.</text:span></text:span></text:p>
      <text:p text:style-name="P182"><text:span text:style-name="CharStyle104"><text:span text:style-name="T192">Gołaszewska M., </text:span></text:span><text:span text:style-name="CharStyle104"><text:span text:style-name="T355">Fascynacja złem. Eseje z teorii wartości</text:span></text:span><text:span text:style-name="CharStyle104"><text:span text:style-name="T192">, Warszawa–Kraków 1994.</text:span></text:span></text:p>
      <text:p text:style-name="P182"><text:span text:style-name="CharStyle104"><text:span text:style-name="T192">Gondor-Wiercioch A., </text:span></text:span><text:span text:style-name="CharStyle104"><text:span text:style-name="T355">William Goyen i Juan Rulfo – literacka podróż w poszukiwaniu tożsamości</text:span></text:span><text:span text:style-name="CharStyle104"><text:span text:style-name="T192"> [w:] </text:span></text:span><text:span text:style-name="CharStyle104"><text:span text:style-name="T355">Między piekłem a niebem: twórczość Juana Rulfa w perspektywie porównawczej,</text:span></text:span><text:span text:style-name="CharStyle104"><text:span text:style-name="T192"> red. nauk. M. Bąk, A. Papiernik, Kraków 2010, s. 135–154.</text:span></text:span></text:p>
      <text:p text:style-name="P182"><text:span text:style-name="CharStyle104"><text:span text:style-name="T192">González J., </text:span></text:span><text:span text:style-name="CharStyle104"><text:span text:style-name="T400">Una lectura filosófica de</text:span></text:span><text:span text:style-name="CharStyle104"><text:span text:style-name="T417"> El laberinto de la soledad </text:span></text:span><text:span text:style-name="CharStyle104"><text:span text:style-name="T400">(A cincuenta años de </text:span></text:span><text:soft-page-break/><text:span text:style-name="CharStyle104"><text:span text:style-name="T400">su publicación)</text:span></text:span><text:span text:style-name="CharStyle104"><text:span text:style-name="T192"> [w:] </text:span></text:span><text:span text:style-name="CharStyle104"><text:span text:style-name="T400">Memoria del coloquio internacional “Por</text:span></text:span><text:span text:style-name="CharStyle104"><text:span text:style-name="T417"> El laberinto de la soledad. </text:span></text:span><text:span text:style-name="CharStyle104"><text:span text:style-name="T400">A 50 años de su publicación”</text:span></text:span><text:span text:style-name="CharStyle104"><text:span text:style-name="T192">, red. A. Castañón, G. Sheridan, </text:span></text:span><text:span text:style-name="CharStyle104"><text:span text:style-name="T417">México</text:span></text:span><text:span text:style-name="CharStyle104"><text:span text:style-name="T192"> 2001, s. 57–72.</text:span></text:span></text:p>
      <text:p text:style-name="P182"><text:span text:style-name="CharStyle104"><text:span text:style-name="T192">Gonzáles Boixo J.C., </text:span></text:span><text:span text:style-name="CharStyle104"><text:span text:style-name="T442">Introducción</text:span></text:span><text:span text:style-name="CharStyle104"><text:span text:style-name="T192"> [w:] J. Rulfo, </text:span></text:span><text:span text:style-name="CharStyle104"><text:span text:style-name="T442">Pedro Párano</text:span></text:span><text:span text:style-name="CharStyle104"><text:span text:style-name="T451">, Madrid</text:span></text:span><text:span text:style-name="CharStyle104"><text:span text:style-name="T192"> 1998.</text:span></text:span></text:p>
      <text:p text:style-name="P182"><text:span text:style-name="CharStyle104"><text:span text:style-name="T192">Guadarrama González P., </text:span></text:span><text:span text:style-name="CharStyle104"><text:span text:style-name="T442">Pensamiento filosófico latinoamericano: humanismo vs. alienación</text:span></text:span><text:span text:style-name="CharStyle104"><text:span text:style-name="T192">, t. 3, Caracas 2008.</text:span></text:span></text:p>
      <text:p text:style-name="P182"><text:span text:style-name="CharStyle104"><text:span text:style-name="T192">Hart S., </text:span></text:span><text:span text:style-name="CharStyle104"><text:span text:style-name="T393">Juan Rulfo’s</text:span></text:span><text:span text:style-name="CharStyle104"><text:span text:style-name="T389"> Pedro Páramo </text:span></text:span><text:span text:style-name="CharStyle104"><text:span text:style-name="T393">and the</text:span></text:span><text:span text:style-name="CharStyle104"><text:span text:style-name="T389"> Dream of the Dead Father, „Forum for Modern Language Studies”</text:span></text:span><text:span text:style-name="CharStyle104"><text:span text:style-name="T192"> 1990, nr 26 (1).</text:span></text:span></text:p>
      <text:p text:style-name="P182"><text:span text:style-name="CharStyle104"><text:span text:style-name="T192">Hegel G.W.F., </text:span></text:span><text:span text:style-name="CharStyle104"><text:span text:style-name="T400">Filosofía del Derecho</text:span></text:span><text:span text:style-name="CharStyle104"><text:span text:style-name="T192">, przeł. A. Mendoza de Montero, Buenos Aires 1968.</text:span></text:span></text:p>
      <text:p text:style-name="P190"><text:span text:style-name="CharStyle104"><text:span text:style-name="T192">Hegel G.W.F., </text:span></text:span><text:span text:style-name="CharStyle104"><text:span text:style-name="T469">Glauben und Wissen oder die Reflexionsphilosophie der Subjektivität in der Vollständigkeit ihrer Formen als Kantische, Jacobische und Fichtesche Philosophie</text:span></text:span><text:span text:style-name="CharStyle104"><text:span text:style-name="T192"> [w:] Hegel G.W.F., </text:span></text:span><text:span text:style-name="CharStyle104"><text:span text:style-name="T469">Werke. Auf der Grundlage der Werke von 1832–1845 neu edierte Ausgabe</text:span></text:span><text:span text:style-name="CharStyle104"><text:span text:style-name="T192">, </text:span></text:span><text:span text:style-name="CharStyle104"><text:span text:style-name="T466">Bd.</text:span></text:span><text:span text:style-name="CharStyle104"><text:span text:style-name="T192"> 2, red. E. Molderhauer, K.M. Michel, </text:span></text:span><text:span text:style-name="CharStyle104"><text:span text:style-name="T466">Frankfurt am Main</text:span></text:span><text:span text:style-name="CharStyle104"><text:span text:style-name="T192"> 1979.</text:span></text:span></text:p>
      <text:p text:style-name="P182"><text:span text:style-name="CharStyle104"><text:span text:style-name="T192"/></text:span></text:p>
      <text:p text:style-name="P183"><text:span text:style-name="CharStyle104"><text:span text:style-name="T193">Str. 260</text:span></text:span></text:p>
      <text:p text:style-name="P190"><text:span text:style-name="CharStyle104"><text:span text:style-name="T263">Bibliografia</text:span></text:span></text:p>
      <text:p text:style-name="P183"><text:span text:style-name="CharStyle104"><text:span text:style-name="T193">Heidegger M., </text:span></text:span><text:span text:style-name="CharStyle104"><text:span text:style-name="T356">Bycie i czas</text:span></text:span><text:span text:style-name="CharStyle104"><text:span text:style-name="T193">, przeł. B. Baran, Warszawa 1994.</text:span></text:span></text:p>
      <text:p text:style-name="P183"><text:span text:style-name="CharStyle104"><text:span text:style-name="T193">Heidegger M., </text:span></text:span><text:span text:style-name="CharStyle104"><text:span text:style-name="T356">Czym jest metafizyka? Wprowadzenie</text:span></text:span><text:span text:style-name="CharStyle104"><text:span text:style-name="T193">, przeł. K. Wolicki [w:] </text:span></text:span><text:span text:style-name="CharStyle104"><text:span text:style-name="T428">idem</text:span></text:span><text:span text:style-name="CharStyle104"><text:span text:style-name="T193">, </text:span></text:span><text:span text:style-name="CharStyle104"><text:span text:style-name="T356">Znaki drogi</text:span></text:span><text:span text:style-name="CharStyle104"><text:span text:style-name="T193">, Warszawa 1999.</text:span></text:span></text:p>
      <text:p text:style-name="P183"><text:span text:style-name="CharStyle104"><text:span text:style-name="T193">Heidegger M., </text:span></text:span><text:span text:style-name="CharStyle104"><text:span text:style-name="T356">Drogi lasu</text:span></text:span><text:span text:style-name="CharStyle104"><text:span text:style-name="T193">, przeł. J. Gierasimiuk et al., Warszawa 1997.</text:span></text:span></text:p>
      <text:p text:style-name="P190"><text:span text:style-name="CharStyle104"><text:span text:style-name="T193">Heidegger, </text:span></text:span><text:span text:style-name="CharStyle104"><text:span text:style-name="T470">Metaphysik und Nihilismus</text:span></text:span><text:span text:style-name="CharStyle104"><text:span text:style-name="T193"> [w:] Heidegger </text:span></text:span><text:span text:style-name="CharStyle104"><text:span text:style-name="T263">M.</text:span></text:span><text:span text:style-name="CharStyle104"><text:span text:style-name="T193">, </text:span></text:span><text:span text:style-name="CharStyle104"><text:span text:style-name="T470">Gesamtausgabe. </text:span></text:span><text:span text:style-name="CharStyle104"><text:span text:style-name="T471">3</text:span></text:span><text:span text:style-name="CharStyle104"><text:span text:style-name="T470"> Abteilung: Unveröffentlichte Abhandlungen. Vorträge – Gedachtes</text:span></text:span><text:span text:style-name="CharStyle104"><text:span text:style-name="T467">, Bd. 67, Frankfurt am Main</text:span></text:span><text:span text:style-name="CharStyle104"><text:span text:style-name="T193"> 1999.</text:span></text:span></text:p>
      <text:p text:style-name="P183"><text:span text:style-name="CharStyle104"><text:span text:style-name="T193">Heidegger, </text:span></text:span><text:span text:style-name="CharStyle104"><text:span text:style-name="T356">List o humanizmie</text:span></text:span><text:span text:style-name="CharStyle104"><text:span text:style-name="T193">, przeł. J. Tischner [w:] </text:span></text:span><text:span text:style-name="CharStyle104"><text:span text:style-name="T428">idem</text:span></text:span><text:span text:style-name="CharStyle104"><text:span text:style-name="T193">, </text:span></text:span><text:span text:style-name="CharStyle104"><text:span text:style-name="T356">Budować, mieszkać, myśleć. Eseje wybrane</text:span></text:span><text:span text:style-name="CharStyle104"><text:span text:style-name="T193">, Warszawa 1977.</text:span></text:span></text:p>
      <text:p text:style-name="P183"><text:span text:style-name="CharStyle104"><text:span text:style-name="T193">Heidegger M., </text:span></text:span><text:span text:style-name="CharStyle104"><text:span text:style-name="T356">Nietzsche</text:span></text:span><text:span text:style-name="CharStyle104"><text:span text:style-name="T193">, t. 1–2, przeł. A. Gniazdowski et al., Warszawa 1999.</text:span></text:span></text:p>
      <text:p text:style-name="P183"><text:span text:style-name="CharStyle104"><text:span text:style-name="T193">Heidegger M., </text:span></text:span><text:span text:style-name="CharStyle104"><text:span text:style-name="T356">Powiedzenie Nietzschego „Bóg umarł”</text:span></text:span><text:span text:style-name="CharStyle104"><text:span text:style-name="T193">, przeł. J. Gierasimiuk [w:] </text:span></text:span><text:span text:style-name="CharStyle104"><text:span text:style-name="T428">idem</text:span></text:span><text:span text:style-name="CharStyle104"><text:span text:style-name="T193">, </text:span></text:span><text:span text:style-name="CharStyle104"><text:span text:style-name="T356">Drogi lasu</text:span></text:span><text:span text:style-name="CharStyle104"><text:span text:style-name="T193">, Warszawa 1997.</text:span></text:span></text:p>
      <text:p text:style-name="P183"><text:span text:style-name="CharStyle104"><text:span text:style-name="T193">Heidegger M., </text:span></text:span><text:span text:style-name="CharStyle104"><text:span text:style-name="T356">Przyczynki do filozofii (Z wydarzania)</text:span></text:span><text:span text:style-name="CharStyle104"><text:span text:style-name="T193">, przeł. B. Baran, J. Mizera, Kraków 1996.</text:span></text:span></text:p>
      <text:p text:style-name="P183"><text:span text:style-name="CharStyle104"><text:span text:style-name="T193">Heinrich W., </text:span></text:span><text:span text:style-name="CharStyle104"><text:span text:style-name="T356">Zarys historii filozofii</text:span></text:span><text:span text:style-name="CharStyle104"><text:span text:style-name="T193">, t. 1, Warszawa–Kraków 1925.</text:span></text:span></text:p>
      <text:p text:style-name="P183"><text:span text:style-name="CharStyle104"><text:span text:style-name="T193">Ivaldo M., </text:span></text:span><text:span text:style-name="CharStyle104"><text:span text:style-name="T405">Nichilismo e realismo</text:span></text:span><text:span text:style-name="CharStyle104"><text:span text:style-name="T411">, „Per la </text:span></text:span><text:span text:style-name="CharStyle104"><text:span text:style-name="T415">Filosofía</text:span></text:span><text:span text:style-name="CharStyle104"><text:span text:style-name="T411">”</text:span></text:span><text:span text:style-name="CharStyle104"><text:span text:style-name="T193"> 1995, nr 34/2.</text:span></text:span></text:p>
      <text:p text:style-name="P183"><text:soft-page-break/><text:span text:style-name="CharStyle104"><text:span text:style-name="T193">Jacobi F.H., </text:span></text:span><text:span text:style-name="CharStyle104"><text:span text:style-name="T476">Fede e nichilismo</text:span></text:span><text:span text:style-name="CharStyle104"><text:span text:style-name="T474">.</text:span></text:span><text:span text:style-name="CharStyle104"><text:span text:style-name="T476"> Lettera a Fichte</text:span></text:span><text:span text:style-name="CharStyle104"><text:span text:style-name="T193">, Brescia 2001.</text:span></text:span></text:p>
      <text:p text:style-name="P190"><text:span text:style-name="CharStyle104"><text:span text:style-name="T193">Jacobi F.H., </text:span></text:span><text:span text:style-name="CharStyle104"><text:span text:style-name="T394">Jacobi to Fichte</text:span></text:span><text:span text:style-name="CharStyle104"><text:span text:style-name="T193"> [w:] Jacobi F.H., </text:span></text:span><text:span text:style-name="CharStyle104"><text:span text:style-name="T394">The Main Philosophical Writings and the Novel</text:span></text:span><text:span text:style-name="CharStyle104"><text:span text:style-name="T390">, Montreal–Kingston–London–Buffalo </text:span></text:span><text:span text:style-name="CharStyle104"><text:span text:style-name="T193">1994.</text:span></text:span></text:p>
      <text:p text:style-name="P183"><text:span text:style-name="CharStyle104"><text:span text:style-name="T470">Jacobis Spinoza-Büchlein nebst Replik und Duplik</text:span></text:span><text:span text:style-name="CharStyle104"><text:span text:style-name="T193">, red. F. Mauthner, G. Müller, München 1912.</text:span></text:span></text:p>
      <text:p text:style-name="P183"><text:span text:style-name="CharStyle104"><text:span text:style-name="T356">Jakość w literaturze istnieje – czyli o prozie Juana Rulfa</text:span></text:span><text:span text:style-name="CharStyle104"><text:span text:style-name="T193">, wywiad z Katarzyną Mroczkowską-Brand przeprowadziła Magdalena Bąk [w:] </text:span></text:span><text:span text:style-name="CharStyle104"><text:span text:style-name="T356">Między piekłem a niebem: twórczość Juana Rulfa w perspektywie porównawczej</text:span></text:span><text:span text:style-name="CharStyle104"><text:span text:style-name="T193">, red. nauk. M. Bąk, A. Papiernik, Kraków 2010, s. 15–40.</text:span></text:span></text:p>
      <text:p text:style-name="P183"><text:span text:style-name="CharStyle104"><text:span text:style-name="T193">Januszkiewicz M., Sokół L., Werner M., </text:span></text:span><text:span text:style-name="CharStyle104"><text:span text:style-name="T356">Bez fundamentów. Wprowadzenie do problematyki nihilizmu i nowoczesności</text:span></text:span><text:span text:style-name="CharStyle104"><text:span text:style-name="T193"> [w:] </text:span></text:span><text:span text:style-name="CharStyle104"><text:span text:style-name="T356">Nihilizm i nowoczesność</text:span></text:span><text:span text:style-name="CharStyle104"><text:span text:style-name="T193">, red. E. Partyga, M. Januszkiewicz, Warszawa 2012, s. 5–27.</text:span></text:span></text:p>
      <text:p text:style-name="P183"><text:span text:style-name="CharStyle104"><text:span text:style-name="T193">Januszkiewicz M., </text:span></text:span><text:span text:style-name="CharStyle104"><text:span text:style-name="T356">Horyzonty nihilizmu. Gombrowicz, Borowski, Różewicz</text:span></text:span><text:span text:style-name="CharStyle104"><text:span text:style-name="T193">, Poznań 2009.</text:span></text:span></text:p>
      <text:p text:style-name="P183"><text:span text:style-name="CharStyle104"><text:span text:style-name="T193">Jara R., </text:span></text:span><text:span text:style-name="CharStyle104"><text:span text:style-name="T443">El mito y la nueva novela hispanoamericana. A propósito de</text:span></text:span><text:span text:style-name="CharStyle104"><text:span text:style-name="T452"> La muerte de Artemio Cruz</text:span></text:span><text:span text:style-name="CharStyle104"><text:span text:style-name="T193"> [w:] </text:span></text:span><text:span text:style-name="CharStyle104"><text:span text:style-name="T448">Homenaje a Carlos Fuentes. Variaciones interpretativas en torno a su obra</text:span></text:span><text:span text:style-name="CharStyle104"><text:span text:style-name="T193">, red. H.F. Giacoman, New York 1971, s. 147–208.</text:span></text:span></text:p>
      <text:p text:style-name="P183"><text:span text:style-name="CharStyle104"><text:span text:style-name="T193">Jaspers K., Nietzsche. </text:span></text:span><text:span text:style-name="CharStyle104"><text:span text:style-name="T356">Wprowadzenie do rozumienia jego filozofii</text:span></text:span><text:span text:style-name="CharStyle104"><text:span text:style-name="T193">, przeł. D. Stroińska, Warszawa 1991.</text:span></text:span></text:p>
      <text:p text:style-name="P183"><text:span text:style-name="CharStyle104"><text:span text:style-name="T193">Jünger E., </text:span></text:span><text:span text:style-name="CharStyle104"><text:span text:style-name="T470">Über die Linie</text:span></text:span><text:span text:style-name="CharStyle104"><text:span text:style-name="T193"> [w:] </text:span></text:span><text:span text:style-name="CharStyle104"><text:span text:style-name="T470">Anteile. Martin Heidegger zum 60. Geburtstag</text:span></text:span><text:span text:style-name="CharStyle104"><text:span text:style-name="T467">, Frankfurt am Main</text:span></text:span><text:span text:style-name="CharStyle104"><text:span text:style-name="T193"> 1950.</text:span></text:span></text:p>
      <text:p text:style-name="P183"><text:span text:style-name="CharStyle104"><text:span text:style-name="T193">Kerouac J., </text:span></text:span><text:span text:style-name="CharStyle104"><text:span text:style-name="T443">La filosofía de la Generación </text:span></text:span><text:span text:style-name="CharStyle104"><text:span text:style-name="T394">Beat</text:span></text:span><text:span text:style-name="CharStyle104"><text:span text:style-name="T443"> y otros escritos</text:span></text:span><text:span text:style-name="CharStyle104"><text:span text:style-name="T193">, Buenos Aires 2015.</text:span></text:span></text:p>
      <text:p text:style-name="P183"><text:span text:style-name="CharStyle104"><text:span text:style-name="T193">Kerouac J., </text:span></text:span><text:span text:style-name="CharStyle104"><text:span text:style-name="T356">W drodze</text:span></text:span><text:span text:style-name="CharStyle104"><text:span text:style-name="T193">, przeł. A. Kołyszko, Warszawa 2012.</text:span></text:span></text:p>
      <text:p text:style-name="P183"><text:span text:style-name="CharStyle104"><text:span text:style-name="T193">Kobyliński A., </text:span></text:span><text:span text:style-name="CharStyle104"><text:span text:style-name="T356">O możliwości zbudowania etyki nihilistycznej. Propozycja Gianniego Vattima</text:span></text:span><text:span text:style-name="CharStyle104"><text:span text:style-name="T193">, Warszawa 2014.</text:span></text:span></text:p>
      <text:p text:style-name="P183"><text:span text:style-name="CharStyle104"><text:span text:style-name="T193">Kolteniuk R.K., </text:span></text:span><text:span text:style-name="CharStyle104"><text:span text:style-name="T401">La filosofía de Antonio Caso</text:span></text:span><text:span text:style-name="CharStyle104"><text:span text:style-name="T418">, México</text:span></text:span><text:span text:style-name="CharStyle104"><text:span text:style-name="T193"> 1990.</text:span></text:span></text:p>
      <text:p text:style-name="P183"><text:span text:style-name="CharStyle104"><text:span text:style-name="T193">Kołakowski L., </text:span></text:span><text:span text:style-name="CharStyle104"><text:span text:style-name="T356">Główne nurty marksizmu. Powstanie – rozwój – rozkład</text:span></text:span><text:span text:style-name="CharStyle104"><text:span text:style-name="T193">, Londyn 1988.</text:span></text:span></text:p>
      <text:p text:style-name="P183"><text:span text:style-name="CharStyle104"><text:span text:style-name="T193">Księżyk R., </text:span></text:span><text:span text:style-name="CharStyle104"><text:span text:style-name="T356">23 cięcia dla Williama S. Burroughsa</text:span></text:span><text:span text:style-name="CharStyle104"><text:span text:style-name="T193">, Gdańsk 2013.</text:span></text:span></text:p>
      <text:p text:style-name="P183"><text:span text:style-name="CharStyle104"><text:span text:style-name="T193">Kubicki R., </text:span></text:span><text:span text:style-name="CharStyle104"><text:span text:style-name="T356">O potrzebie nihilizmu – wiecznej być może</text:span></text:span><text:span text:style-name="CharStyle104"><text:span text:style-name="T193"> [w:] </text:span></text:span><text:span text:style-name="CharStyle104"><text:span text:style-name="T356">Nihilizm i nowoczesność</text:span></text:span><text:span text:style-name="CharStyle104"><text:span text:style-name="T193">, red. E. Partyga, M. Januszkiewicz, Warszawa 2012, s. 101–109.</text:span></text:span></text:p>
      <text:p text:style-name="P183"><text:span text:style-name="CharStyle104"><text:span text:style-name="T193">Kucner A., </text:span></text:span><text:span text:style-name="CharStyle104"><text:span text:style-name="T356">Nihilistyczny zwrot w filozofii: źródła – Nietzsche – ujścia</text:span></text:span><text:span text:style-name="CharStyle104"><text:span text:style-name="T193">, Olsztyn 2015.</text:span></text:span></text:p>
      <text:p text:style-name="P182"><text:span text:style-name="CharStyle104"><text:span text:style-name="T192"/></text:span></text:p>
      <text:p text:style-name="P191"><text:span text:style-name="CharStyle104"><text:span text:style-name="T194">Str. 261</text:span></text:span></text:p>
      <text:p text:style-name="P190"><text:soft-page-break/><text:span text:style-name="CharStyle104"><text:span text:style-name="T263">Bibliografia</text:span></text:span></text:p>
      <text:p text:style-name="P182"><text:span text:style-name="CharStyle104"><text:span text:style-name="T192">Kucner A., </text:span></text:span><text:span text:style-name="CharStyle104"><text:span text:style-name="T355">Geneza i perspektywy nihilizmu w filozofii Friedricha Nietzschego</text:span></text:span><text:span text:style-name="CharStyle104"><text:span text:style-name="T192"> [w:] </text:span></text:span><text:span text:style-name="CharStyle104"><text:span text:style-name="T355">Oblicza nihilizmu</text:span></text:span><text:span text:style-name="CharStyle104"><text:span text:style-name="T192">, red. Z. Kunicki, Olsztyn 2001, s. 15–28.</text:span></text:span></text:p>
      <text:p text:style-name="P182"><text:span text:style-name="CharStyle104"><text:span text:style-name="T192">Kusak L., </text:span></text:span><text:span text:style-name="CharStyle104"><text:span text:style-name="T355">Maxa Stirnera koncepcja jednostki i społeczeństwa</text:span></text:span><text:span text:style-name="CharStyle104"><text:span text:style-name="T192"> [w:] M. Stirner, </text:span></text:span><text:span text:style-name="CharStyle104"><text:span text:style-name="T355">Jedyny i jego własność</text:span></text:span><text:span text:style-name="CharStyle104"><text:span text:style-name="T192">, przeł. J. i A. Gajlewiczowie, Warszawa 1995, s. </text:span></text:span><text:span text:style-name="CharStyle104"><text:span text:style-name="T194">7</text:span></text:span><text:span text:style-name="CharStyle104"><text:span text:style-name="T192">–</text:span></text:span><text:span text:style-name="CharStyle104"><text:span text:style-name="T194">35</text:span></text:span><text:span text:style-name="CharStyle104"><text:span text:style-name="T192">.</text:span></text:span></text:p>
      <text:p text:style-name="P182"><text:span text:style-name="CharStyle104"><text:span text:style-name="T192">Landgrebe L., </text:span></text:span><text:span text:style-name="CharStyle104"><text:span text:style-name="T469">Zur Überwindung des europäischen Nihilismus</text:span></text:span><text:span text:style-name="CharStyle104"><text:span text:style-name="T466">, „Hamburger Akademische Rundschau”</text:span></text:span><text:span text:style-name="CharStyle104"><text:span text:style-name="T192"> 1946, nr 1/47.</text:span></text:span></text:p>
      <text:p text:style-name="P182"><text:span text:style-name="CharStyle104"><text:span text:style-name="T192">Leal L., </text:span></text:span><text:span text:style-name="CharStyle104"><text:span text:style-name="T393">Octavio Paz and the Chicano</text:span></text:span><text:span text:style-name="CharStyle104"><text:span text:style-name="T389">, „Latin American Literary Review”</text:span></text:span><text:span text:style-name="CharStyle104"><text:span text:style-name="T192"> 1977, nr 10, s. 115–123.</text:span></text:span></text:p>
      <text:p text:style-name="P182"><text:span text:style-name="CharStyle104"><text:span text:style-name="T192">London J., </text:span></text:span><text:span text:style-name="CharStyle104"><text:span text:style-name="T355">Meksykanin</text:span></text:span><text:span text:style-name="CharStyle104"><text:span text:style-name="T192">, przeł. M. Korniłowicz, Warszawa 1955.</text:span></text:span></text:p>
      <text:p text:style-name="P182"><text:span text:style-name="CharStyle104"><text:span text:style-name="T192">Lozano G.V., </text:span></text:span><text:span text:style-name="CharStyle104"><text:span text:style-name="T442">Presentación</text:span></text:span><text:span text:style-name="CharStyle104"><text:span text:style-name="T192"> [w:] </text:span></text:span><text:span text:style-name="CharStyle104"><text:span text:style-name="T442">Historia de la filosofía en México. Siglo </text:span></text:span><text:span text:style-name="CharStyle104"><text:span text:style-name="T444">20</text:span></text:span><text:span text:style-name="CharStyle104"><text:span text:style-name="T192">, red. G.V. Lozano, R.H. Oramas, </text:span></text:span><text:span text:style-name="CharStyle104"><text:span text:style-name="T451">Tlaxcala</text:span></text:span><text:span text:style-name="CharStyle104"><text:span text:style-name="T192"> 1988, s. 7–12.</text:span></text:span></text:p>
      <text:p text:style-name="P182"><text:span text:style-name="CharStyle104"><text:span text:style-name="T192">Löwith K., </text:span></text:span><text:span text:style-name="CharStyle104"><text:span text:style-name="T355">Kierkegaard i Nietzsche: filozoficzne i teologiczne przezwyciężenie nihilizmu</text:span></text:span><text:span text:style-name="CharStyle104"><text:span text:style-name="T192"> [w:] </text:span></text:span><text:span text:style-name="CharStyle104"><text:span text:style-name="T355">Wokół nihilizmu</text:span></text:span><text:span text:style-name="CharStyle104"><text:span text:style-name="T192">, red. G. Sowiński, Kraków 2001, s. 113–136.</text:span></text:span></text:p>
      <text:p text:style-name="P182"><text:span text:style-name="CharStyle104"><text:span text:style-name="T192">Łepkowski T., </text:span></text:span><text:span text:style-name="CharStyle104"><text:span text:style-name="T355">Historia Meksyku</text:span></text:span><text:span text:style-name="CharStyle104"><text:span text:style-name="T192">, Wrocław 1986.</text:span></text:span></text:p>
      <text:p text:style-name="P182"><text:span text:style-name="CharStyle104"><text:span text:style-name="T192">Łepkowski T., </text:span></text:span><text:span text:style-name="CharStyle104"><text:span text:style-name="T442">La nación mexicana en el siglo </text:span></text:span><text:span text:style-name="CharStyle104"><text:span text:style-name="T444">19</text:span></text:span><text:span text:style-name="CharStyle104"><text:span text:style-name="T442"> (observaciones sobre el concepto de nación y sobre la frazeología nacional),</text:span></text:span><text:span text:style-name="CharStyle104"><text:span text:style-name="T451"> „Estudios Latinoamericanos”</text:span></text:span><text:span text:style-name="CharStyle104"><text:span text:style-name="T192"> 1979, nr 5.</text:span></text:span></text:p>
      <text:p text:style-name="P182"><text:span text:style-name="CharStyle104"><text:span text:style-name="T192">Łojek S., </text:span></text:span><text:span text:style-name="CharStyle104"><text:span text:style-name="T355">Prawda, sztuka, nihilizm: Heideggera spór z Nietzschem</text:span></text:span><text:span text:style-name="CharStyle104"><text:span text:style-name="T192">, Kraków 2013.</text:span></text:span></text:p>
      <text:p text:style-name="P182"><text:span text:style-name="CharStyle104"><text:span text:style-name="T192">Mann T., </text:span></text:span><text:span text:style-name="CharStyle104"><text:span text:style-name="T355">Dostojewski – z umiarem i inne eseje</text:span></text:span><text:span text:style-name="CharStyle104"><text:span text:style-name="T192">, przeł. J. Błoński et al., Warszawa 2000.</text:span></text:span></text:p>
      <text:p text:style-name="P182"><text:span text:style-name="CharStyle104"><text:span text:style-name="T192">Martí J., </text:span></text:span><text:span text:style-name="CharStyle104"><text:span text:style-name="T355">Nasza Ameryka</text:span></text:span><text:span text:style-name="CharStyle104"><text:span text:style-name="T192">, przeł. D. Rycerz, Warszawa 1992.</text:span></text:span></text:p>
      <text:p text:style-name="P182"><text:span text:style-name="CharStyle104"><text:span text:style-name="T192">McRae D., </text:span></text:span><text:span text:style-name="CharStyle104"><text:span text:style-name="T393">José Vasconcelos’s</text:span></text:span><text:span text:style-name="CharStyle104"><text:span text:style-name="T192"> </text:span></text:span><text:span text:style-name="CharStyle104"><text:span text:style-name="T410">La raza cósmica</text:span></text:span><text:span text:style-name="CharStyle104"><text:span text:style-name="T192"> </text:span></text:span><text:span text:style-name="CharStyle104"><text:span text:style-name="T393">and the Formation of Chicano Transnational Identity</text:span></text:span><text:span text:style-name="CharStyle104"><text:span text:style-name="T192">, </text:span></text:span><text:span text:style-name="CharStyle104"><text:span text:style-name="T389">Middlebury College </text:span></text:span><text:span text:style-name="CharStyle104"><text:span text:style-name="T192">2008.</text:span></text:span></text:p>
      <text:p text:style-name="P182"><text:span text:style-name="CharStyle104"><text:span text:style-name="T192">Meza Fernández S., </text:span></text:span><text:span text:style-name="CharStyle104"><text:span text:style-name="T400">El discurso testimonial: subalternidad, representación y enunciación bivocal en</text:span></text:span><text:span text:style-name="CharStyle104"><text:span text:style-name="T417"> Sueño con menguante. Biografía de una machi y Hasta no verte Jesús mío, Chile</text:span></text:span><text:span text:style-name="CharStyle104"><text:span text:style-name="T192"> 2007, s. 102–103, </text:span></text:span><text:a xlink:type="simple" xlink:href="http://www.tesis.uchile.cl/tesis/uchile/2007/meza_s/pdf/meza_s.pdf" text:style-name="Internet_20_link" text:visited-style-name="Visited_20_Internet_20_Link"><text:span text:style-name="CharStyle104"><text:span text:style-name="T14">http://www.tesis.uchile.cl/tesis/uchile/2007/meza_s/pdf/meza_s.pdf</text:span></text:span></text:a><text:span text:style-name="CharStyle104"><text:span text:style-name="T192"> (data dostępu: 1.02.2016).</text:span></text:span></text:p>
      <text:p text:style-name="P182"><text:span text:style-name="CharStyle104"><text:span text:style-name="T192">Michalski K., </text:span></text:span><text:span text:style-name="CharStyle104"><text:span text:style-name="T355">Heidegger i filozofia współczesna</text:span></text:span><text:span text:style-name="CharStyle104"><text:span text:style-name="T192">, Warszawa 1978.</text:span></text:span></text:p>
      <text:p text:style-name="P182"><text:span text:style-name="CharStyle104"><text:span text:style-name="T192">Mielczarski C., </text:span></text:span><text:span text:style-name="CharStyle104"><text:span text:style-name="T355">Sofiści i polityka</text:span></text:span><text:span text:style-name="CharStyle104"><text:span text:style-name="T192">, Warszawa 2010.</text:span></text:span></text:p>
      <text:p text:style-name="P182"><text:span text:style-name="CharStyle104"><text:span text:style-name="T192">Miernik P., </text:span></text:span><text:span text:style-name="CharStyle104"><text:span text:style-name="T355">O tym, dlaczego żołnierzowi nie należy się szacunek</text:span></text:span><text:span text:style-name="CharStyle104"><text:span text:style-name="T192">, „Estetyka i Krytyka” 2016, nr 3/42, s. 55–70.</text:span></text:span></text:p>
      <text:p text:style-name="P182"><text:span text:style-name="CharStyle104"><text:span text:style-name="T192">Młynarski K., </text:span></text:span><text:span text:style-name="CharStyle104"><text:span text:style-name="T355">Wybrane problemy teorii ewolucji</text:span></text:span><text:span text:style-name="CharStyle104"><text:span text:style-name="T192">, Kraków 2006.</text:span></text:span></text:p>
      <text:p text:style-name="P182"><text:span text:style-name="CharStyle104"><text:span text:style-name="T192">Monsiváis O., </text:span></text:span><text:span text:style-name="CharStyle104"><text:span text:style-name="T400">Notas sobre la cultura mexicana en el siglo </text:span></text:span><text:span text:style-name="CharStyle104"><text:span text:style-name="T402">20</text:span></text:span><text:span text:style-name="CharStyle104"><text:span text:style-name="T192"> [w:] </text:span></text:span><text:span text:style-name="CharStyle104"><text:span text:style-name="T400">Historia general de México</text:span></text:span><text:span text:style-name="CharStyle104"><text:span text:style-name="T192">, t. 2, </text:span></text:span><text:span text:style-name="CharStyle104"><text:span text:style-name="T417">México</text:span></text:span><text:span text:style-name="CharStyle104"><text:span text:style-name="T192"> 1987.</text:span></text:span></text:p>
      <text:p text:style-name="P182"><text:soft-page-break/><text:span text:style-name="CharStyle104"><text:span text:style-name="T192">Morszczyński W., </text:span></text:span><text:span text:style-name="CharStyle104"><text:span text:style-name="T355">Nihilistyczna destrukcja myśli wartościującej. Heideggera interpretacja filozofii Nietzschego</text:span></text:span><text:span text:style-name="CharStyle104"><text:span text:style-name="T192">, Katowice 1992.</text:span></text:span></text:p>
      <text:p text:style-name="P182"><text:span text:style-name="CharStyle104"><text:span text:style-name="T192">Musil R., </text:span></text:span><text:span text:style-name="CharStyle104"><text:span text:style-name="T355">Człowiek bez właściwości</text:span></text:span><text:span text:style-name="CharStyle104"><text:span text:style-name="T192">, przeł. K. Radziwiłł, K. Truchanowski, J. Zeltzer, Warszawa 1971.</text:span></text:span></text:p>
      <text:p text:style-name="P182"><text:span text:style-name="CharStyle104"><text:span text:style-name="T192">Müller-Lauter W., </text:span></text:span><text:span text:style-name="CharStyle104"><text:span text:style-name="T355">Nihilizm jako konsekwencja idealizmu. F.H. Jacobiego krytyka filozofii transcendentalnej i jej następstwa historyczno-filozoficzne</text:span></text:span><text:span text:style-name="CharStyle104"><text:span text:style-name="T192"> [w:] </text:span></text:span><text:span text:style-name="CharStyle104"><text:span text:style-name="T355">Nihilizm. Dzieje, recepcja, prognozy</text:span></text:span><text:span text:style-name="CharStyle104"><text:span text:style-name="T192">, red. S. Gromczyński, J. Niecichowski, Warszawa 2001, s. 67–109.</text:span></text:span></text:p>
      <text:p text:style-name="P182"><text:span text:style-name="CharStyle104"><text:span text:style-name="T192">Nerczuk Z., </text:span></text:span><text:span text:style-name="CharStyle104"><text:span text:style-name="T355">Miarą jest każdy z nas: Projekt zwolenników zmienności rzeczy w platońskim</text:span></text:span><text:span text:style-name="CharStyle104"><text:span text:style-name="T192"> Teajtecie </text:span></text:span><text:span text:style-name="CharStyle104"><text:span text:style-name="T355">na tle myśli sofistycznej</text:span></text:span><text:span text:style-name="CharStyle104"><text:span text:style-name="T192">, Toruń 2009.</text:span></text:span></text:p>
      <text:p text:style-name="P182"><text:span text:style-name="CharStyle104"><text:span text:style-name="T192">Nietzsche F.,</text:span></text:span><text:span text:style-name="CharStyle104"><text:span text:style-name="T355"> Antychryst</text:span></text:span><text:span text:style-name="CharStyle104"><text:span text:style-name="T192">, przeł. L. Staff, Warszawa 1907.</text:span></text:span></text:p>
      <text:p text:style-name="P190"><text:span text:style-name="CharStyle104"><text:span text:style-name="T192">Nietzsche F., </text:span></text:span><text:span text:style-name="CharStyle104"><text:span text:style-name="T469">Nachgelassene Fragmente</text:span></text:span><text:span text:style-name="CharStyle104"><text:span text:style-name="T192"> [w:] Nietzsche F., </text:span></text:span><text:span text:style-name="CharStyle104"><text:span text:style-name="T466">Sämtliche Werke. Kritische Studienausgabe in 15 Bänden</text:span></text:span><text:span text:style-name="CharStyle104"><text:span text:style-name="T192">, red. G. Colli, M. Montinari, </text:span></text:span><text:span text:style-name="CharStyle104"><text:span text:style-name="T389">Berlin–New York</text:span></text:span><text:span text:style-name="CharStyle104"><text:span text:style-name="T192"> 1988.</text:span></text:span></text:p>
      <text:p text:style-name="P182"><text:span text:style-name="CharStyle104"><text:span text:style-name="T192"/></text:span></text:p>
      <text:p text:style-name="P192"><text:span text:style-name="CharStyle104"><text:span text:style-name="T195">Str. 262</text:span></text:span></text:p>
      <text:p text:style-name="P190"><text:span text:style-name="CharStyle104"><text:span text:style-name="T263">Bibliografia</text:span></text:span></text:p>
      <text:p text:style-name="P182"><text:span text:style-name="CharStyle104"><text:span text:style-name="T192">Nietzsche F., </text:span></text:span><text:span text:style-name="CharStyle104"><text:span text:style-name="T355">Narodziny tragedii czyli hellenizm i pesymizm</text:span></text:span><text:span text:style-name="CharStyle104"><text:span text:style-name="T192">, przeł. L. Staff, Warszawa 1907.</text:span></text:span></text:p>
      <text:p text:style-name="P182"><text:span text:style-name="CharStyle104"><text:span text:style-name="T192">Nietzsche F., </text:span></text:span><text:span text:style-name="CharStyle104"><text:span text:style-name="T355">Poza dobrem i złem</text:span></text:span><text:span text:style-name="CharStyle104"><text:span text:style-name="T192">, przeł. S. Wyrzykowski, Warszawa–Kraków 1912.</text:span></text:span></text:p>
      <text:p text:style-name="P182"><text:span text:style-name="CharStyle104"><text:span text:style-name="T192">Nietzsche F., </text:span></text:span><text:span text:style-name="CharStyle104"><text:span text:style-name="T355">Tako rzecze Zaratustra. Książka dla wszystkich i dla nikogo</text:span></text:span><text:span text:style-name="CharStyle104"><text:span text:style-name="T192">, przeł. W. Berent, Warszawa–Kraków 1912.</text:span></text:span></text:p>
      <text:p text:style-name="P182"><text:span text:style-name="CharStyle104"><text:span text:style-name="T192">Nietzsche F., </text:span></text:span><text:span text:style-name="CharStyle104"><text:span text:style-name="T355">Wiedza radosna</text:span></text:span><text:span text:style-name="CharStyle104"><text:span text:style-name="T192">, przeł. L. Staff, Warszawa 1906–1907.</text:span></text:span></text:p>
      <text:p text:style-name="P182"><text:span text:style-name="CharStyle104"><text:span text:style-name="T192">Nietzsche F., </text:span></text:span><text:span text:style-name="CharStyle104"><text:span text:style-name="T355">Zapiski o nihilizmie</text:span></text:span><text:span text:style-name="CharStyle104"><text:span text:style-name="T192"> [w:] </text:span></text:span><text:span text:style-name="CharStyle104"><text:span text:style-name="T355">Wokół nihilizmu</text:span></text:span><text:span text:style-name="CharStyle104"><text:span text:style-name="T192">, red. G. Sowiński, Kraków 2001.</text:span></text:span></text:p>
      <text:p text:style-name="P182"><text:span text:style-name="CharStyle104"><text:span text:style-name="T192">Nietzsche F., </text:span></text:span><text:span text:style-name="CharStyle104"><text:span text:style-name="T355">Zmierzch bożyszcz, czyli jak filozofuje się młotem</text:span></text:span><text:span text:style-name="CharStyle104"><text:span text:style-name="T192">, przeł. S. Wyrzykowski, Warszawa 1905–1906.</text:span></text:span></text:p>
      <text:p text:style-name="P182"><text:span text:style-name="CharStyle104"><text:span text:style-name="T192">Nietzsche F., </text:span></text:span><text:span text:style-name="CharStyle104"><text:span text:style-name="T355">Zmierzch bożyszcz, czyli jak filozofuje się młotem</text:span></text:span><text:span text:style-name="CharStyle104"><text:span text:style-name="T192">, przeł. G. Sowiński, Kraków 2000.</text:span></text:span></text:p>
      <text:p text:style-name="P182"><text:span text:style-name="CharStyle104"><text:span text:style-name="T355">Obecność mitu w Pedro Páramo Juana Rulfa</text:span></text:span><text:span text:style-name="CharStyle104"><text:span text:style-name="T192">, wywiad z Ewą Nawrocką przeprowadziła Magdalena Bąk [w:] </text:span></text:span><text:span text:style-name="CharStyle104"><text:span text:style-name="T355">Między piekłem a niebem: twórczość Juana Rulfa w perspektywie porównawczej</text:span></text:span><text:span text:style-name="CharStyle104"><text:span text:style-name="T192">, red. nauk. M. Bąk, A. Papiernik, Kraków 2010, s. 41–54.</text:span></text:span></text:p>
      <text:p text:style-name="P182"><text:span text:style-name="CharStyle104"><text:span text:style-name="T192">Ochoa E., </text:span></text:span><text:span text:style-name="CharStyle104"><text:span text:style-name="T442">El </text:span></text:span><text:span text:style-name="CharStyle104"><text:span text:style-name="T406">pachuco</text:span></text:span><text:span text:style-name="CharStyle104"><text:span text:style-name="T442"> entre Octavio Paz y el trayecto para su reinvención en</text:span></text:span><text:span text:style-name="CharStyle104"><text:span text:style-name="T460"> </text:span></text:span><text:span text:style-name="CharStyle104"><text:span text:style-name="T398">Zoot </text:span></text:span><text:soft-page-break/><text:span text:style-name="CharStyle104"><text:span text:style-name="T398">Suit</text:span></text:span><text:span text:style-name="CharStyle104"><text:span text:style-name="T460"> </text:span></text:span><text:span text:style-name="CharStyle104"><text:span text:style-name="T442">de Luis Valdez</text:span></text:span><text:span text:style-name="CharStyle104"><text:span text:style-name="T192">, „</text:span></text:span><text:span text:style-name="CharStyle104"><text:span text:style-name="T451">Camino Real. Estudios de las Hispanidades Norteamericanas”</text:span></text:span><text:span text:style-name="CharStyle104"><text:span text:style-name="T192"> 2010, nr 1–2, s. 87–102.</text:span></text:span></text:p>
      <text:p text:style-name="P182"><text:span text:style-name="CharStyle104"><text:span text:style-name="T442">Octavio Paz: La semana de autor sobre Octavio Paz tuvo lugar en Madrid del 9 al 12 de mayo de 1988, en el Instituto de Cooperación Iberoamericana</text:span></text:span><text:span text:style-name="CharStyle104"><text:span text:style-name="T192">, red. E. Montoya Ramírez, </text:span></text:span><text:span text:style-name="CharStyle104"><text:span text:style-name="T451">Madrid</text:span></text:span><text:span text:style-name="CharStyle104"><text:span text:style-name="T192"> 1989.</text:span></text:span></text:p>
      <text:p text:style-name="P182"><text:span text:style-name="CharStyle104"><text:span text:style-name="T192">Ortega y Gasset J., </text:span></text:span><text:span text:style-name="CharStyle104"><text:span text:style-name="T442">La rebelión de las masas</text:span></text:span><text:span text:style-name="CharStyle104"><text:span text:style-name="T192">, </text:span></text:span><text:span text:style-name="CharStyle104"><text:span text:style-name="T451">Madrid</text:span></text:span><text:span text:style-name="CharStyle104"><text:span text:style-name="T192"> 1969.</text:span></text:span></text:p>
      <text:p text:style-name="P182"><text:span text:style-name="CharStyle104"><text:span text:style-name="T192">Osorio N., </text:span></text:span><text:span text:style-name="CharStyle104"><text:span text:style-name="T442">Un aspecto de la estructura de</text:span></text:span><text:span text:style-name="CharStyle104"><text:span text:style-name="T451"> La muerte de Artemio Cruz</text:span></text:span><text:span text:style-name="CharStyle104"><text:span text:style-name="T192"> [w:] </text:span></text:span><text:span text:style-name="CharStyle104"><text:span text:style-name="T449">Homenaje a Carlos Fuentes. Variaciones interpretativas en torno a su obra</text:span></text:span><text:span text:style-name="CharStyle104"><text:span text:style-name="T192">, red. H.F. Giacoman, </text:span></text:span><text:span text:style-name="CharStyle104"><text:span text:style-name="T389">New York</text:span></text:span><text:span text:style-name="CharStyle104"><text:span text:style-name="T192"> 1971, s. 125–146.</text:span></text:span></text:p>
      <text:p text:style-name="P182"><text:span text:style-name="CharStyle104"><text:span text:style-name="T192">Páramo Ortega R., </text:span></text:span><text:span text:style-name="CharStyle104"><text:span text:style-name="T442">El trauma que nos une. Reflexiones sobre la Conquista y la identidad latinoamericana</text:span></text:span><text:span text:style-name="CharStyle104"><text:span text:style-name="T192">, „</text:span></text:span><text:span text:style-name="CharStyle104"><text:span text:style-name="T456">Dialéctica”</text:span></text:span><text:span text:style-name="CharStyle104"><text:span text:style-name="T192"> 1992/1993, nr 23–24, s. 175–197.</text:span></text:span></text:p>
      <text:p text:style-name="P182"><text:span text:style-name="CharStyle104"><text:span text:style-name="T192">Paso F. del, </text:span></text:span><text:span text:style-name="CharStyle104"><text:span text:style-name="T442">La imaginación al poder</text:span></text:span><text:span text:style-name="CharStyle104"><text:span text:style-name="T451">, „Nexos”</text:span></text:span><text:span text:style-name="CharStyle104"><text:span text:style-name="T192"> 1992, nr 171.</text:span></text:span></text:p>
      <text:p text:style-name="P182"><text:span text:style-name="CharStyle104"><text:span text:style-name="T192">Paterson R.W.K., </text:span></text:span><text:span text:style-name="CharStyle104"><text:span text:style-name="T393">The Nihilistic Egoist: Max Stirner</text:span></text:span><text:span text:style-name="CharStyle104"><text:span text:style-name="T389">, Aldershot</text:span></text:span><text:span text:style-name="CharStyle104"><text:span text:style-name="T192"> 1993.</text:span></text:span></text:p>
      <text:p text:style-name="P182"><text:span text:style-name="CharStyle104"><text:span text:style-name="T192">Paz O., </text:span></text:span><text:span text:style-name="CharStyle104"><text:span text:style-name="T355">Antropolog wobec Buddy</text:span></text:span><text:span text:style-name="CharStyle104"><text:span text:style-name="T192">, przeł. A. Trznadel-Szczepanek, „Literatura na Świecie” 1993, nr 12 (269), s. 74–86.</text:span></text:span></text:p>
      <text:p text:style-name="P182"><text:span text:style-name="CharStyle104"><text:span text:style-name="T192">Paz O., </text:span></text:span><text:span text:style-name="CharStyle104"><text:span text:style-name="T400">Corriente Alterna</text:span></text:span><text:span text:style-name="CharStyle104"><text:span text:style-name="T417">, México</text:span></text:span><text:span text:style-name="CharStyle104"><text:span text:style-name="T192"> 1969.</text:span></text:span></text:p>
      <text:p text:style-name="P182"><text:span text:style-name="CharStyle104"><text:span text:style-name="T192">Paz O., </text:span></text:span><text:span text:style-name="CharStyle104"><text:span text:style-name="T400">El arco y la lira. El poema, la revelación poética. Poesía e historia</text:span></text:span><text:span text:style-name="CharStyle104"><text:span text:style-name="T417">, México</text:span></text:span><text:span text:style-name="CharStyle104"><text:span text:style-name="T192"> 1956.</text:span></text:span></text:p>
      <text:p text:style-name="P182"><text:span text:style-name="CharStyle104"><text:span text:style-name="T192">Paz O., </text:span></text:span><text:span text:style-name="CharStyle104"><text:span text:style-name="T442">El baile de los enmascarados</text:span></text:span><text:span text:style-name="CharStyle104"><text:span text:style-name="T192"> [w:] S. Marras, </text:span></text:span><text:span text:style-name="CharStyle104"><text:span text:style-name="T442">América Latina. Marca registrada</text:span></text:span><text:span text:style-name="CharStyle104"><text:span text:style-name="T192">, Barcelona 1992.</text:span></text:span></text:p>
      <text:p text:style-name="P182"><text:span text:style-name="CharStyle104"><text:span text:style-name="T192">Paz O., </text:span></text:span><text:span text:style-name="CharStyle104"><text:span text:style-name="T400">El laberinto de la soledad, Posdata y Vuelta a El laberinto de la soledad</text:span></text:span><text:span text:style-name="CharStyle104"><text:span text:style-name="T417">, México</text:span></text:span><text:span text:style-name="CharStyle104"><text:span text:style-name="T192"> 1981.</text:span></text:span></text:p>
      <text:p text:style-name="P190"><text:span text:style-name="CharStyle104"><text:span text:style-name="T192">Paz O., </text:span></text:span><text:span text:style-name="CharStyle104"><text:span text:style-name="T442">El más allá erótico</text:span></text:span><text:span text:style-name="CharStyle104"><text:span text:style-name="T192"> [w:] Paz O., </text:span></text:span><text:span text:style-name="CharStyle104"><text:span text:style-name="T442">Obras completas </text:span></text:span><text:span text:style-name="CharStyle104"><text:span text:style-name="T445">6</text:span></text:span><text:span text:style-name="CharStyle104"><text:span text:style-name="T442">: Ideas y costumbres</text:span></text:span><text:span text:style-name="CharStyle104"><text:span text:style-name="T192">, Barcelona 2003.</text:span></text:span></text:p>
      <text:p text:style-name="P182"><text:span text:style-name="CharStyle104"><text:span text:style-name="T192">Paz O., </text:span></text:span><text:span text:style-name="CharStyle104"><text:span text:style-name="T355">Inny głos</text:span></text:span><text:span text:style-name="CharStyle104"><text:span text:style-name="T192">, przeł. J. Wojcieszak, „Literatura na Świecie” 1993, nr 12 (269), s. 43–58.</text:span></text:span></text:p>
      <text:p text:style-name="P182"><text:span text:style-name="CharStyle104"><text:span text:style-name="T192">Paz O., </text:span></text:span><text:span text:style-name="CharStyle104"><text:span text:style-name="T355">Labirynt samotności</text:span></text:span><text:span text:style-name="CharStyle104"><text:span text:style-name="T192">, przeł. J. Zych, Kraków 1991.</text:span></text:span></text:p>
      <text:p text:style-name="P184"><text:span text:style-name="CharStyle104"><text:span text:style-name="T192">Paz O., </text:span></text:span><text:span text:style-name="CharStyle104"><text:span text:style-name="T406">Pacifismo y nihilismo</text:span></text:span><text:span text:style-name="CharStyle104"><text:span text:style-name="T192">, </text:span></text:span><text:span text:style-name="CharStyle104"><text:span text:style-name="T410">„El País”,</text:span></text:span><text:span text:style-name="CharStyle104"><text:span text:style-name="T192"> 11.08.1983, </text:span></text:span><text:a xlink:type="simple" xlink:href="http://elpais.com/diario/1983/08/11/opinion/429400809_850215.html" text:style-name="Internet_20_link" text:visited-style-name="Visited_20_Internet_20_Link"><text:span text:style-name="CharStyle104"><text:span text:style-name="T14">http://elpais.com/diario/1983/08/11/opinion/429400809_850215.html</text:span></text:span></text:a><text:span text:style-name="CharStyle104"><text:span text:style-name="T192"> (data dostępu: 16.09.2015).</text:span></text:span></text:p>
      <text:p text:style-name="P182"><text:span text:style-name="CharStyle104"><text:span text:style-name="T192">Paz O., </text:span></text:span><text:span text:style-name="CharStyle104"><text:span text:style-name="T400">Pequeña crónica de grandes días</text:span></text:span><text:span text:style-name="CharStyle104"><text:span text:style-name="T417">, México</text:span></text:span><text:span text:style-name="CharStyle104"><text:span text:style-name="T192"> 1990.</text:span></text:span></text:p>
      <text:p text:style-name="P182"><text:span text:style-name="CharStyle104"><text:span text:style-name="T192">Paz O., </text:span></text:span><text:span text:style-name="CharStyle104"><text:span text:style-name="T355">Podpatrywanie Indii</text:span></text:span><text:span text:style-name="CharStyle104"><text:span text:style-name="T192">, przeł. P. Fornelski, Kraków 1997.</text:span></text:span></text:p>
      <text:p text:style-name="P182"><text:span text:style-name="CharStyle104"><text:span text:style-name="T192">Paz O., </text:span></text:span><text:span text:style-name="CharStyle104"><text:span text:style-name="T355">Poezja, mit, rewolucja</text:span></text:span><text:span text:style-name="CharStyle104"><text:span text:style-name="T192">, przeł. R. Kalicki, „Literatura na Świecie” 1993, nr 12 (269), s. 62–73.</text:span></text:span></text:p>
      <text:p text:style-name="P182"><text:soft-page-break/><text:span text:style-name="CharStyle104"><text:span text:style-name="T192">Paz O., </text:span></text:span><text:span text:style-name="CharStyle104"><text:span text:style-name="T355">Prąd przemienny</text:span></text:span><text:span text:style-name="CharStyle104"><text:span text:style-name="T192">, przeł. R. Kalicki, Warszawa 1995.</text:span></text:span></text:p>
      <text:p text:style-name="P182"><text:span text:style-name="CharStyle104"><text:span text:style-name="T192">Paz O., </text:span></text:span><text:span text:style-name="CharStyle104"><text:span text:style-name="T355">Strofy dla wyśnionego ogrodu (ćwiczenie z pamięci)</text:span></text:span><text:span text:style-name="CharStyle104"><text:span text:style-name="T192">, przeł. K. Rodowska, „Literatura na Świecie” 1993, nr 12 (269), s. 24–42.</text:span></text:span></text:p>
      <text:p text:style-name="P182"><text:span text:style-name="CharStyle104"><text:span text:style-name="T192"/></text:span></text:p>
      <text:p text:style-name="P184"><text:span text:style-name="CharStyle104"><text:span text:style-name="T196">Str. 263</text:span></text:span></text:p>
      <text:p text:style-name="P190"><text:span text:style-name="CharStyle104"><text:span text:style-name="T263">Bibliografia</text:span></text:span></text:p>
      <text:p text:style-name="P182"><text:span text:style-name="CharStyle104"><text:span text:style-name="T192">Platon, </text:span></text:span><text:span text:style-name="CharStyle104"><text:span text:style-name="T355">Teajtet</text:span></text:span><text:span text:style-name="CharStyle104"><text:span text:style-name="T192">, przeł. W. Witwicki, Kęty 2002.</text:span></text:span></text:p>
      <text:p text:style-name="P182"><text:span text:style-name="CharStyle104"><text:span text:style-name="T355">Poeta i jego polis. Z Octavio Pazem rozmawia Jacob Machover</text:span></text:span><text:span text:style-name="CharStyle104"><text:span text:style-name="T192">, „Literatura na Świecie” 1993, nr 12 (269), s. 133–142.</text:span></text:span></text:p>
      <text:p text:style-name="P182"><text:span text:style-name="CharStyle104"><text:span text:style-name="T192">Poniatowska E., </text:span></text:span><text:span text:style-name="CharStyle104"><text:span text:style-name="T400">¡Ay vida, no me mereces! Carlos Fuentes, Rosario Castellanos, Juan Rulfo, La Literatura de la Onda</text:span></text:span><text:span text:style-name="CharStyle104"><text:span text:style-name="T192">, </text:span></text:span><text:span text:style-name="CharStyle104"><text:span text:style-name="T417">México</text:span></text:span><text:span text:style-name="CharStyle104"><text:span text:style-name="T192"> 1985.</text:span></text:span></text:p>
      <text:p text:style-name="P182"><text:span text:style-name="CharStyle104"><text:span text:style-name="T192">Poniatowska E., </text:span></text:span><text:span text:style-name="CharStyle104"><text:span text:style-name="T355">Do sępów pójdę</text:span></text:span><text:span text:style-name="CharStyle104"><text:span text:style-name="T192">, przeł. B. Babad, Kraków 1976.</text:span></text:span></text:p>
      <text:p text:style-name="P182"><text:span text:style-name="CharStyle104"><text:span text:style-name="T192">Poniatowska E., </text:span></text:span><text:span text:style-name="CharStyle104"><text:span text:style-name="T400">Fuerte es el silencio</text:span></text:span><text:span text:style-name="CharStyle104"><text:span text:style-name="T417">, México</text:span></text:span><text:span text:style-name="CharStyle104"><text:span text:style-name="T192"> 1980.</text:span></text:span></text:p>
      <text:p text:style-name="P190"><text:span text:style-name="CharStyle104"><text:span text:style-name="T192">Poniatowska E., </text:span></text:span><text:span text:style-name="CharStyle104"><text:span text:style-name="T400">Vida y muerte de Jesusa</text:span></text:span><text:span text:style-name="CharStyle104"><text:span text:style-name="T192"> [w:] Poniatowska E., </text:span></text:span><text:span text:style-name="CharStyle104"><text:span text:style-name="T400">Luz y luna, las lunitas</text:span></text:span><text:span text:style-name="CharStyle104"><text:span text:style-name="T192">, México 1994.</text:span></text:span></text:p>
      <text:p text:style-name="P182"><text:span text:style-name="CharStyle104"><text:span text:style-name="T192">Popper K.R., </text:span></text:span><text:span text:style-name="CharStyle104"><text:span text:style-name="T355">Społeczeństwo otwarte i jego wrogowie</text:span></text:span><text:span text:style-name="CharStyle104"><text:span text:style-name="T192">, t. 2: </text:span></text:span><text:span text:style-name="CharStyle104"><text:span text:style-name="T355">Wysoka fala proroctw: Hegel, Marks i następstwa</text:span></text:span><text:span text:style-name="CharStyle104"><text:span text:style-name="T192">, przeł. H. Krahelska, Warszawa 1993.</text:span></text:span></text:p>
      <text:p text:style-name="P182"><text:span text:style-name="CharStyle104"><text:span text:style-name="T192">Posłuszna E., </text:span></text:span><text:span text:style-name="CharStyle104"><text:span text:style-name="T355">Nienawiść, nihilizm, kultura na krawędzi. Nietzsche wobec korzyści i zagrożeń związanych z transformacją wartości</text:span></text:span><text:span text:style-name="CharStyle104"><text:span text:style-name="T192">, Warszawa 2012.</text:span></text:span></text:p>
      <text:p text:style-name="P182"><text:span text:style-name="CharStyle104"><text:span text:style-name="T192">Przybylski R., </text:span></text:span><text:span text:style-name="CharStyle104"><text:span text:style-name="T355">Dostojewski i „przeklęte problemy”. Od „Biednych ludzi” do „Zbrodni i kary”</text:span></text:span><text:span text:style-name="CharStyle104"><text:span text:style-name="T192">, Warszawa 2010.</text:span></text:span></text:p>
      <text:p text:style-name="P182"><text:span text:style-name="CharStyle104"><text:span text:style-name="T192">Pupo Walker E., </text:span></text:span><text:span text:style-name="CharStyle104"><text:span text:style-name="T406">La creación de personajes en Pedro Páramo: notas sobre una tradición</text:span></text:span><text:span text:style-name="CharStyle104"><text:span text:style-name="T410">, „</text:span></text:span><text:span text:style-name="CharStyle104"><text:span text:style-name="T475">Annali Istituto Universitario Orientale Napoli. Sezione Romanza</text:span></text:span><text:span text:style-name="CharStyle104"><text:span text:style-name="T410">” </text:span></text:span><text:span text:style-name="CharStyle104"><text:span text:style-name="T192">1972, nr 1.</text:span></text:span></text:p>
      <text:p text:style-name="P182"><text:span text:style-name="CharStyle104"><text:span text:style-name="T192">Quiroga J., </text:span></text:span><text:span text:style-name="CharStyle104"><text:span text:style-name="T393">Understanding Octavio Paz</text:span></text:span><text:span text:style-name="CharStyle104"><text:span text:style-name="T192">, Columbia 1999.</text:span></text:span></text:p>
      <text:p text:style-name="P182"><text:span text:style-name="CharStyle104"><text:span text:style-name="T192">Ralston K.M., </text:span></text:span><text:span text:style-name="CharStyle104"><text:span text:style-name="T393">The Captured Horizon. Heidegger and the</text:span></text:span><text:span text:style-name="CharStyle104"><text:span text:style-name="T192"> </text:span></text:span><text:span text:style-name="CharStyle104"><text:span text:style-name="T469">‘Nachtwachen von Bonaventura’</text:span></text:span><text:span text:style-name="CharStyle104"><text:span text:style-name="T466">, Tübingen </text:span></text:span><text:span text:style-name="CharStyle104"><text:span text:style-name="T192">1994.</text:span></text:span></text:p>
      <text:p text:style-name="P182"><text:span text:style-name="CharStyle104"><text:span text:style-name="T192">Ramos S., </text:span></text:span><text:span text:style-name="CharStyle104"><text:span text:style-name="T400">El perfil del hombre y la cultura en México</text:span></text:span><text:span text:style-name="CharStyle104"><text:span text:style-name="T417">, México</text:span></text:span><text:span text:style-name="CharStyle104"><text:span text:style-name="T192"> 1989.</text:span></text:span></text:p>
      <text:p text:style-name="P182"><text:span text:style-name="CharStyle104"><text:span text:style-name="T192">Ramos S., </text:span></text:span><text:span text:style-name="CharStyle104"><text:span text:style-name="T442">En torno a las ideas sobre el mexicano</text:span></text:span><text:span text:style-name="CharStyle104"><text:span text:style-name="T451">, „Cuadernos Americanos”</text:span></text:span><text:span text:style-name="CharStyle104"><text:span text:style-name="T192"> 1951, nr 58, s. 103–113.</text:span></text:span></text:p>
      <text:p text:style-name="P182"><text:span text:style-name="CharStyle104"><text:span text:style-name="T192">Reyes A., </text:span></text:span><text:span text:style-name="CharStyle104"><text:span text:style-name="T400">América</text:span></text:span><text:span text:style-name="CharStyle104"><text:span text:style-name="T417">, México</text:span></text:span><text:span text:style-name="CharStyle104"><text:span text:style-name="T192"> 2005.</text:span></text:span></text:p>
      <text:p text:style-name="P182"><text:span text:style-name="CharStyle104"><text:span text:style-name="T192">Reyes A., </text:span></text:span><text:span text:style-name="CharStyle104"><text:span text:style-name="T355">Uwagi o amerykańskiej inteligencji</text:span></text:span><text:span text:style-name="CharStyle104"><text:span text:style-name="T192">, przeł. J. Wojcieszak, Warszawa 1994.</text:span></text:span></text:p>
      <text:p text:style-name="P182"><text:span text:style-name="CharStyle104"><text:span text:style-name="T192">Rodowska K., </text:span></text:span><text:span text:style-name="CharStyle104"><text:span text:style-name="T355">„Ja schodziłem światy” (W pierwszą rocznicę śmierci Octavio Paza)</text:span></text:span><text:span text:style-name="CharStyle104"><text:span text:style-name="T192">, „Literatura na Świecie” 1999, nr 3 (332), s. 284–288.</text:span></text:span></text:p>
      <text:p text:style-name="P182"><text:soft-page-break/><text:span text:style-name="CharStyle104"><text:span text:style-name="T192">Rodó J.E., </text:span></text:span><text:span text:style-name="CharStyle104"><text:span text:style-name="T449">Ariel</text:span></text:span><text:span text:style-name="CharStyle104"><text:span text:style-name="T456">, Madrid</text:span></text:span><text:span text:style-name="CharStyle104"><text:span text:style-name="T192"> 1975.</text:span></text:span></text:p>
      <text:p text:style-name="P182"><text:span text:style-name="CharStyle104"><text:span text:style-name="T192">Rodriguez Monegal E., </text:span></text:span><text:span text:style-name="CharStyle104"><text:span text:style-name="T442">Carlos Fuentes</text:span></text:span><text:span text:style-name="CharStyle104"><text:span text:style-name="T192"> [w:] </text:span></text:span><text:span text:style-name="CharStyle104"><text:span text:style-name="T442">Homenaje a Carlos Fuentes. Variaciones interpretativas en torno a su obra</text:span></text:span><text:span text:style-name="CharStyle104"><text:span text:style-name="T192">, red. H.F. Giacoman, </text:span></text:span><text:span text:style-name="CharStyle104"><text:span text:style-name="T389">New York</text:span></text:span><text:span text:style-name="CharStyle104"><text:span text:style-name="T192"> 1971, s. 23–66.</text:span></text:span></text:p>
      <text:p text:style-name="P182"><text:span text:style-name="CharStyle104"><text:span text:style-name="T192">Rosales Rodríguez A., </text:span></text:span><text:span text:style-name="CharStyle104"><text:span text:style-name="T442">La modernidad y su crítica en el ensayo latinoamericano. Ezequiel Martínez Estrada y Octavio Paz</text:span></text:span><text:span text:style-name="CharStyle104"><text:span text:style-name="T192">, Poznań 2012.</text:span></text:span></text:p>
      <text:p text:style-name="P182"><text:span text:style-name="CharStyle104"><text:span text:style-name="T192">Rosman S.N., </text:span></text:span><text:span text:style-name="CharStyle104"><text:span text:style-name="T393">Being in Common. Nation, Subject and Community in Latin American Literature and Culture</text:span></text:span><text:span text:style-name="CharStyle104"><text:span text:style-name="T389">, London</text:span></text:span><text:span text:style-name="CharStyle104"><text:span text:style-name="T192"> 2003.</text:span></text:span></text:p>
      <text:p text:style-name="P182"><text:span text:style-name="CharStyle104"><text:span text:style-name="T192">Roy C., </text:span></text:span><text:span text:style-name="CharStyle104"><text:span text:style-name="T355">Kartka z dziennika</text:span></text:span><text:span text:style-name="CharStyle104"><text:span text:style-name="T192">, przeł. K. Rodowska, „Literatura na Świecie” 1993, nr 12 (269), s. 130–132.</text:span></text:span></text:p>
      <text:p text:style-name="P182"><text:span text:style-name="CharStyle104"><text:span text:style-name="T192">Rulfo J., </text:span></text:span><text:span text:style-name="CharStyle104"><text:span text:style-name="T355">Pedro Páramo</text:span></text:span><text:span text:style-name="CharStyle104"><text:span text:style-name="T192">, przeł. K. Wojciechowska, Kraków 1975.</text:span></text:span></text:p>
      <text:p text:style-name="P182"><text:span text:style-name="CharStyle104"><text:span text:style-name="T192">Rulfo J., </text:span></text:span><text:span text:style-name="CharStyle104"><text:span text:style-name="T355">Równina w płomieniach</text:span></text:span><text:span text:style-name="CharStyle104"><text:span text:style-name="T192">, przeł. J. Zych, Kraków 1971.</text:span></text:span></text:p>
      <text:p text:style-name="P190"><text:span text:style-name="CharStyle104"><text:span text:style-name="T192">Sade D.A.F., </text:span></text:span><text:span text:style-name="CharStyle104"><text:span text:style-name="T355">Francuzi, jeszcze jeden wysiłek, jeżeli chcecie stać się republikanami</text:span></text:span><text:span text:style-name="CharStyle104"><text:span text:style-name="T192"> [w:] Sade D.A.F., </text:span></text:span><text:span text:style-name="CharStyle104"><text:span text:style-name="T355">Filozofia w buduarze</text:span></text:span><text:span text:style-name="CharStyle104"><text:span text:style-name="T192">, przeł. M. Skrzypek, Kielce 1998.</text:span></text:span></text:p>
      <text:p text:style-name="P190"><text:span text:style-name="CharStyle104"><text:span text:style-name="T192">Sade D.A.F., </text:span></text:span><text:span text:style-name="CharStyle104"><text:span text:style-name="T438">La Nouvelle Justine, ou les Malheurs de la vertu</text:span></text:span><text:span text:style-name="CharStyle104"><text:span text:style-name="T192"> [w:] Sade D.A.F., </text:span></text:span><text:span text:style-name="CharStyle104"><text:span text:style-name="T439">Œuvres</text:span></text:span><text:span text:style-name="CharStyle104"><text:span text:style-name="T192">, t. 2, </text:span></text:span><text:span text:style-name="CharStyle104"><text:span text:style-name="T435">édition établie par M. Delon, Paris</text:span></text:span><text:span text:style-name="CharStyle104"><text:span text:style-name="T192"> 1995.</text:span></text:span></text:p>
      <text:p text:style-name="P182"><text:span text:style-name="CharStyle104"><text:span text:style-name="T192">Sade D.A.F., </text:span></text:span><text:span text:style-name="CharStyle104"><text:span text:style-name="T355">Sto dwadzieścia dni Sodomy, czyli Szkoła libertynizmu</text:span></text:span><text:span text:style-name="CharStyle104"><text:span text:style-name="T192">, przeł. B. Banasiak, K. Matuszewski, Warszawa 1996.</text:span></text:span></text:p>
      <text:p text:style-name="P182"><text:span text:style-name="CharStyle104"><text:span text:style-name="T192">Santí E.M., </text:span></text:span><text:span text:style-name="CharStyle104"><text:span text:style-name="T442">Introducción</text:span></text:span><text:span text:style-name="CharStyle104"><text:span text:style-name="T192"> [w:] Paz O., </text:span></text:span><text:span text:style-name="CharStyle104"><text:span text:style-name="T442">El laberinto de la soledad</text:span></text:span><text:span text:style-name="CharStyle104"><text:span text:style-name="T451">, Madrid</text:span></text:span><text:span text:style-name="CharStyle104"><text:span text:style-name="T192"> 2003, s. 11–132.</text:span></text:span></text:p>
      <text:p text:style-name="P182"><text:span text:style-name="CharStyle104"><text:span text:style-name="T192"/></text:span></text:p>
      <text:p text:style-name="P185"><text:span text:style-name="CharStyle104"><text:span text:style-name="T197">Str. 264</text:span></text:span></text:p>
      <text:p text:style-name="P190"><text:span text:style-name="CharStyle104"><text:span text:style-name="T263">Bibliografia</text:span></text:span></text:p>
      <text:p text:style-name="P182"><text:span text:style-name="CharStyle104"><text:span text:style-name="T192">Salgado M.A., </text:span></text:span><text:span text:style-name="CharStyle104"><text:span text:style-name="T442">El mito azteca en La región mas transparente</text:span></text:span><text:span text:style-name="CharStyle104"><text:span text:style-name="T192"> [w:] </text:span></text:span><text:span text:style-name="CharStyle104"><text:span text:style-name="T442">Homenaje a Carlos Fuentes. Variaciones interpretativas en torno a su obra</text:span></text:span><text:span text:style-name="CharStyle104"><text:span text:style-name="T192">, red. H.F. Giacoman, </text:span></text:span><text:span text:style-name="CharStyle104"><text:span text:style-name="T389">New York</text:span></text:span><text:span text:style-name="CharStyle104"><text:span text:style-name="T192"> 1971, s. 229–240.</text:span></text:span></text:p>
      <text:p text:style-name="P182"><text:span text:style-name="CharStyle104"><text:span text:style-name="T192">Sartre J.P., </text:span></text:span><text:span text:style-name="CharStyle104"><text:span text:style-name="T355">Byt i nicość: zarys ontologii fenomenologicznej</text:span></text:span><text:span text:style-name="CharStyle104"><text:span text:style-name="T192">, przeł. J. Kiełbasa et al., Kraków 2007.</text:span></text:span></text:p>
      <text:p text:style-name="P182"><text:span text:style-name="CharStyle104"><text:span text:style-name="T192">Sartre J.P., </text:span></text:span><text:span text:style-name="CharStyle104"><text:span text:style-name="T355">Egzystencjalizm jest humanizmem</text:span></text:span><text:span text:style-name="CharStyle104"><text:span text:style-name="T192">, przeł. J. Krajewski, Warszawa 1998.</text:span></text:span></text:p>
      <text:p text:style-name="P182"><text:span text:style-name="CharStyle104"><text:span text:style-name="T192">Sarte J.P., </text:span></text:span><text:span text:style-name="CharStyle104"><text:span text:style-name="T355">Posłowie</text:span></text:span><text:span text:style-name="CharStyle104"><text:span text:style-name="T192"> [w:] F. Fanon, </text:span></text:span><text:span text:style-name="CharStyle104"><text:span text:style-name="T355">Wyklęty lud ziemi</text:span></text:span><text:span text:style-name="CharStyle104"><text:span text:style-name="T192">, przeł. H. Tygielska, Warszawa 1985.</text:span></text:span></text:p>
      <text:p text:style-name="P182"><text:span text:style-name="CharStyle104"><text:span text:style-name="T192">Sartre J.P., </text:span></text:span><text:span text:style-name="CharStyle104"><text:span text:style-name="T355">Zła wiara i dialektyka świadomości</text:span></text:span><text:span text:style-name="CharStyle104"><text:span text:style-name="T192"> [w:] </text:span></text:span><text:span text:style-name="CharStyle104"><text:span text:style-name="T355">Filozofia egzystencjalna. Antologia</text:span></text:span><text:span text:style-name="CharStyle104"><text:span text:style-name="T192">, red. L. Kołakowski, K. Pomian, Warszawa 1965.</text:span></text:span></text:p>
      <text:p text:style-name="P182"><text:span text:style-name="CharStyle104"><text:span text:style-name="T192">Skrendo A., </text:span></text:span><text:span text:style-name="CharStyle104"><text:span text:style-name="T355">Poezja modernizmu. Interpretacje</text:span></text:span><text:span text:style-name="CharStyle104"><text:span text:style-name="T192">, Kraków 2005.</text:span></text:span></text:p>
      <text:p text:style-name="P182"><text:span text:style-name="CharStyle104"><text:span text:style-name="T192">Sowiński G., </text:span></text:span><text:span text:style-name="CharStyle104"><text:span text:style-name="T355">Zamiast posłowia. Między „nihilizmem” a postnihilizmem…</text:span></text:span><text:span text:style-name="CharStyle104"><text:span text:style-name="T192"> [w:] </text:span></text:span><text:span text:style-name="CharStyle104"><text:span text:style-name="T355">Wokół </text:span></text:span><text:soft-page-break/><text:span text:style-name="CharStyle104"><text:span text:style-name="T355">nihilizmu</text:span></text:span><text:span text:style-name="CharStyle104"><text:span text:style-name="T192">, red. G. Sowiński, Kraków 2001.</text:span></text:span></text:p>
      <text:p text:style-name="P182"><text:span text:style-name="CharStyle104"><text:span text:style-name="T192">Starzyńska-Kościuszko E., </text:span></text:span><text:span text:style-name="CharStyle104"><text:span text:style-name="T355">Nihilizm moralny. Przypadek Maxa Stirnera</text:span></text:span><text:span text:style-name="CharStyle104"><text:span text:style-name="T192"> [w:] </text:span></text:span><text:span text:style-name="CharStyle104"><text:span text:style-name="T355">Oblicza nihilizmu</text:span></text:span><text:span text:style-name="CharStyle104"><text:span text:style-name="T192">, red. Z. Kunicki, Olsztyn 2001, s. 85–98.</text:span></text:span></text:p>
      <text:p text:style-name="P182"><text:span text:style-name="CharStyle104"><text:span text:style-name="T192">Steger Cataño R., </text:span></text:span><text:span text:style-name="CharStyle104"><text:span text:style-name="T406">Juan Rulfo por Juan Rulfo</text:span></text:span><text:span text:style-name="CharStyle104"><text:span text:style-name="T192"> [w:] </text:span></text:span><text:span text:style-name="CharStyle104"><text:span text:style-name="T355">Między piekłem a niebem: twórczość Juana Rulfa w perspektywie porównawczej</text:span></text:span><text:span text:style-name="CharStyle104"><text:span text:style-name="T192">, red. nauk. M. Bąk, A. Papiernik, Kraków 2010, s. 9–14.</text:span></text:span></text:p>
      <text:p text:style-name="P182"><text:span text:style-name="CharStyle104"><text:span text:style-name="T192">Stirner M., </text:span></text:span><text:span text:style-name="CharStyle104"><text:span text:style-name="T355">Jedyny i jego własność</text:span></text:span><text:span text:style-name="CharStyle104"><text:span text:style-name="T192">, przeł. J. i A. Gajlewiczowie, Warszawa 1995.</text:span></text:span></text:p>
      <text:p text:style-name="P182"><text:span text:style-name="CharStyle104"><text:span text:style-name="T192">Stróżewski W., </text:span></text:span><text:span text:style-name="CharStyle104"><text:span text:style-name="T355">Ontologia</text:span></text:span><text:span text:style-name="CharStyle104"><text:span text:style-name="T192">, Kraków 2003.</text:span></text:span></text:p>
      <text:p text:style-name="P182"><text:span text:style-name="CharStyle104"><text:span text:style-name="T192">Swieżawski S., </text:span></text:span><text:span text:style-name="CharStyle104"><text:span text:style-name="T355">Dzieje europejskiej filozofii klasycznej</text:span></text:span><text:span text:style-name="CharStyle104"><text:span text:style-name="T192">, Warszawa–Wrocław 2000.</text:span></text:span></text:p>
      <text:p text:style-name="P182"><text:span text:style-name="CharStyle104"><text:span text:style-name="T192">Szestow L., </text:span></text:span><text:span text:style-name="CharStyle104"><text:span text:style-name="T355">Dostojewski i Nietzsche. Filozofia tragedii</text:span></text:span><text:span text:style-name="CharStyle104"><text:span text:style-name="T192">, przeł. C. Wodziński, Warszawa 1987.</text:span></text:span></text:p>
      <text:p text:style-name="P182"><text:span text:style-name="CharStyle104"><text:span text:style-name="T192">Tatarkiewicz W., </text:span></text:span><text:span text:style-name="CharStyle104"><text:span text:style-name="T355">Historia filozofii</text:span></text:span><text:span text:style-name="CharStyle104"><text:span text:style-name="T192">, t. 1, Wydawnictwo Naukowe PWN, Warszawa 1993.</text:span></text:span></text:p>
      <text:p text:style-name="P182"><text:span text:style-name="CharStyle104"><text:span text:style-name="T192">Targański T., 130. </text:span></text:span><text:span text:style-name="CharStyle104"><text:span text:style-name="T355">Rocznica śmierci Dostojewskiego</text:span></text:span><text:span text:style-name="CharStyle104"><text:span text:style-name="T192">, „Gazeta Wrocławska”, 28.01.2011.</text:span></text:span></text:p>
      <text:p text:style-name="P182"><text:span text:style-name="CharStyle104"><text:span text:style-name="T192">Trzaska A., </text:span></text:span><text:span text:style-name="CharStyle104"><text:span text:style-name="T355">Szepty, głosy, echa. Formy i funkcje polifonicznych struktur narracyjnych w Pedro Páramo Juana Rulfa</text:span></text:span><text:span text:style-name="CharStyle104"><text:span text:style-name="T192"> [w:] </text:span></text:span><text:span text:style-name="CharStyle104"><text:span text:style-name="T355">Między piekłem a niebem: twórczość Juana Rulfa w perspektywie porównawczej</text:span></text:span><text:span text:style-name="CharStyle104"><text:span text:style-name="T192">, red. nauk. M. Bąk, A. Papiernik, Kraków 2010, s. 75–90.</text:span></text:span></text:p>
      <text:p text:style-name="P182"><text:span text:style-name="CharStyle104"><text:span text:style-name="T192">Thomas Ch., </text:span></text:span><text:span text:style-name="CharStyle104"><text:span text:style-name="T438">Sade, </text:span></text:span><text:span text:style-name="CharStyle104"><text:span text:style-name="T439">l’œil</text:span></text:span><text:span text:style-name="CharStyle104"><text:span text:style-name="T438"> de la lettre</text:span></text:span><text:span text:style-name="CharStyle104"><text:span text:style-name="T435">, Paris</text:span></text:span><text:span text:style-name="CharStyle104"><text:span text:style-name="T192"> 1978.</text:span></text:span></text:p>
      <text:p text:style-name="P185"><text:span text:style-name="CharStyle104"><text:span text:style-name="T192">Tuusvuori J.S., </text:span></text:span><text:span text:style-name="CharStyle104"><text:span text:style-name="T393">Nietzsche &amp; Nihilism. Exploring a Revolutionary Conception of Philosophical Conceptuality</text:span></text:span><text:span text:style-name="CharStyle104"><text:span text:style-name="T192">, </text:span></text:span><text:a xlink:type="simple" xlink:href="http://ethesis.helsinki.fi/julkaisut/hum/filos/vk/tuusvuori/nietzsch.pdf" text:style-name="Internet_20_link" text:visited-style-name="Visited_20_Internet_20_Link"><text:span text:style-name="CharStyle104"><text:span text:style-name="T14">http://ethesis.helsinki.fi/julkaisut/hum/filos/vk/tuusvuori/nietzsch.pdf</text:span></text:span></text:a><text:span text:style-name="CharStyle104"><text:span text:style-name="T192"> (data dostępu: 14.03.2016).</text:span></text:span></text:p>
      <text:p text:style-name="P182"><text:span text:style-name="CharStyle104"><text:span text:style-name="T192">Unamuno M. de, </text:span></text:span><text:span text:style-name="CharStyle104"><text:span text:style-name="T355">O poczuciu tragiczności życia wśród ludzi i wśród narodów</text:span></text:span><text:span text:style-name="CharStyle104"><text:span text:style-name="T192">, przeł. H. Woźniakowski, Kraków–Wrocław 1984.</text:span></text:span></text:p>
      <text:p text:style-name="P182"><text:span text:style-name="CharStyle104"><text:span text:style-name="T192">Vasconcelos J., </text:span></text:span><text:span text:style-name="CharStyle104"><text:span text:style-name="T449">Ética</text:span></text:span><text:span text:style-name="CharStyle104"><text:span text:style-name="T456">, Madrid</text:span></text:span><text:span text:style-name="CharStyle104"><text:span text:style-name="T192"> 1932.</text:span></text:span></text:p>
      <text:p text:style-name="P182"><text:span text:style-name="CharStyle104"><text:span text:style-name="T192">Vasconcelos J., </text:span></text:span><text:span text:style-name="CharStyle104"><text:span text:style-name="T355">Rasa kosmiczna</text:span></text:span><text:span text:style-name="CharStyle104"><text:span text:style-name="T192">, przeł. J. Wojcieszak, Warszawa 1993.</text:span></text:span></text:p>
      <text:p text:style-name="P182"><text:span text:style-name="CharStyle104"><text:span text:style-name="T192">Vattimo G., </text:span></text:span><text:span text:style-name="CharStyle104"><text:span text:style-name="T355">Koniec nowoczesności</text:span></text:span><text:span text:style-name="CharStyle104"><text:span text:style-name="T192">, przeł. M. Surma-Gawłowska, Kraków 2006.</text:span></text:span></text:p>
      <text:p text:style-name="P182"><text:span text:style-name="CharStyle104"><text:span text:style-name="T192">Vattimo G., </text:span></text:span><text:span text:style-name="CharStyle104"><text:span text:style-name="T355">Poza interpretacją. Znaczenie hermeneutyki dla filozofii</text:span></text:span><text:span text:style-name="CharStyle104"><text:span text:style-name="T192">, przeł. K. Kasia, Kraków 2011.</text:span></text:span></text:p>
      <text:p text:style-name="P182"><text:span text:style-name="CharStyle104"><text:span text:style-name="T192">Vigil J.D., </text:span></text:span><text:span text:style-name="CharStyle104"><text:span text:style-name="T393">From Indians to Chicanos: The Dynamics of Mexican-American Culture</text:span></text:span><text:span text:style-name="CharStyle104"><text:span text:style-name="T192">, </text:span></text:span><text:span text:style-name="CharStyle104"><text:span text:style-name="T389">Long Grove</text:span></text:span><text:span text:style-name="CharStyle104"><text:span text:style-name="T192">, IL 1988.</text:span></text:span></text:p>
      <text:p text:style-name="P182"><text:span text:style-name="CharStyle104"><text:span text:style-name="T192">Villegas A., </text:span></text:span><text:span text:style-name="CharStyle104"><text:span text:style-name="T442">La filosofía de lo mexicano</text:span></text:span><text:span text:style-name="CharStyle104"><text:span text:style-name="T451">, México</text:span></text:span><text:span text:style-name="CharStyle104"><text:span text:style-name="T192"> 1988.</text:span></text:span></text:p>
      <text:p text:style-name="P190"><text:soft-page-break/><text:span text:style-name="CharStyle104"><text:span text:style-name="T192">Walicki A., </text:span></text:span><text:span text:style-name="CharStyle104"><text:span text:style-name="T355">Dostojewski a idea wolności</text:span></text:span><text:span text:style-name="CharStyle104"><text:span text:style-name="T192"> [w:] Walicki A., </text:span></text:span><text:span text:style-name="CharStyle104"><text:span text:style-name="T355">Idea wolności u myślicieli rosyjskich. Studia z lat 1955–1959</text:span></text:span><text:span text:style-name="CharStyle104"><text:span text:style-name="T192">, Kraków 2000.</text:span></text:span></text:p>
      <text:p text:style-name="P182"><text:span text:style-name="CharStyle104"><text:span text:style-name="T192">Wasiewicz J., </text:span></text:span><text:span text:style-name="CharStyle104"><text:span text:style-name="T355">Oblicza nicości. Z dziejów nihilizmu europejskiego w </text:span></text:span><text:span text:style-name="CharStyle104"><text:span text:style-name="T357">19</text:span></text:span><text:span text:style-name="CharStyle104"><text:span text:style-name="T355"> wieku</text:span></text:span><text:span text:style-name="CharStyle104"><text:span text:style-name="T192">, Wrocław 2010.</text:span></text:span></text:p>
      <text:p text:style-name="P182"><text:span text:style-name="CharStyle104"><text:span text:style-name="T192">Wasiewicz J., </text:span></text:span><text:span text:style-name="CharStyle104"><text:span text:style-name="T355">Oto „najdziwniejszy ze wszystkich gości” stoi u drzwi i kołacze… Próba wstępnej rekonstrukcji Nietzscheańskiej etiologii, chronologii i typologii nihilizmu</text:span></text:span><text:span text:style-name="CharStyle104"><text:span text:style-name="T192"> [w:] </text:span></text:span><text:span text:style-name="CharStyle104"><text:span text:style-name="T355">Nihilizm i nowoczesność</text:span></text:span><text:span text:style-name="CharStyle104"><text:span text:style-name="T192">, red. E. Partyga, M. Januszkiewicz, Warszawa 2012, s. 65–85.</text:span></text:span></text:p>
      <text:p text:style-name="P182"><text:span text:style-name="CharStyle104"><text:span text:style-name="T192">Werner M., </text:span></text:span><text:span text:style-name="CharStyle104"><text:span text:style-name="T355">Wobec nihilizmu: Gombrowicz, Witkacy</text:span></text:span><text:span text:style-name="CharStyle104"><text:span text:style-name="T192">, Warszawa 2009.</text:span></text:span></text:p>
      <text:p text:style-name="P182"><text:span text:style-name="CharStyle104"><text:span text:style-name="T192"/></text:span></text:p>
      <text:p text:style-name="P185"><text:span text:style-name="CharStyle104"><text:span text:style-name="T197">Str. 265</text:span></text:span></text:p>
      <text:p text:style-name="P190"><text:span text:style-name="CharStyle104"><text:span text:style-name="T263">Bibliografia</text:span></text:span></text:p>
      <text:p text:style-name="P182"><text:span text:style-name="CharStyle104"><text:span text:style-name="T192">Whitehead A.N., </text:span></text:span><text:span text:style-name="CharStyle104"><text:span text:style-name="T393">Process and Reality</text:span></text:span><text:span text:style-name="CharStyle104"><text:span text:style-name="T389">, New York</text:span></text:span><text:span text:style-name="CharStyle104"><text:span text:style-name="T192"> 1929.</text:span></text:span></text:p>
      <text:p text:style-name="P182"><text:span text:style-name="CharStyle104"><text:span text:style-name="T192">Wojcieszak J., </text:span></text:span><text:span text:style-name="CharStyle104"><text:span text:style-name="T406">El trasfondo filosófico del pensamiento de Octavio Paz</text:span></text:span><text:span text:style-name="CharStyle104"><text:span text:style-name="T192"> [w:] </text:span></text:span><text:span text:style-name="CharStyle104"><text:span text:style-name="T355">Z myśli hiszpańskiej i iberoamerykańskiej. Filozofia – literatura – mistyka</text:span></text:span><text:span text:style-name="CharStyle104"><text:span text:style-name="T192">, red. M. Jagłowski, D. Sepczyńska, Olsztyn 2006, s. 83–94.</text:span></text:span></text:p>
      <text:p text:style-name="P182"><text:span text:style-name="CharStyle104"><text:span text:style-name="T192">Wojcieszak J., </text:span></text:span><text:span text:style-name="CharStyle104"><text:span text:style-name="T355">Octavio Paz: między pasją twórczą a świadectwem</text:span></text:span><text:span text:style-name="CharStyle104"><text:span text:style-name="T192">, Warszawa 1992.</text:span></text:span></text:p>
      <text:p text:style-name="P182"><text:span text:style-name="CharStyle104"><text:span text:style-name="T192">Wojcieszak J., </text:span></text:span><text:span text:style-name="CharStyle104"><text:span text:style-name="T355">Octavio Paz: samotność poszukująca wspólnoty</text:span></text:span><text:span text:style-name="CharStyle104"><text:span text:style-name="T192">, „Literatura na Świecie” 1993, nr 12 (269), s. 143–153.</text:span></text:span></text:p>
      <text:p text:style-name="P182"><text:span text:style-name="CharStyle104"><text:span text:style-name="T192">Xirau R., </text:span></text:span><text:span text:style-name="CharStyle104"><text:span text:style-name="T355">Kryzys realizmu</text:span></text:span><text:span text:style-name="CharStyle104"><text:span text:style-name="T192">, przeł. H. Woźniakowski [w:] </text:span></text:span><text:span text:style-name="CharStyle104"><text:span text:style-name="T355">Ameryka Łacińska w swojej literaturze</text:span></text:span><text:span text:style-name="CharStyle104"><text:span text:style-name="T192">, Kraków 1979.</text:span></text:span></text:p>
      <text:p text:style-name="P186"><text:span text:style-name="CharStyle104"><text:span text:style-name="T192">Yoon B.S., </text:span></text:span><text:span text:style-name="CharStyle104"><text:span text:style-name="T442">En torno a</text:span></text:span><text:span text:style-name="CharStyle104"><text:span text:style-name="T451"> El laberinto de la soledad </text:span></text:span><text:span text:style-name="CharStyle104"><text:span text:style-name="T442">de Octavio Paz</text:span></text:span><text:span text:style-name="CharStyle104"><text:span text:style-name="T451">, „Espéculo. Revista de estudios literarios”</text:span></text:span><text:span text:style-name="CharStyle104"><text:span text:style-name="T192"> 2002, nr 21, </text:span></text:span><text:a xlink:type="simple" xlink:href="https://pendientedemigracion.ucm.es/info/especulo/numero21/o_paz.html" text:style-name="Internet_20_link" text:visited-style-name="Visited_20_Internet_20_Link"><text:span text:style-name="CharStyle104"><text:span text:style-name="T14">https://pendientedemigracion.ucm.es/info/especulo/numero21/o_paz.html</text:span></text:span></text:a><text:span text:style-name="CharStyle104"><text:span text:style-name="T192"> (data dostępu: 25.01.2016).</text:span></text:span></text:p>
      <text:p text:style-name="P182"><text:span text:style-name="CharStyle104"><text:span text:style-name="T192">Zea L., </text:span></text:span><text:span text:style-name="CharStyle104"><text:span text:style-name="T479">El pensamiento latinoamericano</text:span></text:span><text:span text:style-name="CharStyle104"><text:span text:style-name="T192">, t. 1, </text:span></text:span><text:span text:style-name="CharStyle104"><text:span text:style-name="T480">México</text:span></text:span><text:span text:style-name="CharStyle104"><text:span text:style-name="T192"> 1965.</text:span></text:span></text:p>
      <text:p text:style-name="P182"><text:span text:style-name="CharStyle104"><text:span text:style-name="T192">Zea L., </text:span></text:span><text:span text:style-name="CharStyle104"><text:span text:style-name="T400">El positivismo en México</text:span></text:span><text:span text:style-name="CharStyle104"><text:span text:style-name="T417">, México</text:span></text:span><text:span text:style-name="CharStyle104"><text:span text:style-name="T192"> 1943.</text:span></text:span></text:p>
      <text:p text:style-name="P182"><text:span text:style-name="CharStyle104"><text:span text:style-name="T192">Zea L., </text:span></text:span><text:span text:style-name="CharStyle104"><text:span text:style-name="T400">Filosofía de lo americano</text:span></text:span><text:span text:style-name="CharStyle104"><text:span text:style-name="T417">, México</text:span></text:span><text:span text:style-name="CharStyle104"><text:span text:style-name="T192"> 1984.</text:span></text:span></text:p>
      <text:p text:style-name="P182"><text:span text:style-name="CharStyle104"><text:span text:style-name="T192">Zea L., </text:span></text:span><text:span text:style-name="CharStyle104"><text:span text:style-name="T400">Filosofía y cultura latinoamericanas</text:span></text:span><text:span text:style-name="CharStyle104"><text:span text:style-name="T417">, Caracas</text:span></text:span><text:span text:style-name="CharStyle104"><text:span text:style-name="T192"> 1976.</text:span></text:span></text:p>
      <text:p text:style-name="P182"><text:span text:style-name="CharStyle104"><text:span text:style-name="T192">Zea L., </text:span></text:span><text:span text:style-name="CharStyle104"><text:span text:style-name="T400">Latinoamérica y el mundo</text:span></text:span><text:span text:style-name="CharStyle104"><text:span text:style-name="T417">, Caracas</text:span></text:span><text:span text:style-name="CharStyle104"><text:span text:style-name="T192"> 1960.</text:span></text:span></text:p>
      <text:p text:style-name="P182"><text:span text:style-name="CharStyle104"><text:span text:style-name="T192">Zea L., </text:span></text:span><text:span text:style-name="CharStyle104"><text:span text:style-name="T400">Prólogo</text:span></text:span><text:span text:style-name="CharStyle104"><text:span text:style-name="T192"> [w:] </text:span></text:span><text:span text:style-name="CharStyle104"><text:span text:style-name="T400">Antología de la filosofía americana contemporánea</text:span></text:span><text:span text:style-name="CharStyle104"><text:span text:style-name="T192">, red. L. Zea, </text:span></text:span><text:span text:style-name="CharStyle104"><text:span text:style-name="T417">México</text:span></text:span><text:span text:style-name="CharStyle104"><text:span text:style-name="T192"> 1968, s. V</text:span></text:span><text:span text:style-name="CharStyle104"><text:span text:style-name="T198">7</text:span></text:span><text:span text:style-name="CharStyle104"><text:span text:style-name="T192">–</text:span></text:span><text:span text:style-name="CharStyle104"><text:span text:style-name="T198">20</text:span></text:span><text:span text:style-name="CharStyle104"><text:span text:style-name="T192">.</text:span></text:span></text:p>
      <text:p text:style-name="P182"><text:span text:style-name="CharStyle104"><text:span text:style-name="T192">Zea L., </text:span></text:span><text:span text:style-name="CharStyle104"><text:span text:style-name="T355">Vasconcelos i rasa kosmiczna</text:span></text:span><text:span text:style-name="CharStyle104"><text:span text:style-name="T192"> [w:] J. Vasconcelos, </text:span></text:span><text:span text:style-name="CharStyle104"><text:span text:style-name="T355">Rasa kosmiczna</text:span></text:span><text:span text:style-name="CharStyle104"><text:span text:style-name="T192">, przeł. J. Wojcieszak, Warszawa 1993.</text:span></text:span></text:p>
      <text:p text:style-name="P182"><text:soft-page-break/><text:span text:style-name="CharStyle104"><text:span text:style-name="T192">Żelazny M., </text:span></text:span><text:span text:style-name="CharStyle104"><text:span text:style-name="T355">Heglowska filozofia ducha</text:span></text:span><text:span text:style-name="CharStyle104"><text:span text:style-name="T192">, Warszawa 2000.</text:span></text:span></text:p>
      <text:p text:style-name="P182"><text:span text:style-name="CharStyle104"><text:span text:style-name="T192"/></text:span></text:p>
      <text:p text:style-name="P186"><text:span text:style-name="CharStyle104"><text:span text:style-name="T198">Str. 266</text:span></text:span></text:p>
      <text:p text:style-name="P186"><text:span text:style-name="CharStyle104"><text:span text:style-name="T198">Strona pusta.</text:span></text:span></text:p>
      <text:p text:style-name="P186"><text:span text:style-name="CharStyle104"><text:span text:style-name="T198"/></text:span></text:p>
      <text:p text:style-name="P186"><text:span text:style-name="CharStyle104"><text:span text:style-name="T198">Str. 267</text:span></text:span></text:p>
      <text:h text:style-name="P202" text:outline-level="2"><text:span text:style-name="CharStyle39"><text:span text:style-name="T15">Resumen</text:span></text:span></text:h>
      <text:p text:style-name="P186"><text:span text:style-name="CharStyle39"><text:span text:style-name="T453">¿Qué es el nihilismo instintivo? ¿Cuál es la aportación de Octavio Paz a la filosofía contemporánea? ¿Cuál es la imagen sobre los mexicanos que emerge de las Bellas Letras? El presente libro constituye un análisis profundo de la filosofía del ganador del Premio Nobel, conocido principalmente como poeta y publicista. La autora defiende la tesis de que en sus ensayos (</text:span></text:span><text:span text:style-name="CharStyle39"><text:span text:style-name="T446">El laberinto de la soledad, Posdata y Vuelta al laberinto de la soledad</text:span></text:span><text:span text:style-name="CharStyle39"><text:span text:style-name="T453">) quedó implícitamente incluído un nuevo concepto de nihilismo; es decir, el nihilismo instintivo, que aparece como un componente indeleble de la forma de ser mexicana. El pensamiento de Paz posee un carácter innovador, tanto en relación con la tradición filosófica europea, como con la reflexión mexicana sobre su propia identidad nacional. En primer lugar, ninguno de los filósofos del Viejo Continente, dedicados al estudio del nihilismo, lo definió como un fenómeno relacionado con la identidad nacional. En segundo lugar, el concepto de nihilismo, basado completamente en los instintos, no fue anteriormente considerado como parte de la historia de la filosofía. La amplia variedad de elementos que abarcó este concepto en Europa, desde sus mismos inicios, fue el fruto y la expresión de intelectualismo. En tercer lugar, la filosofía de lo mexicano, que en la primera mitad del siglo 20 hizo su aparición como una tentativa hacia el autoconocimiento y autodefinición de los mexicanos como nación, no hacía alusión a los elementos relativos al nihilismo; más aún, no lo situaba en el centro de la identidad nacional – ni antes de la publicación de </text:span></text:span><text:span text:style-name="CharStyle39"><text:span text:style-name="T446">Laberinto de soledad</text:span></text:span><text:span text:style-name="CharStyle39"><text:span text:style-name="T453">, ni tampoco después.</text:span></text:span></text:p>
      <text:p text:style-name="P186"><text:span text:style-name="CharStyle39"><text:span text:style-name="T453">El primer capítulo constituye una introducción hacia la problemática del nihilismo y una revisión de las posturas adoptadas en relación a él por filósofos europeos como: los presocráticos y sofistas, el marqués de Sade, Jacobi, Fichte, Hegel, Stirner, Dostoyevski, Nietzsche, Heidegger, Sartre y los posmodernistas. En lugar de dar una definición de nihilismo, la autora indica la manera en la cual esta idea fue comprendida, cómo se ha ido transformando y qué formas ha alcanzado desde sus principios hasta la intuición posmoderna.</text:span></text:span></text:p>
      <text:p text:style-name="P186"><text:soft-page-break/><text:span text:style-name="CharStyle39"><text:span text:style-name="T278"/></text:span></text:p>
      <text:p text:style-name="P186"><text:span text:style-name="CharStyle39"><text:span text:style-name="T278">Str. 268</text:span></text:span></text:p>
      <text:p text:style-name="P186"><text:span text:style-name="CharStyle39"><text:span text:style-name="T453">Esto ayuda a elaborar una cierta imagen de nihilismo, indispensable para percibir en la concepción de Paz una versión particular de esta misma idea. El siguiente capítulo es completamente independiente de la temática del primero. Expone lo que fue el segundo punto de referencia para Paz; es decir, la tradición intelectual mexicana. La autora se remonta a las raíces del problema de la identidad nacional del joven estado latinoamericano después de haber alcanzado la independencia; explica los inicios y la evolución de la filosofía en México, antes de un debate detallado sobre las tesis de destacados filósofos para el giro humanístico en aquella filosofía después del año 1910: José Enrique Rodó, Antonio Caso, José Vasconcelos, Samuel Ramos, José Gaos i Leopoldo Zea. Los dos capítulos forman partes distintas que no se unen por la temática del contenido sino por la función que ejercen en este libro; es decir, constituyen una amplia base para la filosofía paziana. Se parecen a dos orillas del río que, que aunque siempre están separadas, ambas son indispensables para construir la fuente que simboliza el pensamiento de Paz. Por eso, tienen carácter informativo y preparativo para el núcleo de la publicación.</text:span></text:span></text:p>
      <text:p text:style-name="P186"><text:span text:style-name="CharStyle39"><text:span text:style-name="T453">El tercer capítulo se refiere al problema clave: el nihilismo instintivo en la obra de Paz y la figura del mexicano que lo encarna. Extrayendo los rasgos característicos del mexicano de los ensayos pazianos y presentándolos como un arquetipo, se está señalando que el nihilismo instintivo no es un concepto filosófico ilusorio y sofisticado, sino un planteamiento específico de un modo de ser y una postura fundamental hacia la totalidad.</text:span></text:span></text:p>
      <text:p text:style-name="P186"><text:span text:style-name="CharStyle39"><text:span text:style-name="T453">El nihilismo instintivo y la figura del mexicano son inseparables: el primero no puede emerger de la nada, sin referencia ninguna con lo humano, ni tampoco la segunda existe sin sus rasgos nihilistas. Finalmente, con objeto de presentar las ideas pazianas como el concepto original de nihilismo, la autora utiliza el método aristotélico – </text:span></text:span><text:span text:style-name="CharStyle39"><text:span text:style-name="T430">genus proximum et differentia specifica</text:span></text:span><text:span text:style-name="CharStyle39"><text:span text:style-name="T453"> – es decir, comenta lo que tiene en común con su equivalente europeo y luego, explica sus cualidades específicas.</text:span></text:span></text:p>
      <text:p text:style-name="P186"><text:span text:style-name="CharStyle39"><text:span text:style-name="T453">El tema del cuarto capítulo no se sitúa en el ámbito de la filosofía, sino de la literatura. Su objetivo es mostrar que la figura paziana del mexicano no es una isla solitaria en el mapa intelectual de las Américas, sino que tiene un lugar también en relación con la obra de otros escritores. Su selección fue dictada por la temática de las novelas – México y sus habitantes en la mitad del siglo 20 – la misma realidad </text:span></text:span><text:soft-page-break/><text:span text:style-name="CharStyle39"><text:span text:style-name="T453">que sirvió como una base para formular la diagnósis del nihilismo instintivo en </text:span></text:span><text:span text:style-name="CharStyle39"><text:span text:style-name="T446">El laberinto de la soledad</text:span></text:span><text:span text:style-name="CharStyle39"><text:span text:style-name="T453">. La presencia del nihilismo en la narrativa de ecritores mexicanos como Elena Poniatowska, Juan Rulfo, Carlos Feuntes, y de los estadounidenses que representan la Generación Beat, como William S. Burroughs y Jack Kerouac, es evidente.</text:span></text:span></text:p>
      <text:p text:style-name="P186"><text:span text:style-name="CharStyle39"><text:span text:style-name="T278"/></text:span></text:p>
      <text:p text:style-name="P187"><text:span text:style-name="CharStyle39"><text:span text:style-name="T279">Str. 269</text:span></text:span></text:p>
      <text:p text:style-name="P187"><text:span text:style-name="CharStyle39"><text:span text:style-name="T454">La referencia a la literatura, aparte de indicar una coherencia extraordinaria entre las representaciones del mundo mexicano en distintos autores, es también una manera de “animar” la figura del mexicano. Por un lado, Paz la describe con precisión y la sitúa en sus contextos fundamentales, pero, por otro lado, la forma del ensayo le impide captar su ser tanto como lo permite la forma de novela. Por eso, el cuarto capítulo, cuyo contenido no es imprescindible para comprobar la tesis del libro, puede ser considerado como una ampliación del analisis del ser mexicano y su nihilismo.</text:span></text:span></text:p>
      <text:p text:style-name="P187"><text:span text:style-name="CharStyle39"><text:span text:style-name="T454">El objetivo de este trabajo no es responder a la pregunta de si las ideas de </text:span></text:span><text:span text:style-name="CharStyle39"><text:span text:style-name="T447">El Laberinto…</text:span></text:span><text:span text:style-name="CharStyle39"><text:span text:style-name="T454"> son verdaderas o falsas, o si corresponden a la realidad o no; sin embargo, esta pregunta constituye el problema más importante en el contexto del pensamiento paziano. La referida figura del mexicano sin duda alguna está presente en multitud de páginas del mundo literario, pero es difícil probar que también lo está en la tierra mexicana. La importancia de Paz, en lugar de radicar en la correspondencia entre su diagnosis y la realidad, consiste en aclarar el mecanismo de dialéctica de la soledad y el fenómeno que aquí denominamos como el nihilismo instintivo.</text:span></text:span></text:p>
      <text:p text:style-name="P187"><text:span text:style-name="CharStyle39"><text:span text:style-name="T279"/></text:span></text:p>
      <text:p text:style-name="P187"><text:span text:style-name="CharStyle39"><text:span text:style-name="T279">Str. 270</text:span></text:span></text:p>
      <text:p text:style-name="P187"><text:span text:style-name="CharStyle26"><text:span text:style-name="T151">REDAKCJA</text:span></text:span></text:p>
      <text:p text:style-name="P187"><text:span text:style-name="CharStyle26"><text:span text:style-name="T151">Mirosław Rus</text:span></text:span><text:span text:style-name="CharStyle26"><text:span text:style-name="T361">zk</text:span></text:span><text:span text:style-name="CharStyle26"><text:span text:style-name="T488">i</text:span></text:span><text:span text:style-name="CharStyle26"><text:span text:style-name="T361">ew</text:span></text:span><text:span text:style-name="CharStyle26"><text:span text:style-name="T488">i</text:span></text:span><text:span text:style-name="CharStyle26"><text:span text:style-name="T361">c</text:span></text:span><text:span text:style-name="CharStyle26"><text:span text:style-name="T151">z</text:span></text:span></text:p>
      <text:p text:style-name="P187"><text:span text:style-name="CharStyle26"><text:span text:style-name="T151">KOREKTA</text:span></text:span></text:p>
      <text:p text:style-name="P187"><text:span text:style-name="CharStyle26"><text:span text:style-name="T151">Alicja Dziura</text:span></text:span></text:p>
      <text:p text:style-name="P187"><text:span text:style-name="CharStyle26"><text:span text:style-name="T151">SKŁAD I ŁAMANIE</text:span></text:span></text:p>
      <text:p text:style-name="P187"><text:span text:style-name="CharStyle26"><text:span text:style-name="T151">Marta Jaszczuk</text:span></text:span></text:p>
      <text:p text:style-name="P187"><text:span text:style-name="CharStyle26"><text:span text:style-name="T151">Wydawnictwo Uniwersytetu Jagiellońskiego</text:span></text:span></text:p>
      <text:p text:style-name="P187"><text:span text:style-name="CharStyle26"><text:span text:style-name="T151">Redakcja: ul. Michałowskiego 9/2, 31-126 Kraków</text:span></text:span></text:p>
      <text:p text:style-name="P201"><text:soft-page-break/><text:span text:style-name="CharStyle26"><text:span text:style-name="T361">te</text:span></text:span><text:span text:style-name="CharStyle26"><text:span text:style-name="T488">l</text:span></text:span><text:span text:style-name="CharStyle26"><text:span text:style-name="T361">. 12-663-2</text:span></text:span><text:span text:style-name="CharStyle26"><text:span text:style-name="T151">3-81, tel./fax 12-663-23-83</text:span></text:span></text:p>
      <text:p text:style-name="P91"/>
      <text:h text:style-name="P204" text:outline-level="2"><text:span text:style-name="CharStyle26"><text:span text:style-name="T6">Przypisy</text:span></text:span></text:h>
      <text:p text:style-name="P4"><text:bookmark-start text:name="Przypis0.1"/><text:span text:style-name="T26">Przypis </text:span><text:span text:style-name="T51">0.</text:span><text:span text:style-name="T26">1</text:span><text:bookmark-end text:name="Przypis0.1"/><text:span text:style-name="T26">. O. Paz, </text:span><text:span text:style-name="T111">El baile de los enmascarados</text:span><text:span text:style-name="T26"> [w:] S. Marras, </text:span><text:span text:style-name="T111">América Latina. Marca registrada</text:span><text:span text:style-name="T26">, Barcelona 1992, s. 468. </text:span><text:a xlink:type="simple" xlink:href="#p.0.1" text:style-name="Internet_20_link" text:visited-style-name="Visited_20_Internet_20_Link"><text:span text:style-name="T1">Wróć do treści głównej</text:span></text:a><text:span text:style-name="T26">.</text:span></text:p>
      <text:p text:style-name="P4"><text:bookmark-start text:name="Przypis0.2"/><text:span text:style-name="T26">Przypis </text:span><text:span text:style-name="T51">0.</text:span><text:span text:style-name="T26">2</text:span><text:bookmark-end text:name="Przypis0.2"/><text:span text:style-name="T26">. A. Rosales Rodríguez, </text:span><text:span text:style-name="T111">La modernidad y su crítica en el ensayo latinoamericano. Ezequiel Martínez Estrada y Octavio Paz</text:span><text:span text:style-name="T26">, Poznań 2012, s. 115. </text:span><text:a xlink:type="simple" xlink:href="#p.0.2" text:style-name="Internet_20_link" text:visited-style-name="Visited_20_Internet_20_Link"><text:span text:style-name="T1">Wróć do treści głównej</text:span></text:a><text:span text:style-name="T26">.</text:span></text:p>
      <text:p text:style-name="P4"><text:bookmark-start text:name="Przypis0.3"/><text:span text:style-name="T26">Przypis </text:span><text:span text:style-name="T51">0.</text:span><text:span text:style-name="T26">3</text:span><text:bookmark-end text:name="Przypis0.3"/><text:span text:style-name="T26">. Zob.: </text:span><text:span text:style-name="T111">Octavio Paz: La semana de autor sobre Octavio Paz tuvo lugar en Madrid del 9 al 12 de mayo de 1988, en el Instituto de Cooperación Iberoamericana</text:span><text:span text:style-name="T26">, red. E. Montoya Ramírez, </text:span><text:span text:style-name="T110">Madrid </text:span><text:span text:style-name="T26">1989, s. 103. </text:span><text:a xlink:type="simple" xlink:href="#p.0.3" text:style-name="Internet_20_link" text:visited-style-name="Visited_20_Internet_20_Link"><text:span text:style-name="T1">Wróć do treści głównej</text:span></text:a><text:span text:style-name="T26">.</text:span></text:p>
      <text:p text:style-name="P4"><text:bookmark-start text:name="Przypis0.4"/><text:span text:style-name="T26">Przypis </text:span><text:span text:style-name="T51">0.</text:span><text:span text:style-name="T26">4</text:span><text:bookmark-end text:name="Przypis0.4"/><text:span text:style-name="T26">. O. Paz, </text:span><text:span text:style-name="T52">Labirynt samotności</text:span><text:span text:style-name="T26">, przeł. J. Zych, Kraków 1991, s. 23. </text:span><text:a xlink:type="simple" xlink:href="#p.0.4" text:style-name="Internet_20_link" text:visited-style-name="Visited_20_Internet_20_Link"><text:span text:style-name="T1">Wróć do treści głównej</text:span></text:a><text:span text:style-name="T26">.</text:span></text:p>
      <text:p text:style-name="P4"><text:bookmark-start text:name="Przypis0.5"/><text:span text:style-name="T26">Przypis </text:span><text:span text:style-name="T51">0.</text:span><text:span text:style-name="T26">5</text:span><text:bookmark-end text:name="Przypis0.5"/><text:span text:style-name="T26">. Spośród polskich badaczy jedynie Janusz Wojcieszak podkreślił filozoficzne walory jego twórczości, zob.: J. Wojcieszak, </text:span><text:span text:style-name="T111">El trasfondo filosófico del pensamiento de Octavio Paz</text:span><text:span text:style-name="T26"> [w:] </text:span><text:span text:style-name="T52">Z myśli hiszpańskiej i iberoamerykańskiej. Filozofia – literatura – </text:span><text:span text:style-name="T53">m</text:span><text:span text:style-name="T52">istyka</text:span><text:span text:style-name="T26">, red. M. Jagłowski, D. Sepczyńska, Olsztyn 2006, s. 83-94. </text:span><text:a xlink:type="simple" xlink:href="#p.0.5" text:style-name="Internet_20_link" text:visited-style-name="Visited_20_Internet_20_Link"><text:span text:style-name="T1">Wróć do treści głównej</text:span></text:a><text:span text:style-name="T26">.</text:span></text:p>
      <text:p text:style-name="P4"><text:bookmark-start text:name="Przypis0.6"/><text:span text:style-name="T26">Przypis </text:span><text:span text:style-name="T51">0.</text:span><text:span text:style-name="T26">6</text:span><text:bookmark-end text:name="Przypis0.6"/><text:span text:style-name="T26">. E.M. Santí, </text:span><text:span text:style-name="T111">Introducción</text:span><text:span text:style-name="T26"> [w:] O. Paz, </text:span><text:span text:style-name="T111">El laberinto de la soledad</text:span><text:span text:style-name="T110">, Madrid </text:span><text:span text:style-name="T26">2003, s. 11-132. </text:span><text:a xlink:type="simple" xlink:href="#p.0.6" text:style-name="Internet_20_link" text:visited-style-name="Visited_20_Internet_20_Link"><text:span text:style-name="T1">Wróć do treści głównej</text:span></text:a><text:span text:style-name="T26">.</text:span></text:p>
      <text:p text:style-name="P4"><text:bookmark-start text:name="Przypis0.7"/><text:span text:style-name="T26">Przypis </text:span><text:span text:style-name="T51">0.</text:span><text:span text:style-name="T26">7</text:span><text:bookmark-end text:name="Przypis0.7"/><text:span text:style-name="T26">. J. González, </text:span><text:span text:style-name="T111">Una lectura filosófica de El laberinto de la soledad (A cincuenta años de su publicación)</text:span><text:span text:style-name="T26"> [w:] </text:span><text:span text:style-name="T111">Memoria del coloquio internacional</text:span><text:span text:style-name="T26"> </text:span><text:span text:style-name="T110">“</text:span><text:span text:style-name="T111">Por</text:span><text:span text:style-name="T110"> El laberinto de la soledad.</text:span><text:span text:style-name="T111"> A 50 años de su publicación</text:span><text:span text:style-name="T110">”</text:span><text:span text:style-name="T26">, red. A. Castañón, G. Sheridan, </text:span><text:span text:style-name="T110">México</text:span><text:span text:style-name="T26"> 2001, s. 57-72. </text:span><text:a xlink:type="simple" xlink:href="#p.0.7" text:style-name="Internet_20_link" text:visited-style-name="Visited_20_Internet_20_Link"><text:span text:style-name="T1">Wróć do treści głównej</text:span></text:a><text:span text:style-name="T26">.</text:span></text:p>
      <text:p text:style-name="P4"><text:bookmark-start text:name="Przypis0.8"/><text:span text:style-name="T26">Przypis </text:span><text:span text:style-name="T51">0.</text:span><text:span text:style-name="T26">8</text:span><text:bookmark-end text:name="Przypis0.8"/><text:span text:style-name="T26">. O. Astorga, </text:span><text:span text:style-name="T111">La filosofía de Octavio Paz</text:span><text:span text:style-name="T26">, „</text:span><text:span text:style-name="T110">Araucaria. Revista Iberoamericana de Filosofía, Política y Humanidades</text:span><text:span text:style-name="T26">” 2004, nr 11, </text:span><text:a xlink:type="simple" xlink:href="https://ojs.publius.us.es/ojs/index.php/araucaria/article/view/1035/939" text:style-name="Internet_20_link" text:visited-style-name="Visited_20_Internet_20_Link"><text:span text:style-name="T1">https://ojs.publius.us.es/ojs/index.php/araucaria/article/view/1035/939</text:span></text:a><text:span text:style-name="T26"> (data dostępu: 7.04.2016). </text:span><text:a xlink:type="simple" xlink:href="#p.0.8" text:style-name="Internet_20_link" text:visited-style-name="Visited_20_Internet_20_Link"><text:span text:style-name="T1">Wróć do treści głównej</text:span></text:a><text:span text:style-name="T26">.</text:span></text:p>
      <text:p text:style-name="P4"><text:bookmark-start text:name="Przypis0.9"/><text:span text:style-name="T26">Przypis </text:span><text:span text:style-name="T51">0.</text:span><text:span text:style-name="T26">9</text:span><text:bookmark-end text:name="Przypis0.9"/><text:span text:style-name="T26">. C. Roy, </text:span><text:span text:style-name="T52">Kartka z dziennika</text:span><text:span text:style-name="T26">, przeł. K. Rodowska, „Literatura na Świecie” 1993, nr 12 (269), s. 131. </text:span><text:a xlink:type="simple" xlink:href="#p.0.9" text:style-name="Internet_20_link" text:visited-style-name="Visited_20_Internet_20_Link"><text:span text:style-name="T1">Wróć do treści głównej</text:span></text:a><text:span text:style-name="T26">.</text:span></text:p>
      <text:p text:style-name="P5"><text:bookmark-start text:name="Przypis0.10"/><text:span text:style-name="T26">Przypis </text:span><text:span text:style-name="T51">0.</text:span><text:span text:style-name="T26">10</text:span><text:bookmark-end text:name="Przypis0.10"/><text:span text:style-name="T26">. Świadomie pomijam w tym miejscu wątki nihilistyczne obecne w filozofii Wschodu, jakkolwiek zajmujące, lecz pozbawione zasadniczego znaczenia dla celów niniejszej rozprawy. Nawiązanie do nich wymagałoby przybliżenia całkowicie odrębnego tła kulturowego niż to, które znamy bezpośrednio, co byłoby zbędnym </text:span><text:soft-page-break/><text:span text:style-name="T26">oddaleniem od głównego tematu książki. </text:span><text:a xlink:type="simple" xlink:href="#p.0.10" text:style-name="Internet_20_link" text:visited-style-name="Visited_20_Internet_20_Link"><text:span text:style-name="T1">Wróć do treści głównej</text:span></text:a><text:span text:style-name="T26">.</text:span></text:p>
      <text:p text:style-name="P6"><text:bookmark-start text:name="Przypis0.11"/><text:span text:style-name="CharStyle26"><text:span text:style-name="T156">Przypis 0.11</text:span></text:span><text:bookmark-end text:name="Przypis0.11"/><text:span text:style-name="CharStyle26"><text:span text:style-name="T156">. K. Feć, </text:span></text:span><text:span text:style-name="CharStyle26"><text:span text:style-name="T441">La muralla mexicana: el concepto de nihilismo de Octavio Paz</text:span></text:span><text:span text:style-name="CharStyle26"><text:span text:style-name="T156"> [w:] </text:span></text:span><text:span text:style-name="CharStyle26"><text:span text:style-name="T441">Identidad en movimiento: fronteras, migraciones y diálogo intercultural en el mundo hispánico</text:span></text:span><text:span text:style-name="CharStyle26"><text:span text:style-name="T156">, red. A.S. Jastrzębska, Bielsko-Biała 2014, s. 17-27. </text:span></text:span><text:a xlink:type="simple" xlink:href="#p.0.11" text:style-name="Internet_20_link" text:visited-style-name="Visited_20_Internet_20_Link"><text:span text:style-name="CharStyle26"><text:span text:style-name="T14">Wróć do treści głównej</text:span></text:span></text:a><text:span text:style-name="CharStyle26"><text:span text:style-name="T156">.</text:span></text:span></text:p>
      <text:p text:style-name="P6"><text:span text:style-name="CharStyle26"><text:span text:style-name="T255"/></text:span></text:p>
      <text:p text:style-name="P5"><text:bookmark-start text:name="Przypis1.1"/><text:span text:style-name="T63">Przypis </text:span><text:span text:style-name="T64">1.</text:span><text:span text:style-name="T63">1</text:span><text:bookmark-end text:name="Przypis1.1"/><text:span text:style-name="T63">. A.I. Giercen, </text:span><text:span text:style-name="T56">Sobr. socz. w tridcati tomach</text:span><text:span text:style-name="T63">, t. 2</text:span><text:span text:style-name="T26">0/1, Moskwa 1960, s. 349. </text:span><text:a xlink:type="simple" xlink:href="#p.1.1" text:style-name="Internet_20_link" text:visited-style-name="Visited_20_Internet_20_Link"><text:span text:style-name="T1">Wróć do treści głównej</text:span></text:a><text:span text:style-name="T26">.</text:span></text:p>
      <text:p text:style-name="P10"><text:bookmark-start text:name="Przypis1.2"/><text:span text:style-name="T26">Przypis </text:span><text:span text:style-name="T68">1.</text:span><text:span text:style-name="T26">2</text:span><text:bookmark-end text:name="Przypis1.2"/><text:span text:style-name="T26">. Mowa o negacji przekreślającej, która całkowicie odmawia istnienia desygnatowi negowanego pojęcia, w przeciwieństwie do negacji różnicującej, która wskazuje na istnienie innych przedmiotów poza desygnatem negowanego pojęcia. Zob.: W. Stróżewski, </text:span><text:span text:style-name="T52">Ontologia</text:span><text:span text:style-name="T26">, Kraków 2003, s. 167-168. </text:span><text:a xlink:type="simple" xlink:href="#p.1.2" text:style-name="Internet_20_link" text:visited-style-name="Visited_20_Internet_20_Link"><text:span text:style-name="T1">Wróć do treści głównej</text:span></text:a><text:span text:style-name="T26">.</text:span></text:p>
      <text:p text:style-name="P10"><text:bookmark-start text:name="Przypis1.3"/><text:span text:style-name="T26">Przypis </text:span><text:span text:style-name="T68">1.</text:span><text:span text:style-name="T26">3</text:span><text:bookmark-end text:name="Przypis1.3"/><text:span text:style-name="T26">. A. Kobyliński, </text:span><text:span text:style-name="T52">O możliwości zbudowania etyki nihilistycznej. Propozycja Gianniego Vattima</text:span><text:span text:style-name="T26">, Warszawa 2014, s. 14. </text:span><text:a xlink:type="simple" xlink:href="#p.1.3" text:style-name="Internet_20_link" text:visited-style-name="Visited_20_Internet_20_Link"><text:span text:style-name="T1">Wróć do treści głównej</text:span></text:a><text:span text:style-name="T26">.</text:span></text:p>
      <text:p text:style-name="P5"><text:bookmark-start text:name="Przypis1.4"/><text:span text:style-name="T26">Przypis </text:span><text:span text:style-name="T68">1.</text:span><text:span text:style-name="T26">4</text:span><text:bookmark-end text:name="Przypis1.4"/><text:span text:style-name="T26">. A. Kucner, </text:span><text:span text:style-name="T52">Nihilistyczny zwrot w filozofii: źródła – Nietzsche – ujścia</text:span><text:span text:style-name="T26">, Olsztyn 2015, s. 15. </text:span><text:a xlink:type="simple" xlink:href="#p.1.4" text:style-name="Internet_20_link" text:visited-style-name="Visited_20_Internet_20_Link"><text:span text:style-name="T1">Wróć do treści głównej</text:span></text:a><text:span text:style-name="T26">.</text:span></text:p>
      <text:p text:style-name="P11"><text:bookmark-start text:name="Przypis1.5"/><text:span text:style-name="T26">Przypis </text:span><text:span text:style-name="T68">1.</text:span><text:span text:style-name="T26">5</text:span><text:bookmark-end text:name="Przypis1.5"/><text:span text:style-name="T26">. Częstokroć spotyka się w literaturze przedmiotu zabieg polegający na ujęciu nihilizmu poprzez kilka haseł bądź punktów, co początkowo ma stworzyć ogólną płaszczyznę rozumienia tego zjawiska, zanim przejdzie się do zagadnień bardziej szczegółowych. Jako że strategię tę można uznać za rozsądną, pragnę przywołać tu kilka spośród takich rozwiązań. Kobyliński wyróżnia cztery podstawowe elementy nihilizmu: 1. przekonanie o rozpadzie wszelkiego fundamentu – „śmierć Boga”; 2. zanegowanie wszelkiej celowości świata i człowieka: stawanie się nie ma celu ostatecznego i jest skazane na nicość; 3. redukcja podmiotu do czystej funkcjonalności; uprzedmiotowienie podmiotu; 4. równa ważność wszystkich sądów wartościujących: żaden sąd nie jest prawdziwy (A. Kobyliński, </text:span><text:span text:style-name="T52">O możliwości zbudowania etyki nihilistycznej. Propozycja Gianniego Vattima</text:span><text:span text:style-name="T26">, Warszawa 2014, s. 29-30). Michał Januszkiewicz, Lech Sokół i Mateusz Werner w celu charakterystyki nihilizmu i nowoczesności jako fenomenów wzajemnie powiązanych posłużyli się kilkoma hasłami, które obrazują oba z nich: 1. „Bóg umarł” (Nietzsche); 2. „Jeżeli Boga nie ma, to wszystko wolno” (Dostojewski); 3. „Odczarowanie świata” (Weber); 4. „Wszystko, co stałe, rozpływa się w powietrzu, a to, co święte, desakralizuje się” (Marks); 5. „J a nie jest panem w swoim domu” (Freud); 6. „Anomia, czyli bez-prawie” (Durkheim) (M. Januszkiewicz, L. Sokół, M. Werner, </text:span><text:span text:style-name="T52">Bez fundamentów. </text:span><text:soft-page-break/><text:span text:style-name="T52">Wprowadzenie do problematyki nihilizmu i nowoczesności</text:span><text:span text:style-name="T26"> [w:] </text:span><text:span text:style-name="T52">Nihilizm i nowoczesność</text:span><text:span text:style-name="T26">, red. E. Partyga, M. Januszkiewicz, Warszawa 2012, s. 10). Z kolei Jan Wasiewicz wskazuje na kluczowe dla nihilizmu doświadczenie „przedpól nicości” – jako że sama nicość pozostaje nieuchwytna – które posiada szereg wymiarów: 1. doświadczenie niszczycielskiej mocy negacji, która może być albo całkowicie destrukcyjna, albo pojęta jako konieczny moment w tworzeniu nowego porządku (niejako oczyszczenie gruntu); 2. doświadczenie przejmującego braku lub zanikania sfery </text:span><text:span text:style-name="T126">sacrum</text:span><text:span text:style-name="T26">, bytu, sensu, prawdy, dobra, wartości, które rodzi generalnie dwie reakcje: rozpacz bądź ironię; 3. stan niewiedzy totalnej, problematyczności świata i niemożliwości zorientowania się w nim, absolutnej, sceptycznej </text:span><text:span text:style-name="T146">epoché</text:span><text:span text:style-name="T26"> (nie wiadomo, czy istnieje Bóg, sens, prawda itd., czy nie), niewiedzy nie tylko poznawczej, ale też egzystencjalnej – trwogi; 4. poczucie marności wszystkich rzeczy, zdarzeń i świata w ogóle; 5. próby konceptualnego ujęcia nicości samej w sobie (Hegel), jej przeczucia (Leopardi) i pragnienia zjednoczenia z nią (Mainländer) (J. Wasiewicz, </text:span><text:span text:style-name="T52">Oblicza nicości. Z dziejów nihilizmu europejskiego w </text:span><text:span text:style-name="T54">19</text:span><text:span text:style-name="T52"> wieku</text:span><text:span text:style-name="T26">, Wrocław 2010, s. 10-11). </text:span><text:a xlink:type="simple" xlink:href="#p.1.5" text:style-name="Internet_20_link" text:visited-style-name="Visited_20_Internet_20_Link"><text:span text:style-name="T1">Wróć do treści głównej</text:span></text:a><text:span text:style-name="T26">.</text:span></text:p>
      <text:p text:style-name="P11"><text:bookmark-start text:name="Przypis1.6"/><text:span text:style-name="T26">Przypis </text:span><text:span text:style-name="T68">1.</text:span><text:span text:style-name="T26">6</text:span><text:bookmark-end text:name="Przypis1.6"/><text:span text:style-name="T26">. G. Sowiński, </text:span><text:span text:style-name="T52">Zamiast posłowia. Między „nihilizmem” a postnihilizmem…</text:span><text:span text:style-name="T26"> [w:] </text:span><text:span text:style-name="T52">Wokół nihilizmu</text:span><text:span text:style-name="T26">, red. G. Sowiński, Kraków 2001, s. 264. </text:span><text:a xlink:type="simple" xlink:href="#p.1.6" text:style-name="Internet_20_link" text:visited-style-name="Visited_20_Internet_20_Link"><text:span text:style-name="T1">Wróć do treści głównej</text:span></text:a><text:span text:style-name="T26">.</text:span></text:p>
      <text:p text:style-name="P11"><text:bookmark-start text:name="Przypis1.7"/><text:span text:style-name="T26">Przypis </text:span><text:span text:style-name="T68">1.</text:span><text:span text:style-name="T26">7</text:span><text:bookmark-end text:name="Przypis1.7"/><text:span text:style-name="T26">. E. Jünger, </text:span><text:span text:style-name="T133">Über die Linie</text:span><text:span text:style-name="T26"> [w:] </text:span><text:span text:style-name="T133">Anteile. Martin Heidegger zum 60. Geburtstag</text:span><text:span text:style-name="T132">, Frankfurt am Main</text:span><text:span text:style-name="T26"> 1950, s. 251. </text:span><text:a xlink:type="simple" xlink:href="#p.1.7" text:style-name="Internet_20_link" text:visited-style-name="Visited_20_Internet_20_Link"><text:span text:style-name="T1">Wróć do treści głównej</text:span></text:a><text:span text:style-name="T26">.</text:span></text:p>
      <text:p text:style-name="P11"><text:bookmark-start text:name="Przypis1.8"/><text:span text:style-name="T26">Przypis </text:span><text:span text:style-name="T68">1.</text:span><text:span text:style-name="T26">8</text:span><text:bookmark-end text:name="Przypis1.8"/><text:span text:style-name="T26">. Stefan Swieżawski dodaje: „i śmierć” (S. Swieżawski, </text:span><text:span text:style-name="T52">Dzieje europejskiej filozofii klasycznej</text:span><text:span text:style-name="T26">, Warszawa-Wrocław 2000, s. 26), choć u Heraklita nie ma śmierci jako takiej, a jedynie zmiana kształtu i właściwości rzeczy. Byt nie przechodzi w nie-byt, a tylko się zmienia. Nie można jednak zaprzeczyć, że ta zmiana oznacza śmierć tego, co było – tu już zaznacza się kluczowa rola śmiertelności i przemijania dla późniejszych intuicji nihilistycznych. </text:span><text:a xlink:type="simple" xlink:href="#p.1.8" text:style-name="Internet_20_link" text:visited-style-name="Visited_20_Internet_20_Link"><text:span text:style-name="T1">Wróć do treści głównej</text:span></text:a><text:span text:style-name="T26">.</text:span></text:p>
      <text:p text:style-name="P11"><text:bookmark-start text:name="Przypis1.9"/><text:span text:style-name="T26">Przypis </text:span><text:span text:style-name="T68">1.</text:span><text:span text:style-name="T26">9</text:span><text:bookmark-end text:name="Przypis1.9"/><text:span text:style-name="T26">. Parmenides, </text:span><text:span text:style-name="T52">O naturze</text:span><text:span text:style-name="T26">, cyt. za: W. Heinrich, </text:span><text:span text:style-name="T52">Zarys historii filozofii</text:span><text:span text:style-name="T26">, t. 1, Warszawa-Kraków 1925, s. 43. </text:span><text:a xlink:type="simple" xlink:href="#p.1.9" text:style-name="Internet_20_link" text:visited-style-name="Visited_20_Internet_20_Link"><text:span text:style-name="T1">Wróć do treści głównej</text:span></text:a><text:span text:style-name="T26">.</text:span></text:p>
      <text:p text:style-name="P11"><text:bookmark-start text:name="Przypis1.10"/><text:span text:style-name="T26">Przypis </text:span><text:span text:style-name="T68">1.</text:span><text:span text:style-name="T26">10</text:span><text:bookmark-end text:name="Przypis1.10"/><text:span text:style-name="T26">. Powiedzieć, że platonizm sytuuje się w centrum europejskiej filozofii, byłoby truizmem. Alfred Whitehead ukuł słynne stwierdzenie, iż w gruncie rzeczy cała myśl europejska to tylko przypisy do Platona (A.N. Whitehead, </text:span><text:span text:style-name="T136">Process and Reality</text:span><text:span text:style-name="T135">, New York</text:span><text:span text:style-name="T26"> 1929, s. 63), i jako że trudno się z nim nie zgodzić, a co więcej jedno z najkrótszych sposobów eksplikacji nihilizmu mogłoby stanowić określenie </text:span><text:soft-page-break/><text:span text:style-name="T26">„antyplatonizm”, konieczne jest przywołanie w tym miejscu podstawowych twierdzeń Platona, zatem słowami Władysława Tatarkiewicza: „Platonizm jest idealizmem, czyli teorią głoszącą, że we wszystkich dziedzinach bytu i działania, obok pierwiastków realnych, które są przemijające, istnieją pierwiastki idealne, które są wieczne, i że pierwiastki idealne mają przewagę nad realnymi. W szczególności platonizm oznacza: w ontologii: przekonanie, że istnieje byt idealny i że byt realny jest odeń zależny; w psychologii: uznanie, że dusza istnieje niezależnie od ciała i że ciało jest niższe i zależne od niej; w teorii poznania: przekonanie, że istnieje wiedza rozumowa, niedoświadczalna, wrodzona i że wiedza zmysłowa, jako zależna i niepewna, musi jej być podporządkowana; w metodologii: uznanie metody dialektycznej i podporządkowanie jej wszelkiej metody empirycznej; w etyce: uznanie, że właściwym celem człowieka są dobra idealne i że dobra realne, jako niższe, powinny im być podporządkowane i traktowane tylko jako środki” (W. Tatarkiewicz, </text:span><text:span text:style-name="T52">Historia filozofii</text:span><text:span text:style-name="T26">, t. 1, Wydawnictwo Naukowe PWN, Warszawa 1993, s. 102). </text:span><text:a xlink:type="simple" xlink:href="#p.1.10" text:style-name="Internet_20_link" text:visited-style-name="Visited_20_Internet_20_Link"><text:span text:style-name="T1">Wróć do treści głównej</text:span></text:a><text:span text:style-name="T26">.</text:span></text:p>
      <text:p text:style-name="P11"><text:bookmark-start text:name="Przypis1.11"/><text:span text:style-name="T26">Przypis </text:span><text:span text:style-name="T68">1.</text:span><text:span text:style-name="T26">11</text:span><text:bookmark-end text:name="Przypis1.11"/><text:span text:style-name="T26">. Z uwagi na dominację opozycyjnej względem nich myśli platońsko-arystotelejskiej w ciągu wielu kolejnych stuleci, ta grupa uczonych została całkowicie przemilczana aż do połowy </text:span><text:span text:style-name="T69">19</text:span><text:span text:style-name="T26"> wieku, kiedy to George Grote wydał </text:span><text:span text:style-name="T52">Historię Grecji</text:span><text:span text:style-name="T26"> (1846) i stopniowo zaczęto ich zauważać i doceniać. Nie bez powodu symptomy powrotu do nauki sofistów pojawiły się właśnie w drugiej połowie </text:span><text:span text:style-name="T69">19</text:span><text:span text:style-name="T26"> stulecia, kiedy myśl europejska dojrzała do nihilistycznych konstatacji. Warto zauważyć, że sofiści działali w dobie rodzącej się demokracji ateńskiej i jako nauczyciele młodzieży mieli bezpośredni wpływ na kształtowanie poglądów pokolenia, które w dużej mierze przyswoiło wartości demokracji, kosmopolityzmu i pluralizmu. </text:span><text:a xlink:type="simple" xlink:href="#p.1.11" text:style-name="Internet_20_link" text:visited-style-name="Visited_20_Internet_20_Link"><text:span text:style-name="T1">Wróć do treści </text:span></text:a><text:a xlink:type="simple" xlink:href="#p.1.11" text:style-name="Internet_20_link" text:visited-style-name="Visited_20_Internet_20_Link"><text:span text:style-name="T1">głównej</text:span></text:a><text:span text:style-name="T26">.</text:span></text:p>
      <text:p text:style-name="P5"><text:bookmark-start text:name="Przypis1.12"/><text:span text:style-name="T26">Przypis </text:span><text:span text:style-name="T68">1.</text:span><text:span text:style-name="T26">12</text:span><text:bookmark-end text:name="Przypis1.12"/><text:span text:style-name="T26">. C. Mielczarski, </text:span><text:span text:style-name="T52">Sofiści i polityka</text:span><text:span text:style-name="T26">, Warszawa 2010, s. 39-41. </text:span><text:a xlink:type="simple" xlink:href="#p.1.12" text:style-name="Internet_20_link" text:visited-style-name="Visited_20_Internet_20_Link"><text:span text:style-name="T1">Wróć do treści głównej</text:span></text:a><text:span text:style-name="T26">.</text:span></text:p>
      <text:p text:style-name="P11"><text:bookmark-start text:name="Przypis1.13"/><text:span text:style-name="T26">Przypis </text:span><text:span text:style-name="T68">1.</text:span><text:span text:style-name="T26">13</text:span><text:bookmark-end text:name="Przypis1.13"/><text:span text:style-name="T26">. Tak zależność tę wyjaśnia Ewa Starzyńska-Kościuszko: „Relatywizm, szczególnie w tej postaci, która głosi, że nie istnieją uniwersalne, powszechne, absolutne i obiektywne wartości, że wartości są zmienne i zależą od sytuacji, w jakiej znajduje się człowiek, stanowi często pogląd pierwotny wobec nihilizmu. Pogląd relatywizmu subiektywistycznego: wszystko zależy ode mnie, to ja jestem miarą dobra i zła, prowadzi do zakwestionowania obowiązujących wartości. Jeżeli bowiem jestem miarą wszystkiego i mam prawo wyboru, które gwarantuje i usprawiedliwia sytuacja, w jakiej się znajduję, a wartości powszechne nie istnieją, to mogę odrzucić </text:span><text:soft-page-break/><text:span text:style-name="T26">istniejące normy lub znacząco zmienić ich treść. Relatywizm staje się w tym przypadku źródłem i usprawiedliwieniem dla twierdzenia nihilisty: »wszystko mi wolno«” (E. Starzyńska-Kościuszko, </text:span><text:span text:style-name="T52">Nihilizm moralny. Przypadek Maxa Stirnera</text:span><text:span text:style-name="T26"> [w:] </text:span><text:span text:style-name="T52">Oblicza nihilizmu</text:span><text:span text:style-name="T26">, red. Z. Kunicki, Olsztyn 2001, s. 87). </text:span><text:a xlink:type="simple" xlink:href="#p.1.13" text:style-name="Internet_20_link" text:visited-style-name="Visited_20_Internet_20_Link"><text:span text:style-name="T1">Wróć do treści głównej</text:span></text:a><text:span text:style-name="T26">.</text:span></text:p>
      <text:p text:style-name="P5"><text:bookmark-start text:name="Przypis1.14"/><text:span text:style-name="T26">Przypis </text:span><text:span text:style-name="T68">1.</text:span><text:span text:style-name="T26">14</text:span><text:bookmark-end text:name="Przypis1.14"/><text:span text:style-name="T26">. Platon, </text:span><text:span text:style-name="T52">Teajtet</text:span><text:span text:style-name="T26">, przeł. W. Witwicki, Kęty 2002, s. 106. </text:span><text:a xlink:type="simple" xlink:href="#p.1.14" text:style-name="Internet_20_link" text:visited-style-name="Visited_20_Internet_20_Link"><text:span text:style-name="T1">Wróć do treści głównej</text:span></text:a><text:span text:style-name="T26">.</text:span></text:p>
      <text:p text:style-name="P11"><text:bookmark-start text:name="Przypis1.15"/><text:span text:style-name="T26">Przypis </text:span><text:span text:style-name="T68">1.</text:span><text:span text:style-name="T26">15</text:span><text:bookmark-end text:name="Przypis1.15"/><text:span text:style-name="T26">. Diogenes Laertios, </text:span><text:span text:style-name="T52">Żywoty i poglądy słynnych filozofów</text:span><text:span text:style-name="T26">, przeł. W. Olszewski, B. Kupis, Warszawa 1982, s. 537. </text:span><text:a xlink:type="simple" xlink:href="#p.1.15" text:style-name="Internet_20_link" text:visited-style-name="Visited_20_Internet_20_Link"><text:span text:style-name="T1">Wróć do treści głównej</text:span></text:a><text:span text:style-name="T26">.</text:span></text:p>
      <text:p text:style-name="P11"><text:bookmark-start text:name="Przypis1.16"/><text:span text:style-name="T26">Przypis </text:span><text:span text:style-name="T68">1.</text:span><text:span text:style-name="T26">16</text:span><text:bookmark-end text:name="Przypis1.16"/><text:span text:style-name="T26">. Zdaniem Platona sofista głosił dwie wersje swojej nauki: dla tłumu i dla wtajemniczonych. Ta pierwsza ma uzasadnienie sensualistyczne: „Nieprawdaż, tak jakoś powiada [Protagoras], że jaką się każda rzecz mnie wydaje, taką też i jest dla mnie, a jaką się wydaje tobie, taką jest znowu dla ciebie. Człowiek ty i człowiek ja? (…) Nieprawdaż, że czasem kiedy wiatr wieje, jeden i ten sam, to jeden z nas marznie, a drugi nie? I jeden marznie lekko, a drugi mocno? (…) Więc czy wtedy powiemy, że wiatr jest sam w sobie zimny, albo nie jest zimny? Czy też posłuchamy Protagorasa, że dla tego, który marznie, jest zimny, a dla tego, który nie marznie, nie jest?” (Platon, </text:span><text:span text:style-name="T52">Teajtet</text:span><text:span text:style-name="T26">, przeł. W. Witwicki, Kęty 2002, s. 107). Zaś wersja ezoteryczna opiera się na koncepcji </text:span><text:span text:style-name="T52">metaksy</text:span><text:span text:style-name="T26">, wedle której byty nie są nam dane, ale dopiero konstytuują się w akcie postrzegania, z czego wynika, że dwa sądy sprzeczne mogą być zarazem prawdziwe, gdyż ściśle rzecz biorąc, nie dotyczą tej samej rzeczy, ale dwóch różnych przedmiotów postrzegania (zob.: Z. Nerczuk, </text:span><text:span text:style-name="T52">Miarą jest każdy z nas. Projekt zwolenników zmienności rzeczy w platońskim Teajtecie na tle myśli sofistycznej</text:span><text:span text:style-name="T26">, Toruń 2009). </text:span><text:a xlink:type="simple" xlink:href="#p.1.16" text:style-name="Internet_20_link" text:visited-style-name="Visited_20_Internet_20_Link"><text:span text:style-name="T1">Wróć do treści głównej</text:span></text:a><text:span text:style-name="T26">.</text:span></text:p>
      <text:p text:style-name="P5"><text:bookmark-start text:name="Przypis1.17"/><text:span text:style-name="T26">Przypis </text:span><text:span text:style-name="T68">1.</text:span><text:span text:style-name="T26">17</text:span><text:bookmark-end text:name="Przypis1.17"/><text:span text:style-name="T26">. Ch. Thomas, </text:span><text:span text:style-name="T131">Sade, </text:span><text:span text:style-name="T542">l’œil</text:span><text:span text:style-name="T131"> de la lettre</text:span><text:span text:style-name="T26">, </text:span><text:span text:style-name="T130">Paris</text:span><text:span text:style-name="T26"> 1978, s. 49. </text:span><text:a xlink:type="simple" xlink:href="#p.1.17" text:style-name="Internet_20_link" text:visited-style-name="Visited_20_Internet_20_Link"><text:span text:style-name="T1">Wróć do treści </text:span></text:a><text:a xlink:type="simple" xlink:href="#p.1.17" text:style-name="Internet_20_link" text:visited-style-name="Visited_20_Internet_20_Link"><text:span text:style-name="T1">głównej</text:span></text:a><text:span text:style-name="T26">.</text:span></text:p>
      <text:p text:style-name="P12"><text:bookmark-start text:name="Przypis1.18"/><text:span text:style-name="T26">Przypis </text:span><text:span text:style-name="T68">1.</text:span><text:span text:style-name="T26">18</text:span><text:bookmark-end text:name="Przypis1.18"/><text:span text:style-name="T26">. M. Blanchot, </text:span><text:span text:style-name="T52">Fundamentalna nieprzyzwoitość</text:span><text:span text:style-name="T26">, przeł. W. Karpiński [w:] </text:span><text:span text:style-name="T52">Antologia współczesnej krytyki literackiej we Francji</text:span><text:span text:style-name="T26">, red. W. Karpiński, Warszawa 1974, s. 44. </text:span><text:a xlink:type="simple" xlink:href="#p.1.18" text:style-name="Internet_20_link" text:visited-style-name="Visited_20_Internet_20_Link"><text:span text:style-name="T1">Wróć do treści głównej</text:span></text:a><text:span text:style-name="T26">.</text:span></text:p>
      <text:p text:style-name="P12"><text:bookmark-start text:name="Przypis1.19"/><text:span text:style-name="T26">Przypis </text:span><text:span text:style-name="T68">1.</text:span><text:span text:style-name="T26">19</text:span><text:bookmark-end text:name="Przypis1.19"/><text:span text:style-name="T26">. D.A.F. de Sade, </text:span><text:span text:style-name="T52">Sto dwadzieścia dni Sodomy, czyli Szkoła libertynizmu</text:span><text:span text:style-name="T26">, przeł. B. Banasiak, K. Matuszewski, Warszawa 1996, s. 151. </text:span><text:a xlink:type="simple" xlink:href="#p.1.19" text:style-name="Internet_20_link" text:visited-style-name="Visited_20_Internet_20_Link"><text:span text:style-name="T1">Wróć do treści głównej</text:span></text:a><text:span text:style-name="T26">.</text:span></text:p>
      <text:p text:style-name="P12"><text:bookmark-start text:name="Przypis1.20"/><text:span text:style-name="T26">Przypis </text:span><text:span text:style-name="T68">1.</text:span><text:span text:style-name="T26">20</text:span><text:bookmark-end text:name="Przypis1.20"/><text:span text:style-name="T26">. Libertyni znęcają się tylko nad cnotliwymi postaciami, które oburza ich postępowanie, np. w powieści </text:span><text:span text:style-name="T52">Justyna, czyli nieszczęścia cnoty</text:span><text:span text:style-name="T26"> wypuszczają na wolność dziewczynę, która bez oporów poddaje się ich ekscesom. Dlatego podział </text:span><text:soft-page-break/><text:span text:style-name="T26">jest binarny i nie ma trzeciej możliwości obok bycia libertynem, dążącym do wzbicia się na poziom boski, lub zdehumanizowaną ofiarą: „ofiary nie są dlań ludzkimi bytami, lecz raczej mającymi służyć zwierzętami, które w stosownej chwili się usuwa, lub rzeczami bądź liczbami, a ich niszczenie jest rachunkiem matematycznym, czystą operacją odejmowania, nie posiadają one żadnej podmiotowości, są raczej znakami ideologicznych i społecznych wartości i norm, które, jako że stanowią »ślady« »zmarłego« Boga, a zatem ograniczają wolność Pana, należy zniszczyć. W gruncie rzeczy są one, bo zawsze były, ściśle niczym” (B. Banasiak, </text:span><text:span text:style-name="T52">Kim był Markiz de Sade?</text:span><text:span text:style-name="T26"> [w:] D. Thomas, </text:span><text:span text:style-name="T52">Markiz de Sade</text:span><text:span text:style-name="T26">, przeł. J. Korpanty, red. nauk. B. Banasiak, Warszawa 2003, s. 371-382). Innymi słowy, nie ma możliwości bycia człowiekiem. </text:span><text:a xlink:type="simple" xlink:href="#p.1.20" text:style-name="Internet_20_link" text:visited-style-name="Visited_20_Internet_20_Link"><text:span text:style-name="T1">Wróć do treści głównej</text:span></text:a><text:span text:style-name="T26">.</text:span></text:p>
      <text:p text:style-name="P72"><text:bookmark-start text:name="Przypis1.21"/><text:span text:style-name="T26">Przypis </text:span><text:span text:style-name="T68">1.</text:span><text:span text:style-name="T26">21</text:span><text:bookmark-end text:name="Przypis1.21"/><text:span text:style-name="T26">. D.A.F. de Sade, </text:span><text:span text:style-name="T131">La Nouvelle Justine, ou les Malheurs de la vertu</text:span><text:span text:style-name="T26"> [w:] </text:span><text:span text:style-name="T144">D.A.F. de Sade</text:span><text:span text:style-name="T26">, </text:span><text:span text:style-name="T542">Œuvres</text:span><text:span text:style-name="T26">, t. 2, </text:span><text:span text:style-name="T130">édition établie par M. Delon, Paris</text:span><text:span text:style-name="T26"> 1995, s. 431. </text:span><text:a xlink:type="simple" xlink:href="#p.1.21" text:style-name="Internet_20_link" text:visited-style-name="Visited_20_Internet_20_Link"><text:span text:style-name="T1">Wróć do treści głównej</text:span></text:a><text:span text:style-name="T26">.</text:span></text:p>
      <text:p text:style-name="P5"><text:bookmark-start text:name="Przypis1.22"/><text:span text:style-name="T26">Przypis </text:span><text:span text:style-name="T68">1.</text:span><text:span text:style-name="T26">22</text:span><text:bookmark-end text:name="Przypis1.22"/><text:span text:style-name="T26">. M. Gołaszewska, </text:span><text:span text:style-name="T52">Fascynacja złem. Eseje z teorii wartości</text:span><text:span text:style-name="T26">, Warszawa-Kraków 1994, s. 111. </text:span><text:a xlink:type="simple" xlink:href="#p.1.22" text:style-name="Internet_20_link" text:visited-style-name="Visited_20_Internet_20_Link"><text:span text:style-name="T1">Wróć do treści głównej</text:span></text:a><text:span text:style-name="T26">.</text:span></text:p>
      <text:p text:style-name="P12"><text:bookmark-start text:name="Przypis1.23"/><text:span text:style-name="T26">Przypis </text:span><text:span text:style-name="T68">1.</text:span><text:span text:style-name="T26">23</text:span><text:bookmark-end text:name="Przypis1.23"/><text:span text:style-name="T26">. B. Banasiak, </text:span><text:span text:style-name="T52">Kim był Markiz de Sade?</text:span><text:span text:style-name="T26"> [w:] D. Thomas, </text:span><text:span text:style-name="T52">Markiz de Sade</text:span><text:span text:style-name="T26">, przeł. J. Korpanty, red. nauk. B. Banasiak, Warszawa 2003, s. 371-382. </text:span><text:a xlink:type="simple" xlink:href="#p.1.23" text:style-name="Internet_20_link" text:visited-style-name="Visited_20_Internet_20_Link"><text:span text:style-name="T1">Wróć do </text:span></text:a><text:a xlink:type="simple" xlink:href="#p.1.23" text:style-name="Internet_20_link" text:visited-style-name="Visited_20_Internet_20_Link"><text:span text:style-name="T1">treści głównej</text:span></text:a><text:span text:style-name="T26">.</text:span></text:p>
      <text:p text:style-name="P72"><text:bookmark-start text:name="Przypis1.24"/><text:span text:style-name="T26">Przypis </text:span><text:span text:style-name="T68">1.</text:span><text:span text:style-name="T26">24</text:span><text:bookmark-end text:name="Przypis1.24"/><text:span text:style-name="T26">. D.A.F. de Sade, </text:span><text:span text:style-name="T52">Francuzi, jeszcze jeden wysiłek, jeżeli chcecie stać się republikanami</text:span><text:span text:style-name="T26"> [w:] </text:span><text:span text:style-name="T144">D.A.F. de Sade</text:span><text:span text:style-name="T26">, </text:span><text:span text:style-name="T52">Filozofia w buduarze</text:span><text:span text:style-name="T26">, przeł. M. Skrzypek, Kielce 1998, s. 206. </text:span><text:a xlink:type="simple" xlink:href="#p.1.24" text:style-name="Internet_20_link" text:visited-style-name="Visited_20_Internet_20_Link"><text:span text:style-name="T1">Wróć do treści głównej</text:span></text:a><text:span text:style-name="T26">.</text:span></text:p>
      <text:p text:style-name="P12"><text:bookmark-start text:name="Przypis1.25"/><text:span text:style-name="T26">Przypis </text:span><text:span text:style-name="T68">1.</text:span><text:span text:style-name="T26">25</text:span><text:bookmark-end text:name="Przypis1.25"/><text:span text:style-name="T26">. M. Bakunin, </text:span><text:span text:style-name="T52">Imperium knuto-germańskie a rewolucja społeczna. Zeszyt drugi</text:span><text:span text:style-name="T26"> [w:] </text:span><text:span text:style-name="T532">M. Bakunin</text:span><text:span text:style-name="T26">, </text:span><text:span text:style-name="T52">Pisma wybrane</text:span><text:span text:style-name="T26">, t. 2, przeł. Z. Krzyżanowska et al., Warszawa 1965, s. 81. </text:span><text:a xlink:type="simple" xlink:href="#p.1.25" text:style-name="Internet_20_link" text:visited-style-name="Visited_20_Internet_20_Link"><text:span text:style-name="T1">Wróć do treści głównej</text:span></text:a><text:span text:style-name="T26">.</text:span></text:p>
      <text:p text:style-name="P5"><text:bookmark-start text:name="Przypis1.26"/><text:span text:style-name="T26">Przypis </text:span><text:span text:style-name="T70">1.</text:span><text:span text:style-name="T26">26</text:span><text:bookmark-end text:name="Przypis1.26"/><text:span text:style-name="T26">. A. Camus, </text:span><text:span text:style-name="T52">Człowiek zbuntowany</text:span><text:span text:style-name="T26">, przeł. J. Guze, Kraków 1993, s. 48. </text:span><text:a xlink:type="simple" xlink:href="#p.1.26" text:style-name="Internet_20_link" text:visited-style-name="Visited_20_Internet_20_Link"><text:span text:style-name="T1">Wróć do treści głównej</text:span></text:a><text:span text:style-name="T26">.</text:span></text:p>
      <text:p text:style-name="P13"><text:bookmark-start text:name="Przypis1.27"/><text:span text:style-name="T26">Przypis </text:span><text:span text:style-name="T70">1.</text:span><text:span text:style-name="T26">27</text:span><text:bookmark-end text:name="Przypis1.27"/><text:span text:style-name="T26">. M. Delon, </text:span><text:span text:style-name="T131">Sade ou la force du néant</text:span><text:span text:style-name="T130">, „Magazine Littéraire”, juillet–août</text:span><text:span text:style-name="T26"> 1990, nr 279, s. 51-52. </text:span><text:a xlink:type="simple" xlink:href="#p.1.27" text:style-name="Internet_20_link" text:visited-style-name="Visited_20_Internet_20_Link"><text:span text:style-name="T1">Wróć do treści głównej</text:span></text:a><text:span text:style-name="T26">.</text:span></text:p>
      <text:p text:style-name="P5"><text:bookmark-start text:name="Przypis1.28"/><text:span text:style-name="T26">Przypis </text:span><text:span text:style-name="T70">1.</text:span><text:span text:style-name="T26">28</text:span><text:bookmark-end text:name="Przypis1.28"/><text:span text:style-name="T26">. M. Werner, </text:span><text:span text:style-name="T52">Wobec nihilizmu: Gombrowicz, Witkacy</text:span><text:span text:style-name="T26">, Warszawa 2009, s. 29. </text:span><text:a xlink:type="simple" xlink:href="#p.1.28" text:style-name="Internet_20_link" text:visited-style-name="Visited_20_Internet_20_Link"><text:span text:style-name="T1">Wróć do treści głównej</text:span></text:a><text:span text:style-name="T26">.</text:span></text:p>
      <text:p text:style-name="P14"><text:bookmark-start text:name="Przypis1.29"/><text:span text:style-name="T26">Przypis </text:span><text:span text:style-name="T70">1.</text:span><text:span text:style-name="T26">29</text:span><text:bookmark-end text:name="Przypis1.29"/><text:span text:style-name="T26">. Św. Augustyn miał użyć terminu „</text:span><text:span text:style-name="T126">nihilisti</text:span><text:span text:style-name="T26">” wobec tych, którzy błędnie wierzą, niewiernych wobec Kościoła lub niewierzących w nic (te trzy interpretacje podtrzymują: Dieter Arendt, Alwin Diemer i Iring Fetscher, zob.: J. Wasiewicz, </text:span><text:soft-page-break/><text:span text:style-name="T52">Oblicza nicości. Z dziejów nihilizmu europejskiego w </text:span><text:span text:style-name="T54">19</text:span><text:span text:style-name="T52"> wieku</text:span><text:span text:style-name="T26">, Wrocław 2010, s. 23-24). Następnie nazywano „nihilianistami” przedstawicieli dwunastowiecznej herezji chrystologicznej, Piotra Lombardiego i Piotra z Poitiers, którzy mieli głosić, że Chrystus jako człowiek nie był czymś (</text:span><text:span text:style-name="T126">aliquid</text:span><text:span text:style-name="T26">), ale niczym (</text:span><text:span text:style-name="T126">nihil</text:span><text:span text:style-name="T26">), bowiem człowieczeństwo przysługiwało mu jedynie akcydentalnie. Jako </text:span><text:span text:style-name="T126">terminus novus, „nihilismus”</text:span><text:span text:style-name="T26"> pojawia się w mało znanym traktacie Fridericusa Leberechta Goetziusa </text:span><text:span text:style-name="T126">De nonismo et nihilismo in theologia</text:span><text:span text:style-name="T26"> z 1733 roku, który przeszedł do historii bez większego echa. Dopiero w rewolucyjnej Francji 1789 roku słowo to zaczyna funkcjonować szerzej, jako określenie osób, które ani nie popierają, ani nie występują przeciw rewolucji francuskiej. Louis-Sébastien Mercier pisze w </text:span><text:span text:style-name="T52">Neologii albo słowniku nowych słów</text:span><text:span text:style-name="T26">, że „</text:span><text:span text:style-name="T131">nihiliste”/„rienniste</text:span><text:span text:style-name="T130">”</text:span><text:span text:style-name="T26"> (fran. </text:span><text:span text:style-name="T131">rien</text:span><text:span text:style-name="T26"> – nic, nicość) to ten, kto w nic nie wierzy i niczym się nie interesuje. Ponadto „we Francji porewolucyjnej słowo »nihilista« było zasadniczo synonimem ateisty i materialisty oraz wyrażało postawę człowieka zbuntowanego, który odrzucił stary porządek kulturowy i religijny, a na miejscu Boga i religii umieścił siebie i własną racjonalność” (A. Kobyliński, </text:span><text:span text:style-name="T52">O możliwości zbudowania etyki nihilistycznej. Propozycja Gianniego Vattima</text:span><text:span text:style-name="T26">, Warszawa 2014, s. 27). Na uwagę zasługuje też ujęcie Jacoba Hermanna Obereita, który dostrzegł w nihilizmie, rozumianym jako doświadczenie nicości, oponenta metafizyki: w dramacie </text:span><text:span text:style-name="T133">Der wiederkommende Lebensgeist der verzweifelten Metaphysik</text:span><text:span text:style-name="T26"> z 1787 roku. </text:span><text:a xlink:type="simple" xlink:href="#p.1.29" text:style-name="Internet_20_link" text:visited-style-name="Visited_20_Internet_20_Link"><text:span text:style-name="T1">Wróć do treści głównej</text:span></text:a><text:span text:style-name="T26">.</text:span></text:p>
      <text:p text:style-name="P14"><text:bookmark-start text:name="Przypis1.30"/><text:span text:style-name="T26">Przypis </text:span><text:span text:style-name="T70">1.</text:span><text:span text:style-name="T26">30</text:span><text:bookmark-end text:name="Przypis1.30"/><text:span text:style-name="T26">. Sam </text:span><text:span text:style-name="T133">Atheismusstreit</text:span><text:span text:style-name="T26"> (spór o ateizm) pojawił się nieco wcześniej niż wystąpienie Jacobiego. Zainicjowała go publikacja Fichtego </text:span><text:span text:style-name="T52">O podstawie naszej wiary w boski porządek świata</text:span><text:span text:style-name="T26"> z roku 1798, w której autor wskazał na niemożliwość dowodów na istnienie Boga. Rozgorzała wówczas dyskusja wokół rzeczonego ateizmu, w której głos Jacobiego nie był pierwszy, lecz decydujący. Warto nadmienić, że zanim Jacobi zwrócił ostrze swej krytyki przeciw Fichtemu, wywołał, lub rozniecił na nowo, analogiczny do tamtego </text:span><text:span text:style-name="T133">Pantheismusstreit</text:span><text:span text:style-name="T26"> (spór o panteizm), publikując w 1785 roku </text:span><text:span text:style-name="T52">Książeczkę o Spinozie</text:span><text:span text:style-name="T26">. Zarzucał w niej Spinozie, iż jego panteizm (</text:span><text:span text:style-name="T126">Deus sive natura</text:span><text:span text:style-name="T26">) sprowadza się do ateizmu, gdyż eliminuje z rzeczywistości transcendencję, pierwszą przyczynę i celowość istnienia, natomiast wizja Boga jako natury, która podlega nieustannym przemianom na mocy wpisanych w nią, wewnętrznych praw (podobnie do Natury u Sade’a), to nic innego jak wykreślenie Boga z uniwersum. Jacobi rozwija ten argument w sposób, który stanie się kluczem do jego rozumienia nihilizmu (tj. anihilacji rzeczywistości przez rozum): „ten w samej </text:span><text:soft-page-break/><text:span text:style-name="T26">swej podstawie bezsensowny wszechświat sam jest tumanem, mgłą pełną istot, które nie istnieją; każda z nich, a zatem ich całość, jest jedynie zmieniającą się nicością. Dlatego też można by powiedzieć, że spinozyzm zaprzecza nie tyle istnieniu jakiegoś Boga, ile raczej istnieniu rzeczywistego i prawdziwego świata (…). [Rozum] popada w logiczny emanatyzm, to jest dochodzi do nicości, która wszystko zmienia w nicość. To stało się dla mnie jasne, jak również to, że spinozyzm jest ateizmem” (</text:span><text:span text:style-name="T133">Jacobis Spinoza-Büchlein nebst Replik und Duplik</text:span><text:span text:style-name="T26">, red. F. Mauthner, G. Müller, </text:span><text:span text:style-name="T132">München</text:span><text:span text:style-name="T26"> 1912, s. 54–55). Oba pojęcia, </text:span><text:span text:style-name="T133">Atheismusstreit</text:span><text:span text:style-name="T26"> i </text:span><text:span text:style-name="T133">Pantheismusstreit</text:span><text:span text:style-name="T26">, odnoszą się do szeregu dyskusji toczonych na przełomie wieków </text:span><text:span text:style-name="T71">18</text:span><text:span text:style-name="T26"> i </text:span><text:span text:style-name="T71">19</text:span><text:span text:style-name="T26"> przez wielu niemieckich uczonych, w których rola Jacobiego jest wyraźna, o ile nie kluczowa. </text:span><text:a xlink:type="simple" xlink:href="#p.1.30" text:style-name="Internet_20_link" text:visited-style-name="Visited_20_Internet_20_Link"><text:span text:style-name="T1">Wróć do treści głównej</text:span></text:a><text:span text:style-name="T26">.</text:span></text:p>
      <text:p text:style-name="P15"><text:bookmark-start text:name="Przypis1.31"/><text:span text:style-name="T26">Przypis </text:span><text:span text:style-name="T70">1.</text:span><text:span text:style-name="T26">31</text:span><text:bookmark-end text:name="Przypis1.31"/><text:span text:style-name="T26">. Słowami Marca Ivaldo: „Jacobi wypracowuje faktycznie jako pierwszy filozoficzne rozumienie nihilizmu, postrzegając go jako proces desubstancjalizacji rzeczywistości spowodowanej przez nowożytny racjonalizm, który rozpoczyna się od Spinozy i kończy w idealizmie. Alternatywą i antidotum na nihilizm jest dla niego realizm. Jacobi odczytuje nihilizm jako proces anihilacji rzeczywistości, spowodowanej przez ograniczoną pozycję fundamentalną ludzkiego rozumu” (M. Ivaldo, </text:span><text:span text:style-name="T141">Nichilismo e realismo</text:span><text:span text:style-name="T26">, „</text:span><text:span text:style-name="T140">Per la Filosofia</text:span><text:span text:style-name="T26">” 1995, nr 34/2, s. 19). </text:span><text:a xlink:type="simple" xlink:href="#p.1.31" text:style-name="Internet_20_link" text:visited-style-name="Visited_20_Internet_20_Link"><text:span text:style-name="T1">Wróć do treści </text:span></text:a><text:a xlink:type="simple" xlink:href="#p.1.31" text:style-name="Internet_20_link" text:visited-style-name="Visited_20_Internet_20_Link"><text:span text:style-name="T1">głównej</text:span></text:a><text:span text:style-name="T26">.</text:span></text:p>
      <text:p text:style-name="P15"><text:bookmark-start text:name="Przypis1.32"/><text:span text:style-name="T26">Przypis </text:span><text:span text:style-name="T70">1.</text:span><text:span text:style-name="T26">32</text:span><text:bookmark-end text:name="Przypis1.32"/><text:span text:style-name="T26">. Cyt. za: W. Müller-Lauter, </text:span><text:span text:style-name="T52">Nihilizm jako konsekwencja idealizmu. F.H. Jacobiego krytyka filozofii transcendentalnej i jej następstwa historyczno-filozoficzne</text:span><text:span text:style-name="T26"> [w:] </text:span><text:span text:style-name="T52">Nihilizm. Dzieje, recepcja, prognozy</text:span><text:span text:style-name="T26">, red. S. Gromczyński, J. Niecichowski, Warszawa 2001, s. 70. </text:span><text:a xlink:type="simple" xlink:href="#p.1.32" text:style-name="Internet_20_link" text:visited-style-name="Visited_20_Internet_20_Link"><text:span text:style-name="T1">Wróć do treści głównej</text:span></text:a><text:span text:style-name="T26">.</text:span></text:p>
      <text:p text:style-name="P15"><text:bookmark-start text:name="Przypis1.33"/><text:span text:style-name="T26">Przypis </text:span><text:span text:style-name="T70">1.</text:span><text:span text:style-name="T26">33</text:span><text:bookmark-end text:name="Przypis1.33"/><text:span text:style-name="T26">. Mało znanym ojcem tychże intuicji był Daniel Jenisch, który „mówił o niebezpieczeństwie nihilizmu tkwiącym w Kantowskim bezwarunkowym transcendentalnym idealizmie ze względu na obecne w nim przekonanie o »zupełnej irracjonalności naszego poznania«, jako że »w naszym poznaniu świata zjawisk ze względu na istnienie rzeczy samych w sobie nie istniałoby w ogóle nic realnego«. Zdaniem Jenischa według transcendentalnego idealizmu rzeczy same w sobie są »z konieczności niczym« dla naszego poznania. Poznanie zaznajamia nas tylko ze zjawiskami jako wytworem spontanicznej aktywności intelektu, wyobraźni i czystych form naoczności zmysłowej. To »bycie niczym« rzeczy nazywa Jenisch »myślą bezwarunkowego nihilizmu transcendentalno-idealistycznego«. Myśl ta jest dla niego czymś strasznym i oznacza »rzucenie całej natury wraz ze wszystkimi jej miriadami </text:span><text:soft-page-break/><text:span text:style-name="T26">istot i cudów w nieprzejrzaną otchłań zniszczenia, a wraz z nimi mojego rozumnego Ja – nad nami zaś rozpościerają się skryte przypływy wiecznej nicości«” (J. Wasiewicz, </text:span><text:span text:style-name="T52">Oblicza nicości. Z dziejów nihilizmu europejskiego w </text:span><text:span text:style-name="T54">19</text:span><text:span text:style-name="T52"> wieku</text:span><text:span text:style-name="T26">, Wrocław 2010, s. 27). </text:span><text:a xlink:type="simple" xlink:href="#p.1.33" text:style-name="Internet_20_link" text:visited-style-name="Visited_20_Internet_20_Link"><text:span text:style-name="T1">Wróć do treści głównej</text:span></text:a><text:span text:style-name="T26">.</text:span></text:p>
      <text:p text:style-name="P73"><text:bookmark-start text:name="Przypis1.34"/><text:span text:style-name="T26">Przypis </text:span><text:span text:style-name="T70">1.</text:span><text:span text:style-name="T26">34</text:span><text:bookmark-end text:name="Przypis1.34"/><text:span text:style-name="T26">. F.H. Jacobi, </text:span><text:span text:style-name="T544">Jacobi to Fichte</text:span><text:span text:style-name="T26"> [w:] </text:span><text:span text:style-name="T144">F.H. Jacobi</text:span><text:span text:style-name="T26">, </text:span><text:span text:style-name="T136">The Main Philosophical Writings and the Novel</text:span><text:span text:style-name="T26">, Montreal–Kingston–London–Buffalo 1994, s. 519. </text:span><text:a xlink:type="simple" xlink:href="#p.1.34" text:style-name="Internet_20_link" text:visited-style-name="Visited_20_Internet_20_Link"><text:span text:style-name="T1">Wróć do treści głównej</text:span></text:a><text:span text:style-name="T26">.</text:span></text:p>
      <text:p text:style-name="P15"><text:bookmark-start text:name="Przypis1.35"/><text:span text:style-name="T26">Przypis </text:span><text:span text:style-name="T70">1.</text:span><text:span text:style-name="T26">35</text:span><text:bookmark-end text:name="Przypis1.35"/><text:span text:style-name="T26">. Zob. A. Kobyliński, </text:span><text:span text:style-name="T52">O możliwości zbudowania etyki nihilistycznej. Propozycja Gianniego Vattima</text:span><text:span text:style-name="T26">, Warszawa 2014, s. 33. </text:span><text:a xlink:type="simple" xlink:href="#p.1.35" text:style-name="Internet_20_link" text:visited-style-name="Visited_20_Internet_20_Link"><text:span text:style-name="T1">Wróć do treści głównej</text:span></text:a><text:span text:style-name="T26">.</text:span></text:p>
      <text:p text:style-name="P15"><text:bookmark-start text:name="Przypis1.36"/><text:span text:style-name="T26">Przypis </text:span><text:span text:style-name="T70">1.</text:span><text:span text:style-name="T26">36</text:span><text:bookmark-end text:name="Przypis1.36"/><text:span text:style-name="T26">. Nic nie wskazuje na to, by uznał za błąd zmianę pojęcia rozumu (</text:span><text:span text:style-name="T133">Vernunft</text:span><text:span text:style-name="T26">), którą zauważa u Fichtego, gdyż słowo źródłowe </text:span><text:span text:style-name="T133">vernehmen</text:span><text:span text:style-name="T26"> oznacza „dowiedzieć się, posłyszeć”, co zakłada postrzeganie, czyli odsyła podmiot do czegoś, co istnieje poza nim samym, „bez którego działanie umysłu staje się pustą tautologią narażoną na nicość i to jest owa </text:span><text:span text:style-name="T52">hybris</text:span><text:span text:style-name="T26">, która nie tłumaczy, a raczej stanowi pewien rodzaj parodii stworzenia” (A. Kobyliński, </text:span><text:span text:style-name="T52">O możliwości zbudowania etyki nihilistycznej. Propozycja Gianniego Vattima</text:span><text:span text:style-name="T26">, Warszawa 2014, s. </text:span><text:span text:style-name="T72">34).</text:span><text:span text:style-name="T26"> </text:span><text:a xlink:type="simple" xlink:href="#p.1.36" text:style-name="Internet_20_link" text:visited-style-name="Visited_20_Internet_20_Link"><text:span text:style-name="T1">Wróć do treści głównej</text:span></text:a><text:span text:style-name="T26">.</text:span></text:p>
      <text:p text:style-name="P15"><text:bookmark-start text:name="Przypis1.37"/><text:span text:style-name="T26">Przypis </text:span><text:span text:style-name="T70">1.</text:span><text:span text:style-name="T26">37</text:span><text:bookmark-end text:name="Przypis1.37"/><text:span text:style-name="T26">. Niemniej jednak Jacobi postawi później zarzut nihilizmu także wobec Kanta, nawet sam Fichte będzie zwracał uwagę na przejawy nihilizmu u swego mistrza. Müller-Lauter podsumowuje: „Kant w tej mierze, w jakiej rozwija idealistyczny subiektywizm, jest nihilistą. (…) Kant tylko o tyle nie jest nihilistą, o ile jest niekonsekwentny” (W. Müller-Lauter, </text:span><text:span text:style-name="T52">Nihilizm jako konsekwencja idealizmu. F.H. Jacobiego krytyka filozofii transcendentalnej i jej następstwa historyczno-filozoficzne</text:span><text:span text:style-name="T26"> [w:] </text:span><text:span text:style-name="T52">Nihilizm. Dzieje, recepcja, prognozy</text:span><text:span text:style-name="T26">, red. S. Gromczyński, J. Niecichowski, Warszawa 2001, s. 81). Ostatecznie więc Fichte miał udoskonalić idealizm od strony logicznej, a wraz z tym udoskonaleniem uczynił go jeszcze bardziej nihilistycznym. </text:span><text:a xlink:type="simple" xlink:href="#p.1.37" text:style-name="Internet_20_link" text:visited-style-name="Visited_20_Internet_20_Link"><text:span text:style-name="T1">Wróć do treści głównej</text:span></text:a><text:span text:style-name="T26">.</text:span></text:p>
      <text:p text:style-name="P5"><text:bookmark-start text:name="Przypis1.38"/><text:span text:style-name="T26">Przypis </text:span><text:span text:style-name="T70">1.</text:span><text:span text:style-name="T26">38</text:span><text:bookmark-end text:name="Przypis1.38"/><text:span text:style-name="T26">. F.H. Jacobi, </text:span><text:span text:style-name="T141">Fede e nichilismo. Lettera a Fichte</text:span><text:span text:style-name="T26">, Brescia 2001, s. 43. </text:span><text:a xlink:type="simple" xlink:href="#p.1.38" text:style-name="Internet_20_link" text:visited-style-name="Visited_20_Internet_20_Link"><text:span text:style-name="T1">Wróć do treści głównej</text:span></text:a><text:span text:style-name="T26">.</text:span></text:p>
      <text:p text:style-name="P16"><text:bookmark-start text:name="Przypis1.39"/><text:span text:style-name="T26">Przypis </text:span><text:span text:style-name="T70">1.</text:span><text:span text:style-name="T26">39</text:span><text:bookmark-end text:name="Przypis1.39"/><text:span text:style-name="T26">. M. Werner, </text:span><text:span text:style-name="T52">Wobec nihilizmu: Gombrowicz, Witkacy</text:span><text:span text:style-name="T26">, Warszawa 2009, s. </text:span><text:span text:style-name="T73">38</text:span><text:span text:style-name="T26">. </text:span><text:a xlink:type="simple" xlink:href="#p.1.39" text:style-name="Internet_20_link" text:visited-style-name="Visited_20_Internet_20_Link"><text:span text:style-name="T1">Wróć do treści głównej</text:span></text:a><text:span text:style-name="T26">.</text:span></text:p>
      <text:p text:style-name="P16"><text:bookmark-start text:name="Przypis1.40"/><text:span text:style-name="T26">Przypis </text:span><text:span text:style-name="T70">1.</text:span><text:span text:style-name="T26">40</text:span><text:bookmark-end text:name="Przypis1.40"/><text:span text:style-name="T26">. A. Kucner, </text:span><text:span text:style-name="T52">Nihilistyczny zwrot w filozofii: źródła – Nietzsche – ujścia</text:span><text:span text:style-name="T26">, Olsztyn 2015, s. </text:span><text:span text:style-name="T73">57.</text:span><text:span text:style-name="T26"> </text:span><text:a xlink:type="simple" xlink:href="#p.1.40" text:style-name="Internet_20_link" text:visited-style-name="Visited_20_Internet_20_Link"><text:span text:style-name="T1">Wróć do treści głównej</text:span></text:a><text:span text:style-name="T26">.</text:span></text:p>
      <text:p text:style-name="P16"><text:bookmark-start text:name="Przypis1.41"/><text:span text:style-name="T26">Przypis </text:span><text:span text:style-name="T70">1.</text:span><text:span text:style-name="T26">41</text:span><text:bookmark-end text:name="Przypis1.41"/><text:span text:style-name="T26">. Zob.: J.S. Tuusvuori, </text:span><text:span text:style-name="T136">Nietzsche &amp; Nihilism. Exploring a Revolutionary </text:span><text:soft-page-break/><text:span text:style-name="T136">Conception of Philosophical Conceptuality</text:span><text:span text:style-name="T26">, s. 549, </text:span><text:a xlink:type="simple" xlink:href="http://ethesis.helsinki.fi/julkaisut/hum/filos/vk/tuusvuori/nietzsch.pdf" text:style-name="Internet_20_link" text:visited-style-name="Visited_20_Internet_20_Link"><text:span text:style-name="T1">http://ethesis.helsinki.fi/julkaisut/hum/filos/vk/tuusvuori/nietzsch.pdf</text:span></text:a><text:span text:style-name="T26"> (data dostępu: 14.03.2016). </text:span><text:a xlink:type="simple" xlink:href="#p.1.41" text:style-name="Internet_20_link" text:visited-style-name="Visited_20_Internet_20_Link"><text:span text:style-name="T1">Wróć do treści głównej</text:span></text:a><text:span text:style-name="T26">.</text:span></text:p>
      <text:p text:style-name="P73"><text:bookmark-start text:name="Przypis1.42"/><text:span text:style-name="T26">Przypis </text:span><text:span text:style-name="T70">1.</text:span><text:span text:style-name="T26">42</text:span><text:bookmark-end text:name="Przypis1.42"/><text:span text:style-name="T26">. G.W.F. Hegel, </text:span><text:span text:style-name="T133">Glauben und Wissen oder die Reflexionsphilosophie der Subjektivität in der Vollständigkeit ihrer Formen als Kantische, Jacobische und Fichtesche Philosophie</text:span><text:span text:style-name="T26"> [w:] </text:span><text:span text:style-name="T144">G.W.F. Hegel</text:span><text:span text:style-name="T26">, </text:span><text:span text:style-name="T133">Werke. Auf der Grundlage der Werke von 1832–1845 neu edierte Ausgabe</text:span><text:span text:style-name="T26">, Bd. 2, red. E. Molderhauer, K.M. Michel, </text:span><text:span text:style-name="T132">Frankfurt am Main</text:span><text:span text:style-name="T26"> 1979, s. 410. Cyt. za: A. Kucner, </text:span><text:span text:style-name="T52">Nihilistyczny zwrot w filozofii: źródła – Nietzsche – ujścia</text:span><text:span text:style-name="T26">, Olsztyn 2015, s. 93. </text:span><text:a xlink:type="simple" xlink:href="#p.1.42" text:style-name="Internet_20_link" text:visited-style-name="Visited_20_Internet_20_Link"><text:span text:style-name="T1">Wróć do treści głównej</text:span></text:a><text:span text:style-name="T26">.</text:span></text:p>
      <text:p text:style-name="P5"><text:bookmark-start text:name="Przypis1.43"/><text:span text:style-name="T26">Przypis </text:span><text:span text:style-name="T70">1.</text:span><text:span text:style-name="T26">43</text:span><text:bookmark-end text:name="Przypis1.43"/><text:span text:style-name="T26">. Zob.: M. Żelazny, </text:span><text:span text:style-name="T52">Heglowska filozofia ducha</text:span><text:span text:style-name="T26">, Warszawa 2000, s. 203. </text:span><text:a xlink:type="simple" xlink:href="#p.1.43" text:style-name="Internet_20_link" text:visited-style-name="Visited_20_Internet_20_Link"><text:span text:style-name="T1">Wróć do treści głównej</text:span></text:a><text:span text:style-name="T26">.</text:span></text:p>
      <text:p text:style-name="P5"><text:bookmark-start text:name="Przypis1.44"/><text:span text:style-name="T26">Przypis </text:span><text:span text:style-name="T70">1.</text:span><text:span text:style-name="T26">44</text:span><text:bookmark-end text:name="Przypis1.44"/><text:span text:style-name="T26">. L. Kołakowski, </text:span><text:span text:style-name="T52">Główne nurty marksizmu. Powstanie – rozwój – rozkład</text:span><text:span text:style-name="T26">, Londyn 1988, s. 53. </text:span><text:a xlink:type="simple" xlink:href="#p.1.44" text:style-name="Internet_20_link" text:visited-style-name="Visited_20_Internet_20_Link"><text:span text:style-name="T1">Wróć do treści głównej</text:span></text:a><text:span text:style-name="T26">.</text:span></text:p>
      <text:p text:style-name="P16"><text:bookmark-start text:name="Przypis1.45"/><text:span text:style-name="T26">Przypis </text:span><text:span text:style-name="T70">1.</text:span><text:span text:style-name="T26">45</text:span><text:bookmark-end text:name="Przypis1.45"/><text:span text:style-name="T26">. A. Kucner, </text:span><text:span text:style-name="T52">Nihilistyczny zwrot w filozofii: źródła – Nietzsche – ujścia</text:span><text:span text:style-name="T26">, Olsztyn 2015, s. </text:span><text:span text:style-name="T73">98.</text:span><text:span text:style-name="T26"> </text:span><text:a xlink:type="simple" xlink:href="#p.1.45" text:style-name="Internet_20_link" text:visited-style-name="Visited_20_Internet_20_Link"><text:span text:style-name="T1">Wróć do treści głównej</text:span></text:a><text:span text:style-name="T26">.</text:span></text:p>
      <text:p text:style-name="P16"><text:bookmark-start text:name="Przypis1.46"/><text:span text:style-name="T26">Przypis </text:span><text:span text:style-name="T70">1.</text:span><text:span text:style-name="T26">46</text:span><text:bookmark-end text:name="Przypis1.46"/><text:span text:style-name="T26">. Na temat sporu dotyczącego pojęć egoizmu, nihilizmu i anihilacji u Jacobiego zob.: W. Müller-Lauter, </text:span><text:span text:style-name="T52">Nihilizm jako konsekwencja idealizmu. F.H. Jacobiego krytyka filozofii transcendentalnej i jej następstwa historyczno-filozoficzne</text:span><text:span text:style-name="T26"> [w:] </text:span><text:span text:style-name="T52">Nihilizm. Dzieje, recepcja, prognozy</text:span><text:span text:style-name="T26">, red. S. Gromczyński, J. Niecichowski, Warszawa 2001, s. 71. </text:span><text:a xlink:type="simple" xlink:href="#p.1.46" text:style-name="Internet_20_link" text:visited-style-name="Visited_20_Internet_20_Link"><text:span text:style-name="T1">Wróć do treści głównej</text:span></text:a><text:span text:style-name="T26">.</text:span></text:p>
      <text:p text:style-name="P17"><text:bookmark-start text:name="Przypis1.47"/><text:span text:style-name="T26">Przypis </text:span><text:span text:style-name="T70">1.</text:span><text:span text:style-name="T26">47</text:span><text:bookmark-end text:name="Przypis1.47"/><text:span text:style-name="T26">. „Max Stirner” to pseudonim literacki oznaczający osobę z wysokim czołem, inaczej taką, która ma czelność. Posługiwał się nim Johann Kaspar Schmidt. </text:span><text:a xlink:type="simple" xlink:href="#p.1.47" text:style-name="Internet_20_link" text:visited-style-name="Visited_20_Internet_20_Link"><text:span text:style-name="T1">Wróć do treści głównej</text:span></text:a><text:span text:style-name="T26">.</text:span></text:p>
      <text:p text:style-name="P17"><text:bookmark-start text:name="Przypis1.48"/><text:span text:style-name="T26">Przypis </text:span><text:span text:style-name="T70">1.</text:span><text:span text:style-name="T26">48</text:span><text:bookmark-end text:name="Przypis1.48"/><text:span text:style-name="T26">. L. Kusak, </text:span><text:span text:style-name="T52">Maxa Stirnera koncepcja jednostki i społeczeństwa</text:span><text:span text:style-name="T26"> [w:] M. Stirner, </text:span><text:span text:style-name="T52">Jedyny i jego własność</text:span><text:span text:style-name="T26">, przeł. J. i A. Gajlewiczowie, Warszawa 1995, s. </text:span><text:span text:style-name="T74">7</text:span><text:span text:style-name="T26">. </text:span><text:a xlink:type="simple" xlink:href="#p.1.48" text:style-name="Internet_20_link" text:visited-style-name="Visited_20_Internet_20_Link"><text:span text:style-name="T1">Wróć do treści głównej</text:span></text:a><text:span text:style-name="T26">.</text:span></text:p>
      <text:p text:style-name="P17"><text:bookmark-start text:name="Przypis1.49"/><text:span text:style-name="T26">Przypis </text:span><text:span text:style-name="T70">1.</text:span><text:span text:style-name="T26">49</text:span><text:bookmark-end text:name="Przypis1.49"/><text:span text:style-name="T26">. W przypisie tłumacza czytamy: „Ten dziewiętnastowieczny idiom wyrażający myśl: »mam to w nosie«, »gwiżdżę na wszystko«, pozostawiamy w dosłownym brzmieniu, z dawna zadomowionym w pracach krytycznych poświęconych Stirnerowi. W istocie »</text:span><text:span text:style-name="T132">Ich hab’ mein Sach auf Nichts gestellt</text:span><text:span text:style-name="T26">« to </text:span><text:span text:style-name="T126">incipit</text:span><text:span text:style-name="T26"> wiersza Goethego </text:span><text:span text:style-name="T126">Vanitas! Vanitatum Vanitas!</text:span><text:span text:style-name="T26"> (ze zbioru </text:span><text:span text:style-name="T133">Gesellige Lieder</text:span><text:span text:style-name="T26">), który z kolei stanowi przypuszczalnie parodię pieśni kościelnej »</text:span><text:span text:style-name="T132">Ich hab’ mein’ Sach’ Gott anheimgestellt</text:span><text:span text:style-name="T26">«” (M. Stirner, </text:span><text:span text:style-name="T52">Jedyny i jego własność</text:span><text:span text:style-name="T26">, przeł. J. i A. Gajlewiczowie, Warszawa 1995, s. 3). </text:span><text:a xlink:type="simple" xlink:href="#p.1.49" text:style-name="Internet_20_link" text:visited-style-name="Visited_20_Internet_20_Link"><text:span text:style-name="T1">Wróć do treści głównej</text:span></text:a><text:span text:style-name="T26">.</text:span></text:p>
      <text:p text:style-name="P17"><text:bookmark-start text:name="Przypis1.50"/><text:soft-page-break/><text:span text:style-name="T26">Przypis </text:span><text:span text:style-name="T70">1.</text:span><text:span text:style-name="T26">50</text:span><text:bookmark-end text:name="Przypis1.50"/><text:span text:style-name="T26">. M. Stirner, </text:span><text:span text:style-name="T52">Jedyny i jego własność</text:span><text:span text:style-name="T26">, przeł. J. i A. Gajlewiczowie, Warszawa 1995, s. </text:span><text:span text:style-name="T74">423; Stirner odwołał się w tym miejscu do problemu interpretacyjnego związanego z tym, czy w protagorejskiej zasadzie </text:span><text:span text:style-name="T127">homo-mensura</text:span><text:span text:style-name="T74">, ‘homo’ dotyczy człowieka jednostkowego, czy gatunku ludzkiego, jakkolwiek wiele racji przemawia za tym, że Protagoras tak samo jak Stirner miał na myśli jednostkę, a nie gatunek. Z kolei Feuerbach przez Człowieka rozumie istotę człowieka, inaczej naturę ludzką, z czym Stirner będzie walczyć jako wyrazem esencjalizmu.</text:span><text:span text:style-name="T26"> </text:span><text:a xlink:type="simple" xlink:href="#p.1.50" text:style-name="Internet_20_link" text:visited-style-name="Visited_20_Internet_20_Link"><text:span text:style-name="T1">Wróć do treści głównej</text:span></text:a><text:span text:style-name="T26">.</text:span></text:p>
      <text:p text:style-name="P17"><text:bookmark-start text:name="Przypis1.51"/><text:span text:style-name="T26">Przypis </text:span><text:span text:style-name="T70">1.</text:span><text:span text:style-name="T26">51</text:span><text:bookmark-end text:name="Przypis1.51"/><text:span text:style-name="T26">. Pojęcia ogólne i abstrakcyjne dotyczą cech ogólnych i wyabstrahowanych z przedmiotów, a te nie istnieją samodzielnie (bo w rzeczywistości spotykamy tylko indywidua i cechy jednostkowe), zatem dotyczą nicości. </text:span><text:a xlink:type="simple" xlink:href="#p.1.51" text:style-name="Internet_20_link" text:visited-style-name="Visited_20_Internet_20_Link"><text:span text:style-name="T1">Wróć do treści głównej</text:span></text:a><text:span text:style-name="T26">.</text:span></text:p>
      <text:p text:style-name="P17"><text:bookmark-start text:name="Przypis1.52"/><text:span text:style-name="T26">Przypis </text:span><text:span text:style-name="T70">1.</text:span><text:span text:style-name="T26">52</text:span><text:bookmark-end text:name="Przypis1.52"/><text:span text:style-name="T26">. Stirner przyjmuje powszechnie znane i silnie oddziałujące w połowie </text:span><text:span text:style-name="T74">19</text:span><text:span text:style-name="T26"> stulecia poglądy Feuerbacha na pochodzenie religii, według którego idea Boga powstała poprzez wyabstrahowanie najlepszych cech człowieka – nie Bóg stworzył człowieka na swoje podobieństwo, lecz odwrotnie – a następnie w wyniku alienacji oderwała się od swego twórcy i przejęła nad nim kontrolę: „to przeciwstawienie, to rozdwojenie Boga i człowieka, które jest początkiem religii, jest rozdwojeniem człowieka i jego własnej istoty” (L. Feuerbach, </text:span><text:span text:style-name="T52">O istocie chrześcijaństwa</text:span><text:span text:style-name="T26">, przeł. A. Landman, Warszawa 1959, s. 87). Podczas gdy Feuerbach wyciągał z tego humanistyczne wnioski: „Jeżeli istota człowieka jest najwyższą istotą dla człowieka, to musi też praktycznie najwyższym i pierwszym prawem być miłość człowieka do człowieka. </text:span><text:span text:style-name="T126">Homo homini Deus est</text:span><text:span text:style-name="T26"> – oto najwyższa praktyczna zasada (…) stosunki moralne są same w sobie i dla siebie stosunkami prawdziwie religijnymi” (L. Feuerbach, </text:span><text:span text:style-name="T52">O istocie chrześcijaństwa</text:span><text:span text:style-name="T26">, przeł. A. Landman, Warszawa 1959, s. 434-435), Stirner odwrotnie: z religijnego, czyli uświęconego, wyalienowanego charakteru moralności wyciągnie wniosek o jej całkowitej nieobowiązywalności. </text:span><text:a xlink:type="simple" xlink:href="#p.1.52" text:style-name="Internet_20_link" text:visited-style-name="Visited_20_Internet_20_Link"><text:span text:style-name="T1">Wróć do treści głównej</text:span></text:a><text:span text:style-name="T26">.</text:span></text:p>
      <text:p text:style-name="P17"><text:bookmark-start text:name="Przypis1.53"/><text:span text:style-name="T26">Przypis </text:span><text:span text:style-name="T70">1.</text:span><text:span text:style-name="T26">53</text:span><text:bookmark-end text:name="Przypis1.53"/><text:span text:style-name="T26">. M. Stirner, </text:span><text:span text:style-name="T52">Jedyny i jego własność</text:span><text:span text:style-name="T26">, przeł. J. i A. Gajlewiczowie, Warszawa 1995, s. </text:span><text:span text:style-name="T74">5.</text:span><text:span text:style-name="T26"> </text:span><text:a xlink:type="simple" xlink:href="#p.1.53" text:style-name="Internet_20_link" text:visited-style-name="Visited_20_Internet_20_Link"><text:span text:style-name="T1">Wróć do treści głównej</text:span></text:a><text:span text:style-name="T26">.</text:span></text:p>
      <text:p text:style-name="P17"><text:bookmark-start text:name="Przypis1.54"/><text:span text:style-name="T26">Przypis </text:span><text:span text:style-name="T70">1.</text:span><text:span text:style-name="T26">54</text:span><text:bookmark-end text:name="Przypis1.54"/><text:span text:style-name="T26">. M. Stirner, </text:span><text:span text:style-name="T52">Jedyny i jego własność</text:span><text:span text:style-name="T26">, przeł. J. i A. Gajlewiczowie, Warszawa 1995, s. </text:span><text:span text:style-name="T74">5.</text:span><text:span text:style-name="T26"> </text:span><text:a xlink:type="simple" xlink:href="#p.1.54" text:style-name="Internet_20_link" text:visited-style-name="Visited_20_Internet_20_Link"><text:span text:style-name="T1">Wróć do treści głównej</text:span></text:a><text:span text:style-name="T26">.</text:span></text:p>
      <text:p text:style-name="P18"><text:bookmark-start text:name="Przypis1.55"/><text:span text:style-name="T26">Przypis </text:span><text:span text:style-name="T70">1.</text:span><text:span text:style-name="T26">55</text:span><text:bookmark-end text:name="Przypis1.55"/><text:span text:style-name="T26">. Stirner wyjaśnia: „(…) będąc równi jako ludzie, w istocie nie jesteśmy równi, ponieważ nie jesteśmy Ludźmi. Równi jesteśmy </text:span><text:span text:style-name="T52">jedynie w pojęciach</text:span><text:span text:style-name="T26">, tylko </text:span><text:soft-page-break/><text:span text:style-name="T26">wówczas, gdy </text:span><text:span text:style-name="T52">myślimy</text:span><text:span text:style-name="T26"> – »My«, nie tacy, jacy istniejemy rzeczywiście i naprawdę. Ja jestem Ja i Ty jesteś Ja, lecz Ja nie jest owym wyobrażonym Ja, to Ja bowiem, w którym wszyscy jesteśmy równi, jest tylko </text:span><text:span text:style-name="T52">moim wyobrażeniem</text:span><text:span text:style-name="T26">. Ja jestem człowiekiem i Ty jesteś człowiekiem, ale człowiek jest wyłącznie pojęciem, ogólnikiem; ani Ja, ani Ty nie jesteśmy wyrażalni, jesteśmy </text:span><text:span text:style-name="T52">niewysłowieni</text:span><text:span text:style-name="T26">, gdyż tylko </text:span><text:span text:style-name="T52">pojęcia</text:span><text:span text:style-name="T26"> można wyrazić i wysłowić” (M. Stirner, </text:span><text:span text:style-name="T52">Jedyny i jego własność</text:span><text:span text:style-name="T26">, przeł. J. i A. Gajlewiczowie, Warszawa 1995, s. 374). </text:span><text:a xlink:type="simple" xlink:href="#p.1.55" text:style-name="Internet_20_link" text:visited-style-name="Visited_20_Internet_20_Link"><text:span text:style-name="T1">Wróć do treści głównej</text:span></text:a><text:span text:style-name="T26">.</text:span></text:p>
      <text:p text:style-name="P18"><text:bookmark-start text:name="Przypis1.56"/><text:span text:style-name="T26">Przypis </text:span><text:span text:style-name="T70">1.</text:span><text:span text:style-name="T26">56</text:span><text:bookmark-end text:name="Przypis1.56"/><text:span text:style-name="T26">. M. Stirner, </text:span><text:span text:style-name="T52">Jedyny i jego własność</text:span><text:span text:style-name="T26">, przeł. J. i A. Gajlewiczowie, Warszawa 1995, s. </text:span><text:span text:style-name="T75">245.</text:span><text:span text:style-name="T26"> </text:span><text:a xlink:type="simple" xlink:href="#p.1.56" text:style-name="Internet_20_link" text:visited-style-name="Visited_20_Internet_20_Link"><text:span text:style-name="T1">Wróć do treści głównej</text:span></text:a><text:span text:style-name="T26">.</text:span></text:p>
      <text:p text:style-name="P18"><text:bookmark-start text:name="Przypis1.57"/><text:span text:style-name="T26">Przypis </text:span><text:span text:style-name="T70">1.</text:span><text:span text:style-name="T26">57</text:span><text:bookmark-end text:name="Przypis1.57"/><text:span text:style-name="T26">. Stirneryzm jest tu częściowo pokłosiem filozofii Thomasa Hobbesa. Słowami Adama Gajlewicza, to „próba rozbicia wszelkich systemów wartości i pojęć, którymi ludzkość się szczyci i zachwyca, na kilka prostych i prymitywnych, którymi nikt się nie szczyci i nie zachwyca, i wskazania tych drugich jako źródła pierwszych” (A. Gajlewicz, </text:span><text:span text:style-name="T52">Maxa Stirnera filozofia egoizmu</text:span><text:span text:style-name="T26">, Wrocław 1995, s. 2, </text:span><text:a xlink:type="simple" xlink:href="http://psk.net.pl/ag/Maxa.Stirnera.Filozofia.Egoizmu.Adam.Gajlewicz.pdf" text:style-name="Internet_20_link" text:visited-style-name="Visited_20_Internet_20_Link"><text:span text:style-name="T1">http://psk.net.pl/ag/Maxa.Stirnera.Filozofia.Egoizmu.Adam.Gajlewicz.pdf</text:span></text:a><text:span text:style-name="T26"> (data dostępu: 15.02.2016). </text:span><text:a xlink:type="simple" xlink:href="#p.1.57" text:style-name="Internet_20_link" text:visited-style-name="Visited_20_Internet_20_Link"><text:span text:style-name="T1">Wróć do treści głównej</text:span></text:a><text:span text:style-name="T26">.</text:span></text:p>
      <text:p text:style-name="P19"><text:bookmark-start text:name="Przypis1.58"/><text:span text:style-name="T26">Przypis </text:span><text:span text:style-name="T70">1.</text:span><text:span text:style-name="T26">58</text:span><text:bookmark-end text:name="Przypis1.58"/><text:span text:style-name="T26">. Nasuwa się tu pytanie: komu w istocie pozostaje wierny, skoro sam jest nieustannie przekształcającą się nicością? Jednak, jak zauważa Maciej Chmieliński, u Stirnera mamy do czynienia z podwójną koncepcją podmiotu: dynamiczną i statyczną. Pierwsza to opisana powyżej romantyczna wizja człowieka istniejącego w przepływie, kreującego siebie </text:span><text:span text:style-name="T126">ex nihilo</text:span><text:span text:style-name="T26">, druga zaś byłaby obrazem jednostki o silnie zintegrowanej osobowości, której esencją jest egoizm (zob.: M. Chmieliński, </text:span><text:span text:style-name="T52">Max Stirner: jednostka, społeczeństwo, państwo</text:span><text:span text:style-name="T26">, Kraków 2006, s. 9-44). A jako że Stirner czyni empiryczną jednostkę punktem wyjścia i stawia ją na aks</text:span><text:span text:style-name="T63">jologicznym piedestale, jego koncepcja jest filozofią ego, czyli ego-izmem (M. Stirner, </text:span><text:span text:style-name="T56">Jedyny i jego własność</text:span><text:span text:style-name="T63">, przeł. J. i A. Gajlewiczowie, Warszawa 1995, s. 232).</text:span><text:span text:style-name="T26"> </text:span><text:a xlink:type="simple" xlink:href="#p.1.58" text:style-name="Internet_20_link" text:visited-style-name="Visited_20_Internet_20_Link"><text:span text:style-name="T1">Wróć do treści głównej</text:span></text:a><text:span text:style-name="T26">.</text:span></text:p>
      <text:p text:style-name="P18"><text:bookmark-start text:name="Przypis1.59"/><text:span text:style-name="T26">Przypis </text:span><text:span text:style-name="T70">1.</text:span><text:span text:style-name="T26">59</text:span><text:bookmark-end text:name="Przypis1.59"/><text:span text:style-name="T26">. O tym, że Stirner, wbrew wielu oskarżeniom, nie głosi immoralizmu, a jedynie amoralizm, świadczy choćby przykład Nerona, którym się posługuje: „Neron jest »złym« człowiekiem jedynie w oczach »dobrych«. Moim zdaniem, jest on tylko opętanym, tak jak i Dobrzy, którzy widzą w nim arcyłotra i ślą go precz do piekła” (M. Stirner, </text:span><text:span text:style-name="T52">Jedyny i jego własność</text:span><text:span text:style-name="T26">, przeł. J. i A. Gajlewiczowie, Warszawa 1995 s. 61). Zasadnicza różnica nie przebiega na linii Dobry/Zły, bo choć życie wśród tych drugich może być utrudnione, to „czyż wśród moralnych żyje się bezpieczniej? </text:span><text:soft-page-break/><text:span text:style-name="T26">Równie mało jest się pewnym swego losu, tyle tylko, że wieszają cię w »majestacie prawa«” (M. Stirner, </text:span><text:span text:style-name="T52">Jedyny i jego własność</text:span><text:span text:style-name="T26">, przeł. J. i A. Gajlewiczowie, Warszawa 1995, s. 62). Podsumowując, „Czy spotykamy opętanych jedynie przez diabła? A może równie często natrafiamy na opętanych przez jego przeciwieństwa: dobro, cnotę, moralność, prawo czy jakąkolwiek inną »zasadę«? (…) Opętani są zaślepieni w swych racjach” (M. Stirner, </text:span><text:span text:style-name="T52">Jedyny i jego własność</text:span><text:span text:style-name="T26">, przeł. J. i A. Gajlewiczowie, Warszawa 1995, s. 51). </text:span><text:a xlink:type="simple" xlink:href="#p.1.59" text:style-name="Internet_20_link" text:visited-style-name="Visited_20_Internet_20_Link"><text:span text:style-name="T1">Wróć do treści głównej</text:span></text:a><text:span text:style-name="T26">.</text:span></text:p>
      <text:p text:style-name="P18"><text:bookmark-start text:name="Przypis1.60"/><text:span text:style-name="T26">Przypis </text:span><text:span text:style-name="T70">1.</text:span><text:span text:style-name="T26">60</text:span><text:bookmark-end text:name="Przypis1.60"/><text:span text:style-name="T26">. M. Stirner, </text:span><text:span text:style-name="T52">Jedyny i jego własność</text:span><text:span text:style-name="T26">, przeł. J. i A. Gajlewiczowie, Warszawa 1995, s. </text:span><text:span text:style-name="T75">349.</text:span><text:span text:style-name="T26"> </text:span><text:a xlink:type="simple" xlink:href="#p.1.60" text:style-name="Internet_20_link" text:visited-style-name="Visited_20_Internet_20_Link"><text:span text:style-name="T1">Wróć do treści głównej</text:span></text:a><text:span text:style-name="T26">.</text:span></text:p>
      <text:p text:style-name="P18"><text:bookmark-start text:name="Przypis1.61"/><text:span text:style-name="T26">Przypis </text:span><text:span text:style-name="T70">1.</text:span><text:span text:style-name="T26">61</text:span><text:bookmark-end text:name="Przypis1.61"/><text:span text:style-name="T26">. M. Stirner, </text:span><text:span text:style-name="T52">Jedyny i jego własność</text:span><text:span text:style-name="T26">, przeł. J. i A. Gajlewiczowie, Warszawa 1995, s. </text:span><text:span text:style-name="T75">198.</text:span><text:span text:style-name="T26"> </text:span><text:a xlink:type="simple" xlink:href="#p.1.61" text:style-name="Internet_20_link" text:visited-style-name="Visited_20_Internet_20_Link"><text:span text:style-name="T1">Wróć do treści głównej</text:span></text:a><text:span text:style-name="T26">.</text:span></text:p>
      <text:p text:style-name="P18"><text:bookmark-start text:name="Przypis1.62"/><text:span text:style-name="T26">Przypis </text:span><text:span text:style-name="T70">1.</text:span><text:span text:style-name="T26">62</text:span><text:bookmark-end text:name="Przypis1.62"/><text:span text:style-name="T26">. M. Stirner, </text:span><text:span text:style-name="T52">Jedyny i jego własność</text:span><text:span text:style-name="T26">, przeł. J. i A. Gajlewiczowie, Warszawa 1995, s. </text:span><text:span text:style-name="T75">330.</text:span><text:span text:style-name="T26"> </text:span><text:a xlink:type="simple" xlink:href="#p.1.62" text:style-name="Internet_20_link" text:visited-style-name="Visited_20_Internet_20_Link"><text:span text:style-name="T1">Wróć do treści głównej</text:span></text:a><text:span text:style-name="T26">.</text:span></text:p>
      <text:p text:style-name="P18"><text:bookmark-start text:name="Przypis1.63"/><text:span text:style-name="T26">Przypis </text:span><text:span text:style-name="T70">1.</text:span><text:span text:style-name="T26">63</text:span><text:bookmark-end text:name="Przypis1.63"/><text:span text:style-name="T26">. M. Stirner, </text:span><text:span text:style-name="T52">Jedyny i jego własność</text:span><text:span text:style-name="T26">, przeł. J. i A. Gajlewiczowie, Warszawa 1995, s. </text:span><text:span text:style-name="T75">305.</text:span><text:span text:style-name="T26"> </text:span><text:a xlink:type="simple" xlink:href="#p.1.63" text:style-name="Internet_20_link" text:visited-style-name="Visited_20_Internet_20_Link"><text:span text:style-name="T1">Wróć do treści głównej</text:span></text:a><text:span text:style-name="T26">.</text:span></text:p>
      <text:p text:style-name="P18"><text:bookmark-start text:name="Przypis1.64"/><text:span text:style-name="T26">Przypis </text:span><text:span text:style-name="T70">1.</text:span><text:span text:style-name="T26">64</text:span><text:bookmark-end text:name="Przypis1.64"/><text:span text:style-name="T26">. M. Stirner, </text:span><text:span text:style-name="T52">Jedyny i jego własność</text:span><text:span text:style-name="T26">, przeł. J. i A. Gajlewiczowie, Warszawa 1995, s. </text:span><text:span text:style-name="T75">183.</text:span><text:span text:style-name="T26"> </text:span><text:a xlink:type="simple" xlink:href="#p.1.64" text:style-name="Internet_20_link" text:visited-style-name="Visited_20_Internet_20_Link"><text:span text:style-name="T1">Wróć do treści głównej</text:span></text:a><text:span text:style-name="T26">.</text:span></text:p>
      <text:p text:style-name="P18"><text:bookmark-start text:name="Przypis1.65"/><text:span text:style-name="T26">Przypis </text:span><text:span text:style-name="T70">1.</text:span><text:span text:style-name="T26">65</text:span><text:bookmark-end text:name="Przypis1.65"/><text:span text:style-name="T26">. M. Stirner, </text:span><text:span text:style-name="T52">Jedyny i jego własność</text:span><text:span text:style-name="T26">, przeł. J. i A. Gajlewiczowie, Warszawa 1995, s. </text:span><text:span text:style-name="T75">217.</text:span><text:span text:style-name="T26"> </text:span><text:a xlink:type="simple" xlink:href="#p.1.65" text:style-name="Internet_20_link" text:visited-style-name="Visited_20_Internet_20_Link"><text:span text:style-name="T1">Wróć do treści głównej</text:span></text:a><text:span text:style-name="T26">.</text:span></text:p>
      <text:p text:style-name="P18"><text:bookmark-start text:name="Przypis1.66"/><text:span text:style-name="T26">Przypis </text:span><text:span text:style-name="T70">1.</text:span><text:span text:style-name="T26">66</text:span><text:bookmark-end text:name="Przypis1.66"/><text:span text:style-name="T26">. Sztandarowym przykładem brutalizacji filozofii Jedynego jest interpretacja Alberta Camusa zawarta w </text:span><text:span text:style-name="T52">Człowieku zbuntowanym</text:span><text:span text:style-name="T26">. Szerzej na ten temat zob.: K. Feć, </text:span><text:span text:style-name="T52">Nihilizm a kwestia przemocy: casus Maxa Stirnera</text:span><text:span text:style-name="T26">, „Magazyn Internetowy Hybris” 2016 (w druku). </text:span><text:a xlink:type="simple" xlink:href="#p.1.66" text:style-name="Internet_20_link" text:visited-style-name="Visited_20_Internet_20_Link"><text:span text:style-name="T1">Wróć do treści głównej</text:span></text:a><text:span text:style-name="T26">.</text:span></text:p>
      <text:p text:style-name="P20"><text:bookmark-start text:name="Przypis1.67"/><text:span text:style-name="T26">Przypis </text:span><text:span text:style-name="T70">1.</text:span><text:span text:style-name="T26">67</text:span><text:bookmark-end text:name="Przypis1.67"/><text:span text:style-name="T26">. Koncepcja Zrzeszenia Egoistów prowadzi do zagadnienia anarchizmu Stirnera i pytań o to, jak dalece postulatywny charakter ma owo zrzeszenie, a na ile stanowi specyficzny opis już istniejących stosunków międzyludzkich; czy autor </text:span><text:span text:style-name="T52">Jedynego</text:span><text:span text:style-name="T26">… dążył do obalenia Państwa i zastąpienia go Zrzeszeniem, czy tylko wskazywał na alternatywne możliwości współżycia? Kwestia ta wymaga rozwinięcia w innym miejscu, niemniej pragnę zaznaczyć, że uznanie Stirnera za utopistę i wizjonera społecznego jest interpretacją aż nadto twórczą wobec autora, który pisze: „Egoista (…) Państwu mówi tylko: Nie zasłaniaj mi Słońca!” (M. Stirner, </text:span><text:span text:style-name="T52">Jedyny i jego własność</text:span><text:span text:style-name="T26">, przeł. J. i A. Gajlewiczowie, Warszawa 1995, s. 277). </text:span><text:a xlink:type="simple" xlink:href="#p.1.67" text:style-name="Internet_20_link" text:visited-style-name="Visited_20_Internet_20_Link"><text:span text:style-name="T1">Wróć do treści głównej</text:span></text:a><text:span text:style-name="T26">.</text:span></text:p>
      <text:p text:style-name="P20"><text:bookmark-start text:name="Przypis1.68"/><text:span text:style-name="T26">Przypis </text:span><text:span text:style-name="T70">1.</text:span><text:span text:style-name="T26">68</text:span><text:bookmark-end text:name="Przypis1.68"/><text:span text:style-name="T26">. M. Stirner, </text:span><text:span text:style-name="T52">Jedyny i jego własność</text:span><text:span text:style-name="T26">, przeł. J. i A. Gajlewiczowie, </text:span><text:soft-page-break/><text:span text:style-name="T26">Warszawa 1995, s. </text:span><text:span text:style-name="T76">222. </text:span><text:a xlink:type="simple" xlink:href="#p.1.68" text:style-name="Internet_20_link" text:visited-style-name="Visited_20_Internet_20_Link"><text:span text:style-name="T1">Wróć do treści głównej</text:span></text:a><text:span text:style-name="T26">.</text:span></text:p>
      <text:p text:style-name="P20"><text:bookmark-start text:name="Przypis1.69"/><text:span text:style-name="T26">Przypis </text:span><text:span text:style-name="T70">1.</text:span><text:span text:style-name="T26">69</text:span><text:bookmark-end text:name="Przypis1.69"/><text:span text:style-name="T26">. M. Stirner, </text:span><text:span text:style-name="T52">Jedyny i jego własność</text:span><text:span text:style-name="T26">, przeł. J. i A. Gajlewiczowie, Warszawa 1995, s. </text:span><text:span text:style-name="T76">416.</text:span><text:span text:style-name="T26"> </text:span><text:a xlink:type="simple" xlink:href="#p.1.69" text:style-name="Internet_20_link" text:visited-style-name="Visited_20_Internet_20_Link"><text:span text:style-name="T1">Wróć do treści głównej</text:span></text:a><text:span text:style-name="T26">.</text:span></text:p>
      <text:p text:style-name="P20"><text:bookmark-start text:name="Przypis1.70"/><text:span text:style-name="T26">Przypis </text:span><text:span text:style-name="T70">1.</text:span><text:span text:style-name="T26">70</text:span><text:bookmark-end text:name="Przypis1.70"/><text:span text:style-name="T26">. Opierając się na założeniach Stirnera, Patryk Miernik podjął wyczerpującą analizę działania żołnierza, w której dochodzi do konkluzji, że Jedyny „[m]oże poznać kodeks żołnierski, zgodnie z nim postępować, jednakże nigdy żołnierzem </text:span><text:span text:style-name="T131">par excellence</text:span><text:span text:style-name="T26"> się nie stanie. Zawsze będzie to z jego strony zabawa w żołnierza. Odrzuci na przykład najbardziej fundamentalną cechę tego fachu: podporządkowanie przełożonemu, gdyż nie uznaje żadnego prawa poza swoją własną wolą. Wykonywanie poleceń zwierzchników będzie kolejnym elementem stroju żołnierza, koniecznym, aby ostatecznie zrealizować swoją prawdziwą zachciankę: żądzę mordu. (…) Podobnie, nawet jeśli w stosunku do innych wojskowych założy, że również bawią się w żołnierzy, nie będzie ich szanował za to, że są żołnierzami, tylko za to, że pozwalają sobie realizować własne żądze” (P. Miernik, </text:span><text:span text:style-name="T52">O tym, dlaczego żołnierzowi nie należy się szacunek</text:span><text:span text:style-name="T26">, „Estetyka i Krytyka” 2016, nr 3/42, s. 67-68). </text:span><text:a xlink:type="simple" xlink:href="#p.1.70" text:style-name="Internet_20_link" text:visited-style-name="Visited_20_Internet_20_Link"><text:span text:style-name="T1">Wróć do treści głównej</text:span></text:a><text:span text:style-name="T26">.</text:span></text:p>
      <text:p text:style-name="P20"><text:bookmark-start text:name="Przypis1.71"/><text:span text:style-name="T26">Przypis </text:span><text:span text:style-name="T70">1.</text:span><text:span text:style-name="T26">71</text:span><text:bookmark-end text:name="Przypis1.71"/><text:span text:style-name="T26">. Więcej na ten temat zob.: K. Feć, </text:span><text:span text:style-name="T52">Figura Jezusa w filozofii Maxa Stirnera i Friedricha Nietzschego</text:span><text:span text:style-name="T26"> [w:] </text:span><text:span text:style-name="T52">Nietzsche seminarium</text:span><text:span text:style-name="T26">, t. 8: </text:span><text:span text:style-name="T52">Nietzsche i religijność</text:span><text:span text:style-name="T26">, red. K. Dworakowska, K. Matuszewski, J. Wroński (w druku). </text:span><text:a xlink:type="simple" xlink:href="#p.1.71" text:style-name="Internet_20_link" text:visited-style-name="Visited_20_Internet_20_Link"><text:span text:style-name="T1">Wróć do treści głównej</text:span></text:a><text:span text:style-name="T26">.</text:span></text:p>
      <text:p text:style-name="P20"><text:bookmark-start text:name="Przypis1.72"/><text:span text:style-name="T26">Przypis </text:span><text:span text:style-name="T70">1.</text:span><text:span text:style-name="T26">72</text:span><text:bookmark-end text:name="Przypis1.72"/><text:span text:style-name="T26">. We fragmencie </text:span><text:span text:style-name="T52">Człowieka zbuntowanego</text:span><text:span text:style-name="T26"> poświęconemu Stirnerowi Camus pomija w zupełności jego filozofię pozytywną, wznosząc swoją krytykę wokół negacji wszelkich ponadjednostkowych zasad jako punktu centralnego jego myśli. Jednakże znaczenie tego kroku dla samego autora </text:span><text:span text:style-name="T52">Jedynego</text:span><text:span text:style-name="T26">… jest instrumentalne. Pozwala on zaledwie oczyścić grunt przed właściwą realizacją siebie. Widać to wyraźnie na przykładzie tego, jak autor rozkłada akcenty między wolnością negatywną a pozytywną: „A gdybyś był nawet wolny od wszystkiego, to przecież nie miałbyś zupełnie nic – jako że wolność jest pustym słowem. Na nic zda się temu, kto nie potrafi z niej korzystać – jest zbytecznym zezwoleniem; ale to, jak Ja jej używam, wiąże się z moją własną Swojością” (M. Stirner, </text:span><text:span text:style-name="T52">Jedyny i jego własność</text:span><text:span text:style-name="T26">, przeł. J. i A. Gajlewiczowie, Warszawa 1995, s. 182). Swojość to kategoria wprowadzona na określenie wolności pozytywnej, ale też posiadanie samego siebie: „»Wolność istnieje wyłącznie w krainie marzeń!« Swojość jest natomiast całą mą istotą, bytem – to Ja sam. Jestem wolny od tego, czego się pozbyłem; jestem właścicielem tego, co </text:span><text:soft-page-break/><text:span text:style-name="T26">mam w swej władzy, nad czym panuję. Swój własny jestem zawsze i w każdych warunkach, jeśli tylko potrafię siebie mieć i nie poniżam się przed innymi” (M. Stirner, </text:span><text:span text:style-name="T52">Jedyny i jego własność</text:span><text:span text:style-name="T26">, przeł. J. i A. Gajlewiczowie, Warszawa 1995, s. 184). Swojość oddaje intuicje związane zarówno z samowolą, autonomią, jak i niepowtarzalnością jednostki, jej swoistością. To połączenie starożytnego marzenia o </text:span><text:span text:style-name="T52">ataraksji</text:span><text:span text:style-name="T26"> i </text:span><text:span text:style-name="T52">autarkii</text:span><text:span text:style-name="T26"> ze współczesną potrzebą życia autentycznego, działania, wyrażania siebie. Jej realizacja jest sednem filozofii </text:span><text:span text:style-name="T52">Jedynego</text:span><text:span text:style-name="T26">. </text:span><text:a xlink:type="simple" xlink:href="#p.1.72" text:style-name="Internet_20_link" text:visited-style-name="Visited_20_Internet_20_Link"><text:span text:style-name="T1">Wróć do treści głównej</text:span></text:a><text:span text:style-name="T26">.</text:span></text:p>
      <text:p text:style-name="P20"><text:bookmark-start text:name="Przypis1.73"/><text:span text:style-name="T26">Przypis </text:span><text:span text:style-name="T70">1.</text:span><text:span text:style-name="T26">73</text:span><text:bookmark-end text:name="Przypis1.73"/><text:span text:style-name="T26">. M. Stirner, </text:span><text:span text:style-name="T52">Jedyny i jego własność</text:span><text:span text:style-name="T26">, przeł. J. i A. Gajlewiczowie, Warszawa 1995, s. </text:span><text:span text:style-name="T76">427.</text:span><text:span text:style-name="T26"> </text:span><text:a xlink:type="simple" xlink:href="#p.1.73" text:style-name="Internet_20_link" text:visited-style-name="Visited_20_Internet_20_Link"><text:span text:style-name="T1">Wróć do treści głównej</text:span></text:a><text:span text:style-name="T26">.</text:span></text:p>
      <text:p text:style-name="P20"><text:bookmark-start text:name="Przypis1.74"/><text:span text:style-name="T26">Przypis </text:span><text:span text:style-name="T70">1.</text:span><text:span text:style-name="T26">74</text:span><text:bookmark-end text:name="Przypis1.74"/><text:span text:style-name="T26">. M. Stirner, </text:span><text:span text:style-name="T52">Jedyny i jego własność</text:span><text:span text:style-name="T26">, przeł. J. i A. Gajlewiczowie, Warszawa 1995, s. </text:span><text:span text:style-name="T76">412.</text:span><text:span text:style-name="T26"> </text:span><text:a xlink:type="simple" xlink:href="#p.1.74" text:style-name="Internet_20_link" text:visited-style-name="Visited_20_Internet_20_Link"><text:span text:style-name="T1">Wróć do treści głównej</text:span></text:a><text:span text:style-name="T26">.</text:span></text:p>
      <text:p text:style-name="P20"><text:bookmark-start text:name="Przypis1.75"/><text:span text:style-name="T26">Przypis </text:span><text:span text:style-name="T70">1.</text:span><text:span text:style-name="T26">75</text:span><text:bookmark-end text:name="Przypis1.75"/><text:span text:style-name="T26">. M. Stirner, </text:span><text:span text:style-name="T52">Jedyny i jego własność</text:span><text:span text:style-name="T26">, przeł. J. i A. Gajlewiczowie, Warszawa 1995, s. </text:span><text:span text:style-name="T76">175.</text:span><text:span text:style-name="T26"> </text:span><text:a xlink:type="simple" xlink:href="#p.1.75" text:style-name="Internet_20_link" text:visited-style-name="Visited_20_Internet_20_Link"><text:span text:style-name="T1">Wróć do treści głównej</text:span></text:a><text:span text:style-name="T26">.</text:span></text:p>
      <text:p text:style-name="P20"><text:bookmark-start text:name="Przypis1.76"/><text:span text:style-name="T26">Przypis </text:span><text:span text:style-name="T70">1.</text:span><text:span text:style-name="T26">76</text:span><text:bookmark-end text:name="Przypis1.76"/><text:span text:style-name="T26">. E. Starzyńska-Kościuszko, </text:span><text:span text:style-name="T52">Nihilizm moralny. Przypadek Maxa Stirnera</text:span><text:span text:style-name="T26"> [w:] </text:span><text:span text:style-name="T52">Oblicza nihilizmu</text:span><text:span text:style-name="T26">, red. Z. Kunicki, Olsztyn 2001, s. 86. </text:span><text:a xlink:type="simple" xlink:href="#p.1.76" text:style-name="Internet_20_link" text:visited-style-name="Visited_20_Internet_20_Link"><text:span text:style-name="T1">Wróć do treści głównej</text:span></text:a><text:span text:style-name="T26">.</text:span></text:p>
      <text:p text:style-name="P20"><text:bookmark-start text:name="Przypis1.77"/><text:span text:style-name="T26">Przypis </text:span><text:span text:style-name="T70">1.</text:span><text:span text:style-name="T26">77</text:span><text:bookmark-end text:name="Przypis1.77"/><text:span text:style-name="T26">. L. Szestow, </text:span><text:span text:style-name="T52">Dostojewski i Nietzsche. Filozofia tragedii</text:span><text:span text:style-name="T26">, przeł. C. Wodziński, Warszawa 1987, s. 46-47. </text:span><text:a xlink:type="simple" xlink:href="#p.1.77" text:style-name="Internet_20_link" text:visited-style-name="Visited_20_Internet_20_Link"><text:span text:style-name="T1">Wróć do treści głównej</text:span></text:a><text:span text:style-name="T26">.</text:span></text:p>
      <text:p text:style-name="P74"><text:bookmark-start text:name="Przypis1.78"/><text:span text:style-name="T26">Przypis </text:span><text:span text:style-name="T70">1.</text:span><text:span text:style-name="T26">78</text:span><text:bookmark-end text:name="Przypis1.78"/><text:span text:style-name="T26">. A. Walicki, </text:span><text:span text:style-name="T52">Dostojewski a idea wolności</text:span><text:span text:style-name="T26"> [w:] </text:span><text:span text:style-name="T144">A. Walicki,</text:span><text:span text:style-name="T26">, </text:span><text:span text:style-name="T146">Idea</text:span><text:span text:style-name="T52"> wolności u myślicieli rosyjskich. Studia z lat 1955–1959</text:span><text:span text:style-name="T26">, Kraków 2000, s. 154. </text:span><text:a xlink:type="simple" xlink:href="#p.1.78" text:style-name="Internet_20_link" text:visited-style-name="Visited_20_Internet_20_Link"><text:span text:style-name="T1">Wróć do treści głównej</text:span></text:a><text:span text:style-name="T26">.</text:span></text:p>
      <text:p text:style-name="P19"><text:bookmark-start text:name="Przypis1.79"/><text:span text:style-name="T26">Przypis </text:span><text:span text:style-name="T70">1.</text:span><text:span text:style-name="T26">79</text:span><text:bookmark-end text:name="Przypis1.79"/><text:span text:style-name="T26">. Cy</text:span><text:span text:style-name="T63">t. za: L. Szestow, </text:span><text:span text:style-name="T56">Dostojewski i Nietzsche. Filozofia tragedii</text:span><text:span text:style-name="T63">, przeł. C. Wodziński, Warszawa 1987, s. 126</text:span><text:span text:style-name="T26">. </text:span><text:a xlink:type="simple" xlink:href="#p.1.79" text:style-name="Internet_20_link" text:visited-style-name="Visited_20_Internet_20_Link"><text:span text:style-name="T1">Wróć do treści głównej</text:span></text:a><text:span text:style-name="T26">.</text:span></text:p>
      <text:p text:style-name="P20"><text:bookmark-start text:name="Przypis1.80"/><text:span text:style-name="T26">Przypis </text:span><text:span text:style-name="T70">1.</text:span><text:span text:style-name="T26">80</text:span><text:bookmark-end text:name="Przypis1.80"/><text:span text:style-name="T26">. A. Camus, </text:span><text:span text:style-name="T52">Człowiek zbuntowany</text:span><text:span text:style-name="T26">, przeł. J. Guze, Kraków 1993, s. 65. </text:span><text:a xlink:type="simple" xlink:href="#p.1.80" text:style-name="Internet_20_link" text:visited-style-name="Visited_20_Internet_20_Link"><text:span text:style-name="T1">Wróć do treści głównej</text:span></text:a><text:span text:style-name="T26">.</text:span></text:p>
      <text:p text:style-name="P20"><text:bookmark-start text:name="Przypis1.81"/><text:span text:style-name="T26">Przypis </text:span><text:span text:style-name="T70">1.</text:span><text:span text:style-name="T26">81</text:span><text:bookmark-end text:name="Przypis1.81"/><text:span text:style-name="T26">. F. Dostojewski, </text:span><text:span text:style-name="T52">Notatki z podziemia. Gracz</text:span><text:span text:style-name="T26">, przeł. G. Karski, W. Broniewski, Londyn 1992, s. 26. </text:span><text:a xlink:type="simple" xlink:href="#p.1.81" text:style-name="Internet_20_link" text:visited-style-name="Visited_20_Internet_20_Link"><text:span text:style-name="T1">Wróć do treści głównej</text:span></text:a><text:span text:style-name="T26">.</text:span></text:p>
      <text:p text:style-name="P20"><text:bookmark-start text:name="Przypis1.82"/><text:span text:style-name="T26">Przypis </text:span><text:span text:style-name="T70">1.</text:span><text:span text:style-name="T26">82</text:span><text:bookmark-end text:name="Przypis1.82"/><text:span text:style-name="T26">. M. de Unamuno, </text:span><text:span text:style-name="T52">O poczuciu tragiczności życia wśród ludzi i wśród narodów</text:span><text:span text:style-name="T26">, przeł. H. Woźniakowski, Kraków–Wrocław 1984, s. 19. </text:span><text:a xlink:type="simple" xlink:href="#p.1.82" text:style-name="Internet_20_link" text:visited-style-name="Visited_20_Internet_20_Link"><text:span text:style-name="T1">Wróć do treści głównej</text:span></text:a><text:span text:style-name="T26">.</text:span></text:p>
      <text:p text:style-name="P20"><text:bookmark-start text:name="Przypis1.83"/><text:span text:style-name="T26">Przypis </text:span><text:span text:style-name="T70">1.</text:span><text:span text:style-name="T26">83</text:span><text:bookmark-end text:name="Przypis1.83"/><text:span text:style-name="T26">. F. Dostojewski, </text:span><text:span text:style-name="T52">Notatki z podziemia. Gracz</text:span><text:span text:style-name="T26">, przeł. G. Karski, W. Broniewski, Londyn 1992, s. 31. </text:span><text:a xlink:type="simple" xlink:href="#p.1.83" text:style-name="Internet_20_link" text:visited-style-name="Visited_20_Internet_20_Link"><text:span text:style-name="T1">Wróć do treści głównej</text:span></text:a><text:span text:style-name="T26">.</text:span></text:p>
      <text:p text:style-name="P20"><text:bookmark-start text:name="Przypis1.84"/><text:span text:style-name="T26">Przypis </text:span><text:span text:style-name="T70">1.</text:span><text:span text:style-name="T26">84</text:span><text:bookmark-end text:name="Przypis1.84"/><text:span text:style-name="T26">. F. Dostojewski, </text:span><text:span text:style-name="T52">Notatki z podziemia. Gracz</text:span><text:span text:style-name="T26">, przeł. G. Karski, W. Broniewski, Londyn 1992, s. </text:span><text:span text:style-name="T76">27</text:span><text:span text:style-name="T26">. </text:span><text:a xlink:type="simple" xlink:href="#p.1.84" text:style-name="Internet_20_link" text:visited-style-name="Visited_20_Internet_20_Link"><text:span text:style-name="T1">Wróć do treści głównej</text:span></text:a><text:span text:style-name="T26">.</text:span></text:p>
      <text:p text:style-name="P20"><text:bookmark-start text:name="Przypis1.85"/><text:soft-page-break/><text:span text:style-name="T26">Przypis </text:span><text:span text:style-name="T70">1.</text:span><text:span text:style-name="T26">85</text:span><text:bookmark-end text:name="Przypis1.85"/><text:span text:style-name="T26">. F. Dostojewski, </text:span><text:span text:style-name="T52">Notatki z podziemia. Gracz</text:span><text:span text:style-name="T26">, przeł. G. Karski, W. Broniewski, Londyn 1992, s. </text:span><text:span text:style-name="T76">24.</text:span><text:span text:style-name="T26"> </text:span><text:a xlink:type="simple" xlink:href="#p.1.85" text:style-name="Internet_20_link" text:visited-style-name="Visited_20_Internet_20_Link"><text:span text:style-name="T1">Wróć do treści głównej</text:span></text:a><text:span text:style-name="T26">.</text:span></text:p>
      <text:p text:style-name="P21"><text:bookmark-start text:name="Przypis1.86"/><text:span text:style-name="T26">Przypis </text:span><text:span text:style-name="T77">1.</text:span><text:span text:style-name="T26">86</text:span><text:bookmark-end text:name="Przypis1.86"/><text:span text:style-name="T26">. „Wyrażenie to, podówczas bardzo popularne w krytyce i publicystyce rosyjskiej, zostało zapożyczone z rozprawy Kanta </text:span><text:span text:style-name="T133">Beobachtungen über das Gefühl des Schönen und Erhabenen</text:span><text:span text:style-name="T26">” (J. Wasiewicz, </text:span><text:span text:style-name="T52">Oblicza nicości. Z dziejów nihilizmu europejskiego w </text:span><text:span text:style-name="T54">19</text:span><text:span text:style-name="T52"> wieku</text:span><text:span text:style-name="T26">, Wrocław 2010, s. 317). </text:span><text:a xlink:type="simple" xlink:href="#p.1.86" text:style-name="Internet_20_link" text:visited-style-name="Visited_20_Internet_20_Link"><text:span text:style-name="T1">Wróć do treści głównej</text:span></text:a><text:span text:style-name="T26">.</text:span></text:p>
      <text:p text:style-name="P21"><text:bookmark-start text:name="Przypis1.87"/><text:span text:style-name="T26">Przypis </text:span><text:span text:style-name="T77">1.</text:span><text:span text:style-name="T26">87</text:span><text:bookmark-end text:name="Przypis1.87"/><text:span text:style-name="T26">. F. Dostojewski, </text:span><text:span text:style-name="T52">Notatki z podziemia. Gracz</text:span><text:span text:style-name="T26">, przeł. G. Karski, W. Broniewski, Londyn 1992, s. </text:span><text:span text:style-name="T78">18.</text:span><text:span text:style-name="T26"> </text:span><text:a xlink:type="simple" xlink:href="#p.1.87" text:style-name="Internet_20_link" text:visited-style-name="Visited_20_Internet_20_Link"><text:span text:style-name="T1">Wróć do treści głównej</text:span></text:a><text:span text:style-name="T26">.</text:span></text:p>
      <text:p text:style-name="P21"><text:bookmark-start text:name="Przypis1.88"/><text:span text:style-name="T26">Przypis </text:span><text:span text:style-name="T77">1.</text:span><text:span text:style-name="T26">88</text:span><text:bookmark-end text:name="Przypis1.88"/><text:span text:style-name="T26">. A. Kucner, </text:span><text:span text:style-name="T52">Nihilistyczny zwrot w filozofii: źródła – Nietzsche – ujścia</text:span><text:span text:style-name="T26">, Olsztyn 2015, s. </text:span><text:span text:style-name="T78">156.</text:span><text:span text:style-name="T26"> </text:span><text:a xlink:type="simple" xlink:href="#p.1.88" text:style-name="Internet_20_link" text:visited-style-name="Visited_20_Internet_20_Link"><text:span text:style-name="T1">Wróć do treści głównej</text:span></text:a><text:span text:style-name="T26">.</text:span></text:p>
      <text:p text:style-name="P21"><text:bookmark-start text:name="Przypis1.89"/><text:span text:style-name="T26">Przypis </text:span><text:span text:style-name="T77">1.</text:span><text:span text:style-name="T26">89</text:span><text:bookmark-end text:name="Przypis1.89"/><text:span text:style-name="T26">. F. Dostojewski, </text:span><text:span text:style-name="T52">Notatki z podziemia. Gracz</text:span><text:span text:style-name="T26">, przeł. G. Karski, W. Broniewski, Londyn 1992, s. </text:span><text:span text:style-name="T78">10.</text:span><text:span text:style-name="T26"> </text:span><text:a xlink:type="simple" xlink:href="#p.1.89" text:style-name="Internet_20_link" text:visited-style-name="Visited_20_Internet_20_Link"><text:span text:style-name="T1">Wróć do treści głównej</text:span></text:a><text:span text:style-name="T26">.</text:span></text:p>
      <text:p text:style-name="P21"><text:bookmark-start text:name="Przypis1.90"/><text:span text:style-name="T26">Przypis </text:span><text:span text:style-name="T77">1.</text:span><text:span text:style-name="T26">90</text:span><text:bookmark-end text:name="Przypis1.90"/><text:span text:style-name="T26">. F. Dostojewski, </text:span><text:span text:style-name="T52">Notatki z podziemia. Gracz</text:span><text:span text:style-name="T26">, przeł. G. Karski, W. Broniewski, Londyn 1992, s. </text:span><text:span text:style-name="T78">19.</text:span><text:span text:style-name="T26"> </text:span><text:a xlink:type="simple" xlink:href="#p.1.90" text:style-name="Internet_20_link" text:visited-style-name="Visited_20_Internet_20_Link"><text:span text:style-name="T1">Wróć do treści głównej</text:span></text:a><text:span text:style-name="T26">.</text:span></text:p>
      <text:p text:style-name="P21"><text:bookmark-start text:name="Przypis1.91"/><text:span text:style-name="T26">Przypis </text:span><text:span text:style-name="T77">1.</text:span><text:span text:style-name="T26">91</text:span><text:bookmark-end text:name="Przypis1.91"/><text:span text:style-name="T26">. F. Dostojewski, </text:span><text:span text:style-name="T52">Notatki z podziemia. Gracz</text:span><text:span text:style-name="T26">, przeł. G. Karski, W. Broniewski, Londyn 1992, s. </text:span><text:span text:style-name="T78">146.</text:span><text:span text:style-name="T26"> </text:span><text:a xlink:type="simple" xlink:href="#p.1.91" text:style-name="Internet_20_link" text:visited-style-name="Visited_20_Internet_20_Link"><text:span text:style-name="T1">Wróć do treści głównej</text:span></text:a><text:span text:style-name="T26">.</text:span></text:p>
      <text:p text:style-name="P21"><text:bookmark-start text:name="Przypis1.92"/><text:span text:style-name="T26">Przypis </text:span><text:span text:style-name="T77">1.</text:span><text:span text:style-name="T26">92</text:span><text:bookmark-end text:name="Przypis1.92"/><text:span text:style-name="T26">. T. Mann, </text:span><text:span text:style-name="T52">Dostojewski – z umiarem i inne eseje</text:span><text:span text:style-name="T26">, przeł. J. Błoński et al., Warszawa 2000, s. 225. </text:span><text:a xlink:type="simple" xlink:href="#p.1.92" text:style-name="Internet_20_link" text:visited-style-name="Visited_20_Internet_20_Link"><text:span text:style-name="T1">Wróć do treści głównej</text:span></text:a><text:span text:style-name="T26">.</text:span></text:p>
      <text:p text:style-name="P5"><text:bookmark-start text:name="Przypis1.93"/><text:span text:style-name="T26">Przypis </text:span><text:span text:style-name="T77">1.</text:span><text:span text:style-name="T26">93</text:span><text:bookmark-end text:name="Przypis1.93"/><text:span text:style-name="T26">. F. Dostojewski, </text:span><text:span text:style-name="T52">Biesy</text:span><text:span text:style-name="T26">, przeł. T. Zagórski, Z. Podgórzec, Warszawa 1984, s. 40. </text:span><text:a xlink:type="simple" xlink:href="#p.1.93" text:style-name="Internet_20_link" text:visited-style-name="Visited_20_Internet_20_Link"><text:span text:style-name="T1">Wróć do treści głównej</text:span></text:a><text:span text:style-name="T26">.</text:span></text:p>
      <text:p text:style-name="P21"><text:bookmark-start text:name="Przypis1.94"/><text:span text:style-name="T26">Przypis </text:span><text:span text:style-name="T77">1.</text:span><text:span text:style-name="T26">94</text:span><text:bookmark-end text:name="Przypis1.94"/><text:span text:style-name="T26">. Postać zbliżona do Stawrogina, a zwykle pomijana w opracowaniach tematyki nihilizmu u Dostojewskiego, to Nastazja Filipowna z </text:span><text:span text:style-name="T52">Idioty</text:span><text:span text:style-name="T26"> (1869). Choć damski odpowiednik Stawrogina jest obiektywnie mniej szkodliwy, gdyż nie wyrządza analogicznego zła jak podpalenie wioski i nie ma na sumieniu szeregu morderstw, to konstrukcja psychiczna tej bohaterki jest niemal identyczna: kieruje się wyłącznie kaprysem, wolą, a nie użytecznością ani moralnością, do niczego nie przywiązuje wagi, może spełnić każdą swoją groźbę, jest nieobliczalna i oryginalna, niepodobna do nikogo, a w dodatku przy każdej okazji podkreśla swoją wolność. Nie byłoby więc zaskoczeniem dla czytelnika </text:span><text:span text:style-name="T52">Idioty</text:span><text:span text:style-name="T26">, gdyby Nastazja Filipowna dopuściła się takich samych czynów jak Stawrogin. </text:span><text:a xlink:type="simple" xlink:href="#p.1.94" text:style-name="Internet_20_link" text:visited-style-name="Visited_20_Internet_20_Link"><text:span text:style-name="T1">Wróć do treści głównej</text:span></text:a><text:span text:style-name="T26">.</text:span></text:p>
      <text:p text:style-name="P21"><text:bookmark-start text:name="Przypis1.95"/><text:span text:style-name="T26">Przypis </text:span><text:span text:style-name="T77">1.</text:span><text:span text:style-name="T26">95</text:span><text:bookmark-end text:name="Przypis1.95"/><text:span text:style-name="T26">. F. Dostojewski, </text:span><text:span text:style-name="T52">Biesy</text:span><text:span text:style-name="T26">, przeł. T. Zagórski, Z. Podgórzec, Warszawa 1984, s. </text:span><text:span text:style-name="T78">665.</text:span><text:span text:style-name="T26"> </text:span><text:a xlink:type="simple" xlink:href="#p.1.95" text:style-name="Internet_20_link" text:visited-style-name="Visited_20_Internet_20_Link"><text:span text:style-name="T1">Wróć do treści głównej</text:span></text:a><text:span text:style-name="T26">.</text:span></text:p>
      <text:p text:style-name="P21"><text:bookmark-start text:name="Przypis1.96"/><text:span text:style-name="T26">Przypis </text:span><text:span text:style-name="T77">1.</text:span><text:span text:style-name="T26">96</text:span><text:bookmark-end text:name="Przypis1.96"/><text:span text:style-name="T26">. F. Dostojewski, </text:span><text:span text:style-name="T52">Biesy</text:span><text:span text:style-name="T26">, przeł. T. Zagórski, Z. Podgórzec, Warszawa 1984, s. </text:span><text:span text:style-name="T78">682.</text:span><text:span text:style-name="T26"> </text:span><text:a xlink:type="simple" xlink:href="#p.1.96" text:style-name="Internet_20_link" text:visited-style-name="Visited_20_Internet_20_Link"><text:span text:style-name="T1">Wróć do treści głównej</text:span></text:a><text:span text:style-name="T26">.</text:span></text:p>
      <text:p text:style-name="P21"><text:bookmark-start text:name="Przypis1.97"/><text:soft-page-break/><text:span text:style-name="T26">Przypis </text:span><text:span text:style-name="T77">1.</text:span><text:span text:style-name="T26">97</text:span><text:bookmark-end text:name="Przypis1.97"/><text:span text:style-name="T26">. F. Dostojewski, </text:span><text:span text:style-name="T52">Biesy</text:span><text:span text:style-name="T26">, przeł. T. Zagórski, Z. Podgórzec, Warszawa 1984, s. </text:span><text:span text:style-name="T78">608.</text:span><text:span text:style-name="T26"> </text:span><text:a xlink:type="simple" xlink:href="#p.1.97" text:style-name="Internet_20_link" text:visited-style-name="Visited_20_Internet_20_Link"><text:span text:style-name="T1">Wróć do treści głównej</text:span></text:a><text:span text:style-name="T26">.</text:span></text:p>
      <text:p text:style-name="P21"><text:bookmark-start text:name="Przypis1.98"/><text:span text:style-name="T26">Przypis </text:span><text:span text:style-name="T77">1.</text:span><text:span text:style-name="T26">98</text:span><text:bookmark-end text:name="Przypis1.98"/><text:span text:style-name="T26">. F. Dostojewski, </text:span><text:span text:style-name="T52">Biesy</text:span><text:span text:style-name="T26">, przeł. T. Zagórski, Z. Podgórzec, Warszawa 1984, s. </text:span><text:span text:style-name="T78">666.</text:span><text:span text:style-name="T26"> </text:span><text:a xlink:type="simple" xlink:href="#p.1.98" text:style-name="Internet_20_link" text:visited-style-name="Visited_20_Internet_20_Link"><text:span text:style-name="T1">Wróć do treści głównej</text:span></text:a><text:span text:style-name="T26">.</text:span></text:p>
      <text:p text:style-name="P21"><text:bookmark-start text:name="Przypis1.99"/><text:span text:style-name="T26">Przypis </text:span><text:span text:style-name="T77">1.</text:span><text:span text:style-name="T26">99</text:span><text:bookmark-end text:name="Przypis1.99"/><text:span text:style-name="T26">. J. Dawydow, </text:span><text:span text:style-name="T52">Dwa ujęcia nihilizmu (Dostojewski i Nietzsche)</text:span><text:span text:style-name="T26">, „Literatura na Świecie” 1983, nr 3 (140), s. 170. </text:span><text:a xlink:type="simple" xlink:href="#p.1.99" text:style-name="Internet_20_link" text:visited-style-name="Visited_20_Internet_20_Link"><text:span text:style-name="T1">Wróć do treści głównej</text:span></text:a><text:span text:style-name="T26">.</text:span></text:p>
      <text:p text:style-name="P21"><text:bookmark-start text:name="Przypis1.100"/><text:span text:style-name="T26">Przypis </text:span><text:span text:style-name="T77">1.</text:span><text:span text:style-name="T26">100</text:span><text:bookmark-end text:name="Przypis1.100"/><text:span text:style-name="T26">. F. Dostojewski, </text:span><text:span text:style-name="T52">Biesy</text:span><text:span text:style-name="T26">, przeł. T. Zagórski, Z. Podgórzec, Warszawa 1984, s. </text:span><text:span text:style-name="T78">119.</text:span><text:span text:style-name="T26"> </text:span><text:a xlink:type="simple" xlink:href="#p.1.100" text:style-name="Internet_20_link" text:visited-style-name="Visited_20_Internet_20_Link"><text:span text:style-name="T1">Wróć do treści głównej</text:span></text:a><text:span text:style-name="T26">.</text:span></text:p>
      <text:p text:style-name="P21"><text:bookmark-start text:name="Przypis1.101"/><text:span text:style-name="T26">Przypis </text:span><text:span text:style-name="T77">1.</text:span><text:span text:style-name="T26">101</text:span><text:bookmark-end text:name="Przypis1.101"/><text:span text:style-name="T26">. A. Kucner, </text:span><text:span text:style-name="T52">Nihilistyczny zwrot w filozofii: źródła – Nietzsche – ujścia</text:span><text:span text:style-name="T26">, Olsztyn 2015, s. </text:span><text:span text:style-name="T78">174.</text:span><text:span text:style-name="T26"> </text:span><text:a xlink:type="simple" xlink:href="#p.1.101" text:style-name="Internet_20_link" text:visited-style-name="Visited_20_Internet_20_Link"><text:span text:style-name="T1">Wróć do treści głównej</text:span></text:a><text:span text:style-name="T26">.</text:span></text:p>
      <text:p text:style-name="P75"><text:bookmark-start text:name="Przypis1.102"/><text:span text:style-name="T26">Przypis </text:span><text:span text:style-name="T77">1.</text:span><text:span text:style-name="T26">102</text:span><text:bookmark-end text:name="Przypis1.102"/><text:span text:style-name="T26">. F. Dostojewski, </text:span><text:span text:style-name="T52">Bracia Karamazow. Powieść w czterech częściach z epilogiem</text:span><text:span text:style-name="T26">, przeł. A. Wat [w:] </text:span><text:span text:style-name="T144">F. Dostojewski</text:span><text:span text:style-name="T26">, </text:span><text:span text:style-name="T52">Dzieła wybrane</text:span><text:span text:style-name="T26">, t. 6, Warszawa 1987, s. 303. </text:span><text:a xlink:type="simple" xlink:href="#p.1.102" text:style-name="Internet_20_link" text:visited-style-name="Visited_20_Internet_20_Link"><text:span text:style-name="T1">Wróć do treści głównej</text:span></text:a><text:span text:style-name="T26">.</text:span></text:p>
      <text:p text:style-name="P21"><text:bookmark-start text:name="Przypis1.103"/><text:span text:style-name="T26">Przypis </text:span><text:span text:style-name="T77">1.</text:span><text:span text:style-name="T26">103</text:span><text:bookmark-end text:name="Przypis1.103"/><text:span text:style-name="T26">. F. Dostojewski, </text:span><text:span text:style-name="T52">Pisma</text:span><text:span text:style-name="T26">, t. 1, Moskwa–Leningrad 1928, cyt. za: R. Przybylski, </text:span><text:span text:style-name="T52">Dostojewski i „przeklęte problemy”. Od „Biednych ludzi” do „Zbrodni i kary”</text:span><text:span text:style-name="T26">, Warszawa 2010, s. 165-166. </text:span><text:a xlink:type="simple" xlink:href="#p.1.103" text:style-name="Internet_20_link" text:visited-style-name="Visited_20_Internet_20_Link"><text:span text:style-name="T1">Wróć do treści głównej</text:span></text:a><text:span text:style-name="T26">.</text:span></text:p>
      <text:p text:style-name="P21"><text:bookmark-start text:name="Przypis1.104"/><text:span text:style-name="T26">Przypis </text:span><text:span text:style-name="T77">1.</text:span><text:span text:style-name="T26">104</text:span><text:bookmark-end text:name="Przypis1.104"/><text:span text:style-name="T26">. F. Nietzsche, </text:span><text:span text:style-name="T52">Zapiski o nihilizmie</text:span><text:span text:style-name="T26"> [w:] </text:span><text:span text:style-name="T52">Wokół nihilizmu</text:span><text:span text:style-name="T26">, red. G. Sowiński, Kraków 2001, s. </text:span><text:span text:style-name="T78">99.</text:span><text:span text:style-name="T26"> </text:span><text:a xlink:type="simple" xlink:href="#p.1.104" text:style-name="Internet_20_link" text:visited-style-name="Visited_20_Internet_20_Link"><text:span text:style-name="T1">Wróć do treści głównej</text:span></text:a><text:span text:style-name="T26">.</text:span></text:p>
      <text:p text:style-name="P22"><text:bookmark-start text:name="Przypis1.105"/><text:span text:style-name="T26">Przypis </text:span><text:span text:style-name="T77">1.</text:span><text:span text:style-name="T26">105</text:span><text:bookmark-end text:name="Przypis1.105"/><text:span text:style-name="T26">. Godne polecenia, wyczerpujące omówienia tematu można znaleźć m.in. w następujących pozycjach: A. Kucner, </text:span><text:span text:style-name="T52">Geneza i perspektywy nihilizmu w filozofii Friedricha Nietzschego</text:span><text:span text:style-name="T26"> [w:] </text:span><text:span text:style-name="T52">Oblicza nihilizmu</text:span><text:span text:style-name="T26">, red. Z. Kunicki, Olsztyn 2001, s. 15-28; wspomniana już książka tego samego </text:span><text:span text:style-name="T79">a</text:span><text:span text:style-name="T26">utora: </text:span><text:span text:style-name="T52">Nihilistyczny zwrot w filozofii: źródła – Nietzsche – ujścia</text:span><text:span text:style-name="T26">; J. Wasiewicz, </text:span><text:span text:style-name="T52">Oto „najdziwniejszy ze wszystkich gości” stoi u drzwi i kołacze… Próba wstępnej rekonstrukcji Nietzscheańskiej etiologii, chronologii i typologii nihilizmu</text:span><text:span text:style-name="T26"> [w:] </text:span><text:span text:style-name="T52">Nihilizm i nowoczesność</text:span><text:span text:style-name="T26">, red. E. Partyga, M. Januszkiewicz, Warszawa 2012, s. 65-85; E. Posłuszna, </text:span><text:span text:style-name="T52">Nienawiść, nihilizm, kultura na krawędzi. Nietzsche wobec korzyści i zagrożeń związanych z transformacją wartości</text:span><text:span text:style-name="T26">, Warszawa 2012.</text:span><text:a xlink:type="simple" xlink:href="#p.1.105" text:style-name="Internet_20_link" text:visited-style-name="Visited_20_Internet_20_Link"><text:span text:style-name="T1">Wróć do treści głównej</text:span></text:a><text:span text:style-name="T26">.</text:span></text:p>
      <text:p text:style-name="P5"><text:bookmark-start text:name="Przypis1.106"/><text:span text:style-name="T26">Przypis </text:span><text:span text:style-name="T77">1.</text:span><text:span text:style-name="T26">106</text:span><text:bookmark-end text:name="Przypis1.106"/><text:span text:style-name="T26">. M. Heidegger, </text:span><text:span text:style-name="T52">Nietzsche</text:span><text:span text:style-name="T26">, t. 2, przeł. A. Gniazdowski et al., Warszawa 1999, s. 34-35. </text:span><text:a xlink:type="simple" xlink:href="#p.1.106" text:style-name="Internet_20_link" text:visited-style-name="Visited_20_Internet_20_Link"><text:span text:style-name="T1">Wróć do treści głównej</text:span></text:a><text:span text:style-name="T26">.</text:span></text:p>
      <text:p text:style-name="P76"><text:bookmark-start text:name="Przypis1.107"/><text:span text:style-name="T26">Przypis </text:span><text:span text:style-name="T77">1.</text:span><text:span text:style-name="T26">107</text:span><text:bookmark-end text:name="Przypis1.107"/><text:span text:style-name="T26">. M. Heidegger, </text:span><text:span text:style-name="T52">Powiedzenie Nietzschego „Bóg umarł”</text:span><text:span text:style-name="T26">, przeł. J. Gierasimiuk [w:] </text:span><text:span text:style-name="T144">M. Heidegger</text:span><text:span text:style-name="T26">, </text:span><text:span text:style-name="T52">Drogi lasu</text:span><text:span text:style-name="T26">, Warszawa 1997, s. 177. </text:span><text:a xlink:type="simple" xlink:href="#p.1.107" text:style-name="Internet_20_link" text:visited-style-name="Visited_20_Internet_20_Link"><text:span text:style-name="T1">Wróć do treści głównej</text:span></text:a><text:span text:style-name="T26">.</text:span></text:p>
      <text:p text:style-name="P22"><text:bookmark-start text:name="Przypis1.108"/><text:span text:style-name="T26">Przypis </text:span><text:span text:style-name="T77">1.</text:span><text:span text:style-name="T26">108</text:span><text:bookmark-end text:name="Przypis1.108"/><text:span text:style-name="T26">. Nietzsche jednak idzie dalej, nie zatrzymując się na konstatacji, iż </text:span><text:soft-page-break/><text:span text:style-name="T26">wartościom odpowiada nicość. Akcentuje inną kwestię: nie sposób uniknąć wartościowania, gdyż żyjąc, wartościujemy, dokonujemy wyborów, uważamy jedne rzeczy za lepsze od drugich. Problemem jest nie to, „że”, ale „jak” wartościujemy, na jakiej podstawie się opieramy. Metafizyka sytuowała fundament wartości daleko poza życiem, tworząc całe mechanizmy (np. resentyment) zaprzeczania mu, korygowania go i ograniczania jego naturalnych wyrazów. Dlatego śmierć Boga, czyli metafizyki, będzie oznaczać zmierzch ascetycznych ideałów, z pozycji których potępia się życie, koniec przeciwstawiania dobra i zła oraz powrót do samego życia jako jedynej rzeczywistości, która pozostała po usunięciu metafizycznego gruntu: do świata nagiego, poza dobrem i złem. Znaczenie kategorii życia jest w filozofii Nietzschego nie do przecenienia, o czym mówi sam fakt włączania jego myśli do nurtu „filozofii życia”, a czego można się już spodziewać w momencie, gdy symboliczny Bóg zostaje zdetronizowany. Życie – nie poszczególny, ludzki żywot, ale całość tego, co istniejące – to ostateczna rzeczywistość, z uwagi na którą Nietzsche wartościuje zjawiska, ceniąc to, co sprzyja życiu, i krytykując to, co jest mu wrogie. Zauważmy, że ta postawa zarazem umożliwia postawienie tezy o śmierci Boga, gdyż istnienie transcendencji jawi się tu jako zniesławienie świata, życia: „Nietzsche widzi śmierć Boga nie tylko jako straszny fakt, lecz ma wolę bezbożności. Ponieważ szuka on możliwego szczytu bycia człowiekiem, które jedynie może być prawdziwie rzeczywiste, rozwija w swym myśleniu wolę czystej doczesności” (K. Jaspers, </text:span><text:span text:style-name="T52">Nietzsche. Wprowadzenie do rozumienia jego filozofii</text:span><text:span text:style-name="T26">, przeł. D. Stroińska, Warszawa 1991, s. 335), jak też bezpośrednio wynika z tezy o śmierci Boga, bo życie, paradoksalnie przeżywając Boga, wygrywa. Zasadą życia jest wola mocy, immanentna wobec niego energia, która urzeczywistnia się w każdej aktywności i odpowiada za samo podejmowanie działań. </text:span><text:a xlink:type="simple" xlink:href="#p.1.108" text:style-name="Internet_20_link" text:visited-style-name="Visited_20_Internet_20_Link"><text:span text:style-name="T1">Wróć do treści głównej</text:span></text:a><text:span text:style-name="T26">.</text:span></text:p>
      <text:p text:style-name="P5"><text:bookmark-start text:name="Przypis1.109"/><text:span text:style-name="T26">Przypis </text:span><text:span text:style-name="T77">1.</text:span><text:span text:style-name="T26">109</text:span><text:bookmark-end text:name="Przypis1.109"/><text:span text:style-name="T26">. F. Nietzsche, </text:span><text:span text:style-name="T52">Wiedza radosna</text:span><text:span text:style-name="T26">, przeł. L. Staff, Warszawa 1906–1907, s. 168. </text:span><text:a xlink:type="simple" xlink:href="#p.1.109" text:style-name="Internet_20_link" text:visited-style-name="Visited_20_Internet_20_Link"><text:span text:style-name="T1">Wróć do treści głównej</text:span></text:a><text:span text:style-name="T26">.</text:span></text:p>
      <text:p text:style-name="P76"><text:bookmark-start text:name="Przypis1.110"/><text:span text:style-name="T26">Przypis </text:span><text:span text:style-name="T77">1.</text:span><text:span text:style-name="T26">110</text:span><text:bookmark-end text:name="Przypis1.110"/><text:span text:style-name="T26">. Nietzsche wskazuje dwie podstawowe przyczyny uśmiercenia Boga, które wiodły do niego w sposób konieczny. Po pierwsze, odpowiada za nie cnota szczerości, poszukiwania prawdy, intelektualna uczciwość, która jest konsekwencją cnót chrześcijańskich, zinternalizowanym w laickiej wersji imperatywem dążenia do prawdy. To, że prawdą okazuje się fałszywość chrześcijańskiego obrazu świata, oznacza, że jego cnoty zwracają się przeciw sobie samym, to swoista „eutanazja chrześcijaństwa” (F. Nietzsche, </text:span><text:span text:style-name="T52">Jutrzenka. Myśli o przesądach moralnych</text:span><text:span text:style-name="T26">, przeł. S. </text:span><text:soft-page-break/><text:span text:style-name="T26">Wyrzykowski, Warszawa–Kraków 1912, s. 92). Słowami Gianniego Vattimo „ten Bóg, który niegdyś funkcjonował jako zasada stabilizacji i źródło pewności, jest równocześnie tym, który zawsze zabraniał kłamać. Zatem, by dochować mu posłuszeństwa, wierni zapominają również o kłamstwie, którym on sam jest: to wierni zabili Boga…” (G. Vattimo, </text:span><text:span text:style-name="T52">Poza interpretacją. Znaczenie hermeneutyki dla filozofii</text:span><text:span text:style-name="T26">, przeł. K. Kasia, Kraków 2011, s. 18). Po drugie, na przestrzeni wieków dokonał się postęp w dziedzinie etyki, ludzie przyzwyczaili się do „cywilizowanych” zachowań, co oznacza – biorąc pod uwagę zasadę, że im okrutniejsze zwyczaje, tym surowsze kary – iż prawo stopniowo łagodniało, aż po tolerancję wszelkich poglądów, które nie zagrażają wprost porządkowi społecznemu. Europejczyk </text:span><text:span text:style-name="T79">19</text:span><text:span text:style-name="T26"> wieku stał się człowiekiem gotowym na odrzucenie hipotezy Boga, sądu ostatecznego i piekła w taki sposób, by nie wrócić do stanu natury i wojny wszystkich ze wszystkimi: „potrafimy przystać na niejeden nonsens i przypadek: osiągnięta moc człowieka pozwala teraz na redukcję środków rygoru, z których najpotężniejszym była interpretacja moralna, »Bóg« jest nazbyt skrajną hipotezą” (F. Nietzsche, </text:span><text:span text:style-name="T133">Nachgelassene Fragmente</text:span><text:span text:style-name="T26"> [w:] </text:span><text:span text:style-name="T144">F. Nietzsche</text:span><text:span text:style-name="T26">, </text:span><text:span text:style-name="T133">Sämtliche Werke. Kritische Studienausgabe in 15 Bänden</text:span><text:span text:style-name="T26">, red. G. Colli, M. Montinari, </text:span><text:span text:style-name="T135">Berlin–New York</text:span><text:span text:style-name="T26"> 1988, t. 12, s. 212). Założenie istnienia Boga przestało być niezbędne dla przetrwania człowieka i społeczeństwa. </text:span><text:a xlink:type="simple" xlink:href="#p.1.110" text:style-name="Internet_20_link" text:visited-style-name="Visited_20_Internet_20_Link"><text:span text:style-name="T1">Wróć do treści głównej</text:span></text:a><text:span text:style-name="T26">.</text:span></text:p>
      <text:p text:style-name="P23"><text:bookmark-start text:name="Przypis1.111"/><text:span text:style-name="T26">Przypis </text:span><text:span text:style-name="T77">1.</text:span><text:span text:style-name="T26">111</text:span><text:bookmark-end text:name="Przypis1.111"/><text:span text:style-name="T26">. Zagadnienie religii i religijności u Nietzschego nie jest ani jednoznaczne z ateizmem, ani redukowalne do niego. Doczekało się wielu omówień, więcej na ten temat zob.: </text:span><text:span text:style-name="T52">Nietzsche Seminarium</text:span><text:span text:style-name="T26">, t. 8: </text:span><text:span text:style-name="T52">Nietzsche i religijność</text:span><text:span text:style-name="T26">, red. K. Dworakowska, K. Matuszewski, J. Wroński (w druku). </text:span><text:a xlink:type="simple" xlink:href="#p.1.111" text:style-name="Internet_20_link" text:visited-style-name="Visited_20_Internet_20_Link"><text:span text:style-name="T1">Wróć do treści głównej</text:span></text:a><text:span text:style-name="T26">.</text:span></text:p>
      <text:p text:style-name="P23"><text:bookmark-start text:name="Przypis1.112"/><text:span text:style-name="T26">Przypis </text:span><text:span text:style-name="T77">1.</text:span><text:span text:style-name="T26">112</text:span><text:bookmark-end text:name="Przypis1.112"/><text:span text:style-name="T26">. L. Landgrebe, </text:span><text:span text:style-name="T133">Zur Überwindung des europäischen Nihilismus</text:span><text:span text:style-name="T132">, „Hamburger Akademische Rundschau</text:span><text:span text:style-name="T26">” 1946, nr 1/47, s. 23. </text:span><text:a xlink:type="simple" xlink:href="#p.1.112" text:style-name="Internet_20_link" text:visited-style-name="Visited_20_Internet_20_Link"><text:span text:style-name="T1">Wróć do treści głównej</text:span></text:a><text:span text:style-name="T26">.</text:span></text:p>
      <text:p text:style-name="P5"><text:bookmark-start text:name="Przypis1.113"/><text:span text:style-name="T26">Przypis </text:span><text:span text:style-name="T77">1.</text:span><text:span text:style-name="T26">113</text:span><text:bookmark-end text:name="Przypis1.113"/><text:span text:style-name="T26">. G. Deleuze, </text:span><text:span text:style-name="T52">Nietzsche i filozofia</text:span><text:span text:style-name="T26">, przeł. B. Banasiak, Warszawa 1993, s. 155. </text:span><text:a xlink:type="simple" xlink:href="#p.1.113" text:style-name="Internet_20_link" text:visited-style-name="Visited_20_Internet_20_Link"><text:span text:style-name="T1">Wróć do treści głównej</text:span></text:a><text:span text:style-name="T26">.</text:span></text:p>
      <text:p text:style-name="P23"><text:bookmark-start text:name="Przypis1.114"/><text:span text:style-name="T26">Przypis </text:span><text:span text:style-name="T77">1.</text:span><text:span text:style-name="T26">114</text:span><text:bookmark-end text:name="Przypis1.114"/><text:span text:style-name="T26">. G. Deleuze, </text:span><text:span text:style-name="T52">Nietzsche i filozofia</text:span><text:span text:style-name="T26">, przeł. B. Banasiak, Warszawa 1993, s. 155. </text:span><text:a xlink:type="simple" xlink:href="#p.1.114" text:style-name="Internet_20_link" text:visited-style-name="Visited_20_Internet_20_Link"><text:span text:style-name="T1">Wróć do treści głównej</text:span></text:a><text:span text:style-name="T26">.</text:span></text:p>
      <text:p text:style-name="P23"><text:bookmark-start text:name="Przypis1.115"/><text:span text:style-name="T26">Przypis </text:span><text:span text:style-name="T77">1.</text:span><text:span text:style-name="T26">115</text:span><text:bookmark-end text:name="Przypis1.115"/><text:span text:style-name="T26">. Etapy historyczne nihilizmu negatywnego oraz jego przejście w nihilizm reaktywny Nietzsche opisał we fragmencie „Jak »świat prawdziwy« stał się w końcu baśnią. Dzieje błędu”, gdzie „świat prawdziwy” oznacza świat nadzmysłowy: „1. Świat prawdziwy, możebny do osiągnięcia dla mędrca, człowieka zbożnego, człowieka cnotliwego, – on żyje w nim, on jest nim. (Najdawniejsza forma idei, </text:span><text:soft-page-break/><text:span text:style-name="T26">względnie rozumna, prosta, przekonywająca. Opisanie twierdzenia »ja, Plato, jestem prawdą«.) 2. Świat prawdziwy, niemożebny do osiągnięcia w teraźniejszości, ale przyrzeczony mędrcowi, człowiekowi zbożnemu, człowiekowi cnotliwemu (»grzesznikowi, czyniącemu pokutę«.) (Postęp idei: staje się subtelniejszą, zawrotniejszą, bardziej nieujętą, – staje się kobietą, chrześcijanką…) 3. Świat prawdziwy, niemożebny do ujęcia, do udowodnienia, do przyrzeczenia, lecz pomyślany już jako pociecha, jako zobowiązanie, jako imperatyw. (W głębi dawne słońce, atoli przeświecające przez mgłę sceptycyzmu; idea staje się rozpłynną, bladą, północną, królewiecką.) 4. Świat prawdziwy – niemożebnyż do osiągnięcia? Bądź co bądź nieosiągnięty. Zaś jako nieosiągnięty, także nieznany. Zatem próżen też pociechy, zbawienia, zobowiązania: do czegóż zobowiązywać nas może coś nieznanego?… (Szary brzask. Pierwsze ziewnięcie rozumu. Kogucie pianie pozytywizmu.) 5. »Świat prawdziwy« – idea na nic już nieprzydatna, nie zobowiązująca już nawet, – stała się niepożyteczną, niepotrzebną, z a t e m obaloną ideą: precz z nią! (Biały dzień; śniadanie; powrót </text:span><text:span text:style-name="T131">bon sens’xs</text:span><text:span text:style-name="T26">. i wesołości; Platon rumieni się ze wstydu; piekielna wrzawa wszystkich wolnych duchów.) 6. Świat prawdziwy obaliliśmy: jakiż świat pozostał jeszcze? może pozorny?… Lecz nie! wraz ze światem prawdziwym obaliliśmy także pozorny! (Południe; chwila najkrótszego cienia; koniec najdłuższego błędu; szczyt ludzkości; </text:span><text:span text:style-name="T125">INCIPIT ZARATHUSTRA.</text:span><text:span text:style-name="T26">)” (F. Nietzsche, </text:span><text:span text:style-name="T52">Zmierzch bożyszcz, czyli jak filozofuje się młotem</text:span><text:span text:style-name="T26">, przeł. S. Wyrzykowski, Warszawa 1905–1906, s. 29-30). </text:span><text:a xlink:type="simple" xlink:href="#p.1.115" text:style-name="Internet_20_link" text:visited-style-name="Visited_20_Internet_20_Link"><text:span text:style-name="T1">Wróć do treści głównej</text:span></text:a><text:span text:style-name="T26">.</text:span></text:p>
      <text:p text:style-name="P23"><text:bookmark-start text:name="Przypis1.116"/><text:span text:style-name="T26">Przypis </text:span><text:span text:style-name="T77">1.</text:span><text:span text:style-name="T26">116</text:span><text:bookmark-end text:name="Przypis1.116"/><text:span text:style-name="T26">. F. Nietzsche, </text:span><text:span text:style-name="T52">Zapiski o nihilizmie</text:span><text:span text:style-name="T26"> [w:] </text:span><text:span text:style-name="T52">Wokół nihilizmu</text:span><text:span text:style-name="T26">, red. G. Sowiński, Kraków 2001, s. </text:span><text:span text:style-name="T80">87.</text:span><text:span text:style-name="T26"> </text:span><text:a xlink:type="simple" xlink:href="#p.1.116" text:style-name="Internet_20_link" text:visited-style-name="Visited_20_Internet_20_Link"><text:span text:style-name="T1">Wróć do treści głównej</text:span></text:a><text:span text:style-name="T26">.</text:span></text:p>
      <text:p text:style-name="P23"><text:bookmark-start text:name="Przypis1.117"/><text:span text:style-name="T26">Przypis </text:span><text:span text:style-name="T77">1.</text:span><text:span text:style-name="T26">117</text:span><text:bookmark-end text:name="Przypis1.117"/><text:span text:style-name="T26">. F. Nietzsche, </text:span><text:span text:style-name="T52">Zapiski o nihilizmie</text:span><text:span text:style-name="T26"> [w:] </text:span><text:span text:style-name="T52">Wokół nihilizmu</text:span><text:span text:style-name="T26">, red. G. Sowiński, Kraków 2001, s. </text:span><text:span text:style-name="T80">96.</text:span><text:span text:style-name="T26"> </text:span><text:a xlink:type="simple" xlink:href="#p.1.117" text:style-name="Internet_20_link" text:visited-style-name="Visited_20_Internet_20_Link"><text:span text:style-name="T1">Wróć do treści głównej</text:span></text:a><text:span text:style-name="T26">.</text:span></text:p>
      <text:p text:style-name="P23"><text:bookmark-start text:name="Przypis1.118"/><text:span text:style-name="T26">Przypis </text:span><text:span text:style-name="T77">1.</text:span><text:span text:style-name="T26">118</text:span><text:bookmark-end text:name="Przypis1.118"/><text:span text:style-name="T26">. F. Nietzsche, </text:span><text:span text:style-name="T52">Zapiski o nihilizmie</text:span><text:span text:style-name="T26"> [w:] </text:span><text:span text:style-name="T52">Wokół nihilizmu</text:span><text:span text:style-name="T26">, red. G. Sowiński, Kraków 2001, s. </text:span><text:span text:style-name="T80">83.</text:span><text:span text:style-name="T26"> </text:span><text:a xlink:type="simple" xlink:href="#p.1.118" text:style-name="Internet_20_link" text:visited-style-name="Visited_20_Internet_20_Link"><text:span text:style-name="T1">Wróć do treści głównej</text:span></text:a><text:span text:style-name="T26">.</text:span></text:p>
      <text:p text:style-name="P23"><text:bookmark-start text:name="Przypis1.119"/><text:span text:style-name="T26">Przypis </text:span><text:span text:style-name="T77">1.</text:span><text:span text:style-name="T26">119</text:span><text:bookmark-end text:name="Przypis1.119"/><text:span text:style-name="T26">. F. Nietzsche, </text:span><text:span text:style-name="T52">Wiedza radosna</text:span><text:span text:style-name="T26">, przeł. L. Staff, Warszawa 1906–1907, s. </text:span><text:span text:style-name="T80">288.</text:span><text:span text:style-name="T26"> </text:span><text:a xlink:type="simple" xlink:href="#p.1.119" text:style-name="Internet_20_link" text:visited-style-name="Visited_20_Internet_20_Link"><text:span text:style-name="T1">Wróć do treści głównej</text:span></text:a><text:span text:style-name="T26">.</text:span></text:p>
      <text:p text:style-name="P23"><text:bookmark-start text:name="Przypis1.120"/><text:span text:style-name="T26">Przypis </text:span><text:span text:style-name="T77">1.</text:span><text:span text:style-name="T26">120</text:span><text:bookmark-end text:name="Przypis1.120"/><text:span text:style-name="T26">. F. Nietzsche, </text:span><text:span text:style-name="T52">Tako rzecze Zaratustra. Książka dla wszystkich i dla nikogo</text:span><text:span text:style-name="T26">, przeł. W. Berent, Warszawa–Kraków 1912, s. 101. </text:span><text:a xlink:type="simple" xlink:href="#p.1.120" text:style-name="Internet_20_link" text:visited-style-name="Visited_20_Internet_20_Link"><text:span text:style-name="T1">Wróć do treści głównej</text:span></text:a><text:span text:style-name="T26">.</text:span></text:p>
      <text:p text:style-name="P23"><text:bookmark-start text:name="Przypis1.121"/><text:span text:style-name="T26">Przypis </text:span><text:span text:style-name="T77">1.</text:span><text:span text:style-name="T26">121</text:span><text:bookmark-end text:name="Przypis1.121"/><text:span text:style-name="T26">. F. Nietzsche, </text:span><text:span text:style-name="T52">Zapiski o nihilizmie</text:span><text:span text:style-name="T26"> [w:] </text:span><text:span text:style-name="T52">Wokół nihilizmu</text:span><text:span text:style-name="T26">, red. G. Sowiński, Kraków 2001, s. </text:span><text:span text:style-name="T80">83.</text:span><text:span text:style-name="T26"> </text:span><text:a xlink:type="simple" xlink:href="#p.1.121" text:style-name="Internet_20_link" text:visited-style-name="Visited_20_Internet_20_Link"><text:span text:style-name="T1">Wróć do treści głównej</text:span></text:a><text:span text:style-name="T26">.</text:span></text:p>
      <text:p text:style-name="P23"><text:bookmark-start text:name="Przypis1.122"/><text:span text:style-name="T26">Przypis </text:span><text:span text:style-name="T77">1.</text:span><text:span text:style-name="T26">122</text:span><text:bookmark-end text:name="Przypis1.122"/><text:span text:style-name="T26">. F. Nietzsche, </text:span><text:span text:style-name="T52">Zapiski o nihilizmie</text:span><text:span text:style-name="T26"> [w:] </text:span><text:span text:style-name="T52">Wokół nihilizmu</text:span><text:span text:style-name="T26">, red. G. </text:span><text:soft-page-break/><text:span text:style-name="T26">Sowiński, Kraków 2001, s. </text:span><text:span text:style-name="T80">99.</text:span><text:span text:style-name="T26"> </text:span><text:a xlink:type="simple" xlink:href="#p.1.122" text:style-name="Internet_20_link" text:visited-style-name="Visited_20_Internet_20_Link"><text:span text:style-name="T1">Wróć do treści głównej</text:span></text:a><text:span text:style-name="T26">.</text:span></text:p>
      <text:p text:style-name="P23"><text:bookmark-start text:name="Przypis1.123"/><text:span text:style-name="T26">Przypis </text:span><text:span text:style-name="T77">1.</text:span><text:span text:style-name="T26">123</text:span><text:bookmark-end text:name="Przypis1.123"/><text:span text:style-name="T26">. F. Nietzsche, </text:span><text:span text:style-name="T52">Zapiski o nihilizmie</text:span><text:span text:style-name="T26"> [w:] </text:span><text:span text:style-name="T52">Wokół nihilizmu</text:span><text:span text:style-name="T26">, red. G. Sowiński, Kraków 2001, s. </text:span><text:span text:style-name="T80">84.</text:span><text:span text:style-name="T26"> </text:span><text:a xlink:type="simple" xlink:href="#p.1.123" text:style-name="Internet_20_link" text:visited-style-name="Visited_20_Internet_20_Link"><text:span text:style-name="T1">Wróć do treści głównej</text:span></text:a><text:span text:style-name="T26">.</text:span></text:p>
      <text:p text:style-name="P23"><text:bookmark-start text:name="Przypis1.124"/><text:span text:style-name="T26">Przypis </text:span><text:span text:style-name="T77">1.</text:span><text:span text:style-name="T26">124</text:span><text:bookmark-end text:name="Przypis1.124"/><text:span text:style-name="T26">. F. Nietzsche, </text:span><text:span text:style-name="T52">Zapiski o nihilizmie</text:span><text:span text:style-name="T26"> [w:] </text:span><text:span text:style-name="T52">Wokół nihilizmu</text:span><text:span text:style-name="T26">, red. G. Sowiński, Kraków 2001, s. </text:span><text:span text:style-name="T80">77.</text:span><text:span text:style-name="T26"> </text:span><text:a xlink:type="simple" xlink:href="#p.1.124" text:style-name="Internet_20_link" text:visited-style-name="Visited_20_Internet_20_Link"><text:span text:style-name="T1">Wróć do treści głównej</text:span></text:a><text:span text:style-name="T26">.</text:span></text:p>
      <text:p text:style-name="P24"><text:bookmark-start text:name="Przypis1.125"/><text:span text:style-name="T26">Przypis </text:span><text:span text:style-name="T77">1.</text:span><text:span text:style-name="T26">125</text:span><text:bookmark-end text:name="Przypis1.125"/><text:span text:style-name="T26">. Relacja między nihilizmem a doktryną wiecznego powrotu stanowi przedmiot wielu różnych interpretacji, od ujęcia Wojciecha Morszczyńskiego, że w istocie znaczą to samo (W. Morszczyński, </text:span><text:span text:style-name="T52">Nihilistyczna destrukcja myśli wartościującej. Heideggera interpretacja filozofii Nietzschego</text:span><text:span text:style-name="T26">, Katowice 1992, s. 77) po skrajnie temu przeciwne odczytanie Hanny Buczyńskiej-Garewicz, według której wieczny powrót oznacza radykalne zerwanie z nihilizmem (H. Buczyńska-Garewicz, </text:span><text:span text:style-name="T52">Zaratustra jako nauczyciel radości</text:span><text:span text:style-name="T26">, „Studia Filozoficzne” 1986, nr 11, s. 125-145), zaś zdaniem Karla Löwitha „doktryna wiecznego nawrotu – najbardziej ekstremalna forma Nietzscheańskiego nihilizmu filozoficznego, która zarazem miała być jego przezwyciężeniem – pozostała ambiwalentna i nonsensowna, stanowiąc religijną namiastkę na stanowisku ateizmu (…) »odszkodowaniem«. Doktryną tą Nietzsche chciał sobie odbić na bezsensowności stale nawracającego istnienia – dzięki relidefinitywnie zdobytej wolności od sensu w ogóle” (K. Löwith, </text:span><text:span text:style-name="T52">Kierkegaard i Nietzsche: filozoficzne i teologiczne przezwyciężenie nihilizmu</text:span><text:span text:style-name="T26"> [w:] </text:span><text:span text:style-name="T52">Wokół nihilizmu</text:span><text:span text:style-name="T26">, red. G. Sowiński, Kraków 2001, s. 130). Więcej na ten temat zob.: K. Feć, </text:span><text:span text:style-name="T52">Czy wieczny powrót oznacza koniec nihilizmu?</text:span><text:span text:style-name="T26"> [w:] </text:span><text:span text:style-name="T52">Boska radość powtórzenia: idea wiecznego powrotu</text:span><text:span text:style-name="T26">, red. M. Proszak, A. Szklarska, A. Żymełka, Kraków 2014, s. 197-211. </text:span><text:a xlink:type="simple" xlink:href="#p.1.125" text:style-name="Internet_20_link" text:visited-style-name="Visited_20_Internet_20_Link"><text:span text:style-name="T1">Wróć do treści głównej</text:span></text:a><text:span text:style-name="T26">.</text:span></text:p>
      <text:p text:style-name="P24"><text:bookmark-start text:name="Przypis1.126"/><text:span text:style-name="T26">Przypis </text:span><text:span text:style-name="T77">1.</text:span><text:span text:style-name="T26">126</text:span><text:bookmark-end text:name="Przypis1.126"/><text:span text:style-name="T26">. F. Nietzsche, </text:span><text:span text:style-name="T52">Zmierzch bożyszcz, czyli jak filozofuje się młotem</text:span><text:span text:style-name="T26">, przeł. G. Sowiński, Kraków 2000, s. 48. </text:span><text:a xlink:type="simple" xlink:href="#p.1.126" text:style-name="Internet_20_link" text:visited-style-name="Visited_20_Internet_20_Link"><text:span text:style-name="T1">Wróć do treści głównej</text:span></text:a><text:span text:style-name="T26">.</text:span></text:p>
      <text:p text:style-name="P77"><text:bookmark-start text:name="Przypis1.127"/><text:span text:style-name="T26">Przypis </text:span><text:span text:style-name="T77">1.</text:span><text:span text:style-name="T26">127</text:span><text:bookmark-end text:name="Przypis1.127"/><text:span text:style-name="T26">. Heidegger został tu włączony do egzystencjalizmu z uwagi na utrzymującą się już w filozofii tradycję rozpatrywania jego myśli jako przykładu egzystencjalizmu, choć sam dystansował się od tej nazwy oraz związanej z nią w pierwszej linii filozofią Sartre’a: „Sartre (…) formułuje podstawową zasadę egzystencjalizmu następująco: egzystencja poprzedza esencję. Przy tym pojmuje on słowa »</text:span><text:span text:style-name="T125">existentia</text:span><text:span text:style-name="T26">« i »</text:span><text:span text:style-name="T125">essentia</text:span><text:span text:style-name="T26">« w sensie metafizycznym. W metafizyce od Platona głosi się: esencja poprzedza egzystencję. Sartre odwraca ową zasadę. Ale odwrócenie zasady metafizycznej pozostaje zasadą metafizyczną. Zasada ta łącznie z całą metafizyką trwa w zapomnieniu prawdy bycia. Główna teza Sartre’a (…) </text:span><text:soft-page-break/><text:span text:style-name="T26">usprawiedliwia nazwę »egzystencjalizm« jako odpowiednią dla tej filozofii. Ale główna teza egzystencjalizmu nie ma nic wspólnego z główną tezą </text:span><text:span text:style-name="T133">Sein und Zeit</text:span><text:span text:style-name="T26">” (M. Heidegger, </text:span><text:span text:style-name="T52">List o humanizmie</text:span><text:span text:style-name="T26">, przeł. J. Tischner [w:] </text:span><text:span text:style-name="T144">M. Heidegger</text:span><text:span text:style-name="T26">, </text:span><text:span text:style-name="T52">Budować, mieszkać, myśleć. Eseje wybrane</text:span><text:span text:style-name="T26">, Warszawa 1977, s. 90-91). </text:span><text:a xlink:type="simple" xlink:href="#p.1.127" text:style-name="Internet_20_link" text:visited-style-name="Visited_20_Internet_20_Link"><text:span text:style-name="T1">Wróć do treści głównej</text:span></text:a><text:span text:style-name="T26">.</text:span></text:p>
      <text:p text:style-name="P24"><text:bookmark-start text:name="Przypis1.128"/><text:span text:style-name="T26">Przypis </text:span><text:span text:style-name="T77">1.</text:span><text:span text:style-name="T26">128</text:span><text:bookmark-end text:name="Przypis1.128"/><text:span text:style-name="T26">. We wprowadzeniu do </text:span><text:span text:style-name="T52">Bycia i czasu</text:span><text:span text:style-name="T26"> znajdujemy wstępne określenie problemu bycia: „Nie </text:span><text:span text:style-name="T52">wiemy</text:span><text:span text:style-name="T26">, co oznacza »bycie«. Już jednak gdy pytamy: »czym j</text:span><text:span text:style-name="T52">est</text:span><text:span text:style-name="T26"> «bycie»?«, utrzymujemy się w obrębie pewnego zrozumienia owego »jest«, choć nie możemy pojęciowo ustalić, co owo »jest« znaczy. Nie znamy nawet horyzontu, w którym moglibyśmy ten sens uchwycić i utrwalić. </text:span><text:span text:style-name="T52">To typowe, niejasne rozumienie bycia stanowi pewne </text:span><text:span text:style-name="T126">factum</text:span><text:span text:style-name="T26">. Choćby nawet owo rozumienie bycia było najbardziej chwiejne i mgliste i utrzymywało się na granicy samego tylko werbalnego rozumienia – ta nieokreśloność zawsze już dostępnego rozumienia bycia sama jest fenomenem pozytywnym, który wymaga rozjaśnienia” (M. Heidegger, </text:span><text:span text:style-name="T52">Bycie i czas</text:span><text:span text:style-name="T26">, przeł. B. Baran, Warszawa 1994, s. 8-9). </text:span><text:a xlink:type="simple" xlink:href="#p.1.128" text:style-name="Internet_20_link" text:visited-style-name="Visited_20_Internet_20_Link"><text:span text:style-name="T1">Wróć do treści głównej</text:span></text:a><text:span text:style-name="T26">.</text:span></text:p>
      <text:p text:style-name="P77"><text:bookmark-start text:name="Przypis1.129"/><text:span text:style-name="T26">Przypis </text:span><text:span text:style-name="T77">1.</text:span><text:span text:style-name="T26">129</text:span><text:bookmark-end text:name="Przypis1.129"/><text:span text:style-name="T26">. M. Heidegger, </text:span><text:span text:style-name="T133">Metaphysik und Nihilismus</text:span><text:span text:style-name="T26"> [w:] </text:span><text:span text:style-name="T144">M. Heidegger</text:span><text:span text:style-name="T26">, </text:span><text:span text:style-name="T133">Gesamtausgabe. </text:span><text:span text:style-name="T134">3</text:span><text:span text:style-name="T133"> Abteilung: Unveröffentlichte Abhandlungen. Vorträge – Gedachtes</text:span><text:span text:style-name="T26">, </text:span><text:span text:style-name="T132">Bd. 67, Frankfurt am Main</text:span><text:span text:style-name="T26"> 1999, s. 177. </text:span><text:a xlink:type="simple" xlink:href="#p.1.129" text:style-name="Internet_20_link" text:visited-style-name="Visited_20_Internet_20_Link"><text:span text:style-name="T1">Wróć do treści głównej</text:span></text:a><text:span text:style-name="T26">.</text:span></text:p>
      <text:p text:style-name="P24"><text:bookmark-start text:name="Przypis1.130"/><text:span text:style-name="T26">Przypis </text:span><text:span text:style-name="T77">1.</text:span><text:span text:style-name="T26">130</text:span><text:bookmark-end text:name="Przypis1.130"/><text:span text:style-name="T26">. M. Heidegger, </text:span><text:span text:style-name="T52">Przyczynki do filozofii (Z wydarzania)</text:span><text:span text:style-name="T26">, przeł. B. Baran, J. Mizera, Kraków 1996, s. 133-134. </text:span><text:a xlink:type="simple" xlink:href="#p.1.130" text:style-name="Internet_20_link" text:visited-style-name="Visited_20_Internet_20_Link"><text:span text:style-name="T1">Wróć do treści głównej</text:span></text:a><text:span text:style-name="T26">.</text:span></text:p>
      <text:p text:style-name="P24"><text:bookmark-start text:name="Przypis1.131"/><text:span text:style-name="T26">Przypis </text:span><text:span text:style-name="T77">1.</text:span><text:span text:style-name="T26">131</text:span><text:bookmark-end text:name="Przypis1.131"/><text:span text:style-name="T26">. Rekonstruuję tu poglądy Heideggera, przy czym warto wspomnieć, że jego odczytanie myśli Nietzschego pozostawia wiele wątpliwości, przede wszystkim dotyczących pominięcia perspektywizmu, notabene najważniejszej kwestii w sporze Nietzschego z metafizyką. Szerzej na temat tej dyskusji piszą: Stanisław Łojek w książce </text:span><text:span text:style-name="T52">Prawda, sztuka, nihilizm: Heideggera spór z Nietzschem</text:span><text:span text:style-name="T26"> oraz Morszczyński we wspomnianej już pracy </text:span><text:span text:style-name="T52">Nihilistyczna destrukcja myśli wartościującej. Heideggera interpretacja filozofii Nietzschego</text:span><text:span text:style-name="T26">. Analogiczne zastrzeżenia jak Heideggera wobec Nietzschego wysunie następnie Jacques Derrida w stosunku do tego pierwszego, twierdząc, że z uwagi na własny logocentryzm także nie opuszcza on metafizyki. </text:span><text:a xlink:type="simple" xlink:href="#p.1.131" text:style-name="Internet_20_link" text:visited-style-name="Visited_20_Internet_20_Link"><text:span text:style-name="T1">Wróć do treści głównej</text:span></text:a><text:span text:style-name="T26">.</text:span></text:p>
      <text:p text:style-name="P5"><text:bookmark-start text:name="Przypis1.132"/><text:span text:style-name="T26">Przypis </text:span><text:span text:style-name="T77">1.</text:span><text:span text:style-name="T26">132</text:span><text:bookmark-end text:name="Przypis1.132"/><text:span text:style-name="T26">. M. Heidegger, </text:span><text:span text:style-name="T52">Nietzsche</text:span><text:span text:style-name="T26">, t. 1, przeł. A. Gniazdowski et al., Warszawa 1998, s. 463-464. </text:span><text:a xlink:type="simple" xlink:href="#p.1.132" text:style-name="Internet_20_link" text:visited-style-name="Visited_20_Internet_20_Link"><text:span text:style-name="T1">Wróć do treści głównej</text:span></text:a><text:span text:style-name="T26">.</text:span></text:p>
      <text:p text:style-name="P24"><text:bookmark-start text:name="Przypis1.133"/><text:span text:style-name="T26">Przypis </text:span><text:span text:style-name="T77">1.</text:span><text:span text:style-name="T26">133</text:span><text:bookmark-end text:name="Przypis1.133"/><text:span text:style-name="T26">. M. Heidegger, </text:span><text:span text:style-name="T52">Nietzsche</text:span><text:span text:style-name="T26">, t. 1, przeł. A. Gniazdowski et al., Warszawa 1998, s. </text:span><text:span text:style-name="T81">464.</text:span><text:span text:style-name="T26"> </text:span><text:a xlink:type="simple" xlink:href="#p.1.133" text:style-name="Internet_20_link" text:visited-style-name="Visited_20_Internet_20_Link"><text:span text:style-name="T1">Wróć do treści głównej</text:span></text:a><text:span text:style-name="T26">.</text:span></text:p>
      <text:p text:style-name="P24"><text:bookmark-start text:name="Przypis1.134"/><text:soft-page-break/><text:span text:style-name="T26">Przypis </text:span><text:span text:style-name="T77">1</text:span><text:span text:style-name="T65">.</text:span><text:span text:style-name="T63">134</text:span><text:bookmark-end text:name="Przypis1.134"/><text:span text:style-name="T63">. M. Heidegger, </text:span><text:span text:style-name="T56">Nietzsche</text:span><text:span text:style-name="T63">, t. </text:span><text:span text:style-name="T66">2</text:span><text:span text:style-name="T63">, przeł. A. Gniazdowski et al., Warszawa 1998, s. </text:span><text:span text:style-name="T66">337.</text:span><text:span text:style-name="T26"> </text:span><text:a xlink:type="simple" xlink:href="#p.1.134" text:style-name="Internet_20_link" text:visited-style-name="Visited_20_Internet_20_Link"><text:span text:style-name="T1">Wróć do treści głównej</text:span></text:a><text:span text:style-name="T26">.</text:span></text:p>
      <text:p text:style-name="P78"><text:bookmark-start text:name="Przypis1.135"/><text:span text:style-name="T26">Przypis </text:span><text:span text:style-name="T77">1.</text:span><text:span text:style-name="T26">135</text:span><text:bookmark-end text:name="Przypis1.135"/><text:span text:style-name="T26">. Heidegger posługuje się określeniem „</text:span><text:span text:style-name="T132">Dasein</text:span><text:span text:style-name="T26">” tłumaczonym zwykle jako „jestestwo”: „Ten byt, którym (…) jesteśmy my sami i który między innymi ma bytową możliwość pytania, ujmujemy terminologicznie jako </text:span><text:span text:style-name="T133">Dasein</text:span><text:span text:style-name="T26">” (</text:span><text:span text:style-name="T533">M. </text:span><text:span text:style-name="T149">Heidegger</text:span><text:span text:style-name="T26">, </text:span><text:span text:style-name="T52">Bycie i czas</text:span><text:span text:style-name="T26">, przeł. B. Baran, Warszawa 1994, s. 87), które nie jest całkiem tożsame z pojęciem człowieka, jednak tu będziemy używać ich wymiennie. </text:span><text:a xlink:type="simple" xlink:href="#p.1.135" text:style-name="Internet_20_link" text:visited-style-name="Visited_20_Internet_20_Link"><text:span text:style-name="T1">Wróć do treści głównej</text:span></text:a><text:span text:style-name="T26">.</text:span></text:p>
      <text:p text:style-name="P25"><text:bookmark-start text:name="Przypis1.136"/><text:span text:style-name="T26">Przypis </text:span><text:span text:style-name="T77">1.</text:span><text:span text:style-name="T26">136</text:span><text:bookmark-end text:name="Przypis1.136"/><text:span text:style-name="T26">. M. Heidegger, </text:span><text:span text:style-name="T52">Przyczynki do filozofii (Z wydarzania)</text:span><text:span text:style-name="T26">, przeł. B. Baran, J. Mizera, Kraków 1996, s. </text:span><text:span text:style-name="T82">134.</text:span><text:span text:style-name="T26"> </text:span><text:a xlink:type="simple" xlink:href="#p.1.136" text:style-name="Internet_20_link" text:visited-style-name="Visited_20_Internet_20_Link"><text:span text:style-name="T1">Wróć do treści głównej</text:span></text:a><text:span text:style-name="T26">.</text:span></text:p>
      <text:p text:style-name="P25"><text:bookmark-start text:name="Przypis1.137"/><text:span text:style-name="T26">Przypis </text:span><text:span text:style-name="T77">1.</text:span><text:span text:style-name="T26">137</text:span><text:bookmark-end text:name="Przypis1.137"/><text:span text:style-name="T26">. M. Heidegger, </text:span><text:span text:style-name="T52">Przyczynki do filozofii (Z wydarzania)</text:span><text:span text:style-name="T26">, przeł. B. Baran, J. Mizera, Kraków 1996, s. </text:span><text:span text:style-name="T82">230.</text:span><text:span text:style-name="T26"> </text:span><text:a xlink:type="simple" xlink:href="#p.1.137" text:style-name="Internet_20_link" text:visited-style-name="Visited_20_Internet_20_Link"><text:span text:style-name="T1">Wróć do treści głównej</text:span></text:a><text:span text:style-name="T26">.</text:span></text:p>
      <text:p text:style-name="P25"><text:bookmark-start text:name="Przypis1.138"/><text:span text:style-name="T26">Przypis </text:span><text:span text:style-name="T77">1.</text:span><text:span text:style-name="T26">138</text:span><text:bookmark-end text:name="Przypis1.138"/><text:span text:style-name="T26">. M. Heidegger, </text:span><text:span text:style-name="T52">Przyczynki do filozofii (Z wydarzania)</text:span><text:span text:style-name="T26">, przeł. B. Baran, J. Mizera, Kraków 1996, s. </text:span><text:span text:style-name="T82">249.</text:span><text:span text:style-name="T26"> </text:span><text:a xlink:type="simple" xlink:href="#p.1.138" text:style-name="Internet_20_link" text:visited-style-name="Visited_20_Internet_20_Link"><text:span text:style-name="T1">Wróć do treści głównej</text:span></text:a><text:span text:style-name="T26">.</text:span></text:p>
      <text:p text:style-name="P78"><text:bookmark-start text:name="Przypis1.139"/><text:span text:style-name="T26">Przypis </text:span><text:span text:style-name="T77">1.</text:span><text:span text:style-name="T26">139</text:span><text:bookmark-end text:name="Przypis1.139"/><text:span text:style-name="T26">. M. Heidegger, </text:span><text:span text:style-name="T52">Czym jest metafizyka? Wprowadzenie</text:span><text:span text:style-name="T26">, przeł. K. Wolicki [w:] </text:span><text:span text:style-name="T144">M. Heidegger</text:span><text:span text:style-name="T26">, </text:span><text:span text:style-name="T52">Znaki drogi</text:span><text:span text:style-name="T26">, Warszawa 1999, s. 101. </text:span><text:a xlink:type="simple" xlink:href="#p.1.139" text:style-name="Internet_20_link" text:visited-style-name="Visited_20_Internet_20_Link"><text:span text:style-name="T1">Wróć do treści głównej</text:span></text:a><text:span text:style-name="T26">.</text:span></text:p>
      <text:p text:style-name="P78"><text:bookmark-start text:name="Przypis1.140"/><text:span text:style-name="T26">Przypis </text:span><text:span text:style-name="T77">1.</text:span><text:span text:style-name="T26">140</text:span><text:bookmark-end text:name="Przypis1.140"/><text:span text:style-name="T26">. M. Heidegger, </text:span><text:span text:style-name="T52">Czym jest metafizyka? Wprowadzenie</text:span><text:span text:style-name="T26">, przeł. K. Wolicki [w:] </text:span><text:span text:style-name="T144">M. Heidegger</text:span><text:span text:style-name="T26">, </text:span><text:span text:style-name="T52">Znaki drogi</text:span><text:span text:style-name="T26">, Warszawa 1999, s. </text:span><text:span text:style-name="T82">102, 103.</text:span><text:span text:style-name="T26"> </text:span><text:a xlink:type="simple" xlink:href="#p.1.140" text:style-name="Internet_20_link" text:visited-style-name="Visited_20_Internet_20_Link"><text:span text:style-name="T1">Wróć do treści głównej</text:span></text:a><text:span text:style-name="T26">.</text:span></text:p>
      <text:p text:style-name="P5"><text:bookmark-start text:name="Przypis1.141"/><text:span text:style-name="T26">Przypis </text:span><text:span text:style-name="T77">1.</text:span><text:span text:style-name="T26">141</text:span><text:bookmark-end text:name="Przypis1.141"/><text:span text:style-name="T26">. K. Michalski, </text:span><text:span text:style-name="T52">Heidegger i filozofia współczesna</text:span><text:span text:style-name="T26">, Warszawa 1978, s. 131. </text:span><text:a xlink:type="simple" xlink:href="#p.1.141" text:style-name="Internet_20_link" text:visited-style-name="Visited_20_Internet_20_Link"><text:span text:style-name="T1">Wróć do treści głównej</text:span></text:a><text:span text:style-name="T26">.</text:span></text:p>
      <text:p text:style-name="P25"><text:bookmark-start text:name="Przypis1.142"/><text:span text:style-name="T26">Przypis </text:span><text:span text:style-name="T77">1.</text:span><text:span text:style-name="T26">142</text:span><text:bookmark-end text:name="Przypis1.142"/><text:span text:style-name="T26">. J.P. Sartre, </text:span><text:span text:style-name="T52">Zła wiara i dialektyka świadomości</text:span><text:span text:style-name="T26"> [w:] </text:span><text:span text:style-name="T52">Filozofia egzystencjalna. Antologia</text:span><text:span text:style-name="T26">, red. L. Kołakowski, K. Pomian, Warszawa 1965, s. 345. </text:span><text:a xlink:type="simple" xlink:href="#p.1.142" text:style-name="Internet_20_link" text:visited-style-name="Visited_20_Internet_20_Link"><text:span text:style-name="T1">Wróć do treści głównej</text:span></text:a><text:span text:style-name="T26">.</text:span></text:p>
      <text:p text:style-name="P25"><text:bookmark-start text:name="Przypis1.143"/><text:span text:style-name="T26">Przypis </text:span><text:span text:style-name="T77">1.</text:span><text:span text:style-name="T26">143</text:span><text:bookmark-end text:name="Przypis1.143"/><text:span text:style-name="T26">. Ostatnią kategorią, której znaczenie w omawianym kontekście jest znikome, to byt-dla-innego. Sartre wprowadza przez nią kontekst społeczny do rozważań o człowieku. Oznacza ona to, jak widzą nas inni. Jednostka postrzegana przez innego stanowi fenomen odrębny od tego, kim jest, ufundowany poniekąd na zatrzymaniu jej egzystencji w określonym momencie jako bytu-w-sobie, a z drugiej strony na dopełnieniu tego obrazu przez świadomość Innego. </text:span><text:a xlink:type="simple" xlink:href="#p.1.143" text:style-name="Internet_20_link" text:visited-style-name="Visited_20_Internet_20_Link"><text:span text:style-name="T1">Wróć do treści głównej</text:span></text:a><text:span text:style-name="T26">.</text:span></text:p>
      <text:p text:style-name="P25"><text:bookmark-start text:name="Przypis1.144"/><text:span text:style-name="T26">Przypis </text:span><text:span text:style-name="T77">1.</text:span><text:span text:style-name="T26">144</text:span><text:bookmark-end text:name="Przypis1.144"/><text:span text:style-name="T26">. J.P. Sartre, </text:span><text:span text:style-name="T52">Byt i nicość: zarys ontologii fenomenologicznej</text:span><text:span text:style-name="T26">, przeł. J. Kiełbasa et al., Kraków 2007, s. 62. </text:span><text:a xlink:type="simple" xlink:href="#p.1.144" text:style-name="Internet_20_link" text:visited-style-name="Visited_20_Internet_20_Link"><text:span text:style-name="T1">Wróć do treści głównej</text:span></text:a><text:span text:style-name="T26">.</text:span></text:p>
      <text:p text:style-name="P25"><text:bookmark-start text:name="Przypis1.145"/><text:span text:style-name="T26">Przypis </text:span><text:span text:style-name="T77">1.</text:span><text:span text:style-name="T26">145</text:span><text:bookmark-end text:name="Przypis1.145"/><text:span text:style-name="T26">. J.P. Sartre, </text:span><text:span text:style-name="T52">Byt i nicość: zarys ontologii fenomenologicznej</text:span><text:span text:style-name="T26">, przeł. J. Kiełbasa et al., Kraków 2007, s. </text:span><text:span text:style-name="T82">58.</text:span><text:span text:style-name="T26"> </text:span><text:a xlink:type="simple" xlink:href="#p.1.145" text:style-name="Internet_20_link" text:visited-style-name="Visited_20_Internet_20_Link"><text:span text:style-name="T1">Wróć do treści głównej</text:span></text:a><text:span text:style-name="T26">.</text:span></text:p>
      <text:p text:style-name="P25"><text:bookmark-start text:name="Przypis1.146"/><text:soft-page-break/><text:span text:style-name="T26">Przypis </text:span><text:span text:style-name="T77">1.</text:span><text:span text:style-name="T26">146</text:span><text:bookmark-end text:name="Przypis1.146"/><text:span text:style-name="T26">. Metaforą różnicy między twierdzeniem „egzystencja poprzedza esencję” a „esencja poprzedza egzystencję” może być kwestia pracy zawodowej, która w epokach poprzednich była zasadniczo przypisana do człowieka, jeszcze zanim przyszedł na świat (dziecko młynarza miało zostać młynarzem, dziecko kupca – kupcem itd.), natomiast obecnie jest przedmiotem wolnego wyboru człowieka, który najpierw istnieje, ma świadomość, a następnie wybiera. Na podobnej zasadzie wielkie systemy metafizyczne wyznaczały egzystencjalne zadanie człowiekowi jako przedstawicielowi gatunku ludzkiego, pomijając jego indywidualność, zaś po śmierci metafizyki to na jednostce ciąży konieczność egzystencjalnego wyboru. </text:span><text:a xlink:type="simple" xlink:href="#p.1.146" text:style-name="Internet_20_link" text:visited-style-name="Visited_20_Internet_20_Link"><text:span text:style-name="T1">Wróć do treści głównej</text:span></text:a><text:span text:style-name="T26">.</text:span></text:p>
      <text:p text:style-name="P25"><text:bookmark-start text:name="Przypis1.147"/><text:span text:style-name="T26">Przypis </text:span><text:span text:style-name="T77">1.</text:span><text:span text:style-name="T26">147</text:span><text:bookmark-end text:name="Przypis1.147"/><text:span text:style-name="T26">. J.P. Sartre, </text:span><text:span text:style-name="T52">Byt i nicość: zarys ontologii fenomenologicznej</text:span><text:span text:style-name="T26">, przeł. J. Kiełbasa et al., Kraków 2007, s. </text:span><text:span text:style-name="T82">73.</text:span><text:span text:style-name="T26"> </text:span><text:a xlink:type="simple" xlink:href="#p.1.147" text:style-name="Internet_20_link" text:visited-style-name="Visited_20_Internet_20_Link"><text:span text:style-name="T1">Wróć do treści głównej</text:span></text:a><text:span text:style-name="T26">.</text:span></text:p>
      <text:p text:style-name="P5"><text:bookmark-start text:name="Przypis1.148"/><text:span text:style-name="T26">Przypis </text:span><text:span text:style-name="T83">1.</text:span><text:span text:style-name="T26">148</text:span><text:bookmark-end text:name="Przypis1.148"/><text:span text:style-name="T26">. J.P. Sartre, </text:span><text:span text:style-name="T52">Egzystencjalizm jest humanizmem</text:span><text:span text:style-name="T26">, przeł. J. Krajewski, Warszawa 1998, s. 78. </text:span><text:a xlink:type="simple" xlink:href="#p.1.148" text:style-name="Internet_20_link" text:visited-style-name="Visited_20_Internet_20_Link"><text:span text:style-name="T1">Wróć do treści głównej</text:span></text:a><text:span text:style-name="T26">.</text:span></text:p>
      <text:p text:style-name="P26"><text:bookmark-start text:name="Przypis1.149"/><text:span text:style-name="T26">Przypis </text:span><text:span text:style-name="T83">1.</text:span><text:span text:style-name="T26">149</text:span><text:bookmark-end text:name="Przypis1.149"/><text:span text:style-name="T26">. J.P. Sartre, </text:span><text:span text:style-name="T52">Egzystencjalizm jest humanizmem</text:span><text:span text:style-name="T26">, przeł. J. Krajewski, Warszawa 1998, s. </text:span><text:span text:style-name="T83">58.</text:span><text:span text:style-name="T26"> </text:span><text:a xlink:type="simple" xlink:href="#p.1.149" text:style-name="Internet_20_link" text:visited-style-name="Visited_20_Internet_20_Link"><text:span text:style-name="T1">Wróć do treści głównej</text:span></text:a><text:span text:style-name="T26">.</text:span></text:p>
      <text:p text:style-name="P26"><text:bookmark-start text:name="Przypis1.150"/><text:span text:style-name="T26">Przypis </text:span><text:span text:style-name="T83">1.</text:span><text:span text:style-name="T26">150</text:span><text:bookmark-end text:name="Przypis1.150"/><text:span text:style-name="T26">. M. Werner, </text:span><text:span text:style-name="T52">Wobec nihilizmu: Gombrowicz, Witkacy</text:span><text:span text:style-name="T26">, Warszawa 2009, s. </text:span><text:span text:style-name="T83">18.</text:span><text:span text:style-name="T26"> </text:span><text:a xlink:type="simple" xlink:href="#p.1.150" text:style-name="Internet_20_link" text:visited-style-name="Visited_20_Internet_20_Link"><text:span text:style-name="T1">Wróć do treści głównej</text:span></text:a><text:span text:style-name="T26">.</text:span></text:p>
      <text:p text:style-name="P26"><text:bookmark-start text:name="Przypis1.151"/><text:span text:style-name="T26">Przypis </text:span><text:span text:style-name="T83">1.</text:span><text:span text:style-name="T26">151</text:span><text:bookmark-end text:name="Przypis1.151"/><text:span text:style-name="T26">. M. Januszkiewicz, L. Sokół, M. Werner, </text:span><text:span text:style-name="T52">Bez fundamentów. Wprowadzenie do problematyki nihilizmu i nowoczesności</text:span><text:span text:style-name="T26"> [w:] </text:span><text:span text:style-name="T52">Nihilizm i nowoczesność</text:span><text:span text:style-name="T26">, red. E. Partyga, M. Januszkiewicz, Warszawa 2012, s. 10 </text:span><text:a xlink:type="simple" xlink:href="#p.1.151" text:style-name="Internet_20_link" text:visited-style-name="Visited_20_Internet_20_Link"><text:span text:style-name="T1">Wróć do </text:span></text:a><text:a xlink:type="simple" xlink:href="#p.1.151" text:style-name="Internet_20_link" text:visited-style-name="Visited_20_Internet_20_Link"><text:span text:style-name="T1">treści głównej</text:span></text:a><text:span text:style-name="T26">.</text:span></text:p>
      <text:p text:style-name="P26"><text:bookmark-start text:name="Przypis1.152"/><text:span text:style-name="T26">Przypis </text:span><text:span text:style-name="T83">1.</text:span><text:span text:style-name="T26">152</text:span><text:bookmark-end text:name="Przypis1.152"/><text:span text:style-name="T26">. W ponowoczesności historia widziana jako jeden proces dobiega kresu, co Vattimo tłumaczy następującymi czynnikami: 1. od lat sześćdziesiątych dochodzą do głosu mniejszości i opowiadają swoje historie, upada więc Historia jako narzędzie władzy; 2. kończy się europejska dominacja kolonialna, co oznacza wskrzeszenie narracji kolonizowanych; 3. społeczeństwo opiera się obecnie na masowej komunikacji, która fragmentaryzuje świat i wraz z wielością opowieści wprowadza ich rozproszenie. Zanik historii uniwersalnej stanowi zatem szansę dla wielu małych historii (zob. M. Januszkiewicz, </text:span><text:span text:style-name="T52">Horyzonty nihilizmu. Gombrowicz, Borowski, Różewicz</text:span><text:span text:style-name="T26">, Poznań 2009, s. 34). </text:span><text:a xlink:type="simple" xlink:href="#p.1.152" text:style-name="Internet_20_link" text:visited-style-name="Visited_20_Internet_20_Link"><text:span text:style-name="T1">Wróć do treści głównej</text:span></text:a><text:span text:style-name="T26">.</text:span></text:p>
      <text:p text:style-name="P26"><text:bookmark-start text:name="Przypis1.153"/><text:span text:style-name="T26">Przypis </text:span><text:span text:style-name="T83">1.</text:span><text:span text:style-name="T26">153</text:span><text:bookmark-end text:name="Przypis1.153"/><text:span text:style-name="T26">. Zdaniem Vattimo esencję filozoficznej ponowoczesności stanowi to, czego Nietzsche szukał pod postacią „filozofii poranka” w swych dziełach po </text:span><text:span text:style-name="T52">Ludzkim, arcyludzkim</text:span><text:span text:style-name="T26">, szczególnie w </text:span><text:span text:style-name="T52">Wiedzy radosnej</text:span><text:span text:style-name="T26"> i </text:span><text:span text:style-name="T52">Jutrzence</text:span><text:span text:style-name="T26"> (zob.: G. Vattimo, </text:span><text:soft-page-break/><text:span text:style-name="T52">Koniec nowoczesności</text:span><text:span text:style-name="T26">, przeł. M. Surma-Gawłowska, Kraków 2006, s. 159). </text:span><text:a xlink:type="simple" xlink:href="#p.1.153" text:style-name="Internet_20_link" text:visited-style-name="Visited_20_Internet_20_Link"><text:span text:style-name="T1">Wróć do treści głównej</text:span></text:a><text:span text:style-name="T26">.</text:span></text:p>
      <text:p text:style-name="P5"><text:bookmark-start text:name="Przypis1.154"/><text:span text:style-name="T26">Przypis </text:span><text:span text:style-name="T83">1.</text:span><text:span text:style-name="T26">154</text:span><text:bookmark-end text:name="Przypis1.154"/><text:span text:style-name="T26">. J. Baudrillard, </text:span><text:span text:style-name="T52">Symulakry i symulacja</text:span><text:span text:style-name="T26">, przeł. S. Królak, Warszawa 2005, s. 189. </text:span><text:a xlink:type="simple" xlink:href="#p.1.154" text:style-name="Internet_20_link" text:visited-style-name="Visited_20_Internet_20_Link"><text:span text:style-name="T1">Wróć do treści głównej</text:span></text:a><text:span text:style-name="T26">.</text:span></text:p>
      <text:p text:style-name="P26"><text:bookmark-start text:name="Przypis1.155"/><text:span text:style-name="T26">Przypis </text:span><text:span text:style-name="T83">1.</text:span><text:span text:style-name="T26">155</text:span><text:bookmark-end text:name="Przypis1.155"/><text:span text:style-name="T26">. K.M. Ralston, </text:span><text:span text:style-name="T136">The Captured Horizon. Heidegger and the</text:span><text:span text:style-name="T52"> </text:span><text:span text:style-name="T133">‘Nachtwachen von Bonaventura’</text:span><text:span text:style-name="T132">, Tübingen</text:span><text:span text:style-name="T26"> 1994, s. 37. </text:span><text:a xlink:type="simple" xlink:href="#p.1.155" text:style-name="Internet_20_link" text:visited-style-name="Visited_20_Internet_20_Link"><text:span text:style-name="T1">Wróć do treści głównej</text:span></text:a><text:span text:style-name="T26">.</text:span></text:p>
      <text:p text:style-name="P26"><text:bookmark-start text:name="Przypis1.156"/><text:span text:style-name="T26">Przypis </text:span><text:span text:style-name="T83">1.</text:span><text:span text:style-name="T26">156</text:span><text:bookmark-end text:name="Przypis1.156"/><text:span text:style-name="T26">. Za przykład niech posłużą kluczowe hasła postmodernistów: nieprzekładalność dyskursów i koniec metanarracji (Lyotard), różnia jako praźródło różnicy (Derrida), kłącze jako struktura pozbawiona struktury (Deleuze, Guattari), „teoria słaba” (Vattimo) itp. </text:span><text:a xlink:type="simple" xlink:href="#p.1.156" text:style-name="Internet_20_link" text:visited-style-name="Visited_20_Internet_20_Link"><text:span text:style-name="T1">Wróć do treści głównej</text:span></text:a><text:span text:style-name="T26">.</text:span></text:p>
      <text:p text:style-name="P26"><text:bookmark-start text:name="Przypis1.157"/><text:span text:style-name="T26">Przypis </text:span><text:span text:style-name="T83">1.</text:span><text:span text:style-name="T26">157</text:span><text:bookmark-end text:name="Przypis1.157"/><text:span text:style-name="T26">. R. Kubicki, </text:span><text:span text:style-name="T52">O potrzebie nihilizmu – wiecznej być może</text:span><text:span text:style-name="T26"> [w:] </text:span><text:span text:style-name="T52">Nihilizm i nowoczesność</text:span><text:span text:style-name="T26">, red. E. Partyga, M. Januszkiewicz, Warszawa 2012, s. 101. </text:span><text:a xlink:type="simple" xlink:href="#p.1.157" text:style-name="Internet_20_link" text:visited-style-name="Visited_20_Internet_20_Link"><text:span text:style-name="T1">Wróć do treści głównej</text:span></text:a><text:span text:style-name="T26">.</text:span></text:p>
      <text:p text:style-name="P7"><text:bookmark-start text:name="Przypis1.158"/><text:span text:style-name="CharStyle26"><text:span text:style-name="T156">Przypis </text:span></text:span><text:span text:style-name="CharStyle26"><text:span text:style-name="T174">1.</text:span></text:span><text:span text:style-name="CharStyle26"><text:span text:style-name="T156">158</text:span></text:span><text:bookmark-end text:name="Przypis1.158"/><text:span text:style-name="CharStyle26"><text:span text:style-name="T156">. K.R. Popper, </text:span></text:span><text:span text:style-name="CharStyle26"><text:span text:style-name="T354">Społeczeństwo otwarte i jego wrogowie</text:span></text:span><text:span text:style-name="CharStyle26"><text:span text:style-name="T156">, t. 2: </text:span></text:span><text:span text:style-name="CharStyle26"><text:span text:style-name="T354">Wysoka fala proroctw: Hegel, Marks i następstwa</text:span></text:span><text:span text:style-name="CharStyle26"><text:span text:style-name="T156">, przeł. H. Krahelska, Warszawa 1993, s. 394. </text:span></text:span><text:a xlink:type="simple" xlink:href="#p.1.158" text:style-name="Internet_20_link" text:visited-style-name="Visited_20_Internet_20_Link"><text:span text:style-name="CharStyle26"><text:span text:style-name="T5">Wróć do treści głównej</text:span></text:span></text:a><text:span text:style-name="CharStyle26"><text:span text:style-name="T156">.</text:span></text:span></text:p>
      <text:p text:style-name="P7"><text:span text:style-name="CharStyle26"><text:span text:style-name="T156"/></text:span></text:p>
      <text:p text:style-name="P27"><text:bookmark-start text:name="Przypis2.1"/><text:span text:style-name="T26">Przypis </text:span><text:span text:style-name="T83">2.</text:span><text:span text:style-name="T26">1</text:span><text:bookmark-end text:name="Przypis2.1"/><text:span text:style-name="T26">. Pod koniec lat trzydziestych doszło do jednej z największych emigracji </text:span><text:span text:style-name="T84">20</text:span><text:span text:style-name="T26"> wieku – hiszpańskiego wygnania intelektualistów po upadku </text:span><text:span text:style-name="T84">2</text:span><text:span text:style-name="T26"> Republiki i zdobycia władzy przez generała Francisco Franco. Meksyk przyjął wówczas ogromną liczbę filozofów, wśród których (oprócz wspomnianego już José Gaosa) znaleźli się: Juan David García Bacca, José Manuel Gallegos Rocafull, Eugenio Ímaz, Juan Roura Parella, Eduardo Nicol, Adolfo Sánchez Vázquez, Jaime Serra Húnter, Joaquín Xirau, Ramón Xirau, María Zambrano, Wenceslao Roces, Luis Recasens Siches, Agustín Mateos, Martín Navarro Flores, Luis Abad Carretero, Joaquín Álvarez Pastor. W większości zostali uformowani przez takie prądy jak historycyzm, egzystencjalizm, fenomenologia i perspektywizm u hiszpańskich mistrzów: José Ortegi y Gasseta, Manuela Garcíi Morente i Xaviera Zubiriego. </text:span><text:a xlink:type="simple" xlink:href="#p.2.1" text:style-name="Internet_20_link" text:visited-style-name="Visited_20_Internet_20_Link"><text:span text:style-name="T1">Wróć </text:span></text:a><text:a xlink:type="simple" xlink:href="#p.2.1" text:style-name="Internet_20_link" text:visited-style-name="Visited_20_Internet_20_Link"><text:span text:style-name="T1">do treści głównej</text:span></text:a><text:span text:style-name="T26">.</text:span></text:p>
      <text:p text:style-name="P26"><text:bookmark-start text:name="Przypis2.2"/><text:span text:style-name="T26">Przypis </text:span><text:span text:style-name="T83">2.</text:span><text:span text:style-name="T26">2</text:span><text:bookmark-end text:name="Przypis2.2"/><text:span text:style-name="T26">. A. Villegas, </text:span><text:span text:style-name="T111">La filosofía de lo mexicano</text:span><text:span text:style-name="T110">, México</text:span><text:span text:style-name="T26"> 1988, s. 5. </text:span><text:a xlink:type="simple" xlink:href="#p.2.2" text:style-name="Internet_20_link" text:visited-style-name="Visited_20_Internet_20_Link"><text:span text:style-name="T1">Wróć do treści głównej</text:span></text:a><text:span text:style-name="T26">.</text:span></text:p>
      <text:p text:style-name="P27"><text:bookmark-start text:name="Przypis2.3"/><text:span text:style-name="T26">Przypis </text:span><text:span text:style-name="T83">2.</text:span><text:span text:style-name="T26">3</text:span><text:bookmark-end text:name="Przypis2.3"/><text:span text:style-name="T26">. </text:span><text:span text:style-name="T103">Mexicanidad</text:span><text:span text:style-name="T26"> jako wszystko, co jest charakterystyczne i istotne dla bycia Meksykaninem, pojawia się u Paza, ale w dygresji (O. Paz, </text:span><text:span text:style-name="T52">Podpatrywanie Indii</text:span><text:span text:style-name="T26">, przeł. P. Fornelski, Kraków 1997, s. 102), natomiast na określenie kwestii odrębności </text:span><text:soft-page-break/><text:span text:style-name="T26">meksykańskiej, istoty kraju i człowieka zamieszkującego Meksyk – niejako całości meksykańskich zjawisk – najczęściej używa się słowa </text:span><text:span text:style-name="T103">lo mexicano</text:span><text:span text:style-name="T26">. </text:span><text:a xlink:type="simple" xlink:href="#p.2.3" text:style-name="Internet_20_link" text:visited-style-name="Visited_20_Internet_20_Link"><text:span text:style-name="T1">Wróć do treści głównej</text:span></text:a><text:span text:style-name="T26">.</text:span></text:p>
      <text:p text:style-name="P27"><text:bookmark-start text:name="Przypis2.4"/><text:span text:style-name="T26">Przypis </text:span><text:span text:style-name="T83">2.</text:span><text:span text:style-name="T26">4</text:span><text:bookmark-end text:name="Przypis2.4"/><text:span text:style-name="T26">. Polskie tytuły są podawane wtedy, gdy dzieło zostało przetłumaczone i wydane w języku polskim. </text:span><text:a xlink:type="simple" xlink:href="#p.2.4" text:style-name="Internet_20_link" text:visited-style-name="Visited_20_Internet_20_Link"><text:span text:style-name="T1">Wróć do treści głównej</text:span></text:a><text:span text:style-name="T26">.</text:span></text:p>
      <text:p text:style-name="P27"><text:bookmark-start text:name="Przypis2.5"/><text:span text:style-name="T26">Przypis </text:span><text:span text:style-name="T83">2.</text:span><text:span text:style-name="T26">5</text:span><text:bookmark-end text:name="Przypis2.5"/><text:span text:style-name="T26">. G.W.F. Hegel, </text:span><text:span text:style-name="T103">Filosofía del Derecho</text:span><text:span text:style-name="T26">, przeł. A. Mendoza de Montero, Buenos Aires 1968, s. 37. </text:span><text:a xlink:type="simple" xlink:href="#p.2.5" text:style-name="Internet_20_link" text:visited-style-name="Visited_20_Internet_20_Link"><text:span text:style-name="T1">Wróć do treści głównej</text:span></text:a><text:span text:style-name="T26">.</text:span></text:p>
      <text:p text:style-name="P28"><text:bookmark-start text:name="Przypis2.6"/><text:span text:style-name="T26">Przypis </text:span><text:span text:style-name="T83">2.</text:span><text:span text:style-name="T26">6</text:span><text:bookmark-end text:name="Przypis2.6"/><text:span text:style-name="T26">. J.P. Sartre, </text:span><text:span text:style-name="T52">Posłowie</text:span><text:span text:style-name="T26"> [w:] F. Fanon, </text:span><text:span text:style-name="T52">Wyklęty lud ziemi</text:span><text:span text:style-name="T26">, przeł. H. Tygielska, Warszawa 1985, s. 217. </text:span><text:a xlink:type="simple" xlink:href="#p.2.6" text:style-name="Internet_20_link" text:visited-style-name="Visited_20_Internet_20_Link"><text:span text:style-name="T1">Wróć do treści głównej</text:span></text:a><text:span text:style-name="T26">.</text:span></text:p>
      <text:p text:style-name="P28"><text:bookmark-start text:name="Przypis2.7"/><text:span text:style-name="T26">Przypis </text:span><text:span text:style-name="T83">2.</text:span><text:span text:style-name="T26">7</text:span><text:bookmark-end text:name="Przypis2.7"/><text:span text:style-name="T26">. „Jest zaiste wielką ideą koncepcja stworzenia na obszarze całego Nowego Świata jednego państwa, w którym jeden rodzaj więzi łączyłby wszystkie jego części między sobą i każdą spośród nich z całością. Skoro Nowy Świat ma te same korzenie, ten sam język, obyczaje i religię, powinien wobec tego mieć jeden rząd, który zjednoczyłby mające powstać rozmaite państwa – ale to jest niemożliwe, bowiem odrębności klimatyczne, różnice położenia, sprzeczne interesy, odmienne charaktery dzielą Amerykę” (S. Bolívar, </text:span><text:span text:style-name="T52">List z Jamajki</text:span><text:span text:style-name="T26">, przeł. M. Adamczyk, Warszawa 1990, s. 22-23). </text:span><text:a xlink:type="simple" xlink:href="#p.2.7" text:style-name="Internet_20_link" text:visited-style-name="Visited_20_Internet_20_Link"><text:span text:style-name="T1">Wróć do treści głównej</text:span></text:a><text:span text:style-name="T26">.</text:span></text:p>
      <text:p text:style-name="P28"><text:bookmark-start text:name="Przypis2.8"/><text:span text:style-name="T26">Przypis </text:span><text:span text:style-name="T83">2.</text:span><text:span text:style-name="T26">8</text:span><text:bookmark-end text:name="Przypis2.8"/><text:span text:style-name="T26">. S. Bolívar, </text:span><text:span text:style-name="T52">List z Jamajki</text:span><text:span text:style-name="T26">, przeł. M. Adamczyk, Warszawa 1990, s. </text:span><text:span text:style-name="T85">12.</text:span><text:span text:style-name="T26"> </text:span><text:a xlink:type="simple" xlink:href="#p.2.8" text:style-name="Internet_20_link" text:visited-style-name="Visited_20_Internet_20_Link"><text:span text:style-name="T1">Wróć do treści głównej</text:span></text:a><text:span text:style-name="T26">.</text:span></text:p>
      <text:p text:style-name="P26"><text:bookmark-start text:name="Przypis2.9"/><text:span text:style-name="T26">Przypis </text:span><text:span text:style-name="T83">2.</text:span><text:span text:style-name="T26">9</text:span><text:bookmark-end text:name="Przypis2.9"/><text:span text:style-name="T26">. Cyt. za: L. Zea, </text:span><text:span text:style-name="T111">Filosofía de lo americano</text:span><text:span text:style-name="T110">, México</text:span><text:span text:style-name="T26"> 1984, s. 135. </text:span><text:a xlink:type="simple" xlink:href="#p.2.9" text:style-name="Internet_20_link" text:visited-style-name="Visited_20_Internet_20_Link"><text:span text:style-name="T1">Wróć do treści głównej</text:span></text:a><text:span text:style-name="T26">.</text:span></text:p>
      <text:p text:style-name="P26"><text:bookmark-start text:name="Przypis2.10"/><text:span text:style-name="T26">Przypis </text:span><text:span text:style-name="T83">2.</text:span><text:span text:style-name="T26">10</text:span><text:bookmark-end text:name="Przypis2.10"/><text:span text:style-name="T26">. J. Martí, </text:span><text:span text:style-name="T52">Nasza Ameryka</text:span><text:span text:style-name="T26">, przeł. D. Rycerz, Warszawa 1992, s. 14. </text:span><text:a xlink:type="simple" xlink:href="#p.2.10" text:style-name="Internet_20_link" text:visited-style-name="Visited_20_Internet_20_Link"><text:span text:style-name="T1">Wróć do treści głównej</text:span></text:a><text:span text:style-name="T26">.</text:span></text:p>
      <text:p text:style-name="P29"><text:bookmark-start text:name="Przypis2.11"/><text:span text:style-name="T26">Przypis </text:span><text:span text:style-name="T83">2.</text:span><text:span text:style-name="T26">11</text:span><text:bookmark-end text:name="Przypis2.11"/><text:span text:style-name="T26">. J.B. Alberdi, </text:span><text:span text:style-name="T103">Ideas para presidir a la confección del curso de filosofía contemporánea en el Colegio de Humanidades</text:span><text:span text:style-name="T102">, Montevideo</text:span><text:span text:style-name="T26"> 1840, cyt. za: L. Zea, Prólogo [w:] </text:span><text:span text:style-name="T537">Antología</text:span><text:span text:style-name="T103"> de la filosofía americana contemporánea</text:span><text:span text:style-name="T26">, red. L. Zea, </text:span><text:span text:style-name="T102">México</text:span><text:span text:style-name="T26"> 1968, s. </text:span><text:span text:style-name="T86">10</text:span><text:span text:style-name="T26">. </text:span><text:a xlink:type="simple" xlink:href="#p.2.11" text:style-name="Internet_20_link" text:visited-style-name="Visited_20_Internet_20_Link"><text:span text:style-name="T1">Wróć do treści głównej</text:span></text:a><text:span text:style-name="T26">.</text:span></text:p>
      <text:p text:style-name="P26"><text:bookmark-start text:name="Przypis2.12"/><text:span text:style-name="T26">Przypis </text:span><text:span text:style-name="T83">2.</text:span><text:span text:style-name="T26">12</text:span><text:bookmark-end text:name="Przypis2.12"/><text:span text:style-name="T26">. L. Zea, </text:span><text:span text:style-name="T103">Filosofía y cultura latinoamericanas</text:span><text:span text:style-name="T102">, Caracas</text:span><text:span text:style-name="T26"> 1976, s. 107. </text:span><text:a xlink:type="simple" xlink:href="#p.2.12" text:style-name="Internet_20_link" text:visited-style-name="Visited_20_Internet_20_Link"><text:span text:style-name="T1">Wróć do treści głównej</text:span></text:a><text:span text:style-name="T26">.</text:span></text:p>
      <text:p text:style-name="P29"><text:bookmark-start text:name="Przypis2.13"/><text:span text:style-name="T26">Przypis </text:span><text:span text:style-name="T83">2.</text:span><text:span text:style-name="T26">13</text:span><text:bookmark-end text:name="Przypis2.13"/><text:span text:style-name="T26">. Poczynając od Doktryny Monroego z 1823 roku, zgodnie z którą Stany Zjednoczone zobowiązały się bronić bezpieczeństwa całej półkuli zachodniej przed powtórną kolonizacją ze strony Europy, tym samym czyniąc siebie protektorem innych państw amerykańskich i przyznając sobie prawo do interwencji w ich sprawy wewnętrzne; przez </text:span><text:span text:style-name="T136">New Manifest Destiny</text:span><text:span text:style-name="T26"> głoszący, że ekspansja ekonomiczna, </text:span><text:soft-page-break/><text:span text:style-name="T26">polityczna, społeczna i kulturowa USA jest ich naturalnym prawem i przeznaczeniem jako ostoi cywilizacji; kończąc na praktycznym zastosowaniu tych idei w wojnie z Meksykiem w latach 1846–1848, w wyniku której ten stracił ponad połowę swego terytorium: Kalifornię, Arizonę, Utah, Nevadę, Wyoming, Kolorado, Nowy Meksyk i Teksas, wspomnianej już wojnie z Hiszpanią w 1898 roku, poprawce Platta do kubańskiej konstytucji w 1903 roku, budowie i kontroli Kanału Panamskiego aż do roku 1999 itp. </text:span><text:a xlink:type="simple" xlink:href="#p.2.13" text:style-name="Internet_20_link" text:visited-style-name="Visited_20_Internet_20_Link"><text:span text:style-name="T1">Wróć do treści głównej</text:span></text:a><text:span text:style-name="T26">.</text:span></text:p>
      <text:p text:style-name="P26"><text:bookmark-start text:name="Przypis2.14"/><text:span text:style-name="T26">Przypis </text:span><text:span text:style-name="T83">2.</text:span><text:span text:style-name="T26">14</text:span><text:bookmark-end text:name="Przypis2.14"/><text:span text:style-name="T26">. A. Reyes, </text:span><text:span text:style-name="T52">Uwagi o amerykańskiej inteligencji</text:span><text:span text:style-name="T26">, przeł. J. Wojcieszak, Warszawa 1994, s. 16. </text:span><text:a xlink:type="simple" xlink:href="#p.2.14" text:style-name="Internet_20_link" text:visited-style-name="Visited_20_Internet_20_Link"><text:span text:style-name="T1">Wróć do treści głównej</text:span></text:a><text:span text:style-name="T26">.</text:span></text:p>
      <text:p text:style-name="P30"><text:bookmark-start text:name="Przypis2.15"/><text:span text:style-name="T26">Przypis </text:span><text:span text:style-name="T83">2.</text:span><text:span text:style-name="T26">15</text:span><text:bookmark-end text:name="Przypis2.15"/><text:span text:style-name="T26">. T. Łepkowski, </text:span><text:span text:style-name="T103">La nación mexicana en el siglo </text:span><text:span text:style-name="T104">19</text:span><text:span text:style-name="T103"> (observaciones sobre el concepto de nación y sobre la frazeología nacional)</text:span><text:span text:style-name="T102">, „Estudios Latinoamericanos</text:span><text:span text:style-name="T26">” 1979, nr 5, s. 27. </text:span><text:a xlink:type="simple" xlink:href="#p.2.15" text:style-name="Internet_20_link" text:visited-style-name="Visited_20_Internet_20_Link"><text:span text:style-name="T1">Wróć do treści głównej</text:span></text:a><text:span text:style-name="T26">.</text:span></text:p>
      <text:p text:style-name="P30"><text:bookmark-start text:name="Przypis2.16"/><text:span text:style-name="T26">Przypis </text:span><text:span text:style-name="T83">2.</text:span><text:span text:style-name="T26">16</text:span><text:bookmark-end text:name="Przypis2.16"/><text:span text:style-name="T26">. A. Villegas, </text:span><text:span text:style-name="T111">La filosofía de lo mexicano</text:span><text:span text:style-name="T110">, México</text:span><text:span text:style-name="T26"> 1988, s. </text:span><text:span text:style-name="T87">19.</text:span><text:span text:style-name="T26"> </text:span><text:a xlink:type="simple" xlink:href="#p.2.16" text:style-name="Internet_20_link" text:visited-style-name="Visited_20_Internet_20_Link"><text:span text:style-name="T1">Wróć do treści głównej</text:span></text:a><text:span text:style-name="T26">.</text:span></text:p>
      <text:p text:style-name="P30"><text:bookmark-start text:name="Przypis2.17"/><text:span text:style-name="T26">Przypis </text:span><text:span text:style-name="T83">2.</text:span><text:span text:style-name="T26">17</text:span><text:bookmark-end text:name="Przypis2.17"/><text:span text:style-name="T26">. G.V. Lozano, </text:span><text:span text:style-name="T111">Presentación</text:span><text:span text:style-name="T26"> [w:] </text:span><text:span text:style-name="T111">Historia de la filosofía en México. Siglo </text:span><text:span text:style-name="T112">20</text:span><text:span text:style-name="T26">, red. G.V. Lozano, R.H. Oramas, </text:span><text:span text:style-name="T110">Tlaxcala</text:span><text:span text:style-name="T26"> 1988, s. 8. </text:span><text:a xlink:type="simple" xlink:href="#p.2.17" text:style-name="Internet_20_link" text:visited-style-name="Visited_20_Internet_20_Link"><text:span text:style-name="T1">Wróć do treści głównej</text:span></text:a><text:span text:style-name="T26">.</text:span></text:p>
      <text:p text:style-name="P31"><text:bookmark-start text:name="Przypis2.18"/><text:span text:style-name="T26">Przypis </text:span><text:span text:style-name="T83">2.</text:span><text:span text:style-name="T26">18</text:span><text:bookmark-end text:name="Przypis2.18"/><text:span text:style-name="T26">. Istnieją różne stanowiska w kwestii periodyzacji rewolucji meksykańskiej. Łepkowski wyróżnia następujące: 1. rewolucja meksykańska to krótkotrwały przewrót polityczny w latach 1910–1917 o dalekosiężnych skutkach; 2. to cykl rewolucyjny bądź seria rewolucji w latach 1910–1920 lub nawet 1910–1940; 3. rewolucja rozpoczęła się w 1910 i trwa nadal – przy czym „nadal” prawdopodobnie obowiązywało aż do utraty władzy przez PRI w 2000 roku (zob.: T. Łepkowski, </text:span><text:span text:style-name="T52">Historia Meksyku</text:span><text:span text:style-name="T26">, Wrocław 1986, s. 351). </text:span><text:a xlink:type="simple" xlink:href="#p.2.18" text:style-name="Internet_20_link" text:visited-style-name="Visited_20_Internet_20_Link"><text:span text:style-name="T1">Wróć do treści głównej</text:span></text:a><text:span text:style-name="T26">.</text:span></text:p>
      <text:p text:style-name="P26"><text:bookmark-start text:name="Przypis2.19"/><text:span text:style-name="T26">Przypis </text:span><text:span text:style-name="T83">2.</text:span><text:span text:style-name="T26">19</text:span><text:bookmark-end text:name="Przypis2.19"/><text:span text:style-name="T26">. Cyt. za: J.E. Rodó, </text:span><text:span text:style-name="T52">Ariel</text:span><text:span text:style-name="T26">, </text:span><text:span text:style-name="T102">Madrid</text:span><text:span text:style-name="T26"> 1975, s. 46. </text:span><text:a xlink:type="simple" xlink:href="#p.2.19" text:style-name="Internet_20_link" text:visited-style-name="Visited_20_Internet_20_Link"><text:span text:style-name="T1">Wróć do treści głównej</text:span></text:a><text:span text:style-name="T26">.</text:span></text:p>
      <text:p text:style-name="P32"><text:bookmark-start text:name="Przypis2.20"/><text:span text:style-name="T26">Przypis </text:span><text:span text:style-name="T83">2.</text:span><text:span text:style-name="T26">20</text:span><text:bookmark-end text:name="Przypis2.20"/><text:span text:style-name="T26">. W Biblii Ariel to „palenisko ołtarza bożego” lub „lew boży”, a także kryptonim użyty w odniesieniu do Jerozolimy. W rozdziale 29. Księgi Izajasza zapowiedziano zagładę Jerozolimy z jednoczesną pewnością co do jej ponownego powstania. Prawdopodobnie także do tego wątku (oprócz szekspirowskiego) odnosił się Rodó, kończąc swój esej słowami, iż czasem Ariel przegrywa, lecz znów się podnosi. </text:span><text:a xlink:type="simple" xlink:href="#p.2.20" text:style-name="Internet_20_link" text:visited-style-name="Visited_20_Internet_20_Link"><text:span text:style-name="T1">Wróć do treści głównej</text:span></text:a><text:span text:style-name="T26">.</text:span></text:p>
      <text:p text:style-name="P32"><text:bookmark-start text:name="Przypis2.21"/><text:span text:style-name="T26">Przypis </text:span><text:span text:style-name="T83">2.</text:span><text:span text:style-name="T26">21</text:span><text:bookmark-end text:name="Przypis2.21"/><text:span text:style-name="T26">. Określenie „północnoamerykański” będzie używane tak jak w eseju Rodó, w odniesieniu do tego, co pochodzi z USA, a nie całej Ameryki Północnej, czyli z wyłączeniem Kanady i Meksyku. </text:span><text:a xlink:type="simple" xlink:href="#p.2.21" text:style-name="Internet_20_link" text:visited-style-name="Visited_20_Internet_20_Link"><text:span text:style-name="T1">Wróć do treści głównej</text:span></text:a><text:span text:style-name="T26">.</text:span></text:p>
      <text:p text:style-name="P32"><text:bookmark-start text:name="Przypis2.22"/><text:span text:style-name="T26">Przypis </text:span><text:span text:style-name="T83">2.</text:span><text:span text:style-name="T26">22</text:span><text:bookmark-end text:name="Przypis2.22"/><text:span text:style-name="T26">. J.E. Rodó, </text:span><text:span text:style-name="T52">Ariel</text:span><text:span text:style-name="T26">, </text:span><text:span text:style-name="T102">Madrid</text:span><text:span text:style-name="T26"> 1975, s. </text:span><text:span text:style-name="T88">111.</text:span><text:span text:style-name="T26"> </text:span><text:a xlink:type="simple" xlink:href="#p.2.22" text:style-name="Internet_20_link" text:visited-style-name="Visited_20_Internet_20_Link"><text:span text:style-name="T1">Wróć do treści głównej</text:span></text:a><text:span text:style-name="T26">.</text:span></text:p>
      <text:p text:style-name="P32"><text:bookmark-start text:name="Przypis2.23"/><text:soft-page-break/><text:span text:style-name="T26">Przypis </text:span><text:span text:style-name="T83">2.</text:span><text:span text:style-name="T26">23</text:span><text:bookmark-end text:name="Przypis2.23"/><text:span text:style-name="T26">. J.E. Rodó, </text:span><text:span text:style-name="T52">Ariel</text:span><text:span text:style-name="T26">, </text:span><text:span text:style-name="T102">Madrid</text:span><text:span text:style-name="T26"> 1975, s. </text:span><text:span text:style-name="T88">52.</text:span><text:span text:style-name="T26"> </text:span><text:a xlink:type="simple" xlink:href="#p.2.23" text:style-name="Internet_20_link" text:visited-style-name="Visited_20_Internet_20_Link"><text:span text:style-name="T1">Wróć do treści głównej</text:span></text:a><text:span text:style-name="T26">.</text:span></text:p>
      <text:p text:style-name="P26"><text:bookmark-start text:name="Przypis2.24"/><text:span text:style-name="T26">Przypis </text:span><text:span text:style-name="T83">2.</text:span><text:span text:style-name="T26">24</text:span><text:bookmark-end text:name="Przypis2.24"/><text:span text:style-name="T26">. J. Ortega y Gasset, </text:span><text:span text:style-name="T111">La rebelión de las masas</text:span><text:span text:style-name="T26">, </text:span><text:span text:style-name="T110">Madrid</text:span><text:span text:style-name="T26"> 1969, s. 106. </text:span><text:a xlink:type="simple" xlink:href="#p.2.24" text:style-name="Internet_20_link" text:visited-style-name="Visited_20_Internet_20_Link"><text:span text:style-name="T1">Wróć do treści głównej</text:span></text:a><text:span text:style-name="T26">.</text:span></text:p>
      <text:p text:style-name="P32"><text:bookmark-start text:name="Przypis2.25"/><text:span text:style-name="T26">Przypis </text:span><text:span text:style-name="T83">2.</text:span><text:span text:style-name="T26">25</text:span><text:bookmark-end text:name="Przypis2.25"/><text:span text:style-name="T26">. J.E. Rodó, </text:span><text:span text:style-name="T52">Ariel</text:span><text:span text:style-name="T26">, </text:span><text:span text:style-name="T102">Madrid</text:span><text:span text:style-name="T26"> 1975, s. </text:span><text:span text:style-name="T88">52.</text:span><text:span text:style-name="T26"> </text:span><text:a xlink:type="simple" xlink:href="#p.2.25" text:style-name="Internet_20_link" text:visited-style-name="Visited_20_Internet_20_Link"><text:span text:style-name="T1">Wróć do treści głównej</text:span></text:a><text:span text:style-name="T26">.</text:span></text:p>
      <text:p text:style-name="P33"><text:bookmark-start text:name="Przypis2.26"/><text:span text:style-name="T26">Przypis </text:span><text:span text:style-name="T83">2.</text:span><text:span text:style-name="T26">26</text:span><text:bookmark-end text:name="Przypis2.26"/><text:span text:style-name="T26">. J.E. Rodó, </text:span><text:span text:style-name="T52">Ariel</text:span><text:span text:style-name="T26">, </text:span><text:span text:style-name="T102">Madrid</text:span><text:span text:style-name="T26"> 1975, s.</text:span><text:span text:style-name="T89"> 115.</text:span><text:span text:style-name="T26"> </text:span><text:a xlink:type="simple" xlink:href="#p.2.26" text:style-name="Internet_20_link" text:visited-style-name="Visited_20_Internet_20_Link"><text:span text:style-name="T1">Wróć do treści głównej</text:span></text:a><text:span text:style-name="T26">.</text:span></text:p>
      <text:p text:style-name="P33"><text:bookmark-start text:name="Przypis2.27"/><text:span text:style-name="T26">Przypis </text:span><text:span text:style-name="T83">2.</text:span><text:span text:style-name="T26">27</text:span><text:bookmark-end text:name="Przypis2.27"/><text:span text:style-name="T26">. O. Paz, </text:span><text:span text:style-name="T52">Inny głos</text:span><text:span text:style-name="T26">, przeł. J. Wojcieszak, „Literatura na Świecie” 1993, nr 12 (269), s. 46-47. </text:span><text:a xlink:type="simple" xlink:href="#p.2.27" text:style-name="Internet_20_link" text:visited-style-name="Visited_20_Internet_20_Link"><text:span text:style-name="T1">Wróć do treści głównej</text:span></text:a><text:span text:style-name="T26">.</text:span></text:p>
      <text:p text:style-name="P33"><text:bookmark-start text:name="Przypis2.28"/><text:span text:style-name="T26">Przypis </text:span><text:span text:style-name="T83">2.</text:span><text:span text:style-name="T26">28</text:span><text:bookmark-end text:name="Przypis2.28"/><text:span text:style-name="T26">. Cyt. za: E. Domańska, </text:span><text:span text:style-name="T52">O historii w czasach histerii millenium. Jean Baudrillard i Octavio Paz</text:span><text:span text:style-name="T26">, „Odra” 1997, nr 11, s. 62. </text:span><text:a xlink:type="simple" xlink:href="#p.2.28" text:style-name="Internet_20_link" text:visited-style-name="Visited_20_Internet_20_Link"><text:span text:style-name="T1">Wróć do treści głównej</text:span></text:a><text:span text:style-name="T26">.</text:span></text:p>
      <text:p text:style-name="P33"><text:bookmark-start text:name="Przypis2.29"/><text:span text:style-name="T26">Przypis </text:span><text:span text:style-name="T83">2.</text:span><text:span text:style-name="T26">29</text:span><text:bookmark-end text:name="Przypis2.29"/><text:span text:style-name="T26">. Choć z perspektywy czasu stali się oni filarami odrodzenia amerykańskiego, a ich dorobek zajmuje jedno z najważniejszych miejsc w kanonie literatury amerykańskiej i światowej. </text:span><text:a xlink:type="simple" xlink:href="#p.2.29" text:style-name="Internet_20_link" text:visited-style-name="Visited_20_Internet_20_Link"><text:span text:style-name="T1">Wróć do treści głównej</text:span></text:a><text:span text:style-name="T26">.</text:span></text:p>
      <text:p text:style-name="P33"><text:bookmark-start text:name="Przypis2.30"/><text:span text:style-name="T26">Przypis </text:span><text:span text:style-name="T83">2.</text:span><text:span text:style-name="T26">30</text:span><text:bookmark-end text:name="Przypis2.30"/><text:span text:style-name="T26">. J.E. Rodó, </text:span><text:span text:style-name="T52">Ariel</text:span><text:span text:style-name="T26">, </text:span><text:span text:style-name="T102">Madrid</text:span><text:span text:style-name="T26"> 1975, s. </text:span><text:span text:style-name="T89">128.</text:span><text:span text:style-name="T26"> </text:span><text:a xlink:type="simple" xlink:href="#p.2.30" text:style-name="Internet_20_link" text:visited-style-name="Visited_20_Internet_20_Link"><text:span text:style-name="T1">Wróć do treści głównej</text:span></text:a><text:span text:style-name="T26">.</text:span></text:p>
      <text:p text:style-name="P33"><text:bookmark-start text:name="Przypis2.31"/><text:span text:style-name="T26">Przypis </text:span><text:span text:style-name="T83">2.</text:span><text:span text:style-name="T26">31</text:span><text:bookmark-end text:name="Przypis2.31"/><text:span text:style-name="T26">. J.E. Rodó, </text:span><text:span text:style-name="T52">Ariel</text:span><text:span text:style-name="T26">, </text:span><text:span text:style-name="T102">Madrid</text:span><text:span text:style-name="T26"> 1975, s. </text:span><text:span text:style-name="T89">102.</text:span><text:span text:style-name="T26"> </text:span><text:a xlink:type="simple" xlink:href="#p.2.31" text:style-name="Internet_20_link" text:visited-style-name="Visited_20_Internet_20_Link"><text:span text:style-name="T1">Wróć do treści głównej</text:span></text:a><text:span text:style-name="T26">.</text:span></text:p>
      <text:p text:style-name="P34"><text:bookmark-start text:name="Przypis2.32"/><text:span text:style-name="T26">Przypis </text:span><text:span text:style-name="T83">2.</text:span><text:span text:style-name="T26">32</text:span><text:bookmark-end text:name="Przypis2.32"/><text:span text:style-name="T26">. Godna uwagi w kontekście relacji między chrześcijaństwem a kulturą antyczną jest narracja zawarta w dziele Lwa Szestowa </text:span><text:span text:style-name="T52">Ateny i Jerozolima</text:span><text:span text:style-name="T26">, gdzie autor za Nietzschem przeciwstawia te dwie tradycje, biorąc jednak w obronę religię chrześcijańską przy rzeczowo, choć subtelnie przeprowadzonej krytyce racjonalizmu, na którym wspiera się kultura Zachodu. </text:span><text:a xlink:type="simple" xlink:href="#p.2.32" text:style-name="Internet_20_link" text:visited-style-name="Visited_20_Internet_20_Link"><text:span text:style-name="T1">Wróć do treści głównej</text:span></text:a><text:span text:style-name="T26">.</text:span></text:p>
      <text:p text:style-name="P34"><text:bookmark-start text:name="Przypis2.33"/><text:span text:style-name="T26">Przypis </text:span><text:span text:style-name="T83">2.</text:span><text:span text:style-name="T26">33</text:span><text:bookmark-end text:name="Przypis2.33"/><text:span text:style-name="T26">. J.E. Rodó, </text:span><text:span text:style-name="T52">Ariel</text:span><text:span text:style-name="T26">, </text:span><text:span text:style-name="T102">Madrid</text:span><text:span text:style-name="T26"> 1975, s. </text:span><text:span text:style-name="T90">96.</text:span><text:span text:style-name="T26"> </text:span><text:a xlink:type="simple" xlink:href="#p.2.33" text:style-name="Internet_20_link" text:visited-style-name="Visited_20_Internet_20_Link"><text:span text:style-name="T1">Wróć do treści głównej</text:span></text:a><text:span text:style-name="T26">.</text:span></text:p>
      <text:p text:style-name="P26"><text:bookmark-start text:name="Przypis2.34"/><text:span text:style-name="T26">Przypis </text:span><text:span text:style-name="T83">2.</text:span><text:span text:style-name="T26">34</text:span><text:bookmark-end text:name="Przypis2.34"/><text:span text:style-name="T26">. A. Reyes, </text:span><text:span text:style-name="T103">América</text:span><text:span text:style-name="T102">, México</text:span><text:span text:style-name="T26"> 2005, s. 32-33. </text:span><text:a xlink:type="simple" xlink:href="#p.2.34" text:style-name="Internet_20_link" text:visited-style-name="Visited_20_Internet_20_Link"><text:span text:style-name="T1">Wróć do treści głównej</text:span></text:a><text:span text:style-name="T26">.</text:span></text:p>
      <text:p text:style-name="P26"><text:bookmark-start text:name="Przypis2.35"/><text:span text:style-name="T26">Przypis </text:span><text:span text:style-name="T83">2.</text:span><text:span text:style-name="T26">35</text:span><text:bookmark-end text:name="Przypis2.35"/><text:span text:style-name="T26">. </text:span><text:span text:style-name="T103">Conferencias del Ateneo de la Juventud</text:span><text:span text:style-name="T26">, red. J. Hernández Luna, </text:span><text:span text:style-name="T102">México</text:span><text:span text:style-name="T26"> 1962, s. 161. </text:span><text:a xlink:type="simple" xlink:href="#p.2.35" text:style-name="Internet_20_link" text:visited-style-name="Visited_20_Internet_20_Link"><text:span text:style-name="T1">Wróć do treści głównej</text:span></text:a><text:span text:style-name="T26">.</text:span></text:p>
      <text:p text:style-name="P35"><text:bookmark-start text:name="Przypis2.36"/><text:span text:style-name="T26">Przypis </text:span><text:span text:style-name="T83">2.</text:span><text:span text:style-name="T26">36</text:span><text:bookmark-end text:name="Przypis2.36"/><text:span text:style-name="T26">. </text:span><text:span text:style-name="T103">Conferencias del Ateneo de la Juventud</text:span><text:span text:style-name="T26">, red. J. Hernández Luna, </text:span><text:span text:style-name="T102">México</text:span><text:span text:style-name="T26"> 1962, s. </text:span><text:span text:style-name="T91">128.</text:span><text:span text:style-name="T26"> </text:span><text:a xlink:type="simple" xlink:href="#p.2.36" text:style-name="Internet_20_link" text:visited-style-name="Visited_20_Internet_20_Link"><text:span text:style-name="T1">Wróć do treści głównej</text:span></text:a><text:span text:style-name="T26">.</text:span></text:p>
      <text:p text:style-name="P35"><text:bookmark-start text:name="Przypis2.37"/><text:span text:style-name="T26">Przypis </text:span><text:span text:style-name="T83">2.</text:span><text:span text:style-name="T26">37</text:span><text:bookmark-end text:name="Przypis2.37"/><text:span text:style-name="T26">. Samo to pojęcie zaczerpnął od Gabriela Tarde’a, lecz znacznie je przekształcił i rozpropagował (zob.: R.K. de Kolteniuk, </text:span><text:span text:style-name="T103">La filosofía de Antonio Caso</text:span><text:span text:style-name="T102">, México</text:span><text:span text:style-name="T26"> 1990, s. 162). </text:span><text:a xlink:type="simple" xlink:href="#p.2.37" text:style-name="Internet_20_link" text:visited-style-name="Visited_20_Internet_20_Link"><text:span text:style-name="T1">Wróć do treści głównej</text:span></text:a><text:span text:style-name="T26">.</text:span></text:p>
      <text:p text:style-name="P35"><text:bookmark-start text:name="Przypis2.38"/><text:span text:style-name="T26">Przypis </text:span><text:span text:style-name="T83">2.</text:span><text:span text:style-name="T26">38</text:span><text:bookmark-end text:name="Przypis2.38"/><text:span text:style-name="T26">. </text:span><text:span text:style-name="T91">Zob.: A. Villegas, </text:span><text:span text:style-name="T113">La filosofía de lo mexicano</text:span><text:span text:style-name="T120">, México</text:span><text:span text:style-name="T91"> 1988, s. 32.</text:span><text:span text:style-name="T26"> </text:span><text:a xlink:type="simple" xlink:href="#p.2.38" text:style-name="Internet_20_link" text:visited-style-name="Visited_20_Internet_20_Link"><text:span text:style-name="T1">Wróć </text:span></text:a><text:a xlink:type="simple" xlink:href="#p.2.38" text:style-name="Internet_20_link" text:visited-style-name="Visited_20_Internet_20_Link"><text:span text:style-name="T1">do treści głównej</text:span></text:a><text:span text:style-name="T26">.</text:span></text:p>
      <text:p text:style-name="P26"><text:bookmark-start text:name="Przypis2.39"/><text:span text:style-name="T26">Przypis </text:span><text:span text:style-name="T83">2.</text:span><text:span text:style-name="T26">39</text:span><text:bookmark-end text:name="Przypis2.39"/><text:span text:style-name="T26">. A. Caso, </text:span><text:span text:style-name="T103">Historia y antología del pensamiento filosófico</text:span><text:span text:style-name="T102">, México</text:span><text:span text:style-name="T26"> 1926, s. 18. </text:span><text:a xlink:type="simple" xlink:href="#p.2.39" text:style-name="Internet_20_link" text:visited-style-name="Visited_20_Internet_20_Link"><text:span text:style-name="T1">Wróć do treści głównej</text:span></text:a><text:span text:style-name="T26">.</text:span></text:p>
      <text:p text:style-name="P26"><text:bookmark-start text:name="Przypis2.40"/><text:span text:style-name="T26">Przypis </text:span><text:span text:style-name="T83">2.</text:span><text:span text:style-name="T26">40</text:span><text:bookmark-end text:name="Przypis2.40"/><text:span text:style-name="T26">. A. Caso, </text:span><text:span text:style-name="T103">La existencia como economía, como desinterés y como caridad</text:span><text:span text:style-name="T102">, México</text:span><text:span text:style-name="T26"> 1989, s. 43. </text:span><text:a xlink:type="simple" xlink:href="#p.2.40" text:style-name="Internet_20_link" text:visited-style-name="Visited_20_Internet_20_Link"><text:span text:style-name="T1">Wróć do treści głównej</text:span></text:a><text:span text:style-name="T26">.</text:span></text:p>
      <text:p text:style-name="P36"><text:bookmark-start text:name="Przypis2.41"/><text:soft-page-break/><text:span text:style-name="T26">Przypis </text:span><text:span text:style-name="T83">2.</text:span><text:span text:style-name="T26">41</text:span><text:bookmark-end text:name="Przypis2.41"/><text:span text:style-name="T26">. F. Nietzsche, </text:span><text:span text:style-name="T52">Narodziny tragedii czyli hellenizm i pesymizm</text:span><text:span text:style-name="T26">, przeł. L. Staff, Warszawa 1907, s. 3. </text:span><text:a xlink:type="simple" xlink:href="#p.2.41" text:style-name="Internet_20_link" text:visited-style-name="Visited_20_Internet_20_Link"><text:span text:style-name="T1">Wróć do treści głównej</text:span></text:a><text:span text:style-name="T26">.</text:span></text:p>
      <text:p text:style-name="P36"><text:bookmark-start text:name="Przypis2.42"/><text:span text:style-name="T26">Przypis </text:span><text:span text:style-name="T83">2.</text:span><text:span text:style-name="T26">42</text:span><text:bookmark-end text:name="Przypis2.42"/><text:span text:style-name="T26">. A. Caso, </text:span><text:span text:style-name="T103">La existencia como economía, como desinterés y como caridad</text:span><text:span text:style-name="T102">, México</text:span><text:span text:style-name="T26"> 1989, s. </text:span><text:span text:style-name="T92">111.</text:span><text:span text:style-name="T26"> </text:span><text:a xlink:type="simple" xlink:href="#p.2.42" text:style-name="Internet_20_link" text:visited-style-name="Visited_20_Internet_20_Link"><text:span text:style-name="T1">Wróć do treści głównej</text:span></text:a><text:span text:style-name="T26">.</text:span></text:p>
      <text:p text:style-name="P26"><text:bookmark-start text:name="Przypis2.43"/><text:span text:style-name="T26">Przypis </text:span><text:span text:style-name="T83">2.</text:span><text:span text:style-name="T26">43</text:span><text:bookmark-end text:name="Przypis2.43"/><text:span text:style-name="T26">. Wcześniejsze określenie łacińskości, popularne aż do </text:span><text:span text:style-name="T93">20</text:span><text:span text:style-name="T26"> wieku. </text:span><text:a xlink:type="simple" xlink:href="#p.2.43" text:style-name="Internet_20_link" text:visited-style-name="Visited_20_Internet_20_Link"><text:span text:style-name="T1">Wróć do treści głównej</text:span></text:a><text:span text:style-name="T26">.</text:span></text:p>
      <text:p text:style-name="P37"><text:bookmark-start text:name="Przypis2.44"/><text:span text:style-name="T26">Przypis </text:span><text:span text:style-name="T83">2.</text:span><text:span text:style-name="T26">44</text:span><text:bookmark-end text:name="Przypis2.44"/><text:span text:style-name="T26">. Można doszukiwać się w postawie Vasconcelosa delikatnego resentymentu, kiedy zazdrości europejskim nacjom ich uczestnictwa w kulturze powszechnej: „Podsumowując: tym, którzy mają zastrzeżenia, by można było myśleć o filozofii hispanistycznej, a tylko o uniwersalnej, odpowiedzmy, że ją właśnie uczynimy (…) takim samym prawem, jak Niemiec, Francuz i Anglik mają swoje szkoły narodowe i z nich wznoszą się ku ludzkości” (J. Vasconcelos, </text:span><text:span text:style-name="T103">Ética</text:span><text:span text:style-name="T102">, Madrid</text:span><text:span text:style-name="T26"> 1932, s. 13). </text:span><text:a xlink:type="simple" xlink:href="#p.2.44" text:style-name="Internet_20_link" text:visited-style-name="Visited_20_Internet_20_Link"><text:span text:style-name="T1">Wróć do treści głównej</text:span></text:a><text:span text:style-name="T26">.</text:span></text:p>
      <text:p text:style-name="P37"><text:bookmark-start text:name="Przypis2.45"/><text:span text:style-name="T26">Przypis </text:span><text:span text:style-name="T83">2.</text:span><text:span text:style-name="T26">45</text:span><text:bookmark-end text:name="Przypis2.45"/><text:span text:style-name="T26">. Cyt. za: L. Zea, </text:span><text:span text:style-name="T52">Vasconcelos i rasa kosmiczna</text:span><text:span text:style-name="T26"> [w:] J. Vasconcelos, </text:span><text:span text:style-name="T52">Rasa kosmiczna</text:span><text:span text:style-name="T26">, przeł. J. Wojcieszak, Warszawa 1993, s. 36. </text:span><text:a xlink:type="simple" xlink:href="#p.2.45" text:style-name="Internet_20_link" text:visited-style-name="Visited_20_Internet_20_Link"><text:span text:style-name="T1">Wróć do treści głównej</text:span></text:a><text:span text:style-name="T26">.</text:span></text:p>
      <text:p text:style-name="P37"><text:bookmark-start text:name="Przypis2.46"/><text:span text:style-name="T26">Przypis </text:span><text:span text:style-name="T83">2.</text:span><text:span text:style-name="T26">46</text:span><text:bookmark-end text:name="Przypis2.46"/><text:span text:style-name="T26">. A. Villegas, </text:span><text:span text:style-name="T111">La filosofía de lo mexicano</text:span><text:span text:style-name="T110">, México</text:span><text:span text:style-name="T26"> 1988, s. </text:span><text:span text:style-name="T93">90.</text:span><text:span text:style-name="T26"> </text:span><text:a xlink:type="simple" xlink:href="#p.2.46" text:style-name="Internet_20_link" text:visited-style-name="Visited_20_Internet_20_Link"><text:span text:style-name="T1">Wróć do treści głównej</text:span></text:a><text:span text:style-name="T26">.</text:span></text:p>
      <text:p text:style-name="P37"><text:bookmark-start text:name="Przypis2.47"/><text:span text:style-name="T26">Przypis </text:span><text:span text:style-name="T83">2.</text:span><text:span text:style-name="T26">47</text:span><text:bookmark-end text:name="Przypis2.47"/><text:span text:style-name="T26">. J. Vasconcelos, </text:span><text:span text:style-name="T52">Rasa kosmiczna</text:span><text:span text:style-name="T26">, przeł. J. Wojcieszak, Warszawa 1993, s. </text:span><text:span text:style-name="T93">14.</text:span><text:span text:style-name="T26"> </text:span><text:a xlink:type="simple" xlink:href="#p.2.47" text:style-name="Internet_20_link" text:visited-style-name="Visited_20_Internet_20_Link"><text:span text:style-name="T1">Wróć do treści głównej</text:span></text:a><text:span text:style-name="T26">.</text:span></text:p>
      <text:p text:style-name="P37"><text:bookmark-start text:name="Przypis2.48"/><text:span text:style-name="T26">Przypis </text:span><text:span text:style-name="T83">2.</text:span><text:span text:style-name="T26">48</text:span><text:bookmark-end text:name="Przypis2.48"/><text:span text:style-name="T26">. J. Vasconcelos, </text:span><text:span text:style-name="T52">Rasa kosmiczna</text:span><text:span text:style-name="T26">, przeł. J. Wojcieszak, Warszawa 1993, s. </text:span><text:span text:style-name="T93">16.</text:span><text:span text:style-name="T26"> </text:span><text:a xlink:type="simple" xlink:href="#p.2.48" text:style-name="Internet_20_link" text:visited-style-name="Visited_20_Internet_20_Link"><text:span text:style-name="T1">Wróć do treści głównej</text:span></text:a><text:span text:style-name="T26">.</text:span></text:p>
      <text:p text:style-name="P37"><text:bookmark-start text:name="Przypis2.49"/><text:span text:style-name="T26">Przypis </text:span><text:span text:style-name="T83">2.</text:span><text:span text:style-name="T26">49</text:span><text:bookmark-end text:name="Przypis2.49"/><text:span text:style-name="T26">. J. Vasconcelos, </text:span><text:span text:style-name="T52">Rasa kosmiczna</text:span><text:span text:style-name="T26">, przeł. J. Wojcieszak, Warszawa 1993, s. </text:span><text:span text:style-name="T93">17.</text:span><text:span text:style-name="T26"> </text:span><text:a xlink:type="simple" xlink:href="#p.2.49" text:style-name="Internet_20_link" text:visited-style-name="Visited_20_Internet_20_Link"><text:span text:style-name="T1">Wróć do treści głównej</text:span></text:a><text:span text:style-name="T26">.</text:span></text:p>
      <text:p text:style-name="P37"><text:bookmark-start text:name="Przypis2.50"/><text:span text:style-name="T26">Przypis </text:span><text:span text:style-name="T83">2.</text:span><text:span text:style-name="T26">50</text:span><text:bookmark-end text:name="Przypis2.50"/><text:span text:style-name="T26">. J. Vasconcelos, </text:span><text:span text:style-name="T52">Rasa kosmiczna</text:span><text:span text:style-name="T26">, przeł. J. Wojcieszak, Warszawa 1993, s. </text:span><text:span text:style-name="T93">17.</text:span><text:span text:style-name="T26"> </text:span><text:a xlink:type="simple" xlink:href="#p.2.50" text:style-name="Internet_20_link" text:visited-style-name="Visited_20_Internet_20_Link"><text:span text:style-name="T1">Wróć do treści głównej</text:span></text:a><text:span text:style-name="T26">.</text:span></text:p>
      <text:p text:style-name="P38"><text:bookmark-start text:name="Przypis2.51"/><text:span text:style-name="T26">Przypis </text:span><text:span text:style-name="T83">2.</text:span><text:span text:style-name="T26">51</text:span><text:bookmark-end text:name="Przypis2.51"/><text:span text:style-name="T26">. J. Vasconcelos, </text:span><text:span text:style-name="T52">Rasa kosmiczna</text:span><text:span text:style-name="T26">, przeł. J. Wojcieszak, Warszawa 1993, s. </text:span><text:span text:style-name="T94">28.</text:span><text:span text:style-name="T26"> </text:span><text:a xlink:type="simple" xlink:href="#p.2.51" text:style-name="Internet_20_link" text:visited-style-name="Visited_20_Internet_20_Link"><text:span text:style-name="T1">Wróć do treści głównej</text:span></text:a><text:span text:style-name="T26">.</text:span></text:p>
      <text:p text:style-name="P38"><text:bookmark-start text:name="Przypis2.52"/><text:span text:style-name="T26">Przypis </text:span><text:span text:style-name="T83">2.</text:span><text:span text:style-name="T26">52</text:span><text:bookmark-end text:name="Przypis2.52"/><text:span text:style-name="T26">. J. Vasconcelos, </text:span><text:span text:style-name="T52">Rasa kosmiczna</text:span><text:span text:style-name="T26">, przeł. J. Wojcieszak, Warszawa 1993, s. </text:span><text:span text:style-name="T94">23.</text:span><text:span text:style-name="T26"> </text:span><text:a xlink:type="simple" xlink:href="#p.2.52" text:style-name="Internet_20_link" text:visited-style-name="Visited_20_Internet_20_Link"><text:span text:style-name="T1">Wróć do treści głównej</text:span></text:a><text:span text:style-name="T26">.</text:span></text:p>
      <text:p text:style-name="P38"><text:bookmark-start text:name="Przypis2.53"/><text:span text:style-name="T26">Przypis </text:span><text:span text:style-name="T83">2.</text:span><text:span text:style-name="T26">53</text:span><text:bookmark-end text:name="Przypis2.53"/><text:span text:style-name="T26">. </text:span><text:span text:style-name="T94">Cyt. za: L. Zea, </text:span><text:span text:style-name="T55">Vasconcelos i rasa kosmiczna</text:span><text:span text:style-name="T94"> [w:] J. Vasconcelos, </text:span><text:span text:style-name="T55">Rasa kosmiczna</text:span><text:span text:style-name="T94">, przeł. J. Wojcieszak, Warszawa 1993, s. 32.</text:span><text:span text:style-name="T26"> </text:span><text:a xlink:type="simple" xlink:href="#p.2.53" text:style-name="Internet_20_link" text:visited-style-name="Visited_20_Internet_20_Link"><text:span text:style-name="T1">Wróć do treści głównej</text:span></text:a><text:span text:style-name="T26">.</text:span></text:p>
      <text:p text:style-name="P38"><text:bookmark-start text:name="Przypis2.54"/><text:span text:style-name="T26">Przypis </text:span><text:span text:style-name="T83">2.</text:span><text:span text:style-name="T26">54</text:span><text:bookmark-end text:name="Przypis2.54"/><text:span text:style-name="T26">. Pełne motto autorstwa Vasconcelosa brzmiało: „Przez moją brązową </text:span><text:soft-page-break/><text:span text:style-name="T26">rasę przemówi Duch powszechny”, którego inspiracją był poemat </text:span><text:span text:style-name="T103">La raza de bronce</text:span><text:span text:style-name="T26"> Amado Nervo z 1919 roku. </text:span><text:a xlink:type="simple" xlink:href="#p.2.54" text:style-name="Internet_20_link" text:visited-style-name="Visited_20_Internet_20_Link"><text:span text:style-name="T1">Wróć do treści głównej</text:span></text:a><text:span text:style-name="T26">.</text:span></text:p>
      <text:p text:style-name="P38"><text:bookmark-start text:name="Przypis2.55"/><text:span text:style-name="T26">Przypis </text:span><text:span text:style-name="T83">2.</text:span><text:span text:style-name="T26">55</text:span><text:bookmark-end text:name="Przypis2.55"/><text:span text:style-name="T26">. L. Zea, </text:span><text:span text:style-name="T52">Vasconcelos i rasa kosmiczna</text:span><text:span text:style-name="T26"> [w:] J. Vasconcelos, </text:span><text:span text:style-name="T52">Rasa kosmiczna</text:span><text:span text:style-name="T26">, przeł. J. Wojcieszak, Warszawa 1993, s. </text:span><text:span text:style-name="T94">32.</text:span><text:span text:style-name="T26"> </text:span><text:a xlink:type="simple" xlink:href="#p.2.55" text:style-name="Internet_20_link" text:visited-style-name="Visited_20_Internet_20_Link"><text:span text:style-name="T1">Wróć do treści głównej</text:span></text:a><text:span text:style-name="T26">.</text:span></text:p>
      <text:p text:style-name="P38"><text:bookmark-start text:name="Przypis2.56"/><text:span text:style-name="T26">Przypis </text:span><text:span text:style-name="T83">2.</text:span><text:span text:style-name="T26">56</text:span><text:bookmark-end text:name="Przypis2.56"/><text:span text:style-name="T26">. J. Vasconcelos, </text:span><text:span text:style-name="T103">Bolivarismo y Monroísmo. Temas iberoamericanos</text:span><text:span text:style-name="T102">, Santiago de Chile</text:span><text:span text:style-name="T26"> 1934, s. 87. </text:span><text:a xlink:type="simple" xlink:href="#p.2.56" text:style-name="Internet_20_link" text:visited-style-name="Visited_20_Internet_20_Link"><text:span text:style-name="T1">Wróć do treści głównej</text:span></text:a><text:span text:style-name="T26">.</text:span></text:p>
      <text:p text:style-name="P38"><text:bookmark-start text:name="Przypis2.57"/><text:span text:style-name="T26">Przypis </text:span><text:span text:style-name="T83">2.</text:span><text:span text:style-name="T26">57</text:span><text:bookmark-end text:name="Przypis2.57"/><text:span text:style-name="T26">. J. Vasconcelos, </text:span><text:span text:style-name="T52">Rasa kosmiczna</text:span><text:span text:style-name="T26">, przeł. J. Wojcieszak, Warszawa 1993, s. </text:span><text:span text:style-name="T94">23.</text:span><text:span text:style-name="T26"> </text:span><text:a xlink:type="simple" xlink:href="#p.2.57" text:style-name="Internet_20_link" text:visited-style-name="Visited_20_Internet_20_Link"><text:span text:style-name="T1">Wróć do treści głównej</text:span></text:a><text:span text:style-name="T26">.</text:span></text:p>
      <text:p text:style-name="P26"><text:bookmark-start text:name="Przypis2.58"/><text:span text:style-name="T26">Przypis </text:span><text:span text:style-name="T83">2.</text:span><text:span text:style-name="T26">58</text:span><text:bookmark-end text:name="Przypis2.58"/><text:span text:style-name="T26">. S. Ramos, </text:span><text:span text:style-name="T103">El perfil del hombre y la cultura en México</text:span><text:span text:style-name="T102">, México</text:span><text:span text:style-name="T26"> 1989, s. 81. </text:span><text:a xlink:type="simple" xlink:href="#p.2.58" text:style-name="Internet_20_link" text:visited-style-name="Visited_20_Internet_20_Link"><text:span text:style-name="T1">Wróć do treści głównej</text:span></text:a><text:span text:style-name="T26">.</text:span></text:p>
      <text:p text:style-name="P39"><text:bookmark-start text:name="Przypis2.59"/><text:span text:style-name="T26">Przypis </text:span><text:span text:style-name="T83">2.</text:span><text:span text:style-name="T26">59</text:span><text:bookmark-end text:name="Przypis2.59"/><text:span text:style-name="T26">. Odwołuje się do niego także współczesny ruch </text:span><text:span text:style-name="T103">chicano</text:span><text:span text:style-name="T26"> w Stanach Zjednoczonych (zob.: D. McRae, </text:span><text:span text:style-name="T136">José Vasconcelos’s</text:span><text:span text:style-name="T26"> </text:span><text:span text:style-name="T102">La raza cósmica</text:span><text:span text:style-name="T26"> </text:span><text:span text:style-name="T136">and the Formation of Chicano Transnational Identity</text:span><text:span text:style-name="T135">, Middlebury College</text:span><text:span text:style-name="T26"> 2008). Warto dodać, że obok Vasconcelosa, Paz jest drugim autorem, który odegrał fundamentalną rolę dla twórców tego nurtu (zob.: L. Leal, </text:span><text:span text:style-name="T136">Octavio Paz and the Chicano</text:span><text:span text:style-name="T135">, „Latin American Literary Review” </text:span><text:span text:style-name="T26">1977, nr 10, s. 115–123). </text:span><text:a xlink:type="simple" xlink:href="#p.2.59" text:style-name="Internet_20_link" text:visited-style-name="Visited_20_Internet_20_Link"><text:span text:style-name="T1">Wróć do treści głównej</text:span></text:a><text:span text:style-name="T26">.</text:span></text:p>
      <text:p text:style-name="P39"><text:bookmark-start text:name="Przypis2.60"/><text:span text:style-name="T26">Przypis </text:span><text:span text:style-name="T83">2.</text:span><text:span text:style-name="T26">60</text:span><text:bookmark-end text:name="Przypis2.60"/><text:span text:style-name="T26">. </text:span><text:span text:style-name="T95">A. </text:span><text:span text:style-name="T26">Reyes, </text:span><text:span text:style-name="T52">Uwagi o amerykańskiej inteligencji</text:span><text:span text:style-name="T26">, przeł. J. Wojcieszak, Warszawa 1994, s. </text:span><text:span text:style-name="T95">11.</text:span><text:span text:style-name="T26"> </text:span><text:a xlink:type="simple" xlink:href="#p.2.60" text:style-name="Internet_20_link" text:visited-style-name="Visited_20_Internet_20_Link"><text:span text:style-name="T1">Wróć do treści głównej</text:span></text:a><text:span text:style-name="T26">.</text:span></text:p>
      <text:p text:style-name="P39"><text:bookmark-start text:name="Przypis2.61"/><text:span text:style-name="T26">Przypis </text:span><text:span text:style-name="T83">2.</text:span><text:span text:style-name="T26">61</text:span><text:bookmark-end text:name="Przypis2.61"/><text:span text:style-name="T26">. R. Páramo Ortega, </text:span><text:span text:style-name="T103">El trauma que nos une. Reflexiones sobre la Conquista y la identidad latinoamericana</text:span><text:span text:style-name="T102">, „Dialéctica”</text:span><text:span text:style-name="T26"> 1992/1993, nr 23-24, s. 175-197. </text:span><text:a xlink:type="simple" xlink:href="#p.2.61" text:style-name="Internet_20_link" text:visited-style-name="Visited_20_Internet_20_Link"><text:span text:style-name="T1">Wróć do treści głównej</text:span></text:a><text:span text:style-name="T26">.</text:span></text:p>
      <text:p text:style-name="P40"><text:bookmark-start text:name="Przypis2.62"/><text:span text:style-name="T26">Przypis </text:span><text:span text:style-name="T83">2.</text:span><text:span text:style-name="T26">62</text:span><text:bookmark-end text:name="Przypis2.62"/><text:span text:style-name="T26">. Pierwsze organizacje feministyczne pojawią sie dopiero w 1976 roku: </text:span><text:span text:style-name="T110">La Coalición de Mujeres Feministas</text:span><text:span text:style-name="T26"> oraz </text:span><text:span text:style-name="T110">Frente Nacional por la Liberación y los Derechos de las Mujeres</text:span><text:span text:style-name="T26">. Podmioty te reprezentowały feminizm akademicki, a ich główne cele koncentrowały się wokół walki o prawa reprodukcyjne, legalizację aborcji, a także zwalczanie przemocy wobec kobiet (zob.: K. Feć, </text:span><text:span text:style-name="T52">Feminizm indiański w Meksyku</text:span><text:span text:style-name="T26">, „Maska. Magazyn antropologiczno-społeczno-kulturowy”, 7.02.2016, </text:span><text:a xlink:type="simple" xlink:href="http://www.maska.psc.uj.edu.pl/varia/artykuly?p_p_id=56_INSTANCE_CVGinNlIwZo9&amp;p_p_lifecycle=0&amp;p_p_state=normal&amp;p_p_mode=view&amp;p_p_col_id=column-3&amp;p_p_col_pos=1&amp;p_p_col_count=2&amp;groupId=40768330&amp;articleId=114358363" text:style-name="Internet_20_link" text:visited-style-name="Visited_20_Internet_20_Link"><text:span text:style-name="T1">http://www.maska.psc.uj.edu.pl/varia/artykuly?</text:span></text:a><text:a xlink:type="simple" xlink:href="http://www.maska.psc.uj.edu.pl/varia/artykuly?p_p_id=56_INSTANCE_CVGinNlIwZo9&amp;p_p_lifecycle=0&amp;p_p_state=normal&amp;p_p_mode=view&amp;p_p_col_id=column-3&amp;p_p_col_pos=1&amp;p_p_col_count=2&amp;groupId=40768330&amp;articleId=114358363" text:style-name="Internet_20_link" text:visited-style-name="Visited_20_Internet_20_Link"><text:span text:style-name="T1">p_p_id=56_INSTANCE_CVGinNlIwZo9&amp;p_p_lifecycle=0&amp;p_p_state=normal&amp;p_p_mode=view&amp;p_p_col_id=column-3&amp;p_p_col_pos=1&amp;p_p_col_count=2&amp;groupId=40768330&amp;articleId=114358363</text:span></text:a><text:span text:style-name="T26"> [data dostępu: 8.02.2016]). </text:span><text:a xlink:type="simple" xlink:href="#p.2.62" text:style-name="Internet_20_link" text:visited-style-name="Visited_20_Internet_20_Link"><text:span text:style-name="T1">Wróć do treści głównej</text:span></text:a><text:span text:style-name="T26">.</text:span></text:p>
      <text:p text:style-name="P40"><text:bookmark-start text:name="Przypis2.63"/><text:span text:style-name="T26">Przypis </text:span><text:span text:style-name="T83">2.</text:span><text:span text:style-name="T26">63</text:span><text:bookmark-end text:name="Przypis2.63"/><text:span text:style-name="T26">. Ramos w odniesieniu do opisywanej przez siebie kultury używa słowa </text:span><text:soft-page-break/><text:span text:style-name="T26">„kreolska”, co jak konstatuje Elsa Cecilia Frost jest paradoksalne: słowo początkowo, tj. w okresie kolonialnym, miało konotacje negatywne, w czasach niepodległości zyskało pozytywne znaczenie, gdyż Kreole czynili ze swego pochodzenia przedmiot chwały, lecz po wieku istnienia niezależnego państwa Meksyk z kreolskiej dumy nie zostało już niemal nic. W tym momencie Ramos, chcąc uwolnić się spod kurateli europejskiej, opisuje kulturę kreolską na sposób, jaki wydaje się potwierdzać europejski protekcjonalny stosunek do Nowego Świata (zob.: E.C. Frost, </text:span><text:span text:style-name="T111">Samuel Ramos y la </text:span><text:span text:style-name="T538">filosofía</text:span><text:span text:style-name="T111"> de lo mexicano</text:span><text:span text:style-name="T26"> [w:] </text:span><text:span text:style-name="T111">Historia de la filosofía en México. Siglo </text:span><text:span text:style-name="T114">20</text:span><text:span text:style-name="T26">, red. G.V. Lozano, R.H. Oramas, </text:span><text:span text:style-name="T110">Tlaxcala</text:span><text:span text:style-name="T26"> 1988, s. 36). </text:span><text:a xlink:type="simple" xlink:href="#p.2.63" text:style-name="Internet_20_link" text:visited-style-name="Visited_20_Internet_20_Link"><text:span text:style-name="T1">Wróć do treści głównej</text:span></text:a><text:span text:style-name="T26">.</text:span></text:p>
      <text:p text:style-name="P40"><text:bookmark-start text:name="Przypis2.64"/><text:span text:style-name="T26">Przypis </text:span><text:span text:style-name="T83">2.</text:span><text:span text:style-name="T26">64</text:span><text:bookmark-end text:name="Przypis2.64"/><text:span text:style-name="T26">. Warto dodać, że Paz podpisze się pod tym sposobem myślenia, gdy w swej relacji z kilkuletniego pobytu w Indiach napisze: „konstytucja Indii bazuje na fikcji, bo nie jest rzeczywistością, tylko pewnym jej projektem” (O. Paz, </text:span><text:span text:style-name="T52">Podpatrywanie Indii</text:span><text:span text:style-name="T26">, przeł. P. Fornelski, Kraków 1997, s. 68). </text:span><text:a xlink:type="simple" xlink:href="#p.2.64" text:style-name="Internet_20_link" text:visited-style-name="Visited_20_Internet_20_Link"><text:span text:style-name="T1">Wróć do treści głównej</text:span></text:a><text:span text:style-name="T26">.</text:span></text:p>
      <text:p text:style-name="P40"><text:bookmark-start text:name="Przypis2.65"/><text:span text:style-name="T26">Przypis </text:span><text:span text:style-name="T83">2.</text:span><text:span text:style-name="T26">65</text:span><text:bookmark-end text:name="Przypis2.65"/><text:span text:style-name="T26">. Warto zwrócić uwagę na wypowiedź Sartre’a na ten temat: „(…) tak naturalnie było być Francuzem… to był najprostszy i najbardziej ekonomiczny sposób na bycie uniwersalnym. Byli inni… którzy musieli wytłumaczyć, dlaczego lub z jakiej winy nie są w zupełności ludźmi. (…) Nadal jesteśmy Francuzami, ale rzecz jest mniej oczywista. Przez przypadek uświadomiliśmy sobie, że jesteśmy przypadkowi” (cyt. za: L. Zea, Prólogo [w:] </text:span><text:span text:style-name="T546">Antología</text:span><text:span text:style-name="T103"> de la filosofía americana contemporánea</text:span><text:span text:style-name="T26">, red. L. Zea, </text:span><text:span text:style-name="T102">México</text:span><text:span text:style-name="T26"> 1968, s. </text:span><text:span text:style-name="T150">0.</text:span><text:span text:style-name="T96">17-</text:span><text:span text:style-name="T150">0.</text:span><text:span text:style-name="T96">18</text:span><text:span text:style-name="T26">). </text:span><text:a xlink:type="simple" xlink:href="#p.2.65" text:style-name="Internet_20_link" text:visited-style-name="Visited_20_Internet_20_Link"><text:span text:style-name="T1">Wróć do treści głównej</text:span></text:a><text:span text:style-name="T26">.</text:span></text:p>
      <text:p text:style-name="P40"><text:bookmark-start text:name="Przypis2.66"/><text:span text:style-name="T26">Przypis </text:span><text:span text:style-name="T83">2.</text:span><text:span text:style-name="T26">66</text:span><text:bookmark-end text:name="Przypis2.66"/><text:span text:style-name="T26">. Generalnie warunki w okresie kolonialnym nie sprzyjały kreatywności, dominowała biurokracja, a możliwości awansu społecznego były bardzo ograniczone. Hiszpania chciała stworzyć na nowym lądzie swoje kopie, małe Hiszpanie, którym właściwe byłyby wszystkie zasadnicze cechy kultury iberyjskiej. Nie można jednak pominąć faktu, że realia Nowego Świata dalece odbiegały od kastylijskich, co zmuszało kolonizatorów do poszukiwania nowych rozwiązań. Najpełniej wyrażała te dążenia twórczość prawna, która dotyczyła wszystkich aspektów życia kolonii (zob.: K. Feć, </text:span><text:span text:style-name="T103">Leyes de Indias</text:span><text:span text:style-name="T52">: synkretyzm prawniczy w Nowym Świecie</text:span><text:span text:style-name="T26"> [w:] </text:span><text:span text:style-name="T52">Synkretyzm Nowego Świata</text:span><text:span text:style-name="T26">, red. P. Kalina, Kraków 2015, s. 17-26). </text:span><text:a xlink:type="simple" xlink:href="#p.2.66" text:style-name="Internet_20_link" text:visited-style-name="Visited_20_Internet_20_Link"><text:span text:style-name="T1">Wróć do treści głównej</text:span></text:a><text:span text:style-name="T26">.</text:span></text:p>
      <text:p text:style-name="P41"><text:bookmark-start text:name="Przypis2.67"/><text:span text:style-name="T26">Przypis </text:span><text:span text:style-name="T83">2.</text:span><text:span text:style-name="T26">67</text:span><text:bookmark-end text:name="Przypis2.67"/><text:span text:style-name="T26">. </text:span><text:span text:style-name="T97">Cyt. za: </text:span><text:span text:style-name="T26">L. Zea, </text:span><text:span text:style-name="T103">Filosofía y cultura latinoamericanas</text:span><text:span text:style-name="T102">, Caracas</text:span><text:span text:style-name="T26"> 1976, s. </text:span><text:span text:style-name="T97">53.</text:span><text:span text:style-name="T26"> </text:span><text:a xlink:type="simple" xlink:href="#p.2.67" text:style-name="Internet_20_link" text:visited-style-name="Visited_20_Internet_20_Link"><text:span text:style-name="T1">Wróć do treści głównej</text:span></text:a><text:span text:style-name="T26">.</text:span></text:p>
      <text:p text:style-name="P41"><text:bookmark-start text:name="Przypis2.68"/><text:span text:style-name="T26">Przypis </text:span><text:span text:style-name="T83">2.</text:span><text:span text:style-name="T26">68</text:span><text:bookmark-end text:name="Przypis2.68"/><text:span text:style-name="T26">. </text:span><text:span text:style-name="T97">Cyt. za: </text:span><text:span text:style-name="T26">S. Ramos, </text:span><text:span text:style-name="T103">El perfil del hombre y la cultura en México</text:span><text:span text:style-name="T102">, México</text:span><text:span text:style-name="T26"> 1989, s. </text:span><text:span text:style-name="T97">101.</text:span><text:span text:style-name="T26"> </text:span><text:a xlink:type="simple" xlink:href="#p.2.68" text:style-name="Internet_20_link" text:visited-style-name="Visited_20_Internet_20_Link"><text:span text:style-name="T1">Wróć do treści głównej</text:span></text:a><text:span text:style-name="T26">.</text:span></text:p>
      <text:p text:style-name="P41"><text:bookmark-start text:name="Przypis2.69"/><text:span text:style-name="T26">Przypis </text:span><text:span text:style-name="T83">2.</text:span><text:span text:style-name="T26">69</text:span><text:bookmark-end text:name="Przypis2.69"/><text:span text:style-name="T26">. </text:span><text:span text:style-name="T97">Cyt. za: L. Zea, </text:span><text:span text:style-name="T105">Filosofía y cultura latinoamericanas</text:span><text:span text:style-name="T108">, Caracas</text:span><text:span text:style-name="T97"> 1976, s. </text:span><text:soft-page-break/><text:span text:style-name="T97">109.</text:span><text:span text:style-name="T26"> </text:span><text:a xlink:type="simple" xlink:href="#p.2.69" text:style-name="Internet_20_link" text:visited-style-name="Visited_20_Internet_20_Link"><text:span text:style-name="T1">Wróć do treści głównej</text:span></text:a><text:span text:style-name="T26">.</text:span></text:p>
      <text:p text:style-name="P42"><text:bookmark-start text:name="Przypis2.70"/><text:span text:style-name="T26">Przypis </text:span><text:span text:style-name="T83">2.</text:span><text:span text:style-name="T26">70</text:span><text:bookmark-end text:name="Przypis2.70"/><text:span text:style-name="T26">. W Ameryce Łacińskiej szczególnie popularna jest kategoria </text:span><text:span text:style-name="T103">pensador</text:span><text:span text:style-name="T26">, myśliciela, będącego jednocześnie filozofem, literatem, wizjonerem i działaczem społecznym lub politycznym, co ma oczywiście związek ze wspomnianym pod koniec punktu 5.2. niniejszej pracy brakiem dystansu między życiem intelektualnym kraju a rzeczywistością, z jakiej ono wypływa (zob.: P. Guadarrama González, </text:span><text:span text:style-name="T111">Pensamiento filosófico latinoamericano: humanismo vs. alienación</text:span><text:span text:style-name="T26">, t. 3, </text:span><text:span text:style-name="T110">Caracas</text:span><text:span text:style-name="T26"> 2008, s. 32). </text:span><text:a xlink:type="simple" xlink:href="#p.2.70" text:style-name="Internet_20_link" text:visited-style-name="Visited_20_Internet_20_Link"><text:span text:style-name="T1">Wróć do treści głównej</text:span></text:a><text:span text:style-name="T26">.</text:span></text:p>
      <text:p text:style-name="P42"><text:bookmark-start text:name="Przypis2.71"/><text:span text:style-name="T26">Przypis </text:span><text:span text:style-name="T83">2.</text:span><text:span text:style-name="T26">71</text:span><text:bookmark-end text:name="Przypis2.71"/><text:span text:style-name="T26">. J. Gaos, </text:span><text:span text:style-name="T103">Cuarto a espadas. ¿Filosofía americana?</text:span><text:span text:style-name="T102">, „Cima”</text:span><text:span text:style-name="T26"> 1942, nr 5; cyt. za: L. Zea, </text:span><text:span text:style-name="T105">Filosofía y cultura latinoamericanas</text:span><text:span text:style-name="T108">, Caracas</text:span><text:span text:style-name="T97"> 1976, s. </text:span><text:span text:style-name="T98">127.</text:span><text:span text:style-name="T26"> </text:span><text:a xlink:type="simple" xlink:href="#p.2.71" text:style-name="Internet_20_link" text:visited-style-name="Visited_20_Internet_20_Link"><text:span text:style-name="T1">Wróć do treści głównej</text:span></text:a><text:span text:style-name="T26">.</text:span></text:p>
      <text:p text:style-name="P42"><text:bookmark-start text:name="Przypis2.72"/><text:span text:style-name="T26">Przypis </text:span><text:span text:style-name="T83">2.</text:span><text:span text:style-name="T26">72</text:span><text:bookmark-end text:name="Przypis2.72"/><text:span text:style-name="T26">. Słowo „okolicznościowy” będzie tu używane jako przymiotnik odrzeczownikowy wobec słowa „okoliczność” na wzór hiszpańskiego „</text:span><text:span text:style-name="T102">circunstancial</text:span><text:span text:style-name="T26">”, którego nie sposób tłumaczyć tu jako „przypadkowy”, gdyż odnosi się oczywiście do okoliczności w znaczeniu, jakie nadał im Ortega. </text:span><text:a xlink:type="simple" xlink:href="#p.2.72" text:style-name="Internet_20_link" text:visited-style-name="Visited_20_Internet_20_Link"><text:span text:style-name="T1">Wróć do treści głównej</text:span></text:a><text:span text:style-name="T26">.</text:span></text:p>
      <text:p text:style-name="P42"><text:bookmark-start text:name="Przypis2.73"/><text:span text:style-name="T26">Przypis </text:span><text:span text:style-name="T83">2.</text:span><text:span text:style-name="T26">73</text:span><text:bookmark-end text:name="Przypis2.73"/><text:span text:style-name="T26">. O. Paz, </text:span><text:span text:style-name="T103">Posdata</text:span><text:span text:style-name="T26"> [w:] </text:span><text:span text:style-name="T534">O Paz</text:span><text:span text:style-name="T26">, </text:span><text:span text:style-name="T103">El laberinto de la soledad, Posdata y Vuelta a El laberinto de la soledad</text:span><text:span text:style-name="T102">, México</text:span><text:span text:style-name="T26"> 1981, s. 223. </text:span><text:a xlink:type="simple" xlink:href="#p.2.73" text:style-name="Internet_20_link" text:visited-style-name="Visited_20_Internet_20_Link"><text:span text:style-name="T1">Wróć do treści głównej</text:span></text:a><text:span text:style-name="T26">.</text:span></text:p>
      <text:p text:style-name="P26"><text:bookmark-start text:name="Przypis2.74"/><text:span text:style-name="T26">Przypis </text:span><text:span text:style-name="T83">2.</text:span><text:span text:style-name="T26">74</text:span><text:bookmark-end text:name="Przypis2.74"/><text:span text:style-name="T26">. L. Zea, </text:span><text:span text:style-name="T103">El pensamiento latinoamericano</text:span><text:span text:style-name="T26">, t. 1, </text:span><text:span text:style-name="T102">México</text:span><text:span text:style-name="T26"> 1965, s. 6. </text:span><text:a xlink:type="simple" xlink:href="#p.2.74" text:style-name="Internet_20_link" text:visited-style-name="Visited_20_Internet_20_Link"><text:span text:style-name="T1">Wróć </text:span></text:a><text:a xlink:type="simple" xlink:href="#p.2.74" text:style-name="Internet_20_link" text:visited-style-name="Visited_20_Internet_20_Link"><text:span text:style-name="T1">do treści głównej</text:span></text:a><text:span text:style-name="T26">.</text:span></text:p>
      <text:p text:style-name="P43"><text:bookmark-start text:name="Przypis2.75"/><text:span text:style-name="T26">Przypis </text:span><text:span text:style-name="T83">2.</text:span><text:span text:style-name="T26">75</text:span><text:bookmark-end text:name="Przypis2.75"/><text:span text:style-name="T26">. W oryginale „</text:span><text:span text:style-name="T102">no ser-siempre-todavía</text:span><text:span text:style-name="T26">” (P. Guadarrama González, </text:span><text:span text:style-name="T111">Pensamiento filosófico latinoamericano: humanismo vs. alienación</text:span><text:span text:style-name="T26">, t. 3, </text:span><text:span text:style-name="T110">Caracas</text:span><text:span text:style-name="T26"> 2008, s. 45). </text:span><text:a xlink:type="simple" xlink:href="#p.2.75" text:style-name="Internet_20_link" text:visited-style-name="Visited_20_Internet_20_Link"><text:span text:style-name="T1">Wróć do treści głównej</text:span></text:a><text:span text:style-name="T26">.</text:span></text:p>
      <text:p text:style-name="P26"><text:bookmark-start text:name="Przypis2.76"/><text:span text:style-name="T26">Przypis </text:span><text:span text:style-name="T83">2.</text:span><text:span text:style-name="T26">76</text:span><text:bookmark-end text:name="Przypis2.76"/><text:span text:style-name="T26">. L. Zea, </text:span><text:span text:style-name="T111">Latinoamérica y el mundo</text:span><text:span text:style-name="T110">, Caracas</text:span><text:span text:style-name="T26"> 1960, s. 11-12. </text:span><text:a xlink:type="simple" xlink:href="#p.2.76" text:style-name="Internet_20_link" text:visited-style-name="Visited_20_Internet_20_Link"><text:span text:style-name="T1">Wróć do treści głównej</text:span></text:a><text:span text:style-name="T26">.</text:span></text:p>
      <text:p text:style-name="P43"><text:bookmark-start text:name="Przypis2.77"/><text:span text:style-name="T26">Przypis </text:span><text:span text:style-name="T83">2.</text:span><text:span text:style-name="T26">77</text:span><text:bookmark-end text:name="Przypis2.77"/><text:span text:style-name="T26">. Charakterystyczne, że Zea stawia tę tezę w 1945 roku, co wskazywałoby, iż to siebie uważa za początek prawdziwej filozofii latynoamerykańskiej. </text:span><text:a xlink:type="simple" xlink:href="#p.2.77" text:style-name="Internet_20_link" text:visited-style-name="Visited_20_Internet_20_Link"><text:span text:style-name="T1">Wróć do treści głównej</text:span></text:a><text:span text:style-name="T26">.</text:span></text:p>
      <text:p text:style-name="P26"><text:bookmark-start text:name="Przypis2.78"/><text:span text:style-name="T26">Przypis </text:span><text:span text:style-name="T83">2.</text:span><text:span text:style-name="T26">78</text:span><text:bookmark-end text:name="Przypis2.78"/><text:span text:style-name="T26">. L. Zea, </text:span><text:span text:style-name="T103">El positivismo en México</text:span><text:span text:style-name="T102">, México</text:span><text:span text:style-name="T26"> 1943, s. 21. </text:span><text:a xlink:type="simple" xlink:href="#p.2.78" text:style-name="Internet_20_link" text:visited-style-name="Visited_20_Internet_20_Link"><text:span text:style-name="T1">Wróć do treści głównej</text:span></text:a><text:span text:style-name="T26">.</text:span></text:p>
      <text:p text:style-name="P43"><text:bookmark-start text:name="Przypis2.79"/><text:span text:style-name="T26">Przypis </text:span><text:span text:style-name="T83">2.</text:span><text:span text:style-name="T26">79</text:span><text:bookmark-end text:name="Przypis2.79"/><text:span text:style-name="T26">. Krytykę tego schematu przeprowadził Villegas, wskazując, że prawdy filozoficzne są albo okolicznościowe, albo uniwersalne, lecz nie obie jednocześnie. Prawda uniwersalna nie może być najszerszą okolicznością, gdyż ona właśnie znosi pojęcie okoliczności, to znaczy ma obowiązywać każdego, niezależnie od jego okoliczności (zob.: A. Villegas, </text:span><text:span text:style-name="T111">La filosofía de lo mexicano</text:span><text:span text:style-name="T110">, México</text:span><text:span text:style-name="T26"> 1988, s. 151-152). </text:span><text:soft-page-break/><text:a xlink:type="simple" xlink:href="#p.2.79" text:style-name="Internet_20_link" text:visited-style-name="Visited_20_Internet_20_Link"><text:span text:style-name="T1">Wróć do treści głównej</text:span></text:a><text:span text:style-name="T26">.</text:span></text:p>
      <text:p text:style-name="P43"><text:bookmark-start text:name="Przypis2.80"/><text:span text:style-name="T26">Przypis </text:span><text:span text:style-name="T83">2.</text:span><text:span text:style-name="T26">80</text:span><text:bookmark-end text:name="Przypis2.80"/><text:span text:style-name="T26">. Zea wspominał także o innym uniwersalnym wymiarze tej rewolucji – miałaby wskazywać trzecią drogę w czasie dwubiegunowego podziału świata. USA nie chcą przyjąć perspektywy społecznej, czyli odmawiają ludzkości jej przyszłości, a Rosja odbiera indywidualizm, czyli odmawia ludzkości jej przeszłości. Tymczasem rewolucja meksykańska nic z tych rzeczy nie wyklucza, ale je łączy. Zea skłania się ku przekonaniu, że jest ona przyszłością państw kolonialnych oraz imperialnych, które jeszcze nie przeżyły „swojej” rewolucji meksykańskiej. W ten sposób włącza to, co meksykańskie, do tego, co uniwersalne. </text:span><text:a xlink:type="simple" xlink:href="#p.2.80" text:style-name="Internet_20_link" text:visited-style-name="Visited_20_Internet_20_Link"><text:span text:style-name="T1">Wróć do treści głównej</text:span></text:a><text:span text:style-name="T26">.</text:span></text:p>
      <text:p text:style-name="P44"><text:bookmark-start text:name="Przypis2.81"/><text:span text:style-name="T26">Przypis </text:span><text:span text:style-name="T83">2.</text:span><text:span text:style-name="T26">81</text:span><text:bookmark-end text:name="Przypis2.81"/><text:span text:style-name="T26">. Autor stawia wcześniej kantowskie w swych charakterze pytanie: „jak jest możliwa filozofia </text:span><text:span text:style-name="T103">lo mexicano</text:span><text:span text:style-name="T26">?”. Ma to dość ironiczny wydźwięk, gdyż Kant, pytając „jak jest możliwa metafizyka?”, zapytuje o uniwersalny przedmiot z uniwersalnej perspektywy, podczas gdy Villegas pyta o konkret z konkretnej perspektywy. Jego rozważania koncentrują się wokół napięcia między historycyzmem a uniwersalizmem (zob.: A. Villegas, </text:span><text:span text:style-name="T111">La filosofía de lo mexicano</text:span><text:span text:style-name="T110">, México</text:span><text:span text:style-name="T26"> 1988, s. 211-231). </text:span><text:a xlink:type="simple" xlink:href="#p.2.81" text:style-name="Internet_20_link" text:visited-style-name="Visited_20_Internet_20_Link"><text:span text:style-name="T1">Wróć do treści głównej</text:span></text:a><text:span text:style-name="T26">.</text:span></text:p>
      <text:p text:style-name="P44"><text:bookmark-start text:name="Przypis2.82"/><text:span text:style-name="T26">Przypis </text:span><text:span text:style-name="T83">2.</text:span><text:span text:style-name="T26">82</text:span><text:bookmark-end text:name="Przypis2.82"/><text:span text:style-name="T26">. Ta droga myślenia jest w oczywisty sposób narażona na zarzut błędnego koła, gdyż wyjątkowość tego, co meksykańskie, tłumaczy tym, że jest ono meksykańskie. Od strony syntaktycznej krytyka ta wydaje się jak najbardziej uprawniona, lecz na poziomie semantycznym widać, że sensy przedmiotu i predykatu są odmienne. </text:span><text:a xlink:type="simple" xlink:href="#p.2.82" text:style-name="Internet_20_link" text:visited-style-name="Visited_20_Internet_20_Link"><text:span text:style-name="T1">Wróć do treści głównej</text:span></text:a><text:span text:style-name="T26">.</text:span></text:p>
      <text:p text:style-name="P44"><text:bookmark-start text:name="Przypis2.83"/><text:span text:style-name="T26">Przypis </text:span><text:span text:style-name="T83">2.</text:span><text:span text:style-name="T26">83</text:span><text:bookmark-end text:name="Przypis2.83"/><text:span text:style-name="T26">. Filozofia Meksyku, mimo że została umożliwiona dopiero przez ruch antypozytywistyczny, jest w najogólniejszym sensie osadzona w pozytywizmie. Liczy się przede wszystkim konkret, fakt obserwowalny – ten aksjomat pozytywistyczny stał się dla Meksykanów przekonaniem (</text:span><text:span text:style-name="T103">creencia</text:span><text:span text:style-name="T26">) w znaczeniu ortegiańskim: nikt go nie podważa, a jedynie ubrany zostaje w inne słowa, mianowicie perspektywizmu, w którym konkret stał się konkretną perspektywą. </text:span><text:a xlink:type="simple" xlink:href="#p.2.83" text:style-name="Internet_20_link" text:visited-style-name="Visited_20_Internet_20_Link"><text:span text:style-name="T1">Wróć do treści głównej</text:span></text:a><text:span text:style-name="T26">.</text:span></text:p>
      <text:p text:style-name="P8"><text:bookmark-start text:name="Przypis2.84"/><text:span text:style-name="CharStyle26"><text:span text:style-name="T156">Przypis </text:span></text:span><text:span text:style-name="CharStyle26"><text:span text:style-name="T174">2.</text:span></text:span><text:span text:style-name="CharStyle26"><text:span text:style-name="T156">84</text:span></text:span><text:bookmark-end text:name="Przypis2.84"/><text:span text:style-name="CharStyle26"><text:span text:style-name="T156">. Określenie Zea, którym zatytułował książkę </text:span></text:span><text:span text:style-name="CharStyle26"><text:span text:style-name="T407">La filosofía americana como filosofía sin más</text:span></text:span><text:span text:style-name="CharStyle26"><text:span text:style-name="T156"> z roku 1969. </text:span></text:span><text:a xlink:type="simple" xlink:href="#p.2.84" text:style-name="Internet_20_link" text:visited-style-name="Visited_20_Internet_20_Link"><text:span text:style-name="CharStyle26"><text:span text:style-name="T14">Wróć do treści głównej</text:span></text:span></text:a><text:span text:style-name="CharStyle26"><text:span text:style-name="T156">.</text:span></text:span></text:p>
      <text:p text:style-name="P45"><text:bookmark-start text:name="Przypis3.1"/><text:span text:style-name="T27">Przypis </text:span><text:span text:style-name="T28">3.</text:span><text:span text:style-name="T27">1</text:span><text:bookmark-end text:name="Przypis3.1"/><text:span text:style-name="T27">. O. Paz, </text:span><text:span text:style-name="T58">Labirynt samotności</text:span><text:span text:style-name="T27">, przeł. J. Zych, Kraków 1991, s. </text:span><text:span text:style-name="T28">165.</text:span><text:span text:style-name="T27"> </text:span><text:a xlink:type="simple" xlink:href="#p.3.1" text:style-name="Internet_20_link" text:visited-style-name="Visited_20_Internet_20_Link"><text:span text:style-name="T1">Wróć do treści głównej</text:span></text:a><text:span text:style-name="T27">.</text:span></text:p>
      <text:p text:style-name="P45"><text:bookmark-start text:name="Przypis3.2"/><text:span text:style-name="T27">Przypis </text:span><text:span text:style-name="T28">3.</text:span><text:span text:style-name="T27">2</text:span><text:bookmark-end text:name="Przypis3.2"/><text:span text:style-name="T27">. O. Paz, </text:span><text:span text:style-name="T58">Labirynt samotności</text:span><text:span text:style-name="T27">, przeł. J. Zych, Kraków 1991, s. </text:span><text:span text:style-name="T28">179.</text:span><text:span text:style-name="T27"> </text:span><text:a xlink:type="simple" xlink:href="#p.3.2" text:style-name="Internet_20_link" text:visited-style-name="Visited_20_Internet_20_Link"><text:span text:style-name="T1">Wróć do treści głównej</text:span></text:a><text:span text:style-name="T27">.</text:span></text:p>
      <text:p text:style-name="P45"><text:bookmark-start text:name="Przypis3.3"/><text:span text:style-name="T27">Przypis </text:span><text:span text:style-name="T28">3.</text:span><text:span text:style-name="T27">3</text:span><text:bookmark-end text:name="Przypis3.3"/><text:span text:style-name="T27">. O. Paz, </text:span><text:span text:style-name="T58">Labirynt samotności</text:span><text:span text:style-name="T27">, przeł. J. Zych, Kraków 1991, s. </text:span><text:span text:style-name="T28">170.</text:span><text:span text:style-name="T27"> </text:span><text:a xlink:type="simple" xlink:href="#p.3.3" text:style-name="Internet_20_link" text:visited-style-name="Visited_20_Internet_20_Link"><text:span text:style-name="T1">Wróć </text:span></text:a><text:soft-page-break/><text:a xlink:type="simple" xlink:href="#p.3.3" text:style-name="Internet_20_link" text:visited-style-name="Visited_20_Internet_20_Link"><text:span text:style-name="T1">do treści głównej</text:span></text:a><text:span text:style-name="T27">.</text:span></text:p>
      <text:p text:style-name="P46"><text:bookmark-start text:name="Przypis3.4"/><text:span text:style-name="T27">Przypis </text:span><text:span text:style-name="T28">3.</text:span><text:span text:style-name="T27">4</text:span><text:bookmark-end text:name="Przypis3.4"/><text:span text:style-name="T27">. Paz wspomina jeszcze o dwóch istotnych dla powstania </text:span><text:span text:style-name="T58">Labiryntu…</text:span><text:span text:style-name="T27"> książkach: M. de Unamuno </text:span><text:span text:style-name="T58">O poczuciu tragiczności życia wśród ludzi i wśród narodów</text:span><text:span text:style-name="T27"> i J. Ortegi y Gasseta </text:span><text:span text:style-name="T115">España invertebrada</text:span><text:span text:style-name="T27">. </text:span><text:a xlink:type="simple" xlink:href="#p.3.4" text:style-name="Internet_20_link" text:visited-style-name="Visited_20_Internet_20_Link"><text:span text:style-name="T1">Wróć do treści głównej</text:span></text:a><text:span text:style-name="T27">.</text:span></text:p>
      <text:p text:style-name="P47"><text:bookmark-start text:name="Przypis3.5"/><text:span text:style-name="T27">Przypis </text:span><text:span text:style-name="T28">3.</text:span><text:span text:style-name="T27">5</text:span><text:bookmark-end text:name="Przypis3.5"/><text:span text:style-name="T27">. O. Paz, </text:span><text:span text:style-name="T58">Labirynt samotności</text:span><text:span text:style-name="T27">, przeł. J. Zych, Kraków 1991, s. </text:span><text:span text:style-name="T29">170.</text:span><text:span text:style-name="T27"> </text:span><text:a xlink:type="simple" xlink:href="#p.3.5" text:style-name="Internet_20_link" text:visited-style-name="Visited_20_Internet_20_Link"><text:span text:style-name="T1">Wróć do treści głównej</text:span></text:a><text:span text:style-name="T27">.</text:span></text:p>
      <text:p text:style-name="P46"><text:bookmark-start text:name="Przypis3.6"/><text:span text:style-name="T27">Przypis </text:span><text:span text:style-name="T28">3.</text:span><text:span text:style-name="T27">6</text:span><text:bookmark-end text:name="Przypis3.6"/><text:span text:style-name="T27">. C. Monsiváis, </text:span><text:span text:style-name="T106">Notas sobre la cultura mexicana en el siglo </text:span><text:span text:style-name="T107">20</text:span><text:span text:style-name="T27"> [w:] </text:span><text:span text:style-name="T106">Historia general de México</text:span><text:span text:style-name="T27">, t. 2, </text:span><text:span text:style-name="T109">México</text:span><text:span text:style-name="T27"> 1987, s. 1472. </text:span><text:a xlink:type="simple" xlink:href="#p.3.6" text:style-name="Internet_20_link" text:visited-style-name="Visited_20_Internet_20_Link"><text:span text:style-name="T1">Wróć do treści głównej</text:span></text:a><text:span text:style-name="T27">.</text:span></text:p>
      <text:p text:style-name="P46"><text:bookmark-start text:name="Przypis3.7"/><text:span text:style-name="T27">Przypis </text:span><text:span text:style-name="T28">3.</text:span><text:span text:style-name="T27">7</text:span><text:bookmark-end text:name="Przypis3.7"/><text:span text:style-name="T27">. Warto zaznaczyć, że Paz pozostawał do 1943 roku, czyli przed wyjazdem z Meksyku, pod znacznym wpływem grupy literackiej </text:span><text:span text:style-name="T121">Contemporáneos</text:span><text:span text:style-name="T27">, która stanowiła opozycję wobec entuzjastów literatury nacjonalistycznej, odcinających się od wszelkich obcych wpływów i ograniczających się do pisania powieści rewolucyjnej, która mitologizowała okres rewolucji meksykańskiej. </text:span><text:span text:style-name="T121">Contemporáneos</text:span><text:span text:style-name="T27">, na czele z takimi nazwiskami jak Jorge Cuesta, Xavier Villaurrutia, José Gorostiza i Carlos Pellicer, dążyli do otwarcia na wpływy europejskie, szczególnie na hiszpańską spuściznę literacką. Nie bez znaczenia jest to, że Ramos uważany był za naczelnego filozofa tej grupy. W owej uniwersalistycznej atmosferze formowały się przekonania Paza, którym będzie dawać wyraz w całej swej twórczości: jego obraz literatury, prawdziwego intelektualisty, krytyki, odczytanie tradycji meksykańskiej oraz nowoczesności. Uniwersalizm był już obecny w jego wczesnych esejach: </text:span><text:span text:style-name="T115">Raíces españolas de los mexicanos</text:span><text:span text:style-name="T27"> z 1937 roku i </text:span><text:span text:style-name="T115">Americanidad de España</text:span><text:span text:style-name="T27"> z 1939 roku, gdzie przeciwstawiał się regionalizmowi, folkloryzmowi indygenistycznemu, nacjonalizmowi w sztuce i poezji oraz podkreślał hiszpańskie dziedzictwo Meksyku. </text:span><text:a xlink:type="simple" xlink:href="#p.3.7" text:style-name="Internet_20_link" text:visited-style-name="Visited_20_Internet_20_Link"><text:span text:style-name="T1">Wróć do treści głównej</text:span></text:a><text:span text:style-name="T27">.</text:span></text:p>
      <text:p text:style-name="P79"><text:bookmark-start text:name="Przypis3.8"/><text:span text:style-name="T27">Przypis </text:span><text:span text:style-name="T28">3.</text:span><text:span text:style-name="T27">8</text:span><text:bookmark-end text:name="Przypis3.8"/><text:span text:style-name="T27">. O. Paz, </text:span><text:span text:style-name="T106">Posdata</text:span><text:span text:style-name="T27"> [w:] </text:span><text:span text:style-name="T147">O. Paz</text:span><text:span text:style-name="T27">, </text:span><text:span text:style-name="T106">El laberinto de la soledad, Posdata y Vuelta a El laberinto de la soledad</text:span><text:span text:style-name="T109">, México</text:span><text:span text:style-name="T27"> 1981, s. </text:span><text:span text:style-name="T30">224.</text:span><text:span text:style-name="T27"> </text:span><text:a xlink:type="simple" xlink:href="#p.3.8" text:style-name="Internet_20_link" text:visited-style-name="Visited_20_Internet_20_Link"><text:span text:style-name="T1">Wróć do treści głównej</text:span></text:a><text:span text:style-name="T27">.</text:span></text:p>
      <text:p text:style-name="P79"><text:bookmark-start text:name="Przypis3.9"/><text:span text:style-name="T27">Przypis </text:span><text:span text:style-name="T28">3.</text:span><text:span text:style-name="T27">9</text:span><text:bookmark-end text:name="Przypis3.9"/><text:span text:style-name="T27">. O. Paz, </text:span><text:span text:style-name="T106">Posdata</text:span><text:span text:style-name="T27"> [w:] </text:span><text:span text:style-name="T147">O. Paz</text:span><text:span text:style-name="T27">, </text:span><text:span text:style-name="T106">El laberinto de la soledad, Posdata y Vuelta a El laberinto de la soledad</text:span><text:span text:style-name="T109">, México</text:span><text:span text:style-name="T27"> 1981, s. </text:span><text:span text:style-name="T30">224.</text:span><text:span text:style-name="T27"> </text:span><text:a xlink:type="simple" xlink:href="#p.3.9" text:style-name="Internet_20_link" text:visited-style-name="Visited_20_Internet_20_Link"><text:span text:style-name="T1">Wróć do treści głównej</text:span></text:a><text:span text:style-name="T27">.</text:span></text:p>
      <text:p text:style-name="P79"><text:bookmark-start text:name="Przypis3.10"/><text:span text:style-name="T27">Przypis </text:span><text:span text:style-name="T28">3.</text:span><text:span text:style-name="T27">10</text:span><text:bookmark-end text:name="Przypis3.10"/><text:span text:style-name="T27">. O. Paz, </text:span><text:span text:style-name="T106">Vuelta a El laberinto de la soledad</text:span><text:span text:style-name="T27"> [w:] </text:span><text:span text:style-name="T147">O. Paz</text:span><text:span text:style-name="T27">, </text:span><text:span text:style-name="T106">El laberinto de la soledad, Posdata y Vuelta a El laberinto de la soledad</text:span><text:span text:style-name="T109">, México</text:span><text:span text:style-name="T27"> 1981, s. </text:span><text:span text:style-name="T30">309.</text:span><text:span text:style-name="T27"> </text:span><text:a xlink:type="simple" xlink:href="#p.3.10" text:style-name="Internet_20_link" text:visited-style-name="Visited_20_Internet_20_Link"><text:span text:style-name="T1">Wróć do treści głównej</text:span></text:a><text:span text:style-name="T27">.</text:span></text:p>
      <text:p text:style-name="P79"><text:bookmark-start text:name="Przypis3.11"/><text:span text:style-name="T27">Przypis </text:span><text:span text:style-name="T28">3.</text:span><text:span text:style-name="T27">11</text:span><text:bookmark-end text:name="Przypis3.11"/><text:span text:style-name="T27">. O. Paz, </text:span><text:span text:style-name="T106">Posdata</text:span><text:span text:style-name="T27"> [w:] </text:span><text:span text:style-name="T147">O. Paz</text:span><text:span text:style-name="T27">, </text:span><text:span text:style-name="T106">El laberinto de la soledad, Posdata y Vuelta a El laberinto de la soledad</text:span><text:span text:style-name="T109">, México</text:span><text:span text:style-name="T27"> 1981, s. </text:span><text:span text:style-name="T30">277.</text:span><text:span text:style-name="T27"> </text:span><text:a xlink:type="simple" xlink:href="#p.3.11" text:style-name="Internet_20_link" text:visited-style-name="Visited_20_Internet_20_Link"><text:span text:style-name="T1">Wróć do treści głównej</text:span></text:a><text:span text:style-name="T27">.</text:span></text:p>
      <text:p text:style-name="P46"><text:bookmark-start text:name="Przypis3.12"/><text:span text:style-name="T27">Przypis </text:span><text:span text:style-name="T28">3.</text:span><text:span text:style-name="T27">12</text:span><text:bookmark-end text:name="Przypis3.12"/><text:span text:style-name="T27">. S.N. Rosman, </text:span><text:span text:style-name="T137">Being in Common. Nation, Subject and Community in </text:span><text:soft-page-break/><text:span text:style-name="T137">Latin American Literature and Culture</text:span><text:span text:style-name="T138">, London</text:span><text:span text:style-name="T27"> 2003, s. 79. </text:span><text:a xlink:type="simple" xlink:href="#p.3.12" text:style-name="Internet_20_link" text:visited-style-name="Visited_20_Internet_20_Link"><text:span text:style-name="T1">Wróć do treści głównej</text:span></text:a><text:span text:style-name="T27">.</text:span></text:p>
      <text:p text:style-name="P46"><text:bookmark-start text:name="Przypis3.13"/><text:span text:style-name="T27">Przypis </text:span><text:span text:style-name="T28">3.</text:span><text:span text:style-name="T27">13</text:span><text:bookmark-end text:name="Przypis3.13"/><text:span text:style-name="T27">. </text:span><text:span text:style-name="T58">Poeta i jego polis. Z Octavio Pazem rozmawia Jacob Machover</text:span><text:span text:style-name="T27">, „Literatura na Świecie” 1993, nr 12 (269), s. 137. </text:span><text:a xlink:type="simple" xlink:href="#p.3.13" text:style-name="Internet_20_link" text:visited-style-name="Visited_20_Internet_20_Link"><text:span text:style-name="T1">Wróć do treści głównej</text:span></text:a><text:span text:style-name="T27">.</text:span></text:p>
      <text:p text:style-name="P45"><text:bookmark-start text:name="Przypis3.14"/><text:span text:style-name="T27">Przypis </text:span><text:span text:style-name="T28">3.</text:span><text:span text:style-name="T27">14</text:span><text:bookmark-end text:name="Przypis3.14"/><text:span text:style-name="T27">. J. Quiroga, </text:span><text:span text:style-name="T137">Understanding Octavio Paz</text:span><text:span text:style-name="T138">, Columbia </text:span><text:span text:style-name="T27">1999, s. 58. </text:span><text:a xlink:type="simple" xlink:href="#p.3.14" text:style-name="Internet_20_link" text:visited-style-name="Visited_20_Internet_20_Link"><text:span text:style-name="T1">Wróć do treści głównej</text:span></text:a><text:span text:style-name="T27">.</text:span></text:p>
      <text:p text:style-name="P47"><text:bookmark-start text:name="Przypis3.15"/><text:span text:style-name="T27">Przypis </text:span><text:span text:style-name="T28">3.</text:span><text:span text:style-name="T27">15</text:span><text:bookmark-end text:name="Przypis3.15"/><text:span text:style-name="T27">. O. Paz, </text:span><text:span text:style-name="T58">Labirynt samotności</text:span><text:span text:style-name="T27">, przeł. J. Zych, Kraków 1991, s. </text:span><text:span text:style-name="T29">5.</text:span><text:span text:style-name="T27"> </text:span><text:a xlink:type="simple" xlink:href="#p.3.15" text:style-name="Internet_20_link" text:visited-style-name="Visited_20_Internet_20_Link"><text:span text:style-name="T1">Wróć do treści głównej</text:span></text:a><text:span text:style-name="T27">.</text:span></text:p>
      <text:p text:style-name="P48"><text:bookmark-start text:name="Przypis3.16"/><text:span text:style-name="T27">Przypis </text:span><text:span text:style-name="T28">3.</text:span><text:span text:style-name="T27">16</text:span><text:bookmark-end text:name="Przypis3.16"/><text:span text:style-name="T27">. O. Paz, </text:span><text:span text:style-name="T58">Labirynt samotności</text:span><text:span text:style-name="T27">, przeł. J. Zych, Kraków 1991, s. </text:span><text:span text:style-name="T31">9, 11.</text:span><text:span text:style-name="T27"> </text:span><text:a xlink:type="simple" xlink:href="#p.3.16" text:style-name="Internet_20_link" text:visited-style-name="Visited_20_Internet_20_Link"><text:span text:style-name="T1">Wróć do treści głównej</text:span></text:a><text:span text:style-name="T27">.</text:span></text:p>
      <text:p text:style-name="P48"><text:bookmark-start text:name="Przypis3.17"/><text:span text:style-name="T27">Przypis </text:span><text:span text:style-name="T28">3.</text:span><text:span text:style-name="T27">17</text:span><text:bookmark-end text:name="Przypis3.17"/><text:span text:style-name="T27">. </text:span><text:span text:style-name="T106">Pachuco</text:span><text:span text:style-name="T27"> to subkultura latynoska, głównie meksykańska, powstała w Stanach Zjednoczonych lat czterdziestych i pięćdziesiątych, tworzona najczęściej przez drugie pokolenie imigrantów, znana z ubioru </text:span><text:span text:style-name="T137">zoot suit</text:span><text:span text:style-name="T27">, który po zmierzchu subkultury stał się latynoskim strojem wyjściowym, ze slangu </text:span><text:span text:style-name="T106">caló</text:span><text:span text:style-name="T27">, gangsterskiego wizerunku oraz nietradycyjnego modelu kobiecości, jaki reprezentowały ekstrawaganckie </text:span><text:span text:style-name="T106">pachucas</text:span><text:span text:style-name="T27"> (zob.: L.L. Cummings, </text:span><text:span text:style-name="T106">Pachucas</text:span><text:span text:style-name="T137"> and </text:span><text:span text:style-name="T106">Pachucos</text:span><text:span text:style-name="T137"> in Tucson: Situated Border Lives</text:span><text:span text:style-name="T138">, Tucson</text:span><text:span text:style-name="T27"> 2009). Barker zwraca uwagę, że powojenny </text:span><text:span text:style-name="T106">pachuco</text:span><text:span text:style-name="T27">, czyli ten, do którego odnosi się Paz, przybierał zwykle dwie formy: idealizowanego włóczęgi na wzór Robin Hooda oraz wywodzącą się z lumpenproletariatu postać półświatka (G.C. Barker, </text:span><text:span text:style-name="T106">Pachuco</text:span><text:span text:style-name="T27">: </text:span><text:span text:style-name="T137">An American-Spanish Argot and Its Social Function in Tucson, Arizona</text:span><text:span text:style-name="T138">, Tucson </text:span><text:span text:style-name="T27">1970, s. 23). </text:span><text:a xlink:type="simple" xlink:href="#p.3.17" text:style-name="Internet_20_link" text:visited-style-name="Visited_20_Internet_20_Link"><text:span text:style-name="T1">Wróć do treści głównej</text:span></text:a><text:span text:style-name="T27">.</text:span></text:p>
      <text:p text:style-name="P47"><text:bookmark-start text:name="Przypis3.18"/><text:span text:style-name="T27">Przypis </text:span><text:span text:style-name="T28">3.</text:span><text:span text:style-name="T27">18</text:span><text:bookmark-end text:name="Przypis3.18"/><text:span text:style-name="T27">. O. Paz, </text:span><text:span text:style-name="T58">Labirynt samotności</text:span><text:span text:style-name="T27">, przeł. J. Zych, Kraków 1991, s. </text:span><text:span text:style-name="T29">9.</text:span><text:span text:style-name="T27"> </text:span><text:a xlink:type="simple" xlink:href="#p.3.18" text:style-name="Internet_20_link" text:visited-style-name="Visited_20_Internet_20_Link"><text:span text:style-name="T1">Wróć do treści głównej</text:span></text:a><text:span text:style-name="T27">.</text:span></text:p>
      <text:p text:style-name="P47"><text:bookmark-start text:name="Przypis3.19"/><text:span text:style-name="T27">Przypis </text:span><text:span text:style-name="T28">3.</text:span><text:span text:style-name="T27">19</text:span><text:bookmark-end text:name="Przypis3.19"/><text:span text:style-name="T27">. O. Paz, </text:span><text:span text:style-name="T58">Labirynt samotności</text:span><text:span text:style-name="T27">, przeł. J. Zych, Kraków 1991, s. </text:span><text:span text:style-name="T29">12.</text:span><text:span text:style-name="T27"> </text:span><text:a xlink:type="simple" xlink:href="#p.3.19" text:style-name="Internet_20_link" text:visited-style-name="Visited_20_Internet_20_Link"><text:span text:style-name="T1">Wróć do treści głównej</text:span></text:a><text:span text:style-name="T27">.</text:span></text:p>
      <text:p text:style-name="P48"><text:bookmark-start text:name="Przypis3.20"/><text:span text:style-name="T27">Przypis </text:span><text:span text:style-name="T28">3.</text:span><text:span text:style-name="T27">20</text:span><text:bookmark-end text:name="Przypis3.20"/><text:span text:style-name="T27">. O. Paz, </text:span><text:span text:style-name="T58">Labirynt samotności</text:span><text:span text:style-name="T27">, przeł. J. Zych, Kraków 1991, s. </text:span><text:span text:style-name="T31">13.</text:span><text:span text:style-name="T27"> </text:span><text:a xlink:type="simple" xlink:href="#p.3.20" text:style-name="Internet_20_link" text:visited-style-name="Visited_20_Internet_20_Link"><text:span text:style-name="T1">Wróć </text:span></text:a><text:a xlink:type="simple" xlink:href="#p.3.20" text:style-name="Internet_20_link" text:visited-style-name="Visited_20_Internet_20_Link"><text:span text:style-name="T1">do treści głównej</text:span></text:a><text:span text:style-name="T27">.</text:span></text:p>
      <text:p text:style-name="P48"><text:bookmark-start text:name="Przypis3.21"/><text:span text:style-name="T27">Przypis </text:span><text:span text:style-name="T28">3.</text:span><text:span text:style-name="T27">21</text:span><text:bookmark-end text:name="Przypis3.21"/><text:span text:style-name="T27">. O. Paz, </text:span><text:span text:style-name="T58">Labirynt samotności</text:span><text:span text:style-name="T27">, przeł. J. Zych, Kraków 1991, s. </text:span><text:span text:style-name="T31">14.</text:span><text:span text:style-name="T27"> </text:span><text:a xlink:type="simple" xlink:href="#p.3.21" text:style-name="Internet_20_link" text:visited-style-name="Visited_20_Internet_20_Link"><text:span text:style-name="T1">Wróć do treści głównej</text:span></text:a><text:span text:style-name="T27">.</text:span></text:p>
      <text:p text:style-name="P48"><text:bookmark-start text:name="Przypis3.22"/><text:span text:style-name="T27">Przypis </text:span><text:span text:style-name="T28">3.</text:span><text:span text:style-name="T27">22</text:span><text:bookmark-end text:name="Przypis3.22"/><text:span text:style-name="T27">. O. Paz, </text:span><text:span text:style-name="T58">Labirynt samotności</text:span><text:span text:style-name="T27">, przeł. J. Zych, Kraków 1991, s. </text:span><text:span text:style-name="T31">14.</text:span><text:span text:style-name="T27"> </text:span><text:a xlink:type="simple" xlink:href="#p.3.22" text:style-name="Internet_20_link" text:visited-style-name="Visited_20_Internet_20_Link"><text:span text:style-name="T1">Wróć do treści głównej</text:span></text:a><text:span text:style-name="T27">.</text:span></text:p>
      <text:p text:style-name="P48"><text:bookmark-start text:name="Przypis3.23"/><text:span text:style-name="T27">Przypis </text:span><text:span text:style-name="T28">3.</text:span><text:span text:style-name="T27">23</text:span><text:bookmark-end text:name="Przypis3.23"/><text:span text:style-name="T27">. O. Paz, </text:span><text:span text:style-name="T58">Labirynt samotności</text:span><text:span text:style-name="T27">, przeł. J. Zych, Kraków 1991, s. </text:span><text:span text:style-name="T31">14.</text:span><text:span text:style-name="T27"> </text:span><text:a xlink:type="simple" xlink:href="#p.3.23" text:style-name="Internet_20_link" text:visited-style-name="Visited_20_Internet_20_Link"><text:span text:style-name="T1">Wróć do treści głównej</text:span></text:a><text:span text:style-name="T27">.</text:span></text:p>
      <text:p text:style-name="P48"><text:bookmark-start text:name="Przypis3.24"/><text:span text:style-name="T27">Przypis </text:span><text:span text:style-name="T28">3.</text:span><text:span text:style-name="T27">24</text:span><text:bookmark-end text:name="Przypis3.24"/><text:span text:style-name="T27">. O Mikołaju Spieszniewie, przyjacielu Dostojewskiego z koła </text:span><text:soft-page-break/><text:span text:style-name="T27">pietraszewców, który był prototypem postaci Stawrogina, sam autor mówił, że był „jego Mefistofelesem” (zob.: T. Targański, </text:span><text:span text:style-name="T58">130. rocznica śmierci Dostojewskiego</text:span><text:span text:style-name="T27">, „Gazeta Wrocławska”, 28.01.2011. </text:span><text:a xlink:type="simple" xlink:href="#p.3.24" text:style-name="Internet_20_link" text:visited-style-name="Visited_20_Internet_20_Link"><text:span text:style-name="T1">Wróć do treści głównej</text:span></text:a><text:span text:style-name="T27">.</text:span></text:p>
      <text:p text:style-name="P48"><text:bookmark-start text:name="Przypis3.25"/><text:span text:style-name="T27">Przypis </text:span><text:span text:style-name="T28">3.</text:span><text:span text:style-name="T27">25</text:span><text:bookmark-end text:name="Przypis3.25"/><text:span text:style-name="T27">. W antycznej Grecji </text:span><text:span text:style-name="T58">daimon</text:span><text:span text:style-name="T27"> (</text:span><text:span text:style-name="T142">δαίμων</text:span><text:span text:style-name="T27">) oznaczał tak złego, jak i dobrego ducha jako pewną moc nadprzyrodzoną, która wpływa na umysł ludzki, np. na tak rozumianego </text:span><text:span text:style-name="T58">daimona</text:span><text:span text:style-name="T27"> powoływał się Sokrates podczas swojej obrony sądowej. Duch ten miał pełnić funkcję negatywną, to znaczy odradzać filozofowi, czego ten nie powinien robić, nigdy mu jednak nie doradzał, co przedsięwziąć. Skojarzenie demonów ze złem było związane ze światopoglądem manichejskim (uniwersum jest podzielone dwubiegunowo między dobrem a złem), który wpłynął na św. Augustyna, jednoznacznie już wpisującego demony w strefę wpływów diabła. </text:span><text:a xlink:type="simple" xlink:href="#p.3.25" text:style-name="Internet_20_link" text:visited-style-name="Visited_20_Internet_20_Link"><text:span text:style-name="T1">Wróć do treści głównej</text:span></text:a><text:span text:style-name="T27">.</text:span></text:p>
      <text:p text:style-name="P48"><text:bookmark-start text:name="Przypis3.26"/><text:span text:style-name="T27">Przypis </text:span><text:span text:style-name="T28">3.</text:span><text:span text:style-name="T27">26</text:span><text:bookmark-end text:name="Przypis3.26"/><text:span text:style-name="T27">. Relację między immoralizmem, amoralizmem i nihilizmem dokładnie rozjaśnia Starzyńska-Kościuszko: „mianem nihilizmu moralnego (amoralizmu) określamy pogląd kwestionujący niektóre (nihilizm moralny umiarkowany) bądź wszelkie wartości moralne obowiązujące lub powszechne w danym czasie i kręgu kulturowym (nihilizm moralny radykalny). (…) Amoralizm (nihilizm moralny) przybiera czasem postać nihilizmu sceptycznego i wówczas podaje w wątpliwość możliwość poznania obiektywnej różnicy między dobrem a złem, bądź nihilizmu absolutnego, który w imię absolutnej wolności jednostki nie tylko odrzuca istniejące wartości, ale neguje całkowicie różnicę między dobrem a złem opartą na innych podstawach niż miłość własna (egoizm) jednostki. Odmianą nihilizmu moralnego jest też immoralizm odrzucający w całości istniejący system (bądź systemy) moralny, a na jego miejsce proponuje nowy, często antynomiczny w stosunku do kwestionowanego system wartości” (E. Starzyńska-Kościuszko, </text:span><text:span text:style-name="T58">Nihilizm moralny. Przypadek Maxa Stirnera</text:span><text:span text:style-name="T27"> [w:] </text:span><text:span text:style-name="T58">Oblicza nihilizmu</text:span><text:span text:style-name="T27">, red. Z. Kunicki, Olsztyn 2001, s. 85). </text:span><text:a xlink:type="simple" xlink:href="#p.3.26" text:style-name="Internet_20_link" text:visited-style-name="Visited_20_Internet_20_Link"><text:span text:style-name="T1">Wróć do treści głównej</text:span></text:a><text:span text:style-name="T27">.</text:span></text:p>
      <text:p text:style-name="P47"><text:bookmark-start text:name="Przypis3.27"/><text:span text:style-name="T27">Przypis </text:span><text:span text:style-name="T28">3.</text:span><text:span text:style-name="T27">27</text:span><text:bookmark-end text:name="Przypis3.27"/><text:span text:style-name="T27">. O. Paz, </text:span><text:span text:style-name="T58">Labirynt samotności</text:span><text:span text:style-name="T27">, przeł. J. Zych, Kraków 1991, s. </text:span><text:span text:style-name="T29">15.</text:span><text:span text:style-name="T27"> </text:span><text:a xlink:type="simple" xlink:href="#p.3.27" text:style-name="Internet_20_link" text:visited-style-name="Visited_20_Internet_20_Link"><text:span text:style-name="T1">Wróć </text:span></text:a><text:a xlink:type="simple" xlink:href="#p.3.27" text:style-name="Internet_20_link" text:visited-style-name="Visited_20_Internet_20_Link"><text:span text:style-name="T1">do treści głównej</text:span></text:a><text:span text:style-name="T27">.</text:span></text:p>
      <text:p text:style-name="P48"><text:bookmark-start text:name="Przypis3.28"/><text:span text:style-name="T27">Przypis </text:span><text:span text:style-name="T28">3</text:span><text:span text:style-name="T27">.28</text:span><text:bookmark-end text:name="Przypis3.28"/><text:span text:style-name="T27">. Należałoby podkreślić, że im starszą subkulturę analizujemy, z tym większym oporem społecznym się spotykała. W pierwszej połowie </text:span><text:span text:style-name="T31">20</text:span><text:span text:style-name="T27"> wieku wszelkie odstępstwo od normy w zakresie ubioru i uczesania, nie wspominając o obyczajowości, prowadziło do takiej dezaprobaty społecznej, jakiej nie zdołałby osiągnąć nawet punk w latach siedemdziesiątych. Dopiero kontrkultura lat sześćdziesiątych wprowadziła pewną dowolność w konstruowaniu własnego </text:span><text:soft-page-break/><text:span text:style-name="T27">wizerunku jako zasadniczą cechę społeczeństw zachodnich, choć i to było długim procesem kulminującym dopiero współczesną indyferencją wobec wyglądu zewnętrznego. </text:span><text:a xlink:type="simple" xlink:href="#p.3.28" text:style-name="Internet_20_link" text:visited-style-name="Visited_20_Internet_20_Link"><text:span text:style-name="T1">Wróć do treści głównej</text:span></text:a><text:span text:style-name="T27">.</text:span></text:p>
      <text:p text:style-name="P47"><text:bookmark-start text:name="Przypis3.29"/><text:span text:style-name="T27">Przypis </text:span><text:span text:style-name="T28">3.</text:span><text:span text:style-name="T27">29</text:span><text:bookmark-end text:name="Przypis3.29"/><text:span text:style-name="T27">. O. Paz, </text:span><text:span text:style-name="T58">Labirynt samotności</text:span><text:span text:style-name="T27">, przeł. J. Zych, Kraków 1991, s. </text:span><text:span text:style-name="T29">16.</text:span><text:span text:style-name="T27"> </text:span><text:a xlink:type="simple" xlink:href="#p.3.29" text:style-name="Internet_20_link" text:visited-style-name="Visited_20_Internet_20_Link"><text:span text:style-name="T1">Wróć do treści głównej</text:span></text:a><text:span text:style-name="T27">.</text:span></text:p>
      <text:p text:style-name="P45"><text:bookmark-start text:name="Przypis3.30"/><text:span text:style-name="T27">Przypis </text:span><text:span text:style-name="T28">3.</text:span><text:span text:style-name="T27">30</text:span><text:bookmark-end text:name="Przypis3.30"/><text:span text:style-name="T27">. R.W.K. Paterson, </text:span><text:span text:style-name="T137">The Nihilistic Egoist: Max Stirner</text:span><text:span text:style-name="T138">, Aldershot</text:span><text:span text:style-name="T27"> 1993, s. 310. </text:span><text:a xlink:type="simple" xlink:href="#p.3.30" text:style-name="Internet_20_link" text:visited-style-name="Visited_20_Internet_20_Link"><text:span text:style-name="T1">Wróć do treści głównej</text:span></text:a><text:span text:style-name="T27">.</text:span></text:p>
      <text:p text:style-name="P48"><text:bookmark-start text:name="Przypis3.31"/><text:span text:style-name="T27">Przypis </text:span><text:span text:style-name="T28">3.</text:span><text:span text:style-name="T27">31</text:span><text:bookmark-end text:name="Przypis3.31"/><text:span text:style-name="T27">. Odczytanie Rosman nie jest jednak skrajnie krytyczne wobec Paza. Widzi ona w </text:span><text:span text:style-name="T106">pachuco</text:span><text:span text:style-name="T27"> przykład rodzącej się świadomości młodzieńca – nie tylko w znaczeniu indywidualnym, ale też jako symbol kształtowania się świadomości młodego narodu – czyli uzasadnieniem pierwszego rozdziału byłaby symboliczna rola pachuco wobec dalszej narracji Paza na temat narodu meksykańskiego (zob. S.N. Rosman, </text:span><text:span text:style-name="T137">Being in Common. Nation, Subject and Community in Latin American Literature and Culture</text:span><text:span text:style-name="T138">, London</text:span><text:span text:style-name="T27"> 2003, s. 81). </text:span><text:a xlink:type="simple" xlink:href="#p.3.31" text:style-name="Internet_20_link" text:visited-style-name="Visited_20_Internet_20_Link"><text:span text:style-name="T1">Wróć do treści głównej</text:span></text:a><text:span text:style-name="T27">.</text:span></text:p>
      <text:p text:style-name="P48"><text:bookmark-start text:name="Przypis3.32"/><text:span text:style-name="T27">Przypis </text:span><text:span text:style-name="T28">3.</text:span><text:span text:style-name="T27">32</text:span><text:bookmark-end text:name="Przypis3.32"/><text:span text:style-name="T27">. J.D. Vigil, </text:span><text:span text:style-name="T137">From Indians to Chicanos: The Dynamics of Mexican-American Culture</text:span><text:span text:style-name="T138">, Long Grove, IL</text:span><text:span text:style-name="T27"> 1988. </text:span><text:a xlink:type="simple" xlink:href="#p.3.32" text:style-name="Internet_20_link" text:visited-style-name="Visited_20_Internet_20_Link"><text:span text:style-name="T1">Wróć do treści głównej</text:span></text:a><text:span text:style-name="T27">.</text:span></text:p>
      <text:p text:style-name="P48"><text:bookmark-start text:name="Przypis3.33"/><text:span text:style-name="T27">Przypis </text:span><text:span text:style-name="T28">3.</text:span><text:span text:style-name="T27">33</text:span><text:bookmark-end text:name="Przypis3.33"/><text:span text:style-name="T27">. E. Ochoa, </text:span><text:span text:style-name="T115">El pachuco entre Octavio Paz y el trayecto para su reinvención en </text:span><text:span text:style-name="T545">Zoot Suit</text:span><text:span text:style-name="T115"> de Luis Valdez</text:span><text:span text:style-name="T121">, „Camino Real. Estudios de las Hispanidades Norteamericanas”</text:span><text:span text:style-name="T27"> 2010, nr 1–2, s. 93. </text:span><text:a xlink:type="simple" xlink:href="#p.3.33" text:style-name="Internet_20_link" text:visited-style-name="Visited_20_Internet_20_Link"><text:span text:style-name="T1">Wróć do treści głównej</text:span></text:a><text:span text:style-name="T27">.</text:span></text:p>
      <text:p text:style-name="P48"><text:bookmark-start text:name="Przypis3.34"/><text:span text:style-name="T27">Przypis </text:span><text:span text:style-name="T28">3.</text:span><text:span text:style-name="T27">34</text:span><text:bookmark-end text:name="Przypis3.34"/><text:span text:style-name="T27">. Aczkolwiek zdarzają się autorzy odczytujący myśl Paza socjologicznie, jak choćby Jorge Capetillo-Ponce, który twierdzi, że pierwszy rozdział </text:span><text:span text:style-name="T58">Labiryntu…</text:span><text:span text:style-name="T27"> traktuje o dystansie społecznym, porównując </text:span><text:span text:style-name="T106">pachuco</text:span><text:span text:style-name="T27"> z figurą Obcego u Georga Simmela (zob. J. Capetillo-Ponce, </text:span><text:span text:style-name="T137">A Simmelian Reading of Octavio Paz’s </text:span><text:span text:style-name="T139">The Labyrinth of Solitude</text:span><text:span text:style-name="T27">, </text:span><text:a xlink:type="simple" xlink:href="http://omega.cc.umb.edu/~sociology/journal/Vol61PDFS/Capetillo%20-%20Sp%20’04.pdf" text:style-name="Internet_20_link" text:visited-style-name="Visited_20_Internet_20_Link"><text:span text:style-name="T1">http://omega.cc.umb.edu/~sociology/journal/Vol61PDFS/Capetillo%20-%20Sp</text:span></text:a><text:a xlink:type="simple" xlink:href="http://omega.cc.umb.edu/~sociology/journal/Vol61PDFS/Capetillo%20-%20Sp%20’04.pdf" text:style-name="Internet_20_link" text:visited-style-name="Visited_20_Internet_20_Link"><text:span text:style-name="T1">%20’04.pdf </text:span></text:a><text:span text:style-name="T27">[data dostępu: 25.01.2016]). </text:span><text:a xlink:type="simple" xlink:href="#p.3.34" text:style-name="Internet_20_link" text:visited-style-name="Visited_20_Internet_20_Link"><text:span text:style-name="T1">Wróć do treści głównej</text:span></text:a><text:span text:style-name="T27">.</text:span></text:p>
      <text:p text:style-name="P47"><text:bookmark-start text:name="Przypis3.35"/><text:span text:style-name="T27">Przypis </text:span><text:span text:style-name="T28">3.</text:span><text:span text:style-name="T27">35</text:span><text:bookmark-end text:name="Przypis3.35"/><text:span text:style-name="T27">. O. Paz, </text:span><text:span text:style-name="T58">Labirynt samotności</text:span><text:span text:style-name="T27">, przeł. J. Zych, Kraków 1991, s. </text:span><text:span text:style-name="T29">28.</text:span><text:span text:style-name="T27"> </text:span><text:a xlink:type="simple" xlink:href="#p.3.35" text:style-name="Internet_20_link" text:visited-style-name="Visited_20_Internet_20_Link"><text:span text:style-name="T1">Wróć </text:span></text:a><text:a xlink:type="simple" xlink:href="#p.3.35" text:style-name="Internet_20_link" text:visited-style-name="Visited_20_Internet_20_Link"><text:span text:style-name="T1">do treści głównej</text:span></text:a><text:span text:style-name="T27">.</text:span></text:p>
      <text:p text:style-name="P47"><text:bookmark-start text:name="Przypis3.36"/><text:span text:style-name="T27">Przypis </text:span><text:span text:style-name="T28">3.</text:span><text:span text:style-name="T27">36</text:span><text:bookmark-end text:name="Przypis3.36"/><text:span text:style-name="T27">. O. Paz, </text:span><text:span text:style-name="T58">Labirynt samotności</text:span><text:span text:style-name="T27">, przeł. J. Zych, Kraków 1991, s. </text:span><text:span text:style-name="T29">28.</text:span><text:span text:style-name="T27"> </text:span><text:a xlink:type="simple" xlink:href="#p.3.36" text:style-name="Internet_20_link" text:visited-style-name="Visited_20_Internet_20_Link"><text:span text:style-name="T1">Wróć do treści głównej</text:span></text:a><text:span text:style-name="T27">.</text:span></text:p>
      <text:p text:style-name="P45"><text:bookmark-start text:name="Przypis3.37"/><text:span text:style-name="T27">Przypis </text:span><text:span text:style-name="T28">3.</text:span><text:span text:style-name="T27">37</text:span><text:bookmark-end text:name="Przypis3.37"/><text:span text:style-name="T27">. F. Nietzsche, </text:span><text:span text:style-name="T58">Antychryst</text:span><text:span text:style-name="T27">, przeł. L. Staff, Warszawa 1907, s. 42. </text:span><text:a xlink:type="simple" xlink:href="#p.3.37" text:style-name="Internet_20_link" text:visited-style-name="Visited_20_Internet_20_Link"><text:span text:style-name="T1">Wróć do treści głównej</text:span></text:a><text:span text:style-name="T27">.</text:span></text:p>
      <text:p text:style-name="P47"><text:bookmark-start text:name="Przypis3.38"/><text:span text:style-name="T27">Przypis </text:span><text:span text:style-name="T28">3.</text:span><text:span text:style-name="T27">38</text:span><text:bookmark-end text:name="Przypis3.38"/><text:span text:style-name="T27">. O. Paz, </text:span><text:span text:style-name="T58">Labirynt samotności</text:span><text:span text:style-name="T27">, przeł. J. Zych, Kraków 1991, s. </text:span><text:span text:style-name="T29">28.</text:span><text:span text:style-name="T27"> </text:span><text:a xlink:type="simple" xlink:href="#p.3.38" text:style-name="Internet_20_link" text:visited-style-name="Visited_20_Internet_20_Link"><text:span text:style-name="T1">Wróć do treści głównej</text:span></text:a><text:span text:style-name="T27">.</text:span></text:p>
      <text:p text:style-name="P47"><text:bookmark-start text:name="Przypis3.39"/><text:soft-page-break/><text:span text:style-name="T27">Przypis </text:span><text:span text:style-name="T28">3.</text:span><text:span text:style-name="T27">39</text:span><text:bookmark-end text:name="Przypis3.39"/><text:span text:style-name="T27">. O. Paz, </text:span><text:span text:style-name="T58">Labirynt samotności</text:span><text:span text:style-name="T27">, przeł. J. Zych, Kraków 1991, s. </text:span><text:span text:style-name="T29">30.</text:span><text:span text:style-name="T27"> </text:span><text:a xlink:type="simple" xlink:href="#p.3.39" text:style-name="Internet_20_link" text:visited-style-name="Visited_20_Internet_20_Link"><text:span text:style-name="T1">Wróć do treści głównej</text:span></text:a><text:span text:style-name="T27">.</text:span></text:p>
      <text:p text:style-name="P49"><text:bookmark-start text:name="Przypis3.40"/><text:span text:style-name="T27">Przypis </text:span><text:span text:style-name="T28">3.</text:span><text:span text:style-name="T27">40</text:span><text:bookmark-end text:name="Przypis3.40"/><text:span text:style-name="T27">. Podobnie jak u Ramosa, użycie przez Paza rodzaju męskiego w pytaniu o Meksykanina jest gramatycznie poprawne, biorąc pod uwagę treść jego esejów. Status kobiet nie został w nich wyraźnie określony. Paz nie czyni żadnego zastrzeżenia, które miałoby wykluczać kobiety z rozważań o meksykańskości, niemniej ich nieobecność (wyłączywszy cztery strony poświęcone meksykańskiemu wyobrażeniu idealnej kobiecości) jest dla czytelnika wyraźna. Jedyne kobiety, jakie spotykamy w </text:span><text:span text:style-name="T58">Labiryncie…</text:span><text:span text:style-name="T27">, to postaci niemal mityczne lub zmitologizowane przez autora. Zamiast dociekać przyczyn tego stanu rzeczy, proponuję przywołać fragment wywiadu z Pazem: „J.M.: Jest rzeczą szczególną, że podstawy tego, co nazywa się »meksykańskością«, tworzyły często kobiety, bardzo zresztą różne: Malinche, Dziewica z Guadelupe, Sor Juana… Czym tłumaczy pan to zjawisko w kraju tak bardzo zdominowanym przez »</text:span><text:span text:style-name="T109">machos</text:span><text:span text:style-name="T27">«? O.P.: Nie znajduję żadnego szczególnego wyjaśnienia. Ale może to posłużyć za przykład dla wszystkich »</text:span><text:span text:style-name="T109">machos</text:span><text:span text:style-name="T27">« z mojego kraju. W każdym razie to prawda: największym pisarzem Meksyku jest kobieta, Sor Juana Inés de la Cruz” (</text:span><text:span text:style-name="T58">Poeta i jego polis. Z Octavio Pazem rozmawia Jacob Machover</text:span><text:span text:style-name="T27">, „Literatura na Świecie” 1993, nr 12 (269), s. 135). </text:span><text:a xlink:type="simple" xlink:href="#p.3.40" text:style-name="Internet_20_link" text:visited-style-name="Visited_20_Internet_20_Link"><text:span text:style-name="T1">Wróć do treści głównej</text:span></text:a><text:span text:style-name="T27">.</text:span></text:p>
      <text:p text:style-name="P49"><text:bookmark-start text:name="Przypis3.41"/><text:span text:style-name="T27">Przypis </text:span><text:span text:style-name="T28">3.</text:span><text:span text:style-name="T27">41</text:span><text:bookmark-end text:name="Przypis3.41"/><text:span text:style-name="T27">. O. Paz, </text:span><text:span text:style-name="T58">Labirynt samotności</text:span><text:span text:style-name="T27">, przeł. J. Zych, Kraków 1991, s. </text:span><text:span text:style-name="T32">77.</text:span><text:span text:style-name="T27"> </text:span><text:a xlink:type="simple" xlink:href="#p.3.41" text:style-name="Internet_20_link" text:visited-style-name="Visited_20_Internet_20_Link"><text:span text:style-name="T1">Wróć do treści głównej</text:span></text:a><text:span text:style-name="T27">.</text:span></text:p>
      <text:p text:style-name="P49"><text:bookmark-start text:name="Przypis3.42"/><text:span text:style-name="T27">Przypis </text:span><text:span text:style-name="T28">3.</text:span><text:span text:style-name="T27">42</text:span><text:bookmark-end text:name="Przypis3.42"/><text:span text:style-name="T27">. O. Paz, </text:span><text:span text:style-name="T58">Labirynt samotności</text:span><text:span text:style-name="T27">, przeł. J. Zych, Kraków 1991, s. </text:span><text:span text:style-name="T32">40.</text:span><text:span text:style-name="T27"> </text:span><text:a xlink:type="simple" xlink:href="#p.3.42" text:style-name="Internet_20_link" text:visited-style-name="Visited_20_Internet_20_Link"><text:span text:style-name="T1">Wróć </text:span></text:a><text:a xlink:type="simple" xlink:href="#p.3.42" text:style-name="Internet_20_link" text:visited-style-name="Visited_20_Internet_20_Link"><text:span text:style-name="T1">do treści głównej</text:span></text:a><text:span text:style-name="T27">.</text:span></text:p>
      <text:p text:style-name="P49"><text:bookmark-start text:name="Przypis3.43"/><text:span text:style-name="T27">Przypis </text:span><text:span text:style-name="T28">3.</text:span><text:span text:style-name="T27">43</text:span><text:bookmark-end text:name="Przypis3.43"/><text:span text:style-name="T27">. O. Paz, </text:span><text:span text:style-name="T58">Labirynt samotności</text:span><text:span text:style-name="T27">, przeł. J. Zych, Kraków 1991, s. </text:span><text:span text:style-name="T32">40.</text:span><text:span text:style-name="T27"> </text:span><text:a xlink:type="simple" xlink:href="#p.3.43" text:style-name="Internet_20_link" text:visited-style-name="Visited_20_Internet_20_Link"><text:span text:style-name="T1">Wróć do treści głównej</text:span></text:a><text:span text:style-name="T27">.</text:span></text:p>
      <text:p text:style-name="P49"><text:bookmark-start text:name="Przypis3.44"/><text:span text:style-name="T27">Przypis </text:span><text:span text:style-name="T28">3.</text:span><text:span text:style-name="T27">44</text:span><text:bookmark-end text:name="Przypis3.44"/><text:span text:style-name="T27">. S. Ramos, </text:span><text:span text:style-name="T115">En torno a las ideas sobre el mexicano</text:span><text:span text:style-name="T121">, „Cuadernos Americanos” </text:span><text:span text:style-name="T27">1951, nr 58, s. 103-113. </text:span><text:a xlink:type="simple" xlink:href="#p.3.44" text:style-name="Internet_20_link" text:visited-style-name="Visited_20_Internet_20_Link"><text:span text:style-name="T1">Wróć do treści głównej</text:span></text:a><text:span text:style-name="T27">.</text:span></text:p>
      <text:p text:style-name="P49"><text:bookmark-start text:name="Przypis3.45"/><text:span text:style-name="T27">Przypis </text:span><text:span text:style-name="T28">3.</text:span><text:span text:style-name="T27">45</text:span><text:bookmark-end text:name="Przypis3.45"/><text:span text:style-name="T27">. E.M. Santí, </text:span><text:span text:style-name="T115">Introducción</text:span><text:span text:style-name="T27"> [w:] O. Paz, </text:span><text:span text:style-name="T115">El laberinto de la soledad</text:span><text:span text:style-name="T121">, Madrid </text:span><text:span text:style-name="T27">2003, s. 52-53. </text:span><text:a xlink:type="simple" xlink:href="#p.3.45" text:style-name="Internet_20_link" text:visited-style-name="Visited_20_Internet_20_Link"><text:span text:style-name="T1">Wróć do treści głównej</text:span></text:a><text:span text:style-name="T27">.</text:span></text:p>
      <text:p text:style-name="P45"><text:bookmark-start text:name="Przypis3.46"/><text:span text:style-name="T27">Przypis </text:span><text:span text:style-name="T28">3.</text:span><text:span text:style-name="T27">46</text:span><text:bookmark-end text:name="Przypis3.46"/><text:span text:style-name="T27">. O. Paz, </text:span><text:span text:style-name="T106">El arco y la lira. El poema, la revelación poética. Poesía e historia</text:span><text:span text:style-name="T109">, México</text:span><text:span text:style-name="T27"> 1956, s. 30. </text:span><text:a xlink:type="simple" xlink:href="#p.3.46" text:style-name="Internet_20_link" text:visited-style-name="Visited_20_Internet_20_Link"><text:span text:style-name="T1">Wróć do treści głównej</text:span></text:a><text:span text:style-name="T27">.</text:span></text:p>
      <text:p text:style-name="P47"><text:bookmark-start text:name="Przypis3.47"/><text:span text:style-name="T27">Przypis </text:span><text:span text:style-name="T28">3.</text:span><text:span text:style-name="T27">47</text:span><text:bookmark-end text:name="Przypis3.47"/><text:span text:style-name="T27">. O. Paz, </text:span><text:span text:style-name="T58">Labirynt samotności</text:span><text:span text:style-name="T27">, przeł. J. Zych, Kraków 1991, s. </text:span><text:span text:style-name="T29">42.</text:span><text:span text:style-name="T27"> </text:span><text:a xlink:type="simple" xlink:href="#p.3.47" text:style-name="Internet_20_link" text:visited-style-name="Visited_20_Internet_20_Link"><text:span text:style-name="T1">Wróć do treści głównej</text:span></text:a><text:span text:style-name="T27">.</text:span></text:p>
      <text:p text:style-name="P47"><text:bookmark-start text:name="Przypis3.48"/><text:span text:style-name="T27">Przypis </text:span><text:span text:style-name="T28">3.</text:span><text:span text:style-name="T27">48</text:span><text:bookmark-end text:name="Przypis3.48"/><text:span text:style-name="T27">. O. Paz, </text:span><text:span text:style-name="T58">Labirynt samotności</text:span><text:span text:style-name="T27">, przeł. J. Zych, Kraków 1991, s. </text:span><text:span text:style-name="T29">43.</text:span><text:span text:style-name="T27"> </text:span><text:a xlink:type="simple" xlink:href="#p.3.48" text:style-name="Internet_20_link" text:visited-style-name="Visited_20_Internet_20_Link"><text:span text:style-name="T1">Wróć do treści głównej</text:span></text:a><text:span text:style-name="T27">.</text:span></text:p>
      <text:p text:style-name="P47"><text:bookmark-start text:name="Przypis3.49"/><text:soft-page-break/><text:span text:style-name="T27">Przypis </text:span><text:span text:style-name="T28">3.</text:span><text:span text:style-name="T27">49</text:span><text:bookmark-end text:name="Przypis3.49"/><text:span text:style-name="T27">. O. Paz, </text:span><text:span text:style-name="T58">Labirynt samotności</text:span><text:span text:style-name="T27">, przeł. J. Zych, Kraków 1991, s. </text:span><text:span text:style-name="T29">43.</text:span><text:span text:style-name="T27"> </text:span><text:a xlink:type="simple" xlink:href="#p.3.49" text:style-name="Internet_20_link" text:visited-style-name="Visited_20_Internet_20_Link"><text:span text:style-name="T1">Wróć do treści głównej</text:span></text:a><text:span text:style-name="T27">.</text:span></text:p>
      <text:p text:style-name="P49"><text:bookmark-start text:name="Przypis3.50"/><text:span text:style-name="T27">Przypis </text:span><text:span text:style-name="T28">3.</text:span><text:span text:style-name="T27">50</text:span><text:bookmark-end text:name="Przypis3.50"/><text:span text:style-name="T27">. Spójrzmy choćby na teksty utworów zespołów </text:span><text:span text:style-name="T138">The Sisters of Mercy („I don’t exist when You don’t see me”)</text:span><text:span text:style-name="T27"> czy </text:span><text:span text:style-name="T138">Post Regiment </text:span><text:span text:style-name="T27">(„jestem wtedy, kiedy krzyczę”). </text:span><text:a xlink:type="simple" xlink:href="#p.3.50" text:style-name="Internet_20_link" text:visited-style-name="Visited_20_Internet_20_Link"><text:span text:style-name="T1">Wróć do treści głównej</text:span></text:a><text:span text:style-name="T27">.</text:span></text:p>
      <text:p text:style-name="P45"><text:bookmark-start text:name="Przypis3.51"/><text:span text:style-name="T27">Przypis </text:span><text:span text:style-name="T28">3.</text:span><text:span text:style-name="T27">51</text:span><text:bookmark-end text:name="Przypis3.51"/><text:span text:style-name="T27">. C. Fuentes, </text:span><text:span text:style-name="T58">Śmierć Artemia Cruz</text:span><text:span text:style-name="T27">, przeł. K. Wojciechowska, Warszawa 1968, s. 155. </text:span><text:a xlink:type="simple" xlink:href="#p.3.51" text:style-name="Internet_20_link" text:visited-style-name="Visited_20_Internet_20_Link"><text:span text:style-name="T1">Wróć do treści głównej</text:span></text:a><text:span text:style-name="T27">.</text:span></text:p>
      <text:p text:style-name="P47"><text:bookmark-start text:name="Przypis3.52"/><text:span text:style-name="T27">Przypis </text:span><text:span text:style-name="T28">3.</text:span><text:span text:style-name="T27">52</text:span><text:bookmark-end text:name="Przypis3.52"/><text:span text:style-name="T27">. O. Paz, </text:span><text:span text:style-name="T58">Labirynt samotności</text:span><text:span text:style-name="T27">, przeł. J. Zych, Kraków 1991, s. </text:span><text:span text:style-name="T29">45.</text:span><text:span text:style-name="T27"> </text:span><text:a xlink:type="simple" xlink:href="#p.3.52" text:style-name="Internet_20_link" text:visited-style-name="Visited_20_Internet_20_Link"><text:span text:style-name="T1">Wróć do treści głównej</text:span></text:a><text:span text:style-name="T27">.</text:span></text:p>
      <text:p text:style-name="P47"><text:bookmark-start text:name="Przypis3.53"/><text:span text:style-name="T27">Przypis </text:span><text:span text:style-name="T28">3.</text:span><text:span text:style-name="T27">53</text:span><text:bookmark-end text:name="Przypis3.53"/><text:span text:style-name="T27">. O. Paz, </text:span><text:span text:style-name="T58">Labirynt samotności</text:span><text:span text:style-name="T27">, przeł. J. Zych, Kraków 1991, s. </text:span><text:span text:style-name="T29">45-46.</text:span><text:span text:style-name="T27"> </text:span><text:a xlink:type="simple" xlink:href="#p.3.53" text:style-name="Internet_20_link" text:visited-style-name="Visited_20_Internet_20_Link"><text:span text:style-name="T1">Wróć do treści głównej</text:span></text:a><text:span text:style-name="T27">.</text:span></text:p>
      <text:p text:style-name="P49"><text:bookmark-start text:name="Przypis3.54"/><text:span text:style-name="T27">Przypis </text:span><text:span text:style-name="T33">3.</text:span><text:span text:style-name="T27">54</text:span><text:bookmark-end text:name="Przypis3.54"/><text:span text:style-name="T27">. R. Musil, </text:span><text:span text:style-name="T58">Człowiek bez właściwości</text:span><text:span text:style-name="T27">, przeł. K. Radziwiłł, K. Truchanowski, J. Zeltzer, Warszawa 1971, t. 1, s. 80. </text:span><text:a xlink:type="simple" xlink:href="#p.3.54" text:style-name="Internet_20_link" text:visited-style-name="Visited_20_Internet_20_Link"><text:span text:style-name="T1">Wróć do treści głównej</text:span></text:a><text:span text:style-name="T27">.</text:span></text:p>
      <text:p text:style-name="P47"><text:bookmark-start text:name="Przypis3.55"/><text:span text:style-name="T27">Przypis </text:span><text:span text:style-name="T33">3.</text:span><text:span text:style-name="T27">55</text:span><text:bookmark-end text:name="Przypis3.55"/><text:span text:style-name="T27">. O. Paz, </text:span><text:span text:style-name="T58">Labirynt samotności</text:span><text:span text:style-name="T27">, przeł. J. Zych, Kraków 1991, s. </text:span><text:span text:style-name="T29">46.</text:span><text:span text:style-name="T27"> </text:span><text:a xlink:type="simple" xlink:href="#p.3.55" text:style-name="Internet_20_link" text:visited-style-name="Visited_20_Internet_20_Link"><text:span text:style-name="T1">Wróć do treści głównej</text:span></text:a><text:span text:style-name="T27">.</text:span></text:p>
      <text:p text:style-name="P45"><text:bookmark-start text:name="Przypis3.56"/><text:span text:style-name="T27">Przypis </text:span><text:span text:style-name="T33">3.</text:span><text:span text:style-name="T27">56</text:span><text:bookmark-end text:name="Przypis3.56"/><text:span text:style-name="T27">. W orygi</text:span><text:span text:style-name="T67">nale: „</text:span><text:span text:style-name="T122">no </text:span><text:span text:style-name="T123">existe</text:span><text:span text:style-name="T122"> ninguno de nosotros</text:span><text:span text:style-name="T67">” </text:span><text:span text:style-name="T27">(podkr. moje). </text:span><text:a xlink:type="simple" xlink:href="#p.3.56" text:style-name="Internet_20_link" text:visited-style-name="Visited_20_Internet_20_Link"><text:span text:style-name="T1">Wróć do treści głównej</text:span></text:a><text:span text:style-name="T27">.</text:span></text:p>
      <text:p text:style-name="P47"><text:bookmark-start text:name="Przypis3.57"/><text:span text:style-name="T27">Przypis </text:span><text:span text:style-name="T33">3.</text:span><text:span text:style-name="T27">57</text:span><text:bookmark-end text:name="Przypis3.57"/><text:span text:style-name="T27">. O. Paz, </text:span><text:span text:style-name="T58">Labirynt samotności</text:span><text:span text:style-name="T27">, przeł. J. Zych, Kraków 1991, s. </text:span><text:span text:style-name="T29">46.</text:span><text:span text:style-name="T27"> </text:span><text:a xlink:type="simple" xlink:href="#p.3.57" text:style-name="Internet_20_link" text:visited-style-name="Visited_20_Internet_20_Link"><text:span text:style-name="T1">Wróć </text:span></text:a><text:a xlink:type="simple" xlink:href="#p.3.57" text:style-name="Internet_20_link" text:visited-style-name="Visited_20_Internet_20_Link"><text:span text:style-name="T1">do treści głównej</text:span></text:a><text:span text:style-name="T27">.</text:span></text:p>
      <text:p text:style-name="P49"><text:bookmark-start text:name="Przypis3.58"/><text:span text:style-name="T27">Przypis </text:span><text:span text:style-name="T33">3.</text:span><text:span text:style-name="T27">58</text:span><text:bookmark-end text:name="Przypis3.58"/><text:span text:style-name="T27">. O. Paz, </text:span><text:span text:style-name="T58">Labirynt samotności</text:span><text:span text:style-name="T27">, przeł. J. Zych, Kraków 1991, s. </text:span><text:span text:style-name="T32">44.</text:span><text:span text:style-name="T27"> </text:span><text:a xlink:type="simple" xlink:href="#p.3.58" text:style-name="Internet_20_link" text:visited-style-name="Visited_20_Internet_20_Link"><text:span text:style-name="T1">Wróć do treści głównej</text:span></text:a><text:span text:style-name="T27">.</text:span></text:p>
      <text:p text:style-name="P49"><text:bookmark-start text:name="Przypis3.59"/><text:span text:style-name="T27">Przypis </text:span><text:span text:style-name="T33">3.</text:span><text:span text:style-name="T27">59</text:span><text:bookmark-end text:name="Przypis3.59"/><text:span text:style-name="T27">. O. Paz, </text:span><text:span text:style-name="T58">Labirynt samotności</text:span><text:span text:style-name="T27">, przeł. J. Zych, Kraków 1991, s. </text:span><text:span text:style-name="T32">44.</text:span><text:span text:style-name="T27"> </text:span><text:a xlink:type="simple" xlink:href="#p.3.59" text:style-name="Internet_20_link" text:visited-style-name="Visited_20_Internet_20_Link"><text:span text:style-name="T1">Wróć do treści głównej</text:span></text:a><text:span text:style-name="T27">.</text:span></text:p>
      <text:p text:style-name="P80"><text:bookmark-start text:name="Przypis3.60"/><text:span text:style-name="T27">Przypis </text:span><text:span text:style-name="T33">3.</text:span><text:span text:style-name="T27">60</text:span><text:bookmark-end text:name="Przypis3.60"/><text:span text:style-name="T27">. W eseju dotyczącym myśli Sade’a Paz dokonuje porównania azteckiej ofiary ze zbrodnią u Markiza. Obie cechuje taki sam matematyczny, geometryczny obłęd, wielka liczba i apatyczny, bezosobowy charakter (zob. O. Paz, </text:span><text:span text:style-name="T115">El más allá erótico</text:span><text:span text:style-name="T27"> [w:] </text:span><text:span text:style-name="T147">O. Paz</text:span><text:span text:style-name="T27">, </text:span><text:span text:style-name="T115">Obras completas </text:span><text:span text:style-name="T116">6</text:span><text:span text:style-name="T115">: Ideas y costumbres</text:span><text:span text:style-name="T124">, Barcelona</text:span><text:span text:style-name="T27"> 2003, s. 660). Warto przypomnieć, iż sadyczna zbrodnia także w pewien sposób miała wspomagać Naturę w jej bezustannym cyklu kreacji i destrukcji. Libertyn, odbierając życie przypadkowym wytworom Natury, zamieniając je w nieożywioną materię, która z czasem zajmie nowe miejsce w cyklu stwarzania, staje się niejako świeckim kapłanem Natury; „Libertyn nieświadomy charakteru Natury jest tylko jej wiernym sługą, gdy zaś uświadamia sobie sytuację własnego związania, może być co najwyżej jej wspólnikiem, może rozmyślnie naśladować właściwą jej destrukcję” (B. </text:span><text:soft-page-break/><text:span text:style-name="T27">Banasiak, </text:span><text:span text:style-name="T58">De Sade – integralna potworność. Filozofia libertynizmu, czyli konsekwencje „śmierci Boga”</text:span><text:span text:style-name="T27">, Poznań 2006, s. 215). </text:span><text:a xlink:type="simple" xlink:href="#p.3.60" text:style-name="Internet_20_link" text:visited-style-name="Visited_20_Internet_20_Link"><text:span text:style-name="T1">Wróć do treści głównej</text:span></text:a><text:span text:style-name="T27">.</text:span></text:p>
      <text:p text:style-name="P50"><text:bookmark-start text:name="Przypis3.61"/><text:span text:style-name="T27">Przypis </text:span><text:span text:style-name="T33">3.</text:span><text:span text:style-name="T27">61</text:span><text:bookmark-end text:name="Przypis3.61"/><text:span text:style-name="T27">. Paz podkreśli rolę ofiary jako idei łączącej religię aztecką z chrześcijaństwem: Bóg-człowiek, który składa samego siebie w ofierze, by zbawić świat, był dla ludów prekortezjańskich najmniej obcym elementem religii narzuconej przez Hiszpanów. Wyobrażenie ofiary podtrzymującej istnienie świata jest sercem religii środkowoamerykańskich, o czym będzie mowa dalej (zob. O. Paz, </text:span><text:span text:style-name="T58">Podpatrywanie Indii</text:span><text:span text:style-name="T27">, przeł. P. Fornelski, Kraków 1997, s. 87). </text:span><text:a xlink:type="simple" xlink:href="#p.3.61" text:style-name="Internet_20_link" text:visited-style-name="Visited_20_Internet_20_Link"><text:span text:style-name="T1">Wróć do treści głównej</text:span></text:a><text:span text:style-name="T27">.</text:span></text:p>
      <text:p text:style-name="P50"><text:bookmark-start text:name="Przypis3.62"/><text:span text:style-name="T27">Przypis </text:span><text:span text:style-name="T33">3.</text:span><text:span text:style-name="T27">62</text:span><text:bookmark-end text:name="Przypis3.62"/><text:span text:style-name="T27">. Fragment ten spotkał się z krytyką za brak odniesienia do reform Tlacaélela, od których dopiero wprowadzono ofiary z ludzi jako rytuał podtrzymywania Słońca przy życiu (zob. B.S. Yoon, </text:span><text:span text:style-name="T115">En torno a</text:span><text:span text:style-name="T121"> El laberinto de la soledad </text:span><text:span text:style-name="T115">de Octavio Paz</text:span><text:span text:style-name="T121">, „Espéculo. Revista de estudios literarios”</text:span><text:span text:style-name="T27"> 2002, nr 21, </text:span><text:a xlink:type="simple" xlink:href="https://pendientedemigracion.ucm.es/info/especulo/numero21/o_paz.html" text:style-name="Internet_20_link" text:visited-style-name="Visited_20_Internet_20_Link"><text:span text:style-name="T1">https://pendientedemigracion.ucm.es/info/especulo/numero21/o_paz.html</text:span></text:a><text:span text:style-name="T27"> [data dostępu: 25.01.2016]). </text:span><text:a xlink:type="simple" xlink:href="#p.3.62" text:style-name="Internet_20_link" text:visited-style-name="Visited_20_Internet_20_Link"><text:span text:style-name="T1">Wróć do treści głównej</text:span></text:a><text:span text:style-name="T27">.</text:span></text:p>
      <text:p text:style-name="P47"><text:bookmark-start text:name="Przypis3.63"/><text:span text:style-name="T27">Przypis </text:span><text:span text:style-name="T33">3.</text:span><text:span text:style-name="T27">63</text:span><text:bookmark-end text:name="Przypis3.63"/><text:span text:style-name="T27">. O. Paz, </text:span><text:span text:style-name="T58">Labirynt samotności</text:span><text:span text:style-name="T27">, przeł. J. Zych, Kraków 1991, s. </text:span><text:span text:style-name="T29">58.</text:span><text:span text:style-name="T27"> </text:span><text:a xlink:type="simple" xlink:href="#p.3.63" text:style-name="Internet_20_link" text:visited-style-name="Visited_20_Internet_20_Link"><text:span text:style-name="T1">Wróć do treści głównej</text:span></text:a><text:span text:style-name="T27">.</text:span></text:p>
      <text:p text:style-name="P47"><text:bookmark-start text:name="Przypis3.64"/><text:span text:style-name="T27">Przypis </text:span><text:span text:style-name="T33">3.</text:span><text:span text:style-name="T27">64</text:span><text:bookmark-end text:name="Przypis3.64"/><text:span text:style-name="T27">. O. Paz, </text:span><text:span text:style-name="T58">Labirynt samotności</text:span><text:span text:style-name="T27">, przeł. J. Zych, Kraków 1991, s. </text:span><text:span text:style-name="T29">61.</text:span><text:span text:style-name="T27"> </text:span><text:a xlink:type="simple" xlink:href="#p.3.64" text:style-name="Internet_20_link" text:visited-style-name="Visited_20_Internet_20_Link"><text:span text:style-name="T1">Wróć do treści głównej</text:span></text:a><text:span text:style-name="T27">.</text:span></text:p>
      <text:p text:style-name="P47"><text:bookmark-start text:name="Przypis3.65"/><text:span text:style-name="T27">Przypis </text:span><text:span text:style-name="T33">3.</text:span><text:span text:style-name="T27">65</text:span><text:bookmark-end text:name="Przypis3.65"/><text:span text:style-name="T27">. O. Paz, </text:span><text:span text:style-name="T58">Labirynt samotności</text:span><text:span text:style-name="T27">, przeł. J. Zych, Kraków 1991, s. </text:span><text:span text:style-name="T29">59.</text:span><text:span text:style-name="T27"> </text:span><text:a xlink:type="simple" xlink:href="#p.3.65" text:style-name="Internet_20_link" text:visited-style-name="Visited_20_Internet_20_Link"><text:span text:style-name="T1">Wróć do treści głównej</text:span></text:a><text:span text:style-name="T27">.</text:span></text:p>
      <text:p text:style-name="P47"><text:bookmark-start text:name="Przypis3.66"/><text:span text:style-name="T27">Przypis </text:span><text:span text:style-name="T33">3.</text:span><text:span text:style-name="T27">66</text:span><text:bookmark-end text:name="Przypis3.66"/><text:span text:style-name="T27">. O. Paz, </text:span><text:span text:style-name="T58">Labirynt samotności</text:span><text:span text:style-name="T27">, przeł. J. Zych, Kraków 1991, s. </text:span><text:span text:style-name="T29">59.</text:span><text:span text:style-name="T27"> </text:span><text:a xlink:type="simple" xlink:href="#p.3.66" text:style-name="Internet_20_link" text:visited-style-name="Visited_20_Internet_20_Link"><text:span text:style-name="T1">Wróć </text:span></text:a><text:a xlink:type="simple" xlink:href="#p.3.66" text:style-name="Internet_20_link" text:visited-style-name="Visited_20_Internet_20_Link"><text:span text:style-name="T1">do treści głównej</text:span></text:a><text:span text:style-name="T27">.</text:span></text:p>
      <text:p text:style-name="P47"><text:bookmark-start text:name="Przypis3.67"/><text:span text:style-name="T27">Przypis </text:span><text:span text:style-name="T33">3.</text:span><text:span text:style-name="T27">67</text:span><text:bookmark-end text:name="Przypis3.67"/><text:span text:style-name="T27">. O. Paz, </text:span><text:span text:style-name="T58">Labirynt samotności</text:span><text:span text:style-name="T27">, przeł. J. Zych, Kraków 1991, s. </text:span><text:span text:style-name="T29">61.</text:span><text:span text:style-name="T27"> </text:span><text:a xlink:type="simple" xlink:href="#p.3.67" text:style-name="Internet_20_link" text:visited-style-name="Visited_20_Internet_20_Link"><text:span text:style-name="T1">Wróć do treści głównej</text:span></text:a><text:span text:style-name="T27">.</text:span></text:p>
      <text:p text:style-name="P50"><text:bookmark-start text:name="Przypis3.68"/><text:span text:style-name="T27">Przypis </text:span><text:span text:style-name="T33">3.</text:span><text:span text:style-name="T27">68</text:span><text:bookmark-end text:name="Przypis3.68"/><text:span text:style-name="T27">. Kult świętej śmierci jest charakterystycznym przykładem synkretyzmu religijnego łączącego elementy katolickie, jak oddawanie czci Matce Boskiej i modlitwa </text:span><text:span text:style-name="T58">Ojcze nasz</text:span><text:span text:style-name="T27">, z prekolumbijską namiętnością wobec śmierci. Poza Meksykiem jest wyznawany na południu Stanów Zjednoczonych, czyli na obszarze byłych ziem meksykańskich, gdzie dominuje mniejszość narodowa chicanos. Zob. R.A. Chesnut, </text:span><text:span text:style-name="T137">Devoted to Death: </text:span><text:span text:style-name="T547">Santa Muerte</text:span><text:span text:style-name="T137">, the Skeleton Saint</text:span><text:span text:style-name="T138">, New York</text:span><text:span text:style-name="T27"> 2011. </text:span><text:a xlink:type="simple" xlink:href="#p.3.68" text:style-name="Internet_20_link" text:visited-style-name="Visited_20_Internet_20_Link"><text:span text:style-name="T1">Wróć do treści głównej</text:span></text:a><text:span text:style-name="T27">.</text:span></text:p>
      <text:p text:style-name="P50"><text:bookmark-start text:name="Przypis3.69"/><text:span text:style-name="T27">Przypis </text:span><text:span text:style-name="T33">3.</text:span><text:span text:style-name="T27">69</text:span><text:bookmark-end text:name="Przypis3.69"/><text:span text:style-name="T27">. L. Delgado Aburto, </text:span><text:span text:style-name="T115">La narrativa de la soledad en Octavio Paz: modernidad, clínica, crtica</text:span><text:span text:style-name="T121">, „Espéculo. Revista de estudios literarios” </text:span><text:span text:style-name="T27">2006, nr 33, </text:span><text:a xlink:type="simple" xlink:href="https://pendientedemigracion.ucm.es/info/especulo/numero33/soledad.html" text:style-name="Internet_20_link" text:visited-style-name="Visited_20_Internet_20_Link"><text:span text:style-name="T1">https://pendientedemigracion.ucm.es/info/especulo/numero33/soledad.html</text:span></text:a><text:span text:style-name="T27"> (data </text:span><text:soft-page-break/><text:span text:style-name="T27">dostępu: 25.01.2016). </text:span><text:a xlink:type="simple" xlink:href="#p.3.69" text:style-name="Internet_20_link" text:visited-style-name="Visited_20_Internet_20_Link"><text:span text:style-name="T1">Wróć do treści głównej</text:span></text:a><text:span text:style-name="T27">.</text:span></text:p>
      <text:p text:style-name="P47"><text:bookmark-start text:name="Przypis3.70"/><text:span text:style-name="T27">Przypis </text:span><text:span text:style-name="T33">3.</text:span><text:span text:style-name="T27">70</text:span><text:bookmark-end text:name="Przypis3.70"/><text:span text:style-name="T27">. O. Paz, </text:span><text:span text:style-name="T58">Labirynt samotności</text:span><text:span text:style-name="T27">, przeł. J. Zych, Kraków 1991, s. </text:span><text:span text:style-name="T29">67.</text:span><text:span text:style-name="T27"> </text:span><text:a xlink:type="simple" xlink:href="#p.3.70" text:style-name="Internet_20_link" text:visited-style-name="Visited_20_Internet_20_Link"><text:span text:style-name="T1">Wróć do treści głównej</text:span></text:a><text:span text:style-name="T27">.</text:span></text:p>
      <text:p text:style-name="P47"><text:bookmark-start text:name="Przypis3.71"/><text:span text:style-name="T27">Przypis </text:span><text:span text:style-name="T33">3.</text:span><text:span text:style-name="T27">71</text:span><text:bookmark-end text:name="Przypis3.71"/><text:span text:style-name="T27">. O. Paz, </text:span><text:span text:style-name="T58">Labirynt samotności</text:span><text:span text:style-name="T27">, przeł. J. Zych, Kraków 1991, s. </text:span><text:span text:style-name="T29">74.</text:span><text:span text:style-name="T27"> </text:span><text:a xlink:type="simple" xlink:href="#p.3.71" text:style-name="Internet_20_link" text:visited-style-name="Visited_20_Internet_20_Link"><text:span text:style-name="T1">Wróć do treści głównej</text:span></text:a><text:span text:style-name="T27">.</text:span></text:p>
      <text:p text:style-name="P47"><text:bookmark-start text:name="Przypis3.72"/><text:span text:style-name="T27">Przypis </text:span><text:span text:style-name="T33">3.</text:span><text:span text:style-name="T27">72</text:span><text:bookmark-end text:name="Przypis3.72"/><text:span text:style-name="T27">. O. Paz, </text:span><text:span text:style-name="T58">Labirynt samotności</text:span><text:span text:style-name="T27">, przeł. J. Zych, Kraków 1991, s. </text:span><text:span text:style-name="T29">74.</text:span><text:span text:style-name="T27"> </text:span><text:a xlink:type="simple" xlink:href="#p.3.72" text:style-name="Internet_20_link" text:visited-style-name="Visited_20_Internet_20_Link"><text:span text:style-name="T1">Wróć do treści głównej</text:span></text:a><text:span text:style-name="T27">.</text:span></text:p>
      <text:p text:style-name="P47"><text:bookmark-start text:name="Przypis3.73"/><text:span text:style-name="T27">Przypis </text:span><text:span text:style-name="T33">3.</text:span><text:span text:style-name="T27">73</text:span><text:bookmark-end text:name="Przypis3.73"/><text:span text:style-name="T27">. O. Paz, </text:span><text:span text:style-name="T58">Labirynt samotności</text:span><text:span text:style-name="T27">, przeł. J. Zych, Kraków 1991, s. </text:span><text:span text:style-name="T29">48.</text:span><text:span text:style-name="T27"> </text:span><text:a xlink:type="simple" xlink:href="#p.3.73" text:style-name="Internet_20_link" text:visited-style-name="Visited_20_Internet_20_Link"><text:span text:style-name="T1">Wróć do treści głównej</text:span></text:a><text:span text:style-name="T27">.</text:span></text:p>
      <text:p text:style-name="P47"><text:bookmark-start text:name="Przypis3.74"/><text:span text:style-name="T27">Przypis </text:span><text:span text:style-name="T33">3.</text:span><text:span text:style-name="T27">74</text:span><text:bookmark-end text:name="Przypis3.74"/><text:span text:style-name="T27">. O. Paz, </text:span><text:span text:style-name="T58">Labirynt samotności</text:span><text:span text:style-name="T27">, przeł. J. Zych, Kraków 1991, s. </text:span><text:span text:style-name="T29">50.</text:span><text:span text:style-name="T27"> </text:span><text:a xlink:type="simple" xlink:href="#p.3.74" text:style-name="Internet_20_link" text:visited-style-name="Visited_20_Internet_20_Link"><text:span text:style-name="T1">Wróć do treści głównej</text:span></text:a><text:span text:style-name="T27">.</text:span></text:p>
      <text:p text:style-name="P47"><text:bookmark-start text:name="Przypis3.75"/><text:span text:style-name="T27">Przypis </text:span><text:span text:style-name="T33">3.</text:span><text:span text:style-name="T27">75</text:span><text:bookmark-end text:name="Przypis3.75"/><text:span text:style-name="T27">. O. Paz, </text:span><text:span text:style-name="T58">Labirynt samotności</text:span><text:span text:style-name="T27">, przeł. J. Zych, Kraków 1991, s. </text:span><text:span text:style-name="T29">52.</text:span><text:span text:style-name="T27"> </text:span><text:a xlink:type="simple" xlink:href="#p.3.75" text:style-name="Internet_20_link" text:visited-style-name="Visited_20_Internet_20_Link"><text:span text:style-name="T1">Wróć do treści głównej</text:span></text:a><text:span text:style-name="T27">.</text:span></text:p>
      <text:p text:style-name="P50"><text:bookmark-start text:name="Przypis3.76"/><text:span text:style-name="T27">Przypis </text:span><text:span text:style-name="T33">3.</text:span><text:span text:style-name="T27">76</text:span><text:bookmark-end text:name="Przypis3.76"/><text:span text:style-name="T27">. Paz szczególnie mocno odróżnia zbrodnię meksykańską od innych modeli zabijania, jak morderstwo północnoamerykańskie czy obozy zagłady, gdzie dominują stosunki bezosobowe: „Tak jak w powieściach markiza de Sade, istnieją już tylko kaci i przedmioty, narzędzia przyjemności i zniszczenia. A nieistnienie ofiary czyni nieskończoną samotność zabójcy – jeszcze bardziej nieznośną i pełną. Dla nas zbrodnia jest jeszcze stosunkiem – i w tym sensie posiada to samo wyzwalające znaczenie co Uroczystość czy spowiedź. Stąd jej dramatyzm, jej poezja i – czemu tego nie powiedzieć? – jej wielkość. Dzięki zbrodni dostępujemy krótkotrwałej transcendencji” </text:span><text:span text:style-name="T29">(</text:span><text:span text:style-name="T27">O. Paz, </text:span><text:span text:style-name="T58">Labirynt samotności</text:span><text:span text:style-name="T27">, przeł. J. Zych, Kraków 1991, s. </text:span><text:span text:style-name="T29">62-63).</text:span><text:span text:style-name="T27"> </text:span><text:a xlink:type="simple" xlink:href="#p.3.76" text:style-name="Internet_20_link" text:visited-style-name="Visited_20_Internet_20_Link"><text:span text:style-name="T1">Wróć do treści głównej</text:span></text:a><text:span text:style-name="T27">.</text:span></text:p>
      <text:p text:style-name="P47"><text:bookmark-start text:name="Przypis3.77"/><text:span text:style-name="T27">Przypis </text:span><text:span text:style-name="T33">3.</text:span><text:span text:style-name="T27">77</text:span><text:bookmark-end text:name="Przypis3.77"/><text:span text:style-name="T27">. O. Paz, </text:span><text:span text:style-name="T58">Labirynt samotności</text:span><text:span text:style-name="T27">, przeł. J. Zych, Kraków 1991, s. </text:span><text:span text:style-name="T29">54-55.</text:span><text:span text:style-name="T27"> </text:span><text:a xlink:type="simple" xlink:href="#p.3.77" text:style-name="Internet_20_link" text:visited-style-name="Visited_20_Internet_20_Link"><text:span text:style-name="T1">Wróć do treści głównej</text:span></text:a><text:span text:style-name="T27">.</text:span></text:p>
      <text:p text:style-name="P47"><text:bookmark-start text:name="Przypis3.78"/><text:span text:style-name="T27">Przypis </text:span><text:span text:style-name="T33">3.</text:span><text:span text:style-name="T27">78</text:span><text:bookmark-end text:name="Przypis3.78"/><text:span text:style-name="T27">. O. Paz, </text:span><text:span text:style-name="T58">Labirynt samotności</text:span><text:span text:style-name="T27">, przeł. J. Zych, Kraków 1991, s. </text:span><text:span text:style-name="T29">54.</text:span><text:span text:style-name="T27"> </text:span><text:a xlink:type="simple" xlink:href="#p.3.78" text:style-name="Internet_20_link" text:visited-style-name="Visited_20_Internet_20_Link"><text:span text:style-name="T1">Wróć do treści głównej</text:span></text:a><text:span text:style-name="T27">.</text:span></text:p>
      <text:p text:style-name="P47"><text:bookmark-start text:name="Przypis3.79"/><text:span text:style-name="T27">Przypis </text:span><text:span text:style-name="T33">3.</text:span><text:span text:style-name="T27">79</text:span><text:bookmark-end text:name="Przypis3.79"/><text:span text:style-name="T27">. O. Paz, </text:span><text:span text:style-name="T58">Labirynt samotności</text:span><text:span text:style-name="T27">, przeł. J. Zych, Kraków 1991, s. </text:span><text:span text:style-name="T29">66.</text:span><text:span text:style-name="T27"> </text:span><text:a xlink:type="simple" xlink:href="#p.3.79" text:style-name="Internet_20_link" text:visited-style-name="Visited_20_Internet_20_Link"><text:span text:style-name="T1">Wróć do treści głównej</text:span></text:a><text:span text:style-name="T27">.</text:span></text:p>
      <text:p text:style-name="P47"><text:bookmark-start text:name="Przypis3.80"/><text:span text:style-name="T27">Przypis </text:span><text:span text:style-name="T33">3.</text:span><text:span text:style-name="T27">80</text:span><text:bookmark-end text:name="Przypis3.80"/><text:span text:style-name="T27">. O. Paz, </text:span><text:span text:style-name="T58">Labirynt samotności</text:span><text:span text:style-name="T27">, przeł. J. Zych, Kraków 1991, s. </text:span><text:span text:style-name="T29">19.</text:span><text:span text:style-name="T27"> </text:span><text:a xlink:type="simple" xlink:href="#p.3.80" text:style-name="Internet_20_link" text:visited-style-name="Visited_20_Internet_20_Link"><text:span text:style-name="T1">Wróć do treści głównej</text:span></text:a><text:span text:style-name="T27">.</text:span></text:p>
      <text:p text:style-name="P47"><text:bookmark-start text:name="Przypis3.81"/><text:span text:style-name="T27">Przypis </text:span><text:span text:style-name="T33">3.</text:span><text:span text:style-name="T27">81</text:span><text:bookmark-end text:name="Przypis3.81"/><text:span text:style-name="T27">. O. Paz, </text:span><text:span text:style-name="T58">Labirynt samotności</text:span><text:span text:style-name="T27">, przeł. J. Zych, Kraków 1991, s. </text:span><text:span text:style-name="T29">99.</text:span><text:span text:style-name="T27"> </text:span><text:a xlink:type="simple" xlink:href="#p.3.81" text:style-name="Internet_20_link" text:visited-style-name="Visited_20_Internet_20_Link"><text:span text:style-name="T1">Wróć do treści głównej</text:span></text:a><text:span text:style-name="T27">.</text:span></text:p>
      <text:p text:style-name="P47"><text:bookmark-start text:name="Przypis3.82"/><text:span text:style-name="T27">Przypis </text:span><text:span text:style-name="T33">3.</text:span><text:span text:style-name="T27">82</text:span><text:bookmark-end text:name="Przypis3.82"/><text:span text:style-name="T27">. O. Paz, </text:span><text:span text:style-name="T58">Labirynt samotności</text:span><text:span text:style-name="T27">, przeł. J. Zych, Kraków 1991, s. </text:span><text:span text:style-name="T29">99-100.</text:span><text:span text:style-name="T27"> </text:span><text:soft-page-break/><text:a xlink:type="simple" xlink:href="#p.3.82" text:style-name="Internet_20_link" text:visited-style-name="Visited_20_Internet_20_Link"><text:span text:style-name="T1">Wróć do treści głównej</text:span></text:a><text:span text:style-name="T27">.</text:span></text:p>
      <text:p text:style-name="P50"><text:bookmark-start text:name="Przypis3.83"/><text:span text:style-name="T27">Przypis </text:span><text:span text:style-name="T33">3.</text:span><text:span text:style-name="T27">83</text:span><text:bookmark-end text:name="Przypis3.83"/><text:span text:style-name="T27">. Adolfo Castañón wskazuje, że dla właściwego zrozumienia idei opuszczenia przez bogów należałoby odnieść się do legendy o pięciu Słońcach i cyklu tworzenia oraz niszczenia światów, na których tle dopiero owa idea staje się klarowna (zob. A. Castañón, </text:span><text:span text:style-name="T106">El evangelio y la literatura mexicana</text:span><text:span text:style-name="T27"> [w:] </text:span><text:span text:style-name="T106">Simposio: Presente y futuro de la literatura mexicana. Memoria</text:span><text:span text:style-name="T27">, red. J. Ortega, D. Medina, Guadalajara 1993, s. 141-142). Paz, zapewne założywszy, że czytelnik jest obeznany z mitologią aztecką, nie uczynił tego, zatem wskazane jest pokrótce uzupełnić ten wątek. Zachowało się wiele źródeł podających różne wersje azteckich mitów kosmologicznych. Poza rozbieżnościami, które dotyczą kwestii raczej szczegółowych, można z nich wyodrębnić ogólny schemat azteckiej wizji początków obecnego świata. Nasz świat został poprzedzony czterema innymi, które trwały kolejno po sobie przez wielokrotność 52 lat. Każdy ze światów był oświetlany przez nowe Słońce, które stanowiło wcielenie kolejnego boga. Przy końcu świata następował kataklizm, wywołany za każdym razem przez jeden z czterech żywiołów, a boga w roli Słońca strącał z piedestału jego następca. Na początku każdego cyklu bogowie tworzyli nowe Słońce i nowych ludzi, gdyż koniec Słońca oznaczał też śmierć gatunku ludzkiego, który zostawał zdegradowany do postaci zwierzęcych (ryb, małp, ptaków, psów, motyli itp.). Stworzenie obecnego, piątego Słońca oraz nowego człowieka wiąże się z mitem o samoofierze bogów. W wyniku rzucenia się w ogień Nanauatzina i Tecuciztecatla powstało odpowiednio Słońce i Księżyc, lecz początkowo w formie nieruchomej, bo aby się poruszyć, pragnęły one krwi pozostałych bogów. Wprawiła je w ruch dopiero ofiara złożona z tychże przez Boga Powietrza. Nie tylko warunki do życia, lecz także sam człowiek epoki piątego Słońca powstał dzięki poświęceniu się bóstwa. Opowiada o tym mit o wędrówce Quetzalcoatla do krainy zmarłych po szczątki poprzednich ludzi, by w połączeniu z krwią własną oraz innych bogów utworzyć z nich nową formę człowieka. Te legendy świadczą o ogromnym znaczeniu ofiary w światopoglądzie azteckim oraz odpowiedzialności, jaka później spadła na ludzi w związku z żądaniem przez Słońce ich serc i krwi. Akt złożenia bogów w ofierze jako fundament istnienia świata miał służyć za wzór dla człowieka. Zaniechanie składania ofiar z ludzi byłoby nie tylko obrazą bogów, ale wręcz zaprzepaszczeniem ich samoofiary, dzięki której powstał człowiek. Z jednej strony więc bogowie opuszczają Azteków, ponieważ ci nie dopełnili swoich zobowiązań, a z drugiej kończący się cykl solarny oznacza, że kres </text:span><text:soft-page-break/><text:span text:style-name="T27">ich świata jest nieuchronny. Nadchodzi nowy bóg w miejsce Słońca, by strącić je znów na ziemię (zob. M. Frankowska, </text:span><text:span text:style-name="T58">Mitologia Azteków</text:span><text:span text:style-name="T27">, Warszawa 1987, s. 188-242). </text:span><text:a xlink:type="simple" xlink:href="#p.3.83" text:style-name="Internet_20_link" text:visited-style-name="Visited_20_Internet_20_Link"><text:span text:style-name="T1">Wróć do treści głównej</text:span></text:a><text:span text:style-name="T27">.</text:span></text:p>
      <text:p text:style-name="P50"><text:bookmark-start text:name="Przypis3.84"/><text:span text:style-name="T27">Przypis </text:span><text:span text:style-name="T33">3.</text:span><text:span text:style-name="T27">84</text:span><text:bookmark-end text:name="Przypis3.84"/><text:span text:style-name="T27">. W losie Jezusa widziano analogię do historii Cuauhtémoca, ponadto w czasie konfrontacji dwóch kultur przeważał kult młodych bóstw męskich. </text:span><text:a xlink:type="simple" xlink:href="#p.3.84" text:style-name="Internet_20_link" text:visited-style-name="Visited_20_Internet_20_Link"><text:span text:style-name="T1">Wróć do treści głównej</text:span></text:a><text:span text:style-name="T27">.</text:span></text:p>
      <text:p text:style-name="P50"><text:bookmark-start text:name="Przypis3.85"/><text:span text:style-name="T27">Przypis </text:span><text:span text:style-name="T33">3.</text:span><text:span text:style-name="T27">85</text:span><text:bookmark-end text:name="Przypis3.85"/><text:span text:style-name="T27">. W Ameryce hiszpańskiej nie było osób poza społeczeństwem, w przeciwieństwie do protestanckiej północy </text:span><text:a xlink:type="simple" xlink:href="#p.3.85" text:style-name="Internet_20_link" text:visited-style-name="Visited_20_Internet_20_Link"><text:span text:style-name="T1">Wróć do treści głównej</text:span></text:a><text:span text:style-name="T27">.</text:span></text:p>
      <text:p text:style-name="P47"><text:bookmark-start text:name="Przypis3.86"/><text:span text:style-name="T27">Przypis </text:span><text:span text:style-name="T33">3.</text:span><text:span text:style-name="T27">86</text:span><text:bookmark-end text:name="Przypis3.86"/><text:span text:style-name="T27">. O. Paz, </text:span><text:span text:style-name="T58">Labirynt samotności</text:span><text:span text:style-name="T27">, przeł. J. Zych, Kraków 1991, s. </text:span><text:span text:style-name="T29">177.</text:span><text:span text:style-name="T27"> </text:span><text:a xlink:type="simple" xlink:href="#p.3.86" text:style-name="Internet_20_link" text:visited-style-name="Visited_20_Internet_20_Link"><text:span text:style-name="T1">Wróć do treści głównej</text:span></text:a><text:span text:style-name="T27">.</text:span></text:p>
      <text:p text:style-name="P51"><text:bookmark-start text:name="Przypis3.87"/><text:span text:style-name="T27">Przypis </text:span><text:span text:style-name="T33">3.</text:span><text:span text:style-name="T27">87</text:span><text:bookmark-end text:name="Przypis3.87"/><text:span text:style-name="T27">. Niemałą część </text:span><text:span text:style-name="T58">Labiryntu…</text:span><text:span text:style-name="T27"> autor poświęca analizie słowa </text:span><text:span text:style-name="T115">chingar</text:span><text:span text:style-name="T27">, począwszy od znaczenia związanego z alkoholem (upijać się), przez ideę niepowodzenia, fiaska (zepsuć się, ponieść klęskę, doznać zawodu), po aspekt seksualny (gwałcić). We wszystkich zaznacza się gwałtowność i agresja, „wyjście z siebie i wnikanie siłą w drugiego (…). To słowo męskie, czynne, okrutne: kłuje, rani, rozdziera, plami. I powoduje gorzką, złośliwą satysfakcję osoby, która tego dokonuje” (O. Paz, </text:span><text:span text:style-name="T58">Labirynt samotności</text:span><text:span text:style-name="T27">, przeł. J. Zych, Kraków 1991, s. 81). Słowo wyznacza sztywną granicę między działaniem a biernością, agresją i niemocą, przy czym te drugie, związane z obrazem zgwałconej kobiety, skupiają w sobie cechy najbardziej pogardzane przez Meksykanów. To magiczne słowo „definiuje nasze stosunki z resztą naszych przyjaciół i współobywateli. Dla Meksykanów życie to możliwość </text:span><text:span text:style-name="T115">chingar</text:span><text:span text:style-name="T27"> albo bycia </text:span><text:span text:style-name="T115">chingado</text:span><text:span text:style-name="T27">” (O. Paz, </text:span><text:span text:style-name="T58">Labirynt samotności</text:span><text:span text:style-name="T27">, przeł. J. Zych, Kraków 1991, s. 82-83). Słowo to symbolizuje całą dialektykę zamkniętego i otwartego, na której opiera się kultura meksykańska: podział na silnych i słabych, panów i ofiary, nie pozostawiając przy tym miejsca dla stanów pośrednich, zupełnie jak w uniwersum Sade’a. </text:span><text:a xlink:type="simple" xlink:href="#p.3.87" text:style-name="Internet_20_link" text:visited-style-name="Visited_20_Internet_20_Link"><text:span text:style-name="T1">Wróć do treści głównej</text:span></text:a><text:span text:style-name="T27">.</text:span></text:p>
      <text:p text:style-name="P51"><text:bookmark-start text:name="Przypis3.88"/><text:span text:style-name="T27">Przypis </text:span><text:span text:style-name="T33">3.</text:span><text:span text:style-name="T27">88</text:span><text:bookmark-end text:name="Przypis3.88"/><text:span text:style-name="T27">. O. Paz, </text:span><text:span text:style-name="T58">Labirynt samotności</text:span><text:span text:style-name="T27">, przeł. J. Zych, Kraków 1991, s. </text:span><text:span text:style-name="T33">93.</text:span><text:span text:style-name="T27"> </text:span><text:a xlink:type="simple" xlink:href="#p.3.88" text:style-name="Internet_20_link" text:visited-style-name="Visited_20_Internet_20_Link"><text:span text:style-name="T1">Wróć </text:span></text:a><text:a xlink:type="simple" xlink:href="#p.3.88" text:style-name="Internet_20_link" text:visited-style-name="Visited_20_Internet_20_Link"><text:span text:style-name="T1">do treści głównej</text:span></text:a><text:span text:style-name="T27">.</text:span></text:p>
      <text:p text:style-name="P51"><text:bookmark-start text:name="Przypis3.89"/><text:span text:style-name="T27">Przypis </text:span><text:span text:style-name="T33">3.</text:span><text:span text:style-name="T27">89</text:span><text:bookmark-end text:name="Przypis3.89"/><text:span text:style-name="T27">. </text:span><text:span text:style-name="T58">Ameryka w liczbie pojedynczej i mnogiej (Rozmowa Sergio Marrasa z Octavio Pazem)</text:span><text:span text:style-name="T27">, „Literatura na Świecie” 1993, nr 12 (269), s. 157. </text:span><text:a xlink:type="simple" xlink:href="#p.3.89" text:style-name="Internet_20_link" text:visited-style-name="Visited_20_Internet_20_Link"><text:span text:style-name="T1">Wróć do treści głównej</text:span></text:a><text:span text:style-name="T27">.</text:span></text:p>
      <text:p text:style-name="P52"><text:bookmark-start text:name="Przypis3.90"/><text:span text:style-name="T27">Przypis </text:span><text:span text:style-name="T33">3.</text:span><text:span text:style-name="T27">90</text:span><text:bookmark-end text:name="Przypis3.90"/><text:span text:style-name="T27">. O. Paz, </text:span><text:span text:style-name="T58">Labirynt samotności</text:span><text:span text:style-name="T27">, przeł. J. Zych, Kraków 1991, s. </text:span><text:span text:style-name="T34">42.</text:span><text:span text:style-name="T27"> </text:span><text:a xlink:type="simple" xlink:href="#p.3.90" text:style-name="Internet_20_link" text:visited-style-name="Visited_20_Internet_20_Link"><text:span text:style-name="T1">Wróć do treści głównej</text:span></text:a><text:span text:style-name="T27">.</text:span></text:p>
      <text:p text:style-name="P52"><text:bookmark-start text:name="Przypis3.91"/><text:span text:style-name="T27">Przypis </text:span><text:span text:style-name="T33">3.</text:span><text:span text:style-name="T27">91</text:span><text:bookmark-end text:name="Przypis3.91"/><text:span text:style-name="T27">. O. Paz, </text:span><text:span text:style-name="T58">Labirynt samotności</text:span><text:span text:style-name="T27">, przeł. J. Zych, Kraków 1991, s. </text:span><text:span text:style-name="T34">158.</text:span><text:span text:style-name="T27"> </text:span><text:a xlink:type="simple" xlink:href="#p.3.91" text:style-name="Internet_20_link" text:visited-style-name="Visited_20_Internet_20_Link"><text:span text:style-name="T1">Wróć </text:span></text:a><text:soft-page-break/><text:a xlink:type="simple" xlink:href="#p.3.91" text:style-name="Internet_20_link" text:visited-style-name="Visited_20_Internet_20_Link"><text:span text:style-name="T1">do treści głównej</text:span></text:a><text:span text:style-name="T27">.</text:span></text:p>
      <text:p text:style-name="P52"><text:bookmark-start text:name="Przypis3.92"/><text:span text:style-name="T27">Przypis </text:span><text:span text:style-name="T33">3.</text:span><text:span text:style-name="T27">92</text:span><text:bookmark-end text:name="Przypis3.92"/><text:span text:style-name="T27">. O. Paz, </text:span><text:span text:style-name="T58">Labirynt samotności</text:span><text:span text:style-name="T27">, przeł. J. Zych, Kraków 1991, s. </text:span><text:span text:style-name="T34">157.</text:span><text:span text:style-name="T27"> </text:span><text:a xlink:type="simple" xlink:href="#p.3.92" text:style-name="Internet_20_link" text:visited-style-name="Visited_20_Internet_20_Link"><text:span text:style-name="T1">Wróć do treści głównej</text:span></text:a><text:span text:style-name="T27">.</text:span></text:p>
      <text:p text:style-name="P52"><text:bookmark-start text:name="Przypis3.93"/><text:span text:style-name="T27">Przypis </text:span><text:span text:style-name="T33">3.</text:span><text:span text:style-name="T27">93</text:span><text:bookmark-end text:name="Przypis3.93"/><text:span text:style-name="T27">. O. Paz, </text:span><text:span text:style-name="T58">Labirynt samotności</text:span><text:span text:style-name="T27">, przeł. J. Zych, Kraków 1991, s. </text:span><text:span text:style-name="T34">143.</text:span><text:span text:style-name="T27"> </text:span><text:a xlink:type="simple" xlink:href="#p.3.93" text:style-name="Internet_20_link" text:visited-style-name="Visited_20_Internet_20_Link"><text:span text:style-name="T1">Wróć do treści głównej</text:span></text:a><text:span text:style-name="T27">.</text:span></text:p>
      <text:p text:style-name="P52"><text:bookmark-start text:name="Przypis3.94"/><text:span text:style-name="T27">Przypis </text:span><text:span text:style-name="T33">3.</text:span><text:span text:style-name="T27">94</text:span><text:bookmark-end text:name="Przypis3.94"/><text:span text:style-name="T27">. O. Paz, </text:span><text:span text:style-name="T58">Labirynt samotności</text:span><text:span text:style-name="T27">, przeł. J. Zych, Kraków 1991, s. </text:span><text:span text:style-name="T34">32.</text:span><text:span text:style-name="T27"> </text:span><text:a xlink:type="simple" xlink:href="#p.3.94" text:style-name="Internet_20_link" text:visited-style-name="Visited_20_Internet_20_Link"><text:span text:style-name="T1">Wróć do treści głównej</text:span></text:a><text:span text:style-name="T27">.</text:span></text:p>
      <text:p text:style-name="P81"><text:bookmark-start text:name="Przypis3.95"/><text:span text:style-name="T27">Przypis </text:span><text:span text:style-name="T33">3.</text:span><text:span text:style-name="T27">95</text:span><text:bookmark-end text:name="Przypis3.95"/><text:span text:style-name="T27">. O. Paz, </text:span><text:span text:style-name="T106">Posdata</text:span><text:span text:style-name="T27"> [w:] </text:span><text:span text:style-name="T147">O. Paz</text:span><text:span text:style-name="T27">, </text:span><text:span text:style-name="T106">El laberinto de la soledad, Posdata y Vuelta a El laberinto de la soledad</text:span><text:span text:style-name="T109">, México</text:span><text:span text:style-name="T27"> 1981, s. </text:span><text:span text:style-name="T30">24.</text:span><text:span text:style-name="T27"> </text:span><text:a xlink:type="simple" xlink:href="#p.3.95" text:style-name="Internet_20_link" text:visited-style-name="Visited_20_Internet_20_Link"><text:span text:style-name="T1">Wróć do treści głównej</text:span></text:a><text:span text:style-name="T27">.</text:span></text:p>
      <text:p text:style-name="P51"><text:bookmark-start text:name="Przypis3.96"/><text:span text:style-name="T27">Przypis </text:span><text:span text:style-name="T33">3.</text:span><text:span text:style-name="T27">96</text:span><text:bookmark-end text:name="Przypis3.96"/><text:span text:style-name="T27">. Co zresztą dotyczy wszystkich, nie tylko Meksykanów. Cytując Paza: „Joyce powiedział, że historia to koszmar. Pomylił się: koszmary rozpływają się w świetle dnia, podczas gdy historia dobiegnie końca dopiero z całym naszym ludzkim rodzajem. Jesteśmy ludźmi dzięki niej i w niej, bez niej nie bylibyśmy sobą” (O. Paz, </text:span><text:span text:style-name="T58">Poezja, mit, rewolucja</text:span><text:span text:style-name="T27">, przeł. R. Kalicki, „Literatura na Świecie” 1993, nr 12 (269), s. 71). </text:span><text:a xlink:type="simple" xlink:href="#p.3.96" text:style-name="Internet_20_link" text:visited-style-name="Visited_20_Internet_20_Link"><text:span text:style-name="T1">Wróć do treści głównej</text:span></text:a><text:span text:style-name="T27">.</text:span></text:p>
      <text:p text:style-name="P51"><text:bookmark-start text:name="Przypis3.97"/><text:span text:style-name="T27">Przypis </text:span><text:span text:style-name="T33">3.</text:span><text:span text:style-name="T27">97</text:span><text:bookmark-end text:name="Przypis3.97"/><text:span text:style-name="T27">. W niektórych interpretacjach Paz, opisując samotność, </text:span><text:span text:style-name="T128">de facto</text:span><text:span text:style-name="T27"> przedstawia alienację: „(…) samotność jest konkretnym obrazem abstrakcyjnego pojęcia alienacji. Podczas gdy o alienacji się myśli, samotność się czuje lub, ujmując to lepiej, zapada się na nią” (E.M. Santí, </text:span><text:span text:style-name="T115">Introducción</text:span><text:span text:style-name="T27"> [w:] O. Paz, </text:span><text:span text:style-name="T115">El laberinto de la soledad</text:span><text:span text:style-name="T121">, Madrid </text:span><text:span text:style-name="T27">2003, s. 83). Te obrazy samotności jako wykorzenienia Paz rozwinie później przede wszystkim w </text:span><text:span text:style-name="T115">El ogro filantrópico, Las peras del olmo</text:span><text:span text:style-name="T27"> i </text:span><text:span text:style-name="T115">Sor Juana Inés de la Cruz o las trampas de la fe</text:span><text:span text:style-name="T27">. </text:span><text:a xlink:type="simple" xlink:href="#p.3.97" text:style-name="Internet_20_link" text:visited-style-name="Visited_20_Internet_20_Link"><text:span text:style-name="T1">Wróć do treści głównej</text:span></text:a><text:span text:style-name="T27">.</text:span></text:p>
      <text:p text:style-name="P51"><text:bookmark-start text:name="Przypis3.98"/><text:span text:style-name="T27">Przypis </text:span><text:span text:style-name="T33">3.</text:span><text:span text:style-name="T27">98</text:span><text:bookmark-end text:name="Przypis3.98"/><text:span text:style-name="T27">. </text:span><text:span text:style-name="T115">Octavio Paz: La semana de autor sobre Octavio Paz tuvo lugar en Madrid del 9 al 12 de mayo de 1988, en el Instituto de Cooperación Iberoamericana</text:span><text:span text:style-name="T27">, red. E. Montoya Ramírez, </text:span><text:span text:style-name="T121">Madrid </text:span><text:span text:style-name="T27">1989, s. </text:span><text:span text:style-name="T33">51.</text:span><text:span text:style-name="T27"> </text:span><text:a xlink:type="simple" xlink:href="#p.3.98" text:style-name="Internet_20_link" text:visited-style-name="Visited_20_Internet_20_Link"><text:span text:style-name="T1">Wróć do treści głównej</text:span></text:a><text:span text:style-name="T27">.</text:span></text:p>
      <text:p text:style-name="P52"><text:bookmark-start text:name="Przypis3.99"/><text:span text:style-name="T27">Przypis </text:span><text:span text:style-name="T33">3.</text:span><text:span text:style-name="T27">99</text:span><text:bookmark-end text:name="Przypis3.99"/><text:span text:style-name="T27">. O. Paz, </text:span><text:span text:style-name="T58">Labirynt samotności</text:span><text:span text:style-name="T27">, przeł. J. Zych, Kraków 1991, s. </text:span><text:span text:style-name="T34">207.</text:span><text:span text:style-name="T27"> </text:span><text:a xlink:type="simple" xlink:href="#p.3.99" text:style-name="Internet_20_link" text:visited-style-name="Visited_20_Internet_20_Link"><text:span text:style-name="T1">Wróć do treści głównej</text:span></text:a><text:span text:style-name="T27">.</text:span></text:p>
      <text:p text:style-name="P81"><text:bookmark-start text:name="Przypis3.100"/><text:span text:style-name="T27">Przypis </text:span><text:span text:style-name="T33">3.</text:span><text:span text:style-name="T27">100</text:span><text:bookmark-end text:name="Przypis3.100"/><text:span text:style-name="T27">. W eseju poświęconemu Markizowi Paz zwraca uwagę na to, że owa różnica i samotność, która z niej wynika, nie biorą się stąd, iż ludzie byliby niepoznawalni, ale z ich nieskończoności. Każdy człowiek skrywa całą nieskończoność (doświadczeń, myśli, uczuć, wspomnień itd.). W tym znaczeniu człowiek jest nieskończony, co uniemożliwia objęcie go w posiadanie. Można posiąść jego ciało, traktować go jak przedmiot, ale zawsze zostaje owo „jak”. Rzeczywiste posiadanie – a w ten sposób libertyn wyobraża sobie przekroczenie własnej </text:span><text:soft-page-break/><text:span text:style-name="T27">samotności – to w przypadku żywej osoby niemożliwość, gdyż jej treść jest nieskończona. Dlatego libertyńskie dążenie do komunii z drugą osobą, a tak Paz odczytuje sadyczne praktyki, musi kulminować zbrodnią, która pozwala posiąść człowieka zaledwie jako martwy przedmiot. Stanowi jednocześnie triumf i porażkę, która pcha libertyna do kolejnego wysiłku przełamania samotności, do kolejnej zbrodni. Podobnie Paz widzi Meksykanów: jako pragnących zabijać, by przekroczyć samotność (zob. O. Paz, </text:span><text:span text:style-name="T115">El más allá erótico</text:span><text:span text:style-name="T27"> [w:] </text:span><text:span text:style-name="T147">O. Paz</text:span><text:span text:style-name="T27">, </text:span><text:span text:style-name="T115">Obras completas </text:span><text:span text:style-name="T116">6</text:span><text:span text:style-name="T115">: Ideas y costumbres</text:span><text:span text:style-name="T124">, Barcelona</text:span><text:span text:style-name="T27"> 2003, s. 658). </text:span><text:a xlink:type="simple" xlink:href="#p.3.100" text:style-name="Internet_20_link" text:visited-style-name="Visited_20_Internet_20_Link"><text:span text:style-name="T1">Wróć do treści głównej</text:span></text:a><text:span text:style-name="T27">.</text:span></text:p>
      <text:p text:style-name="P53"><text:bookmark-start text:name="Przypis3.101"/><text:span text:style-name="T27">Przypis </text:span><text:span text:style-name="T33">3.</text:span><text:span text:style-name="T27">101</text:span><text:bookmark-end text:name="Przypis3.101"/><text:span text:style-name="T27">. W tym miejscu znów zaznacza się zasadniczy schemat myślenia Paza: milczenie Meksykanina jako szczególny </text:span><text:span text:style-name="T145">modus</text:span><text:span text:style-name="T27"> ogólnoludzkiego milczenia, a w dodatku odrębna jakość. Niemożność pełnej komunikacji jest zdaniem autora jednym z podstawowych ludzkich doświadczeń. Nie możemy powiedzieć o tym, co widzimy, inaczej niż redukując to do pojęć, a rzeczywistość jest w nich niewyrażalna, dlatego cała ludzka komunikacja kończy się ciszą (</text:span><text:span text:style-name="T115">Octavio Paz: La semana de autor sobre Octavio Paz tuvo lugar en Madrid del 9 al 12 de mayo de 1988, en el Instituto de Cooperación Iberoamericana</text:span><text:span text:style-name="T27">, red. E. Montoya Ramírez, </text:span><text:span text:style-name="T121">Madrid </text:span><text:span text:style-name="T27">1989, s. 55). </text:span><text:a xlink:type="simple" xlink:href="#p.3.101" text:style-name="Internet_20_link" text:visited-style-name="Visited_20_Internet_20_Link"><text:span text:style-name="T1">Wróć do treści głównej</text:span></text:a><text:span text:style-name="T27">.</text:span></text:p>
      <text:p text:style-name="P52"><text:bookmark-start text:name="Przypis3.102"/><text:span text:style-name="T27">Przypis </text:span><text:span text:style-name="T33">3.</text:span><text:span text:style-name="T27">102</text:span><text:bookmark-end text:name="Przypis3.102"/><text:span text:style-name="T27">. O. Paz, </text:span><text:span text:style-name="T58">Labirynt samotności</text:span><text:span text:style-name="T27">, przeł. J. Zych, Kraków 1991, s. </text:span><text:span text:style-name="T34">66-67.</text:span><text:span text:style-name="T27"> </text:span><text:a xlink:type="simple" xlink:href="#p.3.102" text:style-name="Internet_20_link" text:visited-style-name="Visited_20_Internet_20_Link"><text:span text:style-name="T1">Wróć do treści głównej</text:span></text:a><text:span text:style-name="T27">.</text:span></text:p>
      <text:p text:style-name="P52"><text:bookmark-start text:name="Przypis3.103"/><text:span text:style-name="T27">Przypis </text:span><text:span text:style-name="T33">3.</text:span><text:span text:style-name="T27">103</text:span><text:bookmark-end text:name="Przypis3.103"/><text:span text:style-name="T27">. O. Paz, </text:span><text:span text:style-name="T58">Labirynt samotności</text:span><text:span text:style-name="T27">, przeł. J. Zych, Kraków 1991, s. </text:span><text:span text:style-name="T34">65.</text:span><text:span text:style-name="T27"> </text:span><text:a xlink:type="simple" xlink:href="#p.3.103" text:style-name="Internet_20_link" text:visited-style-name="Visited_20_Internet_20_Link"><text:span text:style-name="T1">Wróć do treści głównej</text:span></text:a><text:span text:style-name="T27">.</text:span></text:p>
      <text:p text:style-name="P53"><text:bookmark-start text:name="Przypis3.104"/><text:span text:style-name="T147">Przypis </text:span><text:span text:style-name="T148">3.</text:span><text:span text:style-name="T147">104</text:span><text:bookmark-end text:name="Przypis3.104"/><text:span text:style-name="T147">. Co ciekawe, w innych miejscach niż </text:span><text:span text:style-name="T145">Labirynt…</text:span><text:span text:style-name="T147"> Paz przedstawia cywilizacje prekolumbijskie jako z gruntu osamotnione, jeszcze zanim zostały zmuszone porzucić swą historię, czyli przed zerwaniem. W przeciwieństwie do innych części świata, głównie Europy i Azji, gdzie przenikanie kultur i ich wzajemne interakcje były nieodłącznym elementem historii, „kultury meksykańskie żyły w ogromnej historycznej samotności” (O. Paz, </text:span><text:span text:style-name="T145">Podpatrywanie Indii</text:span><text:span text:style-name="T147">, przeł. P. Fornelski, Kraków 1997, s. 80). Aztekowie, nie napotkawszy wcześniej ludzi zasadniczo od nich odrębnych, nie wypracowali żadnych pojęć dla przedstawicieli innych cywilizacji. Ów brak pojęcia Innego zmusił ich do uznania Hiszpanów za istoty nadprzyrodzone.</text:span></text:p>
      <text:p text:style-name="P53"><text:span text:style-name="T27">Ten rodzaj samotności, choć w </text:span><text:span text:style-name="T58">Labiryncie…</text:span><text:span text:style-name="T27"> nie bierze udziału w ruchu zamknięcia i otwarcia, powinien być punktem wyjścia dla myślenia o Meksyku. </text:span><text:a xlink:type="simple" xlink:href="#p.3.104" text:style-name="Internet_20_link" text:visited-style-name="Visited_20_Internet_20_Link"><text:span text:style-name="T1">Wróć do treści głównej</text:span></text:a><text:span text:style-name="T27">.</text:span></text:p>
      <text:p text:style-name="P52"><text:bookmark-start text:name="Przypis3.105"/><text:span text:style-name="T27">Przypis </text:span><text:span text:style-name="T33">3.</text:span><text:span text:style-name="T27">105</text:span><text:bookmark-end text:name="Przypis3.105"/><text:span text:style-name="T27">. O. Paz, </text:span><text:span text:style-name="T58">Labirynt samotności</text:span><text:span text:style-name="T27">, przeł. J. Zych, Kraków 1991, s. </text:span><text:span text:style-name="T34">176.</text:span><text:span text:style-name="T27"> </text:span><text:soft-page-break/><text:a xlink:type="simple" xlink:href="#p.3.105" text:style-name="Internet_20_link" text:visited-style-name="Visited_20_Internet_20_Link"><text:span text:style-name="T1">Wróć do treści głównej</text:span></text:a><text:span text:style-name="T27">.</text:span></text:p>
      <text:p text:style-name="P52"><text:bookmark-start text:name="Przypis3.106"/><text:span text:style-name="T27">Przypis </text:span><text:span text:style-name="T33">3.</text:span><text:span text:style-name="T27">106</text:span><text:bookmark-end text:name="Przypis3.106"/><text:span text:style-name="T27">. O. Paz, </text:span><text:span text:style-name="T58">Labirynt samotności</text:span><text:span text:style-name="T27">, przeł. J. Zych, Kraków 1991, s. </text:span><text:span text:style-name="T34">108.</text:span><text:span text:style-name="T27"> </text:span><text:a xlink:type="simple" xlink:href="#p.3.106" text:style-name="Internet_20_link" text:visited-style-name="Visited_20_Internet_20_Link"><text:span text:style-name="T1">Wróć do treści głównej</text:span></text:a><text:span text:style-name="T27">.</text:span></text:p>
      <text:p text:style-name="P53"><text:bookmark-start text:name="Przypis3.107"/><text:span text:style-name="T27">Przypis </text:span><text:span text:style-name="T33">3.</text:span><text:span text:style-name="T27">107</text:span><text:bookmark-end text:name="Przypis3.107"/><text:span text:style-name="T27">. M. Frankowska, </text:span><text:span text:style-name="T58">Mitologia Azteków</text:span><text:span text:style-name="T27">, Warszawa 1987, s. 312. </text:span><text:a xlink:type="simple" xlink:href="#p.3.107" text:style-name="Internet_20_link" text:visited-style-name="Visited_20_Internet_20_Link"><text:span text:style-name="T1">Wróć do treści głównej</text:span></text:a><text:span text:style-name="T27">.</text:span></text:p>
      <text:p text:style-name="P52"><text:bookmark-start text:name="Przypis3.108"/><text:span text:style-name="T27">Przypis </text:span><text:span text:style-name="T33">3.</text:span><text:span text:style-name="T27">108</text:span><text:bookmark-end text:name="Przypis3.108"/><text:span text:style-name="T27">. O. Paz, </text:span><text:span text:style-name="T58">Labirynt samotności</text:span><text:span text:style-name="T27">, przeł. J. Zych, Kraków 1991, s. </text:span><text:span text:style-name="T34">91.</text:span><text:span text:style-name="T27"> </text:span><text:a xlink:type="simple" xlink:href="#p.3.108" text:style-name="Internet_20_link" text:visited-style-name="Visited_20_Internet_20_Link"><text:span text:style-name="T1">Wróć do treści głównej</text:span></text:a><text:span text:style-name="T27">.</text:span></text:p>
      <text:p text:style-name="P53"><text:bookmark-start text:name="Przypis3.109"/><text:span text:style-name="T27">Przypis </text:span><text:span text:style-name="T33">3.</text:span><text:span text:style-name="T27">109</text:span><text:bookmark-end text:name="Przypis3.109"/><text:span text:style-name="T27">. Temat dialektyczności u Paza domaga się uzupełnienia o tyle, że problem Meksyku nie był w jego dziełach ani jedynym, ani pierwszym zagadnieniem, które przedstawił w sposób dialektyczny. Prawdopodobnie po raz pierwszy użył tej metody w odniesieniu do poezji, a następnie przetransponował ją na inne sfery rzeczywistości. W szkicu z 1943 roku o znaczącym tytule </text:span><text:span text:style-name="T115">Poesía de soledad y poesía de comunión</text:span><text:span text:style-name="T27"> zaprezentował akt twórczy poety jako indywidualny, samotny wysiłek, którego celem jest uczestnictwo we wspólnocie. Odzwierciedlać to miała twórczość św. Jana od Krzyża i Francisco de Quevedo, których wiersze obrazują ową dialektyczną złożoność samotności i wspólnoty, towarzyszącą wszelkiemu poetyckiemu doświadczeniu. W kolejnych fazach twórczości Paz rozszerza ten schemat na resztę uniwers</text:span><text:span text:style-name="T67">um: „Doświadczenie inności obejmuje oba krańce rytmu rozdzielenia i połączenia, </text:span><text:span text:style-name="T99">obecne </text:span><text:span text:style-name="T100">w</text:span><text:span text:style-name="T99">e wszystkich objawieniach bytu</text:span><text:span text:style-name="T67">, tak fizycznych, jak i biologicznych. U człowieka rytm ten wyraża się jako upadek, poczucie samotności w obcym mu świecie oraz jako zespolenie, wspólnota, w zgodzie z całością” (cyt. za: J. Wojcieszak, </text:span><text:span text:style-name="T57">Octavio Paz: samotność poszukująca wspólnoty</text:span><text:span text:style-name="T67">, „Literatura na Świecie” 1993, nr 12 (269), s. 149, podkr. moje). </text:span><text:a xlink:type="simple" xlink:href="#p.3.109" text:style-name="Internet_20_link" text:visited-style-name="Visited_20_Internet_20_Link"><text:span text:style-name="T1">Wróć do treści głównej</text:span></text:a><text:span text:style-name="T27">.</text:span></text:p>
      <text:p text:style-name="P53"><text:bookmark-start text:name="Przypis3.110"/><text:span text:style-name="T27">Przypis </text:span><text:span text:style-name="T33">3.</text:span><text:span text:style-name="T27">110</text:span><text:bookmark-end text:name="Przypis3.110"/><text:span text:style-name="T27">. </text:span><text:span text:style-name="T115">Octavio Paz: La semana de autor sobre Octavio Paz tuvo lugar en Madrid del 9 al 12 de mayo de 1988, en el Instituto de Cooperación Iberoamericana</text:span><text:span text:style-name="T27">, red. E. Montoya Ramírez, </text:span><text:span text:style-name="T121">Madrid </text:span><text:span text:style-name="T27">1989, s. </text:span><text:span text:style-name="T35">49.</text:span><text:span text:style-name="T27"> </text:span><text:a xlink:type="simple" xlink:href="#p.3.110" text:style-name="Internet_20_link" text:visited-style-name="Visited_20_Internet_20_Link"><text:span text:style-name="T1">Wróć do treści głównej</text:span></text:a><text:span text:style-name="T27">.</text:span></text:p>
      <text:p text:style-name="P53"><text:bookmark-start text:name="Przypis3.111"/><text:span text:style-name="T27">Przypis </text:span><text:span text:style-name="T33">3.</text:span><text:span text:style-name="T27">111</text:span><text:bookmark-end text:name="Przypis3.111"/><text:span text:style-name="T27">. O. Paz, </text:span><text:span text:style-name="T58">Antropolog wobec Buddy</text:span><text:span text:style-name="T27">, przeł. A. Trznadel-Szczepanek, „Literatura na Świecie” 1993, nr 12 (269), s. 81. </text:span><text:a xlink:type="simple" xlink:href="#p.3.111" text:style-name="Internet_20_link" text:visited-style-name="Visited_20_Internet_20_Link"><text:span text:style-name="T1">Wróć do treści głównej</text:span></text:a><text:span text:style-name="T27">.</text:span></text:p>
      <text:p text:style-name="P52"><text:bookmark-start text:name="Przypis3.112"/><text:span text:style-name="T27">Przypis </text:span><text:span text:style-name="T33">3.</text:span><text:span text:style-name="T27">112</text:span><text:bookmark-end text:name="Przypis3.112"/><text:span text:style-name="T27">. O. Paz, </text:span><text:span text:style-name="T58">Labirynt samotności</text:span><text:span text:style-name="T27">, przeł. J. Zych, Kraków 1991, s. </text:span><text:span text:style-name="T34">85.</text:span><text:span text:style-name="T27"> </text:span><text:a xlink:type="simple" xlink:href="#p.3.112" text:style-name="Internet_20_link" text:visited-style-name="Visited_20_Internet_20_Link"><text:span text:style-name="T1">Wróć do treści głównej</text:span></text:a><text:span text:style-name="T27">.</text:span></text:p>
      <text:p text:style-name="P52"><text:bookmark-start text:name="Przypis3.113"/><text:span text:style-name="T27">Przypis </text:span><text:span text:style-name="T33">3.</text:span><text:span text:style-name="T27">113</text:span><text:bookmark-end text:name="Przypis3.113"/><text:span text:style-name="T27">. O. Paz, </text:span><text:span text:style-name="T58">Labirynt samotności</text:span><text:span text:style-name="T27">, przeł. J. Zych, Kraków 1991, s. </text:span><text:span text:style-name="T34">208.</text:span><text:span text:style-name="T27"> </text:span><text:a xlink:type="simple" xlink:href="#p.3.113" text:style-name="Internet_20_link" text:visited-style-name="Visited_20_Internet_20_Link"><text:span text:style-name="T1">Wróć do treści głównej</text:span></text:a><text:span text:style-name="T27">.</text:span></text:p>
      <text:p text:style-name="P52"><text:bookmark-start text:name="Przypis3.114"/><text:span text:style-name="T27">Przypis </text:span><text:span text:style-name="T33">3.</text:span><text:span text:style-name="T27">114</text:span><text:bookmark-end text:name="Przypis3.114"/><text:span text:style-name="T27">. O. Paz, </text:span><text:span text:style-name="T58">Labirynt samotności</text:span><text:span text:style-name="T27">, przeł. J. Zych, Kraków 1991, s. </text:span><text:span text:style-name="T34">205.</text:span><text:span text:style-name="T27"> </text:span><text:soft-page-break/><text:a xlink:type="simple" xlink:href="#p.3.114" text:style-name="Internet_20_link" text:visited-style-name="Visited_20_Internet_20_Link"><text:span text:style-name="T1">Wróć do treści głównej</text:span></text:a><text:span text:style-name="T27">.</text:span></text:p>
      <text:p text:style-name="P52"><text:bookmark-start text:name="Przypis3.115"/><text:span text:style-name="T27">Przypis </text:span><text:span text:style-name="T33">3.</text:span><text:span text:style-name="T27">115</text:span><text:bookmark-end text:name="Przypis3.115"/><text:span text:style-name="T27">. O. Paz, </text:span><text:span text:style-name="T58">Labirynt samotności</text:span><text:span text:style-name="T27">, przeł. J. Zych, Kraków 1991, s. </text:span><text:span text:style-name="T34">184.</text:span><text:span text:style-name="T27"> </text:span><text:a xlink:type="simple" xlink:href="#p.3.115" text:style-name="Internet_20_link" text:visited-style-name="Visited_20_Internet_20_Link"><text:span text:style-name="T1">Wróć do treści głównej</text:span></text:a><text:span text:style-name="T27">.</text:span></text:p>
      <text:p text:style-name="P52"><text:bookmark-start text:name="Przypis3.116"/><text:span text:style-name="T27">Przypis </text:span><text:span text:style-name="T33">3.</text:span><text:span text:style-name="T27">116</text:span><text:bookmark-end text:name="Przypis3.116"/><text:span text:style-name="T27">. O. Paz, </text:span><text:span text:style-name="T58">Labirynt samotności</text:span><text:span text:style-name="T27">, przeł. J. Zych, Kraków 1991, s. </text:span><text:span text:style-name="T34">182.</text:span><text:span text:style-name="T27"> </text:span><text:a xlink:type="simple" xlink:href="#p.3.116" text:style-name="Internet_20_link" text:visited-style-name="Visited_20_Internet_20_Link"><text:span text:style-name="T1">Wróć do treści głównej</text:span></text:a><text:span text:style-name="T27">.</text:span></text:p>
      <text:p text:style-name="P52"><text:bookmark-start text:name="Przypis3.117"/><text:span text:style-name="T27">Przypis </text:span><text:span text:style-name="T33">3.</text:span><text:span text:style-name="T27">117</text:span><text:bookmark-end text:name="Przypis3.117"/><text:span text:style-name="T27">. O. Paz, </text:span><text:span text:style-name="T58">Labirynt samotności</text:span><text:span text:style-name="T27">, przeł. J. Zych, Kraków 1991, s. </text:span><text:span text:style-name="T34">206.</text:span><text:span text:style-name="T27"> </text:span><text:a xlink:type="simple" xlink:href="#p.3.117" text:style-name="Internet_20_link" text:visited-style-name="Visited_20_Internet_20_Link"><text:span text:style-name="T1">Wróć do treści głównej</text:span></text:a><text:span text:style-name="T27">.</text:span></text:p>
      <text:p text:style-name="P52"><text:bookmark-start text:name="Przypis3.118"/><text:span text:style-name="T27">Przypis </text:span><text:span text:style-name="T33">3.</text:span><text:span text:style-name="T27">118</text:span><text:bookmark-end text:name="Przypis3.118"/><text:span text:style-name="T27">. O. Paz, </text:span><text:span text:style-name="T58">Labirynt samotności</text:span><text:span text:style-name="T27">, przeł. J. Zych, Kraków 1991, s. </text:span><text:span text:style-name="T34">171.</text:span><text:span text:style-name="T27"> </text:span><text:a xlink:type="simple" xlink:href="#p.3.118" text:style-name="Internet_20_link" text:visited-style-name="Visited_20_Internet_20_Link"><text:span text:style-name="T1">Wróć do treści głównej</text:span></text:a><text:span text:style-name="T27">.</text:span></text:p>
      <text:p text:style-name="P52"><text:bookmark-start text:name="Przypis3.119"/><text:span text:style-name="T27">Przypis </text:span><text:span text:style-name="T33">3.</text:span><text:span text:style-name="T27">119</text:span><text:bookmark-end text:name="Przypis3.119"/><text:span text:style-name="T27">. O. Paz, </text:span><text:span text:style-name="T58">Labirynt samotności</text:span><text:span text:style-name="T27">, przeł. J. Zych, Kraków 1991, s. </text:span><text:span text:style-name="T34">93.</text:span><text:span text:style-name="T27"> </text:span><text:a xlink:type="simple" xlink:href="#p.3.119" text:style-name="Internet_20_link" text:visited-style-name="Visited_20_Internet_20_Link"><text:span text:style-name="T1">Wróć do treści głównej</text:span></text:a><text:span text:style-name="T27">.</text:span></text:p>
      <text:p text:style-name="P54"><text:bookmark-start text:name="Przypis3.120"/><text:span text:style-name="T27">Przypis </text:span><text:span text:style-name="T33">3.</text:span><text:span text:style-name="T27">120</text:span><text:bookmark-end text:name="Przypis3.120"/><text:span text:style-name="T27">. F. Nietzsche, </text:span><text:span text:style-name="T58">Zapiski o nihilizmie</text:span><text:span text:style-name="T27"> [w:] </text:span><text:span text:style-name="T58">Wokół nihilizmu</text:span><text:span text:style-name="T27">, red. G. Sowiński, Kraków 2001, s. 103. </text:span><text:a xlink:type="simple" xlink:href="#p.3.120" text:style-name="Internet_20_link" text:visited-style-name="Visited_20_Internet_20_Link"><text:span text:style-name="T1">Wróć do treści głównej</text:span></text:a><text:span text:style-name="T27">.</text:span></text:p>
      <text:p text:style-name="P54"><text:bookmark-start text:name="Przypis3.121"/><text:span text:style-name="T27">Przypis </text:span><text:span text:style-name="T33">3.</text:span><text:span text:style-name="T27">121</text:span><text:bookmark-end text:name="Przypis3.121"/><text:span text:style-name="T27">. Stirner może posłużyć tu za klasyczny przykład paradoksu nihilisty, który ma strukturę paradoksu kłamcy (np. Czy wierzyć Kreteńczykowi, który mówi, że wszyscy Kreteńczycy zawsze kłamią? Czy jest prawdziwe zdanie L, które brzmi: „Zdanie oznaczone literą L nie jest prawdziwe”?, itp.) i przypomina podstawowy problem sceptycyzmu (Czy pewne jest to, że nic nie jest pewne?). Polega on na tym, że nihilista o każdej teorii twierdzi, iż ona nie obowiązuje. Czy wobec tego jego nihilizm, który w tej odsłonie jest pewnym zbiorem przekonań (choćby takich, że żadne teorie nie obowiązują), sam obowiązuje, czy nie? Nihilizm przedstawia się w tym miejscu jako teoria samozwrotna, która podważa samą siebie, a owym podważaniem jednocześnie nadaje sobie prawomocność. Stirner pisze: „(…) nie chcę być niewolnikiem moich zasad, lecz je – bez jakichkolwiek gwarancji – ciągle wystawiam mej krytyce na pośmiewisko, nie dopuszczając żadnej pewności co do ich trwania” (M. Stirner, </text:span><text:span text:style-name="T58">Jedyny i jego własność</text:span><text:span text:style-name="T27">, przeł. J. i A. Gajlewiczowie, Warszawa 1995, s. 371), w czym najlepiej widać samozwrotność jego myśli w jej wymiarze formalnym, a dystans do siebie w aspekcie egzystencjalnym. Jakkolwiek zagadnienie paradoksu nihilisty wymaga odrębnych badań, w tym miejscu pragnę tylko zaznaczyć, że stanowi on problem jedynie na gruncie bardzo oszczędnej logiki klasycznej, która uznaje tylko prawdę bądź fałsz. Paradoks może być z powodzeniem rozwiązany przy użyciu logik nieklasycznych odrzucających dwuwartościowość i zasadę wyłączonego środka, jak np. nihilistyczne rachunki zdań Eugeniusza Żabskiego czy logika paradoksu Grahama Priesta. </text:span><text:a xlink:type="simple" xlink:href="#p.3.121" text:style-name="Internet_20_link" text:visited-style-name="Visited_20_Internet_20_Link"><text:span text:style-name="T1">Wróć do treści </text:span></text:a><text:soft-page-break/><text:a xlink:type="simple" xlink:href="#p.3.121" text:style-name="Internet_20_link" text:visited-style-name="Visited_20_Internet_20_Link"><text:span text:style-name="T1">głównej</text:span></text:a><text:span text:style-name="T27">.</text:span></text:p>
      <text:p text:style-name="P52"><text:bookmark-start text:name="Przypis3.122"/><text:span text:style-name="T27">Przypis </text:span><text:span text:style-name="T33">3.</text:span><text:span text:style-name="T27">122</text:span><text:bookmark-end text:name="Przypis3.122"/><text:span text:style-name="T27">. O. Paz, </text:span><text:span text:style-name="T58">Labirynt samotności</text:span><text:span text:style-name="T27">, przeł. J. Zych, Kraków 1991, s. </text:span><text:span text:style-name="T34">157.</text:span><text:span text:style-name="T27"> </text:span><text:a xlink:type="simple" xlink:href="#p.3.122" text:style-name="Internet_20_link" text:visited-style-name="Visited_20_Internet_20_Link"><text:span text:style-name="T1">Wróć do treści głównej</text:span></text:a><text:span text:style-name="T27">.</text:span></text:p>
      <text:p text:style-name="P52"><text:bookmark-start text:name="Przypis3.123"/><text:span text:style-name="T27">Przypis </text:span><text:span text:style-name="T33">3.</text:span><text:span text:style-name="T27">123</text:span><text:bookmark-end text:name="Przypis3.123"/><text:span text:style-name="T27">. O. Paz, </text:span><text:span text:style-name="T58">Labirynt samotności</text:span><text:span text:style-name="T27">, przeł. J. Zych, Kraków 1991, s. </text:span><text:span text:style-name="T34">23.</text:span><text:span text:style-name="T27"> </text:span><text:a xlink:type="simple" xlink:href="#p.3.123" text:style-name="Internet_20_link" text:visited-style-name="Visited_20_Internet_20_Link"><text:span text:style-name="T1">Wróć do treści głównej</text:span></text:a><text:span text:style-name="T27">.</text:span></text:p>
      <text:p text:style-name="P54"><text:bookmark-start text:name="Przypis3.124"/><text:span text:style-name="T27">Przypis </text:span><text:span text:style-name="T33">3.</text:span><text:span text:style-name="T27">124</text:span><text:bookmark-end text:name="Przypis3.124"/><text:span text:style-name="T27">. K. Jaspers, </text:span><text:span text:style-name="T58">Nietzsche. Wprowadzenie do rozumienia jego filozofii</text:span><text:span text:style-name="T27">, przeł. D. Stroińska, Warszawa 1991, s. 195-196. </text:span><text:a xlink:type="simple" xlink:href="#p.3.124" text:style-name="Internet_20_link" text:visited-style-name="Visited_20_Internet_20_Link"><text:span text:style-name="T1">Wróć do treści głównej</text:span></text:a><text:span text:style-name="T27">.</text:span></text:p>
      <text:p text:style-name="P82"><text:bookmark-start text:name="Przypis3.125"/><text:span text:style-name="T27">Przypis </text:span><text:span text:style-name="T33">3.</text:span><text:span text:style-name="T27">125</text:span><text:bookmark-end text:name="Przypis3.125"/><text:span text:style-name="T27">. F. Dostojewski, </text:span><text:span text:style-name="T58">Bracia Karamazow. Powieść w czterech częściach z epilogiem</text:span><text:span text:style-name="T27">, przeł. A. Wat [w:] </text:span><text:span text:style-name="T147">F. Dostojewski</text:span><text:span text:style-name="T27">, </text:span><text:span text:style-name="T58">Dzieła wybrane</text:span><text:span text:style-name="T27">, t. 6, Warszawa 1987, rozdz. </text:span><text:span text:style-name="T36">9</text:span><text:span text:style-name="T27">. </text:span><text:a xlink:type="simple" xlink:href="#p.3.125" text:style-name="Internet_20_link" text:visited-style-name="Visited_20_Internet_20_Link"><text:span text:style-name="T1">Wróć do treści głównej</text:span></text:a><text:span text:style-name="T27">.</text:span></text:p>
      <text:p text:style-name="P45"><text:bookmark-start text:name="Przypis3.126"/><text:span text:style-name="T27">Przypis </text:span><text:span text:style-name="T33">3.</text:span><text:span text:style-name="T27">126</text:span><text:bookmark-end text:name="Przypis3.126"/><text:span text:style-name="T27">. K. Młynarski, </text:span><text:span text:style-name="T58">Wybrane problemy teorii ewolucji</text:span><text:span text:style-name="T27">, Kraków 2006, s. 140. </text:span><text:a xlink:type="simple" xlink:href="#p.3.126" text:style-name="Internet_20_link" text:visited-style-name="Visited_20_Internet_20_Link"><text:span text:style-name="T1">Wróć do treści głównej</text:span></text:a><text:span text:style-name="T27">.</text:span></text:p>
      <text:p text:style-name="P52"><text:bookmark-start text:name="Przypis3.127"/><text:span text:style-name="T27">Przypis </text:span><text:span text:style-name="T33">3.</text:span><text:span text:style-name="T27">127</text:span><text:bookmark-end text:name="Przypis3.127"/><text:span text:style-name="T27">. O. Paz, </text:span><text:span text:style-name="T58">Labirynt samotności</text:span><text:span text:style-name="T27">, przeł. J. Zych, Kraków 1991, s. </text:span><text:span text:style-name="T34">28.</text:span><text:span text:style-name="T27"> </text:span><text:a xlink:type="simple" xlink:href="#p.3.127" text:style-name="Internet_20_link" text:visited-style-name="Visited_20_Internet_20_Link"><text:span text:style-name="T1">Wróć do treści głównej</text:span></text:a><text:span text:style-name="T27">.</text:span></text:p>
      <text:p text:style-name="P82"><text:bookmark-start text:name="Przypis3.128"/><text:span text:style-name="T27">Przypis </text:span><text:span text:style-name="T33">3.</text:span><text:span text:style-name="T27">128</text:span><text:bookmark-end text:name="Przypis3.128"/><text:span text:style-name="T27">. O. Paz, </text:span><text:span text:style-name="T115">El más allá erótico</text:span><text:span text:style-name="T27"> [w:] </text:span><text:span text:style-name="T147">O. Paz</text:span><text:span text:style-name="T27">, </text:span><text:span text:style-name="T115">Obras completas </text:span><text:span text:style-name="T116">6</text:span><text:span text:style-name="T115">: Ideas y costumbres</text:span><text:span text:style-name="T124">, Barcelona</text:span><text:span text:style-name="T27"> 2003, s. 635. </text:span><text:a xlink:type="simple" xlink:href="#p.3.128" text:style-name="Internet_20_link" text:visited-style-name="Visited_20_Internet_20_Link"><text:span text:style-name="T1">Wróć do treści głównej</text:span></text:a><text:span text:style-name="T27">.</text:span></text:p>
      <text:p text:style-name="P45"><text:bookmark-start text:name="Przypis3.129"/><text:span text:style-name="T27">Przypis </text:span><text:span text:style-name="T33">3.</text:span><text:span text:style-name="T27">129</text:span><text:bookmark-end text:name="Przypis3.129"/><text:span text:style-name="T27">. F. Nietzsche, </text:span><text:span text:style-name="T58">Poza dobrem i złem</text:span><text:span text:style-name="T27">, przeł. S. Wyrzykowski, Warszawa–Kraków 1912, s. 9-10. </text:span><text:a xlink:type="simple" xlink:href="#p.3.129" text:style-name="Internet_20_link" text:visited-style-name="Visited_20_Internet_20_Link"><text:span text:style-name="T1">Wróć do treści głównej</text:span></text:a><text:span text:style-name="T27">.</text:span></text:p>
      <text:p text:style-name="P86"><text:bookmark-start text:name="Przypis3.130"/><text:span text:style-name="T2">Przypis </text:span><text:span text:style-name="T3">3.</text:span><text:span text:style-name="T2">130</text:span><text:bookmark-end text:name="Przypis3.130"/><text:span text:style-name="T2">. Doskonałą analizę samotności w tym podwójnym znaczeniu przedstawił galicyjski egzystencjalista Ramón Piñeiro w zbiorze esejów </text:span><text:span text:style-name="T16">Filosofía da saudade</text:span><text:span text:style-name="T2">, gdzie zresztą podobnie jak Paz prezentuje poczucie samotności ontologicznej jako fundamentalną cechę swego narodu, tym razem Galicyjczyków (zob. K. Feć, </text:span><text:span text:style-name="T18">Saudade</text:span><text:span text:style-name="T2">, </text:span><text:span text:style-name="T12">czyli tęsknota</text:span><text:span text:style-name="T2">, </text:span><text:span text:style-name="T17">saudade</text:span><text:span text:style-name="T2">, </text:span><text:span text:style-name="T12">czyli samotność: o filozoficznych inspiracjach muzyki</text:span><text:span text:style-name="T2"> fado [w:] </text:span><text:span text:style-name="T12">Filozofia i muzyka</text:span><text:span text:style-name="T2">, red. E. Starzyńska-Kościuszko, A. Kucner, P. Wasyluk, Olsztyn 2015. </text:span><text:a xlink:type="simple" xlink:href="#p.3.130" text:style-name="Internet_20_link" text:visited-style-name="Visited_20_Internet_20_Link"><text:span text:style-name="T14">Wróć do treści głównej</text:span></text:a><text:span text:style-name="T2">.</text:span></text:p>
      <text:p text:style-name="P54"><text:bookmark-start text:name="Przypis3.131"/><text:span text:style-name="T27">Przypis </text:span><text:span text:style-name="T33">3.</text:span><text:span text:style-name="T27">131</text:span><text:bookmark-end text:name="Przypis3.131"/><text:span text:style-name="T27">. O. Paz, </text:span><text:span text:style-name="T115">Pacifismo y nihilismo</text:span><text:span text:style-name="T121">, „El País”</text:span><text:span text:style-name="T27">, 11.08.1983, </text:span><text:a xlink:type="simple" xlink:href="http://elpais.com/diario/1983/08/11/opinion/429400809_850215.html" text:style-name="Internet_20_link" text:visited-style-name="Visited_20_Internet_20_Link"><text:span text:style-name="T1">http://elpais.com/diario/1983/08/11/opinion/429400809_850215.html</text:span></text:a><text:span text:style-name="T27"> (data dostępu: 16.09.2015). </text:span><text:a xlink:type="simple" xlink:href="#p.3.131" text:style-name="Internet_20_link" text:visited-style-name="Visited_20_Internet_20_Link"><text:span text:style-name="T1">Wróć </text:span></text:a><text:a xlink:type="simple" xlink:href="#p.3.131" text:style-name="Internet_20_link" text:visited-style-name="Visited_20_Internet_20_Link"><text:span text:style-name="T1">do treści głównej</text:span></text:a><text:span text:style-name="T27">.</text:span></text:p>
      <text:p text:style-name="P83"><text:bookmark-start text:name="Przypis3.132"/><text:span text:style-name="T27">Przypis </text:span><text:span text:style-name="T33">3.</text:span><text:span text:style-name="T27">132</text:span><text:bookmark-end text:name="Przypis3.132"/><text:span text:style-name="T27">. O. Paz, </text:span><text:span text:style-name="T106">Vuelta a El laberinto de la soledad</text:span><text:span text:style-name="T27"> [w:] </text:span><text:span text:style-name="T147">O. Paz</text:span><text:span text:style-name="T27">, </text:span><text:span text:style-name="T106">El laberinto de la soledad, Posdata y Vuelta a El laberinto de la soledad</text:span><text:span text:style-name="T109">, México</text:span><text:span text:style-name="T27"> 1981, s. 329. </text:span><text:a xlink:type="simple" xlink:href="#p.3.132" text:style-name="Internet_20_link" text:visited-style-name="Visited_20_Internet_20_Link"><text:span text:style-name="T1">Wróć do treści głównej</text:span></text:a><text:span text:style-name="T27">.</text:span></text:p>
      <text:p text:style-name="P45"><text:bookmark-start text:name="Przypis3.133"/><text:span text:style-name="T27">Przypis </text:span><text:span text:style-name="T33">3.</text:span><text:span text:style-name="T27">133</text:span><text:bookmark-end text:name="Przypis3.133"/><text:span text:style-name="T27">. J. Wojcieszak, </text:span><text:span text:style-name="T58">Octavio Paz: między pasją twórczą a świadectwem</text:span><text:span text:style-name="T27">, Warszawa 1992, s. 6. </text:span><text:a xlink:type="simple" xlink:href="#p.3.133" text:style-name="Internet_20_link" text:visited-style-name="Visited_20_Internet_20_Link"><text:span text:style-name="T1">Wróć do treści głównej</text:span></text:a><text:span text:style-name="T27">.</text:span></text:p>
      <text:p text:style-name="P45"><text:bookmark-start text:name="Przypis3.134"/><text:span text:style-name="T27">Przypis </text:span><text:span text:style-name="T33">3.</text:span><text:span text:style-name="T27">134</text:span><text:bookmark-end text:name="Przypis3.134"/><text:span text:style-name="T27">. A. Skrendo, </text:span><text:span text:style-name="T58">Poezja modernizmu. Interpretacje</text:span><text:span text:style-name="T27">, Kraków 2005, s. 14-</text:span><text:soft-page-break/><text:span text:style-name="T27">15. </text:span><text:a xlink:type="simple" xlink:href="#p.3.134" text:style-name="Internet_20_link" text:visited-style-name="Visited_20_Internet_20_Link"><text:span text:style-name="T1">Wróć do treści głównej</text:span></text:a><text:span text:style-name="T27">.</text:span></text:p>
      <text:p text:style-name="P54"><text:bookmark-start text:name="Przypis3.135"/><text:span text:style-name="T27">Przypis </text:span><text:span text:style-name="T33">3.</text:span><text:span text:style-name="T27">135</text:span><text:bookmark-end text:name="Przypis3.135"/><text:span text:style-name="T27">. Warto powtórzyć tu, przywołaną w rozdziale pierwszym, diagnozę polskich badaczy: „dla nowoczesności charakterystyczne byłoby nie tyle przechodzenie jako wychodzenie, czyli przekraczanie, przezwyciężanie jakiegoś stanu rzeczy czy pewnej kondycji, ale raczej stanie w przejściu, trwanie w tym, co przejściowe. Oznacza to sytuację nihilistyczną” (M. Januszkiewicz, L. Sokół, M. Werner, </text:span><text:span text:style-name="T58">Bez fundamentów. Wprowadzenie do problematyki nihilizmu i nowoczesności</text:span><text:span text:style-name="T27"> [w:] </text:span><text:span text:style-name="T58">Nihilizm i nowoczesność</text:span><text:span text:style-name="T27">, red. E. Partyga, M. Januszkiewicz, Warszawa 2012, s. 9). </text:span><text:a xlink:type="simple" xlink:href="#p.3.135" text:style-name="Internet_20_link" text:visited-style-name="Visited_20_Internet_20_Link"><text:span text:style-name="T1">Wróć do treści głównej</text:span></text:a><text:span text:style-name="T27">.</text:span></text:p>
      <text:p text:style-name="P83"><text:bookmark-start text:name="Przypis3.136"/><text:span text:style-name="T27">Przypis </text:span><text:span text:style-name="T33">3.</text:span><text:span text:style-name="T27">136</text:span><text:bookmark-end text:name="Przypis3.136"/><text:span text:style-name="T27">. O. Paz, </text:span><text:span text:style-name="T58">Nihilizm i dialektyka</text:span><text:span text:style-name="T27"> [w:] </text:span><text:span text:style-name="T147">O. Paz</text:span><text:span text:style-name="T27">, </text:span><text:span text:style-name="T58">Prąd przemienny</text:span><text:span text:style-name="T27">, przeł. R. Kalicki, Warszawa 1995, s. 130-131. W tym kontekście już Wojcieszak zauważa, że „Negacja, stanowiąc fundament krytycznej uniwersalności Paza, zbliża go jednocześnie do »całkowitego nihilizmu«, który dla Nietzschego był jedyną nadzieją odkupienia i możliwej budowy nowego świata” (J. Wojcies</text:span><text:span text:style-name="T67">zak, </text:span><text:span text:style-name="T57">Octavio Paz: samotność poszukująca wspólnoty</text:span><text:span text:style-name="T67">, „Literatura na Świecie” 1993, nr 12 (269), s</text:span><text:span text:style-name="T27">. 157). </text:span><text:a xlink:type="simple" xlink:href="#p.3.136" text:style-name="Internet_20_link" text:visited-style-name="Visited_20_Internet_20_Link"><text:span text:style-name="T1">Wróć do treści głównej</text:span></text:a><text:span text:style-name="T27">.</text:span></text:p>
      <text:p text:style-name="P45"><text:bookmark-start text:name="Przypis3.137"/><text:span text:style-name="T27">Przypis </text:span><text:span text:style-name="T33">3.</text:span><text:span text:style-name="T27">137</text:span><text:bookmark-end text:name="Przypis3.137"/><text:span text:style-name="T27">. O. Paz, </text:span><text:span text:style-name="T106">Pequeña crónica de grandes días</text:span><text:span text:style-name="T109">, México</text:span><text:span text:style-name="T27"> 1990, s. 57. </text:span><text:a xlink:type="simple" xlink:href="#p.3.137" text:style-name="Internet_20_link" text:visited-style-name="Visited_20_Internet_20_Link"><text:span text:style-name="T1">Wróć do treści głównej</text:span></text:a><text:span text:style-name="T27">.</text:span></text:p>
      <text:p text:style-name="P54"><text:bookmark-start text:name="Przypis3.138"/><text:span text:style-name="T27">Przypis </text:span><text:span text:style-name="T33">3.</text:span><text:span text:style-name="T27">138</text:span><text:bookmark-end text:name="Przypis3.138"/><text:span text:style-name="T27">. A. Rosales Rodríguez, </text:span><text:span text:style-name="T115">La modernidad y su crítica en el ensayo latinoamericano. Ezequiel Martínez Estrada y Octavio Paz</text:span><text:span text:style-name="T27">, Poznań 2012, s. 130. </text:span><text:a xlink:type="simple" xlink:href="#p.3.138" text:style-name="Internet_20_link" text:visited-style-name="Visited_20_Internet_20_Link"><text:span text:style-name="T1">Wróć do treści głównej</text:span></text:a><text:span text:style-name="T27">.</text:span></text:p>
      <text:p text:style-name="P45"><text:bookmark-start text:name="Przypis3.139"/><text:span text:style-name="T27">Przypis </text:span><text:span text:style-name="T33">3.</text:span><text:span text:style-name="T27">139</text:span><text:bookmark-end text:name="Przypis3.139"/><text:span text:style-name="T27">. F. del Paso, </text:span><text:span text:style-name="T115">La imaginación al poder</text:span><text:span text:style-name="T121">, „Nexos”</text:span><text:span text:style-name="T27"> 1992, nr 171, s. 42. </text:span><text:a xlink:type="simple" xlink:href="#p.3.139" text:style-name="Internet_20_link" text:visited-style-name="Visited_20_Internet_20_Link"><text:span text:style-name="T1">Wróć do treści głównej</text:span></text:a><text:span text:style-name="T27">.</text:span></text:p>
      <text:p text:style-name="P54"><text:bookmark-start text:name="Przypis3.140"/><text:span text:style-name="T27">Przypis </text:span><text:span text:style-name="T33">3.</text:span><text:span text:style-name="T27">140</text:span><text:bookmark-end text:name="Przypis3.140"/><text:span text:style-name="T27">. M. Werner, </text:span><text:span text:style-name="T58">Wobec nihilizmu: Gombrowicz, Witkacy</text:span><text:span text:style-name="T27">, Warszawa 2009, </text:span><text:span text:style-name="T36">s.</text:span><text:span text:style-name="T27"> 76. </text:span><text:a xlink:type="simple" xlink:href="#p.3.140" text:style-name="Internet_20_link" text:visited-style-name="Visited_20_Internet_20_Link"><text:span text:style-name="T1">Wróć do treści głównej</text:span></text:a><text:span text:style-name="T27">.</text:span></text:p>
      <text:p text:style-name="P55"><text:bookmark-start text:name="Przypis4.1"/><text:span text:style-name="T27">Przypis </text:span><text:span text:style-name="T37">4.</text:span><text:span text:style-name="T27">1</text:span><text:bookmark-end text:name="Przypis4.1"/><text:span text:style-name="T27">. K. Rodowska, </text:span><text:span text:style-name="T58">„Ja schodziłem światy” (W pierwszą rocznicę śmierci Octavio Paza)</text:span><text:span text:style-name="T27">, „Literatura na Świecie” 1999, nr 3 (332), s. 286. </text:span><text:a xlink:type="simple" xlink:href="#p.4.1" text:style-name="Internet_20_link" text:visited-style-name="Visited_20_Internet_20_Link"><text:span text:style-name="T1">Wróć do treści </text:span></text:a><text:a xlink:type="simple" xlink:href="#p.4.1" text:style-name="Internet_20_link" text:visited-style-name="Visited_20_Internet_20_Link"><text:span text:style-name="T1">głównej</text:span></text:a><text:span text:style-name="T27">.</text:span></text:p>
      <text:p text:style-name="P55"><text:bookmark-start text:name="Przypis4.2"/><text:span text:style-name="T27">Przypis </text:span><text:span text:style-name="T37">4.</text:span><text:span text:style-name="T27">2</text:span><text:bookmark-end text:name="Przypis4.2"/><text:span text:style-name="T27">. E.M. Santí, </text:span><text:span text:style-name="T115">Introducción</text:span><text:span text:style-name="T27"> [w:] O. Paz, </text:span><text:span text:style-name="T115">El laberinto de la soledad</text:span><text:span text:style-name="T121">, Madrid </text:span><text:span text:style-name="T27">2003, s. 127. </text:span><text:a xlink:type="simple" xlink:href="#p.4.2" text:style-name="Internet_20_link" text:visited-style-name="Visited_20_Internet_20_Link"><text:span text:style-name="T1">Wróć do treści głównej</text:span></text:a><text:span text:style-name="T27">.</text:span></text:p>
      <text:p text:style-name="P56"><text:bookmark-start text:name="Przypis4.3"/><text:span text:style-name="T27">Przypis </text:span><text:span text:style-name="T37">4.</text:span><text:span text:style-name="T27">3</text:span><text:bookmark-end text:name="Przypis4.3"/><text:span text:style-name="T27">. E. Poniatowska, </text:span><text:span text:style-name="T106">Fuerte es el silencio</text:span><text:span text:style-name="T109">, México</text:span><text:span text:style-name="T27"> 1980, s. 13. </text:span><text:a xlink:type="simple" xlink:href="#p.4.3" text:style-name="Internet_20_link" text:visited-style-name="Visited_20_Internet_20_Link"><text:span text:style-name="T1">Wróć do treści głównej</text:span></text:a><text:span text:style-name="T27">.</text:span></text:p>
      <text:p text:style-name="P55"><text:bookmark-start text:name="Przypis4.4"/><text:span text:style-name="T27">Przypis </text:span><text:span text:style-name="T37">4.</text:span><text:span text:style-name="T27">4</text:span><text:bookmark-end text:name="Przypis4.4"/><text:span text:style-name="T27">. Tytuł oryginalny to </text:span><text:span text:style-name="T115">Hasta no verte Jesús mío</text:span><text:span text:style-name="T27">. Beata Babad w następujący sposób wyjaśnia tytuł polskiego tłumaczenia: „Okazuje się, że </text:span><text:soft-page-break/><text:span text:style-name="T27">przechowały się w Meksyku szklanice, sprowadzane z Hiszpanii, z wymalowaną postacią Chrystusa na dnie. »Zobaczyć Pana Jezusa« znaczyło wychylić szklankę, wypić ostatnie krople i przez opary alkoholu zobaczyć rysunek na dnie. Podwójny sens tytułu meksykańskiego jest jasny i oczywisty dla rodaków Jezusy. Jest to jednak zwrot nieprzetłumaczalny. Tytuł polski, uzgodniony z autorką, oddaje głębokie pragnienie powrotu do krajobrazu dzieciństwa, odnalezienia związku z przyrodą, tragiczną samotność Jezusy Palancares” (B. Babad, </text:span><text:span text:style-name="T58">Posłowie</text:span><text:span text:style-name="T27"> [w:] E. Poniatowska, </text:span><text:span text:style-name="T58">Do sępów pójdę</text:span><text:span text:style-name="T27">, przeł. B. Babad, Kraków 1976, s. 356). </text:span><text:a xlink:type="simple" xlink:href="#p.4.4" text:style-name="Internet_20_link" text:visited-style-name="Visited_20_Internet_20_Link"><text:span text:style-name="T1">Wróć do treści głównej</text:span></text:a><text:span text:style-name="T27">.</text:span></text:p>
      <text:p text:style-name="P55"><text:bookmark-start text:name="Przypis4.5"/><text:span text:style-name="T27">Przypis </text:span><text:span text:style-name="T37">4.</text:span><text:span text:style-name="T27">5</text:span><text:bookmark-end text:name="Przypis4.5"/><text:span text:style-name="T27">. E. Poniatowska, </text:span><text:span text:style-name="T106">¡Ay vida, no me mereces!: Carlos Fuentes, Rosario Castellanos, Juan Rulfo, La Literatura de la Onda</text:span><text:span text:style-name="T109">, México</text:span><text:span text:style-name="T27"> 1985, s. 10. </text:span><text:a xlink:type="simple" xlink:href="#p.4.5" text:style-name="Internet_20_link" text:visited-style-name="Visited_20_Internet_20_Link"><text:span text:style-name="T1">Wróć do treści głównej</text:span></text:a><text:span text:style-name="T27">.</text:span></text:p>
      <text:p text:style-name="P55"><text:bookmark-start text:name="Przypis4.6"/><text:span text:style-name="T27">Przypis </text:span><text:span text:style-name="T37">4.</text:span><text:span text:style-name="T27">6</text:span><text:bookmark-end text:name="Przypis4.6"/><text:span text:style-name="T27">. „Uważam tę książkę za świadectwo literackie, nie jest bowiem ścisłym odbiciem rzeczywistości” (B. Babad, </text:span><text:span text:style-name="T58">Posłowie</text:span><text:span text:style-name="T27"> [w:] E. Poniatowska, </text:span><text:span text:style-name="T58">Do sępów pójdę</text:span><text:span text:style-name="T27">, przeł. B. Babad, Kraków 1976, s. 357). Przykładem ubarwień jest scena, w której Jezusa poznaje Zapatę, co Poniatowska dodała z uwagi na wyjątkową sympatię, którą ta darzyła rewolucjonistę jako jedynego spośród meksykańskich postaci politycznych. </text:span><text:a xlink:type="simple" xlink:href="#p.4.6" text:style-name="Internet_20_link" text:visited-style-name="Visited_20_Internet_20_Link"><text:span text:style-name="T1">Wróć do treści głównej</text:span></text:a><text:span text:style-name="T27">.</text:span></text:p>
      <text:p text:style-name="P55"><text:bookmark-start text:name="Przypis4.7"/><text:span text:style-name="T27">Przypis </text:span><text:span text:style-name="T37">4.</text:span><text:span text:style-name="T27">7</text:span><text:bookmark-end text:name="Przypis4.7"/><text:span text:style-name="T27">. B. Babad, </text:span><text:span text:style-name="T58">Posłowie</text:span><text:span text:style-name="T27"> [w:] E. Poniatowska, </text:span><text:span text:style-name="T58">Do sępów pójdę</text:span><text:span text:style-name="T27">, przeł. B. Babad, Kraków 1976, s. </text:span><text:span text:style-name="T38">355.</text:span><text:span text:style-name="T27"> </text:span><text:a xlink:type="simple" xlink:href="#p.4.7" text:style-name="Internet_20_link" text:visited-style-name="Visited_20_Internet_20_Link"><text:span text:style-name="T1">Wróć do treści głównej</text:span></text:a><text:span text:style-name="T27">.</text:span></text:p>
      <text:p text:style-name="P55"><text:bookmark-start text:name="Przypis4.8"/><text:span text:style-name="T27">Przypis </text:span><text:span text:style-name="T37">4.</text:span><text:span text:style-name="T27">8</text:span><text:bookmark-end text:name="Przypis4.8"/><text:span text:style-name="T27">. J. Aranda Luna, </text:span><text:span text:style-name="T115">Las voces de</text:span><text:span text:style-name="T58"> Elena Poniatowska</text:span><text:span text:style-name="T27">, „</text:span><text:span text:style-name="T121">La Jornada</text:span><text:span text:style-name="T27">”, 24.04.2014, </text:span><text:a xlink:type="simple" xlink:href="http://www.jornada.unam.mx/2014/04/24/politica/006a1pol" text:style-name="Internet_20_link" text:visited-style-name="Visited_20_Internet_20_Link"><text:span text:style-name="T1">http://www.jornada.unam.mx/2014/04/24/politica/006a1pol</text:span></text:a><text:span text:style-name="T27"> (data dostępu: 1.02.2016). </text:span><text:a xlink:type="simple" xlink:href="#p.4.8" text:style-name="Internet_20_link" text:visited-style-name="Visited_20_Internet_20_Link"><text:span text:style-name="T1">Wróć do treści głównej</text:span></text:a><text:span text:style-name="T27">.</text:span></text:p>
      <text:p text:style-name="P57"><text:bookmark-start text:name="Przypis4.9"/><text:span text:style-name="T27">Przypis </text:span><text:span text:style-name="T37">4.</text:span><text:span text:style-name="T27">9</text:span><text:bookmark-end text:name="Przypis4.9"/><text:span text:style-name="T27">. Poniatowska i autor </text:span><text:span text:style-name="T58">Labiryntu…</text:span><text:span text:style-name="T27">, jak większość intelektualistów meksykańskich tego okresu, znali się prywatnie i cenili, choć Paz miał wieloletni żal do dziennikarki za napisanie powieści </text:span><text:span text:style-name="T115">Tinísima</text:span><text:span text:style-name="T27"> (zob.: P. Armas Fonseca, </text:span><text:span text:style-name="T58">Elena Poniatowska: </text:span><text:span text:style-name="T115">La entrevista que no se hizo</text:span><text:span text:style-name="T27">, „</text:span><text:span text:style-name="T138">Cuba Debate</text:span><text:span text:style-name="T27">”, 19.11.2013, </text:span><text:a xlink:type="simple" xlink:href="http://www.cubadebate.cu/opinion/2013/11/19/elena--poniatowskala-entrevista-que-no-se-hizo/#.Vr3F5k_m1-w" text:style-name="Internet_20_link" text:visited-style-name="Visited_20_Internet_20_Link"><text:span text:style-name="T1">http://www.cubadebate.cu/opinion/2013/11/19/elena-poniatowskala-entrevista-que-</text:span></text:a><text:a xlink:type="simple" xlink:href="http://www.cubadebate.cu/opinion/2013/11/19/elena--poniatowskala-entrevista-que-no-se-hizo/#.Vr3F5k_m1-w" text:style-name="Internet_20_link" text:visited-style-name="Visited_20_Internet_20_Link"><text:span text:style-name="T1">no-se-hizo/#.Vr3F5k_m1-w</text:span></text:a><text:span text:style-name="T27"> [data dostępu: 12.02.2016]). </text:span><text:a xlink:type="simple" xlink:href="#p.4.9" text:style-name="Internet_20_link" text:visited-style-name="Visited_20_Internet_20_Link"><text:span text:style-name="T1">Wróć do treści głównej</text:span></text:a><text:span text:style-name="T27">.</text:span></text:p>
      <text:p text:style-name="P56"><text:bookmark-start text:name="Przypis4.10"/><text:span text:style-name="T27">Przypis </text:span><text:span text:style-name="T37">4.</text:span><text:span text:style-name="T27">10</text:span><text:bookmark-end text:name="Przypis4.10"/><text:span text:style-name="T27">. Zgodnie z przekładem B. Babad. </text:span><text:a xlink:type="simple" xlink:href="#p.4.10" text:style-name="Internet_20_link" text:visited-style-name="Visited_20_Internet_20_Link"><text:span text:style-name="T1">Wróć do treści głównej</text:span></text:a><text:span text:style-name="T27">.</text:span></text:p>
      <text:p text:style-name="P55"><text:bookmark-start text:name="Przypis4.11"/><text:span text:style-name="T27">Przypis </text:span><text:span text:style-name="T37">4.</text:span><text:span text:style-name="T27">11</text:span><text:bookmark-end text:name="Przypis4.11"/><text:span text:style-name="T27">. E. Poniatowska, </text:span><text:span text:style-name="T58">Do sępów pójdę</text:span><text:span text:style-name="T27">, przeł. B. Babad, Kraków 1976, s. </text:span><text:span text:style-name="T38">5.</text:span><text:span text:style-name="T27"> </text:span><text:a xlink:type="simple" xlink:href="#p.4.11" text:style-name="Internet_20_link" text:visited-style-name="Visited_20_Internet_20_Link"><text:span text:style-name="T1">Wróć do treści głównej</text:span></text:a><text:span text:style-name="T27">.</text:span></text:p>
      <text:p text:style-name="P57"><text:bookmark-start text:name="Przypis4.12"/><text:span text:style-name="T27">Przypis </text:span><text:span text:style-name="T37">4.</text:span><text:span text:style-name="T27">12</text:span><text:bookmark-end text:name="Przypis4.12"/><text:span text:style-name="T27">. Zob.: S. Meza Fernández, </text:span><text:span text:style-name="T115">El discurso testimonial: subalternidad, representación y enunciación bivocal en</text:span><text:span text:style-name="T121"> Sueño con menguante. Biografía de una machi y Hasta no verte Jesús mío, Chile </text:span><text:span text:style-name="T27">2007, s. 102-103, </text:span><text:soft-page-break/><text:a xlink:type="simple" xlink:href="http://www.tesis.uchile.cl/tesis/uchile/2007/meza_s/pdf/meza_s.pdf" text:style-name="Internet_20_link" text:visited-style-name="Visited_20_Internet_20_Link"><text:span text:style-name="T1">http://www.tesis.uchile.cl/tesis/uchile/2007/meza_s/pdf/meza_s.pdf</text:span></text:a><text:span text:style-name="T27"> (data dostępu: 1.02.2016). </text:span><text:a xlink:type="simple" xlink:href="#p.4.12" text:style-name="Internet_20_link" text:visited-style-name="Visited_20_Internet_20_Link"><text:span text:style-name="T1">Wróć do treści głównej</text:span></text:a><text:span text:style-name="T27">.</text:span></text:p>
      <text:p text:style-name="P55"><text:bookmark-start text:name="Przypis4.13"/><text:span text:style-name="T27">Przypis </text:span><text:span text:style-name="T37">4.</text:span><text:span text:style-name="T27">13</text:span><text:bookmark-end text:name="Przypis4.13"/><text:span text:style-name="T27">. E. Poniatowska, </text:span><text:span text:style-name="T58">Do sępów pójdę</text:span><text:span text:style-name="T27">, przeł. B. Babad, Kraków 1976, s. </text:span><text:span text:style-name="T38">14.</text:span><text:span text:style-name="T27"> </text:span><text:a xlink:type="simple" xlink:href="#p.4.13" text:style-name="Internet_20_link" text:visited-style-name="Visited_20_Internet_20_Link"><text:span text:style-name="T1">Wróć do treści głównej</text:span></text:a><text:span text:style-name="T27">.</text:span></text:p>
      <text:p text:style-name="P57"><text:bookmark-start text:name="Przypis4.14"/><text:span text:style-name="T27">Przypis </text:span><text:span text:style-name="T37">4.</text:span><text:span text:style-name="T27">14</text:span><text:bookmark-end text:name="Przypis4.14"/><text:span text:style-name="T27">. E. Poniatowska, </text:span><text:span text:style-name="T58">Do sępów pójdę</text:span><text:span text:style-name="T27">, przeł. B. Babad, Kraków 1976, s. </text:span><text:span text:style-name="T39">15.</text:span><text:span text:style-name="T27"> </text:span><text:a xlink:type="simple" xlink:href="#p.4.14" text:style-name="Internet_20_link" text:visited-style-name="Visited_20_Internet_20_Link"><text:span text:style-name="T1">Wróć do treści głównej</text:span></text:a><text:span text:style-name="T27">.</text:span></text:p>
      <text:p text:style-name="P57"><text:bookmark-start text:name="Przypis4.15"/><text:span text:style-name="T27">Przypis </text:span><text:span text:style-name="T37">4.</text:span><text:span text:style-name="T27">15</text:span><text:bookmark-end text:name="Przypis4.15"/><text:span text:style-name="T27">. E. Poniatowska, </text:span><text:span text:style-name="T58">Do sępów pójdę</text:span><text:span text:style-name="T27">, przeł. B. Babad, Kraków 1976, s. </text:span><text:span text:style-name="T39">32.</text:span><text:span text:style-name="T27"> </text:span><text:a xlink:type="simple" xlink:href="#p.4.15" text:style-name="Internet_20_link" text:visited-style-name="Visited_20_Internet_20_Link"><text:span text:style-name="T1">Wróć do treści głównej</text:span></text:a><text:span text:style-name="T27">.</text:span></text:p>
      <text:p text:style-name="P57"><text:bookmark-start text:name="Przypis4.16"/><text:span text:style-name="T27">Przypis </text:span><text:span text:style-name="T37">4.</text:span><text:span text:style-name="T27">16</text:span><text:bookmark-end text:name="Przypis4.16"/><text:span text:style-name="T27">. E. Poniatowska, </text:span><text:span text:style-name="T58">Do sępów pójdę</text:span><text:span text:style-name="T27">, przeł. B. Babad, Kraków 1976, s. </text:span><text:span text:style-name="T39">32.</text:span><text:span text:style-name="T27"> </text:span><text:a xlink:type="simple" xlink:href="#p.4.16" text:style-name="Internet_20_link" text:visited-style-name="Visited_20_Internet_20_Link"><text:span text:style-name="T1">Wróć do treści głównej</text:span></text:a><text:span text:style-name="T27">.</text:span></text:p>
      <text:p text:style-name="P57"><text:bookmark-start text:name="Przypis4.17"/><text:span text:style-name="T27">Przypis </text:span><text:span text:style-name="T37">4.</text:span><text:span text:style-name="T27">17</text:span><text:bookmark-end text:name="Przypis4.17"/><text:span text:style-name="T27">. E. Poniatowska, </text:span><text:span text:style-name="T58">Do sępów pójdę</text:span><text:span text:style-name="T27">, przeł. B. Babad, Kraków 1976, s. </text:span><text:span text:style-name="T39">17.</text:span><text:span text:style-name="T27"> </text:span><text:a xlink:type="simple" xlink:href="#p.4.17" text:style-name="Internet_20_link" text:visited-style-name="Visited_20_Internet_20_Link"><text:span text:style-name="T1">Wróć do treści głównej</text:span></text:a><text:span text:style-name="T27">.</text:span></text:p>
      <text:p text:style-name="P57"><text:bookmark-start text:name="Przypis4.18"/><text:span text:style-name="T27">Przypis </text:span><text:span text:style-name="T37">4.</text:span><text:span text:style-name="T27">18</text:span><text:bookmark-end text:name="Przypis4.18"/><text:span text:style-name="T27">. E. Poniatowska, </text:span><text:span text:style-name="T58">Do sępów pójdę</text:span><text:span text:style-name="T27">, przeł. B. Babad, Kraków 1976, s. </text:span><text:span text:style-name="T39">119.</text:span><text:span text:style-name="T27"> </text:span><text:a xlink:type="simple" xlink:href="#p.4.18" text:style-name="Internet_20_link" text:visited-style-name="Visited_20_Internet_20_Link"><text:span text:style-name="T1">Wróć do treści głównej</text:span></text:a><text:span text:style-name="T27">.</text:span></text:p>
      <text:p text:style-name="P57"><text:bookmark-start text:name="Przypis4.19"/><text:span text:style-name="T27">Przypis </text:span><text:span text:style-name="T37">4.</text:span><text:span text:style-name="T27">19</text:span><text:bookmark-end text:name="Przypis4.19"/><text:span text:style-name="T27">. E. Poniatowska, </text:span><text:span text:style-name="T58">Do sępów pójdę</text:span><text:span text:style-name="T27">, przeł. B. Babad, Kraków 1976, s. </text:span><text:span text:style-name="T39">131-132.</text:span><text:span text:style-name="T27"> </text:span><text:a xlink:type="simple" xlink:href="#p.4.19" text:style-name="Internet_20_link" text:visited-style-name="Visited_20_Internet_20_Link"><text:span text:style-name="T1">Wróć do treści głównej</text:span></text:a><text:span text:style-name="T27">.</text:span></text:p>
      <text:p text:style-name="P57"><text:bookmark-start text:name="Przypis4.20"/><text:span text:style-name="T27">Przypis </text:span><text:span text:style-name="T37">4.</text:span><text:span text:style-name="T27">20</text:span><text:bookmark-end text:name="Przypis4.20"/><text:span text:style-name="T27">. E. Poniatowska, </text:span><text:span text:style-name="T58">Do sępów pójdę</text:span><text:span text:style-name="T27">, przeł. B. Babad, Kraków 1976, s. </text:span><text:span text:style-name="T39">43.</text:span><text:span text:style-name="T27"> </text:span><text:a xlink:type="simple" xlink:href="#p.4.20" text:style-name="Internet_20_link" text:visited-style-name="Visited_20_Internet_20_Link"><text:span text:style-name="T1">Wróć do treści głównej</text:span></text:a><text:span text:style-name="T27">.</text:span></text:p>
      <text:p text:style-name="P57"><text:bookmark-start text:name="Przypis4.21"/><text:span text:style-name="T27">Przypis </text:span><text:span text:style-name="T37">4.</text:span><text:span text:style-name="T27">21</text:span><text:bookmark-end text:name="Przypis4.21"/><text:span text:style-name="T27">. E. Poniatowska, </text:span><text:span text:style-name="T58">Do sępów pójdę</text:span><text:span text:style-name="T27">, przeł. B. Babad, Kraków 1976, s. </text:span><text:span text:style-name="T39">67-68.</text:span><text:span text:style-name="T27"> </text:span><text:a xlink:type="simple" xlink:href="#p.4.21" text:style-name="Internet_20_link" text:visited-style-name="Visited_20_Internet_20_Link"><text:span text:style-name="T1">Wróć do treści głównej</text:span></text:a><text:span text:style-name="T27">.</text:span></text:p>
      <text:p text:style-name="P57"><text:bookmark-start text:name="Przypis4.22"/><text:span text:style-name="T27">Przypis </text:span><text:span text:style-name="T37">4.</text:span><text:span text:style-name="T27">22</text:span><text:bookmark-end text:name="Przypis4.22"/><text:span text:style-name="T27">. E. Poniatowska, </text:span><text:span text:style-name="T58">Do sępów pójdę</text:span><text:span text:style-name="T27">, przeł. B. Babad, Kraków 1976, s. </text:span><text:span text:style-name="T39">270.</text:span><text:span text:style-name="T27"> </text:span><text:a xlink:type="simple" xlink:href="#p.4.22" text:style-name="Internet_20_link" text:visited-style-name="Visited_20_Internet_20_Link"><text:span text:style-name="T1">Wróć do treści głównej</text:span></text:a><text:span text:style-name="T27">.</text:span></text:p>
      <text:p text:style-name="P57"><text:bookmark-start text:name="Przypis4.23"/><text:span text:style-name="T27">Przypis </text:span><text:span text:style-name="T37">4.</text:span><text:span text:style-name="T27">23</text:span><text:bookmark-end text:name="Przypis4.23"/><text:span text:style-name="T27">. E. Poniatowska, </text:span><text:span text:style-name="T58">Do sępów pójdę</text:span><text:span text:style-name="T27">, przeł. B. Babad, Kraków 1976, s. </text:span><text:span text:style-name="T39">352.</text:span><text:span text:style-name="T27"> </text:span><text:a xlink:type="simple" xlink:href="#p.4.23" text:style-name="Internet_20_link" text:visited-style-name="Visited_20_Internet_20_Link"><text:span text:style-name="T1">Wróć do treści głównej</text:span></text:a><text:span text:style-name="T27">.</text:span></text:p>
      <text:p text:style-name="P57"><text:bookmark-start text:name="Przypis4.24"/><text:span text:style-name="T27">Przypis </text:span><text:span text:style-name="T37">4.</text:span><text:span text:style-name="T27">24</text:span><text:bookmark-end text:name="Przypis4.24"/><text:span text:style-name="T27">. E. Poniatowska, </text:span><text:span text:style-name="T58">Do sępów pójdę</text:span><text:span text:style-name="T27">, przeł. B. Babad, Kraków 1976, s. </text:span><text:span text:style-name="T39">7.</text:span><text:span text:style-name="T27"> </text:span><text:a xlink:type="simple" xlink:href="#p.4.24" text:style-name="Internet_20_link" text:visited-style-name="Visited_20_Internet_20_Link"><text:span text:style-name="T1">Wróć do treści głównej</text:span></text:a><text:span text:style-name="T27">.</text:span></text:p>
      <text:p text:style-name="P57"><text:bookmark-start text:name="Przypis4.25"/><text:span text:style-name="T27">Przypis </text:span><text:span text:style-name="T37">4.</text:span><text:span text:style-name="T27">25</text:span><text:bookmark-end text:name="Przypis4.25"/><text:span text:style-name="T27">. E. Poniatowska, </text:span><text:span text:style-name="T58">Do sępów pójdę</text:span><text:span text:style-name="T27">, przeł. B. Babad, Kraków 1976, s. </text:span><text:span text:style-name="T39">199-200.</text:span><text:span text:style-name="T27"> </text:span><text:a xlink:type="simple" xlink:href="#p.4.25" text:style-name="Internet_20_link" text:visited-style-name="Visited_20_Internet_20_Link"><text:span text:style-name="T1">Wróć do treści głównej</text:span></text:a><text:span text:style-name="T27">.</text:span></text:p>
      <text:p text:style-name="P57"><text:bookmark-start text:name="Przypis4.26"/><text:span text:style-name="T27">Przypis 4.26</text:span><text:bookmark-end text:name="Przypis4.26"/><text:span text:style-name="T27">. E. Poniatowska, </text:span><text:span text:style-name="T58">Do sępów pójdę</text:span><text:span text:style-name="T27">, przeł. B. Babad, Kraków 1976, s. </text:span><text:span text:style-name="T39">353.</text:span><text:span text:style-name="T27"> </text:span><text:a xlink:type="simple" xlink:href="#p.4.26" text:style-name="Internet_20_link" text:visited-style-name="Visited_20_Internet_20_Link"><text:span text:style-name="T1">Wróć do treści głównej</text:span></text:a><text:span text:style-name="T27">.</text:span></text:p>
      <text:p text:style-name="P57"><text:bookmark-start text:name="Przypis4.27"/><text:span text:style-name="T27">Przypis 4.27</text:span><text:bookmark-end text:name="Przypis4.27"/><text:span text:style-name="T27">. E. Poniatowska, </text:span><text:span text:style-name="T58">Do sępów pójdę</text:span><text:span text:style-name="T27">, przeł. B. Babad, Kraków 1976, s. </text:span><text:span text:style-name="T39">106.</text:span><text:span text:style-name="T27"> </text:span><text:a xlink:type="simple" xlink:href="#p.4.27" text:style-name="Internet_20_link" text:visited-style-name="Visited_20_Internet_20_Link"><text:span text:style-name="T1">Wróć do treści głównej</text:span></text:a><text:span text:style-name="T27">.</text:span></text:p>
      <text:p text:style-name="P57"><text:bookmark-start text:name="Przypis4.28"/><text:span text:style-name="T27">Przypis </text:span><text:span text:style-name="T37">4.</text:span><text:span text:style-name="T27">28</text:span><text:bookmark-end text:name="Przypis4.28"/><text:span text:style-name="T27">. E. Poniatowska, </text:span><text:span text:style-name="T58">Do sępów pójdę</text:span><text:span text:style-name="T27">, przeł. B. Babad, Kraków 1976, s. </text:span><text:span text:style-name="T39">106.</text:span><text:span text:style-name="T27"> </text:span><text:a xlink:type="simple" xlink:href="#p.4.28" text:style-name="Internet_20_link" text:visited-style-name="Visited_20_Internet_20_Link"><text:span text:style-name="T1">Wróć do treści głównej</text:span></text:a><text:span text:style-name="T27">.</text:span></text:p>
      <text:p text:style-name="P57"><text:bookmark-start text:name="Przypis4.29"/><text:soft-page-break/><text:span text:style-name="T27">Przypis 4.29</text:span><text:bookmark-end text:name="Przypis4.29"/><text:span text:style-name="T27">. E. Poniatowska, </text:span><text:span text:style-name="T58">Do sępów pójdę</text:span><text:span text:style-name="T27">, przeł. B. Babad, Kraków 1976, s. </text:span><text:span text:style-name="T39">43.</text:span><text:span text:style-name="T27"> </text:span><text:a xlink:type="simple" xlink:href="#p.4.29" text:style-name="Internet_20_link" text:visited-style-name="Visited_20_Internet_20_Link"><text:span text:style-name="T1">Wróć do treści głównej</text:span></text:a><text:span text:style-name="T27">.</text:span></text:p>
      <text:p text:style-name="P57"><text:bookmark-start text:name="Przypis4.30"/><text:span text:style-name="T27">Przypis 4.30</text:span><text:bookmark-end text:name="Przypis4.30"/><text:span text:style-name="T27">. E. Poniatowska, </text:span><text:span text:style-name="T58">Do sępów pójdę</text:span><text:span text:style-name="T27">, przeł. B. Babad, Kraków 1976, s. </text:span><text:span text:style-name="T39">168.</text:span><text:span text:style-name="T27"> </text:span><text:a xlink:type="simple" xlink:href="#p.4.30" text:style-name="Internet_20_link" text:visited-style-name="Visited_20_Internet_20_Link"><text:span text:style-name="T1">Wróć do treści głównej</text:span></text:a><text:span text:style-name="T27">.</text:span></text:p>
      <text:p text:style-name="P57"><text:bookmark-start text:name="Przypis4.31"/><text:span text:style-name="T27">Przypis 4.31</text:span><text:bookmark-end text:name="Przypis4.31"/><text:span text:style-name="T27">. E. Poniatowska, </text:span><text:span text:style-name="T58">Do sępów pójdę</text:span><text:span text:style-name="T27">, przeł. B. Babad, Kraków 1976, s. </text:span><text:span text:style-name="T39">107.</text:span><text:span text:style-name="T27"> </text:span><text:a xlink:type="simple" xlink:href="#p.4.31" text:style-name="Internet_20_link" text:visited-style-name="Visited_20_Internet_20_Link"><text:span text:style-name="T1">Wróć do treści głównej</text:span></text:a><text:span text:style-name="T27">.</text:span></text:p>
      <text:p text:style-name="P57"><text:bookmark-start text:name="Przypis4.32"/><text:span text:style-name="T27">Przypis 4.32</text:span><text:bookmark-end text:name="Przypis4.32"/><text:span text:style-name="T27">. E. Poniatowska, </text:span><text:span text:style-name="T58">Do sępów pójdę</text:span><text:span text:style-name="T27">, przeł. B. Babad, Kraków 1976, s. </text:span><text:span text:style-name="T39">150.</text:span><text:span text:style-name="T27"> </text:span><text:a xlink:type="simple" xlink:href="#p.4.32" text:style-name="Internet_20_link" text:visited-style-name="Visited_20_Internet_20_Link"><text:span text:style-name="T1">Wróć do treści głównej</text:span></text:a><text:span text:style-name="T27">.</text:span></text:p>
      <text:p text:style-name="P57"><text:bookmark-start text:name="Przypis4.33"/><text:span text:style-name="T27">Przypis 4.33</text:span><text:bookmark-end text:name="Przypis4.33"/><text:span text:style-name="T27">. E. Poniatowska, </text:span><text:span text:style-name="T58">Do sępów pójdę</text:span><text:span text:style-name="T27">, przeł. B. Babad, Kraków 1976, s. </text:span><text:span text:style-name="T39">110.</text:span><text:span text:style-name="T27"> </text:span><text:a xlink:type="simple" xlink:href="#p.4.33" text:style-name="Internet_20_link" text:visited-style-name="Visited_20_Internet_20_Link"><text:span text:style-name="T1">Wróć do treści głównej</text:span></text:a><text:span text:style-name="T27">.</text:span></text:p>
      <text:p text:style-name="P58"><text:bookmark-start text:name="Przypis4.34"/><text:span text:style-name="T27">Przypis 4.34</text:span><text:bookmark-end text:name="Przypis4.34"/><text:span text:style-name="T27">.E. Poniatowska, </text:span><text:span text:style-name="T58">Do sępów pójdę</text:span><text:span text:style-name="T27">, przeł. B. Babad, Kraków 1976, s. </text:span><text:span text:style-name="T40">110.</text:span><text:span text:style-name="T27"> </text:span><text:a xlink:type="simple" xlink:href="#p.4.34" text:style-name="Internet_20_link" text:visited-style-name="Visited_20_Internet_20_Link"><text:span text:style-name="T1">Wróć do treści głównej</text:span></text:a><text:span text:style-name="T27">.</text:span></text:p>
      <text:p text:style-name="P58"><text:bookmark-start text:name="Przypis4.35"/><text:span text:style-name="T27">Przypis 4.35</text:span><text:bookmark-end text:name="Przypis4.35"/><text:span text:style-name="T27">. Czy nawet historii powszechnej </text:span><text:span text:style-name="T40">20</text:span><text:span text:style-name="T27"> wieku, o czym był przekonany m.in. Antonin Artaud (zob.: G. Brotherston, </text:span><text:span text:style-name="T58">W granicach samotności: nowa powieść Ameryki Łacińskiej</text:span><text:span text:style-name="T27">, przeł. K. Wojciechowska, Warszawa 1977, s. 91). </text:span><text:a xlink:type="simple" xlink:href="#p.4.35" text:style-name="Internet_20_link" text:visited-style-name="Visited_20_Internet_20_Link"><text:span text:style-name="T1">Wróć do treści głównej</text:span></text:a><text:span text:style-name="T27">.</text:span></text:p>
      <text:p text:style-name="P55"><text:bookmark-start text:name="Przypis4.36"/><text:span text:style-name="T27">Przypis 4.36</text:span><text:bookmark-end text:name="Przypis4.36"/><text:span text:style-name="T27">. E. Poniatowska, </text:span><text:span text:style-name="T58">Do sępów pójdę</text:span><text:span text:style-name="T27">, przeł. B. Babad, Kraków 1976, s. </text:span><text:span text:style-name="T38">76.</text:span><text:span text:style-name="T27"> </text:span><text:a xlink:type="simple" xlink:href="#p.4.36" text:style-name="Internet_20_link" text:visited-style-name="Visited_20_Internet_20_Link"><text:span text:style-name="T1">Wróć do treści głównej</text:span></text:a><text:span text:style-name="T27">.</text:span></text:p>
      <text:p text:style-name="P58"><text:bookmark-start text:name="Przypis4.37"/><text:span text:style-name="T27">Przypis 4.37</text:span><text:bookmark-end text:name="Przypis4.37"/><text:span text:style-name="T27">. E. Poniatowska, </text:span><text:span text:style-name="T58">Do sępów pójdę</text:span><text:span text:style-name="T27">, przeł. B. Babad, Kraków 1976, s. </text:span><text:span text:style-name="T40">101.</text:span><text:span text:style-name="T27"> </text:span><text:a xlink:type="simple" xlink:href="#p.4.37" text:style-name="Internet_20_link" text:visited-style-name="Visited_20_Internet_20_Link"><text:span text:style-name="T1">Wróć do treści głównej</text:span></text:a><text:span text:style-name="T27">.</text:span></text:p>
      <text:p text:style-name="P58"><text:bookmark-start text:name="Przypis4.38"/><text:span text:style-name="T27">Przypis 4.38</text:span><text:bookmark-end text:name="Przypis4.38"/><text:span text:style-name="T27">. E. Poniatowska, </text:span><text:span text:style-name="T58">Do sępów pójdę</text:span><text:span text:style-name="T27">, przeł. B. Babad, Kraków 1976, s. </text:span><text:span text:style-name="T40">227.</text:span><text:span text:style-name="T27"> </text:span><text:a xlink:type="simple" xlink:href="#p.4.38" text:style-name="Internet_20_link" text:visited-style-name="Visited_20_Internet_20_Link"><text:span text:style-name="T1">Wróć do treści głównej</text:span></text:a><text:span text:style-name="T27">.</text:span></text:p>
      <text:p text:style-name="P58"><text:bookmark-start text:name="Przypis4.39"/><text:span text:style-name="T27">Przypis 4.39</text:span><text:bookmark-end text:name="Przypis4.39"/><text:span text:style-name="T27">. E. Poniatowska, </text:span><text:span text:style-name="T58">Do sępów pójdę</text:span><text:span text:style-name="T27">, przeł. B. Babad, Kraków 1976, s. </text:span><text:span text:style-name="T40">272.</text:span><text:span text:style-name="T27"> </text:span><text:a xlink:type="simple" xlink:href="#p.4.39" text:style-name="Internet_20_link" text:visited-style-name="Visited_20_Internet_20_Link"><text:span text:style-name="T1">Wróć do treści głównej</text:span></text:a><text:span text:style-name="T27">.</text:span></text:p>
      <text:p text:style-name="P58"><text:bookmark-start text:name="Przypis4.40"/><text:span text:style-name="T27">Przypis 4.40</text:span><text:bookmark-end text:name="Przypis4.40"/><text:span text:style-name="T27">. E. Poniatowska, </text:span><text:span text:style-name="T58">Do sępów pójdę</text:span><text:span text:style-name="T27">, przeł. B. Babad, Kraków 1976, s. </text:span><text:span text:style-name="T40">241.</text:span><text:span text:style-name="T27"> </text:span><text:a xlink:type="simple" xlink:href="#p.4.40" text:style-name="Internet_20_link" text:visited-style-name="Visited_20_Internet_20_Link"><text:span text:style-name="T1">Wróć do treści głównej</text:span></text:a><text:span text:style-name="T27">.</text:span></text:p>
      <text:p text:style-name="P58"><text:bookmark-start text:name="Przypis4.41"/><text:span text:style-name="T27">Przypis 4.41</text:span><text:bookmark-end text:name="Przypis4.41"/><text:span text:style-name="T27">. E. Poniatowska, </text:span><text:span text:style-name="T58">Do sępów pójdę</text:span><text:span text:style-name="T27">, przeł. B. Babad, Kraków 1976, s. </text:span><text:span text:style-name="T40">5.</text:span><text:span text:style-name="T27"> </text:span><text:a xlink:type="simple" xlink:href="#p.4.41" text:style-name="Internet_20_link" text:visited-style-name="Visited_20_Internet_20_Link"><text:span text:style-name="T1">Wróć do treści głównej</text:span></text:a><text:span text:style-name="T27">.</text:span></text:p>
      <text:p text:style-name="P58"><text:bookmark-start text:name="Przypis4.42"/><text:span text:style-name="T27">Przypis 4.42</text:span><text:bookmark-end text:name="Przypis4.42"/><text:span text:style-name="T27">. E. Poniatowska, </text:span><text:span text:style-name="T58">Do sępów pójdę</text:span><text:span text:style-name="T27">, przeł. B. Babad, Kraków 1976, s. </text:span><text:span text:style-name="T40">38.</text:span><text:span text:style-name="T27"> </text:span><text:a xlink:type="simple" xlink:href="#p.4.42" text:style-name="Internet_20_link" text:visited-style-name="Visited_20_Internet_20_Link"><text:span text:style-name="T1">Wróć do treści głównej</text:span></text:a><text:span text:style-name="T27">.</text:span></text:p>
      <text:p text:style-name="P58"><text:bookmark-start text:name="Przypis4.43"/><text:span text:style-name="T27">Przypis 4.43</text:span><text:bookmark-end text:name="Przypis4.43"/><text:span text:style-name="T27">. E. Poniatowska, </text:span><text:span text:style-name="T58">Do sępów pójdę</text:span><text:span text:style-name="T27">, przeł. B. Babad, Kraków 1976, s. </text:span><text:span text:style-name="T40">329-330.</text:span><text:span text:style-name="T27"> </text:span><text:a xlink:type="simple" xlink:href="#p.4.43" text:style-name="Internet_20_link" text:visited-style-name="Visited_20_Internet_20_Link"><text:span text:style-name="T1">Wróć do treści głównej</text:span></text:a><text:span text:style-name="T27">.</text:span></text:p>
      <text:p text:style-name="P58"><text:bookmark-start text:name="Przypis4.44"/><text:span text:style-name="T27">Przypis 4.44</text:span><text:bookmark-end text:name="Przypis4.44"/><text:span text:style-name="T27">. E. Poniatowska, </text:span><text:span text:style-name="T58">Do sępów pójdę</text:span><text:span text:style-name="T27">, przeł. B. Babad, Kraków 1976, s. </text:span><text:span text:style-name="T40">251.</text:span><text:span text:style-name="T27"> </text:span><text:a xlink:type="simple" xlink:href="#p.4.44" text:style-name="Internet_20_link" text:visited-style-name="Visited_20_Internet_20_Link"><text:span text:style-name="T1">Wróć do treści głównej</text:span></text:a><text:span text:style-name="T27">.</text:span></text:p>
      <text:p text:style-name="P58"><text:bookmark-start text:name="Przypis4.45"/><text:soft-page-break/><text:span text:style-name="T27">Przypis 4.45</text:span><text:bookmark-end text:name="Przypis4.45"/><text:span text:style-name="T27">. E. Poniatowska, </text:span><text:span text:style-name="T58">Do sępów pójdę</text:span><text:span text:style-name="T27">, przeł. B. Babad, Kraków 1976, s. </text:span><text:span text:style-name="T40">337.</text:span><text:span text:style-name="T27"> </text:span><text:a xlink:type="simple" xlink:href="#p.4.45" text:style-name="Internet_20_link" text:visited-style-name="Visited_20_Internet_20_Link"><text:span text:style-name="T1">Wróć do treści głównej</text:span></text:a><text:span text:style-name="T27">.</text:span></text:p>
      <text:p text:style-name="P58"><text:bookmark-start text:name="Przypis4.46"/><text:span text:style-name="T27">Przypis 4.46</text:span><text:bookmark-end text:name="Przypis4.46"/><text:span text:style-name="T27">. O. Paz, </text:span><text:span text:style-name="T58">Labirynt samotności</text:span><text:span text:style-name="T27">, przeł. J. Zych, Kraków 1991, s. 38. </text:span><text:a xlink:type="simple" xlink:href="#p.4.46" text:style-name="Internet_20_link" text:visited-style-name="Visited_20_Internet_20_Link"><text:span text:style-name="T1">Wróć do treści głównej</text:span></text:a><text:span text:style-name="T27">.</text:span></text:p>
      <text:p text:style-name="P58"><text:bookmark-start text:name="Przypis4.47"/><text:span text:style-name="T27">Przypis 4.47</text:span><text:bookmark-end text:name="Przypis4.47"/><text:span text:style-name="T27">. Formalnie rzecz biorąc, nie należy ona do grona, które Paz obrał za swój punkt odniesienia, tj. świadomych siebie Meksykanów, lub też jej przynależność do tej grupy byłaby sporna z uwagi na świadome odrzucenie przez nią meksykańskiej tożsamości narodowej. Z drugiej strony, jak zostało zaznaczone w poprzednim rozdziale, problematyczne jest już samo określenie przedmiotu </text:span><text:span text:style-name="T58">Labiryntu…</text:span><text:span text:style-name="T27">, ponieważ niejednokrotnie wykracza poza to, co autor </text:span><text:span text:style-name="T535">explicite</text:span><text:span text:style-name="T27"> za niego uznał. </text:span><text:a xlink:type="simple" xlink:href="#p.4.47" text:style-name="Internet_20_link" text:visited-style-name="Visited_20_Internet_20_Link"><text:span text:style-name="T1">Wróć do treści głównej</text:span></text:a><text:span text:style-name="T27">.</text:span></text:p>
      <text:p text:style-name="P55"><text:bookmark-start text:name="Przypis4.48"/><text:span text:style-name="T27">Przypis 4.48</text:span><text:bookmark-end text:name="Przypis4.48"/><text:span text:style-name="T27">. E. Poniatowska, </text:span><text:span text:style-name="T58">Do sępów pójdę</text:span><text:span text:style-name="T27">, przeł. B. Babad, Kraków 1976, s. </text:span><text:span text:style-name="T38">241-244.</text:span><text:span text:style-name="T27"> </text:span><text:a xlink:type="simple" xlink:href="#p.4.48" text:style-name="Internet_20_link" text:visited-style-name="Visited_20_Internet_20_Link"><text:span text:style-name="T1">Wróć do treści głównej</text:span></text:a><text:span text:style-name="T27">.</text:span></text:p>
      <text:p text:style-name="P58"><text:bookmark-start text:name="Przypis4.49"/><text:span text:style-name="T27">Przypis 4.49</text:span><text:bookmark-end text:name="Przypis4.49"/><text:span text:style-name="T27">. S. Meza Fernández, </text:span><text:span text:style-name="T115">El discurso testimonial: subalternidad, representación y enunciación bivocal en</text:span><text:span text:style-name="T121"> Sueño con menguante. Biografía de una machi y Hasta no verte Jesús mío, Chile </text:span><text:span text:style-name="T27">2007, s. 1</text:span><text:span text:style-name="T40">17</text:span><text:span text:style-name="T27">, </text:span><text:a xlink:type="simple" xlink:href="http://www.tesis.uchile.cl/tesis/uchile/2007/meza_s/pdf/meza_s.pdf" text:style-name="Internet_20_link" text:visited-style-name="Visited_20_Internet_20_Link"><text:span text:style-name="T1">http://www.tesis.uchile.cl/tesis/uchile/2007/meza_s/pdf/meza_s.pdf</text:span></text:a><text:span text:style-name="T27"> (data dostępu: 1.02.2016). </text:span><text:a xlink:type="simple" xlink:href="#p.4.49" text:style-name="Internet_20_link" text:visited-style-name="Visited_20_Internet_20_Link"><text:span text:style-name="T1">Wróć do treści głównej</text:span></text:a><text:span text:style-name="T27">.</text:span></text:p>
      <text:p text:style-name="P58"><text:bookmark-start text:name="Przypis4.50"/><text:span text:style-name="T27">Przypis 4.50</text:span><text:bookmark-end text:name="Przypis4.50"/><text:span text:style-name="T27">. B. Babad, </text:span><text:span text:style-name="T58">Posłowie</text:span><text:span text:style-name="T27"> [w:] E. Poniatowska, </text:span><text:span text:style-name="T58">Do sępów pójdę</text:span><text:span text:style-name="T27">, przeł. B. Babad, Kraków 1976, s. 361. </text:span><text:a xlink:type="simple" xlink:href="#p.4.50" text:style-name="Internet_20_link" text:visited-style-name="Visited_20_Internet_20_Link"><text:span text:style-name="T1">Wróć do treści głównej</text:span></text:a><text:span text:style-name="T27">.</text:span></text:p>
      <text:p text:style-name="P84"><text:bookmark-start text:name="Przypis4.51"/><text:span text:style-name="T27">Przypis 4.51</text:span><text:bookmark-end text:name="Przypis4.51"/><text:span text:style-name="T27">. E. Poniatowska, </text:span><text:span text:style-name="T115">Vida y muerte de Jesusa</text:span><text:span text:style-name="T27"> [w:] </text:span><text:span text:style-name="T147">E. Poniatowska</text:span><text:span text:style-name="T27">, </text:span><text:span text:style-name="T115">Luz y luna, las lunitas</text:span><text:span text:style-name="T27">, </text:span><text:span text:style-name="T121">México</text:span><text:span text:style-name="T27"> 1994, s. 43. </text:span><text:a xlink:type="simple" xlink:href="#p.4.51" text:style-name="Internet_20_link" text:visited-style-name="Visited_20_Internet_20_Link"><text:span text:style-name="T1">Wróć do treści głównej</text:span></text:a><text:span text:style-name="T27">.</text:span></text:p>
      <text:p text:style-name="P58"><text:bookmark-start text:name="Przypis4.52"/><text:span text:style-name="T27">Przypis 4.52</text:span><text:bookmark-end text:name="Przypis4.52"/><text:span text:style-name="T27">. R. Steger Cataño, </text:span><text:span text:style-name="T115">Juan Rulfo por Juan Rulfo</text:span><text:span text:style-name="T27"> [w:] </text:span><text:span text:style-name="T58">Między piekłem a niebem: twórczość Juana Rulfa w perspektywie porównawczej,</text:span><text:span text:style-name="T27"> red. nauk. M. Bąk, A. Papiernik, Kraków 2010, s. 9. </text:span><text:a xlink:type="simple" xlink:href="#p.4.52" text:style-name="Internet_20_link" text:visited-style-name="Visited_20_Internet_20_Link"><text:span text:style-name="T1">Wróć do treści głównej</text:span></text:a><text:span text:style-name="T27">.</text:span></text:p>
      <text:p text:style-name="P58"><text:bookmark-start text:name="Przypis4.53"/><text:span text:style-name="T27">Przypis 4.53</text:span><text:bookmark-end text:name="Przypis4.53"/><text:span text:style-name="T27">. </text:span><text:span text:style-name="T58">Poeta i jego polis. Z Octavio Pazem rozmawia Jacob Machover</text:span><text:span text:style-name="T27">, „Literatura na Świecie” 1993, nr 12 (269), s. 137. </text:span><text:a xlink:type="simple" xlink:href="#p.4.53" text:style-name="Internet_20_link" text:visited-style-name="Visited_20_Internet_20_Link"><text:span text:style-name="T1">Wróć do treści głównej</text:span></text:a><text:span text:style-name="T27">.</text:span></text:p>
      <text:p text:style-name="P58"><text:bookmark-start text:name="Przypis4.54"/><text:span text:style-name="T27">Przypis 4.54</text:span><text:bookmark-end text:name="Przypis4.54"/><text:span text:style-name="T27">. O. Paz, </text:span><text:span text:style-name="T115">Una entrevista con Juan Rulfo</text:span><text:span text:style-name="T27">, cyt. za: J. de Báez, </text:span><text:span text:style-name="T115">Juan Rulfo, del páramo a la esperanza. Una lectura crítica de su obra</text:span><text:span text:style-name="T121">, México </text:span><text:span text:style-name="T27">1990, s. 27. </text:span><text:a xlink:type="simple" xlink:href="#p.4.54" text:style-name="Internet_20_link" text:visited-style-name="Visited_20_Internet_20_Link"><text:span text:style-name="T1">Wróć do treści głównej</text:span></text:a><text:span text:style-name="T27">.</text:span></text:p>
      <text:p text:style-name="P59"><text:bookmark-start text:name="Przypis4.55"/><text:span text:style-name="T27">Przypis 4.55</text:span><text:bookmark-end text:name="Przypis4.55"/><text:span text:style-name="T67">. O. Paz, </text:span><text:span text:style-name="T57">Prąd przemienny</text:span><text:span text:style-name="T67">, przeł. R. Kalicki, Warszawa 1995, s. 22. </text:span><text:a xlink:type="simple" xlink:href="#p.4.55" text:style-name="Internet_20_link" text:visited-style-name="Visited_20_Internet_20_Link"><text:span text:style-name="T1">Wróć do treści głównej</text:span></text:a><text:span text:style-name="T27">.</text:span></text:p>
      <text:p text:style-name="P58"><text:bookmark-start text:name="Przypis4.56"/><text:span text:style-name="T27">Przypis 4.56</text:span><text:bookmark-end text:name="Przypis4.56"/><text:span text:style-name="T27">. </text:span><text:span text:style-name="T40">Cyt. za: R. Steger Cataño, </text:span><text:span text:style-name="T117">Juan Rulfo por Juan Rulfo</text:span><text:span text:style-name="T40"> [w:] </text:span><text:span text:style-name="T59">Między piekłem a niebem: twórczość Juana Rulfa w perspektywie porównawczej,</text:span><text:span text:style-name="T40"> red. nauk. </text:span><text:soft-page-break/><text:span text:style-name="T40">M. Bąk, A. Papiernik, Kraków 2010, s. 10.</text:span><text:span text:style-name="T27"> </text:span><text:a xlink:type="simple" xlink:href="#p.4.56" text:style-name="Internet_20_link" text:visited-style-name="Visited_20_Internet_20_Link"><text:span text:style-name="T1">Wróć do treści głównej</text:span></text:a><text:span text:style-name="T27">.</text:span></text:p>
      <text:p text:style-name="P58"><text:bookmark-start text:name="Przypis4.57"/><text:span text:style-name="T27">Przypis 4.</text:span><text:span text:style-name="T67">57</text:span><text:bookmark-end text:name="Przypis4.57"/><text:span text:style-name="T67">. Comala jest miejscem fikcyjnym o znaczącej nazwie (w języku </text:span><text:span text:style-name="T119">nahuátl</text:span><text:span text:style-name="T57"> – comalli</text:span><text:span text:style-name="T67">)</text:span><text:span text:style-name="T27">: to „krążek z gliny o średnicy 40–50 cm, lekko wklęsły, który się kładzie na żarze i na nim podgrzewa się tortille z kukurydzy. Rulfo zauważa: gorąco, które panuje w tej wiosce, podsunęło mi pomysł nazwania jej Comala: miejsce na rozżarzonych węglach” (J.C. Gonzáles Boixo, </text:span><text:span text:style-name="T115">Introducción</text:span><text:span text:style-name="T27"> [w:] J. Rulfo, </text:span><text:span text:style-name="T115">Pedro Páramo</text:span><text:span text:style-name="T121">, Madrid</text:span><text:span text:style-name="T27"> 1998, s. 190-191). </text:span><text:a xlink:type="simple" xlink:href="#p.4.57" text:style-name="Internet_20_link" text:visited-style-name="Visited_20_Internet_20_Link"><text:span text:style-name="T1">Wróć do treści głównej</text:span></text:a><text:span text:style-name="T27">.</text:span></text:p>
      <text:p text:style-name="P60"><text:bookmark-start text:name="Przypis4.58"/><text:span text:style-name="T27">Przypis 4.58</text:span><text:bookmark-end text:name="Przypis4.58"/><text:span text:style-name="T27">. E. Pupo Walker, </text:span><text:span text:style-name="T115">La creación de personajes en Pedro Páramo: notas sobre una tradición</text:span><text:span text:style-name="T121">, „</text:span><text:span text:style-name="T548">Annali Istituto Universitario Orientale Napoli. Sezione Romanza</text:span><text:span text:style-name="T121">”</text:span><text:span text:style-name="T27"> 1972, nr 1, s. 105. </text:span><text:a xlink:type="simple" xlink:href="#p.4.58" text:style-name="Internet_20_link" text:visited-style-name="Visited_20_Internet_20_Link"><text:span text:style-name="T1">Wróć do treści głównej</text:span></text:a><text:span text:style-name="T27">.</text:span></text:p>
      <text:p text:style-name="P56"><text:bookmark-start text:name="Przypis4.59"/><text:span text:style-name="T27">Przypis 4.59</text:span><text:bookmark-end text:name="Przypis4.59"/><text:span text:style-name="T27">. J. Rulfo, </text:span><text:span text:style-name="T58">Pedro Páramo</text:span><text:span text:style-name="T27">, przeł. K. Wojciechowska, Kraków 1975, s. 5. </text:span><text:a xlink:type="simple" xlink:href="#p.4.59" text:style-name="Internet_20_link" text:visited-style-name="Visited_20_Internet_20_Link"><text:span text:style-name="T1">Wróć do treści głównej</text:span></text:a><text:span text:style-name="T27">.</text:span></text:p>
      <text:p text:style-name="P60"><text:bookmark-start text:name="Przypis4.60"/><text:span text:style-name="T27">Przypis 4.60</text:span><text:bookmark-end text:name="Przypis4.60"/><text:span text:style-name="T27">. Chwasty z powieści to meksykańskie rośliny </text:span><text:span text:style-name="T106">casuarinas</text:span><text:span text:style-name="T27">, które przy poruszeniach wiatru wydają dźwięk podobny do szeptu. Warto tu przywołać opinię Katarzyny Mroczkowskiej-Brand: „to rośliny przejmują panowanie nad miasteczkiem. Jest to metafora zagłuszania tego, co żywe. Zapanowania królestwa chwastów, co kojarzy mi się z szekspirowskim obrazowaniem. Jako miłośnik ogrodów Szekspir miał szczególną nienawiść do chwastów i często pokazywał najobrzydliwsze ludzkie działania, najbardziej fałszywe czy chore, jako panoszenie się chwastów” (</text:span><text:span text:style-name="T58">Jakość w literaturze istnieje – czyli o prozie Juana Rulfa</text:span><text:span text:style-name="T27">, wywiad z Katarzyną Mroczkowską-Brand przeprowadziła Magdalena Bąk [w:] </text:span><text:span text:style-name="T59">Między piekłem a niebem: twórczość Juana Rulfa w perspektywie porównawczej,</text:span><text:span text:style-name="T40"> red. nauk. M. Bąk, A. Papiernik, Kraków 2010</text:span><text:span text:style-name="T27">, s. 27). </text:span><text:a xlink:type="simple" xlink:href="#p.4.60" text:style-name="Internet_20_link" text:visited-style-name="Visited_20_Internet_20_Link"><text:span text:style-name="T1">Wróć do treści głównej</text:span></text:a><text:span text:style-name="T27">.</text:span></text:p>
      <text:p text:style-name="P84"><text:bookmark-start text:name="Przypis4.61"/><text:span text:style-name="T27">Przypis 4.61</text:span><text:bookmark-end text:name="Przypis4.61"/><text:span text:style-name="T27">. J. Rulfo, </text:span><text:span text:style-name="T58">Dali nam ziemię</text:span><text:span text:style-name="T27"> [w:] </text:span><text:span text:style-name="T147">J. Rulfo</text:span><text:span text:style-name="T27">, </text:span><text:span text:style-name="T58">Równina w płomieniach</text:span><text:span text:style-name="T27">, przeł. J. Zych, Kraków 1971, s. 14. </text:span><text:a xlink:type="simple" xlink:href="#p.4.61" text:style-name="Internet_20_link" text:visited-style-name="Visited_20_Internet_20_Link"><text:span text:style-name="T1">Wróć do treści głównej</text:span></text:a><text:span text:style-name="T27">.</text:span></text:p>
      <text:p text:style-name="P84"><text:bookmark-start text:name="Przypis4.62"/><text:span text:style-name="T27">Przypis 4.62</text:span><text:bookmark-end text:name="Przypis4.62"/><text:span text:style-name="T27">. J. Rulfo, </text:span><text:span text:style-name="T58">Dali nam ziemię</text:span><text:span text:style-name="T27"> [w:] </text:span><text:span text:style-name="T147">J. Rulfo</text:span><text:span text:style-name="T27">, </text:span><text:span text:style-name="T58">Równina w płomieniach</text:span><text:span text:style-name="T27">, przeł. J. Zych, Kraków 1971, s. 14. </text:span><text:a xlink:type="simple" xlink:href="#p.4.62" text:style-name="Internet_20_link" text:visited-style-name="Visited_20_Internet_20_Link"><text:span text:style-name="T1">Wróć do treści głównej</text:span></text:a><text:span text:style-name="T27">.</text:span></text:p>
      <text:p text:style-name="P84"><text:bookmark-start text:name="Przypis4.63"/><text:span text:style-name="T27">Przypis 4.63</text:span><text:bookmark-end text:name="Przypis4.63"/><text:span text:style-name="T27">. J. Rulfo, </text:span><text:span text:style-name="T58">Wzgórze Kumoszek</text:span><text:span text:style-name="T27"> [w:] </text:span><text:span text:style-name="T147">J. Rulfo</text:span><text:span text:style-name="T27">, </text:span><text:span text:style-name="T58">Równina w płomieniach</text:span><text:span text:style-name="T27">, przeł. J. Zych, Kraków 1971, s. 17, 18. </text:span><text:a xlink:type="simple" xlink:href="#p.4.63" text:style-name="Internet_20_link" text:visited-style-name="Visited_20_Internet_20_Link"><text:span text:style-name="T1">Wróć do treści głównej</text:span></text:a><text:span text:style-name="T27">.</text:span></text:p>
      <text:p text:style-name="P84"><text:bookmark-start text:name="Przypis4.64"/><text:span text:style-name="T27">Przypis 4.64</text:span><text:bookmark-end text:name="Przypis4.64"/><text:span text:style-name="T27">. J. Rulfo, </text:span><text:span text:style-name="T115">Luvina</text:span><text:span text:style-name="T27"> [w:] </text:span><text:span text:style-name="T147">J. Rulfo</text:span><text:span text:style-name="T27">, </text:span><text:span text:style-name="T58">Równina w płomieniach</text:span><text:span text:style-name="T27">, przeł. J. Zych, Kraków 1971, s. </text:span><text:span text:style-name="T41">75, 76.</text:span><text:span text:style-name="T27"> </text:span><text:a xlink:type="simple" xlink:href="#p.4.64" text:style-name="Internet_20_link" text:visited-style-name="Visited_20_Internet_20_Link"><text:span text:style-name="T1">Wróć do treści głównej</text:span></text:a><text:span text:style-name="T27">.</text:span></text:p>
      <text:p text:style-name="P60"><text:bookmark-start text:name="Przypis4.65"/><text:span text:style-name="T27">Przypis 4.65</text:span><text:bookmark-end text:name="Przypis4.65"/><text:span text:style-name="T27">. J. Rulfo, </text:span><text:span text:style-name="T58">Pedro Páramo</text:span><text:span text:style-name="T27">, przeł. K. Wojciechowska, Kraków 1975, s. </text:span><text:span text:style-name="T42">29.</text:span><text:span text:style-name="T27"> </text:span><text:a xlink:type="simple" xlink:href="#p.4.65" text:style-name="Internet_20_link" text:visited-style-name="Visited_20_Internet_20_Link"><text:span text:style-name="T1">Wróć do treści głównej</text:span></text:a><text:span text:style-name="T27">.</text:span></text:p>
      <text:p text:style-name="P61"><text:bookmark-start text:name="Przypis4.66"/><text:span text:style-name="T27">Przypis 4.66</text:span><text:bookmark-end text:name="Przypis4.66"/><text:span text:style-name="T27">. Duchy odgrywają w powieści rolę destrukcyjną względem bohatera. </text:span><text:soft-page-break/><text:span text:style-name="T27">Warto przy tym za Agnieszką Gondor-Wiercioch zwrócić uwagę na różnicę w ich postrzeganiu między kulturą amerykańską i latynoamerykańską. O ile na północy duchy mają na celu wzbogacenie, uleczenie rzeczywistości, o tyle na południu nie pełnią funkcji pomocniczej dla świata żywych, lecz przypominają przekleństwa przeszłości i pożerają indywidualną świadomość (zob.: A. Gondor-Wiercioch, </text:span><text:span text:style-name="T58">William Goyen i Juan Rulfo – literacka podróż w poszukiwaniu tożsamości</text:span><text:span text:style-name="T27"> [w:] </text:span><text:span text:style-name="T59">Między piekłem a niebem: twórczość Juana Rulfa w perspektywie porównawczej,</text:span><text:span text:style-name="T40"> red. nauk. M. Bąk, A. Papiernik, Kraków 2010</text:span><text:span text:style-name="T27">, s. 150). </text:span><text:a xlink:type="simple" xlink:href="#p.4.66" text:style-name="Internet_20_link" text:visited-style-name="Visited_20_Internet_20_Link"><text:span text:style-name="T1">Wróć do treści głównej</text:span></text:a><text:span text:style-name="T27">.</text:span></text:p>
      <text:p text:style-name="P61"><text:bookmark-start text:name="Przypis4.67"/><text:span text:style-name="T27">Przypis 4.67</text:span><text:bookmark-end text:name="Przypis4.67"/><text:span text:style-name="T27">. Polifonia głosów w </text:span><text:span text:style-name="T58">Pedrze Páramo</text:span><text:span text:style-name="T27"> jest częstym przedmiotem analiz literackich, jednak pojawiają się też opinie, że w powieści występuje tylko jeden bohater, który słyszy głosy rozbrzmiewające we własnym umyśle (zob.: S. Hart, </text:span><text:span text:style-name="T137">Juan Rulfo’s</text:span><text:span text:style-name="T138"> </text:span><text:span text:style-name="T121">Pedro Páramo</text:span><text:span text:style-name="T138"> </text:span><text:span text:style-name="T137">and the</text:span><text:span text:style-name="T138"> Dream of the Dead Father, „Forum for Modern Language Studies”</text:span><text:span text:style-name="T27"> 1990, nr 26 [1], s. 67). </text:span><text:a xlink:type="simple" xlink:href="#p.4.67" text:style-name="Internet_20_link" text:visited-style-name="Visited_20_Internet_20_Link"><text:span text:style-name="T1">Wróć do treści głównej</text:span></text:a><text:span text:style-name="T27">.</text:span></text:p>
      <text:p text:style-name="P61"><text:bookmark-start text:name="Przypis4.68"/><text:span text:style-name="T27">Przypis 4.68</text:span><text:bookmark-end text:name="Przypis4.68"/><text:span text:style-name="T27">. Fundamentalną rolę w obrazie śmierci odgrywa synkretyzm religijny, który wśród niższych warstw społeczeństwa był i nadal jest szczególnie żywy. Chrześcijańskie wyobrażenie czyśćca łączy się z azteckim przekonaniem o płynności między światami. Z jednej strony Comala jest miastem pokutujących dusz, które nie mogły dostać rozgrzeszenia (brakowało uprawnionego kapłana, gdyż miejscowy ksiądz z powodu własnych win nie został rozgrzeszony przez proboszcza), z drugiej zaś motyw błąkających się dusz w świecie żywych jest charakterystyczny dla kultur prekortezjańskiego Meksyku (zob.: I. Brzozowska, </text:span><text:span text:style-name="T58">Komentarz pozaliteracki w utworach Juana Rulfo</text:span><text:span text:style-name="T27">, „Literatura na Świecie” 1998, nr 5, s. 133-146). </text:span><text:a xlink:type="simple" xlink:href="#p.4.68" text:style-name="Internet_20_link" text:visited-style-name="Visited_20_Internet_20_Link"><text:span text:style-name="T1">Wróć do treści głównej</text:span></text:a><text:span text:style-name="T27">.</text:span></text:p>
      <text:p text:style-name="P60"><text:bookmark-start text:name="Przypis4.69"/><text:span text:style-name="T27">Przypis 4.69</text:span><text:bookmark-end text:name="Przypis4.69"/><text:span text:style-name="T27">. J. Rulfo, </text:span><text:span text:style-name="T58">Pedro Páramo</text:span><text:span text:style-name="T27">, przeł. K. Wojciechowska, Kraków 1975, s. </text:span><text:span text:style-name="T42">20.</text:span><text:span text:style-name="T27"> </text:span><text:a xlink:type="simple" xlink:href="#p.4.69" text:style-name="Internet_20_link" text:visited-style-name="Visited_20_Internet_20_Link"><text:span text:style-name="T1">Wróć do treści głównej</text:span></text:a><text:span text:style-name="T27">.</text:span></text:p>
      <text:p text:style-name="P84"><text:bookmark-start text:name="Przypis4.70"/><text:span text:style-name="T27">Przypis 4.70</text:span><text:bookmark-end text:name="Przypis4.70"/><text:span text:style-name="T27">. Powołując się na Michaiła Bachtina pojęcie karnawału jako światopoglądu opozycyjnego wobec oficjalnego ładu, który posługując się groteską, karykaturą i śmiechem, odwraca ustalony porządek, można przyjąć za Anną Trzaską, że w meksykańskiej tradycji mamy do czynienia z karnawałowym podejściem do śmierci (zob.: A. Trzaska, </text:span><text:span text:style-name="T58">Szepty, głosy, echa. Formy i funkcje polifonicznych struktur narracyjnych w </text:span><text:span text:style-name="T124">Pedro Páramo</text:span><text:span text:style-name="T58"> Juana Rulfa</text:span><text:span text:style-name="T27"> [w:] </text:span><text:span text:style-name="T59">Między piekłem a niebem: twórczość Juana Rulfa w perspektywie porównawczej,</text:span><text:span text:style-name="T40"> red. nauk. M. Bąk, A. Papiernik, Kraków 2010</text:span><text:span text:style-name="T27">, s. 77). Przykładem przyjmowania śmierci bez lamentacji jest fragment opowiadania </text:span><text:span text:style-name="T58">Przypomnij sobie</text:span><text:span text:style-name="T27">: „Powiadają, że miała pieniądz, ale poszedł </text:span><text:soft-page-break/><text:span text:style-name="T27">na pogrzeby, bo wszystkie dzieci umierały jej zaraz po urodzeniu, i zawsze robiła pogrzeby ze śpiewem, szła na cmentarz z muzyką i chórami ministrantów wyśpiewujących »hosanny« i »glorie«” (J. Rulfo, </text:span><text:span text:style-name="T58">Przypomnij sobie</text:span><text:span text:style-name="T27"> [w:] </text:span><text:span text:style-name="T147">J. Rulfo</text:span><text:span text:style-name="T27">, </text:span><text:span text:style-name="T58">Równina w płomieniach</text:span><text:span text:style-name="T27">, przeł. J. Zych, Kraków 1971, s. 87). </text:span><text:a xlink:type="simple" xlink:href="#p.4.70" text:style-name="Internet_20_link" text:visited-style-name="Visited_20_Internet_20_Link"><text:span text:style-name="T1">Wróć do treści głównej</text:span></text:a><text:span text:style-name="T27">.</text:span></text:p>
      <text:p text:style-name="P84"><text:bookmark-start text:name="Przypis4.71"/><text:span text:style-name="T27">Przypis 4.71</text:span><text:bookmark-end text:name="Przypis4.71"/><text:span text:style-name="T27">. J. Rulfo, </text:span><text:span text:style-name="T115">Macario</text:span><text:span text:style-name="T27"> [w:] </text:span><text:span text:style-name="T147">J. Rulfo</text:span><text:span text:style-name="T27">, </text:span><text:span text:style-name="T58">Równina w płomieniach</text:span><text:span text:style-name="T27">, przeł. J. Zych, Kraków 1971, s. </text:span><text:span text:style-name="T43">8. </text:span><text:a xlink:type="simple" xlink:href="#p.4.71" text:style-name="Internet_20_link" text:visited-style-name="Visited_20_Internet_20_Link"><text:span text:style-name="T1">Wróć do treści głównej</text:span></text:a><text:span text:style-name="T27">.</text:span></text:p>
      <text:p text:style-name="P84"><text:bookmark-start text:name="Przypis4.72"/><text:span text:style-name="T27">Przypis 4.72</text:span><text:bookmark-end text:name="Przypis4.72"/><text:span text:style-name="T27">. J. Rulfo, </text:span><text:span text:style-name="T58">O świcie</text:span><text:span text:style-name="T27"> [w:] </text:span><text:span text:style-name="T147">J. Rulfo</text:span><text:span text:style-name="T27">, </text:span><text:span text:style-name="T58">Równina w płomieniach</text:span><text:span text:style-name="T27">, przeł. J. Zych, Kraków 1971, s. </text:span><text:span text:style-name="T43">40, 42.</text:span><text:span text:style-name="T27"> </text:span><text:a xlink:type="simple" xlink:href="#p.4.72" text:style-name="Internet_20_link" text:visited-style-name="Visited_20_Internet_20_Link"><text:span text:style-name="T1">Wróć do treści głównej</text:span></text:a><text:span text:style-name="T27">.</text:span></text:p>
      <text:p text:style-name="P84"><text:bookmark-start text:name="Przypis4.73"/><text:span text:style-name="T27">Przypis 4.73</text:span><text:bookmark-end text:name="Przypis4.73"/><text:span text:style-name="T27">. J. Rulfo, </text:span><text:span text:style-name="T58">Wzgórze Kumoszek</text:span><text:span text:style-name="T27"> [w:] </text:span><text:span text:style-name="T129">ide </text:span><text:span text:style-name="T147">J. Rulfo </text:span><text:span text:style-name="T129">m</text:span><text:span text:style-name="T27">, </text:span><text:span text:style-name="T58">Równina w płomieniach</text:span><text:span text:style-name="T27">, przeł. J. Zych, Kraków 1971, s. </text:span><text:span text:style-name="T41">23.</text:span><text:span text:style-name="T27"> </text:span><text:a xlink:type="simple" xlink:href="#p.4.73" text:style-name="Internet_20_link" text:visited-style-name="Visited_20_Internet_20_Link"><text:span text:style-name="T1">Wróć do treści głównej</text:span></text:a><text:span text:style-name="T27">.</text:span></text:p>
      <text:p text:style-name="P84"><text:bookmark-start text:name="Przypis4.74"/><text:span text:style-name="T27">Przypis 4.74</text:span><text:bookmark-end text:name="Przypis4.74"/><text:span text:style-name="T27">. J. Rulfo, </text:span><text:span text:style-name="T115">Talpa</text:span><text:span text:style-name="T27"> [w:] </text:span><text:span text:style-name="T147">J. Rulfo</text:span><text:span text:style-name="T27">, </text:span><text:span text:style-name="T58">Równina w płomieniach</text:span><text:span text:style-name="T27">, przeł. J. Zych, Kraków 1971, s. </text:span><text:span text:style-name="T43">43.</text:span><text:span text:style-name="T27"> </text:span><text:a xlink:type="simple" xlink:href="#p.4.74" text:style-name="Internet_20_link" text:visited-style-name="Visited_20_Internet_20_Link"><text:span text:style-name="T1">Wróć do treści głównej</text:span></text:a><text:span text:style-name="T27">.</text:span></text:p>
      <text:p text:style-name="P62"><text:bookmark-start text:name="Przypis4.75"/><text:span text:style-name="T27">Przypis 4.75</text:span><text:bookmark-end text:name="Przypis4.75"/><text:span text:style-name="T27">. M. Bąk, </text:span><text:span text:style-name="T58">Na rozdrożach czasu – rzecz o pamięci (</text:span><text:span text:style-name="T101">Pedro Páramo</text:span><text:span text:style-name="T58"> Juana Rulfa) </text:span><text:span text:style-name="T27">[w:] </text:span><text:span text:style-name="T59">Między piekłem a niebem: twórczość Juana Rulfa w perspektywie porównawczej,</text:span><text:span text:style-name="T40"> red. nauk. M. Bąk, A. Papiernik, Kraków 2010</text:span><text:span text:style-name="T27">, s. </text:span><text:span text:style-name="T43">69.</text:span><text:span text:style-name="T27"> </text:span><text:a xlink:type="simple" xlink:href="#p.4.75" text:style-name="Internet_20_link" text:visited-style-name="Visited_20_Internet_20_Link"><text:span text:style-name="T1">Wróć do treści głównej</text:span></text:a><text:span text:style-name="T27">.</text:span></text:p>
      <text:p text:style-name="P60"><text:bookmark-start text:name="Przypis4.76"/><text:span text:style-name="T27">Przypis 4.76</text:span><text:bookmark-end text:name="Przypis4.76"/><text:span text:style-name="T27">. J. Rulfo, </text:span><text:span text:style-name="T58">Pedro Páramo</text:span><text:span text:style-name="T27">, przeł. K. Wojciechowska, Kraków 1975, s.</text:span><text:span text:style-name="T42"> 7.</text:span><text:span text:style-name="T27"> </text:span><text:a xlink:type="simple" xlink:href="#p.4.76" text:style-name="Internet_20_link" text:visited-style-name="Visited_20_Internet_20_Link"><text:span text:style-name="T26">Wróć do treści głównej</text:span></text:a><text:span text:style-name="T27">.</text:span></text:p>
      <text:p text:style-name="P60"><text:bookmark-start text:name="Przypis4.77"/><text:span text:style-name="T27">Przypis 4.77</text:span><text:bookmark-end text:name="Przypis4.77"/><text:span text:style-name="T27">. J. Rulfo, </text:span><text:span text:style-name="T58">Pedro Páramo</text:span><text:span text:style-name="T27">, przeł. K. Wojciechowska, Kraków 1975, s. </text:span><text:span text:style-name="T42">35.</text:span><text:span text:style-name="T27"> </text:span><text:a xlink:type="simple" xlink:href="#p.4.77" text:style-name="Internet_20_link" text:visited-style-name="Visited_20_Internet_20_Link"><text:span text:style-name="T26">Wróć do treści głównej</text:span></text:a><text:span text:style-name="T27">.</text:span></text:p>
      <text:p text:style-name="P62"><text:bookmark-start text:name="Przypis4.78"/><text:span text:style-name="T27">Przypis 4.78</text:span><text:bookmark-end text:name="Przypis4.78"/><text:span text:style-name="T27">. J. Rulfo, </text:span><text:span text:style-name="T58">Pedro Páramo</text:span><text:span text:style-name="T27">, przeł. K. Wojciechowska, Kraków 1975, s. </text:span><text:span text:style-name="T43">105.</text:span><text:span text:style-name="T27"> </text:span><text:a xlink:type="simple" xlink:href="#p.4.78" text:style-name="Internet_20_link" text:visited-style-name="Visited_20_Internet_20_Link"><text:span text:style-name="T26">Wróć do treści głównej</text:span></text:a><text:span text:style-name="T27">.</text:span></text:p>
      <text:p text:style-name="P59"><text:bookmark-start text:name="Przypis4.79"/><text:span text:style-name="T27">Przypis 4.79</text:span><text:bookmark-end text:name="Przypis4.79"/><text:span text:style-name="T27">. Na co wskazuje już symbolika imienia: imię oznacza kamień, człowieka niezłomnego jak skała, a nazwisko znaczy „pustkowie”. Nie mniej istotny jest wybór imienia Dolores jako pogrążonej w bólu. Zdaniem Paza „Symbolika – podświadoma? – tytułu: umarły Pedro, założyciel rodu, opoka (</text:span><text:span text:style-name="T115">petrus</text:span><text:span text:style-name="T27">), ojciec, strażnik i pan raju; </text:span><text:span text:style-name="T121">Páramo</text:span><text:span text:style-name="T27"> (hiszp. nagi step, pustynia) to dawny ogród, dziś pustkowie, pragnienie i susza, poszeptywania cieni i wieczne potępienie. </text:span><text:span text:style-name="T121">El Páramo de Pedro</text:span><text:span text:style-name="T27">: Ogród Pana” (</text:span><text:span text:style-name="T67">O. Paz, </text:span><text:span text:style-name="T57">Prąd przemienny</text:span><text:span text:style-name="T67">, przeł. R. Kalicki, Warszawa 1995, s. 22). </text:span><text:a xlink:type="simple" xlink:href="#p.4.79" text:style-name="Internet_20_link" text:visited-style-name="Visited_20_Internet_20_Link"><text:span text:style-name="T143">Wróć do treści głównej</text:span></text:a><text:span text:style-name="T67">.</text:span></text:p>
      <text:p text:style-name="P62"><text:bookmark-start text:name="Przypis4.80"/><text:span text:style-name="T27">Przypis 4.80</text:span><text:bookmark-end text:name="Przypis4.80"/><text:span text:style-name="T27">. </text:span><text:span text:style-name="T58">Obecność mitu w </text:span><text:span text:style-name="T124">Pedro Páramo</text:span><text:span text:style-name="T58"> Juana Rulfa</text:span><text:span text:style-name="T27">, wywiad z Ewą Nawrocką przeprowadziła Magdalena Bąk [w:] </text:span><text:span text:style-name="T59">Między piekłem a niebem: twórczość Juana Rulfa w perspektywie porównawczej,</text:span><text:span text:style-name="T40"> red. nauk. M. Bąk, A. Papiernik, Kraków 2010</text:span><text:span text:style-name="T27">, s. </text:span><text:span text:style-name="T43">52.</text:span><text:span text:style-name="T27"> </text:span><text:a xlink:type="simple" xlink:href="#p.4.80" text:style-name="Internet_20_link" text:visited-style-name="Visited_20_Internet_20_Link"><text:span text:style-name="T1">Wróć do treści głównej</text:span></text:a><text:span text:style-name="T27">.</text:span></text:p>
      <text:p text:style-name="P62"><text:bookmark-start text:name="Przypis4.81"/><text:soft-page-break/><text:span text:style-name="T27">Przypis 4.81</text:span><text:bookmark-end text:name="Przypis4.81"/><text:span text:style-name="T27">. R. Xirau, </text:span><text:span text:style-name="T58">Kryzys realizmu</text:span><text:span text:style-name="T27">, przeł. H. Woźniakowski [w:] </text:span><text:span text:style-name="T58">Ameryka Łacińska w swojej literaturze</text:span><text:span text:style-name="T27">, Kraków 1979, s. 301. </text:span><text:a xlink:type="simple" xlink:href="#p.4.81" text:style-name="Internet_20_link" text:visited-style-name="Visited_20_Internet_20_Link"><text:span text:style-name="T1">Wróć do treści głównej</text:span></text:a><text:span text:style-name="T27">.</text:span></text:p>
      <text:p text:style-name="P85"><text:bookmark-start text:name="Przypis4.82"/><text:span text:style-name="T27">Przypis 4.82</text:span><text:bookmark-end text:name="Przypis4.82"/><text:span text:style-name="T27">. J. Rulfo, </text:span><text:span text:style-name="T58">Powiedz im, żeby mnie nie zabijali</text:span><text:span text:style-name="T27"> [w:] </text:span><text:span text:style-name="T147">J. Rulfo</text:span><text:span text:style-name="T27">, </text:span><text:span text:style-name="T58">Równina w płomieniach</text:span><text:span text:style-name="T27">, przeł. J. Zych, Kraków 1971, s. </text:span><text:span text:style-name="T43">71.</text:span><text:span text:style-name="T27"> </text:span><text:a xlink:type="simple" xlink:href="#p.4.82" text:style-name="Internet_20_link" text:visited-style-name="Visited_20_Internet_20_Link"><text:span text:style-name="T1">Wróć do treści głównej</text:span></text:a><text:span text:style-name="T27">.</text:span></text:p>
      <text:p text:style-name="P85"><text:bookmark-start text:name="Przypis4.83"/><text:span text:style-name="T27">Przypis 4.83</text:span><text:bookmark-end text:name="Przypis4.83"/><text:span text:style-name="T27">. J. Rulfo, </text:span><text:span text:style-name="T58">Powiedz im, żeby mnie nie zabijali</text:span><text:span text:style-name="T27"> [w:] </text:span><text:span text:style-name="T147">J. Rulfo</text:span><text:span text:style-name="T27">, </text:span><text:span text:style-name="T58">Równina w płomieniach</text:span><text:span text:style-name="T27">, przeł. J. Zych, Kraków 1971, s. </text:span><text:span text:style-name="T43">71.</text:span><text:span text:style-name="T27"> </text:span><text:a xlink:type="simple" xlink:href="#p.4.83" text:style-name="Internet_20_link" text:visited-style-name="Visited_20_Internet_20_Link"><text:span text:style-name="T1">Wróć do treści głównej</text:span></text:a><text:span text:style-name="T27">.</text:span></text:p>
      <text:p text:style-name="P85"><text:bookmark-start text:name="Przypis4.84"/><text:span text:style-name="T27">Przypis 4.84</text:span><text:bookmark-end text:name="Przypis4.84"/><text:span text:style-name="T27">. J. Rulfo, </text:span><text:span text:style-name="T58">Dali nam ziemię</text:span><text:span text:style-name="T27"> [w:] </text:span><text:span text:style-name="T147">J. Rulfo</text:span><text:span text:style-name="T27">, </text:span><text:span text:style-name="T58">Równina w płomieniach</text:span><text:span text:style-name="T27">, przeł. J. Zych, Kraków 1971, s. 1</text:span><text:span text:style-name="T42">2.</text:span><text:span text:style-name="T27"> </text:span><text:a xlink:type="simple" xlink:href="#p.4.84" text:style-name="Internet_20_link" text:visited-style-name="Visited_20_Internet_20_Link"><text:span text:style-name="T1">Wróć do treści głównej</text:span></text:a><text:span text:style-name="T27">.</text:span></text:p>
      <text:p text:style-name="P60"><text:bookmark-start text:name="Przypis4.85"/><text:span text:style-name="T27">Przypis 4.85</text:span><text:bookmark-end text:name="Przypis4.85"/><text:span text:style-name="T27">. J. Rulfo, </text:span><text:span text:style-name="T58">Pedro Páramo</text:span><text:span text:style-name="T27">, przeł. K. Wojciechowska, Kraków 1975, s. </text:span><text:span text:style-name="T42">9.</text:span><text:span text:style-name="T27"> </text:span><text:a xlink:type="simple" xlink:href="#p.4.85" text:style-name="Internet_20_link" text:visited-style-name="Visited_20_Internet_20_Link"><text:span text:style-name="T26">Wróć do treści głównej</text:span></text:a><text:span text:style-name="T27">.</text:span></text:p>
      <text:p text:style-name="P60"><text:bookmark-start text:name="Przypis4.86"/><text:span text:style-name="T27">Przypis 4.86</text:span><text:bookmark-end text:name="Przypis4.86"/><text:span text:style-name="T27">. J. Rulfo, </text:span><text:span text:style-name="T58">Pedro Páramo</text:span><text:span text:style-name="T27">, przeł. K. Wojciechowska, Kraków 1975, s. </text:span><text:span text:style-name="T42">55-56.</text:span><text:span text:style-name="T27"> </text:span><text:a xlink:type="simple" xlink:href="#p.4.86" text:style-name="Internet_20_link" text:visited-style-name="Visited_20_Internet_20_Link"><text:span text:style-name="T26">Wróć do treści głównej</text:span></text:a><text:span text:style-name="T27">.</text:span></text:p>
      <text:p text:style-name="P60"><text:bookmark-start text:name="Przypis4.87"/><text:span text:style-name="T27">Przypis 4.87</text:span><text:bookmark-end text:name="Przypis4.87"/><text:span text:style-name="T27">. J. Rulfo, </text:span><text:span text:style-name="T58">Pedro Páramo</text:span><text:span text:style-name="T27">, przeł. K. Wojciechowska, Kraków 1975, s. </text:span><text:span text:style-name="T42">45.</text:span><text:span text:style-name="T27"> </text:span><text:a xlink:type="simple" xlink:href="#p.4.87" text:style-name="Internet_20_link" text:visited-style-name="Visited_20_Internet_20_Link"><text:span text:style-name="T26">Wróć do treści głównej</text:span></text:a><text:span text:style-name="T27">.</text:span></text:p>
      <text:p text:style-name="P60"><text:bookmark-start text:name="Przypis4.88"/><text:span text:style-name="T27">Przypis 4.88</text:span><text:bookmark-end text:name="Przypis4.88"/><text:span text:style-name="T27">. J. Rulfo, </text:span><text:span text:style-name="T58">Pedro Páramo</text:span><text:span text:style-name="T27">, przeł. K. Wojciechowska, Kraków 1975, s. </text:span><text:span text:style-name="T43">8</text:span><text:span text:style-name="T42">1.</text:span><text:span text:style-name="T27"> </text:span><text:a xlink:type="simple" xlink:href="#p.4.88" text:style-name="Internet_20_link" text:visited-style-name="Visited_20_Internet_20_Link"><text:span text:style-name="T26">Wróć do treści głównej</text:span></text:a><text:span text:style-name="T27">.</text:span></text:p>
      <text:p text:style-name="P62"><text:bookmark-start text:name="Przypis4.89"/><text:span text:style-name="T27">Przypis 4.89</text:span><text:bookmark-end text:name="Przypis4.89"/><text:span text:style-name="T27">. J. Rulfo, </text:span><text:span text:style-name="T58">Pedro Páramo</text:span><text:span text:style-name="T27">, przeł. K. Wojciechowska, Kraków 1975, s. </text:span><text:span text:style-name="T42">51.</text:span><text:span text:style-name="T27"> </text:span><text:a xlink:type="simple" xlink:href="#p.4.89" text:style-name="Internet_20_link" text:visited-style-name="Visited_20_Internet_20_Link"><text:span text:style-name="T26">Wróć do treści głównej</text:span></text:a><text:span text:style-name="T27">.</text:span></text:p>
      <text:p text:style-name="P62"><text:bookmark-start text:name="Przypis4.90"/><text:span text:style-name="T27">Przypis 4.90</text:span><text:bookmark-end text:name="Przypis4.90"/><text:span text:style-name="T27">. </text:span><text:span text:style-name="T43">J. Rulfo, </text:span><text:span text:style-name="T60">Równina w płomieniach</text:span><text:span text:style-name="T43">, przeł. J. Zych, Kraków 1971, s. 77, 78.</text:span><text:span text:style-name="T27"> </text:span><text:a xlink:type="simple" xlink:href="#p.4.90" text:style-name="Internet_20_link" text:visited-style-name="Visited_20_Internet_20_Link"><text:span text:style-name="T1">Wróć do treści głównej</text:span></text:a><text:span text:style-name="T27">.</text:span></text:p>
      <text:p text:style-name="P63"><text:bookmark-start text:name="Przypis4.91"/><text:span text:style-name="T27">Przypis 4.91</text:span><text:bookmark-end text:name="Przypis4.91"/><text:span text:style-name="T27">. </text:span><text:span text:style-name="T44">J</text:span><text:span text:style-name="T43">. Rulfo, </text:span><text:span text:style-name="T60">Równina w płomieniach</text:span><text:span text:style-name="T43">, przeł. J. Zych, Kraków 1971, s. </text:span><text:span text:style-name="T44">80-81.</text:span><text:span text:style-name="T27"> </text:span><text:a xlink:type="simple" xlink:href="#p.4.91" text:style-name="Internet_20_link" text:visited-style-name="Visited_20_Internet_20_Link"><text:span text:style-name="T1">Wróć do treści głównej</text:span></text:a><text:span text:style-name="T27">.</text:span></text:p>
      <text:p text:style-name="P63"><text:bookmark-start text:name="Przypis4.92"/><text:span text:style-name="T27">Przypis 4.92</text:span><text:bookmark-end text:name="Przypis4.92"/><text:span text:style-name="T27">. </text:span><text:span text:style-name="T44">J</text:span><text:span text:style-name="T43">. Rulfo, </text:span><text:span text:style-name="T60">Równina w płomieniach</text:span><text:span text:style-name="T43">, przeł. J. Zych, Kraków 1971, s. </text:span><text:span text:style-name="T44">72.</text:span><text:span text:style-name="T27"> </text:span><text:a xlink:type="simple" xlink:href="#p.4.92" text:style-name="Internet_20_link" text:visited-style-name="Visited_20_Internet_20_Link"><text:span text:style-name="T1">Wróć do treści głównej</text:span></text:a><text:span text:style-name="T27">.</text:span></text:p>
      <text:p text:style-name="P64"><text:bookmark-start text:name="Przypis4.93"/><text:span text:style-name="T27">Przypis 4.93</text:span><text:bookmark-end text:name="Przypis4.93"/><text:span text:style-name="T27">. A. Gondor-Wiercioch, </text:span><text:span text:style-name="T58">William Goyen i Juan Rulfo – literacka podróż w poszukiwaniu tożsamości</text:span><text:span text:style-name="T27"> [w:] </text:span><text:span text:style-name="T59">Między piekłem a niebem: twórczość Juana Rulfa w perspektywie porównawczej,</text:span><text:span text:style-name="T40"> red. nauk. M. Bąk, A. Papiernik, Kraków 2010</text:span><text:span text:style-name="T27">, s. 149. </text:span><text:a xlink:type="simple" xlink:href="#p.4.93" text:style-name="Internet_20_link" text:visited-style-name="Visited_20_Internet_20_Link"><text:span text:style-name="T1">Wróć do treści głównej</text:span></text:a><text:span text:style-name="T27">.</text:span></text:p>
      <text:p text:style-name="P64"><text:bookmark-start text:name="Przypis4.94"/><text:span text:style-name="T27">Przypis 4.94</text:span><text:bookmark-end text:name="Przypis4.94"/><text:span text:style-name="T27">. O. Paz, </text:span><text:span text:style-name="T58">Strofy dla wyśnionego ogrodu (ćwiczenie z pamięci)</text:span><text:span text:style-name="T27">, przeł. K. Rodowska, „Literatura na Świecie” 1993, nr 12 (269), s. 25. </text:span><text:a xlink:type="simple" xlink:href="#p.4.94" text:style-name="Internet_20_link" text:visited-style-name="Visited_20_Internet_20_Link"><text:span text:style-name="T1">Wróć do treści głównej</text:span></text:a><text:span text:style-name="T27">.</text:span></text:p>
      <text:p text:style-name="P64"><text:bookmark-start text:name="Przypis4.95"/><text:span text:style-name="T27">Przypis 4.95</text:span><text:bookmark-end text:name="Przypis4.95"/><text:span text:style-name="T27">. Entuzjazm Rulfa wobec Paza szczególnie podkreśla Manuel Ferrer Chivite, powołując się na wywiad z autorem </text:span><text:span text:style-name="T58">Równiny…</text:span><text:span text:style-name="T27"> przeprowadzony przez Poniatowską (zob.: M. Ferrer Chivite, </text:span><text:span text:style-name="T106">El laberinto mexicano en/de Juan Rulfo</text:span><text:span text:style-name="T109">, México</text:span><text:span text:style-name="T27"> 1972, s. 82). </text:span><text:a xlink:type="simple" xlink:href="#p.4.95" text:style-name="Internet_20_link" text:visited-style-name="Visited_20_Internet_20_Link"><text:span text:style-name="T1">Wróć do treści głównej</text:span></text:a><text:span text:style-name="T27">.</text:span></text:p>
      <text:p text:style-name="P64"><text:bookmark-start text:name="Przypis4.96"/><text:soft-page-break/><text:span text:style-name="T27">Przypis 4.96</text:span><text:bookmark-end text:name="Przypis4.96"/><text:span text:style-name="T27">. G. Brotherston, </text:span><text:span text:style-name="T58">W granicach samotności: nowa powieść Ameryki Łacińskiej</text:span><text:span text:style-name="T27">, przeł. K. Wojciechowska, Warszawa 1977, s. 86. </text:span><text:a xlink:type="simple" xlink:href="#p.4.96" text:style-name="Internet_20_link" text:visited-style-name="Visited_20_Internet_20_Link"><text:span text:style-name="T1">Wróć do treści głównej</text:span></text:a><text:span text:style-name="T27">.</text:span></text:p>
      <text:p text:style-name="P64"><text:bookmark-start text:name="Przypis4.97"/><text:span text:style-name="T27">Przypis 4.97</text:span><text:bookmark-end text:name="Przypis4.97"/><text:span text:style-name="T27">. Fuentes to jeden z niewielu literatów, którzy byli w stanie utrzymać się całkowicie z własnego pisarstwa. Jakkolwiek nie trzeba przedstawiać tego autora, warto nadmienić, że poza działalnością literacką, dyplomatyczną i dziennikarską udzielał się on także w kinie, m.in. pisząc scenariusz do ekranizacji </text:span><text:span text:style-name="T58">Pedra Páramo</text:span><text:span text:style-name="T27"> z 1967 roku. </text:span><text:a xlink:type="simple" xlink:href="#p.4.97" text:style-name="Internet_20_link" text:visited-style-name="Visited_20_Internet_20_Link"><text:span text:style-name="T1">Wróć do treści głównej</text:span></text:a><text:span text:style-name="T27">.</text:span></text:p>
      <text:p text:style-name="P64"><text:bookmark-start text:name="Przypis4.98"/><text:span text:style-name="T27">Przypis 4.98</text:span><text:bookmark-end text:name="Przypis4.98"/><text:span text:style-name="T27">. H.F. Giacoman, </text:span><text:span text:style-name="T115">Prefacio</text:span><text:span text:style-name="T27"> [w:] </text:span><text:span text:style-name="T115">Homenaje a Carlos Fuentes. Variaciones interpretativas en torno a su obra</text:span><text:span text:style-name="T27">, red. H.F. Giacoman, </text:span><text:span text:style-name="T138">New York</text:span><text:span text:style-name="T27"> 1971, s. 12. </text:span><text:a xlink:type="simple" xlink:href="#p.4.98" text:style-name="Internet_20_link" text:visited-style-name="Visited_20_Internet_20_Link"><text:span text:style-name="T1">Wróć do treści głównej</text:span></text:a><text:span text:style-name="T27">.</text:span></text:p>
      <text:p text:style-name="P65"><text:bookmark-start text:name="Przypis4.99"/><text:span text:style-name="T27">Przypis 4.99</text:span><text:bookmark-end text:name="Przypis4.99"/><text:span text:style-name="T27">. E. Rodriguez Monegal, </text:span><text:span text:style-name="T115">Carlos Fuentes</text:span><text:span text:style-name="T27"> [w:] </text:span><text:span text:style-name="T115">Homenaje a Carlos Fuentes. Variaciones interpretativas en torno a su obra</text:span><text:span text:style-name="T27">, red. H.F. Giacoman, </text:span><text:span text:style-name="T138">New York</text:span><text:span text:style-name="T27"> 1971, s. </text:span><text:span text:style-name="T45">27.</text:span><text:span text:style-name="T27"> </text:span><text:a xlink:type="simple" xlink:href="#p.4.99" text:style-name="Internet_20_link" text:visited-style-name="Visited_20_Internet_20_Link"><text:span text:style-name="T1">Wróć do treści głównej</text:span></text:a><text:span text:style-name="T27">.</text:span></text:p>
      <text:p text:style-name="P65"><text:bookmark-start text:name="Przypis4.100"/><text:span text:style-name="T27">Przypis 4.100</text:span><text:bookmark-end text:name="Przypis4.100"/><text:span text:style-name="T27">. Zresztą także w wywiadach Fuentes powołuje się na wiele diagnoz Paza, np. podkreślając, że Meksykanie są po raz pierwszy współcześni innym ludziom (zob. E. Rodriguez Monegal, </text:span><text:span text:style-name="T115">Carlos Fuentes</text:span><text:span text:style-name="T27"> [w:] </text:span><text:span text:style-name="T115">Homenaje a Carlos Fuentes. Variaciones interpretativas en torno a su obra</text:span><text:span text:style-name="T27">, red. H.F. Giacoman, </text:span><text:span text:style-name="T138">New York</text:span><text:span text:style-name="T27"> 1971, s. 36, 53). </text:span><text:a xlink:type="simple" xlink:href="#p.4.100" text:style-name="Internet_20_link" text:visited-style-name="Visited_20_Internet_20_Link"><text:span text:style-name="T1">Wróć do treści głównej</text:span></text:a><text:span text:style-name="T27">.</text:span></text:p>
      <text:p text:style-name="P65"><text:bookmark-start text:name="Przypis4.101"/><text:span text:style-name="T27">Przypis 4.101</text:span><text:bookmark-end text:name="Przypis4.101"/><text:span text:style-name="T27">. O tym, jak skutecznie przebiegło utożsamienie Zamacony i Paza, świadczy drobny błąd, który pojawił się w publikacji </text:span><text:span text:style-name="T115">Nostalgia del futuro en la obra de Carlos Fuentes</text:span><text:span text:style-name="T27"> Liliany Befumo Boschi i Elisy Calabrese, gdzie autorzy mylnie podpisali motto pierwszej części książki nazwiskiem Paza, podczas gdy cytat pochodził z </text:span><text:span text:style-name="T58">Krainy…</text:span><text:span text:style-name="T27">, stanowiąc fragment wypowiedziany przez Zamaconę. Istotnie, nawet styl wypowiedzi poety został zachowany w kreacji tej postaci. </text:span><text:a xlink:type="simple" xlink:href="#p.4.101" text:style-name="Internet_20_link" text:visited-style-name="Visited_20_Internet_20_Link"><text:span text:style-name="T1">Wróć do treści głównej</text:span></text:a><text:span text:style-name="T27">.</text:span></text:p>
      <text:p text:style-name="P65"><text:bookmark-start text:name="Przypis4.102"/><text:span text:style-name="T27">Przypis 4.102</text:span><text:bookmark-end text:name="Przypis4.102"/><text:span text:style-name="T27">. W tłumaczeniu wkradła się literówka i zamiast „odtąd” napisano „dotąd”, co poprawiam w cytowanym fragmencie na wersję zgodną z oryginałem (zob. O. Paz, </text:span><text:span text:style-name="T106">Corriente Alterna</text:span><text:span text:style-name="T109">, México</text:span><text:span text:style-name="T27"> 1969, s. 45). </text:span><text:a xlink:type="simple" xlink:href="#p.4.102" text:style-name="Internet_20_link" text:visited-style-name="Visited_20_Internet_20_Link"><text:span text:style-name="T1">Wróć do treści głównej</text:span></text:a><text:span text:style-name="T27">.</text:span></text:p>
      <text:p text:style-name="P65"><text:bookmark-start text:name="Przypis4.103"/><text:span text:style-name="T27">Przypis 4.103</text:span><text:bookmark-end text:name="Przypis4.103"/><text:span text:style-name="T27">. O. Paz, </text:span><text:span text:style-name="T57">Prąd przemienny</text:span><text:span text:style-name="T67">, przeł. R. Kalicki, Warszawa 1995</text:span><text:span text:style-name="T27">, s. 48. </text:span><text:a xlink:type="simple" xlink:href="#p.4.103" text:style-name="Internet_20_link" text:visited-style-name="Visited_20_Internet_20_Link"><text:span text:style-name="T1">Wróć do treści głównej</text:span></text:a><text:span text:style-name="T27">.</text:span></text:p>
      <text:p text:style-name="P56"><text:bookmark-start text:name="Przypis4.104"/><text:span text:style-name="T27">Przypis 4.104</text:span><text:bookmark-end text:name="Przypis4.104"/><text:span text:style-name="T27">. C. Fuentes, </text:span><text:span text:style-name="T58">Kraina najczystszego powietrza</text:span><text:span text:style-name="T27">, przeł. T. Marzyńska, Warszawa 1972, s. 28. </text:span><text:a xlink:type="simple" xlink:href="#p.4.104" text:style-name="Internet_20_link" text:visited-style-name="Visited_20_Internet_20_Link"><text:span text:style-name="T1">Wróć do treści głównej</text:span></text:a><text:span text:style-name="T27">.</text:span></text:p>
      <text:p text:style-name="P66"><text:bookmark-start text:name="Przypis4.105"/><text:span text:style-name="T27">Przypis 4.105</text:span><text:bookmark-end text:name="Przypis4.105"/><text:span text:style-name="T27">. C. Fuentes, </text:span><text:span text:style-name="T58">Kraina najczystszego powietrza</text:span><text:span text:style-name="T27">, przeł. T. Marzyńska, Warszawa 1972, s. </text:span><text:span text:style-name="T46">123.</text:span><text:span text:style-name="T27"> </text:span><text:a xlink:type="simple" xlink:href="#p.4.105" text:style-name="Internet_20_link" text:visited-style-name="Visited_20_Internet_20_Link"><text:span text:style-name="T1">Wróć do treści głównej</text:span></text:a><text:span text:style-name="T27">.</text:span></text:p>
      <text:p text:style-name="P65"><text:bookmark-start text:name="Przypis4.106"/><text:soft-page-break/><text:span text:style-name="T27">Przypis 4.106</text:span><text:bookmark-end text:name="Przypis4.106"/><text:span text:style-name="T27">. Na temat Ixci Cienfuegosa jako symbolu stolicy Meksyku zob.: O. Paz, </text:span><text:span text:style-name="T58">Maska i przeźroczystość</text:span><text:span text:style-name="T27"> [w:] </text:span><text:span text:style-name="T57">Prąd przemienny</text:span><text:span text:style-name="T67">, przeł. R. Kalicki, Warszawa 1995</text:span><text:span text:style-name="T27">, s. 47-53; M.A. Salgado, </text:span><text:span text:style-name="T115">El mito azteca en</text:span><text:span text:style-name="T124"> La región mas transparente</text:span><text:span text:style-name="T27"> [w:] </text:span><text:span text:style-name="T115">Homenaje a Carlos Fuentes. Variaciones interpretativas en torno a su obra</text:span><text:span text:style-name="T27">, red. H.F. Giacoman, </text:span><text:span text:style-name="T138">New York</text:span><text:span text:style-name="T27"> 1971, s. 232-240. </text:span><text:a xlink:type="simple" xlink:href="#p.4.106" text:style-name="Internet_20_link" text:visited-style-name="Visited_20_Internet_20_Link"><text:span text:style-name="T1">Wróć do treści głównej</text:span></text:a><text:span text:style-name="T27">.</text:span></text:p>
      <text:p text:style-name="P65"><text:bookmark-start text:name="Przypis4.107"/><text:span text:style-name="T27">Przypis 4.107</text:span><text:bookmark-end text:name="Przypis4.107"/><text:span text:style-name="T27">. Opisane przez Fuentesa rytuały kultu zmarłych, w jakich biorą udział Ixca i Teódula, np. chowanie trumien wewnątrz domu, składanie im w ofierze kwiatów i malowanie czaszek farbą, są autentycznymi obrzędami spadkobierców Azteków (zob.: M.A. Salgado, </text:span><text:span text:style-name="T115">El mito azteca en </text:span><text:span text:style-name="T124">La región mas transparente</text:span><text:span text:style-name="T27"> [w:] </text:span><text:span text:style-name="T115">Homenaje a Carlos Fuentes. Variaciones interpretativas en torno a su obra</text:span><text:span text:style-name="T27">, red. H.F. Giacoman, </text:span><text:span text:style-name="T138">New York</text:span><text:span text:style-name="T27"> 1971, s. 233). </text:span><text:a xlink:type="simple" xlink:href="#p.4.107" text:style-name="Internet_20_link" text:visited-style-name="Visited_20_Internet_20_Link"><text:span text:style-name="T1">Wróć do treści głównej</text:span></text:a><text:span text:style-name="T27">.</text:span></text:p>
      <text:p text:style-name="P65"><text:bookmark-start text:name="Przypis4.108"/><text:span text:style-name="T27">Przypis 4.108</text:span><text:bookmark-end text:name="Przypis4.108"/><text:span text:style-name="T27">. Aztekowie mieli trzy reprezentacje bogini ziemi: Tonantzin (Nasza Matka), Coatlicue (Spódnica z Węży) i Cihuacoatl (Kobieta Wąż). Biorąc pod uwagę ich charakterystyki oraz opis bohaterki, każda z nich może się odnosić do Teóduli (zob.: C. Fuentes, </text:span><text:span text:style-name="T58">Kraina najczystszego powietrza</text:span><text:span text:style-name="T27">, przeł. T. Marzyńska, Warszawa 1972, s. 236-237). </text:span><text:a xlink:type="simple" xlink:href="#p.4.108" text:style-name="Internet_20_link" text:visited-style-name="Visited_20_Internet_20_Link"><text:span text:style-name="T1">Wróć do treści głównej</text:span></text:a><text:span text:style-name="T27">.</text:span></text:p>
      <text:p text:style-name="P66"><text:bookmark-start text:name="Przypis4.109"/><text:span text:style-name="T27">Przypis 4.109</text:span><text:bookmark-end text:name="Przypis4.109"/><text:span text:style-name="T27">. C. Fuentes, </text:span><text:span text:style-name="T58">Kraina najczystszego powietrza</text:span><text:span text:style-name="T27">, przeł. T. Marzyńska, Warszawa 1972, s. </text:span><text:span text:style-name="T46">195</text:span><text:span text:style-name="T27">. </text:span><text:a xlink:type="simple" xlink:href="#p.4.109" text:style-name="Internet_20_link" text:visited-style-name="Visited_20_Internet_20_Link"><text:span text:style-name="T1">Wróć do treści głównej</text:span></text:a><text:span text:style-name="T27">.</text:span></text:p>
      <text:p text:style-name="P66"><text:bookmark-start text:name="Przypis4.110"/><text:span text:style-name="T27">Przypis 4.110</text:span><text:bookmark-end text:name="Przypis4.110"/><text:span text:style-name="T27">. C. Fuentes, </text:span><text:span text:style-name="T58">Kraina najczystszego powietrza</text:span><text:span text:style-name="T27">, przeł. T. Marzyńska, Warszawa 1972, s. </text:span><text:span text:style-name="T46">445</text:span><text:span text:style-name="T27">. </text:span><text:a xlink:type="simple" xlink:href="#p.4.110" text:style-name="Internet_20_link" text:visited-style-name="Visited_20_Internet_20_Link"><text:span text:style-name="T1">Wróć do treści głównej</text:span></text:a><text:span text:style-name="T27">.</text:span></text:p>
      <text:p text:style-name="P66"><text:bookmark-start text:name="Przypis4.111"/><text:span text:style-name="T27">Przypis 4.111</text:span><text:bookmark-end text:name="Przypis4.111"/><text:span text:style-name="T27">. C. Fuentes, </text:span><text:span text:style-name="T58">Kraina najczystszego powietrza</text:span><text:span text:style-name="T27">, przeł. T. Marzyńska, Warszawa 1972, s. </text:span><text:span text:style-name="T46">445</text:span><text:span text:style-name="T27">. </text:span><text:a xlink:type="simple" xlink:href="#p.4.111" text:style-name="Internet_20_link" text:visited-style-name="Visited_20_Internet_20_Link"><text:span text:style-name="T1">Wróć do treści głównej</text:span></text:a><text:span text:style-name="T27">.</text:span></text:p>
      <text:p text:style-name="P65"><text:bookmark-start text:name="Przypis4.112"/><text:span text:style-name="T27">Przypis 4.112</text:span><text:bookmark-end text:name="Przypis4.112"/><text:span text:style-name="T27">. Interesujące byłoby porównanie azteckiej wizji świata z filozofią Nietzschego, biorąc pod uwagę np. brak dualizmów w obu myślach, gdzie zamiast opozycji mamy różnicę stopni, zamiast kategorii moralnych dobre jest tylko to, co służy wzmożeniu życia, u Azteków nawet łącznie ze śmiercią. Idąc dalej: mamy cykliczny charakter czasu, który fascynował Nietzschego, oraz afirmację całego istnienia, łącznie z jego ciemną stroną, a w powyżej cytowanym fragmencie ideę przekraczania samego siebie. Można zaryzykować twierdzenie, że Nietzsche byłby w pewnym stopniu laicką wersją azteckiej duchowości, pamiętając jeszcze o symbolice Słońca w jego pismach. </text:span><text:a xlink:type="simple" xlink:href="#p.4.112" text:style-name="Internet_20_link" text:visited-style-name="Visited_20_Internet_20_Link"><text:span text:style-name="T1">Wróć do treści głównej</text:span></text:a><text:span text:style-name="T27">.</text:span></text:p>
      <text:p text:style-name="P66"><text:bookmark-start text:name="Przypis4.113"/><text:span text:style-name="T27">Przypis 4.113</text:span><text:bookmark-end text:name="Przypis4.113"/><text:span text:style-name="T27">. C. Fuentes, </text:span><text:span text:style-name="T58">Kraina najczystszego powietrza</text:span><text:span text:style-name="T27">, przeł. T. Marzyńska, Warszawa 1972, s. 2</text:span><text:span text:style-name="T46">48-252</text:span><text:span text:style-name="T27">. </text:span><text:a xlink:type="simple" xlink:href="#p.4.113" text:style-name="Internet_20_link" text:visited-style-name="Visited_20_Internet_20_Link"><text:span text:style-name="T1">Wróć do treści głównej</text:span></text:a><text:span text:style-name="T27">.</text:span></text:p>
      <text:p text:style-name="P65"><text:bookmark-start text:name="Przypis4.114"/><text:span text:style-name="T27">Przypis 4.114</text:span><text:bookmark-end text:name="Przypis4.114"/><text:span text:style-name="T27">. Łączy ją to z pozostałymi przypadkami śmierci: Zamacona zostaje bez </text:span><text:soft-page-break/><text:span text:style-name="T27">powodu zamordowany w barze, ponosząc taką samą śmierć jak Gabriel, młody robotnik; dziecko Rosy umiera z przyczyn niewiadomych nawet matce; jej mąż traci życie w wypadku samochodowym spowodowanym jazdą po pijanemu. </text:span><text:a xlink:type="simple" xlink:href="#p.4.114" text:style-name="Internet_20_link" text:visited-style-name="Visited_20_Internet_20_Link"><text:span text:style-name="T1">Wróć do treści głównej</text:span></text:a><text:span text:style-name="T27">.</text:span></text:p>
      <text:p text:style-name="P66"><text:bookmark-start text:name="Przypis4.115"/><text:span text:style-name="T27">Przypis 4.115</text:span><text:bookmark-end text:name="Przypis4.115"/><text:span text:style-name="T27">. C. Fuentes, </text:span><text:span text:style-name="T58">Kraina najczystszego powietrza</text:span><text:span text:style-name="T27">, przeł. T. Marzyńska, Warszawa 1972, s. </text:span><text:span text:style-name="T46">5</text:span><text:span text:style-name="T27">. </text:span><text:a xlink:type="simple" xlink:href="#p.4.115" text:style-name="Internet_20_link" text:visited-style-name="Visited_20_Internet_20_Link"><text:span text:style-name="T1">Wróć do treści głównej</text:span></text:a><text:span text:style-name="T27">.</text:span></text:p>
      <text:p text:style-name="P65"><text:bookmark-start text:name="Przypis4.116"/><text:span text:style-name="T27">Przypis 4.116</text:span><text:bookmark-end text:name="Przypis4.116"/><text:span text:style-name="T27">. Postępowanie Normy jest naznaczone symptomatycznym dla jej klasy społecznej – formującej się porewolucyjnej burżuazji – odrzuceniem plebejskich korzeni, pogardą wobec tego, co meksykańskie, wraz z fascynacją zagranicznymi wzorcami. Przypomina ono zdradę Malinche, co być może jest powodem, dla którego to Norma odgrywa rolę ofiary. </text:span><text:a xlink:type="simple" xlink:href="#p.4.116" text:style-name="Internet_20_link" text:visited-style-name="Visited_20_Internet_20_Link"><text:span text:style-name="T1">Wróć do treści głównej</text:span></text:a><text:span text:style-name="T27">.</text:span></text:p>
      <text:p text:style-name="P66"><text:bookmark-start text:name="Przypis4.117"/><text:span text:style-name="T27">Przypis 4.117</text:span><text:bookmark-end text:name="Przypis4.117"/><text:span text:style-name="T27">. C. Fuentes, </text:span><text:span text:style-name="T58">Kraina najczystszego powietrza</text:span><text:span text:style-name="T27">, przeł. T. Marzyńska, Warszawa 1972, s. </text:span><text:span text:style-name="T46">55</text:span><text:span text:style-name="T27">. </text:span><text:a xlink:type="simple" xlink:href="#p.4.117" text:style-name="Internet_20_link" text:visited-style-name="Visited_20_Internet_20_Link"><text:span text:style-name="T1">Wróć do treści głównej</text:span></text:a><text:span text:style-name="T27">.</text:span></text:p>
      <text:p text:style-name="P65"><text:bookmark-start text:name="Przypis4.118"/><text:span text:style-name="T27">Przypis 4.118</text:span><text:bookmark-end text:name="Przypis4.118"/><text:span text:style-name="T27">. Drugą spośród istotnych w powieści postaci, której obraz świata także sytuuje się pośrodku owych skrajności, jest Rodrigo Pola, jednak dalece bardziej przypomina on narratora </text:span><text:span text:style-name="T58">Notatek z podziemia</text:span><text:span text:style-name="T27"> niż osobę o wykrystalizowanym stanowisku wobec meksykańskości, dlatego pominę jego wkład w dyskusję o niej. </text:span><text:a xlink:type="simple" xlink:href="#p.4.118" text:style-name="Internet_20_link" text:visited-style-name="Visited_20_Internet_20_Link"><text:span text:style-name="T1">Wróć do treści głównej</text:span></text:a><text:span text:style-name="T27">.</text:span></text:p>
      <text:p text:style-name="P66"><text:bookmark-start text:name="Przypis4.119"/><text:span text:style-name="T27">Przypis 4.119</text:span><text:bookmark-end text:name="Przypis4.119"/><text:span text:style-name="T27">. C. Fuentes, </text:span><text:span text:style-name="T58">Kraina najczystszego powietrza</text:span><text:span text:style-name="T27">, przeł. T. Marzyńska, Warszawa 1972, s. 2</text:span><text:span text:style-name="T46">64</text:span><text:span text:style-name="T27">. </text:span><text:a xlink:type="simple" xlink:href="#p.4.119" text:style-name="Internet_20_link" text:visited-style-name="Visited_20_Internet_20_Link"><text:span text:style-name="T1">Wróć do treści głównej</text:span></text:a><text:span text:style-name="T27">.</text:span></text:p>
      <text:p text:style-name="P66"><text:bookmark-start text:name="Przypis4.120"/><text:span text:style-name="T27">Przypis 4.120</text:span><text:bookmark-end text:name="Przypis4.120"/><text:span text:style-name="T27">. C. Fuentes, </text:span><text:span text:style-name="T58">Kraina najczystszego powietrza</text:span><text:span text:style-name="T27">, przeł. T. Marzyńska, Warszawa 1972, s. </text:span><text:span text:style-name="T46">9</text:span><text:span text:style-name="T27">. </text:span><text:a xlink:type="simple" xlink:href="#p.4.120" text:style-name="Internet_20_link" text:visited-style-name="Visited_20_Internet_20_Link"><text:span text:style-name="T1">Wróć do treści głównej</text:span></text:a><text:span text:style-name="T27">.</text:span></text:p>
      <text:p text:style-name="P66"><text:bookmark-start text:name="Przypis4.121"/><text:span text:style-name="T27">Przypis 4.121</text:span><text:bookmark-end text:name="Przypis4.121"/><text:span text:style-name="T27">. C. Fuentes, </text:span><text:span text:style-name="T58">Kraina najczystszego powietrza</text:span><text:span text:style-name="T27">, przeł. T. Marzyńska, Warszawa 1972, s. 2</text:span><text:span text:style-name="T46">67-268</text:span><text:span text:style-name="T27">. </text:span><text:a xlink:type="simple" xlink:href="#p.4.121" text:style-name="Internet_20_link" text:visited-style-name="Visited_20_Internet_20_Link"><text:span text:style-name="T1">Wróć do treści głównej</text:span></text:a><text:span text:style-name="T27">.</text:span></text:p>
      <text:p text:style-name="P65"><text:bookmark-start text:name="Przypis4.122"/><text:span text:style-name="T27">Przypis 4.122</text:span><text:bookmark-end text:name="Przypis4.122"/><text:span text:style-name="T27">. Ekscentryczność oznacza tu nie tylko znajdowanie się poza kanonem, ale też pochodzenie spoza centrum, czyli Europy i USA. Por.: „[Paz] ze szczególną determinacją i konsekwencja podkreśla rolę, jaką dla siebie przyjął: pisarza ekscentrycznego, to znaczy wywodzącego się spoza historycznego centrum cywilizacyjnego, jakim jest Europa Zachodnia” </text:span><text:span text:style-name="T38">(</text:span><text:span text:style-name="T27">K. Rodowska, </text:span><text:span text:style-name="T58">„Ja schodziłem światy” (W pierwszą rocznicę śmierci Octavio Paza)</text:span><text:span text:style-name="T27">, „Literatura na Świecie” 1999, nr 3 (332), s. 2</text:span><text:span text:style-name="T38">85).</text:span><text:span text:style-name="T27"> </text:span><text:a xlink:type="simple" xlink:href="#p.4.122" text:style-name="Internet_20_link" text:visited-style-name="Visited_20_Internet_20_Link"><text:span text:style-name="T1">Wróć do treści głównej</text:span></text:a><text:span text:style-name="T27">.</text:span></text:p>
      <text:p text:style-name="P67"><text:bookmark-start text:name="Przypis4.123"/><text:span text:style-name="T27">Przypis 4.123</text:span><text:bookmark-end text:name="Przypis4.123"/><text:span text:style-name="T27">. C. Fuentes, </text:span><text:span text:style-name="T58">Kraina najczystszego powietrza</text:span><text:span text:style-name="T27">, przeł. T. Marzyńska, Warszawa 1972, s. </text:span><text:span text:style-name="T47">55, 56.</text:span><text:span text:style-name="T27"> </text:span><text:a xlink:type="simple" xlink:href="#p.4.123" text:style-name="Internet_20_link" text:visited-style-name="Visited_20_Internet_20_Link"><text:span text:style-name="T1">Wróć do treści głównej</text:span></text:a><text:span text:style-name="T27">.</text:span></text:p>
      <text:p text:style-name="P67"><text:bookmark-start text:name="Przypis4.124"/><text:span text:style-name="T27">Przypis 4.124</text:span><text:bookmark-end text:name="Przypis4.124"/><text:span text:style-name="T27">. O. Paz, </text:span><text:span text:style-name="T58">Podpatrywanie Indii</text:span><text:span text:style-name="T27">, przeł. P. Fornelski, Kraków 1997, s. 66. </text:span><text:soft-page-break/><text:a xlink:type="simple" xlink:href="#p.4.124" text:style-name="Internet_20_link" text:visited-style-name="Visited_20_Internet_20_Link"><text:span text:style-name="T1">Wróć do treści głównej</text:span></text:a><text:span text:style-name="T27">.</text:span></text:p>
      <text:p text:style-name="P67"><text:bookmark-start text:name="Przypis4.125"/><text:span text:style-name="T27">Przypis 4.125</text:span><text:bookmark-end text:name="Przypis4.125"/><text:span text:style-name="T27">. Inne myśli zawarte w </text:span><text:span text:style-name="T58">Labiryncie…</text:span><text:span text:style-name="T27">, a obecne także w powieści, których nie będziemy tu już zgłębiać, to np.: idea różnych poziomów historycznych, jakie współistnieją w Meksyku („w naszym kraju współistnieją nie tylko odrębne rasy i języki, lecz i różne poziomy historyczne […] różne epoki stają wobec siebie, ignorują się lub pożerają nawzajem […]. Stare epoki nigdy nie znikają całkowicie, toteż ze wszystkich ran, nawet z tych pradawnych, broczy jeszcze krew” [O. Paz, </text:span><text:span text:style-name="T58">Labirynt samotności</text:span><text:span text:style-name="T27">, przeł. J. Zych, Kraków 1991, s. 9-10]), meksykańskie zauroczenie porażką i sposobem jej ponoszenia, a nie zwycięstwem („Nie było w Meksyku bohatera, który by zwyciężył. Ażeby przejść do historii, meksykańscy bohaterowie musieli umrzeć. Cuauhtémoc, Hidalgo, Madero, Zapata. Bohater zwycięski nie zostaje zaakceptowany jako taki: Cortés. […] czy Meksyk zaakceptowałby samego siebie jako triumfatora? Bierzemy na serio nasze porażki i rozkoszujemy się nimi” </text:span><text:span text:style-name="T46">[</text:span><text:span text:style-name="T27">C. Fuentes, </text:span><text:span text:style-name="T58">Kraina najczystszego powietrza</text:span><text:span text:style-name="T27">, przeł. T. Marzyńska, Warszawa 1972, s. </text:span><text:span text:style-name="T46">5</text:span><text:span text:style-name="T27">8; </text:span><text:span text:style-name="T46">por. pkt 2.3. rozdz. 3 niniejszej pracy]). </text:span><text:span text:style-name="T47">Pojawia się także odniesienie do roli instynktu w życiu publicznym („w naszym kraju przysłówek ‘instynktownie’ pełni szczególną funkcję, bo rozgrzesza wszystkie wady inteligencji” [C. Fuentes, </text:span><text:span text:style-name="T61">Kraina najczystszego powietrza</text:span><text:span text:style-name="T47">, przeł. T. Marzyńska, Warszawa 1972, s. 298]) oraz krytyka zinstytucjonalizowanej rewolucji w duchu, w jakim Paz pisze o PRI w </text:span><text:span text:style-name="T118">Posdata</text:span><text:span text:style-name="T47">.</text:span><text:span text:style-name="T27"> </text:span><text:a xlink:type="simple" xlink:href="#p.4.125" text:style-name="Internet_20_link" text:visited-style-name="Visited_20_Internet_20_Link"><text:span text:style-name="T1">Wróć do treści głównej</text:span></text:a><text:span text:style-name="T27">.</text:span></text:p>
      <text:p text:style-name="P66"><text:bookmark-start text:name="Przypis4.126"/><text:span text:style-name="T27">Przypis 4.126</text:span><text:bookmark-end text:name="Przypis4.126"/><text:span text:style-name="T27">. C. Fuentes, </text:span><text:span text:style-name="T58">Kraina najczystszego powietrza</text:span><text:span text:style-name="T27">, przeł. T. Marzyńska, Warszawa 1972, s. </text:span><text:span text:style-name="T46">365</text:span><text:span text:style-name="T27">. </text:span><text:a xlink:type="simple" xlink:href="#p.4.126" text:style-name="Internet_20_link" text:visited-style-name="Visited_20_Internet_20_Link"><text:span text:style-name="T1">Wróć do treści głównej</text:span></text:a><text:span text:style-name="T27">.</text:span></text:p>
      <text:p text:style-name="P66"><text:bookmark-start text:name="Przypis4.127"/><text:span text:style-name="T27">Przypis 4.127</text:span><text:bookmark-end text:name="Przypis4.127"/><text:span text:style-name="T27">. C. Fuentes, </text:span><text:span text:style-name="T58">Kraina najczystszego powietrza</text:span><text:span text:style-name="T27">, przeł. T. Marzyńska, Warszawa 1972, s. </text:span><text:span text:style-name="T46">9</text:span><text:span text:style-name="T27">8. </text:span><text:a xlink:type="simple" xlink:href="#p.4.127" text:style-name="Internet_20_link" text:visited-style-name="Visited_20_Internet_20_Link"><text:span text:style-name="T1">Wróć do treści głównej</text:span></text:a><text:span text:style-name="T27">.</text:span></text:p>
      <text:p text:style-name="P66"><text:bookmark-start text:name="Przypis4.128"/><text:span text:style-name="T27">Przypis 4.128</text:span><text:bookmark-end text:name="Przypis4.128"/><text:span text:style-name="T27">. C. Fuentes, </text:span><text:span text:style-name="T58">Kraina najczystszego powietrza</text:span><text:span text:style-name="T27">, przeł. T. Marzyńska, Warszawa 1972, s. </text:span><text:span text:style-name="T46">73.</text:span><text:span text:style-name="T27"> </text:span><text:a xlink:type="simple" xlink:href="#p.4.128" text:style-name="Internet_20_link" text:visited-style-name="Visited_20_Internet_20_Link"><text:span text:style-name="T1">Wróć do treści głównej</text:span></text:a><text:span text:style-name="T27">.</text:span></text:p>
      <text:p text:style-name="P66"><text:bookmark-start text:name="Przypis4.129"/><text:span text:style-name="T27">Przypis 4.129</text:span><text:bookmark-end text:name="Przypis4.129"/><text:span text:style-name="T27">. C. Fuentes, </text:span><text:span text:style-name="T58">Kraina najczystszego powietrza</text:span><text:span text:style-name="T27">, przeł. T. Marzyńska, Warszawa 1972, s. </text:span><text:span text:style-name="T46">107.</text:span><text:span text:style-name="T27"> </text:span><text:a xlink:type="simple" xlink:href="#p.4.129" text:style-name="Internet_20_link" text:visited-style-name="Visited_20_Internet_20_Link"><text:span text:style-name="T1">Wróć do treści głównej</text:span></text:a><text:span text:style-name="T27">.</text:span></text:p>
      <text:p text:style-name="P67"><text:bookmark-start text:name="Przypis4.130"/><text:span text:style-name="T27">Przypis 4.130</text:span><text:bookmark-end text:name="Przypis4.130"/><text:span text:style-name="T27">. N. Osorio, </text:span><text:span text:style-name="T115">Un aspecto de la estructura de </text:span><text:span text:style-name="T124">La muerte de Artemio Cruz</text:span><text:span text:style-name="T27"> [w:] </text:span><text:span text:style-name="T115">Homenaje a Carlos Fuentes. Variaciones interpretativas en torno a su obra</text:span><text:span text:style-name="T27">, red. H.F. Giacoman, </text:span><text:span text:style-name="T138">New York</text:span><text:span text:style-name="T27"> 1971, s. 135. </text:span><text:a xlink:type="simple" xlink:href="#p.4.130" text:style-name="Internet_20_link" text:visited-style-name="Visited_20_Internet_20_Link"><text:span text:style-name="T1">Wróć do treści głównej</text:span></text:a><text:span text:style-name="T27">.</text:span></text:p>
      <text:p text:style-name="P66"><text:bookmark-start text:name="Przypis4.131"/><text:span text:style-name="T27">Przypis 4.131</text:span><text:bookmark-end text:name="Przypis4.131"/><text:span text:style-name="T27">. C. Fuentes, </text:span><text:span text:style-name="T58">Śmierć Artemia Cruz</text:span><text:span text:style-name="T27">, przeł. K. Wojciechowska, Warszawa 1968, s. </text:span><text:span text:style-name="T46">46.</text:span><text:span text:style-name="T27"> </text:span><text:a xlink:type="simple" xlink:href="#p.4.131" text:style-name="Internet_20_link" text:visited-style-name="Visited_20_Internet_20_Link"><text:span text:style-name="T1">Wróć do treści głównej</text:span></text:a><text:span text:style-name="T27">.</text:span></text:p>
      <text:p text:style-name="P67"><text:bookmark-start text:name="Przypis4.132"/><text:span text:style-name="T27">Przypis 4.132</text:span><text:bookmark-end text:name="Przypis4.132"/><text:span text:style-name="T27">. W opinii René Jara symbolizuje on także Amerykę: „Poprzez Artemia </text:span><text:soft-page-break/><text:span text:style-name="T27">staje się możliwe zrozumienie Ameryki, przyczyn i sensu jej egzystencji, dlaczego jest taka, a nie inna” (zob.: R. Jara, </text:span><text:span text:style-name="T115">El mito y la nueva novela hispanoamericana. A propósito de</text:span><text:span text:style-name="T121"> La muerte de Artemio Cruz</text:span><text:span text:style-name="T27"> [w:] </text:span><text:span text:style-name="T115">Homenaje a Carlos Fuentes. Variaciones interpretativas en torno a su obra</text:span><text:span text:style-name="T27">, red. H.F. Giacoman, </text:span><text:span text:style-name="T138">New York</text:span><text:span text:style-name="T27"> 1971, s. 191). </text:span><text:a xlink:type="simple" xlink:href="#p.4.132" text:style-name="Internet_20_link" text:visited-style-name="Visited_20_Internet_20_Link"><text:span text:style-name="T1">Wróć do treści głównej</text:span></text:a><text:span text:style-name="T27">.</text:span></text:p>
      <text:p text:style-name="P67"><text:bookmark-start text:name="Przypis4.133"/><text:span text:style-name="T27">Przypis 4.133</text:span><text:bookmark-end text:name="Przypis4.133"/><text:span text:style-name="T27">. W tym przypadku także mamy do czynienia z imieniem znaczącym. Fuentes odwołuje się tu do Izabeli Kastylijskiej, dzięki której doszły do skutku wyprawy Kolumba, a po nich podbój całej Ameryki. „Królowie katoliccy” – taką nazwą została obdarzona królewska para Izabeli i Ferdynanda Aragońskiego przez papieża z uwagi na ich rolę w szerzeniu wiary chrześcijańskiej w Nowym Świecie. Stąd też symbolika krzyża w nazwisku bohaterki oraz jej syna nawiązuje do samych korzeni Meksyku, konfrontacji dwóch cywilizacji. Ważna w kontekście symboliki nazwiska jest również postać Lorenza Cruz, syna Artemia. Udaje się on do Hiszpanii, by wziąć udział w wojnie domowej 1936–1939, w której ginie, niczym Syn Boży składając siebie w ofierze (zob. L. Befumo Boschi, E. Calabrese, </text:span><text:span text:style-name="T115">Nostalgia del futuro en la obra de Carlos Fuentes</text:span><text:span text:style-name="T121">, Buenos Aires</text:span><text:span text:style-name="T27"> 1974, s. 81-83). </text:span><text:a xlink:type="simple" xlink:href="#p.4.133" text:style-name="Internet_20_link" text:visited-style-name="Visited_20_Internet_20_Link"><text:span text:style-name="T1">Wróć do treści głównej</text:span></text:a><text:span text:style-name="T27">.</text:span></text:p>
      <text:p text:style-name="P66"><text:bookmark-start text:name="Przypis4.134"/><text:span text:style-name="T27">Przypis 4.134</text:span><text:bookmark-end text:name="Przypis4.134"/><text:span text:style-name="T27">. Powtarza się tu motyw dobrowolnego zamknięcia, odizolowania, jak w historii Normy, która ginie w pożarze, bo nie może znaleźć klucza do drzwi własnego pokoju. Choć tylko w tym jednym przypadku śmierć jest ceną izolacji, Fuentes doskonale obrazuje meksykańskie wartościowanie zamknięcia jako cenniejszego niż życie. Artemio także pod koniec życia zamknie się w swojej twierdzy w </text:span><text:span text:style-name="T121">Coyoacán</text:span><text:span text:style-name="T27">. </text:span><text:a xlink:type="simple" xlink:href="#p.4.134" text:style-name="Internet_20_link" text:visited-style-name="Visited_20_Internet_20_Link"><text:span text:style-name="T1">Wróć do treści głównej</text:span></text:a><text:span text:style-name="T27">.</text:span></text:p>
      <text:p text:style-name="P63"><text:bookmark-start text:name="Przypis4.135"/><text:span text:style-name="T27">Przypis 4.135</text:span><text:bookmark-end text:name="Przypis4.135"/><text:span text:style-name="T27">. C. Fuentes, </text:span><text:span text:style-name="T58">Śmierć Artemia Cruz</text:span><text:span text:style-name="T27">, przeł. K. Wojciechowska, Warszawa 1968, s. </text:span><text:span text:style-name="T44">400.</text:span><text:span text:style-name="T27"> </text:span><text:a xlink:type="simple" xlink:href="#p.4.135" text:style-name="Internet_20_link" text:visited-style-name="Visited_20_Internet_20_Link"><text:span text:style-name="T1">Wróć do treści głównej</text:span></text:a><text:span text:style-name="T27">.</text:span></text:p>
      <text:p text:style-name="P63"><text:bookmark-start text:name="Przypis4.136"/><text:span text:style-name="T27">Przypis 4.136</text:span><text:bookmark-end text:name="Przypis4.136"/><text:span text:style-name="T27">. C. Fuentes, </text:span><text:span text:style-name="T58">Śmierć Artemia Cruz</text:span><text:span text:style-name="T27">, przeł. K. Wojciechowska, Warszawa 1968, s. </text:span><text:span text:style-name="T44">422.</text:span><text:span text:style-name="T27"> </text:span><text:a xlink:type="simple" xlink:href="#p.4.136" text:style-name="Internet_20_link" text:visited-style-name="Visited_20_Internet_20_Link"><text:span text:style-name="T1">Wróć do treści głównej</text:span></text:a><text:span text:style-name="T27">.</text:span></text:p>
      <text:p text:style-name="P63"><text:bookmark-start text:name="Przypis4.137"/><text:span text:style-name="T27">Przypis 4.137</text:span><text:bookmark-end text:name="Przypis4.137"/><text:span text:style-name="T27">. C. Fuentes, </text:span><text:span text:style-name="T58">Śmierć Artemia Cruz</text:span><text:span text:style-name="T27">, przeł. K. Wojciechowska, Warszawa 1968, s. </text:span><text:span text:style-name="T44">107.</text:span><text:span text:style-name="T27"> </text:span><text:a xlink:type="simple" xlink:href="#p.4.137" text:style-name="Internet_20_link" text:visited-style-name="Visited_20_Internet_20_Link"><text:span text:style-name="T1">Wróć do treści głównej</text:span></text:a><text:span text:style-name="T27">.</text:span></text:p>
      <text:p text:style-name="P63"><text:bookmark-start text:name="Przypis4.138"/><text:span text:style-name="T27">Przypis 4.138</text:span><text:bookmark-end text:name="Przypis4.138"/><text:span text:style-name="T27">. C. Fuentes, </text:span><text:span text:style-name="T58">Śmierć Artemia Cruz</text:span><text:span text:style-name="T27">, przeł. K. Wojciechowska, Warszawa 1968, s. </text:span><text:span text:style-name="T44">264.</text:span><text:span text:style-name="T27"> </text:span><text:a xlink:type="simple" xlink:href="#p.4.138" text:style-name="Internet_20_link" text:visited-style-name="Visited_20_Internet_20_Link"><text:span text:style-name="T1">Wróć do treści głównej</text:span></text:a><text:span text:style-name="T27">.</text:span></text:p>
      <text:p text:style-name="P63"><text:bookmark-start text:name="Przypis4.139"/><text:span text:style-name="T27">Przypis 4.139</text:span><text:bookmark-end text:name="Przypis4.139"/><text:span text:style-name="T27">. C. Fuentes, </text:span><text:span text:style-name="T58">Śmierć Artemia Cruz</text:span><text:span text:style-name="T27">, przeł. K. Wojciechowska, Warszawa 1968, s. </text:span><text:span text:style-name="T44">175. </text:span><text:a xlink:type="simple" xlink:href="#p.4.139" text:style-name="Internet_20_link" text:visited-style-name="Visited_20_Internet_20_Link"><text:span text:style-name="T1">Wróć do treści głównej</text:span></text:a><text:span text:style-name="T27">.</text:span></text:p>
      <text:p text:style-name="P63"><text:bookmark-start text:name="Przypis4.140"/><text:span text:style-name="T27">Przypis 4.140</text:span><text:bookmark-end text:name="Przypis4.140"/><text:span text:style-name="T27">. C. Fuentes, </text:span><text:span text:style-name="T58">Śmierć Artemia Cruz</text:span><text:span text:style-name="T27">, przeł. K. Wojciechowska, Warszawa 1968, s. </text:span><text:span text:style-name="T44">59-60.</text:span><text:span text:style-name="T27"> </text:span><text:a xlink:type="simple" xlink:href="#p.4.140" text:style-name="Internet_20_link" text:visited-style-name="Visited_20_Internet_20_Link"><text:span text:style-name="T1">Wróć do treści głównej</text:span></text:a><text:span text:style-name="T27">.</text:span></text:p>
      <text:p text:style-name="P63"><text:bookmark-start text:name="Przypis4.141"/><text:soft-page-break/><text:span text:style-name="T27">Przypis 4.141</text:span><text:bookmark-end text:name="Przypis4.141"/><text:span text:style-name="T27">. C. Fuentes, </text:span><text:span text:style-name="T58">Śmierć Artemia Cruz</text:span><text:span text:style-name="T27">, przeł. K. Wojciechowska, Warszawa 1968, s. </text:span><text:span text:style-name="T44">232.</text:span><text:span text:style-name="T27"> </text:span><text:a xlink:type="simple" xlink:href="#p.4.141" text:style-name="Internet_20_link" text:visited-style-name="Visited_20_Internet_20_Link"><text:span text:style-name="T1">Wróć do treści głównej</text:span></text:a><text:span text:style-name="T27">.</text:span></text:p>
      <text:p text:style-name="P63"><text:bookmark-start text:name="Przypis4.142"/><text:span text:style-name="T27">Przypis 4.142</text:span><text:bookmark-end text:name="Przypis4.142"/><text:span text:style-name="T27">. C. Fuentes, </text:span><text:span text:style-name="T58">Śmierć Artemia Cruz</text:span><text:span text:style-name="T27">, przeł. K. Wojciechowska, Warszawa 1968, s. </text:span><text:span text:style-name="T44">289-290.</text:span><text:span text:style-name="T27"> </text:span><text:a xlink:type="simple" xlink:href="#p.4.142" text:style-name="Internet_20_link" text:visited-style-name="Visited_20_Internet_20_Link"><text:span text:style-name="T1">Wróć do treści głównej</text:span></text:a><text:span text:style-name="T27">.</text:span></text:p>
      <text:p text:style-name="P63"><text:bookmark-start text:name="Przypis4.143"/><text:span text:style-name="T27">Przypis 4.143</text:span><text:bookmark-end text:name="Przypis4.143"/><text:span text:style-name="T27">. C. Fuentes, </text:span><text:span text:style-name="T58">Śmierć Artemia Cruz</text:span><text:span text:style-name="T27">, przeł. K. Wojciechowska, Warszawa 1968, s. </text:span><text:span text:style-name="T44">130.</text:span><text:span text:style-name="T27"> </text:span><text:a xlink:type="simple" xlink:href="#p.4.143" text:style-name="Internet_20_link" text:visited-style-name="Visited_20_Internet_20_Link"><text:span text:style-name="T1">Wróć do treści głównej</text:span></text:a><text:span text:style-name="T27">.</text:span></text:p>
      <text:p text:style-name="P63"><text:bookmark-start text:name="Przypis4.144"/><text:span text:style-name="T27">Przypis 4.144</text:span><text:bookmark-end text:name="Przypis4.144"/><text:span text:style-name="T27">. C. Fuentes, </text:span><text:span text:style-name="T58">Śmierć Artemia Cruz</text:span><text:span text:style-name="T27">, przeł. K. Wojciechowska, Warszawa 1968, s. </text:span><text:span text:style-name="T44">324.</text:span><text:span text:style-name="T27"> </text:span><text:a xlink:type="simple" xlink:href="#p.4.144" text:style-name="Internet_20_link" text:visited-style-name="Visited_20_Internet_20_Link"><text:span text:style-name="T1">Wróć do treści głównej</text:span></text:a><text:span text:style-name="T27">.</text:span></text:p>
      <text:p text:style-name="P63"><text:bookmark-start text:name="Przypis4.145"/><text:span text:style-name="T27">Przypis 4.145</text:span><text:bookmark-end text:name="Przypis4.145"/><text:span text:style-name="T27">. C. Fuentes, </text:span><text:span text:style-name="T58">Śmierć Artemia Cruz</text:span><text:span text:style-name="T27">, przeł. K. Wojciechowska, Warszawa 1968, s. </text:span><text:span text:style-name="T44">290.</text:span><text:span text:style-name="T27"> </text:span><text:a xlink:type="simple" xlink:href="#p.4.145" text:style-name="Internet_20_link" text:visited-style-name="Visited_20_Internet_20_Link"><text:span text:style-name="T1">Wróć do treści głównej</text:span></text:a><text:span text:style-name="T27">.</text:span></text:p>
      <text:p text:style-name="P63"><text:bookmark-start text:name="Przypis4.146"/><text:span text:style-name="T27">Przypis 4.146</text:span><text:bookmark-end text:name="Przypis4.146"/><text:span text:style-name="T27">. C. Fuentes, </text:span><text:span text:style-name="T58">Śmierć Artemia Cruz</text:span><text:span text:style-name="T27">, przeł. K. Wojciechowska, Warszawa 1968, s. </text:span><text:span text:style-name="T44">69.</text:span><text:span text:style-name="T27"> </text:span><text:a xlink:type="simple" xlink:href="#p.4.146" text:style-name="Internet_20_link" text:visited-style-name="Visited_20_Internet_20_Link"><text:span text:style-name="T1">Wróć do treści głównej</text:span></text:a><text:span text:style-name="T27">.</text:span></text:p>
      <text:p text:style-name="P63"><text:bookmark-start text:name="Przypis4.147"/><text:span text:style-name="T27">Przypis 4.147</text:span><text:bookmark-end text:name="Przypis4.147"/><text:span text:style-name="T27">. C. Fuentes, </text:span><text:span text:style-name="T58">Śmierć Artemia Cruz</text:span><text:span text:style-name="T27">, przeł. K. Wojciechowska, Warszawa 1968, s. </text:span><text:span text:style-name="T44">44.</text:span><text:span text:style-name="T27"> </text:span><text:a xlink:type="simple" xlink:href="#p.4.147" text:style-name="Internet_20_link" text:visited-style-name="Visited_20_Internet_20_Link"><text:span text:style-name="T1">Wróć do treści głównej</text:span></text:a><text:span text:style-name="T27">.</text:span></text:p>
      <text:p text:style-name="P63"><text:bookmark-start text:name="Przypis4.148"/><text:span text:style-name="T27">Przypis 4.148</text:span><text:bookmark-end text:name="Przypis4.148"/><text:span text:style-name="T27">. C. Fuentes, </text:span><text:span text:style-name="T58">Śmierć Artemia Cruz</text:span><text:span text:style-name="T27">, przeł. K. Wojciechowska, Warszawa 1968, s. </text:span><text:span text:style-name="T44">346.</text:span><text:span text:style-name="T27"> </text:span><text:a xlink:type="simple" xlink:href="#p.4.148" text:style-name="Internet_20_link" text:visited-style-name="Visited_20_Internet_20_Link"><text:span text:style-name="T1">Wróć do treści głównej</text:span></text:a><text:span text:style-name="T27">.</text:span></text:p>
      <text:p text:style-name="P63"><text:bookmark-start text:name="Przypis4.149"/><text:span text:style-name="T27">Przypis 4.149</text:span><text:bookmark-end text:name="Przypis4.149"/><text:span text:style-name="T27">. C. Fuentes, </text:span><text:span text:style-name="T58">Śmierć Artemia Cruz</text:span><text:span text:style-name="T27">, przeł. K. Wojciechowska, Warszawa 1968, s. </text:span><text:span text:style-name="T44">207.</text:span><text:span text:style-name="T27"> </text:span><text:a xlink:type="simple" xlink:href="#p.4.149" text:style-name="Internet_20_link" text:visited-style-name="Visited_20_Internet_20_Link"><text:span text:style-name="T1">Wróć do treści głównej</text:span></text:a><text:span text:style-name="T27">.</text:span></text:p>
      <text:p text:style-name="P63"><text:bookmark-start text:name="Przypis4.150"/><text:span text:style-name="T27">Przypis 4.150</text:span><text:bookmark-end text:name="Przypis4.150"/><text:span text:style-name="T27">. C. Fuentes, </text:span><text:span text:style-name="T58">Śmierć Artemia Cruz</text:span><text:span text:style-name="T27">, przeł. K. Wojciechowska, Warszawa 1968, s. </text:span><text:span text:style-name="T44">393-394.</text:span><text:span text:style-name="T27"> </text:span><text:a xlink:type="simple" xlink:href="#p.4.150" text:style-name="Internet_20_link" text:visited-style-name="Visited_20_Internet_20_Link"><text:span text:style-name="T1">Wróć do treści głównej</text:span></text:a><text:span text:style-name="T27">.</text:span></text:p>
      <text:p text:style-name="P59"><text:bookmark-start text:name="Przypis4.151"/><text:span text:style-name="T27">Przypis 4.151</text:span><text:bookmark-end text:name="Przypis4.151"/><text:span text:style-name="T67">. O. Paz, </text:span><text:span text:style-name="T57">Prąd przemienny</text:span><text:span text:style-name="T67">, przeł. R. Kalicki, Warszawa 1995, s. 49-50.</text:span><text:span text:style-name="T27"> </text:span><text:a xlink:type="simple" xlink:href="#p.4.151" text:style-name="Internet_20_link" text:visited-style-name="Visited_20_Internet_20_Link"><text:span text:style-name="T1">Wróć do treści głównej</text:span></text:a><text:span text:style-name="T27">.</text:span></text:p>
      <text:p text:style-name="P66"><text:bookmark-start text:name="Przypis4.152"/><text:span text:style-name="T27">Przypis 4.152</text:span><text:bookmark-end text:name="Przypis4.152"/><text:span text:style-name="T27">. Tematyce owych pięciu dni Fuentes poświęcił swoje pierwsze dzieło, tomik </text:span><text:span text:style-name="T115">Los días enmascarados</text:span><text:span text:style-name="T27">, który wyznaczył kierunek jego dalszej twórczości. </text:span><text:a xlink:type="simple" xlink:href="#p.4.152" text:style-name="Internet_20_link" text:visited-style-name="Visited_20_Internet_20_Link"><text:span text:style-name="T1">Wróć do treści głównej</text:span></text:a><text:span text:style-name="T27">.</text:span></text:p>
      <text:p text:style-name="P68"><text:bookmark-start text:name="Przypis4.153"/><text:span text:style-name="T27">Przypis 4.153</text:span><text:bookmark-end text:name="Przypis4.153"/><text:span text:style-name="T27">. C. Fuentes, </text:span><text:span text:style-name="T58">Kraina najczystszego powietrza</text:span><text:span text:style-name="T27">, przeł. T. Marzyńska, Warszawa 1972, s. </text:span><text:span text:style-name="T44">61.</text:span><text:span text:style-name="T27"> </text:span><text:a xlink:type="simple" xlink:href="#p.4.153" text:style-name="Internet_20_link" text:visited-style-name="Visited_20_Internet_20_Link"><text:span text:style-name="T1">Wróć do treści głównej</text:span></text:a><text:span text:style-name="T27">.</text:span></text:p>
      <text:p text:style-name="P66"><text:bookmark-start text:name="Przypis4.154"/><text:span text:style-name="T27">Przypis 4.154</text:span><text:bookmark-end text:name="Przypis4.154"/><text:span text:style-name="T27">. Jakkolwiek Paz i Fuentes piszą o świecie w znaczeniu uniwersalnym, to ich diagnozy są dalece wątpliwe dla azjatyckich, afrykańskich i muzułmańskich kręgów kulturowych. Problem nihilizmu dotyczy zasadniczo kultury zachodniej, czyli spadkobierców chrześcijaństwa, tak w Europie, jak Ameryce. </text:span><text:a xlink:type="simple" xlink:href="#p.4.154" text:style-name="Internet_20_link" text:visited-style-name="Visited_20_Internet_20_Link"><text:span text:style-name="T1">Wróć do treści głównej</text:span></text:a><text:span text:style-name="T27">.</text:span></text:p>
      <text:p text:style-name="P69"><text:bookmark-start text:name="Przypis4.155"/><text:span text:style-name="T27">Przypis 4.155</text:span><text:bookmark-end text:name="Przypis4.155"/><text:span text:style-name="T27">. C. Fuentes, </text:span><text:span text:style-name="T58">Kraina najczystszego powietrza</text:span><text:span text:style-name="T27">, przeł. T. Marzyńska, Warszawa 1972, </text:span><text:span text:style-name="T48">s.</text:span><text:span text:style-name="T27"> </text:span><text:span text:style-name="T44">369-370.</text:span><text:span text:style-name="T27"> </text:span><text:a xlink:type="simple" xlink:href="#p.4.155" text:style-name="Internet_20_link" text:visited-style-name="Visited_20_Internet_20_Link"><text:span text:style-name="T1">Wróć do treści głównej</text:span></text:a><text:span text:style-name="T27">.</text:span></text:p>
      <text:p text:style-name="P69"><text:bookmark-start text:name="Przypis4.156"/><text:span text:style-name="T27">Przypis 4.156</text:span><text:bookmark-end text:name="Przypis4.156"/><text:span text:style-name="T27">. C. Fuentes, </text:span><text:span text:style-name="T58">Kraina najczystszego powietrza</text:span><text:span text:style-name="T27">, przeł. T. Marzyńska, </text:span><text:soft-page-break/><text:span text:style-name="T27">Warszawa 1972, s. </text:span><text:span text:style-name="T44">17-18.</text:span><text:span text:style-name="T27"> </text:span><text:a xlink:type="simple" xlink:href="#p.4.156" text:style-name="Internet_20_link" text:visited-style-name="Visited_20_Internet_20_Link"><text:span text:style-name="T1">Wróć do treści głównej</text:span></text:a><text:span text:style-name="T27">.</text:span></text:p>
      <text:p text:style-name="P70"><text:bookmark-start text:name="Przypis4.157"/><text:span text:style-name="T27">Przypis 4.157</text:span><text:bookmark-end text:name="Przypis4.157"/><text:span text:style-name="T27">. Nazwa „</text:span><text:span text:style-name="T138">Beat Generation</text:span><text:span text:style-name="T27">” została wprowadzona przez Kerouaca na określenie grupy, której trzon stanowili on sam, William S. Burroughs, Allen Ginsberg, Neal Cassady, Herbert Huncke i John Clellon Holmes. Ostatni z wymienionych autorów spopularyzował tę nazwę, publikując w 1952 roku artykuł </text:span><text:span text:style-name="T137">This Is the Beat Generation</text:span><text:span text:style-name="T27">. Wieloznaczność słowa </text:span><text:span text:style-name="T137">beat</text:span><text:span text:style-name="T27"> („pobity”, „sponiewierany”, „znużony”, „przegrany”, oprócz których słowo to niesie z sobą duży ładunek muzyczny) oraz jego pokrewieństwo z </text:span><text:span text:style-name="T115">beatitud</text:span><text:span text:style-name="T27"> (błogość, błogosławieństwo) miało obrazować złożoność doświadczeń rzeczonego pokolenia (zob.: J. Durczak, </text:span><text:span text:style-name="T58">Beatnicy</text:span><text:span text:style-name="T27"> [w:] </text:span><text:span text:style-name="T58">Historia literatury amerykańskiej </text:span><text:span text:style-name="T62">20</text:span><text:span text:style-name="T58"> wieku</text:span><text:span text:style-name="T27">, t. 2, red. A. Salska, Kraków 2003, s. 53-65). Z kolei nieznaną w języku angielskim końcówkę „-nik” (w wyrazie „beatnik”) na określenie osób bliskich stylowi życia tej grupy zaczerpnięto z wysłanego wówczas w kosmos radzieckiego satelity Sputnik 1, co oddawało nie tylko dystans do Stanów Zjednoczonych i zimnej wojny, ale też towarzyszącą beatnikom tęsknotę do bycia poza światem (zob.: E. Bevilacqua, </text:span><text:span text:style-name="T539">Guía</text:span><text:span text:style-name="T115"> de la Generación </text:span><text:span text:style-name="T545">Beat</text:span><text:span text:style-name="T27">, Barcelona 1996, s. 50-51). </text:span><text:a xlink:type="simple" xlink:href="#p.4.157" text:style-name="Internet_20_link" text:visited-style-name="Visited_20_Internet_20_Link"><text:span text:style-name="T1">Wróć do treści głównej</text:span></text:a><text:span text:style-name="T27">.</text:span></text:p>
      <text:p text:style-name="P56"><text:bookmark-start text:name="Przypis4.158"/><text:span text:style-name="T27">Przypis 4.158</text:span><text:bookmark-end text:name="Przypis4.158"/><text:span text:style-name="T27">. J. Kerouac, </text:span><text:span text:style-name="T115">La filosofía de la Generación </text:span><text:span text:style-name="T545">Beat</text:span><text:span text:style-name="T115"> y otros escritos</text:span><text:span text:style-name="T121">, Buenos Aires</text:span><text:span text:style-name="T27"> 2015, s. 72. </text:span><text:a xlink:type="simple" xlink:href="#p.4.158" text:style-name="Internet_20_link" text:visited-style-name="Visited_20_Internet_20_Link"><text:span text:style-name="T1">Wróć do treści głównej</text:span></text:a><text:span text:style-name="T27">.</text:span></text:p>
      <text:p text:style-name="P70"><text:bookmark-start text:name="Przypis4.159"/><text:span text:style-name="T27">Przypis 4.159</text:span><text:bookmark-end text:name="Przypis4.159"/><text:span text:style-name="T27">. J. Kerouac, </text:span><text:span text:style-name="T115">La filosofía de la Generación </text:span><text:span text:style-name="T545">Beat</text:span><text:span text:style-name="T115"> y otros escritos</text:span><text:span text:style-name="T121">, Buenos Aires</text:span><text:span text:style-name="T27"> 2015, s. 7</text:span><text:span text:style-name="T49">3</text:span><text:span text:style-name="T27">. </text:span><text:a xlink:type="simple" xlink:href="#p.4.159" text:style-name="Internet_20_link" text:visited-style-name="Visited_20_Internet_20_Link"><text:span text:style-name="T1">Wróć do treści głównej</text:span></text:a><text:span text:style-name="T27">.</text:span></text:p>
      <text:p text:style-name="P70"><text:bookmark-start text:name="Przypis4.160"/><text:span text:style-name="T27">Przypis 4.160</text:span><text:bookmark-end text:name="Przypis4.160"/><text:span text:style-name="T27">. Znaczenie Meksyku dla </text:span><text:span text:style-name="T138">Beat Generation</text:span><text:span text:style-name="T27"> zostało też odzwierciedlone w badaniach zaprezentowanych w książkach Jorge Garcíi-Roblesa </text:span><text:span text:style-name="T115">La bala perdida: William S. Burroughs en México</text:span><text:span text:style-name="T27"> i </text:span><text:span text:style-name="T115">El disfraz de la inocencia: La historia de Jack Kerouac en Mexico</text:span><text:span text:style-name="T27"> oraz Tima Z. Hernandeza </text:span><text:span text:style-name="T115">Mañana</text:span><text:span text:style-name="T137"> Means Heaven</text:span><text:span text:style-name="T27">. Godna uwagi jest również pozycja </text:span><text:span text:style-name="T115">La seducción mexicana. Autores extranjeros en México</text:span><text:span text:style-name="T27"> tego pierwszego autora, w której pokazuje on obecność i wpływ Meksyku na zagranicznych pisarzy. </text:span><text:a xlink:type="simple" xlink:href="#p.4.160" text:style-name="Internet_20_link" text:visited-style-name="Visited_20_Internet_20_Link"><text:span text:style-name="T1">Wróć do treści głównej</text:span></text:a><text:span text:style-name="T27">.</text:span></text:p>
      <text:p text:style-name="P70"><text:bookmark-start text:name="Przypis4.161"/><text:span text:style-name="T27">Przypis 4.161</text:span><text:bookmark-end text:name="Przypis4.161"/><text:span text:style-name="T27">. </text:span><text:span text:style-name="T58">Cztery albo pięć stron świata. Z Octavio Pazem rozmawiają Roberto González Echevarría i Emir Rodríguez Monegal</text:span><text:span text:style-name="T27">, przeł. M. Raczkiewicz, „Literatura na Świecie” 2000, nr 7–8, s. 22. </text:span><text:a xlink:type="simple" xlink:href="#p.4.161" text:style-name="Internet_20_link" text:visited-style-name="Visited_20_Internet_20_Link"><text:span text:style-name="T1">Wróć do treści głównej</text:span></text:a><text:span text:style-name="T27">.</text:span></text:p>
      <text:p text:style-name="P56"><text:bookmark-start text:name="Przypis4.162"/><text:span text:style-name="T27">Przypis 4.162</text:span><text:bookmark-end text:name="Przypis4.162"/><text:span text:style-name="T27">. R. Księżyk, </text:span><text:span text:style-name="T58">23 cięcia dla Williama S. Burroughsa</text:span><text:span text:style-name="T27">, Gdańsk 2013, s. 65. </text:span><text:a xlink:type="simple" xlink:href="#p.4.162" text:style-name="Internet_20_link" text:visited-style-name="Visited_20_Internet_20_Link"><text:span text:style-name="T1">Wróć do treści głównej</text:span></text:a><text:span text:style-name="T27">.</text:span></text:p>
      <text:p text:style-name="P56"><text:bookmark-start text:name="Przypis4.163"/><text:span text:style-name="T27">Przypis 4.163</text:span><text:bookmark-end text:name="Przypis4.163"/><text:span text:style-name="T27">. W.S. Burroughs, </text:span><text:span text:style-name="T58">Pedał</text:span><text:span text:style-name="T27">, przeł. P. Lipszyc, Gdańsk 1993, s. 20. </text:span><text:a xlink:type="simple" xlink:href="#p.4.163" text:style-name="Internet_20_link" text:visited-style-name="Visited_20_Internet_20_Link"><text:span text:style-name="T1">Wróć do treści głównej</text:span></text:a><text:span text:style-name="T27">.</text:span></text:p>
      <text:p text:style-name="P56"><text:bookmark-start text:name="Przypis4.164"/><text:soft-page-break/><text:span text:style-name="T27">Przypis 4.164</text:span><text:bookmark-end text:name="Przypis4.164"/><text:span text:style-name="T27">. W.S. Burroughs, </text:span><text:span text:style-name="T58">Nagi lunch</text:span><text:span text:style-name="T27">, przeł. E. Arden, Warszawa 1995, s. 27. </text:span><text:a xlink:type="simple" xlink:href="#p.4.164" text:style-name="Internet_20_link" text:visited-style-name="Visited_20_Internet_20_Link"><text:span text:style-name="T1">Wróć do treści głównej</text:span></text:a><text:span text:style-name="T27">.</text:span></text:p>
      <text:p text:style-name="P56"><text:bookmark-start text:name="Przypis4.165"/><text:span text:style-name="T27">Przypis 4.165</text:span><text:bookmark-end text:name="Przypis4.165"/><text:span text:style-name="T27">. W.S. Burroughs, </text:span><text:span text:style-name="T58">Ćpun</text:span><text:span text:style-name="T27">, przeł. A. Ziembicki, R. Januszewski, Warszawa 2004, s. 116. </text:span><text:a xlink:type="simple" xlink:href="#p.4.165" text:style-name="Internet_20_link" text:visited-style-name="Visited_20_Internet_20_Link"><text:span text:style-name="T1">Wróć do treści głównej</text:span></text:a><text:span text:style-name="T27">.</text:span></text:p>
      <text:p text:style-name="P68"><text:bookmark-start text:name="Przypis4.166"/><text:span text:style-name="T27">Przypis 4.166</text:span><text:bookmark-end text:name="Przypis4.166"/><text:span text:style-name="T27">. C. Fuentes, </text:span><text:span text:style-name="T58">Kraina najczystszego powietrza</text:span><text:span text:style-name="T27">, przeł. T. Marzyńska, Warszawa 1972, s. </text:span><text:span text:style-name="T44">68.</text:span><text:span text:style-name="T27"> </text:span><text:a xlink:type="simple" xlink:href="#p.4.166" text:style-name="Internet_20_link" text:visited-style-name="Visited_20_Internet_20_Link"><text:span text:style-name="T1">Wróć do treści głównej</text:span></text:a><text:span text:style-name="T27">.</text:span></text:p>
      <text:p text:style-name="P70"><text:bookmark-start text:name="Przypis4.167"/><text:span text:style-name="T27">Przypis 4.167</text:span><text:bookmark-end text:name="Przypis4.167"/><text:span text:style-name="T27">. W.S. Burroughs, </text:span><text:span text:style-name="T58">Ćpun</text:span><text:span text:style-name="T27">, przeł. A. Ziembicki, R. Januszewski, Warszawa 2004, s. </text:span><text:span text:style-name="T49">115.</text:span><text:span text:style-name="T27"> </text:span><text:a xlink:type="simple" xlink:href="#p.4.167" text:style-name="Internet_20_link" text:visited-style-name="Visited_20_Internet_20_Link"><text:span text:style-name="T1">Wróć do treści głównej</text:span></text:a><text:span text:style-name="T27">.</text:span></text:p>
      <text:p text:style-name="P70"><text:bookmark-start text:name="Przypis4.168"/><text:span text:style-name="T27">Przypis 4.168</text:span><text:bookmark-end text:name="Przypis4.168"/><text:span text:style-name="T27">. W.S. Burroughs, </text:span><text:span text:style-name="T58">Ćpun</text:span><text:span text:style-name="T27">, przeł. A. Ziembicki, R. Januszewski, Warszawa 2004, s. </text:span><text:span text:style-name="T49">115.</text:span><text:span text:style-name="T27"> </text:span><text:a xlink:type="simple" xlink:href="#p.4.168" text:style-name="Internet_20_link" text:visited-style-name="Visited_20_Internet_20_Link"><text:span text:style-name="T1">Wróć do treści głównej</text:span></text:a><text:span text:style-name="T27">.</text:span></text:p>
      <text:p text:style-name="P70"><text:bookmark-start text:name="Przypis4.169"/><text:span text:style-name="T27">Przypis 4.169</text:span><text:bookmark-end text:name="Przypis4.169"/><text:span text:style-name="T27">. W.S. Burroughs, </text:span><text:span text:style-name="T58">Pedał</text:span><text:span text:style-name="T27">, przeł. P. Lipszyc, Gdańsk 1993, s. </text:span><text:span text:style-name="T49">8.</text:span><text:span text:style-name="T27"> </text:span><text:a xlink:type="simple" xlink:href="#p.4.169" text:style-name="Internet_20_link" text:visited-style-name="Visited_20_Internet_20_Link"><text:span text:style-name="T1">Wróć do treści głównej</text:span></text:a><text:span text:style-name="T27">.</text:span></text:p>
      <text:p text:style-name="P68"><text:bookmark-start text:name="Przypis4.170"/><text:span text:style-name="T27">Przypis 4.170</text:span><text:bookmark-end text:name="Przypis4.170"/><text:span text:style-name="T27">. C. Fuentes, </text:span><text:span text:style-name="T58">Kraina najczystszego powietrza</text:span><text:span text:style-name="T27">, przeł. T. Marzyńska, Warszawa 1972, s. </text:span><text:span text:style-name="T44">383.</text:span><text:span text:style-name="T27"> </text:span><text:a xlink:type="simple" xlink:href="#p.4.170" text:style-name="Internet_20_link" text:visited-style-name="Visited_20_Internet_20_Link"><text:span text:style-name="T1">Wróć do treści głównej</text:span></text:a><text:span text:style-name="T27">.</text:span></text:p>
      <text:p text:style-name="P70"><text:bookmark-start text:name="Przypis4.171"/><text:span text:style-name="T27">Przypis 4.171</text:span><text:bookmark-end text:name="Przypis4.171"/><text:span text:style-name="T27">. W.S. Burroughs, </text:span><text:span text:style-name="T58">Pedał</text:span><text:span text:style-name="T27">, przeł. P. Lipszyc, Gdańsk 1993, s. </text:span><text:span text:style-name="T49">44.</text:span><text:span text:style-name="T27"> </text:span><text:a xlink:type="simple" xlink:href="#p.4.171" text:style-name="Internet_20_link" text:visited-style-name="Visited_20_Internet_20_Link"><text:span text:style-name="T1">Wróć do treści głównej</text:span></text:a><text:span text:style-name="T27">.</text:span></text:p>
      <text:p text:style-name="P70"><text:bookmark-start text:name="Przypis4.172"/><text:span text:style-name="T27">Przypis 4.172</text:span><text:bookmark-end text:name="Przypis4.172"/><text:span text:style-name="T27">. W.S. Burroughs, </text:span><text:span text:style-name="T58">Pedał</text:span><text:span text:style-name="T27">, przeł. P. Lipszyc, Gdańsk 1993, s. </text:span><text:span text:style-name="T49">7.</text:span><text:span text:style-name="T27"> </text:span><text:a xlink:type="simple" xlink:href="#p.4.172" text:style-name="Internet_20_link" text:visited-style-name="Visited_20_Internet_20_Link"><text:span text:style-name="T1">Wróć do treści głównej</text:span></text:a><text:span text:style-name="T27">.</text:span></text:p>
      <text:p text:style-name="P70"><text:bookmark-start text:name="Przypis4.173"/><text:span text:style-name="T27">Przypis 4.173</text:span><text:bookmark-end text:name="Przypis4.173"/><text:span text:style-name="T27">. W.S. Burroughs, </text:span><text:span text:style-name="T58">Pedał</text:span><text:span text:style-name="T27">, przeł. P. Lipszyc, Gdańsk 1993, s. </text:span><text:span text:style-name="T49">7.</text:span><text:span text:style-name="T27"> </text:span><text:a xlink:type="simple" xlink:href="#p.4.173" text:style-name="Internet_20_link" text:visited-style-name="Visited_20_Internet_20_Link"><text:span text:style-name="T1">Wróć do treści głównej</text:span></text:a><text:span text:style-name="T27">.</text:span></text:p>
      <text:p text:style-name="P70"><text:bookmark-start text:name="Przypis4.174"/><text:span text:style-name="T27">Przypis 4.174</text:span><text:bookmark-end text:name="Przypis4.174"/><text:span text:style-name="T27">. W.S. Burroughs, </text:span><text:span text:style-name="T58">Pedał</text:span><text:span text:style-name="T27">, przeł. P. Lipszyc, Gdańsk 1993, s. </text:span><text:span text:style-name="T49">29.</text:span><text:span text:style-name="T27"> </text:span><text:a xlink:type="simple" xlink:href="#p.4.174" text:style-name="Internet_20_link" text:visited-style-name="Visited_20_Internet_20_Link"><text:span text:style-name="T1">Wróć </text:span></text:a><text:a xlink:type="simple" xlink:href="#p.4.174" text:style-name="Internet_20_link" text:visited-style-name="Visited_20_Internet_20_Link"><text:span text:style-name="T1">do treści głównej</text:span></text:a><text:span text:style-name="T27">.</text:span></text:p>
      <text:p text:style-name="P70"><text:bookmark-start text:name="Przypis4.175"/><text:span text:style-name="T27">Przypis 4.175</text:span><text:bookmark-end text:name="Przypis4.175"/><text:span text:style-name="T27">. W.S. Burroughs, </text:span><text:span text:style-name="T58">Pedał</text:span><text:span text:style-name="T27">, przeł. P. Lipszyc, Gdańsk 1993, s. </text:span><text:span text:style-name="T49">6-7.</text:span><text:span text:style-name="T27"> </text:span><text:a xlink:type="simple" xlink:href="#p.4.175" text:style-name="Internet_20_link" text:visited-style-name="Visited_20_Internet_20_Link"><text:span text:style-name="T1">Wróć </text:span></text:a><text:a xlink:type="simple" xlink:href="#p.4.175" text:style-name="Internet_20_link" text:visited-style-name="Visited_20_Internet_20_Link"><text:span text:style-name="T1">do treści głównej</text:span></text:a><text:span text:style-name="T27">.</text:span></text:p>
      <text:p text:style-name="P70"><text:bookmark-start text:name="Przypis4.176"/><text:span text:style-name="T27">Przypis 4.176</text:span><text:bookmark-end text:name="Przypis4.176"/><text:span text:style-name="T27">. W.S. Burroughs, </text:span><text:span text:style-name="T58">Ćpun</text:span><text:span text:style-name="T27">, przeł. A. Ziembicki, R. Januszewski, Warszawa 2004, s. </text:span><text:span text:style-name="T49">149.</text:span><text:span text:style-name="T27"> </text:span><text:a xlink:type="simple" xlink:href="#p.4.176" text:style-name="Internet_20_link" text:visited-style-name="Visited_20_Internet_20_Link"><text:span text:style-name="T1">Wróć do treści głównej</text:span></text:a><text:span text:style-name="T27">.</text:span></text:p>
      <text:p text:style-name="P70"><text:bookmark-start text:name="Przypis4.177"/><text:span text:style-name="T27">Przypis 4.177</text:span><text:bookmark-end text:name="Przypis4.177"/><text:span text:style-name="T27">. W.S. Burroughs, </text:span><text:span text:style-name="T58">Ćpun</text:span><text:span text:style-name="T27">, przeł. A. Ziembicki, R. Januszewski, Warszawa 2004, s. </text:span><text:span text:style-name="T49">123.</text:span><text:span text:style-name="T27"> </text:span><text:a xlink:type="simple" xlink:href="#p.4.177" text:style-name="Internet_20_link" text:visited-style-name="Visited_20_Internet_20_Link"><text:span text:style-name="T1">Wróć do treści głównej</text:span></text:a><text:span text:style-name="T27">.</text:span></text:p>
      <text:p text:style-name="P56"><text:bookmark-start text:name="Przypis4.178"/><text:span text:style-name="T27">Przypis 4.178</text:span><text:bookmark-end text:name="Przypis4.178"/><text:span text:style-name="T27">. W.S. Burroughs, </text:span><text:span text:style-name="T58">Nagi lunch</text:span><text:span text:style-name="T27">, przeł. E. Arden, Warszawa 1995, s. 2</text:span><text:span text:style-name="T49">8</text:span><text:span text:style-name="T27">. </text:span><text:a xlink:type="simple" xlink:href="#p.4.178" text:style-name="Internet_20_link" text:visited-style-name="Visited_20_Internet_20_Link"><text:span text:style-name="T1">Wróć do treści głównej</text:span></text:a><text:span text:style-name="T27">.</text:span></text:p>
      <text:p text:style-name="P70"><text:bookmark-start text:name="Przypis4.179"/><text:span text:style-name="T27">Przypis 4.179</text:span><text:bookmark-end text:name="Przypis4.179"/><text:span text:style-name="T27">. W.S. Burroughs, </text:span><text:span text:style-name="T58">Ćpun</text:span><text:span text:style-name="T27">, przeł. A. Ziembicki, R. Januszewski, Warszawa 2004, s. </text:span><text:span text:style-name="T49">126.</text:span><text:span text:style-name="T27"> </text:span><text:a xlink:type="simple" xlink:href="#p.4.179" text:style-name="Internet_20_link" text:visited-style-name="Visited_20_Internet_20_Link"><text:span text:style-name="T1">Wróć do treści głównej</text:span></text:a><text:span text:style-name="T27">.</text:span></text:p>
      <text:p text:style-name="P70"><text:bookmark-start text:name="Przypis4.180"/><text:span text:style-name="T27">Przypis 4.180</text:span><text:bookmark-end text:name="Przypis4.180"/><text:span text:style-name="T27">. W.S. Burroughs, </text:span><text:span text:style-name="T58">Ćpun</text:span><text:span text:style-name="T27">, przeł. A. Ziembicki, R. Januszewski, Warszawa 2004, s. </text:span><text:span text:style-name="T49">121.</text:span><text:span text:style-name="T27"> </text:span><text:a xlink:type="simple" xlink:href="#p.4.180" text:style-name="Internet_20_link" text:visited-style-name="Visited_20_Internet_20_Link"><text:span text:style-name="T1">Wróć do treści głównej</text:span></text:a><text:span text:style-name="T27">.</text:span></text:p>
      <text:p text:style-name="P68"><text:bookmark-start text:name="Przypis4.181"/><text:soft-page-break/><text:span text:style-name="T27">Przypis 4.181</text:span><text:bookmark-end text:name="Przypis4.181"/><text:span text:style-name="T27">. C. Fuentes, </text:span><text:span text:style-name="T58">Kraina najczystszego powietrza</text:span><text:span text:style-name="T27">, przeł. T. Marzyńska, Warszawa 1972, s. </text:span><text:span text:style-name="T44">43.</text:span><text:span text:style-name="T27"> </text:span><text:a xlink:type="simple" xlink:href="#p.4.181" text:style-name="Internet_20_link" text:visited-style-name="Visited_20_Internet_20_Link"><text:span text:style-name="T1">Wróć do treści głównej</text:span></text:a><text:span text:style-name="T27">.</text:span></text:p>
      <text:p text:style-name="P69"><text:bookmark-start text:name="Przypis4.182"/><text:span text:style-name="T27">Przypis 4.182</text:span><text:bookmark-end text:name="Przypis4.182"/><text:span text:style-name="T27">. J. García-Robles, </text:span><text:span text:style-name="T106">El disfraz de la inocencia: La historia de Jack Kerouac en Mexico</text:span><text:span text:style-name="T109">, México</text:span><text:span text:style-name="T27"> 2000, s. 45. </text:span><text:a xlink:type="simple" xlink:href="#p.4.182" text:style-name="Internet_20_link" text:visited-style-name="Visited_20_Internet_20_Link"><text:span text:style-name="T1">Wróć do treści głównej</text:span></text:a><text:span text:style-name="T27">.</text:span></text:p>
      <text:p text:style-name="P56"><text:bookmark-start text:name="Przypis4.183"/><text:span text:style-name="T27">Przypis 4.183</text:span><text:bookmark-end text:name="Przypis4.183"/><text:span text:style-name="T27">. J. Kerouac, </text:span><text:span text:style-name="T58">W drodze</text:span><text:span text:style-name="T27">, przeł. A. Kołyszko, Warszawa 2012, s. 358. </text:span><text:a xlink:type="simple" xlink:href="#p.4.183" text:style-name="Internet_20_link" text:visited-style-name="Visited_20_Internet_20_Link"><text:span text:style-name="T1">Wróć do treści głównej</text:span></text:a><text:span text:style-name="T27">.</text:span></text:p>
      <text:p text:style-name="P63"><text:bookmark-start text:name="Przypis4.184"/><text:span text:style-name="T27">Przypis 4.184</text:span><text:bookmark-end text:name="Przypis4.184"/><text:span text:style-name="T27">. J. Kerouac, </text:span><text:span text:style-name="T58">W drodze</text:span><text:span text:style-name="T27">, przeł. A. Kołyszko, Warszawa 2012, s. </text:span><text:span text:style-name="T44">357.</text:span><text:span text:style-name="T27"> </text:span><text:a xlink:type="simple" xlink:href="#p.4.184" text:style-name="Internet_20_link" text:visited-style-name="Visited_20_Internet_20_Link"><text:span text:style-name="T1">Wróć do treści głównej</text:span></text:a><text:span text:style-name="T27">.</text:span></text:p>
      <text:p text:style-name="P63"><text:bookmark-start text:name="Przypis4.185"/><text:span text:style-name="T27">Przypis 4.185</text:span><text:bookmark-end text:name="Przypis4.185"/><text:span text:style-name="T27">. J. Kerouac, </text:span><text:span text:style-name="T58">W drodze</text:span><text:span text:style-name="T27">, przeł. A. Kołyszko, Warszawa 2012, s. </text:span><text:span text:style-name="T44">144.</text:span><text:span text:style-name="T27"> </text:span><text:a xlink:type="simple" xlink:href="#p.4.185" text:style-name="Internet_20_link" text:visited-style-name="Visited_20_Internet_20_Link"><text:span text:style-name="T1">Wróć do treści głównej</text:span></text:a><text:span text:style-name="T27">.</text:span></text:p>
      <text:p text:style-name="P63"><text:bookmark-start text:name="Przypis4.186"/><text:span text:style-name="T27">Przypis 4.186</text:span><text:bookmark-end text:name="Przypis4.186"/><text:span text:style-name="T27">. J. Kerouac, </text:span><text:span text:style-name="T58">W drodze</text:span><text:span text:style-name="T27">, przeł. A. Kołyszko, Warszawa 2012, s. </text:span><text:span text:style-name="T44">129.</text:span><text:span text:style-name="T27"> </text:span><text:a xlink:type="simple" xlink:href="#p.4.186" text:style-name="Internet_20_link" text:visited-style-name="Visited_20_Internet_20_Link"><text:span text:style-name="T1">Wróć do treści głównej</text:span></text:a><text:span text:style-name="T27">.</text:span></text:p>
      <text:p text:style-name="P63"><text:bookmark-start text:name="Przypis4.187"/><text:span text:style-name="T27">Przypis 4.187</text:span><text:bookmark-end text:name="Przypis4.187"/><text:span text:style-name="T27">. J. Kerouac, </text:span><text:span text:style-name="T58">W drodze</text:span><text:span text:style-name="T27">, przeł. A. Kołyszko, Warszawa 2012, s. </text:span><text:span text:style-name="T44">109.</text:span><text:span text:style-name="T27"> </text:span><text:a xlink:type="simple" xlink:href="#p.4.187" text:style-name="Internet_20_link" text:visited-style-name="Visited_20_Internet_20_Link"><text:span text:style-name="T1">Wróć do treści głównej</text:span></text:a><text:span text:style-name="T27">.</text:span></text:p>
      <text:p text:style-name="P63"><text:bookmark-start text:name="Przypis4.188"/><text:span text:style-name="T27">Przypis </text:span><text:span text:style-name="T37">4.</text:span><text:span text:style-name="T27">188</text:span><text:bookmark-end text:name="Przypis4.188"/><text:span text:style-name="T27">. J. Kerouac, </text:span><text:span text:style-name="T58">W drodze</text:span><text:span text:style-name="T27">, przeł. A. Kołyszko, Warszawa 2012, s. </text:span><text:span text:style-name="T44">121, 131.</text:span><text:span text:style-name="T27"> </text:span><text:a xlink:type="simple" xlink:href="#p.4.188" text:style-name="Internet_20_link" text:visited-style-name="Visited_20_Internet_20_Link"><text:span text:style-name="T1">Wróć do treści głównej</text:span></text:a><text:span text:style-name="T27">.</text:span></text:p>
      <text:p text:style-name="P63"><text:bookmark-start text:name="Przypis4.189"/><text:span text:style-name="T27">Przypis </text:span><text:span text:style-name="T37">4.</text:span><text:span text:style-name="T27">189</text:span><text:bookmark-end text:name="Przypis4.189"/><text:span text:style-name="T27">. J. Kerouac, </text:span><text:span text:style-name="T58">W drodze</text:span><text:span text:style-name="T27">, przeł. A. Kołyszko, Warszawa 2012, s. </text:span><text:span text:style-name="T44">122.</text:span><text:span text:style-name="T27"> </text:span><text:a xlink:type="simple" xlink:href="#p.4.189" text:style-name="Internet_20_link" text:visited-style-name="Visited_20_Internet_20_Link"><text:span text:style-name="T1">Wróć do treści głównej</text:span></text:a><text:span text:style-name="T27">.</text:span></text:p>
      <text:p text:style-name="P63"><text:bookmark-start text:name="Przypis4.190"/><text:span text:style-name="T27">Przypis </text:span><text:span text:style-name="T37">4.</text:span><text:span text:style-name="T27">190</text:span><text:bookmark-end text:name="Przypis4.190"/><text:span text:style-name="T27">. J. Kerouac, </text:span><text:span text:style-name="T58">W drodze</text:span><text:span text:style-name="T27">, przeł. A. Kołyszko, Warszawa 2012, s. </text:span><text:span text:style-name="T44">124.</text:span><text:span text:style-name="T27"> </text:span><text:a xlink:type="simple" xlink:href="#p.4.190" text:style-name="Internet_20_link" text:visited-style-name="Visited_20_Internet_20_Link"><text:span text:style-name="T1">Wróć do treści głównej</text:span></text:a><text:span text:style-name="T27">.</text:span></text:p>
      <text:p text:style-name="P70"><text:bookmark-start text:name="Przypis4.191"/><text:span text:style-name="T27">Przypis </text:span><text:span text:style-name="T37">4.</text:span><text:span text:style-name="T27">191</text:span><text:bookmark-end text:name="Przypis4.191"/><text:span text:style-name="T27">. W.S. Burroughs, </text:span><text:span text:style-name="T58">Ćpun</text:span><text:span text:style-name="T27">, przeł. A. Ziembicki, R. Januszewski, Warszawa 2004, s. </text:span><text:span text:style-name="T49">122.</text:span><text:span text:style-name="T27"> </text:span><text:a xlink:type="simple" xlink:href="#p.4.191" text:style-name="Internet_20_link" text:visited-style-name="Visited_20_Internet_20_Link"><text:span text:style-name="T1">Wróć do treści głównej</text:span></text:a><text:span text:style-name="T27">.</text:span></text:p>
      <text:p text:style-name="P63"><text:bookmark-start text:name="Przypis4.192"/><text:span text:style-name="T27">Przypis </text:span><text:span text:style-name="T37">4.</text:span><text:span text:style-name="T27">192</text:span><text:bookmark-end text:name="Przypis4.192"/><text:span text:style-name="T27">. J. Kerouac, </text:span><text:span text:style-name="T58">W drodze</text:span><text:span text:style-name="T27">, przeł. A. Kołyszko, Warszawa 2012, s. </text:span><text:span text:style-name="T44">134.</text:span><text:span text:style-name="T27"> </text:span><text:a xlink:type="simple" xlink:href="#p.4.192" text:style-name="Internet_20_link" text:visited-style-name="Visited_20_Internet_20_Link"><text:span text:style-name="T1">Wróć do treści głównej</text:span></text:a><text:span text:style-name="T27">.</text:span></text:p>
      <text:p text:style-name="P63"><text:bookmark-start text:name="Przypis4.193"/><text:span text:style-name="T27">Przypis </text:span><text:span text:style-name="T37">4.</text:span><text:span text:style-name="T27">193</text:span><text:bookmark-end text:name="Przypis4.193"/><text:span text:style-name="T27">. J. Kerouac, </text:span><text:span text:style-name="T58">W drodze</text:span><text:span text:style-name="T27">, przeł. A. Kołyszko, Warszawa 2012, s. </text:span><text:span text:style-name="T44">360.</text:span><text:span text:style-name="T27"> </text:span><text:a xlink:type="simple" xlink:href="#p.4.193" text:style-name="Internet_20_link" text:visited-style-name="Visited_20_Internet_20_Link"><text:span text:style-name="T1">Wróć do treści głównej</text:span></text:a><text:span text:style-name="T27">.</text:span></text:p>
      <text:p text:style-name="P63"><text:bookmark-start text:name="Przypis4.194"/><text:span text:style-name="T27">Przypis </text:span><text:span text:style-name="T37">4.</text:span><text:span text:style-name="T27">194</text:span><text:bookmark-end text:name="Przypis4.194"/><text:span text:style-name="T27">. J. Kerouac, </text:span><text:span text:style-name="T58">W drodze</text:span><text:span text:style-name="T27">, przeł. A. Kołyszko, Warszawa 2012, s. </text:span><text:span text:style-name="T44">361.</text:span><text:span text:style-name="T27"> </text:span><text:a xlink:type="simple" xlink:href="#p.4.194" text:style-name="Internet_20_link" text:visited-style-name="Visited_20_Internet_20_Link"><text:span text:style-name="T1">Wróć do treści głównej</text:span></text:a><text:span text:style-name="T27">.</text:span></text:p>
      <text:p text:style-name="P63"><text:bookmark-start text:name="Przypis4.195"/><text:span text:style-name="T27">Przypis </text:span><text:span text:style-name="T37">4.</text:span><text:span text:style-name="T27">195</text:span><text:bookmark-end text:name="Przypis4.195"/><text:span text:style-name="T27">. J. Kerouac, </text:span><text:span text:style-name="T58">W drodze</text:span><text:span text:style-name="T27">, przeł. A. Kołyszko, Warszawa 2012, s. </text:span><text:span text:style-name="T44">358.</text:span><text:span text:style-name="T27"> </text:span><text:a xlink:type="simple" xlink:href="#p.4.195" text:style-name="Internet_20_link" text:visited-style-name="Visited_20_Internet_20_Link"><text:span text:style-name="T1">Wróć do treści głównej</text:span></text:a><text:span text:style-name="T27">.</text:span></text:p>
      <text:p text:style-name="P63"><text:bookmark-start text:name="Przypis4.196"/><text:span text:style-name="T27">Przypis </text:span><text:span text:style-name="T37">4.</text:span><text:span text:style-name="T27">196</text:span><text:bookmark-end text:name="Przypis4.196"/><text:span text:style-name="T27">. J. Kerouac, </text:span><text:span text:style-name="T58">W drodze</text:span><text:span text:style-name="T27">, przeł. A. Kołyszko, Warszawa 2012, s. </text:span><text:span text:style-name="T44">361.</text:span><text:span text:style-name="T27"> </text:span><text:a xlink:type="simple" xlink:href="#p.4.196" text:style-name="Internet_20_link" text:visited-style-name="Visited_20_Internet_20_Link"><text:span text:style-name="T1">Wróć do treści głównej</text:span></text:a><text:span text:style-name="T27">.</text:span></text:p>
      <text:p text:style-name="P63"><text:bookmark-start text:name="Przypis4.197"/><text:span text:style-name="T27">Przypis </text:span><text:span text:style-name="T37">4.</text:span><text:span text:style-name="T27">197</text:span><text:bookmark-end text:name="Przypis4.197"/><text:span text:style-name="T27">. J. Kerouac, </text:span><text:span text:style-name="T58">W drodze</text:span><text:span text:style-name="T27">, przeł. A. Kołyszko, Warszawa 2012, s. </text:span><text:span text:style-name="T44">361.</text:span><text:span text:style-name="T27"> </text:span><text:a xlink:type="simple" xlink:href="#p.4.197" text:style-name="Internet_20_link" text:visited-style-name="Visited_20_Internet_20_Link"><text:span text:style-name="T1">Wróć do treści głównej</text:span></text:a><text:span text:style-name="T27">.</text:span></text:p>
      <text:p text:style-name="P63"><text:bookmark-start text:name="Przypis4.198"/><text:soft-page-break/><text:span text:style-name="T27">Przypis </text:span><text:span text:style-name="T37">4.</text:span><text:span text:style-name="T27">198</text:span><text:bookmark-end text:name="Przypis4.198"/><text:span text:style-name="T27">. J. Kerouac, </text:span><text:span text:style-name="T58">W drodze</text:span><text:span text:style-name="T27">, przeł. A. Kołyszko, Warszawa 2012, s. </text:span><text:span text:style-name="T44">385.</text:span><text:span text:style-name="T27"> </text:span><text:a xlink:type="simple" xlink:href="#p.4.198" text:style-name="Internet_20_link" text:visited-style-name="Visited_20_Internet_20_Link"><text:span text:style-name="T1">Wróć do treści głównej</text:span></text:a><text:span text:style-name="T27">.</text:span></text:p>
      <text:p text:style-name="P63"><text:bookmark-start text:name="Przypis4.199"/><text:span text:style-name="T27">Przypis </text:span><text:span text:style-name="T37">4.</text:span><text:span text:style-name="T27">199</text:span><text:bookmark-end text:name="Przypis4.199"/><text:span text:style-name="T27">. J. Kerouac, </text:span><text:span text:style-name="T58">W drodze</text:span><text:span text:style-name="T27">, przeł. A. Kołyszko, Warszawa 2012, s. </text:span><text:span text:style-name="T44">390.</text:span><text:span text:style-name="T27"> </text:span><text:a xlink:type="simple" xlink:href="#p.4.199" text:style-name="Internet_20_link" text:visited-style-name="Visited_20_Internet_20_Link"><text:span text:style-name="T1">Wróć do treści głównej</text:span></text:a><text:span text:style-name="T27">.</text:span></text:p>
      <text:p text:style-name="P63"><text:bookmark-start text:name="Przypis4.200"/><text:span text:style-name="T27">Przypis </text:span><text:span text:style-name="T37">4.</text:span><text:span text:style-name="T27">200</text:span><text:bookmark-end text:name="Przypis4.200"/><text:span text:style-name="T27">. J. Kerouac, </text:span><text:span text:style-name="T58">W drodze</text:span><text:span text:style-name="T27">, przeł. A. Kołyszko, Warszawa 2012, s. </text:span><text:span text:style-name="T44">361.</text:span><text:span text:style-name="T27"> </text:span><text:a xlink:type="simple" xlink:href="#p.4.200" text:style-name="Internet_20_link" text:visited-style-name="Visited_20_Internet_20_Link"><text:span text:style-name="T1">Wróć do treści głównej</text:span></text:a><text:span text:style-name="T27">.</text:span></text:p>
      <text:p text:style-name="P63"><text:bookmark-start text:name="Przypis4.201"/><text:span text:style-name="T27">Przypis </text:span><text:span text:style-name="T37">4.</text:span><text:span text:style-name="T27">201</text:span><text:bookmark-end text:name="Przypis4.201"/><text:span text:style-name="T27">. J. Kerouac, </text:span><text:span text:style-name="T58">W drodze</text:span><text:span text:style-name="T27">, przeł. A. Kołyszko, Warszawa 2012, s. </text:span><text:span text:style-name="T44">358-359.</text:span><text:span text:style-name="T27"> </text:span><text:a xlink:type="simple" xlink:href="#p.4.201" text:style-name="Internet_20_link" text:visited-style-name="Visited_20_Internet_20_Link"><text:span text:style-name="T1">Wróć do treści głównej</text:span></text:a><text:span text:style-name="T27">.</text:span></text:p>
      <text:p text:style-name="P63"><text:bookmark-start text:name="Przypis4.202"/><text:span text:style-name="T27">Przypis </text:span><text:span text:style-name="T37">4.</text:span><text:span text:style-name="T27">202</text:span><text:bookmark-end text:name="Przypis4.202"/><text:span text:style-name="T27">. J. Kerouac, </text:span><text:span text:style-name="T58">W drodze</text:span><text:span text:style-name="T27">, przeł. A. Kołyszko, Warszawa 2012, s. </text:span><text:span text:style-name="T44">386.</text:span><text:span text:style-name="T27"> </text:span><text:a xlink:type="simple" xlink:href="#p.4.202" text:style-name="Internet_20_link" text:visited-style-name="Visited_20_Internet_20_Link"><text:span text:style-name="T1">Wróć do treści głównej</text:span></text:a><text:span text:style-name="T27">.</text:span></text:p>
      <text:p text:style-name="P63"><text:bookmark-start text:name="Przypis4.203"/><text:span text:style-name="T27">Przypis </text:span><text:span text:style-name="T37">4.</text:span><text:span text:style-name="T27">203</text:span><text:bookmark-end text:name="Przypis4.203"/><text:span text:style-name="T27">. J. Kerouac, </text:span><text:span text:style-name="T58">W drodze</text:span><text:span text:style-name="T27">, przeł. A. Kołyszko, Warszawa 2012, s. </text:span><text:span text:style-name="T44">363-364.</text:span><text:span text:style-name="T27"> </text:span><text:a xlink:type="simple" xlink:href="#p.4.203" text:style-name="Internet_20_link" text:visited-style-name="Visited_20_Internet_20_Link"><text:span text:style-name="T1">Wróć do treści głównej</text:span></text:a><text:span text:style-name="T27">.</text:span></text:p>
      <text:p text:style-name="P63"><text:bookmark-start text:name="Przypis4.204"/><text:span text:style-name="T27">Przypis 4.204</text:span><text:bookmark-end text:name="Przypis4.204"/><text:span text:style-name="T27">. J. Kerouac, </text:span><text:span text:style-name="T58">W drodze</text:span><text:span text:style-name="T27">, przeł. A. Kołyszko, Warszawa 2012, s. </text:span><text:span text:style-name="T44">365.</text:span><text:span text:style-name="T27"> </text:span><text:a xlink:type="simple" xlink:href="#p.4.204" text:style-name="Internet_20_link" text:visited-style-name="Visited_20_Internet_20_Link"><text:span text:style-name="T1">Wróć do treści głównej</text:span></text:a><text:span text:style-name="T27">.</text:span></text:p>
      <text:p text:style-name="P63"><text:bookmark-start text:name="Przypis4.205"/><text:span text:style-name="T27">Przypis 4.205</text:span><text:bookmark-end text:name="Przypis4.205"/><text:span text:style-name="T27">. J. Kerouac, </text:span><text:span text:style-name="T58">W drodze</text:span><text:span text:style-name="T27">, przeł. A. Kołyszko, Warszawa 2012, s. </text:span><text:span text:style-name="T44">366.</text:span><text:span text:style-name="T27"> </text:span><text:a xlink:type="simple" xlink:href="#p.4.205" text:style-name="Internet_20_link" text:visited-style-name="Visited_20_Internet_20_Link"><text:span text:style-name="T1">Wróć do treści głównej</text:span></text:a><text:span text:style-name="T27">.</text:span></text:p>
      <text:p text:style-name="P63"><text:bookmark-start text:name="Przypis4.206"/><text:span text:style-name="T27">Przypis 4.206</text:span><text:bookmark-end text:name="Przypis4.206"/><text:span text:style-name="T27">. J. Kerouac, </text:span><text:span text:style-name="T58">W drodze</text:span><text:span text:style-name="T27">, przeł. A. Kołyszko, Warszawa 2012, s. </text:span><text:span text:style-name="T44">391.</text:span><text:span text:style-name="T27"> </text:span><text:a xlink:type="simple" xlink:href="#p.4.206" text:style-name="Internet_20_link" text:visited-style-name="Visited_20_Internet_20_Link"><text:span text:style-name="T1">Wróć do treści głównej</text:span></text:a><text:span text:style-name="T27">.</text:span></text:p>
      <text:p text:style-name="P69"><text:bookmark-start text:name="Przypis4.207"/><text:span text:style-name="T27">Przypis 4.207</text:span><text:bookmark-end text:name="Przypis4.207"/><text:span text:style-name="T27">. M. Heidegger, </text:span><text:span text:style-name="T58">Bycie i czas</text:span><text:span text:style-name="T27">, przeł. B. Baran, Warszawa 1994, s. 240. </text:span><text:a xlink:type="simple" xlink:href="#p.4.207" text:style-name="Internet_20_link" text:visited-style-name="Visited_20_Internet_20_Link"><text:span text:style-name="T1">Wróć do treści głównej</text:span></text:a><text:span text:style-name="T27">.</text:span></text:p>
      <text:p text:style-name="P63"><text:bookmark-start text:name="Przypis4.208"/><text:span text:style-name="T27">Przypis 4.208</text:span><text:bookmark-end text:name="Przypis4.208"/><text:span text:style-name="T27">. J. Kerouac, </text:span><text:span text:style-name="T58">W drodze</text:span><text:span text:style-name="T27">, przeł. A. Kołyszko, Warszawa 2012, s. </text:span><text:span text:style-name="T44">392.</text:span><text:span text:style-name="T27"> </text:span><text:a xlink:type="simple" xlink:href="#p.4.208" text:style-name="Internet_20_link" text:visited-style-name="Visited_20_Internet_20_Link"><text:span text:style-name="T1">Wróć do treści głównej</text:span></text:a><text:span text:style-name="T27">.</text:span></text:p>
      <text:p text:style-name="P63"><text:bookmark-start text:name="Przypis4.209"/><text:span text:style-name="T27">Przypis 4.209</text:span><text:bookmark-end text:name="Przypis4.209"/><text:span text:style-name="T27">. J. Kerouac, </text:span><text:span text:style-name="T58">W drodze</text:span><text:span text:style-name="T27">, przeł. A. Kołyszko, Warszawa 2012, s. </text:span><text:span text:style-name="T44">395.</text:span><text:span text:style-name="T27"> </text:span><text:a xlink:type="simple" xlink:href="#p.4.209" text:style-name="Internet_20_link" text:visited-style-name="Visited_20_Internet_20_Link"><text:span text:style-name="T1">Wróć do treści głównej</text:span></text:a><text:span text:style-name="T27">.</text:span></text:p>
      <text:p text:style-name="P56"><text:bookmark-start text:name="Przypis4.210"/><text:span text:style-name="T27">Przypis 4.210</text:span><text:bookmark-end text:name="Przypis4.210"/><text:span text:style-name="T27">. J. London, </text:span><text:span text:style-name="T58">Meksykanin</text:span><text:span text:style-name="T27">, przeł. M. Korniłowicz, Warszawa 1955, s. 12. </text:span><text:a xlink:type="simple" xlink:href="#p.4.210" text:style-name="Internet_20_link" text:visited-style-name="Visited_20_Internet_20_Link"><text:span text:style-name="T1">Wróć do treści głównej</text:span></text:a><text:span text:style-name="T27">.</text:span></text:p>
      <text:p text:style-name="P71"><text:bookmark-start text:name="Przypis4.211"/><text:span text:style-name="T27">Przypis 4.211</text:span><text:bookmark-end text:name="Przypis4.211"/><text:span text:style-name="T27">. Tym razem są wprost przechwałkami bohaterów, a nie suchym sprawozdaniem: „– To bardzo niedobrze dusić w sobie złość – zawtórował poważnie ktoś w słomkowym sombrerze jak strzecha. – Ja w Torreon zabiłem staruszkę, bo mi nie chciała sprzedać placków z sosem. Bardzo było o nie trudno. Wprawdzie nie dopiąłem swego, ale trochę mi ulżyło. – Ja zabiłem sprzedawcę w Parral, bo z resztą pieniędzy wydał mi dwa banknoty z kadencji Huerty – rzekł inny z małą gwiazdką, pokazując na czarnych i zrogowaciałych palcach mieniące się kamienie. – Ja w Chihuahua zabiłem faceta, bo spotykałem go zawsze przy tym samym stole i o tej </text:span><text:soft-page-break/><text:span text:style-name="T27">samej godzinie, kiedy miałem jeść obiad. Grał mi na nerwach!… Cóż innego mogłem zrobić!… – Hm!… Ja zabiłem… Niewyczerpany temat” (M. Azuela, </text:span><text:span text:style-name="T58">Gniew</text:span><text:span text:style-name="T27">, przeł. F. Śmieja, Kraków 1973, s. 64-65). </text:span><text:a xlink:type="simple" xlink:href="#p.4.211" text:style-name="Internet_20_link" text:visited-style-name="Visited_20_Internet_20_Link"><text:span text:style-name="T1">Wróć do treści głównej</text:span></text:a><text:span text:style-name="T27">.</text:span></text:p>
      <text:p text:style-name="P71"><text:bookmark-start text:name="Przypis4.212"/><text:span text:style-name="T27">Przypis 4.212</text:span><text:bookmark-end text:name="Przypis4.212"/><text:span text:style-name="T27">. M. Heidegger, </text:span><text:span text:style-name="T58">Drogi lasu</text:span><text:span text:style-name="T27">, przeł. J. Gierasimiuk et al., Warszawa 1997, s. 217. </text:span><text:a xlink:type="simple" xlink:href="#p.4.212" text:style-name="Internet_20_link" text:visited-style-name="Visited_20_Internet_20_Link"><text:span text:style-name="T26">Wróć do treści głównej</text:span></text:a><text:span text:style-name="T27">.</text:span></text:p>
      <text:p text:style-name="P3"><text:bookmark-start text:name="Przypis4.213"/><text:span text:style-name="T27">Przypis 4.213</text:span><text:bookmark-end text:name="Przypis4.213"/><text:span text:style-name="T27">. O. Paz, </text:span><text:span text:style-name="T58">Labirynt samotności</text:span><text:span text:style-name="T27">, przeł. J. Zych, Kraków 1991, s. 179. </text:span><text:a xlink:type="simple" xlink:href="#p.4.213" text:style-name="Internet_20_link" text:visited-style-name="Visited_20_Internet_20_Link"><text:span text:style-name="T26">Wróć do treści głównej</text:span></text:a><text:span text:style-name="T27">.</text:span></text:p>
      <text:p text:style-name="P3"><text:bookmark-start text:name="Przypis4.214"/><text:span text:style-name="T27">Przypis 4.214</text:span><text:bookmark-end text:name="Przypis4.214"/><text:span text:style-name="T27">. O. Paz, </text:span><text:span text:style-name="T58">Labirynt samotności</text:span><text:span text:style-name="T27">, przeł. J. Zych, Kraków 1991, s. </text:span><text:span text:style-name="T50">26.</text:span><text:span text:style-name="T27"> </text:span><text:a xlink:type="simple" xlink:href="#p.4.214" text:style-name="Internet_20_link" text:visited-style-name="Visited_20_Internet_20_Link"><text:span text:style-name="T26">Wróć do treści głównej</text:span></text:a><text:span text:style-name="T27">.</text:span></text:p>
      <text:p text:style-name="P3"><text:bookmark-start text:name="Przypis4.215"/><text:span text:style-name="T27">Przypis 4.215</text:span><text:bookmark-end text:name="Przypis4.215"/><text:span text:style-name="T27">. F. Nietzsche, </text:span><text:span text:style-name="T58">Wiedza radosna</text:span><text:span text:style-name="T27">, przeł. L. Staff, Warszawa 1906–1907, s. 167. </text:span><text:a xlink:type="simple" xlink:href="#p.4.215" text:style-name="Internet_20_link" text:visited-style-name="Visited_20_Internet_20_Link"><text:span text:style-name="T26">Wróć do treści głównej</text:span></text:a><text:span text:style-name="T27">.</text:span></text:p>
      <text:p text:style-name="P3"><text:bookmark-start text:name="Przypis4.216"/><text:span text:style-name="T27">Przypis 4.216</text:span><text:bookmark-end text:name="Przypis4.216"/><text:span text:style-name="T27">. Zauważmy, że filozofia </text:span><text:span text:style-name="T106">lo mexicano</text:span><text:span text:style-name="T27"> jest także filozofią filozofii </text:span><text:span text:style-name="T106">lo mexicano</text:span><text:span text:style-name="T27">, spojrzeniem nie tylko na rzeczywistość, ale też filozofowanie meksykańskie, i pod tym względem Paz, będąc jej krytykiem, pozostaje zarazem w jej obrębie. </text:span><text:a xlink:type="simple" xlink:href="#p.4.216" text:style-name="Internet_20_link" text:visited-style-name="Visited_20_Internet_20_Link"><text:span text:style-name="T26">Wróć do treści głównej</text:span></text:a><text:span text:style-name="T27">.</text:span></text:p>
      <text:p text:style-name="P3"><text:bookmark-start text:name="Przypis4.217"/><text:span text:style-name="T27">Przypis 4.217</text:span><text:bookmark-end text:name="Przypis4.217"/><text:span text:style-name="T27">. A. Villegas, </text:span><text:span text:style-name="T115">La filosofía de lo mexicano</text:span><text:span text:style-name="T121">, México</text:span><text:span text:style-name="T27"> 1988, s. 212. </text:span><text:a xlink:type="simple" xlink:href="#p.4.217" text:style-name="Internet_20_link" text:visited-style-name="Visited_20_Internet_20_Link"><text:span text:style-name="T26">Wróć do treści głównej</text:span></text:a><text:span text:style-name="T27">.</text:span></text:p>
      <text:p text:style-name="P3"><text:bookmark-start text:name="Przypis4.218"/><text:span text:style-name="T27">Przypis 4.218</text:span><text:bookmark-end text:name="Przypis4.218"/><text:span text:style-name="T27">. </text:span><text:span text:style-name="T50">Zob.: </text:span><text:span text:style-name="T27">A. Villegas, </text:span><text:span text:style-name="T115">La filosofía de lo mexicano</text:span><text:span text:style-name="T121">, México</text:span><text:span text:style-name="T27"> 1988, s. </text:span><text:span text:style-name="T50">211.</text:span><text:span text:style-name="T27"> </text:span><text:a xlink:type="simple" xlink:href="#p.4.218" text:style-name="Internet_20_link" text:visited-style-name="Visited_20_Internet_20_Link"><text:span text:style-name="T26">Wróć do treści głównej</text:span></text:a><text:span text:style-name="T27">.</text:span></text:p>
      <text:p text:style-name="P3"><text:bookmark-start text:name="Przypis4.219"/><text:span text:style-name="T27">Przypis 4.219</text:span><text:bookmark-end text:name="Przypis4.219"/><text:span text:style-name="T27">. O. Paz, </text:span><text:span text:style-name="T58">Labirynt samotności</text:span><text:span text:style-name="T27">, przeł. J. Zych, Kraków 1991, s. </text:span><text:span text:style-name="T50">5.</text:span><text:span text:style-name="T27"> </text:span><text:a xlink:type="simple" xlink:href="#p.4.219" text:style-name="Internet_20_link" text:visited-style-name="Visited_20_Internet_20_Link"><text:span text:style-name="T26">Wróć do treści głównej</text:span></text:a><text:span text:style-name="T27">.</text:span></text:p>
      <text:p text:style-name="P3"><text:bookmark-start text:name="Przypis4.220"/><text:span text:style-name="T27">Przypis 4.220</text:span><text:bookmark-end text:name="Przypis4.220"/><text:span text:style-name="T27">. O. Paz, </text:span><text:span text:style-name="T58">Labirynt samotności</text:span><text:span text:style-name="T27">, przeł. J. Zych, Kraków 1991, s. </text:span><text:span text:style-name="T50">182.</text:span><text:span text:style-name="T27"> </text:span><text:a xlink:type="simple" xlink:href="#p.4.220" text:style-name="Internet_20_link" text:visited-style-name="Visited_20_Internet_20_Link"><text:span text:style-name="T26">Wróć do treści głównej</text:span></text:a><text:span text:style-name="T27">.</text:span></text:p>
      <text:p text:style-name="P9"><text:bookmark-start text:name="Przypis4.221"/><text:span text:style-name="CharStyle26"><text:span text:style-name="T317">Przypis 4.221</text:span></text:span><text:bookmark-end text:name="Przypis4.221"/><text:span text:style-name="CharStyle26"><text:span text:style-name="T317">. O. Paz, </text:span></text:span><text:span text:style-name="CharStyle26"><text:span text:style-name="T358">Labirynt samotności</text:span></text:span><text:span text:style-name="CharStyle26"><text:span text:style-name="T317">, przeł. J. Zych, Kraków 1991, s. </text:span></text:span><text:span text:style-name="CharStyle26"><text:span text:style-name="T318">28.</text:span></text:span><text:span text:style-name="CharStyle26"><text:span text:style-name="T317"> </text:span></text:span><text:a xlink:type="simple" xlink:href="#p.4.221" text:style-name="Internet_20_link" text:visited-style-name="Visited_20_Internet_20_Link"><text:span text:style-name="CharStyle26"><text:span text:style-name="T5">Wróć do treści głównej</text:span></text:span></text:a><text:span text:style-name="CharStyle26"><text:span text:style-name="T3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ndara" svg:font-family="Candara"/>
    <style:font-face style:name="DejaVu Sans Condensed" svg:font-family="'DejaVu Sans Condensed'"/>
    <style:font-face style:name="Garamond" svg:font-family="Garamond"/>
    <style:font-face style:name="Gungsuh" svg:font-family="Gungsuh"/>
    <style:font-face style:name="Tahoma" svg:font-family="Tahoma"/>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62pt" fo:letter-spacing="-0.018cm" fo:font-style="normal" style:text-underline-style="none" fo:font-weight="bold" style:font-name-asian="Calibri" style:font-family-asian="Calibri" style:font-size-asian="62pt" style:font-style-asian="normal" style:font-weight-asian="bold" style:font-name-complex="Calibri" style:font-family-complex="Calibri" style:font-size-complex="62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35pt" fo:letter-spacing="-0.018cm" fo:font-style="normal" style:text-underline-style="none" fo:font-weight="bold" style:font-name-asian="Calibri" style:font-family-asian="Calibri" style:font-size-asian="35pt" style:font-style-asian="normal" style:font-weight-asian="bold" style:font-name-complex="Calibri" style:font-family-complex="Calibri" style:font-size-complex="35pt" style:font-style-complex="normal" style:font-weight-complex="bold"/>
    </style:style>
    <style:style style:name="Tekst_20_treści_20__28_5_29_" style:display-name="Tekst treści (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_20__28_3_29_" style:display-name="Podpis obrazu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Gungsuh" fo:font-family="Gungsuh" fo:font-size="14pt" fo:font-style="normal" style:text-underline-style="none" fo:font-weight="normal" style:font-name-asian="Gungsuh" style:font-family-asian="Gungsuh" style:font-size-asian="14pt" style:font-style-asian="normal" style:font-weight-asian="normal" style:font-name-complex="Gungsuh" style:font-family-complex="Gungsuh" style:font-size-complex="14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20pt" fo:font-style="normal" style:text-underline-style="none" fo:font-weight="normal" style:font-name-asian="Calibri" style:font-family-asian="Calibri" style:font-size-asian="20pt" style:font-style-asian="normal" style:font-weight-asian="normal" style:font-name-complex="Calibri" style:font-family-complex="Calibri" style:font-size-complex="20pt" style:font-style-complex="normal" style:font-weight-complex="normal"/>
    </style:style>
    <style:style style:name="Tekst_20_treści_20__28_7_29_" style:display-name="Tekst treści (7)" style:family="paragraph" style:master-page-name="">
      <loext:graphic-properties draw:fill="solid" draw:fill-color="#ffffff" draw:opacity="100%"/>
      <style:paragraph-properties fo:line-height="0.78cm" style:page-number="auto" fo:background-color="#ffffff"/>
      <style:text-properties style:text-line-through-style="none" style:text-line-through-type="none" style:font-name="Calibri" fo:font-family="Calibri" fo:font-size="18pt" fo:font-style="normal" style:text-underline-style="none" fo:font-weight="bold" style:font-name-asian="Calibri" style:font-family-asian="Calibri" style:font-size-asian="18pt" style:font-style-asian="normal" style:font-weight-asian="bold" style:font-name-complex="Calibri" style:font-family-complex="Calibri" style:font-size-complex="18pt" style:font-style-complex="normal" style:font-weight-complex="bold"/>
    </style:style>
    <style:style style:name="Tekst_20_treści_20__28_8_29_" style:display-name="Tekst treści (8)"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margin-left="0cm" fo:margin-right="0cm" fo:line-height="0cm" fo:text-indent="-0.67cm" style:auto-text-indent="false" style:page-number="auto" fo:background-color="#ffffff"/>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ahoma" fo:font-family="Tahoma" fo:font-size="6pt" fo:font-style="normal" style:text-underline-style="none" fo:font-weight="normal" style:font-name-asian="Tahoma" style:font-family-asian="Tahoma" style:font-size-asian="6pt" style:font-style-asian="normal" style:font-weight-asian="normal" style:font-name-complex="Tahoma" style:font-family-complex="Tahoma" style:font-size-complex="6pt" style:font-style-complex="normal" style:font-weight-complex="normal"/>
    </style:style>
    <style:style style:name="Tekst_20_treści_20__28_11_29_" style:display-name="Tekst treści (1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Garamond" fo:font-family="Garamond" fo:font-size="4pt" fo:font-style="normal" style:text-underline-style="none" fo:font-weight="normal" style:font-name-asian="Garamond" style:font-family-asian="Garamond" style:font-size-asian="4pt" style:font-style-asian="normal" style:font-weight-asian="normal" style:font-name-complex="Garamond" style:font-family-complex="Garamond" style:font-size-complex="4pt" style:font-style-complex="normal" style:font-weight-complex="normal"/>
    </style:style>
    <style:style style:name="Tekst_20_treści_20__28_12_29_" style:display-name="Tekst treści (12)"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Garamond" fo:font-family="Garamond" fo:font-size="11pt" fo:font-style="italic" style:text-underline-style="none" fo:font-weight="normal" style:font-name-asian="Garamond" style:font-family-asian="Garamond" style:font-size-asian="11pt" style:font-style-asian="italic" style:font-weight-asian="normal" style:font-name-complex="Garamond" style:font-family-complex="Garamond" style:font-size-complex="11pt" style:font-style-complex="italic" style:font-weight-complex="normal"/>
    </style:style>
    <style:style style:name="Tekst_20_treści_20__28_2_29_" style:display-name="Tekst treści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Garamond" fo:font-family="Garamond" fo:font-size="11pt" fo:font-style="normal" style:text-underline-style="none" fo:font-weight="normal" style:font-name-asian="Garamond" style:font-family-asian="Garamond" style:font-size-asian="11pt" style:font-style-asian="normal" style:font-weight-asian="normal" style:font-name-complex="Garamond" style:font-family-complex="Garamond" style:font-size-complex="11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20pt" fo:font-style="normal" style:text-underline-style="none" fo:font-weight="normal" style:font-name-asian="Calibri" style:font-family-asian="Calibri" style:font-size-asian="20pt" style:font-style-asian="normal" style:font-weight-asian="normal" style:font-name-complex="Calibri" style:font-family-complex="Calibri" style:font-size-complex="20pt" style:font-style-complex="normal" style:font-weight-complex="normal"/>
    </style:style>
    <style:style style:name="Index" style:family="paragraph" style:parent-style-name="Standard" style:class="index">
      <style:paragraph-properties text:number-lines="false" text:line-number="0"/>
    </style:style>
    <style:style style:name="Contents_20_2" style:display-name="Contents 2" style:family="paragraph" style:class="index"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Spis_20_treści_20__28_2_29_" style:display-name="Spis treści (2)" style:family="paragraph" style:master-page-name="">
      <loext:graphic-properties draw:fill="solid" draw:fill-color="#ffffff" draw:opacity="100%"/>
      <style:paragraph-properties fo:line-height="0.474cm" fo:text-align="justify" style:justify-single-word="false" style:page-number="auto" fo:background-color="#ffffff"/>
      <style:text-properties style:text-line-through-style="none" style:text-line-through-type="none" style:font-name="Calibri" fo:font-family="Calibri" fo:font-size="9pt" fo:font-style="italic" style:text-underline-style="none" fo:font-weight="normal" style:font-name-asian="Calibri" style:font-family-asian="Calibri" style:font-size-asian="9pt" style:font-style-asian="italic" style:font-weight-asian="normal" style:font-name-complex="Calibri" style:font-family-complex="Calibri" style:font-size-complex="9pt" style:font-style-complex="italic" style:font-weight-complex="normal"/>
    </style:style>
    <style:style style:name="Tekst_20_treści_20__28_21_29_" style:display-name="Tekst treści (21)"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libri" fo:font-family="Calibri" fo:font-size="14pt" fo:letter-spacing="0.053cm" fo:font-style="normal" style:text-underline-style="none" fo:font-weight="bold" style:font-name-asian="Calibri" style:font-family-asian="Calibri" style:font-size-asian="14pt" style:font-style-asian="normal" style:font-weight-asian="bold" style:font-name-complex="Calibri" style:font-family-complex="Calibri" style:font-size-complex="14pt" style:font-style-complex="normal" style:font-weight-complex="bold"/>
    </style:style>
    <style:style style:name="Nagłówek_20__23_3" style:display-name="Nagłówek #3"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Garamond" fo:font-family="Garamond" fo:font-size="12pt" fo:font-style="normal" style:text-underline-style="none" fo:font-weight="normal" style:font-name-asian="Garamond" style:font-family-asian="Garamond" style:font-size-asian="12pt" style:font-style-asian="normal" style:font-weight-asian="normal" style:font-name-complex="Garamond" style:font-family-complex="Garamond" style:font-size-complex="12pt" style:font-style-complex="normal" style:font-weight-complex="normal"/>
    </style:style>
    <style:style style:name="Tekst_20_treści_20__28_18_29_" style:display-name="Tekst treści (18)"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20pt" fo:font-style="italic" style:text-underline-style="none" fo:font-weight="normal" style:font-name-asian="Calibri" style:font-family-asian="Calibri" style:font-size-asian="20pt" style:font-style-asian="italic" style:font-weight-asian="normal" style:font-name-complex="Calibri" style:font-family-complex="Calibri" style:font-size-complex="20pt" style:font-style-complex="italic" style:font-weight-complex="normal"/>
    </style:style>
    <style:style style:name="Tekst_20_treści_20__28_20_29_" style:display-name="Tekst treści (20)"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Garamond" fo:font-family="Garamond" fo:font-size="10.5pt" fo:font-style="italic" style:text-underline-style="none" fo:font-weight="bold" style:font-name-asian="Garamond" style:font-family-asian="Garamond" style:font-size-asian="10.5pt" style:font-style-asian="italic" style:font-weight-asian="bold" style:font-name-complex="Garamond" style:font-family-complex="Garamond" style:font-size-complex="10.5pt" style:font-style-complex="italic" style:font-weight-complex="bold"/>
    </style:style>
    <style:style style:name="Tekst_20_treści_20__28_13_29_" style:display-name="Tekst treści (13)" style:family="paragraph" style:master-page-name="">
      <loext:graphic-properties draw:fill="solid" draw:fill-color="#ffffff" draw:opacity="100%"/>
      <style:paragraph-properties fo:margin-left="0cm" fo:margin-right="0cm" fo:line-height="0.381cm" fo:text-align="justify" style:justify-single-word="false" fo:text-indent="-0.635cm" style:auto-text-indent="false" style:page-number="auto" fo:background-color="#ffffff"/>
      <style:text-properties style:text-line-through-style="none" style:text-line-through-type="none" style:font-name="Garamond" fo:font-family="Garamond" fo:font-size="9pt" fo:font-style="italic" style:text-underline-style="none" fo:font-weight="normal" style:font-name-asian="Garamond" style:font-family-asian="Garamond" style:font-size-asian="9pt" style:font-style-asian="italic" style:font-weight-asian="normal" style:font-name-complex="Garamond" style:font-family-complex="Garamond" style:font-size-complex="9pt" style:font-style-complex="italic" style:font-weight-complex="normal"/>
    </style:style>
    <style:style style:name="Tekst_20_treści_20__28_14_29_" style:display-name="Tekst treści (14)"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Garamond" fo:font-family="Garamond" fo:font-size="9pt" fo:font-style="normal" style:text-underline-style="none" fo:font-weight="normal" style:font-name-asian="Garamond" style:font-family-asian="Garamond" style:font-size-asian="9pt" style:font-style-asian="normal" style:font-weight-asian="normal" style:font-name-complex="Garamond" style:font-family-complex="Garamond" style:font-size-complex="9pt" style:font-style-complex="normal" style:font-weight-complex="normal"/>
    </style:style>
    <style:style style:name="Contents_20_3" style:display-name="Contents 3" style:family="paragraph" style:class="index"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language="pl" fo:country="P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Calibri" fo:font-family="Calibri" fo:font-size="62pt" fo:letter-spacing="-0.018cm" fo:font-style="normal" style:text-underline-style="none" fo:font-weight="bold" style:font-name-asian="Calibri" style:font-family-asian="Calibri" style:font-size-asian="62pt" style:font-style-asian="normal" style:font-weight-asian="bold" style:font-name-complex="Calibri" style:font-family-complex="Calibri" style:font-size-complex="62pt" style:font-style-complex="normal" style:font-weight-complex="bold"/>
    </style:style>
    <style:style style:name="CharStyle5"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Calibri" fo:font-family="Calibri" fo:font-size="35pt" fo:letter-spacing="-0.018cm" fo:font-style="normal" style:text-underline-style="none" fo:font-weight="bold" style:font-name-asian="Calibri" style:font-family-asian="Calibri" style:font-size-asian="35pt" style:font-style-asian="normal" style:font-weight-asian="bold" style:font-name-complex="Calibri" style:font-family-complex="Calibri" style:font-size-complex="35pt" style:font-style-complex="normal" style:font-weight-complex="bold"/>
    </style:style>
    <style:style style:name="CharStyle8" style:family="text" style:parent-style-name="CharStyle7">
      <style:text-properties fo:color="#000000" style:text-position="0% 100%" fo:letter-spacing="-0.035cm"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DefaultFontStyle">
      <style:text-properties style:text-line-through-style="none" style:text-line-through-type="none" style:font-name="Gungsuh" fo:font-family="Gungsuh" fo:font-size="14pt" fo:font-style="normal" style:text-underline-style="none" fo:font-weight="normal" style:font-name-asian="Gungsuh" style:font-family-asian="Gungsuh" style:font-size-asian="14pt" style:font-style-asian="normal" style:font-weight-asian="normal" style:font-name-complex="Gungsuh" style:font-family-complex="Gungsuh" style:font-size-complex="14pt" style:font-style-complex="normal" style:font-weight-complex="normal"/>
    </style:style>
    <style:style style:name="CharStyle14" style:family="text" style:parent-style-name="DefaultFontStyle">
      <style:text-properties style:text-line-through-style="none" style:text-line-through-type="none" style:font-name="Calibri" fo:font-family="Calibri" fo:font-size="20pt" fo:font-style="normal" style:text-underline-style="none" fo:font-weight="normal" style:font-name-asian="Calibri" style:font-family-asian="Calibri" style:font-size-asian="20pt" style:font-style-asian="normal" style:font-weight-asian="normal" style:font-name-complex="Calibri" style:font-family-complex="Calibri" style:font-size-complex="20pt" style:font-style-complex="normal" style:font-weight-complex="normal"/>
    </style:style>
    <style:style style:name="CharStyle15" style:family="text" style:parent-style-name="CharStyle14">
      <style:text-properties fo:color="#000000" style:text-position="0% 100%" fo:letter-spacing="normal" fo:language="pl" fo:country="none" style:language-asian="pl" style:country-asian="none" style:language-complex="pl" style:country-complex="none" style:text-scale="100%"/>
    </style:style>
    <style:style style:name="CharStyle16" style:family="text" style:parent-style-name="CharStyle4">
      <style:text-properties fo:color="#000000" style:text-position="0% 100%" fo:language="pl" fo:country="none" style:language-asian="pl" style:country-asian="none" style:language-complex="pl" style:country-complex="none" style:text-scale="100%"/>
    </style:style>
    <style:style style:name="CharStyle17" style:family="text" style:parent-style-name="CharStyle7">
      <style:text-properties fo:color="#000000" style:text-position="0% 100%" fo:language="pl" fo:country="none" style:language-asian="pl" style:country-asian="none" style:language-complex="pl" style:country-complex="none" style:text-scale="100%"/>
    </style:style>
    <style:style style:name="CharStyle19" style:family="text" style:parent-style-name="DefaultFontStyle">
      <style:text-properties style:text-line-through-style="none" style:text-line-through-type="none" style:font-name="Calibri" fo:font-family="Calibri" fo:font-size="18pt" fo:font-style="normal" style:text-underline-style="none" fo:font-weight="bold" style:font-name-asian="Calibri" style:font-family-asian="Calibri" style:font-size-asian="18pt" style:font-style-asian="normal" style:font-weight-asian="bold" style:font-name-complex="Calibri" style:font-family-complex="Calibri" style:font-size-complex="18pt" style:font-style-complex="normal" style:font-weight-complex="bold"/>
    </style:style>
    <style:style style:name="CharStyle20" style:family="text" style:parent-style-name="CharStyle19">
      <style:text-properties fo:color="#000000" style:text-position="0% 100%" fo:letter-spacing="normal" fo:language="pl" fo:country="none" style:language-asian="pl" style:country-asian="none" style:language-complex="pl" style:country-complex="none" style:text-scale="100%"/>
    </style:style>
    <style:style style:name="CharStyle22" style:family="text" style:parent-style-name="DefaultFontStyle">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23" style:family="text" style:parent-style-name="CharStyle22">
      <style:text-properties fo:color="#000000" style:text-position="0% 100%" fo:letter-spacing="normal" fo:language="pl" fo:country="none" style:language-asian="pl" style:country-asian="none" style:language-complex="pl" style:country-complex="none" style:text-scale="100%"/>
    </style:style>
    <style:style style:name="CharStyle25" style:family="text" style:parent-style-name="DefaultFontStyle">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CharStyle26" style:family="text" style:parent-style-name="CharStyle25">
      <style:text-properties fo:color="#000000" style:text-position="0% 100%" fo:letter-spacing="normal" fo:language="pl" fo:country="none" style:language-asian="pl" style:country-asian="none" style:language-complex="pl" style:country-complex="none" style:text-scale="100%"/>
    </style:style>
    <style:style style:name="CharStyle27" style:family="text" style:parent-style-name="CharStyle25">
      <style:text-properties fo:font-variant="small-caps" fo:color="#000000" style:text-position="0% 100%" fo:letter-spacing="normal" fo:language="pl" fo:country="none" style:language-asian="pl" style:country-asian="none" style:language-complex="pl" style:country-complex="none" style:text-scale="100%"/>
    </style:style>
    <style:style style:name="CharStyle29" style:family="text" style:parent-style-name="DefaultFontStyle">
      <style:text-properties style:text-line-through-style="none" style:text-line-through-type="none" style:font-name="Tahoma" fo:font-family="Tahoma" fo:font-size="6pt" fo:font-style="normal" style:text-underline-style="none" fo:font-weight="normal" style:font-name-asian="Tahoma" style:font-family-asian="Tahoma" style:font-size-asian="6pt" style:font-style-asian="normal" style:font-weight-asian="normal" style:font-name-complex="Tahoma" style:font-family-complex="Tahoma" style:font-size-complex="6pt" style:font-style-complex="normal" style:font-weight-complex="normal"/>
    </style:style>
    <style:style style:name="CharStyle30" style:family="text" style:parent-style-name="CharStyle29">
      <style:text-properties fo:color="#000000" style:text-position="0% 100%" fo:letter-spacing="normal" fo:language="pl" fo:country="none" style:language-asian="pl" style:country-asian="none" style:language-complex="pl" style:country-complex="none" style:text-scale="100%"/>
    </style:style>
    <style:style style:name="CharStyle32" style:family="text" style:parent-style-name="DefaultFontStyle">
      <style:text-properties style:text-line-through-style="none" style:text-line-through-type="none" style:font-name="Garamond" fo:font-family="Garamond" fo:font-size="4pt" fo:font-style="normal" style:text-underline-style="none" fo:font-weight="normal" style:font-name-asian="Garamond" style:font-family-asian="Garamond" style:font-size-asian="4pt" style:font-style-asian="normal" style:font-weight-asian="normal" style:font-name-complex="Garamond" style:font-family-complex="Garamond" style:font-size-complex="4pt" style:font-style-complex="normal" style:font-weight-complex="normal"/>
    </style:style>
    <style:style style:name="CharStyle33" style:family="text" style:parent-style-name="CharStyle32">
      <style:text-properties fo:color="#ffffff" style:text-position="0% 100%" fo:letter-spacing="normal" fo:language="pl" fo:country="none" style:language-asian="pl" style:country-asian="none" style:language-complex="pl" style:country-complex="none" style:text-scale="100%"/>
    </style:style>
    <style:style style:name="CharStyle35" style:family="text" style:parent-style-name="DefaultFontStyle">
      <style:text-properties style:text-line-through-style="none" style:text-line-through-type="none" style:font-name="Garamond" fo:font-family="Garamond" fo:font-size="11pt" fo:font-style="italic" style:text-underline-style="none" fo:font-weight="normal" style:font-name-asian="Garamond" style:font-family-asian="Garamond" style:font-size-asian="11pt" style:font-style-asian="italic" style:font-weight-asian="normal" style:font-name-complex="Garamond" style:font-family-complex="Garamond" style:font-size-complex="11pt" style:font-style-complex="italic" style:font-weight-complex="normal"/>
    </style:style>
    <style:style style:name="CharStyle36" style:family="text" style:parent-style-name="CharStyle35">
      <style:text-properties fo:color="#000000" style:text-position="0% 100%" fo:letter-spacing="normal" fo:language="pl" fo:country="none" style:language-asian="pl" style:country-asian="none" style:language-complex="pl" style:country-complex="none" style:text-scale="100%"/>
    </style:style>
    <style:style style:name="CharStyle38" style:family="text" style:parent-style-name="DefaultFontStyle">
      <style:text-properties style:text-line-through-style="none" style:text-line-through-type="none" style:font-name="Garamond" fo:font-family="Garamond" fo:font-size="11pt" fo:font-style="normal" style:text-underline-style="none" fo:font-weight="normal" style:font-name-asian="Garamond" style:font-family-asian="Garamond" style:font-size-asian="11pt" style:font-style-asian="normal" style:font-weight-asian="normal" style:font-name-complex="Garamond" style:font-family-complex="Garamond" style:font-size-complex="11pt" style:font-style-complex="normal" style:font-weight-complex="normal"/>
    </style:style>
    <style:style style:name="CharStyle39" style:family="text" style:parent-style-name="CharStyle38">
      <style:text-properties fo:color="#000000" style:text-position="0% 100%" fo:letter-spacing="normal" fo:language="pl" fo:country="none" style:language-asian="pl" style:country-asian="none" style:language-complex="pl" style:country-complex="none" style:text-scale="100%"/>
    </style:style>
    <style:style style:name="CharStyle40" style:family="text" style:parent-style-name="CharStyle38">
      <style:text-properties fo:color="#000000" style:text-position="0% 100%" fo:font-size="11pt" fo:letter-spacing="normal" fo:language="pl" fo:country="none" fo:font-style="italic" style:font-size-asian="11pt" style:language-asian="pl" style:country-asian="none" style:font-style-asian="italic" style:font-size-complex="11pt" style:language-complex="pl" style:country-complex="none" style:font-style-complex="italic" style:text-scale="100%"/>
    </style:style>
    <style:style style:name="CharStyle42" style:family="text" style:parent-style-name="DefaultFontStyle">
      <style:text-properties style:text-line-through-style="none" style:text-line-through-type="none" style:font-name="Calibri" fo:font-family="Calibri" fo:font-size="20pt" fo:font-style="normal" style:text-underline-style="none" fo:font-weight="normal" style:font-name-asian="Calibri" style:font-family-asian="Calibri" style:font-size-asian="20pt" style:font-style-asian="normal" style:font-weight-asian="normal" style:font-name-complex="Calibri" style:font-family-complex="Calibri" style:font-size-complex="20pt" style:font-style-complex="normal" style:font-weight-complex="normal"/>
    </style:style>
    <style:style style:name="CharStyle43" style:family="text" style:parent-style-name="CharStyle42">
      <style:text-properties fo:color="#000000" style:text-position="0% 100%" fo:letter-spacing="normal" fo:language="pl" fo:country="none" style:language-asian="pl" style:country-asian="none" style:language-complex="pl" style:country-complex="none" style:text-scale="100%"/>
    </style:style>
    <style:style style:name="CharStyle45" style:family="text" style:parent-style-name="DefaultFontStyle">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CharStyle46" style:family="text" style:parent-style-name="CharStyle45">
      <style:text-properties fo:color="#000000" style:text-position="0% 100%" fo:letter-spacing="normal" fo:language="pl" fo:country="none" style:language-asian="pl" style:country-asian="none" style:language-complex="pl" style:country-complex="none" style:text-scale="100%"/>
    </style:style>
    <style:style style:name="CharStyle47" style:family="text" style:parent-style-name="CharStyle45">
      <style:text-properties fo:color="#000000" style:text-position="0% 100%" fo:letter-spacing="normal" fo:language="pl" fo:country="none" style:language-asian="pl" style:country-asian="none" style:language-complex="pl" style:country-complex="none" style:text-scale="100%"/>
    </style:style>
    <style:style style:name="CharStyle48" style:family="text" style:parent-style-name="CharStyle45">
      <style:text-properties fo:font-variant="small-caps" fo:color="#000000" style:text-position="0% 100%" fo:letter-spacing="0.035cm" fo:language="pl" fo:country="none" style:language-asian="pl" style:country-asian="none" style:language-complex="pl" style:country-complex="none" style:text-scale="100%"/>
    </style:style>
    <style:style style:name="CharStyle49" style:family="text" style:parent-style-name="CharStyle45">
      <style:text-properties fo:font-variant="small-caps" fo:color="#000000" style:text-position="0% 100%" fo:letter-spacing="normal" fo:language="pl" fo:country="none" style:language-asian="pl" style:country-asian="none" style:language-complex="pl" style:country-complex="none" style:text-scale="100%"/>
    </style:style>
    <style:style style:name="CharStyle50" style:family="text" style:parent-style-name="CharStyle45">
      <style:text-properties fo:font-variant="small-caps" fo:color="#000000" style:text-position="0% 100%" fo:letter-spacing="normal" fo:language="pl" fo:country="none" style:language-asian="pl" style:country-asian="none" style:language-complex="pl" style:country-complex="none" style:text-scale="100%"/>
    </style:style>
    <style:style style:name="CharStyle51" style:family="text" style:parent-style-name="CharStyle45">
      <style:text-properties fo:font-variant="small-cap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52" style:family="text" style:parent-style-name="CharStyle45">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53" style:family="text" style:parent-style-name="CharStyle45">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55" style:family="text" style:parent-style-name="DefaultFontStyle">
      <style:text-properties style:text-line-through-style="none" style:text-line-through-type="none" style:font-name="Calibri" fo:font-family="Calibri" fo:font-size="9pt" fo:font-style="italic" style:text-underline-style="none" fo:font-weight="normal" style:font-name-asian="Calibri" style:font-family-asian="Calibri" style:font-size-asian="9pt" style:font-style-asian="italic" style:font-weight-asian="normal" style:font-name-complex="Calibri" style:font-family-complex="Calibri" style:font-size-complex="9pt" style:font-style-complex="italic" style:font-weight-complex="normal"/>
    </style:style>
    <style:style style:name="CharStyle56" style:family="text" style:parent-style-name="CharStyle55">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57" style:family="text" style:parent-style-name="CharStyle55">
      <style:text-properties fo:color="#000000" style:text-position="0% 100%" fo:letter-spacing="normal" fo:language="pl" fo:country="none" style:language-asian="pl" style:country-asian="none" style:language-complex="pl" style:country-complex="none" style:text-scale="100%"/>
    </style:style>
    <style:style style:name="CharStyle58" style:family="text" style:parent-style-name="CharStyle55">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59" style:family="text" style:parent-style-name="CharStyle25">
      <style:text-properties fo:color="#000000" style:text-position="0% 100%" fo:letter-spacing="normal" fo:language="pl" fo:country="none" style:language-asian="pl" style:country-asian="none" style:language-complex="pl" style:country-complex="none" style:text-scale="100%"/>
    </style:style>
    <style:style style:name="CharStyle60" style:family="text" style:parent-style-name="CharStyle25">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61" style:family="text" style:parent-style-name="CharStyle55">
      <style:text-properties fo:color="#000000" style:text-position="0% 100%" fo:letter-spacing="normal" fo:language="pl" fo:country="none" style:language-asian="pl" style:country-asian="none" style:language-complex="pl" style:country-complex="none" style:text-scale="100%"/>
    </style:style>
    <style:style style:name="CharStyle62" style:family="text" style:parent-style-name="CharStyle45">
      <style:text-properties fo:color="#000000" style:text-position="0% 100%" fo:letter-spacing="normal" fo:font-style="italic" style:font-style-asian="italic" style:font-style-complex="italic" style:text-scale="100%"/>
    </style:style>
    <style:style style:name="CharStyle63" style:family="text" style:parent-style-name="CharStyle42">
      <style:text-properties fo:color="#000000" style:text-position="0% 100%" fo:letter-spacing="normal" fo:language="pl" fo:country="none" style:language-asian="pl" style:country-asian="none" style:language-complex="pl" style:country-complex="none" style:text-scale="100%"/>
    </style:style>
    <style:style style:name="CharStyle64" style:family="text" style:parent-style-name="CharStyle38">
      <style:text-properties fo:color="#000000" style:text-position="0% 100%" style:font-name="Candara" fo:font-family="Candara" fo:font-size="10pt" fo:letter-spacing="normal" fo:language="pl" fo:country="none" style:font-name-asian="Candara" style:font-family-asian="Candara" style:font-size-asian="10pt" style:language-asian="pl" style:country-asian="none" style:font-name-complex="Candara" style:font-family-complex="Candara" style:font-size-complex="10pt" style:language-complex="pl" style:country-complex="none" style:text-scale="100%"/>
    </style:style>
    <style:style style:name="CharStyle65" style:family="text" style:parent-style-name="CharStyle38">
      <style:text-properties fo:color="#000000" style:text-position="0% 100%" fo:letter-spacing="normal" fo:language="pl" fo:country="none" style:language-asian="pl" style:country-asian="none" style:language-complex="pl" style:country-complex="none" style:text-scale="100%"/>
    </style:style>
    <style:style style:name="CharStyle66" style:family="text" style:parent-style-name="CharStyle38">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67" style:family="text" style:parent-style-name="CharStyle38">
      <style:text-properties fo:color="#000000" style:text-position="0% 100%" fo:font-size="11pt" fo:letter-spacing="normal" fo:language="pl" fo:country="none" fo:font-style="italic" style:font-size-asian="11pt" style:language-asian="pl" style:country-asian="none" style:font-style-asian="italic" style:font-size-complex="11pt" style:language-complex="pl" style:country-complex="none" style:font-style-complex="italic" style:text-scale="100%"/>
    </style:style>
    <style:style style:name="CharStyle69" style:family="text" style:parent-style-name="DefaultFontStyle">
      <style:text-properties style:text-line-through-style="none" style:text-line-through-type="none" style:font-name="Calibri" fo:font-family="Calibri" fo:font-size="14pt" fo:letter-spacing="0.053cm" fo:font-style="normal" style:text-underline-style="none" fo:font-weight="bold" style:font-name-asian="Calibri" style:font-family-asian="Calibri" style:font-size-asian="14pt" style:font-style-asian="normal" style:font-weight-asian="bold" style:font-name-complex="Calibri" style:font-family-complex="Calibri" style:font-size-complex="14pt" style:font-style-complex="normal" style:font-weight-complex="bold"/>
    </style:style>
    <style:style style:name="CharStyle70" style:family="text" style:parent-style-name="CharStyle69">
      <style:text-properties fo:color="#000000" style:text-position="0% 100%" fo:language="pl" fo:country="none" style:language-asian="pl" style:country-asian="none" style:language-complex="pl" style:country-complex="none" style:text-scale="100%"/>
    </style:style>
    <style:style style:name="CharStyle71" style:family="text" style:parent-style-name="CharStyle35">
      <style:text-properties fo:color="#000000" style:text-position="0% 100%" fo:font-size="11pt" fo:letter-spacing="normal" fo:language="pl" fo:country="none" fo:font-style="normal" style:font-size-asian="11pt" style:language-asian="pl" style:country-asian="none" style:font-style-asian="normal" style:font-size-complex="11pt" style:language-complex="pl" style:country-complex="none" style:font-style-complex="normal" style:text-scale="100%"/>
    </style:style>
    <style:style style:name="CharStyle73" style:family="text" style:parent-style-name="DefaultFontStyle">
      <style:text-properties style:text-line-through-style="none" style:text-line-through-type="none" style:font-name="Garamond" fo:font-family="Garamond" fo:font-size="12pt" fo:font-style="normal" style:text-underline-style="none" fo:font-weight="normal" style:font-name-asian="Garamond" style:font-family-asian="Garamond" style:font-size-asian="12pt" style:font-style-asian="normal" style:font-weight-asian="normal" style:font-name-complex="Garamond" style:font-family-complex="Garamond" style:font-size-complex="12pt" style:font-style-complex="normal" style:font-weight-complex="normal"/>
    </style:style>
    <style:style style:name="CharStyle74" style:family="text" style:parent-style-name="CharStyle73">
      <style:text-properties fo:color="#000000" style:text-position="0% 100%" fo:letter-spacing="normal" fo:language="pl" fo:country="none" style:language-asian="pl" style:country-asian="none" style:language-complex="pl" style:country-complex="none" style:text-scale="100%"/>
    </style:style>
    <style:style style:name="CharStyle75" style:family="text" style:parent-style-name="CharStyle38">
      <style:text-properties fo:color="#000000" style:text-position="0% 100%" fo:font-size="11pt" fo:letter-spacing="0.035cm" fo:language="pl" fo:country="none" fo:font-style="italic" style:font-size-asian="11pt" style:language-asian="pl" style:country-asian="none" style:font-style-asian="italic" style:font-size-complex="11pt" style:language-complex="pl" style:country-complex="none" style:font-style-complex="italic" style:text-scale="100%"/>
    </style:style>
    <style:style style:name="CharStyle76" style:family="text" style:parent-style-name="CharStyle73">
      <style:text-properties fo:color="#000000" style:text-position="0% 100%" fo:letter-spacing="0.035cm" fo:language="pl" fo:country="none" style:language-asian="pl" style:country-asian="none" style:language-complex="pl" style:country-complex="none" style:text-scale="100%"/>
    </style:style>
    <style:style style:name="CharStyle77" style:family="text" style:parent-style-name="CharStyle38">
      <style:text-properties fo:color="#000000" style:text-position="0% 100%" fo:font-size="11pt" fo:letter-spacing="normal" fo:language="pl" fo:country="none" style:font-size-asian="11pt" style:language-asian="pl" style:country-asian="none" style:font-size-complex="11pt" style:language-complex="pl" style:country-complex="none" style:text-scale="100%"/>
    </style:style>
    <style:style style:name="CharStyle78" style:family="text" style:parent-style-name="CharStyle38">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79" style:family="text" style:parent-style-name="CharStyle38">
      <style:text-properties fo:color="#000000" style:text-position="0% 100%" fo:letter-spacing="0.035cm" fo:language="pl" fo:country="none" style:language-asian="pl" style:country-asian="none" style:language-complex="pl" style:country-complex="none" style:text-scale="100%"/>
    </style:style>
    <style:style style:name="CharStyle80" style:family="text" style:parent-style-name="CharStyle38">
      <style:text-properties fo:color="#000000" style:text-position="0% 100%" fo:letter-spacing="normal" fo:language="pl" fo:country="none" style:language-asian="pl" style:country-asian="none" style:language-complex="pl" style:country-complex="none" style:text-scale="100%"/>
    </style:style>
    <style:style style:name="CharStyle81" style:family="text" style:parent-style-name="CharStyle38">
      <style:text-properties fo:color="#000000" style:text-position="0% 100%" fo:letter-spacing="0.053cm" fo:language="pl" fo:country="none" style:language-asian="pl" style:country-asian="none" style:language-complex="pl" style:country-complex="none" style:text-scale="100%"/>
    </style:style>
    <style:style style:name="CharStyle82" style:family="text" style:parent-style-name="CharStyle38">
      <style:text-properties fo:color="#000000" style:text-position="0% 100%" fo:font-size="11pt" fo:letter-spacing="0.018cm" fo:language="pl" fo:country="none" fo:font-style="italic" style:font-size-asian="11pt" style:language-asian="pl" style:country-asian="none" style:font-style-asian="italic" style:font-size-complex="11pt" style:language-complex="pl" style:country-complex="none" style:font-style-complex="italic" style:text-scale="100%"/>
    </style:style>
    <style:style style:name="CharStyle83" style:family="text" style:parent-style-name="CharStyle38">
      <style:text-properties fo:color="#000000" style:text-position="0% 100%" fo:font-size="11pt" fo:letter-spacing="normal" fo:language="pl" fo:country="none" style:font-size-asian="11pt" style:language-asian="pl" style:country-asian="none" style:font-size-complex="11pt" style:language-complex="pl" style:country-complex="none" style:text-scale="100%"/>
    </style:style>
    <style:style style:name="CharStyle85" style:family="text" style:parent-style-name="DefaultFontStyle">
      <style:text-properties style:text-line-through-style="none" style:text-line-through-type="none" style:font-name="Calibri" fo:font-family="Calibri" fo:font-size="20pt" fo:font-style="italic" style:text-underline-style="none" fo:font-weight="normal" style:font-name-asian="Calibri" style:font-family-asian="Calibri" style:font-size-asian="20pt" style:font-style-asian="italic" style:font-weight-asian="normal" style:font-name-complex="Calibri" style:font-family-complex="Calibri" style:font-size-complex="20pt" style:font-style-complex="italic" style:font-weight-complex="normal"/>
    </style:style>
    <style:style style:name="CharStyle86" style:family="text" style:parent-style-name="CharStyle85">
      <style:text-properties fo:color="#000000" style:text-position="0% 100%" fo:font-size="20pt" fo:letter-spacing="normal" fo:language="pl" fo:country="none" fo:font-style="normal" style:font-size-asian="20pt" style:language-asian="pl" style:country-asian="none" style:font-style-asian="normal" style:font-size-complex="20pt" style:language-complex="pl" style:country-complex="none" style:font-style-complex="normal" style:text-scale="100%"/>
    </style:style>
    <style:style style:name="CharStyle87" style:family="text" style:parent-style-name="CharStyle85">
      <style:text-properties fo:color="#000000" style:text-position="0% 100%" fo:letter-spacing="normal" fo:language="pl" fo:country="none" style:language-asian="pl" style:country-asian="none" style:language-complex="pl" style:country-complex="none" style:text-scale="100%"/>
    </style:style>
    <style:style style:name="CharStyle88" style:family="text" style:parent-style-name="CharStyle73">
      <style:text-properties fo:color="#000000" style:text-position="0% 100%" fo:font-size="10.5pt" fo:letter-spacing="normal"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89" style:family="text" style:parent-style-name="CharStyle35">
      <style:text-properties fo:color="#000000" style:text-position="0% 100%" fo:letter-spacing="0.018cm" fo:language="pl" fo:country="none" style:language-asian="pl" style:country-asian="none" style:language-complex="pl" style:country-complex="none" style:text-scale="100%"/>
    </style:style>
    <style:style style:name="CharStyle91" style:family="text" style:parent-style-name="DefaultFontStyle">
      <style:text-properties style:text-line-through-style="none" style:text-line-through-type="none" style:font-name="Garamond" fo:font-family="Garamond" fo:font-size="10.5pt" fo:font-style="italic" style:text-underline-style="none" fo:font-weight="bold" style:font-name-asian="Garamond" style:font-family-asian="Garamond" style:font-size-asian="10.5pt" style:font-style-asian="italic" style:font-weight-asian="bold" style:font-name-complex="Garamond" style:font-family-complex="Garamond" style:font-size-complex="10.5pt" style:font-style-complex="italic" style:font-weight-complex="bold"/>
    </style:style>
    <style:style style:name="CharStyle92" style:family="text" style:parent-style-name="CharStyle91">
      <style:text-properties fo:color="#000000" style:text-position="0% 100%" fo:font-size="12pt" fo:letter-spacing="normal" fo:language="pl" fo:country="none" fo:font-style="normal" fo:font-weight="normal" style:font-size-asian="12pt" style:language-asian="pl" style:country-asian="none" style:font-style-asian="normal" style:font-weight-asian="normal" style:font-size-complex="12pt" style:language-complex="pl" style:country-complex="none" style:font-style-complex="normal" style:font-weight-complex="normal" style:text-scale="100%"/>
    </style:style>
    <style:style style:name="CharStyle93" style:family="text" style:parent-style-name="CharStyle91">
      <style:text-properties fo:color="#000000" style:text-position="0% 100%" fo:letter-spacing="normal" fo:language="pl" fo:country="none" style:language-asian="pl" style:country-asian="none" style:language-complex="pl" style:country-complex="none" style:text-scale="100%"/>
    </style:style>
    <style:style style:name="CharStyle94" style:family="text" style:parent-style-name="CharStyle73">
      <style:text-properties fo:color="#000000" style:text-position="0% 100%" fo:font-size="10.5pt" fo:letter-spacing="normal" fo:language="pl" fo:country="none" fo:font-style="italic" fo:font-weight="bold" style:font-size-asian="10.5pt" style:language-asian="pl" style:country-asian="none" style:font-style-asian="italic" style:font-weight-asian="bold" style:font-size-complex="10.5pt" style:language-complex="pl" style:country-complex="none" style:font-style-complex="italic" style:font-weight-complex="bold" style:text-scale="100%"/>
    </style:style>
    <style:style style:name="CharStyle95" style:family="text" style:parent-style-name="CharStyle42">
      <style:text-properties fo:color="#000000" style:text-position="0% 100%" fo:font-size="20pt" fo:letter-spacing="normal" fo:language="pl" fo:country="none" fo:font-style="italic" style:font-size-asian="20pt" style:language-asian="pl" style:country-asian="none" style:font-style-asian="italic" style:font-size-complex="20pt" style:language-complex="pl" style:country-complex="none" style:font-style-complex="italic" style:text-scale="100%"/>
    </style:style>
    <style:style style:name="CharStyle96" style:family="text" style:parent-style-name="CharStyle91">
      <style:text-properties fo:color="#000000" style:text-position="0% 100%" fo:font-size="12pt" fo:letter-spacing="normal" fo:language="pl" fo:country="none" fo:font-style="normal" fo:font-weight="normal" style:font-size-asian="12pt" style:language-asian="pl" style:country-asian="none" style:font-style-asian="normal" style:font-weight-asian="normal" style:font-size-complex="12pt" style:language-complex="pl" style:country-complex="none" style:font-style-complex="normal" style:font-weight-complex="normal" style:text-scale="100%"/>
    </style:style>
    <style:style style:name="CharStyle97" style:family="text" style:parent-style-name="CharStyle38">
      <style:text-properties fo:color="#000000" style:text-position="0% 100%" style:font-name="Candara" fo:font-family="Candara" fo:font-size="10pt" fo:letter-spacing="normal" fo:language="pl" fo:country="none" fo:font-weight="bold" style:font-name-asian="Candara" style:font-family-asian="Candara" style:font-size-asian="10pt" style:language-asian="pl" style:country-asian="none" style:font-weight-asian="bold" style:font-name-complex="Candara" style:font-family-complex="Candara" style:font-size-complex="10pt" style:language-complex="pl" style:country-complex="none" style:font-weight-complex="bold" style:text-scale="100%"/>
    </style:style>
    <style:style style:name="CharStyle98" style:family="text" style:parent-style-name="CharStyle38">
      <style:text-properties fo:color="#000000" style:text-position="0% 100%" fo:font-size="11pt" fo:letter-spacing="normal" fo:language="pl" fo:country="none" fo:font-style="italic" style:font-size-asian="11pt" style:language-asian="pl" style:country-asian="none" style:font-style-asian="italic" style:font-size-complex="11pt" style:language-complex="pl" style:country-complex="none" style:font-style-complex="italic" style:text-scale="100%"/>
    </style:style>
    <style:style style:name="CharStyle99" style:family="text" style:parent-style-name="CharStyle73">
      <style:text-properties fo:color="#000000" style:text-position="0% 100%" fo:letter-spacing="0.018cm" fo:language="pl" fo:country="none" style:language-asian="pl" style:country-asian="none" style:language-complex="pl" style:country-complex="none" style:text-scale="100%"/>
    </style:style>
    <style:style style:name="CharStyle100" style:family="text" style:parent-style-name="CharStyle38">
      <style:text-properties fo:color="#000000" style:text-position="0% 100%" fo:letter-spacing="0.035cm" fo:language="pl" fo:country="none" style:language-asian="pl" style:country-asian="none" style:language-complex="pl" style:country-complex="none" style:text-scale="100%"/>
    </style:style>
    <style:style style:name="CharStyle102" style:family="text" style:parent-style-name="DefaultFontStyle">
      <style:text-properties style:text-line-through-style="none" style:text-line-through-type="none" style:font-name="Garamond" fo:font-family="Garamond" fo:font-size="9pt" fo:font-style="italic" style:text-underline-style="none" fo:font-weight="normal" style:font-name-asian="Garamond" style:font-family-asian="Garamond" style:font-size-asian="9pt" style:font-style-asian="italic" style:font-weight-asian="normal" style:font-name-complex="Garamond" style:font-family-complex="Garamond" style:font-size-complex="9pt" style:font-style-complex="italic" style:font-weight-complex="normal"/>
    </style:style>
    <style:style style:name="CharStyle103" style:family="text" style:parent-style-name="CharStyle102">
      <style:text-properties fo:color="#000000" style:text-position="0% 100%" fo:letter-spacing="normal" fo:language="pl" fo:country="none" style:language-asian="pl" style:country-asian="none" style:language-complex="pl" style:country-complex="none" style:text-scale="100%"/>
    </style:style>
    <style:style style:name="CharStyle104" style:family="text" style:parent-style-name="CharStyle102">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106" style:family="text" style:parent-style-name="DefaultFontStyle">
      <style:text-properties style:text-line-through-style="none" style:text-line-through-type="none" style:font-name="Garamond" fo:font-family="Garamond" fo:font-size="9pt" fo:font-style="normal" style:text-underline-style="none" fo:font-weight="normal" style:font-name-asian="Garamond" style:font-family-asian="Garamond" style:font-size-asian="9pt" style:font-style-asian="normal" style:font-weight-asian="normal" style:font-name-complex="Garamond" style:font-family-complex="Garamond" style:font-size-complex="9pt" style:font-style-complex="normal" style:font-weight-complex="normal"/>
    </style:style>
    <style:style style:name="CharStyle107" style:family="text" style:parent-style-name="CharStyle106">
      <style:text-properties fo:color="#000000" style:text-position="0% 100%" fo:letter-spacing="normal" fo:language="pl" fo:country="none" style:language-asian="pl" style:country-asian="none" style:language-complex="pl" style:country-complex="none" style:text-scale="100%"/>
    </style:style>
    <style:style style:name="CharStyle108" style:family="text" style:parent-style-name="CharStyle106">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6cm" fo:margin-left="0cm" fo:margin-right="0cm" fo:margin-bottom="0cm"/>
      </style:header-style>
      <style:footer-style>
        <style:header-footer-properties fo:min-height="2.496cm" fo:margin-left="0cm" fo:margin-right="0cm" fo:margin-top="2.496cm"/>
      </style:footer-style>
    </style:page-layout>
    <style:page-layout style:name="Mpm4">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1-06-21T06:55:01.202000000</dc:date>
    <meta:editing-duration>PT2H41M42S</meta:editing-duration>
    <meta:editing-cycles>24</meta:editing-cycles>
    <meta:generator>LibreOffice/6.2.0.3$Windows_x86 LibreOffice_project/98c6a8a1c6c7b144ce3cc729e34964b47ce25d62</meta:generator>
    <meta:document-statistic meta:table-count="0" meta:image-count="0" meta:object-count="0" meta:page-count="314" meta:paragraph-count="2046" meta:word-count="100809" meta:character-count="719739" meta:non-whitespace-character-count="620495"/>
  </office:meta>
</office:document-meta>
</file>