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9bcb6"/>
    </style:style>
    <style:style style:name="P2" style:family="paragraph" style:parent-style-name="Text_20_body">
      <style:text-properties officeooo:paragraph-rsid="001a2944"/>
    </style:style>
    <style:style style:name="P3" style:family="paragraph" style:parent-style-name="Text_20_body">
      <style:text-properties officeooo:paragraph-rsid="001869e1"/>
    </style:style>
    <style:style style:name="P4" style:family="paragraph" style:parent-style-name="Text_20_body">
      <style:text-properties officeooo:paragraph-rsid="0019d0ae"/>
    </style:style>
    <style:style style:name="P5" style:family="paragraph" style:parent-style-name="Text_20_body">
      <style:text-properties officeooo:paragraph-rsid="0019d3ee"/>
    </style:style>
    <style:style style:name="P6" style:family="paragraph" style:parent-style-name="Text_20_body">
      <style:text-properties officeooo:paragraph-rsid="001a0eb5"/>
    </style:style>
    <style:style style:name="P7" style:family="paragraph" style:parent-style-name="Text_20_body">
      <style:text-properties officeooo:paragraph-rsid="001b4c49"/>
    </style:style>
    <style:style style:name="P8" style:family="paragraph" style:parent-style-name="Quotations">
      <style:text-properties style:font-name="Arial1"/>
    </style:style>
    <style:style style:name="P9" style:family="paragraph" style:parent-style-name="Text_20_body">
      <style:text-properties officeooo:paragraph-rsid="001c1714"/>
    </style:style>
    <style:style style:name="P10" style:family="paragraph" style:parent-style-name="Text_20_body">
      <style:text-properties style:font-name="Arial1"/>
    </style:style>
    <style:style style:name="P11" style:family="paragraph" style:parent-style-name="Text_20_body">
      <style:text-properties style:font-name="Arial1" officeooo:rsid="001b4c49" officeooo:paragraph-rsid="001b4c49"/>
    </style:style>
    <style:style style:name="P12" style:family="paragraph" style:parent-style-name="Text_20_body">
      <style:text-properties style:font-name="Arial1" fo:language="en" fo:country="US"/>
    </style:style>
    <style:style style:name="P13" style:family="paragraph" style:parent-style-name="Text_20_body">
      <style:text-properties style:font-name="Arial1" officeooo:paragraph-rsid="0019d0a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231f20" style:text-position="25% 58%"/>
    </style:style>
    <style:style style:name="T6" style:family="text">
      <style:text-properties fo:color="#231f20" style:text-position="25% 58%" style:font-name="Arial1"/>
    </style:style>
    <style:style style:name="T7" style:family="text">
      <style:text-properties fo:color="#231f20" style:text-position="25% 58%" style:font-name="Arial1" fo:background-color="transparent" loext:char-shading-value="0"/>
    </style:style>
    <style:style style:name="T8" style:family="text">
      <style:text-properties fo:color="#231f20" style:text-position="25% 58%" style:font-name="Arial1" fo:language="la" fo:country="VA" style:language-asian="pl" style:country-asian="PL" style:language-complex="pl" style:country-complex="PL"/>
    </style:style>
    <style:style style:name="T9" style:family="text">
      <style:text-properties fo:color="#231f20" style:text-position="25% 58%" style:font-name="Arial1" fo:language="en" fo:country="US"/>
    </style:style>
    <style:style style:name="T10" style:family="text">
      <style:text-properties fo:color="#231f20" style:text-position="25% 58%" fo:background-color="transparent" loext:char-shading-value="0"/>
    </style:style>
    <style:style style:name="T11" style:family="text">
      <style:text-properties fo:color="#231f20" style:text-position="25% 58%" fo:language="la" fo:country="VA" style:language-asian="pl" style:country-asian="PL" style:language-complex="pl" style:country-complex="PL"/>
    </style:style>
    <style:style style:name="T12" style:family="text">
      <style:text-properties fo:color="#231f20" style:text-position="25% 58%" fo:language="en" fo:country="US"/>
    </style:style>
    <style:style style:name="T13" style:family="text">
      <style:text-properties fo:color="#231f20" style:text-position="25% 58%" style:font-name="Arial1"/>
    </style:style>
    <style:style style:name="T14" style:family="text">
      <style:text-properties fo:color="#231f20" style:text-position="25% 58%" style:font-name="Arial1" fo:background-color="transparent" loext:char-shading-value="0"/>
    </style:style>
    <style:style style:name="T15" style:family="text">
      <style:text-properties fo:color="#231f20" style:text-position="25% 58%" style:font-name="Arial1" fo:language="la" fo:country="VA" style:language-asian="pl" style:country-asian="PL" style:language-complex="pl" style:country-complex="PL"/>
    </style:style>
    <style:style style:name="T16" style:family="text">
      <style:text-properties fo:color="#231f20" style:text-position="25% 58%" style:font-name="Arial1" fo:language="en" fo:country="US"/>
    </style:style>
    <style:style style:name="T17" style:family="text">
      <style:text-properties fo:color="#231f20" style:font-name="Arial1" fo:background-color="#80ffff" loext:char-shading-value="0"/>
    </style:style>
    <style:style style:name="T18" style:family="text">
      <style:text-properties fo:color="#231f20" style:font-name="Arial1" fo:background-color="transparent" loext:char-shading-value="0"/>
    </style:style>
    <style:style style:name="T19" style:family="text">
      <style:text-properties fo:color="#231f20" style:font-name="Arial1" officeooo:rsid="001869e1" fo:background-color="transparent" loext:char-shading-value="0"/>
    </style:style>
    <style:style style:name="T20" style:family="text">
      <style:text-properties fo:color="#231f20" style:font-name="Arial1" officeooo:rsid="0019bcb6" fo:background-color="transparent" loext:char-shading-value="0"/>
    </style:style>
    <style:style style:name="T21" style:family="text">
      <style:text-properties fo:color="#231f20" style:font-name="Arial1" officeooo:rsid="0019d0ae" fo:background-color="transparent" loext:char-shading-value="0"/>
    </style:style>
    <style:style style:name="T22" style:family="text">
      <style:text-properties fo:color="#231f20" style:font-name="Arial1" officeooo:rsid="0019d3ee" fo:background-color="transparent" loext:char-shading-value="0"/>
    </style:style>
    <style:style style:name="T23" style:family="text">
      <style:text-properties fo:color="#231f20" style:font-name="Arial1" officeooo:rsid="001a2944" fo:background-color="transparent" loext:char-shading-value="0"/>
    </style:style>
    <style:style style:name="T24" style:family="text">
      <style:text-properties fo:color="#231f20" style:font-name="Arial1" fo:language="la" fo:country="VA" fo:background-color="transparent" loext:char-shading-value="0" style:language-asian="pl" style:country-asian="PL" style:language-complex="pl" style:country-complex="PL"/>
    </style:style>
    <style:style style:name="T25" style:family="text">
      <style:text-properties fo:color="#231f20" style:font-name="Arial1" fo:language="la" fo:country="VA" officeooo:rsid="0019bcb6" fo:background-color="transparent" loext:char-shading-value="0" style:language-asian="pl" style:country-asian="PL" style:language-complex="pl" style:country-complex="PL"/>
    </style:style>
    <style:style style:name="T26" style:family="text">
      <style:text-properties fo:color="#231f20" style:font-name="Arial1" fo:language="la" fo:country="VA" officeooo:rsid="0019d0ae" fo:background-color="transparent" loext:char-shading-value="0" style:language-asian="pl" style:country-asian="PL" style:language-complex="pl" style:country-complex="PL"/>
    </style:style>
    <style:style style:name="T27" style:family="text">
      <style:text-properties fo:color="#231f20" style:font-name="Arial1" fo:language="la" fo:country="VA" officeooo:rsid="001869e1" fo:background-color="transparent" loext:char-shading-value="0"/>
    </style:style>
    <style:style style:name="T28" style:family="text">
      <style:text-properties fo:color="#231f20" style:font-name="Arial1" fo:language="la" fo:country="VA" officeooo:rsid="0019bcb6" fo:background-color="transparent" loext:char-shading-value="0"/>
    </style:style>
    <style:style style:name="T29" style:family="text">
      <style:text-properties fo:color="#231f20" style:font-name="Arial1" fo:language="en" fo:country="US" officeooo:rsid="001869e1" fo:background-color="transparent" loext:char-shading-value="0" style:font-size-asian="10.5pt"/>
    </style:style>
    <style:style style:name="T30" style:family="text">
      <style:text-properties fo:color="#231f20" style:font-name="Arial1" fo:language="en" fo:country="US" officeooo:rsid="001869e1" fo:background-color="transparent" loext:char-shading-value="0"/>
    </style:style>
    <style:style style:name="T31" style:family="text">
      <style:text-properties fo:color="#231f20" style:font-name="Arial1" fo:language="en" fo:country="US" officeooo:rsid="0019d0ae" fo:background-color="transparent" loext:char-shading-value="0"/>
    </style:style>
    <style:style style:name="T32" style:family="text">
      <style:text-properties fo:color="#231f20" style:font-name="Arial1" fo:language="ca" fo:country="ES" officeooo:rsid="0019d0ae" fo:background-color="transparent" loext:char-shading-value="0" style:language-asian="pl" style:country-asian="PL" style:language-complex="pl" style:country-complex="PL"/>
    </style:style>
    <style:style style:name="T33" style:family="text">
      <style:text-properties fo:color="#231f20" style:font-name="Arial1" fo:language="it" fo:country="IT" officeooo:rsid="0019d0ae" fo:background-color="transparent" loext:char-shading-value="0" style:font-size-asian="10.5pt"/>
    </style:style>
    <style:style style:name="T34" style:family="text">
      <style:text-properties fo:color="#231f20" style:text-position="0% 100%" style:font-name="Arial1" officeooo:rsid="001869e1"/>
    </style:style>
    <style:style style:name="T35" style:family="text">
      <style:text-properties fo:color="#231f20" style:text-position="0% 100%" style:font-name="Arial1" officeooo:rsid="0019bcb6"/>
    </style:style>
    <style:style style:name="T36" style:family="text">
      <style:text-properties fo:color="#231f20" style:text-position="0% 100%" style:font-name="Arial1" officeooo:rsid="0019d0ae" fo:background-color="transparent" loext:char-shading-value="0"/>
    </style:style>
    <style:style style:name="T37" style:family="text">
      <style:text-properties fo:color="#231f20" style:text-position="0% 100%" style:font-name="Arial1" fo:font-style="normal" officeooo:rsid="0019bcb6" fo:background-color="transparent" loext:char-shading-value="0" style:font-style-asian="normal" style:font-style-complex="normal"/>
    </style:style>
    <style:style style:name="T38" style:family="text">
      <style:text-properties fo:color="#231f20" style:text-position="0% 100%" style:font-name="Arial1" officeooo:rsid="0019d0ae"/>
    </style:style>
    <style:style style:name="T39" style:family="text">
      <style:text-properties fo:color="#231f20" style:text-position="0% 100%" style:font-name="Arial1" fo:language="la" fo:country="VA" officeooo:rsid="0019d0ae" style:language-asian="pl" style:country-asian="PL" style:language-complex="pl" style:country-complex="PL"/>
    </style:style>
    <style:style style:name="T40" style:family="text">
      <style:text-properties fo:color="#231f20" style:text-position="0% 100%" style:font-name="Arial1" officeooo:rsid="001a0eb5"/>
    </style:style>
    <style:style style:name="T41" style:family="text">
      <style:text-properties fo:color="#231f20" style:text-position="0% 100%" style:font-name="Arial1" officeooo:rsid="001a2944"/>
    </style:style>
    <style:style style:name="T42" style:family="text">
      <style:text-properties fo:color="#231f20" style:text-position="0% 100%" officeooo:rsid="001869e1"/>
    </style:style>
    <style:style style:name="T43" style:family="text">
      <style:text-properties fo:color="#231f20" style:text-position="0% 100%" officeooo:rsid="0019bcb6"/>
    </style:style>
    <style:style style:name="T44" style:family="text">
      <style:text-properties fo:color="#231f20" style:text-position="0% 100%" fo:font-style="normal" officeooo:rsid="0019bcb6" fo:background-color="transparent" loext:char-shading-value="0" style:font-style-asian="normal" style:font-style-complex="normal"/>
    </style:style>
    <style:style style:name="T45" style:family="text">
      <style:text-properties fo:color="#231f20" style:text-position="0% 100%" officeooo:rsid="0019d0ae"/>
    </style:style>
    <style:style style:name="T46" style:family="text">
      <style:text-properties fo:color="#231f20" style:text-position="0% 100%" officeooo:rsid="0019d0ae" fo:background-color="transparent" loext:char-shading-value="0"/>
    </style:style>
    <style:style style:name="T47" style:family="text">
      <style:text-properties fo:color="#231f20" style:text-position="0% 100%" fo:language="la" fo:country="VA" officeooo:rsid="0019d0ae" style:language-asian="pl" style:country-asian="PL" style:language-complex="pl" style:country-complex="PL"/>
    </style:style>
    <style:style style:name="T48" style:family="text">
      <style:text-properties fo:color="#231f20" style:text-position="0% 100%" officeooo:rsid="001a0eb5"/>
    </style:style>
    <style:style style:name="T49" style:family="text">
      <style:text-properties fo:color="#231f20" style:text-position="0% 100%" officeooo:rsid="001a2944"/>
    </style:style>
    <style:style style:name="T50" style:family="text">
      <style:text-properties fo:color="#231f20" style:text-position="0% 100%" style:font-name="Arial1" officeooo:rsid="001869e1"/>
    </style:style>
    <style:style style:name="T51" style:family="text">
      <style:text-properties fo:color="#231f20" style:text-position="0% 100%" style:font-name="Arial1" officeooo:rsid="0019bcb6"/>
    </style:style>
    <style:style style:name="T52" style:family="text">
      <style:text-properties fo:color="#231f20" style:text-position="0% 100%" style:font-name="Arial1" fo:font-style="normal" officeooo:rsid="0019bcb6" fo:background-color="transparent" loext:char-shading-value="0" style:font-style-asian="normal" style:font-style-complex="normal"/>
    </style:style>
    <style:style style:name="T53" style:family="text">
      <style:text-properties fo:color="#231f20" style:text-position="0% 100%" style:font-name="Arial1" officeooo:rsid="0019d0ae"/>
    </style:style>
    <style:style style:name="T54" style:family="text">
      <style:text-properties fo:color="#231f20" style:text-position="0% 100%" style:font-name="Arial1" officeooo:rsid="0019d0ae" fo:background-color="transparent" loext:char-shading-value="0"/>
    </style:style>
    <style:style style:name="T55" style:family="text">
      <style:text-properties fo:color="#231f20" style:text-position="0% 100%" style:font-name="Arial1" fo:language="la" fo:country="VA" officeooo:rsid="0019d0ae" style:language-asian="pl" style:country-asian="PL" style:language-complex="pl" style:country-complex="PL"/>
    </style:style>
    <style:style style:name="T56" style:family="text">
      <style:text-properties fo:color="#231f20" style:text-position="0% 100%" style:font-name="Arial1" officeooo:rsid="001a0eb5"/>
    </style:style>
    <style:style style:name="T57" style:family="text">
      <style:text-properties fo:color="#231f20" style:text-position="0% 100%" style:font-name="Arial1" officeooo:rsid="001a2944"/>
    </style:style>
    <style:style style:name="T58" style:family="text">
      <style:text-properties fo:color="#231f20" style:text-position="0% 100%" style:font-name="Arial1" fo:language="en" fo:country="US"/>
    </style:style>
    <style:style style:name="T59" style:family="text">
      <style:text-properties fo:color="#231f20" style:text-position="sub 58%" style:font-name="Arial1" fo:background-color="transparent" loext:char-shading-value="0"/>
    </style:style>
    <style:style style:name="T60" style:family="text">
      <style:text-properties fo:color="#231f20" style:text-position="sub 58%" fo:background-color="transparent" loext:char-shading-value="0"/>
    </style:style>
    <style:style style:name="T61" style:family="text">
      <style:text-properties fo:color="#231f20" style:text-position="sub 58%" style:font-name="Arial1" fo:background-color="transparent" loext:char-shading-value="0"/>
    </style:style>
    <style:style style:name="T62" style:family="text">
      <style:text-properties fo:color="#231f20" fo:background-color="#80ffff" loext:char-shading-value="0"/>
    </style:style>
    <style:style style:name="T63" style:family="text">
      <style:text-properties fo:color="#231f20" fo:language="la" fo:country="VA" fo:background-color="transparent" loext:char-shading-value="0" style:language-asian="pl" style:country-asian="PL" style:language-complex="pl" style:country-complex="PL"/>
    </style:style>
    <style:style style:name="T64" style:family="text">
      <style:text-properties fo:color="#231f20" fo:language="la" fo:country="VA" officeooo:rsid="0019bcb6" fo:background-color="transparent" loext:char-shading-value="0" style:language-asian="pl" style:country-asian="PL" style:language-complex="pl" style:country-complex="PL"/>
    </style:style>
    <style:style style:name="T65" style:family="text">
      <style:text-properties fo:color="#231f20" fo:language="la" fo:country="VA" officeooo:rsid="0019d0ae" fo:background-color="transparent" loext:char-shading-value="0" style:language-asian="pl" style:country-asian="PL" style:language-complex="pl" style:country-complex="PL"/>
    </style:style>
    <style:style style:name="T66" style:family="text">
      <style:text-properties fo:color="#231f20" fo:language="la" fo:country="VA" officeooo:rsid="001869e1" fo:background-color="transparent" loext:char-shading-value="0"/>
    </style:style>
    <style:style style:name="T67" style:family="text">
      <style:text-properties fo:color="#231f20" fo:language="la" fo:country="VA" officeooo:rsid="0019bcb6" fo:background-color="transparent" loext:char-shading-value="0"/>
    </style:style>
    <style:style style:name="T68" style:family="text">
      <style:text-properties fo:color="#231f20" fo:background-color="transparent" loext:char-shading-value="0"/>
    </style:style>
    <style:style style:name="T69" style:family="text">
      <style:text-properties fo:color="#231f20" officeooo:rsid="001869e1" fo:background-color="transparent" loext:char-shading-value="0"/>
    </style:style>
    <style:style style:name="T70" style:family="text">
      <style:text-properties fo:color="#231f20" officeooo:rsid="0019bcb6" fo:background-color="transparent" loext:char-shading-value="0"/>
    </style:style>
    <style:style style:name="T71" style:family="text">
      <style:text-properties fo:color="#231f20" officeooo:rsid="0019d0ae" fo:background-color="transparent" loext:char-shading-value="0"/>
    </style:style>
    <style:style style:name="T72" style:family="text">
      <style:text-properties fo:color="#231f20" officeooo:rsid="0019d3ee" fo:background-color="transparent" loext:char-shading-value="0"/>
    </style:style>
    <style:style style:name="T73" style:family="text">
      <style:text-properties fo:color="#231f20" officeooo:rsid="001a2944" fo:background-color="transparent" loext:char-shading-value="0"/>
    </style:style>
    <style:style style:name="T74" style:family="text">
      <style:text-properties fo:color="#231f20" fo:language="en" fo:country="US" officeooo:rsid="001869e1" fo:background-color="transparent" loext:char-shading-value="0" style:font-size-asian="10.5pt"/>
    </style:style>
    <style:style style:name="T75" style:family="text">
      <style:text-properties fo:color="#231f20" fo:language="en" fo:country="US" officeooo:rsid="001869e1" fo:background-color="transparent" loext:char-shading-value="0"/>
    </style:style>
    <style:style style:name="T76" style:family="text">
      <style:text-properties fo:color="#231f20" fo:language="en" fo:country="US" officeooo:rsid="0019d0ae" fo:background-color="transparent" loext:char-shading-value="0"/>
    </style:style>
    <style:style style:name="T77" style:family="text">
      <style:text-properties fo:color="#231f20" fo:language="it" fo:country="IT" officeooo:rsid="0019d0ae" fo:background-color="transparent" loext:char-shading-value="0" style:font-size-asian="10.5pt"/>
    </style:style>
    <style:style style:name="T78" style:family="text">
      <style:text-properties fo:color="#231f20" fo:language="ca" fo:country="ES" officeooo:rsid="0019d0ae" fo:background-color="transparent" loext:char-shading-value="0" style:language-asian="pl" style:country-asian="PL" style:language-complex="pl" style:country-complex="PL"/>
    </style:style>
    <style:style style:name="T79" style:family="text">
      <style:text-properties fo:color="#231f20" style:font-name="Arial1" fo:background-color="#80ffff" loext:char-shading-value="0"/>
    </style:style>
    <style:style style:name="T80" style:family="text">
      <style:text-properties fo:color="#231f20" style:font-name="Arial1" fo:language="la" fo:country="VA" fo:background-color="transparent" loext:char-shading-value="0" style:language-asian="pl" style:country-asian="PL" style:language-complex="pl" style:country-complex="PL"/>
    </style:style>
    <style:style style:name="T81" style:family="text">
      <style:text-properties fo:color="#231f20" style:font-name="Arial1" fo:language="la" fo:country="VA" officeooo:rsid="0019bcb6" fo:background-color="transparent" loext:char-shading-value="0" style:language-asian="pl" style:country-asian="PL" style:language-complex="pl" style:country-complex="PL"/>
    </style:style>
    <style:style style:name="T82" style:family="text">
      <style:text-properties fo:color="#231f20" style:font-name="Arial1" fo:language="la" fo:country="VA" officeooo:rsid="0019d0ae" fo:background-color="transparent" loext:char-shading-value="0" style:language-asian="pl" style:country-asian="PL" style:language-complex="pl" style:country-complex="PL"/>
    </style:style>
    <style:style style:name="T83" style:family="text">
      <style:text-properties fo:color="#231f20" style:font-name="Arial1" fo:language="la" fo:country="VA" officeooo:rsid="001869e1" fo:background-color="transparent" loext:char-shading-value="0"/>
    </style:style>
    <style:style style:name="T84" style:family="text">
      <style:text-properties fo:color="#231f20" style:font-name="Arial1" fo:language="la" fo:country="VA" officeooo:rsid="0019bcb6" fo:background-color="transparent" loext:char-shading-value="0"/>
    </style:style>
    <style:style style:name="T85" style:family="text">
      <style:text-properties fo:color="#231f20" style:font-name="Arial1" fo:background-color="transparent" loext:char-shading-value="0"/>
    </style:style>
    <style:style style:name="T86" style:family="text">
      <style:text-properties fo:color="#231f20" style:font-name="Arial1" officeooo:rsid="001869e1" fo:background-color="transparent" loext:char-shading-value="0"/>
    </style:style>
    <style:style style:name="T87" style:family="text">
      <style:text-properties fo:color="#231f20" style:font-name="Arial1" officeooo:rsid="0019bcb6" fo:background-color="transparent" loext:char-shading-value="0"/>
    </style:style>
    <style:style style:name="T88" style:family="text">
      <style:text-properties fo:color="#231f20" style:font-name="Arial1" officeooo:rsid="0019d0ae" fo:background-color="transparent" loext:char-shading-value="0"/>
    </style:style>
    <style:style style:name="T89" style:family="text">
      <style:text-properties fo:color="#231f20" style:font-name="Arial1" officeooo:rsid="0019d3ee" fo:background-color="transparent" loext:char-shading-value="0"/>
    </style:style>
    <style:style style:name="T90" style:family="text">
      <style:text-properties fo:color="#231f20" style:font-name="Arial1" officeooo:rsid="001a2944" fo:background-color="transparent" loext:char-shading-value="0"/>
    </style:style>
    <style:style style:name="T91" style:family="text">
      <style:text-properties fo:color="#231f20" style:font-name="Arial1" fo:background-color="transparent" loext:char-shading-value="0"/>
    </style:style>
    <style:style style:name="T92" style:family="text">
      <style:text-properties fo:color="#231f20" style:font-name="Arial1" fo:language="en" fo:country="US" officeooo:rsid="001869e1" fo:background-color="transparent" loext:char-shading-value="0" style:font-size-asian="10.5pt"/>
    </style:style>
    <style:style style:name="T93" style:family="text">
      <style:text-properties fo:color="#231f20" style:font-name="Arial1" fo:language="en" fo:country="US" officeooo:rsid="001869e1" fo:background-color="transparent" loext:char-shading-value="0"/>
    </style:style>
    <style:style style:name="T94" style:family="text">
      <style:text-properties fo:color="#231f20" style:font-name="Arial1" fo:language="en" fo:country="US" officeooo:rsid="0019d0ae" fo:background-color="transparent" loext:char-shading-value="0"/>
    </style:style>
    <style:style style:name="T95" style:family="text">
      <style:text-properties fo:color="#231f20" style:font-name="Arial1" fo:language="it" fo:country="IT" officeooo:rsid="0019d0ae" fo:background-color="transparent" loext:char-shading-value="0" style:font-size-asian="10.5pt"/>
    </style:style>
    <style:style style:name="T96" style:family="text">
      <style:text-properties fo:color="#231f20" style:font-name="Arial1" fo:language="ca" fo:country="ES" officeooo:rsid="0019d0ae" fo:background-color="transparent" loext:char-shading-value="0" style:language-asian="pl" style:country-asian="PL" style:language-complex="pl" style:country-complex="PL"/>
    </style:style>
    <style:style style:name="T97" style:family="text">
      <style:text-properties style:font-name="Arial1"/>
    </style:style>
    <style:style style:name="T98" style:family="text">
      <style:text-properties style:font-name="Arial1" officeooo:rsid="001869e1"/>
    </style:style>
    <style:style style:name="T99" style:family="text">
      <style:text-properties style:font-name="Arial1" fo:language="la" fo:country="VA"/>
    </style:style>
    <style:style style:name="T100" style:family="text">
      <style:text-properties style:font-name="Arial1" fo:language="la" fo:country="VA" fo:font-weight="bold" style:font-weight-asian="bold" style:font-weight-complex="bold"/>
    </style:style>
    <style:style style:name="T101" style:family="text">
      <style:text-properties style:font-name="Arial1" fo:language="la" fo:country="VA" style:language-asian="pl" style:country-asian="PL" style:language-complex="pl" style:country-complex="PL"/>
    </style:style>
    <style:style style:name="T102" style:family="text">
      <style:text-properties style:font-name="Arial1" fo:language="la" fo:country="VA" officeooo:rsid="001869e1" style:language-asian="pl" style:country-asian="PL" style:language-complex="pl" style:country-complex="PL"/>
    </style:style>
    <style:style style:name="T103" style:family="text">
      <style:text-properties style:font-name="Arial1" fo:language="la" fo:country="VA" officeooo:rsid="0019bcb6" style:language-asian="pl" style:country-asian="PL" style:language-complex="pl" style:country-complex="PL"/>
    </style:style>
    <style:style style:name="T104" style:family="text">
      <style:text-properties style:font-name="Arial1" fo:language="la" fo:country="VA" officeooo:rsid="0019d0ae" style:language-asian="pl" style:country-asian="PL" style:language-complex="pl" style:country-complex="PL"/>
    </style:style>
    <style:style style:name="T105" style:family="text">
      <style:text-properties style:font-name="Arial1" fo:language="la" fo:country="VA" officeooo:rsid="001a2944" style:language-asian="pl" style:country-asian="PL" style:language-complex="pl" style:country-complex="PL"/>
    </style:style>
    <style:style style:name="T106" style:family="text">
      <style:text-properties style:font-name="Arial1" fo:language="la" fo:country="VA" officeooo:rsid="001869e1"/>
    </style:style>
    <style:style style:name="T107" style:family="text">
      <style:text-properties style:font-name="Arial1" fo:language="la" fo:country="VA" officeooo:rsid="001869e1" fo:background-color="transparent" loext:char-shading-value="0"/>
    </style:style>
    <style:style style:name="T108" style:family="text">
      <style:text-properties style:font-name="Arial1" fo:language="la" fo:country="VA" fo:background-color="transparent" loext:char-shading-value="0" style:language-asian="pl" style:country-asian="PL" style:language-complex="pl" style:country-complex="PL"/>
    </style:style>
    <style:style style:name="T109" style:family="text">
      <style:text-properties style:font-name="Arial1" fo:language="la" fo:country="VA" officeooo:rsid="0019bcb6" fo:background-color="transparent" loext:char-shading-value="0" style:language-asian="pl" style:country-asian="PL" style:language-complex="pl" style:country-complex="PL"/>
    </style:style>
    <style:style style:name="T110" style:family="text">
      <style:text-properties style:font-name="Arial1" fo:language="la" fo:country="VA" officeooo:rsid="0019d0ae" fo:background-color="transparent" loext:char-shading-value="0" style:language-asian="pl" style:country-asian="PL" style:language-complex="pl" style:country-complex="PL"/>
    </style:style>
    <style:style style:name="T111" style:family="text">
      <style:text-properties style:font-name="Arial1" fo:language="la" fo:country="VA" officeooo:rsid="001869e1" fo:background-color="transparent" loext:char-shading-value="0" style:language-asian="pl" style:country-asian="PL" style:language-complex="pl" style:country-complex="PL"/>
    </style:style>
    <style:style style:name="T112" style:family="text">
      <style:text-properties style:font-name="Arial1" fo:language="la" fo:country="VA" officeooo:rsid="001a2944" fo:background-color="transparent" loext:char-shading-value="0" style:language-asian="pl" style:country-asian="PL" style:language-complex="pl" style:country-complex="PL"/>
    </style:style>
    <style:style style:name="T113" style:family="text">
      <style:text-properties style:font-name="Arial1" fo:language="la" fo:country="VA" officeooo:rsid="0019bcb6" fo:background-color="transparent" loext:char-shading-value="0"/>
    </style:style>
    <style:style style:name="T114" style:family="text">
      <style:text-properties style:font-name="Arial1" fo:language="la" fo:country="VA" officeooo:rsid="0019d0ae" fo:background-color="transparent" loext:char-shading-value="0"/>
    </style:style>
    <style:style style:name="T115" style:family="text">
      <style:text-properties style:font-name="Arial1" fo:language="la" fo:country="VA" officeooo:rsid="0019d3ee" fo:background-color="transparent" loext:char-shading-value="0"/>
    </style:style>
    <style:style style:name="T116" style:family="text">
      <style:text-properties style:font-name="Arial1" fo:language="la" fo:country="VA" officeooo:rsid="001a2944" fo:background-color="transparent" loext:char-shading-value="0"/>
    </style:style>
    <style:style style:name="T117" style:family="text">
      <style:text-properties style:font-name="Arial1" fo:language="la" fo:country="VA" officeooo:rsid="0019bcb6"/>
    </style:style>
    <style:style style:name="T118" style:family="text">
      <style:text-properties style:font-name="Arial1" fo:language="la" fo:country="VA" style:language-asian="zxx" style:country-asian="none" style:language-complex="zxx" style:country-complex="none"/>
    </style:style>
    <style:style style:name="T119" style:family="text">
      <style:text-properties style:font-name="Arial1" fo:language="la" fo:country="VA" officeooo:rsid="0019d0ae"/>
    </style:style>
    <style:style style:name="T120" style:family="text">
      <style:text-properties style:font-name="Arial1" fo:language="la" fo:country="VA" officeooo:rsid="001a2944"/>
    </style:style>
    <style:style style:name="T121" style:family="text">
      <style:text-properties style:font-name="Arial1" fo:language="la" fo:country="VA" officeooo:rsid="0019d3ee"/>
    </style:style>
    <style:style style:name="T122" style:family="text">
      <style:text-properties style:font-name="Arial1" fo:font-weight="bold" style:font-weight-asian="bold" style:font-weight-complex="bold"/>
    </style:style>
    <style:style style:name="T123" style:family="text">
      <style:text-properties style:font-name="Arial1" fo:background-color="transparent" loext:char-shading-value="0"/>
    </style:style>
    <style:style style:name="T124" style:family="text">
      <style:text-properties style:font-name="Arial1" officeooo:rsid="001869e1" fo:background-color="transparent" loext:char-shading-value="0"/>
    </style:style>
    <style:style style:name="T125" style:family="text">
      <style:text-properties style:font-name="Arial1" officeooo:rsid="0019bcb6" fo:background-color="transparent" loext:char-shading-value="0"/>
    </style:style>
    <style:style style:name="T126" style:family="text">
      <style:text-properties style:font-name="Arial1" officeooo:rsid="0019d0ae" fo:background-color="transparent" loext:char-shading-value="0"/>
    </style:style>
    <style:style style:name="T127" style:family="text">
      <style:text-properties style:font-name="Arial1" officeooo:rsid="0019d3ee" fo:background-color="transparent" loext:char-shading-value="0"/>
    </style:style>
    <style:style style:name="T128" style:family="text">
      <style:text-properties style:font-name="Arial1" officeooo:rsid="001a2944" fo:background-color="transparent" loext:char-shading-value="0"/>
    </style:style>
    <style:style style:name="T129" style:family="text">
      <style:text-properties style:font-name="Arial1" officeooo:rsid="0019bcb6"/>
    </style:style>
    <style:style style:name="T130" style:family="text">
      <style:text-properties style:font-name="Arial1" fo:language="en" fo:country="US"/>
    </style:style>
    <style:style style:name="T131" style:family="text">
      <style:text-properties style:font-name="Arial1" fo:language="en" fo:country="US" officeooo:rsid="001869e1" fo:background-color="transparent" loext:char-shading-value="0" style:font-size-asian="10.5pt"/>
    </style:style>
    <style:style style:name="T132" style:family="text">
      <style:text-properties style:font-name="Arial1" fo:language="en" fo:country="US" officeooo:rsid="001869e1" fo:background-color="transparent" loext:char-shading-value="0"/>
    </style:style>
    <style:style style:name="T133" style:family="text">
      <style:text-properties style:font-name="Arial1" fo:language="en" fo:country="US" officeooo:rsid="001869e1" fo:background-color="transparent" loext:char-shading-value="0" style:language-asian="pl" style:country-asian="PL" style:language-complex="pl" style:country-complex="PL"/>
    </style:style>
    <style:style style:name="T134" style:family="text">
      <style:text-properties style:font-name="Arial1" fo:language="en" fo:country="US" officeooo:rsid="0019d0ae" fo:background-color="transparent" loext:char-shading-value="0" style:language-asian="pl" style:country-asian="PL" style:language-complex="pl" style:country-complex="PL"/>
    </style:style>
    <style:style style:name="T135" style:family="text">
      <style:text-properties style:font-name="Arial1" fo:language="en" fo:country="US" officeooo:rsid="0019d0ae" fo:background-color="transparent" loext:char-shading-value="0"/>
    </style:style>
    <style:style style:name="T136" style:family="text">
      <style:text-properties style:font-name="Arial1" fo:language="en" fo:country="US" officeooo:rsid="0019d3ee" fo:background-color="transparent" loext:char-shading-value="0"/>
    </style:style>
    <style:style style:name="T137" style:family="text">
      <style:text-properties style:font-name="Arial1" fo:language="en" fo:country="US" officeooo:rsid="0019d0ae"/>
    </style:style>
    <style:style style:name="T138" style:family="text">
      <style:text-properties style:font-name="Arial1" fo:language="en" fo:country="US" officeooo:rsid="0019d0ae" style:language-asian="pl" style:country-asian="PL" style:language-complex="pl" style:country-complex="PL"/>
    </style:style>
    <style:style style:name="T139" style:family="text">
      <style:text-properties style:font-name="Arial1" fo:language="en" fo:country="US" fo:font-style="normal" style:font-style-asian="normal" style:font-style-complex="normal"/>
    </style:style>
    <style:style style:name="T140" style:family="text">
      <style:text-properties style:font-name="Arial1" fo:font-size="12pt" fo:language="el" fo:country="GR" officeooo:rsid="0019bcb6" fo:background-color="transparent" loext:char-shading-value="0" style:font-size-asian="12pt" style:language-asian="pl" style:country-asian="PL" style:font-size-complex="12pt" style:language-complex="pl" style:country-complex="PL"/>
    </style:style>
    <style:style style:name="T141" style:family="text">
      <style:text-properties style:font-name="Arial1" fo:font-size="12pt" fo:language="el" fo:country="GR" officeooo:rsid="001a2944" fo:background-color="transparent" loext:char-shading-value="0" style:font-size-asian="12pt" style:font-size-complex="12pt"/>
    </style:style>
    <style:style style:name="T142" style:family="text">
      <style:text-properties style:font-name="Arial1" officeooo:rsid="0019d0ae"/>
    </style:style>
    <style:style style:name="T143" style:family="text">
      <style:text-properties style:font-name="Arial1" officeooo:rsid="0019d3ee"/>
    </style:style>
    <style:style style:name="T144" style:family="text">
      <style:text-properties style:font-name="Arial1" fo:language="ca" fo:country="ES" officeooo:rsid="0019d0ae" fo:background-color="transparent" loext:char-shading-value="0" style:language-asian="pl" style:country-asian="PL" style:language-complex="pl" style:country-complex="PL"/>
    </style:style>
    <style:style style:name="T145" style:family="text">
      <style:text-properties style:font-name="Arial1" fo:language="ca" fo:country="ES" officeooo:rsid="001a0eb5" fo:background-color="transparent" loext:char-shading-value="0" style:font-name-asian="Arial Unicode MS" style:language-asian="pl" style:country-asian="PL" style:font-name-complex="Arial Unicode MS" style:language-complex="pl" style:country-complex="PL"/>
    </style:style>
    <style:style style:name="T146" style:family="text">
      <style:text-properties style:font-name="Arial1" fo:language="it" fo:country="IT" officeooo:rsid="0019d0ae" fo:background-color="transparent" loext:char-shading-value="0" style:font-size-asian="10.5pt"/>
    </style:style>
    <style:style style:name="T147" style:family="text">
      <style:text-properties style:font-name="Arial1" officeooo:rsid="001a2944"/>
    </style:style>
    <style:style style:name="T148" style:family="text">
      <style:text-properties style:font-name="Arial1" fo:font-style="normal" officeooo:rsid="001a2944" style:font-style-asian="normal" style:font-style-complex="normal"/>
    </style:style>
    <style:style style:name="T149" style:family="text">
      <style:text-properties style:font-name="Arial1" fo:language="pl" fo:country="PL" style:language-asian="pl" style:country-asian="PL" style:language-complex="pl" style:country-complex="PL"/>
    </style:style>
    <style:style style:name="T150" style:family="text">
      <style:text-properties fo:font-variant="normal" fo:text-transform="none" fo:color="#231f20" style:font-name="Arial1" fo:font-size="12pt" fo:language="el" fo:country="GR" fo:font-style="normal" fo:background-color="transparent" loext:char-shading-value="0" style:font-size-asian="12pt" style:font-size-complex="12pt"/>
    </style:style>
    <style:style style:name="T151" style:family="text">
      <style:text-properties fo:font-variant="normal" fo:text-transform="none" fo:color="#231f20" style:font-name="Arial1" fo:font-size="12pt" fo:language="el" fo:country="GR" fo:font-style="normal" officeooo:rsid="001a2944" fo:background-color="transparent" loext:char-shading-value="0" style:font-size-asian="12pt" style:font-size-complex="12pt"/>
    </style:style>
    <style:style style:name="T152" style:family="text">
      <style:text-properties fo:font-variant="normal" fo:text-transform="none" fo:color="#231f20" style:font-name="Arial1" fo:font-size="12pt" fo:language="el" fo:country="GR" fo:font-style="normal" officeooo:rsid="0019bcb6" fo:background-color="transparent" loext:char-shading-value="0" style:font-size-asian="12pt" style:language-asian="pl" style:country-asian="PL" style:font-size-complex="12pt" style:language-complex="pl" style:country-complex="PL"/>
    </style:style>
    <style:style style:name="T153" style:family="text">
      <style:text-properties fo:font-variant="normal" fo:text-transform="none" fo:color="#231f20" fo:font-size="12pt" fo:language="el" fo:country="GR" fo:font-style="normal" fo:background-color="transparent" loext:char-shading-value="0" style:font-size-asian="12pt" style:font-size-complex="12pt"/>
    </style:style>
    <style:style style:name="T154" style:family="text">
      <style:text-properties fo:font-variant="normal" fo:text-transform="none" fo:color="#231f20" fo:font-size="12pt" fo:language="el" fo:country="GR" fo:font-style="normal" officeooo:rsid="001a2944" fo:background-color="transparent" loext:char-shading-value="0" style:font-size-asian="12pt" style:font-size-complex="12pt"/>
    </style:style>
    <style:style style:name="T155" style:family="text">
      <style:text-properties fo:font-variant="normal" fo:text-transform="none" fo:color="#231f20" fo:font-size="12pt" fo:language="el" fo:country="GR" fo:font-style="normal" officeooo:rsid="0019bcb6" fo:background-color="transparent" loext:char-shading-value="0" style:font-size-asian="12pt" style:language-asian="pl" style:country-asian="PL" style:font-size-complex="12pt" style:language-complex="pl" style:country-complex="PL"/>
    </style:style>
    <style:style style:name="T156" style:family="text">
      <style:text-properties fo:font-variant="normal" fo:text-transform="none" fo:color="#231f20" style:font-name="Arial1" fo:font-size="12pt" fo:language="el" fo:country="GR" fo:font-style="normal" fo:background-color="transparent" loext:char-shading-value="0" style:font-size-asian="12pt" style:font-size-complex="12pt"/>
    </style:style>
    <style:style style:name="T157" style:family="text">
      <style:text-properties fo:font-variant="normal" fo:text-transform="none" fo:color="#231f20" style:font-name="Arial1" fo:font-size="12pt" fo:language="el" fo:country="GR" fo:font-style="normal" officeooo:rsid="001a2944" fo:background-color="transparent" loext:char-shading-value="0" style:font-size-asian="12pt" style:font-size-complex="12pt"/>
    </style:style>
    <style:style style:name="T158" style:family="text">
      <style:text-properties fo:font-variant="normal" fo:text-transform="none" fo:color="#231f20" style:font-name="Arial1" fo:font-size="12pt" fo:language="el" fo:country="GR" fo:font-style="normal" officeooo:rsid="0019bcb6" fo:background-color="transparent" loext:char-shading-value="0" style:font-size-asian="12pt" style:language-asian="pl" style:country-asian="PL" style:font-size-complex="12pt" style:language-complex="pl" style:country-complex="PL"/>
    </style:style>
    <style:style style:name="T159" style:family="text">
      <style:text-properties fo:font-variant="normal" fo:text-transform="none" style:font-name="Arial1" officeooo:rsid="001869e1" fo:background-color="transparent" loext:char-shading-value="0"/>
    </style:style>
    <style:style style:name="T160" style:family="text">
      <style:text-properties fo:font-variant="normal" fo:text-transform="none" officeooo:rsid="001869e1" fo:background-color="transparent" loext:char-shading-value="0"/>
    </style:style>
    <style:style style:name="T161" style:family="text">
      <style:text-properties fo:font-variant="normal" fo:text-transform="none" style:font-name="Arial1" officeooo:rsid="001869e1" fo:background-color="transparent" loext:char-shading-value="0"/>
    </style:style>
    <style:style style:name="T162" style:family="text">
      <style:text-properties officeooo:rsid="001a2944"/>
    </style:style>
    <style:style style:name="T163" style:family="text">
      <style:text-properties fo:language="la" fo:country="VA"/>
    </style:style>
    <style:style style:name="T164" style:family="text">
      <style:text-properties fo:language="la" fo:country="VA" fo:font-weight="bold" style:font-weight-asian="bold" style:font-weight-complex="bold"/>
    </style:style>
    <style:style style:name="T165" style:family="text">
      <style:text-properties fo:language="la" fo:country="VA" style:language-asian="pl" style:country-asian="PL" style:language-complex="pl" style:country-complex="PL"/>
    </style:style>
    <style:style style:name="T166" style:family="text">
      <style:text-properties fo:language="la" fo:country="VA" officeooo:rsid="001a2944" style:language-asian="pl" style:country-asian="PL" style:language-complex="pl" style:country-complex="PL"/>
    </style:style>
    <style:style style:name="T167" style:family="text">
      <style:text-properties fo:language="la" fo:country="VA" officeooo:rsid="001869e1" style:language-asian="pl" style:country-asian="PL" style:language-complex="pl" style:country-complex="PL"/>
    </style:style>
    <style:style style:name="T168" style:family="text">
      <style:text-properties fo:language="la" fo:country="VA" officeooo:rsid="0019bcb6" style:language-asian="pl" style:country-asian="PL" style:language-complex="pl" style:country-complex="PL"/>
    </style:style>
    <style:style style:name="T169" style:family="text">
      <style:text-properties fo:language="la" fo:country="VA" officeooo:rsid="0019d0ae" style:language-asian="pl" style:country-asian="PL" style:language-complex="pl" style:country-complex="PL"/>
    </style:style>
    <style:style style:name="T170" style:family="text">
      <style:text-properties fo:language="la" fo:country="VA" fo:background-color="transparent" loext:char-shading-value="0" style:language-asian="pl" style:country-asian="PL" style:language-complex="pl" style:country-complex="PL"/>
    </style:style>
    <style:style style:name="T171" style:family="text">
      <style:text-properties fo:language="la" fo:country="VA" officeooo:rsid="0019bcb6" fo:background-color="transparent" loext:char-shading-value="0" style:language-asian="pl" style:country-asian="PL" style:language-complex="pl" style:country-complex="PL"/>
    </style:style>
    <style:style style:name="T172" style:family="text">
      <style:text-properties fo:language="la" fo:country="VA" officeooo:rsid="0019d0ae" fo:background-color="transparent" loext:char-shading-value="0" style:language-asian="pl" style:country-asian="PL" style:language-complex="pl" style:country-complex="PL"/>
    </style:style>
    <style:style style:name="T173" style:family="text">
      <style:text-properties fo:language="la" fo:country="VA" officeooo:rsid="001869e1" fo:background-color="transparent" loext:char-shading-value="0" style:language-asian="pl" style:country-asian="PL" style:language-complex="pl" style:country-complex="PL"/>
    </style:style>
    <style:style style:name="T174" style:family="text">
      <style:text-properties fo:language="la" fo:country="VA" officeooo:rsid="001a2944" fo:background-color="transparent" loext:char-shading-value="0" style:language-asian="pl" style:country-asian="PL" style:language-complex="pl" style:country-complex="PL"/>
    </style:style>
    <style:style style:name="T175" style:family="text">
      <style:text-properties fo:language="la" fo:country="VA" officeooo:rsid="001869e1" fo:background-color="transparent" loext:char-shading-value="0"/>
    </style:style>
    <style:style style:name="T176" style:family="text">
      <style:text-properties fo:language="la" fo:country="VA" officeooo:rsid="0019bcb6" fo:background-color="transparent" loext:char-shading-value="0"/>
    </style:style>
    <style:style style:name="T177" style:family="text">
      <style:text-properties fo:language="la" fo:country="VA" officeooo:rsid="0019d0ae" fo:background-color="transparent" loext:char-shading-value="0"/>
    </style:style>
    <style:style style:name="T178" style:family="text">
      <style:text-properties fo:language="la" fo:country="VA" officeooo:rsid="0019d3ee" fo:background-color="transparent" loext:char-shading-value="0"/>
    </style:style>
    <style:style style:name="T179" style:family="text">
      <style:text-properties fo:language="la" fo:country="VA" officeooo:rsid="001a2944" fo:background-color="transparent" loext:char-shading-value="0"/>
    </style:style>
    <style:style style:name="T180" style:family="text">
      <style:text-properties fo:language="la" fo:country="VA" style:language-asian="zxx" style:country-asian="none" style:language-complex="zxx" style:country-complex="none"/>
    </style:style>
    <style:style style:name="T181" style:family="text">
      <style:text-properties fo:language="la" fo:country="VA" officeooo:rsid="001869e1"/>
    </style:style>
    <style:style style:name="T182" style:family="text">
      <style:text-properties fo:language="la" fo:country="VA" officeooo:rsid="0019bcb6"/>
    </style:style>
    <style:style style:name="T183" style:family="text">
      <style:text-properties fo:language="la" fo:country="VA" officeooo:rsid="0019d0ae"/>
    </style:style>
    <style:style style:name="T184" style:family="text">
      <style:text-properties fo:language="la" fo:country="VA" officeooo:rsid="0019d3ee"/>
    </style:style>
    <style:style style:name="T185" style:family="text">
      <style:text-properties fo:language="la" fo:country="VA" officeooo:rsid="001a2944"/>
    </style:style>
    <style:style style:name="T186" style:family="text">
      <style:text-properties fo:font-weight="bold" style:font-weight-asian="bold" style:font-weight-complex="bold"/>
    </style:style>
    <style:style style:name="T187" style:family="text">
      <style:text-properties fo:language="en" fo:country="US"/>
    </style:style>
    <style:style style:name="T188" style:family="text">
      <style:text-properties fo:language="en" fo:country="US" fo:font-style="normal" style:font-style-asian="normal" style:font-style-complex="normal"/>
    </style:style>
    <style:style style:name="T189" style:family="text">
      <style:text-properties fo:language="en" fo:country="US" officeooo:rsid="001869e1" fo:background-color="transparent" loext:char-shading-value="0" style:font-size-asian="10.5pt"/>
    </style:style>
    <style:style style:name="T190" style:family="text">
      <style:text-properties fo:language="en" fo:country="US" officeooo:rsid="001869e1" fo:background-color="transparent" loext:char-shading-value="0"/>
    </style:style>
    <style:style style:name="T191" style:family="text">
      <style:text-properties fo:language="en" fo:country="US" officeooo:rsid="001869e1" fo:background-color="transparent" loext:char-shading-value="0" style:language-asian="pl" style:country-asian="PL" style:language-complex="pl" style:country-complex="PL"/>
    </style:style>
    <style:style style:name="T192" style:family="text">
      <style:text-properties fo:language="en" fo:country="US" officeooo:rsid="0019d0ae" fo:background-color="transparent" loext:char-shading-value="0" style:language-asian="pl" style:country-asian="PL" style:language-complex="pl" style:country-complex="PL"/>
    </style:style>
    <style:style style:name="T193" style:family="text">
      <style:text-properties fo:language="en" fo:country="US" officeooo:rsid="0019d0ae" fo:background-color="transparent" loext:char-shading-value="0"/>
    </style:style>
    <style:style style:name="T194" style:family="text">
      <style:text-properties fo:language="en" fo:country="US" officeooo:rsid="0019d3ee" fo:background-color="transparent" loext:char-shading-value="0"/>
    </style:style>
    <style:style style:name="T195" style:family="text">
      <style:text-properties fo:language="en" fo:country="US" officeooo:rsid="0019d0ae"/>
    </style:style>
    <style:style style:name="T196" style:family="text">
      <style:text-properties fo:language="en" fo:country="US" officeooo:rsid="0019d0ae" style:language-asian="pl" style:country-asian="PL" style:language-complex="pl" style:country-complex="PL"/>
    </style:style>
    <style:style style:name="T197" style:family="text">
      <style:text-properties officeooo:rsid="001869e1"/>
    </style:style>
    <style:style style:name="T198" style:family="text">
      <style:text-properties fo:background-color="transparent" loext:char-shading-value="0"/>
    </style:style>
    <style:style style:name="T199" style:family="text">
      <style:text-properties officeooo:rsid="001869e1" fo:background-color="transparent" loext:char-shading-value="0"/>
    </style:style>
    <style:style style:name="T200" style:family="text">
      <style:text-properties officeooo:rsid="0019bcb6" fo:background-color="transparent" loext:char-shading-value="0"/>
    </style:style>
    <style:style style:name="T201" style:family="text">
      <style:text-properties officeooo:rsid="0019d0ae" fo:background-color="transparent" loext:char-shading-value="0"/>
    </style:style>
    <style:style style:name="T202" style:family="text">
      <style:text-properties officeooo:rsid="0019d3ee" fo:background-color="transparent" loext:char-shading-value="0"/>
    </style:style>
    <style:style style:name="T203" style:family="text">
      <style:text-properties officeooo:rsid="001a2944" fo:background-color="transparent" loext:char-shading-value="0"/>
    </style:style>
    <style:style style:name="T204" style:family="text">
      <style:text-properties officeooo:rsid="0019bcb6"/>
    </style:style>
    <style:style style:name="T205" style:family="text">
      <style:text-properties officeooo:rsid="0019d0ae"/>
    </style:style>
    <style:style style:name="T206" style:family="text">
      <style:text-properties officeooo:rsid="0019d3ee"/>
    </style:style>
    <style:style style:name="T207" style:family="text">
      <style:text-properties fo:language="pl" fo:country="PL" style:language-asian="pl" style:country-asian="PL" style:language-complex="pl" style:country-complex="PL"/>
    </style:style>
    <style:style style:name="T208" style:family="text">
      <style:text-properties fo:font-size="12pt" fo:language="el" fo:country="GR" officeooo:rsid="0019bcb6" fo:background-color="transparent" loext:char-shading-value="0" style:font-size-asian="12pt" style:language-asian="pl" style:country-asian="PL" style:font-size-complex="12pt" style:language-complex="pl" style:country-complex="PL"/>
    </style:style>
    <style:style style:name="T209" style:family="text">
      <style:text-properties fo:font-size="12pt" fo:language="el" fo:country="GR" officeooo:rsid="001a2944" fo:background-color="transparent" loext:char-shading-value="0" style:font-size-asian="12pt" style:font-size-complex="12pt"/>
    </style:style>
    <style:style style:name="T210" style:family="text">
      <style:text-properties fo:language="it" fo:country="IT" officeooo:rsid="0019d0ae" fo:background-color="transparent" loext:char-shading-value="0" style:font-size-asian="10.5pt"/>
    </style:style>
    <style:style style:name="T211" style:family="text">
      <style:text-properties fo:language="ca" fo:country="ES" officeooo:rsid="0019d0ae" fo:background-color="transparent" loext:char-shading-value="0" style:language-asian="pl" style:country-asian="PL" style:language-complex="pl" style:country-complex="PL"/>
    </style:style>
    <style:style style:name="T212" style:family="text">
      <style:text-properties fo:language="ca" fo:country="ES" officeooo:rsid="001a0eb5" fo:background-color="transparent" loext:char-shading-value="0" style:font-name-asian="Arial Unicode MS" style:language-asian="pl" style:country-asian="PL" style:font-name-complex="Arial Unicode MS" style:language-complex="pl" style:country-complex="PL"/>
    </style:style>
    <style:style style:name="T213" style:family="text">
      <style:text-properties fo:font-style="normal" officeooo:rsid="001a2944" style:font-style-asian="normal" style:font-style-complex="normal"/>
    </style:style>
    <style:style style:name="T214" style:family="text">
      <style:text-properties style:font-name="Arial1"/>
    </style:style>
    <style:style style:name="T215" style:family="text">
      <style:text-properties style:font-name="Arial1" fo:language="en" fo:country="US"/>
    </style:style>
    <style:style style:name="T216" style:family="text">
      <style:text-properties style:font-name="Arial1" fo:language="en" fo:country="US" fo:font-style="normal" style:font-style-asian="normal" style:font-style-complex="normal"/>
    </style:style>
    <style:style style:name="T217" style:family="text">
      <style:text-properties style:font-name="Arial1" fo:language="en" fo:country="US" officeooo:rsid="001869e1" fo:background-color="transparent" loext:char-shading-value="0" style:font-size-asian="10.5pt"/>
    </style:style>
    <style:style style:name="T218" style:family="text">
      <style:text-properties style:font-name="Arial1" fo:language="en" fo:country="US" officeooo:rsid="001869e1" fo:background-color="transparent" loext:char-shading-value="0"/>
    </style:style>
    <style:style style:name="T219" style:family="text">
      <style:text-properties style:font-name="Arial1" fo:language="en" fo:country="US" officeooo:rsid="001869e1" fo:background-color="transparent" loext:char-shading-value="0" style:language-asian="pl" style:country-asian="PL" style:language-complex="pl" style:country-complex="PL"/>
    </style:style>
    <style:style style:name="T220" style:family="text">
      <style:text-properties style:font-name="Arial1" fo:language="en" fo:country="US" officeooo:rsid="0019d0ae" fo:background-color="transparent" loext:char-shading-value="0" style:language-asian="pl" style:country-asian="PL" style:language-complex="pl" style:country-complex="PL"/>
    </style:style>
    <style:style style:name="T221" style:family="text">
      <style:text-properties style:font-name="Arial1" fo:language="en" fo:country="US" officeooo:rsid="0019d0ae" fo:background-color="transparent" loext:char-shading-value="0"/>
    </style:style>
    <style:style style:name="T222" style:family="text">
      <style:text-properties style:font-name="Arial1" fo:language="en" fo:country="US" officeooo:rsid="0019d3ee" fo:background-color="transparent" loext:char-shading-value="0"/>
    </style:style>
    <style:style style:name="T223" style:family="text">
      <style:text-properties style:font-name="Arial1" fo:language="en" fo:country="US" officeooo:rsid="0019d0ae"/>
    </style:style>
    <style:style style:name="T224" style:family="text">
      <style:text-properties style:font-name="Arial1" fo:language="en" fo:country="US" officeooo:rsid="0019d0ae" style:language-asian="pl" style:country-asian="PL" style:language-complex="pl" style:country-complex="PL"/>
    </style:style>
    <style:style style:name="T225" style:family="text">
      <style:text-properties style:font-name="Arial1" officeooo:rsid="001869e1"/>
    </style:style>
    <style:style style:name="T226" style:family="text">
      <style:text-properties style:font-name="Arial1" fo:font-weight="bold" style:font-weight-asian="bold" style:font-weight-complex="bold"/>
    </style:style>
    <style:style style:name="T227" style:family="text">
      <style:text-properties style:font-name="Arial1" fo:language="la" fo:country="VA"/>
    </style:style>
    <style:style style:name="T228" style:family="text">
      <style:text-properties style:font-name="Arial1" fo:language="la" fo:country="VA" fo:font-weight="bold" style:font-weight-asian="bold" style:font-weight-complex="bold"/>
    </style:style>
    <style:style style:name="T229" style:family="text">
      <style:text-properties style:font-name="Arial1" fo:language="la" fo:country="VA" style:language-asian="pl" style:country-asian="PL" style:language-complex="pl" style:country-complex="PL"/>
    </style:style>
    <style:style style:name="T230" style:family="text">
      <style:text-properties style:font-name="Arial1" fo:language="la" fo:country="VA" officeooo:rsid="001a2944" style:language-asian="pl" style:country-asian="PL" style:language-complex="pl" style:country-complex="PL"/>
    </style:style>
    <style:style style:name="T231" style:family="text">
      <style:text-properties style:font-name="Arial1" fo:language="la" fo:country="VA" officeooo:rsid="001869e1" style:language-asian="pl" style:country-asian="PL" style:language-complex="pl" style:country-complex="PL"/>
    </style:style>
    <style:style style:name="T232" style:family="text">
      <style:text-properties style:font-name="Arial1" fo:language="la" fo:country="VA" officeooo:rsid="0019bcb6" style:language-asian="pl" style:country-asian="PL" style:language-complex="pl" style:country-complex="PL"/>
    </style:style>
    <style:style style:name="T233" style:family="text">
      <style:text-properties style:font-name="Arial1" fo:language="la" fo:country="VA" officeooo:rsid="0019d0ae" style:language-asian="pl" style:country-asian="PL" style:language-complex="pl" style:country-complex="PL"/>
    </style:style>
    <style:style style:name="T234" style:family="text">
      <style:text-properties style:font-name="Arial1" fo:language="la" fo:country="VA" fo:background-color="transparent" loext:char-shading-value="0" style:language-asian="pl" style:country-asian="PL" style:language-complex="pl" style:country-complex="PL"/>
    </style:style>
    <style:style style:name="T235" style:family="text">
      <style:text-properties style:font-name="Arial1" fo:language="la" fo:country="VA" officeooo:rsid="0019bcb6" fo:background-color="transparent" loext:char-shading-value="0" style:language-asian="pl" style:country-asian="PL" style:language-complex="pl" style:country-complex="PL"/>
    </style:style>
    <style:style style:name="T236" style:family="text">
      <style:text-properties style:font-name="Arial1" fo:language="la" fo:country="VA" officeooo:rsid="0019d0ae" fo:background-color="transparent" loext:char-shading-value="0" style:language-asian="pl" style:country-asian="PL" style:language-complex="pl" style:country-complex="PL"/>
    </style:style>
    <style:style style:name="T237" style:family="text">
      <style:text-properties style:font-name="Arial1" fo:language="la" fo:country="VA" officeooo:rsid="001869e1" fo:background-color="transparent" loext:char-shading-value="0" style:language-asian="pl" style:country-asian="PL" style:language-complex="pl" style:country-complex="PL"/>
    </style:style>
    <style:style style:name="T238" style:family="text">
      <style:text-properties style:font-name="Arial1" fo:language="la" fo:country="VA" officeooo:rsid="001a2944" fo:background-color="transparent" loext:char-shading-value="0" style:language-asian="pl" style:country-asian="PL" style:language-complex="pl" style:country-complex="PL"/>
    </style:style>
    <style:style style:name="T239" style:family="text">
      <style:text-properties style:font-name="Arial1" fo:language="la" fo:country="VA" officeooo:rsid="0019d3ee" fo:background-color="transparent" loext:char-shading-value="0" style:language-asian="pl" style:country-asian="PL" style:language-complex="pl" style:country-complex="PL"/>
    </style:style>
    <style:style style:name="T240" style:family="text">
      <style:text-properties style:font-name="Arial1" fo:language="la" fo:country="VA" officeooo:rsid="001869e1" fo:background-color="transparent" loext:char-shading-value="0"/>
    </style:style>
    <style:style style:name="T241" style:family="text">
      <style:text-properties style:font-name="Arial1" fo:language="la" fo:country="VA" officeooo:rsid="0019bcb6" fo:background-color="transparent" loext:char-shading-value="0"/>
    </style:style>
    <style:style style:name="T242" style:family="text">
      <style:text-properties style:font-name="Arial1" fo:language="la" fo:country="VA" officeooo:rsid="0019d0ae" fo:background-color="transparent" loext:char-shading-value="0"/>
    </style:style>
    <style:style style:name="T243" style:family="text">
      <style:text-properties style:font-name="Arial1" fo:language="la" fo:country="VA" officeooo:rsid="0019d3ee" fo:background-color="transparent" loext:char-shading-value="0"/>
    </style:style>
    <style:style style:name="T244" style:family="text">
      <style:text-properties style:font-name="Arial1" fo:language="la" fo:country="VA" officeooo:rsid="001a2944" fo:background-color="transparent" loext:char-shading-value="0"/>
    </style:style>
    <style:style style:name="T245" style:family="text">
      <style:text-properties style:font-name="Arial1" fo:language="la" fo:country="VA" style:language-asian="zxx" style:country-asian="none" style:language-complex="zxx" style:country-complex="none"/>
    </style:style>
    <style:style style:name="T246" style:family="text">
      <style:text-properties style:font-name="Arial1" fo:language="la" fo:country="VA" officeooo:rsid="001869e1"/>
    </style:style>
    <style:style style:name="T247" style:family="text">
      <style:text-properties style:font-name="Arial1" fo:language="la" fo:country="VA" officeooo:rsid="0019bcb6"/>
    </style:style>
    <style:style style:name="T248" style:family="text">
      <style:text-properties style:font-name="Arial1" fo:language="la" fo:country="VA" officeooo:rsid="0019d0ae"/>
    </style:style>
    <style:style style:name="T249" style:family="text">
      <style:text-properties style:font-name="Arial1" fo:language="la" fo:country="VA" officeooo:rsid="0019d3ee"/>
    </style:style>
    <style:style style:name="T250" style:family="text">
      <style:text-properties style:font-name="Arial1" fo:language="la" fo:country="VA" officeooo:rsid="001a2944"/>
    </style:style>
    <style:style style:name="T251" style:family="text">
      <style:text-properties style:font-name="Arial1" fo:background-color="transparent" loext:char-shading-value="0"/>
    </style:style>
    <style:style style:name="T252" style:family="text">
      <style:text-properties style:font-name="Arial1" officeooo:rsid="001869e1" fo:background-color="transparent" loext:char-shading-value="0"/>
    </style:style>
    <style:style style:name="T253" style:family="text">
      <style:text-properties style:font-name="Arial1" officeooo:rsid="0019bcb6" fo:background-color="transparent" loext:char-shading-value="0"/>
    </style:style>
    <style:style style:name="T254" style:family="text">
      <style:text-properties style:font-name="Arial1" officeooo:rsid="0019d0ae" fo:background-color="transparent" loext:char-shading-value="0"/>
    </style:style>
    <style:style style:name="T255" style:family="text">
      <style:text-properties style:font-name="Arial1" officeooo:rsid="0019d3ee" fo:background-color="transparent" loext:char-shading-value="0"/>
    </style:style>
    <style:style style:name="T256" style:family="text">
      <style:text-properties style:font-name="Arial1" officeooo:rsid="001a2944" fo:background-color="transparent" loext:char-shading-value="0"/>
    </style:style>
    <style:style style:name="T257" style:family="text">
      <style:text-properties style:font-name="Arial1" fo:background-color="transparent" loext:char-shading-value="0"/>
    </style:style>
    <style:style style:name="T258" style:family="text">
      <style:text-properties style:font-name="Arial1" officeooo:rsid="0019bcb6"/>
    </style:style>
    <style:style style:name="T259" style:family="text">
      <style:text-properties style:font-name="Arial1" officeooo:rsid="0019d0ae"/>
    </style:style>
    <style:style style:name="T260" style:family="text">
      <style:text-properties style:font-name="Arial1" officeooo:rsid="0019d3ee"/>
    </style:style>
    <style:style style:name="T261" style:family="text">
      <style:text-properties style:font-name="Arial1" officeooo:rsid="001a2944"/>
    </style:style>
    <style:style style:name="T262" style:family="text">
      <style:text-properties style:font-name="Arial1" fo:language="pl" fo:country="PL" style:language-asian="pl" style:country-asian="PL" style:language-complex="pl" style:country-complex="PL"/>
    </style:style>
    <style:style style:name="T263" style:family="text">
      <style:text-properties style:font-name="Arial1" fo:font-size="12pt" fo:language="el" fo:country="GR" officeooo:rsid="0019bcb6" fo:background-color="transparent" loext:char-shading-value="0" style:font-size-asian="12pt" style:language-asian="pl" style:country-asian="PL" style:font-size-complex="12pt" style:language-complex="pl" style:country-complex="PL"/>
    </style:style>
    <style:style style:name="T264" style:family="text">
      <style:text-properties style:font-name="Arial1" fo:font-size="12pt" fo:language="el" fo:country="GR" officeooo:rsid="001a2944" fo:background-color="transparent" loext:char-shading-value="0" style:font-size-asian="12pt" style:font-size-complex="12pt"/>
    </style:style>
    <style:style style:name="T265" style:family="text">
      <style:text-properties style:font-name="Arial1" fo:language="it" fo:country="IT" officeooo:rsid="0019d0ae" fo:background-color="transparent" loext:char-shading-value="0" style:font-size-asian="10.5pt"/>
    </style:style>
    <style:style style:name="T266" style:family="text">
      <style:text-properties style:font-name="Arial1" fo:language="ca" fo:country="ES" officeooo:rsid="0019d0ae" fo:background-color="transparent" loext:char-shading-value="0" style:language-asian="pl" style:country-asian="PL" style:language-complex="pl" style:country-complex="PL"/>
    </style:style>
    <style:style style:name="T267" style:family="text">
      <style:text-properties style:font-name="Arial1" fo:language="ca" fo:country="ES" officeooo:rsid="001a0eb5" fo:background-color="transparent" loext:char-shading-value="0" style:font-name-asian="Arial Unicode MS" style:language-asian="pl" style:country-asian="PL" style:font-name-complex="Arial Unicode MS" style:language-complex="pl" style:country-complex="PL"/>
    </style:style>
    <style:style style:name="T268" style:family="text">
      <style:text-properties style:font-name="Arial1" fo:font-style="normal" style:font-style-asian="normal" style:font-style-complex="normal"/>
    </style:style>
    <style:style style:name="T269" style:family="text">
      <style:text-properties style:font-name="Arial1" fo:font-style="normal" officeooo:rsid="001a2944"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wagi do wersji zaadaptowanej:</text:p>
      <text:p text:style-name="P10">Wersja elektroniczna książki została stworzona zgodnie z art. 33 <text:span text:style-name="T1">z indeksem 1</text:span> Ustawy o prawie autorskim i prawach pokrewnych.</text:p>
      <text:p text:style-name="P10">Zostały zachowane numery stron. <text:span text:style-name="T2">Numer danej strony znajduje się nad tekstem danej strony i poprzedza go skrót str.</text:span></text:p>
      <text:p text:style-name="P10">Wartości wyrażone w oryginale liczbami rzymskimi, w adaptacji przedstawiono <text:span text:style-name="T3">cyframi arabskimi.</text:span></text:p>
      <text:p text:style-name="P10">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97">Zakładki oznaczone literą „p.” i numerem porządkowym znajdują się w treści głównej, w miejscu występowania przypisu.</text:span></text:span></text:p>
      <text:p text:style-name="Text_20_body"><text:span text:style-name="CharStyle3"><text:span text:style-name="T97"/></text:span></text:p>
      <text:p text:style-name="Text_20_body"><text:span text:style-name="CharStyle3"><text:span text:style-name="T97">Wykaz skrótów:</text:span></text:span></text:p>
      <text:p text:style-name="Text_20_body"><text:span text:style-name="CharStyle3"><text:span text:style-name="T97">s. - strona</text:span></text:span></text:p>
      <text:p text:style-name="P10">w. - wiek</text:p>
      <text:p text:style-name="P10">t. - tom</text:p>
      <text:p text:style-name="P11">k. - karta</text:p>
      <text:p text:style-name="P10">red. - redakcja</text:p>
      <text:p text:style-name="P10">wyd. - wydał</text:p>
      <text:p text:style-name="P10">przeł. - przełożył</text:p>
      <text:p text:style-name="P10">oprac. - opracował</text:p>
      <text:p text:style-name="P10">zob. - zobacz</text:p>
      <text:p text:style-name="P10">por. - porównaj</text:p>
      <text:p text:style-name="P10">cyt. - cytat</text:p>
      <text:p text:style-name="P10">bmw - brak miejsca wydania</text:p>
      <text:p text:style-name="P10">brw - brak roku wydania</text:p>
      <text:p text:style-name="P10">p.n.e. - <text:span text:style-name="T162">przed naszą erą</text:span></text:p>
      <text:p text:style-name="P10">ks. - księga</text:p>
      <text:p text:style-name="P10">rozd. - rozdział</text:p>
      <text:p text:style-name="P10">zm. - zmarł</text:p>
      <text:p text:style-name="P12">ed. - editor</text:p>
      <text:p text:style-name="P12">eds. - editors</text:p>
      <text:p text:style-name="P12"><text:soft-page-break/>ca - circa</text:p>
      <text:p text:style-name="P7"><text:span text:style-name="T97">E.B. - </text:span><text:span text:style-name="CharStyle9"><text:span text:style-name="T97">Elwira Buszewicz </text:span></text:span></text:p>
      <text:p text:style-name="P10"><text:span text:style-name="T163">Theoresis 3 - Vigilantius Gregorius Samboritanus, Theoresis tertia, Cracoviae, in officina Matthaei Siebeneych[er] 1561</text:span></text:p>
      <text:p text:style-name="Text_20_body"><text:span text:style-name="T97">MA - </text:span><text:span text:style-name="Emphasis"><text:span text:style-name="T139">Massachusetts</text:span></text:span><text:span text:style-name="T139"> </text:span></text:p>
      <text:p text:style-name="Text_20_body"><text:span text:style-name="CharStyle3"><text:span text:style-name="T97">Koniec uwag do wersji zaadaptowanej.</text:span></text:span></text:p>
      <text:p text:style-name="Text_20_body"><text:span text:style-name="CharStyle3"><text:span text:style-name="T97"/></text:span></text:p>
      <text:p text:style-name="P3"><text:span text:style-name="CharStyle3"><text:span text:style-name="T98">Str. 124</text:span></text:span></text:p>
      <text:p text:style-name="P9"><text:span text:style-name="CharStyle3"><text:span text:style-name="T97">Rozdział 4</text:span></text:span></text:p>
      <text:h text:style-name="Heading_20_1" text:outline-level="1"><text:span text:style-name="CharStyle5"><text:span text:style-name="T122">Profesorowie, Muzy i troski. </text:span></text:span><text:span text:style-name="CharStyle3"><text:span text:style-name="T122">Refleksja metadydaktyczna w </text:span></text:span><text:span text:style-name="CharStyle6"><text:span text:style-name="T100">Theoresis tertia</text:span></text:span><text:span text:style-name="CharStyle3"><text:span text:style-name="T122"> Grzegorza z Sambora</text:span></text:span></text:h>
      <text:p text:style-name="Text_20_body"><text:span text:style-name="CharStyle3"><text:span text:style-name="T97"/></text:span></text:p>
      <text:p text:style-name="P3"><text:span text:style-name="CharStyle9"><text:span text:style-name="T97">Elwira Buszewicz </text:span></text:span></text:p>
      <text:p text:style-name="P3"><text:span text:style-name="CharStyle9"><text:span text:style-name="T97">Uniwersytet Jagielloński, Kraków</text:span></text:span></text:p>
      <text:p text:style-name="Text_20_body"><text:span text:style-name="CharStyle9"><text:span text:style-name="T97"/></text:span></text:p>
      <text:h text:style-name="Heading_20_2" text:outline-level="2"><text:span text:style-name="CharStyle12"><text:span text:style-name="T122">Nauczyciel i poeta</text:span></text:span></text:h>
      <text:p text:style-name="P3"><text:span text:style-name="CharStyle14"><text:span text:style-name="T97">Grzegorz z Sambora zwykle przedstawia się dzisiaj na kartach historii literatury polskiej jako mało znany (ściślej mówiąc, należałoby powiedzieć: raczej nieznany) poeta łaciński trzeciej ćwierci </text:span></text:span><text:span text:style-name="CharStyle14"><text:span text:style-name="T98">16</text:span></text:span><text:span text:style-name="CharStyle14"><text:span text:style-name="T97"> wieku. Jego poezję traktowano zwykle protekcjonalnie i opatrywano etykietą panegiryzmu, który wartościowano na ogół ujemnie</text:span></text:span><text:span text:style-name="CharStyle14"><text:span text:style-name="T6"> </text:span></text:span><text:span text:style-name="CharStyle14"><text:span text:style-name="T34">[</text:span></text:span><text:bookmark-start text:name="p.1"/><text:a xlink:type="simple" xlink:href="#przypis1" text:style-name="Internet_20_link" text:visited-style-name="Visited_20_Internet_20_Link"><text:span text:style-name="CharStyle14"><text:span text:style-name="T97">przypis 1</text:span></text:span></text:a><text:bookmark-end text:name="p.1"/><text:span text:style-name="CharStyle14"><text:span text:style-name="T34">]</text:span></text:span><text:span text:style-name="CharStyle14"><text:span text:style-name="T97">. Samborczyk, plebejusz z pochodzenia (syn szewca i wieśniaczki), spędził wiele lat na nauczaniu w szkołach mazowieckich, ruskich (Lwów, Przemyśl) oraz w Akademii Krakowskiej, w której od 1564 roku był Kolegą Większym. Jego dorobek poetycki jest obfity, ulubione metrum to dystychy elegijne. Nad piętnowanym przez wieki panegiryzmem przeważa niewątpliwie Owidiuszowa nuta</text:span></text:span><text:span text:style-name="CharStyle14"><text:span text:style-name="T99"> </text:span></text:span><text:span text:style-name="CharStyle15"><text:span text:style-name="T99">de se ipso</text:span></text:span><text:span text:style-name="CharStyle14"><text:span text:style-name="T97">, przywołująca rozmaite okoliczności z życia. Taki charakter ma też </text:span></text:span><text:span text:style-name="CharStyle15"><text:span text:style-name="T99">Theoresis tertia</text:span></text:span><text:span text:style-name="CharStyle14"><text:span text:style-name="T6"> </text:span></text:span><text:span text:style-name="CharStyle14"><text:span text:style-name="T34">[</text:span></text:span><text:bookmark-start text:name="p.2"/><text:a xlink:type="simple" xlink:href="#przypis2" text:style-name="Internet_20_link" text:visited-style-name="Visited_20_Internet_20_Link"><text:span text:style-name="CharStyle14"><text:span text:style-name="T97">przypis 2</text:span></text:span></text:a><text:bookmark-end text:name="p.2"/><text:span text:style-name="CharStyle14"><text:span text:style-name="T34">]</text:span></text:span><text:span text:style-name="CharStyle14"><text:span text:style-name="T97">, wydana w Krakowie w 1561 roku z okazji rozpoczęcia przez Grzegorza wykładów docenckich w Akademii i stanowiąca w głównej części rodzaj prospektu kursu poetyki, w istocie jednak będąca utworem sylwicznym o złożon</text:span></text:span><text:span text:style-name="CharStyle14"><text:span text:style-name="T257">e</text:span></text:span><text:span text:style-name="CharStyle14"><text:span text:style-name="T91">j</text:span></text:span><text:span text:style-name="CharStyle14"><text:span text:style-name="T257"> </text:span></text:span><text:span text:style-name="CharStyle14"><text:span text:style-name="T97">strukturze i problematyce</text:span></text:span><text:span text:style-name="CharStyle14"><text:span text:style-name="T6"> </text:span></text:span><text:span text:style-name="CharStyle14"><text:span text:style-name="T34">[</text:span></text:span><text:bookmark-start text:name="p.3"/><text:a xlink:type="simple" xlink:href="#przypis3" text:style-name="Internet_20_link" text:visited-style-name="Visited_20_Internet_20_Link"><text:span text:style-name="CharStyle14"><text:span text:style-name="T97">przypis 3</text:span></text:span></text:a><text:bookmark-end text:name="p.3"/><text:span text:style-name="CharStyle14"><text:span text:style-name="T34">]</text:span></text:span><text:span text:style-name="CharStyle14"><text:span text:style-name="T97">. </text:span></text:span><text:span text:style-name="CharStyle15"><text:span text:style-name="T99">Theoresis</text:span></text:span><text:span text:style-name="CharStyle15"><text:span text:style-name="T97"> </text:span></text:span><text:span text:style-name="CharStyle15"><text:span text:style-name="T268">(</text:span></text:span><text:span text:style-name="CharStyle15"><text:span text:style-name="T97">z</text:span></text:span><text:span text:style-name="CharStyle14"><text:span text:style-name="T97"> greckiego </text:span></text:span><text:span text:style-name="CharStyle14"><text:span text:style-name="T150">θεωρέω</text:span></text:span><text:span text:style-name="CharStyle14"><text:span text:style-name="T123">) </text:span></text:span><text:span text:style-name="CharStyle14"><text:span text:style-name="T97">znaczyć tu może tyle co „rozważanie”, „wykład”, „medytacja”. </text:span></text:span></text:p>
      <text:p text:style-name="Text_20_body"><text:span text:style-name="CharStyle22"><text:span text:style-name="T97"/></text:span></text:p>
      <text:p text:style-name="Text_20_body"><text:span text:style-name="CharStyle22"><text:span text:style-name="T98">Str. </text:span></text:span><text:span text:style-name="CharStyle22"><text:span text:style-name="T97">125</text:span></text:span></text:p>
      <text:p text:style-name="P3"><text:span text:style-name="CharStyle14"><text:span text:style-name="T97">Poemat ten, w którym została przedstawiona swoista</text:span></text:span><text:span text:style-name="CharStyle14"><text:span text:style-name="T99"> </text:span></text:span><text:span text:style-name="CharStyle15"><text:span text:style-name="T99">ratio studiorum</text:span></text:span><text:span text:style-name="CharStyle14"><text:span text:style-name="T97"> na tle poglądów autora na sprawy dydaktyki, jest świadectwem głębokiego zakorzenienia idei humanistycznych w jego umyśle</text:span></text:span><text:span text:style-name="CharStyle14"><text:span text:style-name="T6"> </text:span></text:span><text:span text:style-name="CharStyle14"><text:span text:style-name="T35">[</text:span></text:span><text:bookmark-start text:name="p.4"/><text:a xlink:type="simple" xlink:href="#przypis4" text:style-name="Internet_20_link" text:visited-style-name="Visited_20_Internet_20_Link"><text:span text:style-name="CharStyle14"><text:span text:style-name="T97">przypis 4</text:span></text:span></text:a><text:bookmark-end text:name="p.4"/><text:span text:style-name="CharStyle14"><text:span text:style-name="T35">]</text:span></text:span><text:span text:style-name="CharStyle14"><text:span text:style-name="T97">.</text:span></text:span></text:p>
      <text:p text:style-name="P3"><text:soft-page-break/><text:span text:style-name="CharStyle14"><text:span text:style-name="T97"/></text:span></text:p>
      <text:h text:style-name="Heading_20_2" text:outline-level="2"><text:span text:style-name="CharStyle23"><text:span text:style-name="T122">Pasjonująca wędrówka</text:span></text:span></text:h>
      <text:p text:style-name="Text_20_body"><text:span text:style-name="CharStyle23"><text:span text:style-name="T122"/></text:span></text:p>
      <text:p text:style-name="Quotations"><text:span text:style-name="CharStyle8"><text:span text:style-name="T97">„Każda opowieść jest opowieścią o podróży - praktyką przestrzeni.</text:span></text:span></text:p>
      <text:p text:style-name="Quotations"><text:span text:style-name="CharStyle8"><text:span text:style-name="T97">(Michel de Certeau, </text:span></text:span><text:span text:style-name="CharStyle24"><text:span text:style-name="T97">Wynaleźć codzienność. Sztuki działania</text:span></text:span><text:span text:style-name="CharStyle8"><text:span text:style-name="T97">)”</text:span></text:span></text:p>
      <text:p text:style-name="Text_20_body"><text:span text:style-name="CharStyle8"><text:span text:style-name="T97"/></text:span></text:p>
      <text:p text:style-name="Text_20_body"><text:span text:style-name="CharStyle14"><text:span text:style-name="T97">Ramę wydawniczą druku </text:span></text:span><text:span text:style-name="CharStyle15"><text:span text:style-name="T101">Theoresis tertia</text:span></text:span><text:span text:style-name="CharStyle14"><text:span text:style-name="T97"> stanowią: epigramat stemmatyczny na herb Krakowa umieszczony pod ryciną przedstawiającą tenże herb (k. Av), wierszowana dystychami elegijnymi dedykacja Grzegorza, przypisująca utwór „Najsławniejszemu w Polsce miastu Krakowowi” (k. A2r.-A3r.) oraz wiersz zalecający dziełko czytelnikowi pióra Jana Weniga ze Lwowa (k. A3v.-A4r.). Jan Wenig, podpisujący się jako Joannes Parvus Leopolita, to zdolny student o rozwiniętych ambicjach poetyckich. Był synem znanego lwowskiego introligatora Stanisława. Uczył się pod kierunkiem Benedykta Herbesta w krakowskiej szkole Mariackiej oraz w Skierniewicach. Do Akademii Krakowskiej wpisał się w semestrze zimowym roku akademickiego 1560/1561</text:span></text:span><text:span text:style-name="CharStyle14"><text:span text:style-name="T6"> </text:span></text:span><text:span text:style-name="CharStyle14"><text:span text:style-name="T35">[</text:span></text:span><text:bookmark-start text:name="p.5"/><text:a xlink:type="simple" xlink:href="#przypis5" text:style-name="Internet_20_link" text:visited-style-name="Visited_20_Internet_20_Link"><text:span text:style-name="CharStyle14"><text:span text:style-name="T97">przypis 5</text:span></text:span></text:a><text:bookmark-end text:name="p.5"/><text:span text:style-name="CharStyle14"><text:span text:style-name="T35">]</text:span></text:span><text:span text:style-name="CharStyle14"><text:span text:style-name="T97">. Wiersze rekomendacyjne, jakimi opatrywał ukazujące się drukiem dzieła swego mistrza Herbesta i jego przyjaciela Samborczyka, wychodzą poza rozmiary epigramatu; są właściwie niewielkimi elegiami</text:span></text:span><text:span text:style-name="CharStyle14"><text:span text:style-name="T6"> </text:span></text:span><text:span text:style-name="CharStyle14"><text:span text:style-name="T35">[</text:span></text:span><text:bookmark-start text:name="p.6"/><text:a xlink:type="simple" xlink:href="#przypis6" text:style-name="Internet_20_link" text:visited-style-name="Visited_20_Internet_20_Link"><text:span text:style-name="CharStyle14"><text:span text:style-name="T97">przypis 6</text:span></text:span></text:a><text:bookmark-end text:name="p.6"/><text:span text:style-name="CharStyle14"><text:span text:style-name="T35">]</text:span></text:span><text:span text:style-name="CharStyle14"><text:span text:style-name="T97">. Zwracam uwagę na ten wiersz, gdyż jest on połączeniem topiki humanistycznej z retoryką marketingową, ujawniającą się dopiero w poincie, która wyraźnie uzmysławia czytelnikowi, że chodzi tu o reklamę książki - o zachęcenie przede wszystkim uczestników kursu poetyki, a być może i szerszego kręgu odbiorców, do zakupienia tego użytecznego prospektu ubranego w formę poematu i skonstruowanego według konwencji fabuły poetyckiej: „</text:span></text:span><text:span text:style-name="CharStyle14"><text:span text:style-name="T101">Ecquis / Hunc parvo parvum non emat aere librum?</text:span></text:span><text:span text:style-name="CharStyle14"><text:span text:style-name="T97">”, „Któż nie kupi tej niewielkiej książeczki za niewielkie pieniądze”. </text:span></text:span></text:p>
      <text:p text:style-name="Text_20_body"><text:span text:style-name="CharStyle22"><text:span text:style-name="T97"/></text:span></text:p>
      <text:p text:style-name="Text_20_body"><text:span text:style-name="CharStyle22"><text:span text:style-name="T129">Str. </text:span></text:span><text:span text:style-name="CharStyle22"><text:span text:style-name="T97">126</text:span></text:span></text:p>
      <text:p text:style-name="P1"><text:span text:style-name="CharStyle14"><text:span text:style-name="T97">Epitet </text:span></text:span><text:span text:style-name="CharStyle15"><text:span text:style-name="T99">parvus</text:span></text:span><text:span text:style-name="CharStyle14"><text:span text:style-name="T99"> </text:span></text:span><text:span text:style-name="CharStyle14"><text:span text:style-name="T97">(„niewielki”) nie ma tu wymiaru ewaluacyjnego - wprost przeciwnie: niepozorny przedmiot kryje w sobie (podobnie jak cykl wykładów Samborczyka, które zapowiada) rzeczy o nieoszacowanej wartości. Atrakcyjność takiego rozumienia nauki gwarantuje już sam program łączący elementy wykładu z poetycką fikcją. Kurs poetyki nie oznacza kolejnego cyklu nudnych zajęć, lecz pasjonującą przygodę, wyprawę „do groty w aonijskiej skale”, do źródeł poezji, na wzgórze Muz, z którego można zobaczyć świat w innej perspektywie. Podróż taką, nie tylko fascynującą i przyjemną, lecz także bezpieczną i tanią, łatwo skontrastować z kosztownymi i niebezpiecznymi wyprawami, jakie wielu ludziom każe podejmować </text:span></text:span><text:span text:style-name="CharStyle15"><text:span text:style-name="T99">cupiditas videndi terras</text:span></text:span><text:span text:style-name="CharStyle14"><text:span text:style-name="T97"> albo po prostu ciekawość i moda:</text:span></text:span></text:p>
      <text:p text:style-name="P10"><text:soft-page-break/></text:p>
      <text:p text:style-name="Quotations"><text:span text:style-name="CharStyle8"><text:span text:style-name="T101">„Currere consuerunt varia ad spectacula multi,</text:span></text:span></text:p>
      <text:p text:style-name="Quotations"><text:span text:style-name="CharStyle10"><text:span text:style-name="T101">Lumine qui cupido mira videre volunt.</text:span></text:span></text:p>
      <text:p text:style-name="Quotations"><text:span text:style-name="CharStyle10"><text:span text:style-name="T101">Cursant pervigiles, solis torrentur ab aestu,</text:span></text:span></text:p>
      <text:p text:style-name="Quotations"><text:span text:style-name="CharStyle10"><text:span text:style-name="T101">In rigido tolerant frigida dura gelu.</text:span></text:span></text:p>
      <text:p text:style-name="Quotations"><text:span text:style-name="CharStyle10"><text:span text:style-name="T101">Divitias perdunt, carissima tempora perdunt,</text:span></text:span></text:p>
      <text:p text:style-name="Quotations"><text:span text:style-name="CharStyle10"><text:span text:style-name="T101">Et subeunt longae multa pericla viae,</text:span></text:span></text:p>
      <text:p text:style-name="Quotations"><text:span text:style-name="CharStyle10"><text:span text:style-name="T101">Ut calidi videant Vulcani numen in Aetna,</text:span></text:span></text:p>
      <text:p text:style-name="Quotations"><text:span text:style-name="CharStyle10"><text:span text:style-name="T101">Quae tot sulphureis fulgurat usque globis,</text:span></text:span></text:p>
      <text:p text:style-name="Quotations"><text:span text:style-name="CharStyle10"><text:span text:style-name="T101">Sic, Neptune, tuum captant super aequora regnum,</text:span></text:span></text:p>
      <text:p text:style-name="Quotations"><text:span text:style-name="CharStyle10"><text:span text:style-name="T101">Ceu sit prae fido perfida terra mari.</text:span></text:span></text:p>
      <text:p text:style-name="Quotations"><text:span text:style-name="CharStyle10"><text:span text:style-name="T101">Formidant fluctus tempestatesque sonoras,</text:span></text:span></text:p>
      <text:p text:style-name="Quotations"><text:span text:style-name="CharStyle10"><text:span text:style-name="T101">Absque metu miseris non venit una dies.</text:span></text:span></text:p>
      <text:p text:style-name="Quotations"><text:span text:style-name="CharStyle10"><text:span text:style-name="T101">O, quam magno emitur nimium brevis illa voluptas</text:span></text:span></text:p>
      <text:p text:style-name="Quotations"><text:span text:style-name="CharStyle10"><text:span text:style-name="T101">Et forsan nullo iam reditura die!</text:span></text:span><text:span text:style-name="CharStyle10"><text:span text:style-name="T6"> </text:span></text:span><text:span text:style-name="CharStyle10"><text:span text:style-name="T35">[</text:span></text:span><text:bookmark-start text:name="p.7"/><text:a xlink:type="simple" xlink:href="#przypis7" text:style-name="Internet_20_link" text:visited-style-name="Visited_20_Internet_20_Link"><text:span text:style-name="CharStyle10"><text:span text:style-name="T97">przypis 7</text:span></text:span></text:a><text:bookmark-end text:name="p.7"/><text:span text:style-name="CharStyle10"><text:span text:style-name="T35">]</text:span></text:span></text:p>
      <text:p text:style-name="Quotations"><text:span text:style-name="CharStyle10"><text:span text:style-name="T97"/></text:span></text:p>
      <text:p text:style-name="Quotations"><text:span text:style-name="CharStyle8"><text:span text:style-name="T97">[Wielu ma zwyczaj gonić za dziwowiskami,</text:span></text:span></text:p>
      <text:p text:style-name="Quotations"><text:span text:style-name="CharStyle10"><text:span text:style-name="T97">Bo pożądliwym okiem pragną widzieć cuda.</text:span></text:span></text:p>
      <text:p text:style-name="Quotations"><text:span text:style-name="CharStyle10"><text:span text:style-name="T97">Biegają niespokojnie, pali ich żar słońca,</text:span></text:span></text:p>
      <text:p text:style-name="Quotations"><text:span text:style-name="CharStyle10"><text:span text:style-name="T97">Albo na twardym lodzie znoszą srogie zimno.</text:span></text:span></text:p>
      <text:p text:style-name="Quotations"><text:span text:style-name="CharStyle10"><text:span text:style-name="T97">Tracą swe majętności, tracą czas tak drogi,</text:span></text:span></text:p>
      <text:p text:style-name="Quotations"><text:span text:style-name="CharStyle10"><text:span text:style-name="T97">Znoszą niebezpieczeństwa liczne długiej drogi.</text:span></text:span></text:p>
      <text:p text:style-name="Quotations"><text:span text:style-name="CharStyle10"><text:span text:style-name="T97">By ujrzeć moc Wulkana wrzącego wśród Etny,</text:span></text:span></text:p>
      <text:p text:style-name="Quotations"><text:span text:style-name="CharStyle10"><text:span text:style-name="T97">Która wciąż siarczanymi płomieniami błyska,</text:span></text:span></text:p>
      <text:p text:style-name="Quotations"><text:span text:style-name="CharStyle10"><text:span text:style-name="T97">Tak twoje morskie państwo szturmują, Neptunie,</text:span></text:span></text:p>
      <text:p text:style-name="Quotations"><text:span text:style-name="CharStyle10"><text:span text:style-name="T97">Jakby ląd był zdradliwy, a morze bezpieczne.</text:span></text:span></text:p>
      <text:p text:style-name="Quotations"><text:span text:style-name="CharStyle10"><text:span text:style-name="T97">Boją się fal wezbranych i głośnych nawałnic,</text:span></text:span></text:p>
      <text:p text:style-name="Quotations"><text:span text:style-name="CharStyle26"><text:span text:style-name="T97">A żaden dzień nieszczęsnym nie mija bez strachu.</text:span></text:span></text:p>
      <text:p text:style-name="Quotations"><text:span text:style-name="CharStyle26"><text:span text:style-name="T97">O, jak drogo kupują tę rozkosz zbyt krótką,</text:span></text:span></text:p>
      <text:p text:style-name="Quotations"><text:span text:style-name="CharStyle27"><text:span text:style-name="T97">Która się już być może nigdy nie powtórzy! </text:span></text:span><text:span text:style-name="CharStyle27"><text:span text:style-name="T129">[</text:span></text:span><text:bookmark-start text:name="p.8"/><text:a xlink:type="simple" xlink:href="#przypis8" text:style-name="Internet_20_link" text:visited-style-name="Visited_20_Internet_20_Link"><text:span text:style-name="CharStyle27"><text:span text:style-name="T129">przypis 8</text:span></text:span></text:a><text:bookmark-end text:name="p.8"/><text:span text:style-name="CharStyle27"><text:span text:style-name="T129">]</text:span></text:span><text:span text:style-name="CharStyle27"><text:span text:style-name="T97">]”</text:span></text:span></text:p>
      <text:p text:style-name="P1"><text:span text:style-name="CharStyle17"><text:span text:style-name="T97"/></text:span></text:p>
      <text:p text:style-name="Text_20_body"><text:span text:style-name="CharStyle22"><text:span text:style-name="T129">Str. </text:span></text:span><text:span text:style-name="CharStyle22"><text:span text:style-name="T97">127</text:span></text:span></text:p>
      <text:p text:style-name="Text_20_body"><text:span text:style-name="CharStyle28"><text:span text:style-name="T97">W odróżnieniu od miejsc groźnych, do których cisną się poszukiwacze przygód i wrażeń, przestrzeń otwierająca się dzięki wykładom profesora-humanisty </text:span></text:span><text:span text:style-name="CharStyle14"><text:span text:style-name="T97">stanowi niewątpliwie </text:span></text:span><text:span text:style-name="CharStyle15"><text:span text:style-name="T24">l</text:span></text:span><text:span text:style-name="CharStyle15"><text:span text:style-name="T108">ocus amoenus</text:span></text:span><text:span text:style-name="CharStyle15"><text:span text:style-name="T7"> </text:span></text:span><text:span text:style-name="CharStyle15"><text:span text:style-name="T37">[</text:span></text:span><text:bookmark-start text:name="p.9"/><text:a xlink:type="simple" xlink:href="#przypis9" text:style-name="Internet_20_link" text:visited-style-name="Visited_20_Internet_20_Link"><text:span text:style-name="CharStyle15"><text:span text:style-name="T268">przypis 9</text:span></text:span></text:a><text:bookmark-end text:name="p.9"/><text:span text:style-name="CharStyle15"><text:span text:style-name="T37">]</text:span></text:span><text:span text:style-name="CharStyle15"><text:span text:style-name="T123"> </text:span></text:span><text:span text:style-name="CharStyle15"><text:span text:style-name="T18">-</text:span></text:span><text:span text:style-name="CharStyle14"><text:span text:style-name="T123"> przed </text:span></text:span><text:span text:style-name="CharStyle14"><text:span text:style-name="T97">adeptami poetyki rozpo</text:span></text:span><text:span text:style-name="CharStyle14"><text:span text:style-name="T123">ściera</text:span></text:span><text:span text:style-name="CharStyle14"><text:span text:style-name="T18">j</text:span></text:span><text:span text:style-name="CharStyle14"><text:span text:style-name="T123">ą się </text:span></text:span><text:span text:style-name="CharStyle14"><text:span text:style-name="T97">cieniste gaje Muz, z </text:span></text:span><text:soft-page-break/><text:span text:style-name="CharStyle14"><text:span text:style-name="T97">których prostą drogą można dojść aż do ich przybytków</text:span></text:span><text:span text:style-name="CharStyle14"><text:span text:style-name="T6"> </text:span></text:span><text:span text:style-name="CharStyle14"><text:span text:style-name="T35">[</text:span></text:span><text:bookmark-start text:name="p.10"/><text:a xlink:type="simple" xlink:href="#przypis10" text:style-name="Internet_20_link" text:visited-style-name="Visited_20_Internet_20_Link"><text:span text:style-name="CharStyle14"><text:span text:style-name="T97">przypis 10</text:span></text:span></text:a><text:bookmark-end text:name="p.10"/><text:span text:style-name="CharStyle14"><text:span text:style-name="T35">]</text:span></text:span><text:span text:style-name="CharStyle14"><text:span text:style-name="T97">. Droga, jaką mają do przebycia studenci, wiedzie do spotkania z Muzami, ale chociaż, jak zaznacza Leopolita, ma to być po prostu zwięzły i przystępny wykład Samborczyka, okaże się on raczej wspaniałym widowiskiem (</text:span></text:span><text:span text:style-name="CharStyle15"><text:span text:style-name="T101">pulchra spectacula</text:span></text:span><text:span text:style-name="CharStyle14"><text:span text:style-name="T97">) niż suchym odczytem.</text:span></text:span></text:p>
      <text:p text:style-name="Text_20_body"><text:span text:style-name="CharStyle14"><text:span text:style-name="T97"/></text:span></text:p>
      <text:h text:style-name="Heading_20_2" text:outline-level="2"><text:span text:style-name="CharStyle23"><text:span text:style-name="T122">Pejzaż humanistyczny z poetą w tle</text:span></text:span></text:h>
      <text:p text:style-name="Text_20_body"><text:span text:style-name="CharStyle23"><text:span text:style-name="T122"/></text:span></text:p>
      <text:p text:style-name="Quotations"><text:span text:style-name="CharStyle8"><text:span text:style-name="T97">„[…] Chcę tobie słodkodźwięczną</text:span></text:span></text:p>
      <text:p text:style-name="Quotations"><text:span text:style-name="CharStyle10"><text:span text:style-name="T97">Pieśnią wyłożyć prawdę, na wierzchu kładąc piękno.</text:span></text:span></text:p>
      <text:p text:style-name="Quotations"><text:span text:style-name="CharStyle10"><text:span text:style-name="T97">Może też myśli trudność Muz miodem z brzegu krasząc […]</text:span></text:span></text:p>
      <text:p text:style-name="Quotations"><text:span text:style-name="CharStyle8"><text:span text:style-name="T97">(Lukrecjusz,</text:span></text:span><text:span text:style-name="CharStyle8"><text:span text:style-name="T123"> </text:span></text:span><text:span text:style-name="CharStyle24"><text:span text:style-name="T18">O</text:span></text:span><text:span text:style-name="CharStyle24"><text:span text:style-name="T123"> na</text:span></text:span><text:span text:style-name="CharStyle24"><text:span text:style-name="T97">turze wszechrzeczy,</text:span></text:span><text:span text:style-name="CharStyle8"><text:span text:style-name="T97"> </text:span></text:span><text:span text:style-name="CharStyle8"><text:span text:style-name="T129">4</text:span></text:span><text:span text:style-name="CharStyle8"><text:span text:style-name="T97"> 20-23)”</text:span></text:span></text:p>
      <text:p text:style-name="P10"/>
      <text:p text:style-name="Text_20_body"><text:span text:style-name="CharStyle14"><text:span text:style-name="T97">Już od pierwszych słów swej poetyckiej przemowy Samborczyk przedstawia się swym uczniom jako poeta-humanista, który jest zarazem narratorem i kreatorem. Próbkę takiej techniki daje w opisie poranka inaugurującego akademicki cykl wykładów. Narracja ta, opracowana zanim jeszcze rozpoczął się kurs, a zatem zapowiadająca coś, co jeszcze się nie stało, jest praktyczną lekcją figuratywnego języka poetyckiego. Nauczyciel-poeta stwarza na oczach czytelników ów poranek i czyni to według określonych reguł.</text:span></text:span></text:p>
      <text:p text:style-name="Text_20_body"><text:span text:style-name="CharStyle22"><text:span text:style-name="T97"/></text:span></text:p>
      <text:p text:style-name="P1"><text:span text:style-name="CharStyle22"><text:span text:style-name="T129">Str. </text:span></text:span><text:span text:style-name="CharStyle22"><text:span text:style-name="T97">128</text:span></text:span></text:p>
      <text:p text:style-name="P1"><text:span text:style-name="CharStyle14"><text:span text:style-name="T97">Nie mówi się tu wprost, że trzeba wstać z rannym brzaskiem, by zabrać się do pracy, ani nawet że zabłysła jutrzenka, wschodzi słońce, śpiewają ptaki. Wszystko zostaje przepisane na reguły dyskursu humanistycznego, w wyniku czego dokonuje się kreacja nowej, idealnej rzeczywistości czasowo-przestrzennej:</text:span></text:span></text:p>
      <text:p text:style-name="P10"/>
      <text:p text:style-name="Quotations"><text:span text:style-name="CharStyle8"><text:span text:style-name="T101">„Pulchra rubet vultu veniens Aurora sereno,</text:span></text:span></text:p>
      <text:p text:style-name="Quotations"><text:span text:style-name="CharStyle10"><text:span text:style-name="T101">Castalii rutilat dulcis amica chori.</text:span></text:span></text:p>
      <text:p text:style-name="Quotations"><text:span text:style-name="CharStyle10"><text:span text:style-name="T101">Aureus egressum Nomius meditatur Eoum,</text:span></text:span></text:p>
      <text:p text:style-name="Quotations"><text:span text:style-name="CharStyle10"><text:span text:style-name="T101">In nitido clarum ducat ut axe diem.</text:span></text:span></text:p>
      <text:p text:style-name="Quotations"><text:span text:style-name="CharStyle10"><text:span text:style-name="T101">Elicit hunc, gallum iamdudum carmine victo,</text:span></text:span></text:p>
      <text:p text:style-name="Quotations"><text:span text:style-name="CharStyle10"><text:span text:style-name="T101">Haec Philomela, suum quam variata melos.</text:span></text:span></text:p>
      <text:p text:style-name="Quotations"><text:span text:style-name="CharStyle10"><text:span text:style-name="T101">Tu quoque, praeclaris studiis addicta iuventus,</text:span></text:span></text:p>
      <text:p text:style-name="Quotations"><text:span text:style-name="CharStyle10"><text:span text:style-name="T101">O mihi Sarmatici spes animanda soli,</text:span></text:span></text:p>
      <text:p text:style-name="Quotations"><text:span text:style-name="CharStyle10"><text:span text:style-name="T101">Impigra de tepido properasti surgere lecto,</text:span></text:span></text:p>
      <text:p text:style-name="Quotations"><text:span text:style-name="CharStyle10"><text:span text:style-name="T101">Atque replere frequens hunc veniendo locum.</text:span></text:span></text:p>
      <text:p text:style-name="Quotations"><text:soft-page-break/><text:span text:style-name="CharStyle10"><text:span text:style-name="T101">Nec vos huc adeo Pandione nata coegit,</text:span></text:span></text:p>
      <text:p text:style-name="Quotations"><text:span text:style-name="CharStyle10"><text:span text:style-name="T101">Quam summo magni vertice nata Iovis,</text:span></text:span></text:p>
      <text:p text:style-name="Quotations"><text:span text:style-name="CharStyle10"><text:span text:style-name="T101">Scilicet ut summi divina poemata vatis</text:span></text:span></text:p>
      <text:p text:style-name="Quotations"><text:span text:style-name="CharStyle10"><text:span text:style-name="T101">Adiuti nostra nosse queatis ope,</text:span></text:span></text:p>
      <text:p text:style-name="Quotations"><text:span text:style-name="CharStyle10"><text:span text:style-name="T101">Ut Maro vos per me Musarum ducat in arcem</text:span></text:span></text:p>
      <text:p text:style-name="Quotations"><text:span text:style-name="CharStyle10"><text:span text:style-name="T101">Et faciat magno mira videre bono.</text:span></text:span></text:p>
      <text:p text:style-name="Quotations"><text:span text:style-name="CharStyle10"><text:span text:style-name="T101">Quam sumus, o iuvenes, felici sub sidere nati,</text:span></text:span></text:p>
      <text:p text:style-name="Quotations"><text:span text:style-name="CharStyle10"><text:span text:style-name="T101">Quam bene nos in eo contigit esse loco,</text:span></text:span></text:p>
      <text:p text:style-name="Quotations"><text:span text:style-name="CharStyle10"><text:span text:style-name="T101">In quo nostra suo potiantur vota tenore,</text:span></text:span></text:p>
      <text:p text:style-name="Quotations"><text:span text:style-name="CharStyle10"><text:span text:style-name="T101">Cumque suo fructu gaudia quisque ferat</text:span></text:span><text:span text:style-name="CharStyle10"><text:span text:style-name="T6"> </text:span></text:span><text:span text:style-name="CharStyle10"><text:span text:style-name="T35">[</text:span></text:span><text:bookmark-start text:name="p.11"/><text:a xlink:type="simple" xlink:href="#przypis11" text:style-name="Internet_20_link" text:visited-style-name="Visited_20_Internet_20_Link"><text:span text:style-name="CharStyle10"><text:span text:style-name="T97">przypis 11</text:span></text:span></text:a><text:bookmark-end text:name="p.11"/><text:span text:style-name="CharStyle10"><text:span text:style-name="T35">]</text:span></text:span><text:span text:style-name="CharStyle10"><text:span text:style-name="T97">.</text:span></text:span></text:p>
      <text:p text:style-name="P10"/>
      <text:p text:style-name="Quotations"><text:span text:style-name="CharStyle8"><text:span text:style-name="T97">[Oto pięknej Aurory twarz rumieńcem błyszczy,</text:span></text:span></text:p>
      <text:p text:style-name="Quotations"><text:span text:style-name="CharStyle10"><text:span text:style-name="T97">Tej miłej przyjaciółki kastalskiego chóru.</text:span></text:span></text:p>
      <text:p text:style-name="Quotations"><text:span text:style-name="CharStyle10"><text:span text:style-name="T97">Oto Pasterz złocisty ku wschodowi zmierza,</text:span></text:span></text:p>
      <text:p text:style-name="Quotations"><text:span text:style-name="CharStyle10"><text:span text:style-name="T97">By świecącym rydwanem jasny dzień nam przywieźć.</text:span></text:span></text:p>
      <text:p text:style-name="Quotations"><text:span text:style-name="CharStyle10"><text:span text:style-name="T97">Budzi go, zwyciężywszy koguta swą pieśnią,</text:span></text:span></text:p>
      <text:p text:style-name="Quotations"><text:span text:style-name="CharStyle10"><text:span text:style-name="T97">Filomela, co śpiew swój tak odmieniać umie.</text:span></text:span></text:p>
      <text:p text:style-name="Quotations"><text:span text:style-name="CharStyle10"><text:span text:style-name="T97">I wy, przesławnym studiom oddani młodzieńcy,</text:span></text:span></text:p>
      <text:p text:style-name="Quotations"><text:span text:style-name="CharStyle10"><text:span text:style-name="T97">Powierzona mej pieczy nadziejo Sarmacji,</text:span></text:span></text:p>
      <text:p text:style-name="Quotations"><text:span text:style-name="CharStyle10"><text:span text:style-name="T97">Z ciepłego łóżka śpiesznie wstaliście i żwawo</text:span></text:span></text:p>
      <text:p text:style-name="Quotations"><text:span text:style-name="CharStyle10"><text:span text:style-name="T97">Przyszliście tu, by tłumnie to miejsce napełnić.</text:span></text:span></text:p>
      <text:p text:style-name="Text_20_body"><text:span text:style-name="CharStyle22"><text:span text:style-name="T97"/></text:span></text:p>
      <text:p text:style-name="Text_20_body"><text:span text:style-name="CharStyle22"><text:span text:style-name="T129">Str.</text:span></text:span><text:span text:style-name="CharStyle22"><text:span text:style-name="T97">129</text:span></text:span></text:p>
      <text:p text:style-name="Quotations"><text:span text:style-name="CharStyle10"><text:span text:style-name="T97">A nie Pandiony córa tutaj was przygnała,</text:span></text:span></text:p>
      <text:p text:style-name="Quotations"><text:span text:style-name="CharStyle10"><text:span text:style-name="T97">Lecz ta, co się zrodziła z Jowiszowej głowy,</text:span></text:span></text:p>
      <text:p text:style-name="Quotations"><text:span text:style-name="CharStyle10"><text:span text:style-name="T97">A po to, byście mogli boskie poematy</text:span></text:span></text:p>
      <text:p text:style-name="Quotations"><text:span text:style-name="CharStyle10"><text:span text:style-name="T97">Króla poetów z moją poznawać pomocą,</text:span></text:span></text:p>
      <text:p text:style-name="Quotations"><text:span text:style-name="CharStyle10"><text:span text:style-name="T97">By przeze mnie was Maro wiódł do Muz pałacu</text:span></text:span></text:p>
      <text:p text:style-name="Quotations"><text:span text:style-name="CharStyle10"><text:span text:style-name="T97">I pokazał wam wielce pożyteczne cuda.</text:span></text:span></text:p>
      <text:p text:style-name="Quotations"><text:span text:style-name="CharStyle10"><text:span text:style-name="T97">Pod jak szczęsną, o młodzi, zrodzeniśmy gwiazdą!</text:span></text:span></text:p>
      <text:p text:style-name="Quotations"><text:span text:style-name="CharStyle10"><text:span text:style-name="T97">Jak dobrze, że w tym miejscu spotkać się nam dano,</text:span></text:span></text:p>
      <text:p text:style-name="Quotations"><text:span text:style-name="CharStyle10"><text:span text:style-name="T97">W którym się wszystkie nasze spełniają pragnienia,</text:span></text:span></text:p>
      <text:p text:style-name="Quotations"><text:span text:style-name="CharStyle8"><text:span text:style-name="T97">A każdy wielką radość zyska i pożytek.]”</text:span></text:span></text:p>
      <text:p text:style-name="P10"/>
      <text:p text:style-name="P1"><text:soft-page-break/><text:span text:style-name="CharStyle14"><text:span text:style-name="T97">Wykreowany przez Samborczyka obraz pierwszego dnia kursu zawiera wiele znaków atrakcyjnego modelu nauczania. Nie zapowiada żmudnych zmagań z zawiłymi wywodami, lecz obiecuje przyjemne z pożytecznym</text:span></text:span><text:span text:style-name="CharStyle14"><text:span text:style-name="T6"> </text:span></text:span><text:span text:style-name="CharStyle14"><text:span text:style-name="T35">[</text:span></text:span><text:bookmark-start text:name="p.12"/><text:a xlink:type="simple" xlink:href="#przypis12" text:style-name="Internet_20_link" text:visited-style-name="Visited_20_Internet_20_Link"><text:span text:style-name="CharStyle14"><text:span text:style-name="T97">przypis 12</text:span></text:span></text:a><text:bookmark-end text:name="p.12"/><text:span text:style-name="CharStyle14"><text:span text:style-name="T35">]</text:span></text:span><text:span text:style-name="CharStyle14"><text:span text:style-name="T97">. Przetwarza rzeczywistość akademicką, dostosowując ją do humanistycznego pejzażu, pokazując, jak można o zwyczajnych rzeczach mówić w sposób niezwykły, przenosząc się, zarówno w czasie, jak i w przestrzeni, w inną krainę, w której zjawiska przyrody mają swój osobowy wymiar, porywają nowym pięknem i tajemnicą. O wschodzie słońca nie można mówić inaczej niż jak o podróży Apollina. Z kolei nazwanie Apollina Pasterzem (</text:span></text:span><text:span text:style-name="CharStyle15"><text:span text:style-name="T118">Nomius</text:span></text:span><text:span text:style-name="CharStyle14"><text:span text:style-name="T6"> </text:span></text:span><text:span text:style-name="CharStyle14"><text:span text:style-name="T35">[</text:span></text:span><text:bookmark-start text:name="p.13"/><text:a xlink:type="simple" xlink:href="#przypis13" text:style-name="Internet_20_link" text:visited-style-name="Visited_20_Internet_20_Link"><text:span text:style-name="CharStyle14"><text:span text:style-name="T97">przypis 13</text:span></text:span></text:a><text:bookmark-end text:name="p.13"/><text:span text:style-name="CharStyle14"><text:span text:style-name="T35">]</text:span></text:span><text:span text:style-name="CharStyle14"><text:span text:style-name="T97">) z jednej strony przywołuje elementy krajobrazu bukolicznego, z drugiej - ewokuje skojarzenia chrystologiczne, ujawniając przekonanie o możliwości pogodzenia tradycji chrześcijańskiej z imionami pogańskich bogów. Nawet napomnienia moralne zostały tu dyskretnie przemycone pod płaszczykiem poetyckiej opowieści, w której zaprojektowana rzeczywistość idealna zyskuje walor faktu dokonanego; instrukcje nauczyciela są z tego powodu niemal niepotrzebne. A jednak między wierszami kryje się także niezmiennie obecna w etyce humanistycznej przestroga przed uciechami Wenery (nazwanej tu przez antonomazję „córą Pandiony” i kontrastowo zestawionej z Ateną)</text:span></text:span><text:span text:style-name="CharStyle14"><text:span text:style-name="T6"> </text:span></text:span><text:span text:style-name="CharStyle14"><text:span text:style-name="T35">[</text:span></text:span><text:bookmark-start text:name="p.14"/><text:a xlink:type="simple" xlink:href="#przypis14" text:style-name="Internet_20_link" text:visited-style-name="Visited_20_Internet_20_Link"><text:span text:style-name="CharStyle14"><text:span text:style-name="T97">przypis 14</text:span></text:span></text:a><text:bookmark-end text:name="p.14"/><text:span text:style-name="CharStyle14"><text:span text:style-name="T35">]</text:span></text:span><text:span text:style-name="CharStyle14"><text:span text:style-name="T97"> oraz napomnienie do wczesnego rozpoczynania aktywności intelektualnej, bliskie zacytowanej w początku poematu parafrazie przysłowiowego zwrotu nazywającego jutrzenkę przyjaciółką Muz (</text:span></text:span><text:span text:style-name="CharStyle15"><text:span text:style-name="T101">Aurora amica musis</text:span></text:span><text:span text:style-name="CharStyle14"><text:span text:style-name="T6"> </text:span></text:span><text:span text:style-name="CharStyle14"><text:span text:style-name="T35">[</text:span></text:span><text:bookmark-start text:name="p.15"/><text:a xlink:type="simple" xlink:href="#przypis15" text:style-name="Internet_20_link" text:visited-style-name="Visited_20_Internet_20_Link"><text:span text:style-name="CharStyle14"><text:span text:style-name="T97">przypis 15</text:span></text:span></text:a><text:bookmark-end text:name="p.15"/><text:span text:style-name="CharStyle14"><text:span text:style-name="T35">]</text:span></text:span><text:span text:style-name="CharStyle14"><text:span text:style-name="T97">)</text:span></text:span><text:span text:style-name="CharStyle15"><text:span text:style-name="T97">.</text:span></text:span><text:span text:style-name="CharStyle14"><text:span text:style-name="T97"> </text:span></text:span></text:p>
      <text:p text:style-name="P1"><text:span text:style-name="CharStyle17"><text:span text:style-name="T97"/></text:span></text:p>
      <text:p text:style-name="Text_20_body"><text:span text:style-name="CharStyle22"><text:span text:style-name="T129">Str. </text:span></text:span><text:span text:style-name="CharStyle22"><text:span text:style-name="T97">130</text:span></text:span></text:p>
      <text:p text:style-name="Text_20_body"><text:span text:style-name="CharStyle14"><text:span text:style-name="T97">To nie wszystko. Nauczyciel nie jest tu zwykłym wykładowcą, lecz przewodnikiem w drodze ku zrozumieniu tekstu, który jest pojmowany jako rzecz niemal sakralna, a jednocześnie, jak się niebawem okaże, jako uobecnienie jego autora.</text:span></text:span></text:p>
      <text:p text:style-name="Text_20_body"><text:span text:style-name="CharStyle14"><text:span text:style-name="T97">Najważniejszymi mieszkankami krainy Poezji są, jak łatwo się domyślić, Muzy, a podstawowym elementem humanistycznego pejzażu - miejsca, w których przebywają. Skoro wykład poetyki jest przede wszystkim nauką o Muzach, to podstawową troską krakowskiego profesora jest uspokojenie wychowanków Jagiellońskiej Wszechnicy, że nie są to żadne nieosobowe alegorie ani fikcyjne byty</text:span></text:span><text:span text:style-name="CharStyle14"><text:span text:style-name="T6"> </text:span></text:span><text:span text:style-name="CharStyle14"><text:span text:style-name="T35">[</text:span></text:span><text:bookmark-start text:name="p.16"/><text:a xlink:type="simple" xlink:href="#przypis16" text:style-name="Internet_20_link" text:visited-style-name="Visited_20_Internet_20_Link"><text:span text:style-name="CharStyle14"><text:span text:style-name="T97">przypis 16</text:span></text:span></text:a><text:bookmark-end text:name="p.16"/><text:span text:style-name="CharStyle14"><text:span text:style-name="T35">]</text:span></text:span><text:span text:style-name="CharStyle14"><text:span text:style-name="T97">. Pierwszą częścią wykładu jest bowiem wywód streszczony na marginesie poprzez </text:span></text:span><text:span text:style-name="CharStyle15"><text:span text:style-name="T99">accusativus cum infinitivo</text:span></text:span><text:span text:style-name="CharStyle14"><text:span text:style-name="T99">: „Musas esse”,</text:span></text:span><text:span text:style-name="CharStyle14"><text:span text:style-name="T97"> „Muzy istnieją”</text:span></text:span><text:span text:style-name="CharStyle14"><text:span text:style-name="T6"> </text:span></text:span><text:span text:style-name="CharStyle14"><text:span text:style-name="T35">[</text:span></text:span><text:bookmark-start text:name="p.17"/><text:a xlink:type="simple" xlink:href="#przypis17" text:style-name="Internet_20_link" text:visited-style-name="Visited_20_Internet_20_Link"><text:span text:style-name="CharStyle14"><text:span text:style-name="T97">przypis 17</text:span></text:span></text:a><text:bookmark-end text:name="p.17"/><text:span text:style-name="CharStyle14"><text:span text:style-name="T35">]</text:span></text:span><text:span text:style-name="CharStyle15"><text:span text:style-name="T97">.</text:span></text:span><text:span text:style-name="CharStyle14"><text:span text:style-name="T97"> Dziś są dla nas spetryfikowanymi i mało inspirującymi alegoriami, czy - jak to ujął Ernst Robert Curtius - „mglistymi postaciami należącymi do tradycji, która już dawno się przeżyła. Jednakże kiedyś były to całkiem żywe potęgi”</text:span></text:span><text:span text:style-name="CharStyle14"><text:span text:style-name="T6"> </text:span></text:span><text:span text:style-name="CharStyle14"><text:span text:style-name="T35">[</text:span></text:span><text:bookmark-start text:name="p.18"/><text:a xlink:type="simple" xlink:href="#przypis18" text:style-name="Internet_20_link" text:visited-style-name="Visited_20_Internet_20_Link"><text:span text:style-name="CharStyle14"><text:span text:style-name="T97">przypis 18</text:span></text:span></text:a><text:bookmark-end text:name="p.18"/><text:span text:style-name="CharStyle14"><text:span text:style-name="T35">]</text:span></text:span><text:span text:style-name="CharStyle14"><text:span text:style-name="T97">.</text:span></text:span></text:p>
      <text:p text:style-name="P1"><text:soft-page-break/><text:span text:style-name="CharStyle14"><text:span text:style-name="T97">Muzy zatem, jak głosi Samborczyk, istnieją naprawdę. Jest to ważny argument przy szukaniu odpowiedzi na pytanie o sens humanistycznej edukacji i charakter uniwersyteckiego nauczania. Pomimo że </text:span></text:span><text:span text:style-name="CharStyle15"><text:span text:style-name="T99">studia humaniora</text:span></text:span><text:span text:style-name="CharStyle14"><text:span text:style-name="T99"> </text:span></text:span><text:span text:style-name="CharStyle14"><text:span text:style-name="T97">wkroczyły do Akademii już dawno, wciąż ścierały się tam stanowiska zwolenników humanistycznego i scholastycznego sposobu nauczania. Samborczyk nie powołuje się jednak wprost na uczonych wrogo nastawionych do „szkoły Muz”, lecz mówi o „tępym tłumie” (</text:span></text:span><text:span text:style-name="CharStyle15"><text:span text:style-name="T99">vulgus iners</text:span></text:span><text:span text:style-name="CharStyle14"><text:span text:style-name="T97">) wątpiącym w istnienie patronek poezji i obdarzonym „niemymi ustami” (</text:span></text:span><text:span text:style-name="CharStyle15"><text:span text:style-name="T99">muto ore</text:span></text:span><text:span text:style-name="CharStyle14"><text:span text:style-name="T97">). </text:span></text:span></text:p>
      <text:p text:style-name="Text_20_body"><text:span text:style-name="CharStyle22"><text:span text:style-name="T97"/></text:span></text:p>
      <text:p text:style-name="Text_20_body"><text:span text:style-name="CharStyle22"><text:span text:style-name="T129">Str. </text:span></text:span><text:span text:style-name="CharStyle22"><text:span text:style-name="T97">131</text:span></text:span></text:p>
      <text:p text:style-name="Text_20_body"><text:span text:style-name="CharStyle14"><text:span text:style-name="T97">Pierwszy argument za istnieniem Muz pochodzi „z autorytetu” - Grzegorz wymienia dwie pary poetów uważanych za ich czcicieli, umieszczając w każdym z dwóch dystychów parę złożoną z twórcy antycznego i nowołacińskiego (Wergiliusz - Hessus, Owidiusz - Sabinus), a następnie zestawia w kolejnym dystychu dwóch filozofów starożytnych, mistrza scholastyków - Arystotelesa</text:span></text:span><text:span text:style-name="CharStyle14"><text:span text:style-name="T6"> </text:span></text:span><text:span text:style-name="CharStyle14"><text:span text:style-name="T35">[</text:span></text:span><text:bookmark-start text:name="p.19"/><text:a xlink:type="simple" xlink:href="#przypis19" text:style-name="Internet_20_link" text:visited-style-name="Visited_20_Internet_20_Link"><text:span text:style-name="CharStyle14"><text:span text:style-name="T97">przypis 19</text:span></text:span></text:a><text:bookmark-end text:name="p.19"/><text:span text:style-name="CharStyle14"><text:span text:style-name="T35">]</text:span></text:span><text:span text:style-name="CharStyle14"><text:span text:style-name="T97"> oraz bożyszcze humanistów - Platona:</text:span></text:span></text:p>
      <text:p text:style-name="P10"/>
      <text:p text:style-name="Quotations"><text:span text:style-name="CharStyle32"><text:span text:style-name="T101">„Sensit Aristoteles implentes omnia Musae</text:span></text:span></text:p>
      <text:p text:style-name="Quotations"><text:span text:style-name="CharStyle10"><text:span text:style-name="T101">Sensit praesentes asseruitque Plato</text:span></text:span><text:span text:style-name="CharStyle10"><text:span text:style-name="T6"> </text:span></text:span><text:span text:style-name="CharStyle10"><text:span text:style-name="T35">[</text:span></text:span><text:bookmark-start text:name="p.20"/><text:a xlink:type="simple" xlink:href="#przypis20" text:style-name="Internet_20_link" text:visited-style-name="Visited_20_Internet_20_Link"><text:span text:style-name="CharStyle10"><text:span text:style-name="T97">przypis 20</text:span></text:span></text:a><text:bookmark-end text:name="p.20"/><text:span text:style-name="CharStyle10"><text:span text:style-name="T35">]</text:span></text:span><text:span text:style-name="CharStyle10"><text:span text:style-name="T97">.</text:span></text:span></text:p>
      <text:p text:style-name="P8"/>
      <text:p text:style-name="Quotations"><text:span text:style-name="CharStyle8"><text:span text:style-name="T97">[Czuł to Arystoteles, że Muz pełne wszystko,</text:span></text:span></text:p>
      <text:p text:style-name="Quotations"><text:span text:style-name="CharStyle32"><text:span text:style-name="T97">Czuł ich obecność Plato i dawał świadectwo.]”</text:span></text:span></text:p>
      <text:p text:style-name="P10"/>
      <text:p text:style-name="Text_20_body"><text:span text:style-name="CharStyle14"><text:span text:style-name="T97">Autoryzacja Muz przez Arystotelesa może się wiązać z jego wykładem </text:span></text:span><text:span text:style-name="CharStyle15"><text:span text:style-name="T97">Poetyki</text:span></text:span><text:span text:style-name="CharStyle14"><text:span text:style-name="T97">, ale przede wszystkim z hymnem napisanym przez Stagirytę ku czci zmarłego Hermiasza, a kończącym się słowami:</text:span></text:span></text:p>
      <text:p text:style-name="P10"/>
      <text:p text:style-name="Quotations"><text:span text:style-name="CharStyle8"><text:span text:style-name="T97">„Przeto - za czyny sławionego w pieśniach -</text:span></text:span></text:p>
      <text:p text:style-name="Quotations"><text:span text:style-name="CharStyle10"><text:span text:style-name="T97">Wyniosą go do grona nieśmiertelnych Muzy,</text:span></text:span></text:p>
      <text:p text:style-name="Quotations"><text:span text:style-name="CharStyle10"><text:span text:style-name="T97">Córki Pamięci, dzięki którym wzrasta</text:span></text:span></text:p>
      <text:p text:style-name="Quotations"><text:span text:style-name="CharStyle10"><text:span text:style-name="T97">Majestat Zeusa, Opiekuna Gości,</text:span></text:span></text:p>
      <text:p text:style-name="Quotations"><text:span text:style-name="CharStyle8"><text:span text:style-name="T97">I cześć dla wiernej przyjaźni</text:span></text:span><text:span text:style-name="CharStyle8"><text:span text:style-name="T6"> </text:span></text:span><text:span text:style-name="CharStyle8"><text:span text:style-name="T35">[</text:span></text:span><text:bookmark-start text:name="p.21"/><text:a xlink:type="simple" xlink:href="#przypis21" text:style-name="Internet_20_link" text:visited-style-name="Visited_20_Internet_20_Link"><text:span text:style-name="CharStyle8"><text:span text:style-name="T97">przypis 21</text:span></text:span></text:a><text:bookmark-end text:name="p.21"/><text:span text:style-name="CharStyle8"><text:span text:style-name="T35">]</text:span></text:span><text:span text:style-name="CharStyle8"><text:span text:style-name="T97">.”</text:span></text:span></text:p>
      <text:p text:style-name="P10"/>
      <text:p text:style-name="Text_20_body"><text:span text:style-name="CharStyle14"><text:span text:style-name="T97">Muzy Platona, który -</text:span></text:span><text:span text:style-name="CharStyle14"><text:span text:style-name="T123"> </text:span></text:span><text:span text:style-name="CharStyle14"><text:span text:style-name="T18">j</text:span></text:span><text:span text:style-name="CharStyle14"><text:span text:style-name="T123">ak wi</text:span></text:span><text:span text:style-name="CharStyle14"><text:span text:style-name="T97">adomo - pisał prozą, to zagadnienie znacznie bardziej złożone i ambiwalentne. Filozof wyróżnia Muzy niebezpieczne i szkodliwe, patronujące poezji, oraz te, które udzielają boskiego natchnienia. Jak to ujęła Penelopa Murray, Platon </text:span></text:span><text:soft-page-break/><text:span text:style-name="CharStyle14"><text:span text:style-name="T97">przeprowadza „rozwód” poezji z Muzami, które są powiązane z wiedzą, mądrością i prawdą, a „mousikos” odnosi się właściwie do żywotu filozofa</text:span></text:span><text:span text:style-name="CharStyle14"><text:span text:style-name="T6"> </text:span></text:span><text:span text:style-name="CharStyle14"><text:span text:style-name="T35">[</text:span></text:span><text:bookmark-start text:name="p.22"/><text:a xlink:type="simple" xlink:href="#przypis22" text:style-name="Internet_20_link" text:visited-style-name="Visited_20_Internet_20_Link"><text:span text:style-name="CharStyle14"><text:span text:style-name="T97">przypis 22</text:span></text:span></text:a><text:bookmark-end text:name="p.22"/><text:span text:style-name="CharStyle14"><text:span text:style-name="T35">]</text:span></text:span><text:span text:style-name="CharStyle14"><text:span text:style-name="T97">.</text:span></text:span></text:p>
      <text:p text:style-name="Text_20_body"><text:span text:style-name="CharStyle22"><text:span text:style-name="T97"/></text:span></text:p>
      <text:p text:style-name="Text_20_body"><text:span text:style-name="CharStyle22"><text:span text:style-name="T129">Str. </text:span></text:span><text:span text:style-name="CharStyle22"><text:span text:style-name="T97">132</text:span></text:span></text:p>
      <text:p text:style-name="Text_20_body"><text:span text:style-name="CharStyle14"><text:span text:style-name="T97">Samborczyk jednak, jak się wydaje, nie widzi w Platonie wroga poezji, lecz mistrza umiejącego przekazywać nauki moralne za pomocą mitu i obrazu.</text:span></text:span></text:p>
      <text:p text:style-name="Text_20_body"><text:span text:style-name="CharStyle14"><text:span text:style-name="T97">Grono dziewięciu Muz przesuwa się przed oczyma odbiorców poetyckiego wykładu Grzegorza kilkakrotnie (</text:span></text:span><text:span text:style-name="CharStyle15"><text:span text:style-name="T99">repetitio est mater studiorum</text:span></text:span><text:span text:style-name="CharStyle14"><text:span text:style-name="T99">)</text:span></text:span><text:span text:style-name="CharStyle14"><text:span text:style-name="T97">, za każdym razem w innym kontekście. Najpierw dokonuje się ich prezentacja, utrwalająca w umyśle adeptów liczbę Muz, ich porządek i kompetencje</text:span></text:span><text:span text:style-name="CharStyle14"><text:span text:style-name="T6"> </text:span></text:span><text:span text:style-name="CharStyle14"><text:span text:style-name="T38">[</text:span></text:span><text:bookmark-start text:name="p.23"/><text:a xlink:type="simple" xlink:href="#przypis23" text:style-name="Internet_20_link" text:visited-style-name="Visited_20_Internet_20_Link"><text:span text:style-name="CharStyle14"><text:span text:style-name="T97">przypis 23</text:span></text:span></text:a><text:bookmark-end text:name="p.23"/><text:span text:style-name="CharStyle14"><text:span text:style-name="T38">]</text:span></text:span><text:span text:style-name="CharStyle14"><text:span text:style-name="T97">: pierwsza jest zatem Klio sławiąca wielkie czyny, po niej idzie wdzięcznie śpiewająca Erato, następnie Talia, „Muza łąk”, śpiewna Melpomena, mistrzyni tańca - Terpsychora, pełna słodkiej muzyki Euterpe, oddana wielu pieśniom Polihymnia, znawczyni nieba Urania oraz harmonizująca i oceniająca wszystko Kaliope.</text:span></text:span></text:p>
      <text:p text:style-name="Text_20_body"><text:span text:style-name="CharStyle14"><text:span text:style-name="T97">Grzegorz wymienia patronki poetów podobnie, jak uczynił to Hezjod w </text:span></text:span><text:span text:style-name="CharStyle15"><text:span text:style-name="T97">Teo</text:span></text:span><text:span text:style-name="CharStyle15"><text:span text:style-name="T123">go</text:span></text:span><text:span text:style-name="CharStyle15"><text:span text:style-name="T18">nii</text:span></text:span><text:span text:style-name="CharStyle14"><text:span text:style-name="T59"> </text:span></text:span><text:span text:style-name="CharStyle14"><text:span text:style-name="T36">[</text:span></text:span><text:bookmark-start text:name="p.24"/><text:a xlink:type="simple" xlink:href="#przypis24" text:style-name="Internet_20_link" text:visited-style-name="Visited_20_Internet_20_Link"><text:span text:style-name="CharStyle14"><text:span text:style-name="T97">przypis 24]</text:span></text:span></text:a><text:bookmark-end text:name="p.24"/><text:span text:style-name="CharStyle14"><text:span text:style-name="T123">, al</text:span></text:span><text:span text:style-name="CharStyle14"><text:span text:style-name="T97">e z przestawką - Erato wchodzi na miejsce Euterpe i odwrotnie. Być może to chwila poetyckiej nieuwagi, gdyż na kartach B3-B6v. Muzy, opisane po raz kolejny, ukazują się już w kolejności wiernej przekazowi Hezjoda. W takim też porządku zostały utrwalone helikońskie panny w epigramacie przypisywanym Auzoniuszowi:</text:span></text:span></text:p>
      <text:p text:style-name="P10"/>
      <text:p text:style-name="Quotations"><text:span text:style-name="CharStyle8"><text:span text:style-name="T101">„Clio gesta canens transaetis tempora reddit,</text:span></text:span></text:p>
      <text:p text:style-name="Quotations"><text:span text:style-name="CharStyle10"><text:span text:style-name="T101">Dulciloquis calamos Euterpe flatibus urguet,</text:span></text:span></text:p>
      <text:p text:style-name="Quotations"><text:span text:style-name="CharStyle10"><text:span text:style-name="T101">Comica lascivo gaudet sermone Thalia,</text:span></text:span></text:p>
      <text:p text:style-name="Quotations"><text:span text:style-name="CharStyle10"><text:span text:style-name="T101">Melpomene tragico proclamat maesta boatu,</text:span></text:span></text:p>
      <text:p text:style-name="Quotations"><text:span text:style-name="CharStyle10"><text:span text:style-name="T101">Terpsichore affectus citharis movet, imperat, auget,</text:span></text:span></text:p>
      <text:p text:style-name="Quotations"><text:span text:style-name="CharStyle10"><text:span text:style-name="T101">Plectra gerens Erato saltat pede carmine vultu,</text:span></text:span></text:p>
      <text:p text:style-name="Quotations"><text:span text:style-name="CharStyle10"><text:span text:style-name="T101">Urania motusque poli scrutatur et astra,</text:span></text:span></text:p>
      <text:p text:style-name="Quotations"><text:span text:style-name="CharStyle10"><text:span text:style-name="T101">Carmina Calliope libris heroica mandat,</text:span></text:span></text:p>
      <text:p text:style-name="Quotations"><text:span text:style-name="CharStyle10"><text:span text:style-name="T101">Signat cuncta manu loquiturque Polymnia gestu.</text:span></text:span></text:p>
      <text:p text:style-name="Quotations"><text:span text:style-name="CharStyle10"><text:span text:style-name="T101">Mentis Apollineae vis has movet undique Musas</text:span></text:span><text:span text:style-name="CharStyle10"><text:span text:style-name="T108"> </text:span></text:span><text:span text:style-name="CharStyle10"><text:span text:style-name="T24">-</text:span></text:span></text:p>
      <text:p text:style-name="Quotations"><text:span text:style-name="CharStyle10"><text:span text:style-name="T101">In medio residens complectitur omnia Phoebus</text:span></text:span><text:span text:style-name="CharStyle10"><text:span text:style-name="T8"> </text:span></text:span><text:span text:style-name="CharStyle10"><text:span text:style-name="T38">[</text:span></text:span><text:bookmark-start text:name="p.25"/><text:a xlink:type="simple" xlink:href="#przypis25" text:style-name="Internet_20_link" text:visited-style-name="Visited_20_Internet_20_Link"><text:span text:style-name="CharStyle10"><text:span text:style-name="T97">przypis 25</text:span></text:span></text:a><text:bookmark-end text:name="p.25"/><text:span text:style-name="CharStyle10"><text:span text:style-name="T38">]</text:span></text:span><text:span text:style-name="CharStyle10"><text:span text:style-name="T97">.</text:span></text:span></text:p>
      <text:p text:style-name="Text_20_body"><text:span text:style-name="CharStyle17"><text:span text:style-name="T97"/></text:span></text:p>
      <text:p text:style-name="Text_20_body"><text:span text:style-name="CharStyle22"><text:span text:style-name="T142">Str. </text:span></text:span><text:span text:style-name="CharStyle22"><text:span text:style-name="T97">133</text:span></text:span></text:p>
      <text:p text:style-name="Quotations"><text:span text:style-name="CharStyle8"><text:span text:style-name="T97">[Klio dzieje opiewa, przywraca to, co minione</text:span></text:span></text:p>
      <text:p text:style-name="Quotations"><text:span text:style-name="CharStyle10"><text:span text:style-name="T97">Słodkobrzmiąca Euterpe ponagla pióro swym tchnieniem,</text:span></text:span></text:p>
      <text:p text:style-name="Quotations"><text:soft-page-break/><text:span text:style-name="CharStyle10"><text:span text:style-name="T97">Komiczna Talia raduje swoim swawolnym językiem,</text:span></text:span></text:p>
      <text:p text:style-name="Quotations"><text:span text:style-name="CharStyle10"><text:span text:style-name="T97">Melpomena tragicznym krzykiem smutną wieść niesie,</text:span></text:span></text:p>
      <text:p text:style-name="Quotations"><text:span text:style-name="CharStyle10"><text:span text:style-name="T97">Plektron niesie Erato tańcząca, śpiewna, radosna,</text:span></text:span></text:p>
      <text:p text:style-name="Quotations"><text:span text:style-name="CharStyle10"><text:span text:style-name="T97">Bada Urania gwiazdy i wszelkie ruchy nieba,</text:span></text:span></text:p>
      <text:p text:style-name="Quotations"><text:span text:style-name="CharStyle10"><text:span text:style-name="T97">Księgom powierza Kaliope pieśni o bohaterach,</text:span></text:span></text:p>
      <text:p text:style-name="Quotations"><text:span text:style-name="CharStyle10"><text:span text:style-name="T97">Polihymnia dłonią i gestem wszystko wyraża.</text:span></text:span></text:p>
      <text:p text:style-name="Quotations"><text:span text:style-name="CharStyle10"><text:span text:style-name="T97">Wszystkie te Muzy porusza umysł i moc Apollina,</text:span></text:span></text:p>
      <text:p text:style-name="Quotations"><text:span text:style-name="CharStyle8"><text:span text:style-name="T97">Febus siedzący pośrodku wszystko to ma w swej pieczy.]”</text:span></text:span></text:p>
      <text:p text:style-name="P10"/>
      <text:p text:style-name="Text_20_body"><text:span text:style-name="CharStyle14"><text:span text:style-name="T97">Nie jest to taki sam porządek, jaki został utrwalony w </text:span></text:span><text:span text:style-name="CharStyle14"><text:span text:style-name="T142">5 </text:span></text:span><text:span text:style-name="CharStyle14"><text:span text:style-name="T97">wieku przez Fabiusza Plancjadesa Fulgencjusza, który w swych </text:span></text:span><text:span text:style-name="CharStyle15"><text:span text:style-name="T97">Mitologiach</text:span></text:span><text:span text:style-name="CharStyle14"><text:span text:style-name="T97"> objaśnił alegorycznie wiele mitów i powiązał je z nauką chrześcijańską. W </text:span></text:span><text:span text:style-name="CharStyle15"><text:span text:style-name="T101">Musarum novem fabula</text:span></text:span><text:span text:style-name="CharStyle14"><text:span text:style-name="T97"> podaje następującą kolejność bogiń: Klio, Euterpe, Melpomena, Talia, Polihymnia, Erato, Terpsychora, Urania, Kaliope</text:span></text:span><text:span text:style-name="CharStyle14"><text:span text:style-name="T6"> </text:span></text:span><text:span text:style-name="CharStyle14"><text:span text:style-name="T38">[</text:span></text:span><text:bookmark-start text:name="p.26"/><text:a xlink:type="simple" xlink:href="#przypis26" text:style-name="Internet_20_link" text:visited-style-name="Visited_20_Internet_20_Link"><text:span text:style-name="CharStyle14"><text:span text:style-name="T97">przypis 26</text:span></text:span></text:a><text:bookmark-end text:name="p.26"/><text:span text:style-name="CharStyle14"><text:span text:style-name="T38">]</text:span></text:span><text:span text:style-name="CharStyle14"><text:span text:style-name="T97">. Fulgencjusz buduje jednak pomost między tradycją pogańską a chrześcijańską poprzez alegorezę. U Samborczyka natomiast grono Muz daje się wpisać w poczet błogosławionych duchów respektujących chrześcijańską hierarchię: czczą one i wyznają swymi ustami Boga Jedynego, co więcej – Trójjedynego</text:span></text:span><text:span text:style-name="CharStyle14"><text:span text:style-name="T6"> </text:span></text:span><text:span text:style-name="CharStyle14"><text:span text:style-name="T38">[</text:span></text:span><text:bookmark-start text:name="p.27"/><text:a xlink:type="simple" xlink:href="#przypis27" text:style-name="Internet_20_link" text:visited-style-name="Visited_20_Internet_20_Link"><text:span text:style-name="CharStyle14"><text:span text:style-name="T97">przypis 27</text:span></text:span></text:a><text:bookmark-end text:name="p.27"/><text:span text:style-name="CharStyle14"><text:span text:style-name="T38">]</text:span></text:span><text:span text:style-name="CharStyle14"><text:span text:style-name="T97">. Muzy mieszkają bowiem na sferach niebieskich, choć mogą przebywać absolutnie wszędzie:</text:span></text:span></text:p>
      <text:p text:style-name="P10"/>
      <text:p text:style-name="Quotations"><text:span text:style-name="CharStyle8"><text:span text:style-name="T101">„In sphera residet Clio pulcherrima Lunae,</text:span></text:span></text:p>
      <text:p text:style-name="Quotations"><text:span text:style-name="CharStyle36"><text:span text:style-name="T101">Euterpe solium Mercuriale tenet,</text:span></text:span></text:p>
      <text:p text:style-name="Quotations"><text:span text:style-name="CharStyle36"><text:span text:style-name="T101">Praesidet in Veneris veneranda Thalia cathedra,</text:span></text:span></text:p>
      <text:p text:style-name="Quotations"><text:span text:style-name="CharStyle36"><text:span text:style-name="T101">Melpomene curru Solis amica sedet,</text:span></text:span></text:p>
      <text:p text:style-name="Quotations"><text:span text:style-name="CharStyle10"><text:span text:style-name="T101">Terpsichore Martis compescit blanda furores,</text:span></text:span></text:p>
      <text:p text:style-name="Quotations"><text:span text:style-name="CharStyle10"><text:span text:style-name="T101">Fert Erato magno regia sceptra Iovi,</text:span></text:span></text:p>
      <text:p text:style-name="Text_20_body"><text:span text:style-name="CharStyle22"><text:span text:style-name="T97"/></text:span></text:p>
      <text:p text:style-name="Text_20_body"><text:span text:style-name="CharStyle22"><text:span text:style-name="T142">Str. </text:span></text:span><text:span text:style-name="CharStyle22"><text:span text:style-name="T97">134</text:span></text:span></text:p>
      <text:p text:style-name="Quotations"><text:span text:style-name="CharStyle10"><text:span text:style-name="T101">Saturno memorem facit alta Polymnia mentem,</text:span></text:span></text:p>
      <text:p text:style-name="Quotations"><text:span text:style-name="CharStyle10"><text:span text:style-name="T101">Uranie totis ambulat ampla polis,</text:span></text:span></text:p>
      <text:p text:style-name="Quotations"><text:span text:style-name="CharStyle10"><text:span text:style-name="T101">Omnem Calliope concentum servat Olympi,</text:span></text:span></text:p>
      <text:p text:style-name="Quotations"><text:span text:style-name="CharStyle10"><text:span text:style-name="T101">Aethereo meruit celsior esse throno.</text:span></text:span></text:p>
      <text:p text:style-name="Quotations"><text:span text:style-name="CharStyle10"><text:span text:style-name="T101">Ista Cithaeriades sacro loca numine complent,</text:span></text:span></text:p>
      <text:p text:style-name="Quotations"><text:span text:style-name="CharStyle10"><text:span text:style-name="T101">Attamen in toto sunt simul orbe deae</text:span></text:span><text:span text:style-name="CharStyle10"><text:span text:style-name="T8"> </text:span></text:span><text:span text:style-name="CharStyle10"><text:span text:style-name="T39">[</text:span></text:span><text:bookmark-start text:name="p.28"/><text:a xlink:type="simple" xlink:href="#przypis28" text:style-name="Internet_20_link" text:visited-style-name="Visited_20_Internet_20_Link"><text:span text:style-name="CharStyle10"><text:span text:style-name="T97">przypis 28</text:span></text:span></text:a><text:bookmark-end text:name="p.28"/><text:span text:style-name="CharStyle10"><text:span text:style-name="T39">]</text:span></text:span><text:span text:style-name="CharStyle10"><text:span text:style-name="T101">.</text:span></text:span></text:p>
      <text:p text:style-name="Quotations"><text:span text:style-name="CharStyle10"><text:span text:style-name="T101"/></text:span></text:p>
      <text:p text:style-name="Quotations"><text:span text:style-name="CharStyle8"><text:span text:style-name="T101">[Przepiękna Klio mieszka na sferze Księżyca,</text:span></text:span></text:p>
      <text:p text:style-name="Quotations"><text:soft-page-break/><text:span text:style-name="CharStyle10"><text:span text:style-name="T101">Euterpe na Merkurym tron swój osadziła,</text:span></text:span></text:p>
      <text:p text:style-name="Quotations"><text:span text:style-name="CharStyle10"><text:span text:style-name="T101">Czcigodna Talia ma swą stolicę na Wenus,</text:span></text:span></text:p>
      <text:p text:style-name="Quotations"><text:span text:style-name="CharStyle10"><text:span text:style-name="T101">Melpomena zasiada na Słońca rydwanie,</text:span></text:span></text:p>
      <text:p text:style-name="Quotations"><text:span text:style-name="CharStyle10"><text:span text:style-name="T101">Terpsychora łagodna gniew Marsa powściąga,</text:span></text:span></text:p>
      <text:p text:style-name="Quotations"><text:span text:style-name="CharStyle10"><text:span text:style-name="T101">Erato trzyma berło wielkiego Jowisza,</text:span></text:span></text:p>
      <text:p text:style-name="Quotations"><text:span text:style-name="CharStyle10"><text:span text:style-name="T101">Wzniosła Polymnia pamięć Saturna utrwala,</text:span></text:span></text:p>
      <text:p text:style-name="Quotations"><text:span text:style-name="CharStyle10"><text:span text:style-name="T101">Świetna Urania całe niebiosa przemierza,</text:span></text:span></text:p>
      <text:p text:style-name="Quotations"><text:span text:style-name="CharStyle10"><text:span text:style-name="T101">Wszelkiej harmonii niebios strzeże zaś Kaliope,</text:span></text:span></text:p>
      <text:p text:style-name="Quotations"><text:span text:style-name="CharStyle10"><text:span text:style-name="T101">Godna wyżej zasiadać na niebieskim tronie.</text:span></text:span></text:p>
      <text:p text:style-name="Quotations"><text:span text:style-name="CharStyle10"><text:span text:style-name="T101">Tu kitajrońskie panie mają swe mieszkania,</text:span></text:span></text:p>
      <text:p text:style-name="Quotations"><text:span text:style-name="CharStyle8"><text:span text:style-name="T101">Lecz ich obecność może cały świat przenikać.]”</text:span></text:span></text:p>
      <text:p text:style-name="P10"/>
      <text:p text:style-name="Text_20_body"><text:span text:style-name="CharStyle14"><text:span text:style-name="T97">Na ten fragment poematu Grzegorza zwrócił uwagę Jacek Brzozowski. Jego opinię warto tu przytoczyć w szerszym kontekście:</text:span></text:span></text:p>
      <text:p text:style-name="P10"/>
      <text:p text:style-name="Quotations"><text:span text:style-name="CharStyle8"><text:span text:style-name="T97">„I ten właśnie obraz harmonijnego chóru Muz, to właśnie wyobrażenie poezji jako boskiej muzyki sfer, a nawet więcej - jako muzyki Bożej, wydaje się w poemacie Samborczyka odsuwać w cień konwencjonalne wizerunki bogiń i pojęcie poezji jako sztuki. […] Pamiętając o żywotnych w średniowieczu i renesansie teoriach dotyczących wpływu sfer planetarnych na umysły i dusze ludzi, wolno będzie skonstatować, iż z przedstawionego obrazu wyłania się wizja czy też pojęcie poezji nie jako mowy, nie jako sztuki, ale jako pewnego szczególnego stanu ducha bądź umysłu, osiąganego w wyniku oddziaływania niebiańskiej melodii, owej muzyki sfer. Sama poezja okazuje się tutaj obiektywnie istniejącym bytem, pomyślanym przez boską (Bożą) moc i wpisanym w strukturę świata. Poezjowanie zaś (jego nieodzownym warunkiem jest natchnienie) - drogą do osiągnięcia harmonii z boskim (Bożym) planem tego świata. W porównaniu z archaicznym, Hezjodejskim rozumieniem poezji, omówiona teraz jej koncepcja, kładąc nacisk na czystą duchowość i pomijając to, co ma związek z naturą, jest jak gdyby bardziej ufilozoficzniona, ale też bardziej jednostronna.</text:span></text:span></text:p>
      <text:p text:style-name="Text_20_body"><text:span text:style-name="CharStyle22"><text:span text:style-name="T97"/></text:span></text:p>
      <text:p text:style-name="Text_20_body"><text:span text:style-name="CharStyle22"><text:span text:style-name="T142">Str. </text:span></text:span><text:span text:style-name="CharStyle22"><text:span text:style-name="T97">135</text:span></text:span></text:p>
      <text:p text:style-name="Quotations"><text:span text:style-name="CharStyle8"><text:span text:style-name="T97">W stosunku natomiast do równolegle występującej z nią teorii - bardziej metafizyczna, ale jednocześnie bardziej mglista i bardziej abstrakcyjna. Toteż w praktyce rozumiano ją nie tak krańcowo. Czy też inaczej: próbowano pogodzić dwa pojęcia poezji, poezji jako szczególnego stanu umysłu („nie-sztuki”) i poezji jako sztuki</text:span></text:span><text:span text:style-name="CharStyle8"><text:span text:style-name="T6"> </text:span></text:span><text:span text:style-name="CharStyle8"><text:span text:style-name="T38">[</text:span></text:span><text:bookmark-start text:name="p.29"/><text:a xlink:type="simple" xlink:href="#przypis29" text:style-name="Internet_20_link" text:visited-style-name="Visited_20_Internet_20_Link"><text:span text:style-name="CharStyle8"><text:span text:style-name="T97">przypis 29</text:span></text:span></text:a><text:bookmark-end text:name="p.29"/><text:span text:style-name="CharStyle8"><text:span text:style-name="T38">]</text:span></text:span><text:span text:style-name="CharStyle8"><text:span text:style-name="T97">.”</text:span></text:span></text:p>
      <text:p text:style-name="P10"><text:soft-page-break/></text:p>
      <text:p text:style-name="Text_20_body"><text:span text:style-name="CharStyle14"><text:span text:style-name="T97">Badacz wczuwa się silnie w refleksję metapoetycką Samborczyka, ale należy pamiętać, że mamy tu do czynienia nie tylko z poetą-humanistą, ale także nauczycielem-humanistą. Poeta-nauczyciel jest łącznikiem pomiędzy koncepcją poezji-sztuki a poezji-niesztuki. Tak jak w świecie poezji jest czcicielem (w pewnym sensie kapłanem) Apollina, tak w dziedzinie dydaktyki jest swego rodzaju kapłanem misteriów - sam namaszczony, dostąpiwszy przywileju obcowania z bóstwami poezji, udziela nauk o charakterze mistagogicznym, uchylając rąbka tajemnic, ku którym adepci poetyki wznosić się będą w miarę zdobywania wiedzy.</text:span></text:span></text:p>
      <text:p text:style-name="P4"><text:span text:style-name="CharStyle14"><text:span text:style-name="T97">Wykład o Muzach jako inteligencjach (duszach) sfer niebieskich podejmowali już wcześniej zainspirowani platonizmem humaniści chrześcijańscy. Już w pierwszym nurcie renesansu głosił takie nauki wykształcony w Krakowie Wawrzyniec Korwin, który przeniósłszy się do Wrocławia, prowadził intensywną działalność dydaktyczną. Wydana w 1503 roku elegia </text:span></text:span><text:span text:style-name="CharStyle15"><text:span text:style-name="T97">O Apollinie i dziewięciu Muzach</text:span></text:span><text:span text:style-name="CharStyle14"><text:span text:style-name="T6"> </text:span></text:span><text:span text:style-name="CharStyle14"><text:span text:style-name="T38">[</text:span></text:span><text:bookmark-start text:name="p.30"/><text:a xlink:type="simple" xlink:href="#przypis30" text:style-name="Internet_20_link" text:visited-style-name="Visited_20_Internet_20_Link"><text:span text:style-name="CharStyle14"><text:span text:style-name="T97">przypis 30</text:span></text:span></text:a><text:bookmark-end text:name="p.30"/><text:span text:style-name="CharStyle14"><text:span text:style-name="T38">]</text:span></text:span><text:span text:style-name="CharStyle14"><text:span text:style-name="T97"> jest podobnym co do koncepcji i idei przykładem „nauczania fabularnego”. Druk utrzymany w dawnej konwencji opatrywania tekstów poetyckich obszernymi scholiami mieści na każdej stronie kilka (nieraz nie więcej niż dwa) wersów elegii, spowitych gęstą siecią komentarza. Jest to znakomita lekcja „poetyki pozytywnej” - własny utwór poetycki potwierdzający kompetencje nauczyciela w dziedzinie, którą wykłada, oraz komentarz będący świadectwem znajomości Autorów. Sytuacja opowiedziana w elegii Korwina ma prosty szkielet fabularny: poeta wyszedł za miasto, zdrzemnął się, obudził się pod wpływem grzmotu, a potem popadł w zadziwienie i przerażenie, gdyż zjawił mu się Apollo z orszakiem Muz, które przedstawiwszy się, zrelacjonowały swe kompetencje. Mowa tam między innymi o tym, że Muzy są „Syrenami sfer niebieskich”</text:span></text:span><text:span text:style-name="CharStyle14"><text:span text:style-name="T6"> </text:span></text:span><text:span text:style-name="CharStyle14"><text:span text:style-name="T38">[</text:span></text:span><text:bookmark-start text:name="p.31"/><text:a xlink:type="simple" xlink:href="#przypis31" text:style-name="Internet_20_link" text:visited-style-name="Visited_20_Internet_20_Link"><text:span text:style-name="CharStyle14"><text:span text:style-name="T97">przypis 31</text:span></text:span></text:a><text:bookmark-end text:name="p.31"/><text:span text:style-name="CharStyle14"><text:span text:style-name="T38">]</text:span></text:span><text:span text:style-name="CharStyle14"><text:span text:style-name="T97">. Prowadzi to w prostej linii do komentarza Makrobiusza do </text:span></text:span><text:span text:style-name="CharStyle15"><text:span text:style-name="T97">Snu Scypiona.</text:span></text:span><text:span text:style-name="CharStyle14"><text:span text:style-name="T97"> Początek drugiej księgi tego traktatu dotyczy muzyki niebios. Źródła mitycznego wyobrażenia Syren mieszkających na sferach niebieskich znajdują się w dialogach Platona (</text:span></text:span><text:span text:style-name="CharStyle15"><text:span text:style-name="T97">Prawa</text:span></text:span><text:span text:style-name="CharStyle14"><text:span text:style-name="T97"> </text:span></text:span><text:span text:style-name="CharStyle14"><text:span text:style-name="T142">10</text:span></text:span><text:span text:style-name="CharStyle14"><text:span text:style-name="T97"> 899b, </text:span></text:span><text:span text:style-name="CharStyle15"><text:span text:style-name="T97">Timajos</text:span></text:span><text:span text:style-name="CharStyle14"><text:span text:style-name="T97"> 36d)</text:span></text:span><text:span text:style-name="CharStyle14"><text:span text:style-name="T6"> </text:span></text:span><text:span text:style-name="CharStyle14"><text:span text:style-name="T38">[</text:span></text:span><text:bookmark-start text:name="p.32"/><text:a xlink:type="simple" xlink:href="#przypis32" text:style-name="Internet_20_link" text:visited-style-name="Visited_20_Internet_20_Link"><text:span text:style-name="CharStyle14"><text:span text:style-name="T97">przypis 32</text:span></text:span></text:a><text:bookmark-end text:name="p.32"/><text:span text:style-name="CharStyle14"><text:span text:style-name="T38">]</text:span></text:span><text:span text:style-name="CharStyle14"><text:span text:style-name="T97">. </text:span></text:span></text:p>
      <text:p text:style-name="P4"><text:span text:style-name="CharStyle17"><text:span text:style-name="T97"/></text:span></text:p>
      <text:p text:style-name="Text_20_body"><text:span text:style-name="CharStyle22"><text:span text:style-name="T142">Str. </text:span></text:span><text:span text:style-name="CharStyle22"><text:span text:style-name="T97">136</text:span></text:span></text:p>
      <text:p text:style-name="Text_20_body"><text:span text:style-name="CharStyle14"><text:span text:style-name="T97">Makrobiusz opowiada o poruszeniach odbywających się w przeciwnych kierunkach (siedem sfer planetarnych poruszających się z zachodu na wschód, odwrotnie do sfery nieba). Z ruchu tego pochodzi harmonijna muzyka, a nie kakofonia, gdyż charakteryzuje go proporcja. Siedmiu planetom przyporządkowanych jest siedem Muz, sferze nieba - Urania, dziewiąta zaś - Kaliope, której imię autor wykłada jako „piękny głos” - odpowiada </text:span></text:span><text:soft-page-break/><text:span text:style-name="CharStyle14"><text:span text:style-name="T97">za harmonię. Makrobiusz wspomina również o rozumowaniu Platona, który korzystając z liczb Pitagorasa, doszedł do konceptu duszy świata</text:span></text:span><text:span text:style-name="CharStyle14"><text:span text:style-name="T6"> </text:span></text:span><text:span text:style-name="CharStyle14"><text:span text:style-name="T38">[</text:span></text:span><text:bookmark-start text:name="p.33"/><text:a xlink:type="simple" xlink:href="#przypis33" text:style-name="Internet_20_link" text:visited-style-name="Visited_20_Internet_20_Link"><text:span text:style-name="CharStyle14"><text:span text:style-name="T97">przypis 33</text:span></text:span></text:a><text:bookmark-end text:name="p.33"/><text:span text:style-name="CharStyle14"><text:span text:style-name="T38">]</text:span></text:span><text:span text:style-name="CharStyle14"><text:span text:style-name="T97">. Muzy wraz z Apollinem znajdują się zatem niejako w centrum myślenia o naturze świata i jego ładzie</text:span></text:span><text:span text:style-name="CharStyle14"><text:span text:style-name="T6"> </text:span></text:span><text:span text:style-name="CharStyle14"><text:span text:style-name="T38">[</text:span></text:span><text:bookmark-start text:name="p.34"/><text:a xlink:type="simple" xlink:href="#przypis34" text:style-name="Internet_20_link" text:visited-style-name="Visited_20_Internet_20_Link"><text:span text:style-name="CharStyle14"><text:span text:style-name="T97">przypis 34</text:span></text:span></text:a><text:bookmark-end text:name="p.34"/><text:span text:style-name="CharStyle14"><text:span text:style-name="T38">]</text:span></text:span><text:span text:style-name="CharStyle14"><text:span text:style-name="T97">. Powiązanie Muz z muzyką sfer przywoływano również często w traktatach poświęconych teorii muzyki</text:span></text:span><text:span text:style-name="CharStyle14"><text:span text:style-name="T6"> </text:span></text:span><text:span text:style-name="CharStyle14"><text:span text:style-name="T38">[</text:span></text:span><text:bookmark-start text:name="p.35"/><text:a xlink:type="simple" xlink:href="#przypis35" text:style-name="Internet_20_link" text:visited-style-name="Visited_20_Internet_20_Link"><text:span text:style-name="CharStyle14"><text:span text:style-name="T97">przypis 35</text:span></text:span></text:a><text:bookmark-end text:name="p.35"/><text:span text:style-name="CharStyle14"><text:span text:style-name="T38">]</text:span></text:span><text:span text:style-name="CharStyle14"><text:span text:style-name="T97">.</text:span></text:span></text:p>
      <text:p text:style-name="P4"><text:span text:style-name="CharStyle14"><text:span text:style-name="T97">Humaniści renesansowi zbliżali się do przekonania, że poezja, powiązana z muzyką, może być kluczem do zrozumienia „duszy świata”. Myślenie takie ugruntowywały również inne teksty platonizujących pisarzy, których bezpośrednie lub pośrednie ślady znajdujemy w poemacie Samborczyka. </text:span></text:span></text:p>
      <text:p text:style-name="Text_20_body"><text:span text:style-name="CharStyle22"><text:span text:style-name="T97"/></text:span></text:p>
      <text:p text:style-name="Text_20_body"><text:span text:style-name="CharStyle22"><text:span text:style-name="T142">Str. </text:span></text:span><text:span text:style-name="CharStyle22"><text:span text:style-name="T97">137</text:span></text:span></text:p>
      <text:p text:style-name="Text_20_body"><text:span text:style-name="CharStyle14"><text:span text:style-name="T97">Warto przywołać tu przede wszystkim pisma Marsilia Ficina, a wśród nich komentarz do </text:span></text:span><text:span text:style-name="CharStyle15"><text:span text:style-name="T97">Jona</text:span></text:span><text:span text:style-name="CharStyle14"><text:span text:style-name="T97"> Platona adresowany do Lorenza de Medici. Znajdujemy tam sformułowaną na podstawie </text:span></text:span><text:span text:style-name="CharStyle15"><text:span text:style-name="T97">Fajdrosa</text:span></text:span><text:span text:style-name="CharStyle14"><text:span text:style-name="T97"> (244a-245a, 265a-b)</text:span></text:span><text:span text:style-name="CharStyle14"><text:span text:style-name="T6"> </text:span></text:span><text:span text:style-name="CharStyle14"><text:span text:style-name="T38">[</text:span></text:span><text:bookmark-start text:name="p.36"/><text:a xlink:type="simple" xlink:href="#przypis36" text:style-name="Internet_20_link" text:visited-style-name="Visited_20_Internet_20_Link"><text:span text:style-name="CharStyle14"><text:span text:style-name="T97">przypis 36</text:span></text:span></text:a><text:bookmark-end text:name="p.36"/><text:span text:style-name="CharStyle14"><text:span text:style-name="T38">]</text:span></text:span><text:span text:style-name="CharStyle14"><text:span text:style-name="T97"> oraz </text:span></text:span><text:span text:style-name="CharStyle15"><text:span text:style-name="T97">Iona</text:span></text:span><text:span text:style-name="CharStyle14"><text:span text:style-name="T97"> (533d, 534b) refleksję nad znaczeniem szału poetyckiego, który jest pierwszym czynnikiem prowadzącym ku jedności i spokojowi ducha:</text:span></text:span></text:p>
      <text:p text:style-name="P10"/>
      <text:p text:style-name="Quotations"><text:span text:style-name="CharStyle8"><text:span text:style-name="T101">„Poetico ergo furore in primis opus est, qui per musicos tonos quae torpent suscitet, per harmoniacam suavitatem quae turbantur mulceat, per diversorum denique consonantiam dissonantem pellat discordiam variasque partes animi temperet</text:span></text:span><text:span text:style-name="CharStyle8"><text:span text:style-name="T6"> </text:span></text:span><text:span text:style-name="CharStyle8"><text:span text:style-name="T38">[</text:span></text:span><text:bookmark-start text:name="p.37"/><text:a xlink:type="simple" xlink:href="#przypis37" text:style-name="Internet_20_link" text:visited-style-name="Visited_20_Internet_20_Link"><text:span text:style-name="CharStyle8"><text:span text:style-name="T97">przypis 37</text:span></text:span></text:a><text:bookmark-end text:name="p.37"/><text:span text:style-name="CharStyle8"><text:span text:style-name="T38">]</text:span></text:span><text:span text:style-name="CharStyle8"><text:span text:style-name="T97">.</text:span></text:span></text:p>
      <text:p text:style-name="P8"/>
      <text:p text:style-name="Quotations"><text:span text:style-name="CharStyle8"><text:span text:style-name="T97">[Potrzeba więc przede wszystkim szału poetyckiego, by za pomocą melodyjnych dźwięków obudzić to, co zgnuśniałe, mocą harmonijnej słodyczy ułagodzić to, co niespokojne, a wreszcie przez harmonię rzeczy zróżnicowanych przepędzić dysharmonijną niezgodność i uporządkować różne części duszy.]”</text:span></text:span></text:p>
      <text:p text:style-name="P10"/>
      <text:p text:style-name="Text_20_body"><text:span text:style-name="CharStyle14"><text:span text:style-name="T97">Wywód o poezji, która nie rodzi się ani z przypadku, ani z prawideł sztuki, lecz z Bożego natchnienia, ogarnia u Ficina szerokie przestrzenie teologii i antropologii, włączając kwestie związane z twórczą aktywnością ducha do spraw wielkich i świętych:</text:span></text:span></text:p>
      <text:p text:style-name="P10"/>
      <text:p text:style-name="Quotations"><text:span text:style-name="CharStyle8"><text:span text:style-name="T101">„Cum ergo non sit a fortuna nec ab arte poesis, a Deo et a Musis tribuitur: cum Deum dicit, Apollinem significat; cum Musas, spherarum mundi animas. Iuppiter quidem mens Dei est; ab hac Apollo, mens animae mundi et anima totius mundi octoque spherarum caelestium animae, quae novem animae novem Musae vocantur quia, dum caelos harmonice movent, musicam pariunt melodiam, quae in novem distributa sonos, octo scilicet </text:span></text:span><text:soft-page-break/><text:span text:style-name="CharStyle8"><text:span text:style-name="T101">spherarum tonos et unum omnium concentum, novem Syrenes Deo canentes producit. Quamobrem ab Iove Apollo et Musae, ab Apolline, id est mente animae mundi, chorus Musarum ducitur, quia mens illa, sicut ab Iove illustratur, sic et animas mundi spherarumque illustrat. Gradus autem quibus furor ille descendit hi sunt: Iuppiter rapit Apollinem; Apollo illuminat Musas; Musae suscitant et exagitant lenes et insuperabiles vatum animas; vates inspirati interpretes suos inspirant; interpretes autem auditores movent. Ab aliis vero Musis aliae animae rapiuntur, quia et aliis spheris sideribusque aliae attributae sunt animae </text:span></text:span><text:span text:style-name="CharStyle8"><text:span text:style-name="T38">[</text:span></text:span><text:bookmark-start text:name="p.38"/><text:a xlink:type="simple" xlink:href="#przypis38" text:style-name="Internet_20_link" text:visited-style-name="Visited_20_Internet_20_Link"><text:span text:style-name="CharStyle8"><text:span text:style-name="T97">przypis 38</text:span></text:span></text:a><text:bookmark-end text:name="p.38"/><text:span text:style-name="CharStyle8"><text:span text:style-name="T38">]</text:span></text:span><text:span text:style-name="CharStyle8"><text:span text:style-name="T97">.</text:span></text:span></text:p>
      <text:p text:style-name="P4"><text:span text:style-name="CharStyle17"><text:span text:style-name="T97"/></text:span></text:p>
      <text:p text:style-name="Text_20_body"><text:span text:style-name="CharStyle22"><text:span text:style-name="T142">Str. </text:span></text:span><text:span text:style-name="CharStyle22"><text:span text:style-name="T97">138</text:span></text:span></text:p>
      <text:p text:style-name="Quotations"><text:span text:style-name="CharStyle8"><text:span text:style-name="T97">[Skoro więc poezja nie powstaje przypadkowo ani w wyniku sztuki, jest darem Boga i Muz; mówiąc o Bogu, [Platon] ma na myśli Apollina, o Muzach - dusze sfer nieba. Jowisz jest umysłem Boga, a z niego Apollo, umysł duszy świata i dusza całego świata, a dusze ośmiu sfer niebieskich, które to dziewięć dusz zwie się dziewięcioma Muzami, gdyż zgodnie poruszając niebo, rodzą muzyczną harmonię, która podzielona na dziewięć dźwięków, to jest osiem tonów sfer i jedną harmonię wszystkich, rodzi dziewięć Syren śpiewających Bogu. Toteż Apollo prowadzony jest przez Jowisza, a Muzy przez Apollina, to znaczy, że chór Muz prowadzony jest przez umysł duszy świata, gdyż umysł ten, oświecany przez Jowisza, podobnie oświeca dusze sfer niebieskich. Stopnie zstępowania tego szału są więc następujące: Jowisz porywa Apollina, Apollo oświeca Muzy, Muzy pobudzają i poruszają łagodne i najdoskonalsze dusze wieszczów, natchnieni wieszczowie udzielają natchnienia swym tłumaczom, tłumacze zaś pobudzają słuchaczy. Różne zaś Muzy porywają różne dusze, gdyż różne dusze przyporządkowane są różnym sferom i gwiazdom.]”</text:span></text:span></text:p>
      <text:p text:style-name="Text_20_body"><text:span text:style-name="CharStyle8"><text:span text:style-name="T97"/></text:span></text:p>
      <text:p text:style-name="Text_20_body"><text:span text:style-name="CharStyle14"><text:span text:style-name="T97">Wykład taki jest niemalże ilustracją refleksji metadydaktycznej typowej dla entuzjastycznego humanizmu, z jego przekonaniem o świętości </text:span></text:span><text:span text:style-name="CharStyle15"><text:span text:style-name="T101">bonarum artium</text:span></text:span><text:span text:style-name="CharStyle15"><text:span text:style-name="T97"> </text:span></text:span><text:span text:style-name="CharStyle14"><text:span text:style-name="T97">pojmowanych jako </text:span></text:span><text:span text:style-name="CharStyle15"><text:span text:style-name="T101">studia humanitatis</text:span></text:span><text:span text:style-name="CharStyle15"><text:span text:style-name="T97">.</text:span></text:span><text:span text:style-name="CharStyle14"><text:span text:style-name="T97"> Jest to wręcz „oręż naukowy”</text:span></text:span><text:span text:style-name="CharStyle14"><text:span text:style-name="T6"> </text:span></text:span><text:span text:style-name="CharStyle14"><text:span text:style-name="T40">[</text:span></text:span><text:bookmark-start text:name="p.39"/><text:a xlink:type="simple" xlink:href="#przypis39" text:style-name="Internet_20_link" text:visited-style-name="Visited_20_Internet_20_Link"><text:span text:style-name="CharStyle14"><text:span text:style-name="T97">przypis 39</text:span></text:span></text:a><text:bookmark-end text:name="p.39"/><text:span text:style-name="CharStyle14"><text:span text:style-name="T40">]</text:span></text:span><text:span text:style-name="CharStyle14"><text:span text:style-name="T97"> tego nurtu. Jak pisze Ficino nieco wcześniej, przywołując zacytowany przeze mnie powyżej fragment </text:span></text:span><text:span text:style-name="CharStyle15"><text:span text:style-name="T97">Fajdrosa</text:span></text:span><text:span text:style-name="CharStyle14"><text:span text:style-name="T97"> (244-245a), moce niebieskie pouczają w ten sposób rodzaj ludzki, wychowują go ku godności, na jaką zasługuje jego natura. Ten nowy humanistyczny mit ma też swoją kosmografię - w tejże przedmowie Ficina znajduje się przyporządkowanie poszczególnych Muz określonym miejscom nieba, podobne do tego, które nakreślił krakowski humanista. Przekaz Grzegorza różni się od wersji Ficina w kilku miejscach</text:span></text:span><text:span text:style-name="CharStyle14"><text:span text:style-name="T6"> </text:span></text:span><text:span text:style-name="CharStyle14"><text:span text:style-name="T40">[</text:span></text:span><text:bookmark-start text:name="p.40"/><text:a xlink:type="simple" xlink:href="#przypis40" text:style-name="Internet_20_link" text:visited-style-name="Visited_20_Internet_20_Link"><text:span text:style-name="CharStyle14"><text:span text:style-name="T97">przypis 40</text:span></text:span></text:a><text:bookmark-end text:name="p.40"/><text:span text:style-name="CharStyle14"><text:span text:style-name="T40">]</text:span></text:span><text:span text:style-name="CharStyle14"><text:span text:style-name="T97">: u obu autorów Kaliope reprezentuje harmonię sfer, a Urania mieszka na </text:span></text:span><text:soft-page-break/><text:span text:style-name="CharStyle14"><text:span text:style-name="T97">niebiosach, u obu Polihymnia jest związana z Saturnem, Euterpe z Merkurym, a Melpomena ze Słońcem. Ficino umieszcza jednak Klio na Marsie („z powodu żądzy sławy”), a Samborczyk na Księżycu, osadzając na Marsie Terpsychorę, którą florencki humanista sytuuje na Jowiszu.</text:span></text:span></text:p>
      <text:p text:style-name="Text_20_body"><text:span text:style-name="CharStyle17"><text:span text:style-name="T97"/></text:span></text:p>
      <text:p text:style-name="P5"><text:span text:style-name="CharStyle22"><text:span text:style-name="T143">Str. </text:span></text:span><text:span text:style-name="CharStyle22"><text:span text:style-name="T97">139</text:span></text:span></text:p>
      <text:p text:style-name="Text_20_body"><text:span text:style-name="CharStyle14"><text:span text:style-name="T97">Tam z kolei Samborczyk widzi Erato, która w wizji Ficina przebywa na Wenus („z powodu miłości”); Grzegorz umieszcza na Wenus „swoją” Talię, a Ficino każe jej mieszkać na Księżycu. Zupełnie tak samo jak Ficino wymienia natomiast Samborczyk kanon poetów wybranych przez poszczególne Muzy: Orfeusz był wybrańcem Kaliope, Muzajos - Uranii, Pindar - Polihymnii, Owidiusz - Euterpe, Hezjod - Terpsychory, Tamyras - Melpomeny, Homer - Klio, Safona - Erato, Wergiliusz - Talii</text:span></text:span><text:span text:style-name="CharStyle14"><text:span text:style-name="T6"> </text:span></text:span><text:span text:style-name="CharStyle14"><text:span text:style-name="T41">[</text:span></text:span><text:bookmark-start text:name="p.41"/><text:a xlink:type="simple" xlink:href="#przypis41" text:style-name="Internet_20_link" text:visited-style-name="Visited_20_Internet_20_Link"><text:span text:style-name="CharStyle14"><text:span text:style-name="T97">przypis 41</text:span></text:span></text:a><text:bookmark-end text:name="p.41"/><text:span text:style-name="CharStyle14"><text:span text:style-name="T41">]</text:span></text:span><text:span text:style-name="CharStyle14"><text:span text:style-name="T97">. Sam Grzegorz jako uczeń i naśladowca Wergiliusza uważa się za poetę Talii, do której adresuje krótką modlitwę o inspirację.</text:span></text:span></text:p>
      <text:p text:style-name="Text_20_body"><text:span text:style-name="CharStyle14"><text:span text:style-name="T97">W dalszej części wykładu rozpościera Samborczyk przed czytelnikami kolejne elementy humanistycznego pejzażu. Zmierzając tym razem w stronę kartografii ziemskiej, opisuje Parnas i Helikon, święte wzgórza poetów (nie zapomina o źródle, które bije ku czci Muz w krakowskiej Akademii), przedstawia też nowołaciński Parnas - nieco starszych poetów z najbliższego sobie kręgu kulturowego, których śladami nieraz podążał; najpierw Eobana Hessa i Jerzego Sabina, potem Pawła z Krosna i Klemensa Janicjusza. W tym miejscu struktury elegijnej narracji pękają nieco, gdyż poeta przymierza się do nowej opowieści, co sygnalizuje łatwo rozpoznawalną Owidiańską aluzją: </text:span></text:span><text:span text:style-name="CharStyle14"><text:span text:style-name="T101">„In nova fers animum, Phoebe, repente meum</text:span></text:span><text:span text:style-name="CharStyle14"><text:span text:style-name="T97">”</text:span></text:span><text:span text:style-name="CharStyle14"><text:span text:style-name="T6"> </text:span></text:span><text:span text:style-name="CharStyle14"><text:span text:style-name="T41">[</text:span></text:span><text:bookmark-start text:name="p.42"/><text:a xlink:type="simple" xlink:href="#przypis42" text:style-name="Internet_20_link" text:visited-style-name="Visited_20_Internet_20_Link"><text:span text:style-name="CharStyle14"><text:span text:style-name="T97">przypis 42</text:span></text:span></text:a><text:bookmark-end text:name="p.42"/><text:span text:style-name="CharStyle14"><text:span text:style-name="T41">]</text:span></text:span><text:span text:style-name="CharStyle14"><text:span text:style-name="T97">. Aby zagwarantować swym podopiecznym autentyczność swego Apollinowego kapłaństwa, chce teraz dać świadectwo własnego spotkania z Muzami. Czyniąc to, ujawnia jednak wiele własnych wątpliwości i słabości, i daje tym samym do zrozumienia, że wykładowcom Akademii zdarza się niekiedy przebywać pod znakiem Saturna.</text:span></text:span></text:p>
      <text:p text:style-name="Text_20_body"><text:span text:style-name="CharStyle14"><text:span text:style-name="T97"/></text:span></text:p>
      <text:h text:style-name="Heading_20_2" text:outline-level="2"><text:span text:style-name="CharStyle23"><text:span text:style-name="T122">Melancholia uczonych</text:span></text:span></text:h>
      <text:p text:style-name="Text_20_body"><text:span text:style-name="CharStyle23"><text:span text:style-name="T122"/></text:span></text:p>
      <text:p text:style-name="Quotations"><text:span text:style-name="CharStyle8"><text:span text:style-name="T97">„Nie wiem i nie potrafię w tych czasach powiedzieć, czego chcę, może i wcale nie chcę tego, co wiem, a chcę tego, czego nie wiem.</text:span></text:span></text:p>
      <text:p text:style-name="Quotations"><text:span text:style-name="CharStyle8"><text:span text:style-name="T97">(Marsilio Ficino, </text:span></text:span><text:span text:style-name="CharStyle24"><text:span text:style-name="T97">List do Giovanniego Cavalcantiego</text:span></text:span><text:span text:style-name="CharStyle8"><text:span text:style-name="T97">)”</text:span></text:span></text:p>
      <text:p text:style-name="P10"/>
      <text:p text:style-name="Text_20_body"><text:soft-page-break/><text:span text:style-name="CharStyle14"><text:span text:style-name="T97">Jeśli rozszyfrowawszy aluzję Owidiańską czytelnik poematu </text:span></text:span><text:span text:style-name="CharStyle15"><text:span text:style-name="T101">Theoresis tertia</text:span></text:span><text:span text:style-name="CharStyle14"><text:span text:style-name="T97"> przeczuwa metamorfozę, nie będzie zaskoczony. Będzie to metamorfoza pejzażu, metamorfoza bohatera-narratora, a nawet metamorfoza języka. </text:span></text:span></text:p>
      <text:p text:style-name="Text_20_body"><text:span text:style-name="CharStyle22"><text:span text:style-name="T97"/></text:span></text:p>
      <text:p text:style-name="Text_20_body"><text:span text:style-name="CharStyle22"><text:span text:style-name="T147">Str. </text:span></text:span><text:span text:style-name="CharStyle22"><text:span text:style-name="T97">140</text:span></text:span></text:p>
      <text:p text:style-name="P2"><text:span text:style-name="CharStyle14"><text:span text:style-name="T97">Przekraczamy wraz z poetą bramy Krakowa i udajemy się w stronę Zwierzyńca</text:span></text:span><text:span text:style-name="CharStyle14"><text:span text:style-name="T6"> </text:span></text:span><text:span text:style-name="CharStyle14"><text:span text:style-name="T41">[</text:span></text:span><text:bookmark-start text:name="p.43"/><text:a xlink:type="simple" xlink:href="#przypis43" text:style-name="Internet_20_link" text:visited-style-name="Visited_20_Internet_20_Link"><text:span text:style-name="CharStyle14"><text:span text:style-name="T97">przypis 43</text:span></text:span></text:a><text:bookmark-end text:name="p.43"/><text:span text:style-name="CharStyle14"><text:span text:style-name="T41">]</text:span></text:span><text:span text:style-name="CharStyle14"><text:span text:style-name="T97">. Samborczyk nie zapomina o precyzyjnym przedstawieniu okoliczności samotnej wyprawy:</text:span></text:span></text:p>
      <text:p text:style-name="P10"/>
      <text:p text:style-name="Quotations"><text:span text:style-name="CharStyle8"><text:span text:style-name="T97">„</text:span></text:span><text:span text:style-name="CharStyle8"><text:span text:style-name="T101">Quinta dies est ista poli revoluta per axem,</text:span></text:span></text:p>
      <text:p text:style-name="Quotations"><text:span text:style-name="CharStyle8"><text:span text:style-name="T101">Quae mihi mira mira videre dedit.</text:span></text:span></text:p>
      <text:p text:style-name="Quotations"><text:span text:style-name="CharStyle8"><text:span text:style-name="T101">Exieram Craci, qua nunc habitamus, ab urbe,</text:span></text:span></text:p>
      <text:p text:style-name="Quotations"><text:span text:style-name="CharStyle8"><text:span text:style-name="T101">Una comes socio Cura Dolore fuit.</text:span></text:span></text:p>
      <text:p text:style-name="Quotations"><text:span text:style-name="CharStyle8"><text:span text:style-name="T101">Iamque recedebant a nostro moenia tergo,</text:span></text:span></text:p>
      <text:p text:style-name="Quotations"><text:span text:style-name="CharStyle8"><text:span text:style-name="T101">Plena propinquabat gramine prata novo</text:span></text:span></text:p>
      <text:p text:style-name="Quotations"><text:span text:style-name="CharStyle8"><text:span text:style-name="T101">Et sol auricomus nitido surgebat ab ortu</text:span></text:span></text:p>
      <text:p text:style-name="Quotations"><text:span text:style-name="CharStyle8"><text:span text:style-name="T101">Montibus et pastos impediebat equuos;</text:span></text:span></text:p>
      <text:p text:style-name="Quotations"><text:span text:style-name="CharStyle8"><text:span text:style-name="T101">Densa recondebant ipsius nubila vultum</text:span></text:span></text:p>
      <text:p text:style-name="Quotations"><text:span text:style-name="CharStyle8"><text:span text:style-name="T101">In nebulisque parum visa serena dies.</text:span></text:span></text:p>
      <text:p text:style-name="Quotations"><text:span text:style-name="CharStyle8"><text:span text:style-name="T101">Ut primum fueram campos ingressus apertos,</text:span></text:span></text:p>
      <text:p text:style-name="Quotations"><text:span text:style-name="CharStyle8"><text:span text:style-name="T101">Contigeram meo mollia prata pede.</text:span></text:span></text:p>
      <text:p text:style-name="Quotations"><text:span text:style-name="CharStyle8"><text:span text:style-name="T101">Protinus ista meam subit meditatio mentem,</text:span></text:span></text:p>
      <text:p text:style-name="Quotations"><text:span text:style-name="CharStyle8"><text:span text:style-name="T101">Detinuitque sua pectora prensa mora</text:span></text:span><text:span text:style-name="CharStyle8"><text:span text:style-name="T6"> </text:span></text:span><text:span text:style-name="CharStyle8"><text:span text:style-name="T41">[</text:span></text:span><text:bookmark-start text:name="p.44"/><text:a xlink:type="simple" xlink:href="#przypis44" text:style-name="Internet_20_link" text:visited-style-name="Visited_20_Internet_20_Link"><text:span text:style-name="CharStyle8"><text:span text:style-name="T97">przypis 44</text:span></text:span></text:a><text:bookmark-end text:name="p.44"/><text:span text:style-name="CharStyle8"><text:span text:style-name="T41">]</text:span></text:span><text:span text:style-name="CharStyle8"><text:span text:style-name="T97">.</text:span></text:span></text:p>
      <text:p text:style-name="P8"/>
      <text:p text:style-name="Quotations"><text:span text:style-name="CharStyle8"><text:span text:style-name="T97">[Dzień czwartkowy na wozie zajaśniał niebieskim,</text:span></text:span></text:p>
      <text:p text:style-name="Quotations"><text:span text:style-name="CharStyle8"><text:span text:style-name="T97">Dzień dziwny, który dziwne pokazał mi rzeczy.</text:span></text:span></text:p>
      <text:p text:style-name="Quotations"><text:span text:style-name="CharStyle8"><text:span text:style-name="T97">Wyszedłem z miasta Kraka, w którym teraz mieszkam,</text:span></text:span></text:p>
      <text:p text:style-name="Quotations"><text:span text:style-name="CharStyle8"><text:span text:style-name="T97">Tylko Ból z Troską w drodze mi towarzyszyli.</text:span></text:span></text:p>
      <text:p text:style-name="Quotations"><text:span text:style-name="CharStyle8"><text:span text:style-name="T97">Mury miasta już w dali miałem za plecami,</text:span></text:span></text:p>
      <text:p text:style-name="Quotations"><text:span text:style-name="CharStyle8"><text:span text:style-name="T97">Przed sobą łąki, świeżą obrośnięte trawą,</text:span></text:span></text:p>
      <text:p text:style-name="Quotations"><text:span text:style-name="CharStyle8"><text:span text:style-name="T97">A słońce złotowłose wyżej się wznosiło</text:span></text:span></text:p>
      <text:p text:style-name="Quotations"><text:span text:style-name="CharStyle8"><text:span text:style-name="T97">Ku górom, nakarmione kiełznając znów konie.</text:span></text:span></text:p>
      <text:p text:style-name="Quotations"><text:span text:style-name="CharStyle8"><text:span text:style-name="T97">Naraz twarz jego gęste zakryły obłoki,</text:span></text:span></text:p>
      <text:p text:style-name="Quotations"><text:span text:style-name="CharStyle8"><text:span text:style-name="T97">I jasność dnia przez chmury niezbyt widać było.</text:span></text:span></text:p>
      <text:p text:style-name="Quotations"><text:span text:style-name="CharStyle8"><text:span text:style-name="T97">I gdy tylko wyszedłem na otwarte pole</text:span></text:span></text:p>
      <text:p text:style-name="Quotations"><text:soft-page-break/><text:span text:style-name="CharStyle8"><text:span text:style-name="T97">I delikatnej łąki dotknąłem swą stopą,</text:span></text:span></text:p>
      <text:p text:style-name="Quotations"><text:span text:style-name="CharStyle8"><text:span text:style-name="T97">Zaraz się pogrążyła dusza w rozmyślaniu,</text:span></text:span></text:p>
      <text:p text:style-name="Quotations"><text:span text:style-name="CharStyle8"><text:span text:style-name="T97">Serce się zatrzymało, schwytane w niewolę.]”</text:span></text:span></text:p>
      <text:p text:style-name="Text_20_body"><text:span text:style-name="CharStyle22"><text:span text:style-name="T97"/></text:span></text:p>
      <text:p text:style-name="Text_20_body"><text:span text:style-name="CharStyle22"><text:span text:style-name="T147">Str. </text:span></text:span><text:span text:style-name="CharStyle22"><text:span text:style-name="T97">141</text:span></text:span></text:p>
      <text:p text:style-name="Text_20_body"><text:span text:style-name="CharStyle14"><text:span text:style-name="T97">Zanim pośpiesznie dojdziemy do wniosku, że mamy do czynienia z sarmacką antycypacją Hamleta, musimy prześledzić kilkadziesiąt dystychów odtwarzających rozmyślania poety. Są one zdumiewająco optymistyczne, wypełnione satysfakcją z rozwijających się w Polsce nauk, zachwytem nad Krakowem, który jest „polskim Rzymem”, oraz Zygmuntem Augustem, polskim Oktawianem. Biskup Filip Padniewski jest papieżem na skalę diecezji krakowskiej, a Rada Miasta Krakowa może się równać z rzymskim senatem. Zachwyt i podziw budzi też jagiellońska uczelnia. Gdzież tu więc melancholia? Pęknięcie zarysowuje się w ostatnim dystychu rozmyślań, w którym pojawia się nieśmiała myśl, że Akademia nie docenia samego poety i jego humanistycznych zapałów i nie wie, do jakiego stopnia splendor wawrzynu rozbudza jego gorliwość</text:span></text:span><text:span text:style-name="CharStyle14"><text:span text:style-name="T6"> </text:span></text:span><text:span text:style-name="CharStyle14"><text:span text:style-name="T41">[</text:span></text:span><text:bookmark-start text:name="p.45"/><text:a xlink:type="simple" xlink:href="#przypis45" text:style-name="Internet_20_link" text:visited-style-name="Visited_20_Internet_20_Link"><text:span text:style-name="CharStyle14"><text:span text:style-name="T97">przypis 45</text:span></text:span></text:a><text:bookmark-end text:name="p.45"/><text:span text:style-name="CharStyle14"><text:span text:style-name="T41">]</text:span></text:span><text:span text:style-name="CharStyle14"><text:span text:style-name="T97">. Ta chwila zwątpienia rozpoczyna całkowitą zmianę scenerii. Przestrzeń zaczynają zaludniać byty mityczne. Najpierw pojawia się pośród Hor i Gracji Chloris-Flora, pani kwiatów i ziół, przeniesiona żywcem z Owidiuszowych </text:span></text:span><text:span text:style-name="CharStyle15"><text:span text:style-name="T97">Fasti</text:span></text:span><text:span text:style-name="CharStyle14"><text:span text:style-name="T6"> </text:span></text:span><text:span text:style-name="CharStyle14"><text:span text:style-name="T41">[</text:span></text:span><text:bookmark-start text:name="p.46"/><text:a xlink:type="simple" xlink:href="#przypis46" text:style-name="Internet_20_link" text:visited-style-name="Visited_20_Internet_20_Link"><text:span text:style-name="CharStyle14"><text:span text:style-name="T97">przypis 46</text:span></text:span></text:a><text:bookmark-end text:name="p.46"/><text:span text:style-name="CharStyle14"><text:span text:style-name="T41">]</text:span></text:span><text:span text:style-name="CharStyle14"><text:span text:style-name="T97">, rozpościerająca przed czytelnikami pejzaż niczym z </text:span></text:span><text:span text:style-name="CharStyle15"><text:span text:style-name="T97">Primavery</text:span></text:span><text:span text:style-name="CharStyle14"><text:span text:style-name="T97"> Botticellego. Przedstawia się jako małżonka Zefira i zapowiada zdumiewające wydarzenia, ale zaraz znika. Jej wystąpienie jest bowiem jedynie preludium do następnej odsłony, w której pojawia się ponownie orszak Muz. Nie są to już papierowe, podręcznikowe sylwetki, lecz inkarnacje piękna, odmalowane pełną paletą barw i świateł. Wraz z nimi przybywa Apollo, który udzieli poecie konsolacji i ekshortacji, a po nim uczynią to jego towarzyszki. Monolog Srebrnołukiego, pomyślany jako pocieszenie, jest - paradoksalnie - najwierniejszym świadectwem melancholii uczonego, śladem zwątpienia w słuszność obranej drogi, przebłysków świadomości, że kariera humanisty nie jest już czymś ani elitarnym, ani najbardziej lukratywnym. Być może są to też świadectwa braku stabilizacji humanistycznego nurtu dydaktyki wobec wciąż mocnej pozycji scholastyki</text:span></text:span><text:span text:style-name="CharStyle14"><text:span text:style-name="T6"> </text:span></text:span><text:span text:style-name="CharStyle14"><text:span text:style-name="T41">[</text:span></text:span><text:bookmark-start text:name="p.47"/><text:a xlink:type="simple" xlink:href="#przypis47" text:style-name="Internet_20_link" text:visited-style-name="Visited_20_Internet_20_Link"><text:span text:style-name="CharStyle14"><text:span text:style-name="T97">przypis 47</text:span></text:span></text:a><text:bookmark-end text:name="p.47"/><text:span text:style-name="CharStyle14"><text:span text:style-name="T41">]</text:span></text:span><text:span text:style-name="CharStyle14"><text:span text:style-name="T97">. Apollo wzywa jednak do wierności raz obranym ideałom i nakazuje wypełniać dobrze to, co się naprawdę umie, a na koniec dołącza galerię przykładów przekonujących, że niemożność spokojnego wykonywania swej profesji prowadzi do osłabienia ducha i ciała, a nawet do śmierci:</text:span></text:span></text:p>
      <text:p text:style-name="P10"/>
      <text:p text:style-name="Quotations"><text:span text:style-name="CharStyle32"><text:span text:style-name="T101">„Desine te macerare, mei fidissime cultor</text:span></text:span></text:p>
      <text:p text:style-name="Quotations"><text:span text:style-name="CharStyle37"><text:span text:style-name="T101">Numinis in dura desine sorte queri.</text:span></text:span></text:p>
      <text:p text:style-name="Quotations"><text:soft-page-break/><text:span text:style-name="CharStyle10"><text:span text:style-name="T101">Novimus ingentem, quem comprimis usque, dolorem,</text:span></text:span></text:p>
      <text:p text:style-name="Quotations"><text:span text:style-name="CharStyle10"><text:span text:style-name="T101">Consilii ratio sit tibi nota mei.</text:span></text:span></text:p>
      <text:p text:style-name="Text_20_body"><text:span text:style-name="CharStyle22"><text:span text:style-name="T97"/></text:span></text:p>
      <text:p text:style-name="Text_20_body"><text:span text:style-name="CharStyle22"><text:span text:style-name="T147">Str. </text:span></text:span><text:span text:style-name="CharStyle22"><text:span text:style-name="T97">142</text:span></text:span></text:p>
      <text:p text:style-name="Quotations"><text:span text:style-name="CharStyle10"><text:span text:style-name="T101">Tempus erit, quo multa suo mutanda statu sunt,</text:span></text:span></text:p>
      <text:p text:style-name="Quotations"><text:span text:style-name="CharStyle10"><text:span text:style-name="T101">Omnia diverso fracta labore cadent.</text:span></text:span></text:p>
      <text:p text:style-name="Quotations"><text:span text:style-name="CharStyle10"><text:span text:style-name="T101">Quare Sarmaticum sic illustravimus orbem?</text:span></text:span></text:p>
      <text:p text:style-name="Quotations"><text:span text:style-name="CharStyle10"><text:span text:style-name="T101">Cur sumus in regno, clare Polone, tuo?</text:span></text:span></text:p>
      <text:p text:style-name="Quotations"><text:span text:style-name="CharStyle10"><text:span text:style-name="T101">An tibi non ideo varias ostendimus artes</text:span></text:span></text:p>
      <text:p text:style-name="Quotations"><text:span text:style-name="CharStyle10"><text:span text:style-name="T101">(Non hoc sine meum quisque iuvamen habet),</text:span></text:span></text:p>
      <text:p text:style-name="Quotations"><text:span text:style-name="CharStyle10"><text:span text:style-name="T101">Quilibet ut dotem latam sibi vendicet unam,</text:span></text:span></text:p>
      <text:p text:style-name="Quotations"><text:span text:style-name="CharStyle10"><text:span text:style-name="T101">Et nostrum proprio nomen honore colat?</text:span></text:span></text:p>
      <text:p text:style-name="Quotations"><text:span text:style-name="CharStyle10"><text:span text:style-name="T101">Omnia nunc omnes (haec diis placent?) efficere audent,</text:span></text:span></text:p>
      <text:p text:style-name="Quotations"><text:span text:style-name="CharStyle10"><text:span text:style-name="T101">Ergo qui peragat singula nullus adest,</text:span></text:span></text:p>
      <text:p text:style-name="Quotations"><text:span text:style-name="CharStyle10"><text:span text:style-name="T101">Dum curant aliena negotia, propria perdunt,</text:span></text:span></text:p>
      <text:p text:style-name="Quotations"><text:span text:style-name="CharStyle10"><text:span text:style-name="T101">Haec bene friget, ubi res calet illa male.</text:span></text:span></text:p>
      <text:p text:style-name="Quotations"><text:span text:style-name="CharStyle10"><text:span text:style-name="T101">Quando respirare volunt, tum stare laborant,</text:span></text:span></text:p>
      <text:p text:style-name="Quotations"><text:span text:style-name="CharStyle10"><text:span text:style-name="T101">Exspirant animam flatibus ergo suam,</text:span></text:span></text:p>
      <text:p text:style-name="Quotations"><text:span text:style-name="CharStyle10"><text:span text:style-name="T101">Distractis studiis medio franguntur in aevo,</text:span></text:span></text:p>
      <text:p text:style-name="Quotations"><text:span text:style-name="CharStyle10"><text:span text:style-name="T101">Canities crines, corpora Parca subit.</text:span></text:span></text:p>
      <text:p text:style-name="Quotations"><text:span text:style-name="CharStyle10"><text:span text:style-name="T101">Nostra profecto valet totum medicina per orbem,</text:span></text:span></text:p>
      <text:p text:style-name="Quotations"><text:span text:style-name="CharStyle10"><text:span text:style-name="T101">Talibus in morbis nostra medela perit.</text:span></text:span></text:p>
      <text:p text:style-name="Quotations"><text:span text:style-name="CharStyle10"><text:span text:style-name="T101">Quanta Cytheriades fecistis damna puellae,</text:span></text:span></text:p>
      <text:p text:style-name="Quotations"><text:span text:style-name="CharStyle10"><text:span text:style-name="T101">Postquam sponte sua tot periere viri?</text:span></text:span></text:p>
      <text:p text:style-name="Quotations"><text:span text:style-name="CharStyle10"><text:span text:style-name="T101">Quis malus e medio nostros tulit hostis alumnos?</text:span></text:span></text:p>
      <text:p text:style-name="Quotations"><text:span text:style-name="CharStyle10"><text:span text:style-name="T101">Anxia distracto cura labore tulit.</text:span></text:span></text:p>
      <text:p text:style-name="Quotations"><text:span text:style-name="CharStyle10"><text:span text:style-name="T101">Quis tulit inde Novi Albertum solatia Campi?</text:span></text:span></text:p>
      <text:p text:style-name="Quotations"><text:span text:style-name="CharStyle10"><text:span text:style-name="T101">Anxia distracto cura labore tulit.</text:span></text:span></text:p>
      <text:p text:style-name="Quotations"><text:span text:style-name="CharStyle10"><text:span text:style-name="T101">Cosminum matura locis his extulit aetas?</text:span></text:span></text:p>
      <text:p text:style-name="Quotations"><text:span text:style-name="CharStyle10"><text:span text:style-name="T101">Anxia distracto cura labore tulit.</text:span></text:span></text:p>
      <text:p text:style-name="Quotations"><text:span text:style-name="CharStyle10"><text:span text:style-name="T101">Silviolum nostrum quis foedis intulit antris?</text:span></text:span></text:p>
      <text:p text:style-name="Quotations"><text:span text:style-name="CharStyle10"><text:span text:style-name="T101">Anxia distracto cura labore tulit.</text:span></text:span></text:p>
      <text:p text:style-name="Quotations"><text:span text:style-name="CharStyle10"><text:span text:style-name="T101">Te tua forte, Iacobe, Clepardia sustulit inde?</text:span></text:span></text:p>
      <text:p text:style-name="Quotations"><text:span text:style-name="CharStyle10"><text:span text:style-name="T101">Anxia distracto cura labore tulit.</text:span></text:span></text:p>
      <text:p text:style-name="Quotations"><text:span text:style-name="CharStyle10"><text:span text:style-name="T101">Te Petre, Samboriense decus, ferus abstulit ensis?</text:span></text:span></text:p>
      <text:p text:style-name="Quotations"><text:soft-page-break/><text:span text:style-name="CharStyle10"><text:span text:style-name="T101">Anxia distracto cura labore tulit.</text:span></text:span></text:p>
      <text:p text:style-name="Quotations"><text:span text:style-name="CharStyle10"><text:span text:style-name="T101">Quis nobis alios cultores abstulit omnes?</text:span></text:span></text:p>
      <text:p text:style-name="Quotations"><text:span text:style-name="CharStyle10"><text:span text:style-name="T101">Anxia distracto cura labore tulit.</text:span></text:span></text:p>
      <text:p text:style-name="Quotations"><text:span text:style-name="CharStyle10"><text:span text:style-name="T101">At res pulchra mori praeclaris rebus adactum,</text:span></text:span></text:p>
      <text:p text:style-name="Quotations"><text:span text:style-name="CharStyle10"><text:span text:style-name="T101">Pulchrior in studio vivere velle bono</text:span></text:span><text:span text:style-name="CharStyle10"><text:span text:style-name="T8"> </text:span></text:span><text:span text:style-name="CharStyle10"><text:span text:style-name="T41">[</text:span></text:span><text:bookmark-start text:name="p.48"/><text:a xlink:type="simple" xlink:href="#przypis48" text:style-name="Internet_20_link" text:visited-style-name="Visited_20_Internet_20_Link"><text:span text:style-name="CharStyle10"><text:span text:style-name="T97">przypis 48</text:span></text:span></text:a><text:bookmark-end text:name="p.48"/><text:span text:style-name="CharStyle10"><text:span text:style-name="T41">]</text:span></text:span><text:span text:style-name="CharStyle10"><text:span text:style-name="T97">.</text:span></text:span></text:p>
      <text:p text:style-name="Text_20_body"><text:span text:style-name="CharStyle17"><text:span text:style-name="T97"/></text:span></text:p>
      <text:p text:style-name="Text_20_body"><text:span text:style-name="CharStyle22"><text:span text:style-name="T147">Str. </text:span></text:span><text:span text:style-name="CharStyle22"><text:span text:style-name="T97">143</text:span></text:span></text:p>
      <text:p text:style-name="Quotations"><text:span text:style-name="CharStyle8"><text:span text:style-name="T97">[Przestań się dręczyć, wierny czcicielu mej mocy,</text:span></text:span></text:p>
      <text:p text:style-name="Quotations"><text:span text:style-name="CharStyle10"><text:span text:style-name="T97">Przestań się tak uskarżać na twą ciężką dolę.</text:span></text:span></text:p>
      <text:p text:style-name="Quotations"><text:span text:style-name="CharStyle10"><text:span text:style-name="T97">Znamy ten ból potężny, który w sercu kryjesz,</text:span></text:span></text:p>
      <text:p text:style-name="Quotations"><text:span text:style-name="CharStyle10"><text:span text:style-name="T97">Dowiedz się więc, co myślę i jak chcę ci radzić.</text:span></text:span></text:p>
      <text:p text:style-name="Quotations"><text:span text:style-name="CharStyle10"><text:span text:style-name="T97">Przyjdzie czas, w którym wiele trzeba będzie zmienić.</text:span></text:span></text:p>
      <text:p text:style-name="Quotations"><text:span text:style-name="CharStyle10"><text:span text:style-name="T97">Wszystko, co się rozprasza w swym trudzie, upadnie.</text:span></text:span></text:p>
      <text:p text:style-name="Quotations"><text:span text:style-name="CharStyle10"><text:span text:style-name="T97">Po cóż więc w kraj Sarmatów wlałem tyle światła?</text:span></text:span></text:p>
      <text:p text:style-name="Quotations"><text:span text:style-name="CharStyle10"><text:span text:style-name="T97">Po cóż, zacny Polaku, mieszkam w państwie twoim?</text:span></text:span></text:p>
      <text:p text:style-name="Quotations"><text:span text:style-name="CharStyle10"><text:span text:style-name="T97">Czyż nie po to ci różne objawiłem sztuki</text:span></text:span></text:p>
      <text:p text:style-name="Quotations"><text:span text:style-name="CharStyle10"><text:span text:style-name="T97">(Czego bez mej pomocy nikt posiąść nie może),</text:span></text:span></text:p>
      <text:p text:style-name="Quotations"><text:span text:style-name="CharStyle10"><text:span text:style-name="T97">By każdy sobie jeden dar wielki przyswoił</text:span></text:span></text:p>
      <text:p text:style-name="Quotations"><text:span text:style-name="CharStyle10"><text:span text:style-name="T97">I tak czcił moje imię, jak je czcić należy?</text:span></text:span></text:p>
      <text:p text:style-name="Quotations"><text:span text:style-name="CharStyle10"><text:span text:style-name="T97">Teraz wszyscy się biorą (Czyż to miłe bogom?)</text:span></text:span></text:p>
      <text:p text:style-name="Quotations"><text:span text:style-name="CharStyle10"><text:span text:style-name="T97">Do wszystkiego. Wszystkiemu nikt wszak nie podoła.</text:span></text:span></text:p>
      <text:p text:style-name="Quotations"><text:span text:style-name="CharStyle10"><text:span text:style-name="T97">Pełniąc cudzą powinność, odchodzą od swojej,</text:span></text:span></text:p>
      <text:p text:style-name="Quotations"><text:span text:style-name="CharStyle10"><text:span text:style-name="T97">Bo gdzie brak gorliwości, prędko chłód się rodzi.</text:span></text:span></text:p>
      <text:p text:style-name="Quotations"><text:span text:style-name="CharStyle10"><text:span text:style-name="T97">Kiedy pragną odetchnąć, z trudem wytrzymują,</text:span></text:span></text:p>
      <text:p text:style-name="Quotations"><text:span text:style-name="CharStyle10"><text:span text:style-name="T97">Więc gasną, a ich dusze rozwiewają wiatry;</text:span></text:span></text:p>
      <text:p text:style-name="Quotations"><text:span text:style-name="CharStyle10"><text:span text:style-name="T97">Niszczy ich wiele zajęć, giną w kwiecie wieku,</text:span></text:span></text:p>
      <text:p text:style-name="Quotations"><text:span text:style-name="CharStyle10"><text:span text:style-name="T97">Włos im znaczy siwizna, Parka bierze ciała.</text:span></text:span></text:p>
      <text:p text:style-name="Quotations"><text:span text:style-name="CharStyle10"><text:span text:style-name="T97">Choć nasze leki w całym świecie są skuteczne,</text:span></text:span></text:p>
      <text:p text:style-name="Quotations"><text:span text:style-name="CharStyle10"><text:span text:style-name="T97">W takich chorobach na nic jest nasza kuracja.</text:span></text:span></text:p>
      <text:p text:style-name="Quotations"><text:span text:style-name="CharStyle10"><text:span text:style-name="T97">O panny z Kitajronu! Takie spustoszenie</text:span></text:span></text:p>
      <text:p text:style-name="Quotations"><text:span text:style-name="CharStyle10"><text:span text:style-name="T97">Siejecie, że na własną prośbę tylu ginie?</text:span></text:span></text:p>
      <text:p text:style-name="Quotations"><text:span text:style-name="CharStyle10"><text:span text:style-name="T97">Czy jakiś wróg złośliwy zabrał stąd mych uczniów?</text:span></text:span></text:p>
      <text:p text:style-name="Quotations"><text:span text:style-name="CharStyle10"><text:span text:style-name="T97">Troska, trud niespokojny oraz nadmiar zajęć.</text:span></text:span></text:p>
      <text:p text:style-name="Quotations"><text:span text:style-name="CharStyle10"><text:span text:style-name="T97">Kto Wojciecha, Nowego Pola zabrał chlubę?</text:span></text:span></text:p>
      <text:p text:style-name="Quotations"><text:span text:style-name="CharStyle10"><text:span text:style-name="T97">Troska, trud niespokojny oraz nadmiar zajęć.</text:span></text:span></text:p>
      <text:p text:style-name="Quotations"><text:soft-page-break/><text:span text:style-name="CharStyle10"><text:span text:style-name="T97">Koźmińczyka czyż wzięły stąd podeszłe lata?</text:span></text:span></text:p>
      <text:p text:style-name="Quotations"><text:span text:style-name="CharStyle10"><text:span text:style-name="T97">Troska, trud niespokojny oraz nadmiar zajęć.</text:span></text:span></text:p>
      <text:p text:style-name="Quotations"><text:span text:style-name="CharStyle10"><text:span text:style-name="T97">Sylwiusza któż naszego wrzucił w jamę wstrętną?</text:span></text:span></text:p>
      <text:p text:style-name="Quotations"><text:span text:style-name="CharStyle10"><text:span text:style-name="T97">Troska, trud niespokojny oraz nadmiar zajęć.</text:span></text:span></text:p>
      <text:p text:style-name="Quotations"><text:span text:style-name="CharStyle10"><text:span text:style-name="T97">Ciebie, Jakubie, może zabrał stąd twój Kleparz?</text:span></text:span></text:p>
      <text:p text:style-name="Quotations"><text:span text:style-name="CharStyle10"><text:span text:style-name="T97">Troska, trud niespokojny oraz nadmiar zajęć.</text:span></text:span></text:p>
      <text:p text:style-name="Quotations"><text:span text:style-name="CharStyle10"><text:span text:style-name="T97">Piotrze, chlubo Sambora, miecz cię zgładził srogi?</text:span></text:span></text:p>
      <text:p text:style-name="Quotations"><text:span text:style-name="CharStyle10"><text:span text:style-name="T97">Troska, trud niespokojny oraz nadmiar zajęć.</text:span></text:span></text:p>
      <text:p text:style-name="Quotations"><text:span text:style-name="CharStyle10"><text:span text:style-name="T97">Kto mi odebrał wszystkich innych mych czcicieli?</text:span></text:span></text:p>
      <text:p text:style-name="Quotations"><text:span text:style-name="CharStyle10"><text:span text:style-name="T97">Troska, trud niespokojny oraz nadmiar zajęć.</text:span></text:span></text:p>
      <text:p text:style-name="Quotations"><text:span text:style-name="CharStyle10"><text:span text:style-name="T97">Pięknie jest umrzeć jako wielkich dzieł męczennik,</text:span></text:span></text:p>
      <text:p text:style-name="Quotations"><text:span text:style-name="CharStyle8"><text:span text:style-name="T97">Piękniej chcieć żyć, by studiom oddać się szlachetnym.]”</text:span></text:span></text:p>
      <text:p text:style-name="P2"><text:span text:style-name="CharStyle8"><text:span text:style-name="T97"/></text:span></text:p>
      <text:p text:style-name="Text_20_body"><text:span text:style-name="CharStyle22"><text:span text:style-name="T147">Str. </text:span></text:span><text:span text:style-name="CharStyle22"><text:span text:style-name="T97">144</text:span></text:span></text:p>
      <text:p text:style-name="Text_20_body"><text:span text:style-name="CharStyle14"><text:span text:style-name="T97">Samborczyk wymienia tu pięciu bliskich mu z różnych względów akademików krakowskich, których już raczej jego studenci pamiętać nie mogli: Wojciecha Nowopolczyka</text:span></text:span><text:span text:style-name="CharStyle14"><text:span text:style-name="T6"> </text:span></text:span><text:span text:style-name="CharStyle14"><text:span text:style-name="T41">[</text:span></text:span><text:bookmark-start text:name="p.49"/><text:a xlink:type="simple" xlink:href="#przypis49" text:style-name="Internet_20_link" text:visited-style-name="Visited_20_Internet_20_Link"><text:span text:style-name="CharStyle14"><text:span text:style-name="T97">przypis 49</text:span></text:span></text:a><text:bookmark-end text:name="p.49"/><text:span text:style-name="CharStyle14"><text:span text:style-name="T41">]</text:span></text:span><text:span text:style-name="CharStyle14"><text:span text:style-name="T97">, Benedykta z Koźmina</text:span></text:span><text:span text:style-name="CharStyle14"><text:span text:style-name="T6"> </text:span></text:span><text:span text:style-name="CharStyle14"><text:span text:style-name="T41">[</text:span></text:span><text:bookmark-start text:name="p.50"/><text:a xlink:type="simple" xlink:href="#przypis50" text:style-name="Internet_20_link" text:visited-style-name="Visited_20_Internet_20_Link"><text:span text:style-name="CharStyle14"><text:span text:style-name="T97">przypis 50</text:span></text:span></text:a><text:bookmark-end text:name="p.50"/><text:span text:style-name="CharStyle14"><text:span text:style-name="T41">]</text:span></text:span><text:span text:style-name="CharStyle14"><text:span text:style-name="T97">, Jana Sylwiusza</text:span></text:span><text:span text:style-name="CharStyle14"><text:span text:style-name="T6"> </text:span></text:span><text:span text:style-name="CharStyle14"><text:span text:style-name="T41">[</text:span></text:span><text:bookmark-start text:name="p.51"/><text:a xlink:type="simple" xlink:href="#przypis51" text:style-name="Internet_20_link" text:visited-style-name="Visited_20_Internet_20_Link"><text:span text:style-name="CharStyle14"><text:span text:style-name="T97">przypis 51</text:span></text:span></text:a><text:bookmark-end text:name="p.51"/><text:span text:style-name="CharStyle14"><text:span text:style-name="T41">]</text:span></text:span><text:span text:style-name="CharStyle14"><text:span text:style-name="T97">, Jakuba z Kleparza </text:span></text:span><text:span text:style-name="CharStyle14"><text:span text:style-name="T147">[</text:span></text:span><text:bookmark-start text:name="p.52"/><text:a xlink:type="simple" xlink:href="#przypis52" text:style-name="Internet_20_link" text:visited-style-name="Visited_20_Internet_20_Link"><text:span text:style-name="CharStyle14"><text:span text:style-name="T147">przypis 52</text:span></text:span></text:a><text:bookmark-end text:name="p.52"/><text:span text:style-name="CharStyle14"><text:span text:style-name="T147">]</text:span></text:span><text:span text:style-name="CharStyle14"><text:span text:style-name="T6"> </text:span></text:span><text:span text:style-name="CharStyle14"><text:span text:style-name="T97">i Piotra z Sambora</text:span></text:span><text:span text:style-name="CharStyle14"><text:span text:style-name="T6"> </text:span></text:span><text:span text:style-name="CharStyle14"><text:span text:style-name="T41">[</text:span></text:span><text:bookmark-start text:name="p.53"/><text:a xlink:type="simple" xlink:href="#przypis53" text:style-name="Internet_20_link" text:visited-style-name="Visited_20_Internet_20_Link"><text:span text:style-name="CharStyle14"><text:span text:style-name="T97">przypis 53</text:span></text:span></text:a><text:bookmark-end text:name="p.53"/><text:span text:style-name="CharStyle14"><text:span text:style-name="T41">]</text:span></text:span><text:span text:style-name="CharStyle14"><text:span text:style-name="T97">, tego ostatniego zapewne przez związek z małą ojczyzną. Jan Sylwiusz i Jakub z Kleparza zmarli w roku bakalaureatu Grzegorza, Koźmińczyk i Nowopolczyk - w roku 1559, a więc względem czasu narracji stosunkowo niedawno. W przypadku niektórych postaci nie wiemy dokładnie, czym były owe wymienione przez Grzegorza rozdzierające troski. Życiorysy Nowopolczyka i Koźmina ukazują jednak ich aktywność pozaakademicką. Samborczyk dostrzega w takim rozdwojeniu czynnik niszczący, dlatego pomimo wahań i wątpliwości wybiera spokojną przystań w murach Akademii. Argumenty ekshortacyjnego dialogu z sobą samym rozpisuje na wypowiedzi poszczególnych Muz. Euterpe radzi na przykład, by uprawiał swoje poletko. Talia dodaje: „Czyż żeglarz ma coś do powiedzenia o bykach, a oracz o wiatrach? Czyż pasterz ma liczyć rany, a rycerz owce?”</text:span></text:span><text:span text:style-name="CharStyle14"><text:span text:style-name="T6"> </text:span></text:span><text:span text:style-name="CharStyle14"><text:span text:style-name="T41">[</text:span></text:span><text:bookmark-start text:name="p.54"/><text:a xlink:type="simple" xlink:href="#przypis54" text:style-name="Internet_20_link" text:visited-style-name="Visited_20_Internet_20_Link"><text:span text:style-name="CharStyle14"><text:span text:style-name="T97">przypis 54</text:span></text:span></text:a><text:bookmark-end text:name="p.54"/><text:span text:style-name="CharStyle14"><text:span text:style-name="T41">]</text:span></text:span><text:span text:style-name="CharStyle14"><text:span text:style-name="T97">. Ostatnią perorę wygłasza Kaliope, przypominając słowa Sebastiana Janeczki z Kleparza wypowiedziane po uzyskaniu przez Grzegorza wawrzynu magisterskiego i napomina także we własnym imieniu: „</text:span></text:span><text:span text:style-name="CharStyle14"><text:span text:style-name="T101">Es Vigilans, vigila vigi</text:span></text:span><text:span text:style-name="CharStyle14"><text:span text:style-name="T105">l</text:span></text:span><text:span text:style-name="CharStyle14"><text:span text:style-name="T101">anter</text:span></text:span><text:span text:style-name="CharStyle14"><text:span text:style-name="T97">” („Jesteś Czujny, czuwaj czujnie”)</text:span></text:span><text:span text:style-name="CharStyle14"><text:span text:style-name="T6"> </text:span></text:span><text:span text:style-name="CharStyle14"><text:span text:style-name="T41">[</text:span></text:span><text:bookmark-start text:name="p.55"/><text:a xlink:type="simple" xlink:href="#przypis55" text:style-name="Internet_20_link" text:visited-style-name="Visited_20_Internet_20_Link"><text:span text:style-name="CharStyle14"><text:span text:style-name="T97">przypis 55</text:span></text:span></text:a><text:bookmark-end text:name="p.55"/><text:span text:style-name="CharStyle14"><text:span text:style-name="T41">]</text:span></text:span><text:span text:style-name="CharStyle14"><text:span text:style-name="T97">. </text:span></text:span></text:p>
      <text:p text:style-name="Text_20_body"><text:span text:style-name="CharStyle22"><text:span text:style-name="T97"/></text:span></text:p>
      <text:p text:style-name="Text_20_body"><text:span text:style-name="CharStyle22"><text:span text:style-name="T147">Str. </text:span></text:span><text:span text:style-name="CharStyle22"><text:span text:style-name="T97">145</text:span></text:span></text:p>
      <text:p text:style-name="P2"><text:soft-page-break/><text:span text:style-name="CharStyle14"><text:span text:style-name="T97">Uzbrojony, namaszczony i „porwany” poeta-pedagog może przystąpić do sformułowania ostatecznej </text:span></text:span><text:span text:style-name="CharStyle15"><text:span text:style-name="T101">ratio studiorum</text:span></text:span><text:span text:style-name="CharStyle15"><text:span text:style-name="T97">. </text:span></text:span><text:span text:style-name="CharStyle14"><text:span text:style-name="T97">To naturalne, że wykład o Muzach prowadzi ku ich kapłanom, a przede wszystkim ku Wergiliuszowi, ich gorliwemu czcicielowi</text:span></text:span><text:span text:style-name="CharStyle14"><text:span text:style-name="T6"> </text:span></text:span><text:span text:style-name="CharStyle14"><text:span text:style-name="T41">[</text:span></text:span><text:bookmark-start text:name="p.56"/><text:a xlink:type="simple" xlink:href="#przypis56" text:style-name="Internet_20_link" text:visited-style-name="Visited_20_Internet_20_Link"><text:span text:style-name="CharStyle14"><text:span text:style-name="T97">przypis 56</text:span></text:span></text:a><text:bookmark-end text:name="p.56"/><text:span text:style-name="CharStyle14"><text:span text:style-name="T41">]</text:span></text:span><text:span text:style-name="CharStyle14"><text:span text:style-name="T97">.</text:span></text:span></text:p>
      <text:p text:style-name="P2"><text:span text:style-name="CharStyle14"><text:span text:style-name="T97"/></text:span></text:p>
      <text:h text:style-name="Heading_20_2" text:outline-level="2"><text:span text:style-name="CharStyle23"><text:span text:style-name="T122">Ku źródłom</text:span></text:span></text:h>
      <text:p text:style-name="Text_20_body"><text:span text:style-name="CharStyle14"><text:span text:style-name="T97">Końcowa partia</text:span></text:span><text:span text:style-name="CharStyle14"><text:span text:style-name="T99"> </text:span></text:span><text:span text:style-name="CharStyle15"><text:span text:style-name="T99">Theoresis</text:span></text:span><text:span text:style-name="CharStyle14"><text:span text:style-name="T97"> ma rozproszyć czarne myśli, kierując umysł ku troskom pozytywnym i praktycznym, a mianowicie ku ustaleniu kanonu lektur. Co ciekawe, obejmuje on również autorów nowołacińskich, którzy pojawiają się na przemian z antycznymi. Kolejno zostali wymienieni Janicjusz, Sabinus, Tibullus, Propercjusz, Katullus, przed którym się jednak ostrzega</text:span></text:span><text:span text:style-name="CharStyle14"><text:span text:style-name="T6"> </text:span></text:span><text:span text:style-name="CharStyle14"><text:span text:style-name="T41">[</text:span></text:span><text:bookmark-start text:name="p.57"/><text:a xlink:type="simple" xlink:href="#przypis57" text:style-name="Internet_20_link" text:visited-style-name="Visited_20_Internet_20_Link"><text:span text:style-name="CharStyle14"><text:span text:style-name="T97">przypis 57</text:span></text:span></text:a><text:bookmark-end text:name="p.57"/><text:span text:style-name="CharStyle14"><text:span text:style-name="T41">]</text:span></text:span><text:span text:style-name="CharStyle14"><text:span text:style-name="T97">, Owidiusz, Hessus, Horacy, Persjusz, Vida. Wszystkich ich warto czytać, ale najważniejszy jest ten, który mieści w sobie zalety każdego z nich: Wergiliusz. Wyjątkowość Marona jest tak oczywista, że Samborczyk musi na ostatniej karcie opowieści poprowadzić swych uczniów do jego świętego pałacu i przywołać jego dostojny cień, a następnie skierować doń nabożny hymn:</text:span></text:span></text:p>
      <text:p text:style-name="P10"/>
      <text:p text:style-name="Quotations"><text:span text:style-name="CharStyle8"><text:span text:style-name="T101">„Salve Musarum sanctissime gloria Vates,</text:span></text:span></text:p>
      <text:p text:style-name="Quotations"><text:span text:style-name="CharStyle8"><text:span text:style-name="T101">Divino Magni plene favore Dei!</text:span></text:span></text:p>
      <text:p text:style-name="Quotations"><text:span text:style-name="CharStyle8"><text:span text:style-name="T101">Aspice nos tenues heroo, candide, vultu,</text:span></text:span></text:p>
      <text:p text:style-name="Quotations"><text:span text:style-name="CharStyle8"><text:span text:style-name="T101">Accipe porrecta munera nostra manu.</text:span></text:span></text:p>
      <text:p text:style-name="Quotations"><text:span text:style-name="CharStyle8"><text:span text:style-name="T101">Offerimus puro niveas in pectore mentes,</text:span></text:span></text:p>
      <text:p text:style-name="Quotations"><text:span text:style-name="CharStyle8"><text:span text:style-name="T101">Addicti studiis poscimus esse tuis.</text:span></text:span></text:p>
      <text:p text:style-name="Quotations"><text:span text:style-name="CharStyle8"><text:span text:style-name="T101">Unus es ingenio superans felice poetas,</text:span></text:span></text:p>
      <text:p text:style-name="Quotations"><text:span text:style-name="CharStyle8"><text:span text:style-name="T101">Quos hic eximios maximus orbis habet.</text:span></text:span></text:p>
      <text:p text:style-name="Quotations"><text:span text:style-name="CharStyle8"><text:span text:style-name="T101">Stellae de claro capiunt sua lumina sole,</text:span></text:span></text:p>
      <text:p text:style-name="Quotations"><text:span text:style-name="CharStyle8"><text:span text:style-name="T101">Quisque poeta tuo lumine lumen habet.</text:span></text:span></text:p>
      <text:p text:style-name="Quotations"><text:span text:style-name="CharStyle8"><text:span text:style-name="T101">Ad te confugimus, palmas tibi tendimus ambas,</text:span></text:span></text:p>
      <text:p text:style-name="Quotations"><text:span text:style-name="CharStyle8"><text:span text:style-name="T101">Conveniente tuam voce rogamus opem.</text:span></text:span></text:p>
      <text:p text:style-name="Text_20_body"><text:span text:style-name="CharStyle22"><text:span text:style-name="T97"/></text:span></text:p>
      <text:p text:style-name="Text_20_body"><text:span text:style-name="CharStyle22"><text:span text:style-name="T147">Str. </text:span></text:span><text:span text:style-name="CharStyle22"><text:span text:style-name="T97">146</text:span></text:span></text:p>
      <text:p text:style-name="Quotations"><text:span text:style-name="CharStyle8"><text:span text:style-name="T101">Suscipe nos, divas nobis ostende novenas,</text:span></text:span></text:p>
      <text:p text:style-name="Quotations"><text:span text:style-name="CharStyle8"><text:span text:style-name="T101">Iunge sodalitio nos, Pater alme, tuo,</text:span></text:span></text:p>
      <text:p text:style-name="Quotations"><text:span text:style-name="CharStyle8"><text:span text:style-name="T101">Inter ut ingenuas versantes quandoque Musas</text:span></text:span></text:p>
      <text:p text:style-name="Quotations"><text:span text:style-name="CharStyle8"><text:span text:style-name="T101">Tollamus merito nomen honore tuum.</text:span></text:span></text:p>
      <text:p text:style-name="Quotations"><text:span text:style-name="CharStyle8"><text:span text:style-name="T101">Te circumductis arcte complectimur ulnis,</text:span></text:span></text:p>
      <text:p text:style-name="Quotations"><text:span text:style-name="CharStyle8"><text:span text:style-name="T101">Figimus atque genis basia nostra tuis</text:span></text:span><text:span text:style-name="CharStyle8"><text:span text:style-name="T6"> </text:span></text:span><text:span text:style-name="CharStyle8"><text:span text:style-name="T41">[</text:span></text:span><text:bookmark-start text:name="p.58"/><text:a xlink:type="simple" xlink:href="#przypis58" text:style-name="Internet_20_link" text:visited-style-name="Visited_20_Internet_20_Link"><text:span text:style-name="CharStyle8"><text:span text:style-name="T97">przypis 58</text:span></text:span></text:a><text:bookmark-end text:name="p.58"/><text:span text:style-name="CharStyle8"><text:span text:style-name="T41">]</text:span></text:span><text:span text:style-name="CharStyle8"><text:span text:style-name="T97">.</text:span></text:span></text:p>
      <text:p text:style-name="P10"><text:soft-page-break/></text:p>
      <text:p text:style-name="Quotations"><text:span text:style-name="CharStyle8"><text:span text:style-name="T97">[Witaj najświętszy wieszczu i Muz wielka chwało,</text:span></text:span></text:p>
      <text:p text:style-name="Quotations"><text:span text:style-name="CharStyle8"><text:span text:style-name="T97">Pełen łaski niebiańskiej największego Boga!</text:span></text:span></text:p>
      <text:p text:style-name="Quotations"><text:span text:style-name="CharStyle8"><text:span text:style-name="T97">Zwróć na nas, słabych, swoje oblicze herosa,</text:span></text:span></text:p>
      <text:p text:style-name="Quotations"><text:span text:style-name="CharStyle8"><text:span text:style-name="T97">Wyciągnij dłoń i przyjmij od nas nasze dary.</text:span></text:span></text:p>
      <text:p text:style-name="Quotations"><text:span text:style-name="CharStyle8"><text:span text:style-name="T97">Dajemy ci niewinne dusze w czystych sercach,</text:span></text:span></text:p>
      <text:p text:style-name="Quotations"><text:span text:style-name="CharStyle8"><text:span text:style-name="T97">Pragniemy, byś nas przyjął w poczet twych studentów.</text:span></text:span></text:p>
      <text:p text:style-name="Quotations"><text:span text:style-name="CharStyle8"><text:span text:style-name="T97">Ty jeden swym talentem przewyższasz poetów,</text:span></text:span></text:p>
      <text:p text:style-name="Quotations"><text:span text:style-name="CharStyle8"><text:span text:style-name="T97">Nawet wielkich, co na tym świecie się zdarzali.</text:span></text:span></text:p>
      <text:p text:style-name="Quotations"><text:span text:style-name="CharStyle8"><text:span text:style-name="T97">Gwiazdy biorą swe światło od światłości słońca,</text:span></text:span></text:p>
      <text:p text:style-name="Quotations"><text:span text:style-name="CharStyle8"><text:span text:style-name="T97">Każdy poeta blask swój z twego blasku bierze.</text:span></text:span></text:p>
      <text:p text:style-name="Quotations"><text:span text:style-name="CharStyle8"><text:span text:style-name="T97">Do ciebie uciekamy się i obie ręce</text:span></text:span></text:p>
      <text:p text:style-name="Quotations"><text:span text:style-name="CharStyle32"><text:span text:style-name="T97">Wznosimy, zgodnym głosem twej prosząc pomocy.</text:span></text:span></text:p>
      <text:p text:style-name="Quotations"><text:span text:style-name="CharStyle32"><text:span text:style-name="T97">Przyjmij nas i nam ukaż dziewiętne boginie,</text:span></text:span></text:p>
      <text:p text:style-name="Quotations"><text:span text:style-name="CharStyle8"><text:span text:style-name="T97">Ojcze łaskawy, przyjmij nas do swojej świty,</text:span></text:span></text:p>
      <text:p text:style-name="Quotations"><text:span text:style-name="CharStyle32"><text:span text:style-name="T97">Byśmy kiedyś, z Muzami obcując zacnymi,</text:span></text:span></text:p>
      <text:p text:style-name="Quotations"><text:span text:style-name="CharStyle32"><text:span text:style-name="T97">Cześć zasłużoną twemu imieniu oddali.</text:span></text:span></text:p>
      <text:p text:style-name="Quotations"><text:span text:style-name="CharStyle32"><text:span text:style-name="T97">Bierzemy cię w ramiona i ściskamy mocno,</text:span></text:span></text:p>
      <text:p text:style-name="Quotations"><text:span text:style-name="CharStyle8"><text:span text:style-name="T97">Znacząc policzki twoje naszym pocałunkiem.]”</text:span></text:span></text:p>
      <text:p text:style-name="P10"/>
      <text:p text:style-name="P2"><text:span text:style-name="CharStyle14"><text:span text:style-name="T97">Hymn do Wergiliusza zawiera w sobie elementy uczuciowej i niemal religijnej egzaltacji. Studiowanie tekstu postrzega Samborczyk jako obcowanie z samym Poetą, który uobecnia się prawie tak samo jak w lesie Dantego, choć mamy tu do czynienia ze świadomie podjętą pielgrzymką do jego przybytków. Jest ratunkiem, ucieczką i nauczycielem, lecz ta nauka wymaga miłości i czci oraz kontaktu porównywalnego z bliskością cielesną. Obiecuje ona zresztą pełnię wiedzy o świecie wraz ze wszystkimi jej sensualnymi aspektami. Obcowanie z Wergiliuszem zapewnia delektację nie tylko wzroku, ale także wszystkich zmysłów: prowadzi do materializacji świata zaklętego w tekście, który staje się ogrodem rozkoszy, nowym, bezpiecznym rajem, pozbawionym zakazów i ograniczeń: kwiaty można tu zrywać i nasycać się ich zapachem, można sięgać po owoce, można ich kosztować, gryźć je, spożywać i delektować się ich smakiem</text:span></text:span><text:span text:style-name="CharStyle14"><text:span text:style-name="T6"> </text:span></text:span><text:span text:style-name="CharStyle14"><text:span text:style-name="T41">[</text:span></text:span><text:bookmark-start text:name="p.59"/><text:a xlink:type="simple" xlink:href="#przypis59" text:style-name="Internet_20_link" text:visited-style-name="Visited_20_Internet_20_Link"><text:span text:style-name="CharStyle14"><text:span text:style-name="T97">przypis 59</text:span></text:span></text:a><text:bookmark-end text:name="p.59"/><text:span text:style-name="CharStyle14"><text:span text:style-name="T41">]</text:span></text:span><text:span text:style-name="CharStyle14"><text:span text:style-name="T97">.</text:span></text:span></text:p>
      <text:p text:style-name="Text_20_body"><text:span text:style-name="CharStyle17"><text:span text:style-name="T97"/></text:span></text:p>
      <text:p text:style-name="Text_20_body"><text:span text:style-name="CharStyle22"><text:span text:style-name="T147">Str. </text:span></text:span><text:span text:style-name="CharStyle22"><text:span text:style-name="T97">147</text:span></text:span></text:p>
      <text:p text:style-name="Text_20_body"><text:span text:style-name="CharStyle14"><text:span text:style-name="T97">Hymn do Mistrza napisany został dla adeptów, ale nauczyciel, przedstawiając swych wychowanków, włącza się również w ten rytuał, który jest ukształtowany na podobieństwo </text:span></text:span><text:soft-page-break/><text:span text:style-name="CharStyle14"><text:span text:style-name="T97">obrzędu inicjacyjnego, </text:span></text:span><text:span text:style-name="CharStyle15"><text:span text:style-name="T101">sui generis</text:span></text:span><text:span text:style-name="CharStyle14"><text:span text:style-name="T97"> święceń czy ślubów. Można zatem powiedzieć, że tak jak nauczyciel poetyki jest swoistym kapłanem, tak też jej studenci tworzą zgromadzenie na kształt humanistycznego zakonu, w którym Wergiliusz jest szczególnie czczonym autorytetem, udzielającym charyzmatu swym naśladowcom, podobnie jak Słońce pozwala innym ciałom niebieskim odbijać swe światło.</text:span></text:span></text:p>
      <text:p text:style-name="Text_20_body"><text:span text:style-name="CharStyle14"><text:span text:style-name="T97">Samborczyk, kontynuując kreację swej fikcji, ożywia adorowany przez adeptów poetyki cień Wergiliusza i każe mu przemówić. Rozpoznając jego melodyjny śpiew, nasłuchuje, chcąc usłyszeć słowa i dowiedzieć, co śpiewa wielki poeta. Nie śpiewa on nic nowego, odsyłając wprost na karty </text:span></text:span><text:span text:style-name="CharStyle15"><text:span text:style-name="T97">Eneidy</text:span></text:span><text:span text:style-name="CharStyle14"><text:span text:style-name="T97">: „</text:span></text:span><text:span text:style-name="CharStyle14"><text:span text:style-name="T101">Arma virumque canit Troiae qui primus ab oris / In Lavina Dei litora venit ope</text:span></text:span><text:span text:style-name="CharStyle14"><text:span text:style-name="T97">”</text:span></text:span><text:span text:style-name="CharStyle14"><text:span text:style-name="T6"> </text:span></text:span><text:span text:style-name="CharStyle14"><text:span text:style-name="T41">[</text:span></text:span><text:bookmark-start text:name="p.60"/><text:a xlink:type="simple" xlink:href="#przypis60" text:style-name="Internet_20_link" text:visited-style-name="Visited_20_Internet_20_Link"><text:span text:style-name="CharStyle14"><text:span text:style-name="T97">przypis 60</text:span></text:span></text:a><text:bookmark-end text:name="p.60"/><text:span text:style-name="CharStyle14"><text:span text:style-name="T41">]</text:span></text:span><text:span text:style-name="CharStyle14"><text:span text:style-name="T97">. Zmiana w drugim wersie czyni opowieść Wergiliusza raczej mitem uniwersalnym niż przywołaniem trojańskiej fabuły. Studenci będą czytać i interpretować opowieść o trojańskim Eneaszu jako historię własnego życia, a dobry nauczyciel powinien ich poprowadzić ku „Wergiliańskim przedmieściom”. Uobecniwszy cień autora </text:span></text:span><text:span text:style-name="CharStyle15"><text:span text:style-name="T97">Eneidy</text:span></text:span><text:span text:style-name="CharStyle14"><text:span text:style-name="T97"> musi i jego, i studentów odesłać z powrotem na karty tekstu. Bez tekstu bowiem nie byłoby filologii.</text:span></text:span></text:p>
      <text:p text:style-name="Text_20_body"><text:span text:style-name="CharStyle22"><text:span text:style-name="T97"/></text:span></text:p>
      <text:p text:style-name="Text_20_body"><text:span text:style-name="CharStyle22"><text:span text:style-name="T147">Str. </text:span></text:span><text:span text:style-name="CharStyle22"><text:span text:style-name="T97">148</text:span></text:span></text:p>
      <text:p text:style-name="P2"><text:span text:style-name="CharStyle38"><text:span text:style-name="T130">Professors, Muses and Griefs: Meta-didactic Reflection in </text:span></text:span><text:span text:style-name="CharStyle38"><text:span text:style-name="T149">Grzegorz of Sambor's</text:span></text:span><text:span text:style-name="CharStyle38"><text:span text:style-name="T130"> </text:span></text:span><text:span text:style-name="CharStyle39"><text:span text:style-name="T101">Theoresis tertia</text:span></text:span></text:p>
      <text:p text:style-name="P2"><text:span text:style-name="CharStyle10"><text:span text:style-name="T130">The purpose of this paper is twofold. The first is to recall a Neo-Latin poem </text:span></text:span><text:span text:style-name="CharStyle40"><text:span text:style-name="T101">Theoresis tertia</text:span></text:span><text:span text:style-name="CharStyle10"><text:span text:style-name="T130"> (Cracow 1561) by </text:span></text:span><text:span text:style-name="CharStyle10"><text:span text:style-name="T149">Grzegorz of Sambor</text:span></text:span><text:span text:style-name="CharStyle10"><text:span text:style-name="T130"> (ca 1520-1573); it was underestimated by the philologists of the 20</text:span></text:span><text:span text:style-name="CharStyle10"><text:span text:style-name="T58">th</text:span></text:span><text:span text:style-name="CharStyle10"><text:span text:style-name="T130"> century and treated with disregard as a </text:span></text:span><text:span text:style-name="CharStyle14"><text:span text:style-name="T97">„</text:span></text:span><text:span text:style-name="CharStyle10"><text:span text:style-name="T130">scholarly fantasy.” The second is to present the poem in the context of humanist ideas and humanist teaching, not only as a didactic program, but also as an example of metadidactic thinking of oneself and of one's role in the system of education. </text:span></text:span><text:span text:style-name="CharStyle40"><text:span text:style-name="T101">Theoresis tertia</text:span></text:span><text:span text:style-name="CharStyle10"><text:span text:style-name="T130"> is a poetic schedule of a series of lectures which were to be held by </text:span></text:span><text:span text:style-name="CharStyle10"><text:span text:style-name="T149">Grzegorz</text:span></text:span><text:span text:style-name="CharStyle10"><text:span text:style-name="T130"> at the Jagiellonian University, but actually it is open to many levels of interpretation.</text:span></text:span></text:p>
      <text:p text:style-name="P2"><text:span text:style-name="CharStyle10"><text:span text:style-name="T130">The first part of the study examines a liminary poem by Ioannes Leopolita (a skillful student poet), encouraging people to buy the booklet and describing </text:span></text:span><text:span text:style-name="CharStyle10"><text:span text:style-name="T149">Grzegorz's</text:span></text:span><text:span text:style-name="CharStyle10"><text:span text:style-name="T130"> lecture as an adventure or passionate journey. The short elegy presents poetry as the realm of the Muses and delineates a humanistic landscape, in which</text:span></text:span><text:span text:style-name="CharStyle10"><text:span text:style-name="T149"> Grzegorz's</text:span></text:span><text:span text:style-name="CharStyle10"><text:span text:style-name="T130"> poem is deeply imbedded, which is shown in the next parts of the analysis. The poet manifests himself as a </text:span></text:span><text:span text:style-name="CharStyle14"><text:span text:style-name="T97">„</text:span></text:span><text:span text:style-name="CharStyle10"><text:span text:style-name="T130">mystagogue,” leading his students along the path of Muses, enumerating their names in some order, considering their functions and their favourite poets. His thinking may be compared with mainstream ancient, medieval and early-modern sources. Especially within </text:span></text:span><text:soft-page-break/><text:span text:style-name="CharStyle10"><text:span text:style-name="T130">the context of Marsilio Ficino's thought, Grzegorz's concept of poetry may be treated as a fundamental principle of Renaissance humanist worldview and anthropology. </text:span></text:span><text:span text:style-name="CharStyle10"><text:span text:style-name="T149">Grzegorz</text:span></text:span><text:span text:style-name="CharStyle10"><text:span text:style-name="T130"> brings his students to a meeting with Vergil himself and, to authorize his teaching, tells them about a vision of Apollo and Muses that he saw. Doing that, he also manifests his melancholy and some doubts on the role and condition of a humanist university teacher in his time and society.</text:span></text:span></text:p>
      <text:p text:style-name="P2"><text:span text:style-name="CharStyle10"><text:span text:style-name="T130"/></text:span></text:p>
      <text:p text:style-name="Text_20_body"><text:span text:style-name="CharStyle10"><text:span text:style-name="T130">Keywords: </text:span></text:span><text:span text:style-name="CharStyle10"><text:span text:style-name="T149">Grzegorz of Sambor</text:span></text:span><text:span text:style-name="CharStyle10"><text:span text:style-name="T130"> (</text:span></text:span><text:span text:style-name="CharStyle10"><text:span text:style-name="T101">Gregorius Vigilantius Samboritanus</text:span></text:span><text:span text:style-name="CharStyle10"><text:span text:style-name="T130">), early-modern educational thought, Neo-Latin poetry, Muses and poetry in literature, humanist worldview and anthropology, Jagiellonian University</text:span></text:span></text:p>
      <text:p text:style-name="Text_20_body"><text:span text:style-name="CharStyle10"><text:span text:style-name="T97"/></text:span></text:p>
      <text:h text:style-name="Heading_20_2" text:outline-level="2"><text:span text:style-name="CharStyle10"><text:span text:style-name="T97">PRZYPISY</text:span></text:span></text:h>
      <text:p text:style-name="P3"><text:span text:style-name="CharStyle10"><text:span text:style-name="T97"/></text:span></text:p>
      <text:p text:style-name="P3"><text:bookmark-start text:name="przypis1"/><text:span text:style-name="CharStyle10"><text:span text:style-name="T98">Przypis 1</text:span></text:span><text:bookmark-end text:name="przypis1"/><text:span text:style-name="CharStyle10"><text:span text:style-name="T98">. </text:span></text:span><text:span text:style-name="CharStyle18"><text:span text:style-name="T98">Nieco inne spojrzenie na twórczość Samborczyka (wraz z weryfikacją biografii autora) przedstawiłam we wstępie do edycji krytycznej poezji Grzegorza z Sambora, </text:span></text:span><text:span text:style-name="CharStyle19"><text:span text:style-name="T102">Carmina selecta</text:span></text:span><text:span text:style-name="CharStyle19"><text:span text:style-name="T98"> / Poezje wybrane,</text:span></text:span><text:span text:style-name="CharStyle17"><text:span text:style-name="T98"> wyd., przeł. i oprac. E. Buszewicz, Warszawa 2011, s. 1-69. </text:span></text:span><text:a xlink:type="simple" xlink:href="#p.1" text:style-name="Internet_20_link" text:visited-style-name="Visited_20_Internet_20_Link"><text:span text:style-name="CharStyle3"><text:span text:style-name="T98">Wróć do treści głównej.</text:span></text:span></text:a></text:p>
      <text:p text:style-name="P3"><text:span text:style-name="CharStyle10"><text:span text:style-name="T97"/></text:span></text:p>
      <text:p text:style-name="P3"><text:bookmark-start text:name="przypis2"/><text:span text:style-name="CharStyle10"><text:span text:style-name="T98">Przypis 2</text:span></text:span><text:bookmark-end text:name="przypis2"/><text:span text:style-name="CharStyle10"><text:span text:style-name="T98">. </text:span></text:span><text:span text:style-name="CharStyle18"><text:span text:style-name="T102">Vigilantius Gregorius Samboritanus</text:span></text:span><text:span text:style-name="CharStyle18"><text:span text:style-name="T98">,</text:span></text:span><text:span text:style-name="CharStyle18"><text:span text:style-name="T106"> </text:span></text:span><text:span text:style-name="CharStyle19"><text:span text:style-name="T106">Theoresis tertia</text:span></text:span><text:span text:style-name="CharStyle17"><text:span text:style-name="T106">, Cracoviae, in officina Matthaei Siebeneych[er] 1561</text:span></text:span><text:span text:style-name="CharStyle17"><text:span text:style-name="T98">. Dzieło cytowane dalej jako </text:span></text:span><text:span text:style-name="CharStyle19"><text:span text:style-name="T106">Theoresis 3. </text:span></text:span><text:a xlink:type="simple" xlink:href="#p.2" text:style-name="Internet_20_link" text:visited-style-name="Visited_20_Internet_20_Link"><text:span text:style-name="CharStyle3"><text:span text:style-name="T98">Wróć do treści głównej.</text:span></text:span></text:a></text:p>
      <text:p text:style-name="P3"><text:span text:style-name="CharStyle10"><text:span text:style-name="T97"/></text:span></text:p>
      <text:p text:style-name="P3"><text:bookmark-start text:name="przypis3"/><text:span text:style-name="CharStyle10"><text:span text:style-name="T98">Przypis 3</text:span></text:span><text:bookmark-end text:name="przypis3"/><text:span text:style-name="CharStyle10"><text:span text:style-name="T98">. </text:span></text:span><text:span text:style-name="CharStyle18"><text:span text:style-name="T98">Zob. E. Buszewicz, </text:span></text:span><text:span text:style-name="CharStyle19"><text:span text:style-name="T98">Wstęp,</text:span></text:span><text:span text:style-name="CharStyle17"><text:span text:style-name="T98"> [w:] Grzegorz z Sambora, </text:span></text:span><text:span text:style-name="CharStyle19"><text:span text:style-name="T102">Carmina selecta</text:span></text:span><text:span text:style-name="CharStyle19"><text:span text:style-name="T98"> / Poezje wybrane,</text:span></text:span><text:span text:style-name="CharStyle17"><text:span text:style-name="T98"> wyd., przeł. i oprac. E. Buszewicz, Warszawa 2011</text:span></text:span><text:span text:style-name="CharStyle19"><text:span text:style-name="T98">,</text:span></text:span><text:span text:style-name="CharStyle17"><text:span text:style-name="T98"> s. 38. </text:span></text:span><text:a xlink:type="simple" xlink:href="#p.3" text:style-name="Internet_20_link" text:visited-style-name="Visited_20_Internet_20_Link"><text:span text:style-name="CharStyle3"><text:span text:style-name="T98">Wróć do treści głównej.</text:span></text:span></text:a></text:p>
      <text:p text:style-name="P3"><text:span text:style-name="CharStyle10"><text:span text:style-name="T97"/></text:span></text:p>
      <text:p text:style-name="P1"><text:bookmark-start text:name="przypis4"/><text:span text:style-name="CharStyle10"><text:span text:style-name="T98">Przypis 4</text:span></text:span><text:bookmark-end text:name="przypis4"/><text:span text:style-name="CharStyle10"><text:span text:style-name="T98">. Por. </text:span></text:span><text:span text:style-name="CharStyle18"><text:span text:style-name="T98">E. Buszewicz, </text:span></text:span><text:span text:style-name="CharStyle19"><text:span text:style-name="T98">Wstęp,</text:span></text:span><text:span text:style-name="CharStyle17"><text:span text:style-name="T98"> [w:] Grzegorz z Sambora, </text:span></text:span><text:span text:style-name="CharStyle19"><text:span text:style-name="T102">Carmina selecta</text:span></text:span><text:span text:style-name="CharStyle19"><text:span text:style-name="T98"> / Poezje wybrane,</text:span></text:span><text:span text:style-name="CharStyle17"><text:span text:style-name="T98"> wyd., przeł. i oprac. E. Buszewicz, Warszawa 2011</text:span></text:span><text:span text:style-name="CharStyle19"><text:span text:style-name="T98">,</text:span></text:span><text:span text:style-name="CharStyle17"><text:span text:style-name="T98"> s. 30-51. </text:span></text:span><text:a xlink:type="simple" xlink:href="#p.4" text:style-name="Internet_20_link" text:visited-style-name="Visited_20_Internet_20_Link"><text:span text:style-name="CharStyle3"><text:span text:style-name="T98">Wróć do treści głównej.</text:span></text:span></text:a></text:p>
      <text:p text:style-name="P3"><text:span text:style-name="CharStyle10"><text:span text:style-name="T97"/></text:span></text:p>
      <text:p text:style-name="P1"><text:bookmark-start text:name="przypis5"/><text:span text:style-name="CharStyle10"><text:span text:style-name="T98">Przypis 5</text:span></text:span><text:bookmark-end text:name="przypis5"/><text:span text:style-name="CharStyle10"><text:span text:style-name="T98">. </text:span></text:span><text:span text:style-name="CharStyle18"><text:span text:style-name="T124">Por. E. Buszewicz, </text:span></text:span><text:span text:style-name="CharStyle19"><text:span text:style-name="T124">Humanistyczne „koło wschodnie”. Rama wydawnicza „Żywotu Cycerona” Benedykta Herbesta,</text:span></text:span><text:span text:style-name="CharStyle17"><text:span text:style-name="T124"> „Wschodni Rocznik Humanistyczny” 8 (2012), s. 3</text:span></text:span><text:span text:style-name="CharStyle17"><text:span text:style-name="T19">0</text:span></text:span><text:span text:style-name="CharStyle17"><text:span text:style-name="T124">9</text:span></text:span><text:span text:style-name="CharStyle17"><text:span text:style-name="T19">-</text:span></text:span><text:span text:style-name="CharStyle17"><text:span text:style-name="T124">327; J. Muczkowski, </text:span></text:span><text:span text:style-name="CharStyle19"><text:span text:style-name="T124">O Janach Leopolitach w szesnastym wieku żyjących</text:span></text:span><text:span text:style-name="CharStyle17"><text:span text:style-name="T124">, „Dwutygodnik Literacki” 2 (1844), s. 356-373; E. Różycki, </text:span></text:span><text:span text:style-name="CharStyle19"><text:span text:style-name="T124">Stanisław Parwus starszy, introligator lwowski </text:span></text:span><text:span text:style-name="CharStyle19"><text:span text:style-name="T125">16</text:span></text:span><text:span text:style-name="CharStyle19"><text:span text:style-name="T124"> w.</text:span></text:span><text:span text:style-name="CharStyle17"><text:span text:style-name="T124">, „Roczniki Biblioteczne” 51 (2007), s. 63. </text:span></text:span><text:a xlink:type="simple" xlink:href="#p.5" text:style-name="Internet_20_link" text:visited-style-name="Visited_20_Internet_20_Link"><text:span text:style-name="CharStyle3"><text:span text:style-name="T124">Wróć do treści głównej.</text:span></text:span></text:a></text:p>
      <text:p text:style-name="P3"><text:soft-page-break/><text:span text:style-name="CharStyle10"><text:span text:style-name="T97"/></text:span></text:p>
      <text:p text:style-name="P1"><text:bookmark-start text:name="przypis6"/><text:span text:style-name="CharStyle10"><text:span text:style-name="T98">Przypis 6</text:span></text:span><text:bookmark-end text:name="przypis6"/><text:span text:style-name="CharStyle10"><text:span text:style-name="T98">. </text:span></text:span><text:span text:style-name="CharStyle18"><text:span text:style-name="T124">Por. np. elegię zamieszczoną przy dziele B. Herbesta</text:span></text:span><text:span text:style-name="CharStyle18"><text:span text:style-name="T107"> </text:span></text:span><text:span text:style-name="CharStyle19"><text:span text:style-name="T107">M. Tulii Ciceronis Vita</text:span></text:span><text:span text:style-name="CharStyle17"><text:span text:style-name="T107"> […], Cracoviae 1561</text:span></text:span><text:span text:style-name="CharStyle17"><text:span text:style-name="T124">, k. K5v.</text:span></text:span><text:span text:style-name="CharStyle17"><text:span text:style-name="T19">-</text:span></text:span><text:span text:style-name="CharStyle17"><text:span text:style-name="T124">K6v albo dłuższy epigramat zalecający: </text:span></text:span><text:span text:style-name="CharStyle18"><text:span text:style-name="T124">B. Herbest</text:span></text:span><text:span text:style-name="CharStyle17"><text:span text:style-name="T124">, </text:span></text:span><text:span text:style-name="CharStyle19"><text:span text:style-name="T107">Computus</text:span></text:span><text:span text:style-name="CharStyle19"><text:span text:style-name="T124">,</text:span></text:span><text:span text:style-name="CharStyle17"><text:span text:style-name="T124"> bmw, brw, k. Cv. </text:span></text:span><text:a xlink:type="simple" xlink:href="#p.6" text:style-name="Internet_20_link" text:visited-style-name="Visited_20_Internet_20_Link"><text:span text:style-name="CharStyle3"><text:span text:style-name="T124">Wróć do treści głównej.</text:span></text:span></text:a></text:p>
      <text:p text:style-name="P3"><text:span text:style-name="CharStyle10"><text:span text:style-name="T97"/></text:span></text:p>
      <text:p text:style-name="P1"><text:bookmark-start text:name="przypis7"/><text:span text:style-name="CharStyle10"><text:span text:style-name="T98">Przypis 7</text:span></text:span><text:bookmark-end text:name="przypis7"/><text:span text:style-name="CharStyle10"><text:span text:style-name="T98">. </text:span></text:span><text:span text:style-name="CharStyle19"><text:span text:style-name="T106">Theoresis </text:span></text:span><text:span text:style-name="CharStyle19"><text:span text:style-name="T117">3</text:span></text:span><text:span text:style-name="CharStyle17"><text:span text:style-name="T106">, k. A 3v. Ioan[nes] Parvus Leopolita </text:span></text:span><text:span text:style-name="CharStyle19"><text:span text:style-name="T106">Lectori. </text:span></text:span><text:a xlink:type="simple" xlink:href="#p.7" text:style-name="Internet_20_link" text:visited-style-name="Visited_20_Internet_20_Link"><text:span text:style-name="CharStyle3"><text:span text:style-name="T98">Wróć do treści głównej.</text:span></text:span></text:a></text:p>
      <text:p text:style-name="P3"><text:span text:style-name="CharStyle10"><text:span text:style-name="T97"/></text:span></text:p>
      <text:p text:style-name="P1"><text:bookmark-start text:name="przypis8"/><text:span text:style-name="CharStyle10"><text:span text:style-name="T98">Przypis 8</text:span></text:span><text:bookmark-end text:name="przypis8"/><text:span text:style-name="CharStyle10"><text:span text:style-name="T98">. </text:span></text:span><text:span text:style-name="CharStyle17"><text:span text:style-name="T124">O ile nie zaznaczono inaczej, przekłady są moje [E.B.]. </text:span></text:span><text:a xlink:type="simple" xlink:href="#p.8" text:style-name="Internet_20_link" text:visited-style-name="Visited_20_Internet_20_Link"><text:span text:style-name="CharStyle3"><text:span text:style-name="T124">Wróć do treści głównej.</text:span></text:span></text:a></text:p>
      <text:p text:style-name="P3"><text:span text:style-name="CharStyle10"><text:span text:style-name="T97"/></text:span></text:p>
      <text:p text:style-name="P1"><text:bookmark-start text:name="przypis9"/><text:span text:style-name="CharStyle10"><text:span text:style-name="T98">Przypis 9</text:span></text:span><text:bookmark-end text:name="przypis9"/><text:span text:style-name="CharStyle10"><text:span text:style-name="T98">. </text:span></text:span><text:span text:style-name="CharStyle18"><text:span text:style-name="T124">W oczach pierwszych humanistów poetyka była formą retoryki. W miarę krystalizowania się tożsamości ruchu humanistycznego poetyka była postrzegana bardziej autonomicznie; podkreślano figuratywność, zwłaszcza metaforyczność i alegoryczność wypowiedzi jako charakterystyczną cechę poezji. Podstawową funkcję wywodu retorycznego postrzegano w przekonywaniu, alegoryczny język poezji miał zaś przede wszystkim sprawiać przyjemność i przynosić pouczenie z zakresu filozofii moralnej. Por. C.C. Greenfield,</text:span></text:span><text:span text:style-name="CharStyle18"><text:span text:style-name="T131"> </text:span></text:span><text:span text:style-name="CharStyle19"><text:span text:style-name="T131">Humanist and Scholastic Poetics, 1250</text:span></text:span><text:span text:style-name="CharStyle19"><text:span text:style-name="T29">-</text:span></text:span><text:span text:style-name="CharStyle19"><text:span text:style-name="T131">1500, </text:span></text:span><text:span text:style-name="CharStyle17"><text:span text:style-name="T131">Lewisburg 1381</text:span></text:span><text:span text:style-name="CharStyle17"><text:span text:style-name="T124">, s. 18. </text:span></text:span><text:a xlink:type="simple" xlink:href="#p.9" text:style-name="Internet_20_link" text:visited-style-name="Visited_20_Internet_20_Link"><text:span text:style-name="CharStyle3"><text:span text:style-name="T124">Wróć do treści głównej.</text:span></text:span></text:a></text:p>
      <text:p text:style-name="P3"><text:span text:style-name="CharStyle10"><text:span text:style-name="T97"/></text:span></text:p>
      <text:p text:style-name="P1"><text:bookmark-start text:name="przypis10"/><text:span text:style-name="CharStyle10"><text:span text:style-name="T98">Przypis 10</text:span></text:span><text:bookmark-end text:name="przypis10"/><text:span text:style-name="CharStyle10"><text:span text:style-name="T98">. </text:span></text:span><text:span text:style-name="CharStyle18"><text:span text:style-name="T124">„</text:span></text:span><text:span text:style-name="CharStyle18"><text:span text:style-name="T107">Aonidum spectate locos et amoena vireta. / […] Afferet hic vobis gaudia magna locus. / Hic via quique patet, quae vos rectissima cunctos / Ducat ad Aonias, splendida tecta, domos”. </text:span></text:span><text:span text:style-name="CharStyle19"><text:span text:style-name="T107">Theoresis </text:span></text:span><text:span text:style-name="CharStyle19"><text:span text:style-name="T113">3</text:span></text:span><text:span text:style-name="CharStyle17"><text:span text:style-name="T107">, k. A3v. </text:span></text:span><text:a xlink:type="simple" xlink:href="#p.10" text:style-name="Internet_20_link" text:visited-style-name="Visited_20_Internet_20_Link"><text:span text:style-name="CharStyle3"><text:span text:style-name="T124">Wróć do treści głównej.</text:span></text:span></text:a></text:p>
      <text:p text:style-name="P3"><text:span text:style-name="CharStyle10"><text:span text:style-name="T97"/></text:span></text:p>
      <text:p text:style-name="P1"><text:bookmark-start text:name="przypis11"/><text:span text:style-name="CharStyle10"><text:span text:style-name="T98">Przypis 11</text:span></text:span><text:bookmark-end text:name="przypis11"/><text:span text:style-name="CharStyle10"><text:span text:style-name="T98">. </text:span></text:span><text:span text:style-name="CharStyle19"><text:span text:style-name="T117">Theoresis 3</text:span></text:span><text:span text:style-name="CharStyle17"><text:span text:style-name="T117">,</text:span></text:span><text:span text:style-name="CharStyle17"><text:span text:style-name="T129"> k. A4v. </text:span></text:span><text:a xlink:type="simple" xlink:href="#p.11" text:style-name="Internet_20_link" text:visited-style-name="Visited_20_Internet_20_Link"><text:span text:style-name="CharStyle3"><text:span text:style-name="T98">Wróć do treści głównej.</text:span></text:span></text:a></text:p>
      <text:p text:style-name="P1"><text:span text:style-name="CharStyle10"><text:span text:style-name="T97"/></text:span></text:p>
      <text:p text:style-name="P1"><text:bookmark-start text:name="przypis12"/><text:span text:style-name="CharStyle10"><text:span text:style-name="T98">Przypis 12</text:span></text:span><text:bookmark-end text:name="przypis12"/><text:span text:style-name="CharStyle10"><text:span text:style-name="T98">. </text:span></text:span><text:span text:style-name="CharStyle18"><text:span text:style-name="T125">Por. Hor. </text:span></text:span><text:span text:style-name="CharStyle19"><text:span text:style-name="T125">Ars</text:span></text:span><text:span text:style-name="CharStyle17"><text:span text:style-name="T125"> 3</text:span></text:span><text:span text:style-name="CharStyle17"><text:span text:style-name="T20">4</text:span></text:span><text:span text:style-name="CharStyle17"><text:span text:style-name="T125">3</text:span></text:span><text:span text:style-name="CharStyle17"><text:span text:style-name="T20">-</text:span></text:span><text:span text:style-name="CharStyle17"><text:span text:style-name="T125">344: </text:span></text:span><text:span text:style-name="CharStyle17"><text:span text:style-name="T109">„Omne tu</text:span></text:span><text:span text:style-name="CharStyle17"><text:span text:style-name="T25">l</text:span></text:span><text:span text:style-name="CharStyle17"><text:span text:style-name="T109">it punctum, qui miscuit uti</text:span></text:span><text:span text:style-name="CharStyle17"><text:span text:style-name="T25">l</text:span></text:span><text:span text:style-name="CharStyle17"><text:span text:style-name="T109">e du</text:span></text:span><text:span text:style-name="CharStyle17"><text:span text:style-name="T25">l</text:span></text:span><text:span text:style-name="CharStyle17"><text:span text:style-name="T109">ci, / lectorem delectando pariterque monendo”</text:span></text:span><text:span text:style-name="CharStyle17"><text:span text:style-name="T125">, „Cieszy wszystkich, kto słodycz z nauką podtyka, / Kto wciąż upominając, bawi czytelnika”, przeł. J. Sękowski, zob. </text:span></text:span><text:span text:style-name="CharStyle17"><text:span text:style-name="T109">Quintus Horatius Flaccus</text:span></text:span><text:span text:style-name="CharStyle17"><text:span text:style-name="T125">/Kwintus Horacjusz Flakkus, </text:span></text:span><text:span text:style-name="CharStyle19"><text:span text:style-name="T109">Opera omnia</text:span></text:span><text:span text:style-name="CharStyle19"><text:span text:style-name="T125">/Dzieła wszystkie</text:span></text:span><text:span text:style-name="CharStyle17"><text:span text:style-name="T125">, oprac. O. Jurewicz, Wrocław 1987, t. 2, s. 455. Ponadto, jak podkreślał </text:span></text:span><text:span text:style-name="CharStyle17"><text:span text:style-name="T113">Coluccio Salutati</text:span></text:span><text:span text:style-name="CharStyle17"><text:span text:style-name="T125">, scholastycy najpierw dowodzili, a potem nauczali tego, czego dowiedli, humaniści zaś przekonywali retorycznie, zapraszając przekonywanego, by wstąpił na drogę, którą go poprowadzą. Por. Q. Skinner, </text:span></text:span><text:span text:style-name="CharStyle19"><text:span text:style-name="T113">Vision of Politics</text:span></text:span><text:span text:style-name="CharStyle17"><text:span text:style-name="T125">, t. 2,</text:span></text:span><text:span text:style-name="CharStyle17"><text:span text:style-name="T113"> </text:span></text:span><text:span text:style-name="CharStyle19"><text:span text:style-name="T113">Renaissance Virtues</text:span></text:span><text:span text:style-name="CharStyle17"><text:span text:style-name="T113">, Cambridge 2002</text:span></text:span><text:span text:style-name="CharStyle17"><text:span text:style-name="T125">, s. 3; E. Buszewicz, </text:span></text:span><text:span text:style-name="CharStyle19"><text:span text:style-name="T125">Etos humanistyczny w polskiej poezji nowołacińskiej</text:span></text:span><text:span text:style-name="CharStyle17"><text:span text:style-name="T125">, [w:] </text:span></text:span><text:span text:style-name="CharStyle19"><text:span text:style-name="T125">Etos humanistyczny</text:span></text:span><text:span text:style-name="CharStyle17"><text:span text:style-name="T125">, red. P. Urbański, Warszawa 2010, s. 53. </text:span></text:span><text:a xlink:type="simple" xlink:href="#p.12"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13"/><text:soft-page-break/><text:span text:style-name="CharStyle10"><text:span text:style-name="T98">Przypis 13</text:span></text:span><text:bookmark-end text:name="przypis13"/><text:span text:style-name="CharStyle10"><text:span text:style-name="T98">. </text:span></text:span><text:span text:style-name="CharStyle18"><text:span text:style-name="T125">Por. Ov. </text:span></text:span><text:span text:style-name="CharStyle19"><text:span text:style-name="T125">Met.</text:span></text:span><text:span text:style-name="CharStyle17"><text:span text:style-name="T125"> 2 679</text:span></text:span><text:span text:style-name="CharStyle17"><text:span text:style-name="T20">-</text:span></text:span><text:span text:style-name="CharStyle17"><text:span text:style-name="T125">684, gdzie mowa o pasterskich zajęciach Apollina pasącego stada Admeta. W tym czasie miało się dokonać wynalezienie liry. Apollo Nomius jest najczęściej wyobrażany z laską pasterską i piszczałką. </text:span></text:span><text:a xlink:type="simple" xlink:href="#p.13"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14"/><text:span text:style-name="CharStyle10"><text:span text:style-name="T98">Przypis 14</text:span></text:span><text:bookmark-end text:name="przypis14"/><text:span text:style-name="CharStyle10"><text:span text:style-name="T98">. </text:span></text:span><text:span text:style-name="CharStyle18"><text:span text:style-name="T125">Por. E. Buszewicz, </text:span></text:span><text:span text:style-name="CharStyle19"><text:span text:style-name="T125">Etos humanistyczny w polskiej poezji nowołacińskiej</text:span></text:span><text:span text:style-name="CharStyle17"><text:span text:style-name="T125">, [w:] </text:span></text:span><text:span text:style-name="CharStyle19"><text:span text:style-name="T125">Etos humanistyczny</text:span></text:span><text:span text:style-name="CharStyle17"><text:span text:style-name="T125">, red. P. Urbański, Warszawa 2010, s. 79. </text:span></text:span><text:a xlink:type="simple" xlink:href="#p.14"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15"/><text:span text:style-name="CharStyle10"><text:span text:style-name="T98">Przypis 15</text:span></text:span><text:bookmark-end text:name="przypis15"/><text:span text:style-name="CharStyle10"><text:span text:style-name="T98">. </text:span></text:span><text:span text:style-name="CharStyle18"><text:span text:style-name="T124">Nie wiadomo, kiedy zrodziło się to przysłowie. Pierwszy raz zostało odnotowane na piśmie przez Erazma w liście do Christiana Northoffa z Lubeki. List, napisany z Paryża i datowany na 1499 rok, powstał najpewniej wiosną 1497 roku. Został po raz pierwszy opublikowany w 1513 roku w Paryżu przez Gerwazego Amena z Dreux (</text:span></text:span><text:span text:style-name="CharStyle19"><text:span text:style-name="T107">Gervasii Ameni Drucensis, Lucubratiunculae quaedam non invenustae…</text:span></text:span><text:span text:style-name="CharStyle17"><text:span text:style-name="T124">); znajduje się też w dziele Erazma </text:span></text:span><text:span text:style-name="CharStyle19"><text:span text:style-name="T107">De conscribendis epistolis</text:span></text:span><text:span text:style-name="CharStyle17"><text:span text:style-name="T124">, w którym autor napomina w nim adresata: „</text:span></text:span><text:span text:style-name="CharStyle17"><text:span text:style-name="T107">Nocturnas lucubrationes atque intempestiva studia fugito, nam et ingenium extinguunt, et valetudinem vehementer offendunt. Aurora Musis amica est, apta studiis</text:span></text:span><text:span text:style-name="CharStyle17"><text:span text:style-name="T124">”. „Unikaj pracy w nocy i studiów nie w porę, gdyż i osłabiają zdolności, i bardzo szkodzą zdrowiu. Jutrzenka, odpowiednia do studiów, jest przyjaciółką Muz”. Cyt. za: Erasmus Roterodamus</text:span></text:span><text:span text:style-name="CharStyle17"><text:span text:style-name="T107">, </text:span></text:span><text:span text:style-name="CharStyle19"><text:span text:style-name="T107">Pars prima</text:span></text:span><text:span text:style-name="CharStyle19"><text:span text:style-name="T27">-</text:span></text:span><text:span text:style-name="CharStyle19"><text:span text:style-name="T107">tertia breviorum Epistolarum, quae iam nunc collatione magni operis Epistolarum sunt emendatae</text:span></text:span><text:span text:style-name="CharStyle17"><text:span text:style-name="T107">, Coloniae 1558</text:span></text:span><text:span text:style-name="CharStyle17"><text:span text:style-name="T124">, k. B4v. Por. też: W.R. Estep, </text:span></text:span><text:span text:style-name="CharStyle19"><text:span text:style-name="T132">Renaissance and Reformation</text:span></text:span><text:span text:style-name="CharStyle17"><text:span text:style-name="T132">, Grand Rapids, Michigan 1986,</text:span></text:span><text:span text:style-name="CharStyle17"><text:span text:style-name="T124"> s. 81. </text:span></text:span><text:a xlink:type="simple" xlink:href="#p.15"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16"/><text:span text:style-name="CharStyle10"><text:span text:style-name="T98">Przypis 16</text:span></text:span><text:bookmark-end text:name="przypis16"/><text:span text:style-name="CharStyle10"><text:span text:style-name="T98">. </text:span></text:span><text:span text:style-name="CharStyle18"><text:span text:style-name="T129">Tak na przykład wyjaśniał ich znaczenie Giovanni Boccaccio w komentarzu do </text:span></text:span><text:span text:style-name="CharStyle19"><text:span text:style-name="T129">Boskiej komedii </text:span></text:span><text:span text:style-name="CharStyle17"><text:span text:style-name="T129">Dantego: Muzy są córkami Jowisza i Mnemosyne, czyli Boga Ojca i Pamięci, gdyż nauki Boga, gromadzone w ludzkiej pamięci pomnażają wiedzę, por. E.R. Curtius, </text:span></text:span><text:span text:style-name="CharStyle19"><text:span text:style-name="T129">Literatura europejska i łacińskie średniowiecze,</text:span></text:span><text:span text:style-name="CharStyle17"><text:span text:style-name="T129"> przeł. A. Borowski, Kraków 1997, s. 245. </text:span></text:span><text:a xlink:type="simple" xlink:href="#p.16" text:style-name="Internet_20_link" text:visited-style-name="Visited_20_Internet_20_Link"><text:span text:style-name="CharStyle3"><text:span text:style-name="T98">Wróć do treści głównej.</text:span></text:span></text:a></text:p>
      <text:p text:style-name="P1"><text:span text:style-name="CharStyle10"><text:span text:style-name="T97"/></text:span></text:p>
      <text:p text:style-name="P1"><text:bookmark-start text:name="przypis17"/><text:span text:style-name="CharStyle10"><text:span text:style-name="T98">Przypis 17</text:span></text:span><text:bookmark-end text:name="przypis17"/><text:span text:style-name="CharStyle10"><text:span text:style-name="T98">. </text:span></text:span><text:span text:style-name="CharStyle19"><text:span text:style-name="T117">Theoresis 3</text:span></text:span><text:span text:style-name="CharStyle17"><text:span text:style-name="T117">,</text:span></text:span><text:span text:style-name="CharStyle17"><text:span text:style-name="T129"> k. A 5v. </text:span></text:span><text:a xlink:type="simple" xlink:href="#p.17" text:style-name="Internet_20_link" text:visited-style-name="Visited_20_Internet_20_Link"><text:span text:style-name="CharStyle3"><text:span text:style-name="T98">Wróć do treści głównej.</text:span></text:span></text:a></text:p>
      <text:p text:style-name="P1"><text:span text:style-name="CharStyle10"><text:span text:style-name="T97"/></text:span></text:p>
      <text:p text:style-name="P1"><text:bookmark-start text:name="przypis18"/><text:span text:style-name="CharStyle10"><text:span text:style-name="T98">Przypis 18</text:span></text:span><text:bookmark-end text:name="przypis18"/><text:span text:style-name="CharStyle10"><text:span text:style-name="T98">. </text:span></text:span><text:span text:style-name="CharStyle18"><text:span text:style-name="T124">E.R. Curtius, </text:span></text:span><text:span text:style-name="CharStyle19"><text:span text:style-name="T125">Literatura europejska i łacińskie średniowiecze,</text:span></text:span><text:span text:style-name="CharStyle17"><text:span text:style-name="T125"> przeł. A. Borowski, Kraków 1997,</text:span></text:span><text:span text:style-name="CharStyle17"><text:span text:style-name="T124"> s. 234. </text:span></text:span><text:a xlink:type="simple" xlink:href="#p.18"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19"/><text:span text:style-name="CharStyle10"><text:span text:style-name="T98">Przypis 19</text:span></text:span><text:bookmark-end text:name="przypis19"/><text:span text:style-name="CharStyle10"><text:span text:style-name="T98">. </text:span></text:span><text:span text:style-name="CharStyle18"><text:span text:style-name="T125">Jakkolwiek Arystoteles w odróżnieniu od Platona nie był zwolennikiem teorii poezji natchnionej, w jego Liceum, podobnie jak w Akademii, znajdowało się miejsce poświęcone Muzom (Museion). Por. Z. Kubiak, </text:span></text:span><text:span text:style-name="CharStyle19"><text:span text:style-name="T125">Literatura Greków i Rzymian,</text:span></text:span><text:span text:style-name="CharStyle17"><text:span text:style-name="T125"> Warszawa </text:span></text:span><text:soft-page-break/><text:span text:style-name="CharStyle17"><text:span text:style-name="T125">1991, s. 294</text:span></text:span><text:span text:style-name="CharStyle17"><text:span text:style-name="T20">-</text:span></text:span><text:span text:style-name="CharStyle17"><text:span text:style-name="T125">295. Tomasz Mojsik przytacza rozmaite interpretacje słowa </text:span></text:span><text:span text:style-name="CharStyle33"><text:span text:style-name="T152">μουσεῖον</text:span></text:span><text:span text:style-name="CharStyle33"><text:span text:style-name="T140"> </text:span></text:span><text:span text:style-name="CharStyle17"><text:span text:style-name="T20">-</text:span></text:span><text:span text:style-name="CharStyle17"><text:span text:style-name="T125"> „świątynia” (Leopold Regner), „święta ustroń” (Edward Zwolski) oraz „miejsce zajęć intelektualnych pod opieką Muz” (Benedetto Bravo). Por. T. Mojsik, </text:span></text:span><text:span text:style-name="CharStyle19"><text:span text:style-name="T125">Antropologia metapoetyki: Muzy w kulturze greckiej od Homera do końca 5 w. p.n.e.</text:span></text:span><text:span text:style-name="CharStyle17"><text:span text:style-name="T125">, Warszawa 2011, s. 56. </text:span></text:span><text:a xlink:type="simple" xlink:href="#p.19"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20"/><text:span text:style-name="CharStyle10"><text:span text:style-name="T98">Przypis 20</text:span></text:span><text:bookmark-end text:name="przypis20"/><text:span text:style-name="CharStyle10"><text:span text:style-name="T98">. </text:span></text:span><text:span text:style-name="CharStyle19"><text:span text:style-name="T113">Theoresis 3</text:span></text:span><text:span text:style-name="CharStyle17"><text:span text:style-name="T113">,</text:span></text:span><text:span text:style-name="CharStyle17"><text:span text:style-name="T125"> k. A 5v. </text:span></text:span><text:a xlink:type="simple" xlink:href="#p.20"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21"/><text:span text:style-name="CharStyle10"><text:span text:style-name="T98">Przypis 21</text:span></text:span><text:bookmark-end text:name="przypis21"/><text:span text:style-name="CharStyle10"><text:span text:style-name="T98">. </text:span></text:span><text:span text:style-name="CharStyle18"><text:span text:style-name="T125">Przeł. J. Danielewicz, [w:] </text:span></text:span><text:span text:style-name="CharStyle19"><text:span text:style-name="T125">Liryka starożytnej Grecji</text:span></text:span><text:span text:style-name="CharStyle17"><text:span text:style-name="T125">, oprac. </text:span></text:span><text:span text:style-name="CharStyle18"><text:span text:style-name="T125">J. Danielewicz</text:span></text:span><text:span text:style-name="CharStyle17"><text:span text:style-name="T125">, Wrocław 2006, s. 212. </text:span></text:span><text:a xlink:type="simple" xlink:href="#p.21"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1"><text:bookmark-start text:name="przypis22"/><text:span text:style-name="CharStyle10"><text:span text:style-name="T98">Przypis 22</text:span></text:span><text:bookmark-end text:name="przypis22"/><text:span text:style-name="CharStyle10"><text:span text:style-name="T98">. </text:span></text:span><text:span text:style-name="CharStyle18"><text:span text:style-name="T124">P. Murray,</text:span></text:span><text:span text:style-name="CharStyle18"><text:span text:style-name="T132"> </text:span></text:span><text:span text:style-name="CharStyle19"><text:span text:style-name="T132">Plato's Muses. The Goddesses that Endure</text:span></text:span><text:span text:style-name="CharStyle17"><text:span text:style-name="T124">, [w:] </text:span></text:span><text:span text:style-name="CharStyle19"><text:span text:style-name="T132">Cultivating the Muse. Struggles for Power an</text:span></text:span><text:span text:style-name="CharStyle19"><text:span text:style-name="T30">d I</text:span></text:span><text:span text:style-name="CharStyle19"><text:span text:style-name="T132">nspiration in Classica</text:span></text:span><text:span text:style-name="CharStyle19"><text:span text:style-name="T30">l</text:span></text:span><text:span text:style-name="CharStyle19"><text:span text:style-name="T132"> </text:span></text:span><text:span text:style-name="CharStyle19"><text:span text:style-name="T30">L</text:span></text:span><text:span text:style-name="CharStyle19"><text:span text:style-name="T132">iterature,</text:span></text:span><text:span text:style-name="CharStyle17"><text:span text:style-name="T132"> eds.</text:span></text:span><text:span text:style-name="CharStyle17"><text:span text:style-name="T124"> E. Spentzou, D. Fowler, </text:span></text:span><text:span text:style-name="CharStyle17"><text:span text:style-name="T132">Oxford 2002,</text:span></text:span><text:span text:style-name="CharStyle17"><text:span text:style-name="T124"> s. 44</text:span></text:span><text:span text:style-name="CharStyle17"><text:span text:style-name="T19">-</text:span></text:span><text:span text:style-name="CharStyle17"><text:span text:style-name="T124">45. </text:span></text:span><text:a xlink:type="simple" xlink:href="#p.22"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4"><text:bookmark-start text:name="przypis23"/><text:span text:style-name="CharStyle10"><text:span text:style-name="T98">Przypis 23</text:span></text:span><text:bookmark-end text:name="przypis23"/><text:span text:style-name="CharStyle10"><text:span text:style-name="T98">. </text:span></text:span><text:span text:style-name="CharStyle18"><text:span text:style-name="T129">Genealogii, liczbie i imionom Muz w kulturze starożytnej Grecji jest poświęcony trzeci rozdział pracy T. Mojsika, </text:span></text:span><text:span text:style-name="CharStyle19"><text:span text:style-name="T125">Antropologia metapoetyki: Muzy w kulturze greckiej od Homera do końca 5 w. p.n.e.</text:span></text:span><text:span text:style-name="CharStyle17"><text:span text:style-name="T125">, Warszawa 2011, s. 161</text:span></text:span><text:span text:style-name="CharStyle17"><text:span text:style-name="T20">—</text:span></text:span><text:span text:style-name="CharStyle17"><text:span text:style-name="T125">221. A</text:span></text:span><text:span text:style-name="CharStyle17"><text:span text:style-name="T129">utor zwraca uwagę, że „funkcjonujący zarówno wśród potocznych odbiorców, jak i w nauce wizerunek Muz jest wynikiem ewolucji obrazu w obrębie kultury europejskiej, konstruktem, pochodną stopniowego i niejednolitego procesu usuwania elementów rzadkich i nietypowych na rzecz wspólnych i podobnych. Jest przy tym również niezbywalną częścią tradycji i wyobraźni charakterystycznej dla przeciętnie wykształconego Europejczyka, wręcz elementem tożsamości i identyfikacji europejskiej”, </text:span></text:span><text:span text:style-name="CharStyle18"><text:span text:style-name="T129">T. Mojsika, </text:span></text:span><text:span text:style-name="CharStyle19"><text:span text:style-name="T125">Antropologia metapoetyki: Muzy w kulturze greckiej od Homera do końca 5 w. p.n.e.</text:span></text:span><text:span text:style-name="CharStyle17"><text:span text:style-name="T125">, Warszawa 2011,</text:span></text:span><text:span text:style-name="CharStyle17"><text:span text:style-name="T129"> s. 162. </text:span></text:span><text:a xlink:type="simple" xlink:href="#p.23" text:style-name="Internet_20_link" text:visited-style-name="Visited_20_Internet_20_Link"><text:span text:style-name="CharStyle3"><text:span text:style-name="T98">Wróć do treści głównej.</text:span></text:span></text:a></text:p>
      <text:p text:style-name="P1"><text:span text:style-name="CharStyle10"><text:span text:style-name="T97"/></text:span></text:p>
      <text:p text:style-name="P4"><text:bookmark-start text:name="przypis24"/><text:span text:style-name="CharStyle10"><text:span text:style-name="T98">Przypis 24</text:span></text:span><text:bookmark-end text:name="przypis24"/><text:span text:style-name="CharStyle10"><text:span text:style-name="T98">. </text:span></text:span><text:span text:style-name="CharStyle18"><text:span text:style-name="T129">Por. Hezjod, </text:span></text:span><text:span text:style-name="CharStyle19"><text:span text:style-name="T129">Narodziny bogów</text:span></text:span><text:span text:style-name="CharStyle17"><text:span text:style-name="T129"> (</text:span></text:span><text:span text:style-name="CharStyle19"><text:span text:style-name="T129">Theogonia</text:span></text:span><text:span text:style-name="CharStyle17"><text:span text:style-name="T129">)</text:span></text:span><text:span text:style-name="CharStyle19"><text:span text:style-name="T129">, Prace i dni</text:span></text:span><text:span text:style-name="CharStyle17"><text:span text:style-name="T129">, </text:span></text:span><text:span text:style-name="CharStyle19"><text:span text:style-name="T129">Tarcza</text:span></text:span><text:span text:style-name="CharStyle17"><text:span text:style-name="T129">, przeł. J. Łanowski, Warszawa 1999, s. 35: „Klio i Euterpe, i Thalia, i Melpomene, / Terpsychora, Erato, i Polihymnia, Urania / i Kalliope</text:span></text:span><text:span text:style-name="CharStyle17"><text:span text:style-name="T125"> </text:span></text:span><text:span text:style-name="CharStyle17"><text:span text:style-name="T20">-</text:span></text:span><text:span text:style-name="CharStyle17"><text:span text:style-name="T125"> a ona jest najznaczniejsza wśród wszystkich, / ona bowiem też królów czcigodnych jest towarzyszką”, w. 77</text:span></text:span><text:span text:style-name="CharStyle17"><text:span text:style-name="T20">-</text:span></text:span><text:span text:style-name="CharStyle17"><text:span text:style-name="T125">80. Taki układ jest też u Eobana Hessa, </text:span></text:span><text:span text:style-name="CharStyle19"><text:span text:style-name="T113">Bonae valetudinis conservandae praecepta, Medicinae </text:span></text:span><text:span text:style-name="CharStyle19"><text:span text:style-name="T28">l</text:span></text:span><text:span text:style-name="CharStyle19"><text:span text:style-name="T113">aus, Musaeum Sturtianum,</text:span></text:span><text:span text:style-name="CharStyle17"><text:span text:style-name="T113"> Erphurdiae 1524,</text:span></text:span><text:span text:style-name="CharStyle17"><text:span text:style-name="T125"> k. F8</text:span></text:span><text:span text:style-name="CharStyle17"><text:span text:style-name="T20">-</text:span></text:span><text:span text:style-name="CharStyle17"><text:span text:style-name="T125">F8</text:span></text:span><text:span text:style-name="CharStyle17"><text:span text:style-name="T129">v. Tu każda z Muz wypowiada po jednym autoprezentacyjnym dystychu. </text:span></text:span><text:a xlink:type="simple" xlink:href="#p.24" text:style-name="Internet_20_link" text:visited-style-name="Visited_20_Internet_20_Link"><text:span text:style-name="CharStyle3"><text:span text:style-name="T98">Wróć do treści głównej.</text:span></text:span></text:a></text:p>
      <text:p text:style-name="P1"><text:span text:style-name="CharStyle10"><text:span text:style-name="T97"/></text:span></text:p>
      <text:p text:style-name="P4"><text:bookmark-start text:name="przypis25"/><text:soft-page-break/><text:span text:style-name="CharStyle10"><text:span text:style-name="T98">Przypis 25</text:span></text:span><text:bookmark-end text:name="przypis25"/><text:span text:style-name="CharStyle10"><text:span text:style-name="T98">. </text:span></text:span><text:span text:style-name="CharStyle19"><text:span text:style-name="T107">Appendix Ausoniana</text:span></text:span><text:span text:style-name="CharStyle17"><text:span text:style-name="T107">,</text:span></text:span><text:span text:style-name="CharStyle17"><text:span text:style-name="T124"> [w:] </text:span></text:span><text:span text:style-name="CharStyle19"><text:span text:style-name="T107">Ausonius</text:span></text:span><text:span text:style-name="CharStyle17"><text:span text:style-name="T107"> </text:span></text:span><text:span text:style-name="CharStyle17"><text:span text:style-name="T133">with an English translation by</text:span></text:span><text:span text:style-name="CharStyle17"><text:span text:style-name="T124"> H.G. Evelyn White, </text:span></text:span><text:span text:style-name="CharStyle17"><text:span text:style-name="T133">London 1921,</text:span></text:span><text:span text:style-name="CharStyle17"><text:span text:style-name="T124"> t. 2, s. 280. </text:span></text:span><text:a xlink:type="simple" xlink:href="#p.25"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4"><text:bookmark-start text:name="przypis26"/><text:span text:style-name="CharStyle10"><text:span text:style-name="T98">Przypis 26</text:span></text:span><text:bookmark-end text:name="przypis26"/><text:span text:style-name="CharStyle10"><text:span text:style-name="T98">. </text:span></text:span><text:span text:style-name="CharStyle18"><text:span text:style-name="T125">F.P. Fulgentius, </text:span></text:span><text:span text:style-name="CharStyle19"><text:span text:style-name="T113">Mythologiarum libri tres,</text:span></text:span><text:span text:style-name="CharStyle17"><text:span text:style-name="T113"> Basileae [1536], </text:span></text:span><text:span text:style-name="CharStyle17"><text:span text:style-name="T125">s. 22</text:span></text:span><text:span text:style-name="CharStyle17"><text:span text:style-name="T20">-</text:span></text:span><text:span text:style-name="CharStyle17"><text:span text:style-name="T125">24. </text:span></text:span><text:a xlink:type="simple" xlink:href="#p.26"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4"><text:bookmark-start text:name="przypis27"/><text:span text:style-name="CharStyle10"><text:span text:style-name="T98">Przypis 27</text:span></text:span><text:bookmark-end text:name="przypis27"/><text:span text:style-name="CharStyle10"><text:span text:style-name="T98">. </text:span></text:span><text:span text:style-name="CharStyle19"><text:span text:style-name="T107">Theoresis </text:span></text:span><text:span text:style-name="CharStyle19"><text:span text:style-name="T114">3</text:span></text:span><text:span text:style-name="CharStyle17"><text:span text:style-name="T107">,</text:span></text:span><text:span text:style-name="CharStyle17"><text:span text:style-name="T124"> k. A6: </text:span></text:span><text:span text:style-name="CharStyle17"><text:span text:style-name="T107">„Unum mente Deum venerantur, voce fatentur / Et tamen in solo numina trina colunt”</text:span></text:span><text:span text:style-name="CharStyle17"><text:span text:style-name="T124">. Może było to tym łatwiejsze, że </text:span></text:span><text:span text:style-name="CharStyle17"><text:span text:style-name="T19">-</text:span></text:span><text:span text:style-name="CharStyle17"><text:span text:style-name="T124"> jak pokazuje Curtius </text:span></text:span><text:span text:style-name="CharStyle17"><text:span text:style-name="T19">-</text:span></text:span><text:span text:style-name="CharStyle17"><text:span text:style-name="T124"> w przeciwieństwie do bóstw olimpijskich nie miały one wyraźnie zaznaczonych osobowości, ucieleśniając raczej „zasadę czysto intelektualną”, por. E.R. Curtius, </text:span></text:span><text:span text:style-name="CharStyle19"><text:span text:style-name="T125">Literatura europejska i łacińskie średniowiecze,</text:span></text:span><text:span text:style-name="CharStyle17"><text:span text:style-name="T125"> przeł. A. Borowski, Kraków 1997,</text:span></text:span><text:span text:style-name="CharStyle17"><text:span text:style-name="T124"> s. 235. </text:span></text:span><text:a xlink:type="simple" xlink:href="#p.27"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4"><text:bookmark-start text:name="przypis28"/><text:span text:style-name="CharStyle10"><text:span text:style-name="T98">Przypis 28</text:span></text:span><text:bookmark-end text:name="przypis28"/><text:span text:style-name="CharStyle10"><text:span text:style-name="T98">. </text:span></text:span><text:span text:style-name="CharStyle19"><text:span text:style-name="T103">Theoresis </text:span></text:span><text:span text:style-name="CharStyle19"><text:span text:style-name="T104">3</text:span></text:span><text:span text:style-name="CharStyle17"><text:span text:style-name="T129">, k. A7v. </text:span></text:span><text:a xlink:type="simple" xlink:href="#p.28" text:style-name="Internet_20_link" text:visited-style-name="Visited_20_Internet_20_Link"><text:span text:style-name="CharStyle3"><text:span text:style-name="T98">Wróć do treści głównej.</text:span></text:span></text:a></text:p>
      <text:p text:style-name="P1"><text:span text:style-name="CharStyle10"><text:span text:style-name="T97"/></text:span></text:p>
      <text:p text:style-name="P4"><text:bookmark-start text:name="przypis29"/><text:span text:style-name="CharStyle10"><text:span text:style-name="T98">Przypis 29</text:span></text:span><text:bookmark-end text:name="przypis29"/><text:span text:style-name="CharStyle10"><text:span text:style-name="T98">. </text:span></text:span><text:span text:style-name="CharStyle18"><text:span text:style-name="T125">J. Brzozowski, </text:span></text:span><text:span text:style-name="CharStyle19"><text:span text:style-name="T125">Muzy w poezji polskiej. Dzieje toposu do przełomu romantycznego</text:span></text:span><text:span text:style-name="CharStyle17"><text:span text:style-name="T125">, Wrocław 1986, s. 1</text:span></text:span><text:span text:style-name="CharStyle17"><text:span text:style-name="T20">4</text:span></text:span><text:span text:style-name="CharStyle17"><text:span text:style-name="T125">1-1</text:span></text:span><text:span text:style-name="CharStyle17"><text:span text:style-name="T20">4</text:span></text:span><text:span text:style-name="CharStyle17"><text:span text:style-name="T125">2. </text:span></text:span><text:a xlink:type="simple" xlink:href="#p.29"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4"><text:bookmark-start text:name="przypis30"/><text:span text:style-name="CharStyle10"><text:span text:style-name="T98">Przypis 30</text:span></text:span><text:bookmark-end text:name="przypis30"/><text:span text:style-name="CharStyle10"><text:span text:style-name="T98">. </text:span></text:span><text:span text:style-name="CharStyle18"><text:span text:style-name="T126">L. Corvinus, </text:span></text:span><text:span text:style-name="CharStyle19"><text:span text:style-name="T114">Carmen elegiacum de Apolline et novem Musis</text:span></text:span><text:span text:style-name="CharStyle17"><text:span text:style-name="T114"> </text:span></text:span><text:span text:style-name="CharStyle17"><text:span text:style-name="T126">[Wrocław 1503]. </text:span></text:span><text:a xlink:type="simple" xlink:href="#p.30" text:style-name="Internet_20_link" text:visited-style-name="Visited_20_Internet_20_Link"><text:span text:style-name="CharStyle3"><text:span text:style-name="T124">Wróć do treści głównej.</text:span></text:span></text:a></text:p>
      <text:p text:style-name="P1"><text:span text:style-name="CharStyle10"><text:span text:style-name="T97"/></text:span></text:p>
      <text:p text:style-name="P4"><text:bookmark-start text:name="przypis31"/><text:span text:style-name="CharStyle10"><text:span text:style-name="T98">Przypis 31</text:span></text:span><text:bookmark-end text:name="przypis31"/><text:span text:style-name="CharStyle10"><text:span text:style-name="T98">. </text:span></text:span><text:span text:style-name="CharStyle18"><text:span text:style-name="T114">„Orbibus his veluti Sirenes semper adhaerent / Musae, caelestis numina sancta lyrae, / Inde tenore pari Symphonia maxima vocum / Exoritur nonum Calliopeia melos”,</text:span></text:span><text:span text:style-name="CharStyle18"><text:span text:style-name="T126"> L. Corvinus, </text:span></text:span><text:span text:style-name="CharStyle19"><text:span text:style-name="T114">Carmen elegiacum de Apolline et novem Musis</text:span></text:span><text:span text:style-name="CharStyle17"><text:span text:style-name="T114"> </text:span></text:span><text:span text:style-name="CharStyle17"><text:span text:style-name="T126">[Wrocław 1503], s. [35], „Na sferach tych są zawsze, jakoby Syreny, / Muzy, niebiańskiej liry prześwięte boginie, / skąd w harmonijnym brzmieniu rodzi się największa / symfonia, śpiew dziewiąty niesie zaś Kaliope. </text:span></text:span><text:a xlink:type="simple" xlink:href="#p.31" text:style-name="Internet_20_link" text:visited-style-name="Visited_20_Internet_20_Link"><text:span text:style-name="CharStyle3"><text:span text:style-name="T124">Wróć do treści głównej.</text:span></text:span></text:a></text:p>
      <text:p text:style-name="P4"><text:span text:style-name="CharStyle10"><text:span text:style-name="T97"/></text:span></text:p>
      <text:p text:style-name="P4"><text:bookmark-start text:name="przypis32"/><text:span text:style-name="CharStyle10"><text:span text:style-name="T98">Przypis 32</text:span></text:span><text:bookmark-end text:name="przypis32"/><text:span text:style-name="CharStyle10"><text:span text:style-name="T98">. </text:span></text:span><text:span text:style-name="CharStyle18"><text:span text:style-name="T126">Por. też. J. Brzozowski, </text:span></text:span><text:span text:style-name="CharStyle19"><text:span text:style-name="T125">Muzy w poezji polskiej. Dzieje toposu do przełomu romantycznego</text:span></text:span><text:span text:style-name="CharStyle17"><text:span text:style-name="T125">, Wrocław 1986,</text:span></text:span><text:span text:style-name="CharStyle17"><text:span text:style-name="T126"> s. 125. </text:span></text:span><text:a xlink:type="simple" xlink:href="#p.32" text:style-name="Internet_20_link" text:visited-style-name="Visited_20_Internet_20_Link"><text:span text:style-name="CharStyle3"><text:span text:style-name="T124">Wróć do treści głównej.</text:span></text:span></text:a></text:p>
      <text:p text:style-name="P4"><text:span text:style-name="CharStyle10"><text:span text:style-name="T97"/></text:span></text:p>
      <text:p text:style-name="P4"><text:bookmark-start text:name="przypis33"/><text:span text:style-name="CharStyle10"><text:span text:style-name="T98">Przypis 33</text:span></text:span><text:bookmark-end text:name="przypis33"/><text:span text:style-name="CharStyle10"><text:span text:style-name="T98">. </text:span></text:span><text:span text:style-name="CharStyle18"><text:span text:style-name="T142">A.T. Macrobius, </text:span></text:span><text:span text:style-name="CharStyle19"><text:span text:style-name="T119">In Somnium Scipionis Commentariu</text:span></text:span><text:span text:style-name="CharStyle19"><text:span text:style-name="T142">m</text:span></text:span><text:span text:style-name="CharStyle17"><text:span text:style-name="T142">, ks. 2, rozdz. 3, [w:] </text:span></text:span><text:span text:style-name="CharStyle18"><text:span text:style-name="T142">A.T. Macrobius</text:span></text:span><text:span text:style-name="CharStyle17"><text:span text:style-name="T142">,</text:span></text:span><text:span text:style-name="CharStyle17"><text:span text:style-name="T119"> </text:span></text:span><text:span text:style-name="CharStyle19"><text:span text:style-name="T119">Opera</text:span></text:span><text:span text:style-name="CharStyle17"><text:span text:style-name="T119">,</text:span></text:span><text:span text:style-name="CharStyle17"><text:span text:style-name="T142"> 1788, t. 1, s. 129: </text:span></text:span><text:span text:style-name="CharStyle17"><text:span text:style-name="T119">„Hinc Plato in </text:span></text:span><text:span text:style-name="CharStyle19"><text:span text:style-name="T119">Republica</text:span></text:span><text:span text:style-name="CharStyle17"><text:span text:style-name="T119"> sua, cum de spherarum caelestium volubilitate tractaret, singulas ait Sirenas singulis orbibus insidere, significans, sphaerarum motu cantum numinibus exhiberi, nam </text:span></text:span><text:span text:style-name="CharStyle19"><text:span text:style-name="T119">Siren</text:span></text:span><text:span text:style-name="CharStyle17"><text:span text:style-name="T119"> „dea canens” Graeco intellectu valet. Theologi quoque novem Musas, octo sphaerarum musicos cantus et unam </text:span></text:span><text:soft-page-break/><text:span text:style-name="CharStyle17"><text:span text:style-name="T119">maximam concinentiam, quae confit ex omnibus, esse voluere. Unde Hesiodus in Theogonia sua octavam Musam Uraniam vocat, quia post septem vagas, quae subiectae sunt, octava stellifera sphaera superposita proprio nomine caelum vocatur”</text:span></text:span><text:span text:style-name="CharStyle17"><text:span text:style-name="T142">, „Dlatego Platon w swym </text:span></text:span><text:span text:style-name="CharStyle19"><text:span text:style-name="T142">Państwie</text:span></text:span><text:span text:style-name="CharStyle17"><text:span text:style-name="T142"> mówiąc o ruchach sfer niebieskich, powiada, że poszczególne Syreny znajdują się na poszczególnych sferach, dając do zrozumienia, że śpiew, jaki powstaje przy obrotach sfer, wydają z siebie bóstwa, gdyż </text:span></text:span><text:span text:style-name="CharStyle19"><text:span text:style-name="T142">Syrena</text:span></text:span><text:span text:style-name="CharStyle17"><text:span text:style-name="T142"> znaczy po grecku «śpiewająca bogini». Również teologowie uznają dziewięć Muz, osiem melodii sfer i jedną największ</text:span></text:span><text:span text:style-name="CharStyle17"><text:span text:style-name="T126">ą </text:span></text:span><text:span text:style-name="CharStyle17"><text:span text:style-name="T21">-</text:span></text:span><text:span text:style-name="CharStyle17"><text:span text:style-name="T126"> h</text:span></text:span><text:span text:style-name="CharStyle17"><text:span text:style-name="T142">armonię, która powstaje ze wszystkich razem. Dlatego Hezjod w </text:span></text:span><text:span text:style-name="CharStyle19"><text:span text:style-name="T142">Teogonii</text:span></text:span><text:span text:style-name="CharStyle17"><text:span text:style-name="T142"> nazywa ósmą Muzę Uranią, bo po siedmiu krążących podrzędnych sferach ósma, nadrzędna sfera nazywa się właściwie niebem”. Por też: T. Whitaker, </text:span></text:span><text:span text:style-name="CharStyle19"><text:span text:style-name="T137">Macrobius. Or, Philosophy, Scienc</text:span></text:span><text:span text:style-name="CharStyle19"><text:span text:style-name="T135">e an</text:span></text:span><text:span text:style-name="CharStyle19"><text:span text:style-name="T31">d</text:span></text:span><text:span text:style-name="CharStyle19"><text:span text:style-name="T135"> </text:span></text:span><text:span text:style-name="CharStyle19"><text:span text:style-name="T31">L</text:span></text:span><text:span text:style-name="CharStyle19"><text:span text:style-name="T135">etters in the Year 40,</text:span></text:span><text:span text:style-name="CharStyle17"><text:span text:style-name="T135"> Cambridge 1923</text:span></text:span><text:span text:style-name="CharStyle17"><text:span text:style-name="T126">, s. 72</text:span></text:span><text:span text:style-name="CharStyle17"><text:span text:style-name="T21">-</text:span></text:span><text:span text:style-name="CharStyle17"><text:span text:style-name="T126">74. </text:span></text:span><text:a xlink:type="simple" xlink:href="#p.33" text:style-name="Internet_20_link" text:visited-style-name="Visited_20_Internet_20_Link"><text:span text:style-name="CharStyle3"><text:span text:style-name="T124">Wróć do treści głównej.</text:span></text:span></text:a></text:p>
      <text:p text:style-name="P4"><text:span text:style-name="CharStyle10"><text:span text:style-name="T97"/></text:span></text:p>
      <text:p text:style-name="P4"><text:bookmark-start text:name="przypis34"/><text:span text:style-name="CharStyle10"><text:span text:style-name="T98">Przypis 34</text:span></text:span><text:bookmark-end text:name="przypis34"/><text:span text:style-name="CharStyle10"><text:span text:style-name="T98">. </text:span></text:span><text:span text:style-name="CharStyle18"><text:span text:style-name="T142">Myśl tę znajdujemy również u Marcjana Capelli, </text:span></text:span><text:span text:style-name="CharStyle19"><text:span text:style-name="T104">De nuptis Philologiae et Mercurii et de septem artibus liberalibus</text:span></text:span><text:span text:style-name="CharStyle19"><text:span text:style-name="T142">,</text:span></text:span><text:span text:style-name="CharStyle17"><text:span text:style-name="T142"> wyd. F. Kopp,</text:span></text:span><text:span text:style-name="CharStyle17"><text:span text:style-name="T104"> Franc</text:span></text:span><text:span text:style-name="CharStyle17"><text:span text:style-name="T110">oforti 1836,</text:span></text:span><text:span text:style-name="CharStyle17"><text:span text:style-name="T126"> s. 68</text:span></text:span><text:span text:style-name="CharStyle17"><text:span text:style-name="T21">-</text:span></text:span><text:span text:style-name="CharStyle17"><text:span text:style-name="T126">70 [1 27]: </text:span></text:span><text:span text:style-name="CharStyle17"><text:span text:style-name="T110">„Superi autem g</text:span></text:span><text:span text:style-name="CharStyle17"><text:span text:style-name="T26">l</text:span></text:span><text:span text:style-name="CharStyle17"><text:span text:style-name="T110">obi orbesque septemplices suavis cuiusdam melodiae harmonicis tinnitibus concinebant, ac sono ultra solitum dulciore, quippe Musas adventare praesenserant, quae quidem circulis quibusque metatis, ubi suae pulsum modulationis agnoverant, constiterunt”,</text:span></text:span><text:span text:style-name="CharStyle17"><text:span text:style-name="T126"> „Sfery zaś nieba i siedem sfer planetarnych brzmiały harmonijnymi tonami jakiejś słodkiej melodii, dźwiękiem nadzwyczaj słodkim; czuły one obecność Muz, które, okrążywszy wszystkie sfery, zatrzymywały się tam, gdzie rozpoznawały brzmienie swej melodii”. Capella umieszcza Uranię na gwiaździstym niebie (</text:span></text:span><text:span text:style-name="CharStyle19"><text:span text:style-name="T110">mundus stellatum</text:span></text:span><text:span text:style-name="CharStyle17"><text:span text:style-name="T126">), Polihymnię na sferze Saturna, Euterpe </text:span></text:span><text:span text:style-name="CharStyle17"><text:span text:style-name="T21">-</text:span></text:span><text:span text:style-name="CharStyle17"><text:span text:style-name="T126"> Jowisza, Erato </text:span></text:span><text:span text:style-name="CharStyle17"><text:span text:style-name="T21">-</text:span></text:span><text:span text:style-name="CharStyle17"><text:span text:style-name="T126"> Marsa, Terpsychorę </text:span></text:span><text:span text:style-name="CharStyle17"><text:span text:style-name="T21">-</text:span></text:span><text:span text:style-name="CharStyle17"><text:span text:style-name="T126"> Wenery, Kaliope </text:span></text:span><text:span text:style-name="CharStyle17"><text:span text:style-name="T21">-</text:span></text:span><text:span text:style-name="CharStyle17"><text:span text:style-name="T126"> Merkurego, Klio </text:span></text:span><text:span text:style-name="CharStyle17"><text:span text:style-name="T21">-</text:span></text:span><text:span text:style-name="CharStyle17"><text:span text:style-name="T126"> Księżyca, Talię </text:span></text:span><text:span text:style-name="CharStyle17"><text:span text:style-name="T21">-</text:span></text:span><text:span text:style-name="CharStyle17"><text:span text:style-name="T126"> Ziemi. </text:span></text:span><text:a xlink:type="simple" xlink:href="#p.34" text:style-name="Internet_20_link" text:visited-style-name="Visited_20_Internet_20_Link"><text:span text:style-name="CharStyle3"><text:span text:style-name="T124">Wróć do treści głównej.</text:span></text:span></text:a></text:p>
      <text:p text:style-name="P4"><text:span text:style-name="CharStyle10"><text:span text:style-name="T97"/></text:span></text:p>
      <text:p text:style-name="P4"><text:bookmark-start text:name="przypis35"/><text:span text:style-name="CharStyle10"><text:span text:style-name="T98">Przypis 35</text:span></text:span><text:bookmark-end text:name="przypis35"/><text:span text:style-name="CharStyle10"><text:span text:style-name="T98">. </text:span></text:span><text:span text:style-name="CharStyle18"><text:span text:style-name="T126">Wielki wpływ miał na przykład traktat Francesca Gaffuria</text:span></text:span><text:span text:style-name="CharStyle18"><text:span text:style-name="T114"> </text:span></text:span><text:span text:style-name="CharStyle19"><text:span text:style-name="T114">Practica musicae</text:span></text:span><text:span text:style-name="CharStyle17"><text:span text:style-name="T114">,</text:span></text:span><text:span text:style-name="CharStyle17"><text:span text:style-name="T126"> wydany po raz pierwszy w Mediolanie w 1496 r. z frontyspisem przedstawiającym zarazem „kosmiczną teorię tonów muzycznych i muzyczną teorię świata”; por. J. Seznec, </text:span></text:span><text:span text:style-name="CharStyle19"><text:span text:style-name="T135">The Survival of Pagan Gods. The Mythological Tradition and its Place in Renaissance Humanism and Art</text:span></text:span><text:span text:style-name="CharStyle17"><text:span text:style-name="T135">,</text:span></text:span><text:span text:style-name="CharStyle17"><text:span text:style-name="T126"> przeł. B.F. Sessions, </text:span></text:span><text:span text:style-name="CharStyle17"><text:span text:style-name="T135">Princeton 1981</text:span></text:span><text:span text:style-name="CharStyle17"><text:span text:style-name="T126">, s. 141. </text:span></text:span><text:a xlink:type="simple" xlink:href="#p.35" text:style-name="Internet_20_link" text:visited-style-name="Visited_20_Internet_20_Link"><text:span text:style-name="CharStyle3"><text:span text:style-name="T124">Wróć do treści głównej.</text:span></text:span></text:a></text:p>
      <text:p text:style-name="P4"><text:span text:style-name="CharStyle10"><text:span text:style-name="T97"/></text:span></text:p>
      <text:p text:style-name="P4"><text:bookmark-start text:name="przypis36"/><text:span text:style-name="CharStyle10"><text:span text:style-name="T98">Przypis 36</text:span></text:span><text:bookmark-end text:name="przypis36"/><text:span text:style-name="CharStyle10"><text:span text:style-name="T98">. </text:span></text:span><text:span text:style-name="CharStyle18"><text:span text:style-name="T142">Por. Platon, </text:span></text:span><text:span text:style-name="CharStyle19"><text:span text:style-name="T142">Fajdros</text:span></text:span><text:span text:style-name="CharStyle17"><text:span text:style-name="T142">, przeł. W. Witwicki, Warszawa 1958, s. 68-69: „Trzeci od Muz pochodzi szał i natchnienie takie, co młodą, świeżą, czystą duszę porywa, a ona się budzi i wybucha w pieśniach i w innej twórczości artysty, a tysiączne czyny przodków </text:span></text:span><text:soft-page-break/><text:span text:style-name="CharStyle17"><text:span text:style-name="T142">zdobiąc, potomnych wychowuje. Kto bez tego szału Muz do wrót poezji przystępuje, przekonany, że dzięki samej technice będzie wielkim artystą, ten nie ma święceń potrzebnych i twórczość szaleńców zaćmi jego sztukę z rozsądku zrodzoną”. </text:span></text:span><text:a xlink:type="simple" xlink:href="#p.36" text:style-name="Internet_20_link" text:visited-style-name="Visited_20_Internet_20_Link"><text:span text:style-name="CharStyle3"><text:span text:style-name="T98">Wróć do treści głównej.</text:span></text:span></text:a></text:p>
      <text:p text:style-name="P4"><text:span text:style-name="CharStyle10"><text:span text:style-name="T97"/></text:span></text:p>
      <text:p text:style-name="P4"><text:bookmark-start text:name="przypis37"/><text:span text:style-name="CharStyle10"><text:span text:style-name="T98">Przypis 37</text:span></text:span><text:bookmark-end text:name="przypis37"/><text:span text:style-name="CharStyle10"><text:span text:style-name="T98">. </text:span></text:span><text:span text:style-name="CharStyle18"><text:span text:style-name="T142">M. Ficino,</text:span></text:span><text:span text:style-name="CharStyle18"><text:span text:style-name="T119"> </text:span></text:span><text:span text:style-name="CharStyle19"><text:span text:style-name="T119">Argumentum In Platonis Ionem de furore poetico, ad Laurentium Medicem virum magnanimum,</text:span></text:span><text:span text:style-name="CharStyle17"><text:span text:style-name="T119"> </text:span></text:span><text:span text:style-name="CharStyle17"><text:span text:style-name="T138">ed.</text:span></text:span><text:span text:style-name="CharStyle17"><text:span text:style-name="T142"> P. Megna, </text:span></text:span><text:span text:style-name="CharStyle19"><text:span text:style-name="T119">Lo Ione platonico nella Firenze medicea</text:span></text:span><text:span text:style-name="CharStyle17"><text:span text:style-name="T119">, Messina 1999,</text:span></text:span><text:span text:style-name="CharStyle17"><text:span text:style-name="T142"> s. 170. </text:span></text:span><text:a xlink:type="simple" xlink:href="#p.37" text:style-name="Internet_20_link" text:visited-style-name="Visited_20_Internet_20_Link"><text:span text:style-name="CharStyle3"><text:span text:style-name="T98">Wróć do treści głównej.</text:span></text:span></text:a></text:p>
      <text:p text:style-name="P4"><text:span text:style-name="CharStyle10"><text:span text:style-name="T97"/></text:span></text:p>
      <text:p text:style-name="P4"><text:bookmark-start text:name="przypis38"/><text:span text:style-name="CharStyle10"><text:span text:style-name="T98">Przypis 38</text:span></text:span><text:bookmark-end text:name="przypis38"/><text:span text:style-name="CharStyle10"><text:span text:style-name="T98">. </text:span></text:span><text:span text:style-name="CharStyle18"><text:span text:style-name="T142">M. Ficino,</text:span></text:span><text:span text:style-name="CharStyle18"><text:span text:style-name="T119"> </text:span></text:span><text:span text:style-name="CharStyle19"><text:span text:style-name="T119">Argumentum In Platonis Ionem de furore poetico, ad Laurentium Medicem virum magnanimum,</text:span></text:span><text:span text:style-name="CharStyle17"><text:span text:style-name="T119"> </text:span></text:span><text:span text:style-name="CharStyle17"><text:span text:style-name="T138">ed.</text:span></text:span><text:span text:style-name="CharStyle17"><text:span text:style-name="T142"> P. Megna, </text:span></text:span><text:span text:style-name="CharStyle19"><text:span text:style-name="T119">Lo Ione platonico nella Firenze medicea</text:span></text:span><text:span text:style-name="CharStyle17"><text:span text:style-name="T119">, Messina 1999,</text:span></text:span><text:span text:style-name="CharStyle17"><text:span text:style-name="T142"> s. 172. </text:span></text:span><text:a xlink:type="simple" xlink:href="#p.38" text:style-name="Internet_20_link" text:visited-style-name="Visited_20_Internet_20_Link"><text:span text:style-name="CharStyle3"><text:span text:style-name="T98">Wróć do treści głównej.</text:span></text:span></text:a></text:p>
      <text:p text:style-name="P4"><text:span text:style-name="CharStyle10"><text:span text:style-name="T97"/></text:span></text:p>
      <text:p text:style-name="P6"><text:bookmark-start text:name="przypis39"/><text:span text:style-name="CharStyle10"><text:span text:style-name="T98">Przypis 39</text:span></text:span><text:bookmark-end text:name="przypis39"/><text:span text:style-name="CharStyle10"><text:span text:style-name="T98">. </text:span></text:span><text:span text:style-name="CharStyle18"><text:span text:style-name="T126">Tak określił to Bernhard Huss,</text:span></text:span><text:span text:style-name="CharStyle18"><text:span text:style-name="T146"> </text:span></text:span><text:span text:style-name="CharStyle19"><text:span text:style-name="T146">La teoria de</text:span></text:span><text:span text:style-name="CharStyle19"><text:span text:style-name="T33">l</text:span></text:span><text:span text:style-name="CharStyle19"><text:span text:style-name="T146">„furor poeticus” come arma dottrinaria. Ficino, Landino e i</text:span></text:span><text:span text:style-name="CharStyle19"><text:span text:style-name="T33">l</text:span></text:span><text:span text:style-name="CharStyle19"><text:span text:style-name="T146"> Cinquecento,</text:span></text:span><text:span text:style-name="CharStyle17"><text:span text:style-name="T114"> </text:span></text:span><text:span text:style-name="CharStyle17"><text:span text:style-name="T126">[w:] </text:span></text:span><text:span text:style-name="CharStyle19"><text:span text:style-name="T144">L</text:span></text:span><text:span text:style-name="CharStyle19"><text:span text:style-name="T32">a </text:span></text:span><text:span text:style-name="CharStyle19"><text:span text:style-name="T144">po</text:span></text:span><text:span text:style-name="CharStyle19"><text:span text:style-name="T145">è</text:span></text:span><text:span text:style-name="CharStyle19"><text:span text:style-name="T144">tica renaixentista a Europa. Una recreació del llegat classic</text:span></text:span><text:span text:style-name="CharStyle19"><text:span text:style-name="T126">,</text:span></text:span><text:span text:style-name="CharStyle17"><text:span text:style-name="T126"> </text:span></text:span><text:span text:style-name="CharStyle17"><text:span text:style-name="T134">ed.</text:span></text:span><text:span text:style-name="CharStyle17"><text:span text:style-name="T126"> J. Solervicens, Barcelona 2011, s. 19-46. </text:span></text:span><text:a xlink:type="simple" xlink:href="#p.39" text:style-name="Internet_20_link" text:visited-style-name="Visited_20_Internet_20_Link"><text:span text:style-name="CharStyle3"><text:span text:style-name="T124">Wróć do treści głównej.</text:span></text:span></text:a></text:p>
      <text:p text:style-name="P4"><text:span text:style-name="CharStyle10"><text:span text:style-name="T97"/></text:span></text:p>
      <text:p text:style-name="P6"><text:bookmark-start text:name="przypis40"/><text:span text:style-name="CharStyle10"><text:span text:style-name="T98">Przypis 40</text:span></text:span><text:bookmark-end text:name="przypis40"/><text:span text:style-name="CharStyle10"><text:span text:style-name="T98">. </text:span></text:span><text:span text:style-name="CharStyle18"><text:span text:style-name="T127">Grzegorz umieszcza swe Muzy w identycznych miejscach co Joachim Ringelberg, </text:span></text:span><text:span text:style-name="CharStyle19"><text:span text:style-name="T115">Institutiones astronomicae</text:span></text:span><text:span text:style-name="CharStyle17"><text:span text:style-name="T115">, Venetiis 1535,</text:span></text:span><text:span text:style-name="CharStyle17"><text:span text:style-name="T127"> s. 8-8v. </text:span></text:span><text:a xlink:type="simple" xlink:href="#p.40" text:style-name="Internet_20_link" text:visited-style-name="Visited_20_Internet_20_Link"><text:span text:style-name="CharStyle3"><text:span text:style-name="T124">Wróć do treści głównej.</text:span></text:span></text:a></text:p>
      <text:p text:style-name="P13"/>
      <text:p text:style-name="P2"><text:bookmark-start text:name="przypis41"/><text:span text:style-name="CharStyle10"><text:span text:style-name="T98">Przypis 41</text:span></text:span><text:bookmark-end text:name="przypis41"/><text:span text:style-name="CharStyle10"><text:span text:style-name="T98">. </text:span></text:span><text:span text:style-name="CharStyle19"><text:span text:style-name="T121">Theoresis </text:span></text:span><text:span text:style-name="CharStyle19"><text:span text:style-name="T120">3</text:span></text:span><text:span text:style-name="CharStyle17"><text:span text:style-name="T121">,</text:span></text:span><text:span text:style-name="CharStyle17"><text:span text:style-name="T143"> k. A7. U Ringelberga takież przyporządkowanie. Ficino dodaje jeszcze Linusa jako ulubieńca Apollina, por. M. Ficino, </text:span></text:span><text:span text:style-name="CharStyle19"><text:span text:style-name="T119">Argumentum In Platonis Ionem de furore poetico, ad Laurentium Medicem virum magnanimum,</text:span></text:span><text:span text:style-name="CharStyle17"><text:span text:style-name="T119"> </text:span></text:span><text:span text:style-name="CharStyle17"><text:span text:style-name="T138">ed.</text:span></text:span><text:span text:style-name="CharStyle17"><text:span text:style-name="T142"> P. Megna, </text:span></text:span><text:span text:style-name="CharStyle19"><text:span text:style-name="T119">Lo Ione platonico nella Firenze medicea</text:span></text:span><text:span text:style-name="CharStyle17"><text:span text:style-name="T119">, Messina 1999,</text:span></text:span><text:span text:style-name="CharStyle17"><text:span text:style-name="T143"> s. 175: „</text:span></text:span><text:span text:style-name="CharStyle17"><text:span text:style-name="T121">Orpheum quidem afflavit Calliope, Museum Urania, Homerum Clio, Polimnia Pindarum, Herato Saphon, Melpomene Thamiram, Therpsicore Hesiodum, Thalia Maronem, Nasonem Euterpe, Linum rapuit idem qui et te iam nunc exagitat, Phoebus”. </text:span></text:span><text:a xlink:type="simple" xlink:href="#p.41" text:style-name="Internet_20_link" text:visited-style-name="Visited_20_Internet_20_Link"><text:span text:style-name="CharStyle3"><text:span text:style-name="T98">Wróć do treści głównej.</text:span></text:span></text:a></text:p>
      <text:p text:style-name="P5"><text:span text:style-name="CharStyle10"><text:span text:style-name="T97"/></text:span></text:p>
      <text:p text:style-name="P2"><text:bookmark-start text:name="przypis42"/><text:span text:style-name="CharStyle10"><text:span text:style-name="T98">Przypis 42</text:span></text:span><text:bookmark-end text:name="przypis42"/><text:span text:style-name="CharStyle10"><text:span text:style-name="T98">. </text:span></text:span><text:span text:style-name="CharStyle19"><text:span text:style-name="T115">Theoresis </text:span></text:span><text:span text:style-name="CharStyle19"><text:span text:style-name="T116">3</text:span></text:span><text:span text:style-name="CharStyle17"><text:span text:style-name="T127">, k. B. Por. Ov., </text:span></text:span><text:span text:style-name="CharStyle19"><text:span text:style-name="T115">Met</text:span></text:span><text:span text:style-name="CharStyle19"><text:span text:style-name="T127">.</text:span></text:span><text:span text:style-name="CharStyle17"><text:span text:style-name="T127"> </text:span></text:span><text:span text:style-name="CharStyle17"><text:span text:style-name="T128">1</text:span></text:span><text:span text:style-name="CharStyle17"><text:span text:style-name="T127"> 1-2: „</text:span></text:span><text:span text:style-name="CharStyle17"><text:span text:style-name="T115">In nova fert animus mutates dicere formas / corpora”. </text:span></text:span><text:a xlink:type="simple" xlink:href="#p.42"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43"/><text:span text:style-name="CharStyle10"><text:span text:style-name="T98">Przypis 43</text:span></text:span><text:bookmark-end text:name="przypis43"/><text:span text:style-name="CharStyle10"><text:span text:style-name="T98">. </text:span></text:span><text:span text:style-name="CharStyle18"><text:span text:style-name="T127">Tak możemy rozumieć słowa Flory na k. B2v: „</text:span></text:span><text:span text:style-name="CharStyle18"><text:span text:style-name="T115">Hic locus in toto fiet notissimus orbe. / Qui tenet </text:span></text:span><text:span text:style-name="CharStyle17"><text:span text:style-name="T115">ex ipsis nomina nota Feris”,</text:span></text:span><text:span text:style-name="CharStyle17"><text:span text:style-name="T127"> „To miejsce będzie wielce znane w całym </text:span></text:span><text:soft-page-break/><text:span text:style-name="CharStyle17"><text:span text:style-name="T127">świecie, które ma zwykłe imię od Zwierzyny dane”, a także w monologu Samborczyka na k. C2. </text:span></text:span><text:a xlink:type="simple" xlink:href="#p.43"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44"/><text:span text:style-name="CharStyle10"><text:span text:style-name="T98">Przypis 44</text:span></text:span><text:bookmark-end text:name="przypis44"/><text:span text:style-name="CharStyle10"><text:span text:style-name="T98">. </text:span></text:span><text:span text:style-name="CharStyle19"><text:span text:style-name="T121">Theoresis </text:span></text:span><text:span text:style-name="CharStyle19"><text:span text:style-name="T120">3</text:span></text:span><text:span text:style-name="CharStyle17"><text:span text:style-name="T121">,</text:span></text:span><text:span text:style-name="CharStyle17"><text:span text:style-name="T143"> k. B. </text:span></text:span><text:a xlink:type="simple" xlink:href="#p.44" text:style-name="Internet_20_link" text:visited-style-name="Visited_20_Internet_20_Link"><text:span text:style-name="CharStyle3"><text:span text:style-name="T98">Wróć do treści głównej.</text:span></text:span></text:a></text:p>
      <text:p text:style-name="P5"><text:span text:style-name="CharStyle10"><text:span text:style-name="T97"/></text:span></text:p>
      <text:p text:style-name="P2"><text:bookmark-start text:name="przypis45"/><text:span text:style-name="CharStyle10"><text:span text:style-name="T98">Przypis 45</text:span></text:span><text:bookmark-end text:name="przypis45"/><text:span text:style-name="CharStyle10"><text:span text:style-name="T98">. </text:span></text:span><text:span text:style-name="CharStyle19"><text:span text:style-name="T239">Problemata Aristotelis</text:span></text:span><text:span text:style-name="CharStyle17"><text:span text:style-name="T127"> rozwijały koncepcję geniusza skłonnego do melancholii. Marsilio Ficino uważał, że uczeni są skłonni do nienaturalnej melancholii. Nadmierne studiowanie filozofii wysusza mózg, sprawiając, że ciała zbyt gorliwych filozofów stają się półżywe i pogrążone w melancholii. Por. A. Cutrofello, </text:span></text:span><text:span text:style-name="CharStyle19"><text:span text:style-name="T136">All for Nothing. Hamlet's Negativity</text:span></text:span><text:span text:style-name="CharStyle17"><text:span text:style-name="T136">, Cambridge, MA 2014,</text:span></text:span><text:span text:style-name="CharStyle17"><text:span text:style-name="T127"> s. 27. </text:span></text:span><text:a xlink:type="simple" xlink:href="#p.45"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46"/><text:span text:style-name="CharStyle10"><text:span text:style-name="T98">Przypis 46</text:span></text:span><text:bookmark-end text:name="przypis46"/><text:span text:style-name="CharStyle10"><text:span text:style-name="T98">. </text:span></text:span><text:span text:style-name="CharStyle18"><text:span text:style-name="T127">Por. Ov. </text:span></text:span><text:span text:style-name="CharStyle19"><text:span text:style-name="T127">Fasti</text:span></text:span><text:span text:style-name="CharStyle17"><text:span text:style-name="T127"> </text:span></text:span><text:span text:style-name="CharStyle17"><text:span text:style-name="T128">5</text:span></text:span><text:span text:style-name="CharStyle17"><text:span text:style-name="T127"> 193-212. </text:span></text:span><text:a xlink:type="simple" xlink:href="#p.46"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47"/><text:span text:style-name="CharStyle10"><text:span text:style-name="T98">Przypis 47</text:span></text:span><text:bookmark-end text:name="przypis47"/><text:span text:style-name="CharStyle10"><text:span text:style-name="T98">. </text:span></text:span><text:span text:style-name="CharStyle18"><text:span text:style-name="T127">Por. H. Barycz, </text:span></text:span><text:span text:style-name="CharStyle19"><text:span text:style-name="T127">Historia Uniwersytetu Jagiellońskiego w epoce humanizmu,</text:span></text:span><text:span text:style-name="CharStyle17"><text:span text:style-name="T127"> Kraków 1935, s. 281</text:span></text:span><text:span text:style-name="CharStyle17"><text:span text:style-name="T22">-</text:span></text:span><text:span text:style-name="CharStyle17"><text:span text:style-name="T127">284. </text:span></text:span><text:a xlink:type="simple" xlink:href="#p.47"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48"/><text:span text:style-name="CharStyle10"><text:span text:style-name="T98">Przypis 48</text:span></text:span><text:bookmark-end text:name="przypis48"/><text:span text:style-name="CharStyle10"><text:span text:style-name="T98">. </text:span></text:span><text:span text:style-name="CharStyle19"><text:span text:style-name="T121">Theoresis </text:span></text:span><text:span text:style-name="CharStyle19"><text:span text:style-name="T120">3</text:span></text:span><text:span text:style-name="CharStyle17"><text:span text:style-name="T121">,</text:span></text:span><text:span text:style-name="CharStyle17"><text:span text:style-name="T143"> k. B7-B7v. </text:span></text:span><text:a xlink:type="simple" xlink:href="#p.48" text:style-name="Internet_20_link" text:visited-style-name="Visited_20_Internet_20_Link"><text:span text:style-name="CharStyle3"><text:span text:style-name="T98">Wróć do treści głównej.</text:span></text:span></text:a></text:p>
      <text:p text:style-name="P5"><text:span text:style-name="CharStyle10"><text:span text:style-name="T97"/></text:span></text:p>
      <text:p text:style-name="P2"><text:bookmark-start text:name="przypis49"/><text:span text:style-name="CharStyle10"><text:span text:style-name="T98">Przypis 49</text:span></text:span><text:bookmark-end text:name="przypis49"/><text:span text:style-name="CharStyle10"><text:span text:style-name="T98">. </text:span></text:span><text:span text:style-name="CharStyle18"><text:span text:style-name="T127">Wojciech Nowopolczyk </text:span></text:span><text:span text:style-name="CharStyle20"><text:span text:style-name="T127">(</text:span></text:span><text:span text:style-name="CharStyle20"><text:span text:style-name="T115">Albertus Novocampianus</text:span></text:span><text:span text:style-name="CharStyle20"><text:span text:style-name="T127">,</text:span></text:span><text:span text:style-name="CharStyle17"><text:span text:style-name="T127"> 1508</text:span></text:span><text:span text:style-name="CharStyle17"><text:span text:style-name="T22">-</text:span></text:span><text:span text:style-name="CharStyle17"><text:span text:style-name="T127">1559); Samborczyk opatrzył zalecającym epigramatem jego dzieło </text:span></text:span><text:span text:style-name="CharStyle19"><text:span text:style-name="T115">De corruptissimis eius saeculi moribus</text:span></text:span><text:span text:style-name="CharStyle17"><text:span text:style-name="T115">, Cracoviae 1557</text:span></text:span><text:span text:style-name="CharStyle17"><text:span text:style-name="T127">. Jest to pierwszy wydany drukiem tekst Grzegorza. Znawca Biblii, autor wielokrotnie wznawianego dzieła </text:span></text:span><text:span text:style-name="CharStyle19"><text:span text:style-name="T115">Scopus Veteris et Novi Testamenti</text:span></text:span><text:span text:style-name="CharStyle19"><text:span text:style-name="T127">.</text:span></text:span><text:span text:style-name="CharStyle17"><text:span text:style-name="T127"> W latach 1552</text:span></text:span><text:span text:style-name="CharStyle17"><text:span text:style-name="T22">-</text:span></text:span><text:span text:style-name="CharStyle17"><text:span text:style-name="T127">1556 nauczyciel i opiekun Jana Zygmunta Zapolyi. </text:span></text:span><text:a xlink:type="simple" xlink:href="#p.49"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50"/><text:span text:style-name="CharStyle10"><text:span text:style-name="T98">Przypis 50</text:span></text:span><text:bookmark-end text:name="przypis50"/><text:span text:style-name="CharStyle10"><text:span text:style-name="T98">. </text:span></text:span><text:span text:style-name="CharStyle18"><text:span text:style-name="T128">Benedykt z Koźmina (1</text:span></text:span><text:span text:style-name="CharStyle17"><text:span text:style-name="T23">4</text:span></text:span><text:span text:style-name="CharStyle17"><text:span text:style-name="T128">97</text:span></text:span><text:span text:style-name="CharStyle17"><text:span text:style-name="T23">-</text:span></text:span><text:span text:style-name="CharStyle17"><text:span text:style-name="T128">1559), wybitny humanista, znawca pism Cycerona, profesor Akademii Krakowskiej, poeta, kaznodzieja. Magister</text:span></text:span><text:span text:style-name="CharStyle17"><text:span text:style-name="T116"> </text:span></text:span><text:span text:style-name="CharStyle19"><text:span text:style-name="T116">artium</text:span></text:span><text:span text:style-name="CharStyle17"><text:span text:style-name="T128"> od 1525 roku. W latach trzydziestych komentował autorów starożytnych. Od 1535 roku wchodził w skład </text:span></text:span><text:span text:style-name="CharStyle17"><text:span text:style-name="T116">Collegium Maius</text:span></text:span><text:span text:style-name="CharStyle17"><text:span text:style-name="T128">. Od 1550 roku kaznodzieja katedry wawelskiej, od 1553 roku doktor teologii. Zwany „polskim Erazmem”. </text:span></text:span><text:a xlink:type="simple" xlink:href="#p.50" text:style-name="Internet_20_link" text:visited-style-name="Visited_20_Internet_20_Link"><text:span text:style-name="CharStyle3"><text:span text:style-name="T124">Wróć do treści głównej.</text:span></text:span></text:a></text:p>
      <text:p text:style-name="P5"><text:span text:style-name="CharStyle10"><text:span text:style-name="T97"/></text:span></text:p>
      <text:p text:style-name="P2"><text:bookmark-start text:name="przypis51"/><text:span text:style-name="CharStyle10"><text:span text:style-name="T98">Przypis 51</text:span></text:span><text:bookmark-end text:name="przypis51"/><text:span text:style-name="CharStyle10"><text:span text:style-name="T98">. </text:span></text:span><text:span text:style-name="CharStyle18"><text:span text:style-name="T128">Jan Sylwiusz z Sieciechowa (zm. 1553), humanista, być może prywatny nauczyciel Jana Kochanowskiego. W Akademii wykładał Terencjusza i </text:span></text:span><text:span text:style-name="CharStyle19"><text:span text:style-name="T128">Eneidę.</text:span></text:span><text:span text:style-name="CharStyle17"><text:span text:style-name="T128"> Gdy w 1552 roku Grzegorz immatrykulował się w Akademii, Sylwiusz sprawował funkcję dziekana; por. </text:span></text:span><text:span text:style-name="CharStyle19"><text:span text:style-name="T116">Liber diligentiarum facultatis artisticae Universitatis Cracoviensis</text:span></text:span><text:span text:style-name="CharStyle17"><text:span text:style-name="T116">,</text:span></text:span><text:span text:style-name="CharStyle17"><text:span text:style-name="T128"> wyd. W. Wisłocki, t. 4, Kraków 1886, s. 292. Poeta uczcił jego śmierć epigramatem, por. Grzegorz z </text:span></text:span><text:soft-page-break/><text:span text:style-name="CharStyle17"><text:span text:style-name="T128">Sambora, </text:span></text:span><text:span text:style-name="CharStyle19"><text:span text:style-name="T111">Carmina selecta</text:span></text:span><text:span text:style-name="CharStyle19"><text:span text:style-name="T124"> / Poezje wybrane,</text:span></text:span><text:span text:style-name="CharStyle17"><text:span text:style-name="T124"> wyd., przeł. i oprac. E. Buszewicz, Warszawa 2011</text:span></text:span><text:span text:style-name="CharStyle19"><text:span text:style-name="T124">,</text:span></text:span><text:span text:style-name="CharStyle17"><text:span text:style-name="T128"> s. 248</text:span></text:span><text:span text:style-name="CharStyle17"><text:span text:style-name="T23">-</text:span></text:span><text:span text:style-name="CharStyle17"><text:span text:style-name="T128">2</text:span></text:span><text:span text:style-name="CharStyle17"><text:span text:style-name="T23">4</text:span></text:span><text:span text:style-name="CharStyle17"><text:span text:style-name="T128">9. </text:span></text:span><text:a xlink:type="simple" xlink:href="#p.51" text:style-name="Internet_20_link" text:visited-style-name="Visited_20_Internet_20_Link"><text:span text:style-name="CharStyle3"><text:span text:style-name="T124">Wróć do treści głównej.</text:span></text:span></text:a></text:p>
      <text:p text:style-name="P2"><text:span text:style-name="CharStyle10"><text:span text:style-name="T97"/></text:span></text:p>
      <text:p text:style-name="P2"><text:bookmark-start text:name="przypis52"/><text:span text:style-name="CharStyle10"><text:span text:style-name="T98">Przypis 52</text:span></text:span><text:bookmark-end text:name="przypis52"/><text:span text:style-name="CharStyle10"><text:span text:style-name="T98">. </text:span></text:span><text:span text:style-name="CharStyle18"><text:span text:style-name="T128">Jakub Friedel z Kleparza (1466</text:span></text:span><text:span text:style-name="CharStyle17"><text:span text:style-name="T23">-</text:span></text:span><text:span text:style-name="CharStyle17"><text:span text:style-name="T128">1553), rektor Akademii w latach 1551</text:span></text:span><text:span text:style-name="CharStyle17"><text:span text:style-name="T23">-</text:span></text:span><text:span text:style-name="CharStyle17"><text:span text:style-name="T128">1552, zdecydowany zwolennik scholastyki </text:span></text:span><text:span text:style-name="CharStyle17"><text:span text:style-name="T23">-</text:span></text:span><text:span text:style-name="CharStyle17"><text:span text:style-name="T128"> wprowadził obowiązkowe ćwiczenia scholastyczne. </text:span></text:span><text:a xlink:type="simple" xlink:href="#p.52" text:style-name="Internet_20_link" text:visited-style-name="Visited_20_Internet_20_Link"><text:span text:style-name="CharStyle3"><text:span text:style-name="T124">Wróć do treści głównej.</text:span></text:span></text:a></text:p>
      <text:p text:style-name="P2"><text:span text:style-name="CharStyle10"><text:span text:style-name="T97"/></text:span></text:p>
      <text:p text:style-name="P2"><text:bookmark-start text:name="przypis53"/><text:span text:style-name="CharStyle10"><text:span text:style-name="T98">Przypis 53</text:span></text:span><text:bookmark-end text:name="przypis53"/><text:span text:style-name="CharStyle10"><text:span text:style-name="T98">. </text:span></text:span><text:span text:style-name="CharStyle18"><text:span text:style-name="T128">Piotr z Sambora wykładał na wydziale </text:span></text:span><text:span text:style-name="CharStyle19"><text:span text:style-name="T112">artium</text:span></text:span><text:span text:style-name="CharStyle17"><text:span text:style-name="T128"> w latach 1542</text:span></text:span><text:span text:style-name="CharStyle17"><text:span text:style-name="T23">-</text:span></text:span><text:span text:style-name="CharStyle17"><text:span text:style-name="T128">1544. </text:span></text:span><text:a xlink:type="simple" xlink:href="#p.53" text:style-name="Internet_20_link" text:visited-style-name="Visited_20_Internet_20_Link"><text:span text:style-name="CharStyle3"><text:span text:style-name="T124">Wróć do treści głównej.</text:span></text:span></text:a></text:p>
      <text:p text:style-name="P2"><text:span text:style-name="CharStyle10"><text:span text:style-name="T97"/></text:span></text:p>
      <text:p text:style-name="P2"><text:bookmark-start text:name="przypis54"/><text:span text:style-name="CharStyle10"><text:span text:style-name="T98">Przypis 54</text:span></text:span><text:bookmark-end text:name="przypis54"/><text:span text:style-name="CharStyle10"><text:span text:style-name="T98">. </text:span></text:span><text:span text:style-name="CharStyle18"><text:span text:style-name="T128">Por. </text:span></text:span><text:span text:style-name="CharStyle19"><text:span text:style-name="T112">Theoresis 3</text:span></text:span><text:span text:style-name="CharStyle19"><text:span text:style-name="T128">,</text:span></text:span><text:span text:style-name="CharStyle17"><text:span text:style-name="T128"> k. B8v</text:span></text:span><text:span text:style-name="CharStyle17"><text:span text:style-name="T23">-</text:span></text:span><text:span text:style-name="CharStyle17"><text:span text:style-name="T128">C. </text:span></text:span><text:a xlink:type="simple" xlink:href="#p.54" text:style-name="Internet_20_link" text:visited-style-name="Visited_20_Internet_20_Link"><text:span text:style-name="CharStyle3"><text:span text:style-name="T124">Wróć do treści głównej.</text:span></text:span></text:a></text:p>
      <text:p text:style-name="P2"><text:span text:style-name="CharStyle10"><text:span text:style-name="T97"/></text:span></text:p>
      <text:p text:style-name="P2"><text:bookmark-start text:name="przypis55"/><text:span text:style-name="CharStyle10"><text:span text:style-name="T98">Przypis 55</text:span></text:span><text:bookmark-end text:name="przypis55"/><text:span text:style-name="CharStyle10"><text:span text:style-name="T98">. </text:span></text:span><text:span text:style-name="CharStyle18"><text:span text:style-name="T128">Nieprzetłumaczalna gra słów. </text:span></text:span><text:span text:style-name="CharStyle19"><text:span text:style-name="T112">Vigilans</text:span></text:span><text:span text:style-name="CharStyle17"><text:span text:style-name="T128"> („czujny”) odsyła do łacińskiego pseudonimu Grzegorza. Takie jest bowiem znaczenie greckiego imienia</text:span></text:span><text:span text:style-name="CharStyle17"><text:span text:style-name="T141"> </text:span></text:span><text:span text:style-name="CharStyle33"><text:span text:style-name="T151">Γρηγόριος. </text:span></text:span><text:a xlink:type="simple" xlink:href="#p.55" text:style-name="Internet_20_link" text:visited-style-name="Visited_20_Internet_20_Link"><text:span text:style-name="CharStyle3"><text:span text:style-name="T159">Wróć do treści głównej.</text:span></text:span></text:a></text:p>
      <text:p text:style-name="P2"><text:span text:style-name="CharStyle10"><text:span text:style-name="T97"/></text:span></text:p>
      <text:p text:style-name="P2"><text:bookmark-start text:name="przypis56"/><text:span text:style-name="CharStyle10"><text:span text:style-name="T98">Przypis 56</text:span></text:span><text:bookmark-end text:name="przypis56"/><text:span text:style-name="CharStyle10"><text:span text:style-name="T98">. </text:span></text:span><text:span text:style-name="CharStyle18"><text:span text:style-name="T147">Jak zaznacza Curtius </text:span></text:span><text:span text:style-name="CharStyle20"><text:span text:style-name="T148">(</text:span></text:span><text:span text:style-name="CharStyle17"><text:span text:style-name="T124"> </text:span></text:span><text:span text:style-name="CharStyle19"><text:span text:style-name="T125">Literatura europejska i łacińskie średniowiecze,</text:span></text:span><text:span text:style-name="CharStyle17"><text:span text:style-name="T125"> przeł. A. Borowski, Kraków 1997,</text:span></text:span><text:span text:style-name="CharStyle17"><text:span text:style-name="T147"> s. 236), Muzy są dla Wergiliusza nauczycielkami filozofii, „udzielają wiedzy, która pokonuje lęk przed śmiercią i przed światem podziemnym”. </text:span></text:span><text:a xlink:type="simple" xlink:href="#p.56" text:style-name="Internet_20_link" text:visited-style-name="Visited_20_Internet_20_Link"><text:span text:style-name="CharStyle3"><text:span text:style-name="T98">Wróć do treści głównej.</text:span></text:span></text:a></text:p>
      <text:p text:style-name="P2"><text:span text:style-name="CharStyle10"><text:span text:style-name="T97"/></text:span></text:p>
      <text:p text:style-name="P2"><text:bookmark-start text:name="przypis57"/><text:span text:style-name="CharStyle10"><text:span text:style-name="T98">Przypis 57</text:span></text:span><text:bookmark-end text:name="przypis57"/><text:span text:style-name="CharStyle10"><text:span text:style-name="T98">. </text:span></text:span><text:span text:style-name="CharStyle18"><text:span text:style-name="T128">Dokonuje się to przez zachęcenie do zbierania róż i unikania cierni, w czym można widzieć nawiązanie do znanego listu św. Bazylego: „I jak zrywając kwiat z róży, unikniemy cierni, tak samo w takich mowach to, co pożyteczne, zerwiemy, a tego, co szkodliwe, będziemy się strzegli”, por. J. Domański, </text:span></text:span><text:span text:style-name="CharStyle19"><text:span text:style-name="T128">O dwu znaczeniach metafory pszczoły</text:span></text:span><text:span text:style-name="CharStyle17"><text:span text:style-name="T128">, „Archiwum Historii Filozofii i Myśli Społecznej”, t. 42, 1997, s. 70. </text:span></text:span><text:a xlink:type="simple" xlink:href="#p.57" text:style-name="Internet_20_link" text:visited-style-name="Visited_20_Internet_20_Link"><text:span text:style-name="CharStyle3"><text:span text:style-name="T124">Wróć do treści głównej.</text:span></text:span></text:a></text:p>
      <text:p text:style-name="P2"><text:span text:style-name="CharStyle10"><text:span text:style-name="T97"/></text:span></text:p>
      <text:p text:style-name="P2"><text:bookmark-start text:name="przypis58"/><text:span text:style-name="CharStyle10"><text:span text:style-name="T98">Przypis 58</text:span></text:span><text:bookmark-end text:name="przypis58"/><text:span text:style-name="CharStyle10"><text:span text:style-name="T98">. </text:span></text:span><text:span text:style-name="CharStyle19"><text:span text:style-name="T112">Theoresis 3</text:span></text:span><text:span text:style-name="CharStyle19"><text:span text:style-name="T128">, </text:span></text:span><text:span text:style-name="CharStyle17"><text:span text:style-name="T128">k. D. </text:span></text:span><text:a xlink:type="simple" xlink:href="#p.58" text:style-name="Internet_20_link" text:visited-style-name="Visited_20_Internet_20_Link"><text:span text:style-name="CharStyle3"><text:span text:style-name="T124">Wróć do treści głównej.</text:span></text:span></text:a></text:p>
      <text:p text:style-name="P2"><text:span text:style-name="CharStyle10"><text:span text:style-name="T97"/></text:span></text:p>
      <text:p text:style-name="P2"><text:bookmark-start text:name="przypis59"/><text:span text:style-name="CharStyle10"><text:span text:style-name="T98">Przypis 59</text:span></text:span><text:bookmark-end text:name="przypis59"/><text:span text:style-name="CharStyle10"><text:span text:style-name="T98">. </text:span></text:span><text:span text:style-name="CharStyle19"><text:span text:style-name="T112">Theoresis 3</text:span></text:span><text:span text:style-name="CharStyle19"><text:span text:style-name="T128">,</text:span></text:span><text:span text:style-name="CharStyle17"><text:span text:style-name="T128"> k. C8v.: „</text:span></text:span><text:span text:style-name="CharStyle17"><text:span text:style-name="T112">Carpe tibi teretes radiantes pollice flores, / Carpe libens alacri suavia poma manu. / Tangito, gustato, mordeto, vorato, foveto”</text:span></text:span><text:span text:style-name="CharStyle17"><text:span text:style-name="T128">, „Zbieraj więc piękne kwiaty, pyłkiem swym pachnące, / Zbieraj ochoczą ręką bardzo słodkie jabłka; / bierz je, kosztuj, gryź mocno, połykaj, traw w sobie”. </text:span></text:span><text:a xlink:type="simple" xlink:href="#p.59" text:style-name="Internet_20_link" text:visited-style-name="Visited_20_Internet_20_Link"><text:span text:style-name="CharStyle3"><text:span text:style-name="T124">Wróć do treści głównej.</text:span></text:span></text:a></text:p>
      <text:p text:style-name="P3"><text:span text:style-name="CharStyle10"><text:span text:style-name="T97"/></text:span></text:p>
      <text:p text:style-name="P2"><text:bookmark-start text:name="przypis60"/><text:soft-page-break/><text:span text:style-name="CharStyle10"><text:span text:style-name="T98">Przypis 60</text:span></text:span><text:bookmark-end text:name="przypis60"/><text:span text:style-name="CharStyle10"><text:span text:style-name="T98">. </text:span></text:span><text:span text:style-name="CharStyle19"><text:span text:style-name="T112">Theoresis 3</text:span></text:span><text:span text:style-name="CharStyle19"><text:span text:style-name="T128">, </text:span></text:span><text:span text:style-name="CharStyle17"><text:span text:style-name="T128">k. D.</text:span></text:span><text:span text:style-name="CharStyle10"><text:span text:style-name="T124"> </text:span></text:span><text:a xlink:type="simple" xlink:href="#p.60" text:style-name="Internet_20_link" text:visited-style-name="Visited_20_Internet_20_Link"><text:span text:style-name="CharStyle3"><text:span text:style-name="T98">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353cm" fo:margin-right="0cm" fo:text-indent="0.035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423cm" fo:margin-right="0cm" fo:text-align="justify" style:justify-single-word="false" fo:text-indent="-0.423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0" style:family="text" style:parent-style-name="CharStyle8">
      <style:text-properties fo:language="pl" fo:country="PL" style:language-asian="pl" style:country-asian="PL" style:language-complex="pl" style:country-complex="PL"/>
    </style:style>
    <style:style style:name="CharStyle5"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6" style:family="text" style:parent-style-name="CharStyle3">
      <style:text-properties fo:language="pl" fo:country="PL" fo:font-style="italic" style:language-asian="pl" style:country-asian="PL" style:font-style-asian="italic" style:language-complex="pl" style:country-complex="PL" style:font-style-complex="italic"/>
    </style:style>
    <style:style style:name="CharStyle9" style:family="text" style:parent-style-name="CharStyle8">
      <style:text-properties fo:language="pl" fo:country="PL" style:language-asian="pl" style:country-asian="PL" style:language-complex="pl" style:country-complex="PL"/>
    </style:style>
    <style:style style:name="CharStyle1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4"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5" style:family="text" style:parent-style-name="CharStyle14">
      <style:text-properties fo:language="pl" fo:country="PL" fo:font-style="italic" style:language-asian="pl" style:country-asian="PL" style:font-style-asian="italic" style:language-complex="pl" style:country-complex="PL" style:font-style-complex="italic"/>
    </style:style>
    <style:style style:name="CharStyle17"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8" style:family="text" style:parent-style-name="CharStyle17">
      <style:text-properties fo:language="pl" fo:country="PL" style:language-asian="pl" style:country-asian="PL" style:language-complex="pl" style:country-complex="PL"/>
    </style:style>
    <style:style style:name="CharStyle19" style:family="text" style:parent-style-name="CharStyle17">
      <style:text-properties fo:language="pl" fo:country="PL" fo:font-style="italic" style:language-asian="pl" style:country-asian="PL" style:font-style-asian="italic" style:language-complex="pl" style:country-complex="PL" style:font-style-complex="italic"/>
    </style:style>
    <style:style style:name="CharStyle2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3" style:family="text" style:parent-style-name="CharStyle5">
      <style:text-properties fo:language="pl" fo:country="PL" style:language-asian="pl" style:country-asian="PL" style:language-complex="pl" style:country-complex="PL"/>
    </style:style>
    <style:style style:name="CharStyle24" style:family="text" style:parent-style-name="CharStyle8">
      <style:text-properties fo:language="pl" fo:country="PL" fo:font-style="italic" style:language-asian="pl" style:country-asian="PL" style:font-style-asian="italic" style:language-complex="pl" style:country-complex="PL" style:font-style-complex="italic"/>
    </style:style>
    <style:style style:name="CharStyle25" style:family="text" style:parent-style-name="CharStyle17">
      <style:text-properties fo:color="#000000"/>
    </style:style>
    <style:style style:name="CharStyle26" style:family="text" style:parent-style-name="CharStyle12">
      <style:text-properties fo:language="pl" fo:country="PL" style:language-asian="pl" style:country-asian="PL" style:language-complex="pl" style:country-complex="PL"/>
    </style:style>
    <style:style style:name="CharStyle27" style:family="text" style:parent-style-name="CharStyle12">
      <style:text-properties fo:language="pl" fo:country="PL" style:language-asian="pl" style:country-asian="PL" style:language-complex="pl" style:country-complex="PL"/>
    </style:style>
    <style:style style:name="CharStyle28" style:family="text" style:parent-style-name="CharStyle12">
      <style:text-properties fo:language="pl" fo:country="PL" style:language-asian="pl" style:country-asian="PL" style:language-complex="pl" style:country-complex="PL"/>
    </style:style>
    <style:style style:name="CharStyle3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2" style:family="text" style:parent-style-name="CharStyle31">
      <style:text-properties fo:color="#231f20" fo:language="pl" fo:country="PL" style:language-asian="pl" style:country-asian="PL" style:language-complex="pl" style:country-complex="PL"/>
    </style:style>
    <style:style style:name="CharStyle33" style:family="text" style:parent-style-name="CharStyle17">
      <style:text-properties fo:language="pl" fo:country="PL" style:language-asian="pl" style:country-asian="PL" style:language-complex="pl" style:country-complex="PL"/>
    </style:style>
    <style:style style:name="CharStyle3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color="#231f20" fo:language="pl" fo:country="PL" style:language-asian="pl" style:country-asian="PL" style:language-complex="pl" style:country-complex="PL"/>
    </style:style>
    <style:style style:name="CharStyle37" style:family="text" style:parent-style-name="CharStyle31">
      <style:text-properties fo:color="#231f20" fo:language="pl" fo:country="PL" style:language-asian="pl" style:country-asian="PL" style:language-complex="pl" style:country-complex="PL"/>
    </style:style>
    <style:style style:name="CharStyle20" style:family="text" style:parent-style-name="CharStyle17">
      <style:text-properties fo:language="pl" fo:country="PL" fo:font-style="italic" style:language-asian="pl" style:country-asian="PL" style:font-style-asian="italic" style:language-complex="pl" style:country-complex="PL" style:font-style-complex="italic"/>
    </style:style>
    <style:style style:name="CharStyle38" style:family="text" style:parent-style-name="CharStyle12">
      <style:text-properties fo:language="pl" fo:country="PL" style:language-asian="pl" style:country-asian="PL" style:language-complex="pl" style:country-complex="PL"/>
    </style:style>
    <style:style style:name="CharStyle39" style:family="text" style:parent-style-name="CharStyle12">
      <style:text-properties fo:language="pl" fo:country="PL" fo:font-style="italic" style:language-asian="pl" style:country-asian="PL" style:font-style-asian="italic" style:language-complex="pl" style:country-complex="PL" style:font-style-complex="italic"/>
    </style:style>
    <style:style style:name="CharStyle40" style:family="text" style:parent-style-name="CharStyle8">
      <style:text-properties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19T12:16:26.924000000</dc:date>
    <meta:editing-duration>PT4H29M57S</meta:editing-duration>
    <meta:editing-cycles>15</meta:editing-cycles>
    <meta:generator>LibreOffice/6.4.5.2$Windows_X86_64 LibreOffice_project/a726b36747cf2001e06b58ad5db1aa3a9a1872d6</meta:generator>
    <meta:document-statistic meta:table-count="0" meta:image-count="0" meta:object-count="0" meta:page-count="33" meta:paragraph-count="447" meta:word-count="9087" meta:character-count="63081" meta:non-whitespace-character-count="54430"/>
  </office:meta>
</office:document-meta>
</file>