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It" svg:font-family="MinionProIt"/>
    <style:font-face style:name="MinionProSemi1" svg:font-family="MinionProSemi"/>
    <style:font-face style:name="MinionProular1" svg:font-family="MinionProular"/>
    <style:font-face style:name="TimesNewRoman" svg:font-family="TimesNewRoman"/>
    <style:font-face style:name="TrajanProular" svg:font-family="TrajanProular"/>
    <style:font-face style:name="Liberation Serif1" svg:font-family="'Liberation Serif'" style:font-pitch="variable"/>
    <style:font-face style:name="MinionProIt1" svg:font-family="MinionProIt" style:font-pitch="variable"/>
    <style:font-face style:name="MinionProSemi" svg:font-family="MinionProSemi" style:font-pitch="variable"/>
    <style:font-face style:name="MinionProular" svg:font-family="MinionProular" style:font-pitch="variable"/>
    <style:font-face style:name="Tahoma" svg:font-family="Tahoma" style:font-pitch="variable"/>
    <style:font-face style:name="TimesNewRoman1" svg:font-family="TimesNewRoman" style:font-pitch="variable"/>
    <style:font-face style:name="TrajanProular1" svg:font-family="Trajan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26cm" fo:min-width="0.32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none"/>
      <style:text-properties fo:font-size="5pt" style:font-size-asian="5pt" style:font-size-complex="5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2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T1" style:family="text">
      <style:text-properties fo:color="#231f20" style:font-name="TrajanProular" fo:font-size="12pt" style:font-size-asian="12pt" style:font-name-complex="TrajanProular" style:font-size-complex="12pt"/>
    </style:style>
    <style:style style:name="T2" style:family="text">
      <style:text-properties fo:color="#231f20" style:font-name="MinionProular1" fo:font-size="9pt" style:font-size-asian="9pt" style:font-name-complex="MinionProular1" style:font-size-complex="9pt"/>
    </style:style>
    <style:style style:name="T3" style:family="text">
      <style:text-properties fo:color="#231f20" style:font-name="MinionProular1" fo:font-size="16pt" style:font-size-asian="16pt" style:font-name-complex="MinionProular1" style:font-size-complex="16pt"/>
    </style:style>
    <style:style style:name="T4" style:family="text">
      <style:text-properties fo:color="#231f20" style:font-name="TimesNewRoman" fo:font-size="9.30000019073486pt" style:font-size-asian="9.30000019073486pt" style:font-name-complex="TimesNewRoman" style:font-size-complex="9.30000019073486pt"/>
    </style:style>
    <style:style style:name="T5" style:family="text">
      <style:text-properties fo:color="#231f20" style:font-name="MinionProSemi1" fo:font-size="12pt" fo:font-weight="bold" style:font-size-asian="12pt" style:font-name-complex="MinionProSemi1" style:font-size-complex="12pt" style:font-weight-complex="bold"/>
    </style:style>
    <style:style style:name="T6" style:family="text">
      <style:text-properties fo:color="#231f20" style:font-name="MinionProSemi1" fo:font-size="10pt" fo:font-weight="bold" style:font-size-asian="10pt" style:font-name-complex="MinionProSemi1" style:font-size-complex="10pt" style:font-weight-complex="bold"/>
    </style:style>
    <style:style style:name="T7" style:family="text">
      <style:text-properties fo:color="#231f20" style:font-name="MinionProular1" fo:font-size="10pt" style:font-size-asian="10pt" style:font-name-complex="MinionProular1" style:font-size-complex="10pt"/>
    </style:style>
    <style:style style:name="T8" style:family="text">
      <style:text-properties fo:color="#231f20" style:font-name="MinionProular1" fo:font-size="5.80000019073486pt" style:font-size-asian="5.80000019073486pt" style:font-name-complex="MinionProular1" style:font-size-complex="5.80000019073486pt"/>
    </style:style>
    <style:style style:name="T9" style:family="text">
      <style:text-properties fo:color="#231f20" style:font-name="TimesNewRoman" fo:font-size="5pt" style:font-size-asian="5pt" style:font-name-complex="TimesNewRoman" style:font-size-complex="5pt"/>
    </style:style>
    <style:style style:name="T10" style:family="text">
      <style:text-properties fo:color="#231f20" style:font-name="MinionProular1" fo:font-size="8.5pt" style:font-size-asian="8.5pt" style:font-name-complex="MinionProular1" style:font-size-complex="8.5pt"/>
    </style:style>
    <style:style style:name="T11" style:family="text">
      <style:text-properties fo:color="#231f20" style:font-name="TrajanProular" fo:font-size="9pt" style:font-size-asian="9pt" style:font-name-complex="TrajanProular" style:font-size-complex="9pt"/>
    </style:style>
    <style:style style:name="T12" style:family="text">
      <style:text-properties fo:color="#231f20" style:font-name="MinionProIt" fo:font-size="10pt" fo:font-style="italic" style:font-size-asian="10pt" style:font-name-complex="MinionProIt" style:font-size-complex="10pt" style:font-style-complex="italic"/>
    </style:style>
    <style:style style:name="T13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14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15" style:family="text">
      <style:text-properties fo:color="#231f20" style:font-name="MinionProular1" fo:font-size="5pt" style:font-size-asian="5pt" style:font-name-complex="MinionProular1" style:font-size-complex="5pt"/>
    </style:style>
    <style:style style:name="T16" style:family="text">
      <style:text-properties fo:color="#231f20" style:font-name="MinionProIt" fo:font-size="8.5pt" fo:font-style="italic" style:font-size-asian="8.5pt" style:font-name-complex="MinionProIt" style:font-size-complex="8.5pt" style:font-style-complex="italic"/>
    </style:style>
    <style:style style:name="T17" style:family="text">
      <style:text-properties fo:color="#231f20" style:font-name="MinionProIt" fo:font-size="9pt" fo:font-style="italic" style:font-size-asian="9pt" style:font-name-complex="MinionProIt" style:font-size-complex="9pt" style:font-style-complex="italic"/>
    </style:style>
    <style:style style:name="T18" style:family="text">
      <style:text-properties fo:color="#231f20" style:font-name="MinionProIt" fo:font-size="10.8000001907349pt" fo:font-style="italic" style:font-size-asian="10.8000001907349pt" style:font-name-complex="MinionProIt" style:font-size-complex="10.800000190734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628cm" svg:height="0.497cm" svg:x="5.953cm" svg:y="3.101cm">
          <draw:text-box>
            <text:p text:style-name="P1"><text:span text:style-name="T1">Anna Koronkiewicz-Wiórek</text:span></text:p>
          </draw:text-box>
        </draw:frame>
        <draw:frame draw:style-name="gr2" draw:text-style-name="P3" draw:layer="layout" svg:width="3.795cm" svg:height="0.374cm" svg:x="7.793cm" svg:y="3.679cm">
          <draw:text-box>
            <text:p text:style-name="P1"><text:span text:style-name="T2">Uniwersytet Wrocławski</text:span></text:p>
          </draw:text-box>
        </draw:frame>
        <draw:frame draw:style-name="gr3" draw:text-style-name="P4" draw:layer="layout" svg:width="15.162cm" svg:height="0.653cm" svg:x="3.281cm" svg:y="7.649cm">
          <draw:text-box>
            <text:p text:style-name="P1"><text:span text:style-name="T3">Ewolucja stanowiska polskiej doktryny i orzecznictwa </text:span></text:p>
          </draw:text-box>
        </draw:frame>
        <draw:frame draw:style-name="gr3" draw:text-style-name="P4" draw:layer="layout" svg:width="14.493cm" svg:height="0.653cm" svg:x="3.542cm" svg:y="8.439cm">
          <draw:text-box>
            <text:p text:style-name="P1"><text:span text:style-name="T3">w kwestii odpowiedzialności organizatora turystyki </text:span></text:p>
          </draw:text-box>
        </draw:frame>
        <draw:frame draw:style-name="gr3" draw:text-style-name="P4" draw:layer="layout" svg:width="16.042cm" svg:height="0.653cm" svg:x="2.902cm" svg:y="9.229cm">
          <draw:text-box>
            <text:p text:style-name="P1"><text:span text:style-name="T3">za szkodę w postaci zmarnowanego urlopu do roku 2016</text:span></text:p>
          </draw:text-box>
        </draw:frame>
        <draw:frame draw:style-name="gr4" draw:text-style-name="P5" draw:layer="layout" svg:width="0.326cm" svg:height="0.365cm" svg:x="15.664cm" svg:y="9.275cm">
          <draw:text-box>
            <text:p text:style-name="P1"><text:span text:style-name="T4">*</text:span></text:p>
          </draw:text-box>
        </draw:frame>
        <draw:frame draw:style-name="gr1" draw:text-style-name="P2" draw:layer="layout" svg:width="2cm" svg:height="0.598cm" svg:x="8.572cm" svg:y="12.399cm">
          <draw:text-box>
            <text:p text:style-name="P1"><text:span text:style-name="T5">Abstract</text:span></text:p>
          </draw:text-box>
        </draw:frame>
        <draw:frame draw:style-name="gr5" draw:text-style-name="P6" draw:layer="layout" svg:width="17.477cm" svg:height="0.496cm" svg:x="2.855cm" svg:y="13.432cm">
          <draw:text-box>
            <text:p text:style-name="P1"><text:span text:style-name="T6">The <text:s/>Evolution <text:s/>of <text:s/>the <text:s/>Views <text:s/>of <text:s/>Polish <text:s/>Doctrine <text:s/>and <text:s/>Judicature <text:s/>on <text:s/>the <text:s/>Tour <text:s/>Operator </text:span></text:p>
          </draw:text-box>
        </draw:frame>
        <draw:frame draw:style-name="gr5" draw:text-style-name="P6" draw:layer="layout" svg:width="11.965cm" svg:height="0.496cm" svg:x="2.884cm" svg:y="13.887cm">
          <draw:text-box>
            <text:p text:style-name="P1"><text:span text:style-name="T6">Liability for Non-material Damage in a Form of Wasted Holiday</text:span></text:p>
          </draw:text-box>
        </draw:frame>
        <draw:frame draw:style-name="gr5" draw:text-style-name="P6" draw:layer="layout" svg:width="16.715cm" svg:height="0.412cm" svg:x="2.855cm" svg:y="14.503cm">
          <draw:text-box>
            <text:p text:style-name="P1"><text:span text:style-name="T7">The article briefly presents evolution of the views of Polish doctrine and judicature concerning </text:span></text:p>
          </draw:text-box>
        </draw:frame>
        <draw:frame draw:style-name="gr5" draw:text-style-name="P6" draw:layer="layout" svg:width="16.275cm" svg:height="0.412cm" svg:x="2.879cm" svg:y="14.958cm">
          <draw:text-box>
            <text:p text:style-name="P1"><text:span text:style-name="T7">the tour operator liability for non-material damage in a form of wasted holiday. It takes into </text:span></text:p>
          </draw:text-box>
        </draw:frame>
        <draw:frame draw:style-name="gr5" draw:text-style-name="P6" draw:layer="layout" svg:width="8.426cm" svg:height="0.412cm" svg:x="2.871cm" svg:y="15.413cm">
          <draw:text-box>
            <text:p text:style-name="P1"><text:span text:style-name="T7">account two “decisive moments”, that is the 12</text:span></text:p>
          </draw:text-box>
        </draw:frame>
        <draw:frame draw:style-name="gr6" draw:text-style-name="P7" draw:layer="layout" svg:width="0.209cm" svg:height="0.239cm" svg:x="11.848cm" svg:y="15.434cm">
          <draw:text-box>
            <text:p text:style-name="P1"><text:span text:style-name="T8">th</text:span></text:p>
          </draw:text-box>
        </draw:frame>
        <draw:frame draw:style-name="gr5" draw:text-style-name="P6" draw:layer="layout" svg:width="8.333cm" svg:height="0.412cm" svg:x="12.018cm" svg:y="15.413cm">
          <draw:text-box>
            <text:p text:style-name="P1"><text:span text:style-name="T7"><text:s/></text:span><text:span text:style-name="T7">March 2002 ECJ judgement on Simone Leitner </text:span></text:p>
          </draw:text-box>
        </draw:frame>
        <draw:frame draw:style-name="gr5" draw:text-style-name="P6" draw:layer="layout" svg:width="10.577cm" svg:height="0.412cm" svg:x="2.87cm" svg:y="15.868cm">
          <draw:text-box>
            <text:p text:style-name="P1"><text:span text:style-name="T7">(C-168/00) <text:s/>and <text:s/>the <text:s/>Supreme <text:s/>Court <text:s/>resolution <text:s/>of <text:s/>the <text:s/>19</text:span></text:p>
          </draw:text-box>
        </draw:frame>
        <draw:frame draw:style-name="gr6" draw:text-style-name="P7" draw:layer="layout" svg:width="0.209cm" svg:height="0.239cm" svg:x="13.558cm" svg:y="15.889cm">
          <draw:text-box>
            <text:p text:style-name="P1"><text:span text:style-name="T8">th</text:span></text:p>
          </draw:text-box>
        </draw:frame>
        <draw:frame draw:style-name="gr5" draw:text-style-name="P6" draw:layer="layout" svg:width="6.339cm" svg:height="0.412cm" svg:x="13.728cm" svg:y="15.868cm">
          <draw:text-box>
            <text:p text:style-name="P1"><text:span text:style-name="T7"><text:s text:c="2"/></text:span><text:span text:style-name="T7">November <text:s/>2010 <text:s/>(III <text:s/>CZP <text:s/>79/10). </text:span></text:p>
          </draw:text-box>
        </draw:frame>
        <draw:frame draw:style-name="gr5" draw:text-style-name="P6" draw:layer="layout" svg:width="16.258cm" svg:height="0.412cm" svg:x="2.855cm" svg:y="16.323cm">
          <draw:text-box>
            <text:p text:style-name="P1"><text:span text:style-name="T7">This article is a review, summarising in a general way the results of the analysis carried out </text:span></text:p>
          </draw:text-box>
        </draw:frame>
        <draw:frame draw:style-name="gr5" draw:text-style-name="P6" draw:layer="layout" svg:width="16.863cm" svg:height="0.412cm" svg:x="2.883cm" svg:y="16.778cm">
          <draw:text-box>
            <text:p text:style-name="P1"><text:span text:style-name="T7">in the author’s doctoral dissertation and updated in this paper. It focuses only on the evolution </text:span></text:p>
          </draw:text-box>
        </draw:frame>
        <draw:frame draw:style-name="gr5" draw:text-style-name="P6" draw:layer="layout" svg:width="16.309cm" svg:height="0.412cm" svg:x="2.862cm" svg:y="17.233cm">
          <draw:text-box>
            <text:p text:style-name="P1"><text:span text:style-name="T7">of the doctrine and judicature’s opinion on this issue. This analysis is based on the common </text:span></text:p>
          </draw:text-box>
        </draw:frame>
        <draw:frame draw:style-name="gr5" draw:text-style-name="P6" draw:layer="layout" svg:width="16.961cm" svg:height="0.412cm" svg:x="2.861cm" svg:y="17.689cm">
          <draw:text-box>
            <text:p text:style-name="P1"><text:span text:style-name="T7">courts’ decisions (mostly not published before) delivered in about 140 cases before above-men-</text:span></text:p>
          </draw:text-box>
        </draw:frame>
        <draw:frame draw:style-name="gr5" draw:text-style-name="P6" draw:layer="layout" svg:width="16.825cm" svg:height="0.412cm" svg:x="2.879cm" svg:y="18.144cm">
          <draw:text-box>
            <text:p text:style-name="P1"><text:span text:style-name="T7">tioned Supreme Court’s resolution and about 40 cases after that resolution. The author states, </text:span></text:p>
          </draw:text-box>
        </draw:frame>
        <draw:frame draw:style-name="gr5" draw:text-style-name="P6" draw:layer="layout" svg:width="16.173cm" svg:height="0.412cm" svg:x="2.883cm" svg:y="18.599cm">
          <draw:text-box>
            <text:p text:style-name="P1"><text:span text:style-name="T7">inter alia, contrary to the suggestion made in the doctrine, that before the aforementioned </text:span></text:p>
          </draw:text-box>
        </draw:frame>
        <draw:frame draw:style-name="gr5" draw:text-style-name="P6" draw:layer="layout" svg:width="16.305cm" svg:height="0.412cm" svg:x="2.88cm" svg:y="19.054cm">
          <draw:text-box>
            <text:p text:style-name="P1"><text:span text:style-name="T7">Supreme Court’s resolution most courts were favourably inclined towards compensation for </text:span></text:p>
          </draw:text-box>
        </draw:frame>
        <draw:frame draw:style-name="gr5" draw:text-style-name="P6" draw:layer="layout" svg:width="16.25cm" svg:height="0.412cm" svg:x="2.861cm" svg:y="19.509cm">
          <draw:text-box>
            <text:p text:style-name="P1"><text:span text:style-name="T7">damage in the form of wasted holiday. In case of non-material classification of this damage </text:span></text:p>
          </draw:text-box>
        </draw:frame>
        <draw:frame draw:style-name="gr5" draw:text-style-name="P6" draw:layer="layout" svg:width="17.117cm" svg:height="0.412cm" svg:x="2.874cm" svg:y="19.964cm">
          <draw:text-box>
            <text:p text:style-name="P1"><text:span text:style-name="T7">usually it was not identified with the infringement of the client’s personal rights and the art. 11a </text:span></text:p>
          </draw:text-box>
        </draw:frame>
        <draw:frame draw:style-name="gr5" draw:text-style-name="P6" draw:layer="layout" svg:width="16.245cm" svg:height="0.412cm" svg:x="2.862cm" svg:y="20.419cm">
          <draw:text-box>
            <text:p text:style-name="P1"><text:span text:style-name="T7">of the Act on Tourist Services was the most often indicated legal basis for its compensation.</text:span></text:p>
          </draw:text-box>
        </draw:frame>
        <draw:frame draw:style-name="gr7" draw:text-style-name="P8" draw:layer="layout" svg:width="0.173cm" svg:height="0.196cm" svg:x="2.812cm" svg:y="21.304cm">
          <draw:text-box>
            <text:p text:style-name="P1"><text:span text:style-name="T9">*</text:span></text:p>
          </draw:text-box>
        </draw:frame>
        <draw:frame draw:style-name="gr8" draw:text-style-name="P9" draw:layer="layout" svg:width="16.978cm" svg:height="0.352cm" svg:x="2.897cm" svg:y="21.28cm">
          <draw:text-box>
            <text:p text:style-name="P1"><text:span text:style-name="T10"><text:s text:c="2"/></text:span><text:span text:style-name="T10">Niniejszy <text:s/>artykuł <text:s/>jest <text:s/>zmodyfikowanym, <text:s/>w <text:s/>tym <text:s/>zaktualizowanym, <text:s/>fragmentem <text:s/>niepublikowanej <text:s/>rozprawy </text:span></text:p>
          </draw:text-box>
        </draw:frame>
        <draw:frame draw:style-name="gr8" draw:text-style-name="P9" draw:layer="layout" svg:width="16.626cm" svg:height="0.352cm" svg:x="2.874cm" svg:y="21.654cm">
          <draw:text-box>
            <text:p text:style-name="P1"><text:span text:style-name="T10">doktorskiej zatytułowanej <text:s/>„Odpowiedzialność cywilna organizatora turystyki wobec klienta z tytułu utraconej </text:span></text:p>
          </draw:text-box>
        </draw:frame>
        <draw:frame draw:style-name="gr8" draw:text-style-name="P9" draw:layer="layout" svg:width="16.681cm" svg:height="0.352cm" svg:x="2.9cm" svg:y="22.028cm">
          <draw:text-box>
            <text:p text:style-name="P1"><text:span text:style-name="T10">korzyści z podróży”, obronionej 12 stycznia 2015 r. na Wydziale Prawa, Administracji i Ekonomii Uniwersytetu </text:span></text:p>
          </draw:text-box>
        </draw:frame>
        <draw:frame draw:style-name="gr8" draw:text-style-name="P9" draw:layer="layout" svg:width="16.698cm" svg:height="0.352cm" svg:x="2.871cm" svg:y="22.402cm">
          <draw:text-box>
            <text:p text:style-name="P1"><text:span text:style-name="T10">Wrocławskiego, dostępnej w bibliotece wydziałowej. Rozprawa ta była finansowana ze środków na naukę w la-</text:span></text:p>
          </draw:text-box>
        </draw:frame>
        <draw:line draw:style-name="gr9" draw:text-style-name="P10" draw:layer="layout" svg:x1="2.829cm" svg:y1="21.121cm" svg:x2="7.829cm" svg:y2="21.121cm">
          <text:p/>
        </draw:lin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16.787cm" svg:height="0.352cm" svg:x="2.88cm" svg:y="22.776cm">
          <draw:text-box>
            <text:p text:style-name="P1"><text:span text:style-name="T10">tach 2009–2011 jako projekt badawczy Nr N N110 056936. Artykuł uwzględnia stan prawny na listopad 2016 r.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1">280</text:span></text:p>
          </draw:text-box>
        </draw:frame>
        <draw:frame draw:style-name="gr5" draw:text-style-name="P6" draw:layer="layout" svg:width="1.911cm" svg:height="0.496cm" svg:x="2.881cm" svg:y="2.897cm">
          <draw:text-box>
            <text:p text:style-name="P1"><text:span text:style-name="T6">Keywords</text:span></text:p>
          </draw:text-box>
        </draw:frame>
        <draw:frame draw:style-name="gr5" draw:text-style-name="P6" draw:layer="layout" svg:width="14.556cm" svg:height="0.412cm" svg:x="4.719cm" svg:y="2.958cm">
          <draw:text-box>
            <text:p text:style-name="P1"><text:span text:style-name="T7">: liability of the tour operator, non-material damage, wasted holiday, loss of enjoy-</text:span></text:p>
          </draw:text-box>
        </draw:frame>
        <draw:frame draw:style-name="gr5" draw:text-style-name="P6" draw:layer="layout" svg:width="12.804cm" svg:height="0.412cm" svg:x="2.875cm" svg:y="3.399cm">
          <draw:text-box>
            <text:p text:style-name="P1"><text:span text:style-name="T7">ment of the holiday, contractual liability, ECJ judgment in the</text:span><text:span text:style-name="T12"> Leitner</text:span><text:span text:style-name="T7"> case</text:span></text:p>
          </draw:text-box>
        </draw:frame>
        <draw:frame draw:style-name="gr5" draw:text-style-name="P6" draw:layer="layout" svg:width="3.097cm" svg:height="0.496cm" svg:x="2.89cm" svg:y="3.879cm">
          <draw:text-box>
            <text:p text:style-name="P1"><text:span text:style-name="T6">Słowa kluczowe</text:span></text:p>
          </draw:text-box>
        </draw:frame>
        <draw:frame draw:style-name="gr5" draw:text-style-name="P6" draw:layer="layout" svg:width="13.062cm" svg:height="0.412cm" svg:x="5.609cm" svg:y="3.94cm">
          <draw:text-box>
            <text:p text:style-name="P1"><text:span text:style-name="T7">: odpowiedzialność organizatora turystyki, szkoda niemajątkowa, zmarno-</text:span></text:p>
          </draw:text-box>
        </draw:frame>
        <draw:frame draw:style-name="gr5" draw:text-style-name="P6" draw:layer="layout" svg:width="15.979cm" svg:height="0.412cm" svg:x="2.872cm" svg:y="4.381cm">
          <draw:text-box>
            <text:p text:style-name="P1"><text:span text:style-name="T7">wany urlop, utrata przyjemności z wakacji, reżim kontraktowy, wyrok ETS w sprawie </text:span><text:span text:style-name="T12">Leitner</text:span></text:p>
          </draw:text-box>
        </draw:frame>
        <draw:frame draw:style-name="gr12" draw:text-style-name="P11" draw:layer="layout" svg:width="16.351cm" svg:height="0.446cm" svg:x="2.879cm" svg:y="5.466cm">
          <draw:text-box>
            <text:p text:style-name="P1"><text:span text:style-name="T13">Problematyka rekompensaty szkody w postaci zmarnowanego urlopu stanowi od wie-</text:span></text:p>
          </draw:text-box>
        </draw:frame>
        <draw:frame draw:style-name="gr12" draw:text-style-name="P11" draw:layer="layout" svg:width="13.227cm" svg:height="0.446cm" svg:x="2.889cm" svg:y="5.931cm">
          <draw:text-box>
            <text:p text:style-name="P1"><text:span text:style-name="T13">lu <text:s/>lat <text:s/>przedmiot <text:s/>zainteresowania <text:s/>zagranicznej <text:s/>i <text:s/>polskiej <text:s/>doktryny</text:span></text:p>
          </draw:text-box>
        </draw:frame>
        <draw:frame draw:style-name="gr13" draw:text-style-name="P12" draw:layer="layout" svg:width="0.22cm" svg:height="0.255cm" svg:x="16.229cm" svg:y="5.953cm">
          <draw:text-box>
            <text:p text:style-name="P1"><text:span text:style-name="T14">1</text:span></text:p>
          </draw:text-box>
        </draw:frame>
        <draw:frame draw:style-name="gr12" draw:text-style-name="P11" draw:layer="layout" svg:width="3.41cm" svg:height="0.446cm" svg:x="16.335cm" svg:y="5.931cm">
          <draw:text-box>
            <text:p text:style-name="P1"><text:span text:style-name="T13">. <text:s/>Poświęcona <text:s/>zo-</text:span></text:p>
          </draw:text-box>
        </draw:frame>
        <draw:frame draw:style-name="gr12" draw:text-style-name="P11" draw:layer="layout" svg:width="16.58cm" svg:height="0.446cm" svg:x="2.869cm" svg:y="6.396cm">
          <draw:text-box>
            <text:p text:style-name="P1"><text:span text:style-name="T13">stała <text:s/>jej <text:s/>rozprawa <text:s/>doktorska <text:s/>autorki <text:s/>niniejszego <text:s/>artykułu. <text:s/>Przeprowadzona <text:s/>w <text:s/>roz-</text:span></text:p>
          </draw:text-box>
        </draw:frame>
        <draw:frame draw:style-name="gr12" draw:text-style-name="P11" draw:layer="layout" svg:width="15.97cm" svg:height="0.446cm" svg:x="2.879cm" svg:y="6.861cm">
          <draw:text-box>
            <text:p text:style-name="P1"><text:span text:style-name="T13">prawie – i zaktualizowana na potrzeby niniejszego opracowania – analiza poglądów </text:span></text:p>
          </draw:text-box>
        </draw:frame>
        <draw:frame draw:style-name="gr12" draw:text-style-name="P11" draw:layer="layout" svg:width="1.568cm" svg:height="0.446cm" svg:x="2.879cm" svg:y="7.325cm">
          <draw:text-box>
            <text:p text:style-name="P1"><text:span text:style-name="T13">polskiej </text:span></text:p>
          </draw:text-box>
        </draw:frame>
        <draw:frame draw:style-name="gr12" draw:text-style-name="P11" draw:layer="layout" svg:width="1.691cm" svg:height="0.446cm" svg:x="4.258cm" svg:y="7.325cm">
          <draw:text-box>
            <text:p text:style-name="P1"><text:span text:style-name="T13">doktryny</text:span></text:p>
          </draw:text-box>
        </draw:frame>
        <draw:frame draw:style-name="gr13" draw:text-style-name="P12" draw:layer="layout" svg:width="0.22cm" svg:height="0.255cm" svg:x="5.656cm" svg:y="7.348cm">
          <draw:text-box>
            <text:p text:style-name="P1"><text:span text:style-name="T14">2</text:span></text:p>
          </draw:text-box>
        </draw:frame>
        <draw:frame draw:style-name="gr12" draw:text-style-name="P11" draw:layer="layout" svg:width="0.38cm" svg:height="0.446cm" svg:x="5.762cm" svg:y="7.326cm">
          <draw:text-box>
            <text:p text:style-name="P1"><text:span text:style-name="T13"><text:s/></text:span></text:p>
          </draw:text-box>
        </draw:frame>
        <draw:frame draw:style-name="gr12" draw:text-style-name="P11" draw:layer="layout" svg:width="0.38cm" svg:height="0.446cm" svg:x="5.961cm" svg:y="7.326cm">
          <draw:text-box>
            <text:p text:style-name="P1"><text:span text:style-name="T13">i </text:span></text:p>
          </draw:text-box>
        </draw:frame>
        <draw:frame draw:style-name="gr12" draw:text-style-name="P11" draw:layer="layout" svg:width="2.25cm" svg:height="0.446cm" svg:x="6.262cm" svg:y="7.326cm">
          <draw:text-box>
            <text:p text:style-name="P1"><text:span text:style-name="T13">stanowiska </text:span></text:p>
          </draw:text-box>
        </draw:frame>
        <draw:frame draw:style-name="gr12" draw:text-style-name="P11" draw:layer="layout" svg:width="0.586cm" svg:height="0.446cm" svg:x="8.135cm" svg:y="7.326cm">
          <draw:text-box>
            <text:p text:style-name="P1"><text:span text:style-name="T13">(w </text:span></text:p>
          </draw:text-box>
        </draw:frame>
        <draw:frame draw:style-name="gr12" draw:text-style-name="P11" draw:layer="layout" svg:width="2.83cm" svg:height="0.446cm" svg:x="8.727cm" svg:y="7.326cm">
          <draw:text-box>
            <text:p text:style-name="P1"><text:span text:style-name="T13">zdecydowanej </text:span></text:p>
          </draw:text-box>
        </draw:frame>
        <draw:frame draw:style-name="gr12" draw:text-style-name="P11" draw:layer="layout" svg:width="2.14cm" svg:height="0.446cm" svg:x="11.67cm" svg:y="7.326cm">
          <draw:text-box>
            <text:p text:style-name="P1"><text:span text:style-name="T13">większości </text:span></text:p>
          </draw:text-box>
        </draw:frame>
        <draw:frame draw:style-name="gr12" draw:text-style-name="P11" draw:layer="layout" svg:width="3.736cm" svg:height="0.446cm" svg:x="13.483cm" svg:y="7.326cm">
          <draw:text-box>
            <text:p text:style-name="P1"><text:span text:style-name="T13">niepublikowanego) </text:span></text:p>
          </draw:text-box>
        </draw:frame>
        <draw:frame draw:style-name="gr12" draw:text-style-name="P11" draw:layer="layout" svg:width="2.479cm" svg:height="0.446cm" svg:x="2.861cm" svg:y="7.79cm">
          <draw:text-box>
            <text:p text:style-name="P1"><text:span text:style-name="T13">orzecznictwa</text:span></text:p>
          </draw:text-box>
        </draw:frame>
        <draw:frame draw:style-name="gr13" draw:text-style-name="P12" draw:layer="layout" svg:width="0.22cm" svg:height="0.255cm" svg:x="4.857cm" svg:y="7.813cm">
          <draw:text-box>
            <text:p text:style-name="P1"><text:span text:style-name="T14">3</text:span></text:p>
          </draw:text-box>
        </draw:frame>
        <draw:line draw:style-name="gr9" draw:text-style-name="P10" draw:layer="layout" svg:x1="2.829cm" svg:y1="8.915cm" svg:x2="7.829cm" svg:y2="8.915cm">
          <text:p/>
        </draw:line>
        <draw:frame draw:style-name="gr12" draw:text-style-name="P11" draw:layer="layout" svg:width="13.858cm" svg:height="0.446cm" svg:x="4.963cm" svg:y="7.791cm">
          <draw:text-box>
            <text:p text:style-name="P1"><text:span text:style-name="T13"><text:s/></text:span><text:span text:style-name="T13">w kwestii odpowiedzialności organizatora turystyki za szkodę w postaci </text:span></text:p>
          </draw:text-box>
        </draw:frame>
        <draw:frame draw:style-name="gr7" draw:text-style-name="P8" draw:layer="layout" svg:width="0.173cm" svg:height="0.204cm" svg:x="3.372cm" svg:y="9.095cm">
          <draw:text-box>
            <text:p text:style-name="P1"><text:span text:style-name="T15">1</text:span></text:p>
          </draw:text-box>
        </draw:frame>
        <draw:frame draw:style-name="gr8" draw:text-style-name="P9" draw:layer="layout" svg:width="15.653cm" svg:height="0.352cm" svg:x="3.453cm" svg:y="9.077cm">
          <draw:text-box>
            <text:p text:style-name="P1"><text:span text:style-name="T10"><text:s text:c="2"/></text:span><text:span text:style-name="T10">W prawie polskim jest ona kontrowersyjna z uwagi na brak wyraźnej podstawy prawnej dla tej szkody </text:span></text:p>
          </draw:text-box>
        </draw:frame>
        <draw:frame draw:style-name="gr8" draw:text-style-name="P9" draw:layer="layout" svg:width="16.664cm" svg:height="0.352cm" svg:x="2.885cm" svg:y="9.437cm">
          <draw:text-box>
            <text:p text:style-name="P1"><text:span text:style-name="T10">i dominujący, tradycyjny pogląd doktryny i orzecznictwa w kwestii naprawiania szkody niemajątkowej według </text:span></text:p>
          </draw:text-box>
        </draw:frame>
        <draw:frame draw:style-name="gr8" draw:text-style-name="P9" draw:layer="layout" svg:width="15.898cm" svg:height="0.352cm" svg:x="2.9cm" svg:y="9.797cm">
          <draw:text-box>
            <text:p text:style-name="P1"><text:span text:style-name="T10">kodeksu cywilnego, zgodnie z którym – pomijając odmienną regulację umowną stron – zadośćuczynienia </text:span></text:p>
          </draw:text-box>
        </draw:frame>
        <draw:frame draw:style-name="gr8" draw:text-style-name="P9" draw:layer="layout" svg:width="16.139cm" svg:height="0.352cm" svg:x="2.88cm" svg:y="10.157cm">
          <draw:text-box>
            <text:p text:style-name="P1"><text:span text:style-name="T10">pieniężnego można żądać jedynie w przypadkach przewidzianych przez ustawę, a w konsekwencji jedynie </text:span></text:p>
          </draw:text-box>
        </draw:frame>
        <draw:frame draw:style-name="gr8" draw:text-style-name="P9" draw:layer="layout" svg:width="16.233cm" svg:height="0.352cm" svg:x="2.883cm" svg:y="10.517cm">
          <draw:text-box>
            <text:p text:style-name="P1"><text:span text:style-name="T10">w <text:s/>ramach <text:s/>odpowiedzialności <text:s/>deliktowej <text:s/>i <text:s/>tylko <text:s/>za <text:s/>szkodę <text:s/>niemajątkową <text:s/>związaną <text:s/>(bezpośrednio <text:s/>lub </text:span></text:p>
          </draw:text-box>
        </draw:frame>
        <draw:frame draw:style-name="gr8" draw:text-style-name="P9" draw:layer="layout" svg:width="16.927cm" svg:height="0.352cm" svg:x="2.88cm" svg:y="10.876cm">
          <draw:text-box>
            <text:p text:style-name="P1"><text:span text:style-name="T10">pośrednio) <text:s/>z <text:s/>naruszeniem <text:s/>dóbr <text:s/>osobistych. <text:s/>Pogląd <text:s/>ten <text:s/>jest <text:s/>jednak <text:s/>coraz <text:s/>częściej <text:s/>krytykowany, <text:s/>a <text:s/>nawet </text:span></text:p>
          </draw:text-box>
        </draw:frame>
        <draw:frame draw:style-name="gr8" draw:text-style-name="P9" draw:layer="layout" svg:width="15.75cm" svg:height="0.352cm" svg:x="2.88cm" svg:y="11.236cm">
          <draw:text-box>
            <text:p text:style-name="P1"><text:span text:style-name="T10">podważany w doktrynie, a w odniesieniu do szkody w postaci zmarnowanego urlopu został już w prakty-</text:span></text:p>
          </draw:text-box>
        </draw:frame>
        <draw:frame draw:style-name="gr8" draw:text-style-name="P9" draw:layer="layout" svg:width="16.22cm" svg:height="0.352cm" svg:x="2.874cm" svg:y="11.596cm">
          <draw:text-box>
            <text:p text:style-name="P1"><text:span text:style-name="T10">ce <text:s/>„przełamany” (szkoda ta, kwalifikowana jako szkoda niemajątkowa, jest naprawiana w reżimie kontrak-</text:span></text:p>
          </draw:text-box>
        </draw:frame>
        <draw:frame draw:style-name="gr8" draw:text-style-name="P9" draw:layer="layout" svg:width="16.152cm" svg:height="0.352cm" svg:x="2.88cm" svg:y="11.956cm">
          <draw:text-box>
            <text:p text:style-name="P1"><text:span text:style-name="T10">towym). Jednakże przykład tej szkody należy uznać jedynie za wyłom – i to „wymuszony” przez wyrok ETS </text:span></text:p>
          </draw:text-box>
        </draw:frame>
        <draw:frame draw:style-name="gr8" draw:text-style-name="P9" draw:layer="layout" svg:width="16.093cm" svg:height="0.352cm" svg:x="2.883cm" svg:y="12.316cm">
          <draw:text-box>
            <text:p text:style-name="P1"><text:span text:style-name="T10">w sprawie </text:span><text:span text:style-name="T16">Leitner</text:span><text:span text:style-name="T10"> – od „zasady” nierekompensowania szkody niemajątkowej w reżimie kontraktowym i tak </text:span></text:p>
          </draw:text-box>
        </draw:frame>
        <draw:frame draw:style-name="gr8" draw:text-style-name="P9" draw:layer="layout" svg:width="16.923cm" svg:height="0.352cm" svg:x="2.88cm" svg:y="12.676cm">
          <draw:text-box>
            <text:p text:style-name="P1"><text:span text:style-name="T10">też <text:s/>jest <text:s/>on <text:s/>w <text:s/>istocie <text:s/>traktowany <text:s/>przez <text:s/>większość <text:s/>doktryny <text:s/>piszącej <text:s/>o <text:s/>omawianej <text:s/>szkodzie. <text:s/>W <text:s/>doktrynie </text:span></text:p>
          </draw:text-box>
        </draw:frame>
        <draw:frame draw:style-name="gr8" draw:text-style-name="P9" draw:layer="layout" svg:width="17.024cm" svg:height="0.352cm" svg:x="2.877cm" svg:y="13.035cm">
          <draw:text-box>
            <text:p text:style-name="P1"><text:span text:style-name="T10">nadal <text:s/>bowiem <text:s/>dominuje <text:s/>pogląd <text:s/>tradycyjny, <text:s/>co <text:s/>widoczne <text:s/>jest <text:s/>zwłaszcza <text:s/>w <text:s/>komentarzach <text:s/>i <text:s/>podręcznikach </text:span></text:p>
          </draw:text-box>
        </draw:frame>
        <draw:frame draw:style-name="gr8" draw:text-style-name="P9" draw:layer="layout" svg:width="17.215cm" svg:height="0.352cm" svg:x="2.874cm" svg:y="13.395cm">
          <draw:text-box>
            <text:p text:style-name="P1"><text:span text:style-name="T10">akademickich <text:s/>z <text:s/>zakresu <text:s/>prawa <text:s/>cywilnego; <text:s/>nie <text:s/>oznacza <text:s/>to <text:s/>jednak, <text:s/>że <text:s/>autorzy <text:s/>nie <text:s/>dostrzegają <text:s/>potrzeby <text:s/>re-</text:span></text:p>
          </draw:text-box>
        </draw:frame>
        <draw:frame draw:style-name="gr8" draw:text-style-name="P9" draw:layer="layout" svg:width="15.801cm" svg:height="0.352cm" svg:x="2.901cm" svg:y="13.755cm">
          <draw:text-box>
            <text:p text:style-name="P1"><text:span text:style-name="T10">kompensaty szkody niemajątkowej w reżimie kontraktowym. Z najnowszych publikacji zob. np. </text:span><text:span text:style-name="T16">Kodeks cy-</text:span></text:p>
          </draw:text-box>
        </draw:frame>
        <draw:frame draw:style-name="gr8" draw:text-style-name="P9" draw:layer="layout" svg:width="15.61cm" svg:height="0.352cm" svg:x="2.862cm" svg:y="14.115cm">
          <draw:text-box>
            <text:p text:style-name="P1"><text:span text:style-name="T16">wilny. Komentarz</text:span><text:span text:style-name="T10">, red. E. Gniewek, P. Machnikowski, Warszawa 2016; Legalis, kom. do art. 361, 443–445, </text:span></text:p>
          </draw:text-box>
        </draw:frame>
        <draw:frame draw:style-name="gr8" draw:text-style-name="P9" draw:layer="layout" svg:width="15.441cm" svg:height="0.352cm" svg:x="2.87cm" svg:y="14.475cm">
          <draw:text-box>
            <text:p text:style-name="P1"><text:span text:style-name="T10">448 i 471 k.c.; Z. Radwański, A. Olejniczak, </text:span><text:span text:style-name="T16">Zobowiązania – część ogólna</text:span><text:span text:style-name="T10">, Warszawa 2016, s. 93, 265 i 334.</text:span></text:p>
          </draw:text-box>
        </draw:frame>
        <draw:frame draw:style-name="gr7" draw:text-style-name="P8" draw:layer="layout" svg:width="0.173cm" svg:height="0.204cm" svg:x="3.378cm" svg:y="14.852cm">
          <draw:text-box>
            <text:p text:style-name="P1"><text:span text:style-name="T15">2</text:span></text:p>
          </draw:text-box>
        </draw:frame>
        <draw:frame draw:style-name="gr8" draw:text-style-name="P9" draw:layer="layout" svg:width="15.441cm" svg:height="0.352cm" svg:x="3.461cm" svg:y="14.835cm">
          <draw:text-box>
            <text:p text:style-name="P1"><text:span text:style-name="T10"><text:s text:c="2"/></text:span><text:span text:style-name="T10">Aktualizacja polega na analizie opracowań poświęconych tej tematyce, nieuwzględnionych w rozpra-</text:span></text:p>
          </draw:text-box>
        </draw:frame>
        <draw:frame draw:style-name="gr8" draw:text-style-name="P9" draw:layer="layout" svg:width="15.682cm" svg:height="0.352cm" svg:x="2.882cm" svg:y="15.194cm">
          <draw:text-box>
            <text:p text:style-name="P1"><text:span text:style-name="T10">wie doktorskiej (stan na listopad 2016 r.), tj. m.in. następujących publikacji: M. Ciemiński, </text:span><text:span text:style-name="T16">Odszkodowanie </text:span></text:p>
          </draw:text-box>
        </draw:frame>
        <draw:frame draw:style-name="gr8" draw:text-style-name="P9" draw:layer="layout" svg:width="15.429cm" svg:height="0.352cm" svg:x="2.875cm" svg:y="15.554cm">
          <draw:text-box>
            <text:p text:style-name="P1"><text:span text:style-name="T16">za <text:s/>szkodę <text:s/>niemajątkową <text:s/>w <text:s/>ramach <text:s/>odpowiedzialności <text:s/>‘ex <text:s/>contractu’</text:span><text:span text:style-name="T10">, <text:s/>Warszawa <text:s/>2015, <text:s/>s. <text:s/>452–464; <text:s/>A. <text:s/>Giera-</text:span></text:p>
          </draw:text-box>
        </draw:frame>
        <draw:frame draw:style-name="gr8" draw:text-style-name="P9" draw:layer="layout" svg:width="13.702cm" svg:height="0.352cm" svg:x="2.874cm" svg:y="15.914cm">
          <draw:text-box>
            <text:p text:style-name="P1"><text:span text:style-name="T10">da, </text:span><text:span text:style-name="T16">O zadośćuczynieniu za „zmarnowany urlop” – glosa do uchw. SN z 19.11.2010 r., III CZP 79/10</text:span><text:span text:style-name="T10"> [w:] </text:span><text:span text:style-name="T16">Pra-</text:span></text:p>
          </draw:text-box>
        </draw:frame>
        <draw:frame draw:style-name="gr8" draw:text-style-name="P9" draw:layer="layout" svg:width="15.135cm" svg:height="0.352cm" svg:x="2.862cm" svg:y="16.274cm">
          <draw:text-box>
            <text:p text:style-name="P1"><text:span text:style-name="T16">wo <text:s/>cywilne. <text:s/>Glosy</text:span><text:span text:style-name="T10">, red. F. <text:s/>Zoll, S. Daniluk, Warszawa 2016, Legalis; L. Ćwikła, </text:span><text:span text:style-name="T16">Wpływ <text:s/>dorobku <text:s/>prawa <text:s/>UE </text:span></text:p>
          </draw:text-box>
        </draw:frame>
        <draw:frame draw:style-name="gr8" draw:text-style-name="P9" draw:layer="layout" svg:width="13.434cm" svg:height="0.332cm" svg:x="2.868cm" svg:y="16.634cm">
          <draw:text-box>
            <text:p text:style-name="P1"><text:span text:style-name="T16">na zmianę linii orzeczniczej sądów polskich w sprawach dotyczących odpowiedzialności organizatora turysty-</text:span></text:p>
          </draw:text-box>
        </draw:frame>
        <draw:frame draw:style-name="gr8" draw:text-style-name="P9" draw:layer="layout" svg:width="13.968cm" svg:height="0.352cm" svg:x="2.885cm" svg:y="16.994cm">
          <draw:text-box>
            <text:p text:style-name="P1"><text:span text:style-name="T16">ki za tzw. zmarnowany urlop</text:span><text:span text:style-name="T10"> [w:] </text:span><text:span text:style-name="T16">Sądownictwo polskie wobec dorobku prawa UE</text:span><text:span text:style-name="T10">, red. D. Gil, Lublin 2015, </text:span></text:p>
          </draw:text-box>
        </draw:frame>
        <draw:frame draw:style-name="gr8" draw:text-style-name="P9" draw:layer="layout" svg:width="14.692cm" svg:height="0.352cm" svg:x="2.882cm" svg:y="17.353cm">
          <draw:text-box>
            <text:p text:style-name="P1"><text:span text:style-name="T10">s. 187–197; A. Marek, </text:span><text:span text:style-name="T16">Naprawienie szkody niemajątkowej w ramach odpowiedzialności ex contractu</text:span><text:span text:style-name="T10">, <text:s/>„Państwo </text:span></text:p>
          </draw:text-box>
        </draw:frame>
        <draw:frame draw:style-name="gr8" draw:text-style-name="P9" draw:layer="layout" svg:width="14.797cm" svg:height="0.352cm" svg:x="2.885cm" svg:y="17.713cm">
          <draw:text-box>
            <text:p text:style-name="P1"><text:span text:style-name="T10">i Społeczeństwo” 2015, nr 1, s. 48–55; M. Nesterowicz, </text:span><text:span text:style-name="T16">Glosa do wyroku s. apel. z dnia 29 kwietnia 2013 r., </text:span></text:p>
          </draw:text-box>
        </draw:frame>
        <draw:frame draw:style-name="gr8" draw:text-style-name="P9" draw:layer="layout" svg:width="15.615cm" svg:height="0.352cm" svg:x="2.855cm" svg:y="18.073cm">
          <draw:text-box>
            <text:p text:style-name="P1"><text:span text:style-name="T16">VI ACa 1357/12</text:span><text:span text:style-name="T10">, <text:s/>„Przegląd Sądowy” 2015, nr 10, s. 138–145, LEX; </text:span><text:span text:style-name="T16">idem</text:span><text:span text:style-name="T10">, </text:span><text:span text:style-name="T16">Prawo turystyczne</text:span><text:span text:style-name="T10">, Warszawa 2016, </text:span></text:p>
          </draw:text-box>
        </draw:frame>
        <draw:frame draw:style-name="gr8" draw:text-style-name="P9" draw:layer="layout" svg:width="14.099cm" svg:height="0.352cm" svg:x="2.882cm" svg:y="18.433cm">
          <draw:text-box>
            <text:p text:style-name="P1"><text:span text:style-name="T10">s. 108–117; E. Mazur, </text:span><text:span text:style-name="T16">Kwalifikacja prawna ostrzeżeń przez Ministerstwo Spraw Zagranicznych dla podróżują-</text:span></text:p>
          </draw:text-box>
        </draw:frame>
        <draw:frame draw:style-name="gr8" draw:text-style-name="P9" draw:layer="layout" svg:width="13.388cm" svg:height="0.352cm" svg:x="2.861cm" svg:y="18.793cm">
          <draw:text-box>
            <text:p text:style-name="P1"><text:span text:style-name="T16">cych z punktu widzenia prawidłowości wykonania zobowiązania z umowy o świadczenie usług turystycznych</text:span><text:span text:style-name="T10">, </text:span></text:p>
          </draw:text-box>
        </draw:frame>
        <draw:frame draw:style-name="gr8" draw:text-style-name="P9" draw:layer="layout" svg:width="15.463cm" svg:height="0.352cm" svg:x="2.87cm" svg:y="19.153cm">
          <draw:text-box>
            <text:p text:style-name="P1"><text:span text:style-name="T10">Warszawa 2015, zwł. s. 161–169; G. Siedlecki, </text:span><text:span text:style-name="T16">Zadośćuczynienie za zmarnowany urlop</text:span><text:span text:style-name="T10">, <text:s/>„Studenckie Zeszyty </text:span></text:p>
          </draw:text-box>
        </draw:frame>
        <draw:frame draw:style-name="gr8" draw:text-style-name="P9" draw:layer="layout" svg:width="4.951cm" svg:height="0.352cm" svg:x="2.888cm" svg:y="19.512cm">
          <draw:text-box>
            <text:p text:style-name="P1"><text:span text:style-name="T10">Naukowe” 2014, nr 24, s. 39–45.</text:span></text:p>
          </draw:text-box>
        </draw:frame>
        <draw:frame draw:style-name="gr7" draw:text-style-name="P8" draw:layer="layout" svg:width="0.173cm" svg:height="0.204cm" svg:x="3.375cm" svg:y="19.89cm">
          <draw:text-box>
            <text:p text:style-name="P1"><text:span text:style-name="T15">3</text:span></text:p>
          </draw:text-box>
        </draw:frame>
        <draw:frame draw:style-name="gr8" draw:text-style-name="P9" draw:layer="layout" svg:width="15.928cm" svg:height="0.352cm" svg:x="3.458cm" svg:y="19.872cm">
          <draw:text-box>
            <text:p text:style-name="P1"><text:span text:style-name="T10"><text:s text:c="2"/></text:span><text:span text:style-name="T10">W <text:s/>rozprawie <text:s/>doktorskiej <text:s/>analizie <text:s/>poddano <text:s/>niepublikowane <text:s/>orzecznictwo <text:s/>sądów <text:s/>wrocławskich <text:s/>(lata </text:span></text:p>
          </draw:text-box>
        </draw:frame>
        <draw:frame draw:style-name="gr8" draw:text-style-name="P9" draw:layer="layout" svg:width="16.178cm" svg:height="0.352cm" svg:x="2.876cm" svg:y="20.232cm">
          <draw:text-box>
            <text:p text:style-name="P1"><text:span text:style-name="T10">2005–2011) i – rozstrzygających większość spraw odszkodowawczych przeciwko organizatorom turystyki – </text:span></text:p>
          </draw:text-box>
        </draw:frame>
        <draw:frame draw:style-name="gr8" draw:text-style-name="P9" draw:layer="layout" svg:width="16.139cm" svg:height="0.352cm" svg:x="2.882cm" svg:y="20.592cm">
          <draw:text-box>
            <text:p text:style-name="P1"><text:span text:style-name="T10">sądów warszawskich (lata 2006–2010) oraz nieliczne opublikowane lub relacjonowane w prasie albo przez </text:span></text:p>
          </draw:text-box>
        </draw:frame>
        <draw:frame draw:style-name="gr8" draw:text-style-name="P9" draw:layer="layout" svg:width="16.664cm" svg:height="0.352cm" svg:x="2.873cm" svg:y="20.952cm">
          <draw:text-box>
            <text:p text:style-name="P1"><text:span text:style-name="T10">doktrynę orzeczenia sądów powszechnych i dotychczasowe orzeczenia SN odnoszące się do szkody w postaci </text:span></text:p>
          </draw:text-box>
        </draw:frame>
        <draw:frame draw:style-name="gr8" draw:text-style-name="P9" draw:layer="layout" svg:width="16.271cm" svg:height="0.352cm" svg:x="2.885cm" svg:y="21.312cm">
          <draw:text-box>
            <text:p text:style-name="P1"><text:span text:style-name="T10">zmarnowanego urlopu. Upraszczając, spośród 24 spraw przeciwko organizatorom turystyki dotyczących im-</text:span></text:p>
          </draw:text-box>
        </draw:frame>
        <draw:frame draw:style-name="gr8" draw:text-style-name="P9" draw:layer="layout" svg:width="16.681cm" svg:height="0.352cm" svg:x="2.88cm" svg:y="21.671cm">
          <draw:text-box>
            <text:p text:style-name="P1"><text:span text:style-name="T10">prez turystycznych w sądach wrocławskich oraz 539 takich spraw w sądach warszawskich 14 spraw w sądach </text:span></text:p>
          </draw:text-box>
        </draw:frame>
        <draw:frame draw:style-name="gr8" draw:text-style-name="P9" draw:layer="layout" svg:width="17.088cm" svg:height="0.352cm" svg:x="2.882cm" svg:y="22.031cm">
          <draw:text-box>
            <text:p text:style-name="P1"><text:span text:style-name="T10">wrocławskich <text:s/>dotyczyło <text:s/>bezpośrednio <text:s/>lub <text:s/>pośrednio <text:s/>szkody <text:s/>w <text:s/>postaci <text:s/>zmarnowanego <text:s/>urlopu, <text:s/>a <text:s/>w <text:s/>sądach </text:span></text:p>
          </draw:text-box>
        </draw:frame>
        <draw:frame draw:style-name="gr8" draw:text-style-name="P9" draw:layer="layout" svg:width="16.165cm" svg:height="0.352cm" svg:x="2.882cm" svg:y="22.391cm">
          <draw:text-box>
            <text:p text:style-name="P1"><text:span text:style-name="T10">warszawskich takich spraw było 299. Analiza zagadnień szczegółowych dotyczących omawianej szkody zo-</text:span></text:p>
          </draw:text-box>
        </draw:frame>
        <draw:frame draw:style-name="gr8" draw:text-style-name="P9" draw:layer="layout" svg:width="16.639cm" svg:height="0.352cm" svg:x="2.883cm" svg:y="22.751cm">
          <draw:text-box>
            <text:p text:style-name="P1"><text:span text:style-name="T10">stała przeprowadzona na podstawie spraw zawierających uzasadnienie do wyroku, których przed uchwałą SN 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4.223cm" svg:height="0.374cm" svg:x="8.029cm" svg:y="1.785cm">
          <draw:text-box>
            <text:p text:style-name="P1"><text:span text:style-name="T2">Anna Koronkiewicz-Wiórek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1">281</text:span></text:p>
          </draw:text-box>
        </draw:frame>
        <draw:frame draw:style-name="gr2" draw:text-style-name="P3" draw:layer="layout" svg:width="12.664cm" svg:height="0.374cm" svg:x="2.841cm" svg:y="1.785cm">
          <draw:text-box>
            <text:p text:style-name="P1"><text:span text:style-name="T17">Ewolucja stanowiska polskiej doktryny i orzecznictwa w kwestii odpowiedzialności organizatora</text:span><text:span text:style-name="T2">…</text:span></text:p>
          </draw:text-box>
        </draw:frame>
        <draw:frame draw:style-name="gr12" draw:text-style-name="P11" draw:layer="layout" svg:width="16.068cm" svg:height="0.446cm" svg:x="2.873cm" svg:y="3.141cm">
          <draw:text-box>
            <text:p text:style-name="P1"><text:span text:style-name="T13">zmarnowanego urlopu pozwala na zauważenie wyraźnej ewolucji zarówno, jeśli cho-</text:span></text:p>
          </draw:text-box>
        </draw:frame>
        <draw:frame draw:style-name="gr12" draw:text-style-name="P11" draw:layer="layout" svg:width="16.495cm" svg:height="0.446cm" svg:x="2.861cm" svg:y="3.606cm">
          <draw:text-box>
            <text:p text:style-name="P1"><text:span text:style-name="T13">dzi o szeroko rozumiane pojmowanie tej szkody (terminologia, istota i charakter praw-</text:span></text:p>
          </draw:text-box>
        </draw:frame>
        <draw:frame draw:style-name="gr12" draw:text-style-name="P11" draw:layer="layout" svg:width="16.918cm" svg:height="0.446cm" svg:x="2.874cm" svg:y="4.071cm">
          <draw:text-box>
            <text:p text:style-name="P1"><text:span text:style-name="T13">ny), <text:s/>jak <text:s/>i <text:s/>problem <text:s/>jej <text:s/>rekompensaty <text:s/>(przede <text:s/>wszystkim <text:s/>podstawa <text:s/>prawna). <text:s/>Celem </text:span></text:p>
          </draw:text-box>
        </draw:frame>
        <draw:frame draw:style-name="gr12" draw:text-style-name="P11" draw:layer="layout" svg:width="16.982cm" svg:height="0.446cm" svg:x="2.874cm" svg:y="4.535cm">
          <draw:text-box>
            <text:p text:style-name="P1"><text:span text:style-name="T13">niniejszego <text:s/>artykułu <text:s/>jest <text:s/>zwięzłe <text:s/>zaprezentowanie <text:s/>tej <text:s/>ewolucji, <text:s/>w <text:s/>tym <text:s/>uwypuklenie </text:span></text:p>
          </draw:text-box>
        </draw:frame>
        <draw:frame draw:style-name="gr12" draw:text-style-name="P11" draw:layer="layout" svg:width="10.522cm" svg:height="0.446cm" svg:x="2.872cm" svg:y="5cm">
          <draw:text-box>
            <text:p text:style-name="P1"><text:span text:style-name="T13">wyników analizy niepublikowanego dotąd orzecznictwa</text:span></text:p>
          </draw:text-box>
        </draw:frame>
        <draw:frame draw:style-name="gr13" draw:text-style-name="P12" draw:layer="layout" svg:width="0.22cm" svg:height="0.255cm" svg:x="11.351cm" svg:y="5.023cm">
          <draw:text-box>
            <text:p text:style-name="P1"><text:span text:style-name="T14">4</text:span></text:p>
          </draw:text-box>
        </draw:frame>
        <draw:frame draw:style-name="gr12" draw:text-style-name="P11" draw:layer="layout" svg:width="0.38cm" svg:height="0.446cm" svg:x="11.457cm" svg:y="5.001cm">
          <draw:text-box>
            <text:p text:style-name="P1"><text:span text:style-name="T13">.</text:span></text:p>
          </draw:text-box>
        </draw:frame>
        <draw:frame draw:style-name="gr12" draw:text-style-name="P11" draw:layer="layout" svg:width="15.255cm" svg:height="0.446cm" svg:x="3.38cm" svg:y="5.465cm">
          <draw:text-box>
            <text:p text:style-name="P1"><text:span text:style-name="T13">Istotne są tu dwa <text:s/>„momenty przełomowe”: wyrok ETS z dnia 12 marca 2002 r. </text:span></text:p>
          </draw:text-box>
        </draw:frame>
        <draw:frame draw:style-name="gr12" draw:text-style-name="P11" draw:layer="layout" svg:width="3.143cm" svg:height="0.446cm" svg:x="2.872cm" svg:y="5.93cm">
          <draw:text-box>
            <text:p text:style-name="P1"><text:span text:style-name="T13">w sprawie </text:span><text:span text:style-name="T18">Leitner</text:span></text:p>
          </draw:text-box>
        </draw:frame>
        <draw:frame draw:style-name="gr13" draw:text-style-name="P12" draw:layer="layout" svg:width="0.22cm" svg:height="0.255cm" svg:x="5.493cm" svg:y="5.953cm">
          <draw:text-box>
            <text:p text:style-name="P1"><text:span text:style-name="T14">5</text:span></text:p>
          </draw:text-box>
        </draw:frame>
        <draw:frame draw:style-name="gr12" draw:text-style-name="P11" draw:layer="layout" svg:width="13.126cm" svg:height="0.446cm" svg:x="5.598cm" svg:y="5.931cm">
          <draw:text-box>
            <text:p text:style-name="P1"><text:span text:style-name="T13"><text:s/></text:span><text:span text:style-name="T13">(a w praktyce uzyskanie przez Polskę członkostwa w UE, co nastąpi-</text:span></text:p>
          </draw:text-box>
        </draw:frame>
        <draw:frame draw:style-name="gr12" draw:text-style-name="P11" draw:layer="layout" svg:width="12.655cm" svg:height="0.446cm" svg:x="2.884cm" svg:y="6.396cm">
          <draw:text-box>
            <text:p text:style-name="P1"><text:span text:style-name="T13">ło już po tym wyroku) oraz uchwała SN z dnia 19 listopada 2010 r.</text:span></text:p>
          </draw:text-box>
        </draw:frame>
        <draw:frame draw:style-name="gr13" draw:text-style-name="P12" draw:layer="layout" svg:width="0.22cm" svg:height="0.255cm" svg:x="15.061cm" svg:y="6.418cm">
          <draw:text-box>
            <text:p text:style-name="P1"><text:span text:style-name="T14">6</text:span></text:p>
          </draw:text-box>
        </draw:frame>
        <draw:frame draw:style-name="gr12" draw:text-style-name="P11" draw:layer="layout" svg:width="3.926cm" svg:height="0.446cm" svg:x="15.166cm" svg:y="6.396cm">
          <draw:text-box>
            <text:p text:style-name="P1"><text:span text:style-name="T13">, będąca pierwszym </text:span></text:p>
          </draw:text-box>
        </draw:frame>
        <draw:frame draw:style-name="gr12" draw:text-style-name="P11" draw:layer="layout" svg:width="15.953cm" svg:height="0.446cm" svg:x="2.879cm" svg:y="6.86cm">
          <draw:text-box>
            <text:p text:style-name="P1"><text:span text:style-name="T13">po wspomnianym wyroku orzeczeniem SN dotyczącym szkody w postaci zmarnowa</text:span></text:p>
          </draw:text-box>
        </draw:frame>
        <draw:frame draw:style-name="gr12" draw:text-style-name="P11" draw:layer="layout" svg:width="0.38cm" svg:height="0.446cm" svg:x="18.041cm" svg:y="6.86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2.829cm" svg:height="0.446cm" svg:x="2.874cm" svg:y="7.326cm">
          <draw:text-box>
            <text:p text:style-name="P1"><text:span text:style-name="T13">nego urlopu, i to wyraźnie aprobującym możliwość jej naprawienia.</text:span></text:p>
          </draw:text-box>
        </draw:frame>
        <draw:frame draw:style-name="gr12" draw:text-style-name="P11" draw:layer="layout" svg:width="14.895cm" svg:height="0.446cm" svg:x="3.38cm" svg:y="7.79cm">
          <draw:text-box>
            <text:p text:style-name="P1"><text:span text:style-name="T13">Problematyka ta została podjęta w polskiej doktrynie jeszcze przed wyrokiem </text:span></text:p>
          </draw:text-box>
        </draw:frame>
        <draw:frame draw:style-name="gr12" draw:text-style-name="P11" draw:layer="layout" svg:width="15.895cm" svg:height="0.446cm" svg:x="2.874cm" svg:y="8.255cm">
          <draw:text-box>
            <text:p text:style-name="P1"><text:span text:style-name="T13">ETS w sprawie </text:span><text:span text:style-name="T18">Leitner</text:span><text:span text:style-name="T13">, a jej asumptem był dorobek francuski i przede wszystkim nie</text:span></text:p>
          </draw:text-box>
        </draw:frame>
        <draw:frame draw:style-name="gr12" draw:text-style-name="P11" draw:layer="layout" svg:width="0.38cm" svg:height="0.446cm" svg:x="18.041cm" svg:y="8.256cm">
          <draw:text-box>
            <text:p text:style-name="P1"><text:span text:style-name="T13">-</text:span></text:p>
          </draw:text-box>
        </draw:frame>
        <draw:frame draw:style-name="gr12" draw:text-style-name="P11" draw:layer="layout" svg:width="4.252cm" svg:height="0.446cm" svg:x="2.875cm" svg:y="8.721cm">
          <draw:text-box>
            <text:p text:style-name="P1"><text:span text:style-name="T13">miecki w tym zakresie</text:span></text:p>
          </draw:text-box>
        </draw:frame>
        <draw:frame draw:style-name="gr13" draw:text-style-name="P12" draw:layer="layout" svg:width="0.22cm" svg:height="0.255cm" svg:x="6.258cm" svg:y="8.743cm">
          <draw:text-box>
            <text:p text:style-name="P1"><text:span text:style-name="T14">7</text:span></text:p>
          </draw:text-box>
        </draw:frame>
        <draw:frame draw:style-name="gr12" draw:text-style-name="P11" draw:layer="layout" svg:width="12.042cm" svg:height="0.446cm" svg:x="6.364cm" svg:y="8.721cm">
          <draw:text-box>
            <text:p text:style-name="P1"><text:span text:style-name="T13">. Z tamtego okresu pochodzi też pierwszy postulat uchwalenia </text:span></text:p>
          </draw:text-box>
        </draw:frame>
        <draw:frame draw:style-name="gr12" draw:text-style-name="P11" draw:layer="layout" svg:width="15.64cm" svg:height="0.446cm" svg:x="2.879cm" svg:y="9.185cm">
          <draw:text-box>
            <text:p text:style-name="P1"><text:span text:style-name="T13">przepisu o zadośćuczynieniu pieniężnym za zmarnowany urlop (na wzór regulacji </text:span></text:p>
          </draw:text-box>
        </draw:frame>
        <draw:frame draw:style-name="gr12" draw:text-style-name="P11" draw:layer="layout" svg:width="2.313cm" svg:height="0.446cm" svg:x="2.874cm" svg:y="9.65cm">
          <draw:text-box>
            <text:p text:style-name="P1"><text:span text:style-name="T13">niemieckiej)</text:span></text:p>
          </draw:text-box>
        </draw:frame>
        <draw:frame draw:style-name="gr13" draw:text-style-name="P12" draw:layer="layout" svg:width="0.22cm" svg:height="0.255cm" svg:x="4.842cm" svg:y="9.673cm">
          <draw:text-box>
            <text:p text:style-name="P1"><text:span text:style-name="T14">8</text:span></text:p>
          </draw:text-box>
        </draw:frame>
        <draw:frame draw:style-name="gr12" draw:text-style-name="P11" draw:layer="layout" svg:width="10.264cm" svg:height="0.446cm" svg:x="4.951cm" svg:y="9.651cm">
          <draw:text-box>
            <text:p text:style-name="P1"><text:span text:style-name="T13">, powtarzany później jeszcze wielokrotnie w doktrynie</text:span></text:p>
          </draw:text-box>
        </draw:frame>
        <draw:frame draw:style-name="gr13" draw:text-style-name="P12" draw:layer="layout" svg:width="0.22cm" svg:height="0.255cm" svg:x="15.845cm" svg:y="9.673cm">
          <draw:text-box>
            <text:p text:style-name="P1"><text:span text:style-name="T14">9</text:span></text:p>
          </draw:text-box>
        </draw:frame>
        <draw:line draw:style-name="gr9" draw:text-style-name="P10" draw:layer="layout" svg:x1="2.829cm" svg:y1="10.714cm" svg:x2="7.829cm" svg:y2="10.714cm">
          <text:p/>
        </draw:line>
        <draw:frame draw:style-name="gr12" draw:text-style-name="P11" draw:layer="layout" svg:width="2.644cm" svg:height="0.446cm" svg:x="15.955cm" svg:y="9.651cm">
          <draw:text-box>
            <text:p text:style-name="P1"><text:span text:style-name="T13">. Wypowiedzi </text:span></text:p>
          </draw:text-box>
        </draw:frame>
        <draw:frame draw:style-name="gr8" draw:text-style-name="P9" draw:layer="layout" svg:width="17.028cm" svg:height="0.352cm" svg:x="2.885cm" svg:y="10.876cm">
          <draw:text-box>
            <text:p text:style-name="P1"><text:span text:style-name="T10">z dnia 19 listopada 2010 r., dotyczącą szkody w postaci zmarnowanego urlopu, było 141 (6 spraw przed sądami </text:span></text:p>
          </draw:text-box>
        </draw:frame>
        <draw:frame draw:style-name="gr8" draw:text-style-name="P9" draw:layer="layout" svg:width="16.118cm" svg:height="0.352cm" svg:x="2.882cm" svg:y="11.236cm">
          <draw:text-box>
            <text:p text:style-name="P1"><text:span text:style-name="T10">wrocławskimi; 131 spraw przed sądami warszawskimi i 4 sprawy nieobjęte kwerendą), z czego ok. połowa </text:span></text:p>
          </draw:text-box>
        </draw:frame>
        <draw:frame draw:style-name="gr8" draw:text-style-name="P9" draw:layer="layout" svg:width="16.525cm" svg:height="0.352cm" svg:x="2.88cm" svg:y="11.596cm">
          <draw:text-box>
            <text:p text:style-name="P1"><text:span text:style-name="T10">przeszła przez obydwie instancje (a kilka zostało ponownie rozpoznanych), a po tej uchwale 10 (2 niepubliko-</text:span></text:p>
          </draw:text-box>
        </draw:frame>
        <draw:frame draw:style-name="gr8" draw:text-style-name="P9" draw:layer="layout" svg:width="16.863cm" svg:height="0.352cm" svg:x="2.882cm" svg:y="11.956cm">
          <draw:text-box>
            <text:p text:style-name="P1"><text:span text:style-name="T10">wane sprawy przed sądami wrocławskimi; 7 spraw dostępnych w bazie Portalu Orzeczeń Sądów Powszechnych </text:span></text:p>
          </draw:text-box>
        </draw:frame>
        <draw:frame draw:style-name="gr8" draw:text-style-name="P9" draw:layer="layout" svg:width="16.707cm" svg:height="0.352cm" svg:x="2.874cm" svg:y="12.316cm">
          <draw:text-box>
            <text:p text:style-name="P1"><text:span text:style-name="T10">oraz jedna sprawa udostępniona w internecie poza Portalem Orzeczeń), z czego zdecydowana większość prze-</text:span></text:p>
          </draw:text-box>
        </draw:frame>
        <draw:frame draw:style-name="gr8" draw:text-style-name="P9" draw:layer="layout" svg:width="16.601cm" svg:height="0.352cm" svg:x="2.883cm" svg:y="12.676cm">
          <draw:text-box>
            <text:p text:style-name="P1"><text:span text:style-name="T10">szła przez obydwie instancje. W tych sprawach, które na to pozwalają, pod uwagę brano stanowisko zarówno </text:span></text:p>
          </draw:text-box>
        </draw:frame>
        <draw:frame draw:style-name="gr8" draw:text-style-name="P9" draw:layer="layout" svg:width="16.275cm" svg:height="0.352cm" svg:x="2.883cm" svg:y="13.035cm">
          <draw:text-box>
            <text:p text:style-name="P1"><text:span text:style-name="T10">sądów I instancji, jak i sądów odwoławczych. Analizie poddano ponadto 3 dotychczasowe orzeczenia SN od-</text:span></text:p>
          </draw:text-box>
        </draw:frame>
        <draw:frame draw:style-name="gr8" draw:text-style-name="P9" draw:layer="layout" svg:width="16.749cm" svg:height="0.352cm" svg:x="2.876cm" svg:y="13.395cm">
          <draw:text-box>
            <text:p text:style-name="P1"><text:span text:style-name="T10">noszące się do omawianej szkody (tj.: uchwałę SN z dnia 25 lutego 1986 r., III CZP 2/86, Lex nr 3217; uchwałę </text:span></text:p>
          </draw:text-box>
        </draw:frame>
        <draw:frame draw:style-name="gr8" draw:text-style-name="P9" draw:layer="layout" svg:width="16.736cm" svg:height="0.352cm" svg:x="2.892cm" svg:y="13.755cm">
          <draw:text-box>
            <text:p text:style-name="P1"><text:span text:style-name="T10">SN z dnia 19 listopada 2010 r., III CZP 79/10, LEX nr 612168; wyrok SN z dnia 24 marca 2011 r., I CSK 372/10, </text:span></text:p>
          </draw:text-box>
        </draw:frame>
        <draw:frame draw:style-name="gr8" draw:text-style-name="P9" draw:layer="layout" svg:width="16.101cm" svg:height="0.352cm" svg:x="2.884cm" svg:y="14.115cm">
          <draw:text-box>
            <text:p text:style-name="P1"><text:span text:style-name="T10">LEX nr 927833). Metodyka badań (w tym zakres merytoryczny i czasowy) niepublikowanego orzecznictwa </text:span></text:p>
          </draw:text-box>
        </draw:frame>
        <draw:frame draw:style-name="gr8" draw:text-style-name="P9" draw:layer="layout" svg:width="16.347cm" svg:height="0.352cm" svg:x="2.885cm" svg:y="14.475cm">
          <draw:text-box>
            <text:p text:style-name="P1"><text:span text:style-name="T10">została przedstawiona w rozprawie doktorskiej. Wynik badań orzecznictwa sądów wrocławskich obejmujący </text:span></text:p>
          </draw:text-box>
        </draw:frame>
        <draw:frame draw:style-name="gr8" draw:text-style-name="P9" draw:layer="layout" svg:width="15.251cm" svg:height="0.352cm" svg:x="2.9cm" svg:y="14.835cm">
          <draw:text-box>
            <text:p text:style-name="P1"><text:span text:style-name="T10">lata 2005–2008, opublikowany został w artykule: A. Koronkiewicz-Wiórek, </text:span><text:span text:style-name="T16">Zmarnowany urlop w praktyce – </text:span></text:p>
          </draw:text-box>
        </draw:frame>
        <draw:frame draw:style-name="gr8" draw:text-style-name="P9" draw:layer="layout" svg:width="15.712cm" svg:height="0.352cm" svg:x="2.885cm" svg:y="15.194cm">
          <draw:text-box>
            <text:p text:style-name="P1"><text:span text:style-name="T16">kilka uwag na tle orzecznictwa sądów wrocławskich</text:span><text:span text:style-name="T10">, <text:s/>„Rejent” 2009, nr 6, s. 53–83. Przeprowadzona na potrzeby </text:span></text:p>
          </draw:text-box>
        </draw:frame>
        <draw:frame draw:style-name="gr8" draw:text-style-name="P9" draw:layer="layout" svg:width="16.724cm" svg:height="0.352cm" svg:x="2.876cm" svg:y="15.554cm">
          <draw:text-box>
            <text:p text:style-name="P1"><text:span text:style-name="T10">niniejszego opracowania aktualizacja objęła 31 spraw przeciwko organizatorom turystyki, dotyczących szkody </text:span></text:p>
          </draw:text-box>
        </draw:frame>
        <draw:frame draw:style-name="gr8" draw:text-style-name="P9" draw:layer="layout" svg:width="16.779cm" svg:height="0.352cm" svg:x="2.882cm" svg:y="15.914cm">
          <draw:text-box>
            <text:p text:style-name="P1"><text:span text:style-name="T10">w postaci zmarnowanego urlopu, dostępnych w bazie Portalu Orzeczeń Sądów Powszechnych (okres od lutego </text:span></text:p>
          </draw:text-box>
        </draw:frame>
        <draw:frame draw:style-name="gr8" draw:text-style-name="P9" draw:layer="layout" svg:width="17.109cm" svg:height="0.352cm" svg:x="2.876cm" svg:y="16.274cm">
          <draw:text-box>
            <text:p text:style-name="P1"><text:span text:style-name="T10">2014 r. do 11.11. 2016 r.), z czego większość przeszła przez obydwie instancje. W tych sprawach, które na to po-</text:span></text:p>
          </draw:text-box>
        </draw:frame>
        <draw:frame draw:style-name="gr8" draw:text-style-name="P9" draw:layer="layout" svg:width="16.482cm" svg:height="0.352cm" svg:x="2.885cm" svg:y="16.634cm">
          <draw:text-box>
            <text:p text:style-name="P1"><text:span text:style-name="T10">zwalają, pod uwagę brano zarówno stanowisko sądów I instancji, jak i sądów odwoławczych. Podsumowując, </text:span></text:p>
          </draw:text-box>
        </draw:frame>
        <draw:frame draw:style-name="gr8" draw:text-style-name="P9" draw:layer="layout" svg:width="16.372cm" svg:height="0.352cm" svg:x="2.88cm" svg:y="16.994cm">
          <draw:text-box>
            <text:p text:style-name="P1"><text:span text:style-name="T10">przeprowadzona na potrzeby niniejszego opracowania analiza orzecznictwa sądów powszechnych obejmuje </text:span></text:p>
          </draw:text-box>
        </draw:frame>
        <draw:frame draw:style-name="gr8" draw:text-style-name="P9" draw:layer="layout" svg:width="17.016cm" svg:height="0.352cm" svg:x="2.862cm" svg:y="17.353cm">
          <draw:text-box>
            <text:p text:style-name="P1"><text:span text:style-name="T10">141 spraw z okresu po wyroku ETS w sprawie </text:span><text:span text:style-name="T16">Leitner</text:span><text:span text:style-name="T10">, a przed uchwałą SN z dnia 19 listopada 2010 r., i 41 spraw </text:span></text:p>
          </draw:text-box>
        </draw:frame>
        <draw:frame draw:style-name="gr8" draw:text-style-name="P9" draw:layer="layout" svg:width="15.665cm" svg:height="0.352cm" svg:x="2.88cm" svg:y="17.713cm">
          <draw:text-box>
            <text:p text:style-name="P1"><text:span text:style-name="T10">po tej uchwale, w ramach których wydano łącznie ok. 247 relewantnych dla niniejszej analizy orzeczeń.</text:span></text:p>
          </draw:text-box>
        </draw:frame>
        <draw:frame draw:style-name="gr7" draw:text-style-name="P8" draw:layer="layout" svg:width="0.173cm" svg:height="0.204cm" svg:x="3.372cm" svg:y="18.091cm">
          <draw:text-box>
            <text:p text:style-name="P1"><text:span text:style-name="T15">4</text:span></text:p>
          </draw:text-box>
        </draw:frame>
        <draw:frame draw:style-name="gr8" draw:text-style-name="P9" draw:layer="layout" svg:width="15.763cm" svg:height="0.352cm" svg:x="3.455cm" svg:y="18.073cm">
          <draw:text-box>
            <text:p text:style-name="P1"><text:span text:style-name="T10"><text:s text:c="2"/></text:span><text:span text:style-name="T10">Opracowanie to ma charakter przeglądowy, w sposób ogólny podsumowujący wyniki przeprowadzonej </text:span></text:p>
          </draw:text-box>
        </draw:frame>
        <draw:frame draw:style-name="gr8" draw:text-style-name="P9" draw:layer="layout" svg:width="16.432cm" svg:height="0.352cm" svg:x="2.882cm" svg:y="18.433cm">
          <draw:text-box>
            <text:p text:style-name="P1"><text:span text:style-name="T10">w rozprawie – i zaktualizowanej w nim – analizy, koncentrując się na samej ewolucji stanowiska polskiej dok-</text:span></text:p>
          </draw:text-box>
        </draw:frame>
        <draw:frame draw:style-name="gr8" draw:text-style-name="P9" draw:layer="layout" svg:width="16.165cm" svg:height="0.352cm" svg:x="2.88cm" svg:y="18.793cm">
          <draw:text-box>
            <text:p text:style-name="P1"><text:span text:style-name="T10">tryny i orzecznictwa w omawianej kwestii, z pominięciem kwestii szczegółowych, zaprezentowanych w roz-</text:span></text:p>
          </draw:text-box>
        </draw:frame>
        <draw:frame draw:style-name="gr8" draw:text-style-name="P9" draw:layer="layout" svg:width="4.024cm" svg:height="0.352cm" svg:x="2.88cm" svg:y="19.153cm">
          <draw:text-box>
            <text:p text:style-name="P1"><text:span text:style-name="T10">prawie doktorskiej autorki.</text:span></text:p>
          </draw:text-box>
        </draw:frame>
        <draw:frame draw:style-name="gr7" draw:text-style-name="P8" draw:layer="layout" svg:width="0.173cm" svg:height="0.204cm" svg:x="3.383cm" svg:y="19.53cm">
          <draw:text-box>
            <text:p text:style-name="P1"><text:span text:style-name="T15">5</text:span></text:p>
          </draw:text-box>
        </draw:frame>
        <draw:frame draw:style-name="gr8" draw:text-style-name="P9" draw:layer="layout" svg:width="16.152cm" svg:height="0.352cm" svg:x="3.466cm" svg:y="19.512cm">
          <draw:text-box>
            <text:p text:style-name="P1"><text:span text:style-name="T10"><text:s text:c="2"/></text:span><text:span text:style-name="T10">Wyrok <text:s/>ETS <text:s/>(szósta <text:s/>izba) <text:s/>z <text:s/>dnia <text:s/>12 <text:s/>marca <text:s/>2002 <text:s/>r. <text:s/>w <text:s/>sprawie <text:s/>C-168/00 <text:s/>Simone <text:s/>Leitner <text:s/>przeciwko </text:span></text:p>
          </draw:text-box>
        </draw:frame>
        <draw:frame draw:style-name="gr8" draw:text-style-name="P9" draw:layer="layout" svg:width="11.839cm" svg:height="0.352cm" svg:x="2.877cm" svg:y="19.872cm">
          <draw:text-box>
            <text:p text:style-name="P1"><text:span text:style-name="T10">TUI Deutschland GbmH &amp; Co. KG (cyt. dalej jako: wyrok ETS w sprawie</text:span><text:span text:style-name="T16"> Leitner</text:span><text:span text:style-name="T10">).</text:span></text:p>
          </draw:text-box>
        </draw:frame>
        <draw:frame draw:style-name="gr7" draw:text-style-name="P8" draw:layer="layout" svg:width="0.173cm" svg:height="0.204cm" svg:x="3.384cm" svg:y="20.25cm">
          <draw:text-box>
            <text:p text:style-name="P1"><text:span text:style-name="T15">6</text:span></text:p>
          </draw:text-box>
        </draw:frame>
        <draw:frame draw:style-name="gr8" draw:text-style-name="P9" draw:layer="layout" svg:width="15.272cm" svg:height="0.352cm" svg:x="3.468cm" svg:y="20.232cm">
          <draw:text-box>
            <text:p text:style-name="P1"><text:span text:style-name="T10"><text:s text:c="2"/></text:span><text:span text:style-name="T10">III CZP 79/10, LEX nr 612168, dalej: uchwała SN dotycząca szkody w postaci zmarnowanego urlopu.</text:span></text:p>
          </draw:text-box>
        </draw:frame>
        <draw:frame draw:style-name="gr7" draw:text-style-name="P8" draw:layer="layout" svg:width="0.173cm" svg:height="0.204cm" svg:x="3.383cm" svg:y="20.61cm">
          <draw:text-box>
            <text:p text:style-name="P1"><text:span text:style-name="T15">7</text:span></text:p>
          </draw:text-box>
        </draw:frame>
        <draw:frame draw:style-name="gr8" draw:text-style-name="P9" draw:layer="layout" svg:width="13.566cm" svg:height="0.352cm" svg:x="3.466cm" svg:y="20.592cm">
          <draw:text-box>
            <text:p text:style-name="P1"><text:span text:style-name="T10"><text:s text:c="2"/></text:span><text:span text:style-name="T10">Zob. zwł. M. Nesterowicz, </text:span><text:span text:style-name="T16">Odpowiedzialność cywilna biur podróży</text:span><text:span text:style-name="T10">, Warszawa 1974, s. 156–160.</text:span></text:p>
          </draw:text-box>
        </draw:frame>
        <draw:frame draw:style-name="gr7" draw:text-style-name="P8" draw:layer="layout" svg:width="0.173cm" svg:height="0.204cm" svg:x="3.383cm" svg:y="20.97cm">
          <draw:text-box>
            <text:p text:style-name="P1"><text:span text:style-name="T15">8</text:span></text:p>
          </draw:text-box>
        </draw:frame>
        <draw:frame draw:style-name="gr8" draw:text-style-name="P9" draw:layer="layout" svg:width="14.218cm" svg:height="0.352cm" svg:x="3.466cm" svg:y="20.952cm">
          <draw:text-box>
            <text:p text:style-name="P1"><text:span text:style-name="T10"><text:s text:c="2"/></text:span><text:span text:style-name="T10">Zob. <text:s/>M. <text:s/>Nesterowicz <text:s/>[w:] </text:span><text:span text:style-name="T16"><text:s/>System <text:s/>prawa <text:s/>prywatnego</text:span><text:span text:style-name="T10">,</text:span><text:span text:style-name="T16"> </text:span><text:span text:style-name="T10"><text:s/>t. <text:s/>7</text:span><text:span text:style-name="T16">, <text:s/>Prawo <text:s/>zobowiązań <text:s/>– <text:s/>część <text:s/>szczegółowa</text:span><text:span text:style-name="T10">, </text:span></text:p>
          </draw:text-box>
        </draw:frame>
        <draw:frame draw:style-name="gr8" draw:text-style-name="P9" draw:layer="layout" svg:width="5.679cm" svg:height="0.352cm" svg:x="2.885cm" svg:y="21.312cm">
          <draw:text-box>
            <text:p text:style-name="P1"><text:span text:style-name="T10">red. J. Rajski, Warszawa 2001, s. 652.</text:span></text:p>
          </draw:text-box>
        </draw:frame>
        <draw:frame draw:style-name="gr7" draw:text-style-name="P8" draw:layer="layout" svg:width="0.173cm" svg:height="0.204cm" svg:x="3.384cm" svg:y="21.689cm">
          <draw:text-box>
            <text:p text:style-name="P1"><text:span text:style-name="T15">9</text:span></text:p>
          </draw:text-box>
        </draw:frame>
        <draw:frame draw:style-name="gr8" draw:text-style-name="P9" draw:layer="layout" svg:width="14.446cm" svg:height="0.352cm" svg:x="3.468cm" svg:y="21.671cm">
          <draw:text-box>
            <text:p text:style-name="P1"><text:span text:style-name="T10"><text:s text:c="2"/></text:span><text:span text:style-name="T10">Zob. np.: M. Wałachowska, </text:span><text:span text:style-name="T16">Zadośćuczynienie pieniężne za doznaną krzywdę</text:span><text:span text:style-name="T10">, Toruń 2007, s. 387; M. Se-</text:span></text:p>
          </draw:text-box>
        </draw:frame>
        <draw:frame draw:style-name="gr8" draw:text-style-name="P9" draw:layer="layout" svg:width="13.528cm" svg:height="0.352cm" svg:x="2.9cm" svg:y="22.031cm">
          <draw:text-box>
            <text:p text:style-name="P1"><text:span text:style-name="T10">kuła, </text:span><text:span text:style-name="T16">Odpowiedzialność organizatora turystyki za niewykonanie lub nienależyte wykonanie umowy o imprezę </text:span></text:p>
          </draw:text-box>
        </draw:frame>
        <draw:frame draw:style-name="gr8" draw:text-style-name="P9" draw:layer="layout" svg:width="15.987cm" svg:height="0.352cm" svg:x="2.877cm" svg:y="22.391cm">
          <draw:text-box>
            <text:p text:style-name="P1"><text:span text:style-name="T16">turystyczną</text:span><text:span text:style-name="T10">, <text:s text:c="2"/>„Myśl <text:s/>Ekonomiczna <text:s/>i <text:s/>Prawna” <text:s/>2006, <text:s/>nr <text:s/>4, <text:s/>s. <text:s/>78; <text:s/>M. <text:s/>Boszko, </text:span><text:span text:style-name="T16"><text:s/>Wyrok <text:s/>Europejskiego <text:s/>Trybunału 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13.98cm" svg:height="0.332cm" svg:x="2.883cm" svg:y="22.751cm">
          <draw:text-box>
            <text:p text:style-name="P1"><text:span text:style-name="T16">Sprawiedliwości <text:s/>w <text:s/>sprawie <text:s/>Leitner. <text:s/>Odszkodowanie <text:s/>za <text:s/>szkodę <text:s/>niematerialną <text:s/>oraz <text:s/>model <text:s/>odpowiedzialności 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1">282</text:span></text:p>
          </draw:text-box>
        </draw:frame>
        <draw:frame draw:style-name="gr12" draw:text-style-name="P11" draw:layer="layout" svg:width="16.635cm" svg:height="0.446cm" svg:x="2.861cm" svg:y="3.141cm">
          <draw:text-box>
            <text:p text:style-name="P1"><text:span text:style-name="T13">doktryny były skromne i sporadyczne (a często niejasne), koncentrujące się na kwestii </text:span></text:p>
          </draw:text-box>
        </draw:frame>
        <draw:frame draw:style-name="gr12" draw:text-style-name="P11" draw:layer="layout" svg:width="16.508cm" svg:height="0.446cm" svg:x="2.869cm" svg:y="3.605cm">
          <draw:text-box>
            <text:p text:style-name="P1"><text:span text:style-name="T13">samej możliwości naprawienia takiej szkody w prawie polskim, a w związku z tym i jej </text:span></text:p>
          </draw:text-box>
        </draw:frame>
        <draw:frame draw:style-name="gr12" draw:text-style-name="P11" draw:layer="layout" svg:width="16.868cm" svg:height="0.446cm" svg:x="2.861cm" svg:y="4.07cm">
          <draw:text-box>
            <text:p text:style-name="P1"><text:span text:style-name="T13">charakteru. Stosowana terminologia na oznaczenie omawianej szkody była różnorodna, </text:span></text:p>
          </draw:text-box>
        </draw:frame>
        <draw:frame draw:style-name="gr12" draw:text-style-name="P11" draw:layer="layout" svg:width="16.753cm" svg:height="0.446cm" svg:x="2.87cm" svg:y="4.535cm">
          <draw:text-box>
            <text:p text:style-name="P1"><text:span text:style-name="T13">a określenia <text:s/>„zmarnowany urlop” używano również w znaczeniu potocznym, szerszym </text:span></text:p>
          </draw:text-box>
        </draw:frame>
        <draw:frame draw:style-name="gr12" draw:text-style-name="P11" draw:layer="layout" svg:width="16.275cm" svg:height="0.446cm" svg:x="2.861cm" svg:y="5cm">
          <draw:text-box>
            <text:p text:style-name="P1"><text:span text:style-name="T13">od szkody w postaci zmarnowanego urlopu, tj. nie na oznaczenie ściśle określonego, </text:span></text:p>
          </draw:text-box>
        </draw:frame>
        <draw:frame draw:style-name="gr12" draw:text-style-name="P11" draw:layer="layout" svg:width="16.703cm" svg:height="0.446cm" svg:x="2.861cm" svg:y="5.465cm">
          <draw:text-box>
            <text:p text:style-name="P1"><text:span text:style-name="T13">doznanego przez klienta uszczerbku w postaci negatywnych przeżyć psychicznych, ale </text:span></text:p>
          </draw:text-box>
        </draw:frame>
        <draw:frame draw:style-name="gr12" draw:text-style-name="P11" draw:layer="layout" svg:width="16.762cm" svg:height="0.446cm" svg:x="2.885cm" svg:y="5.93cm">
          <draw:text-box>
            <text:p text:style-name="P1"><text:span text:style-name="T13">jako opisowy termin dla zobrazowania sytuacji polegającej na <text:s/>„zmarnowaniu urlopu” – </text:span></text:p>
          </draw:text-box>
        </draw:frame>
        <draw:frame draw:style-name="gr12" draw:text-style-name="P11" draw:layer="layout" svg:width="15.703cm" svg:height="0.446cm" svg:x="2.889cm" svg:y="6.394cm">
          <draw:text-box>
            <text:p text:style-name="P1"><text:span text:style-name="T13">kiedy wskutek zdarzenia, za które odpowiada organizator turystyki, wakacje powo</text:span></text:p>
          </draw:text-box>
        </draw:frame>
        <draw:frame draw:style-name="gr12" draw:text-style-name="P11" draw:layer="layout" svg:width="0.38cm" svg:height="0.446cm" svg:x="15.741cm" svg:y="6.39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7.46cm" svg:height="0.446cm" svg:x="2.861cm" svg:y="6.861cm">
          <draw:text-box>
            <text:p text:style-name="P1"><text:span text:style-name="T13">da <text:s/>„nie udały się”, tj. zostały <text:s/>„zepsute”, skutkując m.in. szkodą w postaci zmarnowanego </text:span></text:p>
          </draw:text-box>
        </draw:frame>
        <draw:frame draw:style-name="gr12" draw:text-style-name="P11" draw:layer="layout" svg:width="5.84cm" svg:height="0.446cm" svg:x="2.874cm" svg:y="7.325cm">
          <draw:text-box>
            <text:p text:style-name="P1"><text:span text:style-name="T13">urlopu („utratą przyjemności”)</text:span></text:p>
          </draw:text-box>
        </draw:frame>
        <draw:frame draw:style-name="gr13" draw:text-style-name="P12" draw:layer="layout" svg:width="0.281cm" svg:height="0.255cm" svg:x="7.751cm" svg:y="7.348cm">
          <draw:text-box>
            <text:p text:style-name="P1"><text:span text:style-name="T14">10</text:span></text:p>
          </draw:text-box>
        </draw:frame>
        <draw:frame draw:style-name="gr12" draw:text-style-name="P11" draw:layer="layout" svg:width="9.73cm" svg:height="0.446cm" svg:x="7.969cm" svg:y="7.326cm">
          <draw:text-box>
            <text:p text:style-name="P1"><text:span text:style-name="T13">. Poza <text:s/>„opisem” sytuacji, o jaką chodzi w przypad-</text:span></text:p>
          </draw:text-box>
        </draw:frame>
        <draw:frame draw:style-name="gr12" draw:text-style-name="P11" draw:layer="layout" svg:width="11.83cm" svg:height="0.446cm" svg:x="2.889cm" svg:y="7.791cm">
          <draw:text-box>
            <text:p text:style-name="P1"><text:span text:style-name="T13">ku omawianej szkody, zawartym w publikacji M. Nesterowicza</text:span></text:p>
          </draw:text-box>
        </draw:frame>
        <draw:frame draw:style-name="gr13" draw:text-style-name="P12" draw:layer="layout" svg:width="0.281cm" svg:height="0.255cm" svg:x="15.091cm" svg:y="7.813cm">
          <draw:text-box>
            <text:p text:style-name="P1"><text:span text:style-name="T14">11</text:span></text:p>
          </draw:text-box>
        </draw:frame>
        <draw:frame draw:style-name="gr12" draw:text-style-name="P11" draw:layer="layout" svg:width="3.812cm" svg:height="0.446cm" svg:x="15.307cm" svg:y="7.791cm">
          <draw:text-box>
            <text:p text:style-name="P1"><text:span text:style-name="T13">, nie było rozważań </text:span></text:p>
          </draw:text-box>
        </draw:frame>
        <draw:frame draw:style-name="gr12" draw:text-style-name="P11" draw:layer="layout" svg:width="16.118cm" svg:height="0.446cm" svg:x="2.861cm" svg:y="8.255cm">
          <draw:text-box>
            <text:p text:style-name="P1"><text:span text:style-name="T13">doktrynalnych na temat istoty czy definicji szkody w postaci zmarnowanego urlopu. </text:span></text:p>
          </draw:text-box>
        </draw:frame>
        <draw:frame draw:style-name="gr12" draw:text-style-name="P11" draw:layer="layout" svg:width="15.996cm" svg:height="0.446cm" svg:x="2.875cm" svg:y="8.72cm">
          <draw:text-box>
            <text:p text:style-name="P1"><text:span text:style-name="T13">Jeżeli chodzi o orzecznictwo, jedynym opublikowanym orzeczeniem dotyczącym tej </text:span></text:p>
          </draw:text-box>
        </draw:frame>
        <draw:frame draw:style-name="gr12" draw:text-style-name="P11" draw:layer="layout" svg:width="14.433cm" svg:height="0.446cm" svg:x="2.869cm" svg:y="9.185cm">
          <draw:text-box>
            <text:p text:style-name="P1"><text:span text:style-name="T13">szkody była lakoniczna w tym zakresie uchwała SN z dnia 25 lutego 1986 r.</text:span></text:p>
          </draw:text-box>
        </draw:frame>
        <draw:frame draw:style-name="gr13" draw:text-style-name="P12" draw:layer="layout" svg:width="0.281cm" svg:height="0.255cm" svg:x="16.984cm" svg:y="9.208cm">
          <draw:text-box>
            <text:p text:style-name="P1"><text:span text:style-name="T14">12</text:span></text:p>
          </draw:text-box>
        </draw:frame>
        <draw:frame draw:style-name="gr12" draw:text-style-name="P11" draw:layer="layout" svg:width="1.42cm" svg:height="0.446cm" svg:x="17.199cm" svg:y="9.186cm">
          <draw:text-box>
            <text:p text:style-name="P1"><text:span text:style-name="T13">, w któ-</text:span></text:p>
          </draw:text-box>
        </draw:frame>
        <draw:frame draw:style-name="gr12" draw:text-style-name="P11" draw:layer="layout" svg:width="16.135cm" svg:height="0.446cm" svg:x="2.872cm" svg:y="9.651cm">
          <draw:text-box>
            <text:p text:style-name="P1"><text:span text:style-name="T13">rej SN wskazał jedynie na brak możliwości dochodzenia zadośćuczynienia w reżimie </text:span></text:p>
          </draw:text-box>
        </draw:frame>
        <draw:frame draw:style-name="gr12" draw:text-style-name="P11" draw:layer="layout" svg:width="2.745cm" svg:height="0.446cm" svg:x="2.889cm" svg:y="10.115cm">
          <draw:text-box>
            <text:p text:style-name="P1"><text:span text:style-name="T13">kontraktowym</text:span></text:p>
          </draw:text-box>
        </draw:frame>
        <draw:frame draw:style-name="gr13" draw:text-style-name="P12" draw:layer="layout" svg:width="0.281cm" svg:height="0.255cm" svg:x="5.105cm" svg:y="10.138cm">
          <draw:text-box>
            <text:p text:style-name="P1"><text:span text:style-name="T14">13</text:span></text:p>
          </draw:text-box>
        </draw:frame>
        <draw:frame draw:style-name="gr12" draw:text-style-name="P11" draw:layer="layout" svg:width="13.629cm" svg:height="0.446cm" svg:x="5.314cm" svg:y="10.116cm">
          <draw:text-box>
            <text:p text:style-name="P1"><text:span text:style-name="T13">. Poza tym w doktrynie wskazuje się, że roszczenia o naprawienie szko-</text:span></text:p>
          </draw:text-box>
        </draw:frame>
        <draw:frame draw:style-name="gr12" draw:text-style-name="P11" draw:layer="layout" svg:width="11.766cm" svg:height="0.446cm" svg:x="2.861cm" svg:y="10.581cm">
          <draw:text-box>
            <text:p text:style-name="P1"><text:span text:style-name="T13">dy w postaci zmarnowanego urlopu były oddalane przez sądy</text:span></text:p>
          </draw:text-box>
        </draw:frame>
        <draw:frame draw:style-name="gr13" draw:text-style-name="P12" draw:layer="layout" svg:width="0.281cm" svg:height="0.255cm" svg:x="14.721cm" svg:y="10.603cm">
          <draw:text-box>
            <text:p text:style-name="P1"><text:span text:style-name="T14">14</text:span></text:p>
          </draw:text-box>
        </draw:frame>
        <draw:frame draw:style-name="gr12" draw:text-style-name="P11" draw:layer="layout" svg:width="4.439cm" svg:height="0.446cm" svg:x="14.934cm" svg:y="10.581cm">
          <draw:text-box>
            <text:p text:style-name="P1"><text:span text:style-name="T13"><text:s/></text:span><text:span text:style-name="T13">oraz że <text:s/>„polska trady-</text:span></text:p>
          </draw:text-box>
        </draw:frame>
        <draw:frame draw:style-name="gr12" draw:text-style-name="P11" draw:layer="layout" svg:width="16.224cm" svg:height="0.446cm" svg:x="2.861cm" svg:y="11.046cm">
          <draw:text-box>
            <text:p text:style-name="P1"><text:span text:style-name="T13">cja orzecznicza niechętnie podchodzi do możliwości uznania utraty przyjemności lub </text:span></text:p>
          </draw:text-box>
        </draw:frame>
        <draw:frame draw:style-name="gr12" draw:text-style-name="P11" draw:layer="layout" svg:width="11.661cm" svg:height="0.446cm" svg:x="2.872cm" svg:y="11.51cm">
          <draw:text-box>
            <text:p text:style-name="P1"><text:span text:style-name="T13">wypoczynku za szkodę majątkową podlegającą naprawieniu”</text:span></text:p>
          </draw:text-box>
        </draw:frame>
        <draw:frame draw:style-name="gr13" draw:text-style-name="P12" draw:layer="layout" svg:width="0.281cm" svg:height="0.255cm" svg:x="14.6cm" svg:y="11.533cm">
          <draw:text-box>
            <text:p text:style-name="P1"><text:span text:style-name="T14">15</text:span></text:p>
          </draw:text-box>
        </draw:frame>
        <draw:frame draw:style-name="gr12" draw:text-style-name="P11" draw:layer="layout" svg:width="0.38cm" svg:height="0.446cm" svg:x="14.812cm" svg:y="11.511cm">
          <draw:text-box>
            <text:p text:style-name="P1"><text:span text:style-name="T13">.</text:span></text:p>
          </draw:text-box>
        </draw:frame>
        <draw:frame draw:style-name="gr12" draw:text-style-name="P11" draw:layer="layout" svg:width="15.42cm" svg:height="0.446cm" svg:x="3.379cm" svg:y="11.975cm">
          <draw:text-box>
            <text:p text:style-name="P1"><text:span text:style-name="T13">Sytuację w zakresie rekompensaty tej szkody w prawie polskim przed wyrokiem </text:span></text:p>
          </draw:text-box>
        </draw:frame>
        <draw:frame draw:style-name="gr12" draw:text-style-name="P11" draw:layer="layout" svg:width="15.644cm" svg:height="0.446cm" svg:x="2.871cm" svg:y="12.44cm">
          <draw:text-box>
            <text:p text:style-name="P1"><text:span text:style-name="T13">w sprawie </text:span><text:span text:style-name="T18">Leitner </text:span><text:span text:style-name="T13">można – w pewnym stopniu – porównać z sytuacją w Niemczech </text:span></text:p>
          </draw:text-box>
        </draw:frame>
        <draw:frame draw:style-name="gr12" draw:text-style-name="P11" draw:layer="layout" svg:width="16.525cm" svg:height="0.446cm" svg:x="2.878cm" svg:y="12.905cm">
          <draw:text-box>
            <text:p text:style-name="P1"><text:span text:style-name="T13">przed wejściem w życie § 651f ust. 2 BGB, dotyczącego naprawiania szkody w postaci </text:span></text:p>
          </draw:text-box>
        </draw:frame>
        <draw:frame draw:style-name="gr12" draw:text-style-name="P11" draw:layer="layout" svg:width="8.473cm" svg:height="0.446cm" svg:x="2.892cm" svg:y="13.37cm">
          <draw:text-box>
            <text:p text:style-name="P1"><text:span text:style-name="T13">bezużytecznie wykorzystanego czasu urlopu</text:span></text:p>
          </draw:text-box>
        </draw:frame>
        <draw:frame draw:style-name="gr13" draw:text-style-name="P12" draw:layer="layout" svg:width="0.281cm" svg:height="0.255cm" svg:x="9.481cm" svg:y="13.393cm">
          <draw:text-box>
            <text:p text:style-name="P1"><text:span text:style-name="T14">16</text:span></text:p>
          </draw:text-box>
        </draw:frame>
        <draw:frame draw:style-name="gr12" draw:text-style-name="P11" draw:layer="layout" svg:width="7.94cm" svg:height="0.446cm" svg:x="12.189cm" svg:y="13.371cm">
          <draw:text-box>
            <text:p text:style-name="P1"><text:span text:style-name="T13">. Uzasadniony jest wniosek, że ogranicze-</text:span></text:p>
          </draw:text-box>
        </draw:frame>
        <draw:frame draw:style-name="gr12" draw:text-style-name="P11" draw:layer="layout" svg:width="16.402cm" svg:height="0.446cm" svg:x="2.874cm" svg:y="13.836cm">
          <draw:text-box>
            <text:p text:style-name="P1"><text:span text:style-name="T13">nia w zakresie rekompensaty szkody niemajątkowej w prawie polskim skłoniły polską </text:span></text:p>
          </draw:text-box>
        </draw:frame>
        <draw:frame draw:style-name="gr12" draw:text-style-name="P11" draw:layer="layout" svg:width="15.907cm" svg:height="0.446cm" svg:x="2.861cm" svg:y="14.3cm">
          <draw:text-box>
            <text:p text:style-name="P1"><text:span text:style-name="T13">doktrynę – podobnie jak to miało miejsce w Niemczech – do komercjalizacji szkody </text:span></text:p>
          </draw:text-box>
        </draw:frame>
        <draw:line draw:style-name="gr9" draw:text-style-name="P10" draw:layer="layout" svg:x1="2.829cm" svg:y1="15.752cm" svg:x2="7.829cm" svg:y2="15.752cm">
          <text:p/>
        </draw:line>
        <draw:frame draw:style-name="gr12" draw:text-style-name="P11" draw:layer="layout" svg:width="16.533cm" svg:height="0.446cm" svg:x="2.872cm" svg:y="14.765cm">
          <draw:text-box>
            <text:p text:style-name="P1"><text:span text:style-name="T13">w postaci zmarnowanego urlopu, czyli, w uproszczeniu, do jej majątkowej kwalifikacji. </text:span></text:p>
          </draw:text-box>
        </draw:frame>
        <draw:frame draw:style-name="gr8" draw:text-style-name="P9" draw:layer="layout" svg:width="14.264cm" svg:height="0.352cm" svg:x="2.861cm" svg:y="15.914cm">
          <draw:text-box>
            <text:p text:style-name="P1"><text:span text:style-name="T16">odszkodowawczej w dyrektywie w sprawie zorganizowanych podróży, wakacji i wycieczek</text:span><text:span text:style-name="T10">, <text:s/>„Transformacje Pra-</text:span></text:p>
          </draw:text-box>
        </draw:frame>
        <draw:frame draw:style-name="gr8" draw:text-style-name="P9" draw:layer="layout" svg:width="5.15cm" svg:height="0.352cm" svg:x="2.882cm" svg:y="16.274cm">
          <draw:text-box>
            <text:p text:style-name="P1"><text:span text:style-name="T10">wa Prywatnego” 2007, nr 1, s. 61.</text:span></text:p>
          </draw:text-box>
        </draw:frame>
        <draw:frame draw:style-name="gr7" draw:text-style-name="P8" draw:layer="layout" svg:width="0.222cm" svg:height="0.204cm" svg:x="3.372cm" svg:y="16.652cm">
          <draw:text-box>
            <text:p text:style-name="P1"><text:span text:style-name="T15">10</text:span></text:p>
          </draw:text-box>
        </draw:frame>
        <draw:frame draw:style-name="gr8" draw:text-style-name="P9" draw:layer="layout" svg:width="14.463cm" svg:height="0.352cm" svg:x="3.539cm" svg:y="16.634cm">
          <draw:text-box>
            <text:p text:style-name="P1"><text:span text:style-name="T10"><text:s text:c="2"/></text:span><text:span text:style-name="T10">Zob. <text:s/>np.: <text:s/>M. <text:s/>Nesterowicz, </text:span><text:span text:style-name="T16"><text:s/>Odpowiedzialność <text:s/>cywilna</text:span><text:span text:style-name="T10">…, <text:s/>s. <text:s/>156–157; <text:s/>A. <text:s/>Szpunar, </text:span><text:span text:style-name="T16"><text:s/>Odszkodowanie </text:span></text:p>
          </draw:text-box>
        </draw:frame>
        <draw:frame draw:style-name="gr8" draw:text-style-name="P9" draw:layer="layout" svg:width="10.115cm" svg:height="0.352cm" svg:x="2.875cm" svg:y="16.994cm">
          <draw:text-box>
            <text:p text:style-name="P1"><text:span text:style-name="T16">za szkodę</text:span><text:span text:style-name="T10"> </text:span><text:span text:style-name="T16">majątkową. Szkoda na mieniu i osobie</text:span><text:span text:style-name="T10">, Bydgoszcz 1998, s. 70–71.</text:span></text:p>
          </draw:text-box>
        </draw:frame>
        <draw:frame draw:style-name="gr7" draw:text-style-name="P8" draw:layer="layout" svg:width="0.222cm" svg:height="0.204cm" svg:x="3.372cm" svg:y="17.371cm">
          <draw:text-box>
            <text:p text:style-name="P1"><text:span text:style-name="T15">11</text:span></text:p>
          </draw:text-box>
        </draw:frame>
        <draw:frame draw:style-name="gr8" draw:text-style-name="P9" draw:layer="layout" svg:width="9.629cm" svg:height="0.352cm" svg:x="3.539cm" svg:y="17.353cm">
          <draw:text-box>
            <text:p text:style-name="P1"><text:span text:style-name="T10"><text:s text:c="2"/></text:span><text:span text:style-name="T10">Zob. np.: M. Nesterowicz, </text:span><text:span text:style-name="T16">Odpowiedzialność cywilna</text:span><text:span text:style-name="T10">…, s. 156–157.</text:span></text:p>
          </draw:text-box>
        </draw:frame>
        <draw:frame draw:style-name="gr7" draw:text-style-name="P8" draw:layer="layout" svg:width="0.222cm" svg:height="0.204cm" svg:x="3.372cm" svg:y="17.731cm">
          <draw:text-box>
            <text:p text:style-name="P1"><text:span text:style-name="T15">12</text:span></text:p>
          </draw:text-box>
        </draw:frame>
        <draw:frame draw:style-name="gr8" draw:text-style-name="P9" draw:layer="layout" svg:width="5.666cm" svg:height="0.352cm" svg:x="3.539cm" svg:y="17.713cm">
          <draw:text-box>
            <text:p text:style-name="P1"><text:span text:style-name="T10"><text:s text:c="2"/></text:span><text:span text:style-name="T10">III CZP 2/86, LexPolonica nr 296192.</text:span></text:p>
          </draw:text-box>
        </draw:frame>
        <draw:frame draw:style-name="gr7" draw:text-style-name="P8" draw:layer="layout" svg:width="0.222cm" svg:height="0.204cm" svg:x="3.372cm" svg:y="18.091cm">
          <draw:text-box>
            <text:p text:style-name="P1"><text:span text:style-name="T15">13</text:span></text:p>
          </draw:text-box>
        </draw:frame>
        <draw:frame draw:style-name="gr8" draw:text-style-name="P9" draw:layer="layout" svg:width="15.505cm" svg:height="0.352cm" svg:x="3.539cm" svg:y="18.073cm">
          <draw:text-box>
            <text:p text:style-name="P1"><text:span text:style-name="T10"><text:s text:c="2"/></text:span><text:span text:style-name="T10">Powodowie <text:s/>dochodzili <text:s/>roszczenia <text:s/>o <text:s/>zadośćuczynienie <text:s/>za <text:s/>„zmarnowany <text:s/>urlop, <text:s/>przebytą <text:s/>chorobę </text:span></text:p>
          </draw:text-box>
        </draw:frame>
        <draw:frame draw:style-name="gr8" draw:text-style-name="P9" draw:layer="layout" svg:width="4.252cm" svg:height="0.352cm" svg:x="2.885cm" svg:y="18.433cm">
          <draw:text-box>
            <text:p text:style-name="P1"><text:span text:style-name="T10">i częściową utratę zdrowia”.</text:span></text:p>
          </draw:text-box>
        </draw:frame>
        <draw:frame draw:style-name="gr7" draw:text-style-name="P8" draw:layer="layout" svg:width="0.222cm" svg:height="0.204cm" svg:x="3.372cm" svg:y="18.811cm">
          <draw:text-box>
            <text:p text:style-name="P1"><text:span text:style-name="T15">14</text:span></text:p>
          </draw:text-box>
        </draw:frame>
        <draw:frame draw:style-name="gr8" draw:text-style-name="P9" draw:layer="layout" svg:width="14.755cm" svg:height="0.352cm" svg:x="3.539cm" svg:y="18.793cm">
          <draw:text-box>
            <text:p text:style-name="P1"><text:span text:style-name="T10"><text:s text:c="2"/></text:span><text:span text:style-name="T10">Tak M. Nesterowicz w swoich publikacjach. Zob. np.: M. Nesterowicz, </text:span><text:span text:style-name="T16">Prawo turystyczne</text:span><text:span text:style-name="T10">,</text:span><text:span text:style-name="T16"> </text:span><text:span text:style-name="T10">Warszawa </text:span></text:p>
          </draw:text-box>
        </draw:frame>
        <draw:frame draw:style-name="gr8" draw:text-style-name="P9" draw:layer="layout" svg:width="1.979cm" svg:height="0.352cm" svg:x="2.876cm" svg:y="19.153cm">
          <draw:text-box>
            <text:p text:style-name="P1"><text:span text:style-name="T10">2012, s. 103.</text:span></text:p>
          </draw:text-box>
        </draw:frame>
        <draw:frame draw:style-name="gr7" draw:text-style-name="P8" draw:layer="layout" svg:width="0.222cm" svg:height="0.204cm" svg:x="3.372cm" svg:y="19.53cm">
          <draw:text-box>
            <text:p text:style-name="P1"><text:span text:style-name="T15">15</text:span></text:p>
          </draw:text-box>
        </draw:frame>
        <draw:frame draw:style-name="gr8" draw:text-style-name="P9" draw:layer="layout" svg:width="10.195cm" svg:height="0.352cm" svg:x="3.539cm" svg:y="19.512cm">
          <draw:text-box>
            <text:p text:style-name="P1"><text:span text:style-name="T10"><text:s text:c="2"/></text:span><text:span text:style-name="T10">Tak E. Łętowska, </text:span><text:span text:style-name="T16">Prawo</text:span><text:span text:style-name="T10"> </text:span><text:span text:style-name="T16">umów konsumenckich</text:span><text:span text:style-name="T10">, Warszawa 1999, s. 413.</text:span></text:p>
          </draw:text-box>
        </draw:frame>
        <draw:frame draw:style-name="gr7" draw:text-style-name="P8" draw:layer="layout" svg:width="0.222cm" svg:height="0.204cm" svg:x="3.372cm" svg:y="19.89cm">
          <draw:text-box>
            <text:p text:style-name="P1"><text:span text:style-name="T15">16</text:span></text:p>
          </draw:text-box>
        </draw:frame>
        <draw:frame draw:style-name="gr8" draw:text-style-name="P9" draw:layer="layout" svg:width="15.848cm" svg:height="0.352cm" svg:x="3.538cm" svg:y="19.872cm">
          <draw:text-box>
            <text:p text:style-name="P1"><text:span text:style-name="T10"><text:s text:c="2"/></text:span><text:span text:style-name="T10">Ponieważ naprawienie szkody niemajątkowej możliwe jest w Niemczech tylko w ustawowo określonych </text:span></text:p>
          </draw:text-box>
        </draw:frame>
        <draw:frame draw:style-name="gr8" draw:text-style-name="P9" draw:layer="layout" svg:width="16.927cm" svg:height="0.352cm" svg:x="2.88cm" svg:y="20.232cm">
          <draw:text-box>
            <text:p text:style-name="P1"><text:span text:style-name="T10">przypadkach, omawianą szkodę kwalifikowano przed wejściem w życie § 651f ust. 2 BGB, tj. przed dniem 1 paź-</text:span></text:p>
          </draw:text-box>
        </draw:frame>
        <draw:frame draw:style-name="gr8" draw:text-style-name="P9" draw:layer="layout" svg:width="16.355cm" svg:height="0.352cm" svg:x="2.874cm" svg:y="20.592cm">
          <draw:text-box>
            <text:p text:style-name="P1"><text:span text:style-name="T10">dziernika 1979 r., jako szkodę majątkową – BGH upatrywał jej w utracie zarobków podróżnego. Zob. szerzej </text:span></text:p>
          </draw:text-box>
        </draw:frame>
        <draw:frame draw:style-name="gr8" draw:text-style-name="P9" draw:layer="layout" svg:width="15.856cm" svg:height="0.352cm" svg:x="2.876cm" svg:y="20.952cm">
          <draw:text-box>
            <text:p text:style-name="P1"><text:span text:style-name="T10">np. K. Tonner, </text:span><text:span text:style-name="T16">Der Reisevertrag. Kommentar zu § 651a-m BGB</text:span><text:span text:style-name="T10">, Luchterhand 2007, s. 190. Jedynie na marginesie </text:span></text:p>
          </draw:text-box>
        </draw:frame>
        <draw:frame draw:style-name="gr8" draw:text-style-name="P9" draw:layer="layout" svg:width="16.965cm" svg:height="0.352cm" svg:x="2.882cm" svg:y="21.312cm">
          <draw:text-box>
            <text:p text:style-name="P1"><text:span text:style-name="T10">wskazać należy, że wejście w życie tego przepisu nie spowodowało automatycznej zmiany stanowiska doktryny </text:span></text:p>
          </draw:text-box>
        </draw:frame>
        <draw:frame draw:style-name="gr8" draw:text-style-name="P9" draw:layer="layout" svg:width="16.838cm" svg:height="0.352cm" svg:x="2.885cm" svg:y="21.671cm">
          <draw:text-box>
            <text:p text:style-name="P1"><text:span text:style-name="T10">i orzecznictwa w kwestii charakteru prawnego omawianej szkody, ale zmiana ta następowała stopniowo i obec-</text:span></text:p>
          </draw:text-box>
        </draw:frame>
        <draw:frame draw:style-name="gr8" draw:text-style-name="P9" draw:layer="layout" svg:width="17.266cm" svg:height="0.352cm" svg:x="2.876cm" svg:y="22.031cm">
          <draw:text-box>
            <text:p text:style-name="P1"><text:span text:style-name="T10">nie przepis § 651f ust. 2 BGB uznawany jest powszechnie za jeden z ustawowych przypadków wyjątkowych, o któ-</text:span></text:p>
          </draw:text-box>
        </draw:frame>
        <draw:frame draw:style-name="gr8" draw:text-style-name="P9" draw:layer="layout" svg:width="16.842cm" svg:height="0.352cm" svg:x="2.885cm" svg:y="22.391cm">
          <draw:text-box>
            <text:p text:style-name="P1"><text:span text:style-name="T10">rych mowa w § 253 ust. 1 BGB, umożliwiających naprawienie szkody niemajątkowej. Szczegółowa analiza szko-</text:span></text:p>
          </draw:text-box>
        </draw:frame>
        <draw:frame draw:style-name="gr8" draw:text-style-name="P9" draw:layer="layout" svg:width="16.449cm" svg:height="0.352cm" svg:x="2.874cm" svg:y="22.751cm">
          <draw:text-box>
            <text:p text:style-name="P1"><text:span text:style-name="T10">dy w postaci zmarnowanego urlopu w Niemczech zawarta jest w rozdz. 6 wspomnianej rozprawy doktorskiej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4.223cm" svg:height="0.374cm" svg:x="8.029cm" svg:y="1.785cm">
          <draw:text-box>
            <text:p text:style-name="P1"><text:span text:style-name="T2">Anna Koronkiewicz-Wiórek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1">283</text:span></text:p>
          </draw:text-box>
        </draw:frame>
        <draw:frame draw:style-name="gr12" draw:text-style-name="P11" draw:layer="layout" svg:width="16.732cm" svg:height="0.446cm" svg:x="2.859cm" svg:y="3.141cm">
          <draw:text-box>
            <text:p text:style-name="P1"><text:span text:style-name="T13">W konsekwencji pogląd ten – mniej lub bardziej wyraźnie – przyjmowała większość dok-</text:span></text:p>
          </draw:text-box>
        </draw:frame>
        <draw:frame draw:style-name="gr12" draw:text-style-name="P11" draw:layer="layout" svg:width="10.234cm" svg:height="0.446cm" svg:x="2.879cm" svg:y="3.606cm">
          <draw:text-box>
            <text:p text:style-name="P1"><text:span text:style-name="T13">tryny polskiej zajmującej się omawianą problematyką</text:span></text:p>
          </draw:text-box>
        </draw:frame>
        <draw:frame draw:style-name="gr13" draw:text-style-name="P12" draw:layer="layout" svg:width="0.281cm" svg:height="0.255cm" svg:x="12.503cm" svg:y="3.628cm">
          <draw:text-box>
            <text:p text:style-name="P1"><text:span text:style-name="T14">17</text:span></text:p>
          </draw:text-box>
        </draw:frame>
        <draw:frame draw:style-name="gr12" draw:text-style-name="P11" draw:layer="layout" svg:width="6.534cm" svg:height="0.446cm" svg:x="12.71cm" svg:y="3.606cm">
          <draw:text-box>
            <text:p text:style-name="P1"><text:span text:style-name="T13">. Jednakże ujęcie majątkowe szko-</text:span></text:p>
          </draw:text-box>
        </draw:frame>
        <draw:frame draw:style-name="gr12" draw:text-style-name="P11" draw:layer="layout" svg:width="16.449cm" svg:height="0.446cm" svg:x="2.861cm" svg:y="4.071cm">
          <draw:text-box>
            <text:p text:style-name="P1"><text:span text:style-name="T13">dy w postaci zmarnowanego urlopu nie było w Polsce tak rozwinięte jak w Niemczech </text:span></text:p>
          </draw:text-box>
        </draw:frame>
        <draw:frame draw:style-name="gr12" draw:text-style-name="P11" draw:layer="layout" svg:width="16.711cm" svg:height="0.446cm" svg:x="2.868cm" svg:y="4.535cm">
          <draw:text-box>
            <text:p text:style-name="P1"><text:span text:style-name="T13">(ani w swojej warstwie teoretycznej, ani – zapewne – praktycznej). Doktryna polska nie </text:span></text:p>
          </draw:text-box>
        </draw:frame>
        <draw:frame draw:style-name="gr12" draw:text-style-name="P11" draw:layer="layout" svg:width="16.343cm" svg:height="0.446cm" svg:x="2.872cm" svg:y="5cm">
          <draw:text-box>
            <text:p text:style-name="P1"><text:span text:style-name="T13">wypracowała ani nie przejęła z Niemiec metody obliczania odszkodowania za omawia</text:span></text:p>
          </draw:text-box>
        </draw:frame>
        <draw:frame draw:style-name="gr12" draw:text-style-name="P11" draw:layer="layout" svg:width="0.38cm" svg:height="0.446cm" svg:x="17.541cm" svg:y="5.00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389cm" svg:height="0.446cm" svg:x="2.874cm" svg:y="5.466cm">
          <draw:text-box>
            <text:p text:style-name="P1"><text:span text:style-name="T13">ny uszczerbek, opartej na zarobkach podróżnego, pozostawiając orzecznictwu swobo-</text:span></text:p>
          </draw:text-box>
        </draw:frame>
        <draw:frame draw:style-name="gr12" draw:text-style-name="P11" draw:layer="layout" svg:width="16.957cm" svg:height="0.446cm" svg:x="2.861cm" svg:y="5.931cm">
          <draw:text-box>
            <text:p text:style-name="P1"><text:span text:style-name="T13">dę w określeniu wysokości odszkodowania na podstawie przepisu art. 322 k.p.c. Odszko-</text:span></text:p>
          </draw:text-box>
        </draw:frame>
        <draw:frame draw:style-name="gr12" draw:text-style-name="P11" draw:layer="layout" svg:width="17.122cm" svg:height="0.446cm" svg:x="2.861cm" svg:y="6.396cm">
          <draw:text-box>
            <text:p text:style-name="P1"><text:span text:style-name="T13">dowanie to obejmować miało całą szkodę poniesioną przez powoda w wyniku naruszenia </text:span></text:p>
          </draw:text-box>
        </draw:frame>
        <draw:frame draw:style-name="gr12" draw:text-style-name="P11" draw:layer="layout" svg:width="16.237cm" svg:height="0.446cm" svg:x="2.874cm" svg:y="6.86cm">
          <draw:text-box>
            <text:p text:style-name="P1"><text:span text:style-name="T13">umowy o podróż (jego górną granicę stanowiła cena wycieczki), w tym skomercjalizo</text:span></text:p>
          </draw:text-box>
        </draw:frame>
        <draw:frame draw:style-name="gr12" draw:text-style-name="P11" draw:layer="layout" svg:width="0.38cm" svg:height="0.446cm" svg:x="17.541cm" svg:y="6.86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995cm" svg:height="0.446cm" svg:x="2.872cm" svg:y="7.326cm">
          <draw:text-box>
            <text:p text:style-name="P1"><text:span text:style-name="T13">waną utratę przyjemności z wakacji, stąd też trudno mówić tutaj o „pełnej” kompensacji </text:span></text:p>
          </draw:text-box>
        </draw:frame>
        <draw:frame draw:style-name="gr12" draw:text-style-name="P11" draw:layer="layout" svg:width="16.152cm" svg:height="0.446cm" svg:x="2.861cm" svg:y="7.79cm">
          <draw:text-box>
            <text:p text:style-name="P1"><text:span text:style-name="T13">omawianej szkody, a w niektórych przypadkach w ogóle o jakiejkolwiek kompensacji</text:span></text:p>
          </draw:text-box>
        </draw:frame>
        <draw:frame draw:style-name="gr13" draw:text-style-name="P12" draw:layer="layout" svg:width="0.281cm" svg:height="0.255cm" svg:x="17.139cm" svg:y="7.813cm">
          <draw:text-box>
            <text:p text:style-name="P1"><text:span text:style-name="T14">18</text:span></text:p>
          </draw:text-box>
        </draw:frame>
        <draw:frame draw:style-name="gr12" draw:text-style-name="P11" draw:layer="layout" svg:width="0.38cm" svg:height="0.446cm" svg:x="17.346cm" svg:y="7.791cm">
          <draw:text-box>
            <text:p text:style-name="P1"><text:span text:style-name="T13">.</text:span></text:p>
          </draw:text-box>
        </draw:frame>
        <draw:frame draw:style-name="gr12" draw:text-style-name="P11" draw:layer="layout" svg:width="15.048cm" svg:height="0.446cm" svg:x="3.38cm" svg:y="8.255cm">
          <draw:text-box>
            <text:p text:style-name="P1"><text:span text:style-name="T13">Pierwszym i najważniejszym przełomem okazał się wyrok ETS w sprawie </text:span><text:span text:style-name="T18">Leitner</text:span></text:p>
          </draw:text-box>
        </draw:frame>
        <draw:frame draw:style-name="gr13" draw:text-style-name="P12" draw:layer="layout" svg:width="0.281cm" svg:height="0.255cm" svg:x="17.371cm" svg:y="8.278cm">
          <draw:text-box>
            <text:p text:style-name="P1"><text:span text:style-name="T14">19</text:span></text:p>
          </draw:text-box>
        </draw:frame>
        <draw:frame draw:style-name="gr12" draw:text-style-name="P11" draw:layer="layout" svg:width="0.38cm" svg:height="0.446cm" svg:x="17.582cm" svg:y="8.256cm">
          <draw:text-box>
            <text:p text:style-name="P1"><text:span text:style-name="T13">, </text:span></text:p>
          </draw:text-box>
        </draw:frame>
        <draw:frame draw:style-name="gr12" draw:text-style-name="P11" draw:layer="layout" svg:width="16.017cm" svg:height="0.446cm" svg:x="2.889cm" svg:y="8.72cm">
          <draw:text-box>
            <text:p text:style-name="P1"><text:span text:style-name="T13">który, choć nie zmienił stanu prawnego w Polsce w zakresie naprawiania szkody nie</text:span></text:p>
          </draw:text-box>
        </draw:frame>
        <draw:frame draw:style-name="gr12" draw:text-style-name="P11" draw:layer="layout" svg:width="0.38cm" svg:height="0.446cm" svg:x="17.541cm" svg:y="8.72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5.708cm" svg:height="0.446cm" svg:x="2.875cm" svg:y="9.186cm">
          <draw:text-box>
            <text:p text:style-name="P1"><text:span text:style-name="T13">majątkowej, spowodował (przede wszystkim już po wejściu Polski do UE) zdecydo-</text:span></text:p>
          </draw:text-box>
        </draw:frame>
        <draw:frame draw:style-name="gr12" draw:text-style-name="P11" draw:layer="layout" svg:width="16.169cm" svg:height="0.446cm" svg:x="2.872cm" svg:y="9.651cm">
          <draw:text-box>
            <text:p text:style-name="P1"><text:span text:style-name="T13">wane zwrócenie się doktryny i orzecznictwa w kierunku niemajątkowego charakteru </text:span></text:p>
          </draw:text-box>
        </draw:frame>
        <draw:frame draw:style-name="gr12" draw:text-style-name="P11" draw:layer="layout" svg:width="15.877cm" svg:height="0.446cm" svg:x="2.869cm" svg:y="10.115cm">
          <draw:text-box>
            <text:p text:style-name="P1"><text:span text:style-name="T13">szkody w postaci zmarnowanego urlopu oraz poszukiwanie dla niej przez doktrynę </text:span></text:p>
          </draw:text-box>
        </draw:frame>
        <draw:frame draw:style-name="gr12" draw:text-style-name="P11" draw:layer="layout" svg:width="15.746cm" svg:height="0.446cm" svg:x="2.879cm" svg:y="10.58cm">
          <draw:text-box>
            <text:p text:style-name="P1"><text:span text:style-name="T13">podstawy prawnej w oparciu o wykładnię proeuropejską przepisów polskich. Choć </text:span></text:p>
          </draw:text-box>
        </draw:frame>
        <draw:frame draw:style-name="gr12" draw:text-style-name="P11" draw:layer="layout" svg:width="2.639cm" svg:height="0.446cm" svg:x="2.872cm" svg:y="11.045cm">
          <draw:text-box>
            <text:p text:style-name="P1"><text:span text:style-name="T13">w mniejszości</text:span></text:p>
          </draw:text-box>
        </draw:frame>
        <draw:frame draw:style-name="gr13" draw:text-style-name="P12" draw:layer="layout" svg:width="0.281cm" svg:height="0.255cm" svg:x="5.098cm" svg:y="11.068cm">
          <draw:text-box>
            <text:p text:style-name="P1"><text:span text:style-name="T14">20</text:span></text:p>
          </draw:text-box>
        </draw:frame>
        <draw:frame draw:style-name="gr12" draw:text-style-name="P11" draw:layer="layout" svg:width="9.989cm" svg:height="0.446cm" svg:x="5.318cm" svg:y="11.046cm">
          <draw:text-box>
            <text:p text:style-name="P1"><text:span text:style-name="T13"><text:s/></text:span><text:span text:style-name="T13">funkcjonowało również ujęcie majątkowe tej szkody</text:span></text:p>
          </draw:text-box>
        </draw:frame>
        <draw:frame draw:style-name="gr13" draw:text-style-name="P12" draw:layer="layout" svg:width="0.281cm" svg:height="0.255cm" svg:x="15.489cm" svg:y="11.068cm">
          <draw:text-box>
            <text:p text:style-name="P1"><text:span text:style-name="T14">21</text:span></text:p>
          </draw:text-box>
        </draw:frame>
        <draw:line draw:style-name="gr9" draw:text-style-name="P10" draw:layer="layout" svg:x1="2.829cm" svg:y1="12.154cm" svg:x2="7.829cm" svg:y2="12.154cm">
          <text:p/>
        </draw:line>
        <draw:frame draw:style-name="gr12" draw:text-style-name="P11" draw:layer="layout" svg:width="2.407cm" svg:height="0.446cm" svg:x="15.709cm" svg:y="11.046cm">
          <draw:text-box>
            <text:p text:style-name="P1"><text:span text:style-name="T13">, wprawdzie </text:span></text:p>
          </draw:text-box>
        </draw:frame>
        <draw:frame draw:style-name="gr7" draw:text-style-name="P8" draw:layer="layout" svg:width="0.222cm" svg:height="0.204cm" svg:x="3.372cm" svg:y="12.334cm">
          <draw:text-box>
            <text:p text:style-name="P1"><text:span text:style-name="T15">17</text:span></text:p>
          </draw:text-box>
        </draw:frame>
        <draw:frame draw:style-name="gr8" draw:text-style-name="P9" draw:layer="layout" svg:width="15.522cm" svg:height="0.352cm" svg:x="3.539cm" svg:y="12.316cm">
          <draw:text-box>
            <text:p text:style-name="P1"><text:span text:style-name="T10"><text:s text:c="2"/></text:span><text:span text:style-name="T10">Ściśle rzecz biorąc, w przeciwieństwie do judykatury niemieckiej, w doktrynie polskiej w zasadzie nie </text:span></text:p>
          </draw:text-box>
        </draw:frame>
        <draw:frame draw:style-name="gr8" draw:text-style-name="P9" draw:layer="layout" svg:width="16.08cm" svg:height="0.352cm" svg:x="2.9cm" svg:y="12.676cm">
          <draw:text-box>
            <text:p text:style-name="P1"><text:span text:style-name="T10">kwalifikowano wyraźnie szkody w postaci zmarnowanego urlopu jako <text:s/>„samodzielnej” szkody majątkowej. </text:span></text:p>
          </draw:text-box>
        </draw:frame>
        <draw:frame draw:style-name="gr8" draw:text-style-name="P9" draw:layer="layout" svg:width="15.983cm" svg:height="0.352cm" svg:x="2.885cm" svg:y="13.035cm">
          <draw:text-box>
            <text:p text:style-name="P1"><text:span text:style-name="T10">Ujęcie majątkowe tej szkody polegało na <text:s/>„wtłaczaniu” jej w szkodę majątkową turysty i w ten sposób po-</text:span></text:p>
          </draw:text-box>
        </draw:frame>
        <draw:frame draw:style-name="gr8" draw:text-style-name="P9" draw:layer="layout" svg:width="16.406cm" svg:height="0.352cm" svg:x="2.883cm" svg:y="13.395cm">
          <draw:text-box>
            <text:p text:style-name="P1"><text:span text:style-name="T10">średnim rekompensowaniu w odszkodowaniu za naruszenie umowy, obliczanym za pomocą art. 322 k.p.c. – </text:span></text:p>
          </draw:text-box>
        </draw:frame>
        <draw:frame draw:style-name="gr8" draw:text-style-name="P9" draw:layer="layout" svg:width="15.051cm" svg:height="0.352cm" svg:x="2.886cm" svg:y="13.755cm">
          <draw:text-box>
            <text:p text:style-name="P1"><text:span text:style-name="T10">zob. zwł. T. Dybowski [w:] </text:span><text:span text:style-name="T16">System prawa cywilnego</text:span><text:span text:style-name="T10">, t. III, cz. 1, </text:span><text:span text:style-name="T16">Prawo zobowiązań – część ogólna</text:span><text:span text:style-name="T10">, red. Z. Rad-</text:span></text:p>
          </draw:text-box>
        </draw:frame>
        <draw:frame draw:style-name="gr8" draw:text-style-name="P9" draw:layer="layout" svg:width="15.967cm" svg:height="0.352cm" svg:x="2.883cm" svg:y="14.115cm">
          <draw:text-box>
            <text:p text:style-name="P1"><text:span text:style-name="T10">wański, <text:s/>Wrocław–Warszawa–Kraków–Gdańsk–Łódź <text:s/>1981, <text:s/>s. <text:s/>237–239; <text:s/>J. <text:s/>Gospodarek, </text:span><text:span text:style-name="T16"><text:s/>Prawo <text:s/>turystyczne</text:span><text:span text:style-name="T10">, </text:span></text:p>
          </draw:text-box>
        </draw:frame>
        <draw:frame draw:style-name="gr8" draw:text-style-name="P9" draw:layer="layout" svg:width="16.106cm" svg:height="0.352cm" svg:x="2.871cm" svg:y="14.475cm">
          <draw:text-box>
            <text:p text:style-name="P1"><text:span text:style-name="T10">Warszawa 2001, s. 132–133. Jak się wydaje, również w orzecznictwie można się dopatrzeć takiego pośred-</text:span></text:p>
          </draw:text-box>
        </draw:frame>
        <draw:frame draw:style-name="gr8" draw:text-style-name="P9" draw:layer="layout" svg:width="16.982cm" svg:height="0.352cm" svg:x="2.877cm" svg:y="14.835cm">
          <draw:text-box>
            <text:p text:style-name="P1"><text:span text:style-name="T10">niego <text:s/>rekompensowania <text:s/>omawianej <text:s/>szkody <text:s/>(zob. <text:s/>następujące <text:s/>orzeczenia: <text:s/>Sądu <text:s/>Rejonowego <text:s/>dla <text:s/>Krakowa-</text:span></text:p>
          </draw:text-box>
        </draw:frame>
        <draw:frame draw:style-name="gr8" draw:text-style-name="P9" draw:layer="layout" svg:width="16.732cm" svg:height="0.352cm" svg:x="2.75cm" svg:y="15.194cm">
          <draw:text-box>
            <text:p text:style-name="P1"><text:span text:style-name="T10">-Śródmieścia z dnia 30 czerwca 1981 r., I c 593/81/s; Sądu Rejonowego dla m.st. Warszawy z dnia 30 czerwca </text:span></text:p>
          </draw:text-box>
        </draw:frame>
        <draw:frame draw:style-name="gr8" draw:text-style-name="P9" draw:layer="layout" svg:width="14.552cm" svg:height="0.352cm" svg:x="2.863cm" svg:y="15.554cm">
          <draw:text-box>
            <text:p text:style-name="P1"><text:span text:style-name="T10">1982 r., IIc 2375/81, za: J. Raciborski, </text:span><text:span text:style-name="T16">Kierunki orzecznictwa sądowego w sporach klientów z biurami podróży </text:span></text:p>
          </draw:text-box>
        </draw:frame>
        <draw:frame draw:style-name="gr8" draw:text-style-name="P9" draw:layer="layout" svg:width="16.233cm" svg:height="0.352cm" svg:x="2.868cm" svg:y="15.914cm">
          <draw:text-box>
            <text:p text:style-name="P1"><text:span text:style-name="T16">na tle umowy o podróż</text:span><text:span text:style-name="T10">, <text:s/>„Palestra” 1988, nr 6, s. 20, 21–22 oraz wyrok Sądu Wojewódzkiego w Poznaniu z dnia </text:span></text:p>
          </draw:text-box>
        </draw:frame>
        <draw:frame draw:style-name="gr8" draw:text-style-name="P9" draw:layer="layout" svg:width="15.217cm" svg:height="0.352cm" svg:x="2.876cm" svg:y="16.274cm">
          <draw:text-box>
            <text:p text:style-name="P1"><text:span text:style-name="T10">28 lutego 1973 r., sygn. akt III 2221/73 za: W. Beyer, </text:span><text:span text:style-name="T16">Umowy</text:span><text:span text:style-name="T10"> </text:span><text:span text:style-name="T16">w turystyce międzynarodowej (wybrane zagadnie-</text:span></text:p>
          </draw:text-box>
        </draw:frame>
        <draw:frame draw:style-name="gr8" draw:text-style-name="P9" draw:layer="layout" svg:width="16.237cm" svg:height="0.352cm" svg:x="2.868cm" svg:y="16.634cm">
          <draw:text-box>
            <text:p text:style-name="P1"><text:span text:style-name="T16">nia)</text:span><text:span text:style-name="T10">, Warszawa 1976, s. 57, przyp. 75), trudno jednak o kategoryczne wnioski w omawianej kwestii z uwagi </text:span></text:p>
          </draw:text-box>
        </draw:frame>
        <draw:frame draw:style-name="gr8" draw:text-style-name="P9" draw:layer="layout" svg:width="15.145cm" svg:height="0.352cm" svg:x="2.877cm" svg:y="16.994cm">
          <draw:text-box>
            <text:p text:style-name="P1"><text:span text:style-name="T10">na brak publikowanych orzeczeń z tamtego okresu i brak szerszych badań doktryny w tym zakresie.</text:span></text:p>
          </draw:text-box>
        </draw:frame>
        <draw:frame draw:style-name="gr7" draw:text-style-name="P8" draw:layer="layout" svg:width="0.222cm" svg:height="0.204cm" svg:x="3.372cm" svg:y="17.371cm">
          <draw:text-box>
            <text:p text:style-name="P1"><text:span text:style-name="T15">18</text:span></text:p>
          </draw:text-box>
        </draw:frame>
        <draw:frame draw:style-name="gr8" draw:text-style-name="P9" draw:layer="layout" svg:width="1.713cm" svg:height="0.352cm" svg:x="3.539cm" svg:y="17.353cm">
          <draw:text-box>
            <text:p text:style-name="P1"><text:span text:style-name="T10"><text:s text:c="2"/></text:span><text:span text:style-name="T10">Mówienie </text:span></text:p>
          </draw:text-box>
        </draw:frame>
        <draw:frame draw:style-name="gr8" draw:text-style-name="P9" draw:layer="layout" svg:width="0.299cm" svg:height="0.352cm" svg:x="5.048cm" svg:y="17.353cm">
          <draw:text-box>
            <text:p text:style-name="P1"><text:span text:style-name="T10">o </text:span></text:p>
          </draw:text-box>
        </draw:frame>
        <draw:frame draw:style-name="gr8" draw:text-style-name="P9" draw:layer="layout" svg:width="1.179cm" svg:height="0.352cm" svg:x="5.366cm" svg:y="17.353cm">
          <draw:text-box>
            <text:p text:style-name="P1"><text:span text:style-name="T10">„</text:span><text:span text:style-name="T10">pełnej </text:span></text:p>
          </draw:text-box>
        </draw:frame>
        <draw:frame draw:style-name="gr8" draw:text-style-name="P9" draw:layer="layout" svg:width="2.148cm" svg:height="0.352cm" svg:x="6.395cm" svg:y="17.353cm">
          <draw:text-box>
            <text:p text:style-name="P1"><text:span text:style-name="T10">kompensacji” </text:span></text:p>
          </draw:text-box>
        </draw:frame>
        <draw:frame draw:style-name="gr8" draw:text-style-name="P9" draw:layer="layout" svg:width="0.345cm" svg:height="0.352cm" svg:x="8.186cm" svg:y="17.353cm">
          <draw:text-box>
            <text:p text:style-name="P1"><text:span text:style-name="T10">w </text:span></text:p>
          </draw:text-box>
        </draw:frame>
        <draw:frame draw:style-name="gr8" draw:text-style-name="P9" draw:layer="layout" svg:width="1.827cm" svg:height="0.352cm" svg:x="8.557cm" svg:y="17.353cm">
          <draw:text-box>
            <text:p text:style-name="P1"><text:span text:style-name="T10">odniesieniu </text:span></text:p>
          </draw:text-box>
        </draw:frame>
        <draw:frame draw:style-name="gr8" draw:text-style-name="P9" draw:layer="layout" svg:width="0.472cm" svg:height="0.352cm" svg:x="10.126cm" svg:y="17.353cm">
          <draw:text-box>
            <text:p text:style-name="P1"><text:span text:style-name="T10">do </text:span></text:p>
          </draw:text-box>
        </draw:frame>
        <draw:frame draw:style-name="gr8" draw:text-style-name="P9" draw:layer="layout" svg:width="1.137cm" svg:height="0.352cm" svg:x="10.603cm" svg:y="17.353cm">
          <draw:text-box>
            <text:p text:style-name="P1"><text:span text:style-name="T10">szkody </text:span></text:p>
          </draw:text-box>
        </draw:frame>
        <draw:frame draw:style-name="gr8" draw:text-style-name="P9" draw:layer="layout" svg:width="0.345cm" svg:height="0.352cm" svg:x="11.6cm" svg:y="17.353cm">
          <draw:text-box>
            <text:p text:style-name="P1"><text:span text:style-name="T10">w </text:span></text:p>
          </draw:text-box>
        </draw:frame>
        <draw:frame draw:style-name="gr8" draw:text-style-name="P9" draw:layer="layout" svg:width="1.183cm" svg:height="0.352cm" svg:x="11.971cm" svg:y="17.353cm">
          <draw:text-box>
            <text:p text:style-name="P1"><text:span text:style-name="T10">postaci </text:span></text:p>
          </draw:text-box>
        </draw:frame>
        <draw:frame draw:style-name="gr8" draw:text-style-name="P9" draw:layer="layout" svg:width="2.411cm" svg:height="0.352cm" svg:x="12.99cm" svg:y="17.353cm">
          <draw:text-box>
            <text:p text:style-name="P1"><text:span text:style-name="T10">zmarnowanego </text:span></text:p>
          </draw:text-box>
        </draw:frame>
        <draw:frame draw:style-name="gr8" draw:text-style-name="P9" draw:layer="layout" svg:width="1.06cm" svg:height="0.352cm" svg:x="14.995cm" svg:y="17.353cm">
          <draw:text-box>
            <text:p text:style-name="P1"><text:span text:style-name="T10">urlopu </text:span></text:p>
          </draw:text-box>
        </draw:frame>
        <draw:frame draw:style-name="gr8" draw:text-style-name="P9" draw:layer="layout" svg:width="16.423cm" svg:height="0.352cm" svg:x="2.874cm" svg:y="17.713cm">
          <draw:text-box>
            <text:p text:style-name="P1"><text:span text:style-name="T10">(i do jakiejkolwiek innej szkody niemajątkowej) jest oczywiście, z uwagi na niewymierny w pieniądzu charak-</text:span></text:p>
          </draw:text-box>
        </draw:frame>
        <draw:frame draw:style-name="gr8" draw:text-style-name="P9" draw:layer="layout" svg:width="16.406cm" svg:height="0.352cm" svg:x="2.88cm" svg:y="18.073cm">
          <draw:text-box>
            <text:p text:style-name="P1"><text:span text:style-name="T10">ter szkody niemajątkowej, pewnym uproszczeniem.</text:span><text:span text:style-name="T16"> </text:span><text:span text:style-name="T10">Ujęcie majątkowe szkody w postaci zmarnowanego urlo-</text:span></text:p>
          </draw:text-box>
        </draw:frame>
        <draw:frame draw:style-name="gr8" draw:text-style-name="P9" draw:layer="layout" svg:width="16.618cm" svg:height="0.352cm" svg:x="2.88cm" svg:y="18.433cm">
          <draw:text-box>
            <text:p text:style-name="P1"><text:span text:style-name="T10">pu w prawie polskim ze swej istoty wyraźnie jednak ogranicza możliwość jej kompensacji, a z uwagi na górny </text:span></text:p>
          </draw:text-box>
        </draw:frame>
        <draw:frame draw:style-name="gr8" draw:text-style-name="P9" draw:layer="layout" svg:width="16.385cm" svg:height="0.352cm" svg:x="2.88cm" svg:y="18.793cm">
          <draw:text-box>
            <text:p text:style-name="P1"><text:span text:style-name="T10">próg całego odszkodowania (tj. obejmującego nie tylko skomercjalizowaną utratę przyjemności) w pewnych </text:span></text:p>
          </draw:text-box>
        </draw:frame>
        <draw:frame draw:style-name="gr8" draw:text-style-name="P9" draw:layer="layout" svg:width="16.266cm" svg:height="0.352cm" svg:x="2.88cm" svg:y="19.153cm">
          <draw:text-box>
            <text:p text:style-name="P1"><text:span text:style-name="T10">przypadkach – np. gdy impreza turystyczna nie dojdzie do skutku – z góry wyklucza jakąkolwiek kompensa-</text:span></text:p>
          </draw:text-box>
        </draw:frame>
        <draw:frame draw:style-name="gr8" draw:text-style-name="P9" draw:layer="layout" svg:width="12.63cm" svg:height="0.352cm" svg:x="2.874cm" svg:y="19.512cm">
          <draw:text-box>
            <text:p text:style-name="P1"><text:span text:style-name="T10">cję tej szkody. Trudno zatem mówić tutaj o funkcji kompensacyjnej odszkodowania.</text:span></text:p>
          </draw:text-box>
        </draw:frame>
        <draw:frame draw:style-name="gr7" draw:text-style-name="P8" draw:layer="layout" svg:width="0.222cm" svg:height="0.204cm" svg:x="3.372cm" svg:y="19.89cm">
          <draw:text-box>
            <text:p text:style-name="P1"><text:span text:style-name="T15">19</text:span></text:p>
          </draw:text-box>
        </draw:frame>
        <draw:frame draw:style-name="gr8" draw:text-style-name="P9" draw:layer="layout" svg:width="15.437cm" svg:height="0.352cm" svg:x="3.539cm" svg:y="19.872cm">
          <draw:text-box>
            <text:p text:style-name="P1"><text:span text:style-name="T10"><text:s text:c="2"/></text:span><text:span text:style-name="T10">W istocie dopiero po tym wyroku można mówić o szerszym zainteresowaniu doktryny i orzecznictwa </text:span></text:p>
          </draw:text-box>
        </draw:frame>
        <draw:frame draw:style-name="gr8" draw:text-style-name="P9" draw:layer="layout" svg:width="10.213cm" svg:height="0.352cm" svg:x="2.88cm" svg:y="20.232cm">
          <draw:text-box>
            <text:p text:style-name="P1"><text:span text:style-name="T10">problemem rekompensaty szkody w postaci zmarnowanego urlopu.</text:span></text:p>
          </draw:text-box>
        </draw:frame>
        <draw:frame draw:style-name="gr7" draw:text-style-name="P8" draw:layer="layout" svg:width="0.222cm" svg:height="0.204cm" svg:x="3.378cm" svg:y="20.61cm">
          <draw:text-box>
            <text:p text:style-name="P1"><text:span text:style-name="T15">20</text:span></text:p>
          </draw:text-box>
        </draw:frame>
        <draw:frame draw:style-name="gr8" draw:text-style-name="P9" draw:layer="layout" svg:width="15.725cm" svg:height="0.352cm" svg:x="3.542cm" svg:y="20.592cm">
          <draw:text-box>
            <text:p text:style-name="P1"><text:span text:style-name="T10"><text:s text:c="2"/></text:span><text:span text:style-name="T10">W przypadku doktryny wraz z upływem czasu można mówić o zdecydowanej mniejszości zwolenników </text:span></text:p>
          </draw:text-box>
        </draw:frame>
        <draw:frame draw:style-name="gr8" draw:text-style-name="P9" draw:layer="layout" svg:width="16.715cm" svg:height="0.352cm" svg:x="2.876cm" svg:y="20.952cm">
          <draw:text-box>
            <text:p text:style-name="P1"><text:span text:style-name="T10">ujęcia majątkowego zmarnowanego urlopu w porównaniu ze zwolennikami ujęcia niemajątkowego. Natomiast </text:span></text:p>
          </draw:text-box>
        </draw:frame>
        <draw:frame draw:style-name="gr8" draw:text-style-name="P9" draw:layer="layout" svg:width="16.774cm" svg:height="0.352cm" svg:x="2.882cm" svg:y="21.312cm">
          <draw:text-box>
            <text:p text:style-name="P1"><text:span text:style-name="T10">w orzecznictwie ujęcie to było wykorzystywane lub aprobowane niemal równie często jak ujęcie niemajątkowe.</text:span></text:p>
          </draw:text-box>
        </draw:frame>
        <draw:frame draw:style-name="gr7" draw:text-style-name="P8" draw:layer="layout" svg:width="0.222cm" svg:height="0.204cm" svg:x="3.378cm" svg:y="21.689cm">
          <draw:text-box>
            <text:p text:style-name="P1"><text:span text:style-name="T15">21</text:span></text:p>
          </draw:text-box>
        </draw:frame>
        <draw:frame draw:style-name="gr8" draw:text-style-name="P9" draw:layer="layout" svg:width="2.14cm" svg:height="0.352cm" svg:x="3.542cm" svg:y="21.671cm">
          <draw:text-box>
            <text:p text:style-name="P1"><text:span text:style-name="T10"><text:s text:c="2"/></text:span><text:span text:style-name="T10">Doktrynalna </text:span></text:p>
          </draw:text-box>
        </draw:frame>
        <draw:frame draw:style-name="gr8" draw:text-style-name="P9" draw:layer="layout" svg:width="1.623cm" svg:height="0.352cm" svg:x="5.375cm" svg:y="21.671cm">
          <draw:text-box>
            <text:p text:style-name="P1"><text:span text:style-name="T10">koncepcja </text:span></text:p>
          </draw:text-box>
        </draw:frame>
        <draw:frame draw:style-name="gr8" draw:text-style-name="P9" draw:layer="layout" svg:width="0.997cm" svg:height="0.352cm" svg:x="6.74cm" svg:y="21.671cm">
          <draw:text-box>
            <text:p text:style-name="P1"><text:span text:style-name="T10">ujęcia </text:span></text:p>
          </draw:text-box>
        </draw:frame>
        <draw:frame draw:style-name="gr8" draw:text-style-name="P9" draw:layer="layout" svg:width="2.127cm" svg:height="0.352cm" svg:x="7.602cm" svg:y="21.671cm">
          <draw:text-box>
            <text:p text:style-name="P1"><text:span text:style-name="T10">majątkowego </text:span></text:p>
          </draw:text-box>
        </draw:frame>
        <draw:frame draw:style-name="gr8" draw:text-style-name="P9" draw:layer="layout" svg:width="1.137cm" svg:height="0.352cm" svg:x="9.334cm" svg:y="21.671cm">
          <draw:text-box>
            <text:p text:style-name="P1"><text:span text:style-name="T10">szkody </text:span></text:p>
          </draw:text-box>
        </draw:frame>
        <draw:frame draw:style-name="gr8" draw:text-style-name="P9" draw:layer="layout" svg:width="0.345cm" svg:height="0.352cm" svg:x="10.325cm" svg:y="21.671cm">
          <draw:text-box>
            <text:p text:style-name="P1"><text:span text:style-name="T10">w </text:span></text:p>
          </draw:text-box>
        </draw:frame>
        <draw:frame draw:style-name="gr8" draw:text-style-name="P9" draw:layer="layout" svg:width="1.183cm" svg:height="0.352cm" svg:x="10.701cm" svg:y="21.671cm">
          <draw:text-box>
            <text:p text:style-name="P1"><text:span text:style-name="T10">postaci </text:span></text:p>
          </draw:text-box>
        </draw:frame>
        <draw:frame draw:style-name="gr8" draw:text-style-name="P9" draw:layer="layout" svg:width="2.411cm" svg:height="0.352cm" svg:x="11.712cm" svg:y="21.671cm">
          <draw:text-box>
            <text:p text:style-name="P1"><text:span text:style-name="T10">zmarnowanego </text:span></text:p>
          </draw:text-box>
        </draw:frame>
        <draw:frame draw:style-name="gr8" draw:text-style-name="P9" draw:layer="layout" svg:width="1.06cm" svg:height="0.352cm" svg:x="13.698cm" svg:y="21.671cm">
          <draw:text-box>
            <text:p text:style-name="P1"><text:span text:style-name="T10">urlopu </text:span></text:p>
          </draw:text-box>
        </draw:frame>
        <draw:frame draw:style-name="gr8" draw:text-style-name="P9" draw:layer="layout" svg:width="0.472cm" svg:height="0.352cm" svg:x="14.666cm" svg:y="21.671cm">
          <draw:text-box>
            <text:p text:style-name="P1"><text:span text:style-name="T10">po </text:span></text:p>
          </draw:text-box>
        </draw:frame>
        <draw:frame draw:style-name="gr8" draw:text-style-name="P9" draw:layer="layout" svg:width="0.84cm" svg:height="0.352cm" svg:x="15.147cm" svg:y="21.671cm">
          <draw:text-box>
            <text:p text:style-name="P1"><text:span text:style-name="T10">wyro-</text:span></text:p>
          </draw:text-box>
        </draw:frame>
        <draw:frame draw:style-name="gr8" draw:text-style-name="P9" draw:layer="layout" svg:width="16.817cm" svg:height="0.352cm" svg:x="2.9cm" svg:y="22.031cm">
          <draw:text-box>
            <text:p text:style-name="P1"><text:span text:style-name="T10">ku ETS w sprawie </text:span><text:span text:style-name="T16">Leitner</text:span><text:span text:style-name="T10"> opierała się głównie na koncepcji sprzed tego wyroku i została rozwinięta – nie do koń-</text:span></text:p>
          </draw:text-box>
        </draw:frame>
        <draw:frame draw:style-name="gr8" draw:text-style-name="P9" draw:layer="layout" svg:width="16.317cm" svg:height="0.352cm" svg:x="2.874cm" svg:y="22.391cm">
          <draw:text-box>
            <text:p text:style-name="P1"><text:span text:style-name="T10">ca jasno – przez M. Ciemińskiego. Jej istota sprowadzała się do „wtłaczania” skomercjalizowanej przyjemno-</text:span></text:p>
          </draw:text-box>
        </draw:frame>
        <draw:frame draw:style-name="gr8" draw:text-style-name="P9" draw:layer="layout" svg:width="16.542cm" svg:height="0.352cm" svg:x="2.883cm" svg:y="22.751cm">
          <draw:text-box>
            <text:p text:style-name="P1"><text:span text:style-name="T10">ści z podróży w odszkodowanie za naruszenie umowy, którego górną granicą jest cena imprezy turystycznej, 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664cm" svg:height="0.374cm" svg:x="2.854cm" svg:y="1.785cm">
          <draw:text-box>
            <text:p text:style-name="P1"><text:span text:style-name="T17">Ewolucja stanowiska polskiej doktryny i orzecznictwa w kwestii odpowiedzialności organizatora</text:span><text:span text:style-name="T2">…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1">284</text:span></text:p>
          </draw:text-box>
        </draw:frame>
        <draw:frame draw:style-name="gr12" draw:text-style-name="P11" draw:layer="layout" svg:width="16.791cm" svg:height="0.446cm" svg:x="2.892cm" svg:y="3.141cm">
          <draw:text-box>
            <text:p text:style-name="P1"><text:span text:style-name="T13">bardziej rozwinięte w swojej warstwie teoretycznej w porównaniu z tym ujęciem sprzed </text:span></text:p>
          </draw:text-box>
        </draw:frame>
        <draw:frame draw:style-name="gr12" draw:text-style-name="P11" draw:layer="layout" svg:width="15.742cm" svg:height="0.446cm" svg:x="2.872cm" svg:y="3.605cm">
          <draw:text-box>
            <text:p text:style-name="P1"><text:span text:style-name="T13">wyroku w sprawie </text:span><text:span text:style-name="T18">Leitner</text:span><text:span text:style-name="T13">, zasadniczo traktowane jednak – podobnie jak przed tym </text:span></text:p>
          </draw:text-box>
        </draw:frame>
        <draw:frame draw:style-name="gr12" draw:text-style-name="P11" draw:layer="layout" svg:width="16.423cm" svg:height="0.446cm" svg:x="2.872cm" svg:y="4.07cm">
          <draw:text-box>
            <text:p text:style-name="P1"><text:span text:style-name="T13">wyrokiem – jako sposób na <text:s/>„ominięcie” prawa niezawierającego wyraźnego przepisu </text:span></text:p>
          </draw:text-box>
        </draw:frame>
        <draw:frame draw:style-name="gr12" draw:text-style-name="P11" draw:layer="layout" svg:width="16.343cm" svg:height="0.446cm" svg:x="2.878cm" svg:y="4.535cm">
          <draw:text-box>
            <text:p text:style-name="P1"><text:span text:style-name="T13">pozwalającego na naprawienie szkody niemajątkowej w reżimie kontraktowym, a nie </text:span></text:p>
          </draw:text-box>
        </draw:frame>
        <draw:frame draw:style-name="gr12" draw:text-style-name="P11" draw:layer="layout" svg:width="16.588cm" svg:height="0.446cm" svg:x="2.892cm" svg:y="5cm">
          <draw:text-box>
            <text:p text:style-name="P1"><text:span text:style-name="T13">będące wyrazem przeświadczenia doktryny i orzecznictwa o majątkowym charakterze </text:span></text:p>
          </draw:text-box>
        </draw:frame>
        <draw:frame draw:style-name="gr12" draw:text-style-name="P11" draw:layer="layout" svg:width="9.29cm" svg:height="0.446cm" svg:x="2.868cm" svg:y="5.465cm">
          <draw:text-box>
            <text:p text:style-name="P1"><text:span text:style-name="T13">(istocie) szkody w postaci zmarnowanego urlopu</text:span></text:p>
          </draw:text-box>
        </draw:frame>
        <draw:frame draw:style-name="gr13" draw:text-style-name="P12" draw:layer="layout" svg:width="0.281cm" svg:height="0.255cm" svg:x="12.239cm" svg:y="5.488cm">
          <draw:text-box>
            <text:p text:style-name="P1"><text:span text:style-name="T14">22</text:span></text:p>
          </draw:text-box>
        </draw:frame>
        <draw:frame draw:style-name="gr12" draw:text-style-name="P11" draw:layer="layout" svg:width="6.699cm" svg:height="0.446cm" svg:x="12.452cm" svg:y="5.466cm">
          <draw:text-box>
            <text:p text:style-name="P1"><text:span text:style-name="T13">. Analiza orzecznictwa potwierdza, </text:span></text:p>
          </draw:text-box>
        </draw:frame>
        <draw:frame draw:style-name="gr12" draw:text-style-name="P11" draw:layer="layout" svg:width="16.724cm" svg:height="0.446cm" svg:x="2.873cm" svg:y="5.93cm">
          <draw:text-box>
            <text:p text:style-name="P1"><text:span text:style-name="T13">że ujęcie to – ze swej istoty – nie pozwala na <text:s/>„pełną” kompensację omawianej szkody, </text:span></text:p>
          </draw:text-box>
        </draw:frame>
        <draw:line draw:style-name="gr9" draw:text-style-name="P10" draw:layer="layout" svg:x1="2.829cm" svg:y1="7.836cm" svg:x2="7.829cm" svg:y2="7.836cm">
          <text:p/>
        </draw:line>
        <draw:frame draw:style-name="gr12" draw:text-style-name="P11" draw:layer="layout" svg:width="14.958cm" svg:height="0.446cm" svg:x="2.87cm" svg:y="6.395cm">
          <draw:text-box>
            <text:p text:style-name="P1"><text:span text:style-name="T13">a w niektórych przypadkach pozostawia tę szkodę w ogóle bez rekompensaty.</text:span></text:p>
          </draw:text-box>
        </draw:frame>
        <draw:frame draw:style-name="gr8" draw:text-style-name="P9" draw:layer="layout" svg:width="16.664cm" svg:height="0.352cm" svg:x="2.873cm" svg:y="7.998cm">
          <draw:text-box>
            <text:p text:style-name="P1"><text:span text:style-name="T10">a jedynie wyjątkowo do uzyskania odszkodowania przekraczającego tę cenę (w takim przypadku odszkodowa-</text:span></text:p>
          </draw:text-box>
        </draw:frame>
        <draw:frame draw:style-name="gr8" draw:text-style-name="P9" draw:layer="layout" svg:width="16.618cm" svg:height="0.352cm" svg:x="2.876cm" svg:y="8.358cm">
          <draw:text-box>
            <text:p text:style-name="P1"><text:span text:style-name="T10">nie za szkodę w postaci zmarnowanego urlopu odpowiadać miało utraconym zarobkom klienta lub wydatkom </text:span></text:p>
          </draw:text-box>
        </draw:frame>
        <draw:frame draw:style-name="gr8" draw:text-style-name="P9" draw:layer="layout" svg:width="15.681cm" svg:height="0.352cm" svg:x="2.876cm" svg:y="8.717cm">
          <draw:text-box>
            <text:p text:style-name="P1"><text:span text:style-name="T10">na zapewnienie zastępstwa w pracy). Zob. szerzej: M. Ciemiński, </text:span><text:span text:style-name="T16">Naprawienie</text:span><text:span text:style-name="T10"> </text:span><text:span text:style-name="T16">uszczerbku polegającego na utra-</text:span></text:p>
          </draw:text-box>
        </draw:frame>
        <draw:frame draw:style-name="gr8" draw:text-style-name="P9" draw:layer="layout" svg:width="16.419cm" svg:height="0.352cm" svg:x="2.862cm" svg:y="9.077cm">
          <draw:text-box>
            <text:p text:style-name="P1"><text:span text:style-name="T16">conej przyjemności z podróży</text:span><text:span text:style-name="T10">, <text:s/>„Kwartalnik Prawa Prywatnego” 2005, z. 2, s. 364 i n. Ten drugi wariant ujęcia ma-</text:span></text:p>
          </draw:text-box>
        </draw:frame>
        <draw:frame draw:style-name="gr8" draw:text-style-name="P9" draw:layer="layout" svg:width="16.546cm" svg:height="0.352cm" svg:x="2.893cm" svg:y="9.437cm">
          <draw:text-box>
            <text:p text:style-name="P1"><text:span text:style-name="T10">jątkowego nie znalazł odzwierciedlenia w analizowanym orzecznictwie. Jeżeli chodzi o analizowane orzecznic-</text:span></text:p>
          </draw:text-box>
        </draw:frame>
        <draw:frame draw:style-name="gr8" draw:text-style-name="P9" draw:layer="layout" svg:width="16.686cm" svg:height="0.352cm" svg:x="2.88cm" svg:y="9.797cm">
          <draw:text-box>
            <text:p text:style-name="P1"><text:span text:style-name="T10">two, przede wszystkim wskazać należy, że większość sądów mniej lub bardziej wyraźnie kwalifikowało szkodę </text:span></text:p>
          </draw:text-box>
        </draw:frame>
        <draw:frame draw:style-name="gr8" draw:text-style-name="P9" draw:layer="layout" svg:width="17.079cm" svg:height="0.352cm" svg:x="2.882cm" svg:y="10.157cm">
          <draw:text-box>
            <text:p text:style-name="P1"><text:span text:style-name="T10">w postaci zmarnowanego urlopu jako szkodę niemajątkową, ale nie wszystkie uznawały za możliwe jej naprawie-</text:span></text:p>
          </draw:text-box>
        </draw:frame>
        <draw:frame draw:style-name="gr8" draw:text-style-name="P9" draw:layer="layout" svg:width="16.791cm" svg:height="0.352cm" svg:x="2.876cm" svg:y="10.517cm">
          <draw:text-box>
            <text:p text:style-name="P1"><text:span text:style-name="T10">nie w obecnym stanie prawnym. Stąd być może niemal równie częste jak ujęcie niemajątkowe zmarnowanego </text:span></text:p>
          </draw:text-box>
        </draw:frame>
        <draw:frame draw:style-name="gr8" draw:text-style-name="P9" draw:layer="layout" svg:width="16.597cm" svg:height="0.352cm" svg:x="2.876cm" svg:y="10.876cm">
          <draw:text-box>
            <text:p text:style-name="P1"><text:span text:style-name="T10">urlopu (tj. możliwość zrekompensowania omawianej szkody rozumianej wyraźnie jako <text:s/>„samodzielna” szkoda </text:span></text:p>
          </draw:text-box>
        </draw:frame>
        <draw:frame draw:style-name="gr8" draw:text-style-name="P9" draw:layer="layout" svg:width="16.453cm" svg:height="0.352cm" svg:x="2.876cm" svg:y="11.236cm">
          <draw:text-box>
            <text:p text:style-name="P1"><text:span text:style-name="T10">niemajątkowa, w reżimie kontraktowym, za pomocą zadośćuczynienia pieniężnego lub odszkodowania) było </text:span></text:p>
          </draw:text-box>
        </draw:frame>
        <draw:frame draw:style-name="gr8" draw:text-style-name="P9" draw:layer="layout" svg:width="16.838cm" svg:height="0.352cm" svg:x="2.882cm" svg:y="11.596cm">
          <draw:text-box>
            <text:p text:style-name="P1"><text:span text:style-name="T10">wykorzystywanie przez sądy szeroko rozumianego ujęcia majątkowego (w większości spraw bez nawiązywania </text:span></text:p>
          </draw:text-box>
        </draw:frame>
        <draw:frame draw:style-name="gr8" draw:text-style-name="P9" draw:layer="layout" svg:width="16.698cm" svg:height="0.352cm" svg:x="2.874cm" svg:y="11.956cm">
          <draw:text-box>
            <text:p text:style-name="P1"><text:span text:style-name="T10">do koncepcji doktrynalnych w tym zakresie). Jego istota wyrażała się co do zasady w komercjalizacji tej szko - </text:span></text:p>
          </draw:text-box>
        </draw:frame>
        <draw:frame draw:style-name="gr8" draw:text-style-name="P9" draw:layer="layout" svg:width="17.012cm" svg:height="0.352cm" svg:x="2.874cm" svg:y="12.316cm">
          <draw:text-box>
            <text:p text:style-name="P1"><text:span text:style-name="T10">dy, <text:s/>polegającej <text:s/>na <text:s text:c="2"/>„wtłoczeniu” <text:s/>jej <text:s/>w <text:s/>przyznane <text:s/>odszkodowanie <text:s/>lub <text:s/>w <text:s/>obniżenie <text:s/>ceny, <text:s/>będące <text:s/>zbiorczą </text:span></text:p>
          </draw:text-box>
        </draw:frame>
        <draw:frame draw:style-name="gr8" draw:text-style-name="P9" draw:layer="layout" svg:width="16.736cm" svg:height="0.352cm" svg:x="2.885cm" svg:y="12.676cm">
          <draw:text-box>
            <text:p text:style-name="P1"><text:span text:style-name="T10">rekompensatą za nienależyte wykonanie umowy o imprezę turystyczną, tj. w potraktowaniu ze swej istoty nie-</text:span></text:p>
          </draw:text-box>
        </draw:frame>
        <draw:frame draw:style-name="gr8" draw:text-style-name="P9" draw:layer="layout" svg:width="16.842cm" svg:height="0.352cm" svg:x="2.877cm" svg:y="13.035cm">
          <draw:text-box>
            <text:p text:style-name="P1"><text:span text:style-name="T10">materialnej szkody w postaci zmarnowanego urlopu jako miernika wysokości doznanej szkody majątkowej (tak </text:span></text:p>
          </draw:text-box>
        </draw:frame>
        <draw:frame draw:style-name="gr8" draw:text-style-name="P9" draw:layer="layout" svg:width="16.834cm" svg:height="0.352cm" svg:x="2.876cm" svg:y="13.395cm">
          <draw:text-box>
            <text:p text:style-name="P1"><text:span text:style-name="T10">np. SR dla m.st. Warszawy w Warszawie I Wydział Cywilny w orzeczeniu z dnia 31 marca 2008 r., I Cupr 35/08, </text:span></text:p>
          </draw:text-box>
        </draw:frame>
        <draw:frame draw:style-name="gr8" draw:text-style-name="P9" draw:layer="layout" svg:width="16.313cm" svg:height="0.352cm" svg:x="2.876cm" svg:y="13.755cm">
          <draw:text-box>
            <text:p text:style-name="P1"><text:span text:style-name="T10">niepubl.), jako jedną z okoliczności mających wpływ na wysokość odszkodowania (tak np. SR dla Warszawy-</text:span></text:p>
          </draw:text-box>
        </draw:frame>
        <draw:frame draw:style-name="gr8" draw:text-style-name="P9" draw:layer="layout" svg:width="16.601cm" svg:height="0.352cm" svg:x="2.882cm" svg:y="14.115cm">
          <draw:text-box>
            <text:p text:style-name="P1"><text:span text:style-name="T10">Śródmieścia w Warszawie VI Wydział Cywilny w orzeczeniu z dnia 25 marca 2010 r., VI Cupr 12/10, niepubl.), </text:span></text:p>
          </draw:text-box>
        </draw:frame>
        <draw:frame draw:style-name="gr8" draw:text-style-name="P9" draw:layer="layout" svg:width="16.516cm" svg:height="0.352cm" svg:x="2.9cm" svg:y="14.475cm">
          <draw:text-box>
            <text:p text:style-name="P1"><text:span text:style-name="T10">którego górną granicę stanowiła cena imprezy turystycznej (tak np. SR dla Warszawy-Śródmieścia w Warsza-</text:span></text:p>
          </draw:text-box>
        </draw:frame>
        <draw:frame draw:style-name="gr8" draw:text-style-name="P9" draw:layer="layout" svg:width="16.334cm" svg:height="0.352cm" svg:x="2.882cm" svg:y="14.835cm">
          <draw:text-box>
            <text:p text:style-name="P1"><text:span text:style-name="T10">wie VI Wydział Cywilny w orzeczeniu z dnia 17 maja 2010 r., VI Cupr 29/10, niepubl.), a nie jako <text:s/>„odrębną” </text:span></text:p>
          </draw:text-box>
        </draw:frame>
        <draw:frame draw:style-name="gr8" draw:text-style-name="P9" draw:layer="layout" svg:width="16.783cm" svg:height="0.352cm" svg:x="2.88cm" svg:y="15.194cm">
          <draw:text-box>
            <text:p text:style-name="P1"><text:span text:style-name="T10">prawnie relewantną szkodę, za którą przysługiwałaby odrębna kwota rekompensaty. Jedynie w kilku sprawach </text:span></text:p>
          </draw:text-box>
        </draw:frame>
        <draw:frame draw:style-name="gr8" draw:text-style-name="P9" draw:layer="layout" svg:width="0.811cm" svg:height="0.352cm" svg:x="2.882cm" svg:y="15.554cm">
          <draw:text-box>
            <text:p text:style-name="P1"><text:span text:style-name="T10">sądy </text:span></text:p>
          </draw:text-box>
        </draw:frame>
        <draw:frame draw:style-name="gr8" draw:text-style-name="P9" draw:layer="layout" svg:width="1.45cm" svg:height="0.352cm" svg:x="3.575cm" svg:y="15.554cm">
          <draw:text-box>
            <text:p text:style-name="P1"><text:span text:style-name="T10">wyraźnie </text:span></text:p>
          </draw:text-box>
        </draw:frame>
        <draw:frame draw:style-name="gr8" draw:text-style-name="P9" draw:layer="layout" svg:width="2.068cm" svg:height="0.352cm" svg:x="4.811cm" svg:y="15.554cm">
          <draw:text-box>
            <text:p text:style-name="P1"><text:span text:style-name="T10">potraktowały </text:span></text:p>
          </draw:text-box>
        </draw:frame>
        <draw:frame draw:style-name="gr8" draw:text-style-name="P9" draw:layer="layout" svg:width="1.145cm" svg:height="0.352cm" svg:x="6.535cm" svg:y="15.554cm">
          <draw:text-box>
            <text:p text:style-name="P1"><text:span text:style-name="T10">szkodę </text:span></text:p>
          </draw:text-box>
        </draw:frame>
        <draw:frame draw:style-name="gr8" draw:text-style-name="P9" draw:layer="layout" svg:width="0.345cm" svg:height="0.352cm" svg:x="7.51cm" svg:y="15.554cm">
          <draw:text-box>
            <text:p text:style-name="P1"><text:span text:style-name="T10">w </text:span></text:p>
          </draw:text-box>
        </draw:frame>
        <draw:frame draw:style-name="gr8" draw:text-style-name="P9" draw:layer="layout" svg:width="1.183cm" svg:height="0.352cm" svg:x="7.877cm" svg:y="15.554cm">
          <draw:text-box>
            <text:p text:style-name="P1"><text:span text:style-name="T10">postaci </text:span></text:p>
          </draw:text-box>
        </draw:frame>
        <draw:frame draw:style-name="gr8" draw:text-style-name="P9" draw:layer="layout" svg:width="2.411cm" svg:height="0.352cm" svg:x="8.88cm" svg:y="15.554cm">
          <draw:text-box>
            <text:p text:style-name="P1"><text:span text:style-name="T10">zmarnowanego </text:span></text:p>
          </draw:text-box>
        </draw:frame>
        <draw:frame draw:style-name="gr8" draw:text-style-name="P9" draw:layer="layout" svg:width="1.06cm" svg:height="0.352cm" svg:x="10.858cm" svg:y="15.554cm">
          <draw:text-box>
            <text:p text:style-name="P1"><text:span text:style-name="T10">urlopu </text:span></text:p>
          </draw:text-box>
        </draw:frame>
        <draw:frame draw:style-name="gr8" draw:text-style-name="P9" draw:layer="layout" svg:width="0.726cm" svg:height="0.352cm" svg:x="11.817cm" svg:y="15.554cm">
          <draw:text-box>
            <text:p text:style-name="P1"><text:span text:style-name="T10">jako </text:span></text:p>
          </draw:text-box>
        </draw:frame>
        <draw:frame draw:style-name="gr8" draw:text-style-name="P9" draw:layer="layout" svg:width="2.407cm" svg:height="0.352cm" svg:x="12.483cm" svg:y="15.554cm">
          <draw:text-box>
            <text:p text:style-name="P1"><text:span text:style-name="T10"><text:s/>„</text:span><text:span text:style-name="T10">samodzielną” </text:span></text:p>
          </draw:text-box>
        </draw:frame>
        <draw:frame draw:style-name="gr8" draw:text-style-name="P9" draw:layer="layout" svg:width="1.145cm" svg:height="0.352cm" svg:x="14.361cm" svg:y="15.554cm">
          <draw:text-box>
            <text:p text:style-name="P1"><text:span text:style-name="T10">szkodę </text:span></text:p>
          </draw:text-box>
        </draw:frame>
        <draw:frame draw:style-name="gr8" draw:text-style-name="P9" draw:layer="layout" svg:width="0.679cm" svg:height="0.352cm" svg:x="15.336cm" svg:y="15.554cm">
          <draw:text-box>
            <text:p text:style-name="P1"><text:span text:style-name="T10">(nie </text:span></text:p>
          </draw:text-box>
        </draw:frame>
        <draw:frame draw:style-name="gr8" draw:text-style-name="P9" draw:layer="layout" svg:width="16.694cm" svg:height="0.352cm" svg:x="2.882cm" svg:y="15.914cm">
          <draw:text-box>
            <text:p text:style-name="P1"><text:span text:style-name="T10">wskazując jednak wyraźnie, że jest ona szkodą majątkową, chociaż do tego sprowadza się ich postępowanie), </text:span></text:p>
          </draw:text-box>
        </draw:frame>
        <draw:frame draw:style-name="gr8" draw:text-style-name="P9" draw:layer="layout" svg:width="16.021cm" svg:height="0.352cm" svg:x="2.88cm" svg:y="16.274cm">
          <draw:text-box>
            <text:p text:style-name="P1"><text:span text:style-name="T10">przyznając za nią odszkodowanie (tak np. SR dla Warszawy-Śródmieścia w Warszawie VI Wydział Cywilny </text:span></text:p>
          </draw:text-box>
        </draw:frame>
        <draw:frame draw:style-name="gr8" draw:text-style-name="P9" draw:layer="layout" svg:width="16.203cm" svg:height="0.352cm" svg:x="2.882cm" svg:y="16.634cm">
          <draw:text-box>
            <text:p text:style-name="P1"><text:span text:style-name="T10">w orzeczeniu z dnia 29 czerwca 2006 r., VI C 2188/03, niepubl.). Ponadto zasygnalizować należy, że ujęcie </text:span></text:p>
          </draw:text-box>
        </draw:frame>
        <draw:frame draw:style-name="gr8" draw:text-style-name="P9" draw:layer="layout" svg:width="16.741cm" svg:height="0.352cm" svg:x="2.877cm" svg:y="16.994cm">
          <draw:text-box>
            <text:p text:style-name="P1"><text:span text:style-name="T10">majątkowe zmarnowanego urlopu było również wykorzystywane przez sądy w sposób niejasny, niekonsekwen-</text:span></text:p>
          </draw:text-box>
        </draw:frame>
        <draw:frame draw:style-name="gr8" draw:text-style-name="P9" draw:layer="layout" svg:width="16.406cm" svg:height="0.352cm" svg:x="2.88cm" svg:y="17.353cm">
          <draw:text-box>
            <text:p text:style-name="P1"><text:span text:style-name="T10">tny i niezgodny z jego celem. Przejawia się to zwłaszcza w powoływaniu przez nie doktrynalnej koncepcji ko-</text:span></text:p>
          </draw:text-box>
        </draw:frame>
        <draw:frame draw:style-name="gr8" draw:text-style-name="P9" draw:layer="layout" svg:width="16.364cm" svg:height="0.352cm" svg:x="2.877cm" svg:y="17.713cm">
          <draw:text-box>
            <text:p text:style-name="P1"><text:span text:style-name="T10">mercjalizacji pomimo przyznania zadośćuczynienia pieniężnego za omawianą szkodę – czy to w odniesieniu </text:span></text:p>
          </draw:text-box>
        </draw:frame>
        <draw:frame draw:style-name="gr8" draw:text-style-name="P9" draw:layer="layout" svg:width="17.194cm" svg:height="0.352cm" svg:x="2.873cm" svg:y="18.073cm">
          <draw:text-box>
            <text:p text:style-name="P1"><text:span text:style-name="T10">do <text:s/>tego <text:s/>zadośćuczynienia <text:s/>(tak <text:s/>np. <text:s/>SO <text:s/>w <text:s/>Warszawie <text:s/>V <text:s/>Wydział <text:s/>Cywilny <text:s/>Odwoławczy <text:s/>w <text:s/>orzeczeniu <text:s/>z <text:s/>dnia </text:span></text:p>
          </draw:text-box>
        </draw:frame>
        <draw:frame draw:style-name="gr8" draw:text-style-name="P9" draw:layer="layout" svg:width="16.436cm" svg:height="0.352cm" svg:x="2.862cm" svg:y="18.433cm">
          <draw:text-box>
            <text:p text:style-name="P1"><text:span text:style-name="T10">13 czerwca 2007 r., V Ca 559/07, niepubl.), czy też do odszkodowania za nienależyte wykonanie umowy lub </text:span></text:p>
          </draw:text-box>
        </draw:frame>
        <draw:frame draw:style-name="gr8" draw:text-style-name="P9" draw:layer="layout" svg:width="16.266cm" svg:height="0.352cm" svg:x="2.874cm" svg:y="18.793cm">
          <draw:text-box>
            <text:p text:style-name="P1"><text:span text:style-name="T10">obniżenia ceny (tak np. SR dla Warszawy-Woli w Warszawie I Wydział Cywilny w uchylonym do ponownego </text:span></text:p>
          </draw:text-box>
        </draw:frame>
        <draw:frame draw:style-name="gr8" draw:text-style-name="P9" draw:layer="layout" svg:width="16.148cm" svg:height="0.352cm" svg:x="2.885cm" svg:y="19.153cm">
          <draw:text-box>
            <text:p text:style-name="P1"><text:span text:style-name="T10">rozpoznania orzeczeniu z dnia 18 kwietnia 2008 r., I C 1706/07, niepubl.). Podobne postępowanie sporady-</text:span></text:p>
          </draw:text-box>
        </draw:frame>
        <draw:frame draw:style-name="gr8" draw:text-style-name="P9" draw:layer="layout" svg:width="16.199cm" svg:height="0.352cm" svg:x="2.873cm" svg:y="19.512cm">
          <draw:text-box>
            <text:p text:style-name="P1"><text:span text:style-name="T10">cznie można dostrzec również po uchwale SN dotyczącej zmarnowanego urlopu (zob. przyp. 69). Świadczy </text:span></text:p>
          </draw:text-box>
        </draw:frame>
        <draw:frame draw:style-name="gr8" draw:text-style-name="P9" draw:layer="layout" svg:width="16.631cm" svg:height="0.352cm" svg:x="2.874cm" svg:y="19.872cm">
          <draw:text-box>
            <text:p text:style-name="P1"><text:span text:style-name="T10">ono m.in. o istniejącym problemie dotyczącym relacji między szkodą niemajątkową w postaci zmarnowanego </text:span></text:p>
          </draw:text-box>
        </draw:frame>
        <draw:frame draw:style-name="gr8" draw:text-style-name="P9" draw:layer="layout" svg:width="14.243cm" svg:height="0.352cm" svg:x="2.876cm" svg:y="20.232cm">
          <draw:text-box>
            <text:p text:style-name="P1"><text:span text:style-name="T10">urlopu a szkodą majątkową klienta, naprawianą w ramach odszkodowania lub obniżenia ceny.</text:span></text:p>
          </draw:text-box>
        </draw:frame>
        <draw:frame draw:style-name="gr7" draw:text-style-name="P8" draw:layer="layout" svg:width="0.222cm" svg:height="0.204cm" svg:x="3.378cm" svg:y="20.61cm">
          <draw:text-box>
            <text:p text:style-name="P1"><text:span text:style-name="T15">22</text:span></text:p>
          </draw:text-box>
        </draw:frame>
        <draw:frame draw:style-name="gr8" draw:text-style-name="P9" draw:layer="layout" svg:width="14.98cm" svg:height="0.352cm" svg:x="3.545cm" svg:y="20.592cm">
          <draw:text-box>
            <text:p text:style-name="P1"><text:span text:style-name="T10"><text:s text:c="2"/></text:span><text:span text:style-name="T10">Zob. <text:s/>przyp. <text:s/>21. <text:s/>Z <text:s/>doktryny <text:s/>por. <text:s/>zwł. <text:s/>J. <text:s/>Luzak, <text:s/>K. <text:s/>Osajda, </text:span><text:span text:style-name="T16"><text:s/>Odpowiedzialność <text:s/>za <text:s/>zmarnowany <text:s/>urlop </text:span></text:p>
          </draw:text-box>
        </draw:frame>
        <draw:frame draw:style-name="gr8" draw:text-style-name="P9" draw:layer="layout" svg:width="16.749cm" svg:height="0.352cm" svg:x="2.861cm" svg:y="20.952cm">
          <draw:text-box>
            <text:p text:style-name="P1"><text:span text:style-name="T16">w prawie polskim</text:span><text:span text:style-name="T10">, <text:s/>„Kwartalnik Prawa Prywatnego” 2005, z. 2, s. 305, 316, 330–332 i 352. Stanowisko niektórych </text:span></text:p>
          </draw:text-box>
        </draw:frame>
        <draw:frame draw:style-name="gr8" draw:text-style-name="P9" draw:layer="layout" svg:width="16.592cm" svg:height="0.352cm" svg:x="2.873cm" svg:y="21.312cm">
          <draw:text-box>
            <text:p text:style-name="P1"><text:span text:style-name="T10">autorów jest jednak niejasne, np. pogląd M. Ciemińskiego, który z jednej strony przyznaje, że próba kwalifika-</text:span></text:p>
          </draw:text-box>
        </draw:frame>
        <draw:frame draw:style-name="gr8" draw:text-style-name="P9" draw:layer="layout" svg:width="16.368cm" svg:height="0.352cm" svg:x="2.873cm" svg:y="21.671cm">
          <draw:text-box>
            <text:p text:style-name="P1"><text:span text:style-name="T10">cji jak największej liczby przypadków uszczerbków polegających na utraconej przyjemności z podróży do ka-</text:span></text:p>
          </draw:text-box>
        </draw:frame>
        <draw:frame draw:style-name="gr8" draw:text-style-name="P9" draw:layer="layout" svg:width="16.758cm" svg:height="0.352cm" svg:x="2.88cm" svg:y="22.031cm">
          <draw:text-box>
            <text:p text:style-name="P1"><text:span text:style-name="T10">tegorii szkody majątkowej zagwarantować ma możliwość ich naprawienia w prawie polskim, a z drugiej strony </text:span></text:p>
          </draw:text-box>
        </draw:frame>
        <draw:frame draw:style-name="gr8" draw:text-style-name="P9" draw:layer="layout" svg:width="16.741cm" svg:height="0.352cm" svg:x="2.882cm" svg:y="22.391cm">
          <draw:text-box>
            <text:p text:style-name="P1"><text:span text:style-name="T10">wskazuje, że uszczerbek ten umyka jednoznacznej kwalifikacji oraz że do tej grupy uszczerbków należą zarów-</text:span></text:p>
          </draw:text-box>
        </draw:frame>
        <draw:frame draw:style-name="gr8" draw:text-style-name="P9" draw:layer="layout" svg:width="15.784cm" svg:height="0.352cm" svg:x="2.876cm" svg:y="22.751cm">
          <draw:text-box>
            <text:p text:style-name="P1"><text:span text:style-name="T10">no przypadki szkody niemajątkowej, jak i majątkowej. Zob. M. Ciemiński, </text:span><text:span text:style-name="T16">Naprawienie…</text:span><text:span text:style-name="T10">, s. 359, 361 i 370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4.223cm" svg:height="0.374cm" svg:x="8.029cm" svg:y="1.785cm">
          <draw:text-box>
            <text:p text:style-name="P1"><text:span text:style-name="T2">Anna Koronkiewicz-Wiórek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1">285</text:span></text:p>
          </draw:text-box>
        </draw:frame>
        <draw:frame draw:style-name="gr12" draw:text-style-name="P11" draw:layer="layout" svg:width="15.699cm" svg:height="0.446cm" svg:x="3.372cm" svg:y="3.141cm">
          <draw:text-box>
            <text:p text:style-name="P1"><text:span text:style-name="T13">Ujęcie majątkowe zostało zdecydowanie odrzucone przez SN we wspomnianej wy-</text:span></text:p>
          </draw:text-box>
        </draw:frame>
        <draw:frame draw:style-name="gr12" draw:text-style-name="P11" draw:layer="layout" svg:width="16.952cm" svg:height="0.446cm" svg:x="2.873cm" svg:y="3.606cm">
          <draw:text-box>
            <text:p text:style-name="P1"><text:span text:style-name="T13">żej uchwale dotyczącej szkody w postaci zmarnowanego urlopu, będącej jak dotychczas </text:span></text:p>
          </draw:text-box>
        </draw:frame>
        <draw:frame draw:style-name="gr12" draw:text-style-name="P11" draw:layer="layout" svg:width="15.902cm" svg:height="0.446cm" svg:x="2.861cm" svg:y="4.07cm">
          <draw:text-box>
            <text:p text:style-name="P1"><text:span text:style-name="T13">ostatnim <text:s/>„momentem przełomowym” w ewolucji prawa polskiego w kwestii rekom</text:span></text:p>
          </draw:text-box>
        </draw:frame>
        <draw:frame draw:style-name="gr12" draw:text-style-name="P11" draw:layer="layout" svg:width="0.38cm" svg:height="0.446cm" svg:x="17.241cm" svg:y="4.071cm">
          <draw:text-box>
            <text:p text:style-name="P1"><text:span text:style-name="T13">-</text:span></text:p>
          </draw:text-box>
        </draw:frame>
        <draw:frame draw:style-name="gr12" draw:text-style-name="P11" draw:layer="layout" svg:width="5.154cm" svg:height="0.446cm" svg:x="2.879cm" svg:y="4.536cm">
          <draw:text-box>
            <text:p text:style-name="P1"><text:span text:style-name="T13">pensaty omawianej szkody</text:span></text:p>
          </draw:text-box>
        </draw:frame>
        <draw:frame draw:style-name="gr13" draw:text-style-name="P12" draw:layer="layout" svg:width="0.281cm" svg:height="0.255cm" svg:x="8.375cm" svg:y="4.558cm">
          <draw:text-box>
            <text:p text:style-name="P1"><text:span text:style-name="T14">23</text:span></text:p>
          </draw:text-box>
        </draw:frame>
        <draw:frame draw:style-name="gr12" draw:text-style-name="P11" draw:layer="layout" svg:width="11.119cm" svg:height="0.446cm" svg:x="8.585cm" svg:y="4.536cm">
          <draw:text-box>
            <text:p text:style-name="P1"><text:span text:style-name="T13">. Przed tą uchwałą trudno mówić o jednolitym stanowisku </text:span></text:p>
          </draw:text-box>
        </draw:frame>
        <draw:frame draw:style-name="gr12" draw:text-style-name="P11" draw:layer="layout" svg:width="16.182cm" svg:height="0.446cm" svg:x="2.86cm" svg:y="5cm">
          <draw:text-box>
            <text:p text:style-name="P1"><text:span text:style-name="T13">doktryny i orzecznictwa w zasadzie w jakiejkolwiek kwestii związanej ze szkodą w po</text:span></text:p>
          </draw:text-box>
        </draw:frame>
        <draw:frame draw:style-name="gr12" draw:text-style-name="P11" draw:layer="layout" svg:width="0.38cm" svg:height="0.446cm" svg:x="17.241cm" svg:y="5.00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097cm" svg:height="0.446cm" svg:x="2.869cm" svg:y="5.466cm">
          <draw:text-box>
            <text:p text:style-name="P1"><text:span text:style-name="T13">staci zmarnowanego urlopu. Samo rozumienie tej szkody nie było jasne, a doktryna </text:span></text:p>
          </draw:text-box>
        </draw:frame>
        <draw:frame draw:style-name="gr12" draw:text-style-name="P11" draw:layer="layout" svg:width="16.334cm" svg:height="0.446cm" svg:x="2.861cm" svg:y="5.93cm">
          <draw:text-box>
            <text:p text:style-name="P1"><text:span text:style-name="T13">często posługiwała się – najczęściej używanym w stosunku do niej – terminem <text:s/>„zmar</text:span></text:p>
          </draw:text-box>
        </draw:frame>
        <draw:frame draw:style-name="gr12" draw:text-style-name="P11" draw:layer="layout" svg:width="0.38cm" svg:height="0.446cm" svg:x="17.241cm" svg:y="5.931cm">
          <draw:text-box>
            <text:p text:style-name="P1"><text:span text:style-name="T13">-</text:span></text:p>
          </draw:text-box>
        </draw:frame>
        <draw:frame draw:style-name="gr12" draw:text-style-name="P11" draw:layer="layout" svg:width="7.47cm" svg:height="0.446cm" svg:x="2.874cm" svg:y="6.396cm">
          <draw:text-box>
            <text:p text:style-name="P1"><text:span text:style-name="T13">nowany urlop” w znaczeniu potocznym</text:span></text:p>
          </draw:text-box>
        </draw:frame>
        <draw:frame draw:style-name="gr13" draw:text-style-name="P12" draw:layer="layout" svg:width="0.281cm" svg:height="0.255cm" svg:x="10.289cm" svg:y="6.418cm">
          <draw:text-box>
            <text:p text:style-name="P1"><text:span text:style-name="T14">24</text:span></text:p>
          </draw:text-box>
        </draw:frame>
        <draw:frame draw:style-name="gr12" draw:text-style-name="P11" draw:layer="layout" svg:width="8.816cm" svg:height="0.446cm" svg:x="10.499cm" svg:y="6.396cm">
          <draw:text-box>
            <text:p text:style-name="P1"><text:span text:style-name="T13"><text:s/></text:span><text:span text:style-name="T13">albo równocześnie (tj. w tej samej publikacji) </text:span></text:p>
          </draw:text-box>
        </draw:frame>
        <draw:frame draw:style-name="gr12" draw:text-style-name="P11" draw:layer="layout" svg:width="16.728cm" svg:height="0.446cm" svg:x="2.872cm" svg:y="6.86cm">
          <draw:text-box>
            <text:p text:style-name="P1"><text:span text:style-name="T13">w tym znaczeniu, jak i na określenie konkretnego uszczerbku doznanego przez klienta, </text:span></text:p>
          </draw:text-box>
        </draw:frame>
        <draw:frame draw:style-name="gr12" draw:text-style-name="P11" draw:layer="layout" svg:width="8.519cm" svg:height="0.446cm" svg:x="2.861cm" svg:y="7.325cm">
          <draw:text-box>
            <text:p text:style-name="P1"><text:span text:style-name="T13">co tylko potęgowało niejasność jej wywodów</text:span></text:p>
          </draw:text-box>
        </draw:frame>
        <draw:frame draw:style-name="gr13" draw:text-style-name="P12" draw:layer="layout" svg:width="0.281cm" svg:height="0.255cm" svg:x="11.422cm" svg:y="7.348cm">
          <draw:text-box>
            <text:p text:style-name="P1"><text:span text:style-name="T14">25</text:span></text:p>
          </draw:text-box>
        </draw:frame>
        <draw:frame draw:style-name="gr12" draw:text-style-name="P11" draw:layer="layout" svg:width="6.911cm" svg:height="0.446cm" svg:x="11.641cm" svg:y="7.326cm">
          <draw:text-box>
            <text:p text:style-name="P1"><text:span text:style-name="T13">. Poza powtarzaniem opisu zapropo-</text:span></text:p>
          </draw:text-box>
        </draw:frame>
        <draw:frame draw:style-name="gr12" draw:text-style-name="P11" draw:layer="layout" svg:width="15.928cm" svg:height="0.446cm" svg:x="2.874cm" svg:y="7.791cm">
          <draw:text-box>
            <text:p text:style-name="P1"><text:span text:style-name="T13">nowanego przed wyrokiem w sprawie</text:span><text:span text:style-name="T18"> Leitner</text:span><text:span text:style-name="T13"> przez M. Nesterowicza, w zasadzie nie </text:span></text:p>
          </draw:text-box>
        </draw:frame>
        <draw:frame draw:style-name="gr12" draw:text-style-name="P11" draw:layer="layout" svg:width="15.932cm" svg:height="0.446cm" svg:x="2.879cm" svg:y="8.255cm">
          <draw:text-box>
            <text:p text:style-name="P1"><text:span text:style-name="T13">podejmowano próby zdefiniowania omawianej szkody, w tym wyjaśnienia jej istoty </text:span></text:p>
          </draw:text-box>
        </draw:frame>
        <draw:frame draw:style-name="gr12" draw:text-style-name="P11" draw:layer="layout" svg:width="16.042cm" svg:height="0.446cm" svg:x="2.882cm" svg:y="8.72cm">
          <draw:text-box>
            <text:p text:style-name="P1"><text:span text:style-name="T13">i odgraniczenia od innych możliwych uszczerbków poniesionych przez klienta usług </text:span></text:p>
          </draw:text-box>
        </draw:frame>
        <draw:frame draw:style-name="gr12" draw:text-style-name="P11" draw:layer="layout" svg:width="2.665cm" svg:height="0.446cm" svg:x="2.879cm" svg:y="9.185cm">
          <draw:text-box>
            <text:p text:style-name="P1"><text:span text:style-name="T13">turystycznych</text:span></text:p>
          </draw:text-box>
        </draw:frame>
        <draw:frame draw:style-name="gr13" draw:text-style-name="P12" draw:layer="layout" svg:width="0.281cm" svg:height="0.255cm" svg:x="5.021cm" svg:y="9.208cm">
          <draw:text-box>
            <text:p text:style-name="P1"><text:span text:style-name="T14">26</text:span></text:p>
          </draw:text-box>
        </draw:frame>
        <draw:frame draw:style-name="gr12" draw:text-style-name="P11" draw:layer="layout" svg:width="13.142cm" svg:height="0.446cm" svg:x="5.235cm" svg:y="9.186cm">
          <draw:text-box>
            <text:p text:style-name="P1"><text:span text:style-name="T13">. Rozważania doktryny dotyczące odpowiedzialności organizatora tu-</text:span></text:p>
          </draw:text-box>
        </draw:frame>
        <draw:frame draw:style-name="gr12" draw:text-style-name="P11" draw:layer="layout" svg:width="15.97cm" svg:height="0.446cm" svg:x="2.872cm" svg:y="9.651cm">
          <draw:text-box>
            <text:p text:style-name="P1"><text:span text:style-name="T13">rystyki za szkodę w postaci zmarnowanego urlopu były często niejasne i zazwyczaj </text:span></text:p>
          </draw:text-box>
        </draw:frame>
        <draw:frame draw:style-name="gr12" draw:text-style-name="P11" draw:layer="layout" svg:width="16.029cm" svg:height="0.446cm" svg:x="2.892cm" svg:y="10.115cm">
          <draw:text-box>
            <text:p text:style-name="P1"><text:span text:style-name="T13">bardzo ogólne, po <text:s/>„macoszemu” traktujące problem przesłanek odpowiedzialności </text:span></text:p>
          </draw:text-box>
        </draw:frame>
        <draw:frame draw:style-name="gr12" draw:text-style-name="P11" draw:layer="layout" svg:width="16.605cm" svg:height="0.446cm" svg:x="2.882cm" svg:y="10.58cm">
          <draw:text-box>
            <text:p text:style-name="P1"><text:span text:style-name="T13">i kryteriów ustalania wysokości zadośćuczynienia pieniężnego (odszkodowania) z tego </text:span></text:p>
          </draw:text-box>
        </draw:frame>
        <draw:frame draw:style-name="gr12" draw:text-style-name="P11" draw:layer="layout" svg:width="1.115cm" svg:height="0.446cm" svg:x="2.879cm" svg:y="11.045cm">
          <draw:text-box>
            <text:p text:style-name="P1"><text:span text:style-name="T13">tytułu</text:span></text:p>
          </draw:text-box>
        </draw:frame>
        <draw:frame draw:style-name="gr13" draw:text-style-name="P12" draw:layer="layout" svg:width="0.281cm" svg:height="0.255cm" svg:x="3.796cm" svg:y="11.068cm">
          <draw:text-box>
            <text:p text:style-name="P1"><text:span text:style-name="T14">27</text:span></text:p>
          </draw:text-box>
        </draw:frame>
        <draw:frame draw:style-name="gr12" draw:text-style-name="P11" draw:layer="layout" svg:width="14.738cm" svg:height="0.446cm" svg:x="4.009cm" svg:y="11.046cm">
          <draw:text-box>
            <text:p text:style-name="P1"><text:span text:style-name="T13">. <text:s/>„Lukę” w tych kwestiach – w pewnym stopniu – wypełniło (niepublikowane </text:span></text:p>
          </draw:text-box>
        </draw:frame>
        <draw:frame draw:style-name="gr12" draw:text-style-name="P11" draw:layer="layout" svg:width="15.797cm" svg:height="0.446cm" svg:x="2.885cm" svg:y="11.51cm">
          <draw:text-box>
            <text:p text:style-name="P1"><text:span text:style-name="T13">jednak) orzecznictwo sądów powszechnych, aczkolwiek i ono nie było pozbawione </text:span></text:p>
          </draw:text-box>
        </draw:frame>
        <draw:frame draw:style-name="gr12" draw:text-style-name="P11" draw:layer="layout" svg:width="16.478cm" svg:height="0.446cm" svg:x="2.874cm" svg:y="11.975cm">
          <draw:text-box>
            <text:p text:style-name="P1"><text:span text:style-name="T13">niejasności, a nawet sprzeczności (zarówno jeśli chodzi o pojmowanie omawianej szko</text:span></text:p>
          </draw:text-box>
        </draw:frame>
        <draw:frame draw:style-name="gr12" draw:text-style-name="P11" draw:layer="layout" svg:width="0.38cm" svg:height="0.446cm" svg:x="15.741cm" svg:y="11.976cm">
          <draw:text-box>
            <text:p text:style-name="P1"><text:span text:style-name="T13">-</text:span></text:p>
          </draw:text-box>
        </draw:frame>
        <draw:line draw:style-name="gr9" draw:text-style-name="P10" draw:layer="layout" svg:x1="2.829cm" svg:y1="14.313cm" svg:x2="7.829cm" svg:y2="14.313cm">
          <text:p/>
        </draw:line>
        <draw:frame draw:style-name="gr12" draw:text-style-name="P11" draw:layer="layout" svg:width="16.368cm" svg:height="0.446cm" svg:x="2.861cm" svg:y="12.441cm">
          <draw:text-box>
            <text:p text:style-name="P1"><text:span text:style-name="T13">dy, jak i o kwestie szczegółowe związane z jej rekompensatą, w tym przesłanki takiej </text:span></text:p>
          </draw:text-box>
        </draw:frame>
        <draw:frame draw:style-name="gr7" draw:text-style-name="P8" draw:layer="layout" svg:width="0.222cm" svg:height="0.204cm" svg:x="3.378cm" svg:y="14.493cm">
          <draw:text-box>
            <text:p text:style-name="P1"><text:span text:style-name="T15">23</text:span></text:p>
          </draw:text-box>
        </draw:frame>
        <draw:frame draw:style-name="gr8" draw:text-style-name="P9" draw:layer="layout" svg:width="15.691cm" svg:height="0.352cm" svg:x="3.545cm" svg:y="14.475cm">
          <draw:text-box>
            <text:p text:style-name="P1"><text:span text:style-name="T10"><text:s text:c="2"/></text:span><text:span text:style-name="T10">Kolejne <text:s/>orzeczenie <text:s/>SN <text:s/>(tj. <text:s/>wyrok <text:s/>SN <text:s/>z <text:s/>dnia <text:s/>24 <text:s/>marca <text:s/>2011 <text:s/>r., <text:s/>I <text:s/>CSK <text:s/>372/10, <text:s/>LEX <text:s/>nr <text:s/>927833) </text:span></text:p>
          </draw:text-box>
        </draw:frame>
        <draw:frame draw:style-name="gr8" draw:text-style-name="P9" draw:layer="layout" svg:width="16.491cm" svg:height="0.352cm" svg:x="2.893cm" svg:y="14.835cm">
          <draw:text-box>
            <text:p text:style-name="P1"><text:span text:style-name="T10">jest <text:s/>„przypieczętowaniem” treści wspomnianej uchwały, w zasadzie nie wnosząc niczego nowego do omawi-</text:span></text:p>
          </draw:text-box>
        </draw:frame>
        <draw:frame draw:style-name="gr8" draw:text-style-name="P9" draw:layer="layout" svg:width="2.834cm" svg:height="0.352cm" svg:x="2.873cm" svg:y="15.194cm">
          <draw:text-box>
            <text:p text:style-name="P1"><text:span text:style-name="T10">anej problematyki.</text:span></text:p>
          </draw:text-box>
        </draw:frame>
        <draw:frame draw:style-name="gr7" draw:text-style-name="P8" draw:layer="layout" svg:width="0.222cm" svg:height="0.204cm" svg:x="3.378cm" svg:y="15.572cm">
          <draw:text-box>
            <text:p text:style-name="P1"><text:span text:style-name="T15">24</text:span></text:p>
          </draw:text-box>
        </draw:frame>
        <draw:frame draw:style-name="gr8" draw:text-style-name="P9" draw:layer="layout" svg:width="4.312cm" svg:height="0.352cm" svg:x="3.545cm" svg:y="15.554cm">
          <draw:text-box>
            <text:p text:style-name="P1"><text:span text:style-name="T10"><text:s text:c="2"/></text:span><text:span text:style-name="T10">Zob. tekst główny powyżej.</text:span></text:p>
          </draw:text-box>
        </draw:frame>
        <draw:frame draw:style-name="gr7" draw:text-style-name="P8" draw:layer="layout" svg:width="0.222cm" svg:height="0.204cm" svg:x="3.378cm" svg:y="15.932cm">
          <draw:text-box>
            <text:p text:style-name="P1"><text:span text:style-name="T15">25</text:span></text:p>
          </draw:text-box>
        </draw:frame>
        <draw:frame draw:style-name="gr8" draw:text-style-name="P9" draw:layer="layout" svg:width="14.636cm" svg:height="0.352cm" svg:x="3.544cm" svg:y="15.914cm">
          <draw:text-box>
            <text:p text:style-name="P1"><text:span text:style-name="T10"><text:s text:c="2"/></text:span><text:span text:style-name="T10">Zob. <text:s/>np.: <text:s/>M. <text:s/>Wałachowska, </text:span><text:span text:style-name="T16"><text:s/>Zadośćuczynienie</text:span><text:span text:style-name="T10">…, <text:s/>s. <text:s/>383–385; <text:s/>G. <text:s/>Cern, </text:span><text:span text:style-name="T16"><text:s/>Odpowiedzialność <text:s/>biura <text:s/>po-</text:span></text:p>
          </draw:text-box>
        </draw:frame>
        <draw:frame draw:style-name="gr8" draw:text-style-name="P9" draw:layer="layout" svg:width="15.34cm" svg:height="0.352cm" svg:x="2.863cm" svg:y="16.274cm">
          <draw:text-box>
            <text:p text:style-name="P1"><text:span text:style-name="T16">dróży <text:s/>za <text:s/>„zmarnowany <text:s/>urlop” <text:s/>w <text:s/>prawie <text:s/>turystycznym</text:span><text:span text:style-name="T10">, <text:s text:c="2"/>„Przegląd <text:s/>Ustawodawstwa <text:s/>Gospodarczego” <text:s/>2010, </text:span></text:p>
          </draw:text-box>
        </draw:frame>
        <draw:frame draw:style-name="gr8" draw:text-style-name="P9" draw:layer="layout" svg:width="14.756cm" svg:height="0.352cm" svg:x="2.876cm" svg:y="16.634cm">
          <draw:text-box>
            <text:p text:style-name="P1"><text:span text:style-name="T10">nr 6, s. 18 i n.; K. Kosicki, </text:span><text:span text:style-name="T16">Kompensacja szkody niemajątkowej, innej niż na osobie, w reżimie kontraktowym w pra-</text:span></text:p>
          </draw:text-box>
        </draw:frame>
        <draw:frame draw:style-name="gr8" draw:text-style-name="P9" draw:layer="layout" svg:width="15.127cm" svg:height="0.352cm" svg:x="2.861cm" svg:y="16.994cm">
          <draw:text-box>
            <text:p text:style-name="P1"><text:span text:style-name="T16">wie polskim i niemieckim</text:span><text:span text:style-name="T10"> [w:] </text:span><text:span text:style-name="T16">Odpowiedzialność odszkodowawcza</text:span><text:span text:style-name="T10">, red. J. Jastrzębski, Warszawa 2007, s. 93 i n.</text:span></text:p>
          </draw:text-box>
        </draw:frame>
        <draw:frame draw:style-name="gr7" draw:text-style-name="P8" draw:layer="layout" svg:width="0.222cm" svg:height="0.204cm" svg:x="3.378cm" svg:y="17.371cm">
          <draw:text-box>
            <text:p text:style-name="P1"><text:span text:style-name="T15">26</text:span></text:p>
          </draw:text-box>
        </draw:frame>
        <draw:frame draw:style-name="gr8" draw:text-style-name="P9" draw:layer="layout" svg:width="14.399cm" svg:height="0.352cm" svg:x="3.545cm" svg:y="17.353cm">
          <draw:text-box>
            <text:p text:style-name="P1"><text:span text:style-name="T10"><text:s text:c="2"/></text:span><text:span text:style-name="T10">Pozytywnie na tym tle wyróżniają się publikacje U. Walczak (</text:span><text:span text:style-name="T16">Geneza</text:span><text:span text:style-name="T10"> </text:span><text:span text:style-name="T16">problemu w prawie europejskim </text:span></text:p>
          </draw:text-box>
        </draw:frame>
        <draw:frame draw:style-name="gr8" draw:text-style-name="P9" draw:layer="layout" svg:width="15.58cm" svg:height="0.352cm" svg:x="2.878cm" svg:y="17.713cm">
          <draw:text-box>
            <text:p text:style-name="P1"><text:span text:style-name="T16">i pojęcie szkody niemajątkowej</text:span><text:span text:style-name="T10">, <text:s/>„Transformacje Prawa Prywatnego” 2007, nr 1, s. 113 i n. oraz </text:span><text:span text:style-name="T16">Uwagi</text:span><text:span text:style-name="T10"> </text:span><text:span text:style-name="T16">‘de lege </text:span></text:p>
          </draw:text-box>
        </draw:frame>
        <draw:frame draw:style-name="gr8" draw:text-style-name="P9" draw:layer="layout" svg:width="13.807cm" svg:height="0.332cm" svg:x="2.882cm" svg:y="18.073cm">
          <draw:text-box>
            <text:p text:style-name="P1"><text:span text:style-name="T16">lata’ i ‘de lege ferenda’ na temat zasad odpowiedzialności kontraktowej w świetle orzeczenia Europejskiego Try-</text:span></text:p>
          </draw:text-box>
        </draw:frame>
        <draw:frame draw:style-name="gr8" draw:text-style-name="P9" draw:layer="layout" svg:width="14.586cm" svg:height="0.352cm" svg:x="2.887cm" svg:y="18.433cm">
          <draw:text-box>
            <text:p text:style-name="P1"><text:span text:style-name="T16">bunału Sprawiedliwości z 12 marca 2002 r. w sprawie Simone Leitner v. TUI GmbH&amp;Co</text:span><text:span text:style-name="T10">, <text:s/>„Transformacje Prawa </text:span></text:p>
          </draw:text-box>
        </draw:frame>
        <draw:frame draw:style-name="gr8" draw:text-style-name="P9" draw:layer="layout" svg:width="14.433cm" svg:height="0.352cm" svg:x="2.883cm" svg:y="18.793cm">
          <draw:text-box>
            <text:p text:style-name="P1"><text:span text:style-name="T10">Prywatnego” 2006, nr 2, s. 114 i n.; </text:span><text:span text:style-name="T16">Zasady</text:span><text:span text:style-name="T10"> </text:span><text:span text:style-name="T16">odpowiedzialności za szkodę niemajątkową w prawie umów – po-</text:span></text:p>
          </draw:text-box>
        </draw:frame>
        <draw:frame draw:style-name="gr8" draw:text-style-name="P9" draw:layer="layout" svg:width="15.902cm" svg:height="0.352cm" svg:x="2.862cm" svg:y="19.153cm">
          <draw:text-box>
            <text:p text:style-name="P1"><text:span text:style-name="T16">stulaty ‘de lege ferenda’</text:span><text:span text:style-name="T10">, <text:s/>„Transformacje Prawa Prywatnego” 2007, nr 2, s. 142 i 143), K. Kosickiego (</text:span><text:span text:style-name="T16">Kompen-</text:span></text:p>
          </draw:text-box>
        </draw:frame>
        <draw:frame draw:style-name="gr8" draw:text-style-name="P9" draw:layer="layout" svg:width="14.606cm" svg:height="0.352cm" svg:x="2.862cm" svg:y="19.512cm">
          <draw:text-box>
            <text:p text:style-name="P1"><text:span text:style-name="T16">sacja…</text:span><text:span text:style-name="T10">, s. 98 i n.) i K. Włodarskiej-Dziurzyńskiej (</text:span><text:span text:style-name="T16">Sankcje w prawie konsumenckim na przykładzie wybranych </text:span></text:p>
          </draw:text-box>
        </draw:frame>
        <draw:frame draw:style-name="gr8" draw:text-style-name="P9" draw:layer="layout" svg:width="16.339cm" svg:height="0.352cm" svg:x="2.868cm" svg:y="19.872cm">
          <draw:text-box>
            <text:p text:style-name="P1"><text:span text:style-name="T16">umów</text:span><text:span text:style-name="T10">, Warszawa 2009, s. 340 i n.), w których najwnikliwiej scharakteryzowano omawianą szkodę (jej istotę, </text:span></text:p>
          </draw:text-box>
        </draw:frame>
        <draw:frame draw:style-name="gr8" draw:text-style-name="P9" draw:layer="layout" svg:width="16.11cm" svg:height="0.352cm" svg:x="2.886cm" svg:y="20.232cm">
          <draw:text-box>
            <text:p text:style-name="P1"><text:span text:style-name="T10">zakres), i one jednak nie dostarczają jej pełnej charakterystyki, jak również nie są pozbawione niejasności </text:span></text:p>
          </draw:text-box>
        </draw:frame>
        <draw:frame draw:style-name="gr8" draw:text-style-name="P9" draw:layer="layout" svg:width="5.785cm" svg:height="0.352cm" svg:x="2.885cm" svg:y="20.592cm">
          <draw:text-box>
            <text:p text:style-name="P1"><text:span text:style-name="T10">i nie zawsze można się z nimi zgodzić.</text:span></text:p>
          </draw:text-box>
        </draw:frame>
        <draw:frame draw:style-name="gr7" draw:text-style-name="P8" draw:layer="layout" svg:width="0.222cm" svg:height="0.204cm" svg:x="3.378cm" svg:y="20.97cm">
          <draw:text-box>
            <text:p text:style-name="P1"><text:span text:style-name="T15">27</text:span></text:p>
          </draw:text-box>
        </draw:frame>
        <draw:frame draw:style-name="gr8" draw:text-style-name="P9" draw:layer="layout" svg:width="15.247cm" svg:height="0.352cm" svg:x="3.551cm" svg:y="20.952cm">
          <draw:text-box>
            <text:p text:style-name="P1"><text:span text:style-name="T10"><text:s text:c="2"/></text:span><text:span text:style-name="T10">Zagadnienie przesłanek dochodzenia roszczenia za omawianą szkodę nie było szerzej analizowane </text:span></text:p>
          </draw:text-box>
        </draw:frame>
        <draw:frame draw:style-name="gr8" draw:text-style-name="P9" draw:layer="layout" svg:width="15.543cm" svg:height="0.352cm" svg:x="2.882cm" svg:y="21.312cm">
          <draw:text-box>
            <text:p text:style-name="P1"><text:span text:style-name="T10">w doktrynie, a jej wypowiedzi w tym zakresie były sporadyczne i wzmiankowe, w istocie sprowadzając </text:span></text:p>
          </draw:text-box>
        </draw:frame>
        <draw:frame draw:style-name="gr8" draw:text-style-name="P9" draw:layer="layout" svg:width="15.729cm" svg:height="0.352cm" svg:x="2.882cm" svg:y="21.671cm">
          <draw:text-box>
            <text:p text:style-name="P1"><text:span text:style-name="T10">się <text:s/>do <text:s/>podkreślenia <text:s/>konieczności <text:s/>ustalenia <text:s/>odpowiedzialności <text:s/>kontraktowej <text:s/>organizatora <text:s/>turystyki. </text:span></text:p>
          </draw:text-box>
        </draw:frame>
        <draw:frame draw:style-name="gr8" draw:text-style-name="P9" draw:layer="layout" svg:width="16.44cm" svg:height="0.352cm" svg:x="2.889cm" svg:y="22.031cm">
          <draw:text-box>
            <text:p text:style-name="P1"><text:span text:style-name="T10">Nieco <text:s/>więcej <text:s/>uwagi <text:s/>poświęcono <text:s/>w <text:s/>niej <text:s/>kwestii <text:s/>ustalania <text:s/>wysokości <text:s/>rekompensaty <text:s/>za <text:s/>tę <text:s/>szkodę <text:s/>(zob. </text:span></text:p>
          </draw:text-box>
        </draw:frame>
        <draw:frame draw:style-name="gr8" draw:text-style-name="P9" draw:layer="layout" svg:width="15.293cm" svg:height="0.352cm" svg:x="2.876cm" svg:y="22.391cm">
          <draw:text-box>
            <text:p text:style-name="P1"><text:span text:style-name="T10">np. A. Koronkiewicz-Wiórek, </text:span><text:span text:style-name="T16">Zmarnowany</text:span><text:span text:style-name="T10">…, s. 69–72 i 81–83), aczkolwiek została ona poruszona przez </text:span></text:p>
          </draw:text-box>
        </draw:frame>
        <draw:frame draw:style-name="gr8" draw:text-style-name="P9" draw:layer="layout" svg:width="2.677cm" svg:height="0.352cm" svg:x="2.876cm" svg:y="22.751cm">
          <draw:text-box>
            <text:p text:style-name="P1"><text:span text:style-name="T10">niewielu autorów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664cm" svg:height="0.374cm" svg:x="2.854cm" svg:y="1.785cm">
          <draw:text-box>
            <text:p text:style-name="P1"><text:span text:style-name="T17">Ewolucja stanowiska polskiej doktryny i orzecznictwa w kwestii odpowiedzialności organizatora</text:span><text:span text:style-name="T2">…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1">286</text:span></text:p>
          </draw:text-box>
        </draw:frame>
        <draw:frame draw:style-name="gr12" draw:text-style-name="P11" draw:layer="layout" svg:width="2.885cm" svg:height="0.446cm" svg:x="2.872cm" svg:y="3.141cm">
          <draw:text-box>
            <text:p text:style-name="P1"><text:span text:style-name="T13">rekompensaty)</text:span></text:p>
          </draw:text-box>
        </draw:frame>
        <draw:frame draw:style-name="gr13" draw:text-style-name="P12" draw:layer="layout" svg:width="0.281cm" svg:height="0.255cm" svg:x="6.764cm" svg:y="3.163cm">
          <draw:text-box>
            <text:p text:style-name="P1"><text:span text:style-name="T14">28</text:span></text:p>
          </draw:text-box>
        </draw:frame>
        <draw:frame draw:style-name="gr12" draw:text-style-name="P11" draw:layer="layout" svg:width="10.975cm" svg:height="0.446cm" svg:x="6.978cm" svg:y="3.141cm">
          <draw:text-box>
            <text:p text:style-name="P1"><text:span text:style-name="T13">. Zaznaczyć jednak należy, że wbrew sugestiom doktryny</text:span></text:p>
          </draw:text-box>
        </draw:frame>
        <draw:frame draw:style-name="gr13" draw:text-style-name="P12" draw:layer="layout" svg:width="0.281cm" svg:height="0.255cm" svg:x="15.698cm" svg:y="3.163cm">
          <draw:text-box>
            <text:p text:style-name="P1"><text:span text:style-name="T14">29</text:span></text:p>
          </draw:text-box>
        </draw:frame>
        <draw:frame draw:style-name="gr12" draw:text-style-name="P11" draw:layer="layout" svg:width="1.924cm" svg:height="0.446cm" svg:x="15.912cm" svg:y="3.141cm">
          <draw:text-box>
            <text:p text:style-name="P1"><text:span text:style-name="T13"><text:s/></text:span><text:span text:style-name="T13">w orzecz-</text:span></text:p>
          </draw:text-box>
        </draw:frame>
        <draw:frame draw:style-name="gr12" draw:text-style-name="P11" draw:layer="layout" svg:width="16.042cm" svg:height="0.446cm" svg:x="2.874cm" svg:y="3.606cm">
          <draw:text-box>
            <text:p text:style-name="P1"><text:span text:style-name="T13">nictwie dominowało stanowisko przychylne dla kompensacji szkody w postaci zmar-</text:span></text:p>
          </draw:text-box>
        </draw:frame>
        <draw:frame draw:style-name="gr12" draw:text-style-name="P11" draw:layer="layout" svg:width="15.847cm" svg:height="0.446cm" svg:x="2.874cm" svg:y="4.071cm">
          <draw:text-box>
            <text:p text:style-name="P1"><text:span text:style-name="T13">nowanego urlopu, choć niejednolite, jeśli chodzi o jej sposób (ujęcie niemajątkowe </text:span></text:p>
          </draw:text-box>
        </draw:frame>
        <draw:frame draw:style-name="gr12" draw:text-style-name="P11" draw:layer="layout" svg:width="7.305cm" svg:height="0.446cm" svg:x="2.882cm" svg:y="4.535cm">
          <draw:text-box>
            <text:p text:style-name="P1"><text:span text:style-name="T13">i szeroko rozumiane ujęcie majątkowe</text:span></text:p>
          </draw:text-box>
        </draw:frame>
        <draw:frame draw:style-name="gr13" draw:text-style-name="P12" draw:layer="layout" svg:width="0.281cm" svg:height="0.255cm" svg:x="10.479cm" svg:y="4.558cm">
          <draw:text-box>
            <text:p text:style-name="P1"><text:span text:style-name="T14">30</text:span></text:p>
          </draw:text-box>
        </draw:frame>
        <draw:frame draw:style-name="gr12" draw:text-style-name="P11" draw:layer="layout" svg:width="8.312cm" svg:height="0.446cm" svg:x="10.698cm" svg:y="4.536cm">
          <draw:text-box>
            <text:p text:style-name="P1"><text:span text:style-name="T13"><text:s/></text:span><text:span text:style-name="T13">oraz podstawa prawna), a w konsekwencji </text:span></text:p>
          </draw:text-box>
        </draw:frame>
        <draw:frame draw:style-name="gr12" draw:text-style-name="P11" draw:layer="layout" svg:width="7.829cm" svg:height="0.446cm" svg:x="2.874cm" svg:y="5cm">
          <draw:text-box>
            <text:p text:style-name="P1"><text:span text:style-name="T13">nie zawsze faktycznie ją wynagradzające</text:span></text:p>
          </draw:text-box>
        </draw:frame>
        <draw:frame draw:style-name="gr13" draw:text-style-name="P12" draw:layer="layout" svg:width="0.281cm" svg:height="0.255cm" svg:x="10.677cm" svg:y="5.023cm">
          <draw:text-box>
            <text:p text:style-name="P1"><text:span text:style-name="T14">31</text:span></text:p>
          </draw:text-box>
        </draw:frame>
        <draw:frame draw:style-name="gr12" draw:text-style-name="P11" draw:layer="layout" svg:width="8.147cm" svg:height="0.446cm" svg:x="10.892cm" svg:y="5.001cm">
          <draw:text-box>
            <text:p text:style-name="P1"><text:span text:style-name="T13">. Do mniejszości jednak należą orzeczenia </text:span></text:p>
          </draw:text-box>
        </draw:frame>
        <draw:frame draw:style-name="gr12" draw:text-style-name="P11" draw:layer="layout" svg:width="16.182cm" svg:height="0.446cm" svg:x="2.871cm" svg:y="5.465cm">
          <draw:text-box>
            <text:p text:style-name="P1"><text:span text:style-name="T13">wyraźnie odmawiające naprawienia tej szkody z uwagi na pogląd tradycyjny dotyczą</text:span></text:p>
          </draw:text-box>
        </draw:frame>
        <draw:frame draw:style-name="gr12" draw:text-style-name="P11" draw:layer="layout" svg:width="0.38cm" svg:height="0.446cm" svg:x="17.341cm" svg:y="5.46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11cm" svg:height="0.446cm" svg:x="2.861cm" svg:y="5.931cm">
          <draw:text-box>
            <text:p text:style-name="P1"><text:span text:style-name="T13">cy naprawiania szkody niemajątkowej w prawie polskim (w praktyce sprowadzający </text:span></text:p>
          </draw:text-box>
        </draw:frame>
        <draw:frame draw:style-name="gr12" draw:text-style-name="P11" draw:layer="layout" svg:width="16.072cm" svg:height="0.446cm" svg:x="2.869cm" svg:y="6.395cm">
          <draw:text-box>
            <text:p text:style-name="P1"><text:span text:style-name="T13">się przede wszystkim do negowania przez sądy możliwości dochodzenia zadośćuczy</text:span></text:p>
          </draw:text-box>
        </draw:frame>
        <draw:frame draw:style-name="gr12" draw:text-style-name="P11" draw:layer="layout" svg:width="0.38cm" svg:height="0.446cm" svg:x="17.341cm" svg:y="6.39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004cm" svg:height="0.446cm" svg:x="2.874cm" svg:y="6.861cm">
          <draw:text-box>
            <text:p text:style-name="P1"><text:span text:style-name="T13">nienia w reżimie kontraktowym), w tym judykaty wprost odrzucające autorytet ETS </text:span></text:p>
          </draw:text-box>
        </draw:frame>
        <draw:frame draw:style-name="gr12" draw:text-style-name="P11" draw:layer="layout" svg:width="15.852cm" svg:height="0.446cm" svg:x="2.868cm" svg:y="7.325cm">
          <draw:text-box>
            <text:p text:style-name="P1"><text:span text:style-name="T13">(moc wiążącą wyroku w sprawie </text:span><text:span text:style-name="T18">Leitner</text:span><text:span text:style-name="T13"> dla państw członkowskich i związany z tym </text:span></text:p>
          </draw:text-box>
        </draw:frame>
        <draw:frame draw:style-name="gr12" draw:text-style-name="P11" draw:layer="layout" svg:width="15.42cm" svg:height="0.446cm" svg:x="2.861cm" svg:y="7.79cm">
          <draw:text-box>
            <text:p text:style-name="P1"><text:span text:style-name="T13">obowiązek dokonywania proeuropejskiej wykładni przepisów polskich przez sądy</text:span></text:p>
          </draw:text-box>
        </draw:frame>
        <draw:frame draw:style-name="gr13" draw:text-style-name="P12" draw:layer="layout" svg:width="0.281cm" svg:height="0.255cm" svg:x="17.042cm" svg:y="7.813cm">
          <draw:text-box>
            <text:p text:style-name="P1"><text:span text:style-name="T14">32</text:span></text:p>
          </draw:text-box>
        </draw:frame>
        <draw:frame draw:style-name="gr12" draw:text-style-name="P11" draw:layer="layout" svg:width="0.396cm" svg:height="0.446cm" svg:x="17.257cm" svg:y="7.791cm">
          <draw:text-box>
            <text:p text:style-name="P1"><text:span text:style-name="T13">). </text:span></text:p>
          </draw:text-box>
        </draw:frame>
        <draw:frame draw:style-name="gr12" draw:text-style-name="P11" draw:layer="layout" svg:width="5.56cm" svg:height="0.446cm" svg:x="2.874cm" svg:y="8.255cm">
          <draw:text-box>
            <text:p text:style-name="P1"><text:span text:style-name="T13">Z analizy reprezentatywnego</text:span></text:p>
          </draw:text-box>
        </draw:frame>
        <draw:frame draw:style-name="gr13" draw:text-style-name="P12" draw:layer="layout" svg:width="0.281cm" svg:height="0.255cm" svg:x="9.017cm" svg:y="8.278cm">
          <draw:text-box>
            <text:p text:style-name="P1"><text:span text:style-name="T14">33</text:span></text:p>
          </draw:text-box>
        </draw:frame>
        <draw:frame draw:style-name="gr12" draw:text-style-name="P11" draw:layer="layout" svg:width="9.692cm" svg:height="0.446cm" svg:x="9.236cm" svg:y="8.256cm">
          <draw:text-box>
            <text:p text:style-name="P1"><text:span text:style-name="T13"><text:s/></text:span><text:span text:style-name="T13">w tym zakresie orzecznictwa sądów warszawskich</text:span></text:p>
          </draw:text-box>
        </draw:frame>
        <draw:frame draw:style-name="gr13" draw:text-style-name="P12" draw:layer="layout" svg:width="0.281cm" svg:height="0.255cm" svg:x="17.195cm" svg:y="8.278cm">
          <draw:text-box>
            <text:p text:style-name="P1"><text:span text:style-name="T14">34</text:span></text:p>
          </draw:text-box>
        </draw:frame>
        <draw:frame draw:style-name="gr12" draw:text-style-name="P11" draw:layer="layout" svg:width="0.38cm" svg:height="0.446cm" svg:x="17.411cm" svg:y="8.256cm">
          <draw:text-box>
            <text:p text:style-name="P1"><text:span text:style-name="T13"><text:s/></text:span></text:p>
          </draw:text-box>
        </draw:frame>
        <draw:frame draw:style-name="gr12" draw:text-style-name="P11" draw:layer="layout" svg:width="16.118cm" svg:height="0.446cm" svg:x="2.872cm" svg:y="8.72cm">
          <draw:text-box>
            <text:p text:style-name="P1"><text:span text:style-name="T13">wynika, że na 124 sprawy dotyczące szkody w postaci zmarnowanego urlopu, które </text:span></text:p>
          </draw:text-box>
        </draw:frame>
        <draw:frame draw:style-name="gr12" draw:text-style-name="P11" draw:layer="layout" svg:width="14.459cm" svg:height="0.446cm" svg:x="2.873cm" svg:y="9.185cm">
          <draw:text-box>
            <text:p text:style-name="P1"><text:span text:style-name="T13">zostały zakończone przed uchwałą SN z dnia 19 listopada 2010 r. wyrokiem</text:span></text:p>
          </draw:text-box>
        </draw:frame>
        <draw:frame draw:style-name="gr13" draw:text-style-name="P12" draw:layer="layout" svg:width="0.281cm" svg:height="0.255cm" svg:x="16.36cm" svg:y="9.208cm">
          <draw:text-box>
            <text:p text:style-name="P1"><text:span text:style-name="T14">35</text:span></text:p>
          </draw:text-box>
        </draw:frame>
        <draw:frame draw:style-name="gr12" draw:text-style-name="P11" draw:layer="layout" svg:width="1.162cm" svg:height="0.446cm" svg:x="16.579cm" svg:y="9.186cm">
          <draw:text-box>
            <text:p text:style-name="P1"><text:span text:style-name="T13"><text:s/></text:span><text:span text:style-name="T13">sądu </text:span></text:p>
          </draw:text-box>
        </draw:frame>
        <draw:line draw:style-name="gr9" draw:text-style-name="P10" draw:layer="layout" svg:x1="2.829cm" svg:y1="10.714cm" svg:x2="7.829cm" svg:y2="10.714cm">
          <text:p/>
        </draw:line>
        <draw:frame draw:style-name="gr12" draw:text-style-name="P11" draw:layer="layout" svg:width="16.059cm" svg:height="0.446cm" svg:x="2.873cm" svg:y="9.65cm">
          <draw:text-box>
            <text:p text:style-name="P1"><text:span text:style-name="T13">z uzasadnieniem, wyraźnie oddalono roszczenie z tego powodu (pogląd tradycyjny) </text:span></text:p>
          </draw:text-box>
        </draw:frame>
        <draw:frame draw:style-name="gr7" draw:text-style-name="P8" draw:layer="layout" svg:width="0.222cm" svg:height="0.204cm" svg:x="3.378cm" svg:y="10.894cm">
          <draw:text-box>
            <text:p text:style-name="P1"><text:span text:style-name="T15">28</text:span></text:p>
          </draw:text-box>
        </draw:frame>
        <draw:frame draw:style-name="gr8" draw:text-style-name="P9" draw:layer="layout" svg:width="13.71cm" svg:height="0.352cm" svg:x="3.545cm" svg:y="10.876cm">
          <draw:text-box>
            <text:p text:style-name="P1"><text:span text:style-name="T10"><text:s text:c="2"/></text:span><text:span text:style-name="T10">Przedstawienie tej obszernej problematyki wykracza poza ramy niniejszego opracowania.</text:span></text:p>
          </draw:text-box>
        </draw:frame>
        <draw:frame draw:style-name="gr7" draw:text-style-name="P8" draw:layer="layout" svg:width="0.222cm" svg:height="0.204cm" svg:x="3.378cm" svg:y="11.254cm">
          <draw:text-box>
            <text:p text:style-name="P1"><text:span text:style-name="T15">29</text:span></text:p>
          </draw:text-box>
        </draw:frame>
        <draw:frame draw:style-name="gr8" draw:text-style-name="P9" draw:layer="layout" svg:width="13.837cm" svg:height="0.352cm" svg:x="3.545cm" svg:y="11.236cm">
          <draw:text-box>
            <text:p text:style-name="P1"><text:span text:style-name="T10"><text:s text:c="2"/></text:span><text:span text:style-name="T10">Zob. <text:s/>np.: <text:s/>I. <text:s/>Kuska-Żak, </text:span><text:span text:style-name="T16"><text:s/>Odpowiedzialność <text:s/>organizatora <text:s/>turystyki <text:s/>za <text:s/>szkodę <text:s/>niemajątkową <text:s/>powstałą </text:span></text:p>
          </draw:text-box>
        </draw:frame>
        <draw:frame draw:style-name="gr8" draw:text-style-name="P9" draw:layer="layout" svg:width="13.392cm" svg:height="0.352cm" svg:x="2.868cm" svg:y="11.596cm">
          <draw:text-box>
            <text:p text:style-name="P1"><text:span text:style-name="T16">na skutek niewykonania lub nienależytego wykonania umowy o imprezę turystyczną</text:span><text:span text:style-name="T10"> [w:] </text:span><text:span text:style-name="T16">Turystyka a prawo. </text:span></text:p>
          </draw:text-box>
        </draw:frame>
        <draw:frame draw:style-name="gr8" draw:text-style-name="P9" draw:layer="layout" svg:width="15.153cm" svg:height="0.352cm" svg:x="2.85cm" svg:y="11.956cm">
          <draw:text-box>
            <text:p text:style-name="P1"><text:span text:style-name="T16">Aktualne problemy legislacyjne i konstrukcyjne</text:span><text:span text:style-name="T10">, red. P. Cybula, J. Raciborski, Sucha Beskidzka–Kraków 2008, </text:span></text:p>
          </draw:text-box>
        </draw:frame>
        <draw:frame draw:style-name="gr8" draw:text-style-name="P9" draw:layer="layout" svg:width="14.311cm" svg:height="0.352cm" svg:x="2.882cm" svg:y="12.316cm">
          <draw:text-box>
            <text:p text:style-name="P1"><text:span text:style-name="T10">s. 137; M. Sitek, </text:span><text:span text:style-name="T16">Odpowiedzialność organizatora usług turystycznych z tytułu umowy o podróż</text:span><text:span text:style-name="T10">, <text:s/>„Internetowy </text:span></text:p>
          </draw:text-box>
        </draw:frame>
        <draw:frame draw:style-name="gr8" draw:text-style-name="P9" draw:layer="layout" svg:width="15.267cm" svg:height="0.352cm" svg:x="2.882cm" svg:y="12.676cm">
          <draw:text-box>
            <text:p text:style-name="P1"><text:span text:style-name="T10">Przegląd Prawniczy TBSP UJ” 2010, nr 1, s. 76; a z najnowszej doktryny np. L. Ćwikła, </text:span><text:span text:style-name="T16">Wpływ…</text:span><text:span text:style-name="T10">, s. 197.</text:span></text:p>
          </draw:text-box>
        </draw:frame>
        <draw:frame draw:style-name="gr7" draw:text-style-name="P8" draw:layer="layout" svg:width="0.222cm" svg:height="0.204cm" svg:x="3.375cm" svg:y="13.053cm">
          <draw:text-box>
            <text:p text:style-name="P1"><text:span text:style-name="T15">30</text:span></text:p>
          </draw:text-box>
        </draw:frame>
        <draw:frame draw:style-name="gr8" draw:text-style-name="P9" draw:layer="layout" svg:width="15.962cm" svg:height="0.352cm" svg:x="3.542cm" svg:y="13.035cm">
          <draw:text-box>
            <text:p text:style-name="P1"><text:span text:style-name="T10"><text:s text:c="2"/></text:span><text:span text:style-name="T10">Ujęcie niemajątkowe i ujęcie majątkowe zmarnowanego urlopu w świetle orzecznictwa jest wyrażeniem </text:span></text:p>
          </draw:text-box>
        </draw:frame>
        <draw:frame draw:style-name="gr8" draw:text-style-name="P9" draw:layer="layout" svg:width="16.423cm" svg:height="0.352cm" svg:x="2.88cm" svg:y="13.395cm">
          <draw:text-box>
            <text:p text:style-name="P1"><text:span text:style-name="T10">przyjętym na określenie sposobu kompensacji szkody w postaci zmarnowanego urlopu, a nie jej charakteru, </text:span></text:p>
          </draw:text-box>
        </draw:frame>
        <draw:frame draw:style-name="gr8" draw:text-style-name="P9" draw:layer="layout" svg:width="16.22cm" svg:height="0.352cm" svg:x="2.873cm" svg:y="13.755cm">
          <draw:text-box>
            <text:p text:style-name="P1"><text:span text:style-name="T10">aczkolwiek w przypadku ujęcia niemajątkowego zawsze chodzi o niemajątkowy charakter tej szkody – zob. </text:span></text:p>
          </draw:text-box>
        </draw:frame>
        <draw:frame draw:style-name="gr8" draw:text-style-name="P9" draw:layer="layout" svg:width="16.499cm" svg:height="0.352cm" svg:x="2.88cm" svg:y="14.115cm">
          <draw:text-box>
            <text:p text:style-name="P1"><text:span text:style-name="T10">przyp. 21. Przed uchwałą SN dotyczącą zmarnowanego urlopu nieznacznie dominowało ujęcie niemajątkowe.</text:span></text:p>
          </draw:text-box>
        </draw:frame>
        <draw:frame draw:style-name="gr7" draw:text-style-name="P8" draw:layer="layout" svg:width="0.222cm" svg:height="0.204cm" svg:x="3.375cm" svg:y="14.493cm">
          <draw:text-box>
            <text:p text:style-name="P1"><text:span text:style-name="T15">31</text:span></text:p>
          </draw:text-box>
        </draw:frame>
        <draw:frame draw:style-name="gr8" draw:text-style-name="P9" draw:layer="layout" svg:width="15.695cm" svg:height="0.352cm" svg:x="3.542cm" svg:y="14.475cm">
          <draw:text-box>
            <text:p text:style-name="P1"><text:span text:style-name="T10"><text:s text:c="2"/></text:span><text:span text:style-name="T10">W części spraw wskazujących na wykorzystanie przez sąd ujęcia majątkowego szkody w postaci zmar-</text:span></text:p>
          </draw:text-box>
        </draw:frame>
        <draw:frame draw:style-name="gr8" draw:text-style-name="P9" draw:layer="layout" svg:width="16.309cm" svg:height="0.352cm" svg:x="2.876cm" svg:y="14.835cm">
          <draw:text-box>
            <text:p text:style-name="P1"><text:span text:style-name="T10">nowanego urlopu trudno mówić o jakiejkolwiek kompensacji omawianej szkody. Przykładem takiej pozornej </text:span></text:p>
          </draw:text-box>
        </draw:frame>
        <draw:frame draw:style-name="gr8" draw:text-style-name="P9" draw:layer="layout" svg:width="15.911cm" svg:height="0.352cm" svg:x="2.9cm" svg:y="15.194cm">
          <draw:text-box>
            <text:p text:style-name="P1"><text:span text:style-name="T10">komercjalizacji jest postępowanie SR dla Warszawy-Śródmieścia w Warszawie VI Wydział Cywilny w orze-</text:span></text:p>
          </draw:text-box>
        </draw:frame>
        <draw:frame draw:style-name="gr8" draw:text-style-name="P9" draw:layer="layout" svg:width="17.037cm" svg:height="0.352cm" svg:x="2.874cm" svg:y="15.554cm">
          <draw:text-box>
            <text:p text:style-name="P1"><text:span text:style-name="T10">czeniu <text:s/>z <text:s/>dnia <text:s/>28 <text:s/>października <text:s/>2009 <text:s/>r., <text:s/>VI <text:s/>Cupr <text:s/>124/09, <text:s/>niepubl. <text:s/>W <text:s/>sprawie <text:s/>tej <text:s/>powód <text:s/>dochodził <text:s/>zwrotu </text:span></text:p>
          </draw:text-box>
        </draw:frame>
        <draw:frame draw:style-name="gr8" draw:text-style-name="P9" draw:layer="layout" svg:width="15.839cm" svg:height="0.352cm" svg:x="2.876cm" svg:y="15.914cm">
          <draw:text-box>
            <text:p text:style-name="P1"><text:span text:style-name="T10">uiszczonej przez niego dopłaty za pokój z widokiem na morze (600 zł), którego nie otrzymał oraz zadość-</text:span></text:p>
          </draw:text-box>
        </draw:frame>
        <draw:frame draw:style-name="gr8" draw:text-style-name="P9" draw:layer="layout" svg:width="16.601cm" svg:height="0.352cm" svg:x="2.876cm" svg:y="16.274cm">
          <draw:text-box>
            <text:p text:style-name="P1"><text:span text:style-name="T10">uczynienia za związaną z tym szkodę w postaci zmarnowanego urlopu (686,80 zł). Wbrew, niejasnym zresztą </text:span></text:p>
          </draw:text-box>
        </draw:frame>
        <draw:frame draw:style-name="gr8" draw:text-style-name="P9" draw:layer="layout" svg:width="16.491cm" svg:height="0.352cm" svg:x="2.885cm" svg:y="16.634cm">
          <draw:text-box>
            <text:p text:style-name="P1"><text:span text:style-name="T10">i niekonsekwentnym, rozważaniom SR, odszkodowanie, jakie otrzymał powód, nie rekompensuje mu <text:s/>„braku </text:span></text:p>
          </draw:text-box>
        </draw:frame>
        <draw:frame draw:style-name="gr8" draw:text-style-name="P9" draw:layer="layout" svg:width="16.228cm" svg:height="0.352cm" svg:x="2.88cm" svg:y="16.994cm">
          <draw:text-box>
            <text:p text:style-name="P1"><text:span text:style-name="T10">pełnej przyjemności z imprezy” (której z przyczyn dowodowych SR nie chciał zrekompensować zadośćuczy-</text:span></text:p>
          </draw:text-box>
        </draw:frame>
        <draw:frame draw:style-name="gr8" draw:text-style-name="P9" draw:layer="layout" svg:width="16.292cm" svg:height="0.352cm" svg:x="2.877cm" svg:y="17.353cm">
          <draw:text-box>
            <text:p text:style-name="P1"><text:span text:style-name="T10">nieniem pieniężnym), skoro stanowi ono równowartość opłaty poniesionej przez powoda w celu otrzymania </text:span></text:p>
          </draw:text-box>
        </draw:frame>
        <draw:frame draw:style-name="gr8" draw:text-style-name="P9" draw:layer="layout" svg:width="15.945cm" svg:height="0.352cm" svg:x="2.88cm" svg:y="17.713cm">
          <draw:text-box>
            <text:p text:style-name="P1"><text:span text:style-name="T10">pokoju z widokiem na morze. Trudno zatem w tym przypadku uznać, że sąd <text:s/>„wtłoczył” szkodę w postaci </text:span></text:p>
          </draw:text-box>
        </draw:frame>
        <draw:frame draw:style-name="gr8" draw:text-style-name="P9" draw:layer="layout" svg:width="7.872cm" svg:height="0.352cm" svg:x="2.886cm" svg:y="18.073cm">
          <draw:text-box>
            <text:p text:style-name="P1"><text:span text:style-name="T10">zmarnowanego urlopu w przyznane odszkodowanie.</text:span></text:p>
          </draw:text-box>
        </draw:frame>
        <draw:frame draw:style-name="gr7" draw:text-style-name="P8" draw:layer="layout" svg:width="0.222cm" svg:height="0.204cm" svg:x="3.375cm" svg:y="18.451cm">
          <draw:text-box>
            <text:p text:style-name="P1"><text:span text:style-name="T15">32</text:span></text:p>
          </draw:text-box>
        </draw:frame>
        <draw:frame draw:style-name="gr8" draw:text-style-name="P9" draw:layer="layout" svg:width="15.649cm" svg:height="0.352cm" svg:x="3.542cm" svg:y="18.433cm">
          <draw:text-box>
            <text:p text:style-name="P1"><text:span text:style-name="T10"><text:s text:c="2"/></text:span><text:span text:style-name="T10">Tak warszawskie sądy I i II instancji w kilku sprawach, np. SO w orzeczeniu z dnia 28 sierpnia 2008 r., </text:span></text:p>
          </draw:text-box>
        </draw:frame>
        <draw:frame draw:style-name="gr8" draw:text-style-name="P9" draw:layer="layout" svg:width="3.456cm" svg:height="0.352cm" svg:x="2.86cm" svg:y="18.793cm">
          <draw:text-box>
            <text:p text:style-name="P1"><text:span text:style-name="T10">V Ca 1541/08, niepubl.</text:span></text:p>
          </draw:text-box>
        </draw:frame>
        <draw:frame draw:style-name="gr7" draw:text-style-name="P8" draw:layer="layout" svg:width="0.222cm" svg:height="0.204cm" svg:x="3.375cm" svg:y="19.17cm">
          <draw:text-box>
            <text:p text:style-name="P1"><text:span text:style-name="T15">33</text:span></text:p>
          </draw:text-box>
        </draw:frame>
        <draw:frame draw:style-name="gr8" draw:text-style-name="P9" draw:layer="layout" svg:width="15.285cm" svg:height="0.352cm" svg:x="3.542cm" svg:y="19.153cm">
          <draw:text-box>
            <text:p text:style-name="P1"><text:span text:style-name="T10"><text:s text:c="2"/></text:span><text:span text:style-name="T10">W okresie objętym badaniami większość spraw przeciwko organizatorom turystyki w Polsce toczyła </text:span></text:p>
          </draw:text-box>
        </draw:frame>
        <draw:frame draw:style-name="gr8" draw:text-style-name="P9" draw:layer="layout" svg:width="4.853cm" svg:height="0.352cm" svg:x="2.882cm" svg:y="19.512cm">
          <draw:text-box>
            <text:p text:style-name="P1"><text:span text:style-name="T10">się przed sądami warszawskimi.</text:span></text:p>
          </draw:text-box>
        </draw:frame>
        <draw:frame draw:style-name="gr7" draw:text-style-name="P8" draw:layer="layout" svg:width="0.222cm" svg:height="0.204cm" svg:x="3.375cm" svg:y="19.89cm">
          <draw:text-box>
            <text:p text:style-name="P1"><text:span text:style-name="T15">34</text:span></text:p>
          </draw:text-box>
        </draw:frame>
        <draw:frame draw:style-name="gr8" draw:text-style-name="P9" draw:layer="layout" svg:width="16.207cm" svg:height="0.352cm" svg:x="3.542cm" svg:y="19.872cm">
          <draw:text-box>
            <text:p text:style-name="P1"><text:span text:style-name="T10"><text:s text:c="2"/></text:span><text:span text:style-name="T10">Natomiast <text:s/>z <text:s/>analizy <text:s/>orzecznictwa <text:s/>sądów <text:s/>wrocławskich <text:s/>wynika, <text:s/>że <text:s/>na <text:s/>6 <text:s/>spraw <text:s/>dotyczących <text:s/>szkody </text:span></text:p>
          </draw:text-box>
        </draw:frame>
        <draw:frame draw:style-name="gr8" draw:text-style-name="P9" draw:layer="layout" svg:width="16.076cm" svg:height="0.352cm" svg:x="2.882cm" svg:y="20.232cm">
          <draw:text-box>
            <text:p text:style-name="P1"><text:span text:style-name="T10">w postaci zmarnowanego urlopu, które zostały zakończone przed uchwałą SN wyrokiem sądu z uzasadnie-</text:span></text:p>
          </draw:text-box>
        </draw:frame>
        <draw:frame draw:style-name="gr8" draw:text-style-name="P9" draw:layer="layout" svg:width="16.389cm" svg:height="0.352cm" svg:x="2.876cm" svg:y="20.592cm">
          <draw:text-box>
            <text:p text:style-name="P1"><text:span text:style-name="T10">niem wyraźnie oddalono roszczenie z tego powodu tylko w jednej sprawie (tak SR dla Wrocławia-Fabrycznej </text:span></text:p>
          </draw:text-box>
        </draw:frame>
        <draw:frame draw:style-name="gr8" draw:text-style-name="P9" draw:layer="layout" svg:width="16.237cm" svg:height="0.352cm" svg:x="2.873cm" svg:y="20.952cm">
          <draw:text-box>
            <text:p text:style-name="P1"><text:span text:style-name="T10">XI Wydział Grodzki, który w orzeczeniu z dnia 9 stycznia 2007 r., XI Cupr 195/06, niepubl., wskazał na brak </text:span></text:p>
          </draw:text-box>
        </draw:frame>
        <draw:frame draw:style-name="gr8" draw:text-style-name="P9" draw:layer="layout" svg:width="15.725cm" svg:height="0.352cm" svg:x="2.877cm" svg:y="21.312cm">
          <draw:text-box>
            <text:p text:style-name="P1"><text:span text:style-name="T10">możliwości dochodzenia zadośćuczynienia w reżimie kontraktowym). Ponadto </text:span><text:span text:style-name="T16">de facto</text:span><text:span text:style-name="T10"> pogląd tradycyjny </text:span></text:p>
          </draw:text-box>
        </draw:frame>
        <draw:frame draw:style-name="gr8" draw:text-style-name="P9" draw:layer="layout" svg:width="16.338cm" svg:height="0.352cm" svg:x="2.882cm" svg:y="21.671cm">
          <draw:text-box>
            <text:p text:style-name="P1"><text:span text:style-name="T10">wyraził SO we Wrocławiu II Wydział Cywilny Odwoławczy w orzeczeniu z dnia 25 maja 2006 r., II Ca 576/06, </text:span></text:p>
          </draw:text-box>
        </draw:frame>
        <draw:frame draw:style-name="gr8" draw:text-style-name="P9" draw:layer="layout" svg:width="16.516cm" svg:height="0.352cm" svg:x="2.876cm" svg:y="22.031cm">
          <draw:text-box>
            <text:p text:style-name="P1"><text:span text:style-name="T10">niepubl., krytykując orzeczenie SR, w którym sąd ten zastosował ujęcie majątkowe szkody w postaci zmarno-</text:span></text:p>
          </draw:text-box>
        </draw:frame>
        <draw:frame draw:style-name="gr8" draw:text-style-name="P9" draw:layer="layout" svg:width="14.657cm" svg:height="0.352cm" svg:x="2.882cm" svg:y="22.391cm">
          <draw:text-box>
            <text:p text:style-name="P1"><text:span text:style-name="T10">wanego urlopu. Szerzej na temat tej sprawy zob. A. Koronkiewicz-Wiórek, </text:span><text:span text:style-name="T16">Zmarnowany</text:span><text:span text:style-name="T10">…, s. 76–78.</text:span></text:p>
          </draw:text-box>
        </draw:frame>
        <draw:frame draw:style-name="gr7" draw:text-style-name="P8" draw:layer="layout" svg:width="0.222cm" svg:height="0.204cm" svg:x="3.375cm" svg:y="22.769cm">
          <draw:text-box>
            <text:p text:style-name="P1"><text:span text:style-name="T15">35</text:span></text:p>
          </draw:text-box>
        </draw:frame>
        <draw:frame draw:style-name="gr8" draw:text-style-name="P9" draw:layer="layout" svg:width="5.861cm" svg:height="0.352cm" svg:x="3.542cm" svg:y="22.751cm">
          <draw:text-box>
            <text:p text:style-name="P1"><text:span text:style-name="T10"><text:s text:c="2"/></text:span><text:span text:style-name="T10">Prawomocnym lub nieprawomocnym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4.223cm" svg:height="0.374cm" svg:x="8.029cm" svg:y="1.785cm">
          <draw:text-box>
            <text:p text:style-name="P1"><text:span text:style-name="T2">Anna Koronkiewicz-Wiórek</text:span></text:p>
          </draw:text-box>
        </draw:frame>
      </draw:page>
      <draw:page draw:name="page9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1">287</text:span></text:p>
          </draw:text-box>
        </draw:frame>
        <draw:frame draw:style-name="gr12" draw:text-style-name="P11" draw:layer="layout" svg:width="3.566cm" svg:height="0.446cm" svg:x="2.872cm" svg:y="3.141cm">
          <draw:text-box>
            <text:p text:style-name="P1"><text:span text:style-name="T13">w ok. 25 sprawach</text:span></text:p>
          </draw:text-box>
        </draw:frame>
        <draw:frame draw:style-name="gr13" draw:text-style-name="P12" draw:layer="layout" svg:width="0.281cm" svg:height="0.255cm" svg:x="6.522cm" svg:y="3.163cm">
          <draw:text-box>
            <text:p text:style-name="P1"><text:span text:style-name="T14">36</text:span></text:p>
          </draw:text-box>
        </draw:frame>
        <draw:frame draw:style-name="gr12" draw:text-style-name="P11" draw:layer="layout" svg:width="5.146cm" svg:height="0.446cm" svg:x="6.733cm" svg:y="3.141cm">
          <draw:text-box>
            <text:p text:style-name="P1"><text:span text:style-name="T13">, przy czym w części z nich</text:span></text:p>
          </draw:text-box>
        </draw:frame>
        <draw:frame draw:style-name="gr13" draw:text-style-name="P12" draw:layer="layout" svg:width="0.22cm" svg:height="0.255cm" svg:x="12.152cm" svg:y="3.163cm">
          <draw:text-box>
            <text:p text:style-name="P1"><text:span text:style-name="T14"><text:s/></text:span></text:p>
          </draw:text-box>
        </draw:frame>
        <draw:frame draw:style-name="gr12" draw:text-style-name="P11" draw:layer="layout" svg:width="7.609cm" svg:height="0.446cm" svg:x="12.199cm" svg:y="3.141cm">
          <draw:text-box>
            <text:p text:style-name="P1"><text:span text:style-name="T13">sądy i tak w istocie – mniej lub bardziej </text:span></text:p>
          </draw:text-box>
        </draw:frame>
        <draw:frame draw:style-name="gr12" draw:text-style-name="P11" draw:layer="layout" svg:width="15.83cm" svg:height="0.446cm" svg:x="2.872cm" svg:y="3.605cm">
          <draw:text-box>
            <text:p text:style-name="P1"><text:span text:style-name="T13">wyraźnie – rekompensowały w pewnym zakresie tę szkodę poprzez uwzględnienie </text:span></text:p>
          </draw:text-box>
        </draw:frame>
        <draw:frame draw:style-name="gr12" draw:text-style-name="P11" draw:layer="layout" svg:width="16.017cm" svg:height="0.446cm" svg:x="2.875cm" svg:y="4.07cm">
          <draw:text-box>
            <text:p text:style-name="P1"><text:span text:style-name="T13">faktu jej doznania w przyznanym odszkodowaniu za nienależyte wykonanie umowy </text:span></text:p>
          </draw:text-box>
        </draw:frame>
        <draw:frame draw:style-name="gr12" draw:text-style-name="P11" draw:layer="layout" svg:width="16.449cm" svg:height="0.446cm" svg:x="2.868cm" svg:y="4.535cm">
          <draw:text-box>
            <text:p text:style-name="P1"><text:span text:style-name="T13">(komercjalizacja). <text:s/>„Zabieg” taki świadczy z jednej strony o wyraźnym wiązaniu przez </text:span></text:p>
          </draw:text-box>
        </draw:frame>
        <draw:frame draw:style-name="gr12" draw:text-style-name="P11" draw:layer="layout" svg:width="16.322cm" svg:height="0.446cm" svg:x="2.869cm" svg:y="5cm">
          <draw:text-box>
            <text:p text:style-name="P1"><text:span text:style-name="T13">sądy – w tych sprawach – zadośćuczynienia pieniężnego z instytucją dóbr osobistych </text:span></text:p>
          </draw:text-box>
        </draw:frame>
        <draw:frame draw:style-name="gr12" draw:text-style-name="P11" draw:layer="layout" svg:width="15.805cm" svg:height="0.446cm" svg:x="2.861cm" svg:y="5.465cm">
          <draw:text-box>
            <text:p text:style-name="P1"><text:span text:style-name="T13">oraz, choć nie zawsze, wyłącznie z reżimem deliktowym, a z drugiej – o akceptacji </text:span></text:p>
          </draw:text-box>
        </draw:frame>
        <draw:frame draw:style-name="gr12" draw:text-style-name="P11" draw:layer="layout" svg:width="16.529cm" svg:height="0.446cm" svg:x="2.878cm" svg:y="5.93cm">
          <draw:text-box>
            <text:p text:style-name="P1"><text:span text:style-name="T13">przez sądy możliwości doznania niewymiernej szkody, jaką jest szkoda w postaci zmar</text:span></text:p>
          </draw:text-box>
        </draw:frame>
        <draw:frame draw:style-name="gr12" draw:text-style-name="P11" draw:layer="layout" svg:width="0.38cm" svg:height="0.446cm" svg:x="17.141cm" svg:y="5.93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347cm" svg:height="0.446cm" svg:x="2.874cm" svg:y="6.396cm">
          <draw:text-box>
            <text:p text:style-name="P1"><text:span text:style-name="T13">nowanego urlopu i konieczności zapewnienia jej kompensacji. <text:s/>„Czując” potrzebę zre-</text:span></text:p>
          </draw:text-box>
        </draw:frame>
        <draw:frame draw:style-name="gr12" draw:text-style-name="P11" draw:layer="layout" svg:width="15.898cm" svg:height="0.446cm" svg:x="2.889cm" svg:y="6.861cm">
          <draw:text-box>
            <text:p text:style-name="P1"><text:span text:style-name="T13">kompensowania niezadowolenia, dyskomfortu i innych tego typu odczuć powodów </text:span></text:p>
          </draw:text-box>
        </draw:frame>
        <draw:frame draw:style-name="gr12" draw:text-style-name="P11" draw:layer="layout" svg:width="16.508cm" svg:height="0.446cm" svg:x="2.868cm" svg:y="7.325cm">
          <draw:text-box>
            <text:p text:style-name="P1"><text:span text:style-name="T13">(tj. właśnie szkody w postaci zmarnowanego urlopu), a jednocześnie nie uznając istnie</text:span></text:p>
          </draw:text-box>
        </draw:frame>
        <draw:frame draw:style-name="gr12" draw:text-style-name="P11" draw:layer="layout" svg:width="0.38cm" svg:height="0.446cm" svg:x="15.741cm" svg:y="7.32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554cm" svg:height="0.446cm" svg:x="2.874cm" svg:y="7.791cm">
          <draw:text-box>
            <text:p text:style-name="P1"><text:span text:style-name="T13">nia dobra osobistego w postaci prawa do niezakłóconego wypoczynku (lub możliwości </text:span></text:p>
          </draw:text-box>
        </draw:frame>
        <draw:frame draw:style-name="gr12" draw:text-style-name="P11" draw:layer="layout" svg:width="16.25cm" svg:height="0.446cm" svg:x="2.861cm" svg:y="8.255cm">
          <draw:text-box>
            <text:p text:style-name="P1"><text:span text:style-name="T13">dochodzenia zadośćuczynienia pieniężnego w reżimie kontraktowym), sądy uciekały </text:span></text:p>
          </draw:text-box>
        </draw:frame>
        <draw:frame draw:style-name="gr12" draw:text-style-name="P11" draw:layer="layout" svg:width="16.343cm" svg:height="0.446cm" svg:x="2.869cm" svg:y="8.72cm">
          <draw:text-box>
            <text:p text:style-name="P1"><text:span text:style-name="T13">się do zabiegów komercjalizacyjnych, pozwalających choć w części zrekompensować </text:span></text:p>
          </draw:text-box>
        </draw:frame>
        <draw:frame draw:style-name="gr12" draw:text-style-name="P11" draw:layer="layout" svg:width="13.337cm" svg:height="0.446cm" svg:x="2.873cm" svg:y="9.185cm">
          <draw:text-box>
            <text:p text:style-name="P1"><text:span text:style-name="T13">ze swej natury niemajątkową szkodę w postaci zmarnowanego urlopu</text:span></text:p>
          </draw:text-box>
        </draw:frame>
        <draw:frame draw:style-name="gr13" draw:text-style-name="P12" draw:layer="layout" svg:width="0.281cm" svg:height="0.255cm" svg:x="13.43cm" svg:y="9.208cm">
          <draw:text-box>
            <text:p text:style-name="P1"><text:span text:style-name="T14">37</text:span></text:p>
          </draw:text-box>
        </draw:frame>
        <draw:frame draw:style-name="gr12" draw:text-style-name="P11" draw:layer="layout" svg:width="0.38cm" svg:height="0.446cm" svg:x="13.642cm" svg:y="9.186cm">
          <draw:text-box>
            <text:p text:style-name="P1"><text:span text:style-name="T13">.</text:span></text:p>
          </draw:text-box>
        </draw:frame>
        <draw:frame draw:style-name="gr12" draw:text-style-name="P11" draw:layer="layout" svg:width="15.83cm" svg:height="0.446cm" svg:x="3.374cm" svg:y="9.65cm">
          <draw:text-box>
            <text:p text:style-name="P1"><text:span text:style-name="T13">Z analizy orzecznictwa wynika, że wśród sądów przeważało kwalifikowanie szkody </text:span></text:p>
          </draw:text-box>
        </draw:frame>
        <draw:frame draw:style-name="gr12" draw:text-style-name="P11" draw:layer="layout" svg:width="15.725cm" svg:height="0.446cm" svg:x="2.872cm" svg:y="10.115cm">
          <draw:text-box>
            <text:p text:style-name="P1"><text:span text:style-name="T13">w postaci zmarnowanego urlopu, jako szkody niemajątkowej, naprawianej – w reżi</text:span></text:p>
          </draw:text-box>
        </draw:frame>
        <draw:frame draw:style-name="gr12" draw:text-style-name="P11" draw:layer="layout" svg:width="0.38cm" svg:height="0.446cm" svg:x="15.741cm" svg:y="10.11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5.932cm" svg:height="0.446cm" svg:x="2.875cm" svg:y="10.581cm">
          <draw:text-box>
            <text:p text:style-name="P1"><text:span text:style-name="T13">mie kontraktowym – zadośćuczynieniem pieniężnym, niezależnie od tego, czy była </text:span></text:p>
          </draw:text-box>
        </draw:frame>
        <draw:line draw:style-name="gr9" draw:text-style-name="P10" draw:layer="layout" svg:x1="2.829cm" svg:y1="12.154cm" svg:x2="7.829cm" svg:y2="12.154cm">
          <text:p/>
        </draw:line>
        <draw:frame draw:style-name="gr12" draw:text-style-name="P11" draw:layer="layout" svg:width="15.822cm" svg:height="0.446cm" svg:x="2.861cm" svg:y="11.045cm">
          <draw:text-box>
            <text:p text:style-name="P1"><text:span text:style-name="T13">ona wiązana przez sąd z naruszeniem dobra osobistego. W większości spraw sądy </text:span></text:p>
          </draw:text-box>
        </draw:frame>
        <draw:frame draw:style-name="gr7" draw:text-style-name="P8" draw:layer="layout" svg:width="0.222cm" svg:height="0.204cm" svg:x="3.375cm" svg:y="12.334cm">
          <draw:text-box>
            <text:p text:style-name="P1"><text:span text:style-name="T15">36</text:span></text:p>
          </draw:text-box>
        </draw:frame>
        <draw:frame draw:style-name="gr8" draw:text-style-name="P9" draw:layer="layout" svg:width="15.572cm" svg:height="0.352cm" svg:x="3.543cm" svg:y="12.316cm">
          <draw:text-box>
            <text:p text:style-name="P1"><text:span text:style-name="T10"><text:s text:c="2"/></text:span><text:span text:style-name="T10">W przypadku rozpatrzenia sprawy przez obydwie instancje, pod uwagę brana była treść wyroku sądu </text:span></text:p>
          </draw:text-box>
        </draw:frame>
        <draw:frame draw:style-name="gr8" draw:text-style-name="P9" draw:layer="layout" svg:width="16.288cm" svg:height="0.352cm" svg:x="2.883cm" svg:y="12.676cm">
          <draw:text-box>
            <text:p text:style-name="P1"><text:span text:style-name="T10">II instancji. Natomiast stanowisko sądów I i II instancji w tym zakresie przedstawia się w wielkim skrócie na-</text:span></text:p>
          </draw:text-box>
        </draw:frame>
        <draw:frame draw:style-name="gr8" draw:text-style-name="P9" draw:layer="layout" svg:width="16.838cm" svg:height="0.352cm" svg:x="2.882cm" svg:y="13.035cm">
          <draw:text-box>
            <text:p text:style-name="P1"><text:span text:style-name="T10">stępująco: sądy rejonowe oddaliły roszczenie z tego powodu w 20 sprawach (spośród 120, z czego 3 to sprawy </text:span></text:p>
          </draw:text-box>
        </draw:frame>
        <draw:frame draw:style-name="gr8" draw:text-style-name="P9" draw:layer="layout" svg:width="15.657cm" svg:height="0.352cm" svg:x="2.88cm" svg:y="13.395cm">
          <draw:text-box>
            <text:p text:style-name="P1"><text:span text:style-name="T10">ponownie rozpoznane), z czego w około 8 i tak </text:span><text:span text:style-name="T16">de facto <text:s/>„</text:span><text:span text:style-name="T10">wtłoczyły” omawianą szkodę w przyznane odsz-</text:span></text:p>
          </draw:text-box>
        </draw:frame>
        <draw:frame draw:style-name="gr8" draw:text-style-name="P9" draw:layer="layout" svg:width="16.453cm" svg:height="0.352cm" svg:x="2.9cm" svg:y="13.755cm">
          <draw:text-box>
            <text:p text:style-name="P1"><text:span text:style-name="T10">kodowanie. Sądy okręgowe jako sądy odwoławcze orzekały w ponad 50 sprawach (w 15 z nich wyrok SO nie </text:span></text:p>
          </draw:text-box>
        </draw:frame>
        <draw:frame draw:style-name="gr8" draw:text-style-name="P9" draw:layer="layout" svg:width="16.266cm" svg:height="0.352cm" svg:x="2.886cm" svg:y="14.115cm">
          <draw:text-box>
            <text:p text:style-name="P1"><text:span text:style-name="T10">zawiera uzasadnienia), z czego w 10 wyraziły pogląd tradycyjny dotyczący naprawiania szkody niemajątko-</text:span></text:p>
          </draw:text-box>
        </draw:frame>
        <draw:frame draw:style-name="gr8" draw:text-style-name="P9" draw:layer="layout" svg:width="16.148cm" svg:height="0.352cm" svg:x="2.883cm" svg:y="14.475cm">
          <draw:text-box>
            <text:p text:style-name="P1"><text:span text:style-name="T10">wej w prawie polskim, w większości z nich podtrzymując wyrok SR w tym zakresie. Sąd okręgowy jako sąd </text:span></text:p>
          </draw:text-box>
        </draw:frame>
        <draw:frame draw:style-name="gr8" draw:text-style-name="P9" draw:layer="layout" svg:width="16.288cm" svg:height="0.352cm" svg:x="2.884cm" svg:y="14.835cm">
          <draw:text-box>
            <text:p text:style-name="P1"><text:span text:style-name="T10">I instancji orzekał jedynie w 4 sprawach, z czego dwie przeszły przez obydwie instancje. W trzech z nich od-</text:span></text:p>
          </draw:text-box>
        </draw:frame>
        <draw:frame draw:style-name="gr8" draw:text-style-name="P9" draw:layer="layout" svg:width="16.635cm" svg:height="0.352cm" svg:x="2.874cm" svg:y="15.194cm">
          <draw:text-box>
            <text:p text:style-name="P1"><text:span text:style-name="T10">dalił roszczenie o naprawienie omawianej szkody w zasadzie z uwagi na pogląd tradycyjny, co zostało zaapro-</text:span></text:p>
          </draw:text-box>
        </draw:frame>
        <draw:frame draw:style-name="gr8" draw:text-style-name="P9" draw:layer="layout" svg:width="16.157cm" svg:height="0.352cm" svg:x="2.902cm" svg:y="15.554cm">
          <draw:text-box>
            <text:p text:style-name="P1"><text:span text:style-name="T10">bowane przez Sąd Apelacyjny w obydwu sprawach z jego udziałem (w jednej z nich SO </text:span><text:span text:style-name="T16">de facto</text:span><text:span text:style-name="T10"> opowiedział </text:span></text:p>
          </draw:text-box>
        </draw:frame>
        <draw:frame draw:style-name="gr8" draw:text-style-name="P9" draw:layer="layout" svg:width="16.038cm" svg:height="0.352cm" svg:x="2.883cm" svg:y="15.914cm">
          <draw:text-box>
            <text:p text:style-name="P1"><text:span text:style-name="T10">się za „wtłoczeniem” omawianej szkody w odszkodowanie za naruszenie umowy, którego jednak nie przy-</text:span></text:p>
          </draw:text-box>
        </draw:frame>
        <draw:frame draw:style-name="gr8" draw:text-style-name="P9" draw:layer="layout" svg:width="16.457cm" svg:height="0.352cm" svg:x="2.886cm" svg:y="16.274cm">
          <draw:text-box>
            <text:p text:style-name="P1"><text:span text:style-name="T10">znał, przeoczając roszczenie powoda; pogląd komercjalizacyjny wyraźnie już wypowiedział SA w tej sprawie, </text:span></text:p>
          </draw:text-box>
        </draw:frame>
        <draw:frame draw:style-name="gr8" draw:text-style-name="P9" draw:layer="layout" svg:width="16.038cm" svg:height="0.352cm" svg:x="2.874cm" svg:y="16.634cm">
          <draw:text-box>
            <text:p text:style-name="P1"><text:span text:style-name="T10">oddalając apelację powodów odnośnie do zadośćuczynienia pieniężnego za zmarnowany urlop, a w zakre-</text:span></text:p>
          </draw:text-box>
        </draw:frame>
        <draw:frame draw:style-name="gr8" draw:text-style-name="P9" draw:layer="layout" svg:width="15.974cm" svg:height="0.352cm" svg:x="2.883cm" svg:y="16.994cm">
          <draw:text-box>
            <text:p text:style-name="P1"><text:span text:style-name="T10">sie żądanego odszkodowania uchylając wyrok SO i przekazując sprawę do ponownego rozpoznania – tak: </text:span></text:p>
          </draw:text-box>
        </draw:frame>
        <draw:frame draw:style-name="gr8" draw:text-style-name="P9" draw:layer="layout" svg:width="16.233cm" svg:height="0.352cm" svg:x="2.892cm" svg:y="17.353cm">
          <draw:text-box>
            <text:p text:style-name="P1"><text:span text:style-name="T10">SO w Warszawie III Wydział Cywilny w orzeczeniu z dnia 29 października 2008 r., III C 328/08, niepubl. i SA </text:span></text:p>
          </draw:text-box>
        </draw:frame>
        <draw:frame draw:style-name="gr8" draw:text-style-name="P9" draw:layer="layout" svg:width="16.025cm" svg:height="0.352cm" svg:x="2.883cm" svg:y="17.713cm">
          <draw:text-box>
            <text:p text:style-name="P1"><text:span text:style-name="T10">w Warszawie VI Wydział Cywilny w orzeczeniu z dnia 8 września 2009 r., VI ACa 201/09, LEX nr 1164707).</text:span></text:p>
          </draw:text-box>
        </draw:frame>
        <draw:frame draw:style-name="gr7" draw:text-style-name="P8" draw:layer="layout" svg:width="0.222cm" svg:height="0.204cm" svg:x="3.375cm" svg:y="18.091cm">
          <draw:text-box>
            <text:p text:style-name="P1"><text:span text:style-name="T15">37</text:span></text:p>
          </draw:text-box>
        </draw:frame>
        <draw:frame draw:style-name="gr8" draw:text-style-name="P9" draw:layer="layout" svg:width="15.628cm" svg:height="0.352cm" svg:x="3.546cm" svg:y="18.073cm">
          <draw:text-box>
            <text:p text:style-name="P1"><text:span text:style-name="T10"><text:s text:c="2"/></text:span><text:span text:style-name="T10">Tytułem <text:s/>przykładu <text:s/>można <text:s/>wskazać <text:s/>na <text:s/>orzeczenie <text:s/>SR <text:s/>dla <text:s/>Warszawy-Śródmieścia <text:s/>VI <text:s/>Wydział <text:s/>Cy-</text:span></text:p>
          </draw:text-box>
        </draw:frame>
        <draw:frame draw:style-name="gr8" draw:text-style-name="P9" draw:layer="layout" svg:width="15.691cm" svg:height="0.352cm" svg:x="2.882cm" svg:y="18.433cm">
          <draw:text-box>
            <text:p text:style-name="P1"><text:span text:style-name="T10">wilny z dnia 28 czerwca 2010 r., VI C 666/10, niepubl., w którym SR oddalił roszczenie o zadośćuczynie-</text:span></text:p>
          </draw:text-box>
        </draw:frame>
        <draw:frame draw:style-name="gr8" draw:text-style-name="P9" draw:layer="layout" svg:width="16.25cm" svg:height="0.352cm" svg:x="2.876cm" svg:y="18.793cm">
          <draw:text-box>
            <text:p text:style-name="P1"><text:span text:style-name="T10">nie, <text:s/>„aspekt niematerialny” uwzględniając wyraźnie w zasądzonej kwocie odszkodowania, komercjalizując </text:span></text:p>
          </draw:text-box>
        </draw:frame>
        <draw:frame draw:style-name="gr8" draw:text-style-name="P9" draw:layer="layout" svg:width="16.347cm" svg:height="0.352cm" svg:x="2.88cm" svg:y="19.153cm">
          <draw:text-box>
            <text:p text:style-name="P1"><text:span text:style-name="T10">tym samym <text:s/>„przyjemność z imprezy turystycznej”. Sprawa ta ponadto dobrze pokazuje mankament ujęcia </text:span></text:p>
          </draw:text-box>
        </draw:frame>
        <draw:frame draw:style-name="gr8" draw:text-style-name="P9" draw:layer="layout" svg:width="16.313cm" svg:height="0.352cm" svg:x="2.877cm" svg:y="19.512cm">
          <draw:text-box>
            <text:p text:style-name="P1"><text:span text:style-name="T10">majątkowego zmarnowanego urlopu, polegający na ograniczonej, co do zasady, rekompensacie omawianej </text:span></text:p>
          </draw:text-box>
        </draw:frame>
        <draw:frame draw:style-name="gr8" draw:text-style-name="P9" draw:layer="layout" svg:width="16.182cm" svg:height="0.352cm" svg:x="2.883cm" svg:y="19.872cm">
          <draw:text-box>
            <text:p text:style-name="P1"><text:span text:style-name="T10">szkody (zazwyczaj granicę odszkodowania za naruszenie umowy, <text:s/>„pokrywającego” również skomercjalizo-</text:span></text:p>
          </draw:text-box>
        </draw:frame>
        <draw:frame draw:style-name="gr8" draw:text-style-name="P9" draw:layer="layout" svg:width="16.173cm" svg:height="0.352cm" svg:x="2.883cm" svg:y="20.232cm">
          <draw:text-box>
            <text:p text:style-name="P1"><text:span text:style-name="T10">waną utratę przyjemności, stanowi cena imprezy turystycznej). Jest ona wreszcie skrajnym – bo wprost ne-</text:span></text:p>
          </draw:text-box>
        </draw:frame>
        <draw:frame draw:style-name="gr8" draw:text-style-name="P9" draw:layer="layout" svg:width="15.962cm" svg:height="0.352cm" svg:x="2.877cm" svg:y="20.592cm">
          <draw:text-box>
            <text:p text:style-name="P1"><text:span text:style-name="T10">gującym autorytet orzeczeń ETS – przykładem spraw, w których oddalono roszczenie o zadośćuczynienie </text:span></text:p>
          </draw:text-box>
        </draw:frame>
        <draw:frame draw:style-name="gr8" draw:text-style-name="P9" draw:layer="layout" svg:width="16.233cm" svg:height="0.352cm" svg:x="2.886cm" svg:y="20.952cm">
          <draw:text-box>
            <text:p text:style-name="P1"><text:span text:style-name="T10">z uwagi na pogląd tradycyjny dotyczący naprawiania szkody niemajątkowej w prawie polskim. Relewantne </text:span></text:p>
          </draw:text-box>
        </draw:frame>
        <draw:frame draw:style-name="gr8" draw:text-style-name="P9" draw:layer="layout" svg:width="16cm" svg:height="0.352cm" svg:x="2.885cm" svg:y="21.312cm">
          <draw:text-box>
            <text:p text:style-name="P1"><text:span text:style-name="T10">rozważania SR są bardzo obszerne, w tym miejscu wystarczy poprzestać na wskazaniu, że po zasądzeniu </text:span></text:p>
          </draw:text-box>
        </draw:frame>
        <draw:frame draw:style-name="gr8" draw:text-style-name="P9" draw:layer="layout" svg:width="15.864cm" svg:height="0.352cm" svg:x="2.874cm" svg:y="21.671cm">
          <draw:text-box>
            <text:p text:style-name="P1"><text:span text:style-name="T10">odszkodowania i oddaleniu roszczenia o zadośćuczynienie SR dodał: <text:s/>„(…) jeszcze raz podkreślić należy, </text:span></text:p>
          </draw:text-box>
        </draw:frame>
        <draw:frame draw:style-name="gr8" draw:text-style-name="P9" draw:layer="layout" svg:width="16.313cm" svg:height="0.352cm" svg:x="2.886cm" svg:y="22.031cm">
          <draw:text-box>
            <text:p text:style-name="P1"><text:span text:style-name="T10">iż <text:s/>nieprawidłowości <text:s/>związane <text:s/>z <text:s/>dyskomfortem <text:s/>i <text:s/>niezadowoleniem <text:s/>wywołanymi <text:s/>nienależytym <text:s/>wywiąza-</text:span></text:p>
          </draw:text-box>
        </draw:frame>
        <draw:frame draw:style-name="gr8" draw:text-style-name="P9" draw:layer="layout" svg:width="15.742cm" svg:height="0.352cm" svg:x="2.877cm" svg:y="22.391cm">
          <draw:text-box>
            <text:p text:style-name="P1"><text:span text:style-name="T10">niem się pozwanego z zawartej umowy zostały uwzględnione przy zasądzeniu na rzecz powodów kwoty </text:span></text:p>
          </draw:text-box>
        </draw:frame>
        <draw:frame draw:style-name="gr8" draw:text-style-name="P9" draw:layer="layout" svg:width="2.563cm" svg:height="0.352cm" svg:x="2.874cm" svg:y="22.751cm">
          <draw:text-box>
            <text:p text:style-name="P1"><text:span text:style-name="T10">odszkodowania”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664cm" svg:height="0.374cm" svg:x="2.854cm" svg:y="1.785cm">
          <draw:text-box>
            <text:p text:style-name="P1"><text:span text:style-name="T17">Ewolucja stanowiska polskiej doktryny i orzecznictwa w kwestii odpowiedzialności organizatora</text:span><text:span text:style-name="T2">…</text:span></text:p>
          </draw:text-box>
        </draw:frame>
      </draw:page>
      <draw:page draw:name="page10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1">288</text:span></text:p>
          </draw:text-box>
        </draw:frame>
        <draw:frame draw:style-name="gr12" draw:text-style-name="P11" draw:layer="layout" svg:width="15.902cm" svg:height="0.446cm" svg:x="2.874cm" svg:y="3.141cm">
          <draw:text-box>
            <text:p text:style-name="P1"><text:span text:style-name="T13">nie wiązały jej wyraźnie z instytucją dóbr osobistych, tj. nie uznawały jej za szkodę </text:span></text:p>
          </draw:text-box>
        </draw:frame>
        <draw:frame draw:style-name="gr12" draw:text-style-name="P11" draw:layer="layout" svg:width="16.131cm" svg:height="0.446cm" svg:x="2.874cm" svg:y="3.605cm">
          <draw:text-box>
            <text:p text:style-name="P1"><text:span text:style-name="T13">niemajątkową wynikającą z naruszenia prawa do wypoczynku kwalifikowanego jako </text:span></text:p>
          </draw:text-box>
        </draw:frame>
        <draw:frame draw:style-name="gr12" draw:text-style-name="P11" draw:layer="layout" svg:width="16.338cm" svg:height="0.446cm" svg:x="2.861cm" svg:y="4.07cm">
          <draw:text-box>
            <text:p text:style-name="P1"><text:span text:style-name="T13">dobro osobiste (lub innego podobnie nazwanego dobra osobistego <text:s/>„wykreowanego” </text:span></text:p>
          </draw:text-box>
        </draw:frame>
        <draw:frame draw:style-name="gr12" draw:text-style-name="P11" draw:layer="layout" svg:width="9.688cm" svg:height="0.446cm" svg:x="2.879cm" svg:y="4.535cm">
          <draw:text-box>
            <text:p text:style-name="P1"><text:span text:style-name="T13">przez sąd dla ochrony klienta usług turystycznych)</text:span></text:p>
          </draw:text-box>
        </draw:frame>
        <draw:frame draw:style-name="gr13" draw:text-style-name="P12" draw:layer="layout" svg:width="0.281cm" svg:height="0.255cm" svg:x="12.943cm" svg:y="4.558cm">
          <draw:text-box>
            <text:p text:style-name="P1"><text:span text:style-name="T14">38</text:span></text:p>
          </draw:text-box>
        </draw:frame>
        <draw:frame draw:style-name="gr12" draw:text-style-name="P11" draw:layer="layout" svg:width="6.555cm" svg:height="0.446cm" svg:x="13.155cm" svg:y="4.536cm">
          <draw:text-box>
            <text:p text:style-name="P1"><text:span text:style-name="T13"><text:s/></text:span><text:span text:style-name="T13">albo z naruszenia innych, <text:s/>„trady-</text:span></text:p>
          </draw:text-box>
        </draw:frame>
        <draw:frame draw:style-name="gr12" draw:text-style-name="P11" draw:layer="layout" svg:width="4.925cm" svg:height="0.446cm" svg:x="2.861cm" svg:y="5.001cm">
          <draw:text-box>
            <text:p text:style-name="P1"><text:span text:style-name="T13">cyjnych”, dóbr osobistych</text:span></text:p>
          </draw:text-box>
        </draw:frame>
        <draw:frame draw:style-name="gr13" draw:text-style-name="P12" draw:layer="layout" svg:width="0.281cm" svg:height="0.255cm" svg:x="6.688cm" svg:y="5.023cm">
          <draw:text-box>
            <text:p text:style-name="P1"><text:span text:style-name="T14">39</text:span></text:p>
          </draw:text-box>
        </draw:frame>
        <draw:frame draw:style-name="gr12" draw:text-style-name="P11" draw:layer="layout" svg:width="11.335cm" svg:height="0.446cm" svg:x="7.8cm" svg:y="5.001cm">
          <draw:text-box>
            <text:p text:style-name="P1"><text:span text:style-name="T13"><text:s/></text:span><text:span text:style-name="T13">klienta, aczkolwiek stosunek sądów do kwestii powiązania </text:span></text:p>
          </draw:text-box>
        </draw:frame>
        <draw:frame draw:style-name="gr12" draw:text-style-name="P11" draw:layer="layout" svg:width="16.715cm" svg:height="0.446cm" svg:x="2.878cm" svg:y="5.465cm">
          <draw:text-box>
            <text:p text:style-name="P1"><text:span text:style-name="T13">tej szkody z instytucją dóbr osobistych był raczej niejasny, co dobrze pokazują sprawy, </text:span></text:p>
          </draw:text-box>
        </draw:frame>
        <draw:frame draw:style-name="gr12" draw:text-style-name="P11" draw:layer="layout" svg:width="10.899cm" svg:height="0.446cm" svg:x="2.872cm" svg:y="5.93cm">
          <draw:text-box>
            <text:p text:style-name="P1"><text:span text:style-name="T13">w których jako jej podstawę prawną przyjęły art. 448 k.c.</text:span></text:p>
          </draw:text-box>
        </draw:frame>
        <draw:frame draw:style-name="gr13" draw:text-style-name="P12" draw:layer="layout" svg:width="0.281cm" svg:height="0.255cm" svg:x="13.965cm" svg:y="5.953cm">
          <draw:text-box>
            <text:p text:style-name="P1"><text:span text:style-name="T14">40</text:span></text:p>
          </draw:text-box>
        </draw:frame>
        <draw:frame draw:style-name="gr12" draw:text-style-name="P11" draw:layer="layout" svg:width="5.095cm" svg:height="0.446cm" svg:x="14.178cm" svg:y="5.931cm">
          <draw:text-box>
            <text:p text:style-name="P1"><text:span text:style-name="T13">, nie wskazując jednak wy-</text:span></text:p>
          </draw:text-box>
        </draw:frame>
        <draw:frame draw:style-name="gr12" draw:text-style-name="P11" draw:layer="layout" svg:width="13.155cm" svg:height="0.446cm" svg:x="2.872cm" svg:y="6.396cm">
          <draw:text-box>
            <text:p text:style-name="P1"><text:span text:style-name="T13">raźnie, że naruszono dobro osobiste powoda (ani tym bardziej, jakie)</text:span></text:p>
          </draw:text-box>
        </draw:frame>
        <draw:frame draw:style-name="gr13" draw:text-style-name="P12" draw:layer="layout" svg:width="0.281cm" svg:height="0.255cm" svg:x="16.116cm" svg:y="6.418cm">
          <draw:text-box>
            <text:p text:style-name="P1"><text:span text:style-name="T14">41</text:span></text:p>
          </draw:text-box>
        </draw:frame>
        <draw:frame draw:style-name="gr12" draw:text-style-name="P11" draw:layer="layout" svg:width="2.775cm" svg:height="0.446cm" svg:x="16.329cm" svg:y="6.396cm">
          <draw:text-box>
            <text:p text:style-name="P1"><text:span text:style-name="T13">. Z przeprowa-</text:span></text:p>
          </draw:text-box>
        </draw:frame>
        <draw:frame draw:style-name="gr12" draw:text-style-name="P11" draw:layer="layout" svg:width="16.402cm" svg:height="0.446cm" svg:x="2.861cm" svg:y="6.861cm">
          <draw:text-box>
            <text:p text:style-name="P1"><text:span text:style-name="T13">dzonej analizy wynika, że sądy wiązały omawianą szkodę z instytucją dóbr osobistych</text:span></text:p>
          </draw:text-box>
        </draw:frame>
        <draw:frame draw:style-name="gr13" draw:text-style-name="P12" draw:layer="layout" svg:width="0.22cm" svg:height="0.255cm" svg:x="18.502cm" svg:y="6.883cm">
          <draw:text-box>
            <text:p text:style-name="P1"><text:span text:style-name="T14"><text:s/></text:span></text:p>
          </draw:text-box>
        </draw:frame>
        <draw:frame draw:style-name="gr12" draw:text-style-name="P11" draw:layer="layout" svg:width="16.83cm" svg:height="0.446cm" svg:x="2.872cm" svg:y="7.326cm">
          <draw:text-box>
            <text:p text:style-name="P1"><text:span text:style-name="T13">w celu umożliwienia jej kompensacji. Uzasadniony jest wniosek, że przyczyną tego było </text:span></text:p>
          </draw:text-box>
        </draw:frame>
        <draw:frame draw:style-name="gr12" draw:text-style-name="P11" draw:layer="layout" svg:width="16.69cm" svg:height="0.446cm" svg:x="2.873cm" svg:y="7.79cm">
          <draw:text-box>
            <text:p text:style-name="P1"><text:span text:style-name="T13">zakorzenione rozumienie prawnie relewantnej szkody niemajątkowej w prawie polskim </text:span></text:p>
          </draw:text-box>
        </draw:frame>
        <draw:frame draw:style-name="gr12" draw:text-style-name="P11" draw:layer="layout" svg:width="16.292cm" svg:height="0.446cm" svg:x="2.885cm" svg:y="8.255cm">
          <draw:text-box>
            <text:p text:style-name="P1"><text:span text:style-name="T13">jako szkody niemajątkowej wynikającej z naruszenia dóbr osobistych, naprawianej za</text:span></text:p>
          </draw:text-box>
        </draw:frame>
        <draw:frame draw:style-name="gr12" draw:text-style-name="P11" draw:layer="layout" svg:width="0.38cm" svg:height="0.446cm" svg:x="18.441cm" svg:y="8.256cm">
          <draw:text-box>
            <text:p text:style-name="P1"><text:span text:style-name="T13">-</text:span></text:p>
          </draw:text-box>
        </draw:frame>
        <draw:frame draw:style-name="gr12" draw:text-style-name="P11" draw:layer="layout" svg:width="5.607cm" svg:height="0.446cm" svg:x="2.861cm" svg:y="8.721cm">
          <draw:text-box>
            <text:p text:style-name="P1"><text:span text:style-name="T13">dośćuczynieniem pieniężnym</text:span></text:p>
          </draw:text-box>
        </draw:frame>
        <draw:frame draw:style-name="gr13" draw:text-style-name="P12" draw:layer="layout" svg:width="0.281cm" svg:height="0.255cm" svg:x="8.376cm" svg:y="8.743cm">
          <draw:text-box>
            <text:p text:style-name="P1"><text:span text:style-name="T14">42</text:span></text:p>
          </draw:text-box>
        </draw:frame>
        <draw:frame draw:style-name="gr12" draw:text-style-name="P11" draw:layer="layout" svg:width="10.361cm" svg:height="0.446cm" svg:x="8.592cm" svg:y="8.721cm">
          <draw:text-box>
            <text:p text:style-name="P1"><text:span text:style-name="T13">, a nie przekonanie sądów o faktycznym <text:s/>„wynikaniu” </text:span></text:p>
          </draw:text-box>
        </draw:frame>
        <draw:frame draw:style-name="gr12" draw:text-style-name="P11" draw:layer="layout" svg:width="16.567cm" svg:height="0.446cm" svg:x="2.861cm" svg:y="9.185cm">
          <draw:text-box>
            <text:p text:style-name="P1"><text:span text:style-name="T13">omawianej szkody, np. z naruszenia zdrowia, czy o tym, że prawo do wypoczynku jest </text:span></text:p>
          </draw:text-box>
        </draw:frame>
        <draw:frame draw:style-name="gr12" draw:text-style-name="P11" draw:layer="layout" svg:width="6.382cm" svg:height="0.446cm" svg:x="2.868cm" svg:y="9.65cm">
          <draw:text-box>
            <text:p text:style-name="P1"><text:span text:style-name="T13">(powinno być) dobrem osobistym</text:span></text:p>
          </draw:text-box>
        </draw:frame>
        <draw:frame draw:style-name="gr13" draw:text-style-name="P12" draw:layer="layout" svg:width="0.281cm" svg:height="0.255cm" svg:x="8.032cm" svg:y="9.673cm">
          <draw:text-box>
            <text:p text:style-name="P1"><text:span text:style-name="T14">43</text:span></text:p>
          </draw:text-box>
        </draw:frame>
        <draw:frame draw:style-name="gr12" draw:text-style-name="P11" draw:layer="layout" svg:width="0.38cm" svg:height="0.446cm" svg:x="8.245cm" svg:y="9.651cm">
          <draw:text-box>
            <text:p text:style-name="P1"><text:span text:style-name="T13">.</text:span></text:p>
          </draw:text-box>
        </draw:frame>
        <draw:frame draw:style-name="gr12" draw:text-style-name="P11" draw:layer="layout" svg:width="15.547cm" svg:height="0.446cm" svg:x="3.38cm" svg:y="10.115cm">
          <draw:text-box>
            <text:p text:style-name="P1"><text:span text:style-name="T13">Przed uchwałą SN z dnia 19 listopada 2010 r. zarówno w doktrynie, jak i w orzecz</text:span></text:p>
          </draw:text-box>
        </draw:frame>
        <draw:frame draw:style-name="gr12" draw:text-style-name="P11" draw:layer="layout" svg:width="0.38cm" svg:height="0.446cm" svg:x="15.741cm" svg:y="10.11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5.873cm" svg:height="0.446cm" svg:x="2.874cm" svg:y="10.581cm">
          <draw:text-box>
            <text:p text:style-name="P1"><text:span text:style-name="T13">nictwie brak było jednolitości w kwestii podstawy prawnej omawianej szkody, rozu-</text:span></text:p>
          </draw:text-box>
        </draw:frame>
        <draw:frame draw:style-name="gr12" draw:text-style-name="P11" draw:layer="layout" svg:width="15.856cm" svg:height="0.446cm" svg:x="2.875cm" svg:y="11.046cm">
          <draw:text-box>
            <text:p text:style-name="P1"><text:span text:style-name="T13">mianej jako szkoda niemajątkowa. W doktrynie, spośród wysuniętych w niej propo-</text:span></text:p>
          </draw:text-box>
        </draw:frame>
        <draw:frame draw:style-name="gr12" draw:text-style-name="P11" draw:layer="layout" svg:width="5.154cm" svg:height="0.446cm" svg:x="2.873cm" svg:y="11.511cm">
          <draw:text-box>
            <text:p text:style-name="P1"><text:span text:style-name="T13">zycji (następujące przepisy</text:span></text:p>
          </draw:text-box>
        </draw:frame>
        <draw:frame draw:style-name="gr13" draw:text-style-name="P12" draw:layer="layout" svg:width="0.281cm" svg:height="0.255cm" svg:x="6.94cm" svg:y="11.533cm">
          <draw:text-box>
            <text:p text:style-name="P1"><text:span text:style-name="T14">44</text:span></text:p>
          </draw:text-box>
        </draw:frame>
        <draw:line draw:style-name="gr9" draw:text-style-name="P10" draw:layer="layout" svg:x1="2.829cm" svg:y1="13.233cm" svg:x2="7.829cm" svg:y2="13.233cm">
          <text:p/>
        </draw:line>
        <draw:frame draw:style-name="gr12" draw:text-style-name="P11" draw:layer="layout" svg:width="11.407cm" svg:height="0.446cm" svg:x="7.153cm" svg:y="11.511cm">
          <draw:text-box>
            <text:p text:style-name="P1"><text:span text:style-name="T13">: art. 471 k.c.; art. 445 lub 448 k.c.; art. 11a u.u.t.; art. 16a </text:span></text:p>
          </draw:text-box>
        </draw:frame>
        <draw:frame draw:style-name="gr7" draw:text-style-name="P8" draw:layer="layout" svg:width="0.222cm" svg:height="0.204cm" svg:x="3.375cm" svg:y="13.413cm">
          <draw:text-box>
            <text:p text:style-name="P1"><text:span text:style-name="T15">38</text:span></text:p>
          </draw:text-box>
        </draw:frame>
        <draw:frame draw:style-name="gr8" draw:text-style-name="P9" draw:layer="layout" svg:width="0.299cm" svg:height="0.352cm" svg:x="3.553cm" svg:y="13.39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4.306cm" svg:height="0.352cm" svg:x="3.712cm" svg:y="13.395cm">
          <draw:text-box>
            <text:p text:style-name="P1"><text:span text:style-name="T10">Tak <text:s/>wyraźnie <text:s/>uczynił <text:s/>np. <text:s/>SR <text:s/>dla <text:s/>Warszawy-Śródmieścia <text:s/>w <text:s/>Warszawie <text:s/>I <text:s/>Wydział <text:s/>Cywilny </text:span></text:p>
          </draw:text-box>
        </draw:frame>
        <draw:frame draw:style-name="gr8" draw:text-style-name="P9" draw:layer="layout" svg:width="15.297cm" svg:height="0.352cm" svg:x="2.882cm" svg:y="13.755cm">
          <draw:text-box>
            <text:p text:style-name="P1"><text:span text:style-name="T10">w orzeczeniu z dnia 27 kwietnia 2007 r., I Cupr 13/07, niepubl. (szkoda niemajątkowa <text:s/>„w postaci na-</text:span></text:p>
          </draw:text-box>
        </draw:frame>
        <draw:frame draw:style-name="gr8" draw:text-style-name="P9" draw:layer="layout" svg:width="15.25cm" svg:height="0.352cm" svg:x="2.885cm" svg:y="14.115cm">
          <draw:text-box>
            <text:p text:style-name="P1"><text:span text:style-name="T10">ruszenia dóbr osobistych – poczucia satysfakcji, przyjemności z wypoczynku w warunkach wcześniej </text:span></text:p>
          </draw:text-box>
        </draw:frame>
        <draw:frame draw:style-name="gr8" draw:text-style-name="P9" draw:layer="layout" svg:width="15.441cm" svg:height="0.352cm" svg:x="2.876cm" svg:y="14.475cm">
          <draw:text-box>
            <text:p text:style-name="P1"><text:span text:style-name="T10">uzgodnionych…”) i w orzeczeniu z dnia 7 maja 2008 r., I C 339/08, niepubl. (dobro osobiste w postaci </text:span></text:p>
          </draw:text-box>
        </draw:frame>
        <draw:frame draw:style-name="gr8" draw:text-style-name="P9" draw:layer="layout" svg:width="3.566cm" svg:height="0.352cm" svg:x="2.88cm" svg:y="14.835cm">
          <draw:text-box>
            <text:p text:style-name="P1"><text:span text:style-name="T10">prawa do wypoczynku).</text:span></text:p>
          </draw:text-box>
        </draw:frame>
        <draw:frame draw:style-name="gr7" draw:text-style-name="P8" draw:layer="layout" svg:width="0.222cm" svg:height="0.204cm" svg:x="3.375cm" svg:y="15.212cm">
          <draw:text-box>
            <text:p text:style-name="P1"><text:span text:style-name="T15">39</text:span></text:p>
          </draw:text-box>
        </draw:frame>
        <draw:frame draw:style-name="gr8" draw:text-style-name="P9" draw:layer="layout" svg:width="15.297cm" svg:height="0.352cm" svg:x="3.541cm" svg:y="15.194cm">
          <draw:text-box>
            <text:p text:style-name="P1"><text:span text:style-name="T10"><text:s text:c="2"/></text:span><text:span text:style-name="T10">W kilku sprawach sądy odwołały się do koncepcji wykorzystującej dobro osobiste w postaci szeroko </text:span></text:p>
          </draw:text-box>
        </draw:frame>
        <draw:frame draw:style-name="gr8" draw:text-style-name="P9" draw:layer="layout" svg:width="16.402cm" svg:height="0.352cm" svg:x="2.885cm" svg:y="15.554cm">
          <draw:text-box>
            <text:p text:style-name="P1"><text:span text:style-name="T10">rozumianego zdrowia (w tym zdrowia psychicznego) w celu zrekompensowania szkody w postaci zmarnowa-</text:span></text:p>
          </draw:text-box>
        </draw:frame>
        <draw:frame draw:style-name="gr8" draw:text-style-name="P9" draw:layer="layout" svg:width="16.55cm" svg:height="0.352cm" svg:x="2.876cm" svg:y="15.914cm">
          <draw:text-box>
            <text:p text:style-name="P1"><text:span text:style-name="T10">nego urlopu – tak np. SR dla m.st. Warszawy w Warszawie I Wydział Cywilny w orzeczeniu z dnia 13 kwietnia </text:span></text:p>
          </draw:text-box>
        </draw:frame>
        <draw:frame draw:style-name="gr8" draw:text-style-name="P9" draw:layer="layout" svg:width="16.381cm" svg:height="0.352cm" svg:x="2.876cm" svg:y="16.274cm">
          <draw:text-box>
            <text:p text:style-name="P1"><text:span text:style-name="T10">2007 r., I C 1014/06, niepubl. (krytyka sądu odwoławczego w tej sprawie, który po wyrażeniu poglądu trady-</text:span></text:p>
          </draw:text-box>
        </draw:frame>
        <draw:frame draw:style-name="gr8" draw:text-style-name="P9" draw:layer="layout" svg:width="16.749cm" svg:height="0.352cm" svg:x="2.873cm" svg:y="16.634cm">
          <draw:text-box>
            <text:p text:style-name="P1"><text:span text:style-name="T10">cyjnego w kwestii naprawiania szkody niemajątkowej wskazał: <text:s/>„Interpretacja Sądu I instancji, zgodnie z którą </text:span></text:p>
          </draw:text-box>
        </draw:frame>
        <draw:frame draw:style-name="gr8" draw:text-style-name="P9" draw:layer="layout" svg:width="16.097cm" svg:height="0.352cm" svg:x="2.876cm" svg:y="16.994cm">
          <draw:text-box>
            <text:p text:style-name="P1"><text:span text:style-name="T10">utrata przyjemności z podróży i urlopu, poprzez swój wpływ na zdrowie zarówno fizyczne, jak i psychiczne </text:span></text:p>
          </draw:text-box>
        </draw:frame>
        <draw:frame draw:style-name="gr8" draw:text-style-name="P9" draw:layer="layout" svg:width="17.139cm" svg:height="0.352cm" svg:x="2.88cm" svg:y="17.353cm">
          <draw:text-box>
            <text:p text:style-name="P1"><text:span text:style-name="T10">turysty, daje podstawę do dochodzenia roszczenia o naruszenie dobra osobistego, jest za daleko idąca” – tak SO </text:span></text:p>
          </draw:text-box>
        </draw:frame>
        <draw:frame draw:style-name="gr8" draw:text-style-name="P9" draw:layer="layout" svg:width="16.669cm" svg:height="0.352cm" svg:x="2.882cm" svg:y="17.713cm">
          <draw:text-box>
            <text:p text:style-name="P1"><text:span text:style-name="T10">w Warszawie V Wydział Cywilny Odwoławczy w orzeczeniu z dnia 27 sierpnia 2007 r., V Ca 1475/07, niepubl.).</text:span></text:p>
          </draw:text-box>
        </draw:frame>
        <draw:frame draw:style-name="gr7" draw:text-style-name="P8" draw:layer="layout" svg:width="0.222cm" svg:height="0.204cm" svg:x="3.372cm" svg:y="18.091cm">
          <draw:text-box>
            <text:p text:style-name="P1"><text:span text:style-name="T15">40</text:span></text:p>
          </draw:text-box>
        </draw:frame>
        <draw:frame draw:style-name="gr8" draw:text-style-name="P9" draw:layer="layout" svg:width="7.385cm" svg:height="0.352cm" svg:x="3.538cm" svg:y="18.073cm">
          <draw:text-box>
            <text:p text:style-name="P1"><text:span text:style-name="T10"><text:s text:c="2"/></text:span><text:span text:style-name="T10">Sam lub w ramach zbiorczej podstawy prawnej.</text:span></text:p>
          </draw:text-box>
        </draw:frame>
        <draw:frame draw:style-name="gr7" draw:text-style-name="P8" draw:layer="layout" svg:width="0.222cm" svg:height="0.204cm" svg:x="3.372cm" svg:y="18.451cm">
          <draw:text-box>
            <text:p text:style-name="P1"><text:span text:style-name="T15">41</text:span></text:p>
          </draw:text-box>
        </draw:frame>
        <draw:frame draw:style-name="gr8" draw:text-style-name="P9" draw:layer="layout" svg:width="16.093cm" svg:height="0.352cm" svg:x="3.535cm" svg:y="18.433cm">
          <draw:text-box>
            <text:p text:style-name="P1"><text:span text:style-name="T10"><text:s text:c="2"/></text:span><text:span text:style-name="T10">Tak sądy warszawskie w kilku sprawach (np. SR dla Warszawy-Śródmieścia w Warszawie I Wydział Cywil-</text:span></text:p>
          </draw:text-box>
        </draw:frame>
        <draw:frame draw:style-name="gr8" draw:text-style-name="P9" draw:layer="layout" svg:width="16.707cm" svg:height="0.352cm" svg:x="2.876cm" svg:y="18.793cm">
          <draw:text-box>
            <text:p text:style-name="P1"><text:span text:style-name="T10">ny w orzeczeniu z dnia 23 stycznia 2007 r., I Cupr 56/06, niepubl. oraz SO w Warszawie V Wydział Cywilny Od-</text:span></text:p>
          </draw:text-box>
        </draw:frame>
        <draw:frame draw:style-name="gr8" draw:text-style-name="P9" draw:layer="layout" svg:width="16.868cm" svg:height="0.352cm" svg:x="2.882cm" svg:y="19.153cm">
          <draw:text-box>
            <text:p text:style-name="P1"><text:span text:style-name="T10">woławczy, jako sąd II instancji w tej sprawie w orzeczeniu z dnia 12 lipca 2007 r., V Ca 1295/07, niepubl.), przy </text:span></text:p>
          </draw:text-box>
        </draw:frame>
        <draw:frame draw:style-name="gr8" draw:text-style-name="P9" draw:layer="layout" svg:width="16.893cm" svg:height="0.352cm" svg:x="2.873cm" svg:y="19.512cm">
          <draw:text-box>
            <text:p text:style-name="P1"><text:span text:style-name="T10">czym w większości z nich rozważania sądu dotyczące omawianej szkody, w tym podstawy prawnej, są niejasne.</text:span></text:p>
          </draw:text-box>
        </draw:frame>
        <draw:frame draw:style-name="gr7" draw:text-style-name="P8" draw:layer="layout" svg:width="0.222cm" svg:height="0.204cm" svg:x="3.372cm" svg:y="19.89cm">
          <draw:text-box>
            <text:p text:style-name="P1"><text:span text:style-name="T15">42</text:span></text:p>
          </draw:text-box>
        </draw:frame>
        <draw:frame draw:style-name="gr8" draw:text-style-name="P9" draw:layer="layout" svg:width="15.484cm" svg:height="0.352cm" svg:x="3.545cm" svg:y="19.872cm">
          <draw:text-box>
            <text:p text:style-name="P1"><text:span text:style-name="T10"><text:s text:c="2"/></text:span><text:span text:style-name="T10">Czy <text:s/>też, <text:s/>wychodząc <text:s/>od <text:s/>świadczenia <text:s/>normatywnie <text:s text:c="2"/>„zarezerwowanego” <text:s/>dla <text:s/>naprawiania <text:s/>szkody </text:span></text:p>
          </draw:text-box>
        </draw:frame>
        <draw:frame draw:style-name="gr8" draw:text-style-name="P9" draw:layer="layout" svg:width="15.602cm" svg:height="0.352cm" svg:x="2.876cm" svg:y="20.232cm">
          <draw:text-box>
            <text:p text:style-name="P1"><text:span text:style-name="T10">niemajątkowej – związanie zadośćuczynienia pieniężnego, a w konsekwencji prawnie relewantnej szko-</text:span></text:p>
          </draw:text-box>
        </draw:frame>
        <draw:frame draw:style-name="gr8" draw:text-style-name="P9" draw:layer="layout" svg:width="7.173cm" svg:height="0.352cm" svg:x="2.873cm" svg:y="20.592cm">
          <draw:text-box>
            <text:p text:style-name="P1"><text:span text:style-name="T10">dy niemajątkowej, z instytucją dóbr osobistych.</text:span></text:p>
          </draw:text-box>
        </draw:frame>
        <draw:frame draw:style-name="gr7" draw:text-style-name="P8" draw:layer="layout" svg:width="0.222cm" svg:height="0.204cm" svg:x="3.372cm" svg:y="20.97cm">
          <draw:text-box>
            <text:p text:style-name="P1"><text:span text:style-name="T15">43</text:span></text:p>
          </draw:text-box>
        </draw:frame>
        <draw:frame draw:style-name="gr8" draw:text-style-name="P9" draw:layer="layout" svg:width="16.284cm" svg:height="0.352cm" svg:x="3.538cm" svg:y="20.952cm">
          <draw:text-box>
            <text:p text:style-name="P1"><text:span text:style-name="T10"><text:s text:c="2"/></text:span><text:span text:style-name="T10">Za <text:s/>taką <text:s/>konkluzją <text:s/>przemawiają <text:s/>przede <text:s/>wszystkim <text:s/>sprawy, <text:s/>w <text:s/>których <text:s/>pomimo <text:s/>przyjęcia <text:s/>przez <text:s/>sądy </text:span></text:p>
          </draw:text-box>
        </draw:frame>
        <draw:frame draw:style-name="gr8" draw:text-style-name="P9" draw:layer="layout" svg:width="17.117cm" svg:height="0.352cm" svg:x="2.88cm" svg:y="21.312cm">
          <draw:text-box>
            <text:p text:style-name="P1"><text:span text:style-name="T10">proeuropejsko <text:s/>interpretowanego <text:s/>art. <text:s/>11a <text:s/>u.u.t. <text:s/>jako <text:s/>podstawy <text:s/>prawnej <text:s/>dla <text:s/>naprawienia <text:s/>szkody <text:s/>w <text:s/>postaci </text:span></text:p>
          </draw:text-box>
        </draw:frame>
        <draw:frame draw:style-name="gr8" draw:text-style-name="P9" draw:layer="layout" svg:width="16.279cm" svg:height="0.352cm" svg:x="2.885cm" svg:y="21.671cm">
          <draw:text-box>
            <text:p text:style-name="P1"><text:span text:style-name="T10">zmarnowanego urlopu, powiązały one tę szkodę z naruszeniem dobra osobistego w postaci prawa do wypo-</text:span></text:p>
          </draw:text-box>
        </draw:frame>
        <draw:frame draw:style-name="gr8" draw:text-style-name="P9" draw:layer="layout" svg:width="16.368cm" svg:height="0.352cm" svg:x="2.873cm" svg:y="22.031cm">
          <draw:text-box>
            <text:p text:style-name="P1"><text:span text:style-name="T10">czynku – tak np. SR dla Warszawy-Śródmieścia w Warszawie I Wydział Cywilny w orzeczeniu z dnia 25 maja </text:span></text:p>
          </draw:text-box>
        </draw:frame>
        <draw:frame draw:style-name="gr8" draw:text-style-name="P9" draw:layer="layout" svg:width="4.739cm" svg:height="0.352cm" svg:x="2.875cm" svg:y="22.391cm">
          <draw:text-box>
            <text:p text:style-name="P1"><text:span text:style-name="T10">2010 r., I Cupr 327/09, niepubl.</text:span></text:p>
          </draw:text-box>
        </draw:frame>
        <draw:frame draw:style-name="gr7" draw:text-style-name="P8" draw:layer="layout" svg:width="0.222cm" svg:height="0.204cm" svg:x="3.372cm" svg:y="22.769cm">
          <draw:text-box>
            <text:p text:style-name="P1"><text:span text:style-name="T15">44</text:span></text:p>
          </draw:text-box>
        </draw:frame>
        <draw:frame draw:style-name="gr8" draw:text-style-name="P9" draw:layer="layout" svg:width="7.491cm" svg:height="0.352cm" svg:x="3.538cm" svg:y="22.751cm">
          <draw:text-box>
            <text:p text:style-name="P1"><text:span text:style-name="T10"><text:s text:c="2"/></text:span><text:span text:style-name="T10">Większość z nich proeuropejsko interpretowana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4.223cm" svg:height="0.374cm" svg:x="8.029cm" svg:y="1.785cm">
          <draw:text-box>
            <text:p text:style-name="P1"><text:span text:style-name="T2">Anna Koronkiewicz-Wiórek</text:span></text:p>
          </draw:text-box>
        </draw:frame>
      </draw:page>
      <draw:page draw:name="page11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1">289</text:span></text:p>
          </draw:text-box>
        </draw:frame>
        <draw:frame draw:style-name="gr12" draw:text-style-name="P11" draw:layer="layout" svg:width="3.249cm" svg:height="0.446cm" svg:x="2.874cm" svg:y="3.141cm">
          <draw:text-box>
            <text:p text:style-name="P1"><text:span text:style-name="T13">ust. 3 zd. 2 u.u.t.</text:span></text:p>
          </draw:text-box>
        </draw:frame>
        <draw:frame draw:style-name="gr13" draw:text-style-name="P12" draw:layer="layout" svg:width="0.281cm" svg:height="0.255cm" svg:x="5.284cm" svg:y="3.163cm">
          <draw:text-box>
            <text:p text:style-name="P1"><text:span text:style-name="T14">45</text:span></text:p>
          </draw:text-box>
        </draw:frame>
        <draw:frame draw:style-name="gr12" draw:text-style-name="P11" draw:layer="layout" svg:width="4.079cm" svg:height="0.446cm" svg:x="5.491cm" svg:y="3.141cm">
          <draw:text-box>
            <text:p text:style-name="P1"><text:span text:style-name="T13">; art. 11b ust. 2 u.u.t.</text:span></text:p>
          </draw:text-box>
        </draw:frame>
        <draw:frame draw:style-name="gr13" draw:text-style-name="P12" draw:layer="layout" svg:width="0.281cm" svg:height="0.255cm" svg:x="10cm" svg:y="3.163cm">
          <draw:text-box>
            <text:p text:style-name="P1"><text:span text:style-name="T14">46</text:span></text:p>
          </draw:text-box>
        </draw:frame>
        <draw:frame draw:style-name="gr12" draw:text-style-name="P11" draw:layer="layout" svg:width="7.889cm" svg:height="0.446cm" svg:x="10.207cm" svg:y="3.141cm">
          <draw:text-box>
            <text:p text:style-name="P1"><text:span text:style-name="T13">; art. 11a i 11b u.u.t. w zw. z art. 471 k.c.</text:span></text:p>
          </draw:text-box>
        </draw:frame>
        <draw:frame draw:style-name="gr13" draw:text-style-name="P12" draw:layer="layout" svg:width="0.281cm" svg:height="0.255cm" svg:x="17.559cm" svg:y="3.163cm">
          <draw:text-box>
            <text:p text:style-name="P1"><text:span text:style-name="T14">47</text:span></text:p>
          </draw:text-box>
        </draw:frame>
        <draw:frame draw:style-name="gr12" draw:text-style-name="P11" draw:layer="layout" svg:width="1.378cm" svg:height="0.446cm" svg:x="17.766cm" svg:y="3.141cm">
          <draw:text-box>
            <text:p text:style-name="P1"><text:span text:style-name="T13">; wyko-</text:span></text:p>
          </draw:text-box>
        </draw:frame>
        <draw:frame draw:style-name="gr12" draw:text-style-name="P11" draw:layer="layout" svg:width="3.926cm" svg:height="0.446cm" svg:x="2.872cm" svg:y="3.606cm">
          <draw:text-box>
            <text:p text:style-name="P1"><text:span text:style-name="T13">rzystanie art. 56 k.c.</text:span></text:p>
          </draw:text-box>
        </draw:frame>
        <draw:frame draw:style-name="gr13" draw:text-style-name="P12" draw:layer="layout" svg:width="0.281cm" svg:height="0.255cm" svg:x="5.879cm" svg:y="3.628cm">
          <draw:text-box>
            <text:p text:style-name="P1"><text:span text:style-name="T14">48</text:span></text:p>
          </draw:text-box>
        </draw:frame>
        <draw:frame draw:style-name="gr12" draw:text-style-name="P11" draw:layer="layout" svg:width="12.651cm" svg:height="0.446cm" svg:x="6.089cm" svg:y="3.606cm">
          <draw:text-box>
            <text:p text:style-name="P1"><text:span text:style-name="T13">), najwięcej zwolenników miał art. 11a u.u.t., a następnie art. 471 </text:span></text:p>
          </draw:text-box>
        </draw:frame>
        <draw:frame draw:style-name="gr12" draw:text-style-name="P11" draw:layer="layout" svg:width="16.914cm" svg:height="0.446cm" svg:x="2.889cm" svg:y="4.07cm">
          <draw:text-box>
            <text:p text:style-name="P1"><text:span text:style-name="T13">k.c., obydwa proeuropejsko interpretowane, a w związku z tym wyjątkowo – tj. do czasu </text:span></text:p>
          </draw:text-box>
        </draw:frame>
        <draw:frame draw:style-name="gr12" draw:text-style-name="P11" draw:layer="layout" svg:width="7.969cm" svg:height="0.446cm" svg:x="2.879cm" svg:y="4.535cm">
          <draw:text-box>
            <text:p text:style-name="P1"><text:span text:style-name="T13">postulowanej nowelizacji prawa polskiego</text:span></text:p>
          </draw:text-box>
        </draw:frame>
        <draw:frame draw:style-name="gr13" draw:text-style-name="P12" draw:layer="layout" svg:width="0.281cm" svg:height="0.255cm" svg:x="10.735cm" svg:y="4.558cm">
          <draw:text-box>
            <text:p text:style-name="P1"><text:span text:style-name="T14">49</text:span></text:p>
          </draw:text-box>
        </draw:frame>
        <draw:frame draw:style-name="gr12" draw:text-style-name="P11" draw:layer="layout" svg:width="8.151cm" svg:height="0.446cm" svg:x="10.946cm" svg:y="4.536cm">
          <draw:text-box>
            <text:p text:style-name="P1"><text:span text:style-name="T13"><text:s/>– </text:span><text:span text:style-name="T13">dopuszczane jako podstawa prawna dla </text:span></text:p>
          </draw:text-box>
        </draw:frame>
        <draw:frame draw:style-name="gr12" draw:text-style-name="P11" draw:layer="layout" svg:width="16.152cm" svg:height="0.446cm" svg:x="2.869cm" svg:y="5cm">
          <draw:text-box>
            <text:p text:style-name="P1"><text:span text:style-name="T13">szkody niemajątkowej w postaci zmarnowanego urlopu. Z największym oporem spot</text:span></text:p>
          </draw:text-box>
        </draw:frame>
        <draw:frame draw:style-name="gr12" draw:text-style-name="P11" draw:layer="layout" svg:width="0.38cm" svg:height="0.446cm" svg:x="18.741cm" svg:y="5.00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863cm" svg:height="0.446cm" svg:x="2.889cm" svg:y="5.466cm">
          <draw:text-box>
            <text:p text:style-name="P1"><text:span text:style-name="T13">kała się natomiast koncepcja rekompensaty omawianej szkody na podstawie przepisów </text:span></text:p>
          </draw:text-box>
        </draw:frame>
        <draw:frame draw:style-name="gr12" draw:text-style-name="P11" draw:layer="layout" svg:width="13.295cm" svg:height="0.446cm" svg:x="2.86cm" svg:y="5.93cm">
          <draw:text-box>
            <text:p text:style-name="P1"><text:span text:style-name="T13">dotyczących majątkowej ochrony dóbr osobistych (art. 445 i 448 k.c.)</text:span></text:p>
          </draw:text-box>
        </draw:frame>
        <draw:frame draw:style-name="gr13" draw:text-style-name="P12" draw:layer="layout" svg:width="0.281cm" svg:height="0.255cm" svg:x="16.084cm" svg:y="5.953cm">
          <draw:text-box>
            <text:p text:style-name="P1"><text:span text:style-name="T14">50</text:span></text:p>
          </draw:text-box>
        </draw:frame>
        <draw:frame draw:style-name="gr12" draw:text-style-name="P11" draw:layer="layout" svg:width="3.219cm" svg:height="0.446cm" svg:x="16.291cm" svg:y="5.931cm">
          <draw:text-box>
            <text:p text:style-name="P1"><text:span text:style-name="T13">. Podobna różno-</text:span></text:p>
          </draw:text-box>
        </draw:frame>
        <draw:frame draw:style-name="gr12" draw:text-style-name="P11" draw:layer="layout" svg:width="6.614cm" svg:height="0.446cm" svg:x="2.872cm" svg:y="6.396cm">
          <draw:text-box>
            <text:p text:style-name="P1"><text:span text:style-name="T13">rodność panowała w orzecznictwie</text:span></text:p>
          </draw:text-box>
        </draw:frame>
        <draw:frame draw:style-name="gr13" draw:text-style-name="P12" draw:layer="layout" svg:width="0.281cm" svg:height="0.255cm" svg:x="9.615cm" svg:y="6.418cm">
          <draw:text-box>
            <text:p text:style-name="P1"><text:span text:style-name="T14">51</text:span></text:p>
          </draw:text-box>
        </draw:frame>
        <draw:frame draw:style-name="gr12" draw:text-style-name="P11" draw:layer="layout" svg:width="9.743cm" svg:height="0.446cm" svg:x="9.824cm" svg:y="6.396cm">
          <draw:text-box>
            <text:p text:style-name="P1"><text:span text:style-name="T13">, z tym że mniejszość stanowiły sprawy, w których </text:span></text:p>
          </draw:text-box>
        </draw:frame>
        <draw:frame draw:style-name="gr12" draw:text-style-name="P11" draw:layer="layout" svg:width="16.923cm" svg:height="0.446cm" svg:x="2.87cm" svg:y="6.86cm">
          <draw:text-box>
            <text:p text:style-name="P1"><text:span text:style-name="T13">sądy – kwalifikując szkodę w postaci zmarnowanego urlopu jako szkodę niemajątkową – </text:span></text:p>
          </draw:text-box>
        </draw:frame>
        <draw:frame draw:style-name="gr12" draw:text-style-name="P11" draw:layer="layout" svg:width="16.753cm" svg:height="0.446cm" svg:x="2.879cm" svg:y="7.325cm">
          <draw:text-box>
            <text:p text:style-name="P1"><text:span text:style-name="T13">powoływały się na proeuropejską wykładnię zastosowanej przez nich podstawy prawnej</text:span></text:p>
          </draw:text-box>
        </draw:frame>
        <draw:frame draw:style-name="gr13" draw:text-style-name="P12" draw:layer="layout" svg:width="0.281cm" svg:height="0.255cm" svg:x="18.587cm" svg:y="7.348cm">
          <draw:text-box>
            <text:p text:style-name="P1"><text:span text:style-name="T14">52</text:span></text:p>
          </draw:text-box>
        </draw:frame>
        <draw:frame draw:style-name="gr12" draw:text-style-name="P11" draw:layer="layout" svg:width="0.38cm" svg:height="0.446cm" svg:x="18.79cm" svg:y="7.326cm">
          <draw:text-box>
            <text:p text:style-name="P1"><text:span text:style-name="T13">. </text:span></text:p>
          </draw:text-box>
        </draw:frame>
        <draw:frame draw:style-name="gr12" draw:text-style-name="P11" draw:layer="layout" svg:width="16.504cm" svg:height="0.446cm" svg:x="2.874cm" svg:y="7.79cm">
          <draw:text-box>
            <text:p text:style-name="P1"><text:span text:style-name="T13">Zazwyczaj pomijały one problem naprawienia szkody niemajątkowej w prawie polskim</text:span></text:p>
          </draw:text-box>
        </draw:frame>
        <draw:frame draw:style-name="gr13" draw:text-style-name="P12" draw:layer="layout" svg:width="0.281cm" svg:height="0.255cm" svg:x="18.577cm" svg:y="7.813cm">
          <draw:text-box>
            <text:p text:style-name="P1"><text:span text:style-name="T14">53</text:span></text:p>
          </draw:text-box>
        </draw:frame>
        <draw:frame draw:style-name="gr12" draw:text-style-name="P11" draw:layer="layout" svg:width="0.38cm" svg:height="0.446cm" svg:x="18.782cm" svg:y="7.791cm">
          <draw:text-box>
            <text:p text:style-name="P1"><text:span text:style-name="T13">, </text:span></text:p>
          </draw:text-box>
        </draw:frame>
        <draw:frame draw:style-name="gr12" draw:text-style-name="P11" draw:layer="layout" svg:width="8.062cm" svg:height="0.446cm" svg:x="2.873cm" svg:y="8.255cm">
          <draw:text-box>
            <text:p text:style-name="P1"><text:span text:style-name="T13">rekompensując – w reżimie kontraktowym</text:span></text:p>
          </draw:text-box>
        </draw:frame>
        <draw:frame draw:style-name="gr13" draw:text-style-name="P12" draw:layer="layout" svg:width="0.281cm" svg:height="0.255cm" svg:x="10.579cm" svg:y="8.278cm">
          <draw:text-box>
            <text:p text:style-name="P1"><text:span text:style-name="T14">54</text:span></text:p>
          </draw:text-box>
        </draw:frame>
        <draw:frame draw:style-name="gr12" draw:text-style-name="P11" draw:layer="layout" svg:width="8.672cm" svg:height="0.446cm" svg:x="10.782cm" svg:y="8.256cm">
          <draw:text-box>
            <text:p text:style-name="P1"><text:span text:style-name="T13"><text:s/>– </text:span><text:span text:style-name="T13">rozumianą przez nie niemajątkowo szkodę </text:span></text:p>
          </draw:text-box>
        </draw:frame>
        <draw:frame draw:style-name="gr12" draw:text-style-name="P11" draw:layer="layout" svg:width="16.482cm" svg:height="0.446cm" svg:x="2.872cm" svg:y="8.72cm">
          <draw:text-box>
            <text:p text:style-name="P1"><text:span text:style-name="T13">w postaci zmarnowanego urlopu na podstawie przepisów dotyczących odpowiedzialno</text:span></text:p>
          </draw:text-box>
        </draw:frame>
        <draw:frame draw:style-name="gr12" draw:text-style-name="P11" draw:layer="layout" svg:width="0.38cm" svg:height="0.446cm" svg:x="17.241cm" svg:y="8.72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851cm" svg:height="0.446cm" svg:x="2.869cm" svg:y="9.186cm">
          <draw:text-box>
            <text:p text:style-name="P1"><text:span text:style-name="T13">ści kontraktowej (art. 471 k.c., art. 11a u.u.t.) lub tradycyjnie wiązanych z odpowiedzial-</text:span></text:p>
          </draw:text-box>
        </draw:frame>
        <draw:line draw:style-name="gr9" draw:text-style-name="P10" draw:layer="layout" svg:x1="2.829cm" svg:y1="10.714cm" svg:x2="7.829cm" svg:y2="10.714cm">
          <text:p/>
        </draw:line>
        <draw:frame draw:style-name="gr12" draw:text-style-name="P11" draw:layer="layout" svg:width="16.957cm" svg:height="0.446cm" svg:x="2.874cm" svg:y="9.651cm">
          <draw:text-box>
            <text:p text:style-name="P1"><text:span text:style-name="T13">nością deliktową (art. 445, art. 448 k.c.) albo na obydwu podstawach (np. art. 11a u.u.t. </text:span></text:p>
          </draw:text-box>
        </draw:frame>
        <draw:frame draw:style-name="gr7" draw:text-style-name="P8" draw:layer="layout" svg:width="0.222cm" svg:height="0.204cm" svg:x="3.372cm" svg:y="10.894cm">
          <draw:text-box>
            <text:p text:style-name="P1"><text:span text:style-name="T15">45</text:span></text:p>
          </draw:text-box>
        </draw:frame>
        <draw:frame draw:style-name="gr8" draw:text-style-name="P9" draw:layer="layout" svg:width="15.759cm" svg:height="0.352cm" svg:x="3.536cm" svg:y="10.876cm">
          <draw:text-box>
            <text:p text:style-name="P1"><text:span text:style-name="T10"><text:s text:c="2"/></text:span><text:span text:style-name="T10">Odnośnie do możliwości wykorzystania tych przepisów zamiast wielu zob. np. J. Luzak, K. Osajda, </text:span><text:span text:style-name="T16">Odpo-</text:span></text:p>
          </draw:text-box>
        </draw:frame>
        <draw:frame draw:style-name="gr8" draw:text-style-name="P9" draw:layer="layout" svg:width="16.08cm" svg:height="0.352cm" svg:x="2.861cm" svg:y="11.236cm">
          <draw:text-box>
            <text:p text:style-name="P1"><text:span text:style-name="T16">wiedzialność</text:span><text:span text:style-name="T10">…, s. 332–344, a odnośnie do art. 445 i 448 k.c. również M. Ciemiński, </text:span><text:span text:style-name="T16">Naprawienie</text:span><text:span text:style-name="T10">…, s. 372–390.</text:span></text:p>
          </draw:text-box>
        </draw:frame>
        <draw:frame draw:style-name="gr7" draw:text-style-name="P8" draw:layer="layout" svg:width="0.222cm" svg:height="0.204cm" svg:x="3.372cm" svg:y="11.614cm">
          <draw:text-box>
            <text:p text:style-name="P1"><text:span text:style-name="T15">46</text:span></text:p>
          </draw:text-box>
        </draw:frame>
        <draw:frame draw:style-name="gr8" draw:text-style-name="P9" draw:layer="layout" svg:width="13.194cm" svg:height="0.352cm" svg:x="3.538cm" svg:y="11.596cm">
          <draw:text-box>
            <text:p text:style-name="P1"><text:span text:style-name="T10"><text:s text:c="2"/></text:span><text:span text:style-name="T10">Tak Z. Radwański, </text:span><text:span text:style-name="T16">W sprawie</text:span><text:span text:style-name="T10"> </text:span><text:span text:style-name="T16">stosowania prounijnej wykładni prawa polskiego w umowie o usługach </text:span></text:p>
          </draw:text-box>
        </draw:frame>
        <draw:frame draw:style-name="gr8" draw:text-style-name="P9" draw:layer="layout" svg:width="14.142cm" svg:height="0.352cm" svg:x="2.877cm" svg:y="11.956cm">
          <draw:text-box>
            <text:p text:style-name="P1"><text:span text:style-name="T16">turystycznych </text:span><text:span text:style-name="T10"><text:s/>[w:] </text:span><text:span text:style-name="T16"><text:s/>W <text:s/>poszukiwaniu <text:s/>dobra <text:s/>wspólnego. <text:s/>Księga <text:s/>jubileuszowa <text:s/>Profesora <text:s/>Macieja <text:s/>Zielińskiego</text:span><text:span text:style-name="T10">, </text:span></text:p>
          </draw:text-box>
        </draw:frame>
        <draw:frame draw:style-name="gr8" draw:text-style-name="P9" draw:layer="layout" svg:width="7.533cm" svg:height="0.352cm" svg:x="2.884cm" svg:y="12.316cm">
          <draw:text-box>
            <text:p text:style-name="P1"><text:span text:style-name="T10">red. A. Choduń, S. Czepita, Szczecin 2010, s. 303.</text:span></text:p>
          </draw:text-box>
        </draw:frame>
        <draw:frame draw:style-name="gr7" draw:text-style-name="P8" draw:layer="layout" svg:width="0.222cm" svg:height="0.204cm" svg:x="3.372cm" svg:y="12.693cm">
          <draw:text-box>
            <text:p text:style-name="P1"><text:span text:style-name="T15">47</text:span></text:p>
          </draw:text-box>
        </draw:frame>
        <draw:frame draw:style-name="gr8" draw:text-style-name="P9" draw:layer="layout" svg:width="13.338cm" svg:height="0.352cm" svg:x="3.538cm" svg:y="12.676cm">
          <draw:text-box>
            <text:p text:style-name="P1"><text:span text:style-name="T10"><text:s text:c="2"/></text:span><text:span text:style-name="T10">Tak B. Gnela, </text:span><text:span text:style-name="T16">Problem naprawienia szkody niemajątkowej w ramach reżimu kontraktowego</text:span><text:span text:style-name="T10"> [w:] </text:span><text:span text:style-name="T16">Zacią-</text:span></text:p>
          </draw:text-box>
        </draw:frame>
        <draw:frame draw:style-name="gr8" draw:text-style-name="P9" draw:layer="layout" svg:width="13.934cm" svg:height="0.352cm" svg:x="2.859cm" svg:y="13.035cm">
          <draw:text-box>
            <text:p text:style-name="P1"><text:span text:style-name="T16">ganie i wykonywanie zobowiązań. Materiały III Ogólnopolskiego Zjazdu Cywilistów (Wrocław, 25–27.9.2008 r.)</text:span><text:span text:style-name="T10">, </text:span></text:p>
          </draw:text-box>
        </draw:frame>
        <draw:frame draw:style-name="gr8" draw:text-style-name="P9" draw:layer="layout" svg:width="16.411cm" svg:height="0.352cm" svg:x="2.885cm" svg:y="13.395cm">
          <draw:text-box>
            <text:p text:style-name="P1"><text:span text:style-name="T10">red. <text:s/>E. <text:s/>Gniewek, <text:s/>K. <text:s/>Górska, <text:s/>P. <text:s/>Machnikowski, <text:s/>Warszawa <text:s/>2010, <text:s/>s. <text:s/>111–112 <text:s/>oraz </text:span><text:span text:style-name="T16"><text:s/>eadem</text:span><text:span text:style-name="T10">, </text:span><text:span text:style-name="T16"><text:s/>Zadośćuczynienie </text:span></text:p>
          </draw:text-box>
        </draw:frame>
        <draw:frame draw:style-name="gr8" draw:text-style-name="P9" draw:layer="layout" svg:width="13.732cm" svg:height="0.352cm" svg:x="2.875cm" svg:y="13.755cm">
          <draw:text-box>
            <text:p text:style-name="P1"><text:span text:style-name="T16">za szkodę niemajątkową w usługach turystycznych</text:span><text:span text:style-name="T10"> [w:] </text:span><text:span text:style-name="T16">Turystyka – Innowacje – Konsument</text:span><text:span text:style-name="T10">, red. D. Chudy-</text:span></text:p>
          </draw:text-box>
        </draw:frame>
        <draw:frame draw:style-name="gr8" draw:text-style-name="P9" draw:layer="layout" svg:width="6.894cm" svg:height="0.352cm" svg:x="2.75cm" svg:y="14.115cm">
          <draw:text-box>
            <text:p text:style-name="P1"><text:span text:style-name="T10">-Hyski, M. Żemła, Katowice 2008, s. 178–179.</text:span></text:p>
          </draw:text-box>
        </draw:frame>
        <draw:frame draw:style-name="gr7" draw:text-style-name="P8" draw:layer="layout" svg:width="0.222cm" svg:height="0.204cm" svg:x="3.372cm" svg:y="14.493cm">
          <draw:text-box>
            <text:p text:style-name="P1"><text:span text:style-name="T15">48</text:span></text:p>
          </draw:text-box>
        </draw:frame>
        <draw:frame draw:style-name="gr8" draw:text-style-name="P9" draw:layer="layout" svg:width="13.223cm" svg:height="0.352cm" svg:x="3.538cm" svg:y="14.475cm">
          <draw:text-box>
            <text:p text:style-name="P1"><text:span text:style-name="T10"><text:s text:c="2"/></text:span><text:span text:style-name="T10">Zob. zwł. R. Trzaskowski, </text:span><text:span text:style-name="T16">Zadośćuczynienie za krzywdę związaną z niewykonaniem lub nienależytym </text:span></text:p>
          </draw:text-box>
        </draw:frame>
        <draw:frame draw:style-name="gr8" draw:text-style-name="P9" draw:layer="layout" svg:width="15.708cm" svg:height="0.352cm" svg:x="2.862cm" svg:y="14.835cm">
          <draw:text-box>
            <text:p text:style-name="P1"><text:span text:style-name="T16">wykonaniem zobowiązania</text:span><text:span text:style-name="T10">, <text:s/>„Przegląd Sądowy” 2006, nr 5, s. 36 i n. Wprawdzie autor nie odnosił się wprost </text:span></text:p>
          </draw:text-box>
        </draw:frame>
        <draw:frame draw:style-name="gr8" draw:text-style-name="P9" draw:layer="layout" svg:width="16.626cm" svg:height="0.352cm" svg:x="2.874cm" svg:y="15.194cm">
          <draw:text-box>
            <text:p text:style-name="P1"><text:span text:style-name="T10">do szkody w postaci zmarnowanego urlopu, sformułował jednak zakres zastosowania przepisu art. 56 k.c. tak </text:span></text:p>
          </draw:text-box>
        </draw:frame>
        <draw:frame draw:style-name="gr8" draw:text-style-name="P9" draw:layer="layout" svg:width="10.505cm" svg:height="0.352cm" svg:x="2.883cm" svg:y="15.554cm">
          <draw:text-box>
            <text:p text:style-name="P1"><text:span text:style-name="T10">szeroko, że może on również znaleźć zastosowanie w tym przypadku.</text:span></text:p>
          </draw:text-box>
        </draw:frame>
        <draw:frame draw:style-name="gr7" draw:text-style-name="P8" draw:layer="layout" svg:width="0.222cm" svg:height="0.204cm" svg:x="3.372cm" svg:y="15.932cm">
          <draw:text-box>
            <text:p text:style-name="P1"><text:span text:style-name="T15">49</text:span></text:p>
          </draw:text-box>
        </draw:frame>
        <draw:frame draw:style-name="gr8" draw:text-style-name="P9" draw:layer="layout" svg:width="15.78cm" svg:height="0.352cm" svg:x="3.537cm" svg:y="15.914cm">
          <draw:text-box>
            <text:p text:style-name="P1"><text:span text:style-name="T10"><text:s text:c="2"/></text:span><text:span text:style-name="T10">W analizowanym okresie niemal powszechne były postulaty odpowiedniego znowelizowania prawa pol-</text:span></text:p>
          </draw:text-box>
        </draw:frame>
        <draw:frame draw:style-name="gr8" draw:text-style-name="P9" draw:layer="layout" svg:width="16.423cm" svg:height="0.352cm" svg:x="2.883cm" svg:y="16.274cm">
          <draw:text-box>
            <text:p text:style-name="P1"><text:span text:style-name="T10">skiego, przy czym, poza postulatami ogólnymi, formułowano również konkretne propozycje dotyczące treści </text:span></text:p>
          </draw:text-box>
        </draw:frame>
        <draw:frame draw:style-name="gr8" draw:text-style-name="P9" draw:layer="layout" svg:width="16.821cm" svg:height="0.352cm" svg:x="2.88cm" svg:y="16.634cm">
          <draw:text-box>
            <text:p text:style-name="P1"><text:span text:style-name="T10">przepisu <text:s/>prawnego <text:s/>umożliwiającego <text:s/>naprawienie <text:s/>szkody <text:s/>niemajątkowej <text:s/>w <text:s/>postaci <text:s/>zmarnowanego <text:s/>urlopu.</text:span></text:p>
          </draw:text-box>
        </draw:frame>
        <draw:frame draw:style-name="gr7" draw:text-style-name="P8" draw:layer="layout" svg:width="0.222cm" svg:height="0.204cm" svg:x="3.383cm" svg:y="17.011cm">
          <draw:text-box>
            <text:p text:style-name="P1"><text:span text:style-name="T15">50</text:span></text:p>
          </draw:text-box>
        </draw:frame>
        <draw:frame draw:style-name="gr8" draw:text-style-name="P9" draw:layer="layout" svg:width="14.438cm" svg:height="0.352cm" svg:x="3.55cm" svg:y="16.994cm">
          <draw:text-box>
            <text:p text:style-name="P1"><text:span text:style-name="T10"><text:s text:c="2"/></text:span><text:span text:style-name="T10">To znaczy najwięcej wyraźnie krytycznych wypowiedzi doktryny dotyczy tej właśnie koncepcji.</text:span></text:p>
          </draw:text-box>
        </draw:frame>
        <draw:frame draw:style-name="gr7" draw:text-style-name="P8" draw:layer="layout" svg:width="0.222cm" svg:height="0.204cm" svg:x="3.383cm" svg:y="17.371cm">
          <draw:text-box>
            <text:p text:style-name="P1"><text:span text:style-name="T15">51</text:span></text:p>
          </draw:text-box>
        </draw:frame>
        <draw:frame draw:style-name="gr8" draw:text-style-name="P9" draw:layer="layout" svg:width="15.403cm" svg:height="0.352cm" svg:x="3.55cm" svg:y="17.353cm">
          <draw:text-box>
            <text:p text:style-name="P1"><text:span text:style-name="T10"><text:s text:c="2"/></text:span><text:span text:style-name="T10">Pomijając sprawy ewidentnie niejasne, w orzecznictwie sądów powszechnych można wyodrębnić na-</text:span></text:p>
          </draw:text-box>
        </draw:frame>
        <draw:frame draw:style-name="gr8" draw:text-style-name="P9" draw:layer="layout" svg:width="16.652cm" svg:height="0.352cm" svg:x="2.882cm" svg:y="17.713cm">
          <draw:text-box>
            <text:p text:style-name="P1"><text:span text:style-name="T10">stępujące podstawy prawne dla naprawienia szkody niemajątkowej w postaci zmarnowanego urlopu: art. 11a </text:span></text:p>
          </draw:text-box>
        </draw:frame>
        <draw:frame draw:style-name="gr8" draw:text-style-name="P9" draw:layer="layout" svg:width="16.876cm" svg:height="0.352cm" svg:x="2.876cm" svg:y="18.073cm">
          <draw:text-box>
            <text:p text:style-name="P1"><text:span text:style-name="T10">u.u.t.; art. 471 k.c.; art. 11a u.u.t. i art. 471 k.c.; art. 448 k.c.; art. 471 k.c., 11a, 16a u.u.t w zw. z art. 448 k.c.; </text:span></text:p>
          </draw:text-box>
        </draw:frame>
        <draw:frame draw:style-name="gr8" draw:text-style-name="P9" draw:layer="layout" svg:width="17.689cm" svg:height="0.352cm" svg:x="2.873cm" svg:y="18.433cm">
          <draw:text-box>
            <text:p text:style-name="P1"><text:span text:style-name="T10">art. 11a u.u.t. w zw. z art. 23 i 24 k.c. w zw. z art. 448 k.c.; art. 11a u.u.t. w zw. z art. 471 k.c.; art. 445 k.c.; art. 445 </text:span></text:p>
          </draw:text-box>
        </draw:frame>
        <draw:frame draw:style-name="gr8" draw:text-style-name="P9" draw:layer="layout" svg:width="6.335cm" svg:height="0.352cm" svg:x="2.885cm" svg:y="18.793cm">
          <draw:text-box>
            <text:p text:style-name="P1"><text:span text:style-name="T10">i 448 k.c.; art. 445 k.c. w zw. z art. 56 k.c.</text:span></text:p>
          </draw:text-box>
        </draw:frame>
        <draw:frame draw:style-name="gr7" draw:text-style-name="P8" draw:layer="layout" svg:width="0.222cm" svg:height="0.204cm" svg:x="3.383cm" svg:y="19.17cm">
          <draw:text-box>
            <text:p text:style-name="P1"><text:span text:style-name="T15">52</text:span></text:p>
          </draw:text-box>
        </draw:frame>
        <draw:frame draw:style-name="gr8" draw:text-style-name="P9" draw:layer="layout" svg:width="15.704cm" svg:height="0.352cm" svg:x="3.55cm" svg:y="19.153cm">
          <draw:text-box>
            <text:p text:style-name="P1"><text:span text:style-name="T10"><text:s text:c="2"/></text:span><text:span text:style-name="T10">Tak np. SR dla Warszawy-Śródmieścia w Warszawie I Wydział Cywilny w orzeczeniu z dnia 14 czerwca </text:span></text:p>
          </draw:text-box>
        </draw:frame>
        <draw:frame draw:style-name="gr8" draw:text-style-name="P9" draw:layer="layout" svg:width="16.106cm" svg:height="0.352cm" svg:x="2.876cm" svg:y="19.512cm">
          <draw:text-box>
            <text:p text:style-name="P1"><text:span text:style-name="T10">2007 r., I Cupr 61/07, niepubl. (proeuropejska wykładnia art. 471 k.c., 11a, 16a u.u.t w zw. z art. 448 k.c.).</text:span></text:p>
          </draw:text-box>
        </draw:frame>
        <draw:frame draw:style-name="gr7" draw:text-style-name="P8" draw:layer="layout" svg:width="0.222cm" svg:height="0.204cm" svg:x="3.383cm" svg:y="19.89cm">
          <draw:text-box>
            <text:p text:style-name="P1"><text:span text:style-name="T15">53</text:span></text:p>
          </draw:text-box>
        </draw:frame>
        <draw:frame draw:style-name="gr8" draw:text-style-name="P9" draw:layer="layout" svg:width="10.641cm" svg:height="0.352cm" svg:x="3.55cm" svg:y="19.872cm">
          <draw:text-box>
            <text:p text:style-name="P1"><text:span text:style-name="T10"><text:s text:c="2"/></text:span><text:span text:style-name="T10">Reżim prawny i „postać” prawnie relewantnej szkody niemajątkowej.</text:span></text:p>
          </draw:text-box>
        </draw:frame>
        <draw:frame draw:style-name="gr7" draw:text-style-name="P8" draw:layer="layout" svg:width="0.222cm" svg:height="0.204cm" svg:x="3.383cm" svg:y="20.25cm">
          <draw:text-box>
            <text:p text:style-name="P1"><text:span text:style-name="T15">54</text:span></text:p>
          </draw:text-box>
        </draw:frame>
        <draw:frame draw:style-name="gr8" draw:text-style-name="P9" draw:layer="layout" svg:width="15.628cm" svg:height="0.352cm" svg:x="3.55cm" svg:y="20.232cm">
          <draw:text-box>
            <text:p text:style-name="P1"><text:span text:style-name="T10"><text:s text:c="2"/></text:span><text:span text:style-name="T10">Z analizy orzecznictwa wynika, że omawiana szkoda była rekompensowana w reżimie kontraktowym. </text:span></text:p>
          </draw:text-box>
        </draw:frame>
        <draw:frame draw:style-name="gr8" draw:text-style-name="P9" draw:layer="layout" svg:width="16.457cm" svg:height="0.352cm" svg:x="2.885cm" svg:y="20.592cm">
          <draw:text-box>
            <text:p text:style-name="P1"><text:span text:style-name="T10">Dotyczy to również spraw, w których sądy za jej podstawę prawną przyjęły art. 448 lub 445 k.c. (w tym w ra-</text:span></text:p>
          </draw:text-box>
        </draw:frame>
        <draw:frame draw:style-name="gr8" draw:text-style-name="P9" draw:layer="layout" svg:width="16.322cm" svg:height="0.352cm" svg:x="2.877cm" svg:y="20.952cm">
          <draw:text-box>
            <text:p text:style-name="P1"><text:span text:style-name="T10">mach <text:s/>„zbiorczej” podstawy prawnej). Jedynie sporadycznie sądy wyraźnie próbowały wiązać łączoną przez </text:span></text:p>
          </draw:text-box>
        </draw:frame>
        <draw:frame draw:style-name="gr8" draw:text-style-name="P9" draw:layer="layout" svg:width="16.101cm" svg:height="0.352cm" svg:x="2.876cm" svg:y="21.312cm">
          <draw:text-box>
            <text:p text:style-name="P1"><text:span text:style-name="T10">nie z instytucją dóbr osobistych szkodę w postaci zmarnowanego urlopu z reżimem deliktowym (jako jedy-</text:span></text:p>
          </draw:text-box>
        </draw:frame>
        <draw:frame draw:style-name="gr8" draw:text-style-name="P9" draw:layer="layout" svg:width="16.592cm" svg:height="0.352cm" svg:x="2.876cm" svg:y="21.671cm">
          <draw:text-box>
            <text:p text:style-name="P1"><text:span text:style-name="T10">nym <text:s/>„właściwym” reżimem dla zadośćuczynienia pieniężnego), w żadnej z tych spraw nie przyznając jednak </text:span></text:p>
          </draw:text-box>
        </draw:frame>
        <draw:frame draw:style-name="gr8" draw:text-style-name="P9" draw:layer="layout" svg:width="17.084cm" svg:height="0.352cm" svg:x="2.885cm" svg:y="22.031cm">
          <draw:text-box>
            <text:p text:style-name="P1"><text:span text:style-name="T10">zadośćuczynienia <text:s/>z <text:s/>uwagi <text:s/>na <text:s/>brak <text:s/>naruszenia <text:s/>dóbr <text:s/>osobistych <text:s/>powoda <text:s/>– <text:s/>tak <text:s/>SO <text:s/>w <text:s/>Warszawie <text:s/>I <text:s/>Wydział </text:span></text:p>
          </draw:text-box>
        </draw:frame>
        <draw:frame draw:style-name="gr8" draw:text-style-name="P9" draw:layer="layout" svg:width="16.131cm" svg:height="0.352cm" svg:x="2.882cm" svg:y="22.391cm">
          <draw:text-box>
            <text:p text:style-name="P1"><text:span text:style-name="T10">Cywilny w orzeczeniu z dnia 10 kwietnia 2008 r., I C 749/07, niepubl. i SO w Warszawie V Wydział Cywilny </text:span></text:p>
          </draw:text-box>
        </draw:frame>
        <draw:frame draw:style-name="gr8" draw:text-style-name="P9" draw:layer="layout" svg:width="12.059cm" svg:height="0.352cm" svg:x="2.882cm" svg:y="22.751cm">
          <draw:text-box>
            <text:p text:style-name="P1"><text:span text:style-name="T10">Odwoławczy w orzeczeniu z dnia 8 października 2009 r., V Ca 1596/09, niepubl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664cm" svg:height="0.374cm" svg:x="2.856cm" svg:y="1.785cm">
          <draw:text-box>
            <text:p text:style-name="P1"><text:span text:style-name="T17">Ewolucja stanowiska polskiej doktryny i orzecznictwa w kwestii odpowiedzialności organizatora</text:span><text:span text:style-name="T2">…</text:span></text:p>
          </draw:text-box>
        </draw:frame>
      </draw:page>
      <draw:page draw:name="page1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1">290</text:span></text:p>
          </draw:text-box>
        </draw:frame>
        <draw:frame draw:style-name="gr12" draw:text-style-name="P11" draw:layer="layout" svg:width="8.354cm" svg:height="0.446cm" svg:x="2.872cm" svg:y="3.141cm">
          <draw:text-box>
            <text:p text:style-name="P1"><text:span text:style-name="T13">w zw. z art. 23 i 24 k.c. w zw. z art. 448 k.c.</text:span></text:p>
          </draw:text-box>
        </draw:frame>
        <draw:frame draw:style-name="gr13" draw:text-style-name="P12" draw:layer="layout" svg:width="0.281cm" svg:height="0.255cm" svg:x="10.586cm" svg:y="3.163cm">
          <draw:text-box>
            <text:p text:style-name="P1"><text:span text:style-name="T14">55</text:span></text:p>
          </draw:text-box>
        </draw:frame>
        <draw:frame draw:style-name="gr12" draw:text-style-name="P11" draw:layer="layout" svg:width="8.575cm" svg:height="0.446cm" svg:x="10.793cm" svg:y="3.141cm">
          <draw:text-box>
            <text:p text:style-name="P1"><text:span text:style-name="T13">) bądź też nie wskazując wyraźnie podstawy </text:span></text:p>
          </draw:text-box>
        </draw:frame>
        <draw:frame draw:style-name="gr12" draw:text-style-name="P11" draw:layer="layout" svg:width="7.592cm" svg:height="0.446cm" svg:x="2.879cm" svg:y="3.605cm">
          <draw:text-box>
            <text:p text:style-name="P1"><text:span text:style-name="T13">prawnej dla rekompensaty za tę szkodę</text:span></text:p>
          </draw:text-box>
        </draw:frame>
        <draw:frame draw:style-name="gr13" draw:text-style-name="P12" draw:layer="layout" svg:width="0.281cm" svg:height="0.255cm" svg:x="10.37cm" svg:y="3.628cm">
          <draw:text-box>
            <text:p text:style-name="P1"><text:span text:style-name="T14">56</text:span></text:p>
          </draw:text-box>
        </draw:frame>
        <draw:frame draw:style-name="gr12" draw:text-style-name="P11" draw:layer="layout" svg:width="8.723cm" svg:height="0.446cm" svg:x="10.584cm" svg:y="3.606cm">
          <draw:text-box>
            <text:p text:style-name="P1"><text:span text:style-name="T13"><text:s/></text:span><text:span text:style-name="T13">albo rekompensatę taką uznając za zasadną </text:span></text:p>
          </draw:text-box>
        </draw:frame>
        <draw:frame draw:style-name="gr12" draw:text-style-name="P11" draw:layer="layout" svg:width="9.701cm" svg:height="0.446cm" svg:x="2.873cm" svg:y="4.07cm">
          <draw:text-box>
            <text:p text:style-name="P1"><text:span text:style-name="T13">z uwagi na skutek wynikający z art. 20 ust. 6 u.u.t.</text:span></text:p>
          </draw:text-box>
        </draw:frame>
        <draw:frame draw:style-name="gr13" draw:text-style-name="P12" draw:layer="layout" svg:width="0.281cm" svg:height="0.255cm" svg:x="13.308cm" svg:y="4.093cm">
          <draw:text-box>
            <text:p text:style-name="P1"><text:span text:style-name="T14">57</text:span></text:p>
          </draw:text-box>
        </draw:frame>
        <draw:frame draw:style-name="gr12" draw:text-style-name="P11" draw:layer="layout" svg:width="5.992cm" svg:height="0.446cm" svg:x="13.523cm" svg:y="4.071cm">
          <draw:text-box>
            <text:p text:style-name="P1"><text:span text:style-name="T13"><text:s/></text:span><text:span text:style-name="T13">(obecnie: art. 16b ust. 5 u.u.t.)</text:span></text:p>
          </draw:text-box>
        </draw:frame>
        <draw:frame draw:style-name="gr13" draw:text-style-name="P12" draw:layer="layout" svg:width="0.281cm" svg:height="0.255cm" svg:x="18.275cm" svg:y="4.093cm">
          <draw:text-box>
            <text:p text:style-name="P1"><text:span text:style-name="T14">58</text:span></text:p>
          </draw:text-box>
        </draw:frame>
        <draw:frame draw:style-name="gr12" draw:text-style-name="P11" draw:layer="layout" svg:width="0.38cm" svg:height="0.446cm" svg:x="18.49cm" svg:y="4.071cm">
          <draw:text-box>
            <text:p text:style-name="P1"><text:span text:style-name="T13">. </text:span></text:p>
          </draw:text-box>
        </draw:frame>
        <draw:frame draw:style-name="gr12" draw:text-style-name="P11" draw:layer="layout" svg:width="16.791cm" svg:height="0.446cm" svg:x="2.859cm" svg:y="4.535cm">
          <draw:text-box>
            <text:p text:style-name="P1"><text:span text:style-name="T13">W niektórych sprawach sądy powoływały się na doktrynę polską dotyczącą szkody w po</text:span></text:p>
          </draw:text-box>
        </draw:frame>
        <draw:frame draw:style-name="gr12" draw:text-style-name="P11" draw:layer="layout" svg:width="0.38cm" svg:height="0.446cm" svg:x="18.441cm" svg:y="4.536cm">
          <draw:text-box>
            <text:p text:style-name="P1"><text:span text:style-name="T13">-</text:span></text:p>
          </draw:text-box>
        </draw:frame>
        <draw:frame draw:style-name="gr12" draw:text-style-name="P11" draw:layer="layout" svg:width="5.289cm" svg:height="0.446cm" svg:x="2.869cm" svg:y="5.001cm">
          <draw:text-box>
            <text:p text:style-name="P1"><text:span text:style-name="T13">staci zmarnowanego urlopu</text:span></text:p>
          </draw:text-box>
        </draw:frame>
        <draw:frame draw:style-name="gr13" draw:text-style-name="P12" draw:layer="layout" svg:width="0.281cm" svg:height="0.255cm" svg:x="8.551cm" svg:y="5.023cm">
          <draw:text-box>
            <text:p text:style-name="P1"><text:span text:style-name="T14">59</text:span></text:p>
          </draw:text-box>
        </draw:frame>
        <draw:frame draw:style-name="gr12" draw:text-style-name="P11" draw:layer="layout" svg:width="5.205cm" svg:height="0.446cm" svg:x="8.761cm" svg:y="5.001cm">
          <draw:text-box>
            <text:p text:style-name="P1"><text:span text:style-name="T13"><text:s/></text:span><text:span text:style-name="T13">lub dostępne orzecznictwo</text:span></text:p>
          </draw:text-box>
        </draw:frame>
        <draw:frame draw:style-name="gr13" draw:text-style-name="P12" draw:layer="layout" svg:width="0.281cm" svg:height="0.255cm" svg:x="14.059cm" svg:y="5.023cm">
          <draw:text-box>
            <text:p text:style-name="P1"><text:span text:style-name="T14">60</text:span></text:p>
          </draw:text-box>
        </draw:frame>
        <draw:frame draw:style-name="gr12" draw:text-style-name="P11" draw:layer="layout" svg:width="5.662cm" svg:height="0.446cm" svg:x="14.269cm" svg:y="5.001cm">
          <draw:text-box>
            <text:p text:style-name="P1"><text:span text:style-name="T13"><text:s/></text:span><text:span text:style-name="T13">albo zaznaczały, że przepisy </text:span></text:p>
          </draw:text-box>
        </draw:frame>
        <draw:frame draw:style-name="gr12" draw:text-style-name="P11" draw:layer="layout" svg:width="16.88cm" svg:height="0.446cm" svg:x="2.86cm" svg:y="5.465cm">
          <draw:text-box>
            <text:p text:style-name="P1"><text:span text:style-name="T13">dotyczące zadośćuczynienia pieniężnego w kodeksie cywilnym mają zastosowanie nieza</text:span></text:p>
          </draw:text-box>
        </draw:frame>
        <draw:frame draw:style-name="gr12" draw:text-style-name="P11" draw:layer="layout" svg:width="0.38cm" svg:height="0.446cm" svg:x="18.441cm" svg:y="5.466cm">
          <draw:text-box>
            <text:p text:style-name="P1"><text:span text:style-name="T13">-</text:span></text:p>
          </draw:text-box>
        </draw:frame>
        <draw:frame draw:style-name="gr12" draw:text-style-name="P11" draw:layer="layout" svg:width="6.741cm" svg:height="0.446cm" svg:x="2.889cm" svg:y="5.931cm">
          <draw:text-box>
            <text:p text:style-name="P1"><text:span text:style-name="T13">leżnie od reżimu odpowiedzialności</text:span></text:p>
          </draw:text-box>
        </draw:frame>
        <draw:frame draw:style-name="gr13" draw:text-style-name="P12" draw:layer="layout" svg:width="0.281cm" svg:height="0.255cm" svg:x="9.684cm" svg:y="5.953cm">
          <draw:text-box>
            <text:p text:style-name="P1"><text:span text:style-name="T14">61</text:span></text:p>
          </draw:text-box>
        </draw:frame>
        <draw:frame draw:style-name="gr12" draw:text-style-name="P11" draw:layer="layout" svg:width="9.735cm" svg:height="0.446cm" svg:x="9.891cm" svg:y="5.931cm">
          <draw:text-box>
            <text:p text:style-name="P1"><text:span text:style-name="T13"><text:s/></text:span><text:span text:style-name="T13">bądź też legitymizacji dla możliwości naprawienia </text:span></text:p>
          </draw:text-box>
        </draw:frame>
        <draw:frame draw:style-name="gr12" draw:text-style-name="P11" draw:layer="layout" svg:width="16.969cm" svg:height="0.446cm" svg:x="2.869cm" svg:y="6.395cm">
          <draw:text-box>
            <text:p text:style-name="P1"><text:span text:style-name="T13">szkody niemajątkowej w reżimie kontraktowym poszukiwały w celu lub w istocie umowy </text:span></text:p>
          </draw:text-box>
        </draw:frame>
        <draw:frame draw:style-name="gr12" draw:text-style-name="P11" draw:layer="layout" svg:width="4.244cm" svg:height="0.446cm" svg:x="2.861cm" svg:y="6.86cm">
          <draw:text-box>
            <text:p text:style-name="P1"><text:span text:style-name="T13">o imprezę turystyczną</text:span></text:p>
          </draw:text-box>
        </draw:frame>
        <draw:frame draw:style-name="gr13" draw:text-style-name="P12" draw:layer="layout" svg:width="0.281cm" svg:height="0.255cm" svg:x="7.632cm" svg:y="6.883cm">
          <draw:text-box>
            <text:p text:style-name="P1"><text:span text:style-name="T14">62</text:span></text:p>
          </draw:text-box>
        </draw:frame>
        <draw:frame draw:style-name="gr12" draw:text-style-name="P11" draw:layer="layout" svg:width="12.461cm" svg:height="0.446cm" svg:x="7.84cm" svg:y="6.861cm">
          <draw:text-box>
            <text:p text:style-name="P1"><text:span text:style-name="T13">. Pomijając sprawy niejasne wskazać można, że najczęściej przyj-</text:span></text:p>
          </draw:text-box>
        </draw:frame>
        <draw:frame draw:style-name="gr12" draw:text-style-name="P11" draw:layer="layout" svg:width="17.312cm" svg:height="0.446cm" svg:x="2.875cm" svg:y="7.326cm">
          <draw:text-box>
            <text:p text:style-name="P1"><text:span text:style-name="T13">mowaną przez sądy podstawą prawną w ramach ujęcia niemajątkowego szkody w postaci </text:span></text:p>
          </draw:text-box>
        </draw:frame>
        <draw:frame draw:style-name="gr12" draw:text-style-name="P11" draw:layer="layout" svg:width="16.402cm" svg:height="0.446cm" svg:x="2.873cm" svg:y="7.79cm">
          <draw:text-box>
            <text:p text:style-name="P1"><text:span text:style-name="T13">zmarnowanego urlopu był art. 11a u.u.t. (zarówno proeuropejsko interpretowany, jak </text:span></text:p>
          </draw:text-box>
        </draw:frame>
        <draw:frame draw:style-name="gr12" draw:text-style-name="P11" draw:layer="layout" svg:width="14.751cm" svg:height="0.446cm" svg:x="2.882cm" svg:y="8.255cm">
          <draw:text-box>
            <text:p text:style-name="P1"><text:span text:style-name="T13">i przyjmowany bez powoływania się sądów na jego wykładnię proeuropejską)</text:span></text:p>
          </draw:text-box>
        </draw:frame>
        <draw:frame draw:style-name="gr13" draw:text-style-name="P12" draw:layer="layout" svg:width="0.281cm" svg:height="0.255cm" svg:x="15.861cm" svg:y="8.278cm">
          <draw:text-box>
            <text:p text:style-name="P1"><text:span text:style-name="T14">63</text:span></text:p>
          </draw:text-box>
        </draw:frame>
        <draw:frame draw:style-name="gr12" draw:text-style-name="P11" draw:layer="layout" svg:width="0.38cm" svg:height="0.446cm" svg:x="16.069cm" svg:y="8.256cm">
          <draw:text-box>
            <text:p text:style-name="P1"><text:span text:style-name="T13">.</text:span></text:p>
          </draw:text-box>
        </draw:frame>
        <draw:frame draw:style-name="gr12" draw:text-style-name="P11" draw:layer="layout" svg:width="15.754cm" svg:height="0.446cm" svg:x="3.364cm" svg:y="8.72cm">
          <draw:text-box>
            <text:p text:style-name="P1"><text:span text:style-name="T13">Ten okres w zakresie rekompensaty szkody w postaci zmarnowanego urlopu w Pol</text:span></text:p>
          </draw:text-box>
        </draw:frame>
        <draw:frame draw:style-name="gr12" draw:text-style-name="P11" draw:layer="layout" svg:width="0.38cm" svg:height="0.446cm" svg:x="15.741cm" svg:y="8.72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5.962cm" svg:height="0.446cm" svg:x="2.869cm" svg:y="9.186cm">
          <draw:text-box>
            <text:p text:style-name="P1"><text:span text:style-name="T13">sce można w pewnym stopniu porównać z sytuacją Austrii przed uchwaleniem tam </text:span></text:p>
          </draw:text-box>
        </draw:frame>
        <draw:frame draw:style-name="gr12" draw:text-style-name="P11" draw:layer="layout" svg:width="14.251cm" svg:height="0.446cm" svg:x="2.879cm" svg:y="9.65cm">
          <draw:text-box>
            <text:p text:style-name="P1"><text:span text:style-name="T13">przepisu dotyczącego utraconej przyjemności z urlopu (§31e ust. 3 KSchG)</text:span></text:p>
          </draw:text-box>
        </draw:frame>
        <draw:frame draw:style-name="gr13" draw:text-style-name="P12" draw:layer="layout" svg:width="0.281cm" svg:height="0.255cm" svg:x="14.533cm" svg:y="9.673cm">
          <draw:text-box>
            <text:p text:style-name="P1"><text:span text:style-name="T14">64</text:span></text:p>
          </draw:text-box>
        </draw:frame>
        <draw:frame draw:style-name="gr12" draw:text-style-name="P11" draw:layer="layout" svg:width="1.319cm" svg:height="0.446cm" svg:x="14.749cm" svg:y="9.651cm">
          <draw:text-box>
            <text:p text:style-name="P1"><text:span text:style-name="T13">. Podo-</text:span></text:p>
          </draw:text-box>
        </draw:frame>
        <draw:frame draw:style-name="gr12" draw:text-style-name="P11" draw:layer="layout" svg:width="16.686cm" svg:height="0.446cm" svg:x="2.892cm" svg:y="10.116cm">
          <draw:text-box>
            <text:p text:style-name="P1"><text:span text:style-name="T13">bieństwa dotyczą braku przepisu prawnego wyraźnie przewidującego możliwość napra-</text:span></text:p>
          </draw:text-box>
        </draw:frame>
        <draw:line draw:style-name="gr9" draw:text-style-name="P10" draw:layer="layout" svg:x1="2.829cm" svg:y1="11.434cm" svg:x2="7.829cm" svg:y2="11.434cm">
          <text:p/>
        </draw:line>
        <draw:frame draw:style-name="gr12" draw:text-style-name="P11" draw:layer="layout" svg:width="16.165cm" svg:height="0.446cm" svg:x="2.872cm" svg:y="10.581cm">
          <draw:text-box>
            <text:p text:style-name="P1"><text:span text:style-name="T13">wienia tego rodzaju szkody i restrykcyjnego podejścia doktryny i orzecznictwa do re-</text:span></text:p>
          </draw:text-box>
        </draw:frame>
        <draw:frame draw:style-name="gr7" draw:text-style-name="P8" draw:layer="layout" svg:width="0.222cm" svg:height="0.204cm" svg:x="3.383cm" svg:y="11.614cm">
          <draw:text-box>
            <text:p text:style-name="P1"><text:span text:style-name="T15">55</text:span></text:p>
          </draw:text-box>
        </draw:frame>
        <draw:frame draw:style-name="gr8" draw:text-style-name="P9" draw:layer="layout" svg:width="15.615cm" svg:height="0.352cm" svg:x="3.55cm" svg:y="11.596cm">
          <draw:text-box>
            <text:p text:style-name="P1"><text:span text:style-name="T10"><text:s text:c="2"/></text:span><text:span text:style-name="T10">Tak np. SR dla Warszawy-Śródmieścia w Warszawie I Wydział Cywilny w orzeczeniu z dnia 8 września </text:span></text:p>
          </draw:text-box>
        </draw:frame>
        <draw:frame draw:style-name="gr8" draw:text-style-name="P9" draw:layer="layout" svg:width="4.549cm" svg:height="0.352cm" svg:x="2.876cm" svg:y="11.956cm">
          <draw:text-box>
            <text:p text:style-name="P1"><text:span text:style-name="T10">2006 r., I Cupr 70/06, niepubl.</text:span></text:p>
          </draw:text-box>
        </draw:frame>
        <draw:frame draw:style-name="gr7" draw:text-style-name="P8" draw:layer="layout" svg:width="0.222cm" svg:height="0.204cm" svg:x="3.383cm" svg:y="12.334cm">
          <draw:text-box>
            <text:p text:style-name="P1"><text:span text:style-name="T15">56</text:span></text:p>
          </draw:text-box>
        </draw:frame>
        <draw:frame draw:style-name="gr8" draw:text-style-name="P9" draw:layer="layout" svg:width="14.87cm" svg:height="0.352cm" svg:x="3.55cm" svg:y="12.316cm">
          <draw:text-box>
            <text:p text:style-name="P1"><text:span text:style-name="T10"><text:s text:c="2"/></text:span><text:span text:style-name="T10">Tak np. SR dla Warszawy-Śródmieścia w Warszawie I Wydział Cywilny, który w orzeczeniu z dnia </text:span></text:p>
          </draw:text-box>
        </draw:frame>
        <draw:frame draw:style-name="gr8" draw:text-style-name="P9" draw:layer="layout" svg:width="16.52cm" svg:height="0.352cm" svg:x="2.881cm" svg:y="12.676cm">
          <draw:text-box>
            <text:p text:style-name="P1"><text:span text:style-name="T10">7 maja 2008 r., I C 339/08, niepubl., nie wskazywał wprost przepisu będącego podstawą prawną dla przyzna-</text:span></text:p>
          </draw:text-box>
        </draw:frame>
        <draw:frame draw:style-name="gr8" draw:text-style-name="P9" draw:layer="layout" svg:width="16.796cm" svg:height="0.352cm" svg:x="2.876cm" svg:y="13.035cm">
          <draw:text-box>
            <text:p text:style-name="P1"><text:span text:style-name="T10">nego przez niego zadośćuczynienia za naruszenie <text:s/>„prawa do wypoczynku”, klasyfikowanego przez SR jako do-</text:span></text:p>
          </draw:text-box>
        </draw:frame>
        <draw:frame draw:style-name="gr8" draw:text-style-name="P9" draw:layer="layout" svg:width="16.656cm" svg:height="0.352cm" svg:x="2.902cm" svg:y="13.395cm">
          <draw:text-box>
            <text:p text:style-name="P1"><text:span text:style-name="T10">bro osobiste <text:s/>„przysługujące osobie, która zawarła umowę z biurem podróży”. Z jego rozważań można jednak </text:span></text:p>
          </draw:text-box>
        </draw:frame>
        <draw:frame draw:style-name="gr8" draw:text-style-name="P9" draw:layer="layout" svg:width="8.198cm" svg:height="0.352cm" svg:x="2.882cm" svg:y="13.755cm">
          <draw:text-box>
            <text:p text:style-name="P1"><text:span text:style-name="T10">wywnioskować, że ma tutaj zastosowanie art. 471 k.c.</text:span></text:p>
          </draw:text-box>
        </draw:frame>
        <draw:frame draw:style-name="gr7" draw:text-style-name="P8" draw:layer="layout" svg:width="0.222cm" svg:height="0.204cm" svg:x="3.383cm" svg:y="14.133cm">
          <draw:text-box>
            <text:p text:style-name="P1"><text:span text:style-name="T15">57</text:span></text:p>
          </draw:text-box>
        </draw:frame>
        <draw:frame draw:style-name="gr8" draw:text-style-name="P9" draw:layer="layout" svg:width="15.733cm" svg:height="0.352cm" svg:x="3.55cm" svg:y="14.115cm">
          <draw:text-box>
            <text:p text:style-name="P1"><text:span text:style-name="T10"><text:s text:c="2"/></text:span><text:span text:style-name="T10">Brak odpowiedzi organizatora turystyki na reklamację klienta w terminie wynikającym z tego przepisu </text:span></text:p>
          </draw:text-box>
        </draw:frame>
        <draw:frame draw:style-name="gr8" draw:text-style-name="P9" draw:layer="layout" svg:width="5.84cm" svg:height="0.352cm" svg:x="2.882cm" svg:y="14.475cm">
          <draw:text-box>
            <text:p text:style-name="P1"><text:span text:style-name="T10">skutkuje uznaniem jej za uzasadnioną.</text:span></text:p>
          </draw:text-box>
        </draw:frame>
        <draw:frame draw:style-name="gr7" draw:text-style-name="P8" draw:layer="layout" svg:width="0.222cm" svg:height="0.204cm" svg:x="3.383cm" svg:y="14.852cm">
          <draw:text-box>
            <text:p text:style-name="P1"><text:span text:style-name="T15">58</text:span></text:p>
          </draw:text-box>
        </draw:frame>
        <draw:frame draw:style-name="gr8" draw:text-style-name="P9" draw:layer="layout" svg:width="15.708cm" svg:height="0.352cm" svg:x="3.55cm" svg:y="14.835cm">
          <draw:text-box>
            <text:p text:style-name="P1"><text:span text:style-name="T10"><text:s text:c="2"/></text:span><text:span text:style-name="T10">Tak w rezultacie np. SO w Warszawie V Wydział Cywilny Odwoławczy w orzeczeniu z dnia 22 września </text:span></text:p>
          </draw:text-box>
        </draw:frame>
        <draw:frame draw:style-name="gr8" draw:text-style-name="P9" draw:layer="layout" svg:width="4.731cm" svg:height="0.352cm" svg:x="2.876cm" svg:y="15.194cm">
          <draw:text-box>
            <text:p text:style-name="P1"><text:span text:style-name="T10">2008 r., V Ca 1679/08, niepubl.</text:span></text:p>
          </draw:text-box>
        </draw:frame>
        <draw:frame draw:style-name="gr7" draw:text-style-name="P8" draw:layer="layout" svg:width="0.222cm" svg:height="0.204cm" svg:x="3.383cm" svg:y="15.572cm">
          <draw:text-box>
            <text:p text:style-name="P1"><text:span text:style-name="T15">59</text:span></text:p>
          </draw:text-box>
        </draw:frame>
        <draw:frame draw:style-name="gr8" draw:text-style-name="P9" draw:layer="layout" svg:width="14.959cm" svg:height="0.352cm" svg:x="3.55cm" svg:y="15.554cm">
          <draw:text-box>
            <text:p text:style-name="P1"><text:span text:style-name="T10"><text:s text:c="2"/></text:span><text:span text:style-name="T10">Tak np. SO w Warszawie V Wydział Cywilny Odwoławczy w orzeczeniu z dnia 13 czerwca 2007 r., </text:span></text:p>
          </draw:text-box>
        </draw:frame>
        <draw:frame draw:style-name="gr8" draw:text-style-name="P9" draw:layer="layout" svg:width="3.266cm" svg:height="0.352cm" svg:x="2.86cm" svg:y="15.914cm">
          <draw:text-box>
            <text:p text:style-name="P1"><text:span text:style-name="T10">V Ca 559/07, niepubl.</text:span></text:p>
          </draw:text-box>
        </draw:frame>
        <draw:frame draw:style-name="gr7" draw:text-style-name="P8" draw:layer="layout" svg:width="0.222cm" svg:height="0.204cm" svg:x="3.384cm" svg:y="16.292cm">
          <draw:text-box>
            <text:p text:style-name="P1"><text:span text:style-name="T15">60</text:span></text:p>
          </draw:text-box>
        </draw:frame>
        <draw:frame draw:style-name="gr8" draw:text-style-name="P9" draw:layer="layout" svg:width="14.87cm" svg:height="0.352cm" svg:x="3.551cm" svg:y="16.274cm">
          <draw:text-box>
            <text:p text:style-name="P1"><text:span text:style-name="T10"><text:s text:c="2"/></text:span><text:span text:style-name="T10">Tak np. SR dla Warszawy-Śródmieścia w Warszawie I Wydział Cywilny, który w orzeczeniu z dnia </text:span></text:p>
          </draw:text-box>
        </draw:frame>
        <draw:frame draw:style-name="gr8" draw:text-style-name="P9" draw:layer="layout" svg:width="16.58cm" svg:height="0.352cm" svg:x="2.862cm" svg:y="16.634cm">
          <draw:text-box>
            <text:p text:style-name="P1"><text:span text:style-name="T10">16 lipca 2009 r., I C 1540/09, niepubl., podzielił przytoczone przez powoda stanowisko SO w Lublinie zawarte </text:span></text:p>
          </draw:text-box>
        </draw:frame>
        <draw:frame draw:style-name="gr8" draw:text-style-name="P9" draw:layer="layout" svg:width="16.262cm" svg:height="0.352cm" svg:x="2.882cm" svg:y="16.994cm">
          <draw:text-box>
            <text:p text:style-name="P1"><text:span text:style-name="T10">w niepubl. orzeczeniu o sygn. II Ca 835/07, w którym za samoistną podstawę prawną dla zadośćuczynienia </text:span></text:p>
          </draw:text-box>
        </draw:frame>
        <draw:frame draw:style-name="gr8" draw:text-style-name="P9" draw:layer="layout" svg:width="7.444cm" svg:height="0.352cm" svg:x="2.885cm" svg:y="17.353cm">
          <draw:text-box>
            <text:p text:style-name="P1"><text:span text:style-name="T10">za omawianą szkodę sąd ten uznał art. 11a u.u.t.</text:span></text:p>
          </draw:text-box>
        </draw:frame>
        <draw:frame draw:style-name="gr7" draw:text-style-name="P8" draw:layer="layout" svg:width="0.222cm" svg:height="0.204cm" svg:x="3.384cm" svg:y="17.731cm">
          <draw:text-box>
            <text:p text:style-name="P1"><text:span text:style-name="T15">61</text:span></text:p>
          </draw:text-box>
        </draw:frame>
        <draw:frame draw:style-name="gr8" draw:text-style-name="P9" draw:layer="layout" svg:width="15.217cm" svg:height="0.352cm" svg:x="3.551cm" svg:y="17.713cm">
          <draw:text-box>
            <text:p text:style-name="P1"><text:span text:style-name="T10"><text:s text:c="2"/></text:span><text:span text:style-name="T10">Tak wyraźnie SO w Warszawie V Wydział Cywilny Odwoławczy w orzeczeniu z dnia12 lipca 2007 r., </text:span></text:p>
          </draw:text-box>
        </draw:frame>
        <draw:frame draw:style-name="gr8" draw:text-style-name="P9" draw:layer="layout" svg:width="3.456cm" svg:height="0.352cm" svg:x="2.86cm" svg:y="18.073cm">
          <draw:text-box>
            <text:p text:style-name="P1"><text:span text:style-name="T10">V Ca 1295/07, niepubl.</text:span></text:p>
          </draw:text-box>
        </draw:frame>
        <draw:frame draw:style-name="gr7" draw:text-style-name="P8" draw:layer="layout" svg:width="0.222cm" svg:height="0.204cm" svg:x="3.384cm" svg:y="18.451cm">
          <draw:text-box>
            <text:p text:style-name="P1"><text:span text:style-name="T15">62</text:span></text:p>
          </draw:text-box>
        </draw:frame>
        <draw:frame draw:style-name="gr8" draw:text-style-name="P9" draw:layer="layout" svg:width="15.365cm" svg:height="0.352cm" svg:x="3.551cm" svg:y="18.433cm">
          <draw:text-box>
            <text:p text:style-name="P1"><text:span text:style-name="T10"><text:s text:c="2"/></text:span><text:span text:style-name="T10">Tak np. SR dla Warszawy-Śródmieścia w Warszawie I Wydział Cywilny w orzeczeniu z dnia 14 czerw-</text:span></text:p>
          </draw:text-box>
        </draw:frame>
        <draw:frame draw:style-name="gr8" draw:text-style-name="P9" draw:layer="layout" svg:width="17.346cm" svg:height="0.352cm" svg:x="2.874cm" svg:y="18.793cm">
          <draw:text-box>
            <text:p text:style-name="P1"><text:span text:style-name="T10">ca <text:s/>2007 <text:s/>r., <text:s/>I <text:s/>C <text:s/>848/06, <text:s/>niepubl., <text:s/>przyznał <text:s/>powodom <text:s/>rekompensatę <text:s/>za <text:s/>szkodę <text:s/>niemajątkową <text:s/>na <text:s/>podstawie </text:span></text:p>
          </draw:text-box>
        </draw:frame>
        <draw:frame draw:style-name="gr8" draw:text-style-name="P9" draw:layer="layout" svg:width="16.3cm" svg:height="0.352cm" svg:x="2.873cm" svg:y="19.153cm">
          <draw:text-box>
            <text:p text:style-name="P1"><text:span text:style-name="T10">art. 11a u.u.t., uzasadniając ją szczególnym charakterem usług świadczonych przez organizatora turystyki, </text:span></text:p>
          </draw:text-box>
        </draw:frame>
        <draw:frame draw:style-name="gr8" draw:text-style-name="P9" draw:layer="layout" svg:width="12.313cm" svg:height="0.352cm" svg:x="2.88cm" svg:y="19.512cm">
          <draw:text-box>
            <text:p text:style-name="P1"><text:span text:style-name="T10">polegającym na zorganizowaniu turystom czasu przeznaczonego na wypoczynek.</text:span></text:p>
          </draw:text-box>
        </draw:frame>
        <draw:frame draw:style-name="gr7" draw:text-style-name="P8" draw:layer="layout" svg:width="0.222cm" svg:height="0.204cm" svg:x="3.384cm" svg:y="19.89cm">
          <draw:text-box>
            <text:p text:style-name="P1"><text:span text:style-name="T15">63</text:span></text:p>
          </draw:text-box>
        </draw:frame>
        <draw:frame draw:style-name="gr8" draw:text-style-name="P9" draw:layer="layout" svg:width="16.686cm" svg:height="0.352cm" svg:x="3.548cm" svg:y="19.872cm">
          <draw:text-box>
            <text:p text:style-name="P1"><text:span text:style-name="T10"><text:s text:c="2"/></text:span><text:span text:style-name="T10">Bywał <text:s/>on <text:s/>przy <text:s/>tym <text:s/>stosowany <text:s/>także <text:s/>w <text:s/>przypadku <text:s/>kreowania <text:s/>przez <text:s/>sądy <text:s/>dobra <text:s/>osobistego <text:s/>w <text:s/>postaci </text:span></text:p>
          </draw:text-box>
        </draw:frame>
        <draw:frame draw:style-name="gr8" draw:text-style-name="P9" draw:layer="layout" svg:width="16.211cm" svg:height="0.352cm" svg:x="2.88cm" svg:y="20.232cm">
          <draw:text-box>
            <text:p text:style-name="P1"><text:span text:style-name="T10">prawa do wypoczynku (tak np. SR dla Warszawy-Śródmieścia w Warszawie I Wydział Cywilny, który w orze-</text:span></text:p>
          </draw:text-box>
        </draw:frame>
        <draw:frame draw:style-name="gr8" draw:text-style-name="P9" draw:layer="layout" svg:width="16.846cm" svg:height="0.352cm" svg:x="2.873cm" svg:y="20.592cm">
          <draw:text-box>
            <text:p text:style-name="P1"><text:span text:style-name="T10">czeniu z dnia 25 maja 2010 r., I Cupr 327/09, niepubl., powołał się na proeuropejską wykładnię art. 11a u.u.t.). </text:span></text:p>
          </draw:text-box>
        </draw:frame>
        <draw:frame draw:style-name="gr8" draw:text-style-name="P9" draw:layer="layout" svg:width="17.295cm" svg:height="0.352cm" svg:x="2.87cm" svg:y="20.952cm">
          <draw:text-box>
            <text:p text:style-name="P1"><text:span text:style-name="T10">W większości spraw jednak, niezależnie od przyjmowanej przez sądy podstawy prawnej, nie wiązały one wyraźnie </text:span></text:p>
          </draw:text-box>
        </draw:frame>
        <draw:frame draw:style-name="gr8" draw:text-style-name="P9" draw:layer="layout" svg:width="16.537cm" svg:height="0.352cm" svg:x="2.882cm" svg:y="21.312cm">
          <draw:text-box>
            <text:p text:style-name="P1"><text:span text:style-name="T10">szkody w postaci zmarnowanego urlopu z naruszeniem dóbr osobistych powoda. W przypadku wyraźnego jej </text:span></text:p>
          </draw:text-box>
        </draw:frame>
        <draw:frame draw:style-name="gr8" draw:text-style-name="P9" draw:layer="layout" svg:width="16.724cm" svg:height="0.352cm" svg:x="2.88cm" svg:y="21.671cm">
          <draw:text-box>
            <text:p text:style-name="P1"><text:span text:style-name="T10">powiązania z instytucją dóbr osobistych, preferowaną podstawą prawną był przepis art. 448 k.c., wskazywany </text:span></text:p>
          </draw:text-box>
        </draw:frame>
        <draw:frame draw:style-name="gr8" draw:text-style-name="P9" draw:layer="layout" svg:width="16.825cm" svg:height="0.352cm" svg:x="2.882cm" svg:y="22.031cm">
          <draw:text-box>
            <text:p text:style-name="P1"><text:span text:style-name="T10">sam lub razem z przepisami dotyczącymi odpowiedzialności kontraktowej, a sporadycznie razem z art. 445 k.c.</text:span></text:p>
          </draw:text-box>
        </draw:frame>
        <draw:frame draw:style-name="gr7" draw:text-style-name="P8" draw:layer="layout" svg:width="0.222cm" svg:height="0.204cm" svg:x="3.384cm" svg:y="22.409cm">
          <draw:text-box>
            <text:p text:style-name="P1"><text:span text:style-name="T15">64</text:span></text:p>
          </draw:text-box>
        </draw:frame>
        <draw:frame draw:style-name="gr8" draw:text-style-name="P9" draw:layer="layout" svg:width="15.386cm" svg:height="0.352cm" svg:x="3.551cm" svg:y="22.391cm">
          <draw:text-box>
            <text:p text:style-name="P1"><text:span text:style-name="T10"><text:s text:c="2"/></text:span><text:span text:style-name="T10">Szczegółowa analiza szkody w postaci zmarnowanego urlopu w Austrii zawarta jest w rozdz. 5 wspo-</text:span></text:p>
          </draw:text-box>
        </draw:frame>
        <draw:frame draw:style-name="gr8" draw:text-style-name="P9" draw:layer="layout" svg:width="4.549cm" svg:height="0.352cm" svg:x="2.877cm" svg:y="22.751cm">
          <draw:text-box>
            <text:p text:style-name="P1"><text:span text:style-name="T10">mnianej rozprawy doktorskiej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4.223cm" svg:height="0.374cm" svg:x="8.029cm" svg:y="1.785cm">
          <draw:text-box>
            <text:p text:style-name="P1"><text:span text:style-name="T2">Anna Koronkiewicz-Wiórek</text:span></text:p>
          </draw:text-box>
        </draw:frame>
      </draw:page>
      <draw:page draw:name="page1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1">291</text:span></text:p>
          </draw:text-box>
        </draw:frame>
        <draw:frame draw:style-name="gr12" draw:text-style-name="P11" draw:layer="layout" svg:width="16.165cm" svg:height="0.446cm" svg:x="2.889cm" svg:y="3.141cm">
          <draw:text-box>
            <text:p text:style-name="P1"><text:span text:style-name="T13">kompensaty szkody niemajątkowej (możliwość tylko w przypadkach przewidzianych </text:span></text:p>
          </draw:text-box>
        </draw:frame>
        <draw:frame draw:style-name="gr12" draw:text-style-name="P11" draw:layer="layout" svg:width="16.559cm" svg:height="0.446cm" svg:x="2.872cm" svg:y="3.605cm">
          <draw:text-box>
            <text:p text:style-name="P1"><text:span text:style-name="T13">w ustawie) oraz braku jednolitości doktryny i orzecznictwa co do możliwości i sposobu </text:span></text:p>
          </draw:text-box>
        </draw:frame>
        <draw:frame draw:style-name="gr12" draw:text-style-name="P11" draw:layer="layout" svg:width="16.355cm" svg:height="0.446cm" svg:x="2.861cm" svg:y="4.07cm">
          <draw:text-box>
            <text:p text:style-name="P1"><text:span text:style-name="T13">dokonywania proeuropejskiej wykładni przepisów prawa krajowego, z jednoczesnymi </text:span></text:p>
          </draw:text-box>
        </draw:frame>
        <draw:frame draw:style-name="gr12" draw:text-style-name="P11" draw:layer="layout" svg:width="16.055cm" svg:height="0.446cm" svg:x="2.889cm" svg:y="4.535cm">
          <draw:text-box>
            <text:p text:style-name="P1"><text:span text:style-name="T13">licznymi postulatami zmiany stanu prawnego w kierunku wyraźnej regulacji dotyczą</text:span></text:p>
          </draw:text-box>
        </draw:frame>
        <draw:frame draw:style-name="gr12" draw:text-style-name="P11" draw:layer="layout" svg:width="0.38cm" svg:height="0.446cm" svg:x="15.741cm" svg:y="4.53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741cm" svg:height="0.446cm" svg:x="2.861cm" svg:y="5.001cm">
          <draw:text-box>
            <text:p text:style-name="P1"><text:span text:style-name="T13">cej omawianej szkody. Jednakże w Polsce większa, a nawet dominująca część doktryny </text:span></text:p>
          </draw:text-box>
        </draw:frame>
        <draw:frame draw:style-name="gr12" draw:text-style-name="P11" draw:layer="layout" svg:width="16.343cm" svg:height="0.446cm" svg:x="2.873cm" svg:y="5.465cm">
          <draw:text-box>
            <text:p text:style-name="P1"><text:span text:style-name="T13">zajmującej się problematyką szkody w postaci zmarnowanego urlopu dopuszczała wy</text:span></text:p>
          </draw:text-box>
        </draw:frame>
        <draw:frame draw:style-name="gr12" draw:text-style-name="P11" draw:layer="layout" svg:width="0.38cm" svg:height="0.446cm" svg:x="15.741cm" svg:y="5.46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5.847cm" svg:height="0.446cm" svg:x="2.872cm" svg:y="5.931cm">
          <draw:text-box>
            <text:p text:style-name="P1"><text:span text:style-name="T13">raźnie wykładnię proeuropejską (do czasu postulowanej nowelizacji). Poza tym Pol-</text:span></text:p>
          </draw:text-box>
        </draw:frame>
        <draw:frame draw:style-name="gr12" draw:text-style-name="P11" draw:layer="layout" svg:width="15.975cm" svg:height="0.446cm" svg:x="2.869cm" svg:y="6.396cm">
          <draw:text-box>
            <text:p text:style-name="P1"><text:span text:style-name="T13">ska uzyskała członkostwo w UE już po wydaniu przez ETS wyroku w sprawie </text:span><text:span text:style-name="T18">Leitner</text:span><text:span text:style-name="T13">, </text:span></text:p>
          </draw:text-box>
        </draw:frame>
        <draw:frame draw:style-name="gr12" draw:text-style-name="P11" draw:layer="layout" svg:width="15.839cm" svg:height="0.446cm" svg:x="2.874cm" svg:y="6.86cm">
          <draw:text-box>
            <text:p text:style-name="P1"><text:span text:style-name="T13">ustawodawca powinien zatem, mając na uwadze dominujące stanowisko doktryny </text:span></text:p>
          </draw:text-box>
        </draw:frame>
        <draw:frame draw:style-name="gr12" draw:text-style-name="P11" draw:layer="layout" svg:width="15.957cm" svg:height="0.446cm" svg:x="2.882cm" svg:y="7.325cm">
          <draw:text-box>
            <text:p text:style-name="P1"><text:span text:style-name="T13">i orzecznictwa w kwestii naprawiania szkody niemajątkowej, uchwalić wyraźny prze</text:span></text:p>
          </draw:text-box>
        </draw:frame>
        <draw:frame draw:style-name="gr12" draw:text-style-name="P11" draw:layer="layout" svg:width="0.38cm" svg:height="0.446cm" svg:x="15.741cm" svg:y="7.32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576cm" svg:height="0.446cm" svg:x="2.879cm" svg:y="7.791cm">
          <draw:text-box>
            <text:p text:style-name="P1"><text:span text:style-name="T13">pis pozwalający na kompensację omawianej szkody, a zaniechania w tym zakresie nie </text:span></text:p>
          </draw:text-box>
        </draw:frame>
        <draw:frame draw:style-name="gr12" draw:text-style-name="P11" draw:layer="layout" svg:width="16.618cm" svg:height="0.446cm" svg:x="2.874cm" svg:y="8.255cm">
          <draw:text-box>
            <text:p text:style-name="P1"><text:span text:style-name="T13">usprawiedliwia okoliczność, że – w przeciwieństwie do austriackiej ustawy wdrażającej </text:span></text:p>
          </draw:text-box>
        </draw:frame>
        <draw:frame draw:style-name="gr12" draw:text-style-name="P11" draw:layer="layout" svg:width="16.415cm" svg:height="0.446cm" svg:x="2.861cm" svg:y="8.72cm">
          <draw:text-box>
            <text:p text:style-name="P1"><text:span text:style-name="T13">dyrektywę 90/314 – w ustawie o usługach turystycznych zawarto wyraźny <text:s/>„odpowied</text:span></text:p>
          </draw:text-box>
        </draw:frame>
        <draw:frame draw:style-name="gr12" draw:text-style-name="P11" draw:layer="layout" svg:width="0.38cm" svg:height="0.446cm" svg:x="15.741cm" svg:y="8.72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25cm" svg:height="0.446cm" svg:x="2.874cm" svg:y="9.186cm">
          <draw:text-box>
            <text:p text:style-name="P1"><text:span text:style-name="T13">nik” art. 5 dyrektywy, będącego przedmiotem rozstrzygnięcia ETS (przepisy art. 11a </text:span></text:p>
          </draw:text-box>
        </draw:frame>
        <draw:frame draw:style-name="gr12" draw:text-style-name="P11" draw:layer="layout" svg:width="15.052cm" svg:height="0.446cm" svg:x="2.882cm" svg:y="9.65cm">
          <draw:text-box>
            <text:p text:style-name="P1"><text:span text:style-name="T13">i 11b u.u.t. weszły w życie przed wydaniem przez ETS wyroku w sprawie </text:span><text:span text:style-name="T18">Leitner</text:span></text:p>
          </draw:text-box>
        </draw:frame>
        <draw:frame draw:style-name="gr13" draw:text-style-name="P12" draw:layer="layout" svg:width="0.281cm" svg:height="0.255cm" svg:x="18.129cm" svg:y="9.673cm">
          <draw:text-box>
            <text:p text:style-name="P1"><text:span text:style-name="T14">65</text:span></text:p>
          </draw:text-box>
        </draw:frame>
        <draw:frame draw:style-name="gr12" draw:text-style-name="P11" draw:layer="layout" svg:width="0.396cm" svg:height="0.446cm" svg:x="18.346cm" svg:y="9.651cm">
          <draw:text-box>
            <text:p text:style-name="P1"><text:span text:style-name="T13">), </text:span></text:p>
          </draw:text-box>
        </draw:frame>
        <draw:frame draw:style-name="gr12" draw:text-style-name="P11" draw:layer="layout" svg:width="16.381cm" svg:height="0.446cm" svg:x="2.86cm" svg:y="10.115cm">
          <draw:text-box>
            <text:p text:style-name="P1"><text:span text:style-name="T13">choć w pewnym stopniu ułatwia to dokonanie proeuropejskiej wykładni, pozwalając – </text:span></text:p>
          </draw:text-box>
        </draw:frame>
        <draw:frame draw:style-name="gr12" draw:text-style-name="P11" draw:layer="layout" svg:width="16.859cm" svg:height="0.446cm" svg:x="2.885cm" svg:y="10.58cm">
          <draw:text-box>
            <text:p text:style-name="P1"><text:span text:style-name="T13">jednak nie bez kontrowersji – za podstawę prawną dla szkody w postaci zmarnowanego </text:span></text:p>
          </draw:text-box>
        </draw:frame>
        <draw:frame draw:style-name="gr12" draw:text-style-name="P11" draw:layer="layout" svg:width="16.415cm" svg:height="0.446cm" svg:x="2.874cm" svg:y="11.045cm">
          <draw:text-box>
            <text:p text:style-name="P1"><text:span text:style-name="T13">urlopu przyjąć art. 11a u.u.t. Wreszcie, w przeciwieństwie do Austrii, w polskiej doktry</text:span></text:p>
          </draw:text-box>
        </draw:frame>
        <draw:frame draw:style-name="gr12" draw:text-style-name="P11" draw:layer="layout" svg:width="0.38cm" svg:height="0.446cm" svg:x="18.441cm" svg:y="11.04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415cm" svg:height="0.446cm" svg:x="2.874cm" svg:y="11.511cm">
          <draw:text-box>
            <text:p text:style-name="P1"><text:span text:style-name="T13">nie i orzecznictwie funkcjonowało ujęcie majątkowe zmarnowanego urlopu, <text:s/>„zarzuco-</text:span></text:p>
          </draw:text-box>
        </draw:frame>
        <draw:frame draw:style-name="gr12" draw:text-style-name="P11" draw:layer="layout" svg:width="4.794cm" svg:height="0.446cm" svg:x="2.874cm" svg:y="11.976cm">
          <draw:text-box>
            <text:p text:style-name="P1"><text:span text:style-name="T13">ne” – choć nie całkowicie</text:span></text:p>
          </draw:text-box>
        </draw:frame>
        <draw:frame draw:style-name="gr13" draw:text-style-name="P12" draw:layer="layout" svg:width="0.281cm" svg:height="0.255cm" svg:x="7.787cm" svg:y="11.998cm">
          <draw:text-box>
            <text:p text:style-name="P1"><text:span text:style-name="T14">66</text:span></text:p>
          </draw:text-box>
        </draw:frame>
        <draw:frame draw:style-name="gr12" draw:text-style-name="P11" draw:layer="layout" svg:width="11.428cm" svg:height="0.446cm" svg:x="7.997cm" svg:y="11.976cm">
          <draw:text-box>
            <text:p text:style-name="P1"><text:span text:style-name="T13"><text:s/>– </text:span><text:span text:style-name="T13">dopiero na skutek uchwały SN z dnia 19 listopada 2010 r.</text:span></text:p>
          </draw:text-box>
        </draw:frame>
        <draw:frame draw:style-name="gr12" draw:text-style-name="P11" draw:layer="layout" svg:width="15.073cm" svg:height="0.446cm" svg:x="3.372cm" svg:y="12.44cm">
          <draw:text-box>
            <text:p text:style-name="P1"><text:span text:style-name="T13">Uchwała SN dotycząca szkody w postaci zmarnowanego urlopu, poza <text:s/>„przypie</text:span></text:p>
          </draw:text-box>
        </draw:frame>
        <draw:frame draw:style-name="gr12" draw:text-style-name="P11" draw:layer="layout" svg:width="0.38cm" svg:height="0.446cm" svg:x="16.841cm" svg:y="12.441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355cm" svg:height="0.446cm" svg:x="2.861cm" svg:y="12.906cm">
          <draw:text-box>
            <text:p text:style-name="P1"><text:span text:style-name="T13">czętowaniem” samej możliwości dochodzenia rekompensaty za tę szkodę już w obec-</text:span></text:p>
          </draw:text-box>
        </draw:frame>
        <draw:frame draw:style-name="gr12" draw:text-style-name="P11" draw:layer="layout" svg:width="15.102cm" svg:height="0.446cm" svg:x="2.874cm" svg:y="13.371cm">
          <draw:text-box>
            <text:p text:style-name="P1"><text:span text:style-name="T13">nym stanie prawnym, przyczyniła się do – względnej – jednolitości w doktrynie </text:span></text:p>
          </draw:text-box>
        </draw:frame>
        <draw:frame draw:style-name="gr12" draw:text-style-name="P11" draw:layer="layout" svg:width="15.725cm" svg:height="0.446cm" svg:x="2.882cm" svg:y="13.835cm">
          <draw:text-box>
            <text:p text:style-name="P1"><text:span text:style-name="T13">i orzecznictwie w kwestii charakteru szkody polegającej na zmarnowanym urlopie </text:span></text:p>
          </draw:text-box>
        </draw:frame>
        <draw:frame draw:style-name="gr12" draw:text-style-name="P11" draw:layer="layout" svg:width="15.475cm" svg:height="0.446cm" svg:x="2.882cm" svg:y="14.3cm">
          <draw:text-box>
            <text:p text:style-name="P1"><text:span text:style-name="T13">i terminu stosowanego na jej określenie oraz podstawy prawnej dla jej rekompen</text:span></text:p>
          </draw:text-box>
        </draw:frame>
        <draw:frame draw:style-name="gr12" draw:text-style-name="P11" draw:layer="layout" svg:width="0.38cm" svg:height="0.446cm" svg:x="15.741cm" svg:y="14.301cm">
          <draw:text-box>
            <text:p text:style-name="P1"><text:span text:style-name="T13">-</text:span></text:p>
          </draw:text-box>
        </draw:frame>
        <draw:frame draw:style-name="gr12" draw:text-style-name="P11" draw:layer="layout" svg:width="0.806cm" svg:height="0.446cm" svg:x="2.869cm" svg:y="14.766cm">
          <draw:text-box>
            <text:p text:style-name="P1"><text:span text:style-name="T13">saty</text:span></text:p>
          </draw:text-box>
        </draw:frame>
        <draw:frame draw:style-name="gr13" draw:text-style-name="P12" draw:layer="layout" svg:width="0.281cm" svg:height="0.255cm" svg:x="3.479cm" svg:y="14.788cm">
          <draw:text-box>
            <text:p text:style-name="P1"><text:span text:style-name="T14">67</text:span></text:p>
          </draw:text-box>
        </draw:frame>
        <draw:frame draw:style-name="gr12" draw:text-style-name="P11" draw:layer="layout" svg:width="15.191cm" svg:height="0.446cm" svg:x="3.696cm" svg:y="14.766cm">
          <draw:text-box>
            <text:p text:style-name="P1"><text:span text:style-name="T13">, a także pozytywnie wpłynęła na <text:s/>„pojmowanie” omawianej szkody, skłaniając </text:span></text:p>
          </draw:text-box>
        </draw:frame>
        <draw:frame draw:style-name="gr12" draw:text-style-name="P11" draw:layer="layout" svg:width="15.733cm" svg:height="0.446cm" svg:x="2.861cm" svg:y="15.23cm">
          <draw:text-box>
            <text:p text:style-name="P1"><text:span text:style-name="T13">doktrynę do analizowania jej istoty i „definiowania” tej szkody na wzór <text:s/>„definicji” </text:span></text:p>
          </draw:text-box>
        </draw:frame>
        <draw:frame draw:style-name="gr12" draw:text-style-name="P11" draw:layer="layout" svg:width="15.691cm" svg:height="0.446cm" svg:x="2.873cm" svg:y="15.695cm">
          <draw:text-box>
            <text:p text:style-name="P1"><text:span text:style-name="T13">zawartej w uchwale SN. Ów wpływ uchwały na <text:s/>„pojmowanie” szkody polegającej </text:span></text:p>
          </draw:text-box>
        </draw:frame>
        <draw:frame draw:style-name="gr12" draw:text-style-name="P11" draw:layer="layout" svg:width="16.114cm" svg:height="0.446cm" svg:x="2.874cm" svg:y="16.16cm">
          <draw:text-box>
            <text:p text:style-name="P1"><text:span text:style-name="T13">na zmarnowanym urlopie przez doktrynę (ale i przez orzecznictwo) ma – oczywiście </text:span></text:p>
          </draw:text-box>
        </draw:frame>
        <draw:frame draw:style-name="gr12" draw:text-style-name="P11" draw:layer="layout" svg:width="15.703cm" svg:height="0.446cm" svg:x="2.878cm" svg:y="16.625cm">
          <draw:text-box>
            <text:p text:style-name="P1"><text:span text:style-name="T13">poza <text:s/>„przypieczętowaniem” możliwości jej naprawienia (po uchwale SN brak orze</text:span></text:p>
          </draw:text-box>
        </draw:frame>
        <draw:frame draw:style-name="gr12" draw:text-style-name="P11" draw:layer="layout" svg:width="0.38cm" svg:height="0.446cm" svg:x="15.741cm" svg:y="16.62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148cm" svg:height="0.446cm" svg:x="2.861cm" svg:y="17.091cm">
          <draw:text-box>
            <text:p text:style-name="P1"><text:span text:style-name="T13">czeń kwestionujących taką możliwość w obecnym stanie prawnym) – chyba najwięk-</text:span></text:p>
          </draw:text-box>
        </draw:frame>
        <draw:frame draw:style-name="gr12" draw:text-style-name="P11" draw:layer="layout" svg:width="14.188cm" svg:height="0.446cm" svg:x="2.869cm" svg:y="17.556cm">
          <draw:text-box>
            <text:p text:style-name="P1"><text:span text:style-name="T13">sze znaczenie. <text:s/>„Rozstrzygnięcie” co do terminologii („zmarnowany urlop”</text:span></text:p>
          </draw:text-box>
        </draw:frame>
        <draw:frame draw:style-name="gr13" draw:text-style-name="P12" draw:layer="layout" svg:width="0.281cm" svg:height="0.255cm" svg:x="14.728cm" svg:y="17.578cm">
          <draw:text-box>
            <text:p text:style-name="P1"><text:span text:style-name="T14">68</text:span></text:p>
          </draw:text-box>
        </draw:frame>
        <draw:frame draw:style-name="gr12" draw:text-style-name="P11" draw:layer="layout" svg:width="1.09cm" svg:height="0.446cm" svg:x="14.95cm" svg:y="17.556cm">
          <draw:text-box>
            <text:p text:style-name="P1"><text:span text:style-name="T13">) cha-</text:span></text:p>
          </draw:text-box>
        </draw:frame>
        <draw:line draw:style-name="gr9" draw:text-style-name="P10" draw:layer="layout" svg:x1="2.829cm" svg:y1="19.71cm" svg:x2="7.829cm" svg:y2="19.71cm">
          <text:p/>
        </draw:line>
        <draw:frame draw:style-name="gr12" draw:text-style-name="P11" draw:layer="layout" svg:width="15.941cm" svg:height="0.446cm" svg:x="2.872cm" svg:y="18.021cm">
          <draw:text-box>
            <text:p text:style-name="P1"><text:span text:style-name="T13">rakteru (szkoda niemajątkowa – w uproszczeniu – niezwiązana z naruszeniem dóbr </text:span></text:p>
          </draw:text-box>
        </draw:frame>
        <draw:frame draw:style-name="gr7" draw:text-style-name="P8" draw:layer="layout" svg:width="0.222cm" svg:height="0.204cm" svg:x="3.384cm" svg:y="19.89cm">
          <draw:text-box>
            <text:p text:style-name="P1"><text:span text:style-name="T15">65</text:span></text:p>
          </draw:text-box>
        </draw:frame>
        <draw:frame draw:style-name="gr8" draw:text-style-name="P9" draw:layer="layout" svg:width="12.567cm" svg:height="0.352cm" svg:x="3.551cm" svg:y="19.872cm">
          <draw:text-box>
            <text:p text:style-name="P1"><text:span text:style-name="T10"><text:s text:c="2"/></text:span><text:span text:style-name="T10">Stąd ewentualne odwoływanie się do wykładni historycznej byłoby tutaj zawodne.</text:span></text:p>
          </draw:text-box>
        </draw:frame>
        <draw:frame draw:style-name="gr7" draw:text-style-name="P8" draw:layer="layout" svg:width="0.222cm" svg:height="0.204cm" svg:x="3.384cm" svg:y="20.25cm">
          <draw:text-box>
            <text:p text:style-name="P1"><text:span text:style-name="T15">66</text:span></text:p>
          </draw:text-box>
        </draw:frame>
        <draw:frame draw:style-name="gr8" draw:text-style-name="P9" draw:layer="layout" svg:width="2.483cm" svg:height="0.352cm" svg:x="3.551cm" svg:y="20.232cm">
          <draw:text-box>
            <text:p text:style-name="P1"><text:span text:style-name="T10"><text:s text:c="2"/></text:span><text:span text:style-name="T10">Zob. przyp. 69.</text:span></text:p>
          </draw:text-box>
        </draw:frame>
        <draw:frame draw:style-name="gr7" draw:text-style-name="P8" draw:layer="layout" svg:width="0.222cm" svg:height="0.204cm" svg:x="3.384cm" svg:y="20.61cm">
          <draw:text-box>
            <text:p text:style-name="P1"><text:span text:style-name="T15">67</text:span></text:p>
          </draw:text-box>
        </draw:frame>
        <draw:frame draw:style-name="gr8" draw:text-style-name="P9" draw:layer="layout" svg:width="13.397cm" svg:height="0.352cm" svg:x="3.551cm" svg:y="20.592cm">
          <draw:text-box>
            <text:p text:style-name="P1"><text:span text:style-name="T10"><text:s text:c="2"/></text:span><text:span text:style-name="T10">Odmienne w tym zakresie poglądy doktryny i orzeczenia są sporadyczne, o czym dalej.</text:span></text:p>
          </draw:text-box>
        </draw:frame>
        <draw:frame draw:style-name="gr7" draw:text-style-name="P8" draw:layer="layout" svg:width="0.222cm" svg:height="0.204cm" svg:x="3.384cm" svg:y="20.97cm">
          <draw:text-box>
            <text:p text:style-name="P1"><text:span text:style-name="T15">68</text:span></text:p>
          </draw:text-box>
        </draw:frame>
        <draw:frame draw:style-name="gr8" draw:text-style-name="P9" draw:layer="layout" svg:width="15.454cm" svg:height="0.352cm" svg:x="3.551cm" svg:y="20.952cm">
          <draw:text-box>
            <text:p text:style-name="P1"><text:span text:style-name="T10"><text:s text:c="2"/></text:span><text:span text:style-name="T10">Po uchwale SN określenie to zdecydowanie dominuje w doktrynie i orzecznictwie, choć nadal panuje </text:span></text:p>
          </draw:text-box>
        </draw:frame>
        <draw:frame draw:style-name="gr8" draw:text-style-name="P9" draw:layer="layout" svg:width="15.678cm" svg:height="0.352cm" svg:x="2.885cm" svg:y="21.312cm">
          <draw:text-box>
            <text:p text:style-name="P1"><text:span text:style-name="T10">różnorodność w tej materii. Szerzej merytorycznie do tej kwestii odnosi się jedynie J. Gospodarek, </text:span><text:span text:style-name="T16">Glosa</text:span><text:span text:style-name="T10"> </text:span></text:p>
          </draw:text-box>
        </draw:frame>
        <draw:frame draw:style-name="gr8" draw:text-style-name="P9" draw:layer="layout" svg:width="14.497cm" svg:height="0.352cm" svg:x="2.863cm" svg:y="21.671cm">
          <draw:text-box>
            <text:p text:style-name="P1"><text:span text:style-name="T16">do uchwały Sądu Najwyższego – Izba Cywilna z dnia 19 listopada 2010 r., III CZP 79/10</text:span><text:span text:style-name="T10">, <text:s/>„Orzecznictwo Sądów </text:span></text:p>
          </draw:text-box>
        </draw:frame>
        <draw:frame draw:style-name="gr8" draw:text-style-name="P9" draw:layer="layout" svg:width="16cm" svg:height="0.352cm" svg:x="2.882cm" svg:y="22.031cm">
          <draw:text-box>
            <text:p text:style-name="P1"><text:span text:style-name="T10">Polskich” 2012, z. 1, poz. 2, s. 8 i A. Gierada, </text:span><text:span text:style-name="T16">O zadośćuczynieniu</text:span><text:span text:style-name="T10">… Biorąc pod uwagę możliwość potocznego </text:span></text:p>
          </draw:text-box>
        </draw:frame>
        <draw:frame draw:style-name="gr8" draw:text-style-name="P9" draw:layer="layout" svg:width="16.449cm" svg:height="0.352cm" svg:x="2.884cm" svg:y="22.391cm">
          <draw:text-box>
            <text:p text:style-name="P1"><text:span text:style-name="T10">rozumienia tego określenia, najlepiej posługiwać się nim w ramach wyrażenia <text:s/>„szkoda w postaci zmarnowa-</text:span></text:p>
          </draw:text-box>
        </draw:frame>
        <draw:frame draw:style-name="gr8" draw:text-style-name="P9" draw:layer="layout" svg:width="9.789cm" svg:height="0.352cm" svg:x="2.876cm" svg:y="22.751cm">
          <draw:text-box>
            <text:p text:style-name="P1"><text:span text:style-name="T10">nego urlopu” czy „szkoda polegająca na zmarnowanym urlopie”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664cm" svg:height="0.374cm" svg:x="2.854cm" svg:y="1.785cm">
          <draw:text-box>
            <text:p text:style-name="P1"><text:span text:style-name="T17">Ewolucja stanowiska polskiej doktryny i orzecznictwa w kwestii odpowiedzialności organizatora</text:span><text:span text:style-name="T2">…</text:span></text:p>
          </draw:text-box>
        </draw:frame>
      </draw:page>
      <draw:page draw:name="page1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1">292</text:span></text:p>
          </draw:text-box>
        </draw:frame>
        <draw:frame draw:style-name="gr12" draw:text-style-name="P11" draw:layer="layout" svg:width="2.034cm" svg:height="0.446cm" svg:x="2.861cm" svg:y="3.141cm">
          <draw:text-box>
            <text:p text:style-name="P1"><text:span text:style-name="T13">osobistych</text:span></text:p>
          </draw:text-box>
        </draw:frame>
        <draw:frame draw:style-name="gr13" draw:text-style-name="P12" draw:layer="layout" svg:width="0.281cm" svg:height="0.255cm" svg:x="4.486cm" svg:y="3.163cm">
          <draw:text-box>
            <text:p text:style-name="P1"><text:span text:style-name="T14">69</text:span></text:p>
          </draw:text-box>
        </draw:frame>
        <draw:frame draw:style-name="gr12" draw:text-style-name="P11" draw:layer="layout" svg:width="8.071cm" svg:height="0.446cm" svg:x="4.7cm" svg:y="3.141cm">
          <draw:text-box>
            <text:p text:style-name="P1"><text:span text:style-name="T13">) i podstawy prawnej (art. 11a ust. 1 u.u.t.</text:span></text:p>
          </draw:text-box>
        </draw:frame>
        <draw:frame draw:style-name="gr13" draw:text-style-name="P12" draw:layer="layout" svg:width="0.281cm" svg:height="0.255cm" svg:x="11.033cm" svg:y="3.163cm">
          <draw:text-box>
            <text:p text:style-name="P1"><text:span text:style-name="T14">70</text:span></text:p>
          </draw:text-box>
        </draw:frame>
        <draw:frame draw:style-name="gr12" draw:text-style-name="P11" draw:layer="layout" svg:width="5.789cm" svg:height="0.446cm" svg:x="11.247cm" svg:y="3.141cm">
          <draw:text-box>
            <text:p text:style-name="P1"><text:span text:style-name="T13">) jest bowiem adaptacją domi-</text:span></text:p>
          </draw:text-box>
        </draw:frame>
        <draw:frame draw:style-name="gr12" draw:text-style-name="P11" draw:layer="layout" svg:width="5.48cm" svg:height="0.446cm" svg:x="2.874cm" svg:y="3.606cm">
          <draw:text-box>
            <text:p text:style-name="P1"><text:span text:style-name="T13">nujących poglądów doktryny</text:span></text:p>
          </draw:text-box>
        </draw:frame>
        <draw:frame draw:style-name="gr13" draw:text-style-name="P12" draw:layer="layout" svg:width="0.281cm" svg:height="0.255cm" svg:x="7.306cm" svg:y="3.628cm">
          <draw:text-box>
            <text:p text:style-name="P1"><text:span text:style-name="T14">71</text:span></text:p>
          </draw:text-box>
        </draw:frame>
        <draw:frame draw:style-name="gr12" draw:text-style-name="P11" draw:layer="layout" svg:width="10.801cm" svg:height="0.446cm" svg:x="7.518cm" svg:y="3.606cm">
          <draw:text-box>
            <text:p text:style-name="P1"><text:span text:style-name="T13"><text:s/></text:span><text:span text:style-name="T13">w tym zakresie i w zasadzie nie wnosi niczego nowego. </text:span></text:p>
          </draw:text-box>
        </draw:frame>
        <draw:frame draw:style-name="gr12" draw:text-style-name="P11" draw:layer="layout" svg:width="15.974cm" svg:height="0.446cm" svg:x="2.879cm" svg:y="4.07cm">
          <draw:text-box>
            <text:p text:style-name="P1"><text:span text:style-name="T13">Po uchwale SN częściej wyjaśnia się w doktrynie, na czym polega szkoda w postaci </text:span></text:p>
          </draw:text-box>
        </draw:frame>
        <draw:frame draw:style-name="gr12" draw:text-style-name="P11" draw:layer="layout" svg:width="15.488cm" svg:height="0.446cm" svg:x="2.873cm" svg:y="4.535cm">
          <draw:text-box>
            <text:p text:style-name="P1"><text:span text:style-name="T13">zmarnowanego urlopu i bardziej <text:s/>„świadomie” traktuje się ją jako konkretną szko</text:span></text:p>
          </draw:text-box>
        </draw:frame>
        <draw:frame draw:style-name="gr12" draw:text-style-name="P11" draw:layer="layout" svg:width="0.38cm" svg:height="0.446cm" svg:x="15.741cm" svg:y="4.53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5.742cm" svg:height="0.446cm" svg:x="2.861cm" svg:y="5.001cm">
          <draw:text-box>
            <text:p text:style-name="P1"><text:span text:style-name="T13">dę, w ten sposób odróżniając – choć w zasadzie nie wprost – potoczne rozumienie </text:span></text:p>
          </draw:text-box>
        </draw:frame>
        <draw:line draw:style-name="gr9" draw:text-style-name="P10" draw:layer="layout" svg:x1="2.829cm" svg:y1="6.756cm" svg:x2="7.829cm" svg:y2="6.756cm">
          <text:p/>
        </draw:line>
        <draw:frame draw:style-name="gr12" draw:text-style-name="P11" draw:layer="layout" svg:width="15.648cm" svg:height="0.446cm" svg:x="2.861cm" svg:y="5.465cm">
          <draw:text-box>
            <text:p text:style-name="P1"><text:span text:style-name="T13">określenia <text:s/>„zmarnowany urlop” od użycia go jako terminu (nazwy) na określenie </text:span></text:p>
          </draw:text-box>
        </draw:frame>
        <draw:frame draw:style-name="gr7" draw:text-style-name="P8" draw:layer="layout" svg:width="0.222cm" svg:height="0.204cm" svg:x="3.384cm" svg:y="6.936cm">
          <draw:text-box>
            <text:p text:style-name="P1"><text:span text:style-name="T15">69</text:span></text:p>
          </draw:text-box>
        </draw:frame>
        <draw:frame draw:style-name="gr8" draw:text-style-name="P9" draw:layer="layout" svg:width="14.421cm" svg:height="0.352cm" svg:x="3.557cm" svg:y="6.918cm">
          <draw:text-box>
            <text:p text:style-name="P1"><text:span text:style-name="T10"><text:s text:c="2"/></text:span><text:span text:style-name="T10">Tak po uchwale SN niemal jednomyślnie </text:span><text:span text:style-name="T16">de facto</text:span><text:span text:style-name="T10"> traktuje się omawianą szkodę zarówno w dok-</text:span></text:p>
          </draw:text-box>
        </draw:frame>
        <draw:frame draw:style-name="gr8" draw:text-style-name="P9" draw:layer="layout" svg:width="16.533cm" svg:height="0.352cm" svg:x="2.88cm" svg:y="7.278cm">
          <draw:text-box>
            <text:p text:style-name="P1"><text:span text:style-name="T10">trynie, <text:s/>jak <text:s/>i <text:s/>w <text:s/>orzecznictwie. <text:s/>W <text:s/>żadnej <text:s/>z <text:s/>analizowanych <text:s/>spraw <text:s/>sądy <text:s/>nie <text:s/>wymagały <text:s/>naruszenia <text:s/>dobra </text:span></text:p>
          </draw:text-box>
        </draw:frame>
        <draw:frame draw:style-name="gr8" draw:text-style-name="P9" draw:layer="layout" svg:width="15.682cm" svg:height="0.352cm" svg:x="2.874cm" svg:y="7.638cm">
          <draw:text-box>
            <text:p text:style-name="P1"><text:span text:style-name="T10">osobistego dla uznania prawnej relewancji szkody w postaci zmarnowanego urlopu (dotyczy to również </text:span></text:p>
          </draw:text-box>
        </draw:frame>
        <draw:frame draw:style-name="gr8" draw:text-style-name="P9" draw:layer="layout" svg:width="15.792cm" svg:height="0.352cm" svg:x="2.88cm" svg:y="7.998cm">
          <draw:text-box>
            <text:p text:style-name="P1"><text:span text:style-name="T10">przytoczonej w przyp. 70 sprawy, w której SR za podstawę prawną dla niej przyjął art. 448 w zw. art. 23 </text:span></text:p>
          </draw:text-box>
        </draw:frame>
        <draw:frame draw:style-name="gr8" draw:text-style-name="P9" draw:layer="layout" svg:width="15.585cm" svg:height="0.352cm" svg:x="2.9cm" svg:y="8.358cm">
          <draw:text-box>
            <text:p text:style-name="P1"><text:span text:style-name="T10">k.c. – SR nie wskazał, czy i jakie dobro osobiste zostało naruszone); zazwyczaj nie odnosiły się w ogóle </text:span></text:p>
          </draw:text-box>
        </draw:frame>
        <draw:frame draw:style-name="gr8" draw:text-style-name="P9" draw:layer="layout" svg:width="15.301cm" svg:height="0.352cm" svg:x="2.874cm" svg:y="8.717cm">
          <draw:text-box>
            <text:p text:style-name="P1"><text:span text:style-name="T10">do tej kwestii. W doktrynie jedynie R. Adamus wyraźnie wiąże tę szkodę z instytucją dóbr osobistych </text:span></text:p>
          </draw:text-box>
        </draw:frame>
        <draw:frame draw:style-name="gr8" draw:text-style-name="P9" draw:layer="layout" svg:width="4.155cm" svg:height="0.352cm" svg:x="2.874cm" svg:y="9.077cm">
          <draw:text-box>
            <text:p text:style-name="P1"><text:span text:style-name="T10">(zob. tekst główny poniżej).</text:span></text:p>
          </draw:text-box>
        </draw:frame>
        <draw:frame draw:style-name="gr8" draw:text-style-name="P9" draw:layer="layout" svg:width="16.114cm" svg:height="0.352cm" svg:x="3.383cm" svg:y="9.437cm">
          <draw:text-box>
            <text:p text:style-name="P1"><text:span text:style-name="T10">Po <text:s/>uchwale <text:s/>SN <text:s/>nikt <text:s/>w <text:s/>doktrynie <text:s/>nie <text:s/>opowiada <text:s/>się <text:s/>wyraźnie <text:s/>za <text:s/>ujęciem <text:s/>majątkowym <text:s/>szkody <text:s/>w <text:s/>po-</text:span></text:p>
          </draw:text-box>
        </draw:frame>
        <draw:frame draw:style-name="gr8" draw:text-style-name="P9" draw:layer="layout" svg:width="15.979cm" svg:height="0.352cm" svg:x="2.883cm" svg:y="9.797cm">
          <draw:text-box>
            <text:p text:style-name="P1"><text:span text:style-name="T10">staci zmarnowanego urlopu, aczkolwiek wciąż można spotkać niejasne wypowiedzi w tym zakresie – zob. </text:span></text:p>
          </draw:text-box>
        </draw:frame>
        <draw:frame draw:style-name="gr8" draw:text-style-name="P9" draw:layer="layout" svg:width="15.796cm" svg:height="0.352cm" svg:x="2.886cm" svg:y="10.157cm">
          <draw:text-box>
            <text:p text:style-name="P1"><text:span text:style-name="T10">zwł. E. Mazur, </text:span><text:span text:style-name="T16">Kwalifikacja</text:span><text:span text:style-name="T10">…, s. 167–168, wraz z przyp. 613 na s. 168 i s. 196. Poza tym nadal można zna-</text:span></text:p>
          </draw:text-box>
        </draw:frame>
        <draw:frame draw:style-name="gr8" draw:text-style-name="P9" draw:layer="layout" svg:width="15.712cm" svg:height="0.352cm" svg:x="2.9cm" svg:y="10.517cm">
          <draw:text-box>
            <text:p text:style-name="P1"><text:span text:style-name="T10">leźć (pojedyncze jednak i w istocie niejasne) orzeczenia wykorzystujące to ujęcie (tak </text:span><text:span text:style-name="T16">de facto </text:span><text:span text:style-name="T10">np. SR dla </text:span></text:p>
          </draw:text-box>
        </draw:frame>
        <draw:frame draw:style-name="gr8" draw:text-style-name="P9" draw:layer="layout" svg:width="16.703cm" svg:height="0.352cm" svg:x="2.87cm" svg:y="10.876cm">
          <draw:text-box>
            <text:p text:style-name="P1"><text:span text:style-name="T10">Warszawy-Mokotowa <text:s/>w <text:s/>Warszawie <text:s/>w <text:s/>sprawie <text:s/>zakończonej <text:s/>wyrokiem <text:s/>SO <text:s/>w <text:s/>Warszawie <text:s/>V <text:s/>Wydział <text:s/>Cywil-</text:span></text:p>
          </draw:text-box>
        </draw:frame>
        <draw:frame draw:style-name="gr8" draw:text-style-name="P9" draw:layer="layout" svg:width="15.877cm" svg:height="0.352cm" svg:x="2.876cm" svg:y="11.236cm">
          <draw:text-box>
            <text:p text:style-name="P1"><text:span text:style-name="T10">ny – Odwoławczy z dnia 31 października 2014 r., V Ca 1972/14), w tym w odniesieniu do odszkodowania </text:span></text:p>
          </draw:text-box>
        </draw:frame>
        <draw:frame draw:style-name="gr8" draw:text-style-name="P9" draw:layer="layout" svg:width="16.444cm" svg:height="0.352cm" svg:x="2.885cm" svg:y="11.596cm">
          <draw:text-box>
            <text:p text:style-name="P1"><text:span text:style-name="T10">za szkodę majątkową, przy jednoczesnym przyznaniu zadośćuczynienia za szkodę w postaci zmarnowanego </text:span></text:p>
          </draw:text-box>
        </draw:frame>
        <draw:frame draw:style-name="gr8" draw:text-style-name="P9" draw:layer="layout" svg:width="17.257cm" svg:height="0.352cm" svg:x="2.876cm" svg:y="11.956cm">
          <draw:text-box>
            <text:p text:style-name="P1"><text:span text:style-name="T10">urlopu <text:s/>(tak <text:s/>np. <text:s/>SO <text:s/>w <text:s/>Warszawie <text:s/>V <text:s/>Wydział <text:s/>Cywilny <text:s/>Odwoławczy <text:s/>w <text:s/>orzeczeniu <text:s/>z <text:s/>dnia <text:s/>27 <text:s/>marca <text:s/>2013 <text:s/>r., </text:span></text:p>
          </draw:text-box>
        </draw:frame>
        <draw:frame draw:style-name="gr8" draw:text-style-name="P9" draw:layer="layout" svg:width="15.852cm" svg:height="0.352cm" svg:x="2.86cm" svg:y="12.316cm">
          <draw:text-box>
            <text:p text:style-name="P1"><text:span text:style-name="T10">V Ca 3475/12) albo oddaleniu tego zadośćuczynienia z przyczyn innych niż pogląd tradycyjny dotyczący </text:span></text:p>
          </draw:text-box>
        </draw:frame>
        <draw:frame draw:style-name="gr8" draw:text-style-name="P9" draw:layer="layout" svg:width="16.876cm" svg:height="0.352cm" svg:x="2.876cm" svg:y="12.676cm">
          <draw:text-box>
            <text:p text:style-name="P1"><text:span text:style-name="T10">naprawiania <text:s/>szkody <text:s/>niemajątkowej <text:s/>w <text:s/>prawie <text:s/>polskim <text:s/>(tak <text:s/>jak <text:s/>się <text:s/>wydaje <text:s/>SR <text:s/>dla <text:s/>Warszawy–Śródmieścia </text:span></text:p>
          </draw:text-box>
        </draw:frame>
        <draw:frame draw:style-name="gr8" draw:text-style-name="P9" draw:layer="layout" svg:width="16.381cm" svg:height="0.352cm" svg:x="2.882cm" svg:y="13.035cm">
          <draw:text-box>
            <text:p text:style-name="P1"><text:span text:style-name="T10">w Warszawie I Wydział Cywilny w orzeczeniu z dnia16 kwietnia 2014 roku, C 3058/13). Wszystkie wskazane </text:span></text:p>
          </draw:text-box>
        </draw:frame>
        <draw:frame draw:style-name="gr8" draw:text-style-name="P9" draw:layer="layout" svg:width="10.039cm" svg:height="0.352cm" svg:x="2.874cm" svg:y="13.395cm">
          <draw:text-box>
            <text:p text:style-name="P1"><text:span text:style-name="T10">orzeczenia dostępne są w Portalu Orzeczeń Sądów Powszechnych.</text:span></text:p>
          </draw:text-box>
        </draw:frame>
        <draw:frame draw:style-name="gr7" draw:text-style-name="P8" draw:layer="layout" svg:width="0.222cm" svg:height="0.204cm" svg:x="3.383cm" svg:y="13.773cm">
          <draw:text-box>
            <text:p text:style-name="P1"><text:span text:style-name="T15">70</text:span></text:p>
          </draw:text-box>
        </draw:frame>
        <draw:frame draw:style-name="gr8" draw:text-style-name="P9" draw:layer="layout" svg:width="15.014cm" svg:height="0.352cm" svg:x="3.553cm" svg:y="13.755cm">
          <draw:text-box>
            <text:p text:style-name="P1"><text:span text:style-name="T10"><text:s text:c="2"/></text:span><text:span text:style-name="T10">Po uchwale SN przepis ten zdecydowanie dominuje w doktrynie i orzecznictwie (z najnowszej dok-</text:span></text:p>
          </draw:text-box>
        </draw:frame>
        <draw:frame draw:style-name="gr8" draw:text-style-name="P9" draw:layer="layout" svg:width="15.537cm" svg:height="0.352cm" svg:x="2.88cm" svg:y="14.115cm">
          <draw:text-box>
            <text:p text:style-name="P1"><text:span text:style-name="T10">tryny zob. np. A. Marek, </text:span><text:span text:style-name="T16">Naprawienie…</text:span><text:span text:style-name="T10">, s. 52; L. Ćwikła, </text:span><text:span text:style-name="T16">Wpływ</text:span><text:span text:style-name="T10">…, s. 193; a z orzecznictwa np. orzeczenie </text:span></text:p>
          </draw:text-box>
        </draw:frame>
        <draw:frame draw:style-name="gr8" draw:text-style-name="P9" draw:layer="layout" svg:width="16.957cm" svg:height="0.352cm" svg:x="2.892cm" svg:y="14.475cm">
          <draw:text-box>
            <text:p text:style-name="P1"><text:span text:style-name="T10">SR <text:s/>w <text:s/>Tychach <text:s/>Wydział <text:s/>IX <text:s/>Cywilny <text:s/>z <text:s/>dnia <text:s/>15 <text:s/>lipca <text:s/>2016 <text:s/>r., <text:s/>IX <text:s/>C <text:s/>829/15), <text:s/>przy <text:s/>czym <text:s/>– <text:s/>co <text:s/>zresztą <text:s/>było </text:span></text:p>
          </draw:text-box>
        </draw:frame>
        <draw:frame draw:style-name="gr8" draw:text-style-name="P9" draw:layer="layout" svg:width="15.949cm" svg:height="0.352cm" svg:x="2.874cm" svg:y="14.835cm">
          <draw:text-box>
            <text:p text:style-name="P1"><text:span text:style-name="T10">do przewidzenia – sądy zazwyczaj powołują się w tym zakresie na uchwałę SN dotyczącą szkody w posta-</text:span></text:p>
          </draw:text-box>
        </draw:frame>
        <draw:frame draw:style-name="gr8" draw:text-style-name="P9" draw:layer="layout" svg:width="15.665cm" svg:height="0.352cm" svg:x="2.874cm" svg:y="15.194cm">
          <draw:text-box>
            <text:p text:style-name="P1"><text:span text:style-name="T10">ci zmarnowanego urlopu. Krytycznie wobec takiej podstawy prawnej wyraźnie wypowiadają się jedynie </text:span></text:p>
          </draw:text-box>
        </draw:frame>
        <draw:frame draw:style-name="gr8" draw:text-style-name="P9" draw:layer="layout" svg:width="15.835cm" svg:height="0.352cm" svg:x="2.884cm" svg:y="15.554cm">
          <draw:text-box>
            <text:p text:style-name="P1"><text:span text:style-name="T10">B. Gnela i M. Ciemiński, dopuszczając naprawienie omawianej szkody na podstawie art. 11a u.u.t. w zw. </text:span></text:p>
          </draw:text-box>
        </draw:frame>
        <draw:frame draw:style-name="gr8" draw:text-style-name="P9" draw:layer="layout" svg:width="13.782cm" svg:height="0.352cm" svg:x="2.885cm" svg:y="15.914cm">
          <draw:text-box>
            <text:p text:style-name="P1"><text:span text:style-name="T10">z art. 471 k.c. (zob. B. Gnela, </text:span><text:span text:style-name="T16">Umowa</text:span><text:span text:style-name="T10"> </text:span><text:span text:style-name="T16">konsumencka w polskim prawie cywilnym i prywatnym międzynaro-</text:span></text:p>
          </draw:text-box>
        </draw:frame>
        <draw:frame draw:style-name="gr8" draw:text-style-name="P9" draw:layer="layout" svg:width="16.152cm" svg:height="0.352cm" svg:x="2.863cm" svg:y="16.274cm">
          <draw:text-box>
            <text:p text:style-name="P1"><text:span text:style-name="T16">dowym</text:span><text:span text:style-name="T10">, Warszawa 2013, s. 265–272 i s. 383–384), bądź art. 471 w zw. z art. 361 §2 k.c. (zob. M. Ciemiński, </text:span></text:p>
          </draw:text-box>
        </draw:frame>
        <draw:frame draw:style-name="gr8" draw:text-style-name="P9" draw:layer="layout" svg:width="15.712cm" svg:height="0.352cm" svg:x="2.875cm" svg:y="16.634cm">
          <draw:text-box>
            <text:p text:style-name="P1"><text:span text:style-name="T16">Odszkodowanie</text:span><text:span text:style-name="T10">…, s. 458–463, 491–492 i 516). Niektórzy autorzy wskazują ponadto na inne, poza art. 11a </text:span></text:p>
          </draw:text-box>
        </draw:frame>
        <draw:frame draw:style-name="gr8" draw:text-style-name="P9" draw:layer="layout" svg:width="15.509cm" svg:height="0.352cm" svg:x="2.876cm" svg:y="16.994cm">
          <draw:text-box>
            <text:p text:style-name="P1"><text:span text:style-name="T10">u.u.t., możliwe do wykorzystania przepisy, jak np. art. 16a ust. 3 i 4 u.u.t. (zob. zwł. M. Kaliński, </text:span><text:span text:style-name="T16">Szkoda</text:span><text:span text:style-name="T10"> </text:span></text:p>
          </draw:text-box>
        </draw:frame>
        <draw:frame draw:style-name="gr8" draw:text-style-name="P9" draw:layer="layout" svg:width="14.89cm" svg:height="0.352cm" svg:x="2.868cm" svg:y="17.353cm">
          <draw:text-box>
            <text:p text:style-name="P1"><text:span text:style-name="T16">na mieniu i jej naprawienie</text:span><text:span text:style-name="T10">, Warszawa</text:span><text:span text:style-name="T16"> </text:span><text:span text:style-name="T10">2011, s. 31–32, 214, 310–311 i P. Cybula, </text:span><text:span text:style-name="T16">Usługi turystyczne. Komen-</text:span></text:p>
          </draw:text-box>
        </draw:frame>
        <draw:frame draw:style-name="gr8" draw:text-style-name="P9" draw:layer="layout" svg:width="5.124cm" svg:height="0.352cm" svg:x="2.877cm" svg:y="17.713cm">
          <draw:text-box>
            <text:p text:style-name="P1"><text:span text:style-name="T16">tarz</text:span><text:span text:style-name="T10">, Warszawa 2012, s. 259–260).</text:span></text:p>
          </draw:text-box>
        </draw:frame>
        <draw:frame draw:style-name="gr8" draw:text-style-name="P9" draw:layer="layout" svg:width="15.754cm" svg:height="0.352cm" svg:x="3.377cm" svg:y="18.073cm">
          <draw:text-box>
            <text:p text:style-name="P1"><text:span text:style-name="T10">Jeżeli chodzi o analizowane orzecznictwo wskazać należy, że – pomijając sprawy niepozwalające na spo-</text:span></text:p>
          </draw:text-box>
        </draw:frame>
        <draw:frame draw:style-name="gr8" draw:text-style-name="P9" draw:layer="layout" svg:width="16.652cm" svg:height="0.352cm" svg:x="2.883cm" svg:y="18.433cm">
          <draw:text-box>
            <text:p text:style-name="P1"><text:span text:style-name="T10">strzeżenia w tym zakresie – jedynie w kilku sprawach sądy jako podstawę prawną dla omawianej szkody przy-</text:span></text:p>
          </draw:text-box>
        </draw:frame>
        <draw:frame draw:style-name="gr8" draw:text-style-name="P9" draw:layer="layout" svg:width="16.089cm" svg:height="0.352cm" svg:x="2.893cm" svg:y="18.793cm">
          <draw:text-box>
            <text:p text:style-name="P1"><text:span text:style-name="T10">jęły przepis inny niż art. 11a u.u.t. – tak np. SR dla Warszawy-Śródmieścia w Warszawie I Wydział Cywilny </text:span></text:p>
          </draw:text-box>
        </draw:frame>
        <draw:frame draw:style-name="gr8" draw:text-style-name="P9" draw:layer="layout" svg:width="16.266cm" svg:height="0.352cm" svg:x="2.882cm" svg:y="19.153cm">
          <draw:text-box>
            <text:p text:style-name="P1"><text:span text:style-name="T10">w orzeczeniu z dnia 17 kwietnia 2014 r., I C 1966/12 (art. 448 k.c. w zw. z art. 23 k.c.). Z kolei SR dla Łodzi-</text:span></text:p>
          </draw:text-box>
        </draw:frame>
        <draw:frame draw:style-name="gr8" draw:text-style-name="P9" draw:layer="layout" svg:width="16.055cm" svg:height="0.352cm" svg:x="2.75cm" svg:y="19.512cm">
          <draw:text-box>
            <text:p text:style-name="P1"><text:span text:style-name="T10">-Śródmieścia w Łodzi w sprawie zakończonej wyrokiem SO w Warszawie V Wydział Cywilny – Odwoławczy </text:span></text:p>
          </draw:text-box>
        </draw:frame>
        <draw:frame draw:style-name="gr8" draw:text-style-name="P9" draw:layer="layout" svg:width="16.292cm" svg:height="0.352cm" svg:x="2.886cm" svg:y="19.872cm">
          <draw:text-box>
            <text:p text:style-name="P1"><text:span text:style-name="T10">z dnia 8 lipca 2016 r., III Ca 515/16, jako możliwą podstawę prawną dla omawianej szkody wskazał również </text:span></text:p>
          </draw:text-box>
        </draw:frame>
        <draw:frame draw:style-name="gr8" draw:text-style-name="P9" draw:layer="layout" svg:width="8.519cm" svg:height="0.352cm" svg:x="2.874cm" svg:y="20.232cm">
          <draw:text-box>
            <text:p text:style-name="P1"><text:span text:style-name="T10">art. 16a ust. 1 i 4 u.u.t., preferując jednak art. 11a u.u.t.</text:span></text:p>
          </draw:text-box>
        </draw:frame>
        <draw:frame draw:style-name="gr8" draw:text-style-name="P9" draw:layer="layout" svg:width="12.956cm" svg:height="0.352cm" svg:x="3.37cm" svg:y="20.592cm">
          <draw:text-box>
            <text:p text:style-name="P1"><text:span text:style-name="T10">Wymienione wyżej orzeczenia dostępne są w Portalu Orzeczeń Sądów Powszechnych.</text:span></text:p>
          </draw:text-box>
        </draw:frame>
        <draw:frame draw:style-name="gr7" draw:text-style-name="P8" draw:layer="layout" svg:width="0.222cm" svg:height="0.204cm" svg:x="3.383cm" svg:y="20.97cm">
          <draw:text-box>
            <text:p text:style-name="P1"><text:span text:style-name="T15">71</text:span></text:p>
          </draw:text-box>
        </draw:frame>
        <draw:frame draw:style-name="gr8" draw:text-style-name="P9" draw:layer="layout" svg:width="16.068cm" svg:height="0.352cm" svg:x="3.55cm" svg:y="20.952cm">
          <draw:text-box>
            <text:p text:style-name="P1"><text:span text:style-name="T10"><text:s text:c="2"/></text:span><text:span text:style-name="T10">I, <text:s/>jak <text:s/>wynika <text:s/>z <text:s/>przeprowadzonej <text:s/>analizy, <text:s/>również <text:s/>orzecznictwa <text:s/>sądów <text:s/>powszechnych. <text:s/>Nie <text:s/>dotyczy </text:span></text:p>
          </draw:text-box>
        </draw:frame>
        <draw:frame draw:style-name="gr8" draw:text-style-name="P9" draw:layer="layout" svg:width="16.639cm" svg:height="0.352cm" svg:x="2.88cm" svg:y="21.312cm">
          <draw:text-box>
            <text:p text:style-name="P1"><text:span text:style-name="T10">to jednak terminu na określenie omawianej szkody – wskazanie terminu dominującego jest niecelowe i raczej </text:span></text:p>
          </draw:text-box>
        </draw:frame>
        <draw:frame draw:style-name="gr8" draw:text-style-name="P9" draw:layer="layout" svg:width="16.19cm" svg:height="0.352cm" svg:x="2.876cm" svg:y="21.671cm">
          <draw:text-box>
            <text:p text:style-name="P1"><text:span text:style-name="T10">niemożliwe, ponieważ sądy często posługiwały się kilkoma określeniami jednocześnie, w tym używając ich </text:span></text:p>
          </draw:text-box>
        </draw:frame>
        <draw:frame draw:style-name="gr8" draw:text-style-name="P9" draw:layer="layout" svg:width="16.195cm" svg:height="0.352cm" svg:x="2.874cm" svg:y="22.031cm">
          <draw:text-box>
            <text:p text:style-name="P1"><text:span text:style-name="T10">(lub niektóre z nich) w znaczeniu potocznym, bądź też nie stosowały żadnego określenia, a ich rozważania </text:span></text:p>
          </draw:text-box>
        </draw:frame>
        <draw:frame draw:style-name="gr8" draw:text-style-name="P9" draw:layer="layout" svg:width="16.114cm" svg:height="0.352cm" svg:x="2.902cm" svg:y="22.391cm">
          <draw:text-box>
            <text:p text:style-name="P1"><text:span text:style-name="T10">były często niejasne. Niemniej jednak wskazać można, że często używanymi określeniami były <text:s/>„utracona </text:span></text:p>
          </draw:text-box>
        </draw:frame>
        <draw:frame draw:style-name="gr8" draw:text-style-name="P9" draw:layer="layout" svg:width="12.224cm" svg:height="0.352cm" svg:x="2.88cm" svg:y="22.751cm">
          <draw:text-box>
            <text:p text:style-name="P1"><text:span text:style-name="T10">przyjemność (utrata przyjemności) z podróży (wycieczki)” i „zmarnowany urlop”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4.223cm" svg:height="0.374cm" svg:x="8.029cm" svg:y="1.785cm">
          <draw:text-box>
            <text:p text:style-name="P1"><text:span text:style-name="T2">Anna Koronkiewicz-Wiórek</text:span></text:p>
          </draw:text-box>
        </draw:frame>
      </draw:page>
      <draw:page draw:name="page1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1">293</text:span></text:p>
          </draw:text-box>
        </draw:frame>
        <draw:frame draw:style-name="gr12" draw:text-style-name="P11" draw:layer="layout" svg:width="7.41cm" svg:height="0.446cm" svg:x="2.861cm" svg:y="3.141cm">
          <draw:text-box>
            <text:p text:style-name="P1"><text:span text:style-name="T13">omawianej tutaj szkody niemajątkowej</text:span></text:p>
          </draw:text-box>
        </draw:frame>
        <draw:frame draw:style-name="gr13" draw:text-style-name="P12" draw:layer="layout" svg:width="0.281cm" svg:height="0.255cm" svg:x="9.813cm" svg:y="3.163cm">
          <draw:text-box>
            <text:p text:style-name="P1"><text:span text:style-name="T14">72</text:span></text:p>
          </draw:text-box>
        </draw:frame>
        <draw:frame draw:style-name="gr12" draw:text-style-name="P11" draw:layer="layout" svg:width="8.122cm" svg:height="0.446cm" svg:x="10.03cm" svg:y="3.141cm">
          <draw:text-box>
            <text:p text:style-name="P1"><text:span text:style-name="T13">. Zdecydowanie przy tym dominuje trakto-</text:span></text:p>
          </draw:text-box>
        </draw:frame>
        <draw:frame draw:style-name="gr12" draw:text-style-name="P11" draw:layer="layout" svg:width="16cm" svg:height="0.446cm" svg:x="2.872cm" svg:y="3.606cm">
          <draw:text-box>
            <text:p text:style-name="P1"><text:span text:style-name="T13">wanie szkody polegającej na zmarnowanym urlopie jako – w uproszczeniu – szkody </text:span></text:p>
          </draw:text-box>
        </draw:frame>
        <draw:frame draw:style-name="gr12" draw:text-style-name="P11" draw:layer="layout" svg:width="15.809cm" svg:height="0.446cm" svg:x="2.874cm" svg:y="4.07cm">
          <draw:text-box>
            <text:p text:style-name="P1"><text:span text:style-name="T13">niemajątkowej niewynikającej z naruszenia dobra osobistego (za istnieniem dobra </text:span></text:p>
          </draw:text-box>
        </draw:frame>
        <draw:frame draw:style-name="gr12" draw:text-style-name="P11" draw:layer="layout" svg:width="15.83cm" svg:height="0.446cm" svg:x="2.861cm" svg:y="4.535cm">
          <draw:text-box>
            <text:p text:style-name="P1"><text:span text:style-name="T13">osobistego w postaci <text:s/>„prawa do turystyki” wyraźnie wypowiada się jedynie R. Ada</text:span></text:p>
          </draw:text-box>
        </draw:frame>
        <draw:frame draw:style-name="gr12" draw:text-style-name="P11" draw:layer="layout" svg:width="0.38cm" svg:height="0.446cm" svg:x="17.941cm" svg:y="4.536cm">
          <draw:text-box>
            <text:p text:style-name="P1"><text:span text:style-name="T13">-</text:span></text:p>
          </draw:text-box>
        </draw:frame>
        <draw:frame draw:style-name="gr12" draw:text-style-name="P11" draw:layer="layout" svg:width="0.815cm" svg:height="0.446cm" svg:x="2.875cm" svg:y="5.001cm">
          <draw:text-box>
            <text:p text:style-name="P1"><text:span text:style-name="T13">mus</text:span></text:p>
          </draw:text-box>
        </draw:frame>
        <draw:frame draw:style-name="gr13" draw:text-style-name="P12" draw:layer="layout" svg:width="0.281cm" svg:height="0.255cm" svg:x="3.525cm" svg:y="5.023cm">
          <draw:text-box>
            <text:p text:style-name="P1"><text:span text:style-name="T14">73</text:span></text:p>
          </draw:text-box>
        </draw:frame>
        <draw:frame draw:style-name="gr12" draw:text-style-name="P11" draw:layer="layout" svg:width="15.123cm" svg:height="0.446cm" svg:x="3.739cm" svg:y="5.001cm">
          <draw:text-box>
            <text:p text:style-name="P1"><text:span text:style-name="T13">). Uchwała SN nie poruszyła natomiast kwestii przesłanek i kryteriów ustalania </text:span></text:p>
          </draw:text-box>
        </draw:frame>
        <draw:frame draw:style-name="gr12" draw:text-style-name="P11" draw:layer="layout" svg:width="13.117cm" svg:height="0.446cm" svg:x="2.872cm" svg:y="5.465cm">
          <draw:text-box>
            <text:p text:style-name="P1"><text:span text:style-name="T13">wysokości rekompensaty za szkodę w postaci zmarnowanego urlopu</text:span></text:p>
          </draw:text-box>
        </draw:frame>
        <draw:frame draw:style-name="gr13" draw:text-style-name="P12" draw:layer="layout" svg:width="0.281cm" svg:height="0.255cm" svg:x="15.981cm" svg:y="5.488cm">
          <draw:text-box>
            <text:p text:style-name="P1"><text:span text:style-name="T14">74</text:span></text:p>
          </draw:text-box>
        </draw:frame>
        <draw:frame draw:style-name="gr12" draw:text-style-name="P11" draw:layer="layout" svg:width="2.203cm" svg:height="0.446cm" svg:x="16.202cm" svg:y="5.466cm">
          <draw:text-box>
            <text:p text:style-name="P1"><text:span text:style-name="T13">. Nie wyjaś-</text:span></text:p>
          </draw:text-box>
        </draw:frame>
        <draw:frame draw:style-name="gr12" draw:text-style-name="P11" draw:layer="layout" svg:width="15.454cm" svg:height="0.446cm" svg:x="2.874cm" svg:y="5.931cm">
          <draw:text-box>
            <text:p text:style-name="P1"><text:span text:style-name="T13">niła również kwestii terminologicznych dotyczących tej szkody (krzywda, szkoda </text:span></text:p>
          </draw:text-box>
        </draw:frame>
        <draw:frame draw:style-name="gr12" draw:text-style-name="P11" draw:layer="layout" svg:width="16.118cm" svg:height="0.446cm" svg:x="2.874cm" svg:y="6.395cm">
          <draw:text-box>
            <text:p text:style-name="P1"><text:span text:style-name="T13">niemajątkowa, szkoda niematerialna, zadośćuczynienie pieniężne, odszkodowanie), </text:span></text:p>
          </draw:text-box>
        </draw:frame>
        <draw:frame draw:style-name="gr12" draw:text-style-name="P11" draw:layer="layout" svg:width="15.64cm" svg:height="0.446cm" svg:x="2.879cm" svg:y="6.86cm">
          <draw:text-box>
            <text:p text:style-name="P1"><text:span text:style-name="T13">poza samym terminem na jej określenie, jak również nie <text:s/>„wyczerpała” problemu </text:span></text:p>
          </draw:text-box>
        </draw:frame>
        <draw:frame draw:style-name="gr12" draw:text-style-name="P11" draw:layer="layout" svg:width="16.012cm" svg:height="0.446cm" svg:x="2.879cm" svg:y="7.325cm">
          <draw:text-box>
            <text:p text:style-name="P1"><text:span text:style-name="T13">pojęcia szkody w postaci zmarnowanego urlopu, w tym zwłaszcza kwestii relacji tej </text:span></text:p>
          </draw:text-box>
        </draw:frame>
        <draw:frame draw:style-name="gr12" draw:text-style-name="P11" draw:layer="layout" svg:width="15.047cm" svg:height="0.446cm" svg:x="2.869cm" svg:y="7.79cm">
          <draw:text-box>
            <text:p text:style-name="P1"><text:span text:style-name="T13">szkody do definicji prawnie relewantnej szkody w prawie polskim i jej rodzajów</text:span></text:p>
          </draw:text-box>
        </draw:frame>
        <draw:frame draw:style-name="gr13" draw:text-style-name="P12" draw:layer="layout" svg:width="0.281cm" svg:height="0.255cm" svg:x="17.77cm" svg:y="7.813cm">
          <draw:text-box>
            <text:p text:style-name="P1"><text:span text:style-name="T14">75</text:span></text:p>
          </draw:text-box>
        </draw:frame>
        <draw:frame draw:style-name="gr12" draw:text-style-name="P11" draw:layer="layout" svg:width="0.38cm" svg:height="0.446cm" svg:x="17.99cm" svg:y="7.791cm">
          <draw:text-box>
            <text:p text:style-name="P1"><text:span text:style-name="T13">. </text:span></text:p>
          </draw:text-box>
        </draw:frame>
        <draw:frame draw:style-name="gr12" draw:text-style-name="P11" draw:layer="layout" svg:width="15.763cm" svg:height="0.446cm" svg:x="2.859cm" svg:y="8.255cm">
          <draw:text-box>
            <text:p text:style-name="P1"><text:span text:style-name="T13">W tym zakresie stanowisko doktryny i orzecznictwa w zasadzie nie uległo zmianie </text:span></text:p>
          </draw:text-box>
        </draw:frame>
        <draw:frame draw:style-name="gr12" draw:text-style-name="P11" draw:layer="layout" svg:width="15.894cm" svg:height="0.446cm" svg:x="2.868cm" svg:y="8.72cm">
          <draw:text-box>
            <text:p text:style-name="P1"><text:span text:style-name="T13">(co do zasady poza brakiem kontynuowania ujęcia majątkowego zmarnowanego ur</text:span></text:p>
          </draw:text-box>
        </draw:frame>
        <draw:frame draw:style-name="gr12" draw:text-style-name="P11" draw:layer="layout" svg:width="0.38cm" svg:height="0.446cm" svg:x="17.941cm" svg:y="8.721cm">
          <draw:text-box>
            <text:p text:style-name="P1"><text:span text:style-name="T13">-</text:span></text:p>
          </draw:text-box>
        </draw:frame>
        <draw:frame draw:style-name="gr12" draw:text-style-name="P11" draw:layer="layout" svg:width="8.68cm" svg:height="0.446cm" svg:x="2.889cm" svg:y="9.186cm">
          <draw:text-box>
            <text:p text:style-name="P1"><text:span text:style-name="T13">lopu, mającego wpływ również na te kwestie)</text:span></text:p>
          </draw:text-box>
        </draw:frame>
        <draw:frame draw:style-name="gr13" draw:text-style-name="P12" draw:layer="layout" svg:width="0.281cm" svg:height="0.255cm" svg:x="12.105cm" svg:y="9.208cm">
          <draw:text-box>
            <text:p text:style-name="P1"><text:span text:style-name="T14">76</text:span></text:p>
          </draw:text-box>
        </draw:frame>
        <draw:frame draw:style-name="gr12" draw:text-style-name="P11" draw:layer="layout" svg:width="0.38cm" svg:height="0.446cm" svg:x="12.322cm" svg:y="9.186cm">
          <draw:text-box>
            <text:p text:style-name="P1"><text:span text:style-name="T13">.</text:span></text:p>
          </draw:text-box>
        </draw:frame>
        <draw:frame draw:style-name="gr12" draw:text-style-name="P11" draw:layer="layout" svg:width="11.343cm" svg:height="0.446cm" svg:x="3.379cm" svg:y="9.65cm">
          <draw:text-box>
            <text:p text:style-name="P1"><text:span text:style-name="T13">Pomimo pozytywnego przyjęcia uchwały SN przez doktrynę</text:span></text:p>
          </draw:text-box>
        </draw:frame>
        <draw:frame draw:style-name="gr13" draw:text-style-name="P12" draw:layer="layout" svg:width="0.281cm" svg:height="0.255cm" svg:x="14.86cm" svg:y="9.673cm">
          <draw:text-box>
            <text:p text:style-name="P1"><text:span text:style-name="T14">77</text:span></text:p>
          </draw:text-box>
        </draw:frame>
        <draw:frame draw:style-name="gr12" draw:text-style-name="P11" draw:layer="layout" svg:width="3.778cm" svg:height="0.446cm" svg:x="15.074cm" svg:y="9.651cm">
          <draw:text-box>
            <text:p text:style-name="P1"><text:span text:style-name="T13">, spora jej część po-</text:span></text:p>
          </draw:text-box>
        </draw:frame>
        <draw:frame draw:style-name="gr12" draw:text-style-name="P11" draw:layer="layout" svg:width="16.165cm" svg:height="0.446cm" svg:x="2.869cm" svg:y="10.116cm">
          <draw:text-box>
            <text:p text:style-name="P1"><text:span text:style-name="T13">stuluje wprowadzenie wyraźnej, ustawowej regulacji dotyczącej naprawiania szkody </text:span></text:p>
          </draw:text-box>
        </draw:frame>
        <draw:frame draw:style-name="gr12" draw:text-style-name="P11" draw:layer="layout" svg:width="6.2cm" svg:height="0.446cm" svg:x="2.872cm" svg:y="10.58cm">
          <draw:text-box>
            <text:p text:style-name="P1"><text:span text:style-name="T13">w postaci zmarnowanego urlopu</text:span></text:p>
          </draw:text-box>
        </draw:frame>
        <draw:frame draw:style-name="gr13" draw:text-style-name="P12" draw:layer="layout" svg:width="0.281cm" svg:height="0.255cm" svg:x="8.722cm" svg:y="10.603cm">
          <draw:text-box>
            <text:p text:style-name="P1"><text:span text:style-name="T14">78</text:span></text:p>
          </draw:text-box>
        </draw:frame>
        <draw:frame draw:style-name="gr12" draw:text-style-name="P11" draw:layer="layout" svg:width="9.976cm" svg:height="0.446cm" svg:x="8.934cm" svg:y="10.581cm">
          <draw:text-box>
            <text:p text:style-name="P1"><text:span text:style-name="T13">, przy czym w zdecydowanej większości są to postu-</text:span></text:p>
          </draw:text-box>
        </draw:frame>
        <draw:frame draw:style-name="gr12" draw:text-style-name="P11" draw:layer="layout" svg:width="16.169cm" svg:height="0.446cm" svg:x="2.889cm" svg:y="11.046cm">
          <draw:text-box>
            <text:p text:style-name="P1"><text:span text:style-name="T13">laty natury ogólnej, a nie konkretne propozycje odnoszące się do treści pożądanego </text:span></text:p>
          </draw:text-box>
        </draw:frame>
        <draw:frame draw:style-name="gr12" draw:text-style-name="P11" draw:layer="layout" svg:width="3.634cm" svg:height="0.446cm" svg:x="2.878cm" svg:y="11.51cm">
          <draw:text-box>
            <text:p text:style-name="P1"><text:span text:style-name="T13">przepisu prawnego</text:span></text:p>
          </draw:text-box>
        </draw:frame>
        <draw:frame draw:style-name="gr13" draw:text-style-name="P12" draw:layer="layout" svg:width="0.281cm" svg:height="0.255cm" svg:x="5.757cm" svg:y="11.533cm">
          <draw:text-box>
            <text:p text:style-name="P1"><text:span text:style-name="T14">79</text:span></text:p>
          </draw:text-box>
        </draw:frame>
        <draw:frame draw:style-name="gr12" draw:text-style-name="P11" draw:layer="layout" svg:width="0.38cm" svg:height="0.446cm" svg:x="5.969cm" svg:y="11.511cm">
          <draw:text-box>
            <text:p text:style-name="P1"><text:span text:style-name="T13">.</text:span></text:p>
          </draw:text-box>
        </draw:frame>
        <draw:frame draw:style-name="gr12" draw:text-style-name="P11" draw:layer="layout" svg:width="11.275cm" svg:height="0.446cm" svg:x="3.375cm" svg:y="11.975cm">
          <draw:text-box>
            <text:p text:style-name="P1"><text:span text:style-name="T13">Moim zdaniem wyraźna regulacja ustawowa jest konieczna</text:span></text:p>
          </draw:text-box>
        </draw:frame>
        <draw:frame draw:style-name="gr13" draw:text-style-name="P12" draw:layer="layout" svg:width="0.281cm" svg:height="0.255cm" svg:x="14.45cm" svg:y="11.998cm">
          <draw:text-box>
            <text:p text:style-name="P1"><text:span text:style-name="T14">80</text:span></text:p>
          </draw:text-box>
        </draw:frame>
        <draw:frame draw:style-name="gr12" draw:text-style-name="P11" draw:layer="layout" svg:width="4.43cm" svg:height="0.446cm" svg:x="14.66cm" svg:y="11.976cm">
          <draw:text-box>
            <text:p text:style-name="P1"><text:span text:style-name="T13">. Okazją do tego, a jed-</text:span></text:p>
          </draw:text-box>
        </draw:frame>
        <draw:line draw:style-name="gr9" draw:text-style-name="P10" draw:layer="layout" svg:x1="2.829cm" svg:y1="13.593cm" svg:x2="7.829cm" svg:y2="13.593cm">
          <text:p/>
        </draw:line>
        <draw:frame draw:style-name="gr12" draw:text-style-name="P11" draw:layer="layout" svg:width="16.123cm" svg:height="0.446cm" svg:x="2.874cm" svg:y="12.441cm">
          <draw:text-box>
            <text:p text:style-name="P1"><text:span text:style-name="T13">nocześnie wyzwaniem dla ustawodawcy, będzie implementacja nowej dyrektywy tu-</text:span></text:p>
          </draw:text-box>
        </draw:frame>
        <draw:frame draw:style-name="gr7" draw:text-style-name="P8" draw:layer="layout" svg:width="0.222cm" svg:height="0.204cm" svg:x="3.383cm" svg:y="13.773cm">
          <draw:text-box>
            <text:p text:style-name="P1"><text:span text:style-name="T15">72</text:span></text:p>
          </draw:text-box>
        </draw:frame>
        <draw:frame draw:style-name="gr8" draw:text-style-name="P9" draw:layer="layout" svg:width="6.454cm" svg:height="0.352cm" svg:x="3.55cm" svg:y="13.755cm">
          <draw:text-box>
            <text:p text:style-name="P1"><text:span text:style-name="T10"><text:s text:c="2"/></text:span><text:span text:style-name="T10">Zob. zwł. J. Gospodarek, </text:span><text:span text:style-name="T16">Glosa</text:span><text:span text:style-name="T10">…, s. 8 i 11.</text:span></text:p>
          </draw:text-box>
        </draw:frame>
        <draw:frame draw:style-name="gr7" draw:text-style-name="P8" draw:layer="layout" svg:width="0.222cm" svg:height="0.204cm" svg:x="3.383cm" svg:y="14.133cm">
          <draw:text-box>
            <text:p text:style-name="P1"><text:span text:style-name="T15">73</text:span></text:p>
          </draw:text-box>
        </draw:frame>
        <draw:frame draw:style-name="gr8" draw:text-style-name="P9" draw:layer="layout" svg:width="11.178cm" svg:height="0.352cm" svg:x="3.55cm" svg:y="14.115cm">
          <draw:text-box>
            <text:p text:style-name="P1"><text:span text:style-name="T10"><text:s text:c="2"/></text:span><text:span text:style-name="T10">Zob. R. Adamus, </text:span><text:span text:style-name="T16">Umowa o podróż w prawie polskim</text:span><text:span text:style-name="T10">, Warszawa 2012, s. 19 i n.</text:span></text:p>
          </draw:text-box>
        </draw:frame>
        <draw:frame draw:style-name="gr7" draw:text-style-name="P8" draw:layer="layout" svg:width="0.222cm" svg:height="0.204cm" svg:x="3.383cm" svg:y="14.493cm">
          <draw:text-box>
            <text:p text:style-name="P1"><text:span text:style-name="T15">74</text:span></text:p>
          </draw:text-box>
        </draw:frame>
        <draw:frame draw:style-name="gr8" draw:text-style-name="P9" draw:layer="layout" svg:width="12.8cm" svg:height="0.352cm" svg:x="3.55cm" svg:y="14.475cm">
          <draw:text-box>
            <text:p text:style-name="P1"><text:span text:style-name="T10"><text:s text:c="2"/></text:span><text:span text:style-name="T10">Nie była ona zresztą – ściśle rzecz biorąc – przedmiotem pytania sądu okręgowego.</text:span></text:p>
          </draw:text-box>
        </draw:frame>
        <draw:frame draw:style-name="gr7" draw:text-style-name="P8" draw:layer="layout" svg:width="0.222cm" svg:height="0.204cm" svg:x="3.383cm" svg:y="14.852cm">
          <draw:text-box>
            <text:p text:style-name="P1"><text:span text:style-name="T15">75</text:span></text:p>
          </draw:text-box>
        </draw:frame>
        <draw:frame draw:style-name="gr8" draw:text-style-name="P9" draw:layer="layout" svg:width="12.728cm" svg:height="0.352cm" svg:x="3.55cm" svg:y="14.835cm">
          <draw:text-box>
            <text:p text:style-name="P1"><text:span text:style-name="T10"><text:s text:c="2"/></text:span><text:span text:style-name="T10">Przede wszystkim chodzi o podział szkody na szkodę na osobie i szkodę na mieniu.</text:span></text:p>
          </draw:text-box>
        </draw:frame>
        <draw:frame draw:style-name="gr7" draw:text-style-name="P8" draw:layer="layout" svg:width="0.222cm" svg:height="0.204cm" svg:x="3.383cm" svg:y="15.212cm">
          <draw:text-box>
            <text:p text:style-name="P1"><text:span text:style-name="T15">76</text:span></text:p>
          </draw:text-box>
        </draw:frame>
        <draw:frame draw:style-name="gr8" draw:text-style-name="P9" draw:layer="layout" svg:width="13.121cm" svg:height="0.352cm" svg:x="3.55cm" svg:y="15.194cm">
          <draw:text-box>
            <text:p text:style-name="P1"><text:span text:style-name="T10"><text:s text:c="2"/></text:span><text:span text:style-name="T10">Omówienie tej obszernej problematyki wykracza poza ramy niniejszego opracowania.</text:span></text:p>
          </draw:text-box>
        </draw:frame>
        <draw:frame draw:style-name="gr7" draw:text-style-name="P8" draw:layer="layout" svg:width="0.222cm" svg:height="0.204cm" svg:x="3.383cm" svg:y="15.572cm">
          <draw:text-box>
            <text:p text:style-name="P1"><text:span text:style-name="T15">77</text:span></text:p>
          </draw:text-box>
        </draw:frame>
        <draw:frame draw:style-name="gr8" draw:text-style-name="P9" draw:layer="layout" svg:width="15.505cm" svg:height="0.352cm" svg:x="3.554cm" svg:y="15.554cm">
          <draw:text-box>
            <text:p text:style-name="P1"><text:span text:style-name="T10"><text:s text:c="2"/></text:span><text:span text:style-name="T10">Nieliczne zastrzeżenia dotyczyły kwestii szczegółowych związanych z uzasadnieniem rozstrzygnięcia </text:span></text:p>
          </draw:text-box>
        </draw:frame>
        <draw:frame draw:style-name="gr8" draw:text-style-name="P9" draw:layer="layout" svg:width="13.633cm" svg:height="0.352cm" svg:x="2.892cm" svg:y="15.914cm">
          <draw:text-box>
            <text:p text:style-name="P1"><text:span text:style-name="T10">SN (zob. np.: M. Łolik, </text:span><text:span text:style-name="T16">Odpowiedzialność organizatora turystyki za zmarnowany urlop – glosa do uchwały </text:span></text:p>
          </draw:text-box>
        </draw:frame>
        <draw:frame draw:style-name="gr8" draw:text-style-name="P9" draw:layer="layout" svg:width="15.302cm" svg:height="0.352cm" svg:x="2.883cm" svg:y="16.274cm">
          <draw:text-box>
            <text:p text:style-name="P1"><text:span text:style-name="T16">SN z 19.11.2010 r. (III CZP 79/10)</text:span><text:span text:style-name="T10">, <text:s/>„Europejski Przegląd Sądowy” 2011, nr 9, s. 45–47; B. Gnela, </text:span><text:span text:style-name="T16">Umowa</text:span><text:span text:style-name="T10">…, </text:span></text:p>
          </draw:text-box>
        </draw:frame>
        <draw:frame draw:style-name="gr8" draw:text-style-name="P9" draw:layer="layout" svg:width="15.543cm" svg:height="0.352cm" svg:x="2.883cm" svg:y="16.634cm">
          <draw:text-box>
            <text:p text:style-name="P1"><text:span text:style-name="T10">s. 270, a z najnowszej doktryny A. Gierada, </text:span><text:span text:style-name="T16">O zadośćuczynieniu</text:span><text:span text:style-name="T10">…), które – jeśli chodzi o sam fakt uznania </text:span></text:p>
          </draw:text-box>
        </draw:frame>
        <draw:frame draw:style-name="gr8" draw:text-style-name="P9" draw:layer="layout" svg:width="15.86cm" svg:height="0.352cm" svg:x="2.877cm" svg:y="16.994cm">
          <draw:text-box>
            <text:p text:style-name="P1"><text:span text:style-name="T10">możliwości naprawienia szkody w postaci zmarnowanego urlopu na gruncie </text:span><text:span text:style-name="T16">legis latae</text:span><text:span text:style-name="T10"> – słusznie uważano </text:span></text:p>
          </draw:text-box>
        </draw:frame>
        <draw:frame draw:style-name="gr8" draw:text-style-name="P9" draw:layer="layout" svg:width="16.8cm" svg:height="0.352cm" svg:x="2.886cm" svg:y="17.353cm">
          <draw:text-box>
            <text:p text:style-name="P1"><text:span text:style-name="T10">za <text:s/>w <text:s/>pełni <text:s/>trafne <text:s/>i <text:s/>jedyne <text:s/>możliwe, <text:s/>zważywszy <text:s/>na <text:s/>europejski <text:s/>kontekst <text:s/>zagadnienia <text:s/>(zob. <text:s/>np. <text:s/>K. <text:s/>Kryla, </text:span></text:p>
          </draw:text-box>
        </draw:frame>
        <draw:frame draw:style-name="gr8" draw:text-style-name="P9" draw:layer="layout" svg:width="14.247cm" svg:height="0.352cm" svg:x="2.875cm" svg:y="17.713cm">
          <draw:text-box>
            <text:p text:style-name="P1"><text:span text:style-name="T16">Zmarnowany urlop. Glosa do uchwały z dnia 19 listopada 2010 r. (III CZP 79/10)</text:span><text:span text:style-name="T10">, <text:s/>„Przegląd Sądowy” 2011, </text:span></text:p>
          </draw:text-box>
        </draw:frame>
        <draw:frame draw:style-name="gr8" draw:text-style-name="P9" draw:layer="layout" svg:width="1.937cm" svg:height="0.352cm" svg:x="2.876cm" svg:y="18.073cm">
          <draw:text-box>
            <text:p text:style-name="P1"><text:span text:style-name="T10">nr 9, s. 139).</text:span></text:p>
          </draw:text-box>
        </draw:frame>
        <draw:frame draw:style-name="gr7" draw:text-style-name="P8" draw:layer="layout" svg:width="0.222cm" svg:height="0.204cm" svg:x="3.383cm" svg:y="18.451cm">
          <draw:text-box>
            <text:p text:style-name="P1"><text:span text:style-name="T15">78</text:span></text:p>
          </draw:text-box>
        </draw:frame>
        <draw:frame draw:style-name="gr8" draw:text-style-name="P9" draw:layer="layout" svg:width="13.101cm" svg:height="0.352cm" svg:x="3.557cm" svg:y="18.433cm">
          <draw:text-box>
            <text:p text:style-name="P1"><text:span text:style-name="T10"><text:s text:c="2"/></text:span><text:span text:style-name="T10">Zob. np.: M. Nesterowicz, </text:span><text:span text:style-name="T16">Odpowiedzialność cywilna biura podróży za „zmarnowany urlop” w pra-</text:span></text:p>
          </draw:text-box>
        </draw:frame>
        <draw:frame draw:style-name="gr8" draw:text-style-name="P9" draw:layer="layout" svg:width="13.959cm" svg:height="0.352cm" svg:x="2.862cm" svg:y="18.793cm">
          <draw:text-box>
            <text:p text:style-name="P1"><text:span text:style-name="T16">wie polskim i porównawczym (na tle uchwały Sądu Najwyższego z 19 listopada 2010 r.)</text:span><text:span text:style-name="T10">, <text:s/>„Przegląd Sądowy” </text:span></text:p>
          </draw:text-box>
        </draw:frame>
        <draw:frame draw:style-name="gr8" draw:text-style-name="P9" draw:layer="layout" svg:width="14.532cm" svg:height="0.352cm" svg:x="2.876cm" svg:y="19.153cm">
          <draw:text-box>
            <text:p text:style-name="P1"><text:span text:style-name="T10">2011, nr 5, s. 15; M. Łolik,</text:span><text:span text:style-name="T16"> Odpowiedzialność</text:span><text:span text:style-name="T10">…, s. 47; K. Kryla, </text:span><text:span text:style-name="T16">Zmarnowany</text:span><text:span text:style-name="T10">…, s. 144; J. Gospodarek, </text:span></text:p>
          </draw:text-box>
        </draw:frame>
        <draw:frame draw:style-name="gr8" draw:text-style-name="P9" draw:layer="layout" svg:width="13.126cm" svg:height="0.352cm" svg:x="2.874cm" svg:y="19.512cm">
          <draw:text-box>
            <text:p text:style-name="P1"><text:span text:style-name="T16">Zasady i zakres odpowiedzialności cywilnej przedsiębiorcy turystycznego. Próba uogólnień</text:span><text:span text:style-name="T10"> [w:] </text:span><text:span text:style-name="T16">Odpowie-</text:span></text:p>
          </draw:text-box>
        </draw:frame>
        <draw:frame draw:style-name="gr8" draw:text-style-name="P9" draw:layer="layout" svg:width="14.62cm" svg:height="0.352cm" svg:x="2.863cm" svg:y="19.872cm">
          <draw:text-box>
            <text:p text:style-name="P1"><text:span text:style-name="T16">dzialność cywilnoprawna w obrocie gospodarczym</text:span><text:span text:style-name="T10">, red. A. Śmieja, Wrocław 2011, s. 66–67; B. Wojtyniak, </text:span></text:p>
          </draw:text-box>
        </draw:frame>
        <draw:frame draw:style-name="gr8" draw:text-style-name="P9" draw:layer="layout" svg:width="13.761cm" svg:height="0.352cm" svg:x="2.875cm" svg:y="20.232cm">
          <draw:text-box>
            <text:p text:style-name="P1"><text:span text:style-name="T16">Odpowiedzialność <text:s/>za <text:s/>zmarnowany <text:s/>urlop <text:s/>– <text:s/>w <text:s/>rękach <text:s/>prawa <text:s/>czy <text:s/>dobrych <text:s/>praktyk?</text:span><text:span text:style-name="T10"> <text:s/>[w:] </text:span><text:span text:style-name="T16"><text:s/>Prawo <text:s/>sportowe </text:span></text:p>
          </draw:text-box>
        </draw:frame>
        <draw:frame draw:style-name="gr8" draw:text-style-name="P9" draw:layer="layout" svg:width="14.602cm" svg:height="0.352cm" svg:x="2.877cm" svg:y="20.592cm">
          <draw:text-box>
            <text:p text:style-name="P1"><text:span text:style-name="T16">i turystyczne – między regulacją a deregulacją</text:span><text:span text:style-name="T10">, red. M. Kaliński, M. Koszowski, Kraków 2011, s. 314 i 319.</text:span></text:p>
          </draw:text-box>
        </draw:frame>
        <draw:frame draw:style-name="gr7" draw:text-style-name="P8" draw:layer="layout" svg:width="0.222cm" svg:height="0.204cm" svg:x="3.383cm" svg:y="20.97cm">
          <draw:text-box>
            <text:p text:style-name="P1"><text:span text:style-name="T15">79</text:span></text:p>
          </draw:text-box>
        </draw:frame>
        <draw:frame draw:style-name="gr8" draw:text-style-name="P9" draw:layer="layout" svg:width="13.054cm" svg:height="0.352cm" svg:x="3.55cm" svg:y="20.952cm">
          <draw:text-box>
            <text:p text:style-name="P1"><text:span text:style-name="T10"><text:s text:c="2"/></text:span><text:span text:style-name="T10">W tym zakresie można mówić o „regresie” w stosunku do okresu sprzed uchwały SN.</text:span></text:p>
          </draw:text-box>
        </draw:frame>
        <draw:frame draw:style-name="gr7" draw:text-style-name="P8" draw:layer="layout" svg:width="0.222cm" svg:height="0.204cm" svg:x="3.383cm" svg:y="21.329cm">
          <draw:text-box>
            <text:p text:style-name="P1"><text:span text:style-name="T15">80</text:span></text:p>
          </draw:text-box>
        </draw:frame>
        <draw:frame draw:style-name="gr8" draw:text-style-name="P9" draw:layer="layout" svg:width="15.196cm" svg:height="0.352cm" svg:x="3.55cm" svg:y="21.312cm">
          <draw:text-box>
            <text:p text:style-name="P1"><text:span text:style-name="T10"><text:s text:c="2"/></text:span><text:span text:style-name="T10">Uważam, że rekompensata omawianej szkody jest </text:span><text:span text:style-name="T16">de lege lata</text:span><text:span text:style-name="T10"> możliwa – pomijając w praktyce niere-</text:span></text:p>
          </draw:text-box>
        </draw:frame>
        <draw:frame draw:style-name="gr8" draw:text-style-name="P9" draw:layer="layout" svg:width="16.233cm" svg:height="0.352cm" svg:x="2.873cm" svg:y="21.671cm">
          <draw:text-box>
            <text:p text:style-name="P1"><text:span text:style-name="T10">alny przypadek stosownej regulacji umownej – tylko dzięki prounijnej wykładni przepisów prawa polskiego, </text:span></text:p>
          </draw:text-box>
        </draw:frame>
        <draw:frame draw:style-name="gr8" draw:text-style-name="P9" draw:layer="layout" svg:width="16.169cm" svg:height="0.352cm" svg:x="2.88cm" svg:y="22.031cm">
          <draw:text-box>
            <text:p text:style-name="P1"><text:span text:style-name="T10">przy czym według mnie najwłaściwsze, choć niepozbawione wad i kontrowersji, jest tu wykorzystanie prze-</text:span></text:p>
          </draw:text-box>
        </draw:frame>
        <draw:frame draw:style-name="gr8" draw:text-style-name="P9" draw:layer="layout" svg:width="16.266cm" svg:height="0.352cm" svg:x="2.88cm" svg:y="22.391cm">
          <draw:text-box>
            <text:p text:style-name="P1"><text:span text:style-name="T10">pisów ustawy o usługach turystycznych (obok art. 11a u.u.t. potencjalną podstawą dla tego roszczenia jest </text:span></text:p>
          </draw:text-box>
        </draw:frame>
        <draw:frame draw:style-name="gr8" draw:text-style-name="P9" draw:layer="layout" svg:width="15.352cm" svg:height="0.352cm" svg:x="2.873cm" svg:y="22.751cm">
          <draw:text-box>
            <text:p text:style-name="P1"><text:span text:style-name="T10">art. 14 ust. 7 u.u.t. oraz art. 16a ust. 3 i ust. 4 u.u.t. w sytuacjach unormowanych w tych przepisach).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664cm" svg:height="0.374cm" svg:x="2.854cm" svg:y="1.785cm">
          <draw:text-box>
            <text:p text:style-name="P1"><text:span text:style-name="T17">Ewolucja stanowiska polskiej doktryny i orzecznictwa w kwestii odpowiedzialności organizatora</text:span><text:span text:style-name="T2">…</text:span></text:p>
          </draw:text-box>
        </draw:frame>
      </draw:page>
      <draw:page draw:name="page16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1">294</text:span></text:p>
          </draw:text-box>
        </draw:frame>
        <draw:frame draw:style-name="gr2" draw:text-style-name="P3" draw:layer="layout" svg:width="4.223cm" svg:height="0.374cm" svg:x="8.029cm" svg:y="1.785cm">
          <draw:text-box>
            <text:p text:style-name="P1"><text:span text:style-name="T2">Anna Koronkiewicz-Wiórek</text:span></text:p>
          </draw:text-box>
        </draw:frame>
        <draw:frame draw:style-name="gr12" draw:text-style-name="P11" draw:layer="layout" svg:width="1.941cm" svg:height="0.446cm" svg:x="2.872cm" svg:y="3.141cm">
          <draw:text-box>
            <text:p text:style-name="P1"><text:span text:style-name="T13">rystycznej</text:span></text:p>
          </draw:text-box>
        </draw:frame>
        <draw:frame draw:style-name="gr13" draw:text-style-name="P12" draw:layer="layout" svg:width="0.281cm" svg:height="0.255cm" svg:x="4.444cm" svg:y="3.163cm">
          <draw:text-box>
            <text:p text:style-name="P1"><text:span text:style-name="T14">81</text:span></text:p>
          </draw:text-box>
        </draw:frame>
        <draw:frame draw:style-name="gr12" draw:text-style-name="P11" draw:layer="layout" svg:width="8.321cm" svg:height="0.446cm" svg:x="4.659cm" svg:y="3.141cm">
          <draw:text-box>
            <text:p text:style-name="P1"><text:span text:style-name="T13">. Harmonizacja (co do zasady) maksymalna</text:span></text:p>
          </draw:text-box>
        </draw:frame>
        <draw:frame draw:style-name="gr13" draw:text-style-name="P12" draw:layer="layout" svg:width="0.281cm" svg:height="0.255cm" svg:x="13.431cm" svg:y="3.163cm">
          <draw:text-box>
            <text:p text:style-name="P1"><text:span text:style-name="T14">82</text:span></text:p>
          </draw:text-box>
        </draw:frame>
        <draw:frame draw:style-name="gr12" draw:text-style-name="P11" draw:layer="layout" svg:width="5.192cm" svg:height="0.446cm" svg:x="13.646cm" svg:y="3.141cm">
          <draw:text-box>
            <text:p text:style-name="P1"><text:span text:style-name="T13"><text:s/></text:span><text:span text:style-name="T13">w połączeniu z lakoniczną </text:span></text:p>
          </draw:text-box>
        </draw:frame>
        <draw:frame draw:style-name="gr12" draw:text-style-name="P11" draw:layer="layout" svg:width="16.796cm" svg:height="0.446cm" svg:x="2.879cm" svg:y="3.605cm">
          <draw:text-box>
            <text:p text:style-name="P1"><text:span text:style-name="T13">treścią przepisu dotyczącego rekompensaty za szkody wynikające z naruszenia umowy </text:span></text:p>
          </draw:text-box>
        </draw:frame>
        <draw:frame draw:style-name="gr12" draw:text-style-name="P11" draw:layer="layout" svg:width="10.314cm" svg:height="0.446cm" svg:x="2.861cm" svg:y="4.07cm">
          <draw:text-box>
            <text:p text:style-name="P1"><text:span text:style-name="T13">o imprezę turystyczną i treścią motywu 34 preambuły</text:span></text:p>
          </draw:text-box>
        </draw:frame>
        <draw:frame draw:style-name="gr13" draw:text-style-name="P12" draw:layer="layout" svg:width="0.281cm" svg:height="0.255cm" svg:x="13.362cm" svg:y="4.093cm">
          <draw:text-box>
            <text:p text:style-name="P1"><text:span text:style-name="T14">83</text:span></text:p>
          </draw:text-box>
        </draw:frame>
        <draw:frame draw:style-name="gr12" draw:text-style-name="P11" draw:layer="layout" svg:width="5.201cm" svg:height="0.446cm" svg:x="13.582cm" svg:y="4.071cm">
          <draw:text-box>
            <text:p text:style-name="P1"><text:span text:style-name="T13"><text:s/></text:span><text:span text:style-name="T13">może bowiem wywoływać </text:span></text:p>
          </draw:text-box>
        </draw:frame>
        <draw:frame draw:style-name="gr12" draw:text-style-name="P11" draw:layer="layout" svg:width="16.148cm" svg:height="0.446cm" svg:x="2.871cm" svg:y="4.535cm">
          <draw:text-box>
            <text:p text:style-name="P1"><text:span text:style-name="T13">wątpliwości odnośnie do tego, czy za przesłankę dochodzenia roszczenia o naprawie</text:span></text:p>
          </draw:text-box>
        </draw:frame>
        <draw:frame draw:style-name="gr12" draw:text-style-name="P11" draw:layer="layout" svg:width="0.38cm" svg:height="0.446cm" svg:x="17.741cm" svg:y="4.53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322cm" svg:height="0.446cm" svg:x="2.874cm" svg:y="5.001cm">
          <draw:text-box>
            <text:p text:style-name="P1"><text:span text:style-name="T13">nie szkody w postaci zmarnowanego urlopu w świetle nowej dyrektywy uznać należy </text:span></text:p>
          </draw:text-box>
        </draw:frame>
        <draw:frame draw:style-name="gr12" draw:text-style-name="P11" draw:layer="layout" svg:width="15.874cm" svg:height="0.446cm" svg:x="2.879cm" svg:y="5.465cm">
          <draw:text-box>
            <text:p text:style-name="P1"><text:span text:style-name="T13">tzw. próg znaczności (niem. </text:span><text:span text:style-name="T18">Erheblichkeitsschwelle</text:span><text:span text:style-name="T13">), a więc uzależniać naprawienie tej </text:span></text:p>
          </draw:text-box>
        </draw:frame>
        <draw:frame draw:style-name="gr12" draw:text-style-name="P11" draw:layer="layout" svg:width="10.365cm" svg:height="0.446cm" svg:x="2.869cm" svg:y="5.93cm">
          <draw:text-box>
            <text:p text:style-name="P1"><text:span text:style-name="T13">szkody od znacznego (poważnego) naruszenia umowy</text:span></text:p>
          </draw:text-box>
        </draw:frame>
        <draw:frame draw:style-name="gr13" draw:text-style-name="P12" draw:layer="layout" svg:width="0.281cm" svg:height="0.255cm" svg:x="13.132cm" svg:y="5.953cm">
          <draw:text-box>
            <text:p text:style-name="P1"><text:span text:style-name="T14">84</text:span></text:p>
          </draw:text-box>
        </draw:frame>
        <draw:frame draw:style-name="gr12" draw:text-style-name="P11" draw:layer="layout" svg:width="0.38cm" svg:height="0.446cm" svg:x="13.345cm" svg:y="5.931cm">
          <draw:text-box>
            <text:p text:style-name="P1"><text:span text:style-name="T13">.</text:span></text:p>
          </draw:text-box>
        </draw:frame>
        <draw:frame draw:style-name="gr12" draw:text-style-name="P11" draw:layer="layout" svg:width="15.801cm" svg:height="0.446cm" svg:x="3.377cm" svg:y="6.395cm">
          <draw:text-box>
            <text:p text:style-name="P1"><text:span text:style-name="T13">Niezależnie od rozwiązania przyjętego przez ustawodawcę, wdrożenie nowej dyrek</text:span></text:p>
          </draw:text-box>
        </draw:frame>
        <draw:frame draw:style-name="gr12" draw:text-style-name="P11" draw:layer="layout" svg:width="0.38cm" svg:height="0.446cm" svg:x="17.741cm" svg:y="6.396cm">
          <draw:text-box>
            <text:p text:style-name="P1"><text:span text:style-name="T13">-</text:span></text:p>
          </draw:text-box>
        </draw:frame>
        <draw:frame draw:style-name="gr12" draw:text-style-name="P11" draw:layer="layout" svg:width="16.296cm" svg:height="0.446cm" svg:x="2.879cm" svg:y="6.861cm">
          <draw:text-box>
            <text:p text:style-name="P1"><text:span text:style-name="T13">tywy turystycznej zapoczątkuje kolejny etap w ewolucji stanowiska polskiej doktryny </text:span></text:p>
          </draw:text-box>
        </draw:frame>
        <draw:frame draw:style-name="gr12" draw:text-style-name="P11" draw:layer="layout" svg:width="16.563cm" svg:height="0.446cm" svg:x="2.882cm" svg:y="7.325cm">
          <draw:text-box>
            <text:p text:style-name="P1"><text:span text:style-name="T13">i orzecznictwa w kwestii odpowiedzialności organizatora turystyki za szkodę w postaci </text:span></text:p>
          </draw:text-box>
        </draw:frame>
        <draw:line draw:style-name="gr9" draw:text-style-name="P10" draw:layer="layout" svg:x1="2.829cm" svg:y1="13.953cm" svg:x2="7.829cm" svg:y2="13.953cm">
          <text:p/>
        </draw:line>
        <draw:frame draw:style-name="gr12" draw:text-style-name="P11" draw:layer="layout" svg:width="4.396cm" svg:height="0.446cm" svg:x="2.873cm" svg:y="7.79cm">
          <draw:text-box>
            <text:p text:style-name="P1"><text:span text:style-name="T13">zmarnowanego urlopu.</text:span></text:p>
          </draw:text-box>
        </draw:frame>
        <draw:frame draw:style-name="gr7" draw:text-style-name="P8" draw:layer="layout" svg:width="0.222cm" svg:height="0.204cm" svg:x="3.383cm" svg:y="14.133cm">
          <draw:text-box>
            <text:p text:style-name="P1"><text:span text:style-name="T15">81</text:span></text:p>
          </draw:text-box>
        </draw:frame>
        <draw:frame draw:style-name="gr8" draw:text-style-name="P9" draw:layer="layout" svg:width="15.64cm" svg:height="0.352cm" svg:x="3.55cm" svg:y="14.115cm">
          <draw:text-box>
            <text:p text:style-name="P1"><text:span text:style-name="T10"><text:s text:c="2"/></text:span><text:span text:style-name="T10">Tj. dyrektywy Parlamentu Europejskiego i Rady (UE) 2015/2302 z dnia 25 listopada 2015 r. w sprawie </text:span></text:p>
          </draw:text-box>
        </draw:frame>
        <draw:frame draw:style-name="gr8" draw:text-style-name="P9" draw:layer="layout" svg:width="16.118cm" svg:height="0.352cm" svg:x="2.885cm" svg:y="14.475cm">
          <draw:text-box>
            <text:p text:style-name="P1"><text:span text:style-name="T10">imprez turystycznych i powiązanych usług turystycznych, zmieniającej rozporządzenie (WE) nr 2006/2004 </text:span></text:p>
          </draw:text-box>
        </draw:frame>
        <draw:frame draw:style-name="gr8" draw:text-style-name="P9" draw:layer="layout" svg:width="15.962cm" svg:height="0.352cm" svg:x="2.885cm" svg:y="14.835cm">
          <draw:text-box>
            <text:p text:style-name="P1"><text:span text:style-name="T10">i dyrektywę Parlamentu Europejskiego i Rady 2011/83/UE oraz uchylającej dyrektywę Rady 90/314/EWG, </text:span></text:p>
          </draw:text-box>
        </draw:frame>
        <draw:frame draw:style-name="gr8" draw:text-style-name="P9" draw:layer="layout" svg:width="15.771cm" svg:height="0.352cm" svg:x="2.885cm" svg:y="15.194cm">
          <draw:text-box>
            <text:p text:style-name="P1"><text:span text:style-name="T10">Dz.Urz. UE, L 326/1, która uchyla dyrektywę 90/314 z dniem 1 lipca 2018 r. Państwa członkowskie mają </text:span></text:p>
          </draw:text-box>
        </draw:frame>
        <draw:frame draw:style-name="gr8" draw:text-style-name="P9" draw:layer="layout" svg:width="16.393cm" svg:height="0.352cm" svg:x="2.874cm" svg:y="15.554cm">
          <draw:text-box>
            <text:p text:style-name="P1"><text:span text:style-name="T10">obowiązek uchwalić i opublikować przepisy krajowe wdrażające nową dyrektywę do dnia 1 stycznia 2018 r., </text:span></text:p>
          </draw:text-box>
        </draw:frame>
        <draw:frame draw:style-name="gr8" draw:text-style-name="P9" draw:layer="layout" svg:width="12.325cm" svg:height="0.352cm" svg:x="2.873cm" svg:y="15.914cm">
          <draw:text-box>
            <text:p text:style-name="P1"><text:span text:style-name="T10">a stosować je od dnia 1 lipca 2018 r. (zob. art. 28, 29 i 30 dyrektywy 2015/2302).</text:span></text:p>
          </draw:text-box>
        </draw:frame>
        <draw:frame draw:style-name="gr7" draw:text-style-name="P8" draw:layer="layout" svg:width="0.222cm" svg:height="0.204cm" svg:x="3.383cm" svg:y="16.292cm">
          <draw:text-box>
            <text:p text:style-name="P1"><text:span text:style-name="T15">82</text:span></text:p>
          </draw:text-box>
        </draw:frame>
        <draw:frame draw:style-name="gr8" draw:text-style-name="P9" draw:layer="layout" svg:width="16.169cm" svg:height="0.352cm" svg:x="3.55cm" svg:y="16.274cm">
          <draw:text-box>
            <text:p text:style-name="P1"><text:span text:style-name="T10"><text:s text:c="2"/></text:span><text:span text:style-name="T10">Dyrektywa <text:s/>2015/2302 <text:s/>ma <text:s/>charakter <text:s/>maksymalny <text:s/>z <text:s/>możliwymi <text:s/>odstępstwami <text:s/>w <text:s/>zakresie <text:s/>przez <text:s/>nią </text:span></text:p>
          </draw:text-box>
        </draw:frame>
        <draw:frame draw:style-name="gr8" draw:text-style-name="P9" draw:layer="layout" svg:width="6.572cm" svg:height="0.352cm" svg:x="2.882cm" svg:y="16.634cm">
          <draw:text-box>
            <text:p text:style-name="P1"><text:span text:style-name="T10">wskazanym (zob. zwł. art. 4 tej dyrektywy).</text:span></text:p>
          </draw:text-box>
        </draw:frame>
        <draw:frame draw:style-name="gr7" draw:text-style-name="P8" draw:layer="layout" svg:width="0.222cm" svg:height="0.204cm" svg:x="3.383cm" svg:y="17.011cm">
          <draw:text-box>
            <text:p text:style-name="P1"><text:span text:style-name="T15">83</text:span></text:p>
          </draw:text-box>
        </draw:frame>
        <draw:frame draw:style-name="gr8" draw:text-style-name="P9" draw:layer="layout" svg:width="15.077cm" svg:height="0.352cm" svg:x="3.55cm" svg:y="16.994cm">
          <draw:text-box>
            <text:p text:style-name="P1"><text:span text:style-name="T10"><text:s text:c="2"/></text:span><text:span text:style-name="T10">Art. 14 ust. 2 dyrektywy 2015/2302 uprawnia podróżnego do otrzymania rekompensaty za </text:span><text:span text:style-name="T16">wszelkie </text:span></text:p>
          </draw:text-box>
        </draw:frame>
        <draw:frame draw:style-name="gr8" draw:text-style-name="P9" draw:layer="layout" svg:width="16.207cm" svg:height="0.352cm" svg:x="2.862cm" svg:y="17.353cm">
          <draw:text-box>
            <text:p text:style-name="P1"><text:span text:style-name="T16">szkody</text:span><text:span text:style-name="T10"> doznane w wyniku niewykonania lub nienależytego wykonania umowy o imprezę turystyczną. W pre-</text:span></text:p>
          </draw:text-box>
        </draw:frame>
        <draw:frame draw:style-name="gr8" draw:text-style-name="P9" draw:layer="layout" svg:width="17.299cm" svg:height="0.352cm" svg:x="2.873cm" svg:y="17.713cm">
          <draw:text-box>
            <text:p text:style-name="P1"><text:span text:style-name="T10">ambule <text:s/>sprecyzowano <text:s/>zaś, <text:s/>że <text:s/>rekompensata <text:s text:c="2"/>„powinna <text:s/>pokrywać <text:s/>także <text:s/>szkodę <text:s/>niemajątkową, <text:s/>taką <text:s/>jak <text:s/>re-</text:span></text:p>
          </draw:text-box>
        </draw:frame>
        <draw:frame draw:style-name="gr8" draw:text-style-name="P9" draw:layer="layout" svg:width="15.687cm" svg:height="0.352cm" svg:x="2.9cm" svg:y="18.073cm">
          <draw:text-box>
            <text:p text:style-name="P1"><text:span text:style-name="T10">kompensata za utratę przyjemności z danej podróży lub wakacji </text:span><text:span text:style-name="T16">z powodu poważnych problemów</text:span><text:span text:style-name="T10"> w realizacji </text:span></text:p>
          </draw:text-box>
        </draw:frame>
        <draw:frame draw:style-name="gr8" draw:text-style-name="P9" draw:layer="layout" svg:width="8.511cm" svg:height="0.352cm" svg:x="2.874cm" svg:y="18.433cm">
          <draw:text-box>
            <text:p text:style-name="P1"><text:span text:style-name="T10">odpowiednich usług turystycznych” [wyróżn. – A. K.-W.].</text:span></text:p>
          </draw:text-box>
        </draw:frame>
        <draw:frame draw:style-name="gr7" draw:text-style-name="P8" draw:layer="layout" svg:width="0.222cm" svg:height="0.204cm" svg:x="3.383cm" svg:y="18.811cm">
          <draw:text-box>
            <text:p text:style-name="P1"><text:span text:style-name="T15">84</text:span></text:p>
          </draw:text-box>
        </draw:frame>
        <draw:frame draw:style-name="gr8" draw:text-style-name="P9" draw:layer="layout" svg:width="15.217cm" svg:height="0.352cm" svg:x="3.55cm" svg:y="18.793cm">
          <draw:text-box>
            <text:p text:style-name="P1"><text:span text:style-name="T10"><text:s text:c="2"/></text:span><text:span text:style-name="T10">Próg ten, przewidziany w niemieckim i austriackim przepisie dotyczącym szkody w postaci zmarno-</text:span></text:p>
          </draw:text-box>
        </draw:frame>
        <draw:frame draw:style-name="gr8" draw:text-style-name="P9" draw:layer="layout" svg:width="15.665cm" svg:height="0.352cm" svg:x="2.882cm" svg:y="19.153cm">
          <draw:text-box>
            <text:p text:style-name="P1"><text:span text:style-name="T10">wanego urlopu (tj. odpowiednio w § 651f ust. 2 BGB i § 31e ust. 3 KSchG), budzi wątpliwości co do jego </text:span></text:p>
          </draw:text-box>
        </draw:frame>
        <draw:frame draw:style-name="gr8" draw:text-style-name="P9" draw:layer="layout" svg:width="15.361cm" svg:height="0.352cm" svg:x="2.885cm" svg:y="19.512cm">
          <draw:text-box>
            <text:p text:style-name="P1"><text:span text:style-name="T10">zgodności z dyrektywą 90/314. Zob. zwł.: M. Wukoschitz, </text:span><text:span text:style-name="T16">Schadenersatz wegen <text:s/>„entgangener Urlaubsfreude”</text:span><text:span text:style-name="T10">, </text:span></text:p>
          </draw:text-box>
        </draw:frame>
        <draw:frame draw:style-name="gr8" draw:text-style-name="P9" draw:layer="layout" svg:width="14.84cm" svg:height="0.352cm" svg:x="2.874cm" svg:y="19.872cm">
          <draw:text-box>
            <text:p text:style-name="P1"><text:span text:style-name="T10">ecolex 2003, Heft 12, s. 893 i K. Tonner, </text:span><text:span text:style-name="T16">Der Umfang des Schadensersatzes nach der Pauschalreise–Richtlinie. </text:span></text:p>
          </draw:text-box>
        </draw:frame>
        <draw:frame draw:style-name="gr8" draw:text-style-name="P9" draw:layer="layout" svg:width="16.631cm" svg:height="0.352cm" svg:x="2.87cm" svg:y="20.232cm">
          <draw:text-box>
            <text:p text:style-name="P1"><text:span text:style-name="T16">Urteil <text:s/>des <text:s/>EuGH <text:s/>vom <text:s/>12. <text:s/>März <text:s/>2003</text:span><text:span text:style-name="T10">, <text:s text:c="2"/>„Zeitschrift <text:s/>für <text:s/>europäisches <text:s/>Privatrecht <text:s/>2003” <text:s/>2003, <text:s/>Bd. <text:s/>11, <text:s/>s. <text:s/>631. </text:span></text:p>
          </draw:text-box>
        </draw:frame>
        <draw:frame draw:style-name="gr8" draw:text-style-name="P9" draw:layer="layout" svg:width="14.15cm" svg:height="0.352cm" svg:x="2.881cm" svg:y="20.592cm">
          <draw:text-box>
            <text:p text:style-name="P1"><text:span text:style-name="T10">Odmiennie np. E. Führich, </text:span><text:span text:style-name="T16">Reiserecht Handbuch des Reisevertrags-, Reiseversicherungs- und Individualreise-</text:span></text:p>
          </draw:text-box>
        </draw:frame>
        <draw:frame draw:style-name="gr8" draw:text-style-name="P9" draw:layer="layout" svg:width="16.698cm" svg:height="0.352cm" svg:x="2.87cm" svg:y="20.952cm">
          <draw:text-box>
            <text:p text:style-name="P1"><text:span text:style-name="T16">rechts</text:span><text:span text:style-name="T10">, Heidelberg 2005, s. 332. Ramy niniejszego opracowania nie pozwalają na omówienie tego zagadnienia. </text:span></text:p>
          </draw:text-box>
        </draw:frame>
        <draw:frame draw:style-name="gr8" draw:text-style-name="P9" draw:layer="layout" svg:width="17.096cm" svg:height="0.352cm" svg:x="2.87cm" svg:y="21.312cm">
          <draw:text-box>
            <text:p text:style-name="P1"><text:span text:style-name="T10">W <text:s/>tym <text:s/>miejscu <text:s/>warto <text:s/>jednak <text:s/>wskazać, <text:s/>że <text:s/>ustawodawca <text:s/>niemiecki <text:s/>w <text:s/>projekcie <text:s/>nowych <text:s/>przepisów <text:s/>o <text:s/>umo-</text:span></text:p>
          </draw:text-box>
        </draw:frame>
        <draw:frame draw:style-name="gr8" draw:text-style-name="P9" draw:layer="layout" svg:width="16.144cm" svg:height="0.352cm" svg:x="2.882cm" svg:y="21.671cm">
          <draw:text-box>
            <text:p text:style-name="P1"><text:span text:style-name="T10">wie o podróż zachował próg znaczności, powołując się wyraźnie na motyw 34 preambuły nowej dyrektywy </text:span></text:p>
          </draw:text-box>
        </draw:frame>
        <draw:frame draw:style-name="gr8" draw:text-style-name="P9" draw:layer="layout" svg:width="16cm" svg:height="0.352cm" svg:x="2.879cm" svg:y="22.031cm">
          <draw:text-box>
            <text:p text:style-name="P1"><text:span text:style-name="T10">turystycznej – zob. Gesetzentwurf der Bundesregierung,</text:span><text:span text:style-name="T16"> </text:span><text:span text:style-name="T10">Entwurf eines Dritten Gesetzes zur Änderung rei-</text:span></text:p>
          </draw:text-box>
        </draw:frame>
        <draw:frame draw:style-name="gr8" draw:text-style-name="P9" draw:layer="layout" svg:width="16.305cm" svg:height="0.352cm" svg:x="2.882cm" svg:y="22.391cm">
          <draw:text-box>
            <text:p text:style-name="P1"><text:span text:style-name="T10">serechtlicher Vorschriften, 2.11.2016, s. 97, https://www.bmjv.de/SharedDocs/Gesetzgebungsverfahren/DE/</text:span></text:p>
          </draw:text-box>
        </draw:frame>
        <draw:path draw:style-name="gr10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1" draw:text-style-name="P10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9.912cm" svg:height="0.352cm" svg:x="2.885cm" svg:y="22.751cm">
          <draw:text-box>
            <text:p text:style-name="P1"><text:span text:style-name="T10">Drittes_Gesetz_Pauschalreiserichtlinie.html (dostęp: 30.11.2016)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It" svg:font-family="MinionProIt"/>
    <style:font-face style:name="MinionProSemi1" svg:font-family="MinionProSemi"/>
    <style:font-face style:name="MinionProular1" svg:font-family="MinionProular"/>
    <style:font-face style:name="TimesNewRoman" svg:font-family="TimesNewRoman"/>
    <style:font-face style:name="TrajanProular" svg:font-family="TrajanProular"/>
    <style:font-face style:name="Liberation Serif1" svg:font-family="'Liberation Serif'" style:font-pitch="variable"/>
    <style:font-face style:name="MinionProIt1" svg:font-family="MinionProIt" style:font-pitch="variable"/>
    <style:font-face style:name="MinionProSemi" svg:font-family="MinionProSemi" style:font-pitch="variable"/>
    <style:font-face style:name="MinionProular" svg:font-family="MinionProular" style:font-pitch="variable"/>
    <style:font-face style:name="Tahoma" svg:font-family="Tahoma" style:font-pitch="variable"/>
    <style:font-face style:name="TimesNewRoman1" svg:font-family="TimesNewRoman" style:font-pitch="variable"/>
    <style:font-face style:name="TrajanProular1" svg:font-family="Trajan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8.658cm" fo:page-height="25.6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6T15:17:11.987000000</dc:date>
    <meta:editing-duration>PT4M16S</meta:editing-duration>
    <meta:editing-cycles>1</meta:editing-cycles>
    <meta:document-statistic meta:object-count="1147"/>
    <meta:generator>LibreOffice/6.3.0.4$Windows_x86 LibreOffice_project/057fc023c990d676a43019934386b85b21a9ee99</meta:generator>
  </office:meta>
</office:document-meta>
</file>