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62cm" table:align="center" style:writing-mode="lr-tb"/>
    </style:style>
    <style:style style:name="Tabela1.A" style:family="table-column">
      <style:table-column-properties style:column-width="3.623cm"/>
    </style:style>
    <style:style style:name="Tabela1.B" style:family="table-column">
      <style:table-column-properties style:column-width="2.591cm"/>
    </style:style>
    <style:style style:name="Tabela1.C" style:family="table-column">
      <style:table-column-properties style:column-width="2.447cm"/>
    </style:style>
    <style:style style:name="Tabela1.D" style:family="table-column">
      <style:table-column-properties style:column-width="3.201cm"/>
    </style:style>
    <style:style style:name="Tabela1.1" style:family="table-row">
      <style:table-row-properties style:row-height="1.118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none" fo:border-bottom="none">
        <style:background-image/>
      </style:table-cell-properties>
    </style:style>
    <style:style style:name="Tabela1.C1" style:family="table-cell">
      <style:table-cell-properties fo:background-color="#ffffff">
        <style:background-image/>
      </style:table-cell-properties>
    </style:style>
    <style:style style:name="Tabela1.D1" style:family="table-cell">
      <style:table-cell-properties fo:background-color="#ffffff">
        <style:background-image/>
      </style:table-cell-properties>
    </style:style>
    <style:style style:name="Tabela1.2" style:family="table-row">
      <style:table-row-properties style:row-height="0.517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C2" style:family="table-cell">
      <style:table-cell-properties style:vertical-align="top" fo:background-color="#ffffff">
        <style:background-image/>
      </style:table-cell-properties>
    </style:style>
    <style:style style:name="Tabela1.D2" style:family="table-cell">
      <style:table-cell-properties style:vertical-align="top" fo:background-color="#ffffff">
        <style:background-image/>
      </style:table-cell-properties>
    </style:style>
    <style:style style:name="Tabela1.3" style:family="table-row">
      <style:table-row-properties style:row-height="0.49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style:background-image/>
      </style:table-cell-properties>
    </style:style>
    <style:style style:name="Tabela1.D3" style:family="table-cell">
      <style:table-cell-properties fo:background-color="#ffffff">
        <style:background-image/>
      </style:table-cell-properties>
    </style:style>
    <style:style style:name="Tabela1.4" style:family="table-row">
      <style:table-row-properties style:row-height="0.288cm"/>
    </style:style>
    <style:style style:name="Tabela1.A4" style:family="table-cell">
      <style:table-cell-properties style:vertical-align="top" fo:background-color="#ffffff" fo:padding="0cm" fo:border-left="0.1pt solid #000000" fo:border-right="none" fo:border-top="none" fo:border-bottom="none">
        <style:background-image/>
      </style:table-cell-properties>
    </style:style>
    <style:style style:name="Tabela1.C4" style:family="table-cell">
      <style:table-cell-properties style:vertical-align="top" fo:background-color="#ffffff">
        <style:background-image/>
      </style:table-cell-properties>
    </style:style>
    <style:style style:name="Tabela1.D4" style:family="table-cell">
      <style:table-cell-properties style:vertical-align="top" fo:background-color="#ffffff">
        <style:background-image/>
      </style:table-cell-properties>
    </style:style>
    <style:style style:name="Tabela1.5" style:family="table-row">
      <style:table-row-properties style:row-height="0.526cm"/>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none" fo:border-bottom="none">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A6" style:family="table-cell">
      <style:table-cell-properties fo:background-color="#ffffff" fo:padding="0cm" fo:border-left="none"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style:background-image/>
      </style:table-cell-properties>
    </style:style>
    <style:style style:name="Tabela1.D6" style:family="table-cell">
      <style:table-cell-properties fo:background-color="#ffffff">
        <style:background-image/>
      </style:table-cell-properties>
    </style:style>
    <style:style style:name="Tabela1.7" style:family="table-row">
      <style:table-row-properties style:row-height="0.483cm"/>
    </style:style>
    <style:style style:name="Tabela1.A7" style:family="table-cell">
      <style:table-cell-properties fo:background-color="#ffffff" fo:padding="0cm" fo:border-left="none"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none" fo:border-bottom="none">
        <style:background-image/>
      </style:table-cell-properties>
    </style:style>
    <style:style style:name="Tabela1.C7" style:family="table-cell">
      <style:table-cell-properties fo:background-color="#ffffff">
        <style:background-image/>
      </style:table-cell-properties>
    </style:style>
    <style:style style:name="Tabela1.D7" style:family="table-cell">
      <style:table-cell-properties fo:background-color="#ffffff">
        <style:background-image/>
      </style:table-cell-properties>
    </style:style>
    <style:style style:name="Tabela1.8" style:family="table-row">
      <style:table-row-properties style:row-height="0.296cm"/>
    </style:style>
    <style:style style:name="Tabela1.A8" style:family="table-cell">
      <style:table-cell-properties style:vertical-align="top" fo:background-color="#ffffff">
        <style:background-image/>
      </style:table-cell-properties>
    </style:style>
    <style:style style:name="Tabela1.C8" style:family="table-cell">
      <style:table-cell-properties style:vertical-align="top" fo:background-color="#ffffff">
        <style:background-image/>
      </style:table-cell-properties>
    </style:style>
    <style:style style:name="Tabela1.D8" style:family="table-cell">
      <style:table-cell-properties style:vertical-align="top" fo:background-color="#ffffff">
        <style:background-image/>
      </style:table-cell-properties>
    </style:style>
    <style:style style:name="Tabela1.A9" style:family="table-cell">
      <style:table-cell-properties fo:background-color="#ffffff" fo:padding="0cm" fo:border-left="none"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none" fo:border-right="none" fo:border-top="0.1pt solid #000000" fo:border-bottom="none">
        <style:background-image/>
      </style:table-cell-properties>
    </style:style>
    <style:style style:name="Tabela1.D9" style:family="table-cell">
      <style:table-cell-properties fo:background-color="#ffffff">
        <style:background-image/>
      </style:table-cell-properties>
    </style:style>
    <style:style style:name="Tabela1.10" style:family="table-row">
      <style:table-row-properties style:row-height="0.321cm"/>
    </style:style>
    <style:style style:name="Tabela1.A10" style:family="table-cell">
      <style:table-cell-properties style:vertical-align="top" fo:background-color="#ffffff">
        <style:background-image/>
      </style:table-cell-properties>
    </style:style>
    <style:style style:name="Tabela1.B10" style:family="table-cell">
      <style:table-cell-properties style:vertical-align="top" fo:background-color="#ffffff">
        <style:background-image/>
      </style:table-cell-properties>
    </style:style>
    <style:style style:name="Tabela1.C10" style:family="table-cell">
      <style:table-cell-properties style:vertical-align="top" fo:background-color="#ffffff">
        <style:background-image/>
      </style:table-cell-properties>
    </style:style>
    <style:style style:name="Tabela1.D10" style:family="table-cell">
      <style:table-cell-properties style:vertical-align="top" fo:background-color="#ffffff">
        <style:background-image/>
      </style:table-cell-properties>
    </style:style>
    <style:style style:name="Tabela1.A11" style:family="table-cell">
      <style:table-cell-properties style:vertical-align="top" fo:background-color="#ffffff">
        <style:background-image/>
      </style:table-cell-properties>
    </style:style>
    <style:style style:name="Tabela1.B11" style:family="table-cell">
      <style:table-cell-properties style:vertical-align="top" fo:background-color="#ffffff">
        <style:background-image/>
      </style:table-cell-properties>
    </style:style>
    <style:style style:name="Tabela1.C11" style:family="table-cell">
      <style:table-cell-properties style:vertical-align="top" fo:background-color="#ffffff">
        <style:background-image/>
      </style:table-cell-properties>
    </style:style>
    <style:style style:name="Tabela1.D11" style:family="table-cell">
      <style:table-cell-properties style:vertical-align="top" fo:background-color="#ffffff">
        <style:background-image/>
      </style:table-cell-properties>
    </style:style>
    <style:style style:name="Tabela1.A12" style:family="table-cell">
      <style:table-cell-properties fo:background-color="#ffffff" fo:padding="0cm" fo:border-left="none" fo:border-right="none" fo:border-top="0.1pt solid #000000" fo:border-bottom="none">
        <style:background-image/>
      </style:table-cell-properties>
    </style:style>
    <style:style style:name="Tabela1.B12" style:family="table-cell">
      <style:table-cell-properties fo:background-color="#ffffff" fo:padding="0cm" fo:border-left="none" fo:border-right="none" fo:border-top="0.1pt solid #000000" fo:border-bottom="none">
        <style:background-image/>
      </style:table-cell-properties>
    </style:style>
    <style:style style:name="Tabela1.C12" style:family="table-cell">
      <style:table-cell-properties fo:background-color="#ffffff">
        <style:background-image/>
      </style:table-cell-properties>
    </style:style>
    <style:style style:name="Tabela1.D12" style:family="table-cell">
      <style:table-cell-properties fo:background-color="#ffffff">
        <style:background-image/>
      </style:table-cell-properties>
    </style:style>
    <style:style style:name="Tabela1.A13" style:family="table-cell">
      <style:table-cell-properties fo:background-color="#ffffff" fo:padding="0cm" fo:border-left="none" fo:border-right="none" fo:border-top="0.1pt solid #000000" fo:border-bottom="none">
        <style:background-image/>
      </style:table-cell-properties>
    </style:style>
    <style:style style:name="Tabela1.B13" style:family="table-cell">
      <style:table-cell-properties fo:background-color="#ffffff">
        <style:background-image/>
      </style:table-cell-properties>
    </style:style>
    <style:style style:name="Tabela1.C13" style:family="table-cell">
      <style:table-cell-properties fo:background-color="#ffffff">
        <style:background-image/>
      </style:table-cell-properties>
    </style:style>
    <style:style style:name="Tabela1.D13" style:family="table-cell">
      <style:table-cell-properties fo:background-color="#ffffff">
        <style:background-image/>
      </style:table-cell-properties>
    </style:style>
    <style:style style:name="Tabela1.A14" style:family="table-cell">
      <style:table-cell-properties style:vertical-align="middle" fo:background-color="#ffffff" fo:padding="0cm" fo:border-left="none" fo:border-right="none" fo:border-top="0.1pt solid #000000" fo:border-bottom="none">
        <style:background-image/>
      </style:table-cell-properties>
    </style:style>
    <style:style style:name="Tabela1.C14" style:family="table-cell">
      <style:table-cell-properties style:vertical-align="middle" fo:background-color="#ffffff">
        <style:background-image/>
      </style:table-cell-properties>
    </style:style>
    <style:style style:name="Tabela1.D14" style:family="table-cell">
      <style:table-cell-properties style:vertical-align="middle" fo:background-color="#ffffff">
        <style:background-image/>
      </style:table-cell-properties>
    </style:style>
    <style:style style:name="Tabela1.B15" style:family="table-cell">
      <style:table-cell-properties style:vertical-align="middle" fo:background-color="#ffffff">
        <style:background-image/>
      </style:table-cell-properties>
    </style:style>
    <style:style style:name="Tabela1.C15" style:family="table-cell">
      <style:table-cell-properties style:vertical-align="middle" fo:background-color="#ffffff" fo:padding="0cm" fo:border-left="0.1pt solid #000000" fo:border-right="none" fo:border-top="none" fo:border-bottom="none">
        <style:background-image/>
      </style:table-cell-properties>
    </style:style>
    <style:style style:name="Tabela1.D15" style:family="table-cell">
      <style:table-cell-properties style:vertical-align="middle" fo:background-color="#ffffff">
        <style:background-image/>
      </style:table-cell-properties>
    </style:style>
    <style:style style:name="Tabela1.A16" style:family="table-cell">
      <style:table-cell-properties fo:background-color="#ffffff" fo:padding="0cm" fo:border-left="none" fo:border-right="none" fo:border-top="0.1pt solid #000000" fo:border-bottom="none">
        <style:background-image/>
      </style:table-cell-properties>
    </style:style>
    <style:style style:name="Tabela1.B16" style:family="table-cell">
      <style:table-cell-properties fo:background-color="#ffffff" fo:padding="0cm" fo:border-left="none" fo:border-right="none" fo:border-top="0.1pt solid #000000" fo:border-bottom="none">
        <style:background-image/>
      </style:table-cell-properties>
    </style:style>
    <style:style style:name="Tabela1.C16" style:family="table-cell">
      <style:table-cell-properties fo:background-color="#ffffff" fo:padding="0cm" fo:border-left="0.1pt solid #000000" fo:border-right="none" fo:border-top="0.1pt solid #000000" fo:border-bottom="none">
        <style:background-image/>
      </style:table-cell-properties>
    </style:style>
    <style:style style:name="Tabela1.D16" style:family="table-cell">
      <style:table-cell-properties fo:background-color="#ffffff" fo:padding="0cm" fo:border-left="none" fo:border-right="none" fo:border-top="0.1pt solid #000000" fo:border-bottom="none">
        <style:background-image/>
      </style:table-cell-properties>
    </style:style>
    <style:style style:name="Tabela1.B17" style:family="table-cell">
      <style:table-cell-properties style:vertical-align="middle" fo:background-color="#ffffff">
        <style:background-image/>
      </style:table-cell-properties>
    </style:style>
    <style:style style:name="Tabela1.C18" style:family="table-cell">
      <style:table-cell-properties style:vertical-align="top" fo:background-color="#ffffff" fo:padding="0cm" fo:border-left="none" fo:border-right="none" fo:border-top="0.1pt solid #000000" fo:border-bottom="none">
        <style:background-image/>
      </style:table-cell-properties>
    </style:style>
    <style:style style:name="Tabela1.D18" style:family="table-cell">
      <style:table-cell-properties style:vertical-align="middle" fo:background-color="#ffffff">
        <style:background-image/>
      </style:table-cell-properties>
    </style:style>
    <style:style style:name="Tabela1.A19" style:family="table-cell">
      <style:table-cell-properties fo:background-color="#ffffff" fo:padding="0cm" fo:border-left="none" fo:border-right="none" fo:border-top="0.1pt solid #000000" fo:border-bottom="none">
        <style:background-image/>
      </style:table-cell-properties>
    </style:style>
    <style:style style:name="Tabela1.B19" style:family="table-cell">
      <style:table-cell-properties fo:background-color="#ffffff">
        <style:background-image/>
      </style:table-cell-properties>
    </style:style>
    <style:style style:name="Tabela1.D19" style:family="table-cell">
      <style:table-cell-properties fo:background-color="#ffffff" fo:padding="0cm" fo:border-left="none" fo:border-right="none" fo:border-top="0.1pt solid #000000" fo:border-bottom="none">
        <style:background-image/>
      </style:table-cell-properties>
    </style:style>
    <style:style style:name="Tabela1.C20" style:family="table-cell">
      <style:table-cell-properties style:vertical-align="top" fo:background-color="#ffffff">
        <style:background-image/>
      </style:table-cell-properties>
    </style:style>
    <style:style style:name="Tabela1.D20" style:family="table-cell">
      <style:table-cell-properties fo:background-color="#ffffff">
        <style:background-image/>
      </style:table-cell-properties>
    </style:style>
    <style:style style:name="Tabela1.B21" style:family="table-cell">
      <style:table-cell-properties style:vertical-align="middle" fo:background-color="#ffffff">
        <style:background-image/>
      </style:table-cell-properties>
    </style:style>
    <style:style style:name="Tabela1.C21" style:family="table-cell">
      <style:table-cell-properties style:vertical-align="top" fo:background-color="#ffffff">
        <style:background-image/>
      </style:table-cell-properties>
    </style:style>
    <style:style style:name="Tabela1.D21" style:family="table-cell">
      <style:table-cell-properties style:vertical-align="middle" fo:background-color="#ffffff">
        <style:background-image/>
      </style:table-cell-properties>
    </style:style>
    <style:style style:name="Tabela1.A22" style:family="table-cell">
      <style:table-cell-properties fo:background-color="#ffffff" fo:padding="0cm" fo:border-left="none" fo:border-right="none" fo:border-top="0.1pt solid #000000" fo:border-bottom="none">
        <style:background-image/>
      </style:table-cell-properties>
    </style:style>
    <style:style style:name="Tabela1.B22" style:family="table-cell">
      <style:table-cell-properties fo:background-color="#ffffff" fo:padding="0cm" fo:border-left="none" fo:border-right="none" fo:border-top="0.1pt solid #000000" fo:border-bottom="none">
        <style:background-image/>
      </style:table-cell-properties>
    </style:style>
    <style:style style:name="Tabela1.C22" style:family="table-cell">
      <style:table-cell-properties style:vertical-align="top" fo:background-color="#ffffff">
        <style:background-image/>
      </style:table-cell-properties>
    </style:style>
    <style:style style:name="Tabela1.D22" style:family="table-cell">
      <style:table-cell-properties fo:background-color="#ffffff">
        <style:background-image/>
      </style:table-cell-properties>
    </style:style>
    <style:style style:name="Tabela1.A23" style:family="table-cell">
      <style:table-cell-properties fo:background-color="#ffffff" fo:padding="0cm" fo:border-left="none" fo:border-right="none" fo:border-top="0.1pt solid #000000" fo:border-bottom="none">
        <style:background-image/>
      </style:table-cell-properties>
    </style:style>
    <style:style style:name="Tabela1.B23" style:family="table-cell">
      <style:table-cell-properties fo:background-color="#ffffff" fo:padding="0cm" fo:border-left="none" fo:border-right="none" fo:border-top="0.1pt solid #000000" fo:border-bottom="none">
        <style:background-image/>
      </style:table-cell-properties>
    </style:style>
    <style:style style:name="Tabela1.D23" style:family="table-cell">
      <style:table-cell-properties fo:background-color="#ffffff" fo:padding="0cm" fo:border-left="none" fo:border-right="none" fo:border-top="0.1pt solid #000000" fo:border-bottom="none">
        <style:background-image/>
      </style:table-cell-properties>
    </style:style>
    <style:style style:name="Tabela1.24" style:family="table-row">
      <style:table-row-properties style:row-height="0.305cm"/>
    </style:style>
    <style:style style:name="Tabela1.A24" style:family="table-cell">
      <style:table-cell-properties style:vertical-align="top"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34%"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37%"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318cm" loext:contextual-spacing="false" fo:line-height="110%"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106cm" loext:contextual-spacing="false" fo:line-height="138%" fo:text-align="center" style:justify-single-word="false" fo:text-indent="0cm" style:auto-text-indent="false" style:page-number="auto"/>
    </style:style>
    <style:style style:name="P24" style:family="paragraph" style:parent-style-name="Tekst_20_treści_20__28_3_29_" style:master-page-name="">
      <loext:graphic-properties draw:fill="solid" draw:fill-color="#b5b3b7" draw:opacity="100%"/>
      <style:paragraph-properties fo:margin-left="0cm" fo:margin-right="0cm" fo:margin-top="0cm" fo:margin-bottom="0cm" loext:contextual-spacing="false" fo:line-height="100%" fo:text-align="start" style:justify-single-word="false" fo:text-indent="0.494cm" style:auto-text-indent="false" style:page-number="auto" fo:background-color="#b5b3b7" fo:padding-left="0cm" fo:padding-right="0cm" fo:padding-top="0cm" fo:padding-bottom="0.245cm" fo:border="0.06pt solid #b5b3b7"/>
    </style:style>
    <style:style style:name="P25" style:family="paragraph" style:parent-style-name="Tekst_20_treści_20__28_2_29_" style:master-page-name="">
      <style:paragraph-properties fo:margin-left="0cm" fo:margin-right="0cm" fo:margin-top="0cm" fo:margin-bottom="0.706cm" loext:contextual-spacing="false" fo:line-height="110%" fo:text-align="justify" style:justify-single-word="false" fo:text-indent="0.529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282cm" loext:contextual-spacing="false" fo:line-height="134%" fo:text-align="justify" style:justify-single-word="false" fo:text-indent="0.529cm" style:auto-text-indent="false" style:page-number="auto"/>
    </style:style>
    <style:style style:name="P32" style:family="paragraph" style:parent-style-name="Podpis_20_tabel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start" style:justify-single-word="false" fo:text-indent="1.376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start" style:justify-single-word="false" fo:text-indent="0.917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start" style:justify-single-word="false" fo:text-indent="1.517cm" style:auto-text-indent="false" style:page-number="auto"/>
    </style:style>
    <style:style style:name="P38" style:family="paragraph" style:parent-style-name="Tekst_20_treści_20__28_2_29_"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40" style:family="paragraph" style:parent-style-name="Tekst_20_treści" style:master-page-name="">
      <style:paragraph-properties fo:margin-left="0.423cm" fo:margin-right="0cm" fo:margin-top="0cm" fo:margin-bottom="0cm" loext:contextual-spacing="false" fo:line-height="124%" fo:text-align="justify" style:justify-single-word="false" fo:text-indent="-0.423cm" style:auto-text-indent="false" style:page-number="auto"/>
    </style:style>
    <style:style style:name="P41" style:family="paragraph" style:parent-style-name="Tekst_20_treści" style:master-page-name="">
      <style:paragraph-properties fo:margin-left="0.423cm" fo:margin-right="0cm" fo:margin-top="0cm" fo:margin-bottom="0cm" loext:contextual-spacing="false" fo:line-height="124%" fo:text-align="justify" style:justify-single-word="false" fo:text-indent="0cm" style:auto-text-indent="false" style:page-number="auto"/>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7" style:family="paragraph" style:parent-style-name="Nagłówek_20__23_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48" style:family="paragraph" style:parent-style-name="Tekst_20_treści" style:list-style-name="L1"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416cm"/>
        </style:tab-stops>
      </style:paragraph-properties>
    </style:style>
    <style:style style:name="P49" style:family="paragraph" style:parent-style-name="Tekst_20_treści" style:list-style-name="L1" style:master-page-name="">
      <style:paragraph-properties fo:margin-left="0cm" fo:margin-right="0cm" fo:margin-top="0cm" fo:margin-bottom="0cm" loext:contextual-spacing="false" fo:line-height="124%" fo:text-align="justify" style:justify-single-word="false" fo:text-indent="0cm" style:auto-text-indent="false" style:page-number="auto">
        <style:tab-stops>
          <style:tab-stop style:position="0.425cm"/>
        </style:tab-stops>
      </style:paragraph-properties>
    </style:style>
    <style:style style:name="P50" style:family="paragraph" style:parent-style-name="Tekst_20_treści" style:list-style-name="L1"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07cm"/>
        </style:tab-stops>
      </style:paragraph-properties>
    </style:style>
    <style:style style:name="P51" style:family="paragraph" style:parent-style-name="Tekst_20_treści" style:list-style-name="L1"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002cm"/>
        </style:tab-stops>
      </style:paragraph-properties>
    </style:style>
    <style:style style:name="P52" style:family="paragraph" style:parent-style-name="Tekst_20_treści" style:list-style-name="L1"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11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fo:language="fr" fo:country="FR" style:language-asian="fr" style:country-asian="FR" style:language-complex="fr" style:country-complex="FR"/>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
        <text:p text:style-name="P3"><draw:frame draw:style-name="fr1" draw:name="Ramka1" text:anchor-type="paragraph" svg:x="6.9cm" svg:y="0.626cm" draw:z-index="0"><draw:text-box fo:min-height="0.559cm" fo:min-width="11.956cm"><text:p text:style-name="P24"><text:span text:style-name="CharStyle6"><text:span text:style-name="T5">DONIESIENIA KLINICZNE</text:span></text:span></text:p></draw:text-box></draw:frame><draw:frame draw:style-name="fr1" draw:name="1" text:anchor-type="paragraph" svg:x="0.78cm" svg:y="2.346cm" svg:width="3.03cm" svg:height="0.711cm" draw:z-index="1"><draw:text-box><text:p text:style-name="P20"><text:span text:style-name="CharStyle8">Karolina PIOTROWICZ</text:span></text:p><text:p text:style-name="P5"><text:span text:style-name="CharStyle8">Alicja KLICH-RĄCZKA</text:span></text:p></draw:text-box></draw:frame><draw:frame draw:style-name="fr1" draw:name="2" text:anchor-type="paragraph" svg:x="6.9cm" svg:y="2.177cm" svg:width="11.956cm" svg:height="1.965cm" draw:z-index="2"><draw:text-box><text:h text:style-name="P45" text:outline-level="1"><text:bookmark-start text:name="bookmark2"/><text:bookmark-start text:name="bookmark1"/><text:bookmark-start text:name="bookmark0"/><text:span text:style-name="CharStyle10">Zespół majaczeniowy u 80-letniej kobiety ze złamaniem przezkrętarzowym kości udowej - opis przypadku</text:span><text:bookmark-end text:name="bookmark2"/><text:bookmark-end text:name="bookmark1"/><text:bookmark-end text:name="bookmark0"/></text:h></draw:text-box></draw:frame><draw:frame draw:style-name="fr1" draw:name="3" text:anchor-type="paragraph" svg:x="0.787cm" svg:y="6.528cm" svg:width="5.74cm" svg:height="1.439cm" draw:z-index="3"><draw:text-box><text:p text:style-name="P6"><text:span text:style-name="CharStyle8">Katedra Chorób Wewnętrznych i Gerontologii, Collegium Medicum UJ, Kraków</text:span></text:p><text:p text:style-name="P6"><text:span text:style-name="CharStyle8">Kierownik Katedry: </text:span></text:p><text:p text:style-name="P6"><text:span text:style-name="CharStyle8">Prof, dr hab. med. </text:span><text:span text:style-name="CharStyle11"><text:span text:style-name="T2">Tomasz Grodzicki</text:span></text:span></text:p></draw:text-box></draw:frame><draw:frame draw:style-name="fr1" draw:name="4" text:anchor-type="paragraph" svg:x="0.771cm" svg:y="8.569cm" svg:width="3.903cm" svg:height="3.81cm" draw:z-index="4"><draw:text-box><text:p text:style-name="P7"><text:span text:style-name="CharStyle12">Dodatkowe słowa kluczowe: </text:span><text:span text:style-name="CharStyle8">majaczenie delirium</text:span></text:p><text:p text:style-name="P21"><text:span text:style-name="CharStyle8">zespół majaczeniowy opioidowe leki przeciwbólowe</text:span></text:p><text:p text:style-name="P8"><text:span text:style-name="CharStyle12"><text:span text:style-name="T1">Additional key words: </text:span></text:span><text:span text:style-name="CharStyle8">delirium</text:span></text:p><text:p text:style-name="P8"><text:span text:style-name="CharStyle8"><text:span text:style-name="T1">acute </text:span></text:span><text:span text:style-name="CharStyle8">confusional </text:span><text:span text:style-name="CharStyle8"><text:span text:style-name="T1">state opioids</text:span></text:span></text:p><text:p text:style-name="P8"><text:span text:style-name="CharStyle8"><text:span text:style-name="T1">opioid medication</text:span></text:span></text:p></draw:text-box></draw:frame><draw:frame draw:style-name="fr1" draw:name="5" text:anchor-type="paragraph" svg:x="0.762cm" svg:y="24.536cm" svg:width="5.733cm" svg:height="2.422cm" draw:z-index="5"><draw:text-box><text:p text:style-name="P13"><text:span text:style-name="CharStyle8">Adres </text:span><text:span text:style-name="CharStyle8"><text:span text:style-name="T1">do </text:span></text:span><text:span text:style-name="CharStyle8">korespondencji: </text:span></text:p><text:p text:style-name="P5"><text:span text:style-name="CharStyle8"><text:span text:style-name="T1">Lek. med. Karolina </text:span></text:span><text:span text:style-name="CharStyle8">Piotrowicz</text:span></text:p><text:p text:style-name="P5"><text:span text:style-name="CharStyle8">Klinika Chorób Wewnętrznych i Geriatrii UJ CM</text:span></text:p><text:p text:style-name="P5"><text:span text:style-name="CharStyle8">31-538 Kraków, ul. Śniadeckich 10</text:span></text:p><text:p text:style-name="P5"><text:span text:style-name="CharStyle8">Tel: (12) 424-88-00, 695-763-761</text:span></text:p><text:p text:style-name="P5"><text:span text:style-name="CharStyle8"><text:span text:style-name="T1">Fax: </text:span></text:span><text:span text:style-name="CharStyle8">(12)424-88-54</text:span></text:p><text:p text:style-name="P5"><text:span text:style-name="CharStyle8"><text:span text:style-name="T1">e-mail: </text:span></text:span><text:a xlink:type="simple" xlink:href="mailto:zona3@interia.pl" text:style-name="Internet_20_link" text:visited-style-name="Visited_20_Internet_20_Link"><text:span text:style-name="CharStyle8">zona3@interia. pl</text:span></text:a></text:p></draw:text-box></draw:frame><draw:frame draw:style-name="fr1" draw:name="6" text:anchor-type="paragraph" svg:x="6.9cm" svg:y="6.519cm" svg:width="5.8cm" svg:height="20.269cm" draw:z-index="6"><draw:text-box><text:p text:style-name="P25"><text:span text:style-name="CharStyle15">Celem pracy jest przedstawienie przypadku zespołu majaczeniowego- stanu, który jest często spotykany w grupie chorych w podeszłym wieku. 80-letnia kobieta została przyjęta do oddziału chorób wewnętrznych w celu przygotowania internistycznego przed planowym zabiegiem operacyjnym ze­spolenia złamania kości udowej. W od­dziale do leczenia włączono m. in. leki przeciwbólowe z grupy niesteroido- wych leków przeciwzapalnych (NLPZ), paracetamol oraz opioidy o działaniu ośrodkowym. W 2 dobie po modyfika­cji stosowanego leczenia przeciwbó­lowego (zwiększono liczbę pojedyn­czych dawek paracetamolu oraz dołą­czono doustny lek opioidowy), zaob­serwowano rozwijający się gwałtownie (w ciągu kilku godzin) zespół majacze­niowy, którego pojawienie się powią­zano z zastosowaniem silnych leków o działaniu ośrodkowym. Leczenie zmodyfikowano, preparat opioidowy zastąpiono stosowanym wcześniej NLPZ podawanym dożylnie, uzyskując ustąpienie objawów klinicznych maja­czenia oraz poprawę funkcji poznaw­czych pacjentki. </text:span></text:p><text:p text:style-name="P26"><text:span text:style-name="CharStyle16">Wstęp</text:span></text:p><text:p text:style-name="P26"><text:span text:style-name="CharStyle14">Majaczenie </text:span><text:span text:style-name="CharStyle17">(delirium,</text:span><text:span text:style-name="CharStyle14"> zespół majacze­niowy, splątanie) definiuje się jako nagle rozwijające się, odwracalne, zmieniające się w czasie zaburzenie świadomości, funkcji poznawczych oraz uwagi [1, 2]. </text:span></text:p><text:p text:style-name="P26"><text:span text:style-name="CharStyle14">Szacuje się, że majaczenie dotykać może aż do 14-24% przyjmowanych do szpi­tala pacjentów i rozwijać się u nawet 56% przebywających w leczeniu stacjonarnym chorych [1, 2]. </text:span></text:p><text:p text:style-name="P26"><text:span text:style-name="CharStyle14">Czynniki ryzyka, powszechnie obecne wśród seniorów, takie jak: podeszły wiek, współistniejące zaburzenia poznawcze, ob­ciążający pacjenta wywiad chorobowy, in­fekcje, ból, zaburzenia metaboliczne, poli- pragmazja oraz właściwości stosowanych u starszych pacjentów leków, stanowią o wy­sokiej częstości występowania zaburzenia w tej grupie, a konsekwencje zdrowotne oraz społeczne, powodująwłączenie delirium do grupy „wielkich problemów geriatrycznych” [3, 4]. </text:span></text:p><text:p text:style-name="P26"><text:span text:style-name="CharStyle14">Zespoły majaczeniowe, jako stany wi-</text:span></text:p></draw:text-box></draw:frame><draw:frame draw:style-name="fr1" draw:name="7" text:anchor-type="paragraph" svg:x="13.056cm" svg:y="6.528cm" svg:width="5.8cm" svg:height="10.329cm" draw:z-index="7"><draw:text-box><text:p text:style-name="P27"><text:span text:style-name="CharStyle15"><text:span text:style-name="T1">The aim of this study is to present a case of delirium - the state occurring frequently in elderly patients. A 80- year-old woman was hospitalized in the department of internal diseases for internal medical examinations before scheduled operation of femoral osteo­synthesis. In ward, she was given an­algesic medicines from the group of non-steroidal anti-inflammatory drugs (NSAID), paracetamole and opioids influencing central nervous system. On the second day after modifying the painkilling treatment (single doses of paracetamole were increased and oral opioid medication was introduced) a quickly progressing (within a few hours) delirium was observed. Its oc­currence was ascribed to the applica­tion of strong medicines influencing central nervous system. Treatment was modified then; the opioid medcine was replaced with NSAID, which had already been used before, applied in­travenously. Subsidence of delirium clinical symptoms and cognitive func­tions' improvement was observed. </text:span></text:span></text:p></draw:text-box></draw:frame><draw:frame draw:style-name="fr1" draw:name="8" text:anchor-type="paragraph" svg:x="13.056cm" svg:y="18.254cm" svg:width="5.8cm" svg:height="8.745cm" draw:z-index="8"><draw:text-box><text:p text:style-name="P22"><text:span text:style-name="CharStyle14">kłające hospitalizację oraz zwiększające chorobowość i śmiertelność wśród geria­trycznych chorych, pogarszają rokowanie, a także wydłużają znacząco okres instytu­cjonalizacji i rehabilitacji tych pacjentów [2, 5]. </text:span></text:p><text:p text:style-name="P28"><text:span text:style-name="CharStyle16">Opis przypadku</text:span></text:p><text:p text:style-name="P30"><text:span text:style-name="CharStyle8">80-letnia kobieta została przyjęta do oddziału cho­rób wewnętrznych celem przygotowania internistyczne­go przed zabiegiem operacyjnym zespolenia złamania przezkrętarzowego kości udowej lewej, którego doznała w wyniku upadku w tym samym dniu. </text:span></text:p><text:p text:style-name="P30"><text:span text:style-name="CharStyle8">Pacjentka była dotychczas w pełni sprawna i sa­modzielna (Skala Oceny Podstawowych Czynności Ży­cia Codziennego, wg </text:span><text:span text:style-name="CharStyle11"><text:span text:style-name="T2">Katza:</text:span></text:span><text:span text:style-name="CharStyle8"> 6/6 pkt), mieszkała z rodzi­ną; upadek wystąpił po raz pierwszy w życiu. </text:span></text:p><text:p text:style-name="P30"><text:span text:style-name="CharStyle8">W wywiadzie chorobowym u pacjentki: wieloletnie nadciśnienie tętnicze, cukrzyca typu 2 leczona dietą oraz doustnymi lekami hipoglikemizującym!; przed kilkunasto­ma laty radioterapia z użyciem izotopów 1125 z powodu nadczynności tarczycy (obecnie w stadium eutyreozy). Przed przyjęciem do szpitala chora leczona przewlekle: pochodną sulfonylomocznika </text:span><text:span text:style-name="CharStyle11"><text:span text:style-name="T2">z</text:span></text:span><text:span text:style-name="CharStyle8"> zadawalającą kontrolą glikemii (gliclazide), kwasem acetylosalicylowym, inhibi­torem konwertazy angiotensyny (ACEI) (lisinopril), anta-</text:span></text:p></draw:text-box></draw:frame><draw:frame draw:style-name="fr1" draw:name="9" text:anchor-type="paragraph" svg:x="0.771cm" svg:y="27.601cm" draw:z-index="9"><draw:text-box fo:min-height="0.406cm" fo:min-width="3.903cm"><text:p text:style-name="P4"><text:span text:style-name="CharStyle19">Przegląd Lekarski 2010/67/7</text:span></text:p></draw:text-box></draw:frame><draw:frame draw:style-name="fr1" draw:name="10" text:anchor-type="paragraph" svg:x="18.279cm" svg:y="27.55cm" draw:z-index="10"><draw:text-box fo:min-height="0.39cm" fo:min-width="0.483cm"><text:p text:style-name="P4"><text:span text:style-name="CharStyle19">551</text:span></text:p></draw:text-box></draw:frame></text:p>
      </text:section>
      <text:section text:style-name="Sect1" text:name="Section1">
        <text:p text:style-name="P43"/>
        <text:p text:style-name="P3"><draw:frame draw:style-name="fr1" draw:name="11" text:anchor-type="paragraph" svg:x="0.794cm" svg:y="0.448cm" svg:width="5.775cm" svg:height="26.356cm" draw:z-index="11"><draw:text-box><text:p text:style-name="P10"><text:span text:style-name="CharStyle8">gonistą wapniowym </text:span><text:span text:style-name="CharStyle8"><text:span text:style-name="T1">(amlodipine), </text:span></text:span><text:span text:style-name="CharStyle8">preparatami z grupy leków poprawiających przepływ przez naczynia mózgo­we oraz lekami </text:span><text:span text:style-name="CharStyle8"><text:span text:style-name="T1">nootropowymi (vinpocetine, piracetam). </text:span></text:span></text:p><text:p text:style-name="P30"><text:span text:style-name="CharStyle8">W badaniu fizykalnym w chwili przyjęcia do szpita­la: pacjentka w stanie ogólnym średnim, przytomna, w kontakcie logicznym, prawidłowo zorientowana auto i allopsychicznie. Z odchyleń od normy: cechy odwod­nienia niewielkiego stopnia, </text:span><text:span text:style-name="CharStyle8"><text:span text:style-name="T1">tachykardia ok. </text:span></text:span><text:span text:style-name="CharStyle8">120/min, but derotacyjny założony na kończynę dolną lewą (kdl), owrzodzenie żylne podudzia lewego. </text:span></text:p><text:p text:style-name="P30"><text:span text:style-name="CharStyle8">W badaniach laboratoryjnych, wykonanych w try­bie pilnym w chwili przyjęcia do szpitala, zwracały uwa­gę: wysoka leukocytoza, nieprawidłowa glikemia oraz nieprawidłowe parametry nerkowe. </text:span></text:p><text:p text:style-name="P30"><text:span text:style-name="CharStyle8">W wykonanych przy przyjęciu badaniach stwierdzo­no: w zapisie elektrokardiograficznym (EKG): rytm za­tokowy miarowy o częstości ok. 120/min, lewogram pa­tologiczny, częściowy blok prawej odnogi pęczka </text:span><text:span text:style-name="CharStyle11"><text:span text:style-name="T2">Hisa; </text:span></text:span><text:span text:style-name="CharStyle8">w zdjęciu rentgenowskim klatki piersiowej: bez świeżych zmian zapalnych oraz bez cech zastoju w krążeniu ma­łym. </text:span></text:p><text:p text:style-name="P30"><text:span text:style-name="CharStyle8">W wykonanym w ciągu 24 godzin od chwili przyję­cia do szpitala badaniu funkcji poznawczych: pacjentka przytomna, prawidłowo zorientowana auto i allopsychicz­nie, w kontakcie logicznym. W przeprowadzonym ba­daniu </text:span><text:span text:style-name="CharStyle8"><text:span text:style-name="T1">Mini-Mental State Examination (MMSE): 16/30 pkt- </text:span></text:span><text:span text:style-name="CharStyle8">rozpoznano otępienie o umiarkowanym stopniu zaawan­sowania. </text:span></text:p><text:p text:style-name="P30"><text:span text:style-name="CharStyle8">W oddziale do leczenia włączono: insulinę ludzką o krótkim czasie działania oraz insulinę izofanową wg profilu glikemii, heparynę drobnocząteczkowąw dawce profilaktycznej </text:span><text:span text:style-name="CharStyle8"><text:span text:style-name="T1">(enoxaparin sodium), </text:span></text:span><text:span text:style-name="CharStyle8">beta-bloker </text:span><text:span text:style-name="CharStyle8"><text:span text:style-name="T1">(meto­prolol), </text:span></text:span><text:span text:style-name="CharStyle8">ACEI (perindopril </text:span><text:span text:style-name="CharStyle8"><text:span text:style-name="T1">arginine), </text:span></text:span><text:span text:style-name="CharStyle8">antagonistę wapnio­wego </text:span><text:span text:style-name="CharStyle8"><text:span text:style-name="T1">(amlodipine), </text:span></text:span><text:span text:style-name="CharStyle8">inhibitor pompy protonowej (proton pump </text:span><text:span text:style-name="CharStyle8"><text:span text:style-name="T1">inhibitor, PPI) (omeprazole), </text:span></text:span><text:span text:style-name="CharStyle8">diuretyk pętlowy z suplementacją potasu </text:span><text:span text:style-name="CharStyle8"><text:span text:style-name="T1">(furosemide, potassium chloride), </text:span></text:span><text:span text:style-name="CharStyle8">płyny infuzyjne oraz leczenie przeciwbólowe (NLPZ podawany dożylnie w 3 dawkach dobowych na stałe (ke- toprofen), paracetamol w przypadku bólu doraźnie). </text:span></text:p><text:p text:style-name="P30"><text:span text:style-name="CharStyle8">W 4 dobie hospitalizacji, na prośbę chorej skarżą­cej się na ból kończyny dolnej lewej o natężeniu 6/10 w Analogowo-Wzrokowej Skali Bólu </text:span><text:span text:style-name="CharStyle11">(Visual </text:span><text:span text:style-name="CharStyle11"><text:span text:style-name="T2">Analog </text:span></text:span><text:span text:style-name="CharStyle11">Sca­le,</text:span><text:span text:style-name="CharStyle8"><text:span text:style-name="T1"> VAS), </text:span></text:span><text:span text:style-name="CharStyle8">zmodyfikowano stosowane leczenie przeciw­bólowe - zwiększono dawkę leku przeciwbólowego (pa­racetamol) stosowanego doustnie do 4 dawek jednora­zowych na dobę, dołączono doustny opioidowy lek prze­ciwbólowy o działaniu ośrodkowym </text:span><text:span text:style-name="CharStyle8"><text:span text:style-name="T1">(tramadol hydrochlo­ride) </text:span></text:span><text:span text:style-name="CharStyle8">w 2 dawkach jednorazowych. </text:span></text:p><text:p text:style-name="P30"><text:span text:style-name="CharStyle8">W 5 dobie hospitalizacji, po porannej wizycie pie­lęgniarskiej, zgłoszono osłabienie kontaktu logicznego z pacjentką. W trakcie porannej wizyty lekarskiej pacjent­ka pozostawała splątana, z zaburzoną orientacją auto i allopsychiczną, w słabym kontakcie logicznym. </text:span></text:p><text:p text:style-name="P30"><text:span text:style-name="CharStyle8">W przeprowadzonym badaniu MMSE: 6/30 pkt; pacjentka podsypiająca w trakcie przeprowadzania ba­dania, odnotowano objawy wytwórcze o charakterze ilu­zji wzrokowych (kontakty na ścianach postrzegała jako poruszające się małe zwierzątka). </text:span></text:p><text:p text:style-name="P30"><text:span text:style-name="CharStyle8">Na podstawie wykonanych testów skriningowych oraz testów służących do oceny natężenia majaczenia (użyto tłumaczeń własnych anglojęzycznych wersji te­stów): </text:span><text:span text:style-name="CharStyle11">Confusion Assessment Method</text:span><text:span text:style-name="CharStyle8"><text:span text:style-name="T1"> (CAM) (6j: 31 pkt, </text:span></text:span><text:span text:style-name="CharStyle11">Delirium Rating Scale</text:span><text:span text:style-name="CharStyle8"><text:span text:style-name="T1"> (DRS) [7j: 28/50 pkt, Delirium-O- Meter (DOM) [8j: 11/24 pkt, </text:span></text:span><text:span text:style-name="CharStyle8">rozpoznano </text:span><text:span text:style-name="CharStyle8"><text:span text:style-name="T1">hipoaktywny </text:span></text:span><text:span text:style-name="CharStyle8">fenotyp </text:span><text:span text:style-name="CharStyle8"><text:span text:style-name="T1">delirium. </text:span></text:span></text:p><text:p text:style-name="P30"><text:span text:style-name="CharStyle8">W badaniu fizykalnym przeprowadzonym w dniu wystąpienia objawów majaczenia z odchyleń od normy stwierdzono u chorej: temperaturę do 37, 6 °C, but de­rotacyjny na kdl, owrzodzenie żylne podudzia lewego z założonym opatrunkiem </text:span><text:span text:style-name="CharStyle8"><text:span text:style-name="T1">(povidonum </text:span></text:span><text:span text:style-name="CharStyle8">iodinatum). </text:span></text:p><text:p text:style-name="P30"><text:span text:style-name="CharStyle8">W wykonanych w dniu wystąpienia majaczenia badaniach laboratoryjnych, odnotowano z odchyleń od normy: wzrost leukocytozy, nieprawidłowe parametry nerkowe; w badaniu ogólnym moczu: podejrzenie ne- fropatii cukrzycowej - białkomocz: 1, 26 g/l. </text:span></text:p><text:p text:style-name="P30"><text:span text:style-name="CharStyle8">Za przyczynę stanu gorączkowego z towarzyszą­cą leukocytozą uznano odczyn zapalny w obrębie owrzo­dzenia żylnego podudzia lewego, pobrano wymaz z rany do badania mikrobiologicznego. </text:span></text:p><text:p text:style-name="P30"><text:span text:style-name="CharStyle8">Wobec obserwowanych objawów klinicznych, skła­dających się na obraz majaczenia oraz uzyskanych</text:span></text:p></draw:text-box></draw:frame><draw:frame draw:style-name="fr1" draw:name="12" text:anchor-type="paragraph" svg:x="6.95cm" svg:y="0.448cm" svg:width="3.514cm" svg:height="1.041cm" draw:z-index="12"><draw:text-box><text:p text:style-name="P32"><text:span text:style-name="CharStyle21">Tabela I</text:span></text:p><text:p text:style-name="P32"><text:span text:style-name="CharStyle21">Wyniki badań laboratoryjnych. </text:span></text:p><text:p text:style-name="P32"><text:span text:style-name="CharStyle22">Laboratory </text:span><text:span text:style-name="CharStyle22"><text:span text:style-name="T2">data. </text:span></text:span></text:p></draw:text-box></draw:frame><draw:frame draw:style-name="fr1" draw:name="13" text:anchor-type="paragraph" svg:x="6.983cm" svg:y="1.473cm" svg:width="11.862cm" draw:z-index="13"><draw:text-box fo:min-height="12.074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14"><text:span text:style-name="CharStyle24">Parametr laboratoryjny</text:span></text:p></table:table-cell><table:table-cell table:style-name="Tabela1.B1" office:value-type="string"><text:p text:style-name="P16"><text:span text:style-name="CharStyle24">Zakres norm referencyjnych dla osoby dorosłej</text:span></text:p></table:table-cell><table:table-cell table:style-name="Tabela1.C1" office:value-type="string"><text:p text:style-name="P16"><text:span text:style-name="CharStyle24">Wynik badania wykonanego w dniu przyjęcia do szpitala</text:span></text:p></table:table-cell><table:table-cell table:style-name="Tabela1.D1" office:value-type="string"><text:p text:style-name="P16"><text:span text:style-name="CharStyle24">Wynik badania wykonanego w chwili wystąpienia objawów majaczenia</text:span></text:p></table:table-cell></table:table-row><table:table-row table:style-name="Tabela1.2"><table:table-cell table:style-name="Tabela1.A2" office:value-type="string"><text:p text:style-name="P14"><text:span text:style-name="CharStyle24">Morfologia krwi obwodowej</text:span></text:p></table:table-cell><table:table-cell table:style-name="Tabela1.B2" office:value-type="string"><text:p text:style-name="P2"/></table:table-cell><table:table-cell table:style-name="Tabela1.C2" office:value-type="string"><text:p text:style-name="P2"/></table:table-cell><table:table-cell table:style-name="Tabela1.D2" office:value-type="string"><text:p text:style-name="P2"/></table:table-cell></table:table-row><table:table-row table:style-name="Tabela1.3"><table:table-cell table:style-name="Tabela1.A3" office:value-type="string"><text:p text:style-name="P15"><text:span text:style-name="CharStyle24">Erytrocyty (RBC, </text:span><text:span text:style-name="CharStyle24"><text:span text:style-name="T1">red-cell blood</text:span></text:span></text:p></table:table-cell><table:table-cell table:style-name="Tabela1.B3" office:value-type="string"><text:p text:style-name="P14"><text:span text:style-name="CharStyle24">3, 5-6, 5 x 10</text:span><text:span text:style-name="CharStyle24"><text:span text:style-name="T3">6</text:span></text:span></text:p></table:table-cell><table:table-cell table:style-name="Tabela1.C3" office:value-type="string"><text:p text:style-name="P14"><text:span text:style-name="CharStyle24">4, 07</text:span></text:p></table:table-cell><table:table-cell table:style-name="Tabela1.D3" office:value-type="string"><text:p text:style-name="P33"><text:span text:style-name="CharStyle24">4, 85</text:span></text:p></table:table-cell></table:table-row><table:table-row table:style-name="Tabela1.4"><table:table-cell table:style-name="Tabela1.A4" office:value-type="string"><text:p text:style-name="P34"><text:span text:style-name="CharStyle24"><text:span text:style-name="T1">count) (per </text:span></text:span><text:span text:style-name="CharStyle24">mm</text:span><text:span text:style-name="CharStyle24"><text:span text:style-name="T3">3</text:span></text:span><text:span text:style-name="CharStyle24">)</text:span></text:p></table:table-cell><table:table-cell table:style-name="Tabela1.A4" office:value-type="string"><text:p text:style-name="P2"/></table:table-cell><table:table-cell table:style-name="Tabela1.C4" office:value-type="string"><text:p text:style-name="P2"/></table:table-cell><table:table-cell table:style-name="Tabela1.D4" office:value-type="string"><text:p text:style-name="P2"/></table:table-cell></table:table-row><table:table-row table:style-name="Tabela1.5"><table:table-cell table:style-name="Tabela1.A5" office:value-type="string"><text:p text:style-name="P14"><text:span text:style-name="CharStyle24">Hematokryt (%)</text:span></text:p></table:table-cell><table:table-cell table:style-name="Tabela1.B5" office:value-type="string"><text:p text:style-name="P14"><text:span text:style-name="CharStyle24">37-54</text:span></text:p></table:table-cell><table:table-cell table:style-name="Tabela1.C5" office:value-type="string"><text:p text:style-name="P14"><text:span text:style-name="CharStyle24">34, 7</text:span></text:p></table:table-cell><table:table-cell table:style-name="Tabela1.D5" office:value-type="string"><text:p text:style-name="P33"><text:span text:style-name="CharStyle24">40, 8</text:span></text:p></table:table-cell></table:table-row><table:table-row table:style-name="Tabela1.5"><table:table-cell table:style-name="Tabela1.A6" office:value-type="string"><text:p text:style-name="P14"><text:span text:style-name="CharStyle24">Hemoglobina (g/dl)</text:span></text:p></table:table-cell><table:table-cell table:style-name="Tabela1.B6" office:value-type="string"><text:p text:style-name="P14"><text:span text:style-name="CharStyle24">11-17</text:span></text:p></table:table-cell><table:table-cell table:style-name="Tabela1.C6" office:value-type="string"><text:p text:style-name="P36"><text:span text:style-name="CharStyle24">11. 5</text:span></text:p></table:table-cell><table:table-cell table:style-name="Tabela1.D6" office:value-type="string"><text:p text:style-name="P33"><text:span text:style-name="CharStyle24">13, 0</text:span></text:p></table:table-cell></table:table-row><table:table-row table:style-name="Tabela1.7"><table:table-cell table:style-name="Tabela1.A7" office:value-type="string"><text:p text:style-name="P14"><text:span text:style-name="CharStyle24">Leukocyty (WBC, </text:span><text:span text:style-name="CharStyle24"><text:span text:style-name="T1">white-cell blood</text:span></text:span></text:p></table:table-cell><table:table-cell table:style-name="Tabela1.B7" office:value-type="string"><text:p text:style-name="P14"><text:span text:style-name="CharStyle24">4-10 </text:span><text:span text:style-name="CharStyle24"><text:span text:style-name="T4">x </text:span></text:span><text:span text:style-name="CharStyle24">10</text:span><text:span text:style-name="CharStyle24"><text:span text:style-name="T3">3</text:span></text:span></text:p></table:table-cell><table:table-cell table:style-name="Tabela1.C7" office:value-type="string"><text:p text:style-name="P36"><text:span text:style-name="CharStyle24">15, 9</text:span></text:p></table:table-cell><table:table-cell table:style-name="Tabela1.D7" office:value-type="string"><text:p text:style-name="P14"><text:span text:style-name="CharStyle24">12, 44</text:span></text:p></table:table-cell></table:table-row><table:table-row table:style-name="Tabela1.8"><table:table-cell table:style-name="Tabela1.A8" office:value-type="string"><text:p text:style-name="P34"><text:span text:style-name="CharStyle24"><text:span text:style-name="T1">count) (per </text:span></text:span><text:span text:style-name="CharStyle24">mm</text:span><text:span text:style-name="CharStyle24"><text:span text:style-name="T3">3</text:span></text:span><text:span text:style-name="CharStyle24">)</text:span></text:p></table:table-cell><table:table-cell table:style-name="Tabela1.A4" office:value-type="string"><text:p text:style-name="P2"/></table:table-cell><table:table-cell table:style-name="Tabela1.C8" office:value-type="string"><text:p text:style-name="P2"/></table:table-cell><table:table-cell table:style-name="Tabela1.D8" office:value-type="string"><text:p text:style-name="P2"/></table:table-cell></table:table-row><table:table-row table:style-name="Tabela1.3"><table:table-cell table:style-name="Tabela1.A9" office:value-type="string"><text:p text:style-name="P14"><text:span text:style-name="CharStyle24">Płytki krwi (PLT, </text:span><text:span text:style-name="CharStyle24"><text:span text:style-name="T1">platelet count)</text:span></text:span></text:p></table:table-cell><table:table-cell table:style-name="Tabela1.B9" office:value-type="string"><text:p text:style-name="P14"><text:span text:style-name="CharStyle24">125-340 </text:span><text:span text:style-name="CharStyle24"><text:span text:style-name="T4">x </text:span></text:span><text:span text:style-name="CharStyle24">10</text:span><text:span text:style-name="CharStyle24"><text:span text:style-name="T3">3</text:span></text:span></text:p></table:table-cell><table:table-cell table:style-name="Tabela1.C9" office:value-type="string"><text:p text:style-name="P36"><text:span text:style-name="CharStyle24">233</text:span></text:p></table:table-cell><table:table-cell table:style-name="Tabela1.D9" office:value-type="string"><text:p text:style-name="P33"><text:span text:style-name="CharStyle24">317</text:span></text:p></table:table-cell></table:table-row><table:table-row table:style-name="Tabela1.10"><table:table-cell table:style-name="Tabela1.A10" office:value-type="string"><text:p text:style-name="P14"><text:span text:style-name="CharStyle24"><text:span text:style-name="T1">(per </text:span></text:span><text:span text:style-name="CharStyle24">mm</text:span><text:span text:style-name="CharStyle24"><text:span text:style-name="T3">3</text:span></text:span><text:span text:style-name="CharStyle24">)</text:span></text:p></table:table-cell><table:table-cell table:style-name="Tabela1.B10" office:value-type="string"><text:p text:style-name="P2"/></table:table-cell><table:table-cell table:style-name="Tabela1.C10" office:value-type="string"><text:p text:style-name="P2"/></table:table-cell><table:table-cell table:style-name="Tabela1.D10" office:value-type="string"><text:p text:style-name="P2"/></table:table-cell></table:table-row><table:table-row table:style-name="Tabela1.7"><table:table-cell table:style-name="Tabela1.A11" office:value-type="string"><text:p text:style-name="P14"><text:span text:style-name="CharStyle24">Badania biochemiczne</text:span></text:p></table:table-cell><table:table-cell table:style-name="Tabela1.B11" office:value-type="string"><text:p text:style-name="P2"/></table:table-cell><table:table-cell table:style-name="Tabela1.C11" office:value-type="string"><text:p text:style-name="P2"/></table:table-cell><table:table-cell table:style-name="Tabela1.D11" office:value-type="string"><text:p text:style-name="P2"/></table:table-cell></table:table-row><table:table-row table:style-name="Tabela1.5"><table:table-cell table:style-name="Tabela1.A12" office:value-type="string"><text:p text:style-name="P14"><text:span text:style-name="CharStyle24">Na (mmol/l)</text:span></text:p></table:table-cell><table:table-cell table:style-name="Tabela1.B12" office:value-type="string"><text:p text:style-name="P14"><text:span text:style-name="CharStyle24">138, 0-147, 0</text:span></text:p></table:table-cell><table:table-cell table:style-name="Tabela1.C12" office:value-type="string"><text:p text:style-name="P36"><text:span text:style-name="CharStyle24">144</text:span></text:p></table:table-cell><table:table-cell table:style-name="Tabela1.D12" office:value-type="string"><text:p text:style-name="P33"><text:span text:style-name="CharStyle24">145</text:span></text:p></table:table-cell></table:table-row><table:table-row table:style-name="Tabela1.5"><table:table-cell table:style-name="Tabela1.A13" office:value-type="string"><text:p text:style-name="P14"><text:span text:style-name="CharStyle24">K (mmol/l)</text:span></text:p></table:table-cell><table:table-cell table:style-name="Tabela1.B13" office:value-type="string"><text:p text:style-name="P14"><text:span text:style-name="CharStyle24">3, 50-4, 50</text:span></text:p></table:table-cell><table:table-cell table:style-name="Tabela1.C13" office:value-type="string"><text:p text:style-name="P36"><text:span text:style-name="CharStyle24">3, 8</text:span></text:p></table:table-cell><table:table-cell table:style-name="Tabela1.D13" office:value-type="string"><text:p text:style-name="P33"><text:span text:style-name="CharStyle24">4, 7</text:span></text:p></table:table-cell></table:table-row><table:table-row table:style-name="Tabela1.2"><table:table-cell table:style-name="Tabela1.A14" office:value-type="string"><text:p text:style-name="P35"><text:span text:style-name="CharStyle24">Mocznik (mmol/l)</text:span></text:p></table:table-cell><table:table-cell table:style-name="Tabela1.A14" office:value-type="string"><text:p text:style-name="P14"><text:span text:style-name="CharStyle24">1, 7-8, 3</text:span></text:p></table:table-cell><table:table-cell table:style-name="Tabela1.C14" office:value-type="string"><text:p text:style-name="P36"><text:span text:style-name="CharStyle24">11, 8</text:span></text:p></table:table-cell><table:table-cell table:style-name="Tabela1.D14" office:value-type="string"><text:p text:style-name="P33"><text:span text:style-name="CharStyle24">12, 3</text:span></text:p></table:table-cell></table:table-row><table:table-row table:style-name="Tabela1.5"><table:table-cell table:style-name="Tabela1.A14" office:value-type="string"><text:p text:style-name="P14"><text:span text:style-name="CharStyle24">Kreatynina (pmol/l)</text:span></text:p></table:table-cell><table:table-cell table:style-name="Tabela1.B15" office:value-type="string"><text:p text:style-name="P14"><text:span text:style-name="CharStyle24">45, 0-97, 0</text:span></text:p></table:table-cell><table:table-cell table:style-name="Tabela1.C15" office:value-type="string"><text:p text:style-name="P36"><text:span text:style-name="CharStyle24">132</text:span></text:p></table:table-cell><table:table-cell table:style-name="Tabela1.D15" office:value-type="string"><text:p text:style-name="P33"><text:span text:style-name="CharStyle24">110</text:span></text:p></table:table-cell></table:table-row><table:table-row table:style-name="Tabela1.5"><table:table-cell table:style-name="Tabela1.A16" office:value-type="string"><text:p text:style-name="P34"><text:span text:style-name="CharStyle24">Glukoza (mmol/l)</text:span></text:p></table:table-cell><table:table-cell table:style-name="Tabela1.B16" office:value-type="string"><text:p text:style-name="P14"><text:span text:style-name="CharStyle24">3, 30-5, 60</text:span></text:p></table:table-cell><table:table-cell table:style-name="Tabela1.C16" office:value-type="string"><text:p text:style-name="P36"><text:span text:style-name="CharStyle24">9, 2</text:span></text:p></table:table-cell><table:table-cell table:style-name="Tabela1.D16" office:value-type="string"><text:p text:style-name="P15"><text:span text:style-name="CharStyle24">zadawalający profil glikemii</text:span></text:p></table:table-cell></table:table-row><table:table-row table:style-name="Tabela1.5"><table:table-cell table:style-name="Tabela1.A14" office:value-type="string"><text:p text:style-name="P14"><text:span text:style-name="CharStyle24">Troponina (pg/l)</text:span></text:p></table:table-cell><table:table-cell table:style-name="Tabela1.B17" office:value-type="string"><text:p text:style-name="P14"><text:span text:style-name="CharStyle24">&lt;0, 1</text:span></text:p></table:table-cell><table:table-cell table:style-name="Tabela1.A14" office:value-type="string"><text:p text:style-name="P14"><text:span text:style-name="CharStyle24">&lt;0, 01</text:span></text:p></table:table-cell><table:table-cell table:style-name="Tabela1.A14" office:value-type="string"><text:p text:style-name="P14"><text:span text:style-name="CharStyle24">&lt;0, 01, &lt;0, 01</text:span></text:p></table:table-cell></table:table-row><table:table-row table:style-name="Tabela1.2"><table:table-cell table:style-name="Tabela1.A14" office:value-type="string"><text:p text:style-name="P14"><text:span text:style-name="CharStyle24">Białko całkowite (g/l)</text:span></text:p></table:table-cell><table:table-cell table:style-name="Tabela1.A14" office:value-type="string"><text:p text:style-name="P14"><text:span text:style-name="CharStyle24">60-80</text:span></text:p></table:table-cell><table:table-cell table:style-name="Tabela1.C18" office:value-type="string"><text:p text:style-name="P2"/></table:table-cell><table:table-cell table:style-name="Tabela1.D18" office:value-type="string"><text:p text:style-name="P37"><text:span text:style-name="CharStyle24">56</text:span></text:p></table:table-cell></table:table-row><table:table-row table:style-name="Tabela1.5"><table:table-cell table:style-name="Tabela1.A19" office:value-type="string"><text:p text:style-name="P14"><text:span text:style-name="CharStyle24">Albumina (g/l)</text:span></text:p></table:table-cell><table:table-cell table:style-name="Tabela1.B19" office:value-type="string"><text:p text:style-name="P14"><text:span text:style-name="CharStyle24">35, 0-50, 0</text:span></text:p></table:table-cell><table:table-cell table:style-name="Tabela1.C18" office:value-type="string"><text:p text:style-name="P2"/></table:table-cell><table:table-cell table:style-name="Tabela1.D19" office:value-type="string"><text:p text:style-name="P37"><text:span text:style-name="CharStyle24">36</text:span></text:p></table:table-cell></table:table-row><table:table-row table:style-name="Tabela1.5"><table:table-cell table:style-name="Tabela1.A14" office:value-type="string"><text:p text:style-name="P14"><text:span text:style-name="CharStyle24">A1AT (U/l)</text:span></text:p></table:table-cell><table:table-cell table:style-name="Tabela1.A14" office:value-type="string"><text:p text:style-name="P14"><text:span text:style-name="CharStyle24">10-41</text:span></text:p></table:table-cell><table:table-cell table:style-name="Tabela1.C20" office:value-type="string"><text:p text:style-name="P2"/></table:table-cell><table:table-cell table:style-name="Tabela1.D20" office:value-type="string"><text:p text:style-name="P37"><text:span text:style-name="CharStyle24">22</text:span></text:p><text:p text:style-name="P17"><text:span text:style-name="CharStyle24">I</text:span></text:p></table:table-cell></table:table-row><table:table-row table:style-name="Tabela1.2"><table:table-cell table:style-name="Tabela1.A14" office:value-type="string"><text:p text:style-name="P14"><text:span text:style-name="CharStyle24">AspAT (U/l)</text:span></text:p></table:table-cell><table:table-cell table:style-name="Tabela1.B21" office:value-type="string"><text:p text:style-name="P14"><text:span text:style-name="CharStyle24">10-37</text:span></text:p></table:table-cell><table:table-cell table:style-name="Tabela1.C21" office:value-type="string"><text:p text:style-name="P2"/></table:table-cell><table:table-cell table:style-name="Tabela1.D21" office:value-type="string"><text:p text:style-name="P37"><text:span text:style-name="CharStyle24">20</text:span></text:p></table:table-cell></table:table-row><table:table-row table:style-name="Tabela1.5"><table:table-cell table:style-name="Tabela1.A22" office:value-type="string"><text:p text:style-name="P34"><text:span text:style-name="CharStyle24">Bilirubina (pmol/l)</text:span></text:p></table:table-cell><table:table-cell table:style-name="Tabela1.B22" office:value-type="string"><text:p text:style-name="P14"><text:span text:style-name="CharStyle24">0, 0-17, 1</text:span></text:p></table:table-cell><table:table-cell table:style-name="Tabela1.C22" office:value-type="string"><text:p text:style-name="P2"/></table:table-cell><table:table-cell table:style-name="Tabela1.D22" office:value-type="string"><text:p text:style-name="P33"><text:span text:style-name="CharStyle24">7, 3</text:span></text:p></table:table-cell></table:table-row><table:table-row table:style-name="Tabela1.7"><table:table-cell table:style-name="Tabela1.A23" office:value-type="string"><text:p text:style-name="P14"><text:span text:style-name="CharStyle24">TSH (hormon tyreotropowy)</text:span></text:p></table:table-cell><table:table-cell table:style-name="Tabela1.B23" office:value-type="string"><text:p text:style-name="P14"><text:span text:style-name="CharStyle24">0, 27-4, 2</text:span></text:p></table:table-cell><table:table-cell table:style-name="Tabela1.C18" office:value-type="string"><text:p text:style-name="P2"/></table:table-cell><table:table-cell table:style-name="Tabela1.D23" office:value-type="string"><text:p text:style-name="P33"><text:span text:style-name="CharStyle24">1, 24</text:span></text:p></table:table-cell></table:table-row><table:table-row table:style-name="Tabela1.24"><table:table-cell table:style-name="Tabela1.A24" office:value-type="string"><text:p text:style-name="P14"><text:span text:style-name="CharStyle24">(U/ml)</text:span></text:p></table:table-cell><table:table-cell table:style-name="Tabela1.A24" office:value-type="string"><text:p text:style-name="P2"/></table:table-cell><table:table-cell table:style-name="Tabela1.A24" office:value-type="string"><text:p text:style-name="P2"/></table:table-cell><table:table-cell table:style-name="Tabela1.A24" office:value-type="string"><text:p text:style-name="P2"/></table:table-cell></table:table-row></table:table></draw:text-box></draw:frame><draw:frame draw:style-name="fr1" draw:name="14" text:anchor-type="paragraph" svg:x="6.932cm" svg:y="13.995cm" svg:width="5.824cm" svg:height="12.742cm" draw:z-index="14"><draw:text-box><text:p text:style-name="P11"><text:span text:style-name="CharStyle8">wyników badań laboratoryjnych, zmodyfikowano stoso­wane leczenie: podano płyny infuzyjne z diuretykiem pętlowym (furosemidum), włączono doustną antybioty- koterapię empiryczną </text:span><text:span text:style-name="CharStyle8"><text:span text:style-name="T1">(amoxicillin, clavulanic acid), </text:span></text:span><text:span text:style-name="CharStyle8">zmo­dyfikowano leczenie przeciwbólowe, zastępując doust­ny lek opioidowy </text:span><text:span text:style-name="CharStyle8"><text:span text:style-name="T1">(tramadol hydrochloride), </text:span></text:span><text:span text:style-name="CharStyle8">stosowanym wcześniej NLPZ podawanym dożylnie (ketoprofen). </text:span></text:p><text:p text:style-name="P31"><text:span text:style-name="CharStyle8">W 7 dobie hospitalizacji wykonano u pacjentki po­nowną ocenę funkcji poznawczych: przytomna, w pełni zorientowana auto i allopsychicznie, w dobrym kontak­cie logicznym, odnotowano ustąpienie prezentowanych objawów wytwórczych; MMSE: 17/30 pkt. </text:span></text:p><text:p text:style-name="P26"><text:span text:style-name="CharStyle16">Dyskusja</text:span></text:p><text:p text:style-name="P18"><text:span text:style-name="CharStyle14">U pacjentki, u której rozwinęły się gwał­townie (w ciągu kilku godzin), w pełni od­wracalne oraz zmieniające się w czasie za­burzenia w zakresie funkcji poznawczych, uwagi oraz świadomości, rozpoznano hipo­aktywny fenotyp delirium. Za przyczynę jego wystąpienia przyjęto ekspresję kumulacji obecnych u pacjentki czynników ryzyka roz­woju zespołów majaczeniowych. U chorej odnotowano obecność aż 10 czynników ry­zyka wystąpienia delirium, opublikowanych w ramach obowiązujących zaleceń dotyczą­cych majaczenia: </text:span><text:span text:style-name="CharStyle17">„Delirium: </text:span><text:span text:style-name="CharStyle17"><text:span text:style-name="T1">Guidelines </text:span></text:span><text:span text:style-name="CharStyle17">for </text:span><text:span text:style-name="CharStyle17"><text:span text:style-name="T1">general hospitals"</text:span></text:span><text:span text:style-name="CharStyle14"><text:span text:style-name="T1"> </text:span></text:span><text:span text:style-name="CharStyle14">(2007r. ) [3]. 5 z nich sta­nowiły predyktory ryzyka z grupy A, to jest: zaawansowany wiek (80 lat), obciążające choroby podstawowe w wywiadzie, obec­ność zaburzeń funkcji poznawczych (MMSE: 17/30 pkt), zaburzenia metabolicz­ne, elektrolitowe lub endokrynne (nieprawi­dłowe parametry nerkowe) oraz tocząca się infekcja (odczyn zapalny w obrębie owrzo­dzenia żylnego). Pozostałe 5 to czynniki ry­</text:span></text:p></draw:text-box></draw:frame><draw:frame draw:style-name="fr1" draw:name="15" text:anchor-type="paragraph" svg:x="13.113cm" svg:y="13.945cm" svg:width="5.757cm" svg:height="12.751cm" draw:z-index="15"><draw:text-box><text:p text:style-name="P18"><text:span text:style-name="CharStyle14">zyka zgrupy B, to jest: ból z zakresu złama­nej kości udowej (6/10 pkt w skali </text:span><text:span text:style-name="CharStyle14"><text:span text:style-name="T4">VAS), </text:span></text:span><text:span text:style-name="CharStyle14">częste zmiany otoczenia pacjentki (wyjazd na konsultację anestezjologiczno-chirurgicz- ną oraz zmiana sali chorych w obrębie od­działu), utrudniona orientacja i reorientacja w czasie, wynikające z braku zegarów/ka- lendarzy w pokojach chorych, przewlekle unieruchomienie oraz konieczność stosowa­nia opioidowego leczenia przeciwbólowego. </text:span></text:p><text:p text:style-name="P26"><text:span text:style-name="CharStyle14">U przedstawionej w opisie przypadku chorej, 9 z 10 zaobserwowanych czynników ryzyka rozwoju delirium, obecne było u pa­cjentki już w dniach hospitalizacji poprze­dzających wystąpienie majaczenia. Nie jest możliwe jednoznaczne określenie bądź do­precyzowanie roli poszczególnych czynni­ków przyczyniających się do rozwoju obser­wowanego u chorej zaburzenia neuropsy­chiatrycznego. Po szczegółowej analizie retrospektywnej korelacji pomiędzy obecno­ścią obciążających chorą czynników ryzyka a dynamiką wystąpienia i przebiegu delirium, wysunąć można koncepcję wskazującą na rolę kombinacji obecnych u pacjentki obcią­żeń, spośród których dołączenie nowego leku przeciwbólowego o właściwościach modyfikujących centralną neurotransmisję, mogło okazać się czynnikiem wyzwalającym stan majaczeniowy. </text:span></text:p><text:p text:style-name="P26"><text:span text:style-name="CharStyle14">Przedstawiony w opisie przypadku ze­spół objawów spełnia kryteria majaczenia zawarte w wytycznych </text:span><text:span text:style-name="CharStyle14"><text:span text:style-name="T4">DSM-IV </text:span></text:span><text:span text:style-name="CharStyle17"><text:span text:style-name="T4">(Diagnostic </text:span></text:span><text:span text:style-name="CharStyle17">and Statistical Manuał of </text:span><text:span text:style-name="CharStyle17"><text:span text:style-name="T4">Mental </text:span></text:span><text:span text:style-name="CharStyle17">Disorders, </text:span><text:span text:style-name="CharStyle17"><text:span text:style-name="T4">IV-th Edition)</text:span></text:span><text:span text:style-name="CharStyle14"><text:span text:style-name="T4"> </text:span></text:span><text:span text:style-name="CharStyle14">[10], a odwracalny charakter zaburzenia potwierdzają wyniki wykonane-</text:span></text:p></draw:text-box></draw:frame><draw:frame draw:style-name="fr1" draw:name="16" text:anchor-type="paragraph" svg:x="0.769cm" svg:y="27.593cm" draw:z-index="16"><draw:text-box fo:min-height="0.39cm" fo:min-width="0.508cm"><text:p text:style-name="P4"><text:span text:style-name="CharStyle19">552</text:span></text:p></draw:text-box></draw:frame><draw:frame draw:style-name="fr1" draw:name="17" text:anchor-type="paragraph" svg:x="7.872cm" svg:y="27.601cm" draw:z-index="17"><draw:text-box fo:min-height="0.406cm" fo:min-width="3.946cm"><text:p text:style-name="P4"><text:span text:style-name="CharStyle19">Przegląd Lekarski 2010 /67/7</text:span></text:p></draw:text-box></draw:frame><draw:frame draw:style-name="fr1" draw:name="18" text:anchor-type="paragraph" svg:x="16.364cm" svg:y="27.584cm" draw:z-index="18"><draw:text-box fo:min-height="0.39cm" fo:min-width="2.455cm"><text:p text:style-name="P4"><text:span text:style-name="CharStyle19">K. Piotrowicz i wsp. </text:span></text:p></draw:text-box></draw:frame></text:p>
      </text:section>
      <text:section text:style-name="Sect1" text:name="Section2">
        <text:p text:style-name="P44"/>
        <text:p text:style-name="P3"><draw:frame draw:style-name="fr1" draw:name="19" text:anchor-type="paragraph" svg:x="0.781cm" svg:y="0.499cm" svg:width="11.007cm" svg:height="1.092cm" draw:z-index="19"><draw:text-box><text:p text:style-name="P6"><text:span text:style-name="CharStyle12">Tabela II</text:span></text:p><text:p text:style-name="P6"><text:span text:style-name="CharStyle12">Diagnostyka różnicowa w przypadku zespołów majaczeniowych ■ 3 częste pomyłki diagnostyczne. </text:span><text:span text:style-name="CharStyle8"><text:span text:style-name="T1">Differential diagnosis in case of delirium- 3 most common misdiagnoses in delirium. </text:span></text:span></text:p></draw:text-box></draw:frame><draw:frame draw:style-name="fr1" draw:name="20" text:anchor-type="paragraph" svg:x="6.209cm" svg:y="1.685cm" draw:z-index="20"><draw:text-box fo:min-height="0.363cm" fo:min-width="1.109cm"><text:p text:style-name="P5"><text:span text:style-name="CharStyle12">Otępienie</text:span></text:p></draw:text-box></draw:frame><draw:frame draw:style-name="fr1" draw:name="21" text:anchor-type="paragraph" svg:x="1.069cm" svg:y="2.159cm" svg:width="11.412cm" svg:height="5.461cm" draw:z-index="21"><draw:text-box><text:p text:style-name="P12"><text:span text:style-name="CharStyle8">Skrócone kryteria diagnostyczne otępienia opracowane na podstawie kryteriów ICD-10 [9]: </text:span></text:p><text:p text:style-name="P12"><text:span text:style-name="CharStyle8">A. Obecność wszystkich następujących objawów: </text:span></text:p><text:p text:style-name="P12"><text:span text:style-name="CharStyle8">1. Osłabienie pamięci w zakresie uczenia się nowych informacji; bardziej zaawansowane otępienie- zaburzone<text:line-break/>również odtwarzanie wcześniej nabytych informacji. </text:span></text:p><text:p text:style-name="P12"><text:span text:style-name="CharStyle8">2. Zaburzenia pozostałych funkcji poznawczych: dokonywania ocen, myślenia, planowania i organizowania<text:line-break/>przebiegu złożonych czynności. </text:span></text:p><text:p text:style-name="P12"><text:span text:style-name="CharStyle8">B. Zachowana jest orientacja w miejscu (tj. brak objawów przymglenia świadomości)<text:line-break/>przez czas wystarczająco długi, by móc stwierdzić obecność objawów kryterium A. </text:span></text:p><text:p text:style-name="P12"><text:span text:style-name="CharStyle12">W przypadku majaczenia często obecne zaburzenia w zakresie świadomości oraz orientacji<text:line-break/>co do miejsca, czasu i osób. </text:span></text:p><text:p text:style-name="P12"><text:span text:style-name="CharStyle8">C. Upośledzenie kontroli emocji i procesów motywacyjnych, zmiana dotychczasowych wzorców zachowań<text:line-break/>społecznych. </text:span></text:p><text:p text:style-name="P12"><text:span text:style-name="CharStyle8">D. Wiarygodne rozpoznanie kliniczne wymaga obecności objawów kryterium A w okresie nie krótszym<text:line-break/>niż 6 miesięcy. </text:span></text:p><text:p text:style-name="P12"><text:span text:style-name="CharStyle12">W przypadku majaczenia zaburzenie rozwija się nagle- w ciągu godzin, dni, rzadko tygodni;<text:line-break/>zaburzenia funkcji poznawczych, uwagi oraz świadomości fluktuują w trakcie trwania badania. </text:span></text:p></draw:text-box></draw:frame><draw:frame draw:style-name="fr1" draw:name="22" text:anchor-type="paragraph" svg:x="0.917cm" svg:y="7.662cm" svg:width="11.675cm" svg:height="2.718cm" draw:z-index="22"><draw:text-box><text:p text:style-name="P23"><text:span text:style-name="CharStyle12">Zespól depresyjny</text:span></text:p><text:p text:style-name="P23"><text:span text:style-name="CharStyle8">Celem wykluczenia obecności u pacjenta maski depresji przyjmującej postać majaczenia konieczne jest:<text:line-break/>-zebranie pełnego wywiadu lekarskiego oraz wywiadu dotyczącego sfer funkcjonowania społecznego chorego<text:line-break/>od krewnych, opiekunów pacjenta lub pacjenta po ustąpieniu majaczenia,<text:line-break/>-wykonanie testu przesiewowego na obecność depresji- np. Geriatryczna Skala Oceny Depresji, wersja skrócona<text:line-break/></text:span><text:span text:style-name="CharStyle8"><text:span text:style-name="T1">(Yesavage </text:span></text:span><text:span text:style-name="CharStyle8">Geriatrie </text:span><text:span text:style-name="CharStyle8"><text:span text:style-name="T1">Depression Scale). </text:span></text:span></text:p><text:p text:style-name="P9"><text:span text:style-name="CharStyle12">Upojenie alkoholowe/zatrucie substancjami chemicznymi/stan po użyciu narkotyków</text:span></text:p></draw:text-box></draw:frame><draw:frame draw:style-name="fr1" draw:name="23" text:anchor-type="paragraph" svg:x="1.044cm" svg:y="10.432cm" svg:width="11.412cm" svg:height="2.769cm" draw:z-index="23"><draw:text-box><text:p text:style-name="P9"><text:span text:style-name="CharStyle8">Celem wykluczenia u pacjenta zaburzeń świadomości wynikających z zastosowania używek lub substancji<text:line-break/>toksycznych konieczne jest: </text:span></text:p><text:p text:style-name="P9"><text:span text:style-name="CharStyle8">- zebranie pełnego wywiadu lekarskiego oraz wywiadu dotyczącego sfer funkcjonowania społecznego chorego<text:line-break/>i stosowanych przez niego używek od krewnych, opiekunów pacjenta lub pacjenta po ustąpieniu majaczenia, </text:span></text:p><text:p text:style-name="P9"><text:span text:style-name="CharStyle8">- wykonanie testów laboratoryjnych w celu wykluczenia możliwości zatrucia, </text:span></text:p><text:p text:style-name="P9"><text:span text:style-name="CharStyle8">- wykluczenie możliwości zatrucia chorego wynikające z jego przewlekłej hospitalizacji bądź przewlekłego<text:line-break/>unieruchomienia, </text:span></text:p><text:p text:style-name="P9"><text:span text:style-name="CharStyle8">- różnicowanie na podstawie charakterystycznych dla np. upojenia alkoholowego zespołu objawów. </text:span></text:p></draw:text-box></draw:frame><draw:frame draw:style-name="fr1" draw:name="24" text:anchor-type="paragraph" svg:x="0.79cm" svg:y="13.936cm" svg:width="5.74cm" svg:height="5.706cm" draw:z-index="24"><draw:text-box><text:p text:style-name="P18"><text:span text:style-name="CharStyle14">go 3-krotnie krótkiego testu oceny funkcji poznawczych - MMSE (16/30 pkt w chwili przyjęcia - otępienie o umiarkowanym stop­niu zaawansowania; 6/30 pkt w dniu wy­stąpienia delirium - wynik wskazujący na otępienie o znacznym stopniu zaawanso­wania; 17/30 pkt w dniu ustąpienia stanu majaczeniowego). Wstępna diagnoza deli­rium postawiona na podstawie kryteriów za­wartych w DSM-IV [10], potwierdzona zo­stała przez badającego chorą lekarza ge­riatrę przy użyciu testów służących wykry­ciu oraz ocenie stopnia natężenia objawów składających się na zespoły majaczeniowe. Użyte testy, takie jak: CAM [6], DRS [7], DOM [8], umożliwiają postawienie diagno­</text:span></text:p></draw:text-box></draw:frame><draw:frame draw:style-name="fr1" draw:name="25" text:anchor-type="paragraph" svg:x="6.902cm" svg:y="13.936cm" svg:width="5.8cm" svg:height="5.697cm" draw:z-index="25"><draw:text-box><text:p text:style-name="P19"><text:span text:style-name="CharStyle14">zy delirium na podstawie oceny zespołu symptomów prezentowanych przez pacjen­tów w skali punktowej, korelującej z natę­żeniem obserwowanych zachowań (para­metry uwzględniane w ocenie to m. in.: za­burzenia świadomości, zaburzenia rytmu sen-czuwanie, obecność objawów wytwór­czych, pobudzenie/zahamowanie psycho­ruchowe, zaburzenia toku myślenia, uwa­gi, orientacji i in. ) [6-8]. </text:span></text:p><text:p text:style-name="P29"><text:span text:style-name="CharStyle14">W dostępnym piśmiennictwie medycz­nym istnieją liczne wzmianki dotyczące roli opioidowych leków przeciwbólowych w wy­zwalaniu stanów majaczeniowych, które wymieniane są wśród potencjalnych obja­wów ubocznych tych leków. Przedstawiony</text:span></text:p></draw:text-box></draw:frame><draw:frame draw:style-name="fr1" draw:name="26" text:anchor-type="paragraph" svg:x="13.074cm" svg:y="0.483cm" svg:width="5.8cm" svg:height="19.389cm" draw:z-index="26"><draw:text-box><text:p text:style-name="P18"><text:span text:style-name="CharStyle14">przez autorów opis przypadku jest koherent­ny zatem z doniesieniami podkreślającymi możliwe niebezpieczeństwo wynikające ze stosowania silnych leków przeciwbólowych u starszych obciążonych internistycznie pa­cjentów (m. in. np. opis przypadku dotyczący wystąpienia delirium u 2 pacjentów w pode­szłym wieku leczonych przewlekle przeciw- bólowo w związku ze zgłaszanymi przez nich dolegliwościami bólowymi lędźwi [11]). </text:span></text:p><text:p text:style-name="P38"><text:span text:style-name="CharStyle14">Istotne dla pacjentów w starszym wie­ku, wydaje się odpowiednio szybkie kwalifi­kowanie ich do zabiegów operacyjnym, re­dukcja okresu oczekiwania na zabieg oraz okresu przygotowania internistycznego, któ­re mogą pogarszać rokowanie seniorów, przyczyniając się do rozwoju zespołów ma­jaczeniowych również w okresie przedope- racyjnym. </text:span></text:p><text:h text:style-name="P46" text:outline-level="2"><text:bookmark-start text:name="bookmark4"/><text:bookmark-start text:name="bookmark3"/><text:span text:style-name="CharStyle26"><text:span text:style-name="T2">Piśmiennictwo</text:span></text:span><text:bookmark-end text:name="bookmark4"/><text:bookmark-end text:name="bookmark3"/></text:h><text:list xml:id="list3802144458" text:style-name="L1"><text:list-item><text:p text:style-name="P48"><text:span text:style-name="CharStyle12"><text:s/><text:tab/>Inouye S. K.: </text:span><text:span text:style-name="CharStyle8">Delirium </text:span><text:span text:style-name="CharStyle8"><text:span text:style-name="T1">in Older Persons. </text:span></text:span><text:span text:style-name="CharStyle8">N. </text:span><text:span text:style-name="CharStyle8"><text:span text:style-name="T1">Engl. J. </text:span></text:span></text:p></text:list-item></text:list><text:p text:style-name="P39"><text:span text:style-name="CharStyle8"><text:span text:style-name="T1">Med. 2006, 354, 1157. </text:span></text:span></text:p><text:list xml:id="list131835594481720" text:continue-numbering="true" text:style-name="L1"><text:list-item><text:p text:style-name="P50"><text:span text:style-name="CharStyle12"><text:span text:style-name="T1"><text:s/><text:tab/></text:span></text:span><text:span text:style-name="CharStyle12">Bucht </text:span><text:span text:style-name="CharStyle12"><text:span text:style-name="T1">G., Gustafson Y., Sandberg </text:span></text:span><text:span text:style-name="CharStyle8"><text:span text:style-name="T1">O.: Epidemiol­ogy of delirium. Dement. Geriatr. Cogn. Disord. 1999, 10, 315. </text:span></text:span></text:p></text:list-item><text:list-item><text:p text:style-name="P50"><text:span text:style-name="CharStyle12"><text:span text:style-name="T1"><text:s/><text:tab/>Michaud L, </text:span></text:span><text:span text:style-name="CharStyle12">Bula </text:span><text:span text:style-name="CharStyle12"><text:span text:style-name="T1">Ch., Berney A. et al.: </text:span></text:span><text:span text:style-name="CharStyle8"><text:span text:style-name="T1">Delirium: Guidelines for general hospitals. J. Psych. Res. 2007, 62, 371. </text:span></text:span></text:p></text:list-item></text:list><text:h text:style-name="P47" text:outline-level="2">4.<text:bookmark-start text:name="bookmark6"/><text:bookmark-start text:name="bookmark5"/><text:span text:style-name="CharStyle26"> <text:tab/></text:span><text:span text:style-name="CharStyle26"><text:span text:style-name="T2">Grodzicki </text:span></text:span><text:span text:style-name="CharStyle26">T., Kocemba J., </text:span><text:span text:style-name="CharStyle26"><text:span text:style-name="T2">Skalska A.: </text:span></text:span><text:span text:style-name="CharStyle27">Geriatria </text:span><text:span text:style-name="CharStyle27"><text:span text:style-name="T1">z</text:span></text:span><text:bookmark-end text:name="bookmark6"/><text:bookmark-end text:name="bookmark5"/></text:h><text:p text:style-name="P41"><text:span text:style-name="CharStyle8">elementami </text:span><text:span text:style-name="CharStyle8"><text:span text:style-name="T1">gerontologii </text:span></text:span><text:span text:style-name="CharStyle8">ogólnej. Wydawnictwo </text:span><text:span text:style-name="CharStyle8"><text:span text:style-name="T1">Via </text:span></text:span><text:span text:style-name="CharStyle8">Medica, Gdańsk, </text:span><text:span text:style-name="CharStyle8"><text:span text:style-name="T1">2007, 95. </text:span></text:span></text:p><text:list xml:id="list131836119679289" text:continue-numbering="true" text:style-name="L1"><text:list-item><text:p text:style-name="P49"><text:span text:style-name="CharStyle12"><text:span text:style-name="T1"><text:s/><text:tab/>Van Zyl L. T., Seitz D. P.: </text:span></text:span><text:span text:style-name="CharStyle8"><text:span text:style-name="T1">Delirium: Concisely. Condi­</text:span></text:span></text:p></text:list-item></text:list><text:p text:style-name="P41"><text:span text:style-name="CharStyle8"><text:span text:style-name="T1">tion is associated with increased morbidity, mortal­ity, and length of hospitalization. Geriatrics 2006, 61, 18. </text:span></text:span></text:p><text:h text:style-name="P47" text:outline-level="2">6.<text:bookmark-start text:name="bookmark8"/><text:bookmark-start text:name="bookmark7"/><text:span text:style-name="CharStyle26"> <text:tab/>Inouye S. K., Van Dyck C. H., Alessi C. A. et al.: </text:span><text:span text:style-name="CharStyle27"><text:span text:style-name="T1">Clari­</text:span></text:span><text:bookmark-end text:name="bookmark8"/><text:bookmark-end text:name="bookmark7"/></text:h><text:p text:style-name="P41"><text:span text:style-name="CharStyle8"><text:span text:style-name="T1">fying confusion: The Confusion Assessment Method. A new method for detecting delirium. Ann. Intern. Med. 1990, 113, 941. </text:span></text:span></text:p><text:h text:style-name="P47" text:outline-level="2">7.<text:bookmark-start text:name="bookmark9"/><text:bookmark-start text:name="bookmark10"/><text:span text:style-name="CharStyle26"> <text:tab/>De Rooij S. E., van Muster B. C., Korevaar J. C.: De­</text:span><text:bookmark-end text:name="bookmark9"/><text:bookmark-end text:name="bookmark10"/></text:h><text:p text:style-name="P41"><text:span text:style-name="CharStyle8"><text:span text:style-name="T1">lirium subtypes identification and the validation of the Delirium Rating Scale- Revised-98 (Dutch version) in hospitalized elderly patients. Int. J. Geriatr. Psy­chiatry 2006, 21, 876. </text:span></text:span></text:p><text:h text:style-name="P47" text:outline-level="2">8.<text:bookmark-start text:name="bookmark12"/><text:bookmark-start text:name="bookmark11"/><text:span text:style-name="CharStyle26"> <text:tab/>Jonghe J. F. M., Kalisvaart K. J., Timmers J. F. M. et</text:span><text:bookmark-end text:name="bookmark12"/><text:bookmark-end text:name="bookmark11"/></text:h><text:p text:style-name="P41"><text:span text:style-name="CharStyle8"><text:span text:style-name="T1">al.: Delirium-O-Meter: a nurses' rating scale for moni­toring delirium severity in geriatric patients. Int. J. Geriatr. Psychiatry 2005, 20, 1158. </text:span></text:span></text:p><text:list xml:id="list131835809788146" text:continue-numbering="true" text:style-name="L1"><text:list-item><text:p text:style-name="P51"><text:span text:style-name="CharStyle12"><text:span text:style-name="T1"><text:s/><text:tab/></text:span></text:span><text:span text:style-name="CharStyle8">Klasyfikacja zaburzeń psychicznych i zaburzeń zachowania w ICD-10. Kraków-Warszawa, Uni­wersyteckie Wydawnictwo Medyczne </text:span><text:span text:style-name="CharStyle8"><text:span text:style-name="T1">"Vesalius" </text:span></text:span><text:span text:style-name="CharStyle8">IPN, 1997. </text:span></text:p></text:list-item><text:list-item><text:p text:style-name="P52"><text:span text:style-name="CharStyle12"><text:s/><text:tab/></text:span><text:span text:style-name="CharStyle8">American </text:span><text:span text:style-name="CharStyle8"><text:span text:style-name="T1">Psychiatric Association: Diagnostic and Statistical Manual of Mental Disorders, 4th Edition. Washington, DC, American Psychiatric Publishing, 1997. </text:span></text:span></text:p></text:list-item></text:list><text:p text:style-name="P40"><text:span text:style-name="CharStyle12"><text:span text:style-name="T1">H. Kunig G., Datwyler S., Eschen A., Schreiter Gas­ser U.: </text:span></text:span><text:span text:style-name="CharStyle8"><text:span text:style-name="T1">Unrecognised long-lasting tramadol-induced delirium in two elderly patients. A case report. Pharmacopsychiatry 2006, 39, 194. </text:span></text:span></text:p></draw:text-box></draw:frame><draw:frame draw:style-name="fr1" draw:name="27" text:anchor-type="paragraph" svg:x="0.764cm" svg:y="27.635cm" draw:z-index="27"><draw:text-box fo:min-height="0.406cm" fo:min-width="3.912cm"><text:p text:style-name="P4"><text:span text:style-name="CharStyle19">Przegląd Lekarski </text:span><text:span text:style-name="CharStyle19"><text:span text:style-name="T1">2010 /67/7</text:span></text:span></text:p></draw:text-box></draw:frame><draw:frame draw:style-name="fr1" draw:name="28" text:anchor-type="paragraph" svg:x="18.281cm" svg:y="27.577cm" draw:z-index="28"><draw:text-box fo:min-height="0.39cm" fo:min-width="0.49cm"><text:p text:style-name="P4"><text:span text:style-name="CharStyle19"><text:span text:style-name="T1">55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1.058cm" loext:contextual-spacing="false" fo:text-indent="0.494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33%" fo:text-indent="0.212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33%" fo:text-indent="0.212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2" style:display-name="Nagłówek #2"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Arial" fo:font-family="Arial" fo:font-size="6pt" fo:language="en" fo:country="US" fo:font-style="normal" style:text-underline-style="none" fo:font-weight="bold" style:font-name-asian="Arial" style:font-family-asian="Arial" style:font-size-asian="6pt" style:language-asian="en" style:country-asian="US" style:font-style-asian="normal" style:font-weight-asian="bold" style:font-name-complex="Arial" style:font-family-complex="Arial" style:font-size-complex="6pt" style:language-complex="en" style:country-complex="US"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6" style:family="text" style:parent-style-name="CharStyle1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4"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6" style:family="text" style:parent-style-name="DefaultFontStyle">
      <style:text-properties style:text-line-through-style="none" style:text-line-through-type="none" style:font-name="Arial" fo:font-family="Arial" fo:font-size="6pt" fo:language="en" fo:country="US" fo:font-style="normal" style:text-underline-style="none" fo:font-weight="bold" style:font-name-asian="Arial" style:font-family-asian="Arial" style:font-size-asian="6pt" style:language-asian="en" style:country-asian="US" style:font-style-asian="normal" style:font-weight-asian="bold" style:font-name-complex="Arial" style:font-family-complex="Arial" style:font-size-complex="6pt" style:language-complex="en" style:country-complex="US" style:font-style-complex="normal" style:font-weight-complex="bold"/>
    </style:style>
    <style:style style:name="CharStyle27" style:family="text" style:parent-style-name="CharStyle26">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51cm" fo:page-height="28.54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espół majaczeniowy u 80-letniej kobiety ze złamaniem przezkrętarzowym kości udowej - opis przypadku</dc:title>
    <dc:subject>nauki medyczne, pacjenci, ortopedia</dc:subject>
    <meta:editing-cycles>1</meta:editing-cycles>
    <meta:editing-duration>PT2M52S</meta:editing-duration>
    <meta:keyword>majaczenie; delirium; zespół majaczeniowy; opioidowe leki przeciwbólowe; delirium; acute confusional state; opioids; opioid medication</meta:keyword>
    <dc:date>2021-10-04T13:18:34.264000000</dc:date>
    <meta:document-statistic meta:table-count="1" meta:image-count="0" meta:object-count="0" meta:page-count="3" meta:paragraph-count="178" meta:word-count="2449" meta:character-count="18945" meta:non-whitespace-character-count="16608"/>
    <meta:generator>LibreOffice/6.3.0.4$Windows_x86 LibreOffice_project/057fc023c990d676a43019934386b85b21a9ee99</meta:generator>
  </office:meta>
</office:document-meta>
</file>