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6" style:family="paragraph" style:parent-style-name="Standard" style:master-page-name="PageStyle0">
      <style:paragraph-properties fo:line-height="0.002cm" style:page-number="auto"/>
    </style:style>
    <style:style style:name="P7" style:family="paragraph" style:parent-style-name="Standard" style:master-page-name="PageStyle1">
      <style:paragraph-properties fo:line-height="0.002cm" style:page-number="auto"/>
    </style:style>
    <style:style style:name="P8" style:family="paragraph" style:parent-style-name="Standard" style:master-page-name="PageStyle2">
      <style:paragraph-properties fo:line-height="0.002cm" style:page-number="auto"/>
    </style:style>
    <style:style style:name="P9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59cm" style:auto-text-indent="false" style:page-number="auto"/>
    </style:style>
    <style:style style:name="P10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11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09cm"/>
        </style:tab-stops>
      </style:paragraph-properties>
    </style:style>
    <style:style style:name="P12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18cm"/>
        </style:tab-stops>
      </style:paragraph-properties>
    </style:style>
    <style:style style:name="P13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18cm"/>
        </style:tab-stops>
      </style:paragraph-properties>
    </style:style>
    <style:style style:name="P14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988cm"/>
        </style:tab-stops>
      </style:paragraph-properties>
    </style:style>
    <style:style style:name="P15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997cm"/>
        </style:tab-stops>
      </style:paragraph-properties>
    </style:style>
    <style:style style:name="P16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14cm"/>
        </style:tab-stops>
      </style:paragraph-properties>
    </style:style>
    <style:style style:name="P17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67cm"/>
        </style:tab-stops>
      </style:paragraph-properties>
    </style:style>
    <style:style style:name="P18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67cm"/>
        </style:tab-stops>
      </style:paragraph-properties>
    </style:style>
    <style:style style:name="P19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3cm"/>
        </style:tab-stops>
      </style:paragraph-properties>
    </style:style>
    <style:style style:name="P20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21cm"/>
        </style:tab-stops>
      </style:paragraph-properties>
    </style:style>
    <style:style style:name="P21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>
        <style:tab-stops>
          <style:tab-stop style:position="1.014cm"/>
        </style:tab-stops>
      </style:paragraph-properties>
    </style:style>
    <style:style style:name="P22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59cm" style:auto-text-indent="false" style:page-number="auto">
        <style:tab-stops>
          <style:tab-stop style:position="0.947cm"/>
        </style:tab-stops>
      </style:paragraph-properties>
    </style:style>
    <style:style style:name="P23" style:family="paragraph" style:parent-style-name="Tekst_20_treści_20__28_2_29_" style:list-style-name="L5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0.504cm"/>
        </style:tab-stops>
      </style:paragraph-properties>
    </style:style>
    <style:style style:name="P24" style:family="paragraph" style:parent-style-name="Tekst_20_treści_20__28_2_29_" style:list-style-name="L5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0.556cm"/>
        </style:tab-stops>
      </style:paragraph-properties>
    </style:style>
    <style:style style:name="P25" style:family="paragraph" style:parent-style-name="Tekst_20_treści_20__28_2_29_" style:list-style-name="L5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49cm"/>
        </style:tab-stops>
      </style:paragraph-properties>
    </style:style>
    <style:style style:name="P26" style:family="paragraph" style:parent-style-name="Tekst_20_treści_20__28_2_29_" style:list-style-name="L5" style:master-page-name="">
      <style:paragraph-properties fo:margin-left="0.459cm" fo:margin-right="0cm" fo:margin-top="0cm" fo:margin-bottom="0cm" loext:contextual-spacing="false" fo:text-align="justify" style:justify-single-word="false" fo:text-indent="-0.459cm" style:auto-text-indent="false" style:page-number="auto">
        <style:tab-stops>
          <style:tab-stop style:position="0.088cm"/>
        </style:tab-stops>
      </style:paragraph-properties>
    </style:style>
    <style:style style:name="P27" style:family="paragraph" style:parent-style-name="Tekst_20_treści_20__28_2_29_" style:list-style-name="L5" style:master-page-name="">
      <style:paragraph-properties fo:margin-left="0.459cm" fo:margin-right="0cm" fo:margin-top="0cm" fo:margin-bottom="0cm" loext:contextual-spacing="false" fo:text-align="justify" style:justify-single-word="false" fo:text-indent="-0.459cm" style:auto-text-indent="false" style:page-number="auto">
        <style:tab-stops>
          <style:tab-stop style:position="0.097cm"/>
        </style:tab-stops>
      </style:paragraph-properties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7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Style7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CharStyle7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CharStyle7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18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6"/>
        <text:p text:style-name="P2"><draw:frame draw:style-name="fr1" draw:name="Ramka1" text:anchor-type="paragraph" svg:x="1.376cm" svg:y="4.814cm" draw:z-index="0"><draw:text-box fo:min-height="0.568cm" fo:min-width="12.065cm"><text:h text:style-name="P10" text:outline-level="2"><text:bookmark-start text:name="bookmark1"/><text:bookmark-start text:name="bookmark0"/><text:span text:style-name="CharStyle3">Podawanie leków doodbytniczo</text:span><text:bookmark-end text:name="bookmark1"/><text:bookmark-end text:name="bookmark0"/><text:span text:style-name="CharStyle3"> </text:span></text:h></draw:text-box></draw:frame><draw:frame draw:style-name="fr1" draw:name="1" text:anchor-type="paragraph" svg:x="1.376cm" svg:y="6.634cm" draw:z-index="1"><draw:text-box fo:min-height="0.457cm" fo:min-width="12.065cm"><text:p text:style-name="P4"><text:span text:style-name="CharStyle5">Joanna Zalewska-Puchała</text:span></text:p></draw:text-box></draw:frame><draw:frame draw:style-name="fr1" draw:name="2" text:anchor-type="paragraph" svg:x="1.376cm" svg:y="8.581cm" svg:width="12.065cm" svg:height="11.024cm" draw:z-index="2"><draw:text-box><text:p text:style-name="P5"><text:span text:style-name="CharStyle8">Definicja: </text:span></text:p><text:p text:style-name="P5"><text:span text:style-name="CharStyle7">Zabieg terapeutyczny polegający na podaniu leku w postaci czopków lub wle­wki do jelita grubego. Wykonywany na podstawie indywidualnej karty zleceń lub na podstawie własnej oceny stanu chorego. </text:span></text:p><text:p text:style-name="P5"><text:span text:style-name="CharStyle8">Cel: </text:span></text:p><text:list xml:id="list3715195271" text:style-name="L1"><text:list-item><text:p text:style-name="P11"><text:span text:style-name="CharStyle7"><text:tab/>terapeutyczny. </text:span></text:p></text:list-item></text:list><text:p text:style-name="P5"><text:span text:style-name="CharStyle8">Wskazania do wykonania: </text:span></text:p><text:list xml:id="list133857060285835" text:continue-numbering="true" text:style-name="L1"><text:list-item><text:p text:style-name="P11"><text:span text:style-name="CharStyle7"><text:tab/>brak możliwości podania leku inną drogą; </text:span></text:p></text:list-item><text:list-item><text:p text:style-name="P11"><text:span text:style-name="CharStyle7"><text:tab/>zadziałanie na zmienioną chorobowo śluzówkę odbytnicy; </text:span></text:p></text:list-item><text:list-item><text:p text:style-name="P11"><text:span text:style-name="CharStyle7"><text:tab/>hemoroidy; </text:span></text:p></text:list-item><text:list-item><text:p text:style-name="P11"><text:span text:style-name="CharStyle7"><text:tab/>zaparcia; </text:span></text:p></text:list-item><text:list-item><text:p text:style-name="P11"><text:span text:style-name="CharStyle7"><text:tab/>stany zapalne jelit; </text:span></text:p></text:list-item><text:list-item><text:p text:style-name="P11"><text:span text:style-name="CharStyle7"><text:tab/>nieżyt odbytu; </text:span></text:p></text:list-item><text:list-item><text:p text:style-name="P11"><text:span text:style-name="CharStyle7"><text:tab/>uspokojenie; </text:span></text:p></text:list-item><text:list-item><text:p text:style-name="P12"><text:span text:style-name="CharStyle7"><text:tab/>obniżenie poziomu potasu w organizmie. </text:span></text:p></text:list-item></text:list><text:p text:style-name="P5"><text:span text:style-name="CharStyle8">Przygotowanie pacjenta: </text:span></text:p><text:list xml:id="list133854968062390" text:continue-numbering="true" text:style-name="L1"><text:list-item><text:p text:style-name="P12"><text:span text:style-name="CharStyle7"><text:tab/>poinformowanie chorego o celu, istocie i przebiegu zabiegu; </text:span></text:p></text:list-item><text:list-item><text:p text:style-name="P12"><text:span text:style-name="CharStyle7"><text:tab/>uzyskanie zgody chorego na wykonanie zabiegu; </text:span></text:p></text:list-item><text:list-item><text:p text:style-name="P12"><text:span text:style-name="CharStyle7"><text:tab/>uzgodnienie z chorym sposobu wykonania zabiegu; </text:span></text:p></text:list-item><text:list-item><text:p text:style-name="P12"><text:span text:style-name="CharStyle7"><text:tab/>zebranie wywiadu na temat tolerancji na wstrzymanie płynu w odbytnicy; </text:span></text:p></text:list-item><text:list-item><text:p text:style-name="P14"><text:span text:style-name="CharStyle7"><text:tab/>pouczenie, że w wypadku problemów z włożeniem czopka lub kanki do od­bytnicy należy lekko przeć na stolec, dzięki czemu otwiera się zwieracz odbytu; </text:span></text:p></text:list-item><text:list-item><text:p text:style-name="P14"><text:span text:style-name="CharStyle7"><text:tab/>zachęcenie chorego, aby jeśli to możliwe przed założeniem czopka oddał stolec (jeśli wskazaniem nie było zaparcie); </text:span></text:p></text:list-item><text:list-item><text:p text:style-name="P15"><text:span text:style-name="CharStyle7"><text:tab/>poinformowanie o konieczności wstrzymania się przed oddawaniem stolca bezpośrednio po założeniu czopka; </text:span></text:p></text:list-item></text:list></draw:text-box></draw:frame></text:p>
      </text:section>
      <text:section text:style-name="Sect1" text:name="Section1">
        <text:p text:style-name="P7"/>
        <text:p text:style-name="P2"><draw:frame draw:style-name="fr1" draw:name="3" text:anchor-type="paragraph" svg:x="4.382cm" svg:y="0.504cm" draw:z-index="3"><draw:text-box fo:min-height="0.39cm" fo:min-width="6.071cm"><text:p text:style-name="P3"><text:span text:style-name="CharStyle10">III. Wybrane procedury postępowania pielęgniarskiego</text:span></text:p></draw:text-box></draw:frame><draw:frame draw:style-name="fr1" draw:name="4" text:anchor-type="paragraph" svg:x="12.933cm" svg:y="0.496cm" draw:z-index="4"><draw:text-box fo:min-height="0.372cm" fo:min-width="0.457cm"><text:p text:style-name="P3"><text:span text:style-name="CharStyle11">281</text:span></text:p></draw:text-box></draw:frame><draw:frame draw:style-name="fr1" draw:name="5" text:anchor-type="paragraph" svg:x="1.376cm" svg:y="1.469cm" svg:width="12.065cm" svg:height="18.602cm" draw:z-index="5"><draw:text-box><text:list xml:id="list1744703932" text:style-name="L2"><text:list-item><text:p text:style-name="P16"><text:span text:style-name="CharStyle7"><text:tab/>pouczenie, że po założeniu czopka lub skończonej wlewce z leku należy zewrzeć silnie mięśnie pośladów; </text:span></text:p></text:list-item><text:list-item><text:p text:style-name="P13"><text:span text:style-name="CharStyle7"><text:tab/>poinformowanie, że zabieg może być nieprzyjemny, ale nie bolesny; </text:span></text:p></text:list-item><text:list-item><text:p text:style-name="P16"><text:span text:style-name="CharStyle7"><text:tab/>pouczenie, że w czasie wykonywania wlewki i niemożności utrzymania pły­nu ulgę przynosi wykonywanie głębokich spokojnych oddechów przez usta; </text:span></text:p></text:list-item><text:list-item><text:p text:style-name="P13"><text:span text:style-name="CharStyle7"><text:tab/>nauczenie samodzielnego założenia czopka (o ile jest to możliwe). </text:span></text:p></text:list-item></text:list><text:p text:style-name="P5"><text:span text:style-name="CharStyle8">Przygotowanie sprzętu: </text:span></text:p><text:p text:style-name="P5"><text:span text:style-name="CharStyle7">Założenie czopka: </text:span></text:p><text:list xml:id="list133855891366359" text:continue-numbering="true" text:style-name="L2"><text:list-item><text:p text:style-name="P13"><text:span text:style-name="CharStyle7"><text:tab/>lek w postaci czopka; </text:span></text:p></text:list-item><text:list-item><text:p text:style-name="P13"><text:span text:style-name="CharStyle7"><text:tab/>płatki ligniny; </text:span></text:p></text:list-item><text:list-item><text:p text:style-name="P13"><text:span text:style-name="CharStyle7"><text:tab/>mała miseczka z ciepłą wodą; </text:span></text:p></text:list-item><text:list-item><text:p text:style-name="P21"><text:span text:style-name="CharStyle7"><text:tab/>nożyczki; </text:span></text:p></text:list-item><text:list-item><text:p text:style-name="P21"><text:span text:style-name="CharStyle7"><text:tab/>rękawiczki jednorazowego użytku; </text:span></text:p></text:list-item><text:list-item><text:p text:style-name="P21"><text:span text:style-name="CharStyle7"><text:tab/>basen i papier toaletowy - w zależności od celu zabiegu; </text:span></text:p></text:list-item><text:list-item><text:p text:style-name="P13"><text:span text:style-name="CharStyle7"><text:tab/>parawan. </text:span></text:p></text:list-item></text:list><text:p text:style-name="P5"><text:span text:style-name="CharStyle7">Wlewka lecznicza: </text:span></text:p><text:list xml:id="list133856814727191" text:continue-numbering="true" text:style-name="L2"><text:list-item><text:p text:style-name="P16"><text:span text:style-name="CharStyle7"><text:tab/>zlecony lek (np. nalewka z makowca, wodzian chloralu, awertyna, Evipan, Pentothal w roztworze wody, wywar z siemienia lnianego) rozpuszczony w 50- 150 ml wody o temperaturze 38°C; jeżeli podajemy więcej niż 70 ml płynu, nale­ży dodać do niego 8-12 kropli makowca, aby znieść występujące wtedy parcie na stolec; </text:span></text:p></text:list-item><text:list-item><text:p text:style-name="P13"><text:span text:style-name="CharStyle7"><text:tab/>strzykawka Janeta;</text:span></text:p></text:list-item><text:list-item><text:p text:style-name="P13"><text:span text:style-name="CharStyle7"><text:tab/>cienka gumowa kanka - jednorazowa;</text:span></text:p></text:list-item><text:list-item><text:p text:style-name="P13"><text:span text:style-name="CharStyle7"><text:tab/>wazelina;</text:span></text:p></text:list-item><text:list-item><text:p text:style-name="P13"><text:span text:style-name="CharStyle7"><text:tab/>lignina;</text:span></text:p></text:list-item><text:list-item><text:p text:style-name="P13"><text:span text:style-name="CharStyle7"><text:tab/>miska nerkowata;</text:span></text:p></text:list-item><text:list-item><text:p text:style-name="P13"><text:span text:style-name="CharStyle7"><text:tab/>podkład płócienny i gumowy;</text:span></text:p></text:list-item><text:list-item><text:p text:style-name="P13"><text:span text:style-name="CharStyle7"><text:tab/>rękawiczki jednorazowego użytku;</text:span></text:p></text:list-item><text:list-item><text:p text:style-name="P13"><text:span text:style-name="CharStyle7"><text:tab/>basen i papier toaletowy;</text:span></text:p></text:list-item><text:list-item><text:p text:style-name="P13"><text:span text:style-name="CharStyle7"><text:tab/>parawan.</text:span></text:p></text:list-item></text:list><text:p text:style-name="P5"><text:span text:style-name="CharStyle8">Przebieg wykonania:</text:span></text:p><text:list xml:id="list133855383079045" text:continue-numbering="true" text:style-name="L2"><text:list-item><text:p text:style-name="P13"><text:span text:style-name="CharStyle7"><text:tab/>zapoznanie się ze zleceniem w indywidualnej karcie zleceń chorego;</text:span></text:p></text:list-item><text:list-item><text:p text:style-name="P13"><text:span text:style-name="CharStyle7"><text:tab/>przygotowanie sprzętu;</text:span></text:p></text:list-item><text:list-item><text:p text:style-name="P16"><text:span text:style-name="CharStyle7"><text:tab/>przygotowanie otoczenia - dobre oświetlenie, stworzenie warunków intym­ności;</text:span></text:p></text:list-item><text:list-item><text:p text:style-name="P13"><text:span text:style-name="CharStyle7"><text:tab/>umycie rąk;</text:span></text:p></text:list-item><text:list-item><text:p text:style-name="P13"><text:span text:style-name="CharStyle7"><text:tab/>założenie rękawiczek;</text:span></text:p></text:list-item><text:list-item><text:p text:style-name="P16"><text:span text:style-name="CharStyle7"><text:tab/>ułożenie chorego w ustalonej wcześniej pozycji, najlepiej na lewym boku z kolanami przyciągniętymi do klatki piersiowej;</text:span></text:p></text:list-item><text:list-item><text:p text:style-name="P13"><text:span text:style-name="CharStyle7"><text:tab/>okrycie chorego lub zastawienie łóżka parawanem;</text:span></text:p></text:list-item><text:list-item><text:p text:style-name="P13"><text:span text:style-name="CharStyle7"><text:tab/>w wypadku założenia czopka:</text:span></text:p></text:list-item></text:list><text:list xml:id="list2777125405" text:style-name="L3"><text:list-item><text:p text:style-name="P17"><text:span text:style-name="CharStyle7"><text:tab/>wyjęcie czopka z opakowania;</text:span></text:p></text:list-item><text:list-item><text:p text:style-name="P17"><text:span text:style-name="CharStyle7"><text:tab/>owinięcie tępo zakończonego końca czopka płatkiem ligniny;</text:span></text:p></text:list-item><text:list-item><text:p text:style-name="P17"><text:span text:style-name="CharStyle7"><text:tab/>zanurzenie obłego końca czopka w wodzie;</text:span></text:p></text:list-item></text:list></draw:text-box></draw:frame></text:p>
      </text:section>
      <text:section text:style-name="Sect1" text:name="Section2">
        <text:p text:style-name="P8"/>
        <text:p text:style-name="P2"><draw:frame draw:style-name="fr1" draw:name="6" text:anchor-type="paragraph" svg:x="1.379cm" svg:y="0.556cm" draw:z-index="6"><draw:text-box fo:min-height="0.372cm" fo:min-width="0.49cm"><text:p text:style-name="P3"><text:span text:style-name="CharStyle11">282</text:span></text:p></draw:text-box></draw:frame><draw:frame draw:style-name="fr1" draw:name="7" text:anchor-type="paragraph" svg:x="5.715cm" svg:y="0.496cm" draw:z-index="7"><draw:text-box fo:min-height="0.415cm" fo:min-width="3.378cm"><text:p text:style-name="P3"><text:span text:style-name="CharStyle11">STANY ZAGROŻENIA ŻYCIA</text:span></text:p></draw:text-box></draw:frame><draw:frame draw:style-name="fr1" draw:name="8" text:anchor-type="paragraph" svg:x="1.372cm" svg:y="1.52cm" svg:width="12.074cm" svg:height="10.592cm" draw:z-index="8"><draw:text-box><text:list xml:id="list1820634037" text:style-name="L4"><text:list-item><text:p text:style-name="P18"><text:span text:style-name="CharStyle7"><text:tab/>wsunięcie czopka przez zwieracz odbytu do odbytnicy na długość palca;</text:span></text:p></text:list-item></text:list><text:list xml:id="list133856682607645" text:continue-list="list133854968062390" text:style-name="L1"><text:list-item><text:p text:style-name="P11"><text:span text:style-name="CharStyle7"><text:tab/>w wypadku wykonania wlewki leczniczej:</text:span></text:p></text:list-item></text:list><text:list xml:id="list133856538254369" text:continue-list="list1820634037" text:style-name="L4"><text:list-item><text:p text:style-name="P19"><text:span text:style-name="CharStyle7"><text:tab/>wykonanie na pół godziny przed wykonaniem wlewki leczniczej wlewu oczyszczającego;</text:span></text:p></text:list-item><text:list-item><text:p text:style-name="P18"><text:span text:style-name="CharStyle7"><text:tab/>podłożenie podkładu pod pośladki chorego;</text:span></text:p></text:list-item><text:list-item><text:p text:style-name="P18"><text:span text:style-name="CharStyle7"><text:tab/>natłuszczenie końca kanki wazeliną;</text:span></text:p></text:list-item><text:list-item><text:p text:style-name="P18"><text:span text:style-name="CharStyle7"><text:tab/>odpowietrzenie Janely;</text:span></text:p></text:list-item><text:list-item><text:p text:style-name="P18"><text:span text:style-name="CharStyle7"><text:tab/>umieszczenie miski nerkowatej na podkładzie przy pośladkach chorego;</text:span></text:p></text:list-item><text:list-item><text:p text:style-name="P20"><text:span text:style-name="CharStyle7"><text:tab/>wprowadzenie kanki do odbytnicy, na długość zależną od miejsca, na które zadziałać ma podawany lek (do 20 cm), skierowanie wolnego końca kanki do miski nerkowatej;</text:span></text:p></text:list-item><text:list-item><text:p text:style-name="P18"><text:span text:style-name="CharStyle7"><text:tab/>połączenie Janety z kanką;</text:span></text:p></text:list-item><text:list-item><text:p text:style-name="P18"><text:span text:style-name="CharStyle7"><text:tab/>podanie powoli leku;</text:span></text:p></text:list-item><text:list-item><text:p text:style-name="P18"><text:span text:style-name="CharStyle7"><text:tab/>polecenie choremu silnego zwarcia mięśni pośladków;</text:span></text:p></text:list-item><text:list-item><text:p text:style-name="P18"><text:span text:style-name="CharStyle7"><text:tab/>usunięcie przez płat ligniny kanki z odbytu i odłączenie kanki od Janety;</text:span></text:p></text:list-item><text:list-item><text:p text:style-name="P18"><text:span text:style-name="CharStyle7"><text:tab/>przetarcie zwieracza odbytu ligniną;</text:span></text:p></text:list-item><text:list-item><text:p text:style-name="P18"><text:span text:style-name="CharStyle7"><text:tab/>odrzucenie ligniny do miski nerkowatej;</text:span></text:p></text:list-item></text:list><text:list xml:id="list133856925357943" text:continue-list="list133856682607645" text:style-name="L1"><text:list-item><text:p text:style-name="P15"><text:span text:style-name="CharStyle7"><text:tab/>pouczenie chorego, żeby jak najdłużej zatrzymał czopek lub lek w odbycie (co najmniej 15 min);</text:span></text:p></text:list-item><text:list-item><text:p text:style-name="P12"><text:span text:style-name="CharStyle7"><text:tab/>podłożenie basenu w razie potrzeby;</text:span></text:p></text:list-item><text:list-item><text:p text:style-name="P15"><text:span text:style-name="CharStyle7"><text:tab/>kontrolowanie reakcji pacjenta na lek, czy lek przyniósł oczekiwany skutek, obserwowanie wystąpienia ewentualnie skutków ubocznych;</text:span></text:p></text:list-item><text:list-item><text:p text:style-name="P12"><text:span text:style-name="CharStyle7"><text:tab/>uporządkowanie przyborów po zabiegu;</text:span></text:p></text:list-item><text:list-item><text:p text:style-name="P22"><text:span text:style-name="CharStyle7"><text:tab/>umycie rąk;</text:span></text:p></text:list-item><text:list-item><text:p text:style-name="P22"><text:span text:style-name="CharStyle7"><text:tab/>udokumentowanie podania leku.</text:span></text:p></text:list-item></text:list></draw:text-box></draw:frame><draw:frame draw:style-name="fr1" draw:name="9" text:anchor-type="paragraph" svg:x="1.372cm" svg:y="13.298cm" svg:width="12.074cm" svg:height="4.538cm" draw:z-index="9"><draw:text-box><text:h text:style-name="P9" text:outline-level="1"><text:bookmark-start text:name="bookmark3"/><text:bookmark-start text:name="bookmark2"/><text:span text:style-name="CharStyle16">BIBLIOGRAFIA</text:span><text:bookmark-end text:name="bookmark3"/><text:bookmark-end text:name="bookmark2"/></text:h><text:list xml:id="list2683833644" text:style-name="L5"><text:list-item><text:p text:style-name="P23"><text:span text:style-name="CharStyle18"><text:tab/>Dison N.: </text:span><text:span text:style-name="CharStyle19">Technika zabiegów pielęgniarskich.</text:span><text:span text:style-name="CharStyle18"> PZWL, Warszawa 1998.</text:span></text:p></text:list-item><text:list-item><text:p text:style-name="P26"><text:span text:style-name="CharStyle18"><text:tab/>Gorzkowski. T.: </text:span><text:span text:style-name="CharStyle19">Technika ważniejszych zabiegów w medycynie wewnętrznej.</text:span><text:span text:style-name="CharStyle18"> PZWL, War­szawa 1986.</text:span></text:p></text:list-item><text:list-item><text:p text:style-name="P25"><text:span text:style-name="CharStyle18"><text:tab/>Hastings D.: </text:span><text:span text:style-name="CharStyle19">Chory w domu.</text:span><text:span text:style-name="CharStyle18"> Świat Książki, Warszawa 1997.</text:span></text:p></text:list-item><text:list-item><text:p text:style-name="P27"><text:span text:style-name="CharStyle18"><text:tab/>Huber A., Karasek-Kreutzinger B., Jobin-Howald U.: </text:span><text:span text:style-name="CharStyle19">Kompendium pielęgniarstwa.</text:span><text:span text:style-name="CharStyle18"> PZWL, Warszawa 1995.</text:span></text:p></text:list-item><text:list-item><text:p text:style-name="P24"><text:span text:style-name="CharStyle18"><text:tab/>Wołynka S.: </text:span><text:span text:style-name="CharStyle19">Pielęgniarstwo ogólne.</text:span><text:span text:style-name="CharStyle18"> PZWL, Warszawa 1993.</text:span></text:p></text:list-item><text:list-item><text:p text:style-name="P24"><text:span text:style-name="CharStyle18"><text:tab/>Zahradniczek K. (red.): </text:span><text:span text:style-name="CharStyle19">Wprowadzenie do pielęgniarstwa.</text:span><text:span text:style-name="CharStyle18"> PZWL, Warszawa 1999.</text:span></text:p></text:list-item></text:list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margin-top="3.387cm" fo:margin-bottom="1.341cm" loext:contextual-spacing="false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11pt" fo:font-style="normal" style:text-underline-style="none" fo:font-weight="bold" style:font-name-asian="Arial" style:font-family-asian="Arial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margin-top="0cm" fo:margin-bottom="1.552cm" loext:contextual-spacing="false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9.5pt" fo:font-style="italic" style:text-underline-style="none" fo:font-weight="normal" style:font-name-asian="Arial" style:font-family-asian="Arial" style:font-size-asian="9.5pt" style:font-style-asian="italic" style:font-weight-asian="normal" style:font-name-complex="Arial" style:font-family-complex="Arial" style:font-size-complex="9.5pt" style:font-style-complex="italic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text-indent="0.5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6.5pt" fo:font-style="italic" style:text-underline-style="none" fo:font-weight="normal" style:font-name-asian="Arial" style:font-family-asian="Arial" style:font-size-asian="6.5pt" style:font-style-asian="italic" style:font-weight-asian="normal" style:font-name-complex="Arial" style:font-family-complex="Arial" style:font-size-complex="6.5pt" style:font-style-complex="italic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0cm" fo:margin-right="0cm" fo:margin-top="0cm" fo:margin-bottom="0.882cm" loext:contextual-spacing="false" fo:text-indent="0.459cm" style:auto-text-indent="false" style:page-number="auto" fo:background-color="transparent"/>
      <style:text-properties style:text-line-through-style="none" style:text-line-through-type="none" style:font-name="Arial" fo:font-family="Arial" fo:font-size="12pt" fo:font-style="normal" style:text-underline-style="none" fo:font-weight="bold" style:font-name-asian="Arial" style:font-family-asian="Arial" style:font-size-asian="12pt" style:font-style-asian="normal" style:font-weight-asian="bold" style:font-name-complex="Arial" style:font-family-complex="Arial" style:font-size-complex="12pt" style:font-style-complex="normal" style:font-weight-complex="bold" style:text-scale="80%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229cm" fo:margin-right="0cm" fo:line-height="128%" fo:text-indent="-0.2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font-size="11pt" fo:font-style="normal" style:text-underline-style="none" fo:font-weight="bold" style:font-name-asian="Arial" style:font-family-asian="Arial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9.5pt" fo:font-style="italic" style:text-underline-style="none" fo:font-weight="normal" style:font-name-asian="Arial" style:font-family-asian="Arial" style:font-size-asian="9.5pt" style:font-style-asian="italic" style:font-weight-asian="normal" style:font-name-complex="Arial" style:font-family-complex="Arial" style:font-size-complex="9.5pt" style:font-style-complex="italic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8" style:family="text" style:parent-style-name="CharStyle7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6.5pt" fo:font-style="italic" style:text-underline-style="none" fo:font-weight="normal" style:font-name-asian="Arial" style:font-family-asian="Arial" style:font-size-asian="6.5pt" style:font-style-asian="italic" style:font-weight-asian="normal" style:font-name-complex="Arial" style:font-family-complex="Arial" style:font-size-complex="6.5pt" style:font-style-complex="italic" style:font-weight-complex="normal"/>
    </style:style>
    <style:style style:name="CharStyle11" style:family="text" style:parent-style-name="CharStyle10">
      <style:text-properties fo:color="#000000" style:text-position="0% 100%" style:font-name="Times New Roman" fo:font-family="'Times New Roman'" fo:font-size="7.5pt" fo:letter-spacing="normal" fo:language="pl" fo:country="PL" fo:font-style="normal" style:font-name-asian="Times New Roman" style:font-family-asian="'Times New Roman'" style:font-size-asian="7.5pt" style:language-asian="pl" style:country-asian="PL" style:font-style-asian="normal" style:font-name-complex="Times New Roman" style:font-family-complex="'Times New Roman'" style:font-size-complex="7.5pt" style:language-complex="pl" style:country-complex="PL" style:font-style-complex="normal" style:text-scale="100%"/>
    </style:style>
    <style:style style:name="CharStyle1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4" style:family="text" style:parent-style-name="CharStyle13">
      <style:text-properties fo:color="#000000" style:text-position="0% 100%" fo:font-size="7.5pt" fo:letter-spacing="normal" fo:language="pl" fo:country="PL" style:font-size-asian="7.5pt" style:language-asian="pl" style:country-asian="PL" style:font-size-complex="7.5pt" style:language-complex="pl" style:country-complex="PL" style:text-scale="100%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12pt" fo:font-style="normal" style:text-underline-style="none" fo:font-weight="bold" style:font-name-asian="Arial" style:font-family-asian="Arial" style:font-size-asian="12pt" style:font-style-asian="normal" style:font-weight-asian="bold" style:font-name-complex="Arial" style:font-family-complex="Arial" style:font-size-complex="12pt" style:font-style-complex="normal" style:font-weight-complex="bold" style:text-scale="80%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19" style:family="text" style:parent-style-name="CharStyle18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dc:date>2020-07-02T13:38:54.874000000</dc:date>
    <meta:editing-duration>PT3S</meta:editing-duration>
    <meta:editing-cycles>1</meta:editing-cycles>
    <meta:document-statistic meta:table-count="0" meta:image-count="0" meta:object-count="0" meta:page-count="3" meta:paragraph-count="90" meta:word-count="655" meta:character-count="4549" meta:non-whitespace-character-count="3947"/>
    <meta:generator>LibreOffice/6.3.0.4$Windows_x86 LibreOffice_project/057fc023c990d676a43019934386b85b21a9ee99</meta:generator>
  </office:meta>
</office:document-meta>
</file>