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DejaVu Serif Condensed" svg:font-family="'DejaVu Serif Condensed'" style:font-family-generic="roman" style:font-pitch="variable"/>
    <style:font-face style:name="DejaVu Serif Condensed1" svg:font-family="'DejaVu Serif Condensed'" style:font-adornments="Book"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erif Condensed2" svg:font-family="'DejaVu Serif Condense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35cm" fo:margin-bottom="0cm" loext:contextual-spacing="false" fo:line-height="103%" fo:text-align="start" style:justify-single-word="false" fo:text-indent="0cm" style:auto-text-indent="false"/>
    </style:style>
    <style:style style:name="P2"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85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41cm" fo:margin-bottom="0cm" loext:contextual-spacing="false" fo:line-height="115%" fo:text-align="start" style:justify-single-word="false" fo:text-indent="0cm" style:auto-text-indent="false"/>
    </style:style>
    <style:style style:name="P6" style:family="paragraph" style:parent-style-name="Frame_20_contents">
      <style:paragraph-properties fo:margin-left="0.035cm" fo:margin-right="0.03cm" fo:margin-top="0.041cm" fo:margin-bottom="0cm" loext:contextual-spacing="false" fo:line-height="115%" fo:text-align="justify" style:justify-single-word="false" fo:text-indent="0cm" style:auto-text-indent="false"/>
    </style:style>
    <style:style style:name="P7" style:family="paragraph" style:parent-style-name="Frame_20_contents">
      <style:paragraph-properties fo:margin-left="0.035cm" fo:margin-right="0.03cm" fo:margin-top="0.048cm" fo:margin-bottom="0cm" loext:contextual-spacing="false" fo:line-height="115%" fo:text-align="start" style:justify-single-word="false" fo:text-indent="0cm" style:auto-text-indent="false"/>
    </style:style>
    <style:style style:name="P8" style:family="paragraph" style:parent-style-name="Standard" style:master-page-name="Standard">
      <style:paragraph-properties style:page-number="auto"/>
      <style:text-properties fo:font-size="1pt" style:font-size-asian="1pt" style:font-size-complex="1pt"/>
    </style:style>
    <style:style style:name="P9" style:family="paragraph" style:parent-style-name="Standard" style:master-page-name="Converted1">
      <style:paragraph-properties style:page-number="auto"/>
      <style:text-properties fo:font-size="1pt" style:font-size-asian="1pt" style:font-size-complex="1pt"/>
    </style:style>
    <style:style style:name="P10" style:family="paragraph" style:parent-style-name="Standard" style:master-page-name="Converted2">
      <style:paragraph-properties style:page-number="auto"/>
      <style:text-properties fo:font-size="1pt" style:font-size-asian="1pt" style:font-size-complex="1pt"/>
    </style:style>
    <style:style style:name="P11" style:family="paragraph" style:parent-style-name="Standard" style:master-page-name="Converted3">
      <style:paragraph-properties style:page-number="auto"/>
      <style:text-properties fo:font-size="1pt" style:font-size-asian="1pt" style:font-size-complex="1pt"/>
    </style:style>
    <style:style style:name="P12" style:family="paragraph" style:parent-style-name="Standard" style:master-page-name="Converted4">
      <style:paragraph-properties style:page-number="auto"/>
      <style:text-properties fo:font-size="1pt" style:font-size-asian="1pt" style:font-size-complex="1pt"/>
    </style:style>
    <style:style style:name="P13" style:family="paragraph" style:parent-style-name="Standard" style:master-page-name="Converted5">
      <style:paragraph-properties style:page-number="auto"/>
      <style:text-properties fo:font-size="1pt" style:font-size-asian="1pt" style:font-size-complex="1pt"/>
    </style:style>
    <style:style style:name="P14" style:family="paragraph" style:parent-style-name="Standard" style:master-page-name="Converted6">
      <style:paragraph-properties style:page-number="auto"/>
      <style:text-properties fo:font-size="1pt" style:font-size-asian="1pt" style:font-size-complex="1pt"/>
    </style:style>
    <style:style style:name="P15" style:family="paragraph" style:parent-style-name="Standard" style:master-page-name="Converted7">
      <style:paragraph-properties style:page-number="auto"/>
      <style:text-properties fo:font-size="1pt" style:font-size-asian="1pt" style:font-size-complex="1pt"/>
    </style:style>
    <style:style style:name="P16" style:family="paragraph" style:parent-style-name="Standard" style:master-page-name="Converted8">
      <style:paragraph-properties style:page-number="auto"/>
      <style:text-properties fo:font-size="1pt" style:font-size-asian="1pt" style:font-size-complex="1pt"/>
    </style:style>
    <style:style style:name="P17" style:family="paragraph" style:parent-style-name="Standard" style:master-page-name="Converted9">
      <style:paragraph-properties style:page-number="auto"/>
      <style:text-properties fo:font-size="1pt" style:font-size-asian="1pt" style:font-size-complex="1pt"/>
    </style:style>
    <style:style style:name="P18" style:family="paragraph" style:parent-style-name="Standard" style:master-page-name="Converted10">
      <style:paragraph-properties style:page-number="auto"/>
      <style:text-properties fo:font-size="1pt" style:font-size-asian="1pt" style:font-size-complex="1pt"/>
    </style:style>
    <style:style style:name="P19" style:family="paragraph" style:parent-style-name="Standard" style:master-page-name="Converted11">
      <style:paragraph-properties style:page-number="auto"/>
      <style:text-properties fo:font-size="1pt" style:font-size-asian="1pt" style:font-size-complex="1pt"/>
    </style:style>
    <style:style style:name="P20" style:family="paragraph" style:parent-style-name="Standard" style:master-page-name="Converted12">
      <style:paragraph-properties style:page-number="auto"/>
      <style:text-properties fo:font-size="1pt" style:font-size-asian="1pt" style:font-size-complex="1pt"/>
    </style:style>
    <style:style style:name="P21" style:family="paragraph" style:parent-style-name="Standard" style:master-page-name="Converted13">
      <style:paragraph-properties style:page-number="auto"/>
      <style:text-properties fo:font-size="1pt" style:font-size-asian="1pt" style:font-size-complex="1pt"/>
    </style:style>
    <style:style style:name="P22" style:family="paragraph" style:parent-style-name="Standard" style:master-page-name="Converted14">
      <style:paragraph-properties style:page-number="auto"/>
      <style:text-properties fo:font-size="1pt" style:font-size-asian="1pt" style:font-size-complex="1pt"/>
    </style:style>
    <style:style style:name="P23" style:family="paragraph" style:parent-style-name="Standard" style:master-page-name="Converted15">
      <style:paragraph-properties style:page-number="auto"/>
      <style:text-properties fo:font-size="1pt" style:font-size-asian="1pt" style:font-size-complex="1pt"/>
    </style:style>
    <style:style style:name="P24" style:family="paragraph" style:parent-style-name="Standard" style:master-page-name="Converted16">
      <style:paragraph-properties style:page-number="auto"/>
      <style:text-properties fo:font-size="1pt" style:font-size-asian="1pt" style:font-size-complex="1pt"/>
    </style:style>
    <style:style style:name="P25" style:family="paragraph" style:parent-style-name="Standard" style:master-page-name="Converted17">
      <style:paragraph-properties style:page-number="auto"/>
      <style:text-properties fo:font-size="1pt" style:font-size-asian="1pt" style:font-size-complex="1pt"/>
    </style:style>
    <style:style style:name="P26" style:family="paragraph" style:parent-style-name="Standard" style:master-page-name="Converted18">
      <style:paragraph-properties style:page-number="auto"/>
      <style:text-properties fo:font-size="1pt" style:font-size-asian="1pt" style:font-size-complex="1pt"/>
    </style:style>
    <style:style style:name="P27" style:family="paragraph" style:parent-style-name="Standard" style:master-page-name="Converted19">
      <style:paragraph-properties style:page-number="auto"/>
    </style:style>
    <style:style style:name="P28" style:family="paragraph" style:parent-style-name="Text_20_body">
      <style:paragraph-properties fo:text-align="start" style:justify-single-word="false"/>
    </style:style>
    <style:style style:name="P29" style:family="paragraph" style:parent-style-name="Text_20_body">
      <style:paragraph-properties fo:line-height="115%" fo:text-align="start" style:justify-single-word="false"/>
    </style:style>
    <style:style style:name="P30" style:family="paragraph" style:parent-style-name="Text_20_body">
      <style:paragraph-properties fo:line-height="113%" fo:text-align="start" style:justify-single-word="false"/>
    </style:style>
    <style:style style:name="P31" style:family="paragraph" style:parent-style-name="Text_20_body">
      <style:paragraph-properties fo:margin-top="0cm" fo:margin-bottom="0cm" loext:contextual-spacing="false" fo:line-height="115%" fo:text-align="start" style:justify-single-word="false"/>
    </style:style>
    <style:style style:name="P32" style:family="paragraph" style:parent-style-name="Text_20_body">
      <style:paragraph-properties fo:margin-top="0cm" fo:margin-bottom="0cm" loext:contextual-spacing="false" fo:line-height="0.527cm"/>
    </style:style>
    <style:style style:name="P33" style:family="paragraph" style:parent-style-name="Text_20_body">
      <style:paragraph-properties fo:margin-top="0cm" fo:margin-bottom="0cm" loext:contextual-spacing="false" fo:line-height="0.527cm" fo:text-align="start" style:justify-single-word="false"/>
    </style:style>
    <style:style style:name="P34" style:family="paragraph" style:parent-style-name="Text_20_body">
      <style:paragraph-properties fo:margin-top="0cm" fo:margin-bottom="0cm" loext:contextual-spacing="false" fo:line-height="0.529cm"/>
    </style:style>
    <style:style style:name="P35" style:family="paragraph" style:parent-style-name="Text_20_body">
      <style:paragraph-properties fo:margin-top="0cm" fo:margin-bottom="0cm" loext:contextual-spacing="false" fo:line-height="0.529cm" fo:text-align="start" style:justify-single-word="false"/>
    </style:style>
    <style:style style:name="P36" style:family="paragraph" style:parent-style-name="Text_20_body">
      <style:paragraph-properties fo:margin-top="0cm" fo:margin-bottom="0cm" loext:contextual-spacing="false" fo:line-height="0.531cm" fo:text-align="start" style:justify-single-word="false"/>
    </style:style>
    <style:style style:name="P37" style:family="paragraph" style:parent-style-name="Text_20_body">
      <style:paragraph-properties fo:margin-top="0cm" fo:margin-bottom="0cm" loext:contextual-spacing="false" fo:line-height="0.554cm" fo:text-align="start" style:justify-single-word="false"/>
    </style:style>
    <style:style style:name="P38" style:family="paragraph" style:parent-style-name="Text_20_body">
      <style:paragraph-properties fo:margin-top="0cm" fo:margin-bottom="0cm" loext:contextual-spacing="false" fo:line-height="0.524cm"/>
    </style:style>
    <style:style style:name="P39" style:family="paragraph" style:parent-style-name="Text_20_body">
      <style:paragraph-properties fo:margin-top="0cm" fo:margin-bottom="0cm" loext:contextual-spacing="false" fo:line-height="0.524cm" fo:text-align="start" style:justify-single-word="false"/>
    </style:style>
    <style:style style:name="P40" style:family="paragraph" style:parent-style-name="Text_20_body">
      <style:paragraph-properties fo:margin-top="0cm" fo:margin-bottom="0cm" loext:contextual-spacing="false" fo:line-height="0.513cm"/>
    </style:style>
    <style:style style:name="P41" style:family="paragraph" style:parent-style-name="Text_20_body">
      <style:paragraph-properties fo:margin-top="0cm" fo:margin-bottom="0cm" loext:contextual-spacing="false" fo:line-height="0.522cm"/>
    </style:style>
    <style:style style:name="P42" style:family="paragraph" style:parent-style-name="Text_20_body">
      <style:paragraph-properties fo:margin-top="0cm" fo:margin-bottom="0cm" loext:contextual-spacing="false" fo:line-height="0.526cm"/>
    </style:style>
    <style:style style:name="P43" style:family="paragraph" style:parent-style-name="Text_20_body">
      <style:paragraph-properties fo:margin-top="0cm" fo:margin-bottom="0cm" loext:contextual-spacing="false" fo:line-height="0.52cm"/>
    </style:style>
    <style:style style:name="P44" style:family="paragraph" style:parent-style-name="Text_20_body">
      <style:paragraph-properties fo:margin-top="0cm" fo:margin-bottom="0cm" loext:contextual-spacing="false" fo:line-height="0.519cm"/>
    </style:style>
    <style:style style:name="P45" style:family="paragraph" style:parent-style-name="Text_20_body">
      <style:paragraph-properties fo:margin-top="0cm" fo:margin-bottom="0cm" loext:contextual-spacing="false" fo:line-height="0.515cm"/>
    </style:style>
    <style:style style:name="P46" style:family="paragraph" style:parent-style-name="Text_20_body">
      <style:paragraph-properties fo:margin-top="0cm" fo:margin-bottom="0cm" loext:contextual-spacing="false" fo:line-height="0.504cm"/>
    </style:style>
    <style:style style:name="P47" style:family="paragraph" style:parent-style-name="Text_20_body">
      <style:paragraph-properties fo:margin-top="0.085cm" fo:margin-bottom="0cm" loext:contextual-spacing="false" fo:text-align="start" style:justify-single-word="false"/>
    </style:style>
    <style:style style:name="P48" style:family="paragraph" style:parent-style-name="Text_20_body">
      <style:paragraph-properties fo:margin-top="0.085cm" fo:margin-bottom="0cm" loext:contextual-spacing="false" fo:line-height="115%" fo:text-align="start" style:justify-single-word="false"/>
    </style:style>
    <style:style style:name="P49" style:family="paragraph" style:parent-style-name="Text_20_body">
      <style:paragraph-properties fo:margin-left="0.035cm" fo:margin-right="2.155cm" fo:margin-top="0.085cm" fo:margin-bottom="0cm" loext:contextual-spacing="false" fo:line-height="115%" fo:text-align="start" style:justify-single-word="false" fo:text-indent="0cm" style:auto-text-indent="false"/>
    </style:style>
    <style:style style:name="P50" style:family="paragraph" style:parent-style-name="Text_20_body">
      <style:paragraph-properties fo:margin-left="0.035cm" fo:margin-right="0.138cm" fo:margin-top="0cm" fo:margin-bottom="0cm" loext:contextual-spacing="false" fo:line-height="115%" fo:text-align="start" style:justify-single-word="false" fo:text-indent="0cm" style:auto-text-indent="false"/>
    </style:style>
    <style:style style:name="P51" style:family="paragraph" style:parent-style-name="Text_20_body">
      <style:paragraph-properties fo:margin-left="0.035cm" fo:margin-right="3.605cm" fo:margin-top="0cm" fo:margin-bottom="0cm" loext:contextual-spacing="false" fo:line-height="115%" fo:text-align="start" style:justify-single-word="false" fo:text-indent="0cm" style:auto-text-indent="false"/>
    </style:style>
    <style:style style:name="P52" style:family="paragraph" style:parent-style-name="Text_20_body">
      <style:paragraph-properties fo:margin-left="0.035cm" fo:margin-right="3.136cm" fo:margin-top="0.085cm" fo:margin-bottom="0cm" loext:contextual-spacing="false" fo:line-height="115%" fo:text-align="start" style:justify-single-word="false" fo:text-indent="0cm" style:auto-text-indent="false"/>
    </style:style>
    <style:style style:name="P53" style:family="paragraph" style:parent-style-name="Text_20_body">
      <style:paragraph-properties fo:margin-left="0.035cm" fo:margin-right="1.623cm" fo:margin-top="0cm" fo:margin-bottom="0cm" loext:contextual-spacing="false" fo:line-height="115%" fo:text-align="start" style:justify-single-word="false" fo:text-indent="0cm" style:auto-text-indent="false"/>
    </style:style>
    <style:style style:name="P54" style:family="paragraph" style:parent-style-name="Text_20_body">
      <style:paragraph-properties fo:margin-left="0.035cm" fo:margin-right="1.956cm" fo:line-height="115%" fo:text-align="start" style:justify-single-word="false" fo:text-indent="0cm" style:auto-text-indent="false"/>
    </style:style>
    <style:style style:name="P55" style:family="paragraph" style:parent-style-name="Text_20_body">
      <style:paragraph-properties fo:margin-left="0.035cm" fo:margin-right="2.686cm" fo:margin-top="0.085cm" fo:margin-bottom="0cm" loext:contextual-spacing="false" fo:line-height="115%" fo:text-align="start" style:justify-single-word="false" fo:text-indent="0cm" style:auto-text-indent="false"/>
    </style:style>
    <style:style style:name="P56" style:family="paragraph" style:parent-style-name="Text_20_body">
      <style:paragraph-properties fo:margin-left="0.035cm" fo:margin-right="3.05cm" fo:margin-top="0.079cm" fo:margin-bottom="0cm" loext:contextual-spacing="false" fo:line-height="115%" fo:text-align="start" style:justify-single-word="false" fo:text-indent="0cm" style:auto-text-indent="false"/>
    </style:style>
    <style:style style:name="P57" style:family="paragraph" style:parent-style-name="Text_20_body">
      <style:paragraph-properties fo:margin-left="0.035cm" fo:margin-right="1.207cm" fo:margin-top="0.085cm" fo:margin-bottom="0cm" loext:contextual-spacing="false" fo:line-height="115%" fo:text-align="start" style:justify-single-word="false" fo:text-indent="0cm" style:auto-text-indent="false"/>
    </style:style>
    <style:style style:name="P58" style:family="paragraph" style:parent-style-name="Text_20_body">
      <style:paragraph-properties fo:margin-left="0.035cm" fo:margin-right="0.03cm" fo:line-height="115%" fo:text-indent="0cm" style:auto-text-indent="false"/>
    </style:style>
    <style:style style:name="P59" style:family="paragraph" style:parent-style-name="Text_20_body">
      <style:paragraph-properties fo:margin-left="0.035cm" fo:margin-right="0.03cm" fo:margin-top="0cm" fo:margin-bottom="0cm" loext:contextual-spacing="false" fo:line-height="115%" fo:text-indent="0cm" style:auto-text-indent="false"/>
    </style:style>
    <style:style style:name="P60" style:family="paragraph" style:parent-style-name="Text_20_body" style:list-style-name="WWNum1">
      <style:paragraph-properties fo:margin-left="0.035cm" fo:margin-right="0.03cm" fo:margin-top="0cm" fo:margin-bottom="0cm" loext:contextual-spacing="false" fo:line-height="115%" fo:text-align="justify" style:justify-single-word="false" fo:text-indent="0cm" style:auto-text-indent="false">
        <style:tab-stops>
          <style:tab-stop style:position="0.496cm"/>
        </style:tab-stops>
      </style:paragraph-properties>
    </style:style>
    <style:style style:name="P61" style:family="paragraph" style:parent-style-name="Text_20_body">
      <style:paragraph-properties fo:margin-left="0.035cm" fo:margin-right="0.03cm" fo:margin-top="0.002cm" fo:margin-bottom="0cm" loext:contextual-spacing="false" style:line-height-at-least="0.617cm" fo:text-indent="0cm" style:auto-text-indent="false"/>
    </style:style>
    <style:style style:name="P62" style:family="paragraph" style:parent-style-name="Text_20_body">
      <style:paragraph-properties fo:margin-left="0.035cm" fo:margin-right="0.039cm" fo:line-height="115%" fo:text-indent="0cm" style:auto-text-indent="false"/>
    </style:style>
    <style:style style:name="P63" style:family="paragraph" style:parent-style-name="Text_20_body">
      <style:paragraph-properties fo:margin-left="0.035cm" fo:margin-right="0.039cm" fo:margin-top="0cm" fo:margin-bottom="0cm" loext:contextual-spacing="false" fo:line-height="115%" fo:text-indent="0cm" style:auto-text-indent="false"/>
    </style:style>
    <style:style style:name="P64" style:family="paragraph" style:parent-style-name="Text_20_body">
      <style:paragraph-properties fo:margin-left="0.035cm" fo:margin-right="0cm" fo:line-height="115%" fo:text-align="start" style:justify-single-word="false" fo:text-indent="0.931cm" style:auto-text-indent="false"/>
    </style:style>
    <style:style style:name="P65" style:family="paragraph" style:parent-style-name="Text_20_body">
      <style:paragraph-properties fo:margin-left="0.035cm" fo:margin-right="0cm" fo:line-height="115%" fo:text-align="start" style:justify-single-word="false" fo:text-indent="3.725cm" style:auto-text-indent="false"/>
    </style:style>
    <style:style style:name="P66" style:family="paragraph" style:parent-style-name="Text_20_body">
      <style:paragraph-properties fo:margin-left="0.035cm" fo:margin-right="0.097cm" fo:line-height="115%" fo:text-align="start" style:justify-single-word="false" fo:text-indent="3.725cm" style:auto-text-indent="false"/>
    </style:style>
    <style:style style:name="P67" style:family="paragraph" style:parent-style-name="Text_20_body">
      <style:paragraph-properties fo:margin-left="0.035cm" fo:margin-right="0.055cm" fo:margin-top="0cm" fo:margin-bottom="0cm" loext:contextual-spacing="false" fo:line-height="115%" fo:text-indent="0cm" style:auto-text-indent="false"/>
    </style:style>
    <style:style style:name="P68" style:family="paragraph" style:parent-style-name="Text_20_body">
      <style:paragraph-properties fo:margin-left="0.035cm" fo:margin-right="0.032cm" fo:line-height="115%" fo:text-indent="0cm" style:auto-text-indent="false"/>
    </style:style>
    <style:style style:name="P69" style:family="paragraph" style:parent-style-name="Text_20_body">
      <style:paragraph-properties fo:margin-left="0.035cm" fo:margin-right="0.032cm" fo:margin-top="0cm" fo:margin-bottom="0cm" loext:contextual-spacing="false" fo:line-height="115%" fo:text-indent="0cm" style:auto-text-indent="false"/>
    </style:style>
    <style:style style:name="P70" style:family="paragraph" style:parent-style-name="Text_20_body">
      <style:paragraph-properties fo:margin-left="0.035cm" fo:margin-right="0.03cm" fo:line-height="115%" fo:text-align="start" style:justify-single-word="false" fo:text-indent="0.931cm" style:auto-text-indent="false"/>
    </style:style>
    <style:style style:name="P71" style:family="paragraph" style:parent-style-name="Text_20_body">
      <style:paragraph-properties fo:margin-left="0.035cm" fo:margin-right="0.042cm" fo:line-height="115%" fo:text-indent="0cm" style:auto-text-indent="false"/>
    </style:style>
    <style:style style:name="P72" style:family="paragraph" style:parent-style-name="Text_20_body">
      <style:paragraph-properties fo:margin-left="0.035cm" fo:margin-right="0.042cm" fo:margin-top="0cm" fo:margin-bottom="0cm" loext:contextual-spacing="false" fo:line-height="115%" fo:text-indent="0cm" style:auto-text-indent="false"/>
    </style:style>
    <style:style style:name="P73" style:family="paragraph" style:parent-style-name="Text_20_body" style:list-style-name="WWNum1">
      <style:paragraph-properties fo:margin-left="0.035cm" fo:margin-right="0.037cm" fo:margin-top="0cm" fo:margin-bottom="0cm" loext:contextual-spacing="false" fo:line-height="115%" fo:text-align="justify" style:justify-single-word="false" fo:text-indent="0cm" style:auto-text-indent="false">
        <style:tab-stops>
          <style:tab-stop style:position="0.46cm"/>
        </style:tab-stops>
      </style:paragraph-properties>
    </style:style>
    <style:style style:name="P74" style:family="paragraph" style:parent-style-name="Text_20_body">
      <style:paragraph-properties fo:margin-left="0.035cm" fo:margin-right="0.048cm" fo:margin-top="0cm" fo:margin-bottom="0cm" loext:contextual-spacing="false" fo:line-height="115%" fo:text-indent="0cm" style:auto-text-indent="false"/>
    </style:style>
    <style:style style:name="P75" style:family="paragraph" style:parent-style-name="Text_20_body">
      <style:paragraph-properties fo:margin-left="0.035cm" fo:margin-right="0.002cm" fo:margin-top="0cm" fo:margin-bottom="0cm" loext:contextual-spacing="false" fo:line-height="115%" fo:text-align="start" style:justify-single-word="false" fo:text-indent="0cm" style:auto-text-indent="false"/>
    </style:style>
    <style:style style:name="P76" style:family="paragraph" style:parent-style-name="Text_20_body">
      <style:paragraph-properties fo:margin-left="0.035cm" fo:margin-right="0.049cm" fo:margin-top="0cm" fo:margin-bottom="0cm" loext:contextual-spacing="false" fo:line-height="115%" fo:text-indent="0cm" style:auto-text-indent="false"/>
    </style:style>
    <style:style style:name="P77" style:family="paragraph" style:parent-style-name="Text_20_body">
      <style:paragraph-properties fo:margin-left="0.035cm" fo:margin-right="0.035cm" fo:line-height="115%" fo:text-indent="0cm" style:auto-text-indent="false"/>
    </style:style>
    <style:style style:name="P78" style:family="paragraph" style:parent-style-name="Text_20_body">
      <style:paragraph-properties fo:margin-left="0.035cm" fo:margin-right="0.035cm" fo:margin-top="0cm" fo:margin-bottom="0cm" loext:contextual-spacing="false" fo:line-height="115%" fo:text-indent="0cm" style:auto-text-indent="false"/>
    </style:style>
    <style:style style:name="P79" style:family="paragraph" style:parent-style-name="Text_20_body">
      <style:paragraph-properties fo:margin-left="0.035cm" fo:margin-right="0.044cm" fo:margin-top="0cm" fo:margin-bottom="0cm" loext:contextual-spacing="false" fo:line-height="115%" fo:text-indent="0cm" style:auto-text-indent="false"/>
    </style:style>
    <style:style style:name="P80" style:family="paragraph" style:parent-style-name="Text_20_body">
      <style:paragraph-properties fo:margin-left="4.692cm" fo:margin-right="0cm" fo:text-align="start" style:justify-single-word="false" fo:text-indent="0cm" style:auto-text-indent="false"/>
    </style:style>
    <style:style style:name="P81" style:family="paragraph" style:parent-style-name="Text_20_body">
      <style:paragraph-properties fo:margin-left="0.035cm" fo:margin-right="0.034cm" fo:line-height="115%" fo:text-indent="0cm" style:auto-text-indent="false"/>
    </style:style>
    <style:style style:name="P82" style:family="paragraph" style:parent-style-name="Text_20_body">
      <style:paragraph-properties fo:margin-left="0.035cm" fo:margin-right="0.046cm" fo:margin-top="0cm" fo:margin-bottom="0cm" loext:contextual-spacing="false" fo:line-height="115%" fo:text-indent="0cm" style:auto-text-indent="false"/>
    </style:style>
    <style:style style:name="P83" style:family="paragraph" style:parent-style-name="Text_20_body">
      <style:paragraph-properties fo:margin-left="0.035cm" fo:margin-right="0cm" fo:line-height="115%" fo:text-align="start" style:justify-single-word="false" fo:text-indent="2.794cm" style:auto-text-indent="false"/>
    </style:style>
    <style:style style:name="P84" style:family="paragraph" style:parent-style-name="Text_20_body">
      <style:paragraph-properties fo:margin-left="0.035cm" fo:margin-right="0.041cm" fo:margin-top="0cm" fo:margin-bottom="0cm" loext:contextual-spacing="false" fo:line-height="115%" fo:text-indent="0cm" style:auto-text-indent="false"/>
    </style:style>
    <style:style style:name="P85" style:family="paragraph" style:parent-style-name="Text_20_body">
      <style:paragraph-properties fo:margin-left="0.035cm" fo:margin-right="0.093cm" fo:line-height="115%" fo:text-align="start" style:justify-single-word="false" fo:text-indent="0cm" style:auto-text-indent="false"/>
    </style:style>
    <style:style style:name="P86" style:family="paragraph" style:parent-style-name="Text_20_body">
      <style:paragraph-properties fo:margin-left="0.035cm" fo:margin-right="0.058cm" fo:margin-top="0cm" fo:margin-bottom="0cm" loext:contextual-spacing="false" fo:line-height="115%" fo:text-indent="0cm" style:auto-text-indent="false"/>
    </style:style>
    <style:style style:name="P87" style:family="paragraph" style:parent-style-name="Text_20_body">
      <style:paragraph-properties fo:margin-left="0.035cm" fo:margin-right="0.056cm" fo:margin-top="0cm" fo:margin-bottom="0cm" loext:contextual-spacing="false" fo:line-height="115%" fo:text-indent="0cm" style:auto-text-indent="false"/>
    </style:style>
    <style:style style:name="P88" style:family="paragraph" style:parent-style-name="Text_20_body">
      <style:paragraph-properties fo:margin-top="0.048cm" fo:margin-bottom="0cm" loext:contextual-spacing="false" fo:text-align="start" style:justify-single-word="false"/>
    </style:style>
    <style:style style:name="T1" style:family="text">
      <style:text-properties fo:color="#bd1421" fo:font-size="22pt" style:font-size-asian="22pt"/>
    </style:style>
    <style:style style:name="T2" style:family="text">
      <style:text-properties fo:color="#bd1421" fo:font-size="11pt" style:text-underline-style="solid" style:text-underline-width="auto" style:text-underline-color="#bd1421" style:font-size-asian="11pt"/>
    </style:style>
    <style:style style:name="T3" style:family="text">
      <style:text-properties fo:color="#bd1421" style:text-position="92% 100%" fo:font-size="7pt" style:text-underline-style="solid" style:text-underline-width="auto" style:text-underline-color="#bd1421" fo:font-weight="bold" style:font-size-asian="7pt" style:font-weight-asian="bold"/>
    </style:style>
    <style:style style:name="T4" style:family="text">
      <style:text-properties fo:color="#bd1421" style:text-position="92% 100%" fo:font-size="7pt" fo:font-weight="bold" style:font-size-asian="7pt" style:font-weight-asian="bold"/>
    </style:style>
    <style:style style:name="T5" style:family="text">
      <style:text-properties fo:font-size="13pt" fo:font-weight="bold" style:font-size-asian="13pt" style:font-weight-asian="bold"/>
    </style:style>
    <style:style style:name="T6" style:family="text">
      <style:text-properties fo:font-size="13pt" fo:font-style="italic" fo:font-weight="bold" style:font-size-asian="13pt" style:font-style-asian="italic" style:font-weight-asian="bold"/>
    </style:style>
    <style:style style:name="T7" style:family="text">
      <style:text-properties fo:font-size="13pt" fo:font-style="italic" style:font-size-asian="13pt" style:font-style-asian="italic"/>
    </style:style>
    <style:style style:name="T8" style:family="text">
      <style:text-properties fo:font-size="13pt" fo:letter-spacing="0.136cm" fo:font-style="italic" fo:font-weight="bold" style:font-size-asian="13pt" style:font-style-asian="italic" style:font-weight-asian="bold"/>
    </style:style>
    <style:style style:name="T9" style:family="text">
      <style:text-properties fo:font-size="13pt" style:font-size-asian="13pt"/>
    </style:style>
    <style:style style:name="T10" style:family="text">
      <style:text-properties fo:letter-spacing="0.104cm"/>
    </style:style>
    <style:style style:name="T11" style:family="text">
      <style:text-properties fo:letter-spacing="0.092cm"/>
    </style:style>
    <style:style style:name="T12" style:family="text">
      <style:text-properties fo:letter-spacing="0.127cm"/>
    </style:style>
    <style:style style:name="T13" style:family="text">
      <style:text-properties fo:letter-spacing="0.016cm"/>
    </style:style>
    <style:style style:name="T14" style:family="text">
      <style:text-properties fo:letter-spacing="0.016cm" fo:font-style="italic" style:font-style-asian="italic"/>
    </style:style>
    <style:style style:name="T15" style:family="text">
      <style:text-properties fo:letter-spacing="0.115cm"/>
    </style:style>
    <style:style style:name="T16" style:family="text">
      <style:text-properties fo:letter-spacing="0.099cm"/>
    </style:style>
    <style:style style:name="T17" style:family="text">
      <style:text-properties fo:letter-spacing="0.09cm"/>
    </style:style>
    <style:style style:name="T18" style:family="text">
      <style:text-properties fo:letter-spacing="0.113cm"/>
    </style:style>
    <style:style style:name="T19" style:family="text">
      <style:text-properties fo:letter-spacing="0.055cm"/>
    </style:style>
    <style:style style:name="T20" style:family="text">
      <style:text-properties fo:letter-spacing="0.118cm"/>
    </style:style>
    <style:style style:name="T21" style:family="text">
      <style:text-properties fo:letter-spacing="0.009cm"/>
    </style:style>
    <style:style style:name="T22" style:family="text">
      <style:text-properties fo:letter-spacing="0.011cm"/>
    </style:style>
    <style:style style:name="T23" style:family="text">
      <style:text-properties fo:letter-spacing="0.011cm" fo:font-style="italic" style:font-style-asian="italic"/>
    </style:style>
    <style:style style:name="T24" style:family="text">
      <style:text-properties fo:letter-spacing="0.007cm"/>
    </style:style>
    <style:style style:name="T25" style:family="text">
      <style:text-properties fo:letter-spacing="0.007cm" fo:font-style="italic" style:font-style-asian="italic"/>
    </style:style>
    <style:style style:name="T26" style:family="text">
      <style:text-properties fo:letter-spacing="0.097cm"/>
    </style:style>
    <style:style style:name="T27" style:family="text">
      <style:text-properties fo:letter-spacing="0.012cm"/>
    </style:style>
    <style:style style:name="T28" style:family="text">
      <style:text-properties fo:letter-spacing="0.012cm" fo:font-style="italic" style:font-style-asian="italic"/>
    </style:style>
    <style:style style:name="T29" style:family="text">
      <style:text-properties fo:letter-spacing="0.111cm"/>
    </style:style>
    <style:style style:name="T30" style:family="text">
      <style:text-properties fo:letter-spacing="0.005cm"/>
    </style:style>
    <style:style style:name="T31" style:family="text">
      <style:text-properties fo:letter-spacing="0.005cm" fo:font-style="italic" style:font-style-asian="italic"/>
    </style:style>
    <style:style style:name="T32" style:family="text">
      <style:text-properties fo:letter-spacing="0.004cm"/>
    </style:style>
    <style:style style:name="T33" style:family="text">
      <style:text-properties fo:letter-spacing="0.062cm"/>
    </style:style>
    <style:style style:name="T34" style:family="text">
      <style:text-properties fo:letter-spacing="0.064cm"/>
    </style:style>
    <style:style style:name="T35" style:family="text">
      <style:text-properties fo:letter-spacing="0.06cm"/>
    </style:style>
    <style:style style:name="T36" style:family="text">
      <style:text-properties fo:letter-spacing="0.019cm"/>
    </style:style>
    <style:style style:name="T37" style:family="text">
      <style:text-properties fo:letter-spacing="0.018cm"/>
    </style:style>
    <style:style style:name="T38" style:family="text">
      <style:text-properties fo:letter-spacing="0.014cm"/>
    </style:style>
    <style:style style:name="T39" style:family="text">
      <style:text-properties fo:letter-spacing="0.023cm"/>
    </style:style>
    <style:style style:name="T40" style:family="text">
      <style:text-properties fo:letter-spacing="0.021cm"/>
    </style:style>
    <style:style style:name="T41" style:family="text">
      <style:text-properties fo:letter-spacing="0.116cm"/>
    </style:style>
    <style:style style:name="T42" style:family="text">
      <style:text-properties fo:letter-spacing="0.025cm"/>
    </style:style>
    <style:style style:name="T43" style:family="text">
      <style:text-properties fo:letter-spacing="0.026cm"/>
    </style:style>
    <style:style style:name="T44" style:family="text">
      <style:text-properties fo:letter-spacing="0.168cm"/>
    </style:style>
    <style:style style:name="T45" style:family="text">
      <style:text-properties fo:letter-spacing="0.03cm"/>
    </style:style>
    <style:style style:name="T46" style:family="text">
      <style:text-properties fo:letter-spacing="0.101cm"/>
    </style:style>
    <style:style style:name="T47" style:family="text">
      <style:text-properties fo:letter-spacing="0.102cm"/>
    </style:style>
    <style:style style:name="T48" style:family="text">
      <style:text-properties fo:letter-spacing="0.065cm"/>
    </style:style>
    <style:style style:name="T49" style:family="text">
      <style:text-properties fo:letter-spacing="0.067cm"/>
    </style:style>
    <style:style style:name="T50" style:family="text">
      <style:text-properties fo:letter-spacing="0.056cm"/>
    </style:style>
    <style:style style:name="T51" style:family="text">
      <style:text-properties fo:font-style="italic" style:font-style-asian="italic"/>
    </style:style>
    <style:style style:name="T52" style:family="text">
      <style:text-properties fo:letter-spacing="0.083cm"/>
    </style:style>
    <style:style style:name="T53" style:family="text">
      <style:text-properties fo:letter-spacing="0.069cm"/>
    </style:style>
    <style:style style:name="T54" style:family="text">
      <style:text-properties fo:letter-spacing="0.071cm"/>
    </style:style>
    <style:style style:name="T55" style:family="text">
      <style:text-properties fo:letter-spacing="-0.002cm"/>
    </style:style>
    <style:style style:name="T56" style:family="text">
      <style:text-properties fo:letter-spacing="0.028cm"/>
    </style:style>
    <style:style style:name="T57" style:family="text">
      <style:text-properties fo:letter-spacing="0.109cm"/>
    </style:style>
    <style:style style:name="T58" style:family="text">
      <style:text-properties fo:letter-spacing="0.076cm"/>
    </style:style>
    <style:style style:name="T59" style:family="text">
      <style:text-properties fo:letter-spacing="0.078cm"/>
    </style:style>
    <style:style style:name="T60" style:family="text">
      <style:text-properties fo:letter-spacing="0.041cm"/>
    </style:style>
    <style:style style:name="T61" style:family="text">
      <style:text-properties fo:letter-spacing="0.039cm"/>
    </style:style>
    <style:style style:name="T62" style:family="text">
      <style:text-properties fo:letter-spacing="0.037cm"/>
    </style:style>
    <style:style style:name="T63" style:family="text">
      <style:text-properties fo:letter-spacing="0.034cm"/>
    </style:style>
    <style:style style:name="T64" style:family="text">
      <style:text-properties fo:letter-spacing="0.161cm"/>
    </style:style>
    <style:style style:name="T65" style:family="text">
      <style:text-properties fo:letter-spacing="0.148cm"/>
    </style:style>
    <style:style style:name="T66" style:family="text">
      <style:text-properties fo:letter-spacing="0.122cm"/>
    </style:style>
    <style:style style:name="T67" style:family="text">
      <style:text-properties fo:letter-spacing="0.108cm"/>
    </style:style>
    <style:style style:name="T68" style:family="text">
      <style:text-properties fo:letter-spacing="0.085cm"/>
    </style:style>
    <style:style style:name="T69" style:family="text">
      <style:text-properties fo:letter-spacing="0.086cm"/>
    </style:style>
    <style:style style:name="T70" style:family="text">
      <style:text-properties fo:letter-spacing="0.088cm"/>
    </style:style>
    <style:style style:name="T71" style:family="text">
      <style:text-properties fo:letter-spacing="0.079cm"/>
    </style:style>
    <style:style style:name="T72" style:family="text">
      <style:text-properties fo:letter-spacing="0.035cm"/>
    </style:style>
    <style:style style:name="T73" style:family="text">
      <style:text-properties fo:letter-spacing="0.132cm"/>
    </style:style>
    <style:style style:name="T74" style:family="text">
      <style:text-properties fo:letter-spacing="0.134cm"/>
    </style:style>
    <style:style style:name="T75" style:family="text">
      <style:text-properties fo:letter-spacing="0.106cm"/>
    </style:style>
    <style:style style:name="T76" style:family="text">
      <style:text-properties fo:letter-spacing="0.131cm"/>
    </style:style>
    <style:style style:name="T77" style:family="text">
      <style:text-properties fo:letter-spacing="0.042cm"/>
    </style:style>
    <style:style style:name="T78" style:family="text">
      <style:text-properties fo:letter-spacing="0.093cm"/>
    </style:style>
    <style:style style:name="T79" style:family="text">
      <style:text-properties fo:letter-spacing="0.051cm"/>
    </style:style>
    <style:style style:name="T80" style:family="text">
      <style:text-properties fo:letter-spacing="0.053cm"/>
    </style:style>
    <style:style style:name="T81" style:family="text">
      <style:text-properties fo:letter-spacing="0.032cm"/>
    </style:style>
    <style:style style:name="T82" style:family="text">
      <style:text-properties fo:letter-spacing="0.129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draw:frame draw:style-name="fr1" text:anchor-type="char" svg:x="1.466cm" svg:y="1.646cm" svg:width="17.678cm" svg:height="1.907cm" draw:z-index="0"><draw:text-box><text:p text:style-name="P1"><text:bookmark text:name="_bookmark0"/><text:span text:style-name="T1">Wariacje metafizyczne. O wierszu Drogi kąciku porad</text:span></text:p></draw:text-box></draw:frame><draw:frame draw:style-name="fr1" text:anchor-type="char" svg:x="1.466cm" svg:y="5.054cm" svg:width="12.61cm" svg:height="1.236cm" draw:z-index="1"><draw:text-box><text:p text:style-name="P28">Krzysztof Biedrzycki</text:p><text:p text:style-name="P3"><text:span text:style-name="T5">Wariacje metafizyczne. O wierszu </text:span><text:span text:style-name="T6">Drogi kąciku</text:span><text:span text:style-name="T8"> </text:span><text:span text:style-name="T6">porad</text:span></text:p></draw:text-box></draw:frame><draw:frame draw:style-name="fr1" text:anchor-type="char" svg:x="1.466cm" svg:y="9.095cm" svg:width="18.262cm" svg:height="0.614cm" draw:z-index="2"><draw:text-box><text:p text:style-name="P4"><text:span text:style-name="T9">W końcowej części tomu </text:span><text:span text:style-name="T7">Widokówka z tego świata </text:span><text:span text:style-name="T9">został zamieszczony</text:span></text:p></draw:text-box></draw:frame><draw:frame draw:style-name="fr1" text:anchor-type="char" svg:x="1.466cm" svg:y="9.714cm" svg:width="14.317cm" svg:height="1.231cm" draw:z-index="3"><draw:text-box><text:p text:style-name="P29">niejednoznaczny wiersz opatrzony lekkim tytułem "Drogi Przypomnijmy go w całości:</text:p></draw:text-box></draw:frame><draw:frame draw:style-name="fr1" text:anchor-type="char" svg:x="16.048cm" svg:y="9.714cm" svg:width="1.596cm" svg:height="0.614cm" draw:z-index="4"><draw:text-box><text:p text:style-name="P28">kąciku</text:p></draw:text-box></draw:frame><draw:frame draw:style-name="fr1" text:anchor-type="char" svg:x="17.911cm" svg:y="9.714cm" svg:width="1.819cm" svg:height="0.614cm" draw:z-index="5"><draw:text-box><text:p text:style-name="P28">porad".</text:p></draw:text-box></draw:frame><draw:frame draw:style-name="fr1" text:anchor-type="char" svg:x="3.454cm" svg:y="11.622cm" svg:width="11.829cm" svg:height="9.269cm" draw:z-index="6"><draw:text-box><text:p text:style-name="P4"><text:span text:style-name="T5">1.</text:span></text:p><text:p text:style-name="P47">Drogi kąciku porad, choć z natury</text:p><text:p text:style-name="P49">spokojny, wpadam wciąż w depresję, widząc krew. Późny wieczór, włączam telewizor: znów akt terroru, trupy dzieci. (KTÓRY</text:p><text:p text:style-name="P31">Z NAS, TELEWIDZÓW, NIE ZNA TAKICH ZGRYZOT! /) Snu! (LECZ NIE NASZĄ JEST WINĄ PONURY</text:p><text:p text:style-name="P50">I KRWAWY / BIEG SPRAW ŚWIATA.) Po raz wtóry: Chcę spać! (WYSTARCZY SPOKÓJ, KILKA WIZYT<text:span text:style-name="T10"> </text:span>/</text:p><text:p text:style-name="P51">U TERAPEUTY.) Wieczna bieganina sanitariuszy, dym z ruin, kobiety załamujące ręce: czy świat zapomina <text:s/>o nas niewinnych, których nie ciekawi zło? W rezultacie dręczy mnie<text:span text:style-name="T11"> </text:span>niestety</text:p><text:p text:style-name="P33">bezsenność. (WIĘCEJ SPACERÓW. MNIEJ KAWY.)</text:p></draw:text-box></draw:frame><draw:frame draw:style-name="fr1" text:anchor-type="char" svg:x="3.454cm" svg:y="21.514cm" svg:width="11.585cm" svg:height="6.181cm" draw:z-index="7"><draw:text-box><text:p text:style-name="P4"><text:span text:style-name="T5">2.</text:span></text:p><text:p text:style-name="P52">Drogi słowniku doktryn filozofów, proszę o pomoc, bo tracę apetyt,</text:p><text:p text:style-name="P53">gdy przy śniadaniu w twarz skacze z gazety kościsty głód. (I ZNOWU CZŁOWIEK,<text:span text:style-name="T12"> </text:span>ZNOWU</text:p><text:p text:style-name="P31">Z PROBLEMEM!) Wynajdź mi system. (KONKRETY / CZYICHŚ TRYWIALNYCH POTRZEB TO NIE POWÓD, ABY / PRZYMNAŻAĆ WIAR WŁASNEGO CHOWU.)</text:p><text:p text:style-name="P31">Kto mi przywróci spokój? (Z DAWNYCH ETYK – / STOICYZM.) Jak mam przełknąć bezsens nieszczęść?</text:p></draw:text-box></draw:frame><draw:frame draw:style-name="fr1" text:anchor-type="char" svg:x="1.466cm" svg:y="28.58cm" svg:width="15.57cm" svg:height="0.524cm" draw:z-index="8"><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section>
      <text:p text:style-name="P9"><draw:frame draw:style-name="fr1" text:anchor-type="char" svg:x="3.454cm" svg:y="1.603cm" svg:width="11.451cm" svg:height="3.085cm" draw:z-index="9"><draw:text-box><text:p text:style-name="P54">Nie mogę jeść, gdy znów na zdjęciu człowiek irracjonalnie zdycha. Zdrowie <text:s/>jeszcze stracę, jeżeli nie znajdę<text:span text:style-name="T13"> </text:span>zasady</text:p><text:p text:style-name="P35">w tej miazdze. Odsłoń mi więcej, choć słowem,</text:p><text:p text:style-name="P47">mów. (NA COŚ WIĘCEJ CZŁOWIEK JEST ZA<text:span text:style-name="T15"> </text:span>SŁABY.)</text:p></draw:text-box></draw:frame><draw:frame draw:style-name="fr1" text:anchor-type="char" svg:x="3.454cm" svg:y="5.311cm" svg:width="11.541cm" svg:height="9.294cm" draw:z-index="10"><draw:text-box><text:p text:style-name="P4"><text:span text:style-name="T5">3.</text:span></text:p><text:p text:style-name="P55">Drogie niebiosa, nie śmiem pytać. (PYTAJ I NIE MIEJ OBAW.) Jak spytać<text:span text:style-name="T16"> </text:span>pustkowie</text:p><text:p text:style-name="P31">o własną pustkę? (NA WSZYSTKO ODPOWIEM, / CHOĆ NIE USŁYSZYSZ ANI SŁOWA.) Ty tam</text:p><text:p text:style-name="P31">w górze, jakkolwiek mam Cię zwać, jakkolwiek uprościć, pozwól, niech z czegoś odczytam</text:p><text:p text:style-name="P36">znak. (TYLKO STUK / WŁASNEGO SERCA.)<text:span text:style-name="T17"> </text:span>Rytmem</text:p><text:p text:style-name="P56">serca więc, tchu i mrugających powiek mów mi, co chwilę, że jestem, że<text:span text:style-name="T18"> </text:span>jesteś.</text:p><text:p text:style-name="P36">(JESTEM.) Nie słyszę. (NIE MA MNIE PRZY TOBIE,<text:span text:style-name="T11"> </text:span>/</text:p><text:p text:style-name="P57">BO JESTEM WSZĘDZIE.) I przez całą przestrzeń swoich galaktyk, wirów, mlecznych smug śledzisz ten okruch snu, wprawiony w<text:span text:style-name="T19"> </text:span>obieg,</text:p><text:p text:style-name="P37">sam? (BÓG JEST TAKŻE SAM.) Bóg też? (TAK,<text:span text:style-name="T20"> </text:span>BÓG.)<text:a xlink:type="simple" xlink:href="#_bookmark0" text:style-name="ListLabel_20_3" text:visited-style-name="ListLabel_20_3"><text:span text:style-name="T3">1</text:span></text:a></text:p></draw:text-box></draw:frame><draw:frame draw:style-name="fr1" text:anchor-type="char" svg:x="1.466cm" svg:y="16.367cm" svg:width="4.376cm" svg:height="0.619cm" draw:z-index="11"><draw:text-box><text:p text:style-name="P4"><text:span text:style-name="T5">zgryzoty telewidza</text:span></text:p></draw:text-box></draw:frame><draw:frame draw:style-name="fr1" text:anchor-type="char" svg:x="1.466cm" svg:y="18.651cm" svg:width="14.418cm" svg:height="0.614cm" draw:z-index="12"><draw:text-box><text:p text:style-name="P28"><text:span text:style-name="T21">Kącik porad</text:span><text:span text:style-name="T16"> </text:span><text:span text:style-name="T21">jest</text:span><text:span text:style-name="T16"> </text:span><text:span text:style-name="T22">instytucją </text:span><text:span text:style-name="T21">tyleż</text:span><text:span text:style-name="T16"> </text:span><text:span text:style-name="T22">śmieszną, </text:span><text:span text:style-name="T24">ile</text:span><text:span text:style-name="T26"> </text:span><text:span text:style-name="T22">smutną. </text:span><text:span text:style-name="T27">Trudno</text:span></text:p></draw:text-box></draw:frame><draw:frame draw:style-name="fr1" text:anchor-type="char" svg:x="16.004cm" svg:y="18.651cm" svg:width="3.542cm" svg:height="0.614cm" draw:z-index="13"><draw:text-box><text:p text:style-name="P28"><text:span text:style-name="T22">kącikowi</text:span><text:span text:style-name="T29"> </text:span><text:span text:style-name="T27">porad</text:span></text:p></draw:text-box></draw:frame><draw:frame draw:style-name="fr1" text:anchor-type="char" svg:x="1.466cm" svg:y="19.269cm" svg:width="18.099cm" svg:height="5.556cm" draw:z-index="14"><draw:text-box><text:p text:style-name="P58">odmówić waloru pożyteczności, jednak już sama jego nazwa budzi rozbawienie, nie mówiąc o tym, że kojarzy się on z niezbyt poważanymi, choć popularnymi kolorowymi magazynami. Kąciki porad są przedmiotem kpin, ale też posiadają swoich wiernych i ufających im czytelników. Czytelników i korespondentów, którzy nie mają gdzie udać się po poradę, ludzi w gruncie rzeczy bezradnych, zalęknionych, w kąciku szukających wsparcia i pomocy. Tymczasem, i to już zupełnie nie jest zabawne, kącik poprzestaje na poradach zdawkowych, nie wykracza poza szablon odpowiedzi, sam jest bezradny wobec problemów</text:p><text:p text:style-name="P38">wyjątkowych, a takie przecież najczęściej uwierają ludzi.</text:p></draw:text-box></draw:frame><draw:frame draw:style-name="fr1" text:anchor-type="char" svg:x="1.466cm" svg:y="25.352cm" svg:width="18.078cm" svg:height="2.468cm" draw:z-index="15"><draw:text-box><text:p text:style-name="P58">Bohater wiersza zwraca się do kącika porad. Co jednak ciekawe, nie pisze do niego listu, lecz nawiązuje rozmowę. Skądinąd ciekawa jest dwuznaczność tej wymiany zdań, zwrot „Drogi kąciku porad” sugeruje list, zresztą list byłby naturalną formą kontaktu z kącikiem, jednak najwyraźniej mamy tu do czynienia z rozmową. Zostają</text:p></draw:text-box></draw:frame><draw:frame draw:style-name="fr1" text:anchor-type="char" svg:x="1.466cm" svg:y="28.58cm" svg:width="15.57cm" svg:height="0.524cm" draw:z-index="16"><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p text:style-name="P10"><draw:frame draw:style-name="fr1" text:anchor-type="char" svg:x="1.466cm" svg:y="1.603cm" svg:width="18.096cm" svg:height="14.208cm" draw:z-index="17"><draw:text-box><text:p text:style-name="P62">przełamane skonwencjonalizowane zasady komunikacji, wskutek czego nie do końca <text:span text:style-name="T21">wiemy, </text:span>z <text:span text:style-name="T24">jaką sytuacją </text:span><text:span text:style-name="T21">komunikacyjną </text:span><text:span text:style-name="T24">mamy </text:span><text:span text:style-name="T30">tu do </text:span><text:span text:style-name="T21">czynienia. </text:span><text:span text:style-name="T24">Swoją </text:span><text:span text:style-name="T21">drogą, </text:span><text:span text:style-name="T22">taki </text:span>sposób prowadzenia dialogu przypomina nowoczesną formę internetowego… czatu: <text:span text:style-name="T24">Barańczak dokonał zatem antycypacji takiego sposobu rozmawiania, przecież </text:span>w <text:span text:style-name="T30">drugiej połowie </text:span><text:span text:style-name="T32">lat </text:span><text:span text:style-name="T30">’80, </text:span><text:span text:style-name="T32">gdy </text:span><text:span text:style-name="T30">wiersz powstał, </text:span><text:span text:style-name="T32">Internet </text:span><text:span text:style-name="T30">jeszcze </text:span><text:span text:style-name="T32">nie był </text:span><text:span text:style-name="T24">powszechnie </text:span><text:span text:style-name="T22">dostępny, </text:span>a <text:span text:style-name="T21">czat chyba </text:span><text:span text:style-name="T24">się </text:span>w <text:span text:style-name="T21">ogóle </text:span><text:span text:style-name="T24">nie </text:span><text:span text:style-name="T22">narodził. Najistotniejsze </text:span><text:span text:style-name="T21">jest jednak </text:span><text:span text:style-name="T27">co </text:span><text:span text:style-name="T32">innego</text:span><text:span text:style-name="T33"> </text:span>–<text:span text:style-name="T33"> </text:span>nie<text:span text:style-name="T33"> </text:span>konkretny<text:span text:style-name="T34"> </text:span>sposób<text:span text:style-name="T35"> </text:span><text:span text:style-name="T32">prowadzenia</text:span><text:span text:style-name="T33"> </text:span>rozmowy,<text:span text:style-name="T33"> </text:span>ale<text:span text:style-name="T34"> </text:span>sam<text:span text:style-name="T35"> </text:span>fakt<text:span text:style-name="T33"> </text:span>jej<text:span text:style-name="T33"> </text:span><text:span text:style-name="T32">zaistnienia.</text:span></text:p><text:p text:style-name="P59"><text:span text:style-name="T36">„Kącik” </text:span><text:span text:style-name="T37">staje </text:span><text:span text:style-name="T38">się </text:span><text:span text:style-name="T22">tu </text:span><text:span text:style-name="T38">nie </text:span><text:span text:style-name="T37">tylko </text:span><text:span text:style-name="T36">doradcą, </text:span><text:span text:style-name="T38">ale </text:span>i <text:span text:style-name="T36">partnerem dialogu. Zresztą </text:span><text:span text:style-name="T39">ta </text:span><text:span text:style-name="T40">dialogiczność </text:span><text:span text:style-name="T13">jest </text:span>w <text:span text:style-name="T36">utworze uwyraźniona graficznie </text:span>– <text:span text:style-name="T37">partie </text:span><text:span text:style-name="T36">bohatera </text:span><text:span text:style-name="T39">są </text:span>drukowane normalną czcionką, partie kącika wersalikiem, w dodatku umieszczone <text:s text:c="2"/>w nawiasach. To rozróżnienie graficzne daje do myślenia. Wersalik, wyłącznie duże litery, sugeruje autorytatywność wypowiedzi, jej nieodwołalność. Ale z kolei nawias <text:span text:style-name="T38">sugeruje </text:span><text:span text:style-name="T13">wtrącenie, </text:span><text:span text:style-name="T22">coś nie </text:span><text:span text:style-name="T21">do </text:span><text:span text:style-name="T38">końca </text:span><text:span text:style-name="T13">należącego </text:span><text:span text:style-name="T21">do </text:span><text:span text:style-name="T38">ciągu </text:span><text:span text:style-name="T13">wypowiedzi, </text:span><text:span text:style-name="T37">jaka </text:span><text:span text:style-name="T13">wydrukowana </text:span><text:span text:style-name="T27">jest </text:span><text:span text:style-name="T13">normalnie. </text:span><text:span text:style-name="T38">Dlatego dialog </text:span>z <text:span text:style-name="T38">kącikiem trzeba traktować </text:span>z nieufnością, to jest trochę na niby, odpowiedzi kącika nie do końca stanowią reakcję na wątpliwości bohatera, są udzielane jak gdyby obok. Zresztą kącik z samej swojej <text:span text:style-name="T24">istoty </text:span><text:span text:style-name="T30">jest </text:span><text:span text:style-name="T24">odpersonalizowany, anonimowy. </text:span>A <text:span text:style-name="T24">zatem </text:span><text:span text:style-name="T30">cała </text:span><text:span text:style-name="T24">sytuacja </text:span><text:span text:style-name="T30">już </text:span>w <text:span text:style-name="T21">punkcie </text:span>wyjścia posiada charakter cokolwiek groteskowy: bohater rozmawia z instytucją nie <text:span text:style-name="T30">całkiem poważną, </text:span>w <text:span text:style-name="T30">odbiorze bardzo często lekceważoną, zabawnie </text:span>i <text:span text:style-name="T24">infantylnie </text:span><text:span text:style-name="T27">nazwaną (zwróćmy uwagę </text:span><text:span text:style-name="T24">na </text:span><text:span text:style-name="T38">deminutivum </text:span><text:span text:style-name="T22">słowa </text:span><text:span text:style-name="T27">„kącik”), </text:span>a w <text:span text:style-name="T22">takim </text:span><text:span text:style-name="T38">stopniu obdarza </text:span><text:span text:style-name="T21">ją </text:span><text:span text:style-name="T13">zaufaniem, </text:span><text:span text:style-name="T21">że </text:span><text:span text:style-name="T38">powierza </text:span><text:span text:style-name="T22">jej </text:span><text:span text:style-name="T27">swój </text:span><text:span text:style-name="T13">najpoważniejszy, </text:span><text:span text:style-name="T37">egzystencjalny </text:span><text:span text:style-name="T27">problem.</text:span><text:span text:style-name="T29"> </text:span><text:span text:style-name="T38">Tymczasem</text:span><text:span text:style-name="T29"> </text:span><text:span text:style-name="T38">odpowiedzi</text:span><text:span text:style-name="T29"> </text:span>z<text:span text:style-name="T29"> </text:span><text:span text:style-name="T27">natury</text:span><text:span text:style-name="T29"> </text:span><text:span text:style-name="T27">rzeczy</text:span><text:span text:style-name="T29"> </text:span><text:span text:style-name="T24">są</text:span><text:span text:style-name="T29"> </text:span><text:span text:style-name="T27">zdawkowe</text:span><text:span text:style-name="T29"> </text:span>i<text:span text:style-name="T29"> </text:span><text:span text:style-name="T27">zupełnie</text:span><text:span text:style-name="T29"> </text:span><text:span text:style-name="T13">nie</text:span></text:p><text:p text:style-name="P40">przystają do wagi pytań.</text:p></draw:text-box></draw:frame><draw:frame draw:style-name="fr1" text:anchor-type="char" svg:x="1.466cm" svg:y="16.335cm" svg:width="18.117cm" svg:height="6.175cm" draw:z-index="18"><draw:text-box><text:p text:style-name="P58">Już ta sytuacja charakteryzuje bohatera wiersza. Co jeszcze możemy o nim powiedzieć? Kim on jest? Rzecz znamienna, z całą pewnością możemy o nim stwierdzić tylko jedno: jest on t e l e - w i d z e m. Nie wiemy nic o jego życiu rodzinnym, pracy, zainteresowaniach. Z tego, co mówi, możemy wywnioskować tyle, że życie nie przysparza mu nazbyt wielu kłopotów, skoro przyczyną rozstroju nerwowego staje się telewizor. Sam siebie określa jako „z natury / spokojnego”, identyfikuje się z niewinnymi, „których nie ciekawi / zło”. Można się domyślić, że jest to człowiek usatysfakcjonowany życiem, jego system wartości jest uporządkowany. Zadowolony z siebie i ze swojego losu obywatel </text:p><text:p text:style-name="P41">dwudziestowiecznej cywilizacji dobrobytu.</text:p></draw:text-box></draw:frame><draw:frame draw:style-name="fr1" text:anchor-type="char" svg:x="1.466cm" svg:y="23.036cm" svg:width="18.075cm" svg:height="1.849cm" draw:z-index="19"><draw:text-box><text:p text:style-name="P58">I oto pojawia się problem, nasz bohater wpada w depresję. To taka jego słabość, z <text:span text:style-name="T24">równowagi wyprowadza </text:span><text:span text:style-name="T32">go </text:span><text:span text:style-name="T24">widok krwi. Nawet </text:span><text:span text:style-name="T30">nie musi </text:span><text:span text:style-name="T32">to </text:span><text:span text:style-name="T30">być </text:span><text:span text:style-name="T24">prawdziwa </text:span><text:span text:style-name="T21">krew, </text:span>zobaczona w rzeczywistości. Przysparza mu stresu przemoc pokazana w<text:span text:style-name="T41"> </text:span>telewizji:</text:p></draw:text-box></draw:frame><draw:frame draw:style-name="fr1" text:anchor-type="char" svg:x="3.454cm" svg:y="26.552cm" svg:width="8.391cm" svg:height="1.231cm" draw:z-index="20"><draw:text-box><text:p text:style-name="P64">Późny wieczór, włączam telewizor: znów akt terroru, trupy dzieci.</text:p></draw:text-box></draw:frame><draw:frame draw:style-name="fr1" text:anchor-type="char" svg:x="1.466cm" svg:y="28.58cm" svg:width="15.57cm" svg:height="0.524cm" draw:z-index="21"><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p text:style-name="P11"><draw:frame draw:style-name="fr1" text:anchor-type="char" svg:x="1.466cm" svg:y="2.743cm" svg:width="1.54cm" svg:height="0.614cm" draw:z-index="22"><draw:text-box><text:p text:style-name="P28">I dalej:</text:p></draw:text-box></draw:frame><draw:frame draw:style-name="fr1" text:anchor-type="char" svg:x="3.454cm" svg:y="5.022cm" svg:width="7.809cm" svg:height="1.849cm" draw:z-index="23"><draw:text-box><text:p text:style-name="P65">Wieczna bieganina sanitariuszy, dym z ruin, kobiety załamujące ręce</text:p></draw:text-box></draw:frame><draw:frame draw:style-name="fr1" text:anchor-type="char" svg:x="1.466cm" svg:y="8.013cm" svg:width="18.066cm" svg:height="1.231cm" draw:z-index="24"><draw:text-box><text:p text:style-name="P29">Mimowolnie staje się on świadkiem tragedii, co wyprowadza go z równowagi. Nie może zasnąć.</text:p></draw:text-box></draw:frame><draw:frame draw:style-name="fr1" text:anchor-type="char" svg:x="1.466cm" svg:y="9.772cm" svg:width="18.096cm" svg:height="3.702cm" draw:z-index="25"><draw:text-box><text:p text:style-name="P58">Jak widać, sytuacja narracyjna jest ledwie zarysowana. O bohaterze wiemy niewiele. Jednak dla wyrazistości zdarzenia tyle wystarcza. To, co najważniejsze, już jest naszkicowane. Mamy przed sobą wizerunek bezradności emocjonalnej telewidza. Jego reakcja na ujrzane w telewizji zło posiada cechy neurozy: niepokój, zniecierpliwienie, rozżalenie na cały świat, bezsenność. Bohater wiersza chciałby</text:p><text:p text:style-name="P32">uciec przed świadomością tragedii, dlatego z pretensją pyta:</text:p></draw:text-box></draw:frame><draw:frame draw:style-name="fr1" text:anchor-type="char" svg:x="3.454cm" svg:y="15.139cm" svg:width="8.301cm" svg:height="1.849cm" draw:z-index="26"><draw:text-box><text:p text:style-name="P66">czy świat <text:s/>zapomina o nas, niewinnych, których nie ciekawi zło?</text:p></draw:text-box></draw:frame><draw:frame draw:style-name="fr1" text:anchor-type="char" svg:x="1.466cm" svg:y="18.133cm" svg:width="18.099cm" svg:height="3.085cm" draw:z-index="27"><draw:text-box><text:p text:style-name="P58"><text:span text:style-name="T27">Dlatego </text:span>z <text:span text:style-name="T27">rozpaczą woła: „Snu! </text:span><text:span text:style-name="T22">Chcę </text:span><text:span text:style-name="T27">spać!”, </text:span><text:span text:style-name="T24">co </text:span><text:span text:style-name="T38">oczywiście </text:span><text:span text:style-name="T22">jest </text:span><text:span text:style-name="T13">motywowane </text:span>dolegliwością bezsenności, ale w kontekście innych utworów Barańczaka to wołanie <text:span text:style-name="T38">ma </text:span><text:span text:style-name="T42">również </text:span><text:span text:style-name="T40">sens </text:span><text:span text:style-name="T43">metaforyczny, </text:span><text:span text:style-name="T42">oznacza </text:span><text:span text:style-name="T36">ono </text:span><text:span text:style-name="T43">pragnienie </text:span><text:span text:style-name="T42">ucieczki</text:span><text:span text:style-name="T44"> </text:span><text:span text:style-name="T45">przed</text:span></text:p><text:p text:style-name="P67">świadomością wszystkich ciemnych stron rzeczywistości. Bohater swoim snem chciałby unieważnić zło, które poznaje za pośrednictwem telewizora.</text:p></draw:text-box></draw:frame><draw:frame draw:style-name="fr1" text:anchor-type="char" svg:x="1.466cm" svg:y="21.743cm" svg:width="18.089cm" svg:height="3.702cm" draw:z-index="28"><draw:text-box><text:p text:style-name="P58"><text:span text:style-name="T30">Taki wizerunek telewidza-neurastenika wygląda </text:span>na <text:span text:style-name="T30">karykaturę. </text:span>I <text:span text:style-name="T30">rzeczywiście </text:span>w <text:span text:style-name="T22">wierszu dostrzegamy wyraźne szyderstwo, parodię wymiany </text:span><text:span text:style-name="T21">zdań </text:span>z <text:span text:style-name="T27">„kącikami </text:span>porad”. Zarówno bohater, jak i sytuacja mogą budzić śmiech politowania. Jednak w istocie trudno jednoznacznie ocenić naszego telewidza. Czy bez reszty zasługuje on <text:span text:style-name="T24">na</text:span><text:span text:style-name="T46"> </text:span><text:span text:style-name="T27">kpinę?</text:span><text:span text:style-name="T46"> </text:span><text:span text:style-name="T24">Na</text:span><text:span text:style-name="T46"> </text:span><text:span text:style-name="T27">pewno</text:span><text:span text:style-name="T46"> </text:span><text:span text:style-name="T22">jego</text:span><text:span text:style-name="T46"> </text:span><text:span text:style-name="T27">postać</text:span><text:span text:style-name="T46"> </text:span><text:span text:style-name="T22">jest</text:span><text:span text:style-name="T47"> </text:span>w<text:span text:style-name="T46"> </text:span><text:span text:style-name="T22">tym</text:span><text:span text:style-name="T46"> </text:span><text:span text:style-name="T27">wierszu</text:span><text:span text:style-name="T46"> </text:span><text:span text:style-name="T27">bardziej</text:span><text:span text:style-name="T46"> </text:span><text:span text:style-name="T27">złożona,</text:span><text:span text:style-name="T46"> </text:span><text:span text:style-name="T13">aniżeli</text:span></text:p><text:p text:style-name="P32">czytelnik skłonny byłby to dostrzec w pierwszej lekturze.</text:p></draw:text-box></draw:frame><draw:frame draw:style-name="fr1" text:anchor-type="char" svg:x="1.466cm" svg:y="25.973cm" svg:width="18.082cm" svg:height="1.849cm" draw:z-index="29"><draw:text-box><text:p text:style-name="P68">Tak, w jego osobowości widoczny jest wyraźny infantylizm, niedojrzałość. Świadczy <text:s text:c="2"/>o tym jego nerwowa reakcja na to, co widzi w telewizji, jak również fakt zwrócenia <text:span text:style-name="T24">się</text:span><text:span text:style-name="T48"> </text:span><text:span text:style-name="T30">do</text:span><text:span text:style-name="T49"> </text:span><text:span text:style-name="T21">kącika</text:span><text:span text:style-name="T49"> </text:span><text:span text:style-name="T21">porad.</text:span><text:span text:style-name="T49"> </text:span>W<text:span text:style-name="T49"> </text:span><text:span text:style-name="T21">dodatku</text:span><text:span text:style-name="T49"> </text:span><text:span text:style-name="T21">pojawia</text:span><text:span text:style-name="T48"> </text:span><text:span text:style-name="T24">się</text:span><text:span text:style-name="T49"> </text:span><text:span text:style-name="T24">jawna</text:span><text:span text:style-name="T49"> </text:span><text:span text:style-name="T21">hipokryzja,</text:span><text:span text:style-name="T49"> </text:span><text:span text:style-name="T24">gdy</text:span><text:span text:style-name="T49"> </text:span><text:span text:style-name="T24">mówi</text:span><text:span text:style-name="T49"> </text:span>o<text:span text:style-name="T48"> </text:span><text:span text:style-name="T22">„nas,</text:span></text:p></draw:text-box></draw:frame><draw:frame draw:style-name="fr1" text:anchor-type="char" svg:x="1.466cm" svg:y="28.58cm" svg:width="15.57cm" svg:height="0.524cm" draw:z-index="30"><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p text:style-name="P12"><draw:frame draw:style-name="fr1" text:anchor-type="char" svg:x="1.466cm" svg:y="1.603cm" svg:width="18.085cm" svg:height="4.939cm" draw:z-index="31"><draw:text-box><text:p text:style-name="P58">niewinnych”. Zwróćmy uwagę, jak on sam sobie przeczy. Nazywa siebie niewinnym, ale cała jego niewinność polega na niechęci wobec wiedzy o złu. On sam w sobie nie dostrzega winy, nie bierze odpowiedzialności za cierpienia, o których się dowiaduje, niecierpliwią go informacje o zbrodniach, które dla niego są po prostu nieciekawe – <text:s text:c="2"/>i choćby to pozbawia go cnoty niewinności. Jego ucieczka przed złem jest wyrazem <text:span text:style-name="T27">hipokryzji, </text:span><text:span text:style-name="T22">gdyż </text:span>w <text:span text:style-name="T22">istocie stanowi </text:span><text:span text:style-name="T27">przyzwolenie </text:span><text:span text:style-name="T24">na </text:span><text:span text:style-name="T22">zło, byleby tylko </text:span>o <text:span text:style-name="T21">nim </text:span><text:span text:style-name="T38">nie </text:span>wiedzieć.<text:span text:style-name="T19"> </text:span>Również<text:span text:style-name="T19"> </text:span>sprzeczność<text:span text:style-name="T19"> </text:span>zawarta<text:span text:style-name="T50"> </text:span>jest<text:span text:style-name="T19"> </text:span>w<text:span text:style-name="T19"> </text:span>autocharakterystyce:<text:span text:style-name="T50"> </text:span>„choć<text:span text:style-name="T19"> </text:span>z<text:span text:style-name="T19"> </text:span>natury</text:p><text:p text:style-name="P38">/ spokojny, wpadam wciąż w depresję”.</text:p></draw:text-box></draw:frame><draw:frame draw:style-name="fr1" text:anchor-type="char" svg:x="1.466cm" svg:y="7.066cm" svg:width="18.092cm" svg:height="4.322cm" draw:z-index="32"><draw:text-box><text:p text:style-name="P58">Spokój bohatera jest pozorny, podszyty lękiem, skoro wystarczy dziennik w telewizji, by wpędzić go w depresję. Wydaje się, że wmawia on sobie spokój i niewinność, że za pomocą tych dwu zaklęć (bo nie realnych cech) pragnie sobie zapewnić komfort psychiczny. Jak bardzo poddany jest sugestii tego typu psychoterapeutycznych zaklęć, a w jak nikłym stopniu ufa konkretnym posunięciom, świadczy fakt, że nie przychodzi mu do głowy (nie doradzi mu tego nawet kącik!)</text:p><text:p text:style-name="P42">wyjście najprostsze: wyłączyć telewizor. No bo kim byłby telewidz bez telewizora?</text:p></draw:text-box></draw:frame><draw:frame draw:style-name="fr1" text:anchor-type="char" svg:x="1.466cm" svg:y="11.913cm" svg:width="18.09cm" svg:height="5.556cm" draw:z-index="33"><draw:text-box><text:p text:style-name="P58"><text:span text:style-name="T27">Jednak </text:span>w <text:span text:style-name="T27">ocenie naszego bohatera musimy </text:span><text:span text:style-name="T22">być </text:span><text:span text:style-name="T38">sprawiedliwi. Zarzucamy </text:span><text:span text:style-name="T13">mu </text:span><text:span text:style-name="T27">hipokryzję, </text:span><text:span text:style-name="T21">czy </text:span><text:span text:style-name="T22">jednak </text:span>w <text:span text:style-name="T22">istocie </text:span><text:span text:style-name="T24">on </text:span><text:span text:style-name="T22">ponosi winę </text:span><text:span text:style-name="T24">za </text:span><text:span text:style-name="T22">całe </text:span><text:span text:style-name="T21">zło </text:span><text:span text:style-name="T22">świata? </text:span><text:span text:style-name="T24">Co </text:span><text:span text:style-name="T38">miałby </text:span><text:span text:style-name="T40">uczynić, </text:span><text:span text:style-name="T27">by </text:span><text:span text:style-name="T40">zapobiec zbrodniom? Bezradność telewidza połączona </text:span>z <text:span text:style-name="T42">jego </text:span><text:span text:style-name="T21">przerażeniem naprawdę </text:span><text:span text:style-name="T24">może </text:span><text:span text:style-name="T21">przyprawić </text:span><text:span text:style-name="T30">go </text:span>o <text:span text:style-name="T21">nerwicę. Bohater wiersza </text:span><text:span text:style-name="T22">mimo </text:span><text:span text:style-name="T30">wszystko </text:span>na <text:span text:style-name="T30">pokazywane </text:span>w <text:span text:style-name="T30">telewizji </text:span><text:span text:style-name="T32">zło </text:span><text:span text:style-name="T30">reaguje sprzeciwem, </text:span>co <text:span text:style-name="T30">świadczy </text:span>o <text:span text:style-name="T24">jego </text:span>wrażliwości. Czyż nie byłaby gorsza obojętność lub nawet ciekawość zła? Przecież <text:span text:style-name="T22">przeciętny (zdrowy?) </text:span><text:span text:style-name="T21">telewidz </text:span><text:span text:style-name="T24">nie tylko </text:span><text:span text:style-name="T22">potrafi </text:span><text:span text:style-name="T30">ze </text:span><text:span text:style-name="T21">spokojem </text:span><text:span text:style-name="T22">oglądać </text:span><text:span text:style-name="T27">najgorsze </text:span><text:span text:style-name="T22">okrucieństwa, </text:span><text:span text:style-name="T24">ale</text:span><text:span text:style-name="T16"> </text:span><text:span text:style-name="T21">jest</text:span><text:span text:style-name="T16"> </text:span><text:span text:style-name="T24">ich</text:span><text:span text:style-name="T16"> </text:span><text:span text:style-name="T22">bezgranicznie ciekawy, </text:span><text:span text:style-name="T21">przez</text:span><text:span text:style-name="T16"> </text:span><text:span text:style-name="T30">co</text:span><text:span text:style-name="T16"> </text:span><text:span text:style-name="T22">nakręca </text:span><text:span text:style-name="T24">tak</text:span><text:span text:style-name="T16"> </text:span><text:span text:style-name="T27">zwaną</text:span></text:p><text:p text:style-name="P39">oglądalność.</text:p></draw:text-box></draw:frame><draw:frame draw:style-name="fr1" text:anchor-type="char" svg:x="1.466cm" svg:y="17.997cm" svg:width="18.08cm" svg:height="5.556cm" draw:z-index="34"><draw:text-box><text:p text:style-name="P58">I wreszcie: czy neuroza naszego bohatera jest reakcją na realne zło świata? A może jest to choroba wyłącznie telewizyjna? Czy medium jest niewinne? Czy eksponując zło, po prostu pokazuje świat, czy też kreuje swoistą wizję świata, nie do końca zbieżną z rzeczywistością? Bohater wiersza jest telewidzem i to nie jest czynnik obojętny. On poznaje świat za pośrednictwem telewizji, którą traktuje bardzo poważnie, nawet jej przekaz być może dla niego jest realniejszy od rzeczywistości (skoro ta pozwala mu na zachowanie spokoju i niewinności). Dla niego telewizja to świat. Dlatego jego reakcja na zło (a ten problem w wierszu jest najistotniejszy)</text:p><text:p text:style-name="P38">dotyczy zła realnie istniejącego w świecie, nie wykreowanej fikcji.</text:p></draw:text-box></draw:frame><draw:frame draw:style-name="fr1" text:anchor-type="char" svg:x="1.466cm" svg:y="24.081cm" svg:width="18.071cm" svg:height="1.231cm" draw:z-index="35"><draw:text-box><text:p text:style-name="P29">Tak wygląda sytuacja telewidza. Z jakimi poradami pospiesza mu na pomoc kącik? Przede wszystkim z pozycji autorytetu go pociesza:</text:p></draw:text-box></draw:frame><draw:frame draw:style-name="fr1" text:anchor-type="char" svg:x="11.836cm" svg:y="26.977cm" svg:width="1.76cm" svg:height="0.614cm" draw:z-index="36"><draw:text-box><text:p text:style-name="P28">(KTÓRY</text:p></draw:text-box></draw:frame><draw:frame draw:style-name="fr1" text:anchor-type="char" svg:x="1.466cm" svg:y="28.58cm" svg:width="15.57cm" svg:height="0.524cm" draw:z-index="37"><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p text:style-name="P13"><draw:frame draw:style-name="fr1" text:anchor-type="char" svg:x="3.454cm" svg:y="1.603cm" svg:width="11.829cm" svg:height="1.849cm" draw:z-index="38"><draw:text-box><text:p text:style-name="P29">Z NAS, TELEWIDZÓW, NIE ZNA TAKICH ZGRYZOT! /) [...] (LECZ NIE NASZĄ JEST WINĄ PONURY</text:p><text:p text:style-name="P36">I KRWAWY / BIEG SPRAW ŚWIATA.)</text:p></draw:text-box></draw:frame><draw:frame draw:style-name="fr1" text:anchor-type="char" svg:x="1.466cm" svg:y="5.117cm" svg:width="18.082cm" svg:height="8.029cm" draw:z-index="39"><draw:text-box><text:p text:style-name="P58">Zwróćmy uwagę na solidarność: „NAS, TELEWIDZÓW”. Kącik też jest telewidzem, wszyscy są telewidzami. Problem zła dla kącika jest problemem telewizyjnym. Telewizja pokazuje, ale też zastępuje i wypełnia świat. A więc za to, jaki on jest, telewidz, tylko odbiorca, nie może ponosić odpowiedzialności. Tak więc kącik, pocieszając, utwierdza bohatera w poczuciu niewinności. Świat, jaki jest, pokazuje nam telewizja, a na przekaz telewizyjny nie jesteśmy w stanie wpłynąć, więc musimy się pogodzić z istniejącym stanem rzeczy. No bo cóż innego można by zrobić? Skoro ktoś jest tylko widzem, istotnie nie wpływa na „ponury bieg spraw świata”. Narzucona i przyjęta bierność (nie ma tu w ogóle mowy o jakiejkolwiek aktywności) jest konstytutywną cechą zachowania telewidza i kącik wcale nie chce tego zmieniać. A gdy ma doradzić konkretne działania zmierzające do przełamania</text:p><text:p text:style-name="P63">bezsenności, poprzestaje na banałach: „(WYSTARCZY SPOKÓJ, KILKA WIZYT / U TERAPEUTY.) [...] (WIĘCEJ SPACERÓW. MNIEJ KAWY.)”.</text:p></draw:text-box></draw:frame><draw:frame draw:style-name="fr1" text:anchor-type="char" svg:x="1.466cm" svg:y="13.672cm" svg:width="18.085cm" svg:height="4.322cm" draw:z-index="40"><draw:text-box><text:p text:style-name="P58">Zwróćmy uwagę na postulat spokoju, wobec tej rady kącika tym wyraźniej ujawnia <text:span text:style-name="T21">się </text:span><text:span text:style-name="T27">jednak wrażliwość bohatera </text:span><text:span text:style-name="T24">na </text:span><text:span text:style-name="T22">zło. </text:span><text:span text:style-name="T21">Dla </text:span><text:span text:style-name="T22">kącika </text:span><text:span text:style-name="T27">wyjściem byłaby </text:span><text:span text:style-name="T24">po </text:span><text:span text:style-name="T13">prostu </text:span>obojętność na to, co podaje telewizja, komfort psychiczny można zachować tylko nie <text:span text:style-name="T27">poddając </text:span><text:span text:style-name="T22">się </text:span><text:span text:style-name="T27">emocjom, </text:span>a <text:span text:style-name="T38">zwłaszcza </text:span><text:span text:style-name="T22">nie </text:span><text:span text:style-name="T38">opierając </text:span><text:span text:style-name="T22">się </text:span><text:span text:style-name="T27">wizjom </text:span><text:span text:style-name="T22">zła. </text:span><text:span text:style-name="T24">Bo po co </text:span><text:span text:style-name="T13">się </text:span><text:span text:style-name="T32">szarpać? </text:span>A gdy <text:span text:style-name="T32">spokój okaże </text:span>się <text:span text:style-name="T32">zbyt trudny </text:span>do <text:span text:style-name="T32">osiągnięcia, zawsze można </text:span><text:span text:style-name="T30">pobiec </text:span><text:span text:style-name="T21">do </text:span><text:span text:style-name="T13">terapeuty. </text:span><text:span text:style-name="T38">Problem polega tylko </text:span><text:span text:style-name="T21">na </text:span><text:span text:style-name="T13">znalezieniu </text:span><text:span text:style-name="T38">sposobu radzenia sobie</text:span><text:span text:style-name="T34"> </text:span>z</text:p><text:p text:style-name="P42">nadmiarem emocji.</text:p></draw:text-box></draw:frame><draw:frame draw:style-name="fr1" text:anchor-type="char" svg:x="1.466cm" svg:y="18.519cm" svg:width="18.085cm" svg:height="5.556cm" draw:z-index="41"><draw:text-box><text:p text:style-name="P58"><text:span text:style-name="T30">Kącik (taka jest jego natura) </text:span><text:span text:style-name="T32">nie </text:span><text:span text:style-name="T30">wykracza poza banał porad, </text:span>a <text:span text:style-name="T30">przecież </text:span>on <text:span text:style-name="T24">sobie </text:span>uzurpuje prawo nie tylko do pociechy, ale i do rozgrzeszenia. Występuje jako ktoś, kto wie. Jednak z replik <text:span text:style-name="T32">bohatera </text:span>wynika, iż <text:span text:style-name="T32">odpowiedzi </text:span>kącika go nie zadowalają. <text:span text:style-name="T21">Nawet </text:span><text:span text:style-name="T22">powstaje wrażenie, </text:span><text:span text:style-name="T30">że </text:span><text:span text:style-name="T21">obaj </text:span><text:span text:style-name="T22">interlokutorzy </text:span><text:span text:style-name="T21">mówią jakby obok </text:span><text:span text:style-name="T22">siebie, </text:span><text:span text:style-name="T27">ich </text:span><text:span text:style-name="T24">kolejne wypowiedzi tylko częściowo </text:span><text:span text:style-name="T30">się </text:span><text:span text:style-name="T24">zazębiają. Kącik inaczej ocenia </text:span><text:span text:style-name="T21">problem </text:span>telewidza, dla <text:span text:style-name="T32">niego jest </text:span>to <text:span text:style-name="T32">kwestia </text:span>techniki terapeutycznej, rozładowania emocji. <text:span text:style-name="T24">Dla </text:span><text:span text:style-name="T21">bohatera, </text:span><text:span text:style-name="T24">choć </text:span><text:span text:style-name="T30">on </text:span><text:span text:style-name="T21">jeszcze </text:span><text:span text:style-name="T24">nie </text:span><text:span text:style-name="T30">do </text:span><text:span text:style-name="T24">końca zdaje sobie </text:span>z <text:span text:style-name="T24">tego </text:span><text:span text:style-name="T21">sprawę, </text:span><text:span text:style-name="T22">problem zaczyna przybierać </text:span><text:span text:style-name="T21">wymiar </text:span><text:span text:style-name="T22">egzystencjalny, zaczyna przekraczać granice</text:span><text:span text:style-name="T48"> </text:span><text:span text:style-name="T27">jego</text:span></text:p><text:p text:style-name="P38">telewizyjnego doświadczenia.</text:p></draw:text-box></draw:frame><draw:frame draw:style-name="fr1" text:anchor-type="char" svg:x="1.466cm" svg:y="24.603cm" svg:width="18.082cm" svg:height="3.085cm" draw:z-index="42"><draw:text-box><text:p text:style-name="P58"><text:span text:style-name="T21">Czy </text:span><text:span text:style-name="T24">ta </text:span><text:span text:style-name="T27">dosyć </text:span><text:span text:style-name="T38">trywialna </text:span>w <text:span text:style-name="T27">gruncie rzeczy </text:span><text:span text:style-name="T22">scena </text:span><text:span text:style-name="T27">rozmowy </text:span><text:span text:style-name="T13">rozhisteryzowanego </text:span><text:span text:style-name="T32">telewidza </text:span>z <text:span text:style-name="T32">kącikiem porad daje podstawy </text:span>do <text:span text:style-name="T32">wyciągania takiego wniosku? </text:span><text:span text:style-name="T30">Gdzie </text:span>możemy dostrzec sygnały, iż w pierwszej części wiersza <text:span text:style-name="T51">Drogi kąciku porad </text:span>chodzi <text:s text:c="3"/>o<text:span text:style-name="T47"> </text:span><text:span text:style-name="T22">coś</text:span><text:span text:style-name="T10"> </text:span><text:span text:style-name="T38">więcej,</text:span><text:span text:style-name="T10"> </text:span><text:span text:style-name="T38">aniżeli</text:span><text:span text:style-name="T10"> </text:span><text:span text:style-name="T38">tylko</text:span><text:span text:style-name="T10"> </text:span>o<text:span text:style-name="T47"> </text:span><text:span text:style-name="T38">kpinę</text:span><text:span text:style-name="T10"> </text:span>z<text:span text:style-name="T10"> </text:span><text:span text:style-name="T13">zadowolonego</text:span><text:span text:style-name="T10"> </text:span>z<text:span text:style-name="T10"> </text:span><text:span text:style-name="T38">siebie,</text:span><text:span text:style-name="T10"> </text:span>a<text:span text:style-name="T47"> </text:span><text:span text:style-name="T37">niepokojonego</text:span></text:p><text:p text:style-name="P34">telewizją, sytego i wygodnego człowieka końca XX wieku?</text:p></draw:text-box></draw:frame><draw:frame draw:style-name="fr1" text:anchor-type="char" svg:x="1.466cm" svg:y="28.58cm" svg:width="15.57cm" svg:height="0.524cm" draw:z-index="43"><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p text:style-name="P14"><draw:frame draw:style-name="fr1" text:anchor-type="char" svg:x="1.466cm" svg:y="1.603cm" svg:width="18.082cm" svg:height="4.322cm" draw:z-index="44"><draw:text-box><text:p text:style-name="P58">W pobieżnej lekturze trudno tu dostrzec coś więcej, aniżeli tylko groteskowy dialog. <text:span text:style-name="T32">Język utworu jest zwyczajny, kolokwialny, prawie niczym szczególnym </text:span>nie <text:span text:style-name="T30">zwraca </text:span>na <text:span text:style-name="T32">siebie uwagi. </text:span>A <text:span text:style-name="T32">jednak... </text:span>A <text:span text:style-name="T32">jednak </text:span>w tym na <text:span text:style-name="T32">poły trywialnym dialogu </text:span><text:span text:style-name="T30">pojawiają </text:span><text:span text:style-name="T21">się </text:span><text:span text:style-name="T22">wtręty jakby </text:span>z <text:span text:style-name="T22">innej </text:span><text:span text:style-name="T27">sytuacji. Rozmówcy </text:span><text:span text:style-name="T22">swoim </text:span><text:span text:style-name="T27">językiem wykraczają </text:span><text:span text:style-name="T38">poza </text:span>konwencję zwykłej rozmowy, ich język staje się patetyczny, w kontekście rozmowy o <text:span text:style-name="T38">telewizji </text:span><text:span text:style-name="T27">wyraźnie </text:span><text:span text:style-name="T38">sztuczny. </text:span><text:span text:style-name="T24">To </text:span><text:span text:style-name="T22">jest </text:span><text:span text:style-name="T27">tylko moment, </text:span><text:span text:style-name="T22">ale </text:span><text:span text:style-name="T27">jednak </text:span><text:span text:style-name="T38">skłaniający</text:span><text:span text:style-name="T52"> </text:span><text:span text:style-name="T13">do</text:span></text:p><text:p text:style-name="P42">myślenia. Zaczyna kącik przytoczeniem mało odkrywczej sentencji</text:p></draw:text-box></draw:frame><draw:frame draw:style-name="fr1" text:anchor-type="char" svg:x="3.454cm" svg:y="7.588cm" svg:width="9.654cm" svg:height="1.231cm" draw:z-index="45"><draw:text-box><text:p text:style-name="P70">(LECZ NIE NASZĄ JEST WINĄ PONURY I KRWAWY / BIEG SPRAW ŚWIATA.)</text:p></draw:text-box></draw:frame><draw:frame draw:style-name="fr1" text:anchor-type="char" svg:x="1.466cm" svg:y="9.964cm" svg:width="18.092cm" svg:height="6.793cm" draw:z-index="46"><draw:text-box><text:p text:style-name="P58">Zwraca uwagę taki szyk zdania, taki dobór słów ze strony kącika, jakby mówił kaznodzieja, albo udzielający rozgrzeszenia spowiednik, inwersja nadaje wypowiedzi szczególny, barokowy charakter. To jest najwyraźniej głos obcy, przytoczenie sentencji obiegowej, nie jest to szczera i spontaniczna odpowiedź na problem telewidza. A ten podejmuje konwencję, wołając: „Po raz wtóry: / Chcę spać!”. Archaiczne „po raz wtóry” w jego ustach brzmi jeszcze sztuczniej, niż wcześniejsza wypowiedź kącika, ale to konwencja narzucona przez rozmówcę. Ten nienaturalny patos szybko znika. Skąd się jednak tu wzięły takie dwa obce wtręty? Czy rozmówcy chcieli nadać wyższą rangę swojemu dialogowi? Czy w zwykłym języku nie znajdowali dość siły, by wyrazić to, na czym im zależało? Po co ta</text:p><text:p text:style-name="P43">podpórka archaizacji? Czy oznacza ona wejście w jakąś inną rolę?</text:p></draw:text-box></draw:frame><draw:frame draw:style-name="fr1" text:anchor-type="char" svg:x="1.466cm" svg:y="17.283cm" svg:width="18.073cm" svg:height="3.085cm" draw:z-index="47"><draw:text-box><text:p text:style-name="P58">Ten obcy wtręt językowy jest o tyle widoczny, że wiersz (zwłaszcza interesująca nas teraz pierwsza część) jest napisany w sposób bardzo "zwyczajny", trudno w nim od razu dostrzec poetyckość (szczególnie słuchając recytacji), raczej sprawia wrażenie krótkiej scenki dramatycznej. A przecież tekst zawiera w sobie kunszt poetycki, tyle</text:p><text:p text:style-name="P34">że przemyślnie skryty za pozornym banałem dialogu.</text:p></draw:text-box></draw:frame><draw:frame draw:style-name="fr1" text:anchor-type="char" svg:x="1.466cm" svg:y="20.893cm" svg:width="8.527cm" svg:height="0.614cm" draw:z-index="48"><draw:text-box><text:p text:style-name="P28">Przyjrzyjmy się zatem budowie wiersza.</text:p></draw:text-box></draw:frame><draw:frame draw:style-name="fr1" text:anchor-type="char" svg:x="1.466cm" svg:y="23.174cm" svg:width="5.879cm" svg:height="0.619cm" draw:z-index="49"><draw:text-box><text:p text:style-name="P4"><text:span text:style-name="T5">gra analogii i wyłączenia</text:span></text:p></draw:text-box></draw:frame><draw:frame draw:style-name="fr1" text:anchor-type="char" svg:x="1.466cm" svg:y="25.458cm" svg:width="18.076cm" svg:height="2.468cm" draw:z-index="50"><draw:text-box><text:p text:style-name="P58">Na początek zaznaczmy, że wszystkie trzy części posiadają analogiczną konstrukcję. Wszystkie zbudowane są z czternastu wersów o prawie regularnej liczbie sylab (jest to jedenastozgłoskowiec), ze stałym układem rymów (a-b-b-a-b-a-a-b-c-d-c-e-d-e). Bez trudu rozpoznajemy w tej formie sonet. Wprawdzie jego budowa odbiega od</text:p></draw:text-box></draw:frame><draw:frame draw:style-name="fr1" text:anchor-type="char" svg:x="1.466cm" svg:y="28.58cm" svg:width="15.57cm" svg:height="0.524cm" draw:z-index="51"><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p text:style-name="P15"><draw:frame draw:style-name="fr1" text:anchor-type="char" svg:x="1.466cm" svg:y="1.603cm" svg:width="18.082cm" svg:height="6.175cm" draw:z-index="52"><draw:text-box><text:p text:style-name="P58">klasycznego wzorca włoskiego, a nawet od popularnego w staropolszczyźnie wzorca <text:span text:style-name="T27">francuskiego </text:span><text:span text:style-name="T22">(nie </text:span><text:span text:style-name="T24">ma </text:span><text:span text:style-name="T27">podziału </text:span><text:span text:style-name="T24">na </text:span><text:span text:style-name="T22">strofy, inaczej wygląda rozkład rymów), </text:span><text:span text:style-name="T38">ale </text:span>możemy tu dostrzec inspirację bardzie swobodnego sposobu konstruowania sonetu <text:s/>w tradycji anglojęzycznej. Ważny jest wybór tak wyrazistego gatunku, poddanie się jego wymaganiom, ale istotne jest też przełamywanie jego rygorów. W tym wierszu <text:span text:style-name="T30">toczy </text:span><text:span text:style-name="T32">się </text:span><text:span text:style-name="T30">bardzo charakterystyczna </text:span><text:span text:style-name="T32">dla </text:span><text:span text:style-name="T30">Barańczaka </text:span><text:span text:style-name="T32">gra </text:span><text:span text:style-name="T30">między narzucającą </text:span><text:span text:style-name="T24">swój </text:span>reżim harmonią poetycką, a swobodą w doborze środków wyrazu. Bo pojawiają <text:span text:style-name="T32">się </text:span><text:span text:style-name="T24">wersy </text:span><text:span text:style-name="T21">wyłamujące </text:span><text:span text:style-name="T24">się </text:span>z <text:span text:style-name="T24">tej </text:span><text:span text:style-name="T21">regularności: </text:span>w <text:span text:style-name="T21">jedenastym wersie pierwszej </text:span><text:span text:style-name="T22">części </text:span><text:span text:style-name="T24">dostrzegamy</text:span><text:span text:style-name="T53"> </text:span><text:span text:style-name="T30">sylab</text:span><text:span text:style-name="T54"> </text:span><text:span text:style-name="T30">trzynaście,</text:span><text:span text:style-name="T54"> </text:span><text:span text:style-name="T30">zaś</text:span><text:span text:style-name="T53"> </text:span>w<text:span text:style-name="T54"> </text:span><text:span text:style-name="T24">ostatnim</text:span><text:span text:style-name="T54"> </text:span>i<text:span text:style-name="T53"> </text:span><text:span text:style-name="T30">trzecim</text:span><text:span text:style-name="T54"> </text:span><text:span text:style-name="T32">od</text:span><text:span text:style-name="T54"> </text:span><text:span text:style-name="T24">końca</text:span><text:span text:style-name="T53"> </text:span><text:span text:style-name="T24">wersie</text:span><text:span text:style-name="T54"> </text:span><text:span text:style-name="T24">trzeciej</text:span></text:p><text:p text:style-name="P41">części będziemy mieli po dziesięć sylab.</text:p></draw:text-box></draw:frame><draw:frame draw:style-name="fr1" text:anchor-type="char" svg:x="1.466cm" svg:y="8.303cm" svg:width="18.098cm" svg:height="12.972cm" draw:z-index="53"><draw:text-box><text:p text:style-name="P71"><text:span text:style-name="T27">Przyjrzyjmy </text:span><text:span text:style-name="T21">się </text:span><text:span text:style-name="T22">rymom. </text:span><text:span text:style-name="T24">Na </text:span><text:span text:style-name="T27">podstawie </text:span><text:span text:style-name="T22">paralel </text:span><text:span text:style-name="T24">we </text:span><text:span text:style-name="T27">wszystkich </text:span><text:span text:style-name="T22">trzech </text:span><text:span text:style-name="T38">częściach </text:span>wiersza możemy zrekonstruować ten schemat ich powracania, jaki przedstawiliśmy powyżej. Jednak wcale nie jest on tak oczywisty, gdyż Barańczak często odchodzi od <text:span text:style-name="T22">stosowania </text:span><text:span text:style-name="T21">rymów </text:span><text:span text:style-name="T22">dokładnych, </text:span>a <text:span text:style-name="T21">nawet </text:span><text:span text:style-name="T22">niekiedy zupełnie podważa </text:span><text:span text:style-name="T27">zasadność </text:span>schematu, gdy zestawia z sobą słowa, których współbrzmienie głoskowe jest dosyć odległe. W każdej części wiersza mamy trzy łańcuchy słów, które powinny się z sobą <text:span text:style-name="T27">rymować. <text:s/>Pierwszy <text:s/>łańcuch <text:s/></text:span><text:span text:style-name="T22">nie <text:s/></text:span><text:span text:style-name="T38">przysparza <text:s/>wątpliwości: <text:s/></text:span><text:span text:style-name="T27">„natury” <text:s/></text:span>–<text:span text:style-name="T55"> </text:span><text:span text:style-name="T13">„KTÓRY”</text:span></text:p><text:list xml:id="list3378191648" text:style-name="WWNum1"><text:list-item><text:p text:style-name="P60"><text:span text:style-name="T42">„PONURY” </text:span>– <text:span text:style-name="T42">„wtóry”. </text:span><text:span text:style-name="T37">Ale już </text:span>w <text:span text:style-name="T42">łańcuchu </text:span><text:span text:style-name="T39">drugim </text:span><text:span text:style-name="T40">nasza </text:span><text:span text:style-name="T39">pewność </text:span><text:span text:style-name="T38">co </text:span><text:span text:style-name="T56">do </text:span>regularności <text:s/>rymów <text:s/>zostaje <text:s/><text:span text:style-name="T32">poddana próbie: „widząc” </text:span>– <text:s/><text:span text:style-name="T32">„telewizor” </text:span>–<text:span text:style-name="T10"> </text:span><text:span text:style-name="T30">„ZGRYZOT”</text:span></text:p></text:list-item><text:list-item><text:p text:style-name="P73"><text:span text:style-name="T27">„WIZYT”. </text:span><text:span text:style-name="T22">Dwa </text:span><text:span text:style-name="T27">ostatnie słowa rymują </text:span><text:span text:style-name="T22">się </text:span>w <text:span text:style-name="T27">sposób </text:span><text:span text:style-name="T38">konsonantyczny, </text:span><text:span text:style-name="T13">między </text:span>drugim a trzecim słowem pojawia się związek polegający na powtórzeniu cząstki „- <text:span text:style-name="T30">zo-”, </text:span><text:span text:style-name="T32">ale </text:span><text:span text:style-name="T30">między „widząc” </text:span>i <text:span text:style-name="T30">„telewizor” identyczność dotyczy tylko cząstki </text:span><text:span text:style-name="T24">„-wi-”, </text:span><text:span text:style-name="T22">która jednak </text:span><text:span text:style-name="T21">nie </text:span><text:span text:style-name="T27">występuje </text:span>w <text:span text:style-name="T22">sylabie </text:span><text:span text:style-name="T27">końcowej, </text:span><text:span text:style-name="T22">lecz </text:span>w <text:span text:style-name="T22">sylabie </text:span><text:span text:style-name="T38">przedostatniej </text:span>(sylaba ta w polskiej tradycji literackiej słabo jest odczuwana jako sylaba rymująca się, ale z drugiej strony jest to przecież sylaba akcentowana, więc jej powtarzalność <text:span text:style-name="T37">może </text:span><text:span text:style-name="T13">być </text:span><text:span text:style-name="T40">słyszana), natomiast </text:span>w <text:span text:style-name="T40">sylabach końcowych dostrzegamy </text:span><text:span text:style-name="T42">tylko </text:span><text:span text:style-name="T27">podobieństwo artykulacyjne </text:span><text:span text:style-name="T22">głosek, </text:span><text:span text:style-name="T21">nie </text:span><text:span text:style-name="T24">ma </text:span><text:span text:style-name="T27">identyczności. </text:span><text:span text:style-name="T22">Rymy </text:span><text:span text:style-name="T38">niedokładne </text:span><text:span text:style-name="T24">stanowią wyzwanie </text:span><text:span text:style-name="T30">dla </text:span><text:span text:style-name="T24">czytelnika, który </text:span><text:span text:style-name="T30">musi </text:span><text:span text:style-name="T24">wysilić uwagę, </text:span><text:span text:style-name="T32">by </text:span><text:span text:style-name="T24">dostrzec </text:span><text:span text:style-name="T21">nieraz </text:span><text:span text:style-name="T30">bardzo odległe związki między brzmieniem słów łączących </text:span><text:span text:style-name="T32">się </text:span>w <text:span text:style-name="T30">łańcuch </text:span><text:span text:style-name="T24">rymów. </text:span><text:span text:style-name="T32">Bywa, </text:span>że <text:s/><text:span text:style-name="T32">niedokładność jest </text:span>aż <text:s/><text:span text:style-name="T32">prowokacyjna, </text:span>jak <text:s/>w <text:s/><text:span text:style-name="T32">trzeciej części wiersza,</text:span><text:span text:style-name="T57"> </text:span><text:span text:style-name="T30">gdzie</text:span></text:p></text:list-item></text:list><text:p text:style-name="P44">rymują się słowa „jesteś” – „przestrzeń”.</text:p></draw:text-box></draw:frame><draw:frame draw:style-name="fr1" text:anchor-type="char" svg:x="1.466cm" svg:y="21.802cm" svg:width="18.099cm" svg:height="6.175cm" draw:z-index="54"><draw:text-box><text:p text:style-name="P58"><text:span text:style-name="T40">Opisane </text:span><text:span text:style-name="T36">wyżej </text:span><text:span text:style-name="T40">doświadczenia </text:span>z <text:span text:style-name="T36">rymami </text:span><text:span text:style-name="T27">to </text:span><text:span text:style-name="T40">kolejny przykład </text:span><text:span text:style-name="T13">gry </text:span><text:span text:style-name="T40">analogii </text:span>i <text:span text:style-name="T42">wyłączenia, </text:span><text:span text:style-name="T40">jaką </text:span><text:span text:style-name="T42">prowadzi Barańczak. Harmonii konstrukcji </text:span><text:span text:style-name="T56">poetyckiej </text:span><text:span text:style-name="T38">przeciwstawia </text:span><text:span text:style-name="T24">on </text:span><text:span text:style-name="T38">dowolność żonglowania elementami </text:span><text:span text:style-name="T27">budowy wiersza. </text:span><text:span text:style-name="T13">Jego </text:span>strategia polega na tym, by odbiorcę zaskakiwać i wytrącać z rutyny czytelniczej, by zmuszać go do nieustannej uwagi w lekturze. Między innymi dlatego u Barańczaka <text:span text:style-name="T30">znaczy zarówno wybór formy, </text:span><text:span text:style-name="T32">jak </text:span>i <text:span text:style-name="T30">sposób </text:span><text:span text:style-name="T32">jej </text:span><text:span text:style-name="T30">przełamywania. Jest </text:span>to <text:span text:style-name="T30">widoczne </text:span>w paralelizmie budowy kolejnych trzech części wiersza. Każda z nich skonstruowana <text:span text:style-name="T24">jest</text:span><text:span text:style-name="T58"> </text:span><text:span text:style-name="T21">podobnie:</text:span><text:span text:style-name="T59"> </text:span><text:span text:style-name="T21">dialog,</text:span><text:span text:style-name="T58"> </text:span>w<text:span text:style-name="T59"> </text:span><text:span text:style-name="T21">którym</text:span><text:span text:style-name="T58"> </text:span>–<text:span text:style-name="T59"> </text:span><text:span text:style-name="T24">jak</text:span><text:span text:style-name="T58"> </text:span><text:span text:style-name="T24">wcześniej</text:span><text:span text:style-name="T59"> </text:span><text:span text:style-name="T24">zauważyliśmy</text:span><text:span text:style-name="T58"> </text:span>–<text:span text:style-name="T59"> </text:span><text:span text:style-name="T21">partie</text:span><text:span text:style-name="T59"> </text:span><text:span text:style-name="T22">bohatera</text:span></text:p><text:p text:style-name="P74"><text:span text:style-name="T24">(człowieka) wydrukowane </text:span><text:span text:style-name="T32">są </text:span><text:span text:style-name="T24">normalną czcionką, natomiast partie </text:span><text:span text:style-name="T21">interlokutora </text:span>wyszczególnione<text:span text:style-name="T56"> </text:span>zostały<text:span text:style-name="T56"> </text:span>wersalikiem,<text:span text:style-name="T45"> </text:span>ponadto<text:span text:style-name="T56"> </text:span>zamknięte<text:span text:style-name="T45"> </text:span>są<text:span text:style-name="T56"> </text:span>w<text:span text:style-name="T45"> </text:span>nawiasy.<text:span text:style-name="T56"> </text:span>Każda<text:span text:style-name="T45"> </text:span>część</text:p></draw:text-box></draw:frame><draw:frame draw:style-name="fr1" text:anchor-type="char" svg:x="1.466cm" svg:y="28.58cm" svg:width="15.57cm" svg:height="0.524cm" draw:z-index="55"><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p text:style-name="P16"><draw:frame draw:style-name="fr1" text:anchor-type="char" svg:x="1.466cm" svg:y="1.603cm" svg:width="18.082cm" svg:height="4.322cm" draw:z-index="56"><draw:text-box><text:p text:style-name="P58">zaczyna się podobnie, wezwaniem: „Drogi kąciku porad”, „Drogi słowniku doktryn filozofów”, „Drogie niebiosa”. Dwie pierwsze części posiadają zbliżoną budowę, repliki rozmówcy pojawiają się w podobnych miejscach (te same wersy), jest ich tyle samo (w obu przypadkach po cztery). W trzeciej części rozmówca włącza się wcześniej (już w pierwszym wersie) i znacznie częściej się odzywa (jest siedem replik). Dla przyzwyczajonego już do powtarzalności czytelnika jest to zaskakująca</text:p><text:p text:style-name="P42">zmiana, z pewnością przydająca dialogowi z niebiosami dramatyzmu.</text:p></draw:text-box></draw:frame><draw:frame draw:style-name="fr1" text:anchor-type="char" svg:x="1.466cm" svg:y="6.451cm" svg:width="18.09cm" svg:height="7.41cm" draw:z-index="57"><draw:text-box><text:p text:style-name="P58">W <text:span text:style-name="T24">budowie </text:span><text:span text:style-name="T30">wiersza </text:span><text:span text:style-name="T31">Drogi </text:span><text:span text:style-name="T25">kąciku porad </text:span><text:span text:style-name="T30">zastanawia coś </text:span><text:span text:style-name="T24">jeszcze. </text:span><text:span text:style-name="T30">Zwracaliśmy </text:span><text:span text:style-name="T21">już </text:span><text:span text:style-name="T22">uwagę </text:span><text:span text:style-name="T24">na </text:span><text:span text:style-name="T27">osobliwe wyeksponowane </text:span><text:span text:style-name="T22">replik </text:span><text:span text:style-name="T27">rozmówców </text:span>w <text:span text:style-name="T27">kolejnych </text:span><text:span text:style-name="T38">częściach </text:span><text:span text:style-name="T22">utworu. Wersalik, nawiasy, </text:span><text:span text:style-name="T30">to </text:span><text:span text:style-name="T21">jest </text:span><text:span text:style-name="T22">zrozumiałe, </text:span><text:span text:style-name="T24">ale </text:span><text:span text:style-name="T21">czemu </text:span>w <text:span text:style-name="T22">tekście </text:span><text:span text:style-name="T21">tych </text:span><text:span text:style-name="T27">replik </text:span><text:span text:style-name="T37">pojawiają </text:span><text:span text:style-name="T38">się </text:span><text:span text:style-name="T37">ukośniki, </text:span><text:span text:style-name="T36">rozdzielające </text:span><text:span text:style-name="T37">wypowiedź </text:span><text:span text:style-name="T22">na </text:span><text:span text:style-name="T37">zagadkowe </text:span><text:span text:style-name="T40">segmenty? </text:span>Nieuważny czytelnik może nawet przejść obok nich obojętnie. Ale one przecież są i <text:s/><text:span text:style-name="T21">aż </text:span><text:span text:style-name="T38">wołają, </text:span><text:span text:style-name="T21">by </text:span><text:span text:style-name="T13">przeniknąć </text:span><text:span text:style-name="T27">ich </text:span><text:span text:style-name="T38">funkcję. Trzeba </text:span><text:span text:style-name="T22">się </text:span><text:span text:style-name="T13">dokładniej przyjrzeć </text:span><text:span text:style-name="T36">owym </text:span><text:span text:style-name="T60">replikom, </text:span><text:span text:style-name="T39">by </text:span><text:span text:style-name="T61">dojrzeć, </text:span><text:span text:style-name="T39">iż </text:span><text:span text:style-name="T61">stanowią </text:span><text:span text:style-name="T62">one... wiersz </text:span>w <text:span text:style-name="T61">wierszu. </text:span><text:span text:style-name="T63">Otóż </text:span>w jedenastozgłoskowy sonet mamy tutaj wpisany konsekwentny trzynastozgłoskowiec <text:s text:c="2"/>z regularnym rozkładem rymów abab, rozłożony na kolejne partie wypowiedzi, stąd <text:span text:style-name="T30">rozdzielenie wersów </text:span>– <text:span text:style-name="T32">jak się </text:span>to <text:span text:style-name="T30">czyni przy cytowaniu wierszy </text:span>w <text:span text:style-name="T30">tekście </text:span><text:span text:style-name="T24">ciągłym. </text:span>Spróbujmy<text:span text:style-name="T43"> </text:span>zatem<text:span text:style-name="T43"> </text:span>uporządkować<text:span text:style-name="T56"> </text:span>te<text:span text:style-name="T43"> </text:span>kwestie<text:span text:style-name="T43"> </text:span>i<text:span text:style-name="T56"> </text:span>przedstawić<text:span text:style-name="T56"> </text:span>je<text:span text:style-name="T56"> </text:span>w<text:span text:style-name="T43"> </text:span>formie<text:span text:style-name="T43"> </text:span>wiersza.<text:span text:style-name="T43"> </text:span>Efekt</text:p><text:p text:style-name="P44">jest ciekawy i ważny dla interpretacji utworu:</text:p></draw:text-box></draw:frame><draw:frame draw:style-name="fr1" text:anchor-type="char" svg:x="3.454cm" svg:y="15.005cm" svg:width="13.051cm" svg:height="3.09cm" draw:z-index="58"><draw:text-box><text:p text:style-name="P4"><text:span text:style-name="T5">1.</text:span></text:p><text:p text:style-name="P48">KTÓRY Z NAS, TELEWIDZÓW, NIE ZNA TAKICH ZGRYZOT! LECZ NIE NASZĄ JEST WINĄ PONURY I KRWAWY</text:p><text:p text:style-name="P75">BIEG SPRAW ŚWIATA. WYSTARCZY SPOKÓJ, KILKA WIZYT U TERAPEUTY. WIĘCEJ SPACERÓW. MNIEJ KAWY.</text:p></draw:text-box></draw:frame><draw:frame draw:style-name="fr1" text:anchor-type="char" svg:x="3.454cm" svg:y="18.718cm" svg:width="14.06cm" svg:height="3.09cm" draw:z-index="59"><draw:text-box><text:p text:style-name="P4"><text:span text:style-name="T5">2.</text:span></text:p><text:p text:style-name="P48">I ZNOWU CZŁOWIEK, ZNOWU Z PROBLEMEM! KONKRETY CZYICHŚ TRYWIALNYCH POTRZEB TO NIE POWÓD, ABY PRZYMNAŻAĆ WIAR WŁASNEGO CHOWU. Z DAWNYCH ETYK – STOICYZM. NA COŚ WIĘCEJ CZŁOWIEK JEST ZA SŁABY.</text:p></draw:text-box></draw:frame><draw:frame draw:style-name="fr1" text:anchor-type="char" svg:x="3.454cm" svg:y="22.431cm" svg:width="12.92cm" svg:height="3.09cm" draw:z-index="60"><draw:text-box><text:p text:style-name="P4"><text:span text:style-name="T5">3.</text:span></text:p><text:p text:style-name="P48">PYTAJ I NIE MIEJ OBAW. NA WSZYSTKO ODPOWIEM, CHOĆ NIE USŁYSZYSZ ANI SŁOWA. TYLKO STUK WŁASNEGO SERCA. JESTEM. NIE MA MNIE PRZY TOBIE, BO JESTEM WSZĘDZIE. BÓG JEST TAKŻE SAM. TAK, BÓG.</text:p></draw:text-box></draw:frame><draw:frame draw:style-name="fr1" text:anchor-type="char" svg:x="1.466cm" svg:y="26.666cm" svg:width="16.404cm" svg:height="0.614cm" draw:z-index="61"><draw:text-box><text:p text:style-name="P28">Powyższy rejestr zabiegów poetyckich, jakie Barańczak zastosował w</text:p></draw:text-box></draw:frame><draw:frame draw:style-name="fr1" text:anchor-type="char" svg:x="18.038cm" svg:y="26.666cm" svg:width="1.51cm" svg:height="0.614cm" draw:z-index="62"><draw:text-box><text:p text:style-name="P28">swoim</text:p></draw:text-box></draw:frame><draw:frame draw:style-name="fr1" text:anchor-type="char" svg:x="1.466cm" svg:y="27.284cm" svg:width="18.069cm" svg:height="0.614cm" draw:z-index="63"><draw:text-box><text:p text:style-name="P28">wierszu, ma służyć nie tylko ukazaniu kunsztu utworu, ale powinien też być kluczem</text:p></draw:text-box></draw:frame><draw:frame draw:style-name="fr1" text:anchor-type="char" svg:x="1.466cm" svg:y="28.58cm" svg:width="15.57cm" svg:height="0.524cm" draw:z-index="64"><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p text:style-name="P17"><draw:frame draw:style-name="fr1" text:anchor-type="char" svg:x="1.466cm" svg:y="1.603cm" svg:width="18.094cm" svg:height="1.849cm" draw:z-index="65"><draw:text-box><text:p text:style-name="P58">do interpretacji analizowanego tekstu. Gry formalne u Barańczaka znaczą, niekiedy wskazują na dodatkowe sensy zawarte w utworze, kiedy indziej stanowią zakamuflowany komentarz do zdarzeń przedstawionych w wierszu.</text:p></draw:text-box></draw:frame><draw:frame draw:style-name="fr1" text:anchor-type="char" svg:x="1.466cm" svg:y="3.978cm" svg:width="18.101cm" svg:height="8.647cm" draw:z-index="66"><draw:text-box><text:p text:style-name="P58">Utwór poetycki stanowi swoisty mikrokosmos, uporządkowany system stanowiących go elementów. Jednak stopień tego uporządkowania może być różny. U Barańczaka, w <text:span text:style-name="T27">wierszach </text:span>z <text:span text:style-name="T22">tomu </text:span><text:span text:style-name="T28">Widokówka </text:span><text:span text:style-name="T51">z </text:span><text:span text:style-name="T23">tego </text:span><text:span text:style-name="T28">świata</text:span><text:span text:style-name="T27">, dostrzegamy </text:span><text:span text:style-name="T22">pełnię </text:span><text:span text:style-name="T27">harmonii </text:span>i kunsztu. Zarówno cały tom, jak poszczególne utwory skonstruowane są z precyzją zegarka. To jest naczelna zasada estetyczna rządząca tym zbiorem. Ale estetyka jest <text:span text:style-name="T27">odzwierciedleniem </text:span><text:span text:style-name="T22">pewnej postawy </text:span><text:span text:style-name="T27">światopoglądowej. </text:span><text:span text:style-name="T21">Czy </text:span><text:span text:style-name="T27">harmonia </text:span><text:span text:style-name="T38">wierszy </text:span><text:span text:style-name="T27">Barańczaka </text:span><text:span text:style-name="T22">oznacza </text:span><text:span text:style-name="T21">ład </text:span><text:span text:style-name="T22">świata </text:span><text:span text:style-name="T27">przedstawionego </text:span>w <text:span text:style-name="T22">tych </text:span><text:span text:style-name="T27">utworach, </text:span><text:span text:style-name="T21">czy </text:span><text:span text:style-name="T38">raczej </text:span><text:span text:style-name="T24">stanowi wobec niego kontrapunkt? Dlaczego dialog telewidza </text:span>z <text:span text:style-name="T24">kącikiem </text:span><text:span text:style-name="T21">porad </text:span><text:span text:style-name="T22">wyrażony </text:span><text:span text:style-name="T21">jest sonetem? </text:span><text:span text:style-name="T24">Jaką </text:span><text:span text:style-name="T21">rolę </text:span><text:span text:style-name="T22">odgrywają wszystkie przełamania </text:span><text:span text:style-name="T27">harmonii? </text:span><text:span text:style-name="T42">Dlaczego </text:span><text:span text:style-name="T43">kunsztowna </text:span><text:span text:style-name="T39">forma służy </text:span><text:span text:style-name="T43">uporządkowaniu </text:span><text:span text:style-name="T42">języka </text:span><text:span text:style-name="T45">potocznego, </text:span><text:span text:style-name="T32">kolokwialnego? Zderzenie banału </text:span>z <text:span text:style-name="T32">kunsztem poetyckim można zinterpretować </text:span>w <text:span text:style-name="T32">dwojaki sposób. Albo </text:span>(na co już <text:span text:style-name="T32">zwracaliśmy uwagę) banalna sytuacja domaga</text:span><text:span text:style-name="T17"> </text:span><text:span text:style-name="T30">się</text:span></text:p><text:p text:style-name="P76">dodania jej powagi, potraktowania jej serio, albo zostaje poddana podważeniu szacowna forma, wraz z całą stojącą za nią tradycją.</text:p></draw:text-box></draw:frame><draw:frame draw:style-name="fr1" text:anchor-type="char" svg:x="1.466cm" svg:y="13.15cm" svg:width="18.098cm" svg:height="14.825cm" draw:z-index="67"><draw:text-box><text:p text:style-name="P77">Po <text:span text:style-name="T30">lekturze tylko pierwszej części wiersza </text:span><text:span text:style-name="T31">Drogi kąciku porad </text:span><text:span text:style-name="T32">nie </text:span><text:span text:style-name="T30">możemy </text:span><text:span text:style-name="T24">sobie </text:span><text:span text:style-name="T36">pozwolić </text:span><text:span text:style-name="T22">na </text:span><text:span text:style-name="T13">zbyt </text:span><text:span text:style-name="T37">daleko idące wnioski. Możemy jednak </text:span><text:span text:style-name="T36">podsumować </text:span><text:span text:style-name="T40">kilka </text:span><text:span text:style-name="T22">obserwacji. Harmonia wiersza współbrzmi </text:span>z <text:span text:style-name="T22">pożądanym </text:span><text:span text:style-name="T21">przez </text:span><text:span text:style-name="T22">bohatera </text:span><text:span text:style-name="T27">ładem </text:span><text:span text:style-name="T24">świata. Widzimy jednak, </text:span><text:span text:style-name="T32">że </text:span><text:span text:style-name="T24">obraz świata, </text:span><text:span text:style-name="T30">jaki widz </text:span><text:span text:style-name="T24">otrzymuje </text:span><text:span text:style-name="T32">za </text:span><text:span text:style-name="T21">pośrednictwem </text:span>telewizji, jest sprzeczny z jakimkolwiek porządkiem, dominują w nim zło, cierpienie, przemoc. Sprzeczność dotyczy nieprzystawalności tego, co postulowane, z tym, co realne. Jednak bohater nie traci nadziei na odbudowę harmonii, przynajmniej swojej osobistej, prywatnej harmonii w postrzeganiu świata, dlatego zwraca się do kącika <text:s/>po poradę. Autorytatywność odpowiedzi kącika jest bardzo wyraźnie widoczna, <text:span text:style-name="T32">nie </text:span><text:span text:style-name="T30">tylko </text:span>w <text:span text:style-name="T30">tonacji tego, </text:span>co <text:span text:style-name="T30">mówi (patetyczny język), </text:span>i w <text:span text:style-name="T30">pewności swojej roli, </text:span><text:span text:style-name="T32">ale </text:span>i w <text:span text:style-name="T30">sposobie zaprezentowania poetyckiego. Wyszczególnienie graficzne </text:span><text:span text:style-name="T24">wypowiedzi </text:span>kącika, a zwłaszcza wyrażenie ich trzynastozgłoskowcem przydaje im nadzwyczajnej rangi. A przecież gołym okiem widać banał udzielanych porad i napuszony a próżny <text:span text:style-name="T13">patos </text:span><text:span text:style-name="T37">wyrażanych sądów. </text:span><text:span text:style-name="T38">Już </text:span><text:span text:style-name="T37">opisana </text:span>w <text:span text:style-name="T37">wierszu sytuacja </text:span><text:span text:style-name="T13">jest </text:span><text:span text:style-name="T40">groteskowa, </text:span><text:span text:style-name="T30">parodystyczne wypowiedzenie repliki kącika </text:span><text:span text:style-name="T32">trzynastozgłoskowcem </text:span><text:span text:style-name="T30">podkreśla tę </text:span>groteskowość. A to jeszcze nie koniec prześmiewczości w tym wierszu. Przyjrzyjmy <text:span text:style-name="T13">się </text:span><text:span text:style-name="T39">niektórym </text:span><text:span text:style-name="T40">rymom. </text:span><text:span text:style-name="T36">Niby </text:span><text:span text:style-name="T39">mimochodem, </text:span><text:span text:style-name="T40">jakby </text:span><text:span text:style-name="T37">bez </text:span><text:span text:style-name="T39">intencji, </text:span><text:span text:style-name="T40">rymują</text:span><text:span text:style-name="T64"> </text:span><text:span text:style-name="T42">się:</text:span></text:p><text:p text:style-name="P59"><text:span text:style-name="T38">„KRWAWY” </text:span>– <text:span text:style-name="T38">„KAWY”, „ZGRYZOT” </text:span>– <text:span text:style-name="T38">„WIZYT”, „kobiety” </text:span>– <text:span text:style-name="T13">„niestety”. </text:span><text:span text:style-name="T37">Takie </text:span><text:span text:style-name="T39">zderzenia </text:span><text:span text:style-name="T40">słów, </text:span><text:span text:style-name="T37">jak </text:span><text:span text:style-name="T39">mrugnięcia </text:span><text:span text:style-name="T40">okiem, </text:span><text:span text:style-name="T39">sygnalizują </text:span><text:span text:style-name="T40">ironię </text:span>w <text:span text:style-name="T39">stosunku </text:span><text:span text:style-name="T43">do </text:span><text:span text:style-name="T39">opisywanego zdarzenia. </text:span><text:span text:style-name="T27">To </text:span><text:span text:style-name="T39">wszystko </text:span><text:span text:style-name="T40">jednak wcale </text:span><text:span text:style-name="T37">nie </text:span><text:span text:style-name="T40">znaczy, </text:span><text:span text:style-name="T27">że </text:span><text:span text:style-name="T43">należy </text:span><text:span text:style-name="T22">jednoznacznie </text:span>z <text:span text:style-name="T22">szyderstwem patrzeć </text:span><text:span text:style-name="T30">na </text:span><text:span text:style-name="T22">bohatera-telewidza </text:span>i <text:span text:style-name="T21">jego </text:span><text:span text:style-name="T22">rozmowę </text:span>z <text:span text:style-name="T32">kącikiem dobrych rad. Ironia dlatego jest skryta </text:span>w <text:span text:style-name="T32">kunsztownej formie, </text:span>by się <text:span text:style-name="T30">nie </text:span><text:span text:style-name="T22">narzucała. </text:span><text:span text:style-name="T24">Ona <text:s/></text:span><text:span text:style-name="T22">stanowi </text:span><text:span text:style-name="T21">tylko</text:span><text:span text:style-name="T65"> </text:span><text:span text:style-name="T21">jedną <text:s/></text:span>z <text:s/><text:span text:style-name="T22">możliwości postrzegania bohatera </text:span><text:span text:style-name="T66"><text:s/></text:span>i <text:s/><text:span text:style-name="T27">jego</text:span></text:p><text:p text:style-name="P42"><text:span text:style-name="T38">sytuacji.</text:span><text:span text:style-name="T67"> </text:span><text:span text:style-name="T24">Bo</text:span><text:span text:style-name="T57"> </text:span><text:span text:style-name="T27">przecież</text:span><text:span text:style-name="T67"> </text:span>w<text:span text:style-name="T57"> </text:span><text:span text:style-name="T27">istocie</text:span><text:span text:style-name="T67"> </text:span><text:span text:style-name="T22">jego</text:span><text:span text:style-name="T57"> </text:span><text:span text:style-name="T38">poszukiwanie</text:span><text:span text:style-name="T57"> </text:span><text:span text:style-name="T27">spokoju</text:span><text:span text:style-name="T67"> </text:span>i<text:span text:style-name="T57"> </text:span><text:span text:style-name="T27">harmonii</text:span><text:span text:style-name="T67"> </text:span><text:span text:style-name="T22">nie</text:span><text:span text:style-name="T57"> </text:span><text:span text:style-name="T13">jest</text:span></text:p></draw:text-box></draw:frame><draw:frame draw:style-name="fr1" text:anchor-type="char" svg:x="1.466cm" svg:y="28.58cm" svg:width="15.57cm" svg:height="0.524cm" draw:z-index="68"><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p text:style-name="P18"><draw:frame draw:style-name="fr1" text:anchor-type="char" svg:x="1.466cm" svg:y="1.603cm" svg:width="18.08cm" svg:height="3.085cm" draw:z-index="69"><draw:text-box><text:p text:style-name="P58">śmieszne, nawet w jakiś sposób jest tragiczne, o czym świadczyć będą dalsze części wiersza. Groteskowa jest nieprzystawalność problemu do sposobu jego rozwiązania, potrzeba znalezienia odpowiedzi prostej i łatwej w stylu magazynu ilustrowanego. Lecz i to jest smutne, skoro najpoważniejsze pytania bohater kieruje do najmniej</text:p><text:p text:style-name="P34">kompetentnego a zadufanego w sobie adresata.</text:p></draw:text-box></draw:frame><draw:frame draw:style-name="fr1" text:anchor-type="char" svg:x="1.466cm" svg:y="6.354cm" svg:width="5.616cm" svg:height="0.619cm" draw:z-index="70"><draw:text-box><text:p text:style-name="P4"><text:span text:style-name="T5">rozmowa ze słownikiem</text:span></text:p></draw:text-box></draw:frame><draw:frame draw:style-name="fr1" text:anchor-type="char" svg:x="1.466cm" svg:y="8.638cm" svg:width="18.092cm" svg:height="9.264cm" draw:z-index="71"><draw:text-box><text:p text:style-name="P58">W <text:span text:style-name="T22">drugiej części wiersza zmienia </text:span><text:span text:style-name="T21">się </text:span><text:span text:style-name="T27">sytuacja bohatera. </text:span><text:span text:style-name="T22">Jest rano, </text:span><text:span text:style-name="T38">śniadanie, </text:span>bohater czyta gazetę. Nie wychodzimy jednak poza obyczajowy konkret. Nie znika <text:s/><text:span text:style-name="T32">też </text:span><text:span text:style-name="T30">groteskowość sytuacji. Znów pojawia </text:span><text:span text:style-name="T32">się </text:span><text:span text:style-name="T30">dosyć niezwykły rozmówca: </text:span><text:span text:style-name="T24">słownik </text:span>doktryn filozofów. Pod względem intelektualnym przechodzimy kilka pięter w górę, <text:s/><text:span text:style-name="T30">to </text:span><text:span text:style-name="T24">już nie </text:span><text:span text:style-name="T21">jest </text:span><text:span text:style-name="T22">banalny </text:span>i <text:span text:style-name="T21">śmieszny </text:span><text:span text:style-name="T24">kącik </text:span><text:span text:style-name="T21">porad. </text:span><text:span text:style-name="T24">Nie </text:span><text:span text:style-name="T21">należy jednak </text:span><text:span text:style-name="T22">przesadzać </text:span>w <text:span text:style-name="T32">zachwytach </text:span>nad <text:span text:style-name="T32">ambicją naszego bohatera. </text:span>On nie <text:span text:style-name="T32">sięga </text:span>do <text:s text:c="2"/>f i l o z o f i i, <text:span text:style-name="T32">lecz </text:span><text:span text:style-name="T30">do <text:s text:c="3"/></text:span>s ł o w n i k a d o k t r y n f i l o z o f ó w. Po pierwsze więc jest to tylko słownik, w którym zamiast refleksji znajdziemy hasła. Po drugie prezentuje on doktryny, a więc poglądy sprowadzone do postaci skodyfikowanej, stałej, pozbawionej ruchu myśli i wątpliwości, podane nie do rozumowego roztrząsania, lecz jako sucha informacja. <text:s text:c="2"/><text:span text:style-name="T27">Po </text:span><text:span text:style-name="T40">trzecie </text:span><text:span text:style-name="T27">są to </text:span><text:span text:style-name="T40">doktryny filozofów, mistrzów, uosobionych </text:span><text:span text:style-name="T42">autorytetów, </text:span><text:span text:style-name="T32">porozdzielanych </text:span>jak <text:span text:style-name="T32">wyspy archipelagu, </text:span>nie <text:span text:style-name="T32">pozostających </text:span>w <text:span text:style-name="T32">stanie sporu </text:span><text:span text:style-name="T30">między </text:span><text:span text:style-name="T32">sobą. </text:span>Po <text:span text:style-name="T32">czwarte, choć tytuł słownika </text:span><text:span text:style-name="T30">brzmi poważnie, jest </text:span>on <text:span text:style-name="T32">wyrazem </text:span>tej <text:span text:style-name="T30">samej </text:span>kultury,<text:span text:style-name="T68"> </text:span>co<text:span text:style-name="T68"> </text:span>kącik<text:span text:style-name="T68"> </text:span>porad,<text:span text:style-name="T68"> </text:span>kultury<text:span text:style-name="T68"> </text:span>uproszczenia,<text:span text:style-name="T68"> </text:span>łatwej,<text:span text:style-name="T68"> </text:span>powierzchownej<text:span text:style-name="T68"> </text:span>odpowiedzi,</text:p><text:p text:style-name="P45">kultury banału.</text:p></draw:text-box></draw:frame><draw:frame draw:style-name="fr1" text:anchor-type="char" svg:x="1.466cm" svg:y="18.427cm" svg:width="18.092cm" svg:height="4.939cm" draw:z-index="72"><draw:text-box><text:p text:style-name="P58">Wybór słownika jako rozmówcy, fakt, że powodem rozterek jest gazeta, dopełniają charakterystyki bohatera (jeśli założymy tożsamość bohaterów wszystkich trzech części wiersza, choć można oczywiście rozdzielić te osoby, co jednak w niewielkim stopniu wpłynęłoby na odmienność interpretacji wiersza). Nie jest on ofiarą prymitywnej cywilizacji kultury obrazkowej, czyta i chce czytać. Jak jednak zauważyliśmy, wcale to radykalnie nie poszerza zakresu jego poszukiwań</text:p><text:p text:style-name="P76">intelektualnych. Choć robi wrażenie wykształconego, pozostaje niewolnikiem mass- culture.</text:p></draw:text-box></draw:frame><draw:frame draw:style-name="fr1" text:anchor-type="char" svg:x="1.466cm" svg:y="23.894cm" svg:width="18.092cm" svg:height="3.085cm" draw:z-index="73"><draw:text-box><text:p text:style-name="P58">Przyczyną rozterek znów jest cierpienie. I znów cierpienie cudze. Gazeta informuje <text:s text:c="2"/>o <text:span text:style-name="T38">klęsce głodu, gdzieś </text:span>w <text:span text:style-name="T38">odległym kraju, </text:span><text:span text:style-name="T21">to </text:span><text:span text:style-name="T13">nieszczęście </text:span><text:span text:style-name="T22">nie </text:span><text:span text:style-name="T38">dotyczy </text:span><text:span text:style-name="T37">wprost bohatera. </text:span><text:span text:style-name="T21">Na </text:span><text:span text:style-name="T38">czym </text:span><text:span text:style-name="T13">jednak </text:span><text:span text:style-name="T37">polega </text:span><text:span text:style-name="T38">jego </text:span><text:span text:style-name="T13">bunt? </text:span><text:span text:style-name="T38">Tutaj nie </text:span><text:span text:style-name="T37">obserwujemy</text:span><text:span text:style-name="T45"> </text:span><text:span text:style-name="T36">takich</text:span></text:p><text:p text:style-name="P79">wieloznaczności w postawie bohatera, jak w pierwszej części. Sarkazm opisu nie pozostawia żadnych złudzeń co do intencji czytającego gazetę:</text:p></draw:text-box></draw:frame><draw:frame draw:style-name="fr1" text:anchor-type="char" svg:x="1.466cm" svg:y="28.58cm" svg:width="15.57cm" svg:height="0.524cm" draw:z-index="74"><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p text:style-name="P19"><draw:frame draw:style-name="fr1" text:anchor-type="char" svg:x="3.454cm" svg:y="2.743cm" svg:width="9.345cm" svg:height="1.849cm" draw:z-index="75"><draw:text-box><text:p text:style-name="P80">tracę apetyt,</text:p><text:p text:style-name="P48">gdy przy śniadaniu w twarz skacze z gazety kościsty głód.</text:p></draw:text-box></draw:frame><draw:frame draw:style-name="fr1" text:anchor-type="char" svg:x="1.466cm" svg:y="5.734cm" svg:width="18.103cm" svg:height="12.972cm" draw:z-index="76"><draw:text-box><text:p text:style-name="Text_20_body">To wyznanie bohatera oparte jest na ostrym kontraście zderzenia słów „apetyt” i</text:p><text:p text:style-name="P61">„głód”. Oba mają podobny zakres semantyczny, oznaczają „łaknienie”. Różnica dotyczy stopnia natężenia tego odczucia fizjologicznego oraz konotacji emocjonalnych, jakie się z tym faktem łączą. Apetyt jest oznaką zdrowia, głód to cierpienie będące przyczyną niezaspokojenia podstawowej potrzeby organizmu. Takie zderzenie od razu na wstępie odsłania drastyczną nieprzystawalność obu przedstawionych sytuacji i w jednoznaczny sposób ukazuje problem bohatera: dla niego informacja o klęsce głodu przełożona jest na obraz rodem z poetyki horroru, skaczący z gazety kościsty głód wygląda jak wampir z filmu klasy C. Skądinąd ciekawa i znamienna jest metonimia „kościsty głód”. W dosłownym odczytaniu możemy sobie przedstawić ukazaną na fotografii w gazecie zagłodzoną postać człowieka z któregoś z dotkniętych klęską krajów. Równocześnie taka fotografia sama w sobie posiada szersze znaczenie, aniżeli tylko ukazanie tego konkretnego człowieka, nie jest tylko ilustracją zamieszczonego obok tekstu, sama w bardzo ekspresyjny sposób informuje, zastępuje abstrakcyjne pojęcie opisujące zjawisko, którego dotyczy. Lecz wprowadzone przez poetę sformułowanie jeszcze bardziej rozszerza znaczenie obrazu, jaki wstrząsa bohaterem. Głód zostaje tu upersonifikowany, posiada wygląd, działa. Pełni podobną rolę jak alegoria śmierci w średniowieczu. Tylko że nie przychodzi po duszę bohatera, ale by zasiać w nim niepokój sumienia. Dlatego skacze z gazety, nagle, znienacka, działa przez zaskoczenie, samym pojawieniem się zadaje bohaterowi gwałt.</text:p></draw:text-box></draw:frame><draw:frame draw:style-name="fr1" text:anchor-type="char" svg:x="3.454cm" svg:y="20.373cm" svg:width="9.613cm" svg:height="1.231cm" draw:z-index="77"><draw:text-box><text:p text:style-name="P29">Nie mogę jeść, gdy znów na zdjęciu człowiek irracjonalnie zdycha</text:p></draw:text-box></draw:frame><draw:frame draw:style-name="fr1" text:anchor-type="char" svg:x="1.466cm" svg:y="22.749cm" svg:width="18.082cm" svg:height="4.939cm" draw:z-index="78"><draw:text-box><text:p text:style-name="P81">– narzeka bohater wiersza. Choć czy jeszcze można mówić o skardze? Widzimy, że wzrasta temperatura emocji. Jak zrozumieć frazę „człowiek irracjonalnie zdycha”? Znów następuje znamienne zderzenie. Słowa „irracjonalnie” i „zdycha” pochodzą z różnych porządków. Przysłówek „irracjonalnie” to pojęcie filozoficzne, w dyskursie naukowym posiadające walor neutralności, pojęcie opisowe. Natomiast używane w publicystyce czy nawet niekiedy w języku potocznym ludzi wykształconych posiada wyraźne<text:span text:style-name="T69"> </text:span>zabarwienie<text:span text:style-name="T69"> </text:span>pejoratywne,<text:span text:style-name="T70"> </text:span>oznacza<text:span text:style-name="T69"> </text:span>coś<text:span text:style-name="T69"> </text:span>przeciwnego<text:span text:style-name="T70"> </text:span>rozumowi,<text:span text:style-name="T69"> </text:span>czy<text:span text:style-name="T70"> </text:span><text:span text:style-name="T32">raczej</text:span></text:p><text:p text:style-name="P38"><text:span text:style-name="T27">zdrowemu</text:span><text:span text:style-name="T18"> </text:span><text:span text:style-name="T27">rozsądkowi,</text:span><text:span text:style-name="T18"> </text:span><text:span text:style-name="T21">coś</text:span><text:span text:style-name="T18"> </text:span>z<text:span text:style-name="T18"> </text:span><text:span text:style-name="T27">pogranicza</text:span><text:span text:style-name="T18"> </text:span><text:span text:style-name="T22">wiary,</text:span><text:span text:style-name="T18"> </text:span><text:span text:style-name="T27">przesądu</text:span><text:span text:style-name="T18"> </text:span>i<text:span text:style-name="T18"> </text:span><text:span text:style-name="T27">histerii.</text:span><text:span text:style-name="T18"> </text:span><text:span text:style-name="T38">Natomiast</text:span></text:p></draw:text-box></draw:frame><draw:frame draw:style-name="fr1" text:anchor-type="char" svg:x="1.466cm" svg:y="28.58cm" svg:width="15.57cm" svg:height="0.524cm" draw:z-index="79"><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p text:style-name="P20"><draw:frame draw:style-name="fr1" text:anchor-type="char" svg:x="1.466cm" svg:y="1.603cm" svg:width="18.087cm" svg:height="8.029cm" draw:z-index="80"><draw:text-box><text:p text:style-name="P58">czasownik „zdycha”, w swym pierwotnym sensie oznaczający po prostu śmierć zwierzęcia, w zestawieniu „człowiek zdycha” jest bardzo mocno nacechowany emocjonalnie, oznacza nie tylko śmierć, ale śmierć pozbawioną godności, degradującą człowieka do poziomu zwierzęcia. Co zatem oznacza wypowiedziana przez bohatera wiersza skarga? Słowo „irracjonalnie”, użyte w opisie śmierci, wydaje się zasadne, śmierć w istocie nie poddaje się zadowalającemu wyjaśnieniu przez rozum (to zresztą jest przedmiotem rozmowy ze słownikiem). Ale tutaj użyte jest ono nie w sensie opisowym, lecz jako wskaźnik emocjonalny: „irracjonalnie” czyli „głupio”. Co bohater odczuwa, wypowiadając taką skargę: pogardę wobec zdychającego, zniecierpliwienie, że głodujący odbiera mu komfort spokoju sumienia, bunt wobec świata, w którym zdarzają się takie rzeczy? Istotna jest dwuznaczność tego zdania. Pogarda miesza się tu z przerażeniem i ze świadomością stanięcia</text:p><text:p text:style-name="P44">wobec zagadki.</text:p></draw:text-box></draw:frame><draw:frame draw:style-name="fr1" text:anchor-type="char" svg:x="1.466cm" svg:y="10.156cm" svg:width="18.094cm" svg:height="6.793cm" draw:z-index="81"><draw:text-box><text:p text:style-name="P58">I wcześniej pojawiła się dwuznaczność zawarta w języku, bohater pytał: „Jak <text:span text:style-name="T32">mam </text:span>przełknąć bezsens nieszczęść?”. W swojej frazeologii jest on konsekwentny, nadal <text:span text:style-name="T22">mówi </text:span>o <text:span text:style-name="T38">jedzeniu. </text:span><text:span text:style-name="T27">Stracił apetyt, </text:span><text:span text:style-name="T22">nie może </text:span><text:span text:style-name="T27">jeść, </text:span><text:span text:style-name="T22">nie może </text:span><text:span text:style-name="T38">przełykać. </text:span><text:span text:style-name="T22">Ale </text:span><text:span text:style-name="T13">tutaj </text:span><text:span text:style-name="T37">oczywiście </text:span><text:span text:style-name="T13">chodzi </text:span>o <text:span text:style-name="T27">grę </text:span>z <text:span text:style-name="T13">przenośnym użyciem wyrażenia „przełknąć </text:span><text:span text:style-name="T36">coś”, </text:span><text:span text:style-name="T30">oznaczającego </text:span><text:span text:style-name="T32">przyjęcie jakiegoś (najczęściej przykrego, może nawet </text:span><text:span text:style-name="T24">okrutnego) </text:span>faktu do wiadomości i w rezultacie pogodzenie się z nim. Nasz bohater nie chce, czy nie <text:span text:style-name="T32">może </text:span>się <text:span text:style-name="T32">pogodzić </text:span>z <text:span text:style-name="T32">nieszczęściem, </text:span>nie <text:span text:style-name="T32">znajduje </text:span>dla <text:span text:style-name="T32">niego </text:span><text:span text:style-name="T30">usprawiedliwienia, </text:span><text:span text:style-name="T22">nie </text:span><text:span text:style-name="T38">dostrzega </text:span>w <text:span text:style-name="T22">nim </text:span><text:span text:style-name="T27">żadnego sensu. Dlatego woła </text:span><text:span text:style-name="T21">do </text:span><text:span text:style-name="T38">słownika: „Wynajdź </text:span><text:span text:style-name="T37">mi </text:span><text:span text:style-name="T24">system”. Poszukuje </text:span><text:span text:style-name="T21">wytłumaczenia </text:span><text:span text:style-name="T24">tego, czego świadkiem </text:span><text:span text:style-name="T30">stał się </text:span><text:span text:style-name="T22">mimowolnie. </text:span><text:span text:style-name="T24">Zarazem</text:span><text:span text:style-name="T59"> </text:span><text:span text:style-name="T24">jednak</text:span><text:span text:style-name="T59"> </text:span><text:span text:style-name="T24">wciąż</text:span><text:span text:style-name="T71"> </text:span><text:span text:style-name="T30">się</text:span><text:span text:style-name="T59"> </text:span><text:span text:style-name="T24">skarży,</text:span><text:span text:style-name="T59"> </text:span><text:span text:style-name="T32">że</text:span><text:span text:style-name="T71"> </text:span><text:span text:style-name="T24">czyjeś</text:span><text:span text:style-name="T59"> </text:span><text:span text:style-name="T24">cierpienie</text:span><text:span text:style-name="T59"> </text:span><text:span text:style-name="T30">jemu</text:span><text:span text:style-name="T71"> </text:span><text:span text:style-name="T24">samemu</text:span><text:span text:style-name="T59"> </text:span><text:span text:style-name="T21">przysparza</text:span></text:p><text:p text:style-name="P43">cierpień, nadal pozostaje hipokrytą.</text:p></draw:text-box></draw:frame><draw:frame draw:style-name="fr1" text:anchor-type="char" svg:x="1.466cm" svg:y="17.477cm" svg:width="18.09cm" svg:height="8.647cm" draw:z-index="82"><draw:text-box><text:p text:style-name="P58">Od <text:span text:style-name="T32">pytań, jakie zadaje, zaczyna </text:span>się <text:span text:style-name="T32">wszelka filozofia. </text:span>Na <text:span text:style-name="T32">czym jednak polega </text:span><text:span text:style-name="T30">jego błąd? Czemu trudno wykrzesać </text:span>w <text:span text:style-name="T30">sobie choćby iskierkę solidarności </text:span>z <text:span text:style-name="T30">nim? </text:span><text:span text:style-name="T24">Błąd </text:span><text:span text:style-name="T13">naszego bohatera </text:span><text:span text:style-name="T27">tkwi </text:span>w <text:span text:style-name="T27">dwu </text:span><text:span text:style-name="T37">założeniach, </text:span><text:span text:style-name="T38">jakie </text:span><text:span text:style-name="T37">bezdyskusyjnie </text:span><text:span text:style-name="T13">przyjął. </text:span><text:span text:style-name="T37">Po </text:span><text:span text:style-name="T38">pierwsze, </text:span><text:span text:style-name="T22">sam </text:span><text:span text:style-name="T38">siebie uczynił punktem </text:span><text:span text:style-name="T13">odniesienia </text:span>i <text:span text:style-name="T38">miarą całego </text:span><text:span text:style-name="T37">problemu. </text:span>Zwróćmy uwagę, prawie w żadnym z wypowiedzianych zdań nie wychodzi on poza <text:span text:style-name="T32">pierwszą </text:span><text:span text:style-name="T30">osobę liczby </text:span><text:span text:style-name="T32">pojedynczej, </text:span>a <text:span text:style-name="T32">jeśli </text:span><text:span text:style-name="T30">używa innej </text:span><text:span text:style-name="T32">formy, </text:span>to <text:span text:style-name="T30">obok czasownika </text:span>stawia zaimek „mi”. Jakkolwiek mówi o cierpieniu w ogóle, interesuje go wyłącznie istnienie<text:span text:style-name="T39"> </text:span>cierpienia,<text:span text:style-name="T42"> </text:span>o<text:span text:style-name="T42"> </text:span>którym<text:span text:style-name="T42"> </text:span>on<text:span text:style-name="T42"> </text:span>wie,<text:span text:style-name="T42"> </text:span>które<text:span text:style-name="T42"> </text:span>jego<text:span text:style-name="T42"> </text:span>uwiera,<text:span text:style-name="T42"> </text:span>które<text:span text:style-name="T42"> </text:span>powoduje<text:span text:style-name="T42"> </text:span>jego<text:span text:style-name="T42"> </text:span>obawę</text:p><text:p text:style-name="P69">– że ze zmartwienia on sam straci zdrowie. W tej postawie rozpoznajemy hipokryzję <text:span text:style-name="T32">poznanego wcześniej telewidza. </text:span>A z <text:span text:style-name="T32">drugiej strony, bohater filozofię traktuje </text:span><text:span text:style-name="T30">jako </text:span><text:span text:style-name="T40">skuteczne </text:span><text:span text:style-name="T39">remedium </text:span><text:span text:style-name="T27">na </text:span><text:span text:style-name="T39">problemy </text:span><text:span text:style-name="T42">egzystencjalne, </text:span><text:span text:style-name="T36">jako </text:span><text:span text:style-name="T40">element </text:span><text:span text:style-name="T42">swoistej </text:span><text:span text:style-name="T21">psychoterapii, </text:span><text:span text:style-name="T24">jako </text:span><text:span text:style-name="T21">środek wiodący </text:span><text:span text:style-name="T30">ku </text:span><text:span text:style-name="T21">uspokojeniu, </text:span><text:span text:style-name="T24">dla niego </text:span><text:span text:style-name="T21">filozofia </text:span><text:span text:style-name="T22">oznacza </text:span>odpowiedzi,<text:span text:style-name="T72"> </text:span>nie<text:span text:style-name="T62"> </text:span>pytania.<text:span text:style-name="T62"> </text:span>Dlatego<text:span text:style-name="T62"> </text:span>szuka<text:span text:style-name="T62"> </text:span>doktryny,<text:span text:style-name="T62"> </text:span>systemu,<text:span text:style-name="T62"> </text:span>zasady,<text:span text:style-name="T62"> </text:span>spokoju.<text:span text:style-name="T62"> </text:span>Dlatego</text:p><text:p text:style-name="P32">w gruncie rzeczy jego postawa jest anty-filozoficzna.</text:p></draw:text-box></draw:frame><draw:frame draw:style-name="fr1" text:anchor-type="char" svg:x="1.466cm" svg:y="26.649cm" svg:width="18.069cm" svg:height="1.231cm" draw:z-index="83"><draw:text-box><text:p text:style-name="P29">Jak reaguje słownik? Przede wszystkim zniecierpliwieniem. Pojawił się „człowiek z problemem”, a to jest sprzeczne z olimpijskim spokojem słownika doktryn. Pytania</text:p></draw:text-box></draw:frame><draw:frame draw:style-name="fr1" text:anchor-type="char" svg:x="1.466cm" svg:y="28.58cm" svg:width="15.57cm" svg:height="0.524cm" draw:z-index="84"><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p text:style-name="P21"><draw:frame draw:style-name="fr1" text:anchor-type="char" svg:x="1.466cm" svg:y="1.603cm" svg:width="18.094cm" svg:height="4.939cm" draw:z-index="85"><draw:text-box><text:p text:style-name="P58">stawiane przez bohatera są nazwane „trywialnymi potrzebami”. Słownik dystansuje <text:span text:style-name="T24">się </text:span><text:span text:style-name="T30">od </text:span><text:span text:style-name="T22">„konkretów”. Interesują </text:span><text:span text:style-name="T30">go </text:span><text:span text:style-name="T21">(tak możemy </text:span><text:span text:style-name="T24">się </text:span><text:span text:style-name="T22">domyślać) </text:span><text:span text:style-name="T21">tylko </text:span><text:span text:style-name="T22">abstrakty </text:span>i <text:span text:style-name="T30">uogólnienia. Roztrzęsionemu czytelnikowi gazet podsunie stoicyzm, jako </text:span><text:span text:style-name="T24">sposób </text:span><text:span text:style-name="T32">radzenia sobie </text:span>ze <text:span text:style-name="T32">złem </text:span>w <text:span text:style-name="T32">świecie. </text:span>Ale nie <text:span text:style-name="T32">odpowie </text:span>na <text:span text:style-name="T32">zasadnicze pytania. </text:span>Bo <text:span text:style-name="T30">„NA </text:span><text:span text:style-name="T22">COŚ </text:span><text:span text:style-name="T27">WIĘCEJ CZŁOWIEK </text:span><text:span text:style-name="T22">JEST </text:span><text:span text:style-name="T24">ZA </text:span><text:span text:style-name="T27">SŁABY”. </text:span><text:span text:style-name="T24">Na </text:span><text:span text:style-name="T22">coś </text:span><text:span text:style-name="T27">więcej? </text:span><text:span text:style-name="T24">Na </text:span><text:span text:style-name="T27">pełną </text:span><text:span text:style-name="T13">prawdę, </text:span><text:span text:style-name="T30">okrutną </text:span>i <text:span text:style-name="T30">bezwzględną, pozbawioną nadziei? </text:span>Czy na <text:span text:style-name="T30">lodowaty, </text:span><text:span text:style-name="T32">nie </text:span><text:span text:style-name="T30">przystający </text:span><text:span text:style-name="T24">do </text:span><text:span text:style-name="T36">życia</text:span><text:span text:style-name="T73"> </text:span><text:span text:style-name="T40">abstrakt</text:span><text:span text:style-name="T74"> </text:span><text:span text:style-name="T40">prawdy?</text:span><text:span text:style-name="T73"> </text:span>A <text:span text:style-name="T37">może</text:span><text:span text:style-name="T74"> </text:span><text:span text:style-name="T37">„COŚ</text:span><text:span text:style-name="T73"> </text:span><text:span text:style-name="T40">WIĘCEJ”</text:span><text:span text:style-name="T74"> </text:span><text:span text:style-name="T27">to</text:span><text:span text:style-name="T74"> </text:span><text:span text:style-name="T36">tylko</text:span><text:span text:style-name="T73"> </text:span><text:span text:style-name="T40">wykręcenie</text:span><text:span text:style-name="T74"> </text:span><text:span text:style-name="T13">się</text:span><text:span text:style-name="T73"> </text:span><text:span text:style-name="T42">od</text:span></text:p><text:p text:style-name="P38">odpowiedzi? Czy słownik naprawdę wie „COŚ WIĘCEJ”?</text:p></draw:text-box></draw:frame><draw:frame draw:style-name="fr1" text:anchor-type="char" svg:x="1.466cm" svg:y="7.066cm" svg:width="18.096cm" svg:height="3.702cm" draw:z-index="86"><draw:text-box><text:p text:style-name="P58">Język drugiej części wiersza różni się od języka części pierwszej. Są tu prowadzone <text:span text:style-name="T38">gry </text:span><text:span text:style-name="T40">lingwistyczne, </text:span><text:span text:style-name="T36">pojawiają </text:span><text:span text:style-name="T38">się </text:span><text:span text:style-name="T37">metafory, silniej </text:span><text:span text:style-name="T36">odczuwamy </text:span><text:span text:style-name="T39">poetyckość, </text:span><text:span text:style-name="T13">dostrzegamy </text:span><text:span text:style-name="T38">więcej </text:span><text:span text:style-name="T13">dwuznaczności. </text:span><text:span text:style-name="T38">Ukazana sytuacja </text:span><text:span text:style-name="T21">to </text:span><text:span text:style-name="T22">już nie </text:span><text:span text:style-name="T27">jest </text:span><text:span text:style-name="T37">zwykłe </text:span>zdarzenie z życia, śniadanie bohatera zyskuje przenośny sens. Skarga na cierpienie <text:span text:style-name="T22">otwiera</text:span><text:span text:style-name="T10"> </text:span><text:span text:style-name="T21">perspektywę</text:span><text:span text:style-name="T10"> </text:span><text:span text:style-name="T21">filozoficznej</text:span><text:span text:style-name="T75"> </text:span><text:span text:style-name="T21">refleksji.</text:span><text:span text:style-name="T47"> </text:span><text:span text:style-name="T24">Jak</text:span><text:span text:style-name="T47"> </text:span><text:span text:style-name="T21">jednak</text:span><text:span text:style-name="T10"> </text:span><text:span text:style-name="T21">widać,</text:span><text:span text:style-name="T75"> </text:span><text:span text:style-name="T24">nie</text:span><text:span text:style-name="T10"> </text:span><text:span text:style-name="T21">przynosi</text:span><text:span text:style-name="T10"> </text:span><text:span text:style-name="T27">ona</text:span></text:p><text:p text:style-name="P32">odpowiedzi na zadawane pytania i nie daje ukojenia.</text:p></draw:text-box></draw:frame><draw:frame draw:style-name="fr1" text:anchor-type="char" svg:x="1.466cm" svg:y="12.437cm" svg:width="3.695cm" svg:height="0.619cm" draw:z-index="87"><draw:text-box><text:p text:style-name="P4"><text:span text:style-name="T5">drogie niebiosa</text:span></text:p></draw:text-box></draw:frame><draw:frame draw:style-name="fr1" text:anchor-type="char" svg:x="1.466cm" svg:y="14.721cm" svg:width="18.087cm" svg:height="1.849cm" draw:z-index="88"><draw:text-box><text:p text:style-name="P58">Po fiasku rozmowy z kącikiem porad, nie znalazłszy odpowiedzi w słowniku doktryn filozofów, bohater wiersza pokonuje kilka kolejnych stopni. Zwraca się ku niebiosom.</text:p></draw:text-box></draw:frame><draw:frame draw:style-name="fr1" text:anchor-type="char" svg:x="1.466cm" svg:y="17.096cm" svg:width="18.082cm" svg:height="3.085cm" draw:z-index="89"><draw:text-box><text:p text:style-name="P58">Zmienia się jego postawa. Już nie krzyczy, nie domaga się pomocy ani odpowiedzi. Mówi spokojnie, wręcz sam wyznaje: „nie śmiem pytać”. Co nie znaczy, że opuszczają go emocje. Wprawdzie można dostrzec rodzaj rezygnacji, lecz podszyta jest ona sarkazmem i świadomością tkwiących w świecie sprzeczności. Cała</text:p><text:p text:style-name="P34">rozmowa oparta będzie na grze paradoksów i oksymoronów.</text:p></draw:text-box></draw:frame><draw:frame draw:style-name="fr1" text:anchor-type="char" svg:x="1.466cm" svg:y="20.706cm" svg:width="18.092cm" svg:height="6.793cm" draw:z-index="90"><draw:text-box><text:p text:style-name="P58">Bohater tym razem rozpoczyna dialog wezwaniem: „Drogie niebiosa”. Właśnie tak. <text:span text:style-name="T13">Oczywiście niebiosa możemy rozumieć </text:span><text:span text:style-name="T38">jako </text:span><text:span text:style-name="T13">peryfrazę </text:span><text:span text:style-name="T38">Boga, </text:span><text:span text:style-name="T27">ale </text:span>i <text:span text:style-name="T36">dosłowne </text:span><text:span text:style-name="T32">znaczenie jako przestrzeni </text:span>nad <text:span text:style-name="T32">człowiekiem jest </text:span>tu <text:span text:style-name="T32">istotne. Gdybyśmy mieli </text:span><text:span text:style-name="T30">sobie </text:span><text:span text:style-name="T24">wyobrazić zarysowaną </text:span>w <text:span text:style-name="T24">trzeciej części wiersza sytuację, wyglądałaby ona </text:span><text:span text:style-name="T21">tak: </text:span>człowiek stojący wobec bezkresu nieba, mówiący w pustą przestrzeń. Sam dzieli się <text:span text:style-name="T21">wątpliwością: </text:span><text:span text:style-name="T24">„Jak </text:span><text:span text:style-name="T21">spytać pustkowie </text:span>/ o <text:span text:style-name="T21">własną pustkę?”. </text:span><text:span text:style-name="T24">Jego </text:span><text:span text:style-name="T21">pytanie trafia </text:span>w <text:span text:style-name="T21">nicość? Kosmos </text:span><text:span text:style-name="T24">nad jego głową </text:span><text:span text:style-name="T21">milczy. Bohater </text:span><text:span text:style-name="T24">nie </text:span><text:span text:style-name="T21">słyszy odpowiedzi. </text:span>I <text:span text:style-name="T30">to </text:span><text:span text:style-name="T22">jest pierwszy paradoks </text:span><text:span text:style-name="T24">tej </text:span><text:span text:style-name="T21">rozmowy, </text:span><text:span text:style-name="T30">bo </text:span><text:span text:style-name="T22">odpowiedzi </text:span><text:span text:style-name="T21">jednak </text:span><text:span text:style-name="T22">padają. </text:span><text:span text:style-name="T24">Drugi </text:span><text:span text:style-name="T27">paradoks </text:span><text:span text:style-name="T21">zawarty </text:span><text:span text:style-name="T24">jest <text:s/></text:span>w<text:span text:style-name="T76"> </text:span><text:span text:style-name="T21">przytoczonym pytaniu </text:span>o <text:s/><text:span text:style-name="T21">własną pustkę. </text:span><text:span text:style-name="T24">Dwa <text:s/></text:span><text:span text:style-name="T21">poprzednie <text:s/></text:span><text:span text:style-name="T37"><text:s/></text:span><text:span text:style-name="T22">dialogi</text:span></text:p><text:p text:style-name="P82"><text:span text:style-name="T32">ujawniały pustkę bohatera, jeśli pojęcie </text:span>to <text:span text:style-name="T32">rozumieć metaforycznie jako </text:span><text:span text:style-name="T30">miałkość </text:span>intelektualną, <text:s/>powierzchowność <text:s/>postrzegania <text:s/>zjawisk <text:s/>świata, <text:s/>płytką<text:span text:style-name="T77"> </text:span>refleksyjność.</text:p></draw:text-box></draw:frame><draw:frame draw:style-name="fr1" text:anchor-type="char" svg:x="1.466cm" svg:y="28.58cm" svg:width="15.57cm" svg:height="0.524cm" draw:z-index="91"><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p text:style-name="P22"><draw:frame draw:style-name="fr1" text:anchor-type="char" svg:x="1.466cm" svg:y="1.603cm" svg:width="18.08cm" svg:height="3.702cm" draw:z-index="92"><draw:text-box><text:p text:style-name="P58"><text:span text:style-name="T32">Lecz tutaj zderzenia pustkowia niebios </text:span>z <text:span text:style-name="T32">pustką człowieka posiada jeszcze </text:span><text:span text:style-name="T30">jedno, </text:span><text:span text:style-name="T22">szczególnie paradoksalne, znaczenie. </text:span><text:span text:style-name="T30">Bo </text:span><text:span text:style-name="T22">przecież </text:span><text:span text:style-name="T21">chodzi </text:span>o <text:span text:style-name="T22">generalny </text:span><text:span text:style-name="T27">problem </text:span><text:span text:style-name="T30">istnienia. </text:span><text:span text:style-name="T32">Bohater </text:span><text:span text:style-name="T30">będzie </text:span>się <text:span text:style-name="T30">domagał dowodu: „mów </text:span>mi, co <text:span text:style-name="T32">chwilę, </text:span>że <text:span text:style-name="T30">jestem, że </text:span>jesteś”. W tej rozmowie problemy zła i cierpienia przesuwają się w tło, teraz kwestią <text:span text:style-name="T21">jest</text:span><text:span text:style-name="T41"> </text:span><text:span text:style-name="T22">tożsamość</text:span><text:span text:style-name="T41"> </text:span><text:span text:style-name="T22">poszukującego</text:span><text:span text:style-name="T41"> </text:span><text:span text:style-name="T21">sensu</text:span><text:span text:style-name="T41"> </text:span><text:span text:style-name="T22">podmiotu.</text:span><text:span text:style-name="T41"> </text:span><text:span text:style-name="T22">Bohater</text:span><text:span text:style-name="T41"> </text:span><text:span text:style-name="T21">domaga</text:span><text:span text:style-name="T41"> </text:span><text:span text:style-name="T24">się</text:span><text:span text:style-name="T41"> </text:span><text:span text:style-name="T27">pewności,</text:span></text:p><text:p text:style-name="P32">domaga się znaku, który byłby wolny od słabości wątpienia.</text:p></draw:text-box></draw:frame><draw:frame draw:style-name="fr1" text:anchor-type="char" svg:x="1.466cm" svg:y="5.831cm" svg:width="18.092cm" svg:height="5.556cm" draw:z-index="93"><draw:text-box><text:p text:style-name="P58"><text:span text:style-name="T24">Kim jest </text:span><text:span text:style-name="T21">rozmówca ostatniej części wiersza? </text:span><text:span text:style-name="T30">Bo </text:span><text:span text:style-name="T21">przecież niebiosa </text:span>w <text:span text:style-name="T21">istocie </text:span><text:span text:style-name="T22">nie </text:span><text:span text:style-name="T32">milczą, choć bohater </text:span>ich nie słyszy. To nie <text:span text:style-name="T32">jest pusty </text:span>i <text:span text:style-name="T32">martwy kosmos. </text:span>Rozmówca okazuje się jednak Bogiem, i to Bogiem nazwanym, co w poezji Barańczaka posiada szczególną wymowę. W innych wierszach poety słowo „Bóg” pojawia się niezmiernie rzadko, zawsze w wyraźnym i znaczącym kontekście (najczęściej przywoływane jest w mowie cudzej). W tomie <text:span text:style-name="T51">Widokówka z tego świata </text:span>poza omawianym wierszem nie <text:span text:style-name="T27">ma go </text:span><text:span text:style-name="T36">wcale. </text:span><text:span text:style-name="T40">Dlatego nazwanie </text:span><text:span text:style-name="T37">Boga </text:span><text:span text:style-name="T40">Bogiem, </text:span><text:span text:style-name="T36">wprost </text:span>i <text:span text:style-name="T13">bez </text:span><text:span text:style-name="T40">omówień, </text:span><text:span text:style-name="T42">jest </text:span>szczególnie<text:span text:style-name="T42"> </text:span>znaczące.<text:span text:style-name="T43"> </text:span>Jednak<text:span text:style-name="T43"> </text:span>nie<text:span text:style-name="T56"> </text:span>od<text:span text:style-name="T43"> </text:span>razu<text:span text:style-name="T43"> </text:span>to<text:span text:style-name="T43"> </text:span>następuje,<text:span text:style-name="T56"> </text:span>aż<text:span text:style-name="T43"> </text:span>do<text:span text:style-name="T43"> </text:span>ostatnich<text:span text:style-name="T56"> </text:span>słów<text:span text:style-name="T43"> </text:span>wiersza</text:p><text:p text:style-name="P38">nie jesteśmy pewni, jak traktować „niebiosa”, które są wezwane w<text:span text:style-name="T46"> </text:span>apostrofie.</text:p></draw:text-box></draw:frame><draw:frame draw:style-name="fr1" text:anchor-type="char" svg:x="1.466cm" svg:y="11.913cm" svg:width="18.073cm" svg:height="1.849cm" draw:z-index="94"><draw:text-box><text:p text:style-name="P58">Już bohater mówił paradoksami, Bóg niemal wyłącznie posługuje się właśnie nimi. Zachęca bohatera do zadawania pytań i obiecuje mu odpowiedź, ale oto jak ona ma wyglądać :</text:p></draw:text-box></draw:frame><draw:frame draw:style-name="fr1" text:anchor-type="char" svg:x="3.454cm" svg:y="15.429cm" svg:width="9.518cm" svg:height="1.231cm" draw:z-index="95"><draw:text-box><text:p text:style-name="P83">(NA WSZYSTKO ODPOWIEM, / CHOĆ NIE USŁYSZYSZ ANI SŁOWA.)</text:p></draw:text-box></draw:frame><draw:frame draw:style-name="fr1" text:anchor-type="char" svg:x="1.466cm" svg:y="17.805cm" svg:width="14.376cm" svg:height="0.614cm" draw:z-index="96"><draw:text-box><text:p text:style-name="P28">Później na prośbę o potwierdzenie swojego istnienia Bóg stwierdzi:</text:p></draw:text-box></draw:frame><draw:frame draw:style-name="fr1" text:anchor-type="char" svg:x="3.454cm" svg:y="20.084cm" svg:width="9.366cm" svg:height="1.231cm" draw:z-index="97"><draw:text-box><text:p text:style-name="P83">(NIE MA MNIE PRZY TOBIE, / BO JESTEM WSZĘDZIE.)</text:p></draw:text-box></draw:frame><draw:frame draw:style-name="fr1" text:anchor-type="char" svg:x="1.466cm" svg:y="22.46cm" svg:width="7.364cm" svg:height="0.614cm" draw:z-index="98"><draw:text-box><text:p text:style-name="P28">Wreszcie w finale szczerze<text:span text:style-name="T17"> </text:span>wyzna:</text:p></draw:text-box></draw:frame><draw:frame draw:style-name="fr1" text:anchor-type="char" svg:x="3.454cm" svg:y="24.739cm" svg:width="5.463cm" svg:height="0.614cm" draw:z-index="99"><draw:text-box><text:p text:style-name="P28">(BÓG JEST TAKŻE SAM.)</text:p></draw:text-box></draw:frame><draw:frame draw:style-name="fr1" text:anchor-type="char" svg:x="1.466cm" svg:y="26.495cm" svg:width="14.563cm" svg:height="0.614cm" draw:z-index="100"><draw:text-box><text:p text:style-name="P28"><text:span text:style-name="T21">Teologia </text:span>a<text:span text:style-name="T78"> </text:span><text:span text:style-name="T21">zwłaszcza mistyka często posługują </text:span><text:span text:style-name="T24">się </text:span><text:span text:style-name="T22">paradoksami</text:span></text:p></draw:text-box></draw:frame><draw:frame draw:style-name="fr1" text:anchor-type="char" svg:x="16.143cm" svg:y="26.495cm" svg:width="3.403cm" svg:height="0.614cm" draw:z-index="101"><draw:text-box><text:p text:style-name="P28">w opisie Boga.</text:p></draw:text-box></draw:frame><draw:frame draw:style-name="fr1" text:anchor-type="char" svg:x="1.466cm" svg:y="27.113cm" svg:width="18.069cm" svg:height="0.614cm" draw:z-index="102"><draw:text-box><text:p text:style-name="P28">Paradoksy wypełniają lirykę religijną, zwłaszcza lirykę metafizyczną epoki baroku.</text:p></draw:text-box></draw:frame><draw:frame draw:style-name="fr1" text:anchor-type="char" svg:x="1.466cm" svg:y="28.58cm" svg:width="15.57cm" svg:height="0.524cm" draw:z-index="103"><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p text:style-name="P23"><draw:frame draw:style-name="fr1" text:anchor-type="char" svg:x="1.466cm" svg:y="1.603cm" svg:width="9.781cm" svg:height="0.614cm" draw:z-index="104"><draw:text-box><text:p text:style-name="P28">Bo jak opisać to, co jest niepojęte i nieobjęte?</text:p></draw:text-box></draw:frame><draw:frame draw:style-name="fr1" text:anchor-type="char" svg:x="1.466cm" svg:y="2.743cm" svg:width="18.089cm" svg:height="6.793cm" draw:z-index="105"><draw:text-box><text:p text:style-name="P58">Ciekawy jest ten dialog z Bogiem, gdzie człowiek nie słyszy odpowiedzi, choć trzeba <text:span text:style-name="T21">dodać, </text:span><text:span text:style-name="T32">że </text:span><text:span text:style-name="T24">nie słyszy tylko słów. Znakiem jest „STUK </text:span>/ <text:span text:style-name="T21">WŁASNEGO </text:span><text:span text:style-name="T24">SERCA”. </text:span><text:span text:style-name="T21">Ale </text:span><text:span text:style-name="T24">przecież dialog </text:span><text:span text:style-name="T30">się </text:span><text:span text:style-name="T24">toczy, </text:span><text:span text:style-name="T32">my </text:span><text:span text:style-name="T24">(czytelnicy) śledzimy wypowiedzi </text:span><text:span text:style-name="T30">obu </text:span><text:span text:style-name="T21">adwersarzy, </text:span><text:span text:style-name="T22">odczytujemy </text:span><text:span text:style-name="T24">słowa </text:span><text:span text:style-name="T21">Boga. </text:span><text:span text:style-name="T30">To </text:span><text:span text:style-name="T22">kolejny paradoks przedstawionej </text:span><text:span text:style-name="T21">sytuacji. </text:span><text:span text:style-name="T27">Jednak </text:span>problemem jest nie tylko brak słyszalnej dla bohatera odpowiedzi Boga, problemem <text:span text:style-name="T24">jest nade </text:span><text:span text:style-name="T21">wszystko </text:span><text:span text:style-name="T24">brak Jego </text:span><text:span text:style-name="T21">obecności. </text:span><text:span text:style-name="T24">Tutaj Bóg swoją </text:span><text:span text:style-name="T21">obecność wyjaśnia </text:span><text:span text:style-name="T22">na </text:span>sposób panteistyczny: jest wszędzie. Ale to znaczy tyle, co nigdzie, bo przecież <text:span text:style-name="T32">nie <text:s/></text:span>ma Go przy samym człowieku. Tymczasem dla człowieka to jest zasadnicza kwestia. <text:span text:style-name="T32">Zwraca </text:span>się do <text:span text:style-name="T32">Boga, </text:span>by w Nim <text:span text:style-name="T32">odnaleźć sens, oparcie. Dlatego </text:span>tak <text:span text:style-name="T32">usilnie prosi </text:span>o <text:span text:style-name="T38">znak. </text:span><text:span text:style-name="T22">Czy </text:span>w <text:span text:style-name="T13">kontekście </text:span><text:span text:style-name="T27">tych </text:span><text:span text:style-name="T13">wszystkich paradoksów jednoznaczne</text:span><text:span text:style-name="T69"> </text:span><text:span text:style-name="T37">przecież</text:span></text:p><text:p text:style-name="P43">„JESTEM” Boga zadowala pytającego?</text:p></draw:text-box></draw:frame><draw:frame draw:style-name="fr1" text:anchor-type="char" svg:x="1.466cm" svg:y="10.061cm" svg:width="18.08cm" svg:height="4.939cm" draw:z-index="106"><draw:text-box><text:p text:style-name="P58">Dialog toczy się tak, że poszczególne kwestie posiadają autonomię, jakby obie wypowiedzi były względem siebie równoległe. Zwłaszcza to, co mówi Bóg, można odczytać w oderwaniu od pytań bohatera. Jednak jest to dialog, człowiek, choć z trudem, słyszy odpowiedzi Boga, jakby one docierały gdzieś z daleka, z kosmosu, a może z bliska, szeptem, jak zza kratek konfesjonału: Bóg mówi krótkimi, zwięzłymi, lakonicznymi zdaniami, nie wdaje się w dyskusję, ani w spór, tylko wyjaśnia, poucza</text:p><text:p text:style-name="P72">swojego rozmówcę, udziela mu odpowiedzi. Ale mówi, używa słów, choć dobiera je starannie i wyraźnie zachowuje dystans wobec rozmówcy.</text:p></draw:text-box></draw:frame><draw:frame draw:style-name="fr1" text:anchor-type="char" svg:x="1.466cm" svg:y="15.526cm" svg:width="18.085cm" svg:height="12.354cm" draw:z-index="107"><draw:text-box><text:p text:style-name="P58">W tym dialogu najważniejsze są dwie odpowiedzi. Najpierw deklaracja „JESTEM”. Wypowiedziana zresztą trzykrotnie (choć za trzecim razem w formie „BÓG JEST”), <text:s/>co jeszcze wzmacnia jej wartość jako jednoznacznego potwierdzenia istnienia Boga. W <text:span text:style-name="T21">owym </text:span><text:span text:style-name="T22">„JESTEM” słyszymy powtórzenie deklaracji, </text:span><text:span text:style-name="T21">jaką </text:span><text:span text:style-name="T24">Bóg </text:span><text:span text:style-name="T22">przedstawił </text:span><text:span text:style-name="T27">się </text:span>Mojżeszowi w krzaku ognistym. Druga istotna odpowiedź dotyczy samego imienia. Zwróciliśmy uwagę, że w kontekście tomu <text:span text:style-name="T51">Widokówka z tego świata </text:span>pojawienie się <text:span text:style-name="T32">imienia Boga jest szczególnie znamienne. </text:span>Ale <text:span text:style-name="T32">trzeba </text:span>się <text:span text:style-name="T32">przyjrzeć sposobowi </text:span><text:span text:style-name="T30">jego </text:span>wprowadzenia. Pojawia się ono dopiero w ostatnim wersie utworu. Przez cały czas <text:span text:style-name="T27">czytelnik </text:span><text:span text:style-name="T21">nie </text:span><text:span text:style-name="T22">miał </text:span><text:span text:style-name="T27">pewności, </text:span><text:span text:style-name="T21">czy </text:span><text:span text:style-name="T27">rzeczywiście </text:span><text:span text:style-name="T22">bohater toczy dialog </text:span>z <text:span text:style-name="T38">Bogiem. </text:span><text:span text:style-name="T27">Wieloznaczność sytuacji </text:span><text:span text:style-name="T22">była jedną </text:span>z <text:span text:style-name="T27">najważniejszych </text:span><text:span text:style-name="T22">zasad </text:span><text:span text:style-name="T38">konstrukcyjnych </text:span>wiersza, ale też wszystkich utworów zamieszczonych w tomie. Tutaj sytuacja ulega ujednoznacznieniu. Interlokutorem, a zarazem adresatem <text:span text:style-name="T51">Widokówki…</text:span>, okazuje się <text:span text:style-name="T32">(zresztą zgodnie </text:span>z <text:span text:style-name="T32">domysłami czytelnika) </text:span>sam <text:span text:style-name="T32">Bóg. </text:span>To <text:span text:style-name="T32">ujednoznacznienie </text:span><text:span text:style-name="T30">posiada </text:span><text:span text:style-name="T22">wyraźny </text:span><text:span text:style-name="T21">walor </text:span><text:span text:style-name="T22">dramaturgiczny. Czekaliśmy </text:span><text:span text:style-name="T24">nań </text:span><text:span text:style-name="T30">aż do </text:span><text:span text:style-name="T22">dwudziestego </text:span><text:span text:style-name="T27">trzeciego </text:span><text:span text:style-name="T30">wiersza tomu </text:span>(w <text:span text:style-name="T30">dwu </text:span><text:span text:style-name="T24">ostatnich </text:span><text:span text:style-name="T30">wierszach </text:span>– <text:span text:style-name="T24">dodajmy –imię </text:span><text:span text:style-name="T30">Boga już nie </text:span><text:span text:style-name="T24">zostanie </text:span><text:span text:style-name="T30">powtórzone), </text:span>aż do <text:span text:style-name="T30">czterdziestego drugiego wersu tego utworu. </text:span>A tu <text:span text:style-name="T30">zostaje </text:span><text:span text:style-name="T24">ono </text:span>wypowiedziane trzykrotnie (znów trzykrotność!), w tym na samym <text:span text:style-name="T32">końcu </text:span>wiersza, <text:span text:style-name="T24">jako</text:span><text:span text:style-name="T52"> </text:span><text:span text:style-name="T21">ostatnie</text:span><text:span text:style-name="T52"> </text:span><text:span text:style-name="T24">jego</text:span><text:span text:style-name="T52"> </text:span><text:span text:style-name="T21">słowo,</text:span><text:span text:style-name="T52"> </text:span><text:span text:style-name="T30">by</text:span><text:span text:style-name="T52"> </text:span><text:span text:style-name="T24">stać</text:span><text:span text:style-name="T52"> </text:span><text:span text:style-name="T24">się</text:span><text:span text:style-name="T52"> </text:span><text:span text:style-name="T24">jego</text:span><text:span text:style-name="T52"> </text:span><text:span text:style-name="T21">puentą,</text:span><text:span text:style-name="T52"> </text:span><text:span text:style-name="T21">podsumowaniem.</text:span><text:span text:style-name="T52"> </text:span><text:span text:style-name="T24">Słowo</text:span><text:span text:style-name="T52"> </text:span><text:span text:style-name="T22">BÓG</text:span></text:p><text:p text:style-name="P84"><text:span text:style-name="T22">brzmi </text:span><text:span text:style-name="T21">jak </text:span><text:span text:style-name="T27">ostatnia, wieńcząca </text:span><text:span text:style-name="T22">dzieło nuta. </text:span><text:span text:style-name="T27">Równocześnie </text:span><text:span text:style-name="T21">ono </text:span><text:span text:style-name="T27">zdecydowanie </text:span>i jednoznacznie<text:span text:style-name="T79"> </text:span>urywa<text:span text:style-name="T19"> </text:span>cały<text:span text:style-name="T80"> </text:span>dialog,<text:span text:style-name="T80"> </text:span>co<text:span text:style-name="T79"> </text:span>zresztą<text:span text:style-name="T80"> </text:span>wygrane<text:span text:style-name="T80"> </text:span>jest<text:span text:style-name="T80"> </text:span>nawet<text:span text:style-name="T19"> </text:span>w<text:span text:style-name="T79"> </text:span>rytmice<text:span text:style-name="T80"> </text:span>utworu,</text:p></draw:text-box></draw:frame><draw:frame draw:style-name="fr1" text:anchor-type="char" svg:x="1.466cm" svg:y="28.58cm" svg:width="15.57cm" svg:height="0.524cm" draw:z-index="108"><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p text:style-name="P24"><draw:frame draw:style-name="fr1" text:anchor-type="char" svg:x="1.466cm" svg:y="1.603cm" svg:width="18.069cm" svg:height="1.231cm" draw:z-index="109"><draw:text-box><text:p text:style-name="P85">gdyż jednosylabowe słowo w klauzuli powoduje, iż ów ostatni wers ulega skróceniu do dziesięciu sylab, co przydaje mocy zwieńczeniu<text:span text:style-name="T81"> </text:span>wiersza.</text:p></draw:text-box></draw:frame><draw:frame draw:style-name="fr1" text:anchor-type="char" svg:x="1.466cm" svg:y="3.36cm" svg:width="18.103cm" svg:height="7.41cm" draw:z-index="110"><draw:text-box><text:p text:style-name="P58">Z powyższego wynikałoby, iż pełen wątpliwości, rozterek i paradoksów wiersz kończy się ich przełamaniem, jednoznaczną deklaracją wiary (choć też paradoksalną, gdyż w postaci wygłoszonej przez Boga deklaracji istnienia), a więc bohater powinien się czuć usatysfakcjonowany w swoich poszukiwaniach sensu. A jednak dramatyzm wcale nie znika, wręcz się potęguje, a całość zostaje zwieńczona kolejnym, zaskakującym paradoksem. Przecież deklaracja istnienia Boga zostaje wypowiedziana przy okazji swoistego wyznania: „BÓG JEST TAKŻE SAM”. A zatem poszukiwania bohatera wiersza kończą się dramatycznym niespełnieniem. On przecież chciał pociechy. Tymczasem okazuje się, że od Boga, pomimo potwierdzenia Jego istnienia, jej nie otrzyma. BÓG JEST TAKŻE SAM. Tym bardziej sam, pozostawiony ze swoimi problemami, jest człowiek. Samotność okazuje się</text:p><text:p text:style-name="P44">fundamentalną cechą egzystencji.</text:p></draw:text-box></draw:frame><draw:frame draw:style-name="fr1" text:anchor-type="char" svg:x="1.466cm" svg:y="12.437cm" svg:width="4.981cm" svg:height="0.619cm" draw:z-index="111"><draw:text-box><text:p text:style-name="P4"><text:span text:style-name="T5">metafizyka telewidza</text:span></text:p></draw:text-box></draw:frame><draw:frame draw:style-name="fr1" text:anchor-type="char" svg:x="1.466cm" svg:y="14.721cm" svg:width="18.078cm" svg:height="2.468cm" draw:z-index="112"><draw:text-box><text:p text:style-name="P58">Logika wiersza <text:span text:style-name="T51">Drogi kąciku porad </text:span>oparta jest na zasadzie zaskoczenia. Punkt wyjścia nie zapowiada konkluzji, nawet na pozór wydaje się z nią sprzeczny. Na wpół groteskowa scena rodzajowa otwiera proces poszukiwań, który wiedzie ku metafizyce.</text:p></draw:text-box></draw:frame><draw:frame draw:style-name="fr1" text:anchor-type="char" svg:x="1.466cm" svg:y="17.715cm" svg:width="18.094cm" svg:height="4.939cm" draw:z-index="113"><draw:text-box><text:p text:style-name="P58"><text:span text:style-name="T32">Wiersz </text:span>ten <text:span text:style-name="T32">można zinterpretować jako opis niepokojów współczesnego </text:span><text:span text:style-name="T30">człowieka, </text:span><text:span text:style-name="T36">który </text:span><text:span text:style-name="T13">nie </text:span><text:span text:style-name="T40">potrafi znaleźć odpowiedzi </text:span><text:span text:style-name="T27">na </text:span><text:span text:style-name="T40">pytanie </text:span>o <text:span text:style-name="T37">sens </text:span><text:span text:style-name="T40">świata, </text:span><text:span text:style-name="T42">człowieka </text:span><text:span text:style-name="T30">zagubionego </text:span>w <text:span text:style-name="T30">natłoku informacji, </text:span>a <text:span text:style-name="T30">równocześnie odwykłego </text:span>od <text:span text:style-name="T24">samodzielnego </text:span><text:span text:style-name="T21">zmagania </text:span><text:span text:style-name="T24">się </text:span>z <text:span text:style-name="T21">wyzwaniami rzeczywistości. </text:span><text:span text:style-name="T30">Co </text:span><text:span text:style-name="T24">nie </text:span><text:span text:style-name="T21">znaczy, </text:span><text:span text:style-name="T30">że </text:span><text:span text:style-name="T24">ten </text:span><text:span text:style-name="T21">utwór </text:span><text:span text:style-name="T27">należy </text:span><text:span text:style-name="T22">wiązać </text:span><text:span text:style-name="T27">wyłącznie </text:span>z <text:span text:style-name="T22">epoką </text:span><text:span text:style-name="T27">telewizji. </text:span><text:span text:style-name="T22">Jego wymowa posiada walor </text:span><text:span text:style-name="T38">uniwersalny, </text:span><text:span text:style-name="T27">jakkolwiek </text:span><text:span text:style-name="T22">relacja między </text:span><text:span text:style-name="T27">konkretem </text:span><text:span text:style-name="T22">czasu </text:span><text:span text:style-name="T21">akcji </text:span>a <text:span text:style-name="T27">ponadczasowością </text:span><text:span text:style-name="T24">też</text:span><text:span text:style-name="T47"> </text:span><text:span text:style-name="T38">jest</text:span></text:p><text:p text:style-name="P67">zagadnieniem do przemyślenia. To jedno z rozlicznych napięć, jakie dostrzegamy w tym wierszu na różnych poziomach jego struktury.</text:p></draw:text-box></draw:frame><draw:frame draw:style-name="fr1" text:anchor-type="char" svg:x="1.466cm" svg:y="23.179cm" svg:width="18.085cm" svg:height="4.322cm" draw:z-index="114"><draw:text-box><text:p text:style-name="P58">Problemem bohatera utworu jest bezradność wobec zła, cierpienia, braku poczucia <text:span text:style-name="T27">pewności </text:span>w <text:span text:style-name="T27">świecie. Droga pytań wiedzie </text:span><text:span text:style-name="T24">go od </text:span><text:span text:style-name="T27">zupełnie </text:span><text:span text:style-name="T38">trywialnego, </text:span><text:span text:style-name="T13">wręcz </text:span><text:span text:style-name="T27">zabawnego powiernika, </text:span><text:span text:style-name="T22">jakim jest kącik porad, przez </text:span><text:span text:style-name="T27">cokolwiek </text:span><text:span text:style-name="T38">ambitniejszy </text:span>intelektualnie słownik doktryn filozofów po samego Boga. Obserwujemy więc proces <text:span text:style-name="T21">edukacji,</text:span><text:span text:style-name="T70"> </text:span><text:span text:style-name="T21">wchodzenie</text:span><text:span text:style-name="T70"> </text:span><text:span text:style-name="T30">na</text:span><text:span text:style-name="T70"> </text:span><text:span text:style-name="T24">coraz</text:span><text:span text:style-name="T70"> </text:span><text:span text:style-name="T21">wyższe</text:span><text:span text:style-name="T70"> </text:span><text:span text:style-name="T21">piętra</text:span><text:span text:style-name="T17"> </text:span><text:span text:style-name="T21">refleksji,</text:span><text:span text:style-name="T70"> </text:span><text:span text:style-name="T21">wyzwalanie</text:span><text:span text:style-name="T70"> </text:span><text:span text:style-name="T24">się</text:span><text:span text:style-name="T69"> </text:span>z<text:span text:style-name="T70"> </text:span><text:span text:style-name="T22">banału</text:span></text:p><text:p text:style-name="P59"><text:span text:style-name="T27">rozterek </text:span><text:span text:style-name="T38">telewidza. </text:span><text:span text:style-name="T22">Jest </text:span><text:span text:style-name="T24">to </text:span><text:span text:style-name="T27">typowa droga każdego </text:span><text:span text:style-name="T38">niespokojnego </text:span><text:span text:style-name="T27">umysłu. </text:span><text:span text:style-name="T13">Od </text:span>konkretu<text:span text:style-name="T35"> </text:span>doświadczeń,<text:span text:style-name="T33"> </text:span>od<text:span text:style-name="T33"> </text:span>pierwszego<text:span text:style-name="T33"> </text:span>niepokoju<text:span text:style-name="T33"> </text:span>po<text:span text:style-name="T33"> </text:span>pytania<text:span text:style-name="T33"> </text:span>najbardziej<text:span text:style-name="T33"> </text:span>zasadnicze.</text:p></draw:text-box></draw:frame><draw:frame draw:style-name="fr1" text:anchor-type="char" svg:x="1.466cm" svg:y="28.58cm" svg:width="15.57cm" svg:height="0.524cm" draw:z-index="115"><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p text:style-name="P25"><draw:frame draw:style-name="fr1" text:anchor-type="char" svg:x="1.466cm" svg:y="1.603cm" svg:width="18.098cm" svg:height="10.5cm" draw:z-index="116"><draw:text-box><text:p text:style-name="P58">W tym sensie nasz bohater przynależy do sporego grona poszukiwaczy prawdy i sensu, jacy pojawiają się w każdej epoce i w każdym miejscu. Jego odrębność polega na tym, że on przynależy do konkretnego świata, sytego i bezpiecznego świata cywilizacji zachodniej końca XX wieku. Tematem wiersza okazuje się więc powtarzalność uniwersalnego doświadczenia poszukiwania sensu tam, gdzie pozornie nie ma powodów do niepokoju, gdzie panuje stabilizacja, gdzie rozwiązywanie problemów z założenia powinno być dziedziną pragmatyki (stąd kącik porad, stąd psychoterapia), nie metafizyki. A jednak niepokój wygnany z uporządkowanego świata niespodziewanie wraca przyniesiony przez należące do tego świata mass-media. Wraca też zapomniana i niepotrzebna pragmatykom metafizyka. Barańczak w swoim wierszu rozprawia się ze złudzeniem bezproblemowości bogatego świata. Doświadczenie zła, nawet niezaznane bezpośrednio, do każdego dotrze, choćby w postaci wiadomości z daleka. A jeśli nawet zdarzy się tak, iż żaden rodzaj bezpośredniego cierpienia nigdy nie dotknie człowieka, nie zostanie mu oszczędzone choćby to jedno: bolesne doznanie</text:p><text:p text:style-name="P86">samotności w zmaganiu się z pytaniami o sens świata. Przecież znikąd nie można oczekiwać pewnej i łatwej pomocy.</text:p></draw:text-box></draw:frame><draw:frame draw:style-name="fr1" text:anchor-type="char" svg:x="1.466cm" svg:y="12.629cm" svg:width="18.101cm" svg:height="8.647cm" draw:z-index="117"><draw:text-box><text:p text:style-name="P58">Tak odczytany, wiersz <text:span text:style-name="T51">Drogi kąciku porad </text:span>wydaje się wyrazem głębokiego pesymizmu egzystencjalnego. Nie należy jednak ujednoznaczniać jego lektury, skoro cała strategia utworu oparta jest na grze paradoksów i pozornej nieprzystawalności. Bohater wiersza nie odnajdzie łatwej pociechy, ale w swojej edukacji metafizycznej wyzwoli się spod wszechwładzy banału i bezmyślności. Jeśli poeta w tej postaci przedstawił wizerunek współczesnego człowieka, uczynił to z kpiną i sarkazmem, ale powstrzymał się od wyrażenia bezpośredniej oceny, odwrotnie, dał mu szansę na poszukiwanie zasady w tej miazdze, jaką jest świat. Rozważaliśmy kwestię oceny bohatera wiersza, jego hipokryzję, ale i swego rodzaju niewinność. Jednoznaczna ocena jest niemożliwa i nie o nią tutaj chodzi. Ważna jest diagnoza stanu ducha człowieka epoki telewizyjnej, a ta musi niepokoić. Z drugiej jednak strony, różnice stanu ducha człowieka w ogóle polegają raczej na tym, że</text:p><text:p text:style-name="P87">odmienna jest sceneria toczonych rozmów, inni są interlokutorzy, zakres i waga problemów pozostają jednak takie same.</text:p></draw:text-box></draw:frame><draw:frame draw:style-name="fr1" text:anchor-type="char" svg:x="1.466cm" svg:y="21.802cm" svg:width="18.089cm" svg:height="6.175cm" draw:z-index="118"><draw:text-box><text:p text:style-name="P58"><text:span text:style-name="T24">Wspomnieliśmy, </text:span><text:span text:style-name="T32">że </text:span><text:span text:style-name="T24">logiką </text:span><text:span text:style-name="T30">tego </text:span><text:span text:style-name="T24">wiersza rządzi zasada zaskoczenia. </text:span><text:span text:style-name="T30">Jest ona </text:span><text:span text:style-name="T21">tym </text:span><text:span text:style-name="T13">bardziej widoczna, </text:span><text:span text:style-name="T21">że </text:span><text:span text:style-name="T13">pozostaje </text:span>w <text:span text:style-name="T13">wyraźnym kontraście </text:span>z <text:span text:style-name="T13">odmienną </text:span><text:span text:style-name="T37">zasadą </text:span><text:span text:style-name="T21">konstrukcyjną, zasadą muzycznej powtarzalności. </text:span><text:span text:style-name="T24">Jej </text:span><text:span text:style-name="T30">to </text:span><text:span text:style-name="T21">podporządkowany </text:span><text:span text:style-name="T22">jest </text:span>kunszt utworu: paralelna budowa trzech kolejnych części, tak charakterystyczne dla <text:span text:style-name="T22">kilku wierszy tego zbioru </text:span><text:span text:style-name="T27">„rozkwitanie”, regularność wersyfikacyjna, </text:span><text:span text:style-name="T38">rozkład </text:span>rymów, które zresztą wyeksponowane zostały w podtytule całego zbioru jako „inne rymy z lat 1986-1988”. Owe „inne rymy” nawiązują do staropolskiego (a zwłaszcza barokowego)<text:span text:style-name="T81"> </text:span>użycia<text:span text:style-name="T63"> </text:span>słowa<text:span text:style-name="T63"> </text:span>„rym”<text:span text:style-name="T81"> </text:span>jako<text:span text:style-name="T63"> </text:span>synonimu<text:span text:style-name="T63"> </text:span>„utworu<text:span text:style-name="T63"> </text:span>poetyckiego”.<text:span text:style-name="T81"> </text:span>Tutaj<text:span text:style-name="T63"> </text:span>jednak</text:p><text:p text:style-name="P78"><text:span text:style-name="T21">określenie </text:span><text:span text:style-name="T30">to </text:span><text:span text:style-name="T21">posiada dodatkowe znaczenie, </text:span>w <text:span text:style-name="T24">tym cyklu </text:span>i w <text:span text:style-name="T21">każdym utworze </text:span>z <text:span text:style-name="T22">osobna</text:span><text:span text:style-name="T15"> </text:span><text:span text:style-name="T22">bardzo</text:span><text:span text:style-name="T15"> </text:span><text:span text:style-name="T22">wiele</text:span><text:span text:style-name="T41"> </text:span><text:span text:style-name="T22">„rymuje</text:span><text:span text:style-name="T15"> </text:span><text:span text:style-name="T21">się”,</text:span><text:span text:style-name="T41"> </text:span><text:span text:style-name="T22">niemal</text:span><text:span text:style-name="T15"> </text:span><text:span text:style-name="T22">każdy</text:span><text:span text:style-name="T41"> </text:span><text:span text:style-name="T22">element</text:span><text:span text:style-name="T15"> </text:span><text:span text:style-name="T22">struktury</text:span><text:span text:style-name="T41"> </text:span><text:span text:style-name="T38">poetyckiej</text:span></text:p></draw:text-box></draw:frame><draw:frame draw:style-name="fr1" text:anchor-type="char" svg:x="1.466cm" svg:y="28.58cm" svg:width="15.57cm" svg:height="0.524cm" draw:z-index="119"><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p text:style-name="P26"><draw:frame draw:style-name="fr1" text:anchor-type="char" svg:x="1.466cm" svg:y="1.603cm" svg:width="18.099cm" svg:height="14.208cm" draw:z-index="120"><draw:text-box><text:p text:style-name="P58"><text:span text:style-name="T32">posiada jakiś swój odpowiednik. </text:span>W ten <text:span text:style-name="T32">sposób osiągnięty zostaje wyraźny rytm. </text:span>A jednak każda z tych powtarzalności, każdy rym zostaje przełamany: kolejne <text:span text:style-name="T32">części </text:span>wcale nie są identycznie zbudowane, długości wersów niekiedy się różnią, rymy nie zawsze są dokładne. Budowa wiersza, posiadająca charakter muzyczny, przypomina fugę czy wariację, gdzie ten sam temat powraca w różnych odmianach, gdzie jedną <text:s text:c="2"/>z <text:span text:style-name="T37">najistotniejszych </text:span><text:span text:style-name="T38">zasad jest </text:span><text:span text:style-name="T37">kontrapunkt. </text:span><text:span text:style-name="T13">Kunszt utworu stwarza </text:span><text:span text:style-name="T36">swoisty </text:span>mikrokosmos, ład wydaje się niezakłócony. A jednak bliższe przyjrzenie się <text:span text:style-name="T32">ujawni </text:span>wszystkie niekonsekwencje jego powtarzalności. Choć i odkrycie mikrokosmosu nie <text:span text:style-name="T38">było </text:span><text:span text:style-name="T13">oczywiste. </text:span><text:span text:style-name="T38">Kącik </text:span><text:span text:style-name="T13">porad, napisany </text:span><text:span text:style-name="T38">zwykłym, </text:span><text:span text:style-name="T13">kolokwialnym </text:span><text:span text:style-name="T38">językiem, </text:span><text:span text:style-name="T37">ze </text:span>zdaniami nie pokrywającymi się z wersami, w pierwszej lekturze sprawia wrażenie <text:span text:style-name="T21">wiersza wolnego. Kunszt utworu </text:span><text:span text:style-name="T24">jest </text:span><text:span text:style-name="T21">skryty. Struktura wiersza </text:span><text:span text:style-name="T30">ma </text:span><text:span text:style-name="T22">dynamiczny </text:span><text:span text:style-name="T39">charakter, </text:span><text:span text:style-name="T40">toczy </text:span><text:span text:style-name="T37">się </text:span><text:span text:style-name="T39">nieustanna </text:span><text:span text:style-name="T37">gra </text:span><text:span text:style-name="T40">między </text:span><text:span text:style-name="T39">poszczególnymi </text:span><text:span text:style-name="T43">elementami </text:span>składającymi się na ów mikrokosmos. Okazuje się, że wiersz jest modelem świata, o <text:span text:style-name="T13">który spiera </text:span><text:span text:style-name="T27">się </text:span><text:span text:style-name="T37">bohater, </text:span>a <text:span text:style-name="T13">może </text:span><text:span text:style-name="T37">modelem problemu, </text:span>z <text:span text:style-name="T13">jakim </text:span><text:span text:style-name="T22">on </text:span><text:span text:style-name="T27">się </text:span><text:span text:style-name="T36">zmaga. </text:span><text:span text:style-name="T24">Czytelnik, </text:span><text:span text:style-name="T30">jak </text:span><text:span text:style-name="T24">bohater wiersza, poszukuje </text:span><text:span text:style-name="T30">ładu </text:span>i <text:span text:style-name="T24">zasady </text:span>w <text:span text:style-name="T24">świecie, </text:span><text:span text:style-name="T30">ale </text:span><text:span text:style-name="T32">na </text:span><text:span text:style-name="T21">innym </text:span><text:span text:style-name="T22">poziomie lektury </text:span><text:span text:style-name="T24">szuka </text:span><text:span text:style-name="T21">ładu </text:span>i <text:span text:style-name="T21">zasady </text:span>w <text:span text:style-name="T24">samym </text:span><text:span text:style-name="T22">utworze. </text:span><text:span text:style-name="T24">Nie </text:span><text:span text:style-name="T21">jest </text:span><text:span text:style-name="T30">to </text:span><text:span text:style-name="T22">proste, </text:span>a w powierzchownym oglądzie może być niemożliwe. Gdy jednak ład i zasadę znajdzie, <text:span text:style-name="T24">może wpaść </text:span>w <text:span text:style-name="T21">pułapkę, </text:span><text:span text:style-name="T24">gdyż </text:span><text:span text:style-name="T21">rozpoznany mikrokosmos zawiera </text:span>w <text:span text:style-name="T24">sobie </text:span><text:span text:style-name="T22">samym </text:span><text:span text:style-name="T27">negujące </text:span><text:span text:style-name="T24">go </text:span><text:span text:style-name="T27">sprzeczności. </text:span><text:span text:style-name="T24">Ta </text:span><text:span text:style-name="T22">praca </text:span><text:span text:style-name="T27">czytelnika współzbieżna </text:span><text:span text:style-name="T22">jest </text:span>z <text:span text:style-name="T38">wysiłkami </text:span><text:span text:style-name="T32">bohatera. </text:span>Jej <text:span text:style-name="T32">generalny wniosek jest następujący: </text:span>nie <text:span text:style-name="T32">możemy poddać </text:span>się <text:span text:style-name="T30">pokusie </text:span><text:span text:style-name="T37">jednoznaczności interpretacyjnej. </text:span><text:span text:style-name="T13">Wiersz traktuje </text:span>o <text:span text:style-name="T37">poszukiwaniu </text:span><text:span text:style-name="T13">sensu, </text:span>o <text:span text:style-name="T32">dochodzeniu </text:span>do <text:span text:style-name="T32">niego, </text:span>nie <text:span text:style-name="T32">przynosi jednak zadowalającej odpowiedzi</text:span><text:span text:style-name="T69"> </text:span>na <text:span text:style-name="T30">stawiane</text:span></text:p><text:p text:style-name="P46">pytania. Bo też nie to jest jego celem.</text:p></draw:text-box></draw:frame><draw:frame draw:style-name="fr1" text:anchor-type="char" svg:x="1.466cm" svg:y="16.335cm" svg:width="18.09cm" svg:height="6.793cm" draw:z-index="121"><draw:text-box><text:p text:style-name="P58">Jedna z gier wpisanych w wiersz <text:span text:style-name="T51">Drogi kąciku porad </text:span>polega na zderzeniu zwyczajności, wręcz banału sytuacji wyjściowej ze wzniosłością celu i znaczenia utworu. Przedstawione z szyderstwem rozterki telewidza stanowią fragment patetycznego dramatu podstawowych pytań człowieka. Rozumiemy już sens wyrażenia kolejnych trzech dialogów sonetem. Gatunek od początku wskazywał, iż banał jest tylko powierzchnią poważnego i głębokiego procesu. Gra banału i wzniosłości być może stanowi najistotniejszy klucz interpretacyjny wiersza. Najpoważniejsze pytania mają swój początek w najzwyklejszych zdarzeniach i doznaniach, patos poszukiwań sensu posiada bardzo banalną podszewkę, z drugiej jednak strony nie można lekceważyć sytuacji aż groteskowo pospolitych, bo za nimi</text:p><text:p text:style-name="P43">czai się, w dosłownym tego słowa znaczeniu, śmiertelna powaga.</text:p></draw:text-box></draw:frame><draw:frame draw:style-name="fr1" text:anchor-type="char" svg:x="1.466cm" svg:y="23.656cm" svg:width="18.066cm" svg:height="1.849cm" draw:z-index="122"><draw:text-box><text:p text:style-name="P6"><text:span text:style-name="T9">W tomie wiersz </text:span><text:span text:style-name="T7">Drogi kąciku porad </text:span><text:span text:style-name="T9">znajduje paralelę z zamieszczonym we wstępnej części wierszem </text:span><text:span text:style-name="T7">Długowieczność oprawców</text:span><text:span text:style-name="T9">. Tam również pojawia się rozmowa z Bogiem. Pada znamienne stwierdzenie:</text:span></text:p></draw:text-box></draw:frame><draw:frame draw:style-name="fr1" text:anchor-type="char" svg:x="3.454cm" svg:y="27.169cm" svg:width="12.107cm" svg:height="0.614cm" draw:z-index="123"><draw:text-box><text:p text:style-name="P28">Domyślam się, że w ten sposób nadajesz nam jakiś<text:span text:style-name="T82"> </text:span>szyfr,</text:p></draw:text-box></draw:frame><draw:frame draw:style-name="fr1" text:anchor-type="char" svg:x="1.466cm" svg:y="28.58cm" svg:width="15.57cm" svg:height="0.524cm" draw:z-index="124"><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text:p text:style-name="P27"><draw:frame draw:style-name="fr1" text:anchor-type="char" svg:x="3.454cm" svg:y="1.603cm" svg:width="9.987cm" svg:height="1.256cm" draw:z-index="125"><draw:text-box><text:p text:style-name="P30">że kryje się w tym, jak zawsze, Twój zamysł, który wymierzasz Tobie tylko wiadomą<text:span text:style-name="T75"> </text:span>miarą.<text:a xlink:type="simple" xlink:href="#_bookmark0" text:style-name="ListLabel_20_3" text:visited-style-name="ListLabel_20_3"><text:span text:style-name="T3">2</text:span></text:a></text:p></draw:text-box></draw:frame><draw:frame draw:style-name="fr1" text:anchor-type="char" svg:x="1.466cm" svg:y="4.002cm" svg:width="18.103cm" svg:height="9.883cm" draw:z-index="126"><draw:text-box><text:p text:style-name="P58">Bohater próbuje odnaleźć sens w rzeczywistości, chce na wiarę przyjąć, iż ów sens <text:span text:style-name="T27">naprawdę istnieje. </text:span><text:span text:style-name="T22">Jednak </text:span><text:span text:style-name="T24">ta </text:span><text:span text:style-name="T22">próba </text:span><text:span text:style-name="T27">podszyta </text:span><text:span text:style-name="T22">jest </text:span><text:span text:style-name="T27">rozpaczą. Przecież </text:span><text:span text:style-name="T38">punktem </text:span><text:span text:style-name="T56">wyjścia </text:span><text:span text:style-name="T43">jest </text:span><text:span text:style-name="T56">refleksja </text:span>o <text:span text:style-name="T56">braku </text:span><text:span text:style-name="T42">kary </text:span><text:span text:style-name="T39">dla </text:span><text:span text:style-name="T45">oprawców, </text:span>o <text:span text:style-name="T39">ich </text:span><text:span text:style-name="T63">zadziwiającej </text:span><text:span text:style-name="T27">długowieczności. </text:span><text:span text:style-name="T22">Tutaj też, </text:span><text:span text:style-name="T27">zwłaszcza </text:span><text:span text:style-name="T22">tutaj, problem dotyczy </text:span><text:span text:style-name="T27">obecności </text:span><text:span text:style-name="T21">zła </text:span>w świecie, zła objawiającego się w historii. Nie zła jednostkowego, ale przemnożonego <text:span text:style-name="T21">przez </text:span><text:span text:style-name="T22">miliony. </text:span><text:span text:style-name="T23">Długowieczność oprawców </text:span><text:span text:style-name="T22">stanowi </text:span><text:span text:style-name="T21">„rym” wobec </text:span><text:span text:style-name="T22">wiersza </text:span><text:span text:style-name="T28">Drogi </text:span><text:span text:style-name="T14">kąciku porad</text:span><text:span text:style-name="T13">, </text:span><text:span text:style-name="T27">ale oba </text:span><text:span text:style-name="T13">utwory </text:span><text:span text:style-name="T37">jednocześnie </text:span><text:span text:style-name="T13">różnią </text:span><text:span text:style-name="T27">się </text:span>w <text:span text:style-name="T13">sposób </text:span><text:span text:style-name="T36">zasadniczy, </text:span><text:span text:style-name="T13">wzajemnie tworzą </text:span><text:span text:style-name="T36">kontrapunkt: </text:span><text:span text:style-name="T37">poprzez </text:span><text:span text:style-name="T13">zupełną </text:span><text:span text:style-name="T37">odmienność </text:span><text:span text:style-name="T40">perspektywy </text:span><text:span text:style-name="T42">postrzegania problemu. </text:span>W <text:span text:style-name="T42">pierwszym </text:span><text:span text:style-name="T39">wierszu </text:span><text:span text:style-name="T40">jest </text:span><text:span text:style-name="T27">to </text:span><text:span text:style-name="T42">perspektywa </text:span><text:span text:style-name="T56">ofiar </text:span><text:span text:style-name="T32">totalitaryzmu, </text:span>w <text:span text:style-name="T30">drugim </text:span>zło <text:span text:style-name="T30">postrzegane jest przez człowieka </text:span><text:span text:style-name="T32">żyjącego </text:span>w <text:span text:style-name="T30">świecie </text:span><text:span text:style-name="T27">uporządkowanym </text:span>i <text:span text:style-name="T27">bogatym. </text:span><text:span text:style-name="T22">Ale, </text:span><text:span text:style-name="T21">jak </text:span><text:span text:style-name="T27">kontrapunkt </text:span>w <text:span text:style-name="T22">muzyce stanowi </text:span><text:span text:style-name="T38">element </text:span>harmonii, tak tutaj oba punkty widzenia się dopełniają, tworzą całość doświadczenia <text:span text:style-name="T21">dwudziestowiecznego, </text:span>a <text:span text:style-name="T21">zarazem ujawniają, </text:span><text:span text:style-name="T30">że </text:span><text:span text:style-name="T21">istota problemu, niezależnie </text:span><text:span text:style-name="T22">od </text:span>skali, zawsze pozostaje taka sama. Pytania kierowane ku Bogu posiadają podobnie <text:span text:style-name="T13">duży</text:span><text:span text:style-name="T82"> </text:span><text:span text:style-name="T36">ładunek</text:span><text:span text:style-name="T76"> </text:span><text:span text:style-name="T36">dramatyzmu</text:span><text:span text:style-name="T76"> </text:span>w <text:s/><text:span text:style-name="T37">każdej</text:span><text:span text:style-name="T76"> </text:span><text:span text:style-name="T37">sytuacji.</text:span><text:span text:style-name="T76"> </text:span>I<text:span text:style-name="T76"> </text:span>w<text:span text:style-name="T82"> </text:span><text:span text:style-name="T37">każdej</text:span><text:span text:style-name="T76"> </text:span>z <text:s/><text:span text:style-name="T13">nich</text:span><text:span text:style-name="T76"> </text:span><text:span text:style-name="T39">odpowiedź,</text:span></text:p><text:p text:style-name="P40">jakakolwiek będzie udzielona, nie zadowoli pytającego.</text:p></draw:text-box></draw:frame><draw:frame draw:style-name="fr1" text:anchor-type="char" svg:x="1.466cm" svg:y="15.028cm" svg:width="2.669cm" svg:height="0.614cm" draw:z-index="127"><draw:text-box><text:p text:style-name="P28">(1995-2006)</text:p></draw:text-box></draw:frame><draw:frame draw:style-name="fr1" text:anchor-type="char" svg:x="15.111cm" svg:y="16.785cm" svg:width="4.419cm" svg:height="0.614cm" draw:z-index="128"><draw:text-box><text:p text:style-name="P4"><text:span text:style-name="T7">Krzysztof Biedrzycki</text:span></text:p></draw:text-box></draw:frame><draw:frame draw:style-name="fr1" text:anchor-type="char" svg:x="1.466cm" svg:y="19.066cm" svg:width="1.997cm" svg:height="0.619cm" draw:z-index="129"><draw:text-box><text:p text:style-name="P4"><text:span text:style-name="T5">przypisy</text:span></text:p></draw:text-box></draw:frame><draw:frame draw:style-name="fr1" text:anchor-type="char" svg:x="1.466cm" svg:y="20.193cm" svg:width="18.069cm" svg:height="1.272cm" draw:z-index="130"><draw:text-box><text:p text:style-name="P7"><text:a xlink:type="simple" xlink:href="#_bookmark0" text:style-name="ListLabel_20_3" text:visited-style-name="ListLabel_20_3"><text:span text:style-name="T3">1</text:span></text:a><text:span text:style-name="T4"> </text:span><text:span text:style-name="T9">S. Barańczak, </text:span><text:span text:style-name="T7">Widokówka z tego świata i inne rymy z lat 1986-1988</text:span><text:span text:style-name="T9">, Paryż 1988, s. 45-46.</text:span></text:p></draw:text-box></draw:frame><draw:frame draw:style-name="fr1" text:anchor-type="char" svg:x="1.466cm" svg:y="21.975cm" svg:width="3.253cm" svg:height="0.654cm" draw:z-index="131"><draw:text-box><text:p text:style-name="P88"><text:a xlink:type="simple" xlink:href="#_bookmark0" text:style-name="ListLabel_20_3" text:visited-style-name="ListLabel_20_3"><text:span text:style-name="T3">2</text:span></text:a><text:span text:style-name="T4"> </text:span>Ibidem, s. 14.</text:p></draw:text-box></draw:frame><draw:frame draw:style-name="fr1" text:anchor-type="char" svg:x="1.466cm" svg:y="24.296cm" svg:width="1.118cm" svg:height="0.619cm" draw:z-index="132"><draw:text-box><text:p text:style-name="P4"><text:span text:style-name="T5">nota</text:span></text:p></draw:text-box></draw:frame><draw:frame draw:style-name="fr1" text:anchor-type="char" svg:x="1.466cm" svg:y="25.441cm" svg:width="18.069cm" svg:height="1.231cm" draw:z-index="133"><draw:text-box><text:p text:style-name="P5"><text:span text:style-name="T9">za: K. Biedrzycki, </text:span><text:span text:style-name="T7">Wariacje metafizyczne. Szkice i recenzje o poezji, prozie i filmie</text:span><text:span text:style-name="T9">, Kraków 2007</text:span></text:p></draw:text-box></draw:frame><draw:frame draw:style-name="fr1" text:anchor-type="char" svg:x="1.466cm" svg:y="28.58cm" svg:width="15.57cm" svg:height="0.524cm" draw:z-index="134"><draw:text-box><text:p text:style-name="P2"><text:a xlink:type="simple" xlink:href="https://stronypoezji.pl/monografie/wariacje-metafizyczne-o-wierszu-drogi-kaciku-porad/" text:style-name="ListLabel_20_2" text:visited-style-name="ListLabel_20_2"><text:span text:style-name="T2">https://stronypoezji.pl/monografie/wariacje-metafizyczne-o-wierszu-drogi-kaciku-porad/</text:span></text:a></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DejaVu Serif Condensed" svg:font-family="'DejaVu Serif Condensed'" style:font-family-generic="roman" style:font-pitch="variable"/>
    <style:font-face style:name="DejaVu Serif Condensed1" svg:font-family="'DejaVu Serif Condensed'" style:font-adornments="Book"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erif Condensed2" svg:font-family="'DejaVu Serif Condense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DejaVu Serif Condensed" fo:font-family="'DejaVu Serif Condensed'" style:font-family-generic="roman" style:font-pitch="variable" style:font-name-asian="DejaVu Serif Condensed2" style:font-family-asian="'DejaVu Serif Condensed'" style:font-family-generic-asian="system" style:font-pitch-asian="variable" style:font-name-complex="DejaVu Serif Condensed2" style:font-family-complex="'DejaVu Serif Condense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41cm" fo:margin-bottom="0cm" loext:contextual-spacing="false" fo:text-align="justify" style:justify-single-word="false" fo:text-indent="0cm" style:auto-text-indent="false"/>
      <style:text-properties style:font-name="DejaVu Serif Condensed" fo:font-family="'DejaVu Serif Condensed'" style:font-family-generic="roman" style:font-pitch="variable" fo:font-size="13pt" style:font-name-asian="DejaVu Serif Condensed2" style:font-family-asian="'DejaVu Serif Condensed'" style:font-family-generic-asian="system" style:font-pitch-asian="variable" style:font-size-asian="13pt" style:font-name-complex="DejaVu Serif Condensed2" style:font-family-complex="'DejaVu Serif Condensed'" style:font-family-generic-complex="system" style:font-pitch-complex="variable" style:font-size-complex="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3pt" style:font-name-asian="DejaVu Serif Condensed2" style:font-family-asian="'DejaVu Serif Condensed'" style:font-family-generic-asian="system" style:font-pitch-asian="variable" style:font-size-asian="13pt" style:font-name-complex="DejaVu Serif Condensed2" style:font-family-complex="'DejaVu Serif Condensed'" style:font-family-generic-complex="system" style:font-pitch-complex="variable" style:font-size-complex="13pt" style:text-scale="101%"/>
    </style:style>
    <style:style style:name="ListLabel_20_2" style:display-name="ListLabel 2" style:family="text">
      <style:text-properties fo:color="#bd1421" fo:font-size="11pt" style:text-underline-style="solid" style:text-underline-width="auto" style:text-underline-color="#bd1421" style:font-size-asian="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bd1421" style:text-position="92% 100%" fo:font-size="7pt" style:text-underline-style="solid" style:text-underline-width="auto" style:text-underline-color="#bd1421" fo:font-weight="bold" style:font-size-asian="7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6cm" fo:margin-left="0.035cm"/>
        </style:list-level-properties>
        <style:text-properties style:font-name="DejaVu Serif Condensed1"/>
      </text:list-level-style-bullet>
      <text:list-level-style-bullet text:level="2" style:num-suffix="•" text:bullet-char="•">
        <style:list-level-properties text:list-level-position-and-space-mode="label-alignment">
          <style:list-level-label-alignment text:label-followed-by="listtab" fo:text-indent="-0.46cm" fo:margin-left="1.842cm"/>
        </style:list-level-properties>
      </text:list-level-style-bullet>
      <text:list-level-style-bullet text:level="3" style:num-suffix="•" text:bullet-char="•">
        <style:list-level-properties text:list-level-position-and-space-mode="label-alignment">
          <style:list-level-label-alignment text:label-followed-by="listtab" fo:text-indent="-0.46cm" fo:margin-left="3.648cm"/>
        </style:list-level-properties>
      </text:list-level-style-bullet>
      <text:list-level-style-bullet text:level="4" style:num-suffix="•" text:bullet-char="•">
        <style:list-level-properties text:list-level-position-and-space-mode="label-alignment">
          <style:list-level-label-alignment text:label-followed-by="listtab" fo:text-indent="-0.46cm" fo:margin-left="5.454cm"/>
        </style:list-level-properties>
      </text:list-level-style-bullet>
      <text:list-level-style-bullet text:level="5" style:num-suffix="•" text:bullet-char="•">
        <style:list-level-properties text:list-level-position-and-space-mode="label-alignment">
          <style:list-level-label-alignment text:label-followed-by="listtab" fo:text-indent="-0.46cm" fo:margin-left="7.26cm"/>
        </style:list-level-properties>
      </text:list-level-style-bullet>
      <text:list-level-style-bullet text:level="6" style:num-suffix="•" text:bullet-char="•">
        <style:list-level-properties text:list-level-position-and-space-mode="label-alignment">
          <style:list-level-label-alignment text:label-followed-by="listtab" fo:text-indent="-0.46cm" fo:margin-left="9.066cm"/>
        </style:list-level-properties>
      </text:list-level-style-bullet>
      <text:list-level-style-bullet text:level="7" style:num-suffix="•" text:bullet-char="•">
        <style:list-level-properties text:list-level-position-and-space-mode="label-alignment">
          <style:list-level-label-alignment text:label-followed-by="listtab" fo:text-indent="-0.46cm" fo:margin-left="10.873cm"/>
        </style:list-level-properties>
      </text:list-level-style-bullet>
      <text:list-level-style-bullet text:level="8" style:num-suffix="•" text:bullet-char="•">
        <style:list-level-properties text:list-level-position-and-space-mode="label-alignment">
          <style:list-level-label-alignment text:label-followed-by="listtab" fo:text-indent="-0.46cm" fo:margin-left="12.679cm"/>
        </style:list-level-properties>
      </text:list-level-style-bullet>
      <text:list-level-style-bullet text:level="9" style:num-suffix="•" text:bullet-char="•">
        <style:list-level-properties text:list-level-position-and-space-mode="label-alignment">
          <style:list-level-label-alignment text:label-followed-by="listtab" fo:text-indent="-0.46cm" fo:margin-left="14.4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0cm" fo:margin-left="1.27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8cm" fo:margin-bottom="0cm" fo:margin-left="1.27cm" fo:margin-right="1.094cm" style:writing-mode="lr-tb" style:layout-grid-color="#c0c0c0" style:layout-grid-lines="281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716cm" fo:margin-bottom="0cm" fo:margin-left="1.27cm" fo:margin-right="1.094cm" style:writing-mode="lr-tb" style:layout-grid-color="#c0c0c0" style:layout-grid-lines="269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3"/>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Krzysztof Biedrzycki</meta:initial-creator>
    <meta:keyword>Stanisław</meta:keyword>
    <meta:keyword>Barańczak</meta:keyword>
    <meta:keyword>poetry</meta:keyword>
    <meta:keyword>poetics</meta:keyword>
    <meta:keyword>lyric</meta:keyword>
    <meta:keyword>metaphysics</meta:keyword>
    <meta:keyword>modernity</meta:keyword>
    <meta:keyword>television</meta:keyword>
    <meta:keyword>God</meta:keyword>
    <meta:keyword>poezja</meta:keyword>
    <meta:keyword>poetyka</meta:keyword>
    <meta:keyword>wiersz</meta:keyword>
    <meta:keyword>metafizyka</meta:keyword>
    <meta:keyword>nowoczesność</meta:keyword>
    <meta:keyword>telewizja</meta:keyword>
    <meta:keyword>Bóg</meta:keyword>
    <dc:subject>nauki humanistyczne</dc:subject>
    <dc:title>Wariacje metafizyczne. O wierszu Drogi kąciku porad</dc:title>
    <meta:creation-date>2022-04-21T06:44:54</meta:creation-date>
    <dc:date>2022-04-21T06:44:54</dc:date>
    <meta:editing-duration>P0D</meta:editing-duration>
    <meta:generator>LibreOffice/6.3.0.4$Windows_x86 LibreOffice_project/057fc023c990d676a43019934386b85b21a9ee99</meta:generator>
    <meta:document-statistic meta:table-count="0" meta:image-count="0" meta:object-count="0" meta:page-count="20" meta:paragraph-count="218" meta:word-count="6836" meta:character-count="49947" meta:non-whitespace-character-count="43247"/>
    <meta:user-defined meta:name="AppVersion">12.0000</meta:user-defined>
    <meta:user-defined meta:name="Created" meta:value-type="date">2022-04-21T00:00:00</meta:user-defined>
    <meta:user-defined meta:name="DocSecurity" meta:value-type="float">0</meta:user-defined>
    <meta:user-defined meta:name="HyperlinksChanged" meta:value-type="boolean">false</meta:user-defined>
    <meta:user-defined meta:name="LastSaved" meta:value-type="date">2022-04-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