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style:font-name="Arial1"/>
    </style:style>
    <style:style style:name="P4" style:family="paragraph" style:parent-style-name="Text_20_body">
      <style:text-properties style:font-name="Arial1" officeooo:paragraph-rsid="00137729"/>
    </style:style>
    <style:style style:name="P5" style:family="paragraph" style:parent-style-name="Text_20_body">
      <style:text-properties style:font-name="Arial1" officeooo:paragraph-rsid="0013f1b5"/>
    </style:style>
    <style:style style:name="P6" style:family="paragraph" style:parent-style-name="Text_20_body">
      <style:text-properties style:font-name="Arial1" officeooo:paragraph-rsid="002187e9"/>
    </style:style>
    <style:style style:name="P7" style:family="paragraph" style:parent-style-name="Text_20_body">
      <style:text-properties officeooo:paragraph-rsid="001798ee"/>
    </style:style>
    <style:style style:name="P8" style:family="paragraph" style:parent-style-name="Text_20_body">
      <style:text-properties officeooo:paragraph-rsid="0018ab1a"/>
    </style:style>
    <style:style style:name="P9" style:family="paragraph" style:parent-style-name="Text_20_body">
      <style:text-properties officeooo:paragraph-rsid="00197bde"/>
    </style:style>
    <style:style style:name="P10" style:family="paragraph" style:parent-style-name="Text_20_body">
      <style:text-properties officeooo:paragraph-rsid="001aa402"/>
    </style:style>
    <style:style style:name="P11" style:family="paragraph" style:parent-style-name="Text_20_body">
      <style:text-properties officeooo:paragraph-rsid="001c5454"/>
    </style:style>
    <style:style style:name="P12" style:family="paragraph" style:parent-style-name="Text_20_body">
      <style:text-properties officeooo:paragraph-rsid="001e1735"/>
    </style:style>
    <style:style style:name="P13" style:family="paragraph" style:parent-style-name="Text_20_body">
      <style:text-properties officeooo:paragraph-rsid="001f144f"/>
    </style:style>
    <style:style style:name="P14" style:family="paragraph" style:parent-style-name="Text_20_body">
      <style:text-properties officeooo:paragraph-rsid="001f490c"/>
    </style:style>
    <style:style style:name="P15" style:family="paragraph" style:parent-style-name="Text_20_body">
      <style:text-properties officeooo:paragraph-rsid="002187e9"/>
    </style:style>
    <style:style style:name="P16" style:family="paragraph" style:parent-style-name="Text_20_body">
      <style:text-properties officeooo:paragraph-rsid="0013f1b5"/>
    </style:style>
    <style:style style:name="P17" style:family="paragraph" style:parent-style-name="Text_20_body">
      <style:text-properties officeooo:paragraph-rsid="0022c4d5"/>
    </style:style>
    <style:style style:name="T1" style:family="text">
      <style:text-properties style:font-name="Arial1"/>
    </style:style>
    <style:style style:name="T2" style:family="text">
      <style:text-properties style:font-name="Arial1" officeooo:rsid="0014fc9c"/>
    </style:style>
    <style:style style:name="T3" style:family="text">
      <style:text-properties style:font-name="Arial1" officeooo:rsid="00143d30"/>
    </style:style>
    <style:style style:name="T4" style:family="text">
      <style:text-properties style:font-name="Arial1" officeooo:rsid="001798ee"/>
    </style:style>
    <style:style style:name="T5" style:family="text">
      <style:text-properties style:font-name="Arial1" fo:font-weight="bold" style:font-weight-asian="bold" style:font-weight-complex="bold"/>
    </style:style>
    <style:style style:name="T6" style:family="text">
      <style:text-properties style:font-name="Arial1" fo:language="la" fo:country="VA"/>
    </style:style>
    <style:style style:name="T7" style:family="text">
      <style:text-properties style:font-name="Arial1" fo:language="la" fo:country="VA" style:language-asian="pl" style:country-asian="PL" style:language-complex="pl" style:country-complex="PL"/>
    </style:style>
    <style:style style:name="T8" style:family="text">
      <style:text-properties style:font-name="Arial1" fo:language="la" fo:country="VA" officeooo:rsid="001798ee" style:language-asian="pl" style:country-asian="PL" style:language-complex="pl" style:country-complex="PL"/>
    </style:style>
    <style:style style:name="T9" style:family="text">
      <style:text-properties style:font-name="Arial1" fo:language="la" fo:country="VA" officeooo:rsid="0018ab1a" style:language-asian="pl" style:country-asian="PL" style:language-complex="pl" style:country-complex="PL"/>
    </style:style>
    <style:style style:name="T10" style:family="text">
      <style:text-properties style:font-name="Arial1" fo:language="la" fo:country="VA" officeooo:rsid="0014fc9c" style:language-asian="pl" style:country-asian="PL" style:language-complex="pl" style:country-complex="PL"/>
    </style:style>
    <style:style style:name="T11" style:family="text">
      <style:text-properties style:font-name="Arial1" fo:language="la" fo:country="VA" officeooo:rsid="00197bde" style:language-asian="pl" style:country-asian="PL" style:language-complex="pl" style:country-complex="PL"/>
    </style:style>
    <style:style style:name="T12" style:family="text">
      <style:text-properties style:font-name="Arial1" fo:language="la" fo:country="VA" officeooo:rsid="001aa402" style:language-asian="pl" style:country-asian="PL" style:language-complex="pl" style:country-complex="PL"/>
    </style:style>
    <style:style style:name="T13" style:family="text">
      <style:text-properties style:font-name="Arial1" fo:language="la" fo:country="VA" officeooo:rsid="00143d30" style:language-asian="pl" style:country-asian="PL" style:language-complex="pl" style:country-complex="PL"/>
    </style:style>
    <style:style style:name="T14" style:family="text">
      <style:text-properties style:font-name="Arial1" fo:language="la" fo:country="VA" officeooo:rsid="002187e9" style:language-asian="pl" style:country-asian="PL" style:language-complex="pl" style:country-complex="PL"/>
    </style:style>
    <style:style style:name="T15" style:family="text">
      <style:text-properties style:font-name="Arial1" fo:language="la" fo:country="VA" officeooo:rsid="0014fc9c"/>
    </style:style>
    <style:style style:name="T16" style:family="text">
      <style:text-properties style:font-name="Arial1" fo:language="la" fo:country="VA" officeooo:rsid="00197bde"/>
    </style:style>
    <style:style style:name="T17" style:family="text">
      <style:text-properties style:font-name="Arial1" fo:language="la" fo:country="VA" officeooo:rsid="001f490c"/>
    </style:style>
    <style:style style:name="T18" style:family="text">
      <style:text-properties style:font-name="Arial1" fo:language="la" fo:country="VA" officeooo:rsid="001e1735"/>
    </style:style>
    <style:style style:name="T19" style:family="text">
      <style:text-properties style:font-name="Arial1" fo:language="en" fo:country="US"/>
    </style:style>
    <style:style style:name="T20" style:family="text">
      <style:text-properties style:font-name="Arial1" fo:language="en" fo:country="US" officeooo:rsid="001798ee"/>
    </style:style>
    <style:style style:name="T21" style:family="text">
      <style:text-properties style:font-name="Arial1" fo:language="en" fo:country="US" style:language-asian="pl" style:country-asian="PL" style:language-complex="pl" style:country-complex="PL"/>
    </style:style>
    <style:style style:name="T22" style:family="text">
      <style:text-properties style:font-name="Arial1" fo:language="en" fo:country="US" officeooo:rsid="00143d30" style:language-asian="pl" style:country-asian="PL" style:language-complex="pl" style:country-complex="PL"/>
    </style:style>
    <style:style style:name="T23" style:family="text">
      <style:text-properties style:font-name="Arial1" fo:language="en" fo:country="US" officeooo:rsid="0014fc9c"/>
    </style:style>
    <style:style style:name="T24" style:family="text">
      <style:text-properties style:font-name="Arial1" fo:language="en" fo:country="US" officeooo:rsid="0018ab1a"/>
    </style:style>
    <style:style style:name="T25" style:family="text">
      <style:text-properties style:font-name="Arial1" fo:language="en" fo:country="US" officeooo:rsid="00197bde"/>
    </style:style>
    <style:style style:name="T26" style:family="text">
      <style:text-properties style:font-name="Arial1" fo:language="en" fo:country="US" officeooo:rsid="001aa402"/>
    </style:style>
    <style:style style:name="T27" style:family="text">
      <style:text-properties style:font-name="Arial1" fo:language="en" fo:country="US" officeooo:rsid="001f490c"/>
    </style:style>
    <style:style style:name="T28" style:family="text">
      <style:text-properties style:font-name="Arial1" fo:language="en" fo:country="US" officeooo:rsid="00143d30"/>
    </style:style>
    <style:style style:name="T29" style:family="text">
      <style:text-properties style:font-name="Arial1" fo:language="en" fo:country="US" fo:font-style="normal" officeooo:rsid="00143d30" style:font-style-asian="normal" style:font-style-complex="normal"/>
    </style:style>
    <style:style style:name="T30" style:family="text">
      <style:text-properties style:font-name="Arial1" fo:language="pl" fo:country="PL" style:language-asian="pl" style:country-asian="PL" style:language-complex="pl" style:country-complex="PL"/>
    </style:style>
    <style:style style:name="T31" style:family="text">
      <style:text-properties style:font-name="Arial1" officeooo:rsid="0018ab1a"/>
    </style:style>
    <style:style style:name="T32" style:family="text">
      <style:text-properties style:font-name="Arial1" officeooo:rsid="00197bde"/>
    </style:style>
    <style:style style:name="T33" style:family="text">
      <style:text-properties style:font-name="Arial1" fo:language="fr" fo:country="FR" officeooo:rsid="0014fc9c"/>
    </style:style>
    <style:style style:name="T34" style:family="text">
      <style:text-properties style:font-name="Arial1" fo:language="fr" fo:country="FR" officeooo:rsid="00197bde" style:font-name-asian="Arial Unicode MS" style:font-name-complex="Arial Unicode MS"/>
    </style:style>
    <style:style style:name="T35" style:family="text">
      <style:text-properties style:font-name="Arial1" officeooo:rsid="001aa402"/>
    </style:style>
    <style:style style:name="T36" style:family="text">
      <style:text-properties style:font-name="Arial1" officeooo:rsid="001c5454"/>
    </style:style>
    <style:style style:name="T37" style:family="text">
      <style:text-properties style:font-name="Arial1" officeooo:rsid="001e1735"/>
    </style:style>
    <style:style style:name="T38" style:family="text">
      <style:text-properties style:font-name="Arial1" officeooo:rsid="001f144f"/>
    </style:style>
    <style:style style:name="T39" style:family="text">
      <style:text-properties style:font-name="Arial1" officeooo:rsid="001f490c"/>
    </style:style>
    <style:style style:name="T40" style:family="text">
      <style:text-properties style:font-name="Arial1" officeooo:rsid="002187e9"/>
    </style:style>
    <style:style style:name="T41" style:family="text">
      <style:text-properties style:font-name="Arial1" fo:font-style="normal" officeooo:rsid="00143d30" style:font-style-asian="normal" style:font-style-complex="normal"/>
    </style:style>
    <style:style style:name="T42" style:family="text">
      <style:text-properties style:font-name="Arial1" fo:font-style="normal" officeooo:rsid="001aa402" style:font-style-asian="normal" style:font-style-complex="normal"/>
    </style:style>
    <style:style style:name="T43" style:family="text">
      <style:text-properties style:font-name="Arial1" fo:font-style="normal" officeooo:rsid="001f144f" style:font-name-asian="Arial Unicode MS" style:font-style-asian="normal" style:font-name-complex="Arial Unicode MS" style:font-style-complex="normal"/>
    </style:style>
    <style:style style:name="T44" style:family="text">
      <style:text-properties style:font-name="Arial1" officeooo:rsid="00197bde" style:font-name-asian="Arial Unicode MS" style:font-name-complex="Arial Unicode MS"/>
    </style:style>
    <style:style style:name="T45" style:family="text">
      <style:text-properties style:font-name="Arial1" officeooo:rsid="001f144f" style:font-name-asian="Arial Unicode MS" style:font-name-complex="Arial Unicode MS"/>
    </style:style>
    <style:style style:name="T46" style:family="text">
      <style:text-properties style:font-name="Arial1" officeooo:rsid="0022c4d5"/>
    </style:style>
    <style:style style:name="T47" style:family="text">
      <style:text-properties style:font-name="Arial1" fo:font-style="italic" officeooo:rsid="001aa402" style:font-style-asian="italic" style:font-style-complex="italic"/>
    </style:style>
    <style:style style:name="T48" style:family="text">
      <style:text-properties style:font-name="Arial1" fo:font-style="italic" officeooo:rsid="001f144f" style:font-name-asian="Arial Unicode MS" style:font-style-asian="italic" style:font-name-complex="Arial Unicode MS" style:font-style-complex="italic"/>
    </style:style>
    <style:style style:name="T49" style:family="text">
      <style:text-properties officeooo:rsid="003b98d1"/>
    </style:style>
    <style:style style:name="T50" style:family="text">
      <style:text-properties officeooo:rsid="002d1be0"/>
    </style:style>
    <style:style style:name="T51" style:family="text">
      <style:text-properties officeooo:rsid="002f0053"/>
    </style:style>
    <style:style style:name="T52" style:family="text">
      <style:text-properties officeooo:rsid="0030fd03"/>
    </style:style>
    <style:style style:name="T53" style:family="text">
      <style:text-properties fo:color="#000000" style:text-position="25% 58%" style:font-name="Arial1"/>
    </style:style>
    <style:style style:name="T54" style:family="text">
      <style:text-properties fo:color="#000000" style:text-position="25% 58%" style:font-name="Arial1" officeooo:rsid="0018ab1a"/>
    </style:style>
    <style:style style:name="T55" style:family="text">
      <style:text-properties fo:color="#000000" style:text-position="25% 58%" style:font-name="Arial1" fo:language="la" fo:country="VA"/>
    </style:style>
    <style:style style:name="T56" style:family="text">
      <style:text-properties fo:color="#000000" style:text-position="0% 100%" style:font-name="Arial1"/>
    </style:style>
    <style:style style:name="T57" style:family="text">
      <style:text-properties fo:color="#000000" style:text-position="0% 100%" style:font-name="Arial1" officeooo:rsid="001798ee"/>
    </style:style>
    <style:style style:name="T58" style:family="text">
      <style:text-properties fo:color="#000000" style:text-position="0% 100%" style:font-name="Arial1" fo:font-size="12pt" fo:letter-spacing="normal" fo:language="pl" fo:country="PL" fo:font-style="normal" style:text-underline-style="none" fo:font-weight="normal" officeooo:rsid="001798e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9" style:family="text">
      <style:text-properties fo:color="#000000" style:text-position="0% 100%" style:font-name="Arial1" fo:font-size="12pt" fo:letter-spacing="normal" fo:language="pl" fo:country="PL" fo:font-style="normal" style:text-underline-style="none" fo:font-weight="normal" officeooo:rsid="0018ab1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0" style:family="text">
      <style:text-properties fo:color="#000000" style:text-position="0% 100%" style:font-name="Arial1" fo:font-size="12pt" fo:letter-spacing="normal" fo:language="pl" fo:country="PL" fo:font-style="normal" style:text-underline-style="none" fo:font-weight="normal" officeooo:rsid="00197bd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1" style:family="text">
      <style:text-properties fo:color="#000000" style:text-position="0% 100%" style:font-name="Arial1" fo:font-size="12pt" fo:letter-spacing="normal" fo:language="pl" fo:country="PL" fo:font-style="normal" style:text-underline-style="none" fo:font-weight="normal" officeooo:rsid="001aa40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2" style:family="text">
      <style:text-properties fo:color="#000000" style:text-position="0% 100%" style:font-name="Arial1" fo:font-size="12pt" fo:letter-spacing="normal" fo:language="pl" fo:country="PL" fo:font-style="normal" style:text-underline-style="none" fo:font-weight="normal" officeooo:rsid="001c545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3" style:family="text">
      <style:text-properties fo:color="#000000" style:text-position="0% 100%" style:font-name="Arial1" fo:font-size="12pt" fo:letter-spacing="normal" fo:language="pl" fo:country="PL" fo:font-style="normal" style:text-underline-style="none" fo:font-weight="normal" officeooo:rsid="001f144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4" style:family="text">
      <style:text-properties fo:color="#000000" style:text-position="0% 100%" style:font-name="Arial1" fo:font-size="12pt" fo:letter-spacing="normal" fo:language="pl" fo:country="PL" fo:font-style="normal" style:text-underline-style="none" fo:font-weight="normal" officeooo:rsid="001f490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5" style:family="text">
      <style:text-properties fo:color="#000000" style:text-position="0% 100%" style:font-name="Arial1" fo:font-size="12pt" fo:letter-spacing="normal" fo:language="pl" fo:country="PL" fo:font-style="italic" style:text-underline-style="none" fo:font-weight="normal" officeooo:rsid="001aa402"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66" style:family="text">
      <style:text-properties fo:color="#000000" style:text-position="0% 100%" style:font-name="Arial1" fo:font-size="12pt" fo:letter-spacing="normal" fo:language="pl" fo:country="PL" fo:font-style="italic" style:text-underline-style="none" fo:font-weight="normal" officeooo:rsid="001f144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67" style:family="text">
      <style:text-properties fo:color="#000000" style:text-position="0% 100%" style:font-name="Arial1" fo:font-size="12pt" fo:letter-spacing="normal" fo:language="pl" fo:country="PL" fo:font-style="italic" style:text-underline-style="none" fo:font-weight="normal" officeooo:rsid="002187e9"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68" style:family="text">
      <style:text-properties fo:color="#000000" style:text-position="0% 100%" style:font-name="Arial1" fo:font-size="12pt" fo:letter-spacing="normal" fo:language="en" fo:country="US" fo:font-style="normal" style:text-underline-style="none" fo:font-weight="normal" officeooo:rsid="00197bd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9" style:family="text">
      <style:text-properties fo:color="#000000" style:text-position="0% 100%" style:font-name="Arial1" fo:font-size="12pt" fo:letter-spacing="normal" fo:language="la" fo:country="VA" fo:font-style="italic" style:text-underline-style="none" fo:font-weight="normal" officeooo:rsid="001f490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70" style:family="text">
      <style:text-properties fo:color="#000000" style:text-position="0% 100%" style:font-name="Arial1" officeooo:rsid="0018ab1a"/>
    </style:style>
    <style:style style:name="T71" style:family="text">
      <style:text-properties fo:color="#000000" style:text-position="0% 100%" style:font-name="Arial1" officeooo:rsid="00197bde"/>
    </style:style>
    <style:style style:name="T72" style:family="text">
      <style:text-properties fo:color="#000000" style:text-position="0% 100%" style:font-name="Arial1" officeooo:rsid="001aa402"/>
    </style:style>
    <style:style style:name="T73" style:family="text">
      <style:text-properties fo:color="#000000" style:text-position="0% 100%" style:font-name="Arial1" officeooo:rsid="001c5454"/>
    </style:style>
    <style:style style:name="T74" style:family="text">
      <style:text-properties fo:color="#000000" style:text-position="0% 100%" style:font-name="Arial1" officeooo:rsid="001f144f"/>
    </style:style>
    <style:style style:name="T75" style:family="text">
      <style:text-properties fo:color="#000000" style:text-position="0% 100%" style:font-name="Arial1" officeooo:rsid="001f490c"/>
    </style:style>
    <style:style style:name="T76" style:family="text">
      <style:text-properties fo:color="#000000" style:text-position="0% 100%" style:font-name="Arial1" officeooo:rsid="002187e9"/>
    </style:style>
    <style:style style:name="T77" style:family="text">
      <style:text-properties fo:color="#000000" style:text-position="0% 100%" style:font-name="Arial1" fo:language="la" fo:country="VA"/>
    </style:style>
    <style:style style:name="T78" style:family="text">
      <style:text-properties style:text-position="0% 100%"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wagi do wersji zaadaptowanej:</text:p>
      <text:p text:style-name="P4">Wersja elektroniczna książki została stworzona zgodnie z art. 33 <text:span text:style-name="T49">z indeksem 1</text:span> Ustawy o prawie autorskim i prawach pokrewnych.</text:p>
      <text:p text:style-name="P4">Zostały zachowane numery stron. <text:span text:style-name="T50">Numer danej strony znajduje się nad tekstem danej strony i poprzedza go skrót str.</text:span></text:p>
      <text:p text:style-name="P4">Wartości wyrażone w oryginale liczbami rzymskimi, w adaptacji przedstawiono <text:span text:style-name="T51">cyframi arabskimi.</text:span></text:p>
      <text:p text:style-name="P4">Przypisy <text:span text:style-name="T52">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4"><text:span text:style-name="CharStyle3"><text:span text:style-name="T1">Zakładki oznaczone literą „p.” i numerem porządkowym znajdują się w treści głównej, w miejscu występowania przypisu.</text:span></text:span></text:p>
      <text:p text:style-name="P5"><text:span text:style-name="CharStyle3"><text:span text:style-name="T3">Wykaz skrótów:</text:span></text:span></text:p>
      <text:p text:style-name="P5"><text:span text:style-name="CharStyle3"><text:span text:style-name="T3">t. - tom</text:span></text:span></text:p>
      <text:p text:style-name="P5"><text:span text:style-name="CharStyle3"><text:span text:style-name="T3">z. - zeszyt</text:span></text:span></text:p>
      <text:p text:style-name="P5"><text:span text:style-name="CharStyle3"><text:span text:style-name="T3">s. - strona</text:span></text:span></text:p>
      <text:p text:style-name="P5"><text:span text:style-name="CharStyle3"><text:span text:style-name="T3">nr - </text:span></text:span><text:span text:style-name="CharStyle3"><text:span text:style-name="T40">numer</text:span></text:span></text:p>
      <text:p text:style-name="P5"><text:span text:style-name="CharStyle3"><text:span text:style-name="T3">k. - karta</text:span></text:span></text:p>
      <text:p text:style-name="P5"><text:span text:style-name="CharStyle3"><text:span text:style-name="T3">v - </text:span></text:span><text:span text:style-name="CharStyle3"><text:span text:style-name="T14">verso</text:span></text:span></text:p>
      <text:p text:style-name="P5"><text:span text:style-name="CharStyle3"><text:span text:style-name="T3">red. - </text:span></text:span><text:span text:style-name="CharStyle3"><text:span text:style-name="T40">redakcja</text:span></text:span></text:p>
      <text:p text:style-name="P5"><text:span text:style-name="CharStyle3"><text:span text:style-name="T3">por. - </text:span></text:span><text:span text:style-name="CharStyle3"><text:span text:style-name="T40">porównaj</text:span></text:span></text:p>
      <text:p text:style-name="P5"><text:span text:style-name="CharStyle3"><text:span text:style-name="T3">zob. - </text:span></text:span><text:span text:style-name="CharStyle3"><text:span text:style-name="T40">zobacz</text:span></text:span></text:p>
      <text:p text:style-name="P5"><text:span text:style-name="CharStyle3"><text:span text:style-name="T3">oprac. - </text:span></text:span><text:span text:style-name="CharStyle3"><text:span text:style-name="T40">opracowanie</text:span></text:span></text:p>
      <text:p text:style-name="P5"><text:span text:style-name="CharStyle3"><text:span text:style-name="T3">przeł. - przełożyła lub przełożył</text:span></text:span></text:p>
      <text:p text:style-name="P5"><text:span text:style-name="CharStyle3"><text:span text:style-name="T3">wyd. - wydanie, </text:span></text:span><text:span text:style-name="CharStyle3"><text:span text:style-name="T46">wydawca</text:span></text:span></text:p>
      <text:p text:style-name="P5"><text:span text:style-name="CharStyle3"><text:span text:style-name="T3">tłum. - tłumaczenie </text:span></text:span></text:p>
      <text:p text:style-name="P5"><text:span text:style-name="CharStyle3"><text:span text:style-name="T3">rozdz. - </text:span></text:span><text:span text:style-name="CharStyle3"><text:span text:style-name="T40">rozdział</text:span></text:span></text:p>
      <text:p text:style-name="P5"><text:span text:style-name="CharStyle3"><text:span text:style-name="T3">poł. - połowa</text:span></text:span></text:p>
      <text:p text:style-name="P5"><text:span text:style-name="CharStyle3"><text:span text:style-name="T13">e.g. - </text:span></text:span><text:span text:style-name="CharStyle3"><text:span text:style-name="T14">exempli gratia</text:span></text:span></text:p>
      <text:p text:style-name="P5"><text:span text:style-name="CharStyle3"><text:span text:style-name="T13">et al. - </text:span></text:span><text:span text:style-name="CharStyle3"><text:span text:style-name="T14">et alii</text:span></text:span></text:p>
      <text:p text:style-name="P16"><text:span text:style-name="CharStyle3"><text:span text:style-name="T3">doi - </text:span></text:span><text:span text:style-name="CharStyle3"><text:span text:style-name="Emphasis"><text:span text:style-name="T29">digital object identifier</text:span></text:span></text:span><text:span text:style-name="CharStyle3"><text:span text:style-name="T29"> </text:span></text:span></text:p>
      <text:p text:style-name="P6"><text:span text:style-name="CharStyle3"><text:span text:style-name="T3">W. R. </text:span></text:span><text:span text:style-name="CharStyle3"><text:span text:style-name="T40">- </text:span></text:span><text:span text:style-name="CharStyle13"><text:span text:style-name="T40">Wojciech Ryczek</text:span></text:span></text:p>
      <text:p text:style-name="P16"><text:span text:style-name="CharStyle3"><text:span text:style-name="T3">PAU - </text:span></text:span><text:span text:style-name="CharStyle3"><text:span text:style-name="Emphasis"><text:span text:style-name="T41">Polska Akademia Umiejętności</text:span></text:span></text:span></text:p>
      <text:p text:style-name="P16"><text:soft-page-break/><text:span text:style-name="CharStyle3"><text:span text:style-name="T3">BN - Biblioteka Narodowa </text:span></text:span></text:p>
      <text:p text:style-name="P16"><text:span text:style-name="CharStyle3"><text:span text:style-name="T3">PRL - </text:span></text:span><text:span text:style-name="CharStyle3"><text:span text:style-name="Emphasis"><text:span text:style-name="T41">Polska Rzeczpospolita Ludowa</text:span></text:span></text:span><text:span text:style-name="CharStyle3"><text:span text:style-name="T41"> </text:span></text:span></text:p>
      <text:p text:style-name="P16"><text:span text:style-name="CharStyle3"><text:span text:style-name="T22">IANLS</text:span></text:span><text:span text:style-name="CharStyle3"><text:span text:style-name="T3"> - </text:span></text:span><text:span text:style-name="CharStyle3"><text:span text:style-name="T28">International Association for Neo-Latin Studies </text:span></text:span></text:p>
      <text:p text:style-name="P5"><text:span text:style-name="CharStyle3"><text:span text:style-name="T3">Koniec uwag do wersji zaadaptowanej.</text:span></text:span></text:p>
      <text:p text:style-name="P5"><text:span text:style-name="CharStyle3"><text:span text:style-name="T1"/></text:span></text:p>
      <text:p text:style-name="P7"><text:span text:style-name="CharStyle4"><text:span text:style-name="T4">Str. 335</text:span></text:span></text:p>
      <text:p text:style-name="P7"><text:span text:style-name="CharStyle4"><text:span text:style-name="T1">TERMINUS </text:span></text:span></text:p>
      <text:p text:style-name="P7"><text:span text:style-name="CharStyle4"><text:span text:style-name="T1">t. 15 (2013), z. 3 (28), s. 335-358</text:span></text:span></text:p>
      <text:p text:style-name="Text_20_body"><text:span text:style-name="CharStyle3"><text:span text:style-name="T1">doi:10.4467/20843844TE.13.021.1578</text:span></text:span></text:p>
      <text:p text:style-name="Text_20_body"><text:a xlink:type="simple" xlink:href="http://www.ejournals.eu/Terminus" text:style-name="Internet_20_link" text:visited-style-name="Visited_20_Internet_20_Link"><text:span text:style-name="CharStyle3"><text:span text:style-name="T1">www.ejournals.eu/Terminus</text:span></text:span></text:a></text:p>
      <text:p text:style-name="Text_20_body"><text:span text:style-name="CharStyle6"><text:span text:style-name="T1"/></text:span></text:p>
      <text:p text:style-name="Text_20_body"><text:span text:style-name="CharStyle6"><text:span text:style-name="T1">STUDIA </text:span></text:span><text:span text:style-name="CharStyle6"><text:span text:style-name="T6">(NEO)LATINA REDIVIVA.</text:span></text:span></text:p>
      <text:p text:style-name="Text_20_body"><text:span text:style-name="CharStyle9"><text:span text:style-name="T1"/></text:span></text:p>
      <text:h text:style-name="Heading_20_1" text:outline-level="1"><text:span text:style-name="CharStyle9"><text:span text:style-name="T5">KILKA UWAG I POSTULATÓW ODNOŚNIE DO NEOLATYNISTYKI</text:span></text:span></text:h>
      <text:p text:style-name="Text_20_body"><text:span text:style-name="CharStyle4"><text:span text:style-name="T1"/></text:span></text:p>
      <text:p text:style-name="P7"><text:span text:style-name="CharStyle4"><text:span text:style-name="T1">MICHAŁ CZERENKIEWICZ </text:span></text:span></text:p>
      <text:p text:style-name="P7"><text:span text:style-name="CharStyle4"><text:span text:style-name="T1">Biblioteka Narodowa, Warszawa</text:span></text:span></text:p>
      <text:p text:style-name="P7"><text:span text:style-name="CharStyle4"><text:span text:style-name="T1"/></text:span></text:p>
      <text:p text:style-name="Text_20_body"><text:span text:style-name="CharStyle13"><text:span text:style-name="T1">WOJCIECH RYCZEK</text:span></text:span></text:p>
      <text:p text:style-name="Text_20_body"><text:span text:style-name="CharStyle10"><text:span text:style-name="T1">Uniwersytet Jagielloński, Kraków</text:span></text:span></text:p>
      <text:p text:style-name="Text_20_body"><text:span text:style-name="CharStyle10"><text:span text:style-name="T1"/></text:span></text:p>
      <text:p text:style-name="Text_20_body"><text:span text:style-name="CharStyle14"><text:span text:style-name="T19">Abstract</text:span></text:span></text:p>
      <text:p text:style-name="Text_20_body"><text:span text:style-name="CharStyle15"><text:span text:style-name="T6">Studia Neo(Latina) rediviva</text:span></text:span><text:span text:style-name="CharStyle16"><text:span text:style-name="T6">. </text:span></text:span><text:span text:style-name="CharStyle16"><text:span text:style-name="T19">A Few Remarks on and Postulates for Neo-Latin Studies</text:span></text:span></text:p>
      <text:p text:style-name="P7"><text:span text:style-name="CharStyle12"><text:span text:style-name="T19">The main aim of the paper is to present the major perspectives on some of the most important issues related to contemporary neo-Latin studies. Their status as an autonomous discipline independent from classical philology is still an object of many contemporary disputes and controversies among the philologists and historians of literature, philosophy (ideas) or culture. One promoter of neo-Latin studies in Poland, </text:span></text:span><text:span text:style-name="CharStyle12"><text:span text:style-name="T30">Maria Cytowska</text:span></text:span><text:span text:style-name="CharStyle12"><text:span text:style-name="T19">, claimed that these studies are a branch derived from classical philology and aimed at neo-Latin literature flourishing in Europe from the fourteenth century until nowadays. According to this view, strongly related to the estimation and hierarchisation of both disciplines, neo-Latin studies appear to be subordinated to their - metaphorically speaking - </text:span></text:span><text:span text:style-name="CharStyle10"><text:span text:style-name="T1">„</text:span></text:span><text:span text:style-name="CharStyle12"><text:span text:style-name="T19">older sister”, namely classical philology. The question concerning the perspectives in studies on neo-Latin texts is always involved in a much more complicated question about their disciplinary status and boundaries.</text:span></text:span></text:p>
      <text:p text:style-name="P7"><text:soft-page-break/><text:span text:style-name="CharStyle12"><text:span text:style-name="T19">The Renaissance, or the initial period in the history of early modern Europe, also has great significance for the evolution of Latin. Humanists were interested in the rebirth of the stylistic models that they rediscovered in the books of ancient writers, especially Cicero, Vergil, Ovid, Horace, and Livy. As Ann Moss says, it was a Latin </text:span></text:span><text:span text:style-name="CharStyle10"><text:span text:style-name="T1">„</text:span></text:span><text:span text:style-name="CharStyle12"><text:span text:style-name="T19">language turn”, a kind of radical reorientation in thinking about Latin. The main object of their observations and interests was language in use, analysed in a wide context (grammatical, rhetorical, and logical) and applied to academic debates, religious polemics, and the art of interpretation. </text:span></text:span></text:p>
      <text:p text:style-name="Text_20_body"><text:span text:style-name="CharStyle19"><text:span text:style-name="T1"/></text:span></text:p>
      <text:p text:style-name="Text_20_body"><text:span text:style-name="CharStyle19"><text:span text:style-name="T4">Str. </text:span></text:span><text:span text:style-name="CharStyle19"><text:span text:style-name="T1">336</text:span></text:span></text:p>
      <text:p text:style-name="Text_20_body"><text:span text:style-name="CharStyle12"><text:span text:style-name="T20">T</text:span></text:span><text:span text:style-name="CharStyle12"><text:span text:style-name="T19">he philological activity of Renaissance humanists (editions, translations, and commentaries of ancient authors) is considered as the inauguration of neo-Latin culture.</text:span></text:span></text:p>
      <text:p text:style-name="Text_20_body"><text:span text:style-name="CharStyle12"><text:span text:style-name="T19">Neo-Latin studies, both interdisciplinary and comparative, could be currently a great chance for the revival of classical philology, whose role and significance in the Polish educational system seems to be increasingly marginalised. There are three main fields of studies on neo-Latin literature: monographic researches on neo-Latin authors (e.g. </text:span></text:span><text:span text:style-name="CharStyle12"><text:span text:style-name="T30">Kochanowski, Szymonowic </text:span></text:span><text:span text:style-name="CharStyle12"><text:span text:style-name="T21">or </text:span></text:span><text:span text:style-name="CharStyle12"><text:span text:style-name="T30">Sarbiewski</text:span></text:span><text:span text:style-name="CharStyle12"><text:span text:style-name="T19">), critical editions of neo-Latin texts, and their translations from Latin into vernacular languages with appropriate commentaries. The studies mentioned above should be practised simultaneously, we believe, to give us a better and more comprehensive understanding of early modern culture in Europe.</text:span></text:span></text:p>
      <text:p text:style-name="Text_20_body"><text:span text:style-name="CharStyle12"><text:span text:style-name="T19">This text discusses various possibilities for conducting research concentrated primarily on literary culture in early modern Europe. It brings consideration of issues such as: literary criticism in neo-Latin studies, various aspects of working on critical editions of texts written in Latin, translation studies associated with a variety of methodological approaches (hermeneutics, semiotics, structuralism, deconstruction, cultural studies), and competences - both linguistic and philological - of a perfect neo-Latinist. The paper is treated by its authors as a reference point for further discussions and investigations on neo-Latin culture in early modern Europe and one of its intrinsic parts, namely Poland.</text:span></text:span></text:p>
      <text:p text:style-name="Text_20_body"><text:span text:style-name="CharStyle20"><text:span text:style-name="T19">Key words: </text:span></text:span><text:span text:style-name="CharStyle12"><text:span text:style-name="T19">neo-Latin studies, literary criticism, editing of neo-Latin texts, translation studies</text:span></text:span></text:p>
      <text:p text:style-name="P3"/>
      <text:p text:style-name="Text_20_body"><text:span text:style-name="CharStyle21"><text:span text:style-name="T1">„Podam panu zadziwiający przykład: mój amerykański kolega po fachu, Erich Segal, początkowo szerzej nikomu nieznany filolog klasyczny, napisał </text:span></text:span><text:span text:style-name="CharStyle8"><text:span text:style-name="T1">bestsellerową powieść i scenariusz do filmu </text:span></text:span><text:span text:style-name="CharStyle22"><text:span text:style-name="T21">Love Story</text:span></text:span><text:span text:style-name="CharStyle22"><text:span text:style-name="T1">” -</text:span></text:span><text:span text:style-name="CharStyle8"><text:span text:style-name="T1"> mówił w jednym z wywiadów </text:span></text:span><text:span text:style-name="CharStyle8"><text:span text:style-name="T4">Z</text:span></text:span><text:span text:style-name="CharStyle8"><text:span text:style-name="T1">ygmunt Kubiak</text:span></text:span><text:span text:style-name="CharStyle8"><text:span text:style-name="T53"> </text:span></text:span><text:span text:style-name="CharStyle8"><text:span text:style-name="T57">[</text:span></text:span><text:bookmark-start text:name="p.1"/><text:a xlink:type="simple" xlink:href="#przypis1" text:style-name="Internet_20_link" text:visited-style-name="Visited_20_Internet_20_Link"><text:span text:style-name="CharStyle8"><text:span text:style-name="T1">przypis 1</text:span></text:span></text:a><text:bookmark-end text:name="p.1"/><text:span text:style-name="CharStyle8"><text:span text:style-name="T57">]</text:span></text:span><text:span text:style-name="CharStyle8"><text:span text:style-name="T1">. </text:span></text:span><text:span text:style-name="CharStyle8"><text:span text:style-name="T59">Z</text:span></text:span><text:span text:style-name="CharStyle8"><text:span text:style-name="T1">arówno wspomniany Amerykanin, jak i wybitny polski tłumacz, eseista oraz popularyzator kultury antycznej wykroczyli w swojej działalności literackiej poza ramy swojej pierwszej </text:span></text:span><text:soft-page-break/><text:span text:style-name="CharStyle8"><text:span text:style-name="T1">dyscypliny, tradycyjnie rozumianej filologii klasycznej - Segal napisał przeglądową historię komedii</text:span></text:span><text:span text:style-name="CharStyle8"><text:span text:style-name="T53"> </text:span></text:span><text:span text:style-name="CharStyle8"><text:span text:style-name="T57">[</text:span></text:span><text:bookmark-start text:name="p.2"/><text:a xlink:type="simple" xlink:href="#przypis2" text:style-name="Internet_20_link" text:visited-style-name="Visited_20_Internet_20_Link"><text:span text:style-name="CharStyle8"><text:span text:style-name="T1">przypis 2</text:span></text:span></text:a><text:bookmark-end text:name="p.2"/><text:span text:style-name="CharStyle8"><text:span text:style-name="T57">]</text:span></text:span><text:span text:style-name="CharStyle8"><text:span text:style-name="T1">, Kubiak wielokrotnie odwoływał się w swoich tekstach do nowożytnej tradycji literackiej</text:span></text:span><text:span text:style-name="CharStyle8"><text:span text:style-name="T53"> </text:span></text:span><text:span text:style-name="CharStyle8"><text:span text:style-name="T57">[</text:span></text:span><text:bookmark-start text:name="p.3"/><text:a xlink:type="simple" xlink:href="#przypis3" text:style-name="Internet_20_link" text:visited-style-name="Visited_20_Internet_20_Link"><text:span text:style-name="CharStyle8"><text:span text:style-name="T1">przypis 3</text:span></text:span></text:a><text:bookmark-end text:name="p.3"/><text:span text:style-name="CharStyle8"><text:span text:style-name="T57">]</text:span></text:span><text:span text:style-name="CharStyle8"><text:span text:style-name="T1">. </text:span></text:span></text:p>
      <text:p text:style-name="P3"/>
      <text:p text:style-name="Text_20_body"><text:span text:style-name="CharStyle19"><text:span text:style-name="T4">Str. </text:span></text:span><text:span text:style-name="CharStyle19"><text:span text:style-name="T1">337</text:span></text:span></text:p>
      <text:p text:style-name="P7"><text:span text:style-name="CharStyle8"><text:span text:style-name="T1">Jakkolwiek Segal nie był neola</text:span></text:span><text:span text:style-name="CharStyle21"><text:span text:style-name="T1">tynistą, to jednak w niekwestionowany sposób przyczynił się do utrwalenia w świadomości czytelników swojej pracy związku pomiędzy twórczością Plauta i Terencjusza a teatrem wczesnonowożytnym. Można powiedzieć, </text:span></text:span><text:span text:style-name="CharStyle8"><text:span text:style-name="T1">że wspomniani filologowie ukazywali „długie trwanie” antycznych gatunków oraz wskazywali na kluczową - choć często marginalizowaną - rolę tradycji śródziemnomorskiej, z której wywodzi się kultura euroatlantycka.</text:span></text:span></text:p>
      <text:p text:style-name="P8"><text:span text:style-name="CharStyle8"><text:span text:style-name="T1">Obecnie jedną z cech tej kultury jest forsowany w życiu społecznym paradygmat prymatu ekonomii i technokracji oraz pojawiające się dość często kwestionowanie celowości i zasadności wykształcenia humanistycznego. </text:span></text:span><text:span text:style-name="CharStyle8"><text:span text:style-name="T46">Z</text:span></text:span><text:span text:style-name="CharStyle8"><text:span text:style-name="T1">agadnienie pełnoprawnego statusu humanistyki w systemie kształcenia podnoszone jest przez osoby reprezentujące tę gałąź nauki</text:span></text:span><text:span text:style-name="CharStyle8"><text:span text:style-name="T53"> </text:span></text:span><text:span text:style-name="CharStyle8"><text:span text:style-name="T70">[</text:span></text:span><text:bookmark-start text:name="p.4"/><text:a xlink:type="simple" xlink:href="#przypis4" text:style-name="Internet_20_link" text:visited-style-name="Visited_20_Internet_20_Link"><text:span text:style-name="CharStyle8"><text:span text:style-name="T1">przypis 4</text:span></text:span></text:a><text:bookmark-end text:name="p.4"/><text:span text:style-name="CharStyle8"><text:span text:style-name="T70">]</text:span></text:span><text:span text:style-name="CharStyle8"><text:span text:style-name="T54"> </text:span></text:span><text:span text:style-name="CharStyle8"><text:span text:style-name="T1">jako odpowiedź na różnego rodzaju stanowiska promujące pragmatyzm i utylitaryzm. Często niektórzy reprezentanci nauk ścisłych kwestionują obecność w systemie oświaty humanistyki, obarczonej nieraz kompleksem braku metodyczności i wyraźnie określonego przedmiotu badań. Również sama humanistyka co jakiś czas wprowadza się w stan kryzysu w nadziei, że przyniesie on upragnioną rewitalizację i przywróci zatraconą dynamikę jej poszczególnym dyscyplinom. W samym środowisku naukowym, zwłaszcza zachodnim, niekiedy dość bezkrytycznie przyjmuje się kastowość uprawianych dyscyplin, godząc się na ich klasyfikację jako </text:span></text:span><text:span text:style-name="CharStyle22"><text:span text:style-name="T19">sciences</text:span></text:span><text:span text:style-name="CharStyle8"><text:span text:style-name="T1"> oraz </text:span></text:span><text:span text:style-name="CharStyle22"><text:span text:style-name="T19">arts</text:span></text:span><text:span text:style-name="CharStyle8"><text:span text:style-name="T19">.</text:span></text:span><text:span text:style-name="CharStyle8"><text:span text:style-name="T1"> Rozróżnienie na nauki przyrodnicze oraz nauki humanistyczne i społeczne</text:span></text:span><text:span text:style-name="CharStyle8"><text:span text:style-name="T53"> </text:span></text:span><text:span text:style-name="CharStyle8"><text:span text:style-name="T70">[</text:span></text:span><text:bookmark-start text:name="p.5"/><text:a xlink:type="simple" xlink:href="#przypis5" text:style-name="Internet_20_link" text:visited-style-name="Visited_20_Internet_20_Link"><text:span text:style-name="CharStyle8"><text:span text:style-name="T1">przypis 5</text:span></text:span></text:a><text:bookmark-end text:name="p.5"/><text:span text:style-name="CharStyle8"><text:span text:style-name="T70">]</text:span></text:span><text:span text:style-name="CharStyle8"><text:span text:style-name="T1">, wprowadzone i upowszechnione pod koniec </text:span></text:span><text:span text:style-name="CharStyle8"><text:span text:style-name="T59">19</text:span></text:span><text:span text:style-name="CharStyle8"><text:span text:style-name="T1"> stulecia przez hermeneutykę filozoficzną Wilhelma Diltheya, wskazuje na ich odrębny przedmiot oraz stosowane przez nie metodologie (nauki przyrodnicze opierają się na formułowaniu niezmiennych praw, humanistyczne i społeczne zaś na rozumieniu). Miewa jednocześnie niekiedy daleko idące konsekwencje dla sposobu postrzegania istotnego aspektu ludzkiej aktywności, jakim jest twórczość literacka, plastyczna, muzyczna </text:span></text:span><text:span text:style-name="CharStyle22"><text:span text:style-name="T1">etc.</text:span></text:span><text:span text:style-name="CharStyle8"><text:span text:style-name="T1">, oraz całej gamy przeżyć i wartości niedającej się zamknąć w nie dość pojemnych kajetach, tabelach i rozporządzeniach</text:span></text:span><text:span text:style-name="CharStyle8"><text:span text:style-name="T53"> </text:span></text:span><text:span text:style-name="CharStyle8"><text:span text:style-name="T70">[</text:span></text:span><text:bookmark-start text:name="p.6"/><text:a xlink:type="simple" xlink:href="#przypis6" text:style-name="Internet_20_link" text:visited-style-name="Visited_20_Internet_20_Link"><text:span text:style-name="CharStyle8"><text:span text:style-name="T1">przypis 6</text:span></text:span></text:a><text:bookmark-end text:name="p.6"/><text:span text:style-name="CharStyle8"><text:span text:style-name="T70">]</text:span></text:span><text:span text:style-name="CharStyle8"><text:span text:style-name="T1">. </text:span></text:span></text:p>
      <text:p text:style-name="Text_20_body"><text:span text:style-name="CharStyle19"><text:span text:style-name="T1"/></text:span></text:p>
      <text:p text:style-name="Text_20_body"><text:span text:style-name="CharStyle19"><text:span text:style-name="T31">Str. </text:span></text:span><text:span text:style-name="CharStyle19"><text:span text:style-name="T1">338</text:span></text:span></text:p>
      <text:p text:style-name="Text_20_body"><text:soft-page-break/><text:span text:style-name="CharStyle8"><text:span text:style-name="T59">Z</text:span></text:span><text:span text:style-name="CharStyle8"><text:span text:style-name="T1"> tą krótkowzroczną perspektywą w parze idzie często deprecjacja w systemie kształcenia roli łaciny, bez znajomości której nie sposób mówić o przyszłości neolatynistyki</text:span></text:span><text:span text:style-name="CharStyle8"><text:span text:style-name="T53"> </text:span></text:span><text:span text:style-name="CharStyle8"><text:span text:style-name="T70">[</text:span></text:span><text:bookmark-start text:name="p.7"/><text:a xlink:type="simple" xlink:href="#przypis7" text:style-name="Internet_20_link" text:visited-style-name="Visited_20_Internet_20_Link"><text:span text:style-name="CharStyle8"><text:span text:style-name="T1">przypis 7</text:span></text:span></text:a><text:bookmark-end text:name="p.7"/><text:span text:style-name="CharStyle8"><text:span text:style-name="T70">]</text:span></text:span><text:span text:style-name="CharStyle8"><text:span text:style-name="T1">. Pragniemy zastanowić się przez chwilę nad kondycją współczesnych badań nad literaturą nowołacińską, próbując dokonać wstępnego rozpoznania perspektyw jej dalszego rozwoju. Nieśmiało zatem, ale i z nadzieją na zrozumienie oraz podjęcie dialogu, wysuwamy postulaty, które być może spotkają się z zainteresowaniem neolatynistów. </text:span></text:span><text:span text:style-name="CharStyle8"><text:span text:style-name="T59">Z</text:span></text:span><text:span text:style-name="CharStyle8"><text:span text:style-name="T1">dajemy sobie jednocześnie sprawę z faktu, że snucie abstrakcyjnych rozważań metodologicznych czy wysuwanie kolejnych propozycji przyczynia się jedynie w ograniczony sposób do rozwoju danej dziedziny wiedzy. O wiele więcej zawdzięcza ona praktykującym ją badaczom, którzy swoimi studiami, transkrypcjami i przekładami tekstów nowołacińskich poszerzają naszą wiedzę o kulturze literackiej wczesnonowożytnej Europy.</text:span></text:span></text:p>
      <text:p text:style-name="P8"><text:span text:style-name="CharStyle8"><text:span text:style-name="T1">Nasilające się w ostatnich latach, także w Polsce, zainteresowanie badaniami neolatynistycznymi stopniowo przywraca do obiegu kultury zapomniane dzieła mniej lub bardziej znaczących twórców. Jest przy tym okazją do przypomnienia dwujęzycznego charakteru twórczości wielu staropolskich literatów</text:span></text:span><text:span text:style-name="CharStyle8"><text:span text:style-name="T56"> </text:span></text:span><text:span text:style-name="CharStyle8"><text:span text:style-name="T70">[</text:span></text:span><text:bookmark-start text:name="p.8"/><text:a xlink:type="simple" xlink:href="#przypis8" text:style-name="Internet_20_link" text:visited-style-name="Visited_20_Internet_20_Link"><text:span text:style-name="CharStyle8"><text:span text:style-name="T1">przypis 8</text:span></text:span></text:a><text:bookmark-end text:name="p.8"/><text:span text:style-name="CharStyle8"><text:span text:style-name="T70">]</text:span></text:span><text:span text:style-name="CharStyle8"><text:span text:style-name="T78"> </text:span></text:span><text:span text:style-name="CharStyle8"><text:span text:style-name="T1">i jako takie stanowi jeden z kluczowych aspektów badań nad wielokulturową tradycją dawnej Rzeczypospolitej. </text:span></text:span></text:p>
      <text:p text:style-name="P3"/>
      <text:p text:style-name="Text_20_body"><text:span text:style-name="CharStyle19"><text:span text:style-name="T31">Str. </text:span></text:span><text:span text:style-name="CharStyle19"><text:span text:style-name="T1">339</text:span></text:span></text:p>
      <text:p text:style-name="Text_20_body"><text:span text:style-name="CharStyle8"><text:span text:style-name="T1">W szerszym kontekście pozwala uchwycić relację pomiędzy językami wernakularnymi a łaciną oraz badać wpływ tradycji antycznej na model nowożytnego państwa i mentalność jego obywateli</text:span></text:span><text:span text:style-name="CharStyle8"><text:span text:style-name="T53"> </text:span></text:span><text:span text:style-name="CharStyle8"><text:span text:style-name="T70">[</text:span></text:span><text:bookmark-start text:name="p.9"/><text:a xlink:type="simple" xlink:href="#przypis9" text:style-name="Internet_20_link" text:visited-style-name="Visited_20_Internet_20_Link"><text:span text:style-name="CharStyle8"><text:span text:style-name="T1">przypis 9</text:span></text:span></text:a><text:bookmark-end text:name="p.9"/><text:span text:style-name="CharStyle8"><text:span text:style-name="T70">]</text:span></text:span><text:span text:style-name="CharStyle8"><text:span text:style-name="T1">. Coraz mniej aktualny w polskiej humanistyce jest więc paradygmat realizujący założenie: </text:span></text:span><text:span text:style-name="CharStyle22"><text:span text:style-name="T6">neolatina sunt, non leguntur</text:span></text:span><text:span text:style-name="CharStyle8"><text:span text:style-name="T55"> </text:span></text:span><text:span text:style-name="CharStyle8"><text:span text:style-name="T70">[</text:span></text:span><text:bookmark-start text:name="p.10"/><text:a xlink:type="simple" xlink:href="#przypis10" text:style-name="Internet_20_link" text:visited-style-name="Visited_20_Internet_20_Link"><text:span text:style-name="CharStyle8"><text:span text:style-name="T1">przypis 10</text:span></text:span></text:a><text:bookmark-end text:name="p.10"/><text:span text:style-name="CharStyle8"><text:span text:style-name="T70">]</text:span></text:span><text:span text:style-name="CharStyle22"><text:span text:style-name="T1">.</text:span></text:span><text:span text:style-name="CharStyle8"><text:span text:style-name="T1"> Nadal jednak, jak zauważa Piotr Wilczek, bardzo wielu spośród autorów nowołacińskich czeka na monografię czy też edycję swoich dzieł</text:span></text:span><text:span text:style-name="CharStyle8"><text:span text:style-name="T53"> </text:span></text:span><text:span text:style-name="CharStyle8"><text:span text:style-name="T70">[</text:span></text:span><text:bookmark-start text:name="p.11"/><text:a xlink:type="simple" xlink:href="#przypis11" text:style-name="Internet_20_link" text:visited-style-name="Visited_20_Internet_20_Link"><text:span text:style-name="CharStyle8"><text:span text:style-name="T1">przypis 11</text:span></text:span></text:a><text:bookmark-end text:name="p.11"/><text:span text:style-name="CharStyle8"><text:span text:style-name="T70">]</text:span></text:span><text:span text:style-name="CharStyle8"><text:span text:style-name="T1">.</text:span></text:span></text:p>
      <text:p text:style-name="P8"><text:span text:style-name="CharStyle8"><text:span text:style-name="T1">Jeden z najbardziej znanych i zasłużonych neolatynistów dwudziestego stulecia, Jozef IJsewijn, traktował literaturę nowołacińską jako trzeci, po rzymskim antyku i czasach średniowiecznych, okres rozwoju literatury łacińskiej</text:span></text:span><text:span text:style-name="CharStyle8"><text:span text:style-name="T53"> </text:span></text:span><text:span text:style-name="CharStyle8"><text:span text:style-name="T70">[</text:span></text:span><text:bookmark-start text:name="p.12"/><text:a xlink:type="simple" xlink:href="#przypis12" text:style-name="Internet_20_link" text:visited-style-name="Visited_20_Internet_20_Link"><text:span text:style-name="CharStyle8"><text:span text:style-name="T1">przypis 12</text:span></text:span></text:a><text:bookmark-end text:name="p.12"/><text:span text:style-name="CharStyle8"><text:span text:style-name="T70">]</text:span></text:span><text:span text:style-name="CharStyle8"><text:span text:style-name="T1">. Przedmiotem badań neolatynistyki są utwory o różnej przynależności genologicznej</text:span></text:span><text:span text:style-name="CharStyle8"><text:span text:style-name="T56"> </text:span></text:span><text:span text:style-name="CharStyle8"><text:span text:style-name="T70">[</text:span></text:span><text:bookmark-start text:name="p.13"/><text:a xlink:type="simple" xlink:href="#przypis13" text:style-name="Internet_20_link" text:visited-style-name="Visited_20_Internet_20_Link"><text:span text:style-name="CharStyle8"><text:span text:style-name="T1">przypis 13</text:span></text:span></text:a><text:bookmark-end text:name="p.13"/><text:span text:style-name="CharStyle8"><text:span text:style-name="T70">]</text:span></text:span><text:span text:style-name="CharStyle8"><text:span text:style-name="T78"> </text:span></text:span><text:span text:style-name="CharStyle8"><text:span text:style-name="T1">i tematycznej oraz należące do wielu dyscyplin naukowych. Podstawą wysnuwania jakichkolwiek wniosków powinna być tu jednak w pierwszym rzędzie filologiczna lektura tekstu łacińskiego, połączona następnie z próbą usytuowania go w kontekście biografii autora oraz na tle epoki. Postulaty te przypomniała Alina Nowicka-Jeżowa w odniesieniu do literatury staropolskiej</text:span></text:span><text:span text:style-name="CharStyle8"><text:span text:style-name="T53"> </text:span></text:span><text:span text:style-name="CharStyle8"><text:span text:style-name="T71">[</text:span></text:span><text:bookmark-start text:name="p.14"/><text:a xlink:type="simple" xlink:href="#przypis14" text:style-name="Internet_20_link" text:visited-style-name="Visited_20_Internet_20_Link"><text:span text:style-name="CharStyle8"><text:span text:style-name="T1">przypis 14</text:span></text:span></text:a><text:bookmark-end text:name="p.14"/><text:span text:style-name="CharStyle8"><text:span text:style-name="T71">]</text:span></text:span><text:span text:style-name="CharStyle8"><text:span text:style-name="T1">. Stosowanie wobec tekstów literatury dawnej - w szczególności tekstów w języku łacińskim - metodologii wypracowanej wskutek wpływów ideologicznych i przemian kulturowych </text:span></text:span><text:span text:style-name="CharStyle8"><text:span text:style-name="T60">20</text:span></text:span><text:span text:style-name="CharStyle8"><text:span text:style-name="T1"> stulecia w wielu wypadkach doprowadzić może </text:span></text:span><text:soft-page-break/><text:span text:style-name="CharStyle8"><text:span text:style-name="T1">do wysnucia wniosków, które nie dość że nie mają potwierdzenia źródłowego, to na dodatek w niewielkim lub w żadnym stopniu nie są zgodne nawet z dosłownym znaczeniem tekstu. </text:span></text:span></text:p>
      <text:p text:style-name="Text_20_body"><text:span text:style-name="CharStyle19"><text:span text:style-name="T1"/></text:span></text:p>
      <text:p text:style-name="Text_20_body"><text:span text:style-name="CharStyle19"><text:span text:style-name="T31">Str. </text:span></text:span><text:span text:style-name="CharStyle19"><text:span text:style-name="T1">340</text:span></text:span></text:p>
      <text:p text:style-name="Text_20_body"><text:span text:style-name="CharStyle8"><text:span text:style-name="T1">Nie oznacza to jednak, że w badaniach nad literackimi tekstami nowołacińskimi z czasów wczesnonowożytnych należy zdecydowanie odrzucić perspektywę interdyscyplinarną ani też że badacz zawsze dotrze do wyłącznie jednej „poprawnej” interpretacji; rolę fundamentu powinna jednak pełnić lektura konkretnego tekstu łacińskiego zestawiana z ówczesnym stanem świadomości literackiej czytelników</text:span></text:span><text:span text:style-name="CharStyle8"><text:span text:style-name="T53"> </text:span></text:span><text:span text:style-name="CharStyle8"><text:span text:style-name="T71">[</text:span></text:span><text:bookmark-start text:name="p.15"/><text:a xlink:type="simple" xlink:href="#przypis15" text:style-name="Internet_20_link" text:visited-style-name="Visited_20_Internet_20_Link"><text:span text:style-name="CharStyle8"><text:span text:style-name="T1">przypis 15</text:span></text:span></text:a><text:bookmark-end text:name="p.15"/><text:span text:style-name="CharStyle8"><text:span text:style-name="T71">]</text:span></text:span><text:span text:style-name="CharStyle8"><text:span text:style-name="T1">.</text:span></text:span></text:p>
      <text:p text:style-name="P9"><text:span text:style-name="CharStyle8"><text:span text:style-name="T1">Dwadzieścia lat temu Maria Cytowska sformułowała na użytek cyklu okolicznościowych wykładów poświęconych neolatynistyce definicję dziedziny, jaką od dłuższego czasu się zajmowała, uprzystępniając między innymi polskiemu czytelnikowi postać i twórczość Erazma z Rotterdamu</text:span></text:span><text:span text:style-name="CharStyle8"><text:span text:style-name="T53"> </text:span></text:span><text:span text:style-name="CharStyle8"><text:span text:style-name="T71">[</text:span></text:span><text:bookmark-start text:name="p.16"/><text:a xlink:type="simple" xlink:href="#przypis16" text:style-name="Internet_20_link" text:visited-style-name="Visited_20_Internet_20_Link"><text:span text:style-name="CharStyle8"><text:span text:style-name="T1">przypis 16</text:span></text:span></text:a><text:bookmark-end text:name="p.16"/><text:span text:style-name="CharStyle8"><text:span text:style-name="T71">]</text:span></text:span><text:span text:style-name="CharStyle8"><text:span text:style-name="T1">. Była nią „wyodrębniająca się w </text:span></text:span><text:span text:style-name="CharStyle8"><text:span text:style-name="T60">20</text:span></text:span><text:span text:style-name="CharStyle8"><text:span text:style-name="T1"> wieku z filologii klasycznej gałąź wiedzy, której przedmiotem badań ma być piśmiennictwo nowołacińskie”</text:span></text:span><text:span text:style-name="CharStyle8"><text:span text:style-name="T53"> </text:span></text:span><text:span text:style-name="CharStyle8"><text:span text:style-name="T71">[</text:span></text:span><text:bookmark-start text:name="p.17"/><text:a xlink:type="simple" xlink:href="#przypis17" text:style-name="Internet_20_link" text:visited-style-name="Visited_20_Internet_20_Link"><text:span text:style-name="CharStyle8"><text:span text:style-name="T1">przypis 17</text:span></text:span></text:a><text:bookmark-end text:name="p.17"/><text:span text:style-name="CharStyle8"><text:span text:style-name="T71">]</text:span></text:span><text:span text:style-name="CharStyle8"><text:span text:style-name="T1">. Każdy z elementów tworzących tę definicję domaga się rozwinięcia, łącznie z niezwykle żywotnym aż po dzień dzisiejszy przekonaniem, że neolatynistyka pozostaje „młodszą siostrą” filologii klasycznej, co niemal automatycznie uruchamia hierarchizację i wartościowanie obu dziedzin aktywności badawczej dotyczącej kultury języka łacińskiego, zrodzonej w basenie Morza śródziemnomorskiego. Pojęcie dyscypliny, zakładające jasno i wyraźnie wytoczone granice, określony przedmiot badań i metodologiczną samoświadomość, zdaje się tutaj zupełnie nie odpowiadać tak zdefiniowanej neolatynistyce, pochodnej i niesamodzielnej względem swej „starszej siostry”, a tym samym ciągle pozostającej w jej cieniu. Praktyczne zajmowanie się konkretnymi tekstami nowołacińskimi odwraca jednak tę nierównorzędną relację między obiema siostrami, by pozostać przy wprowadzonej wcześniej metaforyce. Chociaż niewątpliwe łączy je ten sam kod i kompetencja językowa, to praktyka lekturowa i interpretacyjna w przypadku dzieł należących do tak zwanego piśmiennictwa nowołacińskiego wykorzystuje znajomość literatury klasycznej jako rodzaj istotnego narzędzia pomocniczego w lepszym rozumieniu analizowanych utworów. </text:span></text:span></text:p>
      <text:p text:style-name="P3"/>
      <text:p text:style-name="Text_20_body"><text:span text:style-name="CharStyle19"><text:span text:style-name="T32">Str. </text:span></text:span><text:span text:style-name="CharStyle19"><text:span text:style-name="T1">341</text:span></text:span></text:p>
      <text:p text:style-name="Text_20_body"><text:span text:style-name="CharStyle8"><text:span text:style-name="T1">Powinna być ona punktem wyjścia bądź ważnym etapem poszukiwań znaczeń tekstu, który - choć zadłużony w pismach antycznych autorów - przez cały czas zachowuje wartość w pełni autonomicznego dzieła powstałego w określonym kontekście </text:span></text:span><text:soft-page-break/><text:span text:style-name="CharStyle8"><text:span text:style-name="T1">historycznym i posiadającego własne zaplecze ideowo-filozoficzne. </text:span></text:span><text:span text:style-name="CharStyle8"><text:span text:style-name="T32">Z</text:span></text:span><text:span text:style-name="CharStyle8"><text:span text:style-name="T1"> nieco abstrakcyjnych rozważań można wysnuć całkiem praktyczny wniosek: sporządzanie katalogu similiów w ramach rozmaitych strategii intertekstualnych (aluzje czy kryptocytaty) zachowa swą funkcjonalność pod warunkiem, że nie tyle pozwoli oceniać inwencyjne zadłużenie (językowe bądź pojęciowe) jednego autora względem drugiego, ile zostanie odpowiednio opracowane interpretacyjnie, dając niekiedy początek zupełnie odkrywczym odczytaniom danego tekstu. Samo mechaniczne wyliczenie różnorodnych nawiązań przykładowo Kochanowskiego do Marcjalisa w zbiorze łacińskich fraszek, które poeta nazwał na użytek prywatnej antologii biesiadnej foriceniami (</text:span></text:span><text:span text:style-name="CharStyle22"><text:span text:style-name="T7">Foricoenia, sive epigrammatum libellus</text:span></text:span><text:span text:style-name="CharStyle8"><text:span text:style-name="T1">, Kraków 1584, wraz z czterema księgami elegii), mówi raczej niewiele - poza stwierdzeniem dość oczywistego faktu lektury epigramatów rzymskiego twórcy - o samych utworach Kochanowskiego. Ich wartość literacka nie wyczerpuje się we wskazaniu tekstowych zapożyczeń, choć nie są one bez znaczenia dla opisu imitacyjno-emulacyjnego modelu twórczości czarnoleskiego poety.</text:span></text:span></text:p>
      <text:p text:style-name="P9"><text:span text:style-name="CharStyle8"><text:span text:style-name="T1">Osobnym zagadnieniem jest wyznaczenie umownego początku dla piśmiennictwa określanego jako nowołacińskie. Przyjmuje się, że początkiem tym było pojawienie się humanizmu wraz z postulatami zarówno restytucji języka autorów starożytnych, uznanych za modelowych jego użytkowników, jak i filologicznej krytyki tekstu. Większość humanistów, a więc nauczycieli gramatyki, poetyki, retoryki i dialektyki, była edytorami kanonicznych dzieł literatury greckiej czy rzymskiej. Wielu z nich ponadto podejmowało się tłumaczenia tekstów w grece na łacinę, a także opatrywania ich rozbudowanymi komentarzami i wyjaśnieniami. Podążając za ustaleniami Waltera Ullmanna, Eugenio Garina i Paula Oskara Kristellera, Maria Cytowska wiąże początek formacji humanistycznej z wystąpieniami pierwszych humanistów w Italii po 1300 roku. zgodnie z definicją przyjętą przez </text:span></text:span><text:span text:style-name="CharStyle8"><text:span text:style-name="T7">Societas Internationalis Studiis Neolatinis Provehendis</text:span></text:span><text:span text:style-name="CharStyle8"><text:span text:style-name="T1"> oraz podaną w </text:span></text:span><text:span text:style-name="CharStyle22"><text:span text:style-name="T21">Companion to Neo-Latin Studies</text:span></text:span><text:span text:style-name="CharStyle8"><text:span text:style-name="T56"> </text:span></text:span><text:span text:style-name="CharStyle8"><text:span text:style-name="T71">[</text:span></text:span><text:bookmark-start text:name="p.18"/><text:a xlink:type="simple" xlink:href="#przypis18" text:style-name="Internet_20_link" text:visited-style-name="Visited_20_Internet_20_Link"><text:span text:style-name="CharStyle8"><text:span text:style-name="T1">przypis 18</text:span></text:span></text:a><text:bookmark-end text:name="p.18"/><text:span text:style-name="CharStyle8"><text:span text:style-name="T71">]</text:span></text:span><text:span text:style-name="CharStyle8"><text:span text:style-name="T78"> </text:span></text:span><text:span text:style-name="CharStyle8"><text:span text:style-name="T1">neolatynistyka obejmuje swoim zakresem teksty w języku łacińskim, powstałe od ok. 1300, aż do czasów współczesnych</text:span></text:span><text:span text:style-name="CharStyle8"><text:span text:style-name="T53"> </text:span></text:span><text:span text:style-name="CharStyle8"><text:span text:style-name="T71">[</text:span></text:span><text:bookmark-start text:name="p.19"/><text:a xlink:type="simple" xlink:href="#przypis19" text:style-name="Internet_20_link" text:visited-style-name="Visited_20_Internet_20_Link"><text:span text:style-name="CharStyle8"><text:span text:style-name="T1">przypis 19</text:span></text:span></text:a><text:bookmark-end text:name="p.19"/><text:span text:style-name="CharStyle8"><text:span text:style-name="T71">]</text:span></text:span><text:span text:style-name="CharStyle8"><text:span text:style-name="T1">. </text:span></text:span></text:p>
      <text:p text:style-name="Text_20_body"><text:span text:style-name="CharStyle19"><text:span text:style-name="T1"/></text:span></text:p>
      <text:p text:style-name="Text_20_body"><text:span text:style-name="CharStyle19"><text:span text:style-name="T32">Str. </text:span></text:span><text:span text:style-name="CharStyle19"><text:span text:style-name="T1">342</text:span></text:span></text:p>
      <text:p text:style-name="Text_20_body"><text:span text:style-name="CharStyle8"><text:span text:style-name="T1">Ta umowna data początków piśmiennictwa nowołacińskiego pojawia się współcześnie w kontekście pojęcia </text:span></text:span><text:span text:style-name="CharStyle22"><text:span text:style-name="T21">early modern period</text:span></text:span><text:span text:style-name="CharStyle8"><text:span text:style-name="T1"> (wczesna nowożytność)</text:span></text:span><text:span text:style-name="CharStyle8"><text:span text:style-name="T53"> </text:span></text:span><text:span text:style-name="CharStyle8"><text:span text:style-name="T71">[</text:span></text:span><text:bookmark-start text:name="p.20"/><text:a xlink:type="simple" xlink:href="#przypis20" text:style-name="Internet_20_link" text:visited-style-name="Visited_20_Internet_20_Link"><text:span text:style-name="CharStyle8"><text:span text:style-name="T1">przypis 20</text:span></text:span></text:a><text:bookmark-end text:name="p.20"/><text:span text:style-name="CharStyle8"><text:span text:style-name="T71">]</text:span></text:span><text:span text:style-name="CharStyle8"><text:span text:style-name="T1">, wypierającego w dyskursie historycznym tradycyjne określenia epok historycznych znanych pod nazwą Renesansu czy Baroku. Piśmiennictwo nowołacińskie rozwijało się w okresie wczesnej nowożytności, datującej się od pojawienia się pierwszych rozpraw </text:span></text:span><text:soft-page-break/><text:span text:style-name="CharStyle8"><text:span text:style-name="T1">humanistów włoskich aż do schyłku Oświecenia. Jak słusznie zauważyła Ann Moss, dzięki studiom nad tak zwanymi sztukami sermocynalnymi (</text:span></text:span><text:span text:style-name="CharStyle22"><text:span text:style-name="T7">artes sermocinales</text:span></text:span><text:span text:style-name="CharStyle8"><text:span text:style-name="T1">)</text:span></text:span><text:span text:style-name="CharStyle8"><text:span text:style-name="T53"> </text:span></text:span><text:span text:style-name="CharStyle8"><text:span text:style-name="T71">[</text:span></text:span><text:bookmark-start text:name="p.21"/><text:a xlink:type="simple" xlink:href="#przypis21" text:style-name="Internet_20_link" text:visited-style-name="Visited_20_Internet_20_Link"><text:span text:style-name="CharStyle8"><text:span text:style-name="T1">przypis 21</text:span></text:span></text:a><text:bookmark-end text:name="p.21"/><text:span text:style-name="CharStyle8"><text:span text:style-name="T71">]</text:span></text:span><text:span text:style-name="CharStyle8"><text:span text:style-name="T1">, to znaczy związanymi bezpośrednio z językiem (gramatyka, retoryka, poetyka, logika) upowszechnili oni pogląd, wedle którego byli sprawcami odrodzenia „dobrej kultury intelektualnej”</text:span></text:span><text:span text:style-name="CharStyle8"><text:span text:style-name="T53"> </text:span></text:span><text:span text:style-name="CharStyle8"><text:span text:style-name="T71">[</text:span></text:span><text:bookmark-start text:name="p.22"/><text:a xlink:type="simple" xlink:href="#przypis22" text:style-name="Internet_20_link" text:visited-style-name="Visited_20_Internet_20_Link"><text:span text:style-name="CharStyle8"><text:span text:style-name="T1">przypis 22</text:span></text:span></text:a><text:bookmark-end text:name="p.22"/><text:span text:style-name="CharStyle8"><text:span text:style-name="T71">]</text:span></text:span><text:span text:style-name="CharStyle8"><text:span text:style-name="T1">. Kontynuowali średniowieczną praktykę używania łaciny jako głównego środka porozumiewania się, wykładania i prowadzenia dyskusji na poziomie szkół niższego szczebla i uniwersytetów. Jedyna - lecz jakże ważna z punktu widzenia historii kultury i języka łacińskiego - zmiana, jaką wprowadzili, polegała na rewitalizacji używanego powszechnie idiomu językowego poprzez praktyczną imitację, a z czasem także emulację, starożytnych wzorców stylistycznych:</text:span></text:span></text:p>
      <text:p text:style-name="P9"><text:span text:style-name="CharStyle27"><text:span text:style-name="T1"/></text:span></text:p>
      <text:p text:style-name="Quotations"><text:span text:style-name="CharStyle27"><text:span text:style-name="T1">„„Dobrzy” autorzy (ich kanon koncentrował się wokół Cycerona i Wergiliusza) byli autorami starożytnymi, „niezniszczonymi” wskutek późniejszej ewolucji językowej. Ucząc się ich języka, chłopiec w szkole humanistycznej mógł czuć się całkowicie zadomowiony w kulturze, która była niezwykła, pogańska, bajeczna, egzotyczna, odległa, lecz możliwa do odnalezienia w książkach. </text:span></text:span></text:p>
      <text:p text:style-name="P3"/>
      <text:p text:style-name="Text_20_body"><text:span text:style-name="CharStyle19"><text:span text:style-name="T32">Str. </text:span></text:span><text:span text:style-name="CharStyle19"><text:span text:style-name="T1">343</text:span></text:span></text:p>
      <text:p text:style-name="Quotations"><text:span text:style-name="CharStyle27"><text:span text:style-name="T1">Język łaciński, jeśli uczeń przyswoił sobie jego słownictwo i frazeologię, umożliwiał mu idealnie poruszanie się w wyobraźni między kulturami, wchodzenie do umysłu innych ludzi i właściwych im innych światów. A gdy tylko nauczył się on manipulować przyswojonym językiem w sztuce kompozycji i argumentacji, naśladował swoich autorów w stosowaniu przepisów retoryki wraz z retoryczną tendencją do odnoszenia znaczenia do sytuacji, a wypowiedzi do jej recepcji</text:span></text:span><text:span text:style-name="CharStyle27"><text:span text:style-name="T53"> </text:span></text:span><text:span text:style-name="CharStyle27"><text:span text:style-name="T71">[</text:span></text:span><text:bookmark-start text:name="p.23"/><text:a xlink:type="simple" xlink:href="#przypis23" text:style-name="Internet_20_link" text:visited-style-name="Visited_20_Internet_20_Link"><text:span text:style-name="CharStyle27"><text:span text:style-name="T1">przypis 23</text:span></text:span></text:a><text:bookmark-end text:name="p.23"/><text:span text:style-name="CharStyle27"><text:span text:style-name="T71">]</text:span></text:span><text:span text:style-name="CharStyle27"><text:span text:style-name="T1">.”</text:span></text:span></text:p>
      <text:p text:style-name="P3"/>
      <text:p text:style-name="Text_20_body"><text:span text:style-name="CharStyle8"><text:span text:style-name="T1">Całokształt przeobrażeń łaciny w czasach Renesansu opisuje Ann Moss formułą „łacińskiego zwrotu językowego”, czyniąc tym samym czytelną aluzję do radykalnej reorientacji humanistyki w latach 60. ubiegłego wieku za sprawą strukturalizmu - reorientacji zmierzającej do uczynienia z narzędzi analitycznych strukturalizmu uniwersalnej metody opisu i wyjaśniania poszczególnych fenomenów antropologiczno-kulturowych. Analogia ta, sformułowana być może nieco na wyrost, służy uwidocznieniu przejścia między łaciną późnośredniowiecznych filozofów i teologów, przesyconą niejasną i skomplikowaną terminologią specjalistyczną, a łaciną humanistów, opartą na klasycznych wzorcach, zaczerpniętych z dzieł Wergiliusza, Horacego, Owidiusza czy Cycerona. Czyniąc centralnym problem swego studium język i to, co semiotyczne, autorka pokazuje </text:span></text:span><text:soft-page-break/><text:span text:style-name="CharStyle8"><text:span text:style-name="T1">(opisując w swych analizach trzy podstawowe stopnie retorycznej komplikacji wypowiedzi: od słów poprzez argumenty aż do narracji), w jaki sposób zmiana idiomu językowego pociągała za sobą rekonfigurację porządku myślenia, przeformułowanie sposobu konstruowania argumentacji czy renegocjację związku pomiędzy fikcją a prawdą.</text:span></text:span></text:p>
      <text:p text:style-name="Text_20_body"><text:span text:style-name="CharStyle8"><text:span text:style-name="T1">W Renesansie łacina i bogata oraz różnorodna kultura literacka, jaka się wokół niej rozwinęła, święciła chwile triumfu i przeżywała kolejne kryzysy. Mowa starożytnych Rzymian była bowiem językiem integrującym elity umysłowe wczesnonowożytnej Europy również na poziomie instytucjonalnym. Drugie zjednoczenie europejskie, jak powiada Krzysztof Pomian,</text:span></text:span><text:span text:style-name="CharStyle8"><text:span text:style-name="T56"> </text:span></text:span><text:span text:style-name="CharStyle8"><text:span text:style-name="T71">[</text:span></text:span><text:bookmark-start text:name="p.24"/><text:a xlink:type="simple" xlink:href="#przypis24" text:style-name="Internet_20_link" text:visited-style-name="Visited_20_Internet_20_Link"><text:span text:style-name="CharStyle8"><text:span text:style-name="T1">przypis 24</text:span></text:span></text:a><text:bookmark-end text:name="p.24"/><text:span text:style-name="CharStyle8"><text:span text:style-name="T71">]</text:span></text:span><text:span text:style-name="CharStyle8"><text:span text:style-name="T78"> </text:span></text:span><text:span text:style-name="CharStyle8"><text:span text:style-name="T1">stało się dziełem formacji intelektualistów, przynależących do wspólnoty zwanej </text:span></text:span><text:span text:style-name="CharStyle22"><text:span text:style-name="T7">Respublica litteraria</text:span></text:span><text:span text:style-name="CharStyle8"><text:span text:style-name="T1">. Daremnie szukać jej na jakiejkolwiek mapie, gdyż nie posiada ona żadnego odpowiednika w rzeczywistości ujmowanej topograficznie. </text:span></text:span></text:p>
      <text:p text:style-name="Text_20_body"><text:span text:style-name="CharStyle19"><text:span text:style-name="T1"/></text:span></text:p>
      <text:p text:style-name="Text_20_body"><text:span text:style-name="CharStyle19"><text:span text:style-name="T32">Str. </text:span></text:span><text:span text:style-name="CharStyle19"><text:span text:style-name="T1">344</text:span></text:span></text:p>
      <text:p text:style-name="P10"><text:span text:style-name="CharStyle8"><text:span text:style-name="T1">Do istnienia powołało ją iście humanistyczne marzenie o porozumieniu uczonych, piszących w tym samym języku i komunikujących się dzięki temu samemu kodowi kulturowemu, a ta niepisana umowa rozciągała się niejako ponad głębokimi podziałami, politycznymi oraz religijnymi, targającymi niemal całą Europą. Jako idea zrodzona z humanizmu </text:span></text:span><text:span text:style-name="CharStyle22"><text:span text:style-name="T6">Respublica litteraria</text:span></text:span><text:span text:style-name="CharStyle8"><text:span text:style-name="T6"> </text:span></text:span><text:span text:style-name="CharStyle8"><text:span text:style-name="T1">wyobrażała ponadnarodową i ponadwyznaniową wspólnotę miłośników </text:span></text:span><text:span text:style-name="CharStyle22"><text:span text:style-name="T6">bonarum litterarum</text:span></text:span><text:span text:style-name="CharStyle8"><text:span text:style-name="T6">,</text:span></text:span><text:span text:style-name="CharStyle8"><text:span text:style-name="T1"> żyjącą w niemal doskonałej harmonii i zainteresowaną wyłącznie dyskusjami nad literaturą i filozofią. Lecz w tym samym czasie, gdy łacina przeżywała swój renesans (mówić i pisać jak </text:span></text:span><text:span text:style-name="CharStyle8"><text:span text:style-name="T46">C</text:span></text:span><text:span text:style-name="CharStyle8"><text:span text:style-name="T1">yceron to marzenie wielu humanistów, i to nie tylko tych związanych z cyceronianizmem - stąd program innowacji przez imitację, jak twierdzi David Butterfield</text:span></text:span><text:span text:style-name="CharStyle8"><text:span text:style-name="T53"> </text:span></text:span><text:span text:style-name="CharStyle8"><text:span text:style-name="T72">[</text:span></text:span><text:bookmark-start text:name="p.25"/><text:a xlink:type="simple" xlink:href="#przypis25" text:style-name="Internet_20_link" text:visited-style-name="Visited_20_Internet_20_Link"><text:span text:style-name="CharStyle8"><text:span text:style-name="T1">przypis 25</text:span></text:span></text:a><text:bookmark-end text:name="p.25"/><text:span text:style-name="CharStyle8"><text:span text:style-name="T72">]</text:span></text:span><text:span text:style-name="CharStyle8"><text:span text:style-name="T1">), zaczęła wzrastać w siłę jej konkurencja w postaci poszczególnych języków we</text:span></text:span><text:span text:style-name="CharStyle8"><text:span text:style-name="T61">rn</text:span></text:span><text:span text:style-name="CharStyle8"><text:span text:style-name="T1">akularnych. Począwszy od zarania </text:span></text:span><text:span text:style-name="CharStyle8"><text:span text:style-name="T61">16</text:span></text:span><text:span text:style-name="CharStyle8"><text:span text:style-name="T1"> wieku wkroczyły one na ścieżkę dynamicznego rozwoju, wypierając niemal powszechną i wszechobecną wcześniej łacinę z administracji i sądownictwa (we </text:span></text:span><text:span text:style-name="CharStyle8"><text:span text:style-name="T35">F</text:span></text:span><text:span text:style-name="CharStyle8"><text:span text:style-name="T1">rancji stało się to już w 1. poł. </text:span></text:span><text:span text:style-name="CharStyle8"><text:span text:style-name="T61">16</text:span></text:span><text:span text:style-name="CharStyle8"><text:span text:style-name="T1"> stulecia), a także podejmując próbę współzawodniczenia z nią na gruncie twórczości literackiej. Tłumaczy to fakt dwujęzyczności literatury</text:span></text:span><text:span text:style-name="CharStyle8"><text:span text:style-name="T56"> </text:span></text:span><text:span text:style-name="CharStyle8"><text:span text:style-name="T72">[</text:span></text:span><text:bookmark-start text:name="p.26"/><text:a xlink:type="simple" xlink:href="#przypis26" text:style-name="Internet_20_link" text:visited-style-name="Visited_20_Internet_20_Link"><text:span text:style-name="CharStyle8"><text:span text:style-name="T1">przypis 26</text:span></text:span></text:a><text:bookmark-end text:name="p.26"/><text:span text:style-name="CharStyle8"><text:span text:style-name="T72">]</text:span></text:span><text:span text:style-name="CharStyle8"><text:span text:style-name="T78"> </text:span></text:span><text:span text:style-name="CharStyle8"><text:span text:style-name="T1">przykładowo wczesnego Renesansu w Rzeczypospolitej</text:span></text:span><text:span text:style-name="CharStyle8"><text:span text:style-name="T53"> </text:span></text:span><text:span text:style-name="CharStyle8"><text:span text:style-name="T72">[</text:span></text:span><text:bookmark-start text:name="p.27"/><text:a xlink:type="simple" xlink:href="#przypis27" text:style-name="Internet_20_link" text:visited-style-name="Visited_20_Internet_20_Link"><text:span text:style-name="CharStyle8"><text:span text:style-name="T1">przypis 27</text:span></text:span></text:a><text:bookmark-end text:name="p.27"/><text:span text:style-name="CharStyle8"><text:span text:style-name="T72">]</text:span></text:span><text:span text:style-name="CharStyle8"><text:span text:style-name="T1">. Język łaciński odegrał w tym procesie - o czym się często zapomina - rolę katalizatora, gdyż szybko rozwijające się języki rodzime zawdzięczały mu niejednokrotnie stylistyczne wzorce. Gdy brakowało słów, aby adekwatnie nazwać czy opisać daną rzecz, zwracano się w stronę frazeologii łacińskiej. W </text:span></text:span><text:span text:style-name="CharStyle8"><text:span text:style-name="T61">szesnasto</text:span></text:span><text:span text:style-name="CharStyle8"><text:span text:style-name="T35">wiecznej </text:span></text:span><text:span text:style-name="CharStyle8"><text:span text:style-name="T1">i </text:span></text:span><text:span text:style-name="CharStyle8"><text:span text:style-name="T61">siedemnasto</text:span></text:span><text:span text:style-name="CharStyle8"><text:span text:style-name="T1">wiecznej Europie łacina przeżywała ostatnie chwile wieszczego panowania</text:span></text:span><text:span text:style-name="CharStyle8"><text:span text:style-name="T53"> </text:span></text:span><text:span text:style-name="CharStyle8"><text:span text:style-name="T72">[</text:span></text:span><text:bookmark-start text:name="p.28"/><text:a xlink:type="simple" xlink:href="#przypis28" text:style-name="Internet_20_link" text:visited-style-name="Visited_20_Internet_20_Link"><text:span text:style-name="CharStyle8"><text:span text:style-name="T1">przypis 28</text:span></text:span></text:a><text:bookmark-end text:name="p.28"/><text:span text:style-name="CharStyle8"><text:span text:style-name="T72">]</text:span></text:span><text:span text:style-name="CharStyle8"><text:span text:style-name="T1">. </text:span></text:span></text:p>
      <text:p text:style-name="P3"/>
      <text:p text:style-name="Text_20_body"><text:soft-page-break/><text:span text:style-name="CharStyle19"><text:span text:style-name="T32">Str. </text:span></text:span><text:span text:style-name="CharStyle19"><text:span text:style-name="T1">345</text:span></text:span></text:p>
      <text:p text:style-name="Text_20_body"><text:span text:style-name="CharStyle8"><text:span text:style-name="T1">Podobnie jak retoryka triumfowała, choć już wtedy zaczął się powolny proces jej obumierania z powodu językowego i gramatycznego skostnienia. Neolatynistyka, której przedmiotem ma być piśmiennictwo nowołacińskie we wczesnonowożytnej Europie, od Lizbony aż po Wilno, najdalej na Wschód wysunięty ośrodek </text:span></text:span><text:span text:style-name="CharStyle22"><text:span text:style-name="T1">Latinitatis</text:span></text:span><text:span text:style-name="CharStyle8"><text:span text:style-name="T1">, zajmuje się łaciną z jednej strony ożywianą pragnieniem przywrócenia mowy Rzymian, oczyszczanej, choć nie zawsze „oczyszczonej” z naleciałości „wieków średnich”, z drugiej zaś ustępującą pod naporem rosnących w siłę i coraz bardziej ekspansywnych języków wernakularnych. Przedmiotem neolatynistyki jest zatem język w stanie permanentnego kryzysu, którego zasoby do wewnętrznej renowacji szybko zaczęły się wyczerpywać. O wiele szybciej niż mogły temu skutecznie przeciwdziałać dzieła starożytnych mistrzów łacińskiego słowa.</text:span></text:span></text:p>
      <text:p text:style-name="P10"><text:span text:style-name="CharStyle8"><text:span text:style-name="T1">W przekonaniu Marii Cytowskiej neolatynistą może zostać tylko „gruntownie wykształcony filolog klasyczny”, który będzie nieustannie poszerzał swoją wiedzę z zakresu „szeroko pojętej historii kultury nowożytnej Europy” </text:span></text:span><text:span text:style-name="CharStyle8"><text:span text:style-name="T35">[</text:span></text:span><text:bookmark-start text:name="p.29"/><text:a xlink:type="simple" xlink:href="#przypis29" text:style-name="Internet_20_link" text:visited-style-name="Visited_20_Internet_20_Link"><text:span text:style-name="CharStyle8"><text:span text:style-name="T35">przypis 29</text:span></text:span></text:a><text:bookmark-end text:name="p.29"/><text:span text:style-name="CharStyle8"><text:span text:style-name="T35">]</text:span></text:span><text:span text:style-name="CharStyle8"><text:span text:style-name="T1">. Badania prowadzone nad piśmiennictwem nowołacińskim powinny, zdaniem badaczki, mieć niejako </text:span></text:span><text:span text:style-name="CharStyle22"><text:span text:style-name="T7">ex definitione</text:span></text:span><text:span text:style-name="CharStyle8"><text:span text:style-name="T1"> wymiar komparatystyczny, natomiast ich porównawczy charakter ujawnia się na wielu poziomach, na przykład lingwistycznym czy literaturoznawczym. Zakres prac badawczych, jaki zarysowała przed potencjalnym neolatynistą Maria Cytowska, może niektórych onieśmielać swą rozległością i wielokierunkowością - studia w postaci samodzielnych monografii, edycje krytyczne tekstów, przekłady, badania nad recepcją antyku w Polsce czy też teoriami tłumaczenia. Program ten, przedstawiony w krótkim zarysie, choć z powodzeniem realizowany przez jego postulatorkę, wymaga obszerniejszego komentarza. Każda z wymienionych płaszczyzn rozległej działalności neolatynisty ma własny zestaw pytań i problemów, które musi on rozwiązywać doraźnie w praktyce badawczej.</text:span></text:span></text:p>
      <text:p text:style-name="P10"><text:span text:style-name="CharStyle24"><text:span text:style-name="T1"/></text:span></text:p>
      <text:p text:style-name="P10"><text:span text:style-name="CharStyle19"><text:span text:style-name="T35">Str. </text:span></text:span><text:span text:style-name="CharStyle19"><text:span text:style-name="T1">346</text:span></text:span></text:p>
      <text:p text:style-name="Text_20_body"><text:span text:style-name="CharStyle8"><text:span text:style-name="T1">Tak dzieje się na przykład we wszelkiego typu pracach nad edycjami tekstów nowołacińskich, które poprzedzone są na ogół niezbędnymi rozważaniami tekstologicznymi (szeroko rozumiana krytyka tekstu) związanymi z opracowaniem reguł transkrypcji tekstu, konsekwentnie następnie przestrzeganymi, a także z przygotowaniem aparatu krytycznego. zawsze aktualnym zagadnieniem pozostaje pytanie o zakres zmian, jakie podejmuje się wprowadzić edytor, zmuszony wielokrotnie do wypracowania rozsądnego kompromisu między wiernością wobec przyjętej normy słownikowej zapisu poszczególnych słów i fraz językowych a pragnieniem ocalenia w transkrypcji ortograficznej swoistości wydawanego tekstu. Wahania czy wszelkie niekonsekwencje w </text:span></text:span><text:soft-page-break/><text:span text:style-name="CharStyle8"><text:span text:style-name="T1">pisowni niektórych głosek czy dyftongów wskazują na wewnętrzne zróżnicowanie językowe łaciny, z jakiego znakomicie zdawali sobie sprawę posługujący się nią na co dzień humaniści, ale także kupcy i rzemieślnicy. Stanowią interesujący materiał badawczy dla prób rekonstruowania ich ówczesnej wymowy, zmieniającej się w zależności od regionu Europy. Dodatkowym utrudnieniem w sporządzaniu transkrypcji utworów napisanych po łacinie jest kwestia interpunkcji. z jednej strony nie można zapominać, że odgrywała ona ważną rolę w retorycznej organizacji tekstu (wydzielenie poszczególnych członów periodu), z drugiej zaś brak konsekwencji w stosowaniu znaków interpunkcyjnych przez renesansowych drukarzy stwarza poważne trudności w rekonstrukcji potencjalnego „systemu”, jakim się posługiwali. </text:span></text:span><text:span text:style-name="CharStyle22"><text:span text:style-name="T7">Ortographiae ratio</text:span></text:span><text:span text:style-name="CharStyle8"><text:span text:style-name="T6"> </text:span></text:span><text:span text:style-name="CharStyle8"><text:span text:style-name="T1">Alda Manucjusza ukazała się dopiero w 1566 roku, ale i ona nie położyła kresu arbitralności ówczesnej interpunkcji. Być może interesującym - a przede wszystkim o wiele bardziej funkcjonalnym - pomysłem związanym z edytorstwem tekstów nowołacińskich byłoby wypracowanie i upowszechnienie trójdzielnego komentarza edytorskiego, składającego się z aparatu krytycznego (odnotowanie rozmaitych lekcji danej frazy w kolejnych wydaniach), wykazu similiów (rejestrującego tylko wybrane i najważniejsze nawiązania intertekstowe) oraz objaśnień ułatwiających czytelnikowi lepsze rozumienie czytanego tekstu.</text:span></text:span></text:p>
      <text:p text:style-name="Text_20_body"><text:span text:style-name="CharStyle8"><text:span text:style-name="T1">Praca nad edycją utworów nowołacińskich wiąże się nierozerwalnie z problematyką translatologiczną. W koncepcji studiów neolatynistycznych Marii Cytowskiej praktyka i teoria przekładu stanowią całkowicie osobne zagadnienie. </text:span></text:span></text:p>
      <text:p text:style-name="P3"/>
      <text:p text:style-name="Text_20_body"><text:span text:style-name="CharStyle19"><text:span text:style-name="T35">Str. </text:span></text:span><text:span text:style-name="CharStyle19"><text:span text:style-name="T1">347</text:span></text:span></text:p>
      <text:p text:style-name="P10"><text:span text:style-name="CharStyle8"><text:span text:style-name="T1">Oznacza to, że edycja tekstów wczesnonowożytnych, które powstały w języku łacińskim, ogranicza się do transkrypcji tekstu, jego przekład zaś jest w tym wypadku rzeczą co najmniej drugorzędną. I rzeczywiście, kwestia tłumaczenia tekstu nowołacińskiego na język polski nie jest oczywista, a to chociażby dlatego, że neolatynista pracuje na ogół z utworami w języku oryginalnym i świetnie obywa się bez ich przekładów. Oddzielnym zagadnieniem pozostaje oczywiście tak zwane tłumaczenie filologiczne. Od razu nasuwa się jednak pytanie - filologiczne, to znaczy właściwie jakie? Zwykło się je łączyć z przekładem tak dosłownym, jak to tylko możliwe po to, aby podjąć próbę oddania niemal w pełni litery tłumaczonego tekstu. Pojęte w ten sposób tłumaczenie ma niewątpliwie charakter doraźny, gdyż pozwala neolatyniście (a szerzej: literaturoznawcy) pogłębić rozumienie analizowanego tekstu. Czy zatem jako swego rodzaju „narzędzie' warsztatowe tłumaczenie zwane filologicznym powinno się później pojawiać w naukowych publikacjach i monografiach? Sprawny i starannie wykształcony rzemieślnik - albo jak chcą niektórzy </text:span></text:span><text:soft-page-break/><text:span text:style-name="CharStyle8"><text:span text:style-name="T1">artysta (oczywiście w znaczeniu </text:span></text:span><text:span text:style-name="CharStyle22"><text:span text:style-name="T1">artifex</text:span></text:span><text:span text:style-name="CharStyle8"><text:span text:style-name="T1">) - zwykł w przekonaniu humanistów ukrywać narzędzia praktykowanego rzemiosła w zaciszu swej pracowni. Niezależnie od tego, czy zechcemy go w tym postępowaniu naśladować, czy nie, nie ulega wątpliwości, że tego typu tłumaczenie, zwłaszcza utworów napisanych w mowie wiązanej, zapoznaje wprawdzie czytelnika z „treścią' tekstu, ale jednocześnie pozbawia odbiorcę możliwości docenienia artystycznego opracowania utworu. Z drugiej jednak strony dosłowne tłumaczenie tekstu poetyckiego niekiedy lepiej oddaje myśl autora - a takie jest główne zadanie każdego przekładu - niż inwencyjnie rozbudowane, a przez to oddalające się czasami od sensu tłumaczenie-parafraza. Istnieją zresztą i teksty prozatorskie, w których nie można sobie pozwalać na interpretacyjną dowolność i nadmierną troskę o walory artystyczne; do nich należeć będą na przykład niektóre traktaty teologiczne, </text:span></text:span><text:span text:style-name="CharStyle22"><text:span text:style-name="T6">volumina legum</text:span></text:span><text:span text:style-name="CharStyle22"><text:span text:style-name="T1"> </text:span></text:span><text:span text:style-name="CharStyle8"><text:span text:style-name="T1">czy też rozprawy z zakresu matematyki albo astronomii. Nieustanne napięcie pomiędzy duchem przekładu a jego literą w odniesieniu do literackich tekstów nowołacińskich odsyła często tłumacza do zaplecza tradycji i historii ojczystej autora. Pamiętać należy, że łacina wczesnonowożytna, choć przez wielu twórców uważana za </text:span></text:span><text:span text:style-name="CharStyle22"><text:span text:style-name="T6">sermo patrius</text:span></text:span><text:span text:style-name="CharStyle8"><text:span text:style-name="T6">,</text:span></text:span><text:span text:style-name="CharStyle8"><text:span text:style-name="T1"> zawiera wysoce zindywidualizowane cechy charakterystyczne tylko dla danego autora, jakkolwiek rzadziej niż łacina średniowieczna. Nawet znajomość antycznej podstawy imitacyjno-emulacyjnej działalności renesansowego poety nie gwarantuje poprawnego odczytania sensu skonstruowanej przez niego siatki pojęć, niekiedy sprawiającej wrażenie w pełni rozumianej tylko dla niego samego.</text:span></text:span></text:p>
      <text:p text:style-name="Text_20_body"><text:span text:style-name="CharStyle19"><text:span text:style-name="T1"/></text:span></text:p>
      <text:p text:style-name="Text_20_body"><text:span text:style-name="CharStyle19"><text:span text:style-name="T35">Str. </text:span></text:span><text:span text:style-name="CharStyle19"><text:span text:style-name="T1">348</text:span></text:span></text:p>
      <text:p text:style-name="Text_20_body"><text:span text:style-name="CharStyle8"><text:span text:style-name="T35">C</text:span></text:span><text:span text:style-name="CharStyle8"><text:span text:style-name="T1">zy należy więc kwestionować zasadność tłumaczenia filologicznego, dzięki któremu można uniknąć nakładania się niewłaściwie odczytanych znaczeń, w odniesieniu do tekstu często wysoce zindywidualizowanego?</text:span></text:span></text:p>
      <text:p text:style-name="P10"><text:span text:style-name="CharStyle8"><text:span text:style-name="T1">Samo pojęcie tłumaczenia dosłownego wskazuje na próbę zaprowadzenia stanu idealnej symetrii między dwoma kodami semiotycznymi, wyrażającymi ten sam sens. To idea wyznaczająca cel aktywności translatorskiej, rzadko jednak urzeczywistniana w materiale językowym. Rysujący się na filologicznym widnokręgu idealny przekład „słowo w słowo” (znaczenie za znaczenie) oddala się za każdym razem, gdy się do niego zbliżamy. znaki językowe pochodzące z różnych kodów semiotycznych są sobie nierówne semantycznie, nawet wtedy, gdy odsyłają do tej samej rzeczy. Rozpoznanie ograniczeń wpisanych w każdy akt translacji prowadzi nie tylko do zakwestionowania istnienia przekładu (dogmat nieprzekładalności - tłumaczenie nie istnieje; dysponujemy co najwyżej różnymi tekstami komunikującymi w miarę identyczny sens), ale także do wypracowania bogatej i twórczej </text:span></text:span><text:soft-page-break/><text:span text:style-name="CharStyle8"><text:span text:style-name="T1">niekiedy teorii przekładu, uznającej tłumaczenie między innymi za dążenie do semantycznej ekwiwalencji (strukturalizm i semiotyka), inskrypcję rodzimości w tekst obcy nam kulturowo (Lawrence Venuti</text:span></text:span><text:span text:style-name="CharStyle8"><text:span text:style-name="T53"> </text:span></text:span><text:span text:style-name="CharStyle8"><text:span text:style-name="T72">[</text:span></text:span><text:bookmark-start text:name="p.30"/><text:a xlink:type="simple" xlink:href="#przypis30" text:style-name="Internet_20_link" text:visited-style-name="Visited_20_Internet_20_Link"><text:span text:style-name="CharStyle8"><text:span text:style-name="T1">przypis 30</text:span></text:span></text:a><text:bookmark-end text:name="p.30"/><text:span text:style-name="CharStyle8"><text:span text:style-name="T72">]</text:span></text:span><text:span text:style-name="CharStyle8"><text:span text:style-name="T1">), podstawowy wymiar doświadczenia kontaktu z tym, co semiotyczne (tradycja hermeneutyczna), zapis niemożności dokonania interlingwistycznego transferu znaczeń (Walter Benjamin) czy wreszcie twórczą retranskrypcję oryginalnego tekstu, ujawniającą istotę języka i mechanizm jego działania (dekonstrukcja). Każda z tych refleksji translatologicznych inaczej projektuje rolę tłumacza, widząc w nim natchnionego egzegetę odczytującego tajemne znaki i wyjaśniającego ich ukryte znaczenia albo podstępnego manipulatora, dla którego dany tekst jest tylko pretekstem dla semantycznego fałszerstwa, łudzącego nas iluzją obcowania z oryginałem. Współczesne teorie przekładu, inspirowane rozmaitymi koncepcjami teoretycznoliterackimi, oferują nam całą paletę poglądów na temat istoty, sensowności i celowości aktu translacji, w równym stopniu językowej, co kulturowej. </text:span></text:span></text:p>
      <text:p text:style-name="P3"/>
      <text:p text:style-name="Text_20_body"><text:span text:style-name="CharStyle19"><text:span text:style-name="T35">Str. </text:span></text:span><text:span text:style-name="CharStyle19"><text:span text:style-name="T1">349</text:span></text:span></text:p>
      <text:p text:style-name="Text_20_body"><text:span text:style-name="CharStyle8"><text:span text:style-name="T1">Dobrze, by i one stały się elementem warsztatu neolatynisty, ukazując mu możliwości i ograniczenia, jakie są wpisane w tłumaczenie.</text:span></text:span></text:p>
      <text:p text:style-name="Text_20_body"><text:span text:style-name="CharStyle8"><text:span text:style-name="T1">Niezależnie od rozrastającej się teorii badań nad przekładem trzeba przypomnieć, że tradycyjna hermeneutyka</text:span></text:span><text:span text:style-name="CharStyle8"><text:span text:style-name="T53"> </text:span></text:span><text:span text:style-name="CharStyle8"><text:span text:style-name="T72">[</text:span></text:span><text:bookmark-start text:name="p.31"/><text:a xlink:type="simple" xlink:href="#przypis31" text:style-name="Internet_20_link" text:visited-style-name="Visited_20_Internet_20_Link"><text:span text:style-name="CharStyle8"><text:span text:style-name="T1">przypis 31</text:span></text:span></text:a><text:bookmark-end text:name="p.31"/><text:span text:style-name="CharStyle8"><text:span text:style-name="T72">]</text:span></text:span><text:span text:style-name="CharStyle8"><text:span text:style-name="T1">, na wiele stuleci przed tym, jak otrzymała filozoficzną obudowę w postaci rozwiniętej metafizyki sensu (sens istnieje obiektywnie po stronie rzeczywistości), koncentrowała się wokół pojęcia </text:span></text:span><text:span text:style-name="CharStyle22"><text:span text:style-name="T7">interpretatio</text:span></text:span><text:span text:style-name="CharStyle8"><text:span text:style-name="T1"> (łaciński odpowiednik greckiego słowa </text:span></text:span><text:span text:style-name="CharStyle22"><text:span text:style-name="T1">hermeneia</text:span></text:span><text:span text:style-name="CharStyle8"><text:span text:style-name="T1">), oznaczającego zarówno przekład w znaczeniu tłumaczenia tekstu z jednego kodu językowego na drugi, jak i interpretację, objaśnienie czytanego fragmentu po to, by pogłębić jego rozumienie. W tym nurcie myślenia o translacji jej zasadność zdaje się najbardziej oczywista i dlatego może posłużyć za punkt wyjścia do podjęcia obrony sensowności dokonywania przekładów, jeśli będziemy je łączyć z podejmowanymi wciąż na nowo próbami zapisu rozumienia analizowanego tekstu, cały czas pamiętając jednak o uwikłaniu tego przedsięwzięcia w swoistą dialektykę przybliżania do i oddalania się od oryginału czy też odsłaniania i zakrywania sensu. Tłumacz przybiera tutaj postać mediatora, łącznika i pośrednika, między dwoma językowymi uniwersami, naśladując w tej działalności boskiego posłańca Hermesa, patrona wszystkich hermeneutów.</text:span></text:span></text:p>
      <text:p text:style-name="P10"><text:span text:style-name="CharStyle8"><text:span text:style-name="T1">W nowołacińskiej translatologii można wyróżnić co najmniej dwie uzupełniające się płaszczyzny badań. Jedną z nich organizuje analiza ówczesnej aktywności przekładowej, interesująca zwłaszcza w wypadku tłumaczeń dokonywanych z łaciny na poszczególne </text:span></text:span><text:soft-page-break/><text:span text:style-name="CharStyle8"><text:span text:style-name="T1">języki wernakularne. Tacy autorzy jak chociażby Jan Januszowski (tłumacz między innymi Stanisława Orzechowskiego i Stanisława Sokołowskiego)</text:span></text:span><text:span text:style-name="CharStyle8"><text:span text:style-name="T53"> </text:span></text:span><text:span text:style-name="CharStyle8"><text:span text:style-name="T72">[</text:span></text:span><text:bookmark-start text:name="p.32"/><text:a xlink:type="simple" xlink:href="#przypis32" text:style-name="Internet_20_link" text:visited-style-name="Visited_20_Internet_20_Link"><text:span text:style-name="CharStyle8"><text:span text:style-name="T1">przypis 32</text:span></text:span></text:a><text:bookmark-end text:name="p.32"/><text:span text:style-name="CharStyle8"><text:span text:style-name="T72">]</text:span></text:span><text:span text:style-name="CharStyle8"><text:span text:style-name="T1">, Jan Bogusławski (tłumacz dzieła Stanisława Sokołowskiego </text:span></text:span><text:span text:style-name="CharStyle22"><text:span text:style-name="T7">Iustus Ioseph</text:span></text:span><text:span text:style-name="CharStyle8"><text:span text:style-name="T1">, Kraków 1596) czy Szymon Gosławski (tłumacz tragedii Szymona Szymonowica </text:span></text:span><text:span text:style-name="CharStyle22"><text:span text:style-name="T7">Castus Ioseph</text:span></text:span><text:span text:style-name="CharStyle8"><text:span text:style-name="T1">, Kraków 1597) bardzo skrupulatnie wyjaśniali w przedmowach do przekładów, które wychodziły spod ich piór, motywację swej pracy translatorskiej, a także relacjonowali trudności, z jakimi borykali się podczas tłumaczenia - była to głównie językowa niewydolność polszczyzny z powodu braku wystarczającej liczby słów. </text:span></text:span></text:p>
      <text:p text:style-name="Text_20_body"><text:span text:style-name="CharStyle19"><text:span text:style-name="T1"/></text:span></text:p>
      <text:p text:style-name="Text_20_body"><text:span text:style-name="CharStyle19"><text:span text:style-name="T35">Str. </text:span></text:span><text:span text:style-name="CharStyle19"><text:span text:style-name="T1">350</text:span></text:span></text:p>
      <text:p text:style-name="Text_20_body"><text:span text:style-name="CharStyle8"><text:span text:style-name="T1">Jan Januszowski stawiał za wzór do naśladowania w sztuce przekładu Jana Kochanowskiego, broniąc go przy tym przed zarzutami i złośliwościami krytyków:</text:span></text:span></text:p>
      <text:p text:style-name="Text_20_body"><text:span text:style-name="CharStyle27"><text:span text:style-name="T1"/></text:span></text:p>
      <text:p text:style-name="Quotations"><text:span text:style-name="CharStyle27"><text:span text:style-name="T1">„Sromoty też podobno nie masz co przełożyć, bo rzeczy uczciwej wstydać się nie grzeczy, takiej zwłaszcza, która jest wszytkim potrzebna; więtsza to podobno cudzego nie przełożyć, a swego nie pisać, a z rozumem swym w kącie odłogiem leżeć. Na przymówki też namniej oględować się nie godzi, bo któż wszytkim dogodzić może? Kochanowski Jan był człowiekiem wielkim tak, iż mu co przedniejszy ludzie dank dawali i ile w profesyjej jego i w przekładaniu ustępowali, a wżdy się tacy i po dziś najdują, co go szczypią, choć z nim nie zrównają</text:span></text:span><text:span text:style-name="CharStyle27"><text:span text:style-name="T53"> </text:span></text:span><text:span text:style-name="CharStyle27"><text:span text:style-name="T72">[</text:span></text:span><text:bookmark-start text:name="p.33"/><text:a xlink:type="simple" xlink:href="#przypis33" text:style-name="Internet_20_link" text:visited-style-name="Visited_20_Internet_20_Link"><text:span text:style-name="CharStyle27"><text:span text:style-name="T1">przypis 33</text:span></text:span></text:a><text:bookmark-end text:name="p.33"/><text:span text:style-name="CharStyle27"><text:span text:style-name="T72">]</text:span></text:span><text:span text:style-name="CharStyle27"><text:span text:style-name="T1">.”</text:span></text:span></text:p>
      <text:p text:style-name="Text_20_body"><text:span text:style-name="CharStyle27"><text:span text:style-name="T1"/></text:span></text:p>
      <text:p text:style-name="Text_20_body"><text:span text:style-name="CharStyle8"><text:span text:style-name="T1">Następnie wydawca dzieł czarnoleskiego poety tłumaczył przyszłemu czytelnikowi dialogu Sokołowskiego, dlaczego wybrał strategię translatorską opierającą się nie tylko na respektowaniu intencji autorskiej, ale także (a niekiedy przede wszystkim) na mówieniu własnymi słowami:</text:span></text:span></text:p>
      <text:p text:style-name="P3"/>
      <text:p text:style-name="Quotations"><text:span text:style-name="CharStyle27"><text:span text:style-name="T1">„To podobno najtrudniejsza </text:span></text:span><text:span text:style-name="CharStyle28"><text:span text:style-name="T6">ad mentem authoris</text:span></text:span><text:span text:style-name="CharStyle27"><text:span text:style-name="T6"> </text:span></text:span><text:span text:style-name="CharStyle27"><text:span text:style-name="T1">co przełożyć abo własnemi słowy co powiedzieć, z czym i ja przestaję, a to przez niedostatek słów języka polskiego. Ale przełożywszy jako nalepiej mogę i umiem, tym samym oświadczam się, żem chciał co nalepiej. A żeby się też o to gniewać, ja słusznej przyczyny nie widzę, acz wprawdzie słyszałem sam jednego, co się na przekładacze barzo gniewał, ale bardziej-em się ja nań gniewał, że sam jeśli lepiej umiał, nic nie przełożył. Tak czasem łacniej cudzych rzeczy ganić, niż co swego uczynić. Czytać tedy abo przekładać księgi ludzi godnych mym zdaniem rzecz przystojna i potrzebna, a zatym też, jeśliż pisma księdza Sokołowskiego są </text:span></text:span><text:soft-page-break/><text:span text:style-name="CharStyle27"><text:span text:style-name="T1">tak ważne u postronnych, iż się w nich kochają i na języki swoje przekładają, u nas czemu by to być nie miało, nie widzę</text:span></text:span><text:span text:style-name="CharStyle27"><text:span text:style-name="T53"> </text:span></text:span><text:span text:style-name="CharStyle27"><text:span text:style-name="T72">[</text:span></text:span><text:bookmark-start text:name="p.34"/><text:a xlink:type="simple" xlink:href="#przypis34" text:style-name="Internet_20_link" text:visited-style-name="Visited_20_Internet_20_Link"><text:span text:style-name="CharStyle27"><text:span text:style-name="T1">przypis 34</text:span></text:span></text:a><text:bookmark-end text:name="p.34"/><text:span text:style-name="CharStyle27"><text:span text:style-name="T72">]</text:span></text:span><text:span text:style-name="CharStyle27"><text:span text:style-name="T1">.”</text:span></text:span></text:p>
      <text:p text:style-name="P3"/>
      <text:p text:style-name="P10"><text:span text:style-name="CharStyle8"><text:span text:style-name="T1">Znacznej większości renesansowych tłumaczy (w tym oczywiście wspomnianemu Januszowskiemu) przyświecała idea uprzystępnienia tekstów napisanych po łacinie szerszej grupie czytelników, zwłaszcza kobietom, z których tylko niewielka część znała przynajmniej podstawy mowy Rzymian. </text:span></text:span></text:p>
      <text:p text:style-name="P3"/>
      <text:p text:style-name="Text_20_body"><text:span text:style-name="CharStyle19"><text:span text:style-name="T35">Str. </text:span></text:span><text:span text:style-name="CharStyle19"><text:span text:style-name="T1">351</text:span></text:span></text:p>
      <text:p text:style-name="Text_20_body"><text:span text:style-name="CharStyle8"><text:span text:style-name="T1">W przedmowie adresowanej do czytelnika Jan Bogusławski pisał między innymi:</text:span></text:span></text:p>
      <text:p text:style-name="P3"/>
      <text:p text:style-name="Quotations"><text:span text:style-name="CharStyle27"><text:span text:style-name="T1">„Musi się też tu przypomnieć płeć białogłowska. Tych nie jest zwyczaj żaden, aby się uczyć miały języka łacińskiego, ile tu u nas w Polsce, a z natury człowieczeńskiej chcą też wiedzieć, co w księgach pisano. Rzecze drugi zasię: siła w księgach jest, czego się im czytać nie godzi. Niechajże nie czytają, niech Biblijej dadzą pokój, a zwłaszcza panienki, siła tam nie prze nie, ale </text:span></text:span><text:span text:style-name="CharStyle28"><text:span text:style-name="T1">Arfa duchowna</text:span></text:span><text:span text:style-name="CharStyle27"><text:span text:style-name="T1"> od ojców jezuitów i </text:span></text:span><text:span text:style-name="CharStyle28"><text:span text:style-name="T1">Żywoty świętych</text:span></text:span><text:span text:style-name="CharStyle27"><text:span text:style-name="T1"> od człowieka osobliwego, księdza Piotra Skargi, który i kazaniem, i pisaniem chętliwym radby co nawięcej ludzi Panu Bogu pozyskał”</text:span></text:span><text:span text:style-name="CharStyle27"><text:span text:style-name="T53"> </text:span></text:span><text:span text:style-name="CharStyle27"><text:span text:style-name="T73">[</text:span></text:span><text:bookmark-start text:name="p.35"/><text:a xlink:type="simple" xlink:href="#przypis35" text:style-name="Internet_20_link" text:visited-style-name="Visited_20_Internet_20_Link"><text:span text:style-name="CharStyle27"><text:span text:style-name="T1">przypis 35</text:span></text:span></text:a><text:bookmark-end text:name="p.35"/><text:span text:style-name="CharStyle27"><text:span text:style-name="T73">]</text:span></text:span><text:span text:style-name="CharStyle27"><text:span text:style-name="T1">.”</text:span></text:span></text:p>
      <text:p text:style-name="P3"/>
      <text:p text:style-name="Text_20_body"><text:span text:style-name="CharStyle8"><text:span text:style-name="T1">Badania nad wczesnonowożytnymi przekładami z łaciny mogą stać się pomocne w nakreśleniu panoramy ówczesnej kultury literackiej, w której pojawiały się dzieła, uznawane przez współczesnych z różnych powodów za tak ważne, że zasługujące na zaistnienie również w języku rodzimym. Ich dopełnienie powinny stanowić przekłady tekstów znanych wciąż za mało (między innymi łacińska Muza Jana Kochanowskiego</text:span></text:span><text:span text:style-name="CharStyle8"><text:span text:style-name="T56"> </text:span></text:span><text:span text:style-name="CharStyle8"><text:span text:style-name="T73">[</text:span></text:span><text:bookmark-start text:name="p.36"/><text:a xlink:type="simple" xlink:href="#przypis36" text:style-name="Internet_20_link" text:visited-style-name="Visited_20_Internet_20_Link"><text:span text:style-name="CharStyle8"><text:span text:style-name="T1">przypis 36</text:span></text:span></text:a><text:bookmark-end text:name="p.36"/><text:span text:style-name="CharStyle8"><text:span text:style-name="T73">]</text:span></text:span><text:span text:style-name="CharStyle8"><text:span text:style-name="T78"> </text:span></text:span><text:span text:style-name="CharStyle8"><text:span text:style-name="T1">czy poezja Macieja Kazimierza Sarbiewskiego</text:span></text:span><text:span text:style-name="CharStyle8"><text:span text:style-name="T53"> </text:span></text:span><text:span text:style-name="CharStyle8"><text:span text:style-name="T73">[</text:span></text:span><text:bookmark-start text:name="p.37"/><text:a xlink:type="simple" xlink:href="#przypis37" text:style-name="Internet_20_link" text:visited-style-name="Visited_20_Internet_20_Link"><text:span text:style-name="CharStyle8"><text:span text:style-name="T1">przypis 37</text:span></text:span></text:a><text:bookmark-end text:name="p.37"/><text:span text:style-name="CharStyle8"><text:span text:style-name="T73">]</text:span></text:span><text:span text:style-name="CharStyle8"><text:span text:style-name="T1">) albo w ogóle nieobecnych w historiografii kultury literackiej w dawnej Rzeczypospolitej, które trzeba na nowo odzyskać i niejako przywrócić, aby obraz tej kultury był pełniejszy.</text:span></text:span></text:p>
      <text:p text:style-name="P11"><text:span text:style-name="CharStyle8"><text:span text:style-name="T1">Hermeneutyka poucza nas, że translacja stanowi nieodzowny komponent doświadczenia lektury i interpretacji tekstu - aby został on zrozumiany, musi zostać przełożony na znane pojęcia, a przekład ten dokonuje się zarówno w obrębie kodu językowego, jak i kulturowego. W zetknięciu z piśmiennictwem obcojęzycznym ten pierwszy aspekt tłumaczenia wysuwa się na plan pierwszy, przesłaniając często dopełniający go wymiar społeczno-kulturowy. A przecież teksty nowołacińskie komunikowały w języku Cycerona i Horacego idee, które ożywiały i organizowały myślenie ludzi początków nowożytności, obejmujące całość ludzkiego istnienia w świecie w jego złożoności i nieredukowalności. </text:span></text:span></text:p>
      <text:p text:style-name="Text_20_body"><text:soft-page-break/><text:span text:style-name="CharStyle19"><text:span text:style-name="T36">Str. </text:span></text:span><text:span text:style-name="CharStyle19"><text:span text:style-name="T1">352</text:span></text:span></text:p>
      <text:p text:style-name="Text_20_body"><text:span text:style-name="CharStyle8"><text:span text:style-name="T1">Ta nieustająca praca myśli w łacińskim słowie rozpościerała się między filozoficzną abstrakcją i spekulacją a prywatną i częstokroć sprawiającą wrażenie całkowicie szczerej korespondencją humanistów, w której latynistyczna frazeologia odsłaniała po wielokroć stylistyczną indywidualność. Podążający po słowach-śladach autora tłumacz, jeśli tylko odznacza się rzetelnością i dokładnością bliską dobrze pojętej filologicznej akrybii, zajmuje szczególną pozycję wśród czytelników tłumaczonego utworu, a swą uprzywilejowaną pozycję zawdzięcza wyjątkowo dokładnej znajomości tekstu (w niemniejszym stopniu prawidłowość ta dotyczy również edytorów). Powinna ona zaowocować twórczymi odczytaniami utworu obdarowanego drugim życiem dzięki przekładowi.</text:span></text:span></text:p>
      <text:p text:style-name="P13"><text:span text:style-name="CharStyle8"><text:span text:style-name="T1">Neolatynistyka, obejmująca swoim zakresem teksty zarówno literackie, jak i naukowe, administracyjne czy też „użytkowe”, musi w wielu wypadkach korzystać z doświadczenia i wiedzy przedstawicieli innych dyscyplin. Szczególnie dobrze uwidacznia się to w wypadku traktatów matematycznych, astronomicznych, medycznych, botanicznych itp. Nie ma powodu, dla którego neolatynista nie miałby ich czytać ani analizować ich pod interesującym go kątem; nie ma także żadnych racjonalnych przeciwwskazań wobec lektury tego typu tekstu pospołu z przedstawicielami nauk ścisłych czy przyrodniczych</text:span></text:span><text:span text:style-name="CharStyle8"><text:span text:style-name="T53"> </text:span></text:span><text:span text:style-name="CharStyle8"><text:span text:style-name="T74">[</text:span></text:span><text:bookmark-start text:name="p.38"/><text:a xlink:type="simple" xlink:href="#przypis38" text:style-name="Internet_20_link" text:visited-style-name="Visited_20_Internet_20_Link"><text:span text:style-name="CharStyle8"><text:span text:style-name="T1">przypis 38</text:span></text:span></text:a><text:bookmark-end text:name="p.38"/><text:span text:style-name="CharStyle8"><text:span text:style-name="T74">]</text:span></text:span><text:span text:style-name="CharStyle8"><text:span text:style-name="T1">. Wczesnonowożytni autorzy tych prac byli wychowani w oparciu o kanon klasycznego wykształcenia, tak więc pisane przez nich dzieła są nierzadko - już poprzez sam wybór języka - świadectwem formacji intelektualnej zakorzenionej głęboko w lekturze pisarzy antycznych</text:span></text:span><text:span text:style-name="CharStyle8"><text:span text:style-name="T53"> </text:span></text:span><text:span text:style-name="CharStyle8"><text:span text:style-name="T74">[</text:span></text:span><text:bookmark-start text:name="p.39"/><text:a xlink:type="simple" xlink:href="#przypis39" text:style-name="Internet_20_link" text:visited-style-name="Visited_20_Internet_20_Link"><text:span text:style-name="CharStyle8"><text:span text:style-name="T1">przypis 39</text:span></text:span></text:a><text:bookmark-end text:name="p.39"/><text:span text:style-name="CharStyle8"><text:span text:style-name="T74">]</text:span></text:span><text:span text:style-name="CharStyle8"><text:span text:style-name="T1">. O ile jeszcze w </text:span></text:span><text:span text:style-name="CharStyle8"><text:span text:style-name="T63">19</text:span></text:span><text:span text:style-name="CharStyle8"><text:span text:style-name="T1"> i na początku </text:span></text:span><text:span text:style-name="CharStyle8"><text:span text:style-name="T63">20</text:span></text:span><text:span text:style-name="CharStyle8"><text:span text:style-name="T1"> wieku stopień znajomości języka łacińskiego wśród absolwentów klasycznego gimnazjum pozwalał na czytanie tych tekstów w oryginale</text:span></text:span><text:span text:style-name="CharStyle8"><text:span text:style-name="T53"> </text:span></text:span><text:span text:style-name="CharStyle8"><text:span text:style-name="T74">[</text:span></text:span><text:bookmark-start text:name="p.40"/><text:a xlink:type="simple" xlink:href="#przypis40" text:style-name="Internet_20_link" text:visited-style-name="Visited_20_Internet_20_Link"><text:span text:style-name="CharStyle8"><text:span text:style-name="T1">przypis 40</text:span></text:span></text:a><text:bookmark-end text:name="p.40"/><text:span text:style-name="CharStyle8"><text:span text:style-name="T74">]</text:span></text:span><text:span text:style-name="CharStyle8"><text:span text:style-name="T1">, o tyle współcześnie istnieje paląca potrzeba przywrócenia językowi łacińskiemu miejsca w wykształceniu ogólnym, jakie ten posiadał na początku </text:span></text:span><text:span text:style-name="CharStyle8"><text:span text:style-name="T63">20</text:span></text:span><text:span text:style-name="CharStyle8"><text:span text:style-name="T1"> stulecia. </text:span></text:span></text:p>
      <text:p text:style-name="P3"/>
      <text:p text:style-name="Text_20_body"><text:span text:style-name="CharStyle19"><text:span text:style-name="T38">Str. </text:span></text:span><text:span text:style-name="CharStyle19"><text:span text:style-name="T1">353</text:span></text:span></text:p>
      <text:p text:style-name="Text_20_body"><text:span text:style-name="CharStyle8"><text:span text:style-name="T1">Trudno ocenić, czy jest to zadanie realne, gdy chodzi o jego wykonanie, ale z całą pewnością jest ono potrzebne.</text:span></text:span></text:p>
      <text:p text:style-name="Text_20_body"><text:span text:style-name="CharStyle8"><text:span text:style-name="T1">Kumulowanie się wiedzy</text:span></text:span><text:span text:style-name="CharStyle8"><text:span text:style-name="T53"> </text:span></text:span><text:span text:style-name="CharStyle8"><text:span text:style-name="T74">[</text:span></text:span><text:bookmark-start text:name="p.41"/><text:a xlink:type="simple" xlink:href="#przypis41" text:style-name="Internet_20_link" text:visited-style-name="Visited_20_Internet_20_Link"><text:span text:style-name="CharStyle8"><text:span text:style-name="T1">przypis 41</text:span></text:span></text:a><text:bookmark-end text:name="p.41"/><text:span text:style-name="CharStyle8"><text:span text:style-name="T74">]</text:span></text:span><text:span text:style-name="CharStyle8"><text:span text:style-name="T1">, a także odczytywanie i interpretacja wiedzy już zastanej ma miejsce także w neolatynistyce. Wciąż toczy się dyskusja na temat jej statusu jako zależnej od innych lub samodzielnej dyscypliny naukowej</text:span></text:span><text:span text:style-name="CharStyle8"><text:span text:style-name="T53"> </text:span></text:span><text:span text:style-name="CharStyle8"><text:span text:style-name="T74">[</text:span></text:span><text:bookmark-start text:name="p.42"/><text:a xlink:type="simple" xlink:href="#przypis42" text:style-name="Internet_20_link" text:visited-style-name="Visited_20_Internet_20_Link"><text:span text:style-name="CharStyle8"><text:span text:style-name="T1">przypis 42</text:span></text:span></text:a><text:bookmark-end text:name="p.42"/><text:span text:style-name="CharStyle8"><text:span text:style-name="T74">]</text:span></text:span><text:span text:style-name="CharStyle8"><text:span text:style-name="T1">. Zarysowane dwie koncepcje neolatynistyki - pierwsza, jako specjalności będącej niejako przedłużeniem filologii klasycznej, choć oczywiście od niej odmiennej i posiadającej własną metodologię, oraz druga, za którą opowiada się Jerzy Axer, jako interdyscyplinarnej dziedziny łączącej </text:span></text:span><text:soft-page-break/><text:span text:style-name="CharStyle8"><text:span text:style-name="T1">w sobie wiele gałęzi humanistyki - stanowią poniekąd transpozycję dwóch koncepcji filologii klasycznej, rozumianej wąsko bądź szeroko. Rozwijająca się wciąż neolatynistyka, oparta na lekturze słowa pisanego, stanowić może szansę rozwoju swojej „starszej siostry' - filologii klasycznej. Poprzez wskazywanie na twórczą obecność dziedzictwa antycznego w epokach późniejszych neolatynistyka odsyła do całego zasobu wiedzy, jakim dysponuje filologia klasyczna, zarówno latynistyka, jak i grecystyka wraz z historią starożytną, historią sztuki antycznej, historią filozofii antycznej etc. Tradycyjnie rozumiana filologia jest z kolei punktem wyjścia dla badacza przystępującego do lektury tekstu nowołacińskiego</text:span></text:span><text:span text:style-name="CharStyle8"><text:span text:style-name="T53"> </text:span></text:span><text:span text:style-name="CharStyle8"><text:span text:style-name="T74">[</text:span></text:span><text:bookmark-start text:name="p.43"/><text:a xlink:type="simple" xlink:href="#przypis43" text:style-name="Internet_20_link" text:visited-style-name="Visited_20_Internet_20_Link"><text:span text:style-name="CharStyle8"><text:span text:style-name="T1">przypis 43</text:span></text:span></text:a><text:bookmark-end text:name="p.43"/><text:span text:style-name="CharStyle8"><text:span text:style-name="T74">]</text:span></text:span><text:span text:style-name="CharStyle8"><text:span text:style-name="T1">. Dla pomyślnego rozwoju neolatynistyki niezbędne jest zdaniem Marii Cytowskiej posiadanie przez adeptów tej dziedziny kompetencji obejmujących szeroką znajomość języków i literatur klasycznych oraz realiów antyku</text:span></text:span><text:span text:style-name="CharStyle8"><text:span text:style-name="T53"> </text:span></text:span><text:span text:style-name="CharStyle8"><text:span text:style-name="T74">[</text:span></text:span><text:bookmark-start text:name="p.44"/><text:a xlink:type="simple" xlink:href="#przypis44" text:style-name="Internet_20_link" text:visited-style-name="Visited_20_Internet_20_Link"><text:span text:style-name="CharStyle8"><text:span text:style-name="T1">przypis 44</text:span></text:span></text:a><text:bookmark-end text:name="p.44"/><text:span text:style-name="CharStyle8"><text:span text:style-name="T74">]</text:span></text:span><text:span text:style-name="CharStyle8"><text:span text:style-name="T1">. </text:span></text:span></text:p>
      <text:p text:style-name="Text_20_body"><text:span text:style-name="CharStyle19"><text:span text:style-name="T1"/></text:span></text:p>
      <text:p text:style-name="Text_20_body"><text:span text:style-name="CharStyle19"><text:span text:style-name="T38">Str. </text:span></text:span><text:span text:style-name="CharStyle19"><text:span text:style-name="T1">354</text:span></text:span></text:p>
      <text:p text:style-name="P13"><text:span text:style-name="CharStyle8"><text:span text:style-name="T1">Kluczowa rola studiów filologii klasycznej w badaniu literatury nowołacińskiej nie musi jednak naszym zdaniem oznaczać, że każdy neolatynista ma być wpierw filologiem klasycznym, niemniej ciągle uzupełniane wykształcenie klasyczne szczególnie predysponuje do zajmowania się literaturą nowołacińską i stanowi nieodzowny warunek wysokiej jakości prowadzonych badań. Warto jednocześnie zaznaczyć, że w wypadku na przykład zbiorów </text:span></text:span><text:span text:style-name="CharStyle8"><text:span text:style-name="T64">osiemnasto</text:span></text:span><text:span text:style-name="CharStyle8"><text:span text:style-name="T1">wiecznych konstytucji istotniejsza od biegłego poruszania się po tekstach antycznej literatury jest znajomość terminów technicznych z zakresu prawa, poparta wiedzą historyczną o realiach oświeceniowej Europy i przebiegu procesu legislacyjnego. W badaniach nad tekstami nowołacińskimi, obok kompetencji językowych w zakresie łaciny, istotne jest także opanowanie przynajmniej rudymentów języka greckiego. Dobrym rozwiązaniem wydaje się tworzenie interdyscyplinarnych ścieżek nauczania, łączących studia z zakresu filologii klasycznej z edukacją polonistyczną i </text:span></text:span><text:span text:style-name="CharStyle22"><text:span text:style-name="T6">vice versa</text:span></text:span><text:span text:style-name="CharStyle8"><text:span text:style-name="T6">.</text:span></text:span></text:p>
      <text:p text:style-name="Text_20_body"><text:span text:style-name="CharStyle8"><text:span text:style-name="T1">Dostrzeganie długiego szeregu twórców, dla których łacina - niekoniecznie w formie używanej przez starożytnych Rzymian - była nośnikiem i narzędziem wyrażania zarówno najbardziej abstrakcyjnych, jak i zwyczajnych myśli</text:span></text:span><text:span text:style-name="CharStyle8"><text:span text:style-name="T53"> </text:span></text:span><text:span text:style-name="CharStyle8"><text:span text:style-name="T75">[</text:span></text:span><text:bookmark-start text:name="p.45"/><text:a xlink:type="simple" xlink:href="#przypis45" text:style-name="Internet_20_link" text:visited-style-name="Visited_20_Internet_20_Link"><text:span text:style-name="CharStyle8"><text:span text:style-name="T1">przypis 45</text:span></text:span></text:a><text:bookmark-end text:name="p.45"/><text:span text:style-name="CharStyle8"><text:span text:style-name="T75">]</text:span></text:span><text:span text:style-name="CharStyle8"><text:span text:style-name="T1">, stanowić może także pomoc w wypracowaniu pomostu pomiędzy uczonymi pochodzącymi z różnych krajów łacińskojęzycznej Europy i spoza starego kontynentu oraz wskazać na wielce istotny czynnik europejskiej tożsamości. Ważną rolę do odegrania w przywróceniu dawnego znaczenia językowi łacińskiemu, a przez to również studiom nad literaturą nowołacińską, mają wydziały oraz instytuty teologiczne. To właśnie w nich istnieć powinna przestrzeń do </text:span></text:span><text:soft-page-break/><text:span text:style-name="CharStyle8"><text:span text:style-name="T1">czytania w języku oryginalnym - czyli łacińskim - szeregu dokumentów wydawanych przez Stolicę Apostolską</text:span></text:span><text:span text:style-name="CharStyle8"><text:span text:style-name="T53"> </text:span></text:span><text:span text:style-name="CharStyle8"><text:span text:style-name="T75">[</text:span></text:span><text:bookmark-start text:name="p.46"/><text:a xlink:type="simple" xlink:href="#przypis46" text:style-name="Internet_20_link" text:visited-style-name="Visited_20_Internet_20_Link"><text:span text:style-name="CharStyle8"><text:span text:style-name="T1">przypis 46</text:span></text:span></text:a><text:bookmark-end text:name="p.46"/><text:span text:style-name="CharStyle8"><text:span text:style-name="T75">]</text:span></text:span><text:span text:style-name="CharStyle8"><text:span text:style-name="T1">.</text:span></text:span></text:p>
      <text:p text:style-name="Text_20_body"><text:span text:style-name="CharStyle8"><text:span text:style-name="T1">Na gruncie polskim znaczenie neolatynistyki ugruntowywał Kazimierz Kumaniecki, idący za wskazaniami Kazimierza Morawskiego</text:span></text:span><text:span text:style-name="CharStyle8"><text:span text:style-name="T53"> </text:span></text:span><text:span text:style-name="CharStyle8"><text:span text:style-name="T75">[</text:span></text:span><text:bookmark-start text:name="p.47"/><text:a xlink:type="simple" xlink:href="#przypis47" text:style-name="Internet_20_link" text:visited-style-name="Visited_20_Internet_20_Link"><text:span text:style-name="CharStyle8"><text:span text:style-name="T1">przypis 47</text:span></text:span></text:a><text:bookmark-end text:name="p.47"/><text:span text:style-name="CharStyle8"><text:span text:style-name="T75">]</text:span></text:span><text:span text:style-name="CharStyle8"><text:span text:style-name="T1">. </text:span></text:span></text:p>
      <text:p text:style-name="P3"/>
      <text:p text:style-name="Text_20_body"><text:span text:style-name="CharStyle19"><text:span text:style-name="T39">Str. </text:span></text:span><text:span text:style-name="CharStyle19"><text:span text:style-name="T1">355</text:span></text:span></text:p>
      <text:p text:style-name="P14"><text:span text:style-name="CharStyle8"><text:span text:style-name="T1">Na konieczność włączenia do programu studiów filologii klasycznej elementów studiów neolatynistycznych wskazywano po latach podczas jubileuszowego zjazdu Polskiego Towarzystwa filologicznego</text:span></text:span><text:span text:style-name="CharStyle8"><text:span text:style-name="T53"> </text:span></text:span><text:span text:style-name="CharStyle8"><text:span text:style-name="T75">[</text:span></text:span><text:bookmark-start text:name="p.48"/><text:a xlink:type="simple" xlink:href="#przypis48" text:style-name="Internet_20_link" text:visited-style-name="Visited_20_Internet_20_Link"><text:span text:style-name="CharStyle8"><text:span text:style-name="T1">przypis 48</text:span></text:span></text:a><text:bookmark-end text:name="p.48"/><text:span text:style-name="CharStyle8"><text:span text:style-name="T75">]</text:span></text:span><text:span text:style-name="CharStyle8"><text:span text:style-name="T1">. Podczas sympozjum mówiono również o znaczeniu prac nad średniowieczną filologią łacińską. Warto jednocześnie zaznaczyć, że nie tylko w odniesieniu do polskiej średniowiecznej literatury w wielu wypadkach mediolatynistyka badać będzie dzieła autorów, którzy zgodnie z chronologią przyjętą przez IANLS, zaliczać się już mogą do twórców nowołacińskich</text:span></text:span><text:span text:style-name="CharStyle8"><text:span text:style-name="T53"> </text:span></text:span><text:span text:style-name="CharStyle8"><text:span text:style-name="T75">[</text:span></text:span><text:bookmark-start text:name="p.49"/><text:a xlink:type="simple" xlink:href="#przypis49" text:style-name="Internet_20_link" text:visited-style-name="Visited_20_Internet_20_Link"><text:span text:style-name="CharStyle8"><text:span text:style-name="T1">przypis 49</text:span></text:span></text:a><text:bookmark-end text:name="p.49"/><text:span text:style-name="CharStyle8"><text:span text:style-name="T75">]</text:span></text:span><text:span text:style-name="CharStyle8"><text:span text:style-name="T1">. Postulaty przedstawione przez Kazimierza Limana w znacznej mierze dają się zastosować na gruncie neolatynistyki</text:span></text:span><text:span text:style-name="CharStyle8"><text:span text:style-name="T53"> </text:span></text:span><text:span text:style-name="CharStyle8"><text:span text:style-name="T75">[</text:span></text:span><text:bookmark-start text:name="p.50"/><text:a xlink:type="simple" xlink:href="#przypis50" text:style-name="Internet_20_link" text:visited-style-name="Visited_20_Internet_20_Link"><text:span text:style-name="CharStyle8"><text:span text:style-name="T1">przypis 50</text:span></text:span></text:a><text:bookmark-end text:name="p.50"/><text:span text:style-name="CharStyle8"><text:span text:style-name="T75">]</text:span></text:span><text:span text:style-name="CharStyle8"><text:span text:style-name="T1">.</text:span></text:span></text:p>
      <text:p text:style-name="Text_20_body"><text:span text:style-name="CharStyle8"><text:span text:style-name="T1">W badaniach nad nią ważną rolę w systemie </text:span></text:span><text:span text:style-name="CharStyle22"><text:span text:style-name="T7">ratio studiorum</text:span></text:span><text:span text:style-name="CharStyle8"><text:span text:style-name="T1"> obok zajęć z historii łacińskiej literatury wczesnonowożytnej pełnić powinny także zajęcia z edytorstwa tekstów dawnych, poetyki humanistycznej, łaciny renesansowej i barokowej (przy całej umowności użytych tu przymiotników) oraz paleografii. Kluczowe jest ukierunkowanie na praktyczną znajomość języka, objawiającą się w możliwości wykorzystania zdobytej wiedzy językowej w konkretnych przypadkach styczności z nowołacińskimi tekstami. Wiadomo bowiem, że łacina klasyczna różni się często od tej, jaką spotkać można na fasadzie barokowej budowli, w </text:span></text:span><text:span text:style-name="CharStyle8"><text:span text:style-name="T64">osiemnasto</text:span></text:span><text:span text:style-name="CharStyle8"><text:span text:style-name="T1">wiecznych dokumentach archiwalnych czy też na jubileuszowej tablicy. A przecież to nadal jest łacina.</text:span></text:span></text:p>
      <text:p text:style-name="P14"><text:span text:style-name="CharStyle8"><text:span text:style-name="T1">Na szczególną uwagę i wsparcie ze strony środowiska akademickiego zasługują inicjatywy zmierzające do ponownego wprowadzenia języka łacińskiego w codzienny obieg kulturowy. Na gruncie polskim przykładem takiego przedsięwzięcia jest działalność kół miłośników żywej łaciny, funkcjonujących m.in. jako </text:span></text:span><text:span text:style-name="CharStyle22"><text:span text:style-name="T7">Societas Latine Loquentium</text:span></text:span><text:span text:style-name="CharStyle22"><text:span text:style-name="T1"> </text:span></text:span><text:span text:style-name="CharStyle22"><text:span text:style-name="T7">Cracoviensis</text:span></text:span><text:span text:style-name="CharStyle8"><text:span text:style-name="T56"> </text:span></text:span><text:span text:style-name="CharStyle8"><text:span text:style-name="T75">[</text:span></text:span><text:bookmark-start text:name="p.51"/><text:a xlink:type="simple" xlink:href="#przypis51" text:style-name="Internet_20_link" text:visited-style-name="Visited_20_Internet_20_Link"><text:span text:style-name="CharStyle8"><text:span text:style-name="T1">przypis 51</text:span></text:span></text:a><text:bookmark-end text:name="p.51"/><text:span text:style-name="CharStyle8"><text:span text:style-name="T75">]</text:span></text:span><text:span text:style-name="CharStyle8"><text:span text:style-name="T78"> </text:span></text:span><text:span text:style-name="CharStyle8"><text:span text:style-name="T1">czy też </text:span></text:span><text:span text:style-name="CharStyle22"><text:span text:style-name="T7">Circulus Latine Loquentium Wratislaviensis</text:span></text:span><text:span text:style-name="CharStyle8"><text:span text:style-name="T1">. Cenną inicjatywą jest również internetowe czasopismo </text:span></text:span><text:span text:style-name="CharStyle22"><text:span text:style-name="T7">Ephemeris</text:span></text:span><text:span text:style-name="CharStyle8"><text:span text:style-name="T1">, przedstawiające m.in. aktualne wydarzenia społeczne</text:span></text:span><text:span text:style-name="CharStyle8"><text:span text:style-name="T53"> </text:span></text:span><text:span text:style-name="CharStyle8"><text:span text:style-name="T75">[</text:span></text:span><text:bookmark-start text:name="p.52"/><text:a xlink:type="simple" xlink:href="#przypis52" text:style-name="Internet_20_link" text:visited-style-name="Visited_20_Internet_20_Link"><text:span text:style-name="CharStyle8"><text:span text:style-name="T1">przypis 52</text:span></text:span></text:a><text:bookmark-end text:name="p.52"/><text:span text:style-name="CharStyle8"><text:span text:style-name="T75">]</text:span></text:span><text:span text:style-name="CharStyle8"><text:span text:style-name="T1">. </text:span></text:span></text:p>
      <text:p text:style-name="Text_20_body"><text:span text:style-name="CharStyle24"><text:span text:style-name="T1"/></text:span></text:p>
      <text:p text:style-name="Text_20_body"><text:span text:style-name="CharStyle19"><text:span text:style-name="T39">Str. </text:span></text:span><text:span text:style-name="CharStyle19"><text:span text:style-name="T1">356</text:span></text:span></text:p>
      <text:p text:style-name="Text_20_body"><text:span text:style-name="CharStyle8"><text:span text:style-name="T1">Publikowane na tym portalu teksty łacińskie stanowić mogą pomoc dydaktyczną dla nauczycieli języka łacińskiego. Podobną rolę pełnić mogą publikacje zamieszczane na </text:span></text:span><text:soft-page-break/><text:span text:style-name="CharStyle8"><text:span text:style-name="T1">stronie internetowej fińskiego radia</text:span></text:span><text:span text:style-name="CharStyle8"><text:span text:style-name="T53"> </text:span></text:span><text:span text:style-name="CharStyle8"><text:span text:style-name="T76">[</text:span></text:span><text:bookmark-start text:name="p.53"/><text:a xlink:type="simple" xlink:href="#przypis53" text:style-name="Internet_20_link" text:visited-style-name="Visited_20_Internet_20_Link"><text:span text:style-name="CharStyle8"><text:span text:style-name="T1">przypis 53</text:span></text:span></text:a><text:bookmark-end text:name="p.53"/><text:span text:style-name="CharStyle8"><text:span text:style-name="T76">]</text:span></text:span><text:span text:style-name="CharStyle8"><text:span text:style-name="T1">, a także rozgłośni z Bremen</text:span></text:span><text:span text:style-name="CharStyle8"><text:span text:style-name="T53"> </text:span></text:span><text:span text:style-name="CharStyle8"><text:span text:style-name="T76">[</text:span></text:span><text:bookmark-start text:name="p.54"/><text:a xlink:type="simple" xlink:href="#przypis54" text:style-name="Internet_20_link" text:visited-style-name="Visited_20_Internet_20_Link"><text:span text:style-name="CharStyle8"><text:span text:style-name="T1">przypis 54</text:span></text:span></text:a><text:bookmark-end text:name="p.54"/><text:span text:style-name="CharStyle8"><text:span text:style-name="T76">]</text:span></text:span><text:span text:style-name="CharStyle8"><text:span text:style-name="T1">, dające dodatkowo możliwość odsłuchania plików dźwiękowych. Oczywiście często jest to łacina odmienna od klasycznej czy też srebrnej, wykazująca charakterystyczne cechy w pronuncjacji, uzależnione od ojczystego języka użytkowników</text:span></text:span><text:span text:style-name="CharStyle8"><text:span text:style-name="T53"> </text:span></text:span><text:span text:style-name="CharStyle8"><text:span text:style-name="T76">[</text:span></text:span><text:bookmark-start text:name="p.55"/><text:a xlink:type="simple" xlink:href="#przypis55" text:style-name="Internet_20_link" text:visited-style-name="Visited_20_Internet_20_Link"><text:span text:style-name="CharStyle8"><text:span text:style-name="T1">przypis 55</text:span></text:span></text:a><text:bookmark-end text:name="p.55"/><text:span text:style-name="CharStyle8"><text:span text:style-name="T76">]</text:span></text:span><text:span text:style-name="CharStyle8"><text:span text:style-name="T1">. Każdorazowo nauczyciel zwracać może uwagę na konstrukcje gramatyczne i słownictwo właściwe klasycznej łacinie, jak i te będące wynikiem wpływu języków nowożytnych.</text:span></text:span></text:p>
      <text:p text:style-name="Text_20_body"><text:span text:style-name="CharStyle8"><text:span text:style-name="T1">Przed dzisiejszą neolatynistyką w Polsce stoi zadanie stworzenia słownika łaciny renesansowej i barokowej. Z całą pewnością przedsięwzięcie to nie będzie łatwe, pochłonie też sporo czasu - wydaje się, że pewną pomocą może być opracowanie korpusu najczęściej pojawiającego się słownictwa u określonej grupy autorów. Obecnie brak takiego leksykonu dla omawianych epok rekompensują inne słowniki polskie</text:span></text:span><text:span text:style-name="CharStyle8"><text:span text:style-name="T56"> </text:span></text:span><text:span text:style-name="CharStyle8"><text:span text:style-name="T76">[</text:span></text:span><text:bookmark-start text:name="p.56"/><text:a xlink:type="simple" xlink:href="#przypis56" text:style-name="Internet_20_link" text:visited-style-name="Visited_20_Internet_20_Link"><text:span text:style-name="CharStyle8"><text:span text:style-name="T1">przypis 56</text:span></text:span></text:a><text:bookmark-end text:name="p.56"/><text:span text:style-name="CharStyle8"><text:span text:style-name="T76">]</text:span></text:span><text:span text:style-name="CharStyle8"><text:span text:style-name="T78"> </text:span></text:span><text:span text:style-name="CharStyle8"><text:span text:style-name="T1">oraz zagraniczne.</text:span></text:span></text:p>
      <text:p text:style-name="P14"><text:span text:style-name="CharStyle8"><text:span text:style-name="T1">Wiele tekstów nowołacińskich pozostaje w rękopisach bądź też w nieskatalogowanych jeszcze drukach. Straty, jakich doświadczyła Polska podczas </text:span></text:span><text:span text:style-name="CharStyle8"><text:span text:style-name="T40">2</text:span></text:span><text:span text:style-name="CharStyle8"><text:span text:style-name="T1"> wojny światowej, w istotny sposób przyczyniły się do spowolnienia i zubożenia zakresu prac nad piśmiennictwem nowołacińskim na terenie Rzeczypospolitej, niemniej wciąż podejmowane są owocne wysiłki edytorskie tekstów nowołacińskich, dla których istotne zasługi położył Adam Karpiński</text:span></text:span><text:span text:style-name="CharStyle8"><text:span text:style-name="T53"> </text:span></text:span><text:span text:style-name="CharStyle8"><text:span text:style-name="T76">[</text:span></text:span><text:bookmark-start text:name="p.57"/><text:a xlink:type="simple" xlink:href="#przypis57" text:style-name="Internet_20_link" text:visited-style-name="Visited_20_Internet_20_Link"><text:span text:style-name="CharStyle8"><text:span text:style-name="T1">przypis 57</text:span></text:span></text:a><text:bookmark-end text:name="p.57"/><text:span text:style-name="CharStyle8"><text:span text:style-name="T76">]</text:span></text:span><text:span text:style-name="CharStyle8"><text:span text:style-name="T1">. Ważnym postulatem jest wprowadzenie w polski obieg czytelniczy również dzieł o charakterze naukowym, takich jak na przykład </text:span></text:span><text:span text:style-name="CharStyle22"><text:span text:style-name="T6">De humani corporis fabrica</text:span></text:span><text:span text:style-name="CharStyle8"><text:span text:style-name="T6"> </text:span></text:span><text:span text:style-name="CharStyle8"><text:span text:style-name="T1">Andriesa van Wesel </text:span></text:span><text:span text:style-name="CharStyle8"><text:span text:style-name="T6">(</text:span></text:span><text:span text:style-name="CharStyle22"><text:span text:style-name="T6">Andreas Vesalius</text:span></text:span><text:span text:style-name="CharStyle8"><text:span text:style-name="T1">). Podjęcie działań o charakterze interdyscyplinarnym wymaga nawiązania ściślejszej współpracy pomiędzy filologami klasycznymi, historykami i polonistami a przedstawicielami tak zwanych ścisłych oraz przyrodniczych dyscyplin naukowych</text:span></text:span><text:span text:style-name="CharStyle8"><text:span text:style-name="T53"> </text:span></text:span><text:span text:style-name="CharStyle8"><text:span text:style-name="T76">[</text:span></text:span><text:bookmark-start text:name="p.58"/><text:a xlink:type="simple" xlink:href="#przypis58" text:style-name="Internet_20_link" text:visited-style-name="Visited_20_Internet_20_Link"><text:span text:style-name="CharStyle8"><text:span text:style-name="T1">przypis 58</text:span></text:span></text:a><text:bookmark-end text:name="p.58"/><text:span text:style-name="CharStyle8"><text:span text:style-name="T76">]</text:span></text:span><text:span text:style-name="CharStyle8"><text:span text:style-name="T1">. </text:span></text:span></text:p>
      <text:p text:style-name="P3"/>
      <text:p text:style-name="Text_20_body"><text:span text:style-name="CharStyle19"><text:span text:style-name="T39">Str. </text:span></text:span><text:span text:style-name="CharStyle19"><text:span text:style-name="T1">357</text:span></text:span></text:p>
      <text:p text:style-name="Text_20_body"><text:span text:style-name="CharStyle8"><text:span text:style-name="T1">Mogłaby ona przyjąć postać studium neolatynistyczno-przyrodniczego, w którym wykładaliby specjaliści z obu tych gałęzi wiedzy. Inicjatywa ta stanowiłaby kontynuację Podyplomowego Studium Neolatynistycznego, w którego powstaniu kluczową rolę odegrał Jerzy Starnawski. Wskazane byłoby regularne organizowanie w naszym kraju, na wzór międzynarodowego kongresu IANLS, sympozjum poświęconego szeroko rozumianemu piśmiennictwu nowołacińskiemu. Warte rozważenia jest również przeprowadzenie w Polsce któregoś z kolejnych kongresów IANLS i zacieśnienie współpracy międzynarodowej, przejawiającej się między innymi w obcojęzycznych publikacjach na temat polskiej literatury łacińsko-języcznej.</text:span></text:span></text:p>
      <text:p text:style-name="Text_20_body"><text:soft-page-break/><text:span text:style-name="CharStyle8"><text:span text:style-name="T1">Nasilająca się tendencja do rugowania języka łacińskiego z polskiego systemu kształcenia (inicjatywy tworzenia klas klasycznych na chwilę obecną należą raczej, niestety, do chlubnej przeszłości) sprawia, że ciągle aktualne pozostaje pytanie postawione przez Juliusza Domańskiego: „Jeśli łacina, ten język zachodniej Europy, w którym niejako zsyntetyzowano obie kultury klasyczne i chrześcijaństwo, stanie się już egzotyczny, cóż uchroni spadek po starożytności od całkowitego wyalienowania?”</text:span></text:span><text:span text:style-name="CharStyle8"><text:span text:style-name="T53"> </text:span></text:span><text:span text:style-name="CharStyle8"><text:span text:style-name="T76">[</text:span></text:span><text:bookmark-start text:name="p.59"/><text:a xlink:type="simple" xlink:href="#przypis59" text:style-name="Internet_20_link" text:visited-style-name="Visited_20_Internet_20_Link"><text:span text:style-name="CharStyle8"><text:span text:style-name="T1">przypis 59</text:span></text:span></text:a><text:bookmark-end text:name="p.59"/><text:span text:style-name="CharStyle8"><text:span text:style-name="T76">]</text:span></text:span><text:span text:style-name="CharStyle8"><text:span text:style-name="T1">. Ukazanie ścisłego związku kultury antycznej z piśmiennictwem tworzonym przez autorów wczesnonowożytnych, należących do poszczególnych wspólnot językowych, w tym do kręgu Rzeczypospolitej Obojga Narodów, może skutecznie zahamować tę niebezpieczną tendencję.</text:span></text:span></text:p>
      <text:p text:style-name="Text_20_body"><text:span text:style-name="CharStyle8"><text:span text:style-name="T1">Żywotność badań neolatynistycznych wypływa z przywracania tekstów, które - choć niegdyś odgrywały pierwszorzędną rolę w kulturze literackiej oraz życiu naukowym - znane są dziś jedynie wąskiej grupie specjalistów. Jako historycy literatury konstruujemy narracje o przeszłości </text:span></text:span><text:span text:style-name="CharStyle22"><text:span text:style-name="T6">bonarum litterarum</text:span></text:span><text:span text:style-name="CharStyle8"><text:span text:style-name="T77"> </text:span></text:span><text:span text:style-name="CharStyle8"><text:span text:style-name="T76">[</text:span></text:span><text:bookmark-start text:name="p.60"/><text:a xlink:type="simple" xlink:href="#przypis60" text:style-name="Internet_20_link" text:visited-style-name="Visited_20_Internet_20_Link"><text:span text:style-name="CharStyle8"><text:span text:style-name="T1">przypis 60</text:span></text:span></text:a><text:bookmark-end text:name="p.60"/><text:span text:style-name="CharStyle8"><text:span text:style-name="T76">]</text:span></text:span><text:span text:style-name="CharStyle8"><text:span text:style-name="T78"> </text:span></text:span><text:span text:style-name="CharStyle8"><text:span text:style-name="T1">na podstawie przeczytanych tekstów. </text:span></text:span></text:p>
      <text:p text:style-name="Text_20_body"><text:span text:style-name="CharStyle19"><text:span text:style-name="T1"/></text:span></text:p>
      <text:p text:style-name="Text_20_body"><text:span text:style-name="CharStyle19"><text:span text:style-name="T40">Str. </text:span></text:span><text:span text:style-name="CharStyle19"><text:span text:style-name="T1">358</text:span></text:span></text:p>
      <text:p text:style-name="P15"><text:span text:style-name="CharStyle8"><text:span text:style-name="T1">Metodą przekrojów i stopniowych przybliżeń dążymy do ukazania - przynajmniej w zarysie - ich wewnętrznego zróżnicowania. Obraz, jaki wyłania się z naszych historycznoliterackich narracji, zmienia się w zależności od przyjętej perspektywy. Rozpościera się między ujęciem panoramicznym a przedstawieniem detalu. W pierwszym przypadku widzimy więcej, ale mniej wyraźnie, w drugim zaś naszym oczom ukazuje się wyizolowany z kontekstu szczegół. z nieustannego balansowania między częścią a całością bierze się nie tylko figura retoryczna zwana synekdochą, ale i narracja o samym tekście. Erich Segal, a także </text:span></text:span><text:span text:style-name="CharStyle8"><text:span text:style-name="T40">Z</text:span></text:span><text:span text:style-name="CharStyle8"><text:span text:style-name="T1">ygmunt Kubiak potrafili zachować otwartość i świeżość spojrzenia w podejściu do filologii, bez których trudno ją sobie wyobrazić. Dzięki hermeneutyce doskonale przecież wiadomo, że praca tłumaczenia i interpretacji nigdy się nie kończy.</text:span></text:span></text:p>
      <text:p text:style-name="P3"/>
      <text:h text:style-name="Heading_20_2" text:outline-level="2"><text:span text:style-name="CharStyle3"><text:span text:style-name="T1">PRZYPISY</text:span></text:span></text:h>
      <text:p text:style-name="Text_20_body"><text:span text:style-name="CharStyle3"><text:span text:style-name="T1"/></text:span></text:p>
      <text:p text:style-name="P7"><text:bookmark-start text:name="przypis1"/><text:span text:style-name="CharStyle3"><text:span text:style-name="T4">Przypis 1</text:span></text:span><text:bookmark-end text:name="przypis1"/><text:span text:style-name="CharStyle3"><text:span text:style-name="T4">. </text:span></text:span><text:span text:style-name="CharStyle26"><text:span text:style-name="T4">Klasyczne miary i świat współczesny. Z Zygmuntem Kubiakiem rozmawia Paweł Czapczyk</text:span></text:span><text:span text:style-name="CharStyle24"><text:span text:style-name="T4">, Warszawa 2009, s. 51. </text:span></text:span><text:a xlink:type="simple" xlink:href="#p.1"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7"><text:bookmark-start text:name="przypis2"/><text:span text:style-name="CharStyle3"><text:span text:style-name="T4">Przypis 2</text:span></text:span><text:bookmark-end text:name="przypis2"/><text:span text:style-name="CharStyle3"><text:span text:style-name="T4">. </text:span></text:span><text:span text:style-name="CharStyle25"><text:span text:style-name="T4">E. Segal, </text:span></text:span><text:span text:style-name="CharStyle26"><text:span text:style-name="T20">The Death of Comedy</text:span></text:span><text:span text:style-name="CharStyle24"><text:span text:style-name="T20">, Cambridge 2001. </text:span></text:span><text:a xlink:type="simple" xlink:href="#p.2"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7"><text:bookmark-start text:name="przypis3"/><text:soft-page-break/><text:span text:style-name="CharStyle3"><text:span text:style-name="T4">Przypis 3</text:span></text:span><text:bookmark-end text:name="przypis3"/><text:span text:style-name="CharStyle3"><text:span text:style-name="T4">. </text:span></text:span><text:span text:style-name="CharStyle25"><text:span text:style-name="T58">Z</text:span></text:span><text:span text:style-name="CharStyle25"><text:span text:style-name="T2">ob. np. </text:span></text:span><text:span text:style-name="CharStyle25"><text:span text:style-name="T58">Z</text:span></text:span><text:span text:style-name="CharStyle25"><text:span text:style-name="T2">. Kubiak, </text:span></text:span><text:span text:style-name="CharStyle26"><text:span text:style-name="T2">Uśmiech Kore</text:span></text:span><text:span text:style-name="CharStyle24"><text:span text:style-name="T2">, Warszawa 2000. </text:span></text:span><text:a xlink:type="simple" xlink:href="#p.3"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8"><text:bookmark-start text:name="przypis4"/><text:span text:style-name="CharStyle3"><text:span text:style-name="T4">Przypis 4</text:span></text:span><text:bookmark-end text:name="przypis4"/><text:span text:style-name="CharStyle3"><text:span text:style-name="T4">. </text:span></text:span><text:span text:style-name="CharStyle25"><text:span text:style-name="T59">Z</text:span></text:span><text:span text:style-name="CharStyle25"><text:span text:style-name="T4">ob. C. Mielczarski, </text:span></text:span><text:span text:style-name="CharStyle26"><text:span text:style-name="T4">Sofiści kontra platonicy: polskie kontynuacje</text:span></text:span><text:span text:style-name="CharStyle24"><text:span text:style-name="T4">, [w:] </text:span></text:span><text:span text:style-name="CharStyle26"><text:span text:style-name="T4">Retoryka i polityka. Dwudziestolecie polskiej transformacji</text:span></text:span><text:span text:style-name="CharStyle24"><text:span text:style-name="T4">, red. M. Czyżak, S. Kowalski, T. Tabako, Warszawa 2010, s. 15-35; </text:span></text:span><text:span text:style-name="CharStyle25"><text:span text:style-name="T4">C. Mielczarski</text:span></text:span><text:span text:style-name="CharStyle24"><text:span text:style-name="T4">, </text:span></text:span><text:span text:style-name="CharStyle26"><text:span text:style-name="T4">Dziedzictwo klasycznej sofistyki i kultura współczesna,</text:span></text:span><text:span text:style-name="CharStyle24"><text:span text:style-name="T4"> „</text:span></text:span><text:span text:style-name="CharStyle24"><text:span text:style-name="T31">F</text:span></text:span><text:span text:style-name="CharStyle24"><text:span text:style-name="T4">orum </text:span></text:span><text:span text:style-name="CharStyle24"><text:span text:style-name="T8">Artis Rhetoricae</text:span></text:span><text:span text:style-name="CharStyle24"><text:span text:style-name="T4">” 2011, nr 3, s. 8, 22-23. </text:span></text:span><text:a xlink:type="simple" xlink:href="#p.4"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8"><text:bookmark-start text:name="przypis5"/><text:span text:style-name="CharStyle3"><text:span text:style-name="T4">Przypis 5</text:span></text:span><text:bookmark-end text:name="przypis5"/><text:span text:style-name="CharStyle3"><text:span text:style-name="T4">. </text:span></text:span><text:span text:style-name="CharStyle25"><text:span text:style-name="T59">Z</text:span></text:span><text:span text:style-name="CharStyle25"><text:span text:style-name="T2">ob. M. Schouten,</text:span></text:span><text:span text:style-name="CharStyle26"><text:span text:style-name="T23">The Humanities as Empirically Grounded Sciences: Evolutionary and Embodied Cognition</text:span></text:span><text:span text:style-name="CharStyle24"><text:span text:style-name="T23">, „Historical Methods. A Journal of Quantitative and Interdisciplinary History</text:span></text:span><text:span text:style-name="CharStyle24"><text:span text:style-name="T2">” 44, 2011, nr 4, s. 165, 167 (recenzja książki: E. Slingerland, </text:span></text:span><text:span text:style-name="CharStyle26"><text:span text:style-name="T23">What Science Offers the Humanities: Integrating Body and Culture</text:span></text:span><text:span text:style-name="CharStyle24"><text:span text:style-name="T23">, New </text:span></text:span><text:span text:style-name="CharStyle24"><text:span text:style-name="T24">Y</text:span></text:span><text:span text:style-name="CharStyle24"><text:span text:style-name="T23">ork 2008). </text:span></text:span><text:a xlink:type="simple" xlink:href="#p.5"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8"><text:bookmark-start text:name="przypis6"/><text:span text:style-name="CharStyle3"><text:span text:style-name="T4">Przypis 6</text:span></text:span><text:bookmark-end text:name="przypis6"/><text:span text:style-name="CharStyle3"><text:span text:style-name="T4">. </text:span></text:span><text:span text:style-name="CharStyle25"><text:span text:style-name="T59">Z</text:span></text:span><text:span text:style-name="CharStyle25"><text:span text:style-name="T4">ob. A. Kucner, </text:span></text:span><text:span text:style-name="CharStyle26"><text:span text:style-name="T4">Transcendentny oraz immanentny sens humanistyki jako nauki</text:span></text:span><text:span text:style-name="CharStyle24"><text:span text:style-name="T4">, [w:] </text:span></text:span><text:span text:style-name="CharStyle26"><text:span text:style-name="T4">Granice dyscyplinarne w humanistyce</text:span></text:span><text:span text:style-name="CharStyle24"><text:span text:style-name="T4">, red. J. Kowalewski, W. Piasek, M. </text:span></text:span><text:span text:style-name="CharStyle24"><text:span text:style-name="T31">Ś</text:span></text:span><text:span text:style-name="CharStyle24"><text:span text:style-name="T4">liw a, Olsztyn 2006, s. 9. </text:span></text:span><text:a xlink:type="simple" xlink:href="#p.6"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8"><text:bookmark-start text:name="przypis7"/><text:span text:style-name="CharStyle3"><text:span text:style-name="T4">Przypis 7</text:span></text:span><text:bookmark-end text:name="przypis7"/><text:span text:style-name="CharStyle3"><text:span text:style-name="T4">. </text:span></text:span><text:span text:style-name="CharStyle25"><text:span text:style-name="T4">W 1918 roku po raz pierwszy opublikowany został wykład Gustawa Przychockiego, który na temat ograniczania roli łaciny wypowiedział się następująco: „Podstawą naszej kultury własnej, polskiej stała się przez to kultura klasyczna i dlatego, kto w słusznym zresztą dążeniu do zreformowania polskiej szkoły, zamiast poprawy nauczania filologii klasycznej, jej zniesienia pragnie, lub - co jeszcze więcej szkodliwe - jakąś tam naukę jednego tylko «języka» chce wykroić, ten godzi w podstawy naszej rdzennie polskiej kultury - nie mówiąc już o tym, że zanik studiów klasycznych był zawsze i wszędzie powodem spłytczenia ogólnej kultury społeczeństw, co niestety i u nas daje się obecnie odczuwać, choćby w tej lekkomyślności nieopatrznych haseł o tak zwanym wyłącznie «realnym» wychowaniu” - G. Przychocki, </text:span></text:span><text:span text:style-name="CharStyle26"><text:span text:style-name="T4">Co to jest filologia klasyczna,</text:span></text:span><text:span text:style-name="CharStyle24"><text:span text:style-name="T4"> do druku podał J. Mańkowski, „Meander” 2006, nr 1-2, s. 95. </text:span></text:span><text:a xlink:type="simple" xlink:href="#p.7"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8"><text:bookmark-start text:name="przypis8"/><text:span text:style-name="CharStyle3"><text:span text:style-name="T4">Przypis 8</text:span></text:span><text:bookmark-end text:name="przypis8"/><text:span text:style-name="CharStyle3"><text:span text:style-name="T4">. </text:span></text:span><text:span text:style-name="CharStyle25"><text:span text:style-name="T2">Por. A. Borow</text:span></text:span><text:span text:style-name="CharStyle25"><text:span text:style-name="T31">s</text:span></text:span><text:span text:style-name="CharStyle25"><text:span text:style-name="T2">ki, </text:span></text:span><text:span text:style-name="CharStyle26"><text:span text:style-name="T2">Badania nad Odrodzeniem w krakowskim środowisku naukowym</text:span></text:span><text:span text:style-name="CharStyle24"><text:span text:style-name="T2">, „Prace Komisji Historii Nauki PAU” </text:span></text:span><text:span text:style-name="CharStyle24"><text:span text:style-name="T31">9</text:span></text:span><text:span text:style-name="CharStyle24"><text:span text:style-name="T2">, 2009, s. 100. </text:span></text:span><text:span text:style-name="CharStyle24"><text:span text:style-name="T31">Z</text:span></text:span><text:span text:style-name="CharStyle24"><text:span text:style-name="T2">ob. też: A. Gorzkowski,</text:span></text:span><text:span text:style-name="CharStyle24"><text:span text:style-name="T15"> </text:span></text:span><text:span text:style-name="CharStyle26"><text:span text:style-name="T15">Neolatinitas caduca.</text:span></text:span><text:span text:style-name="CharStyle26"><text:span text:style-name="T2"> Piśmiennictwo nowołacińskie polskiego Renesansu w perspektywie historycznoliterackiej,</text:span></text:span><text:span text:style-name="CharStyle24"><text:span text:style-name="T2"> „Odrodzenie i Reformacja w Polsce” 42, 1998, s. 153-162</text:span></text:span><text:span text:style-name="CharStyle26"><text:span text:style-name="T2">;</text:span></text:span><text:span text:style-name="CharStyle24"><text:span text:style-name="T2"> A. Gorzkowski, </text:span></text:span><text:span text:style-name="CharStyle26"><text:span text:style-name="T2">Wprowadzenie</text:span></text:span><text:span text:style-name="CharStyle24"><text:span text:style-name="T2">, [w:] </text:span></text:span><text:span text:style-name="CharStyle26"><text:span text:style-name="T15">Fontes neolatini</text:span></text:span><text:span text:style-name="CharStyle26"><text:span text:style-name="T2">. Materiały źródłowe do dziejów renesansowej prozy nowołacińskiej w Polsce,</text:span></text:span><text:span text:style-name="CharStyle24"><text:span text:style-name="T2"> wybór, wstęp i oprac. A. Gorzkowski, </text:span></text:span><text:soft-page-break/><text:span text:style-name="CharStyle24"><text:span text:style-name="T2">Kraków 1999, s. 9-27; A. Gorzkowski, </text:span></text:span><text:span text:style-name="CharStyle26"><text:span text:style-name="T2">Paweł z Krosna. Humanistyczne peregrynacje krakowskiego profesora,</text:span></text:span><text:span text:style-name="CharStyle24"><text:span text:style-name="T2"> Kraków 2000, s. 7-28; P. Urbański, </text:span></text:span><text:span text:style-name="CharStyle26"><text:span text:style-name="T2">Od redaktora,</text:span></text:span><text:span text:style-name="CharStyle24"><text:span text:style-name="T2"> [w:] S. Zabłocki, </text:span></text:span><text:span text:style-name="CharStyle26"><text:span text:style-name="T2">Literatura nowołacińska. Średniowiecze - Renesans - Barok,</text:span></text:span><text:span text:style-name="CharStyle24"><text:span text:style-name="T2"> red. P. Urbański, Warszawa 2010. </text:span></text:span><text:a xlink:type="simple" xlink:href="#p.8"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9"><text:bookmark-start text:name="przypis9"/><text:span text:style-name="CharStyle3"><text:span text:style-name="T4">Przypis 9</text:span></text:span><text:bookmark-end text:name="przypis9"/><text:span text:style-name="CharStyle3"><text:span text:style-name="T4">. </text:span></text:span><text:span text:style-name="CharStyle25"><text:span text:style-name="T4">Nie jest przypadkiem, że w jednym ze współczesnych słowników języka łacińskiego znalazło się motto zaczerpnięte z </text:span></text:span><text:span text:style-name="CharStyle25"><text:span text:style-name="T60">6</text:span></text:span><text:span text:style-name="CharStyle25"><text:span text:style-name="T4"> księgi </text:span></text:span><text:span text:style-name="CharStyle26"><text:span text:style-name="T4">Pana Tadeusza</text:span></text:span><text:span text:style-name="CharStyle24"><text:span text:style-name="T4">: „Było dość w Dobrzynie, Starych ludzi roztropnych, którzy po łacinie, Umieli […]”. Zob. </text:span></text:span><text:span text:style-name="CharStyle26"><text:span text:style-name="T4">Praktyczny słownik łacińsko-polski, </text:span></text:span><text:span text:style-name="CharStyle24"><text:span text:style-name="T4">oprac. J. Mańkowski, współpraca J. Mańkowska, Warszawa 2000. </text:span></text:span><text:a xlink:type="simple" xlink:href="#p.9"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9"><text:bookmark-start text:name="przypis10"/><text:span text:style-name="CharStyle3"><text:span text:style-name="T4">Przypis 1</text:span></text:span><text:span text:style-name="CharStyle3"><text:span text:style-name="T31">0</text:span></text:span><text:bookmark-end text:name="przypis10"/><text:span text:style-name="CharStyle3"><text:span text:style-name="T31">. </text:span></text:span><text:span text:style-name="CharStyle25"><text:span text:style-name="T31">Zob. H. Helander, </text:span></text:span><text:span text:style-name="CharStyle26"><text:span text:style-name="T24">Neo-Latin Literature in Sweden in the Period 1620-1720. Stylistics, Vocabulary and Characteristic Ideas</text:span></text:span><text:span text:style-name="CharStyle24"><text:span text:style-name="T24">,</text:span></text:span><text:span text:style-name="CharStyle24"><text:span text:style-name="T31"> „</text:span></text:span><text:span text:style-name="CharStyle24"><text:span text:style-name="T9">Acta Universitatis Upsaliensis. Studia Latina Upsaliensia”</text:span></text:span><text:span text:style-name="CharStyle24"><text:span text:style-name="T31"> 29, Uppsala 2004, s. 9. </text:span></text:span><text:a xlink:type="simple" xlink:href="#p.10"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9"><text:bookmark-start text:name="przypis11"/><text:span text:style-name="CharStyle3"><text:span text:style-name="T4">Przypis 1</text:span></text:span><text:span text:style-name="CharStyle3"><text:span text:style-name="T31">1</text:span></text:span><text:bookmark-end text:name="przypis11"/><text:span text:style-name="CharStyle3"><text:span text:style-name="T31">. </text:span></text:span><text:span text:style-name="CharStyle25"><text:span text:style-name="T31">Por. P. Wilczek, </text:span></text:span><text:span text:style-name="CharStyle26"><text:span text:style-name="T9">Polonice et Latine</text:span></text:span><text:span text:style-name="CharStyle26"><text:span text:style-name="T31">. Studia o literaturze staropolskiej</text:span></text:span><text:span text:style-name="CharStyle24"><text:span text:style-name="T31">, Katowice 2007, s. 34-43. </text:span></text:span><text:a xlink:type="simple" xlink:href="#p.11"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2"/><text:span text:style-name="CharStyle3"><text:span text:style-name="T4">Przypis 1</text:span></text:span><text:span text:style-name="CharStyle3"><text:span text:style-name="T31">2</text:span></text:span><text:bookmark-end text:name="przypis12"/><text:span text:style-name="CharStyle3"><text:span text:style-name="T31">. </text:span></text:span><text:span text:style-name="CharStyle25"><text:span text:style-name="T31">Por. J. IJsewijn, </text:span></text:span><text:span text:style-name="CharStyle26"><text:span text:style-name="T24">Neo-Latin: an Historical Survey</text:span></text:span><text:span text:style-name="CharStyle24"><text:span text:style-name="T31">, [w:] </text:span></text:span><text:span text:style-name="CharStyle25"><text:span text:style-name="T31">J. IJsewijn</text:span></text:span><text:span text:style-name="CharStyle24"><text:span text:style-name="T31">, </text:span></text:span><text:span text:style-name="CharStyle26"><text:span text:style-name="T9">Humanisme </text:span></text:span><text:span text:style-name="CharStyle26"><text:span text:style-name="T31">i </text:span></text:span><text:span text:style-name="CharStyle26"><text:span text:style-name="T9">literatura neollatina</text:span></text:span><text:span text:style-name="CharStyle26"><text:span text:style-name="T31">,</text:span></text:span><text:span text:style-name="CharStyle24"><text:span text:style-name="T31"> Val</text:span></text:span><text:span text:style-name="CharStyle24"><text:span text:style-name="T44">è</text:span></text:span><text:span text:style-name="CharStyle24"><text:span text:style-name="T31">ncia 1996, s. 43. </text:span></text:span><text:a xlink:type="simple" xlink:href="#p.12"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3"/><text:span text:style-name="CharStyle3"><text:span text:style-name="T4">Przypis 1</text:span></text:span><text:span text:style-name="CharStyle3"><text:span text:style-name="T31">3</text:span></text:span><text:bookmark-end text:name="przypis13"/><text:span text:style-name="CharStyle3"><text:span text:style-name="T31">. </text:span></text:span><text:span text:style-name="CharStyle25"><text:span text:style-name="T31">Zob. H. Helander, </text:span></text:span><text:span text:style-name="CharStyle26"><text:span text:style-name="T24">Neo-latin Studies: Significance and Prospects</text:span></text:span><text:span text:style-name="CharStyle24"><text:span text:style-name="T24">,</text:span></text:span><text:span text:style-name="CharStyle24"><text:span text:style-name="T31"> „</text:span></text:span><text:span text:style-name="CharStyle24"><text:span text:style-name="T9">Symbolae Osloenses</text:span></text:span><text:span text:style-name="CharStyle24"><text:span text:style-name="T31">” 76, 2001, s. 8. </text:span></text:span><text:a xlink:type="simple" xlink:href="#p.13"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4"/><text:span text:style-name="CharStyle3"><text:span text:style-name="T4">Przypis 1</text:span></text:span><text:span text:style-name="CharStyle3"><text:span text:style-name="T31">4</text:span></text:span><text:bookmark-end text:name="przypis14"/><text:span text:style-name="CharStyle3"><text:span text:style-name="T31">. </text:span></text:span><text:span text:style-name="CharStyle25"><text:span text:style-name="T2">A. Nowicka-Jeżowa, </text:span></text:span><text:span text:style-name="CharStyle26"><text:span text:style-name="T2">Komparatystyka i filologia. Uwagi o studiach porównawczych literatury epok dawnych,</text:span></text:span><text:span text:style-name="CharStyle24"><text:span text:style-name="T2"> [w:] </text:span></text:span><text:span text:style-name="CharStyle26"><text:span text:style-name="T2">Polonistyka w przebudowie: literaturoznawstwo - wiedza o języku - wiedza o kulturze - edukacja: Zjazd Polonistów, Kraków, 22-25 września 2004,</text:span></text:span><text:span text:style-name="CharStyle24"><text:span text:style-name="T2"> t. 2, red. M. Czermińska </text:span></text:span><text:span text:style-name="CharStyle26"><text:span text:style-name="T2">et al</text:span></text:span><text:span text:style-name="CharStyle24"><text:span text:style-name="T2">., Kraków 2005, s. 350-353. Por. P. Bohuszewicz, </text:span></text:span><text:span text:style-name="CharStyle26"><text:span text:style-name="T2">Po co literaturze dawnej współczesna teoria?</text:span></text:span><text:span text:style-name="CharStyle24"><text:span text:style-name="T2">, </text:span></text:span><text:span text:style-name="CharStyle24"><text:span text:style-name="T10">„Litteraria Copernicana</text:span></text:span><text:span text:style-name="CharStyle24"><text:span text:style-name="T2">” 2008, nr 2: „Zderzenia. Literatura dawna a metody współczesnej humanistyki”, red. K. Obremski, s. 12-13. </text:span></text:span><text:a xlink:type="simple" xlink:href="#p.14"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5"/><text:span text:style-name="CharStyle3"><text:span text:style-name="T4">Przypis 1</text:span></text:span><text:span text:style-name="CharStyle3"><text:span text:style-name="T31">5</text:span></text:span><text:bookmark-end text:name="przypis15"/><text:span text:style-name="CharStyle3"><text:span text:style-name="T31">. </text:span></text:span><text:span text:style-name="CharStyle25"><text:span text:style-name="T60">Z</text:span></text:span><text:span text:style-name="CharStyle25"><text:span text:style-name="T31">ob. M. Cytowska, </text:span></text:span><text:span text:style-name="CharStyle26"><text:span text:style-name="T31">Najnowsze osiągnięcia w latynistyce i neolatynistyce</text:span></text:span><text:span text:style-name="CharStyle24"><text:span text:style-name="T31">, „Meander” 42, 1987, s. 172. </text:span></text:span><text:a xlink:type="simple" xlink:href="#p.15"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6"/><text:soft-page-break/><text:span text:style-name="CharStyle3"><text:span text:style-name="T4">Przypis 1</text:span></text:span><text:span text:style-name="CharStyle3"><text:span text:style-name="T31">6</text:span></text:span><text:bookmark-end text:name="przypis16"/><text:span text:style-name="CharStyle3"><text:span text:style-name="T31">. </text:span></text:span><text:span text:style-name="CharStyle25"><text:span text:style-name="T31">Por. m.in. Erazm z Rotterdamu, </text:span></text:span><text:span text:style-name="CharStyle26"><text:span text:style-name="T31">Wybór pism</text:span></text:span><text:span text:style-name="CharStyle24"><text:span text:style-name="T31">, przeł. M. Cytowska, E. Jędrkiewicz, M. Mejor, wybór, wstęp i komentarze M. Cytowska, BN </text:span></text:span><text:span text:style-name="CharStyle24"><text:span text:style-name="T60">2</text:span></text:span><text:span text:style-name="CharStyle24"><text:span text:style-name="T31">/231, Wrocław-Kraków-Warszawa 1992; </text:span></text:span><text:span text:style-name="CharStyle26"><text:span text:style-name="T31">Korespondencja Erazma z Rotterdamu z Polakami</text:span></text:span><text:span text:style-name="CharStyle24"><text:span text:style-name="T31">, przeł. i oprac. M. Cytowska, Warszawa 1965. </text:span></text:span><text:a xlink:type="simple" xlink:href="#p.16"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7"/><text:span text:style-name="CharStyle3"><text:span text:style-name="T4">Przypis 1</text:span></text:span><text:span text:style-name="CharStyle3"><text:span text:style-name="T31">7</text:span></text:span><text:bookmark-end text:name="przypis17"/><text:span text:style-name="CharStyle3"><text:span text:style-name="T31">. </text:span></text:span><text:span text:style-name="CharStyle25"><text:span text:style-name="T2">M. Cytowska,</text:span></text:span><text:span text:style-name="CharStyle26"><text:span text:style-name="T10">Studia neolatina.</text:span></text:span><text:span text:style-name="CharStyle26"><text:span text:style-name="T2"> Pięć odczytów</text:span></text:span><text:span text:style-name="CharStyle24"><text:span text:style-name="T2">, Wrocław 1983, s. 5. </text:span></text:span><text:a xlink:type="simple" xlink:href="#p.17"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8"/><text:span text:style-name="CharStyle3"><text:span text:style-name="T4">Przypis 1</text:span></text:span><text:span text:style-name="CharStyle3"><text:span text:style-name="T31">8</text:span></text:span><text:bookmark-end text:name="przypis18"/><text:span text:style-name="CharStyle3"><text:span text:style-name="T31">. </text:span></text:span><text:span text:style-name="CharStyle25"><text:span text:style-name="T60">Z</text:span></text:span><text:span text:style-name="CharStyle25"><text:span text:style-name="T31">ob. J. IJsewijn,</text:span></text:span><text:span text:style-name="CharStyle25"><text:span text:style-name="T24"> </text:span></text:span><text:span text:style-name="CharStyle26"><text:span text:style-name="T24">Companion to Neo-Latin Studies. Part </text:span></text:span><text:span text:style-name="CharStyle26"><text:span text:style-name="T25">1</text:span></text:span><text:span text:style-name="CharStyle26"><text:span text:style-name="T24">: History and Diffusion of Neo-Latin Literatur</text:span></text:span><text:span text:style-name="CharStyle26"><text:span text:style-name="T25">e</text:span></text:span><text:span text:style-name="CharStyle26"><text:span text:style-name="T24">,</text:span></text:span><text:span text:style-name="CharStyle24"><text:span text:style-name="T31"> wyd. 2 na nowo oprac., Leuven 1990, s. V J. IJsewijn, D. Sacr</text:span></text:span><text:span text:style-name="CharStyle24"><text:span text:style-name="T44">é</text:span></text:span><text:span text:style-name="CharStyle24"><text:span text:style-name="T31">, </text:span></text:span><text:span text:style-name="CharStyle26"><text:span text:style-name="T24">Companion to Neo-Latin Studies</text:span></text:span><text:span text:style-name="CharStyle24"><text:span text:style-name="T24">, </text:span></text:span><text:span text:style-name="CharStyle26"><text:span text:style-name="T24">Part </text:span></text:span><text:span text:style-name="CharStyle26"><text:span text:style-name="T25">2</text:span></text:span><text:span text:style-name="CharStyle26"><text:span text:style-name="T24">: Literary, Linguistic, Philological and Editorial Questions</text:span></text:span><text:span text:style-name="CharStyle24"><text:span text:style-name="T24">, Leuven 1998. </text:span></text:span><text:a xlink:type="simple" xlink:href="#p.18"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19"/><text:span text:style-name="CharStyle3"><text:span text:style-name="T4">Przypis 1</text:span></text:span><text:span text:style-name="CharStyle3"><text:span text:style-name="T31">9</text:span></text:span><text:bookmark-end text:name="przypis19"/><text:span text:style-name="CharStyle3"><text:span text:style-name="T31">. </text:span></text:span><text:span text:style-name="CharStyle25"><text:span text:style-name="T60">Z</text:span></text:span><text:span text:style-name="CharStyle25"><text:span text:style-name="T31">ob. I.A.R. De Smet,</text:span></text:span><text:span text:style-name="CharStyle25"><text:span text:style-name="T24"> </text:span></text:span><text:span text:style-name="CharStyle26"><text:span text:style-name="T24">Not for Classicists? The State of Neo-Latin Studies. </text:span></text:span><text:span text:style-name="CharStyle26"><text:span text:style-name="T9">Ut Granum Sinapis.</text:span></text:span><text:span text:style-name="CharStyle26"><text:span text:style-name="T31"> </text:span></text:span><text:span text:style-name="CharStyle26"><text:span text:style-name="T24">Essays on Neo-Latin Literature in Honour of</text:span></text:span><text:span text:style-name="CharStyle26"><text:span text:style-name="T31"> Jozef IJsewijn</text:span></text:span><text:span text:style-name="CharStyle24"><text:span text:style-name="T31"> </text:span></text:span><text:span text:style-name="CharStyle24"><text:span text:style-name="T24">by</text:span></text:span><text:span text:style-name="CharStyle24"><text:span text:style-name="T31"> G. Tournoy; D. Sacr</text:span></text:span><text:span text:style-name="CharStyle24"><text:span text:style-name="T44">é</text:span></text:span><text:span text:style-name="CharStyle24"><text:span text:style-name="T31">, </text:span></text:span><text:span text:style-name="CharStyle24"><text:span text:style-name="T24">review, „The Journal of Roman Studies” 89, 1999, </text:span></text:span><text:span text:style-name="CharStyle24"><text:span text:style-name="T31">s. 205-209. </text:span></text:span><text:a xlink:type="simple" xlink:href="#p.19"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20"/><text:span text:style-name="CharStyle3"><text:span text:style-name="T4">Przypis </text:span></text:span><text:span text:style-name="CharStyle3"><text:span text:style-name="T31">2</text:span></text:span><text:span text:style-name="CharStyle3"><text:span text:style-name="T32">0</text:span></text:span><text:bookmark-end text:name="przypis20"/><text:span text:style-name="CharStyle3"><text:span text:style-name="T32">. </text:span></text:span><text:span text:style-name="CharStyle25"><text:span text:style-name="T32">Por. P.F. Grendler, </text:span></text:span><text:span text:style-name="CharStyle26"><text:span text:style-name="T25">Early modern period</text:span></text:span><text:span text:style-name="CharStyle24"><text:span text:style-name="T25">, </text:span></text:span><text:span text:style-name="CharStyle24"><text:span text:style-name="T32">[hasło w:] </text:span></text:span><text:span text:style-name="CharStyle26"><text:span text:style-name="T25">Encyclopedia of the</text:span></text:span><text:span text:style-name="CharStyle26"><text:span text:style-name="T32"> </text:span></text:span><text:span text:style-name="CharStyle26"><text:span text:style-name="T25">Renaissance</text:span></text:span><text:span text:style-name="CharStyle24"><text:span text:style-name="T25">,</text:span></text:span><text:span text:style-name="CharStyle24"><text:span text:style-name="T32"> red. P.F. Grendler, t. </text:span></text:span><text:span text:style-name="CharStyle24"><text:span text:style-name="T60">2</text:span></text:span><text:span text:style-name="CharStyle24"><text:span text:style-name="T32">, </text:span></text:span><text:span text:style-name="CharStyle24"><text:span text:style-name="T25">New </text:span></text:span><text:span text:style-name="CharStyle24"><text:span text:style-name="T68">Y</text:span></text:span><text:span text:style-name="CharStyle24"><text:span text:style-name="T25">ork 1999,</text:span></text:span><text:span text:style-name="CharStyle24"><text:span text:style-name="T32"> s. 235-236. </text:span></text:span><text:a xlink:type="simple" xlink:href="#p.20"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9"><text:bookmark-start text:name="przypis21"/><text:span text:style-name="CharStyle3"><text:span text:style-name="T4">Przypis </text:span></text:span><text:span text:style-name="CharStyle3"><text:span text:style-name="T31">2</text:span></text:span><text:span text:style-name="CharStyle3"><text:span text:style-name="T32">1</text:span></text:span><text:bookmark-end text:name="przypis21"/><text:span text:style-name="CharStyle3"><text:span text:style-name="T32">. </text:span></text:span><text:span text:style-name="CharStyle25"><text:span text:style-name="T32">Por. J. Maat, </text:span></text:span><text:span text:style-name="CharStyle26"><text:span text:style-name="T25">The</text:span></text:span><text:span text:style-name="CharStyle24"><text:span text:style-name="T25"> </text:span></text:span><text:span text:style-name="CharStyle24"><text:span text:style-name="T11">Artes Sermocinales</text:span></text:span><text:span text:style-name="CharStyle24"><text:span text:style-name="T25"> </text:span></text:span><text:span text:style-name="CharStyle26"><text:span text:style-name="T25">in Times of Adversity. How Grammar, Logic and Rhetoric Survived the Seventeenth Century</text:span></text:span><text:span text:style-name="CharStyle24"><text:span text:style-name="T25">,</text:span></text:span><text:span text:style-name="CharStyle24"><text:span text:style-name="T32"> [w:] </text:span></text:span><text:span text:style-name="CharStyle26"><text:span text:style-name="T25">The Making of Humanities</text:span></text:span><text:span text:style-name="CharStyle24"><text:span text:style-name="T32">, red. R. Bod, J. Maat, T. Weststeijn, t. 1: </text:span></text:span><text:span text:style-name="CharStyle26"><text:span text:style-name="T25">Early Modern Europe</text:span></text:span><text:span text:style-name="CharStyle24"><text:span text:style-name="T25">, Amsterdam 2012</text:span></text:span><text:span text:style-name="CharStyle24"><text:span text:style-name="T32">, s. 283-287. </text:span></text:span><text:a xlink:type="simple" xlink:href="#p.21"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9"><text:bookmark-start text:name="przypis22"/><text:span text:style-name="CharStyle3"><text:span text:style-name="T4">Przypis </text:span></text:span><text:span text:style-name="CharStyle3"><text:span text:style-name="T31">2</text:span></text:span><text:span text:style-name="CharStyle3"><text:span text:style-name="T32">2</text:span></text:span><text:bookmark-end text:name="przypis22"/><text:span text:style-name="CharStyle3"><text:span text:style-name="T32">. </text:span></text:span><text:span text:style-name="CharStyle25"><text:span text:style-name="T2">A. Moss, </text:span></text:span><text:span text:style-name="CharStyle26"><text:span text:style-name="T23">Renaissance Truth and the Latin Language Turn</text:span></text:span><text:span text:style-name="CharStyle24"><text:span text:style-name="T23">, Oxford 2003</text:span></text:span><text:span text:style-name="CharStyle24"><text:span text:style-name="T2">, s. 3-12, por. także </text:span></text:span><text:span text:style-name="CharStyle25"><text:span text:style-name="T2">A. Moss</text:span></text:span><text:span text:style-name="CharStyle24"><text:span text:style-name="T2">, </text:span></text:span><text:span text:style-name="CharStyle26"><text:span text:style-name="T2">Książki „miejsc wspólnych” w szkole</text:span></text:span><text:span text:style-name="CharStyle24"><text:span text:style-name="T2">, przeł. M. Skwara, [w:] </text:span></text:span><text:span text:style-name="CharStyle26"><text:span text:style-name="T2">Retoryka</text:span></text:span><text:span text:style-name="CharStyle24"><text:span text:style-name="T2">, red. M. Skwara, Gdańsk 2008, s. 159-162. </text:span></text:span><text:a xlink:type="simple" xlink:href="#p.22"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9"><text:bookmark-start text:name="przypis23"/><text:span text:style-name="CharStyle3"><text:span text:style-name="T4">Przypis </text:span></text:span><text:span text:style-name="CharStyle3"><text:span text:style-name="T31">2</text:span></text:span><text:span text:style-name="CharStyle3"><text:span text:style-name="T32">3</text:span></text:span><text:bookmark-end text:name="przypis23"/><text:span text:style-name="CharStyle3"><text:span text:style-name="T32">. </text:span></text:span><text:span text:style-name="CharStyle25"><text:span text:style-name="T32">Por. A. Moss, </text:span></text:span><text:span text:style-name="CharStyle26"><text:span text:style-name="T23">Renaissance Truth and the Latin Language Turn</text:span></text:span><text:span text:style-name="CharStyle24"><text:span text:style-name="T23">, Oxford 2003</text:span></text:span><text:span text:style-name="CharStyle24"><text:span text:style-name="T2">,</text:span></text:span><text:span text:style-name="CharStyle24"><text:span text:style-name="T32"> s. 5 (tłum. W. R.). </text:span></text:span><text:a xlink:type="simple" xlink:href="#p.23"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9"><text:bookmark-start text:name="przypis24"/><text:soft-page-break/><text:span text:style-name="CharStyle3"><text:span text:style-name="T4">Przypis </text:span></text:span><text:span text:style-name="CharStyle3"><text:span text:style-name="T31">2</text:span></text:span><text:span text:style-name="CharStyle3"><text:span text:style-name="T32">4</text:span></text:span><text:bookmark-end text:name="przypis24"/><text:span text:style-name="CharStyle3"><text:span text:style-name="T32">. </text:span></text:span><text:span text:style-name="CharStyle25"><text:span text:style-name="T2">K. Pomian, </text:span></text:span><text:span text:style-name="CharStyle26"><text:span text:style-name="T2">Europa i jej narody,</text:span></text:span><text:span text:style-name="CharStyle24"><text:span text:style-name="T2"> przeł. M. Szpakowska, Warszawa 1992, szczególnie rozdz. </text:span></text:span><text:span text:style-name="CharStyle24"><text:span text:style-name="T60">12</text:span></text:span><text:span text:style-name="CharStyle24"><text:span text:style-name="T2">: </text:span></text:span><text:span text:style-name="CharStyle26"><text:span text:style-name="T2">Drugie zjednoczenie europejskie: </text:span></text:span><text:span text:style-name="CharStyle26"><text:span text:style-name="T33">La R</text:span></text:span><text:span text:style-name="CharStyle26"><text:span text:style-name="T34">é</text:span></text:span><text:span text:style-name="CharStyle26"><text:span text:style-name="T33">publique des Lettres</text:span></text:span><text:span text:style-name="CharStyle26"><text:span text:style-name="T2">,</text:span></text:span><text:span text:style-name="CharStyle24"><text:span text:style-name="T2"> s. 78-87. </text:span></text:span><text:a xlink:type="simple" xlink:href="#p.24"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25"/><text:span text:style-name="CharStyle3"><text:span text:style-name="T4">Przypis </text:span></text:span><text:span text:style-name="CharStyle3"><text:span text:style-name="T31">2</text:span></text:span><text:span text:style-name="CharStyle3"><text:span text:style-name="T32">5</text:span></text:span><text:bookmark-end text:name="przypis25"/><text:span text:style-name="CharStyle3"><text:span text:style-name="T32">. </text:span></text:span><text:span text:style-name="CharStyle25"><text:span text:style-name="T32">D. Butterfield, </text:span></text:span><text:span text:style-name="CharStyle26"><text:span text:style-name="T25">Neo-Latin</text:span></text:span><text:span text:style-name="CharStyle24"><text:span text:style-name="T25">,</text:span></text:span><text:span text:style-name="CharStyle24"><text:span text:style-name="T32"> [w:] </text:span></text:span><text:span text:style-name="CharStyle26"><text:span text:style-name="T25">A Companion to the Latin Language</text:span></text:span><text:span text:style-name="CharStyle24"><text:span text:style-name="T25">,</text:span></text:span><text:span text:style-name="CharStyle24"><text:span text:style-name="T32"> red. J. Clackson, Oxford 2011, s. 303-317. Trzeba od razu dopowiedzieć, że program ten - rozpostarty między prostą imitacją a twórczą emulacją stylu Arpinaty - bardzo szybko zaczął się wyczerpywać. Na przełomie </text:span></text:span><text:span text:style-name="CharStyle24"><text:span text:style-name="T61">16</text:span></text:span><text:span text:style-name="CharStyle24"><text:span text:style-name="T32"> i </text:span></text:span><text:span text:style-name="CharStyle24"><text:span text:style-name="T61">17</text:span></text:span><text:span text:style-name="CharStyle24"><text:span text:style-name="T32"> wieku coraz silniej i wyraźniej zaznacza się nurt antycyceroniański, przyczyniający się do ożywienia zainteresowania idiomem stylistycznym Tacyta i Seneki w prozie retorycznej. Por. B. Otwinowska, </text:span></text:span><text:span text:style-name="CharStyle26"><text:span text:style-name="T32">Modele i style prozy w dyskusjach na przełomie </text:span></text:span><text:span text:style-name="CharStyle26"><text:span text:style-name="T65">16</text:span></text:span><text:span text:style-name="CharStyle26"><text:span text:style-name="T32"> i </text:span></text:span><text:span text:style-name="CharStyle26"><text:span text:style-name="T65">17</text:span></text:span><text:span text:style-name="CharStyle26"><text:span text:style-name="T32"> wieku</text:span></text:span><text:span text:style-name="CharStyle24"><text:span text:style-name="T32">, Wrocław 1967; G. Highet, </text:span></text:span><text:span text:style-name="CharStyle26"><text:span text:style-name="T25">Ciceronianism and Anti-Ciceronianism</text:span></text:span><text:span text:style-name="CharStyle24"><text:span text:style-name="T25">,</text:span></text:span><text:span text:style-name="CharStyle24"><text:span text:style-name="T32"> [w:] </text:span></text:span><text:span text:style-name="CharStyle26"><text:span text:style-name="T25">Prose Style. A Historical Approach Through Studies</text:span></text:span><text:span text:style-name="CharStyle24"><text:span text:style-name="T25">,</text:span></text:span><text:span text:style-name="CharStyle24"><text:span text:style-name="T32"> red. J.R. Bennett,</text:span></text:span><text:span text:style-name="CharStyle24"><text:span text:style-name="T25"> New </text:span></text:span><text:span text:style-name="CharStyle24"><text:span text:style-name="T26">Y</text:span></text:span><text:span text:style-name="CharStyle24"><text:span text:style-name="T25">ork 1972,</text:span></text:span><text:span text:style-name="CharStyle24"><text:span text:style-name="T32"> s. 52-70. </text:span></text:span><text:a xlink:type="simple" xlink:href="#p.25"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26"/><text:span text:style-name="CharStyle3"><text:span text:style-name="T4">Przypis </text:span></text:span><text:span text:style-name="CharStyle3"><text:span text:style-name="T31">2</text:span></text:span><text:span text:style-name="CharStyle3"><text:span text:style-name="T32">6</text:span></text:span><text:bookmark-end text:name="przypis26"/><text:span text:style-name="CharStyle3"><text:span text:style-name="T32">. </text:span></text:span><text:span text:style-name="CharStyle25"><text:span text:style-name="T32">Zob. J. Niedźwiedź, </text:span></text:span><text:span text:style-name="CharStyle26"><text:span text:style-name="T32">Latinitas w kulturze literackiej Wilna </text:span></text:span><text:span text:style-name="CharStyle26"><text:span text:style-name="T65">15-18</text:span></text:span><text:span text:style-name="CharStyle26"><text:span text:style-name="T32"> wieku, </text:span></text:span><text:span text:style-name="CharStyle24"><text:span text:style-name="T32">„Terminus” 2004, nr 2, s. 43-49, a także J. Axer, </text:span></text:span><text:span text:style-name="CharStyle26"><text:span text:style-name="T32">Latinitas w historii i pamięci historycznej Europy Środkowo-Wschodniej. Paradoksy ciągłości i nieciągłości</text:span></text:span><text:span text:style-name="CharStyle24"><text:span text:style-name="T32">, [w:] </text:span></text:span><text:span text:style-name="CharStyle26"><text:span text:style-name="T32">Symbioza kultur słowiańskich i niesłowiańskich w Europie Środkowej</text:span></text:span><text:span text:style-name="CharStyle24"><text:span text:style-name="T32">, red. M. Bobrownicka, Kraków 1996, s. 13-22. </text:span></text:span><text:a xlink:type="simple" xlink:href="#p.26"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27"/><text:span text:style-name="CharStyle3"><text:span text:style-name="T4">Przypis </text:span></text:span><text:span text:style-name="CharStyle3"><text:span text:style-name="T31">2</text:span></text:span><text:span text:style-name="CharStyle3"><text:span text:style-name="T32">7</text:span></text:span><text:bookmark-end text:name="przypis27"/><text:span text:style-name="CharStyle3"><text:span text:style-name="T32">. </text:span></text:span><text:span text:style-name="CharStyle25"><text:span text:style-name="T2">Por. C. Backvis, </text:span></text:span><text:span text:style-name="CharStyle26"><text:span text:style-name="T2">Uwagi o dwujęzyczności łacińsko-polskiej w </text:span></text:span><text:span text:style-name="CharStyle26"><text:span text:style-name="T65">16</text:span></text:span><text:span text:style-name="CharStyle26"><text:span text:style-name="T2"> wieku w Polsce</text:span></text:span><text:span text:style-name="CharStyle24"><text:span text:style-name="T2">, [w:] </text:span></text:span><text:span text:style-name="CharStyle25"><text:span text:style-name="T2">C. Backvis</text:span></text:span><text:span text:style-name="CharStyle24"><text:span text:style-name="T2">, </text:span></text:span><text:span text:style-name="CharStyle26"><text:span text:style-name="T2">Szkice o kulturze staropolskiej</text:span></text:span><text:span text:style-name="CharStyle24"><text:span text:style-name="T2">, oprac. A. Biernacki, przeł. M. Daszkiewicz </text:span></text:span><text:span text:style-name="CharStyle26"><text:span text:style-name="T2">et al.</text:span></text:span><text:span text:style-name="CharStyle24"><text:span text:style-name="T2">, Warszawa 1975, s. 588-589. </text:span></text:span><text:a xlink:type="simple" xlink:href="#p.27"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28"/><text:span text:style-name="CharStyle3"><text:span text:style-name="T4">Przypis </text:span></text:span><text:span text:style-name="CharStyle3"><text:span text:style-name="T31">2</text:span></text:span><text:span text:style-name="CharStyle3"><text:span text:style-name="T32">8</text:span></text:span><text:bookmark-end text:name="przypis28"/><text:span text:style-name="CharStyle3"><text:span text:style-name="T32">. </text:span></text:span><text:span text:style-name="CharStyle25"><text:span text:style-name="T32">Znamienne jest, że wydana pod koniec </text:span></text:span><text:span text:style-name="CharStyle25"><text:span text:style-name="T61">16</text:span></text:span><text:span text:style-name="CharStyle25"><text:span text:style-name="T32"> wieku mowa Jana Rybińskiego, sławiąca m.in. wspaniałość języka polskiego, została napisana po łacinie (</text:span></text:span><text:span text:style-name="CharStyle26"><text:span text:style-name="T16">De linguarum in genere, tum Polonicae seorsim praestantia et utilitate oratio</text:span></text:span><text:span text:style-name="CharStyle24"><text:span text:style-name="T16">,</text:span></text:span><text:span text:style-name="CharStyle24"><text:span text:style-name="T32"> Gdańsk 1589), podobnie zresztą jak mająca służyć gdańskiej młodzieży siedemnastowieczna gramatyka Mikołaja Volckmara. Zob. J. Rybiński,</text:span></text:span><text:span text:style-name="CharStyle26"><text:span text:style-name="T32">Mowa o ważności i o pożytku języków w ogóle, a języka polskiego w szczególności, miana w sławnym Gimnazjum Gdańskim (1589)</text:span></text:span><text:span text:style-name="CharStyle24"><text:span text:style-name="T32">, przeł. B. Nadolski, [w:] </text:span></text:span><text:span text:style-name="CharStyle26"><text:span text:style-name="T32">Mowy staropolskie (wybór)</text:span></text:span><text:span text:style-name="CharStyle24"><text:span text:style-name="T32">, wybór i oprac. B. Nadolski, BN </text:span></text:span><text:span text:style-name="CharStyle24"><text:span text:style-name="T35">1</text:span></text:span><text:span text:style-name="CharStyle24"><text:span text:style-name="T32">/175, Wrocław-Warszawa 2005, s. 179-196; M. Babnis, </text:span></text:span><text:span text:style-name="CharStyle26"><text:span text:style-name="T32">O ważności języka polskiego. Szkice z dziejów języka polskiego w Gdańsku</text:span></text:span><text:span text:style-name="CharStyle24"><text:span text:style-name="T32">, Gdańsk 1992, s. 7-13, 23, 33. </text:span></text:span><text:a xlink:type="simple" xlink:href="#p.28"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29"/><text:soft-page-break/><text:span text:style-name="CharStyle3"><text:span text:style-name="T4">Przypis </text:span></text:span><text:span text:style-name="CharStyle3"><text:span text:style-name="T31">2</text:span></text:span><text:span text:style-name="CharStyle3"><text:span text:style-name="T32">9</text:span></text:span><text:bookmark-end text:name="przypis29"/><text:span text:style-name="CharStyle3"><text:span text:style-name="T32">. </text:span></text:span><text:span text:style-name="CharStyle25"><text:span text:style-name="T2">M. Cytowska,</text:span></text:span><text:span text:style-name="CharStyle26"><text:span text:style-name="T2">Studia neolatina. Pięć odczytów</text:span></text:span><text:span text:style-name="CharStyle24"><text:span text:style-name="T2">, Wrocław 1983, s. </text:span></text:span><text:span text:style-name="CharStyle24"><text:span text:style-name="T35">37. </text:span></text:span><text:a xlink:type="simple" xlink:href="#p.29"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30"/><text:span text:style-name="CharStyle3"><text:span text:style-name="T4">Przypis </text:span></text:span><text:span text:style-name="CharStyle3"><text:span text:style-name="T32">3</text:span></text:span><text:span text:style-name="CharStyle3"><text:span text:style-name="T35">0</text:span></text:span><text:bookmark-end text:name="przypis30"/><text:span text:style-name="CharStyle3"><text:span text:style-name="T35">. </text:span></text:span><text:span text:style-name="CharStyle25"><text:span text:style-name="T35">Por. L. Venuti, </text:span></text:span><text:span text:style-name="CharStyle26"><text:span text:style-name="T35">Przekład, wspólnota, utopia</text:span></text:span><text:span text:style-name="CharStyle24"><text:span text:style-name="T35">, przeł. M. Heydel, [w:] </text:span></text:span><text:span text:style-name="CharStyle26"><text:span text:style-name="T35">Współczesne teorie przekładu. Antologia</text:span></text:span><text:span text:style-name="CharStyle24"><text:span text:style-name="T35">, red. P. Bukowski, M. Heydel, Kraków 2009, s. 267-293. Venuti stwierdza: „Przekład nigdy nie jest bezproblemowym aktem komunikacji, ponieważ tłumacz musi pokonywać językowe i kulturowe różnice tekstu obcego, które niweczy, by zastąpić je innym zestawem różnic, zasadniczo rodzimych, wywiedzionych z języka i kultury tłumacza, po to, aby obcy tekst mógł zostać odczytany w tym języku i kulturze. ów obcy tekst jest więc nie tyle przekazany w akcie komunikacji, ile inskrybowany rodzimymi sposobami rozumienia i rodzimymi interesami” - </text:span></text:span><text:span text:style-name="CharStyle25"><text:span text:style-name="T35">L. Venuti, </text:span></text:span><text:span text:style-name="CharStyle26"><text:span text:style-name="T35">Przekład, wspólnota, utopia</text:span></text:span><text:span text:style-name="CharStyle24"><text:span text:style-name="T35">, przeł. M. Heydel, [w:] </text:span></text:span><text:span text:style-name="CharStyle26"><text:span text:style-name="T35">Współczesne teorie przekładu. Antologia</text:span></text:span><text:span text:style-name="CharStyle24"><text:span text:style-name="T35">, red. P. Bukowski, M. Heydel, Kraków 2009, s. 267. </text:span></text:span><text:a xlink:type="simple" xlink:href="#p.30" text:style-name="Internet_20_link" text:visited-style-name="Visited_20_Internet_20_Link"><text:span text:style-name="CharStyle3"><text:span text:style-name="T2">Wróć do treści głównej.</text:span></text:span></text:a></text:p>
      <text:p text:style-name="P9"><text:span text:style-name="CharStyle3"><text:span text:style-name="T1"/></text:span></text:p>
      <text:p text:style-name="P10"><text:bookmark-start text:name="przypis31"/><text:span text:style-name="CharStyle3"><text:span text:style-name="T4">Przypis </text:span></text:span><text:span text:style-name="CharStyle3"><text:span text:style-name="T32">3</text:span></text:span><text:span text:style-name="CharStyle3"><text:span text:style-name="T35">1</text:span></text:span><text:bookmark-end text:name="przypis31"/><text:span text:style-name="CharStyle3"><text:span text:style-name="T35">. </text:span></text:span><text:span text:style-name="CharStyle25"><text:span text:style-name="T61">Z</text:span></text:span><text:span text:style-name="CharStyle25"><text:span text:style-name="T35">ob. J. Domański, </text:span></text:span><text:span text:style-name="CharStyle26"><text:span text:style-name="T35">O teorii i praktyce przekładania w łacińskim obszarze językowym</text:span></text:span><text:span text:style-name="CharStyle24"><text:span text:style-name="T35">, [w:] </text:span></text:span><text:span text:style-name="CharStyle26"><text:span text:style-name="T35">O poprawnym przekładaniu. Teksty łacińskie i przekłady polskie</text:span></text:span><text:span text:style-name="CharStyle24"><text:span text:style-name="T35">, przeł. W. Seńko, J. Domański, W. Olszaniec, wstęp J. Domański, Kęty 2006, s. 7-11. </text:span></text:span><text:a xlink:type="simple" xlink:href="#p.31"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0"><text:bookmark-start text:name="przypis32"/><text:span text:style-name="CharStyle3"><text:span text:style-name="T4">Przypis </text:span></text:span><text:span text:style-name="CharStyle3"><text:span text:style-name="T32">3</text:span></text:span><text:span text:style-name="CharStyle3"><text:span text:style-name="T35">2</text:span></text:span><text:bookmark-end text:name="przypis32"/><text:span text:style-name="CharStyle3"><text:span text:style-name="T35">. </text:span></text:span><text:span text:style-name="CharStyle25"><text:span text:style-name="T2">Por. J. Kiliańczyk-</text:span></text:span><text:span text:style-name="CharStyle25"><text:span text:style-name="T61">Z</text:span></text:span><text:span text:style-name="CharStyle25"><text:span text:style-name="T2">ięba, </text:span></text:span><text:span text:style-name="CharStyle26"><text:span text:style-name="T2">Czcionką i piórem. Jan Januszowski w roli pisarza i tłumacza,</text:span></text:span><text:span text:style-name="CharStyle24"><text:span text:style-name="T2"> Kraków 2007, s. 110-114, 320-325. </text:span></text:span><text:a xlink:type="simple" xlink:href="#p.32"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0"><text:bookmark-start text:name="przypis33"/><text:span text:style-name="CharStyle3"><text:span text:style-name="T4">Przypis </text:span></text:span><text:span text:style-name="CharStyle3"><text:span text:style-name="T32">3</text:span></text:span><text:span text:style-name="CharStyle3"><text:span text:style-name="T35">3</text:span></text:span><text:bookmark-end text:name="przypis33"/><text:span text:style-name="CharStyle3"><text:span text:style-name="T35">. </text:span></text:span><text:span text:style-name="CharStyle26"><text:span text:style-name="T35">Szafarz abo o pohamowaniu utrat niepotrzebnych, dialog, przez I. M. X. Stanisława Sokołowskiego, kanonika krakowskiego etc. po łacinie pisany, a przez Jana Januszowskiego na polskie przełożony</text:span></text:span><text:span text:style-name="CharStyle24"><text:span text:style-name="T35">, w Krakowie: w Drukarni Łazarzowej, Roku Pańskiego 1589, k. A3. </text:span></text:span><text:a xlink:type="simple" xlink:href="#p.33"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0"><text:bookmark-start text:name="przypis34"/><text:span text:style-name="CharStyle3"><text:span text:style-name="T4">Przypis </text:span></text:span><text:span text:style-name="CharStyle3"><text:span text:style-name="T32">3</text:span></text:span><text:span text:style-name="CharStyle3"><text:span text:style-name="T35">4</text:span></text:span><text:bookmark-end text:name="przypis34"/><text:span text:style-name="CharStyle3"><text:span text:style-name="T35">. </text:span></text:span><text:span text:style-name="CharStyle26"><text:span text:style-name="T35">Szafarz abo o pohamowaniu utrat niepotrzebnych, dialog, przez I. M. X. Stanisława Sokołowskiego, kanonika krakowskiego etc. po łacinie pisany, a przez Jana Januszowskiego na polskie przełożony</text:span></text:span><text:span text:style-name="CharStyle24"><text:span text:style-name="T35">, w Krakowie: w Drukarni Łazarzowej, Roku Pańskiego 1589, </text:span></text:span><text:span text:style-name="CharStyle24"><text:span text:style-name="T2">k. A3 v. </text:span></text:span><text:a xlink:type="simple" xlink:href="#p.34"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1"><text:bookmark-start text:name="przypis35"/><text:span text:style-name="CharStyle3"><text:span text:style-name="T4">Przypis </text:span></text:span><text:span text:style-name="CharStyle3"><text:span text:style-name="T32">3</text:span></text:span><text:span text:style-name="CharStyle3"><text:span text:style-name="T35">5</text:span></text:span><text:bookmark-end text:name="przypis35"/><text:span text:style-name="CharStyle3"><text:span text:style-name="T35">. </text:span></text:span><text:span text:style-name="CharStyle26"><text:span text:style-name="T35">Sprawiedliwy Józef albo o męce i śmierci Pana naszego Jezusa Krystusa rozmyślania, w których się tak wiele żydowska niewierność, jako też ariańska bezbożność przekonywa i wytyka, po łacinie napisany przez (…) Stanisława Sokołowskiego (…) a </text:span></text:span><text:soft-page-break/><text:span text:style-name="CharStyle26"><text:span text:style-name="T35">teraz na polskie przetłumaczony przez (…) Jana Bogusławskiego,</text:span></text:span><text:span text:style-name="CharStyle24"><text:span text:style-name="T35"> Kraków 1596, k. B v. </text:span></text:span><text:a xlink:type="simple" xlink:href="#p.35"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1"><text:bookmark-start text:name="przypis36"/><text:span text:style-name="CharStyle3"><text:span text:style-name="T4">Przypis </text:span></text:span><text:span text:style-name="CharStyle3"><text:span text:style-name="T32">3</text:span></text:span><text:span text:style-name="CharStyle3"><text:span text:style-name="T35">6</text:span></text:span><text:bookmark-end text:name="przypis36"/><text:span text:style-name="CharStyle3"><text:span text:style-name="T35">. </text:span></text:span><text:span text:style-name="CharStyle25"><text:span text:style-name="T62">Z</text:span></text:span><text:span text:style-name="CharStyle25"><text:span text:style-name="T35">ob. </text:span></text:span><text:span text:style-name="CharStyle25"><text:span text:style-name="T62">Z</text:span></text:span><text:span text:style-name="CharStyle25"><text:span text:style-name="T35">. Głombiowska, </text:span></text:span><text:span text:style-name="CharStyle26"><text:span text:style-name="T35">Łacińska i polska muza Jana Kochanowskiego</text:span></text:span><text:span text:style-name="CharStyle24"><text:span text:style-name="T35">, Warszawa 1988. </text:span></text:span><text:a xlink:type="simple" xlink:href="#p.36"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1"><text:bookmark-start text:name="przypis37"/><text:span text:style-name="CharStyle3"><text:span text:style-name="T4">Przypis </text:span></text:span><text:span text:style-name="CharStyle3"><text:span text:style-name="T32">3</text:span></text:span><text:span text:style-name="CharStyle3"><text:span text:style-name="T35">7</text:span></text:span><text:bookmark-end text:name="przypis37"/><text:span text:style-name="CharStyle3"><text:span text:style-name="T35">. </text:span></text:span><text:span text:style-name="CharStyle25"><text:span text:style-name="T2">Zob. E. Buszewicz, </text:span></text:span><text:span text:style-name="CharStyle26"><text:span text:style-name="T2">Sarmacki Horacy i jego liryka. Imitacja - gatunek - styl: rzecz o poezji Macieja Kazimierza Sarbiewskiego</text:span></text:span><text:span text:style-name="CharStyle24"><text:span text:style-name="T2">, Kraków 2006. </text:span></text:span><text:a xlink:type="simple" xlink:href="#p.37"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7"><text:bookmark-start text:name="przypis38"/><text:span text:style-name="CharStyle3"><text:span text:style-name="T4">Przypis </text:span></text:span><text:span text:style-name="CharStyle3"><text:span text:style-name="T32">3</text:span></text:span><text:span text:style-name="CharStyle3"><text:span text:style-name="T35">8</text:span></text:span><text:bookmark-end text:name="przypis38"/><text:span text:style-name="CharStyle3"><text:span text:style-name="T35">. </text:span></text:span><text:span text:style-name="CharStyle25"><text:span text:style-name="T35">Na temat potrzeby zwiększenia roli historii nauki starożytnej w uniwersyteckim </text:span></text:span><text:span text:style-name="CharStyle26"><text:span text:style-name="T35">curriculum</text:span></text:span><text:span text:style-name="CharStyle24"><text:span text:style-name="T35"> studiów klasycznych pisze M. Szczurowski we wstępie do przekładu fragmentu pracy E.</text:span></text:span><text:span text:style-name="CharStyle24"><text:span text:style-name="T42"> Schr</text:span></text:span><text:span text:style-name="CharStyle26"><text:span text:style-name="T43">ö</text:span></text:span><text:span text:style-name="CharStyle24"><text:span text:style-name="T42">dinger</text:span></text:span><text:span text:style-name="CharStyle24"><text:span text:style-name="T35">a - M. Szczurowski, </text:span></text:span><text:span text:style-name="CharStyle26"><text:span text:style-name="T35">„Natura i Grecy” Erwina Schr</text:span></text:span><text:span text:style-name="CharStyle26"><text:span text:style-name="T45">ö</text:span></text:span><text:span text:style-name="CharStyle26"><text:span text:style-name="T35">dingera - prezentacja i fragment tłumaczenia,</text:span></text:span><text:span text:style-name="CharStyle24"><text:span text:style-name="T12"> „Scripta Classica”</text:span></text:span><text:span text:style-name="CharStyle24"><text:span text:style-name="T35"> 7, 2010, s. 99-100. </text:span></text:span><text:a xlink:type="simple" xlink:href="#p.38"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3"><text:bookmark-start text:name="przypis39"/><text:span text:style-name="CharStyle3"><text:span text:style-name="T4">Przypis </text:span></text:span><text:span text:style-name="CharStyle3"><text:span text:style-name="T32">3</text:span></text:span><text:span text:style-name="CharStyle3"><text:span text:style-name="T35">9</text:span></text:span><text:bookmark-end text:name="przypis39"/><text:span text:style-name="CharStyle3"><text:span text:style-name="T35">. </text:span></text:span><text:span text:style-name="CharStyle25"><text:span text:style-name="T35">O praktycznej roli dziedzictwa antycznego w życiu społecznym </text:span></text:span><text:span text:style-name="CharStyle25"><text:span text:style-name="T63">17</text:span></text:span><text:span text:style-name="CharStyle25"><text:span text:style-name="T35"> stulecia zob. B. Milewska-Waźbińska, </text:span></text:span><text:span text:style-name="CharStyle26"><text:span text:style-name="T35">Filologia praktyczna i kultura łacińska </text:span></text:span><text:span text:style-name="CharStyle26"><text:span text:style-name="T66">17</text:span></text:span><text:span text:style-name="CharStyle26"><text:span text:style-name="T35"> wieku</text:span></text:span><text:span text:style-name="CharStyle24"><text:span text:style-name="T35">, [w:] </text:span></text:span><text:span text:style-name="CharStyle26"><text:span text:style-name="T35">Humanizm i filologia</text:span></text:span><text:span text:style-name="CharStyle24"><text:span text:style-name="T35">, wyd. A. Karpiński, Warszawa 2011 [</text:span></text:span><text:span text:style-name="CharStyle26"><text:span text:style-name="T35">Humanizm. Idee, nurty, paradygmaty humanistyczne w kulturze polskiej</text:span></text:span><text:span text:style-name="CharStyle24"><text:span text:style-name="T35">, red. A. Nowicka-Jeżowa, „Syntezy”, t. </text:span></text:span><text:span text:style-name="CharStyle24"><text:span text:style-name="T38">7</text:span></text:span><text:span text:style-name="CharStyle24"><text:span text:style-name="T35">], s. 313-354. </text:span></text:span><text:a xlink:type="simple" xlink:href="#p.39"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3"><text:bookmark-start text:name="przypis40"/><text:span text:style-name="CharStyle3"><text:span text:style-name="T4">Przypis </text:span></text:span><text:span text:style-name="CharStyle3"><text:span text:style-name="T35">4</text:span></text:span><text:span text:style-name="CharStyle3"><text:span text:style-name="T37">0</text:span></text:span><text:bookmark-end text:name="przypis40"/><text:span text:style-name="CharStyle3"><text:span text:style-name="T37">. </text:span></text:span><text:span text:style-name="CharStyle25"><text:span text:style-name="T2">„Minęły czasy, kiedy nasi wujowie, szczególnie ci edukowani w dobrych galicyjskich gimnazjach, gęsto przetykali imieninowy toast łacińskimi cytatami” - </text:span></text:span><text:span text:style-name="CharStyle25"><text:span text:style-name="T63">Z</text:span></text:span><text:span text:style-name="CharStyle25"><text:span text:style-name="T2">. Herbert, </text:span></text:span><text:span text:style-name="CharStyle26"><text:span text:style-name="T2">Wypożyczalnia,</text:span></text:span><text:span text:style-name="CharStyle24"><text:span text:style-name="T2"> [w:] </text:span></text:span><text:span text:style-name="CharStyle25"><text:span text:style-name="T63">Z</text:span></text:span><text:span text:style-name="CharStyle25"><text:span text:style-name="T2">. Herbert</text:span></text:span><text:span text:style-name="CharStyle24"><text:span text:style-name="T2">, </text:span></text:span><text:span text:style-name="CharStyle26"><text:span text:style-name="T2">Węzeł gordyjski oraz inne pisma rozproszone 1948-1998,</text:span></text:span><text:span text:style-name="CharStyle24"><text:span text:style-name="T2"> Warszawa 2008, s. 157. </text:span></text:span><text:a xlink:type="simple" xlink:href="#p.40"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3"><text:bookmark-start text:name="przypis41"/><text:span text:style-name="CharStyle3"><text:span text:style-name="T4">Przypis </text:span></text:span><text:span text:style-name="CharStyle3"><text:span text:style-name="T35">4</text:span></text:span><text:span text:style-name="CharStyle3"><text:span text:style-name="T37">1</text:span></text:span><text:bookmark-end text:name="przypis41"/><text:span text:style-name="CharStyle3"><text:span text:style-name="T37">. </text:span></text:span><text:span text:style-name="CharStyle25"><text:span text:style-name="T37">Zob. J.Z. Lichański, </text:span></text:span><text:span text:style-name="CharStyle26"><text:span text:style-name="T37">Kultura dawna a metody współczesnej humanistyki. Próba rozpoznania pól badawczych</text:span></text:span><text:span text:style-name="CharStyle24"><text:span text:style-name="T37">, [w:] </text:span></text:span><text:span text:style-name="CharStyle26"><text:span text:style-name="T37">Recepcja kultury średniowiecznej w humanistyce</text:span></text:span><text:span text:style-name="CharStyle24"><text:span text:style-name="T37">, red. K. Obremski, J. Wenta, Toruń 2010, s. 9-25. </text:span></text:span><text:a xlink:type="simple" xlink:href="#p.41"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3"><text:bookmark-start text:name="przypis42"/><text:span text:style-name="CharStyle3"><text:span text:style-name="T4">Przypis </text:span></text:span><text:span text:style-name="CharStyle3"><text:span text:style-name="T35">4</text:span></text:span><text:span text:style-name="CharStyle3"><text:span text:style-name="T37">2</text:span></text:span><text:bookmark-end text:name="przypis42"/><text:span text:style-name="CharStyle3"><text:span text:style-name="T37">. </text:span></text:span><text:span text:style-name="CharStyle25"><text:span text:style-name="T37">Zob. J. Axer, </text:span></text:span><text:span text:style-name="CharStyle26"><text:span text:style-name="T37">Neolatynistyka w systemie nauk humanistycznych - specyfika polska, </text:span></text:span><text:span text:style-name="CharStyle24"><text:span text:style-name="T37">[w:] </text:span></text:span><text:span text:style-name="CharStyle26"><text:span text:style-name="T37">Studia Neolatina. Rozprawy i szkice dedykowane profesor Marii Cytowskiej</text:span></text:span><text:span text:style-name="CharStyle24"><text:span text:style-name="T37">, red. M. Mejor, B. Milewska-Waźbińska, Warszawa 2003, s. 37-45; P. Wilczek, </text:span></text:span><text:span text:style-name="CharStyle26"><text:span text:style-name="T37">Najnowsze tendencje w badaniach nad literaturą staropolską</text:span></text:span><text:span text:style-name="CharStyle24"><text:span text:style-name="T37">, „Słupskie Prace filologiczne”, Seria „</text:span></text:span><text:span text:style-name="CharStyle24"><text:span text:style-name="T38">F</text:span></text:span><text:span text:style-name="CharStyle24"><text:span text:style-name="T37">ilologia Polska” 5, 2007, s. 25. </text:span></text:span><text:a xlink:type="simple" xlink:href="#p.42" text:style-name="Internet_20_link" text:visited-style-name="Visited_20_Internet_20_Link"><text:span text:style-name="CharStyle3"><text:span text:style-name="T2">Wróć do treści głównej.</text:span></text:span></text:a></text:p>
      <text:p text:style-name="P12"><text:soft-page-break/><text:span text:style-name="CharStyle3"><text:span text:style-name="T1"/></text:span></text:p>
      <text:p text:style-name="P13"><text:bookmark-start text:name="przypis43"/><text:span text:style-name="CharStyle3"><text:span text:style-name="T4">Przypis </text:span></text:span><text:span text:style-name="CharStyle3"><text:span text:style-name="T35">4</text:span></text:span><text:span text:style-name="CharStyle3"><text:span text:style-name="T37">3</text:span></text:span><text:bookmark-end text:name="przypis43"/><text:span text:style-name="CharStyle3"><text:span text:style-name="T37">. </text:span></text:span><text:span text:style-name="CharStyle25"><text:span text:style-name="T37">Zob. J. Domański, </text:span></text:span><text:span text:style-name="CharStyle26"><text:span text:style-name="T37">Filologia a humanizm. Starożytne precedensy humanistycznej koncepcji filologii</text:span></text:span><text:span text:style-name="CharStyle24"><text:span text:style-name="T37">, [w:] </text:span></text:span><text:span text:style-name="CharStyle26"><text:span text:style-name="T35">Humanizm i filologia</text:span></text:span><text:span text:style-name="CharStyle24"><text:span text:style-name="T35">, wyd. A. Karpiński, Warszawa 2011 [</text:span></text:span><text:span text:style-name="CharStyle26"><text:span text:style-name="T35">Humanizm. Idee, nurty, paradygmaty humanistyczne w kulturze polskiej</text:span></text:span><text:span text:style-name="CharStyle24"><text:span text:style-name="T35">, red. A. Nowicka-Jeżowa, „Syntezy”, t. </text:span></text:span><text:span text:style-name="CharStyle24"><text:span text:style-name="T38">7</text:span></text:span><text:span text:style-name="CharStyle24"><text:span text:style-name="T35">],</text:span></text:span><text:span text:style-name="CharStyle24"><text:span text:style-name="T37"> s. 25-67. </text:span></text:span><text:a xlink:type="simple" xlink:href="#p.43"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3"><text:bookmark-start text:name="przypis44"/><text:span text:style-name="CharStyle3"><text:span text:style-name="T4">Przypis </text:span></text:span><text:span text:style-name="CharStyle3"><text:span text:style-name="T35">4</text:span></text:span><text:span text:style-name="CharStyle3"><text:span text:style-name="T37">4</text:span></text:span><text:bookmark-end text:name="przypis44"/><text:span text:style-name="CharStyle3"><text:span text:style-name="T37">. </text:span></text:span><text:span text:style-name="CharStyle25"><text:span text:style-name="T2">Por. M. Cytowska, </text:span></text:span><text:span text:style-name="CharStyle26"><text:span text:style-name="T2">Neolatynistyka polska i główne linie jej rozwoju w ostatnim stuleciu,</text:span></text:span><text:span text:style-name="CharStyle24"><text:span text:style-name="T2"> [w:] </text:span></text:span><text:span text:style-name="CharStyle26"><text:span text:style-name="T10">Antiquorum non immemores…</text:span></text:span><text:span text:style-name="CharStyle26"><text:span text:style-name="T2"> Polskie Towarzystwo Filologiczne (1893-1993), </text:span></text:span><text:span text:style-name="CharStyle24"><text:span text:style-name="T2">red. J. </text:span></text:span><text:span text:style-name="CharStyle24"><text:span text:style-name="T38">Ł</text:span></text:span><text:span text:style-name="CharStyle24"><text:span text:style-name="T2">anowski, A. Szastyńska-Siemion, Warszawa-Wrocław 1999, s. 69. </text:span></text:span><text:a xlink:type="simple" xlink:href="#p.44"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45"/><text:span text:style-name="CharStyle3"><text:span text:style-name="T4">Przypis </text:span></text:span><text:span text:style-name="CharStyle3"><text:span text:style-name="T35">4</text:span></text:span><text:span text:style-name="CharStyle3"><text:span text:style-name="T37">5</text:span></text:span><text:bookmark-end text:name="przypis45"/><text:span text:style-name="CharStyle3"><text:span text:style-name="T37">. </text:span></text:span><text:span text:style-name="CharStyle25"><text:span text:style-name="T37">Zob. J. Korpanty, </text:span></text:span><text:span text:style-name="CharStyle26"><text:span text:style-name="T37">„On był i nasz”, czyli Adam Mickiewicz i antyk</text:span></text:span><text:span text:style-name="CharStyle24"><text:span text:style-name="T37">, „Nowy filomata” 2, 1998, s. 252-256. </text:span></text:span><text:a xlink:type="simple" xlink:href="#p.45"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46"/><text:span text:style-name="CharStyle3"><text:span text:style-name="T4">Przypis </text:span></text:span><text:span text:style-name="CharStyle3"><text:span text:style-name="T35">4</text:span></text:span><text:span text:style-name="CharStyle3"><text:span text:style-name="T37">6</text:span></text:span><text:bookmark-end text:name="przypis46"/><text:span text:style-name="CharStyle3"><text:span text:style-name="T37">. </text:span></text:span><text:span text:style-name="CharStyle25"><text:span text:style-name="T37">Zob. J. IJsewijn,</text:span></text:span><text:span text:style-name="CharStyle25"><text:span text:style-name="T18"> </text:span></text:span><text:span text:style-name="CharStyle26"><text:span text:style-name="T18">De fortuna Latinitatis quid sit futurum cras quidve fieri possit quaeramus</text:span></text:span><text:span text:style-name="CharStyle24"><text:span text:style-name="T37">, [w:] </text:span></text:span><text:span text:style-name="CharStyle26"><text:span text:style-name="T18">Varia</text:span></text:span><text:span text:style-name="CharStyle24"><text:span text:style-name="T18"> (coedita inter alia una cum opusculis quibus titulus </text:span></text:span><text:span text:style-name="CharStyle26"><text:span text:style-name="T18">De Mediolano civitate imperi Romani capite</text:span></text:span><text:span text:style-name="CharStyle24"><text:span text:style-name="T18">), „Academia Latinitati fovendae. Commentarii” </text:span></text:span><text:span text:style-name="CharStyle24"><text:span text:style-name="T17">10</text:span></text:span><text:span text:style-name="CharStyle24"><text:span text:style-name="T18">, curante Instituto Romanis Studiis Provehendis, Romae, </text:span></text:span><text:span text:style-name="CharStyle24"><text:span text:style-name="T37">1986, s. 41-43. Na temat obecności słownictwa łacińskiego we współczesnej polszczyźnie zob. K. Woś, </text:span></text:span><text:span text:style-name="CharStyle26"><text:span text:style-name="T18">Lingua Latina rediviva?</text:span></text:span><text:span text:style-name="CharStyle24"><text:span text:style-name="T37">, „Nowy filomata” 1, 1997, s. 24-27, oraz J. Starnawski, </text:span></text:span><text:span text:style-name="CharStyle26"><text:span text:style-name="T37">Wypowiedź w obronie łaciny z 1885 roku</text:span></text:span><text:span text:style-name="CharStyle24"><text:span text:style-name="T37">, „Meander” 2005, s. 233-238. </text:span></text:span><text:a xlink:type="simple" xlink:href="#p.46"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47"/><text:span text:style-name="CharStyle3"><text:span text:style-name="T4">Przypis </text:span></text:span><text:span text:style-name="CharStyle3"><text:span text:style-name="T35">4</text:span></text:span><text:span text:style-name="CharStyle3"><text:span text:style-name="T37">7</text:span></text:span><text:bookmark-end text:name="przypis47"/><text:span text:style-name="CharStyle3"><text:span text:style-name="T37">. </text:span></text:span><text:span text:style-name="CharStyle25"><text:span text:style-name="T37">Zob. J. Axer, </text:span></text:span><text:span text:style-name="CharStyle26"><text:span text:style-name="T37">Znaczenie przywództwa Kazimierza Kumanieckiego dla sytuacji filologii klasycznej w PRL</text:span></text:span><text:span text:style-name="CharStyle24"><text:span text:style-name="T37">, „PAUza Akademicka. Tygodnik Polskiej Akademii Umiejętności” </text:span></text:span><text:span text:style-name="CharStyle24"><text:span text:style-name="T64">4</text:span></text:span><text:span text:style-name="CharStyle24"><text:span text:style-name="T37">, nr 155, 16 lutego 2012, s. 4. </text:span></text:span><text:a xlink:type="simple" xlink:href="#p.47"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48"/><text:span text:style-name="CharStyle3"><text:span text:style-name="T4">Przypis </text:span></text:span><text:span text:style-name="CharStyle3"><text:span text:style-name="T35">4</text:span></text:span><text:span text:style-name="CharStyle3"><text:span text:style-name="T37">8</text:span></text:span><text:bookmark-end text:name="przypis48"/><text:span text:style-name="CharStyle3"><text:span text:style-name="T37">. </text:span></text:span><text:span text:style-name="CharStyle25"><text:span text:style-name="T37">„Nie powinno się dopuszczać do sytuacji, w której np. o Macieju Kazimierzu Sarbiewskim więcej niż polski filolog klasyczny wie student dawnej literatury w Anglii” - J.S. Gruchała, </text:span></text:span><text:span text:style-name="CharStyle26"><text:span text:style-name="T37">Kilka refleksji na temat obecności antyku w literaturze polskiej</text:span></text:span><text:span text:style-name="CharStyle24"><text:span text:style-name="T37">, [w:] </text:span></text:span><text:span text:style-name="CharStyle26"><text:span text:style-name="T10">Antiquorum non immemores…</text:span></text:span><text:span text:style-name="CharStyle26"><text:span text:style-name="T2"> Polskie Towarzystwo Filologiczne (1893-1993), </text:span></text:span><text:span text:style-name="CharStyle24"><text:span text:style-name="T2">red. J. </text:span></text:span><text:span text:style-name="CharStyle24"><text:span text:style-name="T38">Ł</text:span></text:span><text:span text:style-name="CharStyle24"><text:span text:style-name="T2">anowski, A. Szastyńska-Siemion, Warszawa-Wrocław 1999,</text:span></text:span><text:span text:style-name="CharStyle24"><text:span text:style-name="T37"> s. 115. </text:span></text:span><text:a xlink:type="simple" xlink:href="#p.48"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49"/><text:span text:style-name="CharStyle3"><text:span text:style-name="T4">Przypis </text:span></text:span><text:span text:style-name="CharStyle3"><text:span text:style-name="T35">4</text:span></text:span><text:span text:style-name="CharStyle3"><text:span text:style-name="T37">9</text:span></text:span><text:bookmark-end text:name="przypis49"/><text:span text:style-name="CharStyle3"><text:span text:style-name="T37">. </text:span></text:span><text:span text:style-name="CharStyle25"><text:span text:style-name="T64">Z</text:span></text:span><text:span text:style-name="CharStyle25"><text:span text:style-name="T37">ob. J. Starnawski,</text:span></text:span><text:span text:style-name="CharStyle26"><text:span text:style-name="T37">Średniowiecze</text:span></text:span><text:span text:style-name="CharStyle24"><text:span text:style-name="T37">, Warszawa 1989. </text:span></text:span><text:a xlink:type="simple" xlink:href="#p.49"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50"/><text:soft-page-break/><text:span text:style-name="CharStyle3"><text:span text:style-name="T4">Przypis </text:span></text:span><text:span text:style-name="CharStyle3"><text:span text:style-name="T37">5</text:span></text:span><text:span text:style-name="CharStyle3"><text:span text:style-name="T39">0</text:span></text:span><text:bookmark-end text:name="przypis50"/><text:span text:style-name="CharStyle3"><text:span text:style-name="T39">. </text:span></text:span><text:span text:style-name="CharStyle25"><text:span text:style-name="T39">Por. K. Liman, </text:span></text:span><text:span text:style-name="CharStyle26"><text:span text:style-name="T39">Polska mediolatynistyka i dyscypliny pokrewne w perspektywie stulecia Polskiego Towarzystwa Filologicznego (1893-1993)</text:span></text:span><text:span text:style-name="CharStyle24"><text:span text:style-name="T39">, [w:] </text:span></text:span><text:span text:style-name="CharStyle26"><text:span text:style-name="T10">Antiquorum non immemores…</text:span></text:span><text:span text:style-name="CharStyle26"><text:span text:style-name="T2"> Polskie Towarzystwo Filologiczne (1893-1993), </text:span></text:span><text:span text:style-name="CharStyle24"><text:span text:style-name="T2">red. J. </text:span></text:span><text:span text:style-name="CharStyle24"><text:span text:style-name="T38">Ł</text:span></text:span><text:span text:style-name="CharStyle24"><text:span text:style-name="T2">anowski, A. Szastyńska-Siemion, Warszawa-Wrocław 1999,</text:span></text:span><text:span text:style-name="CharStyle24"><text:span text:style-name="T39"> s. 60-61. </text:span></text:span><text:a xlink:type="simple" xlink:href="#p.50" text:style-name="Internet_20_link" text:visited-style-name="Visited_20_Internet_20_Link"><text:span text:style-name="CharStyle3"><text:span text:style-name="T2">Wróć do treści głównej.</text:span></text:span></text:a></text:p>
      <text:p text:style-name="P12"><text:span text:style-name="CharStyle3"><text:span text:style-name="T1"/></text:span></text:p>
      <text:p text:style-name="P14"><text:bookmark-start text:name="przypis51"/><text:span text:style-name="CharStyle3"><text:span text:style-name="T4">Przypis </text:span></text:span><text:span text:style-name="CharStyle3"><text:span text:style-name="T37">5</text:span></text:span><text:span text:style-name="CharStyle3"><text:span text:style-name="T39">1</text:span></text:span><text:bookmark-end text:name="przypis51"/><text:span text:style-name="CharStyle3"><text:span text:style-name="T39">. </text:span></text:span><text:span text:style-name="CharStyle25"><text:span text:style-name="T64">Z</text:span></text:span><text:span text:style-name="CharStyle25"><text:span text:style-name="T39">ob.</text:span></text:span><text:span text:style-name="CharStyle25"><text:span text:style-name="T17"> </text:span></text:span><text:span text:style-name="CharStyle26"><text:span text:style-name="T17">Materies Seminarii L.V.P.Ae Cracoviensis anno </text:span></text:span><text:span text:style-name="CharStyle26"><text:span text:style-name="T69">2007</text:span></text:span><text:span text:style-name="CharStyle26"><text:span text:style-name="T17"> habiti</text:span></text:span><text:span text:style-name="CharStyle24"><text:span text:style-name="T17">,</text:span></text:span><text:span text:style-name="CharStyle24"><text:span text:style-name="T39"> red. T. Krężel, </text:span></text:span><text:span text:style-name="CharStyle24"><text:span text:style-name="T17">Societas Latine Loquentium Cracoviensis, Cracoviae 2007.</text:span></text:span><text:span text:style-name="CharStyle24"><text:span text:style-name="T27"> </text:span></text:span><text:a xlink:type="simple" xlink:href="#p.51"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2"/><text:span text:style-name="CharStyle3"><text:span text:style-name="T4">Przypis </text:span></text:span><text:span text:style-name="CharStyle3"><text:span text:style-name="T37">5</text:span></text:span><text:span text:style-name="CharStyle3"><text:span text:style-name="T39">2</text:span></text:span><text:bookmark-end text:name="przypis52"/><text:span text:style-name="CharStyle3"><text:span text:style-name="T39">. </text:span></text:span><text:span text:style-name="CharStyle25"><text:span text:style-name="T39">Zob. </text:span></text:span><text:a xlink:type="simple" xlink:href="http://ephemeris.alcuinus.net/" text:style-name="Internet_20_link" text:visited-style-name="Visited_20_Internet_20_Link"><text:span text:style-name="CharStyle24"><text:span text:style-name="T39">http://ephemeris.alcuinus.net/</text:span></text:span></text:a><text:span text:style-name="CharStyle24"><text:span text:style-name="T39"> (dostęp: 14.</text:span></text:span><text:span text:style-name="CharStyle24"><text:span text:style-name="T40">09.</text:span></text:span><text:span text:style-name="CharStyle24"><text:span text:style-name="T39">2013). </text:span></text:span><text:a xlink:type="simple" xlink:href="#p.52"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3"/><text:span text:style-name="CharStyle3"><text:span text:style-name="T4">Przypis </text:span></text:span><text:span text:style-name="CharStyle3"><text:span text:style-name="T37">5</text:span></text:span><text:span text:style-name="CharStyle3"><text:span text:style-name="T39">3</text:span></text:span><text:bookmark-end text:name="przypis53"/><text:span text:style-name="CharStyle3"><text:span text:style-name="T39">. </text:span></text:span><text:span text:style-name="CharStyle25"><text:span text:style-name="T39">Zob. </text:span></text:span><text:a xlink:type="simple" xlink:href="http://yle.fi/radio1/tiede/nuntii_latini/" text:style-name="Internet_20_link" text:visited-style-name="Visited_20_Internet_20_Link"><text:span text:style-name="CharStyle24"><text:span text:style-name="T39">http://yle.fi/radio1/tiede/nuntii_latini/</text:span></text:span></text:a><text:span text:style-name="CharStyle24"><text:span text:style-name="T39"> (dostęp: 14.</text:span></text:span><text:span text:style-name="CharStyle24"><text:span text:style-name="T40">09.</text:span></text:span><text:span text:style-name="CharStyle24"><text:span text:style-name="T39"> 2013). </text:span></text:span><text:a xlink:type="simple" xlink:href="#p.53"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4"/><text:span text:style-name="CharStyle3"><text:span text:style-name="T4">Przypis </text:span></text:span><text:span text:style-name="CharStyle3"><text:span text:style-name="T37">5</text:span></text:span><text:span text:style-name="CharStyle3"><text:span text:style-name="T39">4</text:span></text:span><text:bookmark-end text:name="przypis54"/><text:span text:style-name="CharStyle3"><text:span text:style-name="T39">. </text:span></text:span><text:span text:style-name="CharStyle25"><text:span text:style-name="T39">Zob. </text:span></text:span><text:a xlink:type="simple" xlink:href="http://www.radiobremen.de/nachrichten/latein/" text:style-name="Internet_20_link" text:visited-style-name="Visited_20_Internet_20_Link"><text:span text:style-name="CharStyle24"><text:span text:style-name="T39">http://www.radiobremen.de/nachrichten/latein/</text:span></text:span></text:a><text:span text:style-name="CharStyle24"><text:span text:style-name="T39"> (dostęp: 14.</text:span></text:span><text:span text:style-name="CharStyle24"><text:span text:style-name="T40">09.</text:span></text:span><text:span text:style-name="CharStyle24"><text:span text:style-name="T39">2013). </text:span></text:span><text:a xlink:type="simple" xlink:href="#p.54"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5"/><text:span text:style-name="CharStyle3"><text:span text:style-name="T4">Przypis </text:span></text:span><text:span text:style-name="CharStyle3"><text:span text:style-name="T37">5</text:span></text:span><text:span text:style-name="CharStyle3"><text:span text:style-name="T39">5</text:span></text:span><text:bookmark-end text:name="przypis55"/><text:span text:style-name="CharStyle3"><text:span text:style-name="T39">. </text:span></text:span><text:span text:style-name="CharStyle25"><text:span text:style-name="T39">Por. M. Cytowska, </text:span></text:span><text:span text:style-name="CharStyle26"><text:span text:style-name="T39">Z warsztatu neolatynisty,</text:span></text:span><text:span text:style-name="CharStyle24"><text:span text:style-name="T39"> [w:] </text:span></text:span><text:span text:style-name="CharStyle26"><text:span text:style-name="T37">Studia Neolatina. Rozprawy i szkice dedykowane profesor Marii Cytowskiej</text:span></text:span><text:span text:style-name="CharStyle24"><text:span text:style-name="T37">, red. M. Mejor, B. Milewska-Waźbińska, Warszawa 2003, </text:span></text:span><text:span text:style-name="CharStyle24"><text:span text:style-name="T39">s. 38-40. </text:span></text:span><text:a xlink:type="simple" xlink:href="#p.55"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6"/><text:span text:style-name="CharStyle3"><text:span text:style-name="T4">Przypis </text:span></text:span><text:span text:style-name="CharStyle3"><text:span text:style-name="T37">5</text:span></text:span><text:span text:style-name="CharStyle3"><text:span text:style-name="T39">6</text:span></text:span><text:bookmark-end text:name="przypis56"/><text:span text:style-name="CharStyle3"><text:span text:style-name="T39">. </text:span></text:span><text:span text:style-name="CharStyle25"><text:span text:style-name="T39">Np. J. Sondel, </text:span></text:span><text:span text:style-name="CharStyle26"><text:span text:style-name="T39">Słownik łacińsko-polski dla prawników i historyków</text:span></text:span><text:span text:style-name="CharStyle24"><text:span text:style-name="T39">, Kraków 2009. </text:span></text:span><text:a xlink:type="simple" xlink:href="#p.56"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7"/><text:span text:style-name="CharStyle3"><text:span text:style-name="T4">Przypis </text:span></text:span><text:span text:style-name="CharStyle3"><text:span text:style-name="T37">5</text:span></text:span><text:span text:style-name="CharStyle3"><text:span text:style-name="T39">7</text:span></text:span><text:bookmark-end text:name="przypis57"/><text:span text:style-name="CharStyle3"><text:span text:style-name="T39">. </text:span></text:span><text:span text:style-name="CharStyle25"><text:span text:style-name="T39">Zob. A.Karpiński,</text:span></text:span><text:span text:style-name="CharStyle26"><text:span text:style-name="T39">Edytorstwo i krytyka tekstu w Polsce u progu </text:span></text:span><text:span text:style-name="CharStyle26"><text:span text:style-name="T67">21</text:span></text:span><text:span text:style-name="CharStyle26"><text:span text:style-name="T39"> wieku. Kontynuacje i wyzwania</text:span></text:span><text:span text:style-name="CharStyle24"><text:span text:style-name="T39">, [w:] </text:span></text:span><text:span text:style-name="CharStyle26"><text:span text:style-name="T35">Humanizm i filologia</text:span></text:span><text:span text:style-name="CharStyle24"><text:span text:style-name="T35">, wyd. A. Karpiński, Warszawa 2011 [</text:span></text:span><text:span text:style-name="CharStyle26"><text:span text:style-name="T35">Humanizm. Idee, nurty, paradygmaty humanistyczne w kulturze polskiej</text:span></text:span><text:span text:style-name="CharStyle24"><text:span text:style-name="T35">, red. A. Nowicka-Jeżowa, „Syntezy”, t. </text:span></text:span><text:span text:style-name="CharStyle24"><text:span text:style-name="T38">7</text:span></text:span><text:span text:style-name="CharStyle24"><text:span text:style-name="T35">],</text:span></text:span><text:span text:style-name="CharStyle24"><text:span text:style-name="T39"> s. 491-512. </text:span></text:span><text:a xlink:type="simple" xlink:href="#p.57"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8"/><text:span text:style-name="CharStyle3"><text:span text:style-name="T4">Przypis </text:span></text:span><text:span text:style-name="CharStyle3"><text:span text:style-name="T37">5</text:span></text:span><text:span text:style-name="CharStyle3"><text:span text:style-name="T39">8</text:span></text:span><text:bookmark-end text:name="przypis58"/><text:span text:style-name="CharStyle3"><text:span text:style-name="T39">. </text:span></text:span><text:span text:style-name="CharStyle25"><text:span text:style-name="T39">„Przede wszystkim podkreślić wypada, że procesy jednoczące różne dyscypliny nie muszą się wiązać z ich scalaniem, a więc zanikaniem choćby niektórych z nich; wprost przeciwnie - poprzez uczestniczenie w procesach integracyjnych poszczególne gałęzie badań mogą uzyskać warunki pełniejszego rozwoju. […] Teorie lub nawet fakty ustalone w jednym dziale nauki mogą wpływać inspirująco na stawianie pytań </text:span></text:span><text:soft-page-break/><text:span text:style-name="CharStyle25"><text:span text:style-name="T39">w innym dziale” - J. Topolski, </text:span></text:span><text:span text:style-name="CharStyle26"><text:span text:style-name="T39">Metodologia historii,</text:span></text:span><text:span text:style-name="CharStyle24"><text:span text:style-name="T39"> Warszawa 1973, s. 366-369, 377. </text:span></text:span><text:a xlink:type="simple" xlink:href="#p.58"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5"><text:bookmark-start text:name="przypis59"/><text:span text:style-name="CharStyle3"><text:span text:style-name="T4">Przypis </text:span></text:span><text:span text:style-name="CharStyle3"><text:span text:style-name="T37">5</text:span></text:span><text:span text:style-name="CharStyle3"><text:span text:style-name="T39">9</text:span></text:span><text:bookmark-end text:name="przypis59"/><text:span text:style-name="CharStyle3"><text:span text:style-name="T39">. </text:span></text:span><text:span text:style-name="CharStyle25"><text:span text:style-name="T39">Zob. J. Domański, </text:span></text:span><text:span text:style-name="CharStyle26"><text:span text:style-name="T39">Użytkownicy i badacze dziedzictwa antycznego, czyli o różnicy między humanizmem i humanistyką</text:span></text:span><text:span text:style-name="CharStyle24"><text:span text:style-name="T39">, [w:] </text:span></text:span><text:span text:style-name="CharStyle25"><text:span text:style-name="T39">J. Domański</text:span></text:span><text:span text:style-name="CharStyle24"><text:span text:style-name="T17">, </text:span></text:span><text:span text:style-name="CharStyle26"><text:span text:style-name="T17">Philologica, litteraria, humaniora.</text:span></text:span><text:span text:style-name="CharStyle26"><text:span text:style-name="T39"> Studia i szkice z dziejów recepcji dziedzictwa antycznego</text:span></text:span><text:span text:style-name="CharStyle24"><text:span text:style-name="T39">, Warszawa 2009, s. 52. </text:span></text:span><text:a xlink:type="simple" xlink:href="#p.59" text:style-name="Internet_20_link" text:visited-style-name="Visited_20_Internet_20_Link"><text:span text:style-name="CharStyle3"><text:span text:style-name="T2">Wróć do treści głównej.</text:span></text:span></text:a></text:p>
      <text:p text:style-name="P7"><text:span text:style-name="CharStyle3"><text:span text:style-name="T1"/></text:span></text:p>
      <text:p text:style-name="P15"><text:bookmark-start text:name="przypis60"/><text:span text:style-name="CharStyle3"><text:span text:style-name="T4">Przypis 60</text:span></text:span><text:bookmark-end text:name="przypis60"/><text:span text:style-name="CharStyle3"><text:span text:style-name="T4">. </text:span></text:span><text:span text:style-name="CharStyle25"><text:span text:style-name="T4">Zob. A. Borowski, </text:span></text:span><text:span text:style-name="CharStyle26"><text:span text:style-name="T4">Humanizm jako przedmiot współczesnej humanistyki</text:span></text:span><text:span text:style-name="CharStyle24"><text:span text:style-name="T4">, [w:] </text:span></text:span><text:span text:style-name="CharStyle26"><text:span text:style-name="T4">Humanizm. Historie pojęcia</text:span></text:span><text:span text:style-name="CharStyle24"><text:span text:style-name="T4">, red. nauk. A. Borowski, Warszawa 2009 [</text:span></text:span><text:span text:style-name="CharStyle26"><text:span text:style-name="T4">Humanizm. Idee, nurty, paradygmaty humanistyczne w kulturze polskiej</text:span></text:span><text:span text:style-name="CharStyle30"><text:span text:style-name="T4">, red. A. Nowicka-Jeżowa, „Syntezy”, t. </text:span></text:span><text:span text:style-name="CharStyle30"><text:span text:style-name="T40">2</text:span></text:span><text:span text:style-name="CharStyle30"><text:span text:style-name="T4">), s. 113-114, 123-124, 138, 144. </text:span></text:span><text:a xlink:type="simple" xlink:href="#p.60" text:style-name="Internet_20_link" text:visited-style-name="Visited_20_Internet_20_Link"><text:span text:style-name="CharStyle3"><text:span text:style-name="T2">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3_29_" style:display-name="Tekst treści (3)"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CharStyle8">
      <style:text-properties fo:color="#000000" fo:language="pl" fo:country="PL" style:language-asian="pl" style:country-asian="PL" style:language-complex="pl" style:country-complex="P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color="#000000" fo:language="pl" fo:country="PL" style:language-asian="pl" style:country-asian="PL" style:language-complex="pl" style:country-complex="PL"/>
    </style:style>
    <style:style style:name="CharStyle10" style:family="text" style:parent-style-name="CharStyle3">
      <style:text-properties fo:color="#000000" fo:language="pl" fo:country="PL" style:language-asian="pl" style:country-asian="PL" style:language-complex="pl" style:country-complex="PL"/>
    </style:style>
    <style:style style:name="CharStyle14"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15" style:family="text" style:parent-style-name="CharStyle12">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16" style:family="text" style:parent-style-name="CharStyle12">
      <style:text-properties fo:color="#000000" fo:language="pl" fo:country="PL" fo:font-weight="bold" style:language-asian="pl" style:country-asian="PL" style:font-weight-asian="bold" style:language-complex="pl" style:country-complex="PL" style:font-weight-complex="bold"/>
    </style:style>
    <style:style style:name="CharStyle18"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9" style:family="text" style:parent-style-name="CharStyle18">
      <style:text-properties fo:color="#000000" fo:language="pl" fo:country="PL" fo:font-style="normal" style:language-asian="pl" style:country-asian="PL" style:font-style-asian="normal" style:language-complex="pl" style:country-complex="PL" style:font-style-complex="normal"/>
    </style:style>
    <style:style style:name="CharStyle20" style:family="text" style:parent-style-name="CharStyle12">
      <style:text-properties fo:color="#000000" fo:language="pl" fo:country="PL" fo:font-weight="bold" style:language-asian="pl" style:country-asian="PL" style:font-weight-asian="bold" style:language-complex="pl" style:country-complex="PL" style:font-weight-complex="bold"/>
    </style:style>
    <style:style style:name="CharStyle21" style:family="text" style:parent-style-name="CharStyle6">
      <style:text-properties fo:color="#000000" fo:language="pl" fo:country="PL" style:language-asian="pl" style:country-asian="PL" style:language-complex="pl" style:country-complex="PL"/>
    </style:style>
    <style:style style:name="CharStyle22" style:family="text" style:parent-style-name="CharStyle8">
      <style:text-properties fo:color="#000000" fo:language="pl" fo:country="PL" fo:font-style="italic" style:language-asian="pl" style:country-asian="PL" style:font-style-asian="italic" style:language-complex="pl" style:country-complex="PL" style:font-style-complex="italic"/>
    </style:style>
    <style:style style:name="CharStyle2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5" style:family="text" style:parent-style-name="CharStyle24">
      <style:text-properties fo:color="#000000" fo:language="pl" fo:country="PL" style:language-asian="pl" style:country-asian="PL" style:language-complex="pl" style:country-complex="PL"/>
    </style:style>
    <style:style style:name="CharStyle26" style:family="text" style:parent-style-name="CharStyle24">
      <style:text-properties fo:color="#000000" fo:language="pl" fo:country="PL" fo:font-style="italic" style:language-asian="pl" style:country-asian="PL" style:font-style-asian="italic" style:language-complex="pl" style:country-complex="PL" style:font-style-complex="italic"/>
    </style:style>
    <style:style style:name="CharStyle27" style:family="text" style:parent-style-name="CharStyle8">
      <style:text-properties fo:color="#000000" fo:language="pl" fo:country="PL" style:language-asian="pl" style:country-asian="PL" style:language-complex="pl" style:country-complex="PL"/>
    </style:style>
    <style:style style:name="CharStyle28" style:family="text" style:parent-style-name="CharStyle8">
      <style:text-properties fo:color="#000000" fo:language="pl" fo:country="PL" fo:font-style="italic" style:language-asian="pl" style:country-asian="PL" style:font-style-asian="italic" style:language-complex="pl" style:country-complex="PL" style:font-style-complex="italic"/>
    </style:style>
    <style:style style:name="CharStyle30" style:family="text" style:parent-style-name="CharStyle3">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10-09T21:12:47.437000000</dc:date>
    <meta:editing-duration>PT1H14M49S</meta:editing-duration>
    <meta:editing-cycles>15</meta:editing-cycles>
    <meta:generator>LibreOffice/6.4.1.2$Windows_X86_64 LibreOffice_project/4d224e95b98b138af42a64d84056446d09082932</meta:generator>
    <meta:document-statistic meta:table-count="0" meta:image-count="0" meta:object-count="0" meta:page-count="29" meta:paragraph-count="187" meta:word-count="8799" meta:character-count="65976" meta:non-whitespace-character-count="57336"/>
  </office:meta>
</office:document-meta>
</file>