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8">
      <style:text-properties style:text-position="25%"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2">
      <style:text-properties style:text-position="25%" fo:color="#000000"/>
    </style:style>
    <style:style style:family="text" style:name="T8" style:display-name="T8" style:parent-style-name="CharStyle12">
      <style:text-properties fo:color="#000000"/>
    </style:style>
    <style:style style:family="text" style:name="T9" style:display-name="T9" style:parent-style-name="CharStyle13">
      <style:text-properties fo:color="#000000"/>
    </style:style>
    <style:style style:family="text" style:name="T10" style:display-name="T10" style:parent-style-name="CharStyle14">
      <style:text-properties fo:color="#000000"/>
    </style:style>
    <style:style style:family="text" style:name="T11" style:display-name="T11" style:parent-style-name="CharStyle17">
      <style:text-properties style:text-position="25%" fo:color="#000000"/>
    </style:style>
    <style:style style:family="text" style:name="T12" style:display-name="T12" style:parent-style-name="CharStyle17">
      <style:text-properties fo:color="#000000"/>
    </style:style>
    <style:style style:family="text" style:name="T13" style:display-name="T13" style:parent-style-name="CharStyle18">
      <style:text-properties fo:color="#000000"/>
    </style:style>
    <style:style style:family="text" style:name="T14" style:display-name="T14" style:parent-style-name="CharStyle16">
      <style:text-properties fo:color="#000000"/>
    </style:style>
    <style:style style:family="text" style:name="T15" style:display-name="T15" style:parent-style-name="CharStyle20">
      <style:text-properties fo:color="#000000"/>
    </style:style>
    <style:style style:family="text" style:name="T16" style:display-name="T16" style:parent-style-name="CharStyle23">
      <style:text-properties fo:color="#000000"/>
    </style:style>
    <style:style style:family="text" style:name="T17" style:display-name="T17" style:parent-style-name="CharStyle22">
      <style:text-properties fo:color="#000000"/>
    </style:style>
    <style:style style:family="text" style:name="T18" style:display-name="T18" style:parent-style-name="CharStyle24">
      <style:text-properties fo:color="#000000"/>
    </style:style>
    <style:style style:family="text" style:name="T19" style:display-name="T19" style:parent-style-name="CharStyle9">
      <style:text-properties style:text-position="25%" fo:color="#000000"/>
    </style:style>
    <style:style style:family="text" style:name="T20" style:display-name="T20" style:parent-style-name="CharStyle25">
      <style:text-properties fo:color="#000000"/>
    </style:style>
    <style:style style:family="text" style:name="T21" style:display-name="T21" style:parent-style-name="CharStyle14">
      <style:text-properties style:text-position="25%" fo:color="#000000"/>
    </style:style>
    <style:style style:family="text" style:name="T22" style:display-name="T22" style:parent-style-name="CharStyle26">
      <style:text-properties fo:color="#000000"/>
    </style:style>
    <style:style style:family="text" style:name="T23" style:display-name="T23" style:parent-style-name="CharStyle27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 style:parent-style-name="Tekst treści">
      <style:paragraph-properties fo:background-color="transparent" fo:margin-top="0.000cm" fo:margin-bottom="0.000cm" fo:line-height="0.419cm" fo:margin-left="0.035cm" fo:margin-right="0.071cm" fo:text-indent="0.000cm" fo:text-align="justify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419cm" fo:margin-left="0.071cm" fo:margin-right="0.035cm" fo:text-indent="0.670cm" fo:text-align="justify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19cm" fo:margin-left="0.071cm" fo:margin-right="0.035cm" fo:text-indent="0.670cm" fo:text-align="justify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419cm" fo:margin-left="0.071cm" fo:margin-right="0.035cm" fo:text-indent="0.635cm" fo:text-align="justify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19cm" fo:margin-left="0.035cm" fo:margin-right="0.071cm" fo:text-indent="0.670cm" fo:text-align="justify" style:page-number="auto"/>
      <style:text-properties/>
    </style:style>
    <style:style style:family="paragraph" style:name="P52" style:parent-style-name="Tekst treści (3)">
      <style:paragraph-properties fo:background-color="transparent" fo:margin-top="0.000cm" fo:margin-bottom="0.000cm" fo:line-height="0.349cm" fo:margin-left="1.834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19cm" fo:margin-left="0.071cm" fo:margin-right="0.000cm" fo:text-indent="0.635cm" fo:text-align="justify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19cm" fo:margin-left="0.035cm" fo:margin-right="0.035cm" fo:text-indent="0.670cm" fo:text-align="justify" style:page-number="auto"/>
      <style:text-properties/>
    </style:style>
    <style:style style:family="paragraph" style:name="P5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6" style:parent-style-name="Tekst treści (3)">
      <style:paragraph-properties fo:background-color="transparent" fo:margin-top="0.000cm" fo:margin-bottom="0.000cm" fo:line-height="0.349cm" fo:margin-left="1.870cm" fo:margin-right="0.000cm" fo:text-indent="0.000cm" fo:text-align="left" style:page-number="auto"/>
      <style:text-properties/>
    </style:style>
    <style:style style:family="paragraph" style:name="P57" style:parent-style-name="Tekst treści (3)">
      <style:paragraph-properties fo:background-color="transparent" fo:margin-top="0.000cm" fo:margin-bottom="0.000cm" fo:line-height="0.349cm" fo:margin-left="1.799cm" fo:margin-right="0.000cm" fo:text-indent="0.000cm" fo:text-align="left" style:page-number="auto"/>
      <style:text-properties/>
    </style:style>
    <style:style style:family="paragraph" style:name="P58" style:parent-style-name="Tekst treści (3)">
      <style:paragraph-properties fo:background-color="transparent" fo:margin-top="0.000cm" fo:margin-bottom="0.171cm" fo:line-height="0.368cm" fo:margin-left="0.706cm" fo:margin-right="0.035cm" fo:text-indent="0.741cm" fo:text-align="justify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19cm" fo:margin-left="0.071cm" fo:margin-right="0.035cm" fo:text-indent="0.635cm" fo:text-align="justify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19cm" fo:margin-left="0.035cm" fo:margin-right="0.035cm" fo:text-indent="0.670cm" fo:text-align="justify" style:page-number="auto"/>
      <style:text-properties/>
    </style:style>
    <style:style style:family="paragraph" style:name="P6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425cm" fo:margin-left="0.035cm" fo:margin-right="0.035cm" fo:text-indent="0.000cm" fo:text-align="justify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419cm" fo:margin-left="0.035cm" fo:margin-right="0.035cm" fo:text-indent="0.000cm" fo:text-align="justify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19cm" fo:margin-left="0.035cm" fo:margin-right="0.035cm" fo:text-indent="0.670cm" fo:text-align="justify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25cm" fo:margin-left="0.035cm" fo:margin-right="0.035cm" fo:text-indent="0.000cm" fo:text-align="justify" style:page-number="auto"/>
      <style:text-properties/>
    </style:style>
    <style:style style:family="paragraph" style:name="P66" style:parent-style-name="Tekst treści (3)">
      <style:paragraph-properties fo:background-color="transparent" fo:margin-top="0.000cm" fo:margin-bottom="0.176cm" fo:line-height="0.375cm" fo:margin-left="0.706cm" fo:margin-right="0.035cm" fo:text-indent="0.000cm" fo:text-align="justify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157cm" fo:line-height="0.419cm" fo:margin-left="0.035cm" fo:margin-right="0.035cm" fo:text-indent="0.000cm" fo:text-align="justify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19cm" fo:margin-left="0.035cm" fo:margin-right="0.035cm" fo:text-indent="0.635cm" fo:text-align="justify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19cm" fo:margin-left="0.071cm" fo:margin-right="0.035cm" fo:text-indent="0.000cm" fo:text-align="justify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19cm" fo:margin-left="0.071cm" fo:margin-right="0.035cm" fo:text-indent="0.000cm" fo:text-align="justify" style:page-number="auto"/>
      <style:text-properties/>
    </style:style>
    <style:style style:family="paragraph" style:name="P72" style:parent-style-name="Tekst treści (4)">
      <style:paragraph-properties fo:background-color="transparent" fo:margin-top="0.000cm" fo:margin-bottom="0.000cm" fo:margin-left="0.035cm" fo:margin-right="0.000cm" fo:text-indent="0.635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19cm" fo:margin-left="0.071cm" fo:margin-right="0.035cm" fo:text-indent="0.670cm" fo:text-align="justify" style:page-number="auto"/>
      <style:text-properties/>
    </style:style>
    <style:style style:family="paragraph" style:name="P7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19cm" fo:margin-left="0.071cm" fo:margin-right="0.035cm" fo:text-indent="0.635cm" fo:text-align="justify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419cm" fo:margin-left="0.000cm" fo:margin-right="0.035cm" fo:text-indent="0.635cm" fo:text-align="justify" style:page-number="auto"/>
      <style:text-properties/>
    </style:style>
    <style:style style:family="paragraph" style:name="P77" style:parent-style-name="Tekst treści (4)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19cm" fo:margin-left="0.071cm" fo:margin-right="0.035cm" fo:text-indent="0.635cm" fo:text-align="justify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25cm" fo:margin-left="0.035cm" fo:margin-right="0.035cm" fo:text-indent="0.670cm" fo:text-align="justify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19cm" fo:margin-left="0.071cm" fo:margin-right="0.035cm" fo:text-indent="0.635cm" fo:text-align="justify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19cm" fo:margin-left="0.035cm" fo:margin-right="0.035cm" fo:text-indent="0.000cm" fo:text-align="justify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19cm" fo:margin-left="0.035cm" fo:margin-right="0.035cm" fo:text-indent="0.670cm" fo:text-align="justify" style:page-number="auto"/>
      <style:text-properties/>
    </style:style>
    <style:style style:family="paragraph" style:name="P8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4" style:parent-style-name="Tekst treści (2)">
      <style:paragraph-properties fo:background-color="transparent" fo:margin-top="0.000cm" fo:margin-bottom="0.000cm" fo:line-height="0.194cm" fo:margin-left="0.035cm" fo:margin-right="0.000cm" fo:text-indent="0.000cm" style:page-number="auto"/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25cm" fo:margin-left="0.035cm" fo:margin-right="0.035cm" fo:text-indent="0.670cm" fo:text-align="justify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419cm" fo:margin-left="0.035cm" fo:margin-right="0.035cm" fo:text-indent="0.670cm" fo:text-align="justify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19cm" fo:margin-left="0.035cm" fo:margin-right="0.035cm" fo:text-indent="0.670cm" fo:text-align="justify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419cm" fo:margin-left="0.071cm" fo:margin-right="0.035cm" fo:text-indent="0.670cm" fo:text-align="justify" style:page-number="auto"/>
      <style:text-properties/>
    </style:style>
    <style:style style:family="paragraph" style:name="P91" style:parent-style-name="Tekst treści (3)">
      <style:paragraph-properties fo:background-color="transparent" fo:margin-top="0.000cm" fo:margin-bottom="0.000cm" fo:line-height="0.349cm" fo:margin-left="1.834cm" fo:margin-right="0.000cm" fo:text-indent="0.000cm" fo:text-align="left" style:page-number="auto"/>
      <style:text-properties/>
    </style:style>
    <style:style style:family="paragraph" style:name="P92" style:parent-style-name="Stopka">
      <style:paragraph-properties fo:background-color="transparent" fo:margin-top="0.000cm" fo:margin-bottom="0.000cm" fo:margin-left="0.035cm" fo:margin-right="0.035cm" fo:text-indent="0.670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19cm" fo:margin-left="0.035cm" fo:margin-right="0.035cm" fo:text-indent="0.670cm" fo:text-align="justify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19cm" fo:margin-left="0.071cm" fo:margin-right="0.035cm" fo:text-indent="0.635cm" fo:text-align="justify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419cm" fo:margin-left="0.035cm" fo:margin-right="0.035cm" fo:text-indent="0.635cm" fo:text-align="justify" style:page-number="auto"/>
      <style:text-properties/>
    </style:style>
    <style:style style:family="paragraph" style:name="P96" style:parent-style-name="Tekst treści (3)">
      <style:paragraph-properties fo:background-color="transparent" fo:margin-top="0.000cm" fo:margin-bottom="0.000cm" fo:line-height="0.356cm" fo:margin-left="0.706cm" fo:margin-right="0.035cm" fo:text-indent="0.741cm" fo:text-align="justify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419cm" fo:margin-left="0.000cm" fo:margin-right="0.035cm" fo:text-indent="0.635cm" fo:text-align="justify" style:page-number="auto"/>
      <style:text-properties/>
    </style:style>
    <style:style style:family="paragraph" style:name="P9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19cm" fo:margin-left="0.071cm" fo:margin-right="0.035cm" fo:text-indent="0.635cm" fo:text-align="justify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419cm" fo:margin-left="0.035cm" fo:margin-right="0.035cm" fo:text-indent="0.600cm" fo:text-align="justify" style:page-number="auto"/>
      <style:text-properties/>
    </style:style>
    <style:style style:family="paragraph" style:name="P101" style:parent-style-name="Tekst treści (3)">
      <style:paragraph-properties fo:background-color="transparent" fo:margin-top="0.000cm" fo:margin-bottom="0.161cm" fo:line-height="0.362cm" fo:margin-left="0.706cm" fo:margin-right="0.035cm" fo:text-indent="0.741cm" fo:text-align="justify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419cm" fo:margin-left="0.035cm" fo:margin-right="0.035cm" fo:text-indent="0.000cm" fo:text-align="justify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162cm" fo:line-height="0.419cm" fo:margin-left="0.035cm" fo:margin-right="0.035cm" fo:text-indent="0.670cm" fo:text-align="justify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19cm" fo:margin-left="0.035cm" fo:margin-right="0.035cm" fo:text-indent="0.670cm" fo:text-align="justify" style:page-number="auto"/>
      <style:text-properties/>
    </style:style>
    <style:style style:family="paragraph" style:name="P105" style:parent-style-name="Tekst treści (3)">
      <style:paragraph-properties fo:background-color="transparent" fo:margin-top="0.000cm" fo:margin-bottom="0.167cm" fo:line-height="0.368cm" fo:margin-left="0.706cm" fo:margin-right="0.035cm" fo:text-indent="0.741cm" fo:text-align="justify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19cm" fo:margin-left="0.071cm" fo:margin-right="0.035cm" fo:text-indent="0.000cm" fo:text-align="justify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162cm" fo:line-height="0.419cm" fo:margin-left="0.035cm" fo:margin-right="0.071cm" fo:text-indent="0.670cm" fo:text-align="justify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419cm" fo:margin-left="0.035cm" fo:margin-right="0.035cm" fo:text-indent="0.600cm" fo:text-align="justify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419cm" fo:margin-left="0.035cm" fo:margin-right="0.035cm" fo:text-indent="0.670cm" fo:text-align="justify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152cm" fo:line-height="0.425cm" fo:margin-left="0.071cm" fo:margin-right="0.035cm" fo:text-indent="0.670cm" fo:text-align="justify" style:page-number="auto"/>
      <style:text-properties/>
    </style:style>
    <style:style style:family="paragraph" style:name="P11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419cm" fo:margin-left="0.035cm" fo:margin-right="0.071cm" fo:text-indent="0.670cm" fo:text-align="justify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19cm" fo:margin-left="0.035cm" fo:margin-right="0.035cm" fo:text-indent="0.635cm" fo:text-align="justify" style:page-number="auto"/>
      <style:text-properties/>
    </style:style>
    <style:style style:family="paragraph" style:name="P11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425cm" fo:margin-left="0.035cm" fo:margin-right="0.035cm" fo:text-indent="0.670cm" fo:text-align="justify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419cm" fo:margin-left="0.071cm" fo:margin-right="0.035cm" fo:text-indent="0.635cm" fo:text-align="justify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419cm" fo:margin-left="0.035cm" fo:margin-right="0.035cm" fo:text-indent="0.600cm" fo:text-align="justify" style:page-number="auto"/>
      <style:text-properties/>
    </style:style>
    <style:style style:family="paragraph" style:name="P118" style:parent-style-name="Tekst treści (3)">
      <style:paragraph-properties fo:background-color="transparent" fo:margin-top="0.000cm" fo:margin-bottom="0.000cm" fo:line-height="0.349cm" fo:margin-left="1.799cm" fo:margin-right="4.41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152cm" fo:line-height="0.419cm" fo:margin-left="0.071cm" fo:margin-right="0.035cm" fo:text-indent="0.670cm" fo:text-align="justify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419cm" fo:margin-left="0.035cm" fo:margin-right="0.035cm" fo:text-indent="0.670cm" fo:text-align="justify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419cm" fo:margin-left="0.071cm" fo:margin-right="0.035cm" fo:text-indent="0.635cm" fo:text-align="justify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419cm" fo:margin-left="0.035cm" fo:margin-right="0.035cm" fo:text-indent="0.635cm" fo:text-align="justify" style:page-number="auto"/>
      <style:text-properties/>
    </style:style>
    <style:style style:family="paragraph" style:name="P12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24" style:parent-style-name="Tekst treści (3)">
      <style:paragraph-properties fo:background-color="transparent" fo:margin-top="0.000cm" fo:margin-bottom="0.156cm" fo:line-height="0.349cm" fo:margin-left="0.706cm" fo:margin-right="0.035cm" fo:text-indent="0.741cm" fo:text-align="justify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425cm" fo:margin-left="0.071cm" fo:margin-right="0.035cm" fo:text-indent="0.670cm" fo:text-align="justify" style:page-number="auto"/>
      <style:text-properties/>
    </style:style>
    <style:style style:family="paragraph" style:name="P126" style:parent-style-name="Stopka">
      <style:paragraph-properties fo:background-color="transparent" fo:margin-top="0.000cm" fo:margin-bottom="0.000cm" fo:line-height="0.356cm" fo:margin-left="0.000cm" fo:margin-right="0.035cm" fo:text-indent="0.635cm" style:page-number="auto"/>
      <style:text-properties/>
    </style:style>
    <style:style style:family="paragraph" style:name="P12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28" style:parent-style-name="Tekst treści (3)">
      <style:paragraph-properties fo:background-color="transparent" fo:margin-top="0.000cm" fo:margin-bottom="0.171cm" fo:line-height="0.368cm" fo:margin-left="0.706cm" fo:margin-right="0.035cm" fo:text-indent="0.706cm" fo:text-align="justify" style:page-number="auto"/>
      <style:text-properties/>
    </style:style>
    <style:style style:family="paragraph" style:name="P129" style:parent-style-name="Stopka">
      <style:paragraph-properties fo:background-color="transparent" fo:margin-top="0.000cm" fo:margin-bottom="0.000cm" fo:line-height="0.349cm" fo:margin-left="0.035cm" fo:margin-right="0.035cm" fo:text-indent="0.600cm" fo:text-align="left" style:page-number="auto"/>
      <style:text-properties/>
    </style:style>
    <style:style style:family="paragraph" style:name="P130" style:parent-style-name="Tekst treści (3)">
      <style:paragraph-properties fo:background-color="transparent" fo:margin-top="0.000cm" fo:margin-bottom="0.156cm" fo:line-height="0.349cm" fo:margin-left="2.223cm" fo:margin-right="6.35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419cm" fo:margin-left="0.035cm" fo:margin-right="0.035cm" fo:text-indent="0.600cm" fo:text-align="justify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419cm" fo:margin-left="0.071cm" fo:margin-right="0.035cm" fo:text-indent="0.670cm" fo:text-align="justify" style:page-number="auto"/>
      <style:text-properties/>
    </style:style>
    <style:style style:family="paragraph" style:name="P133" style:parent-style-name="Stopka">
      <style:paragraph-properties fo:background-color="transparent" fo:margin-top="0.000cm" fo:margin-bottom="0.000cm" fo:line-height="0.349cm" fo:margin-left="0.035cm" fo:margin-right="0.000cm" fo:text-indent="0.635cm" style:page-number="auto"/>
      <style:text-properties/>
    </style:style>
    <style:style style:family="paragraph" style:name="P13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419cm" fo:margin-left="0.035cm" fo:margin-right="0.035cm" fo:text-indent="0.635cm" fo:text-align="justify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19cm" fo:margin-left="0.035cm" fo:margin-right="0.071cm" fo:text-indent="0.000cm" fo:text-align="justify" style:page-number="auto"/>
      <style:text-properties/>
    </style:style>
    <style:style style:family="paragraph" style:name="P13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38" style:parent-style-name="Tekst treści (3)">
      <style:paragraph-properties fo:background-color="transparent" fo:margin-top="0.000cm" fo:margin-bottom="0.146cm" fo:line-height="0.343cm" fo:margin-left="0.741cm" fo:margin-right="0.035cm" fo:text-indent="0.741cm" fo:text-align="justify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419cm" fo:margin-left="0.000cm" fo:margin-right="0.035cm" fo:text-indent="0.635cm" fo:text-align="justify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419cm" fo:margin-left="0.035cm" fo:margin-right="0.035cm" fo:text-indent="0.635cm" fo:text-align="justify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419cm" fo:margin-left="0.071cm" fo:margin-right="0.035cm" fo:text-indent="0.635cm" fo:text-align="justify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425cm" fo:margin-left="0.035cm" fo:margin-right="0.035cm" fo:text-indent="0.635cm" fo:text-align="justify" style:page-number="auto"/>
      <style:text-properties/>
    </style:style>
    <style:style style:family="paragraph" style:name="P143" style:parent-style-name="Tekst treści (3)">
      <style:paragraph-properties fo:background-color="transparent" fo:margin-top="0.000cm" fo:margin-bottom="0.167cm" fo:line-height="0.368cm" fo:margin-left="0.706cm" fo:margin-right="0.035cm" fo:text-indent="0.000cm" fo:text-align="justify" style:page-number="auto"/>
      <style:text-properties/>
    </style:style>
    <style:style style:family="paragraph" style:name="P144" style:parent-style-name="Tekst treści (2)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147cm" fo:line-height="0.419cm" fo:margin-left="0.035cm" fo:margin-right="0.035cm" fo:text-indent="0.670cm" fo:text-align="justify" style:page-number="auto"/>
      <style:text-properties/>
    </style:style>
    <style:style style:family="paragraph" style:name="P14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4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48" style:parent-style-name="Nagłówek lub stopka">
      <style:paragraph-properties fo:background-color="transparent" fo:margin-top="0.000cm" fo:margin-bottom="0.000cm" fo:line-height="0.212cm" fo:margin-left="3.387cm" fo:margin-right="0.000cm" fo:text-indent="0.000cm" style:page-number="auto">
        <style:tab-stops>
          <style:tab-stop style:position="9.144cm" style:type="right"/>
        </style:tab-stops>
      </style:paragraph-properties>
      <style:text-properties/>
    </style:style>
    <style:style style:family="paragraph" style:name="P149" style:parent-style-name="Tekst treści (3)">
      <style:paragraph-properties fo:background-color="transparent" fo:margin-top="0.000cm" fo:margin-bottom="0.156cm" fo:line-height="0.349cm" fo:margin-left="0.706cm" fo:margin-right="0.035cm" fo:text-indent="0.000cm" fo:text-align="justify" style:page-number="auto"/>
      <style:text-properties/>
    </style:style>
    <style:style style:family="paragraph" style:name="P15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419cm" fo:margin-left="0.000cm" fo:margin-right="0.035cm" fo:text-indent="0.000cm" fo:text-align="justify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419cm" fo:margin-left="0.035cm" fo:margin-right="0.035cm" fo:text-indent="0.000cm" fo:text-align="justify" style:page-number="auto"/>
      <style:text-properties/>
    </style:style>
    <style:style style:family="paragraph" style:name="P153" style:parent-style-name="Tekst treści (3)">
      <style:paragraph-properties fo:background-color="transparent" fo:margin-top="0.000cm" fo:margin-bottom="0.166cm" fo:line-height="0.362cm" fo:margin-left="0.706cm" fo:margin-right="0.035cm" fo:text-indent="0.741cm" fo:text-align="justify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419cm" fo:margin-left="0.035cm" fo:margin-right="0.035cm" fo:text-indent="0.670cm" fo:text-align="justify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167cm" fo:line-height="0.425cm" fo:margin-left="0.035cm" fo:margin-right="0.035cm" fo:text-indent="0.635cm" fo:text-align="justify" style:page-number="auto"/>
      <style:text-properties/>
    </style:style>
    <style:style style:family="paragraph" style:name="P156" style:parent-style-name="Nagłówek lub stopka">
      <style:paragraph-properties fo:background-color="transparent" fo:margin-top="0.000cm" fo:margin-bottom="0.000cm" fo:line-height="0.212cm" fo:margin-left="3.457cm" fo:margin-right="0.000cm" fo:text-indent="0.000cm" style:page-number="auto">
        <style:tab-stops>
          <style:tab-stop style:position="9.125cm" style:type="right"/>
        </style:tab-stops>
      </style:paragraph-properties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425cm" fo:margin-left="0.035cm" fo:margin-right="0.035cm" fo:text-indent="0.670cm" fo:text-align="justify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419cm" fo:margin-left="0.035cm" fo:margin-right="0.035cm" fo:text-indent="0.670cm" fo:text-align="justify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419cm" fo:margin-left="0.071cm" fo:margin-right="0.035cm" fo:text-indent="0.670cm" fo:text-align="justify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419cm" fo:margin-left="0.035cm" fo:margin-right="0.035cm" fo:text-indent="0.000cm" fo:text-align="justify" style:page-number="auto"/>
      <style:text-properties/>
    </style:style>
    <style:style style:family="paragraph" style:name="P16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419cm" fo:margin-left="0.035cm" fo:margin-right="0.035cm" fo:text-indent="0.670cm" fo:text-align="justify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419cm" fo:margin-left="0.035cm" fo:margin-right="0.071cm" fo:text-indent="0.670cm" fo:text-align="justify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419cm" fo:margin-left="0.071cm" fo:margin-right="0.035cm" fo:text-indent="0.670cm" fo:text-align="justify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419cm" fo:margin-left="0.071cm" fo:margin-right="0.035cm" fo:text-indent="0.635cm" fo:text-align="justify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419cm" fo:margin-left="0.071cm" fo:margin-right="0.035cm" fo:text-indent="0.670cm" fo:text-align="justify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419cm" fo:margin-left="0.071cm" fo:margin-right="0.035cm" fo:text-indent="0.635cm" fo:text-align="justify" style:page-number="auto"/>
      <style:text-properties/>
    </style:style>
    <style:style style:family="paragraph" style:name="P168" style:parent-style-name="Tekst treści (3)">
      <style:paragraph-properties fo:background-color="transparent" fo:margin-top="0.000cm" fo:margin-bottom="0.000cm" fo:line-height="0.349cm" fo:margin-left="1.799cm" fo:margin-right="0.000cm" fo:text-indent="0.000cm" fo:text-align="left" style:page-number="auto"/>
      <style:text-properties/>
    </style:style>
    <style:style style:family="paragraph" style:name="P169" style:parent-style-name="Tekst treści (3)">
      <style:paragraph-properties fo:background-color="transparent" fo:margin-top="0.000cm" fo:margin-bottom="0.000cm" fo:line-height="0.349cm" fo:margin-left="1.834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162cm" fo:line-height="0.419cm" fo:margin-left="0.035cm" fo:margin-right="0.035cm" fo:text-indent="0.635cm" fo:text-align="justify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419cm" fo:margin-left="0.035cm" fo:margin-right="0.035cm" fo:text-indent="0.635cm" fo:text-align="justify" style:page-number="auto"/>
      <style:text-properties/>
    </style:style>
    <style:style style:family="paragraph" style:name="P17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419cm" fo:margin-left="0.035cm" fo:margin-right="0.035cm" fo:text-indent="0.670cm" fo:text-align="justify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419cm" fo:margin-left="0.000cm" fo:margin-right="0.035cm" fo:text-indent="0.635cm" fo:text-align="justify" style:page-number="auto"/>
      <style:text-properties/>
    </style:style>
    <style:style style:family="paragraph" style:name="P175" style:parent-style-name="Stopka">
      <style:paragraph-properties fo:background-color="transparent" fo:margin-top="0.000cm" fo:margin-bottom="0.000cm" fo:line-height="0.349cm" fo:margin-left="0.035cm" fo:margin-right="0.035cm" fo:text-indent="0.635cm" style:page-number="auto"/>
      <style:text-properties/>
    </style:style>
    <style:style style:family="paragraph" style:name="P17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77" style:parent-style-name="Tekst treści (3)">
      <style:paragraph-properties fo:background-color="transparent" fo:margin-top="0.000cm" fo:margin-bottom="0.161cm" fo:line-height="0.356cm" fo:margin-left="0.706cm" fo:margin-right="0.035cm" fo:text-indent="0.706cm" fo:text-align="justify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167cm" fo:line-height="0.432cm" fo:margin-left="0.035cm" fo:margin-right="0.035cm" fo:text-indent="0.670cm" fo:text-align="justify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419cm" fo:margin-left="0.035cm" fo:margin-right="0.035cm" fo:text-indent="0.670cm" fo:text-align="justify" style:page-number="auto"/>
      <style:text-properties/>
    </style:style>
    <style:style style:family="paragraph" style:name="P18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81" style:parent-style-name="Nagłówek lub stopka">
      <style:paragraph-properties fo:background-color="transparent" fo:margin-top="0.000cm" fo:margin-bottom="0.000cm" fo:line-height="0.212cm" fo:margin-left="0.141cm" fo:margin-right="0.000cm" fo:text-indent="0.000cm" style:page-number="auto">
        <style:tab-stops>
          <style:tab-stop style:position="5.861cm" style:type="right"/>
          <style:tab-stop style:position="6.731cm" style:type="center"/>
        </style:tab-stops>
      </style:paragraph-properties>
      <style:text-properties/>
    </style:style>
    <style:style style:family="paragraph" style:name="P18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83" style:parent-style-name="Tekst treści (3)">
      <style:paragraph-properties fo:background-color="transparent" fo:margin-top="0.000cm" fo:margin-bottom="0.151cm" fo:line-height="0.356cm" fo:margin-left="0.706cm" fo:margin-right="0.035cm" fo:text-indent="0.706cm" fo:text-align="justify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419cm" fo:margin-left="0.035cm" fo:margin-right="0.000cm" fo:text-indent="0.000cm" fo:text-align="justify" style:page-number="auto"/>
      <style:text-properties/>
    </style:style>
    <style:style style:family="paragraph" style:name="P18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147cm" fo:line-height="0.419cm" fo:margin-left="0.035cm" fo:margin-right="0.035cm" fo:text-indent="0.670cm" fo:text-align="justify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419cm" fo:margin-left="0.035cm" fo:margin-right="0.035cm" fo:text-indent="0.600cm" fo:text-align="justify" style:page-number="auto"/>
      <style:text-properties/>
    </style:style>
    <style:style style:family="paragraph" style:name="P188" style:parent-style-name="Stopka">
      <style:paragraph-properties fo:background-color="transparent" fo:margin-top="0.000cm" fo:margin-bottom="0.000cm" fo:line-height="0.349cm" fo:margin-left="0.670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419cm" fo:margin-left="0.035cm" fo:margin-right="0.035cm" fo:text-indent="0.000cm" fo:text-align="justify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419cm" fo:margin-left="0.035cm" fo:margin-right="0.035cm" fo:text-indent="0.635cm" fo:text-align="justify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419cm" fo:margin-left="0.035cm" fo:margin-right="0.035cm" fo:text-indent="0.670cm" fo:text-align="justify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425cm" fo:margin-left="0.071cm" fo:margin-right="0.035cm" fo:text-indent="0.670cm" fo:text-align="justify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419cm" fo:margin-left="0.071cm" fo:margin-right="0.035cm" fo:text-indent="0.635cm" fo:text-align="justify" style:page-number="auto"/>
      <style:text-properties/>
    </style:style>
    <style:style style:family="paragraph" style:name="P194" style:parent-style-name="Tekst treści (3)">
      <style:paragraph-properties fo:background-color="transparent" fo:margin-top="0.000cm" fo:margin-bottom="0.000cm" fo:line-height="0.349cm" fo:margin-left="1.870cm" fo:margin-right="0.00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419cm" fo:margin-left="0.035cm" fo:margin-right="0.035cm" fo:text-indent="0.670cm" fo:text-align="justify" style:page-number="auto"/>
      <style:text-properties/>
    </style:style>
    <style:style style:family="paragraph" style:name="P196" style:parent-style-name="Stopka">
      <style:paragraph-properties fo:background-color="transparent" fo:margin-top="0.000cm" fo:margin-bottom="0.000cm" fo:line-height="0.356cm" fo:margin-left="0.000cm" fo:margin-right="0.035cm" fo:text-indent="0.000cm" fo:text-align="righ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419cm" fo:margin-left="0.071cm" fo:margin-right="0.035cm" fo:text-indent="0.635cm" fo:text-align="justify" style:page-number="auto"/>
      <style:text-properties/>
    </style:style>
    <style:style style:family="paragraph" style:name="P198" style:parent-style-name="Tekst treści (3)">
      <style:paragraph-properties fo:background-color="transparent" fo:margin-top="0.000cm" fo:margin-bottom="0.000cm" fo:line-height="0.349cm" fo:margin-left="1.870cm" fo:margin-right="0.000cm" fo:text-indent="0.000cm" fo:text-align="left" style:page-number="auto"/>
      <style:text-properties/>
    </style:style>
    <style:style style:family="paragraph" style:name="P199" style:parent-style-name="Stopka (2)">
      <style:paragraph-properties fo:background-color="transparent" fo:margin-top="0.000cm" fo:margin-bottom="0.000cm" fo:margin-left="0.071cm" fo:margin-right="0.035cm" fo:text-indent="0.635cm" fo:text-align="left" style:page-number="auto"/>
      <style:text-properties/>
    </style:style>
    <style:style style:family="paragraph" style:name="P200" style:parent-style-name="Tekst treści (3)">
      <style:paragraph-properties fo:background-color="transparent" fo:margin-top="0.000cm" fo:margin-bottom="0.485cm" fo:line-height="0.247cm" fo:margin-left="0.071cm" fo:margin-right="0.000cm" fo:text-indent="0.000cm" fo:text-align="left" style:page-number="auto"/>
      <style:text-properties/>
    </style:style>
    <style:style style:family="paragraph" style:name="P201" style:parent-style-name="Tekst treści (3)">
      <style:paragraph-properties fo:background-color="transparent" fo:margin-top="0.000cm" fo:margin-bottom="0.156cm" fo:line-height="0.349cm" fo:margin-left="1.870cm" fo:margin-right="0.000cm" fo:text-indent="0.000cm" fo:text-align="left" style:page-number="auto"/>
      <style:text-properties/>
    </style:style>
    <style:style style:family="paragraph" style:name="P202" style:parent-style-name="Tekst treści (2)">
      <style:paragraph-properties fo:background-color="transparent" fo:margin-top="0.000cm" fo:margin-bottom="0.000cm" fo:margin-left="9.066cm" fo:margin-right="0.035cm" fo:text-indent="0.000cm" style:page-number="auto"/>
      <style:text-properties/>
    </style:style>
    <style:style style:family="paragraph" style:name="P20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406cm" fo:line-height="0.335cm" fo:margin-left="0.000cm" fo:margin-right="0.035cm" fo:text-indent="0.000cm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419cm" fo:margin-left="0.035cm" fo:margin-right="0.035cm" fo:text-indent="0.670cm" fo:text-align="justify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419cm" fo:margin-left="0.035cm" fo:margin-right="0.035cm" fo:text-indent="0.000cm" fo:text-align="justify" style:page-number="auto"/>
      <style:text-properties/>
    </style:style>
    <style:style style:family="paragraph" style:name="P207" style:parent-style-name="Tekst treści (3)">
      <style:paragraph-properties fo:background-color="transparent" fo:margin-top="0.000cm" fo:margin-bottom="0.156cm" fo:line-height="0.349cm" fo:margin-left="0.706cm" fo:margin-right="0.071cm" fo:text-indent="0.706cm" fo:text-align="justify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419cm" fo:margin-left="0.035cm" fo:margin-right="0.035cm" fo:text-indent="0.635cm" fo:text-align="justify" style:page-number="auto"/>
      <style:text-properties/>
    </style:style>
    <style:style style:family="paragraph" style:name="P20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10" style:parent-style-name="Tekst treści (3)">
      <style:paragraph-properties fo:background-color="transparent" fo:margin-top="0.000cm" fo:margin-bottom="0.000cm" fo:line-height="0.343cm" fo:margin-left="0.706cm" fo:margin-right="0.035cm" fo:text-indent="0.741cm" fo:text-align="justify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419cm" fo:margin-left="0.035cm" fo:margin-right="0.071cm" fo:text-indent="0.000cm" fo:text-align="justify" style:page-number="auto"/>
      <style:text-properties/>
    </style:style>
    <style:style style:family="paragraph" style:name="P212" style:parent-style-name="Nagłówek lub stopka">
      <style:paragraph-properties fo:background-color="transparent" fo:margin-top="0.000cm" fo:margin-bottom="0.000cm" fo:line-height="0.212cm" fo:margin-left="3.422cm" fo:margin-right="0.000cm" fo:text-indent="0.000cm" style:page-number="auto">
        <style:tab-stops>
          <style:tab-stop style:position="8.776cm" style:type="left"/>
        </style:tab-stops>
      </style:paragraph-properties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419cm" fo:margin-left="0.071cm" fo:margin-right="0.000cm" fo:text-indent="0.670cm" fo:text-align="justify" style:page-number="auto"/>
      <style:text-properties/>
    </style:style>
    <style:style style:family="paragraph" style:name="P21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419cm" fo:margin-left="0.071cm" fo:margin-right="0.035cm" fo:text-indent="0.670cm" fo:text-align="justify" style:page-number="auto"/>
      <style:text-properties/>
    </style:style>
    <style:style style:family="paragraph" style:name="P21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419cm" fo:margin-left="0.035cm" fo:margin-right="0.035cm" fo:text-indent="0.635cm" fo:text-align="justify" style:page-number="auto"/>
      <style:text-properties/>
    </style:style>
    <style:style style:family="paragraph" style:name="P218" style:parent-style-name="Tekst treści (3)">
      <style:paragraph-properties fo:background-color="transparent" fo:margin-top="0.000cm" fo:margin-bottom="0.257cm" fo:line-height="0.349cm" fo:margin-left="0.706cm" fo:margin-right="0.035cm" fo:text-indent="0.776cm" fo:text-align="justify" style:page-number="auto"/>
      <style:text-properties/>
    </style:style>
    <style:style style:family="paragraph" style:name="P219" style:parent-style-name="Nagłówek lub stopka">
      <style:paragraph-properties fo:background-color="transparent" fo:margin-top="0.000cm" fo:margin-bottom="0.000cm" fo:line-height="0.212cm" fo:margin-left="0.106cm" fo:margin-right="0.000cm" fo:text-indent="0.000cm" style:page-number="auto">
        <style:tab-stops>
          <style:tab-stop style:position="5.410cm" style:type="center"/>
          <style:tab-stop style:position="7.556cm" style:type="right"/>
        </style:tab-stops>
      </style:paragraph-properties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425cm" fo:margin-left="0.035cm" fo:margin-right="0.035cm" fo:text-indent="0.635cm" fo:text-align="justify" style:page-number="auto"/>
      <style:text-properties/>
    </style:style>
    <style:style style:family="paragraph" style:name="P221" style:parent-style-name="Nagłówek lub stopka">
      <style:paragraph-properties fo:background-color="transparent" fo:margin-top="0.000cm" fo:margin-bottom="0.000cm" fo:line-height="0.212cm" fo:margin-left="3.457cm" fo:margin-right="0.000cm" fo:text-indent="0.000cm" style:page-number="auto">
        <style:tab-stops>
          <style:tab-stop style:position="9.112cm" style:type="right"/>
        </style:tab-stops>
      </style:paragraph-properties>
      <style:text-properties/>
    </style:style>
    <style:style style:family="paragraph" style:name="P22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23" style:parent-style-name="Tekst treści (3)">
      <style:paragraph-properties fo:background-color="transparent" fo:margin-top="0.000cm" fo:margin-bottom="0.000cm" fo:line-height="0.349cm" fo:margin-left="1.870cm" fo:margin-right="0.000cm" fo:text-indent="0.000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419cm" fo:margin-left="0.071cm" fo:margin-right="0.035cm" fo:text-indent="0.635cm" fo:text-align="justify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152cm" fo:line-height="0.419cm" fo:margin-left="0.071cm" fo:margin-right="0.035cm" fo:text-indent="0.670cm" fo:text-align="justify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152cm" fo:line-height="0.425cm" fo:margin-left="0.035cm" fo:margin-right="0.035cm" fo:text-indent="0.670cm" fo:text-align="justify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419cm" fo:margin-left="0.035cm" fo:margin-right="0.035cm" fo:text-indent="0.670cm" fo:text-align="justify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419cm" fo:margin-left="0.071cm" fo:margin-right="0.035cm" fo:text-indent="0.635cm" fo:text-align="justify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425cm" fo:margin-left="0.035cm" fo:margin-right="0.035cm" fo:text-indent="0.635cm" fo:text-align="justify" style:page-number="auto"/>
      <style:text-properties/>
    </style:style>
    <style:style style:family="paragraph" style:name="P23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419cm" fo:margin-left="0.035cm" fo:margin-right="0.035cm" fo:text-indent="0.000cm" fo:text-align="justify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419cm" fo:margin-left="0.071cm" fo:margin-right="0.035cm" fo:text-indent="0.000cm" fo:text-align="justify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419cm" fo:margin-left="0.035cm" fo:margin-right="0.035cm" fo:text-indent="0.600cm" fo:text-align="justify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147cm" fo:line-height="0.419cm" fo:margin-left="0.035cm" fo:margin-right="0.035cm" fo:text-indent="0.670cm" fo:text-align="justify" style:page-number="auto"/>
      <style:text-properties/>
    </style:style>
    <style:style style:family="paragraph" style:name="P23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36" style:parent-style-name="Tekst treści (3)">
      <style:paragraph-properties fo:background-color="transparent" fo:margin-top="0.000cm" fo:margin-bottom="0.171cm" fo:line-height="0.368cm" fo:margin-left="0.706cm" fo:margin-right="0.035cm" fo:text-indent="0.741cm" fo:text-align="justify" style:page-number="auto"/>
      <style:text-properties/>
    </style:style>
    <style:style style:family="paragraph" style:name="P237" style:parent-style-name="Tekst treści (3)">
      <style:paragraph-properties fo:background-color="transparent" fo:margin-top="0.000cm" fo:margin-bottom="0.247cm" fo:line-height="0.330cm" fo:margin-left="0.706cm" fo:margin-right="0.035cm" fo:text-indent="0.741cm" fo:text-align="justify" style:page-number="auto"/>
      <style:text-properties/>
    </style:style>
    <style:style style:family="paragraph" style:name="P238" style:parent-style-name="Nagłówek lub stopka">
      <style:paragraph-properties fo:background-color="transparent" fo:margin-top="0.000cm" fo:margin-bottom="0.000cm" fo:line-height="0.212cm" fo:margin-left="3.387cm" fo:margin-right="0.000cm" fo:text-indent="0.000cm" style:page-number="auto">
        <style:tab-stops>
          <style:tab-stop style:position="9.125cm" style:type="right"/>
        </style:tab-stops>
      </style:paragraph-properties>
      <style:text-properties/>
    </style:style>
    <style:style style:family="paragraph" style:name="P239">
      <style:paragraph-properties style:page-number="auto"/>
      <style:text-properties fo:font-size="5.pt" style:font-size-asian="5.pt" style:font-size-complex="5.pt"/>
    </style:style>
    <style:style style:family="paragraph" style:name="P240">
      <style:paragraph-properties style:page-number="auto"/>
      <style:text-properties fo:font-size="5.e-002pt" style:font-size-asian="5.e-002pt" style:font-size-complex="5.e-002pt"/>
    </style:style>
    <style:style style:family="paragraph" style:name="P24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4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4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4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46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47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48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49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50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51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52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53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54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55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56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57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58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59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260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261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262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263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264" style:master-page-name="PageStyle22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8"/>
    </text:list-style>
    <text:list-style style:name="L2">
      <text:list-level-style-bullet text:bullet-char="-" text:level="1" text:style-name="CharStyle8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42"><draw:frame draw:style-name="fr1" svg:x="4.242cm" svg:y="5.726cm" svg:width="12.566cm" svg:height="0.672cm" text:anchor-type="paragraph"><draw:text-box><text:p text:style-name="P202"><text:span text:style-name="CharStyle4">Pamiętnik Literacki XCI, 2000, z. 4<text:line-break/>PL ISSN 0031-0514</text:span></text:p></draw:text-box></draw:frame><draw:frame draw:style-name="fr2" svg:x="4.242cm" svg:y="9.467cm" svg:width="12.566cm" svg:height="12.416cm" text:anchor-type="paragraph"><draw:text-box><text:p text:style-name="P200"><text:span text:style-name="CharStyle6">HENRYK MARKIEWICZ</text:span></text:p><text:p text:style-name="P204"><text:span text:style-name="CharStyle8">DROGI I MANOWCE KOMENTARZA LITERACKIEGO</text:span></text:p><text:p text:style-name="P73"><text:span text:style-name="CharStyle8">Termin „komentarz” w szerokim swym znaczeniu obejmuje całą edytorską<text:line-break/>obudowę właściwego tekstu utworu, a więc wstęp lub posłowie, informacje i uza-<text:line-break/>sadnienia tekstologiczne oraz przypisy lub inaczej objaśnienia; w znaczeniu węż-<text:line-break/>szym - tylko ostatni człon tego wyliczenia</text:span><text:span text:style-name="T4">1</text:span><text:span text:style-name="CharStyle8">. Jak wiadomo, objaśnienia sporządza-<text:line-break/>no już w starożytności do utworów poetyckich i do </text:span><text:span text:style-name="CharStyle9">Biblii.</text:span><text:span text:style-name="CharStyle8"><text:s text:c="1"/>Na ich wzór pojawiły<text:line-break/>się potem przypisy autorskie do własnych tekstów, rozpowszechnione zwłaszcza<text:line-break/>w wiekach XVII-XVIII</text:span><text:span text:style-name="T4">2</text:span><text:span text:style-name="CharStyle8">. Tu jednak zajmiemy się zjawiskiem innym - komenta-<text:line-break/>rzami naukowymi do utworów literackich cudzego autorstwa, ograniczając się<text:line-break/>przy tym do piśmiennictwa polskiego.</text:span></text:p><text:p text:style-name="P166"><text:span text:style-name="CharStyle8">Komentarze takie zapoczątkował Leon Borowski w </text:span><text:span text:style-name="CharStyle9">Uwagach nad „Mona-<text:line-break/>chomachią” Krasickiego</text:span><text:span text:style-name="CharStyle8"><text:s text:c="1"/>(1820), śladami jego poszli potem Adam Mickiewicz<text:line-break/>w </text:span><text:span text:style-name="CharStyle9">Objaśnieniach do „Sofijówki”</text:span><text:span text:style-name="CharStyle8"><text:s text:c="1"/>(1822) i Hipolit Klimaszewski w </text:span><text:span text:style-name="CharStyle9">Rozbiorze po-<text:line-break/>ezji Stanisława Trembeckiego</text:span><text:span text:style-name="CharStyle8"><text:s text:c="1"/>(1830), a po dłuższej przerwie - Stanisław Węc-<text:line-break/>lewski w edycjach </text:span><text:span text:style-name="CharStyle9">Flisa</text:span><text:span text:style-name="CharStyle8"><text:s text:c="1"/>Klonowica (1862) i </text:span><text:span text:style-name="CharStyle9">Sielanek</text:span><text:span text:style-name="CharStyle8"><text:s text:c="1"/>Szymonowica (1864) oraz<text:line-break/>Felicjan Faleński w studium „ </text:span><text:span text:style-name="CharStyle9">Treny” Jana Kochanowskiego</text:span><text:span text:style-name="CharStyle8"><text:s text:c="1"/>(1867).</text:span></text:p><text:p text:style-name="P213"><text:span text:style-name="CharStyle8">Węclewski opracował owe przypisy z myślą o potrzebach młodzieży szkolnej.</text:span></text:p><text:p text:style-name="P138"><text:span text:style-name="CharStyle6">Czego kto nie rozumie - uzasadniał projektowany przez siebie cykl publikacji - to go<text:line-break/>naturalnie nie zajmuje, a nie każdy zresztą ma tyle czasu, wytrwałości, ba, nawet i sposobno-<text:line-break/>ści, by wertować Lindego, Niesieckiego i tym podobne dzieła. [S. F. Klonowicz, </text:span><text:span text:style-name="CharStyle10">Flis [...].<text:line-break/></text:span><text:span text:style-name="CharStyle6">Chełmno 1862, s. VII]</text:span></text:p><text:p text:style-name="P192"><text:span text:style-name="CharStyle8">Dla młodzieży też przeznaczone były komentarze w kolejnych wydawnictwach<text:line-break/>seryjnych utworów klasyków - od „Arcydzieł Poetów Polskich z Objaśnieniami”<text:line-break/>Piotra Parylaka (1884) i „Arcydzieł Polskich i Obcych Pisarzy”, wydawanych przez<text:line-break/>Feliksa Westa w Brodach od r. 1902, do „Biblioteki Narodowej”, wychodzącej od<text:line-break/>r. 1919 pod redakcją Stanisława Kota, krótkotrwałej serii „Pisarze Polscy i Obcy”</text:span></text:p></draw:text-box></draw:frame><draw:frame draw:style-name="fr3" svg:x="4.193cm" svg:y="22.214cm" svg:width="12.644cm" svg:height="2.769cm" text:anchor-type="paragraph"><draw:text-box><text:p text:style-name="P92"><text:span text:style-name="T7">1</text:span><text:span text:style-name="CharStyle12"><text:s text:c="1"/>Przypisy rozróżnia znaczeniowo od komentarza J. </text:span><text:span text:style-name="CharStyle13">Trzynadlowski</text:span><text:span text:style-name="CharStyle12"><text:s text:c="1"/>(</text:span><text:span text:style-name="CharStyle14">Edytorstwo. Tekst,<text:line-break/>język, opracowanie.</text:span><text:span text:style-name="CharStyle12"><text:s text:c="1"/>Warszawa 1976, s. 87): przypisy, które powinno się umieszczać u dołu odpo-<text:line-break/>wiednich kolumn, mają charakter bibliograficzny, objaśniają pewne szczegóły, umożliwiają tzw.<text:line-break/>bieżące rozumienie tekstów, zawierają przekład zwrotów obcojęzycznych. Celem komentarza jest<text:line-break/>natomiast „gruntowna znaczeniowa interpretacja tekstu, wyjaśnienie aluzji osobowych i zdarzenio-<text:line-break/>wych, dane szczegółowe dotyczące osób, instytucji i wydarzeń, o których mowa w tekście, itd. Ob-<text:line-break/>jętościowo jest on nieraz rozległy, stąd też umieszcza się go po tekście, którego dotyczy”. Rozróż-<text:line-break/>nienie Trzynadlowskiego, niezbyt jasne i konsekwentne, nie zyskało rozpowszechnienia.</text:span></text:p></draw:text-box></draw:frame><draw:frame draw:style-name="fr4" svg:x="4.193cm" svg:y="24.966cm" svg:width="12.644cm" svg:height="0.792cm" text:anchor-type="paragraph"><draw:text-box><text:p text:style-name="P199"><text:span text:style-name="T11">2</text:span><text:span text:style-name="CharStyle17"><text:s text:c="1"/>Zob. szerzej: H. </text:span><text:span text:style-name="CharStyle18">Markiewicz,</text:span><text:span text:style-name="CharStyle17"><text:s text:c="1"/></text:span><text:span text:style-name="CharStyle16">Nieco o przypisach. Gawęda historycznoliteracka.</text:span><text:span text:style-name="CharStyle17"><text:s text:c="1"/>W zb.:<text:line-break/></text:span><text:span text:style-name="CharStyle16">Pogranicza literatury</text:span><text:span text:style-name="CharStyle17"><text:s text:c="1"/>(w druku).</text:span></text:p></draw:text-box></draw:frame></text:p>
      </text:section>
      <text:section text:style-name="Sect1" text:name="Section1">
        <text:p text:style-name="P243"><draw:frame draw:style-name="fr5" svg:x="4.221cm" svg:y="3.949cm" svg:width="12.612cm" svg:height="0.367cm" text:anchor-type="paragraph"><draw:text-box><text:p text:style-name="P181"><text:span text:style-name="CharStyle20">16<text:tab/>HENRYK<text:tab/>MARKIEWICZ</text:span></text:p></draw:text-box></draw:frame><draw:frame draw:style-name="fr6" svg:x="4.265cm" svg:y="4.821cm" svg:width="12.522cm" svg:height="17.849cm" text:anchor-type="paragraph"><draw:text-box><text:p text:style-name="P189"><text:span text:style-name="CharStyle8">Gebethnera i Wolffa (od r. 1920) i komentowanej serii „Wielka Biblioteka” pod<text:line-break/>redakcją Włodzimierza Gałeckiego (od r. 1929). Objaśnienia z reguły umieszcza-<text:line-break/>ne były u dołu stronicy. W serii „Pisarze Polscy i Obcy” krótkie przypisy znajdo-<text:line-break/>wały się pod tekstem, dłuższe - dotyczące całego utworu lub bardziej skompliko-<text:line-break/>wanych kwestii szczegółowych - na końcu książki (pod nazwą </text:span><text:span text:style-name="CharStyle9">Objaśnienia</text:span><text:span text:style-name="CharStyle8">; być<text:line-break/>może, projektodawcą był autor opracowania tomu 1 tej serii, III części </text:span><text:span text:style-name="CharStyle9">Dziadów -<text:line-break/></text:span><text:span text:style-name="CharStyle8">Wacław Borowy). W „Wielkiej Bibliotece” przyjęto podobny podział, z tym, że<text:line-break/>pierwsze nosiły nazwę </text:span><text:span text:style-name="CharStyle9">Objaśnienia,</text:span><text:span text:style-name="CharStyle8"><text:s text:c="1"/>a drugie - </text:span><text:span text:style-name="CharStyle9">Przypisy</text:span><text:span text:style-name="CharStyle8"><text:s text:c="1"/>i mieściły się w osobnej<text:line-break/>książeczce (były to przede wszystkim różne materiały źródłowe mające ułatwić<text:line-break/>zastosowanie metody heurystycznej w szkole).</text:span></text:p><text:p text:style-name="P187"><text:span text:style-name="CharStyle8">Ale komentarze wprowadzano również do naukowych wydań zbiorowych -<text:line-break/>Kochanowskiego (1884; we wstępie powoływano się tu na wzór Węclewskiego),<text:line-break/>a następnie Mickiewicza, Słowackiego, Krasińskiego, Norwida, Fredry, Konop-<text:line-break/>nickiej</text:span><text:span text:style-name="T4">3</text:span><text:span text:style-name="CharStyle8">. Znacznie rzadsze były przypadki, kiedy w wydaniach zbiorowych po-<text:line-break/>przestawano na samym tekście, zaopatrzonym tylko we wstęp i uwagi tekstolo-<text:line-break/>giczne, jak np. w pierwszym zbiorowym wydaniu </text:span><text:span text:style-name="CharStyle9">Dzieł</text:span><text:span text:style-name="CharStyle8"><text:s text:c="1"/>Wyspiańskiego w opra-<text:line-break/>cowaniu Adama Chmielą i Tadeusza Sinki (od r. 1924). Z reguły bez przypisów<text:line-break/>ukazywały się utwory nowszych powieściopisarzy. Tylko </text:span><text:span text:style-name="CharStyle9">Trylogia</text:span><text:span text:style-name="CharStyle8"><text:s text:c="1"/>Sienkiewicza<text:line-break/>otrzymała najpierw słownik w opracowaniu Ignacego Strycharskiego, potem ob-<text:line-break/>jaśnienia w popularnym wydaniu kieszonkowym z roku 1936. Ponadto w serii<text:line-break/>„Wielka Biblioteka” znalazły się oddzielne tomiki zawierające </text:span><text:span text:style-name="CharStyle9">Objaśnienia i przy-<text:line-break/>pisy</text:span><text:span text:style-name="CharStyle8"><text:s text:c="1"/>do </text:span><text:span text:style-name="CharStyle9">Ogniem i mieczem, Syzyfowych prac</text:span><text:span text:style-name="CharStyle8"><text:s text:c="1"/>i </text:span><text:span text:style-name="CharStyle9">Ludzi bezdomnych.</text:span></text:p><text:p text:style-name="P117"><text:span text:style-name="CharStyle8">Praktyce towarzyszyła refleksja teoretyczna, zapoczątkowana referatem Ro-<text:line-break/>mana Piłata </text:span><text:span text:style-name="CharStyle9">Jak należy wydawać dzieła polskich pisarzów XVI i XVII w.</text:span><text:span text:style-name="CharStyle8"><text:s text:c="1"/>na Zjeź-<text:line-break/>dzie Historycznoliterackim im. Jana Kochanowskiego w r. 1884 („Archiwum do<text:line-break/>Dziejów Literatury i Oświaty w Polsce” t. 5 (1886)). Michał Bobrzyński w dysku-<text:line-break/>sji na tymże zjeździe ostrzegał, że „kto chce wydanie opatrzyć w przypiski, kto nad<text:line-break/>tymi przypiskami zacznie pracować, ten pracę swą w nieskończoność przeciągnie”,<text:line-break/>toteż głosił zasadę, że teksty powinny być starannie opracowane, ale przypiski „nie<text:line-break/>stanowią koniecznego wymagania”. Jeżeli już się je wprowadza - sądził - to najpo-<text:line-break/>trzebniejsze jest w nich wskazanie źródeł utworu. Natomiast Piłat widział miejsce<text:line-break/>dla informacji tego rodzaju we wstępie, umieszczenie ich wprzypiskach na dole<text:line-break/>stronicy uważał za niedogodne, bo samo wymienienie źródła byłoby dla czytelni-<text:line-break/>ków mało instruktywne, a cytowanie doprowadziłoby przypisy do ogromnych roz-<text:line-break/>miarów. Zarówno Piłat, jak potem Konstanty Wojciechowski, który na III Zjeździe<text:line-break/>Historyków Polskich w r. 1900 przedstawiał </text:span><text:span text:style-name="CharStyle9">Potrzebę naukowych krytycznych wy-<text:line-break/>dań najznakomitszych poetów polskich dawniejszych i nowszych [...],</text:span><text:span text:style-name="CharStyle8"><text:s text:c="1"/>domagali<text:line-break/>się tylko objaśnień rzeczowych i „gramatycznych”, jak to wówczas nazywano.<text:line-break/>Wojciechowski wyraźnie twierdził, że objaśnienia dalej idące - wskazanie źródeł<text:line-break/>historycznych czy reminiscencji - to tylko „dodatek z dobrej woli wydawcy”.</text:span></text:p><text:p text:style-name="P77"><text:span text:style-name="CharStyle23">Znacznie szerzej zadania komentarza nakreślili Wilhelm Bruchnalski (</text:span><text:span text:style-name="CharStyle22">Próba<text:line-break/>kanonu wydawniczego w zastosowaniu do zbiorowej edycji „Dzieł wszystkich”</text:span></text:p></draw:text-box></draw:frame><draw:frame draw:style-name="fr7" svg:x="4.253cm" svg:y="23.234cm" svg:width="12.548cm" svg:height="1.512cm" text:anchor-type="paragraph"><draw:text-box><text:p text:style-name="P175"><text:span text:style-name="T7">3</text:span><text:span text:style-name="CharStyle12"><text:s text:c="1"/>Dokładniejsze infomacje bibliograficzne zob. J. </text:span><text:span text:style-name="CharStyle13">Starnawski,</text:span><text:span text:style-name="CharStyle12"><text:s text:c="1"/></text:span><text:span text:style-name="CharStyle14">Kronika edytorstwa nauko-<text:line-break/>wego w Polsce.</text:span><text:span text:style-name="CharStyle12"><text:s text:c="1"/>W: </text:span><text:span text:style-name="CharStyle14">Praca wydawcy naukowego.</text:span><text:span text:style-name="CharStyle12"><text:s text:c="1"/>Wrocław 1979. O międzywojennych komentarzach<text:line-break/>do pism Norwida: M. B u ś, </text:span><text:span text:style-name="CharStyle14">Składanie pieśni. Z dziejów edytorstwa twórczości Cypriana Norwida.<text:line-break/></text:span><text:span text:style-name="CharStyle12">Kraków 1997, s. 213-239.</text:span></text:p></draw:text-box></draw:frame></text:p>
      </text:section>
      <text:section text:style-name="Sect2" text:name="Section2">
        <text:p text:style-name="P244"><draw:frame draw:style-name="fr8" svg:x="4.225cm" svg:y="3.949cm" svg:width="12.605cm" svg:height="0.365cm" text:anchor-type="paragraph"><draw:text-box><text:p text:style-name="P148"><text:span text:style-name="CharStyle20">DROGI I MANOWCE KOMENTARZA LITERACKIEGO<text:tab/>17</text:span></text:p></draw:text-box></draw:frame><draw:frame draw:style-name="fr9" svg:x="4.269cm" svg:y="4.814cm" svg:width="12.517cm" svg:height="19.964cm" text:anchor-type="paragraph"><draw:text-box><text:p text:style-name="P184"><text:span text:style-name="CharStyle9">Mickiewicza.</text:span><text:span text:style-name="CharStyle8"><text:s text:c="1"/>„Pamiętnik Literacki” 1923, s. 145-146), Juliusz Kleiner w pracy</text:span></text:p><text:list text:style-name="L0"><text:list-item><text:p text:style-name="P102"><text:span text:style-name="CharStyle9"><text:s text:c="1"/>metodach wydania „Dzieł wszystkich ”Słowackiego</text:span><text:span text:style-name="CharStyle8"><text:s text:c="1"/>(J. Słowacki, </text:span><text:span text:style-name="CharStyle9">Dzieła wszyst-<text:line-break/>kie</text:span><text:span text:style-name="CharStyle8"><text:s text:c="1"/>[dalej skrót lokalizacyjny: DW]. T. 1. Lwów 1924, s. LXXXI-LXXXII). Poza<text:line-break/>krytyką tekstu (te kwestie tutaj pomijamy) komentarz objaśniać miał wyrazy nie-<text:line-break/>zrozumiałe i przestarzałe formy gramatyczne, mniej znane nazwy własne, alu-<text:line-break/>zje do stosunków i osób współczesnych, znaczenie całych ustępów niejasnych;<text:line-break/>miał też wskazywać związki idei, motywów i wyrażeń z innymi tekstami zarówno<text:line-break/>tegoż autora, jak i innych pisarzy. Nadto Bruchnalski postulował charakterystykę<text:line-break/>stylu, uwzględniającą cechy znamienne, artyzm, figury i tropy, oraz „konieczne<text:line-break/>przypiski historycznoliterackie” (nie precyzował dokładniej, o co mu chodzi), a Klei-<text:line-break/>ner- omówienie „ważniejszych zagadnień estetycznych”, nie zmieniające się jed-<text:line-break/>nak w komentarz ciągły. Obaj autorzy zrealizowali wzorowo swe postulaty: Bruch-<text:line-break/>nalski w edycjach </text:span><text:span text:style-name="CharStyle9">Grażyny</text:span><text:span text:style-name="CharStyle8"><text:s text:c="1"/>i </text:span><text:span text:style-name="CharStyle9">Konrada Wallenroda,</text:span><text:span text:style-name="CharStyle8"><text:s text:c="1"/>Kleiner zaś - w wydaniu </text:span><text:span text:style-name="CharStyle9">Be-<text:line-break/>niowskiego</text:span><text:span text:style-name="CharStyle8"><text:s text:c="1"/>i innych utworów Słowackiego.</text:span></text:p></text:list-item></text:list><text:p text:style-name="P233"><text:span text:style-name="CharStyle8">Ale praktyka edytorska, a także przygodne uwagi innych badaczy wykraczały<text:line-break/>poza zakres problemowy wskazany przez Bruchnalskiego i Kleinera. Tak zatem<text:line-break/>Węclewski, a po nim Sinko wprowadzali streszczenia komentowanych utworów.<text:line-break/>Tadeusz Sinko, z myślą o szczególnie trudnych tekstach Norwida, postulował ko-<text:line-break/>mentarz ciągły, „zdający sprawę z każdego zdania” (w recenzji </text:span><text:span text:style-name="CharStyle9">Promethidionu<text:line-break/></text:span><text:span text:style-name="CharStyle8">w opracowaniu Romana Zrębowicza. „Czas” 1921, nr 255). Prozaiczną parafrazę<text:line-break/>stosował na szeroką skalę Jan Gwalbert Pawlikowski w swym wydaniu </text:span><text:span text:style-name="CharStyle9">Króła-<text:line-break/>-Ducha.</text:span><text:span text:style-name="CharStyle8"><text:s text:c="1"/>Często wyjaśniano w przypisach zawiłości fabuły, tłumaczono motywy</text:span></text:p><text:list text:style-name="L0" text:continue-numbering="true"><text:list-item><text:p text:style-name="P231"><text:span text:style-name="CharStyle8"><text:s text:c="1"/>sens zachowań postaci, formułowano uogólnienia ideowe czy polityczne, suge-<text:line-break/>rowane przez poszczególne zdarzenia i sytuacje, interpretowano występujące w tek-<text:line-break/>ście symbole. Prostowano też błędy rzeczowe popełniane przez autora, sygnalizo-<text:line-break/>wano niekonsekwencje, próbowano wypełnić niedopowiedzenia i niejasności fa-<text:line-break/>bularne. Z reguły tłumaczono wstawki obcojęzyczne. Zenon Przesmycki nie<text:line-break/>zaopatrzył swego pierwszego wydania Norwida (z lat 1911-1914) we wstępy i mo-<text:line-break/>że dlatego w obszernych przypisach omawiał również biograficzne okoliczności<text:line-break/>powstania kolejnych utworów, nie szczędził też ocen o dużym ładunku emocjo-<text:line-break/>nalnym. Pomijał natomiast objaśnienia o charakterze encyklopedycznym. Inaczej<text:line-break/>postępował Pawlikowski: we wstępie do edycji </text:span><text:span text:style-name="CharStyle9">Króla-Ducha</text:span><text:span text:style-name="CharStyle8"><text:s text:c="1"/>(t. 1. Lwów 1925,<text:line-break/>s. XI) podkreślał, że „komentarz ma charakter egzegetyczny”, objaśnienia gene-<text:line-break/>tyczne i estetyczne nie są zamierzone i pojawiają się tylko przygodnie, „w intere-<text:line-break/>sie egzegezy”. Zadaniem komentarza jest zniesienie zapór między dziełem a czy-<text:line-break/>telnikiem, nie zaś analiza krytyczna dzieła. „Nie chcę iść - pisał Pawlikowski -<text:line-break/>śladem owych ciceronów i przewodników, którzy swymi »estetycznymi« obja-<text:line-break/>śnieniami obrzydzają ludziom piękno sztuki czy przyrody” i akcentował, że jego<text:line-break/>ambicją jest właśnie „suchość” komentarza; tylko ona „daje gwarancję niezakłó-<text:line-break/>cenia bezpośredniego stosunku czytelnika z dziełem”.</text:span></text:p></text:list-item></text:list><text:p text:style-name="P100"><text:span text:style-name="CharStyle8">W komentarzach pojawiały się niekiedy także informacje o recepcji utworu:<text:line-break/>Faleński przytaczał obficie urywki naśladowań </text:span><text:span text:style-name="CharStyle9">Trenów,</text:span><text:span text:style-name="CharStyle8"><text:s text:c="1"/>Kleiner - sporadycznie<text:line-break/>odnotowywał oddziaływanie Słowackiego na Sienkiewicza i Wyspiańskiego.<text:line-break/>Henryk Biegeleisen skąpo i niekonsekwentnie dawał właściwe objaśnienia do<text:line-break/>utworów Słowackiego, za to szeroko referował lub przytaczał opinie o nich kry-<text:line-break/>tyków i historyków literatury; podobnie uczynił potem w stosunku do Norwida<text:line-break/>Przesmycki.</text:span></text:p></draw:text-box></draw:frame><draw:frame draw:style-name="fr10" svg:x="4.269cm" svg:y="25.405cm" fo:min-width="12.517cm" fo:min-height="0.325cm" text:anchor-type="paragraph"><draw:text-box><text:p text:style-name="P84"><text:span text:style-name="CharStyle4">2 - Pamiętnik Literacki 2000, z. 4</text:span></text:p></draw:text-box></draw:frame></text:p>
      </text:section>
      <text:section text:style-name="Sect3" text:name="Section3">
        <text:p text:style-name="P245"><draw:frame draw:style-name="fr11" svg:x="4.288cm" svg:y="3.949cm" fo:min-width="0.413cm" fo:min-height="0.411cm" text:anchor-type="paragraph"><draw:text-box><text:p text:style-name="P180"><text:span text:style-name="CharStyle20">18</text:span></text:p></draw:text-box></draw:frame><draw:frame draw:style-name="fr12" svg:x="9.163cm" svg:y="4.032cm" fo:min-width="2.743cm" fo:min-height="0.321cm" text:anchor-type="paragraph"><draw:text-box><text:p text:style-name="P209"><text:span text:style-name="CharStyle20">HENRYK MARKIEWICZ</text:span></text:p></draw:text-box></draw:frame><draw:frame draw:style-name="fr13" svg:x="4.274cm" svg:y="4.763cm" svg:width="12.502cm" svg:height="17.494cm" text:anchor-type="paragraph"><draw:text-box><text:p text:style-name="P97"><text:span text:style-name="CharStyle8">Sprawa komentarza przybrała inny wygląd po ostatniej wojnie. W latach 1949-<text:line-break/>1955 działały tu silnie ograniczenia i nakazy natury politycznej. Wyraźnym ich<text:line-break/>przejawem były np. kwalifikacje klasowe i ideologiczne przy nazwiskach róż-<text:line-break/>nych postaci umieszczone w </text:span><text:span text:style-name="CharStyle9">Objaśnieniach</text:span><text:span text:style-name="CharStyle8"><text:s text:c="1"/>do tomów 5-13 Wydania Narodo-<text:line-break/>wego </text:span><text:span text:style-name="CharStyle9">Dzieł</text:span><text:span text:style-name="CharStyle8"><text:s text:c="1"/>Mickiewicza, podpisanych przez Zofię Ciechanowską i Leona Pło-<text:line-break/>szewskiego, ale formułowanych w myśl postulatów Stefana Żółkiewskiego -<text:line-break/>członka komitetu redakcyjnego (po części ja byłem wykonawcą jako sekretarz<text:line-break/>redakcji); mimo to cenzura narzekała, że są „obiektywistyczne”</text:span><text:span text:style-name="T4">4</text:span><text:span text:style-name="CharStyle8">. W takiej sytu-<text:line-break/>acji zarówno Julian Krzyżanowski jako wydawca </text:span><text:span text:style-name="CharStyle9">Dzieł</text:span><text:span text:style-name="CharStyle8"><text:s text:c="1"/>Słowackiego, jak i Klei-<text:line-break/>ner w drugim wydaniu </text:span><text:span text:style-name="CharStyle9">Dzieł wszystkich</text:span><text:span text:style-name="CharStyle8"><text:s text:c="1"/>Słowackiego - z objaśnień zrezygno-<text:line-break/>wali. Zgodnie z tradycją też bez objaśnień ukazały się powojenne wydania zbio-<text:line-break/>rowe pism Prusa, Orzeszkowej, Sienkiewicza.</text:span></text:p><text:p text:style-name="P174"><text:span text:style-name="CharStyle8">Później, gdy wspomniane naciski polityczne na tym terenie w znacznej części<text:line-break/>zostały już usunięte, nadal nie stosowano komentarzy w wielu wydaniach ściśle<text:line-break/>naukowych, jak choćby </text:span><text:span text:style-name="CharStyle9">Dzieła</text:span><text:span text:style-name="CharStyle8"><text:s text:c="1"/>Wyspiańskiego pod redakcją Leona Płoszewskie-<text:line-break/>go, czy nie ukończone </text:span><text:span text:style-name="CharStyle9">Dzieła wszystkie</text:span><text:span text:style-name="CharStyle8"><text:s text:c="1"/>Mickiewicza. Poprzestawano tu na uwa-<text:line-break/>gach tekstologicznych (Czesław Zgorzelski jako wydawca </text:span><text:span text:style-name="CharStyle9">Wierszy</text:span><text:span text:style-name="CharStyle8"><text:s text:c="1"/>Mickiewicza<text:line-break/>rejestrował również głosy krytyki). Na taką praktykę wpływało po części przeko-<text:line-break/>nanie, że użytkownicy owych wydań nie potrzebują objaśnień typu encyklope-<text:line-break/>dycznego, informacje o genezie literackiej uwzględnia się w uwagach wstępnych,<text:line-break/>a objaśnienia miejsc rzeczywiście trudnych są przeważnie sporne.</text:span></text:p><text:p text:style-name="P76"><text:span text:style-name="CharStyle8">W wielu jednak edycjach, nie tylko o przeznaczeniu dydaktycznym, jak „Bi-<text:line-break/>blioteka Narodowa” czy „Biblioteka Szkolna” Państwowego Instytutu Wydawni-<text:line-break/>czego, objaśnienia pozostały. Tu należą np. ściśle naukowa seria „Biblioteka Pisa-<text:line-break/>rzów Polskich”, edycja </text:span><text:span text:style-name="CharStyle9">Dzieł wszystkich</text:span><text:span text:style-name="CharStyle8"><text:s text:c="1"/>Fredry w opracowaniu Stanisława Pigo-<text:line-break/>nia i </text:span><text:span text:style-name="CharStyle9">Dzieła zebrane</text:span><text:span text:style-name="CharStyle8"><text:s text:c="1"/>Norwida w opracowaniu Juliusza Wiktora Gomulickiego,<text:line-break/>Wydanie Sejmowe Kochanowskiego, a dalej - obficie komentowane edycje teks-<text:line-break/>tów niefikcjonalnych: listów Słowackiego czy Orzeszkowej, dzienników Żerom-<text:line-break/>skiego, Nałkowskiej, Dąbrowskiej. Objaśnieniami zaczęto opatrywać także arcy-<text:line-break/>dzieła prozy powieściowej, jak </text:span><text:span text:style-name="CharStyle9">Lalka, Popioły</text:span><text:span text:style-name="CharStyle8"><text:s text:c="1"/>czy </text:span><text:span text:style-name="CharStyle9">Chłopi.</text:span></text:p><text:p text:style-name="P139"><text:span text:style-name="CharStyle8">W sformułowaniach teoretycznych Konrada Górskiego </text:span><text:span text:style-name="CharStyle9">{Sztuka edytorska.<text:line-break/>Zarys teorii.</text:span><text:span text:style-name="CharStyle8"><text:s text:c="1"/>Warszawa 1956) i Juliana Krzyżanowskiego </text:span><text:span text:style-name="CharStyle9">{Coś niecoś o komenta-<text:line-break/>rzu.</text:span><text:span text:style-name="CharStyle8"><text:s text:c="1"/>„Przegląd Humanistyczny” 1959, nr 2) zakres komentarza - w porównaniu<text:line-break/>z postulatami Bruchnalskiego i Kleinera - uległ uszczupleniu: wyeliminowano zeń<text:line-break/>interpretacje wykraczające poza „sens podstawowej, elementarnej warstwy utwo-<text:line-break/>ru literackiego, którą stanowi zespół wszystkich składających go zdań” (Górski,<text:line-break/></text:span><text:span text:style-name="CharStyle9">op. cit.,</text:span><text:span text:style-name="CharStyle8"><text:s text:c="1"/>s. 202), a wskazania powiązań z innymi tekstami ograniczone zostały do<text:line-break/>celowych aluzji i ostentacyjnych zapożyczeń, których wykrycia przez współczes-<text:line-break/>nego inteligentnego i wykształconego czytelnika autor miał prawo oczekiwać</text:span><text:span text:style-name="T4">5</text:span><text:span text:style-name="CharStyle8">.<text:line-break/>Krótko mówiąc: obaj uczeni przeprowadzili wyraźną linię demarkacyjną między<text:line-break/>objaśnieniami w ścisłym tego słowa znaczeniu a interpretacją sensów ponadpodsta-</text:span></text:p></draw:text-box></draw:frame><draw:frame draw:style-name="fr14" svg:x="4.230cm" svg:y="22.881cm" svg:width="12.580cm" svg:height="0.404cm" text:anchor-type="paragraph"><draw:text-box><text:p text:style-name="P196"><text:span text:style-name="T7">4</text:span><text:span text:style-name="CharStyle12"><text:s text:c="1"/>Zob. J. M. B a t e s, </text:span><text:span text:style-name="CharStyle14">Cenzura w epoce stalinowskiej.</text:span><text:span text:style-name="CharStyle12"><text:s text:c="1"/>„Teksty Drugie” 2000, nr 1/2, s. 103-105.</text:span></text:p></draw:text-box></draw:frame><draw:frame draw:style-name="fr15" svg:x="4.230cm" svg:y="23.287cm" svg:width="12.580cm" svg:height="1.483cm" text:anchor-type="paragraph"><draw:text-box><text:p text:style-name="P126"><text:span text:style-name="T7">5</text:span><text:span text:style-name="CharStyle12"><text:s text:c="1"/>Różnica w tej kwestii między Górskim a Krzyżanowskim była tylko pozorna. Upominając<text:line-break/>się o uwzględnienie „wiadomości historycznoliterackich, zwłaszcza zaś tzw. wpływologicznych”,<text:line-break/></text:span><text:span text:style-name="CharStyle13">Krzyżanowski</text:span><text:span text:style-name="CharStyle12"><text:s text:c="1"/></text:span><text:span text:style-name="CharStyle14">(Coś niecoś o komentarzu.</text:span><text:span text:style-name="CharStyle12"><text:s text:c="1"/>„Przegląd Humanistyczny” 1959, nr 2, s. 12) miał<text:line-break/>na myśli aluzje literackie, których wskazania domagał się również Górski.</text:span></text:p></draw:text-box></draw:frame></text:p>
      </text:section>
      <text:section text:style-name="Sect4" text:name="Section4">
        <text:p text:style-name="P246"><draw:frame draw:style-name="fr16" svg:x="7.548cm" svg:y="4.025cm" fo:min-width="5.962cm" fo:min-height="0.328cm" text:anchor-type="paragraph"><draw:text-box><text:p text:style-name="P203"><text:span text:style-name="CharStyle20">DROGI I MANOWCE KOMENTARZA LITERACKIEGO</text:span></text:p></draw:text-box></draw:frame><draw:frame draw:style-name="fr17" svg:x="16.374cm" svg:y="3.949cm" fo:min-width="0.420cm" fo:min-height="0.416cm" text:anchor-type="paragraph"><draw:text-box><text:p text:style-name="P176"><text:span text:style-name="CharStyle20">19</text:span></text:p></draw:text-box></draw:frame><draw:frame draw:style-name="fr18" svg:x="4.265cm" svg:y="4.763cm" svg:width="12.522cm" svg:height="17.399cm" text:anchor-type="paragraph"><draw:text-box><text:p text:style-name="P151"><text:span text:style-name="CharStyle8">wowych utworu i innymi informacjami wspomagającymi jego zrozumienie. Tyl-<text:line-break/>ko te pierwsze miały pozostać w komentarzu.</text:span></text:p><text:p text:style-name="P173"><text:span text:style-name="CharStyle8">Od razu warto zauważyć, że w jednym punkcie poglądy te domagały się ko-<text:line-break/>rekty: Górski twierdził, że w komentarzu należy rozwiązywać tylko takie aluzje,<text:line-break/>których zrozumienia autor oczekiwał od ogółu czytelników, nie zaś ewentualne<text:line-break/>aluzje osobiste, związane wyłącznie z prywatnym życiem pisarza. Tu należałaby<text:line-break/>np. „kochanka pierwszych dni” u Słowackiego, John Burton u Gałczyńskiego czy<text:line-break/>„Petzold z obliczem jak grabarz” w wierszu Tuwima </text:span><text:span text:style-name="CharStyle9">Dzieciństwo.</text:span><text:span text:style-name="CharStyle8"><text:s text:c="1"/>Poeci takie pry-<text:line-break/>watne aluzje wprowadzali do swych utworów z pewną dezynwolturą w stosunku<text:line-break/>do czytelnika, wiedząc, że ich rozwiązać nie potrafi; w takich wypadkach obja-<text:line-break/>śnienie jednak niewątpliwie ulepsza zrozumienie utworu.</text:span></text:p><text:p text:style-name="P104"><text:span text:style-name="CharStyle8">Opierając się na postulatach Górskiego zadania komentarza tak formułował<text:line-break/>później </text:span><text:span text:style-name="CharStyle9">Słownik terminów literackich</text:span><text:span text:style-name="CharStyle8"><text:s text:c="1"/>(Pod red. J. Sławińskiego. Wyd. 3. Wrocław<text:line-break/>2000, s. 251) piórem Teresy Kostkiewiczowej.</text:span></text:p><text:p text:style-name="P124"><text:span text:style-name="CharStyle6">Komentarze zawierają: 1. wyjaśnienia form językowych, które mogą nastręczać trudno-<text:line-break/>ści w odbiorze (np. archaizmów, regionalizmów, indywidualnych właściwości języka autora);<text:line-break/>2. niezbędne do zrozumienia tekstu informacje rzeczowe o zdarzeniach, postaciach historycz-<text:line-break/>nych, mitologicznych i literackich, nazwach geograficznych oraz realiach z zakresu kultury<text:line-break/>umysłowej i materialnej; 3. rozwiązania znajdujących się w tekście aluzji do zdarzeń i postaci<text:line-break/>historycznych oraz innych utworów literackich [...]; 4. wyjaśnienia miejsc tekstu niezrozumia-<text:line-break/>łych bez znajomości problematyki specjalnej, np. filozoficznej, technicznej itp.; 5. wskazanie<text:line-break/>fragmentów tekstu niezrozumiałych, których komentator wyjaśnić nie potrafi.</text:span></text:p><text:p text:style-name="P205"><text:span text:style-name="CharStyle8">Takie wskazówki zawężające zakres komentarza wynikały z założeń już wcze-<text:line-break/>śniej formułowanych: powinien on zawierać </text:span><text:span text:style-name="CharStyle24">wszystko</text:span><text:span text:style-name="CharStyle8"><text:s text:c="1"/>to, co potrzebne, ale<text:line-break/></text:span><text:span text:style-name="CharStyle24">tylko</text:span><text:span text:style-name="CharStyle8"><text:s text:c="1"/>to, co potrzebne do zrozumienia utworu - w zależności od poziomu zało-<text:line-break/>żonego odbiorcy; ma zadanie „wyłącznie negatywne, usuwania przeszkód, a nie<text:line-break/>konstruktywne” (Pawlikowski, </text:span><text:span text:style-name="CharStyle9">loc. cit.),</text:span><text:span text:style-name="CharStyle8"><text:s text:c="1"/>winien „ułatwiać lekturę”, a nie „wyręczać<text:line-break/>myśli czytelnika” (Kleiner, </text:span><text:span text:style-name="CharStyle9">loc. cit.).</text:span><text:span text:style-name="CharStyle8"><text:s text:c="1"/>Tylko taki komentarz „daje gwarancję nieza-<text:line-break/>kłócenia bezpośredniego stosunku czytelnika z dziełem” (Pawlikowski, </text:span><text:span text:style-name="CharStyle9">loc. cit.).<text:line-break/></text:span><text:span text:style-name="CharStyle8">Z tego też względu objaśnienia przesuwano często na koniec książki</text:span><text:span text:style-name="T4">6</text:span><text:span text:style-name="CharStyle8"><text:s text:c="1"/>lub nawet<text:line-break/>umieszczano w osobnym tomie (tak skonstruowana była komentowana seria „Wiel-<text:line-break/>ka Biblioteka”). Pawlikowski zalecał, by np. tekst </text:span><text:span text:style-name="CharStyle9">Króla-Ducha</text:span><text:span text:style-name="CharStyle8"><text:s text:c="1"/>czytać trzykrot-<text:line-break/>nie - najpierw bez komentarza, dla uzyskania owej bezpośredniości wrażenia,<text:line-break/>potem z komentarzem, wreszcie zaś znowu bez komentarza, który spełniwszy swe<text:line-break/>zadanie staje się niepotrzebny „i tak jak rusztowanie od gotowego budynku wi-<text:line-break/>nien być usunięty” (</text:span><text:span text:style-name="CharStyle9">ed. cit.,</text:span><text:span text:style-name="CharStyle8"><text:s text:c="1"/>t. 2, s. 93).</text:span></text:p><text:p text:style-name="P195"><text:span text:style-name="CharStyle8">Ze służebności komentarza wynikał często powtarzany postulat jego zwięz-<text:line-break/>łości.</text:span></text:p><text:p text:style-name="P96"><text:span text:style-name="CharStyle6">Dopiski mają być jak najkrótsze i najzwięźlejsze. Nie ma w nich miejsca na szersze wy-<text:line-break/>wody i uzasadnienia, chodzi o króciutką, treściwą wskazówkę, nieraz wystarczy gołosłowne<text:line-break/>objaśnienie.</text:span></text:p></draw:text-box></draw:frame><draw:frame draw:style-name="fr19" svg:x="4.253cm" svg:y="22.562cm" svg:width="12.585cm" svg:height="2.217cm" text:anchor-type="paragraph"><draw:text-box><text:p text:style-name="P133"><text:span text:style-name="T7">6</text:span><text:span text:style-name="CharStyle12"><text:s text:c="1"/>Krytykował tę praktykę M. K r i d 1 w recenzji </text:span><text:span text:style-name="CharStyle14">Dzieł wszystkich</text:span><text:span text:style-name="CharStyle12"><text:s text:c="1"/>Słowackiego („Pamiętnik<text:line-break/>Literacki” 1925/26, s. 757). Niesłuszny jest pogląd - pisał - jakoby objaśnienia u dołu stronicy psu-<text:line-break/>ły wrażenie i przerywały czytanie samego utworu. Jeśli są one „pod tekstem, a bez odsyłaczy, lecz<text:line-break/>z powołaniem się na wiersze, wówczas korzysta się z nich w miarę potrzeby i chęci, a odrywa się od<text:line-break/>tekstu tylko na krótką chwilę”. Natomiast jeśli objaśnień trzeba szukać na końcu, utrudnienia i prze-<text:line-break/>rwy w lekturze są większe.</text:span></text:p></draw:text-box></draw:frame></text:p>
      </text:section>
      <text:section text:style-name="Sect5" text:name="Section5">
        <text:p text:style-name="P247"><draw:frame draw:style-name="fr20" svg:x="4.281cm" svg:y="3.949cm" fo:min-width="0.464cm" fo:min-height="0.416cm" text:anchor-type="paragraph"><draw:text-box><text:p text:style-name="P55"><text:span text:style-name="CharStyle20">20</text:span></text:p></draw:text-box></draw:frame><draw:frame draw:style-name="fr21" svg:x="9.209cm" svg:y="4.045cm" fo:min-width="2.750cm" fo:min-height="0.321cm" text:anchor-type="paragraph"><draw:text-box><text:p text:style-name="P111"><text:span text:style-name="CharStyle20">HENRYK MARKIEWICZ</text:span></text:p></draw:text-box></draw:frame><draw:frame draw:style-name="fr22" svg:x="4.237cm" svg:y="4.777cm" svg:width="12.580cm" svg:height="20.070cm" text:anchor-type="paragraph"><draw:text-box><text:list text:style-name="L2"><text:list-item><text:p text:style-name="P211"><text:span text:style-name="CharStyle8"><text:s text:c="1"/>radził Piłat (&lt;</text:span><text:span text:style-name="CharStyle9">op. cit.,</text:span><text:span text:style-name="CharStyle8"><text:s text:c="1"/>s. 111). Również Kleiner (</text:span><text:span text:style-name="CharStyle9">ed. cit.)</text:span><text:span text:style-name="CharStyle8"><text:s text:c="1"/>domagał się, by objaśnie-<text:line-break/>nia były „zwięzłe i jasne”, ale miały one wskazywać źródła, z których korzystano.<text:line-break/>„Komentarz zbytecznie gadatliwy jest równie trudny do strawienia jak komentarz<text:line-break/>pisany na tematy, które do jego zadań nie należą” - ostrzegał Górski </text:span><text:span text:style-name="CharStyle9">{op. cit.,<text:line-break/></text:span><text:span text:style-name="CharStyle8">s. 204); tym bardziej niepożądane są refleksje i skojarzenia dla zrozumienia teks-<text:line-break/>tu niepotrzebne.</text:span></text:p></text:list-item></text:list><text:p text:style-name="P51"><text:span text:style-name="CharStyle8">W wielu komentarzach uwzględniano jednak nadal kwestie wymieniane przez<text:line-break/>Bruchnalskiego i Kleinera, a wyeliminowane przez Górskiego. Juliusz Wiktor<text:line-break/>Gomulicki we wstępie do komentarza umieszczonego w </text:span><text:span text:style-name="CharStyle9">Dziełach zebranych</text:span><text:span text:style-name="CharStyle8"><text:s text:c="1"/>(da-<text:line-break/>lej skrót: DZ) Cypriana Norwida (t. 2. Warszawa 1966, s. 280-281) nawet progra-<text:line-break/>mowo listę ich rozszerzył, stawiając sobie za zadanie także „wyjaśnienie struktury<text:line-break/>oraz dialektyki wewnętrznej poszczególnych utworów albo cyklów poetyckich”,<text:line-break/>„wskazanie i wyjaśnienie powiązań literackich łączących dane teksty z tekstami<text:line-break/>innych utworów” - i to w bardzo szerokim rozumieniu owych powiązań (bodziec,<text:line-break/>opozycja, polemika, poparcie, dopełnienie itd.) - oraz „wskazanie i wyjaśnienie<text:line-break/>powiązań ideowych czy też literackich łączących dany tekst z innymi tekstami Nor-<text:line-break/>wida”, przy czym „powiązania” oznaczają tu zarówno konkordancje słowne,<text:line-break/>jak i występowanie tych samych lub podobnych „idei, pomysłów, uczuć i na-<text:line-break/>strojów”.</text:span></text:p><text:p text:style-name="P112"><text:span text:style-name="CharStyle8">Zarysowała się też nowa tendencja, najwyraźniej sformułowana przez Stani-<text:line-break/>sława Pigonia w rozprawie </text:span><text:span text:style-name="CharStyle9">Spuścizna literacka Aleksandra Fredry</text:span><text:span text:style-name="CharStyle8"><text:s text:c="1"/>(A. Fredro,<text:line-break/></text:span><text:span text:style-name="CharStyle9">Pisma wszystkie.</text:span><text:span text:style-name="CharStyle8"><text:s text:c="1"/>T. 1. Warszawa 1955, s. 441): komentarz miał wskazywać „zwią-<text:line-break/>zek utworów z owoczesną rzeczywistością obyczajową i społeczną, nie pomijając,<text:line-break/>naturalnie, gdzie ona zachodzi, i politycznej”, ich nasycenie „różnymi owocze-<text:line-break/>snymi aktualnościami”, a także - dodajmy - reprezentatywność postaci, zdarzeń<text:line-break/>i sytuacji literackich wobec owej rzeczywistości, realizm świata przedstawionego.</text:span></text:p><text:p text:style-name="P107"><text:span text:style-name="CharStyle9">Novum</text:span><text:span text:style-name="CharStyle8"><text:s text:c="1"/>komentatorskim był też sposób opracowania objaśnień językowych<text:line-break/>w Wydaniu Sejmowym </text:span><text:span text:style-name="CharStyle9">Dzieł wszystkich</text:span><text:span text:style-name="CharStyle8"><text:s text:c="1"/>Kochanowskiego.</text:span></text:p><text:p text:style-name="P207"><text:span text:style-name="CharStyle6">Odpowiadamy [...] na pytanie, co znaczy dany wyraz, dany frazeologizm, dana forma,<text:line-break/>dana struktura składniowa, nie tyle przez wypisanie wyrazu nam współczesnego a bliskoznacz-<text:line-break/>nego, ile przez próbę odpowiedzi na pytania o: 1. częstość lub rzadkość wyrazu, 2. charakter<text:line-break/>jego łączliwości, 3. zgodność lub niezgodność wyrazu, a zwłaszcza jego formy, konstrukcji<text:line-break/>słowotwórczej czy składniowej z normą, 4. stopień zadomowienia, 5. zakres użycia, czyli jego<text:line-break/>referencjalną wartość, 6. związek z tradycją literacką.</text:span></text:p><text:list text:style-name="L2" text:continue-numbering="true"><text:list-item><text:p text:style-name="P47"><text:span text:style-name="CharStyle8"><text:s text:c="1"/>pisali we </text:span><text:span text:style-name="CharStyle9">Wprowadzeniu wydawniczym do edycji: Jan Kochanowski, „Dzieła<text:line-break/>wszystkie”</text:span><text:span text:style-name="CharStyle8"><text:s text:c="1"/>(Wrocław 1983, s. 47) Maria Renata Mayenowa i Jerzy Woronczak.<text:line-break/>Komentarz taki, mający jako zaplecze </text:span><text:span text:style-name="CharStyle9">Słownik polszczyzny XVI wieku,</text:span><text:span text:style-name="CharStyle8"><text:s text:c="1"/>pozwalał<text:line-break/>m.in. stwierdzić, które z wyrażeń i tropów użytych przez poetę były zakorzenione<text:line-break/>w zwyczajach językowych, które zaś stanowiły jego innowację.</text:span></text:p></text:list-item></text:list><text:p text:style-name="P163"><text:span text:style-name="CharStyle8">„Kto wie, czy sporządzenie komentarza naprawdę naukowego nie jest zada-<text:line-break/>niem i trudniejszym, i owocniejszym aniżeli napisanie najświetniejszej nawet roz-<text:line-break/>prawy o danym dziele literackim” - pisał przekornie Julian Krzyżanowski </text:span><text:span text:style-name="CharStyle9">{op.<text:line-break/>cit.,</text:span><text:span text:style-name="CharStyle8"><text:s text:c="1"/>s. 17). Nie rozstrzygając tego dylematu, zgodzić się jednak trzeba, że komen-<text:line-break/>tarz taki stawia niekiedy swego autora przed pytaniami niezwykle skomplikowa-<text:line-break/>nymi, na które odpowiedź wymaga wysokich i wielostronnych sprawności ba-<text:line-break/>dawczych. Ogromny podziw budzą i oczytanie, i pamięć Kleinera, gdy rejestruje<text:line-break/>on aluzje i reminiscencje literackie w </text:span><text:span text:style-name="CharStyle9">Beniowskim,</text:span><text:span text:style-name="CharStyle8"><text:s text:c="1"/>cierpliwie i skrzętnie zdoby-</text:span></text:p></draw:text-box></draw:frame></text:p>
      </text:section>
      <text:section text:style-name="Sect6" text:name="Section6">
        <text:p text:style-name="P248"><draw:frame draw:style-name="fr23" svg:x="4.209cm" svg:y="3.949cm" svg:width="12.637cm" svg:height="0.372cm" text:anchor-type="paragraph"><draw:text-box><text:p text:style-name="P212"><text:span text:style-name="CharStyle20">DROGI I MANOWCE KOMENTARZA LITERACKIEGO<text:tab/>21</text:span></text:p></draw:text-box></draw:frame><draw:frame draw:style-name="fr24" svg:x="4.253cm" svg:y="4.821cm" svg:width="12.548cm" svg:height="19.950cm" text:anchor-type="paragraph"><draw:text-box><text:p text:style-name="P136"><text:span text:style-name="CharStyle8">wana wiedza Pigonia o kulturze i obyczajowości staropolskiej, umożliwiająca mu<text:line-break/>objaśnienie tylu realiów </text:span><text:span text:style-name="CharStyle9">Pana Tadeusza</text:span><text:span text:style-name="CharStyle8"><text:s text:c="1"/>i komedii Fredry, egzegetyczna bystrość<text:line-break/>i pomysłowość Juliusza Wiktora Gomulickiego wobec zawiłości znaczeniowych<text:line-break/>w poezji Norwida. Listę nazwisk można by tu znacznie wydłużyć: od wspomnia-<text:line-break/>nych już pionierskich prac Węclewskiego do osiągnięć Józefa Bachorza jako wy-<text:line-break/>dawcy </text:span><text:span text:style-name="CharStyle9">Lalki</text:span><text:span text:style-name="CharStyle8"><text:s text:c="1"/>czy Włodzimierza Boleckiego - komentatora „opowieści biograficz-<text:line-break/>nych” Berenta.</text:span></text:p><text:p text:style-name="P140"><text:span text:style-name="CharStyle8">Jak najmocniej chciałbym te wyrazy podziwu uwydatnić, by dalszy ciąg tego<text:line-break/>artykułu nie był fałszywie zrozumiany jako popis uszczypliwego, a jałowego „bes-<text:line-break/>serwisserstwa”. Jeśli mowa tu będzie o omyłkach czy niepowodzeniach znakomi-<text:line-break/>tych skądinąd badaczy, to dlatego, że na takich właśnie przykładach najlepiej można<text:line-break/>pokazać zarówno niebezpieczeństwa i trudności występujące w tej dziedzinie, jak<text:line-break/>i wciąż kłopotliwe kwestie sporne.</text:span></text:p><text:p text:style-name="P171"><text:span text:style-name="CharStyle8">Zacznijmy od ewidentnych błędów i omyłek w objaśnieniach językowych i rze-<text:line-break/>czowych. Nieraz już je komentatorom wypominano (m.in. Julian Krzyżanowski,<text:line-break/></text:span><text:span text:style-name="CharStyle9">Spacerkiem po oślej łączce. Szkice z dziejów naszej kultury literackiej.</text:span><text:span text:style-name="CharStyle8"><text:s text:c="1"/>„Silva Re-<text:line-break/>rum” 1981. - Edward Pieścikowski, </text:span><text:span text:style-name="CharStyle9">Pułapki na komentatorów.</text:span><text:span text:style-name="CharStyle8"><text:s text:c="1"/>„Studia Poloni-<text:line-break/>styczne” t. 18/19 (1990/91). -Janusz Tazbir, </text:span><text:span text:style-name="CharStyle9">Edytorskie potknięcia.</text:span><text:span text:style-name="CharStyle8"><text:s text:c="1"/>Gdańsk 1997.<text:line-break/>- Jan Gondowicz, </text:span><text:span text:style-name="CharStyle9">Nikt nic nie wie.</text:span><text:span text:style-name="CharStyle8"><text:s text:c="1"/>„Nowe Książki” 2000, nr 5). Zdarzają się<text:line-break/>w ich pracach błędy elementarne, wynikłe z pośpiechu, nieuwagi, roztargnienia.<text:line-break/>Klasycznym przykładem jest „cząber” z </text:span><text:span text:style-name="CharStyle9">Grobu Agamemnona,</text:span><text:span text:style-name="CharStyle8"><text:s text:c="1"/>objaśniony w syg-<text:line-break/>nowanych przez Bronisława Gubrynowicza </text:span><text:span text:style-name="CharStyle9">Dziełach</text:span><text:span text:style-name="CharStyle8"><text:s text:c="1"/>Słowackiego (Lwów 1909)<text:line-break/>jako oboczność wyrazu „comber - pieczeń sarnia lub cielęca”. Bezpośrednim wi-<text:line-break/>nowajcą był tu jakiś pomocnik edytora, który nie zaglądając do tekstu, tak ten<text:line-break/>wyraz objaśnił. Dodajmy, że Gubrynowicz po ujawnieniu błędu wstrzymał roz-<text:line-break/>przedaż tego tomu i postarał się o przedrukowanie odpowiedniej stronicy pozo-<text:line-break/>stałych na składzie egzemplarzy. Kleiner, poprawiając błędy komentarza w recen-<text:line-break/>zji tej edycji, umieszczonej w „Pamiętniku Literackim” z r. 1910, o gafie owej<text:line-break/>taktownie nie wspomniał. Ale nie zauważył też innych jaskrawych pomyłek Gu-<text:line-break/>brynowicza: w jego objaśnieniach Hegel otrzymał imię Jan, Robespierre - Franci-<text:line-break/>szek, poeta Osiński - imię Alojzy; „bonza” to „kapłan indyjski”; „króciczki” to<text:line-break/>„armatki”;,.</text:span><text:span text:style-name="CharStyle9">frutti di mare</text:span><text:span text:style-name="T19">,</text:span><text:span text:style-name="CharStyle9">’</text:span><text:span text:style-name="T19">&gt;</text:span><text:span text:style-name="CharStyle8"><text:s text:c="1"/>to „pospolite drobne rybki”... Sam Kleiner w uwadze<text:line-break/>do rozdziału V </text:span><text:span text:style-name="CharStyle9">Anhellego,</text:span><text:span text:style-name="CharStyle8"><text:s text:c="1"/>w którym duch bohatera odchodzi na południe, tj. w stro-<text:line-break/>nę Polski, poprawiając autora notuje, że „ścisłość kazałaby tu mówić o południo-<text:line-break/>wym wschodzie” (DW, t. 3, s. 77), choć przecież Polska leży na południowy za-<text:line-break/>chód od Sybiru. Stanisław Cywiński, komentując gawędę </text:span><text:span text:style-name="CharStyle9">Urodzony Jan Dęboróg<text:line-break/></text:span><text:span text:style-name="CharStyle8">Władysława Syrokomli </text:span><text:span text:style-name="CharStyle9">{Wybórpoezji.</text:span><text:span text:style-name="CharStyle8"><text:s text:c="1"/>T. 1. Wilno 1923, s. 77), wyrażenie „bardy<text:line-break/>kaledońskie” łączył z greckim Kalidonem, gdy oczywiście chodzi tu o Szkocję<text:line-break/>(Kaledonię) jako ojczyznę Osjana. Michał Głowiński w objaśnieniach do </text:span><text:span text:style-name="CharStyle9">Ozimi-<text:line-break/>ny</text:span><text:span text:style-name="CharStyle8"><text:s text:c="1"/>(Kraków 1974, s. 28. BN 1213) traktuje słowa „Sędziami będziem wtedy my”<text:line-break/>jako cytat z </text:span><text:span text:style-name="CharStyle9">Międzynarodówki</text:span><text:span text:style-name="CharStyle8">, choć pochodzą one z </text:span><text:span text:style-name="CharStyle9">Czerwonego sztandaru</text:span><text:span text:style-name="CharStyle8"><text:s text:c="1"/>Bole-<text:line-break/>sława Czerwieńskiego. Hanna Kirchner (Z. Nałkowska, </text:span><text:span text:style-name="CharStyle9">Dzienniki.</text:span><text:span text:style-name="CharStyle8"><text:s text:c="1"/>T. 5. Warsza-<text:line-break/>wa 1996, s. 287) przypisuje </text:span><text:span text:style-name="CharStyle9">Wstęp do fdozofii</text:span><text:span text:style-name="CharStyle8"><text:s text:c="1"/>teologowi Johannowi Friedrichowi<text:line-break/>Wilhelmowi Jerusalemowi (1709-1789), podczas gdy autorem był znacznie póź-<text:line-break/>niejszy Wilhelm Jerusalem (1854-1923).</text:span></text:p><text:p text:style-name="P135"><text:span text:style-name="CharStyle9">Si meam parvitatem cum magnis comparare licet</text:span><text:span text:style-name="CharStyle8"><text:s text:c="1"/>- i ja nie uniknąłem takich<text:line-break/>zaćmień uwagi w praktyce edytorskiej. Wydając </text:span><text:span text:style-name="CharStyle9">Pisma</text:span><text:span text:style-name="CharStyle8"><text:s text:c="1"/>Boya-Żeleńskiego, w ob-</text:span></text:p></draw:text-box></draw:frame></text:p>
      </text:section>
      <text:section text:style-name="Sect7" text:name="Section7">
        <text:p text:style-name="P249"><draw:frame draw:style-name="fr25" svg:x="4.210cm" svg:y="3.949cm" svg:width="12.629cm" svg:height="0.372cm" text:anchor-type="paragraph"><draw:text-box><text:p text:style-name="P219"><text:span text:style-name="CharStyle20">22<text:tab/>HENRYK<text:tab/>MARKIEWICZ</text:span></text:p></draw:text-box></draw:frame><draw:frame draw:style-name="fr26" svg:x="4.256cm" svg:y="4.821cm" svg:width="12.541cm" svg:height="19.874cm" text:anchor-type="paragraph"><draw:text-box><text:p text:style-name="P81"><text:span text:style-name="CharStyle8">jaśnieniach do </text:span><text:span text:style-name="CharStyle9">Ludzi żywych</text:span><text:span text:style-name="CharStyle8"><text:s text:c="1"/>napisałem, że Vigeland to rzeźbiarz szwedzki, a co<text:line-break/>gorsza - dodałem do komentarza Jana Kotta przy </text:span><text:span text:style-name="CharStyle9">Słówkach</text:span><text:span text:style-name="CharStyle8">, że dwuwiersz „Kaś-<text:line-break/>ka, jagze bendzie / względem tego, co i owszem” to cytat z </text:span><text:span text:style-name="CharStyle9">Wesela.</text:span><text:span text:style-name="CharStyle8"><text:s text:c="1"/>Do dziś się<text:line-break/>tego wstydzę.</text:span></text:p><text:p text:style-name="P217"><text:span text:style-name="CharStyle8">Pułapką dla edytorów bywają także zwroty obcojęzyczne. Wiktor Hahn słowa<text:line-break/>Nieznajomego w </text:span><text:span text:style-name="CharStyle9">Horsztyńskim</text:span><text:span text:style-name="CharStyle8">: „Jasiński rozesłał barabańszczyków na wszyst-<text:line-break/>kie ulice i rozkazał, aby skoro uderzy godzina, wszyscy zaczęli bębnić” - obja-<text:line-break/>śniał tak: „barabanszczyk: od wyrazu barabański, bałabański, bałabancki - junak,<text:line-break/>zuchowaty, tęgi, dziarski” (J. Słowacki, </text:span><text:span text:style-name="CharStyle9">Dzieła.</text:span><text:span text:style-name="CharStyle8"><text:s text:c="1"/>T. 7. Lwów 1909, s. 463), choć<text:line-break/>oczywiście chodzi tu o 'dobosza’, co w każdym słowniku języka rosyjskiego można<text:line-break/>wyczytać. (Jest tu takich mylnych tłumaczeń więcej.) Józef Kallenbach, komentu-<text:line-break/>jąc III część </text:span><text:span text:style-name="CharStyle9">Dziadów</text:span><text:span text:style-name="CharStyle8"><text:s text:c="1"/>(Kraków 1929, s. 170) tłumaczył zwrot „</text:span><text:span text:style-name="CharStyle9">voir donner la<text:line-break/>ąuestion”,</text:span><text:span text:style-name="CharStyle8"><text:s text:c="1"/>jako „rozpatrywać sprawę”, zamiast - 'przyglądać się torturom’. Rim-<text:line-break/>baudowskie </text:span><text:span text:style-name="CharStyle9">„dereglement</text:span><text:span text:style-name="CharStyle8"><text:s text:c="1"/>wszystkich zmysłów”, a więc ich 'rozregulowanie,<text:line-break/>wyprowadzenie ze stanu równowagi’, do którego odwołuje się Aleksander Wat,<text:line-break/>objaśnione zostało w </text:span><text:span text:style-name="CharStyle9">Poezjach zebranych</text:span><text:span text:style-name="CharStyle8"><text:s text:c="1"/>(oprać. Anna Micińska i Jan Zieliński.<text:line-break/>Kraków 1992, s. 557) jako „przeciwstawianie się ustalonym regułom”.</text:span></text:p><text:p text:style-name="P122"><text:span text:style-name="CharStyle8">Od błędów elementarnych lub łatwych do uniknięcia odróżnić trzeba błędy<text:line-break/>w objaśnieniach miejsc rzeczywiście trudnych. Co innego przecież np. owe „bar-<text:line-break/>dy kaledońskie”, co innego „Popjan” w </text:span><text:span text:style-name="CharStyle9">Rozmowie dworzanina z mnichem</text:span><text:span text:style-name="CharStyle8"><text:s text:c="1"/>Marci-<text:line-break/>na Kromera, skomentowany przez Jana Łosia (w wyd. z r. 1915), jako „chyba<text:line-break/>Popajan, nie człowiek, ale miejscowość w południowej Kolumbii”. Tymczasem -<text:line-break/>jak wyjaśnia Krzyżanowski </text:span><text:span text:style-name="CharStyle9">{Spacerkiem po oślej łączce) -</text:span><text:span text:style-name="CharStyle8"><text:s text:c="1"/>chodziło o mitycznego<text:line-break/>władcę chrześcijańskiego, który miał panować w jakiejś egzotycznej krainie, zwa-<text:line-break/>nego </text:span><text:span text:style-name="CharStyle9">,fresbiter Johannes"</text:span><text:span text:style-name="CharStyle8">, co na język polski tłumaczono jako „Pop Jan”. Tenże<text:line-break/>sam Krzyżanowski (Z</text:span><text:span text:style-name="CharStyle9">problemów wersyfikacji i komentarza do „Krótkiej rozpra-<text:line-break/>wy" Reja.</text:span><text:span text:style-name="CharStyle8"><text:s text:c="1"/>„Odrodzenie w Polsce” t. 4 (1956), s. 78), polemizując z komentarzem<text:line-break/>Konrada Górskiego i Witolda Taszyckiego do </text:span><text:span text:style-name="CharStyle9">Krótkiej rozprawy</text:span><text:span text:style-name="CharStyle8">, twierdził, że<text:line-break/>w przytoczonym tam przysłowiu: „Rad bywa smard, gdzie rajtarka”, „smard” -<text:line-break/>znaczy 'smród’, a „rajtarka” to 'rozstrój narządów trawiennych’, w końcu jednak<text:line-break/>przyznać musiał rację wymienionym filologom, że „rajtarka” to 'rozbój ’, a „smard”<text:line-break/>- 'nicpoń’. Nasuwa się tu jednak pytanie, czy i to objaśnienie jest trafne, skoro<text:line-break/>przysłowie umieścił Rej w rozdziałku </text:span><text:span text:style-name="CharStyle9">Szaty</text:span><text:span text:style-name="CharStyle8">, a „rajtarka” oznaczała - jak sami ko-<text:line-break/>mentatorzy przyznają - również 'kurtkę do konnej jazdy’. I w </text:span><text:span text:style-name="CharStyle9">Krótkiej rozprawie,<text:line-break/></text:span><text:span text:style-name="CharStyle8">i w wielu innych utworach literatury staropolskiej takich miejsc rzeczywiście trud-<text:line-break/>nych do objaśnienia jest znacznie więcej, zwłaszcza gdy chodzi o jakieś dziedziny<text:line-break/>rzeczywistości odległe od zainteresowań i kompetencji filologów. Toteż słusznie<text:line-break/>postąpili Kazimierz Budzyk i Anna Obrębska-Jabłońska powierzając komentarz<text:line-break/>prawniczy do edycji </text:span><text:span text:style-name="CharStyle9">Worka Judaszowego</text:span><text:span text:style-name="CharStyle8"><text:s text:c="1"/>Klonowica specjaliście prawnikowi, Zbi-<text:line-break/>gniewowi Zdrójkowskiemu.</text:span></text:p><text:p text:style-name="P170"><text:span text:style-name="CharStyle8">Trudności takie pojawiają się i w literaturze nowszej; ich przykładem, żartob-<text:line-break/>liwie uwiecznionym przez Konstantego Ildefonsa Gałczyńskiego </text:span><text:span text:style-name="CharStyle9">{Ofiara świe-<text:line-break/>rzopa,</text:span><text:span text:style-name="CharStyle8"><text:s text:c="1"/>1934) jest „świerzop” z </text:span><text:span text:style-name="CharStyle9">Pana Tadeusza</text:span><text:span text:style-name="CharStyle8">:</text:span></text:p><text:p text:style-name="P57"><text:span text:style-name="CharStyle6">Bo gdy spytałem Kridla, co to takiego świerzop,</text:span></text:p><text:p text:style-name="P168"><text:span text:style-name="CharStyle6">Kridl odpowiedział: - Hm, może to jaki przyrząd?</text:span></text:p><text:p text:style-name="P118"><text:span text:style-name="CharStyle6">Potem pytałem Pigonia,<text:line-break/>a Pigoń podniósł ramiona.</text:span></text:p></draw:text-box></draw:frame></text:p>
      </text:section>
      <text:section text:style-name="Sect8" text:name="Section8">
        <text:p text:style-name="P250"><draw:frame draw:style-name="fr27" svg:x="4.210cm" svg:y="3.949cm" svg:width="12.629cm" svg:height="0.360cm" text:anchor-type="paragraph"><draw:text-box><text:p text:style-name="P221"><text:span text:style-name="CharStyle20">DROGI I MANOWCE KOMENTARZA LITERACKIEGO<text:tab/>23</text:span></text:p></draw:text-box></draw:frame><draw:frame draw:style-name="fr28" svg:x="4.256cm" svg:y="4.821cm" svg:width="12.541cm" svg:height="19.925cm" text:anchor-type="paragraph"><draw:text-box><text:p text:style-name="P141"><text:span text:style-name="CharStyle8">Obok „świerzopa” można wymienić jeszcze i „dzięcielinę”, i - jak się nie-<text:line-break/>dawno okazało - także „chołodziec litewski”.</text:span></text:p><text:p text:style-name="P121"><text:span text:style-name="CharStyle8">W </text:span><text:span text:style-name="CharStyle9">Popiołach</text:span><text:span text:style-name="CharStyle8"><text:s text:c="1"/>Żeromskiego Rafał Olbromski zapytany na lekcji logiki i meta-<text:line-break/>fizyki: „</text:span><text:span text:style-name="CharStyle9">Utrum Bucephalus [...] habuit rationem sufficientem</text:span><text:span text:style-name="CharStyle8">?” - „zaskoczony<text:line-break/>znienacka [...], zaczął wywodzić niestworzony sylogizm, i dowiódł wreszcie, że<text:line-break/>koń Aleksandra był obdarzony rozumem”, co wywołało powszechny śmiech. Ko-<text:line-break/>mentator (Aleksander Achmatowicz) tłumaczy owo pytanie słowami: „Czy Buce-<text:line-break/>fał był rozumny?” </text:span><text:span text:style-name="CharStyle9">{Popioły.</text:span><text:span text:style-name="CharStyle8"><text:s text:c="1"/>T. 1. Wrocław 1996, s. 309. BN I 289), przez co cały<text:line-break/>komizm wywodu Rafała i reakcja jego kolegów stają się niezrozumiałe. Tymcza-<text:line-break/>sem „</text:span><text:span text:style-name="CharStyle9">ratio sufficiens</text:span><text:span text:style-name="CharStyle8">” to nie „wystarczający rozum”, lecz 'racja dostateczna’, ter-<text:line-break/>min używany często w filozofii XVII i XVIII wieku w znaczeniu: 'wystarczająca<text:line-break/>przyczyna istnienia jakiegoś przedmiotu’.</text:span></text:p><text:p text:style-name="P197"><text:span text:style-name="CharStyle8">W opracowaniu </text:span><text:span text:style-name="CharStyle9">Pożegnania jesieni</text:span><text:span text:style-name="CharStyle8"><text:s text:c="1"/>Witkacego (Kraków 1997, s. 461) sporzą-<text:line-break/>dzonym przez Włodzimierza Boleckiego wyrażenie „tromboza organów mowy”<text:line-break/>zostało objaśnione: „prawdopodobnie neologizm Witkacego (od »tromba«), bę-<text:line-break/>dący odpowiednikiem choroby przerostu tkanki i narządów, zwanej </text:span><text:span text:style-name="CharStyle9">»elephantia-<text:line-break/>sis«</text:span><text:span text:style-name="CharStyle8">”. Skądże znowu! „Tromboza” (od greckiego </text:span><text:span text:style-name="CharStyle9">„thrombos'’’’</text:span><text:span text:style-name="CharStyle8"><text:s text:c="1"/>'skrzep’) to nazwa<text:line-break/>schorzenia w polskiej terminologii medycznej znanego jako 'zakrzepica’ (reakcja<text:line-break/>zapalna ścianki naczyniowej na rozrastanie się zakrzepu).</text:span></text:p><text:p text:style-name="P50"><text:span text:style-name="CharStyle8">Jak widać, komentatorzy, którym udaje się rozwiązać zagadki nawet trudne,<text:line-break/>potykają się czasem w miejscach stosunkowo łatwych. Teresa Wróblewska, która<text:line-break/>tak dociekliwie objaśniła najrozmaitsze erudycyjne i pseudoerudycyjne popisy<text:line-break/>Tadeusza Micińskiego w jego </text:span><text:span text:style-name="CharStyle9">Utworach dramatycznych</text:span><text:span text:style-name="CharStyle8"><text:s text:c="1"/>(t. 1—4. Kraków 1980—<text:line-break/>1996) zapewnia czytelników, że „św. Katarzyna z nadreńskiego miasta Emme-<text:line-break/>rich nie istniała” (t. 3, s. 465), ale nie wie, jak widać, o istnieniu św. Katarzyny<text:line-break/>o nazwisku Emmerich, słynnej stygmatyczki; do apostrofy „Wasilissa Priekra-<text:line-break/>snaja” (t. 4, s. 63) dodaje przypis: „»Bazilissa Przepiękna«, aluzja do własnego<text:line-break/>dramatu Micińskiego z dziejów Bizancjum” (s. 187) - nietrafnie, bo „przepięk-<text:line-break/>na Wasylisa” to znana postać z rosyjskiej bajki magicznej (był nawet radziecki<text:line-break/>film pod tym tytułem). Zabawne nieporozumienie powstało w związku z litera-<text:line-break/>mi „B.O.P.”, które ma na czole wypalone Wańka Kain, jedna z postaci </text:span><text:span text:style-name="CharStyle9">Termopił<text:line-break/>polskich</text:span><text:span text:style-name="CharStyle8">: komentatorka przypuszczała, że są to inicjały odnoszące się do rosyj-<text:line-break/>skich polityków z otoczenia Katarzyny II, których nazwiska zaczynały się na te<text:line-break/>litery (t. 3, s. 450-451). Trop całkowicie mylny - litery „B.O.P.” czytać należy<text:line-break/>jako napisane cyrylicą i wtedy tworzą one wyraz </text:span><text:span text:style-name="CharStyle9">„wor”</text:span><text:span text:style-name="CharStyle8"><text:s text:c="1"/>'przestępca’; literami<text:line-break/>tymi piętnowano właśnie w Rosji przestępców (o czym wspomina m.in. Sło-<text:line-break/>wacki w </text:span><text:span text:style-name="CharStyle9">Kordianie</text:span><text:span text:style-name="CharStyle8">).</text:span></text:p><text:p text:style-name="P165"><text:span text:style-name="CharStyle8">Swoistym błędem komentatorów jest również pozostawienie bez poprawki<text:line-break/>nieścisłości rzeczowych zawinionych przez autora, zwłaszcza w tekstach nie-<text:line-break/>fikcjonalnych. Wydając </text:span><text:span text:style-name="CharStyle9">Listy</text:span><text:span text:style-name="CharStyle8"><text:s text:c="1"/>Marii Kossak-Jasnorzewskiej (Kraków 1998) Ka-<text:line-break/>zimierz Olszański bez wyjaśnień pozostawił podwójną omyłkę poetki, gdy ta<text:line-break/>wspomina (s. 776), że Romain Rolland, który przed wojną w czasie pobytu w Pol-<text:line-break/>sce flirtował z Ireną Krzywicką i Magdaleną Samozwaniec, a podkochiwał się<text:line-break/>w niej samej, zginął w niemieckim obozie koncentracyjnym. Autorem tym nie<text:line-break/>był Rolland, lecz Jules Romains (piszą o tym w swych wspomnieniach i Mag-<text:line-break/>dalena Samozwaniec, i Krzywicka). Ani jeden, ani drugi nie był więziony przez<text:line-break/>Niemców.</text:span></text:p></draw:text-box></draw:frame></text:p>
      </text:section>
      <text:section text:style-name="Sect9" text:name="Section9">
        <text:p text:style-name="P251"><draw:frame draw:style-name="fr29" svg:x="4.304cm" svg:y="3.949cm" fo:min-width="0.464cm" fo:min-height="0.409cm" text:anchor-type="paragraph"><draw:text-box><text:p text:style-name="P114"><text:span text:style-name="CharStyle20">24</text:span></text:p></draw:text-box></draw:frame><draw:frame draw:style-name="fr30" svg:x="9.211cm" svg:y="4.025cm" fo:min-width="2.743cm" fo:min-height="0.321cm" text:anchor-type="paragraph"><draw:text-box><text:p text:style-name="P146"><text:span text:style-name="CharStyle20">HENRYK MARKIEWICZ</text:span></text:p></draw:text-box></draw:frame><draw:frame draw:style-name="fr31" svg:x="4.258cm" svg:y="4.763cm" svg:width="12.534cm" svg:height="20.034cm" text:anchor-type="paragraph"><draw:text-box><text:p text:style-name="P80"><text:span text:style-name="CharStyle8">W liście do Józefa Wittlina umieszczonym w wybranych </text:span><text:span text:style-name="CharStyle9">Listach</text:span><text:span text:style-name="CharStyle8"><text:s text:c="1"/>Jerzego Stem-<text:line-break/>powskiego (Warszawa 1999, s. 187) w opracowaniu Marka Zagańczyka autor pi-<text:line-break/>sze, że przebywając kiedyś w Paryżu miał wrażenie, iż nie potrafi go opuścić i po-<text:line-break/>zostanie tam na zawsze, Jak Antoni Potocki i Karol Brzozowski” (s. 187). Ko-<text:line-break/>mentator nie dostrzegł, że Stempowski aż trzykrotnie w jednym zdaniu się pomylił:<text:line-break/>Potocki tuż przed wybuchem drugiej wojny światowej wrócił po blisko 40 latach<text:line-break/>pobytu w Paryżu do Warszawy i tu zmarł 5 X 1939. A Karol Brzozowski był w Pa-<text:line-break/>ryżu tylko krótko w r. 1856; Stempowski miał na myśli najpewniej jego syna,<text:line-break/>także poetę, Wincentego Korab-Brzozowskiego, który około r. 1904 wyjechał do<text:line-break/>Paryża i przebywał na przemian we Francji i w Syrii. Ale i tu Stempowski rozmi-<text:line-break/>nął się z faktami. Około r. 1935 Wincenty Brzozowski także wrócił do kraju i zmarł<text:line-break/>w Warszawie w kwietniu 1941...</text:span></text:p><text:p text:style-name="P193"><text:span text:style-name="CharStyle8">Ale dajmy pokój błędom. Inna częsta usterka to pomijanie miejsc wymagają-<text:line-break/>cych wytłumaczenia przy określonym poziomie komentarza. Wacław Kubacki wy-<text:line-break/>dając </text:span><text:span text:style-name="CharStyle9">Balladyną</text:span><text:span text:style-name="CharStyle8"><text:s text:c="1"/>(Wrocław 1955) na pewno bez większego wysiłku potrafiłby ob-<text:line-break/>jaśnić, co to znaczy „pan czterowieżowy”, „dwóch Magów i Scyta”, „kosa” (jako<text:line-break/>'warkocz’), „sycowa”, „bachury”, „dzierżba”, „szołdry”, „trzaska”, jakie jest po-<text:line-break/>chodzenie frazy „Witaj więc, witaj, miły hospodynie”, a jednak objaśnień tych nie<text:line-break/>umieścił.</text:span></text:p><text:p text:style-name="P167"><text:span text:style-name="CharStyle8">To samo można zapewne powtórzyć o kilkuosobowym zespole, który opieko-<text:line-break/>wał się wydaniem tomu korespondencji Czesława Miłosza z pisarzami, pt. </text:span><text:span text:style-name="CharStyle9">Zaraz<text:line-break/>po wojnie</text:span><text:span text:style-name="CharStyle8"><text:s text:c="1"/>(Kraków 1998), gdzie w komentarzu są np. Siemiradzki, Wierzyński<text:line-break/>czy Artur Rubinstein, ale zabrakło już Mariana Pirożyńskiego, Floriana Sobie-<text:line-break/>niowskiego czy Jana Nepomucena Millera - nazwisk trochę mniej znanych, ale<text:line-break/>przecież łatwych do objaśnienia. Kiedy indziej trudno powiedzieć, co jest powo-<text:line-break/>dem luki - przeoczenie, niekonsekwencja, niewiedza czy przekonanie, że dany<text:line-break/>szczegół nie zasługuje na skomentowanie. Oto kilka przykładów: Julian Krzyża-<text:line-break/>nowski jako wydawca </text:span><text:span text:style-name="CharStyle9">Poezji wybranych</text:span><text:span text:style-name="CharStyle8"><text:s text:c="1"/>Kazimierza Tetmajera (Wrocław 1968.<text:line-break/>BN I 123) bez wszelkich objaśnień pozostawił w wierszu </text:span><text:span text:style-name="CharStyle9">O Janosikowym turnie-<text:line-break/>ju</text:span><text:span text:style-name="CharStyle8"><text:s text:c="1"/>nazwiska różnych węgierskich magnatów; czytelnik więc nie wie, czy poeta<text:line-break/>dowolnie żongluje tu tymi nazwiskami, czy też wprowadza autentyczne postacie<text:line-break/>współczesne historycznemu Janosikowi.</text:span></text:p><text:p text:style-name="P99"><text:span text:style-name="CharStyle8">W </text:span><text:span text:style-name="CharStyle9">Wyborze poezji</text:span><text:span text:style-name="CharStyle8"><text:s text:c="1"/>Konstantego Ildefonsa Gałczyńskiego opracowanym przez<text:line-break/>Martę Wykę (Wrocław 1969, s. 147. BN I 189) zabrakło objaśnienia do zwrotki:<text:line-break/>„i ona, Ona, wciąż jak panna, / jak ten najlepszy owoc w sadzie, / jak ta Natalia -<text:line-break/>Aleksandra, / lecz ta Natalia, co nie zdradzi”. Objaśnienie przecież nietrudne: cho-<text:line-break/>dzi tu o przeciwstawienie żony poety, Natalii, i żony Puszkina - Natalii Goncza-<text:line-break/>rowej.</text:span></text:p><text:p text:style-name="P53"><text:span text:style-name="CharStyle8">W </text:span><text:span text:style-name="CharStyle9">Traktacie poetyckim</text:span><text:span text:style-name="CharStyle8"><text:s text:c="1"/>Czesława Miłosza znajduje się taki fragment:</text:span></text:p><text:p text:style-name="P194"><text:span text:style-name="CharStyle6">Mała uliczka jest w małym Krakowie.</text:span></text:p><text:p text:style-name="P56"><text:span text:style-name="CharStyle6">Dwóch kiedyś chłopców tam obok mieszkało.</text:span></text:p><text:p text:style-name="P198"><text:span text:style-name="CharStyle6">Jeżeli jeden szedł z gimnazjum Anny,</text:span></text:p><text:p text:style-name="P223"><text:span text:style-name="CharStyle6">Widział drugiego, jak bawił się w piasku.</text:span></text:p><text:p text:style-name="P201"><text:span text:style-name="CharStyle6">Różny im dany los i różna sława.</text:span></text:p><text:p text:style-name="P116"><text:span text:style-name="CharStyle8">Czytelnik </text:span><text:span text:style-name="CharStyle9">Traktatu</text:span><text:span text:style-name="CharStyle8"><text:s text:c="1"/>w opracowaniu Aleksandra Fiuta (Kraków 1996) może się<text:line-break/>domyślić z dalszego ciągu utworu, że chodzi tu o Conrada i Wyspiańskiego, po-<text:line-break/>skąpiono jednak informacji, że to </text:span><text:span text:style-name="CharStyle9">licentia poetica</text:span><text:span text:style-name="CharStyle8"><text:s text:c="1"/>Miłosza ulokowała obu chłop-</text:span></text:p></draw:text-box></draw:frame></text:p>
      </text:section>
      <text:section text:style-name="Sect10" text:name="Section10">
        <text:p text:style-name="P252"><draw:frame draw:style-name="fr32" svg:x="7.586cm" svg:y="4.032cm" fo:min-width="5.969cm" fo:min-height="0.321cm" text:anchor-type="paragraph"><draw:text-box><text:p text:style-name="P137"><text:span text:style-name="CharStyle20">DROGI I MANOWCE KOMENTARZA LITERACKIEGO</text:span></text:p></draw:text-box></draw:frame><draw:frame draw:style-name="fr33" svg:x="16.369cm" svg:y="3.949cm" fo:min-width="0.452cm" fo:min-height="0.416cm" text:anchor-type="paragraph"><draw:text-box><text:p text:style-name="P74"><text:span text:style-name="CharStyle20">25</text:span></text:p></draw:text-box></draw:frame><draw:frame draw:style-name="fr34" svg:x="4.258cm" svg:y="4.777cm" svg:width="12.534cm" svg:height="18.293cm" text:anchor-type="paragraph"><draw:text-box><text:p text:style-name="P70"><text:span text:style-name="CharStyle8">ców przy jednej ulicy, a jego zaufanie do słów samego Conrada sprawiło, że poja-<text:line-break/>wił się on tu jako uczeń gimnazjum Sw. Anny, do którego w rzeczywistości nigdy<text:line-break/>nie uczęszczał.</text:span></text:p><text:p text:style-name="P95"><text:span text:style-name="CharStyle8">Szczególnie łatwo uwadze komentatorów wymykają się wyrazy powszechnie<text:line-break/>dziś zrozumiałe, ale w tekście utworu użyte w dawniejszym, odmiennym znacze-<text:line-break/>niu. Wiktor Weintraub („Pamiętnik Literacki” 1965, z. 2, s. 583), wskazał, że<text:line-break/>w </text:span><text:span text:style-name="CharStyle9">Psałterzu</text:span><text:span text:style-name="CharStyle8"><text:s text:c="1"/>Kochanowskiego „bezpiecznie” znaczy 'zuchwale’, „oszacować” -<text:line-break/>'odmówić’, „otyli”-'silni’, „szczęście”-'los’, „naród”-'pokolenie’, czego Jerzy<text:line-break/>Ziomek w swym wydaniu z r. 1960 (BN I 174) nie uwzględnił. Liczne archa-<text:line-break/>izmy semantyczne w </text:span><text:span text:style-name="CharStyle9">Panu Tadeuszu,</text:span><text:span text:style-name="CharStyle8"><text:s text:c="1"/>nie dostrzeżone przez poprzedników, wska-<text:line-break/>zał dopiero Konrad Górski (np. „uprzejmie” - 'serdecznie, z miłością’, „grzecz-<text:line-break/>ny” - 'odpowiedni, właściwy’, „zachowanie” - 'powaga, znaczenie’) i włączył<text:line-break/>stosowne objaśnienia do swojej edycji poematu.</text:span></text:p><text:p text:style-name="P113"><text:span text:style-name="CharStyle8">Inna zasadzka na komentatorów to ukryte w tekście cytaty i aluzje literackie.<text:line-break/>Przeoczyli oni np., że Norwidowski tytuł </text:span><text:span text:style-name="CharStyle9">Italiami Italiami</text:span><text:span text:style-name="CharStyle8"><text:s text:c="1"/>to powtórzenie słynne-<text:line-break/>go okrzyku Trojan z </text:span><text:span text:style-name="CharStyle9">Eneidy</text:span><text:span text:style-name="CharStyle8"><text:s text:c="1"/>(ks. III, w. 523), a motto, jakim </text:span><text:span text:style-name="CharStyle9">Polkę</text:span><text:span text:style-name="CharStyle8"><text:s text:c="1"/>opatrzył poeta,<text:line-break/></text:span><text:span text:style-name="CharStyle9">„Sunt verba et voces</text:span><text:span text:style-name="CharStyle8">”, to cytat z Horacego (</text:span><text:span text:style-name="CharStyle9">Epist</text:span><text:span text:style-name="CharStyle8">. I, 1, 34), że słowa „cóż tobie po<text:line-break/>Hekubie?” w </text:span><text:span text:style-name="CharStyle9">Iliadzie</text:span><text:span text:style-name="CharStyle8"><text:s text:c="1"/>Jana Lechonia nawiązują do znanej frazy </text:span><text:span text:style-name="CharStyle9">z Hamleta,</text:span><text:span text:style-name="CharStyle8"><text:s text:c="1"/>że<text:line-break/>wyrażenie „śród jaśminów albańskich i róż Palatynu” w wierszu </text:span><text:span text:style-name="CharStyle9">Maryla</text:span><text:span text:style-name="CharStyle8"><text:s text:c="1"/>Wierzyń-<text:line-break/>skiego parafrazuje zakończenie utworu Mickiewicza </text:span><text:span text:style-name="CharStyle9">Śniła się zima...</text:span></text:p><text:p text:style-name="P208"><text:span text:style-name="CharStyle8">Przeważnie pomija się milczeniem miejsca tekstu, których komentator po prostu<text:line-break/>objaśnić nie potrafi. Oto przykład: w </text:span><text:span text:style-name="CharStyle9">Beniowskim</text:span><text:span text:style-name="CharStyle8"><text:s text:c="1"/>(p. III, w. 163 n.) kule przebie-<text:line-break/>gając całe plutony „po szarfie, / Na ludziach grały jękiem - jak na harfie”. Kleiner<text:line-break/>owego zagadkowego „po szarfie” nie objaśnił (DW, wyd. 1, t. 5)</text:span><text:span text:style-name="T4">7</text:span><text:span text:style-name="CharStyle8">; okazuje się, jak<text:line-break/>zauważył Marian Plezia, że jest to po prostu kalka francuskiego wyrażenia </text:span><text:span text:style-name="CharStyle9">„en<text:line-break/>echarpe</text:span><text:span text:style-name="CharStyle8">” - 'z ukosa’.</text:span></text:p><text:p text:style-name="P72"><text:span text:style-name="CharStyle23">W wierszu Norwida </text:span><text:span text:style-name="CharStyle22">Do Józefa Bohdana Zaleskiego w Rzymie 1847</text:span><text:span text:style-name="CharStyle23"><text:s text:c="1"/>czytamy:</text:span></text:p><text:p text:style-name="P52"><text:span text:style-name="CharStyle6">A jam chłopię z dróg krzyżowych,</text:span></text:p><text:p text:style-name="P91"><text:span text:style-name="CharStyle6">Zza trzęsawisk </text:span><text:span text:style-name="CharStyle25">olszynowych,</text:span></text:p><text:p text:style-name="P169"><text:span text:style-name="CharStyle6">Gdzie mdłe jęczą cienie -</text:span></text:p><text:p text:style-name="P130"><text:span text:style-name="CharStyle6">I głód zemsty w sercu u mnie<text:line-break/>Już wyrodził się, jak w trumnie<text:line-break/>Chude lisa szczenię.</text:span></text:p><text:p text:style-name="P68"><text:span text:style-name="CharStyle8">Wydawca, Juliusz Wiktor Gomulicki (DZ, t. 2, s. 339-340), objaśnia sens wy-<text:line-break/>rażeń „drogi krzyżowe” i „wyrodzić się”, ale pomija milczeniem zarówno „trzę-<text:line-break/>sawiska </text:span><text:span text:style-name="CharStyle24">olszynowe”</text:span><text:span text:style-name="CharStyle8"><text:s text:c="1"/>(choć rozspacjowane przez poetę, a więc ważne), jak<text:line-break/>i zagadkowe „szczenię lisie”, zamierające czy też przeciwnie - rodzące się w trum-<text:line-break/>nie</text:span><text:span text:style-name="T4">8</text:span><text:span text:style-name="CharStyle8">.</text:span></text:p><text:p text:style-name="P190"><text:span text:style-name="CharStyle8">W opowiadaniu Żeromskiego </text:span><text:span text:style-name="CharStyle9">Doktór Piotr</text:span><text:span text:style-name="CharStyle8"><text:s text:c="1"/>bohater pisze w cudzysłowie w li-<text:line-break/>ście do ojca: „Jesteś jak mrówka wychowana w lesie, gdy ją na środek stawu wiatr<text:line-break/>zaniesie”. Komentatorzy - Kazimierz Wyka, Artur Hutnikiewicz - nie znaleźli<text:line-break/>źródła cytatu; nie pamiętali, że te słowa znajdują się w wierszu Mickiewicza </text:span><text:span text:style-name="CharStyle9">Mor-<text:line-break/>lach w Wenecji...</text:span></text:p></draw:text-box></draw:frame><draw:frame draw:style-name="fr35" svg:x="4.240cm" svg:y="23.629cm" svg:width="12.561cm" svg:height="0.399cm" text:anchor-type="paragraph"><draw:text-box><text:p text:style-name="P188"><text:span text:style-name="T21">1</text:span><text:span text:style-name="CharStyle12"><text:s text:c="1"/>Zob. S t a r n a w s k i, </text:span><text:span text:style-name="CharStyle14">op. cit.,</text:span><text:span text:style-name="CharStyle12"><text:s text:c="1"/>s. 110.</text:span></text:p></draw:text-box></draw:frame><draw:frame draw:style-name="fr36" svg:x="4.240cm" svg:y="24.042cm" svg:width="12.561cm" svg:height="0.743cm" text:anchor-type="paragraph"><draw:text-box><text:p text:style-name="P129"><text:span text:style-name="T7">8</text:span><text:span text:style-name="CharStyle12"><text:s text:c="1"/>Trafność tych objaśnień wywołała zastrzeżenia Z. </text:span><text:span text:style-name="CharStyle13">Trojanowicz</text:span><text:span text:style-name="CharStyle12"><text:s text:c="1"/>(„Pamiętnik Literacki”<text:line-break/>1968, z. </text:span><text:span text:style-name="CharStyle13">l,s.</text:span><text:span text:style-name="CharStyle12"><text:s text:c="1"/>299).</text:span></text:p></draw:text-box></draw:frame></text:p>
      </text:section>
      <text:section text:style-name="Sect11" text:name="Section11">
        <text:p text:style-name="P253"><draw:frame draw:style-name="fr37" svg:x="4.274cm" svg:y="3.949cm" fo:min-width="0.457cm" fo:min-height="0.411cm" text:anchor-type="paragraph"><draw:text-box><text:p text:style-name="P86"><text:span text:style-name="CharStyle20">26</text:span></text:p></draw:text-box></draw:frame><draw:frame draw:style-name="fr38" svg:x="9.195cm" svg:y="4.032cm" fo:min-width="2.750cm" fo:min-height="0.321cm" text:anchor-type="paragraph"><draw:text-box><text:p text:style-name="P185"><text:span text:style-name="CharStyle20">HENRYK MARKIEWICZ</text:span></text:p></draw:text-box></draw:frame><draw:frame draw:style-name="fr39" svg:x="4.237cm" svg:y="4.752cm" svg:width="12.580cm" svg:height="19.962cm" text:anchor-type="paragraph"><draw:text-box><text:p text:style-name="P110"><text:span text:style-name="CharStyle8">Teoretycy zalecają zgodnie, by komentator sygnalizował te miejsca w tekście,<text:line-break/>których nie udało mu się rozszyfrować; w przeciwnym wypadku -</text:span></text:p><text:p text:style-name="P128"><text:span text:style-name="CharStyle6">Czytelnik przeżywa [...] niezasłużone upokorzenie, gdy czegoś nie rozumie, a twórca ko-<text:line-break/>mentarza dopuszcza się właściwie blagi. Milcząc sugeruje przecież zrozumiałość rzeczy, któ-<text:line-break/>rej sam nie rozumie. [Górski, </text:span><text:span text:style-name="CharStyle10">Sztuka edytorska,</text:span><text:span text:style-name="CharStyle6"><text:s text:c="1"/>s. 200]</text:span></text:p><text:p text:style-name="P49"><text:span text:style-name="CharStyle8">Mocno powiedziane - ale zasada to niełatwa w zastosowaniu. Zrealizowali ją<text:line-break/>m.in. Górski i Taszycki, zaznaczając w wydaniu </text:span><text:span text:style-name="CharStyle9">Krótkiej rozprawy</text:span><text:span text:style-name="CharStyle8"><text:s text:c="1"/>niejasności<text:line-break/>w ośmiu miejscach. O ileż liczniejsze musiałyby być takie sygnały przy twórczo-<text:line-break/>ści genezyjskiej Słowackiego czy Norwida!</text:span></text:p><text:p text:style-name="P215"><text:span text:style-name="CharStyle8">Trzeba tu dodać, że komentatorzy wprowadzają niekiedy w takich miejscach<text:line-break/>objaśnienie wprawdzie formalnie poprawne, ale nierelewantne: pozostawiają bez<text:line-break/>wytłumaczenia to, co najistotniejsze. Oto najprostszy przykład: do słów Fantaze-<text:line-break/>go „O! Ty co w płomieniu wiekowym głupstwa jesteś salamandrą /1 w ogniu bę-<text:line-break/>dąc tyjesz, o Rzecznicki” - Hahn (Słowacki, </text:span><text:span text:style-name="CharStyle9">Dzieła</text:span><text:span text:style-name="CharStyle8">, t. 7, s. 465) dodaje obszerną<text:line-break/>informację zoologiczną o salamandrze przepisaną z jakiejś encyklopedii, a pomi-<text:line-break/>ja sprawę najistotniejszą: w starożytności i później uważano, że salamandra jest<text:line-break/>odporna na ogień.</text:span></text:p><text:p text:style-name="P132"><text:span text:style-name="CharStyle8">Kiedy czytamy w </text:span><text:span text:style-name="CharStyle9">Balu u Salomona</text:span><text:span text:style-name="CharStyle8"><text:s text:c="1"/>Gałczyńskiego słowa „Belzebub, </text:span><text:span text:style-name="CharStyle9">IIpadre<text:line-break/>santo</text:span><text:span text:style-name="CharStyle8"><text:s text:c="1"/>z snu Petrarki” - nie wystarczy nam wyjaśnienie Marty Wyki </text:span><text:span text:style-name="CharStyle9">(Wybórpoezji,<text:line-break/></text:span><text:span text:style-name="CharStyle8">s. 61), że „// </text:span><text:span text:style-name="CharStyle9">padre santo</text:span><text:span text:style-name="CharStyle8">” to „święty ojciec”, a Petrarka to „poeta włoski, autor<text:line-break/>m.in. </text:span><text:span text:style-name="CharStyle9">Sonetów do Laury</text:span><text:span text:style-name="CharStyle8">”. Inna rzecz, że wybitny filolog włoski, zapytany, o jaki<text:line-break/>sen Petrarki tu chodzi, także nie umiał odpowiedzieć. A oto dwa przykłady z mo-<text:line-break/>jej własnej praktyki: charakteryzując Łęckich, Prus w </text:span><text:span text:style-name="CharStyle9">Lalce</text:span><text:span text:style-name="CharStyle8"><text:s text:c="1"/>wspomina, że król<text:line-break/>Wiktor Emanuel był oczarowany pięknością Izabeli, raz nawet pocałował ją w rę-<text:line-break/>kę, a wtedy ona uprosiła ojca, by tego samego dnia wyjechali z Rzymu. Przypisek<text:line-break/>informuje, że Wiktor Emanuel to król Sardynii w latach 1849-1861, a po zjedno-<text:line-break/>czeniu Włoch - król włoski. Ale że Wiktor Emanuel był znany w całej Europie ze<text:line-break/>swych licznych romansów (i ich następstw), komentator milczy, bo o tej stronie<text:line-break/>jego biografii nic wówczas nie wiedział. W tejże </text:span><text:span text:style-name="CharStyle9">Lalce</text:span><text:span text:style-name="CharStyle8"><text:s text:c="1"/>Wokulski, spacerując po<text:line-break/>Paryżu, na widok tabliczki „Rue St. Fiacre” uśmiecha się, „przychodzi mu bo-<text:line-break/>wiem na myśl jakiś romans Pawła Kocka”. W przypisie powtórzyłem encyklope-<text:line-break/>dyczną wzmiankę o francuskim autorze, ale ani tytułu owej powieści, ani powodu,<text:line-break/>dla którego wspomnienie o niej budzi uśmiech Wokulskiego - podać nie umiałem.</text:span></text:p><text:p text:style-name="P90"><text:span text:style-name="CharStyle8">Innym wyjściem z kłopotów komentatorskich są objaśnienia - by tak rzec -<text:line-break/>tautologiczne, tj. powtarzające to, co z samego tekstu można wyczytać. W </text:span><text:span text:style-name="CharStyle9">Balla-<text:line-break/>dynie</text:span><text:span text:style-name="CharStyle8"><text:s text:c="1"/>mowa jest o „kwiatku niech Bóg świeci” - objaśnienie Hahna </text:span><text:span text:style-name="CharStyle9">(ed. cit.,</text:span><text:span text:style-name="CharStyle8"><text:s text:c="1"/>t. 6,<text:line-break/>s. 361) ogranicza się do stwierdzenia, że to nazwa ludowa jakiegoś kwiatu. W not-<text:line-break/>kach biograficznych o adresatach </text:span><text:span text:style-name="CharStyle9">Listów</text:span><text:span text:style-name="CharStyle8"><text:s text:c="1"/>Karola Irzykowskiego (Kraków 1998)<text:line-break/>Barbara Winklowa przy nazwisku „Justyn Sokulski” powtarza informacje o jego<text:line-break/>latach szkolnych wynikające z owych listów, dodając, że nie wiadomo, czym się<text:line-break/>zajmował w latach późniejszych (tymczasem wcale szczegółową biografię tego<text:line-break/>historyka, bibliotekarza i bibliofila można znaleźć w </text:span><text:span text:style-name="CharStyle9">Słowniku pracowników książki<text:line-break/>polskiej).</text:span></text:p><text:p text:style-name="P159"><text:span text:style-name="CharStyle8">Od objaśnień nierelewantnych i tautologicznych odróżnić trzeba objaśnienia<text:line-break/>poprawne, ale niewystarczające, bo zbyt ogólnikowe. Wyraz „Croąuemitain” z pier-<text:line-break/>wotnego tytułu sceny VIII w III części </text:span><text:span text:style-name="CharStyle9">Dziadów</text:span><text:span text:style-name="CharStyle8"><text:s text:c="1"/>Józef Kallenbach objaśnił jako</text:span></text:p></draw:text-box></draw:frame></text:p>
      </text:section>
      <text:section text:style-name="Sect12" text:name="Section12">
        <text:p text:style-name="P254"><draw:frame draw:style-name="fr40" svg:x="7.548cm" svg:y="4.032cm" fo:min-width="5.976cm" fo:min-height="0.321cm" text:anchor-type="paragraph"><draw:text-box><text:p text:style-name="P134"><text:span text:style-name="CharStyle20">DROGI I MANOWCE KOMENTARZA LITERACKIEGO</text:span></text:p></draw:text-box></draw:frame><draw:frame draw:style-name="fr41" svg:x="16.337cm" svg:y="3.949cm" fo:min-width="0.457cm" fo:min-height="0.416cm" text:anchor-type="paragraph"><draw:text-box><text:p text:style-name="P235"><text:span text:style-name="CharStyle20">27</text:span></text:p></draw:text-box></draw:frame><draw:frame draw:style-name="fr42" svg:x="4.258cm" svg:y="4.770cm" svg:width="12.534cm" svg:height="20.077cm" text:anchor-type="paragraph"><draw:text-box><text:p text:style-name="P71"><text:span text:style-name="CharStyle8">„straszydło na dzieci” (s. 149), dopiero jednak Zofia Stefanowska ustaliła, że „Cro-<text:line-break/>ąuemitaine” to we francuskich powieściach imię prześladowcy dzieci, który je<text:line-break/>więzi i znęca się nad nimi.</text:span></text:p><text:p text:style-name="P109"><text:span text:style-name="CharStyle8">Gdy w </text:span><text:span text:style-name="CharStyle9">Próchnie</text:span><text:span text:style-name="CharStyle8"><text:s text:c="1"/>Wacława Berenta pada wzmianka o piosence </text:span><text:span text:style-name="CharStyle9">Daisy!... Daisy!...,<text:line-break/></text:span><text:span text:style-name="CharStyle8">komentarz Jerzego Paszka (Wrocław 1979, s. 138. BN I 234) informuje tylko, że<text:line-break/>to ówczesny przebój kabaretowy, później - piosenka katarynkowa. Dzięki angiel-<text:line-break/>skim słownikom cytatów można jednak uściślić, że chodzi tu o piosenkę </text:span><text:span text:style-name="CharStyle9">Daisy<text:line-break/>Bell,</text:span><text:span text:style-name="CharStyle8"><text:s text:c="1"/>autorstwa Harry’ego Dacre’a (koniec XIX w.), zaczynającą się od słów: </text:span><text:span text:style-name="CharStyle9">,f)aisy,<text:line-break/>Daisy, give me your answer, do, /1 am half crazy, all for the love ofyou”.</text:span></text:p><text:p text:style-name="P64"><text:span text:style-name="CharStyle8">Oczywiście łatwo też wypominać, że komentowane wydania milczą o tym,<text:line-break/>skąd pochodzą słowa pieśni </text:span><text:span text:style-name="CharStyle9">Do ciebie płyną te rzewne tony...,</text:span><text:span text:style-name="CharStyle8"><text:s text:c="1"/>śpiewanej przez<text:line-break/>diwę w </text:span><text:span text:style-name="CharStyle9">Oziminie,</text:span><text:span text:style-name="CharStyle8"><text:s text:c="1"/>w jakim utworze Dostojewskiego przeczytał Brzozowski, że<text:line-break/>, jesteśmy pokoleniem, które długo i ciężko Bóg męczy”, skąd się wziął Kiiferlin<text:line-break/>w wierszu Gałczyńskiego. Czas i wysiłek poszukiwań bywa jednak nieproporcjo-<text:line-break/>nalnie wielki w stosunku do wartości rezultatu, a nieraz starania okazują się bez-<text:line-break/>skuteczne. Pamiętam swoją bezradność wobec dwuwiersza „Niegdyś wierzyłem,<text:line-break/>że są tu na ziemi / Białe anioły z skrzydłami jasnemi” przy mojej pierwszej pracy<text:line-break/>komentatorskiej - nad </text:span><text:span text:style-name="CharStyle9">Lalką</text:span><text:span text:style-name="CharStyle8"><text:s text:c="1"/>Prusa. Pigoń nie potrafił go zlokalizować, Kleiner<text:line-break/>zapewniał, że to z Krasińskiego - na próżno przeszukałem wszystkie jego wier-<text:line-break/>szowane utwory. Dopiero koleżanka z polonistyki Józefa Golmontówna (później<text:line-break/>Hennelowa), która akurat pisała pracę seminaryjną o </text:span><text:span text:style-name="CharStyle9">Pogance -</text:span><text:span text:style-name="CharStyle8"><text:s text:c="1"/>wskazała pocho-<text:line-break/>dzenie cytatu. Nie udało mi się natomiast wtedy ustalić źródła piosenki nuconej<text:line-break/>przez Rzeckiego </text:span><text:span text:style-name="CharStyle9">Wiosna się budzi w całej naturze..:,</text:span><text:span text:style-name="CharStyle8"><text:s text:c="1"/>w wiele lat później Anna<text:line-break/>Martuszewska wykryła, że jest to utwór odnotowany w </text:span><text:span text:style-name="CharStyle9">Ludzie</text:span><text:span text:style-name="CharStyle8"><text:s text:c="1"/>Kolberga jako pio-<text:line-break/>senka z „miast i dworów szlacheckich w Wielkopolsce”, widać jednak nie tylko tam<text:line-break/>była śpiewana.</text:span></text:p><text:p text:style-name="P120"><text:span text:style-name="CharStyle8">Przeciwieństwem luk komentarzowych są komentarze zbyteczne. Już Piłat<text:line-break/></text:span><text:span text:style-name="CharStyle9">(op. cit.,</text:span><text:span text:style-name="CharStyle8"><text:s text:c="1"/>s. 111) radził: „co [...] mniej potrzebne, mniej ważne, co łatwo można<text:line-break/>zrozumieć - winien [komentator] usunąć na bok. Nie należy dawać za </text:span><text:span text:style-name="CharStyle24">mało,<text:line-break/></text:span><text:span text:style-name="CharStyle8">ale i nie </text:span><text:span text:style-name="CharStyle24">za</text:span><text:span text:style-name="CharStyle8"><text:s text:c="1"/>w i e 1 e”. Kleiner (DW, t. 1, s. LXXXII) wyraźnie deklarował, że<text:line-break/>objaśnienia w </text:span><text:span text:style-name="CharStyle9">Dziełach wszystkich</text:span><text:span text:style-name="CharStyle8"><text:s text:c="1"/>Słowackiego „nie będąc przeznaczone dla mas<text:line-break/>szerokich, nie wchodzą w skład wydania popularnego, będą [...] unikały tłuma-<text:line-break/>czenia rzeczy prymitywnych, znanych każdemu przeciętnie inteligentnemu Polako-<text:line-break/>wi”. Podobnie pisał Pawlikowski </text:span><text:span text:style-name="CharStyle9">(ed. cit.,</text:span><text:span text:style-name="CharStyle8"><text:s text:c="1"/>t. 1, s. XII) o swych objaśnieniach do<text:line-break/></text:span><text:span text:style-name="CharStyle9">Króla-Ducha,</text:span><text:span text:style-name="CharStyle8"><text:s text:c="1"/>że są one „obliczone na czytelnika o wyższym poziomie intelektual-<text:line-break/>nym”, bo tylko taki zresztą może być odbiorcą tego poematu; dlatego pomijał „rze-<text:line-break/>czy, o których wie i bez tego człowiek wykształcony”.</text:span></text:p><text:p text:style-name="P60"><text:span text:style-name="CharStyle8">Wielokrotnie krytykowano lub nawet ośmieszano objaśnienia dotyczące po-<text:line-break/>wszechnie znanych postaci i wyrazów obcych, a także parafrazy zdań nie nastrę-<text:line-break/>czających większych trudności w zrozumieniu. „Komentarz to nie elementarz!” -<text:line-break/>pisał w związku z </text:span><text:span text:style-name="CharStyle9">Komediami</text:span><text:span text:style-name="CharStyle8"><text:s text:c="1"/>Fredry w opracowaniu Eugeniusza Kucharskiego<text:line-break/>Jerzy Pański („Wiadomości Literackie” 1928, nr 6).</text:span></text:p><text:p text:style-name="P210"><text:span text:style-name="CharStyle6">Dla jakich nieuków jest przeznaczone to wydanie </text:span><text:span text:style-name="CharStyle10">[Dzieł</text:span><text:span text:style-name="CharStyle6"><text:s text:c="1"/>Norwida w opracowaniu Tade-<text:line-break/>usza Piniego] - zapytywał Ludwik Hieronim Morstin - którym trzeba tłumaczyć, że „krynoli-<text:line-break/>na (franc.) to jest sztywna suknia mocno odstająca od ciała” (s. 299), że „analogia to jest zgod-<text:line-break/>ność i podobieństwo stosunków” (tamże), że „mandolina jest instrumentem muzycznym”<text:line-break/>(s. 301), „fama znaczy rozgłos” (s. 396), „absurd - niedorzeczność” (s. 501), a „banicja - ska-<text:line-break/>zanie na wygnanie”. [„Przegląd Artystyczny” 1934, nr 42]</text:span></text:p></draw:text-box></draw:frame></text:p>
      </text:section>
      <text:section text:style-name="Sect13" text:name="Section13">
        <text:p text:style-name="P255"><draw:frame draw:style-name="fr43" svg:x="4.290cm" svg:y="3.949cm" fo:min-width="0.445cm" fo:min-height="0.416cm" text:anchor-type="paragraph"><draw:text-box><text:p text:style-name="P69"><text:span text:style-name="CharStyle20">28</text:span></text:p></draw:text-box></draw:frame><draw:frame draw:style-name="fr44" svg:x="9.211cm" svg:y="4.038cm" fo:min-width="2.738cm" fo:min-height="0.321cm" text:anchor-type="paragraph"><draw:text-box><text:p text:style-name="P123"><text:span text:style-name="CharStyle20">HENRYK MARKIEWICZ</text:span></text:p></draw:text-box></draw:frame><draw:frame draw:style-name="fr45" svg:x="4.265cm" svg:y="4.770cm" svg:width="12.522cm" svg:height="20.040cm" text:anchor-type="paragraph"><draw:text-box><text:p text:style-name="P89"><text:span text:style-name="CharStyle8">Podobnie narzekał Wacław Kubacki w związku z </text:span><text:span text:style-name="CharStyle9">Pismami</text:span><text:span text:style-name="CharStyle8"><text:s text:c="1"/>Asnyka w opraco-<text:line-break/>waniu Henryka Schippera: „Boże, dla jakich tumanów wydaje się tak subtelnego<text:line-break/>poetę jak Asnyk!” („Wiadomości Literackie” 1939, nr 11). Antoni Słonimski w fe-<text:line-break/>lietonie poświęconym „Biblioteczce Uniwersytetów Ludowych i Młodzieży Szkol-<text:line-break/>nej” pokazał przy tym i niekonsekwencję w doborze haseł, i objaśnianie wyrazu<text:line-break/>powszechnie znanego - mniej zrozumiałym („na przełaj - po przekątnej”); doda-<text:line-break/>wał sarkastycznie: „Dochodzi do tego, że pewien kulturalny pan spytał się mnie<text:line-break/>niedawno, czy nie znam dobrego wydania Mickiewicza, ale bez komentarzy”...<text:line-break/></text:span><text:span text:style-name="CharStyle9">(.Kronika tygodniowa.</text:span><text:span text:style-name="CharStyle8"><text:s text:c="1"/>Jw., 1935, nr 34).</text:span></text:p><text:p text:style-name="P179"><text:span text:style-name="CharStyle8">Objaśnienia wyrazów, postaci i realiów szeroko znanych i znajdujących się<text:line-break/>w najbardziej popularnych słownikach czy encyklopediach tudzież tłumaczenia<text:line-break/>sensów bynajmniej niezawiłych trafiają się i w edycjach o charakterze wyraźnie<text:line-break/>naukowym. Jan Czubek w objaśnieniach do </text:span><text:span text:style-name="CharStyle9">Poezji</text:span><text:span text:style-name="CharStyle8"><text:s text:c="1"/>Marii Konopnickiej (t. 1-10.<text:line-break/>Warszawa 1915-1916) zamieszcza takie wyrazy, jak „arena”, „gladiator”, „rusał-<text:line-break/>ka” czy „znicz”, Wilhelm Bruchnalski w wydaniu </text:span><text:span text:style-name="CharStyle9">Konrada Wallenroda</text:span><text:span text:style-name="CharStyle8"><text:s text:c="1"/>(Lwów<text:line-break/>1922) nie pomija „turniejów”, „krucjat”, „trubadurów”, „minaretu” i „talizmanu”.<text:line-break/>Józef Tretiak w tomie 1 wydania krytycznego </text:span><text:span text:style-name="CharStyle9">Dzieł</text:span><text:span text:style-name="CharStyle8"><text:s text:c="1"/>Mickiewicza (Lwów 1895)<text:line-break/>tłumaczy, że w wierszu </text:span><text:span text:style-name="CharStyle9">Do Joachima Lelewela</text:span><text:span text:style-name="CharStyle8"><text:s text:c="1"/>słowa: „O, długo modłom naszym<text:line-break/>będący na celu” znaczą: „Który długo byłeś przedmiotem, celem naszych mo-<text:line-break/>dłów”, a w wersach „I daruj, jeśli będziem chwalić się przed światem, / Że od<text:line-break/>ciebie wzięliśmy na ten wieniec kwiatu” - „poeta wyznaje, że historiograficzne<text:line-break/>i historyczne poglądy zawarte w tym wierszu zaczerpnięte są z wykładów i in-<text:line-break/>nych prac naukowych Lelewela” (s. 283). Gdy Semenko w </text:span><text:span text:style-name="CharStyle9">Śnie srebrnym Salo-<text:line-break/>mei</text:span><text:span text:style-name="CharStyle8"><text:s text:c="1"/>opowiada: „Ot! wybrała szczyglica, / Nim szesnastu latek doszła, / Gacha<text:line-break/>przy blasku księżyca, / Z którym sobie za mąż poszła / Bez barwinku i bez księ-<text:line-break/>dza” - Wiktor Hahn uważał za potrzebne wyjaśnić: „aluzja do stosunku miłosne-<text:line-break/>go Salomei z Leonem” (Słowacki, </text:span><text:span text:style-name="CharStyle9">Dzieła,</text:span><text:span text:style-name="CharStyle8"><text:s text:c="1"/>t. 8, s. 535).</text:span></text:p><text:p text:style-name="P162"><text:span text:style-name="CharStyle8">Wobec stawianych zarzutów albo w ich przewidywaniu komentatorzy czasem<text:line-break/>się usprawiedliwiają.</text:span></text:p><text:p text:style-name="P237"><text:span text:style-name="CharStyle6">Nie sądzę, abym objaśniał za mało - raczej spodziewam się zarzutu, że objaśniam<text:line-break/>za wiele. To jest mniej niebezpieczne, boć można używać komentarza sposobem słownika<text:line-break/>lub leksykonu tam tylko, gdzie się go potrzebuje. Radziłbym jednak nie dowierzać w tym<text:line-break/>względzie własnej ocenie i dla samokontroli przeczytać choćby jeden rapsod z zupełnym uży-<text:line-break/>ciem komentarza...</text:span></text:p><text:p text:style-name="P63"><text:span text:style-name="CharStyle8">- perswadował Pawlikowski </text:span><text:span text:style-name="CharStyle9">(ed. cit.,</text:span><text:span text:style-name="CharStyle8"><text:s text:c="1"/>t. 1, s. XII). Schipper </text:span><text:span text:style-name="CharStyle9">(O poziom popular-<text:line-break/>nych edycji zbiorowych.</text:span><text:span text:style-name="CharStyle8"><text:s text:c="1"/>„Wiadomości Literackie” 1939, nr 15) tłumaczył, że jego<text:line-break/>wydanie Asnyka spełniać musi jednocześnie wymogi naukowego i popularnego.<text:line-break/>Na podwójny adres swego opracowania </text:span><text:span text:style-name="CharStyle9">Pism wszystkich</text:span><text:span text:style-name="CharStyle8"><text:s text:c="1"/>Fredry wskazywał Pi-<text:line-break/>goń: </text:span><text:span text:style-name="CharStyle9">Dodatek krytyczny</text:span><text:span text:style-name="CharStyle8"><text:s text:c="1"/>był tu przeznaczony głównie dla badaczy, </text:span><text:span text:style-name="CharStyle9">Objaśnienia<text:line-break/></text:span><text:span text:style-name="CharStyle8">„obliczone zostały na wcale szeroki krąg miłośników poety, takich więc również,<text:line-break/>co przy jednym czy drugim wyrazie czy szczególe realiów mogą utknąć” (t. 1,<text:line-break/>s. 444).</text:span></text:p><text:p text:style-name="P158"><text:span text:style-name="CharStyle8">Kwestia to niełatwa, jeśli wziąć pod uwagę i zróżnicowanie, i nieustanną zmia-<text:line-break/>nę kompetencji kulturowych potencjalnych czytelników. Po 120 latach trzeba tu<text:line-break/>powtórzyć opinię Piłata, że „oznaczenie granicy między tym, co za wiele, a co za<text:line-break/>mało, pozostanie zawsze chwiejne i zależeć będzie ostatecznie od osobistego za-<text:line-break/>patrywania wydawcy” (</text:span><text:span text:style-name="CharStyle9">loc. cit.).</text:span><text:span text:style-name="CharStyle8"><text:s text:c="1"/>Pomocą mogłyby tu służyć ankiety skierowane</text:span></text:p></draw:text-box></draw:frame></text:p>
      </text:section>
      <text:section text:style-name="Sect14" text:name="Section14">
        <text:p text:style-name="P256"><draw:frame draw:style-name="fr46" svg:x="7.574cm" svg:y="4.032cm" fo:min-width="5.962cm" fo:min-height="0.321cm" text:anchor-type="paragraph"><draw:text-box><text:p text:style-name="P182"><text:span text:style-name="CharStyle20">DROGI I MANOWCE KOMENTARZA LITERACKIEGO</text:span></text:p></draw:text-box></draw:frame><draw:frame draw:style-name="fr47" svg:x="16.355cm" svg:y="3.949cm" fo:min-width="0.464cm" fo:min-height="0.416cm" text:anchor-type="paragraph"><draw:text-box><text:p text:style-name="P214"><text:span text:style-name="CharStyle20">29</text:span></text:p></draw:text-box></draw:frame><draw:frame draw:style-name="fr48" svg:x="4.258cm" svg:y="4.763cm" svg:width="12.534cm" svg:height="20.034cm" text:anchor-type="paragraph"><draw:text-box><text:p text:style-name="P160"><text:span text:style-name="CharStyle8">do przyszłych czytelników. Tym środkiem posłużyli się, o ile mi wiadomo, tylko<text:line-break/>Leon Płoszewski, przygotowując Wydanie Narodowe </text:span><text:span text:style-name="CharStyle9">Dzieł</text:span><text:span text:style-name="CharStyle8"><text:s text:c="1"/>Mickiewicza (</text:span><text:span text:style-name="CharStyle9">O po-<text:line-break/>ziom objaśnień w Narodowym Wydaniu „Dzieł Mickiewicza”.</text:span><text:span text:style-name="CharStyle8"><text:s text:c="1"/>„Głos Nauczyciel-<text:line-break/>ski” 1946, nr 2), i w pół wieku później - Zbigniew Jerzy Nowak przy edycji </text:span><text:span text:style-name="CharStyle9">Pana<text:line-break/>Tadeusza</text:span><text:span text:style-name="CharStyle8"><text:s text:c="1"/>w Wydaniu Rocznicowym (1995). W obu wypadkach chodziło o publi-<text:line-break/>kacje popularne, przeznaczone dla szerokiego kręgu odbiorców. Płoszewski otrzy-<text:line-break/>mał jednak tylko jedną odpowiedź; Nowak ankietował studentów Uniwersytetu<text:line-break/>Śląskiego i w rezultacie zrezygnował z objaśnień do takich wyrazów, jak „akord”<text:line-break/>i „finał”, „chrapy” i „knieja”, „beletrystyka” i „panegiryk”, „konszachty” i „rwe-<text:line-break/>tes”. Pozostały natomiast objaśnienia do „alkowy” i „rydwanu”, „fircyka” i „koł-<text:line-break/>tuna”, „liberii” i „kontusza”.</text:span></text:p><text:p text:style-name="P164"><text:span text:style-name="CharStyle8">Szczególnie trudny - wobec ciągłych przemieszczeń i zróżnicowania obszaru<text:line-break/>wiedzy czytelników - jest wybór objaśnianych imion własnych. W wydaniach<text:line-break/>krytycznych Gubrynowicz objaśniał, kim był Rembrandt i kim Czarniecki; Czu-<text:line-break/>bek - kim był Platon, Szekspir czy Chopin; Zbigniew Jerzy Nowak (w </text:span><text:span text:style-name="CharStyle9">Pismach<text:line-break/>estetyczno-krytycznych</text:span><text:span text:style-name="CharStyle8"><text:s text:c="1"/>Kazimierza Brodzińskiego!) - kim był Orfeusz i Mece-<text:line-break/>nas, Racine i Comeille. Czy potrzebnie?</text:span></text:p><text:p text:style-name="P48"><text:span text:style-name="CharStyle8">Odwołam się tu do własnego doświadczenia. Komentując manifest </text:span><text:span text:style-name="CharStyle9">My młodzi<text:line-break/></text:span><text:span text:style-name="CharStyle8">Stanisława Brzozowskiego w wyborze jego </text:span><text:span text:style-name="CharStyle9">Esejów i studiów o literaturze</text:span><text:span text:style-name="CharStyle8"><text:s text:c="1"/>(1990),<text:line-break/>opracowanym dla „Biblioteki Narodowej” (I 258), a więc głównie do użytku stu-<text:line-break/>dentów polonistyki, nie objaśniałem nazwisk Dantego i Goethego, Słowackiego<text:line-break/>i Żeromskiego, Nerona i Kaliguli, ale sądziłem, że trzeba takie objaśnienia dawać<text:line-break/>przy nazwiskach nie tylko Wandy Grot-Bęczkowskiej czy Władysława Maleszew-<text:line-break/>skiego, lecz także Ernesta Hello i Avenariusa, Kajsiewicza i Kalinki, a nawet Of-<text:line-break/>fenbacha i Ruskina. Wychodziłem z założenia, że czytelnik może kiedyś spotkał<text:line-break/>się z niektórymi z tych nazwisk, nie jest jednak pewne, czy potrafi je umieścić<text:line-break/>w czasie i przestrzeni kulturowej, nie zaszkodzi mu więc w tym pomóc.</text:span></text:p><text:p text:style-name="P225"><text:span text:style-name="CharStyle8">Za zbędne składniki komentarza uznać oczywiście należy różne dygresje,<text:line-break/>zwłaszcza osobiste i aktualizujące.</text:span></text:p><text:p text:style-name="P153"><text:span text:style-name="CharStyle6">Komentator - pisał Wacław Borowy o Stanisławie Cywińskim jako wydawcy </text:span><text:span text:style-name="CharStyle10">Wyboru<text:line-break/>poezji</text:span><text:span text:style-name="CharStyle6"><text:s text:c="1"/>Norwida (1924) - zsypuje tu [...] jak do worka rozmaite swoje notaty i popada w rozga-<text:line-break/>danie chwilami dość męczące dla czytelnika. Klasycznym przykładem, do czego taki brak kon-<text:line-break/>troli nad sobą może doprowadzić, jest przypisek do </text:span><text:span text:style-name="CharStyle10">Purytanizmu</text:span><text:span text:style-name="CharStyle6"><text:s text:c="1"/>(s. 185), gdzie czytamy, że<text:line-break/>wedle Norwida sztuka „każe sięgać myślą poza horyzonty podwórkowe, poza interesy dnia<text:line-break/>powszedniego i nie pozwala się zaprzęgać do rydwanu codzienności, kina, kabaretu i </text:span><text:span text:style-name="CharStyle10">panopti-<text:line-break/>cum". [Norwidiana.</text:span><text:span text:style-name="CharStyle6"><text:s text:c="1"/>„Pamiętnik Literacki” 1924/25, s. 479-480]</text:span></text:p><text:p text:style-name="P119"><text:span text:style-name="CharStyle8">Takie wypady zdarzały się i najwybitniejszym filologom. Bruchnalski w ob-<text:line-break/>jaśnieniach do </text:span><text:span text:style-name="CharStyle9">Konrada Wallenroda</text:span><text:span text:style-name="CharStyle8">, w związku z obrazem Krzyżaka, który „na-<text:line-break/>bija strzelbę i liczy różaniec”, zauważa:</text:span></text:p><text:p text:style-name="P101"><text:span text:style-name="CharStyle6">[Tę] niesłychanie trafną a jędrną charakterystykę sprawdza wojna światowa od 1914 r.,<text:line-break/>zaczynając od prostych „fussknechtów”, a kończąc na potomkach wielkich mistrzów: Hinden-<text:line-break/>burgach, Mackensenach itd. </text:span><text:span text:style-name="CharStyle10">[ed. cit.,</text:span><text:span text:style-name="CharStyle6"><text:s text:c="1"/>s. 85]</text:span></text:p><text:p text:style-name="P125"><text:span text:style-name="CharStyle8">Kleiner, dopatrując się w końcowych słowach </text:span><text:span text:style-name="CharStyle9">Snu srebrnego Salomei</text:span><text:span text:style-name="CharStyle8"><text:s text:c="1"/>aluzji<text:line-break/>nie tylko do imienin matki poety, ale i do rocznicy powstania listopadowego, da-<text:line-break/>towanej według starego stylu, dodaje, że według nowego stylu rocznica ta przypa-<text:line-break/>dała na dzień św. Satumina, o którym jednak Słowacki nie mógł wspomnieć, jeże-</text:span></text:p></draw:text-box></draw:frame></text:p>
      </text:section>
      <text:section text:style-name="Sect15" text:name="Section15">
        <text:p text:style-name="P257"><draw:frame draw:style-name="fr49" svg:x="4.274cm" svg:y="3.949cm" fo:min-width="0.457cm" fo:min-height="0.416cm" text:anchor-type="paragraph"><draw:text-box><text:p text:style-name="P127"><text:span text:style-name="CharStyle20">30</text:span></text:p></draw:text-box></draw:frame><draw:frame draw:style-name="fr50" svg:x="9.209cm" svg:y="4.032cm" fo:min-width="2.743cm" fo:min-height="0.321cm" text:anchor-type="paragraph"><draw:text-box><text:p text:style-name="P85"><text:span text:style-name="CharStyle20">HENRYK MARKIEWICZ</text:span></text:p></draw:text-box></draw:frame><draw:frame draw:style-name="fr51" svg:x="4.256cm" svg:y="4.770cm" svg:width="12.541cm" svg:height="19.995cm" text:anchor-type="paragraph"><draw:text-box><text:p text:style-name="P106"><text:span text:style-name="CharStyle8">li chciał umożliwić rozpowszechnienie swego dramatu w kraju (aluzja byłaby dla<text:line-break/>cenzury rosyjskiej zbyt widoczna). Już ta uwaga była zbędna, bo dramat nie dawał<text:line-break/>żadnej okazji, by wymienić imię Satumina. Ale Kleiner idzie jeszcze dalej: infor-<text:line-break/>muje, że w Polsce istniał kult tego świętego zabarwiony patriotycznie, i przytacza<text:line-break/>żartobliwą piosenkę na jego cześć, zaznaczając: „Pamiętam ją dobrze z lat dzie-<text:line-break/>cinnych, kiedy śpiewaliśmy ją w domu” (DW, t. 7, s. 385).</text:span></text:p><text:p text:style-name="P82"><text:span text:style-name="CharStyle8">Jeśli zgodzić się z zacieśnieniem zakresu komentarza zaproponowanym przez<text:line-break/>Górskiego i Krzyżanowskiego, za zbędne należy uznać i wiele innych rodzajów<text:line-break/>przypisów. Do przeszłości należą wspomniane już streszczenia utworów lub du-<text:line-break/>żych ich fragmentów, jakimi zaopatrzył np. Węclewski </text:span><text:span text:style-name="CharStyle9">Flisa</text:span><text:span text:style-name="CharStyle8"><text:s text:c="1"/>czy </text:span><text:span text:style-name="CharStyle9">Sielanki</text:span><text:span text:style-name="CharStyle8"><text:s text:c="1"/>Szymo-<text:line-break/>nowica, a potem Sinko wszystkie </text:span><text:span text:style-name="CharStyle9">Treny</text:span><text:span text:style-name="CharStyle8"><text:s text:c="1"/>(w wyd. 1, z r. 1919). W obu wypadkach<text:line-break/>chodziło o utwory w podstawowej swej treści tak jasne, że owe streszczenia na<text:line-break/>pewno nie były potrzebne. Z zupełnie inną jednak sytuacją mamy do czynienia<text:line-break/>w wypadku trudnych fragmentów </text:span><text:span text:style-name="CharStyle9">Króla-Ducha</text:span><text:span text:style-name="CharStyle8"><text:s text:c="1"/>czy poezji Norwida - i tu na sze-<text:line-break/>roką skalę stosowali nie bez racji parafrazę prozaiczną Pawlikowski i Gomulicki.<text:line-break/>Pytanie Artura Sandauera (</text:span><text:span text:style-name="CharStyle9">Wyprawa trzecia.</text:span><text:span text:style-name="CharStyle8"><text:s text:c="1"/>W: </text:span><text:span text:style-name="CharStyle9">Zebrane pisma krytyczne.</text:span><text:span text:style-name="CharStyle8"><text:s text:c="1"/>T. 3.<text:line-break/>Warszawa 1981, s. 27): „Cóż za sens - streszczać to, co i tak powiedział stokroć<text:line-break/>lepiej sam autor” - w intencji tylko retoryczne, wcale nie skłania do jednoznacz-<text:line-break/>nej odpowiedzi.</text:span></text:p><text:p text:style-name="P103"><text:span text:style-name="CharStyle8">Poza zadania komentarza </text:span><text:span text:style-name="CharStyle9">sensu strictiori</text:span><text:span text:style-name="CharStyle8"><text:s text:c="1"/>sięgają także wyjaśnienia zawiłości<text:line-break/>fabularnych (np. w komentarzach do </text:span><text:span text:style-name="CharStyle9">Nierozsądnych ślubów</text:span><text:span text:style-name="CharStyle8"><text:s text:c="1"/>czy </text:span><text:span text:style-name="CharStyle9">Fantazego</text:span><text:span text:style-name="CharStyle8">) oraz<text:line-break/>zachowań i wypowiedzi postaci literackich jako symptomów ich nastroju, charak-<text:line-break/>teru czy postawy życiowej. Komentatorzy niekiedy wpadali tu na Scyllę ekspli-<text:line-break/>kowania oczywistości lub Charybdę hipotez spornych. Pierwszą ewentualność ilu-<text:line-break/>strują uwagi Eugeniusza Kucharskiego do słów Janusza z </text:span><text:span text:style-name="CharStyle9">Pana Jowialskiego</text:span><text:span text:style-name="CharStyle8"><text:s text:c="1"/>(Kra-<text:line-break/>ków [1920], s. 55. BN I 36): „Słyszałem, słyszałem, mościa dobrodziejko” -<text:line-break/>„powtórzenie czasownika oznacza zniecierpliwienie postaci, która nasłuchała się<text:line-break/>tej wiadomości aż do znudzenia”. Przykładem ewentualności drugiej może być<text:line-break/>objaśnienie Pigonia do kwestii Jowialskiego: „Nareszcie, mój kochany, najczę-<text:line-break/>ściej plany ludzi, jak i twój na śnie zbudowane”:</text:span></text:p><text:p text:style-name="P149"><text:span text:style-name="CharStyle6">stary Jowialski taki właśnie sceptycyzm wyniósł ze swego życia: nie da się ono rozumnie<text:line-break/>i celowo ułożyć. [...] jowialność swą osadza on na gorzkim, fatalistycznym przeświadczeniu<text:line-break/>o sensie życia: zawisło ono całkowicie od czynników irracjonalnych, od woli ludzkiej nie-<text:line-break/>zależnych, człowiek jest igraszką, i to losu raczej wrogiego. [Fredro, </text:span><text:span text:style-name="CharStyle10">Pisma wszystkie,</text:span><text:span text:style-name="CharStyle6"><text:s text:c="1"/>t. 5,<text:line-break/>s. 436]</text:span></text:p><text:p text:style-name="P227"><text:span text:style-name="CharStyle8">Uogólnienie to nie znajduje potwierdzenia w żadnej innej wypowiedzi Jowial-<text:line-break/>skiego, a zaprzecza mu dalszy ciąg przytoczonej tu kwestii, którym jest przysło-<text:line-break/>wie: „Człowiek strzela, Pan Bóg kule nosi”. I Scyllę, i Charybdę znaleźć można<text:line-break/>w objaśnieniu Józefa Ujejskiego do hasła „Winkelried” w scenie spiskowej ak-<text:line-break/>tu III </text:span><text:span text:style-name="CharStyle9">Kordiana.</text:span><text:span text:style-name="CharStyle8"><text:s text:c="1"/>Scylla to twierdzenie: „od razu domyślamy się, że inicjatorem<text:line-break/>spisku jest ten, co Polskę nazwał Winkelriedem - Kordian”, Charybda to przy-<text:line-break/>puszczenie: „on może był Nieznajomym, śpiewającym pieśń tajemniczą w sc. 1<text:line-break/>tego aktu” (Słowacki, DW, t. 2, s. 331).</text:span></text:p><text:p text:style-name="P191"><text:span text:style-name="CharStyle8">Owa alternatywa oczywistości lub spomości odnosi się także do eksplikacji<text:line-break/>wyrażeń metaforycznych i symboli. Gdy Gomulicki np. tłumaczy początek wier-<text:line-break/>sza „Czy ten ptak kala gniazdo, co je kala, / Czy ten, co mówić o tym nie pozwala”<text:line-break/>słowami: „zły to w rzeczywistości ten, kto pragnie przysłonić i przemilczeć jakiś</text:span></text:p></draw:text-box></draw:frame></text:p>
      </text:section>
      <text:section text:style-name="Sect16" text:name="Section16">
        <text:p text:style-name="P258"><draw:frame draw:style-name="fr52" svg:x="7.592cm" svg:y="4.032cm" fo:min-width="5.962cm" fo:min-height="0.321cm" text:anchor-type="paragraph"><draw:text-box><text:p text:style-name="P216"><text:span text:style-name="CharStyle20">DROGI I MANOWCE KOMENTARZA LITERACKIEGO</text:span></text:p></draw:text-box></draw:frame><draw:frame draw:style-name="fr53" svg:x="16.369cm" svg:y="3.949cm" fo:min-width="0.420cm" fo:min-height="0.416cm" text:anchor-type="paragraph"><draw:text-box><text:p text:style-name="P161"><text:span text:style-name="CharStyle20">31</text:span></text:p></draw:text-box></draw:frame><draw:frame draw:style-name="fr54" svg:x="4.246cm" svg:y="4.764cm" svg:width="12.561cm" svg:height="20.018cm" text:anchor-type="paragraph"><draw:text-box><text:p text:style-name="P65"><text:span text:style-name="CharStyle8">poważny błąd społeczny, którego ujawnienie i poddanie należytej krytyce mogło-<text:line-break/>by się przyczynić do jego usunięcia w przyszłości” (DZ, t. 2, s. 491) - oferuje swą<text:line-break/>pomoc czytelnikowi tam, gdzie jest chyba niekonieczna. Gdy Przesmycki przy-<text:line-break/>puszcza, że „żagle się wiatru liżą północnemu” w wierszu </text:span><text:span text:style-name="CharStyle9">Wczora i ja,</text:span><text:span text:style-name="CharStyle8"><text:s text:c="1"/>to może<text:line-break/>aluzja do polityki Francji wobec Rosji w r. 1863, bo „Paryż ma w herbie okręt<text:line-break/>z wydętymi żaglami” (C. Norwid, </text:span><text:span text:style-name="CharStyle9">Poezje wybrane.</text:span><text:span text:style-name="CharStyle8"><text:s text:c="1"/>Warszawa 1933, s. 529) - nie<text:line-break/>przekonuje Gomulickiego, który w okręcie widzi alegorię państwa czy ojczyzny,<text:line-break/>w tym wypadku Polski, przyznaje jednak, że wzmianka o wietrze północnym może<text:line-break/>być aluzją do Rosji (DZ, t. 2, s. 604).</text:span></text:p><text:p text:style-name="P229"><text:span text:style-name="CharStyle8">Charybdy spomości są na tym terenie oczywiście częstsze i bardziej kłopotli-<text:line-break/>we. Wystarczy przypomnieć liczbę „44”, Panią Słoneczną z </text:span><text:span text:style-name="CharStyle9">Króla-Ducha,</text:span><text:span text:style-name="CharStyle8"><text:s text:c="1"/>„ideał<text:line-break/>sięgający bruku”, Kruka z </text:span><text:span text:style-name="CharStyle9">Małej improwizacji</text:span><text:span text:style-name="CharStyle8"><text:s text:c="1"/>w III części </text:span><text:span text:style-name="CharStyle9">Dziadów.</text:span><text:span text:style-name="CharStyle8"><text:s text:c="1"/>Kiedy o tym<text:line-break/>kruku Pigoń w Wydaniu Narodowym </text:span><text:span text:style-name="CharStyle9">Dzieł</text:span><text:span text:style-name="CharStyle8"><text:s text:c="1"/>Mickiewicza napisał, że jest najpraw-<text:line-break/>dopodobniej upostaciowaniem ducha złego, szatana, Kleiner w swojej recenzji<text:line-break/>wyraził pogląd, że „skoro interpretacja jest sporna [...], należało albo nie wyja-<text:line-break/>śniać [...], albo podać wszystkie tłumaczenia” („Pamiętnik Literacki” XXXIX,<text:line-break/>1950, s. 346), a było ich wtedy cztery. Pigoń replikował: „Komentator [...] powi-<text:line-break/>nien objaśnień domniemanych unikać” (jw., s. 360); najwidoczniej swoje uważa-<text:line-break/>jąc za zdecydowanie mocniejsze od innych, w tym także od objaśnienia Kleinera.</text:span></text:p><text:p text:style-name="P155"><text:span text:style-name="CharStyle8">Pogoń za reminiscencjami literackimi w przypisach, podobnie jak na innych<text:line-break/>obszarach badań literackich, była od dawna krytykowana.</text:span></text:p><text:p text:style-name="P218"><text:span text:style-name="CharStyle6">Drzemkę sumaka [w </text:span><text:span text:style-name="CharStyle10">Żmii</text:span><text:span text:style-name="CharStyle6"><text:s text:c="1"/>Słowackiego] uważa się za „echo” już nie tylko snu prałata<text:line-break/>i Brutusa </text:span><text:span text:style-name="CharStyle10">(„Tu dorsprelat”, „Tu dors Brutus”),</text:span><text:span text:style-name="CharStyle6"><text:s text:c="1"/>ale nawet snu wiecznego Zygmunta („Ty śpisz,<text:line-break/>Zygmuncie”).</text:span></text:p><text:p text:style-name="P62"><text:span text:style-name="CharStyle8">- ironizował Manfred Kridl w związku z komentarzem Ujejskiego do </text:span><text:span text:style-name="CharStyle9">Żmii</text:span><text:span text:style-name="CharStyle8"><text:s text:c="1"/>Sło-<text:line-break/>wackiego („Pamiętnik Literacki” 1925/26, s. 759). Podobne zastrzeżenia miał Pi-<text:line-break/>goń wobec komentarza Kleinera do </text:span><text:span text:style-name="CharStyle9">Beniowskiego:</text:span><text:span text:style-name="CharStyle8"><text:s text:c="1"/>stawiał znaki zapytania nad<text:line-break/>związkami, jakich badacz ten dopatrywał się np. między porównaniem „gwiazdy<text:line-break/>jak aniołowie” a przenośnią z </text:span><text:span text:style-name="CharStyle9">Pana Tadeusza</text:span><text:span text:style-name="CharStyle8"><text:s text:c="1"/>o „aniele burzy”, między „czarną<text:line-break/>polewką” Leonidasa w Termopilach a czarną polewką ze spowiedzi Jacka, mię-<text:line-break/>dzy metaforą „naród trumiennym pachnący modrzewiem” a zwrotem „nasz naród<text:line-break/>jak lawa” („Rocznik Literacki” 1933, s. 119).</text:span></text:p><text:p text:style-name="P220"><text:span text:style-name="CharStyle8">Zdarzają się wątpliwe hipotezy genetyczne także w komentarzach nowszych.<text:line-break/>Nie ustrzegł się tego i Józef Bachórz, cytując z aprobatą opinię Tadeusza Budre-<text:line-break/>wicza, że nadmierne ugrzecznienie Mraczewskiego i całą jego „grę z klientem”<text:line-break/>Prus ukształtował dzięki pracy Herberta Spencera </text:span><text:span text:style-name="CharStyle9">Moralność handlowa</text:span><text:span text:style-name="CharStyle8"><text:s text:c="1"/>(B. Prus,<text:line-break/></text:span><text:span text:style-name="CharStyle9">Lalka.</text:span><text:span text:style-name="CharStyle8"><text:s text:c="1"/>T. 1. Wrocław 1998, s. 31) - tak jakby nie wystarczały obserwacje zacho-<text:line-break/>wań subiektów w sklepach warszawskich.</text:span></text:p><text:p text:style-name="P142"><text:span text:style-name="CharStyle8">Przy dzisiejszym, bardziej restrykcyjnym pojmowaniu komentarza należało-<text:line-break/>by za zbędne uznać wskazywanie w nim wszelkich, także bezspornych remini-<text:line-break/>scencji (w odróżnieniu od celowych aluzji). To samo dotyczy odniesień utworu do<text:line-break/>biografii autora, oddziaływania na późniejszych pisarzy, a także uwag o artystycznej<text:line-break/>wartości utworu czy poszczególnych jego fragmentów. Ten właśnie typ komenta-<text:line-break/>rza w okresie międzywojennym zdarzał się jeszcze dość często. Pomińmy przypi-<text:line-break/>sy Przesmyckiego do </text:span><text:span text:style-name="CharStyle9">Poezji wybranych</text:span><text:span text:style-name="CharStyle8"><text:s text:c="1"/>Norwida, bo to właściwie miniaturowe<text:line-break/>eseje, w których - jak narzekał Pigoń, „ekstatyczne superlatywy” wygłaszane są</text:span></text:p></draw:text-box></draw:frame></text:p>
      </text:section>
      <text:section text:style-name="Sect17" text:name="Section17">
        <text:p text:style-name="P259"><draw:frame draw:style-name="fr55" svg:x="4.288cm" svg:y="3.949cm" fo:min-width="0.452cm" fo:min-height="0.411cm" text:anchor-type="paragraph"><draw:text-box><text:p text:style-name="P147"><text:span text:style-name="CharStyle20">32</text:span></text:p></draw:text-box></draw:frame><draw:frame draw:style-name="fr56" svg:x="9.195cm" svg:y="4.038cm" fo:min-width="2.738cm" fo:min-height="0.314cm" text:anchor-type="paragraph"><draw:text-box><text:p text:style-name="P222"><text:span text:style-name="CharStyle20">HENRYK MARKIEWICZ</text:span></text:p></draw:text-box></draw:frame><draw:frame draw:style-name="fr57" svg:x="4.269cm" svg:y="4.757cm" svg:width="12.517cm" svg:height="19.676cm" text:anchor-type="paragraph"><draw:text-box><text:p text:style-name="P67"><text:span text:style-name="CharStyle8">z „namaszczonym apodyktyzmem” („Rocznik Literacki” 1932, s. 97). Ale podobnie<text:line-break/>wyglądał „komentarz estetyczny” Cywińskiego do </text:span><text:span text:style-name="CharStyle9">Wyboru poezji</text:span><text:span text:style-name="CharStyle8"><text:s text:c="1"/>Norwida:<text:line-break/>„w poemacie tym wszystko jest piękne”, „rzecz o przecudnej rytmice, o subtelnej<text:line-break/>grze barw i świateł”, „mistrzowska apoteoza ironii”. Przytoczywszy te przykłady,<text:line-break/>Borowy dodawał kostycznie: „Dla czytelnika, który nie czuje się całkowicie tę-<text:line-break/>pym, jest to dość dokuczliwe” (</text:span><text:span text:style-name="CharStyle9">op. cit.,</text:span><text:span text:style-name="CharStyle8"><text:s text:c="1"/>s. 480). Konkretne, ale też drażniące nie-<text:line-break/>kiedy swą natarczywością były niektóre przypisy (bo nie objaśnienia) Kleinera<text:line-break/>w </text:span><text:span text:style-name="CharStyle9">Dziełach wszystkich</text:span><text:span text:style-name="CharStyle8"><text:s text:c="1"/>Słowackiego, np. do w. 307-310 </text:span><text:span text:style-name="CharStyle9">Ojca zadżumionych</text:span><text:span text:style-name="CharStyle8">:</text:span></text:p><text:p text:style-name="P183"><text:span text:style-name="CharStyle6">Znowu dowód nadzwyczajnego ujęcia prawdy psychologicznej: zabranie trupa często<text:line-break/>odczuwają pozostali jakby ostateczną śmierć, potwierdzenie nieodwołalne zgonu. [DW, t. 3,<text:line-break/>s. 294]</text:span></text:p><text:p text:style-name="P178"><text:span text:style-name="CharStyle8">Kleiner zresztą Słowackiego w tych przypisach nie tylko chwali, ale chwilami<text:line-break/>strofuje, np. wers 1035 </text:span><text:span text:style-name="CharStyle9">Poematu Piasta Dantyszka</text:span><text:span text:style-name="CharStyle8"><text:s text:c="1"/>opatruje uwagą:</text:span></text:p><text:p text:style-name="P177"><text:span text:style-name="CharStyle6">Typowy to przykład, jak poeta psuje w poemacie pomysły świetne. Zamiast poprzestać<text:line-break/>na wspaniałym obrazie poprzednim, dodaje nową mękę Konstantego i zatraca miarę artystycz-<text:line-break/>ną. [DW, t. 3, s. </text:span><text:span text:style-name="CharStyle26">181]</text:span></text:p><text:p text:style-name="P88"><text:span text:style-name="CharStyle8">W dawniejszych komentarzach znaleźć można czasem także polemiki z po-<text:line-break/>glądami autorów. Konstanty Wojciechowski w edycji </text:span><text:span text:style-name="CharStyle9">Listopada</text:span><text:span text:style-name="CharStyle8"><text:s text:c="1"/>Henryka Rzewu-<text:line-break/>skiego (Kraków 1923. BN </text:span><text:span text:style-name="CharStyle27">161)</text:span><text:span text:style-name="CharStyle8"><text:s text:c="1"/>uważał za wskazane opatrywać krytycznymi do-<text:line-break/>datkami jego ekstrawaganckie przypisy. Ironizował z tego powodu Janusz Tazbir<text:line-break/></text:span><text:span text:style-name="CharStyle9">{Przypisów dzieje ciekawe.</text:span><text:span text:style-name="CharStyle8"><text:s text:c="1"/>„Mówią wieki” 1969, nr 2), </text:span><text:span text:style-name="CharStyle9">nb.</text:span><text:span text:style-name="CharStyle8"><text:s text:c="1"/>w roztargnieniu kieru-<text:line-break/>jąc swe pretensje pod adresem Zygmunta Szweykowskiego. Niedawno surowo<text:line-break/>potraktował niesłuszne opinie polityczne Marii Kossak-Jasnorzewskiej Kazimierz<text:line-break/>Olszański w wydaniu </text:span><text:span text:style-name="CharStyle9">Listów,</text:span><text:span text:style-name="CharStyle8"><text:s text:c="1"/>o czym pisał już Marek Wierczyński </text:span><text:span text:style-name="CharStyle9">{Dziwny ko-<text:line-break/>mentarz.</text:span><text:span text:style-name="CharStyle8"><text:s text:c="1"/>„Dekada Literacka” 1998, nr 12).</text:span></text:p><text:p text:style-name="P154"><text:span text:style-name="CharStyle8">Osobno wspomnieć trzeba o staraniach komentatorów, by usunąć miejsca nie-<text:line-break/>dookreślenia w dziele literackim. Niektóre z nich - jak wiadomo - powinny być<text:line-break/>wyeliminowane, ale wystarczające ku temu przesłanki daje zazwyczaj sam utwór;<text:line-break/>inne - mają pozostać niewypełnione. Tej zasady niekiedy nie przestrzegano.<text:line-break/>Zwłaszcza Pigoń usiłował wprowadzać rozstrzygnięcia jednoznaczne, tam gdzie<text:line-break/>tekst wyraźnie na to nie pozwalał. „Kto z wiosek batalijon Moskałów sprowa-<text:line-break/>dził? / Kto tak prędko sąsiedztwo z zaścianków zgromadził? / Asesor-li czy Jan-<text:line-break/>kiel? Różnie słychać o tern, / Lecz nikt pewnie nie wiedział ni wtenczas, ni po-<text:line-break/>tem” - powiada narrator </text:span><text:span text:style-name="CharStyle9">Pana Tadeusza.</text:span><text:span text:style-name="CharStyle8"><text:s text:c="1"/>Pigoń zdaje sobie sprawę, że „zwyczaj<text:line-break/>niedopowiadania treści, umyślnego zostawiania pewnych szczegółów w obsłon-<text:line-break/>kach tajemnicy był uprawniony w owoczesnym piśmiennictwie”. Ponieważ jed-<text:line-break/>nak niedomówienie to „tyczy sprawy naczelnej”, odczuwa je raczej jako brak i stara<text:line-break/>się usunąć. Najpierw gromadzi poszlaki przemawiające za Asesorem, potem w ro-<text:line-break/>zumowaniu swym dokonuje gwałtownego zwrotu i wykraczając poza alternaty-<text:line-break/>wę Asesor-Jankiel dowodzi, że i Moskali, i szlachtę wezwał ksiądz Robak, by<text:line-break/>sprowokować walkę zbrojną (A. Mickiewicz, </text:span><text:span text:style-name="CharStyle9">Pan Tadeusz.</text:span><text:span text:style-name="CharStyle8"><text:s text:c="1"/>Wrocław 1958, s. 403-<text:line-break/>404. BN I 83). Inaczej, ale też jednoznacznie wyjaśnia bieg zdarzeń Konrad<text:line-break/>Górski: Moskali sprowadził Asesor, szlachtę okoliczną mógł sprowadzić tylko<text:line-break/>Jankiel, działając w ścisłym porozumieniu z Robakiem (A. Mickiewicz, </text:span><text:span text:style-name="CharStyle9">Pan Ta-<text:line-break/>deusz.</text:span><text:span text:style-name="CharStyle8"><text:s text:c="1"/>Wrocław 1981, s. 251-252).</text:span></text:p></draw:text-box></draw:frame></text:p>
      </text:section>
      <text:section text:style-name="Sect18" text:name="Section18">
        <text:p text:style-name="P260"><draw:frame draw:style-name="fr58" svg:x="7.599cm" svg:y="4.032cm" fo:min-width="5.957cm" fo:min-height="0.321cm" text:anchor-type="paragraph"><draw:text-box><text:p text:style-name="P83"><text:span text:style-name="CharStyle20">DROGI I MANOWCE KOMENTARZA LITERACKIEGO</text:span></text:p></draw:text-box></draw:frame><draw:frame draw:style-name="fr59" svg:x="16.381cm" svg:y="3.949cm" fo:min-width="0.437cm" fo:min-height="0.416cm" text:anchor-type="paragraph"><draw:text-box><text:p text:style-name="P172"><text:span text:style-name="CharStyle20">33</text:span></text:p></draw:text-box></draw:frame><draw:frame draw:style-name="fr60" svg:x="4.253cm" svg:y="4.770cm" svg:width="12.548cm" svg:height="19.983cm" text:anchor-type="paragraph"><draw:text-box><text:p text:style-name="P224"><text:span text:style-name="CharStyle8">Swoistymi miejscami niedookreślenia można nazwać także konsekwentnie<text:line-break/>utajone przez Wacława Berenta źródła licznych cytatów i parafraz włączonych do<text:line-break/>jego „opowieści biograficznych”. Wydawca ich, Włodzimierz Bolecki, był świa-<text:line-break/>dom tego, że miały one być czytane w intencjach autora ,jako forma literacka, nie<text:line-break/>wymagająca od czytelnika ani znajomości tekstów z epoki, ani szczegółowych<text:line-break/>informacji historycznych rozświetlających mroki i półcienie zdarzeń z przeszło-<text:line-break/>ści” (W. Berent, </text:span><text:span text:style-name="CharStyle9">Nurt. Diogenes w kontuszu. Zmierzch wodzów.</text:span><text:span text:style-name="CharStyle8"><text:s text:c="1"/>Kraków 1991,<text:line-break/>s. 198). Mimo to zdecydował się - z wielkim a skutecznym nakładem pracy - owe<text:line-break/>luki wypełnić. Umożliwia to badaczom poznanie i zakresu erudycji pisarza, i spo-<text:line-break/>sobów przetwarzania przez niego materiałów źródłowych. Niemniej jednak - po-<text:line-break/>wtórzmy - całe to postępowanie rozmija się z intencjami autora. Bolecki nie<text:line-break/>poprzestaje przy tym na wskazówkach bibliograficznych, lecz obficie przytacza<text:line-break/>zidentyfikowane źródła. W rezultacie np. 170 stronicom tekstu </text:span><text:span text:style-name="CharStyle9">Nurtu</text:span><text:span text:style-name="CharStyle8"><text:s text:c="1"/>towarzyszy<text:line-break/>ponad 80 stronic przypisów.</text:span></text:p><text:p text:style-name="P78"><text:span text:style-name="CharStyle8">Odnotowując to - po omówieniu kwestii związanych z zakresem tematycz-<text:line-break/>nym komentarza i poziomem trudności w nim rozjaśnianych - dochodzimy do<text:line-break/>sprawy jego szczegółowości. Dawniej, jak już wspomniano, obowiązywała zasa-<text:line-break/>da podawania jedynie informacji koniecznych do zrozumienia tez utworu i for-<text:line-break/>mułowanych z maksymalną zwięzłością. Wielu komentatorów nie przestrzegało<text:line-break/>jednak tej zasady. Przeciążenie tekstu objaśnieniami widoczne było wyraźnie np.<text:line-break/>w opracowaniu </text:span><text:span text:style-name="CharStyle9">Trenów</text:span><text:span text:style-name="CharStyle8"><text:s text:c="1"/>sporządzonym przez Sinkę. Zapewne pod wrażeniem lek-<text:line-break/>tury takich komentarzy napisał Tuwim znaną parodię </text:span><text:span text:style-name="CharStyle9">Słowiczek</text:span><text:span text:style-name="CharStyle8"><text:s text:c="1"/>(w pierwodruku<text:line-break/>z r. 1931 miała ona tytuł </text:span><text:span text:style-name="CharStyle9">Komentarz).</text:span><text:span text:style-name="CharStyle8"><text:s text:c="1"/>Ekstremalnym przykładem była książka,<text:line-break/>amatora zresztą, Tadeusza Filipa </text:span><text:span text:style-name="CharStyle9">Cypriana Norwida „Fortepian Szopena ” ze sta-<text:line-break/>nowiska twórczości poety odczytany</text:span><text:span text:style-name="CharStyle8"><text:s text:c="1"/>(Kraków 1949). Przypisy wypełnione prze-<text:line-break/>ważnie bardzo szczegółowymi konkordancjami obrazów, wyrażeń i myśli poema-<text:line-break/>tu z innymi pismami Norwida oraz współczesnych mu twórców zajęły tu ponad<text:line-break/>150 stronic. Stefan Żółkiewski w artykule </text:span><text:span text:style-name="CharStyle9">Nowy słowiczek</text:span><text:span text:style-name="CharStyle8"><text:s text:c="1"/>(„Kuźnica” 1949,<text:line-break/>nr 11) dopatrywał się w tej pracy - z częściową tylko racją - „dziwactw edytor-<text:line-break/>skiej drobiazgowości” i „patologicznej pogoni skojarzeń, bardziej dalekich niż<text:line-break/>hermetyczne metafory Peipera”.</text:span></text:p><text:p text:style-name="P75"><text:span text:style-name="CharStyle8">Książka Filipa ukazała się w ambitnej serii „Literatura - Sztuka - Krytyka”,<text:line-break/>redagowanej przez Stanisława Pigonia. On sam również miał upodobania do<text:line-break/>sutego komentarza. Objaśnienia realiów </text:span><text:span text:style-name="CharStyle9">Pana Tadeusza</text:span><text:span text:style-name="CharStyle8"><text:s text:c="1"/>czy komedii Fredry są<text:line-break/>u niego bardzo dokładne i udokumentowane często przytoczeniami z materia-<text:line-break/>łów źródłowych; co więcej, chętnie dodaje on różne informacje niekonieczne<text:line-break/>do zrozumienia wewnętrznego świata poematu, ukonkretniająone wszakże i roz-<text:line-break/>szerzają wiedzę czytelnika o świecie w poemacie tym odtwarzanym; w rezulta-<text:line-break/>cie powstaje tu nieraz jakby nadmiar informacyjny. Gdy w </text:span><text:span text:style-name="CharStyle9">Panu Tadeuszu</text:span><text:span text:style-name="CharStyle8"><text:s text:c="1"/>mowa<text:line-break/>jest o tym, że bohater nosił „Kościuszkowskie miano / Na pamiątkę, że w czasie<text:line-break/>wojny się urodził” - Pigoń nie poprzestaje na wyjaśnieniu, że chodzi tu o wojnę<text:line-break/>polsko-rosyjską w r. 1792, w której Kościuszko wsławił się jako zwycięzca spod<text:line-break/>Dubienki, ale dodaje, że wojnę tę wywołała konfederacja targowicka, że wo-<text:line-break/>dzem naczelnym był książę Józef, że Kościuszko dowodził tylko jedną dywizją;<text:line-break/>opowiada także za </text:span><text:span text:style-name="CharStyle9">Pamiętnikami</text:span><text:span text:style-name="CharStyle8"><text:s text:c="1"/>Kilińskiego o okolicznościach samej bitwy<text:line-break/>i o jej echach w Warszawie, dodaje wreszcie - bez dokumentacji w najistotniej-<text:line-break/>szym punkcie:</text:span></text:p></draw:text-box></draw:frame><draw:frame draw:style-name="fr61" svg:x="4.253cm" svg:y="25.381cm" fo:min-width="12.548cm" fo:min-height="0.325cm" text:anchor-type="paragraph"><draw:text-box><text:p text:style-name="P144"><text:span text:style-name="CharStyle4">3 - Pamiętnik Literacki 2000, z. 4</text:span></text:p></draw:text-box></draw:frame></text:p>
      </text:section>
      <text:section text:style-name="Sect19" text:name="Section19">
        <text:p text:style-name="P261"><draw:frame draw:style-name="fr62" svg:x="4.281cm" svg:y="3.949cm" fo:min-width="0.452cm" fo:min-height="0.404cm" text:anchor-type="paragraph"><draw:text-box><text:p text:style-name="P150"><text:span text:style-name="CharStyle20">34</text:span></text:p></draw:text-box></draw:frame><draw:frame draw:style-name="fr63" svg:x="9.202cm" svg:y="4.020cm" fo:min-width="2.738cm" fo:min-height="0.314cm" text:anchor-type="paragraph"><draw:text-box><text:p text:style-name="P98"><text:span text:style-name="CharStyle20">HENRYK MARKIEWICZ</text:span></text:p></draw:text-box></draw:frame><draw:frame draw:style-name="fr64" svg:x="4.262cm" svg:y="4.748cm" svg:width="12.529cm" svg:height="20.024cm" text:anchor-type="paragraph"><draw:text-box><text:p text:style-name="P66"><text:span text:style-name="CharStyle6">sława młodego zwycięzcy odbiła się, oczywiście, najżywszym echem na Litwie, wśród szlach-<text:line-break/>ty zaściankowej, spośród której przecież wyszedł. Nic dziwnego, że imię jego nadawano dzie-<text:line-break/>ciom przy chrzcie. [Mickiewicz, </text:span><text:span text:style-name="CharStyle10">Pan Tadeusz</text:span><text:span text:style-name="CharStyle6">, s. 18]</text:span></text:p><text:p text:style-name="P145"><text:span text:style-name="CharStyle8">W związku ze wzmiankami w </text:span><text:span text:style-name="CharStyle9">Panu Tadeuszu</text:span><text:span text:style-name="CharStyle8"><text:s text:c="1"/>o „tajnych sposobach” parzenia<text:line-break/>kawy przypis cytuje sekret starej kawiarki zdradzony Ignacemu Chodźce:</text:span></text:p><text:p text:style-name="P143"><text:span text:style-name="CharStyle6">trzeba koniecznie jeleniego rogu do klarowania kawy; do śmietanki nie zaszkodzi trochę mig-<text:line-break/>dałów dla zapachu i pozłoty kożuszka. Cykorii broń Boże więcej jak czwarta część. Trzeba<text:line-break/>jeszcze wiedzieć, jak palić, bo przepaliwszy..., itd. [</text:span><text:span text:style-name="CharStyle10">ibidem</text:span><text:span text:style-name="CharStyle6">, s. </text:span><text:span text:style-name="CharStyle25">115]</text:span></text:p><text:p text:style-name="P87"><text:span text:style-name="CharStyle8">W komentarzu do komedii Fredry Pigoń często obszernie charakteryzuje zja-<text:line-break/>wiska obyczajowe i społeczne, które znalazły w nich jakiś słaby nawet oddźwięk.<text:line-break/>W </text:span><text:span text:style-name="CharStyle9">Panu Geldhabie,</text:span><text:span text:style-name="CharStyle8"><text:s text:c="1"/>gdy Książę powiada, że ma nadzieję na spadek po bogatej<text:line-break/>ciotce, komentator poucza, że oczekiwanie na spadek po dalekich krewnych to<text:line-break/>zjawisko wówczas częste i charakterystyczne, a wynikające z „zastarzałych pojęć<text:line-break/>o solidarności rodowej” (Fredro, </text:span><text:span text:style-name="CharStyle9">Pisma wszystkie</text:span><text:span text:style-name="CharStyle8">, 1.1, s. 492). Gdy Lisiewicz w tej-<text:line-break/>że komedii stwierdza krótko, że „po wsiach wiele ubóstwa” - Pigoń omawia szcze-<text:line-break/>gółowo różne czynniki, które spowodowały wielkie wyniszczenie wsi po wojnie<text:line-break/>1806-1807 roku.</text:span></text:p><text:p text:style-name="P157"><text:span text:style-name="CharStyle8">Podobnie konstruuje swój komentarz do </text:span><text:span text:style-name="CharStyle9">Lalki</text:span><text:span text:style-name="CharStyle8"><text:s text:c="1"/>Józef Bachórz. Kiedy książę<text:line-break/>wspomina, że zapytywał o Wokulskiego oficerów, którzy uczestniczyli w wojnie<text:line-break/>rosyjsko-tureckiej, wydawca informuje, kto z Polaków mógł w armii carskiej do-<text:line-break/>służyć się stopnia oficerskiego, określa ich udział procentowy w korpusie oficer-<text:line-break/>skim, zaznacza, że wojska rosyjskie wracały do kraju w terminie późniejszym niż<text:line-break/>czas akcji tej sceny i przytacza fragment prasowej relacji o ich przyjęciu w War-<text:line-break/>szawie (Prus, </text:span><text:span text:style-name="CharStyle9">Lalka,</text:span><text:span text:style-name="CharStyle8"><text:s text:c="1"/>t. 1, s. 221). Gdy w rozmowie Ochockiego z Wokulskim po-<text:line-break/>jawia się wzmianka o zapisie prezesowej Zasławskiej na rzecz podrzutków - nie-<text:line-break/>mal całostronicowy przypis rejestruje opinie publicystyczne na ten temat i wyja-<text:line-break/>śnia, że mogła ona potraktować swój zapis jako dar na szpital Dzieciątka Jezus<text:line-break/>albo obrać pośrednictwo Towarzystwa Dobroczynności (</text:span><text:span text:style-name="CharStyle9">ibidem</text:span><text:span text:style-name="CharStyle8">, t. 2, s. 226). Gdy<text:line-break/>Rzecki wspomina o zawaleniu się domu na ul. Wspólnej, znów obszerny przypis<text:line-break/>nie tylko informuje o przebiegu tej katastrofy, ale i o prasowych wiadomościach<text:line-break/>na temat jej przyczyn (</text:span><text:span text:style-name="CharStyle9">ibidem</text:span><text:span text:style-name="CharStyle8">, t. 2, s. 324).</text:span></text:p><text:p text:style-name="P226"><text:span text:style-name="CharStyle8">Ten nadmiar informacyjny występuje i w innych postaciach. Zygmunt Szwey-<text:line-break/>kowski, wydając </text:span><text:span text:style-name="CharStyle9">Kroniki</text:span><text:span text:style-name="CharStyle8"><text:s text:c="1"/>Prusa, dokumentował całą ich zawartość poprzez ob-<text:line-break/>szerne przedruki współczesnych wiadomości i artykułów prasowych. Praktykę tę<text:line-break/>kiedyś skrytykował Krzyżanowski:</text:span></text:p><text:p text:style-name="P105"><text:span text:style-name="CharStyle6">Do dwuwierszowej [...] wzmianki Prusa o kłopotach premiera francuskiego, któremu par-<text:line-break/>lament odrzucił wniosek w sprawie Indochin, dodano w komentarzu dwustronicowy przedruk<text:line-break/>korespondenta „Kuriera Warszawskiego” poświęcony problemowi ówczesnej polityki kolo-<text:line-break/>nialnej prowadzonej przez Francję w Azji. </text:span><text:span text:style-name="CharStyle10">[Coś niecoś o komentarzu</text:span><text:span text:style-name="CharStyle6">, s. 16-17]</text:span></text:p><text:p text:style-name="P115"><text:span text:style-name="CharStyle8">Z tomu na tom przy tym objętość przypisów rosła; w tomie 10 np. na 270<text:line-break/>stronic tekstu przypadało 180 stronic przypisów, i to złożonych mniejszą czcion-<text:line-break/>ką. W dalszych woluminach dopiero - może pod wypływem krytyki Krzyżanow-<text:line-break/>skiego - rozmiary komentarza się zmniejszyły.</text:span></text:p><text:p text:style-name="P79"><text:span text:style-name="CharStyle8">Z kolei Stanisław Witold Balicki w komentarzu do zbioru </text:span><text:span text:style-name="CharStyle9">Boy o Wyspiańskim<text:line-break/></text:span><text:span text:style-name="CharStyle8">(Kraków 1973) skonfrontował wspomnienia Boya z dużymi fragmentami innych</text:span></text:p></draw:text-box></draw:frame></text:p>
      </text:section>
      <text:section text:style-name="Sect20" text:name="Section20">
        <text:p text:style-name="P262"><draw:frame draw:style-name="fr65" svg:x="4.198cm" svg:y="3.949cm" svg:width="12.656cm" svg:height="0.372cm" text:anchor-type="paragraph"><draw:text-box><text:p text:style-name="P156"><text:span text:style-name="CharStyle20">DROGI I MANOWCE KOMENTARZA LITERACKIEGO<text:tab/>35</text:span></text:p></draw:text-box></draw:frame><draw:frame draw:style-name="fr66" svg:x="4.242cm" svg:y="4.814cm" svg:width="12.566cm" svg:height="19.957cm" text:anchor-type="paragraph"><draw:text-box><text:p text:style-name="P152"><text:span text:style-name="CharStyle8">pamiętników epoki, a recenzje z opiniami innych krytyków teatralnych. Rozmia-<text:line-break/>ry komentarza dorównywały tu rozmiarom samego tekstu.</text:span></text:p><text:p text:style-name="P59"><text:span text:style-name="CharStyle8">„Glosami” nazwali Marian Bizan i Paweł Hertz swe komentarze do </text:span><text:span text:style-name="CharStyle9">Kordiana<text:line-break/></text:span><text:span text:style-name="CharStyle8">(Warszawa 1967) i </text:span><text:span text:style-name="CharStyle9">Balladyny</text:span><text:span text:style-name="CharStyle8"><text:s text:c="1"/>(Warszawa 1970). Poprzez obszerne źródłowe cyta-<text:line-break/>ty i w daleko sięgającym zakresie autorzy starali się tu ukazać wszelkie, choćby<text:line-break/>tylko hipotetyczne powiązania tych dramatów ze współczesnością polityczną i kul-<text:line-break/>turalną. Np. w związku ze słowami Kirkora „Popiel skalany dzieci krwią niewin-<text:line-break/>ną” nie tylko sformułowana została hipoteza, że mieści się w nich aluzja do<text:line-break/>represji stosowanych przez władze carskie wobec młodzieży polskiej od proce-<text:line-break/>sów filareckich do popowstaniowych ukazów Mikołaja I, ale szczegółowo przed-<text:line-break/>stawiono, jako znamienne, losy uczniów gimnazjum krożańskiego, przytoczono<text:line-break/>w całości opowiadanie Sobolewskiego z III części </text:span><text:span text:style-name="CharStyle9">Dziadów</text:span><text:span text:style-name="CharStyle8">, dalej fragmenty<text:line-break/>pracy Wincentego Krasińskiego </text:span><text:span text:style-name="CharStyle9">Zbiór ukazów i rozporządzeń zwróconych prze-<text:line-break/>ciw narodowości polskiej za panowania Mikołaja I z</text:span><text:span text:style-name="CharStyle8"><text:s text:c="1"/>r. 1856 i Stefana Witwickie-<text:line-break/>go </text:span><text:span text:style-name="CharStyle9">Moskale w Polsce</text:span><text:span text:style-name="CharStyle8"><text:s text:c="1"/>(4 stronice), wreszcie fragmenty </text:span><text:span text:style-name="CharStyle9">Króla-Ducha</text:span><text:span text:style-name="CharStyle8"><text:s text:c="1"/>o Popielu-<text:line-break/>-tyranie. A oto inny przykład: w związku z 3-wersową humorystyczną rozmową<text:line-break/>o herbach w akcie IV </text:span><text:span text:style-name="CharStyle9">Balladyny</text:span><text:span text:style-name="CharStyle8"><text:s text:c="1"/>autorzy sądzą, że warto zacytować obszerne frag-<text:line-break/>menty ze wspomnianego już </text:span><text:span text:style-name="CharStyle9">Zbioru ukazów</text:span><text:span text:style-name="CharStyle8"><text:s text:c="1"/>dotyczące legitymowania praw szla-<text:line-break/>checkich w zaborze rosyjskim (informują też o staraniach rodziny Słowackiego<text:line-break/>w tej sprawie) oraz ze wstępu Jana Nepomucena Bobrowicza do wydania </text:span><text:span text:style-name="CharStyle9">Herba-<text:line-break/>rza</text:span><text:span text:style-name="CharStyle8"><text:s text:c="1"/>Niesieckiego z r. 1846 i zamieszczonych tam rozpraw Lelewela, rozpatrują-<text:line-break/>cych zarówno znaczenie historyczne herbów, jak i wady herbarzy polskich.</text:span></text:p><text:p text:style-name="P94"><text:span text:style-name="CharStyle8">Bardzo obszerne są również noty biograficzne, którymi Hanna Kirchner opa-<text:line-break/>trzyła </text:span><text:span text:style-name="CharStyle9">Dzienniki</text:span><text:span text:style-name="CharStyle8"><text:s text:c="1"/>Nałkowskiej. Zasadność tych not nie ulega wątpliwości, gdy cho-<text:line-break/>dzi o postaci, zwłaszcza mniej znane, które odegrały znaczną rolę w życiu czy<text:line-break/>twórczości pisarki, jak np. Zofia Villaume-Zahrtowa czy Genowefa Goryszew-<text:line-break/>ska. Ale obszerne biogramy otrzymały tu także postacie wybitne, figurujące w każ-<text:line-break/>dej encyklopedii, a przez Nałkowską ledwie wzmiankowane. „Podobno umarł<text:line-break/>Zieliński, podobno zginął Mostowicz, podobno Boy jest w Paryżu” - notuje Nał-<text:line-break/>kowska 15 X 1939; temu jednemu zdaniu towarzyszą blisko 3 stronice komenta-<text:line-break/>rza, z którego dowiedzieć się można m.in., że Zieliński jest opisany w opowiada-<text:line-break/>niu Iwaszkiewicza </text:span><text:span text:style-name="CharStyle9">Kongres we Florencji</text:span><text:span text:style-name="CharStyle8"><text:s text:c="1"/>i że był honorowym obywatelem miasta<text:line-break/>Delfy, że Dołęgę-Mostowicza po pobiciu go przez piłsudczyków uratował jakiś<text:line-break/>przejeżdżający chłop, co autor wykorzystał w powieści </text:span><text:span text:style-name="CharStyle9">Znachor,</text:span><text:span text:style-name="CharStyle8"><text:s text:c="1"/>a mieszkał<text:line-break/>we wspaniałym apartamencie na rogu Pięknej i Alej Ujazdowskich; opowiedziane<text:line-break/>też zostały szczegółowo prawdziwe losy Boya od września 1939 do jego śmierci<text:line-break/>(Z. Nałkowska, </text:span><text:span text:style-name="CharStyle9">Dzienniki.</text:span><text:span text:style-name="CharStyle8"><text:s text:c="1"/>T. 5. Warszawa 1996, s. 135-138). W związku z 6-wier-<text:line-break/>szową relacją o spotkaniu z Alicją Iwańską umieszczony został jej życiorys wy-<text:line-break/>pełniający 4 stronice petitem (</text:span><text:span text:style-name="CharStyle9">ibidem</text:span><text:span text:style-name="CharStyle8">, s. 412—416). Jerzy Zawieyski to osoba<text:line-break/>bliska Nałkowskiej, występująca na wielu kartach jej dziennika - na pewno słusz-<text:line-break/>nie otrzymał obszerny życiorys. Ale życiorys ten z trudem pozwala się domyślić<text:line-break/>homoerotycznej orientacji Zawieyskiego, co istotne przecież dla zrozumienia<text:line-break/>jego stosunku do Nałkowskiej, a z drugiej strony - niepotrzebnie przytacza się<text:line-break/>tu pełną bibliografię jego twórczości.</text:span></text:p><text:p text:style-name="P228"><text:span text:style-name="CharStyle8">Co sądzić o tych komentarzach redundantnych? Na pewno takie uszczegó-<text:line-break/>łowienie w wielu wypadkach pozwala czytelnikowi lepiej zadomowić się wśród<text:line-break/>ludzi i spraw komentowanego utworu. Ale - jak napisał kiedyś Tadeusz Mikul-</text:span></text:p></draw:text-box></draw:frame></text:p>
      </text:section>
      <text:section text:style-name="Sect21" text:name="Section21">
        <text:p text:style-name="P263"><draw:frame draw:style-name="fr67" svg:x="4.262cm" svg:y="3.949cm" fo:min-width="0.452cm" fo:min-height="0.416cm" text:anchor-type="paragraph"><draw:text-box><text:p text:style-name="P230"><text:span text:style-name="CharStyle20">36</text:span></text:p></draw:text-box></draw:frame><draw:frame draw:style-name="fr68" svg:x="9.190cm" svg:y="4.025cm" fo:min-width="2.743cm" fo:min-height="0.321cm" text:anchor-type="paragraph"><draw:text-box><text:p text:style-name="P61"><text:span text:style-name="CharStyle20">HENRYK MARKIEWICZ</text:span></text:p></draw:text-box></draw:frame><draw:frame draw:style-name="fr69" svg:x="4.256cm" svg:y="4.680cm" svg:width="12.541cm" svg:height="20.059cm" text:anchor-type="paragraph"><draw:text-box><text:p text:style-name="P232"><text:span text:style-name="CharStyle8">ski recenzując </text:span><text:span text:style-name="CharStyle9">Pisma</text:span><text:span text:style-name="CharStyle8"><text:s text:c="1"/>Stanisława Trembeckiego w opracowaniu Jana Kotta -<text:line-break/>„i bogactwo szczegółów musi mieć swoją dyscyplinę” („Pamiętnik Literacki”<text:line-break/>1955, z. 3, s. 266). Taką dyscyplinę potrafił zachować np. Jerzy Kądziela jako<text:line-break/>komentator </text:span><text:span text:style-name="CharStyle9">Dzienników</text:span><text:span text:style-name="CharStyle8"><text:s text:c="1"/>Żeromskiego. Jeśli jej brak, jeśli szczegóły są wobec<text:line-break/>zawartości tekstu niefunkcjonalne, objaśnienie mija się ze swym prymamym<text:line-break/>celem. Do czego </text:span><text:span text:style-name="CharStyle9">,J.ustzu kommentieren</text:span><text:span text:style-name="CharStyle8">” mogłaby doprowadzić - najlepiej po-<text:line-break/>kazał niechcący Kubacki, którego objaśnienie do wyrażenia „pieszy robotnik”<text:line-break/>z </text:span><text:span text:style-name="CharStyle9">Dziadów</text:span><text:span text:style-name="CharStyle8"><text:s text:c="1"/>(wytłumaczonego zresztą wystarczająco jednym zdaniem w Słowni-<text:line-break/>ku Warszawskim) rozrosło się do rozmiarów blisko 40-stronicowej rozprawy<text:line-break/></text:span><text:span text:style-name="CharStyle9">(„Pieszy robotnik”. (Filologiczny spór „w ostatniej instancji”).</text:span><text:span text:style-name="CharStyle8"><text:s text:c="1"/>1957, z. 4).</text:span></text:p><text:p text:style-name="P234"><text:span text:style-name="CharStyle8">Oczywiście, rozlewność tego rodzaju może być ponętna dla kogoś zaintereso-<text:line-break/>wanego przede wszystkim ludźmi i epoką, w której powstał utwór, a wielu jest<text:line-break/>takich czytelników, zwłaszcza gdy chodzi o teksty niefikcjonalne - listy, dzienni-<text:line-break/>ki, pamiętniki wielkich pisarzy.</text:span></text:p><text:p text:style-name="P58"><text:span text:style-name="CharStyle6">Przez kilka kolejnych wieczorów pochłonięta lekturą kolejnego tomu dzienników Zofii<text:line-break/>Nałkowskiej - pisze Ewa Kraskowska - w pewnej chwili przyłapałam się na zaskakującej<text:line-break/>reakcji: oto mianowicie coraz częściej zdarzało mi się opuszczać czy też ledwie przebiegać<text:line-break/>wzrokiem treść zapisków autorki diariusza, a za to z wielką uwagą i zaciekawieniem studio-<text:line-break/>wać sporządzone przez Hannę Kirchner przypisy. </text:span><text:span text:style-name="CharStyle10">[Powojenny dziennik Nałkowskiej.</text:span><text:span text:style-name="CharStyle6"><text:s text:c="1"/>„Arkusz”<text:line-break/>2000, nr 5]</text:span></text:p><text:p text:style-name="P186"><text:span text:style-name="CharStyle8">Ale zestaw faktów omówionych w kronikach Prusa czy zestaw biogramów<text:line-break/>postaci występujących w dziennikach Nałkowskiej to zbiory w swojej zawartości<text:line-break/>i kolejności przypadkowe i chaotyczne, jakiś rodzaj </text:span><text:span text:style-name="CharStyle9">silva rerum</text:span><text:span text:style-name="CharStyle8">, więc wydaje się,<text:line-break/>że zarówno wytwarzanie, jak i zdobywanie wiedzy tą drogą jest mało racjonalne<text:line-break/>i nieekonomiczne. Może jednak chętna lektura takich zbiorów jest jednym z prze-<text:line-break/>jawów dzisiejszych upodobań właśnie do form sylwicznych oraz nieufności do<text:line-break/>wszelkich konstrukcji porządkujących i wyjaśniających? W cytowanej recenzji<text:line-break/>Kraskowskiej można przecież przeczytać:</text:span></text:p><text:p text:style-name="P236"><text:span text:style-name="CharStyle6">Dziś już widać, iż owa strategia wypowiadania się przypisami szczególnie dobrze współ-<text:line-break/>brzmi z duchem naszych czasów, ogranicza bowiem niebezpieczeństwo „unarracyjnienia” wie-<text:line-break/>dzy, uczynienia z niej obszaru podatnego na powstawanie fikcjonalnych w istocie opowieści,<text:line-break/>w których fakty są wprawdzie „z życia wzięte”, ale całość, jaką tworzą, stanowi w gruncie<text:line-break/>rzeczy produkt interpretacyjnych działań badacza.</text:span></text:p><text:p text:style-name="P93"><text:span text:style-name="CharStyle8">Pamiętać wszakże trzeba, że komentarze nie tylko redundantne i dygresyjne,<text:line-break/>ale w ogóle maksymalistyczne to przedsięwzięcia niezwykle czasochłonne. Na-<text:line-break/>wet edytor o tak fenomenalnej pamięci i pracowitości, jak Juliusz Wiktor Gomu-<text:line-break/>licki, po ogłoszeniu przeszło 700-stronicowego komentarza do </text:span><text:span text:style-name="CharStyle9">Wierszy</text:span><text:span text:style-name="CharStyle8"><text:s text:c="1"/>Norwida,<text:line-break/>które otwierać miały jego </text:span><text:span text:style-name="CharStyle9">Dzieła zebrane</text:span><text:span text:style-name="CharStyle8">, dał za wygraną i w objaśnieniach do<text:line-break/></text:span><text:span text:style-name="CharStyle9">Pism wszystkich</text:span><text:span text:style-name="CharStyle8"><text:s text:c="1"/>poprzestał na informacjach znacznie szczuplejszych, poświęco-<text:line-break/>nych głównie genezie utworów. A wydanie </text:span><text:span text:style-name="CharStyle9">Dzienników</text:span><text:span text:style-name="CharStyle8"><text:s text:c="1"/>Nałkowskiej trwa już<text:line-break/>ćwierć wieku i jeszcze się nie skończyło...</text:span></text:p><text:p text:style-name="P54"><text:span text:style-name="CharStyle8">Jak widać - praktyka wciąż odbiega w wielu wypadkach od teorii. Takie roz-<text:line-break/>bieżności znaleźć można i u teoretyków komentarza, gdy do praktyki przystępują.<text:line-break/>Charakterystyczne jest pod tym względem wydanie </text:span><text:span text:style-name="CharStyle9">Pana Tadeusza</text:span><text:span text:style-name="CharStyle8"><text:s text:c="1"/>dokonane przez<text:line-break/>Konrada Górskiego (1981), które sam nazwał swym „pieszczonym dzieckiem”,<text:line-break/>więc przygotowywał je ze szczególną starannością i namysłem. Otóż możemy</text:span></text:p></draw:text-box></draw:frame></text:p>
      </text:section>
      <text:section text:style-name="Sect22" text:name="Section22">
        <text:p text:style-name="P264"><draw:frame draw:style-name="fr70" svg:x="4.225cm" svg:y="3.949cm" svg:width="12.605cm" svg:height="0.360cm" text:anchor-type="paragraph"><draw:text-box><text:p text:style-name="P238"><text:span text:style-name="CharStyle20">DROGI I MANOWCE KOMENTARZA LITERACKIEGO<text:tab/>37</text:span></text:p></draw:text-box></draw:frame><draw:frame draw:style-name="fr71" svg:x="4.269cm" svg:y="4.814cm" svg:width="12.517cm" svg:height="14.877cm" text:anchor-type="paragraph"><draw:text-box><text:p text:style-name="P206"><text:span text:style-name="CharStyle8">w tym komentarzu przeczytać, że Mickiewicz pozostawił scenę pierwszego spot-<text:line-break/>kania Tadeusza z Zosią nie przez przeoczenie (jak sądził Pigoń), lecz „dlatego, że<text:line-break/>odtwarzała zbyt bliskie sercu poety wspomnienie” - „pierwszego zetknięcia się<text:line-break/>[...] z Marylą Wereszczakówną” (s. 8), że w usta Podkomorzego wkłada on włas-<text:line-break/>ne poglądy na teorie polityczne „wytworzone na terenie francuskim” (s. 21), że<text:line-break/>Telimena o swoim rzekomym bogactwie i wpływowych stosunkach opowiada dla<text:line-break/>zdobycia Tadeusza, „czego drastycznym potwierdzeniem będzie po paru godzi-<text:line-break/>nach dyskretne wciśnięcie mu do ręki liściku i klucza” (s. 60), że jednomyślny<text:line-break/>wybór Wojskiego na wodza wyprawy, jest wyrazem poglądu Mickiewicza na cha-<text:line-break/>rakter narodowy Polaków” (s. 101), że o Robaku słowa Maćka na radzie świadczą<text:line-break/>nie tylko o tym, iż rozpoznał w nim Jacka Soplicę, ale iż uważa go „za kogoś, kto<text:line-break/>Stolnika zabił w zmowie z Moskalami”, i „podejrzewa go o celową prowokację”<text:line-break/>(s. 201), że wspominając w poemacie o pomocy udzielonej swemu imiennikowi<text:line-break/>przez Zana i Czeczotów, poeta wyraża w ten sposób wdzięczność swoim przyja-<text:line-break/>ciołom z lat młodzieńczych i hołd dla ich patriotyzmu i moralnej niezłomności<text:line-break/>(s. 216), że Zosię wyposaża w „wyjątkową muzykalność, pozwalającą jej wyczuć<text:line-break/>różnicę między wysokością tonów wydawanych przez poszczególne owady”<text:line-break/>(s. 219), że urywek dotyczący Buchmana w księdze X „gra sensem dodatkowym<text:line-break/>jako bezlitosna kpina z wierutnego głupca” (s. 284), że analogiczne przeżycia jak<text:line-break/>opanowanie przez Gerwazego mściwych uczuć odtworzył Mickiewicz w wierszu<text:line-break/></text:span><text:span text:style-name="CharStyle9">Nocleg</text:span><text:span text:style-name="CharStyle8"><text:s text:c="1"/>(s. 321), że czyniąc Tadeusza instruktorem pułku na Litwie i wyłączając<text:line-break/>go przez to z dalszych walk poeta „chciał ukształtować swoje dzieło tak, aby do-<text:line-break/>starczało jako całość przeżyć pogodnych i radosnych” (s. 325), że polonez w utwo-<text:line-break/>rze należy „do prawdziwych cudów sztuki poetyckiej”, bo autor dał tu opis ru-<text:line-break/>chów jako „gestów wyrażających określone przeżycia, określony przebieg pew-<text:line-break/>nej akcji” (s. 363)...</text:span></text:p><text:p text:style-name="P108"><text:span text:style-name="CharStyle8">Przytoczone objaśnienia zilustrować by mogły wszystkie przekroczenia za-<text:line-break/>dań komentarza, przed którymi ostrzegał Górski w swej </text:span><text:span text:style-name="CharStyle9">Sztuce edytorskiej.</text:span><text:span text:style-name="CharStyle8"><text:s text:c="1"/>Mamy<text:line-break/>tu przecież wyjaśnienie genezy pewnych fragmentów utworu, ujawnienie aluzji<text:line-break/>osobistych związanych tylko z prywatnym życiem pisarza, elementy analizy este-<text:line-break/>tycznej, interpretację „sensów wyższych” utworu, jego konfrontację z innymi teks-<text:line-break/>tami Mickiewicza.</text:span></text:p><text:p text:style-name="P131"><text:span text:style-name="CharStyle8">Jakiż wniosek z tego i poprzednich przykładów? Taki zapewne, że - parafra-<text:line-break/>zując poetę - trzeba powiedzieć: komentarz nie jest nauką łatwą ani małą. A może<text:line-break/>nawet: nie jest </text:span><text:span text:style-name="CharStyle24">sztuką</text:span><text:span text:style-name="CharStyle8"><text:s text:c="1"/>łatwą ani małą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5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7cm"/>
    </style:style>
    <style:style style:family="text" style:name="CharStyle9" style:display-name="CharStyle9" style:parent-style-name="CharStyle8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10" style:display-name="CharStyle10" style:parent-style-name="CharStyle6">
      <style:text-properties fo:language="pl" style:language-asian="pl" style:language-complex="pl" fo:font-style="italic" style:font-style-asian="italic" style:font-style-complex="italic" style:text-scale="100.%" fo:letter-spacing="0.004cm" fo:color="#000000" style:text-position="0.%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13" style:display-name="CharStyle13" style:parent-style-name="CharStyle12">
      <style:text-properties fo:language="pl" style:language-asian="pl" style:language-complex="pl" style:text-scale="100.%" fo:letter-spacing="0.058cm" fo:color="#000000" style:text-position="0.%"/>
    </style:style>
    <style:style style:family="text" style:name="CharStyle14" style:display-name="CharStyle14" style:parent-style-name="CharStyle12">
      <style:text-properties fo:language="pl" style:language-asian="pl" style:language-complex="pl" fo:font-style="italic" style:font-style-asian="italic" style:font-style-complex="italic" style:text-scale="100.%" fo:letter-spacing="0.004cm" fo:color="#00000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17" style:display-name="CharStyle17" style:parent-style-name="CharStyle16">
      <style:text-properties fo:language="pl" style:language-asian="pl" style:language-complex="pl" fo:font-style="normal" style:font-style-asian="normal" style:font-style-complex="normal" style:text-scale="100.%" fo:letter-spacing="0.005cm" fo:color="#000000" style:text-position="0.%"/>
    </style:style>
    <style:style style:family="text" style:name="CharStyle18" style:display-name="CharStyle18" style:parent-style-name="CharStyle16">
      <style:text-properties fo:language="pl" style:language-asian="pl" style:language-complex="pl" fo:font-style="normal" style:font-style-asian="normal" style:font-style-complex="normal" style:text-scale="100.%" fo:letter-spacing="0.058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9cm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text" style:name="CharStyle23" style:display-name="CharStyle23" style:parent-style-name="CharStyle22">
      <style:text-properties fo:language="pl" style:language-asian="pl" style:language-complex="pl" fo:font-style="normal" style:font-style-asian="normal" style:font-style-complex="normal" style:text-scale="100.%" fo:letter-spacing="0.007cm" fo:color="#000000" style:text-position="0.%"/>
    </style:style>
    <style:style style:family="text" style:name="CharStyle24" style:display-name="CharStyle24" style:parent-style-name="CharStyle8">
      <style:text-properties fo:language="pl" style:language-asian="pl" style:language-complex="pl" style:text-scale="100.%" fo:letter-spacing="0.074cm" fo:color="#000000" style:text-position="0.%"/>
    </style:style>
    <style:style style:family="text" style:name="CharStyle25" style:display-name="CharStyle25" style:parent-style-name="CharStyle6">
      <style:text-properties fo:language="pl" style:language-asian="pl" style:language-complex="pl" style:text-scale="100.%" fo:letter-spacing="0.058cm" fo:color="#000000" style:text-position="0.%"/>
    </style:style>
    <style:style style:family="text" style:name="CharStyle26" style:display-name="CharStyle26" style:parent-style-name="CharStyle6">
      <style:text-properties fo:language="pl" style:language-asian="pl" style:language-complex="pl" style:text-scale="100.%" fo:letter-spacing="0.058cm" fo:color="#000000" style:text-position="0.%"/>
    </style:style>
    <style:style style:family="text" style:name="CharStyle27" style:display-name="CharStyle27" style:parent-style-name="CharStyle8">
      <style:text-properties fo:language="pl" style:language-asian="pl" style:language-complex="p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3.069cm" fo:line-height="0.28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5cm"/>
    </style:style>
    <style:style style:family="paragraph" style:name="Tekst treści (3)">
      <style:paragraph-properties fo:background-color="#FFFFFF" fo:margin-top="3.069cm" fo:margin-bottom="0.529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Tekst treści">
      <style:paragraph-properties fo:background-color="#FFFFFF" fo:margin-top="0.529cm" fo:margin-bottom="0.529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7cm"/>
    </style:style>
    <style:style style:family="paragraph" style:name="Stopka">
      <style:paragraph-properties fo:background-color="#FFFFFF" fo:line-height="0.337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Stopka (2)">
      <style:paragraph-properties fo:background-color="#FFFFFF" fo:line-height="0.375cm" fo:text-indent="0.635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Nagłówek lub stopka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9cm"/>
    </style:style>
    <style:style style:family="paragraph" style:name="Tekst treści (4)">
      <style:paragraph-properties fo:background-color="#FFFFFF" fo:line-height="0.419cm" fo:text-indent="0.6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4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41"/>
      </style:footer>
      <style:header>
        <text:p text:style-name="P241"/>
      </style:header>
    </style:master-page>
    <style:master-page style:name="PageStyle1" style:page-layout-name="Mpm1">
      <style:footer>
        <text:p text:style-name="P241"/>
      </style:footer>
      <style:header>
        <text:p text:style-name="P241"/>
      </style:header>
    </style:master-page>
    <style:master-page style:name="PageStyle2" style:page-layout-name="Mpm2">
      <style:footer>
        <text:p text:style-name="P241"/>
      </style:footer>
      <style:header>
        <text:p text:style-name="P241"/>
      </style:header>
    </style:master-page>
    <style:master-page style:name="PageStyle3" style:page-layout-name="Mpm3">
      <style:footer>
        <text:p text:style-name="P241"/>
      </style:footer>
      <style:header>
        <text:p text:style-name="P241"/>
      </style:header>
    </style:master-page>
    <style:master-page style:name="PageStyle4" style:page-layout-name="Mpm4">
      <style:footer>
        <text:p text:style-name="P241"/>
      </style:footer>
      <style:header>
        <text:p text:style-name="P241"/>
      </style:header>
    </style:master-page>
    <style:master-page style:name="PageStyle5" style:page-layout-name="Mpm5">
      <style:footer>
        <text:p text:style-name="P241"/>
      </style:footer>
      <style:header>
        <text:p text:style-name="P241"/>
      </style:header>
    </style:master-page>
    <style:master-page style:name="PageStyle6" style:page-layout-name="Mpm6">
      <style:footer>
        <text:p text:style-name="P241"/>
      </style:footer>
      <style:header>
        <text:p text:style-name="P241"/>
      </style:header>
    </style:master-page>
    <style:master-page style:name="PageStyle7" style:page-layout-name="Mpm7">
      <style:footer>
        <text:p text:style-name="P241"/>
      </style:footer>
      <style:header>
        <text:p text:style-name="P241"/>
      </style:header>
    </style:master-page>
    <style:master-page style:name="PageStyle8" style:page-layout-name="Mpm8">
      <style:footer>
        <text:p text:style-name="P241"/>
      </style:footer>
      <style:header>
        <text:p text:style-name="P241"/>
      </style:header>
    </style:master-page>
    <style:master-page style:name="PageStyle9" style:page-layout-name="Mpm9">
      <style:footer>
        <text:p text:style-name="P241"/>
      </style:footer>
      <style:header>
        <text:p text:style-name="P241"/>
      </style:header>
    </style:master-page>
    <style:master-page style:name="PageStyle10" style:page-layout-name="Mpm10">
      <style:footer>
        <text:p text:style-name="P241"/>
      </style:footer>
      <style:header>
        <text:p text:style-name="P241"/>
      </style:header>
    </style:master-page>
    <style:master-page style:name="PageStyle11" style:page-layout-name="Mpm11">
      <style:footer>
        <text:p text:style-name="P241"/>
      </style:footer>
      <style:header>
        <text:p text:style-name="P241"/>
      </style:header>
    </style:master-page>
    <style:master-page style:name="PageStyle12" style:page-layout-name="Mpm12">
      <style:footer>
        <text:p text:style-name="P241"/>
      </style:footer>
      <style:header>
        <text:p text:style-name="P241"/>
      </style:header>
    </style:master-page>
    <style:master-page style:name="PageStyle13" style:page-layout-name="Mpm13">
      <style:footer>
        <text:p text:style-name="P241"/>
      </style:footer>
      <style:header>
        <text:p text:style-name="P241"/>
      </style:header>
    </style:master-page>
    <style:master-page style:name="PageStyle14" style:page-layout-name="Mpm14">
      <style:footer>
        <text:p text:style-name="P241"/>
      </style:footer>
      <style:header>
        <text:p text:style-name="P241"/>
      </style:header>
    </style:master-page>
    <style:master-page style:name="PageStyle15" style:page-layout-name="Mpm15">
      <style:footer>
        <text:p text:style-name="P241"/>
      </style:footer>
      <style:header>
        <text:p text:style-name="P241"/>
      </style:header>
    </style:master-page>
    <style:master-page style:name="PageStyle16" style:page-layout-name="Mpm16">
      <style:footer>
        <text:p text:style-name="P241"/>
      </style:footer>
      <style:header>
        <text:p text:style-name="P241"/>
      </style:header>
    </style:master-page>
    <style:master-page style:name="PageStyle17" style:page-layout-name="Mpm17">
      <style:footer>
        <text:p text:style-name="P241"/>
      </style:footer>
      <style:header>
        <text:p text:style-name="P241"/>
      </style:header>
    </style:master-page>
    <style:master-page style:name="PageStyle18" style:page-layout-name="Mpm18">
      <style:footer>
        <text:p text:style-name="P241"/>
      </style:footer>
      <style:header>
        <text:p text:style-name="P241"/>
      </style:header>
    </style:master-page>
    <style:master-page style:name="PageStyle19" style:page-layout-name="Mpm19">
      <style:footer>
        <text:p text:style-name="P241"/>
      </style:footer>
      <style:header>
        <text:p text:style-name="P241"/>
      </style:header>
    </style:master-page>
    <style:master-page style:name="PageStyle20" style:page-layout-name="Mpm20">
      <style:footer>
        <text:p text:style-name="P241"/>
      </style:footer>
      <style:header>
        <text:p text:style-name="P241"/>
      </style:header>
    </style:master-page>
    <style:master-page style:name="PageStyle21" style:page-layout-name="Mpm21">
      <style:footer>
        <text:p text:style-name="P241"/>
      </style:footer>
      <style:header>
        <text:p text:style-name="P241"/>
      </style:header>
    </style:master-page>
    <style:master-page style:name="PageStyle22" style:page-layout-name="Mpm22">
      <style:footer>
        <text:p text:style-name="P241"/>
      </style:footer>
      <style:header>
        <text:p text:style-name="P24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Uparte trwanie baroku.</dc:title>
    <dc:subject/>
    <meta:initial-creator>Jan Błoński</meta:initial-creator>
    <meta:keyword>Czesław Miłosz (1911-2004), Witold Gombrowicz (1904-1969), Barok, literatura polska</meta:keyword>
  </office:meta>
</office:document-meta>
</file>