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35000000357C4AC281DE2C2B9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Myriad Pro" svg:font-family="'Myriad Pro'" style:font-family-generic="roman" style:font-pitch="variable"/>
    <style:font-face style:name="Segoe UI" svg:font-family="'Segoe UI'" style:font-family-generic="roman" style:font-pitch="variable"/>
    <style:font-face style:name="Segoe UI Semibold" svg:font-family="'Segoe UI Semi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2.06cm" fo:margin-right="0.012cm" fo:margin-top="0.056cm" fo:margin-bottom="0cm" loext:contextual-spacing="false" fo:line-height="118%" fo:text-align="start" style:justify-single-word="false" fo:text-indent="1.736cm" style:auto-text-indent="false"/>
    </style:style>
    <style:style style:name="P2" style:family="paragraph" style:parent-style-name="Frame_20_contents">
      <style:paragraph-properties fo:margin-left="0cm" fo:margin-right="0.104cm" fo:margin-top="0.06cm" fo:margin-bottom="0cm" loext:contextual-spacing="false" fo:text-align="end" style:justify-single-word="false" fo:text-indent="0cm" style:auto-text-indent="false"/>
    </style:style>
    <style:style style:name="P3" style:family="paragraph" style:parent-style-name="Frame_20_contents">
      <style:paragraph-properties fo:margin-left="0.377cm" fo:margin-right="0cm" fo:margin-top="0.153cm" fo:margin-bottom="0cm" loext:contextual-spacing="false" fo:text-align="start" style:justify-single-word="false" fo:text-indent="0cm" style:auto-text-indent="false"/>
    </style:style>
    <style:style style:name="P4" style:family="paragraph" style:parent-style-name="Frame_20_contents">
      <style:paragraph-properties fo:margin-left="0.136cm" fo:margin-right="0.053cm" fo:margin-top="0.046cm" fo:margin-bottom="0cm" loext:contextual-spacing="false" fo:line-height="105%" fo:text-align="justify" style:justify-single-word="false" fo:text-indent="-0.102cm" style:auto-text-indent="false"/>
    </style:style>
    <style:style style:name="P5" style:family="paragraph" style:parent-style-name="Frame_20_contents">
      <style:paragraph-properties fo:margin-left="0.035cm" fo:margin-right="0cm" fo:margin-top="0.429cm" fo:margin-bottom="0cm" loext:contextual-spacing="false" fo:text-align="justify" style:justify-single-word="false" fo:text-indent="0cm" style:auto-text-indent="false"/>
    </style:style>
    <style:style style:name="P6"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51cm" fo:margin-bottom="0cm" loext:contextual-spacing="false" fo:text-align="justify" style:justify-single-word="false" fo:text-indent="0cm" style:auto-text-indent="false"/>
    </style:style>
    <style:style style:name="P8"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1.421cm" style:type="right"/>
        </style:tab-stops>
      </style:paragraph-properties>
    </style:style>
    <style:style style:name="P11"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1.416cm" style:type="right"/>
        </style:tab-stops>
      </style:paragraph-properties>
    </style:style>
    <style:style style:name="P12"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1.423cm" style:type="right"/>
        </style:tab-stops>
      </style:paragraph-properties>
    </style:style>
    <style:style style:name="P13"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1.426cm" style:type="right"/>
        </style:tab-stops>
      </style:paragraph-properties>
    </style:style>
    <style:style style:name="P14"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0.971cm"/>
        </style:tab-stops>
      </style:paragraph-properties>
    </style:style>
    <style:style style:name="P15" style:family="paragraph" style:parent-style-name="Frame_20_contents">
      <style:paragraph-properties fo:margin-left="0.035cm" fo:margin-right="0cm" fo:margin-top="0.385cm" fo:margin-bottom="0cm" loext:contextual-spacing="false" fo:text-align="justify" style:justify-single-word="false" fo:text-indent="0cm" style:auto-text-indent="false"/>
    </style:style>
    <style:style style:name="P16" style:family="paragraph" style:parent-style-name="Frame_20_contents">
      <style:paragraph-properties fo:margin-left="0.035cm" fo:margin-right="0cm" fo:margin-top="0.212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113cm" fo:margin-bottom="0cm" loext:contextual-spacing="false" fo:text-align="justify" style:justify-single-word="false" fo:text-indent="0cm" style:auto-text-indent="false"/>
    </style:style>
    <style:style style:name="P18" style:family="paragraph" style:parent-style-name="Frame_20_contents">
      <style:paragraph-properties fo:margin-left="0.035cm" fo:margin-right="0cm" fo:margin-top="0.113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108cm" fo:margin-bottom="0cm" loext:contextual-spacing="false" fo:text-align="justify" style:justify-single-word="false" fo:text-indent="0cm" style:auto-text-indent="false"/>
    </style:style>
    <style:style style:name="P20" style:family="paragraph" style:parent-style-name="Frame_20_contents">
      <style:paragraph-properties fo:margin-left="0.035cm" fo:margin-right="0cm" fo:margin-top="0.109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111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379cm" fo:margin-bottom="0cm" loext:contextual-spacing="false" fo:text-align="justify" style:justify-single-word="false" fo:text-indent="0cm" style:auto-text-indent="false"/>
    </style:style>
    <style:style style:name="P23" style:family="paragraph" style:parent-style-name="Frame_20_contents">
      <style:paragraph-properties fo:margin-left="0.035cm" fo:margin-right="0cm" fo:margin-top="0.079cm" fo:margin-bottom="0cm" loext:contextual-spacing="false" fo:text-align="justify" style:justify-single-word="false" fo:text-indent="0cm" style:auto-text-indent="false"/>
    </style:style>
    <style:style style:name="P24" style:family="paragraph" style:parent-style-name="Frame_20_contents">
      <style:paragraph-properties fo:margin-left="0.035cm" fo:margin-right="0cm" fo:margin-top="0.383cm" fo:margin-bottom="0cm" loext:contextual-spacing="false" fo:text-align="justify" style:justify-single-word="false" fo:text-indent="0cm" style:auto-text-indent="false"/>
    </style:style>
    <style:style style:name="P25" style:family="paragraph" style:parent-style-name="Frame_20_contents">
      <style:paragraph-properties fo:margin-left="0.035cm" fo:margin-right="0cm" fo:margin-top="0.213cm" fo:margin-bottom="0cm" loext:contextual-spacing="false" fo:text-align="start" style:justify-single-word="false" fo:text-indent="0cm" style:auto-text-indent="false"/>
    </style:style>
    <style:style style:name="P26" style:family="paragraph" style:parent-style-name="Frame_20_contents">
      <style:paragraph-properties fo:margin-left="0.146cm" fo:margin-right="0cm" fo:margin-top="0.071cm" fo:margin-bottom="0cm" loext:contextual-spacing="false" fo:text-align="justify" style:justify-single-word="false" fo:text-indent="0cm" style:auto-text-indent="false"/>
    </style:style>
    <style:style style:name="P27" style:family="paragraph" style:parent-style-name="Frame_20_contents">
      <style:paragraph-properties fo:margin-left="0.035cm" fo:margin-right="0.03cm" fo:margin-top="0.051cm" fo:margin-bottom="0cm" loext:contextual-spacing="false" fo:text-align="justify" style:justify-single-word="false" fo:text-indent="0.009cm" style:auto-text-indent="false"/>
    </style:style>
    <style:style style:name="P28" style:family="paragraph" style:parent-style-name="Frame_20_contents">
      <style:paragraph-properties fo:margin-left="0.042cm" fo:margin-right="0cm" fo:margin-top="0.058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03cm" fo:margin-top="0.113cm" fo:margin-bottom="0cm" loext:contextual-spacing="false" fo:text-align="justify" style:justify-single-word="false" fo:text-indent="-0.002cm" style:auto-text-indent="false"/>
    </style:style>
    <style:style style:name="P30" style:family="paragraph" style:parent-style-name="Frame_20_contents">
      <style:paragraph-properties fo:margin-left="0.582cm" fo:margin-right="0.603cm" fo:margin-top="0.303cm" fo:margin-bottom="0cm" loext:contextual-spacing="false" fo:line-height="103%" fo:text-align="justify" style:justify-single-word="false" fo:text-indent="-0.012cm" style:auto-text-indent="false"/>
    </style:style>
    <style:style style:name="P31" style:family="paragraph" style:parent-style-name="Frame_20_contents">
      <style:paragraph-properties fo:margin-left="0.053cm" fo:margin-right="0cm" fo:margin-top="0.058cm" fo:margin-bottom="0cm" loext:contextual-spacing="false" fo:text-align="start" style:justify-single-word="false" fo:text-indent="0cm" style:auto-text-indent="false"/>
    </style:style>
    <style:style style:name="P32" style:family="paragraph" style:parent-style-name="Frame_20_contents">
      <style:paragraph-properties fo:margin-left="0.053cm" fo:margin-right="0cm" fo:margin-top="0.213cm" fo:margin-bottom="0cm" loext:contextual-spacing="false" fo:text-align="start" style:justify-single-word="false" fo:text-indent="0cm" style:auto-text-indent="false"/>
    </style:style>
    <style:style style:name="P33" style:family="paragraph" style:parent-style-name="Frame_20_contents">
      <style:paragraph-properties fo:margin-left="0.055cm" fo:margin-right="0cm" fo:margin-top="0.212cm" fo:margin-bottom="0cm" loext:contextual-spacing="false" fo:text-align="start" style:justify-single-word="false" fo:text-indent="0cm" style:auto-text-indent="false"/>
    </style:style>
    <style:style style:name="P34" style:family="paragraph" style:parent-style-name="Frame_20_contents">
      <style:paragraph-properties fo:margin-left="0.058cm" fo:margin-right="0cm" fo:margin-top="0.212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011cm" fo:margin-top="0.113cm" fo:margin-bottom="0cm" loext:contextual-spacing="false" fo:line-height="133%" fo:text-align="start" style:justify-single-word="false" fo:text-indent="-0.002cm" style:auto-text-indent="false"/>
    </style:style>
    <style:style style:name="P36" style:family="paragraph" style:parent-style-name="Frame_20_contents">
      <style:paragraph-properties fo:margin-left="0.035cm" fo:margin-right="0.205cm" fo:margin-top="0.002cm" fo:margin-bottom="0cm" loext:contextual-spacing="false" fo:line-height="133%" fo:text-align="start" style:justify-single-word="false" fo:text-indent="0cm" style:auto-text-indent="false"/>
    </style:style>
    <style:style style:name="P37" style:family="paragraph" style:parent-style-name="Frame_20_contents">
      <style:paragraph-properties fo:margin-left="0.037cm" fo:margin-right="0cm" fo:margin-top="0.356cm" fo:margin-bottom="0cm" loext:contextual-spacing="false" fo:text-align="justify" style:justify-single-word="false" fo:text-indent="0cm" style:auto-text-indent="false"/>
    </style:style>
    <style:style style:name="P38" style:family="paragraph" style:parent-style-name="Frame_20_contents">
      <style:paragraph-properties fo:margin-left="0.037cm" fo:margin-right="0cm" fo:margin-top="0cm" fo:margin-bottom="0cm" loext:contextual-spacing="false" fo:text-align="justify" style:justify-single-word="false" fo:text-indent="0cm" style:auto-text-indent="false"/>
    </style:style>
    <style:style style:name="P39" style:family="paragraph" style:parent-style-name="Frame_20_contents">
      <style:paragraph-properties fo:margin-left="0.037cm" fo:margin-right="0cm" fo:margin-top="0cm" fo:margin-bottom="0cm" loext:contextual-spacing="false" fo:line-height="0.393cm" fo:text-align="justify" style:justify-single-word="false" fo:text-indent="0cm" style:auto-text-indent="false"/>
    </style:style>
    <style:style style:name="P40" style:family="paragraph" style:parent-style-name="Frame_20_contents">
      <style:paragraph-properties fo:margin-left="0.051cm" fo:margin-right="0cm" fo:margin-top="0.113cm" fo:margin-bottom="0cm" loext:contextual-spacing="false" fo:text-align="start" style:justify-single-word="false" fo:text-indent="-0.018cm" style:auto-text-indent="false"/>
    </style:style>
    <style:style style:name="P41" style:family="paragraph" style:parent-style-name="Frame_20_contents">
      <style:paragraph-properties fo:margin-left="0.037cm" fo:margin-right="0.03cm" fo:margin-top="0.113cm" fo:margin-bottom="0cm" loext:contextual-spacing="false" fo:text-align="justify" style:justify-single-word="false" fo:text-indent="-0.004cm" style:auto-text-indent="false"/>
    </style:style>
    <style:style style:name="P42" style:family="paragraph" style:parent-style-name="Frame_20_contents">
      <style:paragraph-properties fo:margin-left="0.035cm" fo:margin-right="0.03cm" fo:margin-top="0.051cm" fo:margin-bottom="0cm" loext:contextual-spacing="false" fo:line-height="103%" fo:text-align="justify" style:justify-single-word="false" fo:text-indent="0.007cm" style:auto-text-indent="false"/>
    </style:style>
    <style:style style:name="P43" style:family="paragraph" style:parent-style-name="Frame_20_contents">
      <style:paragraph-properties fo:margin-left="0.051cm" fo:margin-right="0cm" fo:margin-top="0.212cm" fo:margin-bottom="0cm" loext:contextual-spacing="false" fo:text-align="start" style:justify-single-word="false" fo:text-indent="0cm" style:auto-text-indent="false"/>
    </style:style>
    <style:style style:name="P44" style:family="paragraph" style:parent-style-name="Frame_20_contents">
      <style:paragraph-properties fo:margin-left="0.051cm" fo:margin-right="0cm" fo:margin-top="0.213cm" fo:margin-bottom="0cm" loext:contextual-spacing="false" fo:text-align="start" style:justify-single-word="false" fo:text-indent="0cm" style:auto-text-indent="false"/>
    </style:style>
    <style:style style:name="P45" style:family="paragraph" style:parent-style-name="Frame_20_contents">
      <style:paragraph-properties fo:margin-left="0.542cm" fo:margin-right="0.03cm" fo:margin-top="0.129cm" fo:margin-bottom="0cm" loext:contextual-spacing="false" fo:line-height="113%" fo:text-align="justify" style:justify-single-word="false" fo:text-indent="-0.002cm" style:auto-text-indent="false"/>
    </style:style>
    <style:style style:name="P46" style:family="paragraph" style:parent-style-name="Frame_20_contents">
      <style:paragraph-properties fo:margin-left="0.048cm" fo:margin-right="0.03cm" fo:margin-top="0.051cm" fo:margin-bottom="0cm" loext:contextual-spacing="false" fo:line-height="103%" fo:text-align="justify" style:justify-single-word="false" fo:text-indent="-0.014cm" style:auto-text-indent="false"/>
    </style:style>
    <style:style style:name="P47" style:family="paragraph" style:parent-style-name="Frame_20_contents">
      <style:paragraph-properties fo:margin-left="0.566cm" fo:margin-right="0.538cm" fo:margin-top="0.256cm" fo:margin-bottom="0cm" loext:contextual-spacing="false" fo:line-height="103%" fo:text-align="justify" style:justify-single-word="false" fo:text-indent="0.002cm" style:auto-text-indent="false"/>
    </style:style>
    <style:style style:name="P48" style:family="paragraph" style:parent-style-name="Frame_20_contents">
      <style:paragraph-properties fo:margin-left="0.57cm" fo:margin-right="0.605cm" fo:margin-top="0.303cm" fo:margin-bottom="0cm" loext:contextual-spacing="false" fo:line-height="103%" fo:text-align="justify" style:justify-single-word="false" fo:text-indent="-0.011cm" style:auto-text-indent="false"/>
    </style:style>
    <style:style style:name="P49" style:family="paragraph" style:parent-style-name="Frame_20_contents">
      <style:paragraph-properties fo:margin-left="0.041cm" fo:margin-right="0cm" fo:margin-top="0.058cm" fo:margin-bottom="0cm" loext:contextual-spacing="false" fo:text-align="start" style:justify-single-word="false" fo:text-indent="0cm" style:auto-text-indent="false"/>
    </style:style>
    <style:style style:name="P50" style:family="paragraph" style:parent-style-name="Frame_20_contents">
      <style:paragraph-properties fo:margin-left="0.536cm" fo:margin-right="0.519cm" fo:margin-top="0.129cm" fo:margin-bottom="0cm" loext:contextual-spacing="false" fo:line-height="113%" fo:text-align="justify" style:justify-single-word="false" fo:text-indent="-0.09cm" style:auto-text-indent="false"/>
    </style:style>
    <style:style style:name="P51" style:family="paragraph" style:parent-style-name="Frame_20_contents">
      <style:paragraph-properties fo:margin-left="0.039cm" fo:margin-right="0.03cm" fo:margin-top="0.079cm" fo:margin-bottom="0cm" loext:contextual-spacing="false" fo:text-align="justify" style:justify-single-word="false" fo:text-indent="-0.005cm" style:auto-text-indent="false"/>
    </style:style>
    <style:style style:name="P52" style:family="paragraph" style:parent-style-name="Frame_20_contents">
      <style:paragraph-properties fo:margin-left="0.051cm" fo:margin-right="0.03cm" fo:margin-top="0.051cm" fo:margin-bottom="0cm" loext:contextual-spacing="false" fo:line-height="103%" fo:text-align="justify" style:justify-single-word="false" fo:text-indent="-0.018cm" style:auto-text-indent="false"/>
    </style:style>
    <style:style style:name="P53" style:family="paragraph" style:parent-style-name="Frame_20_contents">
      <style:paragraph-properties fo:margin-left="0.039cm" fo:margin-right="0cm" fo:margin-top="0.041cm" fo:margin-bottom="0cm" loext:contextual-spacing="false" fo:text-align="start" style:justify-single-word="false" fo:text-indent="0cm" style:auto-text-indent="false"/>
    </style:style>
    <style:style style:name="P54" style:family="paragraph" style:parent-style-name="Frame_20_contents">
      <style:paragraph-properties fo:margin-left="0.538cm" fo:margin-right="0.116cm" fo:margin-top="0.026cm" fo:margin-bottom="0cm" loext:contextual-spacing="false" fo:line-height="106%" fo:text-align="justify" style:justify-single-word="false" fo:text-indent="-0.501cm" style:auto-text-indent="false"/>
    </style:style>
    <style:style style:name="P55" style:family="paragraph" style:parent-style-name="Frame_20_contents">
      <style:paragraph-properties fo:margin-left="0.529cm" fo:margin-right="0.122cm" fo:margin-top="0.026cm" fo:margin-bottom="0cm" loext:contextual-spacing="false" fo:line-height="106%" fo:text-align="justify" style:justify-single-word="false" fo:text-indent="-0.06cm" style:auto-text-indent="false"/>
    </style:style>
    <style:style style:name="P56" style:family="paragraph" style:parent-style-name="Frame_20_contents">
      <style:paragraph-properties fo:margin-left="0.549cm" fo:margin-right="0.053cm" fo:margin-top="0.026cm" fo:margin-bottom="0cm" loext:contextual-spacing="false" fo:line-height="106%" fo:text-align="justify" style:justify-single-word="false" fo:text-indent="-0.515cm" style:auto-text-indent="false"/>
    </style:style>
    <style:style style:name="P57" style:family="paragraph" style:parent-style-name="Frame_20_contents">
      <style:paragraph-properties fo:margin-left="0.534cm" fo:margin-right="0.03cm" fo:margin-top="0cm" fo:margin-bottom="0cm" loext:contextual-spacing="false" fo:line-height="106%" fo:text-align="justify" style:justify-single-word="false" fo:text-indent="-0.501cm" style:auto-text-indent="false"/>
    </style:style>
    <style:style style:name="P58" style:family="paragraph" style:parent-style-name="Frame_20_contents">
      <style:paragraph-properties fo:margin-left="0.496cm" fo:margin-right="0.116cm" fo:margin-top="0cm" fo:margin-bottom="0cm" loext:contextual-spacing="false" fo:line-height="106%" fo:text-align="justify" style:justify-single-word="false" fo:text-indent="-0.46cm" style:auto-text-indent="false"/>
    </style:style>
    <style:style style:name="P59" style:family="paragraph" style:parent-style-name="Frame_20_contents">
      <style:paragraph-properties fo:margin-left="0.545cm" fo:margin-right="0.03cm" fo:margin-top="0cm" fo:margin-bottom="0cm" loext:contextual-spacing="false" fo:line-height="106%" fo:text-align="justify" style:justify-single-word="false" fo:text-indent="-0.512cm" style:auto-text-indent="false"/>
    </style:style>
    <style:style style:name="P60" style:family="paragraph" style:parent-style-name="Frame_20_contents">
      <style:paragraph-properties fo:margin-left="0.58cm" fo:margin-right="0.03cm" fo:margin-top="0.064cm" fo:margin-bottom="0cm" loext:contextual-spacing="false" fo:line-height="106%" fo:text-align="justify" style:justify-single-word="false" fo:text-indent="-0.519cm" style:auto-text-indent="false"/>
    </style:style>
    <style:style style:name="P61" style:family="paragraph" style:parent-style-name="Frame_20_contents">
      <style:paragraph-properties fo:margin-left="0.064cm" fo:margin-right="0cm" fo:margin-top="0cm" fo:margin-bottom="0cm" loext:contextual-spacing="false" fo:line-height="0.393cm" fo:text-align="justify" style:justify-single-word="false" fo:text-indent="0cm" style:auto-text-indent="false"/>
    </style:style>
    <style:style style:name="P62" style:family="paragraph" style:parent-style-name="Frame_20_contents">
      <style:paragraph-properties fo:margin-left="0.575cm" fo:margin-right="0.03cm" fo:margin-top="0cm" fo:margin-bottom="0cm" loext:contextual-spacing="false" fo:line-height="106%" fo:text-align="justify" style:justify-single-word="false" fo:text-indent="-0.504cm" style:auto-text-indent="false"/>
    </style:style>
    <style:style style:name="P63" style:family="paragraph" style:parent-style-name="Frame_20_contents">
      <style:paragraph-properties fo:margin-left="0.035cm" fo:margin-right="0.03cm" fo:margin-top="0cm" fo:margin-bottom="0cm" loext:contextual-spacing="false" fo:line-height="106%" fo:text-align="end" style:justify-single-word="false" fo:text-indent="0.035cm" style:auto-text-indent="false"/>
    </style:style>
    <style:style style:name="P64" style:family="paragraph" style:parent-style-name="Frame_20_contents">
      <style:paragraph-properties fo:margin-left="0.575cm" fo:margin-right="0.032cm" fo:margin-top="0cm" fo:margin-bottom="0cm" loext:contextual-spacing="false" fo:line-height="106%" fo:text-align="justify" style:justify-single-word="false" fo:text-indent="-0.542cm" style:auto-text-indent="false"/>
    </style:style>
    <style:style style:name="P65" style:family="paragraph" style:parent-style-name="Frame_20_contents">
      <style:paragraph-properties fo:margin-left="0.572cm" fo:margin-right="0.032cm" fo:margin-top="0cm" fo:margin-bottom="0cm" loext:contextual-spacing="false" fo:line-height="106%" fo:text-align="justify" style:justify-single-word="false" fo:text-indent="-0.538cm" style:auto-text-indent="false"/>
    </style:style>
    <style:style style:name="P66" style:family="paragraph" style:parent-style-name="Frame_20_contents">
      <style:paragraph-properties fo:margin-left="0.522cm" fo:margin-right="0.116cm" fo:margin-top="0cm" fo:margin-bottom="0cm" loext:contextual-spacing="false" fo:line-height="106%" fo:text-align="justify" style:justify-single-word="false" fo:text-indent="-0.489cm" style:auto-text-indent="false"/>
    </style:style>
    <style:style style:name="P67" style:family="paragraph" style:parent-style-name="Standard" style:master-page-name="Standard">
      <style:paragraph-properties style:page-number="auto"/>
      <style:text-properties fo:font-size="1pt" style:font-size-asian="1pt" style:font-size-complex="1pt"/>
    </style:style>
    <style:style style:name="P68" style:family="paragraph" style:parent-style-name="Standard" style:master-page-name="Converted1">
      <style:paragraph-properties style:page-number="auto"/>
      <style:text-properties fo:font-size="1pt" style:font-size-asian="1pt" style:font-size-complex="1pt"/>
    </style:style>
    <style:style style:name="P69" style:family="paragraph" style:parent-style-name="Standard" style:master-page-name="Converted2">
      <style:paragraph-properties style:page-number="auto"/>
      <style:text-properties fo:font-size="1pt" style:font-size-asian="1pt" style:font-size-complex="1pt"/>
    </style:style>
    <style:style style:name="P70" style:family="paragraph" style:parent-style-name="Standard" style:master-page-name="Converted3">
      <style:paragraph-properties style:page-number="auto"/>
      <style:text-properties fo:font-size="1pt" style:font-size-asian="1pt" style:font-size-complex="1pt"/>
    </style:style>
    <style:style style:name="P71" style:family="paragraph" style:parent-style-name="Standard" style:master-page-name="Converted4">
      <style:paragraph-properties style:page-number="auto"/>
      <style:text-properties fo:font-size="1pt" style:font-size-asian="1pt" style:font-size-complex="1pt"/>
    </style:style>
    <style:style style:name="P72" style:family="paragraph" style:parent-style-name="Standard" style:master-page-name="Converted5">
      <style:paragraph-properties style:page-number="auto"/>
      <style:text-properties fo:font-size="1pt" style:font-size-asian="1pt" style:font-size-complex="1pt"/>
    </style:style>
    <style:style style:name="P73" style:family="paragraph" style:parent-style-name="Standard" style:master-page-name="Converted6">
      <style:paragraph-properties style:page-number="auto"/>
      <style:text-properties fo:font-size="1pt" style:font-size-asian="1pt" style:font-size-complex="1pt"/>
    </style:style>
    <style:style style:name="P74" style:family="paragraph" style:parent-style-name="Standard" style:master-page-name="Converted7">
      <style:paragraph-properties style:page-number="auto"/>
      <style:text-properties fo:font-size="1pt" style:font-size-asian="1pt" style:font-size-complex="1pt"/>
    </style:style>
    <style:style style:name="P75" style:family="paragraph" style:parent-style-name="Standard" style:master-page-name="Converted8">
      <style:paragraph-properties style:page-number="auto"/>
      <style:text-properties fo:font-size="1pt" style:font-size-asian="1pt" style:font-size-complex="1pt"/>
    </style:style>
    <style:style style:name="P76" style:family="paragraph" style:parent-style-name="Standard" style:master-page-name="Converted9">
      <style:paragraph-properties style:page-number="auto"/>
      <style:text-properties fo:font-size="1pt" style:font-size-asian="1pt" style:font-size-complex="1pt"/>
    </style:style>
    <style:style style:name="P77" style:family="paragraph" style:parent-style-name="Standard" style:master-page-name="Converted10">
      <style:paragraph-properties style:page-number="auto"/>
      <style:text-properties fo:font-size="1pt" style:font-size-asian="1pt" style:font-size-complex="1pt"/>
    </style:style>
    <style:style style:name="P78" style:family="paragraph" style:parent-style-name="Standard" style:master-page-name="Converted11">
      <style:paragraph-properties style:page-number="auto"/>
      <style:text-properties fo:font-size="1pt" style:font-size-asian="1pt" style:font-size-complex="1pt"/>
    </style:style>
    <style:style style:name="P79" style:family="paragraph" style:parent-style-name="Standard" style:master-page-name="Converted12">
      <style:paragraph-properties style:page-number="auto"/>
      <style:text-properties fo:font-size="1pt" style:font-size-asian="1pt" style:font-size-complex="1pt"/>
    </style:style>
    <style:style style:name="P80" style:family="paragraph" style:parent-style-name="Standard" style:master-page-name="Converted13">
      <style:paragraph-properties style:page-number="auto"/>
      <style:text-properties fo:font-size="1pt" style:font-size-asian="1pt" style:font-size-complex="1pt"/>
    </style:style>
    <style:style style:name="P81" style:family="paragraph" style:parent-style-name="Standard" style:master-page-name="Converted14">
      <style:paragraph-properties style:page-number="auto"/>
      <style:text-properties fo:font-size="1pt" style:font-size-asian="1pt" style:font-size-complex="1pt"/>
    </style:style>
    <style:style style:name="P82" style:family="paragraph" style:parent-style-name="Standard" style:master-page-name="Converted15">
      <style:paragraph-properties style:page-number="auto"/>
    </style:style>
    <style:style style:name="P83" style:family="paragraph" style:parent-style-name="Text_20_body">
      <style:paragraph-properties fo:text-align="start" style:justify-single-word="false"/>
    </style:style>
    <style:style style:name="P84"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8.5pt" style:font-size-asian="8.5pt"/>
    </style:style>
    <style:style style:name="P85"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style:font-name="Arial Narrow" fo:font-size="11.5pt" fo:font-weight="bold" style:font-size-asian="11.5pt" style:font-weight-asian="bold"/>
    </style:style>
    <style:style style:name="P86" style:family="paragraph" style:parent-style-name="Text_20_body">
      <style:paragraph-properties fo:margin-left="0.035cm" fo:margin-right="0cm" fo:margin-top="0.055cm" fo:margin-bottom="0cm" loext:contextual-spacing="false" fo:text-align="start" style:justify-single-word="false" fo:text-indent="0cm" style:auto-text-indent="false"/>
    </style:style>
    <style:style style:name="P87" style:family="paragraph" style:parent-style-name="Text_20_body">
      <style:paragraph-properties fo:margin-left="0.035cm" fo:margin-right="0cm" fo:margin-top="0.064cm" fo:margin-bottom="0cm" loext:contextual-spacing="false" fo:text-align="start" style:justify-single-word="false" fo:text-indent="0cm" style:auto-text-indent="false"/>
    </style:style>
    <style:style style:name="P88" style:family="paragraph" style:parent-style-name="Text_20_body">
      <style:paragraph-properties fo:margin-left="0.035cm" fo:margin-right="0cm" fo:margin-top="0.002cm" fo:margin-bottom="0cm" loext:contextual-spacing="false" fo:text-indent="0cm" style:auto-text-indent="false"/>
    </style:style>
    <style:style style:name="P89" style:family="paragraph" style:parent-style-name="Text_20_body">
      <style:paragraph-properties fo:margin-left="0cm" fo:margin-right="0.03cm" fo:margin-top="0.009cm" fo:margin-bottom="0cm" loext:contextual-spacing="false" fo:text-align="end" style:justify-single-word="false" fo:text-indent="0cm" style:auto-text-indent="false"/>
    </style:style>
    <style:style style:name="P90" style:family="paragraph" style:parent-style-name="Text_20_body">
      <style:paragraph-properties fo:margin-left="0.067cm" fo:margin-right="0.03cm" fo:margin-top="0.026cm" fo:margin-bottom="0cm" loext:contextual-spacing="false" fo:line-height="106%" fo:text-indent="-0.028cm" style:auto-text-indent="false"/>
    </style:style>
    <style:style style:name="P91" style:family="paragraph" style:parent-style-name="Text_20_body">
      <style:paragraph-properties fo:margin-left="0.335cm" fo:margin-right="0.021cm" fo:margin-top="0.049cm" fo:margin-bottom="0cm" loext:contextual-spacing="false" fo:line-height="95%" fo:text-align="start" style:justify-single-word="false" fo:text-indent="-0.302cm" style:auto-text-indent="false"/>
    </style:style>
    <style:style style:name="P92" style:family="paragraph" style:parent-style-name="Text_20_body">
      <style:paragraph-properties fo:margin-left="0.335cm" fo:margin-right="0cm" fo:margin-top="0.034cm" fo:margin-bottom="0cm" loext:contextual-spacing="false" fo:text-align="start" style:justify-single-word="false" fo:text-indent="0cm" style:auto-text-indent="false"/>
    </style:style>
    <style:style style:name="P93" style:family="paragraph" style:parent-style-name="Text_20_body">
      <style:paragraph-properties fo:margin-left="0.051cm" fo:margin-right="0.03cm" fo:margin-top="0.064cm" fo:margin-bottom="0cm" loext:contextual-spacing="false" fo:line-height="106%" fo:text-indent="-0.018cm" style:auto-text-indent="false"/>
    </style:style>
    <style:style style:name="P94" style:family="paragraph" style:parent-style-name="Text_20_body">
      <style:paragraph-properties fo:margin-left="0.065cm" fo:margin-right="0.032cm" fo:margin-top="0cm" fo:margin-bottom="0cm" loext:contextual-spacing="false" fo:line-height="106%" fo:text-indent="0.501cm" style:auto-text-indent="false"/>
    </style:style>
    <style:style style:name="P95" style:family="paragraph" style:parent-style-name="Text_20_body">
      <style:paragraph-properties fo:margin-left="0.116cm" fo:margin-right="0.03cm" fo:margin-top="0.064cm" fo:margin-bottom="0cm" loext:contextual-spacing="false" fo:line-height="106%" fo:text-indent="0.018cm" style:auto-text-indent="false"/>
    </style:style>
    <style:style style:name="P96" style:family="paragraph" style:parent-style-name="Text_20_body">
      <style:paragraph-properties fo:margin-left="0.118cm" fo:margin-right="0.03cm" fo:margin-top="0.046cm" fo:margin-bottom="0cm" loext:contextual-spacing="false" fo:line-height="106%" fo:text-indent="0.005cm" style:auto-text-indent="false"/>
    </style:style>
    <style:style style:name="P97" style:family="paragraph" style:parent-style-name="Text_20_body">
      <style:paragraph-properties fo:margin-left="0.623cm" fo:margin-right="0cm" fo:margin-top="0cm" fo:margin-bottom="0cm" loext:contextual-spacing="false" fo:line-height="0.363cm" fo:text-indent="0cm" style:auto-text-indent="false"/>
    </style:style>
    <style:style style:name="P98" style:family="paragraph" style:parent-style-name="Text_20_body">
      <style:paragraph-properties fo:margin-left="0.623cm" fo:margin-right="0cm" fo:margin-top="0cm" fo:margin-bottom="0cm" loext:contextual-spacing="false" fo:line-height="0.36cm" fo:text-indent="0cm" style:auto-text-indent="false"/>
    </style:style>
    <style:style style:name="P99" style:family="paragraph" style:parent-style-name="Text_20_body">
      <style:paragraph-properties fo:margin-left="0.131cm" fo:margin-right="0.03cm" fo:margin-top="0.026cm" fo:margin-bottom="0cm" loext:contextual-spacing="false" fo:line-height="106%" fo:text-indent="0.007cm" style:auto-text-indent="false"/>
    </style:style>
    <style:style style:name="P100" style:family="paragraph" style:parent-style-name="Text_20_body">
      <style:paragraph-properties fo:margin-left="0.035cm" fo:margin-right="0.03cm" fo:margin-top="0.064cm" fo:margin-bottom="0cm" loext:contextual-spacing="false" fo:line-height="106%" fo:text-indent="0.03cm" style:auto-text-indent="false"/>
    </style:style>
    <style:style style:name="P101" style:family="paragraph" style:parent-style-name="Text_20_body">
      <style:paragraph-properties fo:margin-left="0.566cm" fo:margin-right="0cm" fo:margin-top="0cm" fo:margin-bottom="0cm" loext:contextual-spacing="false" fo:line-height="0.365cm" fo:text-indent="0cm" style:auto-text-indent="false"/>
    </style:style>
    <style:style style:name="P102" style:family="paragraph" style:parent-style-name="Text_20_body">
      <style:paragraph-properties fo:margin-left="0.078cm" fo:margin-right="0cm" fo:margin-top="0.026cm" fo:margin-bottom="0cm" loext:contextual-spacing="false" fo:text-indent="0cm" style:auto-text-indent="false"/>
    </style:style>
    <style:style style:name="P103" style:family="paragraph" style:parent-style-name="Text_20_body">
      <style:paragraph-properties fo:margin-left="0.048cm" fo:margin-right="0.053cm" fo:margin-top="0.064cm" fo:margin-bottom="0cm" loext:contextual-spacing="false" fo:line-height="106%" fo:text-indent="-0.014cm" style:auto-text-indent="false"/>
    </style:style>
    <style:style style:name="P104" style:family="paragraph" style:parent-style-name="Text_20_body">
      <style:paragraph-properties fo:margin-left="0.035cm" fo:margin-right="0.03cm" fo:margin-top="0cm" fo:margin-bottom="0cm" loext:contextual-spacing="false" fo:line-height="106%" fo:text-indent="0.504cm" style:auto-text-indent="false"/>
    </style:style>
    <style:style style:name="P105" style:family="paragraph" style:parent-style-name="Text_20_body">
      <style:paragraph-properties fo:margin-left="0.12cm" fo:margin-right="0.03cm" fo:margin-top="0.064cm" fo:margin-bottom="0cm" loext:contextual-spacing="false" fo:line-height="106%" fo:text-indent="0.014cm" style:auto-text-indent="false"/>
    </style:style>
    <style:style style:name="P106" style:family="paragraph" style:parent-style-name="Text_20_body">
      <style:paragraph-properties fo:margin-left="0.12cm" fo:margin-right="0.03cm" fo:margin-top="0cm" fo:margin-bottom="0cm" loext:contextual-spacing="false" fo:line-height="106%" fo:text-indent="0.499cm" style:auto-text-indent="false"/>
    </style:style>
    <style:style style:name="P107" style:family="paragraph" style:parent-style-name="Text_20_body">
      <style:paragraph-properties fo:margin-left="0.09cm" fo:margin-right="0.03cm" fo:margin-top="0cm" fo:margin-bottom="0cm" loext:contextual-spacing="false" fo:line-height="106%" fo:text-indent="-0.056cm" style:auto-text-indent="false"/>
    </style:style>
    <style:style style:name="P108" style:family="paragraph" style:parent-style-name="Text_20_body">
      <style:paragraph-properties fo:margin-left="0.09cm" fo:margin-right="0.03cm" fo:margin-top="0.046cm" fo:margin-bottom="0cm" loext:contextual-spacing="false" fo:line-height="106%" fo:text-indent="0.028cm" style:auto-text-indent="false"/>
    </style:style>
    <style:style style:name="P109" style:family="paragraph" style:parent-style-name="Text_20_body">
      <style:paragraph-properties fo:margin-left="0.127cm" fo:margin-right="0.03cm" fo:margin-top="0cm" fo:margin-bottom="0cm" loext:contextual-spacing="false" fo:line-height="106%" fo:text-indent="0.492cm" style:auto-text-indent="false"/>
    </style:style>
    <style:style style:name="P110" style:family="paragraph" style:parent-style-name="Text_20_body">
      <style:paragraph-properties fo:margin-left="0.065cm" fo:margin-right="0.025cm" fo:margin-top="0.064cm" fo:margin-bottom="0cm" loext:contextual-spacing="false" fo:line-height="106%" fo:text-align="start" style:justify-single-word="false" fo:text-indent="0.019cm" style:auto-text-indent="false"/>
    </style:style>
    <style:style style:name="P111" style:family="paragraph" style:parent-style-name="Text_20_body">
      <style:paragraph-properties fo:margin-left="0.064cm" fo:margin-right="0.051cm" fo:margin-top="0cm" fo:margin-bottom="0cm" loext:contextual-spacing="false" fo:line-height="106%" fo:text-indent="0.497cm" style:auto-text-indent="false"/>
    </style:style>
    <style:style style:name="P112" style:family="paragraph" style:parent-style-name="Text_20_body">
      <style:paragraph-properties fo:margin-left="0.035cm" fo:margin-right="0.032cm" fo:margin-top="0cm" fo:margin-bottom="0cm" loext:contextual-spacing="false" fo:line-height="106%" fo:text-indent="0.533cm" style:auto-text-indent="false"/>
    </style:style>
    <style:style style:name="P113" style:family="paragraph" style:parent-style-name="Text_20_body">
      <style:paragraph-properties fo:margin-left="0.048cm" fo:margin-right="0.03cm" fo:margin-top="0.064cm" fo:margin-bottom="0cm" loext:contextual-spacing="false" fo:line-height="106%" fo:text-indent="-0.002cm" style:auto-text-indent="false"/>
    </style:style>
    <style:style style:name="P114" style:family="paragraph" style:parent-style-name="Text_20_body">
      <style:paragraph-properties fo:margin-left="0.035cm" fo:margin-right="0.03cm" fo:margin-top="0cm" fo:margin-bottom="0cm" loext:contextual-spacing="false" fo:line-height="106%" fo:text-indent="0.499cm" style:auto-text-indent="false"/>
    </style:style>
    <style:style style:name="P115" style:family="paragraph" style:parent-style-name="Text_20_body">
      <style:paragraph-properties fo:margin-left="0.035cm" fo:margin-right="0.03cm" fo:margin-top="0.064cm" fo:margin-bottom="0cm" loext:contextual-spacing="false" fo:line-height="106%" fo:text-indent="0.009cm" style:auto-text-indent="false"/>
    </style:style>
    <style:style style:name="P116" style:family="paragraph" style:parent-style-name="Text_20_body">
      <style:paragraph-properties fo:margin-left="0.035cm" fo:margin-right="0.03cm" fo:margin-top="0cm" fo:margin-bottom="0cm" loext:contextual-spacing="false" fo:line-height="106%" fo:text-indent="0.469cm" style:auto-text-indent="false"/>
    </style:style>
    <style:style style:name="P117" style:family="paragraph" style:parent-style-name="Text_20_body">
      <style:paragraph-properties fo:margin-left="0.115cm" fo:margin-right="0.032cm" fo:margin-top="0.064cm" fo:margin-bottom="0cm" loext:contextual-spacing="false" fo:line-height="106%" fo:text-indent="0.014cm" style:auto-text-indent="false"/>
    </style:style>
    <style:style style:name="P118" style:family="paragraph" style:parent-style-name="Text_20_body">
      <style:paragraph-properties fo:margin-left="0.118cm" fo:margin-right="0.055cm" fo:margin-top="0cm" fo:margin-bottom="0cm" loext:contextual-spacing="false" fo:line-height="106%" fo:text-indent="0.501cm" style:auto-text-indent="false"/>
    </style:style>
    <style:style style:name="P119" style:family="paragraph" style:parent-style-name="Text_20_body">
      <style:paragraph-properties fo:margin-left="0.115cm" fo:margin-right="0.055cm" fo:margin-top="0.044cm" fo:margin-bottom="0cm" loext:contextual-spacing="false" fo:line-height="106%" fo:text-indent="-0.028cm" style:auto-text-indent="false"/>
    </style:style>
    <style:style style:name="P120" style:family="paragraph" style:parent-style-name="Text_20_body">
      <style:paragraph-properties fo:margin-left="0.035cm" fo:margin-right="0.104cm" fo:margin-top="0.064cm" fo:margin-bottom="0cm" loext:contextual-spacing="false" fo:line-height="106%" fo:text-indent="0cm" style:auto-text-indent="false"/>
    </style:style>
    <style:style style:name="P121" style:family="paragraph" style:parent-style-name="Text_20_body">
      <style:paragraph-properties fo:margin-left="0.065cm" fo:margin-right="0.03cm" fo:margin-top="0cm" fo:margin-bottom="0cm" loext:contextual-spacing="false" fo:line-height="106%" fo:text-indent="0.501cm" style:auto-text-indent="false"/>
    </style:style>
    <style:style style:name="P122" style:family="paragraph" style:parent-style-name="Text_20_body">
      <style:paragraph-properties fo:margin-left="0.042cm" fo:margin-right="0cm" fo:margin-top="0.064cm" fo:margin-bottom="0cm" loext:contextual-spacing="false" fo:line-height="106%" fo:text-align="start" style:justify-single-word="false" fo:text-indent="-0.009cm" style:auto-text-indent="false"/>
    </style:style>
    <style:style style:name="P123" style:family="paragraph" style:parent-style-name="Text_20_body">
      <style:paragraph-properties fo:margin-left="0.115cm" fo:margin-right="0.03cm" fo:margin-top="0.064cm" fo:margin-bottom="0cm" loext:contextual-spacing="false" fo:line-height="106%" fo:text-indent="0.508cm" style:auto-text-indent="false"/>
    </style:style>
    <style:style style:name="P124" style:family="paragraph" style:parent-style-name="Text_20_body">
      <style:paragraph-properties fo:margin-left="0.086cm" fo:margin-right="0.053cm" fo:margin-top="0.026cm" fo:margin-bottom="0cm" loext:contextual-spacing="false" fo:line-height="106%" fo:text-indent="0.044cm" style:auto-text-indent="false"/>
    </style:style>
    <style:style style:name="P125" style:family="paragraph" style:parent-style-name="Text_20_body">
      <style:paragraph-properties fo:margin-left="0.131cm" fo:margin-right="0.053cm" fo:margin-top="0.046cm" fo:margin-bottom="0cm" loext:contextual-spacing="false" fo:line-height="106%" fo:text-indent="-0.034cm" style:auto-text-indent="false"/>
    </style:style>
    <style:style style:name="P126" style:family="paragraph" style:parent-style-name="Text_20_body">
      <style:paragraph-properties fo:margin-left="0.035cm" fo:margin-right="0.03cm" fo:margin-top="0.062cm" fo:margin-bottom="0cm" loext:contextual-spacing="false" fo:line-height="106%" fo:text-indent="0.037cm" style:auto-text-indent="false"/>
    </style:style>
    <style:style style:name="P127" style:family="paragraph" style:parent-style-name="Text_20_body">
      <style:paragraph-properties fo:margin-left="0.556cm" fo:margin-right="0cm" fo:margin-top="0cm" fo:margin-bottom="0cm" loext:contextual-spacing="false" fo:line-height="0.365cm" fo:text-indent="0cm" style:auto-text-indent="false"/>
    </style:style>
    <style:style style:name="P128" style:family="paragraph" style:parent-style-name="Text_20_body">
      <style:paragraph-properties fo:margin-left="0.056cm" fo:margin-right="0.03cm" fo:margin-top="0.026cm" fo:margin-bottom="0cm" loext:contextual-spacing="false" fo:line-height="106%" fo:text-indent="0.012cm" style:auto-text-indent="false"/>
    </style:style>
    <style:style style:name="P129" style:family="paragraph" style:parent-style-name="Text_20_body">
      <style:paragraph-properties fo:margin-left="0.079cm" fo:margin-right="0.03cm" fo:margin-top="0.064cm" fo:margin-bottom="0cm" loext:contextual-spacing="false" fo:line-height="106%" fo:text-indent="0.005cm" style:auto-text-indent="false"/>
    </style:style>
    <style:style style:name="P130" style:family="paragraph" style:parent-style-name="Text_20_body">
      <style:paragraph-properties fo:margin-left="0.035cm" fo:margin-right="0.03cm" fo:margin-top="0cm" fo:margin-bottom="0cm" loext:contextual-spacing="false" fo:line-height="106%" fo:text-indent="0.527cm" style:auto-text-indent="false"/>
    </style:style>
    <style:style style:name="P131" style:family="paragraph" style:parent-style-name="Text_20_body">
      <style:paragraph-properties fo:margin-left="0.564cm" fo:margin-right="0cm" fo:margin-top="0cm" fo:margin-bottom="0cm" loext:contextual-spacing="false" fo:line-height="0.36cm" fo:text-indent="0cm" style:auto-text-indent="false"/>
    </style:style>
    <style:style style:name="P132" style:family="paragraph" style:parent-style-name="Text_20_body">
      <style:paragraph-properties fo:margin-left="0.065cm" fo:margin-right="0.03cm" fo:margin-top="0.021cm" fo:margin-bottom="0cm" loext:contextual-spacing="false" fo:line-height="106%" fo:text-indent="0.021cm" style:auto-text-indent="false"/>
    </style:style>
    <style:style style:name="P133" style:family="paragraph" style:parent-style-name="Text_20_body">
      <style:paragraph-properties fo:margin-left="0.086cm" fo:margin-right="0.108cm" fo:margin-top="0cm" fo:margin-bottom="0cm" loext:contextual-spacing="false" fo:line-height="106%" fo:text-indent="0.448cm" style:auto-text-indent="false"/>
    </style:style>
    <style:style style:name="P134" style:family="paragraph" style:parent-style-name="Text_20_body">
      <style:paragraph-properties fo:margin-left="0.035cm" fo:margin-right="0.03cm" fo:margin-top="0.064cm" fo:margin-bottom="0cm" loext:contextual-spacing="false" fo:line-height="106%" fo:text-indent="-0.002cm" style:auto-text-indent="false"/>
    </style:style>
    <style:style style:name="P135" style:family="paragraph" style:parent-style-name="Text_20_body">
      <style:paragraph-properties fo:margin-left="0.065cm" fo:margin-right="0.03cm" fo:margin-top="0cm" fo:margin-bottom="0cm" loext:contextual-spacing="false" fo:line-height="106%" fo:text-indent="0.494cm" style:auto-text-indent="false"/>
    </style:style>
    <style:style style:name="P136" style:family="paragraph" style:parent-style-name="Text_20_body">
      <style:paragraph-properties fo:margin-left="0.035cm" fo:margin-right="0.03cm" fo:margin-top="0.064cm" fo:margin-bottom="0cm" loext:contextual-spacing="false" fo:line-height="106%" fo:text-indent="0.524cm" style:auto-text-indent="false"/>
    </style:style>
    <style:style style:name="P137" style:family="paragraph" style:parent-style-name="Text_20_body">
      <style:paragraph-properties fo:margin-left="0.035cm" fo:margin-right="0.03cm" fo:margin-top="0.064cm" fo:margin-bottom="0cm" loext:contextual-spacing="false" fo:line-height="106%" fo:text-indent="0.51cm" style:auto-text-indent="false"/>
    </style:style>
    <style:style style:name="P138" style:family="paragraph" style:parent-style-name="Text_20_body">
      <style:paragraph-properties fo:margin-left="0.446cm" fo:margin-right="0cm" fo:margin-top="0.026cm" fo:margin-bottom="0cm" loext:contextual-spacing="false" fo:text-indent="0cm" style:auto-text-indent="false"/>
    </style:style>
    <style:style style:name="P139" style:family="paragraph" style:parent-style-name="Text_20_body">
      <style:paragraph-properties fo:margin-left="0.549cm" fo:margin-right="0.03cm" fo:margin-top="0cm" fo:margin-bottom="0cm" loext:contextual-spacing="false" fo:line-height="106%" fo:text-indent="-0.51cm" style:auto-text-indent="false"/>
    </style:style>
    <style:style style:name="P140" style:family="paragraph" style:parent-style-name="Text_20_body">
      <style:paragraph-properties fo:margin-left="0.536cm" fo:margin-right="0.03cm" fo:margin-top="0cm" fo:margin-bottom="0cm" loext:contextual-spacing="false" fo:line-height="106%" fo:text-indent="-0.497cm" style:auto-text-indent="false"/>
    </style:style>
    <style:style style:name="P141" style:family="paragraph" style:parent-style-name="Text_20_body">
      <style:paragraph-properties fo:margin-left="0.474cm" fo:margin-right="0cm" fo:margin-top="0.026cm" fo:margin-bottom="0cm" loext:contextual-spacing="false" fo:text-indent="0cm" style:auto-text-indent="false"/>
    </style:style>
    <style:style style:name="P142" style:family="paragraph" style:parent-style-name="Text_20_body">
      <style:paragraph-properties fo:margin-left="0.58cm" fo:margin-right="0.03cm" fo:margin-top="0.026cm" fo:margin-bottom="0cm" loext:contextual-spacing="false" fo:line-height="106%" fo:text-indent="-0.51cm" style:auto-text-indent="false"/>
    </style:style>
    <style:style style:name="P143" style:family="paragraph" style:parent-style-name="Text_20_body">
      <style:paragraph-properties fo:margin-left="0.545cm" fo:margin-right="0cm" fo:margin-top="0cm" fo:margin-bottom="0cm" loext:contextual-spacing="false" fo:line-height="0.393cm" fo:text-indent="0cm" style:auto-text-indent="false"/>
    </style:style>
    <style:style style:name="P144" style:family="paragraph" style:parent-style-name="Text_20_body">
      <style:paragraph-properties fo:margin-left="0.545cm" fo:margin-right="0.03cm" fo:margin-top="0.021cm" fo:margin-bottom="0cm" loext:contextual-spacing="false" fo:line-height="106%" fo:text-indent="-0.51cm" style:auto-text-indent="false"/>
    </style:style>
    <style:style style:name="P145" style:family="paragraph" style:parent-style-name="Text_20_body">
      <style:paragraph-properties fo:margin-left="0.545cm" fo:margin-right="0.032cm" fo:margin-top="0cm" fo:margin-bottom="0cm" loext:contextual-spacing="false" fo:line-height="106%" fo:text-indent="-0.51cm" style:auto-text-indent="false"/>
    </style:style>
    <style:style style:name="P146" style:family="paragraph">
      <loext:graphic-properties draw:fill="solid" draw:fill-color="#231f20"/>
      <style:paragraph-properties fo:text-align="center"/>
    </style:style>
    <style:style style:name="P147" style:family="paragraph">
      <loext:graphic-properties draw:fill="solid" draw:fill-color="#ffffff"/>
      <style:paragraph-properties fo:text-align="center"/>
    </style:style>
    <style:style style:name="T1" style:family="text">
      <style:text-properties fo:color="#231f20"/>
    </style:style>
    <style:style style:name="T2" style:family="text">
      <style:text-properties fo:color="#231f20" fo:letter-spacing="-0.051cm"/>
    </style:style>
    <style:style style:name="T3" style:family="text">
      <style:text-properties fo:color="#231f20" fo:letter-spacing="-0.051cm" style:text-scale="105%"/>
    </style:style>
    <style:style style:name="T4" style:family="text">
      <style:text-properties fo:color="#231f20" fo:letter-spacing="-0.007cm"/>
    </style:style>
    <style:style style:name="T5" style:family="text">
      <style:text-properties fo:color="#231f20" fo:letter-spacing="-0.007cm" fo:font-style="italic" style:font-style-asian="italic" style:text-scale="105%"/>
    </style:style>
    <style:style style:name="T6" style:family="text">
      <style:text-properties fo:color="#231f20" fo:letter-spacing="-0.007cm" style:text-scale="105%"/>
    </style:style>
    <style:style style:name="T7" style:family="text">
      <style:text-properties fo:color="#231f20" fo:letter-spacing="-0.049cm"/>
    </style:style>
    <style:style style:name="T8" style:family="text">
      <style:text-properties fo:color="#231f20" fo:letter-spacing="-0.049cm" style:text-scale="105%"/>
    </style:style>
    <style:style style:name="T9" style:family="text">
      <style:text-properties fo:color="#231f20" fo:font-size="9pt" style:font-size-asian="9pt" style:text-scale="95%"/>
    </style:style>
    <style:style style:name="T10" style:family="text">
      <style:text-properties fo:color="#231f20" fo:font-size="9pt" style:font-size-asian="9pt" style:text-scale="90%"/>
    </style:style>
    <style:style style:name="T11" style:family="text">
      <style:text-properties fo:color="#231f20" fo:font-size="9pt" style:font-size-asian="9pt"/>
    </style:style>
    <style:style style:name="T12" style:family="text">
      <style:text-properties fo:color="#231f20" fo:font-size="9pt" fo:letter-spacing="-0.03cm" style:font-size-asian="9pt" style:text-scale="95%"/>
    </style:style>
    <style:style style:name="T13" style:family="text">
      <style:text-properties fo:color="#231f20" fo:font-size="9pt" fo:letter-spacing="-0.03cm" style:font-size-asian="9pt"/>
    </style:style>
    <style:style style:name="T14" style:family="text">
      <style:text-properties fo:color="#231f20" fo:font-size="9pt" fo:letter-spacing="0.049cm" style:font-size-asian="9pt" style:text-scale="90%"/>
    </style:style>
    <style:style style:name="T15" style:family="text">
      <style:text-properties fo:color="#231f20" fo:font-size="9pt" fo:letter-spacing="-0.019cm" style:font-size-asian="9pt"/>
    </style:style>
    <style:style style:name="T16" style:family="text">
      <style:text-properties fo:color="#231f20" fo:font-size="9pt" fo:letter-spacing="-0.018cm" style:font-size-asian="9pt"/>
    </style:style>
    <style:style style:name="T17" style:family="text">
      <style:text-properties fo:color="#231f20" fo:font-size="9pt" fo:letter-spacing="-0.025cm" style:font-size-asian="9pt"/>
    </style:style>
    <style:style style:name="T18" style:family="text">
      <style:text-properties fo:color="#231f20" fo:font-size="9pt" fo:letter-spacing="-0.023cm" style:font-size-asian="9pt"/>
    </style:style>
    <style:style style:name="T19" style:family="text">
      <style:text-properties fo:color="#231f20" fo:font-size="9pt" fo:letter-spacing="-0.032cm" style:font-size-asian="9pt"/>
    </style:style>
    <style:style style:name="T20" style:family="text">
      <style:text-properties fo:color="#231f20" fo:font-size="9pt" fo:letter-spacing="-0.009cm" style:font-size-asian="9pt"/>
    </style:style>
    <style:style style:name="T21" style:family="text">
      <style:text-properties fo:color="#231f20" fo:font-size="9pt" fo:letter-spacing="-0.007cm" style:font-size-asian="9pt"/>
    </style:style>
    <style:style style:name="T22" style:family="text">
      <style:text-properties fo:color="#231f20" fo:font-size="9pt" fo:letter-spacing="-0.005cm" style:font-size-asian="9pt"/>
    </style:style>
    <style:style style:name="T23" style:family="text">
      <style:text-properties fo:color="#231f20" fo:font-size="9pt" fo:letter-spacing="-0.056cm" style:font-size-asian="9pt"/>
    </style:style>
    <style:style style:name="T24" style:family="text">
      <style:text-properties fo:color="#231f20" fo:font-size="9pt" fo:letter-spacing="-0.026cm" style:font-size-asian="9pt"/>
    </style:style>
    <style:style style:name="T25" style:family="text">
      <style:text-properties fo:color="#231f20" fo:font-size="9pt" fo:letter-spacing="-0.028cm" style:font-size-asian="9pt"/>
    </style:style>
    <style:style style:name="T26" style:family="text">
      <style:text-properties fo:color="#231f20" fo:font-size="9pt" fo:letter-spacing="-0.012cm" style:font-size-asian="9pt"/>
    </style:style>
    <style:style style:name="T27" style:family="text">
      <style:text-properties fo:color="#231f20" fo:font-size="9pt" fo:letter-spacing="-0.06cm" style:font-size-asian="9pt"/>
    </style:style>
    <style:style style:name="T28" style:family="text">
      <style:text-properties fo:color="#231f20" fo:font-size="9pt" fo:letter-spacing="-0.058cm" style:font-size-asian="9pt"/>
    </style:style>
    <style:style style:name="T29" style:family="text">
      <style:text-properties fo:color="#231f20" fo:font-size="9pt" fo:font-style="italic" style:font-size-asian="9pt" style:font-style-asian="italic"/>
    </style:style>
    <style:style style:name="T30" style:family="text">
      <style:text-properties fo:color="#231f20" fo:font-size="9pt" fo:letter-spacing="-0.021cm" style:font-size-asian="9pt"/>
    </style:style>
    <style:style style:name="T31" style:family="text">
      <style:text-properties fo:color="#231f20" fo:font-size="9pt" fo:letter-spacing="-0.014cm" style:font-size-asian="9pt"/>
    </style:style>
    <style:style style:name="T32" style:family="text">
      <style:text-properties fo:color="#231f20" fo:font-size="9pt" fo:letter-spacing="-0.034cm" style:font-size-asian="9pt"/>
    </style:style>
    <style:style style:name="T33" style:family="text">
      <style:text-properties fo:color="#231f20" fo:font-size="9pt" fo:letter-spacing="-0.011cm" style:font-size-asian="9pt"/>
    </style:style>
    <style:style style:name="T34" style:family="text">
      <style:text-properties fo:color="#231f20" fo:font-size="9pt" fo:letter-spacing="-0.048cm" style:font-size-asian="9pt"/>
    </style:style>
    <style:style style:name="T35" style:family="text">
      <style:text-properties fo:color="#231f20" fo:font-size="9pt" fo:letter-spacing="-0.046cm" style:font-size-asian="9pt"/>
    </style:style>
    <style:style style:name="T36" style:family="text">
      <style:text-properties fo:color="#231f20" fo:font-size="12pt" fo:letter-spacing="-0.005cm" fo:font-weight="bold" style:font-size-asian="12pt" style:font-weight-asian="bold" style:text-scale="115%"/>
    </style:style>
    <style:style style:name="T37" style:family="text">
      <style:text-properties fo:color="#231f20" fo:font-size="12pt" fo:letter-spacing="-0.004cm" fo:font-weight="bold" style:font-size-asian="12pt" style:font-weight-asian="bold" style:text-scale="115%"/>
    </style:style>
    <style:style style:name="T38" style:family="text">
      <style:text-properties fo:color="#231f20" style:text-scale="95%"/>
    </style:style>
    <style:style style:name="T39" style:family="text">
      <style:text-properties fo:color="#231f20" style:font-name="Segoe UI Semibold" fo:font-size="12.5pt" fo:font-weight="bold" style:font-size-asian="12.5pt" style:font-weight-asian="bold"/>
    </style:style>
    <style:style style:name="T40" style:family="text">
      <style:text-properties fo:color="#231f20" style:font-name="Segoe UI" fo:font-size="10.5pt" fo:letter-spacing="-0.009cm" style:font-size-asian="10.5pt" style:text-scale="105%"/>
    </style:style>
    <style:style style:name="T41" style:family="text">
      <style:text-properties fo:color="#231f20" style:font-name="Segoe UI" fo:font-size="10.5pt" style:font-size-asian="10.5pt" style:text-scale="105%"/>
    </style:style>
    <style:style style:name="T42" style:family="text">
      <style:text-properties fo:color="#231f20" style:font-name="Segoe UI" fo:font-size="10.5pt" style:font-size-asian="10.5pt"/>
    </style:style>
    <style:style style:name="T43" style:family="text">
      <style:text-properties fo:color="#231f20" style:font-name="Segoe UI" fo:font-size="10.5pt" fo:letter-spacing="0.002cm" style:font-size-asian="10.5pt" style:text-scale="105%"/>
    </style:style>
    <style:style style:name="T44" style:family="text">
      <style:text-properties fo:color="#231f20" style:font-name="Segoe UI" fo:font-size="10.5pt" fo:letter-spacing="-0.005cm" style:font-size-asian="10.5pt"/>
    </style:style>
    <style:style style:name="T45" style:family="text">
      <style:text-properties fo:color="#231f20" style:font-name="Segoe UI" fo:font-size="10.5pt" fo:letter-spacing="0.09cm" style:font-size-asian="10.5pt"/>
    </style:style>
    <style:style style:name="T46" style:family="text">
      <style:text-properties fo:color="#231f20" style:font-name="Segoe UI" fo:font-size="10.5pt" fo:letter-spacing="0.072cm" style:font-size-asian="10.5pt"/>
    </style:style>
    <style:style style:name="T47" style:family="text">
      <style:text-properties fo:color="#231f20" style:font-name="Segoe UI" fo:font-size="8pt" style:font-size-asian="8pt"/>
    </style:style>
    <style:style style:name="T48" style:family="text">
      <style:text-properties fo:color="#231f20" fo:letter-spacing="-0.005cm"/>
    </style:style>
    <style:style style:name="T49" style:family="text">
      <style:text-properties fo:color="#231f20" fo:letter-spacing="-0.005cm" style:text-scale="90%"/>
    </style:style>
    <style:style style:name="T50" style:family="text">
      <style:text-properties fo:color="#231f20" fo:letter-spacing="-0.005cm" fo:font-style="italic" style:font-style-asian="italic" style:text-scale="105%"/>
    </style:style>
    <style:style style:name="T51" style:family="text">
      <style:text-properties fo:color="#231f20" fo:letter-spacing="-0.005cm" fo:font-style="italic" style:font-style-asian="italic"/>
    </style:style>
    <style:style style:name="T52" style:family="text">
      <style:text-properties fo:color="#231f20" fo:letter-spacing="-0.005cm" style:text-scale="105%"/>
    </style:style>
    <style:style style:name="T53" style:family="text">
      <style:text-properties fo:color="#231f20" fo:letter-spacing="-0.009cm"/>
    </style:style>
    <style:style style:name="T54" style:family="text">
      <style:text-properties fo:color="#231f20" fo:letter-spacing="-0.009cm" style:text-scale="105%"/>
    </style:style>
    <style:style style:name="T55" style:family="text">
      <style:text-properties fo:color="#231f20" fo:letter-spacing="-0.009cm" fo:font-style="italic" style:font-style-asian="italic"/>
    </style:style>
    <style:style style:name="T56" style:family="text">
      <style:text-properties fo:color="#231f20" fo:letter-spacing="-0.019cm"/>
    </style:style>
    <style:style style:name="T57" style:family="text">
      <style:text-properties fo:color="#231f20" fo:letter-spacing="-0.019cm" style:text-scale="105%"/>
    </style:style>
    <style:style style:name="T58" style:family="text">
      <style:text-properties fo:color="#231f20" fo:letter-spacing="-0.019cm" fo:font-style="italic" style:font-style-asian="italic"/>
    </style:style>
    <style:style style:name="T59" style:family="text">
      <style:text-properties fo:color="#231f20" fo:letter-spacing="-0.018cm"/>
    </style:style>
    <style:style style:name="T60" style:family="text">
      <style:text-properties fo:color="#231f20" fo:letter-spacing="-0.018cm" style:text-scale="105%"/>
    </style:style>
    <style:style style:name="T61" style:family="text">
      <style:text-properties fo:color="#231f20" fo:letter-spacing="-0.018cm" style:text-scale="100%"/>
    </style:style>
    <style:style style:name="T62" style:family="text">
      <style:text-properties fo:color="#231f20" fo:letter-spacing="-0.016cm"/>
    </style:style>
    <style:style style:name="T63" style:family="text">
      <style:text-properties fo:color="#231f20" fo:letter-spacing="-0.016cm" style:text-scale="105%"/>
    </style:style>
    <style:style style:name="T64" style:family="text">
      <style:text-properties fo:color="#231f20" fo:letter-spacing="-0.016cm" fo:font-style="italic" style:font-style-asian="italic" style:text-scale="105%"/>
    </style:style>
    <style:style style:name="T65" style:family="text">
      <style:text-properties fo:color="#231f20" fo:letter-spacing="-0.012cm"/>
    </style:style>
    <style:style style:name="T66" style:family="text">
      <style:text-properties fo:color="#231f20" fo:letter-spacing="-0.012cm" style:text-scale="105%"/>
    </style:style>
    <style:style style:name="T67" style:family="text">
      <style:text-properties fo:color="#231f20" fo:letter-spacing="-0.011cm"/>
    </style:style>
    <style:style style:name="T68" style:family="text">
      <style:text-properties fo:color="#231f20" fo:letter-spacing="-0.011cm" style:text-scale="105%"/>
    </style:style>
    <style:style style:name="T69" style:family="text">
      <style:text-properties fo:color="#231f20" fo:letter-spacing="-0.011cm" style:text-scale="99%"/>
    </style:style>
    <style:style style:name="T70" style:family="text">
      <style:text-properties fo:color="#231f20" fo:letter-spacing="-0.011cm" fo:font-style="italic" style:font-style-asian="italic"/>
    </style:style>
    <style:style style:name="T71" style:family="text">
      <style:text-properties fo:color="#231f20" fo:letter-spacing="-0.026cm"/>
    </style:style>
    <style:style style:name="T72" style:family="text">
      <style:text-properties fo:color="#231f20" fo:letter-spacing="-0.026cm" style:text-scale="105%"/>
    </style:style>
    <style:style style:name="T73" style:family="text">
      <style:text-properties fo:color="#231f20" fo:letter-spacing="-0.014cm"/>
    </style:style>
    <style:style style:name="T74" style:family="text">
      <style:text-properties fo:color="#231f20" fo:letter-spacing="-0.014cm" style:text-scale="105%"/>
    </style:style>
    <style:style style:name="T75" style:family="text">
      <style:text-properties fo:color="#231f20" fo:font-size="8.5pt" style:font-size-asian="8.5pt"/>
    </style:style>
    <style:style style:name="T76" style:family="text">
      <style:text-properties fo:color="#231f20" fo:font-size="8.5pt" style:font-size-asian="8.5pt" style:text-scale="95%"/>
    </style:style>
    <style:style style:name="T77" style:family="text">
      <style:text-properties fo:color="#231f20" fo:font-size="8.5pt" fo:letter-spacing="-0.053cm" style:font-size-asian="8.5pt"/>
    </style:style>
    <style:style style:name="T78" style:family="text">
      <style:text-properties fo:color="#231f20" fo:font-size="8.5pt" fo:letter-spacing="-0.051cm" style:font-size-asian="8.5pt"/>
    </style:style>
    <style:style style:name="T79" style:family="text">
      <style:text-properties fo:color="#231f20" fo:font-size="8.5pt" fo:letter-spacing="-0.005cm" style:font-size-asian="8.5pt"/>
    </style:style>
    <style:style style:name="T80" style:family="text">
      <style:text-properties fo:color="#231f20" fo:font-size="8.5pt" fo:letter-spacing="-0.005cm" fo:font-style="italic" style:font-size-asian="8.5pt" style:font-style-asian="italic"/>
    </style:style>
    <style:style style:name="T81" style:family="text">
      <style:text-properties fo:color="#231f20" fo:font-size="8.5pt" fo:letter-spacing="-0.026cm" style:font-size-asian="8.5pt"/>
    </style:style>
    <style:style style:name="T82" style:family="text">
      <style:text-properties fo:color="#231f20" fo:font-size="8.5pt" fo:letter-spacing="-0.025cm" style:font-size-asian="8.5pt"/>
    </style:style>
    <style:style style:name="T83" style:family="text">
      <style:text-properties fo:color="#231f20" fo:font-size="8.5pt" fo:letter-spacing="-0.028cm" style:font-size-asian="8.5pt"/>
    </style:style>
    <style:style style:name="T84" style:family="text">
      <style:text-properties fo:color="#231f20" fo:font-size="8.5pt" fo:letter-spacing="-0.023cm" style:font-size-asian="8.5pt"/>
    </style:style>
    <style:style style:name="T85" style:family="text">
      <style:text-properties fo:color="#231f20" fo:font-size="8.5pt" fo:letter-spacing="-0.021cm" style:font-size-asian="8.5pt"/>
    </style:style>
    <style:style style:name="T86" style:family="text">
      <style:text-properties fo:color="#231f20" fo:font-size="8.5pt" fo:letter-spacing="-0.021cm" fo:font-style="italic" style:font-size-asian="8.5pt" style:font-style-asian="italic"/>
    </style:style>
    <style:style style:name="T87" style:family="text">
      <style:text-properties fo:color="#231f20" fo:font-size="8.5pt" fo:letter-spacing="-0.007cm" fo:font-style="italic" style:font-size-asian="8.5pt" style:font-style-asian="italic"/>
    </style:style>
    <style:style style:name="T88" style:family="text">
      <style:text-properties fo:color="#231f20" fo:font-size="8.5pt" fo:letter-spacing="-0.007cm" style:font-size-asian="8.5pt"/>
    </style:style>
    <style:style style:name="T89" style:family="text">
      <style:text-properties fo:color="#231f20" fo:font-size="8.5pt" fo:font-style="italic" style:font-size-asian="8.5pt" style:font-style-asian="italic"/>
    </style:style>
    <style:style style:name="T90" style:family="text">
      <style:text-properties fo:color="#231f20" fo:font-size="8.5pt" fo:letter-spacing="-0.016cm" fo:font-style="italic" style:font-size-asian="8.5pt" style:font-style-asian="italic"/>
    </style:style>
    <style:style style:name="T91" style:family="text">
      <style:text-properties fo:color="#231f20" fo:font-size="8.5pt" fo:letter-spacing="-0.016cm" style:font-size-asian="8.5pt"/>
    </style:style>
    <style:style style:name="T92" style:family="text">
      <style:text-properties fo:color="#231f20" fo:font-size="8.5pt" fo:letter-spacing="-0.019cm" style:font-size-asian="8.5pt"/>
    </style:style>
    <style:style style:name="T93" style:family="text">
      <style:text-properties fo:color="#231f20" fo:font-size="8.5pt" fo:letter-spacing="-0.037cm" style:font-size-asian="8.5pt"/>
    </style:style>
    <style:style style:name="T94" style:family="text">
      <style:text-properties fo:color="#231f20" fo:font-size="8.5pt" fo:letter-spacing="-0.035cm" style:font-size-asian="8.5pt"/>
    </style:style>
    <style:style style:name="T95" style:family="text">
      <style:text-properties fo:color="#231f20" fo:font-size="8.5pt" fo:letter-spacing="-0.014cm" style:font-size-asian="8.5pt"/>
    </style:style>
    <style:style style:name="T96" style:family="text">
      <style:text-properties fo:color="#231f20" fo:font-size="8.5pt" fo:letter-spacing="-0.014cm" fo:font-style="italic" style:font-size-asian="8.5pt" style:font-style-asian="italic"/>
    </style:style>
    <style:style style:name="T97" style:family="text">
      <style:text-properties fo:color="#231f20" fo:font-size="8.5pt" fo:letter-spacing="-0.012cm" style:font-size-asian="8.5pt"/>
    </style:style>
    <style:style style:name="T98" style:family="text">
      <style:text-properties fo:color="#231f20" fo:font-size="8.5pt" fo:letter-spacing="-0.012cm" fo:font-style="italic" style:font-size-asian="8.5pt" style:font-style-asian="italic"/>
    </style:style>
    <style:style style:name="T99" style:family="text">
      <style:text-properties fo:color="#231f20" fo:font-size="8.5pt" fo:letter-spacing="-0.018cm" style:font-size-asian="8.5pt"/>
    </style:style>
    <style:style style:name="T100" style:family="text">
      <style:text-properties fo:color="#231f20" fo:font-size="8.5pt" fo:letter-spacing="-0.034cm" style:font-size-asian="8.5pt"/>
    </style:style>
    <style:style style:name="T101" style:family="text">
      <style:text-properties fo:color="#231f20" fo:font-size="8.5pt" fo:letter-spacing="-0.041cm" style:font-size-asian="8.5pt"/>
    </style:style>
    <style:style style:name="T102" style:family="text">
      <style:text-properties fo:color="#231f20" fo:font-size="8.5pt" fo:letter-spacing="-0.032cm" style:font-size-asian="8.5pt"/>
    </style:style>
    <style:style style:name="T103" style:family="text">
      <style:text-properties fo:color="#231f20" fo:font-size="8.5pt" fo:letter-spacing="-0.046cm" style:font-size-asian="8.5pt"/>
    </style:style>
    <style:style style:name="T104" style:family="text">
      <style:text-properties fo:color="#231f20" fo:font-size="8.5pt" fo:letter-spacing="-0.044cm" style:font-size-asian="8.5pt"/>
    </style:style>
    <style:style style:name="T105" style:family="text">
      <style:text-properties fo:color="#231f20" fo:font-size="15pt" style:font-size-asian="15pt" style:text-scale="90%"/>
    </style:style>
    <style:style style:name="T106" style:family="text">
      <style:text-properties fo:color="#231f20" fo:font-size="15pt" fo:letter-spacing="-0.007cm" style:font-size-asian="15pt" style:text-scale="90%"/>
    </style:style>
    <style:style style:name="T107" style:family="text">
      <style:text-properties fo:color="#231f20" style:text-scale="90%"/>
    </style:style>
    <style:style style:name="T108" style:family="text">
      <style:text-properties fo:color="#231f20" fo:letter-spacing="-0.037cm" style:text-scale="90%"/>
    </style:style>
    <style:style style:name="T109" style:family="text">
      <style:text-properties fo:color="#231f20" fo:letter-spacing="-0.037cm" style:text-scale="105%"/>
    </style:style>
    <style:style style:name="T110" style:family="text">
      <style:text-properties fo:color="#231f20" fo:letter-spacing="-0.039cm" style:text-scale="90%"/>
    </style:style>
    <style:style style:name="T111" style:family="text">
      <style:text-properties fo:color="#231f20" fo:letter-spacing="-0.039cm" style:text-scale="105%"/>
    </style:style>
    <style:style style:name="T112" style:family="text">
      <style:text-properties fo:color="#231f20" fo:letter-spacing="-0.041cm"/>
    </style:style>
    <style:style style:name="T113" style:family="text">
      <style:text-properties fo:color="#231f20" fo:letter-spacing="-0.041cm" style:text-scale="105%"/>
    </style:style>
    <style:style style:name="T114" style:family="text">
      <style:text-properties fo:color="#231f20" style:text-scale="105%"/>
    </style:style>
    <style:style style:name="T115" style:family="text">
      <style:text-properties fo:color="#231f20" fo:font-style="italic" style:font-style-asian="italic" style:text-scale="105%"/>
    </style:style>
    <style:style style:name="T116" style:family="text">
      <style:text-properties fo:color="#231f20" fo:font-style="italic" style:font-style-asian="italic"/>
    </style:style>
    <style:style style:name="T117" style:family="text">
      <style:text-properties fo:color="#231f20" style:text-position="58% 100%" fo:font-size="6pt" style:font-size-asian="6pt" style:text-scale="105%"/>
    </style:style>
    <style:style style:name="T118" style:family="text">
      <style:text-properties fo:color="#231f20" style:text-position="58% 100%" fo:font-size="6pt" style:font-size-asian="6pt"/>
    </style:style>
    <style:style style:name="T119" style:family="text">
      <style:text-properties fo:color="#231f20" style:text-position="58% 100%" fo:font-size="6pt" style:font-size-asian="6pt" style:text-scale="103%"/>
    </style:style>
    <style:style style:name="T120" style:family="text">
      <style:text-properties fo:color="#231f20" style:text-position="58% 100%" fo:font-size="6pt" fo:letter-spacing="0.004cm" style:font-size-asian="6pt" style:text-scale="105%"/>
    </style:style>
    <style:style style:name="T121" style:family="text">
      <style:text-properties fo:color="#231f20" style:text-position="58% 100%" fo:font-size="6pt" fo:letter-spacing="0.012cm" style:font-size-asian="6pt"/>
    </style:style>
    <style:style style:name="T122" style:family="text">
      <style:text-properties fo:color="#231f20" fo:letter-spacing="-0.053cm" style:text-scale="105%"/>
    </style:style>
    <style:style style:name="T123" style:family="text">
      <style:text-properties fo:color="#231f20" fo:letter-spacing="-0.042cm" style:text-scale="105%"/>
    </style:style>
    <style:style style:name="T124" style:family="text">
      <style:text-properties fo:color="#231f20" fo:letter-spacing="-0.042cm" style:text-scale="114%"/>
    </style:style>
    <style:style style:name="T125" style:family="text">
      <style:text-properties fo:color="#231f20" fo:letter-spacing="-0.044cm" style:text-scale="105%"/>
    </style:style>
    <style:style style:name="T126" style:family="text">
      <style:text-properties fo:color="#231f20" fo:letter-spacing="-0.025cm" style:text-scale="105%"/>
    </style:style>
    <style:style style:name="T127" style:family="text">
      <style:text-properties fo:color="#231f20" fo:letter-spacing="-0.025cm"/>
    </style:style>
    <style:style style:name="T128" style:family="text">
      <style:text-properties fo:color="#231f20" fo:letter-spacing="-0.048cm" style:text-scale="105%"/>
    </style:style>
    <style:style style:name="T129" style:family="text">
      <style:text-properties fo:color="#231f20" fo:letter-spacing="-0.048cm"/>
    </style:style>
    <style:style style:name="T130" style:family="text">
      <style:text-properties fo:color="#231f20" fo:letter-spacing="-0.046cm" style:text-scale="105%"/>
    </style:style>
    <style:style style:name="T131" style:family="text">
      <style:text-properties fo:color="#231f20" fo:letter-spacing="-0.046cm"/>
    </style:style>
    <style:style style:name="T132" style:family="text">
      <style:text-properties fo:color="#231f20" fo:letter-spacing="-0.023cm"/>
    </style:style>
    <style:style style:name="T133" style:family="text">
      <style:text-properties fo:color="#231f20" fo:letter-spacing="-0.023cm" style:text-scale="105%"/>
    </style:style>
    <style:style style:name="T134" style:family="text">
      <style:text-properties fo:color="#231f20" fo:letter-spacing="-0.035cm" style:text-scale="105%"/>
    </style:style>
    <style:style style:name="T135" style:family="text">
      <style:text-properties fo:color="#231f20" fo:letter-spacing="-0.034cm" style:text-scale="105%"/>
    </style:style>
    <style:style style:name="T136" style:family="text">
      <style:text-properties fo:color="#231f20" fo:letter-spacing="-0.034cm"/>
    </style:style>
    <style:style style:name="T137" style:family="text">
      <style:text-properties fo:color="#231f20" fo:letter-spacing="-0.062cm" style:text-scale="105%"/>
    </style:style>
    <style:style style:name="T138" style:family="text">
      <style:text-properties fo:color="#231f20" fo:letter-spacing="-0.062cm"/>
    </style:style>
    <style:style style:name="T139" style:family="text">
      <style:text-properties fo:color="#231f20" fo:letter-spacing="-0.055cm" style:text-scale="105%"/>
    </style:style>
    <style:style style:name="T140" style:family="text">
      <style:text-properties fo:color="#231f20" fo:letter-spacing="-0.055cm"/>
    </style:style>
    <style:style style:name="T141" style:family="text">
      <style:text-properties fo:color="#231f20" fo:letter-spacing="-0.028cm" style:text-scale="105%"/>
    </style:style>
    <style:style style:name="T142" style:family="text">
      <style:text-properties fo:color="#231f20" fo:letter-spacing="-0.028cm"/>
    </style:style>
    <style:style style:name="T143" style:family="text">
      <style:text-properties fo:color="#231f20" fo:letter-spacing="-0.072cm" style:text-scale="105%"/>
    </style:style>
    <style:style style:name="T144" style:family="text">
      <style:text-properties fo:color="#231f20" fo:letter-spacing="-0.071cm" style:text-scale="105%"/>
    </style:style>
    <style:style style:name="T145" style:family="text">
      <style:text-properties fo:color="#231f20" fo:letter-spacing="-0.021cm" style:text-scale="105%"/>
    </style:style>
    <style:style style:name="T146" style:family="text">
      <style:text-properties fo:color="#231f20" fo:letter-spacing="-0.021cm"/>
    </style:style>
    <style:style style:name="T147" style:family="text">
      <style:text-properties fo:color="#231f20" fo:letter-spacing="0.004cm" style:text-scale="105%"/>
    </style:style>
    <style:style style:name="T148" style:family="text">
      <style:text-properties fo:color="#231f20" fo:letter-spacing="0.004cm"/>
    </style:style>
    <style:style style:name="T149" style:family="text">
      <style:text-properties fo:color="#231f20" fo:letter-spacing="0.004cm" style:text-scale="97%"/>
    </style:style>
    <style:style style:name="T150" style:family="text">
      <style:text-properties fo:color="#231f20" fo:letter-spacing="0.004cm" style:text-scale="102%"/>
    </style:style>
    <style:style style:name="T151" style:family="text">
      <style:text-properties fo:color="#231f20" fo:letter-spacing="0.004cm" style:text-scale="100%"/>
    </style:style>
    <style:style style:name="T152" style:family="text">
      <style:text-properties fo:color="#231f20" fo:letter-spacing="0.004cm" style:text-scale="96%"/>
    </style:style>
    <style:style style:name="T153" style:family="text">
      <style:text-properties fo:color="#231f20" fo:font-size="6pt" style:font-size-asian="6pt" style:text-scale="109%"/>
    </style:style>
    <style:style style:name="T154" style:family="text">
      <style:text-properties fo:color="#231f20" fo:font-size="6pt" style:font-size-asian="6pt" style:text-scale="110%"/>
    </style:style>
    <style:style style:name="T155" style:family="text">
      <style:text-properties fo:color="#231f20" style:font-name="Myriad Pro" fo:font-size="8pt" style:font-size-asian="8pt"/>
    </style:style>
    <style:style style:name="T156" style:family="text">
      <style:text-properties fo:color="#231f20" style:font-name="Myriad Pro" fo:font-size="8pt" fo:letter-spacing="0.042cm" style:font-size-asian="8pt"/>
    </style:style>
    <style:style style:name="T157" style:family="text">
      <style:text-properties fo:color="#231f20" style:font-name="Myriad Pro" fo:font-size="8pt" fo:letter-spacing="-0.005cm" style:font-size-asian="8pt"/>
    </style:style>
    <style:style style:name="T158" style:family="text">
      <style:text-properties fo:color="#231f20" style:font-name="Myriad Pro" fo:font-size="8pt" fo:letter-spacing="-0.004cm" style:font-size-asian="8pt"/>
    </style:style>
    <style:style style:name="T159" style:family="text">
      <style:text-properties fo:color="#231f20" style:font-name="Myriad Pro" fo:font-size="8pt" fo:letter-spacing="0.058cm" style:font-size-asian="8pt"/>
    </style:style>
    <style:style style:name="T160" style:family="text">
      <style:text-properties fo:color="#231f20" fo:letter-spacing="0.078cm"/>
    </style:style>
    <style:style style:name="T161" style:family="text">
      <style:text-properties fo:color="#231f20" fo:letter-spacing="0.088cm"/>
    </style:style>
    <style:style style:name="T162" style:family="text">
      <style:text-properties fo:color="#231f20" style:font-name="Arial Narrow" fo:font-size="10pt" fo:font-weight="bold" style:font-size-asian="10pt" style:font-weight-asian="bold" style:text-scale="110%"/>
    </style:style>
    <style:style style:name="T163" style:family="text">
      <style:text-properties fo:color="#231f20" style:font-name="Arial Narrow" fo:font-size="10pt" fo:font-weight="bold" style:font-size-asian="10pt" style:font-weight-asian="bold" style:text-scale="105%"/>
    </style:style>
    <style:style style:name="T164" style:family="text">
      <style:text-properties fo:color="#231f20" style:font-name="Arial Narrow" fo:font-size="10pt" fo:font-weight="bold" style:font-size-asian="10pt" style:font-weight-asian="bold" style:text-scale="115%"/>
    </style:style>
    <style:style style:name="T165" style:family="text">
      <style:text-properties fo:color="#231f20" fo:letter-spacing="-0.056cm"/>
    </style:style>
    <style:style style:name="T166" style:family="text">
      <style:text-properties fo:color="#231f20" fo:letter-spacing="-0.056cm" style:text-scale="105%"/>
    </style:style>
    <style:style style:name="T167" style:family="text">
      <style:text-properties fo:color="#231f20" fo:letter-spacing="0.034cm"/>
    </style:style>
    <style:style style:name="T168" style:family="text">
      <style:text-properties fo:color="#231f20" fo:letter-spacing="0.035cm"/>
    </style:style>
    <style:style style:name="T169" style:family="text">
      <style:text-properties fo:color="#231f20" fo:letter-spacing="-0.064cm" style:text-scale="105%"/>
    </style:style>
    <style:style style:name="T170" style:family="text">
      <style:text-properties fo:color="#231f20" fo:letter-spacing="-0.064cm"/>
    </style:style>
    <style:style style:name="T171" style:family="text">
      <style:text-properties fo:color="#231f20" fo:letter-spacing="-0.06cm" style:text-scale="105%"/>
    </style:style>
    <style:style style:name="T172" style:family="text">
      <style:text-properties fo:color="#231f20" fo:letter-spacing="-0.06cm"/>
    </style:style>
    <style:style style:name="T173" style:family="text">
      <style:text-properties fo:color="#231f20" fo:letter-spacing="-0.032cm" style:text-scale="105%"/>
    </style:style>
    <style:style style:name="T174" style:family="text">
      <style:text-properties fo:color="#231f20" fo:letter-spacing="-0.032cm"/>
    </style:style>
    <style:style style:name="T175" style:family="text">
      <style:text-properties fo:color="#231f20" fo:letter-spacing="-0.03cm" style:text-scale="105%"/>
    </style:style>
    <style:style style:name="T176" style:family="text">
      <style:text-properties fo:color="#231f20" fo:letter-spacing="-0.03cm"/>
    </style:style>
    <style:style style:name="T177" style:family="text">
      <style:text-properties fo:color="#231f20" fo:letter-spacing="-0.078cm" style:text-scale="105%"/>
    </style:style>
    <style:style style:name="T178" style:family="text">
      <style:text-properties fo:color="#231f20" style:text-position="60% 100%" fo:font-size="5pt" style:font-size-asian="5pt"/>
    </style:style>
    <style:style style:name="T179" style:family="text">
      <style:text-properties fo:color="#231f20" fo:letter-spacing="-0.004cm" style:text-scale="105%"/>
    </style:style>
    <style:style style:name="T180" style:family="text">
      <style:text-properties fo:color="#231f20" fo:letter-spacing="-0.004cm"/>
    </style:style>
    <style:style style:name="T181" style:family="text">
      <style:text-properties fo:color="#231f20" fo:letter-spacing="-0.004cm" style:text-scale="101%"/>
    </style:style>
    <style:style style:name="T182" style:family="text">
      <style:text-properties fo:color="#231f20" fo:letter-spacing="-0.004cm" style:text-scale="96%"/>
    </style:style>
    <style:style style:name="T183" style:family="text">
      <style:text-properties fo:color="#231f20" fo:letter-spacing="-0.004cm" style:text-scale="98%"/>
    </style:style>
    <style:style style:name="T184" style:family="text">
      <style:text-properties fo:color="#231f20" fo:letter-spacing="-0.058cm" style:text-scale="105%"/>
    </style:style>
    <style:style style:name="T185" style:family="text">
      <style:text-properties fo:color="#231f20" fo:letter-spacing="-0.058cm"/>
    </style:style>
    <style:style style:name="T186" style:family="text">
      <style:text-properties fo:color="#231f20" fo:letter-spacing="0.026cm"/>
    </style:style>
    <style:style style:name="T187" style:family="text">
      <style:text-properties fo:color="#231f20" fo:letter-spacing="0.028cm"/>
    </style:style>
    <style:style style:name="T188" style:family="text">
      <style:text-properties fo:color="#231f20" fo:letter-spacing="-0.076cm" style:text-scale="105%"/>
    </style:style>
    <style:style style:name="T189" style:family="text">
      <style:text-properties fo:color="#231f20" fo:letter-spacing="-0.067cm" style:text-scale="105%"/>
    </style:style>
    <style:style style:name="T190" style:family="text">
      <style:text-properties fo:color="#231f20" fo:letter-spacing="0.058cm"/>
    </style:style>
    <style:style style:name="T191" style:family="text">
      <style:text-properties fo:color="#231f20" fo:letter-spacing="0.06cm"/>
    </style:style>
    <style:style style:name="T192" style:family="text">
      <style:text-properties fo:color="#231f20" fo:font-size="7.5pt" style:font-size-asian="7.5pt"/>
    </style:style>
    <style:style style:name="T193" style:family="text">
      <style:text-properties fo:color="#231f20" fo:font-size="7.5pt" style:font-size-asian="7.5pt" style:text-scale="95%"/>
    </style:style>
    <style:style style:name="T194" style:family="text">
      <style:text-properties fo:color="#231f20" fo:font-size="7.5pt" fo:letter-spacing="-0.051cm" style:font-size-asian="7.5pt"/>
    </style:style>
    <style:style style:name="T195" style:family="text">
      <style:text-properties fo:color="#231f20" fo:font-size="7.5pt" fo:letter-spacing="-0.049cm" style:font-size-asian="7.5pt"/>
    </style:style>
    <style:style style:name="T196" style:family="text">
      <style:text-properties fo:color="#231f20" fo:font-size="7.5pt" fo:letter-spacing="-0.046cm" style:font-size-asian="7.5pt"/>
    </style:style>
    <style:style style:name="T197" style:family="text">
      <style:text-properties fo:color="#231f20" fo:font-size="7.5pt" fo:letter-spacing="-0.044cm" style:font-size-asian="7.5pt"/>
    </style:style>
    <style:style style:name="T198" style:family="text">
      <style:text-properties fo:color="#231f20" fo:font-size="7.5pt" fo:letter-spacing="-0.021cm" style:font-size-asian="7.5pt"/>
    </style:style>
    <style:style style:name="T199" style:family="text">
      <style:text-properties fo:color="#231f20" fo:font-size="7.5pt" fo:letter-spacing="-0.019cm" style:font-size-asian="7.5pt"/>
    </style:style>
    <style:style style:name="T200" style:family="text">
      <style:text-properties fo:color="#231f20" fo:font-size="7.5pt" fo:letter-spacing="-0.007cm" style:font-size-asian="7.5pt"/>
    </style:style>
    <style:style style:name="T201" style:family="text">
      <style:text-properties fo:color="#231f20" fo:font-size="7.5pt" fo:letter-spacing="-0.005cm" style:font-size-asian="7.5pt"/>
    </style:style>
    <style:style style:name="T202" style:family="text">
      <style:text-properties fo:color="#231f20" fo:font-size="7.5pt" fo:letter-spacing="-0.005cm" style:font-size-asian="7.5pt" style:text-scale="95%"/>
    </style:style>
    <style:style style:name="T203" style:family="text">
      <style:text-properties fo:color="#231f20" fo:font-size="7.5pt" fo:letter-spacing="-0.014cm" style:font-size-asian="7.5pt" style:text-scale="95%"/>
    </style:style>
    <style:style style:name="T204" style:family="text">
      <style:text-properties fo:color="#231f20" fo:font-size="7.5pt" fo:letter-spacing="-0.012cm" style:font-size-asian="7.5pt" style:text-scale="95%"/>
    </style:style>
    <style:style style:name="T205" style:family="text">
      <style:text-properties fo:color="#231f20" fo:font-size="7.5pt" fo:letter-spacing="-0.03cm" style:font-size-asian="7.5pt"/>
    </style:style>
    <style:style style:name="T206" style:family="text">
      <style:text-properties fo:color="#231f20" fo:font-size="7.5pt" fo:letter-spacing="-0.028cm" style:font-size-asian="7.5pt"/>
    </style:style>
    <style:style style:name="T207" style:family="text">
      <style:text-properties fo:color="#231f20" fo:font-size="7.5pt" fo:letter-spacing="-0.018cm" style:font-size-asian="7.5pt"/>
    </style:style>
    <style:style style:name="T208" style:family="text">
      <style:text-properties fo:color="#231f20" fo:letter-spacing="0.005cm"/>
    </style:style>
    <style:style style:name="T209" style:family="text">
      <style:text-properties fo:color="#231f20" fo:letter-spacing="0.005cm" style:text-scale="94%"/>
    </style:style>
    <style:style style:name="T210" style:family="text">
      <style:text-properties fo:color="#231f20" fo:letter-spacing="0.005cm" style:text-scale="100%"/>
    </style:style>
    <style:style style:name="T211" style:family="text">
      <style:text-properties fo:color="#231f20" fo:letter-spacing="0.005cm" style:text-scale="102%"/>
    </style:style>
    <style:style style:name="T212" style:family="text">
      <style:text-properties fo:color="#231f20" fo:letter-spacing="0.005cm" style:text-scale="97%"/>
    </style:style>
    <style:style style:name="T213" style:family="text">
      <style:text-properties fo:color="#231f20" fo:letter-spacing="0.005cm" style:text-scale="194%"/>
    </style:style>
    <style:style style:name="T214" style:family="text">
      <style:text-properties fo:color="#231f20" style:text-scale="98%"/>
    </style:style>
    <style:style style:name="T215" style:family="text">
      <style:text-properties fo:color="#231f20" fo:letter-spacing="-0.002cm" style:text-scale="100%"/>
    </style:style>
    <style:style style:name="T216" style:family="text">
      <style:text-properties fo:color="#231f20" fo:letter-spacing="-0.002cm" style:text-scale="113%"/>
    </style:style>
    <style:style style:name="T217" style:family="text">
      <style:text-properties fo:color="#231f20" fo:letter-spacing="-0.002cm" style:text-scale="105%"/>
    </style:style>
    <style:style style:name="T218" style:family="text">
      <style:text-properties fo:color="#231f20" fo:letter-spacing="-0.002cm" style:text-scale="102%"/>
    </style:style>
    <style:style style:name="T219" style:family="text">
      <style:text-properties fo:color="#231f20" fo:letter-spacing="-0.002cm" style:text-scale="103%"/>
    </style:style>
    <style:style style:name="T220" style:family="text">
      <style:text-properties fo:color="#231f20" style:text-scale="85%"/>
    </style:style>
    <style:style style:name="T221" style:family="text">
      <style:text-properties fo:color="#231f20" fo:letter-spacing="0.03cm"/>
    </style:style>
    <style:style style:name="T222" style:family="text">
      <style:text-properties fo:color="#231f20" fo:letter-spacing="0.012cm" style:text-scale="120%"/>
    </style:style>
    <style:style style:name="T223" style:family="text">
      <style:text-properties fo:color="#231f20" style:text-scale="97%"/>
    </style:style>
    <style:style style:name="T224" style:family="text">
      <style:text-properties fo:color="#231f20" fo:letter-spacing="0.002cm" style:text-scale="94%"/>
    </style:style>
    <style:style style:name="T225" style:family="text">
      <style:text-properties fo:color="#231f20" fo:letter-spacing="0.002cm" style:text-scale="101%"/>
    </style:style>
    <style:style style:name="T226" style:family="text">
      <style:text-properties fo:color="#231f20" fo:letter-spacing="0.002cm" style:text-scale="105%"/>
    </style:style>
    <style:style style:name="T227" style:family="text">
      <style:text-properties fo:color="#231f20" fo:letter-spacing="0.002cm" style:text-scale="102%"/>
    </style:style>
    <style:style style:name="T228" style:family="text">
      <style:text-properties fo:color="#231f20" fo:letter-spacing="0.002cm" style:text-scale="107%"/>
    </style:style>
    <style:style style:name="T229" style:family="text">
      <style:text-properties fo:color="#231f20" fo:letter-spacing="0.002cm" style:text-scale="110%"/>
    </style:style>
    <style:style style:name="T230" style:family="text">
      <style:text-properties fo:color="#231f20" fo:letter-spacing="0.002cm" style:text-scale="99%"/>
    </style:style>
    <style:style style:name="T231" style:family="text">
      <style:text-properties fo:color="#231f20" fo:letter-spacing="0.002cm" style:text-scale="96%"/>
    </style:style>
    <style:style style:name="T232" style:family="text">
      <style:text-properties fo:color="#231f20" fo:letter-spacing="0.002cm" style:text-scale="98%"/>
    </style:style>
    <style:style style:name="T233" style:family="text">
      <style:text-properties fo:color="#231f20" fo:letter-spacing="0.002cm" style:text-scale="103%"/>
    </style:style>
    <style:style style:name="T234" style:family="text">
      <style:text-properties fo:color="#231f20" fo:letter-spacing="0.002cm" style:text-scale="97%"/>
    </style:style>
    <style:style style:name="T235" style:family="text">
      <style:text-properties fo:color="#231f20" style:text-scale="101%"/>
    </style:style>
    <style:style style:name="T236" style:family="text">
      <style:text-properties fo:color="#231f20" style:text-scale="94%"/>
    </style:style>
    <style:style style:name="T237" style:family="text">
      <style:text-properties fo:color="#231f20" style:text-scale="107%"/>
    </style:style>
    <style:style style:name="T238" style:family="text">
      <style:text-properties fo:color="#231f20" style:text-scale="110%"/>
    </style:style>
    <style:style style:name="T239" style:family="text">
      <style:text-properties fo:color="#231f20" style:text-scale="99%"/>
    </style:style>
    <style:style style:name="T240" style:family="text">
      <style:text-properties fo:color="#231f20" style:text-scale="104%"/>
    </style:style>
    <style:style style:name="T241" style:family="text">
      <style:text-properties fo:color="#231f20" fo:letter-spacing="0.014cm" style:text-scale="96%"/>
    </style:style>
    <style:style style:name="T242" style:family="text">
      <style:text-properties fo:color="#231f20" style:text-scale="116%"/>
    </style:style>
    <style:style style:name="T243" style:family="text">
      <style:text-properties fo:color="#231f20" style:text-scale="102%"/>
    </style:style>
    <style:style style:name="T244" style:family="text">
      <style:text-properties fo:color="#231f20" style:text-scale="96%"/>
    </style:style>
    <style:style style:name="T245" style:family="text">
      <style:text-properties fo:color="#231f20" style:text-scale="113%"/>
    </style:style>
    <style:style style:name="T246" style:family="text">
      <style:text-properties fo:color="#231f20" fo:letter-spacing="-0.065cm" style:text-scale="105%"/>
    </style:style>
    <style:style style:name="T247" style:family="text">
      <style:text-properties fo:color="#231f20" fo:font-size="10pt" style:font-size-asian="10pt" style:text-scale="105%"/>
    </style:style>
    <style:style style:name="T248" style:family="text">
      <style:text-properties fo:color="#231f20" fo:font-size="10pt" style:font-size-asian="10pt" style:text-scale="110%"/>
    </style:style>
    <style:style style:name="T249" style:family="text">
      <style:text-properties fo:color="#231f20" fo:font-size="10pt" style:font-size-asian="10pt"/>
    </style:style>
    <style:style style:name="T250" style:family="text">
      <style:text-properties fo:color="#231f20" fo:font-size="10pt" style:font-size-asian="10pt" style:text-scale="103%"/>
    </style:style>
    <style:style style:name="T251" style:family="text">
      <style:text-properties fo:color="#231f20" fo:font-size="10pt" fo:font-style="italic" style:font-size-asian="10pt" style:font-style-asian="italic" style:text-scale="105%"/>
    </style:style>
    <style:style style:name="T252" style:family="text">
      <style:text-properties fo:color="#231f20" fo:font-size="10pt" fo:font-style="italic" style:font-size-asian="10pt" style:font-style-asian="italic" style:text-scale="110%"/>
    </style:style>
    <style:style style:name="T253" style:family="text">
      <style:text-properties fo:color="#231f20" fo:font-size="10pt" fo:font-style="italic" style:font-size-asian="10pt" style:font-style-asian="italic"/>
    </style:style>
    <style:style style:name="T254" style:family="text">
      <style:text-properties fo:color="#231f20" fo:font-size="10pt" fo:font-style="italic" style:font-size-asian="10pt" style:font-style-asian="italic" style:text-scale="117%"/>
    </style:style>
    <style:style style:name="T255" style:family="text">
      <style:text-properties fo:color="#231f20" fo:font-size="10pt" fo:letter-spacing="0.004cm" style:font-size-asian="10pt" style:text-scale="105%"/>
    </style:style>
    <style:style style:name="T256" style:family="text">
      <style:text-properties fo:color="#231f20" fo:font-size="10pt" fo:letter-spacing="-0.005cm" style:font-size-asian="10pt" style:text-scale="105%"/>
    </style:style>
    <style:style style:name="T257" style:family="text">
      <style:text-properties fo:color="#231f20" fo:font-size="10pt" fo:letter-spacing="-0.005cm" style:font-size-asian="10pt"/>
    </style:style>
    <style:style style:name="T258" style:family="text">
      <style:text-properties fo:color="#231f20" fo:font-size="10pt" fo:letter-spacing="-0.005cm" fo:font-style="italic" style:font-size-asian="10pt" style:font-style-asian="italic" style:text-scale="105%"/>
    </style:style>
    <style:style style:name="T259" style:family="text">
      <style:text-properties fo:color="#231f20" fo:font-size="10pt" fo:letter-spacing="-0.005cm" fo:font-style="italic" style:font-size-asian="10pt" style:font-style-asian="italic" style:text-scale="110%"/>
    </style:style>
    <style:style style:name="T260" style:family="text">
      <style:text-properties fo:color="#231f20" fo:font-size="10pt" fo:letter-spacing="-0.012cm" style:font-size-asian="10pt" style:text-scale="105%"/>
    </style:style>
    <style:style style:name="T261" style:family="text">
      <style:text-properties fo:color="#231f20" fo:font-size="10pt" fo:letter-spacing="-0.012cm" style:font-size-asian="10pt"/>
    </style:style>
    <style:style style:name="T262" style:family="text">
      <style:text-properties fo:color="#231f20" fo:font-size="10pt" fo:letter-spacing="-0.012cm" fo:font-style="italic" style:font-size-asian="10pt" style:font-style-asian="italic" style:text-scale="105%"/>
    </style:style>
    <style:style style:name="T263" style:family="text">
      <style:text-properties fo:color="#231f20" fo:font-size="10pt" fo:letter-spacing="-0.037cm" style:font-size-asian="10pt" style:text-scale="105%"/>
    </style:style>
    <style:style style:name="T264" style:family="text">
      <style:text-properties fo:color="#231f20" fo:font-size="10pt" fo:letter-spacing="-0.037cm" fo:font-style="italic" style:font-size-asian="10pt" style:font-style-asian="italic" style:text-scale="110%"/>
    </style:style>
    <style:style style:name="T265" style:family="text">
      <style:text-properties fo:color="#231f20" fo:font-size="10pt" fo:letter-spacing="-0.011cm" fo:font-style="italic" style:font-size-asian="10pt" style:font-style-asian="italic" style:text-scale="105%"/>
    </style:style>
    <style:style style:name="T266" style:family="text">
      <style:text-properties fo:color="#231f20" fo:font-size="10pt" fo:letter-spacing="-0.011cm" fo:font-style="italic" style:font-size-asian="10pt" style:font-style-asian="italic"/>
    </style:style>
    <style:style style:name="T267" style:family="text">
      <style:text-properties fo:color="#231f20" fo:font-size="10pt" fo:letter-spacing="-0.011cm" style:font-size-asian="10pt" style:text-scale="105%"/>
    </style:style>
    <style:style style:name="T268" style:family="text">
      <style:text-properties fo:color="#231f20" fo:font-size="10pt" fo:letter-spacing="-0.011cm" style:font-size-asian="10pt"/>
    </style:style>
    <style:style style:name="T269" style:family="text">
      <style:text-properties fo:color="#231f20" fo:font-size="10pt" fo:letter-spacing="-0.007cm" fo:font-style="italic" style:font-size-asian="10pt" style:font-style-asian="italic" style:text-scale="105%"/>
    </style:style>
    <style:style style:name="T270" style:family="text">
      <style:text-properties fo:color="#231f20" fo:font-size="10pt" fo:letter-spacing="-0.007cm" fo:font-style="italic" style:font-size-asian="10pt" style:font-style-asian="italic"/>
    </style:style>
    <style:style style:name="T271" style:family="text">
      <style:text-properties fo:color="#231f20" fo:font-size="10pt" fo:letter-spacing="-0.007cm" style:font-size-asian="10pt" style:text-scale="105%"/>
    </style:style>
    <style:style style:name="T272" style:family="text">
      <style:text-properties fo:color="#231f20" fo:font-size="10pt" fo:letter-spacing="-0.016cm" fo:font-style="italic" style:font-size-asian="10pt" style:font-style-asian="italic" style:text-scale="105%"/>
    </style:style>
    <style:style style:name="T273" style:family="text">
      <style:text-properties fo:color="#231f20" fo:font-size="10pt" fo:letter-spacing="-0.016cm" style:font-size-asian="10pt" style:text-scale="105%"/>
    </style:style>
    <style:style style:name="T274" style:family="text">
      <style:text-properties fo:color="#231f20" fo:font-size="10pt" fo:letter-spacing="-0.016cm" style:font-size-asian="10pt"/>
    </style:style>
    <style:style style:name="T275" style:family="text">
      <style:text-properties fo:color="#231f20" fo:font-size="10pt" fo:letter-spacing="-0.014cm" fo:font-style="italic" style:font-size-asian="10pt" style:font-style-asian="italic" style:text-scale="105%"/>
    </style:style>
    <style:style style:name="T276" style:family="text">
      <style:text-properties fo:color="#231f20" fo:font-size="10pt" fo:letter-spacing="-0.014cm" style:font-size-asian="10pt" style:text-scale="105%"/>
    </style:style>
    <style:style style:name="T277" style:family="text">
      <style:text-properties fo:color="#231f20" fo:font-size="10pt" fo:letter-spacing="-0.014cm" style:font-size-asian="10pt"/>
    </style:style>
    <style:style style:name="T278" style:family="text">
      <style:text-properties fo:color="#231f20" fo:font-size="10pt" fo:letter-spacing="-0.034cm" style:font-size-asian="10pt" style:text-scale="105%"/>
    </style:style>
    <style:style style:name="T279" style:family="text">
      <style:text-properties fo:color="#231f20" fo:font-size="10pt" fo:letter-spacing="-0.034cm" fo:font-style="italic" style:font-size-asian="10pt" style:font-style-asian="italic" style:text-scale="105%"/>
    </style:style>
    <style:style style:name="T280" style:family="text">
      <style:text-properties fo:color="#231f20" fo:font-size="10pt" fo:letter-spacing="-0.032cm" style:font-size-asian="10pt" style:text-scale="105%"/>
    </style:style>
    <style:style style:name="T281" style:family="text">
      <style:text-properties fo:color="#231f20" fo:font-size="10pt" fo:letter-spacing="-0.032cm" fo:font-style="italic" style:font-size-asian="10pt" style:font-style-asian="italic" style:text-scale="105%"/>
    </style:style>
    <style:style style:name="T282" style:family="text">
      <style:text-properties fo:color="#231f20" fo:font-size="10pt" fo:letter-spacing="-0.032cm" fo:font-style="italic" style:font-size-asian="10pt" style:font-style-asian="italic"/>
    </style:style>
    <style:style style:name="T283" style:family="text">
      <style:text-properties fo:color="#231f20" fo:font-size="10pt" fo:letter-spacing="-0.035cm" fo:font-style="italic" style:font-size-asian="10pt" style:font-style-asian="italic" style:text-scale="105%"/>
    </style:style>
    <style:style style:name="T284" style:family="text">
      <style:text-properties fo:color="#231f20" fo:font-size="10pt" fo:letter-spacing="-0.035cm" style:font-size-asian="10pt" style:text-scale="105%"/>
    </style:style>
    <style:style style:name="T285" style:family="text">
      <style:text-properties fo:color="#231f20" fo:font-size="10pt" fo:letter-spacing="-0.026cm" style:font-size-asian="10pt" style:text-scale="105%"/>
    </style:style>
    <style:style style:name="T286" style:family="text">
      <style:text-properties fo:color="#231f20" fo:font-size="10pt" fo:letter-spacing="-0.025cm" style:font-size-asian="10pt" style:text-scale="105%"/>
    </style:style>
    <style:style style:name="T287" style:family="text">
      <style:text-properties fo:color="#231f20" fo:font-size="10pt" fo:letter-spacing="-0.025cm" fo:font-style="italic" style:font-size-asian="10pt" style:font-style-asian="italic" style:text-scale="105%"/>
    </style:style>
    <style:style style:name="T288" style:family="text">
      <style:text-properties fo:color="#231f20" fo:font-size="10pt" fo:letter-spacing="-0.039cm" style:font-size-asian="10pt" style:text-scale="110%"/>
    </style:style>
    <style:style style:name="T289" style:family="text">
      <style:text-properties fo:color="#231f20" fo:font-size="10pt" fo:letter-spacing="-0.039cm" fo:font-style="italic" style:font-size-asian="10pt" style:font-style-asian="italic" style:text-scale="110%"/>
    </style:style>
    <style:style style:name="T290" style:family="text">
      <style:text-properties fo:color="#231f20" fo:font-size="10pt" fo:letter-spacing="0.005cm" style:font-size-asian="10pt"/>
    </style:style>
    <style:style style:name="T291" style:family="text">
      <style:text-properties fo:color="#231f20" fo:font-size="10pt" fo:letter-spacing="-0.055cm" fo:font-style="italic" style:font-size-asian="10pt" style:font-style-asian="italic"/>
    </style:style>
    <style:style style:name="T292" style:family="text">
      <style:text-properties fo:color="#231f20" fo:font-size="10pt" fo:letter-spacing="-0.03cm" fo:font-style="italic" style:font-size-asian="10pt" style:font-style-asian="italic" style:text-scale="105%"/>
    </style:style>
    <style:style style:name="T293" style:family="text">
      <style:text-properties fo:color="#231f20" fo:font-size="10pt" fo:letter-spacing="-0.03cm" style:font-size-asian="10pt" style:text-scale="105%"/>
    </style:style>
    <style:style style:name="T294" style:family="text">
      <style:text-properties fo:color="#231f20" fo:font-size="10pt" fo:letter-spacing="0.009cm" fo:font-style="italic" style:font-size-asian="10pt" style:font-style-asian="italic"/>
    </style:style>
    <style:style style:name="T295" style:family="text">
      <style:text-properties fo:color="#231f20" fo:font-size="10pt" fo:letter-spacing="0.019cm" fo:font-style="italic" style:font-size-asian="10pt" style:font-style-asian="italic"/>
    </style:style>
    <style:style style:name="T296" style:family="text">
      <style:text-properties fo:color="#231f20" fo:font-size="10pt" fo:letter-spacing="0.025cm" style:font-size-asian="10pt"/>
    </style:style>
    <style:style style:name="T297" style:family="text">
      <style:text-properties fo:color="#231f20" fo:font-size="10pt" fo:letter-spacing="0.002cm" style:font-size-asian="10pt"/>
    </style:style>
    <style:style style:name="T298" style:family="text">
      <style:text-properties fo:color="#231f20" fo:font-size="10pt" fo:letter-spacing="-0.062cm" style:font-size-asian="10pt" style:text-scale="105%"/>
    </style:style>
    <style:style style:name="T299" style:family="text">
      <style:text-properties fo:color="#231f20" fo:font-size="10pt" fo:letter-spacing="-0.06cm" style:font-size-asian="10pt" style:text-scale="105%"/>
    </style:style>
    <style:style style:name="T300" style:family="text">
      <style:text-properties fo:color="#231f20" fo:font-size="10pt" fo:letter-spacing="-0.023cm" fo:font-style="italic" style:font-size-asian="10pt" style:font-style-asian="italic" style:text-scale="105%"/>
    </style:style>
    <style:style style:name="T301" style:family="text">
      <style:text-properties fo:color="#231f20" fo:font-size="10pt" fo:letter-spacing="-0.018cm" style:font-size-asian="10pt"/>
    </style:style>
    <style:style style:name="T302" style:family="text">
      <style:text-properties fo:font-size="12pt" fo:font-weight="bold" style:font-size-asian="12pt" style:font-weight-asian="bold"/>
    </style:style>
    <style:style style:name="T303" style:family="text">
      <style:text-properties fo:color="#205e9e" fo:font-size="7pt" style:text-underline-style="solid" style:text-underline-width="auto" style:text-underline-color="#205e9e" style:font-size-asian="7pt"/>
    </style:style>
    <style:style style:name="T304" style:family="text">
      <style:text-properties style:font-name="Segoe UI Semibold" fo:font-size="12.5pt" fo:font-weight="bold" style:font-size-asian="12.5pt" style:font-weight-asian="bold"/>
    </style:style>
    <style:style style:name="T305" style:family="text">
      <style:text-properties style:font-name="Segoe UI" fo:font-size="10.5pt" style:font-size-asian="10.5pt"/>
    </style:style>
    <style:style style:name="T306" style:family="text">
      <style:text-properties fo:font-size="8.5pt" style:font-size-asian="8.5pt"/>
    </style:style>
    <style:style style:name="T307" style:family="text">
      <style:text-properties fo:font-size="6pt" style:font-size-asian="6pt"/>
    </style:style>
    <style:style style:name="T308" style:family="text">
      <style:text-properties style:font-name="Arial Narrow" fo:font-size="10pt" fo:font-weight="bold" style:font-size-asian="10pt" style:font-weight-asian="bold"/>
    </style:style>
    <style:style style:name="T309" style:family="text">
      <style:text-properties fo:font-size="5pt" style:font-size-asian="5pt"/>
    </style:style>
    <style:style style:name="T310" style:family="text">
      <style:text-properties fo:font-size="7.5pt" style:font-size-asian="7.5pt"/>
    </style:style>
    <style:style style:name="T311" style:family="text">
      <style:text-properties fo:font-size="10pt" style:font-size-asian="10pt"/>
    </style:style>
    <style:style style:name="T312" style:family="text">
      <style:text-properties fo:font-size="10pt" fo:font-style="italic" style:font-size-asian="10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231f20" draw:textarea-horizontal-align="center" draw:textarea-vertical-align="top" style:run-through="background"/>
    </style:style>
    <style:style style:name="gr3" style:family="graphic">
      <style:graphic-properties draw:stroke="solid" svg:stroke-width="0.051cm" svg:stroke-color="#231f20" draw:stroke-linejoin="round" draw:fill="solid" draw:fill-color="#ffffff" draw:textarea-horizontal-align="center" draw:textarea-vertical-align="top" fo:padding-top="0.025cm" fo:padding-bottom="0.025cm" fo:padding-left="0.025cm" fo:padding-right="0.025cm" style:run-through="background"/>
    </style:style>
    <style:style style:name="gr4"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26cm" svg:stroke-color="#231f2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7"><draw:g text:anchor-type="char" draw:z-index="159" draw:style-name="gr1"><draw:path draw:style-name="gr2" draw:text-style-name="P146" svg:width="0.052cm" svg:height="0.468cm" svg:x="12.883cm" svg:y="4.899cm" svg:viewBox="0 0 53 469" svg:d="M53 416h-53v53h53zM53 0h-53v104 105 155h53v-155-105z"><text:p/></draw:path><draw:line draw:style-name="gr3" draw:text-style-name="P147" svg:x1="12.909cm" svg:y1="5.42cm" svg:x2="12.909cm" svg:y2="5.732cm"><text:p/></draw:line><draw:path draw:style-name="gr2" draw:text-style-name="P146" svg:width="0.103cm" svg:height="0.985cm" svg:x="12.883cm" svg:y="4.899cm" svg:viewBox="0 0 104 986" svg:d="M51 933h-51v53h51zM104 830h-53v52h53zM104 726h-53v53h53zM104 571h-53v51h53zM104 311h-53v51h53zM104 0h-53v51h53z"><text:p/></draw:path><draw:line draw:style-name="gr3" draw:text-style-name="P147" svg:x1="12.909cm" svg:y1="6.045cm" svg:x2="12.909cm" svg:y2="6.408cm"><text:p/></draw:line><draw:path draw:style-name="gr2" draw:text-style-name="P146" svg:width="0.311cm" svg:height="1.507cm" svg:x="12.936cm" svg:y="4.899cm" svg:viewBox="0 0 312 1508" svg:d="M53 1040h-53v53h53zM157 1457h-53-51-53v51h53 51 53zM157 1248h-53-51v156h51 53zM157 1144h-53-51-53v53h53 51 53zM157 885h-53v51h-51v53h51 53zM157 414h-53-51v106h51v52h-51v209h51v51h53v-51h-53v-53h53v-51h-53v-53h53v-104h-53v-52h53zM157 312h-53-51v51h51 53zM157 104h-53-51v104 51h51 53v-51zM157 0h-53-51v51h51 53zM208 1248h-51v156h51zM208 104h-51v104 51h51v-51zM259 1457h-51-51v51h51 51zM259 1144h-51-51v53h51 51zM312 936h-53v53h53zM312 624h-53-51v-104h-51v104h51v157h-51v51h51v53h-51v155h51v53h51 53v-53h-53-51v-104h51v-51h53v-53h-53-51v-51h51 53v-53h-53v-51h53zM312 520h-53v52h53zM312 414h-53-51v54h51 53zM312 0h-53-51-51v51h51 51v53 104 104h-51-51v51h51 51 53v-155-104z"><text:p/></draw:path><draw:line draw:style-name="gr3" draw:text-style-name="P147" svg:x1="13.222cm" svg:y1="6.045cm" svg:x2="13.222cm" svg:y2="6.408cm"><text:p/></draw:line><draw:path draw:style-name="gr2" draw:text-style-name="P146" svg:width="0.103cm" svg:height="0.936cm" svg:x="13.246cm" svg:y="4.899cm" svg:viewBox="0 0 104 937" svg:d="M51 833h-51v104h51zM104 469h-53v-53h-51v157h51v51h-51v104h51 53v-155h-53v-53h53zM104 313h-53v103h53zM104 155h-53v53h53zM104 0h-53v104h53z"><text:p/></draw:path><draw:line draw:style-name="gr3" draw:text-style-name="P147" svg:x1="13.326cm" svg:y1="5.732cm" svg:x2="13.326cm" svg:y2="6.148cm"><text:p/></draw:line><draw:path draw:style-name="gr2" draw:text-style-name="P146" svg:width="0.103cm" svg:height="1.507cm" svg:x="13.298cm" svg:y="4.899cm" svg:viewBox="0 0 104 1508" svg:d="M53 1457h-53v51h53zM53 1300h-53v104h53zM104 936h-51v53h51zM104 728h-51v157h51zM104 363h-51v105h51zM104 104h-51v104 104h51v-104zM104 0h-51v51h51z"><text:p/></draw:path><draw:line draw:style-name="gr3" draw:text-style-name="P147" svg:x1="13.379cm" svg:y1="5.993cm" svg:x2="13.379cm" svg:y2="6.408cm"><text:p/></draw:line><draw:path draw:style-name="gr2" draw:text-style-name="P146" svg:width="0.103cm" svg:height="1.507cm" svg:x="13.403cm" svg:y="4.899cm" svg:viewBox="0 0 104 1508" svg:d="M53 1457h-53v51h53zM53 1248h-53v52h53zM53 1144h-53v53h53zM53 1040h-53v53h53zM53 781h-53v208h53zM53 468h-53v52h53zM53 312h-53v102h53zM104 677h-51v-105h-53v105h53v51h51zM104 155h-51v-51-104h-53v104 104 51h53 51v-51z"><text:p/></draw:path><draw:line draw:style-name="gr3" draw:text-style-name="P147" svg:x1="13.483cm" svg:y1="5.889cm" svg:x2="13.483cm" svg:y2="6.148cm"><text:p/></draw:line><draw:path draw:style-name="gr2" draw:text-style-name="P146" svg:width="0.103cm" svg:height="1.403cm" svg:x="13.455cm" svg:y="4.899cm" svg:viewBox="0 0 104 1404" svg:d="M51 1300h-51v104h51zM104 312h-53v51h53zM104 208h-53v51h53zM104 0h-53v104 51h53v-51z"><text:p/></draw:path><draw:polygon draw:style-name="gr2" draw:text-style-name="P146" svg:width="0cm" svg:height="0.936cm" svg:x="13.534cm" svg:y="5.366cm" svg:viewBox="0 0 0 937" draw:points="0,937 0,0"><text:p/></draw:polygon><draw:path draw:style-name="gr2" draw:text-style-name="P146" svg:width="0.26cm" svg:height="1.507cm" svg:x="13.507cm" svg:y="4.899cm" svg:viewBox="0 0 261 1508" svg:d="M104 1457h-51-53v51h53 51zM104 1300h-51v104h51zM104 1040h-51v157h51zM104 885h-51v51h51zM104 781h-51v51h51zM104 677h-51v51h51zM104 572h-51v52h51zM104 363h-51v105h51zM104 208h-51v51h51zM104 104h-51v51h51zM157 728h-53v53h53zM157 259h-53v209h53zM208 1248h-51-53v105h53v155h51v-155h-51v-53h51zM208 1040h-51v53h-53v51h53v-51h51zM208 885h-51v104h51zM208 781h-51v51h51zM208 468h-51v52h-53v104h53 51zM208 0h-51v51h-53v53h53-53v51h53 51v-51zM261 885h-53v51h53zM261 728h-53v53h53zM261 414h-53v106h53zM261 312h-53v51h53zM261 155h-53v53h53zM261 0h-53v51h53z"><text:p/></draw:path><draw:line draw:style-name="gr3" draw:text-style-name="P147" svg:x1="13.742cm" svg:y1="5.889cm" svg:x2="13.742cm" svg:y2="6.252cm"><text:p/></draw:line><draw:path draw:style-name="gr2" draw:text-style-name="P146" svg:width="0.26cm" svg:height="1.507cm" svg:x="13.716cm" svg:y="4.899cm" svg:viewBox="0 0 261 1508" svg:d="M53 1457h-53v51h53zM104 1300h-51v104h51zM104 989h-51v51h51zM104 832h-51v53h51zM104 728h-51v53h51zM104 520h-51v52h51zM157 1248h-53v52h53zM157 936h-53v53h53zM157 51h-53v-51h-51v104 51h51v-51h53zM208 1457h-51v-53h-53v53h53v51h51zM208 1300h-51v53h51zM208 1144h-51v-51h-53v51h-51v53h51 53v51h51zM208 989h-51v51h51zM208 414h-51v54h-53v52h53v-52h51zM208 104h-51v51h51zM261 936h-53v53h53zM261 832h-53v53h53zM261 624h-53v-52h-51v52h-53v53h53 51v51h53zM261 520h-53v52h53zM261 312h-53v102h53zM261 208h-53v51h-51v-51h-53-51v51h51v104h-51v51h51v-51h53v-51h51v-53h53zM261 51h-53v53h53z"><text:p/></draw:path><draw:line draw:style-name="gr3" draw:text-style-name="P147" svg:x1="13.95cm" svg:y1="5.94cm" svg:x2="13.95cm" svg:y2="6.199cm"><text:p/></draw:line><draw:path draw:style-name="gr2" draw:text-style-name="P146" svg:width="0.26cm" svg:height="1.507cm" svg:x="13.924cm" svg:y="4.899cm" svg:viewBox="0 0 261 1508" svg:d="M156 1457h-51v51h51zM156 1144h-51v53h51zM156 572h-51v52h-52v53h52v-53h51zM209 1353h-53v104h53zM209 1248h-53-51-52v156h-53v104h53v-51h52v-157h51 53zM209 989h-53v-53h-51v53h-52v104h52 51 53zM209 728h-53v-51h-51v51h-52v157h52v-53h51v104h53v-104h-53v-51h-51v-53h51v53h53zM209 468h-53v-54h-51v54h-52v104h52v-52h51 53zM209 0h-53-51v104 104 155h51 53v-51h-53v-104-104-53h53zM261 728h-52v157h52zM261 572h-52v52h52zM261 468h-52v52h52zM261 312h-52v51h52zM261 104h-52v104 51h52v-51zM261 0h-52v51h52z"><text:p/></draw:path><draw:line draw:style-name="gr3" draw:text-style-name="P147" svg:x1="14.158cm" svg:y1="5.94cm" svg:x2="14.158cm" svg:y2="6.252cm"><text:p/></draw:line><draw:path draw:style-name="gr2" draw:text-style-name="P146" svg:width="0.156cm" svg:height="1.507cm" svg:x="14.13cm" svg:y="4.899cm" svg:viewBox="0 0 157 1508" svg:d="M105 1404h-53v53h-52v51h52v-51h53zM105 1300h-53v53h53zM105 1040h-53v208h53zM105 832h-53v104h53zM105 414h-53v54h53zM157 624h-52-53v53h53v104h52zM157 520h-52v52h52zM157 312h-52-53v51h53 52zM157 104h-52-53v104 51h53 52v-51zM157 0h-52-53v51h53 52z"><text:p/></draw:path><draw:line draw:style-name="gr3" draw:text-style-name="P147" svg:x1="14.262cm" svg:y1="5.785cm" svg:x2="14.262cm" svg:y2="6.044cm"><text:p/></draw:line><draw:path draw:style-name="gr2" draw:text-style-name="P146" svg:width="0.103cm" svg:height="1.403cm" svg:x="14.233cm" svg:y="4.899cm" svg:viewBox="0 0 104 1404" svg:d="M51 1353h-51v51h51zM51 1249h-51v51h51zM104 520h-53v52h53zM104 415h-53v53h53zM104 312h-53v51h53zM104 0h-53v51h53z"><text:p/></draw:path><draw:line draw:style-name="gr3" draw:text-style-name="P147" svg:x1="14.314cm" svg:y1="5.577cm" svg:x2="14.314cm" svg:y2="5.836cm"><text:p/></draw:line><draw:path draw:style-name="gr2" draw:text-style-name="P146" svg:width="0.103cm" svg:height="1.507cm" svg:x="14.287cm" svg:y="4.899cm" svg:viewBox="0 0 104 1508" svg:d="M53 1404h-53v104h53zM53 1248h-53v105h53zM53 1093h-53v104h53zM104 1353h-51v51h51zM104 1093h-51v51h51zM104 677h-51v104h51zM104 572h-51v52h51zM104 414h-51v106h51zM104 0h-51v104 104 155h51v-155-104z"><text:p/></draw:path></draw:g><draw:frame draw:style-name="fr2" draw:name="image1.png" text:anchor-type="char" svg:x="7.95cm" svg:y="6.091cm" svg:width="0.448cm" svg:height="0.448cm" draw:z-index="158"><draw:image xlink:href="Pictures/1000000000000035000000357C4AC281DE2C2B90.png" xlink:type="simple" xlink:show="embed" xlink:actuate="onLoad" loext:mime-type="image/png"/></draw:frame><draw:frame draw:style-name="fr1" text:anchor-type="char" svg:x="8.373cm" svg:y="1.757cm" svg:width="6.161cm" svg:height="1.362cm" draw:z-index="0"><draw:text-box><text:p text:style-name="P86"><text:span text:style-name="T1">Zagadnienia</text:span><text:span text:style-name="T2"> </text:span><text:span text:style-name="T1">Rodzajów</text:span><text:span text:style-name="T2"> </text:span><text:span text:style-name="T1">Literackich,</text:span><text:span text:style-name="T2"> </text:span><text:span text:style-name="T4">LXIV,</text:span><text:span text:style-name="T7"> </text:span><text:span text:style-name="T1">z.</text:span><text:span text:style-name="T2"> </text:span><text:span text:style-name="T1">3</text:span></text:p><text:p text:style-name="P1"><text:span text:style-name="T9">PL ISSN</text:span><text:span text:style-name="T12"> </text:span><text:span text:style-name="T9">0084-4446 </text:span><text:span text:style-name="T10">DOI: </text:span><text:span text:style-name="T14"><text:s/></text:span><text:span text:style-name="T10">10.26485/ZRL/2021/64.3/6</text:span></text:p></draw:text-box></draw:frame><draw:frame draw:style-name="fr1" text:anchor-type="char" svg:x="8.17cm" svg:y="5.076cm" svg:width="4.322cm" svg:height="1.429cm" draw:z-index="1"><draw:text-box><text:p text:style-name="P2"><text:span text:style-name="T36">Maja </text:span><text:span text:style-name="T37">Jarnuszkiewicz</text:span></text:p><text:p text:style-name="P89"><text:span text:style-name="T38">Uniwersytet Jagielloński*</text:span></text:p><text:p text:style-name="P3"><text:a xlink:type="simple" xlink:href="https://orcid.org/0000-0003-0208-5848" text:style-name="ListLabel_20_1" text:visited-style-name="ListLabel_20_1"><text:span text:style-name="T303">https:/</text:span></text:a><text:span text:style-name="T303">/orcid.org/0000-0003-0208-5848</text:span></text:p></draw:text-box></draw:frame><draw:frame draw:style-name="fr1" text:anchor-type="char" svg:x="1.856cm" svg:y="7.922cm" svg:width="12.684cm" svg:height="3.418cm" draw:z-index="2"><draw:text-box><text:p text:style-name="P4"><text:span text:style-name="T39">„Listy pisze Pan tak samo jak książki”. Wokół korespondencji Wiktora Woroszylskiego z Jerzym Stempowskim, Jerzym Giedroyciem i Zbigniewem Żakiewiczem</text:span></text:p><text:p text:style-name="P5"><text:span text:style-name="T40">“You <text:s/></text:span><text:span text:style-name="T41">write <text:s/>letters <text:s/>just <text:s/>like <text:s/>books”. <text:s/>On <text:s/>the <text:s/>Correspondence <text:s/>of</text:span><text:span text:style-name="T43"> </text:span><text:span text:style-name="T41">Wiktor</text:span></text:p><text:p text:style-name="P26"><text:span text:style-name="T44">Woroszylski <text:s/></text:span><text:span text:style-name="T42">with Jerzy </text:span><text:span text:style-name="T44">Stempowski,</text:span><text:span text:style-name="T45"> </text:span><text:span text:style-name="T42">Jerzy </text:span><text:span text:style-name="T44">Giedroyc <text:s/></text:span><text:span text:style-name="T42">and Zbigniew</text:span><text:span text:style-name="T46"> </text:span><text:span text:style-name="T42">Żakiewicz</text:span></text:p></draw:text-box></draw:frame><draw:frame draw:style-name="fr1" text:anchor-type="char" svg:x="1.939cm" svg:y="11.91cm" svg:width="12.67cm" svg:height="8.992cm" draw:z-index="3"><draw:text-box><text:p text:style-name="P87"><text:span text:style-name="T1">Abstract</text:span></text:p><text:p text:style-name="P90"><text:span text:style-name="T1">The aim of this article is to analyze the collection of letters between Wiktor </text:span><text:span text:style-name="T48">Woroszylski <text:s/></text:span><text:span text:style-name="T1">and the writers: Jerzy Stempowski, Jerzy Giedroyc and Zbigniew Żakiewicz. </text:span><text:span text:style-name="T53">It </text:span><text:span text:style-name="T1">is based on two volumes of </text:span><text:span text:style-name="T4">Woroszylski’s </text:span><text:span text:style-name="T1">letters, published in 2020. The paper reveals a letter as genre, which</text:span><text:span text:style-name="T56"> </text:span><text:span text:style-name="T1">can</text:span><text:span text:style-name="T56"> </text:span><text:span text:style-name="T1">be</text:span><text:span text:style-name="T59"> </text:span><text:span text:style-name="T1">read</text:span><text:span text:style-name="T56"> </text:span><text:span text:style-name="T1">as</text:span><text:span text:style-name="T56"> </text:span><text:span text:style-name="T1">an</text:span><text:span text:style-name="T59"> </text:span><text:span text:style-name="T1">evidence</text:span><text:span text:style-name="T56"> </text:span><text:span text:style-name="T1">of</text:span><text:span text:style-name="T56"> </text:span><text:span text:style-name="T1">a</text:span><text:span text:style-name="T59"> </text:span><text:span text:style-name="T48">writer’s</text:span><text:span text:style-name="T56"> </text:span><text:span text:style-name="T1">life,</text:span><text:span text:style-name="T56"> </text:span><text:span text:style-name="T1">a</text:span><text:span text:style-name="T59"> </text:span><text:span text:style-name="T1">historical</text:span><text:span text:style-name="T56"> </text:span><text:span text:style-name="T1">document,</text:span><text:span text:style-name="T56"> </text:span><text:span text:style-name="T1">as</text:span><text:span text:style-name="T59"> </text:span><text:span text:style-name="T1">well</text:span><text:span text:style-name="T56"> </text:span><text:span text:style-name="T1">as</text:span><text:span text:style-name="T56"> </text:span><text:span text:style-name="T1">a</text:span><text:span text:style-name="T59"> </text:span><text:span text:style-name="T1">commen- tary</text:span><text:span text:style-name="T59"> </text:span><text:span text:style-name="T1">on</text:span><text:span text:style-name="T59"> </text:span><text:span text:style-name="T1">a</text:span><text:span text:style-name="T62"> </text:span><text:span text:style-name="T1">legacy.</text:span><text:span text:style-name="T59"> </text:span><text:span text:style-name="T1">The</text:span><text:span text:style-name="T59"> </text:span><text:span text:style-name="T1">first</text:span><text:span text:style-name="T62"> </text:span><text:span text:style-name="T1">three</text:span><text:span text:style-name="T59"> </text:span><text:span text:style-name="T1">parts</text:span><text:span text:style-name="T62"> </text:span><text:span text:style-name="T1">of</text:span><text:span text:style-name="T59"> </text:span><text:span text:style-name="T1">the</text:span><text:span text:style-name="T59"> </text:span><text:span text:style-name="T1">text</text:span><text:span text:style-name="T62"> </text:span><text:span text:style-name="T1">include</text:span><text:span text:style-name="T59"> </text:span><text:span text:style-name="T1">an</text:span><text:span text:style-name="T62"> </text:span><text:span text:style-name="T1">analysis</text:span><text:span text:style-name="T59"> </text:span><text:span text:style-name="T1">of</text:span><text:span text:style-name="T59"> </text:span><text:span text:style-name="T1">the</text:span><text:span text:style-name="T62"> </text:span><text:span text:style-name="T1">collection</text:span><text:span text:style-name="T59"> </text:span><text:span text:style-name="T1">of</text:span><text:span text:style-name="T59"> </text:span><text:span text:style-name="T1">letters. </text:span><text:span text:style-name="T53">It </text:span><text:span text:style-name="T1">traces the characteristics of the relationships between the correspondents and the main subjects of the conversations along with the crucial writing strategies. The last part covers <text:s text:c="2"/>a wider reflection on the epistolographic work of </text:span><text:span text:style-name="T48">Woroszylski. Firstly, </text:span><text:span text:style-name="T1">the key features of <text:s/>the letter as a genre are considered, i.e. its performativity, dialogicality (connected with the relation between “you” and “I”) and at the same time conversion between the personal and textual self. Secondly, the main issue of the paper reveals </text:span><text:span text:style-name="T48">Woroszylski </text:span><text:span text:style-name="T1">as an </text:span><text:span text:style-name="T48">author, </text:span><text:span text:style-name="T1">a man, <text:s text:c="2"/>a correspondent and an activist but also shows how he manifests himself in the letters. The main</text:span><text:span text:style-name="T56"> </text:span><text:span text:style-name="T1">purpose</text:span><text:span text:style-name="T59"> </text:span><text:span text:style-name="T1">is</text:span><text:span text:style-name="T56"> </text:span><text:span text:style-name="T1">to</text:span><text:span text:style-name="T59"> </text:span><text:span text:style-name="T1">present</text:span><text:span text:style-name="T56"> </text:span><text:span text:style-name="T48">Woroszylski</text:span><text:span text:style-name="T59"> </text:span><text:span text:style-name="T1">as</text:span><text:span text:style-name="T59"> </text:span><text:span text:style-name="T1">a</text:span><text:span text:style-name="T56"> </text:span><text:span text:style-name="T1">subject</text:span><text:span text:style-name="T59"> </text:span><text:span text:style-name="T1">of</text:span><text:span text:style-name="T56"> </text:span><text:span text:style-name="T1">epistolary</text:span><text:span text:style-name="T59"> </text:span><text:span text:style-name="T1">writing.</text:span><text:span text:style-name="T56"> </text:span><text:span text:style-name="T53">It</text:span><text:span text:style-name="T59"> </text:span><text:span text:style-name="T1">means</text:span><text:span text:style-name="T59"> </text:span><text:span text:style-name="T1">that</text:span><text:span text:style-name="T56"> </text:span><text:span text:style-name="T1">he</text:span><text:span text:style-name="T59"> </text:span><text:span text:style-name="T1">has to</text:span><text:span text:style-name="T65"> </text:span><text:span text:style-name="T1">be</text:span><text:span text:style-name="T67"> </text:span><text:span text:style-name="T1">considered</text:span><text:span text:style-name="T67"> </text:span><text:span text:style-name="T1">as</text:span><text:span text:style-name="T67"> </text:span><text:span text:style-name="T1">a</text:span><text:span text:style-name="T67"> </text:span><text:span text:style-name="T1">real</text:span><text:span text:style-name="T67"> </text:span><text:span text:style-name="T1">person</text:span><text:span text:style-name="T67"> </text:span><text:span text:style-name="T1">at</text:span><text:span text:style-name="T67"> </text:span><text:span text:style-name="T1">a</text:span><text:span text:style-name="T67"> </text:span><text:span text:style-name="T1">specific</text:span><text:span text:style-name="T67"> </text:span><text:span text:style-name="T1">point</text:span><text:span text:style-name="T67"> </text:span><text:span text:style-name="T1">in</text:span><text:span text:style-name="T65"> </text:span><text:span text:style-name="T1">life</text:span><text:span text:style-name="T67"> </text:span><text:span text:style-name="T1">as</text:span><text:span text:style-name="T67"> </text:span><text:span text:style-name="T1">well</text:span><text:span text:style-name="T67"> </text:span><text:span text:style-name="T1">as</text:span><text:span text:style-name="T67"> </text:span><text:span text:style-name="T1">in</text:span><text:span text:style-name="T67"> </text:span><text:span text:style-name="T1">the</text:span><text:span text:style-name="T67"> </text:span><text:span text:style-name="T1">instance</text:span><text:span text:style-name="T67"> </text:span><text:span text:style-name="T1">related</text:span><text:span text:style-name="T67"> </text:span><text:span text:style-name="T1">to the situation of the text. </text:span><text:span text:style-name="T53">It </text:span><text:span text:style-name="T1">is related to the </text:span><text:span text:style-name="T48">author’s </text:span><text:span text:style-name="T1">self-creation in two meanings of this word: self-presentation and self-conceptualization. Nevertheless, the image of </text:span><text:span text:style-name="T48">Woroszylski </text:span><text:span text:style-name="T1">remains internally consistent and, furthermore, it is compatible with his biographical and creative portrait. </text:span><text:span text:style-name="T71">To </text:span><text:span text:style-name="T1">conclude it must be admitted that his epistolography should be exam- ined among the </text:span><text:span text:style-name="T48">writer’s </text:span><text:span text:style-name="T1">other works, because, as a genre, letters refer to the real world and require</text:span><text:span text:style-name="T62"> </text:span><text:span text:style-name="T1">both</text:span><text:span text:style-name="T62"> </text:span><text:span text:style-name="T1">textual</text:span><text:span text:style-name="T62"> </text:span><text:span text:style-name="T1">and</text:span><text:span text:style-name="T73"> </text:span><text:span text:style-name="T1">non-textual</text:span><text:span text:style-name="T62"> </text:span><text:span text:style-name="T1">references.</text:span></text:p></draw:text-box></draw:frame><draw:frame draw:style-name="fr1" text:anchor-type="char" svg:x="3.637cm" svg:y="21.294cm" svg:width="9.218cm" svg:height="0.446cm" draw:z-index="4"><draw:text-box><text:p text:style-name="P6"><text:span text:style-name="T75">epistolography,</text:span><text:span text:style-name="T77"> </text:span><text:span text:style-name="T75">autocreation,</text:span><text:span text:style-name="T77"> </text:span><text:span text:style-name="T75">correspondence,</text:span><text:span text:style-name="T77"> </text:span><text:span text:style-name="T75">epistolary</text:span><text:span text:style-name="T77"> </text:span><text:span text:style-name="T75">subjectivity,</text:span><text:span text:style-name="T78"> </text:span><text:span text:style-name="T79">Woroszylski</text:span></text:p></draw:text-box></draw:frame><draw:frame draw:style-name="fr1" text:anchor-type="char" svg:x="12.912cm" svg:y="5.108cm" svg:width="0.365cm" svg:height="0.157cm" draw:z-index="5"><draw:text-box><text:p text:style-name="Frame_20_contents"/></draw:text-box></draw:frame><draw:frame draw:style-name="fr1" text:anchor-type="char" svg:x="13.273cm" svg:y="5.108cm" svg:width="0.261cm" svg:height="0.157cm" draw:z-index="6"><draw:text-box><text:p text:style-name="Frame_20_contents"/></draw:text-box></draw:frame><draw:frame draw:style-name="fr1" text:anchor-type="char" svg:x="13.534cm" svg:y="5.108cm" svg:width="0.755cm" svg:height="0.157cm" draw:z-index="7"><draw:text-box><text:p text:style-name="Frame_20_contents"/></draw:text-box></draw:frame><draw:frame draw:style-name="fr1" text:anchor-type="char" svg:x="12.912cm" svg:y="5.265cm" svg:width="0.365cm" svg:height="0.208cm" draw:z-index="8"><draw:text-box><text:p text:style-name="Frame_20_contents"/></draw:text-box></draw:frame><draw:frame draw:style-name="fr1" text:anchor-type="char" svg:x="13.273cm" svg:y="5.265cm" svg:width="0.261cm" svg:height="0.208cm" draw:z-index="9"><draw:text-box><text:p text:style-name="Frame_20_contents"/></draw:text-box></draw:frame><draw:frame draw:style-name="fr1" text:anchor-type="char" svg:x="13.534cm" svg:y="5.265cm" svg:width="0.755cm" svg:height="0.208cm" draw:z-index="10"><draw:text-box><text:p text:style-name="Frame_20_contents"/></draw:text-box></draw:frame><draw:frame draw:style-name="fr1" text:anchor-type="char" svg:x="12.912cm" svg:y="5.473cm" svg:width="0.365cm" svg:height="0.183cm" draw:z-index="11"><draw:text-box><text:p text:style-name="Frame_20_contents"/></draw:text-box></draw:frame><draw:frame draw:style-name="fr1" text:anchor-type="char" svg:x="13.273cm" svg:y="5.473cm" svg:width="0.261cm" svg:height="0.365cm" draw:z-index="12"><draw:text-box><text:p text:style-name="P83"/></draw:text-box></draw:frame><draw:frame draw:style-name="fr1" text:anchor-type="char" svg:x="13.534cm" svg:y="5.473cm" svg:width="0.208cm" svg:height="0.183cm" draw:z-index="13"><draw:text-box><text:p text:style-name="Frame_20_contents"/></draw:text-box></draw:frame><draw:frame draw:style-name="fr1" text:anchor-type="char" svg:x="13.742cm" svg:y="5.473cm" svg:width="0.547cm" svg:height="0.365cm" draw:z-index="14"><draw:text-box><text:p text:style-name="P83"/></draw:text-box></draw:frame><draw:frame draw:style-name="fr1" text:anchor-type="char" svg:x="12.912cm" svg:y="5.655cm" svg:width="0.365cm" svg:height="0.183cm" draw:z-index="15"><draw:text-box><text:p text:style-name="Frame_20_contents"/></draw:text-box></draw:frame><draw:frame draw:style-name="fr1" text:anchor-type="char" svg:x="13.534cm" svg:y="5.655cm" svg:width="0.208cm" svg:height="0.183cm" draw:z-index="16"><draw:text-box><text:p text:style-name="Frame_20_contents"/></draw:text-box></draw:frame><draw:frame draw:style-name="fr1" text:anchor-type="char" svg:x="12.912cm" svg:y="5.837cm" svg:width="0.365cm" svg:height="0.235cm" draw:z-index="17"><draw:text-box><text:p text:style-name="Frame_20_contents"/></draw:text-box></draw:frame><draw:frame draw:style-name="fr1" text:anchor-type="char" svg:x="13.273cm" svg:y="5.837cm" svg:width="0.261cm" svg:height="0.235cm" draw:z-index="18"><draw:text-box><text:p text:style-name="Frame_20_contents"/></draw:text-box></draw:frame><draw:frame draw:style-name="fr1" text:anchor-type="char" svg:x="13.534cm" svg:y="5.837cm" svg:width="0.208cm" svg:height="0.235cm" draw:z-index="19"><draw:text-box><text:p text:style-name="Frame_20_contents"/></draw:text-box></draw:frame><draw:frame draw:style-name="fr1" text:anchor-type="char" svg:x="13.742cm" svg:y="5.837cm" svg:width="0.235cm" svg:height="0.235cm" draw:z-index="20"><draw:text-box><text:p text:style-name="Frame_20_contents"/></draw:text-box></draw:frame><draw:frame draw:style-name="fr1" text:anchor-type="char" svg:x="12.912cm" svg:y="6.071cm" svg:width="0.365cm" svg:height="0.288cm" draw:z-index="21"><draw:text-box><text:p text:style-name="Frame_20_contents"/></draw:text-box></draw:frame><draw:frame draw:style-name="fr1" text:anchor-type="char" svg:x="13.273cm" svg:y="6.071cm" svg:width="0.261cm" svg:height="0.104cm" draw:z-index="22"><draw:text-box><text:p text:style-name="Frame_20_contents"/></draw:text-box></draw:frame><draw:frame draw:style-name="fr1" text:anchor-type="char" svg:x="13.534cm" svg:y="6.071cm" svg:width="0.208cm" svg:height="0.041cm" draw:z-index="23"><draw:text-box><text:p text:style-name="Frame_20_contents"/></draw:text-box></draw:frame><draw:frame draw:style-name="fr1" text:anchor-type="char" svg:x="13.742cm" svg:y="6.071cm" svg:width="0.547cm" svg:height="0.041cm" draw:z-index="24"><draw:text-box><text:p text:style-name="Frame_20_contents"/></draw:text-box></draw:frame><draw:frame draw:style-name="fr1" text:anchor-type="char" svg:x="13.975cm" svg:y="6.071cm" svg:width="0.312cm" svg:height="0.104cm" draw:z-index="25"><draw:text-box><text:p text:style-name="Frame_20_contents"/></draw:text-box></draw:frame><draw:frame draw:style-name="fr1" text:anchor-type="char" svg:x="13.534cm" svg:y="5.914cm" svg:width="0.208cm" svg:height="0.261cm" draw:z-index="26"><draw:text-box><text:p text:style-name="Frame_20_contents"/></draw:text-box></draw:frame><draw:frame draw:style-name="fr1" text:anchor-type="char" svg:x="13.742cm" svg:y="5.914cm" svg:width="0.235cm" svg:height="0.261cm" draw:z-index="27"><draw:text-box><text:p text:style-name="Frame_20_contents"/></draw:text-box></draw:frame><draw:frame draw:style-name="fr1" text:anchor-type="char" svg:x="13.975cm" svg:y="5.914cm" svg:width="0.312cm" svg:height="0.261cm" draw:z-index="28"><draw:text-box><text:p text:style-name="Frame_20_contents"/></draw:text-box></draw:frame><draw:frame draw:style-name="fr1" text:anchor-type="char" svg:x="13.273cm" svg:y="6.175cm" svg:width="0.261cm" svg:height="0.183cm" draw:z-index="29"><draw:text-box><text:p text:style-name="Frame_20_contents"/></draw:text-box></draw:frame><draw:frame draw:style-name="fr1" text:anchor-type="char" svg:x="13.534cm" svg:y="6.175cm" svg:width="0.208cm" svg:height="0.183cm" draw:z-index="30"><draw:text-box><text:p text:style-name="Frame_20_contents"/></draw:text-box></draw:frame><draw:frame draw:style-name="fr1" text:anchor-type="char" svg:x="13.742cm" svg:y="6.175cm" svg:width="0.235cm" svg:height="0.183cm" draw:z-index="31"><draw:text-box><text:p text:style-name="Frame_20_contents"/></draw:text-box></draw:frame><draw:frame draw:style-name="fr1" text:anchor-type="char" svg:x="13.975cm" svg:y="6.175cm" svg:width="0.312cm" svg:height="0.183cm" draw:z-index="32"><draw:text-box><text:p text:style-name="Frame_20_contents"/></draw:text-box></draw:frame></text:p>
      </text:section>
      <text:p text:style-name="P68"><draw:frame draw:style-name="fr1" text:anchor-type="char" svg:x="1.965cm" svg:y="20.258cm" svg:width="8.539cm" svg:height="1.476cm" draw:z-index="33"><draw:text-box><text:p text:style-name="P91"><text:span text:style-name="T105">*</text:span><text:span text:style-name="T106"> </text:span><text:span text:style-name="T107">Uniwersytet</text:span><text:span text:style-name="T108"> </text:span><text:span text:style-name="T107">Jagielloński,</text:span><text:span text:style-name="T110"> </text:span><text:span text:style-name="T107">Szkoła</text:span><text:span text:style-name="T110"> </text:span><text:span text:style-name="T107">Doktorska</text:span><text:span text:style-name="T110"> </text:span><text:span text:style-name="T49">Nauk</text:span><text:span text:style-name="T110"> </text:span><text:span text:style-name="T107">Humanistycznych </text:span><text:span text:style-name="T1">ul.</text:span><text:span text:style-name="T112"> </text:span><text:span text:style-name="T1">Gołębia</text:span><text:span text:style-name="T112"> </text:span><text:span text:style-name="T1">16,</text:span><text:span text:style-name="T112"> </text:span><text:span text:style-name="T1">31-007</text:span><text:span text:style-name="T112"> </text:span><text:span text:style-name="T1">Kraków</text:span></text:p><text:p text:style-name="P92"><text:span text:style-name="T1">e-mail: </text:span><text:a xlink:type="simple" xlink:href="mailto:maja.jarnuszkiewicz@gmail.com" text:style-name="ListLabel_20_2" text:visited-style-name="ListLabel_20_2"><text:span text:style-name="T1">maja.jarnuszkiewicz@gmail.com</text:span></text:a></text:p></draw:text-box></draw:frame></text:p>
      <text:p text:style-name="P69"><draw:line text:anchor-type="char" draw:z-index="34" draw:style-name="gr5" draw:text-style-name="P147" svg:x1="2cm" svg:y1="19.958cm" svg:x2="4.54cm" svg:y2="19.958cm"><text:p/></draw:line><draw:frame draw:style-name="fr1" text:anchor-type="char" svg:x="1.93cm" svg:y="8.521cm" svg:width="12.679cm" svg:height="11.109cm" draw:z-index="35"><draw:text-box><text:p text:style-name="P93"><text:span text:style-name="T114">W 2020 roku niezależnie od siebie ukazały się dwa tomy listów Wiktora Woroszylskiego </text:span><text:span text:style-name="T115">Korespondencja w kręgu </text:span><text:span text:style-name="T50">„Kultury” <text:s/></text:span><text:span text:style-name="T115">(Jerzy Stempowski, Jerzy Giedroyc) </text:span><text:span text:style-name="T114">i </text:span><text:span text:style-name="T115">„Losy noszą nas róż- <text:s text:c="3"/>nymi </text:span><text:span text:style-name="T5">drogami”. </text:span><text:span text:style-name="T115">Listy 1969–1996 </text:span><text:span text:style-name="T117">1</text:span><text:span text:style-name="T114">. Jest to interesujące uzupełnienie biografii </text:span><text:span text:style-name="T52">Woroszylskie- </text:span><text:span text:style-name="T114">go</text:span><text:span text:style-name="T122"> </text:span><text:span text:style-name="T114">i</text:span><text:span text:style-name="T122"> </text:span><text:span text:style-name="T114">jego</text:span><text:span text:style-name="T122"> </text:span><text:span text:style-name="T114">korespondentów;</text:span><text:span text:style-name="T122"> </text:span><text:span text:style-name="T114">zawiera</text:span><text:span text:style-name="T3"> </text:span><text:span text:style-name="T114">cenne</text:span><text:span text:style-name="T122"> </text:span><text:span text:style-name="T114">informacje</text:span><text:span text:style-name="T122"> </text:span><text:span text:style-name="T114">dotyczące</text:span><text:span text:style-name="T122"> </text:span><text:span text:style-name="T114">ich</text:span><text:span text:style-name="T3"> </text:span><text:span text:style-name="T114">twórczości,</text:span><text:span text:style-name="T122"> </text:span><text:span text:style-name="T114">działalności opozycyjnej,</text:span><text:span text:style-name="T123"> </text:span><text:span text:style-name="T114">przemyśleń</text:span><text:span text:style-name="T125"> </text:span><text:span text:style-name="T114">na</text:span><text:span text:style-name="T123"> </text:span><text:span text:style-name="T114">temat</text:span><text:span text:style-name="T123"> </text:span><text:span text:style-name="T114">literatury,</text:span><text:span text:style-name="T123"> </text:span><text:span text:style-name="T114">życia</text:span><text:span text:style-name="T123"> </text:span><text:span text:style-name="T114">społecznego,</text:span><text:span text:style-name="T123"> </text:span><text:span text:style-name="T114">politycznego,</text:span><text:span text:style-name="T123"> </text:span><text:span text:style-name="T114">prywatnego. Obydwa</text:span><text:span text:style-name="T72"> </text:span><text:span text:style-name="T114">tomy</text:span><text:span text:style-name="T126"> </text:span><text:span text:style-name="T114">są</text:span><text:span text:style-name="T126"> </text:span><text:span text:style-name="T114">również</text:span><text:span text:style-name="T126"> </text:span><text:span text:style-name="T114">świadectwem</text:span><text:span text:style-name="T72"> </text:span><text:span text:style-name="T114">czasów</text:span><text:span text:style-name="T126"> </text:span><text:span text:style-name="T114">wielkich</text:span><text:span text:style-name="T126"> </text:span><text:span text:style-name="T114">przemian</text:span><text:span text:style-name="T126"> </text:span><text:span text:style-name="T114">ustrojowych</text:span><text:span text:style-name="T126"> </text:span><text:span text:style-name="T114">i</text:span><text:span text:style-name="T72"> </text:span><text:span text:style-name="T114">kultural- nych,</text:span><text:span text:style-name="T128"> </text:span><text:span text:style-name="T114">widzianych</text:span><text:span text:style-name="T128"> </text:span><text:span text:style-name="T114">z</text:span><text:span text:style-name="T128"> </text:span><text:span text:style-name="T114">perspektywy</text:span><text:span text:style-name="T130"> </text:span><text:span text:style-name="T114">intelektualistów</text:span><text:span text:style-name="T128"> </text:span><text:span text:style-name="T114">przebywających</text:span><text:span text:style-name="T128"> </text:span><text:span text:style-name="T114">w</text:span><text:span text:style-name="T128"> </text:span><text:span text:style-name="T114">kraju</text:span><text:span text:style-name="T130"> </text:span><text:span text:style-name="T114">oraz</text:span><text:span text:style-name="T128"> </text:span><text:span text:style-name="T114">na</text:span><text:span text:style-name="T128"> </text:span><text:span text:style-name="T114">emigracji. </text:span><text:span text:style-name="T1">Chociaż</text:span><text:span text:style-name="T127"> </text:span><text:span text:style-name="T1">zbiór</text:span><text:span text:style-name="T132"> </text:span><text:span text:style-name="T1">listów</text:span><text:span text:style-name="T132"> </text:span><text:span text:style-name="T1">Woroszylskiego,</text:span><text:span text:style-name="T132"> </text:span><text:span text:style-name="T1">Stempowskiego</text:span><text:span text:style-name="T132"> </text:span><text:span text:style-name="T1">i</text:span><text:span text:style-name="T132"> </text:span><text:span text:style-name="T1">Giedroycia</text:span><text:span text:style-name="T132"> </text:span><text:span text:style-name="T1">dotyczy</text:span><text:span text:style-name="T132"> </text:span><text:span text:style-name="T1">korespondentów </text:span><text:span text:style-name="T114">związanych z paryską </text:span><text:span text:style-name="T68">„Kulturą”, </text:span><text:span text:style-name="T114">tom </text:span><text:span text:style-name="T115">„Losy noszą nas różnymi </text:span><text:span text:style-name="T5">drogami”… </text:span><text:span text:style-name="T114">w dużym stopniu z</text:span><text:span text:style-name="T72"> </text:span><text:span text:style-name="T114">nim</text:span><text:span text:style-name="T126"> </text:span><text:span text:style-name="T114">współgra,</text:span><text:span text:style-name="T72"> </text:span><text:span text:style-name="T114">a</text:span><text:span text:style-name="T126"> </text:span><text:span text:style-name="T114">razem</text:span><text:span text:style-name="T126"> </text:span><text:span text:style-name="T114">tworzą</text:span><text:span text:style-name="T72"> </text:span><text:span text:style-name="T114">spójną</text:span><text:span text:style-name="T126"> </text:span><text:span text:style-name="T114">epistolarną</text:span><text:span text:style-name="T126"> </text:span><text:span text:style-name="T114">historię.</text:span></text:p><text:p text:style-name="P94"><text:span text:style-name="T114">Kluczem</text:span><text:span text:style-name="T134"> </text:span><text:span text:style-name="T114">do</text:span><text:span text:style-name="T135"> </text:span><text:span text:style-name="T114">niej</text:span><text:span text:style-name="T134"> </text:span><text:span text:style-name="T114">jest</text:span><text:span text:style-name="T135"> </text:span><text:span text:style-name="T114">oczywiście</text:span><text:span text:style-name="T134"> </text:span><text:span text:style-name="T52">Woroszylski.</text:span><text:span text:style-name="T135"> </text:span><text:span text:style-name="T52">Istotną</text:span><text:span text:style-name="T134"> </text:span><text:span text:style-name="T114">kwestią</text:span><text:span text:style-name="T135"> </text:span><text:span text:style-name="T114">okazuje</text:span><text:span text:style-name="T135"> </text:span><text:span text:style-name="T114">się,</text:span><text:span text:style-name="T134"> </text:span><text:span text:style-name="T114">w</text:span><text:span text:style-name="T135"> </text:span><text:span text:style-name="T114">jaki</text:span><text:span text:style-name="T134"> </text:span><text:span text:style-name="T114">sposób przejawia</text:span><text:span text:style-name="T74"> </text:span><text:span text:style-name="T114">się</text:span><text:span text:style-name="T74"> </text:span><text:span text:style-name="T114">on</text:span><text:span text:style-name="T66"> </text:span><text:span text:style-name="T114">w</text:span><text:span text:style-name="T74"> </text:span><text:span text:style-name="T114">listach</text:span><text:span text:style-name="T66"> </text:span><text:span text:style-name="T114">oraz</text:span><text:span text:style-name="T74"> </text:span><text:span text:style-name="T114">poprzez</text:span><text:span text:style-name="T66"> </text:span><text:span text:style-name="T114">listy</text:span><text:span text:style-name="T74"> </text:span><text:span text:style-name="T114">—</text:span><text:span text:style-name="T66"> </text:span><text:span text:style-name="T114">jako</text:span><text:span text:style-name="T74"> </text:span><text:span text:style-name="T114">pisarz,</text:span><text:span text:style-name="T66"> </text:span><text:span text:style-name="T114">działacz,</text:span><text:span text:style-name="T74"> </text:span><text:span text:style-name="T114">korespondent,</text:span><text:span text:style-name="T66"> </text:span><text:span text:style-name="T114">czło- wiek — a także co mówi o nim charakter nawiązywanych relacji i sposób ich</text:span><text:span text:style-name="T137"> </text:span><text:span text:style-name="T114">rozwijania. Kim</text:span><text:span text:style-name="T60"> </text:span><text:span text:style-name="T114">zatem</text:span><text:span text:style-name="T60"> </text:span><text:span text:style-name="T114">okazuje</text:span><text:span text:style-name="T60"> </text:span><text:span text:style-name="T114">się</text:span><text:span text:style-name="T60"> </text:span><text:span text:style-name="T52">Woroszylski</text:span><text:span text:style-name="T63"> </text:span><text:span text:style-name="T114">korespondent?</text:span><text:span text:style-name="T60"> </text:span><text:span text:style-name="T114">Stefania</text:span><text:span text:style-name="T60"> </text:span><text:span text:style-name="T114">Skwarczyńska</text:span><text:span text:style-name="T60"> </text:span><text:span text:style-name="T114">zwraca</text:span><text:span text:style-name="T63"> </text:span><text:span text:style-name="T114">uwagę, że</text:span><text:span text:style-name="T57"> </text:span><text:span text:style-name="T114">korespondencja</text:span><text:span text:style-name="T60"> </text:span><text:span text:style-name="T114">jest</text:span><text:span text:style-name="T60"> </text:span><text:span text:style-name="T114">„zawieszona</text:span><text:span text:style-name="T60"> </text:span><text:span text:style-name="T114">między</text:span><text:span text:style-name="T60"> </text:span><text:span text:style-name="T114">życiem</text:span><text:span text:style-name="T60"> </text:span><text:span text:style-name="T114">a</text:span><text:span text:style-name="T60"> </text:span><text:span text:style-name="T52">literaturą”</text:span><text:span text:style-name="T57"> </text:span><text:span text:style-name="T114">(Skwarczyńska</text:span><text:span text:style-name="T60"> </text:span><text:span text:style-name="T114">2006:</text:span><text:span text:style-name="T60"> </text:span><text:span text:style-name="T114">11), a</text:span><text:span text:style-name="T126"> </text:span><text:span text:style-name="T114">„List</text:span><text:span text:style-name="T126"> </text:span><text:span text:style-name="T114">wypływa</text:span><text:span text:style-name="T126"> </text:span><text:span text:style-name="T114">z</text:span><text:span text:style-name="T133"> </text:span><text:span text:style-name="T114">potrzeb</text:span><text:span text:style-name="T126"> </text:span><text:span text:style-name="T114">życiowych</text:span><text:span text:style-name="T126"> </text:span><text:span text:style-name="T114">i</text:span><text:span text:style-name="T126"> </text:span><text:span text:style-name="T114">służy</text:span><text:span text:style-name="T133"> </text:span><text:span text:style-name="T114">potrzebom</text:span><text:span text:style-name="T126"> </text:span><text:span text:style-name="T114">życiowym.</text:span><text:span text:style-name="T126"> </text:span><text:span text:style-name="T114">Jest</text:span><text:span text:style-name="T126"> </text:span><text:span text:style-name="T114">zrozumiały</text:span><text:span text:style-name="T133"> </text:span><text:span text:style-name="T114">na</text:span><text:span text:style-name="T126"> </text:span><text:span text:style-name="T114">tle życia,</text:span><text:span text:style-name="T128"> </text:span><text:span text:style-name="T114">jest</text:span><text:span text:style-name="T128"> </text:span><text:span text:style-name="T114">jego</text:span><text:span text:style-name="T128"> </text:span><text:span text:style-name="T114">fragmentarycznym</text:span><text:span text:style-name="T128"> </text:span><text:span text:style-name="T114">odbiciem”</text:span><text:span text:style-name="T128"> </text:span><text:span text:style-name="T114">(Skwarczyńska</text:span><text:span text:style-name="T128"> </text:span><text:span text:style-name="T114">2006:</text:span><text:span text:style-name="T128"> </text:span><text:span text:style-name="T114">90).</text:span><text:span text:style-name="T128"> </text:span><text:span text:style-name="T114">List</text:span><text:span text:style-name="T128"> </text:span><text:span text:style-name="T114">pozostaje</text:span><text:span text:style-name="T128"> </text:span><text:span text:style-name="T114">w</text:span><text:span text:style-name="T128"> </text:span><text:span text:style-name="T114">ści- słym</text:span><text:span text:style-name="T139"> </text:span><text:span text:style-name="T114">związku</text:span><text:span text:style-name="T122"> </text:span><text:span text:style-name="T114">z</text:span><text:span text:style-name="T122"> </text:span><text:span text:style-name="T114">biografią</text:span><text:span text:style-name="T139"> </text:span><text:span text:style-name="T114">pisarza;</text:span><text:span text:style-name="T122"> </text:span><text:span text:style-name="T114">jest</text:span><text:span text:style-name="T122"> </text:span><text:span text:style-name="T114">znakiem</text:span><text:span text:style-name="T122"> </text:span><text:span text:style-name="T114">życia</text:span><text:span text:style-name="T139"> </text:span><text:span text:style-name="T114">i</text:span><text:span text:style-name="T122"> </text:span><text:span text:style-name="T114">jednocześnie</text:span><text:span text:style-name="T122"> </text:span><text:span text:style-name="T114">jego</text:span><text:span text:style-name="T139"> </text:span><text:span text:style-name="T114">elementem,</text:span><text:span text:style-name="T122"> </text:span><text:span text:style-name="T114">zapisem konkretnego</text:span><text:span text:style-name="T109"> </text:span><text:span text:style-name="T114">momentu</text:span><text:span text:style-name="T109"> </text:span><text:span text:style-name="T114">i</text:span><text:span text:style-name="T109"> </text:span><text:span text:style-name="T114">zarazem</text:span><text:span text:style-name="T109"> </text:span><text:span text:style-name="T114">samodzielnym</text:span><text:span text:style-name="T109"> </text:span><text:span text:style-name="T114">bytem.</text:span><text:span text:style-name="T109"> </text:span><text:span text:style-name="T114">Z</text:span><text:span text:style-name="T109"> </text:span><text:span text:style-name="T114">kolei</text:span><text:span text:style-name="T109"> </text:span><text:span text:style-name="T114">inni</text:span><text:span text:style-name="T109"> </text:span><text:span text:style-name="T114">badacze</text:span><text:span text:style-name="T109"> </text:span><text:span text:style-name="T114">odchodzą</text:span><text:span text:style-name="T109"> </text:span><text:span text:style-name="T114">od binarnych</text:span><text:span text:style-name="T141"> </text:span><text:span text:style-name="T114">opozycji,</text:span><text:span text:style-name="T72"> </text:span><text:span text:style-name="T114">traktując</text:span><text:span text:style-name="T72"> </text:span><text:span text:style-name="T114">list</text:span><text:span text:style-name="T72"> </text:span><text:span text:style-name="T114">wielowymiarowo,</text:span><text:span text:style-name="T141"> </text:span><text:span text:style-name="T114">jako</text:span><text:span text:style-name="T72"> </text:span><text:span text:style-name="T114">tekst</text:span><text:span text:style-name="T72"> </text:span><text:span text:style-name="T114">kultury</text:span><text:span text:style-name="T72"> </text:span><text:span text:style-name="T114">będący</text:span><text:span text:style-name="T141"> </text:span><text:span text:style-name="T114">autonomicz- ną</text:span><text:span text:style-name="T60"> </text:span><text:span text:style-name="T114">całością</text:span><text:span text:style-name="T60"> </text:span><text:span text:style-name="T114">o</text:span><text:span text:style-name="T63"> </text:span><text:span text:style-name="T114">własnej</text:span><text:span text:style-name="T60"> </text:span><text:span text:style-name="T114">kompozycji</text:span><text:span text:style-name="T63"> </text:span><text:span text:style-name="T114">oraz</text:span><text:span text:style-name="T60"> </text:span><text:span text:style-name="T114">regułach</text:span><text:span text:style-name="T63"> </text:span><text:span text:style-name="T114">komunikacyjnych</text:span><text:span text:style-name="T60"> </text:span><text:span text:style-name="T114">(Rybicka</text:span><text:span text:style-name="T63"> </text:span><text:span text:style-name="T114">2004:</text:span><text:span text:style-name="T60"> </text:span><text:span text:style-name="T114">43–44; Całek 2019: 81–82). </text:span><text:span text:style-name="T6">Wchodzi </text:span><text:span text:style-name="T114">on w interakcję z rzeczywistością, nadawcą i odbiorcą, ma charakter</text:span><text:span text:style-name="T143"> </text:span><text:span text:style-name="T114">subiektywny,</text:span><text:span text:style-name="T144"> </text:span><text:span text:style-name="T114">ale</text:span><text:span text:style-name="T143"> </text:span><text:span text:style-name="T114">jest</text:span><text:span text:style-name="T144"> </text:span><text:span text:style-name="T114">też</text:span><text:span text:style-name="T144"> </text:span><text:span text:style-name="T114">ekwiwalentem</text:span><text:span text:style-name="T143"> </text:span><text:span text:style-name="T114">rozmowy</text:span><text:span text:style-name="T144"> </text:span><text:span text:style-name="T114">i</text:span><text:span text:style-name="T143"> </text:span><text:span text:style-name="T114">relacji.</text:span><text:span text:style-name="T144"> </text:span><text:span text:style-name="T114">Osadzony</text:span><text:span text:style-name="T143"> </text:span><text:span text:style-name="T114">w</text:span><text:span text:style-name="T144"> </text:span><text:span text:style-name="T114">konkretnym miejscu</text:span><text:span text:style-name="T60"> </text:span><text:span text:style-name="T114">i</text:span><text:span text:style-name="T60"> </text:span><text:span text:style-name="T114">czasie,</text:span><text:span text:style-name="T60"> </text:span><text:span text:style-name="T114">odzwierciedla</text:span><text:span text:style-name="T63"> </text:span><text:span text:style-name="T114">sytuację</text:span><text:span text:style-name="T60"> </text:span><text:span text:style-name="T114">podmiotu;</text:span><text:span text:style-name="T60"> </text:span><text:span text:style-name="T114">ma</text:span><text:span text:style-name="T60"> </text:span><text:span text:style-name="T114">realny</text:span><text:span text:style-name="T63"> </text:span><text:span text:style-name="T114">wpływ</text:span><text:span text:style-name="T60"> </text:span><text:span text:style-name="T114">zwrotny</text:span><text:span text:style-name="T60"> </text:span><text:span text:style-name="T114">zarówno</text:span><text:span text:style-name="T60"> </text:span><text:span text:style-name="T114">na nadawcę</text:span><text:span text:style-name="T133"> </text:span><text:span text:style-name="T114">(autokreacja),</text:span><text:span text:style-name="T133"> </text:span><text:span text:style-name="T114">jak</text:span><text:span text:style-name="T145"> </text:span><text:span text:style-name="T114">i</text:span><text:span text:style-name="T133"> </text:span><text:span text:style-name="T114">na</text:span><text:span text:style-name="T133"> </text:span><text:span text:style-name="T114">odbiorcę</text:span><text:span text:style-name="T145"> </text:span><text:span text:style-name="T114">(performatywność)</text:span><text:span text:style-name="T133"> </text:span><text:span text:style-name="T114">(Rybicka</text:span><text:span text:style-name="T145"> </text:span><text:span text:style-name="T114">2004:</text:span><text:span text:style-name="T133"> </text:span><text:span text:style-name="T114">44–45;</text:span><text:span text:style-name="T133"> </text:span><text:span text:style-name="T114">Całek 2019: 82). </text:span><text:span text:style-name="T145">Ta </text:span><text:span text:style-name="T114">z konieczności skrótowo przytoczona definicja organizuje formę</text:span><text:span text:style-name="T147"> </text:span><text:span text:style-name="T114">myślenia</text:span></text:p></draw:text-box></draw:frame><draw:frame draw:style-name="fr1" text:anchor-type="char" svg:x="1.956cm" svg:y="19.99cm" svg:width="0.178cm" svg:height="0.353cm" draw:z-index="36"><draw:text-box><text:p text:style-name="P8"><text:span text:style-name="T153">1</text:span></text:p></draw:text-box></draw:frame><draw:frame draw:style-name="fr1" text:anchor-type="char" svg:x="2.455cm" svg:y="20.05cm" svg:width="12.139cm" svg:height="1.813cm" draw:z-index="37"><draw:text-box><text:p text:style-name="P27"><text:span text:style-name="T75">Pisarz</text:span><text:span text:style-name="T81"> </text:span><text:span text:style-name="T75">przez</text:span><text:span text:style-name="T82"> </text:span><text:span text:style-name="T75">ostatnie</text:span><text:span text:style-name="T82"> </text:span><text:span text:style-name="T75">lata</text:span><text:span text:style-name="T82"> </text:span><text:span text:style-name="T75">wydawał</text:span><text:span text:style-name="T81"> </text:span><text:span text:style-name="T75">się</text:span><text:span text:style-name="T82"> </text:span><text:span text:style-name="T75">twórcą</text:span><text:span text:style-name="T82"> </text:span><text:span text:style-name="T75">nieco</text:span><text:span text:style-name="T82"> </text:span><text:span text:style-name="T75">zapomnianym.</text:span><text:span text:style-name="T81"> </text:span><text:span text:style-name="T75">Szczęśliwie</text:span><text:span text:style-name="T82"> </text:span><text:span text:style-name="T75">obecnie</text:span><text:span text:style-name="T82"> </text:span><text:span text:style-name="T75">zaczyna</text:span><text:span text:style-name="T82"> </text:span><text:span text:style-name="T75">przybywać publikacji</text:span><text:span text:style-name="T83"> </text:span><text:span text:style-name="T75">na</text:span><text:span text:style-name="T81"> </text:span><text:span text:style-name="T75">jego</text:span><text:span text:style-name="T83"> </text:span><text:span text:style-name="T75">temat.</text:span><text:span text:style-name="T81"> </text:span><text:span text:style-name="T75">W</text:span><text:span text:style-name="T81"> </text:span><text:span text:style-name="T75">latach</text:span><text:span text:style-name="T83"> </text:span><text:span text:style-name="T75">2017–2019</text:span><text:span text:style-name="T81"> </text:span><text:span text:style-name="T75">wydane</text:span><text:span text:style-name="T83"> </text:span><text:span text:style-name="T75">zostały</text:span><text:span text:style-name="T81"> </text:span><text:span text:style-name="T75">dzienniki</text:span><text:span text:style-name="T81"> </text:span><text:span text:style-name="T75">Woroszylskiego</text:span><text:span text:style-name="T83"> </text:span><text:span text:style-name="T75">z</text:span><text:span text:style-name="T81"> </text:span><text:span text:style-name="T75">obszernym</text:span><text:span text:style-name="T81"> </text:span><text:span text:style-name="T75">wstę- pem</text:span><text:span text:style-name="T84"> </text:span><text:span text:style-name="T75">Andrzeja</text:span><text:span text:style-name="T85"> </text:span><text:span text:style-name="T75">Friszkego</text:span><text:span text:style-name="T85"> </text:span><text:span text:style-name="T80">Wiktor</text:span><text:span text:style-name="T86"> </text:span><text:span text:style-name="T87">Woroszylski.</text:span><text:span text:style-name="T86"> </text:span><text:span text:style-name="T89">Polityka</text:span><text:span text:style-name="T86"> </text:span><text:span text:style-name="T89">i</text:span><text:span text:style-name="T86"> </text:span><text:span text:style-name="T89">literatura</text:span><text:span text:style-name="T75">.</text:span><text:span text:style-name="T85"> </text:span><text:span text:style-name="T75">W</text:span><text:span text:style-name="T85"> </text:span><text:span text:style-name="T75">2020</text:span><text:span text:style-name="T85"> </text:span><text:span text:style-name="T75">roku</text:span><text:span text:style-name="T85"> </text:span><text:span text:style-name="T75">opublikowano</text:span><text:span text:style-name="T84"> </text:span><text:span text:style-name="T75">także</text:span><text:span text:style-name="T85"> </text:span><text:span text:style-name="T75">rosyjskie wykłady pisarza przygotowane do druku przez Piotra Mitznera </text:span><text:span text:style-name="T87">Wykłady </text:span><text:span text:style-name="T89">o literaturze rosyjskiej (Uniwersytet Latający</text:span><text:span text:style-name="T90"> </text:span><text:span text:style-name="T89">1978–1979)</text:span><text:span text:style-name="T75">.</text:span></text:p></draw:text-box></draw:frame><draw:frame draw:style-name="fr1" text:anchor-type="char" svg:x="2cm" svg:y="19.57cm" svg:width="2.54cm" svg:height="0.423cm" draw:z-index="38"><draw:text-box><text:p text:style-name="P83"/></draw:text-box></draw:frame></text:p>
      <text:p text:style-name="P70"><draw:line text:anchor-type="char" draw:z-index="39" draw:style-name="gr5" draw:text-style-name="P147" svg:x1="2.004cm" svg:y1="2cm" svg:x2="14.499cm" svg:y2="2cm"><text:p/></draw:line><draw:line text:anchor-type="char" draw:z-index="40" draw:style-name="gr5" draw:text-style-name="P147" svg:x1="2cm" svg:y1="19.17cm" svg:x2="4.54cm" svg:y2="19.17cm"><text:p/></draw:line><draw:frame draw:style-name="fr1" text:anchor-type="char" svg:x="1.969cm" svg:y="1.355cm" svg:width="0.374cm" svg:height="0.446cm" draw:z-index="41"><draw:text-box><text:p text:style-name="P9"><text:span text:style-name="T47">90</text:span></text:p></draw:text-box></draw:frame><draw:frame draw:style-name="fr1" text:anchor-type="char" svg:x="7.001cm" svg:y="1.388cm" svg:width="2.496cm" svg:height="0.411cm" draw:z-index="42"><draw:text-box><text:p text:style-name="P9"><text:span text:style-name="T155">Maja Jarnuszkiewicz</text:span></text:p></draw:text-box></draw:frame><draw:frame draw:style-name="fr1" text:anchor-type="char" svg:x="1.877cm" svg:y="2.595cm" svg:width="12.73cm" svg:height="16.189cm" draw:z-index="43"><draw:text-box><text:p text:style-name="P95"><text:span text:style-name="T1">o</text:span><text:span text:style-name="T56"> </text:span><text:span text:style-name="T1">liście</text:span><text:span text:style-name="T56"> </text:span><text:span text:style-name="T1">jako</text:span><text:span text:style-name="T59"> </text:span><text:span text:style-name="T1">przenikającym</text:span><text:span text:style-name="T56"> </text:span><text:span text:style-name="T1">oraz</text:span><text:span text:style-name="T56"> </text:span><text:span text:style-name="T1">destabilizującym</text:span><text:span text:style-name="T59"> </text:span><text:span text:style-name="T1">granice</text:span><text:span text:style-name="T56"> </text:span><text:span text:style-name="T1">pomiędzy</text:span><text:span text:style-name="T59"> </text:span><text:span text:style-name="T1">tekstem</text:span><text:span text:style-name="T56"> </text:span><text:span text:style-name="T1">a</text:span><text:span text:style-name="T56"> </text:span><text:span text:style-name="T1">życiem.</text:span><text:span text:style-name="T59"> </text:span><text:span text:style-name="T1">Osoba pisząca</text:span><text:span text:style-name="T53"> </text:span><text:span text:style-name="T1">zostaje</text:span><text:span text:style-name="T4"> </text:span><text:span text:style-name="T1">uwikłana</text:span><text:span text:style-name="T53"> </text:span><text:span text:style-name="T1">w</text:span><text:span text:style-name="T4"> </text:span><text:span text:style-name="T1">szereg</text:span><text:span text:style-name="T53"> </text:span><text:span text:style-name="T1">zależności</text:span><text:span text:style-name="T4"> </text:span><text:span text:style-name="T1">wewnątrz-</text:span><text:span text:style-name="T53"> </text:span><text:span text:style-name="T1">i</text:span><text:span text:style-name="T4"> </text:span><text:span text:style-name="T1">pozatekstowych;</text:span><text:span text:style-name="T53"> </text:span><text:span text:style-name="T1">jest</text:span><text:span text:style-name="T4"> </text:span><text:span text:style-name="T1">podmiotowo- ścią epistolarną, która jednocześnie tworzy i podlega autokreacji, człowiekiem w konkret- nym momencie życia oraz instancją zarządzającą sytuacją tekstową. Niniejszy artykuł ma na celu przyjrzenie się obrazowi autora tych </text:span><text:span text:style-name="T48">listów, <text:s/></text:span><text:span text:style-name="T1">jakim jest </text:span><text:span text:style-name="T48">Woroszylski,</text:span><text:span text:style-name="T160"> </text:span><text:span text:style-name="T1">wyłaniającemu się</text:span><text:span text:style-name="T161"> </text:span><text:span text:style-name="T1">z trzech typów korespondencji, przy uwzględnieniu szerokiego ujęcia, biorącego pod uwagę zarówno kwestię tekstowego zapośredniczenia, jak i problem osobowości pisarza. </text:span><text:span text:style-name="T48">Istotnym </text:span><text:span text:style-name="T1">aspektem jest kontekst historyczno-polityczny, będący efektem pojmowania korespondencji jako znaku konkretnych</text:span><text:span text:style-name="T129"> </text:span><text:span text:style-name="T48">czasów.</text:span></text:p><text:p text:style-name="P15"><text:span text:style-name="T162">„Radość czernienia papieru”</text:span></text:p><text:p text:style-name="P96"><text:span text:style-name="T1">Zacytowane słowa Jerzy Stempowski kieruje do Woroszylskiego w jednym z listów </text:span><text:span text:style-name="T48">(Woro- </text:span><text:span text:style-name="T1">szylski 2020a: 38) </text:span><text:span text:style-name="T118">2</text:span><text:span text:style-name="T1">. Pisarze korespondują ze sobą wówczas od ponad roku; trzydziestosied- mioletni </text:span><text:span text:style-name="T48">Woroszylski </text:span><text:span text:style-name="T1">podziwia twórczość starszego kolegi, jest pod wrażeniem jego erudycji, z kolei Stempowski zachwyca się produktywnością młodszego pisarza i śledzi jego najnow- sze publikacje. W latach 1963–1967 wymieniają dwadzieścia osiem listów, krążących mię- dzy Szwajcarią, gdzie przebywa na emigracji Stempowski, a Polską, skąd wyjeżdża tylko <text:s text:c="4"/>na określonych przez władze warunkach </text:span><text:span text:style-name="T48">Woroszylski. <text:s/></text:span><text:span text:style-name="T1">Udaje im się kilkukrotnie spotkać; <text:s text:c="2"/>w 1965 roku Stempowski pokazuje mu Paryż. Reminiscencji tej wspólnej wyprawy moż- <text:s text:c="2"/>na doszukiwać się w poemacie Woroszylskiego </text:span><text:span text:style-name="T116">Przygoda w Babilonie </text:span><text:span text:style-name="T1">(Chabiera 2020a: 11). Kolejny</text:span><text:span text:style-name="T56"> </text:span><text:span text:style-name="T1">raz</text:span><text:span text:style-name="T56"> </text:span><text:span text:style-name="T1">widzą</text:span><text:span text:style-name="T56"> </text:span><text:span text:style-name="T1">się</text:span><text:span text:style-name="T56"> </text:span><text:span text:style-name="T1">w</text:span><text:span text:style-name="T56"> </text:span><text:span text:style-name="T1">Szwajcarii</text:span><text:span text:style-name="T56"> </text:span><text:span text:style-name="T1">i</text:span><text:span text:style-name="T56"> </text:span><text:span text:style-name="T1">po</text:span><text:span text:style-name="T56"> </text:span><text:span text:style-name="T1">tym</text:span><text:span text:style-name="T56"> </text:span><text:span text:style-name="T1">spotkaniu</text:span><text:span text:style-name="T56"> </text:span><text:span text:style-name="T48">Woroszylski</text:span><text:span text:style-name="T59"> </text:span><text:span text:style-name="T1">pisze:</text:span><text:span text:style-name="T56"> </text:span><text:span text:style-name="T1">„Raz</text:span><text:span text:style-name="T56"> </text:span><text:span text:style-name="T1">jeszcze</text:span><text:span text:style-name="T56"> </text:span><text:span text:style-name="T1">pragnę podziękować za te dwa dni w Bernie, których nigdy nie zapomnę. </text:span><text:span text:style-name="T4">Wszystko, </text:span><text:span text:style-name="T1">co usłyszałem od</text:span><text:span text:style-name="T62"> </text:span><text:span text:style-name="T1">Pana,</text:span><text:span text:style-name="T73"> </text:span><text:span text:style-name="T1">co</text:span><text:span text:style-name="T73"> </text:span><text:span text:style-name="T1">razem</text:span><text:span text:style-name="T73"> </text:span><text:span text:style-name="T1">z</text:span><text:span text:style-name="T62"> </text:span><text:span text:style-name="T1">Panem</text:span><text:span text:style-name="T73"> </text:span><text:span text:style-name="T1">obejrzałem,</text:span><text:span text:style-name="T73"> </text:span><text:span text:style-name="T1">głęboko</text:span><text:span text:style-name="T73"> </text:span><text:span text:style-name="T1">mnie</text:span><text:span text:style-name="T62"> </text:span><text:span text:style-name="T1">poruszyło”</text:span><text:span text:style-name="T73"> </text:span><text:span text:style-name="T1">(Woroszylski</text:span><text:span text:style-name="T73"> </text:span><text:span text:style-name="T1">2020a:</text:span><text:span text:style-name="T73"> </text:span><text:span text:style-name="T1">62)</text:span><text:span text:style-name="T138"> </text:span><text:span text:style-name="T118">3</text:span><text:span text:style-name="T1">. Dodatkowo Stempowski zabiega o przyznanie </text:span><text:span text:style-name="T48">Woroszylskiemu </text:span><text:span text:style-name="T1">nagrody Kościelskich, ko- mentuje też jego kolejne publikacje. Czteroletnia intelektualna opieka ma dla młodszego pisarza szczególne znaczenie, o czym świadczą zapiski w jego dzienniku </text:span><text:span text:style-name="T118">4</text:span><text:span text:style-name="T1">, ale też słowa wdzięczności kierowane do rozmówcy, ponieważ wśród politycznego chaosu emigracyjny azyl</text:span><text:span text:style-name="T65"> </text:span><text:span text:style-name="T1">wydaje</text:span><text:span text:style-name="T67"> </text:span><text:span text:style-name="T1">się</text:span><text:span text:style-name="T67"> </text:span><text:span text:style-name="T1">pisarzowi</text:span><text:span text:style-name="T67"> </text:span><text:span text:style-name="T1">ostoją</text:span><text:span text:style-name="T67"> </text:span><text:span text:style-name="T1">spokoju</text:span><text:span text:style-name="T65"> </text:span><text:span text:style-name="T1">i</text:span><text:span text:style-name="T67"> </text:span><text:span text:style-name="T1">wolności:</text:span><text:span text:style-name="T67"> </text:span><text:span text:style-name="T1">„[…]</text:span><text:span text:style-name="T67"> </text:span><text:span text:style-name="T1">pamięć</text:span><text:span text:style-name="T67"> </text:span><text:span text:style-name="T1">o</text:span><text:span text:style-name="T65"> </text:span><text:span text:style-name="T1">Pańskim</text:span><text:span text:style-name="T67"> </text:span><text:span text:style-name="T1">zacisznym</text:span><text:span text:style-name="T67"> </text:span><text:span text:style-name="T1">gabi- necie, pełnym mądrej wiedzy o świecie, życzliwości dla ludzi z wyrozumiałości dla ich sza- leństw, bywała mi pokrzepieniem” (Woroszylski 2020a: 65) </text:span><text:span text:style-name="T118">5</text:span><text:span text:style-name="T1">. Kontakt urywa się nagle, na dwa lata przed śmiercią</text:span><text:span text:style-name="T165"> </text:span><text:span text:style-name="T1">Stempowskiego.</text:span></text:p><text:p text:style-name="P97"><text:span text:style-name="T1">Z korespondencji wyłania się relacja mistrz–uczeń. Ustawia ją w ten sposób Woroszyl-</text:span></text:p><text:p text:style-name="P99"><text:span text:style-name="T1">ski, w pierwszym liście dziękując </text:span><text:span text:style-name="T48">Stempowskiemu </text:span><text:span text:style-name="T1">za przychylną recenzję książki </text:span><text:span text:style-name="T116">Cyryl, gdzie jesteś? </text:span><text:span text:style-name="T1">i przesyłając inne utwory z prośbą o opinię. </text:span><text:span text:style-name="T56">Ten </text:span><text:span text:style-name="T1">gest, a przede wszystkim tematyka powieści </text:span><text:span text:style-name="T116">Sny pod śniegiem </text:span><text:span text:style-name="T1">— </text:span><text:span text:style-name="T48">osnutej </text:span><text:span text:style-name="T1">wokół biografii Michaiła Sałtykowa-Szczedrina — zapo- czątkowuje</text:span><text:span text:style-name="T71"> </text:span><text:span text:style-name="T1">pomiędzy</text:span><text:span text:style-name="T71"> </text:span><text:span text:style-name="T1">nimi</text:span><text:span text:style-name="T71"> </text:span><text:span text:style-name="T1">ożywiony</text:span><text:span text:style-name="T71"> </text:span><text:span text:style-name="T1">dialog.</text:span><text:span text:style-name="T71"> </text:span><text:span text:style-name="T1">Stempowski</text:span><text:span text:style-name="T127"> </text:span><text:span text:style-name="T1">jest</text:span><text:span text:style-name="T71"> </text:span><text:span text:style-name="T48">zachwycony,</text:span><text:span text:style-name="T71"> </text:span><text:span text:style-name="T1">że</text:span><text:span text:style-name="T71"> </text:span><text:span text:style-name="T1">znalazł</text:span><text:span text:style-name="T71"> </text:span><text:span text:style-name="T1">w</text:span><text:span text:style-name="T127"> </text:span><text:span text:style-name="T1">młod- szym twórcy godnego partnera do dyskusji o literaturze rosyjskiej. W jego przekonaniu zna- jomość</text:span><text:span text:style-name="T167"> </text:span><text:span text:style-name="T1">dzieł</text:span><text:span text:style-name="T167"> </text:span><text:span text:style-name="T1">Sałtykowa,</text:span><text:span text:style-name="T167"> </text:span><text:span text:style-name="T1">rosyjskich</text:span><text:span text:style-name="T167"> </text:span><text:span text:style-name="T1">realiów</text:span><text:span text:style-name="T167"> </text:span><text:span text:style-name="T1">i</text:span><text:span text:style-name="T167"> </text:span><text:span text:style-name="T1">kodów</text:span><text:span text:style-name="T167"> </text:span><text:span text:style-name="T48">kulturowych</text:span><text:span text:style-name="T168"> </text:span><text:span text:style-name="T1">jest</text:span><text:span text:style-name="T167"> </text:span><text:span text:style-name="T1">znakiem</text:span><text:span text:style-name="T167"> </text:span><text:span text:style-name="T1">sekretnego</text:span></text:p></draw:text-box></draw:frame><draw:frame draw:style-name="fr1" text:anchor-type="char" svg:x="1.965cm" svg:y="19.2cm" svg:width="0.185cm" svg:height="1.252cm" draw:z-index="44"><draw:text-box><text:p text:style-name="P28"><text:span text:style-name="T153">2</text:span></text:p><text:p text:style-name="P16"><text:span text:style-name="T153">3</text:span></text:p><text:p text:style-name="P16"><text:span text:style-name="T154">4</text:span></text:p></draw:text-box></draw:frame><draw:frame draw:style-name="fr1" text:anchor-type="char" svg:x="2.464cm" svg:y="19.26cm" svg:width="12.129cm" svg:height="2.468cm" draw:z-index="45"><draw:text-box><text:p text:style-name="P7"><text:span text:style-name="T75">J. Stempowski do W. Woroszylskiego, 7 VII 1964; por. też: Stempowski 2018: b.s.</text:span></text:p><text:p text:style-name="P17"><text:span text:style-name="T75">W. Woroszylski do J. Stempowskiego, 15 XII 1966.</text:span></text:p><text:p text:style-name="P29"><text:span text:style-name="T79">Woroszylski</text:span><text:span text:style-name="T88"> </text:span><text:span text:style-name="T75">pisze</text:span><text:span text:style-name="T79"> </text:span><text:span text:style-name="T75">wiele</text:span><text:span text:style-name="T79"> </text:span><text:span text:style-name="T75">lat</text:span><text:span text:style-name="T88"> </text:span><text:span text:style-name="T75">później:</text:span><text:span text:style-name="T79"> </text:span><text:span text:style-name="T75">„[…]</text:span><text:span text:style-name="T79"> </text:span><text:span text:style-name="T75">na</text:span><text:span text:style-name="T88"> </text:span><text:span text:style-name="T75">Powązki</text:span><text:span text:style-name="T79"> </text:span><text:span text:style-name="T75">(byłe</text:span><text:span text:style-name="T79"> </text:span><text:span text:style-name="T88">Wojskowe),</text:span><text:span text:style-name="T79"> </text:span><text:span text:style-name="T75">na</text:span><text:span text:style-name="T88"> </text:span><text:span text:style-name="T75">grób</text:span><text:span text:style-name="T79"> </text:span><text:span text:style-name="T75">Stempowskich</text:span><text:span text:style-name="T79"> </text:span><text:span text:style-name="T75">[…].</text:span><text:span text:style-name="T88"> </text:span><text:span text:style-name="T75">Roz- mawiamy</text:span><text:span text:style-name="T85"> </text:span><text:span text:style-name="T75">o</text:span><text:span text:style-name="T92"> </text:span><text:span text:style-name="T75">Nieżyjącym</text:span><text:span text:style-name="T92"> </text:span><text:span text:style-name="T75">(mnie</text:span><text:span text:style-name="T92"> </text:span><text:span text:style-name="T75">się</text:span><text:span text:style-name="T92"> </text:span><text:span text:style-name="T75">spotkania</text:span><text:span text:style-name="T92"> </text:span><text:span text:style-name="T75">z</text:span><text:span text:style-name="T85"> </text:span><text:span text:style-name="T75">Nim</text:span><text:span text:style-name="T92"> </text:span><text:span text:style-name="T75">w</text:span><text:span text:style-name="T92"> </text:span><text:span text:style-name="T75">Paryżu</text:span><text:span text:style-name="T92"> </text:span><text:span text:style-name="T75">i</text:span><text:span text:style-name="T92"> </text:span><text:span text:style-name="T75">Bernie</text:span><text:span text:style-name="T85"> </text:span><text:span text:style-name="T75">wydają</text:span><text:span text:style-name="T92"> </text:span><text:span text:style-name="T75">tak</text:span><text:span text:style-name="T92"> </text:span><text:span text:style-name="T75">niedawne)”</text:span><text:span text:style-name="T92"> </text:span><text:span text:style-name="T75">(Woroszylski 2017:</text:span><text:span text:style-name="T91"> </text:span><text:span text:style-name="T75">266).</text:span></text:p><text:p text:style-name="P19"><text:span text:style-name="T75">W. Woroszylski do J. Stempowskiego, 23 IX 1967.</text:span></text:p></draw:text-box></draw:frame><draw:frame draw:style-name="fr1" text:anchor-type="char" svg:x="1.965cm" svg:y="21.221cm" svg:width="0.178cm" svg:height="0.353cm" draw:z-index="46"><draw:text-box><text:p text:style-name="P8"><text:span text:style-name="T153">5</text:span></text:p></draw:text-box></draw:frame><draw:frame draw:style-name="fr1" text:anchor-type="char" svg:x="2.004cm" svg:y="1.612cm" svg:width="12.497cm" svg:height="0.423cm" draw:z-index="47"><draw:text-box><text:p text:style-name="P83"/></draw:text-box></draw:frame><draw:frame draw:style-name="fr1" text:anchor-type="char" svg:x="2cm" svg:y="18.782cm" svg:width="2.54cm" svg:height="0.423cm" draw:z-index="48"><draw:text-box><text:p text:style-name="P83"/></draw:text-box></draw:frame></text:p>
      <text:p text:style-name="P71"><draw:line text:anchor-type="char" draw:z-index="49" draw:style-name="gr5" draw:text-style-name="P147" svg:x1="2.002cm" svg:y1="2cm" svg:x2="14.497cm" svg:y2="2cm"><text:p/></draw:line><draw:line text:anchor-type="char" draw:z-index="50" draw:style-name="gr5" draw:text-style-name="P147" svg:x1="2cm" svg:y1="19.5cm" svg:x2="4.54cm" svg:y2="19.5cm"><text:p/></draw:line><draw:frame draw:style-name="fr1" text:anchor-type="char" svg:x="3.074cm" svg:y="1.355cm" svg:width="11.458cm" svg:height="0.446cm" draw:z-index="51"><draw:text-box><text:p text:style-name="P10"><text:span text:style-name="T155">„Listy pisze Pan tak samo jak książki”. Wokół korespondencji</text:span><text:span text:style-name="T156"> </text:span><text:span text:style-name="T155">Wiktora</text:span><text:span text:style-name="T157"> </text:span><text:span text:style-name="T155">Woroszylskiego…<text:tab/></text:span><text:span text:style-name="T47">91</text:span></text:p></draw:text-box></draw:frame><draw:frame draw:style-name="fr1" text:anchor-type="char" svg:x="1.93cm" svg:y="2.595cm" svg:width="12.677cm" svg:height="10.707cm" draw:z-index="52"><draw:text-box><text:p text:style-name="P100"><text:span text:style-name="T114">wtajemniczenia</text:span><text:span text:style-name="T109"> </text:span><text:span text:style-name="T114">oraz</text:span><text:span text:style-name="T134"> </text:span><text:span text:style-name="T114">przynależności</text:span><text:span text:style-name="T109"> </text:span><text:span text:style-name="T114">do</text:span><text:span text:style-name="T134"> </text:span><text:span text:style-name="T114">„jakiejś</text:span><text:span text:style-name="T134"> </text:span><text:span text:style-name="T114">nowej</text:span><text:span text:style-name="T109"> </text:span><text:span text:style-name="T114">inteligencji”</text:span><text:span text:style-name="T134"> </text:span><text:span text:style-name="T114">(</text:span><text:span text:style-name="T143"> </text:span><text:span text:style-name="T54">J.</text:span><text:span text:style-name="T109"> </text:span><text:span text:style-name="T114">Stempowski,</text:span><text:span text:style-name="T134"> </text:span><text:span text:style-name="T114">cyt.</text:span><text:span text:style-name="T109"> </text:span><text:span text:style-name="T147">za: </text:span><text:span text:style-name="T114">Chabiera 2020: </text:span><text:span text:style-name="T147">22)</text:span><text:span text:style-name="T120">6</text:span><text:span text:style-name="T147">. </text:span><text:span text:style-name="T52">Upatruje </text:span><text:span text:style-name="T114">w </text:span><text:span text:style-name="T6">Woroszylskim </text:span><text:span text:style-name="T114">przedstawiciela tejże: </text:span><text:span text:style-name="T52">„Pańska </text:span><text:span text:style-name="T114">książka bu- dzi</text:span><text:span text:style-name="T169"> </text:span><text:span text:style-name="T114">przypuszczenie,</text:span><text:span text:style-name="T137"> </text:span><text:span text:style-name="T114">że</text:span><text:span text:style-name="T137"> </text:span><text:span text:style-name="T114">dziś</text:span><text:span text:style-name="T137"> </text:span><text:span text:style-name="T114">znów</text:span><text:span text:style-name="T137"> </text:span><text:span text:style-name="T114">można</text:span><text:span text:style-name="T137"> </text:span><text:span text:style-name="T114">się</text:span><text:span text:style-name="T137"> </text:span><text:span text:style-name="T114">tym</text:span><text:span text:style-name="T137"> </text:span><text:span text:style-name="T114">językiem</text:span><text:span text:style-name="T137"> </text:span><text:span text:style-name="T114">porozumieć</text:span><text:span text:style-name="T137"> </text:span><text:span text:style-name="T114">[…].</text:span><text:span text:style-name="T137"> </text:span><text:span text:style-name="T52">Jest</text:span><text:span text:style-name="T169"> </text:span><text:span text:style-name="T114">to</text:span><text:span text:style-name="T137"> </text:span><text:span text:style-name="T114">doskonała rusycystyka”</text:span><text:span text:style-name="T113"> </text:span><text:span text:style-name="T52">(Woroszylski</text:span><text:span text:style-name="T113"> </text:span><text:span text:style-name="T114">2020a:</text:span><text:span text:style-name="T113"> </text:span><text:span text:style-name="T114">26–27)</text:span><text:span text:style-name="T117">7</text:span><text:span text:style-name="T114">.</text:span><text:span text:style-name="T113"> </text:span><text:span text:style-name="T114">Dlatego</text:span><text:span text:style-name="T113"> </text:span><text:span text:style-name="T114">też</text:span><text:span text:style-name="T113"> </text:span><text:span text:style-name="T114">swobodnie</text:span><text:span text:style-name="T113"> </text:span><text:span text:style-name="T114">posługuje</text:span><text:span text:style-name="T111"> </text:span><text:span text:style-name="T114">się</text:span><text:span text:style-name="T113"> </text:span><text:span text:style-name="T114">rosyjskimi cytatami,</text:span><text:span text:style-name="T169"> </text:span><text:span text:style-name="T114">tworząc</text:span><text:span text:style-name="T137"> </text:span><text:span text:style-name="T114">wokół</text:span><text:span text:style-name="T169"> </text:span><text:span text:style-name="T114">ich</text:span><text:span text:style-name="T137"> </text:span><text:span text:style-name="T114">znajomości</text:span><text:span text:style-name="T137"> </text:span><text:span text:style-name="T52">aurę</text:span><text:span text:style-name="T169"> </text:span><text:span text:style-name="T114">przyjacielskiej</text:span><text:span text:style-name="T137"> </text:span><text:span text:style-name="T114">poufałości:</text:span><text:span text:style-name="T137"> </text:span><text:span text:style-name="T114">„Cieszyłbym</text:span><text:span text:style-name="T169"> </text:span><text:span text:style-name="T114">się</text:span><text:span text:style-name="T137"> </text:span><text:span text:style-name="T114">nie- zmiernie,</text:span><text:span text:style-name="T122"> </text:span><text:span text:style-name="T114">gdyby</text:span><text:span text:style-name="T3"> </text:span><text:span text:style-name="T114">udało</text:span><text:span text:style-name="T122"> </text:span><text:span text:style-name="T114">mi</text:span><text:span text:style-name="T3"> </text:span><text:span text:style-name="T114">się</text:span><text:span text:style-name="T3"> </text:span><text:span text:style-name="T114">kiedyś</text:span><text:span text:style-name="T122"> </text:span><text:span text:style-name="T6">Pana</text:span><text:span text:style-name="T3"> </text:span><text:span text:style-name="T114">zobaczyć.</text:span><text:span text:style-name="T3"> </text:span><text:span text:style-name="T114">Wytoczyłbym,</text:span><text:span text:style-name="T122"> </text:span><text:span text:style-name="T114">jak</text:span><text:span text:style-name="T3"> </text:span><text:span text:style-name="T6">Paramonow,</text:span><text:span text:style-name="T3"> </text:span><text:span text:style-name="T115">boczonok santorinskogo</text:span><text:span text:style-name="T64"> </text:span><text:span text:style-name="T114">i</text:span><text:span text:style-name="T63"> </text:span><text:span text:style-name="T114">mówilibyśmy</text:span><text:span text:style-name="T74"> </text:span><text:span text:style-name="T114">samymi</text:span><text:span text:style-name="T63"> </text:span><text:span text:style-name="T114">cytatami</text:span><text:span text:style-name="T63"> </text:span><text:span text:style-name="T114">[z]</text:span><text:span text:style-name="T74"> </text:span><text:span text:style-name="T52">Sałtykowa”</text:span><text:span text:style-name="T63"> </text:span><text:span text:style-name="T52">(Woroszylski</text:span><text:span text:style-name="T74"> </text:span><text:span text:style-name="T114">2020a:</text:span><text:span text:style-name="T63"> </text:span><text:span text:style-name="T114">28–29)</text:span><text:span text:style-name="T117">8</text:span><text:span text:style-name="T114">. </text:span><text:span text:style-name="T6">Woroszylski</text:span><text:span text:style-name="T125"> </text:span><text:span text:style-name="T114">z</text:span><text:span text:style-name="T125"> </text:span><text:span text:style-name="T114">miejsca</text:span><text:span text:style-name="T125"> </text:span><text:span text:style-name="T114">podchwytuje</text:span><text:span text:style-name="T123"> </text:span><text:span text:style-name="T114">ów</text:span><text:span text:style-name="T125"> </text:span><text:span text:style-name="T114">ton.</text:span><text:span text:style-name="T125"> </text:span><text:span text:style-name="T114">Z</text:span><text:span text:style-name="T123"> </text:span><text:span text:style-name="T114">zapału,</text:span><text:span text:style-name="T125"> </text:span><text:span text:style-name="T114">z</text:span><text:span text:style-name="T125"> </text:span><text:span text:style-name="T114">jakim</text:span><text:span text:style-name="T125"> </text:span><text:span text:style-name="T114">odpisuje</text:span><text:span text:style-name="T123"> </text:span><text:span text:style-name="T52">rozmówcy,</text:span><text:span text:style-name="T125"> </text:span><text:span text:style-name="T114">widać,</text:span><text:span text:style-name="T125"> </text:span><text:span text:style-name="T114">że brakuje</text:span><text:span text:style-name="T166"> </text:span><text:span text:style-name="T114">mu</text:span><text:span text:style-name="T166"> </text:span><text:span text:style-name="T114">czytelnika,</text:span><text:span text:style-name="T166"> </text:span><text:span text:style-name="T114">który</text:span><text:span text:style-name="T166"> </text:span><text:span text:style-name="T114">jest</text:span><text:span text:style-name="T166"> </text:span><text:span text:style-name="T114">w</text:span><text:span text:style-name="T166"> </text:span><text:span text:style-name="T114">stanie</text:span><text:span text:style-name="T166"> </text:span><text:span text:style-name="T114">odszyfrować</text:span><text:span text:style-name="T166"> </text:span><text:span text:style-name="T114">zawarte</text:span><text:span text:style-name="T139"> </text:span><text:span text:style-name="T114">w</text:span><text:span text:style-name="T166"> </text:span><text:span text:style-name="T114">jego</text:span><text:span text:style-name="T166"> </text:span><text:span text:style-name="T114">twórczości</text:span><text:span text:style-name="T166"> </text:span><text:span text:style-name="T114">kody</text:span><text:span text:style-name="T166"> </text:span><text:span text:style-name="T114">w</text:span><text:span text:style-name="T166"> </text:span><text:span text:style-name="T147">po- </text:span><text:span text:style-name="T114">głębiony</text:span><text:span text:style-name="T137"> </text:span><text:span text:style-name="T114">sposób,</text:span><text:span text:style-name="T171"> </text:span><text:span text:style-name="T114">odnotowujący</text:span><text:span text:style-name="T171"> </text:span><text:span text:style-name="T114">wszelkie</text:span><text:span text:style-name="T171"> </text:span><text:span text:style-name="T114">historyczno-literackie</text:span><text:span text:style-name="T171"> </text:span><text:span text:style-name="T114">niuanse.</text:span><text:span text:style-name="T171"> </text:span><text:span text:style-name="T114">Czytelnika</text:span><text:span text:style-name="T171"> </text:span><text:span text:style-name="T114">takiego odnajduje</text:span><text:span text:style-name="T135"> </text:span><text:span text:style-name="T114">w</text:span><text:span text:style-name="T135"> </text:span><text:span text:style-name="T114">Stempowskim;</text:span><text:span text:style-name="T135"> </text:span><text:span text:style-name="T114">pojawia</text:span><text:span text:style-name="T173"> </text:span><text:span text:style-name="T114">się</text:span><text:span text:style-name="T135"> </text:span><text:span text:style-name="T114">między</text:span><text:span text:style-name="T135"> </text:span><text:span text:style-name="T114">nimi</text:span><text:span text:style-name="T173"> </text:span><text:span text:style-name="T114">głębokie</text:span><text:span text:style-name="T135"> </text:span><text:span text:style-name="T114">intelektualne</text:span><text:span text:style-name="T135"> </text:span><text:span text:style-name="T114">porozumienie, na</text:span><text:span text:style-name="T175"> </text:span><text:span text:style-name="T114">tyle</text:span><text:span text:style-name="T175"> </text:span><text:span text:style-name="T114">silne,</text:span><text:span text:style-name="T175"> </text:span><text:span text:style-name="T114">że</text:span><text:span text:style-name="T175"> </text:span><text:span text:style-name="T114">pisarz</text:span><text:span text:style-name="T141"> </text:span><text:span text:style-name="T114">odkrywa</text:span><text:span text:style-name="T175"> </text:span><text:span text:style-name="T114">przed</text:span><text:span text:style-name="T175"> </text:span><text:span text:style-name="T114">starszym</text:span><text:span text:style-name="T175"> </text:span><text:span text:style-name="T114">kolegą</text:span><text:span text:style-name="T141"> </text:span><text:span text:style-name="T114">źródła</text:span><text:span text:style-name="T175"> </text:span><text:span text:style-name="T114">swojej</text:span><text:span text:style-name="T175"> </text:span><text:span text:style-name="T114">fascynacji</text:span><text:span text:style-name="T175"> </text:span><text:span text:style-name="T114">rusycystyką oraz</text:span><text:span text:style-name="T3"> </text:span><text:span text:style-name="T114">literaturą</text:span><text:span text:style-name="T8"> </text:span><text:span text:style-name="T114">niemiecką.</text:span><text:span text:style-name="T3"> </text:span><text:span text:style-name="T114">Okazują</text:span><text:span text:style-name="T8"> </text:span><text:span text:style-name="T114">się</text:span><text:span text:style-name="T3"> </text:span><text:span text:style-name="T114">nimi</text:span><text:span text:style-name="T8"> </text:span><text:span text:style-name="T114">nie</text:span><text:span text:style-name="T3"> </text:span><text:span text:style-name="T114">doświadczenia</text:span><text:span text:style-name="T8"> </text:span><text:span text:style-name="T114">literackie,</text:span><text:span text:style-name="T3"> </text:span><text:span text:style-name="T114">lecz</text:span><text:span text:style-name="T8"> </text:span><text:span text:style-name="T114">wojenne</text:span><text:span text:style-name="T3"> </text:span><text:span text:style-name="T114">—</text:span><text:span text:style-name="T8"> </text:span><text:span text:style-name="T114">na- potkanie</text:span><text:span text:style-name="T139"> </text:span><text:span text:style-name="T114">na</text:span><text:span text:style-name="T166"> </text:span><text:span text:style-name="T114">swojej</text:span><text:span text:style-name="T139"> </text:span><text:span text:style-name="T114">drodze</text:span><text:span text:style-name="T139"> </text:span><text:span text:style-name="T114">obcych</text:span><text:span text:style-name="T139"> </text:span><text:span text:style-name="T114">żołnierzy</text:span><text:span text:style-name="T139"> </text:span><text:span text:style-name="T114">—</text:span><text:span text:style-name="T139"> </text:span><text:span text:style-name="T114">i</text:span><text:span text:style-name="T139"> </text:span><text:span text:style-name="T114">próba</text:span><text:span text:style-name="T139"> </text:span><text:span text:style-name="T114">„rozwiązania</text:span><text:span text:style-name="T139"> </text:span><text:span text:style-name="T114">zagadek,</text:span><text:span text:style-name="T139"> </text:span><text:span text:style-name="T114">jakie</text:span><text:span text:style-name="T139"> </text:span><text:span text:style-name="T114">zadali</text:span><text:span text:style-name="T139"> </text:span><text:span text:style-name="T114">mi ci</text:span><text:span text:style-name="T123"> </text:span><text:span text:style-name="T114">dwaj</text:span><text:span text:style-name="T123"> </text:span><text:span text:style-name="T114">żołnierze”</text:span><text:span text:style-name="T113"> </text:span><text:span text:style-name="T52">(Woroszylski</text:span><text:span text:style-name="T123"> </text:span><text:span text:style-name="T114">2020a:</text:span><text:span text:style-name="T123"> </text:span><text:span text:style-name="T114">30)</text:span><text:span text:style-name="T177"> </text:span><text:span text:style-name="T117">9</text:span><text:span text:style-name="T114">.</text:span><text:span text:style-name="T113"> </text:span><text:span text:style-name="T114">Ów</text:span><text:span text:style-name="T123"> </text:span><text:span text:style-name="T114">wgląd</text:span><text:span text:style-name="T113"> </text:span><text:span text:style-name="T114">we</text:span><text:span text:style-name="T123"> </text:span><text:span text:style-name="T114">własną</text:span><text:span text:style-name="T123"> </text:span><text:span text:style-name="T114">biografię</text:span><text:span text:style-name="T113"> </text:span><text:span text:style-name="T114">ukazuje</text:span><text:span text:style-name="T123"> </text:span><text:span text:style-name="T114">pisarza jako</text:span><text:span text:style-name="T166"> </text:span><text:span text:style-name="T114">jednostkę</text:span><text:span text:style-name="T139"> </text:span><text:span text:style-name="T114">samoświadomą,</text:span><text:span text:style-name="T139"> </text:span><text:span text:style-name="T114">widzącą</text:span><text:span text:style-name="T139"> </text:span><text:span text:style-name="T114">w</text:span><text:span text:style-name="T139"> </text:span><text:span text:style-name="T114">swoim</text:span><text:span text:style-name="T139"> </text:span><text:span text:style-name="T114">życiu</text:span><text:span text:style-name="T139"> </text:span><text:span text:style-name="T114">ciągłość</text:span><text:span text:style-name="T139"> </text:span><text:span text:style-name="T114">i</text:span><text:span text:style-name="T139"> </text:span><text:span text:style-name="T114">umiejącą</text:span><text:span text:style-name="T139"> </text:span><text:span text:style-name="T114">o</text:span><text:span text:style-name="T139"> </text:span><text:span text:style-name="T114">niej</text:span><text:span text:style-name="T166"> </text:span><text:span text:style-name="T114">opowiadać. </text:span><text:span text:style-name="T52">Jest</text:span><text:span text:style-name="T169"> </text:span><text:span text:style-name="T114">to</text:span><text:span text:style-name="T137"> </text:span><text:span text:style-name="T114">istotne,</text:span><text:span text:style-name="T169"> </text:span><text:span text:style-name="T114">ponieważ</text:span><text:span text:style-name="T137"> </text:span><text:span text:style-name="T114">pośrednio</text:span><text:span text:style-name="T169"> </text:span><text:span text:style-name="T114">kryje</text:span><text:span text:style-name="T137"> </text:span><text:span text:style-name="T114">się</text:span><text:span text:style-name="T137"> </text:span><text:span text:style-name="T114">za</text:span><text:span text:style-name="T169"> </text:span><text:span text:style-name="T114">tym</text:span><text:span text:style-name="T137"> </text:span><text:span text:style-name="T114">gest</text:span><text:span text:style-name="T169"> </text:span><text:span text:style-name="T114">autobiograficzny,</text:span><text:span text:style-name="T137"> </text:span><text:span text:style-name="T114">utrwalający</text:span><text:span text:style-name="T137"> </text:span><text:span text:style-name="T114">w</text:span><text:span text:style-name="T169"> </text:span><text:span text:style-name="T114">liście element</text:span><text:span text:style-name="T126"> </text:span><text:span text:style-name="T114">życiorysu.</text:span></text:p><text:p text:style-name="P101"><text:span text:style-name="T1">Nade wszystko Woroszylski jest jednak onieśmielony pochwałami, obawia się, że Stem-</text:span></text:p><text:p text:style-name="P102"><text:span text:style-name="T1">powski rozczaruje się nim jako rozmówcą, zaczyna się więc tłumaczyć:</text:span></text:p><text:p text:style-name="P30"><text:span text:style-name="T11">[…]</text:span><text:span text:style-name="T15"> </text:span><text:span text:style-name="T11">w</text:span><text:span text:style-name="T16"> </text:span><text:span text:style-name="T11">moim</text:span><text:span text:style-name="T16"> </text:span><text:span text:style-name="T11">pokoleniu</text:span><text:span text:style-name="T16"> </text:span><text:span text:style-name="T11">[…]</text:span><text:span text:style-name="T15"> </text:span><text:span text:style-name="T11">nikt</text:span><text:span text:style-name="T16"> </text:span><text:span text:style-name="T11">nie</text:span><text:span text:style-name="T16"> </text:span><text:span text:style-name="T11">potrafi</text:span><text:span text:style-name="T16"> </text:span><text:span text:style-name="T11">pisać</text:span><text:span text:style-name="T15"> </text:span><text:span text:style-name="T11">takich</text:span><text:span text:style-name="T16"> </text:span><text:span text:style-name="T11">listów</text:span><text:span text:style-name="T16"> </text:span><text:span text:style-name="T11">—</text:span><text:span text:style-name="T16"> </text:span><text:span text:style-name="T11">i</text:span><text:span text:style-name="T15"> </text:span><text:span text:style-name="T11">nikt</text:span><text:span text:style-name="T16"> </text:span><text:span text:style-name="T11">nie</text:span><text:span text:style-name="T16"> </text:span><text:span text:style-name="T11">może</text:span><text:span text:style-name="T16"> </text:span><text:span text:style-name="T11">poszczycić</text:span><text:span text:style-name="T15"> </text:span><text:span text:style-name="T11">się taką</text:span><text:span text:style-name="T17"> </text:span><text:span text:style-name="T11">pamięcią</text:span><text:span text:style-name="T18"> </text:span><text:span text:style-name="T11">dawno</text:span><text:span text:style-name="T18"> </text:span><text:span text:style-name="T11">czytanych</text:span><text:span text:style-name="T17"> </text:span><text:span text:style-name="T11">książek.</text:span><text:span text:style-name="T18"> </text:span><text:span text:style-name="T11">Dotyczy</text:span><text:span text:style-name="T18"> </text:span><text:span text:style-name="T11">to</text:span><text:span text:style-name="T17"> </text:span><text:span text:style-name="T11">również</text:span><text:span text:style-name="T18"> </text:span><text:span text:style-name="T11">mnie</text:span><text:span text:style-name="T18"> </text:span><text:span text:style-name="T11">—</text:span><text:span text:style-name="T17"> </text:span><text:span text:style-name="T11">muszę</text:span><text:span text:style-name="T18"> </text:span><text:span text:style-name="T11">przyznać,</text:span><text:span text:style-name="T18"> </text:span><text:span text:style-name="T11">że</text:span><text:span text:style-name="T17"> </text:span><text:span text:style-name="T11">pisząc o</text:span><text:span text:style-name="T19"> </text:span><text:span text:style-name="T11">Szczedrinie</text:span><text:span text:style-name="T19"> </text:span><text:span text:style-name="T11">i</text:span><text:span text:style-name="T19"> </text:span><text:span text:style-name="T11">jego</text:span><text:span text:style-name="T13"> </text:span><text:span text:style-name="T11">współczesnych,</text:span><text:span text:style-name="T19"> </text:span><text:span text:style-name="T11">stale</text:span><text:span text:style-name="T19"> </text:span><text:span text:style-name="T11">zaglądam</text:span><text:span text:style-name="T13"> </text:span><text:span text:style-name="T11">do</text:span><text:span text:style-name="T19"> </text:span><text:span text:style-name="T11">źródeł</text:span><text:span text:style-name="T19"> </text:span><text:span text:style-name="T11">[…].</text:span><text:span text:style-name="T13"> </text:span><text:span text:style-name="T11">Obawiam</text:span><text:span text:style-name="T19"> </text:span><text:span text:style-name="T11">się,</text:span><text:span text:style-name="T19"> </text:span><text:span text:style-name="T11">że</text:span><text:span text:style-name="T19"> </text:span><text:span text:style-name="T11">jeżeli</text:span><text:span text:style-name="T13"> </text:span><text:span text:style-name="T11">dojdzie kiedyś</text:span><text:span text:style-name="T20"> </text:span><text:span text:style-name="T11">do</text:span><text:span text:style-name="T21"> </text:span><text:span text:style-name="T11">naszego</text:span><text:span text:style-name="T21"> </text:span><text:span text:style-name="T11">spotkania,</text:span><text:span text:style-name="T20"> </text:span><text:span text:style-name="T11">sprawię</text:span><text:span text:style-name="T21"> </text:span><text:span text:style-name="T22">Panu</text:span><text:span text:style-name="T21"> </text:span><text:span text:style-name="T11">zawód</text:span><text:span text:style-name="T20"> </text:span><text:span text:style-name="T11">i</text:span><text:span text:style-name="T21"> </text:span><text:span text:style-name="T11">skompromituję</text:span><text:span text:style-name="T21"> </text:span><text:span text:style-name="T11">się,</text:span><text:span text:style-name="T21"> </text:span><text:span text:style-name="T11">nie</text:span><text:span text:style-name="T20"> </text:span><text:span text:style-name="T11">umiejąc</text:span><text:span text:style-name="T21"> </text:span><text:span text:style-name="T11">rozmawiać cytatami…</text:span><text:span text:style-name="T15"> </text:span><text:span text:style-name="T11">(Woroszylski</text:span><text:span text:style-name="T16"> </text:span><text:span text:style-name="T11">2020a:</text:span><text:span text:style-name="T16"> </text:span><text:span text:style-name="T11">30)</text:span><text:span text:style-name="T23"> </text:span><text:span text:style-name="T178">10</text:span></text:p></draw:text-box></draw:frame><draw:frame draw:style-name="fr1" text:anchor-type="char" svg:x="1.96cm" svg:y="13.601cm" svg:width="12.649cm" svg:height="5.606cm" draw:z-index="53"><draw:text-box><text:p text:style-name="P103"><text:span text:style-name="T114">Pisarz</text:span><text:span text:style-name="T175"> </text:span><text:span text:style-name="T114">przyjmuje</text:span><text:span text:style-name="T141"> </text:span><text:span text:style-name="T114">postawę</text:span><text:span text:style-name="T141"> </text:span><text:span text:style-name="T114">opartą</text:span><text:span text:style-name="T141"> </text:span><text:span text:style-name="T114">na</text:span><text:span text:style-name="T141"> </text:span><text:span text:style-name="T114">wstydliwym</text:span><text:span text:style-name="T141"> </text:span><text:span text:style-name="T114">usprawiedliwianiu,</text:span><text:span text:style-name="T175"> </text:span><text:span text:style-name="T114">charakterystyczną</text:span><text:span text:style-name="T141"> </text:span><text:span text:style-name="T114">dla kogoś,</text:span><text:span text:style-name="T72"> </text:span><text:span text:style-name="T52">kto</text:span><text:span text:style-name="T126"> </text:span><text:span text:style-name="T114">dokonując</text:span><text:span text:style-name="T126"> </text:span><text:span text:style-name="T114">wiwisekcji</text:span><text:span text:style-name="T72"> </text:span><text:span text:style-name="T114">własnego</text:span><text:span text:style-name="T126"> </text:span><text:span text:style-name="T114">talentu,</text:span><text:span text:style-name="T126"> </text:span><text:span text:style-name="T114">nie</text:span><text:span text:style-name="T72"> </text:span><text:span text:style-name="T114">do</text:span><text:span text:style-name="T126"> </text:span><text:span text:style-name="T114">końca</text:span><text:span text:style-name="T126"> </text:span><text:span text:style-name="T114">czuje</text:span><text:span text:style-name="T126"> </text:span><text:span text:style-name="T114">się</text:span><text:span text:style-name="T72"> </text:span><text:span text:style-name="T114">godny</text:span><text:span text:style-name="T126"> </text:span><text:span text:style-name="T114">pochwał, którymi</text:span><text:span text:style-name="T135"> </text:span><text:span text:style-name="T114">jest</text:span><text:span text:style-name="T135"> </text:span><text:span text:style-name="T114">obsypywany.</text:span><text:span text:style-name="T135"> </text:span><text:span text:style-name="T114">Nie</text:span><text:span text:style-name="T173"> </text:span><text:span text:style-name="T114">jest</text:span><text:span text:style-name="T135"> </text:span><text:span text:style-name="T114">to</text:span><text:span text:style-name="T135"> </text:span><text:span text:style-name="T114">kwestia</text:span><text:span text:style-name="T173"> </text:span><text:span text:style-name="T114">fałszywej</text:span><text:span text:style-name="T135"> </text:span><text:span text:style-name="T114">skromności;</text:span><text:span text:style-name="T135"> </text:span><text:span text:style-name="T52">Woroszylski</text:span><text:span text:style-name="T173"> </text:span><text:span text:style-name="T114">przejawia </text:span><text:span text:style-name="T1">tendencję</text:span><text:span text:style-name="T73"> </text:span><text:span text:style-name="T1">do</text:span><text:span text:style-name="T73"> </text:span><text:span text:style-name="T1">ciągłego</text:span><text:span text:style-name="T73"> </text:span><text:span text:style-name="T1">zderzania</text:span><text:span text:style-name="T65"> </text:span><text:span text:style-name="T1">otrzymywanych</text:span><text:span text:style-name="T73"> </text:span><text:span text:style-name="T1">informacji</text:span><text:span text:style-name="T73"> </text:span><text:span text:style-name="T1">z</text:span><text:span text:style-name="T73"> </text:span><text:span text:style-name="T1">rzeczywistością,</text:span><text:span text:style-name="T65"> </text:span><text:span text:style-name="T1">co</text:span><text:span text:style-name="T73"> </text:span><text:span text:style-name="T1">jest</text:span><text:span text:style-name="T73"> </text:span><text:span text:style-name="T1">oznaką </text:span><text:span text:style-name="T114">realizmu</text:span><text:span text:style-name="T141"> </text:span><text:span text:style-name="T114">i</text:span><text:span text:style-name="T141"> </text:span><text:span text:style-name="T114">dążenia</text:span><text:span text:style-name="T141"> </text:span><text:span text:style-name="T114">do</text:span><text:span text:style-name="T141"> </text:span><text:span text:style-name="T114">szczerości</text:span><text:span text:style-name="T141"> </text:span><text:span text:style-name="T114">wobec</text:span><text:span text:style-name="T72"> </text:span><text:span text:style-name="T114">rozmówcy</text:span><text:span text:style-name="T141"> </text:span><text:span text:style-name="T114">i</text:span><text:span text:style-name="T141"> </text:span><text:span text:style-name="T114">samego</text:span><text:span text:style-name="T141"> </text:span><text:span text:style-name="T114">siebie.</text:span></text:p><text:p text:style-name="P104"><text:span text:style-name="T114">Zainteresowanie</text:span><text:span text:style-name="T123"> </text:span><text:span text:style-name="T114">Stempowskiego</text:span><text:span text:style-name="T113"> </text:span><text:span text:style-name="T52">Woroszylskim</text:span><text:span text:style-name="T113"> </text:span><text:span text:style-name="T114">ma</text:span><text:span text:style-name="T113"> </text:span><text:span text:style-name="T114">dwie</text:span><text:span text:style-name="T123"> </text:span><text:span text:style-name="T114">przyczyny.</text:span><text:span text:style-name="T113"> </text:span><text:span text:style-name="T6">Jako</text:span><text:span text:style-name="T113"> </text:span><text:span text:style-name="T114">publicysta</text:span><text:span text:style-name="T113"> </text:span><text:span text:style-name="T114">pi- </text:span><text:span text:style-name="T1">szący</text:span><text:span text:style-name="T62"> </text:span><text:span text:style-name="T1">do</text:span><text:span text:style-name="T73"> </text:span><text:span text:style-name="T1">„Kultury”</text:span><text:span text:style-name="T62"> </text:span><text:span text:style-name="T1">i</text:span><text:span text:style-name="T73"> </text:span><text:span text:style-name="T1">prowadzący</text:span><text:span text:style-name="T73"> </text:span><text:span text:style-name="T1">korespondencję</text:span><text:span text:style-name="T62"> </text:span><text:span text:style-name="T1">z</text:span><text:span text:style-name="T73"> </text:span><text:span text:style-name="T1">Jerzym</text:span><text:span text:style-name="T73"> </text:span><text:span text:style-name="T1">Giedroyciem,</text:span><text:span text:style-name="T62"> </text:span><text:span text:style-name="T1">zdaje</text:span><text:span text:style-name="T73"> </text:span><text:span text:style-name="T1">sobie</text:span><text:span text:style-name="T62"> </text:span><text:span text:style-name="T1">sprawę, </text:span><text:span text:style-name="T114">że</text:span><text:span text:style-name="T134"> </text:span><text:span text:style-name="T114">pisarz</text:span><text:span text:style-name="T135"> </text:span><text:span text:style-name="T114">może</text:span><text:span text:style-name="T135"> </text:span><text:span text:style-name="T114">się</text:span><text:span text:style-name="T135"> </text:span><text:span text:style-name="T114">okazać</text:span><text:span text:style-name="T135"> </text:span><text:span text:style-name="T179">cennym</text:span><text:span text:style-name="T135"> </text:span><text:span text:style-name="T114">nabytkiem</text:span><text:span text:style-name="T135"> </text:span><text:span text:style-name="T114">dla</text:span><text:span text:style-name="T134"> </text:span><text:span text:style-name="T114">wydawanego</text:span><text:span text:style-name="T135"> </text:span><text:span text:style-name="T114">w</text:span><text:span text:style-name="T135"> </text:span><text:span text:style-name="T114">Paryżu</text:span><text:span text:style-name="T135"> </text:span><text:span text:style-name="T114">miesięcznika.</text:span><text:span text:style-name="T135"> </text:span><text:span text:style-name="T66">Wo- </text:span><text:span text:style-name="T114">roszylski</text:span><text:span text:style-name="T57"> </text:span><text:span text:style-name="T114">cieszy</text:span><text:span text:style-name="T60"> </text:span><text:span text:style-name="T114">się</text:span><text:span text:style-name="T57"> </text:span><text:span text:style-name="T114">w</text:span><text:span text:style-name="T60"> </text:span><text:span text:style-name="T114">kraju</text:span><text:span text:style-name="T60"> </text:span><text:span text:style-name="T114">dużym</text:span><text:span text:style-name="T57"> </text:span><text:span text:style-name="T114">poważaniem.</text:span><text:span text:style-name="T60"> </text:span><text:span text:style-name="T114">Do</text:span><text:span text:style-name="T60"> </text:span><text:span text:style-name="T114">stycznia</text:span><text:span text:style-name="T57"> </text:span><text:span text:style-name="T114">1967</text:span><text:span text:style-name="T60"> </text:span><text:span text:style-name="T114">roku</text:span><text:span text:style-name="T57"> </text:span><text:span text:style-name="T114">pozostaje</text:span><text:span text:style-name="T60"> </text:span><text:span text:style-name="T114">wpraw- dzie</text:span><text:span text:style-name="T130"> </text:span><text:span text:style-name="T114">członkiem</text:span><text:span text:style-name="T125"> </text:span><text:span text:style-name="T114">partii,</text:span><text:span text:style-name="T130"> </text:span><text:span text:style-name="T114">niemniej</text:span><text:span text:style-name="T125"> </text:span><text:span text:style-name="T114">zaczyna</text:span><text:span text:style-name="T130"> </text:span><text:span text:style-name="T114">odżegnywać</text:span><text:span text:style-name="T125"> </text:span><text:span text:style-name="T114">się</text:span><text:span text:style-name="T125"> </text:span><text:span text:style-name="T114">od</text:span><text:span text:style-name="T130"> </text:span><text:span text:style-name="T114">obowiązującego</text:span><text:span text:style-name="T125"> </text:span><text:span text:style-name="T114">stanowiska,</text:span><text:span text:style-name="T130"> </text:span><text:span text:style-name="T114">co wpływa</text:span><text:span text:style-name="T143"> </text:span><text:span text:style-name="T114">na</text:span><text:span text:style-name="T144"> </text:span><text:span text:style-name="T114">poczucie</text:span><text:span text:style-name="T144"> </text:span><text:span text:style-name="T114">politycznego</text:span><text:span text:style-name="T144"> </text:span><text:span text:style-name="T114">osaczenia,</text:span><text:span text:style-name="T144"> </text:span><text:span text:style-name="T114">ale</text:span><text:span text:style-name="T144"> </text:span><text:span text:style-name="T114">zarazem</text:span><text:span text:style-name="T144"> </text:span><text:span text:style-name="T114">przysparza</text:span><text:span text:style-name="T144"> </text:span><text:span text:style-name="T114">mu</text:span><text:span text:style-name="T144"> </text:span><text:span text:style-name="T114">sympatyków</text:span><text:span text:style-name="T144"> </text:span><text:span text:style-name="T114">w</text:span><text:span text:style-name="T143"> </text:span><text:span text:style-name="T114">kraju i</text:span><text:span text:style-name="T130"> </text:span><text:span text:style-name="T114">na</text:span><text:span text:style-name="T130"> </text:span><text:span text:style-name="T114">emigracji.</text:span><text:span text:style-name="T125"> </text:span><text:span text:style-name="T114">Informacja</text:span><text:span text:style-name="T130"> </text:span><text:span text:style-name="T114">o</text:span><text:span text:style-name="T130"> </text:span><text:span text:style-name="T114">istnieniu</text:span><text:span text:style-name="T125"> </text:span><text:span text:style-name="T114">w</text:span><text:span text:style-name="T130"> </text:span><text:span text:style-name="T114">Polsce</text:span><text:span text:style-name="T125"> </text:span><text:span text:style-name="T114">przedstawiciela</text:span><text:span text:style-name="T130"> </text:span><text:span text:style-name="T114">nowej</text:span><text:span text:style-name="T130"> </text:span><text:span text:style-name="T114">inteligencji,</text:span><text:span text:style-name="T125"> </text:span><text:span text:style-name="T114">posiadają- cego</text:span><text:span text:style-name="T113"> </text:span><text:span text:style-name="T114">wpływy</text:span><text:span text:style-name="T113"> </text:span><text:span text:style-name="T114">w</text:span><text:span text:style-name="T113"> </text:span><text:span text:style-name="T114">środowiskach</text:span><text:span text:style-name="T113"> </text:span><text:span text:style-name="T114">kulturalno-literackich,</text:span><text:span text:style-name="T113"> </text:span><text:span text:style-name="T114">będącego</text:span><text:span text:style-name="T113"> </text:span><text:span text:style-name="T114">znawcą</text:span><text:span text:style-name="T113"> </text:span><text:span text:style-name="T114">literatury</text:span><text:span text:style-name="T113"> </text:span><text:span text:style-name="T114">rosyjskiej</text:span></text:p></draw:text-box></draw:frame><draw:frame draw:style-name="fr1" text:anchor-type="char" svg:x="1.956cm" svg:y="19.53cm" svg:width="0.286cm" svg:height="2.154cm" draw:z-index="54"><draw:text-box><text:p text:style-name="P31"><text:span text:style-name="T153">6</text:span></text:p><text:p text:style-name="P33"><text:span text:style-name="T153">7</text:span></text:p><text:p text:style-name="P34"><text:span text:style-name="T153">8</text:span></text:p><text:p text:style-name="P32"><text:span text:style-name="T153">9</text:span></text:p><text:p text:style-name="P16"><text:span text:style-name="T154">10</text:span></text:p></draw:text-box></draw:frame><draw:frame draw:style-name="fr1" text:anchor-type="char" svg:x="2.464cm" svg:y="19.59cm" svg:width="5.851cm" svg:height="2.247cm" draw:z-index="55"><draw:text-box><text:p text:style-name="P6"><text:span text:style-name="T75">J. Stempowski do T. Terleckiego, 20 XI 1963.</text:span></text:p><text:p text:style-name="P35"><text:span text:style-name="T88">J.</text:span><text:span text:style-name="T93"> </text:span><text:span text:style-name="T75">Stempowski</text:span><text:span text:style-name="T94"> </text:span><text:span text:style-name="T75">do</text:span><text:span text:style-name="T93"> </text:span><text:span text:style-name="T95">W.</text:span><text:span text:style-name="T94"> </text:span><text:span text:style-name="T75">Woroszylskiego,</text:span><text:span text:style-name="T94"> </text:span><text:span text:style-name="T75">18</text:span><text:span text:style-name="T93"> </text:span><text:span text:style-name="T75">VIII</text:span><text:span text:style-name="T94"> </text:span><text:span text:style-name="T75">1963. </text:span><text:span text:style-name="T88">Tamże.</text:span></text:p><text:p text:style-name="P36"><text:span text:style-name="T95">W.</text:span><text:span text:style-name="T81"> </text:span><text:span text:style-name="T79">Woroszylski</text:span><text:span text:style-name="T81"> </text:span><text:span text:style-name="T75">do</text:span><text:span text:style-name="T81"> </text:span><text:span text:style-name="T88">J.</text:span><text:span text:style-name="T82"> </text:span><text:span text:style-name="T75">Stempowskiego,</text:span><text:span text:style-name="T81"> </text:span><text:span text:style-name="T75">21</text:span><text:span text:style-name="T81"> </text:span><text:span text:style-name="T75">IX</text:span><text:span text:style-name="T81"> </text:span><text:span text:style-name="T75">1963. </text:span><text:span text:style-name="T88">Tamże.</text:span></text:p></draw:text-box></draw:frame><draw:frame draw:style-name="fr1" text:anchor-type="char" svg:x="2.002cm" svg:y="1.612cm" svg:width="12.497cm" svg:height="0.423cm" draw:z-index="56"><draw:text-box><text:p text:style-name="P83"/></draw:text-box></draw:frame><draw:frame draw:style-name="fr1" text:anchor-type="char" svg:x="2cm" svg:y="19.112cm" svg:width="2.54cm" svg:height="0.423cm" draw:z-index="57"><draw:text-box><text:p text:style-name="P83"/></draw:text-box></draw:frame></text:p>
      <text:p text:style-name="P72"><draw:line text:anchor-type="char" draw:z-index="58" draw:style-name="gr5" draw:text-style-name="P147" svg:x1="2.004cm" svg:y1="2cm" svg:x2="14.499cm" svg:y2="2cm"><text:p/></draw:line><draw:line text:anchor-type="char" draw:z-index="59" draw:style-name="gr5" draw:text-style-name="P147" svg:x1="2cm" svg:y1="18.494cm" svg:x2="4.54cm" svg:y2="18.494cm"><text:p/></draw:line><draw:frame draw:style-name="fr1" text:anchor-type="char" svg:x="1.969cm" svg:y="1.355cm" svg:width="0.374cm" svg:height="0.446cm" draw:z-index="60"><draw:text-box><text:p text:style-name="P9"><text:span text:style-name="T47">92</text:span></text:p></draw:text-box></draw:frame><draw:frame draw:style-name="fr1" text:anchor-type="char" svg:x="7.006cm" svg:y="1.388cm" svg:width="2.496cm" svg:height="0.411cm" draw:z-index="61"><draw:text-box><text:p text:style-name="P9"><text:span text:style-name="T155">Maja Jarnuszkiewicz</text:span></text:p></draw:text-box></draw:frame><draw:frame draw:style-name="fr1" text:anchor-type="char" svg:x="1.873cm" svg:y="2.595cm" svg:width="12.734cm" svg:height="15.766cm" draw:z-index="62"><draw:text-box><text:p text:style-name="P105"><text:span text:style-name="T1">i rosyjskich realiów politycznych, jest dla Stempowskiego dużym odkryciem. Oprócz tego pisarz</text:span><text:span text:style-name="T132"> </text:span><text:span text:style-name="T1">zdaje</text:span><text:span text:style-name="T132"> </text:span><text:span text:style-name="T1">się</text:span><text:span text:style-name="T146"> </text:span><text:span text:style-name="T1">darzyć</text:span><text:span text:style-name="T132"> </text:span><text:span text:style-name="T1">Woroszylskiego</text:span><text:span text:style-name="T146"> </text:span><text:span text:style-name="T1">niekłamaną</text:span><text:span text:style-name="T132"> </text:span><text:span text:style-name="T1">sympatią.</text:span><text:span text:style-name="T132"> </text:span><text:span text:style-name="T1">Dzieli</text:span><text:span text:style-name="T146"> </text:span><text:span text:style-name="T1">się</text:span><text:span text:style-name="T132"> </text:span><text:span text:style-name="T1">z</text:span><text:span text:style-name="T146"> </text:span><text:span text:style-name="T1">nim</text:span><text:span text:style-name="T132"> </text:span><text:span text:style-name="T1">przemyśleniami dotyczącymi literatury i sztuki, a każdy temat może stać się przyczynkiem do przyjacielskie- go</text:span><text:span text:style-name="T73"> </text:span><text:span text:style-name="T1">wykładu</text:span><text:span text:style-name="T73"> </text:span><text:span text:style-name="T1">—</text:span><text:span text:style-name="T65"> </text:span><text:span text:style-name="T1">na</text:span><text:span text:style-name="T73"> </text:span><text:span text:style-name="T1">przykład</text:span><text:span text:style-name="T65"> </text:span><text:span text:style-name="T1">na</text:span><text:span text:style-name="T73"> </text:span><text:span text:style-name="T1">informację</text:span><text:span text:style-name="T73"> </text:span><text:span text:style-name="T1">o</text:span><text:span text:style-name="T65"> </text:span><text:span text:style-name="T1">wyjeździe</text:span><text:span text:style-name="T73"> </text:span><text:span text:style-name="T1">Woroszylskiego</text:span><text:span text:style-name="T65"> </text:span><text:span text:style-name="T1">do</text:span><text:span text:style-name="T73"> </text:span><text:span text:style-name="T1">Jugosławii</text:span><text:span text:style-name="T73"> </text:span><text:span text:style-name="T1">reaguje wywodem o rzeźbiarzu Iwanie Meštroviciu. </text:span><text:span text:style-name="T48">Woroszylski <text:s/></text:span><text:span text:style-name="T1">z kolei traktuje starszego pisarza <text:s text:c="2"/>z</text:span><text:span text:style-name="T62"> </text:span><text:span text:style-name="T1">szacunkiem,</text:span><text:span text:style-name="T62"> </text:span><text:span text:style-name="T1">jak</text:span><text:span text:style-name="T73"> </text:span><text:span text:style-name="T1">przewodnika</text:span><text:span text:style-name="T62"> </text:span><text:span text:style-name="T1">i</text:span><text:span text:style-name="T62"> </text:span><text:span text:style-name="T1">nauczyciela.</text:span></text:p><text:p text:style-name="P106"><text:span text:style-name="T1">Między rozmówcami rysuje się jednak znacząca różnica. Mimo że interesują ich tematy związane</text:span><text:span text:style-name="T62"> </text:span><text:span text:style-name="T1">z</text:span><text:span text:style-name="T62"> </text:span><text:span text:style-name="T1">historią,</text:span><text:span text:style-name="T62"> </text:span><text:span text:style-name="T1">etyką,</text:span><text:span text:style-name="T73"> </text:span><text:span text:style-name="T1">leży</text:span><text:span text:style-name="T62"> </text:span><text:span text:style-name="T1">im</text:span><text:span text:style-name="T62"> </text:span><text:span text:style-name="T1">na</text:span><text:span text:style-name="T62"> </text:span><text:span text:style-name="T1">sercu</text:span><text:span text:style-name="T73"> </text:span><text:span text:style-name="T1">kwestia</text:span><text:span text:style-name="T62"> </text:span><text:span text:style-name="T1">społecznej</text:span><text:span text:style-name="T62"> </text:span><text:span text:style-name="T1">roli</text:span><text:span text:style-name="T62"> </text:span><text:span text:style-name="T1">literatury,</text:span><text:span text:style-name="T73"> </text:span><text:span text:style-name="T1">to</text:span><text:span text:style-name="T62"> </text:span><text:span text:style-name="T1">starszy</text:span><text:span text:style-name="T62"> </text:span><text:span text:style-name="T1">pisarz woli powracać do ukochanej klasyki, Martialisa, Petrarki, uważając, że literaturę współczesną charakteryzuje w dużej mierze „lawinowa produkcja” (Woroszylski 2020a: 48) </text:span><text:span text:style-name="T118">11</text:span><text:span text:style-name="T1">. </text:span><text:span text:style-name="T48">Tymcza- </text:span><text:span text:style-name="T1">sem</text:span><text:span text:style-name="T67"> </text:span><text:span text:style-name="T1">młodszy</text:span><text:span text:style-name="T53"> </text:span><text:span text:style-name="T1">o</text:span><text:span text:style-name="T53"> </text:span><text:span text:style-name="T1">ponad</text:span><text:span text:style-name="T53"> </text:span><text:span text:style-name="T1">trzydzieści</text:span><text:span text:style-name="T53"> </text:span><text:span text:style-name="T1">lat</text:span><text:span text:style-name="T53"> </text:span><text:span text:style-name="T48">Woroszylski,</text:span><text:span text:style-name="T53"> </text:span><text:span text:style-name="T1">choć</text:span><text:span text:style-name="T53"> </text:span><text:span text:style-name="T1">zgadza</text:span><text:span text:style-name="T53"> </text:span><text:span text:style-name="T1">się</text:span><text:span text:style-name="T53"> </text:span><text:span text:style-name="T1">z</text:span><text:span text:style-name="T53"> </text:span><text:span text:style-name="T1">nim</text:span><text:span text:style-name="T53"> </text:span><text:span text:style-name="T1">w</text:span><text:span text:style-name="T53"> </text:span><text:span text:style-name="T1">kwestii</text:span><text:span text:style-name="T53"> </text:span><text:span text:style-name="T1">znaczenia</text:span></text:p><text:p text:style-name="P107"><text:span text:style-name="T1">„starych</text:span><text:span text:style-name="T56"> </text:span><text:span text:style-name="T48">książek”,</text:span><text:span text:style-name="T59"> </text:span><text:span text:style-name="T1">odczuwa,</text:span><text:span text:style-name="T59"> </text:span><text:span text:style-name="T1">że</text:span><text:span text:style-name="T59"> </text:span><text:span text:style-name="T1">„[…]</text:span><text:span text:style-name="T59"> </text:span><text:span text:style-name="T1">jakiś</text:span><text:span text:style-name="T59"> </text:span><text:span text:style-name="T1">współczesny</text:span><text:span text:style-name="T56"> </text:span><text:span text:style-name="T1">niepokój,</text:span><text:span text:style-name="T59"> </text:span><text:span text:style-name="T1">wciąż</text:span><text:span text:style-name="T59"> </text:span><text:span text:style-name="T1">nie</text:span><text:span text:style-name="T59"> </text:span><text:span text:style-name="T1">dający</text:span><text:span text:style-name="T59"> </text:span><text:span text:style-name="T1">się</text:span><text:span text:style-name="T59"> </text:span><text:span text:style-name="T1">przezwy- ciężyć, odrywa </text:span><text:span text:style-name="T148">[go] </text:span><text:span text:style-name="T1">od nich i kieruje w inne regiony, o których z </text:span><text:span text:style-name="T148">góry </text:span><text:span text:style-name="T1">wiadomo, że mniej krzepiące i budujące” (Woroszylski 2020a: 50) </text:span><text:span text:style-name="T118">12</text:span><text:span text:style-name="T1">. Starszy pisarz jest dla niego podziwianą <text:s text:c="5"/>i</text:span><text:span text:style-name="T59"> </text:span><text:span text:style-name="T1">niedoścignioną</text:span><text:span text:style-name="T62"> </text:span><text:span text:style-name="T1">figurą</text:span><text:span text:style-name="T62"> </text:span><text:span text:style-name="T1">„niespiesznego</text:span><text:span text:style-name="T62"> </text:span><text:span text:style-name="T1">przechodnia”</text:span><text:span text:style-name="T62"> </text:span><text:span text:style-name="T1">(Woroszylski</text:span><text:span text:style-name="T59"> </text:span><text:span text:style-name="T1">2020a:</text:span><text:span text:style-name="T62"> </text:span><text:span text:style-name="T1">50)</text:span><text:span text:style-name="T172"> </text:span><text:span text:style-name="T118">13</text:span><text:span text:style-name="T1">,</text:span><text:span text:style-name="T62"> </text:span><text:span text:style-name="T1">podczas</text:span><text:span text:style-name="T62"> </text:span><text:span text:style-name="T1">gdy on sam odczuwa zakorzenienie we współczesności pojmowanej jako zadanie do wykonania. Polega ono na zaangażowanym działaniu i staraniu się o zmianę </text:span><text:span text:style-name="T116">status quo</text:span><text:span text:style-name="T1">. Dlatego pisze <text:s text:c="5"/>o swojej twórczości jako o języku uczestnictwa lub obecności (Woroszylski 2020a: 45) </text:span><text:span text:style-name="T118">14</text:span><text:span text:style-name="T1">. </text:span><text:span text:style-name="T48">Wynika </text:span><text:span text:style-name="T1">stąd odmienne rozumienie wolności; Stempowski, żyjąc na emigracji, nie do końca rozumie skomplikowaną politycznie sytuację Woroszylskiego, którą ten stara mu się w li- ście z Paryża szczegółowo wyjaśnić. Pisarze spotykają się w połowie drogi, a ich listy wydają się „radością czernienia papieru” — prowadzenia intelektualnej korespondencji, dzielenia się wiedzą,</text:span><text:span text:style-name="T73"> </text:span><text:span text:style-name="T1">obserwowania</text:span><text:span text:style-name="T73"> </text:span><text:span text:style-name="T1">rozwoju</text:span><text:span text:style-name="T73"> </text:span><text:span text:style-name="T1">nowego</text:span><text:span text:style-name="T73"> </text:span><text:span text:style-name="T1">pokolenia</text:span><text:span text:style-name="T73"> </text:span><text:span text:style-name="T1">i</text:span><text:span text:style-name="T73"> </text:span><text:span text:style-name="T1">szacunku</text:span><text:span text:style-name="T73"> </text:span><text:span text:style-name="T1">dla</text:span><text:span text:style-name="T73"> </text:span><text:span text:style-name="T1">pokolenia</text:span><text:span text:style-name="T73"> </text:span><text:span text:style-name="T1">starszego.</text:span><text:span text:style-name="T73"> </text:span><text:span text:style-name="T1">Są</text:span><text:span text:style-name="T73"> </text:span><text:span text:style-name="T148">po- </text:span><text:span text:style-name="T1">pisami erudycji i umiejętności prowadzenia konwersacji na najwyższym intelektualnym </text:span><text:span text:style-name="T148">po- </text:span><text:span text:style-name="T1">ziomie,</text:span><text:span text:style-name="T62"> </text:span><text:span text:style-name="T1">z</text:span><text:span text:style-name="T62"> </text:span><text:span text:style-name="T1">lekkością</text:span><text:span text:style-name="T62"> </text:span><text:span text:style-name="T1">i</text:span><text:span text:style-name="T62"> </text:span><text:span text:style-name="T1">prawdziwą</text:span><text:span text:style-name="T62"> </text:span><text:span text:style-name="T1">przyjemnością.</text:span></text:p><text:p text:style-name="P37"><text:span text:style-name="T162">„Spotkanie dwóch podmiotowości”</text:span></text:p><text:p text:style-name="P108"><text:span text:style-name="T114">Potrzeba</text:span><text:span text:style-name="T109"> </text:span><text:span text:style-name="T114">posługiwania</text:span><text:span text:style-name="T134"> </text:span><text:span text:style-name="T114">się</text:span><text:span text:style-name="T134"> </text:span><text:span text:style-name="T114">językiem</text:span><text:span text:style-name="T134"> </text:span><text:span text:style-name="T114">uczestnictwa</text:span><text:span text:style-name="T109"> </text:span><text:span text:style-name="T114">lub</text:span><text:span text:style-name="T134"> </text:span><text:span text:style-name="T114">obecności</text:span><text:span text:style-name="T134"> </text:span><text:span text:style-name="T114">daje</text:span><text:span text:style-name="T134"> </text:span><text:span text:style-name="T114">o</text:span><text:span text:style-name="T109"> </text:span><text:span text:style-name="T114">sobie</text:span><text:span text:style-name="T134"> </text:span><text:span text:style-name="T114">znać</text:span><text:span text:style-name="T134"> </text:span><text:span text:style-name="T114">w</text:span><text:span text:style-name="T134"> </text:span><text:span text:style-name="T114">listach Woroszylskiego</text:span><text:span text:style-name="T128"> </text:span><text:span text:style-name="T114">do</text:span><text:span text:style-name="T130"> </text:span><text:span text:style-name="T114">Giedroycia.</text:span><text:span text:style-name="T128"> </text:span><text:span text:style-name="T57">Ten</text:span><text:span text:style-name="T130"> </text:span><text:span text:style-name="T114">ostatni,</text:span><text:span text:style-name="T130"> </text:span><text:span text:style-name="T114">prowadzący</text:span><text:span text:style-name="T128"> </text:span><text:span text:style-name="T114">szeroko</text:span><text:span text:style-name="T130"> </text:span><text:span text:style-name="T114">zakrojoną</text:span><text:span text:style-name="T130"> </text:span><text:span text:style-name="T114">działalność</text:span><text:span text:style-name="T128"> </text:span><text:span text:style-name="T147">po- </text:span><text:span text:style-name="T114">lityczno-kulturalną</text:span><text:span text:style-name="T166"> </text:span><text:span text:style-name="T114">na</text:span><text:span text:style-name="T166"> </text:span><text:span text:style-name="T114">emigracji</text:span><text:span text:style-name="T166"> </text:span><text:span text:style-name="T114">skoncentrowaną</text:span><text:span text:style-name="T166"> </text:span><text:span text:style-name="T114">wokół</text:span><text:span text:style-name="T139"> </text:span><text:span text:style-name="T114">czasopisma</text:span><text:span text:style-name="T166"> </text:span><text:span text:style-name="T68">„Kultura”,</text:span><text:span text:style-name="T166"> </text:span><text:span text:style-name="T114">w</text:span><text:span text:style-name="T166"> </text:span><text:span text:style-name="T114">1972</text:span><text:span text:style-name="T166"> </text:span><text:span text:style-name="T114">roku nawiązuje</text:span><text:span text:style-name="T141"> </text:span><text:span text:style-name="T114">współpracę</text:span><text:span text:style-name="T141"> </text:span><text:span text:style-name="T114">z</text:span><text:span text:style-name="T141"> </text:span><text:span text:style-name="T52">Woroszylskim</text:span><text:span text:style-name="T72"> </text:span><text:span text:style-name="T114">i</text:span><text:span text:style-name="T141"> </text:span><text:span text:style-name="T114">trwa</text:span><text:span text:style-name="T141"> </text:span><text:span text:style-name="T114">ona</text:span><text:span text:style-name="T141"> </text:span><text:span text:style-name="T114">aż</text:span><text:span text:style-name="T72"> </text:span><text:span text:style-name="T114">do</text:span><text:span text:style-name="T141"> </text:span><text:span text:style-name="T114">śmierci</text:span><text:span text:style-name="T141"> </text:span><text:span text:style-name="T114">pisarza.</text:span></text:p><text:p text:style-name="P109"><text:span text:style-name="T114">Redaktor</text:span><text:span text:style-name="T3"> </text:span><text:span text:style-name="T114">przez</text:span><text:span text:style-name="T8"> </text:span><text:span text:style-name="T114">lata</text:span><text:span text:style-name="T8"> </text:span><text:span text:style-name="T114">koresponduje</text:span><text:span text:style-name="T8"> </text:span><text:span text:style-name="T114">z</text:span><text:span text:style-name="T8"> </text:span><text:span text:style-name="T114">wieloma</text:span><text:span text:style-name="T8"> </text:span><text:span text:style-name="T114">twórcami</text:span><text:span text:style-name="T117">15</text:span><text:span text:style-name="T114">,</text:span><text:span text:style-name="T8"> </text:span><text:span text:style-name="T114">których</text:span><text:span text:style-name="T8"> </text:span><text:span text:style-name="T114">zawsze</text:span><text:span text:style-name="T3"> </text:span><text:span text:style-name="T114">traktuje</text:span><text:span text:style-name="T8"> </text:span><text:span text:style-name="T114">w</text:span><text:span text:style-name="T8"> </text:span><text:span text:style-name="T114">spo- sób</text:span><text:span text:style-name="T113"> </text:span><text:span text:style-name="T114">indywidualny,</text:span><text:span text:style-name="T113"> </text:span><text:span text:style-name="T114">stara</text:span><text:span text:style-name="T113"> </text:span><text:span text:style-name="T114">się</text:span><text:span text:style-name="T113"> </text:span><text:span text:style-name="T114">dostosować</text:span><text:span text:style-name="T113"> </text:span><text:span text:style-name="T114">ton</text:span><text:span text:style-name="T113"> </text:span><text:span text:style-name="T114">wypowiedzi</text:span><text:span text:style-name="T113"> </text:span><text:span text:style-name="T114">do</text:span><text:span text:style-name="T111"> </text:span><text:span text:style-name="T114">ich</text:span><text:span text:style-name="T113"> </text:span><text:span text:style-name="T114">temperamentu</text:span><text:span text:style-name="T113"> </text:span><text:span text:style-name="T114">i</text:span><text:span text:style-name="T113"> </text:span><text:span text:style-name="T114">charakteru. Czasem</text:span><text:span text:style-name="T122"> </text:span><text:span text:style-name="T114">zadzierzga</text:span><text:span text:style-name="T3"> </text:span><text:span text:style-name="T114">bardziej</text:span><text:span text:style-name="T3"> </text:span><text:span text:style-name="T114">osobiste</text:span><text:span text:style-name="T3"> </text:span><text:span text:style-name="T114">więzi,</text:span><text:span text:style-name="T3"> </text:span><text:span text:style-name="T114">jak</text:span><text:span text:style-name="T3"> </text:span><text:span text:style-name="T114">w</text:span><text:span text:style-name="T3"> </text:span><text:span text:style-name="T114">przypadku</text:span><text:span text:style-name="T3"> </text:span><text:span text:style-name="T114">Bobkowskiego</text:span><text:span text:style-name="T3"> </text:span><text:span text:style-name="T114">lub</text:span><text:span text:style-name="T3"> </text:span><text:span text:style-name="T114">Mieroszew- skiego</text:span><text:span text:style-name="T145"> </text:span><text:span text:style-name="T114">(do</text:span><text:span text:style-name="T57"> </text:span><text:span text:style-name="T114">którego</text:span><text:span text:style-name="T57"> </text:span><text:span text:style-name="T114">redaktor</text:span><text:span text:style-name="T57"> </text:span><text:span text:style-name="T114">odnosił</text:span><text:span text:style-name="T57"> </text:span><text:span text:style-name="T114">się</text:span><text:span text:style-name="T57"> </text:span><text:span text:style-name="T114">z</text:span><text:span text:style-name="T57"> </text:span><text:span text:style-name="T114">serdecznością,</text:span><text:span text:style-name="T57"> </text:span><text:span text:style-name="T114">wysoko</text:span><text:span text:style-name="T57"> </text:span><text:span text:style-name="T114">go</text:span><text:span text:style-name="T57"> </text:span><text:span text:style-name="T114">cenił</text:span><text:span text:style-name="T57"> </text:span><text:span text:style-name="T114">i</text:span><text:span text:style-name="T57"> </text:span><text:span text:style-name="T114">z</text:span><text:span text:style-name="T57"> </text:span><text:span text:style-name="T114">którym</text:span><text:span text:style-name="T57"> </text:span><text:span text:style-name="T114">pisał najczęściej</text:span><text:span text:style-name="T141"> </text:span><text:span text:style-name="T114">[por.</text:span><text:span text:style-name="T72"> </text:span><text:span text:style-name="T114">Rogatko</text:span><text:span text:style-name="T72"> </text:span><text:span text:style-name="T114">2012:</text:span><text:span text:style-name="T72"> </text:span><text:span text:style-name="T114">81,</text:span><text:span text:style-name="T72"> </text:span><text:span text:style-name="T114">94]).</text:span><text:span text:style-name="T141"> </text:span><text:span text:style-name="T114">Kiedy</text:span><text:span text:style-name="T72"> </text:span><text:span text:style-name="T114">indziej</text:span><text:span text:style-name="T72"> </text:span><text:span text:style-name="T114">relacja</text:span><text:span text:style-name="T72"> </text:span><text:span text:style-name="T114">oparta</text:span><text:span text:style-name="T72"> </text:span><text:span text:style-name="T114">jest</text:span><text:span text:style-name="T141"> </text:span><text:span text:style-name="T114">na</text:span><text:span text:style-name="T72"> </text:span><text:span text:style-name="T114">sympatii,</text:span><text:span text:style-name="T72"> </text:span><text:span text:style-name="T114">zaży- łości</text:span><text:span text:style-name="T171"> </text:span><text:span text:style-name="T114">i</text:span><text:span text:style-name="T171"> </text:span><text:span text:style-name="T114">głębokim</text:span><text:span text:style-name="T171"> </text:span><text:span text:style-name="T114">szacunku</text:span><text:span text:style-name="T184"> </text:span><text:span text:style-name="T114">(Stempowski;</text:span><text:span text:style-name="T171"> </text:span><text:span text:style-name="T52">por.</text:span><text:span text:style-name="T171"> </text:span><text:span text:style-name="T114">Giedroyc,</text:span><text:span text:style-name="T184"> </text:span><text:span text:style-name="T114">Stempowski</text:span><text:span text:style-name="T171"> </text:span><text:span text:style-name="T114">1998).</text:span><text:span text:style-name="T171"> </text:span><text:span text:style-name="T114">Niekiedy</text:span><text:span text:style-name="T171"> </text:span><text:span text:style-name="T114">jednak</text:span></text:p></draw:text-box></draw:frame><draw:frame draw:style-name="fr1" text:anchor-type="char" svg:x="1.956cm" svg:y="18.524cm" svg:width="0.286cm" svg:height="1.252cm" draw:z-index="63"><draw:text-box><text:p text:style-name="P8"><text:span text:style-name="T154">11</text:span></text:p><text:p text:style-name="P16"><text:span text:style-name="T154">12</text:span></text:p><text:p text:style-name="P16"><text:span text:style-name="T154">13</text:span></text:p></draw:text-box></draw:frame><draw:frame draw:style-name="fr1" text:anchor-type="char" svg:x="2.464cm" svg:y="18.584cm" svg:width="12.129cm" svg:height="3.253cm" draw:z-index="64"><draw:text-box><text:p text:style-name="P6"><text:span text:style-name="T88">J.</text:span><text:span text:style-name="T93"> </text:span><text:span text:style-name="T75">Stempowski</text:span><text:span text:style-name="T94"> </text:span><text:span text:style-name="T75">do</text:span><text:span text:style-name="T94"> </text:span><text:span text:style-name="T95">W.</text:span><text:span text:style-name="T94"> </text:span><text:span text:style-name="T75">Woroszylskiego,</text:span><text:span text:style-name="T94"> </text:span><text:span text:style-name="T75">7</text:span><text:span text:style-name="T94"> </text:span><text:span text:style-name="T75">IX</text:span><text:span text:style-name="T94"> </text:span><text:span text:style-name="T75">1964.</text:span></text:p><text:p text:style-name="P18"><text:span text:style-name="T95">W.</text:span><text:span text:style-name="T83"> </text:span><text:span text:style-name="T79">Woroszylski</text:span><text:span text:style-name="T81"> </text:span><text:span text:style-name="T75">do</text:span><text:span text:style-name="T81"> </text:span><text:span text:style-name="T88">J.</text:span><text:span text:style-name="T81"> </text:span><text:span text:style-name="T75">Stempowskiego,</text:span><text:span text:style-name="T81"> </text:span><text:span text:style-name="T75">30</text:span><text:span text:style-name="T81"> </text:span><text:span text:style-name="T75">X</text:span><text:span text:style-name="T81"> </text:span><text:span text:style-name="T75">1964.</text:span></text:p><text:p text:style-name="P40"><text:span text:style-name="T75">Pisze</text:span><text:span text:style-name="T95"> </text:span><text:span text:style-name="T75">o</text:span><text:span text:style-name="T95"> </text:span><text:span text:style-name="T75">tym</text:span><text:span text:style-name="T95"> </text:span><text:span text:style-name="T75">w</text:span><text:span text:style-name="T95"> </text:span><text:span text:style-name="T75">kontekście</text:span><text:span text:style-name="T97"> </text:span><text:span text:style-name="T75">esejów</text:span><text:span text:style-name="T95"> </text:span><text:span text:style-name="T75">Stempowskiego</text:span><text:span text:style-name="T95"> </text:span><text:span text:style-name="T89">Notatnik</text:span><text:span text:style-name="T96"> </text:span><text:span text:style-name="T89">niespiesznego</text:span><text:span text:style-name="T98"> </text:span><text:span text:style-name="T89">przechodnia</text:span><text:span text:style-name="T75">,</text:span><text:span text:style-name="T95"> </text:span><text:span text:style-name="T75">publikowanych</text:span><text:span text:style-name="T95"> </text:span><text:span text:style-name="T75">w</text:span><text:span text:style-name="T95"> </text:span><text:span text:style-name="T75">pary- skiej</text:span><text:span text:style-name="T99"> </text:span><text:span text:style-name="T79">„Kulturze”.</text:span></text:p><text:p text:style-name="P20"><text:span text:style-name="T75">W. Woroszylski do J. Stempowskiego, 25 VIII 1964.</text:span></text:p><text:p text:style-name="P41"><text:span text:style-name="T75">Między</text:span><text:span text:style-name="T77"> </text:span><text:span text:style-name="T75">innymi</text:span><text:span text:style-name="T77"> </text:span><text:span text:style-name="T75">z</text:span><text:span text:style-name="T77"> </text:span><text:span text:style-name="T75">Konstantym</text:span><text:span text:style-name="T77"> </text:span><text:span text:style-name="T75">A.</text:span><text:span text:style-name="T78"> </text:span><text:span text:style-name="T75">Jeleńskim,</text:span><text:span text:style-name="T77"> </text:span><text:span text:style-name="T75">Andrzejem</text:span><text:span text:style-name="T77"> </text:span><text:span text:style-name="T75">Bobkowskim,</text:span><text:span text:style-name="T77"> </text:span><text:span text:style-name="T75">Jerzym</text:span><text:span text:style-name="T77"> </text:span><text:span text:style-name="T75">Stempowskim,</text:span><text:span text:style-name="T78"> </text:span><text:span text:style-name="T75">Janem</text:span><text:span text:style-name="T77"> </text:span><text:span text:style-name="T75">Józefem </text:span><text:span text:style-name="T76">Lipskim, Juliuszem Mieroszewskim, Gustawem Herlingiem-Grudzińskim, Witoldem Gombrowiczem, Cze- </text:span><text:span text:style-name="T75">sławem</text:span><text:span text:style-name="T92"> </text:span><text:span text:style-name="T75">Miłoszem</text:span><text:span text:style-name="T99"> </text:span><text:span text:style-name="T75">czy</text:span><text:span text:style-name="T92"> </text:span><text:span text:style-name="T75">właśnie</text:span><text:span text:style-name="T99"> </text:span><text:span text:style-name="T75">Wiktorem</text:span><text:span text:style-name="T99"> </text:span><text:span text:style-name="T75">Woroszylskim.</text:span></text:p></draw:text-box></draw:frame><draw:frame draw:style-name="fr1" text:anchor-type="char" svg:x="1.956cm" svg:y="20.211cm" svg:width="0.286cm" svg:height="0.803cm" draw:z-index="65"><draw:text-box><text:p text:style-name="P8"><text:span text:style-name="T154">14</text:span></text:p><text:p text:style-name="P16"><text:span text:style-name="T154">15</text:span></text:p></draw:text-box></draw:frame><draw:frame draw:style-name="fr1" text:anchor-type="char" svg:x="2.004cm" svg:y="1.612cm" svg:width="12.497cm" svg:height="0.423cm" draw:z-index="66"><draw:text-box><text:p text:style-name="P83"/></draw:text-box></draw:frame><draw:frame draw:style-name="fr1" text:anchor-type="char" svg:x="2cm" svg:y="18.106cm" svg:width="2.54cm" svg:height="0.423cm" draw:z-index="67"><draw:text-box><text:p text:style-name="P83"/></draw:text-box></draw:frame></text:p>
      <text:p text:style-name="P73"><draw:line text:anchor-type="char" draw:z-index="68" draw:style-name="gr5" draw:text-style-name="P147" svg:x1="2.002cm" svg:y1="2cm" svg:x2="14.497cm" svg:y2="2cm"><text:p/></draw:line><draw:line text:anchor-type="char" draw:z-index="69" draw:style-name="gr5" draw:text-style-name="P147" svg:x1="2cm" svg:y1="20.516cm" svg:x2="4.54cm" svg:y2="20.516cm"><text:p/></draw:line><draw:frame draw:style-name="fr1" text:anchor-type="char" svg:x="3.082cm" svg:y="1.355cm" svg:width="11.451cm" svg:height="0.446cm" draw:z-index="70"><draw:text-box><text:p text:style-name="P11"><text:span text:style-name="T155">„Listy pisze Pan tak samo jak książki”. Wokół korespondencji</text:span><text:span text:style-name="T156"> </text:span><text:span text:style-name="T155">Wiktora</text:span><text:span text:style-name="T158"> </text:span><text:span text:style-name="T155">Woroszylskiego…<text:tab/></text:span><text:span text:style-name="T47">93</text:span></text:p></draw:text-box></draw:frame><draw:frame draw:style-name="fr1" text:anchor-type="char" svg:x="1.93cm" svg:y="2.595cm" svg:width="12.698cm" svg:height="17.459cm" draw:z-index="71"><draw:text-box><text:p text:style-name="P110"><text:span text:style-name="T1">stosunki</text:span><text:span text:style-name="T127"> </text:span><text:span text:style-name="T1">pomiędzy</text:span><text:span text:style-name="T132"> </text:span><text:span text:style-name="T1">rozmówcami</text:span><text:span text:style-name="T127"> </text:span><text:span text:style-name="T1">bywają</text:span><text:span text:style-name="T132"> </text:span><text:span text:style-name="T1">bardzo</text:span><text:span text:style-name="T132"> </text:span><text:span text:style-name="T1">napięte,</text:span><text:span text:style-name="T127"> </text:span><text:span text:style-name="T1">są</text:span><text:span text:style-name="T132"> </text:span><text:span text:style-name="T1">„pojedynkiem,</text:span><text:span text:style-name="T127"> </text:span><text:span text:style-name="T1">starciem</text:span><text:span text:style-name="T132"> </text:span><text:span text:style-name="T1">mocnych osobowości” (Kowalczyk 1993: 5), co widać w korespondencji z Gombrowiczem, którego prośby o wsparcie materialne oraz pretensje związane z drukiem </text:span><text:span text:style-name="T116">Dziennika </text:span><text:span text:style-name="T1">niejednokrotnie wystawiają cierpliwość redaktora na próbę (Giedroyc, Gombrowicz 1993). Niełatwa znajo- mość,</text:span><text:span text:style-name="T146"> </text:span><text:span text:style-name="T1">określana</text:span><text:span text:style-name="T146"> </text:span><text:span text:style-name="T1">też</text:span><text:span text:style-name="T146"> </text:span><text:span text:style-name="T1">„trudną</text:span><text:span text:style-name="T146"> </text:span><text:span text:style-name="T1">przyjaźnią”</text:span><text:span text:style-name="T146"> </text:span><text:span text:style-name="T1">(Kornat</text:span><text:span text:style-name="T146"> </text:span><text:span text:style-name="T1">2008:</text:span><text:span text:style-name="T146"> </text:span><text:span text:style-name="T1">5)</text:span><text:span text:style-name="T146"> </text:span><text:span text:style-name="T1">łączy</text:span><text:span text:style-name="T146"> </text:span><text:span text:style-name="T1">Giedroycia</text:span><text:span text:style-name="T146"> </text:span><text:span text:style-name="T1">z</text:span><text:span text:style-name="T146"> </text:span><text:span text:style-name="T1">Miłoszem,</text:span><text:span text:style-name="T146"> </text:span><text:span text:style-name="T1">z</text:span><text:span text:style-name="T146"> </text:span><text:span text:style-name="T1">któ- rym</text:span><text:span text:style-name="T71"> </text:span><text:span text:style-name="T1">redaktor</text:span><text:span text:style-name="T71"> </text:span><text:span text:style-name="T1">toczy</text:span><text:span text:style-name="T71"> </text:span><text:span text:style-name="T1">gwałtowne</text:span><text:span text:style-name="T71"> </text:span><text:span text:style-name="T1">polemiki</text:span><text:span text:style-name="T127"> </text:span><text:span text:style-name="T1">dotyczące</text:span><text:span text:style-name="T71"> </text:span><text:span text:style-name="T1">charakteru</text:span><text:span text:style-name="T71"> </text:span><text:span text:style-name="T1">„Kultury”</text:span><text:span text:style-name="T71"> </text:span><text:span text:style-name="T1">oraz</text:span><text:span text:style-name="T71"> </text:span><text:span text:style-name="T1">prowadzonych działań,</text:span><text:span text:style-name="T62"> </text:span><text:span text:style-name="T1">a</text:span><text:span text:style-name="T73"> </text:span><text:span text:style-name="T1">jednocześnie</text:span><text:span text:style-name="T73"> </text:span><text:span text:style-name="T1">bardzo</text:span><text:span text:style-name="T62"> </text:span><text:span text:style-name="T1">go</text:span><text:span text:style-name="T73"> </text:span><text:span text:style-name="T1">ceni.</text:span><text:span text:style-name="T73"> </text:span><text:span text:style-name="T1">W</text:span><text:span text:style-name="T62"> </text:span><text:span text:style-name="T1">przypadku</text:span><text:span text:style-name="T73"> </text:span><text:span text:style-name="T1">korespondencji</text:span><text:span text:style-name="T73"> </text:span><text:span text:style-name="T1">z</text:span><text:span text:style-name="T73"> </text:span><text:span text:style-name="T48">Woroszylskim</text:span><text:span text:style-name="T62"> </text:span><text:span text:style-name="T1">nie</text:span><text:span text:style-name="T73"> </text:span><text:span text:style-name="T1">do- chodzi pomiędzy rozmówcami do zadzierzgnięcia bliższej więzi, choć Giedroyciowi zależy na</text:span><text:span text:style-name="T142"> </text:span><text:span text:style-name="T1">tej</text:span><text:span text:style-name="T142"> </text:span><text:span text:style-name="T1">relacji,</text:span><text:span text:style-name="T142"> </text:span><text:span text:style-name="T1">o</text:span><text:span text:style-name="T142"> </text:span><text:span text:style-name="T1">którą</text:span><text:span text:style-name="T142"> </text:span><text:span text:style-name="T1">przez</text:span><text:span text:style-name="T71"> </text:span><text:span text:style-name="T1">lata</text:span><text:span text:style-name="T142"> </text:span><text:span text:style-name="T1">zabiegał</text:span><text:span text:style-name="T142"> </text:span><text:span text:style-name="T1">(czego</text:span><text:span text:style-name="T142"> </text:span><text:span text:style-name="T1">ślad</text:span><text:span text:style-name="T142"> </text:span><text:span text:style-name="T1">zachował</text:span><text:span text:style-name="T142"> </text:span><text:span text:style-name="T1">się</text:span><text:span text:style-name="T71"> </text:span><text:span text:style-name="T1">w</text:span><text:span text:style-name="T142"> </text:span><text:span text:style-name="T1">listach</text:span><text:span text:style-name="T142"> </text:span><text:span text:style-name="T1">do</text:span><text:span text:style-name="T142"> </text:span><text:span text:style-name="T1">Stempowskiego). Korespondencja ta ma przede wszystkim charakter służbowy. Dotyczy zamieszczania szki- ców i tłumaczeń pisarza w czasopiśmie, udziału w wydarzeniach krajowych lub zagranicz- nych o charakterze politycznym oraz kulturalnym, a także podsuwania nazwisk obiecujących twórców, którym można pomóc finansowo lub ich wypromować. </text:span><text:span text:style-name="T48">Woroszylski, </text:span><text:span text:style-name="T1">angażując się we</text:span><text:span text:style-name="T174"> </text:span><text:span text:style-name="T1">współpracę</text:span><text:span text:style-name="T174"> </text:span><text:span text:style-name="T1">z</text:span><text:span text:style-name="T176"> </text:span><text:span text:style-name="T1">pismem,</text:span><text:span text:style-name="T136"> </text:span><text:span text:style-name="T1">korzysta</text:span><text:span text:style-name="T174"> </text:span><text:span text:style-name="T1">z</text:span><text:span text:style-name="T176"> </text:span><text:span text:style-name="T1">możliwości</text:span><text:span text:style-name="T176"> </text:span><text:span text:style-name="T1">otrzymywania</text:span><text:span text:style-name="T136"> </text:span><text:span text:style-name="T1">najnowszych</text:span><text:span text:style-name="T174"> </text:span><text:span text:style-name="T1">wydań</text:span><text:span text:style-name="T174"> </text:span><text:span text:style-name="T1">„Kultury” oraz kolportowania w kraju przesyłanych książek i artykułów. Oczywiście współpraca </text:span><text:span text:style-name="T148">po- </text:span><text:span text:style-name="T1">zostaje tajemnicą, pisarz publikuje pod pseudonimem, a w wymianę listów niejednokrotnie angażowani</text:span><text:span text:style-name="T59"> </text:span><text:span text:style-name="T1">są</text:span><text:span text:style-name="T62"> </text:span><text:span text:style-name="T1">jego</text:span><text:span text:style-name="T62"> </text:span><text:span text:style-name="T1">żona</text:span><text:span text:style-name="T62"> </text:span><text:span text:style-name="T1">oraz</text:span><text:span text:style-name="T62"> </text:span><text:span text:style-name="T1">syn.</text:span></text:p><text:p text:style-name="P111"><text:span text:style-name="T1">Listy te pokazują kręgi współpracy wokół czasopisma oraz ścieżki zainteresowań pol- skiej lewicowej inteligencji. Woroszylski orientuje się w bieżących wydarzeniach, jest więc <text:s text:c="2"/>w stanie szybko informować o nich Giedroycia. Rozmówcy omawiają charakter polskich czasopism, sytuację młodzieży poszukującej przywódców, niepokoją ich nacjonalistyczne nastroje i degeneracja. Palącą potrzebą sygnalizowaną w korespondencji jest współdziałanie Polski z krajami wschodnimi przeciwko rosyjskiemu imperializmowi, a także współpraca <text:s text:c="4"/>z rosyjską emigracją. Woroszylski postuluje przemyślenia „na temat wspólnoty losów na- szych narodów i koniecznej wspólnoty oporu i walki” (Woroszylski </text:span><text:span text:style-name="T148">2020a: </text:span><text:span text:style-name="T1">106) </text:span><text:span text:style-name="T118">16</text:span><text:span text:style-name="T1">. Kore- spondenci omawiają koncepcję ULB </text:span><text:span text:style-name="T118">17</text:span><text:span text:style-name="T1">, komentują współpracę z Sołżenicynem (zapocząt- kowaną wydaniem przez Instytut Literacki </text:span><text:span text:style-name="T116">Archipelagu GUŁag</text:span><text:span text:style-name="T1">), który początkowo ma poprzeć deklarację dotyczącą niezależności krajów w obrębie imperium sowieckiego, do czego ostatecznie nie dochodzi. W sferze wspólnych planów jednym z najważniejszych te- matów jest zdecydowanie wątek</text:span><text:span text:style-name="T131"> </text:span><text:span text:style-name="T1">wschodni.</text:span></text:p><text:p text:style-name="P112"><text:span text:style-name="T1">Korespondencja jest świadectwem historycznym, miejscem aktywnej wymiany myśli, dyskutowania koncepcji prowadzących do rzeczywistych działań i realizowania konkretnych </text:span><text:span text:style-name="T48">projektów. </text:span><text:span text:style-name="T1">Pojawiające się w niej skróty, niedopowiedzenia, inicjały mające ukryć treści </text:span><text:span text:style-name="T148">po- </text:span><text:span text:style-name="T1">lityczne stają się również odbiciem konkretnych </text:span><text:span text:style-name="T48">czasów. </text:span><text:span text:style-name="T1">Listy te, dalekie od „radości czer- nienia </text:span><text:span text:style-name="T53">papieru”, </text:span><text:span text:style-name="T1">są obrazem owocnej współpracy, choć niewolnej od wyczuwalnych napięć. Woroszylskiego i Giedroycia łączy przekonanie, że literatura zaangażowana oddziałuje na współczesną rzeczywistość. Dostrzegają społeczną i polityczną funkcję słowa, istotę działa- nia tu i teraz w celu modelowania opinii publicznej, zawierania międzynarodowych sojuszy, prowadzenia działań opozycyjnych. Każdy z nich ma jakąś wizję rzeczywistości, choć </text:span><text:span text:style-name="T53">Woro- </text:span><text:span text:style-name="T1">szylski wydaje się w listach </text:span><text:span text:style-name="T48">stonowany, </text:span><text:span text:style-name="T1">trzeźwo patrzący na sytuację w Polsce. Kiedy </text:span><text:span text:style-name="T56">„Wola” <text:s/></text:span><text:span text:style-name="T1">i</text:span><text:span text:style-name="T186"> </text:span><text:span text:style-name="T1">„Robotnik”</text:span><text:span text:style-name="T186"> </text:span><text:span text:style-name="T1">nawołują</text:span><text:span text:style-name="T186"> </text:span><text:span text:style-name="T1">do</text:span><text:span text:style-name="T187"> </text:span><text:span text:style-name="T1">rewolucji</text:span><text:span text:style-name="T186"> </text:span><text:span text:style-name="T1">społecznej,</text:span><text:span text:style-name="T186"> </text:span><text:span text:style-name="T1">pisarz</text:span><text:span text:style-name="T186"> </text:span><text:span text:style-name="T1">uspokaja</text:span><text:span text:style-name="T187"> </text:span><text:span text:style-name="T1">redaktora,</text:span><text:span text:style-name="T186"> </text:span><text:span text:style-name="T1">ocenia</text:span><text:span text:style-name="T186"> </text:span><text:span text:style-name="T1">to</text:span><text:span text:style-name="T186"> </text:span><text:span text:style-name="T1">jako</text:span></text:p></draw:text-box></draw:frame><draw:frame draw:style-name="fr1" text:anchor-type="char" svg:x="1.956cm" svg:y="20.546cm" svg:width="0.286cm" svg:height="0.803cm" draw:z-index="72"><draw:text-box><text:p text:style-name="P8"><text:span text:style-name="T154">16</text:span></text:p><text:p text:style-name="P16"><text:span text:style-name="T154">17</text:span></text:p></draw:text-box></draw:frame><draw:frame draw:style-name="fr1" text:anchor-type="char" svg:x="2.464cm" svg:y="20.606cm" svg:width="12.056cm" svg:height="1.233cm" draw:z-index="73"><draw:text-box><text:p text:style-name="P6"><text:span text:style-name="T75">W. Woroszylski do J. Giedroycia, 11 X 1974.</text:span></text:p><text:p text:style-name="P40"><text:span text:style-name="T75">Ukraina,</text:span><text:span text:style-name="T94"> </text:span><text:span text:style-name="T75">Litwa,</text:span><text:span text:style-name="T94"> </text:span><text:span text:style-name="T75">Białoruś.</text:span><text:span text:style-name="T94"> </text:span><text:span text:style-name="T75">Koncepcja</text:span><text:span text:style-name="T100"> </text:span><text:span text:style-name="T75">ULB</text:span><text:span text:style-name="T94"> </text:span><text:span text:style-name="T75">dotyczyła</text:span><text:span text:style-name="T94"> </text:span><text:span text:style-name="T75">m.in.</text:span><text:span text:style-name="T100"> </text:span><text:span text:style-name="T75">kwestii</text:span><text:span text:style-name="T94"> </text:span><text:span text:style-name="T75">granic</text:span><text:span text:style-name="T94"> </text:span><text:span text:style-name="T75">na</text:span><text:span text:style-name="T100"> </text:span><text:span text:style-name="T79">Wschodzie</text:span><text:span text:style-name="T94"> </text:span><text:span text:style-name="T75">i</text:span><text:span text:style-name="T94"> </text:span><text:span text:style-name="T75">przeformułowania sposobu</text:span><text:span text:style-name="T82"> </text:span><text:span text:style-name="T75">myślenia</text:span><text:span text:style-name="T84"> </text:span><text:span text:style-name="T75">o</text:span><text:span text:style-name="T84"> </text:span><text:span text:style-name="T75">tych</text:span><text:span text:style-name="T82"> </text:span><text:span text:style-name="T75">terytoriach,</text:span><text:span text:style-name="T84"> </text:span><text:span text:style-name="T75">mającego</text:span><text:span text:style-name="T84"> </text:span><text:span text:style-name="T75">swe</text:span><text:span text:style-name="T84"> </text:span><text:span text:style-name="T75">korzenie</text:span><text:span text:style-name="T82"> </text:span><text:span text:style-name="T75">w</text:span><text:span text:style-name="T84"> </text:span><text:span text:style-name="T75">czasach</text:span><text:span text:style-name="T84"> </text:span><text:span text:style-name="T75">przedwojennych.</text:span></text:p></draw:text-box></draw:frame><draw:frame draw:style-name="fr1" text:anchor-type="char" svg:x="2.002cm" svg:y="1.612cm" svg:width="12.497cm" svg:height="0.423cm" draw:z-index="74"><draw:text-box><text:p text:style-name="P83"/></draw:text-box></draw:frame><draw:frame draw:style-name="fr1" text:anchor-type="char" svg:x="2cm" svg:y="20.128cm" svg:width="2.54cm" svg:height="0.423cm" draw:z-index="75"><draw:text-box><text:p text:style-name="P83"/></draw:text-box></draw:frame></text:p>
      <text:p text:style-name="P74"><draw:line text:anchor-type="char" draw:z-index="76" draw:style-name="gr5" draw:text-style-name="P147" svg:x1="2.004cm" svg:y1="2cm" svg:x2="14.499cm" svg:y2="2cm"><text:p/></draw:line><draw:line text:anchor-type="char" draw:z-index="77" draw:style-name="gr5" draw:text-style-name="P147" svg:x1="2cm" svg:y1="19.5cm" svg:x2="4.54cm" svg:y2="19.5cm"><text:p/></draw:line><draw:frame draw:style-name="fr1" text:anchor-type="char" svg:x="1.969cm" svg:y="1.355cm" svg:width="0.374cm" svg:height="0.446cm" draw:z-index="78"><draw:text-box><text:p text:style-name="P9"><text:span text:style-name="T47">94</text:span></text:p></draw:text-box></draw:frame><draw:frame draw:style-name="fr1" text:anchor-type="char" svg:x="7.006cm" svg:y="1.388cm" svg:width="2.496cm" svg:height="0.411cm" draw:z-index="79"><draw:text-box><text:p text:style-name="P9"><text:span text:style-name="T155">Maja Jarnuszkiewicz</text:span></text:p></draw:text-box></draw:frame><draw:frame draw:style-name="fr1" text:anchor-type="char" svg:x="1.96cm" svg:y="2.595cm" svg:width="12.649cm" svg:height="4.336cm" draw:z-index="80"><draw:text-box><text:p text:style-name="P113"><text:span text:style-name="T1">mało prawdopodobną mistyfikację. Stara się przyjmować stanowiska sprawiedliwe, stronić od</text:span><text:span text:style-name="T73"> </text:span><text:span text:style-name="T1">skrajnych</text:span><text:span text:style-name="T65"> </text:span><text:span text:style-name="T4">postaw.</text:span><text:span text:style-name="T65"> </text:span><text:span text:style-name="T48">Jak</text:span><text:span text:style-name="T65"> </text:span><text:span text:style-name="T1">pisze:</text:span><text:span text:style-name="T65"> </text:span><text:span text:style-name="T1">„[…]</text:span><text:span text:style-name="T65"> </text:span><text:span text:style-name="T1">sam</text:span><text:span text:style-name="T65"> </text:span><text:span text:style-name="T1">zrobiłem</text:span><text:span text:style-name="T65"> </text:span><text:span text:style-name="T1">się</text:span><text:span text:style-name="T65"> </text:span><text:span text:style-name="T1">może</text:span><text:span text:style-name="T65"> </text:span><text:span text:style-name="T1">większym</text:span><text:span text:style-name="T73"> </text:span><text:span text:style-name="T1">minimalistą,</text:span><text:span text:style-name="T65"> </text:span><text:span text:style-name="T1">przyjmu- jąc jako pierwszą dewizę »nie szkodzić«; ale Pańską myśl, że warto się zastanowić, co jest do uratowania,</text:span><text:span text:style-name="T73"> </text:span><text:span text:style-name="T1">całkowicie</text:span><text:span text:style-name="T73"> </text:span><text:span text:style-name="T1">podzielam”</text:span><text:span text:style-name="T65"> </text:span><text:span text:style-name="T1">(Woroszylski</text:span><text:span text:style-name="T73"> </text:span><text:span text:style-name="T1">2020a:</text:span><text:span text:style-name="T65"> </text:span><text:span text:style-name="T1">180)</text:span><text:span text:style-name="T170"> </text:span><text:span text:style-name="T118">18</text:span><text:span text:style-name="T1">.</text:span></text:p><text:p text:style-name="P114"><text:span text:style-name="T1">Redaktor okazuje się osobą rzutką, zaangażowaną, ale nie zawsze łatwą we współpracy. Podobnie jak </text:span><text:span text:style-name="T48">innym </text:span><text:span text:style-name="T1">korespondentom często narzuca </text:span><text:span text:style-name="T48">Woroszylskiemu </text:span><text:span text:style-name="T1">tematy do dyskusji, domaga</text:span><text:span text:style-name="T56"> </text:span><text:span text:style-name="T1">się</text:span><text:span text:style-name="T56"> </text:span><text:span text:style-name="T1">wypowiedzi</text:span><text:span text:style-name="T56"> </text:span><text:span text:style-name="T1">na</text:span><text:span text:style-name="T56"> </text:span><text:span text:style-name="T1">dany</text:span><text:span text:style-name="T56"> </text:span><text:span text:style-name="T1">temat,</text:span><text:span text:style-name="T56"> </text:span><text:span text:style-name="T1">bywa</text:span><text:span text:style-name="T56"> </text:span><text:span text:style-name="T1">apodyktyczny</text:span><text:span text:style-name="T56"> </text:span><text:span text:style-name="T1">i</text:span><text:span text:style-name="T56"> </text:span><text:span text:style-name="T1">nieustępliwy.</text:span><text:span text:style-name="T56"> </text:span><text:span text:style-name="T1">Chcąc</text:span><text:span text:style-name="T56"> </text:span><text:span text:style-name="T1">powiększać skalę swoich działań (pragnie m.in. zorganizowania trybunału międzynarodowego, który zajmie się zbrodniami sowieckimi), nie może sobie pozwalać na </text:span><text:span text:style-name="T48">kompromisy. </text:span><text:span text:style-name="T1">Dlatego wyra- ża</text:span><text:span text:style-name="T62"> </text:span><text:span text:style-name="T1">potrzeby</text:span><text:span text:style-name="T62"> </text:span><text:span text:style-name="T1">i</text:span><text:span text:style-name="T62"> </text:span><text:span text:style-name="T1">zlecenia</text:span><text:span text:style-name="T62"> </text:span><text:span text:style-name="T1">w</text:span><text:span text:style-name="T62"> </text:span><text:span text:style-name="T1">sposób</text:span><text:span text:style-name="T62"> </text:span><text:span text:style-name="T1">kategoryczny:</text:span></text:p></draw:text-box></draw:frame><draw:frame draw:style-name="fr1" text:anchor-type="char" svg:x="2.461cm" svg:y="7.318cm" svg:width="11.636cm" svg:height="1.58cm" draw:z-index="81"><draw:text-box><text:p text:style-name="P42"><text:span text:style-name="T11">Różnymi</text:span><text:span text:style-name="T24"> </text:span><text:span text:style-name="T11">okazjami</text:span><text:span text:style-name="T24"> </text:span><text:span text:style-name="T11">[…]</text:span><text:span text:style-name="T17"> </text:span><text:span text:style-name="T11">apelowałem,</text:span><text:span text:style-name="T24"> </text:span><text:span text:style-name="T11">by</text:span><text:span text:style-name="T17"> </text:span><text:span text:style-name="T11">opracowano</text:span><text:span text:style-name="T24"> </text:span><text:span text:style-name="T11">w</text:span><text:span text:style-name="T17"> </text:span><text:span text:style-name="T11">kraju</text:span><text:span text:style-name="T24"> </text:span><text:span text:style-name="T11">sloganową</text:span><text:span text:style-name="T17"> </text:span><text:span text:style-name="T11">broszurę</text:span><text:span text:style-name="T24"> </text:span><text:span text:style-name="T11">czy</text:span><text:span text:style-name="T17"> </text:span><text:span text:style-name="T11">zgoła</text:span><text:span text:style-name="T24"> </text:span><text:span text:style-name="T11">ulot- kę,</text:span><text:span text:style-name="T25"> </text:span><text:span text:style-name="T11">która</text:span><text:span text:style-name="T24"> </text:span><text:span text:style-name="T11">by</text:span><text:span text:style-name="T24"> </text:span><text:span text:style-name="T11">podsuwała</text:span><text:span text:style-name="T25"> </text:span><text:span text:style-name="T11">robotnikom</text:span><text:span text:style-name="T24"> </text:span><text:span text:style-name="T11">realistyczne</text:span><text:span text:style-name="T24"> </text:span><text:span text:style-name="T11">i</text:span><text:span text:style-name="T25"> </text:span><text:span text:style-name="T11">zrozumiałe</text:span><text:span text:style-name="T24"> </text:span><text:span text:style-name="T11">cele,</text:span><text:span text:style-name="T24"> </text:span><text:span text:style-name="T11">o</text:span><text:span text:style-name="T25"> </text:span><text:span text:style-name="T11">które</text:span><text:span text:style-name="T24"> </text:span><text:span text:style-name="T11">powinni</text:span><text:span text:style-name="T24"> </text:span><text:span text:style-name="T11">walczyć.</text:span><text:span text:style-name="T24"> </text:span><text:span text:style-name="T11">[…] Bardzo</text:span><text:span text:style-name="T17"> </text:span><text:span text:style-name="T11">ten</text:span><text:span text:style-name="T18"> </text:span><text:span text:style-name="T11">problem</text:span><text:span text:style-name="T18"> </text:span><text:span text:style-name="T11">kładę</text:span><text:span text:style-name="T17"> </text:span><text:span text:style-name="T22">Panu</text:span><text:span text:style-name="T18"> </text:span><text:span text:style-name="T11">na</text:span><text:span text:style-name="T18"> </text:span><text:span text:style-name="T11">sercu:</text:span><text:span text:style-name="T17"> </text:span><text:span text:style-name="T11">to</text:span><text:span text:style-name="T18"> </text:span><text:span text:style-name="T11">jest</text:span><text:span text:style-name="T18"> </text:span><text:span text:style-name="T11">sprawa</text:span><text:span text:style-name="T17"> </text:span><text:span text:style-name="T11">dziś</text:span><text:span text:style-name="T18"> </text:span><text:span text:style-name="T11">dla</text:span><text:span text:style-name="T18"> </text:span><text:span text:style-name="T11">nas</text:span><text:span text:style-name="T18"> </text:span><text:span text:style-name="T11">najważniejsza.</text:span><text:span text:style-name="T17"> </text:span><text:span text:style-name="T11">(Woroszylski 2020a:</text:span><text:span text:style-name="T16"> </text:span><text:span text:style-name="T11">117)</text:span><text:span text:style-name="T23"> </text:span><text:span text:style-name="T178">19</text:span></text:p></draw:text-box></draw:frame><draw:frame draw:style-name="fr1" text:anchor-type="char" svg:x="1.96cm" svg:y="9.37cm" svg:width="12.649cm" svg:height="9.839cm" draw:z-index="82"><draw:text-box><text:p text:style-name="P115"><text:span text:style-name="T114">Giedroyc</text:span><text:span text:style-name="T184"> </text:span><text:span text:style-name="T114">ma</text:span><text:span text:style-name="T184"> </text:span><text:span text:style-name="T114">poczucie,</text:span><text:span text:style-name="T184"> </text:span><text:span text:style-name="T114">że</text:span><text:span text:style-name="T166"> </text:span><text:span text:style-name="T114">nie</text:span><text:span text:style-name="T184"> </text:span><text:span text:style-name="T114">wszyscy</text:span><text:span text:style-name="T184"> </text:span><text:span text:style-name="T114">przyjmują</text:span><text:span text:style-name="T184"> </text:span><text:span text:style-name="T114">jego</text:span><text:span text:style-name="T166"> </text:span><text:span text:style-name="T114">zalecenia,</text:span><text:span text:style-name="T184"> </text:span><text:span text:style-name="T114">i</text:span><text:span text:style-name="T184"> </text:span><text:span text:style-name="T114">ta</text:span><text:span text:style-name="T184"> </text:span><text:span text:style-name="T114">tłumiona</text:span><text:span text:style-name="T166"> </text:span><text:span text:style-name="T114">irytacja</text:span><text:span text:style-name="T184"> </text:span><text:span text:style-name="T114">czasem przenika</text:span><text:span text:style-name="T166"> </text:span><text:span text:style-name="T114">do</text:span><text:span text:style-name="T139"> </text:span><text:span text:style-name="T52">listów.</text:span><text:span text:style-name="T139"> </text:span><text:span text:style-name="T114">Cień</text:span><text:span text:style-name="T139"> </text:span><text:span text:style-name="T114">pretensji</text:span><text:span text:style-name="T139"> </text:span><text:span text:style-name="T114">kieruje</text:span><text:span text:style-name="T139"> </text:span><text:span text:style-name="T114">pod</text:span><text:span text:style-name="T139"> </text:span><text:span text:style-name="T114">adresem</text:span><text:span text:style-name="T139"> </text:span><text:span text:style-name="T114">środowiska</text:span><text:span text:style-name="T139"> </text:span><text:span text:style-name="T114">intelektualnego</text:span><text:span text:style-name="T139"> </text:span><text:span text:style-name="T114">w</text:span><text:span text:style-name="T139"> </text:span><text:span text:style-name="T114">Polsce, ale</text:span><text:span text:style-name="T109"> </text:span><text:span text:style-name="T114">bywa</text:span><text:span text:style-name="T109"> </text:span><text:span text:style-name="T114">też</text:span><text:span text:style-name="T109"> </text:span><text:span text:style-name="T114">rozdrażniony</text:span><text:span text:style-name="T109"> </text:span><text:span text:style-name="T114">opieszałością</text:span><text:span text:style-name="T109"> </text:span><text:span text:style-name="T114">Woroszylskiego.</text:span><text:span text:style-name="T109"> </text:span><text:span text:style-name="T114">Daje</text:span><text:span text:style-name="T109"> </text:span><text:span text:style-name="T114">temu</text:span><text:span text:style-name="T109"> </text:span><text:span text:style-name="T114">upust</text:span><text:span text:style-name="T109"> </text:span><text:span text:style-name="T114">w</text:span><text:span text:style-name="T109"> </text:span><text:span text:style-name="T114">liście</text:span><text:span text:style-name="T134"> </text:span><text:span text:style-name="T114">do</text:span><text:span text:style-name="T109"> </text:span><text:span text:style-name="T114">syna pisarza:</text:span><text:span text:style-name="T111"> </text:span><text:span text:style-name="T114">„Żałuję,</text:span><text:span text:style-name="T111"> </text:span><text:span text:style-name="T114">że</text:span><text:span text:style-name="T111"> </text:span><text:span text:style-name="T114">nie</text:span><text:span text:style-name="T111"> </text:span><text:span text:style-name="T114">dostałem</text:span><text:span text:style-name="T111"> </text:span><text:span text:style-name="T114">dotąd</text:span><text:span text:style-name="T109"> </text:span><text:span text:style-name="T114">odpowiedzi</text:span><text:span text:style-name="T111"> </text:span><text:span text:style-name="T114">co</text:span><text:span text:style-name="T111"> </text:span><text:span text:style-name="T114">do</text:span><text:span text:style-name="T111"> </text:span><text:span text:style-name="T52">Kanady.</text:span><text:span text:style-name="T111"> </text:span><text:span text:style-name="T52">Jak</text:span><text:span text:style-name="T109"> </text:span><text:span text:style-name="T114">zresztą</text:span><text:span text:style-name="T111"> </text:span><text:span text:style-name="T114">w</text:span><text:span text:style-name="T111"> </text:span><text:span text:style-name="T114">szeregu</text:span><text:span text:style-name="T111"> </text:span><text:span text:style-name="T114">in- nych</text:span><text:span text:style-name="T125"> </text:span><text:span text:style-name="T114">spraw”</text:span><text:span text:style-name="T125"> </text:span><text:span text:style-name="T114">(Woroszylski</text:span><text:span text:style-name="T125"> </text:span><text:span text:style-name="T114">2020a:</text:span><text:span text:style-name="T125"> </text:span><text:span text:style-name="T114">139)</text:span><text:span text:style-name="T188"> </text:span><text:span text:style-name="T117">20</text:span><text:span text:style-name="T114">.</text:span><text:span text:style-name="T125"> </text:span><text:span text:style-name="T114">A</text:span><text:span text:style-name="T125"> </text:span><text:span text:style-name="T114">jednak</text:span><text:span text:style-name="T123"> </text:span><text:span text:style-name="T114">charakter</text:span><text:span text:style-name="T125"> </text:span><text:span text:style-name="T114">tej</text:span><text:span text:style-name="T125"> </text:span><text:span text:style-name="T114">korespondencji</text:span><text:span text:style-name="T125"> </text:span><text:span text:style-name="T114">sprawia,</text:span><text:span text:style-name="T123"> </text:span><text:span text:style-name="T114">że między</text:span><text:span text:style-name="T139"> </text:span><text:span text:style-name="T114">rozmówcami</text:span><text:span text:style-name="T122"> </text:span><text:span text:style-name="T114">nigdy</text:span><text:span text:style-name="T122"> </text:span><text:span text:style-name="T114">nie</text:span><text:span text:style-name="T122"> </text:span><text:span text:style-name="T114">dochodzi</text:span><text:span text:style-name="T122"> </text:span><text:span text:style-name="T114">do</text:span><text:span text:style-name="T139"> </text:span><text:span text:style-name="T114">ostrzejszej</text:span><text:span text:style-name="T122"> </text:span><text:span text:style-name="T114">wymiany</text:span><text:span text:style-name="T122"> </text:span><text:span text:style-name="T114">zdań</text:span><text:span text:style-name="T122"> </text:span><text:span text:style-name="T114">lub</text:span><text:span text:style-name="T122"> </text:span><text:span text:style-name="T114">wyartykułowania w</text:span><text:span text:style-name="T125"> </text:span><text:span text:style-name="T114">gwałtowniejszy</text:span><text:span text:style-name="T123"> </text:span><text:span text:style-name="T114">sposób</text:span><text:span text:style-name="T123"> </text:span><text:span text:style-name="T114">ewentualnych</text:span><text:span text:style-name="T123"> </text:span><text:span text:style-name="T114">niesnasek,</text:span><text:span text:style-name="T123"> </text:span><text:span text:style-name="T114">co</text:span><text:span text:style-name="T123"> </text:span><text:span text:style-name="T114">można</text:span><text:span text:style-name="T123"> </text:span><text:span text:style-name="T114">zaobserwować</text:span><text:span text:style-name="T123"> </text:span><text:span text:style-name="T114">w</text:span><text:span text:style-name="T123"> </text:span><text:span text:style-name="T114">listach</text:span><text:span text:style-name="T125"> </text:span><text:span text:style-name="T114">Gie- droycia</text:span><text:span text:style-name="T166"> </text:span><text:span text:style-name="T114">i</text:span><text:span text:style-name="T139"> </text:span><text:span text:style-name="T114">Miłosza</text:span><text:span text:style-name="T139"> </text:span><text:span text:style-name="T114">lub</text:span><text:span text:style-name="T139"> </text:span><text:span text:style-name="T114">Gombrowicza.</text:span><text:span text:style-name="T139"> </text:span><text:span text:style-name="T114">Nie</text:span><text:span text:style-name="T139"> </text:span><text:span text:style-name="T114">pojawiają</text:span><text:span text:style-name="T139"> </text:span><text:span text:style-name="T114">się</text:span><text:span text:style-name="T139"> </text:span><text:span text:style-name="T114">w</text:span><text:span text:style-name="T139"> </text:span><text:span text:style-name="T114">niej</text:span><text:span text:style-name="T139"> </text:span><text:span text:style-name="T114">również</text:span><text:span text:style-name="T139"> </text:span><text:span text:style-name="T114">tony</text:span><text:span text:style-name="T139"> </text:span><text:span text:style-name="T114">osobiste,</text:span><text:span text:style-name="T139"> </text:span><text:span text:style-name="T114">mogące świadczyć o głębszej</text:span><text:span text:style-name="T189"> </text:span><text:span text:style-name="T114">sympatii.</text:span></text:p><text:p text:style-name="P116"><text:span text:style-name="T48">Wynika </text:span><text:span text:style-name="T1">to </text:span><text:span text:style-name="T148">między </text:span><text:span text:style-name="T1">innymi z temperamentu Woroszylskiego i pewnego dającego się od- czuć dystansu, który wprowadza. Jest dużo pewniejszy siebie niż w początkowych kontak- tach ze Stempowskim, zdecydowanie przyjmuje postawę znawcy kwestii związanych z re- lacjami polsko-rosyjskimi, białoruskimi, ukraińskimi czy litewskimi i eksperta od spraw krajowych. Jest pisarzem pewnym swojego warsztatu, twórcą o ugruntowanych poglądach politycznych i literackich. </text:span><text:span text:style-name="T146">We </text:span><text:span text:style-name="T1">współpracę z Giedroyciem angażuje się na własnych zasa- dach, </text:span><text:span text:style-name="T148">przedsięwzięcia, </text:span><text:span text:style-name="T1">w które wierzy, przyjmuje jako priorytetowe, ale czasem, zajęty wła- sną twórczością, nie wykonuje próśb Giedroycia i nie ulega w momentach, kiedy redaktor chce nadawać tempo działaniom, co do których pisarz ma wątpliwości. Asertywnie od- mawia: </text:span><text:span text:style-name="T48">„O </text:span><text:span text:style-name="T1">Sołżenicynie nie będę na razie pisał — to trudna polemika, wymagająca tylu zastrzeżeń i politykowania, że od ręki tego nie załatwię — ale nie wykluczam, że kiedyś to </text:span><text:span text:style-name="T148">będzie </text:span><text:span text:style-name="T1">nieuniknione” (Woroszylski </text:span><text:span text:style-name="T148">2020a: </text:span><text:span text:style-name="T1">151) </text:span><text:span text:style-name="T118">21</text:span><text:span text:style-name="T1">; <text:s/>wyraża <text:s/>swoje <text:s/>zdanie: <text:s/>„Martwią <text:s/>mnie w </text:span><text:span text:style-name="T148">ogóle </text:span><text:span text:style-name="T1">i brzydzą te boje o pieniądze, toczone przez niektórych ludzi z nowej emigracji, <text:s text:c="5"/>i</text:span><text:span text:style-name="T190"> </text:span><text:span text:style-name="T1">pół-emigranci”</text:span><text:span text:style-name="T191"> </text:span><text:span text:style-name="T1">(Woroszylski</text:span><text:span text:style-name="T191"> </text:span><text:span text:style-name="T148">2020a:</text:span><text:span text:style-name="T191"> </text:span><text:span text:style-name="T1">175)</text:span><text:span text:style-name="T2"> </text:span><text:span text:style-name="T118">22</text:span><text:span text:style-name="T1">,</text:span><text:span text:style-name="T190"> </text:span><text:span text:style-name="T1">a</text:span><text:span text:style-name="T191"> </text:span><text:span text:style-name="T1">pewne</text:span><text:span text:style-name="T191"> </text:span><text:span text:style-name="T1">kwestie</text:span><text:span text:style-name="T191"> </text:span><text:span text:style-name="T1">przemilcza.</text:span><text:span text:style-name="T191"> </text:span><text:span text:style-name="T1">Wiele</text:span><text:span text:style-name="T191"> </text:span><text:span text:style-name="T1">spraw</text:span></text:p></draw:text-box></draw:frame><draw:frame draw:style-name="fr1" text:anchor-type="char" svg:x="1.956cm" svg:y="19.53cm" svg:width="0.303cm" svg:height="2.154cm" draw:z-index="83"><draw:text-box><text:p text:style-name="P8"><text:span text:style-name="T154">18</text:span></text:p><text:p text:style-name="P16"><text:span text:style-name="T154">19</text:span></text:p><text:p text:style-name="P43"><text:span text:style-name="T154">20</text:span></text:p><text:p text:style-name="P44"><text:span text:style-name="T154">21</text:span></text:p><text:p text:style-name="P43"><text:span text:style-name="T154">22</text:span></text:p></draw:text-box></draw:frame><draw:frame draw:style-name="fr1" text:anchor-type="char" svg:x="2.464cm" svg:y="19.59cm" svg:width="5.389cm" svg:height="2.247cm" draw:z-index="84"><draw:text-box><text:p text:style-name="P6"><text:span text:style-name="T75">W. Woroszylski do J. Giedroycia, 5 X 1987.</text:span></text:p><text:p text:style-name="P18"><text:span text:style-name="T88">J.</text:span><text:span text:style-name="T94"> </text:span><text:span text:style-name="T75">Giedroyc</text:span><text:span text:style-name="T100"> </text:span><text:span text:style-name="T75">do</text:span><text:span text:style-name="T100"> </text:span><text:span text:style-name="T95">W.</text:span><text:span text:style-name="T100"> </text:span><text:span text:style-name="T75">Woroszylskiego,</text:span><text:span text:style-name="T100"> </text:span><text:span text:style-name="T75">10</text:span><text:span text:style-name="T100"> </text:span><text:span text:style-name="T75">IV</text:span><text:span text:style-name="T100"> </text:span><text:span text:style-name="T75">1975.</text:span></text:p><text:p text:style-name="P18"><text:span text:style-name="T88">J.</text:span><text:span text:style-name="T101"> </text:span><text:span text:style-name="T75">Giedroyc</text:span><text:span text:style-name="T101"> </text:span><text:span text:style-name="T75">do</text:span><text:span text:style-name="T101"> </text:span><text:span text:style-name="T91">F.</text:span><text:span text:style-name="T101"> </text:span><text:span text:style-name="T75">Woroszylskiego,</text:span><text:span text:style-name="T101"> </text:span><text:span text:style-name="T75">30</text:span><text:span text:style-name="T101"> </text:span><text:span text:style-name="T75">VIII</text:span><text:span text:style-name="T101"> </text:span><text:span text:style-name="T75">1975.</text:span></text:p><text:p text:style-name="P18"><text:span text:style-name="T95">W.</text:span><text:span text:style-name="T84"> </text:span><text:span text:style-name="T79">Woroszylski</text:span><text:span text:style-name="T84"> </text:span><text:span text:style-name="T75">do</text:span><text:span text:style-name="T85"> </text:span><text:span text:style-name="T88">J.</text:span><text:span text:style-name="T84"> </text:span><text:span text:style-name="T75">Giedroycia,</text:span><text:span text:style-name="T85"> </text:span><text:span text:style-name="T75">8</text:span><text:span text:style-name="T84"> </text:span><text:span text:style-name="T75">VII</text:span><text:span text:style-name="T85"> </text:span><text:span text:style-name="T75">1981.</text:span></text:p><text:p text:style-name="P21"><text:span text:style-name="T95">W.</text:span><text:span text:style-name="T85"> </text:span><text:span text:style-name="T79">Woroszylski</text:span><text:span text:style-name="T92"> </text:span><text:span text:style-name="T75">do</text:span><text:span text:style-name="T92"> </text:span><text:span text:style-name="T88">J.</text:span><text:span text:style-name="T92"> </text:span><text:span text:style-name="T75">Giedroycia,</text:span><text:span text:style-name="T85"> </text:span><text:span text:style-name="T75">21</text:span><text:span text:style-name="T92"> </text:span><text:span text:style-name="T75">IX</text:span><text:span text:style-name="T92"> </text:span><text:span text:style-name="T75">1987.</text:span></text:p></draw:text-box></draw:frame><draw:frame draw:style-name="fr1" text:anchor-type="char" svg:x="2.004cm" svg:y="1.612cm" svg:width="12.497cm" svg:height="0.423cm" draw:z-index="85"><draw:text-box><text:p text:style-name="P83"/></draw:text-box></draw:frame><draw:frame draw:style-name="fr1" text:anchor-type="char" svg:x="2cm" svg:y="19.112cm" svg:width="2.54cm" svg:height="0.423cm" draw:z-index="86"><draw:text-box><text:p text:style-name="P83"/></draw:text-box></draw:frame></text:p>
      <text:p text:style-name="P75"><draw:line text:anchor-type="char" draw:z-index="87" draw:style-name="gr5" draw:text-style-name="P147" svg:x1="2.002cm" svg:y1="2cm" svg:x2="14.497cm" svg:y2="2cm"><text:p/></draw:line><draw:line text:anchor-type="char" draw:z-index="88" draw:style-name="gr5" draw:text-style-name="P147" svg:x1="2cm" svg:y1="19.295cm" svg:x2="4.54cm" svg:y2="19.295cm"><text:p/></draw:line><draw:frame draw:style-name="fr1" text:anchor-type="char" svg:x="3.073cm" svg:y="1.355cm" svg:width="11.46cm" svg:height="0.446cm" draw:z-index="89"><draw:text-box><text:p text:style-name="P12"><text:span text:style-name="T155">„Listy pisze Pan tak samo jak książki”. Wokół korespondencji</text:span><text:span text:style-name="T156"> </text:span><text:span text:style-name="T155">Wiktora</text:span><text:span text:style-name="T157"> </text:span><text:span text:style-name="T155">Woroszylskiego…<text:tab/></text:span><text:span text:style-name="T47">95</text:span></text:p></draw:text-box></draw:frame><draw:frame draw:style-name="fr1" text:anchor-type="char" svg:x="1.877cm" svg:y="2.595cm" svg:width="12.755cm" svg:height="14.919cm" draw:z-index="90"><draw:text-box><text:p text:style-name="P117"><text:span text:style-name="T1">pozostaje w sferze dorozumianej, na poziomie pozawerbalnym. Jak celnie pisze o tej kore- spondencji autorka wstępu: „Warto ją interpretować jako spotkanie dwóch podmiotowości” (Chabiera 2020b: 93).</text:span></text:p><text:p text:style-name="P118"><text:span text:style-name="T1">Korespondencja urywa się w maju 1988 roku; kolejny list pojawia się dopiero w listo- padzie 1994 roku. Nie wiadomo, czy przerwa była </text:span><text:span text:style-name="T48">skutkiem </text:span><text:span text:style-name="T1">braku korespondencji, czy zagubienia </text:span><text:span text:style-name="T48">listów, <text:s/></text:span><text:span text:style-name="T1">jednak w dziennikach Woroszylskiego widać, że w owym czasie relacje <text:s text:c="3"/>z</text:span><text:span text:style-name="T67"> </text:span><text:span text:style-name="T1">redaktorem</text:span><text:span text:style-name="T53"> </text:span><text:span text:style-name="T1">uległy</text:span><text:span text:style-name="T53"> </text:span><text:span text:style-name="T1">ochłodzeniu.</text:span><text:span text:style-name="T53"> </text:span><text:span text:style-name="T1">Jedną</text:span><text:span text:style-name="T67"> </text:span><text:span text:style-name="T1">z</text:span><text:span text:style-name="T53"> </text:span><text:span text:style-name="T1">przyczyn</text:span><text:span text:style-name="T53"> </text:span><text:span text:style-name="T1">były</text:span><text:span text:style-name="T53"> </text:span><text:span text:style-name="T1">nieporozumienia</text:span><text:span text:style-name="T67"> </text:span><text:span text:style-name="T1">pomiędzy</text:span><text:span text:style-name="T53"> </text:span><text:span text:style-name="T1">„Kultu- </text:span><text:span text:style-name="T53">rą” </text:span><text:span text:style-name="T1">a </text:span><text:span text:style-name="T48">„Solidarnością”, </text:span><text:span text:style-name="T1">z którą sympatyzował </text:span><text:span text:style-name="T48">Woroszylski. </text:span><text:span text:style-name="T1">Zapiski z tamtego okresu przedsta- wiają stopniowe odsuwanie się kulturalnego środowiska w Polsce bliskiego </text:span><text:span text:style-name="T48">Woroszylskiemu </text:span><text:span text:style-name="T1">od Giedroycia i mnożenie animozji </text:span><text:span text:style-name="T118">23</text:span><text:span text:style-name="T1">. Mimo to utrzymywali kontakty aż do śmierci pisarza, zwłaszcza</text:span><text:span text:style-name="T53"> </text:span><text:span text:style-name="T1">że,</text:span><text:span text:style-name="T4"> </text:span><text:span text:style-name="T1">jak</text:span><text:span text:style-name="T4"> </text:span><text:span text:style-name="T48">Woroszylski</text:span><text:span text:style-name="T4"> </text:span><text:span text:style-name="T1">odnotowuje</text:span><text:span text:style-name="T4"> </text:span><text:span text:style-name="T1">w</text:span><text:span text:style-name="T4"> </text:span><text:span text:style-name="T1">1994</text:span><text:span text:style-name="T4"> </text:span><text:span text:style-name="T1">roku,</text:span><text:span text:style-name="T4"> </text:span><text:span text:style-name="T1">książę</text:span><text:span text:style-name="T4"> </text:span><text:span text:style-name="T1">zaczął</text:span><text:span text:style-name="T4"> </text:span><text:span text:style-name="T1">działać</text:span><text:span text:style-name="T4"> </text:span><text:span text:style-name="T1">„bez</text:span><text:span text:style-name="T4"> </text:span><text:span text:style-name="T1">tej</text:span><text:span text:style-name="T4"> </text:span><text:span text:style-name="T1">gniew- nej</text:span><text:span text:style-name="T73"> </text:span><text:span text:style-name="T1">energii,</text:span><text:span text:style-name="T73"> </text:span><text:span text:style-name="T1">jaka</text:span><text:span text:style-name="T73"> </text:span><text:span text:style-name="T1">dawniej</text:span><text:span text:style-name="T73"> </text:span><text:span text:style-name="T1">go</text:span><text:span text:style-name="T73"> </text:span><text:span text:style-name="T1">cechowała”</text:span><text:span text:style-name="T73"> </text:span><text:span text:style-name="T1">(Woroszylski</text:span><text:span text:style-name="T73"> </text:span><text:span text:style-name="T1">2019:</text:span><text:span text:style-name="T73"> </text:span><text:span text:style-name="T1">649).</text:span></text:p><text:p text:style-name="P22"><text:span text:style-name="T162">„Czujna obecność”</text:span></text:p><text:p text:style-name="P119"><text:span text:style-name="T48">Woroszylski</text:span><text:span text:style-name="T65"> </text:span><text:span text:style-name="T1">i</text:span><text:span text:style-name="T67"> </text:span><text:span text:style-name="T1">Żakiewicz</text:span><text:span text:style-name="T67"> </text:span><text:span text:style-name="T1">mieli</text:span><text:span text:style-name="T67"> </text:span><text:span text:style-name="T1">ze</text:span><text:span text:style-name="T65"> </text:span><text:span text:style-name="T1">sobą</text:span><text:span text:style-name="T67"> </text:span><text:span text:style-name="T1">wiele</text:span><text:span text:style-name="T67"> </text:span><text:span text:style-name="T1">wspólnego:</text:span><text:span text:style-name="T67"> </text:span><text:span text:style-name="T1">interesowali</text:span><text:span text:style-name="T67"> </text:span><text:span text:style-name="T1">się</text:span><text:span text:style-name="T65"> </text:span><text:span text:style-name="T1">literaturą</text:span><text:span text:style-name="T67"> </text:span><text:span text:style-name="T1">i</text:span><text:span text:style-name="T67"> </text:span><text:span text:style-name="T1">kulturą</text:span><text:span text:style-name="T67"> </text:span><text:span text:style-name="T1">ro- syjską</text:span><text:span text:style-name="T62"> </text:span><text:span text:style-name="T1">(co</text:span><text:span text:style-name="T62"> </text:span><text:span text:style-name="T1">było</text:span><text:span text:style-name="T62"> </text:span><text:span text:style-name="T1">cechą</text:span><text:span text:style-name="T62"> </text:span><text:span text:style-name="T1">wszystkich</text:span><text:span text:style-name="T62"> </text:span><text:span text:style-name="T1">trzech</text:span><text:span text:style-name="T62"> </text:span><text:span text:style-name="T1">korespondentów</text:span><text:span text:style-name="T62"> </text:span><text:span text:style-name="T1">Woroszylskiego),</text:span><text:span text:style-name="T73"> </text:span><text:span text:style-name="T1">uzyskali</text:span><text:span text:style-name="T62"> </text:span><text:span text:style-name="T1">doktorat z literatury rosyjskiej, pochodzili z Kresów </text:span><text:span text:style-name="T48">Wschodnich </text:span><text:span text:style-name="T1">i posiadali doświadczenia repatria- cyjne. Obydwaj byli pisarzami; w 1969 roku, kiedy wymieniają pierwsze listy, Żakiewicz jest na początku literackiej kariery. Z tego powodu ich relacja rozpoczyna się w charakterystycz- ny</text:span><text:span text:style-name="T146"> </text:span><text:span text:style-name="T1">sposób.</text:span><text:span text:style-name="T56"> </text:span><text:span text:style-name="T1">Żakiewicz</text:span><text:span text:style-name="T146"> </text:span><text:span text:style-name="T1">prosi</text:span><text:span text:style-name="T56"> </text:span><text:span text:style-name="T1">Woroszylskiego</text:span><text:span text:style-name="T146"> </text:span><text:span text:style-name="T1">o</text:span><text:span text:style-name="T56"> </text:span><text:span text:style-name="T1">ocenę,</text:span><text:span text:style-name="T146"> </text:span><text:span text:style-name="T1">chce</text:span><text:span text:style-name="T56"> </text:span><text:span text:style-name="T1">go</text:span><text:span text:style-name="T56"> </text:span><text:span text:style-name="T1">zapoznać</text:span><text:span text:style-name="T146"> </text:span><text:span text:style-name="T1">z</text:span><text:span text:style-name="T56"> </text:span><text:span text:style-name="T1">własną</text:span><text:span text:style-name="T146"> </text:span><text:span text:style-name="T1">twórczością, traktuje pisarza jak mentora </text:span><text:span text:style-name="T4">(„Wkładam </text:span><text:span text:style-name="T1">ów odcinek, aby zorientować </text:span><text:span text:style-name="T48">Pana </text:span><text:span text:style-name="T1">w tym, jaką wy- obraźnią operuję”; „Chciałbym się </text:span><text:span text:style-name="T48">Pana </text:span><text:span text:style-name="T1">poradzić, gdzie najwygodniej ulokować tę powieść dla dzieci”) (Woroszylski, Żakiewicz 2020: 41) </text:span><text:span text:style-name="T118">24</text:span><text:span text:style-name="T1">, uzależnia też od jego zdania publikację fragmentu książki w jednym z czasopism. W korespondencji pojawiają się </text:span><text:span text:style-name="T48">rady, </text:span><text:span text:style-name="T1">mające na celu wdrożenie młodszego pisarza w literackie środowisko, </text:span><text:span text:style-name="T48">Woroszylski </text:span><text:span text:style-name="T1">poleca Żakiewicza do nagrody Kościelskich (którą ten otrzymuje, jak niegdyś </text:span><text:span text:style-name="T48">Woroszylski </text:span><text:span text:style-name="T1">dzięki staraniom Stempowskiego).</text:span><text:span text:style-name="T65"> </text:span><text:span text:style-name="T1">Jest</text:span><text:span text:style-name="T65"> </text:span><text:span text:style-name="T1">to</text:span><text:span text:style-name="T65"> </text:span><text:span text:style-name="T1">ciekawe</text:span><text:span text:style-name="T67"> </text:span><text:span text:style-name="T1">w</text:span><text:span text:style-name="T65"> </text:span><text:span text:style-name="T1">kontekście</text:span><text:span text:style-name="T65"> </text:span><text:span text:style-name="T1">lektury</text:span><text:span text:style-name="T65"> </text:span><text:span text:style-name="T1">listów</text:span><text:span text:style-name="T67"> </text:span><text:span text:style-name="T1">Woroszylskiego</text:span><text:span text:style-name="T65"> </text:span><text:span text:style-name="T1">i</text:span><text:span text:style-name="T65"> </text:span><text:span text:style-name="T1">Stempowskie- go, dochodzi bowiem do zamiany ról mistrz-uczeń, przy czym różnica w ich realizacji wyni- ka, jak może się zdawać, z osobowości Woroszylskiego. Pisarz nie naśladuje Stempowskiego ani nie obsadza się w roli mistrza i nauczyciela. Jest pewny własnej pozycji, nie udowadnia Żakiewiczowi swojej wyższości. Udziela mu konkretnych rad, nie zawsze zresztą po myśli młodszego</text:span><text:span text:style-name="T65"> </text:span><text:span text:style-name="T1">pisarza:</text:span><text:span text:style-name="T67"> </text:span><text:span text:style-name="T1">„Ponieważ</text:span><text:span text:style-name="T67"> </text:span><text:span text:style-name="T1">pozostawił</text:span><text:span text:style-name="T67"> </text:span><text:span text:style-name="T1">mi</text:span><text:span text:style-name="T67"> </text:span><text:span text:style-name="T48">Pan</text:span><text:span text:style-name="T67"> </text:span><text:span text:style-name="T1">decyzję,</text:span><text:span text:style-name="T67"> </text:span><text:span text:style-name="T1">czy</text:span><text:span text:style-name="T67"> </text:span><text:span text:style-name="T1">uczynić</text:span><text:span text:style-name="T67"> </text:span><text:span text:style-name="T1">to</text:span><text:span text:style-name="T67"> </text:span><text:span text:style-name="T1">[opublikować</text:span><text:span text:style-name="T67"> </text:span><text:span text:style-name="T1">frag- ment książki], czy też zrezygnować — głosuję za zrezygnowaniem” (Woroszylski, Żakiewicz 2020: 57) </text:span><text:span text:style-name="T118">25 </text:span><text:span text:style-name="T1">— pisze, po czym wylicza konkretne </text:span><text:span text:style-name="T48">ku </text:span><text:span text:style-name="T1">temu </text:span><text:span text:style-name="T48">powody. </text:span><text:span text:style-name="T1">Stara się panować nad nadwrażliwą</text:span><text:span text:style-name="T73"> </text:span><text:span text:style-name="T180">naturą</text:span><text:span text:style-name="T73"> </text:span><text:span text:style-name="T1">Żakiewicza,</text:span><text:span text:style-name="T73"> </text:span><text:span text:style-name="T1">często</text:span><text:span text:style-name="T65"> </text:span><text:span text:style-name="T1">go</text:span><text:span text:style-name="T73"> </text:span><text:span text:style-name="T1">uspokajając</text:span><text:span text:style-name="T73"> </text:span><text:span text:style-name="T1">lub</text:span><text:span text:style-name="T65"> </text:span><text:span text:style-name="T1">upewniając:</text:span></text:p></draw:text-box></draw:frame><draw:frame draw:style-name="fr1" text:anchor-type="char" svg:x="1.972cm" svg:y="19.325cm" svg:width="0.286cm" svg:height="0.353cm" draw:z-index="91"><draw:text-box><text:p text:style-name="P8"><text:span text:style-name="T154">23</text:span></text:p></draw:text-box></draw:frame><draw:frame draw:style-name="fr1" text:anchor-type="char" svg:x="2.464cm" svg:y="19.385cm" svg:width="11.603cm" svg:height="2.452cm" draw:z-index="92"><draw:text-box><text:p text:style-name="P7"><text:span text:style-name="T75">Jak pisze Woroszylski:</text:span></text:p><text:p text:style-name="P45"><text:span text:style-name="T192">Pytałem</text:span><text:span text:style-name="T194"> </text:span><text:span text:style-name="T192">francuskich</text:span><text:span text:style-name="T194"> </text:span><text:span text:style-name="T192">gości</text:span><text:span text:style-name="T194"> </text:span><text:span text:style-name="T192">o</text:span><text:span text:style-name="T194"> </text:span><text:span text:style-name="T192">Księcia</text:span><text:span text:style-name="T194"> </text:span><text:span text:style-name="T192">—</text:span><text:span text:style-name="T194"> </text:span><text:span text:style-name="T192">trzyma</text:span><text:span text:style-name="T195"> </text:span><text:span text:style-name="T192">się,</text:span><text:span text:style-name="T194"> </text:span><text:span text:style-name="T192">ale</text:span><text:span text:style-name="T194"> </text:span><text:span text:style-name="T192">jest</text:span><text:span text:style-name="T194"> </text:span><text:span text:style-name="T192">rozgoryczony</text:span><text:span text:style-name="T194"> </text:span><text:span text:style-name="T192">ogólnym</text:span><text:span text:style-name="T194"> </text:span><text:span text:style-name="T192">biegiem</text:span><text:span text:style-name="T195"> </text:span><text:span text:style-name="T192">wydarzeń</text:span><text:span text:style-name="T194"> </text:span><text:span text:style-name="T192">w</text:span><text:span text:style-name="T194"> </text:span><text:span text:style-name="T192">Polsce</text:span><text:span text:style-name="T194"> </text:span><text:span text:style-name="T192">i</text:span><text:span text:style-name="T194"> </text:span><text:span text:style-name="T192">tym, że</text:span><text:span text:style-name="T196"> </text:span><text:span text:style-name="T192">porzucili</text:span><text:span text:style-name="T196"> </text:span><text:span text:style-name="T192">go</text:span><text:span text:style-name="T197"> </text:span><text:span text:style-name="T192">dawni</text:span><text:span text:style-name="T196"> </text:span><text:span text:style-name="T192">pupilkowie</text:span><text:span text:style-name="T196"> </text:span><text:span text:style-name="T192">(Michnik).</text:span><text:span text:style-name="T197"> </text:span><text:span text:style-name="T192">Oględnie</text:span><text:span text:style-name="T196"> </text:span><text:span text:style-name="T192">wyjaśniłem,</text:span><text:span text:style-name="T197"> </text:span><text:span text:style-name="T192">że</text:span><text:span text:style-name="T196"> </text:span><text:span text:style-name="T192">sam</text:span><text:span text:style-name="T196"> </text:span><text:span text:style-name="T192">przyczynił</text:span><text:span text:style-name="T197"> </text:span><text:span text:style-name="T192">się</text:span><text:span text:style-name="T196"> </text:span><text:span text:style-name="T192">do</text:span><text:span text:style-name="T196"> </text:span><text:span text:style-name="T192">tego,</text:span><text:span text:style-name="T197"> </text:span><text:span text:style-name="T192">co</text:span><text:span text:style-name="T196"> </text:span><text:span text:style-name="T192">się</text:span><text:span text:style-name="T197"> </text:span><text:span text:style-name="T192">stało,</text:span><text:span text:style-name="T196"> </text:span><text:span text:style-name="T192">dając trybunę</text:span><text:span text:style-name="T198"> </text:span><text:span text:style-name="T192">frustratom</text:span><text:span text:style-name="T198"> </text:span><text:span text:style-name="T192">i</text:span><text:span text:style-name="T198"> </text:span><text:span text:style-name="T192">popierając</text:span><text:span text:style-name="T198"> </text:span><text:span text:style-name="T192">ich</text:span><text:span text:style-name="T199"> </text:span><text:span text:style-name="T192">ataki</text:span><text:span text:style-name="T198"> </text:span><text:span text:style-name="T192">na</text:span><text:span text:style-name="T198"> </text:span><text:span text:style-name="T192">„pierwszą</text:span><text:span text:style-name="T198"> </text:span><text:span text:style-name="T200">ekipę”.</text:span><text:span text:style-name="T199"> </text:span><text:span text:style-name="T201">(Woroszylski</text:span><text:span text:style-name="T198"> </text:span><text:span text:style-name="T192">2019:</text:span><text:span text:style-name="T198"> </text:span><text:span text:style-name="T192">428)</text:span></text:p><text:p text:style-name="P23"><text:span text:style-name="T75">Z. Żakiewicz do W. Woroszylskiego, 3 VIII 1969.</text:span></text:p><text:p text:style-name="P17"><text:span text:style-name="T75">W. Woroszylski do Z. Żakiewicza, 8 IV 1971.</text:span></text:p></draw:text-box></draw:frame><draw:frame draw:style-name="fr1" text:anchor-type="char" svg:x="1.972cm" svg:y="20.881cm" svg:width="0.286cm" svg:height="0.803cm" draw:z-index="93"><draw:text-box><text:p text:style-name="P8"><text:span text:style-name="T154">24</text:span></text:p><text:p text:style-name="P16"><text:span text:style-name="T154">25</text:span></text:p></draw:text-box></draw:frame><draw:frame draw:style-name="fr1" text:anchor-type="char" svg:x="2.002cm" svg:y="1.612cm" svg:width="12.497cm" svg:height="0.423cm" draw:z-index="94"><draw:text-box><text:p text:style-name="P83"/></draw:text-box></draw:frame><draw:frame draw:style-name="fr1" text:anchor-type="char" svg:x="2cm" svg:y="18.907cm" svg:width="2.54cm" svg:height="0.423cm" draw:z-index="95"><draw:text-box><text:p text:style-name="P83"/></draw:text-box></draw:frame></text:p>
      <text:p text:style-name="P76"><draw:line text:anchor-type="char" draw:z-index="96" draw:style-name="gr5" draw:text-style-name="P147" svg:x1="2.004cm" svg:y1="2cm" svg:x2="14.499cm" svg:y2="2cm"><text:p/></draw:line><draw:line text:anchor-type="char" draw:z-index="97" draw:style-name="gr5" draw:text-style-name="P147" svg:x1="2cm" svg:y1="20.399cm" svg:x2="4.54cm" svg:y2="20.399cm"><text:p/></draw:line><draw:frame draw:style-name="fr1" text:anchor-type="char" svg:x="1.969cm" svg:y="1.355cm" svg:width="0.374cm" svg:height="0.446cm" draw:z-index="98"><draw:text-box><text:p text:style-name="P9"><text:span text:style-name="T47">96</text:span></text:p></draw:text-box></draw:frame><draw:frame draw:style-name="fr1" text:anchor-type="char" svg:x="7.008cm" svg:y="1.388cm" svg:width="2.496cm" svg:height="0.411cm" draw:z-index="99"><draw:text-box><text:p text:style-name="P9"><text:span text:style-name="T155">Maja Jarnuszkiewicz</text:span></text:p></draw:text-box></draw:frame><draw:frame draw:style-name="fr1" text:anchor-type="char" svg:x="2.455cm" svg:y="2.604cm" svg:width="11.575cm" svg:height="1.58cm" draw:z-index="100"><draw:text-box><text:p text:style-name="P46"><text:span text:style-name="T26">Tak</text:span><text:span text:style-name="T27"> </text:span><text:span text:style-name="T11">bardzo</text:span><text:span text:style-name="T28"> </text:span><text:span text:style-name="T11">chyba</text:span><text:span text:style-name="T28"> </text:span><text:span text:style-name="T11">się</text:span><text:span text:style-name="T27"> </text:span><text:span text:style-name="T11">Pan</text:span><text:span text:style-name="T28"> </text:span><text:span text:style-name="T11">nie</text:span><text:span text:style-name="T28"> </text:span><text:span text:style-name="T11">zmartwił</text:span><text:span text:style-name="T27"> </text:span><text:span text:style-name="T11">„przeszkodami”,</text:span><text:span text:style-name="T28"> </text:span><text:span text:style-name="T11">o</text:span><text:span text:style-name="T28"> </text:span><text:span text:style-name="T11">których</text:span><text:span text:style-name="T27"> </text:span><text:span text:style-name="T11">wspomniałem?</text:span><text:span text:style-name="T28"> </text:span><text:span text:style-name="T11">Pisałem</text:span><text:span text:style-name="T28"> </text:span><text:span text:style-name="T11">przecież jednocześnie, że </text:span><text:span text:style-name="T29">Polowanie na srebrnego lisa </text:span><text:span text:style-name="T11">(wolałbym pozostać przy tym tytule) podoba mi się <text:s/>i</text:span><text:span text:style-name="T22"> </text:span><text:span text:style-name="T11">że</text:span><text:span text:style-name="T22"> </text:span><text:span text:style-name="T11">—</text:span><text:span text:style-name="T22"> </text:span><text:span text:style-name="T11">jeśli</text:span><text:span text:style-name="T22"> </text:span><text:span text:style-name="T11">nie</text:span><text:span text:style-name="T22"> </text:span><text:span text:style-name="T11">napisze</text:span><text:span text:style-name="T22"> </text:span><text:span text:style-name="T11">Pan</text:span><text:span text:style-name="T22"> </text:span><text:span text:style-name="T11">na</text:span><text:span text:style-name="T22"> </text:span><text:span text:style-name="T11">razie</text:span><text:span text:style-name="T22"> </text:span><text:span text:style-name="T11">nic</text:span><text:span text:style-name="T22"> </text:span><text:span text:style-name="T11">innego</text:span><text:span text:style-name="T22"> </text:span><text:span text:style-name="T11">—</text:span><text:span text:style-name="T22"> </text:span><text:span text:style-name="T11">zaproponuję</text:span><text:span text:style-name="T22"> </text:span><text:span text:style-name="T11">to</text:span><text:span text:style-name="T22"> </text:span><text:span text:style-name="T11">tak</text:span><text:span text:style-name="T22"> </text:span><text:span text:style-name="T11">czy</text:span><text:span text:style-name="T22"> </text:span><text:span text:style-name="T11">owak</text:span><text:span text:style-name="T22"> </text:span><text:span text:style-name="T11">niemieckiemu wydawcy.</text:span><text:span text:style-name="T18"> </text:span><text:span text:style-name="T11">Zamiar</text:span><text:span text:style-name="T30"> </text:span><text:span text:style-name="T11">ten</text:span><text:span text:style-name="T30"> </text:span><text:span text:style-name="T11">uroczyście</text:span><text:span text:style-name="T30"> </text:span><text:span text:style-name="T11">potwierdzam.</text:span><text:span text:style-name="T30"> </text:span><text:span text:style-name="T11">(Woroszylski,</text:span><text:span text:style-name="T30"> </text:span><text:span text:style-name="T11">Żakiewicz</text:span><text:span text:style-name="T30"> </text:span><text:span text:style-name="T11">2020:</text:span><text:span text:style-name="T18"> </text:span><text:span text:style-name="T11">64)</text:span><text:span text:style-name="T23"> </text:span><text:span text:style-name="T178">26</text:span></text:p></draw:text-box></draw:frame><draw:frame draw:style-name="fr1" text:anchor-type="char" svg:x="1.93cm" svg:y="4.711cm" svg:width="12.677cm" svg:height="11.977cm" draw:z-index="101"><draw:text-box><text:p text:style-name="P120"><text:span text:style-name="T1">W pewnym momencie korespondencja wykracza poza narzucone początkowo role i staje się rozmową doświadczonych pisarzy, komentujących nawzajem swoją twórczość. W listach pojawiają się opisy pomysłów pisarskich, twórcy wspominają o zmaganiach z tekstem lub okolicznościach</text:span><text:span text:style-name="T73"> </text:span><text:span text:style-name="T1">jego</text:span><text:span text:style-name="T73"> </text:span><text:span text:style-name="T1">powstania.</text:span><text:span text:style-name="T73"> </text:span><text:span text:style-name="T67">Ważnym</text:span><text:span text:style-name="T73"> </text:span><text:span text:style-name="T1">problemem,</text:span><text:span text:style-name="T73"> </text:span><text:span text:style-name="T1">szczególnie</text:span><text:span text:style-name="T73"> </text:span><text:span text:style-name="T1">dla</text:span><text:span text:style-name="T73"> </text:span><text:span text:style-name="T1">Żakiewicza,</text:span><text:span text:style-name="T65"> </text:span><text:span text:style-name="T1">jest</text:span><text:span text:style-name="T73"> </text:span><text:span text:style-name="T1">temat </text:span><text:span text:style-name="T48">Kresów, </text:span><text:span text:style-name="T1">wokół którego </text:span><text:span text:style-name="T48">osnuwa </text:span><text:span text:style-name="T1">fabuły swoich książek, a także wspólny pociąg do tego, co </text:span><text:span text:style-name="T48">Woroszylski</text:span><text:span text:style-name="T62"> </text:span><text:span text:style-name="T1">określa</text:span><text:span text:style-name="T73"> </text:span><text:span text:style-name="T1">jako</text:span><text:span text:style-name="T62"> </text:span><text:span text:style-name="T1">rosyjskie</text:span><text:span text:style-name="T73"> </text:span><text:span text:style-name="T1">„uniwersum</text:span><text:span text:style-name="T62"> </text:span><text:span text:style-name="T1">duchowe”</text:span><text:span text:style-name="T73"> </text:span><text:span text:style-name="T1">(Szczęsna</text:span><text:span text:style-name="T73"> </text:span><text:span text:style-name="T1">1996).</text:span></text:p><text:p text:style-name="P121"><text:span text:style-name="T1">Korespondencję tę można czytać również jako opowieść o przyjaźni pomiędzy różnią- cymi się, a jednak kompatybilnymi osobowościami. Żakiewicz wydaje się osobą niezwykle wrażliwą, może nawet przewrażliwioną na własnym punkcie, neurotyczną, melancholijną. <text:s text:c="2"/>Z kolei </text:span><text:span text:style-name="T48">Woroszylski </text:span><text:span text:style-name="T1">jest </text:span><text:span text:style-name="T48">konkretny, </text:span><text:span text:style-name="T1">stanowczy, prostolinijny, dużo bardziej powściągliwy, ale </text:span><text:span text:style-name="T48">serdeczny. </text:span><text:span text:style-name="T4">Twórców </text:span><text:span text:style-name="T1">po trzech latach korespondowania połączyła bliższa więź i kontynuują tę relację (osobiście, ale częściej listownie) do końca życia Woroszylskiego. Chwila zacieśnie- nia więzi zapisuje się w ich korespondencji wyraźnie. Dzieje się to po jednym ze spotkań towarzyskich w mieszkaniu </text:span><text:span text:style-name="T48">Woroszylskich, </text:span><text:span text:style-name="T1">w którym uczestniczą, poza Żakiewiczem, także Zbigniew Herbert, Jerzy Andrzejewski, Jacek Bocheński. Z późniejszego listu Żakiewicza wynika, że osobiście odebrał brak zainteresowania ze </text:span><text:span text:style-name="T48">strony </text:span><text:span text:style-name="T1">uznanych pisarzy. Potraktował to</text:span><text:span text:style-name="T4"> </text:span><text:span text:style-name="T1">jak</text:span><text:span text:style-name="T48"> </text:span><text:span text:style-name="T1">afront</text:span><text:span text:style-name="T4"> </text:span><text:span text:style-name="T1">związany</text:span><text:span text:style-name="T48"> </text:span><text:span text:style-name="T1">z</text:span><text:span text:style-name="T4"> </text:span><text:span text:style-name="T1">jego</text:span><text:span text:style-name="T48"> </text:span><text:span text:style-name="T1">wiekiem</text:span><text:span text:style-name="T4"> </text:span><text:span text:style-name="T1">i</text:span><text:span text:style-name="T48"> </text:span><text:span text:style-name="T1">statusem</text:span><text:span text:style-name="T4"> </text:span><text:span text:style-name="T1">autora</text:span><text:span text:style-name="T48"> </text:span><text:span text:style-name="T1">spoza</text:span><text:span text:style-name="T4"> </text:span><text:span text:style-name="T53">Warszawy,</text:span><text:span text:style-name="T48"> </text:span><text:span text:style-name="T1">mniej</text:span><text:span text:style-name="T4"> </text:span><text:span text:style-name="T1">się</text:span><text:span text:style-name="T48"> </text:span><text:span text:style-name="T1">liczącego:</text:span></text:p><text:p text:style-name="P47"><text:span text:style-name="T11">Czułem</text:span><text:span text:style-name="T31"> </text:span><text:span text:style-name="T11">się</text:span><text:span text:style-name="T31"> </text:span><text:span text:style-name="T11">trochę</text:span><text:span text:style-name="T26"> </text:span><text:span text:style-name="T11">nie</text:span><text:span text:style-name="T31"> </text:span><text:span text:style-name="T11">na</text:span><text:span text:style-name="T31"> </text:span><text:span text:style-name="T11">miejscu</text:span><text:span text:style-name="T26"> </text:span><text:span text:style-name="T11">[…].</text:span><text:span text:style-name="T31"> </text:span><text:span text:style-name="T20">Tamci</text:span><text:span text:style-name="T31"> </text:span><text:span text:style-name="T11">widzieli</text:span><text:span text:style-name="T26"> </text:span><text:span text:style-name="T11">mnie</text:span><text:span text:style-name="T31"> </text:span><text:span text:style-name="T11">inaczej</text:span><text:span text:style-name="T31"> </text:span><text:span text:style-name="T11">(byłem</text:span><text:span text:style-name="T26"> </text:span><text:span text:style-name="T11">jednym</text:span><text:span text:style-name="T31"> </text:span><text:span text:style-name="T11">z</text:span><text:span text:style-name="T31"> </text:span><text:span text:style-name="T21">„młodych”, </text:span><text:span text:style-name="T11">jednym</text:span><text:span text:style-name="T32"> </text:span><text:span text:style-name="T11">z</text:span><text:span text:style-name="T32"> </text:span><text:span text:style-name="T11">kibiców</text:span><text:span text:style-name="T19"> </text:span><text:span text:style-name="T11">wielkości)</text:span><text:span text:style-name="T32"> </text:span><text:span text:style-name="T11">i</text:span><text:span text:style-name="T32"> </text:span><text:span text:style-name="T11">ja</text:span><text:span text:style-name="T19"> </text:span><text:span text:style-name="T11">widziałem</text:span><text:span text:style-name="T32"> </text:span><text:span text:style-name="T11">ich</text:span><text:span text:style-name="T19"> </text:span><text:span text:style-name="T11">niewidzenie</text:span><text:span text:style-name="T32"> </text:span><text:span text:style-name="T11">[…]</text:span><text:span text:style-name="T32"> </text:span><text:span text:style-name="T11">wyszedłem</text:span><text:span text:style-name="T19"> </text:span><text:span text:style-name="T11">od</text:span><text:span text:style-name="T32"> </text:span><text:span text:style-name="T22">Pana</text:span><text:span text:style-name="T32"> </text:span><text:span text:style-name="T11">w</text:span><text:span text:style-name="T19"> </text:span><text:span text:style-name="T11">dosyć</text:span><text:span text:style-name="T32"> </text:span><text:span text:style-name="T11">kiep- skim</text:span><text:span text:style-name="T13"> </text:span><text:span text:style-name="T11">stanie</text:span><text:span text:style-name="T25"> </text:span><text:span text:style-name="T11">ducha.</text:span><text:span text:style-name="T13"> </text:span><text:span text:style-name="T11">Właściwie</text:span><text:span text:style-name="T25"> </text:span><text:span text:style-name="T11">nawet</text:span><text:span text:style-name="T13"> </text:span><text:span text:style-name="T11">obiecywałem</text:span><text:span text:style-name="T25"> </text:span><text:span text:style-name="T11">sobie</text:span><text:span text:style-name="T25"> </text:span><text:span text:style-name="T11">„nigdy</text:span><text:span text:style-name="T13"> </text:span><text:span text:style-name="T22">więcej”.</text:span><text:span text:style-name="T25"> </text:span><text:span text:style-name="T11">(Woroszylski,</text:span><text:span text:style-name="T13"> </text:span><text:span text:style-name="T11">Żakiewicz 2020:</text:span><text:span text:style-name="T16"> </text:span><text:span text:style-name="T11">68–69)</text:span><text:span text:style-name="T23"> </text:span><text:span text:style-name="T178">27</text:span></text:p><text:p text:style-name="P84"/><text:p text:style-name="P88"><text:span text:style-name="T1">Woroszylski spokojnie, lecz stanowczo usiłuje sprostować nieporozumienie:</text:span></text:p><text:p text:style-name="P48"><text:span text:style-name="T33">Teraz</text:span><text:span text:style-name="T34"> </text:span><text:span text:style-name="T11">rozumiem</text:span><text:span text:style-name="T35"> </text:span><text:span text:style-name="T11">ówczesną</text:span><text:span text:style-name="T34"> </text:span><text:span text:style-name="T11">sytuację</text:span><text:span text:style-name="T35"> </text:span><text:span text:style-name="T11">trochę</text:span><text:span text:style-name="T35"> </text:span><text:span text:style-name="T11">lepiej,</text:span><text:span text:style-name="T34"> </text:span><text:span text:style-name="T11">co</text:span><text:span text:style-name="T35"> </text:span><text:span text:style-name="T11">nie</text:span><text:span text:style-name="T35"> </text:span><text:span text:style-name="T11">znaczy,</text:span><text:span text:style-name="T34"> </text:span><text:span text:style-name="T11">żebym</text:span><text:span text:style-name="T35"> </text:span><text:span text:style-name="T11">uważał</text:span><text:span text:style-name="T35"> </text:span><text:span text:style-name="T11">Pańskie</text:span><text:span text:style-name="T34"> </text:span><text:span text:style-name="T11">odczucia</text:span><text:span text:style-name="T35"> </text:span><text:span text:style-name="T11">za uzasadnione;</text:span><text:span text:style-name="T17"> </text:span><text:span text:style-name="T11">powiem</text:span><text:span text:style-name="T17"> </text:span><text:span text:style-name="T11">szczerze</text:span><text:span text:style-name="T17"> </text:span><text:span text:style-name="T11">—</text:span><text:span text:style-name="T17"> </text:span><text:span text:style-name="T11">myślę,</text:span><text:span text:style-name="T17"> </text:span><text:span text:style-name="T11">że</text:span><text:span text:style-name="T17"> </text:span><text:span text:style-name="T11">jest</text:span><text:span text:style-name="T18"> </text:span><text:span text:style-name="T11">Pan</text:span><text:span text:style-name="T17"> </text:span><text:span text:style-name="T11">przewrażliwiony</text:span><text:span text:style-name="T17"> </text:span><text:span text:style-name="T11">i</text:span><text:span text:style-name="T17"> </text:span><text:span text:style-name="T11">nad</text:span><text:span text:style-name="T17"> </text:span><text:span text:style-name="T11">miarę</text:span><text:span text:style-name="T17"> </text:span><text:span text:style-name="T11">egocentryczny […].</text:span><text:span text:style-name="T30"> </text:span><text:span text:style-name="T11">Panie</text:span><text:span text:style-name="T15"> </text:span><text:span text:style-name="T11">Zbyszku,</text:span><text:span text:style-name="T15"> </text:span><text:span text:style-name="T11">wie</text:span><text:span text:style-name="T15"> </text:span><text:span text:style-name="T11">Pan</text:span><text:span text:style-name="T15"> </text:span><text:span text:style-name="T11">chyba</text:span><text:span text:style-name="T15"> </text:span><text:span text:style-name="T11">—</text:span><text:span text:style-name="T15"> </text:span><text:span text:style-name="T11">i</text:span><text:span text:style-name="T30"> </text:span><text:span text:style-name="T11">nie</text:span><text:span text:style-name="T15"> </text:span><text:span text:style-name="T11">muszę</text:span><text:span text:style-name="T15"> </text:span><text:span text:style-name="T11">tego</text:span><text:span text:style-name="T15"> </text:span><text:span text:style-name="T11">wyłuszczać</text:span><text:span text:style-name="T15"> </text:span><text:span text:style-name="T11">—</text:span><text:span text:style-name="T15"> </text:span><text:span text:style-name="T11">jaki</text:span><text:span text:style-name="T15"> </text:span><text:span text:style-name="T11">jest</text:span><text:span text:style-name="T30"> </text:span><text:span text:style-name="T11">mój</text:span><text:span text:style-name="T15"> </text:span><text:span text:style-name="T11">i</text:span><text:span text:style-name="T15"> </text:span><text:span text:style-name="T11">mojej</text:span><text:span text:style-name="T15"> </text:span><text:span text:style-name="T11">żony stosunek</text:span><text:span text:style-name="T32"> </text:span><text:span text:style-name="T11">do</text:span><text:span text:style-name="T32"> </text:span><text:span text:style-name="T11">Pana.</text:span><text:span text:style-name="T32"> </text:span><text:span text:style-name="T11">Gdyby</text:span><text:span text:style-name="T19"> </text:span><text:span text:style-name="T11">tamto</text:span><text:span text:style-name="T32"> </text:span><text:span text:style-name="T11">„nigdy</text:span><text:span text:style-name="T32"> </text:span><text:span text:style-name="T11">więcej”</text:span><text:span text:style-name="T19"> </text:span><text:span text:style-name="T11">miało</text:span><text:span text:style-name="T32"> </text:span><text:span text:style-name="T11">dotyczyć</text:span><text:span text:style-name="T32"> </text:span><text:span text:style-name="T11">nas</text:span><text:span text:style-name="T19"> </text:span><text:span text:style-name="T11">i</text:span><text:span text:style-name="T32"> </text:span><text:span text:style-name="T11">naszego</text:span><text:span text:style-name="T32"> </text:span><text:span text:style-name="T11">domu</text:span><text:span text:style-name="T19"> </text:span><text:span text:style-name="T11">—</text:span><text:span text:style-name="T32"> </text:span><text:span text:style-name="T11">bardzo</text:span><text:span text:style-name="T32"> </text:span><text:span text:style-name="T11">by nas</text:span><text:span text:style-name="T15"> </text:span><text:span text:style-name="T11">to</text:span><text:span text:style-name="T16"> </text:span><text:span text:style-name="T11">zabolało.</text:span><text:span text:style-name="T16"> </text:span><text:span text:style-name="T11">(Woroszylski,</text:span><text:span text:style-name="T15"> </text:span><text:span text:style-name="T11">Żakiewicz</text:span><text:span text:style-name="T16"> </text:span><text:span text:style-name="T11">2020:</text:span><text:span text:style-name="T16"> </text:span><text:span text:style-name="T11">70–71)</text:span><text:span text:style-name="T23"> </text:span><text:span text:style-name="T178">28</text:span></text:p></draw:text-box></draw:frame><draw:frame draw:style-name="fr1" text:anchor-type="char" svg:x="1.958cm" svg:y="16.99cm" svg:width="12.67cm" svg:height="3.066cm" draw:z-index="102"><draw:text-box><text:p text:style-name="P122"><text:span text:style-name="T1">List, w którym pojawia się odbicie rzeczywistego żalu, a nadawca odsłania emocje przed adresatem, jest złamaniem niepisanej listownej </text:span><text:span text:style-name="T48">umowy, </text:span><text:span text:style-name="T1">konwencji charakterystycznej dla życzliwych sobie, ale obcych ludzi. Odpowiedź Woroszylskiego ma podobny ton poufałego złamania zasad półoficjalnej </text:span><text:span text:style-name="T48">rozmowy. </text:span><text:span text:style-name="T53">Trudno </text:span><text:span text:style-name="T1">po niej powrócić do stanu wcześniejszego — jest performatywna, przenosi relację pomiędzy rozmówcami na grunt osobisty. Pomiędzy pisarzami dochodzi do zacieśnienia więzi: kolejny list, który się zachował, ma datę pół roku późniejszą, i pisarze zwracają się do siebie już po imieniu.</text:span></text:p></draw:text-box></draw:frame><draw:frame draw:style-name="fr1" text:anchor-type="char" svg:x="1.972cm" svg:y="20.429cm" svg:width="0.286cm" svg:height="1.252cm" draw:z-index="103"><draw:text-box><text:p text:style-name="P8"><text:span text:style-name="T154">26</text:span></text:p><text:p text:style-name="P16"><text:span text:style-name="T154">27</text:span></text:p><text:p text:style-name="P16"><text:span text:style-name="T154">28</text:span></text:p></draw:text-box></draw:frame><draw:frame draw:style-name="fr1" text:anchor-type="char" svg:x="2.464cm" svg:y="20.489cm" svg:width="5.502cm" svg:height="1.348cm" draw:z-index="104"><draw:text-box><text:p text:style-name="P6"><text:span text:style-name="T75">W. Woroszylski do Z. Żakiewicza, 6 VII 1971.</text:span></text:p><text:p text:style-name="P18"><text:span text:style-name="T75">Z.</text:span><text:span text:style-name="T100"> </text:span><text:span text:style-name="T75">Żakiewicz</text:span><text:span text:style-name="T102"> </text:span><text:span text:style-name="T75">do</text:span><text:span text:style-name="T100"> </text:span><text:span text:style-name="T95">W.</text:span><text:span text:style-name="T102"> </text:span><text:span text:style-name="T75">Woroszylskiego,</text:span><text:span text:style-name="T102"> </text:span><text:span text:style-name="T75">3</text:span><text:span text:style-name="T100"> </text:span><text:span text:style-name="T75">XII</text:span><text:span text:style-name="T102"> </text:span><text:span text:style-name="T75">1971.</text:span></text:p><text:p text:style-name="P18"><text:span text:style-name="T95">W. </text:span><text:span text:style-name="T79">Woroszylski </text:span><text:span text:style-name="T75">do Z. Żakiewicza, 13 XII 1971.</text:span></text:p></draw:text-box></draw:frame><draw:frame draw:style-name="fr1" text:anchor-type="char" svg:x="2.004cm" svg:y="1.612cm" svg:width="12.497cm" svg:height="0.423cm" draw:z-index="105"><draw:text-box><text:p text:style-name="P83"/></draw:text-box></draw:frame><draw:frame draw:style-name="fr1" text:anchor-type="char" svg:x="2cm" svg:y="20.011cm" svg:width="2.54cm" svg:height="0.423cm" draw:z-index="106"><draw:text-box><text:p text:style-name="P83"/></draw:text-box></draw:frame></text:p>
      <text:p text:style-name="P77"><draw:line text:anchor-type="char" draw:z-index="107" draw:style-name="gr5" draw:text-style-name="P147" svg:x1="2.002cm" svg:y1="2cm" svg:x2="14.497cm" svg:y2="2cm"><text:p/></draw:line><draw:line text:anchor-type="char" draw:z-index="108" draw:style-name="gr5" draw:text-style-name="P147" svg:x1="2cm" svg:y1="19.5cm" svg:x2="4.54cm" svg:y2="19.5cm"><text:p/></draw:line><draw:frame draw:style-name="fr1" text:anchor-type="char" svg:x="3.074cm" svg:y="1.355cm" svg:width="11.456cm" svg:height="0.446cm" draw:z-index="109"><draw:text-box><text:p text:style-name="P10"><text:span text:style-name="T155">„Listy pisze Pan tak samo jak książki”. Wokół korespondencji</text:span><text:span text:style-name="T156"> </text:span><text:span text:style-name="T155">Wiktora</text:span><text:span text:style-name="T157"> </text:span><text:span text:style-name="T155">Woroszylskiego…<text:tab/></text:span><text:span text:style-name="T47">97</text:span></text:p></draw:text-box></draw:frame><draw:frame draw:style-name="fr1" text:anchor-type="char" svg:x="1.877cm" svg:y="2.595cm" svg:width="12.753cm" svg:height="16.189cm" draw:z-index="110"><draw:text-box><text:p text:style-name="P123"><text:span text:style-name="T1">Opisana sytuacja wydaje się o tyle szczególna, że Woroszylski raczej stroni od porusza- nia w listach tematów intymnych. Cechuje </text:span><text:span text:style-name="T148">go </text:span><text:span text:style-name="T1">otwartość, bezpośredniość, ale też powścią- gliwość w wyrażaniu emocji. Zamiast tego posługuje się dwoma strategiami. Pierwsza </text:span><text:span text:style-name="T208">po- </text:span><text:span text:style-name="T1">lega na propozycji przesunięcia rozmowy do pozasłownej sfery wzajemnego porozumienia <text:s/>i pojawia się w kluczowych momentach znajomości. List kończący wspomnianą dyskusję należy do Woroszylskiego, który przyznaje, że może zbyt upraszczająco zareagował na wiadomość Żakiewicza, po czym </text:span><text:span text:style-name="T148">pisze: </text:span><text:span text:style-name="T1">„I załóżmy milcząco, że mimo wszystko rozumie- my się lepiej, niż to wynika z tego, co potrafimy sobie nawzajem powiedzieć” (Woroszyl- ski, Żakiewicz 2020: 77) </text:span><text:span text:style-name="T118">29</text:span><text:span text:style-name="T1">. Z kolei w najbardziej poruszającym liście, w którym informuje Żakiewicza o swojej ciężkiej chorobie, informację kończy stwierdzeniem: </text:span><text:span text:style-name="T148">„Ale </text:span><text:span text:style-name="T1">wolałbym, żebyśmy już więcej do tematu nie wracali” (Woroszylski, Żakiewicz 2020: 162) </text:span><text:span text:style-name="T118">30</text:span><text:span text:style-name="T1">. Drugą strategię można określić jako strategię dystansu. Zapewnienie o bliskiej więzi pomiędzy ko- respondentami zostaje zawoalowane wspomnieniem o żonie, która również była gospody- nią wspomnianego spotkania. Pisarz próbuje w ten sposób zamaskować i rozmyć zapis wła- snych emocji. </text:span><text:span text:style-name="T65">Tym </text:span><text:span text:style-name="T1">bardziej intrygujące jest, że na słowa Żakiewicza: „jestem Panu winien wdzięczność i nie będzie w tym żadnej przesady, gdy powiem, że traktuję Pana jak starszego </text:span><text:span text:style-name="T214">b</text:span><text:span text:style-name="T114">r</text:span><text:span text:style-name="T215">a</text:span><text:span text:style-name="T216">t</text:span><text:span text:style-name="T61">a</text:span><text:span text:style-name="T220">”</text:span><text:span text:style-name="T221"> </text:span><text:span text:style-name="T222">(</text:span><text:span text:style-name="T124">W</text:span><text:span text:style-name="T223">o</text:span><text:span text:style-name="T217">r</text:span><text:span text:style-name="T224">os</text:span><text:span text:style-name="T209">z</text:span><text:span text:style-name="T225">yls</text:span><text:span text:style-name="T181">k</text:span><text:span text:style-name="T226">i</text:span><text:span text:style-name="T114">,</text:span><text:span text:style-name="T221"> </text:span><text:span text:style-name="T149">Ż</text:span><text:span text:style-name="T210">a</text:span><text:span text:style-name="T179">k</text:span><text:span text:style-name="T227">i</text:span><text:span text:style-name="T211">e</text:span><text:span text:style-name="T235">w</text:span><text:span text:style-name="T227">i</text:span><text:span text:style-name="T150">c</text:span><text:span text:style-name="T236">z</text:span><text:span text:style-name="T221"> </text:span><text:span text:style-name="T228">2020</text:span><text:span text:style-name="T237">:</text:span><text:span text:style-name="T221"> </text:span><text:span text:style-name="T229">74</text:span><text:span text:style-name="T238">)</text:span><text:span text:style-name="T185"> </text:span><text:span text:style-name="T119">31</text:span><text:span text:style-name="T118"> </text:span><text:span text:style-name="T121"><text:s/></text:span><text:span text:style-name="T212">o</text:span><text:span text:style-name="T218">d</text:span><text:span text:style-name="T151">p</text:span><text:span text:style-name="T230">i</text:span><text:span text:style-name="T239">s</text:span><text:span text:style-name="T240">u</text:span><text:span text:style-name="T147">j</text:span><text:span text:style-name="T241">e</text:span><text:span text:style-name="T242">:</text:span><text:span text:style-name="T221"> </text:span><text:span text:style-name="T231">„</text:span><text:span text:style-name="T182">N</text:span><text:span text:style-name="T227">i</text:span><text:span text:style-name="T243">e</text:span><text:span text:style-name="T221"> </text:span><text:span text:style-name="T152">c</text:span><text:span text:style-name="T236">z</text:span><text:span text:style-name="T240">u</text:span><text:span text:style-name="T147">j</text:span><text:span text:style-name="T244">ę</text:span><text:span text:style-name="T221"> </text:span><text:span text:style-name="T232">si</text:span><text:span text:style-name="T214">ę</text:span><text:span text:style-name="T221"> </text:span><text:span text:style-name="T69">P</text:span><text:span text:style-name="T233">a</text:span><text:span text:style-name="T219">ń</text:span><text:span text:style-name="T232">s</text:span><text:span text:style-name="T183">k</text:span><text:span text:style-name="T245">i</text:span><text:span text:style-name="T235">m</text:span><text:span text:style-name="T221"> </text:span><text:span text:style-name="T213">»</text:span><text:span text:style-name="T107">s</text:span><text:span text:style-name="T216">t</text:span><text:span text:style-name="T234">ars</text:span><text:span text:style-name="T212">z</text:span><text:span text:style-name="T243">y</text:span><text:span text:style-name="T235">m </text:span><text:span text:style-name="T1">bratem« — wolałbym braterstwo bez starszeństwa — i wierzę, że jesteśmy na najlepszej drodze do tego, chociaż istnieje i mój własny egocentryzm, przeszkadzający w całkowitym zbrataniu się z kimkolwiek” (Woroszylski, Żakiewicz 2020: 77–78) </text:span><text:span text:style-name="T118">32</text:span><text:span text:style-name="T1">. Spostrzeżenie będące świadomym definiowaniem własnej niemożności, którym niespodziewanie dzieli się z roz- mówcą, co prawda wprowadza dystans, ale paradoksalnie — przez absolutną szczerość — także </text:span><text:span text:style-name="T148">go</text:span><text:span text:style-name="T127"> </text:span><text:span text:style-name="T1">zmniejsza.</text:span></text:p><text:p text:style-name="P98"><text:span text:style-name="T1">Znajomość Woroszylskiego i Żakiewicza rozwija się przez lata; listy są tego świadectwem</text:span></text:p><text:p text:style-name="P124"><text:span text:style-name="T1">i</text:span><text:span text:style-name="T176"> </text:span><text:span text:style-name="T1">narzędziem.</text:span><text:span text:style-name="T142"> </text:span><text:span text:style-name="T1">Z</text:span><text:span text:style-name="T142"> </text:span><text:span text:style-name="T1">czasem</text:span><text:span text:style-name="T142"> </text:span><text:span text:style-name="T1">pojawiają</text:span><text:span text:style-name="T142"> </text:span><text:span text:style-name="T1">się</text:span><text:span text:style-name="T142"> </text:span><text:span text:style-name="T1">w</text:span><text:span text:style-name="T176"> </text:span><text:span text:style-name="T1">nich</text:span><text:span text:style-name="T142"> </text:span><text:span text:style-name="T1">żartobliwe</text:span><text:span text:style-name="T142"> </text:span><text:span text:style-name="T1">podpisy</text:span><text:span text:style-name="T142"> </text:span><text:span text:style-name="T1">(„Zbyszek</text:span><text:span text:style-name="T142"> </text:span><text:span text:style-name="T1">Abacz</text:span><text:span text:style-name="T142"> </text:span><text:span text:style-name="T1">III”</text:span><text:span text:style-name="T176"> </text:span><text:span text:style-name="T1">i</text:span><text:span text:style-name="T142"> </text:span><text:span text:style-name="T59">„Wołk </text:span><text:span text:style-name="T48">Wołczacki” </text:span><text:span text:style-name="T1">— nawiązanie do bohaterów powieści Żakiewicza) lub dedykacje („Drogiemu Abaczowi-Żakiewiczowi”), a w liście po otrzymaniu informacji o chorobie przyjaciela Żakiewicz pierwszy raz pisze: </text:span><text:span text:style-name="T48">„Kochany, </text:span><text:span text:style-name="T1">Drogi </text:span><text:span text:style-name="T4">Wiktorze”. </text:span><text:span text:style-name="T1">Jest to znak przyjaźni, o jakiej pisał </text:span><text:span text:style-name="T48">Woroszylski, </text:span><text:span text:style-name="T1">niewypowiedzianej wprost, lecz wyrażanej pomiędzy słowami; więzi, któ- rą</text:span><text:span text:style-name="T59"> </text:span><text:span text:style-name="T1">Żakiewicz</text:span><text:span text:style-name="T62"> </text:span><text:span text:style-name="T1">ujął</text:span><text:span text:style-name="T62"> </text:span><text:span text:style-name="T1">w</text:span><text:span text:style-name="T62"> </text:span><text:span text:style-name="T1">ten</text:span><text:span text:style-name="T62"> </text:span><text:span text:style-name="T1">sposób:</text:span><text:span text:style-name="T59"> </text:span><text:span text:style-name="T65">„Twoja</text:span><text:span text:style-name="T62"> </text:span><text:span text:style-name="T1">czujna</text:span><text:span text:style-name="T62"> </text:span><text:span text:style-name="T1">obecność</text:span><text:span text:style-name="T62"> </text:span><text:span text:style-name="T1">na</text:span><text:span text:style-name="T62"> </text:span><text:span text:style-name="T1">to,</text:span><text:span text:style-name="T59"> </text:span><text:span text:style-name="T1">co</text:span><text:span text:style-name="T62"> </text:span><text:span text:style-name="T1">piszę,</text:span><text:span text:style-name="T62"> </text:span><text:span text:style-name="T1">jest</text:span><text:span text:style-name="T62"> </text:span><text:span text:style-name="T1">dla</text:span><text:span text:style-name="T62"> </text:span><text:span text:style-name="T1">mnie</text:span><text:span text:style-name="T59"> </text:span><text:span text:style-name="T1">pomoc- na, gdyż […] praca twórcza w próżni i w milczeniu jest tym lotem odrzutowca, który nie ma o co się wesprzeć” (Woroszylski, Żakiewicz 2020: 90) </text:span><text:span text:style-name="T118">33</text:span><text:span text:style-name="T1">. </text:span><text:span text:style-name="T48">Wydaje </text:span><text:span text:style-name="T1">się, że owa metafora nie dotyczyła jedynie</text:span><text:span text:style-name="T174"> </text:span><text:span text:style-name="T1">pisania.</text:span></text:p><text:p text:style-name="P24"><text:span text:style-name="T163">„Jedność osobowości”</text:span></text:p><text:p text:style-name="P125"><text:span text:style-name="T1">Trzy opisane perspektywy prowadzą do pytań, kim jest Wiktor Woroszylski — autor listów, co mówi o nim zgromadzona korespondencja i czy można w tym kontekście mówić o au- tokreacji. Przede wszystkim należy potraktować tę postać jako podmiotowość epistolarną,</text:span></text:p></draw:text-box></draw:frame><draw:frame draw:style-name="fr1" text:anchor-type="char" svg:x="1.967cm" svg:y="19.53cm" svg:width="0.293cm" svg:height="2.154cm" draw:z-index="111"><draw:text-box><text:p text:style-name="P49"><text:span text:style-name="T154">29</text:span></text:p><text:p text:style-name="P16"><text:span text:style-name="T154">30</text:span></text:p><text:p text:style-name="P16"><text:span text:style-name="T154">31</text:span></text:p><text:p text:style-name="P25"><text:span text:style-name="T154">32</text:span></text:p><text:p text:style-name="P16"><text:span text:style-name="T154">33</text:span></text:p></draw:text-box></draw:frame><draw:frame draw:style-name="fr1" text:anchor-type="char" svg:x="2.464cm" svg:y="19.59cm" svg:width="5.646cm" svg:height="2.247cm" draw:z-index="112"><draw:text-box><text:p text:style-name="P6"><text:span text:style-name="T75">W. Woroszylski do Z. Żakiewicza, 18 XII 1971.</text:span></text:p><text:p text:style-name="P18"><text:span text:style-name="T75">W. Woroszylski do Z. Żakiewicza, 21 IV 1996.</text:span></text:p><text:p text:style-name="P18"><text:span text:style-name="T75">Z.</text:span><text:span text:style-name="T100"> </text:span><text:span text:style-name="T75">Żakiewicz</text:span><text:span text:style-name="T102"> </text:span><text:span text:style-name="T75">do</text:span><text:span text:style-name="T102"> </text:span><text:span text:style-name="T95">W.</text:span><text:span text:style-name="T102"> </text:span><text:span text:style-name="T75">Woroszylskiego,</text:span><text:span text:style-name="T102"> </text:span><text:span text:style-name="T75">15</text:span><text:span text:style-name="T102"> </text:span><text:span text:style-name="T75">XII</text:span><text:span text:style-name="T102"> </text:span><text:span text:style-name="T75">1971.</text:span></text:p><text:p text:style-name="P18"><text:span text:style-name="T95">W.</text:span><text:span text:style-name="T84"> </text:span><text:span text:style-name="T79">Woroszylski</text:span><text:span text:style-name="T84"> </text:span><text:span text:style-name="T75">do</text:span><text:span text:style-name="T85"> </text:span><text:span text:style-name="T75">Z.</text:span><text:span text:style-name="T84"> </text:span><text:span text:style-name="T75">Żakiewicza,</text:span><text:span text:style-name="T85"> </text:span><text:span text:style-name="T75">18</text:span><text:span text:style-name="T84"> </text:span><text:span text:style-name="T75">XII</text:span><text:span text:style-name="T85"> </text:span><text:span text:style-name="T75">1971.</text:span></text:p><text:p text:style-name="P21"><text:span text:style-name="T75">Z.</text:span><text:span text:style-name="T100"> </text:span><text:span text:style-name="T75">Żakiewicz</text:span><text:span text:style-name="T100"> </text:span><text:span text:style-name="T75">do</text:span><text:span text:style-name="T100"> </text:span><text:span text:style-name="T95">W.</text:span><text:span text:style-name="T100"> </text:span><text:span text:style-name="T75">Woroszylskiego,</text:span><text:span text:style-name="T100"> </text:span><text:span text:style-name="T75">4</text:span><text:span text:style-name="T100"> </text:span><text:span text:style-name="T75">IX</text:span><text:span text:style-name="T100"> </text:span><text:span text:style-name="T75">1973.</text:span></text:p></draw:text-box></draw:frame><draw:frame draw:style-name="fr1" text:anchor-type="char" svg:x="2.002cm" svg:y="1.612cm" svg:width="12.497cm" svg:height="0.423cm" draw:z-index="113"><draw:text-box><text:p text:style-name="P83"/></draw:text-box></draw:frame><draw:frame draw:style-name="fr1" text:anchor-type="char" svg:x="2cm" svg:y="19.112cm" svg:width="2.54cm" svg:height="0.423cm" draw:z-index="114"><draw:text-box><text:p text:style-name="P83"/></draw:text-box></draw:frame></text:p>
      <text:p text:style-name="P78"><draw:line text:anchor-type="char" draw:z-index="115" draw:style-name="gr5" draw:text-style-name="P147" svg:x1="2.004cm" svg:y1="2cm" svg:x2="14.499cm" svg:y2="2cm"><text:p/></draw:line><draw:line text:anchor-type="char" draw:z-index="116" draw:style-name="gr5" draw:text-style-name="P147" svg:x1="2cm" svg:y1="19.075cm" svg:x2="4.54cm" svg:y2="19.075cm"><text:p/></draw:line><draw:frame draw:style-name="fr1" text:anchor-type="char" svg:x="1.969cm" svg:y="1.355cm" svg:width="0.374cm" svg:height="0.446cm" draw:z-index="117"><draw:text-box><text:p text:style-name="P9"><text:span text:style-name="T47">98</text:span></text:p></draw:text-box></draw:frame><draw:frame draw:style-name="fr1" text:anchor-type="char" svg:x="7.003cm" svg:y="1.388cm" svg:width="2.496cm" svg:height="0.411cm" draw:z-index="118"><draw:text-box><text:p text:style-name="P9"><text:span text:style-name="T155">Maja Jarnuszkiewicz</text:span></text:p></draw:text-box></draw:frame><draw:frame draw:style-name="fr1" text:anchor-type="char" svg:x="1.94cm" svg:y="2.595cm" svg:width="12.668cm" svg:height="16.189cm" draw:z-index="119"><draw:text-box><text:p text:style-name="P126"><text:span text:style-name="T1">a więc jednocześnie żywą osobę i tekstową instancję nadawczą </text:span><text:span text:style-name="T118">34</text:span><text:span text:style-name="T1">. </text:span><text:span text:style-name="T48">Wynika </text:span><text:span text:style-name="T1">to z pojmowania listu jako formy naruszającej granice pomiędzy tekstem a rzeczywistością, uwikłanej w we- wnątrz-</text:span><text:span text:style-name="T132"> </text:span><text:span text:style-name="T1">i</text:span><text:span text:style-name="T132"> </text:span><text:span text:style-name="T1">zewnątrztekstowe</text:span><text:span text:style-name="T132"> </text:span><text:span text:style-name="T1">zależności.</text:span><text:span text:style-name="T132"> </text:span><text:span text:style-name="T1">Niewątpliwie</text:span><text:span text:style-name="T132"> </text:span><text:span text:style-name="T1">korespondencja</text:span><text:span text:style-name="T132"> </text:span><text:span text:style-name="T1">jest</text:span><text:span text:style-name="T132"> </text:span><text:span text:style-name="T1">oddźwiękiem</text:span><text:span text:style-name="T132"> </text:span><text:span text:style-name="T1">życia pisarza, znakiem czasu, dokumentem historycznym, komentarzem do twórczości, świadec- twem.</text:span><text:span text:style-name="T73"> </text:span><text:span text:style-name="T1">Odwołuje</text:span><text:span text:style-name="T65"> </text:span><text:span text:style-name="T1">się</text:span><text:span text:style-name="T65"> </text:span><text:span text:style-name="T1">do</text:span><text:span text:style-name="T65"> </text:span><text:span text:style-name="T1">rzeczywistości,</text:span><text:span text:style-name="T65"> </text:span><text:span text:style-name="T1">ale</text:span><text:span text:style-name="T73"> </text:span><text:span text:style-name="T1">też</text:span><text:span text:style-name="T65"> </text:span><text:span text:style-name="T1">w</text:span><text:span text:style-name="T65"> </text:span><text:span text:style-name="T1">performatywny</text:span><text:span text:style-name="T65"> </text:span><text:span text:style-name="T1">sposób</text:span><text:span text:style-name="T65"> </text:span><text:span text:style-name="T1">na</text:span><text:span text:style-name="T65"> </text:span><text:span text:style-name="T1">nią</text:span><text:span text:style-name="T73"> </text:span><text:span text:style-name="T1">wpływa.</text:span><text:span text:style-name="T65"> </text:span><text:span text:style-name="T1">W</text:span><text:span text:style-name="T65"> </text:span><text:span text:style-name="T1">li- stach</text:span><text:span text:style-name="T65"> </text:span><text:span text:style-name="T1">pojawiają</text:span><text:span text:style-name="T65"> </text:span><text:span text:style-name="T1">się</text:span><text:span text:style-name="T65"> </text:span><text:span text:style-name="T1">gesty</text:span><text:span text:style-name="T65"> </text:span><text:span text:style-name="T1">kreacji</text:span><text:span text:style-name="T65"> </text:span><text:span text:style-name="T1">i</text:span><text:span text:style-name="T65"> </text:span><text:span text:style-name="T1">autokreacji</text:span><text:span text:style-name="T65"> </text:span><text:span text:style-name="T1">—</text:span><text:span text:style-name="T65"> </text:span><text:span text:style-name="T1">wewnątrztekstowe</text:span><text:span text:style-name="T65"> </text:span><text:span text:style-name="T1">przewartościowania</text:span><text:span text:style-name="T65"> </text:span><text:span text:style-name="T1">zwią- zane</text:span><text:span text:style-name="T59"> </text:span><text:span text:style-name="T1">z</text:span><text:span text:style-name="T59"> </text:span><text:span text:style-name="T1">tworzeniem</text:span><text:span text:style-name="T62"> </text:span><text:span text:style-name="T1">(pośrednio</text:span><text:span text:style-name="T59"> </text:span><text:span text:style-name="T1">lub</text:span><text:span text:style-name="T62"> </text:span><text:span text:style-name="T1">bezpośrednio)</text:span><text:span text:style-name="T59"> </text:span><text:span text:style-name="T1">obrazu</text:span><text:span text:style-name="T59"> </text:span><text:span text:style-name="T1">siebie.</text:span><text:span text:style-name="T62"> </text:span><text:span text:style-name="T1">Obraz</text:span><text:span text:style-name="T59"> </text:span><text:span text:style-name="T1">ten</text:span><text:span text:style-name="T62"> </text:span><text:span text:style-name="T1">powstaje</text:span><text:span text:style-name="T59"> </text:span><text:span text:style-name="T1">wskutek doboru konkretnych </text:span><text:span text:style-name="T48">słów, </text:span><text:span text:style-name="T1">opowieści, reakcji, zamilknięć; stosowania pisarskich strategii, umożliwiających kreowanie tekstu w odpowiedni sposób, lub też celowego bądź niecelowe- go ich unikania. </text:span><text:span text:style-name="T4">Tworzy </text:span><text:span text:style-name="T1">ów obraz także możliwość niewysłania listu, towarzysząca każdemu z nich, ostatecznie niezrealizowana. </text:span><text:span text:style-name="T4">Wszystkie </text:span><text:span text:style-name="T1">te zabiegi sprawiają, że listy należy traktować jako świadomą i zamierzoną kreację, co oczywiście nie znaczy, że korespondenci posiadają pełnię</text:span><text:span text:style-name="T67"> </text:span><text:span text:style-name="T1">władzy</text:span><text:span text:style-name="T53"> </text:span><text:span text:style-name="T1">nad</text:span><text:span text:style-name="T53"> </text:span><text:span text:style-name="T1">tekstem.</text:span><text:span text:style-name="T53"> </text:span><text:span text:style-name="T1">Często</text:span><text:span text:style-name="T67"> </text:span><text:span text:style-name="T1">pewne</text:span><text:span text:style-name="T53"> </text:span><text:span text:style-name="T1">elementy</text:span><text:span text:style-name="T53"> </text:span><text:span text:style-name="T1">„zapisują</text:span><text:span text:style-name="T53"> </text:span><text:span text:style-name="T1">się”</text:span><text:span text:style-name="T67"> </text:span><text:span text:style-name="T1">na</text:span><text:span text:style-name="T53"> </text:span><text:span text:style-name="T1">marginesie,</text:span><text:span text:style-name="T53"> </text:span><text:span text:style-name="T1">w</text:span><text:span text:style-name="T53"> </text:span><text:span text:style-name="T1">niedopo- wiedzeniach, albo też zostają zapisane „nie tak, jak się </text:span><text:span text:style-name="T4">chciało”. </text:span><text:span text:style-name="T1">Obraz siebie jest oczywiście niepełny,</text:span><text:span text:style-name="T59"> </text:span><text:span text:style-name="T1">z</text:span><text:span text:style-name="T59"> </text:span><text:span text:style-name="T1">kilku</text:span><text:span text:style-name="T59"> </text:span><text:span text:style-name="T1">względów.</text:span><text:span text:style-name="T59"> </text:span><text:span text:style-name="T4">Po</text:span><text:span text:style-name="T62"> </text:span><text:span text:style-name="T1">pierwsze,</text:span><text:span text:style-name="T59"> </text:span><text:span text:style-name="T1">cała</text:span><text:span text:style-name="T59"> </text:span><text:span text:style-name="T1">twórczość</text:span><text:span text:style-name="T59"> </text:span><text:span text:style-name="T1">epistolograficzna</text:span><text:span text:style-name="T62"> </text:span><text:span text:style-name="T1">pisarza</text:span><text:span text:style-name="T59"> </text:span><text:span text:style-name="T1">nie</text:span><text:span text:style-name="T59"> </text:span><text:span text:style-name="T1">ujrzała jeszcze</text:span><text:span text:style-name="T73"> </text:span><text:span text:style-name="T1">światła</text:span><text:span text:style-name="T73"> </text:span><text:span text:style-name="T1">dziennego</text:span><text:span text:style-name="T138"> </text:span><text:span text:style-name="T118">35</text:span><text:span text:style-name="T1">.</text:span><text:span text:style-name="T73"> </text:span><text:span text:style-name="T4">Po</text:span><text:span text:style-name="T73"> </text:span><text:span text:style-name="T1">drugie,</text:span><text:span text:style-name="T73"> </text:span><text:span text:style-name="T1">w</text:span><text:span text:style-name="T73"> </text:span><text:span text:style-name="T1">samej</text:span><text:span text:style-name="T73"> </text:span><text:span text:style-name="T1">korespondencji</text:span><text:span text:style-name="T73"> </text:span><text:span text:style-name="T1">z</text:span><text:span text:style-name="T65"> </text:span><text:span text:style-name="T1">trzema</text:span><text:span text:style-name="T73"> </text:span><text:span text:style-name="T1">twórcami</text:span><text:span text:style-name="T73"> </text:span><text:span text:style-name="T1">pojawiają się luki. </text:span><text:span text:style-name="T4">Po </text:span><text:span text:style-name="T1">trzecie, ten fragmentaryczny, uwikłany w rozmaite sposoby reprezentacji wizeru- nek pisarza siłą rzeczy jest jedynie wypadkową tego, jak sam siebie widział, jak widzieli go jego</text:span><text:span text:style-name="T174"> </text:span><text:span text:style-name="T1">korespondenci,</text:span><text:span text:style-name="T176"> </text:span><text:span text:style-name="T1">jak</text:span><text:span text:style-name="T176"> </text:span><text:span text:style-name="T1">przejawiał</text:span><text:span text:style-name="T174"> </text:span><text:span text:style-name="T1">się</text:span><text:span text:style-name="T176"> </text:span><text:span text:style-name="T1">we</text:span><text:span text:style-name="T176"> </text:span><text:span text:style-name="T1">własnych</text:span><text:span text:style-name="T176"> </text:span><text:span text:style-name="T1">słowach</text:span><text:span text:style-name="T174"> </text:span><text:span text:style-name="T1">i</text:span><text:span text:style-name="T176"> </text:span><text:span text:style-name="T1">jak</text:span><text:span text:style-name="T176"> </text:span><text:span text:style-name="T1">odbijał</text:span><text:span text:style-name="T174"> </text:span><text:span text:style-name="T1">się</text:span><text:span text:style-name="T176"> </text:span><text:span text:style-name="T1">w</text:span><text:span text:style-name="T176"> </text:span><text:span text:style-name="T1">słowach</text:span><text:span text:style-name="T176"> </text:span><text:span text:style-name="T1">innych. </text:span><text:span text:style-name="T71">To </text:span><text:span text:style-name="T1">oscylowanie między ja osobowym i ja tekstowym pisarza w tym samym momencie, w </text:span><text:span text:style-name="T148">po- </text:span><text:span text:style-name="T1">łączeniu z dialogicznością związaną z relacją ja–ty, którą określić można jako „wynajdywanie siebie i/poprzez </text:span><text:span text:style-name="T48">Innego” </text:span><text:span text:style-name="T1">(Rybicka 2004: 50), oraz ewokowaną przez nią performatywnością, wydaje</text:span><text:span text:style-name="T62"> </text:span><text:span text:style-name="T1">się</text:span><text:span text:style-name="T62"> </text:span><text:span text:style-name="T1">kluczową</text:span><text:span text:style-name="T62"> </text:span><text:span text:style-name="T1">dyspozycją</text:span><text:span text:style-name="T62"> </text:span><text:span text:style-name="T4">formy,</text:span><text:span text:style-name="T73"> </text:span><text:span text:style-name="T1">jaką</text:span><text:span text:style-name="T62"> </text:span><text:span text:style-name="T1">jest</text:span><text:span text:style-name="T62"> </text:span><text:span text:style-name="T1">list.</text:span></text:p><text:p text:style-name="P127"><text:span text:style-name="T1">Niemniej</text:span><text:span text:style-name="T71"> </text:span><text:span text:style-name="T1">zarówno</text:span><text:span text:style-name="T71"> </text:span><text:span text:style-name="T1">jako</text:span><text:span text:style-name="T127"> </text:span><text:span text:style-name="T1">konkretna</text:span><text:span text:style-name="T71"> </text:span><text:span text:style-name="T1">osoba,</text:span><text:span text:style-name="T127"> </text:span><text:span text:style-name="T1">jak</text:span><text:span text:style-name="T71"> </text:span><text:span text:style-name="T1">i</text:span><text:span text:style-name="T71"> </text:span><text:span text:style-name="T1">jako</text:span><text:span text:style-name="T127"> </text:span><text:span text:style-name="T1">nadawca</text:span><text:span text:style-name="T71"> </text:span><text:span text:style-name="T1">listu,</text:span><text:span text:style-name="T127"> </text:span><text:span text:style-name="T1">dysponent</text:span><text:span text:style-name="T71"> </text:span><text:span text:style-name="T1">jego</text:span><text:span text:style-name="T71"> </text:span><text:span text:style-name="T1">kształtu</text:span></text:p><text:p text:style-name="P128"><text:span text:style-name="T1">i</text:span><text:span text:style-name="T127"> </text:span><text:span text:style-name="T1">sensu</text:span><text:span text:style-name="T127"> </text:span><text:span text:style-name="T1">oraz</text:span><text:span text:style-name="T127"> </text:span><text:span text:style-name="T1">ten,</text:span><text:span text:style-name="T127"> </text:span><text:span text:style-name="T48">kto</text:span><text:span text:style-name="T127"> </text:span><text:span text:style-name="T1">się</text:span><text:span text:style-name="T127"> </text:span><text:span text:style-name="T1">w</text:span><text:span text:style-name="T127"> </text:span><text:span text:style-name="T1">liście</text:span><text:span text:style-name="T127"> </text:span><text:span text:style-name="T1">przejawia,</text:span><text:span text:style-name="T127"> </text:span><text:span text:style-name="T48">Woroszylski</text:span><text:span text:style-name="T127"> </text:span><text:span text:style-name="T1">zachowuje</text:span><text:span text:style-name="T127"> </text:span><text:span text:style-name="T1">spójność</text:span><text:span text:style-name="T127"> </text:span><text:span text:style-name="T1">osobowości,</text:span><text:span text:style-name="T127"> </text:span><text:span text:style-name="T1">obec- ną mimo zabiegów autokreacyjnych oraz wielości przyjmowanych ról — nadawcy i adresata, ucznia i mistrza, współpracownika i przyjaciela, pisarza i działacza. Spójność wiąże się z czy- telniczym poczuciem, że podmiot w każdym ze zbiorów korespondencji jest tą samą osobą, o identycznych poglądach, cechach, zachowaniach, że istnieje jako wspólna pozatekstowa instancja spajająca. Dlatego traktuję listy jako swego rodzaju świadectwo osobowości </text:span><text:span text:style-name="T53">Woro- </text:span><text:span text:style-name="T1">szylskiego, wybiórcze, zapośredniczone, ale mimo wszystko konsekwentne i zwarte. Owa spójność prowadzi do dalszego wniosku: że pisarz tworzył swoje listy szczerze i w zgodzie ze sobą. W rozmowach ze Stempowskim jego tłumaczenia dotyczące braku wiedzy i umie- jętności nie mają w sobie nic z pustego krygowania się. </text:span><text:span text:style-name="T48">Woroszylski </text:span><text:span text:style-name="T1">nie obawia się przyznać do</text:span><text:span text:style-name="T136"> </text:span><text:span text:style-name="T1">własnych</text:span><text:span text:style-name="T136"> </text:span><text:span text:style-name="T1">słabości,</text:span><text:span text:style-name="T174"> </text:span><text:span text:style-name="T1">niewiedzy,</text:span><text:span text:style-name="T136"> </text:span><text:span text:style-name="T1">zachowuje</text:span><text:span text:style-name="T174"> </text:span><text:span text:style-name="T1">odrębność</text:span><text:span text:style-name="T136"> </text:span><text:span text:style-name="T1">intelektualną</text:span><text:span text:style-name="T174"> </text:span><text:span text:style-name="T1">wobec</text:span><text:span text:style-name="T136"> </text:span><text:span text:style-name="T1">rozmówcy.</text:span><text:span text:style-name="T174"> </text:span><text:span text:style-name="T1">Pisze, że o Meštroviciu dowiedział się dopiero z listu Stempowskiego i że nie czytał dotąd </text:span><text:span text:style-name="T116">Ulissesa</text:span><text:span text:style-name="T1">. Nie przyjmuje stypendium Kościelskich nie tylko z powodu konfliktu z władzami, ale rów- nież</text:span><text:span text:style-name="T132"> </text:span><text:span text:style-name="T1">dlatego,</text:span><text:span text:style-name="T132"> </text:span><text:span text:style-name="T1">że</text:span><text:span text:style-name="T132"> </text:span><text:span text:style-name="T1">miał</text:span><text:span text:style-name="T132"> </text:span><text:span text:style-name="T1">je</text:span><text:span text:style-name="T132"> </text:span><text:span text:style-name="T1">otrzymać</text:span><text:span text:style-name="T132"> </text:span><text:span text:style-name="T1">w</text:span><text:span text:style-name="T132"> </text:span><text:span text:style-name="T1">tajemnicy.</text:span><text:span text:style-name="T132"> </text:span><text:span text:style-name="T1">Za</text:span><text:span text:style-name="T132"> </text:span><text:span text:style-name="T1">ową</text:span><text:span text:style-name="T132"> </text:span><text:span text:style-name="T1">jednością</text:span><text:span text:style-name="T132"> </text:span><text:span text:style-name="T1">charakteru</text:span><text:span text:style-name="T132"> </text:span><text:span text:style-name="T1">idą</text:span><text:span text:style-name="T132"> </text:span><text:span text:style-name="T1">zatem</text:span><text:span text:style-name="T132"> </text:span><text:span text:style-name="T1">jedność</text:span></text:p></draw:text-box></draw:frame><draw:frame draw:style-name="fr1" text:anchor-type="char" svg:x="1.967cm" svg:y="19.105cm" svg:width="0.286cm" svg:height="0.353cm" draw:z-index="120"><draw:text-box><text:p text:style-name="P8"><text:span text:style-name="T154">34</text:span></text:p></draw:text-box></draw:frame><draw:frame draw:style-name="fr1" text:anchor-type="char" svg:x="2.464cm" svg:y="19.165cm" svg:width="12.111cm" svg:height="2.672cm" draw:z-index="121"><draw:text-box><text:p text:style-name="P7"><text:span text:style-name="T75">Jak pisze Anita Całek:</text:span></text:p><text:p text:style-name="P50"><text:span text:style-name="T193">„Podmiotowość</text:span><text:span text:style-name="T203"> </text:span><text:span text:style-name="T202">epistolarna”</text:span><text:span text:style-name="T203"> </text:span><text:span text:style-name="T193">i</text:span><text:span text:style-name="T204"> </text:span><text:span text:style-name="T193">wyłaniający</text:span><text:span text:style-name="T203"> </text:span><text:span text:style-name="T193">się</text:span><text:span text:style-name="T204"> </text:span><text:span text:style-name="T193">z</text:span><text:span text:style-name="T203"> </text:span><text:span text:style-name="T193">niej</text:span><text:span text:style-name="T204"> </text:span><text:span text:style-name="T193">„podmiot</text:span><text:span text:style-name="T203"> </text:span><text:span text:style-name="T193">epistolarny”</text:span><text:span text:style-name="T204"> </text:span><text:span text:style-name="T193">obejmuje</text:span><text:span text:style-name="T203"> </text:span><text:span text:style-name="T193">zatem</text:span><text:span text:style-name="T203"> </text:span><text:span text:style-name="T193">ten</text:span><text:span text:style-name="T204"> </text:span><text:span text:style-name="T193">aspekt</text:span><text:span text:style-name="T203"> </text:span><text:span text:style-name="T193">podmiotowo- </text:span><text:span text:style-name="T192">ści</text:span><text:span text:style-name="T205"> </text:span><text:span text:style-name="T192">i</text:span><text:span text:style-name="T205"> </text:span><text:span text:style-name="T192">podmiotu</text:span><text:span text:style-name="T205"> </text:span><text:span text:style-name="T192">(rozumianych</text:span><text:span text:style-name="T205"> </text:span><text:span text:style-name="T192">całościowo),</text:span><text:span text:style-name="T205"> </text:span><text:span text:style-name="T192">który</text:span><text:span text:style-name="T205"> </text:span><text:span text:style-name="T192">ujawnia</text:span><text:span text:style-name="T205"> </text:span><text:span text:style-name="T192">się</text:span><text:span text:style-name="T205"> </text:span><text:span text:style-name="T192">za</text:span><text:span text:style-name="T205"> </text:span><text:span text:style-name="T192">pomocą</text:span><text:span text:style-name="T205"> </text:span><text:span text:style-name="T192">listu</text:span><text:span text:style-name="T205"> </text:span><text:span text:style-name="T192">jako</text:span><text:span text:style-name="T205"> </text:span><text:span text:style-name="T192">medium</text:span><text:span text:style-name="T205"> </text:span><text:span text:style-name="T192">owej</text:span><text:span text:style-name="T205"> </text:span><text:span text:style-name="T192">podmiotowości; odnosi</text:span><text:span text:style-name="T205"> </text:span><text:span text:style-name="T192">się</text:span><text:span text:style-name="T205"> </text:span><text:span text:style-name="T192">więc</text:span><text:span text:style-name="T206"> </text:span><text:span text:style-name="T192">zarówno</text:span><text:span text:style-name="T205"> </text:span><text:span text:style-name="T192">do</text:span><text:span text:style-name="T206"> </text:span><text:span text:style-name="T192">osoby</text:span><text:span text:style-name="T205"> </text:span><text:span text:style-name="T192">(w</text:span><text:span text:style-name="T206"> </text:span><text:span text:style-name="T192">pełnym</text:span><text:span text:style-name="T205"> </text:span><text:span text:style-name="T192">tego</text:span><text:span text:style-name="T206"> </text:span><text:span text:style-name="T192">słowa</text:span><text:span text:style-name="T205"> </text:span><text:span text:style-name="T192">znaczeniu),</text:span><text:span text:style-name="T205"> </text:span><text:span text:style-name="T192">jak</text:span><text:span text:style-name="T206"> </text:span><text:span text:style-name="T192">i</text:span><text:span text:style-name="T205"> </text:span><text:span text:style-name="T192">do</text:span><text:span text:style-name="T206"> </text:span><text:span text:style-name="T192">roli</text:span><text:span text:style-name="T205"> </text:span><text:span text:style-name="T192">tekstowej</text:span><text:span text:style-name="T206"> </text:span><text:span text:style-name="T192">(czyli</text:span><text:span text:style-name="T205"> </text:span><text:span text:style-name="T192">podmiotu</text:span><text:span text:style-name="T206"> </text:span><text:span text:style-name="T192">jako tekstowej</text:span><text:span text:style-name="T199"> </text:span><text:span text:style-name="T192">instancji</text:span><text:span text:style-name="T199"> </text:span><text:span text:style-name="T192">nadawczej)</text:span><text:span text:style-name="T207"> </text:span><text:span text:style-name="T192">[…].</text:span><text:span text:style-name="T199"> </text:span><text:span text:style-name="T192">(Całek</text:span><text:span text:style-name="T199"> </text:span><text:span text:style-name="T192">2019:</text:span><text:span text:style-name="T207"> </text:span><text:span text:style-name="T192">124)</text:span></text:p><text:p text:style-name="P51"><text:span text:style-name="T79">Woroszylski</text:span><text:span text:style-name="T103"> </text:span><text:span text:style-name="T75">prowadził</text:span><text:span text:style-name="T104"> </text:span><text:span text:style-name="T75">ożywioną</text:span><text:span text:style-name="T104"> </text:span><text:span text:style-name="T75">korespondencję</text:span><text:span text:style-name="T104"> </text:span><text:span text:style-name="T75">m.in.</text:span><text:span text:style-name="T104"> </text:span><text:span text:style-name="T75">ze</text:span><text:span text:style-name="T104"> </text:span><text:span text:style-name="T75">Stanisławem</text:span><text:span text:style-name="T104"> </text:span><text:span text:style-name="T75">Barańczakiem,</text:span><text:span text:style-name="T104"> </text:span><text:span text:style-name="T75">Michałem</text:span><text:span text:style-name="T104"> </text:span><text:span text:style-name="T75">Hallerem, </text:span><text:span text:style-name="T79">Ewą</text:span><text:span text:style-name="T85"> </text:span><text:span text:style-name="T75">Lipską,</text:span><text:span text:style-name="T92"> </text:span><text:span text:style-name="T75">Kazimierzem</text:span><text:span text:style-name="T85"> </text:span><text:span text:style-name="T75">Brandysem</text:span><text:span text:style-name="T92"> </text:span><text:span text:style-name="T75">i</text:span><text:span text:style-name="T92"> </text:span><text:span text:style-name="T75">innymi;</text:span><text:span text:style-name="T85"> </text:span><text:span text:style-name="T75">listy</text:span><text:span text:style-name="T92"> </text:span><text:span text:style-name="T75">te</text:span><text:span text:style-name="T85"> </text:span><text:span text:style-name="T75">nie</text:span><text:span text:style-name="T92"> </text:span><text:span text:style-name="T75">zostały</text:span><text:span text:style-name="T92"> </text:span><text:span text:style-name="T75">opublikowane.</text:span></text:p></draw:text-box></draw:frame><draw:frame draw:style-name="fr1" text:anchor-type="char" svg:x="1.967cm" svg:y="20.996cm" svg:width="0.286cm" svg:height="0.353cm" draw:z-index="122"><draw:text-box><text:p text:style-name="P8"><text:span text:style-name="T154">35</text:span></text:p></draw:text-box></draw:frame><draw:frame draw:style-name="fr1" text:anchor-type="char" svg:x="2.004cm" svg:y="1.612cm" svg:width="12.497cm" svg:height="0.423cm" draw:z-index="123"><draw:text-box><text:p text:style-name="P83"/></draw:text-box></draw:frame><draw:frame draw:style-name="fr1" text:anchor-type="char" svg:x="2cm" svg:y="18.687cm" svg:width="2.54cm" svg:height="0.423cm" draw:z-index="124"><draw:text-box><text:p text:style-name="P83"/></draw:text-box></draw:frame></text:p>
      <text:p text:style-name="P79"><draw:line text:anchor-type="char" draw:z-index="125" draw:style-name="gr5" draw:text-style-name="P147" svg:x1="2.002cm" svg:y1="2cm" svg:x2="14.497cm" svg:y2="2cm"><text:p/></draw:line><draw:frame draw:style-name="fr1" text:anchor-type="char" svg:x="3.069cm" svg:y="1.355cm" svg:width="11.464cm" svg:height="0.446cm" draw:z-index="126"><draw:text-box><text:p text:style-name="P13"><text:span text:style-name="T155">„Listy pisze Pan tak samo jak książki”. Wokół korespondencji</text:span><text:span text:style-name="T156"> </text:span><text:span text:style-name="T155">Wiktora</text:span><text:span text:style-name="T157"> </text:span><text:span text:style-name="T155">Woroszylskiego…<text:tab/></text:span><text:span text:style-name="T47">99</text:span></text:p></draw:text-box></draw:frame><draw:frame draw:style-name="fr1" text:anchor-type="char" svg:x="1.93cm" svg:y="2.595cm" svg:width="12.679cm" svg:height="19.152cm" draw:z-index="127"><draw:text-box><text:p text:style-name="P129"><text:span text:style-name="T1">dążeń,</text:span><text:span text:style-name="T62"> </text:span><text:span text:style-name="T1">myśli,</text:span><text:span text:style-name="T73"> </text:span><text:span text:style-name="T1">pisarskich</text:span><text:span text:style-name="T73"> </text:span><text:span text:style-name="T1">zabiegów.</text:span><text:span text:style-name="T73"> </text:span><text:span text:style-name="T1">Korespondencja</text:span><text:span text:style-name="T73"> </text:span><text:span text:style-name="T1">z</text:span><text:span text:style-name="T62"> </text:span><text:span text:style-name="T1">pozostałymi</text:span><text:span text:style-name="T73"> </text:span><text:span text:style-name="T1">rozmówcami</text:span><text:span text:style-name="T73"> </text:span><text:span text:style-name="T1">także</text:span><text:span text:style-name="T73"> </text:span><text:span text:style-name="T1">opiera się na samoświadomej postawie łączącej funkcję wyważonego obserwatora z rolą</text:span><text:span text:style-name="T140"> </text:span><text:span text:style-name="T1">asertywne- go działacza, który chce wpływać na rzeczywistość, oraz pewnego siebie pisarza, z szacun- kiem,</text:span><text:span text:style-name="T62"> </text:span><text:span text:style-name="T1">choć</text:span><text:span text:style-name="T62"> </text:span><text:span text:style-name="T1">nie</text:span><text:span text:style-name="T62"> </text:span><text:span text:style-name="T1">bezkrytycznie</text:span><text:span text:style-name="T62"> </text:span><text:span text:style-name="T1">podchodzącego</text:span><text:span text:style-name="T62"> </text:span><text:span text:style-name="T1">do</text:span><text:span text:style-name="T62"> </text:span><text:span text:style-name="T1">rozmówcy.</text:span></text:p><text:p text:style-name="P130"><text:span text:style-name="T1">Listy</text:span><text:span text:style-name="T62"> </text:span><text:span text:style-name="T1">są</text:span><text:span text:style-name="T62"> </text:span><text:span text:style-name="T1">dla</text:span><text:span text:style-name="T62"> </text:span><text:span text:style-name="T1">niego</text:span><text:span text:style-name="T62"> </text:span><text:span text:style-name="T1">niezastąpionym</text:span><text:span text:style-name="T62"> </text:span><text:span text:style-name="T1">środkiem</text:span><text:span text:style-name="T62"> </text:span><text:span text:style-name="T1">wymiany</text:span><text:span text:style-name="T62"> </text:span><text:span text:style-name="T1">myśli</text:span><text:span text:style-name="T62"> </text:span><text:span text:style-name="T1">z</text:span><text:span text:style-name="T62"> </text:span><text:span text:style-name="T1">drugim</text:span><text:span text:style-name="T73"> </text:span><text:span text:style-name="T1">człowiekiem.</text:span><text:span text:style-name="T62"> </text:span><text:span text:style-name="T4">Po</text:span><text:span text:style-name="T62"> </text:span><text:span text:style-name="T148">po- </text:span><text:span text:style-name="T1">wrocie z obozu internowania i nieudanej rozmowie telefonicznej z Żakiewiczem — sięga po pióro. Kończy list, nawet gdy pisanie przerywa mu telefon od Giedroycia. Jednocześnie ma świadomość,</text:span><text:span text:style-name="T132"> </text:span><text:span text:style-name="T1">która</text:span><text:span text:style-name="T132"> </text:span><text:span text:style-name="T1">przejawia</text:span><text:span text:style-name="T132"> </text:span><text:span text:style-name="T1">się</text:span><text:span text:style-name="T146"> </text:span><text:span text:style-name="T1">w</text:span><text:span text:style-name="T132"> </text:span><text:span text:style-name="T1">strukturze</text:span><text:span text:style-name="T132"> </text:span><text:span text:style-name="T48">listów,</text:span><text:span text:style-name="T132"> </text:span><text:span text:style-name="T1">że</text:span><text:span text:style-name="T146"> </text:span><text:span text:style-name="T1">tekstowe</text:span><text:span text:style-name="T132"> </text:span><text:span text:style-name="T1">zapośredniczenie</text:span><text:span text:style-name="T132"> </text:span><text:span text:style-name="T1">nie</text:span><text:span text:style-name="T132"> </text:span><text:span text:style-name="T1">pozwa- la w pełni oddać myśli i odczuć i że ta forma wypowiedzi rządzi się pewnymi konwencjami. Pisze zatem w sposób </text:span><text:span text:style-name="T48">stonowany, </text:span><text:span text:style-name="T1">wystrzega się tematów intymnych, drażliwych, mogących urazić adresata albo wprowadzić w relację niepotrzebny zamęt. </text:span><text:span text:style-name="T48">Unika </text:span><text:span text:style-name="T1">wyznań, nie skarży się na zdrowie, choć wielokrotnie bywa w szpitalu, nie zwierza się, nie opowiada o problemach rodzinnych. W niemal każdej dyskusji zachowuje pewną powściągliwość. </text:span><text:span text:style-name="T48">Wydaje </text:span><text:span text:style-name="T1">się, że za tą niechęcią</text:span><text:span text:style-name="T56"> </text:span><text:span text:style-name="T1">do</text:span><text:span text:style-name="T59"> </text:span><text:span text:style-name="T1">pisania</text:span><text:span text:style-name="T59"> </text:span><text:span text:style-name="T1">o</text:span><text:span text:style-name="T56"> </text:span><text:span text:style-name="T1">niektórych</text:span><text:span text:style-name="T59"> </text:span><text:span text:style-name="T1">rzeczach</text:span><text:span text:style-name="T59"> </text:span><text:span text:style-name="T1">wprost</text:span><text:span text:style-name="T56"> </text:span><text:span text:style-name="T1">stoi</text:span><text:span text:style-name="T59"> </text:span><text:span text:style-name="T1">nie</text:span><text:span text:style-name="T59"> </text:span><text:span text:style-name="T1">tylko</text:span><text:span text:style-name="T59"> </text:span><text:span text:style-name="T1">brak</text:span><text:span text:style-name="T56"> </text:span><text:span text:style-name="T1">wylewności,</text:span><text:span text:style-name="T59"> </text:span><text:span text:style-name="T1">ale</text:span><text:span text:style-name="T59"> </text:span><text:span text:style-name="T1">też</text:span><text:span text:style-name="T56"> </text:span><text:span text:style-name="T1">fakt, że pisarz nie traktuje listu jako miejsca wyrażania najintymniejszych uczuć, a formuły bezpo- średniego wyznania jako najlepszej </text:span><text:span text:style-name="T48">ku </text:span><text:span text:style-name="T1">temu </text:span><text:span text:style-name="T4">formy. </text:span><text:span text:style-name="T1">Stąd stosowane przez niego strategie dy- stansu, przesunięcia treści rozmowy do sfery pozasłownego porozumienia, a także tendencja do trzymania się raz przyjętej konwencji. Są one elementem autokreacji, czy raczej: autopre- zentacji, tworzenia obrazu siebie (Cysewski 1997: 104; Całek 2019: 170–171) jako człowie- ka powściągliwego i zdystansowanego. Jest to autoprezentacja spójna (Całek 2019: 170), nie oznacza fałszu lub udawania, wręcz przeciwnie. Listy Woroszylskiego charakteryzuje samo- świadomość,</text:span><text:span text:style-name="T127"> </text:span><text:span text:style-name="T1">autentyczność,</text:span><text:span text:style-name="T127"> </text:span><text:span text:style-name="T1">szczerość</text:span><text:span text:style-name="T127"> </text:span><text:span text:style-name="T1">wobec</text:span><text:span text:style-name="T127"> </text:span><text:span text:style-name="T1">rozmówców</text:span><text:span text:style-name="T127"> </text:span><text:span text:style-name="T1">—</text:span><text:span text:style-name="T127"> </text:span><text:span text:style-name="T1">i</text:span><text:span text:style-name="T127"> </text:span><text:span text:style-name="T1">właśnie</text:span><text:span text:style-name="T127"> </text:span><text:span text:style-name="T1">z</text:span><text:span text:style-name="T127"> </text:span><text:span text:style-name="T1">tego</text:span><text:span text:style-name="T127"> </text:span><text:span text:style-name="T1">względu</text:span><text:span text:style-name="T127"> </text:span><text:span text:style-name="T1">pisarz woli pewne sprawy przemilczeć. </text:span><text:span text:style-name="T48">Wynika </text:span><text:span text:style-name="T1">to z chęci uniknięcia mimowolnego zafałszowania rzeczywistości.</text:span><text:span text:style-name="T132"> </text:span><text:span text:style-name="T1">Pisarz</text:span><text:span text:style-name="T132"> </text:span><text:span text:style-name="T1">ma</text:span><text:span text:style-name="T132"> </text:span><text:span text:style-name="T1">poczucie,</text:span><text:span text:style-name="T132"> </text:span><text:span text:style-name="T1">że</text:span><text:span text:style-name="T132"> </text:span><text:span text:style-name="T1">to,</text:span><text:span text:style-name="T132"> </text:span><text:span text:style-name="T1">co</text:span><text:span text:style-name="T132"> </text:span><text:span text:style-name="T1">prawdziwe,</text:span><text:span text:style-name="T132"> </text:span><text:span text:style-name="T1">przejawia</text:span><text:span text:style-name="T132"> </text:span><text:span text:style-name="T1">się</text:span><text:span text:style-name="T132"> </text:span><text:span text:style-name="T1">w</text:span><text:span text:style-name="T132"> </text:span><text:span text:style-name="T1">listach</text:span><text:span text:style-name="T132"> </text:span><text:span text:style-name="T1">i</text:span><text:span text:style-name="T132"> </text:span><text:span text:style-name="T1">poprzez</text:span><text:span text:style-name="T132"> </text:span><text:span text:style-name="T1">listy w formie niedopowiedzianej. </text:span><text:span text:style-name="T67">Taka </text:span><text:span text:style-name="T1">strategia tworzy między nadawcą i odbiorcą przestrzeń wzajemnego porozumienia, sferę pozalistowną, ale z listu wynikającą, dorozumianą. Dlatego istotne</text:span><text:span text:style-name="T56"> </text:span><text:span text:style-name="T1">jest</text:span><text:span text:style-name="T59"> </text:span><text:span text:style-name="T1">w</text:span><text:span text:style-name="T59"> </text:span><text:span text:style-name="T1">tej</text:span><text:span text:style-name="T59"> </text:span><text:span text:style-name="T1">korespondencji</text:span><text:span text:style-name="T56"> </text:span><text:span text:style-name="T1">to,</text:span><text:span text:style-name="T59"> </text:span><text:span text:style-name="T1">co</text:span><text:span text:style-name="T59"> </text:span><text:span text:style-name="T1">niezapisane.</text:span><text:span text:style-name="T59"> </text:span><text:span text:style-name="T1">Philippe</text:span><text:span text:style-name="T59"> </text:span><text:span text:style-name="T1">Lejeune</text:span><text:span text:style-name="T56"> </text:span><text:span text:style-name="T1">porównuje</text:span><text:span text:style-name="T59"> </text:span><text:span text:style-name="T1">dziennik</text:span><text:span text:style-name="T59"> </text:span><text:span text:style-name="T1">do koronki lub pajęczyny: „Jest on […] utkany z większej ilości pustego niż pełnego” (Lejeune 2006: 23). Proponuję spojrzeć na listy w podobny sposób, ale dążyć do odczytania również tego, co przemilczane, przeniesione do sfery pozasłownej, co wymyka się listowi, jak irytacja Woroszylskiego</text:span><text:span text:style-name="T53"> </text:span><text:span text:style-name="T1">na</text:span><text:span text:style-name="T53"> </text:span><text:span text:style-name="T1">listy</text:span><text:span text:style-name="T4"> </text:span><text:span text:style-name="T1">Giedroycia</text:span><text:span text:style-name="T53"> </text:span><text:span text:style-name="T1">widoczna</text:span><text:span text:style-name="T4"> </text:span><text:span text:style-name="T1">w</text:span><text:span text:style-name="T53"> </text:span><text:span text:style-name="T1">braku</text:span><text:span text:style-name="T4"> </text:span><text:span text:style-name="T1">odpowiedzi,</text:span><text:span text:style-name="T53"> </text:span><text:span text:style-name="T1">ogromne</text:span><text:span text:style-name="T4"> </text:span><text:span text:style-name="T1">cierpienie</text:span><text:span text:style-name="T53"> </text:span><text:span text:style-name="T1">zwią- zane</text:span><text:span text:style-name="T62"> </text:span><text:span text:style-name="T1">z</text:span><text:span text:style-name="T62"> </text:span><text:span text:style-name="T1">chorobą,</text:span><text:span text:style-name="T62"> </text:span><text:span text:style-name="T1">przyjazne</text:span><text:span text:style-name="T62"> </text:span><text:span text:style-name="T1">uczucia</text:span><text:span text:style-name="T62"> </text:span><text:span text:style-name="T1">wobec</text:span><text:span text:style-name="T62"> </text:span><text:span text:style-name="T1">Żakiewicza.</text:span></text:p><text:p text:style-name="P131"><text:span text:style-name="T1">Mimo</text:span><text:span text:style-name="T67"> </text:span><text:span text:style-name="T1">to</text:span><text:span text:style-name="T53"> </text:span><text:span text:style-name="T1">pisarzowi</text:span><text:span text:style-name="T67"> </text:span><text:span text:style-name="T1">zdarza</text:span><text:span text:style-name="T53"> </text:span><text:span text:style-name="T1">się</text:span><text:span text:style-name="T53"> </text:span><text:span text:style-name="T1">przełamywać</text:span><text:span text:style-name="T67"> </text:span><text:span text:style-name="T1">konwencję</text:span><text:span text:style-name="T53"> </text:span><text:span text:style-name="T1">—</text:span><text:span text:style-name="T53"> </text:span><text:span text:style-name="T1">gdy</text:span><text:span text:style-name="T67"> </text:span><text:span text:style-name="T1">odmawia</text:span><text:span text:style-name="T53"> </text:span><text:span text:style-name="T1">przyjęcia</text:span><text:span text:style-name="T53"> </text:span><text:span text:style-name="T1">stypen-</text:span></text:p><text:p text:style-name="P132"><text:span text:style-name="T114">dium,</text:span><text:span text:style-name="T246"> </text:span><text:span text:style-name="T114">dziękuje</text:span><text:span text:style-name="T246"> </text:span><text:span text:style-name="T114">za</text:span><text:span text:style-name="T246"> </text:span><text:span text:style-name="T114">pobyt</text:span><text:span text:style-name="T246"> </text:span><text:span text:style-name="T114">w</text:span><text:span text:style-name="T169"> </text:span><text:span text:style-name="T114">Bernie,</text:span><text:span text:style-name="T246"> </text:span><text:span text:style-name="T114">uspokaja</text:span><text:span text:style-name="T246"> </text:span><text:span text:style-name="T114">Żakiewicza</text:span><text:span text:style-name="T246"> </text:span><text:span text:style-name="T114">lub</text:span><text:span text:style-name="T246"> </text:span><text:span text:style-name="T114">w</text:span><text:span text:style-name="T169"> </text:span><text:span text:style-name="T114">rozmowie</text:span><text:span text:style-name="T246"> </text:span><text:span text:style-name="T114">z</text:span><text:span text:style-name="T246"> </text:span><text:span text:style-name="T114">Giedroyciem</text:span><text:span text:style-name="T246"> </text:span><text:span text:style-name="T114">ostro sprzeciwia</text:span><text:span text:style-name="T133"> </text:span><text:span text:style-name="T114">się</text:span><text:span text:style-name="T133"> </text:span><text:span text:style-name="T114">wystąpieniu</text:span><text:span text:style-name="T145"> </text:span><text:span text:style-name="T114">Stasikowskiego.</text:span><text:span text:style-name="T133"> </text:span><text:span text:style-name="T114">Są</text:span><text:span text:style-name="T145"> </text:span><text:span text:style-name="T114">to</text:span><text:span text:style-name="T133"> </text:span><text:span text:style-name="T114">jedne</text:span><text:span text:style-name="T133"> </text:span><text:span text:style-name="T114">z</text:span><text:span text:style-name="T145"> </text:span><text:span text:style-name="T114">najciekawszych</text:span><text:span text:style-name="T133"> </text:span><text:span text:style-name="T114">elementów</text:span><text:span text:style-name="T133"> </text:span><text:span text:style-name="T114">kore- </text:span><text:span text:style-name="T1">spondencji,</text:span><text:span text:style-name="T127"> </text:span><text:span text:style-name="T1">stanowią</text:span><text:span text:style-name="T127"> </text:span><text:span text:style-name="T1">bowiem</text:span><text:span text:style-name="T127"> </text:span><text:span text:style-name="T1">celowe</text:span><text:span text:style-name="T127"> </text:span><text:span text:style-name="T1">pominięcie</text:span><text:span text:style-name="T127"> </text:span><text:span text:style-name="T1">narzuconej</text:span><text:span text:style-name="T127"> </text:span><text:span text:style-name="T1">sobie</text:span><text:span text:style-name="T127"> </text:span><text:span text:style-name="T4">formy,</text:span><text:span text:style-name="T127"> </text:span><text:span text:style-name="T1">przedłożenie</text:span><text:span text:style-name="T127"> </text:span><text:span text:style-name="T1">treści </text:span><text:span text:style-name="T114">nad</text:span><text:span text:style-name="T57"> </text:span><text:span text:style-name="T114">konwencję.</text:span><text:span text:style-name="T57"> </text:span><text:span text:style-name="T114">W</text:span><text:span text:style-name="T57"> </text:span><text:span text:style-name="T114">miejscach</text:span><text:span text:style-name="T60"> </text:span><text:span text:style-name="T114">tych</text:span><text:span text:style-name="T57"> </text:span><text:span text:style-name="T114">silnie</text:span><text:span text:style-name="T57"> </text:span><text:span text:style-name="T114">odznacza</text:span><text:span text:style-name="T60"> </text:span><text:span text:style-name="T114">się</text:span><text:span text:style-name="T57"> </text:span><text:span text:style-name="T114">element</text:span><text:span text:style-name="T57"> </text:span><text:span text:style-name="T114">autokreacji</text:span><text:span text:style-name="T57"> </text:span><text:span text:style-name="T114">innego</text:span><text:span text:style-name="T60"> </text:span><text:span text:style-name="T114">rodzaju, </text:span><text:span text:style-name="T1">będącej</text:span><text:span text:style-name="T73"> </text:span><text:span text:style-name="T1">„formułowaniem</text:span><text:span text:style-name="T65"> </text:span><text:span text:style-name="T1">własnej</text:span><text:span text:style-name="T73"> </text:span><text:span text:style-name="T1">autonarracji</text:span><text:span text:style-name="T65"> </text:span><text:span text:style-name="T1">przede</text:span><text:span text:style-name="T65"> </text:span><text:span text:style-name="T1">wszystkim</text:span><text:span text:style-name="T73"> </text:span><text:span text:style-name="T1">dla</text:span><text:span text:style-name="T65"> </text:span><text:span text:style-name="T1">samego</text:span><text:span text:style-name="T73"> </text:span><text:span text:style-name="T1">siebie”</text:span><text:span text:style-name="T65"> </text:span><text:span text:style-name="T1">i</text:span><text:span text:style-name="T65"> </text:span><text:span text:style-name="T1">„samo- </text:span><text:span text:style-name="T6">stwarzaniem”.</text:span><text:span text:style-name="T166"> </text:span><text:span text:style-name="T114">Mimo</text:span><text:span text:style-name="T139"> </text:span><text:span text:style-name="T114">że</text:span><text:span text:style-name="T139"> </text:span><text:span text:style-name="T114">dochodzi</text:span><text:span text:style-name="T139"> </text:span><text:span text:style-name="T114">do</text:span><text:span text:style-name="T166"> </text:span><text:span text:style-name="T114">„swobodnego</text:span><text:span text:style-name="T139"> </text:span><text:span text:style-name="T114">kreowania</text:span><text:span text:style-name="T139"> </text:span><text:span text:style-name="T114">własnych</text:span><text:span text:style-name="T139"> </text:span><text:span text:style-name="T114">»ja</text:span><text:span text:style-name="T166"> </text:span><text:span text:style-name="T114">możliwych«</text:span><text:span text:style-name="T139"> </text:span><text:span text:style-name="T114">od- </text:span><text:span text:style-name="T1">zwierciedlających wiele różnych potencjalnych sposobów konceptualizowania siebie” (Całek </text:span><text:span text:style-name="T114">2019:</text:span><text:span text:style-name="T137"> </text:span><text:span text:style-name="T114">167),</text:span><text:span text:style-name="T171"> </text:span><text:span text:style-name="T52">Woroszylski</text:span><text:span text:style-name="T171"> </text:span><text:span text:style-name="T114">zachowuje</text:span><text:span text:style-name="T171"> </text:span><text:span text:style-name="T114">spójność</text:span><text:span text:style-name="T171"> </text:span><text:span text:style-name="T114">osobowości,</text:span><text:span text:style-name="T171"> </text:span><text:span text:style-name="T114">ponieważ</text:span><text:span text:style-name="T171"> </text:span><text:span text:style-name="T114">w</text:span><text:span text:style-name="T171"> </text:span><text:span text:style-name="T114">oparciu</text:span><text:span text:style-name="T171"> </text:span><text:span text:style-name="T114">o</text:span><text:span text:style-name="T171"> </text:span><text:span text:style-name="T114">własne</text:span><text:span text:style-name="T171"> </text:span><text:span text:style-name="T114">listy buduje</text:span><text:span text:style-name="T111"> </text:span><text:span text:style-name="T114">obrazy</text:span><text:span text:style-name="T111"> </text:span><text:span text:style-name="T114">ja,</text:span><text:span text:style-name="T109"> </text:span><text:span text:style-name="T52">które</text:span><text:span text:style-name="T111"> </text:span><text:span text:style-name="T114">wpływają</text:span><text:span text:style-name="T111"> </text:span><text:span text:style-name="T114">nie</text:span><text:span text:style-name="T109"> </text:span><text:span text:style-name="T114">tylko</text:span><text:span text:style-name="T111"> </text:span><text:span text:style-name="T114">na</text:span><text:span text:style-name="T109"> </text:span><text:span text:style-name="T114">zmianę</text:span><text:span text:style-name="T111"> </text:span><text:span text:style-name="T114">rzeczywistości</text:span><text:span text:style-name="T111"> </text:span><text:span text:style-name="T114">(relacji),</text:span><text:span text:style-name="T109"> </text:span><text:span text:style-name="T114">ale</text:span><text:span text:style-name="T111"> </text:span><text:span text:style-name="T114">też</text:span><text:span text:style-name="T109"> </text:span><text:span text:style-name="T114">na</text:span><text:span text:style-name="T111"> </text:span><text:span text:style-name="T114">wła- </text:span><text:span text:style-name="T52">sny </text:span><text:span text:style-name="T114">ogląd siebie</text:span><text:span text:style-name="T171"> </text:span><text:span text:style-name="T114">samego.</text:span></text:p><text:p text:style-name="P133"><text:span text:style-name="T67">Warto </text:span><text:span text:style-name="T1">zauważyć, że owa spójność widoczna jest także na poziomie relacji między dwoma</text:span><text:span text:style-name="T190"> </text:span><text:span text:style-name="T1">tomami</text:span><text:span text:style-name="T190"> </text:span><text:span text:style-name="T1">korespondencji.</text:span><text:span text:style-name="T191"> </text:span><text:span text:style-name="T1">Zbiory,</text:span><text:span text:style-name="T190"> </text:span><text:span text:style-name="T1">jeden</text:span><text:span text:style-name="T190"> </text:span><text:span text:style-name="T1">pod</text:span><text:span text:style-name="T191"> </text:span><text:span text:style-name="T1">redakcją</text:span><text:span text:style-name="T190"> </text:span><text:span text:style-name="T1">Magdaleny</text:span><text:span text:style-name="T190"> </text:span><text:span text:style-name="T1">Chabiery,</text:span><text:span text:style-name="T191"> </text:span><text:span text:style-name="T1">drugi</text:span></text:p></draw:text-box></draw:frame><draw:frame draw:style-name="fr1" text:anchor-type="char" svg:x="2.002cm" svg:y="1.612cm" svg:width="12.497cm" svg:height="0.423cm" draw:z-index="128"><draw:text-box><text:p text:style-name="P83"/></draw:text-box></draw:frame></text:p>
      <text:p text:style-name="P80"><draw:line text:anchor-type="char" draw:z-index="129" draw:style-name="gr5" draw:text-style-name="P147" svg:x1="2.004cm" svg:y1="2cm" svg:x2="14.499cm" svg:y2="2cm"><text:p/></draw:line><draw:line text:anchor-type="char" draw:z-index="130" draw:style-name="gr5" draw:text-style-name="P147" svg:x1="2cm" svg:y1="20.849cm" svg:x2="4.54cm" svg:y2="20.849cm"><text:p/></draw:line><draw:frame draw:style-name="fr1" text:anchor-type="char" svg:x="1.969cm" svg:y="1.355cm" svg:width="0.526cm" svg:height="0.446cm" draw:z-index="131"><draw:text-box><text:p text:style-name="P9"><text:span text:style-name="T47">100</text:span></text:p></draw:text-box></draw:frame><draw:frame draw:style-name="fr1" text:anchor-type="char" svg:x="7.003cm" svg:y="1.388cm" svg:width="2.496cm" svg:height="0.411cm" draw:z-index="132"><draw:text-box><text:p text:style-name="P9"><text:span text:style-name="T155">Maja Jarnuszkiewicz</text:span></text:p></draw:text-box></draw:frame><draw:frame draw:style-name="fr1" text:anchor-type="char" svg:x="1.94cm" svg:y="2.595cm" svg:width="12.666cm" svg:height="8.992cm" draw:z-index="133"><draw:text-box><text:p text:style-name="P134"><text:span text:style-name="T53">Tatiany </text:span><text:span text:style-name="T1">Czerskiej, zostały wydane w podobnym czasie. Nie zawierają wzajemnych odniesień, a jednak właśnie korespondują ze sobą, uzupełniają się wzajemnie i wyjaśniają. Dzieje się tak po</text:span><text:span text:style-name="T56"> </text:span><text:span text:style-name="T1">pierwsze</text:span><text:span text:style-name="T59"> </text:span><text:span text:style-name="T1">ze</text:span><text:span text:style-name="T59"> </text:span><text:span text:style-name="T1">względu</text:span><text:span text:style-name="T56"> </text:span><text:span text:style-name="T1">na</text:span><text:span text:style-name="T59"> </text:span><text:span text:style-name="T1">świetną</text:span><text:span text:style-name="T59"> </text:span><text:span text:style-name="T1">redakcję.</text:span><text:span text:style-name="T56"> </text:span><text:span text:style-name="T62">Tomy</text:span><text:span text:style-name="T59"> </text:span><text:span text:style-name="T1">zostały</text:span><text:span text:style-name="T59"> </text:span><text:span text:style-name="T1">opatrzone</text:span><text:span text:style-name="T59"> </text:span><text:span text:style-name="T1">wyczerpującymi</text:span><text:span text:style-name="T56"> </text:span><text:span text:style-name="T1">przypi- sami, dzięki którym realia ukazane w listach nie ulegają zatarciu, redaktorki zdecydowały się przybliżyć czytelnikowi postacie </text:span><text:span text:style-name="T48">korespondentów, </text:span><text:span text:style-name="T1">sięgnęły po cytaty z ich powieści, dzienni- </text:span><text:span text:style-name="T53">ków, </text:span><text:span text:style-name="T1">artykułów, dzięki czemu — nie przysłaniając samej korespondencji — stworzyły prze- strzeń umożliwiającą zrozumienie politycznych niedomówień, historycznych zawiłości oraz subtelności towarzyskich. </text:span><text:span text:style-name="T4">Po </text:span><text:span text:style-name="T1">drugie, tomy te łączy postać Woroszylskiego, którego redak- torki potraktowały jednocześnie jako osobę, instancją tekstową i historię do opowiedzenia. </text:span><text:span text:style-name="T71">To </text:span><text:span text:style-name="T1">głębokie powiązanie wykracza poza ramy konkretnych </text:span><text:span text:style-name="T48">listów, </text:span><text:span text:style-name="T1">wpływając na stworzenie bogatego,</text:span><text:span text:style-name="T59"> </text:span><text:span text:style-name="T1">choć</text:span><text:span text:style-name="T59"> </text:span><text:span text:style-name="T1">częściowego,</text:span><text:span text:style-name="T59"> </text:span><text:span text:style-name="T1">obrazu</text:span><text:span text:style-name="T59"> </text:span><text:span text:style-name="T1">Woroszylskiego</text:span><text:span text:style-name="T59"> </text:span><text:span text:style-name="T1">korespondenta.</text:span></text:p><text:p text:style-name="P135"><text:span text:style-name="T1">Owo powiązanie, na najogólniejszym poziomie dyskursu, można dojrzeć również </text:span><text:span text:style-name="T148">po- </text:span><text:span text:style-name="T1">między listami a innymi utworami pisarza. Zarówno w opowiadaniach z tomów </text:span><text:span text:style-name="T116">Okrutna gwiazda</text:span><text:span text:style-name="T1">, </text:span><text:span text:style-name="T116">Dialog o gryzieniu</text:span><text:span text:style-name="T1">, </text:span><text:span text:style-name="T116">Historie</text:span><text:span text:style-name="T1">, jak i w wierszach, powieściach, pisarz najczęściej unika patosu, wyznań, jednoznaczności. Istota, ta najważniejsza prawda, zostaje zazwyczaj niedo- powiedziana, ponieważ to, co najcenniejsze, nigdy nie jest dane wprost. Sens jest czymś, co należy odkryć, spróbować zrozumieć. </text:span><text:span text:style-name="T4">Wskazana </text:span><text:span text:style-name="T1">linia pisarstwa zderza się z widoczną w li- stach niechęcią do wyznań i wielkich </text:span><text:span text:style-name="T4">słów. </text:span><text:span text:style-name="T1">Choć i tu, podobnie jak w listach, dochodzi do przełamania tej tendencji. W ostatnim tomie </text:span><text:span text:style-name="T116">Ostatni </text:span><text:span text:style-name="T51">raz <text:s/></text:span><text:span text:style-name="T1">poeta zmienia ton i wprost pisze <text:s text:c="3"/>o</text:span><text:span text:style-name="T62"> </text:span><text:span text:style-name="T1">odchodzeniu.</text:span><text:span text:style-name="T73"> </text:span><text:span text:style-name="T1">Właśnie</text:span><text:span text:style-name="T73"> </text:span><text:span text:style-name="T1">dlatego,</text:span><text:span text:style-name="T73"> </text:span><text:span text:style-name="T1">że</text:span><text:span text:style-name="T73"> </text:span><text:span text:style-name="T1">jest</text:span><text:span text:style-name="T73"> </text:span><text:span text:style-name="T1">to</text:span><text:span text:style-name="T73"> </text:span><text:span text:style-name="T1">niezwykle</text:span><text:span text:style-name="T73"> </text:span><text:span text:style-name="T1">rzadkie,</text:span><text:span text:style-name="T73"> </text:span><text:span text:style-name="T1">Żakiewicz,</text:span><text:span text:style-name="T73"> </text:span><text:span text:style-name="T1">który</text:span><text:span text:style-name="T62"> </text:span><text:span text:style-name="T1">dostaje</text:span><text:span text:style-name="T73"> </text:span><text:span text:style-name="T1">w</text:span><text:span text:style-name="T73"> </text:span><text:span text:style-name="T1">pre- zencie</text:span><text:span text:style-name="T73"> </text:span><text:span text:style-name="T1">tomik</text:span><text:span text:style-name="T73"> </text:span><text:span text:style-name="T1">przyjaciela,</text:span><text:span text:style-name="T62"> </text:span><text:span text:style-name="T1">bezbłędnie</text:span><text:span text:style-name="T73"> </text:span><text:span text:style-name="T1">odczytuje</text:span><text:span text:style-name="T73"> </text:span><text:span text:style-name="T1">jego</text:span><text:span text:style-name="T73"> </text:span><text:span text:style-name="T1">cierpienie:</text:span></text:p></draw:text-box></draw:frame><draw:frame draw:style-name="fr1" text:anchor-type="char" svg:x="2.445cm" svg:y="11.973cm" svg:width="11.654cm" svg:height="1.21cm" draw:z-index="134"><draw:text-box><text:p text:style-name="P52"><text:span text:style-name="T11">Wiersze […] są przejmująco smutne (wcale nie ironiczne), krystalicznie czyste i proste. Wielo- krotnie byłeś w szpitalu i ta perspektywa jest już chyba „nieludzka”. (Woroszylski, Żakiewicz 2020: 155) </text:span><text:span text:style-name="T178">36</text:span></text:p></draw:text-box></draw:frame><draw:frame draw:style-name="fr1" text:anchor-type="char" svg:x="1.931cm" svg:y="13.601cm" svg:width="12.675cm" svg:height="6.029cm" draw:z-index="135"><draw:text-box><text:p text:style-name="P136"><text:span text:style-name="T1">Literatura jest dla pisarzy, obok </text:span><text:span text:style-name="T48">listów, </text:span><text:span text:style-name="T1">drugim kodem: niekiedy nadpisuje się on nad ko- dem </text:span><text:span text:style-name="T48">listów, </text:span><text:span text:style-name="T1">czasem z nim współgra, kiedy indziej jest przywoływany. </text:span><text:span text:style-name="T48">Woroszylski </text:span><text:span text:style-name="T1">nie musi pisać przyjacielowi o swoim cierpieniu, ponieważ ten rozumie je, znając go „od tej </text:span><text:span text:style-name="T48">strony </text:span><text:span text:style-name="T1">najintymniejszej — bo w twórczości” (Woroszylski, Żakiewicz 2020: 68) </text:span><text:span text:style-name="T118">37</text:span><text:span text:style-name="T1">. Nieodzowne wydaje</text:span><text:span text:style-name="T73"> </text:span><text:span text:style-name="T1">się</text:span><text:span text:style-name="T73"> </text:span><text:span text:style-name="T1">zatem</text:span><text:span text:style-name="T65"> </text:span><text:span text:style-name="T1">czytanie</text:span><text:span text:style-name="T73"> </text:span><text:span text:style-name="T1">listów</text:span><text:span text:style-name="T73"> </text:span><text:span text:style-name="T1">razem</text:span><text:span text:style-name="T65"> </text:span><text:span text:style-name="T1">z</text:span><text:span text:style-name="T73"> </text:span><text:span text:style-name="T1">dziennikami</text:span><text:span text:style-name="T73"> </text:span><text:span text:style-name="T1">Woroszylskiego,</text:span><text:span text:style-name="T65"> </text:span><text:span text:style-name="T1">z</text:span><text:span text:style-name="T73"> </text:span><text:span text:style-name="T1">jego</text:span><text:span text:style-name="T73"> </text:span><text:span text:style-name="T1">twórczością,</text:span><text:span text:style-name="T65"> </text:span><text:span text:style-name="T1">są bowiem</text:span><text:span text:style-name="T142"> </text:span><text:span text:style-name="T1">gatunkiem</text:span><text:span text:style-name="T71"> </text:span><text:span text:style-name="T1">szczególnym:</text:span><text:span text:style-name="T71"> </text:span><text:span text:style-name="T1">reprezentują</text:span><text:span text:style-name="T142"> </text:span><text:span text:style-name="T1">to,</text:span><text:span text:style-name="T71"> </text:span><text:span text:style-name="T1">co</text:span><text:span text:style-name="T71"> </text:span><text:span text:style-name="T1">tekstowe,</text:span><text:span text:style-name="T71"> </text:span><text:span text:style-name="T1">lecz</text:span><text:span text:style-name="T142"> </text:span><text:span text:style-name="T1">funkcjonują</text:span><text:span text:style-name="T71"> </text:span><text:span text:style-name="T1">również</text:span><text:span text:style-name="T71"> </text:span><text:span text:style-name="T1">jako elementy rzeczywistości, na którą w performatywny sposób oddziałują. Wymagają aktuali- zacji tekstowych i pozatekstowych odwołań, tworzących wokół nich przestrzeń powiązania na poziomie treści korespondencji, twórczości i biografii. Całek ma rację, pisząc, że auto- biografizm jest raczej </text:span><text:span text:style-name="T48">skutkiem </text:span><text:span text:style-name="T1">korespondencji niż jej pierwotną właściwością (Całek 2019: 139).</text:span><text:span text:style-name="T73"> </text:span><text:span text:style-name="T1">Z</text:span><text:span text:style-name="T73"> </text:span><text:span text:style-name="T1">kolei</text:span><text:span text:style-name="T73"> </text:span><text:span text:style-name="T1">Rybicka</text:span><text:span text:style-name="T73"> </text:span><text:span text:style-name="T1">zauważa</text:span><text:span text:style-name="T65"> </text:span><text:span text:style-name="T1">niebezpieczeństwa</text:span><text:span text:style-name="T73"> </text:span><text:span text:style-name="T1">związane</text:span><text:span text:style-name="T73"> </text:span><text:span text:style-name="T1">z</text:span><text:span text:style-name="T73"> </text:span><text:span text:style-name="T1">autobiografizacją</text:span><text:span text:style-name="T73"> </text:span><text:span text:style-name="T1">epistolografii, polegające na „domknięciu epistolografii w narcystycznym, samozwrotnym geście” (Rybicka 2004: 47). </text:span><text:span text:style-name="T48">Wydaje </text:span><text:span text:style-name="T1">się więc, że dopiero na tym ogólnym planie w pełni zarysowuje się auto- biograficzny potencjał</text:span><text:span text:style-name="T174"> </text:span><text:span text:style-name="T48">listów.</text:span></text:p></draw:text-box></draw:frame><draw:frame draw:style-name="fr1" text:anchor-type="char" svg:x="1.967cm" svg:y="20.881cm" svg:width="0.286cm" svg:height="0.803cm" draw:z-index="136"><draw:text-box><text:p text:style-name="P8"><text:span text:style-name="T154">36</text:span></text:p><text:p text:style-name="P16"><text:span text:style-name="T154">37</text:span></text:p></draw:text-box></draw:frame><draw:frame draw:style-name="fr1" text:anchor-type="char" svg:x="2.464cm" svg:y="20.939cm" svg:width="5.533cm" svg:height="0.896cm" draw:z-index="137"><draw:text-box><text:p text:style-name="P6"><text:span text:style-name="T75">Z.</text:span><text:span text:style-name="T94"> </text:span><text:span text:style-name="T75">Żakiewicz</text:span><text:span text:style-name="T100"> </text:span><text:span text:style-name="T75">do</text:span><text:span text:style-name="T100"> </text:span><text:span text:style-name="T95">W.</text:span><text:span text:style-name="T100"> </text:span><text:span text:style-name="T75">Woroszylskiego,</text:span><text:span text:style-name="T94"> </text:span><text:span text:style-name="T75">16</text:span><text:span text:style-name="T100"> </text:span><text:span text:style-name="T75">IV</text:span><text:span text:style-name="T100"> </text:span><text:span text:style-name="T75">1995.</text:span></text:p><text:p text:style-name="P18"><text:span text:style-name="T75">Z.</text:span><text:span text:style-name="T94"> </text:span><text:span text:style-name="T75">Żakiewicz</text:span><text:span text:style-name="T94"> </text:span><text:span text:style-name="T75">do</text:span><text:span text:style-name="T100"> </text:span><text:span text:style-name="T95">W.</text:span><text:span text:style-name="T94"> </text:span><text:span text:style-name="T75">Woroszylskiego,</text:span><text:span text:style-name="T100"> </text:span><text:span text:style-name="T75">3</text:span><text:span text:style-name="T94"> </text:span><text:span text:style-name="T75">XII</text:span><text:span text:style-name="T94"> </text:span><text:span text:style-name="T75">1971.</text:span></text:p></draw:text-box></draw:frame><draw:frame draw:style-name="fr1" text:anchor-type="char" svg:x="2.004cm" svg:y="1.612cm" svg:width="12.497cm" svg:height="0.423cm" draw:z-index="138"><draw:text-box><text:p text:style-name="P83"/></draw:text-box></draw:frame><draw:frame draw:style-name="fr1" text:anchor-type="char" svg:x="2cm" svg:y="20.463cm" svg:width="2.54cm" svg:height="0.423cm" draw:z-index="139"><draw:text-box><text:p text:style-name="P83"/></draw:text-box></draw:frame></text:p>
      <text:p text:style-name="P81"><draw:line text:anchor-type="char" draw:z-index="140" draw:style-name="gr5" draw:text-style-name="P147" svg:x1="2.002cm" svg:y1="2cm" svg:x2="14.497cm" svg:y2="2cm"><text:p/></draw:line><draw:line text:anchor-type="char" draw:z-index="141" draw:style-name="gr5" draw:text-style-name="P147" svg:x1="2cm" svg:y1="21.301cm" svg:x2="4.54cm" svg:y2="21.301cm"><text:p/></draw:line><draw:line text:anchor-type="char" draw:z-index="142" draw:style-name="gr4" draw:text-style-name="P147" svg:x1="6.475cm" svg:y1="7.417cm" svg:x2="10.026cm" svg:y2="7.417cm"><text:p/></draw:line><draw:frame draw:style-name="fr1" text:anchor-type="char" svg:x="3.069cm" svg:y="1.355cm" svg:width="11.464cm" svg:height="0.446cm" draw:z-index="143"><draw:text-box><text:p text:style-name="P14"><text:span text:style-name="T155">„Listy pisze Pan tak samo jak książki”. Wokół korespondencji</text:span><text:span text:style-name="T159"> </text:span><text:span text:style-name="T155">Wiktora</text:span><text:span text:style-name="T158"> </text:span><text:span text:style-name="T155">Woroszylskiego…<text:tab/></text:span><text:span text:style-name="T47">101</text:span></text:p></draw:text-box></draw:frame><draw:frame draw:style-name="fr1" text:anchor-type="char" svg:x="1.96cm" svg:y="2.595cm" svg:width="12.647cm" svg:height="3.489cm" draw:z-index="144"><draw:text-box><text:p text:style-name="P137"><text:span text:style-name="T1">Stempowski dostrzega spójność w całej działalności pisarskiej Woroszylskiego wiele lat wcześniej. Pisze: „Listy pisze </text:span><text:span text:style-name="T48">Pan </text:span><text:span text:style-name="T1">tak samo jak książki. Niewielu autorów posiada taką jed- ność osobowości. […] </text:span><text:span text:style-name="T48">Ma Pan </text:span><text:span text:style-name="T1">prawdziwy temperament literacki jak Balzac” (Woroszylski 2020a: 47) </text:span><text:span text:style-name="T118">38</text:span><text:span text:style-name="T1">. Eseista dostrzega w listach Woroszylskiego pisarski </text:span><text:span text:style-name="T208">dryg, </text:span><text:span text:style-name="T1">autentyczność pole- gającą na określonej postawie, widzeniu świata i umiejętności jego opisywania, niemającą nic wspólnego z obecnością lub nie literackiej kreacji, ponieważ występującą poza nią i niezależ- nie od niej. </text:span><text:span text:style-name="T48">Wydaje </text:span><text:span text:style-name="T1">się, że ta uczyniona wobec młodego jeszcze twórcy diagnoza była jedną z</text:span><text:span text:style-name="T62"> </text:span><text:span text:style-name="T1">najcelniejszych</text:span><text:span text:style-name="T62"> </text:span><text:span text:style-name="T1">i</text:span><text:span text:style-name="T73"> </text:span><text:span text:style-name="T1">najprzenikliwszych</text:span><text:span text:style-name="T62"> </text:span><text:span text:style-name="T1">ocen</text:span><text:span text:style-name="T73"> </text:span><text:span text:style-name="T1">jego</text:span><text:span text:style-name="T62"> </text:span><text:span text:style-name="T1">osoby</text:span><text:span text:style-name="T62"> </text:span><text:span text:style-name="T1">i</text:span><text:span text:style-name="T73"> </text:span><text:span text:style-name="T1">pisarstwa.</text:span></text:p></draw:text-box></draw:frame><draw:frame draw:style-name="fr1" text:anchor-type="char" svg:x="1.963cm" svg:y="10.634cm" svg:width="12.644cm" svg:height="10.262cm" draw:z-index="145"><draw:text-box><text:p text:style-name="P53"><text:span text:style-name="T164">Bibliografia</text:span></text:p><text:p text:style-name="P85"/><text:p text:style-name="P38"><text:span text:style-name="T247">Całek Anita (2019), </text:span><text:span text:style-name="T251">Nowa teoria listu</text:span><text:span text:style-name="T247">, Wydawnictwo Księgarnia Akademicka, Kraków.</text:span></text:p><text:p text:style-name="P54"><text:span text:style-name="T247">Chabiera Magdalena (2020a), </text:span><text:span text:style-name="T251">Niemożliwi inteligenci </text:span><text:span text:style-name="T255">[w:] </text:span><text:span text:style-name="T256">Woroszylski <text:s/></text:span><text:span text:style-name="T260">W., <text:s/></text:span><text:span text:style-name="T251">Korespondencja <text:s text:c="2"/>w kręgu </text:span><text:span text:style-name="T258">„Kultury” </text:span><text:span text:style-name="T251">(Jerzy Stempowski, Jerzy Giedroyc)</text:span><text:span text:style-name="T247">, oprac. Chabiera M., </text:span><text:span text:style-name="T256">Wydawnictwo Naukowe</text:span><text:span text:style-name="T263"> </text:span><text:span text:style-name="T247">Uniwersytetu</text:span><text:span text:style-name="T263"> </text:span><text:span text:style-name="T247">Kardynała</text:span><text:span text:style-name="T263"> </text:span><text:span text:style-name="T247">Stefana</text:span><text:span text:style-name="T263"> </text:span><text:span text:style-name="T247">Wyszyńskiego,</text:span><text:span text:style-name="T263"> </text:span><text:span text:style-name="T256">Warszawa.</text:span></text:p><text:p text:style-name="P39"><text:span text:style-name="T247">Chabiera Magdalena (2020b), </text:span><text:span text:style-name="T265">N.N. </text:span><text:span text:style-name="T251">z </text:span><text:span text:style-name="T269">Warszawy </text:span><text:span text:style-name="T255">[w:] </text:span><text:span text:style-name="T256">Woroszylski</text:span><text:span text:style-name="T260"> W., </text:span><text:span text:style-name="T251">Korespondencja w kręgu</text:span></text:p><text:p text:style-name="P55"><text:span text:style-name="T258">„Kultury”</text:span><text:span text:style-name="T272"> </text:span><text:span text:style-name="T251">(Jerzy</text:span><text:span text:style-name="T272"> </text:span><text:span text:style-name="T251">Stempowski,</text:span><text:span text:style-name="T275"> </text:span><text:span text:style-name="T251">Jerzy</text:span><text:span text:style-name="T272"> </text:span><text:span text:style-name="T251">Giedroyc)</text:span><text:span text:style-name="T247">,</text:span><text:span text:style-name="T276"> </text:span><text:span text:style-name="T247">oprac.</text:span><text:span text:style-name="T273"> </text:span><text:span text:style-name="T247">Chabiera</text:span><text:span text:style-name="T276"> </text:span><text:span text:style-name="T247">M.,</text:span><text:span text:style-name="T273"> </text:span><text:span text:style-name="T256">Wydawnictwo</text:span><text:span text:style-name="T276"> </text:span><text:span text:style-name="T256">Naukowe </text:span><text:span text:style-name="T247">Uniwersytetu</text:span><text:span text:style-name="T278"> </text:span><text:span text:style-name="T247">Kardynała</text:span><text:span text:style-name="T280"> </text:span><text:span text:style-name="T247">Stefana</text:span><text:span text:style-name="T280"> </text:span><text:span text:style-name="T247">Wyszyńskiego,</text:span><text:span text:style-name="T280"> </text:span><text:span text:style-name="T256">Warszawa.</text:span></text:p><text:p text:style-name="P39"><text:span text:style-name="T248">Cysewski Kazimierz (1997), </text:span><text:span text:style-name="T252">Teoretyczne i metodologiczne problemy badań nad epistolografią</text:span><text:span text:style-name="T248">,</text:span></text:p><text:p text:style-name="P138"><text:span text:style-name="T1">„Pamiętnik Literacki”, 88/1.</text:span></text:p><text:p text:style-name="P56"><text:span text:style-name="T256">Friszke </text:span><text:span text:style-name="T247">Andrzej (2017), </text:span><text:span text:style-name="T251">Polityka i </text:span><text:span text:style-name="T258">literatura </text:span><text:span text:style-name="T255">[w:] </text:span><text:span text:style-name="T256">Woroszylski </text:span><text:span text:style-name="T260">W., </text:span><text:span text:style-name="T251">Dzienniki 1953–1982</text:span><text:span text:style-name="T247">, t. 1, oprac., red. Dębska A., Ośrodek </text:span><text:span text:style-name="T271">KARTA, </text:span><text:span text:style-name="T256">Warszawa.</text:span></text:p><text:p text:style-name="P139"><text:span text:style-name="T1">Giedroyc Jerzy, Gombrowicz Witold (1993), </text:span><text:span text:style-name="T116">Listy 1950–1969</text:span><text:span text:style-name="T1">, wybór, wstęp, oprac. Kowal- czyk A., Czytelnik, Warszawa.</text:span></text:p><text:p text:style-name="P140"><text:span text:style-name="T1">Giedroyc</text:span><text:span text:style-name="T146"> </text:span><text:span text:style-name="T48">Jerzy,</text:span><text:span text:style-name="T56"> </text:span><text:span text:style-name="T1">Stempowski</text:span><text:span text:style-name="T146"> </text:span><text:span text:style-name="T1">Jerzy</text:span><text:span text:style-name="T56"> </text:span><text:span text:style-name="T1">(1998),</text:span><text:span text:style-name="T146"> </text:span><text:span text:style-name="T116">Listy</text:span><text:span text:style-name="T58"> </text:span><text:span text:style-name="T116">1946–1969</text:span><text:span text:style-name="T1">,</text:span><text:span text:style-name="T146"> </text:span><text:span text:style-name="T1">cz.</text:span><text:span text:style-name="T56"> </text:span><text:span text:style-name="T1">I</text:span><text:span text:style-name="T56"> </text:span><text:span text:style-name="T1">i</text:span><text:span text:style-name="T146"> </text:span><text:span text:style-name="T1">II,</text:span><text:span text:style-name="T56"> </text:span><text:span text:style-name="T1">wybór,</text:span><text:span text:style-name="T146"> </text:span><text:span text:style-name="T1">wstęp,</text:span><text:span text:style-name="T56"> </text:span><text:span text:style-name="T1">przyp.</text:span><text:span text:style-name="T146"> </text:span><text:span text:style-name="T1">Ko- walczyk A.S., Czytelnik,</text:span><text:span text:style-name="T185"> </text:span><text:span text:style-name="T4">Warszawa.</text:span></text:p><text:p text:style-name="P57"><text:span text:style-name="T247">Kornat Marek (2008), </text:span><text:span text:style-name="T251">Między </text:span><text:span text:style-name="T258">literaturą </text:span><text:span text:style-name="T251">a polityką. Korespondencja Jerzego Giedroycia z Czesła- wem</text:span><text:span text:style-name="T283"> </text:span><text:span text:style-name="T251">Miłoszem</text:span><text:span text:style-name="T283"> </text:span><text:span text:style-name="T251">(1952–2000)</text:span><text:span text:style-name="T279"> </text:span><text:span text:style-name="T255">[w:]</text:span><text:span text:style-name="T284"> </text:span><text:span text:style-name="T247">Giedroyc</text:span><text:span text:style-name="T278"> </text:span><text:span text:style-name="T256">J.,</text:span><text:span text:style-name="T284"> </text:span><text:span text:style-name="T247">Miłosz</text:span><text:span text:style-name="T278"> </text:span><text:span text:style-name="T247">Cz.,</text:span><text:span text:style-name="T284"> </text:span><text:span text:style-name="T251">Listy</text:span><text:span text:style-name="T279"> </text:span><text:span text:style-name="T251">1952–1963</text:span><text:span text:style-name="T247">,</text:span><text:span text:style-name="T284"> </text:span><text:span text:style-name="T247">oprac.,</text:span><text:span text:style-name="T284"> </text:span><text:span text:style-name="T247">wstęp Kornat</text:span><text:span text:style-name="T285"> </text:span><text:span text:style-name="T247">M.,</text:span><text:span text:style-name="T285"> </text:span><text:span text:style-name="T247">Czytelnik,</text:span><text:span text:style-name="T286"> </text:span><text:span text:style-name="T256">Warszawa.</text:span></text:p><text:p text:style-name="P58"><text:span text:style-name="T249">Kowalczyk Andrzej (1993), </text:span><text:span text:style-name="T253">Poczta trans-atlantycka </text:span><text:span text:style-name="T249">[w:] Giedroyc J., Gombrowicz W., </text:span><text:span text:style-name="T253">Listy 1950–1969</text:span><text:span text:style-name="T249">, wybór, wstęp, przyp. Kowalczyk A., Czytelnik, Warszawa.</text:span></text:p><text:p text:style-name="P59"><text:span text:style-name="T247">Lejeune Philippe (2006), </text:span><text:span text:style-name="T251">Koronka: dziennik jako seria datowanych śladów</text:span><text:span text:style-name="T247">, „Pamiętnik Lite- racki”, 97/4.</text:span></text:p></draw:text-box></draw:frame><draw:frame draw:style-name="fr1" text:anchor-type="char" svg:x="1.967cm" svg:y="21.331cm" svg:width="0.286cm" svg:height="0.353cm" draw:z-index="146"><draw:text-box><text:p text:style-name="P8"><text:span text:style-name="T154">38</text:span></text:p></draw:text-box></draw:frame><draw:frame draw:style-name="fr1" text:anchor-type="char" svg:x="2.464cm" svg:y="21.391cm" svg:width="5.516cm" svg:height="0.446cm" draw:z-index="147"><draw:text-box><text:p text:style-name="P6"><text:span text:style-name="T88">J.</text:span><text:span text:style-name="T100"> </text:span><text:span text:style-name="T75">Stempowski</text:span><text:span text:style-name="T100"> </text:span><text:span text:style-name="T75">do</text:span><text:span text:style-name="T100"> </text:span><text:span text:style-name="T95">W.</text:span><text:span text:style-name="T100"> </text:span><text:span text:style-name="T75">Woroszylskiego,</text:span><text:span text:style-name="T100"> </text:span><text:span text:style-name="T75">7</text:span><text:span text:style-name="T102"> </text:span><text:span text:style-name="T75">IX</text:span><text:span text:style-name="T100"> </text:span><text:span text:style-name="T75">1964.</text:span></text:p></draw:text-box></draw:frame><draw:frame draw:style-name="fr1" text:anchor-type="char" svg:x="2.002cm" svg:y="1.612cm" svg:width="12.497cm" svg:height="0.423cm" draw:z-index="148"><draw:text-box><text:p text:style-name="P83"/></draw:text-box></draw:frame><draw:frame draw:style-name="fr1" text:anchor-type="char" svg:x="6.475cm" svg:y="7.031cm" svg:width="3.551cm" svg:height="0.423cm" draw:z-index="149"><draw:text-box><text:p text:style-name="P83"/></draw:text-box></draw:frame><draw:frame draw:style-name="fr1" text:anchor-type="char" svg:x="2cm" svg:y="20.913cm" svg:width="2.54cm" svg:height="0.423cm" draw:z-index="150"><draw:text-box><text:p text:style-name="P83"/></draw:text-box></draw:frame></text:p>
      <text:p text:style-name="P82"><draw:line text:anchor-type="char" draw:z-index="151" draw:style-name="gr5" draw:text-style-name="P147" svg:x1="2.004cm" svg:y1="2cm" svg:x2="14.499cm" svg:y2="2cm"><text:p/></draw:line><draw:line text:anchor-type="char" draw:z-index="152" draw:style-name="gr4" draw:text-style-name="P147" svg:x1="6.475cm" svg:y1="14.617cm" svg:x2="10.026cm" svg:y2="14.617cm"><text:p/></draw:line><draw:frame draw:style-name="fr1" text:anchor-type="char" svg:x="1.969cm" svg:y="1.355cm" svg:width="0.526cm" svg:height="0.446cm" draw:z-index="153"><draw:text-box><text:p text:style-name="P9"><text:span text:style-name="T47">102</text:span></text:p></draw:text-box></draw:frame><draw:frame draw:style-name="fr1" text:anchor-type="char" svg:x="7.003cm" svg:y="1.388cm" svg:width="2.496cm" svg:height="0.411cm" draw:z-index="154"><draw:text-box><text:p text:style-name="P9"><text:span text:style-name="T155">Maja Jarnuszkiewicz</text:span></text:p></draw:text-box></draw:frame><draw:frame draw:style-name="fr1" text:anchor-type="char" svg:x="1.933cm" svg:y="2.595cm" svg:width="12.672cm" svg:height="10.714cm" draw:z-index="155"><draw:text-box><text:p text:style-name="P60"><text:span text:style-name="T247">Rogatko</text:span><text:span text:style-name="T260"> </text:span><text:span text:style-name="T247">Bogdan</text:span><text:span text:style-name="T260"> </text:span><text:span text:style-name="T247">(2012),</text:span><text:span text:style-name="T260"> </text:span><text:span text:style-name="T251">Epistolarna</text:span><text:span text:style-name="T265"> </text:span><text:span text:style-name="T251">przygoda</text:span><text:span text:style-name="T262"> </text:span><text:span text:style-name="T251">z</text:span><text:span text:style-name="T262"> </text:span><text:span text:style-name="T251">Giedroyciem</text:span><text:span text:style-name="T265"> </text:span><text:span text:style-name="T251">w</text:span><text:span text:style-name="T262"> </text:span><text:span text:style-name="T251">roli</text:span><text:span text:style-name="T262"> </text:span><text:span text:style-name="T251">głównej</text:span><text:span text:style-name="T247">,</text:span><text:span text:style-name="T267"> </text:span><text:span text:style-name="T247">„Dekada</text:span><text:span text:style-name="T260"> </text:span><text:span text:style-name="T247">Krakow- </text:span><text:span text:style-name="T276">ska”, </text:span><text:span text:style-name="T247">nr</text:span><text:span text:style-name="T263"> </text:span><text:span text:style-name="T247">3/4.</text:span></text:p><text:p text:style-name="P61"><text:span text:style-name="T248">Rybicka</text:span><text:span text:style-name="T288"> </text:span><text:span text:style-name="T248">Elżbieta</text:span><text:span text:style-name="T288"> </text:span><text:span text:style-name="T248">(2004),</text:span><text:span text:style-name="T288"> </text:span><text:span text:style-name="T252">Antropologiczne</text:span><text:span text:style-name="T289"> </text:span><text:span text:style-name="T252">i</text:span><text:span text:style-name="T289"> </text:span><text:span text:style-name="T252">komunikacyjne</text:span><text:span text:style-name="T289"> </text:span><text:span text:style-name="T252">aspekty</text:span><text:span text:style-name="T289"> </text:span><text:span text:style-name="T259">dyskursu</text:span><text:span text:style-name="T264"> </text:span><text:span text:style-name="T252">epistolograficznego</text:span><text:span text:style-name="T248">,</text:span></text:p><text:p text:style-name="P141"><text:span text:style-name="T1">„Teksty Drugie”, nr 4.</text:span></text:p><text:p text:style-name="P142"><text:span text:style-name="T1">Skwarczyńska Stefania (2006), </text:span><text:span text:style-name="T55">Teoria </text:span><text:span text:style-name="T116">listu</text:span><text:span text:style-name="T1">, oprac. Feliksiak E. i Leś M., </text:span><text:span text:style-name="T48">Wydawnictwo Uniwer- </text:span><text:span text:style-name="T1">sytetu w Białymstoku, Białystok.</text:span></text:p><text:p text:style-name="P62"><text:span text:style-name="T247">Stempowski</text:span><text:span text:style-name="T278"> </text:span><text:span text:style-name="T247">Jerzy</text:span><text:span text:style-name="T280"> </text:span><text:span text:style-name="T247">(2018),</text:span><text:span text:style-name="T280"> </text:span><text:span text:style-name="T251">O</text:span><text:span text:style-name="T281"> </text:span><text:span text:style-name="T251">czernieniu</text:span><text:span text:style-name="T281"> </text:span><text:span text:style-name="T251">papieru</text:span><text:span text:style-name="T247">,</text:span><text:span text:style-name="T280"> </text:span><text:span text:style-name="T271">„Teologia</text:span><text:span text:style-name="T280"> </text:span><text:span text:style-name="T271">Polityczna”,</text:span><text:span text:style-name="T280"> </text:span><text:span text:style-name="T247">teologiapolityczna.pl/ </text:span><text:span text:style-name="T249">jerzy-stempowski-oczernieniu-papieru#_ftn1 [dostęp: 21.01.2021]; [przedruk </text:span><text:span text:style-name="T290">z:] </text:span><text:span text:style-name="T270">Po</text:span><text:span text:style-name="T291"> </text:span><text:span text:style-name="T253">powo- </text:span><text:span text:style-name="T251">dzi.</text:span><text:span text:style-name="T281"> </text:span><text:span text:style-name="T251">Eseje</text:span><text:span text:style-name="T292"> </text:span><text:span text:style-name="T251">i</text:span><text:span text:style-name="T292"> </text:span><text:span text:style-name="T251">inne</text:span><text:span text:style-name="T292"> </text:span><text:span text:style-name="T251">dzienniki</text:span><text:span text:style-name="T292"> </text:span><text:span text:style-name="T251">podróży</text:span><text:span text:style-name="T247">,</text:span><text:span text:style-name="T280"> </text:span><text:span text:style-name="T247">Instytut</text:span><text:span text:style-name="T293"> </text:span><text:span text:style-name="T247">Literacki</text:span><text:span text:style-name="T293"> </text:span><text:span text:style-name="T247">Kultura</text:span><text:span text:style-name="T293"> </text:span><text:span text:style-name="T247">—</text:span><text:span text:style-name="T293"> </text:span><text:span text:style-name="T247">Instytut</text:span><text:span text:style-name="T293"> </text:span><text:span text:style-name="T247">Książki.</text:span></text:p><text:p text:style-name="P63"><text:span text:style-name="T249">Szczęsna </text:span><text:span text:style-name="T257">Joanna </text:span><text:span text:style-name="T249">(1996), </text:span><text:span text:style-name="T270">Wiktor Woroszylski </text:span><text:span text:style-name="T253">o sobie i Rosji. Z </text:span><text:span text:style-name="T282">W. </text:span><text:span text:style-name="T270">Woroszylskim </text:span><text:span text:style-name="T253">rozmawia</text:span><text:span text:style-name="T294"> </text:span><text:span text:style-name="T270">J.</text:span><text:span text:style-name="T295"> </text:span><text:span text:style-name="T253">Szczę-</text:span><text:span text:style-name="T254"> </text:span><text:span text:style-name="T253">sna</text:span><text:span text:style-name="T249">, „Gazeta </text:span><text:span text:style-name="T268">Wyborcza”, </text:span><text:span text:style-name="T249">nr 83, wyborcza.pl/1,153803,301515.html</text:span><text:span text:style-name="T296"> </text:span><text:span text:style-name="T249">[dostęp:</text:span><text:span text:style-name="T297"> </text:span><text:span text:style-name="T249">19.01.2021].</text:span><text:span text:style-name="T250"> </text:span><text:span text:style-name="T257">Woroszylski</text:span><text:span text:style-name="T261"> </text:span><text:span text:style-name="T249">Wiktor</text:span><text:span text:style-name="T268"> </text:span><text:span text:style-name="T249">(2017),</text:span><text:span text:style-name="T268"> </text:span><text:span text:style-name="T253">Dzienniki</text:span><text:span text:style-name="T266"> </text:span><text:span text:style-name="T253">1953–1982</text:span><text:span text:style-name="T249">,</text:span><text:span text:style-name="T268"> </text:span><text:span text:style-name="T249">t.</text:span><text:span text:style-name="T268"> </text:span><text:span text:style-name="T249">1,</text:span><text:span text:style-name="T268"> </text:span><text:span text:style-name="T249">oprac.,</text:span><text:span text:style-name="T268"> </text:span><text:span text:style-name="T249">red.</text:span><text:span text:style-name="T268"> </text:span><text:span text:style-name="T249">Dębska</text:span><text:span text:style-name="T268"> </text:span><text:span text:style-name="T249">A.,</text:span><text:span text:style-name="T268"> </text:span><text:span text:style-name="T249">Ośrodek</text:span><text:span text:style-name="T268"> </text:span><text:span text:style-name="T249">KAR-</text:span></text:p><text:p text:style-name="P143"><text:span text:style-name="T67">TA,</text:span><text:span text:style-name="T65"> </text:span><text:span text:style-name="T48">Warszawa.</text:span></text:p><text:p text:style-name="P144"><text:span text:style-name="T48">Woroszylski</text:span><text:span text:style-name="T65"> </text:span><text:span text:style-name="T1">Wiktor</text:span><text:span text:style-name="T67"> </text:span><text:span text:style-name="T1">(2018),</text:span><text:span text:style-name="T67"> </text:span><text:span text:style-name="T116">Dzienniki</text:span><text:span text:style-name="T70"> </text:span><text:span text:style-name="T116">1983–1987</text:span><text:span text:style-name="T1">,</text:span><text:span text:style-name="T67"> </text:span><text:span text:style-name="T1">t.</text:span><text:span text:style-name="T65"> </text:span><text:span text:style-name="T1">2,</text:span><text:span text:style-name="T67"> </text:span><text:span text:style-name="T1">oprac.,</text:span><text:span text:style-name="T67"> </text:span><text:span text:style-name="T1">red.</text:span><text:span text:style-name="T67"> </text:span><text:span text:style-name="T1">Dębska</text:span><text:span text:style-name="T67"> </text:span><text:span text:style-name="T1">A.,</text:span><text:span text:style-name="T65"> </text:span><text:span text:style-name="T1">Ośrodek</text:span><text:span text:style-name="T67"> </text:span><text:span text:style-name="T1">KAR- </text:span><text:span text:style-name="T67">TA,</text:span><text:span text:style-name="T56"> </text:span><text:span text:style-name="T48">Warszawa.</text:span></text:p><text:p text:style-name="P145"><text:span text:style-name="T48">Woroszylski</text:span><text:span text:style-name="T65"> </text:span><text:span text:style-name="T1">Wiktor</text:span><text:span text:style-name="T67"> </text:span><text:span text:style-name="T1">(2019),</text:span><text:span text:style-name="T67"> </text:span><text:span text:style-name="T116">Dzienniki</text:span><text:span text:style-name="T70"> </text:span><text:span text:style-name="T116">1988–1996</text:span><text:span text:style-name="T1">,</text:span><text:span text:style-name="T67"> </text:span><text:span text:style-name="T1">t.</text:span><text:span text:style-name="T65"> </text:span><text:span text:style-name="T1">3,</text:span><text:span text:style-name="T67"> </text:span><text:span text:style-name="T1">oprac.,</text:span><text:span text:style-name="T67"> </text:span><text:span text:style-name="T1">red.</text:span><text:span text:style-name="T67"> </text:span><text:span text:style-name="T1">Dębska</text:span><text:span text:style-name="T67"> </text:span><text:span text:style-name="T1">A.,</text:span><text:span text:style-name="T67"> </text:span><text:span text:style-name="T1">Ośrodek</text:span><text:span text:style-name="T65"> </text:span><text:span text:style-name="T1">KAR- </text:span><text:span text:style-name="T67">TA,</text:span><text:span text:style-name="T56"> </text:span><text:span text:style-name="T48">Warszawa.</text:span></text:p><text:p text:style-name="P64"><text:span text:style-name="T256">Woroszylski </text:span><text:span text:style-name="T247">Wiktor (2020a), </text:span><text:span text:style-name="T251">Korespondencja w kręgu </text:span><text:span text:style-name="T258">„Kultury” </text:span><text:span text:style-name="T251">(Jerzy Stempowski, Jerzy Gie- droyc)</text:span><text:span text:style-name="T247">,</text:span><text:span text:style-name="T298"> </text:span><text:span text:style-name="T247">oprac.</text:span><text:span text:style-name="T299"> </text:span><text:span text:style-name="T247">Chabiera</text:span><text:span text:style-name="T299"> </text:span><text:span text:style-name="T247">M.,</text:span><text:span text:style-name="T299"> </text:span><text:span text:style-name="T256">Wydawnictwo</text:span><text:span text:style-name="T299"> </text:span><text:span text:style-name="T256">Naukowe</text:span><text:span text:style-name="T298"> </text:span><text:span text:style-name="T247">Uniwersytetu</text:span><text:span text:style-name="T299"> </text:span><text:span text:style-name="T247">Kardynała</text:span><text:span text:style-name="T299"> </text:span><text:span text:style-name="T247">Stefana</text:span><text:span text:style-name="T299"> </text:span><text:span text:style-name="T276">Wy- </text:span><text:span text:style-name="T247">szyńskiego,</text:span><text:span text:style-name="T285"> </text:span><text:span text:style-name="T256">Warszawa.</text:span></text:p><text:p text:style-name="P65"><text:span text:style-name="T256">Woroszylski</text:span><text:span text:style-name="T286"> </text:span><text:span text:style-name="T247">Wiktor</text:span><text:span text:style-name="T286"> </text:span><text:span text:style-name="T247">(2020b),</text:span><text:span text:style-name="T286"> </text:span><text:span text:style-name="T269">Wykłady</text:span><text:span text:style-name="T287"> </text:span><text:span text:style-name="T251">o</text:span><text:span text:style-name="T300"> </text:span><text:span text:style-name="T251">literaturze</text:span><text:span text:style-name="T287"> </text:span><text:span text:style-name="T251">rosyjskiej</text:span><text:span text:style-name="T287"> </text:span><text:span text:style-name="T251">(Uniwersytet</text:span><text:span text:style-name="T287"> </text:span><text:span text:style-name="T251">Latający</text:span><text:span text:style-name="T287"> </text:span><text:span text:style-name="T251">1978–1979)</text:span><text:span text:style-name="T247">, </text:span><text:span text:style-name="T249">przyg.</text:span><text:span text:style-name="T301"> </text:span><text:span text:style-name="T249">do</text:span><text:span text:style-name="T301"> </text:span><text:span text:style-name="T249">druku</text:span><text:span text:style-name="T274"> </text:span><text:span text:style-name="T249">Mitzner</text:span><text:span text:style-name="T301"> </text:span><text:span text:style-name="T268">P.,</text:span><text:span text:style-name="T274"> </text:span><text:span text:style-name="T257">Wydawnictwo</text:span><text:span text:style-name="T301"> </text:span><text:span text:style-name="T257">Naukowe</text:span><text:span text:style-name="T274"> </text:span><text:span text:style-name="T249">Uniwersytetu</text:span><text:span text:style-name="T301"> </text:span><text:span text:style-name="T249">Kardynała</text:span><text:span text:style-name="T274"> </text:span><text:span text:style-name="T249">Stefana</text:span><text:span text:style-name="T301"> </text:span><text:span text:style-name="T277">Wy- </text:span><text:span text:style-name="T247">szyńskiego,</text:span><text:span text:style-name="T285"> </text:span><text:span text:style-name="T256">Warszawa.</text:span></text:p><text:p text:style-name="P66"><text:span text:style-name="T247">Woroszylski Wiktor, Żakiewicz Zbigniew (2020), </text:span><text:span text:style-name="T251">„Losy noszą nas różnymi drogami”. Listy 1969–1996</text:span><text:span text:style-name="T247">, wstęp i oprac. Czerska T., Biblioteka „Więzi”, Warszawa.</text:span></text:p></draw:text-box></draw:frame><draw:frame draw:style-name="fr1" text:anchor-type="char" svg:x="2.004cm" svg:y="1.612cm" svg:width="12.497cm" svg:height="0.423cm" draw:z-index="156"><draw:text-box><text:p text:style-name="P83"/></draw:text-box></draw:frame><draw:frame draw:style-name="fr1" text:anchor-type="char" svg:x="6.475cm" svg:y="14.229cm" svg:width="3.551cm" svg:height="0.423cm" draw:z-index="157"><draw:text-box><text:p text:style-name="P83"/></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Myriad Pro" svg:font-family="'Myriad Pro'" style:font-family-generic="roman" style:font-pitch="variable"/>
    <style:font-face style:name="Segoe UI" svg:font-family="'Segoe UI'" style:font-family-generic="roman" style:font-pitch="variable"/>
    <style:font-face style:name="Segoe UI Semibold" svg:font-family="'Segoe UI Semi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Garamond" fo:font-family="Garamond" style:font-family-generic="roman" style:font-pitch="variable" fo:language="pl" fo:country="PL" style:font-name-asian="Garamond1" style:font-family-asian="Garamond" style:font-family-generic-asian="system" style:font-pitch-asian="variable" style:language-asian="pl" style:country-asian="PL" style:font-name-complex="Garamond1" style:font-family-complex="Garamond"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align="justify" style:justify-single-word="false" fo:text-indent="0cm" style:auto-text-indent="false"/>
      <style:text-properties style:font-name="Garamond" fo:font-family="Garamond" style:font-family-generic="roman" style:font-pitch="variable" fo:font-size="10pt" fo:language="pl" fo:country="PL" style:font-name-asian="Garamond1" style:font-family-asian="Garamond" style:font-family-generic-asian="system" style:font-pitch-asian="variable" style:font-size-asian="10pt" style:language-asian="pl" style:country-asian="PL" style:font-name-complex="Garamond1" style:font-family-complex="Garamond" style:font-family-generic-complex="system" style:font-pitch-complex="variable" style:font-size-complex="10pt" style:language-complex="pl" style:country-complex="PL"/>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05e9e" fo:font-size="7pt" style:text-underline-style="solid" style:text-underline-width="auto" style:text-underline-color="#205e9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1cm" fo:page-height="23.513cm" style:num-format="1" style:print-orientation="portrait" fo:margin-top="1.764cm" fo:margin-bottom="0.494cm" fo:margin-left="1.658cm" fo:margin-right="1.6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513cm" style:num-format="1" style:print-orientation="portrait" fo:margin-top="2.187cm" fo:margin-bottom="0.494cm" fo:margin-left="1.658cm" fo:margin-right="1.658cm" style:writing-mode="lr-tb" style:layout-grid-color="#c0c0c0" style:layout-grid-lines="208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51cm" fo:page-height="23.513cm" style:num-format="1" style:print-orientation="portrait" fo:margin-top="1.341cm" fo:margin-bottom="0.494cm" fo:margin-left="1.658cm" fo:margin-right="1.658cm" style:writing-mode="lr-tb" style:layout-grid-color="#c0c0c0" style:layout-grid-lines="216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ja Jarnuszkiewicz</meta:initial-creator>
    <meta:keyword>epistolography</meta:keyword>
    <meta:keyword>autocreation</meta:keyword>
    <meta:keyword>correspondence</meta:keyword>
    <meta:keyword>epistolary</meta:keyword>
    <meta:keyword>subjectivity</meta:keyword>
    <meta:keyword>Woroszylski</meta:keyword>
    <dc:subject>nauki humanistyczne</dc:subject>
    <dc:title>„Listy pisze Pan tak samo jak książki”. Wokół korespondencji Wiktora Woroszylskiego z Jerzym Stempowskim, Jerzym Giedroyciem i Zbigniewem Żakiewiczem</dc:title>
    <meta:creation-date>2022-05-30T15:41:40</meta:creation-date>
    <dc:date>2022-05-30T15:41:40</dc:date>
    <meta:editing-duration>P0D</meta:editing-duration>
    <meta:generator>LibreOffice/6.3.0.4$Windows_x86 LibreOffice_project/057fc023c990d676a43019934386b85b21a9ee99</meta:generator>
    <meta:document-statistic meta:table-count="0" meta:image-count="1" meta:object-count="0" meta:page-count="16" meta:paragraph-count="190" meta:word-count="6663" meta:character-count="48451" meta:non-whitespace-character-count="41888"/>
    <meta:user-defined meta:name="AppVersion">12.0000</meta:user-defined>
    <meta:user-defined meta:name="Created" meta:value-type="date">2022-03-24T00:00:00</meta:user-defined>
    <meta:user-defined meta:name="Creator">Adobe InDesign 17.1 (Windows)</meta:user-defined>
    <meta:user-defined meta:name="DocSecurity" meta:value-type="float">0</meta:user-defined>
    <meta:user-defined meta:name="HyperlinksChanged" meta:value-type="boolean">false</meta:user-defined>
    <meta:user-defined meta:name="LastSaved" meta:value-type="date">2022-05-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