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4"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889cm"/>
        </style:tab-stops>
      </style:paragraph-properties>
    </style:style>
    <style:style style:name="P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56cm"/>
        </style:tab-stops>
      </style:paragraph-properties>
    </style:style>
    <style:style style:name="P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54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706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6cm" loext: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564cm" loext:contextual-spacing="false" fo:line-height="11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247cm" loext:contextual-spacing="false"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12cm" loext:contextual-spacing="false" fo:line-height="105%"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13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9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1" style:family="paragraph" style:parent-style-name="Tekst_20_treści_20__28_2_29_" style:master-page-name="">
      <style:paragraph-properties fo:margin-left="0cm" fo:margin-right="0cm" fo:margin-top="0cm" fo:margin-bottom="0.494cm" loext:contextual-spacing="false" fo:text-align="justify" style:justify-single-word="false" fo:text-indent="0.635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89cm"/>
        </style:tab-stops>
      </style:paragraph-properties>
    </style:style>
    <style:style style:name="P3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98cm"/>
        </style:tab-stops>
      </style:paragraph-properties>
    </style:style>
    <style:style style:name="P3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51cm"/>
        </style:tab-stops>
      </style:paragraph-properties>
    </style:style>
    <style:style style:name="P3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8cm"/>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559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96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13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4cm"/>
        </style:tab-stops>
      </style:paragraph-properties>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1cm"/>
        </style:tab-stops>
      </style:paragraph-properties>
    </style:style>
    <style:style style:name="P4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4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07cm"/>
        </style:tab-stops>
      </style:paragraph-properties>
    </style:style>
    <style:style style:name="P4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51cm"/>
        </style:tab-stops>
      </style:paragraph-properties>
    </style:style>
    <style:style style:name="P4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8cm"/>
        </style:tab-stops>
      </style:paragraph-properties>
    </style:style>
    <style:style style:name="P5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23cm"/>
        </style:tab-stops>
      </style:paragraph-properties>
    </style:style>
    <style:style style:name="P51"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0.975cm"/>
        </style:tab-stops>
      </style:paragraph-properties>
    </style:style>
    <style:style style:name="P5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4" style:family="paragraph" style:parent-style-name="Tekst_20_treści" style:master-page-name="">
      <style:paragraph-properties fo:margin-left="0cm" fo:margin-right="0cm" fo:margin-top="0cm" fo:margin-bottom="1.058cm" loext:contextual-spacing="false" fo:line-height="100%" fo:text-align="justify" style:justify-single-word="false" fo:text-indent="0.67cm" style:auto-text-indent="false" style:page-number="auto"/>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07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31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9cm"/>
        </style:tab-stops>
      </style:paragraph-properties>
    </style:style>
    <style:style style:name="P59"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style>
    <style:style style:name="P60"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31cm"/>
        </style:tab-stops>
      </style:paragraph-properties>
    </style:style>
    <style:style style:name="P61"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889cm"/>
        </style:tab-stops>
      </style:paragraph-properties>
    </style:style>
    <style:style style:name="P62"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07cm"/>
        </style:tab-stops>
      </style:paragraph-properties>
    </style:style>
    <style:style style:name="P63"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84cm"/>
        </style:tab-stops>
      </style:paragraph-properties>
    </style:style>
    <style:style style:name="P64" style:family="paragraph" style:parent-style-name="Tekst_20_treści_20__28_2_29_" style:master-page-name="">
      <style:paragraph-properties fo:margin-left="0.67cm" fo:margin-right="0cm" fo:margin-top="0cm" fo:margin-bottom="0.247cm" loext:contextual-spacing="false" fo:line-height="115%" fo:text-align="justify" style:justify-single-word="false" fo:text-indent="0.6cm" style:auto-text-indent="false" style:page-number="auto"/>
    </style:style>
    <style:style style:name="P65"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6cm" style:auto-text-indent="false" style:page-number="auto"/>
    </style:style>
    <style:style style:name="P66"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35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68" style:family="paragraph" style:parent-style-name="Standard" style:master-page-name="PageStyle0">
      <style:paragraph-properties fo:line-height="0.002cm" style:page-number="auto"/>
    </style:style>
    <style:style style:name="P69" style:family="paragraph" style:parent-style-name="Standard" style:master-page-name="PageStyle1">
      <style:paragraph-properties fo:line-height="0.002cm" style:page-number="auto"/>
    </style:style>
    <style:style style:name="P70" style:family="paragraph" style:parent-style-name="Standard" style:master-page-name="PageStyle2">
      <style:paragraph-properties fo:line-height="0.002cm" style:page-number="auto"/>
    </style:style>
    <style:style style:name="P71" style:family="paragraph" style:parent-style-name="Standard" style:master-page-name="PageStyle3">
      <style:paragraph-properties fo:line-height="0.002cm" style:page-number="auto"/>
    </style:style>
    <style:style style:name="P72" style:family="paragraph" style:parent-style-name="Standard" style:master-page-name="PageStyle4">
      <style:paragraph-properties fo:line-height="0.002cm" style:page-number="auto"/>
    </style:style>
    <style:style style:name="P73" style:family="paragraph" style:parent-style-name="Standard" style:master-page-name="PageStyle5">
      <style:paragraph-properties fo:line-height="0.002cm" style:page-number="auto"/>
    </style:style>
    <style:style style:name="P74" style:family="paragraph" style:parent-style-name="Standard" style:master-page-name="PageStyle6">
      <style:paragraph-properties fo:line-height="0.002cm" style:page-number="auto"/>
    </style:style>
    <style:style style:name="P75" style:family="paragraph" style:parent-style-name="Standard" style:master-page-name="PageStyle7">
      <style:paragraph-properties fo:line-height="0.002cm" style:page-number="auto"/>
    </style:style>
    <style:style style:name="P76" style:family="paragraph" style:parent-style-name="Standard" style:master-page-name="PageStyle8">
      <style:paragraph-properties fo:line-height="0.002cm" style:page-number="auto"/>
    </style:style>
    <style:style style:name="P77" style:family="paragraph" style:parent-style-name="Standard" style:master-page-name="PageStyle9">
      <style:paragraph-properties fo:line-height="0.002cm" style:page-number="auto"/>
    </style:style>
    <style:style style:name="P78" style:family="paragraph" style:parent-style-name="Standard" style:master-page-name="PageStyle10">
      <style:paragraph-properties fo:line-height="0.002cm" style:page-number="auto"/>
    </style:style>
    <style:style style:name="P79" style:family="paragraph" style:parent-style-name="Standard" style:master-page-name="PageStyle11">
      <style:paragraph-properties fo:line-height="0.002cm" style:page-number="auto"/>
    </style:style>
    <style:style style:name="P80" style:family="paragraph" style:parent-style-name="Standard" style:master-page-name="PageStyle12">
      <style:paragraph-properties fo:line-height="0.002cm" style:page-number="auto"/>
    </style:style>
    <style:style style:name="P81" style:family="paragraph" style:parent-style-name="Standard" style:master-page-name="PageStyle13">
      <style:paragraph-properties fo:line-height="0.002cm" style:page-number="auto"/>
    </style:style>
    <style:style style:name="P82" style:family="paragraph" style:parent-style-name="Standard" style:master-page-name="PageStyle14">
      <style:paragraph-properties fo:line-height="0.002cm" style:page-number="auto"/>
    </style:style>
    <style:style style:name="P83" style:family="paragraph" style:parent-style-name="Standard" style:master-page-name="PageStyle15">
      <style:paragraph-properties fo:line-height="0.002cm" style:page-number="auto"/>
    </style:style>
    <style:style style:name="P84" style:family="paragraph" style:parent-style-name="Standard" style:master-page-name="PageStyle16">
      <style:paragraph-properties fo:line-height="0.002cm" style:page-number="auto"/>
    </style:style>
    <style:style style:name="P85" style:family="paragraph" style:parent-style-name="Standard" style:master-page-name="PageStyle17">
      <style:paragraph-properties fo:line-height="0.002cm" style:page-number="auto"/>
    </style:style>
    <style:style style:name="P86" style:family="paragraph" style:parent-style-name="Standard" style:master-page-name="PageStyle18">
      <style:paragraph-properties fo:line-height="0.002cm" style:page-number="auto"/>
    </style:style>
    <style:style style:name="P87" style:family="paragraph" style:parent-style-name="Standard" style:master-page-name="PageStyle19">
      <style:paragraph-properties fo:line-height="0.002cm" style:page-number="auto"/>
    </style:style>
    <style:style style:name="P88" style:family="paragraph" style:parent-style-name="Standard" style:master-page-name="PageStyle20">
      <style:paragraph-properties fo:line-height="0.002cm" style:page-number="auto"/>
    </style:style>
    <style:style style:name="P89" style:family="paragraph" style:parent-style-name="Standard" style:master-page-name="PageStyle21">
      <style:paragraph-properties fo:line-height="0.002cm" style:page-number="auto"/>
    </style:style>
    <style:style style:name="P90" style:family="paragraph" style:parent-style-name="Standard" style:master-page-name="PageStyle22">
      <style:paragraph-properties fo:line-height="0.002cm" style:page-number="auto"/>
    </style:style>
    <style:style style:name="P91" style:family="paragraph" style:parent-style-name="Standard" style:master-page-name="PageStyle23">
      <style:paragraph-properties fo:line-height="0.002cm" style:page-number="auto"/>
    </style:style>
    <style:style style:name="P92" style:family="paragraph" style:parent-style-name="Standard" style:master-page-name="PageStyle24">
      <style:paragraph-properties fo:line-height="0.002cm" style:page-number="auto"/>
    </style:style>
    <style:style style:name="P93" style:family="paragraph" style:parent-style-name="Standard" style:master-page-name="PageStyle25">
      <style:paragraph-properties fo:line-height="0.002cm" style:page-number="auto"/>
    </style:style>
    <style:style style:name="P94" style:family="paragraph" style:parent-style-name="Standard" style:master-page-name="PageStyle26">
      <style:paragraph-properties fo:line-height="0.002cm" style:page-number="auto"/>
    </style:style>
    <style:style style:name="P95" style:family="paragraph" style:parent-style-name="Standard" style:master-page-name="PageStyle27">
      <style:paragraph-properties fo:line-height="0.002cm" style:page-number="auto"/>
    </style:style>
    <style:style style:name="P96" style:family="paragraph" style:parent-style-name="Standard" style:master-page-name="PageStyle28">
      <style:paragraph-properties fo:line-height="0.002cm" style:page-number="auto"/>
    </style:style>
    <style:style style:name="P97" style:family="paragraph" style:parent-style-name="Standard" style:master-page-name="PageStyle29">
      <style:paragraph-properties fo:line-height="0.002cm" style:page-number="auto"/>
    </style:style>
    <style:style style:name="P9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9" style:family="paragraph" style:parent-style-name="Footer" style:list-style-name="L1"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15cm"/>
        </style:tab-stops>
      </style:paragraph-properties>
    </style:style>
    <style:style style:name="P100" style:family="paragraph" style:parent-style-name="Footer" style:list-style-name="L2"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787cm"/>
        </style:tab-stops>
      </style:paragraph-properties>
    </style:style>
    <style:style style:name="P101"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it" fo:country="IT" style:language-asian="it" style:country-asian="IT" style:language-complex="it" style:country-complex="IT"/>
    </style:style>
    <style:style style:name="T8" style:family="text">
      <style:text-properties fo:color="#000000" fo:language="en" fo:country="US" style:language-asian="en" style:country-asian="US" style:language-complex="en" style:country-complex="US"/>
    </style:style>
    <style:style style:name="T9" style:family="text">
      <style:text-properties fo:color="#0000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8"><draw:line text:anchor-type="paragraph" draw:z-index="0" draw:style-name="gr1" draw:text-style-name="P101" svg:x1="0.908cm" svg:y1="14.81cm" svg:x2="3.413cm" svg:y2="14.81cm"><text:p/></draw:line></text:p>
        <text:p text:style-name="P2"><draw:frame draw:style-name="fr1" draw:name="Ramka1" text:anchor-type="paragraph" svg:x="0.806cm" svg:y="4.523cm" svg:width="11.185cm" svg:height="9.347cm" draw:z-index="1"><draw:text-box><text:p text:style-name="P13"><text:span text:style-name="CharStyle3">Bohdan Małysz</text:span></text:p><text:h text:style-name="P98" text:outline-level="1"><text:bookmark-start text:name="bookmark1"/><text:bookmark-start text:name="bookmark0"/><text:span text:style-name="CharStyle5">Czeski ateizm na tle polskiej religijności -<text:line-break/>przesłanki historyczne</text:span><text:bookmark-end text:name="bookmark1"/><text:bookmark-end text:name="bookmark0"/><text:span text:style-name="CharStyle5"> </text:span></text:h><text:p text:style-name="P14"><text:span text:style-name="CharStyle3">Czesi i Polacy: podobieństwa i kontrasty</text:span></text:p><text:p text:style-name="P20"><text:span text:style-name="CharStyle3">W Europie Środkowej sąsiadują z sobą zarówno kraje i narody o wysokim stopniu wzajemnego podobieństwa, jak również kraje i na­rody wyraźnie różniące się między sobą. Nie brak też sąsiedztw, które łączą w sobie jedno i drugie, tak więc nieraz trudno rozstrzygnąć, czy są to kraje kulturowo bardziej sobie bliskie czy dalekie. Region ten jest płaszczyzną stykania się żywiołu germańskiego i słowiańskiego, co jednak nie przesądza o tym, że sąsiedztwo germańsko-słowiańskie (np. czesko-niemieckie) musi być pod każdym względem bardziej kontra­stowe niż sąsiedztwo słowiańsko-słowiańskie (np. czesko-polskie)</text:span><text:span text:style-name="CharStyle3"><text:span text:style-name="T1">* 1</text:span></text:span><text:span text:style-name="CharStyle3">. Czechy graniczą z czterema państwami, dwoma germańskimi i dwo­</text:span></text:p></draw:text-box></draw:frame><draw:frame draw:style-name="fr1" draw:name="1" text:anchor-type="paragraph" svg:x="0.848cm" svg:y="15.03cm" svg:width="11.142cm" svg:height="0.406cm" draw:z-index="2"><draw:text-box><text:list xml:id="list1292457156" text:style-name="L1"><text:list-item><text:p text:style-name="P99"><text:span text:style-name="CharStyle7"><text:tab/>Niekiedy z przyczyn propagandowych starano się widzieć w Czechach</text:span></text:p></text:list-item></text:list></draw:text-box></draw:frame><draw:frame draw:style-name="fr1" draw:name="2" text:anchor-type="paragraph" svg:x="0.848cm" svg:y="15.513cm" svg:width="11.142cm" svg:height="1.93cm" draw:z-index="3"><draw:text-box><text:p text:style-name="P3"><text:span text:style-name="CharStyle7">i Polakach głównie narody bratnie, zaś w Polakach i Niemcach narody wiecz­nie skłócone, co ilustrują tytuły dwu klasycznych syntez: T. Lehr-Spławiński, K. Piwarski, Z. Wojciechowski, </text:span><text:span text:style-name="CharStyle8">Polska - Czechy. Dziesięć wieków sąsiedztwa,</text:span><text:span text:style-name="CharStyle7"> Katowice-Wrocław 1947 oraz Z. Wojciechowski, </text:span><text:span text:style-name="CharStyle8">Polska - Niemcy. Dziesięć wieków zmagania,</text:span><text:span text:style-name="CharStyle7"> Poznań 1945. Na wymowność tych tytu­</text:span></text:p></draw:text-box></draw:frame></text:p>
      </text:section>
      <text:section text:style-name="Sect1" text:name="Section1">
        <text:p text:style-name="P69"><draw:line text:anchor-type="paragraph" draw:z-index="4" draw:style-name="gr1" draw:text-style-name="P101" svg:x1="0.891cm" svg:y1="8.567cm" svg:x2="3.422cm" svg:y2="8.567cm"><text:p/></draw:line></text:p>
        <text:p text:style-name="P2"><draw:frame draw:style-name="fr1" draw:name="3" text:anchor-type="paragraph" svg:x="0.831cm" svg:y="0.397cm" draw:z-index="5"><draw:text-box fo:min-height="0.517cm" fo:min-width="0.669cm"><text:p text:style-name="P8"><text:span text:style-name="CharStyle15">288</text:span></text:p></draw:text-box></draw:frame><draw:frame draw:style-name="fr1" draw:name="4" text:anchor-type="paragraph" svg:x="5.26cm" svg:y="0.43cm" draw:z-index="6"><draw:text-box fo:min-height="0.448cm" fo:min-width="2.295cm"><text:p text:style-name="P8"><text:span text:style-name="CharStyle14">Bohdan Małysz</text:span></text:p></draw:text-box></draw:frame><draw:frame draw:style-name="fr1" draw:name="5" text:anchor-type="paragraph" svg:x="0.815cm" svg:y="1.277cm" svg:width="11.167cm" svg:height="6.57cm" draw:z-index="7"><draw:text-box><text:p text:style-name="P10"><text:span text:style-name="CharStyle3">ma słowiańskimi. Każde z tych sąsiedztw ma swoją specyfikę, wyni­kającą zarówno z historii zamierzchłej, jak i najnowszej. Sąsiedztwo czesko-niemieckie często uważane było za osnowę i napięciotwórczy konstans dziejów czeskich (twórca tej tezy, FrantiSek Palacky, mówił o „stykaniu się i potykaniu” z Niemcami). Cecha ta dotyczy również Austrii jako części obszaru niemieckiego, nosicielki niemieckojęzycz­nej kultury i jako dominującej siły politycznej w całych dziejach no­wożytnych narodu czeskiego. O Czechach i Słowakach mówi się na­tomiast jako o najbliższych sobie narodach na świecie. Zaś najbardziej kontrowersyjne - z punktu widzenia rozstrzygnięcia o podobieństwach czy odmienności, o bliskości czy odległości - wydaje mi się sąsiedz­two czesko-polskie. Z jednej strony wskazuje się na wspólne pocho­dzenie, podobieństwo języka i kultury, od średniowiecza rozwijające się poczucie wspólnoty</text:span><text:span text:style-name="CharStyle3"><text:span text:style-name="T1">* 2 *</text:span></text:span><text:span text:style-name="CharStyle3">, wzajemne wpływy językowe - najpierw cze­</text:span></text:p></draw:text-box></draw:frame><draw:frame draw:style-name="fr1" draw:name="6" text:anchor-type="paragraph" svg:x="0.815cm" svg:y="8.752cm" svg:width="11.167cm" svg:height="3.623cm" draw:z-index="8"><draw:text-box><text:p text:style-name="P5"><text:span text:style-name="CharStyle7">łów zwrócił uwagę np. J. S t r z e 1 c z y k, O </text:span><text:span text:style-name="CharStyle8">polityczno-kościelnych związkach polsko-czesko-niemieckich około 1000 roku,</text:span><text:span text:style-name="CharStyle7"> [w:] </text:span><text:span text:style-name="CharStyle8">Ludzie - kościół - wierzenia. Studia z dziejów kultury i społeczeństwa Europy Środkowej (średniowiecze - wczesna epoka nowożytna),</text:span><text:span text:style-name="CharStyle7"> red. W. Iwańczak, S. K. Kuczyński, Warsza­wa 2001, s. 95-107; na pewną ich nieadekwatność - zwłaszcza w odniesieniu do średniowiecza - zwrócił uwagę H. Samsonowicz, </text:span><text:span text:style-name="CharStyle8">Spory o średniowiecze, </text:span><text:span text:style-name="CharStyle7">[w:] </text:span><text:span text:style-name="CharStyle8">Dziedzictwo średniowiecza. Mity i rzeczywistość,</text:span><text:span text:style-name="CharStyle7"> Wrocław-Warszawa-Kra­ków 1991, s. 25, który stwierdza, że Czesi stanowili wówczas dla Polski większy problem niż Niemcy.</text:span></text:p></draw:text-box></draw:frame><draw:frame draw:style-name="fr1" draw:name="7" text:anchor-type="paragraph" svg:x="0.815cm" svg:y="12.386cm" svg:width="11.167cm" svg:height="1.965cm" draw:z-index="9"><draw:text-box><text:p text:style-name="P22"><text:span text:style-name="CharStyle7"><text:span text:style-name="T1">2</text:span></text:span><text:span text:style-name="CharStyle7"><text:tab/>R. H e c k, </text:span><text:span text:style-name="CharStyle8">Poczucie wspólnoty słowiańskiej w czesko-polskich stosunkach politycznych w średniowieczu,</text:span><text:span text:style-name="CharStyle7"> [w:] </text:span><text:span text:style-name="CharStyle8">Z polskich studiów slawistycznych,</text:span><text:span text:style-name="CharStyle7"> Seria 3. </text:span><text:span text:style-name="CharStyle8">Historia,</text:span><text:span text:style-name="CharStyle7"> Warszawa 1968, s. 67-78; tenże, </text:span><text:span text:style-name="CharStyle8">Problem słowiański</text:span><text:span text:style-name="CharStyle7"> w </text:span><text:span text:style-name="CharStyle8">średniowiecz­nej historiografii czeskiej,</text:span><text:span text:style-name="CharStyle7"> [w:] </text:span><text:span text:style-name="CharStyle8">Europa - Słowiańszczyzna - Polska. Studia ku uczczeniu Profesora Kazimierza Tymienieckiego,</text:span><text:span text:style-name="CharStyle7"> red. J. B a r d a c h, Poznań</text:span></text:p></draw:text-box></draw:frame><draw:frame draw:style-name="fr1" draw:name="8" text:anchor-type="paragraph" svg:x="0.824cm" svg:y="14.358cm" svg:width="11.158cm" svg:height="3.235cm" draw:z-index="10"><draw:text-box><text:p text:style-name="P5"><text:span text:style-name="CharStyle7">1970; R. Heck, </text:span><text:span text:style-name="CharStyle8">Narodni a slovanska ideologie taboritu,</text:span><text:span text:style-name="CharStyle7"> [w:] </text:span><text:span text:style-name="CharStyle8">Tabor a husitska revoluce. Soubor prispevku ze IV. Symposia Pragense, Tabor 22.-25. zari 1970, </text:span><text:span text:style-name="CharStyle7">„Jihoćesky sbomik historicky”, zvlaśtni ćislo XL roćniku, 1971, s. 22-30; ten­że, </text:span><text:span text:style-name="CharStyle8">Tabor a kandydatura Jagiellońska w Czechach (1438-1444),</text:span><text:span text:style-name="CharStyle7"> Wrocław 1964; tenże, </text:span><text:span text:style-name="CharStyle8">Uwagi o rozwoju polskiej i czeskiej świadomości narodowej w średnio­wieczu,</text:span><text:span text:style-name="CharStyle7"> [w:] </text:span><text:span text:style-name="CharStyle8">Studia nad rozwojem narodowym Polaków, Czechów i Słowaków, </text:span><text:span text:style-name="CharStyle7">red. tenże, Wrocław-Warszawa-Kraków-Gdańsk 1976, s. 5-24; A. F. Grabski, </text:span><text:span text:style-name="CharStyle8">Poczucie jedności słowiańskiej a świadomość narodowościowa w Polsce średnio-</text:span></text:p></draw:text-box></draw:frame></text:p>
      </text:section>
      <text:section text:style-name="Sect1" text:name="Section2">
        <text:p text:style-name="P70"><draw:line text:anchor-type="paragraph" draw:z-index="11" draw:style-name="gr1" draw:text-style-name="P101" svg:x1="0.903cm" svg:y1="10.458cm" svg:x2="3.41cm" svg:y2="10.458cm"><text:p/></draw:line></text:p>
        <text:p text:style-name="P2"><draw:frame draw:style-name="fr1" draw:name="9" text:anchor-type="paragraph" svg:x="3.358cm" svg:y="0.425cm" draw:z-index="12"><draw:text-box fo:min-height="0.457cm" fo:min-width="6.036cm"><text:p text:style-name="P8"><text:span text:style-name="CharStyle14">Czeski ateizm na tle polskiej religijności...</text:span></text:p></draw:text-box></draw:frame><draw:frame draw:style-name="fr1" draw:name="10" text:anchor-type="paragraph" svg:x="11.259cm" svg:y="0.383cm" svg:width="0.677cm" svg:height="0.517cm" draw:z-index="13"><draw:text-box><text:p text:style-name="P9"><text:span text:style-name="CharStyle15">289</text:span></text:p></draw:text-box></draw:frame><draw:frame draw:style-name="fr1" draw:name="11" text:anchor-type="paragraph" svg:x="0.81cm" svg:y="1.272cm" svg:width="11.176cm" svg:height="8.442cm" draw:z-index="14"><draw:text-box><text:p text:style-name="P10"><text:span text:style-name="CharStyle3">sko-polskie, później polsko-czeskie</text:span><text:span text:style-name="CharStyle3"><text:span text:style-name="T1">3</text:span></text:span><text:span text:style-name="CharStyle3">, wspólny los długotrwałej utra­ty niepodległości, wspólne położenie na peryferiach Zachodu, nieraz zbieżne fazy wzlotów i upadków itp. Chociaż wspólnym losem była też okupacja hitlerowska, to mniej podobna była już postawa omawia­nych narodów wobec niej. Zbliżone okoliczności życia pod hegemonią sowiecką też ostatecznie nie zaowocowały ukształtowaniem podob­nych postaw i mentalności. To charakterystyczne: wspólnota czesko- -polskich losów przeplata się z odmiennymi reakcjami.</text:span></text:p><text:p text:style-name="P53"><text:span text:style-name="CharStyle3">Spośród różnic światopoglądowych najbardziej wyrazista jest bez wątpienia różnica w religijności obydwu narodów. U progu czeskiej i polskiej państwowości (choć Czesi byli już wówczas nieco dalej za jej progiem) odrobinę młodsza cywilizacyjnie Polska przyjęła chrzest za pośrednictwem Czech. To znów element wspólnoty. Jednakże do owej początkowej afiliacji nie nawiązywał bynajmniej równoległy roz­wój religii w obydwu krajach. Aczkolwiek dzieje Polski - zwłaszcza te nowożytne - wydają się znacznie bardziej burzliwe, to nie odnotowano w nich tak silnych jak u południowych sąsiadów drgań i perturbacji na tym szczególnym tle, jakim jest tło religijne. Wystarczy tu wspomnieć </text:span><text:span text:style-name="CharStyle3"><text:span text:style-name="T1">* S.</text:span></text:span></text:p></draw:text-box></draw:frame><draw:frame draw:style-name="fr1" draw:name="12" text:anchor-type="paragraph" svg:x="0.845cm" svg:y="10.687cm" svg:width="11.134cm" svg:height="1.591cm" draw:z-index="15"><draw:text-box><text:p text:style-name="P5"><text:span text:style-name="CharStyle8">wiecznej,</text:span><text:span text:style-name="CharStyle7"> [w:] </text:span><text:span text:style-name="CharStyle8">Z Polskich studiów slawistycznych,</text:span><text:span text:style-name="CharStyle7"> s. 79-89; F. Ś m </text:span><text:span text:style-name="CharStyle7"><text:span text:style-name="T4">a h </text:span></text:span><text:span text:style-name="CharStyle7">e 1, </text:span><text:span text:style-name="CharStyle8">Idea naroda v husitskych Cechach,</text:span><text:span text:style-name="CharStyle7"> Praha 2000, zwłaszcza s. 199-212; red. tenże, </text:span><text:span text:style-name="CharStyle8">Hu- syckie pojęcie wzajemności słowiańskiej i czesko-polskiej,</text:span><text:span text:style-name="CharStyle7"> [w:] </text:span><text:span text:style-name="CharStyle8">Polskie echa hu- sytyzmu. Materiały z konferencji naukowej, Kłodzko 27-28 września 1996,</text:span><text:span text:style-name="CharStyle7"> red.</text:span></text:p></draw:text-box></draw:frame><draw:frame draw:style-name="fr1" draw:name="13" text:anchor-type="paragraph" svg:x="0.845cm" svg:y="12.363cm" svg:width="11.134cm" svg:height="5.089cm" draw:z-index="16"><draw:text-box><text:p text:style-name="P5"><text:span text:style-name="CharStyle7">S. Bylina, R. Gładkiewic z, Warszawa 1999, s. 9-19; rozdział </text:span><text:span text:style-name="CharStyle8">Zagadnienie świadomości narodowej w Czechach i</text:span><text:span text:style-name="CharStyle7"> w </text:span><text:span text:style-name="CharStyle8">Polsce </text:span><text:span text:style-name="CharStyle8"><text:span text:style-name="T4">w </text:span></text:span><text:span text:style-name="CharStyle8">XIII wieku a problem zbliżenia czesko-polskiego,</text:span><text:span text:style-name="CharStyle7"> </text:span><text:span text:style-name="CharStyle7"><text:span text:style-name="T4">[w:] A. B </text:span></text:span><text:span text:style-name="CharStyle7">a r c i a k, </text:span><text:span text:style-name="CharStyle8">Czechy a ziemie południowej Polski </text:span><text:span text:style-name="CharStyle8"><text:span text:style-name="T4">w </text:span></text:span><text:span text:style-name="CharStyle8">XIII wieku oraz</text:span><text:span text:style-name="CharStyle7"> w </text:span><text:span text:style-name="CharStyle8">początkach XIV wieku. Polityczno-ideologiczne problemy ekspansji czeskiej na ziemie południowej Polski,</text:span><text:span text:style-name="CharStyle7"> Katowice 1992, s. 126-145; A. Barciak, </text:span><text:span text:style-name="CharStyle8">Problemy świadomości narodowej w stosunkach czesko-polskich w średniowie­czu,</text:span><text:span text:style-name="CharStyle7"> [w:] </text:span><text:span text:style-name="CharStyle8">Czechy i Polska na szlakach ich kulturalnego rozwoju,</text:span><text:span text:style-name="CharStyle7"> red. J. Greli, Kraków 1998, s. 43-52; </text:span><text:span text:style-name="CharStyle7"><text:span text:style-name="T4">J. M </text:span></text:span><text:span text:style-name="CharStyle7">ikulka, </text:span><text:span text:style-name="CharStyle8"><text:span text:style-name="T4">Slovanstvi </text:span></text:span><text:span text:style-name="CharStyle8">a ćeskó spolećnost </text:span><text:span text:style-name="CharStyle8"><text:span text:style-name="T4">v </text:span></text:span><text:span text:style-name="CharStyle8">dobę </text:span><text:span text:style-name="CharStyle8"><text:span text:style-name="T4">husitské,</text:span></text:span><text:span text:style-name="CharStyle7"><text:span text:style-name="T4"> [w:] </text:span></text:span><text:span text:style-name="CharStyle8"><text:span text:style-name="T4">Slovanstvi</text:span></text:span><text:span text:style-name="CharStyle7"><text:span text:style-name="T4"> v </text:span></text:span><text:span text:style-name="CharStyle8"><text:span text:style-name="T4">nàrodnim zivoté </text:span></text:span><text:span text:style-name="CharStyle8">Ćechu </text:span><text:span text:style-name="CharStyle8"><text:span text:style-name="T4">a Slovàkû,</text:span></text:span><text:span text:style-name="CharStyle7"><text:span text:style-name="T4"> </text:span></text:span><text:span text:style-name="CharStyle7">red. </text:span><text:span text:style-name="CharStyle7"><text:span text:style-name="T4">V. S t’a s t n y, Praha 1968, s. 38-49.</text:span></text:span></text:p><text:list xml:id="list518680716" text:style-name="L2"><text:list-item><text:p text:style-name="P100"><text:span text:style-name="CharStyle7"><text:span text:style-name="T4"><text:tab/></text:span></text:span><text:span text:style-name="CharStyle7">Synteza na temat wzajemnych wpływów językowych: T. Z. O r ł o ś, </text:span><text:span text:style-name="CharStyle8">Tysiąc lat czesko-polskich związków językowych. Tisic let ćesko-polskych </text:span><text:span text:style-name="CharStyle8"><text:span text:style-name="T4">jazykovych vztahû,</text:span></text:span><text:span text:style-name="CharStyle7"><text:span text:style-name="T4"> </text:span></text:span><text:span text:style-name="CharStyle7">Kraków 1993.</text:span></text:p></text:list-item></text:list></draw:text-box></draw:frame></text:p>
      </text:section>
      <text:section text:style-name="Sect1" text:name="Section3">
        <text:p text:style-name="P71"><draw:line text:anchor-type="paragraph" draw:z-index="17" draw:style-name="gr1" draw:text-style-name="P101" svg:x1="0.903cm" svg:y1="13.219cm" svg:x2="3.418cm" svg:y2="13.219cm"><text:p/></draw:line></text:p>
        <text:p text:style-name="P2"><draw:frame draw:style-name="fr1" draw:name="14" text:anchor-type="paragraph" svg:x="0.852cm" svg:y="0.392cm" svg:width="0.677cm" svg:height="0.517cm" draw:z-index="18"><draw:text-box><text:p text:style-name="P9"><text:span text:style-name="CharStyle15">290</text:span></text:p></draw:text-box></draw:frame><draw:frame draw:style-name="fr1" draw:name="15" text:anchor-type="paragraph" svg:x="5.255cm" svg:y="0.434cm" draw:z-index="19"><draw:text-box fo:min-height="0.448cm" fo:min-width="2.295cm"><text:p text:style-name="P8"><text:span text:style-name="CharStyle14">Bohdan Małysz</text:span></text:p></draw:text-box></draw:frame><draw:frame draw:style-name="fr1" draw:name="16" text:anchor-type="paragraph" svg:x="0.81cm" svg:y="1.289cm" svg:width="11.176cm" svg:height="11.201cm" draw:z-index="20"><draw:text-box><text:p text:style-name="P10"><text:span text:style-name="CharStyle3">rywalizację obrządku słowiańskiego z łacińskim jeszcze z czasów wielkomorawskich, rewolucję husycką, legalną koegzystencję dwu wyznań po jej zakończeniu</text:span><text:span text:style-name="CharStyle3"><text:span text:style-name="T1">4 5</text:span></text:span><text:span text:style-name="CharStyle3">, praski początek wojny trzydziestoletniej lub próby poszukiwania tożsamości między tradycyjnym chrześcijań­stwem a laickim humanizmem w dwudziestoleciu międzywojennym. Ośmielam się stwierdzić, że Polska nie wydała w dziedzinie myśli re­ligijnej tak wielu oryginalnych koncepcji jak Czechy. Z jednej strony należy wymienić czeską tolerancję religijną drugiej połowy XV w. oraz wieku XVI, a także nazwiska takie jak: Jan Hus i jego poprzedni­cy, Petr Chelćicky, </text:span><text:span text:style-name="CharStyle3"><text:span text:style-name="T5">Jan Amos </text:span></text:span><text:span text:style-name="CharStyle3">Komensky, Bernard Bolzano, </text:span><text:span text:style-name="CharStyle3"><text:span text:style-name="T5">Tomás </text:span></text:span><text:span text:style-name="CharStyle3">G. Masaryk; z drugiej strony trzeba wspomnieć zwłaszcza Pawła Włod­kowica oraz ideę polskiej tolerancji, datowaną na ogół od II połowy XIV w. aż do jej załamania w wieku XVII</text:span><text:span text:style-name="CharStyle3"><text:span text:style-name="T1">5</text:span></text:span><text:span text:style-name="CharStyle3">. Jeżeli przyjąć, że sugestia o przewadze oryginalności czeskich koncepcji zgodna jest z prawdą, wynikałoby to stąd, że religijny wyznacznik tożsamości Polaków sta­nowi historycznie nieomal niezachwianą wartość stałą. A stabilizacja nie zawsze sprzyja poszukiwaniom. Widoczne jest to chyba i dzisiaj, kiedy czytając teksty czeskich duchownych, odnosi się wrażenie, że ukształtowani zostali oni w atmosferze, która nie określa z góry toku ich myślenia ani nawet meandrów ich wiary. Wydaje się, jak gdyby poszukiwali oni wraz z narodem. Zresztą naród ten stawia im poprzez swą indyferentną postawę bardzo trudne zadania. Polacy natomiast mniej myśleli o religii, a bardziej działali w jej duchu. To zresztą nie­raz okazało się zbawienne w sytuacjach zagrażających bytowi pań­</text:span></text:p></draw:text-box></draw:frame><draw:frame draw:style-name="fr1" draw:name="17" text:anchor-type="paragraph" svg:x="0.852cm" svg:y="13.446cm" svg:width="11.125cm" svg:height="1.956cm" draw:z-index="21"><draw:text-box><text:p text:style-name="P23"><text:span text:style-name="CharStyle7"><text:span text:style-name="T1">4</text:span></text:span><text:span text:style-name="CharStyle7"><text:tab/>Zob. na ten temat: J. V </text:span><text:span text:style-name="CharStyle7"><text:span text:style-name="T6">ä </text:span></text:span><text:span text:style-name="CharStyle7">1 k a, </text:span><text:span text:style-name="CharStyle8">Tolerance ći </text:span><text:span text:style-name="CharStyle8"><text:span text:style-name="T6">koexistence? </text:span></text:span><text:span text:style-name="CharStyle8">K</text:span><text:span text:style-name="CharStyle8"><text:span text:style-name="T6">povaze </text:span></text:span><text:span text:style-name="CharStyle8">souźiti </text:span><text:span text:style-name="CharStyle8"><text:span text:style-name="T6">rüznych </text:span></text:span><text:span text:style-name="CharStyle8">nabozenskych </text:span><text:span text:style-name="CharStyle8"><text:span text:style-name="T6">vyznani</text:span></text:span><text:span text:style-name="CharStyle7"><text:span text:style-name="T6"> </text:span></text:span><text:span text:style-name="CharStyle7">v </text:span><text:span text:style-name="CharStyle8">ćeskych zemich v 15.-17. stoleti,</text:span><text:span text:style-name="CharStyle7"> „Studia Come- niana et Historica” 1988, t. 18, ć. 35, s. 63-75; N. </text:span><text:span text:style-name="CharStyle7"><text:span text:style-name="T6">Rejchrtovä, </text:span></text:span><text:span text:style-name="CharStyle8"><text:span text:style-name="T6">Prispevek </text:span></text:span><text:span text:style-name="CharStyle8">k dis kusi o </text:span><text:span text:style-name="CharStyle8"><text:span text:style-name="T6">„koexistenci </text:span></text:span><text:span text:style-name="CharStyle8">ći toleranci" nabozenskych </text:span><text:span text:style-name="CharStyle8"><text:span text:style-name="T6">vyznani</text:span></text:span><text:span text:style-name="CharStyle7"><text:span text:style-name="T6"> </text:span></text:span><text:span text:style-name="CharStyle7">v </text:span><text:span text:style-name="CharStyle8">15.-17. stoleti,</text:span><text:span text:style-name="CharStyle7"> „Fo­lia Historica Bohemica” 1991, t. 15, s. 443-450.</text:span></text:p></draw:text-box></draw:frame><draw:frame draw:style-name="fr1" draw:name="18" text:anchor-type="paragraph" svg:x="0.852cm" svg:y="15.496cm" svg:width="11.125cm" svg:height="1.956cm" draw:z-index="22"><draw:text-box><text:p text:style-name="P38"><text:span text:style-name="CharStyle7"><text:span text:style-name="T1">5</text:span></text:span><text:span text:style-name="CharStyle7"><text:tab/>J. D r a b i n a, </text:span><text:span text:style-name="CharStyle8">Wokół genezy niektórych cech religijności polskiej,</text:span><text:span text:style-name="CharStyle7"> [w:] </text:span><text:span text:style-name="CharStyle8">Re­ligijność polska. Jej specyfika i uwarunkowania,</text:span><text:span text:style-name="CharStyle7"> „Zeszyty Naukowe Uniwersyte­tu Jagiellońskiego”, R. 934, 1988, z. 22, s. 7-8; por. prace J. T a z b i r a na temat polskiej tolerancji oraz J. </text:span><text:span text:style-name="CharStyle7"><text:span text:style-name="T6">Casanova, </text:span></text:span><text:span text:style-name="CharStyle8"><text:span text:style-name="T6">Das Katholische Polen im nachchristli­chen Europa,</text:span></text:span><text:span text:style-name="CharStyle7"><text:span text:style-name="T6"> „Transit. Europäische Revue” 2003, t. 25, s. 50-65.</text:span></text:span></text:p></draw:text-box></draw:frame></text:p>
      </text:section>
      <text:section text:style-name="Sect1" text:name="Section4">
        <text:p text:style-name="P72"><draw:line text:anchor-type="paragraph" draw:z-index="23" draw:style-name="gr1" draw:text-style-name="P101" svg:x1="0.903cm" svg:y1="10.059cm" svg:x2="3.401cm" svg:y2="10.059cm"><text:p/></draw:line></text:p>
        <text:p text:style-name="P2"><draw:frame draw:style-name="fr1" draw:name="19" text:anchor-type="paragraph" svg:x="3.367cm" svg:y="0.425cm" draw:z-index="24"><draw:text-box fo:min-height="0.457cm" fo:min-width="6.029cm"><text:p text:style-name="P8"><text:span text:style-name="CharStyle14">Czeski ateizm na tle polskiej religijności...</text:span></text:p></draw:text-box></draw:frame><draw:frame draw:style-name="fr1" draw:name="20" text:anchor-type="paragraph" svg:x="11.266cm" svg:y="0.374cm" svg:width="0.635cm" svg:height="0.517cm" draw:z-index="25"><draw:text-box><text:p text:style-name="P9"><text:span text:style-name="CharStyle15">291</text:span></text:p></draw:text-box></draw:frame><draw:frame draw:style-name="fr1" draw:name="21" text:anchor-type="paragraph" svg:x="0.81cm" svg:y="1.272cm" svg:width="11.176cm" svg:height="7.967cm" draw:z-index="26"><draw:text-box><text:p text:style-name="P10"><text:span text:style-name="CharStyle3">stwa, a nawet samego narodu polskiego. Czy zatem jest paradoksem, że historia duchowa dziś tak zateizowanego - a w dużej mierze tak­że odduchowionego - narodu czeskiego jest tak bogata, a w pewnym względzie oryginalniejsza niż dorobek myśli religijnej arcykatolickiej Polski? Chyba nie jest to zaskoczeniem, skoro uświadomimy sobie, że Czesi doszli do współczesnego ateizmu w wyniku wielu powikłań, którym towarzyszyły oczywiście stosowne do sytuacji idee i ferment intelektualny. Kto wie, czy w procesie ateizacji pewnej roli nie odgry­wa już zmęczenie nieustannymi poszukiwaniami własnej tożsamości w oparciu o religię. Wyznacznik ten względnie szybko zastąpiony zo­stał przez pojęcie narodu</text:span><text:span text:style-name="CharStyle3"><text:span text:style-name="T1">6</text:span></text:span><text:span text:style-name="CharStyle3">, później przez „naukowy ateizm” (wprowa­dzany odgórnie, ale chyba niezbyt obcy mieszkańcom kraju), a dziś w przeważającej mierze przez płaski scjentyzm czy spłycone formy oświeceniowej wiary w postęp lub też po prostu ideową obojętność. Warto w tym miejscu zauważyć, że w odróżnieniu od Polski udział treści chrześcijańskich w formowaniu obrazu tożsamości narodowej jest w Czechach jednym z najniższych w Europie</text:span><text:span text:style-name="CharStyle3"><text:span text:style-name="T1">7</text:span></text:span><text:span text:style-name="CharStyle3">. Podczas gdy cze­</text:span></text:p></draw:text-box></draw:frame><draw:frame draw:style-name="fr1" draw:name="22" text:anchor-type="paragraph" svg:x="0.81cm" svg:y="10.28cm" svg:width="11.176cm" svg:height="5.902cm" draw:z-index="27"><draw:text-box><text:p text:style-name="P22"><text:span text:style-name="CharStyle7"><text:span text:style-name="T1">6</text:span></text:span><text:span text:style-name="CharStyle7"><text:tab/>Z. R. N </text:span><text:span text:style-name="CharStyle7"><text:span text:style-name="T7">e </text:span></text:span><text:span text:style-name="CharStyle7">S p o r, </text:span><text:span text:style-name="CharStyle8">Religiozita, ne-religiozita a antireligiozita</text:span><text:span text:style-name="CharStyle7"> v </text:span><text:span text:style-name="CharStyle8">modemich spolećnostech: ćeska anomalie,</text:span><text:span text:style-name="CharStyle7"> [w:] </text:span><text:span text:style-name="CharStyle8"><text:span text:style-name="T7">Evropa </text:span></text:span><text:span text:style-name="CharStyle8">a jej i </text:span><text:span text:style-name="CharStyle8"><text:span text:style-name="T7">duchovni tvàr. </text:span></text:span><text:span text:style-name="CharStyle8">Eseje - komen- </text:span><text:span text:style-name="CharStyle8"><text:span text:style-name="T7">tàfe </text:span></text:span><text:span text:style-name="CharStyle8">- </text:span><text:span text:style-name="CharStyle8"><text:span text:style-name="T7">diskuse,</text:span></text:span><text:span text:style-name="CharStyle7"><text:span text:style-name="T7"> </text:span></text:span><text:span text:style-name="CharStyle7">ed. </text:span><text:span text:style-name="CharStyle7"><text:span text:style-name="T8">J. </text:span></text:span><text:span text:style-name="CharStyle7">H a n u ś, </text:span><text:span text:style-name="CharStyle7"><text:span text:style-name="T8">J. </text:span></text:span><text:span text:style-name="CharStyle7">V y b i r a 1, Bmo 2005, s. 114; Z. R. N e- ś p o r, </text:span><text:span text:style-name="CharStyle8">Tak </text:span><text:span text:style-name="CharStyle8"><text:span text:style-name="T8">zvany </text:span></text:span><text:span text:style-name="CharStyle8">ćesky ateismus a jeho socialni a eklesialni dopady,</text:span><text:span text:style-name="CharStyle7"> [w:] </text:span><text:span text:style-name="CharStyle8">Ćesky atheismus: prićiny, kłady, zapory. </text:span><text:span text:style-name="CharStyle8"><text:span text:style-name="T7">Sbornik prispévkù </text:span></text:span><text:span text:style-name="CharStyle8">z kurzu pro kazatele ĆCE, </text:span><text:span text:style-name="CharStyle8"><text:span text:style-name="T7">poràdaného </text:span></text:span><text:span text:style-name="CharStyle8">Spolkem </text:span><text:span text:style-name="CharStyle8"><text:span text:style-name="T7">evangelickych kazatelù v </text:span></text:span><text:span text:style-name="CharStyle8">Praze 24.-28. ledna 2005,</text:span><text:span text:style-name="CharStyle7"> ed. M. K. i 11 a, Beneśov 2006, s. 75; Z. R. N </text:span><text:span text:style-name="CharStyle7"><text:span text:style-name="T7">e </text:span></text:span><text:span text:style-name="CharStyle7">S p o r, Co </text:span><text:span text:style-name="CharStyle8">znamena ateismus</text:span><text:span text:style-name="CharStyle7"> v </text:span><text:span text:style-name="CharStyle8">Će- chach a na </text:span><text:span text:style-name="CharStyle8"><text:span text:style-name="T7">Morave?,</text:span></text:span><text:span text:style-name="CharStyle7"><text:span text:style-name="T7"> </text:span></text:span><text:span text:style-name="CharStyle7">„Protestant” 2005, t. 16, nr 3, s. 6-7; tenże, </text:span><text:span text:style-name="CharStyle8">Mezi naboźen- </text:span><text:span text:style-name="CharStyle8"><text:span text:style-name="T7">stvim </text:span></text:span><text:span text:style-name="CharStyle8">a ateizmem. Skryta religiozita soućasne ćeske spolećnosti - </text:span><text:span text:style-name="CharStyle8"><text:span text:style-name="T8">Between Reli­gion and Atheism: Hidden Religiosity of the Contemporary Czech Society,</text:span></text:span><text:span text:style-name="CharStyle7"><text:span text:style-name="T8"> [w:] </text:span></text:span><text:span text:style-name="CharStyle8"><text:span text:style-name="T7">Moderne nàbozenstvo </text:span></text:span><text:span text:style-name="CharStyle8"><text:span text:style-name="T8">- Modern Religion,</text:span></text:span><text:span text:style-name="CharStyle7"><text:span text:style-name="T8"> ed. S. J </text:span></text:span><text:span text:style-name="CharStyle7">o z </text:span><text:span text:style-name="CharStyle7"><text:span text:style-name="T8">e f </text:span></text:span><text:span text:style-name="CharStyle7">ć i </text:span><text:span text:style-name="CharStyle7"><text:span text:style-name="T8">a k o v a, Bratislava 2005, s. 85-103, 254-274; </text:span></text:span><text:span text:style-name="CharStyle7">tenże, </text:span><text:span text:style-name="CharStyle8"><text:span text:style-name="T8">Ustredni </text:span></text:span><text:span text:style-name="CharStyle8"><text:span text:style-name="T7">vyvojové </text:span></text:span><text:span text:style-name="CharStyle8"><text:span text:style-name="T8">trendy </text:span></text:span><text:span text:style-name="CharStyle8">soućasne ćeske </text:span><text:span text:style-name="CharStyle8"><text:span text:style-name="T8">religio- zity,</text:span></text:span><text:span text:style-name="CharStyle7"><text:span text:style-name="T8"> </text:span></text:span><text:span text:style-name="CharStyle7">[w:] </text:span><text:span text:style-name="CharStyle8">Jaka </text:span><text:span text:style-name="CharStyle8"><text:span text:style-name="T7">vira. </text:span></text:span><text:span text:style-name="CharStyle8">Soućasna ćeskó religiozita </text:span><text:span text:style-name="CharStyle8"><text:span text:style-name="T7">a spiritualità</text:span></text:span><text:span text:style-name="CharStyle7"><text:span text:style-name="T7"> v</text:span></text:span><text:span text:style-name="CharStyle8">pohledu </text:span><text:span text:style-name="CharStyle8"><text:span text:style-name="T8">kvalitativni </text:span></text:span><text:span text:style-name="CharStyle8"><text:span text:style-name="T7">sociologie nabozenstvi,</text:span></text:span><text:span text:style-name="CharStyle7"><text:span text:style-name="T7"> </text:span></text:span><text:span text:style-name="CharStyle7">ed. tenże, </text:span><text:span text:style-name="CharStyle7"><text:span text:style-name="T8">Praha 2004, s. 27; </text:span></text:span><text:span text:style-name="CharStyle7">por. tenże, </text:span><text:span text:style-name="CharStyle8"><text:span text:style-name="T8">Nabozenstvi </text:span></text:span><text:span text:style-name="CharStyle8">na </text:span><text:span text:style-name="CharStyle8"><text:span text:style-name="T7">prahu nove </text:span></text:span><text:span text:style-name="CharStyle8">doby. Ćeska </text:span><text:span text:style-name="CharStyle8"><text:span text:style-name="T7">lidovà </text:span></text:span><text:span text:style-name="CharStyle8">zboźnost 18. a 19. stoleti.</text:span><text:span text:style-name="CharStyle7"> </text:span><text:span text:style-name="CharStyle7"><text:span text:style-name="T7">Osti </text:span></text:span><text:span text:style-name="CharStyle7">nad Labem 2006.</text:span></text:p></draw:text-box></draw:frame><draw:frame draw:style-name="fr1" draw:name="23" text:anchor-type="paragraph" svg:x="0.81cm" svg:y="16.249cm" svg:width="11.176cm" svg:height="1.177cm" draw:z-index="28"><draw:text-box><text:p text:style-name="P39"><text:span text:style-name="CharStyle7"><text:span text:style-name="T1">7</text:span></text:span><text:span text:style-name="CharStyle7"><text:tab/>K. </text:span><text:span text:style-name="CharStyle7"><text:span text:style-name="T7">Vlachovà, </text:span></text:span><text:span text:style-name="CharStyle7">B. </text:span><text:span text:style-name="CharStyle7"><text:span text:style-name="T7">Rehàkova, </text:span></text:span><text:span text:style-name="CharStyle8">Naród, kulturni </text:span><text:span text:style-name="CharStyle8"><text:span text:style-name="T7">identità a nàrodni </text:span></text:span><text:span text:style-name="CharStyle8">hrdost</text:span><text:span text:style-name="CharStyle7"> v </text:span><text:span text:style-name="CharStyle8"><text:span text:style-name="T7">Evropé,</text:span></text:span><text:span text:style-name="CharStyle7"><text:span text:style-name="T7"> </text:span></text:span><text:span text:style-name="CharStyle7">„Sociologicky Ćasopis/Czech </text:span><text:span text:style-name="CharStyle7"><text:span text:style-name="T8">Sociological Review” </text:span></text:span><text:span text:style-name="CharStyle7">2004, t. 40, nr 4, s. 496; por. Z. R. N eśpor, </text:span><text:span text:style-name="CharStyle8">Mezi </text:span><text:span text:style-name="CharStyle8"><text:span text:style-name="T7">nàbozenstvim </text:span></text:span><text:span text:style-name="CharStyle8">a ateizmem,</text:span><text:span text:style-name="CharStyle7"> s. 85-103;</text:span></text:p></draw:text-box></draw:frame></text:p>
      </text:section>
      <text:section text:style-name="Sect1" text:name="Section5">
        <text:p text:style-name="P73"/>
        <text:p text:style-name="P2"><draw:frame draw:style-name="fr1" draw:name="24" text:anchor-type="paragraph" svg:x="0.848cm" svg:y="0.383cm" svg:width="0.669cm" svg:height="0.517cm" draw:z-index="29"><draw:text-box><text:p text:style-name="P9"><text:span text:style-name="CharStyle15">292</text:span></text:p></draw:text-box></draw:frame><draw:frame draw:style-name="fr1" draw:name="25" text:anchor-type="paragraph" svg:x="5.242cm" svg:y="0.425cm" draw:z-index="30"><draw:text-box fo:min-height="0.457cm" fo:min-width="2.295cm"><text:p text:style-name="P8"><text:span text:style-name="CharStyle14">Bohdan Małysz</text:span></text:p></draw:text-box></draw:frame><draw:frame draw:style-name="fr1" draw:name="26" text:anchor-type="paragraph" svg:x="0.815cm" svg:y="1.281cm" svg:width="11.167cm" svg:height="10.744cm" draw:z-index="31"><draw:text-box><text:p text:style-name="P10"><text:span text:style-name="CharStyle3">ski nacjonalizm ukształtował się w m.in. w opozycji do katolicyzmu, polski nacjonalizm szedł w parze z przekonaniami religijnymi.</text:span></text:p><text:p text:style-name="P53"><text:span text:style-name="CharStyle3">Symbolicznym wyrazem powikłanego rozwoju czeskiej przygody z religią jest sam jej początek. W Polsce mamy do czynienia z jedną dominującą datą - rokiem 966, który stanowi początek ponadtysiąclet- niego, praktycznie nieprzerwanego okresu panowania chrześcijaństwa, a nawet szczegółowiej: katolicyzmu (reakcje pogańskie z początków państwowości polskiej nie mają w wymiarze długiego trwania więk­szego znaczenia; można chyba stwierdzić to samo i o reformacji). Na Morawach natomiast odkryto kościoły pochodzące już z około roku 800; około roku 830 przyjął chrzest w obrządku łacińskim ksią­żę wielkomorawski Mojmir; w roku 845 czternastu książąt czeskich przyjęło chrzest od Ludwika Niemca w Ratyzbonie; w roku 863 przy­byli na Morawy bracia soluńscy Konstantyn i Metody, wprowadzając tu liturgię słowiańską; około roku 880 przyjął na Morawach chrzest z rąk arcybiskupa Metodego pierwszy historyczny książę czeski, Bo- rzywoj, który założył też pierwszy kościół w Czechach, a w roku 895 jego syn Spitygniew przyjął chrzest znowuż z Niemiec, będąc dzię­ki temu w legendach określany jako pierwszy chrześcijański władca Czech (ochrzczenie Borzywoja przez Metodego nie było mile widzia­ne przez zwolenników liturgii łacińskiej). Widzimy więc, że zasadni­cze wahania i oscylacje między poszczególnymi opcjami religijnymi stojąjuż u samej kolebki czeskiego chrystianizmu. Można powiedzieć,</text:span></text:p></draw:text-box></draw:frame><draw:frame draw:style-name="fr1" draw:name="27" text:anchor-type="paragraph" svg:x="0.815cm" svg:y="13.032cm" svg:width="11.167cm" svg:height="4.394cm" draw:z-index="32"><draw:text-box><text:p text:style-name="P11"><text:span text:style-name="CharStyle17">J. Damborsky, </text:span><text:span text:style-name="CharStyle18">Ojczyzna w języku czeskim,</text:span><text:span text:style-name="CharStyle17"> [w:] </text:span><text:span text:style-name="CharStyle18">Pojęcie ojczyzny we współ­czesnych językach europejskich,</text:span><text:span text:style-name="CharStyle17"> red. J. Bartmiński, Lublin 1993, s. 175- -176. Autor zauważa, że dla Polaków może być zaskakujące, iż wśród wartości, z którymi Czesi kojarzą pojęcie ojczyzny, nie ma w ogóle takich pojęć, jak wiara, religia, pobożność, Kościół, chrześcijaństwo; o związkach katolicyzmu z polsko­ścią: E. N o w i c k a, </text:span><text:span text:style-name="CharStyle18">Roman Catholicism and the Content of „Polishness",</text:span><text:span text:style-name="CharStyle17"> [w:] </text:span><text:span text:style-name="CharStyle18">New Religious Phenomena in Central and Eastem Europę,</text:span><text:span text:style-name="CharStyle17"> ed. 1. B o r o w i k, G. B a b i ń s k i, Kraków 1997, s. 81-92. Dziś - jak sądzę - bardziej zdecydowa­nie niż polski patriotyzm nawiązuje do katolicyzmu polski nacjonalizm, co nie zawsze wyrabia dobrą markę polskiej religijności, zarówno wśród umiarkowa­nych patriotów polskich, jak również w opinii zagranicy.</text:span></text:p></draw:text-box></draw:frame></text:p>
      </text:section>
      <text:section text:style-name="Sect1" text:name="Section6">
        <text:p text:style-name="P74"><draw:line text:anchor-type="paragraph" draw:z-index="33" draw:style-name="gr2" draw:text-style-name="P101" svg:x1="0.9cm" svg:y1="10.483cm" svg:x2="3.406cm" svg:y2="10.483cm"><text:p/></draw:line></text:p>
        <text:p text:style-name="P2"><draw:frame draw:style-name="fr1" draw:name="28" text:anchor-type="paragraph" svg:x="3.364cm" svg:y="0.425cm" draw:z-index="34"><draw:text-box fo:min-height="0.457cm" fo:min-width="6.029cm"><text:p text:style-name="P8"><text:span text:style-name="CharStyle14">Czeski ateizm na tle polskiej religijności...</text:span></text:p></draw:text-box></draw:frame><draw:frame draw:style-name="fr1" draw:name="29" text:anchor-type="paragraph" svg:x="11.262cm" svg:y="0.383cm" svg:width="0.66cm" svg:height="0.517cm" draw:z-index="35"><draw:text-box><text:p text:style-name="P9"><text:span text:style-name="CharStyle15">293</text:span></text:p></draw:text-box></draw:frame><draw:frame draw:style-name="fr1" draw:name="30" text:anchor-type="paragraph" svg:x="0.788cm" svg:y="1.272cm" svg:width="11.218cm" svg:height="8.442cm" draw:z-index="36"><draw:text-box><text:p text:style-name="P10"><text:span text:style-name="CharStyle3">że początkowe rozchwianie tej kolebki spowodowało przetrwanie jej ruchów wahadłowych przez kolejnych tysiąc lat z okładem.</text:span></text:p><text:p text:style-name="P53"><text:span text:style-name="CharStyle3">Społeczeństwo europejskie jest najbardziej zsekularyzowanym spo­łeczeństwem świata</text:span><text:span text:style-name="CharStyle3"><text:span text:style-name="T1">8 9</text:span></text:span><text:span text:style-name="CharStyle3">. Uważa się, że Europa nie jest pod tym względem w globalnym kontekście obszarem reprezentatywnym, lecz raczej wy­jątkiem. Zarówno Trzeci Świat, jak i Ameryka Północna odnotowują bądź rozwój religijności, bądź powrót religii do sfery życia publiczne­go’. Uznając teorię o tym, że sekularyzacja idzie w parze z moderni­zacją, trzeba by było uznać Ameryką za anomalię. Rewidując jednak teorię o konieczności strukturalnego powiązania modernizacji (oświa­ta, urbanizacja, industrializacja) z upadkiem praktyk religijnych, do­chodzi się do wniosku, że ową anomalię stanowi raczej Europa. </text:span><text:span text:style-name="CharStyle3"><text:span text:style-name="T7">José Casanova </text:span></text:span><text:span text:style-name="CharStyle3">uważa, że spośród trzech aspektów sekularyzacji struktu­ralnie nieodzownym elementem modernizacji jest tylko 1) emancypa­cja sfery świeckiej spod zależności instytucji kościelnych, nie zaś 2) upadek religijnych przekonań i praktyk ani też 3) prywatyzacja reli­gii. Przykładem na to jest dla niego obok Ameryki Północnej również Polska</text:span><text:span text:style-name="CharStyle3"><text:span text:style-name="T1">10</text:span></text:span><text:span text:style-name="CharStyle3">, która będąc wysoce zurbanizowanym i zindustrializowanym</text:span></text:p></draw:text-box></draw:frame><draw:frame draw:style-name="fr1" draw:name="31" text:anchor-type="paragraph" svg:x="0.84cm" svg:y="10.694cm" svg:width="11.158cm" svg:height="1.194cm" draw:z-index="37"><draw:text-box><text:p text:style-name="P37"><text:span text:style-name="CharStyle7">“J. </text:span><text:span text:style-name="CharStyle7"><text:span text:style-name="T6">Casanova, </text:span></text:span><text:span text:style-name="CharStyle8"><text:span text:style-name="T6">Der Ort der Religion </text:span></text:span><text:span text:style-name="CharStyle8">im </text:span><text:span text:style-name="CharStyle8"><text:span text:style-name="T6">säkularen </text:span></text:span><text:span text:style-name="CharStyle8">Europa,</text:span><text:span text:style-name="CharStyle7"> „Transit. </text:span><text:span text:style-name="CharStyle7"><text:span text:style-name="T6">Eu­ropäische Revue” </text:span></text:span><text:span text:style-name="CharStyle7">2004, t. 27, s. 86-106, tenże, </text:span><text:span text:style-name="CharStyle8"><text:span text:style-name="T6">Das Katholische Polen </text:span></text:span><text:span text:style-name="CharStyle8">im </text:span><text:span text:style-name="CharStyle8"><text:span text:style-name="T6">nach­christlichen </text:span></text:span><text:span text:style-name="CharStyle8">Europa,</text:span><text:span text:style-name="CharStyle7"> s. 50-65. Autor mówi wprost o Europie pochrześcijańskiej.</text:span></text:p></draw:text-box></draw:frame><draw:frame draw:style-name="fr1" draw:name="32" text:anchor-type="paragraph" svg:x="0.84cm" svg:y="11.957cm" svg:width="11.158cm" svg:height="5.495cm" draw:z-index="38"><draw:text-box><text:p text:style-name="P37"><text:span text:style-name="CharStyle7"><text:span text:style-name="T1">9</text:span></text:span><text:span text:style-name="CharStyle7"> Tenże, </text:span><text:span text:style-name="CharStyle8">Nadeje a </text:span><text:span text:style-name="CharStyle8"><text:span text:style-name="T6">üskali verejneho naboienstvi. Srovnani </text:span></text:span><text:span text:style-name="CharStyle8">mezi </text:span><text:span text:style-name="CharStyle8"><text:span text:style-name="T8">vychodni </text:span></text:span><text:span text:style-name="CharStyle8">a zapadni </text:span><text:span text:style-name="CharStyle8"><text:span text:style-name="T8">Evropou,</text:span></text:span><text:span text:style-name="CharStyle7"><text:span text:style-name="T8"> </text:span></text:span><text:span text:style-name="CharStyle7">[w:] tenże, </text:span><text:span text:style-name="CharStyle8"><text:span text:style-name="T8">Evropa a jeji duchovni tvar,</text:span></text:span><text:span text:style-name="CharStyle7"><text:span text:style-name="T8"> s. 84-85, 87; </text:span></text:span><text:span text:style-name="CharStyle7">tenże, </text:span><text:span text:style-name="CharStyle8"><text:span text:style-name="T8">Public Religions in the Modem Word,</text:span></text:span><text:span text:style-name="CharStyle7"><text:span text:style-name="T8"> Chicago 1994; </text:span></text:span><text:span text:style-name="CharStyle8"><text:span text:style-name="T8">The Desecularization of the World. Resurgent Religion and World Politics,</text:span></text:span><text:span text:style-name="CharStyle7"><text:span text:style-name="T8"> ed. P. L. B e r g e r, Washington 1999 </text:span></text:span><text:span text:style-name="CharStyle7">(tam zwłaszcza: </text:span><text:span text:style-name="CharStyle7"><text:span text:style-name="T8">G. D a v i e, </text:span></text:span><text:span text:style-name="CharStyle8"><text:span text:style-name="T8">Europe: The Exception That Proves the Rule?, </text:span></text:span><text:span text:style-name="CharStyle7"><text:span text:style-name="T8">s. 65-83); G. K. e p e 1, </text:span></text:span><text:span text:style-name="CharStyle8">Bozi pomsta. </text:span><text:span text:style-name="CharStyle8"><text:span text:style-name="T8">Krest'ane, ¿ide a muslimove znovu dobyvaji svet,</text:span></text:span><text:span text:style-name="CharStyle7"><text:span text:style-name="T8"> Bmo 1996; </text:span></text:span><text:span text:style-name="CharStyle7">por. </text:span><text:span text:style-name="CharStyle7"><text:span text:style-name="T8">D. H a m p 1 o v a, </text:span></text:span><text:span text:style-name="CharStyle8"><text:span text:style-name="T8">Nabozenstvi a nadprirozeno ve spole- </text:span></text:span><text:span text:style-name="CharStyle8">ćnosti. </text:span><text:span text:style-name="CharStyle8"><text:span text:style-name="T8">Mezinarodni srovnani </text:span></text:span><text:span text:style-name="CharStyle8"><text:span text:style-name="T6">na </text:span></text:span><text:span text:style-name="CharStyle8"><text:span text:style-name="T8">zaklade empirickeho vyzkumu ISSP,</text:span></text:span><text:span text:style-name="CharStyle7"><text:span text:style-name="T8"> Praha 2000,</text:span></text:span></text:p><text:p text:style-name="P6"><text:span text:style-name="CharStyle7"><text:span text:style-name="T8">s.<text:tab/>10-11, 14; </text:span></text:span><text:span text:style-name="CharStyle7">Z. </text:span><text:span text:style-name="CharStyle7"><text:span text:style-name="T8">R. N e </text:span></text:span><text:span text:style-name="CharStyle7">ś </text:span><text:span text:style-name="CharStyle7"><text:span text:style-name="T8">p o r, </text:span></text:span><text:span text:style-name="CharStyle8"><text:span text:style-name="T8">Religiozita, ne-religiozita a antireligiozita,</text:span></text:span><text:span text:style-name="CharStyle7"><text:span text:style-name="T8"> s. 111- -112; </text:span></text:span><text:span text:style-name="CharStyle7">tenże, </text:span><text:span text:style-name="CharStyle8"><text:span text:style-name="T8">Kvalitativni sociologicke </text:span></text:span><text:span text:style-name="CharStyle8">studium soućasne ćeske </text:span><text:span text:style-name="CharStyle8"><text:span text:style-name="T8">religiozity,</text:span></text:span><text:span text:style-name="CharStyle7"><text:span text:style-name="T8"> </text:span></text:span><text:span text:style-name="CharStyle7">[w:] </text:span><text:span text:style-name="CharStyle8">Jaka </text:span><text:span text:style-name="CharStyle8"><text:span text:style-name="T8">vira,</text:span></text:span><text:span text:style-name="CharStyle7"><text:span text:style-name="T8"> </text:span></text:span><text:span text:style-name="CharStyle7">s. 12; tenże, </text:span><text:span text:style-name="CharStyle8">Mezi </text:span><text:span text:style-name="CharStyle8"><text:span text:style-name="T8">naboienstvim </text:span></text:span><text:span text:style-name="CharStyle8">a ateizmem,</text:span><text:span text:style-name="CharStyle7"> s. 85-103; tenże, </text:span><text:span text:style-name="CharStyle8"><text:span text:style-name="T8">Reli­gious Processes in Contemporary Czech Society,</text:span></text:span><text:span text:style-name="CharStyle7"><text:span text:style-name="T8"> „Sociologicky Casopis” 2004,</text:span></text:span></text:p><text:p text:style-name="P7"><text:span text:style-name="CharStyle7"><text:span text:style-name="T8">t.<text:tab/>40, nr 3, s. 277-278; </text:span></text:span><text:span text:style-name="CharStyle7">tenże, </text:span><text:span text:style-name="CharStyle8"><text:span text:style-name="T6">Üvod,</text:span></text:span><text:span text:style-name="CharStyle7"><text:span text:style-name="T6"> </text:span></text:span><text:span text:style-name="CharStyle7"><text:span text:style-name="T8">[w:] </text:span></text:span><text:span text:style-name="CharStyle8"><text:span text:style-name="T8">Vira </text:span></text:span><text:span text:style-name="CharStyle8">bez </text:span><text:span text:style-name="CharStyle8"><text:span text:style-name="T8">cirkve? Vychodoceske tolera- </text:span></text:span><text:span text:style-name="CharStyle8">nćni </text:span><text:span text:style-name="CharStyle8"><text:span text:style-name="T8">sektafstvi v 18. a 19. </text:span></text:span><text:span text:style-name="CharStyle8">stoleti,</text:span><text:span text:style-name="CharStyle7"> </text:span><text:span text:style-name="CharStyle7"><text:span text:style-name="T8">Usti nad Labem 2004, s. 7-8.</text:span></text:span></text:p></draw:text-box></draw:frame></text:p>
      </text:section>
      <text:section text:style-name="Sect1" text:name="Section7">
        <text:p text:style-name="P75"><draw:line text:anchor-type="paragraph" draw:z-index="39" draw:style-name="gr1" draw:text-style-name="P101" svg:x1="0.912cm" svg:y1="8.62cm" svg:x2="3.427cm" svg:y2="8.62cm"><text:p/></draw:line></text:p>
        <text:p text:style-name="P2"><draw:frame draw:style-name="fr1" draw:name="33" text:anchor-type="paragraph" svg:x="0.852cm" svg:y="0.392cm" svg:width="0.686cm" svg:height="0.517cm" draw:z-index="40"><draw:text-box><text:p text:style-name="P9"><text:span text:style-name="CharStyle15">294</text:span></text:p></draw:text-box></draw:frame><draw:frame draw:style-name="fr1" draw:name="34" text:anchor-type="paragraph" svg:x="5.272cm" svg:y="0.434cm" draw:z-index="41"><draw:text-box fo:min-height="0.448cm" fo:min-width="2.295cm"><text:p text:style-name="P8"><text:span text:style-name="CharStyle14">Bohdan Małysz</text:span></text:p></draw:text-box></draw:frame><draw:frame draw:style-name="fr1" draw:name="35" text:anchor-type="paragraph" svg:x="0.803cm" svg:y="1.289cm" svg:width="11.194cm" svg:height="6.562cm" draw:z-index="42"><draw:text-box><text:p text:style-name="P10"><text:span text:style-name="CharStyle3">krajem, nie wykazuje wyraźnego osłabienia religijności. Zgodnie z te­zą </text:span><text:span text:style-name="CharStyle3"><text:span text:style-name="T8">Casanovy </text:span></text:span><text:span text:style-name="CharStyle3">sekularyzacja nie jest wprost wynikiem modernizacji jako takiej, lecz raczej rezultatem przekonania, że moderni­zacja musi za sobą sekularyzację pociągać. Jest to więc samospełnia- jąca się przepowiednia </text:span><text:span text:style-name="CharStyle19"><text:span text:style-name="T8">(self-fulfilling prophecy)",</text:span></text:span><text:span text:style-name="CharStyle3"><text:span text:style-name="T8"> </text:span></text:span><text:span text:style-name="CharStyle3">której przykładem </text:span><text:span text:style-name="CharStyle19"><text:span text:style-name="T8">par excellence</text:span></text:span><text:span text:style-name="CharStyle3"><text:span text:style-name="T8"> </text:span></text:span><text:span text:style-name="CharStyle3">mają być w Europie właśnie Czesi. Znaczna część ich elit zaczęła bowiem już w wieku XIX - a więc szybciej niż większość Starego Kontynentu - postrzegać religię jako „folklorystyczny przeży­tek” i jako „relikt średniowiecza”</text:span><text:span text:style-name="CharStyle3"><text:span text:style-name="T1">10 * 12</text:span></text:span><text:span text:style-name="CharStyle3">. Te teoretyczne przekonania walnie przyczyniły się do praktycznej sekularyzacji. Natomiast w powszech­nym przekonaniu Polaków wysoki stopień religijności nie jest w sto­sunku do procesu modernizacji zjawiskiem obcym. Inaczej myśli dziś wielu Czechów, którzy intuicyjnie przyjmują tezę o nierozłącznej pa­rze modemizacja-sekularyzacja i są zatem w stanie, jak prawie żaden</text:span></text:p></draw:text-box></draw:frame><draw:frame draw:style-name="fr1" draw:name="36" text:anchor-type="paragraph" svg:x="0.827cm" svg:y="8.807cm" svg:width="11.167cm" svg:height="7.112cm" draw:z-index="43"><draw:text-box><text:p text:style-name="P55"><text:span text:style-name="CharStyle7"><text:span text:style-name="T1">10</text:span></text:span><text:span text:style-name="CharStyle7"> J. C a s a n o v a, </text:span><text:span text:style-name="CharStyle8">Nadeje a uskali,</text:span><text:span text:style-name="CharStyle7"> s. 87; tenże, </text:span><text:span text:style-name="CharStyle8"><text:span text:style-name="T6">Der Ort der Religion, </text:span></text:span><text:span text:style-name="CharStyle7">s. 86-106; tenże, </text:span><text:span text:style-name="CharStyle8"><text:span text:style-name="T6">Das Katholische Polen, </text:span></text:span><text:span text:style-name="CharStyle8">passim,</text:span><text:span text:style-name="CharStyle7"> np.: </text:span><text:span text:style-name="CharStyle7"><text:span text:style-name="T6">„Die Hoffnungen des Gie- rek-Regimes, wirtschaftliche Fortschritte würden in Polen die gleichen säkularisie­renden Auswirkungen haben wie offenbar im Westen, erfüllten sich nicht [...] am Ende der Gierek-Ära deuteten die meisten Indikatoren eher auf den umgekehr­ten Prozess einer Verstärkung der religiösen Bindungen”; </text:span></text:span><text:span text:style-name="CharStyle7">„Nowocześni, religijni Polacy mogliby skłonić zeświecczonych Europejczyków do ponownego przemy­ślenia przyjętych zasad i uświadomić im, że to nie Polska nie przystaje do Euro­py, lecz raczej zeświecczona Europa odstaje od reszty świata. Polski katolicyzm nieraz już pomieszał rachuby sceptykom. Może to uczynić jeszcze raz”, tenże, </text:span><text:span text:style-name="CharStyle8">Katolicyzm, Polska, Europa. Przykład znad Wisły,</text:span><text:span text:style-name="CharStyle7"> „Rzeczpospolita” 2003, 20 IX; por. Μ. Libiszowsk a-Ż ółtkowska, </text:span><text:span text:style-name="CharStyle8">Typy religijności w społeczeństwie polskim w początkach XXI</text:span><text:span text:style-name="CharStyle7"> w. - </text:span><text:span text:style-name="CharStyle8">trwałość i zmiana,</text:span><text:span text:style-name="CharStyle7"> [w:] </text:span><text:span text:style-name="CharStyle8">Katolicyzm polski w wa­runkach Unii Europejskiej. Szanse, zagrożenia, obawy i nadzieje,</text:span><text:span text:style-name="CharStyle7"> „Socjologia Re­ligii”, red. J. B </text:span><text:span text:style-name="CharStyle7"><text:span text:style-name="T6">an </text:span></text:span><text:span text:style-name="CharStyle7">i ak, t. 2, Poznań 2004, s. 86; J. M a r i a ń s k i, </text:span><text:span text:style-name="CharStyle8">Katolicyzm polski w perspektywie europejskiej: misja czy przystosowanie, czyli z jaką religij­nością do Europy,</text:span><text:span text:style-name="CharStyle7"> [w:] </text:span><text:span text:style-name="CharStyle8">Katolicyzm polski,</text:span><text:span text:style-name="CharStyle7"> s. 67. Można jednak zauważyć, że to zarówno Polska odstaje od Europy, jak i Europa od świata.</text:span></text:p></draw:text-box></draw:frame><draw:frame draw:style-name="fr1" draw:name="37" text:anchor-type="paragraph" svg:x="0.827cm" svg:y="15.986cm" svg:width="11.167cm" svg:height="0.296cm" draw:z-index="44"><draw:text-box><text:p text:style-name="P55"><text:span text:style-name="CharStyle7">"J. </text:span><text:span text:style-name="CharStyle7"><text:span text:style-name="T6">Casanova, </text:span></text:span><text:span text:style-name="CharStyle8"><text:span text:style-name="T6">Das Katholische Polen,</text:span></text:span><text:span text:style-name="CharStyle7"><text:span text:style-name="T6"> s. 59-61.</text:span></text:span></text:p></draw:text-box></draw:frame><draw:frame draw:style-name="fr1" draw:name="38" text:anchor-type="paragraph" svg:x="0.827cm" svg:y="16.376cm" svg:width="11.167cm" svg:height="1.168cm" draw:z-index="45"><draw:text-box><text:p text:style-name="P56"><text:span text:style-name="CharStyle7"><text:span text:style-name="T2">12</text:span></text:span><text:span text:style-name="CharStyle7"><text:span text:style-name="T6"><text:tab/></text:span></text:span><text:span text:style-name="CharStyle7">Z. </text:span><text:span text:style-name="CharStyle7"><text:span text:style-name="T6">R. N e </text:span></text:span><text:span text:style-name="CharStyle7">ś </text:span><text:span text:style-name="CharStyle7"><text:span text:style-name="T6">p o r, </text:span></text:span><text:span text:style-name="CharStyle8"><text:span text:style-name="T6">Tak zvany </text:span></text:span><text:span text:style-name="CharStyle8">ćesky </text:span><text:span text:style-name="CharStyle8"><text:span text:style-name="T6">ateismus,</text:span></text:span><text:span text:style-name="CharStyle7"><text:span text:style-name="T6"> s. 71; </text:span></text:span><text:span text:style-name="CharStyle7">tenże, </text:span><text:span text:style-name="CharStyle8"><text:span text:style-name="T6">Kvalitativni so- ciologicke </text:span></text:span><text:span text:style-name="CharStyle8">studium,</text:span><text:span text:style-name="CharStyle7"> </text:span><text:span text:style-name="CharStyle7"><text:span text:style-name="T6">s. 13; </text:span></text:span><text:span text:style-name="CharStyle7">tenże, </text:span><text:span text:style-name="CharStyle8"><text:span text:style-name="T6">Ustredni vyvojove trendy,</text:span></text:span><text:span text:style-name="CharStyle7"><text:span text:style-name="T6"> s. 27-28; </text:span></text:span><text:span text:style-name="CharStyle7">tenże, </text:span><text:span text:style-name="CharStyle8"><text:span text:style-name="T6">Mezi näbozenstvim a ateizmem,</text:span></text:span><text:span text:style-name="CharStyle7"><text:span text:style-name="T6"> s. 85-103.</text:span></text:span></text:p></draw:text-box></draw:frame></text:p>
      </text:section>
      <text:section text:style-name="Sect1" text:name="Section8">
        <text:p text:style-name="P76"><draw:line text:anchor-type="paragraph" draw:z-index="46" draw:style-name="gr2" draw:text-style-name="P101" svg:x1="0.908cm" svg:y1="12.49cm" svg:x2="3.406cm" svg:y2="12.49cm"><text:p/></draw:line></text:p>
        <text:p text:style-name="P2"><draw:frame draw:style-name="fr1" draw:name="39" text:anchor-type="paragraph" svg:x="3.38cm" svg:y="0.425cm" draw:z-index="47"><draw:text-box fo:min-height="0.457cm" fo:min-width="6.029cm"><text:p text:style-name="P8"><text:span text:style-name="CharStyle14">Czeski ateizm na tle polskiej religijności...</text:span></text:p></draw:text-box></draw:frame><draw:frame draw:style-name="fr1" draw:name="40" text:anchor-type="paragraph" svg:x="11.28cm" svg:y="0.383cm" svg:width="0.669cm" svg:height="0.517cm" draw:z-index="48"><draw:text-box><text:p text:style-name="P9"><text:span text:style-name="CharStyle15">295</text:span></text:p></draw:text-box></draw:frame><draw:frame draw:style-name="fr1" draw:name="41" text:anchor-type="paragraph" svg:x="0.806cm" svg:y="1.281cm" svg:width="11.185cm" svg:height="10.575cm" draw:z-index="49"><draw:text-box><text:p text:style-name="P10"><text:span text:style-name="CharStyle3">naród, uważać swą niereligijność wręcz za dowód własnej postępowo­ści</text:span><text:span text:style-name="CharStyle3"><text:span text:style-name="T1">13</text:span></text:span><text:span text:style-name="CharStyle3">. Zdenek R. Neśpor mówi wprost, że sekularyzacja w Czechach rozwija się w wielu aspektach podobnie jak we Francji, choć czasem nawet bardziej radykalnie; podczas gdy we Francji ciągle jeszcze nie należy do dobrego tonu prezentować swój ateizm publicznie (z wyjąt­kiem deklarowanej walki z religią), w dwudziestowiecznych Czechach sytuacja ta nie tylko umożliwiła, ale czasem zaczęła tego wprost wy­magać</text:span><text:span text:style-name="CharStyle3"><text:span text:style-name="T1">14</text:span></text:span><text:span text:style-name="CharStyle3">. Czesi stoją więc ze swoją postawą na najbardziej zsekulary- zowanym krańcu najbardziej zsekularyzowanego kontynentu, podczas gdy Polacy na najmniej zsekularyzowanym krańcu tegoż najbardziej zsekularyzowanego kontynentu. Skrajność Czechów jest więc więk­sza - ma ona nie tylko wymiar europejski, lecz także globalny. Po­lacy natomiast w wymiarze ogólnoświatowym stoją bardziej pośrod­ku, a obrzeża zajmują tylko w wymiarze kontynentalnym. Mimo to za mniej charakterystyczną dla Europy uchodzi na ogół (także w oczach Czechów) sytuacja w Polsce. Sami Polacy nieraz postrzegają swój ka­tolicyzm jako wyjątkowy lub nawet lepszy czy wzorcowy, a swój kraj jako twierdzę oblężoną przez niewiarę i moralne zepsucie Zachodu</text:span><text:span text:style-name="CharStyle3"><text:span text:style-name="T1">15</text:span></text:span><text:span text:style-name="CharStyle3">. Znalazło (i znajduje) to swe odbicie w „eurofobicznych” postawach części społeczeństwa polskiego. Zjawisko to występowało (i występu­je) również w Czechach, z tą jednak zasadniczą różnicą, że na ogół nie ma ono podłoża obyczajowego, tym mniej religijnego (chrześci­jańskiego)</text:span><text:span text:style-name="CharStyle3"><text:span text:style-name="T1">16</text:span></text:span><text:span text:style-name="CharStyle3">.</text:span></text:p></draw:text-box></draw:frame><draw:frame draw:style-name="fr1" draw:name="42" text:anchor-type="paragraph" svg:x="0.824cm" svg:y="12.635cm" svg:width="11.167cm" svg:height="0.432cm" draw:z-index="50"><draw:text-box><text:p text:style-name="P40"><text:span text:style-name="CharStyle7"><text:span text:style-name="T1">13</text:span></text:span><text:span text:style-name="CharStyle7"><text:tab/>Μ. K i 11 a, </text:span><text:span text:style-name="CharStyle8">Uvod,</text:span><text:span text:style-name="CharStyle7"> [w:] </text:span><text:span text:style-name="CharStyle8">Ćesky atheismus,</text:span><text:span text:style-name="CharStyle7"> s. 3.</text:span></text:p></draw:text-box></draw:frame><draw:frame draw:style-name="fr1" draw:name="43" text:anchor-type="paragraph" svg:x="0.824cm" svg:y="13.143cm" svg:width="11.167cm" svg:height="1.109cm" draw:z-index="51"><draw:text-box><text:p text:style-name="P41"><text:span text:style-name="CharStyle7"><text:span text:style-name="T1">14</text:span></text:span><text:span text:style-name="CharStyle7"><text:tab/>Z. R. N e S p o r, </text:span><text:span text:style-name="CharStyle8">Tak </text:span><text:span text:style-name="CharStyle8"><text:span text:style-name="T6">zvany </text:span></text:span><text:span text:style-name="CharStyle8">ćesky ateismus,</text:span><text:span text:style-name="CharStyle7"> s. 79; tenże, </text:span><text:span text:style-name="CharStyle8">Co znamena ateismus,</text:span><text:span text:style-name="CharStyle7"> s. 6-7; </text:span><text:span text:style-name="CharStyle8">„Nórodnl ateismus</text:span><text:span text:style-name="CharStyle7"> je znaćnou ćasti </text:span><text:span text:style-name="CharStyle7"><text:span text:style-name="T6">vefejnosti doslova </text:span></text:span><text:span text:style-name="CharStyle7">hyćkan a </text:span><text:span text:style-name="CharStyle7"><text:span text:style-name="T6">prosazovän” </text:span></text:span><text:span text:style-name="CharStyle7">(tenże, </text:span><text:span text:style-name="CharStyle8">Mezi </text:span><text:span text:style-name="CharStyle8"><text:span text:style-name="T6">nabozenstvim </text:span></text:span><text:span text:style-name="CharStyle8">a ateizmem,</text:span><text:span text:style-name="CharStyle7"> s. 85).</text:span></text:p></draw:text-box></draw:frame><draw:frame draw:style-name="fr1" draw:name="44" text:anchor-type="paragraph" svg:x="0.824cm" svg:y="14.319cm" svg:width="11.167cm" svg:height="2.277cm" draw:z-index="52"><draw:text-box><text:p text:style-name="P57"><text:span text:style-name="CharStyle7"><text:span text:style-name="T1">15</text:span></text:span><text:span text:style-name="CharStyle7"><text:tab/>Μ. M r ó z, </text:span><text:span text:style-name="CharStyle8">Między zuchwalstwem a rozpaczą: odpowiedź etyki nadziei na pytanie o przyszłość katolicyzmu polskiego i wiary w Europie,</text:span><text:span text:style-name="CharStyle7"> [w:] </text:span><text:span text:style-name="CharStyle8">Katolicyzm polski</text:span><text:span text:style-name="CharStyle7"> w </text:span><text:span text:style-name="CharStyle8">warunkach Unii Europejskiej,</text:span><text:span text:style-name="CharStyle7"> s. 27; J. B a n i a k, </text:span><text:span text:style-name="CharStyle8">Kondycja katolicyzmu polskiego w kontekście jednoczącej się Europy,</text:span><text:span text:style-name="CharStyle7"> [w:] </text:span><text:span text:style-name="CharStyle8">Katolicyzm polski w warun­kach Unii Europejskiej,</text:span><text:span text:style-name="CharStyle7"> s. 8-9; J.Mariański, </text:span><text:span text:style-name="CharStyle8">Katolicyzm polski w perspekty­wie europejskiej,</text:span><text:span text:style-name="CharStyle7"> s. 59-60.</text:span></text:p></draw:text-box></draw:frame><draw:frame draw:style-name="fr1" draw:name="45" text:anchor-type="paragraph" svg:x="0.824cm" svg:y="16.672cm" svg:width="11.167cm" svg:height="0.787cm" draw:z-index="53"><draw:text-box><text:p text:style-name="P42"><text:span text:style-name="CharStyle7"><text:span text:style-name="T1">16</text:span></text:span><text:span text:style-name="CharStyle7"><text:tab/>Z. R. N e ś p o r, </text:span><text:span text:style-name="CharStyle8">Ustredni </text:span><text:span text:style-name="CharStyle8"><text:span text:style-name="T6">vyvojove </text:span></text:span><text:span text:style-name="CharStyle8">trendy,</text:span><text:span text:style-name="CharStyle7"> s. 35; por.: J. </text:span><text:span text:style-name="CharStyle7"><text:span text:style-name="T6">Casanova, </text:span></text:span><text:span text:style-name="CharStyle8"><text:span text:style-name="T6">Das Katholische Polen,</text:span></text:span><text:span text:style-name="CharStyle7"><text:span text:style-name="T6"> s. 50-65; H. R </text:span></text:span><text:span text:style-name="CharStyle7">u </text:span><text:span text:style-name="CharStyle7"><text:span text:style-name="T6">s e k, </text:span></text:span><text:span text:style-name="CharStyle8">Chrześcijańskie sąsiedztwa w Europie</text:span></text:p></draw:text-box></draw:frame></text:p>
      </text:section>
      <text:section text:style-name="Sect1" text:name="Section9">
        <text:p text:style-name="P77"><draw:line text:anchor-type="paragraph" draw:z-index="54" draw:style-name="gr1" draw:text-style-name="P101" svg:x1="0.9cm" svg:y1="13.192cm" svg:x2="3.422cm" svg:y2="13.192cm"><text:p/></draw:line></text:p>
        <text:p text:style-name="P2"><draw:frame draw:style-name="fr1" draw:name="46" text:anchor-type="paragraph" svg:x="0.824cm" svg:y="0.392cm" svg:width="0.677cm" svg:height="0.517cm" draw:z-index="55"><draw:text-box><text:p text:style-name="P9"><text:span text:style-name="CharStyle15">296</text:span></text:p></draw:text-box></draw:frame><draw:frame draw:style-name="fr1" draw:name="47" text:anchor-type="paragraph" svg:x="5.251cm" svg:y="0.425cm" draw:z-index="56"><draw:text-box fo:min-height="0.457cm" fo:min-width="2.286cm"><text:p text:style-name="P8"><text:span text:style-name="CharStyle14">Bohdan Małysz</text:span></text:p></draw:text-box></draw:frame><draw:frame draw:style-name="fr1" draw:name="48" text:anchor-type="paragraph" svg:x="0.797cm" svg:y="1.281cm" svg:width="11.201cm" svg:height="9.347cm" draw:z-index="57"><draw:text-box><text:p text:style-name="P20"><text:span text:style-name="CharStyle3">Jak możliwe jest tak odmienne sąsiedztwo na tak relatywnie nie­wielkim skrawku ziemi? Milan Kundera odpowiedziałby, że dzieje się tak dlatego, że rzeczywistość europejska opiera się na regule „maksi­mum różnorodności na minimum przestrzeni” w odróżnieniu od Ro­sji bazującej na regule przeciwnej: „minimum różnorodności na mak­simum przestrzeni”. Europa Środkowa niejako jeszcze podwaja ową regułę europejską, bo „zawsze pragnęła być skondensowanym obra­zem Europy, w całym bogactwie jej różnorodności, małąarcyeuropej- ską Europą”</text:span><text:span text:style-name="CharStyle3"><text:span text:style-name="T1">17</text:span></text:span><text:span text:style-name="CharStyle3">. Halina Rusek piszę zaś: „Choć w pojawiających się od dziesięcioleci różnych koncepcjach Europy Środkowo-Wschodniej podkreśla się polityczną bądź kulturową jedność tego regionu, jednak duchowa wspólnota środkowoeuropejska, choć wydaje się dla wielu stanem pożądanym, jest mitem”</text:span><text:span text:style-name="CharStyle3"><text:span text:style-name="T1">18</text:span></text:span><text:span text:style-name="CharStyle3">. Wydaje się też słuszne stwierdzenie Miklósa Tomki, że kraje Europy Wschodniej różnią się między sobą co do religijności bardziej niż kraje Europy Zachodniej</text:span><text:span text:style-name="CharStyle3"><text:span text:style-name="T1">19</text:span></text:span><text:span text:style-name="CharStyle3">, oraz spo­strzeżenie Olafa Mullera, że w Europie Środkowej i Wschodniej napo­tykamy bardzo heteronomiczny krajobraz religijny</text:span><text:span text:style-name="CharStyle3"><text:span text:style-name="T1">20</text:span></text:span><text:span text:style-name="CharStyle3">. Opinie powyższe nie dziwią, zważywszy, że to właśnie w centrum Europy graniczą z so­bą najbardziej zlaicyzowany i najbardziej tradycyjnie katolicki kraj Starego Kontynentu.</text:span></text:p></draw:text-box></draw:frame><draw:frame draw:style-name="fr1" draw:name="49" text:anchor-type="paragraph" svg:x="0.848cm" svg:y="13.439cm" svg:width="11.134cm" svg:height="0.822cm" draw:z-index="58"><draw:text-box><text:p text:style-name="P5"><text:span text:style-name="CharStyle8">Środkowo-Wschodniej. Przypadek polsko-czeski i polsko-słowacki,</text:span><text:span text:style-name="CharStyle7"> [w:] </text:span><text:span text:style-name="CharStyle8">Katoli­cyzm polski,</text:span><text:span text:style-name="CharStyle7"> s. 104.</text:span></text:p></draw:text-box></draw:frame><draw:frame draw:style-name="fr1" draw:name="50" text:anchor-type="paragraph" svg:x="0.848cm" svg:y="14.328cm" svg:width="11.134cm" svg:height="0.72cm" draw:z-index="59"><draw:text-box><text:p text:style-name="P56"><text:span text:style-name="CharStyle7"><text:span text:style-name="T1">17</text:span></text:span><text:span text:style-name="CharStyle7"><text:tab/>M. K. u n d e r a, </text:span><text:span text:style-name="CharStyle8">Zachód porwany albo tragedia Europy Środkowej,</text:span><text:span text:style-name="CharStyle7"> „Ze­szyty Literackie” 1984, s. 18.</text:span></text:p></draw:text-box></draw:frame><draw:frame draw:style-name="fr1" draw:name="51" text:anchor-type="paragraph" svg:x="0.848cm" svg:y="15.124cm" svg:width="11.134cm" svg:height="0.321cm" draw:z-index="60"><draw:text-box><text:p text:style-name="P59"><text:span text:style-name="CharStyle7">"H. Ru sek, </text:span><text:span text:style-name="CharStyle8">Chrześcijańskie sąsiedztwa,</text:span><text:span text:style-name="CharStyle7"> s. 95.</text:span></text:p></draw:text-box></draw:frame><draw:frame draw:style-name="fr1" draw:name="52" text:anchor-type="paragraph" svg:x="0.848cm" svg:y="15.52cm" svg:width="11.134cm" svg:height="1.101cm" draw:z-index="61"><draw:text-box><text:p text:style-name="P57"><text:span text:style-name="CharStyle7"><text:span text:style-name="T1">19</text:span></text:span><text:span text:style-name="CharStyle7"><text:tab/>M. T o m k </text:span><text:span text:style-name="CharStyle7"><text:span text:style-name="T8">a, </text:span></text:span><text:span text:style-name="CharStyle8"><text:span text:style-name="T8">Comparing Countries by Their Religiosity in Eastern Eu­rope,</text:span></text:span><text:span text:style-name="CharStyle7"><text:span text:style-name="T8"> [w:] </text:span></text:span><text:span text:style-name="CharStyle8"><text:span text:style-name="T8">Religion and Patterns of Social Transformation,</text:span></text:span><text:span text:style-name="CharStyle7"><text:span text:style-name="T8"> ed. D. Marinovic- -Jerolimov i in., Zagreb 2004, s. 49-59, tu: s. 49.</text:span></text:span></text:p></draw:text-box></draw:frame><draw:frame draw:style-name="fr1" draw:name="53" text:anchor-type="paragraph" svg:x="0.848cm" svg:y="16.69cm" svg:width="11.134cm" svg:height="0.78cm" draw:z-index="62"><draw:text-box><text:p text:style-name="P43"><text:span text:style-name="CharStyle7"><text:span text:style-name="T3">20</text:span></text:span><text:span text:style-name="CharStyle7"><text:span text:style-name="T8"><text:tab/></text:span></text:span><text:span text:style-name="CharStyle7">O. </text:span><text:span text:style-name="CharStyle7"><text:span text:style-name="T8">M </text:span></text:span><text:span text:style-name="CharStyle7">ii </text:span><text:span text:style-name="CharStyle7"><text:span text:style-name="T8">1 1 e r, </text:span></text:span><text:span text:style-name="CharStyle8"><text:span text:style-name="T8">Religiosity in Central and Eastern Europe: Results from the PCE Survey,</text:span></text:span><text:span text:style-name="CharStyle7"><text:span text:style-name="T8"> [w:J </text:span></text:span><text:span text:style-name="CharStyle8">tamże,</text:span><text:span text:style-name="CharStyle7"> </text:span><text:span text:style-name="CharStyle7"><text:span text:style-name="T8">s. 61-77, tu: s. 61.</text:span></text:span></text:p></draw:text-box></draw:frame></text:p>
      </text:section>
      <text:section text:style-name="Sect1" text:name="Section10">
        <text:p text:style-name="P78"><draw:line text:anchor-type="paragraph" draw:z-index="63" draw:style-name="gr1" draw:text-style-name="P101" svg:x1="0.924cm" svg:y1="15.309cm" svg:x2="3.431cm" svg:y2="15.309cm"><text:p/></draw:line></text:p>
        <text:p text:style-name="P2"><draw:frame draw:style-name="fr1" draw:name="54" text:anchor-type="paragraph" svg:x="3.346cm" svg:y="0.416cm" draw:z-index="64"><draw:text-box fo:min-height="0.466cm" fo:min-width="6.029cm"><text:p text:style-name="P8"><text:span text:style-name="CharStyle14">Czeski ateizm na tle polskiej religijności...</text:span></text:p></draw:text-box></draw:frame><draw:frame draw:style-name="fr1" draw:name="55" text:anchor-type="paragraph" svg:x="11.238cm" svg:y="0.365cm" svg:width="0.677cm" svg:height="0.517cm" draw:z-index="65"><draw:text-box><text:p text:style-name="P9"><text:span text:style-name="CharStyle15">297</text:span></text:p></draw:text-box></draw:frame><draw:frame draw:style-name="fr1" draw:name="56" text:anchor-type="paragraph" svg:x="0.797cm" svg:y="1.289cm" svg:width="11.201cm" svg:height="13.665cm" draw:z-index="66"><draw:text-box><text:p text:style-name="P14"><text:span text:style-name="CharStyle3">Wybrane dane statystyczne</text:span></text:p><text:p text:style-name="P20"><text:span text:style-name="CharStyle3">Polska i Czechy nie stanowią rzecz jasna jedynego przypadku eu­ropejskich sąsiadów wykazujących z jednej strony znaczne podobień­stwa (i wymienianych przeto często jednym tchem), a z drugiej strony różniących się pod względem religijnym. Można wspomnieć Belgię i Holandię czy też Rumunię</text:span><text:span text:style-name="CharStyle3"><text:span text:style-name="T1">21</text:span></text:span><text:span text:style-name="CharStyle3"> i Bułgarię. Nigdzie jednak skrajność nie jest tak wyraźna jak w przypadku Czech i Polski, na co wskazu­ją wyniki sondażu francuskiej agencji Sofres z 2005 r. Zgodnie z ni­mi religia odgrywa zasadniczą rolę w życiu 84% Polaków i zaledwie 34% Czechów. Zaś na pytanie, czy kobieta powinna mieć prawo do przerywania ciąży, pozytywnie odpowiedziało 81% Czechów i 47% Polaków. W obydwu wypadkach chodziło o najwyższą i najniższą od­notowaną wartość w ramach Unii Europejskiej. Natomiast najwięk­sze zbliżenie wykazały omawiane narody w innej kwestii powiązanej z etyką życia: bezwzględnie przeciwko karze śmierci opowiedzieli się w najniższym stopniu właśnie Polacy (39%) i Czesi (43%)</text:span><text:span text:style-name="CharStyle3"><text:span text:style-name="T1">22</text:span></text:span><text:span text:style-name="CharStyle3">. Pod­czas gdy w dwu pierwszych wypadkach wyniki w pełni potwierdziły polsko-czeską polaryzację na linii „konserwatyzm-liberalizm”, trze­ci przypadek wymaga dodatkowego komentarza. Czy dziwi bardziej fakt, że za karą śmierci opowiadają się Polscy chrześcijanie, uznają­cy przecież przykazanie „nie zabijaj”, czy też fakt, że opowiadają się za nią liberalni Czesi? Poparcie dla kary śmierci uchodzi na ogół za niechrześcijańskie i antyliberalne, lecz związane jest zarazem z posta­wą konserwatywną. Dlatego paradoksalnie dziwić może bardziej u li­beralnych Czechów niż u chrześcijańskich Polaków. Wyniki sondażu wykazały ogólnie, że „żaden naród w Unii Europejskiej nie jest tak przywiązany do religii, nie sprzeciwia się tak bardzo związkom ho­moseksualnym i nie opowiada się w takim stopniu za przywróceniem</text:span></text:p></draw:text-box></draw:frame><draw:frame draw:style-name="fr1" draw:name="57" text:anchor-type="paragraph" svg:x="0.882cm" svg:y="15.513cm" svg:width="11.091cm" svg:height="1.194cm" draw:z-index="67"><draw:text-box><text:p text:style-name="P60"><text:span text:style-name="CharStyle7"><text:span text:style-name="T1">21</text:span></text:span><text:span text:style-name="CharStyle7"><text:tab/>Spośród krajów postkomunistycznych mieszkańcy Rumunii obok miesz­kańców Polski wykazują najwyższy stopień religijności, zob. </text:span><text:span text:style-name="CharStyle8">Religion and Pal­tem, passim.</text:span></text:p></draw:text-box></draw:frame><draw:frame draw:style-name="fr1" draw:name="58" text:anchor-type="paragraph" svg:x="0.882cm" svg:y="16.783cm" svg:width="11.091cm" svg:height="0.771cm" draw:z-index="68"><draw:text-box><text:p text:style-name="P61"><text:span text:style-name="CharStyle7"><text:span text:style-name="T1">22</text:span></text:span><text:span text:style-name="CharStyle7"><text:tab/>J. B i e 1 e c k i, </text:span><text:span text:style-name="CharStyle8">Polaków portret konserwatywny,</text:span><text:span text:style-name="CharStyle7"> „Rzeczpospolita” 2005, 24 V, s. 2.</text:span></text:p></draw:text-box></draw:frame></text:p>
      </text:section>
      <text:section text:style-name="Sect1" text:name="Section11">
        <text:p text:style-name="P79"><draw:line text:anchor-type="paragraph" draw:z-index="69" draw:style-name="gr1" draw:text-style-name="P101" svg:x1="0.908cm" svg:y1="13.996cm" svg:x2="3.422cm" svg:y2="13.996cm"><text:p/></draw:line></text:p>
        <text:p text:style-name="P2"><draw:frame draw:style-name="fr1" draw:name="59" text:anchor-type="paragraph" svg:x="0.84cm" svg:y="0.392cm" draw:z-index="70"><draw:text-box fo:min-height="0.517cm" fo:min-width="0.669cm"><text:p text:style-name="P8"><text:span text:style-name="CharStyle15">298</text:span></text:p></draw:text-box></draw:frame><draw:frame draw:style-name="fr1" draw:name="60" text:anchor-type="paragraph" svg:x="5.26cm" svg:y="0.425cm" draw:z-index="71"><draw:text-box fo:min-height="0.457cm" fo:min-width="2.295cm"><text:p text:style-name="P8"><text:span text:style-name="CharStyle14">Bohdan Małysz</text:span></text:p></draw:text-box></draw:frame><draw:frame draw:style-name="fr1" draw:name="61" text:anchor-type="paragraph" svg:x="0.797cm" svg:y="1.281cm" svg:width="11.201cm" svg:height="12.132cm" draw:z-index="72"><draw:text-box><text:p text:style-name="P10"><text:span text:style-name="CharStyle3">kary śmierci, jak Polacy”. Z drugiej strony to właśnie Polacy najmniej wypowiedzieli się za położeniem tamy napływowi imigrantów</text:span><text:span text:style-name="CharStyle3"><text:span text:style-name="T1">23</text:span></text:span><text:span text:style-name="CharStyle3">. Spo­śród wyników świadczących najwyraźniej o odmiennym stosunku Polaków i Czechów do religii można wymienić przykładowo następu­jące stwierdzenia. Aż 94,4% Polaków (najwięcej spośród badanych), a zaledwie 43,2% Czechów (mniej tylko Estończycy i Białorusini) autoidentyfikuje się jako osoby religijne</text:span><text:span text:style-name="CharStyle3"><text:span text:style-name="T1">24</text:span></text:span><text:span text:style-name="CharStyle3">. Udział w nabożeństwach przynajmniej raz w miesiącu deklaruje 78,2% Polaków (najwięcej po Malcie) i zaledwie 11,7% Czechów (podobnie jak w Estonii, Francji, Danii; jeszcze nieco mniej w Szwecji i Rosji). Wychowanie religijne w rodzinie odebrało aż 96,1% Polaków (najwięcej; tylko nieco mniej Rumunów), a zaledwie 35,6% Czechów (mniej tylko w Rosji i Esto­nii). Co ciekawe, aż 74% tych Polaków, którzy nie zostali wychowa­ni w wierze, odnalazło drogę do Boga i uznaje się za osoby wierzą­ce, zaś aż 19% Polaków niewychowanych religijnie bierze regularny udział w nabożeństwach</text:span><text:span text:style-name="CharStyle3"><text:span text:style-name="T1">25</text:span></text:span><text:span text:style-name="CharStyle3">. Świadczy to zapewne o sile społecznego oddziaływania Kościoła i ogólnej atmosferze sprzyjającej nawróceniu. W Czechach nie ma natomiast poza wychowaniem rodzinnym innych czynników, które prowadziłyby człowieka do Boga, a tym bardziej do udziału w życiu Kościoła (spośród niewychowanych w wierze Cze­chów, tylko 8% deklaruje wiarę, a 1% chodzi do kościoła). Zaufanie wobec instytucji religijnych najmniejsze jest w Holandii, następnie we wschodnich landach Niemiec i w Czechach, największe w Irlandii, na Węgrzech i w Polsce</text:span><text:span text:style-name="CharStyle3"><text:span text:style-name="T1">26</text:span></text:span><text:span text:style-name="CharStyle3">. Jak widzimy, nie we wszystkich wskaźni­kach dotyczących przekonań religijnych i życia wyznaniowego Polska zajmuje pierwsze miejsce, a Czechy ostatnie (zawsze jednak chodzi</text:span></text:p></draw:text-box></draw:frame><draw:frame draw:style-name="fr1" draw:name="62" text:anchor-type="paragraph" svg:x="0.848cm" svg:y="14.235cm" svg:width="11.151cm" svg:height="0.804cm" draw:z-index="73"><draw:text-box><text:p text:style-name="P46"><text:span text:style-name="CharStyle8"><text:span text:style-name="T1">23</text:span></text:span><text:span text:style-name="CharStyle8"><text:tab/>Tamże',</text:span><text:span text:style-name="CharStyle7"> na temat powiązań między religijnością a tolerancją zob. E. Wy­socka, </text:span><text:span text:style-name="CharStyle8">Religijność a tolerancja. Obszary zależności,</text:span><text:span text:style-name="CharStyle7"> Kraków 2000.</text:span></text:p></draw:text-box></draw:frame><draw:frame draw:style-name="fr1" draw:name="63" text:anchor-type="paragraph" svg:x="0.848cm" svg:y="15.115cm" svg:width="11.151cm" svg:height="1.506cm" draw:z-index="74"><draw:text-box><text:p text:style-name="P47"><text:span text:style-name="CharStyle7"><text:span text:style-name="T1">24</text:span></text:span><text:span text:style-name="CharStyle7"><text:tab/>L. H a 1 m a n, </text:span><text:span text:style-name="CharStyle8">The European </text:span><text:span text:style-name="CharStyle8"><text:span text:style-name="T8">Values Study: The Third Wave,</text:span></text:span><text:span text:style-name="CharStyle7"><text:span text:style-name="T8"> Tilburg 2001; </text:span></text:span><text:span text:style-name="CharStyle7">cyt. za: </text:span><text:span text:style-name="CharStyle7"><text:span text:style-name="T8">I. B oro </text:span></text:span><text:span text:style-name="CharStyle7">w </text:span><text:span text:style-name="CharStyle7"><text:span text:style-name="T8">ik, D. Mar inovic-Jerol i mo v, S. Zr inSi ak, </text:span></text:span><text:span text:style-name="CharStyle8"><text:span text:style-name="T8">Religion and Patterns of Social Transformation - or: How to Interpret Religious Changes in Post-Communism?,</text:span></text:span><text:span text:style-name="CharStyle7"><text:span text:style-name="T8"> [w:] </text:span></text:span><text:span text:style-name="CharStyle8"><text:span text:style-name="T8">Religion and Patterns,</text:span></text:span><text:span text:style-name="CharStyle7"><text:span text:style-name="T8"> s. 13.</text:span></text:span></text:p></draw:text-box></draw:frame><draw:frame draw:style-name="fr1" draw:name="64" text:anchor-type="paragraph" svg:x="0.848cm" svg:y="16.69cm" svg:width="11.151cm" svg:height="0.321cm" draw:z-index="75"><draw:text-box><text:p text:style-name="P51"><text:span text:style-name="CharStyle8"><text:span text:style-name="T3">25</text:span></text:span><text:span text:style-name="CharStyle8"><text:span text:style-name="T8"><text:tab/></text:span></text:span><text:span text:style-name="CharStyle8">Tamże',</text:span><text:span text:style-name="CharStyle7"> por. O. </text:span><text:span text:style-name="CharStyle7"><text:span text:style-name="T8">M </text:span></text:span><text:span text:style-name="CharStyle7">ii </text:span><text:span text:style-name="CharStyle7"><text:span text:style-name="T8">11 e r, </text:span></text:span><text:span text:style-name="CharStyle8"><text:span text:style-name="T8">Religiosity,</text:span></text:span><text:span text:style-name="CharStyle7"><text:span text:style-name="T8"> s. 65-66.</text:span></text:span></text:p></draw:text-box></draw:frame><draw:frame draw:style-name="fr1" draw:name="65" text:anchor-type="paragraph" svg:x="0.848cm" svg:y="17.08cm" svg:width="11.151cm" svg:height="0.381cm" draw:z-index="76"><draw:text-box><text:p text:style-name="P48"><text:span text:style-name="CharStyle7"><text:span text:style-name="T3">26</text:span></text:span><text:span text:style-name="CharStyle7"><text:span text:style-name="T8"><text:tab/>D. H a m p 1 o v a, </text:span></text:span><text:span text:style-name="CharStyle8"><text:span text:style-name="T8">Nabozenstvi,</text:span></text:span><text:span text:style-name="CharStyle7"><text:span text:style-name="T8"> s. 19.</text:span></text:span></text:p></draw:text-box></draw:frame></text:p>
      </text:section>
      <text:section text:style-name="Sect1" text:name="Section12">
        <text:p text:style-name="P80"><draw:line text:anchor-type="paragraph" draw:z-index="77" draw:style-name="gr1" draw:text-style-name="P101" svg:x1="0.915cm" svg:y1="12.871cm" svg:x2="3.422cm" svg:y2="12.871cm"><text:p/></draw:line></text:p>
        <text:p text:style-name="P2"><draw:frame draw:style-name="fr1" draw:name="66" text:anchor-type="paragraph" svg:x="3.38cm" svg:y="0.416cm" draw:z-index="78"><draw:text-box fo:min-height="0.466cm" fo:min-width="6.045cm"><text:p text:style-name="P8"><text:span text:style-name="CharStyle14">Czeski ateizm na tle polskiej religijności...</text:span></text:p></draw:text-box></draw:frame><draw:frame draw:style-name="fr1" draw:name="67" text:anchor-type="paragraph" svg:x="11.296cm" svg:y="0.374cm" svg:width="0.677cm" svg:height="0.517cm" draw:z-index="79"><draw:text-box><text:p text:style-name="P9"><text:span text:style-name="CharStyle15">299</text:span></text:p></draw:text-box></draw:frame><draw:frame draw:style-name="fr1" draw:name="68" text:anchor-type="paragraph" svg:x="0.797cm" svg:y="1.263cm" svg:width="11.201cm" svg:height="11.067cm" draw:z-index="80"><draw:text-box><text:p text:style-name="P10"><text:span text:style-name="CharStyle3">o czołówkę i końcówkę tabeli). Istnieją jednak co najmniej dwie ka­tegorie, według których Republikę Czeską można by uznać za najbar­dziej ateistyczny kraj Europy. Chodzi o odsetek ludzi deklarujących wiarę w Boga, który w Czechach wynosi 32%. Niższy wynik uzyskał jedynie były obszar NRD (24%), a więc kraj już nieistniejący, najwyż­szy zaś Rumunia (98%), Polska (95%) i Irlandia (94%). Bezkonku­rencyjne pierwszeństwo przypada Czechom również w braku wiary w Boga osobowego (6,3%). W podobnie zlaicyzowanych wschodnich landach Niemiec i w Holandii wiara w Boga osobowego jest ponad trzy razy wyższa (20,5% i 23,5%), ogólnie największa jest z kolei w Polsce (82%)</text:span><text:span text:style-name="CharStyle3"><text:span text:style-name="T1">27</text:span></text:span><text:span text:style-name="CharStyle3">. Świadczy to nie tylko o ilościowej, lecz także jako­ściowej różnicy między polskim i czeskim katolicyzmem. Polscy kato­licy wykazują znacznie wyższy indeks ortodoksji niż czescy. Odsetek czeskich katolików wierzących w Boga osobowego jest nawet znacz­nie niższy niż odsetek katolików w społeczeństwie czeskim (sic!). Do­prowadza nas to do paradoksalnego stwierdzenia, że sam czeski kato­licyzm jest mniej katolicki niż czeski naród jako taki.</text:span></text:p><text:p text:style-name="P53"><text:span text:style-name="CharStyle3">Unikając wgłębiania się w dane statystyczne, pragnę zwrócić jesz­cze uwagę na błąd logiczny lub co najmniej nieścisłość, jaka pojawiła się w „Arkuszu do spisu osób” podczas narodowego spisu powszech­nego w Republice Czeskiej w roku 2001. Jak dotąd nie zwrócono w li­teraturze uwagi, że w punkcie 14: „Religia, wiara lub bez wyznania” w dwu oferowanych opcjach przeciwstawiono sobie pojęcia „wierzą­cy” i „bez wyznania”</text:span><text:span text:style-name="CharStyle3"><text:span text:style-name="T1">28</text:span></text:span><text:span text:style-name="CharStyle3">, podczas gdy logicznie poprawną parą przeci­</text:span></text:p></draw:text-box></draw:frame><draw:frame draw:style-name="fr1" draw:name="69" text:anchor-type="paragraph" svg:x="0.857cm" svg:y="13.04cm" svg:width="11.142cm" svg:height="1.99cm" draw:z-index="81"><draw:text-box><text:p text:style-name="P44"><text:span text:style-name="CharStyle7"><text:span text:style-name="T1">27</text:span></text:span><text:span text:style-name="CharStyle7"><text:tab/>„W Boga jako osobę wierzyła zaledwie jedna czwarta katolików [...] tra­dycyjnym chrześcijańskim prawdom wiary tylko jedna piąta katolików”, </text:span><text:span text:style-name="CharStyle8">tamże, </text:span><text:span text:style-name="CharStyle7">s. 47; D. Luźny, </text:span><text:span text:style-name="CharStyle7"><text:span text:style-name="T8">J. Navratilova, </text:span></text:span><text:span text:style-name="CharStyle8"><text:span text:style-name="T8">Religion and Secularization in the Czech Republic,</text:span></text:span><text:span text:style-name="CharStyle7"><text:span text:style-name="T8"> „Czech Sociological Review” 2001, t. 9, nr 1, s. 85-98, </text:span></text:span><text:span text:style-name="CharStyle7">cyt: „Zaledwie </text:span><text:span text:style-name="CharStyle7"><text:span text:style-name="T8">18,5% </text:span></text:span><text:span text:style-name="CharStyle7">Czechów wierzących w Boga wierzy, że istnieje Bóg osobowy”.</text:span></text:p></draw:text-box></draw:frame><draw:frame draw:style-name="fr1" draw:name="70" text:anchor-type="paragraph" svg:x="0.857cm" svg:y="15.097cm" svg:width="11.142cm" svg:height="2.353cm" draw:z-index="82"><draw:text-box><text:p text:style-name="P41"><text:span text:style-name="CharStyle7"><text:span text:style-name="T1">28</text:span></text:span><text:span text:style-name="CharStyle7"><text:tab/>Opcja 1: „bez wyznania”, opcja 2: „wierzący - podaj jak najdokładniej, do jakiego Kościoła, związku religijnego lub wiary należysz”, </text:span><text:a xlink:type="simple" xlink:href="http://www.czso/" text:style-name="Internet_20_link" text:visited-style-name="Visited_20_Internet_20_Link"><text:span text:style-name="CharStyle7">http://www.czso</text:span></text:a><text:span text:style-name="CharStyle7"><text:span text:style-name="T8">. </text:span></text:span><text:span text:style-name="CharStyle7">cz/sldb/sldb.nsf/i/metodika_a_organizace_scitani_lidu (30.01.2007), formularz przygotowano również w języku polskim; natomiast w roku 1991 dokonano ściś­lejszego rozróżnienia: „zapiśte naboźenske </text:span><text:span text:style-name="CharStyle7"><text:span text:style-name="T8">vyznani, </text:span></text:span><text:span text:style-name="CharStyle7">ke kteremu se hlasite nebo bez </text:span><text:span text:style-name="CharStyle7"><text:span text:style-name="T8">vyznani”, </text:span></text:span><text:a xlink:type="simple" xlink:href="http://www.czso.ez/sldb/sldb.nsf/i/scitaci_tiskopisy" text:style-name="Internet_20_link" text:visited-style-name="Visited_20_Internet_20_Link"><text:span text:style-name="CharStyle7">http://www.czso.ez/sldb/sldb.nsf/i/scitaci_tiskopisy</text:span></text:a><text:span text:style-name="CharStyle7"><text:span text:style-name="T8"> </text:span></text:span><text:span text:style-name="CharStyle7">(30.01.2007).</text:span></text:p></draw:text-box></draw:frame></text:p>
      </text:section>
      <text:section text:style-name="Sect1" text:name="Section13">
        <text:p text:style-name="P81"><draw:line text:anchor-type="paragraph" draw:z-index="83" draw:style-name="gr1" draw:text-style-name="P101" svg:x1="0.924cm" svg:y1="15.91cm" svg:x2="3.44cm" svg:y2="15.91cm"><text:p/></draw:line></text:p>
        <text:p text:style-name="P2"><draw:frame draw:style-name="fr1" draw:name="71" text:anchor-type="paragraph" svg:x="0.866cm" svg:y="0.383cm" svg:width="0.677cm" svg:height="0.517cm" draw:z-index="84"><draw:text-box><text:p text:style-name="P9"><text:span text:style-name="CharStyle15">300</text:span></text:p></draw:text-box></draw:frame><draw:frame draw:style-name="fr1" draw:name="72" text:anchor-type="paragraph" svg:x="5.269cm" svg:y="0.425cm" draw:z-index="85"><draw:text-box fo:min-height="0.457cm" fo:min-width="2.277cm"><text:p text:style-name="P8"><text:span text:style-name="CharStyle14">Bohdan Małysz</text:span></text:p></draw:text-box></draw:frame><draw:frame draw:style-name="fr1" draw:name="73" text:anchor-type="paragraph" svg:x="0.797cm" svg:y="1.281cm" svg:width="11.201cm" svg:height="13.818cm" draw:z-index="86"><draw:text-box><text:p text:style-name="P10"><text:span text:style-name="CharStyle3">wieństw stanowią pojęcia „wierzący - niewierzący” oraz „przyznają­cy się do wyznania - bez wyznania”. Bycie osobą bez wyznania nie wyklucza przecież bycia osobą wierzącą. Niefortunny dobór opcji sta­nowiłby być może problem czysto teoretyczny w wiekach minionych, gdy osoby wierzące były z reguły związane z konkretnym wyznaniem, lecz w dzisiejszych czasach, gdy szeroko rozpowszechnione jest zja­wisko nazwane przez Grace </text:span><text:span text:style-name="CharStyle3"><text:span text:style-name="T8">Davie</text:span></text:span><text:span text:style-name="CharStyle3"><text:span text:style-name="T3">29</text:span></text:span><text:span text:style-name="CharStyle3"><text:span text:style-name="T8"> </text:span></text:span><text:span text:style-name="CharStyle19"><text:span text:style-name="T8">believing without belonging </text:span></text:span><text:span text:style-name="CharStyle3">(wiara bez przynależności), sprawa przybiera też wymiar praktycz­ny. W Czechach ma to znaczenie tym większe, że wielu ludzi wierzy w „coś”, nie należąc przy tym do żadnego związku wyznaniowego. Często osobom, które wybrały w spisie powszechnym opcję „bez wy­znania”, przypisuje się automatycznie „ateizm”, co jednak formalnie nie spełnia kryterium wynikania. Wyżej cytowane wyniki badań wska­zywałyby jednak na znaczną zbieżność między czeską „niewiarą” a „bezwyznaniowością”.</text:span></text:p><text:p text:style-name="P54"><text:span text:style-name="CharStyle3">Na koniec tej części rozważań należy przynajmniej napomknąć, że religijność Słowaków, którzy zamieszkiwali z Czechami jedno (nie­podległe) państwo przez kilka dziesięcioleci, plasuje się gdzieś między religijnością czeską i polską. Zarówno pod względem statystycznym, jak i jakościowym zbliżona jest jednak bardziej do religijności północ­nych aniżeli zachodnich sąsiadów</text:span><text:span text:style-name="CharStyle3"><text:span text:style-name="T1">30</text:span></text:span><text:span text:style-name="CharStyle3">.</text:span></text:p><text:p text:style-name="P15"><text:span text:style-name="CharStyle3">Historyczne uwarunkowania<text:line-break/>odmiennego rozwoju religijności w Czechach i w Polsce</text:span></text:p><text:p text:style-name="P53"><text:span text:style-name="CharStyle3">Banałem byłoby twierdzenie, że zasadniczo odmienne postawy współczesnych społeczeństw dwu najludniejszych krajów zachodnio- słowiańskich wobec religii wynikają z doświadczeń historycznych.</text:span></text:p></draw:text-box></draw:frame><draw:frame draw:style-name="fr1" draw:name="74" text:anchor-type="paragraph" svg:x="0.873cm" svg:y="16.182cm" svg:width="11.1cm" svg:height="0.796cm" draw:z-index="87"><draw:text-box><text:p text:style-name="P62"><text:span text:style-name="CharStyle7"><text:span text:style-name="T1">29</text:span></text:span><text:span text:style-name="CharStyle7"><text:tab/></text:span><text:span text:style-name="CharStyle7"><text:span text:style-name="T4">G. </text:span></text:span><text:span text:style-name="CharStyle7">D a v i e, </text:span><text:span text:style-name="CharStyle8"><text:span text:style-name="T8">Religion in Britain since 1945: Believing without Belonging, </text:span></text:span><text:span text:style-name="CharStyle7"><text:span text:style-name="T8">Oxford 1994, </text:span></text:span><text:span text:style-name="CharStyle7">taż, </text:span><text:span text:style-name="CharStyle8"><text:span text:style-name="T8">Religion in Modern Europe: A Memory Mutates,</text:span></text:span><text:span text:style-name="CharStyle7"><text:span text:style-name="T8"> Oxford 2000.</text:span></text:span></text:p></draw:text-box></draw:frame><draw:frame draw:style-name="fr1" draw:name="75" text:anchor-type="paragraph" svg:x="0.873cm" svg:y="17.044cm" svg:width="11.1cm" svg:height="0.372cm" draw:z-index="88"><draw:text-box><text:p text:style-name="P63"><text:span text:style-name="CharStyle7"><text:span text:style-name="T3">30</text:span></text:span><text:span text:style-name="CharStyle7"><text:span text:style-name="T8"><text:tab/></text:span></text:span><text:span text:style-name="CharStyle7">Zob. </text:span><text:span text:style-name="CharStyle7"><text:span text:style-name="T8">np. </text:span></text:span><text:span text:style-name="CharStyle7">dane </text:span><text:span text:style-name="CharStyle7"><text:span text:style-name="T8">z </text:span></text:span><text:span text:style-name="CharStyle8"><text:span text:style-name="T8">Religion and Patterns, passim.</text:span></text:span></text:p></draw:text-box></draw:frame></text:p>
      </text:section>
      <text:section text:style-name="Sect1" text:name="Section14">
        <text:p text:style-name="P82"/>
        <text:p text:style-name="P2"><draw:frame draw:style-name="fr1" draw:name="76" text:anchor-type="paragraph" svg:x="3.346cm" svg:y="0.425cm" draw:z-index="89"><draw:text-box fo:min-height="0.457cm" fo:min-width="6.036cm"><text:p text:style-name="P8"><text:span text:style-name="CharStyle14">Czeski ateizm na tle polskiej religijności...</text:span></text:p></draw:text-box></draw:frame><draw:frame draw:style-name="fr1" draw:name="77" text:anchor-type="paragraph" svg:x="11.254cm" svg:y="0.374cm" svg:width="0.635cm" svg:height="0.517cm" draw:z-index="90"><draw:text-box><text:p text:style-name="P9"><text:span text:style-name="CharStyle15">301</text:span></text:p></draw:text-box></draw:frame><draw:frame draw:style-name="fr1" draw:name="78" text:anchor-type="paragraph" svg:x="0.824cm" svg:y="1.272cm" svg:width="11.151cm" svg:height="10.278cm" draw:z-index="91"><draw:text-box><text:p text:style-name="P10"><text:span text:style-name="CharStyle3">Cała przecież współczesność ma swe korzenie w historii. Niebanal­nym pytaniem pozostaje jednak, o jak zamierzchłe doświadczenia tutaj chodzi i o jakie konkretnie. Na pierwszy ogień musi pójść rewizja dwu stereotypów na temat Czechów, rozpowszechnionych również w Pol­sce: pierwszy upatruje głęboką przyczynę daleko posuniętej czeskiej laicyzacji już w okresie rewolucji husyckiej</text:span><text:span text:style-name="CharStyle3"><text:span text:style-name="T1">31</text:span></text:span><text:span text:style-name="CharStyle3">, drugi przesuwa punkt ciężkości do czasów niedawnych, do okresu rządów komunistycznych. Stereotypy te można ująć w następujący sposób: Czesi są „narodem Husa”, skąd bierze się ich niechęć do katolicyzmu, narzuconego im siłą zwłaszcza w okresie kontrreformacji, z drugiej zaś strony są naro­dem uległym, co ułatwiło partii komunistycznej ateizację kraju, zgod­ną z jej założeniami. Mniema się, że tak jak bez zrywów narodowych przetrwali okres dominacji Habsburgów (po 1620 r.) i tak jak bez wal­ki oddali swój kraj Hitlerowi, równie potulnie zrzekli się niechętnie widzianej przez władze religijności.</text:span></text:p><text:p text:style-name="P20"><text:span text:style-name="CharStyle3">Sedno czeskiego ateizmu, a tym samym i różnic wobec żywej wciąż religijności Polaków nie tkwi jednak w drugiej połowie XX w., choć wskazywałby na to fakt, że sytuacja wyjściowa sprzed okresu komunistycznego była w obu krajach podobna. Podobieństwo to wy­rażało się jednak przede wszystkim w liczbach wyznawców religii katolickiej. W obu krajach stanowili oni w równym stopniu przewa­żającą większość</text:span><text:span text:style-name="CharStyle3"><text:span text:style-name="T1">32</text:span></text:span><text:span text:style-name="CharStyle3">. Jednak w tymże momencie zarówno Polacy, jak</text:span></text:p></draw:text-box></draw:frame><draw:frame draw:style-name="fr1" draw:name="79" text:anchor-type="paragraph" svg:x="0.824cm" svg:y="12.608cm" svg:width="11.151cm" svg:height="4.801cm" draw:z-index="92"><draw:text-box><text:p text:style-name="P29"><text:span text:style-name="CharStyle17"><text:span text:style-name="T1">51</text:span></text:span><text:span text:style-name="CharStyle17"> Już F. Pa 1 acky widział w piętnastowiecznych Czechach „pierwsze la­ickie państwo na świecie”. Stereotypowe przekonanie, że czeski antyklerykalizm ma swe najważniejsze źródło w samym ruchu husyckim, panuje - jak się zdaje - również wśród szerokich rzesz samych Czechów. Pokutuje jednak również w na­uce. Przykładem niech będzie stwierdzenie: „v Ćechach uź od dob husitskych valek a poraźky na Bilć hofe pretrvava silne antiklerikalni citćni” (R. Remonda, </text:span><text:span text:style-name="CharStyle18">Naboienstvi a spolecnost</text:span><text:span text:style-name="CharStyle17"> v </text:span><text:span text:style-name="CharStyle18">Evrope,</text:span><text:span text:style-name="CharStyle17"> Praha 2003, s. 241); za ahistoryczne uważa takie podejście: Z. R. N e S p o r, </text:span><text:span text:style-name="CharStyle18">Takzvany ćesky ateismus,</text:span><text:span text:style-name="CharStyle17"> s. 74; tenże, </text:span><text:span text:style-name="CharStyle18">Ustred- ni vyvojove trendy,</text:span><text:span text:style-name="CharStyle17"> s. 26; tenże, </text:span><text:span text:style-name="CharStyle18">Religious Processes,</text:span><text:span text:style-name="CharStyle17"> s. 282-283; tenże, </text:span><text:span text:style-name="CharStyle18">Co zna- mena ateismus,</text:span><text:span text:style-name="CharStyle17"> s. 6-7; tenże, </text:span><text:span text:style-name="CharStyle18">Mezi nabozenstvim a ateizmem,</text:span><text:span text:style-name="CharStyle17"> s. 85-103.</text:span></text:p><text:p text:style-name="P29"><text:span text:style-name="CharStyle17"><text:span text:style-name="T1">32</text:span></text:span><text:span text:style-name="CharStyle17"> Około 1912 r. żyło w Czechach ponad 7 milionów katolików i ponad 400 tysięcy niekatolików (H. R u s e k, </text:span><text:span text:style-name="CharStyle18">Chrześcijańskie sąsiedztwa,</text:span><text:span text:style-name="CharStyle17"> s. 99); w roku</text:span></text:p></draw:text-box></draw:frame></text:p>
      </text:section>
      <text:section text:style-name="Sect1" text:name="Section15">
        <text:p text:style-name="P83"><draw:line text:anchor-type="paragraph" draw:z-index="93" draw:style-name="gr1" draw:text-style-name="P101" svg:x1="0.887cm" svg:y1="9.391cm" svg:x2="3.418cm" svg:y2="9.391cm"><text:p/></draw:line></text:p>
        <text:p text:style-name="P2"><draw:frame draw:style-name="fr1" draw:name="80" text:anchor-type="paragraph" svg:x="0.845cm" svg:y="0.392cm" svg:width="0.669cm" svg:height="0.517cm" draw:z-index="94"><draw:text-box><text:p text:style-name="P9"><text:span text:style-name="CharStyle15">302</text:span></text:p></draw:text-box></draw:frame><draw:frame draw:style-name="fr1" draw:name="81" text:anchor-type="paragraph" svg:x="5.272cm" svg:y="0.425cm" draw:z-index="95"><draw:text-box fo:min-height="0.457cm" fo:min-width="2.286cm"><text:p text:style-name="P8"><text:span text:style-name="CharStyle14">Bohdan Małysz</text:span></text:p></draw:text-box></draw:frame><draw:frame draw:style-name="fr1" draw:name="82" text:anchor-type="paragraph" svg:x="0.785cm" svg:y="1.281cm" svg:width="11.227cm" svg:height="7.493cm" draw:z-index="96"><draw:text-box><text:p text:style-name="P10"><text:span text:style-name="CharStyle3">i Czesi stanęli na rozdrożu, niosąc w sobie ładunek i ciężar poprzed­nich pokoleń, a tym samym potencjał odmiennego rozwoju. Prawdą jest, że Czesi byli już przed II wojną światową faktycznie „słabszymi katolikami”</text:span><text:span text:style-name="CharStyle3"><text:span text:style-name="T1">* 33</text:span></text:span><text:span text:style-name="CharStyle3">, tzn. na ogół mniej wewnętrznie przekonanymi do reli- gii i Kościoła, i że odmienność reakcji na system, który chciał religię zmarginalizować, wyrastała z głębokiego korzenia doświadczeń wcześ­niejszych generacji</text:span><text:span text:style-name="CharStyle3"><text:span text:style-name="T1">34</text:span></text:span><text:span text:style-name="CharStyle3">.</text:span></text:p><text:p text:style-name="P53"><text:span text:style-name="CharStyle3">W wyżej wymienionych stereotypach pierwszoplanową rolę od­grywają wieki XV i XX (zwłaszcza jego druga połowa) - okres hu- sytyzmu i okres doktrynalnego ateizmu. Pominięto tu jednak wiek prawdopodobnie kluczowy w zrozumieniu współczesnej czeskiej re­ligijności, mianowicie wiek XIX. To raczej ten okres położył podwali­ny pod czeską nieufność do instytucjonalnych form religijności, która z całą mocą uwidoczniła się w momencie, gdy owa oddolna nieufność zetknęła się z odgórnymi życzeniami aparatu partyjnego. Zasadnicze znaczenie wieku XIX dla kształtowania czeskiej mentalności religijnej</text:span></text:p></draw:text-box></draw:frame><draw:frame draw:style-name="fr1" draw:name="83" text:anchor-type="paragraph" svg:x="0.818cm" svg:y="9.578cm" svg:width="11.176cm" svg:height="3.48cm" draw:z-index="97"><draw:text-box><text:p text:style-name="P5"><text:span text:style-name="CharStyle7">1921 w (właściwych) Czechach katolików było 78,2%, a na Morawach 90,9%, bez wyznania było w (właściwych) Czechach 9,8%, a na Morawach 0,8%, w 1930 r. dane były zbliżone (odpowiednio 74,8-85,7% katolików i 10,3-2,9% bez wyznania; zob. J. M i ś o v i ć, </text:span><text:span text:style-name="CharStyle8"><text:span text:style-name="T7">Vira v déjinàch </text:span></text:span><text:span text:style-name="CharStyle8">zemi Koruny ćeske,</text:span><text:span text:style-name="CharStyle7"> Praha 2001, s. 78, 83); </text:span><text:span text:style-name="CharStyle8"><text:span text:style-name="T7">Nàboienské vyznàni obyvatelstva </text:span></text:span><text:span text:style-name="CharStyle8">podle </text:span><text:span text:style-name="CharStyle8"><text:span text:style-name="T7">vysledkù </text:span></text:span><text:span text:style-name="CharStyle8">sćitani lidu v letech ¡921-1991</text:span><text:span text:style-name="CharStyle7">, Rocznik Statystyczny, Praha 1995. Ogółem w latach 1921, 1930 i 1950 wierzących było w Czechach odpowiednio 92,82%, 92,19%, 93,90%, a bez wyznania 7,16%, 7,8%, 5,84%; D. Luźny, </text:span><text:span text:style-name="CharStyle7"><text:span text:style-name="T7">J.Navràtilovà, </text:span></text:span><text:span text:style-name="CharStyle8">Religion, </text:span><text:span text:style-name="CharStyle7">s. 85-98.</text:span></text:p></draw:text-box></draw:frame><draw:frame draw:style-name="fr1" draw:name="84" text:anchor-type="paragraph" svg:x="0.818cm" svg:y="13.201cm" svg:width="11.176cm" svg:height="2.268cm" draw:z-index="98"><draw:text-box><text:p text:style-name="P37"><text:span text:style-name="CharStyle7"><text:span text:style-name="T1">33</text:span></text:span><text:span text:style-name="CharStyle7"> Ten formalny katolicyzm nazywał T. G. Masaryk „katolicyzmem me- trykowym”. Czescy Niemcy nazywali ten typ wiary „bóhmisch-katolisch Glau- be”; K. K a i s e r o v a, </text:span><text:span text:style-name="CharStyle8">Konfesni myśleni ćeskych </text:span><text:span text:style-name="CharStyle8"><text:span text:style-name="T7">Némcù</text:span></text:span><text:span text:style-name="CharStyle7"><text:span text:style-name="T7"> </text:span></text:span><text:span text:style-name="CharStyle7">v </text:span><text:span text:style-name="CharStyle8">19. a poćatkem 20. stoleti,</text:span><text:span text:style-name="CharStyle7"> </text:span><text:span text:style-name="CharStyle7"><text:span text:style-name="T7">Ùvaly </text:span></text:span><text:span text:style-name="CharStyle7">u Prahy 2003, s. 72; por. Z. R. N </text:span><text:span text:style-name="CharStyle7"><text:span text:style-name="T7">e </text:span></text:span><text:span text:style-name="CharStyle7">S p o r, </text:span><text:span text:style-name="CharStyle8">Ustredni </text:span><text:span text:style-name="CharStyle8"><text:span text:style-name="T7">vyvojové </text:span></text:span><text:span text:style-name="CharStyle8">trendy, </text:span><text:span text:style-name="CharStyle7">s. 27; tenże, </text:span><text:span text:style-name="CharStyle8">Tak </text:span><text:span text:style-name="CharStyle8"><text:span text:style-name="T7">zvany </text:span></text:span><text:span text:style-name="CharStyle8">ćesky ateismus,</text:span><text:span text:style-name="CharStyle7"> s. 75; tenże, </text:span><text:span text:style-name="CharStyle8">Mezi </text:span><text:span text:style-name="CharStyle8"><text:span text:style-name="T7">nàbozenstvim </text:span></text:span><text:span text:style-name="CharStyle8">a ate- izmem,</text:span><text:span text:style-name="CharStyle7"> s. 85-103.</text:span></text:p></draw:text-box></draw:frame><draw:frame draw:style-name="fr1" draw:name="85" text:anchor-type="paragraph" svg:x="0.818cm" svg:y="15.529cm" svg:width="11.176cm" svg:height="1.99cm" draw:z-index="99"><draw:text-box><text:p text:style-name="P37"><text:span text:style-name="CharStyle7"><text:span text:style-name="T1">M</text:span></text:span><text:span text:style-name="CharStyle7"> D. L u ź n y, J. N </text:span><text:span text:style-name="CharStyle7"><text:span text:style-name="T7">a vr à </text:span></text:span><text:span text:style-name="CharStyle7">t i 1 o v </text:span><text:span text:style-name="CharStyle7"><text:span text:style-name="T7">à, </text:span></text:span><text:span text:style-name="CharStyle8"><text:span text:style-name="T7">Nàbozenstvi </text:span></text:span><text:span text:style-name="CharStyle8">a sekularizace v Ćeske republice,</text:span><text:span text:style-name="CharStyle7"> </text:span><text:span text:style-name="CharStyle7"><text:span text:style-name="T7">„Sociàlni </text:span></text:span><text:span text:style-name="CharStyle7">Studia” 2001, t. 6, s. 111-125. Autorzy mówią o skrytym po­tencjale sekularyzacyjnym: „predchozi historicky </text:span><text:span text:style-name="CharStyle7"><text:span text:style-name="T7">vyvoj vytvoril </text:span></text:span><text:span text:style-name="CharStyle7">skryty </text:span><text:span text:style-name="CharStyle7"><text:span text:style-name="T7">potenciàl </text:span></text:span><text:span text:style-name="CharStyle7">k sekularizaci (coź nemusi byt specihćnost ćeskych zemi), ktery </text:span><text:span text:style-name="CharStyle7"><text:span text:style-name="T7">se plnè projevil </text:span></text:span><text:span text:style-name="CharStyle7">aź </text:span><text:span text:style-name="CharStyle7"><text:span text:style-name="T7">v atmosfere stàtniho </text:span></text:span><text:span text:style-name="CharStyle7">ateismu”.</text:span></text:p></draw:text-box></draw:frame></text:p>
      </text:section>
      <text:section text:style-name="Sect1" text:name="Section16">
        <text:p text:style-name="P84"><draw:line text:anchor-type="paragraph" draw:z-index="100" draw:style-name="gr1" draw:text-style-name="P101" svg:x1="0.87cm" svg:y1="12.448cm" svg:x2="3.376cm" svg:y2="12.448cm"><text:p/></draw:line></text:p>
        <text:p text:style-name="P2"><draw:frame draw:style-name="fr1" draw:name="86" text:anchor-type="paragraph" svg:x="3.343cm" svg:y="0.425cm" draw:z-index="101"><draw:text-box fo:min-height="0.457cm" fo:min-width="6.045cm"><text:p text:style-name="P8"><text:span text:style-name="CharStyle14">Czeski ateizm na tle polskiej religijności...</text:span></text:p></draw:text-box></draw:frame><draw:frame draw:style-name="fr1" draw:name="87" text:anchor-type="paragraph" svg:x="11.266cm" svg:y="0.383cm" svg:width="0.66cm" svg:height="0.517cm" draw:z-index="102"><draw:text-box><text:p text:style-name="P9"><text:span text:style-name="CharStyle15">303</text:span></text:p></draw:text-box></draw:frame><draw:frame draw:style-name="fr1" draw:name="88" text:anchor-type="paragraph" svg:x="0.803cm" svg:y="1.272cm" svg:width="11.194cm" svg:height="10.287cm" draw:z-index="103"><draw:text-box><text:p text:style-name="P10"><text:span text:style-name="CharStyle3">polega na recepcji, a przede wszystkim na nacjonalistycznej reinterpre- tacji ruchu husyckiego. Przełomowe znaczenie należy w tym wzglę­dzie przypisać tekstom Jiriho Raka</text:span><text:span text:style-name="CharStyle3"><text:span text:style-name="T1">35</text:span></text:span><text:span text:style-name="CharStyle3">. Starsza historiografia snuła teo­rię o nieprzerwanej tradycji husyckiej, utrzymującej się w warstwach ludowych od bitwy pod Lipanami po nowożytność, bez względu na siłę postępującej rekatolicyzacji. Wskazywano jednak w ostatnich la­tach, że nie jest prawdą, jakoby świadomość husycka była do czasów czeskiego odrodzenia narodowego tak żywa, jak wcześniej zakłada­no</text:span><text:span text:style-name="CharStyle3"><text:span text:style-name="T1">36</text:span></text:span><text:span text:style-name="CharStyle3">. Dziedzictwo „bożych bojowników” sukcesywnie zacierało się w pamięci narodu czeskiego, a historyczne reminiscencje tajnych nie­katolików odnosiły się bardziej do dorobku Jednoty Braterskiej - cha­ryzmatycznej wspólnoty wyznaniowej o pierwotnie anarchistyczno- -pacyfistycznym charakterze - niż właściwego husytyzmu. Wszelako Europa ciągle postrzegała Czechów jako naród husycki, co miało się uwidaczniać głównie przy okazji powstań ludowych, takich jak w roku 1775. Chyba trudno byłoby doszukać się u zbuntowanych chłopów ja­kichś nawiązań husyckich (jeżeli w ogóle znamy przejawy spontanicz­nej pobożności ludowej z tamtych czasów, to charakteryzuje je raczej barokowy katolicyzm), za to pojawiają się one u obserwatorów zagra­nicznych. Barokowi patrioci bronili się przed uprzedzeniami przypo­minającymi kacerskie i buntownicze usposobienie narodu czeskiego, wskazaniem na prawowierny charakter swoich dziejów, w których</text:span></text:p></draw:text-box></draw:frame><draw:frame draw:style-name="fr1" draw:name="89" text:anchor-type="paragraph" svg:x="0.81cm" svg:y="12.719cm" svg:width="11.185cm" svg:height="2.776cm" draw:z-index="104"><draw:text-box><text:p text:style-name="P24"><text:span text:style-name="CharStyle7"><text:span text:style-name="T1">35</text:span></text:span><text:span text:style-name="CharStyle7"><text:tab/>Poniższy wywód opieram głównie na następujących pracach: J. Rak, </text:span><text:span text:style-name="CharStyle8">Zrod </text:span><text:span text:style-name="CharStyle8"><text:span text:style-name="T7">novodobé husitské tradice,</text:span></text:span><text:span text:style-name="CharStyle7"><text:span text:style-name="T7"> </text:span></text:span><text:span text:style-name="CharStyle7">„Husitsky </text:span><text:span text:style-name="CharStyle7"><text:span text:style-name="T5">Tábor” </text:span></text:span><text:span text:style-name="CharStyle7">1979, t. 2, s. 97-106; tenże, </text:span><text:span text:style-name="CharStyle8">Naród </text:span><text:span text:style-name="CharStyle8"><text:span text:style-name="T5">bozích bojovníkü,</text:span></text:span><text:span text:style-name="CharStyle7"><text:span text:style-name="T5"> </text:span></text:span><text:span text:style-name="CharStyle7">[w:] tenże, </text:span><text:span text:style-name="CharStyle8"><text:span text:style-name="T8">Byvali </text:span></text:span><text:span text:style-name="CharStyle8">Ćechove. </text:span><text:span text:style-name="CharStyle8"><text:span text:style-name="T5">Ceské historické </text:span></text:span><text:span text:style-name="CharStyle8">myty a stereo­typy,</text:span><text:span text:style-name="CharStyle7"> </text:span><text:span text:style-name="CharStyle7"><text:span text:style-name="T8">Praha </text:span></text:span><text:span text:style-name="CharStyle7">1994, s. 49-66; por. też P. S c h n u r, </text:span><text:span text:style-name="CharStyle8">Obraz Jana Husa</text:span><text:span text:style-name="CharStyle7"> v </text:span><text:span text:style-name="CharStyle8">Ćeskem myśleni. </text:span><text:span text:style-name="CharStyle8"><text:span text:style-name="T5">Sociální a politické </text:span></text:span><text:span text:style-name="CharStyle8">implikace,</text:span><text:span text:style-name="CharStyle7"> [w:] </text:span><text:span text:style-name="CharStyle8"><text:span text:style-name="T5">Nábozenstvi </text:span></text:span><text:span text:style-name="CharStyle8">v ćeskem myśleni,</text:span><text:span text:style-name="CharStyle7"> ed. J. Gabriel, </text:span><text:span text:style-name="CharStyle7"><text:span text:style-name="T8">J. Svoboda, </text:span></text:span><text:span text:style-name="CharStyle7">Brno 1993, s. 49-59; Z. R. N e S p </text:span><text:span text:style-name="CharStyle7"><text:span text:style-name="T5">o </text:span></text:span><text:span text:style-name="CharStyle7">r, </text:span><text:span text:style-name="CharStyle8"><text:span text:style-name="T5">Nábozenstvi na </text:span></text:span><text:span text:style-name="CharStyle8">prahu </text:span><text:span text:style-name="CharStyle8"><text:span text:style-name="T5">nové </text:span></text:span><text:span text:style-name="CharStyle8">doby.</text:span></text:p></draw:text-box></draw:frame><draw:frame draw:style-name="fr1" draw:name="90" text:anchor-type="paragraph" svg:x="0.81cm" svg:y="15.563cm" svg:width="11.185cm" svg:height="1.956cm" draw:z-index="105"><draw:text-box><text:p text:style-name="P24"><text:span text:style-name="CharStyle7"><text:span text:style-name="T1">36</text:span></text:span><text:span text:style-name="CharStyle7"><text:tab/></text:span><text:span text:style-name="CharStyle7"><text:span text:style-name="T8">J. </text:span></text:span><text:span text:style-name="CharStyle7">R </text:span><text:span text:style-name="CharStyle7"><text:span text:style-name="T5">a </text:span></text:span><text:span text:style-name="CharStyle7">k, </text:span><text:span text:style-name="CharStyle8"><text:span text:style-name="T5">Národ </text:span></text:span><text:span text:style-name="CharStyle8">bozich </text:span><text:span text:style-name="CharStyle8"><text:span text:style-name="T5">bojovníkü,</text:span></text:span><text:span text:style-name="CharStyle7"><text:span text:style-name="T5"> </text:span></text:span><text:span text:style-name="CharStyle7">s. 51 ; „Na konci 17. stoleti jiż </text:span><text:span text:style-name="CharStyle7"><text:span text:style-name="T7">piatilo, </text:span></text:span><text:span text:style-name="CharStyle7">że </text:span><text:span text:style-name="CharStyle7"><text:span text:style-name="T5">vétáina </text:span></text:span><text:span text:style-name="CharStyle7">ćeskćho </text:span><text:span text:style-name="CharStyle7"><text:span text:style-name="T5">národa </text:span></text:span><text:span text:style-name="CharStyle7">była katolicka z </text:span><text:span text:style-name="CharStyle7"><text:span text:style-name="T7">vnitfniho pfesvèddeni” </text:span></text:span><text:span text:style-name="CharStyle7">(Z. R. NeSpor, </text:span><text:span text:style-name="CharStyle8"><text:span text:style-name="T7">Vira </text:span></text:span><text:span text:style-name="CharStyle8">bez </text:span><text:span text:style-name="CharStyle8"><text:span text:style-name="T5">církve?,</text:span></text:span><text:span text:style-name="CharStyle7"><text:span text:style-name="T5"> </text:span></text:span><text:span text:style-name="CharStyle7">s. 176-181); por. tenże, </text:span><text:span text:style-name="CharStyle8"><text:span text:style-name="T5">Ústredni vyvojové </text:span></text:span><text:span text:style-name="CharStyle8">trendy,</text:span><text:span text:style-name="CharStyle7"> s. 26-27. Czeska pobożność barokowa patrzyła na husytyzm niechętnie: J. R ak, </text:span><text:span text:style-name="CharStyle8">Zrod </text:span><text:span text:style-name="CharStyle8"><text:span text:style-name="T5">no­vodobé husitské </text:span></text:span><text:span text:style-name="CharStyle8"><text:span text:style-name="T7">tradice,</text:span></text:span><text:span text:style-name="CharStyle7"><text:span text:style-name="T7"> </text:span></text:span><text:span text:style-name="CharStyle7">s. 103-105.</text:span></text:p></draw:text-box></draw:frame></text:p>
      </text:section>
      <text:section text:style-name="Sect1" text:name="Section17">
        <text:p text:style-name="P85"/>
        <text:p text:style-name="P2"><draw:frame draw:style-name="fr1" draw:name="91" text:anchor-type="paragraph" svg:x="0.824cm" svg:y="0.392cm" svg:width="0.677cm" svg:height="0.517cm" draw:z-index="106"><draw:text-box><text:p text:style-name="P9"><text:span text:style-name="CharStyle15">304</text:span></text:p></draw:text-box></draw:frame><draw:frame draw:style-name="fr1" draw:name="92" text:anchor-type="paragraph" svg:x="5.233cm" svg:y="0.434cm" draw:z-index="107"><draw:text-box fo:min-height="0.448cm" fo:min-width="2.295cm"><text:p text:style-name="P8"><text:span text:style-name="CharStyle14">Bohdan Małysz</text:span></text:p></draw:text-box></draw:frame><draw:frame draw:style-name="fr1" draw:name="93" text:anchor-type="paragraph" svg:x="0.788cm" svg:y="1.289cm" svg:width="11.218cm" svg:height="16.069cm" draw:z-index="108"><draw:text-box><text:p text:style-name="P10"><text:span text:style-name="CharStyle3">ogólnym kontekście stanowi husytyzm zaledwie jedyny tragiczny wy­łom. Akcentowali przy tym zwłaszcza tradycję św. Wacława, rozkwit ziem czeskich za panowania Karola IV, powiązany z pogłębieniem wiary, jak również gorliwe oddawanie czci czeskim świętym. Inaczej chyba niż w XIX stuleciu odrzucanie husytyzmu w wiekach poprzed­nich nie musiało iść w parze z postawą nienarodową i antypatriotycz- ną. W dobie kształtowania nowoczesnego narodu czeskiego (od końca XVIII w.) reminiscencje husyckie dochodzą do głosu silniej niż kie­dykolwiek wcześniej. Rzecz w tym, że pozbawione są niemal w zu­pełności dociekań teologicznych, a akcent przesuwa się jednoznacznie w kierunku kategorii narodowości. Pierwsza europejska reformacja postrzegana jest tu w dużej mierze ahistorycznie nie jako prymamie ruch religijny, ale głównie jako bohaterska i w większości zwycię­ska walka z uciskiem zewnętrznym. Motywacja całego ruchu miała być zaś na wskroś narodowościowa. Taka reinterpretacja umożliwiła m.in., że to właśnie katolicki ksiądz Antonin Puchmajer mógł zostać autorem pierwszego nowoczeskiego utworu poetyckiego opiewające­go czyny hetmana Jana Ziźki </text:span><text:span text:style-name="CharStyle19">{Oda na Jana Żizku z Trocnova</text:span><text:span text:style-name="CharStyle3"> z roku 1802). Nie było to rażące ze względu na fakt, że zarówno sam autor, jak i jego otoczenie pojmowali walki husyckie przede wszystkim jako walkę narodowościową, zresztą przeciwko „odwiecznemu wrogowi” -Niemcom.</text:span></text:p><text:p text:style-name="P53"><text:span text:style-name="CharStyle3">Co ciekawe, husyckie echa nie raziły wówczas nawet władz au­striackich. Ich pojawienie się zbiegło się bowiem w czasie z zapotrze­bowaniem Habsburgów na żołnierzy, mających walczyć z napoleońską Francją i których duch walki miał być krzewiony za pomocą różnych utworów agitacyjnych. W nich właśnie pojawiały się wspomnienia dawnej czeskiej wojennej chwały, którą teraz należało oddać na usłu­gi Habsburgów. Nawet jeśli niektóre antynapoleońskie patriotyczne broszury niosły z sobą również ładunek antyniemiecki, urzędy pań­stwowe kolportowały je w ramach ziem czeskich w dużych nakładach. Paradoksalnie więc propaganda wojenna arcykatolickiej monarchii au­striackiej przyczyniła się do zakotwiczenia husytyzmu jako heroicznej epoki w świadomości zbiorowej narodu czeskiego. Nawet jeśli reżim Mettemichowski starał się po kongresie wiedeńskim husyckie remini­</text:span></text:p></draw:text-box></draw:frame></text:p>
      </text:section>
      <text:section text:style-name="Sect1" text:name="Section18">
        <text:p text:style-name="P86"><draw:line text:anchor-type="paragraph" draw:z-index="109" draw:style-name="gr1" draw:text-style-name="P101" svg:x1="0.903cm" svg:y1="11.329cm" svg:x2="3.41cm" svg:y2="11.329cm"><text:p/></draw:line></text:p>
        <text:p text:style-name="P2"><draw:frame draw:style-name="fr1" draw:name="94" text:anchor-type="paragraph" svg:x="3.358cm" svg:y="0.425cm" draw:z-index="110"><draw:text-box fo:min-height="0.457cm" fo:min-width="6.045cm"><text:p text:style-name="P8"><text:span text:style-name="CharStyle14">Czeski ateizm na tle polskiej religijności...</text:span></text:p></draw:text-box></draw:frame><draw:frame draw:style-name="fr1" draw:name="95" text:anchor-type="paragraph" svg:x="11.275cm" svg:y="0.383cm" svg:width="0.66cm" svg:height="0.517cm" draw:z-index="111"><draw:text-box><text:p text:style-name="P9"><text:span text:style-name="CharStyle15">305</text:span></text:p></draw:text-box></draw:frame><draw:frame draw:style-name="fr1" draw:name="96" text:anchor-type="paragraph" svg:x="0.794cm" svg:y="1.281cm" svg:width="11.21cm" svg:height="9.373cm" draw:z-index="112"><draw:text-box><text:p text:style-name="P10"><text:span text:style-name="CharStyle3">scencje z życia publicznego wyrugować, nie przeszkodziło to w pielę­gnowaniu - zniekształconego co prawda - doświadczenia husyckiego w środowisku czeskich patriotów. Mimo od czasu do czasu pojawia­jących się utyskiwań, że piętnastowieczne zmagania wojenne to okres rozdzielenia narodu i ciężkich zniszczeń, przeważała wówczas jedno­znacznie gloryfikacja rewolucji husyckiej jako najwspanialszej epo­ki bohaterskiej w dziejach czeskich, a hetmana Żiźki jako głównego obrońcy czeskości.</text:span></text:p><text:p text:style-name="P53"><text:span text:style-name="CharStyle3">W dziewiętnastowiecznej recepcji husytyzmu - co zaważyło rów­nież na wizjach dwudziestowiecznych - obserwujemy ściślejsze ze­spolenie wątku reformatorskiego z wątkiem narodowościowym, niż miało to miejsce w rzeczywistym ruchu husyckim w XV w. Nie za­pominajmy, że w późnośredniowiecznych Czechach aspekt religijny był prymamy względem aspektu narodowościowego</text:span><text:span text:style-name="CharStyle3"><text:span text:style-name="T1">37</text:span></text:span><text:span text:style-name="CharStyle3">. To obowiązu­je, nawet jeśli zauważalny jest wówczas wzrost późnośredniowiecznej czeskiej świadomości narodowej</text:span><text:span text:style-name="CharStyle3"><text:span text:style-name="T1">38</text:span></text:span><text:span text:style-name="CharStyle3">, analogiczny do wzrostu nowoczes­nej czeskiej świadomości narodowej w okresie nasilającej się recepcji husytyzmu. W tym ostatnim okresie w aktualnej walce z Niemcami oczywiste pierwszeństwo miał wątek narodowy, a religijny sam w so­bie się nie liczył. Inaczej niż w wypadku Polski Czesi w XIX w. nie</text:span></text:p></draw:text-box></draw:frame><draw:frame draw:style-name="fr1" draw:name="97" text:anchor-type="paragraph" svg:x="0.827cm" svg:y="11.534cm" svg:width="11.176cm" svg:height="5.14cm" draw:z-index="113"><draw:text-box><text:p text:style-name="P41"><text:span text:style-name="CharStyle7"><text:span text:style-name="T1">37</text:span></text:span><text:span text:style-name="CharStyle7"><text:tab/>F. Ś m a h e 1, </text:span><text:span text:style-name="CharStyle8">Idea naroda</text:span><text:span text:style-name="CharStyle7"> v </text:span><text:span text:style-name="CharStyle8">husitskych Ćechach,</text:span><text:span text:style-name="CharStyle7"> </text:span><text:span text:style-name="CharStyle7"><text:span text:style-name="T8">Praha </text:span></text:span><text:span text:style-name="CharStyle7">2000; tenże, </text:span><text:span text:style-name="CharStyle8">Će- </text:span><text:span text:style-name="CharStyle8"><text:span text:style-name="T6">skä </text:span></text:span><text:span text:style-name="CharStyle8">anomalie? </text:span><text:span text:style-name="CharStyle8"><text:span text:style-name="T6">Uvaha </text:span></text:span><text:span text:style-name="CharStyle8">na okraj diskusi o modemosti ćeskeho „ naroda " a ćeskeho nacionalismu ve 14. a 15. stoleti,</text:span><text:span text:style-name="CharStyle7"> „Ćeskoslovensky Ćasopis Historicky” 1969, t. 17, s. 57-68; tenże, </text:span><text:span text:style-name="CharStyle8"><text:span text:style-name="T6">Husitskä revoluce,</text:span></text:span><text:span text:style-name="CharStyle7"><text:span text:style-name="T6"> </text:span></text:span><text:span text:style-name="CharStyle7">t. IV: </text:span><text:span text:style-name="CharStyle8">Epilog </text:span><text:span text:style-name="CharStyle8"><text:span text:style-name="T8">bourliveho veku,</text:span></text:span><text:span text:style-name="CharStyle7"><text:span text:style-name="T8"> Pra­ha </text:span></text:span><text:span text:style-name="CharStyle7">1996, s. 144-168; por. P. Ć o r n e j, </text:span><text:span text:style-name="CharStyle8">Idea naroda v husitskych Ćechach,</text:span><text:span text:style-name="CharStyle7"> [w:] </text:span><text:span text:style-name="CharStyle8">Jan Hus na prelomu tisicileti,</text:span><text:span text:style-name="CharStyle7"> Tabor 2001, s. 379-393; Z. R. N e </text:span><text:span text:style-name="CharStyle7"><text:span text:style-name="T6">ä </text:span></text:span><text:span text:style-name="CharStyle7">p o r, </text:span><text:span text:style-name="CharStyle8">Mezi </text:span><text:span text:style-name="CharStyle8"><text:span text:style-name="T8">ndbozenstvim </text:span></text:span><text:span text:style-name="CharStyle8">a ateizmem,</text:span><text:span text:style-name="CharStyle7"> s. 85-103. Dawne podejście do tego problemu ilustruje cytat: „Ve </text:span><text:span text:style-name="CharStyle7"><text:span text:style-name="T8">vykladu husitstvi Masaryk </text:span></text:span><text:span text:style-name="CharStyle7">se liśi od </text:span><text:span text:style-name="CharStyle7"><text:span text:style-name="T6">Höflera </text:span></text:span><text:span text:style-name="CharStyle7">i od </text:span><text:span text:style-name="CharStyle7"><text:span text:style-name="T6">Palackeho. Höfler ponizoval </text:span></text:span><text:span text:style-name="CharStyle7">hnuti toto tim, że podkładał mu </text:span><text:span text:style-name="CharStyle7"><text:span text:style-name="T6">motivy hlavnö </text:span></text:span><text:span text:style-name="CharStyle7">narodni; Palacky stej- ny </text:span><text:span text:style-name="CharStyle7"><text:span text:style-name="T6">düraz </text:span></text:span><text:span text:style-name="CharStyle7">kladl na moment narodni i nabożensky. </text:span><text:span text:style-name="CharStyle7"><text:span text:style-name="T8">Masaryk </text:span></text:span><text:span text:style-name="CharStyle7">hnuti </text:span><text:span text:style-name="CharStyle7"><text:span text:style-name="T6">husitske vykläda pouze vznötem </text:span></text:span><text:span text:style-name="CharStyle7">naboźenskym” </text:span><text:span text:style-name="CharStyle7"><text:span text:style-name="T8">(J. </text:span></text:span><text:span text:style-name="CharStyle7">V a n ć u r y, </text:span><text:span text:style-name="CharStyle8">Ćim se </text:span><text:span text:style-name="CharStyle8"><text:span text:style-name="T8">Masaryk </text:span></text:span><text:span text:style-name="CharStyle8">zavdććil ćeskemu dejepisu,</text:span><text:span text:style-name="CharStyle7"> [w:] </text:span><text:span text:style-name="CharStyle8">Spor o smysl ćeskych dejin 1895-1938,</text:span><text:span text:style-name="CharStyle7"> ed. Μ. H </text:span><text:span text:style-name="CharStyle7"><text:span text:style-name="T8">a </text:span></text:span><text:span text:style-name="CharStyle7">v </text:span><text:span text:style-name="CharStyle8">e</text:span><text:span text:style-name="CharStyle7"> 1 k </text:span><text:span text:style-name="CharStyle7"><text:span text:style-name="T8">a, Praha </text:span></text:span><text:span text:style-name="CharStyle7">1995, s. 129).</text:span></text:p></draw:text-box></draw:frame><draw:frame draw:style-name="fr1" draw:name="98" text:anchor-type="paragraph" svg:x="0.827cm" svg:y="16.706cm" svg:width="11.176cm" svg:height="0.829cm" draw:z-index="114"><draw:text-box><text:p text:style-name="P42"><text:span text:style-name="CharStyle7"><text:span text:style-name="T1">38</text:span></text:span><text:span text:style-name="CharStyle7"><text:tab/></text:span><text:span text:style-name="CharStyle7"><text:span text:style-name="T8">J. </text:span></text:span><text:span text:style-name="CharStyle7">V a n ć u r a, </text:span><text:span text:style-name="CharStyle8">Ćim se </text:span><text:span text:style-name="CharStyle8"><text:span text:style-name="T8">Masaryk,</text:span></text:span><text:span text:style-name="CharStyle7"><text:span text:style-name="T8"> </text:span></text:span><text:span text:style-name="CharStyle7">s. 129: „Prestoźe reformace </text:span><text:span text:style-name="CharStyle7"><text:span text:style-name="T6">nemöla eile närodnostniho, </text:span></text:span><text:span text:style-name="CharStyle7">prospśla jazyku a narodnimu uvSdomćni”.</text:span></text:p></draw:text-box></draw:frame></text:p>
      </text:section>
      <text:section text:style-name="Sect1" text:name="Section19">
        <text:p text:style-name="P87"><draw:line text:anchor-type="paragraph" draw:z-index="115" draw:style-name="gr1" draw:text-style-name="P101" svg:x1="0.894cm" svg:y1="12.829cm" svg:x2="3.418cm" svg:y2="12.829cm"><text:p/></draw:line></text:p>
        <text:p text:style-name="P2"><draw:frame draw:style-name="fr1" draw:name="99" text:anchor-type="paragraph" svg:x="0.845cm" svg:y="0.392cm" draw:z-index="116"><draw:text-box fo:min-height="0.517cm" fo:min-width="0.669cm"><text:p text:style-name="P8"><text:span text:style-name="CharStyle15">306</text:span></text:p></draw:text-box></draw:frame><draw:frame draw:style-name="fr1" draw:name="100" text:anchor-type="paragraph" svg:x="5.248cm" svg:y="0.425cm" draw:z-index="117"><draw:text-box fo:min-height="0.457cm" fo:min-width="2.295cm"><text:p text:style-name="P8"><text:span text:style-name="CharStyle14">Bohdan Małysz</text:span></text:p></draw:text-box></draw:frame><draw:frame draw:style-name="fr1" draw:name="101" text:anchor-type="paragraph" svg:x="0.794cm" svg:y="1.281cm" svg:width="11.21cm" svg:height="11.049cm" draw:z-index="118"><draw:text-box><text:p text:style-name="P10"><text:span text:style-name="CharStyle3">przeciwstawiali swym ciemiężcom wprost jakiejś religii. Była to ra­czej pamięć zbiorowa o bohaterskim ruchu, który był pierwotnie reli­gijny, ale którego religijne piętno nie docierało do potomnych i zgoła zatarło się w ferworze walki narodowościowej. Reinterpretacja hu- sytyzmu doprowadziła do jego zasadniczej deformacji, która z kolei umożliwiła instrumentalne posługiwanie się nim. Interesujące jest, jak wiele spośród pierwotnie religijnych elementów i strukur przejął czeski nacjonalizm lub, ogólniej rzecz biorąc, czeska symbolika</text:span><text:span text:style-name="CharStyle3"><text:span text:style-name="T1">39</text:span></text:span><text:span text:style-name="CharStyle3">. Po­szukując potwierdzenia niezależności i wielkości narodu czeskiego, intelektualiści nawiązywali przede wszystkim do wątków husyckich i protestanckich</text:span><text:span text:style-name="CharStyle3"><text:span text:style-name="T1">40</text:span></text:span><text:span text:style-name="CharStyle3">. Równolegle w świadomości zbiorowej Czechów doszło do wybielenia obrazu husytyzmu, który bynajmniej nie był po­strzegany pozytywnie w dobie rozmachu barokowej pobożności ludo­wej.</text:span></text:p><text:p text:style-name="P53"><text:span text:style-name="CharStyle3">W powyższych rozważaniach kryje się chyba przynajmniej część odpowiedzi na pytanie, dlaczego Czesi mogą pozostawać „narodem Husa”, mimo iż przywiązują znikomą wagę do religii, a samych człon­ków kościoła husyckiego (Cirkev ćeskoslovenska husitska) było w ro­ku 2001 zaledwie 1%</text:span><text:span text:style-name="CharStyle3"><text:span text:style-name="T1">41</text:span></text:span><text:span text:style-name="CharStyle3">. Nacjonalistyczna reinterpretacja husytyzmu przyczyniła się po prostu do tego, że wspomnienie tej epoki ożywiało od dwu stuleci bardziej czeski patriotyzm niż czeską religijność. Do dziś w Czechach narodowościowy wyznacznik tożsamości ma zdecy­dowane pierwszeństwo przed wyznacznikiem religijnym. Inaczej niż w Polsce religia nie stanowi tu podpory narodowości, a oba wyznacz­</text:span></text:p></draw:text-box></draw:frame><draw:frame draw:style-name="fr1" draw:name="102" text:anchor-type="paragraph" svg:x="0.818cm" svg:y="13.1cm" svg:width="11.167cm" svg:height="0.399cm" draw:z-index="119"><draw:text-box><text:p text:style-name="P52"><text:span text:style-name="CharStyle7">” Z. R. N e ś p o r, </text:span><text:span text:style-name="CharStyle8">Tak zvany ćesky ateismus,</text:span><text:span text:style-name="CharStyle7"> s. 75.</text:span></text:p></draw:text-box></draw:frame><draw:frame draw:style-name="fr1" draw:name="103" text:anchor-type="paragraph" svg:x="0.818cm" svg:y="13.573cm" svg:width="11.167cm" svg:height="3.471cm" draw:z-index="120"><draw:text-box><text:p text:style-name="P43"><text:span text:style-name="CharStyle7"><text:span text:style-name="T1">40</text:span></text:span><text:span text:style-name="CharStyle7"><text:tab/>Tenże, </text:span><text:span text:style-name="CharStyle8">Mezi nabozenstvim a ateizmem,</text:span><text:span text:style-name="CharStyle7"> s. 85-103; tenże, </text:span><text:span text:style-name="CharStyle8">Ustredni vyvojo- ve trendy,</text:span><text:span text:style-name="CharStyle7"> s. 27; </text:span><text:span text:style-name="CharStyle8">Religious Processes,</text:span><text:span text:style-name="CharStyle7"> s. 283-284; J. R a k, </text:span><text:span text:style-name="CharStyle8">Zrod novodobe husit- ske tradice,</text:span><text:span text:style-name="CharStyle7"> s. 103-105. Nasuwa się pytanie, dlaczego nie odnajdywali - wzorem patriotów barokowych - źródeł wielkości średniowiecznego państwa czeskiego chociażby w okresie panowania „ojca ojczyzny”, Karola IV, który przyczynił się do pogłębienia czeskiej pobożności katolickiej. Prawdopodobnie nie sprzyjała temu epoka, gdyż w XIX w. zaczęto w Czechach postrzegać Kościół katolicki jako antyczeski i antymodemistyczny. Dlatego z dwu opcji - wydawałoby się równorzędnych - wybrano opcję husycką.</text:span></text:p></draw:text-box></draw:frame><draw:frame draw:style-name="fr1" draw:name="104" text:anchor-type="paragraph" svg:x="0.818cm" svg:y="17.122cm" svg:width="11.167cm" svg:height="0.381cm" draw:z-index="121"><draw:text-box><text:p text:style-name="P45"><text:span text:style-name="CharStyle8"><text:span text:style-name="T1">41</text:span></text:span><text:span text:style-name="CharStyle8"><text:tab/>Sćitani lidu, domu a bytu k l. 3. 2001 - obyvatelstvo,</text:span><text:span text:style-name="CharStyle7"> Praha 2003.</text:span></text:p></draw:text-box></draw:frame></text:p>
      </text:section>
      <text:section text:style-name="Sect1" text:name="Section20">
        <text:p text:style-name="P88"><draw:line text:anchor-type="paragraph" draw:z-index="122" draw:style-name="gr1" draw:text-style-name="P101" svg:x1="0.903cm" svg:y1="14.404cm" svg:x2="3.41cm" svg:y2="14.404cm"><text:p/></draw:line></text:p>
        <text:p text:style-name="P2"><draw:frame draw:style-name="fr1" draw:name="105" text:anchor-type="paragraph" svg:x="3.358cm" svg:y="0.425cm" draw:z-index="123"><draw:text-box fo:min-height="0.457cm" fo:min-width="6.036cm"><text:p text:style-name="P8"><text:span text:style-name="CharStyle14">Czeski ateizm na tle polskiej religijności...</text:span></text:p></draw:text-box></draw:frame><draw:frame draw:style-name="fr1" draw:name="106" text:anchor-type="paragraph" svg:x="11.266cm" svg:y="0.383cm" draw:z-index="124"><draw:text-box fo:min-height="0.517cm" fo:min-width="0.669cm"><text:p text:style-name="P8"><text:span text:style-name="CharStyle15">307</text:span></text:p></draw:text-box></draw:frame><draw:frame draw:style-name="fr1" draw:name="107" text:anchor-type="paragraph" svg:x="0.794cm" svg:y="1.281cm" svg:width="11.21cm" svg:height="12.421cm" draw:z-index="125"><draw:text-box><text:p text:style-name="P10"><text:span text:style-name="CharStyle3">niki nie są komplementarnie połączone. Do dziś też w świadomości zbiorowej Czechów husytyzm funkcjonuje głównie jako walka spo­łeczna i narodowościowa, mniej zaś jako religijna. Jan Hus postrze­gany jest głównie jako bojownik za prawdę (hasło Husa </text:span><text:span text:style-name="CharStyle19">pravda vitezi </text:span><text:span text:style-name="CharStyle3">umieszczono na fladze prezydenta republiki) i przeciwko monopolowi władzy Rzymu, bardziej jako męczennik narodowy niż wiemy chrze­ścijanin</text:span><text:span text:style-name="CharStyle3"><text:span text:style-name="T1">42</text:span></text:span><text:span text:style-name="CharStyle3">. Husytyzm przyjmowany jest na ogół bardzo selektywnie, żywotne są raczej jego aspekty kontra niż pro.</text:span></text:p><text:p text:style-name="P53"><text:span text:style-name="CharStyle3">Etykietki postępowości nie przykleili husytom dopiero komuniści. Ich pojmowanie epoki nie wchodziło w zasadniczą kolizję z bardzo wpływowymi ujęciami okresu wcześniejszego, które reprezentowali ze strony nauki historycznej Frantiśek Palacky oraz ze strony litera­tury Alois Jirasek. Husycka trylogia filmowa reżysera Otakara Vavry z lat 50. </text:span><text:span text:style-name="CharStyle19">(Jan Hus, Jan Źiźka, Proti vśem)</text:span><text:span text:style-name="CharStyle3"> nawiązuje do ich dorobku. Komuniści widzieli w husytach, zwłaszcza zaś w taborytach, swych poprzedników, a w Husie obrońcę ludu przed uciskiem. W tej ogólnej atmosferze zabrzmiał jeszcze w latach 20. dość osamotniony głos hi­storyka Josefa Pekafa</text:span><text:span text:style-name="CharStyle3"><text:span text:style-name="T1">43</text:span></text:span><text:span text:style-name="CharStyle3">, który starał się przywrócić obrazowi epoki hu- syckiej jej średniowieczny charakter, akcentując religijne źródła i siły sprawcze ruchu. Dla jego epoki - a szczególnie dla epoki następnej - było to już jednak nieatrakcyjne, bo niepowiązane z aktualną rzeczy­wistością. Poglądy Pekafa nie zdołały przebić się na światło dzienne w warunkach nowego zagrożenia zewnętrznego przez Niemców - tym razem hitlerowców. Powyższe rozważania miały na celu wykazanie, że nie tyle sam husytyzm, ile jego dziewiętnastowieczna recepcja i re­interpretacja jest jednym ze źródeł współczesnej czeskiej niechęci do religii, a zwłaszcza jej zinstytucjonalizowanych form</text:span><text:span text:style-name="CharStyle3"><text:span text:style-name="T1">44</text:span></text:span><text:span text:style-name="CharStyle3">.</text:span></text:p></draw:text-box></draw:frame><draw:frame draw:style-name="fr1" draw:name="108" text:anchor-type="paragraph" svg:x="0.852cm" svg:y="14.598cm" svg:width="11.125cm" svg:height="0.728cm" draw:z-index="126"><draw:text-box><text:p text:style-name="P32"><text:span text:style-name="CharStyle7"><text:span text:style-name="T1">42</text:span></text:span><text:span text:style-name="CharStyle7"><text:tab/>Na temat postrzegania Jana Husa: P. S c h n u r, </text:span><text:span text:style-name="CharStyle8">Obraz Jana Husa,</text:span><text:span text:style-name="CharStyle7"> s. 49- 59.</text:span></text:p></draw:text-box></draw:frame><draw:frame draw:style-name="fr1" draw:name="109" text:anchor-type="paragraph" svg:x="0.852cm" svg:y="15.471cm" svg:width="11.125cm" svg:height="1.092cm" draw:z-index="127"><draw:text-box><text:p text:style-name="P32"><text:span text:style-name="CharStyle7"><text:span text:style-name="T1">43</text:span></text:span><text:span text:style-name="CharStyle7"><text:tab/>Zob. np. J. P e k a f, </text:span><text:span text:style-name="CharStyle8">Smysl ćeskych dejin (O novy nazor na ćeske dejiny), </text:span><text:span text:style-name="CharStyle7">[w:] </text:span><text:span text:style-name="CharStyle8">Spor o smysl ćeskych dejin,</text:span><text:span text:style-name="CharStyle7"> red. M. Havelka, Praha 1995, s. 499-500 oraz inne polemiki w tej publikacji.</text:span></text:p></draw:text-box></draw:frame><draw:frame draw:style-name="fr1" draw:name="110" text:anchor-type="paragraph" svg:x="0.852cm" svg:y="16.639cm" svg:width="11.125cm" svg:height="0.771cm" draw:z-index="128"><draw:text-box><text:p text:style-name="P33"><text:span text:style-name="CharStyle7"><text:span text:style-name="T1">44</text:span></text:span><text:span text:style-name="CharStyle7"><text:tab/>W tym miejscu dziękuję za cenny impuls doktorowi Zdefikowi R. Neśpo- rowi z Instytutu Socjologii Czeskiej Akademii Nauk.</text:span></text:p></draw:text-box></draw:frame></text:p>
      </text:section>
      <text:section text:style-name="Sect1" text:name="Section21">
        <text:p text:style-name="P89"><draw:line text:anchor-type="paragraph" draw:z-index="129" draw:style-name="gr1" draw:text-style-name="P101" svg:x1="0.894cm" svg:y1="12.735cm" svg:x2="3.41cm" svg:y2="12.735cm"><text:p/></draw:line></text:p>
        <text:p text:style-name="P2"><draw:frame draw:style-name="fr1" draw:name="111" text:anchor-type="paragraph" svg:x="0.845cm" svg:y="0.383cm" svg:width="0.669cm" svg:height="0.517cm" draw:z-index="130"><draw:text-box><text:p text:style-name="P9"><text:span text:style-name="CharStyle15">308</text:span></text:p></draw:text-box></draw:frame><draw:frame draw:style-name="fr1" draw:name="112" text:anchor-type="paragraph" svg:x="5.248cm" svg:y="0.425cm" draw:z-index="131"><draw:text-box fo:min-height="0.457cm" fo:min-width="2.286cm"><text:p text:style-name="P8"><text:span text:style-name="CharStyle14">Bohdan Małysz</text:span></text:p></draw:text-box></draw:frame><draw:frame draw:style-name="fr1" draw:name="113" text:anchor-type="paragraph" svg:x="0.794cm" svg:y="1.281cm" svg:width="11.21cm" svg:height="10.744cm" draw:z-index="132"><draw:text-box><text:p text:style-name="P53"><text:span text:style-name="CharStyle3">W odmienny sposób zestawia przyczyny czeskiego ateizmu Ota Halama, który zarazem zauważa, że tak naprawdę jego historią nikt się dotąd poważnie i całościowo nie zajmował</text:span><text:span text:style-name="CharStyle3"><text:span text:style-name="T1">45</text:span></text:span><text:span text:style-name="CharStyle3">. Fundamentalną prze­słankę współczesnego rozwoju upatruje on w niedokończonej chry­stianizacji Europy. Pokazuje, że pogaństwo nigdy nie zostało w pełni wykorzenione, a niechrześcijańskie relikty nie odgrywały swojej roli jedynie do czasów późnego średniowiecza, ale do dnia dzisiejszego. Swój udział w formowaniu religijnego sceptycyzmu miał też zauwa­żany rozdźwięk między Kościołem Chrystusowym a Kościołem jako realną ludzką instytucją. Pytanie, czy warto naśladować ten ostatni, doczekało się radykalnej odpowiedzi w postaci rewolucji husyckiej czy też uformowania się Jednoty Braterskiej. Warto zauważyć, że członkowie tej wspólnoty podjęli poszukiwania pierwotnego ewange­licznego Kościoła nie tylko w pokładach ducha ludzkiego, ale także w przestrzeni geograficznej, wysyłając czwórkę swoich współbraci na Bliski Wschód</text:span><text:span text:style-name="CharStyle3"><text:span text:style-name="T1">46</text:span></text:span><text:span text:style-name="CharStyle3">. Kolejną przyczynę upatruje Halama w częstych zmianach konfesji - zwłaszcza między katolicyzmem, utrakwizmem, Jednotą Braterską i luteranizmem - do jakich dochodziło w Czechach na przestrzeni XV-XVII w. Śladem tych konwersji ma być pochodzą­ce z XVI w. nazwisko Trojan, które w owym czasie mogło oznaczać również kogoś, kto trzy razy zmienił wyznanie. Protestantyzm osią­gnął w Czechach swe apogeum w połowie XVI w., gdy zaledwie jed­na dziesiąta ludności pozostała katolicka</text:span><text:span text:style-name="CharStyle3"><text:span text:style-name="T1">47</text:span></text:span><text:span text:style-name="CharStyle3">. Kres dalszemu religijnemu</text:span></text:p></draw:text-box></draw:frame><draw:frame draw:style-name="fr1" draw:name="114" text:anchor-type="paragraph" svg:x="0.818cm" svg:y="13.032cm" svg:width="11.151cm" svg:height="0.762cm" draw:z-index="133"><draw:text-box><text:p text:style-name="P49"><text:span text:style-name="CharStyle7"><text:span text:style-name="T1">45</text:span></text:span><text:span text:style-name="CharStyle7"><text:tab/>O. H a 1 </text:span><text:span text:style-name="CharStyle7"><text:span text:style-name="T8">a </text:span></text:span><text:span text:style-name="CharStyle7">m </text:span><text:span text:style-name="CharStyle7"><text:span text:style-name="T8">a, </text:span></text:span><text:span text:style-name="CharStyle8"><text:span text:style-name="T8">Uvaha </text:span></text:span><text:span text:style-name="CharStyle8">o korenech ćeskeho atheismu,</text:span><text:span text:style-name="CharStyle7"> [w:] </text:span><text:span text:style-name="CharStyle8">Ćesky atheismus, </text:span><text:span text:style-name="CharStyle7">s. 56-59.</text:span></text:p></draw:text-box></draw:frame><draw:frame draw:style-name="fr1" draw:name="115" text:anchor-type="paragraph" svg:x="0.818cm" svg:y="13.929cm" svg:width="11.151cm" svg:height="2.235cm" draw:z-index="134"><draw:text-box><text:p text:style-name="P50"><text:span text:style-name="CharStyle7"><text:span text:style-name="T1">46</text:span></text:span><text:span text:style-name="CharStyle7"><text:tab/>B. M a ł y s z, </text:span><text:span text:style-name="CharStyle8">Problematyka wyznaniowa w relacjach Czechów podróżują­cych na Bliski Wschód</text:span><text:span text:style-name="CharStyle7"> w </text:span><text:span text:style-name="CharStyle8">IIpołowie XV wieku,</text:span><text:span text:style-name="CharStyle7"> „Portolana - Studia Mediterranea”, </text:span><text:span text:style-name="CharStyle7"><text:span text:style-name="T8">vol. </text:span></text:span><text:span text:style-name="CharStyle7">2: </text:span><text:span text:style-name="CharStyle8">Religie świata śródziemnomorskiego,</text:span><text:span text:style-name="CharStyle7"> red. D. Q u i r i n i-Popławska, Kraków 2006, s. 211-222. Na temat poszukiwania idealnego państwa chrześci­jańskiego ostatnio: J. Strzelczyk, </text:span><text:span text:style-name="CharStyle8">W poszukiwaniu królestwa kapłana Jana, </text:span><text:span text:style-name="CharStyle7">Gdańsk 2006.</text:span></text:p></draw:text-box></draw:frame><draw:frame draw:style-name="fr1" draw:name="116" text:anchor-type="paragraph" svg:x="0.818cm" svg:y="16.3cm" svg:width="11.151cm" svg:height="1.168cm" draw:z-index="135"><draw:text-box><text:p text:style-name="P49"><text:span text:style-name="CharStyle7"><text:span text:style-name="T1">47</text:span></text:span><text:span text:style-name="CharStyle7"><text:tab/>T. F i t y c h, </text:span><text:span text:style-name="CharStyle8">Kościół milczenia dzisiaj. Wypowiedzi księży biskupów Czech i Moraw w pięć lat po odzyskaniu niepodległości,</text:span><text:span text:style-name="CharStyle7"> Praga-Nowa Ruda 1995, s. 18; por. H. R u s e k, </text:span><text:span text:style-name="CharStyle8">Chrześcijańskie sąsiedztwa,</text:span><text:span text:style-name="CharStyle7"> s. 98.</text:span></text:p></draw:text-box></draw:frame></text:p>
      </text:section>
      <text:section text:style-name="Sect1" text:name="Section22">
        <text:p text:style-name="P90"><draw:line text:anchor-type="paragraph" draw:z-index="136" draw:style-name="gr1" draw:text-style-name="P101" svg:x1="0.903cm" svg:y1="15.139cm" svg:x2="3.401cm" svg:y2="15.139cm"><text:p/></draw:line></text:p>
        <text:p text:style-name="P2"><draw:frame draw:style-name="fr1" draw:name="117" text:anchor-type="paragraph" svg:x="3.358cm" svg:y="0.425cm" draw:z-index="137"><draw:text-box fo:min-height="0.457cm" fo:min-width="6.036cm"><text:p text:style-name="P8"><text:span text:style-name="CharStyle14">Czeski ateizm na tle polskiej religijności...</text:span></text:p></draw:text-box></draw:frame><draw:frame draw:style-name="fr1" draw:name="118" text:anchor-type="paragraph" svg:x="11.275cm" svg:y="0.383cm" svg:width="0.669cm" svg:height="0.517cm" draw:z-index="138"><draw:text-box><text:p text:style-name="P9"><text:span text:style-name="CharStyle15">309</text:span></text:p></draw:text-box></draw:frame><draw:frame draw:style-name="fr1" draw:name="119" text:anchor-type="paragraph" svg:x="0.794cm" svg:y="1.281cm" svg:width="11.21cm" svg:height="12.887cm" draw:z-index="139"><draw:text-box><text:p text:style-name="P16"><text:span text:style-name="CharStyle3">rozdrabnianiu położyła rzymskokatolicka wymuszona unifikacja po bitwie na Białej Górze, która być może nawet oddaliła powstanie zja­wiska dziś nazywanego czeskim ateizmem. Nie należy wszelako za­pominać, że wielu konwertytów nie było zbyt głęboko przekonanych do katolicyzmu, co powodowało, iż nie wzbogacali oni jakościowo tej znowu dominującej religii</text:span><text:span text:style-name="CharStyle3"><text:span text:style-name="T1">48</text:span></text:span><text:span text:style-name="CharStyle3">. Ojciec Tomasz Dostatni, dominikanin, który pięć lat spędził w Pradze, wyjaśnia:</text:span></text:p><text:p text:style-name="P64"><text:span text:style-name="CharStyle17">W Czechach katolicyzm był religią okupanta. Od spalenia Jana Husa na stosie za to, że nawoływał hierarchię do powrotu do ewangelicznych źródeł wiary, Czesi uważają się za „naród Husa”. Po przegranej z woj­skami habsburskimi w 1620 roku bitwie na Białej Górze zaczął się ponu­ry okres rekatolizacji ze ścinaniem najświatlejszych głów husyckich</text:span><text:span text:style-name="CharStyle17"><text:span text:style-name="T1">49</text:span></text:span><text:span text:style-name="CharStyle17">.</text:span></text:p><text:p text:style-name="P53"><text:span text:style-name="CharStyle3">Niezbyt dokładne jest stwierdzenie, że chodziło o husytów. W cza­sie egzekucji 27 przywódców na Rynku Staromiejskim</text:span><text:span text:style-name="CharStyle3"><text:span text:style-name="T1">50</text:span></text:span><text:span text:style-name="CharStyle3"> głowy stra­cili w większości protestanci, członkowie Jednoty Braterskiej i no- woutrakwiści, a także jeden katolik. Dla przykładu można wymienić nazwiska, jak: </text:span><text:span text:style-name="CharStyle3"><text:span text:style-name="T8">Vaclav Budovec </text:span></text:span><text:span text:style-name="CharStyle3">z </text:span><text:span text:style-name="CharStyle3"><text:span text:style-name="T8">Budova </text:span></text:span><text:span text:style-name="CharStyle3">(polityk, dyplomata, uczo­ny, pisarz), Kryśtof Harant z Polźic a Bezdruźic (pisarz, kompozy­tor, uczony, podróżnik), Jan Jesensky (Jesenius, lekarz pochodzenie słowackiego, filozof, rektor Uniwersytetu Praskiego, przeprowadził pierwszą publiczną sekcję zwłok w Czechach). Prawdą jest, że był to kwiat narodu, a to tragiczne i okrutne wydarzenie do dziś zaciemnia obraz Kościoła katolickiego w Czechach. Trzeba pamiętać, że chodzi­ło tu o akt politycznej zemsty Habsburgów, ale w świadomości zbio­rowej Czechów dynastia ta z katolicyzmem jak najściślej się łączy, co oznacza, iż winy spadają nie tylko na polityków, ale również na Ko­ściół. Na wizerunku katolickiego </text:span><text:span text:style-name="CharStyle19">establishmentu</text:span><text:span text:style-name="CharStyle3"> kładzie się cieniem</text:span></text:p></draw:text-box></draw:frame><draw:frame draw:style-name="fr1" draw:name="120" text:anchor-type="paragraph" svg:x="0.852cm" svg:y="15.36cm" svg:width="11.116cm" svg:height="0.406cm" draw:z-index="140"><draw:text-box><text:p text:style-name="P34"><text:span text:style-name="CharStyle7"><text:span text:style-name="T1">48</text:span></text:span><text:span text:style-name="CharStyle7"><text:tab/>O. H a 1 a m a, </text:span><text:span text:style-name="CharStyle8">Uvaha,</text:span><text:span text:style-name="CharStyle7"> s. 57.</text:span></text:p></draw:text-box></draw:frame><draw:frame draw:style-name="fr1" draw:name="121" text:anchor-type="paragraph" svg:x="0.852cm" svg:y="15.852cm" svg:width="11.116cm" svg:height="0.72cm" draw:z-index="141"><draw:text-box><text:p text:style-name="P32"><text:span text:style-name="CharStyle7"><text:span text:style-name="T1">49</text:span></text:span><text:span text:style-name="CharStyle7"><text:tab/>M. I k o n o w i c z, </text:span><text:span text:style-name="CharStyle8">Na misji u Szwejka,</text:span><text:span text:style-name="CharStyle7"> „Przegląd” 2000, nr 38, s. 11; cyt. za: E. L e w a n d o w s k i, </text:span><text:span text:style-name="CharStyle8">Pejzaż etniczny Europy,</text:span><text:span text:style-name="CharStyle7"> Warszawa 2005, s. 347.</text:span></text:p></draw:text-box></draw:frame><draw:frame draw:style-name="fr1" draw:name="122" text:anchor-type="paragraph" svg:x="0.852cm" svg:y="16.63cm" svg:width="11.116cm" svg:height="0.78cm" draw:z-index="142"><draw:text-box><text:p text:style-name="P35"><text:span text:style-name="CharStyle7"><text:span text:style-name="T1">50</text:span></text:span><text:span text:style-name="CharStyle7"><text:tab/>J. P e t r a ń, </text:span><text:span text:style-name="CharStyle8">Staromestska exekuce. Nekolik stranek z dćjin povstanifeudal- nich stavuproti Habsburkum</text:span><text:span text:style-name="CharStyle7"> v </text:span><text:span text:style-name="CharStyle8">letech 1618-1620,</text:span><text:span text:style-name="CharStyle7"> Praha 1972.</text:span></text:p></draw:text-box></draw:frame></text:p>
      </text:section>
      <text:section text:style-name="Sect1" text:name="Section23">
        <text:p text:style-name="P91"><draw:line text:anchor-type="paragraph" draw:z-index="143" draw:style-name="gr1" draw:text-style-name="P101" svg:x1="0.894cm" svg:y1="14.963cm" svg:x2="3.418cm" svg:y2="14.963cm"><text:p/></draw:line></text:p>
        <text:p text:style-name="P2"><draw:frame draw:style-name="fr1" draw:name="123" text:anchor-type="paragraph" svg:x="0.845cm" svg:y="0.383cm" svg:width="0.669cm" svg:height="0.517cm" draw:z-index="144"><draw:text-box><text:p text:style-name="P9"><text:span text:style-name="CharStyle15">310</text:span></text:p></draw:text-box></draw:frame><draw:frame draw:style-name="fr1" draw:name="124" text:anchor-type="paragraph" svg:x="5.263cm" svg:y="0.425cm" draw:z-index="145"><draw:text-box fo:min-height="0.457cm" fo:min-width="2.286cm"><text:p text:style-name="P8"><text:span text:style-name="CharStyle14">Bohdan Małysz</text:span></text:p></draw:text-box></draw:frame><draw:frame draw:style-name="fr1" draw:name="125" text:anchor-type="paragraph" svg:x="0.794cm" svg:y="1.281cm" svg:width="11.21cm" svg:height="13.063cm" draw:z-index="146"><draw:text-box><text:p text:style-name="P10"><text:span text:style-name="CharStyle3">fakt, że dokonał on dwu swych historycznie największych upokorzeń narodu czeskiego w sposób wyjątkowo spektakularny: chodzi rzecz jasna o spalenie Jana Husa (a później też Hieronima z Pragi) i brutalną egzekucję staromiejską, połączoną z ćwiartowaniem, odcinaniem ję­zyka i rozmieszczaniem części ciał w różnych częściach Pragi. Spek- takulamość ta umożliwiła, że wspomniane wydarzenia urosły do rangi symboli.</text:span></text:p><text:p text:style-name="P53"><text:span text:style-name="CharStyle3">Po Białej Górze większość przedstawicieli niekatolickiej czeskiej elity intelektualnej zmuszona została do emigracji, wśród nich zaś Jan Amos Komensky, prekursor nowoczesnej pedagogiki, zwany „nauczy­cielem narodów”. Pobiałogórska rekatolicyzacja kraju</text:span><text:span text:style-name="CharStyle3"><text:span text:style-name="T1">51</text:span></text:span><text:span text:style-name="CharStyle3">, połączona z działalnościąjezuitów, uważana zaś była tradycyjnie za okres mrocz­nej reakcji </text:span><text:span text:style-name="CharStyle19">(doba temna).</text:span><text:span text:style-name="CharStyle3"> Historycy współcześni, rzecz jasna, starają się sprostować ten jednostronny obraz, ale - co zrozumiałe - świado­mość narodu zawsze pozostaje o długi krok w tyle za badaniami na­ukowymi. Podobnie zresztą rzecz ma się ze stereotypowym postrzega­niem husytyzmu w narodzie czeskim: tu jednak zadaniem historyków nie jest wybielenie epoki, lecz raczej odwrotnie, jej „degloryfikacja”. Niemniej ważnym czynnikiem powodującym obojętność wobec ka­tolicyzmu był fakt, że znaczna część tzw. budzicieli narodowych z okresu formowania się nowoczesnego narodu czeskiego pochodziła z rodzin ewangelickich, m.in. „ojciec narodu” i „ojciec historiografii czeskiej” Frantiśek Palacky, poeta i ksiądz ewangelicki pochodzenia słowackiego </text:span><text:span text:style-name="CharStyle3"><text:span text:style-name="T8">Jan Kollar </text:span></text:span><text:span text:style-name="CharStyle3">oraz znakomity slawista, również pochodzenia słowackiego, </text:span><text:span text:style-name="CharStyle3"><text:span text:style-name="T8">Pavel Josef </text:span></text:span><text:span text:style-name="CharStyle3">Śafarik</text:span><text:span text:style-name="CharStyle3"><text:span text:style-name="T1">52 *</text:span></text:span><text:span text:style-name="CharStyle3">. Także pierwszy prezydent niepod­ległej Czechosłowacji, Tamaś Garrigue </text:span><text:span text:style-name="CharStyle3"><text:span text:style-name="T8">Masaryk, </text:span></text:span><text:span text:style-name="CharStyle3">bliżej miał do pro­testantyzmu, odżegnując się, podobnie jak Palacky, od okresu baroku i kontrreformacji na korzyść rzekomej protestancko-humanistycznej</text:span></text:p></draw:text-box></draw:frame><draw:frame draw:style-name="fr1" draw:name="126" text:anchor-type="paragraph" svg:x="0.845cm" svg:y="15.115cm" svg:width="11.116cm" svg:height="0.72cm" draw:z-index="147"><draw:text-box><text:p text:style-name="P32"><text:span text:style-name="CharStyle8"><text:span text:style-name="T1">51</text:span></text:span><text:span text:style-name="CharStyle8"><text:tab/>Rekatolizace ćeskych zemi,</text:span><text:span text:style-name="CharStyle7"> ed. J. F r a n c e k, Jićin-Tumov-Pardubice 1995.</text:span></text:p></draw:text-box></draw:frame><draw:frame draw:style-name="fr1" draw:name="127" text:anchor-type="paragraph" svg:x="0.845cm" svg:y="15.979cm" svg:width="11.116cm" svg:height="0.33cm" draw:z-index="148"><draw:text-box><text:p text:style-name="P36"><text:span text:style-name="CharStyle7"><text:span text:style-name="T1">52</text:span></text:span><text:span text:style-name="CharStyle7"><text:tab/>P. K o s a t i k, </text:span><text:span text:style-name="CharStyle8">Sen o novem nabozenstvi,</text:span><text:span text:style-name="CharStyle7"> I i 11, „Tyden”, październik 2001;</text:span></text:p></draw:text-box></draw:frame><draw:frame draw:style-name="fr1" draw:name="128" text:anchor-type="paragraph" svg:x="0.845cm" svg:y="16.385cm" svg:width="11.116cm" svg:height="1.143cm" draw:z-index="149"><draw:text-box><text:p text:style-name="P4"><text:span text:style-name="CharStyle7">por. M.-E. D u c r e u x-L a k i t s, </text:span><text:span text:style-name="CharStyle8">Tożsamość Czechów - między katolicyzmem a protestantyzmem,</text:span><text:span text:style-name="CharStyle7"> [w:] </text:span><text:span text:style-name="CharStyle8">Historia Europy Środkowo-Wschodniej,</text:span><text:span text:style-name="CharStyle7"> t. 2, red. J. Kło- czowski, Lublin 2000, s. 187-203.</text:span></text:p></draw:text-box></draw:frame></text:p>
      </text:section>
      <text:section text:style-name="Sect1" text:name="Section24">
        <text:p text:style-name="P92"><draw:line text:anchor-type="paragraph" draw:z-index="150" draw:style-name="gr2" draw:text-style-name="P101" svg:x1="0.887cm" svg:y1="13.286cm" svg:x2="3.385cm" svg:y2="13.286cm"><text:p/></draw:line></text:p>
        <text:p text:style-name="P2"><draw:frame draw:style-name="fr1" draw:name="129" text:anchor-type="paragraph" svg:x="3.343cm" svg:y="0.416cm" draw:z-index="151"><draw:text-box fo:min-height="0.466cm" fo:min-width="6.036cm"><text:p text:style-name="P8"><text:span text:style-name="CharStyle14">Czeski ateizm na tle polskiej religijności...</text:span></text:p></draw:text-box></draw:frame><draw:frame draw:style-name="fr1" draw:name="130" text:anchor-type="paragraph" svg:x="11.275cm" svg:y="0.374cm" svg:width="0.617cm" svg:height="0.517cm" draw:z-index="152"><draw:text-box><text:p text:style-name="P9"><text:span text:style-name="CharStyle15">311</text:span></text:p></draw:text-box></draw:frame><draw:frame draw:style-name="fr1" draw:name="131" text:anchor-type="paragraph" svg:x="0.81cm" svg:y="1.272cm" svg:width="11.176cm" svg:height="11.412cm" draw:z-index="153"><draw:text-box><text:p text:style-name="P18"><text:span text:style-name="CharStyle3">i narodowo czeskiej tradycji</text:span><text:span text:style-name="CharStyle3"><text:span text:style-name="T1">53</text:span></text:span><text:span text:style-name="CharStyle3">. Zajmował jednak w kwestiach religii bardzo nieortodoksyjne i indywidualne stanowisko. Na pewno nie był ateistą, a jego nieartykułowana wiara grała w jego życiu znaczącą rolę, zarazem jednak zinstytucjonalizowany katolicyzm nie stanowił według niego siły zdolnej prowadzić naród w kierunku duchowego odrodzenia</text:span><text:span text:style-name="CharStyle3"><text:span text:style-name="T1">54</text:span></text:span><text:span text:style-name="CharStyle3">. Wspomniana przyczyna ateizacji jako „zauważanie roz- dźwięku między Kościołem Chrystusa a realnym Kościołem jako in­stytucją ludzką” uobecnia się również u Masaryka. W czasie publicz­nej dyskusji z przedstawicielami Kościoła w roku 1906 r. twierdził:</text:span></text:p><text:p text:style-name="P65"><text:span text:style-name="CharStyle17">Widziałem w życiu - a było to dla mnie przykre doświadczenie - że ludzie o katolickiej pobożności byli moralnie zepsuci, albo przynajmniej dużo gorsi niż wielu ludzi niepobożnych i bezbożnych. Widziałem, że tak zwani ateiści są lepsi, nazbyt często lepsi niż katoliccy teiści. Dla nowo­czesnego człowieka moralność musi być ważniejsza niż przynależność do jakiegokolwiek Kościoła, jest właściwie tą najwyższą wartością. Tak naprawdę odwracamy się od Kościoła, ponieważ chcemy być uczciwi i nie chcemy być wyłącznie w metryce zapisani</text:span><text:span text:style-name="CharStyle17"><text:span text:style-name="T1">55</text:span></text:span><text:span text:style-name="CharStyle17">.</text:span></text:p><text:p text:style-name="P20"><text:span text:style-name="CharStyle3">Czeską awersję do religijnej hipokryzji zauważył też Leszek Ma­zan, przypisując południowym sąsiadom mniemanie, że „bardziej uczciwie jest siedzieć w gospodzie i myśleć o kościele, niż siedzieć w kościele i myśleć o gospodzie”</text:span><text:span text:style-name="CharStyle3"><text:span text:style-name="T1">56</text:span></text:span><text:span text:style-name="CharStyle3">. Problem polega na tym, że mało kto, siedząc w gospodzie, myśli właśnie o kościele, a u zaledwie nie­licznych niechęć do Kościoła wynika z podniosłych pobudek moral­nych, podobnych do Masarykowych. Prawdą jednak pozostaje, że</text:span></text:p></draw:text-box></draw:frame><draw:frame draw:style-name="fr1" draw:name="132" text:anchor-type="paragraph" svg:x="0.818cm" svg:y="13.488cm" svg:width="11.151cm" svg:height="2.752cm" draw:z-index="154"><draw:text-box><text:p text:style-name="P21"><text:span text:style-name="CharStyle7">” J. Ra k, </text:span><text:span text:style-name="CharStyle8">Zrod novodobe husitske tradice,</text:span><text:span text:style-name="CharStyle7"> s. 97-106; P. S c h n u r, </text:span><text:span text:style-name="CharStyle8">Obraz Jana Husa,</text:span><text:span text:style-name="CharStyle7"> s. 51-55; Z. R. N e ś p o r, </text:span><text:span text:style-name="CharStyle8">Mezi naboźenstvim a ateizmem,</text:span><text:span text:style-name="CharStyle7"> s. 85-103; M.-E. D u c r e u x-L a k i t s, </text:span><text:span text:style-name="CharStyle8">Tożsamość Czechów,</text:span><text:span text:style-name="CharStyle7"> s. 187-203.</text:span></text:p><text:p text:style-name="P21"><text:span text:style-name="CharStyle7"><text:span text:style-name="T1">s&lt;</text:span></text:span><text:span text:style-name="CharStyle7"> P. K o s a t i k, </text:span><text:span text:style-name="CharStyle8">Sen o novem nabożenstvi, passim.</text:span><text:span text:style-name="CharStyle7"> O stosunku pierwsze­go prezydenta Czechosłowacji do religii: S. P o 1 a k, </text:span><text:span text:style-name="CharStyle8">Masarykovo naboźenstvi, </text:span><text:span text:style-name="CharStyle7">„Masarykuv Sbomfk” 2000, t. 10, s. 21-55; </text:span><text:a xlink:type="simple" xlink:href="http://mujweb.cz/www/tgmasaryk" text:style-name="Internet_20_link" text:visited-style-name="Visited_20_Internet_20_Link"><text:span text:style-name="CharStyle7">http://mujweb.cz/www/tgmasaryk</text:span></text:a><text:span text:style-name="CharStyle7"><text:span text:style-name="T8"> </text:span></text:span><text:span text:style-name="CharStyle7">(30.01.2007) (tam starsza literatura).</text:span></text:p></draw:text-box></draw:frame><draw:frame draw:style-name="fr1" draw:name="133" text:anchor-type="paragraph" svg:x="0.818cm" svg:y="16.318cm" svg:width="11.151cm" svg:height="0.314cm" draw:z-index="155"><draw:text-box><text:p text:style-name="P25"><text:span text:style-name="CharStyle7"><text:span text:style-name="T1">55</text:span></text:span><text:span text:style-name="CharStyle7"><text:tab/>P. K o s a t i k, </text:span><text:span text:style-name="CharStyle8">Sen o novem nabożenstvi II,</text:span><text:span text:style-name="CharStyle7"> s. 86.</text:span></text:p></draw:text-box></draw:frame><draw:frame draw:style-name="fr1" draw:name="134" text:anchor-type="paragraph" svg:x="0.818cm" svg:y="16.715cm" svg:width="11.151cm" svg:height="0.78cm" draw:z-index="156"><draw:text-box><text:p text:style-name="P26"><text:span text:style-name="CharStyle7"><text:span text:style-name="T1">56</text:span></text:span><text:span text:style-name="CharStyle7"><text:tab/>L. M a z a n, </text:span><text:span text:style-name="CharStyle8">Praga: Kde domov muj,</text:span><text:span text:style-name="CharStyle7"> „Polityka” 1996, nr 34, s. 35; cyt. za: E. Lewandowski, </text:span><text:span text:style-name="CharStyle8">Pejzaż etniczny Europy,</text:span><text:span text:style-name="CharStyle7"> s. 347.</text:span></text:p></draw:text-box></draw:frame></text:p>
      </text:section>
      <text:section text:style-name="Sect1" text:name="Section25">
        <text:p text:style-name="P93"><draw:line text:anchor-type="paragraph" draw:z-index="157" draw:style-name="gr1" draw:text-style-name="P101" svg:x1="0.915cm" svg:y1="16.037cm" svg:x2="3.44cm" svg:y2="16.037cm"><text:p/></draw:line></text:p>
        <text:p text:style-name="P2"><draw:frame draw:style-name="fr1" draw:name="135" text:anchor-type="paragraph" svg:x="0.848cm" svg:y="0.392cm" svg:width="0.669cm" svg:height="0.517cm" draw:z-index="158"><draw:text-box><text:p text:style-name="P9"><text:span text:style-name="CharStyle15">312</text:span></text:p></draw:text-box></draw:frame><draw:frame draw:style-name="fr1" draw:name="136" text:anchor-type="paragraph" svg:x="5.269cm" svg:y="0.434cm" draw:z-index="159"><draw:text-box fo:min-height="0.448cm" fo:min-width="2.286cm"><text:p text:style-name="P8"><text:span text:style-name="CharStyle14">Bohdan Małysz</text:span></text:p></draw:text-box></draw:frame><draw:frame draw:style-name="fr1" draw:name="137" text:anchor-type="paragraph" svg:x="0.797cm" svg:y="1.289cm" svg:width="11.201cm" svg:height="13.522cm" draw:z-index="160"><draw:text-box><text:p text:style-name="P10"><text:span text:style-name="CharStyle3">Czesi wolą siedzieć w gospodzie i myśleć o czymkolwiek, niż iść do kościoła tylko na pokaz. Zresztą chodzenie do kościoła na pokaz mi­jałoby się w tym kraju z celem, skoro ogólna atmosfera nie stanowi do tego podniety. Bynajmniej nie jest tak, że chodzenie do kościoła wywołuje w Czechach reakcje analogiczne do tych, jakie wywołuje w Polsce niechodzenie do kościoła. Dokładniej mówiąc, w odróżnie­niu od polskiego katolicyzmu czeski indyferentyzm religijny nie ma wymiaru publicznego (nie jest czynnikiem zbiorowej identyfikacji). Integracja wokół niesprecyzowanych idei jest bowiem, z oczywistych względów, trudniejsza niż integracja wokół jasno artykułowanego sys­temu wierzeń i programu działania.</text:span></text:p><text:p text:style-name="P53"><text:span text:style-name="CharStyle3">Mówiąc o pierwszym prezydencie Czechosłowacji, Masaryku, można wspomnieć również pierwszego prezydenta postkomunistycz­nego, </text:span><text:span text:style-name="CharStyle3"><text:span text:style-name="T9">Havia, </text:span></text:span><text:span text:style-name="CharStyle3">którego myśl humanistyczna, podobnie jak u Masaryka, uniezależniona jest od konkretnej religii, lecz wykazuje cechy zdecy­dowanie nawiązujące do transcendencji. Zarówno pierwszego prezy­denta Czechosłowacji, jak i pierwszego prezydenta Czech można by uznać za „filozofa na tronie”. Łączy ich również fakt, że ich pojmowa­nie świata i życia społecznego w dużej mierze odzwierciedlało uprosz­czone pojmowanie tychże spraw w większości narodu. Niestety, po­dobnie jak w wypadku recepcji husytyzmu, mamy tu - moim zdaniem - do czynienie przede wszystkim z przewagą oddziaływania czynni­ków kontra niż pro: tzn. bardziej rozpowszechnione w narodzie są postawy antyklerykalne, niechętne zorganizowanym formom życia religijnego niż pozytywne dążenie do realizacji ideałów laickiego, lecz uduchowionego humanizmu.</text:span></text:p><text:p text:style-name="P53"><text:span text:style-name="CharStyle3">O żywotności konotacji religijnych, choć z reguły w wersji nie- ortodoksyjnej, wspomina Tomaś Halik</text:span><text:span text:style-name="CharStyle3"><text:span text:style-name="T1">57</text:span></text:span><text:span text:style-name="CharStyle3">, badajże najbardziej znany medialnie duchowny w współczesnych Czechach:</text:span></text:p></draw:text-box></draw:frame><draw:frame draw:style-name="fr1" draw:name="138" text:anchor-type="paragraph" svg:x="0.873cm" svg:y="16.233cm" svg:width="11.109cm" svg:height="1.252cm" draw:z-index="161"><draw:text-box><text:p text:style-name="P58"><text:span text:style-name="CharStyle7"><text:span text:style-name="T1">57</text:span></text:span><text:span text:style-name="CharStyle7"><text:tab/>Z jego prac w języku polskim dotyczących współczesnego czeskiego kato­licyzmu należy wymienić: T. H a 1 i k, </text:span><text:span text:style-name="CharStyle8">Wyzwoleni, jeszcze nie wolni. Czeski kato­licyzm przed i po 1989 roku,</text:span><text:span text:style-name="CharStyle7"> Poznań 1997.</text:span></text:p></draw:text-box></draw:frame></text:p>
      </text:section>
      <text:section text:style-name="Sect1" text:name="Section26">
        <text:p text:style-name="P94"><draw:line text:anchor-type="paragraph" draw:z-index="162" draw:style-name="gr2" draw:text-style-name="P101" svg:x1="0.882cm" svg:y1="14.377cm" svg:x2="3.388cm" svg:y2="14.377cm"><text:p/></draw:line></text:p>
        <text:p text:style-name="P2"><draw:frame draw:style-name="fr1" draw:name="139" text:anchor-type="paragraph" svg:x="3.328cm" svg:y="0.425cm" draw:z-index="163"><draw:text-box fo:min-height="0.457cm" fo:min-width="6.036cm"><text:p text:style-name="P8"><text:span text:style-name="CharStyle14">Czeski ateizm na tle polskiej religijności...</text:span></text:p></draw:text-box></draw:frame><draw:frame draw:style-name="fr1" draw:name="140" text:anchor-type="paragraph" svg:x="11.238cm" svg:y="0.383cm" draw:z-index="164"><draw:text-box fo:min-height="0.517cm" fo:min-width="0.66cm"><text:p text:style-name="P8"><text:span text:style-name="CharStyle15">313</text:span></text:p></draw:text-box></draw:frame><draw:frame draw:style-name="fr1" draw:name="141" text:anchor-type="paragraph" svg:x="0.815cm" svg:y="1.323cm" svg:width="11.167cm" svg:height="12.48cm" draw:z-index="165"><draw:text-box><text:p text:style-name="P66"><text:span text:style-name="CharStyle17">Przyglądając się bliżej najważniejszym osobistościom formującym czeską kulturę w ostatnich 150-200 latach - niech to będą </text:span><text:span text:style-name="CharStyle17"><text:span text:style-name="T8">Bolzano, </text:span></text:span><text:span text:style-name="CharStyle17">Pa­lacky, </text:span><text:span text:style-name="CharStyle17"><text:span text:style-name="T8">Masaryk, </text:span></text:span><text:span text:style-name="CharStyle17">Ćapek, Ćemy, Patoćka, </text:span><text:span text:style-name="CharStyle17"><text:span text:style-name="T8">Havel </text:span></text:span><text:span text:style-name="CharStyle17">- zauważymy, że nie ma wśród nich ateistów. Przeciwnie. Dla każdego z nich bardzo ważne było to, co sami nazywali wertykalnym lub transcendentnym wymiarem ludz­kiego życia, „horyzontem horyzontów”, „kątem wieczności” itp. Wszycy byli wyczuleni na moralne wartości chrześcijaństwa, ale nie chcieli uży­wać do ich wyrażania tradycyjnej terminologii kościelnej</text:span><text:span text:style-name="CharStyle17"><text:span text:style-name="T1">58 59</text:span></text:span><text:span text:style-name="CharStyle17">.</text:span></text:p><text:p text:style-name="P67"><text:span text:style-name="CharStyle3">Współcześni badacze, jeżeli już stosują ów dosyć twardy i wyraź­ny termin „ateizm”, od razu spieszą z wyjaśnieniem, że 1) deklarowa­ny ateizm nie zawsze musi oznaczać braku jakichkolwiek przekonań religijnych i w praktyce odpowiada raczej bezwyznaniowości, 2) se­kularyzacja w Czechach dotyka głównie tradycyjne i instytucjonalne formy religijności, nie jest natomiast procesem prowadzącym do zani­ku lub upadku religii jako takiej. Z badań wynika, że większość Cze­chów nie odrzuca wiary w zjawiska nadprzyrodzone</text:span><text:span text:style-name="CharStyle3"><text:span text:style-name="T1">5</text:span></text:span><text:span text:style-name="CharStyle3">’. Nie przecząc rzeczywistości czeskiego ateizmu, trzeba w niektórych wypadkach z tego pojęcia zrezygnować na rzecz takich pojęć, jak antykleryka- lizm, dezeklezjalizacja </text:span><text:span text:style-name="CharStyle19"><text:span text:style-name="T8">(odcirkevneni, </text:span></text:span><text:span text:style-name="CharStyle19">Entkirchlichung</text:span><text:span text:style-name="CharStyle3"> itp.), sekulary­zacja, bezwyznaniowość, agnostycyzm, indyferentyzm religijny lub też wspomniane </text:span><text:span text:style-name="CharStyle19"><text:span text:style-name="T8">believing without belonging.</text:span></text:span></text:p><text:p text:style-name="P67"><text:span text:style-name="CharStyle3">Na zakończenie wspomnieć wypada, że zarówno rozmach polskiej religijności, jak i czeskiego antyklerykalizmu związany był z kategorią narodu. Interpretacja husytyzmu w duchu narodowościowym sprzyja­ła niechęci wobec „austriackiego” Kościoła katolickiego. Odwrotnie zaś, „polskość” i „katolicyzm” sprzęgły się z sobą w czasie, gdy sie­demnastowieczna Polska uważała się za twierdzę oblężoną przez pro­</text:span></text:p></draw:text-box></draw:frame><draw:frame draw:style-name="fr1" draw:name="142" text:anchor-type="paragraph" svg:x="0.824cm" svg:y="14.624cm" svg:width="11.125cm" svg:height="0.796cm" draw:z-index="166"><draw:text-box><text:p text:style-name="P24"><text:span text:style-name="CharStyle7"><text:span text:style-name="T1">58</text:span></text:span><text:span text:style-name="CharStyle7"><text:tab/>Cyt. za: </text:span><text:span text:style-name="CharStyle7"><text:span text:style-name="T8">J. </text:span></text:span><text:span text:style-name="CharStyle7">B r o d n i e w i c z, </text:span><text:span text:style-name="CharStyle8">Czeska płochliwa pobożność,</text:span><text:span text:style-name="CharStyle7"> „W drodze” 2006, nr 7 (395).</text:span></text:p></draw:text-box></draw:frame><draw:frame draw:style-name="fr1" draw:name="143" text:anchor-type="paragraph" svg:x="0.824cm" svg:y="15.496cm" svg:width="11.125cm" svg:height="1.947cm" draw:z-index="167"><draw:text-box><text:p text:style-name="P27"><text:span text:style-name="CharStyle7"><text:span text:style-name="T1">59</text:span></text:span><text:span text:style-name="CharStyle7"><text:tab/>D. H a m p 1 o </text:span><text:span text:style-name="CharStyle7"><text:span text:style-name="T8">v a, </text:span></text:span><text:span text:style-name="CharStyle8"><text:span text:style-name="T8">Nabozenstvi,</text:span></text:span><text:span text:style-name="CharStyle7"><text:span text:style-name="T8"> </text:span></text:span><text:span text:style-name="CharStyle7">zwłaszcza s. 43-48; por. D. L u ż n y, </text:span><text:span text:style-name="CharStyle7"><text:span text:style-name="T8">J. Navratilova, </text:span></text:span><text:span text:style-name="CharStyle8"><text:span text:style-name="T8">Religion,</text:span></text:span><text:span text:style-name="CharStyle7"><text:span text:style-name="T8"> </text:span></text:span><text:span text:style-name="CharStyle7">s. 85-98 oraz wymieniane już prace Z. R. Neśpo- ra; T. H a 1 i k, </text:span><text:span text:style-name="CharStyle8"><text:span text:style-name="T8">Otazky a </text:span></text:span><text:span text:style-name="CharStyle8">pochybnosti. </text:span><text:span text:style-name="CharStyle8"><text:span text:style-name="T8">Nevira </text:span></text:span><text:span text:style-name="CharStyle8">jako soućast viry,</text:span><text:span text:style-name="CharStyle7"> [w:] </text:span><text:span text:style-name="CharStyle8">Ćesky athe- ismus,</text:span><text:span text:style-name="CharStyle7"> s. 52, ową niesprecyzowaną wiarę „w coś” nazywa słowem „nćcismus” (nćco = coś, czyli „cosizm”).</text:span></text:p></draw:text-box></draw:frame></text:p>
      </text:section>
      <text:section text:style-name="Sect1" text:name="Section27">
        <text:p text:style-name="P95"><draw:line text:anchor-type="paragraph" draw:z-index="168" draw:style-name="gr1" draw:text-style-name="P101" svg:x1="0.891cm" svg:y1="14.446cm" svg:x2="3.406cm" svg:y2="14.446cm"><text:p/></draw:line></text:p>
        <text:p text:style-name="P2"><draw:frame draw:style-name="fr1" draw:name="144" text:anchor-type="paragraph" svg:x="0.831cm" svg:y="0.383cm" svg:width="0.677cm" svg:height="0.517cm" draw:z-index="169"><draw:text-box><text:p text:style-name="P9"><text:span text:style-name="CharStyle15">314</text:span></text:p></draw:text-box></draw:frame><draw:frame draw:style-name="fr1" draw:name="145" text:anchor-type="paragraph" svg:x="5.233cm" svg:y="0.425cm" draw:z-index="170"><draw:text-box fo:min-height="0.457cm" fo:min-width="2.295cm"><text:p text:style-name="P8"><text:span text:style-name="CharStyle14">Bohdan Małysz</text:span></text:p></draw:text-box></draw:frame><draw:frame draw:style-name="fr1" draw:name="146" text:anchor-type="paragraph" svg:x="0.815cm" svg:y="1.281cm" svg:width="11.167cm" svg:height="12.598cm" draw:z-index="171"><draw:text-box><text:p text:style-name="P10"><text:span text:style-name="CharStyle3">testanckich Szwedów i Brandenburczyków, prawosławnych Rosjan i muzułmańskich Turków (wyjątkiem była katolicka, lecz niechęt­nie postrzegana Austria), jak również w czasie, gdy kraj ten zniknął z mapy Europy i gdy to właśnie Kościół był jedyną instytucją zdolną skupić żywioł polski na wielką skalę. Etos Polaka-katolika zaczął się kształtować właśnie w czasie, gdy w Czechach dochodziło do wymu­szonej przez żywioł narodowo obcy rekatolicyzacji, która okazała się później jednym ze źródeł czeskiego antyklerykalizmu. Wzajemne ze­spolenie kwestii narodowościowej z religijną odegrało równie wielką rolę w kształtowaniu religijności w Czechach i w Polsce. Ręcz w tym, że w zupełnie odwrotnym kierunku. Wzrastająca świadomość naro­dowa prowadziła Polaków do katolicyzmu, Czechów zaś od katolicy­zmu</text:span><text:span text:style-name="CharStyle3"><text:span text:style-name="T1">60</text:span></text:span><text:span text:style-name="CharStyle3">. Dla współczesnych czeskich postaw wobec religii decydujące znaczenie miał, jak się zdaje, wiek XIX, nawiązując do zreinterpreto- wanej tradycji husyckiej, jak również okres kontrreformacji, następnie poglądy intelektualistów dwudziestolecia międzywojennego, a dzieła dokonała trafiająca na podatny grunt ateizacja odgórna okresu komu­nistycznego. W wypadku religijności polskiej należy chyba wskazać na bodziec konfrontacji z innowierczymi potęgami ościennymi w wie­ku XVII oraz na okres zaborów. Punkt kulminacyjny - lub po prostu ostatni akt - procesu zespalania katolicyzmu z polskością nastąpił w realiach drugiej połowy XX w. Można zauważyć, że sam okres ko­munistyczny nie wniósł do rozwoju religijności ani Czechów, ani Po­laków jakiejś zasadniczo nowej jakości. Okres ten stanowił jedynie potwierdzenie długofalowych tendencji wcześniejszych. Pozostawił za sobą katolickich jak dawniej Polaków oraz sceptycznych jak daw­niej Czechów. Różnica polegać może jedynie na tym, że w wypadku</text:span></text:p></draw:text-box></draw:frame><draw:frame draw:style-name="fr1" draw:name="147" text:anchor-type="paragraph" svg:x="0.831cm" svg:y="14.64cm" svg:width="11.142cm" svg:height="2.819cm" draw:z-index="172"><draw:text-box><text:p text:style-name="P28"><text:span text:style-name="CharStyle7"><text:span text:style-name="T1">60</text:span></text:span><text:span text:style-name="CharStyle7"><text:tab/>Na temat Polski: </text:span><text:span text:style-name="CharStyle7"><text:span text:style-name="T8">J. </text:span></text:span><text:span text:style-name="CharStyle7">T a z b i r, </text:span><text:span text:style-name="CharStyle8">Znaczenie XVII wieku w procesie unarodo­wienia polskiego katolicyzmu,</text:span><text:span text:style-name="CharStyle7"> [w:] </text:span><text:span text:style-name="CharStyle8">Pamiętnik X Powszechnego Zjazdu History­ków Polskich w Lublinie 17-21 września 1968,</text:span><text:span text:style-name="CharStyle7"> Referaty, t. 1, sekcje </text:span><text:span text:style-name="CharStyle7"><text:span text:style-name="T8">I-VI, </text:span></text:span><text:span text:style-name="CharStyle7">War­szawa 1968, s. 212-224; D. K e r r, </text:span><text:span text:style-name="CharStyle8"><text:span text:style-name="T6">Religion </text:span></text:span><text:span text:style-name="CharStyle8"><text:span text:style-name="T8">and </text:span></text:span><text:span text:style-name="CharStyle8"><text:span text:style-name="T6">National Identity: </text:span></text:span><text:span text:style-name="CharStyle8"><text:span text:style-name="T8">„Catholic Poland" and „Catholic Ireland": Similarities and Contrasts,</text:span></text:span><text:span text:style-name="CharStyle7"><text:span text:style-name="T8"> ,Analecta Craco­viensia” 1995, t. 27, s. 153-171; J. Casanova, </text:span></text:span><text:span text:style-name="CharStyle8"><text:span text:style-name="T6">Das Katholische Polen im nach­christlichen Europa,</text:span></text:span><text:span text:style-name="CharStyle7"><text:span text:style-name="T6"> s. 50-65.</text:span></text:span></text:p></draw:text-box></draw:frame></text:p>
      </text:section>
      <text:section text:style-name="Sect1" text:name="Section28">
        <text:p text:style-name="P96"/>
        <text:p text:style-name="P2"><draw:frame draw:style-name="fr1" draw:name="148" text:anchor-type="paragraph" svg:x="3.346cm" svg:y="0.425cm" draw:z-index="173"><draw:text-box fo:min-height="0.457cm" fo:min-width="6.045cm"><text:p text:style-name="P8"><text:span text:style-name="CharStyle14">Czeski ateizm na tle polskiej religijności...</text:span></text:p></draw:text-box></draw:frame><draw:frame draw:style-name="fr1" draw:name="149" text:anchor-type="paragraph" svg:x="11.262cm" svg:y="0.383cm" svg:width="0.653cm" svg:height="0.517cm" draw:z-index="174"><draw:text-box><text:p text:style-name="P9"><text:span text:style-name="CharStyle15">315</text:span></text:p></draw:text-box></draw:frame><draw:frame draw:style-name="fr1" draw:name="150" text:anchor-type="paragraph" svg:x="0.815cm" svg:y="1.281cm" svg:width="11.167cm" svg:height="14.529cm" draw:z-index="175"><draw:text-box><text:p text:style-name="P19"><text:span text:style-name="CharStyle3">Polaków wcześniejsze przywiązanie do religii zostało co najwyżej po­twierdzone (nie zaś zasadniczo wzmocnione), podczas gdy czeski in- dyferentyzm religijny zyskał w ciągu ostatnich dziesięcioleci jeszcze silniejszą postać. Niniejsze rozważania kończę z pełną świadomością niewyczerpania tematu, który pozostawia jeszcze szerokie pole nie tylko do badań, ale także do interpretacji.</text:span></text:p><text:p text:style-name="P17"><text:span text:style-name="CharStyle17"><text:span text:style-name="T8">Summary</text:span></text:span></text:p><text:p text:style-name="P30"><text:span text:style-name="CharStyle17">The Czech </text:span><text:span text:style-name="CharStyle17"><text:span text:style-name="T8">and the Polish </text:span></text:span><text:span text:style-name="CharStyle17">people </text:span><text:span text:style-name="CharStyle17"><text:span text:style-name="T8">are among the nations which both differ and have much in common. The ethnical, linguistic and cultural similarity is jux­taposed with a number crucial differences in mentality. One of the most notice­able of the differences is that of religiosity in the two West Slavic nations. In this respect, they are poles apart. The Polish are regarded as one of the most tradi­tionally religious nations in Europe, whereas the Czech are considered the most secular one. This claim is substantiated by the statistical data, most of which are analysed in the article.</text:span></text:span></text:p><text:p text:style-name="P31"><text:span text:style-name="CharStyle17"><text:span text:style-name="T8">The main goal of the article is to find the historical explanation of the present situation. The author focuses on the problems of the Czech religious indifferent- ism and its origin. He refers to Poland in a comparative manner. He attempts to modify the oversimplified image of Czech atheism supposedly stemming mainly from the distant times of the Hussites and from the policy of the communist au­thorities. He puts the emphasis on the times of the national rebirth, as well as on the Counter-Reformation and on the intellectual ideas of the interwar period. Moreover, he indicates the different relation between the category of religion and that of nation in the two countries.</text:span></text:span></text:p><text:p text:style-name="P17"><text:span text:style-name="CharStyle17">O autorze</text:span></text:p><text:p text:style-name="P12"><text:span text:style-name="CharStyle20">Bohdan Małysz, </text:span><text:span text:style-name="CharStyle17"><text:span text:style-name="T8">ur. 1980, </text:span></text:span><text:span text:style-name="CharStyle17">doktorant w Instytucie Historii Uniwersytetu Ja­giellońskiego; zajmuje się historią średniowiecznych Czech, ze szczególnym uwzględnieniem ich miejsca w kulturze europejskiej oraz podróżami Czechów w czasach średniowiecza. Autor rozprawy: </text:span><text:span text:style-name="CharStyle18">Najstarsza czeska relacja podróżni­cza. Poselstwo Jerzego z Podiebradów do Francji w roku 1464 w świetle dzienni­ka Jarosława</text:span><text:span text:style-name="CharStyle17"> (2004). Tłumacz języka czeskiego.</text:span></text:p></draw:text-box></draw:frame></text:p>
      </text:section>
      <text:section text:style-name="Sect1" text:name="Section29">
        <text:p text:style-name="P97"/>
        <text:p text:style-name="P2"><draw:frame draw:style-name="fr1" draw:name="151" text:anchor-type="paragraph" svg:x="0.815cm" svg:y="3.295cm" draw:z-index="176"><draw:text-box fo:min-height="3.701cm" fo:min-width="11.167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12cm" loext:contextual-spacing="false" fo:line-height="109%"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2" style:family="text" style:parent-style-name="CharStyle10">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5" style:family="text" style:parent-style-name="CharStyle14">
      <style:text-properties fo:color="#0000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97cm" fo:page-height="17.98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8T13:14:52.443000000</dc:date>
    <meta:editing-duration>PT9S</meta:editing-duration>
    <meta:editing-cycles>1</meta:editing-cycles>
    <meta:document-statistic meta:table-count="0" meta:image-count="0" meta:object-count="0" meta:page-count="30" meta:paragraph-count="187" meta:word-count="9513" meta:character-count="65411" meta:non-whitespace-character-count="56093"/>
    <meta:generator>LibreOffice/6.3.0.4$Windows_x86 LibreOffice_project/057fc023c990d676a43019934386b85b21a9ee99</meta:generator>
  </office:meta>
</office:document-meta>
</file>