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86cm" fo:margin-left="0.217cm" fo:margin-top="0cm" fo:margin-bottom="0cm" table:align="left" style:writing-mode="lr-tb"/>
    </style:style>
    <style:style style:name="Tabela1.A" style:family="table-column">
      <style:table-column-properties style:column-width="4.228cm"/>
    </style:style>
    <style:style style:name="Tabela1.B" style:family="table-column">
      <style:table-column-properties style:column-width="4.23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.3" style:family="table-row">
      <style:table-row-properties style:min-row-height="0.448cm" fo:keep-together="auto"/>
    </style:style>
    <style:style style:name="Tabe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.5" style:family="table-row">
      <style:table-row-properties style:min-row-height="0.45cm" fo:keep-together="auto"/>
    </style:style>
    <style:style style:name="Tabe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13" style:family="table-row">
      <style:table-row-properties style:min-row-height="0.445cm" fo:keep-together="auto"/>
    </style:style>
    <style:style style:name="P1" style:family="paragraph" style:parent-style-name="Frame_20_contents">
      <style:paragraph-properties fo:margin-left="0.071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199cm" fo:margin-right="0cm" fo:text-indent="0cm" style:auto-text-indent="false"/>
    </style:style>
    <style:style style:name="P5" style:family="paragraph" style:parent-style-name="Heading_20_1">
      <style:paragraph-properties fo:margin-left="0.199cm" fo:margin-right="0cm" fo:margin-top="0.002cm" fo:margin-bottom="0cm" loext:contextual-spacing="false" fo:text-indent="0cm" style:auto-text-indent="false"/>
    </style:style>
    <style:style style:name="P6" style:family="paragraph" style:parent-style-name="Heading_20_1">
      <style:paragraph-properties fo:margin-top="0.272cm" fo:margin-bottom="0cm" loext:contextual-spacing="false"/>
    </style:style>
    <style:style style:name="P7" style:family="paragraph" style:parent-style-name="Heading_20_1">
      <style:paragraph-properties fo:margin-left="0.198cm" fo:margin-right="1.369cm" fo:line-height="103%" fo:text-indent="0cm" style:auto-text-indent="false"/>
    </style:style>
    <style:style style:name="P8" style:family="paragraph" style:parent-style-name="Heading_20_1">
      <style:paragraph-properties fo:margin-top="0.002cm" fo:margin-bottom="0cm" loext:contextual-spacing="false"/>
    </style:style>
    <style:style style:name="P9" style:family="paragraph" style:parent-style-name="List_20_Paragraph" style:list-style-name="WWNum1">
      <style:paragraph-properties fo:margin-left="0.799cm" fo:margin-right="0cm" fo:margin-top="0cm" fo:margin-bottom="0cm" loext:contextual-spacing="false" fo:line-height="0.482cm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0" style:family="paragraph" style:parent-style-name="List_20_Paragraph" style:list-style-name="WWNum1">
      <style:paragraph-properties fo:margin-left="0.799cm" fo:margin-right="0cm" fo:margin-top="0.055cm" fo:margin-bottom="0cm" loext:contextual-spacing="false" fo:line-height="100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1" style:family="paragraph" style:parent-style-name="List_20_Paragraph" style:list-style-name="WWNum1">
      <style:paragraph-properties fo:margin-left="0.799cm" fo:margin-right="0cm" fo:margin-top="0.004cm" fo:margin-bottom="0cm" loext:contextual-spacing="false" fo:line-height="100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2" style:family="paragraph" style:parent-style-name="List_20_Paragraph" style:list-style-name="WWNum1">
      <style:paragraph-properties fo:margin-left="0.799cm" fo:margin-right="0cm" fo:margin-top="0.005cm" fo:margin-bottom="0cm" loext:contextual-spacing="false" fo:line-height="100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3" style:family="paragraph" style:parent-style-name="List_20_Paragraph" style:list-style-name="WWNum1">
      <style:paragraph-properties fo:margin-left="0.799cm" fo:margin-right="0.194cm" fo:margin-top="0.055cm" fo:margin-bottom="0cm" loext:contextual-spacing="false" fo:line-height="110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4" style:family="paragraph" style:parent-style-name="List_20_Paragraph" style:list-style-name="WWNum1">
      <style:paragraph-properties fo:margin-left="0.799cm" fo:margin-right="0.194cm" fo:margin-top="0.055cm" fo:margin-bottom="0cm" loext:contextual-spacing="false" fo:line-height="111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5" style:family="paragraph" style:parent-style-name="List_20_Paragraph" style:list-style-name="WWNum1">
      <style:paragraph-properties fo:margin-left="0.799cm" fo:margin-right="0.196cm" fo:margin-top="0.055cm" fo:margin-bottom="0cm" loext:contextual-spacing="false" fo:line-height="110%" fo:text-align="start" style:justify-single-word="false" fo:text-indent="-0.601cm" style:auto-text-indent="false">
        <style:tab-stops>
          <style:tab-stop style:position="0.801cm"/>
        </style:tab-stops>
      </style:paragraph-properties>
    </style:style>
    <style:style style:name="P16" style:family="paragraph" style:parent-style-name="List_20_Paragraph" style:list-style-name="WWNum2">
      <style:paragraph-properties fo:margin-left="0.699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7" style:family="paragraph" style:parent-style-name="List_20_Paragraph" style:list-style-name="WWNum2">
      <style:paragraph-properties fo:margin-left="0.699cm" fo:margin-right="0cm" fo:margin-top="0.055cm" fo:margin-bottom="0cm" loext:contextual-spacing="false" fo:line-height="10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8" style:family="paragraph" style:parent-style-name="List_20_Paragraph" style:list-style-name="WWNum2">
      <style:paragraph-properties fo:margin-left="0.699cm" fo:margin-right="0cm" fo:margin-top="0cm" fo:margin-bottom="0cm" loext:contextual-spacing="false" fo:line-height="0.482cm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9" style:family="paragraph" style:parent-style-name="List_20_Paragraph" style:list-style-name="WWNum3">
      <style:paragraph-properties fo:margin-left="0.699cm" fo:margin-right="0cm" fo:margin-top="0cm" fo:margin-bottom="0cm" loext:contextual-spacing="false" fo:line-height="0.464cm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20" style:family="paragraph" style:parent-style-name="List_20_Paragraph" style:list-style-name="WWNum2">
      <style:paragraph-properties fo:margin-left="0.699cm" fo:margin-right="0.194cm" fo:margin-top="0.055cm" fo:margin-bottom="0cm" loext:contextual-spacing="false" fo:line-height="111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21" style:family="paragraph" style:parent-style-name="List_20_Paragraph" style:list-style-name="WWNum3">
      <style:paragraph-properties fo:margin-left="0.699cm" fo:margin-right="0.192cm" fo:margin-top="0.055cm" fo:margin-bottom="0cm" loext:contextual-spacing="false" fo:line-height="11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22" style:family="paragraph" style:parent-style-name="List_20_Paragraph" style:list-style-name="WWNum3">
      <style:paragraph-properties fo:margin-left="0.699cm" fo:margin-right="0.196cm" fo:margin-top="0.007cm" fo:margin-bottom="0cm" loext:contextual-spacing="false" fo:line-height="11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23" style:family="paragraph" style:parent-style-name="List_20_Paragraph" style:list-style-name="WWNum3">
      <style:paragraph-properties fo:margin-left="0.699cm" fo:margin-right="0.199cm" fo:margin-top="0.005cm" fo:margin-bottom="0cm" loext:contextual-spacing="false" fo:line-height="110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24" style:family="paragraph" style:parent-style-name="List_20_Paragraph" style:list-style-name="WWNum4">
      <style:paragraph-properties fo:margin-left="0.699cm" fo:margin-right="0.192cm" fo:margin-top="0.289cm" fo:margin-bottom="0cm" loext:contextual-spacing="false" fo:line-height="111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25" style:family="paragraph" style:parent-style-name="List_20_Paragraph" style:list-style-name="WWNum4">
      <style:paragraph-properties fo:margin-left="0.699cm" fo:margin-right="0.194cm" fo:margin-top="0cm" fo:margin-bottom="0cm" loext:contextual-spacing="false" fo:line-height="11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26" style:family="paragraph" style:parent-style-name="List_20_Paragraph" style:list-style-name="WWNum4">
      <style:paragraph-properties fo:margin-left="0.699cm" fo:margin-right="0.194cm" fo:margin-top="0.002cm" fo:margin-bottom="0cm" loext:contextual-spacing="false" fo:line-height="108%" fo:text-align="justify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27" style:family="paragraph" style:parent-style-name="List_20_Paragraph" style:list-style-name="WWNum4">
      <style:paragraph-properties fo:margin-left="0.699cm" fo:margin-right="0.198cm" fo:margin-top="0.014cm" fo:margin-bottom="0cm" loext:contextual-spacing="false" fo:line-height="11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28" style:family="paragraph" style:parent-style-name="List_20_Paragraph" style:list-style-name="WWNum5">
      <style:paragraph-properties fo:margin-left="0.699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29" style:family="paragraph" style:parent-style-name="List_20_Paragraph" style:list-style-name="WWNum5">
      <style:paragraph-properties fo:margin-left="0.699cm" fo:margin-right="0cm" fo:margin-top="0.055cm" fo:margin-bottom="0cm" loext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30" style:family="paragraph" style:parent-style-name="List_20_Paragraph" style:list-style-name="WWNum5">
      <style:paragraph-properties fo:margin-left="0.699cm" fo:margin-right="0cm" fo:margin-top="0.056cm" fo:margin-bottom="0cm" loext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31" style:family="paragraph" style:parent-style-name="Standard" style:master-page-name="Standard">
      <style:paragraph-properties fo:margin-left="0.199cm" fo:margin-right="0cm" fo:margin-top="0.166cm" fo:margin-bottom="0cm" loext:contextual-spacing="false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199cm" fo:margin-right="0cm" fo:margin-top="0.014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cm" fo:margin-top="0.004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cm" fo:margin-top="0.266cm" fo:margin-bottom="0.049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8cm" fo:margin-right="0cm" fo:margin-top="0.268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198cm" fo:margin-right="0cm" fo:margin-top="0.002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8cm" fo:margin-right="0cm" fo:margin-top="0.12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8cm" fo:margin-right="0cm" fo:margin-top="0.10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98cm" fo:margin-right="0cm" fo:margin-top="0.032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8cm" fo:margin-right="0cm" fo:margin-top="0.10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198cm" fo:margin-right="0cm" fo:margin-top="0.046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8cm" fo:margin-right="0cm" fo:margin-top="0.034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8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198cm" fo:margin-right="1.379cm" fo:margin-top="0cm" fo:margin-bottom="0cm" loext:contextual-spacing="false" fo:line-height="110%" fo:text-align="start" style:justify-single-word="false" fo:text-indent="0cm" style:auto-text-indent="false"/>
    </style:style>
    <style:style style:name="P47" style:family="paragraph" style:parent-style-name="Standard" style:master-page-name="Converted1">
      <style:paragraph-properties fo:margin-left="4.415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48" style:family="paragraph" style:parent-style-name="Standard" style:master-page-name="Converted3">
      <style:paragraph-properties fo:margin-left="4.415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49" style:family="paragraph" style:parent-style-name="Standard" style:master-page-name="Converted5">
      <style:paragraph-properties fo:margin-left="4.415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Standard" style:master-page-name="Converted7">
      <style:paragraph-properties fo:margin-left="4.415cm" fo:margin-right="0cm" fo:margin-top="0.145cm" fo:margin-bottom="0cm" loext:contextual-spacing="false" fo:text-align="start" style:justify-single-word="false" fo:text-indent="0cm" style:auto-text-indent="false" style:page-number="16"/>
    </style:style>
    <style:style style:name="P51" style:family="paragraph" style:parent-style-name="Standard" style:master-page-name="Converted9">
      <style:paragraph-properties fo:margin-left="4.415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Standard">
      <style:paragraph-properties fo:margin-left="0.198cm" fo:margin-right="0.198cm" fo:margin-top="0.102cm" fo:margin-bottom="0cm" loext:contextual-spacing="false" fo:line-height="108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87cm" fo:margin-top="0cm" fo:margin-bottom="0cm" loext:contextual-spacing="false" fo:line-height="110%" fo:text-align="justify" style:justify-single-word="false" fo:text-indent="0cm" style:auto-text-indent="false"/>
    </style:style>
    <style:style style:name="P54" style:family="paragraph" style:parent-style-name="Standard" style:master-page-name="Converted2">
      <style:paragraph-properties fo:margin-left="0.18cm" fo:margin-right="0cm" fo:margin-top="0.134cm" fo:margin-bottom="0cm" loext:contextual-spacing="false" fo:text-align="start" style:justify-single-word="false" fo:text-indent="0cm" style:auto-text-indent="false" style:page-number="auto"/>
    </style:style>
    <style:style style:name="P55" style:family="paragraph" style:parent-style-name="Standard" style:master-page-name="Converted4">
      <style:paragraph-properties fo:margin-left="0.18cm" fo:margin-right="0cm" fo:margin-top="0.134cm" fo:margin-bottom="0cm" loext:contextual-spacing="false" fo:text-align="start" style:justify-single-word="false" fo:text-indent="0cm" style:auto-text-indent="false" style:page-number="51"/>
    </style:style>
    <style:style style:name="P56" style:family="paragraph" style:parent-style-name="Standard" style:master-page-name="Converted6">
      <style:paragraph-properties fo:margin-left="0.18cm" fo:margin-right="0cm" fo:margin-top="0.134cm" fo:margin-bottom="0cm" loext:contextual-spacing="false" fo:text-align="start" style:justify-single-word="false" fo:text-indent="0cm" style:auto-text-indent="false" style:page-number="15"/>
    </style:style>
    <style:style style:name="P57" style:family="paragraph" style:parent-style-name="Standard" style:master-page-name="Converted8">
      <style:paragraph-properties fo:margin-left="0.18cm" fo:margin-right="0cm" fo:margin-top="0.134cm" fo:margin-bottom="0cm" loext:contextual-spacing="false" fo:text-align="start" style:justify-single-word="false" fo:text-indent="0cm" style:auto-text-indent="false" style:page-number="55"/>
    </style:style>
    <style:style style:name="P58" style:family="paragraph" style:parent-style-name="Standard" style:master-page-name="Converted10">
      <style:paragraph-properties fo:margin-left="0.18cm" fo:margin-right="0cm" fo:margin-top="0.134cm" fo:margin-bottom="0cm" loext:contextual-spacing="false" fo:text-align="start" style:justify-single-word="false" fo:text-indent="0cm" style:auto-text-indent="false" style:page-number="auto"/>
    </style:style>
    <style:style style:name="P59" style:family="paragraph" style:parent-style-name="Standard">
      <style:paragraph-properties fo:margin-left="0.199cm" fo:margin-right="0.199cm" fo:margin-top="0cm" fo:margin-bottom="0cm" loext:contextual-spacing="false" fo:line-height="11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cm" fo:margin-top="0.169cm" fo:margin-bottom="0cm" loext:contextual-spacing="false" fo:line-height="108%" fo:text-align="start" style:justify-single-word="false" fo:text-indent="-0.002cm" style:auto-text-indent="false"/>
    </style:style>
    <style:style style:name="P61" style:family="paragraph" style:parent-style-name="Standard">
      <style:paragraph-properties fo:margin-left="0.199cm" fo:margin-right="0cm" fo:margin-top="0.106cm" fo:margin-bottom="0cm" loext:contextual-spacing="false" fo:line-height="108%" fo:text-align="start" style:justify-single-word="false" fo:text-indent="-0.002cm" style:auto-text-indent="false"/>
    </style:style>
    <style:style style:name="P62" style:family="paragraph" style:parent-style-name="Standard">
      <style:paragraph-properties fo:margin-left="0.198cm" fo:margin-right="0.194cm" fo:margin-top="0.032cm" fo:margin-bottom="0cm" loext:contextual-spacing="false" fo:line-height="108%" fo:text-align="start" style:justify-single-word="false" fo:text-indent="-0.002cm" style:auto-text-indent="false"/>
    </style:style>
    <style:style style:name="P63" style:family="paragraph" style:parent-style-name="Standard">
      <style:paragraph-properties fo:margin-left="0.198cm" fo:margin-right="0.198cm" fo:margin-top="0.032cm" fo:margin-bottom="0cm" loext:contextual-spacing="false" fo:line-height="110%" fo:text-align="start" style:justify-single-word="false" fo:text-indent="-0.002cm" style:auto-text-indent="false"/>
    </style:style>
    <style:style style:name="P64" style:family="paragraph" style:parent-style-name="Standard">
      <style:paragraph-properties fo:margin-left="0.198cm" fo:margin-right="0.194cm" fo:margin-top="0.385cm" fo:margin-bottom="0cm" loext:contextual-spacing="false" fo:line-height="108%" fo:text-align="end" style:justify-single-word="false" fo:text-indent="0cm" style:auto-text-indent="false"/>
    </style:style>
    <style:style style:name="P65" style:family="paragraph" style:parent-style-name="Standard">
      <style:paragraph-properties fo:margin-left="0.699cm" fo:margin-right="0.196cm" fo:margin-top="0cm" fo:margin-bottom="0cm" loext:contextual-spacing="false" fo:line-height="108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699cm" fo:margin-right="0.189cm" fo:margin-top="0cm" fo:margin-bottom="0cm" loext:contextual-spacing="false" fo:line-height="108%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699cm" fo:margin-right="0.189cm" fo:margin-top="0cm" fo:margin-bottom="0cm" loext:contextual-spacing="false" fo:line-height="110%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699cm" fo:margin-right="0.192cm" fo:margin-top="0cm" fo:margin-bottom="0cm" loext:contextual-spacing="false" fo:line-height="108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0.699cm" fo:margin-right="0.194cm" fo:margin-top="0cm" fo:margin-bottom="0cm" loext:contextual-spacing="false" fo:line-height="108%" fo:text-align="justify" style:justify-single-word="false" fo:text-indent="-0.501cm" style:auto-text-indent="false"/>
    </style:style>
    <style:style style:name="P70" style:family="paragraph" style:parent-style-name="Table_20_Paragraph">
      <style:paragraph-properties fo:margin-left="0.249cm" fo:margin-right="0cm" fo:margin-top="0.005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1.005cm" fo:margin-right="0cm" fo:margin-top="0.005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1.603cm" fo:margin-right="1.596cm" fo:margin-top="0.005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94cm" fo:margin-right="0cm" fo:margin-top="0.005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194cm" fo:margin-right="0cm" fo:text-indent="0cm" style:auto-text-indent="false"/>
    </style:style>
    <style:style style:name="P75" style:family="paragraph" style:parent-style-name="Table_20_Paragraph">
      <style:paragraph-properties fo:margin-left="0.194cm" fo:margin-right="0cm" fo:margin-top="0.00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189cm" fo:margin-right="0cm" fo:text-indent="0cm" style:auto-text-indent="false"/>
    </style:style>
    <style:style style:name="P78" style:family="paragraph" style:parent-style-name="Table_20_Paragraph">
      <style:paragraph-properties fo:margin-left="0.189cm" fo:margin-right="0cm" fo:margin-top="0cm" fo:margin-bottom="0cm" loext:contextual-spacing="false" fo:line-height="0.409cm" fo:text-indent="0cm" style:auto-text-indent="false"/>
    </style:style>
    <style:style style:name="P79" style:family="paragraph" style:parent-style-name="Table_20_Paragraph">
      <style:paragraph-properties fo:margin-left="0.189cm" fo:margin-right="0cm" fo:margin-top="0.009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187cm" fo:margin-right="0cm" fo:margin-top="0.005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187cm" fo:margin-right="0cm" fo:text-indent="0cm" style:auto-text-indent="false"/>
    </style:style>
    <style:style style:name="P82" style:family="paragraph" style:parent-style-name="Table_20_Paragraph">
      <style:paragraph-properties fo:margin-left="0.187cm" fo:margin-right="0cm" fo:margin-top="0.009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P84" style:family="paragraph" style:parent-style-name="Text_20_body">
      <style:text-properties style:font-name="Times New Roman" fo:font-size="10pt" style:font-size-asian="10pt"/>
    </style:style>
    <style:style style:name="P85" style:family="paragraph" style:parent-style-name="Text_20_body">
      <style:text-properties fo:font-size="15pt" style:font-size-asian="15pt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line-height="5%"/>
      <style:text-properties fo:font-size="10pt" style:font-size-asian="10pt"/>
    </style:style>
    <style:style style:name="P88" style:family="paragraph" style:parent-style-name="Text_20_body">
      <style:paragraph-properties fo:margin-top="0.011cm" fo:margin-bottom="0cm" loext:contextual-spacing="false"/>
      <style:text-properties fo:font-size="22.5pt" style:font-size-asian="22.5pt"/>
    </style:style>
    <style:style style:name="P89" style:family="paragraph" style:parent-style-name="Text_20_body">
      <style:paragraph-properties fo:margin-top="0.016cm" fo:margin-bottom="0cm" loext:contextual-spacing="false"/>
      <style:text-properties fo:font-size="22.5pt" style:font-size-asian="22.5pt"/>
    </style:style>
    <style:style style:name="P90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91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92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93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94" style:family="paragraph" style:parent-style-name="Text_20_body">
      <style:paragraph-properties fo:margin-left="0.198cm" fo:margin-right="0cm" fo:margin-top="0.002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0.198cm" fo:margin-right="0cm" fo:text-indent="0cm" style:auto-text-indent="false"/>
    </style:style>
    <style:style style:name="P96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98cm" fo:margin-right="0cm" fo:margin-top="0.012cm" fo:margin-bottom="0cm" loext:contextual-spacing="false" fo:text-indent="0cm" style:auto-text-indent="false"/>
    </style:style>
    <style:style style:name="P98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99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00" style:family="paragraph" style:parent-style-name="Text_20_body">
      <style:paragraph-properties fo:margin-left="0.198cm" fo:margin-right="0.191cm" fo:line-height="111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198cm" fo:margin-right="0.191cm" fo:margin-top="0.058cm" fo:margin-bottom="0cm" loext:contextual-spacing="false" fo:line-height="110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198cm" fo:margin-right="0.191cm" fo:margin-top="0.289cm" fo:margin-bottom="0cm" loext:contextual-spacing="false" fo:line-height="111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198cm" fo:margin-right="0.191cm" fo:margin-top="0.298cm" fo:margin-bottom="0cm" loext:contextual-spacing="false" fo:line-height="111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198cm" fo:margin-right="0.191cm" fo:margin-top="0.002cm" fo:margin-bottom="0cm" loext:contextual-spacing="false" fo:line-height="111%" fo:text-align="justify" style:justify-single-word="false" fo:text-indent="0cm" style:auto-text-indent="false"/>
    </style:style>
    <style:style style:name="P105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06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107" style:family="paragraph" style:parent-style-name="Text_20_body">
      <style:paragraph-properties fo:margin-left="0.198cm" fo:margin-right="0.189cm" fo:margin-top="0.402cm" fo:margin-bottom="0cm" loext:contextual-spacing="false" fo:line-height="110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198cm" fo:margin-right="0.189cm" fo:margin-top="0.004cm" fo:margin-bottom="0cm" loext:contextual-spacing="false" fo:line-height="110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198cm" fo:margin-right="0.189cm" fo:margin-top="0.385cm" fo:margin-bottom="0cm" loext:contextual-spacing="false" fo:line-height="110%" fo:text-align="justify" style:justify-single-word="false" fo:text-indent="0.499cm" style:auto-text-indent="false"/>
    </style:style>
    <style:style style:name="P110" style:family="paragraph" style:parent-style-name="Text_20_body">
      <style:paragraph-properties fo:margin-left="0.198cm" fo:margin-right="0.189cm" fo:margin-top="0.014cm" fo:margin-bottom="0cm" loext:contextual-spacing="false" fo:line-height="110%" fo:text-align="justify" style:justify-single-word="false" fo:text-indent="0.499cm" style:auto-text-indent="false"/>
    </style:style>
    <style:style style:name="P111" style:family="paragraph" style:parent-style-name="Text_20_body">
      <style:paragraph-properties fo:margin-left="0.198cm" fo:margin-right="0.189cm" fo:line-height="110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199cm" fo:margin-right="0.189cm" fo:margin-top="0.289cm" fo:margin-bottom="0cm" loext:contextual-spacing="false" fo:line-height="11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99cm" fo:margin-right="0.194cm" fo:margin-top="0.023cm" fo:margin-bottom="0cm" loext:contextual-spacing="false" fo:line-height="111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199cm" fo:margin-right="0.189cm" fo:margin-top="0.402cm" fo:margin-bottom="0cm" loext:contextual-spacing="false" fo:line-height="110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199cm" fo:margin-right="0.189cm" fo:line-height="110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199cm" fo:margin-right="0.189cm" fo:margin-top="0.055cm" fo:margin-bottom="0cm" loext:contextual-spacing="false" fo:line-height="111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199cm" fo:margin-right="0.191cm" fo:margin-top="0.025cm" fo:margin-bottom="0cm" loext:contextual-spacing="false" fo:line-height="110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19" style:family="paragraph" style:parent-style-name="Text_20_body">
      <style:paragraph-properties fo:margin-left="0.198cm" fo:margin-right="0.187cm" fo:margin-top="0.298cm" fo:margin-bottom="0cm" loext:contextual-spacing="false" fo:line-height="111%" fo:text-indent="0cm" style:auto-text-indent="false"/>
    </style:style>
    <style:style style:name="P120" style:family="paragraph" style:parent-style-name="Text_20_body">
      <style:paragraph-properties fo:margin-left="0.198cm" fo:margin-right="0.192cm" fo:margin-top="0.055cm" fo:margin-bottom="0cm" loext:contextual-spacing="false" fo:line-height="110%" fo:text-align="justify" style:justify-single-word="false" fo:text-indent="0.635cm" style:auto-text-indent="false"/>
    </style:style>
    <style:style style:name="P121" style:family="paragraph" style:parent-style-name="Text_20_body">
      <style:paragraph-properties fo:margin-left="0.198cm" fo:margin-right="0.191cm" fo:margin-top="0.016cm" fo:margin-bottom="0cm" loext:contextual-spacing="false" fo:line-height="110%" fo:text-align="justify" style:justify-single-word="false" fo:text-indent="0.63cm" style:auto-text-indent="false"/>
    </style:style>
    <style:style style:name="P122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23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124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125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26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27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28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29" style:family="paragraph" style:parent-style-name="Text_20_body">
      <style:paragraph-properties fo:margin-left="0.145cm" fo:margin-right="-0.026cm" fo:margin-top="0.012cm" fo:margin-bottom="0cm" loext:contextual-spacing="false" fo:text-indent="0cm" style:auto-text-indent="false" fo:break-before="column"/>
    </style:style>
    <style:style style:name="P130" style:family="paragraph" style:parent-style-name="Text_20_body">
      <style:paragraph-properties fo:margin-left="0.145cm" fo:margin-right="0cm" fo:line-height="0.496cm" fo:text-indent="0cm" style:auto-text-indent="false" fo:break-before="column"/>
    </style:style>
    <style:style style:name="P131" style:family="paragraph" style:parent-style-name="Text_20_body">
      <style:paragraph-properties fo:margin-left="0.198cm" fo:margin-right="0.191cm" fo:line-height="110%" fo:text-align="justify" style:justify-single-word="false" fo:text-indent="0.499cm" style:auto-text-indent="false"/>
    </style:style>
    <style:style style:name="P132" style:family="paragraph" style:parent-style-name="Text_20_body">
      <style:paragraph-properties fo:margin-left="0.198cm" fo:margin-right="0.191cm" fo:margin-top="0.402cm" fo:margin-bottom="0cm" loext:contextual-spacing="false" fo:line-height="110%" fo:text-align="justify" style:justify-single-word="false" fo:text-indent="0.499cm" style:auto-text-indent="false"/>
    </style:style>
    <style:style style:name="P133" style:family="paragraph" style:parent-style-name="Text_20_body">
      <style:paragraph-properties fo:margin-left="0.198cm" fo:margin-right="0.194cm" fo:margin-top="0.021cm" fo:margin-bottom="0cm" loext:contextual-spacing="false" fo:line-height="110%" fo:text-align="justify" style:justify-single-word="false" fo:text-indent="0.499cm" style:auto-text-indent="false"/>
    </style:style>
    <style:style style:name="P134" style:family="paragraph" style:parent-style-name="Text_20_body">
      <style:paragraph-properties fo:margin-left="0.198cm" fo:margin-right="0.194cm" fo:margin-top="0.025cm" fo:margin-bottom="0cm" loext:contextual-spacing="false" fo:line-height="111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198cm" fo:margin-right="0.192cm" fo:margin-top="0.055cm" fo:margin-bottom="0cm" loext:contextual-spacing="false" fo:line-height="110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198cm" fo:margin-right="0.192cm" fo:margin-top="0.004cm" fo:margin-bottom="0cm" loext:contextual-spacing="false" fo:line-height="110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199cm" fo:margin-right="0.192cm" fo:margin-top="0.005cm" fo:margin-bottom="0cm" loext:contextual-spacing="false" fo:line-height="111%" fo:text-align="justify" style:justify-single-word="false" fo:text-indent="0.499cm" style:auto-text-indent="false"/>
    </style:style>
    <style:style style:name="P138" style:family="paragraph" style:parent-style-name="Text_20_body">
      <style:paragraph-properties fo:margin-left="0.198cm" fo:margin-right="0.168cm" fo:margin-top="0.298cm" fo:margin-bottom="0cm" loext:contextual-spacing="false" fo:line-height="111%" fo:text-indent="0cm" style:auto-text-indent="false"/>
    </style:style>
    <style:style style:name="P139" style:family="paragraph" style:parent-style-name="Text_20_body">
      <style:paragraph-properties fo:margin-left="0.199cm" fo:margin-right="0.194cm" fo:margin-top="0.289cm" fo:margin-bottom="0cm" loext:contextual-spacing="false" fo:line-height="111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736cm" fo:margin-right="0.739cm" fo:margin-top="0.298cm" fo:margin-bottom="0cm" loext:contextual-spacing="false" fo:line-height="111%" fo:text-align="center" style:justify-single-word="false" fo:text-indent="0cm" style:auto-text-indent="false"/>
    </style:style>
    <style:style style:name="P141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42" style:family="paragraph" style:parent-style-name="Text_20_body">
      <style:paragraph-properties fo:margin-left="0.734cm" fo:margin-right="0.739cm" fo:text-align="center" style:justify-single-word="false" fo:text-indent="0cm" style:auto-text-indent="false"/>
    </style:style>
    <style:style style:name="P1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8pt" style:font-size-asian="8pt" style:text-scale="115%"/>
    </style:style>
    <style:style style:name="T3" style:family="text">
      <style:text-properties style:font-name="Times New Roman" fo:font-size="8pt" style:font-size-asian="8pt" style:text-scale="125%"/>
    </style:style>
    <style:style style:name="T4" style:family="text">
      <style:text-properties style:font-name="Times New Roman" fo:font-size="8pt" style:font-size-asian="8pt" style:text-scale="140%"/>
    </style:style>
    <style:style style:name="T5" style:family="text">
      <style:text-properties style:font-name="Times New Roman" fo:font-size="8pt" fo:letter-spacing="-0.009cm" style:font-size-asian="8pt" style:text-scale="120%"/>
    </style:style>
    <style:style style:name="T6" style:family="text">
      <style:text-properties style:font-name="Times New Roman" fo:font-size="8pt" fo:letter-spacing="-0.009cm" style:font-size-asian="8pt" style:text-scale="125%"/>
    </style:style>
    <style:style style:name="T7" style:family="text">
      <style:text-properties style:font-name="Times New Roman" fo:font-size="8pt" fo:letter-spacing="-0.072cm" style:font-size-asian="8pt" style:text-scale="140%"/>
    </style:style>
    <style:style style:name="T8" style:family="text">
      <style:text-properties style:font-name="Times New Roman" fo:font-size="8pt" fo:letter-spacing="-0.005cm" style:font-size-asian="8pt" style:text-scale="125%"/>
    </style:style>
    <style:style style:name="T9" style:family="text">
      <style:text-properties style:font-name="Times New Roman" fo:font-size="8pt" fo:letter-spacing="-0.007cm" style:font-size-asian="8pt" style:text-scale="125%"/>
    </style:style>
    <style:style style:name="T10" style:family="text">
      <style:text-properties style:font-name="Times New Roman" fo:font-size="8pt" fo:font-style="italic" style:font-size-asian="8pt" style:font-style-asian="italic"/>
    </style:style>
    <style:style style:name="T11" style:family="text">
      <style:text-properties style:font-name="Times New Roman" fo:font-size="7pt" style:font-size-asian="7pt"/>
    </style:style>
    <style:style style:name="T12" style:family="text">
      <style:text-properties style:font-name="Times New Roman" fo:font-size="7pt" style:font-size-asian="7pt" style:text-scale="110%"/>
    </style:style>
    <style:style style:name="T13" style:family="text">
      <style:text-properties style:font-name="Times New Roman" fo:font-size="7pt" fo:letter-spacing="-0.005cm" style:font-size-asian="7pt" style:text-scale="110%"/>
    </style:style>
    <style:style style:name="T14" style:family="text">
      <style:text-properties style:font-name="Times New Roman" fo:font-size="7pt" fo:letter-spacing="0.005cm" style:font-size-asian="7pt" style:text-scale="110%"/>
    </style:style>
    <style:style style:name="T15" style:family="text">
      <style:text-properties style:font-name="Times New Roman" fo:font-size="10pt" fo:font-style="italic" style:font-size-asian="10pt" style:font-style-asian="italic"/>
    </style:style>
    <style:style style:name="T16" style:family="text">
      <style:text-properties style:font-name="Times New Roman" fo:font-size="10pt" fo:font-style="italic" style:font-size-asian="10pt" style:font-style-asian="italic" style:text-scale="95%"/>
    </style:style>
    <style:style style:name="T17" style:family="text">
      <style:text-properties style:font-name="Times New Roman" fo:font-size="10pt" fo:font-style="italic" style:font-size-asian="10pt" style:font-style-asian="italic" style:text-scale="105%"/>
    </style:style>
    <style:style style:name="T18" style:family="text">
      <style:text-properties style:font-name="Times New Roman" fo:font-size="10pt" fo:letter-spacing="-0.023cm" fo:font-style="italic" style:font-size-asian="10pt" style:font-style-asian="italic" style:text-scale="95%"/>
    </style:style>
    <style:style style:name="T19" style:family="text">
      <style:text-properties style:font-name="Times New Roman" fo:font-size="10pt" fo:letter-spacing="-0.019cm" fo:font-style="italic" style:font-size-asian="10pt" style:font-style-asian="italic" style:text-scale="95%"/>
    </style:style>
    <style:style style:name="T20" style:family="text">
      <style:text-properties style:font-name="Times New Roman" fo:font-size="10pt" fo:letter-spacing="-0.021cm" fo:font-style="italic" style:font-size-asian="10pt" style:font-style-asian="italic" style:text-scale="95%"/>
    </style:style>
    <style:style style:name="T21" style:family="text">
      <style:text-properties style:font-name="Times New Roman" fo:font-size="10pt" fo:letter-spacing="-0.012cm" fo:font-style="italic" style:font-size-asian="10pt" style:font-style-asian="italic" style:text-scale="95%"/>
    </style:style>
    <style:style style:name="T22" style:family="text">
      <style:text-properties style:font-name="Times New Roman" fo:font-size="10pt" fo:letter-spacing="-0.026cm" fo:font-style="italic" style:font-size-asian="10pt" style:font-style-asian="italic"/>
    </style:style>
    <style:style style:name="T23" style:family="text">
      <style:text-properties style:font-name="Times New Roman" fo:font-size="10pt" fo:letter-spacing="-0.026cm" fo:font-style="italic" style:font-size-asian="10pt" style:font-style-asian="italic" style:text-scale="95%"/>
    </style:style>
    <style:style style:name="T24" style:family="text">
      <style:text-properties style:font-name="Times New Roman" fo:font-size="10pt" fo:letter-spacing="-0.025cm" fo:font-style="italic" style:font-size-asian="10pt" style:font-style-asian="italic"/>
    </style:style>
    <style:style style:name="T25" style:family="text">
      <style:text-properties style:font-name="Times New Roman" fo:font-size="10pt" fo:letter-spacing="-0.025cm" fo:font-style="italic" style:font-size-asian="10pt" style:font-style-asian="italic" style:text-scale="95%"/>
    </style:style>
    <style:style style:name="T26" style:family="text">
      <style:text-properties style:font-name="Times New Roman" fo:font-size="10pt" fo:letter-spacing="-0.028cm" fo:font-style="italic" style:font-size-asian="10pt" style:font-style-asian="italic"/>
    </style:style>
    <style:style style:name="T27" style:family="text">
      <style:text-properties style:font-name="Times New Roman" fo:font-size="10pt" fo:letter-spacing="-0.042cm" fo:font-style="italic" style:font-size-asian="10pt" style:font-style-asian="italic"/>
    </style:style>
    <style:style style:name="T28" style:family="text">
      <style:text-properties style:font-name="Times New Roman" fo:font-size="10pt" fo:letter-spacing="-0.042cm" fo:font-style="italic" style:font-size-asian="10pt" style:font-style-asian="italic" style:text-scale="95%"/>
    </style:style>
    <style:style style:name="T29" style:family="text">
      <style:text-properties style:font-name="Times New Roman" fo:font-size="10pt" fo:letter-spacing="-0.041cm" fo:font-style="italic" style:font-size-asian="10pt" style:font-style-asian="italic" style:text-scale="95%"/>
    </style:style>
    <style:style style:name="T30" style:family="text">
      <style:text-properties style:font-name="Times New Roman" fo:font-size="10pt" fo:letter-spacing="-0.044cm" fo:font-style="italic" style:font-size-asian="10pt" style:font-style-asian="italic"/>
    </style:style>
    <style:style style:name="T31" style:family="text">
      <style:text-properties style:font-name="Times New Roman" fo:font-size="10pt" fo:letter-spacing="-0.044cm" fo:font-style="italic" style:font-size-asian="10pt" style:font-style-asian="italic" style:text-scale="95%"/>
    </style:style>
    <style:style style:name="T32" style:family="text">
      <style:text-properties style:font-name="Times New Roman" fo:font-size="10pt" fo:letter-spacing="0.009cm" fo:font-style="italic" style:font-size-asian="10pt" style:font-style-asian="italic" style:text-scale="95%"/>
    </style:style>
    <style:style style:name="T33" style:family="text">
      <style:text-properties style:font-name="Times New Roman" fo:font-size="10pt" fo:letter-spacing="-0.039cm" fo:font-style="italic" style:font-size-asian="10pt" style:font-style-asian="italic" style:text-scale="95%"/>
    </style:style>
    <style:style style:name="T34" style:family="text">
      <style:text-properties style:font-name="Times New Roman" fo:font-size="10pt" fo:letter-spacing="-0.037cm" fo:font-style="italic" style:font-size-asian="10pt" style:font-style-asian="italic" style:text-scale="95%"/>
    </style:style>
    <style:style style:name="T35" style:family="text">
      <style:text-properties style:font-name="Times New Roman" fo:font-size="11pt" fo:font-weight="bold" style:font-size-asian="11pt" style:font-weight-asian="bold"/>
    </style:style>
    <style:style style:name="T36" style:family="text">
      <style:text-properties style:font-name="Times New Roman" fo:font-size="11pt" fo:letter-spacing="-0.055cm" fo:font-weight="bold" style:font-size-asian="11pt" style:font-weight-asian="bold"/>
    </style:style>
    <style:style style:name="T37" style:family="text">
      <style:text-properties style:font-name="Times New Roman" style:text-scale="95%"/>
    </style:style>
    <style:style style:name="T38" style:family="text">
      <style:text-properties style:font-name="Times New Roman" fo:letter-spacing="-0.053cm" style:text-scale="95%"/>
    </style:style>
    <style:style style:name="T39" style:family="text">
      <style:text-properties style:font-name="Times New Roman" fo:font-size="12pt" fo:font-style="italic" style:font-size-asian="12pt" style:font-style-asian="italic"/>
    </style:style>
    <style:style style:name="T40" style:family="text">
      <style:text-properties style:font-name="Times New Roman" fo:font-size="12pt" fo:font-style="italic" style:font-size-asian="12pt" style:font-style-asian="italic" style:text-scale="95%"/>
    </style:style>
    <style:style style:name="T41" style:family="text">
      <style:text-properties style:font-name="Times New Roman" fo:font-size="12pt" fo:font-style="italic" style:font-size-asian="12pt" style:font-style-asian="italic" style:text-scale="99%"/>
    </style:style>
    <style:style style:name="T42" style:family="text">
      <style:text-properties style:font-name="Times New Roman" fo:font-size="12pt" fo:letter-spacing="-0.049cm" fo:font-style="italic" style:font-size-asian="12pt" style:font-style-asian="italic" style:text-scale="95%"/>
    </style:style>
    <style:style style:name="T43" style:family="text">
      <style:text-properties style:font-name="Times New Roman" fo:font-size="12pt" fo:letter-spacing="-0.019cm" fo:font-style="italic" style:font-size-asian="12pt" style:font-style-asian="italic"/>
    </style:style>
    <style:style style:name="T44" style:family="text">
      <style:text-properties style:font-name="Times New Roman" fo:font-size="12pt" fo:letter-spacing="-0.019cm" fo:font-style="italic" style:font-size-asian="12pt" style:font-style-asian="italic" style:text-scale="95%"/>
    </style:style>
    <style:style style:name="T45" style:family="text">
      <style:text-properties style:font-name="Times New Roman" fo:font-size="12pt" fo:letter-spacing="-0.053cm" fo:font-style="italic" style:font-size-asian="12pt" style:font-style-asian="italic" style:text-scale="95%"/>
    </style:style>
    <style:style style:name="T46" style:family="text">
      <style:text-properties style:font-name="Times New Roman" fo:font-size="12pt" fo:letter-spacing="-0.051cm" fo:font-style="italic" style:font-size-asian="12pt" style:font-style-asian="italic" style:text-scale="95%"/>
    </style:style>
    <style:style style:name="T47" style:family="text">
      <style:text-properties style:font-name="Times New Roman" fo:font-size="12pt" fo:letter-spacing="-0.023cm" fo:font-style="italic" style:font-size-asian="12pt" style:font-style-asian="italic" style:text-scale="95%"/>
    </style:style>
    <style:style style:name="T48" style:family="text">
      <style:text-properties style:font-name="Times New Roman" fo:font-size="12pt" fo:letter-spacing="-0.021cm" fo:font-style="italic" style:font-size-asian="12pt" style:font-style-asian="italic" style:text-scale="95%"/>
    </style:style>
    <style:style style:name="T49" style:family="text">
      <style:text-properties style:font-name="Times New Roman" fo:font-size="12pt" fo:letter-spacing="-0.018cm" fo:font-style="italic" style:font-size-asian="12pt" style:font-style-asian="italic" style:text-scale="95%"/>
    </style:style>
    <style:style style:name="T50" style:family="text">
      <style:text-properties style:font-name="Times New Roman" fo:font-size="12pt" fo:letter-spacing="-0.056cm" fo:font-style="italic" style:font-size-asian="12pt" style:font-style-asian="italic" style:text-scale="95%"/>
    </style:style>
    <style:style style:name="T51" style:family="text">
      <style:text-properties style:font-name="Times New Roman" fo:font-size="12pt" fo:letter-spacing="-0.055cm" fo:font-style="italic" style:font-size-asian="12pt" style:font-style-asian="italic" style:text-scale="95%"/>
    </style:style>
    <style:style style:name="T52" style:family="text">
      <style:text-properties style:font-name="Times New Roman" fo:font-size="12pt" fo:letter-spacing="-0.03cm" fo:font-style="italic" style:font-size-asian="12pt" style:font-style-asian="italic"/>
    </style:style>
    <style:style style:name="T53" style:family="text">
      <style:text-properties style:font-name="Times New Roman" fo:font-size="12pt" fo:letter-spacing="-0.034cm" fo:font-style="italic" style:font-size-asian="12pt" style:font-style-asian="italic" style:text-scale="95%"/>
    </style:style>
    <style:style style:name="T54" style:family="text">
      <style:text-properties style:font-name="Times New Roman" fo:font-size="12pt" fo:letter-spacing="-0.032cm" fo:font-style="italic" style:font-size-asian="12pt" style:font-style-asian="italic" style:text-scale="95%"/>
    </style:style>
    <style:style style:name="T55" style:family="text">
      <style:text-properties style:font-name="Times New Roman" fo:font-size="12pt" fo:letter-spacing="-0.035cm" fo:font-style="italic" style:font-size-asian="12pt" style:font-style-asian="italic" style:text-scale="95%"/>
    </style:style>
    <style:style style:name="T56" style:family="text">
      <style:text-properties style:font-name="Times New Roman" fo:font-size="12pt" fo:letter-spacing="-0.037cm" fo:font-style="italic" style:font-size-asian="12pt" style:font-style-asian="italic" style:text-scale="95%"/>
    </style:style>
    <style:style style:name="T57" style:family="text">
      <style:text-properties style:font-name="Times New Roman" fo:font-size="12pt" fo:letter-spacing="-0.026cm" fo:font-style="italic" style:font-size-asian="12pt" style:font-style-asian="italic" style:text-scale="95%"/>
    </style:style>
    <style:style style:name="T58" style:family="text">
      <style:text-properties style:font-name="Times New Roman" fo:font-size="12pt" fo:letter-spacing="-0.025cm" fo:font-style="italic" style:font-size-asian="12pt" style:font-style-asian="italic" style:text-scale="95%"/>
    </style:style>
    <style:style style:name="T59" style:family="text">
      <style:text-properties style:font-name="Times New Roman" fo:font-size="12pt" fo:letter-spacing="-0.046cm" fo:font-style="italic" style:font-size-asian="12pt" style:font-style-asian="italic" style:text-scale="95%"/>
    </style:style>
    <style:style style:name="T60" style:family="text">
      <style:text-properties style:font-name="Times New Roman" fo:font-size="12pt" fo:letter-spacing="-0.044cm" fo:font-style="italic" style:font-size-asian="12pt" style:font-style-asian="italic" style:text-scale="95%"/>
    </style:style>
    <style:style style:name="T61" style:family="text">
      <style:text-properties style:font-name="Times New Roman" fo:font-size="12pt" fo:letter-spacing="-0.048cm" fo:font-style="italic" style:font-size-asian="12pt" style:font-style-asian="italic" style:text-scale="95%"/>
    </style:style>
    <style:style style:name="T62" style:family="text">
      <style:text-properties style:font-name="Times New Roman" fo:font-style="italic" style:font-style-asian="italic"/>
    </style:style>
    <style:style style:name="T63" style:family="text">
      <style:text-properties fo:font-size="14pt" style:font-size-asian="14pt"/>
    </style:style>
    <style:style style:name="T64" style:family="text">
      <style:text-properties style:text-position="58% 100%" fo:font-size="8.5pt" style:font-size-asian="8.5pt"/>
    </style:style>
    <style:style style:name="T65" style:family="text">
      <style:text-properties style:text-position="58% 100%" fo:font-size="6pt" style:font-size-asian="6pt"/>
    </style:style>
    <style:style style:name="T66" style:family="text">
      <style:text-properties style:text-position="58% 100%" fo:font-size="6pt" style:font-size-asian="6pt" style:text-scale="95%"/>
    </style:style>
    <style:style style:name="T67" style:family="text">
      <style:text-properties style:text-position="58% 100%" fo:font-size="6pt" style:font-size-asian="6pt" style:text-scale="105%"/>
    </style:style>
    <style:style style:name="T68" style:family="text">
      <style:text-properties style:text-position="58% 100%" fo:font-size="6pt" fo:letter-spacing="0.012cm" style:font-size-asian="6pt" style:text-scale="95%"/>
    </style:style>
    <style:style style:name="T69" style:family="text">
      <style:text-properties style:text-position="58% 100%" fo:font-size="6pt" fo:letter-spacing="0.007cm" style:font-size-asian="6pt"/>
    </style:style>
    <style:style style:name="T70" style:family="text">
      <style:text-properties style:text-position="58% 100%" fo:font-size="6pt" fo:letter-spacing="0.007cm" style:font-size-asian="6pt" style:text-scale="95%"/>
    </style:style>
    <style:style style:name="T71" style:family="text">
      <style:text-properties style:text-position="58% 100%" fo:font-size="6pt" fo:letter-spacing="-0.011cm" style:font-size-asian="6pt" style:text-scale="95%"/>
    </style:style>
    <style:style style:name="T72" style:family="text">
      <style:text-properties style:text-position="58% 100%" fo:font-size="6pt" fo:letter-spacing="-0.009cm" style:font-size-asian="6pt"/>
    </style:style>
    <style:style style:name="T73" style:family="text">
      <style:text-properties style:text-position="58% 100%" fo:font-size="6pt" fo:letter-spacing="-0.007cm" style:font-size-asian="6pt" style:text-scale="95%"/>
    </style:style>
    <style:style style:name="T74" style:family="text">
      <style:text-properties fo:font-size="8.5pt" style:font-size-asian="8.5pt"/>
    </style:style>
    <style:style style:name="T75" style:family="text">
      <style:text-properties fo:font-size="16pt" style:font-size-asian="16pt"/>
    </style:style>
    <style:style style:name="T76" style:family="text">
      <style:text-properties fo:font-size="16pt" style:font-size-asian="16pt" style:text-scale="110%"/>
    </style:style>
    <style:style style:name="T77" style:family="text">
      <style:text-properties fo:font-size="16pt" style:font-size-asian="16pt" style:text-scale="105%"/>
    </style:style>
    <style:style style:name="T78" style:family="text">
      <style:text-properties fo:font-size="16pt" fo:letter-spacing="-0.048cm" style:font-size-asian="16pt" style:text-scale="110%"/>
    </style:style>
    <style:style style:name="T79" style:family="text">
      <style:text-properties fo:font-size="16pt" fo:letter-spacing="-0.042cm" style:font-size-asian="16pt" style:text-scale="110%"/>
    </style:style>
    <style:style style:name="T80" style:family="text">
      <style:text-properties fo:font-size="16pt" fo:letter-spacing="-0.078cm" style:font-size-asian="16pt" style:text-scale="110%"/>
    </style:style>
    <style:style style:name="T81" style:family="text">
      <style:text-properties style:text-scale="95%"/>
    </style:style>
    <style:style style:name="T82" style:family="text">
      <style:text-properties fo:letter-spacing="-0.014cm" style:text-scale="95%"/>
    </style:style>
    <style:style style:name="T83" style:family="text">
      <style:text-properties fo:letter-spacing="-0.011cm" style:text-scale="95%"/>
    </style:style>
    <style:style style:name="T84" style:family="text">
      <style:text-properties fo:letter-spacing="-0.012cm" style:text-scale="95%"/>
    </style:style>
    <style:style style:name="T85" style:family="text">
      <style:text-properties fo:letter-spacing="-0.009cm" style:text-scale="95%"/>
    </style:style>
    <style:style style:name="T86" style:family="text">
      <style:text-properties fo:letter-spacing="-0.007cm"/>
    </style:style>
    <style:style style:name="T87" style:family="text">
      <style:text-properties fo:letter-spacing="-0.007cm" style:text-scale="95%"/>
    </style:style>
    <style:style style:name="T88" style:family="text">
      <style:text-properties fo:letter-spacing="-0.058cm"/>
    </style:style>
    <style:style style:name="T89" style:family="text">
      <style:text-properties fo:letter-spacing="-0.058cm" style:text-scale="95%"/>
    </style:style>
    <style:style style:name="T90" style:family="text">
      <style:text-properties fo:letter-spacing="-0.056cm"/>
    </style:style>
    <style:style style:name="T91" style:family="text">
      <style:text-properties fo:letter-spacing="-0.056cm" style:text-scale="95%"/>
    </style:style>
    <style:style style:name="T92" style:family="text">
      <style:text-properties fo:letter-spacing="-0.028cm"/>
    </style:style>
    <style:style style:name="T93" style:family="text">
      <style:text-properties fo:letter-spacing="-0.028cm" style:text-scale="95%"/>
    </style:style>
    <style:style style:name="T94" style:family="text">
      <style:text-properties fo:letter-spacing="-0.026cm"/>
    </style:style>
    <style:style style:name="T95" style:family="text">
      <style:text-properties fo:letter-spacing="-0.026cm" style:text-scale="95%"/>
    </style:style>
    <style:style style:name="T96" style:family="text">
      <style:text-properties fo:letter-spacing="-0.032cm"/>
    </style:style>
    <style:style style:name="T97" style:family="text">
      <style:text-properties fo:letter-spacing="-0.032cm" style:text-scale="95%"/>
    </style:style>
    <style:style style:name="T98" style:family="text">
      <style:text-properties fo:letter-spacing="-0.03cm"/>
    </style:style>
    <style:style style:name="T99" style:family="text">
      <style:text-properties fo:letter-spacing="-0.03cm" style:text-scale="95%"/>
    </style:style>
    <style:style style:name="T100" style:family="text">
      <style:text-properties fo:letter-spacing="-0.034cm"/>
    </style:style>
    <style:style style:name="T101" style:family="text">
      <style:text-properties fo:letter-spacing="-0.034cm" style:text-scale="95%"/>
    </style:style>
    <style:style style:name="T102" style:family="text">
      <style:text-properties fo:letter-spacing="-0.035cm"/>
    </style:style>
    <style:style style:name="T103" style:family="text">
      <style:text-properties fo:letter-spacing="-0.035cm" style:text-scale="95%"/>
    </style:style>
    <style:style style:name="T104" style:family="text">
      <style:text-properties fo:letter-spacing="-0.016cm"/>
    </style:style>
    <style:style style:name="T105" style:family="text">
      <style:text-properties fo:letter-spacing="-0.016cm" style:text-scale="95%"/>
    </style:style>
    <style:style style:name="T106" style:family="text">
      <style:text-properties fo:letter-spacing="-0.018cm"/>
    </style:style>
    <style:style style:name="T107" style:family="text">
      <style:text-properties fo:letter-spacing="-0.018cm" style:text-scale="95%"/>
    </style:style>
    <style:style style:name="T108" style:family="text">
      <style:text-properties fo:letter-spacing="-0.019cm"/>
    </style:style>
    <style:style style:name="T109" style:family="text">
      <style:text-properties fo:letter-spacing="-0.019cm" style:text-scale="95%"/>
    </style:style>
    <style:style style:name="T110" style:family="text">
      <style:text-properties fo:letter-spacing="-0.06cm"/>
    </style:style>
    <style:style style:name="T111" style:family="text">
      <style:text-properties fo:letter-spacing="-0.06cm" style:text-scale="95%"/>
    </style:style>
    <style:style style:name="T112" style:family="text">
      <style:text-properties fo:letter-spacing="-0.037cm"/>
    </style:style>
    <style:style style:name="T113" style:family="text">
      <style:text-properties fo:letter-spacing="-0.037cm" style:text-scale="95%"/>
    </style:style>
    <style:style style:name="T114" style:family="text">
      <style:text-properties fo:letter-spacing="-0.021cm"/>
    </style:style>
    <style:style style:name="T115" style:family="text">
      <style:text-properties fo:letter-spacing="-0.021cm" style:text-scale="95%"/>
    </style:style>
    <style:style style:name="T116" style:family="text">
      <style:text-properties fo:letter-spacing="-0.042cm"/>
    </style:style>
    <style:style style:name="T117" style:family="text">
      <style:text-properties fo:letter-spacing="-0.042cm" style:text-scale="95%"/>
    </style:style>
    <style:style style:name="T118" style:family="text">
      <style:text-properties fo:letter-spacing="-0.039cm"/>
    </style:style>
    <style:style style:name="T119" style:family="text">
      <style:text-properties fo:letter-spacing="-0.039cm" style:text-scale="95%"/>
    </style:style>
    <style:style style:name="T120" style:family="text">
      <style:text-properties fo:letter-spacing="-0.041cm"/>
    </style:style>
    <style:style style:name="T121" style:family="text">
      <style:text-properties fo:letter-spacing="-0.041cm" style:text-scale="95%"/>
    </style:style>
    <style:style style:name="T122" style:family="text">
      <style:text-properties fo:font-size="10pt" style:font-size-asian="10pt"/>
    </style:style>
    <style:style style:name="T123" style:family="text">
      <style:text-properties fo:font-size="10pt" style:font-size-asian="10pt" style:text-scale="95%"/>
    </style:style>
    <style:style style:name="T124" style:family="text">
      <style:text-properties fo:font-size="10pt" style:font-size-asian="10pt" style:text-scale="110%"/>
    </style:style>
    <style:style style:name="T125" style:family="text">
      <style:text-properties fo:font-size="10pt" style:font-size-asian="10pt" style:text-scale="105%"/>
    </style:style>
    <style:style style:name="T126" style:family="text">
      <style:text-properties fo:font-size="10pt" fo:letter-spacing="-0.019cm" style:font-size-asian="10pt" style:text-scale="95%"/>
    </style:style>
    <style:style style:name="T127" style:family="text">
      <style:text-properties fo:font-size="10pt" fo:letter-spacing="-0.049cm" style:font-size-asian="10pt"/>
    </style:style>
    <style:style style:name="T128" style:family="text">
      <style:text-properties fo:font-size="10pt" fo:letter-spacing="0.002cm" style:font-size-asian="10pt"/>
    </style:style>
    <style:style style:name="T129" style:family="text">
      <style:text-properties fo:font-size="10pt" fo:letter-spacing="-0.034cm" style:font-size-asian="10pt"/>
    </style:style>
    <style:style style:name="T130" style:family="text">
      <style:text-properties fo:font-size="10pt" fo:letter-spacing="-0.06cm" style:font-size-asian="10pt"/>
    </style:style>
    <style:style style:name="T131" style:family="text">
      <style:text-properties fo:font-size="10pt" fo:letter-spacing="-0.056cm" style:font-size-asian="10pt"/>
    </style:style>
    <style:style style:name="T132" style:family="text">
      <style:text-properties fo:font-size="10pt" fo:letter-spacing="-0.056cm" style:font-size-asian="10pt" style:text-scale="105%"/>
    </style:style>
    <style:style style:name="T133" style:family="text">
      <style:text-properties fo:font-size="10pt" fo:letter-spacing="-0.011cm" style:font-size-asian="10pt"/>
    </style:style>
    <style:style style:name="T134" style:family="text">
      <style:text-properties fo:font-size="10pt" fo:letter-spacing="-0.011cm" style:font-size-asian="10pt" style:text-scale="95%"/>
    </style:style>
    <style:style style:name="T135" style:family="text">
      <style:text-properties fo:font-size="10pt" fo:letter-spacing="-0.014cm" style:font-size-asian="10pt" style:text-scale="95%"/>
    </style:style>
    <style:style style:name="T136" style:family="text">
      <style:text-properties fo:font-size="10pt" fo:letter-spacing="-0.012cm" style:font-size-asian="10pt"/>
    </style:style>
    <style:style style:name="T137" style:family="text">
      <style:text-properties fo:font-size="10pt" fo:letter-spacing="-0.012cm" style:font-size-asian="10pt" style:text-scale="95%"/>
    </style:style>
    <style:style style:name="T138" style:family="text">
      <style:text-properties fo:font-size="10pt" fo:letter-spacing="-0.026cm" style:font-size-asian="10pt"/>
    </style:style>
    <style:style style:name="T139" style:family="text">
      <style:text-properties fo:font-size="10pt" fo:letter-spacing="-0.026cm" style:font-size-asian="10pt" style:text-scale="95%"/>
    </style:style>
    <style:style style:name="T140" style:family="text">
      <style:text-properties fo:font-size="10pt" fo:letter-spacing="-0.025cm" style:font-size-asian="10pt"/>
    </style:style>
    <style:style style:name="T141" style:family="text">
      <style:text-properties fo:font-size="10pt" fo:letter-spacing="-0.025cm" style:font-size-asian="10pt" style:text-scale="95%"/>
    </style:style>
    <style:style style:name="T142" style:family="text">
      <style:text-properties fo:font-size="10pt" fo:letter-spacing="-0.009cm" style:font-size-asian="10pt"/>
    </style:style>
    <style:style style:name="T143" style:family="text">
      <style:text-properties fo:font-size="10pt" fo:letter-spacing="-0.005cm" style:font-size-asian="10pt"/>
    </style:style>
    <style:style style:name="T144" style:family="text">
      <style:text-properties fo:font-size="10pt" fo:letter-spacing="-0.041cm" style:font-size-asian="10pt"/>
    </style:style>
    <style:style style:name="T145" style:family="text">
      <style:text-properties fo:font-size="10pt" fo:letter-spacing="-0.041cm" style:font-size-asian="10pt" style:text-scale="95%"/>
    </style:style>
    <style:style style:name="T146" style:family="text">
      <style:text-properties fo:font-size="10pt" fo:letter-spacing="-0.042cm" style:font-size-asian="10pt"/>
    </style:style>
    <style:style style:name="T147" style:family="text">
      <style:text-properties fo:font-size="10pt" fo:letter-spacing="-0.042cm" style:font-size-asian="10pt" style:text-scale="95%"/>
    </style:style>
    <style:style style:name="T148" style:family="text">
      <style:text-properties fo:font-size="10pt" fo:letter-spacing="-0.039cm" style:font-size-asian="10pt" style:text-scale="95%"/>
    </style:style>
    <style:style style:name="T149" style:family="text">
      <style:text-properties fo:font-size="8pt" style:font-size-asian="8pt"/>
    </style:style>
    <style:style style:name="T150" style:family="text">
      <style:text-properties fo:font-size="8pt" fo:letter-spacing="-0.048cm" style:font-size-asian="8pt"/>
    </style:style>
    <style:style style:name="T151" style:family="text">
      <style:text-properties fo:font-size="8pt" fo:letter-spacing="-0.046cm" style:font-size-asian="8pt"/>
    </style:style>
    <style:style style:name="T152" style:family="text">
      <style:text-properties fo:letter-spacing="-0.049cm"/>
    </style:style>
    <style:style style:name="T153" style:family="text">
      <style:text-properties fo:letter-spacing="-0.049cm" style:text-scale="95%"/>
    </style:style>
    <style:style style:name="T154" style:family="text">
      <style:text-properties fo:letter-spacing="-0.048cm"/>
    </style:style>
    <style:style style:name="T155" style:family="text">
      <style:text-properties fo:letter-spacing="-0.048cm" style:text-scale="95%"/>
    </style:style>
    <style:style style:name="T156" style:family="text">
      <style:text-properties fo:letter-spacing="-0.048cm" style:text-scale="110%"/>
    </style:style>
    <style:style style:name="T157" style:family="text">
      <style:text-properties fo:letter-spacing="-0.046cm"/>
    </style:style>
    <style:style style:name="T158" style:family="text">
      <style:text-properties fo:letter-spacing="-0.046cm" style:text-scale="95%"/>
    </style:style>
    <style:style style:name="T159" style:family="text">
      <style:text-properties fo:letter-spacing="-0.046cm" style:text-scale="110%"/>
    </style:style>
    <style:style style:name="T160" style:family="text">
      <style:text-properties fo:letter-spacing="-0.025cm"/>
    </style:style>
    <style:style style:name="T161" style:family="text">
      <style:text-properties fo:letter-spacing="-0.025cm" style:text-scale="95%"/>
    </style:style>
    <style:style style:name="T162" style:family="text">
      <style:text-properties fo:letter-spacing="-0.051cm"/>
    </style:style>
    <style:style style:name="T163" style:family="text">
      <style:text-properties fo:letter-spacing="-0.051cm" style:text-scale="95%"/>
    </style:style>
    <style:style style:name="T164" style:family="text">
      <style:text-properties fo:letter-spacing="-0.062cm"/>
    </style:style>
    <style:style style:name="T165" style:family="text">
      <style:text-properties fo:letter-spacing="-0.062cm" style:text-scale="95%"/>
    </style:style>
    <style:style style:name="T166" style:family="text">
      <style:text-properties fo:letter-spacing="-0.069cm"/>
    </style:style>
    <style:style style:name="T167" style:family="text">
      <style:text-properties style:text-position="57% 100%" fo:font-size="7pt" style:font-size-asian="7pt"/>
    </style:style>
    <style:style style:name="T168" style:family="text">
      <style:text-properties style:text-position="57% 100%" fo:font-size="7pt" style:font-size-asian="7pt" style:text-scale="95%"/>
    </style:style>
    <style:style style:name="T169" style:family="text">
      <style:text-properties style:text-position="57% 100%" fo:font-size="7pt" fo:letter-spacing="-0.002cm" style:font-size-asian="7pt"/>
    </style:style>
    <style:style style:name="T170" style:family="text">
      <style:text-properties fo:letter-spacing="-0.071cm"/>
    </style:style>
    <style:style style:name="T171" style:family="text">
      <style:text-properties fo:letter-spacing="-0.023cm"/>
    </style:style>
    <style:style style:name="T172" style:family="text">
      <style:text-properties fo:letter-spacing="-0.023cm" style:text-scale="95%"/>
    </style:style>
    <style:style style:name="T173" style:family="text">
      <style:text-properties fo:letter-spacing="-0.053cm"/>
    </style:style>
    <style:style style:name="T174" style:family="text">
      <style:text-properties fo:letter-spacing="-0.053cm" style:text-scale="95%"/>
    </style:style>
    <style:style style:name="T175" style:family="text">
      <style:text-properties fo:letter-spacing="-0.044cm"/>
    </style:style>
    <style:style style:name="T176" style:family="text">
      <style:text-properties fo:letter-spacing="-0.044cm" style:text-scale="95%"/>
    </style:style>
    <style:style style:name="T177" style:family="text">
      <style:text-properties fo:font-size="12pt" style:font-size-asian="12pt"/>
    </style:style>
    <style:style style:name="T178" style:family="text">
      <style:text-properties fo:font-size="12pt" style:font-size-asian="12pt" style:text-scale="95%"/>
    </style:style>
    <style:style style:name="T179" style:family="text">
      <style:text-properties fo:font-size="12pt" fo:letter-spacing="-0.028cm" style:font-size-asian="12pt"/>
    </style:style>
    <style:style style:name="T180" style:family="text">
      <style:text-properties fo:font-size="12pt" fo:letter-spacing="-0.028cm" style:font-size-asian="12pt" style:text-scale="95%"/>
    </style:style>
    <style:style style:name="T181" style:family="text">
      <style:text-properties fo:font-size="12pt" fo:letter-spacing="-0.034cm" style:font-size-asian="12pt"/>
    </style:style>
    <style:style style:name="T182" style:family="text">
      <style:text-properties fo:font-size="12pt" fo:letter-spacing="-0.034cm" style:font-size-asian="12pt" style:text-scale="95%"/>
    </style:style>
    <style:style style:name="T183" style:family="text">
      <style:text-properties fo:font-size="12pt" fo:letter-spacing="-0.025cm" style:font-size-asian="12pt"/>
    </style:style>
    <style:style style:name="T184" style:family="text">
      <style:text-properties fo:font-size="12pt" fo:letter-spacing="-0.025cm" style:font-size-asian="12pt" style:text-scale="95%"/>
    </style:style>
    <style:style style:name="T185" style:family="text">
      <style:text-properties fo:font-size="12pt" fo:letter-spacing="-0.021cm" style:font-size-asian="12pt"/>
    </style:style>
    <style:style style:name="T186" style:family="text">
      <style:text-properties fo:font-size="12pt" fo:letter-spacing="-0.021cm" style:font-size-asian="12pt" style:text-scale="95%"/>
    </style:style>
    <style:style style:name="T187" style:family="text">
      <style:text-properties fo:font-size="12pt" fo:letter-spacing="-0.023cm" style:font-size-asian="12pt"/>
    </style:style>
    <style:style style:name="T188" style:family="text">
      <style:text-properties fo:font-size="12pt" fo:letter-spacing="-0.023cm" style:font-size-asian="12pt" style:text-scale="95%"/>
    </style:style>
    <style:style style:name="T189" style:family="text">
      <style:text-properties fo:font-size="12pt" fo:letter-spacing="-0.016cm" style:font-size-asian="12pt"/>
    </style:style>
    <style:style style:name="T190" style:family="text">
      <style:text-properties fo:font-size="12pt" fo:letter-spacing="-0.019cm" style:font-size-asian="12pt"/>
    </style:style>
    <style:style style:name="T191" style:family="text">
      <style:text-properties fo:font-size="12pt" fo:letter-spacing="-0.019cm" style:font-size-asian="12pt" style:text-scale="95%"/>
    </style:style>
    <style:style style:name="T192" style:family="text">
      <style:text-properties fo:font-size="12pt" fo:letter-spacing="-0.026cm" style:font-size-asian="12pt"/>
    </style:style>
    <style:style style:name="T193" style:family="text">
      <style:text-properties fo:font-size="12pt" fo:letter-spacing="-0.026cm" style:font-size-asian="12pt" style:text-scale="95%"/>
    </style:style>
    <style:style style:name="T194" style:family="text">
      <style:text-properties fo:font-size="12pt" fo:letter-spacing="-0.011cm" style:font-size-asian="12pt"/>
    </style:style>
    <style:style style:name="T195" style:family="text">
      <style:text-properties fo:font-size="12pt" fo:letter-spacing="-0.042cm" style:font-size-asian="12pt"/>
    </style:style>
    <style:style style:name="T196" style:family="text">
      <style:text-properties fo:font-size="12pt" fo:letter-spacing="-0.041cm" style:font-size-asian="12pt"/>
    </style:style>
    <style:style style:name="T197" style:family="text">
      <style:text-properties fo:font-size="12pt" fo:letter-spacing="-0.065cm" style:font-size-asian="12pt"/>
    </style:style>
    <style:style style:name="T198" style:family="text">
      <style:text-properties fo:font-size="12pt" fo:letter-spacing="-0.014cm" style:font-size-asian="12pt"/>
    </style:style>
    <style:style style:name="T199" style:family="text">
      <style:text-properties fo:font-size="12pt" fo:letter-spacing="-0.018cm" style:font-size-asian="12pt"/>
    </style:style>
    <style:style style:name="T200" style:family="text">
      <style:text-properties fo:font-size="12pt" fo:letter-spacing="-0.012cm" style:font-size-asian="12pt"/>
    </style:style>
    <style:style style:name="T201" style:family="text">
      <style:text-properties fo:font-size="12pt" fo:letter-spacing="-0.035cm" style:font-size-asian="12pt"/>
    </style:style>
    <style:style style:name="T202" style:family="text">
      <style:text-properties fo:font-size="12pt" fo:letter-spacing="-0.035cm" style:font-size-asian="12pt" style:text-scale="95%"/>
    </style:style>
    <style:style style:name="T203" style:family="text">
      <style:text-properties fo:font-size="12pt" fo:letter-spacing="-0.037cm" style:font-size-asian="12pt"/>
    </style:style>
    <style:style style:name="T204" style:family="text">
      <style:text-properties fo:font-size="12pt" fo:letter-spacing="-0.037cm" style:font-size-asian="12pt" style:text-scale="95%"/>
    </style:style>
    <style:style style:name="T205" style:family="text">
      <style:text-properties fo:font-size="12pt" fo:letter-spacing="-0.009cm" style:font-size-asian="12pt"/>
    </style:style>
    <style:style style:name="T206" style:family="text">
      <style:text-properties fo:font-size="12pt" fo:letter-spacing="-0.044cm" style:font-size-asian="12pt"/>
    </style:style>
    <style:style style:name="T207" style:family="text">
      <style:text-properties fo:font-size="12pt" fo:letter-spacing="-0.044cm" style:font-size-asian="12pt" style:text-scale="95%"/>
    </style:style>
    <style:style style:name="T208" style:family="text">
      <style:text-properties fo:font-size="12pt" fo:letter-spacing="-0.046cm" style:font-size-asian="12pt"/>
    </style:style>
    <style:style style:name="T209" style:family="text">
      <style:text-properties fo:font-size="12pt" fo:letter-spacing="-0.046cm" style:font-size-asian="12pt" style:text-scale="95%"/>
    </style:style>
    <style:style style:name="T210" style:family="text">
      <style:text-properties fo:font-size="12pt" fo:letter-spacing="-0.03cm" style:font-size-asian="12pt"/>
    </style:style>
    <style:style style:name="T211" style:family="text">
      <style:text-properties fo:font-size="12pt" fo:letter-spacing="-0.03cm" style:font-size-asian="12pt" style:text-scale="95%"/>
    </style:style>
    <style:style style:name="T212" style:family="text">
      <style:text-properties fo:font-size="12pt" fo:letter-spacing="-0.032cm" style:font-size-asian="12pt" style:text-scale="95%"/>
    </style:style>
    <style:style style:name="T213" style:family="text">
      <style:text-properties fo:font-size="12pt" fo:letter-spacing="-0.005cm" style:font-size-asian="12pt"/>
    </style:style>
    <style:style style:name="T214" style:family="text">
      <style:text-properties fo:font-size="12pt" fo:letter-spacing="-0.004cm" style:font-size-asian="12pt"/>
    </style:style>
    <style:style style:name="T215" style:family="text">
      <style:text-properties fo:font-size="12pt" fo:letter-spacing="-0.071cm" style:font-size-asian="12pt"/>
    </style:style>
    <style:style style:name="T216" style:family="text">
      <style:text-properties fo:font-size="12pt" fo:letter-spacing="-0.071cm" style:font-size-asian="12pt" style:text-scale="95%"/>
    </style:style>
    <style:style style:name="T217" style:family="text">
      <style:text-properties fo:font-size="12pt" fo:letter-spacing="-0.069cm" style:font-size-asian="12pt"/>
    </style:style>
    <style:style style:name="T218" style:family="text">
      <style:text-properties fo:font-size="12pt" fo:letter-spacing="-0.067cm" style:font-size-asian="12pt"/>
    </style:style>
    <style:style style:name="T219" style:family="text">
      <style:text-properties fo:font-size="12pt" fo:letter-spacing="-0.051cm" style:font-size-asian="12pt" style:text-scale="95%"/>
    </style:style>
    <style:style style:name="T220" style:family="text">
      <style:text-properties fo:font-size="12pt" fo:letter-spacing="-0.049cm" style:font-size-asian="12pt" style:text-scale="95%"/>
    </style:style>
    <style:style style:name="T221" style:family="text">
      <style:text-properties fo:font-size="12pt" fo:letter-spacing="-0.048cm" style:font-size-asian="12pt" style:text-scale="95%"/>
    </style:style>
    <style:style style:name="T222" style:family="text">
      <style:text-properties fo:font-size="12pt" fo:letter-spacing="-0.039cm" style:font-size-asian="12pt"/>
    </style:style>
    <style:style style:name="T223" style:family="text">
      <style:text-properties fo:font-size="12pt" fo:letter-spacing="-0.053cm" style:font-size-asian="12pt"/>
    </style:style>
    <style:style style:name="T224" style:family="text">
      <style:text-properties fo:font-size="12pt" fo:letter-spacing="-0.053cm" style:font-size-asian="12pt" style:text-scale="95%"/>
    </style:style>
    <style:style style:name="T225" style:family="text">
      <style:text-properties fo:font-size="12pt" fo:letter-spacing="-0.055cm" style:font-size-asian="12pt"/>
    </style:style>
    <style:style style:name="T226" style:family="text">
      <style:text-properties fo:font-size="12pt" fo:letter-spacing="-0.055cm" style:font-size-asian="12pt" style:text-scale="95%"/>
    </style:style>
    <style:style style:name="T227" style:family="text">
      <style:text-properties fo:font-size="12pt" fo:letter-spacing="-0.056cm" style:font-size-asian="12pt" style:text-scale="95%"/>
    </style:style>
    <style:style style:name="T228" style:family="text">
      <style:text-properties fo:letter-spacing="-0.055cm"/>
    </style:style>
    <style:style style:name="T229" style:family="text">
      <style:text-properties fo:letter-spacing="-0.055cm" style:text-scale="95%"/>
    </style:style>
    <style:style style:name="T230" style:family="text">
      <style:text-properties fo:letter-spacing="-0.005cm"/>
    </style:style>
    <style:style style:name="T231" style:family="text">
      <style:text-properties fo:letter-spacing="-0.005cm" style:text-scale="95%"/>
    </style:style>
    <style:style style:name="T232" style:family="text">
      <style:text-properties fo:letter-spacing="-0.065cm"/>
    </style:style>
    <style:style style:name="T233" style:family="text">
      <style:text-properties fo:letter-spacing="-0.065cm" style:text-scale="95%"/>
    </style:style>
    <style:style style:name="T234" style:family="text">
      <style:text-properties fo:letter-spacing="-0.064cm"/>
    </style:style>
    <style:style style:name="T235" style:family="text">
      <style:text-properties fo:letter-spacing="-0.064cm" style:text-scale="95%"/>
    </style:style>
    <style:style style:name="T236" style:family="text">
      <style:text-properties fo:font-size="11pt" style:font-size-asian="11pt"/>
    </style:style>
    <style:style style:name="T237" style:family="text">
      <style:text-properties fo:font-size="11pt" fo:letter-spacing="-0.055cm" style:font-size-asian="11pt"/>
    </style:style>
    <style:style style:name="T238" style:family="text">
      <style:text-properties fo:font-size="11pt" fo:letter-spacing="-0.053cm" style:font-size-asian="11pt"/>
    </style:style>
    <style:style style:name="T239" style:family="text">
      <style:text-properties fo:font-size="11pt" fo:letter-spacing="-0.051cm" style:font-size-asian="11pt"/>
    </style:style>
    <style:style style:name="T240" style:family="text">
      <style:text-properties fo:font-size="11pt" fo:letter-spacing="-0.056cm" style:font-size-asian="11pt"/>
    </style:style>
    <style:style style:name="T241" style:family="text">
      <style:text-properties style:text-scale="90%"/>
    </style:style>
    <style:style style:name="T242" style:family="text">
      <style:text-properties fo:letter-spacing="-0.085cm"/>
    </style:style>
    <style:style style:name="T243" style:family="text">
      <style:text-properties fo:letter-spacing="-0.004cm"/>
    </style:style>
    <style:style style:name="T244" style:family="text">
      <style:text-properties fo:letter-spacing="-0.004cm" style:text-scale="97%"/>
    </style:style>
    <style:style style:name="T245" style:family="text">
      <style:text-properties fo:letter-spacing="-0.004cm" style:text-scale="88%"/>
    </style:style>
    <style:style style:name="T246" style:family="text">
      <style:text-properties fo:letter-spacing="-0.004cm" style:text-scale="90%"/>
    </style:style>
    <style:style style:name="T247" style:family="text">
      <style:text-properties fo:letter-spacing="-0.004cm" style:text-scale="98%"/>
    </style:style>
    <style:style style:name="T248" style:family="text">
      <style:text-properties fo:letter-spacing="-0.004cm" style:text-scale="211%"/>
    </style:style>
    <style:style style:name="T249" style:family="text">
      <style:text-properties fo:letter-spacing="-0.072cm"/>
    </style:style>
    <style:style style:name="T250" style:family="text">
      <style:text-properties fo:letter-spacing="-0.002cm"/>
    </style:style>
    <style:style style:name="T251" style:family="text">
      <style:text-properties fo:letter-spacing="-0.002cm" style:text-scale="83%"/>
    </style:style>
    <style:style style:name="T252" style:family="text">
      <style:text-properties fo:letter-spacing="-0.002cm" style:text-scale="81%"/>
    </style:style>
    <style:style style:name="T253" style:family="text">
      <style:text-properties fo:letter-spacing="-0.002cm" style:text-scale="93%"/>
    </style:style>
    <style:style style:name="T254" style:family="text">
      <style:text-properties fo:letter-spacing="-0.002cm" style:text-scale="95%"/>
    </style:style>
    <style:style style:name="T255" style:family="text">
      <style:text-properties fo:letter-spacing="-0.002cm" style:text-scale="86%"/>
    </style:style>
    <style:style style:name="T256" style:family="text">
      <style:text-properties fo:letter-spacing="-0.067cm"/>
    </style:style>
    <style:style style:name="T257" style:family="text">
      <style:text-properties fo:letter-spacing="-0.076cm"/>
    </style:style>
    <style:style style:name="T258" style:family="text">
      <style:text-properties style:text-scale="110%"/>
    </style:style>
    <style:style style:name="T259" style:family="text">
      <style:text-properties style:text-scale="81%"/>
    </style:style>
    <style:style style:name="T260" style:family="text">
      <style:text-properties fo:letter-spacing="0.014cm"/>
    </style:style>
    <style:style style:name="T261" style:family="text">
      <style:text-properties style:text-scale="96%"/>
    </style:style>
    <style:style style:name="T262" style:family="text">
      <style:text-properties style:text-scale="86%"/>
    </style:style>
    <style:style style:name="T263" style:family="text">
      <style:text-properties style:text-scale="93%"/>
    </style:style>
    <style:style style:name="T264" style:family="text">
      <style:text-properties fo:letter-spacing="0.002cm" style:text-scale="93%"/>
    </style:style>
    <style:style style:name="T265" style:family="text">
      <style:text-properties fo:letter-spacing="0.002cm" style:text-scale="97%"/>
    </style:style>
    <style:style style:name="T266" style:family="text">
      <style:text-properties fo:letter-spacing="0.002cm" style:text-scale="95%"/>
    </style:style>
    <style:style style:name="T267" style:family="text">
      <style:text-properties style:text-scale="97%"/>
    </style:style>
    <style:style style:name="T268" style:family="text">
      <style:text-properties style:text-scale="91%"/>
    </style:style>
    <style:style style:name="T269" style:family="text">
      <style:text-properties style:text-scale="113%"/>
    </style:style>
    <style:style style:name="T270" style:family="text">
      <style:text-properties fo:letter-spacing="0.012cm"/>
    </style:style>
    <style:style style:name="T271" style:family="text">
      <style:text-properties style:text-scale="88%"/>
    </style:style>
    <style:style style:name="T272" style:family="text">
      <style:text-properties style:text-scale="87%"/>
    </style:style>
    <style:style style:name="T273" style:family="text">
      <style:text-properties style:text-scale="89%"/>
    </style:style>
    <style:style style:name="T274" style:family="text">
      <style:text-properties fo:letter-spacing="0.016cm"/>
    </style:style>
    <style:style style:name="T275" style:family="text">
      <style:text-properties style:text-scale="98%"/>
    </style:style>
    <style:style style:name="T276" style:family="text">
      <style:text-properties fo:letter-spacing="0.01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525*" fo:start-indent="0cm" fo:end-indent="0.035cm"/>
          <style:column style:rel-width="46668*" fo:start-indent="0.035cm" fo:end-indent="0.034cm"/>
          <style:column style:rel-width="15342*" fo:start-indent="0.034cm" fo:end-indent="0cm"/>
        </style:columns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span text:style-name="T2">HUMANISTYKA I NAUKI SPOŁECZNE. DOŚWIADCZENIA. KONTEKSTY. WYZWANIA.</text:span></text:p>
        <text:p text:style-name="P32"><text:span text:style-name="T3">TOM </text:span><text:span text:style-name="T5">15, </text:span><text:span text:style-name="T3">Exante, </text:span><text:span text:style-name="T4">Wrocław</text:span><text:span text:style-name="T7"> </text:span><text:span text:style-name="T8">2020, </text:span><text:span text:style-name="T9">s. </text:span><text:span text:style-name="T6">47–57</text:span></text:p>
        <text:p text:style-name="P33"><text:span text:style-name="T12">e-ISBN </text:span><text:span text:style-name="T13">978-83-66187-70-2, <text:s/></text:span><text:span text:style-name="T12">ISBN</text:span><text:span text:style-name="T14"> </text:span><text:span text:style-name="T12">978-83-66187-71-9</text:span></text:p>
        <text:p text:style-name="P84"/>
        <text:p text:style-name="P84"/>
        <text:p text:style-name="P36"><text:span text:style-name="T63">Karolina Sęczkowska</text:span><text:span text:style-name="T64">I</text:span></text:p>
        <text:p text:style-name="P88"/>
        <text:p text:style-name="P46"><text:span text:style-name="T76">4.</text:span><text:span text:style-name="T78"> </text:span><text:span text:style-name="T76">CONTENT</text:span><text:span text:style-name="T79"> </text:span><text:span text:style-name="T76">MARKETING</text:span><text:span text:style-name="T78"> </text:span><text:span text:style-name="T76">I</text:span><text:span text:style-name="T79"> </text:span><text:span text:style-name="T76">STORYTELLING CZYLI EFEKTYWNA</text:span><text:span text:style-name="T80"> </text:span><text:span text:style-name="T76">KOMUNIKACJA</text:span></text:p>
        <text:p text:style-name="P37"><text:span text:style-name="T77">W INTERNECIE</text:span></text:p>
        <text:p text:style-name="P89"/>
        <text:p text:style-name="P94">Streszczenie</text:p>
        <text:p text:style-name="P98"/>
        <text:p text:style-name="P100"><text:span text:style-name="T81">Dynamicznie rozwijające się nowe technologie oraz postępująca cyfryzacja sprawiają, że we współczesnym świecie coraz większe znaczenie mają różne działania</text:span><text:span text:style-name="T82"> </text:span><text:span text:style-name="T81">związane</text:span><text:span text:style-name="T83"> </text:span><text:span text:style-name="T81">z</text:span><text:span text:style-name="T83"> </text:span><text:span text:style-name="T81">efektywną</text:span><text:span text:style-name="T82"> </text:span><text:span text:style-name="T81">komunikacją</text:span><text:span text:style-name="T82"> </text:span><text:span text:style-name="T81">w</text:span><text:span text:style-name="T84"> </text:span><text:span text:style-name="T81">Internecie.</text:span><text:span text:style-name="T83"> </text:span><text:span text:style-name="T81">W</text:span><text:span text:style-name="T84"> </text:span><text:span text:style-name="T81">ramach</text:span><text:span text:style-name="T84"> </text:span><text:span text:style-name="T81">marke- tingu,</text:span><text:span text:style-name="T84"> </text:span><text:span text:style-name="T81">a</text:span><text:span text:style-name="T83"> </text:span><text:span text:style-name="T81">także</text:span><text:span text:style-name="T84"> </text:span><text:span text:style-name="T81">psychologii,</text:span><text:span text:style-name="T83"> </text:span><text:span text:style-name="T81">coraz</text:span><text:span text:style-name="T85"> </text:span><text:span text:style-name="T81">większego</text:span><text:span text:style-name="T87"> </text:span><text:span text:style-name="T81">znaczenia</text:span><text:span text:style-name="T83"> </text:span><text:span text:style-name="T81">nabiera</text:span><text:span text:style-name="T83"> </text:span><text:span text:style-name="T81">content</text:span><text:span text:style-name="T84"> </text:span><text:span text:style-name="T81">marke- </text:span>ting,<text:span text:style-name="T88"> </text:span>czyli<text:span text:style-name="T90"> </text:span>marketing<text:span text:style-name="T90"> </text:span>treści,<text:span text:style-name="T90"> </text:span>oraz<text:span text:style-name="T90"> </text:span>storytelling,<text:span text:style-name="T90"> </text:span>polegający<text:span text:style-name="T90"> </text:span>na<text:span text:style-name="T90"> </text:span>budowaniu<text:span text:style-name="T88"> </text:span>opo- <text:span text:style-name="T81">wieści</text:span><text:span text:style-name="T93"> </text:span><text:span text:style-name="T81">i</text:span><text:span text:style-name="T95"> </text:span><text:span text:style-name="T81">angażowaniu</text:span><text:span text:style-name="T93"> </text:span><text:span text:style-name="T81">użytkowników</text:span><text:span text:style-name="T95"> </text:span><text:span text:style-name="T81">Internetu.</text:span><text:span text:style-name="T95"> </text:span><text:span text:style-name="T81">Celem</text:span><text:span text:style-name="T95"> </text:span><text:span text:style-name="T81">opracowania</text:span><text:span text:style-name="T93"> </text:span><text:span text:style-name="T81">jest</text:span><text:span text:style-name="T95"> </text:span><text:span text:style-name="T81">próba analizy i oceny roli content marketingu i storytellingu w zakresie efektywnej </text:span>komunikacji w<text:span text:style-name="T86"> </text:span>Internecie.</text:p>
        <text:p text:style-name="P90"/>
        <text:p text:style-name="P95">Słowa kluczowe: content marketing, storytelling, komunikacja, Internet.</text:p>
        <text:p text:style-name="P85"/>
        <text:p text:style-name="P105"/>
        <text:h text:style-name="Heading_20_1" text:outline-level="2">Wprowadzenie</text:h>
        <text:p text:style-name="P107"><text:span text:style-name="T81">W</text:span><text:span text:style-name="T97"> </text:span><text:span text:style-name="T81">ostatnich</text:span><text:span text:style-name="T99"> </text:span><text:span text:style-name="T81">latach</text:span><text:span text:style-name="T101"> </text:span><text:span text:style-name="T81">content</text:span><text:span text:style-name="T99"> </text:span><text:span text:style-name="T81">marketing</text:span><text:span text:style-name="T99"> </text:span><text:span text:style-name="T81">stał</text:span><text:span text:style-name="T97"> </text:span><text:span text:style-name="T81">się</text:span><text:span text:style-name="T101"> </text:span><text:span text:style-name="T81">jedną</text:span><text:span text:style-name="T103"> </text:span><text:span text:style-name="T81">z</text:span><text:span text:style-name="T99"> </text:span><text:span text:style-name="T81">najszybciej</text:span><text:span text:style-name="T97"> </text:span><text:span text:style-name="T81">rozwijają- cych</text:span><text:span text:style-name="T105"> </text:span><text:span text:style-name="T81">się</text:span><text:span text:style-name="T107"> </text:span><text:span text:style-name="T81">gałęzi</text:span><text:span text:style-name="T109"> </text:span><text:span text:style-name="T81">nowoczesnego</text:span><text:span text:style-name="T107"> </text:span><text:span text:style-name="T81">marketingu.</text:span><text:span text:style-name="T105"> </text:span><text:span text:style-name="T81">Klasyczna</text:span><text:span text:style-name="T109"> </text:span><text:span text:style-name="T81">forma</text:span><text:span text:style-name="T107"> </text:span><text:span text:style-name="T81">oddziaływania</text:span><text:span text:style-name="T107"> </text:span><text:span text:style-name="T81">na klientów</text:span><text:span text:style-name="T85"> </text:span><text:span text:style-name="T81">i</text:span><text:span text:style-name="T85"> </text:span><text:span text:style-name="T81">użytkowników</text:span><text:span text:style-name="T83"> </text:span><text:span text:style-name="T81">Internetu,</text:span><text:span text:style-name="T85"> </text:span><text:span text:style-name="T81">zgodnie</text:span><text:span text:style-name="T87"> </text:span><text:span text:style-name="T81">z</text:span><text:span text:style-name="T85"> </text:span><text:span text:style-name="T81">którą</text:span><text:span text:style-name="T84"> </text:span><text:span text:style-name="T81">odwoływano</text:span><text:span text:style-name="T84"> </text:span><text:span text:style-name="T81">się</text:span><text:span text:style-name="T87"> </text:span><text:span text:style-name="T81">tylko</text:span><text:span text:style-name="T87"> </text:span><text:span text:style-name="T81">do </text:span>reklamy<text:span text:style-name="T110"> </text:span>i<text:span text:style-name="T88"> </text:span>szeroko<text:span text:style-name="T88"> </text:span>pojętej<text:span text:style-name="T110"> </text:span>promocji,<text:span text:style-name="T88"> </text:span>jest<text:span text:style-name="T88"> </text:span>coraz<text:span text:style-name="T88"> </text:span>mniej<text:span text:style-name="T110"> </text:span>efektywna<text:span text:style-name="T110"> </text:span>we<text:span text:style-name="T88"> </text:span>współcze- <text:span text:style-name="T81">snych</text:span><text:span text:style-name="T103"> </text:span><text:span text:style-name="T81">czasach.</text:span><text:span text:style-name="T101"> </text:span><text:span text:style-name="T81">Dużo</text:span><text:span text:style-name="T101"> </text:span><text:span text:style-name="T81">większego</text:span><text:span text:style-name="T101"> </text:span><text:span text:style-name="T81">znaczenia</text:span><text:span text:style-name="T113"> </text:span><text:span text:style-name="T81">nabrały</text:span><text:span text:style-name="T101"> </text:span><text:span text:style-name="T81">te</text:span><text:span text:style-name="T103"> </text:span><text:span text:style-name="T81">formy</text:span><text:span text:style-name="T101"> </text:span><text:span text:style-name="T81">komunikacji,</text:span><text:span text:style-name="T103"> </text:span><text:span text:style-name="T81">które umożliwiają</text:span><text:span text:style-name="T115"> </text:span><text:span text:style-name="T81">zwrócenie</text:span><text:span text:style-name="T107"> </text:span><text:span text:style-name="T81">uwagi</text:span><text:span text:style-name="T107"> </text:span><text:span text:style-name="T81">klientów,</text:span><text:span text:style-name="T109"> </text:span><text:span text:style-name="T81">zwiększenie</text:span><text:span text:style-name="T107"> </text:span><text:span text:style-name="T81">współczynnika</text:span><text:span text:style-name="T115"> </text:span><text:span text:style-name="T81">konwersji na</text:span><text:span text:style-name="T117"> </text:span><text:span text:style-name="T81">stronach</text:span><text:span text:style-name="T119"> </text:span><text:span text:style-name="T81">internetowych,</text:span><text:span text:style-name="T119"> </text:span><text:span text:style-name="T81">a</text:span><text:span text:style-name="T121"> </text:span><text:span text:style-name="T81">także</text:span><text:span text:style-name="T119"> </text:span><text:span text:style-name="T81">zadbanie</text:span><text:span text:style-name="T119"> </text:span><text:span text:style-name="T81">o</text:span><text:span text:style-name="T119"> </text:span><text:span text:style-name="T81">to,</text:span><text:span text:style-name="T121"> </text:span><text:span text:style-name="T81">aby</text:span><text:span text:style-name="T119"> </text:span><text:span text:style-name="T81">użytkownicy</text:span><text:span text:style-name="T121"> </text:span><text:span text:style-name="T81">mogli</text:span><text:span text:style-name="T119"> </text:span><text:span text:style-name="T81">prze- czytać</text:span><text:span text:style-name="T121"> </text:span><text:span text:style-name="T81">dobre</text:span><text:span text:style-name="T119"> </text:span><text:span text:style-name="T81">jakościowo</text:span><text:span text:style-name="T119"> </text:span><text:span text:style-name="T81">i</text:span><text:span text:style-name="T121"> </text:span><text:span text:style-name="T81">wartościowe</text:span><text:span text:style-name="T119"> </text:span><text:span text:style-name="T81">teksty.</text:span><text:span text:style-name="T121"> </text:span><text:span text:style-name="T81">Rośnie</text:span><text:span text:style-name="T119"> </text:span><text:span text:style-name="T81">więc</text:span><text:span text:style-name="T121"> </text:span><text:span text:style-name="T81">także</text:span><text:span text:style-name="T119"> </text:span><text:span text:style-name="T81">znaczenie</text:span><text:span text:style-name="T119"> </text:span><text:span text:style-name="T81">sto- rytellingu,</text:span><text:span text:style-name="T119"> </text:span><text:span text:style-name="T81">czyli</text:span><text:span text:style-name="T119"> </text:span><text:span text:style-name="T81">tworzenia</text:span><text:span text:style-name="T119"> </text:span><text:span text:style-name="T81">angażujących</text:span><text:span text:style-name="T113"> </text:span><text:span text:style-name="T81">opowieści</text:span><text:span text:style-name="T119"> </text:span><text:span text:style-name="T81">dla</text:span><text:span text:style-name="T119"> </text:span><text:span text:style-name="T81">klientów,</text:span><text:span text:style-name="T119"> </text:span><text:span text:style-name="T81">dzięki</text:span><text:span text:style-name="T113"> </text:span><text:span text:style-name="T81">którym</text:span></text:p>
        <text:p text:style-name="P86"><draw:line text:anchor-type="char" draw:z-index="18" draw:style-name="gr2" draw:text-style-name="P143" svg:x1="2.498cm" svg:y1="0.482cm" svg:x2="7.578cm" svg:y2="0.482cm"><text:p/></draw:line></text:p>
        <text:p text:style-name="P38"><text:soft-page-break/><text:span text:style-name="T65">I </text:span><text:span text:style-name="T122">Uniwersytet Jagielloński, Wydział Zarządzania i Komunikacji Społecznej.</text:span></text:p>
      </text:section>
      <text:p text:style-name="P47"><draw:line text:anchor-type="char" draw:z-index="19" draw:style-name="gr1" draw:text-style-name="P143" svg:x1="1.981cm" svg:y1="0.646cm" svg:x2="14.722cm" svg:y2="0.646cm"><text:p/></draw:line><text:span text:style-name="T149">4.</text:span><text:span text:style-name="T150"> </text:span><text:span text:style-name="T149">Content</text:span><text:span text:style-name="T151"> </text:span><text:span text:style-name="T149">marketing</text:span><text:span text:style-name="T151"> </text:span><text:span text:style-name="T149">i</text:span><text:span text:style-name="T151"> </text:span><text:span text:style-name="T149">storytelling,</text:span><text:span text:style-name="T151"> </text:span><text:span text:style-name="T149">czyli</text:span><text:span text:style-name="T151"> </text:span><text:span text:style-name="T149">efektywna</text:span><text:span text:style-name="T151"> </text:span><text:span text:style-name="T149">komunikacja</text:span><text:span text:style-name="T151"> </text:span><text:span text:style-name="T149">w</text:span><text:span text:style-name="T151"> </text:span><text:span text:style-name="T149">Internecie</text:span></text:p>
      <text:p text:style-name="P112"><text:span text:style-name="T81">użytkownicy sieci Internet mogą identyfikować się z bohaterami reklam oraz treści</text:span><text:span text:style-name="T99"> </text:span><text:span text:style-name="T81">blogowych.</text:span><text:span text:style-name="T99"> </text:span><text:span text:style-name="T81">W</text:span><text:span text:style-name="T99"> </text:span><text:span text:style-name="T81">biznesie</text:span><text:span text:style-name="T93"> </text:span><text:span text:style-name="T81">coraz</text:span><text:span text:style-name="T99"> </text:span><text:span text:style-name="T81">częściej</text:span><text:span text:style-name="T99"> </text:span><text:span text:style-name="T81">zacierają</text:span><text:span text:style-name="T93"> </text:span><text:span text:style-name="T81">się</text:span><text:span text:style-name="T99"> </text:span><text:span text:style-name="T81">różnice</text:span><text:span text:style-name="T99"> </text:span><text:span text:style-name="T81">między</text:span><text:span text:style-name="T93"> </text:span><text:span text:style-name="T81">takimi </text:span>pojęciami,<text:span text:style-name="T152"> </text:span>jak<text:span text:style-name="T154"> </text:span>reklama,<text:span text:style-name="T157"> </text:span>Public<text:span text:style-name="T154"> </text:span>Relations<text:span text:style-name="T154"> </text:span>(PR),<text:span text:style-name="T154"> </text:span>marketing,<text:span text:style-name="T154"> </text:span>a<text:span text:style-name="T157"> </text:span>storytelling<text:span text:style-name="T152"> </text:span>oraz <text:span text:style-name="T81">content</text:span><text:span text:style-name="T113"> </text:span><text:span text:style-name="T81">marketing</text:span><text:span text:style-name="T97"> </text:span><text:span text:style-name="T81">to</text:span><text:span text:style-name="T103"> </text:span><text:span text:style-name="T81">działania</text:span><text:span text:style-name="T103"> </text:span><text:span text:style-name="T81">na</text:span><text:span text:style-name="T101"> </text:span><text:span text:style-name="T81">styku</text:span><text:span text:style-name="T103"> </text:span><text:span text:style-name="T81">nauk</text:span><text:span text:style-name="T101"> </text:span><text:span text:style-name="T81">humanistycznych</text:span><text:span text:style-name="T97"> </text:span><text:span text:style-name="T81">i</text:span><text:span text:style-name="T97"> </text:span><text:span text:style-name="T81">społecznych. Każdego dnia ludzie otrzymują nieskończoną ilość informacji pochodzących z</text:span><text:span text:style-name="T82"> </text:span><text:span text:style-name="T81">telewizji,</text:span><text:span text:style-name="T97"> </text:span><text:span text:style-name="T81">Internetu,</text:span><text:span text:style-name="T93"> </text:span><text:span text:style-name="T81">książek,</text:span><text:span text:style-name="T93"> </text:span><text:span text:style-name="T81">aplikacji</text:span><text:span text:style-name="T161"> </text:span><text:span text:style-name="T81">mobilnych</text:span><text:span text:style-name="T95"> </text:span><text:span text:style-name="T81">oraz</text:span><text:span text:style-name="T95"> </text:span><text:span text:style-name="T81">od</text:span><text:span text:style-name="T93"> </text:span><text:span text:style-name="T81">osób</text:span><text:span text:style-name="T93"> </text:span><text:span text:style-name="T81">im</text:span><text:span text:style-name="T161"> </text:span><text:span text:style-name="T81">znajomych. </text:span>W<text:span text:style-name="T162"> </text:span>efekcie<text:span text:style-name="T152"> </text:span>pojawia<text:span text:style-name="T162"> </text:span>się<text:span text:style-name="T162"> </text:span>zjawisko<text:span text:style-name="T152"> </text:span>przeładowania<text:span text:style-name="T162"> </text:span>treścią<text:span text:style-name="T162"> </text:span>i<text:span text:style-name="T152"> </text:span>trudno<text:span text:style-name="T162"> </text:span>jest<text:span text:style-name="T152"> </text:span>pozyskać <text:span text:style-name="T81">i</text:span><text:span text:style-name="T119"> </text:span><text:span text:style-name="T81">utrzymać</text:span><text:span text:style-name="T155"> </text:span><text:span text:style-name="T81">uwagę</text:span><text:span text:style-name="T155"> </text:span><text:span text:style-name="T81">użytkowników</text:span><text:span text:style-name="T155"> </text:span><text:span text:style-name="T81">stron</text:span><text:span text:style-name="T155"> </text:span><text:span text:style-name="T81">internetowych.</text:span><text:span text:style-name="T155"> </text:span><text:span text:style-name="T81">Rozwiązaniem</text:span><text:span text:style-name="T155"> </text:span><text:span text:style-name="T81">jest</text:span><text:span text:style-name="T153"> </text:span><text:span text:style-name="T81">two- rzenie</text:span><text:span text:style-name="T153"> </text:span><text:span text:style-name="T81">takich</text:span><text:span text:style-name="T155"> </text:span><text:span text:style-name="T81">opowieści</text:span><text:span text:style-name="T155"> </text:span><text:span text:style-name="T81">i</text:span><text:span text:style-name="T155"> </text:span><text:span text:style-name="T81">artykułów,</text:span><text:span text:style-name="T155"> </text:span><text:span text:style-name="T81">które</text:span><text:span text:style-name="T153"> </text:span><text:span text:style-name="T81">naprawdę</text:span><text:span text:style-name="T153"> </text:span><text:span text:style-name="T81">angażują</text:span><text:span text:style-name="T163"> </text:span><text:span text:style-name="T81">czytelnika</text:span><text:span text:style-name="T153"> </text:span><text:span text:style-name="T81">i</text:span><text:span text:style-name="T119"> </text:span><text:span text:style-name="T81">spra- </text:span>wiają, że jest on zainteresowany ich<text:span text:style-name="T164"> </text:span>treścią.</text:p>
      <text:p text:style-name="P113"><text:span text:style-name="T81">Celem</text:span><text:span text:style-name="T103"> </text:span><text:span text:style-name="T81">opracowania</text:span><text:span text:style-name="T103"> </text:span><text:span text:style-name="T81">jest</text:span><text:span text:style-name="T103"> </text:span><text:span text:style-name="T81">próba</text:span><text:span text:style-name="T103"> </text:span><text:span text:style-name="T81">analizy</text:span><text:span text:style-name="T103"> </text:span><text:span text:style-name="T81">i</text:span><text:span text:style-name="T103"> </text:span><text:span text:style-name="T81">oceny</text:span><text:span text:style-name="T103"> </text:span><text:span text:style-name="T81">roli</text:span><text:span text:style-name="T101"> </text:span><text:span text:style-name="T81">content</text:span><text:span text:style-name="T101"> </text:span><text:span text:style-name="T81">marketingu</text:span><text:span text:style-name="T113"> </text:span><text:span text:style-name="T81">i</text:span><text:span text:style-name="T101"> </text:span><text:span text:style-name="T81">sto- </text:span>rytellingu<text:span text:style-name="T114"> </text:span>w<text:span text:style-name="T160"> </text:span>zakresie<text:span text:style-name="T108"> </text:span>efektywnej<text:span text:style-name="T114"> </text:span>komunikacji<text:span text:style-name="T108"> </text:span>w<text:span text:style-name="T114"> </text:span>Internecie.</text:p>
      <text:p text:style-name="P106"/>
      <text:h text:style-name="P4" text:outline-level="2">Pojęcie content marketingu</text:h>
      <text:p text:style-name="P114">Content<text:span text:style-name="T154"> </text:span>marketing<text:span text:style-name="T154"> </text:span>to<text:span text:style-name="T154"> </text:span>termin<text:span text:style-name="T157"> </text:span>anglojęzyczny,<text:span text:style-name="T154"> </text:span>który<text:span text:style-name="T152"> </text:span>w<text:span text:style-name="T157"> </text:span>języku<text:span text:style-name="T154"> </text:span>polskim<text:span text:style-name="T157"> </text:span>tłu- maczony<text:span text:style-name="T166"> </text:span>jest<text:span text:style-name="T166"> </text:span>jako<text:span text:style-name="T166"> </text:span>marketing<text:span text:style-name="T166"> </text:span>treści<text:span text:style-name="T167">1</text:span>.<text:span text:style-name="T166"> </text:span>Termin<text:span text:style-name="T166"> </text:span>ten<text:span text:style-name="T166"> </text:span>odnosi<text:span text:style-name="T166"> </text:span>się<text:span text:style-name="T166"> </text:span>do<text:span text:style-name="T166"> </text:span>kreowania<text:span text:style-name="T170"> </text:span>i<text:span text:style-name="T170"> </text:span>pu- <text:span text:style-name="T81">blikowania</text:span><text:span text:style-name="T172"> </text:span><text:span text:style-name="T81">treści,</text:span><text:span text:style-name="T109"> </text:span><text:span text:style-name="T81">których</text:span><text:span text:style-name="T115"> </text:span><text:span text:style-name="T81">celem</text:span><text:span text:style-name="T115"> </text:span><text:span text:style-name="T81">jest</text:span><text:span text:style-name="T109"> </text:span><text:span text:style-name="T81">pozyskanie</text:span><text:span text:style-name="T109"> </text:span><text:span text:style-name="T81">klientów,</text:span><text:span text:style-name="T109"> </text:span><text:span text:style-name="T81">a</text:span><text:span text:style-name="T172"> </text:span><text:span text:style-name="T81">także</text:span><text:span text:style-name="T107"> </text:span><text:span text:style-name="T81">utrzymanie ich</text:span><text:span text:style-name="T82"> </text:span><text:span text:style-name="T81">uwagi.</text:span><text:span text:style-name="T107"> </text:span><text:span text:style-name="T81">Content</text:span><text:span text:style-name="T84"> </text:span><text:span text:style-name="T81">marketing</text:span><text:span text:style-name="T107"> </text:span><text:span text:style-name="T81">ma</text:span><text:span text:style-name="T107"> </text:span><text:span text:style-name="T81">znaczenie</text:span><text:span text:style-name="T84"> </text:span><text:span text:style-name="T81">zarówno</text:span><text:span text:style-name="T84"> </text:span><text:span text:style-name="T81">w</text:span><text:span text:style-name="T82"> </text:span><text:span text:style-name="T81">działalności</text:span><text:span text:style-name="T105"> </text:span><text:span text:style-name="T81">przedsię- biorstw, jak i w przypadku indywidualnych jednostek (na przykład blogerów lub</text:span><text:span text:style-name="T121"> </text:span><text:span text:style-name="T81">influencerów),</text:span><text:span text:style-name="T121"> </text:span><text:span text:style-name="T81">które</text:span><text:span text:style-name="T119"> </text:span><text:span text:style-name="T81">chcą</text:span><text:span text:style-name="T121"> </text:span><text:span text:style-name="T81">zdobyć</text:span><text:span text:style-name="T117"> </text:span><text:span text:style-name="T81">zainteresowanie</text:span><text:span text:style-name="T119"> </text:span><text:span text:style-name="T81">wśród</text:span><text:span text:style-name="T119"> </text:span><text:span text:style-name="T81">osób</text:span><text:span text:style-name="T121"> </text:span><text:span text:style-name="T81">ich</text:span><text:span text:style-name="T119"> </text:span><text:span text:style-name="T81">obserwu- jących.</text:span><text:span text:style-name="T97"> </text:span><text:span text:style-name="T81">Jak</text:span><text:span text:style-name="T97"> </text:span><text:span text:style-name="T81">wskazuje</text:span><text:span text:style-name="T99"> </text:span><text:span text:style-name="T81">Skrobich,</text:span><text:span text:style-name="T97"> </text:span><text:span text:style-name="T81">content</text:span><text:span text:style-name="T99"> </text:span><text:span text:style-name="T81">marketing</text:span><text:span text:style-name="T99"> </text:span><text:span text:style-name="T81">definiowany</text:span><text:span text:style-name="T99"> </text:span><text:span text:style-name="T81">jest</text:span><text:span text:style-name="T99"> </text:span><text:span text:style-name="T81">jako</text:span><text:span text:style-name="T99"> </text:span><text:span text:style-name="T81">„tech- nika</text:span><text:span text:style-name="T174"> </text:span><text:span text:style-name="T81">marketingowa</text:span><text:span text:style-name="T174"> </text:span><text:span text:style-name="T81">polegająca</text:span><text:span text:style-name="T174"> </text:span><text:span text:style-name="T81">na</text:span><text:span text:style-name="T174"> </text:span><text:span text:style-name="T81">tworzeniu</text:span><text:span text:style-name="T174"> </text:span><text:span text:style-name="T81">oraz</text:span><text:span text:style-name="T163"> </text:span><text:span text:style-name="T81">rozpowszechnianiu</text:span><text:span text:style-name="T174"> </text:span><text:span text:style-name="T81">istotnych i</text:span><text:span text:style-name="T87"> </text:span><text:span text:style-name="T81">cennych</text:span><text:span text:style-name="T85"> </text:span><text:span text:style-name="T81">treści,</text:span><text:span text:style-name="T87"> </text:span><text:span text:style-name="T81">dążąca</text:span><text:span text:style-name="T85"> </text:span><text:span text:style-name="T81">do</text:span><text:span text:style-name="T87"> </text:span><text:span text:style-name="T81">przyciągnięcia,</text:span><text:span text:style-name="T85"> </text:span><text:span text:style-name="T81">pozyskania</text:span><text:span text:style-name="T85"> </text:span><text:span text:style-name="T81">i</text:span><text:span text:style-name="T83"> </text:span><text:span text:style-name="T81">zaangażowania</text:span><text:span text:style-name="T85"> </text:span><text:span text:style-name="T81">jasno zdefiniowanej grupy odbiorców docelowych – w celu zmotywowania klienta </text:span>do działań przynoszących<text:span text:style-name="T106"> </text:span>zysk”<text:span text:style-name="T167">2</text:span>.</text:p>
      <text:p text:style-name="P117"><text:span text:style-name="T81">W skład aktywności związanych z content marketingiem wchodzi przede wszystkim</text:span><text:span text:style-name="T91"> </text:span><text:span text:style-name="T81">publikacja</text:span><text:span text:style-name="T89"> </text:span><text:span text:style-name="T81">artykułów</text:span><text:span text:style-name="T91"> </text:span><text:span text:style-name="T81">w</text:span><text:span text:style-name="T91"> </text:span><text:span text:style-name="T81">Internecie</text:span><text:span text:style-name="T91"> </text:span><text:span text:style-name="T81">i</text:span><text:span text:style-name="T91"> </text:span><text:span text:style-name="T81">prasie</text:span><text:span text:style-name="T89"> </text:span><text:span text:style-name="T81">drukowanej,</text:span><text:span text:style-name="T91"> </text:span><text:span text:style-name="T81">prowadzenie </text:span>blogów,<text:span text:style-name="T152"> </text:span>redagowanie<text:span text:style-name="T152"> </text:span>e-booków,<text:span text:style-name="T152"> </text:span>tworzenie<text:span text:style-name="T152"> </text:span>grafik<text:span text:style-name="T152"> </text:span>(w<text:span text:style-name="T152"> </text:span>tym<text:span text:style-name="T152"> </text:span>infografik<text:span text:style-name="T162"> </text:span>–<text:span text:style-name="T152"> </text:span>grafik</text:p>
      <text:p text:style-name="P86"/>
      <text:p text:style-name="P86"/>
      <text:p text:style-name="P86"/>
      <text:p text:style-name="P118"><draw:line text:anchor-type="char" draw:z-index="20" draw:style-name="gr2" draw:text-style-name="P143" svg:x1="2.498cm" svg:y1="0.547cm" svg:x2="7.578cm" svg:y2="0.547cm"><text:p/></draw:line></text:p>
      <text:p text:style-name="P52"><text:span text:style-name="T66">1 </text:span><text:span text:style-name="T123">W. Świeczak, </text:span><text:span text:style-name="T16">Wykorzystanie narzędzi strategii content marketingu w polskich instytutach ba- </text:span><text:span text:style-name="T15">dawczych</text:span><text:span text:style-name="T122">, „Marketing Instytucji Naukowych i Badawczych” 2016, nr 4, s. 103.</text:span></text:p>
      <text:p text:style-name="P53"><text:soft-page-break/><text:span text:style-name="T66">2</text:span><text:span text:style-name="T68"> </text:span><text:span text:style-name="T123">L.</text:span><text:span text:style-name="T126"> </text:span><text:span text:style-name="T123">Skrobich,</text:span><text:span text:style-name="T126"> </text:span><text:span text:style-name="T16">Content</text:span><text:span text:style-name="T18"> </text:span><text:span text:style-name="T16">marketing</text:span><text:span text:style-name="T19"> </text:span><text:span text:style-name="T16">jako</text:span><text:span text:style-name="T19"> </text:span><text:span text:style-name="T16">jeden</text:span><text:span text:style-name="T19"> </text:span><text:span text:style-name="T16">z</text:span><text:span text:style-name="T19"> </text:span><text:span text:style-name="T16">kluczowych</text:span><text:span text:style-name="T20"> </text:span><text:span text:style-name="T16">elementów</text:span><text:span text:style-name="T18"> </text:span><text:span text:style-name="T16">nowoczesnej</text:span><text:span text:style-name="T20"> </text:span><text:span text:style-name="T16">strategii</text:span><text:span text:style-name="T20"> </text:span><text:span text:style-name="T16">mar- </text:span><text:span text:style-name="T15">ketingowej</text:span><text:span text:style-name="T122">, „Zeszyty Naukowe Politechniki Częstochowskiej – Zarządzanie” 2016, nr</text:span><text:span text:style-name="T127"> </text:span><text:span text:style-name="T122">22, s.</text:span><text:span text:style-name="T128"> </text:span><text:span text:style-name="T122">86.</text:span></text:p>
      <text:p text:style-name="P54"><draw:line text:anchor-type="char" draw:z-index="21" draw:style-name="gr1" draw:text-style-name="P143" svg:x1="1.981cm" svg:y1="0.637cm" svg:x2="14.722cm" svg:y2="0.637cm"><text:p/></draw:line><text:span text:style-name="T10">Karolina Sęczkowska</text:span></text:p>
      <text:p text:style-name="P119"><text:span text:style-name="T81">informacyjnych), a także prezentacji. Zgodnie z literaturą przedmiotu można wyróżnić</text:span><text:span text:style-name="T153"> </text:span><text:span text:style-name="T81">następujące</text:span><text:span text:style-name="T176"> </text:span><text:span text:style-name="T81">korzyści</text:span><text:span text:style-name="T158"> </text:span><text:span text:style-name="T81">wynikające</text:span><text:span text:style-name="T176"> </text:span><text:span text:style-name="T81">ze</text:span><text:span text:style-name="T158"> </text:span><text:span text:style-name="T81">stosowania</text:span><text:span text:style-name="T158"> </text:span><text:span text:style-name="T81">content</text:span><text:span text:style-name="T176"> </text:span><text:span text:style-name="T81">marketingu</text:span><text:span text:style-name="T168">3</text:span><text:span text:style-name="T81">:</text:span></text:p>
      <text:list xml:id="list3304874016" text:style-name="WWNum1">
        <text:list-item>
          <text:p text:style-name="P9"><text:span text:style-name="T177">Zwiększenie</text:span><text:span text:style-name="T179"> </text:span><text:span text:style-name="T177">zainteresowania</text:span><text:span text:style-name="T179"> </text:span><text:span text:style-name="T177">klientów</text:span><text:span text:style-name="T179"> </text:span><text:span text:style-name="T177">usługą</text:span><text:span text:style-name="T179"> </text:span><text:span text:style-name="T177">lub</text:span><text:span text:style-name="T179"> </text:span><text:span text:style-name="T177">produktem.</text:span></text:p>
        </text:list-item>
        <text:list-item>
          <text:p text:style-name="P10"><text:span text:style-name="T177">Zbadanie postaw i potrzeb</text:span><text:span text:style-name="T181"> </text:span><text:span text:style-name="T177">konsumentów.</text:span></text:p>
        </text:list-item>
        <text:list-item>
          <text:p text:style-name="P13"><text:span text:style-name="T178">Optymalizowanie materiału (będącego podstawą marketingu treści) pod </text:span><text:span text:style-name="T177">kątem</text:span><text:span text:style-name="T183"> </text:span><text:span text:style-name="T177">wyszukiwania</text:span><text:span text:style-name="T183"> </text:span><text:span text:style-name="T177">konkretnych</text:span><text:span text:style-name="T185"> </text:span><text:span text:style-name="T177">słów</text:span><text:span text:style-name="T187"> </text:span><text:span text:style-name="T177">(fraz)</text:span><text:span text:style-name="T187"> </text:span><text:span text:style-name="T177">kluczowych.</text:span></text:p>
        </text:list-item>
        <text:list-item>
          <text:p text:style-name="P11"><text:span text:style-name="T177">Zwiększenie</text:span><text:span text:style-name="T187"> </text:span><text:span text:style-name="T177">zaangażowania</text:span><text:span text:style-name="T185"> </text:span><text:span text:style-name="T177">użytkowników</text:span><text:span text:style-name="T187"> </text:span><text:span text:style-name="T177">w</text:span><text:span text:style-name="T183"> </text:span><text:span text:style-name="T177">Internecie.</text:span></text:p>
        </text:list-item>
        <text:list-item>
          <text:p text:style-name="P15"><text:span text:style-name="T178">Zadbanie o lepsze wyniki przedsiębiorstwa, przede wszystkim w zakresie </text:span><text:span text:style-name="T177">kreatywności i</text:span><text:span text:style-name="T189"> </text:span><text:span text:style-name="T177">innowacyjności.</text:span></text:p>
        </text:list-item>
        <text:list-item>
          <text:p text:style-name="P12"><text:span text:style-name="T177">Rozwijanie</text:span><text:span text:style-name="T187"> </text:span><text:span text:style-name="T177">kultury</text:span><text:span text:style-name="T185"> </text:span><text:span text:style-name="T177">opartej</text:span><text:span text:style-name="T183"> </text:span><text:span text:style-name="T177">na</text:span><text:span text:style-name="T187"> </text:span><text:span text:style-name="T177">informacjach</text:span><text:span text:style-name="T190"> </text:span><text:span text:style-name="T177">oraz</text:span><text:span text:style-name="T187"> </text:span><text:span text:style-name="T177">na</text:span><text:span text:style-name="T192"> </text:span><text:span text:style-name="T177">wiedzy.</text:span></text:p>
        </text:list-item>
        <text:list-item>
          <text:p text:style-name="P14"><text:span text:style-name="T178">Edukowanie konsumentów (szczególnie dzięki tekstom poradnikowym, </text:span><text:span text:style-name="T177">specjalistycznym i</text:span><text:span text:style-name="T194"> </text:span><text:span text:style-name="T177">e-bookom).</text:span></text:p>
        </text:list-item>
        <text:list-item>
          <text:p text:style-name="P9"><text:span text:style-name="T177">Zwiększenie</text:span><text:span text:style-name="T195"> </text:span><text:span text:style-name="T177">sprzedaży</text:span><text:span text:style-name="T195"> </text:span><text:span text:style-name="T177">i</text:span><text:span text:style-name="T196"> </text:span><text:span text:style-name="T177">podniesienie</text:span><text:span text:style-name="T195"> </text:span><text:span text:style-name="T177">wyników</text:span><text:span text:style-name="T196"> </text:span><text:span text:style-name="T177">finansowych</text:span><text:span text:style-name="T196"> </text:span><text:span text:style-name="T177">firmy.</text:span></text:p>
        </text:list-item>
        <text:list-item>
          <text:p text:style-name="P10"><text:span text:style-name="T177">Większa rozpoznawalność</text:span><text:span text:style-name="T190"> </text:span><text:span text:style-name="T177">marki.</text:span></text:p>
        </text:list-item>
        <text:list-item>
          <text:p text:style-name="P10"><text:span text:style-name="T177">Efektywne wykorzystanie możliwości</text:span><text:span text:style-name="T197"> </text:span><text:span text:style-name="T177">przedsiębiorstwa.</text:span></text:p>
        </text:list-item>
      </text:list>
      <text:p text:style-name="P120"><text:span text:style-name="T81">Dostępne</text:span><text:span text:style-name="T119"> </text:span><text:span text:style-name="T81">wyniki</text:span><text:span text:style-name="T117"> </text:span><text:span text:style-name="T81">badań</text:span><text:span text:style-name="T119"> </text:span><text:span text:style-name="T81">wskazują,</text:span><text:span text:style-name="T119"> </text:span><text:span text:style-name="T81">że</text:span><text:span text:style-name="T119"> </text:span><text:span text:style-name="T81">jedna</text:span><text:span text:style-name="T121"> </text:span><text:span text:style-name="T81">osoba,</text:span><text:span text:style-name="T119"> </text:span><text:span text:style-name="T81">która</text:span><text:span text:style-name="T117"> </text:span><text:span text:style-name="T81">obserwuje</text:span><text:span text:style-name="T113"> </text:span><text:span text:style-name="T81">lub</text:span><text:span text:style-name="T121"> </text:span><text:span text:style-name="T81">sub- skrybuje blog firmy (otrzymuje stosowne powiadomienia na swoją skrzynkę </text:span>elektroniczną)<text:span text:style-name="T118"> </text:span>jest<text:span text:style-name="T112"> </text:span>dużo<text:span text:style-name="T112"> </text:span>lepszym<text:span text:style-name="T112"> </text:span>klientem<text:span text:style-name="T112"> </text:span>niż<text:span text:style-name="T112"> </text:span>sto<text:span text:style-name="T118"> </text:span>losowo<text:span text:style-name="T112"> </text:span>wybranych<text:span text:style-name="T102"> </text:span>osób<text:span text:style-name="T167">4</text:span>. Dzieje<text:span text:style-name="T96"> </text:span>się<text:span text:style-name="T100"> </text:span>tak<text:span text:style-name="T96"> </text:span>dlatego,<text:span text:style-name="T96"> </text:span>że<text:span text:style-name="T100"> </text:span>jedna<text:span text:style-name="T100"> </text:span>osoba<text:span text:style-name="T96"> </text:span>może<text:span text:style-name="T96"> </text:span>skuteczniej<text:span text:style-name="T100"> </text:span>kreować<text:span text:style-name="T96"> </text:span>wizerunek <text:span text:style-name="T81">firmy,</text:span><text:span text:style-name="T174"> </text:span><text:span text:style-name="T81">jeśli</text:span><text:span text:style-name="T163"> </text:span><text:span text:style-name="T81">zgadza</text:span><text:span text:style-name="T174"> </text:span><text:span text:style-name="T81">się</text:span><text:span text:style-name="T163"> </text:span><text:span text:style-name="T81">z</text:span><text:span text:style-name="T163"> </text:span><text:span text:style-name="T81">jej</text:span><text:span text:style-name="T174"> </text:span><text:span text:style-name="T81">postulatami,</text:span><text:span text:style-name="T163"> </text:span><text:span text:style-name="T81">wartościami</text:span><text:span text:style-name="T163"> </text:span><text:span text:style-name="T81">i</text:span><text:span text:style-name="T229"> </text:span><text:span text:style-name="T81">jest</text:span><text:span text:style-name="T163"> </text:span><text:span text:style-name="T81">zaangażowana</text:span><text:span text:style-name="T174"> </text:span><text:span text:style-name="T81">w</text:span><text:span text:style-name="T163"> </text:span><text:span text:style-name="T81">dzia- </text:span>łania<text:span text:style-name="T230"> </text:span>przedsiębiorstwa.</text:p>
      <text:p text:style-name="P121"><text:span text:style-name="T81">Content marketing wymaga przede wszystkim regularnego generowania treści</text:span><text:span text:style-name="T101"> </text:span><text:span text:style-name="T81">przy</text:span><text:span text:style-name="T113"> </text:span><text:span text:style-name="T81">pomocy</text:span><text:span text:style-name="T101"> </text:span><text:span text:style-name="T81">specjalistów,</text:span><text:span text:style-name="T101"> </text:span><text:span text:style-name="T81">którzy</text:span><text:span text:style-name="T103"> </text:span><text:span text:style-name="T81">posiadają</text:span><text:span text:style-name="T103"> </text:span><text:span text:style-name="T81">wiedzę</text:span><text:span text:style-name="T103"> </text:span><text:span text:style-name="T81">merytoryczną</text:span><text:span text:style-name="T103"> </text:span><text:span text:style-name="T81">i</text:span><text:span text:style-name="T113"> </text:span><text:span text:style-name="T81">prak- tyczną</text:span><text:span text:style-name="T155"> </text:span><text:span text:style-name="T81">na</text:span><text:span text:style-name="T158"> </text:span><text:span text:style-name="T81">wybrane</text:span><text:span text:style-name="T176"> </text:span><text:span text:style-name="T81">tematy.</text:span><text:span text:style-name="T158"> </text:span><text:span text:style-name="T81">Ze</text:span><text:span text:style-name="T176"> </text:span><text:span text:style-name="T81">względów</text:span><text:span text:style-name="T158"> </text:span><text:span text:style-name="T81">organizacyjnych</text:span><text:span text:style-name="T176"> </text:span><text:span text:style-name="T81">firmy</text:span><text:span text:style-name="T176"> </text:span><text:span text:style-name="T81">najczęściej</text:span><text:span text:style-name="T158"> </text:span><text:span text:style-name="T81">de- cydują</text:span><text:span text:style-name="T229"> </text:span><text:span text:style-name="T81">się</text:span><text:span text:style-name="T174"> </text:span><text:span text:style-name="T81">na</text:span><text:span text:style-name="T174"> </text:span><text:span text:style-name="T81">powierzenie</text:span><text:span text:style-name="T229"> </text:span><text:span text:style-name="T81">takich</text:span><text:span text:style-name="T163"> </text:span><text:span text:style-name="T81">obowiązków</text:span><text:span text:style-name="T174"> </text:span><text:span text:style-name="T81">agencjom</text:span><text:span text:style-name="T174"> </text:span><text:span text:style-name="T81">marketingowym,</text:span><text:span text:style-name="T174"> </text:span><text:span text:style-name="T81">które zatrudniają</text:span><text:span text:style-name="T103"> </text:span><text:span text:style-name="T81">wyspecjalizowanych</text:span><text:span text:style-name="T101"> </text:span><text:span text:style-name="T81">copywriterów.</text:span><text:span text:style-name="T103"> </text:span><text:span text:style-name="T81">W</text:span><text:span text:style-name="T101"> </text:span><text:span text:style-name="T81">ten</text:span><text:span text:style-name="T101"> </text:span><text:span text:style-name="T81">sposób</text:span><text:span text:style-name="T101"> </text:span><text:span text:style-name="T81">firma</text:span><text:span text:style-name="T103"> </text:span><text:span text:style-name="T81">jest</text:span><text:span text:style-name="T101"> </text:span><text:span text:style-name="T81">w</text:span><text:span text:style-name="T101"> </text:span><text:span text:style-name="T81">sta- nie</text:span><text:span text:style-name="T233"> </text:span><text:span text:style-name="T81">osiągnąć</text:span><text:span text:style-name="T235"> </text:span><text:span text:style-name="T81">wzrost</text:span><text:span text:style-name="T165"> </text:span><text:span text:style-name="T81">sprzedaży,</text:span><text:span text:style-name="T235"> </text:span><text:span text:style-name="T81">a</text:span><text:span text:style-name="T233"> </text:span><text:span text:style-name="T81">także</text:span><text:span text:style-name="T165"> </text:span><text:span text:style-name="T81">zwiększyć</text:span><text:span text:style-name="T235"> </text:span><text:span text:style-name="T81">świadomość</text:span><text:span text:style-name="T235"> </text:span><text:span text:style-name="T81">produktów</text:span><text:span text:style-name="T233"> </text:span><text:span text:style-name="T81">i</text:span><text:span text:style-name="T235"> </text:span><text:span text:style-name="T81">usług wśród swoich klientów. Sposoby promowania treści za pomocą strategii con- </text:span>tent marketingu zaprezentowano w tabeli<text:span text:style-name="T162"> </text:span>1.</text:p>
      <text:p text:style-name="P86"/>
      <text:p text:style-name="P86"/>
      <text:p text:style-name="P86"/>
      <text:p text:style-name="P86"/>
      <text:p text:style-name="P86"/>
      <text:p text:style-name="P86"/>
      <text:p text:style-name="P122"><draw:line text:anchor-type="char" draw:z-index="22" draw:style-name="gr2" draw:text-style-name="P143" svg:x1="2.498cm" svg:y1="0.619cm" svg:x2="7.578cm" svg:y2="0.619cm"><text:p/></draw:line></text:p>
      <text:p text:style-name="P39"><text:span text:style-name="T65">3 <text:s/></text:span><text:span text:style-name="T15">Ibidem</text:span><text:span text:style-name="T122">, s.</text:span><text:span text:style-name="T129"> </text:span><text:span text:style-name="T122">86.</text:span></text:p>
      <text:p text:style-name="P40"><text:soft-page-break/><text:span text:style-name="T65">4 <text:s/></text:span><text:span text:style-name="T15">Ibidem</text:span><text:span text:style-name="T122">, s.</text:span><text:span text:style-name="T129"> </text:span><text:span text:style-name="T122">86.</text:span></text:p>
      <text:p text:style-name="P48"><draw:line text:anchor-type="char" draw:z-index="23" draw:style-name="gr1" draw:text-style-name="P143" svg:x1="1.981cm" svg:y1="0.646cm" svg:x2="14.722cm" svg:y2="0.646cm"><text:p/></draw:line><text:span text:style-name="T149">4.</text:span><text:span text:style-name="T150"> </text:span><text:span text:style-name="T149">Content</text:span><text:span text:style-name="T151"> </text:span><text:span text:style-name="T149">marketing</text:span><text:span text:style-name="T151"> </text:span><text:span text:style-name="T149">i</text:span><text:span text:style-name="T151"> </text:span><text:span text:style-name="T149">storytelling,</text:span><text:span text:style-name="T151"> </text:span><text:span text:style-name="T149">czyli</text:span><text:span text:style-name="T151"> </text:span><text:span text:style-name="T149">efektywna</text:span><text:span text:style-name="T151"> </text:span><text:span text:style-name="T149">komunikacja</text:span><text:span text:style-name="T151"> </text:span><text:span text:style-name="T149">w</text:span><text:span text:style-name="T151"> </text:span><text:span text:style-name="T149">Internecie</text:span></text:p>
      <text:p text:style-name="P34"><text:span text:style-name="T35">Tabela</text:span><text:span text:style-name="T36"> </text:span><text:span text:style-name="T35">1.</text:span><text:span text:style-name="T36"> </text:span><text:span text:style-name="T236">Sposoby</text:span><text:span text:style-name="T237"> </text:span><text:span text:style-name="T236">promowania</text:span><text:span text:style-name="T238"> </text:span><text:span text:style-name="T236">treści</text:span><text:span text:style-name="T239"> </text:span><text:span text:style-name="T236">za</text:span><text:span text:style-name="T240"> </text:span><text:span text:style-name="T236">pomocą</text:span><text:span text:style-name="T238"> </text:span><text:span text:style-name="T236">strategii</text:span><text:span text:style-name="T239"> </text:span><text:span text:style-name="T236">content</text:span><text:span text:style-name="T237"> </text:span><text:span text:style-name="T236">marketingowej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70"><text:span text:style-name="T122">Sposoby</text:span><text:span text:style-name="T130"> </text:span><text:span text:style-name="T122">promowania</text:span><text:span text:style-name="T131"> </text:span><text:span text:style-name="T122">treści</text:span></text:p>
          </table:table-cell>
          <table:table-cell table:style-name="Tabela1.A1" office:value-type="string">
            <text:p text:style-name="P71"><text:span text:style-name="T122">Charakterystyka</text:span></text:p>
          </table:table-cell>
          <table:table-cell table:style-name="Tabela1.A1" office:value-type="string">
            <text:p text:style-name="P72"><text:span text:style-name="T122">Efekty</text:span></text:p>
          </table:table-cell>
        </table:table-row>
        <table:table-row table:style-name="Tabela1.1">
          <table:table-cell table:style-name="Tabela1.A2" office:value-type="string">
            <text:p text:style-name="P73"><text:span text:style-name="T122">Promowanie artykułów na</text:span></text:p>
          </table:table-cell>
          <table:table-cell table:style-name="Tabela1.A2" office:value-type="string">
            <text:p text:style-name="P76"><text:span text:style-name="T122">Tworzenie artykułów –</text:span></text:p>
          </table:table-cell>
          <table:table-cell table:style-name="Tabela1.A2" office:value-type="string">
            <text:p text:style-name="P80"><text:span text:style-name="T122">Zwiększenie</text:span></text:p>
          </table:table-cell>
        </table:table-row>
        <table:table-row table:style-name="Tabela1.3">
          <table:table-cell table:style-name="Tabela1.A3" office:value-type="string">
            <text:p text:style-name="P74"><text:span text:style-name="T122">stronach blogowych</text:span></text:p>
          </table:table-cell>
          <table:table-cell table:style-name="Tabela1.A3" office:value-type="string">
            <text:p text:style-name="P77"><text:span text:style-name="T123">ciekawych, wysokiej jakości,</text:span></text:p>
          </table:table-cell>
          <table:table-cell table:style-name="Tabela1.A3" office:value-type="string">
            <text:p text:style-name="P81"><text:span text:style-name="T122">zainteresowania</text:span>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7"><text:span text:style-name="T123">skierowanych do wszystkich</text:span></text:p>
          </table:table-cell>
          <table:table-cell table:style-name="Tabela1.A3" office:value-type="string">
            <text:p text:style-name="P81"><text:span text:style-name="T122">i zaangażowania klientów</text:span></text:p>
          </table:table-cell>
        </table:table-row>
        <table:table-row table:style-name="Tabela1.5"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77"><text:span text:style-name="T122">użytkowników</text:span></text:p>
          </table:table-cell>
          <table:table-cell table:style-name="Tabela1.A5" office:value-type="string">
            <text:p text:style-name="P81"><text:span text:style-name="T122">firmy</text:span></text:p>
          </table:table-cell>
        </table:table-row>
        <table:table-row table:style-name="Tabela1.1">
          <table:table-cell table:style-name="Tabela1.A2" office:value-type="string">
            <text:p text:style-name="P73"><text:span text:style-name="T122">Pozycjonowanie treści</text:span></text:p>
          </table:table-cell>
          <table:table-cell table:style-name="Tabela1.A2" office:value-type="string">
            <text:p text:style-name="P76"><text:span text:style-name="T122">Wstawianie słów</text:span></text:p>
          </table:table-cell>
          <table:table-cell table:style-name="Tabela1.A2" office:value-type="string">
            <text:p text:style-name="P80"><text:span text:style-name="T122">Łatwość wyszukiwania</text:span>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7"><text:span text:style-name="T122">kluczowych zgodnych</text:span></text:p>
          </table:table-cell>
          <table:table-cell table:style-name="Tabela1.A3" office:value-type="string">
            <text:p text:style-name="P81"><text:span text:style-name="T122">danych treści w Internecie</text:span>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7"><text:span text:style-name="T122">z zasadami SEO</text:span></text:p>
          </table:table-cell>
          <table:table-cell table:style-name="Tabela1.A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8"><text:span text:style-name="T122">(ang. </text:span><text:span text:style-name="T15">Search Engine</text:span></text:p>
          </table:table-cell>
          <table:table-cell table:style-name="Tabela1.A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8"><text:span text:style-name="T15">Optimization</text:span><text:span text:style-name="T122">), czyli</text:span></text:p>
          </table:table-cell>
          <table:table-cell table:style-name="Tabela1.A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7"><text:span text:style-name="T122">pozycjonowaniem stron,</text:span></text:p>
          </table:table-cell>
          <table:table-cell table:style-name="Tabela1.A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7"><text:span text:style-name="T122">treści prezentowanych</text:span></text:p>
          </table:table-cell>
          <table:table-cell table:style-name="Tabela1.A3" office:value-type="string">
            <text:p text:style-name="P83"/>
          </table:table-cell>
        </table:table-row>
        <table:table-row table:style-name="Tabela1.13"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77"><text:span text:style-name="T122">w sieci Internet</text:span></text:p>
          </table:table-cell>
          <table:table-cell table:style-name="Tabela1.A5" office:value-type="string">
            <text:p text:style-name="P83"/>
          </table:table-cell>
        </table:table-row>
        <table:table-row table:style-name="Tabela1.5">
          <table:table-cell table:style-name="Tabela1.A2" office:value-type="string">
            <text:p text:style-name="P75"><text:span text:style-name="T122">Tworzenie interesujących</text:span></text:p>
          </table:table-cell>
          <table:table-cell table:style-name="Tabela1.A2" office:value-type="string">
            <text:p text:style-name="P79"><text:span text:style-name="T122">Kreowanie atrakcyjnych</text:span></text:p>
          </table:table-cell>
          <table:table-cell table:style-name="Tabela1.A2" office:value-type="string">
            <text:p text:style-name="P82"><text:span text:style-name="T122">Zwiększenie liczby</text:span></text:p>
          </table:table-cell>
        </table:table-row>
        <table:table-row table:style-name="Tabela1.1">
          <table:table-cell table:style-name="Tabela1.A3" office:value-type="string">
            <text:p text:style-name="P74"><text:span text:style-name="T122">postów w mediach</text:span></text:p>
          </table:table-cell>
          <table:table-cell table:style-name="Tabela1.A3" office:value-type="string">
            <text:p text:style-name="P77"><text:span text:style-name="T122">treści na Facebooku,</text:span></text:p>
          </table:table-cell>
          <table:table-cell table:style-name="Tabela1.A3" office:value-type="string">
            <text:p text:style-name="P81"><text:span text:style-name="T122">obserwatorów, a także</text:span></text:p>
          </table:table-cell>
        </table:table-row>
        <table:table-row table:style-name="Tabela1.1">
          <table:table-cell table:style-name="Tabela1.A3" office:value-type="string">
            <text:p text:style-name="P73"><text:span text:style-name="T122">społecznościowych oraz</text:span></text:p>
          </table:table-cell>
          <table:table-cell table:style-name="Tabela1.A3" office:value-type="string">
            <text:p text:style-name="P76"><text:span text:style-name="T122">Instagramie oraz w innych</text:span></text:p>
          </table:table-cell>
          <table:table-cell table:style-name="Tabela1.A3" office:value-type="string">
            <text:p text:style-name="P80"><text:span text:style-name="T122">liczby osób, które wchodzą</text:span></text:p>
          </table:table-cell>
        </table:table-row>
        <table:table-row table:style-name="Tabela1.3">
          <table:table-cell table:style-name="Tabela1.A3" office:value-type="string">
            <text:p text:style-name="P74"><text:span text:style-name="T122">dodawanie linków</text:span></text:p>
          </table:table-cell>
          <table:table-cell table:style-name="Tabela1.A3" office:value-type="string">
            <text:p text:style-name="P77"><text:span text:style-name="T123">mediach społecznościowych</text:span></text:p>
          </table:table-cell>
          <table:table-cell table:style-name="Tabela1.A3" office:value-type="string">
            <text:p text:style-name="P81"><text:span text:style-name="T122">na stronę firmy przez linki</text:span>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81"><text:span text:style-name="T122">w mediach</text:span></text:p>
          </table:table-cell>
        </table:table-row>
        <table:table-row table:style-name="Tabela1.5"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81"><text:span text:style-name="T122">społecznościowych</text:span></text:p>
          </table:table-cell>
        </table:table-row>
        <table:table-row table:style-name="Tabela1.1">
          <table:table-cell table:style-name="Tabela1.A2" office:value-type="string">
            <text:p text:style-name="P73"><text:span text:style-name="T122">Informowanie klientów</text:span></text:p>
          </table:table-cell>
          <table:table-cell table:style-name="Tabela1.A2" office:value-type="string">
            <text:p text:style-name="P76"><text:span text:style-name="T122">Tworzenie newsletterów</text:span></text:p>
          </table:table-cell>
          <table:table-cell table:style-name="Tabela1.A2" office:value-type="string">
            <text:p text:style-name="P80"><text:span text:style-name="T122">Zwiększenie</text:span></text:p>
          </table:table-cell>
        </table:table-row>
        <table:table-row table:style-name="Tabela1.3">
          <table:table-cell table:style-name="Tabela1.A3" office:value-type="string">
            <text:p text:style-name="P74"><text:span text:style-name="T122">o nowościach w e-mailach</text:span></text:p>
          </table:table-cell>
          <table:table-cell table:style-name="Tabela1.A3" office:value-type="string">
            <text:p text:style-name="P77"><text:span text:style-name="T122">i zachęcanie klientów do</text:span></text:p>
          </table:table-cell>
          <table:table-cell table:style-name="Tabela1.A3" office:value-type="string">
            <text:p text:style-name="P81"><text:span text:style-name="T122">zainteresowania klientów</text:span></text:p>
          </table:table-cell>
        </table:table-row>
        <table:table-row table:style-name="Tabela1.3">
          <table:table-cell table:style-name="Tabela1.A3" office:value-type="string">
            <text:p text:style-name="P83"/>
          </table:table-cell>
          <table:table-cell table:style-name="Tabela1.A3" office:value-type="string">
            <text:p text:style-name="P77"><text:span text:style-name="T122">korzystania z tej formy</text:span></text:p>
          </table:table-cell>
          <table:table-cell table:style-name="Tabela1.A3" office:value-type="string">
            <text:p text:style-name="P81"><text:span text:style-name="T122">nowymi produktami</text:span></text:p>
          </table:table-cell>
        </table:table-row>
        <table:table-row table:style-name="Tabela1.5"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77"><text:span text:style-name="T122">komunikacji</text:span></text:p>
          </table:table-cell>
          <table:table-cell table:style-name="Tabela1.A5" office:value-type="string">
            <text:p text:style-name="P83"/>
          </table:table-cell>
        </table:table-row>
      </table:table>
      <text:p text:style-name="P59"><text:span text:style-name="T123">Źródło:</text:span><text:span text:style-name="T134"> </text:span><text:span text:style-name="T123">opracowanie</text:span><text:span text:style-name="T135"> </text:span><text:span text:style-name="T123">własne</text:span><text:span text:style-name="T135"> </text:span><text:span text:style-name="T123">na</text:span><text:span text:style-name="T137"> </text:span><text:span text:style-name="T123">podstawie</text:span><text:span text:style-name="T137"> </text:span><text:span text:style-name="T123">L.</text:span><text:span text:style-name="T137"> </text:span><text:span text:style-name="T123">Skrobich,</text:span><text:span text:style-name="T135"> </text:span><text:span text:style-name="T16">Content</text:span><text:span text:style-name="T21"> </text:span><text:span text:style-name="T16">marketing</text:span><text:span text:style-name="T21"> </text:span><text:span text:style-name="T16">jako</text:span><text:span text:style-name="T21"> </text:span><text:span text:style-name="T16">jeden</text:span><text:span text:style-name="T21"> </text:span><text:span text:style-name="T16">z</text:span><text:span text:style-name="T21"> </text:span><text:span text:style-name="T16">kluczo- wych</text:span><text:span text:style-name="T23"> </text:span><text:span text:style-name="T16">elementów</text:span><text:span text:style-name="T23"> </text:span><text:span text:style-name="T16">nowoczesnej</text:span><text:span text:style-name="T23"> </text:span><text:span text:style-name="T16">strategii</text:span><text:span text:style-name="T23"> </text:span><text:span text:style-name="T16">marketingowej</text:span><text:span text:style-name="T123">,</text:span><text:span text:style-name="T139"> </text:span><text:span text:style-name="T123">„Zeszyty</text:span><text:span text:style-name="T141"> </text:span><text:span text:style-name="T123">Naukowe</text:span><text:span text:style-name="T141"> </text:span><text:span text:style-name="T123">Politechniki</text:span><text:span text:style-name="T139"> </text:span><text:span text:style-name="T123">Często- </text:span><text:span text:style-name="T122">chowskiej – Zarządzanie” 2016, nr 22, s.</text:span><text:span text:style-name="T142"> </text:span><text:span text:style-name="T122">87.</text:span></text:p>
      <text:p text:style-name="P126"/>
      <text:p text:style-name="P115">Content<text:span text:style-name="T90"> </text:span>marketing<text:span text:style-name="T228"> </text:span>w<text:span text:style-name="T90"> </text:span>swoich<text:span text:style-name="T228"> </text:span>założeniach<text:span text:style-name="T228"> </text:span>opiera<text:span text:style-name="T90"> </text:span>się<text:span text:style-name="T90"> </text:span>przede<text:span text:style-name="T228"> </text:span>wszystkim<text:span text:style-name="T228"> </text:span>na <text:span text:style-name="T81">działaniach</text:span><text:span text:style-name="T176"> </text:span><text:span text:style-name="T81">perswazyjnych,</text:span><text:span text:style-name="T176"> </text:span><text:span text:style-name="T81">które</text:span><text:span text:style-name="T176"> </text:span><text:span text:style-name="T81">są</text:span><text:span text:style-name="T158"> </text:span><text:span text:style-name="T81">skierowane</text:span><text:span text:style-name="T176"> </text:span><text:span text:style-name="T81">do</text:span><text:span text:style-name="T117"> </text:span><text:span text:style-name="T81">konkretnej</text:span><text:span text:style-name="T158"> </text:span><text:span text:style-name="T81">grupy</text:span><text:span text:style-name="T158"> </text:span><text:span text:style-name="T81">klientów. Zgodnie z literaturą przedmiotu marketing treści jest czasami określany jako sztuka komunikacji z klientami. Porozumiewanie się odbywa się w tym przy- padku</text:span><text:span text:style-name="T97"> </text:span><text:span text:style-name="T81">za</text:span><text:span text:style-name="T99"> </text:span><text:span text:style-name="T81">pomocą</text:span><text:span text:style-name="T97"> </text:span><text:span text:style-name="T81">monologów</text:span><text:span text:style-name="T93"> </text:span><text:span text:style-name="T81">oraz</text:span><text:span text:style-name="T99"> </text:span><text:span text:style-name="T81">dialogów,</text:span><text:span text:style-name="T99"> </text:span><text:span text:style-name="T81">a</text:span><text:span text:style-name="T99"> </text:span><text:span text:style-name="T81">także</text:span><text:span text:style-name="T93"> </text:span><text:span text:style-name="T81">poprzez</text:span><text:span text:style-name="T99"> </text:span><text:span text:style-name="T81">dostarczanie</text:span><text:span text:style-name="T93"> </text:span><text:span text:style-name="T81">cie- </text:span>kawych treści i inspirujących<text:span text:style-name="T96"> </text:span>rozwiązań<text:span text:style-name="T167">5</text:span>.</text:p>
      <text:p text:style-name="P86"/>
      <text:p text:style-name="P86"/>
      <text:p text:style-name="P86"/>
      <text:p text:style-name="P86"/>
      <text:p text:style-name="P86"/>
      <text:p text:style-name="P127"/>
      <text:p text:style-name="P60"><text:soft-page-break/><text:span text:style-name="T66">5</text:span><text:span text:style-name="T70"> </text:span><text:span text:style-name="T123">W.</text:span><text:span text:style-name="T141"> </text:span><text:span text:style-name="T123">Świeczak,</text:span><text:span text:style-name="T141"> </text:span><text:span text:style-name="T16">Content</text:span><text:span text:style-name="T25"> </text:span><text:span text:style-name="T16">marketing</text:span><text:span text:style-name="T25"> </text:span><text:span text:style-name="T16">jako</text:span><text:span text:style-name="T23"> </text:span><text:span text:style-name="T16">istotny</text:span><text:span text:style-name="T23"> </text:span><text:span text:style-name="T16">element</text:span><text:span text:style-name="T18"> </text:span><text:span text:style-name="T16">strategii</text:span><text:span text:style-name="T23"> </text:span><text:span text:style-name="T16">marketingowej</text:span><text:span text:style-name="T23"> </text:span><text:span text:style-name="T16">instytucji</text:span><text:span text:style-name="T25"> </text:span><text:span text:style-name="T16">nauko- </text:span><text:span text:style-name="T15">wych</text:span><text:span text:style-name="T122">, „Marketing i Rynek” 2013, nr 10, s.</text:span><text:span text:style-name="T143"> </text:span><text:span text:style-name="T122">17.</text:span></text:p>
      <text:p text:style-name="P55"><draw:line text:anchor-type="char" draw:z-index="24" draw:style-name="gr1" draw:text-style-name="P143" svg:x1="1.981cm" svg:y1="0.637cm" svg:x2="14.722cm" svg:y2="0.637cm"><text:p/></draw:line><text:span text:style-name="T10">Karolina Sęczkowska</text:span></text:p>
      <text:h text:style-name="P6" text:outline-level="2">Storytelling, czyli budowanie więzi za pomocą opowieści</text:h>
      <text:p text:style-name="P107"><text:span text:style-name="T81">Storytelling</text:span><text:span text:style-name="T93"> </text:span><text:span text:style-name="T81">to</text:span><text:span text:style-name="T95"> </text:span><text:span text:style-name="T81">termin,</text:span><text:span text:style-name="T95"> </text:span><text:span text:style-name="T81">który</text:span><text:span text:style-name="T95"> </text:span><text:span text:style-name="T81">został</text:span><text:span text:style-name="T93"> </text:span><text:span text:style-name="T81">sformułowany</text:span><text:span text:style-name="T95"> </text:span><text:span text:style-name="T81">w</text:span><text:span text:style-name="T172"> </text:span><text:span text:style-name="T81">2003</text:span><text:span text:style-name="T95"> </text:span><text:span text:style-name="T81">r.,</text:span><text:span text:style-name="T95"> </text:span><text:span text:style-name="T81">a</text:span><text:span text:style-name="T161"> </text:span><text:span text:style-name="T81">autorem</text:span><text:span text:style-name="T95"> </text:span><text:span text:style-name="T81">tego </text:span>pojęcia<text:span text:style-name="T157"> </text:span>jest<text:span text:style-name="T175"> </text:span>Henry<text:span text:style-name="T157"> </text:span>Jenkins<text:span text:style-name="T167">6</text:span>.<text:span text:style-name="T175"> </text:span>Storytelling<text:span text:style-name="T116"> </text:span>odnosi<text:span text:style-name="T175"> </text:span>się<text:span text:style-name="T175"> </text:span>do<text:span text:style-name="T175"> </text:span>zupełnie<text:span text:style-name="T175"> </text:span>nowego<text:span text:style-name="T175"> </text:span>spo- <text:span text:style-name="T81">sobu</text:span><text:span text:style-name="T83"> </text:span><text:span text:style-name="T81">i</text:span><text:span text:style-name="T87"> </text:span><text:span text:style-name="T81">stylu</text:span><text:span text:style-name="T85"> </text:span><text:span text:style-name="T81">opowiadania</text:span><text:span text:style-name="T82"> </text:span><text:span text:style-name="T81">historii,</text:span><text:span text:style-name="T85"> </text:span><text:span text:style-name="T81">którego</text:span><text:span text:style-name="T85"> </text:span><text:span text:style-name="T81">głównym</text:span><text:span text:style-name="T83"> </text:span><text:span text:style-name="T81">elementem</text:span><text:span text:style-name="T85"> </text:span><text:span text:style-name="T81">jest</text:span><text:span text:style-name="T87"> </text:span><text:span text:style-name="T81">wykorzy- </text:span>stanie<text:span text:style-name="T114"> </text:span>mediów.<text:span text:style-name="T108"> </text:span>Zgodnie<text:span text:style-name="T114"> </text:span>z<text:span text:style-name="T108"> </text:span>podejściem<text:span text:style-name="T114"> </text:span>K.<text:span text:style-name="T171"> </text:span>Stopczyńskiej<text:span text:style-name="T108"> </text:span>storytelling<text:span text:style-name="T114"> </text:span>„to<text:span text:style-name="T108"> </text:span>na-</text:p>
      <text:section text:style-name="Sect2" text:name="Sekcja1">
        <text:p text:style-name="P97"><text:span text:style-name="T241">rze</text:span></text:p>
        <text:p text:style-name="P129"><text:span text:style-name="T81">zie,</text:span><text:span text:style-name="T82"> </text:span><text:span text:style-name="T81">które</text:span><text:span text:style-name="T84"> </text:span><text:span text:style-name="T81">w</text:span><text:span text:style-name="T82"> </text:span><text:span text:style-name="T81">logiczny,</text:span><text:span text:style-name="T105"> </text:span><text:span text:style-name="T81">spójny</text:span><text:span text:style-name="T84"> </text:span><text:span text:style-name="T81">sposób</text:span><text:span text:style-name="T82"> </text:span><text:span text:style-name="T81">przedstawia</text:span><text:span text:style-name="T82"> </text:span><text:span text:style-name="T81">i</text:span><text:span text:style-name="T84"> </text:span><text:span text:style-name="T81">porza</text:span></text:p>
        <text:p text:style-name="P130"><text:span text:style-name="T81">kuje naste</text:span><text:span text:style-name="T37">̨</text:span><text:span text:style-name="T81">puja</text:span><text:span text:style-name="T37">̨</text:span><text:span text:style-name="T81">ce</text:span></text:p>
      </text:section>
      <text:section text:style-name="Sect1" text:name="Sekcja2">
        <text:p text:style-name="P101"><text:span text:style-name="T81">po</text:span><text:span text:style-name="T158"> </text:span><text:span text:style-name="T81">sobie</text:span><text:span text:style-name="T176"> </text:span><text:span text:style-name="T81">fakty,</text:span><text:span text:style-name="T153"> </text:span><text:span text:style-name="T81">jednocześnie</text:span><text:span text:style-name="T176"> </text:span><text:span text:style-name="T81">zmieniając</text:span><text:span text:style-name="T158"> </text:span><text:span text:style-name="T81">chaos</text:span><text:span text:style-name="T155"> </text:span><text:span text:style-name="T81">w</text:span><text:span text:style-name="T158"> </text:span><text:span text:style-name="T81">porządek.</text:span><text:span text:style-name="T158"> </text:span><text:span text:style-name="T81">Interakcje</text:span><text:span text:style-name="T158"> </text:span><text:span text:style-name="T81">pomiędzy bohaterami</text:span><text:span text:style-name="T174"> </text:span><text:span text:style-name="T81">danej</text:span><text:span text:style-name="T174"> </text:span><text:span text:style-name="T81">opowieści</text:span><text:span text:style-name="T174"> </text:span><text:span text:style-name="T81">buduja</text:span><text:span text:style-name="T37">̨</text:span><text:span text:style-name="T38"> </text:span><text:span text:style-name="T81">jej</text:span><text:span text:style-name="T153"> </text:span><text:span text:style-name="T81">atrakcyjność</text:span><text:span text:style-name="T163"> </text:span><text:span text:style-name="T81">w</text:span><text:span text:style-name="T174"> </text:span><text:span text:style-name="T81">oczach</text:span><text:span text:style-name="T163"> </text:span><text:span text:style-name="T81">odbiorców.</text:span><text:span text:style-name="T174"> </text:span><text:span text:style-name="T81">Sama opowieść</text:span><text:span text:style-name="T158"> </text:span><text:span text:style-name="T81">stanowi</text:span><text:span text:style-name="T117"> </text:span><text:span text:style-name="T81">podstawowy</text:span><text:span text:style-name="T176"> </text:span><text:span text:style-name="T81">sposób</text:span><text:span text:style-name="T176"> </text:span><text:span text:style-name="T81">przekazania</text:span><text:span text:style-name="T158"> </text:span><text:span text:style-name="T81">otoczeniu</text:span><text:span text:style-name="T176"> </text:span><text:span text:style-name="T81">własnej</text:span><text:span text:style-name="T158"> </text:span><text:span text:style-name="T81">perspek- </text:span>tywy i postrzeganych<text:span text:style-name="T104"> </text:span>wartości”<text:span text:style-name="T167">7</text:span>.</text:p>
        <text:p text:style-name="P131">Storytelling<text:span text:style-name="T228"> </text:span>może<text:span text:style-name="T173"> </text:span>być<text:span text:style-name="T173"> </text:span>więc<text:span text:style-name="T173"> </text:span>uznany<text:span text:style-name="T173"> </text:span>za<text:span text:style-name="T173"> </text:span>jedno<text:span text:style-name="T228"> </text:span>ze<text:span text:style-name="T162"> </text:span>skuteczniejszych<text:span text:style-name="T173"> </text:span>narzędzi <text:span text:style-name="T81">komunikacji, dzięki któremu możliwe jest dotarcie do klientów i przekazanie informacji dotyczących przedsiębiorstwa w taki sposób, aby firma mogła</text:span><text:span text:style-name="T89"> </text:span><text:span text:style-name="T81">wy- </text:span>różnić<text:span text:style-name="T157"> </text:span>się<text:span text:style-name="T175"> </text:span>na<text:span text:style-name="T157"> </text:span>tle<text:span text:style-name="T175"> </text:span>konkurencji.<text:span text:style-name="T157"> </text:span>Profesjonalna<text:span text:style-name="T157"> </text:span>i<text:span text:style-name="T175"> </text:span>odpowiednia<text:span text:style-name="T157"> </text:span>konstrukcja<text:span text:style-name="T157"> </text:span>opo- <text:span text:style-name="T81">wieści</text:span><text:span text:style-name="T82"> </text:span><text:span text:style-name="T81">sprawia,</text:span><text:span text:style-name="T84"> </text:span><text:span text:style-name="T81">że</text:span><text:span text:style-name="T83"> </text:span><text:span text:style-name="T81">przekaz</text:span><text:span text:style-name="T105"> </text:span><text:span text:style-name="T81">jest</text:span><text:span text:style-name="T84"> </text:span><text:span text:style-name="T81">wzmocniony</text:span><text:span text:style-name="T84"> </text:span><text:span text:style-name="T81">o</text:span><text:span text:style-name="T83"> </text:span><text:span text:style-name="T81">wartość</text:span><text:span text:style-name="T84"> </text:span><text:span text:style-name="T81">emocjonalną,</text:span><text:span text:style-name="T84"> </text:span><text:span text:style-name="T81">co</text:span><text:span text:style-name="T84"> </text:span><text:span text:style-name="T81">powo- duje,</text:span><text:span text:style-name="T107"> </text:span><text:span text:style-name="T81">że</text:span><text:span text:style-name="T82"> </text:span><text:span text:style-name="T81">klienci</text:span><text:span text:style-name="T105"> </text:span><text:span text:style-name="T81">są</text:span><text:span text:style-name="T107"> </text:span><text:span text:style-name="T81">nim</text:span><text:span text:style-name="T105"> </text:span><text:span text:style-name="T81">bardziej</text:span><text:span text:style-name="T107"> </text:span><text:span text:style-name="T81">zainteresowani.</text:span><text:span text:style-name="T105"> </text:span><text:span text:style-name="T81">Ciekawa</text:span><text:span text:style-name="T107"> </text:span><text:span text:style-name="T81">i</text:span><text:span text:style-name="T105"> </text:span><text:span text:style-name="T81">intrygująca</text:span><text:span text:style-name="T107"> </text:span><text:span text:style-name="T81">historia dodatkowo</text:span><text:span text:style-name="T113"> </text:span><text:span text:style-name="T81">angażuje</text:span><text:span text:style-name="T103"> </text:span><text:span text:style-name="T81">użytkowników</text:span><text:span text:style-name="T119"> </text:span><text:span text:style-name="T81">i</text:span><text:span text:style-name="T119"> </text:span><text:span text:style-name="T81">to</text:span><text:span text:style-name="T103"> </text:span><text:span text:style-name="T81">zarówno</text:span><text:span text:style-name="T113"> </text:span><text:span text:style-name="T81">tych,</text:span><text:span text:style-name="T113"> </text:span><text:span text:style-name="T81">którzy</text:span><text:span text:style-name="T113"> </text:span><text:span text:style-name="T81">są</text:span><text:span text:style-name="T119"> </text:span><text:span text:style-name="T81">nastawieni</text:span><text:span text:style-name="T113"> </text:span><text:span text:style-name="T81">na przekaz</text:span><text:span text:style-name="T161"> </text:span><text:span text:style-name="T81">racjonalny</text:span><text:span text:style-name="T161"> </text:span><text:span text:style-name="T81">czy</text:span><text:span text:style-name="T161"> </text:span><text:span text:style-name="T81">informacyjny,</text:span><text:span text:style-name="T161"> </text:span><text:span text:style-name="T81">jak</text:span><text:span text:style-name="T161"> </text:span><text:span text:style-name="T81">i</text:span><text:span text:style-name="T161"> </text:span><text:span text:style-name="T81">tych</text:span><text:span text:style-name="T172"> </text:span><text:span text:style-name="T81">ukierunkowanych</text:span><text:span text:style-name="T93"> </text:span><text:span text:style-name="T81">na</text:span><text:span text:style-name="T161"> </text:span><text:span text:style-name="T81">komuni- </text:span>kat emocjonalny czy<text:span text:style-name="T104"> </text:span>uczuciowy<text:span text:style-name="T167">8</text:span>.</text:p>
        <text:p text:style-name="P133"><text:span text:style-name="T81">W</text:span><text:span text:style-name="T109"> </text:span><text:span text:style-name="T81">typowej</text:span><text:span text:style-name="T115"> </text:span><text:span text:style-name="T81">historii,</text:span><text:span text:style-name="T109"> </text:span><text:span text:style-name="T81">tworzonej</text:span><text:span text:style-name="T109"> </text:span><text:span text:style-name="T81">w</text:span><text:span text:style-name="T172"> </text:span><text:span text:style-name="T81">ramach</text:span><text:span text:style-name="T105"> </text:span><text:span text:style-name="T81">storytellingu,</text:span><text:span text:style-name="T109"> </text:span><text:span text:style-name="T81">można</text:span><text:span text:style-name="T109"> </text:span><text:span text:style-name="T81">wykorzystać </text:span>następujące<text:span text:style-name="T230"> </text:span>elementy<text:span text:style-name="T167">9</text:span>:</text:p>
        <text:list xml:id="list3541746284" text:style-name="WWNum2">
          <text:list-item>
            <text:p text:style-name="P16"><text:span text:style-name="T177">Bohater,</text:span><text:span text:style-name="T189"> </text:span><text:span text:style-name="T177">z</text:span><text:span text:style-name="T198"> </text:span><text:span text:style-name="T177">którym</text:span><text:span text:style-name="T189"> </text:span><text:span text:style-name="T177">adresaci</text:span><text:span text:style-name="T198"> </text:span><text:span text:style-name="T177">mogą</text:span><text:span text:style-name="T199"> </text:span><text:span text:style-name="T177">się</text:span><text:span text:style-name="T199"> </text:span><text:span text:style-name="T177">identyfikować.</text:span></text:p>
          </text:list-item>
          <text:list-item>
            <text:p text:style-name="P17"><text:span text:style-name="T177">Katalizator,</text:span><text:span text:style-name="T198"> </text:span><text:span text:style-name="T177">czyli</text:span><text:span text:style-name="T200"> </text:span><text:span text:style-name="T177">usługa</text:span><text:span text:style-name="T189"> </text:span><text:span text:style-name="T177">lub</text:span><text:span text:style-name="T198"> </text:span><text:span text:style-name="T177">produkt</text:span><text:span text:style-name="T198"> </text:span><text:span text:style-name="T177">w</text:span><text:span text:style-name="T200"> </text:span><text:span text:style-name="T177">ofercie</text:span><text:span text:style-name="T198"> </text:span><text:span text:style-name="T177">firmy.</text:span></text:p>
          </text:list-item>
          <text:list-item>
            <text:p text:style-name="P20"><text:span text:style-name="T177">Konflikt,</text:span><text:span text:style-name="T201"> </text:span><text:span text:style-name="T177">a</text:span><text:span text:style-name="T203"> </text:span><text:span text:style-name="T177">więc</text:span><text:span text:style-name="T181"> </text:span><text:span text:style-name="T177">zauważenie</text:span><text:span text:style-name="T201"> </text:span><text:span text:style-name="T177">wyzwania</text:span><text:span text:style-name="T201"> </text:span><text:span text:style-name="T177">lub</text:span><text:span text:style-name="T201"> </text:span><text:span text:style-name="T177">trudności,</text:span><text:span text:style-name="T181"> </text:span><text:span text:style-name="T177">z</text:span><text:span text:style-name="T201"> </text:span><text:span text:style-name="T177">którą</text:span><text:span text:style-name="T201"> </text:span><text:span text:style-name="T177">spotyka</text:span><text:span text:style-name="T201"> </text:span><text:span text:style-name="T177">się bohater w</text:span><text:span text:style-name="T205"> </text:span><text:span text:style-name="T177">opowieści.</text:span></text:p>
          </text:list-item>
          <text:list-item>
            <text:p text:style-name="P18"><text:span text:style-name="T177">Linia</text:span><text:span text:style-name="T192"> </text:span><text:span text:style-name="T177">mety,</text:span><text:span text:style-name="T187"> </text:span><text:span text:style-name="T177">czyli</text:span><text:span text:style-name="T183"> </text:span><text:span text:style-name="T177">punkt,</text:span><text:span text:style-name="T187"> </text:span><text:span text:style-name="T177">w</text:span><text:span text:style-name="T179"> </text:span><text:span text:style-name="T177">którym</text:span><text:span text:style-name="T183"> </text:span><text:span text:style-name="T177">bohater</text:span><text:span text:style-name="T183"> </text:span><text:span text:style-name="T177">rozwiązuje</text:span><text:span text:style-name="T183"> </text:span><text:span text:style-name="T177">trudność.</text:span></text:p>
          </text:list-item>
          <text:list-item>
            <text:p text:style-name="P17"><text:span text:style-name="T177">Wnioski,</text:span><text:span text:style-name="T206"> </text:span><text:span text:style-name="T177">a</text:span><text:span text:style-name="T206"> </text:span><text:span text:style-name="T177">więc</text:span><text:span text:style-name="T208"> </text:span><text:span text:style-name="T177">nauka</text:span><text:span text:style-name="T195"> </text:span><text:span text:style-name="T177">lub</text:span><text:span text:style-name="T195"> </text:span><text:span text:style-name="T177">morał,</text:span><text:span text:style-name="T195"> </text:span><text:span text:style-name="T177">które</text:span><text:span text:style-name="T195"> </text:span><text:span text:style-name="T177">bohater</text:span><text:span text:style-name="T206"> </text:span><text:span text:style-name="T177">wyciąga</text:span><text:span text:style-name="T206"> </text:span><text:span text:style-name="T177">z</text:span><text:span text:style-name="T195"> </text:span><text:span text:style-name="T177">całej</text:span><text:span text:style-name="T206"> </text:span><text:span text:style-name="T177">historii.</text:span></text:p>
          </text:list-item>
        </text:list>
        <text:p text:style-name="P135">W<text:span text:style-name="T157"> </text:span>przypadku<text:span text:style-name="T175"> </text:span>storytellingu<text:span text:style-name="T157"> </text:span>i<text:span text:style-name="T175"> </text:span>efektywnej<text:span text:style-name="T157"> </text:span>komunikacji<text:span text:style-name="T175"> </text:span>duże<text:span text:style-name="T157"> </text:span>znaczenie<text:span text:style-name="T157"> </text:span>ma <text:span text:style-name="T81">wykorzystanie archetypów, które pozwalają na zachowanie spójności marki, </text:span>a<text:span text:style-name="T242"> </text:span>także odwołanie się do podstawowych wartości. Liczba archetypów jest</text:p>
        <text:p text:style-name="P91"><draw:line text:anchor-type="char" draw:z-index="25" draw:style-name="gr2" draw:text-style-name="P143" svg:x1="2.498cm" svg:y1="0.358cm" svg:x2="7.578cm" svg:y2="0.358cm"><text:p/></draw:line></text:p>
        <text:p text:style-name="P41"><text:span text:style-name="T65">6</text:span><text:span text:style-name="T69"> </text:span><text:span text:style-name="T122">K.</text:span><text:span text:style-name="T138"> </text:span><text:span text:style-name="T122">Stopczyńska,</text:span><text:span text:style-name="T138"> </text:span><text:span text:style-name="T15">Wykorzystanie</text:span><text:span text:style-name="T22"> </text:span><text:span text:style-name="T15">storytelling</text:span><text:span text:style-name="T22"> </text:span><text:span text:style-name="T15">w</text:span><text:span text:style-name="T22"> </text:span><text:span text:style-name="T15">kreowaniu</text:span><text:span text:style-name="T22"> </text:span><text:span text:style-name="T15">wizerunku</text:span><text:span text:style-name="T26"> </text:span><text:span text:style-name="T15">marki</text:span><text:span text:style-name="T26"> </text:span><text:span text:style-name="T15">w</text:span><text:span text:style-name="T24"> </text:span><text:span text:style-name="T15">social</text:span><text:span text:style-name="T26"> </text:span><text:span text:style-name="T15">media</text:span><text:span text:style-name="T122">,</text:span></text:p>
        <text:p text:style-name="P42"><text:span text:style-name="T122">„Handel Wewnętrzny” 2016, nr 3, s. 318.</text:span></text:p>
        <text:p text:style-name="P40"><text:span text:style-name="T65">7 <text:s/></text:span><text:span text:style-name="T15">Ibidem</text:span><text:span text:style-name="T122">, s.</text:span><text:span text:style-name="T140"> </text:span><text:span text:style-name="T122">318.</text:span></text:p>
        <text:p text:style-name="P43"><text:soft-page-break/><text:span text:style-name="T65">8 <text:s/></text:span><text:span text:style-name="T15">Ibidem</text:span><text:span text:style-name="T122">, s.</text:span><text:span text:style-name="T140"> </text:span><text:span text:style-name="T122">319.</text:span></text:p>
        <text:p text:style-name="P62"><text:span text:style-name="T66">9</text:span><text:span text:style-name="T71"> </text:span><text:span text:style-name="T123">C.</text:span><text:span text:style-name="T145"> </text:span><text:span text:style-name="T123">Augustynowicz,</text:span><text:span text:style-name="T147"> </text:span><text:span text:style-name="T16">Uwagi</text:span><text:span text:style-name="T28"> </text:span><text:span text:style-name="T16">o</text:span><text:span text:style-name="T28"> </text:span><text:span text:style-name="T16">storytellingu</text:span><text:span text:style-name="T29"> </text:span><text:span text:style-name="T16">jako</text:span><text:span text:style-name="T29"> </text:span><text:span text:style-name="T16">strategicznej</text:span><text:span text:style-name="T31"> </text:span><text:span text:style-name="T16">koncepcji</text:span><text:span text:style-name="T28"> </text:span><text:span text:style-name="T16">brandingu</text:span><text:span text:style-name="T28"> </text:span><text:span text:style-name="T16">i</text:span><text:span text:style-name="T28"> </text:span><text:span text:style-name="T16">operacyjnego </text:span><text:span text:style-name="T15">narzędzia komunikacji</text:span><text:span text:style-name="T122">, „Zbliżenia Cywilizacyjne” 2016, nr 1, s.</text:span><text:span text:style-name="T127"> </text:span><text:span text:style-name="T122">170.</text:span></text:p>
      </text:section>
      <text:p text:style-name="P49"><draw:line text:anchor-type="char" draw:z-index="26" draw:style-name="gr1" draw:text-style-name="P143" svg:x1="1.981cm" svg:y1="0.646cm" svg:x2="14.722cm" svg:y2="0.646cm"><text:p/></draw:line><text:span text:style-name="T149">4.</text:span><text:span text:style-name="T150"> </text:span><text:span text:style-name="T149">Content</text:span><text:span text:style-name="T151"> </text:span><text:span text:style-name="T149">marketing</text:span><text:span text:style-name="T151"> </text:span><text:span text:style-name="T149">i</text:span><text:span text:style-name="T151"> </text:span><text:span text:style-name="T149">storytelling,</text:span><text:span text:style-name="T151"> </text:span><text:span text:style-name="T149">czyli</text:span><text:span text:style-name="T151"> </text:span><text:span text:style-name="T149">efektywna</text:span><text:span text:style-name="T151"> </text:span><text:span text:style-name="T149">komunikacja</text:span><text:span text:style-name="T151"> </text:span><text:span text:style-name="T149">w</text:span><text:span text:style-name="T151"> </text:span><text:span text:style-name="T149">Internecie</text:span></text:p>
      <text:p text:style-name="P102"><text:span text:style-name="T81">w</text:span><text:span text:style-name="T111"> </text:span><text:span text:style-name="T81">pewnym</text:span><text:span text:style-name="T235"> </text:span><text:span text:style-name="T81">sensie</text:span><text:span text:style-name="T165"> </text:span><text:span text:style-name="T81">nieskończona,</text:span><text:span text:style-name="T235"> </text:span><text:span text:style-name="T81">jednak</text:span><text:span text:style-name="T235"> </text:span><text:span text:style-name="T81">przedsiębiorstwa</text:span><text:span text:style-name="T235"> </text:span><text:span text:style-name="T81">korzystają</text:span><text:span text:style-name="T165"> </text:span><text:span text:style-name="T81">najczęściej </text:span>z<text:span text:style-name="T88"> </text:span>takich<text:span text:style-name="T90"> </text:span>archetypów,<text:span text:style-name="T88"> </text:span>jak:<text:span text:style-name="T90"> </text:span>zwykły<text:span text:style-name="T88"> </text:span>człowiek<text:span text:style-name="T88"> </text:span>(Nescafe,<text:span text:style-name="T88"> </text:span>Visa),<text:span text:style-name="T88"> </text:span>opiekun<text:span text:style-name="T90"> </text:span>(Johnson &amp;<text:span text:style-name="T164"> </text:span>Johnson,<text:span text:style-name="T232"> </text:span>Volvo),<text:span text:style-name="T234"> </text:span>przywódca<text:span text:style-name="T234"> </text:span>(Mercedes),<text:span text:style-name="T234"> </text:span>bohater<text:span text:style-name="T232"> </text:span>(Nike)<text:span text:style-name="T164"> </text:span>czy<text:span text:style-name="T234"> </text:span>też<text:span text:style-name="T164"> </text:span>buntownik (Harley Davidson)<text:span text:style-name="T167">10</text:span>. Archetypy, a także mity założycieli lub<text:span text:style-name="T157"> </text:span>innowatorów <text:span text:style-name="T81">konkretnych</text:span><text:span text:style-name="T111"> </text:span><text:span text:style-name="T81">przedsiębiorstw,</text:span><text:span text:style-name="T89"> </text:span><text:span text:style-name="T81">są</text:span><text:span text:style-name="T89"> </text:span><text:span text:style-name="T81">tymi</text:span><text:span text:style-name="T89"> </text:span><text:span text:style-name="T81">elementami,</text:span><text:span text:style-name="T89"> </text:span><text:span text:style-name="T81">które</text:span><text:span text:style-name="T89"> </text:span><text:span text:style-name="T81">zwiększają</text:span><text:span text:style-name="T89"> </text:span><text:span text:style-name="T81">zaintereso- </text:span>wanie<text:span text:style-name="T175"> </text:span>daną<text:span text:style-name="T175"> </text:span>marką<text:span text:style-name="T157"> </text:span>i<text:span text:style-name="T116"> </text:span>jej<text:span text:style-name="T175"> </text:span>produktami.<text:span text:style-name="T116"> </text:span>M.<text:span text:style-name="T175"> </text:span>Hajdas<text:span text:style-name="T116"> </text:span>wskazuje,<text:span text:style-name="T175"> </text:span>że<text:span text:style-name="T175"> </text:span>dotychczasowe <text:span text:style-name="T241">badania dotyczące storytellingu pozwalają na wyciągnięcie następujących wnio- </text:span>sków<text:span text:style-name="T167">11</text:span>:</text:p>
      <text:list xml:id="list2598703384" text:style-name="WWNum3">
        <text:list-item>
          <text:p text:style-name="P19"><text:span text:style-name="T177">Klasyczne</text:span><text:span text:style-name="T199"> </text:span><text:span text:style-name="T177">koncepcje</text:span><text:span text:style-name="T199"> </text:span><text:span text:style-name="T177">marketingowe</text:span><text:span text:style-name="T199"> </text:span><text:span text:style-name="T177">tracą</text:span><text:span text:style-name="T190"> </text:span><text:span text:style-name="T177">na</text:span><text:span text:style-name="T190"> </text:span><text:span text:style-name="T177">wartości.</text:span></text:p>
        </text:list-item>
        <text:list-item>
          <text:p text:style-name="P21"><text:span text:style-name="T178">Zdecydowana większość użytkowników szuka nowych metod budowania </text:span><text:span text:style-name="T177">marki.</text:span></text:p>
        </text:list-item>
        <text:list-item>
          <text:p text:style-name="P22"><text:span text:style-name="T178">Sukces</text:span><text:span text:style-name="T211"> </text:span><text:span text:style-name="T178">firmy</text:span><text:span text:style-name="T180"> </text:span><text:span text:style-name="T178">zależy</text:span><text:span text:style-name="T211"> </text:span><text:span text:style-name="T178">w</text:span><text:span text:style-name="T193"> </text:span><text:span text:style-name="T178">dużym</text:span><text:span text:style-name="T193"> </text:span><text:span text:style-name="T178">stopniu</text:span><text:span text:style-name="T212"> </text:span><text:span text:style-name="T178">od</text:span><text:span text:style-name="T180"> </text:span><text:span text:style-name="T178">angażującej</text:span><text:span text:style-name="T180"> </text:span><text:span text:style-name="T178">narracji,</text:span><text:span text:style-name="T180"> </text:span><text:span text:style-name="T178">metafor</text:span><text:span text:style-name="T180"> </text:span><text:span text:style-name="T178">oraz </text:span><text:span text:style-name="T177">archetypów.</text:span></text:p>
        </text:list-item>
        <text:list-item>
          <text:p text:style-name="P23"><text:span text:style-name="T178">Storytelling</text:span><text:span text:style-name="T188"> </text:span><text:span text:style-name="T178">w</text:span><text:span text:style-name="T188"> </text:span><text:span text:style-name="T178">przyszłości</text:span><text:span text:style-name="T193"> </text:span><text:span text:style-name="T178">stanie</text:span><text:span text:style-name="T186"> </text:span><text:span text:style-name="T178">się</text:span><text:span text:style-name="T188"> </text:span><text:span text:style-name="T178">kluczowym</text:span><text:span text:style-name="T188"> </text:span><text:span text:style-name="T178">zjawiskiem</text:span><text:span text:style-name="T188"> </text:span><text:span text:style-name="T178">w</text:span><text:span text:style-name="T188"> </text:span><text:span text:style-name="T178">zakresie</text:span><text:span text:style-name="T188"> </text:span><text:span text:style-name="T178">pro- </text:span><text:span text:style-name="T177">wadzenia</text:span><text:span text:style-name="T213"> </text:span><text:span text:style-name="T177">biznesu.</text:span></text:p>
        </text:list-item>
      </text:list>
      <text:p text:style-name="P108"><text:span text:style-name="T81">Dobra</text:span><text:span text:style-name="T113"> </text:span><text:span text:style-name="T81">historia,</text:span><text:span text:style-name="T113"> </text:span><text:span text:style-name="T81">przedstawiona</text:span><text:span text:style-name="T113"> </text:span><text:span text:style-name="T81">w</text:span><text:span text:style-name="T103"> </text:span><text:span text:style-name="T81">reklamie</text:span><text:span text:style-name="T113"> </text:span><text:span text:style-name="T81">internetowej,</text:span><text:span text:style-name="T103"> </text:span><text:span text:style-name="T81">wideo</text:span><text:span text:style-name="T113"> </text:span><text:span text:style-name="T81">na</text:span><text:span text:style-name="T113"> </text:span><text:span text:style-name="T81">YouTube, artykule</text:span><text:span text:style-name="T83"> </text:span><text:span text:style-name="T81">lub</text:span><text:span text:style-name="T85"> </text:span><text:span text:style-name="T81">we</text:span><text:span text:style-name="T85"> </text:span><text:span text:style-name="T81">wpisie</text:span><text:span text:style-name="T85"> </text:span><text:span text:style-name="T81">blogowym,</text:span><text:span text:style-name="T83"> </text:span><text:span text:style-name="T81">pozwala</text:span><text:span text:style-name="T85"> </text:span><text:span text:style-name="T81">na</text:span><text:span text:style-name="T83"> </text:span><text:span text:style-name="T81">zamianę</text:span><text:span text:style-name="T83"> </text:span><text:span text:style-name="T81">biernego</text:span><text:span text:style-name="T85"> </text:span><text:span text:style-name="T81">obserwatora lub słuchacza w aktywnego, zaangażowanego uczestnika, którego interesuje treść</text:span><text:span text:style-name="T95"> </text:span><text:span text:style-name="T81">przekazu.</text:span><text:span text:style-name="T161"> </text:span><text:span text:style-name="T81">W</text:span><text:span text:style-name="T95"> </text:span><text:span text:style-name="T81">niektórych</text:span><text:span text:style-name="T172"> </text:span><text:span text:style-name="T81">przypadkach</text:span><text:span text:style-name="T161"> </text:span><text:span text:style-name="T81">storytelling</text:span><text:span text:style-name="T95"> </text:span><text:span text:style-name="T81">może</text:span><text:span text:style-name="T161"> </text:span><text:span text:style-name="T81">być</text:span><text:span text:style-name="T95"> </text:span><text:span text:style-name="T81">„skrojony</text:span><text:span text:style-name="T95"> </text:span><text:span text:style-name="T81">na miarę”</text:span><text:span text:style-name="T115"> </text:span><text:span text:style-name="T81">dla</text:span><text:span text:style-name="T115"> </text:span><text:span text:style-name="T81">pewnej</text:span><text:span text:style-name="T161"> </text:span><text:span text:style-name="T81">grupy</text:span><text:span text:style-name="T109"> </text:span><text:span text:style-name="T81">odbiorców,</text:span><text:span text:style-name="T109"> </text:span><text:span text:style-name="T81">a</text:span><text:span text:style-name="T115"> </text:span><text:span text:style-name="T81">wtedy</text:span><text:span text:style-name="T115"> </text:span><text:span text:style-name="T81">adresaci</text:span><text:span text:style-name="T109"> </text:span><text:span text:style-name="T81">mogą</text:span><text:span text:style-name="T115"> </text:span><text:span text:style-name="T81">poczuć</text:span><text:span text:style-name="T109"> </text:span><text:span text:style-name="T81">się</text:span><text:span text:style-name="T109"> </text:span><text:span text:style-name="T81">jak</text:span><text:span text:style-name="T115"> </text:span><text:span text:style-name="T81">bo- haterowie danej opowieści. Kluczowe w tym kontekście jest odwoływanie się </text:span>do<text:span text:style-name="T96"> </text:span>tych<text:span text:style-name="T98"> </text:span>doświadczeń,<text:span text:style-name="T98"> </text:span>które<text:span text:style-name="T98"> </text:span>są<text:span text:style-name="T96"> </text:span>typowe<text:span text:style-name="T98"> </text:span>dla<text:span text:style-name="T96"> </text:span>danej<text:span text:style-name="T96"> </text:span>grupy<text:span text:style-name="T96"> </text:span>społecznej.<text:span text:style-name="T98"> </text:span>Przykła- <text:span text:style-name="T81">dowo,</text:span><text:span text:style-name="T95"> </text:span><text:span text:style-name="T81">w</text:span><text:span text:style-name="T161"> </text:span><text:span text:style-name="T81">przypadku</text:span><text:span text:style-name="T95"> </text:span><text:span text:style-name="T81">biznesmenów</text:span><text:span text:style-name="T99"> </text:span><text:span text:style-name="T81">można</text:span><text:span text:style-name="T95"> </text:span><text:span text:style-name="T81">pokazywać</text:span><text:span text:style-name="T95"> </text:span><text:span text:style-name="T81">w</text:span><text:span text:style-name="T95"> </text:span><text:span text:style-name="T81">filmach</text:span><text:span text:style-name="T161"> </text:span><text:span text:style-name="T81">lub</text:span><text:span text:style-name="T161"> </text:span><text:span text:style-name="T81">scharakte- ryzować</text:span><text:span text:style-name="T121"> </text:span><text:span text:style-name="T81">w</text:span><text:span text:style-name="T119"> </text:span><text:span text:style-name="T81">tekstach</text:span><text:span text:style-name="T119"> </text:span><text:span text:style-name="T81">blogowych</text:span><text:span text:style-name="T113"> </text:span><text:span text:style-name="T81">spotkania</text:span><text:span text:style-name="T121"> </text:span><text:span text:style-name="T81">w</text:span><text:span text:style-name="T121"> </text:span><text:span text:style-name="T81">firmach</text:span><text:span text:style-name="T121"> </text:span><text:span text:style-name="T81">i</text:span><text:span text:style-name="T119"> </text:span><text:span text:style-name="T81">dokładnie</text:span><text:span text:style-name="T119"> </text:span><text:span text:style-name="T81">odzwierciedlić odczucia</text:span><text:span text:style-name="T84"> </text:span><text:span text:style-name="T81">ich</text:span><text:span text:style-name="T87"> </text:span><text:span text:style-name="T81">uczestników,</text:span><text:span text:style-name="T84"> </text:span><text:span text:style-name="T81">natomiast</text:span><text:span text:style-name="T87"> </text:span><text:span text:style-name="T81">w</text:span><text:span text:style-name="T84"> </text:span><text:span text:style-name="T81">odniesieniu</text:span><text:span text:style-name="T82"> </text:span><text:span text:style-name="T81">do</text:span><text:span text:style-name="T85"> </text:span><text:span text:style-name="T81">studentów</text:span><text:span text:style-name="T85"> </text:span><text:span text:style-name="T81">dobrze</text:span><text:span text:style-name="T84"> </text:span><text:span text:style-name="T81">opi- </text:span>sać<text:span text:style-name="T90"> </text:span>na<text:span text:style-name="T228"> </text:span>blogu<text:span text:style-name="T90"> </text:span>lub<text:span text:style-name="T228"> </text:span>w<text:span text:style-name="T90"> </text:span>mediach<text:span text:style-name="T228"> </text:span>społecznościowych<text:span text:style-name="T90"> </text:span>stres<text:span text:style-name="T228"> </text:span>związany<text:span text:style-name="T90"> </text:span>z<text:span text:style-name="T90"> </text:span>egzaminem lub<text:span text:style-name="T110"> </text:span>pisaniem<text:span text:style-name="T110"> </text:span>pracy<text:span text:style-name="T164"> </text:span>promocyjnej.<text:span text:style-name="T88"> </text:span>Na<text:span text:style-name="T110"> </text:span>bazie<text:span text:style-name="T164"> </text:span>takiej<text:span text:style-name="T110"> </text:span>opowieści<text:span text:style-name="T164"> </text:span>możliwe<text:span text:style-name="T88"> </text:span>jest<text:span text:style-name="T164"> </text:span>pro- mowanie<text:span text:style-name="T88"> </text:span>produktów<text:span text:style-name="T90"> </text:span>lub<text:span text:style-name="T88"> </text:span>usług<text:span text:style-name="T90"> </text:span>danej<text:span text:style-name="T90"> </text:span>firmy.<text:span text:style-name="T90"> </text:span>Opowieść<text:span text:style-name="T90"> </text:span>harmonizuje<text:span text:style-name="T90"> </text:span>fakty<text:span text:style-name="T90"> </text:span>i<text:span text:style-name="T90"> </text:span>je porządkuje,<text:span text:style-name="T98"> </text:span>a<text:span text:style-name="T98"> </text:span>dodatkowo<text:span text:style-name="T98"> </text:span>pełni<text:span text:style-name="T92"> </text:span>funkcje<text:span text:style-name="T98"> </text:span>komunikacyjne.<text:span text:style-name="T92"> </text:span>Dobra<text:span text:style-name="T98"> </text:span>historia<text:span text:style-name="T96"> </text:span>po- <text:span text:style-name="T81">winna</text:span><text:span text:style-name="T82"> </text:span><text:span text:style-name="T81">być</text:span><text:span text:style-name="T105"> </text:span><text:span text:style-name="T81">przede</text:span><text:span text:style-name="T84"> </text:span><text:span text:style-name="T81">wszystkim</text:span><text:span text:style-name="T84"> </text:span><text:span text:style-name="T81">ciekawa,</text:span><text:span text:style-name="T84"> </text:span><text:span text:style-name="T81">ale</text:span><text:span text:style-name="T84"> </text:span><text:span text:style-name="T81">i</text:span><text:span text:style-name="T84"> </text:span><text:span text:style-name="T81">prosta,</text:span><text:span text:style-name="T84"> </text:span><text:span text:style-name="T81">zrozumiała</text:span><text:span text:style-name="T82"> </text:span><text:span text:style-name="T81">dla</text:span><text:span text:style-name="T82"> </text:span><text:span text:style-name="T81">wszystkich, </text:span>a<text:span text:style-name="T173"> </text:span>jednocześnie<text:span text:style-name="T86"> </text:span>musi<text:span text:style-name="T243"> </text:span>mieć<text:span text:style-name="T86"> </text:span>unikalny<text:span text:style-name="T230"> </text:span>charakter,<text:span text:style-name="T243"> </text:span>taki,<text:span text:style-name="T230"> </text:span>który<text:span text:style-name="T230"> </text:span>kojarzy<text:span text:style-name="T230"> </text:span>się<text:span text:style-name="T86"> </text:span>tylko <text:span text:style-name="T81">z</text:span><text:span text:style-name="T109"> </text:span><text:span text:style-name="T81">daną</text:span><text:span text:style-name="T95"> </text:span><text:span text:style-name="T81">marką.</text:span><text:span text:style-name="T95"> </text:span><text:span text:style-name="T81">Niektóre</text:span><text:span text:style-name="T172"> </text:span><text:span text:style-name="T81">historie</text:span><text:span text:style-name="T161"> </text:span><text:span text:style-name="T81">są</text:span><text:span text:style-name="T95"> </text:span><text:span text:style-name="T81">przekazywane</text:span><text:span text:style-name="T161"> </text:span><text:span text:style-name="T81">„z</text:span><text:span text:style-name="T93"> </text:span><text:span text:style-name="T81">ust</text:span><text:span text:style-name="T161"> </text:span><text:span text:style-name="T81">do</text:span><text:span text:style-name="T161"> </text:span><text:span text:style-name="T81">ust”,</text:span><text:span text:style-name="T161"> </text:span><text:span text:style-name="T81">a</text:span><text:span text:style-name="T95"> </text:span><text:span text:style-name="T81">dopiero</text:span><text:span text:style-name="T161"> </text:span><text:span text:style-name="T81">póź- niej</text:span><text:span text:style-name="T161"> </text:span><text:span text:style-name="T81">pojawiają</text:span><text:span text:style-name="T172"> </text:span><text:span text:style-name="T81">się</text:span><text:span text:style-name="T115"> </text:span><text:span text:style-name="T81">w</text:span><text:span text:style-name="T115"> </text:span><text:span text:style-name="T81">mediach</text:span><text:span text:style-name="T115"> </text:span><text:span text:style-name="T81">społecznościowych</text:span><text:span text:style-name="T172"> </text:span><text:span text:style-name="T81">i</text:span><text:span text:style-name="T115"> </text:span><text:span text:style-name="T81">na</text:span><text:span text:style-name="T93"> </text:span><text:span text:style-name="T81">stronach</text:span><text:span text:style-name="T109"> </text:span><text:span text:style-name="T81">internetowych.</text:span></text:p>
      <text:p text:style-name="P128"><draw:line text:anchor-type="char" draw:z-index="27" draw:style-name="gr2" draw:text-style-name="P143" svg:x1="2.498cm" svg:y1="0.457cm" svg:x2="7.578cm" svg:y2="0.457cm"><text:p/></draw:line></text:p>
      <text:p text:style-name="P39"><text:span text:style-name="T66">10 <text:s/></text:span><text:span text:style-name="T123">M. Hajdas, </text:span><text:span text:style-name="T16">Storytelling – nowa koncepcja budowania wizerunku marki w epoce</text:span><text:span text:style-name="T32"> </text:span><text:span text:style-name="T16">kreatywnej</text:span><text:span text:style-name="T123">,</text:span></text:p>
      <text:p text:style-name="P42"><text:soft-page-break/><text:span text:style-name="T122">„Współczesne Zarządzanie” 2011, nr 1, s. 119.</text:span></text:p>
      <text:p text:style-name="P43"><text:span text:style-name="T67">11 </text:span><text:span text:style-name="T17">Ibidem</text:span><text:span text:style-name="T125">, s. 120.</text:span></text:p>
      <text:p text:style-name="P56"><draw:line text:anchor-type="char" draw:z-index="28" draw:style-name="gr1" draw:text-style-name="P143" svg:x1="1.981cm" svg:y1="0.637cm" svg:x2="14.722cm" svg:y2="0.637cm"><text:p/></draw:line><text:span text:style-name="T10">Karolina Sęczkowska</text:span></text:p>
      <text:p text:style-name="P103"><text:span text:style-name="T81">Przykładem</text:span><text:span text:style-name="T91"> </text:span><text:span text:style-name="T81">może</text:span><text:span text:style-name="T111"> </text:span><text:span text:style-name="T81">być</text:span><text:span text:style-name="T91"> </text:span><text:span text:style-name="T81">stworzenie</text:span><text:span text:style-name="T111"> </text:span><text:span text:style-name="T81">pierwszego</text:span><text:span text:style-name="T89"> </text:span><text:span text:style-name="T81">komputera</text:span><text:span text:style-name="T89"> </text:span><text:span text:style-name="T81">w</text:span><text:span text:style-name="T91"> </text:span><text:span text:style-name="T81">garażu</text:span><text:span text:style-name="T89"> </text:span><text:span text:style-name="T81">przez</text:span><text:span text:style-name="T91"> </text:span><text:span text:style-name="T81">Steve’a Jobsa</text:span><text:span text:style-name="T115"> </text:span><text:span text:style-name="T81">lub</text:span><text:span text:style-name="T107"> </text:span><text:span text:style-name="T81">też</text:span><text:span text:style-name="T107"> </text:span><text:span text:style-name="T81">przedstawienie</text:span><text:span text:style-name="T105"> </text:span><text:span text:style-name="T81">historii</text:span><text:span text:style-name="T107"> </text:span><text:span text:style-name="T81">firmy</text:span><text:span text:style-name="T107"> </text:span><text:span text:style-name="T81">Wedel</text:span><text:span text:style-name="T105"> </text:span><text:span text:style-name="T81">w</text:span><text:span text:style-name="T109"> </text:span><text:span text:style-name="T81">formie</text:span><text:span text:style-name="T105"> </text:span><text:span text:style-name="T81">opowieści</text:span><text:span text:style-name="T168">12</text:span><text:span text:style-name="T81">.</text:span><text:span text:style-name="T109"> </text:span><text:span text:style-name="T81">Story- telling</text:span><text:span text:style-name="T103"> </text:span><text:span text:style-name="T81">umożliwia</text:span><text:span text:style-name="T113"> </text:span><text:span text:style-name="T81">dodatkowo</text:span><text:span text:style-name="T101"> </text:span><text:span text:style-name="T81">zbudowanie</text:span><text:span text:style-name="T101"> </text:span><text:span text:style-name="T81">pozytywnego</text:span><text:span text:style-name="T101"> </text:span><text:span text:style-name="T81">wizerunku</text:span><text:span text:style-name="T113"> </text:span><text:span text:style-name="T81">marki</text:span><text:span text:style-name="T101"> </text:span><text:span text:style-name="T81">i</text:span><text:span text:style-name="T103"> </text:span><text:span text:style-name="T81">do- </text:span>tarcie<text:span text:style-name="T116"> </text:span>do<text:span text:style-name="T175"> </text:span>konkretnych<text:span text:style-name="T116"> </text:span>grup<text:span text:style-name="T120"> </text:span>klientów<text:span text:style-name="T175"> </text:span>(np.<text:span text:style-name="T116"> </text:span>sieniorów,<text:span text:style-name="T116"> </text:span>osób<text:span text:style-name="T116"> </text:span>z<text:span text:style-name="T157"> </text:span>pokolenia<text:span text:style-name="T175"> </text:span>Z,<text:span text:style-name="T116"> </text:span>ko- biet ciężarnych<text:span text:style-name="T243"> </text:span>itd.).</text:p>
      <text:p text:style-name="P92"/>
      <text:h text:style-name="P7" text:outline-level="2">Rola<text:span text:style-name="T249"> </text:span>content<text:span text:style-name="T249"> </text:span>marketingu<text:span text:style-name="T249"> </text:span>i<text:span text:style-name="T170"> </text:span>storytellingu<text:span text:style-name="T249"> </text:span>w<text:span text:style-name="T170"> </text:span>efektywnej<text:span text:style-name="T249"> </text:span>komunikacji w<text:span text:style-name="T86"> </text:span>Internecie</text:h>
      <text:p text:style-name="P109"><text:span text:style-name="T81">Komunikacja</text:span><text:span text:style-name="T97"> </text:span><text:span text:style-name="T81">to</text:span><text:span text:style-name="T93"> </text:span><text:span text:style-name="T81">termin,</text:span><text:span text:style-name="T99"> </text:span><text:span text:style-name="T81">który</text:span><text:span text:style-name="T99"> </text:span><text:span text:style-name="T81">można</text:span><text:span text:style-name="T99"> </text:span><text:span text:style-name="T81">zdefiniować</text:span><text:span text:style-name="T99"> </text:span><text:span text:style-name="T81">jako</text:span><text:span text:style-name="T99"> </text:span><text:span text:style-name="T81">„dwustronny</text:span><text:span text:style-name="T93"> </text:span><text:span text:style-name="T81">proces przekazywania informacji w formie symbolicznej przez odpowiednie kanały </text:span>między<text:span text:style-name="T154"> </text:span>nadawcą<text:span text:style-name="T152"> </text:span>a<text:span text:style-name="T154"> </text:span>odbiorcą,<text:span text:style-name="T154"> </text:span>dzięki<text:span text:style-name="T154"> </text:span>czemu<text:span text:style-name="T152"> </text:span>mogą<text:span text:style-name="T154"> </text:span>oni<text:span text:style-name="T152"> </text:span>nawiązywać<text:span text:style-name="T154"> </text:span>kontakt<text:span text:style-name="T154"> </text:span>ze <text:span text:style-name="T81">sobą”</text:span><text:span text:style-name="T168">13</text:span><text:span text:style-name="T81">. Content marketing oraz storytelling są aktualnie jednymi z ważniej- szych narzędzi komunikacji w Internecie. Główną cechą tych metod komuni- kacji</text:span><text:span text:style-name="T172"> </text:span><text:span text:style-name="T81">jest</text:span><text:span text:style-name="T172"> </text:span><text:span text:style-name="T81">oddziaływanie</text:span><text:span text:style-name="T161"> </text:span><text:span text:style-name="T81">na</text:span><text:span text:style-name="T161"> </text:span><text:span text:style-name="T81">wyobraźnię</text:span><text:span text:style-name="T95"> </text:span><text:span text:style-name="T81">za</text:span><text:span text:style-name="T161"> </text:span><text:span text:style-name="T81">pomocą</text:span><text:span text:style-name="T161"> </text:span><text:span text:style-name="T81">słowa</text:span><text:span text:style-name="T161"> </text:span><text:span text:style-name="T81">pisanego</text:span><text:span text:style-name="T161"> </text:span><text:span text:style-name="T81">lub</text:span><text:span text:style-name="T172"> </text:span><text:span text:style-name="T81">mówio- </text:span>nego.<text:span text:style-name="T171"> </text:span>Ludzie,<text:span text:style-name="T171"> </text:span>słuchając<text:span text:style-name="T114"> </text:span>opowieści,<text:span text:style-name="T171"> </text:span>mogą<text:span text:style-name="T171"> </text:span>je<text:span text:style-name="T114"> </text:span>sobie<text:span text:style-name="T160"> </text:span>wyobrażać,<text:span text:style-name="T114"> </text:span>a<text:span text:style-name="T171"> </text:span>dzięki<text:span text:style-name="T114"> </text:span>temu także<text:span text:style-name="T160"> </text:span>je<text:span text:style-name="T160"> </text:span>zapamiętywać<text:span text:style-name="T160"> </text:span>i<text:span text:style-name="T160"> </text:span>czuć<text:span text:style-name="T160"> </text:span>z<text:span text:style-name="T160"> </text:span>nimi<text:span text:style-name="T160"> </text:span>silny<text:span text:style-name="T92"> </text:span>związek<text:span text:style-name="T92"> </text:span>emocjonalny.</text:p>
      <text:p text:style-name="P110"><text:span text:style-name="T81">Content marketing i storytelling nie są wbrew pozorom wykorzystywane tylko</text:span><text:span text:style-name="T161"> </text:span><text:span text:style-name="T81">w</text:span><text:span text:style-name="T172"> </text:span><text:span text:style-name="T81">komunikacji</text:span><text:span text:style-name="T172"> </text:span><text:span text:style-name="T81">zewnętrznej,</text:span><text:span text:style-name="T161"> </text:span><text:span text:style-name="T81">ale</text:span><text:span text:style-name="T172"> </text:span><text:span text:style-name="T81">także</text:span><text:span text:style-name="T172"> </text:span><text:span text:style-name="T81">mają</text:span><text:span text:style-name="T95"> </text:span><text:span text:style-name="T81">zastosowanie</text:span><text:span text:style-name="T172"> </text:span><text:span text:style-name="T81">w</text:span><text:span text:style-name="T161"> </text:span><text:span text:style-name="T81">komunikacji wewnętrznej, a więc w przypadku kontaktów z pracownikami danego przed- siębiorstwa. Przykładowo, niektóre zagraniczne korporacje, takie jak Capge- mini lub Aon, wykorzystują storytelling do tworzenia opowieści wzmacniają- </text:span>cych<text:span text:style-name="T170"> </text:span>więź<text:span text:style-name="T166"> </text:span>pracowników<text:span text:style-name="T249"> </text:span>z<text:span text:style-name="T249"> </text:span>firmą<text:span text:style-name="T170"> </text:span>i<text:span text:style-name="T166"> </text:span>jej<text:span text:style-name="T249"> </text:span>misją.<text:span text:style-name="T166"> </text:span>Twórcy<text:span text:style-name="T170"> </text:span>takich<text:span text:style-name="T166"> </text:span>historii<text:span text:style-name="T249"> </text:span>mogą<text:span text:style-name="T249"> </text:span>odwo- <text:span text:style-name="T81">ływać się do kolektywnych doświadczeń, integrując w ten sposób pracowni- ków. W przypadku komunikacji zewnętrznej kluczem do efektywnego poro- zumiewania</text:span><text:span text:style-name="T174"> </text:span><text:span text:style-name="T81">się</text:span><text:span text:style-name="T153"> </text:span><text:span text:style-name="T81">jest</text:span><text:span text:style-name="T163"> </text:span><text:span text:style-name="T81">tworzenie</text:span><text:span text:style-name="T174"> </text:span><text:span text:style-name="T81">angażujących</text:span><text:span text:style-name="T153"> </text:span><text:span text:style-name="T81">opisów,</text:span><text:span text:style-name="T174"> </text:span><text:span text:style-name="T81">artykułów</text:span><text:span text:style-name="T153"> </text:span><text:span text:style-name="T81">i</text:span><text:span text:style-name="T153"> </text:span><text:span text:style-name="T81">opowieści.</text:span><text:span text:style-name="T174"> </text:span><text:span text:style-name="T81">Za- miast</text:span><text:span text:style-name="T99"> </text:span><text:span text:style-name="T81">streszczać</text:span><text:span text:style-name="T99"> </text:span><text:span text:style-name="T81">fakty</text:span><text:span text:style-name="T93"> </text:span><text:span text:style-name="T81">w</text:span><text:span text:style-name="T99"> </text:span><text:span text:style-name="T81">„suchy”</text:span><text:span text:style-name="T99"> </text:span><text:span text:style-name="T81">i</text:span><text:span text:style-name="T93"> </text:span><text:span text:style-name="T81">nudny</text:span><text:span text:style-name="T99"> </text:span><text:span text:style-name="T81">sposób,</text:span><text:span text:style-name="T93"> </text:span><text:span text:style-name="T81">można</text:span><text:span text:style-name="T97"> </text:span><text:span text:style-name="T81">stworzyć</text:span><text:span text:style-name="T97"> </text:span><text:span text:style-name="T81">opowieść</text:span><text:span text:style-name="T99"> </text:span><text:span text:style-name="T81">na </text:span>temat historii marki w formie ciekawej<text:span text:style-name="T166"> </text:span>biografii<text:span text:style-name="T167">14</text:span>.</text:p>
      <text:p text:style-name="P134"><text:span text:style-name="T81">Zgodnie</text:span><text:span text:style-name="T83"> </text:span><text:span text:style-name="T81">z</text:span><text:span text:style-name="T83"> </text:span><text:span text:style-name="T81">literaturą</text:span><text:span text:style-name="T84"> </text:span><text:span text:style-name="T81">przedmiotu</text:span><text:span text:style-name="T84"> </text:span><text:span text:style-name="T81">można</text:span><text:span text:style-name="T84"> </text:span><text:span text:style-name="T81">wyróżnić</text:span><text:span text:style-name="T82"> </text:span><text:span text:style-name="T81">następujące</text:span><text:span text:style-name="T83"> </text:span><text:span text:style-name="T81">rodzaje</text:span><text:span text:style-name="T83"> </text:span><text:span text:style-name="T81">pro- duktów,</text:span><text:span text:style-name="T85"> </text:span><text:span text:style-name="T81">które</text:span><text:span text:style-name="T231"> </text:span><text:span text:style-name="T81">mogą</text:span><text:span text:style-name="T83"> </text:span><text:span text:style-name="T81">stanowić</text:span><text:span text:style-name="T87"> </text:span><text:span text:style-name="T81">bazę</text:span><text:span text:style-name="T231"> </text:span><text:span text:style-name="T81">i</text:span><text:span text:style-name="T87"> </text:span><text:span text:style-name="T81">inspirację</text:span><text:span text:style-name="T87"> </text:span><text:span text:style-name="T81">content</text:span><text:span text:style-name="T85"> </text:span><text:span text:style-name="T81">marketingu</text:span><text:span text:style-name="T85"> </text:span><text:span text:style-name="T81">i</text:span><text:span text:style-name="T231"> </text:span><text:span text:style-name="T81">storytel- </text:span>lingu<text:span text:style-name="T167">15</text:span>:</text:p>
      <text:p text:style-name="P86"/>
      <text:p text:style-name="P123"><draw:line text:anchor-type="char" draw:z-index="29" draw:style-name="gr2" draw:text-style-name="P143" svg:x1="2.498cm" svg:y1="0.339cm" svg:x2="7.578cm" svg:y2="0.339cm"><text:p/></draw:line></text:p>
      <text:p text:style-name="P41"><text:span text:style-name="T65">12 </text:span><text:span text:style-name="T122">C. Augustynowicz, </text:span><text:span text:style-name="T15">op. cit., </text:span><text:span text:style-name="T122">s. 172.</text:span></text:p>
      <text:p text:style-name="P63"><text:span text:style-name="T65">13</text:span><text:span text:style-name="T72"> </text:span><text:span text:style-name="T122">J.</text:span><text:span text:style-name="T146"> </text:span><text:span text:style-name="T122">Ober,</text:span><text:span text:style-name="T144"> </text:span><text:span text:style-name="T15">Funkcja</text:span><text:span text:style-name="T30"> </text:span><text:span text:style-name="T15">i</text:span><text:span text:style-name="T27"> </text:span><text:span text:style-name="T15">rola</text:span><text:span text:style-name="T27"> </text:span><text:span text:style-name="T15">efektywnej</text:span><text:span text:style-name="T30"> </text:span><text:span text:style-name="T15">komunikacji</text:span><text:span text:style-name="T27"> </text:span><text:span text:style-name="T15">w</text:span><text:span text:style-name="T27"> </text:span><text:span text:style-name="T15">zarządzaniu</text:span><text:span text:style-name="T122">,</text:span><text:span text:style-name="T144"> </text:span><text:span text:style-name="T122">„Zeszyty</text:span><text:span text:style-name="T144"> </text:span><text:span text:style-name="T122">Naukowe.</text:span><text:span text:style-name="T146"> </text:span><text:soft-page-break/><text:span text:style-name="T122">Organi- zacja i Zarządzanie” 2013, nr 65, s.</text:span><text:span text:style-name="T143"> </text:span><text:span text:style-name="T122">257.</text:span></text:p>
      <text:p text:style-name="P44"><text:span text:style-name="T65">14 </text:span><text:span text:style-name="T122">M. Hajdas, </text:span><text:span text:style-name="T15">op. cit., </text:span><text:span text:style-name="T122">s. 118.</text:span></text:p>
      <text:p text:style-name="P50"><draw:line text:anchor-type="char" draw:z-index="30" draw:style-name="gr1" draw:text-style-name="P143" svg:x1="1.981cm" svg:y1="0.646cm" svg:x2="14.722cm" svg:y2="0.646cm"><text:p/></draw:line><text:span text:style-name="T149">4.</text:span><text:span text:style-name="T150"> </text:span><text:span text:style-name="T149">Content</text:span><text:span text:style-name="T151"> </text:span><text:span text:style-name="T149">marketing</text:span><text:span text:style-name="T151"> </text:span><text:span text:style-name="T149">i</text:span><text:span text:style-name="T151"> </text:span><text:span text:style-name="T149">storytelling,</text:span><text:span text:style-name="T151"> </text:span><text:span text:style-name="T149">czyli</text:span><text:span text:style-name="T151"> </text:span><text:span text:style-name="T149">efektywna</text:span><text:span text:style-name="T151"> </text:span><text:span text:style-name="T149">komunikacja</text:span><text:span text:style-name="T151"> </text:span><text:span text:style-name="T149">w</text:span><text:span text:style-name="T151"> </text:span><text:span text:style-name="T149">Internecie</text:span></text:p>
      <text:list xml:id="list2107541036" text:style-name="WWNum4">
        <text:list-item>
          <text:p text:style-name="P24"><text:span text:style-name="T177">Produkty</text:span><text:span text:style-name="T190"> </text:span><text:span text:style-name="T177">o</text:span><text:span text:style-name="T189"> </text:span><text:span text:style-name="T177">długiej</text:span><text:span text:style-name="T190"> </text:span><text:span text:style-name="T177">tradycji,</text:span><text:span text:style-name="T199"> </text:span><text:span text:style-name="T177">które</text:span><text:span text:style-name="T199"> </text:span><text:span text:style-name="T177">są</text:span><text:span text:style-name="T190"> </text:span><text:span text:style-name="T177">znane</text:span><text:span text:style-name="T190"> </text:span><text:span text:style-name="T177">nawet</text:span><text:span text:style-name="T185"> </text:span><text:span text:style-name="T177">kilku</text:span><text:span text:style-name="T199"> </text:span><text:span text:style-name="T177">pokoleniom</text:span><text:span text:style-name="T190"> </text:span><text:span text:style-name="T177">(na przykład</text:span><text:span text:style-name="T214"> </text:span><text:span text:style-name="T177">Coca-Cola).</text:span></text:p>
        </text:list-item>
        <text:list-item>
          <text:p text:style-name="P25"><text:span text:style-name="T178">Produkty wytwarzane w sposób naturalny i ekologiczny, co jest zgodne</text:span><text:span text:style-name="T216"> </text:span><text:span text:style-name="T178">ze </text:span><text:span text:style-name="T177">współczesnymi</text:span><text:span text:style-name="T213"> </text:span><text:span text:style-name="T177">trendami.</text:span></text:p>
        </text:list-item>
        <text:list-item>
          <text:p text:style-name="P26"><text:span text:style-name="T177">Produkty</text:span><text:span text:style-name="T217"> </text:span><text:span text:style-name="T177">i</text:span><text:span text:style-name="T217"> </text:span><text:span text:style-name="T177">usługi,</text:span><text:span text:style-name="T218"> </text:span><text:span text:style-name="T177">które</text:span><text:span text:style-name="T215"> </text:span><text:span text:style-name="T177">mogą</text:span><text:span text:style-name="T218"> </text:span><text:span text:style-name="T177">zmienić</text:span><text:span text:style-name="T215"> </text:span><text:span text:style-name="T177">ludzi</text:span><text:span text:style-name="T217"> </text:span><text:span text:style-name="T177">w</text:span><text:span text:style-name="T217"> </text:span><text:span text:style-name="T177">sposób</text:span><text:span text:style-name="T218"> </text:span><text:span text:style-name="T177">fizyczny</text:span><text:span text:style-name="T217"> </text:span><text:span text:style-name="T177">lub</text:span><text:span text:style-name="T217"> </text:span><text:span text:style-name="T177">psycho- </text:span><text:span text:style-name="T178">logiczny,</text:span><text:span text:style-name="T219"> </text:span><text:span text:style-name="T178">na</text:span><text:span text:style-name="T220"> </text:span><text:span text:style-name="T178">przykład</text:span><text:span text:style-name="T220"> </text:span><text:span text:style-name="T178">zajęcia</text:span><text:span text:style-name="T219"> </text:span><text:span text:style-name="T178">w</text:span><text:span text:style-name="T220"> </text:span><text:span text:style-name="T178">ośrodkach</text:span><text:span text:style-name="T220"> </text:span><text:span text:style-name="T178">fitness,</text:span><text:span text:style-name="T220"> </text:span><text:span text:style-name="T178">zabiegi</text:span><text:span text:style-name="T221"> </text:span><text:span text:style-name="T178">w</text:span><text:span text:style-name="T220"> </text:span><text:span text:style-name="T178">SPA</text:span><text:span text:style-name="T219"> </text:span><text:span text:style-name="T178">(łac</text:span><text:span text:style-name="T40">.</text:span><text:span text:style-name="T42"> </text:span><text:span text:style-name="T40">sansum </text:span><text:span text:style-name="T39">per</text:span><text:span text:style-name="T43"> </text:span><text:span text:style-name="T39">aquam</text:span><text:span text:style-name="T177">,</text:span><text:span text:style-name="T189"> </text:span><text:span text:style-name="T177">zdrowie</text:span><text:span text:style-name="T189"> </text:span><text:span text:style-name="T177">przez</text:span><text:span text:style-name="T190"> </text:span><text:span text:style-name="T177">wodę),</text:span><text:span text:style-name="T199"> </text:span><text:span text:style-name="T177">żywność</text:span><text:span text:style-name="T189"> </text:span><text:span text:style-name="T177">ekologiczna.</text:span></text:p>
        </text:list-item>
        <text:list-item>
          <text:p text:style-name="P27"><text:span text:style-name="T178">Produkty</text:span><text:span text:style-name="T180"> </text:span><text:span text:style-name="T178">technologiczne</text:span><text:span text:style-name="T193"> </text:span><text:span text:style-name="T178">i</text:span><text:span text:style-name="T211"> </text:span><text:span text:style-name="T178">artystyczne,</text:span><text:span text:style-name="T180"> </text:span><text:span text:style-name="T178">które</text:span><text:span text:style-name="T193"> </text:span><text:span text:style-name="T178">pozwalają</text:span><text:span text:style-name="T180"> </text:span><text:span text:style-name="T178">jednostce</text:span><text:span text:style-name="T193"> </text:span><text:span text:style-name="T178">na</text:span><text:span text:style-name="T180"> </text:span><text:span text:style-name="T178">wyra- </text:span><text:span text:style-name="T177">żenie siebie, własnych emocji i</text:span><text:span text:style-name="T222"> </text:span><text:span text:style-name="T177">odczuć.</text:span></text:p>
        </text:list-item>
      </text:list>
      <text:p text:style-name="P137">W<text:span text:style-name="T175"> </text:span>Internecie<text:span text:style-name="T116"> </text:span>komunikacja<text:span text:style-name="T175"> </text:span>często<text:span text:style-name="T116"> </text:span>jest<text:span text:style-name="T116"> </text:span>dwustronna<text:span text:style-name="T175"> </text:span>i<text:span text:style-name="T116"> </text:span>odbywa<text:span text:style-name="T175"> </text:span>się<text:span text:style-name="T116"> </text:span>w<text:span text:style-name="T175"> </text:span>formie <text:span text:style-name="T81">dialogu,</text:span><text:span text:style-name="T99"> </text:span><text:span text:style-name="T81">dzięki</text:span><text:span text:style-name="T95"> </text:span><text:span text:style-name="T81">czemu</text:span><text:span text:style-name="T93"> </text:span><text:span text:style-name="T81">użytkownicy</text:span><text:span text:style-name="T97"> </text:span><text:span text:style-name="T81">mogą</text:span><text:span text:style-name="T99"> </text:span><text:span text:style-name="T81">udzielać</text:span><text:span text:style-name="T93"> </text:span><text:span text:style-name="T81">informacji</text:span><text:span text:style-name="T95"> </text:span><text:span text:style-name="T81">zwrotnej.</text:span><text:span text:style-name="T93"> </text:span><text:span text:style-name="T81">W</text:span><text:span text:style-name="T93"> </text:span><text:span text:style-name="T81">tym kontekście content marketing i storytelling są idealnymi narzędziami marke- tingowymi,</text:span><text:span text:style-name="T84"> </text:span><text:span text:style-name="T81">ponieważ</text:span><text:span text:style-name="T83"> </text:span><text:span text:style-name="T81">pozwalają</text:span><text:span text:style-name="T82"> </text:span><text:span text:style-name="T81">klientom</text:span><text:span text:style-name="T82"> </text:span><text:span text:style-name="T81">i</text:span><text:span text:style-name="T83"> </text:span><text:span text:style-name="T81">konsumentom</text:span><text:span text:style-name="T83"> </text:span><text:span text:style-name="T81">tworzyć</text:span><text:span text:style-name="T84"> </text:span><text:span text:style-name="T81">własne</text:span><text:span text:style-name="T83"> </text:span><text:span text:style-name="T81">hi- storie</text:span><text:span text:style-name="T85"> </text:span><text:span text:style-name="T81">oraz</text:span><text:span text:style-name="T85"> </text:span><text:span text:style-name="T81">opisy,</text:span><text:span text:style-name="T83"> </text:span><text:span text:style-name="T81">komentować</text:span><text:span text:style-name="T83"> </text:span><text:span text:style-name="T81">dostępne</text:span><text:span text:style-name="T85"> </text:span><text:span text:style-name="T81">treści</text:span><text:span text:style-name="T85"> </text:span><text:span text:style-name="T81">(np.</text:span><text:span text:style-name="T83"> </text:span><text:span text:style-name="T81">artykuły</text:span><text:span text:style-name="T85"> </text:span><text:span text:style-name="T81">na</text:span><text:span text:style-name="T83"> </text:span><text:span text:style-name="T81">temat</text:span><text:span text:style-name="T85"> </text:span><text:span text:style-name="T81">danych </text:span>produktów),<text:span text:style-name="T100"> </text:span>a<text:span text:style-name="T102"> </text:span>także<text:span text:style-name="T100"> </text:span>prowadzić<text:span text:style-name="T100"> </text:span>rozmowy<text:span text:style-name="T100"> </text:span>z<text:span text:style-name="T100"> </text:span>przedstawicielami<text:span text:style-name="T100"> </text:span>firmy.</text:p>
      <text:p text:style-name="P115"><text:span text:style-name="T81">Content</text:span><text:span text:style-name="T109"> </text:span><text:span text:style-name="T81">marketing</text:span><text:span text:style-name="T105"> </text:span><text:span text:style-name="T81">oraz</text:span><text:span text:style-name="T109"> </text:span><text:span text:style-name="T81">storytelling</text:span><text:span text:style-name="T109"> </text:span><text:span text:style-name="T81">są</text:span><text:span text:style-name="T107"> </text:span><text:span text:style-name="T81">często</text:span><text:span text:style-name="T109"> </text:span><text:span text:style-name="T81">wykorzystywane</text:span><text:span text:style-name="T105"> </text:span><text:span text:style-name="T81">w</text:span><text:span text:style-name="T109"> </text:span><text:span text:style-name="T81">mediach społecznościowych, ponieważ właśnie tam możliwa jest najefektywniejsza, dwustronna</text:span><text:span text:style-name="T103"> </text:span><text:span text:style-name="T81">i</text:span><text:span text:style-name="T103"> </text:span><text:span text:style-name="T81">złożona</text:span><text:span text:style-name="T103"> </text:span><text:span text:style-name="T81">komunikacja.</text:span><text:span text:style-name="T101"> </text:span><text:span text:style-name="T81">Zgodnie</text:span><text:span text:style-name="T103"> </text:span><text:span text:style-name="T81">z</text:span><text:span text:style-name="T97"> </text:span><text:span text:style-name="T81">literaturą</text:span><text:span text:style-name="T103"> </text:span><text:span text:style-name="T81">tematu</text:span><text:span text:style-name="T101"> </text:span><text:span text:style-name="T81">można</text:span><text:span text:style-name="T103"> </text:span><text:span text:style-name="T81">wyróż- nić</text:span><text:span text:style-name="T113"> </text:span><text:span text:style-name="T81">następujące</text:span><text:span text:style-name="T101"> </text:span><text:span text:style-name="T81">cele</text:span><text:span text:style-name="T97"> </text:span><text:span text:style-name="T81">content</text:span><text:span text:style-name="T101"> </text:span><text:span text:style-name="T81">marketingu</text:span><text:span text:style-name="T113"> </text:span><text:span text:style-name="T81">i</text:span><text:span text:style-name="T101"> </text:span><text:span text:style-name="T81">storytellingu</text:span><text:span text:style-name="T101"> </text:span><text:span text:style-name="T81">w</text:span><text:span text:style-name="T103"> </text:span><text:span text:style-name="T81">ramach</text:span><text:span text:style-name="T97"> </text:span><text:span text:style-name="T81">komunikacji </text:span>z<text:span text:style-name="T250"> </text:span>adresatami<text:span text:style-name="T167">16</text:span>:</text:p>
      <text:list xml:id="list3047582174" text:style-name="WWNum5">
        <text:list-item>
          <text:p text:style-name="P28"><text:span text:style-name="T177">Ugruntowanie wartości</text:span><text:span text:style-name="T198"> </text:span><text:span text:style-name="T177">marki.</text:span></text:p>
        </text:list-item>
        <text:list-item>
          <text:p text:style-name="P29"><text:span text:style-name="T177">Zwiększenie</text:span><text:span text:style-name="T187"> </text:span><text:span text:style-name="T177">zaangażowania</text:span><text:span text:style-name="T187"> </text:span><text:span text:style-name="T177">użytkowników</text:span><text:span text:style-name="T187"> </text:span><text:span text:style-name="T177">sieci</text:span><text:span text:style-name="T185"> </text:span><text:span text:style-name="T177">Internet.</text:span></text:p>
        </text:list-item>
        <text:list-item>
          <text:p text:style-name="P29"><text:span text:style-name="T177">Budowanie</text:span><text:span text:style-name="T206"> </text:span><text:span text:style-name="T177">spójności</text:span><text:span text:style-name="T195"> </text:span><text:span text:style-name="T177">w</text:span><text:span text:style-name="T195"> </text:span><text:span text:style-name="T177">zakresie</text:span><text:span text:style-name="T206"> </text:span><text:span text:style-name="T177">historii,</text:span><text:span text:style-name="T195"> </text:span><text:span text:style-name="T177">usług</text:span><text:span text:style-name="T195"> </text:span><text:span text:style-name="T177">oraz</text:span><text:span text:style-name="T208"> </text:span><text:span text:style-name="T177">produktów</text:span><text:span text:style-name="T195"> </text:span><text:span text:style-name="T177">firmy.</text:span></text:p>
        </text:list-item>
        <text:list-item>
          <text:p text:style-name="P29"><text:span text:style-name="T177">Wzmocnienie relacji z klientami i</text:span><text:span text:style-name="T223"> </text:span><text:span text:style-name="T177">konsumentami.</text:span></text:p>
        </text:list-item>
        <text:list-item>
          <text:p text:style-name="P29"><text:span text:style-name="T177">Umocnienie wizji i misji</text:span><text:span text:style-name="T201"> </text:span><text:span text:style-name="T177">przedsiębiorstwa.</text:span></text:p>
        </text:list-item>
        <text:list-item>
          <text:p text:style-name="P30"><text:span text:style-name="T177">Poprawa wizerunku</text:span><text:span text:style-name="T200"> </text:span><text:span text:style-name="T177">marki.</text:span></text:p>
        </text:list-item>
      </text:list>
      <text:p text:style-name="P116"><text:span text:style-name="T81">W</text:span><text:span text:style-name="T93"> </text:span><text:span text:style-name="T81">zakresie</text:span><text:span text:style-name="T93"> </text:span><text:span text:style-name="T81">komunikacji</text:span><text:span text:style-name="T93"> </text:span><text:span text:style-name="T81">w</text:span><text:span text:style-name="T95"> </text:span><text:span text:style-name="T81">ramach</text:span><text:span text:style-name="T93"> </text:span><text:span text:style-name="T81">content</text:span><text:span text:style-name="T93"> </text:span><text:span text:style-name="T81">marketingu</text:span><text:span text:style-name="T93"> </text:span><text:span text:style-name="T81">i</text:span><text:span text:style-name="T93"> </text:span><text:span text:style-name="T81">storytellingu</text:span><text:span text:style-name="T99"> </text:span><text:span text:style-name="T81">moż- </text:span>liwe<text:span text:style-name="T232"> </text:span>jest<text:span text:style-name="T234"> </text:span>–<text:span text:style-name="T256"> </text:span>na<text:span text:style-name="T232"> </text:span>co<text:span text:style-name="T234"> </text:span>już<text:span text:style-name="T232"> </text:span>zwrócono<text:span text:style-name="T234"> </text:span>uwagę<text:span text:style-name="T256"> </text:span>–<text:span text:style-name="T234"> </text:span>prezentowanie<text:span text:style-name="T234"> </text:span>adresatom<text:span text:style-name="T232"> </text:span>różnych<text:span text:style-name="T234"> </text:span>hi- <text:span text:style-name="T81">storii.</text:span><text:span text:style-name="T121"> </text:span><text:span text:style-name="T81">Przede</text:span><text:span text:style-name="T119"> </text:span><text:span text:style-name="T81">wszystkim</text:span><text:span text:style-name="T119"> </text:span><text:span text:style-name="T81">firma</text:span><text:span text:style-name="T121"> </text:span><text:span text:style-name="T81">może</text:span><text:span text:style-name="T121"> </text:span><text:span text:style-name="T81">przedstawiać</text:span><text:span text:style-name="T119"> </text:span><text:span text:style-name="T81">studia</text:span><text:span text:style-name="T121"> </text:span><text:span text:style-name="T81">przypadków</text:span><text:span text:style-name="T119"> </text:span><text:span text:style-name="T81">oraz</text:span><text:span text:style-name="T119"> </text:span><text:span text:style-name="T81">bio- </text:span>grafie<text:span text:style-name="T118"> </text:span>zawodowe<text:span text:style-name="T118"> </text:span>pracowników,<text:span text:style-name="T118"> </text:span>ich<text:span text:style-name="T118"> </text:span>działań<text:span text:style-name="T112"> </text:span>oraz<text:span text:style-name="T118"> </text:span>osiągnięć.<text:span text:style-name="T120"> </text:span>Spore<text:span text:style-name="T120"> </text:span>znaczenie <text:span text:style-name="T81">mają także artykuły poradnikowe, informacyjne i specjalistyczne, które spra- wiają,</text:span><text:span text:style-name="T101"> </text:span><text:span text:style-name="T81">że</text:span><text:span text:style-name="T97"> </text:span><text:span text:style-name="T81">użytkownicy</text:span><text:span text:style-name="T99"> </text:span><text:span text:style-name="T81">mogą</text:span><text:span text:style-name="T101"> </text:span><text:span text:style-name="T81">zdobyć</text:span><text:span text:style-name="T101"> </text:span><text:span text:style-name="T81">wiedzę</text:span><text:span text:style-name="T99"> </text:span><text:span text:style-name="T81">oraz</text:span><text:span text:style-name="T97"> </text:span><text:span text:style-name="T81">cenne</text:span><text:span text:style-name="T97"> </text:span><text:span text:style-name="T81">informacje</text:span><text:span text:style-name="T99"> </text:span><text:span text:style-name="T81">na</text:span><text:span text:style-name="T101"> </text:span><text:span text:style-name="T81">interesu- </text:span>jące<text:span text:style-name="T88"> </text:span>ich<text:span text:style-name="T88"> </text:span>tematy.<text:span text:style-name="T88"> </text:span>Niektóre<text:span text:style-name="T110"> </text:span>opowieści<text:span text:style-name="T90"> </text:span>mogą<text:span text:style-name="T110"> </text:span>więc<text:span text:style-name="T88"> </text:span>pełnić<text:span text:style-name="T88"> </text:span>funkcję<text:span text:style-name="T88"> </text:span>informacyjną,</text:p>
      <text:p text:style-name="P86"><text:soft-page-break/></text:p>
      <text:p text:style-name="P86"/>
      <text:p text:style-name="P99"><draw:line text:anchor-type="char" draw:z-index="31" draw:style-name="gr2" draw:text-style-name="P143" svg:x1="2.498cm" svg:y1="0.49cm" svg:x2="7.578cm" svg:y2="0.49cm"><text:p/></draw:line></text:p>
      <text:p text:style-name="P57"><draw:line text:anchor-type="char" draw:z-index="32" draw:style-name="gr1" draw:text-style-name="P143" svg:x1="1.981cm" svg:y1="0.637cm" svg:x2="14.722cm" svg:y2="0.637cm"><text:p/></draw:line><text:span text:style-name="T10">Karolina Sęczkowska</text:span></text:p>
      <text:p text:style-name="P138"><text:span text:style-name="T81">inne edukacyjną, a jeszcze inne emocjonalną (jej celem jest wzbudzenie pew- </text:span>nych emocji i odczuć u użytkowników sieci Internet).</text:p>
      <text:p text:style-name="P111"><text:span text:style-name="T81">Obecnie</text:span><text:span text:style-name="T107"> </text:span><text:span text:style-name="T81">przedsiębiorstwa</text:span><text:span text:style-name="T107"> </text:span><text:span text:style-name="T81">mogą</text:span><text:span text:style-name="T107"> </text:span><text:span text:style-name="T81">budować</text:span><text:span text:style-name="T82"> </text:span><text:span text:style-name="T81">więź</text:span><text:span text:style-name="T105"> </text:span><text:span text:style-name="T81">z</text:span><text:span text:style-name="T82"> </text:span><text:span text:style-name="T81">klientami</text:span><text:span text:style-name="T82"> </text:span><text:span text:style-name="T81">dzięki</text:span><text:span text:style-name="T105"> </text:span><text:span text:style-name="T81">zintegro- wanej komunikacji marketingowej, w skład której wchodzą różne narzędzia, takie</text:span><text:span text:style-name="T83"> </text:span><text:span text:style-name="T81">jak</text:span><text:span text:style-name="T84"> </text:span><text:span text:style-name="T81">omawiane</text:span><text:span text:style-name="T83"> </text:span><text:span text:style-name="T81">tu</text:span><text:span text:style-name="T83"> </text:span><text:span text:style-name="T81">content</text:span><text:span text:style-name="T82"> </text:span><text:span text:style-name="T81">marketing,</text:span><text:span text:style-name="T84"> </text:span><text:span text:style-name="T81">storytelling,</text:span><text:span text:style-name="T83"> </text:span><text:span text:style-name="T81">ale</text:span><text:span text:style-name="T83"> </text:span><text:span text:style-name="T81">też</text:span><text:span text:style-name="T83"> </text:span><text:span text:style-name="T81">promocja</text:span><text:span text:style-name="T84"> </text:span><text:span text:style-name="T81">w</text:span><text:span text:style-name="T84"> </text:span><text:span text:style-name="T81">In- ternecie</text:span><text:span text:style-name="T84"> </text:span><text:span text:style-name="T81">oraz</text:span><text:span text:style-name="T87"> </text:span><text:span text:style-name="T81">social</text:span><text:span text:style-name="T83"> </text:span><text:span text:style-name="T81">media</text:span><text:span text:style-name="T82"> </text:span><text:span text:style-name="T81">marketing</text:span><text:span text:style-name="T168">17</text:span><text:span text:style-name="T81">.</text:span><text:span text:style-name="T85"> </text:span><text:span text:style-name="T81">Konieczna</text:span><text:span text:style-name="T83"> </text:span><text:span text:style-name="T81">jest</text:span><text:span text:style-name="T85"> </text:span><text:span text:style-name="T81">integracja</text:span><text:span text:style-name="T83"> </text:span><text:span text:style-name="T81">wskazanych narzędzi</text:span><text:span text:style-name="T101"> </text:span><text:span text:style-name="T81">marketingowych</text:span><text:span text:style-name="T97"> </text:span><text:span text:style-name="T81">i</text:span><text:span text:style-name="T93"> </text:span><text:span text:style-name="T81">dbałość</text:span><text:span text:style-name="T97"> </text:span><text:span text:style-name="T81">o</text:span><text:span text:style-name="T97"> </text:span><text:span text:style-name="T81">to,</text:span><text:span text:style-name="T99"> </text:span><text:span text:style-name="T81">aby</text:span><text:span text:style-name="T101"> </text:span><text:span text:style-name="T81">pełniły</text:span><text:span text:style-name="T101"> </text:span><text:span text:style-name="T81">one</text:span><text:span text:style-name="T97"> </text:span><text:span text:style-name="T81">efektywną</text:span><text:span text:style-name="T97"> </text:span><text:span text:style-name="T81">rolę</text:span><text:span text:style-name="T99"> </text:span><text:span text:style-name="T81">komu- nikacyjną.</text:span><text:span text:style-name="T109"> </text:span><text:span text:style-name="T81">W</text:span><text:span text:style-name="T109"> </text:span><text:span text:style-name="T81">tym</text:span><text:span text:style-name="T105"> </text:span><text:span text:style-name="T81">celu</text:span><text:span text:style-name="T115"> </text:span><text:span text:style-name="T81">ważne</text:span><text:span text:style-name="T105"> </text:span><text:span text:style-name="T81">jest</text:span><text:span text:style-name="T107"> </text:span><text:span text:style-name="T81">zbadanie</text:span><text:span text:style-name="T107"> </text:span><text:span text:style-name="T81">potrzeb</text:span><text:span text:style-name="T109"> </text:span><text:span text:style-name="T81">klientów,</text:span><text:span text:style-name="T107"> </text:span><text:span text:style-name="T81">sprawdzenie</text:span><text:span text:style-name="T107"> </text:span><text:span text:style-name="T81">ich oczekiwań,</text:span><text:span text:style-name="T107"> </text:span><text:span text:style-name="T81">a</text:span><text:span text:style-name="T109"> </text:span><text:span text:style-name="T81">także</text:span><text:span text:style-name="T82"> </text:span><text:span text:style-name="T81">korzystanie</text:span><text:span text:style-name="T105"> </text:span><text:span text:style-name="T81">z</text:span><text:span text:style-name="T105"> </text:span><text:span text:style-name="T81">dobrych</text:span><text:span text:style-name="T82"> </text:span><text:span text:style-name="T81">praktyk</text:span><text:span text:style-name="T107"> </text:span><text:span text:style-name="T81">i</text:span><text:span text:style-name="T105"> </text:span><text:span text:style-name="T81">przykładów</text:span><text:span text:style-name="T107"> </text:span><text:span text:style-name="T81">innych</text:span><text:span text:style-name="T82"> </text:span><text:span text:style-name="T81">przed- siębiorstw, które osiągnęły sukces. Znaczenie ma także przyjęcie długiej per- spektywy</text:span><text:span text:style-name="T97"> </text:span><text:span text:style-name="T81">czasowej</text:span><text:span text:style-name="T97"> </text:span><text:span text:style-name="T81">w</text:span><text:span text:style-name="T99"> </text:span><text:span text:style-name="T81">działaniach</text:span><text:span text:style-name="T99"> </text:span><text:span text:style-name="T81">marketingowych,</text:span><text:span text:style-name="T101"> </text:span><text:span text:style-name="T81">aby</text:span><text:span text:style-name="T97"> </text:span><text:span text:style-name="T81">możliwe</text:span><text:span text:style-name="T97"> </text:span><text:span text:style-name="T81">było</text:span><text:span text:style-name="T101"> </text:span><text:span text:style-name="T81">zweryfi- kowanie</text:span><text:span text:style-name="T83"> </text:span><text:span text:style-name="T81">zmian</text:span><text:span text:style-name="T83"> </text:span><text:span text:style-name="T81">i</text:span><text:span text:style-name="T83"> </text:span><text:span text:style-name="T81">analizowanie</text:span><text:span text:style-name="T85"> </text:span><text:span text:style-name="T81">efektów</text:span><text:span text:style-name="T84"> </text:span><text:span text:style-name="T81">działań</text:span><text:span text:style-name="T85"> </text:span><text:span text:style-name="T81">content</text:span><text:span text:style-name="T83"> </text:span><text:span text:style-name="T81">marketingu</text:span><text:span text:style-name="T83"> </text:span><text:span text:style-name="T81">i</text:span><text:span text:style-name="T85"> </text:span><text:span text:style-name="T81">storytel- lingu. Chcąc zyskać zupełnie nowych klientów, należy także postawić na</text:span><text:span text:style-name="T233"> </text:span><text:span text:style-name="T81">róż- </text:span>norodność<text:span text:style-name="T164"> </text:span>i<text:span text:style-name="T164"> </text:span>badanie<text:span text:style-name="T234"> </text:span>oraz<text:span text:style-name="T164"> </text:span>diagnozowanie<text:span text:style-name="T164"> </text:span>problemów.<text:span text:style-name="T110"> </text:span>W<text:span text:style-name="T164"> </text:span>ten<text:span text:style-name="T110"> </text:span>sposób<text:span text:style-name="T234"> </text:span>możliwe <text:span text:style-name="T81">jest wypracowanie odpowiednich modeli komunikacji, które będą przynosiły pozytywne</text:span><text:span text:style-name="T109"> </text:span><text:span text:style-name="T81">efekty,</text:span><text:span text:style-name="T109"> </text:span><text:span text:style-name="T81">w</text:span><text:span text:style-name="T115"> </text:span><text:span text:style-name="T81">tym</text:span><text:span text:style-name="T161"> </text:span><text:span text:style-name="T81">poprawiały</text:span><text:span text:style-name="T107"> </text:span><text:span text:style-name="T81">wizerunek</text:span><text:span text:style-name="T172"> </text:span><text:span text:style-name="T81">marki,</text:span><text:span text:style-name="T115"> </text:span><text:span text:style-name="T81">zwiększały</text:span><text:span text:style-name="T107"> </text:span><text:span text:style-name="T81">jej</text:span><text:span text:style-name="T115"> </text:span><text:span text:style-name="T81">świado- mość</text:span><text:span text:style-name="T174"> </text:span><text:span text:style-name="T81">wśród</text:span><text:span text:style-name="T174"> </text:span><text:span text:style-name="T81">aktualnych</text:span><text:span text:style-name="T163"> </text:span><text:span text:style-name="T81">i</text:span><text:span text:style-name="T163"> </text:span><text:span text:style-name="T81">potencjalnych</text:span><text:span text:style-name="T174"> </text:span><text:span text:style-name="T81">klientów</text:span><text:span text:style-name="T163"> </text:span><text:span text:style-name="T81">czy</text:span><text:span text:style-name="T229"> </text:span><text:span text:style-name="T81">umożliwiały</text:span><text:span text:style-name="T174"> </text:span><text:span text:style-name="T81">przedsiębior- </text:span>stwu<text:span text:style-name="T94"> </text:span>osiąganie<text:span text:style-name="T94"> </text:span>satysfakcjonujących<text:span text:style-name="T171"> </text:span>wyników<text:span text:style-name="T160"> </text:span>finansowych.</text:p>
      <text:p text:style-name="P124"/>
      <text:h text:style-name="P8" text:outline-level="2">Podsumowanie</text:h>
      <text:p text:style-name="P132"><text:span text:style-name="T81">Rosnące</text:span><text:span text:style-name="T103"> </text:span><text:span text:style-name="T81">znaczenie</text:span><text:span text:style-name="T101"> </text:span><text:span text:style-name="T81">komunikacji</text:span><text:span text:style-name="T97"> </text:span><text:span text:style-name="T81">z</text:span><text:span text:style-name="T101"> </text:span><text:span text:style-name="T81">klientami</text:span><text:span text:style-name="T97"> </text:span><text:span text:style-name="T81">we</text:span><text:span text:style-name="T101"> </text:span><text:span text:style-name="T81">współczesnym</text:span><text:span text:style-name="T97"> </text:span><text:span text:style-name="T81">świecie</text:span><text:span text:style-name="T101"> </text:span><text:span text:style-name="T81">spra- wia,</text:span><text:span text:style-name="T176"> </text:span><text:span text:style-name="T81">że</text:span><text:span text:style-name="T121"> </text:span><text:span text:style-name="T81">coraz</text:span><text:span text:style-name="T176"> </text:span><text:span text:style-name="T81">więcej</text:span><text:span text:style-name="T117"> </text:span><text:span text:style-name="T81">przedsiębiorstw</text:span><text:span text:style-name="T176"> </text:span><text:span text:style-name="T81">decyduje</text:span><text:span text:style-name="T121"> </text:span><text:span text:style-name="T81">się</text:span><text:span text:style-name="T117"> </text:span><text:span text:style-name="T81">na</text:span><text:span text:style-name="T155"> </text:span><text:span text:style-name="T81">wdrożenia</text:span><text:span text:style-name="T117"> </text:span><text:span text:style-name="T81">narzędzi,</text:span><text:span text:style-name="T176"> </text:span><text:span text:style-name="T81">takich </text:span>jak<text:span text:style-name="T152"> </text:span>content<text:span text:style-name="T152"> </text:span>marketing<text:span text:style-name="T152"> </text:span>i<text:span text:style-name="T154"> </text:span>storytelling.<text:span text:style-name="T152"> </text:span>W<text:span text:style-name="T152"> </text:span>ten<text:span text:style-name="T152"> </text:span>sposób<text:span text:style-name="T152"> </text:span>możliwe<text:span text:style-name="T152"> </text:span>jest<text:span text:style-name="T154"> </text:span>zwiększenie <text:span text:style-name="T81">zaangażowania i lojalności użytkowników sieci Internet wobec danej marki, a</text:span><text:span text:style-name="T119"> </text:span><text:span text:style-name="T81">także</text:span><text:span text:style-name="T117"> </text:span><text:span text:style-name="T81">zaprezentowanie</text:span><text:span text:style-name="T117"> </text:span><text:span text:style-name="T81">im</text:span><text:span text:style-name="T117"> </text:span><text:span text:style-name="T81">najistotniejszych</text:span><text:span text:style-name="T176"> </text:span><text:span text:style-name="T81">informacji</text:span><text:span text:style-name="T117"> </text:span><text:span text:style-name="T81">na</text:span><text:span text:style-name="T176"> </text:span><text:span text:style-name="T81">temat</text:span><text:span text:style-name="T117"> </text:span><text:span text:style-name="T81">nowych</text:span><text:span text:style-name="T117"> </text:span><text:span text:style-name="T81">pro- </text:span>duktów<text:span text:style-name="T88"> </text:span>oraz<text:span text:style-name="T90"> </text:span>usług.<text:span text:style-name="T90"> </text:span>Tworząc<text:span text:style-name="T90"> </text:span>angażujące<text:span text:style-name="T90"> </text:span>i<text:span text:style-name="T90"> </text:span>unikalne<text:span text:style-name="T88"> </text:span>artykuły,<text:span text:style-name="T90"> </text:span>a<text:span text:style-name="T88"> </text:span>także<text:span text:style-name="T90"> </text:span>budując <text:span text:style-name="T81">ciekawe historie, marka może zdobyć nowych klientów. Opowieści i artykuły powinny</text:span><text:span text:style-name="T113"> </text:span><text:span text:style-name="T81">więc</text:span><text:span text:style-name="T119"> </text:span><text:span text:style-name="T81">budzić</text:span><text:span text:style-name="T113"> </text:span><text:span text:style-name="T81">ciekawość</text:span><text:span text:style-name="T119"> </text:span><text:span text:style-name="T81">u</text:span><text:span text:style-name="T113"> </text:span><text:span text:style-name="T81">adresatów,</text:span><text:span text:style-name="T119"> </text:span><text:span text:style-name="T81">jak</text:span><text:span text:style-name="T113"> </text:span><text:span text:style-name="T81">również</text:span><text:span text:style-name="T119"> </text:span><text:span text:style-name="T81">sprawiać,</text:span><text:span text:style-name="T119"> </text:span><text:span text:style-name="T81">że</text:span><text:span text:style-name="T103"> </text:span><text:span text:style-name="T81">będą</text:span><text:span text:style-name="T119"> </text:span><text:span text:style-name="T81">oni </text:span>chętnie dzielili się tymi treściami z innymi<text:span text:style-name="T257"> </text:span>ludźmi.</text:p>
      <text:p text:style-name="P136">P.<text:span text:style-name="T157"> </text:span>Tkaczyk<text:span text:style-name="T157"> </text:span>w<text:span text:style-name="T157"> </text:span>swojej<text:span text:style-name="T116"> </text:span>książce<text:span text:style-name="T157"> </text:span>pt.<text:span text:style-name="T175"> </text:span><text:span text:style-name="T62">Narratologia</text:span><text:span text:style-name="T167">18</text:span><text:span text:style-name="T169"> </text:span>pisze<text:span text:style-name="T175"> </text:span>o<text:span text:style-name="T175"> </text:span>tym,<text:span text:style-name="T157"> </text:span>jak<text:span text:style-name="T157"> </text:span>ważne<text:span text:style-name="T175"> </text:span>jest <text:span text:style-name="T81">wzbudzanie emocji poprzez dobre opowieści, które zaczynają się od znanych </text:span>wszystkim<text:span text:style-name="T162"> </text:span>stwierdzeń,<text:span text:style-name="T173"> </text:span>takich<text:span text:style-name="T152"> </text:span>jak:<text:span text:style-name="T162"> </text:span>„Dawno<text:span text:style-name="T152"> </text:span>temu<text:span text:style-name="T162"> </text:span>w<text:span text:style-name="T173"> </text:span>odległej<text:span text:style-name="T162"> </text:span>galaktyce…”<text:span text:style-name="T162"> </text:span>lub</text:p>
      <text:p text:style-name="P93"><draw:line text:anchor-type="char" draw:z-index="33" draw:style-name="gr2" draw:text-style-name="P143" svg:x1="2.498cm" svg:y1="0.54cm" svg:x2="7.578cm" svg:y2="0.54cm"><text:p/></draw:line></text:p>
      <text:p text:style-name="P61"><text:span text:style-name="T66">17</text:span><text:span text:style-name="T73"> </text:span><text:span text:style-name="T123">M.</text:span><text:span text:style-name="T145"> </text:span><text:span text:style-name="T123">Pluta-Olearnik,</text:span><text:span text:style-name="T148"> </text:span><text:span text:style-name="T16">Zintegrowana</text:span><text:span text:style-name="T33"> </text:span><text:span text:style-name="T16">komunikacja</text:span><text:span text:style-name="T33"> </text:span><text:span text:style-name="T16">marketingowa</text:span><text:span text:style-name="T33"> </text:span><text:span text:style-name="T16">–</text:span><text:span text:style-name="T33"> </text:span><text:span text:style-name="T16">koncepcje,</text:span><text:span text:style-name="T34"> </text:span><text:span text:style-name="T16">praktyka,</text:span><text:span text:style-name="T33"> </text:span><text:span text:style-name="T16">nowe</text:span><text:span text:style-name="T33"> </text:span><text:soft-page-break/><text:span text:style-name="T16">wy- </text:span><text:span text:style-name="T15">zwania</text:span><text:span text:style-name="T122">,</text:span><text:span text:style-name="T136"> </text:span><text:span text:style-name="T122">„Marketing</text:span><text:span text:style-name="T136"> </text:span><text:span text:style-name="T122">Instytucji</text:span><text:span text:style-name="T142"> </text:span><text:span text:style-name="T122">Naukowych</text:span><text:span text:style-name="T133"> </text:span><text:span text:style-name="T122">i</text:span><text:span text:style-name="T142"> </text:span><text:span text:style-name="T122">Badawczych”</text:span><text:span text:style-name="T133"> </text:span><text:span text:style-name="T122">2018,</text:span><text:span text:style-name="T133"> </text:span><text:span text:style-name="T122">nr</text:span><text:span text:style-name="T136"> </text:span><text:span text:style-name="T122">2,</text:span><text:span text:style-name="T133"> </text:span><text:span text:style-name="T122">s.</text:span><text:span text:style-name="T133"> </text:span><text:span text:style-name="T122">127–128.</text:span></text:p>
      <text:p text:style-name="P45"><text:span text:style-name="T65">18 </text:span><text:span text:style-name="T122">P. Tkaczyk, </text:span><text:span text:style-name="T15">Narratologia</text:span><text:span text:style-name="T122">, PWN, Warszawa 2019.</text:span></text:p>
      <text:p text:style-name="P51"><draw:line text:anchor-type="char" draw:z-index="34" draw:style-name="gr1" draw:text-style-name="P143" svg:x1="1.981cm" svg:y1="0.646cm" svg:x2="14.722cm" svg:y2="0.646cm"><text:p/></draw:line><text:span text:style-name="T149">4.</text:span><text:span text:style-name="T150"> </text:span><text:span text:style-name="T149">Content</text:span><text:span text:style-name="T151"> </text:span><text:span text:style-name="T149">marketing</text:span><text:span text:style-name="T151"> </text:span><text:span text:style-name="T149">i</text:span><text:span text:style-name="T151"> </text:span><text:span text:style-name="T149">storytelling,</text:span><text:span text:style-name="T151"> </text:span><text:span text:style-name="T149">czyli</text:span><text:span text:style-name="T151"> </text:span><text:span text:style-name="T149">efektywna</text:span><text:span text:style-name="T151"> </text:span><text:span text:style-name="T149">komunikacja</text:span><text:span text:style-name="T151"> </text:span><text:span text:style-name="T149">w</text:span><text:span text:style-name="T151"> </text:span><text:span text:style-name="T149">Internecie</text:span></text:p>
      <text:p text:style-name="P139">„Za<text:span text:style-name="T112"> </text:span>górami,<text:span text:style-name="T112"> </text:span>za<text:span text:style-name="T102"> </text:span>lasami…”.<text:span text:style-name="T112"> </text:span>Takie<text:span text:style-name="T102"> </text:span>treści<text:span text:style-name="T112"> </text:span>przenoszą<text:span text:style-name="T112"> </text:span>użytkownika<text:span text:style-name="T112"> </text:span>sieci<text:span text:style-name="T112"> </text:span>Internet <text:span text:style-name="T81">w</text:span><text:span text:style-name="T99"> </text:span><text:span text:style-name="T81">czasy</text:span><text:span text:style-name="T85"> </text:span><text:span text:style-name="T81">dzieciństwa,</text:span><text:span text:style-name="T83"> </text:span><text:span text:style-name="T81">a</text:span><text:span text:style-name="T84"> </text:span><text:span text:style-name="T81">to</text:span><text:span text:style-name="T83"> </text:span><text:span text:style-name="T81">właśnie</text:span><text:span text:style-name="T83"> </text:span><text:span text:style-name="T81">wtedy</text:span><text:span text:style-name="T84"> </text:span><text:span text:style-name="T81">wszystko</text:span><text:span text:style-name="T85"> </text:span><text:span text:style-name="T81">wydawało</text:span><text:span text:style-name="T85"> </text:span><text:span text:style-name="T81">się</text:span><text:span text:style-name="T85"> </text:span><text:span text:style-name="T81">być</text:span><text:span text:style-name="T83"> </text:span><text:span text:style-name="T81">bajkowe, nowe</text:span><text:span text:style-name="T103"> </text:span><text:span text:style-name="T81">i</text:span><text:span text:style-name="T103"> </text:span><text:span text:style-name="T81">intrygujące.</text:span><text:span text:style-name="T113"> </text:span><text:span text:style-name="T81">Odwołania</text:span><text:span text:style-name="T113"> </text:span><text:span text:style-name="T81">do</text:span><text:span text:style-name="T103"> </text:span><text:span text:style-name="T81">prostych</text:span><text:span text:style-name="T103"> </text:span><text:span text:style-name="T81">emocji</text:span><text:span text:style-name="T103"> </text:span><text:span text:style-name="T81">w</text:span><text:span text:style-name="T113"> </text:span><text:span text:style-name="T81">historiach</text:span><text:span text:style-name="T103"> </text:span><text:span text:style-name="T81">opowiadanych </text:span>przez<text:span text:style-name="T154"> </text:span>marki<text:span text:style-name="T175"> </text:span>może<text:span text:style-name="T154"> </text:span>być<text:span text:style-name="T157"> </text:span>przysłowiowym<text:span text:style-name="T154"> </text:span>strzałem<text:span text:style-name="T157"> </text:span>w<text:span text:style-name="T175"> </text:span>dziesiątkę<text:span text:style-name="T154"> </text:span>i<text:span text:style-name="T175"> </text:span>budzić<text:span text:style-name="T157"> </text:span>u<text:span text:style-name="T157"> </text:span>ludzi <text:span text:style-name="T81">wiele</text:span><text:span text:style-name="T161"> </text:span><text:span text:style-name="T81">pozytywnych</text:span><text:span text:style-name="T172"> </text:span><text:span text:style-name="T81">konotacji.</text:span><text:span text:style-name="T161"> </text:span><text:span text:style-name="T81">Konieczne</text:span><text:span text:style-name="T172"> </text:span><text:span text:style-name="T81">jest</text:span><text:span text:style-name="T161"> </text:span><text:span text:style-name="T81">dodatkowo</text:span><text:span text:style-name="T161"> </text:span><text:span text:style-name="T81">tworzenie</text:span><text:span text:style-name="T161"> </text:span><text:span text:style-name="T81">więzi</text:span><text:span text:style-name="T161"> </text:span><text:span text:style-name="T81">mię- dzy</text:span><text:span text:style-name="T115"> </text:span><text:span text:style-name="T81">firmą</text:span><text:span text:style-name="T161"> </text:span><text:span text:style-name="T81">i</text:span><text:span text:style-name="T109"> </text:span><text:span text:style-name="T81">klientami,</text:span><text:span text:style-name="T172"> </text:span><text:span text:style-name="T81">a</text:span><text:span text:style-name="T172"> </text:span><text:span text:style-name="T81">można</text:span><text:span text:style-name="T172"> </text:span><text:span text:style-name="T81">tego</text:span><text:span text:style-name="T115"> </text:span><text:span text:style-name="T81">dokonać</text:span><text:span text:style-name="T172"> </text:span><text:span text:style-name="T81">poprzez</text:span><text:span text:style-name="T109"> </text:span><text:span text:style-name="T81">efektywną</text:span><text:span text:style-name="T161"> </text:span><text:span text:style-name="T81">komunikację, </text:span>a<text:span text:style-name="T110"> </text:span>więc<text:span text:style-name="T88"> </text:span>stosowanie<text:span text:style-name="T90"> </text:span>content<text:span text:style-name="T110"> </text:span>marketingu<text:span text:style-name="T88"> </text:span>i<text:span text:style-name="T88"> </text:span>storytellingu<text:span text:style-name="T110"> </text:span>w<text:span text:style-name="T88"> </text:span>umiejętny<text:span text:style-name="T88"> </text:span>sposób.</text:p>
      <text:p text:style-name="P98"/>
      <text:h text:style-name="P5" text:outline-level="2">Bibliograﬁa</text:h>
      <text:p text:style-name="P64"><text:span text:style-name="T178">Augustynowicz</text:span><text:span text:style-name="T226"> </text:span><text:span text:style-name="T178">C.,</text:span><text:span text:style-name="T224"> </text:span><text:span text:style-name="T40">Uwagi</text:span><text:span text:style-name="T45"> </text:span><text:span text:style-name="T40">o</text:span><text:span text:style-name="T46"> </text:span><text:span text:style-name="T40">storytellingu</text:span><text:span text:style-name="T45"> </text:span><text:span text:style-name="T40">jako</text:span><text:span text:style-name="T46"> </text:span><text:span text:style-name="T40">strategicznej</text:span><text:span text:style-name="T45"> </text:span><text:span text:style-name="T40">koncepcji</text:span><text:span text:style-name="T45"> </text:span><text:span text:style-name="T40">brandingu</text:span><text:span text:style-name="T41"> </text:span><text:span text:style-name="T40">i</text:span><text:span text:style-name="T47"> </text:span><text:span text:style-name="T40">operacyjnego</text:span><text:span text:style-name="T48"> </text:span><text:span text:style-name="T40">narzędzia</text:span><text:span text:style-name="T47"> </text:span><text:span text:style-name="T40">komunikacji</text:span><text:span text:style-name="T178">,</text:span><text:span text:style-name="T188"> </text:span><text:span text:style-name="T178">„Zbliżenia</text:span><text:span text:style-name="T184"> </text:span><text:span text:style-name="T178">Cywilizacyjne”</text:span><text:span text:style-name="T188"> </text:span><text:span text:style-name="T178">2016,</text:span><text:span text:style-name="T188"> </text:span><text:span text:style-name="T178">nr</text:span><text:span text:style-name="T188"> </text:span><text:span text:style-name="T178">1.</text:span></text:p>
      <text:p text:style-name="P65"><text:span text:style-name="T178">Hajdas</text:span><text:span text:style-name="T186"> </text:span><text:span text:style-name="T178">M.,</text:span><text:span text:style-name="T191"> </text:span><text:span text:style-name="T40">Storytelling</text:span><text:span text:style-name="T44"> </text:span><text:span text:style-name="T40">–</text:span><text:span text:style-name="T44"> </text:span><text:span text:style-name="T40">nowa</text:span><text:span text:style-name="T48"> </text:span><text:span text:style-name="T40">koncepcja</text:span><text:span text:style-name="T44"> </text:span><text:span text:style-name="T40">budowania</text:span><text:span text:style-name="T48"> </text:span><text:span text:style-name="T40">wizerunku</text:span><text:span text:style-name="T49"> </text:span><text:span text:style-name="T40">marki</text:span><text:span text:style-name="T44"> </text:span><text:span text:style-name="T40">w</text:span><text:span text:style-name="T48"> </text:span><text:span text:style-name="T40">epoce </text:span><text:span text:style-name="T39">kreatywnej</text:span><text:span text:style-name="T177">, „Współczesne Zarządzanie” 2011, nr</text:span><text:span text:style-name="T225"> </text:span><text:span text:style-name="T177">1.</text:span></text:p>
      <text:p text:style-name="P66"><text:span text:style-name="T178">Pluta-Olearnik</text:span><text:span text:style-name="T227"> </text:span><text:span text:style-name="T178">M.,</text:span><text:span text:style-name="T227"> </text:span><text:span text:style-name="T40">Zintegrowana</text:span><text:span text:style-name="T50"> </text:span><text:span text:style-name="T40">komunikacja</text:span><text:span text:style-name="T50"> </text:span><text:span text:style-name="T40">marketingowa</text:span><text:span text:style-name="T50"> </text:span><text:span text:style-name="T40">–</text:span><text:span text:style-name="T51"> </text:span><text:span text:style-name="T40">koncepcje,</text:span><text:span text:style-name="T50"> </text:span><text:span text:style-name="T40">prak- </text:span><text:span text:style-name="T39">tyka,</text:span><text:span text:style-name="T52"> </text:span><text:span text:style-name="T39">nowe</text:span><text:span text:style-name="T52"> </text:span><text:span text:style-name="T39">wyzwania</text:span><text:span text:style-name="T177">,</text:span><text:span text:style-name="T210"> </text:span><text:span text:style-name="T177">„Marketing</text:span><text:span text:style-name="T179"> </text:span><text:span text:style-name="T177">Instytucji</text:span><text:span text:style-name="T179"> </text:span><text:span text:style-name="T177">Naukowych</text:span><text:span text:style-name="T179"> </text:span><text:span text:style-name="T177">i</text:span><text:span text:style-name="T210"> </text:span><text:span text:style-name="T177">Badawczych” 2018, nr 2.</text:span></text:p>
      <text:p text:style-name="P67"><text:span text:style-name="T178">Skrobich</text:span><text:span text:style-name="T212"> </text:span><text:span text:style-name="T178">L.,</text:span><text:span text:style-name="T182"> </text:span><text:span text:style-name="T40">Content</text:span><text:span text:style-name="T53"> </text:span><text:span text:style-name="T40">marketing</text:span><text:span text:style-name="T53"> </text:span><text:span text:style-name="T40">jako</text:span><text:span text:style-name="T54"> </text:span><text:span text:style-name="T40">jeden</text:span><text:span text:style-name="T55"> </text:span><text:span text:style-name="T40">z</text:span><text:span text:style-name="T54"> </text:span><text:span text:style-name="T40">kluczowych</text:span><text:span text:style-name="T53"> </text:span><text:span text:style-name="T40">elementów</text:span><text:span text:style-name="T54"> </text:span><text:span text:style-name="T40">nowoczesnej strategii</text:span><text:span text:style-name="T56"> </text:span><text:span text:style-name="T40">marketingowej</text:span><text:span text:style-name="T178">,</text:span><text:span text:style-name="T204"> </text:span><text:span text:style-name="T178">„Zeszyty</text:span><text:span text:style-name="T202"> </text:span><text:span text:style-name="T178">Naukowe</text:span><text:span text:style-name="T202"> </text:span><text:span text:style-name="T178">Politechniki</text:span><text:span text:style-name="T204"> </text:span><text:span text:style-name="T178">Częstochowskiej</text:span><text:span text:style-name="T204"> </text:span><text:span text:style-name="T178">– </text:span><text:span text:style-name="T177">Zarządzanie” 2016, nr</text:span><text:span text:style-name="T213"> </text:span><text:span text:style-name="T177">22.</text:span></text:p>
      <text:p text:style-name="P68"><text:span text:style-name="T178">Stopczyńska</text:span><text:span text:style-name="T180"> </text:span><text:span text:style-name="T178">K.,</text:span><text:span text:style-name="T180"> </text:span><text:span text:style-name="T40">Wykorzystanie</text:span><text:span text:style-name="T47"> </text:span><text:span text:style-name="T40">storytelling</text:span><text:span text:style-name="T57"> </text:span><text:span text:style-name="T40">w</text:span><text:span text:style-name="T58"> </text:span><text:span text:style-name="T40">kreowaniu</text:span><text:span text:style-name="T58"> </text:span><text:span text:style-name="T40">wizerunku</text:span><text:span text:style-name="T57"> </text:span><text:span text:style-name="T40">marki</text:span><text:span text:style-name="T58"> </text:span><text:span text:style-name="T40">w</text:span><text:span text:style-name="T58"> </text:span><text:span text:style-name="T40">so- </text:span><text:span text:style-name="T39">cial media</text:span><text:span text:style-name="T177">, „Handel Wewnętrzny” 2016, nr</text:span><text:span text:style-name="T181"> </text:span><text:span text:style-name="T177">3.</text:span></text:p>
      <text:p text:style-name="P69"><text:span text:style-name="T178">Świeczak</text:span><text:span text:style-name="T209"> </text:span><text:span text:style-name="T178">W.,</text:span><text:span text:style-name="T207"> </text:span><text:span text:style-name="T40">Content</text:span><text:span text:style-name="T59"> </text:span><text:span text:style-name="T40">marketing</text:span><text:span text:style-name="T60"> </text:span><text:span text:style-name="T40">jako</text:span><text:span text:style-name="T60"> </text:span><text:span text:style-name="T40">istotny</text:span><text:span text:style-name="T60"> </text:span><text:span text:style-name="T40">element</text:span><text:span text:style-name="T60"> </text:span><text:span text:style-name="T40">strategii</text:span><text:span text:style-name="T60"> </text:span><text:span text:style-name="T40">marketingowej</text:span><text:span text:style-name="T60"> </text:span><text:span text:style-name="T40">in- </text:span><text:span text:style-name="T39">stytucji naukowych</text:span><text:span text:style-name="T177">, „Marketing i Rynek” 2013, nr</text:span><text:span text:style-name="T218"> </text:span><text:span text:style-name="T177">10.</text:span></text:p>
      <text:p text:style-name="P66"><text:span text:style-name="T178">Świeczak</text:span><text:span text:style-name="T220"> </text:span><text:span text:style-name="T178">W.,</text:span><text:span text:style-name="T209"> </text:span><text:span text:style-name="T40">Wykorzystanie</text:span><text:span text:style-name="T59"> </text:span><text:span text:style-name="T40">narzędzi</text:span><text:span text:style-name="T61"> </text:span><text:span text:style-name="T40">strategii</text:span><text:span text:style-name="T59"> </text:span><text:span text:style-name="T40">content</text:span><text:span text:style-name="T59"> </text:span><text:span text:style-name="T40">marketingu</text:span><text:span text:style-name="T59"> </text:span><text:span text:style-name="T40">w</text:span><text:span text:style-name="T61"> </text:span><text:span text:style-name="T40">polskich</text:span><text:span text:style-name="T59"> </text:span><text:span text:style-name="T40">in- stytutach badawczych</text:span><text:span text:style-name="T178">, „Marketing Instytucji Naukowych i Badawczych” </text:span><text:span text:style-name="T177">2016, nr 4.</text:span></text:p>
      <text:p text:style-name="P35"><text:span text:style-name="T177">Tkaczyk P., </text:span><text:span text:style-name="T39">Narratologia</text:span><text:span text:style-name="T177">, PWN, Warszawa 2019.</text:span></text:p>
      <text:p text:style-name="P58"><draw:line text:anchor-type="char" draw:z-index="35" draw:style-name="gr1" draw:text-style-name="P143" svg:x1="1.981cm" svg:y1="0.637cm" svg:x2="14.722cm" svg:y2="0.637cm"><text:p/></draw:line><text:span text:style-name="T10">Karolina Sęczkowska</text:span></text:p>
      <text:p text:style-name="P140"><text:span text:style-name="T258">CONTENT</text:span><text:span text:style-name="T156"> </text:span><text:span text:style-name="T258">MARKETING</text:span><text:span text:style-name="T159"> </text:span><text:span text:style-name="T258">AND</text:span><text:span text:style-name="T156"> </text:span><text:span text:style-name="T258">STORYTELLING</text:span><text:span text:style-name="T159"> </text:span><text:span text:style-name="T258">–</text:span><text:span text:style-name="T156"> </text:span><text:span text:style-name="T258">EFFECTIVE COMMUNICATION ON THE</text:span><text:span text:style-name="T156"> </text:span><text:span text:style-name="T258">INTERNET</text:span></text:p>
      <text:p text:style-name="P141"/>
      <text:p text:style-name="P142">Summary</text:p>
      <text:p text:style-name="P98"/>
      <text:p text:style-name="P104"><text:span text:style-name="T81">Dynamic</text:span><text:span text:style-name="T115"> </text:span><text:span text:style-name="T81">development</text:span><text:span text:style-name="T109"> </text:span><text:span text:style-name="T81">of</text:span><text:span text:style-name="T115"> </text:span><text:span text:style-name="T81">new</text:span><text:span text:style-name="T115"> </text:span><text:span text:style-name="T81">technologies</text:span><text:span text:style-name="T115"> </text:span><text:span text:style-name="T81">and</text:span><text:span text:style-name="T115"> </text:span><text:span text:style-name="T81">progressive</text:span><text:span text:style-name="T109"> </text:span><text:span text:style-name="T81">digitization</text:span><text:span text:style-name="T109"> </text:span><text:span text:style-name="T81">mean that</text:span><text:span text:style-name="T101"> </text:span><text:span text:style-name="T81">in</text:span><text:span text:style-name="T99"> </text:span><text:span text:style-name="T81">the</text:span><text:span text:style-name="T103"> </text:span><text:span text:style-name="T81">modern</text:span><text:span text:style-name="T97"> </text:span><text:span text:style-name="T81">world</text:span><text:span text:style-name="T101"> </text:span><text:span text:style-name="T81">various</text:span><text:span text:style-name="T101"> </text:span><text:span text:style-name="T81">activities</text:span><text:span text:style-name="T101"> </text:span><text:span text:style-name="T81">related</text:span><text:span text:style-name="T103"> </text:span><text:span text:style-name="T81">to</text:span><text:span text:style-name="T103"> </text:span><text:span text:style-name="T81">the</text:span><text:span text:style-name="T99"> </text:span><text:span text:style-name="T81">eﬀective</text:span><text:span text:style-name="T97"> </text:span><text:span text:style-name="T81">communica- </text:span>tion<text:span text:style-name="T228"> </text:span>on<text:span text:style-name="T173"> </text:span>the<text:span text:style-name="T173"> </text:span>Internet<text:span text:style-name="T173"> </text:span>are<text:span text:style-name="T173"> </text:span>increasingly<text:span text:style-name="T228"> </text:span>important.<text:span text:style-name="T173"> </text:span>As<text:span text:style-name="T90"> </text:span>part<text:span text:style-name="T173"> </text:span>of<text:span text:style-name="T173"> </text:span>marketing,<text:span text:style-name="T228"> </text:span>as<text:span text:style-name="T228"> </text:span>well <text:span text:style-name="T251">a</text:span><text:span text:style-name="T259">s</text:span><text:span text:style-name="T260"> </text:span><text:span text:style-name="T261">p</text:span><text:span text:style-name="T252">s</text:span><text:span text:style-name="T262">y</text:span><text:span text:style-name="T263">c</text:span><text:span text:style-name="T264">h</text:span><text:span text:style-name="T267">o</text:span><text:span text:style-name="T244">l</text:span><text:span text:style-name="T268">ogy</text:span><text:span text:style-name="T269">,</text:span><text:span text:style-name="T270"> </text:span><text:span text:style-name="T263">c</text:span><text:span text:style-name="T267">o</text:span><text:span text:style-name="T244">n</text:span><text:span text:style-name="T271">t</text:span><text:span text:style-name="T245">e</text:span><text:span text:style-name="T265">n</text:span><text:span text:style-name="T241">t</text:span><text:span text:style-name="T270"> </text:span><text:span text:style-name="T244">m</text:span><text:span text:style-name="T251">a</text:span><text:span text:style-name="T253">r</text:span><text:span text:style-name="T254">k</text:span><text:span text:style-name="T272">e</text:span><text:span text:style-name="T81">ti</text:span><text:span text:style-name="T266">n</text:span><text:span text:style-name="T273">g</text:span><text:span text:style-name="T260"> </text:span><text:span text:style-name="T251">a</text:span><text:span text:style-name="T265">n</text:span><text:span text:style-name="T261">d</text:span><text:span text:style-name="T274"> </text:span><text:span text:style-name="T252">s</text:span><text:span text:style-name="T246">t</text:span><text:span text:style-name="T267">o</text:span><text:span text:style-name="T253">r</text:span><text:span text:style-name="T262">y</text:span><text:span text:style-name="T271">t</text:span><text:span text:style-name="T245">e</text:span><text:span text:style-name="T275">ll</text:span><text:span text:style-name="T247">i</text:span><text:span text:style-name="T265">n</text:span><text:span text:style-name="T273">g</text:span><text:span text:style-name="T260"> </text:span><text:span text:style-name="T264">h</text:span><text:span text:style-name="T251">a</text:span><text:span text:style-name="T259">s</text:span><text:span text:style-name="T260"> </text:span><text:span text:style-name="T251">a</text:span><text:span text:style-name="T267">n</text:span><text:span text:style-name="T276"> </text:span><text:span text:style-name="T267">i</text:span><text:span text:style-name="T244">m</text:span><text:span text:style-name="T267">po</text:span><text:span text:style-name="T253">r</text:span><text:span text:style-name="T262">t</text:span><text:span text:style-name="T255">a</text:span><text:span text:style-name="T244">n</text:span><text:span text:style-name="T241">t</text:span><text:span text:style-name="T276"> </text:span><text:span text:style-name="T253">r</text:span><text:span text:style-name="T267">o</text:span><text:span text:style-name="T247">l</text:span><text:span text:style-name="T272">e</text:span><text:span text:style-name="T269">.</text:span><text:span text:style-name="T270"> </text:span><text:span text:style-name="T248"></text:span><text:span text:style-name="T272">e </text:span><text:span text:style-name="T81">purpose</text:span><text:span text:style-name="T93"> </text:span><text:span text:style-name="T81">of</text:span><text:span text:style-name="T93"> </text:span><text:span text:style-name="T81">this</text:span><text:span text:style-name="T93"> </text:span><text:span text:style-name="T81">article</text:span><text:span text:style-name="T95"> </text:span><text:span text:style-name="T81">is</text:span><text:span text:style-name="T99"> </text:span><text:span text:style-name="T81">to</text:span><text:span text:style-name="T99"> </text:span><text:span text:style-name="T81">characterize</text:span><text:span text:style-name="T95"> </text:span><text:span text:style-name="T81">two</text:span><text:span text:style-name="T95"> </text:span><text:span text:style-name="T81">terms:</text:span><text:span text:style-name="T93"> </text:span><text:span text:style-name="T81">content</text:span><text:span text:style-name="T95"> </text:span><text:span text:style-name="T81">marketing</text:span><text:span text:style-name="T95"> </text:span><text:span text:style-name="T81">and</text:span><text:span text:style-name="T93"> </text:span><text:span text:style-name="T81">sto- </text:span>rytelling,<text:span text:style-name="T90"> </text:span>as<text:span text:style-name="T88"> </text:span>well<text:span text:style-name="T228"> </text:span>as,<text:span text:style-name="T90"> </text:span>to<text:span text:style-name="T228"> </text:span>present<text:span text:style-name="T90"> </text:span>their<text:span text:style-name="T228"> </text:span>role<text:span text:style-name="T90"> </text:span>in<text:span text:style-name="T228"> </text:span>terms<text:span text:style-name="T90"> </text:span>of<text:span text:style-name="T88"> </text:span>eﬀective<text:span text:style-name="T90"> </text:span>communication on the<text:span text:style-name="T250"> </text:span>Internet.</text:p>
      <text:p text:style-name="P125"/>
      <text:p text:style-name="P96">Keywords: content marketing, storytelling, communication, Intern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nux Biolinum G" fo:font-family="'Linux Biolinum G'" style:font-family-generic="roman" style:font-pitch="variable"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9cm" fo:margin-right="0cm" fo:margin-top="0.055cm" fo:margin-bottom="0cm" loext:contextual-spacing="false" fo:text-indent="-0.601cm" style:auto-text-indent="false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07cm" fo:margin-bottom="0cm" loext:contextual-spacing="false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ListLabel_20_2" style:display-name="ListLabel 2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ListLabel_20_3" style:display-name="ListLabel 3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ListLabel_20_4" style:display-name="ListLabel 4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ListLabel_20_5" style:display-name="ListLabel 5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8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9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9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9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6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4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3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2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6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4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3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2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01cm" fo:margin-left="0.7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4.6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5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6.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7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8.4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9.3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10.2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1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42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 style:text-scale="110%"/>
    </style:style>
    <style:style style:name="MT2" style:family="text">
      <style:text-properties style:text-position="58% 100%" fo:font-size="6pt" style:font-size-asian="6pt" style:text-scale="105%"/>
    </style:style>
    <style:style style:name="MT3" style:family="text">
      <style:text-properties style:font-name="Times New Roman" fo:font-size="10pt" fo:font-style="italic" style:font-size-asian="10pt" style:font-style-asian="italic" style:text-scale="105%"/>
    </style:style>
    <style:style style:name="MT4" style:family="text">
      <style:text-properties fo:font-size="10pt" style:font-size-asian="10pt" style:text-scale="105%"/>
    </style:style>
    <style:style style:name="MT5" style:family="text">
      <style:text-properties fo:font-size="10pt" fo:letter-spacing="-0.056cm" style:font-size-asian="10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704cm" fo:page-height="23.707cm" style:num-format="1" style:print-orientation="portrait" fo:margin-top="0.67cm" fo:margin-bottom="1.04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16.704cm" fo:page-height="23.707cm" style:num-format="1" style:print-orientation="portrait" fo:margin-top="0.67cm" fo:margin-bottom="1.37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704cm" fo:page-height="23.707cm" style:num-format="1" style:print-orientation="portrait" fo:margin-top="0.988cm" fo:margin-bottom="1.044cm" fo:margin-left="1.799cm" fo:margin-right="1.799cm" style:writing-mode="lr-tb" style:layout-grid-color="#c0c0c0" style:layout-grid-lines="213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16.704cm" fo:page-height="23.707cm" style:num-format="1" style:print-orientation="portrait" fo:margin-top="0.988cm" fo:margin-bottom="1.505cm" fo:margin-left="1.799cm" fo:margin-right="1.799cm" style:writing-mode="lr-tb" style:layout-grid-color="#c0c0c0" style:layout-grid-lines="208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16.704cm" fo:page-height="23.707cm" style:num-format="1" style:print-orientation="portrait" fo:margin-top="0.988cm" fo:margin-bottom="1.953cm" fo:margin-left="1.799cm" fo:margin-right="1.799cm" style:writing-mode="lr-tb" style:layout-grid-color="#c0c0c0" style:layout-grid-lines="204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6">
      <style:page-layout-properties fo:page-width="16.704cm" fo:page-height="23.707cm" style:num-format="1" style:print-orientation="portrait" fo:margin-top="0.988cm" fo:margin-bottom="2.092cm" fo:margin-left="1.799cm" fo:margin-right="1.799cm" style:writing-mode="lr-tb" style:layout-grid-color="#c0c0c0" style:layout-grid-lines="202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8.103cm" svg:y="22.267cm" svg:width="0.494cm" svg:height="0.52cm" draw:z-index="1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MP1"><draw:line text:anchor-type="char" draw:z-index="3" draw:style-name="Mgr1" draw:text-style-name="MP3" svg:x1="2.498cm" svg:y1="20.63cm" svg:x2="7.578cm" svg:y2="20.63cm"><text:p/></draw:line><draw:frame draw:style-name="Mfr1" text:anchor-type="char" svg:x="8.139cm" svg:y="22.267cm" svg:width="0.423cm" svg:height="0.52cm" draw:z-index="5"><draw:text-box><text:p text:style-name="MP4"><text:span text:style-name="MT1">50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8.103cm" svg:y="22.267cm" svg:width="0.494cm" svg:height="0.52cm" draw:z-index="7"><draw:text-box><text:p text:style-name="MP2"><text:page-number text:select-page="current">52</text:page-number></text:p></draw:text-box></draw:frame></text:p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5">
      <style:footer>
        <text:p text:style-name="MP1"><draw:frame draw:style-name="Mfr1" text:anchor-type="char" svg:x="1.928cm" svg:y="21.22cm" svg:width="2.422cm" svg:height="0.519cm" draw:z-index="9"><draw:text-box><text:p text:style-name="MP5"><text:page-number text:select-page="current">16</text:page-number><text:span text:style-name="MT2"><text:s/></text:span><text:span text:style-name="MT3">Ibidem</text:span><text:span text:style-name="MT4">, s.</text:span><text:span text:style-name="MT5"> </text:span><text:span text:style-name="MT4">120.</text:span></text:p></draw:text-box></draw:frame><draw:frame draw:style-name="Mfr1" text:anchor-type="char" svg:x="8.139cm" svg:y="22.267cm" svg:width="0.423cm" svg:height="0.52cm" draw:z-index="11"><draw:text-box><text:p text:style-name="MP4"><text:span text:style-name="MT1">53</text:span></text:p></draw:text-box></draw:frame></text:p>
      </style:footer>
    </style:master-page>
    <style:master-page style:name="Converted7" style:page-layout-name="Mpm6">
      <style:footer>
        <text:p text:style-name="MP1"><draw:frame draw:style-name="Mfr1" text:anchor-type="char" svg:x="1.928cm" svg:y="21.22cm" svg:width="2.422cm" svg:height="0.519cm" draw:z-index="13"><draw:text-box><text:p text:style-name="MP5"><text:page-number text:select-page="current">17</text:page-number><text:span text:style-name="MT2"><text:s/></text:span><text:span text:style-name="MT3">Ibidem</text:span><text:span text:style-name="MT4">, s.</text:span><text:span text:style-name="MT5"> </text:span><text:span text:style-name="MT4">121.</text:span></text:p></draw:text-box></draw:frame><draw:frame draw:style-name="Mfr1" text:anchor-type="char" svg:x="8.139cm" svg:y="22.267cm" svg:width="0.423cm" svg:height="0.52cm" draw:z-index="15"><draw:text-box><text:p text:style-name="MP4"><text:span text:style-name="MT1">54</text:span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8.103cm" svg:y="22.267cm" svg:width="0.494cm" svg:height="0.52cm" draw:z-index="17"><draw:text-box><text:p text:style-name="MP2"><text:page-number text:select-page="current">56</text:page-number></text:p></draw:text-box></draw:frame></text:p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Sęczkowska</meta:initial-creator>
    <meta:keyword>content</meta:keyword>
    <meta:keyword>marketing</meta:keyword>
    <meta:keyword>storytelling</meta:keyword>
    <meta:keyword>komunikacja</meta:keyword>
    <meta:keyword>Internet</meta:keyword>
    <meta:keyword>communication</meta:keyword>
    <dc:subject>marketing i zarządzanie, komunikacja w sieci</dc:subject>
    <dc:title>Content marketing i storytelling, czyli efektywna komunikacja w Internecie</dc:title>
    <meta:creation-date>2020-09-17T11:26:40</meta:creation-date>
    <dc:date>2020-09-17T11:26:40</dc:date>
    <meta:editing-duration>P0D</meta:editing-duration>
    <meta:generator>LibreOffice/6.3.0.4$Windows_x86 LibreOffice_project/057fc023c990d676a43019934386b85b21a9ee99</meta:generator>
    <meta:document-statistic meta:table-count="1" meta:image-count="0" meta:object-count="0" meta:page-count="22" meta:paragraph-count="173" meta:word-count="2889" meta:character-count="21499" meta:non-whitespace-character-count="18796"/>
    <meta:user-defined meta:name="AppVersion">12.0000</meta:user-defined>
    <meta:user-defined meta:name="Created" meta:value-type="date">2020-08-29T00:00:00</meta:user-defined>
    <meta:user-defined meta:name="Creator">Adobe InDesign CC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