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3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Footer" style:master-page-name="">
      <style:paragraph-properties fo:margin-left="0cm" fo:margin-right="0cm" fo:margin-top="0cm" fo:margin-bottom="0cm" loext:contextual-spacing="false" fo:line-height="107%" fo:text-align="start" style:justify-single-word="false" fo:text-indent="0cm" style:auto-text-indent="false" style:page-number="auto" fo:padding="0cm" fo:border-left="none" fo:border-right="none" fo:border-top="0.06pt solid #000000" fo:border-bottom="none">
        <style:tab-stops>
          <style:tab-stop style:position="0.49cm"/>
        </style:tab-stops>
      </style:paragraph-properties>
    </style:style>
    <style:style style:name="P7" style:family="paragraph" style:parent-style-name="Footer" style:master-page-name="">
      <style:paragraph-properties fo:margin-left="0cm" fo:margin-right="0cm" fo:margin-top="0cm" fo:margin-bottom="0cm" loext:contextual-spacing="false" fo:line-height="107%" fo:text-align="justify" style:justify-single-word="false" fo:text-indent="0cm" style:auto-text-indent="false" style:page-number="auto" fo:padding="0cm" fo:border-left="none" fo:border-right="none" fo:border-top="0.06pt solid #000000" fo:border-bottom="none">
        <style:tab-stops>
          <style:tab-stop style:position="0.466cm"/>
        </style:tab-stops>
      </style:paragraph-properties>
    </style:style>
    <style:style style:name="P8" style:family="paragraph" style:parent-style-name="Footer" style:master-page-name="">
      <style:paragraph-properties fo:margin-left="0cm" fo:margin-right="0cm" fo:margin-top="0cm" fo:margin-bottom="0cm" loext:contextual-spacing="false" fo:line-height="107%" fo:text-align="justify" style:justify-single-word="false" fo:text-indent="0cm" style:auto-text-indent="false" style:page-number="auto">
        <style:tab-stops>
          <style:tab-stop style:position="0.499cm"/>
        </style:tab-stops>
      </style:paragraph-properties>
    </style:style>
    <style:style style:name="P9" style:family="paragraph" style:parent-style-name="Footer" style:master-page-name="">
      <style:paragraph-properties fo:margin-left="0cm" fo:margin-right="0cm" fo:margin-top="0cm" fo:margin-bottom="0cm" loext:contextual-spacing="false" fo:line-height="107%" fo:text-align="justify" style:justify-single-word="false" fo:text-indent="0cm" style:auto-text-indent="false" style:page-number="auto">
        <style:tab-stops>
          <style:tab-stop style:position="0.483cm"/>
        </style:tab-stops>
      </style:paragraph-properties>
    </style:style>
    <style:style style:name="P10" style:family="paragraph" style:parent-style-name="Footer" style:master-page-name="">
      <style:paragraph-properties fo:margin-left="0cm" fo:margin-right="0cm" fo:margin-top="0cm" fo:margin-bottom="0cm" loext:contextual-spacing="false" fo:line-height="107%" fo:text-align="start" style:justify-single-word="false" fo:text-indent="0cm" style:auto-text-indent="false" style:page-number="auto">
        <style:tab-stops>
          <style:tab-stop style:position="0.474cm"/>
        </style:tab-stops>
      </style:paragraph-properties>
    </style:style>
    <style:style style:name="P11" style:family="paragraph" style:parent-style-name="Footer" style:master-page-name="">
      <style:paragraph-properties fo:margin-left="0cm" fo:margin-right="0cm" fo:margin-top="0cm" fo:margin-bottom="0cm" loext:contextual-spacing="false" fo:line-height="107%" fo:text-align="start" style:justify-single-word="false" fo:text-indent="0cm" style:auto-text-indent="false" style:page-number="auto">
        <style:tab-stops>
          <style:tab-stop style:position="0.499cm"/>
        </style:tab-stops>
      </style:paragraph-properties>
    </style:style>
    <style:style style:name="P12"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style>
    <style:style style:name="P13"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49cm"/>
        </style:tab-stops>
      </style:paragraph-properties>
    </style:style>
    <style:style style:name="P14"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508cm"/>
        </style:tab-stops>
      </style:paragraph-properties>
    </style:style>
    <style:style style:name="P15"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499cm"/>
        </style:tab-stops>
      </style:paragraph-properties>
    </style:style>
    <style:style style:name="P16"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74cm"/>
        </style:tab-stops>
      </style:paragraph-properties>
    </style:style>
    <style:style style:name="P17"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8"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99cm"/>
        </style:tab-stops>
      </style:paragraph-properties>
    </style:style>
    <style:style style:name="P19"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9cm"/>
        </style:tab-stops>
      </style:paragraph-properties>
    </style:style>
    <style:style style:name="P20" style:family="paragraph" style:parent-style-name="Tekst_20_treści_20__28_4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21" style:family="paragraph" style:parent-style-name="Tekst_20_treści" style:master-page-name="">
      <style:paragraph-properties fo:margin-left="0cm" fo:margin-right="0cm" fo:margin-top="0cm" fo:margin-bottom="0.847cm" loext:contextual-spacing="false" fo:line-height="100%" fo:text-align="center"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423cm" loext:contextual-spacing="false" fo:line-height="100%" fo:text-align="center" style:justify-single-word="false" fo:text-indent="0cm" style:auto-text-indent="false" style:page-number="auto"/>
    </style:style>
    <style:style style:name="P23" style:family="paragraph" style:parent-style-name="Footer" style:master-page-name="">
      <style:paragraph-properties fo:margin-left="0.564cm" fo:margin-right="0cm" fo:margin-top="0cm" fo:margin-bottom="0cm" loext:contextual-spacing="false" fo:line-height="107%" fo:text-align="justify" style:justify-single-word="false" fo:text-indent="0cm" style:auto-text-indent="false" style:page-number="auto">
        <style:tab-stops>
          <style:tab-stop style:position="-0.09cm"/>
        </style:tab-stops>
      </style:paragraph-properties>
    </style:style>
    <style:style style:name="P24" style:family="paragraph" style:parent-style-name="Footer" style:master-page-name="">
      <style:paragraph-properties fo:margin-left="0.564cm" fo:margin-right="0cm" fo:margin-top="0cm" fo:margin-bottom="0cm" loext:contextual-spacing="false" fo:line-height="107%" fo:text-align="justify" style:justify-single-word="false" fo:text-indent="0cm" style:auto-text-indent="false" style:page-number="auto">
        <style:tab-stops>
          <style:tab-stop style:position="-0.056cm"/>
        </style:tab-stops>
      </style:paragraph-properties>
    </style:style>
    <style:style style:name="P25" style:family="paragraph" style:parent-style-name="Footer" style:master-page-name="">
      <style:paragraph-properties fo:margin-left="0.564cm" fo:margin-right="0cm" fo:margin-top="0cm" fo:margin-bottom="0cm" loext:contextual-spacing="false" fo:text-align="justify" style:justify-single-word="false" fo:text-indent="0cm" style:auto-text-indent="false" style:page-number="auto">
        <style:tab-stops>
          <style:tab-stop style:position="-0.072cm"/>
        </style:tab-stops>
      </style:paragraph-properties>
    </style:style>
    <style:style style:name="P26" style:family="paragraph" style:parent-style-name="Footer" style:master-page-name="">
      <style:paragraph-properties fo:margin-left="0.564cm" fo:margin-right="0cm" fo:margin-top="0cm" fo:margin-bottom="0cm" loext:contextual-spacing="false" fo:text-align="justify" style:justify-single-word="false" fo:text-indent="0cm" style:auto-text-indent="false" style:page-number="auto">
        <style:tab-stops>
          <style:tab-stop style:position="-0.065cm"/>
        </style:tab-stops>
      </style:paragraph-properties>
    </style:style>
    <style:style style:name="P27"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28"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29" style:family="paragraph" style:parent-style-name="Footer" style:master-page-name="">
      <style:paragraph-properties fo:margin-left="0.635cm" fo:margin-right="0cm" fo:margin-top="0cm" fo:margin-bottom="0cm" loext:contextual-spacing="false" fo:line-height="107%" fo:text-align="justify" style:justify-single-word="false" fo:text-indent="-0.635cm" style:auto-text-indent="false" style:page-number="auto">
        <style:tab-stops>
          <style:tab-stop style:position="-0.136cm"/>
        </style:tab-stops>
      </style:paragraph-properties>
    </style:style>
    <style:style style:name="P30" style:family="paragraph" style:parent-style-name="Footer" style:master-page-name="">
      <style:paragraph-properties fo:margin-left="0.6cm" fo:margin-right="0cm" fo:margin-top="0cm" fo:margin-bottom="0cm" loext:contextual-spacing="false" fo:line-height="107%" fo:text-align="justify" style:justify-single-word="false" fo:text-indent="-0.6cm" style:auto-text-indent="false" style:page-number="auto">
        <style:tab-stops>
          <style:tab-stop style:position="-0.101cm"/>
        </style:tab-stops>
      </style:paragraph-properties>
    </style:style>
    <style:style style:name="P31" style:family="paragraph" style:parent-style-name="Footer" style:master-page-name="">
      <style:paragraph-properties fo:margin-left="0.6cm" fo:margin-right="0cm" fo:margin-top="0cm" fo:margin-bottom="0cm" loext:contextual-spacing="false" fo:line-height="107%" fo:text-align="justify" style:justify-single-word="false" fo:text-indent="-0.6cm" style:auto-text-indent="false" style:page-number="auto">
        <style:tab-stops>
          <style:tab-stop style:position="-0.143cm"/>
        </style:tab-stops>
      </style:paragraph-properties>
    </style:style>
    <style:style style:name="P32" style:family="paragraph" style:parent-style-name="Footer"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092cm"/>
        </style:tab-stops>
      </style:paragraph-properties>
    </style:style>
    <style:style style:name="P33" style:family="paragraph" style:parent-style-name="Footer"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116cm"/>
        </style:tab-stops>
      </style:paragraph-properties>
    </style:style>
    <style:style style:name="P34" style:family="paragraph" style:parent-style-name="Footer"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125cm"/>
        </style:tab-stops>
      </style:paragraph-properties>
    </style:style>
    <style:style style:name="P35" style:family="paragraph" style:parent-style-name="Footer"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101cm"/>
        </style:tab-stops>
      </style:paragraph-properties>
    </style:style>
    <style:style style:name="P36" style:family="paragraph" style:parent-style-name="Footer"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109cm"/>
        </style:tab-stops>
      </style:paragraph-properties>
    </style:style>
    <style:style style:name="P37" style:family="paragraph" style:parent-style-name="Tekst_20_treści"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38"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fo:padding="0cm" fo:border-left="none" fo:border-right="none" fo:border-top="none" fo:border-bottom="0.06pt solid #000000"/>
    </style:style>
    <style:style style:name="P39"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40" style:family="paragraph" style:parent-style-name="Tekst_20_treści" style:master-page-name="">
      <style:paragraph-properties fo:margin-left="0cm" fo:margin-right="0cm" fo:margin-top="0cm" fo:margin-bottom="0.212cm" loext:contextual-spacing="false" fo:line-height="100%" fo:text-align="justify" style:justify-single-word="false" fo:text-indent="0.529cm" style:auto-text-indent="false" style:page-number="auto"/>
    </style:style>
    <style:style style:name="P41" style:family="paragraph" style:parent-style-name="Footer" style:master-page-name="">
      <style:paragraph-properties fo:margin-left="0.6cm" fo:margin-right="0cm" fo:margin-top="0cm" fo:margin-bottom="0cm" loext:contextual-spacing="false" fo:text-align="justify" style:justify-single-word="false" fo:text-indent="0cm" style:auto-text-indent="false" style:page-number="auto"/>
    </style:style>
    <style:style style:name="P42" style:family="paragraph" style:parent-style-name="Footer"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64cm"/>
        </style:tab-stops>
      </style:paragraph-properties>
    </style:style>
    <style:style style:name="P43" style:family="paragraph" style:parent-style-name="Tekst_20_treści_20__28_2_29_" style:master-page-name="">
      <style:paragraph-properties fo:margin-left="0.529cm" fo:margin-right="0cm" fo:margin-top="0cm" fo:margin-bottom="0cm" loext:contextual-spacing="false" fo:text-align="justify" style:justify-single-word="false" fo:text-indent="0cm" style:auto-text-indent="false" style:page-number="auto"/>
    </style:style>
    <style:style style:name="P44" style:family="paragraph" style:parent-style-name="Nagłówek_20__23_2" style:master-page-name="">
      <style:paragraph-properties fo:margin-left="0cm" fo:margin-right="0cm" fo:margin-top="0cm" fo:margin-bottom="0.635cm" loext:contextual-spacing="false" fo:line-height="100%" fo:text-align="center" style:justify-single-word="false" fo:text-indent="0cm" style:auto-text-indent="false" style:page-number="auto"/>
    </style:style>
    <style:style style:name="P45"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fo:padding="0cm" fo:border-left="none" fo:border-right="none" fo:border-top="none" fo:border-bottom="0.06pt solid #000000"/>
    </style:style>
    <style:style style:name="P46" style:family="paragraph" style:parent-style-name="Standard" style:master-page-name="">
      <style:paragraph-properties fo:margin-left="0cm" fo:margin-right="0cm" fo:text-indent="0cm" style:auto-text-indent="false" style:page-number="auto"/>
      <style:text-properties fo:font-size="1pt" style:font-size-asian="1pt" style:font-size-complex="1pt"/>
    </style:style>
    <style:style style:name="P47" style:family="paragraph" style:parent-style-name="Standard" style:master-page-name="PageStyle0">
      <style:paragraph-properties fo:line-height="0.002cm" style:page-number="auto"/>
    </style:style>
    <style:style style:name="P48" style:family="paragraph" style:parent-style-name="Standard" style:master-page-name="PageStyle1">
      <style:paragraph-properties fo:line-height="0.002cm" style:page-number="auto"/>
    </style:style>
    <style:style style:name="P49" style:family="paragraph" style:parent-style-name="Standard" style:master-page-name="PageStyle2">
      <style:paragraph-properties fo:line-height="0.002cm" style:page-number="auto"/>
    </style:style>
    <style:style style:name="P50" style:family="paragraph" style:parent-style-name="Standard" style:master-page-name="PageStyle3">
      <style:paragraph-properties fo:line-height="0.002cm" style:page-number="auto"/>
    </style:style>
    <style:style style:name="P51" style:family="paragraph" style:parent-style-name="Standard" style:master-page-name="PageStyle4">
      <style:paragraph-properties fo:line-height="0.002cm" style:page-number="auto"/>
    </style:style>
    <style:style style:name="P52" style:family="paragraph" style:parent-style-name="Standard" style:master-page-name="PageStyle5">
      <style:paragraph-properties fo:line-height="0.002cm" style:page-number="auto"/>
    </style:style>
    <style:style style:name="P53" style:family="paragraph" style:parent-style-name="Standard" style:master-page-name="PageStyle6">
      <style:paragraph-properties fo:line-height="0.002cm" style:page-number="auto"/>
    </style:style>
    <style:style style:name="P54" style:family="paragraph" style:parent-style-name="Standard" style:master-page-name="PageStyle7">
      <style:paragraph-properties fo:line-height="0.002cm" style:page-number="auto"/>
    </style:style>
    <style:style style:name="P55" style:family="paragraph" style:parent-style-name="Standard" style:master-page-name="PageStyle8">
      <style:paragraph-properties fo:line-height="0.002cm" style:page-number="auto"/>
    </style:style>
    <style:style style:name="P56" style:family="paragraph" style:parent-style-name="Standard" style:master-page-name="PageStyle9">
      <style:paragraph-properties fo:line-height="0.002cm" style:page-number="auto"/>
    </style:style>
    <style:style style:name="P57" style:family="paragraph" style:parent-style-name="Standard" style:master-page-name="PageStyle10">
      <style:paragraph-properties fo:line-height="0.002cm" style:page-number="auto"/>
    </style:style>
    <style:style style:name="P58" style:family="paragraph" style:parent-style-name="Standard" style:master-page-name="PageStyle11">
      <style:paragraph-properties fo:line-height="0.002cm" style:page-number="auto"/>
    </style:style>
    <style:style style:name="P59" style:family="paragraph" style:parent-style-name="Standard" style:master-page-name="PageStyle12">
      <style:paragraph-properties fo:line-height="0.002cm" style:page-number="auto"/>
    </style:style>
    <style:style style:name="P60" style:family="paragraph" style:parent-style-name="Standard" style:master-page-name="PageStyle13">
      <style:paragraph-properties fo:line-height="0.002cm" style:page-number="auto"/>
    </style:style>
    <style:style style:name="P61" style:family="paragraph">
      <style:paragraph-properties style:writing-mode="tb-rl"/>
    </style:style>
    <style:style style:name="T1" style:family="text">
      <style:text-properties fo:color="#000000" fo:language="es" fo:country="ES" style:language-asian="es" style:country-asian="ES" style:language-complex="es" style:country-complex="ES"/>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style:text-position="25% 58%"/>
    </style:style>
    <style:style style:name="T4" style:family="text">
      <style:text-properties fo:color="#000000" style:text-position="25% 58%" fo:language="es" fo:country="ES" style:language-asian="es" style:country-asian="ES" style:language-complex="es" style:country-complex="ES"/>
    </style:style>
    <style:style style:name="T5" style:family="text">
      <style:text-properties fo:color="#000000" style:text-position="25% 58%" fo:language="de" fo:country="DE" style:language-asian="de" style:country-asian="DE" style:language-complex="de" style:country-complex="DE"/>
    </style:style>
    <style:style style:name="T6" style:family="text">
      <style:text-properties fo:color="#000000" style:text-position="25% 58%" fo:language="fr" fo:country="FR" style:language-asian="fr" style:country-asian="FR" style:language-complex="fr" style:country-complex="FR"/>
    </style:style>
    <style:style style:name="T7" style:family="text">
      <style:text-properties fo:color="#000000" style:text-position="25% 58%" fo:language="en" fo:country="US" style:language-asian="en" style:country-asian="US" style:language-complex="en" style:country-complex="US"/>
    </style:style>
    <style:style style:name="T8" style:family="text">
      <style:text-properties fo:color="#000000" fo:language="de" fo:country="DE" style:language-asian="de" style:country-asian="DE" style:language-complex="de" style:country-complex="DE"/>
    </style:style>
    <style:style style:name="T9" style:family="text">
      <style:text-properties fo:color="#000000" fo:language="en" fo:country="US" style:language-asian="en" style:country-asian="US" style:language-complex="en" style:country-complex="US"/>
    </style:style>
    <style:style style:name="T10" style:family="text">
      <style:text-properties fo:color="#0000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7"><draw:line text:anchor-type="paragraph" draw:z-index="0" draw:style-name="gr1" draw:text-style-name="P61" svg:x1="0.9cm" svg:y1="16.265cm" svg:x2="5.973cm" svg:y2="16.265cm"><text:p/></draw:line></text:p>
        <text:p text:style-name="P2"><draw:frame draw:style-name="fr1" draw:name="Ramka1" text:anchor-type="paragraph" svg:x="0.799cm" svg:y="0.415cm" svg:width="11.294cm" svg:height="0.457cm" draw:z-index="1"><draw:text-box><text:h text:style-name="P45" text:outline-level="1"><text:bookmark-start text:name="bookmark1"/><text:bookmark-start text:name="bookmark0"/><text:span text:style-name="CharStyle4">Miscellanea Eurasiatica Cracoviensia - </text:span><text:span text:style-name="CharStyle4"><text:span text:style-name="T2">Zrozumieć Eurazję</text:span></text:span><text:bookmark-end text:name="bookmark1"/><text:bookmark-end text:name="bookmark0"/></text:h></draw:text-box></draw:frame><draw:frame draw:style-name="fr1" draw:name="1" text:anchor-type="paragraph" svg:x="0.799cm" svg:y="1.185cm" svg:width="11.294cm" svg:height="0.432cm" draw:z-index="2"><draw:text-box><text:p text:style-name="P3"><text:span text:style-name="CharStyle6">Kraków</text:span><text:span text:style-name="CharStyle7"> 2007</text:span></text:p></draw:text-box></draw:frame><draw:frame draw:style-name="fr1" draw:name="2" text:anchor-type="paragraph" svg:x="0.799cm" svg:y="3.912cm" svg:width="11.294cm" svg:height="11.43cm" draw:z-index="3"><draw:text-box><text:h text:style-name="P44" text:outline-level="2"><text:bookmark-start text:name="bookmark4"/><text:bookmark-start text:name="bookmark3"/><text:bookmark-start text:name="bookmark2"/><text:span text:style-name="CharStyle10">Azja Europie. O wędrówkach bajek Pilpaja</text:span><text:bookmark-end text:name="bookmark4"/><text:bookmark-end text:name="bookmark3"/><text:bookmark-end text:name="bookmark2"/></text:h><text:p text:style-name="P21"><text:span text:style-name="CharStyle13">Barbara Ostafin</text:span></text:p><text:p text:style-name="P4"><text:span text:style-name="CharStyle12">Wątki orientalne wzbogacały literaturę europejską od najdawniejszych czasów. Ważną rolę w przekazywaniu wschodnich tradycji na zachód odgrywał świat arabski. Dzięki uniwersalnemu medium, jakim był w póź­nym średniowieczu i wczesnym renesansie język arabski, trafiały do Eu­ropy wątki, motywy, typy bohaterów pochodzenia orientalnego. Dosko­nałym przykładem typu bohatera, jaki Orient podarował Zachodowi, jest </text:span><text:span text:style-name="CharStyle12"><text:span text:style-name="T1">picaro </text:span></text:span><text:span text:style-name="CharStyle12">- zawadiaka, włóczęga, drobny oszust. Jego obecność w literaturze świat zawdzięcza kulturze arabskiej, która go stworzyła. Bywało jednak i tak, że wpływy te przedostawały się na zachód bezpośrednio z kultury języka arabskiego, ale bynajmniej nie były jedynie jej tworem. Ich począt­ków najczęściej należy szukać w literaturze indyjskiej, która wzbogacona o perskie osiągnięcia, przedostawała się do kalifatu i dalej na zachód. Przykładem takiego przenikania motywów orientalnych jest popularny już w średniowieczu </text:span><text:span text:style-name="CharStyle13">Żywot Barlaama i Jozafata,</text:span><text:span text:style-name="CharStyle12"> uznawany za budującą lite­raturę chrześcijańską</text:span><text:span text:style-name="CharStyle12"><text:span text:style-name="T3">1 2 2</text:span></text:span><text:span text:style-name="CharStyle12">. Ta indyjskiego pochodzenia opowieść, oryginalnie historia Buddy, została na przełomie VIII </text:span><text:span text:style-name="CharStyle12"><text:span text:style-name="T1">i </text:span></text:span><text:span text:style-name="CharStyle12">IX wieku przełożona z języka średnioperskiego </text:span><text:span text:style-name="CharStyle12"><text:span text:style-name="T1">(pahlavi) </text:span></text:span><text:span text:style-name="CharStyle12">na arabski przez </text:span><text:span text:style-name="CharStyle12"><text:span text:style-name="T1">Abana </text:span></text:span><text:span text:style-name="CharStyle12">ibn </text:span><text:span text:style-name="CharStyle12"><text:span text:style-name="T3">c</text:span></text:span><text:span text:style-name="CharStyle12">Abd al-Hamida al- </text:span><text:span text:style-name="CharStyle12"><text:span text:style-name="T1">LáhiqT </text:span></text:span><text:span text:style-name="CharStyle12">(zm. 815) pod tytułem </text:span><text:span text:style-name="CharStyle13"><text:span text:style-name="T1">Kitáb </text:span></text:span><text:span text:style-name="CharStyle13">Bilawhar wa </text:span><text:span text:style-name="CharStyle13"><text:span text:style-name="T1">'l-Büdásáf</text:span></text:span><text:span text:style-name="CharStyle13"><text:span text:style-name="T4">1</text:span></text:span><text:span text:style-name="CharStyle12">. Przy czym imię </text:span><text:span text:style-name="CharStyle12"><text:span text:style-name="T1">Büdásáf, </text:span></text:span><text:span text:style-name="CharStyle12">w tekstach arabskich z alternatywną wersją </text:span><text:span text:style-name="CharStyle12"><text:span text:style-name="T1">Yüdásáf, </text:span></text:span><text:span text:style-name="CharStyle12">jest zarabizowaną za pośrednictwem tekstu średnioperskiego formą terminu </text:span><text:span text:style-name="CharStyle12"><text:span text:style-name="T1">Bodisattva </text:span></text:span><text:span text:style-name="CharStyle12">określającego buddystę gotowego do przyjęcia światła nauki, </text:span></text:p></draw:text-box></draw:frame><draw:frame draw:style-name="fr1" draw:name="3" text:anchor-type="paragraph" svg:x="0.857cm" svg:y="16.392cm" svg:width="11.218cm" svg:height="0.822cm" draw:z-index="4"><draw:text-box><text:p text:style-name="P23"><text:span text:style-name="CharStyle15"><text:span text:style-name="T3">1</text:span></text:span><text:span text:style-name="CharStyle15"><text:tab/>J. Reychman, </text:span><text:span text:style-name="CharStyle16">Orient w kulturze polskiego Oświecenia,</text:span><text:span text:style-name="CharStyle15"> Wrocław-Warszawa- Kraków 1964, s. 181. </text:span></text:p></draw:text-box></draw:frame><draw:frame draw:style-name="fr1" draw:name="4" text:anchor-type="paragraph" svg:x="0.841cm" svg:y="17.221cm" svg:width="11.236cm" svg:height="0.847cm" draw:z-index="5"><draw:text-box><text:p text:style-name="P24"><text:span text:style-name="CharStyle15"><text:span text:style-name="T3">2</text:span></text:span><text:span text:style-name="CharStyle15"><text:tab/>Ibn an-NadTm, </text:span><text:span text:style-name="CharStyle16">The Fihrist of al-Nadim,</text:span><text:span text:style-name="CharStyle15"> (ed.) B. Dodge, New York-London, 1970, s. 260.</text:span></text:p></draw:text-box></draw:frame></text:p>
      </text:section>
      <text:section text:style-name="Sect1" text:name="Section1">
        <text:p text:style-name="P48"><draw:line text:anchor-type="paragraph" draw:z-index="6" draw:style-name="gr1" draw:text-style-name="P61" svg:x1="0.866cm" svg:y1="1.046cm" svg:x2="11.991cm" svg:y2="1.046cm"><text:p/></draw:line></text:p>
        <text:p text:style-name="P2"><draw:frame draw:style-name="fr1" draw:name="5" text:anchor-type="paragraph" svg:x="0.841cm" svg:y="0.436cm" draw:z-index="7"><draw:text-box fo:min-height="0.432cm" fo:min-width="0.423cm"><text:p text:style-name="P5"><text:span text:style-name="CharStyle23">88</text:span></text:p></draw:text-box></draw:frame><draw:frame draw:style-name="fr1" draw:name="6" text:anchor-type="paragraph" svg:x="9.977cm" svg:y="0.393cm" draw:z-index="8"><draw:text-box fo:min-height="0.432cm" fo:min-width="2.092cm"><text:p text:style-name="P5"><text:span text:style-name="CharStyle22"><text:span text:style-name="T1">Barbara Ostafin</text:span></text:span></text:p></draw:text-box></draw:frame><draw:frame draw:style-name="fr1" draw:name="7" text:anchor-type="paragraph" svg:x="0.79cm" svg:y="1.122cm" svg:width="11.312cm" svg:height="14.868cm" draw:z-index="9"><draw:text-box><text:p text:style-name="P4"><text:span text:style-name="CharStyle12">odnoszącego się także do samego Buddy</text:span><text:span text:style-name="CharStyle12"><text:span text:style-name="T3">3</text:span></text:span><text:span text:style-name="CharStyle12">. Pierwszą schrystianizowaną wersją tej opowieści jest prawdopodobnie gruzińska adaptacja z X wieku, przełożona wkrótce na grekę, a potem na język łaciński.</text:span></text:p><text:p text:style-name="P27"><text:span text:style-name="CharStyle12">Innym przykładem wędrówek motywów do Europy są wątki z </text:span><text:span text:style-name="CharStyle13">Księgi tysiąca i jednej nocy.</text:span><text:span text:style-name="CharStyle12"> Dzieła, które do kultury arabskiej dostało się praw­dopodobnie już w VIII wieku bezpośrednio z kultury perskiej i zawierało między innymi opowieści indyjskie. Na gruncie arabskim zostało wzboga­cone o liczne opowieści zarówno arabskie, jak i obce. Pierwszy w Europie jej pełen przekład ukazał się dopiero z początkiem XVIII wieku dzięki A. Gallandowi. Jednakże już w średniowieczu pewne wątki wraz podróżni­kami, kupcami czy uczonymi arabskimi trafiły do Włoch. Ich ślady można znaleźć w jednej z opowieści zbioru </text:span><text:span text:style-name="CharStyle13"><text:span text:style-name="T8">Novelliere</text:span></text:span><text:span text:style-name="CharStyle12"><text:span text:style-name="T8"> </text:span></text:span><text:span text:style-name="CharStyle12">lub </text:span><text:span text:style-name="CharStyle13"><text:span text:style-name="T8">Novelle</text:span></text:span><text:span text:style-name="CharStyle12"><text:span text:style-name="T8"> Giovaniego </text:span></text:span><text:span text:style-name="CharStyle12">Sercambi (1347-1424) oraz w jednej z pieśni w </text:span><text:span text:style-name="CharStyle13">Oralandzie Szalonym </text:span><text:span text:style-name="CharStyle12">Ariosta (pocz. XIV wieku)</text:span><text:span text:style-name="CharStyle12"><text:span text:style-name="T3">4</text:span></text:span><text:span text:style-name="CharStyle12">.</text:span></text:p><text:p text:style-name="P27"><text:span text:style-name="CharStyle12">Podobną drogę do Europy pokonały opowieści Pilpaja powszechnie znane jako </text:span><text:span text:style-name="CharStyle13">Pańczatantra</text:span><text:span text:style-name="CharStyle12"> lub </text:span><text:span text:style-name="CharStyle13">Kalita i Dimna,</text:span><text:span text:style-name="CharStyle12"> chociaż to postać Pilpa- ja/Pelpego/Bidpaja stanowiła element umożliwiający rozpoznanie źródła inspiracji, wątków czy motywów funkcjonujących w Europie.</text:span></text:p><text:p text:style-name="P27"><text:span text:style-name="CharStyle12">Podstawą opowieści Pilpaja (z możliwymi wariantami tego imienia) jest sanskrycki zbiór bajek zwierzęcych </text:span><text:span text:style-name="CharStyle13">Pańczatantra.</text:span><text:span text:style-name="CharStyle12"> Kiedy powstał zbiór - nie wiadomo, istniał na pewno w VI w. n.c., bowiem w tym wieku został przełożony na język średnioperski za czasów panowania Chosroesa </text:span><text:span text:style-name="CharStyle12"><text:span text:style-name="T8">Anüsirwäna </text:span></text:span><text:span text:style-name="CharStyle12">(531-579). Możliwe jest nieznacznie przybliżenie okresu jego powstania, bowiem zawiera cytaty z innego sanskryckiego tekstu - </text:span><text:span text:style-name="CharStyle13">Kauti- liya Arthaśastra,</text:span><text:span text:style-name="CharStyle12"> również dotyczącego administracji państwowej. Chociaż data powstania tego tekstu nie jest do dzisiaj dokładnie określona, to jed­nak pozwala na zakreślenie dolnej granicy ułożenia zbioru opowieści </text:span><text:span text:style-name="CharStyle13">Pańczatantry</text:span><text:span text:style-name="CharStyle12"> </text:span><text:span text:style-name="CharStyle12"><text:span text:style-name="T1">na </text:span></text:span><text:span text:style-name="CharStyle12">I wiek p.n.e</text:span><text:span text:style-name="CharStyle12"><text:span text:style-name="T3">5</text:span></text:span><text:span text:style-name="CharStyle12">. Jednakże przypowieści tego zbioru mają charakter ludowy i wiele wątków może być znacznie starszych. Do na­szych czasów nie zachowała się wersja </text:span><text:span text:style-name="CharStyle13">Pańczatantry,</text:span><text:span text:style-name="CharStyle12"> która była podstawą jej przekładów na perski czy nowoaramejski, najstarszą zachowaną redak­cją dzieła jest </text:span><text:span text:style-name="CharStyle13"><text:span text:style-name="T8">Tanträkhyäyika.</text:span></text:span><text:span text:style-name="CharStyle12"><text:span text:style-name="T8"> </text:span></text:span><text:span text:style-name="CharStyle12">Zarówno </text:span><text:span text:style-name="CharStyle13">Pańczatantra,</text:span><text:span text:style-name="CharStyle12"> jak i </text:span><text:span text:style-name="CharStyle13"><text:span text:style-name="T8">Tanträkhyä- </text:span></text:span><text:span text:style-name="CharStyle13">yika</text:span><text:span text:style-name="CharStyle12"> powstały w Kaszmirze.</text:span></text:p><text:p text:style-name="P27"><text:span text:style-name="CharStyle12">W VI wieku </text:span><text:span text:style-name="CharStyle13">Pańczatantra</text:span><text:span text:style-name="CharStyle12"> została przełożona na język średnioperski. Historie pozyskania i tłumaczenia księgi przekazuje kilka perskich i arab­</text:span></text:p></draw:text-box></draw:frame><draw:frame draw:style-name="fr1" draw:name="8" text:anchor-type="paragraph" svg:x="0.833cm" svg:y="16.404cm" svg:width="11.236cm" svg:height="0.39cm" draw:z-index="10"><draw:text-box><text:p text:style-name="P6"><text:span text:style-name="CharStyle16"><text:span text:style-name="T5">3</text:span></text:span><text:span text:style-name="CharStyle16"><text:span text:style-name="T8"><text:tab/>Ibidem,</text:span></text:span><text:span text:style-name="CharStyle15"><text:span text:style-name="T8"> s. 908.</text:span></text:span></text:p></draw:text-box></draw:frame><draw:frame draw:style-name="fr1" draw:name="9" text:anchor-type="paragraph" svg:x="0.833cm" svg:y="16.845cm" svg:width="11.236cm" svg:height="0.356cm" draw:z-index="11"><draw:text-box><text:p text:style-name="P8"><text:span text:style-name="CharStyle16"><text:span text:style-name="T5">4</text:span></text:span><text:span text:style-name="CharStyle16"><text:span text:style-name="T8"><text:tab/>E.I.</text:span></text:span><text:span text:style-name="CharStyle16"><text:span text:style-name="T5">2</text:span></text:span><text:span text:style-name="CharStyle16"><text:span text:style-name="T8">,</text:span></text:span><text:span text:style-name="CharStyle15"><text:span text:style-name="T8"> s.v. „Alf layla wa layla”.</text:span></text:span></text:p></draw:text-box></draw:frame><draw:frame draw:style-name="fr1" draw:name="10" text:anchor-type="paragraph" svg:x="0.833cm" svg:y="17.235cm" svg:width="11.236cm" svg:height="0.804cm" draw:z-index="12"><draw:text-box><text:p text:style-name="P29"><text:span text:style-name="CharStyle15"><text:span text:style-name="T5">5</text:span></text:span><text:span text:style-name="CharStyle15"><text:span text:style-name="T8"><text:tab/>F. Edgerton, </text:span></text:span><text:span text:style-name="CharStyle16"><text:span text:style-name="T9">Introduction</text:span></text:span><text:span text:style-name="CharStyle15"><text:span text:style-name="T9"> </text:span></text:span><text:span text:style-name="CharStyle15"><text:span text:style-name="T8">[w:] </text:span></text:span><text:span text:style-name="CharStyle16"><text:span text:style-name="T9">The Panchatantra,</text:span></text:span><text:span text:style-name="CharStyle15"><text:span text:style-name="T9"> </text:span></text:span><text:span text:style-name="CharStyle15"><text:span text:style-name="T8">przel. F. Edgerton, London 1965, s. 11.</text:span></text:span></text:p></draw:text-box></draw:frame></text:p>
      </text:section>
      <text:section text:style-name="Sect1" text:name="Section2">
        <text:p text:style-name="P49"><draw:line text:anchor-type="paragraph" draw:z-index="13" draw:style-name="gr1" draw:text-style-name="P61" svg:x1="0.893cm" svg:y1="1.028cm" svg:x2="11.984cm" svg:y2="1.028cm"><text:p/></draw:line><draw:line text:anchor-type="paragraph" draw:z-index="14" draw:style-name="gr2" draw:text-style-name="P61" svg:x1="0.917cm" svg:y1="16.226cm" svg:x2="5.98cm" svg:y2="16.226cm"><text:p/></draw:line></text:p>
        <text:p text:style-name="P2"><draw:frame draw:style-name="fr1" draw:name="11" text:anchor-type="paragraph" svg:x="0.85cm" svg:y="0.386cm" draw:z-index="15"><draw:text-box fo:min-height="0.457cm" fo:min-width="5.579cm"><text:p text:style-name="P5"><text:span text:style-name="CharStyle22">Azja Europie. O wędrówkach bajek Pilpaja</text:span></text:p></draw:text-box></draw:frame><draw:frame draw:style-name="fr1" draw:name="12" text:anchor-type="paragraph" svg:x="11.594cm" svg:y="0.411cm" draw:z-index="16"><draw:text-box fo:min-height="0.432cm" fo:min-width="0.423cm"><text:p text:style-name="P5"><text:span text:style-name="CharStyle23">89</text:span></text:p></draw:text-box></draw:frame><draw:frame draw:style-name="fr1" draw:name="13" text:anchor-type="paragraph" svg:x="0.79cm" svg:y="1.131cm" svg:width="11.312cm" svg:height="14.817cm" draw:z-index="17"><draw:text-box><text:p text:style-name="P4"><text:span text:style-name="CharStyle12">skich źródeł, z których najbardziej wiarygodnym, aczkolwiek nie pozba­wionym elementów fikcyjnych, jest włączona do tekstu średniopeskiego opowieść o wyprawie medyka króla Chosroesa AnuSirwana - Burzóe (ar. Burzuwayh) do Indii. W świetle tej historii Burzóe zostaje wysłany przez władcę w celu odnalezienia w Indiach i dostarczenia na dwór Sasanidów księgi, która może królom dopomóc w sprawowaniu rządów. Po licznych perypetiach misja zostaje uwieńczona sukcesem, zbór przełożony, a kró­lewski medyk na zawsze uwieczniony na jego kartach. Niestety, do na­szych czasów przekład ten się nie zachował.</text:span></text:p><text:p text:style-name="P27"><text:span text:style-name="CharStyle12">Przekład średnioperski stał się jednak podstawą dwóch istotnych tłu­maczeń tekstu. Pierwsze, na język nowoaramejski, zostało dokonane jesz­cze w VI wieku ok. roku 570 przez mnicha podpisującego się imieniem Bud. Europa nie znała tego przekładu przez setki lat, dopiero w XIX wie­ku został odnaleziony jego rękopis w klasztorze w Mardin, następnie przechowywany w bibliotece patriarchy Mosulu. Kopia tego rękopisu posłużyła do pierwszego wydania tekstu nowoaramejskiego i niemieckie­go przekładu w 1876 roku</text:span><text:span text:style-name="CharStyle12"><text:span text:style-name="T3">6</text:span></text:span><text:span text:style-name="CharStyle12">, a następnie, na podstawie kilku nowych kopii manuskryptu, Friedrich Schulthess ponownie przygotował zbiór w wersji nowowaramejskiej i oraz jego kolejne niemieckie tłumaczenie</text:span><text:span text:style-name="CharStyle12"><text:span text:style-name="T3">7 8</text:span></text:span><text:span text:style-name="CharStyle12">.</text:span></text:p><text:p text:style-name="P27"><text:span text:style-name="CharStyle12">Drugim ważnym, a dla poznania księgi przez Europę fundamentalnym, przekładem ze średnioperskiego było arabskie tłumaczenie tekstu z ok. 750 roku, którego autorem był </text:span><text:span text:style-name="CharStyle12"><text:span text:style-name="T3">c</text:span></text:span><text:span text:style-name="CharStyle12">Abd Allah ibn al-Muqaffa</text:span><text:span text:style-name="CharStyle12"><text:span text:style-name="T3">c</text:span></text:span><text:span text:style-name="CharStyle12">, sekretarz wuja dwóch pierwszych kalifów abbasydzkich, równocześnie realny twórca arabskiej prozy literackiej. Ta arabska wersja zbioru stała się na długie lata podstawą licznych przekładów i przeróbek tekstu na Zachodzie i Wschodzie. Należy jednak podkreślić, że Ibn al-Muqaffa</text:span><text:span text:style-name="CharStyle12"><text:span text:style-name="T3">c</text:span></text:span><text:span text:style-name="CharStyle12"> nie był jedy­nym tłumaczem tej księgi. Ibn an-NadTm, zazwyczaj podający informacje w sposób bardzo uporządkowany, pisząc o </text:span><text:span text:style-name="CharStyle13">Kalili i Dimnie</text:span><text:span text:style-name="CharStyle12"> jest niekonse­kwentny i chaotyczny. Omawiając zasługi rodu Abana ibn </text:span><text:span text:style-name="CharStyle12"><text:span text:style-name="T3">c</text:span></text:span><text:span text:style-name="CharStyle12">Abd al- HamTda a-Lahiqi, tego samego, który dał przekład </text:span><text:span text:style-name="CharStyle13">Kitab Bilawhar wa</text:span><text:span text:style-name="CharStyle12"> 7- </text:span><text:span text:style-name="CharStyle13">Budasaf,</text:span><text:span text:style-name="CharStyle12"> wspomina, że przełożył też z perskiego </text:span><text:span text:style-name="CharStyle13">Kalilę i Dimnę</text:span><text:span text:style-name="CharStyle13"><text:span text:style-name="T4">s</text:span></text:span><text:span text:style-name="CharStyle13">,</text:span><text:span text:style-name="CharStyle12"> nato­miast pomija ten fakt w miejscu, gdzie przybliża całokształt działalności literackiej al-LahiqT’ego. W końcowych rozdziałach swojej pracy, przy wyliczaniu tytułów różnego charakteru opowieści, które z Indii dotarły do kalifatu, ponownie wspomina </text:span><text:span text:style-name="CharStyle13">Kalilę i Dimnę,</text:span><text:span text:style-name="CharStyle12"> wskazując na Ibn al-</text:span></text:p></draw:text-box></draw:frame><draw:frame draw:style-name="fr1" draw:name="14" text:anchor-type="paragraph" svg:x="0.857cm" svg:y="16.362cm" svg:width="11.194cm" svg:height="0.796cm" draw:z-index="18"><draw:text-box><text:p text:style-name="P30"><text:span text:style-name="CharStyle15"><text:span text:style-name="T5">6</text:span></text:span><text:span text:style-name="CharStyle15"><text:span text:style-name="T8"><text:tab/>Cf. </text:span></text:span><text:span text:style-name="CharStyle16"><text:span text:style-name="T8">Kalilag und Damnag, alte syrische Übersetzung des indischen Fürstenspiegels, </text:span></text:span><text:span text:style-name="CharStyle15"><text:span text:style-name="T8">(ed.) G. Bickell, Leipzig 1876.</text:span></text:span></text:p></draw:text-box></draw:frame><draw:frame draw:style-name="fr1" draw:name="15" text:anchor-type="paragraph" svg:x="0.857cm" svg:y="17.193cm" svg:width="11.194cm" svg:height="0.363cm" draw:z-index="19"><draw:text-box><text:p text:style-name="P9"><text:span text:style-name="CharStyle16"><text:span text:style-name="T5">7</text:span></text:span><text:span text:style-name="CharStyle16"><text:span text:style-name="T8"><text:tab/>Kalila und Dimna, Syrisch und Deutch,</text:span></text:span><text:span text:style-name="CharStyle15"><text:span text:style-name="T8"> (hrsg.) F. Schulthess, Berlin 1911.</text:span></text:span></text:p></draw:text-box></draw:frame><draw:frame draw:style-name="fr1" draw:name="16" text:anchor-type="paragraph" svg:x="0.857cm" svg:y="17.59cm" svg:width="11.194cm" svg:height="0.415cm" draw:z-index="20"><draw:text-box><text:p text:style-name="P8"><text:span text:style-name="CharStyle15"><text:span text:style-name="T5">8</text:span></text:span><text:span text:style-name="CharStyle15"><text:span text:style-name="T8"><text:tab/>Ibn an-NadTm, </text:span></text:span><text:span text:style-name="CharStyle16"><text:span text:style-name="T8">op. cit.,</text:span></text:span><text:span text:style-name="CharStyle15"><text:span text:style-name="T8"> s. 359.</text:span></text:span></text:p></draw:text-box></draw:frame></text:p>
      </text:section>
      <text:section text:style-name="Sect1" text:name="Section3">
        <text:p text:style-name="P50"><draw:line text:anchor-type="paragraph" draw:z-index="21" draw:style-name="gr1" draw:text-style-name="P61" svg:x1="0.893cm" svg:y1="1.046cm" svg:x2="11.991cm" svg:y2="1.046cm"><text:p/></draw:line><draw:line text:anchor-type="paragraph" draw:z-index="22" draw:style-name="gr1" draw:text-style-name="P61" svg:x1="0.917cm" svg:y1="13.559cm" svg:x2="6.006cm" svg:y2="13.559cm"><text:p/></draw:line></text:p>
        <text:p text:style-name="P2"><draw:frame draw:style-name="fr1" draw:name="17" text:anchor-type="paragraph" svg:x="0.85cm" svg:y="0.436cm" draw:z-index="23"><draw:text-box fo:min-height="0.432cm" fo:min-width="0.448cm"><text:p text:style-name="P5"><text:span text:style-name="CharStyle23">90</text:span></text:p></draw:text-box></draw:frame><draw:frame draw:style-name="fr1" draw:name="18" text:anchor-type="paragraph" svg:x="9.977cm" svg:y="0.402cm" draw:z-index="24"><draw:text-box fo:min-height="0.432cm" fo:min-width="2.092cm"><text:p text:style-name="P5"><text:span text:style-name="CharStyle22"><text:span text:style-name="T9">Barbara </text:span></text:span><text:span text:style-name="CharStyle22"><text:span text:style-name="T8">Ostafin</text:span></text:span></text:p></draw:text-box></draw:frame><draw:frame draw:style-name="fr1" draw:name="19" text:anchor-type="paragraph" svg:x="0.79cm" svg:y="1.164cm" svg:width="11.312cm" svg:height="11.464cm" draw:z-index="25"><draw:text-box><text:p text:style-name="P4"><text:span text:style-name="CharStyle12"><text:span text:style-name="T10">Muqaffç </text:span></text:span><text:span text:style-name="CharStyle12">i innych jako jej tłumaczy. Z tych „innych” wymienia kilku - ponownie </text:span><text:span text:style-name="CharStyle12"><text:span text:style-name="T10">Abâna al-Lâhiqï, </text:span></text:span><text:span text:style-name="CharStyle12"><text:span text:style-name="T3">c</text:span></text:span><text:span text:style-name="CharStyle12">AlT’ego ibn </text:span><text:span text:style-name="CharStyle12"><text:span text:style-name="T10">Dâ’üda, </text:span></text:span><text:span text:style-name="CharStyle12">który miał dać jej prze­kład wierszem (prawdopodobnie nie był to przekład, a jedynie wierszo­wana przeróbka), BiSra ibn al-Mu</text:span><text:span text:style-name="CharStyle12"><text:span text:style-name="T3">c</text:span></text:span><text:span text:style-name="CharStyle12">tamira</text:span><text:span text:style-name="CharStyle12"><text:span text:style-name="T3">9</text:span></text:span><text:span text:style-name="CharStyle12">. Wspomina też, że istnieją wy­bory z opowieści </text:span><text:span text:style-name="CharStyle13">Kalili</text:span><text:span text:style-name="CharStyle12"> skompilowane przez różnych literatów między innymi Sahl ibn </text:span><text:span text:style-name="CharStyle12"><text:span text:style-name="T10">Hârüna</text:span></text:span><text:span text:style-name="CharStyle12"><text:span text:style-name="T6">10</text:span></text:span><text:span text:style-name="CharStyle12"><text:span text:style-name="T10">, </text:span></text:span><text:span text:style-name="CharStyle12">Salma czy mniej znanego </text:span><text:span text:style-name="CharStyle12"><text:span text:style-name="T10">Mübadama </text:span></text:span><text:span text:style-name="CharStyle12">al- MutawakkilT</text:span><text:span text:style-name="CharStyle12"><text:span text:style-name="T3">11</text:span></text:span><text:span text:style-name="CharStyle12">. Ta spora liczba prawdopodobnych tłumaczy, a raczej auto­rów przeróbek i wyborów, wskazuje, jak dużą popularnością cieszyła się księga w kalifacie. Już od pierwszego jej przekładu w połowie VIII wieku do czasów Ibn an-Nadima, czyli X wieku, można doliczyć się powstania przynajmniej kilku jej wersji. Równocześnie uświadamia nam, jak mało pewne jest bezpośrednie autorstwo Ibn al-Muqaffa</text:span><text:span text:style-name="CharStyle12"><text:span text:style-name="T3">c</text:span></text:span><text:span text:style-name="CharStyle12">’y zachowanych ręko­pisów. Przy czym </text:span><text:span text:style-name="CharStyle12"><text:span text:style-name="T1">na </text:span></text:span><text:span text:style-name="CharStyle12">X wieku nie zakończył się proces przerabiania i wierszowania tekstu na podstawie wersji Ibn al-Muqaffa</text:span><text:span text:style-name="CharStyle12"><text:span text:style-name="T3">c</text:span></text:span><text:span text:style-name="CharStyle12">’y i później­szych</text:span><text:span text:style-name="CharStyle12"><text:span text:style-name="T3">12</text:span></text:span><text:span text:style-name="CharStyle12">.</text:span></text:p><text:p text:style-name="P27"><text:span text:style-name="CharStyle13">Pańczatantra,</text:span><text:span text:style-name="CharStyle12"> jak wskazuje tytuł, składała się z pięciu opowieści po­przedzonych krótkim wstępem. Jak wspomniano, nie zachowała się re­dakcja tekstu, która posłużyła za podstawę przekładu średnioperskiego, ale na podstawie zachowanych redakcji Franklin Edgerton dokonał rekon­strukcji pierwotnego tekstu</text:span><text:span text:style-name="CharStyle12"><text:span text:style-name="T3">13</text:span></text:span><text:span text:style-name="CharStyle12">. Całość jest opowieścią ramową powiązaną postacią mędrca </text:span><text:span text:style-name="CharStyle12"><text:span text:style-name="T1">Visznuáarmana </text:span></text:span><text:span text:style-name="CharStyle12">dającego nauki trzem niezbyt rozgarnię­tym synom królewskim. Król, za radą swoich ministrów, zwraca się do mędrca, by ten znalazł sposób, żeby nauczyć sztuki rządzenia państwem jego synów. Mędrzec w procesie nauczania postanawia odwołać się do bajek zwierzęcych. Każda z pięciu opowieści rozpoczyna się postawie­niem głównego problemu nauki przez </text:span><text:span text:style-name="CharStyle12"><text:span text:style-name="T1">Visznuáarmana, </text:span></text:span><text:span text:style-name="CharStyle12">a następnie pyta­niem królewskich synów „Jak to było?”. Żadna z pięciu opowieści nie</text:span></text:p></draw:text-box></draw:frame><draw:frame draw:style-name="fr1" draw:name="20" text:anchor-type="paragraph" svg:x="0.857cm" svg:y="13.695cm" svg:width="11.227cm" svg:height="0.78cm" draw:z-index="26"><draw:text-box><text:p text:style-name="P32"><text:span text:style-name="CharStyle15"><text:span text:style-name="T3">9</text:span></text:span><text:span text:style-name="CharStyle15"><text:tab/>Chodzi zapewne o </text:span><text:span text:style-name="CharStyle15"><text:span text:style-name="T8">Abü </text:span></text:span><text:span text:style-name="CharStyle15">Sahla Biśr ibn al-Mu</text:span><text:span text:style-name="CharStyle15"><text:span text:style-name="T3">c</text:span></text:span><text:span text:style-name="CharStyle15">tamir, teologa </text:span><text:span text:style-name="CharStyle15"><text:span text:style-name="T8">mu'tazylickiego </text:span></text:span><text:span text:style-name="CharStyle15">i poetę zm. ok. 825 r.</text:span></text:p></draw:text-box></draw:frame><draw:frame draw:style-name="fr1" draw:name="21" text:anchor-type="paragraph" svg:x="0.857cm" svg:y="14.508cm" svg:width="11.227cm" svg:height="1.533cm" draw:z-index="27"><draw:text-box><text:p text:style-name="P33"><text:span text:style-name="CharStyle15"><text:span text:style-name="T3">10</text:span></text:span><text:span text:style-name="CharStyle15"><text:tab/></text:span><text:span text:style-name="CharStyle15"><text:span text:style-name="T8">Sahl </text:span></text:span><text:span text:style-name="CharStyle15">ibn </text:span><text:span text:style-name="CharStyle15"><text:span text:style-name="T8">Härün </text:span></text:span><text:span text:style-name="CharStyle15">(zm. 859/860) literat, autor licznych przekładów, między innymi bajek zwierzęcych, ze średnioperskiego, jeden z dyrektorów Bayt al-Hikma, a jak podaje Ibn an-Nadlm, dyrektor biblioteki, która dała podwaliny pod Bayt al-Hikma - </text:span><text:span text:style-name="CharStyle15"><text:span text:style-name="T8">Hizänat </text:span></text:span><text:span text:style-name="CharStyle15">al-Hikma (cf. Ibn an-Nadlm, </text:span><text:span text:style-name="CharStyle16">op. cit.</text:span><text:span text:style-name="CharStyle15"> s, 262).</text:span></text:p></draw:text-box></draw:frame><draw:frame draw:style-name="fr1" draw:name="22" text:anchor-type="paragraph" svg:x="0.857cm" svg:y="16.066cm" svg:width="11.227cm" svg:height="0.33cm" draw:z-index="28"><draw:text-box><text:p text:style-name="P12"><text:span text:style-name="CharStyle16">" Ibidem, s.</text:span><text:span text:style-name="CharStyle15"> 716-717.</text:span></text:p></draw:text-box></draw:frame><draw:frame draw:style-name="fr1" draw:name="23" text:anchor-type="paragraph" svg:x="0.857cm" svg:y="16.455cm" svg:width="11.227cm" svg:height="0.33cm" draw:z-index="29"><draw:text-box><text:p text:style-name="P16"><text:span text:style-name="CharStyle16"><text:span text:style-name="T5">12</text:span></text:span><text:span text:style-name="CharStyle16"><text:tab/>E.I.</text:span><text:span text:style-name="CharStyle16"><text:span text:style-name="T5">2</text:span></text:span><text:span text:style-name="CharStyle16">,</text:span><text:span text:style-name="CharStyle15"> s.v. „KalTla wa Dimna”.</text:span></text:p></draw:text-box></draw:frame><draw:frame draw:style-name="fr1" draw:name="24" text:anchor-type="paragraph" svg:x="0.857cm" svg:y="16.845cm" svg:width="11.227cm" svg:height="1.194cm" draw:z-index="30"><draw:text-box><text:p text:style-name="P34"><text:span text:style-name="CharStyle15"><text:span text:style-name="T3">13</text:span></text:span><text:span text:style-name="CharStyle15"><text:tab/></text:span><text:span text:style-name="CharStyle15"><text:span text:style-name="T8">Cf. </text:span></text:span><text:span text:style-name="CharStyle15">F. Edgerton, </text:span><text:span text:style-name="CharStyle16"><text:span text:style-name="T9">Pantchatantra Reconstructed,</text:span></text:span><text:span text:style-name="CharStyle15"><text:span text:style-name="T9"> New Haven </text:span></text:span><text:span text:style-name="CharStyle15">1924. Tutaj wykorzy­stano przedruk przekładu tego wydania w tłumaczeniu na angielski </text:span><text:span text:style-name="CharStyle16"><text:span text:style-name="T9">The Pancha­tantra,</text:span></text:span><text:span text:style-name="CharStyle15"><text:span text:style-name="T9"> </text:span></text:span><text:span text:style-name="CharStyle15">przeł. F. Edgerton, London 1965.</text:span></text:p></draw:text-box></draw:frame></text:p>
      </text:section>
      <text:section text:style-name="Sect1" text:name="Section4">
        <text:p text:style-name="P51"><draw:line text:anchor-type="paragraph" draw:z-index="31" draw:style-name="gr1" draw:text-style-name="P61" svg:x1="0.908cm" svg:y1="1.046cm" svg:x2="12.009cm" svg:y2="1.046cm"><text:p/></draw:line></text:p>
        <text:p text:style-name="P2"><draw:frame draw:style-name="fr1" draw:name="25" text:anchor-type="paragraph" svg:x="0.875cm" svg:y="0.402cm" draw:z-index="32"><draw:text-box fo:min-height="0.457cm" fo:min-width="5.588cm"><text:p text:style-name="P5"><text:span text:style-name="CharStyle22">Azja Europie. O wędrówkach bajek Pilpaja</text:span></text:p></draw:text-box></draw:frame><draw:frame draw:style-name="fr1" draw:name="26" text:anchor-type="paragraph" svg:x="11.61cm" svg:y="0.436cm" draw:z-index="33"><draw:text-box fo:min-height="0.432cm" fo:min-width="0.39cm"><text:p text:style-name="P5"><text:span text:style-name="CharStyle23">91</text:span></text:p></draw:text-box></draw:frame><draw:frame draw:style-name="fr1" draw:name="27" text:anchor-type="paragraph" svg:x="0.79cm" svg:y="1.155cm" svg:width="11.312cm" svg:height="12.734cm" draw:z-index="34"><draw:text-box><text:p text:style-name="P4"><text:span text:style-name="CharStyle12">kończy się powrotem do ramy głównej, a więc rozmowy mędrca z królew­skimi dziećmi.</text:span></text:p><text:p text:style-name="P37"><text:span text:style-name="CharStyle12">Wersja nowoaramejska, którą uważa się za bliską przekładowi śred- nioperskiemu, składa się już z dziesięciu opowieści niepoprzedzonych odrębnym wstępem. Różnica w liczbie opowieści teksu nowoaramejskie- go z </text:span><text:span text:style-name="CharStyle13">Pańczatantrą</text:span><text:span text:style-name="CharStyle12"> jest wynikiem dodania jeszcze na gruncie perskim kil­ku opowieści pochodzenia indyjskiego, między innymi z </text:span><text:span text:style-name="CharStyle13">Mahabharaty\ </text:span><text:span text:style-name="CharStyle12">Zrealizowana jest także jako opowieść ramowa, ale zmieniają się nie­znacznie jej bohaterowie. Nie jest to już rozmowa mędrca i królewskich dzieci, a dyskurs władcy z filozofem. Władca to król indyjski D.b.ś.r.m, filozof, główny filozof (Vidya-pati) króla nosi imię Badug . Król za każ­dym razem sam proponuje temat nauki, prosząc swojego rozmówcę o danie przypowieści na taki czy inny problem. Podobnie, jak w sanskryc- kim oryginale, tak i tu, żadnej z opowieści nie kończy powrót do rozmowy głównych bohaterów, pojawiają się oni dopiero na początku następnej.</text:span></text:p><text:p text:style-name="P37"><text:span text:style-name="CharStyle12">Te zmiany musiały nastąpić już na dworze Sasanidów, bowiem wersja arabska zachowuje podobny układ. Należy w tym miejscu dodać, że na gruncie perskim dokonano zmiany tytułu księgi, co było wysoce zasadne, ponieważ już tam dodano do niej kilka opowieści, także pochodzenia indyjskiego, obecnych w obu bezpośrednich przekładach z tekstu średnio- perskiego. Tytuł zbiór zaczerpnął od bohaterów pierwszej opowieści </text:span><text:span text:style-name="CharStyle13">Pań- czatantry -</text:span><text:span text:style-name="CharStyle12"> dwóch szakali-ministrów, w sanskryckiej wersji Karataka i Damnaka, na dworze Sasanidów zmienionych na Kalilag i Dimnag.</text:span></text:p><text:p text:style-name="P37"><text:span text:style-name="CharStyle12">W wersji arabskiej imiona dwóch tytułowych bohaterów zostały nieco zmodyfikowane. Dzieło ponownie wzbogaciło się o kilka opowieści. Jak wspomniano, cieszyło się sporym powodzeniem zarówno wśród czytelni­ków, jak i literatów dokonujących przeróbek i kolejnych „przekładów”. Dzięki temu zachowało się kilka rękopisów tekstu, które stały się podsta­wą wielu wydań krytycznych. Za najbardziej wierne oryginałowi Ibn al- Muqaffa</text:span><text:span text:style-name="CharStyle12"><text:span text:style-name="T3">c</text:span></text:span><text:span text:style-name="CharStyle12">y uważam już niemal stuletnią edycję Louisa Cheikho</text:span><text:span text:style-name="CharStyle12"><text:span text:style-name="T3">14 15 16</text:span></text:span><text:span text:style-name="CharStyle12">, która</text:span></text:p></draw:text-box></draw:frame><draw:frame draw:style-name="fr1" draw:name="28" text:anchor-type="paragraph" svg:x="0.9cm" svg:y="14.474cm" svg:width="11.185cm" svg:height="0.372cm" draw:z-index="35"><draw:text-box><text:p text:style-name="P7"><text:span text:style-name="CharStyle16"><text:span text:style-name="T5">14</text:span></text:span><text:span text:style-name="CharStyle16"><text:tab/>E.I.</text:span><text:span text:style-name="CharStyle16"><text:span text:style-name="T5">2</text:span></text:span><text:span text:style-name="CharStyle16">,</text:span><text:span text:style-name="CharStyle15"> s.v. „Kalila wa Dimna”.</text:span></text:p></draw:text-box></draw:frame><draw:frame draw:style-name="fr1" draw:name="29" text:anchor-type="paragraph" svg:x="0.9cm" svg:y="14.907cm" svg:width="11.185cm" svg:height="0.356cm" draw:z-index="36"><draw:text-box><text:p text:style-name="P10"><text:span text:style-name="CharStyle15"><text:span text:style-name="T3">15</text:span></text:span><text:span text:style-name="CharStyle15"><text:tab/>Cf. </text:span><text:span text:style-name="CharStyle16">Kalila und Dimna, Syrisch und Deutch, op. cii.</text:span></text:p></draw:text-box></draw:frame><draw:frame draw:style-name="fr1" draw:name="30" text:anchor-type="paragraph" svg:x="0.9cm" svg:y="15.295cm" svg:width="11.185cm" svg:height="2.743cm" draw:z-index="37"><draw:text-box><text:p text:style-name="P31"><text:span text:style-name="CharStyle16"><text:span text:style-name="T5">16</text:span></text:span><text:span text:style-name="CharStyle16"><text:tab/></text:span><text:span text:style-name="CharStyle16"><text:span text:style-name="T10">La version arabe </text:span></text:span><text:span text:style-name="CharStyle16">de Kalilah et Dimna </text:span><text:span text:style-name="CharStyle16"><text:span text:style-name="T10">d’apres le plus ancien Manuscrit - arabe- daté,</text:span></text:span><text:span text:style-name="CharStyle15"><text:span text:style-name="T10"> </text:span></text:span><text:span text:style-name="CharStyle15"><text:span text:style-name="T9">red. </text:span></text:span><text:span text:style-name="CharStyle15"><text:span text:style-name="T10">L. Cheikho, Beyrouth 1923. Ta </text:span></text:span><text:span text:style-name="CharStyle15">edycja jest drugim poprawionym </text:span><text:span text:style-name="CharStyle16"><text:span text:style-name="T10">(revue et corrigée)</text:span></text:span><text:span text:style-name="CharStyle15"><text:span text:style-name="T10"> </text:span></text:span><text:span text:style-name="CharStyle15">wydaniem tekstu, pierwszy raz opublikowanym w 1905 r. Została spo­rządzona na podstawie ówcześnie najstarszego rękopisu datowanego na rok 1339, który Cheikho znalazł w jednym z monasterów w okolicach Bejrutu. W 1941 roku pojawiło się inne cenne wydanie przygotowane przez T. Husayna i </text:span><text:span text:style-name="CharStyle15"><text:span text:style-name="T3">c</text:span></text:span><text:span text:style-name="CharStyle15">Abd al-Wahhaba 'Azzama na podstawie jeszcze starszego, bo pochodzącego z 1221 r.</text:span></text:p></draw:text-box></draw:frame></text:p>
      </text:section>
      <text:section text:style-name="Sect1" text:name="Section5">
        <text:p text:style-name="P52"><draw:line text:anchor-type="paragraph" draw:z-index="38" draw:style-name="gr1" draw:text-style-name="P61" svg:x1="0.884cm" svg:y1="1.046cm" svg:x2="11.991cm" svg:y2="1.046cm"><text:p/></draw:line></text:p>
        <text:p text:style-name="P2"><draw:frame draw:style-name="fr1" draw:name="31" text:anchor-type="paragraph" svg:x="0.857cm" svg:y="0.436cm" draw:z-index="39"><draw:text-box fo:min-height="0.432cm" fo:min-width="0.423cm"><text:p text:style-name="P5"><text:span text:style-name="CharStyle23">92</text:span></text:p></draw:text-box></draw:frame><draw:frame draw:style-name="fr1" draw:name="32" text:anchor-type="paragraph" svg:x="9.977cm" svg:y="0.402cm" draw:z-index="40"><draw:text-box fo:min-height="0.432cm" fo:min-width="2.099cm"><text:p text:style-name="P5"><text:span text:style-name="CharStyle22"><text:span text:style-name="T10">Barbara Ostafin</text:span></text:span></text:p></draw:text-box></draw:frame><draw:frame draw:style-name="fr1" draw:name="33" text:anchor-type="paragraph" svg:x="0.833cm" svg:y="1.155cm" svg:width="11.227cm" svg:height="10.194cm" draw:z-index="41"><draw:text-box><text:p text:style-name="P4"><text:span text:style-name="CharStyle12">stanowi podstawę niniejszego omówienia. Tekst ten składa się z dwóch opowieści wstępnych - o misji medyka Anuśirwana - Burzóe, autorstwa królewskiego wezyra Buzugmihra oraz o samym medyku, opowiedzianej przez niego w pierwszej osobie. Żadnej z nich nie zawiera wersja nowo- aramejska. Następnie zamieszczony jest wstęp napisany przez tłumacza - Ibn al-Muqaffa</text:span><text:span text:style-name="CharStyle12"><text:span text:style-name="T3">c</text:span></text:span><text:span text:style-name="CharStyle12">’ę, a po nim 16 opowieści, w tym wszystkie pięć opowie­ści </text:span><text:span text:style-name="CharStyle13">Pańczatantry.</text:span><text:span text:style-name="CharStyle12"> Księgę kończy odrębny rozdział, w którym filozof życzy władcy jak najdłuższego i najbardziej szczęśliwego panowania</text:span><text:span text:style-name="CharStyle12"><text:span text:style-name="T3">17</text:span></text:span><text:span text:style-name="CharStyle12">. Zatem praca Ibn al-Muqaffa</text:span><text:span text:style-name="CharStyle12"><text:span text:style-name="T3">c</text:span></text:span><text:span text:style-name="CharStyle12">’y nie ograniczyła się jedynie do przekładu, ale do­dał on kilka opowieści zarówno autorskich np. „O sądzie nad Dimną”, jak też innych, które zapewne funkcjonowały w perskiej literaturze, a pocho­dzić mogły z Indii. Ibn al-Muqaffa</text:span><text:span text:style-name="CharStyle12"><text:span text:style-name="T3">c</text:span></text:span><text:span text:style-name="CharStyle12"> nadał też niektórym opowieściom wymowę zgodną z duchem islamu. Dopisana przez niego opowieść „O sądzie nad Dimną” stanowi jedyny w całej księdze przypadek, w któ­rym pojawia się bohater poprzedniej opowieści. Jest to niewątpliwie wy­raz sprzeciwu do wymowy opowieści „O lwie i byku”, w której podstępny i przebiegły wezyr-szakal Dimna doprowadza do zagłady prostodusznego wezyra-szakala Kalilę, nie ponosząc za swój czyn żadnej odpowiedzialno­ści. Taka postawa nie mieściła się w moralności muzułmańskiej, w której winy powinny być odpokutowane, natomiast była wyrazem postawy bra­mińskiej - dążenia do osiągnięcia celów za wszelką cenę.</text:span></text:p><text:p text:style-name="P38"><text:span text:style-name="CharStyle12">Całość spisana jest prozą, w odróżnieniu od wersji nowoaramejskiej zawierającej partie wierszem. W stosunku do wersji nowoaramejskiej pojawiają się niewielkie różnice co do doboru przypowieści w obrębie</text:span></text:p></draw:text-box></draw:frame><draw:frame draw:style-name="fr1" draw:name="34" text:anchor-type="paragraph" svg:x="0.875cm" svg:y="11.765cm" svg:width="11.185cm" svg:height="0.796cm" draw:z-index="42"><draw:text-box><text:p text:style-name="P41"><text:span text:style-name="CharStyle15">manuskryptu. Jednakże język rękopisu, jakim dysponował Cheikho wydaje się starszy i bliższy językowi Ibn al-Muqaffa</text:span><text:span text:style-name="CharStyle15"><text:span text:style-name="T3">c</text:span></text:span><text:span text:style-name="CharStyle15">’y z jego innych dzieł.</text:span></text:p></draw:text-box></draw:frame><draw:frame draw:style-name="fr1" draw:name="35" text:anchor-type="paragraph" svg:x="0.875cm" svg:y="12.585cm" svg:width="11.185cm" svg:height="5.443cm" draw:z-index="43"><draw:text-box><text:p text:style-name="P42"><text:span text:style-name="CharStyle15"><text:span text:style-name="T3">17</text:span></text:span><text:span text:style-name="CharStyle15"><text:tab/>Edycja Cheikho zawiera też wstęp autora rękopisu oraz wstęp autorstwa niejakiego </text:span><text:span text:style-name="CharStyle15"><text:span text:style-name="T10">Bahnûda b. Sahwâna </text:span></text:span><text:span text:style-name="CharStyle15">zwanego też </text:span><text:span text:style-name="CharStyle15"><text:span text:style-name="T6">c</text:span></text:span><text:span text:style-name="CharStyle15"><text:span text:style-name="T10">Alï al-Fârisï, </text:span></text:span><text:span text:style-name="CharStyle15">który z kolei miał być autorem in­nego manuskryptu sporządzonego na podstawie rękopisu </text:span><text:span text:style-name="CharStyle15"><text:span text:style-name="T10">NûrT’ego </text:span></text:span><text:span text:style-name="CharStyle15">Baśy </text:span><text:span text:style-name="CharStyle15"><text:span text:style-name="T10">al-Kïlânï’ego. </text:span></text:span><text:span text:style-name="CharStyle15">Już początek tego wstępu podaje niemal sensacyjną informację: „Powiedział </text:span><text:span text:style-name="CharStyle15"><text:span text:style-name="T3">C</text:span></text:span><text:span text:style-name="CharStyle15">A1T ben al-Śah </text:span><text:span text:style-name="CharStyle15"><text:span text:style-name="T10">al-Fârisï: </text:span></text:span><text:span text:style-name="CharStyle15">Powodem, dla którego ułożył </text:span><text:span text:style-name="CharStyle15"><text:span text:style-name="T10">Baydabâ </text:span></text:span><text:span text:style-name="CharStyle16">Księ­gę Kalita wa Dimna</text:span><text:span text:style-name="CharStyle15"> dla DabSalTma, króla indyjskiego, było to, że kiedy Aleksan­der Dwurogi [chodzi o Aleksandra Wielkiego] zakończył sprawy z królestwami położonymi na zachodzie, zapragnął zdobyć królestwa leżące na wschodzie - Per­sję i inne” (cf. </text:span><text:span text:style-name="CharStyle16"><text:span text:style-name="T10">La version arabe </text:span></text:span><text:span text:style-name="CharStyle16">de Kalilah et Dimna </text:span><text:span text:style-name="CharStyle16"><text:span text:style-name="T10">d'après le plus ancien Manu­scrit - arabe-daté,</text:span></text:span><text:span text:style-name="CharStyle15"><text:span text:style-name="T10"> </text:span></text:span><text:span text:style-name="CharStyle15"><text:span text:style-name="T9">red. </text:span></text:span><text:span text:style-name="CharStyle15"><text:span text:style-name="T10">L. Cheikho, s. 5). </text:span></text:span><text:span text:style-name="CharStyle15">W świetle tej informacji księga powstała by ratować króla Indii przed zagrożeniem ze strony Aleksandra Wielkiego! Cheik­ho dodaje także do swojego wydania dwie opowieści pochodzące z innych rękopi­sów „O gołębicy, lisie i o władcy </text:span><text:span text:style-name="CharStyle15"><text:span text:style-name="T10">al-Hazïn” </text:span></text:span><text:span text:style-name="CharStyle15">oraz „O królu myszy i jego mini­strach”.</text:span></text:p></draw:text-box></draw:frame></text:p>
      </text:section>
      <text:section text:style-name="Sect1" text:name="Section6">
        <text:p text:style-name="P53"><draw:line text:anchor-type="paragraph" draw:z-index="44" draw:style-name="gr1" draw:text-style-name="P61" svg:x1="0.854cm" svg:y1="1.037cm" svg:x2="11.97cm" svg:y2="1.037cm"><text:p/></draw:line><draw:line text:anchor-type="paragraph" draw:z-index="45" draw:style-name="gr1" draw:text-style-name="P61" svg:x1="0.896cm" svg:y1="16.252cm" svg:x2="5.958cm" svg:y2="16.252cm"><text:p/></draw:line></text:p>
        <text:p text:style-name="P2"><draw:frame draw:style-name="fr1" draw:name="36" text:anchor-type="paragraph" svg:x="0.811cm" svg:y="0.393cm" draw:z-index="46"><draw:text-box fo:min-height="0.457cm" fo:min-width="5.597cm"><text:p text:style-name="P5"><text:span text:style-name="CharStyle22">Azja Europie. O wędrówkach bajek Pilpaja</text:span></text:p></draw:text-box></draw:frame><draw:frame draw:style-name="fr1" draw:name="37" text:anchor-type="paragraph" svg:x="11.573cm" svg:y="0.42cm" draw:z-index="47"><draw:text-box fo:min-height="0.432cm" fo:min-width="0.415cm"><text:p text:style-name="P5"><text:span text:style-name="CharStyle23">93</text:span></text:p></draw:text-box></draw:frame><draw:frame draw:style-name="fr1" draw:name="38" text:anchor-type="paragraph" svg:x="0.803cm" svg:y="1.148cm" svg:width="11.285cm" svg:height="13.571cm" draw:z-index="48"><draw:text-box><text:p text:style-name="P4"><text:span text:style-name="CharStyle12">pewnych opowieści. Wszystkie wpisane są w opowieść ramową - rozmo­wę króla Dabśalima z filozofem o imieniu Baydaba lub BTdba. Obydwaj interlokutorzy są przybliżeni w pierwszej opowieści „O lwie i byku”. DabSalam jest królem Indii, a Baydaba/BTdba głównym filozofem. Za każdym razem król inicjuje rozmowę, zwracając się do mędrca z prośbą o zilustrowanie i omówienie nurtującego go aktualnie problemu. Z wyjąt­kiem, co logiczne, pierwszej, król zawsze nawiązuje do poprzedniej lekcji słowami „wysłuchałem opowieść o [...], więc opowiedz mi, jeśli znasz, przypowieść o [...]”. To nawiązanie czyni opowieść ramową bardziej spójną, nieustannie obecną w księdze.</text:span></text:p><text:p text:style-name="P39"><text:span text:style-name="CharStyle12">Przypowieści zawarte w głównej opowieści ramowej nierzadko same stanowią ramę dla kolejnych nauk. Przy czym niemal zawsze bardzo wy­raźnie podany jest morał zarówno w formie promythionu jak i epimythio- nu.</text:span></text:p><text:p text:style-name="P39"><text:span text:style-name="CharStyle12">Zatem czytelnik kalifatu otrzymał nowe dzieło, co prawda zawierające wszystkie nauki </text:span><text:span text:style-name="CharStyle13">Pańczatantry,</text:span><text:span text:style-name="CharStyle12"> ale wzbogacone o dodatkowe opowieści i o zmienionej nieco wymowie. Ten nowy produkt, który był także wyni­kiem kreatywnej działalności twórców indyjskich i perskich, właśnie po „obróbce” arabskiej trafił do Europy.</text:span></text:p><text:p text:style-name="P39"><text:span text:style-name="CharStyle12">Jednakże już w kalifacie niektóre z przypowieści przedostały się do in­nych dzieł. Typowym tego przykładem jest „Opowieść o Wird-Hanie, synu króla GalTda”. To jedna z opowieści </text:span><text:span text:style-name="CharStyle13">Księgi tysiąca i jednej nocy, </text:span><text:span text:style-name="CharStyle12">która X wieku, w świetle świadectwa al-Mas</text:span><text:span text:style-name="CharStyle12"><text:span text:style-name="T3">c</text:span></text:span><text:span text:style-name="CharStyle12">udi’ego</text:span><text:span text:style-name="CharStyle12"><text:span text:style-name="T3">18</text:span></text:span><text:span text:style-name="CharStyle12">, była odrębną księgą, ale w redakcji Hermanna Zotenberga, uważanej obecnie za kano­niczną, stanowi integralną jego część. Całość, dosyć długa, opowiadana przez ponad 30 nocy, jest opowieścią ramową, składającą się z szeregu przypowieści, większość z nich to bajki zwierzęce. Wśród nich są przy­powieści z </text:span><text:span text:style-name="CharStyle13">Kalili i Dimny</text:span><text:span text:style-name="CharStyle12"> lub zaczerpnięte z niej motywy. Niemal w nie­zmienionej wersji zamieszczona jest „Przypowieść o świątobliwym mężu i dzbanie z masłem”</text:span><text:span text:style-name="CharStyle12"><text:span text:style-name="T3">19</text:span></text:span><text:span text:style-name="CharStyle12">, pochodząca z opowieści „O ascecie i ichneumo- nie” z </text:span><text:span text:style-name="CharStyle13">Kalili i Dimny,</text:span><text:span text:style-name="CharStyle12"> równocześnie stanowiąca jedną z pięciu opowieści </text:span><text:span text:style-name="CharStyle13">Pańczatantry.</text:span><text:span text:style-name="CharStyle12"> W przypowieści „O kocie i myszy”</text:span><text:span text:style-name="CharStyle12"><text:span text:style-name="T3">20</text:span></text:span><text:span text:style-name="CharStyle12"> pojawia się obecny</text:span></text:p></draw:text-box></draw:frame><draw:frame draw:style-name="fr1" draw:name="39" text:anchor-type="paragraph" svg:x="0.845cm" svg:y="16.388cm" svg:width="11.218cm" svg:height="0.796cm" draw:z-index="49"><draw:text-box><text:p text:style-name="P23"><text:span text:style-name="CharStyle15"><text:span text:style-name="T3">18</text:span></text:span><text:span text:style-name="CharStyle15"><text:tab/>Al-Mas</text:span><text:span text:style-name="CharStyle15"><text:span text:style-name="T3">c</text:span></text:span><text:span text:style-name="CharStyle15">udi, </text:span><text:span text:style-name="CharStyle16">Murug ad-dahab,</text:span><text:span text:style-name="CharStyle15"> [w:] T. Lewicki, „Wstęp”, </text:span><text:span text:style-name="CharStyle16">Księga tysiąca i jednej nocy.</text:span><text:span text:style-name="CharStyle15"> Warszawa 1974,1.1, s. 12.</text:span></text:p></draw:text-box></draw:frame><draw:frame draw:style-name="fr1" draw:name="40" text:anchor-type="paragraph" svg:x="0.845cm" svg:y="17.217cm" svg:width="11.218cm" svg:height="0.363cm" draw:z-index="50"><draw:text-box><text:p text:style-name="P10"><text:span text:style-name="CharStyle16"><text:span text:style-name="T5">19</text:span></text:span><text:span text:style-name="CharStyle16"><text:tab/>Księga tysiąca i jednej nocy,</text:span><text:span text:style-name="CharStyle15"> t. VII, s. 29.</text:span></text:p></draw:text-box></draw:frame><draw:frame draw:style-name="fr1" draw:name="41" text:anchor-type="paragraph" svg:x="0.845cm" svg:y="17.616cm" svg:width="11.218cm" svg:height="0.406cm" draw:z-index="51"><draw:text-box><text:p text:style-name="P11"><text:span text:style-name="CharStyle16"><text:span text:style-name="T5">20</text:span></text:span><text:span text:style-name="CharStyle16"><text:tab/>Ibid.,</text:span><text:span text:style-name="CharStyle15"> s. 24.</text:span></text:p></draw:text-box></draw:frame></text:p>
      </text:section>
      <text:section text:style-name="Sect1" text:name="Section7">
        <text:p text:style-name="P54"><draw:line text:anchor-type="paragraph" draw:z-index="52" draw:style-name="gr1" draw:text-style-name="P61" svg:x1="0.887cm" svg:y1="1.037cm" svg:x2="12.012cm" svg:y2="1.037cm"><text:p/></draw:line><draw:line text:anchor-type="paragraph" draw:z-index="53" draw:style-name="gr1" draw:text-style-name="P61" svg:x1="0.914cm" svg:y1="15.482cm" svg:x2="6.018cm" svg:y2="15.482cm"><text:p/></draw:line></text:p>
        <text:p text:style-name="P2"><draw:frame draw:style-name="fr1" draw:name="42" text:anchor-type="paragraph" svg:x="0.854cm" svg:y="0.429cm" draw:z-index="54"><draw:text-box fo:min-height="0.432cm" fo:min-width="0.448cm"><text:p text:style-name="P5"><text:span text:style-name="CharStyle23">94</text:span></text:p></draw:text-box></draw:frame><draw:frame draw:style-name="fr1" draw:name="43" text:anchor-type="paragraph" svg:x="9.998cm" svg:y="0.393cm" draw:z-index="55"><draw:text-box fo:min-height="0.432cm" fo:min-width="2.099cm"><text:p text:style-name="P5"><text:span text:style-name="CharStyle22">Barbara Ostafin</text:span></text:p></draw:text-box></draw:frame><draw:frame draw:style-name="fr1" draw:name="44" text:anchor-type="paragraph" svg:x="0.803cm" svg:y="1.113cm" svg:width="11.285cm" svg:height="13.598cm" draw:z-index="56"><draw:text-box><text:p text:style-name="P4"><text:span text:style-name="CharStyle12">w kilku przypowieściach </text:span><text:span text:style-name="CharStyle13">Kalili</text:span><text:span text:style-name="CharStyle13"><text:span text:style-name="T4">2</text:span></text:span><text:span text:style-name="CharStyle13">'</text:span><text:span text:style-name="CharStyle12"> motyw zdrady ze strony pozorującego przyjaźń wroga.</text:span></text:p><text:p text:style-name="P27"><text:span text:style-name="CharStyle12">Do Europy księga trafiła w średniowieczu bezpośrednio z literatury arabskiej, przy czym można zakładać, że poza zaświadczonymi przekła­dami, mogły wraz z podróżnikami, kupcami itd. przedostawać się wątki w sposób spontaniczny, aczkolwiek niezarejestrowany. Na przedostawa­nie się wątków czy motywów orientalnych miały też wpływ wyprawy krzyżowe, kiedy rycerstwo, zakonnicy czy inni uczestnicy krucjat na miej­scu mieli możliwość poznania opowiastek, które z biegiem czasu pozby­wały się egzotyki Orientu, a były akceptowane jako własny produkt.</text:span></text:p><text:p text:style-name="P27"><text:span text:style-name="CharStyle12">Typowym tego przykładem jest opowieść „O ascecie i ichneumonie”, która uczy, jak groźne są skutki pochopnego, nieprzemyślanego działania. Jej bohaterem w wersji arabskiej jest pewien asceta, którego żona pozo­stawia przy nowonarodzonym synku, a sama udaje się dokonać rytualnego oczyszczenia po urodzeniu dziecka. W chwilę później do ascety przybywa posłaniec z dworu władcy, wzywając go do zamku. Asceta pozostawia przy dziecku oswojonego ichneumona. Pod nieobecność ascety z jamy w domu wychodzi żmija, która chce zabić chłopca, jej zamiary udaremnia </text:span><text:span text:style-name="CharStyle12"><text:span text:style-name="T9">ichneumon, </text:span></text:span><text:span text:style-name="CharStyle12">rzucając się na nią i rozrywając na strzępy. Wkrótce wraca asceta, spotyka ichneumona, który wybiegł mu naprzeciw i widzi, że zwie­rzę ma zabrudzony pyszczek krwią. Nie namyślając się długo i będąc przekonanym, że </text:span><text:span text:style-name="CharStyle12"><text:span text:style-name="T9">ichneumon </text:span></text:span><text:span text:style-name="CharStyle12">zagryzł mu syna, zabija ichneumona. Po wejściu do domu domyśla się prawdy i rozpacza, żałując swojego po­chopnego działania</text:span><text:span text:style-name="CharStyle12"><text:span text:style-name="T3">21 22 23</text:span></text:span><text:span text:style-name="CharStyle12">.</text:span></text:p><text:p text:style-name="P27"><text:span text:style-name="CharStyle12">Ten sam motyw pojawia się w walijskiej opowiastce o księciu </text:span><text:span text:style-name="CharStyle12"><text:span text:style-name="T9">Lle­wellyn </text:span></text:span><text:span text:style-name="CharStyle12">i jego wiernym psie Gelercie, którzy są również bohaterami balla­dy </text:span><text:span text:style-name="CharStyle12"><text:span text:style-name="T9">„Beth </text:span></text:span><text:span text:style-name="CharStyle12">Galert </text:span><text:span text:style-name="CharStyle12"><text:span text:style-name="T9">or the Grave of the Greyhound” </text:span></text:span><text:span text:style-name="CharStyle12">Williama </text:span><text:span text:style-name="CharStyle12"><text:span text:style-name="T9">R. </text:span></text:span><text:span text:style-name="CharStyle12">Spencera</text:span><text:span text:style-name="CharStyle12"><text:span text:style-name="T3">24</text:span></text:span><text:span text:style-name="CharStyle12">. Podstawą utworu </text:span><text:span text:style-name="CharStyle12"><text:span text:style-name="T9">jest </text:span></text:span><text:span text:style-name="CharStyle12">opowieść ludowa o księciu, który zastąpił oriental­nego ascetę, psie - wiernym przyjacielu człowieka zamiast ichneumona oraz wilku, naturalnym nieprzyjacielu psa, chroniącego obejście i dziecko swego pana. Opowieść ta pojawiła się w Europie w zbiorze innych, w którym te ze wschodu były przypisywane indyjskiemu mędrcowi San-</text:span></text:p></draw:text-box></draw:frame><draw:frame draw:style-name="fr1" draw:name="45" text:anchor-type="paragraph" svg:x="0.863cm" svg:y="15.626cm" svg:width="11.227cm" svg:height="0.804cm" draw:z-index="57"><draw:text-box><text:p text:style-name="P35"><text:span text:style-name="CharStyle15"><text:span text:style-name="T3">21</text:span></text:span><text:span text:style-name="CharStyle15"><text:tab/>Jest to główny motyw „Opowieści o sowach i krukach”, a także zawartej w niej przypowieści „O kocie postniku, zającu i słowiku”.</text:span></text:p></draw:text-box></draw:frame><draw:frame draw:style-name="fr1" draw:name="46" text:anchor-type="paragraph" svg:x="0.863cm" svg:y="16.455cm" svg:width="11.227cm" svg:height="0.753cm" draw:z-index="58"><draw:text-box><text:p text:style-name="P35"><text:span text:style-name="CharStyle15"><text:span text:style-name="T3">22</text:span></text:span><text:span text:style-name="CharStyle15"><text:tab/>Ichneumony lub mangusty na Środkowym Wschodzie były oswajane i hodowane w domostwach, ponieważ zabijały węże.</text:span></text:p></draw:text-box></draw:frame><draw:frame draw:style-name="fr1" draw:name="47" text:anchor-type="paragraph" svg:x="0.863cm" svg:y="17.226cm" svg:width="11.227cm" svg:height="0.347cm" draw:z-index="59"><draw:text-box><text:p text:style-name="P13"><text:span text:style-name="CharStyle16"><text:span text:style-name="T5">23</text:span></text:span><text:span text:style-name="CharStyle16"><text:tab/>La </text:span><text:span text:style-name="CharStyle16"><text:span text:style-name="T9">version </text:span></text:span><text:span text:style-name="CharStyle16">arabe de Kalilah et Dimna,</text:span><text:span text:style-name="CharStyle15"> s. 175-177.</text:span></text:p></draw:text-box></draw:frame><draw:frame draw:style-name="fr1" draw:name="48" text:anchor-type="paragraph" svg:x="0.863cm" svg:y="17.616cm" svg:width="11.227cm" svg:height="0.415cm" draw:z-index="60"><draw:text-box><text:p text:style-name="P14"><text:span text:style-name="CharStyle15"><text:span text:style-name="T3">24</text:span></text:span><text:span text:style-name="CharStyle15"><text:tab/>William Robert Spencer (1769-1834) poeta angielski.</text:span></text:p></draw:text-box></draw:frame></text:p>
      </text:section>
      <text:section text:style-name="Sect1" text:name="Section8">
        <text:p text:style-name="P55"><draw:line text:anchor-type="paragraph" draw:z-index="61" draw:style-name="gr1" draw:text-style-name="P61" svg:x1="0.887cm" svg:y1="1.037cm" svg:x2="11.996cm" svg:y2="1.037cm"><text:p/></draw:line><draw:line text:anchor-type="paragraph" draw:z-index="62" draw:style-name="gr1" draw:text-style-name="P61" svg:x1="0.914cm" svg:y1="13.552cm" svg:x2="5.976cm" svg:y2="13.552cm"><text:p/></draw:line></text:p>
        <text:p text:style-name="P2"><draw:frame draw:style-name="fr1" draw:name="49" text:anchor-type="paragraph" svg:x="0.836cm" svg:y="0.393cm" draw:z-index="63"><draw:text-box fo:min-height="0.457cm" fo:min-width="5.597cm"><text:p text:style-name="P5"><text:span text:style-name="CharStyle22">Azja Europie. O wędrówkach bajek Pilpaja</text:span></text:p></draw:text-box></draw:frame><draw:frame draw:style-name="fr1" draw:name="50" text:anchor-type="paragraph" svg:x="11.589cm" svg:y="0.42cm" draw:z-index="64"><draw:text-box fo:min-height="0.432cm" fo:min-width="0.423cm"><text:p text:style-name="P5"><text:span text:style-name="CharStyle23">95</text:span></text:p></draw:text-box></draw:frame><draw:frame draw:style-name="fr1" draw:name="51" text:anchor-type="paragraph" svg:x="0.803cm" svg:y="1.122cm" svg:width="11.285cm" svg:height="11.49cm" draw:z-index="65"><draw:text-box><text:p text:style-name="P4"><text:span text:style-name="CharStyle12">dabarowi</text:span><text:span text:style-name="CharStyle12"><text:span text:style-name="T3">25</text:span></text:span><text:span text:style-name="CharStyle12">. W najstarszych łacińskich wersjach jej bohaterami są rycerz, pies i wąż</text:span><text:span text:style-name="CharStyle12"><text:span text:style-name="T3">26 27 28</text:span></text:span><text:span text:style-name="CharStyle12">, przeistoczenie się węża w wilka było zjawiskiem naturalnym w opowieściach z Walii, podobnie jak wcześniejsze zmiany - ascety na rycerza/księcia, ichneumona na psa, gdyż to wilki stanowiły bardziej real­ne zagrożenie aniżeli węże.</text:span></text:p><text:p text:style-name="P27"><text:span text:style-name="CharStyle12">Orientalnym źródłem całego zbioru miała być </text:span><text:span text:style-name="CharStyle13">Księga siedmiu dorad­ców czyli przypowieści Sandabara</text:span><text:span text:style-name="CharStyle13"><text:span text:style-name="T4">21</text:span></text:span><text:span text:style-name="CharStyle13">.</text:span><text:span text:style-name="CharStyle12"> Tekst ten, popularny w Europie pod tytułem </text:span><text:span text:style-name="CharStyle13">O siedmiu mędrcach,</text:span><text:span text:style-name="CharStyle12"> jest opowieścią ramową, zawierającą m.in. orientalne opowieści, bajki zwierzęce i był wielokrotnie przekładany na języki europejskie zarówno prozą, jak i wierszem. Do dzisiaj nie jest pew­ne miejsce i czas powstania, jednak od połowy XII wieku zdają się być popularne jego różne wersje i tytuły łacińskie - </text:span><text:span text:style-name="CharStyle13">Historia septem sapientum Romae, Liber de septem sapientibus</text:span><text:span text:style-name="CharStyle12"> czy </text:span><text:span text:style-name="CharStyle13">Dolophatos</text:span><text:span text:style-name="CharStyle13"><text:span text:style-name="T4">2</text:span></text:span><text:span text:style-name="CharStyle13">*.</text:span><text:span text:style-name="CharStyle12"> Jak podaje Laing, prawdopodobnie najstarszą wersją tego tekstu w języku nowożytnym był przekład francuski zbioru </text:span><text:span text:style-name="CharStyle13">Dolophatos,</text:span><text:span text:style-name="CharStyle12"> oparty na wersji łacińskiej przypi­sywanej mnichowi z opactwa Haute-Selve. Przekład francuski jest wier­szowany, pochodzi z XIII wieku</text:span><text:span text:style-name="CharStyle12"><text:span text:style-name="T3">29</text:span></text:span><text:span text:style-name="CharStyle12">. W ślad za tym tłumaczeniem pojawiły się inne - m.in. na angielski, najstarszy z początku XIV wieku</text:span><text:span text:style-name="CharStyle12"><text:span text:style-name="T3">30</text:span></text:span><text:span text:style-name="CharStyle12">. W ten sposób historia rycerza, jego psa i węża trafia na grunt brytyjski dzięki odnotowanemu przekładowi. Mogła jednakże przedostać się tam wcze­śniej w wersji ustnej, skoro opowieści o siedmiu mędrcach były tak popu­larnym tekstem w średniowiecznej Europie.</text:span></text:p><text:p text:style-name="P27"><text:span text:style-name="CharStyle12">Inny, bardzo interesujący ślad przepływu wątków orientalnych bajek do literatury europejskiej, odnajduje arabista P. Lunde w jednej z bajek braci Grimm. Jej arabski oryginał nie jest częścią edycji </text:span><text:span text:style-name="CharStyle13">Kalili i Dimny </text:span><text:span text:style-name="CharStyle12">stanowiącej podstawę niniejszego omówienia, ale jak podkreśla Lunde, zawierają go niektóre manuskrypty księgi. Chodzi o historię konfliktu</text:span></text:p></draw:text-box></draw:frame><draw:frame draw:style-name="fr1" draw:name="52" text:anchor-type="paragraph" svg:x="0.863cm" svg:y="13.686cm" svg:width="11.218cm" svg:height="1.152cm" draw:z-index="66"><draw:text-box><text:p text:style-name="P25"><text:span text:style-name="CharStyle15"><text:span text:style-name="T3">25</text:span></text:span><text:span text:style-name="CharStyle15"><text:tab/></text:span><text:span text:style-name="CharStyle15"><text:span text:style-name="T9">Edgerton </text:span></text:span><text:span text:style-name="CharStyle15">podaje błędnie imię mędrca w formie </text:span><text:span text:style-name="CharStyle15"><text:span text:style-name="T9">Sindibad </text:span></text:span><text:span text:style-name="CharStyle15">(cf. </text:span><text:span text:style-name="CharStyle15"><text:span text:style-name="T9">Edgerton, </text:span></text:span><text:span text:style-name="CharStyle15">F., </text:span><text:span text:style-name="CharStyle16">op. cit. </text:span><text:span text:style-name="CharStyle15">s. 18). Laing, we wstępie </text:span><text:span text:style-name="CharStyle15"><text:span text:style-name="T9">do </text:span></text:span><text:span text:style-name="CharStyle16"><text:span text:style-name="T9">The Seven Sages in Scotish Metre,</text:span></text:span><text:span text:style-name="CharStyle15"><text:span text:style-name="T9"> </text:span></text:span><text:span text:style-name="CharStyle15">stosuje formę </text:span><text:span text:style-name="CharStyle15"><text:span text:style-name="T9">San- dabar, </text:span></text:span><text:span text:style-name="CharStyle15">inna możliwa i stosowana forma to Sendebar.</text:span></text:p></draw:text-box></draw:frame><draw:frame draw:style-name="fr1" draw:name="53" text:anchor-type="paragraph" svg:x="0.863cm" svg:y="14.889cm" svg:width="11.218cm" svg:height="0.356cm" draw:z-index="67"><draw:text-box><text:p text:style-name="P13"><text:span text:style-name="CharStyle15"><text:span text:style-name="T3">26</text:span></text:span><text:span text:style-name="CharStyle15"><text:tab/>F. </text:span><text:span text:style-name="CharStyle15"><text:span text:style-name="T9">Edgerton, </text:span></text:span><text:span text:style-name="CharStyle16"><text:span text:style-name="T9">op. </text:span></text:span><text:span text:style-name="CharStyle16">cit.,</text:span><text:span text:style-name="CharStyle15"> s. 18.</text:span></text:p></draw:text-box></draw:frame><draw:frame draw:style-name="fr1" draw:name="54" text:anchor-type="paragraph" svg:x="0.863cm" svg:y="15.27cm" svg:width="11.218cm" svg:height="0.753cm" draw:z-index="68"><draw:text-box><text:p text:style-name="P36"><text:span text:style-name="CharStyle15"><text:span text:style-name="T3">27</text:span></text:span><text:span text:style-name="CharStyle15"><text:tab/>D. Laing, </text:span><text:span text:style-name="CharStyle16"><text:span text:style-name="T9">Preface</text:span></text:span><text:span text:style-name="CharStyle15"><text:span text:style-name="T9"> </text:span></text:span><text:span text:style-name="CharStyle15">[w:] John Rolland </text:span><text:span text:style-name="CharStyle15"><text:span text:style-name="T9">of Dalkeith, </text:span></text:span><text:span text:style-name="CharStyle16"><text:span text:style-name="T9">The Seven Sages in Scotish Metre, Reprinted from the edition 1578,</text:span></text:span><text:span text:style-name="CharStyle15"><text:span text:style-name="T9"> Edinburgh 1837, s. VI.</text:span></text:span></text:p></draw:text-box></draw:frame><draw:frame draw:style-name="fr1" draw:name="55" text:anchor-type="paragraph" svg:x="0.863cm" svg:y="16.05cm" svg:width="11.218cm" svg:height="1.118cm" draw:z-index="69"><draw:text-box><text:p text:style-name="P35"><text:span text:style-name="CharStyle15"><text:span text:style-name="T7">28</text:span></text:span><text:span text:style-name="CharStyle15"><text:span text:style-name="T9"><text:tab/>M. J. Lacarra, „De </text:span></text:span><text:span text:style-name="CharStyle15"><text:span text:style-name="T1">la mujer engañadora </text:span></text:span><text:span text:style-name="CharStyle15"><text:span text:style-name="T9">al </text:span></text:span><text:span text:style-name="CharStyle15"><text:span text:style-name="T1">la malcasada ingeniosa. El cuento de »El pozo« (Decamerón VII, 4) al la luz de la tradición”, „Cuadernos de </text:span></text:span><text:span text:style-name="CharStyle15">Filologia </text:span><text:span text:style-name="CharStyle15"><text:span text:style-name="T1">Italiana”, 2001 n° extraordinario, s. 395.</text:span></text:span></text:p></draw:text-box></draw:frame><draw:frame draw:style-name="fr1" draw:name="56" text:anchor-type="paragraph" svg:x="0.863cm" svg:y="17.217cm" svg:width="11.218cm" svg:height="0.339cm" draw:z-index="70"><draw:text-box><text:p text:style-name="P13"><text:span text:style-name="CharStyle16"><text:span text:style-name="T4">29</text:span></text:span><text:span text:style-name="CharStyle16"><text:span text:style-name="T1"><text:tab/></text:span></text:span><text:span text:style-name="CharStyle16"><text:span text:style-name="T9">Ibid.,</text:span></text:span><text:span text:style-name="CharStyle15"><text:span text:style-name="T9"> </text:span></text:span><text:span text:style-name="CharStyle15"><text:span text:style-name="T1">s. X.</text:span></text:span></text:p></draw:text-box></draw:frame><draw:frame draw:style-name="fr1" draw:name="57" text:anchor-type="paragraph" svg:x="0.863cm" svg:y="17.616cm" svg:width="11.218cm" svg:height="0.415cm" draw:z-index="71"><draw:text-box><text:p text:style-name="P13"><text:span text:style-name="CharStyle16"><text:span text:style-name="T4">30</text:span></text:span><text:span text:style-name="CharStyle16"><text:span text:style-name="T1"><text:tab/></text:span></text:span><text:span text:style-name="CharStyle16"><text:span text:style-name="T9">Ibid.,</text:span></text:span><text:span text:style-name="CharStyle15"><text:span text:style-name="T9"> </text:span></text:span><text:span text:style-name="CharStyle15"><text:span text:style-name="T1">s.XI.</text:span></text:span></text:p></draw:text-box></draw:frame></text:p>
      </text:section>
      <text:section text:style-name="Sect1" text:name="Section9">
        <text:p text:style-name="P56"><draw:line text:anchor-type="paragraph" draw:z-index="72" draw:style-name="gr1" draw:text-style-name="P61" svg:x1="0.871cm" svg:y1="1.055cm" svg:x2="11.987cm" svg:y2="1.055cm"><text:p/></draw:line><draw:line text:anchor-type="paragraph" draw:z-index="73" draw:style-name="gr1" draw:text-style-name="P61" svg:x1="0.905cm" svg:y1="16.658cm" svg:x2="6.01cm" svg:y2="16.658cm"><text:p/></draw:line></text:p>
        <text:p text:style-name="P2"><draw:frame draw:style-name="fr1" draw:name="58" text:anchor-type="paragraph" svg:x="0.836cm" svg:y="0.445cm" draw:z-index="74"><draw:text-box fo:min-height="0.432cm" fo:min-width="0.432cm"><text:p text:style-name="P5"><text:span text:style-name="CharStyle23">96</text:span></text:p></draw:text-box></draw:frame><draw:frame draw:style-name="fr1" draw:name="59" text:anchor-type="paragraph" svg:x="9.964cm" svg:y="0.393cm" draw:z-index="75"><draw:text-box fo:min-height="0.432cm" fo:min-width="2.099cm"><text:p text:style-name="P5"><text:span text:style-name="CharStyle22"><text:span text:style-name="T8">Barbara Ostafin</text:span></text:span></text:p></draw:text-box></draw:frame><draw:frame draw:style-name="fr1" draw:name="60" text:anchor-type="paragraph" svg:x="0.811cm" svg:y="1.164cm" svg:width="11.269cm" svg:height="14.825cm" draw:z-index="76"><draw:text-box><text:p text:style-name="P4"><text:span text:style-name="CharStyle12">myszy z kotami, które, wsłuchując się w radę swojego wezyra/doradcy, pozbywają się z miasta kotów</text:span><text:span text:style-name="CharStyle12"><text:span text:style-name="T3">31</text:span></text:span><text:span text:style-name="CharStyle12">.</text:span></text:p><text:p text:style-name="P27"><text:span text:style-name="CharStyle12">Wpływ kultury arabskiej na kształt włoskiego renesansu dopiero od niedawna jest przedmiotem badań, na szerszą skalę zapoczątkował je hiszpański arabista </text:span><text:span text:style-name="CharStyle12"><text:span text:style-name="T8">Miguel Asin Palacios </text:span></text:span><text:span text:style-name="CharStyle12">(zm. 1944) w pracy </text:span><text:span text:style-name="CharStyle13">La Escato- logia musulmana en la </text:span><text:span text:style-name="CharStyle13"><text:span text:style-name="T8">Divina Comedia.</text:span></text:span><text:span text:style-name="CharStyle12"><text:span text:style-name="T8"> </text:span></text:span><text:span text:style-name="CharStyle12">Pozostaje kwestią otwartą czy motywy o przebiegłości kobiet zawarte w </text:span><text:span text:style-name="CharStyle13">Dekameronie</text:span><text:span text:style-name="CharStyle12"> nie są pochodze­nia orientalnego. Motyw ten obecny jest zarówno w </text:span><text:span text:style-name="CharStyle13">Księdze tysiąca i jednej nocy,</text:span><text:span text:style-name="CharStyle12"> jak i przypowieściach </text:span><text:span text:style-name="CharStyle13">Kalili i Dimny.</text:span><text:span text:style-name="CharStyle12"> Na przełomie XIII i XIV wieku powstaje kompilacja: łaciński zbiór bajek, anegdot i przypo­wieści o bardzo wyrazistym dydaktycznym przesłaniu zatytułowany </text:span><text:span text:style-name="CharStyle13">Gęsta Romanorum.</text:span><text:span text:style-name="CharStyle12"> Zawarte są w nim również przypowieści i bajki orientalne, to kolejny tekst, w którym należy szukać motywów z </text:span><text:span text:style-name="CharStyle13">Kalili i Dimny,</text:span><text:span text:style-name="CharStyle12"> warto dodać, że opowieści tego zbioru inspirowały Chaucera czy </text:span><text:span text:style-name="CharStyle12"><text:span text:style-name="T8">Shakespeare.</text:span></text:span></text:p><text:p text:style-name="P27"><text:span text:style-name="CharStyle12">Przedstawione powyżej przykłady wędrówek motywów, wątków, a nawet przypowieści </text:span><text:span text:style-name="CharStyle13">Kalili i Dimny</text:span><text:span text:style-name="CharStyle12"> nie dotyczą kwestii jej średniowiecz­nych europejskich przekładów jako całości zbioru. Historia jej odnotowa­nych średniowiecznych tłumaczeń i przeróbek jest stosunkowo dobrze znana, ale warto w tym miejscu o nich przypomnieć.</text:span></text:p><text:p text:style-name="P27"><text:span text:style-name="CharStyle12">Pierwszy odnotowany przekład na język europejski to tłumaczenie z arabskiego na język grecki z ok. 1080 roku, którego autorem jest Syme- on syn Setha, medyk i uczony działający w Bizancjum. Jego przekład był dość swobodny, co więcej, tłumacz doszukiwał się ukrytego znaczenia w imionach tytułowych szakali, toteż pracę nazwał </text:span><text:span text:style-name="CharStyle13">Stephanites kai Ichne- lates, (Ukoronowany i zagubiony/pozostawiający ślady)</text:span><text:span text:style-name="CharStyle12"> od arabskiego </text:span><text:span text:style-name="CharStyle13"><text:span text:style-name="T8">ikläl</text:span></text:span><text:span text:style-name="CharStyle12"><text:span text:style-name="T8"> </text:span></text:span><text:span text:style-name="CharStyle12">„diadem, korona” i </text:span><text:span text:style-name="CharStyle13">dimna</text:span><text:span text:style-name="CharStyle12"> „ślad, ruina, pozostałość”. Wersję tę w kolejnych wiekach przełożono na łacinę, włoski, a w XVIII wieku na niemiecki. Była też podstawą tłumaczeń na języki słowiańskie, w tym, jak podaje </text:span><text:span text:style-name="CharStyle12"><text:span text:style-name="T8">Edgerton, </text:span></text:span><text:span text:style-name="CharStyle12">na starobułgarski</text:span><text:span text:style-name="CharStyle12"><text:span text:style-name="T3">32</text:span></text:span><text:span text:style-name="CharStyle12">.</text:span></text:p><text:p text:style-name="P27"><text:span text:style-name="CharStyle12">W XII wieku pojawia się pierwszy przekład hebrajski niejakiego rab­biego Joela, zawierający kilka dodatkowych opowieści. Wiek później ma miejsce kolejny hebrajski przekład, bliżej nieznanego </text:span><text:span text:style-name="CharStyle12"><text:span text:style-name="T8">Jacoba </text:span></text:span><text:span text:style-name="CharStyle12">ben Eleaza- ra, przypominający tekst poprzednika, być może wykorzystujący ten sam rękopis lub odpis, jednakże samo tłumaczenie jest bardziej swobodne</text:span><text:span text:style-name="CharStyle12"><text:span text:style-name="T3">33</text:span></text:span><text:span text:style-name="CharStyle12">. Przekłady te były dobrze znane w średniowiecznej Europie.</text:span></text:p></draw:text-box></draw:frame><draw:frame draw:style-name="fr1" draw:name="61" text:anchor-type="paragraph" svg:x="0.854cm" svg:y="16.794cm" svg:width="8.872cm" svg:height="0.347cm" draw:z-index="77"><draw:text-box><text:p text:style-name="P17"><text:span text:style-name="CharStyle15"><text:span text:style-name="T3">3</text:span></text:span><text:span text:style-name="CharStyle15"> </text:span><text:a xlink:type="simple" xlink:href="http://www.saudiaramcoworld.com/issue/197204/kalila.wa.dimna./htm" text:style-name="Internet_20_link" text:visited-style-name="Visited_20_Internet_20_Link"><text:span text:style-name="CharStyle15">www.saudiaramcoworld.com/issue/197204/kalila.wa.dimna./htm</text:span></text:a></text:p></draw:text-box></draw:frame><draw:frame draw:style-name="fr1" draw:name="62" text:anchor-type="paragraph" svg:x="0.854cm" svg:y="17.235cm" svg:width="8.872cm" svg:height="0.356cm" draw:z-index="78"><draw:text-box><text:p text:style-name="P18"><text:span text:style-name="CharStyle15"><text:span text:style-name="T3">32</text:span></text:span><text:span text:style-name="CharStyle15"><text:tab/>F. </text:span><text:span text:style-name="CharStyle15"><text:span text:style-name="T8">Edgerton, </text:span></text:span><text:span text:style-name="CharStyle16"><text:span text:style-name="T9">op. </text:span></text:span><text:span text:style-name="CharStyle16"><text:span text:style-name="T8">eil.,</text:span></text:span><text:span text:style-name="CharStyle15"><text:span text:style-name="T8"> </text:span></text:span><text:span text:style-name="CharStyle15">s. 12.</text:span></text:p></draw:text-box></draw:frame><draw:frame draw:style-name="fr1" draw:name="63" text:anchor-type="paragraph" svg:x="0.854cm" svg:y="17.623cm" svg:width="8.872cm" svg:height="0.381cm" draw:z-index="79"><draw:text-box><text:p text:style-name="P19"><text:span text:style-name="CharStyle16"><text:span text:style-name="T5">33</text:span></text:span><text:span text:style-name="CharStyle16"><text:tab/>E.I.</text:span><text:span text:style-name="CharStyle16"><text:span text:style-name="T5">2</text:span></text:span><text:span text:style-name="CharStyle16">,</text:span><text:span text:style-name="CharStyle15"> sv. „KalTla wa Dimna”.</text:span></text:p></draw:text-box></draw:frame></text:p>
      </text:section>
      <text:section text:style-name="Sect1" text:name="Section10">
        <text:p text:style-name="P57"><draw:line text:anchor-type="paragraph" draw:z-index="80" draw:style-name="gr1" draw:text-style-name="P61" svg:x1="0.896cm" svg:y1="1.046cm" svg:x2="11.987cm" svg:y2="1.046cm"><text:p/></draw:line><draw:line text:anchor-type="paragraph" draw:z-index="81" draw:style-name="gr2" draw:text-style-name="P61" svg:x1="0.921cm" svg:y1="17.42cm" svg:x2="6.001cm" svg:y2="17.42cm"><text:p/></draw:line></text:p>
        <text:p text:style-name="P2"><draw:frame draw:style-name="fr1" draw:name="64" text:anchor-type="paragraph" svg:x="0.854cm" svg:y="0.402cm" draw:z-index="82"><draw:text-box fo:min-height="0.457cm" fo:min-width="5.597cm"><text:p text:style-name="P5"><text:span text:style-name="CharStyle22">Azja Europie. O wędrówkach bajek Pilpaja</text:span></text:p></draw:text-box></draw:frame><draw:frame draw:style-name="fr1" draw:name="65" text:anchor-type="paragraph" svg:x="11.582cm" svg:y="0.42cm" draw:z-index="83"><draw:text-box fo:min-height="0.432cm" fo:min-width="0.441cm"><text:p text:style-name="P5"><text:span text:style-name="CharStyle23">97</text:span></text:p></draw:text-box></draw:frame><draw:frame draw:style-name="fr1" draw:name="66" text:anchor-type="paragraph" svg:x="0.82cm" svg:y="1.155cm" svg:width="11.252cm" svg:height="16.087cm" draw:z-index="84"><draw:text-box><text:p text:style-name="P27"><text:span text:style-name="CharStyle12">Mniej więcej w tym samym czasie co drugi przekład hebrajski, na po­lecenie jeszcze wtedy infanta, późniejszego Alfonsa Mądrego, </text:span><text:span text:style-name="CharStyle13">Kalila i Dimna</text:span><text:span text:style-name="CharStyle12"> zostaje przełożona na kastylijski na podstawie tego samego ręko­pisu, jakim posłużył się rabbi </text:span><text:span text:style-name="CharStyle12"><text:span text:style-name="T9">Joel.</text:span></text:span></text:p><text:p text:style-name="P27"><text:span text:style-name="CharStyle12">Kolejnym krokiem w kierunku przybliżenia Europie przypowieści </text:span><text:span text:style-name="CharStyle13">Ka- lili i Dimny</text:span><text:span text:style-name="CharStyle12"> był przekład łaciński sporządzony między 1263 a 1278 rokiem zatytułowany </text:span><text:span text:style-name="CharStyle13">Liber Caliae et Dimnae </text:span><text:span text:style-name="CharStyle13"><text:span text:style-name="T9">quoque </text:span></text:span><text:span text:style-name="CharStyle13">directorim </text:span><text:span text:style-name="CharStyle13"><text:span text:style-name="T9">vitae humane </text:span></text:span><text:span text:style-name="CharStyle12">autorstwa ochrzczonego żyda, Jana z Kapui. Jego praca powstała na pod­stawie wersji hebrajskiej rabbiego Joela. Miała ona kapitalne znaczenie, bowiem z niej powstał cały szereg przekładów na języki europejskie: hiszpański, włoski, angielski, niemiecki, języki słowiańskie i inne.</text:span></text:p><text:p text:style-name="P27"><text:span text:style-name="CharStyle12">W międzyczasie dzieło Ibn al-Muqaffa</text:span><text:span text:style-name="CharStyle12"><text:span text:style-name="T3">c</text:span></text:span><text:span text:style-name="CharStyle12">y wraca na Wschód, gdzie po­jawiają się przekłady perskie i tureckie, wśród nich perska przeróbka </text:span><text:span text:style-name="CharStyle13">An- </text:span><text:span text:style-name="CharStyle13"><text:span text:style-name="T10">wâr-i </text:span></text:span><text:span text:style-name="CharStyle13">Suhayli,</text:span><text:span text:style-name="CharStyle12"> na podstawie której sporządzona została wersja turecko- osmańska </text:span><text:span text:style-name="CharStyle13"><text:span text:style-name="T10">Humâyûnnâme</text:span></text:span><text:span text:style-name="CharStyle13"><text:span text:style-name="T6">34</text:span></text:span><text:span text:style-name="CharStyle13"><text:span text:style-name="T10">.</text:span></text:span><text:span text:style-name="CharStyle12"><text:span text:style-name="T10"> </text:span></text:span><text:span text:style-name="CharStyle12">Te ostatnie stają się podstawą kolejnych eu­ropejskich tłumaczeń, między innymi Gaulmina i Gallanda, przełożone jako </text:span><text:span text:style-name="CharStyle13"><text:span text:style-name="T10">Le Fables de </text:span></text:span><text:span text:style-name="CharStyle13">Pilpay </text:span><text:span text:style-name="CharStyle13"><text:span text:style-name="T10">philosophe indien ou la conduite des rois</text:span></text:span><text:span text:style-name="CharStyle12"><text:span text:style-name="T10"> </text:span></text:span><text:span text:style-name="CharStyle12">(Paryż </text:span><text:span text:style-name="CharStyle12"><text:span text:style-name="T10">1698).</text:span></text:span></text:p><text:p text:style-name="P27"><text:span text:style-name="CharStyle12">W przekładach i przeróbkach powstałych na podstawie tekstu łaciń­skiego Jana z Kapui oraz przekładów wersji tureckiej i perskiej, z biegiem czasu coraz częściej pojawia się w tytule imię filozofa, który opowiada owe przypowieści. Oddawane jest ono różnie: Bidpai, Pilpai, Pelpe, Pil­pay itp. Przykładem tego są </text:span><text:span text:style-name="CharStyle13"><text:span text:style-name="T10">Les fables politiques et morales de Pilpai, </text:span></text:span><text:span text:style-name="CharStyle12">wydane w Hamburgu </text:span><text:span text:style-name="CharStyle12"><text:span text:style-name="T10">(1717) </text:span></text:span><text:span text:style-name="CharStyle12">czy </text:span><text:span text:style-name="CharStyle13"><text:span text:style-name="T9">The </text:span></text:span><text:span text:style-name="CharStyle13"><text:span text:style-name="T10">Fables </text:span></text:span><text:span text:style-name="CharStyle13"><text:span text:style-name="T9">of </text:span></text:span><text:span text:style-name="CharStyle13"><text:span text:style-name="T10">Bidpai</text:span></text:span><text:span text:style-name="CharStyle12"><text:span text:style-name="T10"> </text:span></text:span><text:span text:style-name="CharStyle12">(Londyn </text:span><text:span text:style-name="CharStyle12"><text:span text:style-name="T10">1886). </text:span></text:span><text:span text:style-name="CharStyle12">Stają się one źródłem inspiracji kolejnych dzieł, gdzie ponownie podej­mowane są wątki </text:span><text:span text:style-name="CharStyle13">Kalili i Dimny.</text:span></text:p><text:p text:style-name="P27"><text:span text:style-name="CharStyle13">W</text:span><text:span text:style-name="CharStyle12"> oświeceniu, okresie, w którym bajka zwierzęca cieszyła się ponow­nie popularnością, bajki Pilpaja włączane były do zbiorów z bajkami Ezopa lub po prostu mu przypisywanymi, stąd przypowieści „z Pilpaja” pojawiają się w zbiorach z bajkami Ezopa czy raczej ezopowymi np. </text:span><text:span text:style-name="CharStyle13"><text:span text:style-name="T10">Esope en belle humeur.</text:span></text:span></text:p><text:p text:style-name="P27"><text:span text:style-name="CharStyle12">Doskonałym przykładem wczesnych inspiracji bajkami mędrca indyj­skiego jest druga księga bajek. Jeana </text:span><text:span text:style-name="CharStyle12"><text:span text:style-name="T10">de La </text:span></text:span><text:span text:style-name="CharStyle12"><text:span text:style-name="T9">Fontaine’a </text:span></text:span><text:span text:style-name="CharStyle12">wydana 1678 roku, w przedmowie do której przyznaje on, że wzorował się „na </text:span><text:span text:style-name="CharStyle12"><text:span text:style-name="T9">Pilpay’u, </text:span></text:span><text:span text:style-name="CharStyle12">mę- drcu indyjskim”.</text:span></text:p><text:p text:style-name="P27"><text:span text:style-name="CharStyle12">Do Polski również dotarły bajki Pilpaja z przekładów i przeróbek fran­cuskich. Bodaj po raz pierwszy imię filozofa pojawia się we wstępie do zbioru bajek </text:span><text:span text:style-name="CharStyle13">Ezop nowy polski to jest życie Ezopa filozofa frygijskiego, sto</text:span></text:p></draw:text-box></draw:frame><draw:frame draw:style-name="fr1" draw:name="67" text:anchor-type="paragraph" svg:x="0.896cm" svg:y="17.556cm" draw:z-index="85"><draw:text-box fo:min-height="0.272cm" fo:min-width="0.272cm"><text:p text:style-name="P20"><text:span text:style-name="CharStyle25">34</text:span></text:p></draw:text-box></draw:frame><draw:frame draw:style-name="fr1" draw:name="68" text:anchor-type="paragraph" svg:x="1.371cm" svg:y="17.565cm" draw:z-index="86"><draw:text-box fo:min-height="0.448cm" fo:min-width="3.768cm"><text:p text:style-name="P28"><text:span text:style-name="CharStyle15">J. Reychman, </text:span><text:span text:style-name="CharStyle16">op. cii.,</text:span><text:span text:style-name="CharStyle15"> s. 187.</text:span></text:p></draw:text-box></draw:frame></text:p>
      </text:section>
      <text:section text:style-name="Sect1" text:name="Section11">
        <text:p text:style-name="P58"><draw:line text:anchor-type="paragraph" draw:z-index="87" draw:style-name="gr1" draw:text-style-name="P61" svg:x1="0.863cm" svg:y1="1.055cm" svg:x2="11.97cm" svg:y2="1.055cm"><text:p/></draw:line><draw:line text:anchor-type="paragraph" draw:z-index="88" draw:style-name="gr1" draw:text-style-name="P61" svg:x1="0.905cm" svg:y1="15.887cm" svg:x2="5.994cm" svg:y2="15.887cm"><text:p/></draw:line></text:p>
        <text:p text:style-name="P2"><draw:frame draw:style-name="fr1" draw:name="69" text:anchor-type="paragraph" svg:x="0.836cm" svg:y="0.445cm" draw:z-index="89"><draw:text-box fo:min-height="0.432cm" fo:min-width="0.423cm"><text:p text:style-name="P5"><text:span text:style-name="CharStyle23">98</text:span></text:p></draw:text-box></draw:frame><draw:frame draw:style-name="fr1" draw:name="70" text:anchor-type="paragraph" svg:x="9.964cm" svg:y="0.402cm" draw:z-index="90"><draw:text-box fo:min-height="0.432cm" fo:min-width="2.083cm"><text:p text:style-name="P5"><text:span text:style-name="CharStyle22">Barbara Ostafin</text:span></text:p></draw:text-box></draw:frame><draw:frame draw:style-name="fr1" draw:name="71" text:anchor-type="paragraph" svg:x="0.82cm" svg:y="1.173cm" svg:width="11.252cm" svg:height="10.058cm" draw:z-index="91"><draw:text-box><text:p text:style-name="P4"><text:span text:style-name="CharStyle13">i oko bajek</text:span><text:span text:style-name="CharStyle12"> (Lipsk 1731), zebranych i spisanych przez J. Jabłonowskiego. Autor czyni tam rozważania na temat pochodzenia i wartości bajek Ezopa, ale, omawiając historię gatunku, podkreśla znaczenie Pilpaja jako twórcy Pańczatantry</text:span><text:span text:style-name="CharStyle12"><text:span text:style-name="T3">35</text:span></text:span><text:span text:style-name="CharStyle12">. W 1769 roku w Hamburgu wychodzi polski przekład z francuskiego o rozszerzonym w stosunku do oryginału tytule </text:span><text:span text:style-name="CharStyle13">Ezop w wesołym humorze albo wybrane tego bajki z naukami moralnemi i wierszykami tudzież najpiękniejsze bajeczki Fedra, Pilpego i de la Motte. </text:span><text:span text:style-name="CharStyle12">Ponownie na mędrca indyjskiego powołuje się Franciszek Dionizy Kniaź- nin w swoich </text:span><text:span text:style-name="CharStyle13">Bajkach i powieściach</text:span><text:span text:style-name="CharStyle12"> (Warszawa 1788), zawierających 46 bajek, do których wątki czerpał, jak pisze: z Fedrusa, Horacego i Pilpaja</text:span><text:span text:style-name="CharStyle12"><text:span text:style-name="T3">36</text:span></text:span><text:span text:style-name="CharStyle12">. Późniejszym śladem inspiracji są wydane w Wilnie </text:span><text:span text:style-name="CharStyle13">Powieści Pilpaja, bramina indyjskiego, polskie wydanie drugie</text:span><text:span text:style-name="CharStyle12"> (Wilno 1819).</text:span></text:p><text:p text:style-name="P40"><text:span text:style-name="CharStyle12">Okres oświecenia to czas, w którym w Europie toczy się dyskusja na temat pochodzenia bajki zwierzęcej, głos w niej zabierają także polscy literaci i warto podkreślić, że Ignacy Krasicki i Julian Ursyn Niemcewicz wskazywali Azję jako miejsce jej powstania. Ciekawą argumentację sto­suje Niemcewicz:</text:span></text:p><text:p text:style-name="P43"><text:span text:style-name="CharStyle27">Jakoż w bajce najwięcej odkrywają się znamiona i obroty azjatyckiego dowci­pu, ta skłonność do parabol i zagadek, ten zwyczaj tłumaczenia się przez obra­zy, ukrywanie nauki pod zasłoną, jak gdyby ją tym lepiej zachować, wszystko to trwa dotąd w Azji.</text:span><text:span text:style-name="CharStyle27"><text:span text:style-name="T3">37</text:span></text:span></text:p><text:p text:style-name="P4"><text:span text:style-name="CharStyle12">Jakże celny wydaje się ten głos nie-orientalisty, podkreślający to, co dla orientalisty przestaje być widoczne przez swoją naturalność.</text:span></text:p></draw:text-box></draw:frame><draw:frame draw:style-name="fr1" draw:name="72" text:anchor-type="paragraph" svg:x="0.854cm" svg:y="16.032cm" svg:width="11.218cm" svg:height="0.406cm" draw:z-index="92"><draw:text-box><text:p text:style-name="P15"><text:span text:style-name="CharStyle15"><text:span text:style-name="T3">35</text:span></text:span><text:span text:style-name="CharStyle15"><text:tab/>Cf. W. Woźnowski, </text:span><text:span text:style-name="CharStyle16">Dzieje bajki polskiej,</text:span><text:span text:style-name="CharStyle15"> Warszawa 1990, s. 93.</text:span></text:p></draw:text-box></draw:frame><draw:frame draw:style-name="fr1" draw:name="73" text:anchor-type="paragraph" svg:x="0.854cm" svg:y="16.464cm" svg:width="11.218cm" svg:height="0.339cm" draw:z-index="93"><draw:text-box><text:p text:style-name="P13"><text:span text:style-name="CharStyle16"><text:span text:style-name="T5">36</text:span></text:span><text:span text:style-name="CharStyle16"><text:tab/>Ibidem,</text:span><text:span text:style-name="CharStyle15"> s. 169.</text:span></text:p></draw:text-box></draw:frame><draw:frame draw:style-name="fr1" draw:name="74" text:anchor-type="paragraph" svg:x="0.854cm" svg:y="16.854cm" svg:width="11.218cm" svg:height="1.185cm" draw:z-index="94"><draw:text-box><text:p text:style-name="P26"><text:span text:style-name="CharStyle15"><text:span text:style-name="T3">37</text:span></text:span><text:span text:style-name="CharStyle15"><text:tab/>W. Woźnowski, </text:span><text:span text:style-name="CharStyle16">op. cii.,</text:span><text:span text:style-name="CharStyle15"> s. 111, [za:] J. U. Niemcewicz, </text:span><text:span text:style-name="CharStyle16">Rozprawa o bajce czytana na publicznym posiedzeniu Tow. Król. War. P. N.,</text:span><text:span text:style-name="CharStyle15"> [w:] idem, </text:span><text:span text:style-name="CharStyle16">Bajki i przypowieści, </text:span><text:span text:style-name="CharStyle15">Warszawa 1817, s. 4.</text:span></text:p></draw:text-box></draw:frame></text:p>
      </text:section>
      <text:section text:style-name="Sect1" text:name="Section12">
        <text:p text:style-name="P59"><draw:line text:anchor-type="paragraph" draw:z-index="95" draw:style-name="gr1" draw:text-style-name="P61" svg:x1="0.866cm" svg:y1="1.028cm" svg:x2="11.957cm" svg:y2="1.028cm"><text:p/></draw:line></text:p>
        <text:p text:style-name="P2"><draw:frame draw:style-name="fr1" draw:name="75" text:anchor-type="paragraph" svg:x="0.824cm" svg:y="0.386cm" draw:z-index="96"><draw:text-box fo:min-height="0.448cm" fo:min-width="5.597cm"><text:p text:style-name="P5"><text:span text:style-name="CharStyle22">Azja Europie. O wędrówkach bajek Pilpaja</text:span></text:p></draw:text-box></draw:frame><draw:frame draw:style-name="fr1" draw:name="76" text:anchor-type="paragraph" svg:x="11.561cm" svg:y="0.42cm" draw:z-index="97"><draw:text-box fo:min-height="0.432cm" fo:min-width="0.423cm"><text:p text:style-name="P5"><text:span text:style-name="CharStyle23">99</text:span></text:p></draw:text-box></draw:frame><draw:frame draw:style-name="fr1" draw:name="77" text:anchor-type="paragraph" svg:x="0.799cm" svg:y="1.139cm" svg:width="11.294cm" svg:height="8.908cm" draw:z-index="98"><draw:text-box><text:p text:style-name="P22"><text:span text:style-name="CharStyle28">Asia for Europe.<text:line-break/>The Journey of the Fables of Pilpay</text:span></text:p><text:p text:style-name="P4"><text:span text:style-name="CharStyle12"><text:span text:style-name="T9">Oriental plots and motives have enriched European literature since the dawn of time. </text:span></text:span><text:span text:style-name="CharStyle13"><text:span text:style-name="T9">Panchatanrta</text:span></text:span><text:span text:style-name="CharStyle12"><text:span text:style-name="T9"> and originated from it </text:span></text:span><text:span text:style-name="CharStyle13"><text:span text:style-name="T9">The Book of Kalila and Dimna</text:span></text:span><text:span text:style-name="CharStyle12"><text:span text:style-name="T9"> or </text:span></text:span><text:span text:style-name="CharStyle13"><text:span text:style-name="T9">The Fables of Pilpay or Bidpai</text:span></text:span><text:span text:style-name="CharStyle12"><text:span text:style-name="T9"> has had an immense influence on writers of stories worldwide from the 6</text:span></text:span><text:span text:style-name="CharStyle12"><text:span text:style-name="T7">lh</text:span></text:span><text:span text:style-name="CharStyle12"><text:span text:style-name="T9"> century AD until present times. The story of the migration of the tales of </text:span></text:span><text:span text:style-name="CharStyle13"><text:span text:style-name="T9">Panchatanrta</text:span></text:span><text:span text:style-name="CharStyle12"><text:span text:style-name="T9"> to the West begins in the mid-sixth century AD with its translation into pahlavi. In the mid-eighth century translated into Arabic by </text:span></text:span><text:span text:style-name="CharStyle12"><text:span text:style-name="T7">c</text:span></text:span><text:span text:style-name="CharStyle12"><text:span text:style-name="T9">Abd Allah ibn al-Muqaffa</text:span></text:span><text:span text:style-name="CharStyle12"><text:span text:style-name="T7">c </text:span></text:span><text:span text:style-name="CharStyle12"><text:span text:style-name="T9">under the title </text:span></text:span><text:span text:style-name="CharStyle13"><text:span text:style-name="T9">Kalila wa Dimna,</text:span></text:span><text:span text:style-name="CharStyle12"><text:span text:style-name="T9"> with the tranlator’s own additions and some derived from Indian litereature popular in Persia, the book consists of a dozen or so chapters/tales. Since that time Ibn al-Muqaffa</text:span></text:span><text:span text:style-name="CharStyle12"><text:span text:style-name="T7">c</text:span></text:span><text:span text:style-name="CharStyle12"><text:span text:style-name="T9">’s version has become the fundamental basis of all translations into Latin, Greek, Old Spanish, Italian, German, English, Slavic and other languages. It was an abounding source of plots and motives which entered into European literature in the Midddle Ages. The popularity of them is also evidenced by the number of folktales.</text:span></text:span></text:p><text:p text:style-name="P39"><text:span text:style-name="CharStyle12"><text:span text:style-name="T9">The aim of the present paper is to show some traces of </text:span></text:span><text:span text:style-name="CharStyle13"><text:span text:style-name="T9">The Book of Kalila and Dimna</text:span></text:span><text:span text:style-name="CharStyle12"><text:span text:style-name="T9"> and register the most important European translations and imitations.</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none" draw:fill-color="#729fcf"/>
      <style:paragraph-properties fo:margin-top="0cm" fo:margin-bottom="0.635cm" loext:contextual-spacing="false" fo:text-align="center" style:justify-single-word="false" style:page-number="auto" fo:background-color="transparent"/>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Tekst_20_treści_20__28_3_29_" style:display-name="Tekst treści (3)" style:family="paragraph" style:master-page-name="">
      <loext:graphic-properties draw:fill="none" draw:fill-color="#729fcf"/>
      <style:paragraph-properties fo:margin-top="0cm" fo:margin-bottom="2.328cm" loext:contextual-spacing="false" fo:text-align="center" style:justify-single-word="false" style:page-number="auto" fo:background-color="transparent"/>
      <style:text-properties fo:font-variant="small-cap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2" style:display-name="Nagłówek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text-indent="0.564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564cm" fo:margin-right="0cm" fo:line-height="106%" fo:text-indent="-0.564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_20__28_4_29_" style:display-name="Tekst treści (4)"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5pt" fo:font-style="normal" style:text-underline-style="none" fo:font-weight="bold" style:font-name-asian="Arial" style:font-family-asian="Arial" style:font-size-asian="5pt" style:font-style-asian="normal" style:font-weight-asian="bold" style:font-name-complex="Arial" style:font-family-complex="Arial" style:font-size-complex="5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529cm" fo:margin-right="0cm" fo:margin-top="0cm" fo:margin-bottom="0.212cm" loext:contextual-spacing="false" fo:line-height="106%" fo:text-indent="0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CharStyle4" style:family="text" style:parent-style-name="CharStyle3">
      <style:text-properties fo:font-variant="small-caps" fo:color="#000000" style:text-position="0% 100%" fo:font-size="9.5pt" fo:letter-spacing="normal" fo:language="en" fo:country="US" fo:font-weight="normal" style:font-size-asian="9.5pt" style:language-asian="en" style:country-asian="US" style:font-weight-asian="normal" style:font-size-complex="9.5pt" style:language-complex="en" style:country-complex="US" style:font-weight-complex="normal" style:text-scale="100%"/>
    </style:style>
    <style:style style:name="CharStyle6" style:family="text" style:parent-style-name="DefaultFontStyle">
      <style:text-properties fo:font-variant="small-cap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7" style:family="text" style:parent-style-name="CharStyle6">
      <style:text-properties fo:color="#000000" style:text-position="0% 100%" style:font-name="Times New Roman" fo:font-family="'Times New Roman'" fo:font-size="9pt" fo:letter-spacing="normal" fo:language="pl" fo:country="PL" style:font-name-asian="Times New Roman" style:font-family-asian="'Times New Roman'" style:font-size-asian="9pt" style:language-asian="pl" style:country-asian="PL" style:font-name-complex="Times New Roman" style:font-family-complex="'Times New Roman'" style:font-size-complex="9pt" style:language-complex="pl" style:country-complex="PL" style:text-scale="100%"/>
    </style:style>
    <style:style style:name="CharStyle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0" style:family="text" style:parent-style-name="CharStyle9">
      <style:text-properties fo:color="#000000" style:text-position="0% 100%" fo:font-size="14pt" fo:letter-spacing="normal" fo:language="pl" fo:country="PL" fo:font-weight="bold" style:font-size-asian="14pt" style:language-asian="pl" style:country-asian="PL" style:font-weight-asian="bold" style:font-size-complex="14pt" style:language-complex="pl" style:country-complex="PL" style:font-weight-complex="bold" style:text-scale="100%"/>
    </style:style>
    <style:style style:name="CharStyle1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3" style:family="text" style:parent-style-name="CharStyle12">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5"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6" style:family="text" style:parent-style-name="CharStyle1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9" style:family="text" style:parent-style-name="CharStyle18">
      <style:text-properties fo:color="#000000" style:text-position="0% 100%" style:font-name="Arial" fo:font-family="Arial" fo:font-size="9pt" fo:letter-spacing="normal" fo:language="pl" fo:country="PL" style:font-name-asian="Arial" style:font-family-asian="Arial" style:font-size-asian="9pt" style:language-asian="pl" style:country-asian="PL" style:font-name-complex="Arial" style:font-family-complex="Arial" style:font-size-complex="9pt" style:language-complex="pl" style:country-complex="PL" style:text-scale="100%"/>
    </style:style>
    <style:style style:name="CharStyle20" style:family="text" style:parent-style-name="CharStyle18">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22"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3" style:family="text" style:parent-style-name="CharStyle22">
      <style:text-properties fo:color="#000000" style:text-position="0% 100%" style:font-name="Arial" fo:font-family="Arial" fo:font-size="9pt" fo:letter-spacing="normal" fo:language="pl" fo:country="PL" style:font-name-asian="Arial" style:font-family-asian="Arial" style:font-size-asian="9pt" style:language-asian="pl" style:country-asian="PL" style:font-name-complex="Arial" style:font-family-complex="Arial" style:font-size-complex="9pt" style:language-complex="pl" style:country-complex="PL" style:text-scale="100%"/>
    </style:style>
    <style:style style:name="CharStyle25" style:family="text" style:parent-style-name="DefaultFontStyle">
      <style:text-properties style:text-line-through-style="none" style:text-line-through-type="none" style:font-name="Arial" fo:font-family="Arial" fo:font-size="5pt" fo:font-style="normal" style:text-underline-style="none" fo:font-weight="bold" style:font-name-asian="Arial" style:font-family-asian="Arial" style:font-size-asian="5pt" style:font-style-asian="normal" style:font-weight-asian="bold" style:font-name-complex="Arial" style:font-family-complex="Arial" style:font-size-complex="5pt" style:font-style-complex="normal" style:font-weight-complex="bold"/>
    </style:style>
    <style:style style:name="CharStyle27"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8" style:family="text" style:parent-style-name="CharStyle12">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style style:name="MP3" style:family="paragraph" style:parent-style-name="Header" style:master-page-name="">
      <style:paragraph-properties fo:margin-left="0cm" fo:margin-right="0cm" fo:text-indent="0cm" style:auto-text-indent="false"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2.892cm" fo:page-height="18.49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3"/>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10-08T10:50:55.795000000</dc:date>
    <meta:editing-duration>PT1M13S</meta:editing-duration>
    <meta:editing-cycles>1</meta:editing-cycles>
    <meta:document-statistic meta:table-count="0" meta:image-count="0" meta:object-count="0" meta:page-count="13" meta:paragraph-count="114" meta:word-count="4345" meta:character-count="30233" meta:non-whitespace-character-count="26001"/>
    <meta:generator>LibreOffice/6.3.0.4$Windows_x86 LibreOffice_project/057fc023c990d676a43019934386b85b21a9ee99</meta:generator>
  </office:meta>
</office:document-meta>
</file>