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language="de" style:language-asian="de" style:language-complex="de" fo:country="DE" style:country-asian="DE" style:country-complex="DE" fo:color="#000000"/>
    </style:style>
    <style:style style:family="text" style:name="T3" style:display-name="T3" style:parent-style-name="CharStyle5">
      <style:text-properties fo:color="#000000"/>
    </style:style>
    <style:style style:family="text" style:name="T4" style:display-name="T4" style:parent-style-name="CharStyle7">
      <style:text-properties fo:language="de" style:language-asian="de" style:language-complex="de" fo:country="DE" style:country-asian="DE" style:country-complex="DE" fo:color="#000000"/>
    </style:style>
    <style:style style:family="text" style:name="T5" style:display-name="T5" style:parent-style-name="CharStyle7">
      <style:text-properties fo:color="#000000"/>
    </style:style>
    <style:style style:family="text" style:name="T6" style:display-name="T6" style:parent-style-name="CharStyle10">
      <style:text-properties fo:color="#000000"/>
    </style:style>
    <style:style style:family="text" style:name="T7" style:display-name="T7" style:parent-style-name="CharStyle10">
      <style:text-properties fo:language="de" style:language-asian="de" style:language-complex="de" fo:country="DE" style:country-asian="DE" style:country-complex="DE" fo:color="#000000"/>
    </style:style>
    <style:style style:family="text" style:name="T8" style:display-name="T8" style:parent-style-name="CharStyle11">
      <style:text-properties fo:language="de" style:language-asian="de" style:language-complex="de" fo:country="DE" style:country-asian="DE" style:country-complex="DE" fo:color="#000000"/>
    </style:style>
    <style:style style:family="text" style:name="T9" style:display-name="T9" style:parent-style-name="CharStyle11">
      <style:text-properties fo:color="#000000"/>
    </style:style>
    <style:style style:family="text" style:name="T10" style:display-name="T10" style:parent-style-name="CharStyle9">
      <style:text-properties fo:color="#000000"/>
    </style:style>
    <style:style style:family="text" style:name="T12" style:display-name="T12" style:parent-style-name="CharStyle16">
      <style:text-properties fo:language="pl" style:language-asian="pl" style:language-complex="pl" fo:country="PL" style:country-asian="PL" style:country-complex="PL" fo:color="#000000"/>
    </style:style>
    <style:style style:family="text" style:name="T13" style:display-name="T13" style:parent-style-name="CharStyle17">
      <style:text-properties fo:color="#000000"/>
    </style:style>
    <style:style style:family="text" style:name="T16" style:display-name="T16" style:parent-style-name="CharStyle19">
      <style:text-properties fo:color="#000000"/>
    </style:style>
    <style:style style:family="text" style:name="T17" style:display-name="T17" style:parent-style-name="CharStyle16">
      <style:text-properties fo:color="#000000"/>
    </style:style>
    <style:style style:family="text" style:name="T18" style:display-name="T18" style:parent-style-name="CharStyle20">
      <style:text-properties fo:color="#000000"/>
    </style:style>
    <style:style style:family="text" style:name="T19" style:display-name="T19" style:parent-style-name="CharStyle5">
      <style:text-properties fo:language="en" style:language-asian="en" style:language-complex="en" fo:country="US" style:country-asian="US" style:country-complex="US" fo:color="#000000"/>
    </style:style>
    <style:style style:family="text" style:name="T20" style:display-name="T20" style:parent-style-name="CharStyle10">
      <style:text-properties style:text-position="25%" fo:color="#000000"/>
    </style:style>
    <style:style style:family="text" style:name="T21" style:display-name="T21" style:parent-style-name="CharStyle11">
      <style:text-properties fo:language="en" style:language-asian="en" style:language-complex="en" fo:country="US" style:country-asian="US" style:country-complex="US" fo:color="#000000"/>
    </style:style>
    <style:style style:family="text" style:name="T22" style:display-name="T22" style:parent-style-name="CharStyle10">
      <style:text-properties fo:language="en" style:language-asian="en" style:language-complex="en" fo:country="US" style:country-asian="US" style:country-complex="US" fo:color="#000000"/>
    </style:style>
    <style:style style:family="text" style:name="T23" style:display-name="T23" style:parent-style-name="CharStyle23">
      <style:text-properties style:text-position="25%" fo:color="#000000"/>
    </style:style>
    <style:style style:family="text" style:name="T24" style:display-name="T24" style:parent-style-name="CharStyle23">
      <style:text-properties fo:color="#000000"/>
    </style:style>
    <style:style style:family="text" style:name="T25" style:display-name="T25" style:parent-style-name="CharStyle24">
      <style:text-properties fo:language="pl" style:language-asian="pl" style:language-complex="pl" fo:country="PL" style:country-asian="PL" style:country-complex="PL" fo:color="#000000"/>
    </style:style>
    <style:style style:family="text" style:name="T26" style:display-name="T26" style:parent-style-name="CharStyle25">
      <style:text-properties fo:color="#000000"/>
    </style:style>
    <style:style style:family="text" style:name="T27" style:display-name="T27" style:parent-style-name="CharStyle16">
      <style:text-properties fo:language="en" style:language-asian="en" style:language-complex="en" fo:country="US" style:country-asian="US" style:country-complex="US" fo:color="#000000"/>
    </style:style>
    <style:style style:family="text" style:name="T28" style:display-name="T28" style:parent-style-name="CharStyle22">
      <style:text-properties style:text-position="25%" fo:color="#000000"/>
    </style:style>
    <style:style style:family="text" style:name="T29" style:display-name="T29" style:parent-style-name="CharStyle22">
      <style:text-properties fo:color="#000000"/>
    </style:style>
    <style:style style:family="text" style:name="T30" style:display-name="T30" style:parent-style-name="CharStyle24">
      <style:text-properties fo:color="#000000"/>
    </style:style>
    <style:style style:family="text" style:name="T31" style:display-name="T31" style:parent-style-name="CharStyle22">
      <style:text-properties fo:language="en" style:language-asian="en" style:language-complex="en" fo:country="US" style:country-asian="US" style:country-complex="US" fo:color="#000000"/>
    </style:style>
    <style:style style:family="text" style:name="T32" style:display-name="T32" style:parent-style-name="CharStyle22">
      <style:text-properties fo:language="en" style:language-asian="en" style:language-complex="en" fo:country="US" style:country-asian="US" style:country-complex="US" style:text-position="25%"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ent-style-name="Style2">
      <style:paragraph-properties fo:background-color="transparent" fo:margin-top="0.000cm" fo:line-height="100.%" fo:margin-left="0.000cm" fo:margin-right="0.000cm" fo:text-indent="0.000cm" fo:text-align="center" style:page-number="auto"/>
      <style:text-properties/>
    </style:style>
    <style:style style:family="paragraph" style:name="P14" style:display-name="P14"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 style:display-name="P15" style:parent-style-name="Style6">
      <style:paragraph-properties fo:background-color="transparent" fo:margin-top="0.000cm" fo:margin-bottom="0.706cm" fo:line-height="100.%" fo:margin-left="0.000cm" fo:margin-right="0.000cm" fo:text-indent="0.000cm" fo:text-align="left" style:page-number="auto">
        <style:tab-stops>
          <style:tab-stop style:position="0.509cm" style:type="left"/>
        </style:tab-stops>
      </style:paragraph-properties>
      <style:text-properties/>
    </style:style>
    <style:style style:family="paragraph" style:name="P16" style:display-name="P16" style:parent-style-name="Style8">
      <style:paragraph-properties fo:background-color="transparent" fo:margin-top="0.000cm" fo:margin-bottom="0.917cm" fo:line-height="115.%" fo:margin-left="0.000cm" fo:margin-right="0.000cm" fo:text-indent="0.635cm" fo:text-align="justify" style:page-number="auto"/>
      <style:text-properties/>
    </style:style>
    <style:style style:family="paragraph" style:name="P17" style:display-name="P17" style:parent-style-name="Style6">
      <style:paragraph-properties fo:background-color="transparent" fo:margin-top="0.000cm" fo:line-height="100.%" fo:margin-left="0.000cm" fo:margin-right="0.000cm" fo:text-indent="0.000cm" fo:text-align="left" style:page-number="auto">
        <style:tab-stops>
          <style:tab-stop style:position="0.569cm" style:type="left"/>
        </style:tab-stops>
      </style:paragraph-properties>
      <style:text-properties/>
    </style:style>
    <style:style style:family="paragraph" style:name="P18" style:display-name="P18" style:parent-style-name="Style4">
      <style:paragraph-properties fo:background-color="transparent" fo:margin-top="0.000cm" fo:line-height="100.%" fo:margin-left="0.000cm" fo:margin-right="0.000cm" fo:text-indent="1.235cm" fo:text-align="justify" style:page-number="auto">
        <style:tab-stops>
          <style:tab-stop style:position="1.846cm" style:type="left"/>
        </style:tab-stops>
      </style:paragraph-properties>
      <style:text-properties/>
    </style:style>
    <style:style style:family="paragraph" style:name="P19" style:display-name="P19"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21" style:display-name="P21" style:parent-style-name="Style15">
      <style:paragraph-properties fo:background-color="transparent" fo:margin-top="0.000cm" fo:margin-bottom="0.000cm" fo:line-height="96.%" fo:margin-left="0.000cm" fo:margin-right="0.000cm" fo:text-indent="0.000cm" fo:text-align="right" style:page-number="auto">
        <style:tab-stops>
          <style:tab-stop style:position="7.535cm" style:type="left"/>
        </style:tab-stops>
      </style:paragraph-properties>
      <style:text-properties/>
    </style:style>
    <style:style style:family="paragraph" style:name="P22" style:display-name="P22" style:parent-style-name="Style8">
      <style:paragraph-properties fo:background-color="transparent" fo:margin-top="0.000cm" fo:margin-bottom="0.247cm" fo:margin-left="0.000cm" fo:margin-right="0.000cm" fo:text-indent="0.000cm" fo:text-align="justify" style:page-number="auto"/>
      <style:text-properties/>
    </style:style>
    <style:style style:family="paragraph" style:name="P23" style:display-name="P23" style:parent-style-name="Style8">
      <style:paragraph-properties fo:background-color="transparent" fo:margin-top="0.000cm" fo:margin-bottom="0.847cm" fo:line-height="100.%" fo:margin-left="3.916cm" fo:margin-right="0.000cm" fo:text-indent="0.000cm" fo:text-align="right" style:page-number="auto"/>
      <style:text-properties/>
    </style:style>
    <style:style style:family="paragraph" style:name="P24" style:display-name="P24" style:parent-style-name="Style4">
      <style:paragraph-properties fo:background-color="transparent" fo:margin-top="0.000cm" fo:line-height="100.%" fo:margin-left="1.834cm" fo:margin-right="0.000cm" fo:text-indent="-0.600cm" fo:text-align="justify" style:page-number="auto">
        <style:tab-stops>
          <style:tab-stop style:position="0.028cm" style:type="left"/>
        </style:tab-stops>
      </style:paragraph-properties>
      <style:text-properties/>
    </style:style>
    <style:style style:family="paragraph" style:name="P25" style:display-name="P25" style:parent-style-name="Style8">
      <style:paragraph-properties fo:background-color="transparent" fo:margin-top="0.000cm" fo:margin-bottom="0.247cm" fo:margin-left="0.000cm" fo:margin-right="0.000cm" fo:text-indent="0.635cm" fo:text-align="justify" style:page-number="auto"/>
      <style:text-properties/>
    </style:style>
    <style:style style:family="paragraph" style:name="P26" style:display-name="P26" style:parent-style-name="Style8">
      <style:paragraph-properties fo:background-color="transparent" fo:margin-top="0.000cm" fo:margin-bottom="0.741cm" fo:line-height="100.%" fo:margin-left="3.140cm" fo:margin-right="0.000cm" fo:text-indent="0.000cm" fo:text-align="right" style:page-number="auto"/>
      <style:text-properties/>
    </style:style>
    <style:style style:family="paragraph" style:name="P27" style:display-name="P27" style:parent-style-name="Style4">
      <style:paragraph-properties fo:background-color="transparent" fo:margin-top="0.000cm" fo:line-height="100.%" fo:margin-left="0.000cm" fo:margin-right="0.000cm" fo:text-indent="1.235cm" fo:text-align="justify" style:page-number="auto">
        <style:tab-stops>
          <style:tab-stop style:position="1.863cm" style:type="left"/>
        </style:tab-stops>
      </style:paragraph-properties>
      <style:text-properties/>
    </style:style>
    <style:style style:family="paragraph" style:name="P28" style:display-name="P28"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30" style:display-name="P30" style:parent-style-name="Style1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 style:display-name="P3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2" style:display-name="P32" style:parent-style-name="Style8">
      <style:paragraph-properties fo:background-color="transparent" fo:margin-top="0.000cm" fo:margin-bottom="0.247cm" fo:margin-left="0.000cm" fo:margin-right="0.000cm" fo:text-indent="0.000cm" fo:text-align="justify" style:page-number="auto"/>
      <style:text-properties/>
    </style:style>
    <style:style style:family="paragraph" style:name="P33" style:display-name="P33" style:parent-style-name="Style8">
      <style:paragraph-properties fo:background-color="transparent" fo:margin-top="0.000cm" fo:margin-bottom="0.706cm" fo:line-height="100.%" fo:margin-left="3.775cm" fo:margin-right="0.000cm" fo:text-indent="0.000cm" fo:text-align="right" style:page-number="auto"/>
      <style:text-properties/>
    </style:style>
    <style:style style:family="paragraph" style:name="P34" style:display-name="P34" style:parent-style-name="Style4">
      <style:paragraph-properties fo:background-color="transparent" fo:margin-top="0.000cm" fo:line-height="100.%" fo:margin-left="0.000cm" fo:margin-right="0.000cm" fo:text-indent="1.270cm" fo:text-align="left" style:page-number="auto">
        <style:tab-stops>
          <style:tab-stop style:position="1.906cm" style:type="left"/>
        </style:tab-stops>
      </style:paragraph-properties>
      <style:text-properties/>
    </style:style>
    <style:style style:family="paragraph" style:name="P35" style:display-name="P35" style:parent-style-name="Style8">
      <style:paragraph-properties fo:background-color="transparent" fo:margin-top="0.000cm" fo:margin-bottom="0.000cm" fo:margin-left="0.000cm" fo:margin-right="0.000cm" fo:text-indent="0.670cm" fo:text-align="justify" style:page-number="auto"/>
      <style:text-properties/>
    </style:style>
    <style:style style:family="paragraph" style:name="P36" style:display-name="P36" style:parent-style-name="Style8">
      <style:paragraph-properties fo:background-color="transparent" fo:margin-top="0.000cm" fo:margin-bottom="0.247cm" fo:margin-left="0.000cm" fo:margin-right="0.000cm" fo:text-indent="0.670cm" fo:text-align="justify" style:page-number="auto"/>
      <style:text-properties/>
    </style:style>
    <style:style style:family="paragraph" style:name="P37" style:display-name="P37" style:parent-style-name="Style8">
      <style:paragraph-properties fo:background-color="transparent" fo:margin-top="0.000cm" fo:margin-bottom="0.000cm" fo:line-height="100.%" fo:margin-left="2.575cm" fo:margin-right="0.000cm" fo:text-indent="0.000cm" fo:text-align="right" style:page-number="auto"/>
      <style:text-properties/>
    </style:style>
    <style:style style:family="paragraph" style:name="P38" style:display-name="P3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9" style:display-name="P39" style:parent-style-name="Style15">
      <style:paragraph-properties fo:background-color="transparent" fo:margin-top="0.000cm" fo:margin-bottom="0.000cm" fo:line-height="115.%" fo:margin-left="0.000cm" fo:margin-right="0.000cm" fo:text-indent="0.000cm" fo:text-align="left" style:page-number="auto"/>
      <style:text-properties/>
    </style:style>
    <style:style style:family="paragraph" style:name="P40" style:display-name="P40" style:parent-style-name="Style6">
      <style:paragraph-properties fo:background-color="transparent" fo:margin-top="0.000cm" fo:line-height="100.%" fo:margin-left="0.000cm" fo:margin-right="0.000cm" fo:text-indent="0.000cm" fo:text-align="left" style:page-number="auto">
        <style:tab-stops>
          <style:tab-stop style:position="0.569cm" style:type="left"/>
        </style:tab-stops>
      </style:paragraph-properties>
      <style:text-properties/>
    </style:style>
    <style:style style:family="paragraph" style:name="P41" style:display-name="P41" style:parent-style-name="Style4">
      <style:paragraph-properties fo:background-color="transparent" fo:margin-top="0.000cm" fo:line-height="100.%" fo:margin-left="0.000cm" fo:margin-right="0.000cm" fo:text-indent="1.235cm" fo:text-align="justify" style:page-number="auto">
        <style:tab-stops>
          <style:tab-stop style:position="1.837cm" style:type="left"/>
        </style:tab-stops>
      </style:paragraph-properties>
      <style:text-properties/>
    </style:style>
    <style:style style:family="paragraph" style:name="P42" style:display-name="P42" style:parent-style-name="Style8">
      <style:paragraph-properties fo:background-color="transparent" fo:margin-top="0.000cm" fo:line-height="115.%" fo:margin-left="0.000cm" fo:margin-right="0.000cm" fo:text-indent="0.635cm" fo:text-align="justify" style:page-number="auto"/>
      <style:text-properties/>
    </style:style>
    <style:style style:family="paragraph" style:name="P43" style:display-name="P43" style:parent-style-name="Style4">
      <style:paragraph-properties fo:background-color="transparent" fo:margin-top="0.000cm" fo:line-height="100.%" fo:margin-left="1.870cm" fo:margin-right="0.000cm" fo:text-indent="-0.635cm" fo:text-align="justify" style:page-number="auto">
        <style:tab-stops>
          <style:tab-stop style:position="-0.007cm" style:type="left"/>
        </style:tab-stops>
      </style:paragraph-properties>
      <style:text-properties/>
    </style:style>
    <style:style style:family="paragraph" style:name="P44" style:display-name="P44" style:parent-style-name="Style8">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45" style:display-name="P45" style:parent-style-name="Style21">
      <style:paragraph-properties fo:background-color="transparent" fo:margin-top="0.000cm" fo:margin-bottom="0.000cm" fo:line-height="106.%" fo:margin-left="0.000cm" fo:margin-right="0.000cm" fo:text-indent="0.706cm" fo:text-align="justify" style:page-number="auto">
        <style:tab-stops>
          <style:tab-stop style:position="0.830cm" style:type="left"/>
        </style:tab-stops>
      </style:paragraph-properties>
      <style:text-properties/>
    </style:style>
    <style:style style:family="paragraph" style:name="P46" style:display-name="P46" style:parent-style-name="Style15">
      <style:paragraph-properties fo:background-color="transparent" fo:margin-top="0.000cm" fo:margin-bottom="0.000cm" fo:line-height="108.%" fo:margin-left="0.000cm" fo:margin-right="0.000cm" fo:text-indent="0.000cm" fo:text-align="justify" style:page-number="auto">
        <style:tab-stops>
          <style:tab-stop style:position="4.970cm" style:type="left"/>
        </style:tab-stops>
      </style:paragraph-properties>
      <style:text-properties/>
    </style:style>
    <style:style style:family="paragraph" style:name="P47" style:display-name="P47" style:parent-style-name="Style8">
      <style:paragraph-properties fo:background-color="transparent" fo:margin-top="0.000cm" fo:margin-bottom="0.882cm" fo:line-height="115.%" fo:margin-left="0.000cm" fo:margin-right="0.000cm" fo:text-indent="0.000cm" fo:text-align="justify" style:page-number="auto"/>
      <style:text-properties/>
    </style:style>
    <style:style style:family="paragraph" style:name="P48" style:display-name="P48" style:parent-style-name="Style6">
      <style:paragraph-properties fo:background-color="transparent" fo:margin-top="0.000cm" fo:margin-bottom="0.282cm" fo:line-height="100.%" fo:margin-left="0.000cm" fo:margin-right="0.000cm" fo:text-indent="0.000cm" fo:text-align="justify" style:page-number="auto"/>
      <style:text-properties/>
    </style:style>
    <style:style style:family="paragraph" style:name="P49" style:display-name="P49" style:parent-style-name="Style8">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50" style:display-name="P50" style:parent-style-name="Style8">
      <style:paragraph-properties fo:background-color="transparent" fo:margin-top="0.000cm" fo:margin-bottom="0.000cm" fo:line-height="115.%" fo:margin-left="0.706cm" fo:margin-right="0.000cm" fo:text-indent="-0.706cm" fo:text-align="justify" style:page-number="auto"/>
      <style:text-properties/>
    </style:style>
    <style:style style:family="paragraph" style:name="P51" style:display-name="P51" style:parent-style-name="Style8">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52" style:display-name="P52" style:parent-style-name="Style8">
      <style:paragraph-properties fo:background-color="transparent" fo:margin-top="0.000cm" fo:margin-bottom="0.388cm" fo:line-height="115.%" fo:margin-left="0.000cm" fo:margin-right="0.000cm" fo:text-indent="0.000cm" fo:text-align="justify" style:page-number="auto"/>
      <style:text-properties/>
    </style:style>
    <style:style style:family="paragraph" style:name="P53" style:display-name="P53" style:parent-style-name="Style8">
      <style:paragraph-properties fo:background-color="transparent" fo:margin-top="0.000cm" fo:margin-bottom="0.000cm" fo:line-height="115.%" fo:margin-left="0.000cm" fo:margin-right="0.000cm" fo:text-indent="0.000cm" fo:text-align="right" style:page-number="auto"/>
      <style:text-properties/>
    </style:style>
    <style:style style:family="paragraph" style:name="P54" style:display-name="P54" style:parent-style-name="Style21">
      <style:paragraph-properties fo:background-color="transparent" fo:margin-top="0.000cm" fo:margin-bottom="0.000cm" fo:line-height="100.%" fo:margin-left="0.000cm" fo:margin-right="0.000cm" fo:text-indent="0.706cm" fo:text-align="justify" style:page-number="auto">
        <style:tab-stops>
          <style:tab-stop style:position="0.872cm" style:type="left"/>
        </style:tab-stops>
      </style:paragraph-properties>
      <style:text-properties/>
    </style:style>
    <style:style style:family="paragraph" style:name="P55" style:display-name="P55" style:parent-style-name="Style21">
      <style:paragraph-properties fo:background-color="transparent" fo:margin-top="0.000cm" fo:margin-bottom="0.000cm" fo:line-height="100.%" fo:margin-left="0.000cm" fo:margin-right="0.000cm" fo:text-indent="0.706cm" fo:text-align="justify" style:page-number="auto">
        <style:tab-stops>
          <style:tab-stop style:position="0.864cm" style:type="left"/>
        </style:tab-stops>
      </style:paragraph-properties>
      <style:text-properties/>
    </style:style>
    <style:style style:family="paragraph" style:name="P56" style:display-name="P56" style:parent-style-name="Style21">
      <style:paragraph-properties fo:background-color="transparent" fo:margin-top="0.000cm" fo:margin-bottom="0.000cm" fo:line-height="100.%" fo:margin-left="0.000cm" fo:margin-right="0.000cm" fo:text-indent="0.741cm" fo:text-align="justify" style:page-number="auto">
        <style:tab-stops>
          <style:tab-stop style:position="0.881cm" style:type="left"/>
        </style:tab-stops>
      </style:paragraph-properties>
      <style:text-properties/>
    </style:style>
    <style:style style:family="paragraph" style:name="P57" style:display-name="P57" style:parent-style-name="Style21">
      <style:paragraph-properties fo:background-color="transparent" fo:margin-top="0.000cm" fo:margin-bottom="0.000cm" fo:line-height="100.%" fo:margin-left="0.000cm" fo:margin-right="0.000cm" fo:text-indent="0.741cm" fo:text-align="justify" style:page-number="auto">
        <style:tab-stops>
          <style:tab-stop style:position="0.881cm" style:type="left"/>
        </style:tab-stops>
      </style:paragraph-properties>
      <style:text-properties/>
    </style:style>
    <style:style style:family="paragraph" style:name="P58" style:display-name="P58">
      <style:paragraph-properties style:page-number="auto"/>
      <style:text-properties fo:font-size="5.pt" style:font-size-asian="5.pt" style:font-size-complex="5.pt"/>
    </style:style>
    <style:style style:family="paragraph" style:name="P59" style:display-name="P59">
      <style:paragraph-properties style:page-number="auto"/>
      <style:text-properties fo:font-size="5.0000000000000003e-002pt" style:font-size-asian="5.0000000000000003e-002pt" style:font-size-complex="5.0000000000000003e-002pt"/>
    </style:style>
    <style:style style:family="paragraph" style:name="P61" style:display-name="P61" style:master-page-name="PageStyle0">
      <style:paragraph-properties fo:line-height="0.002cm" style:page-number="auto"/>
      <style:text-properties/>
    </style:style>
    <style:style style:family="paragraph" style:name="P62" style:display-name="P62" style:master-page-name="PageStyle1">
      <style:paragraph-properties fo:line-height="0.002cm" style:page-number="auto"/>
      <style:text-properties/>
    </style:style>
    <style:style style:family="paragraph" style:name="P63" style:display-name="P63" style:master-page-name="PageStyle2">
      <style:paragraph-properties fo:line-height="0.002cm" style:page-number="auto"/>
      <style:text-properties/>
    </style:style>
    <style:style style:family="paragraph" style:name="P64" style:display-name="P64" style:master-page-name="PageStyle3">
      <style:paragraph-properties fo:line-height="0.002cm" style:page-number="auto"/>
      <style:text-properties/>
    </style:style>
    <style:style style:family="paragraph" style:name="P65" style:display-name="P65" style:master-page-name="PageStyle4">
      <style:paragraph-properties fo:line-height="0.002cm" style:page-number="auto"/>
      <style:text-properties/>
    </style:style>
    <text:list-style style:name="L0">
      <text:list-level-style-number text:start-value="1" style:num-format="1" text:level="1" text:style-name="CharStyle7" style:num-suffix="."/>
    </text:list-style>
    <text:list-style style:name="L2">
      <text:list-level-style-number text:start-value="1" style:num-format="a" text:level="1" text:style-name="CharStyle5" style:num-suffix=")"/>
    </text:list-style>
    <text:list-style style:name="L4">
      <text:list-level-style-number text:start-value="1" style:num-format="a" text:level="1" text:style-name="CharStyle5"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18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office:automatic-styles>
  <office:body>
    <office:text>
      <text:section text:style-name="Sect0" text:name="Section0">
        <text:p text:style-name="P61"/>
        <text:p text:style-name="P2"><draw:frame draw:style-name="fr1" svg:x="0.771cm" svg:y="3.932cm" svg:width="13.284cm" svg:height="1.760cm" text:anchor-type="paragraph"><draw:text-box><text:h text:outline-level="1" text:style-name="P13"><text:bookmark-start text:name="bookmark0"/><text:bookmark-start text:name="bookmark1"/><text:span text:style-name="CharStyle3">Michael OAKESHOTT</text:span><text:bookmark-end text:name="bookmark0"/><text:bookmark-end text:name="bookmark1"/></text:h><text:h text:outline-level="3" text:style-name="P14"><text:bookmark-start text:name="bookmark2"/><text:bookmark-start text:name="bookmark3"/><text:span text:style-name="T2">(ur. 11 </text:span><text:span text:style-name="CharStyle5">grudnia </text:span><text:span text:style-name="T2">1901, zm. 19 </text:span><text:span text:style-name="CharStyle5">grudnia </text:span><text:span text:style-name="T2">1990)</text:span><text:bookmark-end text:name="bookmark2"/><text:bookmark-end text:name="bookmark3"/></text:h></draw:text-box></draw:frame><draw:frame draw:style-name="fr2" svg:x="0.771cm" svg:y="7.336cm" svg:width="13.284cm" svg:height="12.836cm" text:anchor-type="paragraph"><draw:text-box><text:list text:style-name="L0" xml:id="1"><text:list-item><text:h text:outline-level="2" text:style-name="P15">1.<text:bookmark-start text:name="bookmark4"/><text:bookmark-start text:name="bookmark5"/><text:span text:style-name="T4"><text:tab/></text:span><text:span text:style-name="CharStyle7">Charakterystyka:</text:span><text:bookmark-end text:name="bookmark4"/><text:bookmark-end text:name="bookmark5"/></text:h></text:list-item></text:list><text:p text:style-name="P16"><text:span text:style-name="CharStyle10">Brytyjczyk, uchodzący za czołowego filozofa polityki XX stulecia o nasta­wieniu konserwatywnym. Kształcił się na uniwersytetach w Cambridge, </text:span><text:span text:style-name="T7">Tübingen </text:span><text:span text:style-name="CharStyle10">i Marburgu. W czasie II wojny światowej walczył jako artylerzysta, a po jej zakoń­czeniu pracował w Cambridge i Oksfordzie. W 1951 roku objął katedrę nauk poli­tycznych w London </text:span><text:span text:style-name="T7">School </text:span><text:span text:style-name="CharStyle10">of </text:span><text:span text:style-name="T7">Economics </text:span><text:span text:style-name="CharStyle10">i zajmował ją aż do emerytury, czyli do roku 1969. Do najistotniejszych prac Oakeshotta należą: </text:span><text:span text:style-name="T8">Experience </text:span><text:span text:style-name="CharStyle11">and its Modes </text:span><text:span text:style-name="CharStyle10">(1933), </text:span><text:span text:style-name="CharStyle11">Rationalism </text:span><text:span text:style-name="T8">in </text:span><text:span text:style-name="CharStyle11">Politics</text:span><text:span text:style-name="CharStyle10"><text:s text:c="1"/>(1962), </text:span><text:span text:style-name="CharStyle11">On </text:span><text:span text:style-name="T8">Human </text:span><text:span text:style-name="CharStyle11">Conduct</text:span><text:span text:style-name="CharStyle10"><text:s text:c="1"/>(1975), </text:span><text:span text:style-name="CharStyle11">The </text:span><text:span text:style-name="T8">Voice </text:span><text:span text:style-name="CharStyle11">of </text:span><text:span text:style-name="T8">Liberal </text:span><text:span text:style-name="CharStyle11">Leaming</text:span><text:span text:style-name="CharStyle10"><text:s text:c="1"/>(1989), </text:span><text:span text:style-name="CharStyle11">The Politics of Faith and the Politics of Scepticism</text:span><text:span text:style-name="CharStyle10"><text:s text:c="1"/>(1996).</text:span></text:p><text:list text:style-name="L0" xml:id="1"><text:list-item><text:h text:outline-level="2" text:style-name="P17">2.<text:bookmark-start text:name="bookmark6"/><text:bookmark-start text:name="bookmark7"/><text:span text:style-name="CharStyle7"><text:tab/>Idee:</text:span><text:bookmark-end text:name="bookmark6"/><text:bookmark-end text:name="bookmark7"/></text:h></text:list-item></text:list><text:list text:style-name="L2" xml:id="3"><text:list-item><text:h text:outline-level="3" text:style-name="P18">a)<text:bookmark-start text:name="bookmark8"/><text:bookmark-start text:name="bookmark9"/><text:span text:style-name="CharStyle5"><text:tab/>sceptycyzm wobec politycznego racjonalizmu</text:span><text:bookmark-end text:name="bookmark8"/><text:bookmark-end text:name="bookmark9"/></text:h></text:list-item></text:list><text:p text:style-name="P19"><text:span text:style-name="CharStyle9">„Dla racjonalisty nic nie posiada wartości jedynie dlatego, że istnieje (a z pewnością nie dlatego, że istnieje już od wielu pokoleń), fakt, że coś jest nam dobrze znane, jest pozbawiony znaczenia; nie można też pozwolić, by cokolwiek istniało nadal tylko dlatego, że nie zostało zbadane. Jego usposobienie sprawia, że łatwiej mu zrozumieć i wspierać niszczenie i two­rzenie niż akceptację i reformę. Łatanie i naprawianie (czyli wszelkie działania, które wy­magają cierpliwej znajomości materiału) uważa za stratę czasu; zawsze też przedkłada wy­nalezienie nowego narzędzia nad użycie istniejącego już, sprawdzonego środka. Nie uznaje zmian, które nie byłyby wywołane świadomie, często więc popełnia błąd, utożsamiając to, co zwyczajowe i tradycyjne, z tym, co niezmienne. Dobrze ilustruje to racjonalistyczne po­dejście do jakiejś tradycji idei. Nie ma oczywiście mowy ani o zachowaniu, ani o ulepszaniu takiej tradycji, bowiem zarówno jedno, jak i drugie zakłada poddanie się jej. Trzebają znisz­</text:span></text:p></draw:text-box></draw:frame></text:p>
      </text:section>
      <text:section text:style-name="Sect1" text:name="Section1">
        <text:p text:style-name="P62"/>
        <text:p text:style-name="P5"><draw:frame draw:style-name="fr3" svg:x="0.806cm" svg:y="-0.021cm" svg:width="13.217cm" svg:height="0.457cm" text:anchor-type="paragraph"><draw:text-box><text:p text:style-name="P21"><text:span text:style-name="T12">Michael OAKESHOTT<text:tab/>233</text:span></text:p></draw:text-box></draw:frame><draw:frame draw:style-name="fr5" svg:x="0.806cm" svg:y="0.877cm" svg:width="13.217cm" svg:height="19.794cm" text:anchor-type="paragraph"><draw:text-box><text:p text:style-name="P22"><text:span text:style-name="CharStyle9">czyć. A miejsce po niej racjonalista wypełnia czymś, co sam stworzył - ideologią, sformali­zowanym skrótem rzekomej esencji racjonalnej prawdy zawartej w tradycji”.</text:span></text:p><text:p text:style-name="P23"><text:span text:style-name="CharStyle9">(M. Oakeshott, </text:span><text:span text:style-name="CharStyle17">Racjonalizm w polityce,</text:span><text:span text:style-name="CharStyle9"><text:s text:c="1"/>tłum. A. Lipszyc, [w:] M. Oakeshott, </text:span><text:span text:style-name="CharStyle17">Wieża Babel i inne eseje,</text:span><text:span text:style-name="CharStyle9"><text:s text:c="1"/>Warszawa 1999, s. 24)</text:span></text:p><text:list text:style-name="L2" xml:id="3"><text:list-item><text:h text:outline-level="3" text:style-name="P24">b)<text:bookmark-start text:name="bookmark10"/><text:bookmark-start text:name="bookmark11"/><text:span text:style-name="CharStyle5"><text:tab/>wolność słowa na tle własności prywatnej i wolności sto­warzyszania się</text:span><text:bookmark-end text:name="bookmark10"/><text:bookmark-end text:name="bookmark11"/></text:h></text:list-item></text:list><text:p text:style-name="P25"><text:span text:style-name="CharStyle9">„Kultywowana przez nas wolność obejmuje wiele swobód, z których każda przyczy­nia się do umocnienia całości; od dawna jesteśmy świadomi doniosłości dwu spośród nich, a mianowicie wolności stowarzyszania się i wolności kultywowanej w prawie do posiadania własności prywatnej. Obok tych dwu wymienia się często trzecią formę wolności: wolność słowa. Nie ulega wątpliwości, że jest to wolność wspaniała i że jest to wolność podstawo­wa; można ją nawet uważać za zwornik całego łuku naszej wolności. Jednakże zwornik sam przez się nie stanowi łuku, a dzisiejsza przesada co do wagi tej formy wolności stwa­rza niebezpieczeństwo, że naszej uwagi umknie utrata innych nie mniej ważnych swobód. Lwia część ludzkości nie ma nic do powiedzenia; życie większości ludzi nie obraca się wo­kół przeżycia konieczności mówienia. I można przypuszczać, że ów nadzwyczajny nacisk na wolność słowa jest dziełem tej skromnej frakcji naszego społeczeństwa i jest po części wyrazem uprawnionego interesu własnego. Ale nie jest to swoboda, której nie można by nadużyć; kiedy rozszerza się w niczym nie ograniczone prawo fotografowania i publiko­wania fotografii, w prawo pikietowania i naruszania granic prywatnych domostw po to, by pochlebstwem czy szantażem wyrwać od bezbronnych ludzi jakąś głupią wypowiedź i ob­nażyć ich pustkę, oraz prawo publikowania insynuacji pod adresem tych, którzy nie chcą się wypowiadać, wówczas swoboda ta ukazuje oblicze zagrożenia wolności. A gdyby pozbawić nas prawa do swobodnego stowarzyszania się bądź prawa do własności prywatnej, więk­szość ludzi przeżyłaby to jako znacznie poważniejszy cios dla wolności, niż gdyby odebrać nam wolność słowa. [...] Pod wpływem zdezorientowanych dziennikarzy oraz przebiegłych tyranów nazbyt łatwo gotowiśmy wierzyć, że póki nasza wolność słowa jest nienaruszona, poty nie straciliśmy nic cennego - a tak nie jest. Niezależnie od tego, jak solidne są gwaran­cje swobody wypowiadania własnych opinii, może okazać się, że człowiek ponosi znacz­nie istotniejszy uszczerbek na wolności, kiedy jego dom zostaje sprzedany bez jego wiedzy przez jakiś organ publiczny albo gdy traci prawo korzystania z dzierżawy dlatego, że wła­ściciel sprzedał ją kompanii budowlanej, czy też gdy członkostwo w związku zawodowym jest obowiązkowe, tak że nie może podjąć zajęcia, które w przeciwnym razie byłby podjął”.</text:span></text:p><text:p text:style-name="P26"><text:span text:style-name="CharStyle9">(M. Oakeshott, </text:span><text:span text:style-name="CharStyle17">Ekonomia polityczna wolności,</text:span><text:span text:style-name="CharStyle9"><text:s text:c="1"/>tłum. M. Szczubiałka, [w:] M. Oakeshott, </text:span><text:span text:style-name="CharStyle17">Wieża Babel i inne eseje,</text:span><text:span text:style-name="CharStyle9"><text:s text:c="1"/>Warszawa 1999, s. 173-174)</text:span></text:p><text:list text:style-name="L2" xml:id="3"><text:list-item><text:h text:outline-level="3" text:style-name="P27">c)<text:bookmark-start text:name="bookmark12"/><text:bookmark-start text:name="bookmark13"/><text:span text:style-name="CharStyle5"><text:tab/>stanowisko konserwatywne</text:span><text:bookmark-end text:name="bookmark12"/><text:bookmark-end text:name="bookmark13"/></text:h></text:list-item></text:list><text:p text:style-name="P28"><text:span text:style-name="CharStyle9">„Być konserwatystą znaczy więc przedkładać to, co swojskie, nad to, co nieznane, wy­próbowane nad niewypróbowane, fakt nad tajemnicę, to, co rzeczywiste, nad to, co możli­we, ograniczone nad nieograniczone, bliskie nad dalekie, wystarczające nad nadmierne, wy­</text:span></text:p></draw:text-box></draw:frame></text:p>
      </text:section>
      <text:section text:style-name="Sect2" text:name="Section2">
        <text:p text:style-name="P63"><draw:line text:anchor-type="paragraph" draw:style-name="gr1" svg:x1="0.877cm" svg:y1="0.469cm" svg:x2="13.951cm" svg:y2="0.469cm"><text:p/></draw:line></text:p>
        <text:p text:style-name="P8"><draw:frame draw:style-name="fr6" svg:x="0.801cm" svg:y="-0.021cm" svg:width="0.711cm" svg:height="0.635cm" text:anchor-type="paragraph"><draw:text-box><text:p text:style-name="P30"><text:span text:style-name="CharStyle19">234</text:span></text:p></draw:text-box></draw:frame><draw:frame draw:style-name="fr8" svg:x="5.780cm" svg:y="-0.048cm" text:anchor-type="paragraph"><draw:text-box fo:min-width="3.235cm" fo:min-height="0.499cm"><text:p text:style-name="P31"><text:span text:style-name="CharStyle16">Michael OAKESHOTT</text:span></text:p></draw:text-box></draw:frame><draw:frame draw:style-name="fr9" svg:x="0.792cm" svg:y="0.766cm" svg:width="13.242cm" svg:height="17.798cm" text:anchor-type="paragraph"><draw:text-box><text:p text:style-name="P32"><text:span text:style-name="CharStyle9">godne nad doskonałe, to przedkładać dzisiejszy śmiech nad utopijną błogość. Dobrze znane związki i więzy lojalności wybrane zostaną pomimo pokusy relacji bardziej korzystnych; nabywanie i powiększanie będzie mniej istotne niż utrzymywanie, kultywowanie i docenia­nie tego, co już się ma; smutek spowodowany stratą odczuwany będzie dotkliwiej niż pod­niecenie nowością czy obietnicą. Oznacza to też zdolność do przyjęcia swojego losu, życie na poziomie swych środków, zgodę na brak większej doskonałości zarówno własnej osoby, jak i okoliczności. Dla niektórych ludzi już samo to stanowi efekt wyboru; dla innych jest to usposobienie, które ujawnia się - rzadziej lub częściej - w ich preferencjach i uprzedze­niach, samo zaś nie zostało wybrane i nie jest kultywowane świadomie”.</text:span></text:p><text:p text:style-name="P33"><text:span text:style-name="CharStyle9">(M. Oakeshott, </text:span><text:span text:style-name="CharStyle17">O postawie konserwatywnej,</text:span><text:span text:style-name="CharStyle9"><text:s text:c="1"/>tłum. A. Lipszyc, [w:] M. Oakeshott, </text:span><text:span text:style-name="CharStyle17">Wieża Babel i inne eseje,</text:span><text:span text:style-name="CharStyle9"><text:s text:c="1"/>Warszawa 1999, s. 192)</text:span></text:p><text:list text:style-name="L2" xml:id="3"><text:list-item><text:h text:outline-level="3" text:style-name="P34">d)<text:bookmark-start text:name="bookmark14"/><text:bookmark-start text:name="bookmark15"/><text:span text:style-name="CharStyle5"><text:tab/>człowiek masowy</text:span><text:bookmark-end text:name="bookmark14"/><text:bookmark-end text:name="bookmark15"/></text:h></text:list-item></text:list><text:p text:style-name="P35"><text:span text:style-name="CharStyle9">„Tak oto poprzez te i inne ustanowienia konstytucyjne, jak i poprzez mniej sforma­lizowane tryby działania politycznego zrodziła się nowa sztuka polityki: sztuka już nie «rządzenia» (to znaczy poszukiwania najlepszych praktycznie rozwiązań konfliktów mię­dzy «jednostkami»), ani nawet nie utrzymywania poparcia dla takiej czy innej większości w zgromadzeniu «parlamentarnym», lecz sztuka rozpoznawania, jaka propozycja zmobili­zuje najwięcej głosów: charakter «człowieka masowego» sprawia, że przemówić do niego może jedynie propozycja uwolnienia go od brzemienia decydowania o sobie, propozycja «zbawienia». I każdy, kto składa taką ofertę, może ufnie żądać dla siebie nieograniczonej władzy; otrzymają.</text:span></text:p><text:p text:style-name="P36"><text:span text:style-name="CharStyle9">«Człowiek masowy», tak jak go rozumiem, jest zatem określony przez charakter, a nie przez liczebność. Jego znamieniem jest tak wątła indywidualność, że w warunkach rozwi­niętego doświadczenia indywidualności buntuje się przeciwko temu i przekształca w «anty- jednostkę». Wytworzył dla siebie odpowiednią moralność, odpowiednie rozumienie funkcji władzy politycznej, spowodował odpowiednie przekształcenia «rządów parlamentarnych». Niekoniecznie jest «biedakiem» ani nie żywi zawiści jedynie w stosunku do «bogaczy»; nie­koniecznie jest «ignorantem», często jest członkiem tak zwanej inteligencji; stanowi klasę społeczną, która nie odpowiada ściśle żadnym innym podziałom. Pragnie «zbawienia»; osta­teczne zadowolenie dać mu może jedynie wyzwolenie z jarzma konieczności decydowania o sobie. Jest niebezpieczny; nie z powodu poglądów i pragnień, nie ma bowiem żadnych; jest niebezpieczny z powodu poddańczości. Skłonny jest przyznawać władzy politycznej zakres i siłę, jakich nigdy przedtem nie miała: jest absolutnie niezdolny do odróżnienia «rzą­du» od «przywództwa». Krótko mówiąc, skłonność do bycia «antyjednostką» jest dyspo­zycją tkwiącą w każdym Europejczyku; «człowiek masowy» jest po prostu kimś, w kim zwyciężyła ta skłonność”.</text:span></text:p><text:p text:style-name="P37"><text:span text:style-name="CharStyle9">(M. Oakeshott, </text:span><text:span text:style-name="CharStyle17">Masy w demokracji przedstawicielskiej,</text:span><text:span text:style-name="CharStyle9"><text:s text:c="1"/>tłum. M. Szczubiałka, [w:] M. Oakeshott, </text:span><text:span text:style-name="CharStyle17">Wieża Babel i inne eseje,</text:span><text:span text:style-name="CharStyle9"><text:s text:c="1"/>Warszawa 1999, s. 163-164)</text:span></text:p></draw:text-box></draw:frame></text:p>
      </text:section>
      <text:section text:style-name="Sect3" text:name="Section3">
        <text:p text:style-name="P64"/>
        <text:p text:style-name="P10"><draw:frame draw:style-name="fr10" svg:x="5.771cm" svg:y="-0.048cm" text:anchor-type="paragraph"><draw:text-box fo:min-width="3.235cm" fo:min-height="0.499cm"><text:p text:style-name="P38"><text:span text:style-name="CharStyle16">Michael OAKESHOTT</text:span></text:p></draw:text-box></draw:frame><draw:frame draw:style-name="fr11" svg:x="13.280cm" svg:y="0.055cm" svg:width="0.762cm" svg:height="0.372cm" text:anchor-type="paragraph"><draw:text-box><text:p text:style-name="P39"><text:span text:style-name="CharStyle20">235</text:span></text:p></draw:text-box></draw:frame><draw:frame draw:style-name="fr12" svg:x="0.785cm" svg:y="0.901cm" svg:width="13.259cm" svg:height="18.424cm" text:anchor-type="paragraph"><draw:text-box><text:list text:style-name="L0" xml:id="1"><text:list-item><text:h text:outline-level="2" text:style-name="P40">3.<text:bookmark-start text:name="bookmark16"/><text:bookmark-start text:name="bookmark17"/><text:span text:style-name="CharStyle7"><text:tab/>Interpretacje:</text:span><text:bookmark-end text:name="bookmark16"/><text:bookmark-end text:name="bookmark17"/></text:h></text:list-item></text:list><text:list text:style-name="L4" xml:id="5"><text:list-item><text:h text:outline-level="3" text:style-name="P41">a)<text:bookmark-start text:name="bookmark18"/><text:bookmark-start text:name="bookmark19"/><text:span text:style-name="CharStyle5"><text:tab/>konserwatyzm </text:span><text:span text:style-name="T19">Oakeshotta</text:span><text:bookmark-end text:name="bookmark18"/><text:bookmark-end text:name="bookmark19"/></text:h></text:list-item></text:list><text:p text:style-name="P42"><text:span text:style-name="CharStyle10">„Oakcshott był teoretykiem nowożytnego państwa europejskiego i kultury indy­widualistycznej. To one wyznaczają zasadnicze charakterystyki wspólnoty, z którą Oakeshott się utożsamia i której zachowanie uznaje za wartość podstawową. Nie oznacza to bynajmniej, iż ład ten w jego opinii posiada jakieś uprzywilejowane miejsce w dziejach ludzkości. Nic oznacza, by liberalny świat był porządkiem naj­doskonalszym czy wyrażającym powołanie człowieka czy ludzkości. Wszelkie opi­nie na temat powołania filozofa czy wyższości kultury zachodniej uważa Oakeshott co najwyżej za element dyskursu publicznego, a więc wyraz ludzkich przekonań, nigdy zaś za możliwe do przyjęcia przekonanie filozoficzne. [...] Krąg europejskiej cywilizacji, jak i kultura angielska warte są obrony nie dlatego, że są lepsze, że są wcieleniem boskiego przesłania, ale dlatego, że są nasze, że w nich się urodziliśmy, że wedle ich miar zostały skrojone nasze instytucje, nasze wyobrażenia o sobie, a przede wszystkim tożsamość państwa i jego obywateli”</text:span><text:span text:style-name="T20">1</text:span><text:span text:style-name="CharStyle10">.</text:span></text:p><text:list text:style-name="L4" xml:id="5"><text:list-item><text:h text:outline-level="3" text:style-name="P43">b)<text:bookmark-start text:name="bookmark20"/><text:bookmark-start text:name="bookmark21"/><text:span text:style-name="CharStyle5"><text:tab/>Oakeshottowski relatywizm i antyteleologizm na przykła­dzie pojmowania wolności słowa</text:span><text:bookmark-end text:name="bookmark20"/><text:bookmark-end text:name="bookmark21"/></text:h></text:list-item></text:list><text:p text:style-name="P44"><text:span text:style-name="CharStyle10">„Znaczna doza sceptycyzmu wobec wolności słowa, powodująca obniżenie jej rangi w porównaniu z prawem do posiadania i korzystania z własności prywatnej, wynika u Oakeshotta z błędnych wyobrażeń, jakie na temat wolności słowa ma bar­dzo wielu myślicieli liberalnych. Biorąc rzecz ogólnie, myślenie Oakeshotta sytuuje się w opozycji do poglądu, iż wolność słowa jest metodą dochodzenia do moralnej i politycznej prawdy, że warunkuje postęp. Takie postawienie sprawy kłóci się cał­kowicie z Oakcshottowską koncepcją działania politycznego oraz z rolą, jaka przy­pada w niej rządowi. Jednym z najważniejszych orędowników przekonania o wiel­kiej roli wolności słowa w osiąganiu prawdy i postępu jest, jak wiadomo, John Stuart Mili. Oakcshott podejmuje krytykę Millowskiego stanowiska w eseju </text:span><text:span text:style-name="CharStyle11">The </text:span><text:span text:style-name="T21">Customer Is Never Wrong,</text:span><text:span text:style-name="T22"><text:s text:c="1"/></text:span><text:span text:style-name="CharStyle10">choć nie czyni tego pod wpływem klasycznej rozprawy </text:span><text:span text:style-name="CharStyle11">O wolności.</text:span><text:span text:style-name="CharStyle10"><text:s text:c="1"/>Reakcję polemiczną budzi w nim praca Waltera Lippmanna </text:span><text:span text:style-name="CharStyle11">The Public </text:span><text:span text:style-name="T21">Philosophy.</text:span><text:span text:style-name="T22"><text:s text:c="1"/></text:span><text:span text:style-name="CharStyle10">Wedle Oakeshotta racja, dla której cieszymy się wolnością słowa, nic bierze się z konieczności poszukiwania prawdy i potępiania błędu, lecz z koniecz­ności zapewnienia społecznego pokoju. Czyż wolność słowa w czasach nowożyt­nych nic była tłumiona zawsze z uwagi na ostateczną - jak za każdym razem się wydawało - prawdę? Wówczas to, co podlegało tłumieniu, nic było niczym innym</text:span></text:p></draw:text-box></draw:frame><draw:frame draw:style-name="fr13" svg:x="0.785cm" svg:y="20.121cm" svg:width="13.259cm" svg:height="0.813cm" text:anchor-type="paragraph"><draw:text-box><text:p text:style-name="P45"><text:span text:style-name="T23">1</text:span><text:span text:style-name="CharStyle23"><text:tab/>P. Śpiewak, </text:span><text:span text:style-name="T25">Granice polityki,</text:span><text:span text:style-name="CharStyle23"><text:s text:c="1"/>[w:] M . Oakcshott, </text:span><text:span text:style-name="T25">Wieża Babel i inne eseje.</text:span><text:span text:style-name="CharStyle23"><text:s text:c="1"/>Warszawa 1999, s. 12.</text:span></text:p></draw:text-box></draw:frame></text:p>
      </text:section>
      <text:section text:style-name="Sect4" text:name="Section4">
        <text:p text:style-name="P65"/>
        <text:p text:style-name="P12"><draw:frame draw:style-name="fr14" svg:x="0.750cm" svg:y="-0.039cm" svg:width="13.268cm" svg:height="0.483cm" text:anchor-type="paragraph"><draw:text-box><text:p text:style-name="P46"><text:span text:style-name="CharStyle25">236</text:span><text:span text:style-name="T12"><text:tab/></text:span><text:span text:style-name="T27">Michael OAKESHOTT</text:span></text:p></draw:text-box></draw:frame><draw:frame draw:style-name="fr15" svg:x="0.750cm" svg:y="0.850cm" svg:width="13.326cm" svg:height="11.920cm" text:anchor-type="paragraph"><draw:text-box><text:p text:style-name="P47"><text:span text:style-name="CharStyle10">niż poglądami prowadzącymi na manowce. «Poszukiwacze prawdy w polityce - pi­szę dowcipnie Oakeshott - są potencjalnymi nieprzyjaciółmi wolności słowa, gdyż brak im odporności na przekonanie, że osiągnęli swój cel»</text:span><text:span text:style-name="T20">2</text:span><text:span text:style-name="CharStyle10">. Możliwość dojścia do «prawdy» i «doskonałości» w sferze </text:span><text:span text:style-name="T21">praxis</text:span><text:span text:style-name="T22"><text:s text:c="1"/></text:span><text:span text:style-name="CharStyle10">nazywa autor </text:span><text:span text:style-name="CharStyle11">Wieży Babel</text:span><text:span text:style-name="CharStyle10"><text:s text:c="1"/>purytańsko- -jakobińską iluzją. Wynika z tego jasno, że w wielkim sporze absolutystów z rela- tywistami zasila obóz tych ostatnich. Zadaniem rządu w liberalnej demokracji nie jest w najmniejszym nawet stopniu poszukiwanie prawdy i zmierzanie do jakiegoś apriorycznie wyznaczonego celu. Z pism Oakeshotta wyraźnie przebija antyteleolo- gizm jego myślenia</text:span><text:span text:style-name="T20">3</text:span><text:span text:style-name="CharStyle10">. Dla liberalno-demokratycznego rządu charakterystyczna jest „polityka sceptyczna, w której «prawda» jawi się niejako przeciwieństwo «błędu», lecz jako przeciwieństwo «kłamstwa», i w której wolność wypowiedzi postrzega się, w dużym stopniu, niejako spór [który ma prowadzić do prawdy - P.K.], ale jako rozmowę”</text:span><text:span text:style-name="T20">4</text:span><text:span text:style-name="CharStyle10">. Myślicielami, którzy mogliby nas wiarygodnie poinstruować w kwe­stii wolności słowa w ustroju liberalno-demokratycznym są - według Oakeshotta - </text:span><text:span text:style-name="T22">Montaigne </text:span><text:span text:style-name="CharStyle10">i Hume, nie zaś Milton lub Mili”</text:span><text:span text:style-name="T20">5</text:span><text:span text:style-name="CharStyle10">.</text:span></text:p><text:h text:outline-level="2" text:style-name="P48"><text:bookmark-start text:name="bookmark22"/><text:bookmark-start text:name="bookmark23"/><text:span text:style-name="CharStyle7">Pojęcia kluczowe:</text:span><text:bookmark-end text:name="bookmark22"/><text:bookmark-end text:name="bookmark23"/></text:h><text:p text:style-name="P49"><text:span text:style-name="CharStyle10">—» zagrożenia życia politycznego stwarzane przez podejście racjonalistyczne,</text:span></text:p><text:p text:style-name="P50"><text:span text:style-name="CharStyle10">—&gt; argumenty na rzecz większej wagi instytucji własności prywatnej od wolności słowa,</text:span></text:p><text:p text:style-name="P51"><text:span text:style-name="CharStyle10">—&gt; konserwatyzm Oakeshotta,</text:span></text:p><text:p text:style-name="P52"><text:span text:style-name="CharStyle10">—&gt; cechy Oakeshottowskiego człowieka masowego.</text:span></text:p><text:p text:style-name="P53"><text:span text:style-name="CharStyle11">Piotr Kimla</text:span></text:p></draw:text-box></draw:frame><draw:frame draw:style-name="fr16" svg:x="0.843cm" svg:y="13.499cm" svg:width="13.233cm" svg:height="0.822cm" text:anchor-type="paragraph"><draw:text-box><text:p text:style-name="P54"><text:span text:style-name="T28">2</text:span><text:span text:style-name="CharStyle22"><text:tab/>M. Oakeshott, </text:span><text:span text:style-name="CharStyle24">The Customer is Never Wrong,</text:span><text:span text:style-name="T31"><text:s text:c="1"/>[w:] idem, </text:span><text:span text:style-name="CharStyle24">Religion, Politics, and the Moral Life,</text:span><text:span text:style-name="T31"><text:s text:c="1"/>London 1993, s. 116.</text:span></text:p></draw:text-box></draw:frame><draw:frame draw:style-name="fr17" svg:x="0.843cm" svg:y="14.397cm" svg:width="13.233cm" svg:height="4.639cm" text:anchor-type="paragraph"><draw:text-box><text:p text:style-name="P55"><text:span text:style-name="T32">3</text:span><text:span text:style-name="T31"><text:tab/>Antyteleologizm ten </text:span><text:span text:style-name="CharStyle22">ujawnia się w całej pełni już w pierwszej pracy Oakeshotta </text:span><text:span text:style-name="CharStyle24">Experience and Its Modes</text:span><text:span text:style-name="T31"><text:s text:c="1"/></text:span><text:span text:style-name="CharStyle22">z </text:span><text:span text:style-name="T31">1933 </text:span><text:span text:style-name="CharStyle22">roku, w której świat człowieka składa się z trzech modalności doświadcze­nia: historycznej, naukowej, praktycznej (później Oakeshott włączy jeszcze modalność poetyc­ką). Jest rzeczą jasną, że świat taki nie może przyjąć zunifikowanego, hierarchicznego systemu idei, jako że każda część składowa jest tworem osobnym i posiada własne, specyficzne cechy. Światem takim nie może rządzić jeden, naczelny cel, który, przykładowo, przesądzałby o nad­rzędności jednej z wymienionych modalności. Świat Oakeshotta nie jest więc światem Platona, Arystotelesa ani św. Tomasza, by odnieść się do myślicieli dawnych. Nie jest też światem Leo Straussa, by nawiązać do współczesności. Zob. M. Oakeshott, </text:span><text:span text:style-name="CharStyle24">Experience and Its Modes,</text:span><text:span text:style-name="T31"><text:s text:c="1"/>New York 1978; </text:span><text:span text:style-name="CharStyle22">zob. także na poruszony w tym przypisie temat: </text:span><text:span text:style-name="T31">J. Gray, </text:span><text:span text:style-name="CharStyle24">Michael </text:span><text:span text:style-name="T25">Oakeshott </text:span><text:span text:style-name="CharStyle24">and the Political Economy of Freedom,</text:span><text:span text:style-name="T31"><text:s text:c="1"/></text:span><text:span text:style-name="CharStyle22">„The </text:span><text:span text:style-name="T31">World and I” 1988, № 3. </text:span><text:span text:style-name="CharStyle22">Jeśli chodzi o stosunek Oakeshotta do Straussa, zob. R. Grant, </text:span><text:span text:style-name="T25">Oakeshott,</text:span><text:span text:style-name="CharStyle22"><text:s text:c="1"/>London 1990, s. 115.</text:span></text:p></draw:text-box></draw:frame><draw:frame draw:style-name="fr18" svg:x="0.843cm" svg:y="19.138cm" svg:width="13.233cm" svg:height="0.702cm" text:anchor-type="paragraph"><draw:text-box><text:p text:style-name="P56"><text:span text:style-name="T28">4</text:span><text:span text:style-name="CharStyle22"><text:tab/>M. Oakeshott, </text:span><text:span text:style-name="CharStyle24">The Customer...,</text:span><text:span text:style-name="T31"><text:s text:c="1"/></text:span><text:span text:style-name="CharStyle22">s. 116-117. Zob. także M. Oakeshott, </text:span><text:span text:style-name="CharStyle24">The Politics of Faith and the Politics of Scepticism,</text:span><text:span text:style-name="T31"><text:s text:c="1"/>London 1996.</text:span></text:p></draw:text-box></draw:frame><draw:frame draw:style-name="fr19" svg:x="0.843cm" svg:y="19.927cm" svg:width="13.233cm" svg:height="0.753cm" text:anchor-type="paragraph"><draw:text-box><text:p text:style-name="P57"><text:span text:style-name="T32">5</text:span><text:span text:style-name="T31"><text:tab/>P. Kimla, </text:span><text:span text:style-name="T25">Własność w filozofii politycznej Michaela </text:span><text:span text:style-name="CharStyle24">Oakeshotta,</text:span><text:span text:style-name="T31"><text:s text:c="1"/></text:span><text:span text:style-name="CharStyle22">„Czasopismo </text:span><text:span text:style-name="T31">Prawno- -Historyczne” t. 56, 2004, z. 2, s. 295.</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Candara" svg:font-family="'Candara'"/>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language="de" style:language-asian="de" style:language-complex="de" fo:country="DE" style:country-asian="DE" style:country-complex="DE" fo:font-weight="bold" style:font-weight-asian="bold" style:font-weight-complex="bold" fo:font-style="normal" style:font-style-asian="normal" style:font-style-complex="normal" style:text-underline-style="none" style:text-line-through-style="none" fo:font-size="22.pt" style:font-size-asian="22.pt" style:font-size-complex="22.pt" style:font-name="Candara" style:font-name-asian="Candara" style:font-name-complex="Candara"/>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Candara" style:font-name-asian="Candara" style:font-name-complex="Candara"/>
    </style:style>
    <style:style style:family="text" style:name="CharStyle7" style:display-name="CharStyle7" style:parent-style-name="DefaultFontStyle">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Candara" style:font-name-asian="Candara" style:font-name-complex="Candara"/>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10" style:display-name="CharStyle10" style:parent-style-name="CharStyle9">
      <style:text-properties fo:language="pl" style:language-asian="pl" style:language-complex="pl" fo:country="PL" style:country-asian="PL" style:country-complex="PL" fo:font-size="10.pt" style:font-size-asian="10.pt" style:font-size-complex="10.pt" style:text-scale="100.%" fo:letter-spacing="0.000cm" fo:color="#000000" style:text-position="0.%"/>
    </style:style>
    <style:style style:family="text" style:name="CharStyle11" style:display-name="CharStyle11" style:parent-style-name="CharStyle9">
      <style:text-properties fo:language="pl" style:language-asian="pl" style:language-complex="pl" fo:country="PL" style:country-asian="PL" style:country-complex="PL" fo:font-style="italic" style:font-style-asian="italic" style:font-style-complex="italic" fo:font-size="10.pt" style:font-size-asian="10.pt" style:font-size-complex="10.pt" style:text-scale="100.%" fo:letter-spacing="0.000cm"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4" style:display-name="CharStyle14" style:parent-style-name="CharStyle13">
      <style:text-properties fo:language="pl" style:language-asian="pl" style:language-complex="pl" fo:country="PL" style:country-asian="PL" style:country-complex="PL" fo:font-size="10.pt" style:font-size-asian="10.pt" style:font-size-complex="10.pt" style:font-name="Candara" style:font-name-asian="Candara" style:font-name-complex="Candara" style:text-scale="100.%" fo:letter-spacing="0.000cm" fo:color="#000000" style:text-position="0.%"/>
    </style:style>
    <style:style style:family="text" style:name="CharStyle16" style:display-name="CharStyle16" style:parent-style-name="DefaultFontStyle">
      <style:text-properties fo:language="de" style:language-asian="de" style:language-complex="de" fo:country="DE" style:country-asian="DE" style:country-complex="DE"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Candara" style:font-name-asian="Candara" style:font-name-complex="Candara"/>
    </style:style>
    <style:style style:family="text" style:name="CharStyle17" style:display-name="CharStyle17" style:parent-style-name="CharStyle9">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8" style:display-name="CharStyle18" style:parent-style-name="CharStyle13">
      <style:text-properties fo:language="pl" style:language-asian="pl" style:language-complex="pl" fo:country="PL" style:country-asian="PL" style:country-complex="PL" fo:font-size="13.pt" style:font-size-asian="13.pt" style:font-size-complex="13.pt" style:font-name="Candara" style:font-name-asian="Candara" style:font-name-complex="Candara" style:text-scale="100.%" fo:letter-spacing="0.000cm" fo:color="#000000" style:text-position="0.%"/>
    </style:style>
    <style:style style:family="text" style:name="CharStyle19" style:display-name="CharStyle19" style:parent-style-name="CharStyle16">
      <style:text-properties fo:language="pl" style:language-asian="pl" style:language-complex="pl" fo:country="PL" style:country-asian="PL" style:country-complex="PL" fo:font-size="13.pt" style:font-size-asian="13.pt" style:font-size-complex="13.pt" style:text-scale="100.%" fo:letter-spacing="0.000cm" fo:color="#000000" style:text-position="0.%"/>
    </style:style>
    <style:style style:family="text" style:name="CharStyle20" style:display-name="CharStyle20" style:parent-style-name="CharStyle16">
      <style:text-properties fo:language="pl" style:language-asian="pl" style:language-complex="pl" fo:country="PL" style:country-asian="PL" style:country-complex="PL" fo:font-size="10.pt" style:font-size-asian="10.pt" style:font-size-complex="10.pt" style:font-name="Times New Roman" style:font-name-asian="Times New Roman" style:font-name-complex="Times New Roman" style:text-scale="100.%" fo:letter-spacing="0.000cm" fo:color="#000000" style:text-position="0.%"/>
    </style:style>
    <style:style style:family="text" style:name="CharStyle22" style:display-name="CharStyle22"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23" style:display-name="CharStyle23" style:parent-style-name="CharStyle22">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24" style:display-name="CharStyle24" style:parent-style-name="CharStyle22">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25" style:display-name="CharStyle25" style:parent-style-name="CharStyle16">
      <style:text-properties fo:language="pl" style:language-asian="pl" style:language-complex="pl" fo:country="PL" style:country-asian="PL" style:country-complex="PL" style:text-underline-style="solid"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1">
      <style:paragraph-properties fo:background-color="transparent" fo:margin-top="3.246cm" fo:margin-bottom="0.141cm" fo:text-align="center" style:page-number="auto"/>
      <style:text-properties fo:language="de" style:language-asian="de" style:language-complex="de" fo:country="DE" style:country-asian="DE" style:country-complex="DE" fo:font-weight="bold" style:font-weight-asian="bold" style:font-weight-complex="bold" fo:font-style="normal" style:font-style-asian="normal" style:font-style-complex="normal" style:text-underline-style="none" style:text-line-through-style="none" fo:font-size="22.pt" style:font-size-asian="22.pt" style:font-size-complex="22.pt" style:font-name="Candara" style:font-name-asian="Candara" style:font-name-complex="Candara"/>
    </style:style>
    <style:style style:family="paragraph" style:name="Style4" style:display-name="Nagłówek #3">
      <style:paragraph-properties fo:background-color="transparent" fo:margin-bottom="0.564cm" fo:margin-left="0.917cm" fo:text-indent="0.617cm" style:page-number="auto"/>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Candara" style:font-name-asian="Candara" style:font-name-complex="Candara"/>
    </style:style>
    <style:style style:family="paragraph" style:name="Style6" style:display-name="Nagłówek #2">
      <style:paragraph-properties fo:background-color="transparent" fo:margin-bottom="0.564cm" style:page-number="auto"/>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Candara" style:font-name-asian="Candara" style:font-name-complex="Candara"/>
    </style:style>
    <style:style style:family="paragraph" style:name="Style8" style:display-name="Tekst treści">
      <style:paragraph-properties fo:background-color="transparent" fo:margin-bottom="0.564cm" fo:line-height="108.%" fo:text-indent="0.635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1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5" style:display-name="Nagłówek lub stopka">
      <style:paragraph-properties fo:background-color="transparent" style:page-number="auto"/>
      <style:text-properties fo:language="de" style:language-asian="de" style:language-complex="de" fo:country="DE" style:country-asian="DE" style:country-complex="DE"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Candara" style:font-name-asian="Candara" style:font-name-complex="Candara"/>
    </style:style>
    <style:style style:family="paragraph" style:name="Style21" style:display-name="Stopka">
      <style:paragraph-properties fo:background-color="transparent" fo:text-indent="0.706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1" style:display-name="T11" style:parent-style-name="CharStyle14">
      <style:text-properties fo:color="#000000"/>
    </style:style>
    <style:style style:family="text" style:name="T14" style:display-name="T14" style:parent-style-name="CharStyle18">
      <style:text-properties fo:color="#000000"/>
    </style:style>
    <style:style style:family="text" style:name="T15" style:display-name="T15" style:parent-style-name="CharStyle14">
      <style:text-properties fo:language="de" style:language-asian="de" style:language-complex="de" fo:country="DE" style:country-asian="DE" style:country-complex="DE"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20" style:display-name="P20" style:parent-style-name="Style12">
      <style:paragraph-properties fo:background-color="transparent" fo:margin-top="0.000cm" fo:margin-bottom="0.000cm" fo:line-height="100.%" fo:margin-left="0.000cm" fo:margin-right="0.000cm" fo:text-indent="0.000cm" fo:text-align="left" style:page-number="auto">
        <style:tab-stops>
          <style:tab-stop style:position="8.069cm" style:type="right"/>
        </style:tab-stops>
      </style:paragraph-properties>
      <style:text-properties/>
    </style:style>
    <style:style style:family="paragraph" style:name="P29" style:display-name="P29" style:parent-style-name="Style12">
      <style:paragraph-properties fo:background-color="transparent" fo:margin-top="0.000cm" fo:margin-bottom="0.000cm" fo:line-height="100.%" fo:margin-left="0.000cm" fo:margin-right="0.000cm" fo:text-indent="0.000cm" fo:text-align="left" style:page-number="auto">
        <style:tab-stops>
          <style:tab-stop style:position="8.094cm" style:type="right"/>
        </style:tab-stops>
      </style:paragraph-properties>
      <style:text-properties/>
    </style:style>
    <style:style style:family="paragraph" style:name="P60" style:display-name="P60">
      <style:paragraph-properties style:page-number="auto"/>
      <style:text-properties fo:font-size="5.0000000000000003e-002pt" style:font-size-asian="5.0000000000000003e-002pt" style:font-size-complex="5.0000000000000003e-002pt"/>
    </style:style>
    <style:style style:name="M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60"/>
      </style:header>
      <style:footer>
        <text:p text:style-name="P60"/>
      </style:footer>
    </style:master-page>
    <style:master-page style:name="PageStyle1" style:page-layout-name="Mpm1">
      <style:header>
        <text:p text:style-name="P60"/>
      </style:header>
      <style:footer>
        <text:p text:style-name="P60"/>
      </style:footer>
    </style:master-page>
    <style:master-page style:name="PageStyle2" style:page-layout-name="Mpm2">
      <style:header>
        <text:p text:style-name="P60"/>
      </style:header>
      <style:footer>
        <text:p text:style-name="P60"/>
      </style:footer>
    </style:master-page>
    <style:master-page style:name="PageStyle3" style:page-layout-name="Mpm3">
      <style:header>
        <text:p text:style-name="P60"/>
      </style:header>
      <style:footer>
        <text:p text:style-name="P60"/>
      </style:footer>
    </style:master-page>
    <style:master-page style:name="PageStyle4" style:page-layout-name="Mpm4">
      <style:header>
        <text:p text:style-name="P60"/>
      </style:header>
      <style:footer>
        <text:p text:style-name="P6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