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" style:parent-style-name="Tekst treści">
      <style:paragraph-properties fo:background-color="transparent" fo:margin-top="0.000cm" fo:margin-bottom="0.000cm" fo:line-height="0.368cm" fo:margin-left="0.000cm" fo:margin-right="0.035cm" fo:text-indent="0.423cm" fo:text-align="justify" style:page-number="auto"/>
      <style:text-properties/>
    </style:style>
    <style:style style:family="paragraph" style:name="P7" style:parent-style-name="Tekst treści (5)">
      <style:paragraph-properties fo:background-color="transparent" fo:margin-top="0.000cm" fo:margin-bottom="0.000cm" fo:line-height="0.247cm" fo:margin-left="0.000cm" fo:margin-right="0.035cm" fo:text-indent="0.000cm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line-height="0.368cm" fo:margin-left="0.035cm" fo:margin-right="0.035cm" fo:text-indent="0.000cm" fo:text-align="justify" style:page-number="auto"/>
      <style:text-properties/>
    </style:style>
    <style:style style:family="paragraph" style:name="P9" style:parent-style-name="Nagłówek lub stopka (3)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11" style:parent-style-name="Tekst treści (4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368cm" fo:margin-left="0.035cm" fo:margin-right="0.035cm" fo:text-indent="0.000cm" fo:text-align="justify" style:page-number="auto"/>
      <style:text-properties/>
    </style:style>
    <style:style style:family="paragraph" style:name="P13">
      <style:paragraph-properties style:page-number="auto"/>
      <style:text-properties fo:font-size="5.pt" style:font-size-asian="5.pt" style:font-size-complex="5.pt"/>
    </style:style>
    <style:style style:family="paragraph" style:name="P14">
      <style:paragraph-properties style:page-number="auto"/>
      <style:text-properties fo:font-size="5.e-002pt" style:font-size-asian="5.e-002pt" style:font-size-complex="5.e-002pt"/>
    </style:style>
    <style:style style:family="paragraph" style:name="P1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master-page-name="PageStyle1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"><draw:frame draw:style-name="fr1" svg:x="7.235cm" svg:y="4.738cm" svg:width="6.528cm" svg:height="0.392cm" text:anchor-type="paragraph"><draw:text-box><text:p text:style-name="P10"><text:span text:style-name="CharStyle5">GRZESZCZUK </text:span><text:span text:style-name="CharStyle6">Stanisław</text:span></text:p></draw:text-box></draw:frame><draw:frame draw:style-name="fr2" svg:x="7.235cm" svg:y="22.809cm" svg:width="6.528cm" svg:height="2.692cm" text:anchor-type="paragraph"><draw:text-box><text:p text:style-name="P6"><text:span text:style-name="CharStyle7">GRZESZCZUK </text:span><text:span text:style-name="CharStyle8">Stanisław </text:span><text:span text:style-name="CharStyle5">(11 XI 1934<text:line-break/>Kraków </text:span><text:span text:style-name="CharStyle9">- </text:span><text:span text:style-name="CharStyle5">20 X 1999 tamże) historyk literatu-<text:line-break/>ry polskiej, </text:span><text:span text:style-name="CharStyle10">księgoznawca, bibliote-<text:line-break/>karz.</text:span><text:span text:style-name="CharStyle5"><text:s text:c="1"/>W 1952 uzyskał maturę w I Liceum<text:line-break/>Ogólnokształcącym im. B. Nowodworskiego<text:line-break/>w Krakowie i podjął studia polonist. na Wydz.<text:line-break/>Humanistycznym Uniw. Jagiell., które ukończył</text:span></text:p></draw:text-box></draw:frame><draw:frame draw:style-name="fr3" svg:x="13.268cm" svg:y="25.710cm" fo:min-width="0.483cm" fo:min-height="0.367cm" text:anchor-type="paragraph"><draw:text-box><text:p text:style-name="P5"><text:span text:style-name="CharStyle13">101</text:span></text:p></draw:text-box></draw:frame></text:p>
      </text:section>
      <text:section text:style-name="Sect1" text:name="Section1">
        <text:p text:style-name="P17"><draw:frame draw:style-name="fr4" svg:x="3.743cm" svg:y="5.046cm" svg:width="6.548cm" svg:height="19.978cm" text:anchor-type="paragraph"><draw:text-box><text:p text:style-name="P12"><text:span text:style-name="CharStyle5">w 1956. W 1960 uzyskał stopień doktora nauk<text:line-break/>hum., w 1966 doktora hab., w 1967 stanowisko<text:line-break/>docenta na UJ i tr. objął stanowisko wicedyrek-<text:line-break/>tora B-ki Jagiell. ds. nauk. i wydawniczych oraz<text:line-break/>opieki nad zbiorami specjalnymi (do 1974), w<text:line-break/>1978-81 był dyrektorem BJ. Zorganizował (wraz<text:line-break/>z ówczesnym dyrektorem ***J. Baumgartem)<text:line-break/>studia bibliotekozn. na UJ; był kierownikiem<text:line-break/>(1974-94) Zakł., a nast. Katedry Bibliotekozn.<text:line-break/>i Informacji Nauk. UJ. W 1973 otrzymał nomi-<text:line-break/>nację na prof. nadzw. UJ. W 1967-75 G. reda-<text:line-break/>gował „Biuletyn Biblioteki Jagiellońskiej”. W<text:line-break/>1984 uzyskał tytuł prof. zwyczajnego. W 1994<text:line-break/>zorganizował i został kierownikiem Katedry<text:line-break/>Edytorstwa i Nauk Pomocniczych w Inst.<text:line-break/>Filologii Pol. UJ; równocześnie w 1967-92<text:line-break/>był wykładowcą w Wyższej Szkole Pedag. w<text:line-break/>Rzeszowie, gdzie położył podwaliny pod rozwój<text:line-break/>badań nad literaturą staropolską. Z tego okresu<text:line-break/>pochodzi m.in. książka </text:span><text:span text:style-name="CharStyle14">Między historią i biblio-<text:line-break/>grafią literatury staropolskiej. Studia</text:span><text:span text:style-name="CharStyle15"><text:s text:c="1"/></text:span><text:span text:style-name="CharStyle5">(Rzeszów<text:line-break/>1992); zapoczątkował też serię </text:span><text:span text:style-name="CharStyle14">Arcydzieła lite-<text:line-break/>ratury polskiej. Interpretacje</text:span><text:span text:style-name="CharStyle15"><text:s text:c="1"/></text:span><text:span text:style-name="CharStyle5">(Rzeszów 1978-90<text:line-break/>t. 1-3). Współpracował z Wyższą Szkołą Pedag.<text:line-break/>w Katowicach i Uniw. Śląskim (z ówczesnym<text:line-break/>Zakł. Bibliotekozn. Inst. Literatury i Kultury<text:line-break/>Pol. w Sosnowcu). W 1996 objął stanowisko<text:line-break/>prof. zw. na Wydz. Filolog, w Inst. Bibliotekozn.<text:line-break/>i Informacji Nauk. UŚ. Kierował Zakł. Nauk<text:line-break/>Pomocniczych, prowadził konwersatoria i se-<text:line-break/>minaria z informacji nauk., edytorstwa i zasto-<text:line-break/>sowań komputerów do badań bibliograficznych.<text:line-break/>Wypromował wielu magistrów i 5 doktorów. G.<text:line-break/>był autorem wielu ważnych dla literatury sta-<text:line-break/>ropol. tekstów. W 1974-86 redagował </text:span><text:span text:style-name="CharStyle14">Katalog<text:line-break/>czasopism polskich Biblioteki Jagiellońskiej</text:span><text:span text:style-name="CharStyle15"><text:s text:c="1"/></text:span><text:span text:style-name="CharStyle5">(t.<text:line-break/>1-9) w oprać. A. Biłyk, zredagował też (wraz<text:line-break/>z ***A. Kawecką-Gryczową) pracę zbiór.<text:line-break/></text:span><text:span text:style-name="CharStyle14">Dawna książka i kultura</text:span><text:span text:style-name="CharStyle15"><text:s text:c="1"/></text:span><text:span text:style-name="CharStyle5">(Wr. 1975). Prowadził<text:line-break/>badania wraz z Danutą Hombek nad prospek-<text:line-break/>tami wyd. i drukami reklamowymi XVIII w.<text:line-break/>Zainicjował prace nad </text:span><text:span text:style-name="CharStyle14">Katalogiem rękopisów<text:line-break/>średniowiecznych BJ.</text:span><text:span text:style-name="CharStyle15"><text:s text:c="1"/></text:span><text:span text:style-name="CharStyle5">Był redaktorem słow-<text:line-break/>nika </text:span><text:span text:style-name="CharStyle14">Pisarze staropolscy. Sylwetki</text:span><text:span text:style-name="CharStyle15"><text:s text:c="1"/></text:span><text:span text:style-name="CharStyle5">(1991-97 t.<text:line-break/>1-2). Dziełem zamykającym pracę nauk. i wyd.<text:line-break/>G. jest publikacja dokumentacyjno-bibliogr.<text:line-break/>pt. </text:span><text:span text:style-name="CharStyle14">Książka polska w ogłoszeniach prasowych<text:line-break/>XVIII wieku</text:span><text:span text:style-name="CharStyle15"><text:s text:c="1"/></text:span><text:span text:style-name="CharStyle5">(przy współudziale D. Hombek,<text:line-break/>pod red. Z. Golińskiego, Wr. 1992-96 t. 1-4).<text:line-break/>Przez wiele lat pełnił funkcję przew. Kolegium<text:line-break/>Dyrektorów B-tek Głównych Szkół Wyższych,<text:line-break/>był członkiem Kolegium Dyrektorów B-tek<text:line-break/>Centr., Prezydium Nar. Zasobu Bibliot., Centr.<text:line-break/>Komisji ds. Tytułu Naukowego i Stopni Nauk.,</text:span></text:p></draw:text-box></draw:frame><draw:frame draw:style-name="fr5" svg:x="3.699cm" svg:y="25.354cm" svg:width="6.636cm" svg:height="0.316cm" text:anchor-type="paragraph"><draw:text-box><text:p text:style-name="P9"><text:span text:style-name="CharStyle13">102</text:span></text:p></draw:text-box></draw:frame><draw:frame draw:style-name="fr6" svg:x="10.772cm" svg:y="5.048cm" svg:width="6.484cm" svg:height="15.210cm" text:anchor-type="paragraph"><draw:text-box><text:p text:style-name="P8"><text:span text:style-name="CharStyle5">przew. Komisji Edytorstwa i Dokumentacji<text:line-break/>Komitetu Nauk o Literaturze Pol. PAN, człon-<text:line-break/>kiem Komisji Historycznoliterackiej krak. od-<text:line-break/>działu PAN i tejże Komisji katowickiego od-<text:line-break/>działu PAN. W 1989-91 przewodniczył Komisji<text:line-break/>Egzaminacyjnej dla Bibliotekarzy Dypl. i Dypl.<text:line-break/>Dokumentalistów Min. Edukacji Narodowej.<text:line-break/>Został odznaczony m.in. Krzyżem Kawalerskim<text:line-break/>Orderu Odrodzenia Polski (1977), Odznaką<text:line-break/>„Zasłużony dla Województwa Rzeszowskiego”<text:line-break/>(1983), Medalem Komisji Edukacji Narodowej.<text:line-break/>Był też wielokrotnie nagradzany przez władze<text:line-break/>resortu szkolnictwa wyższego.</text:span></text:p><text:p text:style-name="P11"><text:span text:style-name="CharStyle18">Wspom. pośm.: Barok 1999 t. 6 z. 2 (12) s. 275-277<text:line-break/>(R. O c i e c </text:span><text:span text:style-name="CharStyle19">zko);</text:span><text:span text:style-name="CharStyle18"><text:s text:c="1"/>Prz. Bibl. 1999 z. 3 s. 214-242 (W.<text:line-break/></text:span><text:span text:style-name="CharStyle20">Pindlowa,</text:span><text:span text:style-name="CharStyle18"><text:s text:c="1"/>z fot.); Biul. Bibl. Jagiell. 1994 R. 44<text:line-break/>nr 1/2, druk. 2000 s. 287-290 (D. </text:span><text:span text:style-name="CharStyle20">Hombek,</text:span><text:span text:style-name="CharStyle18"><text:s text:c="1"/>z fot.);<text:line-break/>Jęz. Pol. 2000 R. 80 z. 3/4 s. 275-276 (J. </text:span><text:span text:style-name="CharStyle20">Godyń);<text:line-break/></text:span><text:span text:style-name="CharStyle18">Rocz. Hist. Prasy Pol. 2000 t. 3 (5) s. </text:span><text:span text:style-name="CharStyle20">151-155 (A.<text:line-break/>Jarosz);</text:span><text:span text:style-name="CharStyle18"><text:s text:c="1"/>Ruch Lit. 2000 R. 41 z. 1 (238) s. 109-<text:line-break/>114 (J. </text:span><text:span text:style-name="CharStyle20">Gruchała);</text:span><text:span text:style-name="CharStyle18"><text:s text:c="1"/>B. W [ i n k 1 o w </text:span><text:span text:style-name="CharStyle20">a]:</text:span><text:span text:style-name="CharStyle18"><text:s text:c="1"/>S.G. [W:]<text:line-break/>Słownik współczesnych pisarzy polskich. Ser. 2. T. 1.<text:line-break/>Red. J. Czachowska. W. 1977 s. 317-320; J. T a z b i r:<text:line-break/>Sowizdrzalskie zagadki. </text:span><text:span text:style-name="CharStyle21">- </text:span><text:span text:style-name="CharStyle18">Prz. Hist. 1983 t. 74 s. 337-<text:line-break/>345; J. </text:span><text:span text:style-name="CharStyle20">P[itera]:</text:span><text:span text:style-name="CharStyle18"><text:s text:c="1"/>S.G. [W:] Współcześni polscy<text:line-break/>pisarze i badacze literatury. Słownik biobliograficz-<text:line-break/>ny. T. 3. Red. J. Czachowska, A. Szałagan. W. 1994<text:line-break/>s. 175-178; D. </text:span><text:span text:style-name="CharStyle20">Hombek:</text:span><text:span text:style-name="CharStyle18"><text:s text:c="1"/>Bibliografia prac S.G.<text:line-break/>[do 1993 r.]. </text:span><text:span text:style-name="CharStyle21">- </text:span><text:span text:style-name="CharStyle18">Biul. Bibl. Jagiell. 1994 R. 49 nr 1/2<text:line-break/>s. 7-34; </text:span><text:span text:style-name="CharStyle20">Taż:</text:span><text:span text:style-name="CharStyle18"><text:s text:c="1"/>Bibliografia prac S.G. za lata 1994-<text:line-break/>2000. </text:span><text:span text:style-name="CharStyle21">- </text:span><text:span text:style-name="CharStyle18">Tamże 2000/2001 nr 1/2 s. 207-211; Ci co<text:line-break/>odeszli... [W:] Biblioteka i informacja w komuniko-<text:line-break/>waniu. Red. M. Kocójowa. Kr. 2000 s. 280 (z bibliogr.,<text:line-break/>fot.); M. </text:span><text:span text:style-name="CharStyle20">Kisiel:</text:span><text:span text:style-name="CharStyle18"><text:s text:c="1"/>G.S. [W:] Literatura polska XX w.<text:line-break/>Przewodnik encyklopedyczny. T. 1. W. 2000 s. 212;<text:line-break/>J. </text:span><text:span text:style-name="CharStyle20">Gruchała:</text:span><text:span text:style-name="CharStyle18"><text:s text:c="1"/>S.G. (11 XI </text:span><text:span text:style-name="CharStyle20">1934-20</text:span><text:span text:style-name="CharStyle18"><text:s text:c="1"/>X 1999). [Kr.<text:line-break/>2000]; </text:span><text:span text:style-name="CharStyle20">Tenże:</text:span><text:span text:style-name="CharStyle18"><text:s text:c="1"/>S.G. [W:] Złota księga Wydziału<text:line-break/>Filologii. [Red.] J. Michalik, W. Wałecki. Kr. 2000<text:line-break/>s. 755-767; </text:span><text:span text:style-name="CharStyle20">Tenże:</text:span><text:span text:style-name="CharStyle18"><text:s text:c="1"/>G.S. [W:] Słownik badaczy li-<text:line-break/>teratury polskiej. Red. J. Starnawski. T. 5. Łódź 2002<text:line-break/>s. 124-129 </text:span><text:span text:style-name="CharStyle21">//</text:span><text:span text:style-name="CharStyle18">Arch. UJ Kraków; Arch. UŚ Katowice:<text:line-break/>Akta personalne.</text:span></text:p><text:p text:style-name="P7"><text:span text:style-name="CharStyle24">Andrzej Linert, Beata Żolędowska-Król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weight="bold" style:font-weight-asian="bold" style:font-weight-complex="bold" fo:font-variant="small-caps" fo:font-size="6.pt" style:font-size-asian="6.pt" style:font-size-complex="6.pt" style:text-scale="100.%" fo:letter-spacing="0.005cm" fo:color="#000000" style:text-position="0.%"/>
    </style:style>
    <style:style style:family="text" style:name="CharStyle7" style:display-name="CharStyle7" style:parent-style-name="CharStyle4">
      <style:text-properties fo:language="pl" style:language-asian="pl" style:language-complex="pl" fo:font-weight="bold" style:font-weight-asian="bold" style:font-weight-complex="bold" fo:font-size="9.pt" style:font-size-asian="9.pt" style:font-size-complex="9.pt" style:text-scale="100.%" fo:color="#000000" style:text-position="0.%"/>
    </style:style>
    <style:style style:family="text" style:name="CharStyle8" style:display-name="CharStyle8" style:parent-style-name="CharStyle4">
      <style:text-properties fo:language="pl" style:language-asian="pl" style:language-complex="pl" fo:font-weight="bold" style:font-weight-asian="bold" style:font-weight-complex="bold" fo:font-variant="small-caps" fo:font-size="6.5pt" style:font-size-asian="6.5pt" style:font-size-complex="6.5pt" style:text-scale="100.%" fo:letter-spacing="0.005cm" fo:color="#000000" style:text-position="0.%"/>
    </style:style>
    <style:style style:family="text" style:name="CharStyle9" style:display-name="CharStyle9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CharStyle4">
      <style:text-properties fo:language="pl" style:language-asian="pl" style:language-complex="pl" style:text-scale="100.%" fo:letter-spacing="0.065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CharStyle4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0.007cm" fo:color="#000000" style:text-position="0.%"/>
    </style:style>
    <style:style style:family="text" style:name="CharStyle15" style:display-name="CharStyle15" style:parent-style-name="CharStyle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1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style:text-scale="100.%" fo:letter-spacing="0.056cm" fo:color="#000000" style:text-position="0.%"/>
    </style:style>
    <style:style style:family="text" style:name="CharStyle20" style:display-name="CharStyle20" style:parent-style-name="CharStyle17">
      <style:text-properties fo:language="pl" style:language-asian="pl" style:language-complex="pl" style:text-scale="100.%" fo:letter-spacing="0.056cm" fo:color="#000000" style:text-position="0.%"/>
    </style:style>
    <style:style style:family="text" style:name="CharStyle21" style:display-name="CharStyle21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line-height="0.330cm" fo:text-inden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1cm"/>
    </style:style>
    <style:style style:family="paragraph" style:name="Tekst treści (5)">
      <style:paragraph-properties fo:background-color="#FFFFFF" fo:line-height="0.000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5"/>
      </style:footer>
      <style:header>
        <text:p text:style-name="P15"/>
      </style:header>
    </style:master-page>
    <style:master-page style:name="PageStyle1" style:page-layout-name="Mpm1">
      <style:footer>
        <text:p text:style-name="P15"/>
      </style:footer>
      <style:header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