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fo:language="tr" style:language-asian="tr" style:language-complex="tr" fo:country="TR" style:country-asian="TR" style:country-complex="TR"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0">
      <style:text-properties style:text-position="25%" fo:color="#000000"/>
    </style:style>
    <style:style style:family="text" style:name="T8" style:display-name="T8" style:parent-style-name="CharStyle12">
      <style:text-properties fo:color="#000000"/>
    </style:style>
    <style:style style:family="text" style:name="T9" style:display-name="T9" style:parent-style-name="CharStyle3">
      <style:text-properties fo:color="#000000"/>
    </style:style>
    <style:style style:family="text" style:name="T10" style:display-name="T10" style:parent-style-name="CharStyle13">
      <style:text-properties fo:color="#000000"/>
    </style:style>
    <style:style style:family="text" style:name="T11" style:display-name="T11" style:parent-style-name="CharStyle3">
      <style:text-properties style:text-position="25%" fo:color="#000000"/>
    </style:style>
    <style:style style:family="text" style:name="T12" style:display-name="T12" style:parent-style-name="CharStyle15">
      <style:text-properties fo:color="#000000"/>
    </style:style>
    <style:style style:family="text" style:name="T13" style:display-name="T13" style:parent-style-name="CharStyle15">
      <style:text-properties style:text-position="25%" fo:color="#000000"/>
    </style:style>
    <style:style style:family="text" style:name="T14" style:display-name="T14" style:parent-style-name="CharStyle18">
      <style:text-properties style:text-position="25%" fo:color="#000000"/>
    </style:style>
    <style:style style:family="text" style:name="T15" style:display-name="T15" style:parent-style-name="CharStyle18">
      <style:text-properties fo:color="#000000"/>
    </style:style>
    <style:style style:family="text" style:name="T16" style:display-name="T16" style:parent-style-name="CharStyle19">
      <style:text-properties fo:color="#000000"/>
    </style:style>
    <style:style style:family="text" style:name="T17" style:display-name="T17" style:parent-style-name="CharStyle18">
      <style:text-properties fo:language="fr" style:language-asian="fr" style:language-complex="fr" fo:country="FR" style:country-asian="FR" style:country-complex="FR" fo:color="#000000"/>
    </style:style>
    <style:style style:family="text" style:name="T19" style:display-name="T19" style:parent-style-name="CharStyle24">
      <style:text-properties fo:color="#000000"/>
    </style:style>
    <style:style style:family="text" style:name="T20" style:display-name="T20" style:parent-style-name="CharStyle17">
      <style:text-properties style:text-position="25%" fo:color="#000000"/>
    </style:style>
    <style:style style:family="text" style:name="T21" style:display-name="T21" style:parent-style-name="CharStyle17">
      <style:text-properties fo:color="#000000"/>
    </style:style>
    <style:style style:family="text" style:name="T22" style:display-name="T22" style:parent-style-name="CharStyle25">
      <style:text-properties fo:color="#000000"/>
    </style:style>
    <style:style style:family="text" style:name="T23" style:display-name="T23" style:parent-style-name="CharStyle15">
      <style:text-properties fo:language="de" style:language-asian="de" style:language-complex="de" fo:country="DE" style:country-asian="DE" style:country-complex="DE" fo:color="#000000"/>
    </style:style>
    <style:style style:family="text" style:name="T24" style:display-name="T24" style:parent-style-name="CharStyle26">
      <style:text-properties fo:color="#000000"/>
    </style:style>
    <style:style style:family="text" style:name="T25" style:display-name="T25" style:parent-style-name="CharStyle3">
      <style:text-properties fo:language="de" style:language-asian="de" style:language-complex="de" fo:country="DE" style:country-asian="DE" style:country-complex="DE" fo:color="#000000"/>
    </style:style>
    <style:style style:family="text" style:name="T26" style:display-name="T26" style:parent-style-name="CharStyle13">
      <style:text-properties style:text-position="25%" fo:color="#000000"/>
    </style:style>
    <style:style style:family="text" style:name="T27" style:display-name="T27" style:parent-style-name="CharStyle3">
      <style:text-properties fo:language="fr" style:language-asian="fr" style:language-complex="fr" fo:country="FR" style:country-asian="FR" style:country-complex="FR" fo:color="#000000"/>
    </style:style>
    <style:style style:family="text" style:name="T28" style:display-name="T28" style:parent-style-name="CharStyle15">
      <style:text-properties fo:language="fr" style:language-asian="fr" style:language-complex="fr" fo:country="FR" style:country-asian="FR" style:country-complex="FR" fo:color="#000000"/>
    </style:style>
    <style:style style:family="text" style:name="T29" style:display-name="T29" style:parent-style-name="CharStyle13">
      <style:text-properties fo:language="fr" style:language-asian="fr" style:language-complex="fr" fo:country="FR" style:country-asian="FR" style:country-complex="FR" fo:color="#000000"/>
    </style:style>
    <style:style style:family="text" style:name="T30" style:display-name="T30" style:parent-style-name="CharStyle27">
      <style:text-properties fo:color="#000000"/>
    </style:style>
    <style:style style:family="text" style:name="T31" style:display-name="T31" style:parent-style-name="CharStyle25">
      <style:text-properties style:text-position="25%" fo:color="#000000"/>
    </style:style>
    <style:style style:family="text" style:name="T32" style:display-name="T32" style:parent-style-name="CharStyle28">
      <style:text-properties fo:color="#000000"/>
    </style:style>
    <style:style style:family="text" style:name="T33" style:display-name="T33" style:parent-style-name="CharStyle29">
      <style:text-properties fo:color="#000000"/>
    </style:style>
    <style:style style:family="text" style:name="T34" style:display-name="T34" style:parent-style-name="CharStyle12">
      <style:text-properties fo:language="en" style:language-asian="en" style:language-complex="en" fo:country="US" style:country-asian="US" style:country-complex="US" fo:color="#000000"/>
    </style:style>
    <style:style style:family="text" style:name="T35" style:display-name="T35" style:parent-style-name="CharStyle15">
      <style:text-properties fo:language="en" style:language-asian="en" style:language-complex="en" fo:country="US" style:country-asian="US" style:country-complex="US" fo:color="#000000"/>
    </style:style>
    <style:style style:family="text" style:name="T36" style:display-name="T36" style:parent-style-name="CharStyle26">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ent-style-name="Style2">
      <style:paragraph-properties fo:background-color="transparent" fo:margin-top="0.000cm" fo:margin-bottom="0.176cm" fo:line-height="100.%" fo:margin-left="0.000cm" fo:margin-right="0.000cm" fo:text-indent="0.000cm" fo:text-align="left" style:page-number="auto"/>
      <style:text-properties/>
    </style:style>
    <style:style style:family="paragraph" style:name="P27" style:display-name="P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29" style:display-name="P29"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 style:display-name="P30" style:parent-style-name="Style11">
      <style:paragraph-properties fo:background-color="transparent" fo:margin-top="0.000cm" fo:margin-bottom="0.600cm" fo:line-height="100.%" fo:margin-left="0.000cm" fo:margin-right="0.000cm" fo:text-indent="0.000cm" fo:text-align="justify" style:page-number="auto">
        <style:tab-stops>
          <style:tab-stop style:position="0.476cm" style:type="left"/>
        </style:tab-stops>
      </style:paragraph-properties>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 style:display-name="P32" style:parent-style-name="Style2">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33" style:display-name="P33" style:parent-style-name="Style14">
      <style:paragraph-properties fo:background-color="transparent" fo:margin-top="0.000cm" fo:margin-bottom="0.176cm" fo:line-height="113.%" fo:margin-left="0.529cm" fo:margin-right="0.000cm" fo:text-indent="0.000cm" fo:text-align="justify" style:page-number="auto"/>
      <style:text-properties/>
    </style:style>
    <style:style style:family="paragraph" style:name="P34" style:display-name="P3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5" style:display-name="P35" style:parent-style-name="Style16">
      <style:paragraph-properties fo:background-color="transparent" fo:margin-top="0.000cm" fo:margin-bottom="0.000cm" fo:line-height="109.%" fo:margin-left="0.000cm" fo:margin-right="0.000cm" fo:text-indent="0.564cm" fo:text-align="justify" style:page-number="auto">
        <style:tab-stops>
          <style:tab-stop style:position="0.660cm" style:type="left"/>
        </style:tab-stops>
      </style:paragraph-properties>
      <style:text-properties/>
    </style:style>
    <style:style style:family="paragraph" style:name="P36" style:display-name="P36" style:parent-style-name="Style16">
      <style:paragraph-properties fo:background-color="transparent" fo:margin-top="0.000cm" fo:margin-bottom="0.000cm" fo:line-height="109.%" fo:margin-left="0.000cm" fo:margin-right="0.000cm" fo:text-indent="0.529cm" fo:text-align="justify" style:page-number="auto">
        <style:tab-stops>
          <style:tab-stop style:position="0.694cm" style:type="left"/>
        </style:tab-stops>
      </style:paragraph-properties>
      <style:text-properties/>
    </style:style>
    <style:style style:family="paragraph" style:name="P37" style:display-name="P37" style:parent-style-name="Style16">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39" style:display-name="P3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 style:display-name="P41"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2" style:display-name="P42" style:parent-style-name="Style16">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43" style:display-name="P43" style:parent-style-name="Style16">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44" style:display-name="P44" style:parent-style-name="Style16">
      <style:paragraph-properties fo:background-color="transparent" fo:margin-top="0.000cm" fo:margin-bottom="0.000cm" fo:line-height="100.%" fo:margin-left="0.000cm" fo:margin-right="0.000cm" fo:text-indent="0.564cm" fo:text-align="justify" style:page-number="auto">
        <style:tab-stops>
          <style:tab-stop style:position="0.728cm" style:type="left"/>
        </style:tab-stops>
      </style:paragraph-properties>
      <style:text-properties/>
    </style:style>
    <style:style style:family="paragraph" style:name="P45" style:display-name="P45" style:parent-style-name="Style16">
      <style:paragraph-properties fo:background-color="transparent" fo:margin-top="0.000cm" fo:margin-bottom="0.000cm" fo:line-height="100.%" fo:margin-left="0.000cm" fo:margin-right="0.000cm" fo:text-indent="0.600cm" fo:text-align="justify" style:page-number="auto">
        <style:tab-stops>
          <style:tab-stop style:position="0.761cm" style:type="left"/>
        </style:tab-stops>
      </style:paragraph-properties>
      <style:text-properties/>
    </style:style>
    <style:style style:family="paragraph" style:name="P47" style:display-name="P4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4">
      <style:paragraph-properties fo:background-color="transparent" fo:margin-top="0.000cm" fo:margin-bottom="0.176cm" fo:line-height="111.%" fo:margin-left="0.529cm" fo:margin-right="0.000cm" fo:text-indent="0.529cm" fo:text-align="justify" style:page-number="auto"/>
      <style:text-properties/>
    </style:style>
    <style:style style:family="paragraph" style:name="P49" style:display-name="P49" style:parent-style-name="Style2">
      <style:paragraph-properties fo:background-color="transparent" fo:margin-top="0.000cm" fo:margin-bottom="0.811cm" fo:line-height="100.%" fo:margin-left="0.000cm" fo:margin-right="0.000cm" fo:text-indent="0.564cm" fo:text-align="justify" style:page-number="auto"/>
      <style:text-properties/>
    </style:style>
    <style:style style:family="paragraph" style:name="P50" style:display-name="P50" style:parent-style-name="Style11">
      <style:paragraph-properties fo:background-color="transparent" fo:margin-top="0.000cm" fo:line-height="100.%" fo:margin-left="0.000cm" fo:margin-right="0.000cm" fo:text-indent="0.000cm" fo:text-align="justify" style:page-number="auto">
        <style:tab-stops>
          <style:tab-stop style:position="0.645cm" style:type="left"/>
        </style:tab-stops>
      </style:paragraph-properties>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2" style:display-name="P52" style:parent-style-name="Style16">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725cm" style:type="left"/>
        </style:tab-stops>
      </style:paragraph-properties>
      <style:text-properties/>
    </style:style>
    <style:style style:family="paragraph" style:name="P53" style:display-name="P53" style:parent-style-name="Style16">
      <style:paragraph-properties fo:background-color="transparent" fo:margin-top="0.000cm" fo:margin-bottom="0.000cm" fo:line-height="100.%" fo:margin-left="0.000cm" fo:margin-right="0.000cm" fo:text-indent="0.564cm" fo:text-align="justify" style:page-number="auto">
        <style:tab-stops>
          <style:tab-stop style:position="0.725cm" style:type="left"/>
        </style:tab-stops>
      </style:paragraph-properties>
      <style:text-properties/>
    </style:style>
    <style:style style:family="paragraph" style:name="P54" style:display-name="P54" style:parent-style-name="Style16">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55" style:display-name="P55" style:parent-style-name="Style16">
      <style:paragraph-properties fo:background-color="transparent" fo:margin-top="0.000cm" fo:margin-bottom="0.000cm" fo:line-height="100.%" fo:margin-left="0.000cm" fo:margin-right="0.000cm" fo:text-indent="0.600cm" fo:text-align="justify" style:page-number="auto">
        <style:tab-stops>
          <style:tab-stop style:position="0.787cm" style:type="left"/>
        </style:tab-stops>
      </style:paragraph-properties>
      <style:text-properties/>
    </style:style>
    <style:style style:family="paragraph" style:name="P56" style:display-name="P5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58" style:display-name="P58" style:parent-style-name="Style14">
      <style:paragraph-properties fo:background-color="transparent" fo:margin-top="0.000cm" fo:margin-bottom="0.176cm" fo:margin-left="0.564cm" fo:margin-right="0.000cm" fo:text-indent="0.494cm" fo:text-align="justify" style:page-number="auto"/>
      <style:text-properties/>
    </style:style>
    <style:style style:family="paragraph" style:name="P59" style:display-name="P59" style:parent-style-name="Style2">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60" style:display-name="P60" style:parent-style-name="Style14">
      <style:paragraph-properties fo:background-color="transparent" fo:margin-top="0.000cm" fo:margin-bottom="0.176cm" fo:margin-left="0.564cm" fo:margin-right="0.000cm" fo:text-indent="0.494cm" fo:text-align="justify" style:page-number="auto"/>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2" style:display-name="P62" style:parent-style-name="Style16">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845cm" style:type="left"/>
        </style:tab-stops>
      </style:paragraph-properties>
      <style:text-properties/>
    </style:style>
    <style:style style:family="paragraph" style:name="P63" style:display-name="P63" style:parent-style-name="Style16">
      <style:paragraph-properties fo:background-color="transparent" fo:margin-top="0.000cm" fo:margin-bottom="0.000cm" fo:line-height="100.%" fo:margin-left="0.000cm" fo:margin-right="0.000cm" fo:text-indent="0.600cm" fo:text-align="left" style:page-number="auto">
        <style:tab-stops>
          <style:tab-stop style:position="0.845cm" style:type="left"/>
        </style:tab-stops>
      </style:paragraph-properties>
      <style:text-properties/>
    </style:style>
    <style:style style:family="paragraph" style:name="P64" style:display-name="P64" style:parent-style-name="Style16">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65" style:display-name="P6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67" style:display-name="P67" style:parent-style-name="Style14">
      <style:paragraph-properties fo:background-color="transparent" fo:margin-top="0.000cm" fo:margin-bottom="0.176cm" fo:line-height="111.%" fo:margin-left="0.494cm" fo:margin-right="0.000cm" fo:text-indent="0.529cm" fo:text-align="justify" style:page-number="auto"/>
      <style:text-properties/>
    </style:style>
    <style:style style:family="paragraph" style:name="P68" style:display-name="P68" style:parent-style-name="Style2">
      <style:paragraph-properties fo:background-color="transparent" fo:margin-top="0.000cm" fo:margin-bottom="0.811cm" fo:line-height="100.%" fo:margin-left="0.000cm" fo:margin-right="0.000cm" fo:text-indent="0.529cm" fo:text-align="justify" style:page-number="auto"/>
      <style:text-properties/>
    </style:style>
    <style:style style:family="paragraph" style:name="P69" style:display-name="P69" style:parent-style-name="Style11">
      <style:paragraph-properties fo:background-color="transparent" fo:margin-top="0.000cm" fo:line-height="100.%" fo:margin-left="0.000cm" fo:margin-right="0.000cm" fo:text-indent="0.000cm" fo:text-align="justify" style:page-number="auto">
        <style:tab-stops>
          <style:tab-stop style:position="0.806cm" style:type="left"/>
        </style:tab-stops>
      </style:paragraph-properties>
      <style:text-properties/>
    </style:style>
    <style:style style:family="paragraph" style:name="P70" style:display-name="P70" style:parent-style-name="Style2">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71" style:display-name="P71" style:parent-style-name="Style14">
      <style:paragraph-properties fo:background-color="transparent" fo:margin-top="0.000cm" fo:margin-bottom="0.176cm" fo:line-height="115.%" fo:margin-left="0.494cm" fo:margin-right="0.000cm" fo:text-indent="0.529cm" fo:text-align="justify" style:page-number="auto"/>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 style:display-name="P73" style:parent-style-name="Style16">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74" style:display-name="P74" style:parent-style-name="Style16">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75" style:display-name="P7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77" style:display-name="P77" style:parent-style-name="Style14">
      <style:paragraph-properties fo:background-color="transparent" fo:margin-top="0.000cm" fo:margin-bottom="0.000cm" fo:line-height="111.%" fo:margin-left="0.000cm" fo:margin-right="0.000cm" fo:text-indent="1.023cm" fo:text-align="left" style:page-number="auto"/>
      <style:text-properties/>
    </style:style>
    <style:style style:family="paragraph" style:name="P78" style:display-name="P78" style:parent-style-name="Style14">
      <style:paragraph-properties fo:background-color="transparent" fo:margin-top="0.000cm" fo:margin-bottom="0.000cm" fo:line-height="111.%" fo:margin-left="0.000cm" fo:margin-right="0.000cm" fo:text-indent="1.023cm" fo:text-align="left" style:page-number="auto"/>
      <style:text-properties/>
    </style:style>
    <style:style style:family="paragraph" style:name="P79" style:display-name="P79" style:parent-style-name="Style14">
      <style:paragraph-properties fo:background-color="transparent" fo:margin-top="0.000cm" fo:line-height="111.%" fo:margin-left="0.000cm" fo:margin-right="0.000cm" fo:text-indent="1.023cm" fo:text-align="left" style:page-number="auto"/>
      <style:text-properties/>
    </style:style>
    <style:style style:family="paragraph" style:name="P80" style:display-name="P80" style:parent-style-name="Style2">
      <style:paragraph-properties fo:background-color="transparent" fo:margin-top="0.000cm" fo:line-height="105.%" fo:margin-left="0.000cm" fo:margin-right="0.000cm" fo:text-indent="0.529cm" fo:text-align="justify" style:page-number="auto"/>
      <style:text-properties/>
    </style:style>
    <style:style style:family="paragraph" style:name="P81" style:display-name="P81" style:parent-style-name="Style14">
      <style:paragraph-properties fo:background-color="transparent" fo:margin-top="0.000cm" fo:margin-bottom="0.000cm" fo:margin-left="0.000cm" fo:margin-right="0.000cm" fo:text-indent="1.023cm" fo:text-align="left" style:page-number="auto"/>
      <style:text-properties/>
    </style:style>
    <style:style style:family="paragraph" style:name="P82" style:display-name="P82" style:parent-style-name="Style14">
      <style:paragraph-properties fo:background-color="transparent" fo:margin-top="0.000cm" fo:margin-bottom="0.000cm" fo:margin-left="0.000cm" fo:margin-right="0.000cm" fo:text-indent="1.023cm" fo:text-align="justify" style:page-number="auto"/>
      <style:text-properties/>
    </style:style>
    <style:style style:family="paragraph" style:name="P83" style:display-name="P83" style:parent-style-name="Style14">
      <style:paragraph-properties fo:background-color="transparent" fo:margin-top="0.000cm" fo:margin-bottom="0.000cm" fo:margin-left="1.023cm" fo:margin-right="0.000cm" fo:text-indent="0.000cm" fo:text-align="left" style:page-number="auto"/>
      <style:text-properties/>
    </style:style>
    <style:style style:family="paragraph" style:name="P84" style:display-name="P84" style:parent-style-name="Style14">
      <style:paragraph-properties fo:background-color="transparent" fo:margin-top="0.000cm" fo:margin-left="1.023cm" fo:margin-right="0.000cm" fo:text-indent="0.000cm" fo:text-align="left" style:page-number="auto"/>
      <style:text-properties/>
    </style:style>
    <style:style style:family="paragraph" style:name="P85" style:display-name="P85" style:parent-style-name="Style2">
      <style:paragraph-properties fo:background-color="transparent" fo:margin-top="0.000cm" fo:line-height="100.%" fo:margin-left="0.000cm" fo:margin-right="0.000cm" fo:text-indent="0.529cm" fo:text-align="justify" style:page-number="auto"/>
      <style:text-properties/>
    </style:style>
    <style:style style:family="paragraph" style:name="P86" style:display-name="P86" style:parent-style-name="Style14">
      <style:paragraph-properties fo:background-color="transparent" fo:margin-top="0.000cm" fo:line-height="111.%" fo:margin-left="0.529cm" fo:margin-right="0.000cm" fo:text-indent="0.000cm" fo:text-align="justify" style:page-number="auto"/>
      <style:text-properties/>
    </style:style>
    <style:style style:family="paragraph" style:name="P87" style:display-name="P87" style:parent-style-name="Style2">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8" style:display-name="P88" style:parent-style-name="Style16">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89" style:display-name="P8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91" style:display-name="P91" style:parent-style-name="Style14">
      <style:paragraph-properties fo:background-color="transparent" fo:margin-top="0.000cm" fo:margin-left="0.494cm" fo:margin-right="0.000cm" fo:text-indent="0.529cm" fo:text-align="justify" style:page-number="auto"/>
      <style:text-properties/>
    </style:style>
    <style:style style:family="paragraph" style:name="P92" style:display-name="P92" style:parent-style-name="Style2">
      <style:paragraph-properties fo:background-color="transparent" fo:margin-top="0.000cm" fo:line-height="100.%" fo:margin-left="0.000cm" fo:margin-right="0.000cm" fo:text-indent="0.529cm" fo:text-align="justify" style:page-number="auto"/>
      <style:text-properties/>
    </style:style>
    <style:style style:family="paragraph" style:name="P93" style:display-name="P93" style:parent-style-name="Style14">
      <style:paragraph-properties fo:background-color="transparent" fo:margin-top="0.000cm" fo:line-height="113.%" fo:margin-left="0.494cm" fo:margin-right="0.000cm" fo:text-indent="0.529cm" fo:text-align="justify" style:page-number="auto"/>
      <style:text-properties/>
    </style:style>
    <style:style style:family="paragraph" style:name="P94" style:display-name="P94" style:parent-style-name="Style2">
      <style:paragraph-properties fo:background-color="transparent" fo:margin-top="0.000cm" fo:line-height="100.%" fo:margin-left="0.000cm" fo:margin-right="0.000cm" fo:text-indent="0.529cm" fo:text-align="justify" style:page-number="auto"/>
      <style:text-properties/>
    </style:style>
    <style:style style:family="paragraph" style:name="P95" style:display-name="P95" style:parent-style-name="Style14">
      <style:paragraph-properties fo:background-color="transparent" fo:margin-top="0.000cm" fo:line-height="113.%" fo:margin-left="0.494cm" fo:margin-right="0.000cm" fo:text-indent="0.035cm" fo:text-align="justify" style:page-number="auto"/>
      <style:text-properties/>
    </style:style>
    <style:style style:family="paragraph" style:name="P96" style:display-name="P9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7" style:display-name="P97"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8" style:display-name="P98" style:parent-style-name="Style16">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99" style:display-name="P99" style:parent-style-name="Style16">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00" style:display-name="P100" style:parent-style-name="Style16">
      <style:paragraph-properties fo:background-color="transparent" fo:margin-top="0.000cm" fo:margin-bottom="0.000cm" fo:line-height="100.%" fo:margin-left="0.000cm" fo:margin-right="0.000cm" fo:text-indent="0.564cm" fo:text-align="left" style:page-number="auto">
        <style:tab-stops>
          <style:tab-stop style:position="0.818cm" style:type="left"/>
        </style:tab-stops>
      </style:paragraph-properties>
      <style:text-properties/>
    </style:style>
    <style:style style:family="paragraph" style:name="P101" style:display-name="P10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103" style:display-name="P103" style:parent-style-name="Style14">
      <style:paragraph-properties fo:background-color="transparent" fo:margin-top="0.000cm" fo:margin-left="0.529cm" fo:margin-right="0.000cm" fo:text-indent="0.529cm" fo:text-align="justify" style:page-number="auto"/>
      <style:text-properties/>
    </style:style>
    <style:style style:family="paragraph" style:name="P104" style:display-name="P104" style:parent-style-name="Style2">
      <style:paragraph-properties fo:background-color="transparent" fo:margin-top="0.000cm" fo:margin-bottom="0.847cm" fo:line-height="100.%" fo:margin-left="0.000cm" fo:margin-right="0.000cm" fo:text-indent="0.564cm" fo:text-align="justify" style:page-number="auto"/>
      <style:text-properties/>
    </style:style>
    <style:style style:family="paragraph" style:name="P105" style:display-name="P105" style:parent-style-name="Style11">
      <style:paragraph-properties fo:background-color="transparent" fo:margin-top="0.000cm" fo:line-height="100.%" fo:margin-left="0.000cm" fo:margin-right="0.000cm" fo:text-indent="0.000cm" fo:text-align="justify" style:page-number="auto">
        <style:tab-stops>
          <style:tab-stop style:position="0.789cm" style:type="left"/>
        </style:tab-stops>
      </style:paragraph-properties>
      <style:text-properties/>
    </style:style>
    <style:style style:family="paragraph" style:name="P106" style:display-name="P106" style:parent-style-name="Style2">
      <style:paragraph-properties fo:background-color="transparent" fo:margin-top="0.000cm" fo:line-height="100.%" fo:margin-left="0.000cm" fo:margin-right="0.000cm" fo:text-indent="0.564cm" fo:text-align="justify" style:page-number="auto"/>
      <style:text-properties/>
    </style:style>
    <style:style style:family="paragraph" style:name="P107" style:display-name="P107" style:parent-style-name="Style14">
      <style:paragraph-properties fo:background-color="transparent" fo:margin-top="0.000cm" fo:margin-bottom="0.000cm" fo:margin-left="0.529cm" fo:margin-right="0.000cm" fo:text-indent="0.529cm" fo:text-align="justify" style:page-number="auto"/>
      <style:text-properties/>
    </style:style>
    <style:style style:family="paragraph" style:name="P108" style:display-name="P108" style:parent-style-name="Style16">
      <style:paragraph-properties fo:padding-top="0.000cm" fo:border-top="0.05pt solid #000000" fo:background-color="transparent" fo:margin-top="0.000cm" fo:margin-bottom="0.000cm" fo:line-height="112.%" fo:margin-left="0.000cm" fo:margin-right="0.000cm" fo:text-indent="0.564cm" fo:text-align="left" style:page-number="auto">
        <style:tab-stops>
          <style:tab-stop style:position="0.827cm" style:type="left"/>
        </style:tab-stops>
      </style:paragraph-properties>
      <style:text-properties/>
    </style:style>
    <style:style style:family="paragraph" style:name="P109" style:display-name="P10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4">
      <style:paragraph-properties fo:background-color="transparent" fo:margin-top="0.000cm" fo:margin-bottom="0.176cm" fo:line-height="113.%" fo:margin-left="0.529cm" fo:margin-right="0.000cm" fo:text-indent="0.035cm" fo:text-align="justify" style:page-number="auto"/>
      <style:text-properties/>
    </style:style>
    <style:style style:family="paragraph" style:name="P111" style:display-name="P111" style:parent-style-name="Style2">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12" style:display-name="P112" style:parent-style-name="Style14">
      <style:paragraph-properties fo:background-color="transparent" fo:margin-top="0.000cm" fo:margin-bottom="0.176cm" fo:line-height="111.%" fo:margin-left="0.529cm" fo:margin-right="0.000cm" fo:text-indent="0.529cm" fo:text-align="justify" style:page-number="auto"/>
      <style:text-properties/>
    </style:style>
    <style:style style:family="paragraph" style:name="P113" style:display-name="P11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 style:display-name="P114" style:parent-style-name="Style16">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15" style:display-name="P115" style:parent-style-name="Style16">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16" style:display-name="P11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118" style:display-name="P118" style:parent-style-name="Style14">
      <style:paragraph-properties fo:background-color="transparent" fo:margin-top="0.000cm" fo:line-height="113.%" fo:margin-left="0.564cm" fo:margin-right="0.000cm" fo:text-indent="0.494cm" fo:text-align="justify" style:page-number="auto"/>
      <style:text-properties/>
    </style:style>
    <style:style style:family="paragraph" style:name="P119" style:display-name="P119" style:parent-style-name="Style2">
      <style:paragraph-properties fo:background-color="transparent" fo:margin-top="0.000cm" fo:line-height="100.%" fo:margin-left="0.000cm" fo:margin-right="0.000cm" fo:text-indent="0.564cm" fo:text-align="justify" style:page-number="auto"/>
      <style:text-properties/>
    </style:style>
    <style:style style:family="paragraph" style:name="P120" style:display-name="P120" style:parent-style-name="Style14">
      <style:paragraph-properties fo:background-color="transparent" fo:margin-top="0.000cm" fo:margin-left="0.564cm" fo:margin-right="0.000cm" fo:text-indent="0.494cm" fo:text-align="justify" style:page-number="auto"/>
      <style:text-properties/>
    </style:style>
    <style:style style:family="paragraph" style:name="P121" style:display-name="P121"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2" style:display-name="P122" style:parent-style-name="Style16">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23" style:display-name="P123" style:parent-style-name="Style16">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24" style:display-name="P12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1">
      <style:paragraph-properties fo:background-color="transparent" fo:margin-top="0.000cm" fo:line-height="100.%" fo:margin-left="0.000cm" fo:margin-right="0.000cm" fo:text-indent="0.000cm" fo:text-align="justify" style:page-number="auto"/>
      <style:text-properties/>
    </style:style>
    <style:style style:family="paragraph" style:name="P126" style:display-name="P126" style:parent-style-name="Style14">
      <style:paragraph-properties fo:background-color="transparent" fo:margin-top="0.000cm" fo:margin-bottom="0.353cm" fo:line-height="115.%" fo:margin-left="0.000cm" fo:margin-right="0.000cm" fo:text-indent="0.000cm" fo:text-align="justify" style:page-number="auto"/>
      <style:text-properties/>
    </style:style>
    <style:style style:family="paragraph" style:name="P127" style:display-name="P127"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28" style:display-name="P128"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29" style:display-name="P129"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30" style:display-name="P130"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31" style:display-name="P131"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32" style:display-name="P132"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33" style:display-name="P133"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34" style:display-name="P134"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35" style:display-name="P135"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36" style:display-name="P136"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37" style:display-name="P137" style:parent-style-name="Style14">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38" style:display-name="P138" style:parent-style-name="Style11">
      <style:paragraph-properties fo:background-color="transparent" fo:margin-top="0.000cm" fo:line-height="100.%" fo:margin-left="0.000cm" fo:margin-right="0.000cm" fo:text-indent="0.000cm" fo:text-align="justify" style:page-number="auto"/>
      <style:text-properties/>
    </style:style>
    <style:style style:family="paragraph" style:name="P139" style:display-name="P139" style:parent-style-name="Style11">
      <style:paragraph-properties fo:background-color="transparent" fo:margin-top="0.000cm" fo:line-height="100.%" fo:margin-left="0.000cm" fo:margin-right="0.000cm" fo:text-indent="0.000cm" fo:text-align="center" style:page-number="auto"/>
      <style:text-properties/>
    </style:style>
    <style:style style:family="paragraph" style:name="P140" style:display-name="P14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41" style:display-name="P141">
      <style:paragraph-properties style:page-number="auto"/>
      <style:text-properties fo:font-size="5.pt" style:font-size-asian="5.pt" style:font-size-complex="5.pt"/>
    </style:style>
    <style:style style:family="paragraph" style:name="P142" style:display-name="P142">
      <style:paragraph-properties style:page-number="auto"/>
      <style:text-properties fo:font-size="5.0000000000000003e-002pt" style:font-size-asian="5.0000000000000003e-002pt" style:font-size-complex="5.0000000000000003e-002pt"/>
    </style:style>
    <style:style style:family="paragraph" style:name="P144" style:display-name="P144" style:master-page-name="PageStyle0">
      <style:paragraph-properties fo:line-height="0.002cm" style:page-number="auto"/>
      <style:text-properties/>
    </style:style>
    <style:style style:family="paragraph" style:name="P145" style:display-name="P145" style:master-page-name="PageStyle1">
      <style:paragraph-properties fo:line-height="0.002cm" style:page-number="auto"/>
      <style:text-properties/>
    </style:style>
    <style:style style:family="paragraph" style:name="P146" style:display-name="P146" style:master-page-name="PageStyle2">
      <style:paragraph-properties fo:line-height="0.002cm" style:page-number="auto"/>
      <style:text-properties/>
    </style:style>
    <style:style style:family="paragraph" style:name="P147" style:display-name="P147" style:master-page-name="PageStyle3">
      <style:paragraph-properties fo:line-height="0.002cm" style:page-number="auto"/>
      <style:text-properties/>
    </style:style>
    <style:style style:family="paragraph" style:name="P148" style:display-name="P148" style:master-page-name="PageStyle4">
      <style:paragraph-properties fo:line-height="0.002cm" style:page-number="auto"/>
      <style:text-properties/>
    </style:style>
    <style:style style:family="paragraph" style:name="P149" style:display-name="P149" style:master-page-name="PageStyle5">
      <style:paragraph-properties fo:line-height="0.002cm" style:page-number="auto"/>
      <style:text-properties/>
    </style:style>
    <style:style style:family="paragraph" style:name="P150" style:display-name="P150" style:master-page-name="PageStyle6">
      <style:paragraph-properties fo:line-height="0.002cm" style:page-number="auto"/>
      <style:text-properties/>
    </style:style>
    <style:style style:family="paragraph" style:name="P151" style:display-name="P151" style:master-page-name="PageStyle7">
      <style:paragraph-properties fo:line-height="0.002cm" style:page-number="auto"/>
      <style:text-properties/>
    </style:style>
    <style:style style:family="paragraph" style:name="P152" style:display-name="P152" style:master-page-name="PageStyle8">
      <style:paragraph-properties fo:line-height="0.002cm" style:page-number="auto"/>
      <style:text-properties/>
    </style:style>
    <style:style style:family="paragraph" style:name="P153" style:display-name="P153" style:master-page-name="PageStyle9">
      <style:paragraph-properties fo:line-height="0.002cm" style:page-number="auto"/>
      <style:text-properties/>
    </style:style>
    <style:style style:family="paragraph" style:name="P154" style:display-name="P154" style:master-page-name="PageStyle10">
      <style:paragraph-properties fo:line-height="0.002cm" style:page-number="auto"/>
      <style:text-properties/>
    </style:style>
    <style:style style:family="paragraph" style:name="P155" style:display-name="P155" style:master-page-name="PageStyle11">
      <style:paragraph-properties fo:line-height="0.002cm" style:page-number="auto"/>
      <style:text-properties/>
    </style:style>
    <text:list-style style:name="L0">
      <text:list-level-style-number text:start-value="1" style:num-format="I" text:level="1" text:style-name="CharStyle1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44"/>
        <text:p text:style-name="P2"><draw:frame draw:style-name="fr1" svg:x="0.857cm" svg:y="1.603cm" svg:width="13.106cm" svg:height="1.161cm" text:anchor-type="paragraph"><draw:text-box><text:p text:style-name="P26"><text:span text:style-name="CharStyle4">Anna Kapusta</text:span></text:p><text:p text:style-name="P27"><text:span text:style-name="CharStyle5">Recenzent: </text:span><text:span text:style-name="T3">prof, </text:span><text:span text:style-name="CharStyle5">dr hab. Włodzimierz Szturc</text:span></text:p></draw:text-box></draw:frame><draw:frame draw:style-name="fr2" svg:x="0.857cm" svg:y="3.974cm" svg:width="13.106cm" svg:height="1.838cm" text:anchor-type="paragraph"><draw:text-box><text:h text:outline-level="1" text:style-name="P28"><text:bookmark-start text:name="bookmark0"/><text:bookmark-start text:name="bookmark1"/><text:span text:style-name="CharStyle7">Tajemnica twarzy</text:span><text:bookmark-end text:name="bookmark0"/><text:bookmark-end text:name="bookmark1"/></text:h><text:h text:outline-level="2" text:style-name="P29"><text:bookmark-start text:name="bookmark2"/><text:bookmark-start text:name="bookmark3"/><text:span text:style-name="CharStyle9">O poznawaniu kobiety w </text:span><text:span text:style-name="CharStyle10">Pieśni nad Pieśniami</text:span><text:span text:style-name="T7">1</text:span><text:bookmark-end text:name="bookmark2"/><text:bookmark-end text:name="bookmark3"/></text:h></draw:text-box></draw:frame><draw:frame draw:style-name="fr3" svg:x="0.857cm" svg:y="7.183cm" svg:width="13.106cm" svg:height="9.102cm" text:anchor-type="paragraph"><draw:text-box><text:list text:style-name="L0" xml:id="1"><text:list-item><text:h text:outline-level="3" text:style-name="P30">I.<text:bookmark-start text:name="bookmark4"/><text:bookmark-start text:name="bookmark5"/><text:span text:style-name="CharStyle12"><text:tab/>Zagadki odczytywania</text:span><text:bookmark-end text:name="bookmark4"/><text:bookmark-end text:name="bookmark5"/></text:h></text:list-item></text:list><text:p text:style-name="P31"><text:span text:style-name="CharStyle3">Czytanie jest procesem porządkującym znaczenia. Czytanie tworzy odczytywaną </text:span><text:span text:style-name="CharStyle13">całość -</text:span><text:span text:style-name="CharStyle3"><text:s text:c="1"/>tekst i czytelnika. Te banalne stwierdzenia stają się niekiedy fundamentalny­mi, zwłaszcza wtedy, kiedy o owej </text:span><text:span text:style-name="CharStyle13">całości</text:span><text:span text:style-name="CharStyle3"><text:s text:c="1"/>można powiedzieć tylko tyle (i aż tyle), że - </text:span><text:span text:style-name="CharStyle13">istnieje...</text:span><text:span text:style-name="CharStyle3"><text:s text:c="1"/>Jeśli wielość odczytań i interpretacji jest miarą dzieła, to w samym dziele musi istnieć jakiś zalążek dialogu, o którym także wiemy tylko tyle, że - </text:span><text:span text:style-name="CharStyle13">istnieje. </text:span><text:span text:style-name="CharStyle3">A zatem </text:span><text:span text:style-name="CharStyle13">istnieją</text:span><text:span text:style-name="CharStyle3"><text:s text:c="1"/>wyłącznie dzieła odczytywane.</text:span></text:p><text:p text:style-name="P32"><text:span text:style-name="CharStyle3">Archeologia odczytywania </text:span><text:span text:style-name="CharStyle13">Szir Haszirim</text:span><text:span text:style-name="CharStyle3"><text:s text:c="1"/>jest zapisem dialogu z </text:span><text:span text:style-name="CharStyle13">tekstem tekstów. </text:span><text:span text:style-name="CharStyle3">Klasyfikacja gatunkowa </text:span><text:span text:style-name="CharStyle13">Pieśni nad Pieśniami</text:span><text:span text:style-name="CharStyle3"><text:s text:c="1"/>świadczy jednak zaledwie o słabości narzędzi genologicznych</text:span><text:span text:style-name="T11">2</text:span><text:span text:style-name="CharStyle3">. Ukute pojęcie </text:span><text:span text:style-name="CharStyle13">poematu</text:span><text:span text:style-name="CharStyle3"><text:s text:c="1"/>to swoisty środek zaradczy wobec problemu „tekstu bez granic”. Jak konstatuje Anna Swiderkówna:</text:span></text:p><text:p text:style-name="P33"><text:span text:style-name="CharStyle15">...tradycyjny, choć - jak to wiemy - późny podział na rozdziały i wersety ma w tej księdze jesz­cze mniej wspólnego z właściwą strukturą tekstu [...]. Tam, gdzie niektórzy mówiąo kilku (pięciu lub sześciu), inni dostrzegają dwadzieścia parę lub nawet pięćdziesiąt dwie pieśni!</text:span><text:span text:style-name="T13">3</text:span><text:span text:style-name="CharStyle15">.</text:span></text:p><text:p text:style-name="P34"><text:span text:style-name="CharStyle3">Zagadnienie braku wyznaczników całości tekstu pociąga za sobą niepewność autor­stwa. Hebrajski tytuł - </text:span><text:span text:style-name="CharStyle13">Pieśń pieśni. Pieśń Salomona</text:span><text:span text:style-name="CharStyle3"><text:s text:c="1"/>- nie odnosi się do osoby autora, lecz charakteru dzieła. Dopełniacz „Salomona” można, zdaniem badaczy, odnieść do tłumaczenia „dla Salomona”, „o Salomonie”. Kluczem interpretacyjnym jest tutaj tra­dycja mądrości Salomona, „który wypowiedział trzy tysiące przysłów, a jego pieśni</text:span></text:p></draw:text-box></draw:frame><draw:frame draw:style-name="fr4" svg:x="0.873cm" svg:y="17.004cm" svg:width="13.063cm" svg:height="0.702cm" text:anchor-type="paragraph"><draw:text-box><text:p text:style-name="P35"><text:span text:style-name="T14">1</text:span><text:span text:style-name="CharStyle18"><text:tab/>Szkic powstał pod kierunkiem prof. dr. hab. Stanisława Obirka w ramach kursu </text:span><text:span text:style-name="CharStyle19">Kobieta i mężczyzna na­uczaniu Kościoła</text:span><text:span text:style-name="CharStyle18"><text:s text:c="1"/>(Instytut Socjologii Uniwersytetu Jagiellońskiego; rok akademicki 2004/2005).</text:span></text:p></draw:text-box></draw:frame><draw:frame draw:style-name="fr5" svg:x="0.873cm" svg:y="17.748cm" svg:width="13.063cm" svg:height="1.727cm" text:anchor-type="paragraph"><draw:text-box><text:p text:style-name="P36"><text:span text:style-name="T14">2</text:span><text:span text:style-name="CharStyle18"><text:tab/>Por. ustalenia genologiczne, które są raczej zapisem swoistego polimorfizmu tekstu niż orzeczeniem czy klasyfikacją: K. Wojciechowska, </text:span><text:span text:style-name="CharStyle19">Pieśń nad Pieśniami jako utwór liryczny: ustalenia genologiczne,</text:span><text:span text:style-name="CharStyle18"><text:s text:c="1"/>„Studia The- ologica </text:span><text:span text:style-name="T17">Varsoviensis”, </text:span><text:span text:style-name="CharStyle18">R. 2002, nr 2, s. 147-165; K. Wojciechowska, </text:span><text:span text:style-name="CharStyle19">Pieśń nad Pieśniami. Liryka czy dramat, </text:span><text:span text:style-name="CharStyle18">„Studia Humanistyczno-Teologiczne”, R. 2003, nr 1, s. 27-43; </text:span><text:span text:style-name="T17">J. Kristeva, </text:span><text:span text:style-name="CharStyle19">Pieśń nad Pieśniami,</text:span><text:span text:style-name="CharStyle18"><text:s text:c="1"/>„Przegląd Arty­styczno-Literacki”, R. 2000, nr 4, s. 75-81.</text:span></text:p></draw:text-box></draw:frame><draw:frame draw:style-name="fr6" svg:x="0.873cm" svg:y="19.510cm" svg:width="13.063cm" svg:height="0.381cm" text:anchor-type="paragraph"><draw:text-box><text:p text:style-name="P37"><text:span text:style-name="CharStyle18">’ A. Świderkówna, </text:span><text:span text:style-name="CharStyle19">Rozmowy o Biblii,</text:span><text:span text:style-name="CharStyle18"><text:s text:c="1"/>Warszawa 1994, s. 270.</text:span></text:p></draw:text-box></draw:frame></text:p>
      </text:section>
      <text:section text:style-name="Sect1" text:name="Section1">
        <text:p text:style-name="P145"/>
        <text:p text:style-name="P5"><draw:frame draw:style-name="fr7" svg:x="0.870cm" svg:y="-0.056cm" text:anchor-type="paragraph"><draw:text-box fo:min-width="0.441cm" fo:min-height="0.474cm"><text:p text:style-name="P39"><text:span text:style-name="CharStyle24">44</text:span></text:p></draw:text-box></draw:frame><draw:frame draw:style-name="fr9" svg:x="0.836cm" svg:y="0.960cm" svg:width="13.148cm" svg:height="12.294cm" text:anchor-type="paragraph"><draw:text-box><text:p text:style-name="P40"><text:span text:style-name="CharStyle3">było tysiąc pięć” (1 Kri 5,12). Związek </text:span><text:span text:style-name="CharStyle13">Pieśni nad Pieśniami</text:span><text:span text:style-name="CharStyle3"><text:s text:c="1"/>z biblijną literaturą mą- drościową, zwłaszcza zaś </text:span><text:span text:style-name="CharStyle13">Księgą Przysłów,</text:span><text:span text:style-name="CharStyle3"><text:s text:c="1"/>doczekał się już rozległych opracowań naukowych</text:span><text:span text:style-name="T11">4</text:span><text:span text:style-name="CharStyle3">, warto jednak zwrócić uwagę na implikację wypływającą z tego twierdze­nia. Otóż funkcją literatury mądrościowej</text:span><text:span text:style-name="T11">5</text:span><text:span text:style-name="CharStyle3"><text:s text:c="1"/>było stymulowanie zdolności poznawczych odbiorcy, stawianie wyzwań o charakterze intelektualnym. Othmar Keel akcentuje znaczenie owych zagadek, zadawanych najczęściej przez Mędrców: „Trzech rzeczy pojąć nie mogę, / a czterech nie znam: / drogi orła po niebie, / drogi węża^po skale, / drogi okrętu po morzu, / drogi mężczyzny u młodej kobiety” (Prz 30,18n)</text:span><text:span text:style-name="T11">6</text:span><text:span text:style-name="CharStyle3">. Zdaniem Keela, z poetyki </text:span><text:span text:style-name="CharStyle13">Księgi Przysłów</text:span><text:span text:style-name="CharStyle3"><text:s text:c="1"/>wynika niemalże wyskandowanie ostatniej, czwartej części zagadki. To fakt godny zauważenia w kontekście próby odnalezienia warstwy gnoseologicznej tekstu, która podejmowana była w postaci odczytań alegorycznych. W moim rozumieniu alegoreza wynika z dynamiki recepcji tekstu. To, co czytane do­słownie, zazwyczaj zyskuje również wykładnię alegoryczną, funkcjonalną w kanoniza­cji danego tekstu w kulturze. Warto tutaj przywołać przykład słynnej </text:span><text:span text:style-name="CharStyle13">zagadki Sfinksa. </text:span><text:span text:style-name="CharStyle3">Pierwotnie, wiemy o tym ze źródeł ikonograficznych (wazy starogreckie), jako zagad­ka funkcjonowało fizyczne zmaganie się Sfinksa z Edypem. W tradycji europejskiej istnieje jednak zagadka słowna, wymagająca odpowiedzi o charakterze egzystencjal­nym, czyli głębokiej refleksji poznawczej. Przywołuję ów przykład celem podkreślenia wymiaru poznawczego </text:span><text:span text:style-name="CharStyle13">Pieśni nad Pieśniami,</text:span><text:span text:style-name="CharStyle3"><text:s text:c="1"/>który uważam za podstawowy dla dzieła. Kluczem do problemu poznawania - autorefleksji człowieka jest, moim zdaniem, kon­strukcja </text:span><text:span text:style-name="CharStyle13">poznawania kobiety,</text:span><text:span text:style-name="CharStyle3"><text:s text:c="1"/>odkrywania jej obecności i konfrontacji z nią. Myślenie takie bliskie jest opisom stworzenia człowieka z </text:span><text:span text:style-name="CharStyle13">Księgi Genesis,</text:span><text:span text:style-name="CharStyle3"><text:s text:c="1"/>odkrywaniu współ- obecności drugiego człowieka. Bardzo interesujące i użyteczne interpretacyjnie może być przywołanie rozumienia postaci Oblubienicy u kabalistów, w księdze </text:span><text:span text:style-name="CharStyle13">Zohar. </text:span><text:span text:style-name="CharStyle3">„Oblubienica staje się Szekiną, czyli Obecnością Boską w świecie, utożsamianą ze Zgromadzeniem Izraela (Keneset Israel). Oblubienica jest też duszą ludzką spragnioną łączności z oblubieńcem”</text:span><text:span text:style-name="T11">7</text:span><text:span text:style-name="CharStyle3">.</text:span></text:p><text:p text:style-name="P41"><text:span text:style-name="CharStyle3">Typologii komentarzy dotyczących </text:span><text:span text:style-name="CharStyle13">Pieśni nad Pieśniami</text:span><text:span text:style-name="CharStyle3"><text:s text:c="1"/>dokonał Othmar Keel. Badacz pisze o swoim warsztacie metodologicznym:</text:span></text:p></draw:text-box></draw:frame><draw:frame draw:style-name="fr10" svg:x="0.878cm" svg:y="13.820cm" svg:width="13.081cm" svg:height="1.092cm" text:anchor-type="paragraph"><draw:text-box><text:p text:style-name="P42"><text:span text:style-name="T20">4</text:span><text:span text:style-name="CharStyle17"><text:tab/>Tradycje, konteksty oraz szeroko pojętą analizę antropologiczną </text:span><text:span text:style-name="CharStyle25">Pieśni nad Pieśniami</text:span><text:span text:style-name="CharStyle17"><text:s text:c="1"/>omówił nie­zwykle wnikliwie Othmar Keel [w:] O. Keel, </text:span><text:span text:style-name="CharStyle25">Pieśń nad Pieśniami. Biblijna pieśń o miłości,</text:span><text:span text:style-name="CharStyle17"><text:s text:c="1"/>przel. B. Mro­ziewicz, Poznań 1999, egzemplifikacja związku utworu z </text:span><text:span text:style-name="CharStyle25">Księgą Przysłów</text:span><text:span text:style-name="CharStyle17"><text:s text:c="1"/>[w:] </text:span><text:span text:style-name="CharStyle25">idem, op.cit.,</text:span><text:span text:style-name="CharStyle17"><text:s text:c="1"/>s. 18-21.</text:span></text:p></draw:text-box></draw:frame><draw:frame draw:style-name="fr11" svg:x="0.878cm" svg:y="14.912cm" svg:width="13.081cm" svg:height="3.157cm" text:anchor-type="paragraph"><draw:text-box><text:p text:style-name="P43"><text:span text:style-name="T20">5</text:span><text:span text:style-name="CharStyle17"><text:tab/>W świetle komentarza teologicznego, zawartego we wstępie do </text:span><text:span text:style-name="CharStyle25">Pieśni nad Pieśniami</text:span><text:span text:style-name="CharStyle17"><text:s text:c="1"/>[w:] </text:span><text:span text:style-name="CharStyle25">Biblia Ty­siąclecia. Wydanie III poprawione. Pismo Święte Starego i Nowego Testamentu,</text:span><text:span text:style-name="CharStyle17"><text:s text:c="1"/>Warszawa 1980, s. 745- -746, propozycja interpretacji oraz dalszych planów badawczych kształtuje się następująco: „Dziś, dzięki rozwojowi nauk biblijnych, coraz bardziej jasnym się staje, że </text:span><text:span text:style-name="CharStyle25">Pnp,</text:span><text:span text:style-name="CharStyle17"><text:s text:c="1"/>mimo pewnego podobieństwa do utwo­rów pozabiblijnych, korzeniami swymi tkwi w </text:span><text:span text:style-name="CharStyle25">Biblii</text:span><text:span text:style-name="CharStyle17"><text:s text:c="1"/>i jest dojrzałym owocem myśli teologicznej proroków: Ozeasza, Jeremiasza, Ezechiela oraz Deutero-Izajasza (rozdz. 40-60) o oblubieńczym stosunku Boga do narodu wybranego, a także o nawróceniu i powrocie narodu-oblubienicy po wielu niewiemościach do łaski. Powrót ten, dzięki bezgranicznemu miłosierdziu Obrażonego, ma w sobie całą świeżość pierwszej miłości (por. Iz 54, 4—10) i całą radość zaślubin”.</text:span></text:p></draw:text-box></draw:frame><draw:frame draw:style-name="fr12" svg:x="0.878cm" svg:y="18.080cm" svg:width="13.081cm" svg:height="2.438cm" text:anchor-type="paragraph"><draw:text-box><text:p text:style-name="P44"><text:span text:style-name="T20">6</text:span><text:span text:style-name="CharStyle17"><text:tab/>O. Keel, </text:span><text:span text:style-name="CharStyle25">op.cit.,</text:span><text:span text:style-name="CharStyle17"><text:s text:c="1"/>s. 19; Keel zwraca uwagę na podobieństwo stylistyczne w opisie „Oblubienicy” z </text:span><text:span text:style-name="CharStyle25">Pieśni nad Pieśniami</text:span><text:span text:style-name="CharStyle17"><text:s text:c="1"/>i „uwodzicielki” z </text:span><text:span text:style-name="CharStyle25">Księgi Przysłów.</text:span><text:span text:style-name="CharStyle17"><text:s text:c="1"/>„Uwodzicielka” jest swoistą nauczycielką </text:span><text:span text:style-name="CharStyle25">ars amandi,</text:span><text:span text:style-name="CharStyle17"><text:s text:c="1"/>zaś uwodzony, charakteryzowany jako uczeń, zachęcany bywa przez Mędrca do rozkoszowania się wdziękami żony (Prz 7). „Uwodzicielka” więc: Jest opisywana językiem bardzo bliskim językowi </text:span><text:span text:style-name="CharStyle25">Pieśni nad Pieśniami</text:span><text:span text:style-name="CharStyle17"><text:s text:c="1"/>jako »lania uciech miłosnych« i »powabna kozica, której piersią upajaj się zawsze« i »miło­ści jej stale czuj rozkosz«. Nakłania się go do tego, by ją zaspokoił, aby zawiedziona nie zwróciła się ku obcym i nie poiła ich z jego »studni« (Prz 5,15-20)”.</text:span></text:p></draw:text-box></draw:frame><draw:frame draw:style-name="fr13" svg:x="0.878cm" svg:y="20.526cm" svg:width="13.081cm" svg:height="0.399cm" text:anchor-type="paragraph"><draw:text-box><text:p text:style-name="P45"><text:span text:style-name="T20">7</text:span><text:span text:style-name="CharStyle17"><text:tab/>Za: </text:span><text:span text:style-name="CharStyle25">Księgi pięciu megillot,</text:span><text:span text:style-name="CharStyle17"><text:s text:c="1"/>z hebrajskiego i greckiego tłumaczył Cz. Miłosz, Paryż 1982, s. 22.</text:span></text:p></draw:text-box></draw:frame></text:p>
      </text:section>
      <text:section text:style-name="Sect2" text:name="Section2">
        <text:p text:style-name="P146"/>
        <text:p text:style-name="P8"><draw:frame draw:style-name="fr14" svg:x="13.458cm" svg:y="-0.056cm" text:anchor-type="paragraph"><draw:text-box fo:min-width="0.448cm" fo:min-height="0.474cm"><text:p text:style-name="P47"><text:span text:style-name="CharStyle24">45</text:span></text:p></draw:text-box></draw:frame><draw:frame draw:style-name="fr16" svg:x="0.836cm" svg:y="0.993cm" svg:width="13.148cm" svg:height="16.967cm" text:anchor-type="paragraph"><draw:text-box><text:p text:style-name="P48"><text:span text:style-name="CharStyle15">Dialog prowadziłem przede wszystkim z czterema nowszymi komentarzami: </text:span><text:span text:style-name="T23">von </text:span><text:span text:style-name="CharStyle15">Rudolpha, Gerlemana, </text:span><text:span text:style-name="T23">Pope’a </text:span><text:span text:style-name="CharStyle15">i Krinetzkiego. Reprezentują one cztery ważne kierunki nowszej egzegezy </text:span><text:span text:style-name="CharStyle26">Pieśni nad Pieśniami.</text:span><text:span text:style-name="CharStyle15"><text:s text:c="1"/>Komentarz </text:span><text:span text:style-name="T23">von </text:span><text:span text:style-name="CharStyle15">Rudolpha podąża jeszcze wiernie śladami tradycji Herdera, Wetzsteina i Buddego, którzy </text:span><text:span text:style-name="CharStyle26">Pieśń nad Pieśniami</text:span><text:span text:style-name="CharStyle15"><text:s text:c="1"/>pojmowali jako zbiór pieśni ludowych, dopa­trywali się w niej analogii do nowszych arabskich pieśni z Palestyny i Syrii oraz zestawiali je w mniej lub bardziej ścisłym związku z weselami (chłopskimi). Gerleman pojmuje </text:span><text:span text:style-name="CharStyle26">Pieśń nad Pieśniami</text:span><text:span text:style-name="CharStyle15"><text:s text:c="1"/>jako literaturę, w której dopatrywać się należy zależności od staroegipskiej liryki miło­snej. </text:span><text:span text:style-name="T23">Pope </text:span><text:span text:style-name="CharStyle15">poszukuje korzeni wielu wyrażeń i metafor w północno-zachodniej semickiej filologii i mitologii (Ugarit) oraz w świętym małżeństwie (Sumer). Krinetzki kładzie nacisk na formę i usiłuje wyjaśnić występujące motywy za pomocą metod psychologii głębi</text:span><text:span text:style-name="T13">8 9</text:span><text:span text:style-name="CharStyle15">.</text:span></text:p><text:p text:style-name="P49"><text:span text:style-name="CharStyle3">Wątkiem łączącym skrajne nawet interpretacje jest zauważanie w tekście relacji międzyludzkiej, opartej na trudzie spotkania, odkrycia współobecności człowieka przez człowieka. Świętość i unikalność tej relacji wyrażana była na wiele sposobów. Rabbi </text:span><text:span text:style-name="T25">Akiba </text:span><text:span text:style-name="CharStyle3">nazywał </text:span><text:span text:style-name="CharStyle13">Pieśń nad Pieśniami</text:span><text:span text:style-name="CharStyle3"><text:s text:c="1"/>najświętszą z ksiąg </text:span><text:span text:style-name="CharStyle13">Pisma. Pieśń nad Pie­śniami,</text:span><text:span text:style-name="CharStyle3"><text:s text:c="1"/>jedna z </text:span><text:span text:style-name="CharStyle13">Pięciu Zwojów</text:span><text:span text:style-name="CharStyle3"><text:s text:c="1"/>(hebr. </text:span><text:span text:style-name="CharStyle13">Hamesz Megiłlot)</text:span><text:span text:style-name="T26">0</text:span><text:span text:style-name="CharStyle13">,</text:span><text:span text:style-name="CharStyle3"><text:s text:c="1"/>czytana w Święto Paschy, uobecniała miłość Jahwe, zobrazowaną jako nadchodząca wiosna. Niezależnie jednak od położenia akcentu na „alegoryczność” czy „dosłowność”, jak chciał tego Teodor z Mopsuestii, </text:span><text:span text:style-name="CharStyle13">Pieśń nad Pieśniami</text:span><text:span text:style-name="CharStyle3"><text:s text:c="1"/>stawia przed odbiorcą zagadkę relacji z tajemnicą współobecności drugiego człowieka. Spotkanie z tą tajemnicą zapośredniczone jest każdorazowo poprzez problem </text:span><text:span text:style-name="CharStyle13">Innego,</text:span><text:span text:style-name="CharStyle3"><text:s text:c="1"/>jak by to ujął </text:span><text:span text:style-name="T25">Emmanuel Levinas. </text:span><text:span text:style-name="CharStyle13">Tajemnica twarzy</text:span><text:span text:style-name="T26">10 11</text:span><text:span text:style-name="CharStyle3"><text:s text:c="1"/>stawia przed człowiekiem trudność odczytywania znaczeń znacznie mniej czytelnych niż zwoje. Za swoiste wyzwanie interpretacyjne uznałam, wyrażone w for­mie mowy niezależnej, wezwanie Oblubieńca, przytoczone przez Oblubienicę w pieśni drugiej (Pnp 2, 14): </text:span><text:span text:style-name="CharStyle13">Gołąbko ma [ukryta] w zagłębieniach skały / w szczelinach prze­paści, / ukaz mi swą twarz, / daj mi usłyszeć swój głos! / Bo słodki jest głos twój / i twarz pełna wdzięku</text:span><text:span text:style-name="T26">1</text:span><text:span text:style-name="CharStyle13">.</text:span><text:span text:style-name="CharStyle3"><text:s text:c="1"/>Sądzę, że ujęcie tajemnicy poznawania poprzez odkrycie „ukazującej się” twarzy jest w </text:span><text:span text:style-name="CharStyle13">Pieśni nad Pieśniami pars pro toto</text:span><text:span text:style-name="CharStyle3"><text:s text:c="1"/>poznawania czło­wieka przez człowieka. Uznałam ten problem za interesujący również z powodu kon­wencji przytoczenia wypowiedzi, zapośredniczenia słów Oblubieńca za sprawą wypo­wiedzenia ich przez Oblubienicę. Takie filtrowanie poznawanej rzeczywistości przez pryzmat </text:span><text:span text:style-name="CharStyle13">osoby</text:span><text:span text:style-name="CharStyle3"><text:s text:c="1"/>stanowi w </text:span><text:span text:style-name="CharStyle13">Pieśni nad Pieśniami</text:span><text:span text:style-name="CharStyle3"><text:s text:c="1"/>figurę konstruującą akt poznawczy. </text:span><text:span text:style-name="CharStyle13">Osobą</text:span><text:span text:style-name="CharStyle3"><text:s text:c="1"/>tą jest w </text:span><text:span text:style-name="CharStyle13">Szir Haszirim</text:span><text:span text:style-name="CharStyle3"><text:s text:c="1"/>kobieta — Oblubienica.</text:span></text:p><text:list text:style-name="L0" xml:id="1"><text:list-item><text:h text:outline-level="3" text:style-name="P50">II.<text:bookmark-start text:name="bookmark6"/><text:bookmark-start text:name="bookmark7"/><text:span text:style-name="CharStyle12"><text:tab/>Czytanie twarzy</text:span><text:bookmark-end text:name="bookmark6"/><text:bookmark-end text:name="bookmark7"/></text:h></text:list-item></text:list><text:p text:style-name="P51"><text:span text:style-name="CharStyle3">Poznawanie osoby rozpoczyna się spojrzeniem w jej twarz. W </text:span><text:span text:style-name="CharStyle13">Pieśni nad Pieśniami </text:span><text:span text:style-name="CharStyle3">pierwszym symptomem twarzy Oblubienicy jest jej autocharakterystyka: „Śniada je­stem, lecz piękna, / córki jerozolimskie, / jak namioty Kedaru, / jak zasłony Szalma, / Nie patrzcie na mnie, żem śniada, / że mnie spaliło słońce” (Pnp 1, 5-6). W zasygnali­</text:span></text:p></draw:text-box></draw:frame><draw:frame draw:style-name="fr17" svg:x="0.836cm" svg:y="18.419cm" svg:width="13.148cm" svg:height="0.347cm" text:anchor-type="paragraph"><draw:text-box><text:p text:style-name="P52"><text:span text:style-name="T20">8</text:span><text:span text:style-name="CharStyle17"><text:tab/>O. Keel, </text:span><text:span text:style-name="CharStyle25">op.cit.,</text:span><text:span text:style-name="CharStyle17"><text:s text:c="1"/>s. 16.</text:span></text:p></draw:text-box></draw:frame><draw:frame draw:style-name="fr18" svg:x="0.836cm" svg:y="18.773cm" svg:width="13.148cm" svg:height="0.347cm" text:anchor-type="paragraph"><draw:text-box><text:p text:style-name="P53"><text:span text:style-name="T20">9</text:span><text:span text:style-name="CharStyle17"><text:tab/>Za: A. Świderkówna, </text:span><text:span text:style-name="CharStyle25">op.cit.,</text:span><text:span text:style-name="CharStyle17"><text:s text:c="1"/>s. 26.</text:span></text:p></draw:text-box></draw:frame><draw:frame draw:style-name="fr19" svg:x="0.836cm" svg:y="19.129cm" svg:width="13.148cm" svg:height="0.686cm" text:anchor-type="paragraph"><draw:text-box><text:p text:style-name="P54"><text:span text:style-name="T20">10</text:span><text:span text:style-name="CharStyle17"><text:tab/>Znamienne dla hermeneutyki biblijnej zagadnienie „twarzy” doskonale wyeksponowała, już samym tytułem swych szkiców, Anna Kamieńska; por. A. Kamieńska, </text:span><text:span text:style-name="CharStyle25">Twarze księgi,</text:span><text:span text:style-name="CharStyle17"><text:s text:c="1"/>Warszawa 1982.</text:span></text:p></draw:text-box></draw:frame><draw:frame draw:style-name="fr20" svg:x="0.836cm" svg:y="19.840cm" svg:width="13.148cm" svg:height="1.092cm" text:anchor-type="paragraph"><draw:text-box><text:p text:style-name="P55"><text:span text:style-name="T20">11</text:span><text:span text:style-name="CharStyle17"><text:tab/>Wszystkie cytaty z </text:span><text:span text:style-name="CharStyle25">Pieśni nad Pieśniami</text:span><text:span text:style-name="CharStyle17"><text:s text:c="1"/>podaję za: </text:span><text:span text:style-name="CharStyle25">Biblia Tysiąclecia,</text:span><text:span text:style-name="CharStyle17"><text:s text:c="1"/>wyd. Ili poprawione, </text:span><text:span text:style-name="CharStyle25">Pismo Święte Starego i Nowego Testamentu,</text:span><text:span text:style-name="CharStyle17"><text:s text:c="1"/>Warszawa 1980 [w cytowanym fragmencie podkreślenie moje: A.K.], s. 749.</text:span></text:p></draw:text-box></draw:frame></text:p>
      </text:section>
      <text:section text:style-name="Sect3" text:name="Section3">
        <text:p text:style-name="P147"/>
        <text:p text:style-name="P10"><draw:frame draw:style-name="fr21" svg:x="0.878cm" svg:y="-0.048cm" text:anchor-type="paragraph"><draw:text-box fo:min-width="0.457cm" fo:min-height="0.474cm"><text:p text:style-name="P56"><text:span text:style-name="CharStyle24">46</text:span></text:p></draw:text-box></draw:frame><draw:frame draw:style-name="fr22" svg:x="0.836cm" svg:y="0.960cm" svg:width="13.148cm" svg:height="18.085cm" text:anchor-type="paragraph"><draw:text-box><text:p text:style-name="P57"><text:span text:style-name="CharStyle3">zowanej sytuacji poznawczej mamy do czynienia z dwoma spojrzeniami, które dosię­gają twarzy, pierwszym jest „spojrzenie słońca”, drugim spojrzenia </text:span><text:span text:style-name="CharStyle13">córek jerozolim­skich.</text:span><text:span text:style-name="CharStyle3"><text:s text:c="1"/>Oba mają wymiar sędziowski, karzący. Są sposobem odczytywania historii twa­rzy. Treść wypowiedzi „śniada jestem, lecz piękna” ma szczególne znaczenie w kon­tekście kręgu kulturowego </text:span><text:span text:style-name="CharStyle13">Pieśni nad Pieśniami.</text:span><text:span text:style-name="CharStyle3"><text:s text:c="1"/>Oblubienica usprawiedliwia swoją </text:span><text:span text:style-name="CharStyle13">śniadość.</text:span><text:span text:style-name="CharStyle3"><text:s text:c="1"/>Jak zauważył </text:span><text:span text:style-name="T27">Keel, </text:span><text:span text:style-name="CharStyle3">już Święty Hieronim przetłumaczył wspomnianą frazę jako „śniada jestem, a mimo to piękna”. W arabskiej poezji miłosnej znany jest spór między śniadymi a białymi kobietami, które bądź wzajemnie się wysławiają, bądź też odmawiają sobie wszelkich zalet. Przeciwstawienie to nie jest jednak wyznacznikiem arbitralnego podziału na dobre i złe. Oblubienica realizuje schemat </text:span><text:span text:style-name="CharStyle13">czarnej bogini, </text:span><text:span text:style-name="CharStyle3">groźnej i fascynującej.</text:span></text:p><text:p text:style-name="P58"><text:span text:style-name="CharStyle15">Historia religii zna cały szereg bogiń i innych osobliwych istot, które są przedstawiane jako czarne (ciemne). Z królestwa Hetytów (dzisiejsza Turcja) znany jest rytuał, który regulował prze­noszenie „czarnej bogini” z jednej świątyni do drugiej. Innym przykładem jest Ahmes Nefertari, małżonka </text:span><text:span text:style-name="T28">Ahmosa </text:span><text:span text:style-name="CharStyle15">I, założyciela 18 dynastii. Oboje stali się po śmierci patronami potężnej nekro­polii w Tebach. Nie da się z całą pewnością wyjaśnić, dlaczego przedstawiano ją w kolorze czar­nym, chociaż nie była murzyńskiego pochodzenia. Tak jak zielony kolor Ozyrysa i niebieski egipskiego boga państwowego Amona, kolor czarny sygnalizował przynależność do innej, bo­skiej sfery [...]. Greccy i rzymscy pisarze informują o czarnych posągach, które ucieleśniają Izy- dę, Kybele, Demeter, Dianę, Afrodytę i Wenus. Wiele z nich zdaje się mieć związek z kolorem czarnego kamienia, który spadl z nieba (meteoryt). Odwołać się tu należy do licznych madonn w Europie [...]</text:span><text:span text:style-name="T13">12</text:span><text:span text:style-name="CharStyle15">.</text:span></text:p><text:p text:style-name="P59"><text:span text:style-name="CharStyle3">Czerń lub ciemność oblicza wprowadza w sferę </text:span><text:span text:style-name="CharStyle13">misterium </text:span><text:span text:style-name="T29">fascinons</text:span><text:span text:style-name="T27"><text:s text:c="1"/></text:span><text:span text:style-name="CharStyle3">i </text:span><text:span text:style-name="CharStyle13">tremendum. </text:span><text:span text:style-name="CharStyle3">Tworzy perspektywę kontaktu z potęgą niemożliwą do opanowania. </text:span><text:span text:style-name="CharStyle13">Śniadość</text:span><text:span text:style-name="CharStyle3"><text:s text:c="1"/>Oblu­bienicy jest jednak wymagającą „usprawiedliwienia”. Idea ta realizuje archaiczny mi­tem </text:span><text:span text:style-name="CharStyle13">karzącego słońca.</text:span><text:span text:style-name="CharStyle3"><text:s text:c="1"/>Oblubienica została „wypatrzona przez słońce”. Zdaniem bada­czy, Starożytny Wschód to obszar władania groźnego bóstwa - słońca.</text:span></text:p><text:p text:style-name="P60"><text:span text:style-name="CharStyle15">Na całym Starożytnym Wschodzie słońce traktowane było jako szczególne bóstwo, którego działaniu nie mógł oprzeć się także Izrael (Hi 31, 26; z Kri 23, 11). Jedną z najważniejszych funkcji boga słońca była funkcja sędziego i mściciela, zwłaszcza ukrytego bezprawia</text:span><text:span text:style-name="T13">13 14</text:span><text:span text:style-name="CharStyle15">.</text:span></text:p><text:p text:style-name="P61"><text:span text:style-name="CharStyle3">Oblubienica analizowana w tym wymiarze staje się bliska „kusicielce” z </text:span><text:span text:style-name="CharStyle13">Księgi Przysłów.</text:span><text:span text:style-name="CharStyle3"><text:s text:c="1"/>Symbolika solaryzacji bohatera ma korzenie, niknące w prehistorii idei. Władysław Kopaliński dokonał swoistej archeologii symboliki słońca, przypisując temu powszechnemu kulturowo symbolowi następujące właściwości: „słońce - spra­wiedliwość, sędzia, który wszystko widzi i słyszy” </text:span><text:span text:style-name="T26">4</text:span><text:span text:style-name="CharStyle13">. W Księdze Królewskiej</text:span><text:span text:style-name="CharStyle3"><text:s text:c="1"/>wystę­puje idea oka słońca - oka sprawiedliwości: „Ja uczynię tę rzecz przed oczyma wszystkiego Izraela i przed oczyma słońca”. Słońce sprawiedliwości jest spojrzeniem na osobę z piedestału nieba, ale i spojrzeniem bliźnich. Z takim ujęciem mamy do czy­nienia w </text:span><text:span text:style-name="CharStyle13">Pieśni nad Pieśniami.</text:span><text:span text:style-name="CharStyle3"><text:s text:c="1"/>Moc solaryzacji dotyczy jednak Oblubienicy, łączącej w swej postaci pełnię blasków - siłę i słońca, i księżyca. Oblubienica skupia w sobie siły przeciwstawne, realizuje zasadę </text:span><text:span text:style-name="CharStyle13">coincidentia oppositorum.</text:span><text:span text:style-name="CharStyle3"><text:s text:c="1"/>W pieśni czwartej chór charakteryzuje ten stan następująco: „Podziwiają ją dziewczęta i zwą ją szczęśliwą, /</text:span></text:p></draw:text-box></draw:frame><draw:frame draw:style-name="fr23" svg:x="1.411cm" svg:y="19.756cm" svg:width="7.197cm" svg:height="0.399cm" text:anchor-type="paragraph"><draw:text-box><text:p text:style-name="P62"><text:span text:style-name="T20">12</text:span><text:span text:style-name="CharStyle17"><text:tab/>O. Keel, </text:span><text:span text:style-name="CharStyle25">op.cit.,</text:span><text:span text:style-name="CharStyle17"><text:s text:c="1"/>s. 66.</text:span></text:p></draw:text-box></draw:frame><draw:frame draw:style-name="fr24" svg:x="1.411cm" svg:y="20.161cm" svg:width="7.197cm" svg:height="0.339cm" text:anchor-type="paragraph"><draw:text-box><text:p text:style-name="P63"><text:span text:style-name="T20">13</text:span><text:span text:style-name="CharStyle17"><text:tab/>O. Keel, </text:span><text:span text:style-name="CharStyle25">op.cit.,</text:span><text:span text:style-name="CharStyle17"><text:s text:c="1"/>s. 68.</text:span></text:p></draw:text-box></draw:frame><draw:frame draw:style-name="fr25" svg:x="1.411cm" svg:y="20.509cm" svg:width="7.197cm" svg:height="0.390cm" text:anchor-type="paragraph"><draw:text-box><text:p text:style-name="P64"><text:span text:style-name="T20">14</text:span><text:span text:style-name="CharStyle17"><text:tab/>W. Kopaliński, </text:span><text:span text:style-name="CharStyle25">Słownik symboli,</text:span><text:span text:style-name="CharStyle17"><text:s text:c="1"/>Warszawa 2001, s. 391.</text:span></text:p></draw:text-box></draw:frame></text:p>
      </text:section>
      <text:section text:style-name="Sect4" text:name="Section4">
        <text:p text:style-name="P148"/>
        <text:p text:style-name="P12"><draw:frame draw:style-name="fr26" svg:x="13.443cm" svg:y="-0.056cm" text:anchor-type="paragraph"><draw:text-box fo:min-width="0.441cm" fo:min-height="0.474cm"><text:p text:style-name="P65"><text:span text:style-name="CharStyle24">47</text:span></text:p></draw:text-box></draw:frame><draw:frame draw:style-name="fr27" svg:x="0.836cm" svg:y="0.960cm" svg:width="13.148cm" svg:height="18.560cm" text:anchor-type="paragraph"><draw:text-box><text:p text:style-name="P66"><text:span text:style-name="CharStyle3">królowe i nałożnice ją wysławiają: / Kimże jest ta, która świeci jak zorza, / piękna jak księżyc, jaśniejąca jak słońce, / groźna jak zbrojne zastępy?” (Pnp 6, 10). Bohaterka, łącząc wszelkie padające na ziemię blaski - słoneczne i księżycowe, zyskuje postać wykraczającą ponad tradycyjną symbolikę dymorfizmu płciowego. Zazwyczaj przypi­sywany kobiecie związek z symboliką księżycową połączony został w przytoczonym fragmencie z męską symboliką słoneczną. Jest to model kobiecości aktywnej, świado­mej własnej podmiotowości, co zwiastuje zresztą już pierwszy wers utworu, wyrażony w formie zdania rozkazującego: „Niech mnie ucałuje pocałunkami ust swoich!”. Śmiałość owego „zaproszenia”, czytana we współczesnych nam kategoriach kulturo­wych, nie oddaje pierwotnej intencji i bagażu semantycznego tego stwierdzenia, które było znacznie bardziej nacechowane erotycznie niż współcześnie. Jednocześnie we­zwanie to ukierunkowuje uwagę na nadrzędną rolę kobiety. Źródłem kultowego zna­czenia pocałunku były kultury sumeryjskie, czego dowodem jest sumeryjski właśnie mit o Enlil i Ninlil. Znamy także liczne wzorce ikonograficzne:</text:span></text:p><text:p text:style-name="P67"><text:span text:style-name="CharStyle15">Główka sumeryjskiej szpilki przedstawia obejmującą się parę, całującą się w usta. Ugarycki mit mówi o Elu pochylonym nad swą żoną: on całuje jej usta. Popatrz jej usta są słodkie, słodkie jak owoce granatu. Główka szpilki oraz tekst z Ugarit pokazują, że całowanie może służyć do wy­rażenia rozkoszy w pełnym tego słowa znaczeniu</text:span><text:span text:style-name="T13">15</text:span><text:span text:style-name="CharStyle15">.</text:span></text:p><text:p text:style-name="P68"><text:span text:style-name="CharStyle3">Konwencja ta, obecna także w liryce starożytnego Egiptu, wskazywała jednoznacz­nie na podmiotową i prymamą rolę kobiety w rozprzestrzenianiu się </text:span><text:span text:style-name="CharStyle13">sacrum.</text:span><text:span text:style-name="CharStyle3"><text:s text:c="1"/>Dowo­dem na to jest również konstrukcja gramatyczna zwrotu - kiedy Oblubienica mówi o sobie ,ja” i „mnie”, o Oblubieńcu zaś wspomina początkowo „on”, dopiero w dal­szych wersach przechodzi do bezpośredniego zwrotu.</text:span></text:p><text:list text:style-name="L0" xml:id="1"><text:list-item><text:h text:outline-level="3" text:style-name="P69">III.<text:bookmark-start text:name="bookmark8"/><text:bookmark-start text:name="bookmark9"/><text:span text:style-name="CharStyle12"><text:tab/>Epifania twarzy</text:span><text:bookmark-end text:name="bookmark8"/><text:bookmark-end text:name="bookmark9"/></text:h></text:list-item></text:list><text:p text:style-name="P70"><text:span text:style-name="CharStyle3">O wglądzie w twarz można powiedzieć z całą pewnością, że jest to dowód bliskości i współobecności drugiego człowieka. Metafora „oblicza” występuje, zdaniem Emilii Ehrlich, w Starym Testamencie w unikatowej funkcji mediatyzowania nieznanego. </text:span><text:span text:style-name="CharStyle27">Zetknięciem </text:span><text:span text:style-name="CharStyle3">biegunowych problemów Bliskiego i Niewidzialnego Boga:</text:span></text:p><text:p text:style-name="P71"><text:span text:style-name="CharStyle15">Wśród szeregu antropomorfizmów, jakimi próbowano wyrazić stosunek Jahwe do Izraela, powraca często metafora „Oblicza”. Może jest to psychologiczna konsekwencja zakazu czynienia jakichkolwiek podobizn Jahwe, co przyczyniło się do pogłębienia tęsknoty za Niewidzialnym, a tak Bliskim</text:span><text:span text:style-name="T13">16</text:span><text:span text:style-name="CharStyle15">.</text:span></text:p><text:p text:style-name="P72"><text:span text:style-name="CharStyle3">Ukazanie się twarzy jest odkryciem prawdy człowieka. W </text:span><text:span text:style-name="CharStyle13">Pieśni nad Pieśniami </text:span><text:span text:style-name="CharStyle3">wezwanie do „ukazania twarzy” występuje tylko w jednym miejscu: „Gołąbko ma, [ukryta] w zagłębieniach skały, / w szczelinach przepaści, / ukaż mi swą twarz, daj mi usłyszeć twój głos! / Bo słodki jest głos twój / i twarz pełna wdzięku” (Pnp 2, 14). Poszukiwanie twarzy, ukrytego „oblicza”, koduje drogę Oblubieńca do poznania sa­mego siebie, w spotkaniu z Oblubienicą. W twarzy kobiety zapisany został ideogram Boskiego planu świata. Ehrlich rozważania o metaforze „oblicza” rozpoczyna określe­</text:span></text:p></draw:text-box></draw:frame><draw:frame draw:style-name="fr28" svg:x="1.378cm" svg:y="20.103cm" svg:width="8.999cm" svg:height="0.399cm" text:anchor-type="paragraph"><draw:text-box><text:p text:style-name="P73"><text:span text:style-name="T20">15</text:span><text:span text:style-name="CharStyle17"><text:tab/>O. Keel, </text:span><text:span text:style-name="CharStyle25">op.cit.,</text:span><text:span text:style-name="CharStyle17"><text:s text:c="1"/>s. 60.</text:span></text:p></draw:text-box></draw:frame><draw:frame draw:style-name="fr29" svg:x="1.378cm" svg:y="20.509cm" svg:width="8.999cm" svg:height="0.390cm" text:anchor-type="paragraph"><draw:text-box><text:p text:style-name="P74"><text:span text:style-name="T20">16</text:span><text:span text:style-name="CharStyle17"><text:tab/>E. Ehrlich, </text:span><text:span text:style-name="CharStyle25">O liryce biblijnej,</text:span><text:span text:style-name="CharStyle17"><text:s text:c="1"/>„Znak”, nr IV, 1977; R. XXIX, nr 274 (4).</text:span></text:p></draw:text-box></draw:frame></text:p>
      </text:section>
      <text:section text:style-name="Sect5" text:name="Section5">
        <text:p text:style-name="P149"/>
        <text:p text:style-name="P14"><draw:frame draw:style-name="fr30" svg:x="0.857cm" svg:y="-0.048cm" text:anchor-type="paragraph"><draw:text-box fo:min-width="0.448cm" fo:min-height="0.474cm"><text:p text:style-name="P75"><text:span text:style-name="CharStyle24">48</text:span></text:p></draw:text-box></draw:frame><draw:frame draw:style-name="fr31" svg:x="0.857cm" svg:y="0.960cm" svg:width="13.106cm" svg:height="16.688cm" text:anchor-type="paragraph"><draw:text-box><text:p text:style-name="P76"><text:span text:style-name="CharStyle3">niem zaniku dystansu w opisie osoby widzianej przez pryzmat twarzy. Nie przypad­kiem, moim zdaniem, większość przytoczonych przykładów wynotowana została z </text:span><text:span text:style-name="CharStyle13">Księgi Psalmów.</text:span><text:span text:style-name="CharStyle3"><text:s text:c="1"/>Poznanie poprzez twarz ludzką staje się widzialnym znakiem Boga, obecnego w poznawanym człowieku. Tę starotestamentową prefigurację realizują w pełni </text:span><text:span text:style-name="CharStyle13">Dwa Przykazania Miłości,</text:span><text:span text:style-name="CharStyle3"><text:s text:c="1"/>które są swoistym fundamentem teologicznym na­uczania Chrystusa. Wezwanie do poznawania „oblicza” ma w </text:span><text:span text:style-name="CharStyle13">Pieśni nad Pieśniami </text:span><text:span text:style-name="CharStyle3">i w </text:span><text:span text:style-name="CharStyle13">Księdze Psalmów</text:span><text:span text:style-name="CharStyle3"><text:s text:c="1"/>ten sam wymiar tęsknoty do współobecności w „obliczu”:</text:span></text:p><text:p text:style-name="P77"><text:span text:style-name="CharStyle15">O Tobie mówi moje serce: „Szukaj Jego Oblicza!”</text:span></text:p><text:p text:style-name="P78"><text:span text:style-name="CharStyle15">Szukam, o Jahwe, Twego oblicza;</text:span></text:p><text:p text:style-name="P79"><text:span text:style-name="CharStyle15">Swego oblicza nie zakrywaj przede mną (Ps 27, 8)</text:span></text:p><text:p text:style-name="P80"><text:span text:style-name="CharStyle3">Bliskość formalna obu tekstów zachęca do pójścia śladem dalszych zbieżności, przy czym nie mam na myśli poszukiwania jakiejkolwiek egzegetycznej „wykładni”. „Pro­mienne oblicze” ma być znakiem pozostawania w sferze miłości, „stąd </text:span><text:span text:style-name="CharStyle13">odwrócenie oblicza</text:span><text:span text:style-name="CharStyle3"><text:s text:c="1"/>może oznaczać cofnięcie życzliwości, a nawet ustanie życia, które dobroć Ja­hwe podtrzymuje”:</text:span></text:p><text:p text:style-name="P81"><text:span text:style-name="CharStyle15">Ocaliło ich... światło Twego oblicza,</text:span></text:p><text:p text:style-name="P82"><text:span text:style-name="CharStyle15">boś ich umiłował (Ps 44, 4)</text:span></text:p><text:p text:style-name="P83"><text:span text:style-name="CharStyle15">Gdy ukryłeś oblicze swoje, ogarnęła mnie trwoga. (Ps 30, 8)</text:span></text:p><text:p text:style-name="P84"><text:span text:style-name="CharStyle15">Dlaczego ukrywasz Twoje oblicze? zapominasz o nędzy i ucisku naszym, bo w proch runęło nasze życie (Ps 44, 25-26) Gdy skryjesz swe oblicze, wpadają w niepokój, gdy im oddech odbierasz, marnieją i powracają do swojego prochu (Ps 51, 11)</text:span><text:span text:style-name="T13">17</text:span></text:p><text:p text:style-name="P85"><text:span text:style-name="CharStyle3">Ehrlich, analizując lirykę biblijną bez odniesienia jej do źródeł kulturowych tzw. pozabiblijnych, nie akcentuje ambiwalencji spotkania z „obliczem”. Pisze jedynie o dwóch nurtach </text:span><text:span text:style-name="CharStyle13">Misterium tremendum </text:span><text:span text:style-name="T29">et fascinons,</text:span><text:span text:style-name="T27"><text:s text:c="1"/></text:span><text:span text:style-name="CharStyle3">przywołując stosowne cytaty z </text:span><text:span text:style-name="CharStyle13">Księgi Wyjścia.</text:span><text:span text:style-name="CharStyle3"><text:s text:c="1"/>Diagnozuje tę sytuację jako</text:span></text:p><text:p text:style-name="P86"><text:span text:style-name="CharStyle15">...przeważanie aspektu tremendum lub fascinans. Izrael błagał: Bóg niech nie przemawia do nas, abyśmy nie pomarli (Wj 20, 19), gdyż żaden człowiek nie może oglądać oblicza Mego i pozosta­wać przy życiu (Wj 33, 20). Drugim skrzydłem owego misterium jest ujęcie: w psalmach rośnie tęsknota do tej Obecności, która była racją istnienia Ludu Wybranego. Jest to jakby przedłużenie modlitwy Mojżesza: Ukaż mi swoją chwalę (Wj 33, 18).</text:span></text:p><text:p text:style-name="P87"><text:span text:style-name="CharStyle3">Sądzę, że odniesienie przytoczonych fragmentów do ambiwalencji spotkania Oblu­bienicy i Oblubieńca w </text:span><text:span text:style-name="CharStyle13">Pieśni nad Pieśniami</text:span><text:span text:style-name="CharStyle3"><text:s text:c="1"/>odsłania perspektywę wyjaśniającą trud owego spotkania. Lęk, prześwitujący przez wypowiedzi dotyczące poznania twarzy, w moim rozumieniu, sięga swą genezą problemu „spojrzenia śmierci”, elementu ini­cjacyjnego kultury sumeryjskiej. Porównywanie Oblubienicy do sumeryjskiej Inany</text:span></text:p></draw:text-box></draw:frame><draw:frame draw:style-name="fr32" svg:x="0.857cm" svg:y="18.071cm" svg:width="13.106cm" svg:height="2.836cm" text:anchor-type="paragraph"><draw:text-box><text:p text:style-name="P88"><text:span text:style-name="T20">17</text:span><text:span text:style-name="CharStyle17"><text:tab/>Za: E. Ehrlich, </text:span><text:span text:style-name="CharStyle25">op.cit.,</text:span><text:span text:style-name="CharStyle17"><text:s text:c="1"/>s. 401-402. Wybrane psalmy przytaczam za autorką artykułu. Posługuję się również stworzoną przez nią typologią metaforyki „oblicza” w Starym Testamencie. Ehrlich przyjmuje hipotezę, iż metaforyka ta odnosi się do antropomorfizmów w opisie Jahwe. Hipoteza przyjęta przez nią mogłaby być egzemplifikacją tzw. wykładni alegorycznej w </text:span><text:span text:style-name="CharStyle25">Pieśni nad Pieśniami,</text:span><text:span text:style-name="CharStyle17"><text:s text:c="1"/>jednak dla mnie nie jest to argument istotny interpretacyjnie. Interesuje mnie bowiem wymiar spotkania z drugim jako realizacja schematu poznawczego - docierania do prawdy o sobie za pośrednictwem „twarzy innego”. Zdaję sobie sprawę z ograniczeń takiego personal¡stycznego ujęcia problemu, jednak uzasadniam je istotnością antro­pologiczną.</text:span></text:p></draw:text-box></draw:frame></text:p>
      </text:section>
      <text:section text:style-name="Sect6" text:name="Section6">
        <text:p text:style-name="P150"/>
        <text:p text:style-name="P16"><draw:frame draw:style-name="fr33" svg:x="13.464cm" svg:y="-0.056cm" text:anchor-type="paragraph"><draw:text-box fo:min-width="0.457cm" fo:min-height="0.474cm"><text:p text:style-name="P89"><text:span text:style-name="CharStyle24">49</text:span></text:p></draw:text-box></draw:frame><draw:frame draw:style-name="fr34" svg:x="0.857cm" svg:y="0.960cm" svg:width="13.106cm" svg:height="18.016cm" text:anchor-type="paragraph"><draw:text-box><text:p text:style-name="P90"><text:span text:style-name="CharStyle3">(babilońskiej Isztar) ma ugruntowaną tradycję badawczą, jednak przesunięcie inter­pretacyjne z występowania w eposach babilońskich „spojrzenia śmierci” bogini na upostaciowanie biblijne w „spojrzeniu Jahwe” jest jednocześnie i zagadkowe, i zaska­kująco zbieżne. Odnoszenie pary Oblubienicy i Oblubieńca do sumeryjskiego sche­matu Inana i Dumuzi, także już kanoniczne w badaniach nad tekstem </text:span><text:span text:style-name="CharStyle13">Pieśni nad Pie­śniami,</text:span><text:span text:style-name="CharStyle3"><text:s text:c="1"/>wymaga uzupełnienia o ów element „spojrzenia śmierci”. Oto fragment tekstu sumeryjskiego:</text:span></text:p><text:p text:style-name="P91"><text:span text:style-name="CharStyle15">Dumuzi odziany we wspaniałe szaty rozsiadł się dumnie na tronie, / Inana zwróciła na niego spojrzenie, spojrzenie śmierci, / wyrzekła przeciw niemu słowo, złe słowo / wykrzyknęła przeciw niemu słowa, słowa potępienia: / Oto on, bierzcie go! / Czysta Inana wydała pasterza Dumuzi w ręce demonów”.</text:span></text:p><text:p text:style-name="P92"><text:span text:style-name="CharStyle3">W tym kontekście obecne w </text:span><text:span text:style-name="CharStyle13">Pieśni nad Pieśniami</text:span><text:span text:style-name="CharStyle3"><text:s text:c="1"/>kilkakrotne unikanie spotkania bohaterów nabiera nowego wymiaru. Oblubieniec odczuwa inicjacyjny lęk przed wie­dzą przynoszoną przez kobietę - Oblubienicę: „Piękna jesteś, przyjaciółko moja, jak Tirsa, / wdzięczna jak Jeruzalem, / groźna jak zbrojne zastępy, / </text:span><text:span text:style-name="CharStyle27">Odwróć ode mnie twe oczy, bo niepokoją mnie” </text:span><text:span text:style-name="CharStyle3">(Pnp 6, 4-5). Oczy Oblubienicy nacechowane zostały mocą sędziowskiego oka słońca. Synteza słoneczno-księżycowa wyznacza także sferę groźnej i pięknej bogini miłości, o gołębich oczach. Keel zauważa, że </text:span><text:span text:style-name="CharStyle13">metafora gołę­bich oczu</text:span><text:span text:style-name="CharStyle3"><text:s text:c="1"/>pochodzi z kultury sumeryjsko-babilońskiej. W omawianym fragmencie </text:span><text:span text:style-name="CharStyle13">Pieśni nad Pieśniami</text:span><text:span text:style-name="CharStyle3"><text:s text:c="1"/>gołąb w rozpadlinach skalnych jest znakiem obecności bogini.</text:span></text:p><text:p text:style-name="P93"><text:span text:style-name="CharStyle15">Gołąb należy do sfery bogini miłości i może być jej posłańcem. Jest to szczególnie wyraźne tam, gdzie gołąb jako symbol bogini miłości umożliwia identyfikację obiektu jako świątyni. Mo­neta z czasów Karakalli przedstawia słynną świątynię Afrodyty z Pafos na Cyprze, którą symbo­lizują trzy gołębie. Także nad wejściem modelu świątyni z Palestyny / Izraela można dostrzec gołębia. Na pieczęci cylindrycznej z Salamis na Cyprze dwóch czcicieli flankuje świątynię zwieńczoną gołębiem. Olbrzymi gołąb na dziedzińcu świątyni Isztar w Mari wskazuje, że już w drugim tysiącleciu przed Chrystusem gołąb mógł sygnalizować obecność bogini</text:span><text:span text:style-name="T13">* 19 20</text:span><text:span text:style-name="CharStyle15">.</text:span></text:p><text:p text:style-name="P94"><text:span text:style-name="CharStyle3">Keel dostrzega także stylistyczną zbieżność między prośbą Oblubieńca o „ukazanie twarzy” a wezwaniem Mojżesza, by Pan pozwolił mu ujrzeć swoją chwałę (Wj 33, 18). Co godne podkreślenia:</text:span></text:p><text:p text:style-name="P95"><text:span text:style-name="CharStyle15">...hebrajskie wyrażenie mar’eh może oznaczać zarówno zewnętrzne przymioty, postać (Rdz 12, 11; 29, 17; 39, 6), jak też nadnaturalne zjawisko, wizję (Wj 3, 3; 24, 17). Prośba mówi najpierw o wizualnym zjawisku, a potem o glosie, w uzasadnieniu jest odwrotnie. W efekcie powstaje struktura abb’a’, to jest chiazm, który jest wyrazem precyzyjnej paraleli. Głos jest oszołamiający, jak sama postać</text:span><text:span text:style-name="T13">21</text:span><text:span text:style-name="CharStyle15">.</text:span></text:p><text:p text:style-name="P96"><text:span text:style-name="CharStyle3">Wypowiedź Oblubieńca odpowiada więc schematowi inicjacyjnemu, dostąpieniu wiedzy poprzez wizję. Wiedzę tę przynosi właśnie poznawanie poprzez twarz kobiety - Oblubienicy. Poznawaniu wizyjnemu odpowiada także splot miłości i śmierci. Oblu­bienica wydaje Oblubieńcowi „instrukcję”: „Połóż mię jak pieczęć na twoim sercu, / jak pieczęć na twoim ramieniu, / bo jak śmierć potężna jest miłość, / a zazdrość nie­przejednana jak Szeol, / żar jej to żar ognia, / płomień Pański” (Pnp 8, 6). Pieczęć</text:span></text:p></draw:text-box></draw:frame><draw:frame draw:style-name="fr35" svg:x="1.372cm" svg:y="19.408cm" svg:width="10.575cm" svg:height="0.390cm" text:anchor-type="paragraph"><draw:text-box><text:p text:style-name="P97"><text:span text:style-name="CharStyle17">” Za: K. Łyczkowska, K. Szarzyńska, </text:span><text:span text:style-name="CharStyle25">Mitologia Mezopotamii,</text:span><text:span text:style-name="CharStyle17"><text:s text:c="1"/>Warszawa 1986, s. 133.</text:span></text:p></draw:text-box></draw:frame><draw:frame draw:style-name="fr36" svg:x="1.372cm" svg:y="19.816cm" svg:width="10.575cm" svg:height="0.339cm" text:anchor-type="paragraph"><draw:text-box><text:p text:style-name="P98"><text:span text:style-name="T20">19</text:span><text:span text:style-name="CharStyle17"><text:tab/>Podkreślenie moje - A.K.</text:span></text:p></draw:text-box></draw:frame><draw:frame draw:style-name="fr37" svg:x="1.372cm" svg:y="20.161cm" svg:width="10.575cm" svg:height="0.347cm" text:anchor-type="paragraph"><draw:text-box><text:p text:style-name="P99"><text:span text:style-name="T20">20</text:span><text:span text:style-name="CharStyle17"><text:tab/>O. Keel, </text:span><text:span text:style-name="CharStyle25">op.cit.,</text:span><text:span text:style-name="CharStyle17"><text:s text:c="1"/>s. 118-119.</text:span></text:p></draw:text-box></draw:frame><draw:frame draw:style-name="fr38" svg:x="1.372cm" svg:y="20.518cm" svg:width="10.575cm" svg:height="0.381cm" text:anchor-type="paragraph"><draw:text-box><text:p text:style-name="P100"><text:span text:style-name="T31">21</text:span><text:span text:style-name="CharStyle25"><text:tab/>Ibidem,</text:span><text:span text:style-name="CharStyle17"><text:s text:c="1"/>s. 119.</text:span></text:p></draw:text-box></draw:frame></text:p>
      </text:section>
      <text:section text:style-name="Sect7" text:name="Section7">
        <text:p text:style-name="P151"/>
        <text:p text:style-name="P18"><draw:frame draw:style-name="fr39" svg:x="0.891cm" svg:y="-0.065cm" text:anchor-type="paragraph"><draw:text-box fo:min-width="0.441cm" fo:min-height="0.474cm"><text:p text:style-name="P101"><text:span text:style-name="CharStyle24">50</text:span></text:p></draw:text-box></draw:frame><draw:frame draw:style-name="fr40" svg:x="0.840cm" svg:y="0.951cm" svg:width="13.141cm" svg:height="19.126cm" text:anchor-type="paragraph"><draw:text-box><text:p text:style-name="P102"><text:span text:style-name="CharStyle3">w Starym Testamencie jest emblematem </text:span><text:span text:style-name="CharStyle13">alter ego.</text:span><text:span text:style-name="CharStyle3"><text:s text:c="1"/>Oblubienica mówi o koniecznym dla przebiegu inicjacji totalnym oddaniu, wyłączności usankcjonowanej śmiercią. Za­zdrość jawi się w konwencji wewnętrznych piekieł. Szeol, bliski w swym charakterze sumeryjskiemu królestwu Kur, Krainie bez Powrotu, to miejsce oderwania, poczucia niedopełnienia. Zazdrość jest domeną bogini Isztar. Zerwanie więzi z boginią można jednoznacznie odczytać jako nieudaną inicjację, a w konsekwencji ryzyko śmierci lub opętania przez demony. Pieczęć ma także charakter amuletu.</text:span></text:p><text:p text:style-name="P103"><text:span text:style-name="CharStyle15">Ukochana prosi ukochanego, by ją uczynił pieczęcią na swoim sercu (Wj 28, 29; Prz 6, 21). W ten sposób wyrażano tęsknotę bycia w każdej chwili na piersi lub ramieniu ukochanego, jako bezcenna własność, z którą nie można się rozstać. Taka interpretacja pokrywa się dość dokładnie z intencją staroegipskiej pieśni miłosnej. Co znamienne, pragnienie to wypowiada mężczyzna: Ach, gdybym był jej sygnetem / małym towarzyszem jej palca! Widziałbym (doznawałbym) wte­dy codziennie jej miłość / i skradłbym jej serce</text:span><text:span text:style-name="T13">22</text:span><text:span text:style-name="CharStyle15">.</text:span></text:p><text:p text:style-name="P104"><text:span text:style-name="CharStyle3">Pierś to miejsce lokalizacji przedmiotów kultowych, amuletów. Funkcja ochronna amuletu na piersi jest również formą wyrażania zagrożenia jego utratą. Moc zawsze wykazuje podwójną właściwość - potęgi wspomagającej lub niszczącej. W języku greckim słowo amulet - </text:span><text:span text:style-name="CharStyle13">enkolpion</text:span><text:span text:style-name="CharStyle3"><text:s text:c="1"/>oznacza </text:span><text:span text:style-name="CharStyle13">przytwierdzenie do piersi.</text:span><text:span text:style-name="CharStyle3"><text:s text:c="1"/>Oddzielenie byłoby równoznaczne z pozbawieniem życia, niemalże z kultowym „wyrwaniem ser­ca”. Prawda owa dosięga człowieka w Tischnerowskim </text:span><text:span text:style-name="CharStyle13">wydarzeniu spotkania.</text:span><text:span text:style-name="CharStyle3"><text:s text:c="1"/>Zyska­na wiedza, przekazana przez Oblubienicę, jest wiedzą ambiwalentną, ryzykiem uposta­ciowanym w spotkaniu twarzy drugiego człowieka. </text:span><text:span text:style-name="CharStyle13">Mocą życia i śmierci,</text:span><text:span text:style-name="CharStyle3"><text:s text:c="1"/>która istnieje w obu jej manifestacjach.</text:span></text:p><text:list text:style-name="L0" xml:id="1"><text:list-item><text:h text:outline-level="3" text:style-name="P105">IV.<text:bookmark-start text:name="bookmark10"/><text:bookmark-start text:name="bookmark11"/><text:span text:style-name="CharStyle12"><text:tab/>Pusta przestrzeń</text:span><text:bookmark-end text:name="bookmark10"/><text:bookmark-end text:name="bookmark11"/></text:h></text:list-item></text:list><text:p text:style-name="P106"><text:span text:style-name="CharStyle3">Analiza prób spotkania Oblubienicy i Oblubieńca prowadzi do zauważenia w </text:span><text:span text:style-name="CharStyle13">Pieśni nad Pieśniami</text:span><text:span text:style-name="CharStyle3"><text:s text:c="1"/>następującej właściwości, okoliczności spotkania, budowanej w tekście. Istnieją trzy próby podejmowane przez Oblubienicę, wszystkie zakończone sytuacją rozłączenia. Preludium do ostatecznego rozdzielenia widoczne jest już w pieśni dru­giej: „Na łożu mym nocą szukałam / umiłowanego mej duszy, / szukałam go. Lecz nie znalazłam. / Wstanę, po mieście chodzić będę, / wśród ulic i pałaców, / szukać będę ukochanego mej duszy. / Szukałam go, lecz nie znalazłam” (Pnp 3, 1-2). W przytoczo­nym fragmencie wprowadzona zostaje konstrukcja ,ja” działającego - aktywności poznawczej, sytuowanej po stronie kobiety - Oblubienicy. To ona przygotowuje prze­strzeń spotkania, niejako prowokuje i naraża się na konsekwencje społeczne swej od­wagi (por. obraz strażników dwukrotnie przytaczany). Oblubienica dostrzega koniecz­ność powstania więzów krwi - staje się </text:span><text:span text:style-name="CharStyle13">siostrą.</text:span><text:span text:style-name="CharStyle3"><text:s text:c="1"/>Punktem kulminacyjnym spotkania pustej przestrzeni - niedopełnienia poznawczego - jest jednak dopiero początkowy fragment pieśni czwartej, wiązanej przez badaczy z konwencją liryczną „skarg uko­chanego przy drzwiach”:</text:span></text:p><text:p text:style-name="P107"><text:span text:style-name="CharStyle15">„Ja śpię, lecz serce me czuwa: / Cicho! Oto miły mój puka! / ‘Otwórz mi siostro moja, przy­jaciółko moja, / gołąbko moja, ty moja nieskalana, / bo pełna rosy jest moja głowa / i kędziory me - kropli nocy’. / ‘Suknię z siebie zdjęłam, / mam więc znów ją wkładać? / Stopy umyłam, / mam</text:span></text:p></draw:text-box></draw:frame><draw:frame draw:style-name="fr41" svg:x="0.840cm" svg:y="20.526cm" svg:width="13.141cm" svg:height="0.415cm" text:anchor-type="paragraph"><draw:text-box><text:p text:style-name="P108"><text:span text:style-name="T31">22</text:span><text:span text:style-name="CharStyle25"><text:tab/>Ibidem,</text:span><text:span text:style-name="CharStyle17"><text:s text:c="1"/>s. 275-276.</text:span></text:p></draw:text-box></draw:frame></text:p>
      </text:section>
      <text:section text:style-name="Sect8" text:name="Section8">
        <text:p text:style-name="P152"/>
        <text:p text:style-name="P20"><draw:frame draw:style-name="fr42" svg:x="13.473cm" svg:y="-0.056cm" text:anchor-type="paragraph"><draw:text-box fo:min-width="0.406cm" fo:min-height="0.474cm"><text:p text:style-name="P109"><text:span text:style-name="CharStyle24">51</text:span></text:p></draw:text-box></draw:frame><draw:frame draw:style-name="fr43" svg:x="0.840cm" svg:y="0.984cm" svg:width="13.141cm" svg:height="17.154cm" text:anchor-type="paragraph"><draw:text-box><text:p text:style-name="P110"><text:span text:style-name="CharStyle15">więc znów je brudzić?’ / Ukochany mój przez otwór włożył rękę swą, / a serce me zadrżało z jego powodu. / Wstałam, aby otworzyć miłemu memu, / a z rąk mych kapała mirra, / z palców mych mirra drogocenna - na uchwyt zasuwy. / Otworzyłam ukochanemu memu, / lecz ukochany mój już odszedł i znikł; / życie mię odeszło, iż się oddalił. / Szukałam go, lecz nie znalazłam, / woła­łam go, lecz mi nie odpowiedział” (Pnp 5, 2-6).</text:span></text:p><text:p text:style-name="P111"><text:span text:style-name="CharStyle3">Z opisu zdarzenia wynika, iż </text:span><text:span text:style-name="CharStyle13">wydarzenie spotkania</text:span><text:span text:style-name="CharStyle3"><text:s text:c="1"/>nie odbyło się ze względu na barierę przestrzenną, zamknięte drzwi. Te drzwi, architektoniczne: „nie”, upostaciowa­ne zostały również w różnicy czasu - odpowiedniego do ich otwarcia. Konwencja kochanka oczekującego i rezygnującego z oczekiwań wymaga podkreślenia. W </text:span><text:span text:style-name="CharStyle13">Anto­logii pallatyńskiej</text:span><text:span text:style-name="CharStyle3"><text:s text:c="1"/>odnaleźć można dziesiątki przykładów liryków „spod drzwi”. Naj­częściej w roli błagalnika występuje zbłąkany Eros - przemoczony i zziębnięty chło­piec, którego przyjęcie do domu wydaje się najprostszym gestem. Jest to już jednak trawestacja motywu liryki staroegipskiej. Othmar Keel zestawił przytoczony fragment </text:span><text:span text:style-name="CharStyle13">Pieśni nad Pieśniami</text:span><text:span text:style-name="CharStyle3"><text:s text:c="1"/>z egipskimi poematami miłosnymi, uwydatniając liczne zbieżno­ści. Badacza interesował zwłaszcza motyw zasuwy w drzwiach, jawiącej się jako wy­łom w barierze przestrzennej, a tym samym czasowej</text:span><text:span text:style-name="T11">23 24</text:span><text:span text:style-name="CharStyle3">:</text:span></text:p><text:p text:style-name="P112"><text:span text:style-name="CharStyle15">W staroegipskiej pieśni miłosnej niecierpliwy kochanek próbuje odsunąć rygiel. Mechani­zmowi zamka obiecuje on przy tym (podobnie jak bogom przy bramach zaświatów w 125 roz­dziale Księgi Umarłych) bogate ofiary: Przechodziłem w ciemności obok jej domu. / Zapukałem, ale mi nie otworzono [...] O zasuwo, ja chcę otworzyć! / Podwoje drzwi, jesteście moim losem, / jesteście moim dobrym duchem. / Wewnątrz zabije się naszego wolu. Drzwi na waszą potęgę!</text:span><text:span text:style-name="T13">2</text:span><text:span text:style-name="CharStyle15">'’.</text:span></text:p><text:p text:style-name="P113"><text:span text:style-name="CharStyle3">Pokonywanie bram bezspornie jest elementem inicjacji. Z tego punktu widzenia istotne będzie uwypuklenie interpretacyjne podmiotu inicjującego. To Oblubienica otwiera drzwi, ona dopuszcza do aktu poznawczego. Jej podmiotowość potwierdza także hiperbola w konstrukcji gramatycznej tekstu. Zdaniem Keela, do czasowników na początku wersów nie bez powodu dodano powtarzany wielokrotnie zaimek osobo­wy ,ja”. Świadczy on o samoświadomości podmiotu mówiącego. Opis Oblubienicy w powyższym punkcie styczny jest z tradycją przedstawiania boskości - </text:span><text:span text:style-name="CharStyle13">sacrum</text:span><text:span text:style-name="CharStyle3"><text:s text:c="1"/>am­biwalentnego. Ambiwalencja owa polega w dużej mierze na niemożności oglądu obli­cza - twarzy bóstwa. Spotkanie </text:span><text:span text:style-name="CharStyle13">twarzą w twarz</text:span><text:span text:style-name="CharStyle3"><text:s text:c="1"/>byłoby naznaczone ryzykiem śmierci inicjowanego. Tezę tę potwierdza również nagromadzenie środków audytywnych, kreowanie rzeczywistości za pomocą dialektyki ciszy i głosu. Obraz poetycki wyzna­czony jest kolejno poprzez: prośbę o ciszę Oblubienicy, odgłos pukania, wreszcie na­woływanie i brak jego oddźwięku: ciszę („wołałam go, lecz mi nie odpowiedział”). Można by postawić diagnozę, iż cisza jest klamrą kompozycyjną pieśni czwartej, a zarazem ekwiwalencją pustej przestrzeni, ukrytej za otwartymi w końcu drzwiami. A zatem nieznane przestrzenie po obu stronach zamkniętych drzwi okazują się spotka­niem pustki, oswajaniem z koniecznością odejścia. O ile jednak w źródłach asyryjsko- -babilońskich śmierć w doświadczeniu miłości (np. zbrojna Isztar) dotyczyła tego, kto stał się oblubieńcem bogini, w </text:span><text:span text:style-name="CharStyle13">Pieśni nad Pieśniami</text:span><text:span text:style-name="CharStyle3"><text:s text:c="1"/>poczucie pustki i </text:span><text:span text:style-name="CharStyle13">odchodzenia</text:span></text:p></draw:text-box></draw:frame><draw:frame draw:style-name="fr44" svg:x="0.900cm" svg:y="18.706cm" svg:width="13.063cm" svg:height="1.803cm" text:anchor-type="paragraph"><draw:text-box><text:p text:style-name="P114"><text:span text:style-name="T20">23</text:span><text:span text:style-name="CharStyle17"><text:tab/>Badacz zauważa związek archaiczny w swej genezie między czasem i przestrzenią (idea czasoprze­strzeni). Myślę, że jest to intuicja niezwykle płodna interpretacyjnie, którą można by ująć w następującym schemacie temporalnym - czas Oblubienicy nie odpowiada czasowi Oblubieńca. On przychodzi wieczo­rem, „nie w porę”, kiedy ona w końcu otwiera, jego czas oczekiwania już minął. Słowem - łączy ich płasz­czyzna pustej przestrzeni, nieodpowiedniości, braku pełnego spotkania.</text:span></text:p></draw:text-box></draw:frame><draw:frame draw:style-name="fr45" svg:x="0.900cm" svg:y="20.526cm" svg:width="13.063cm" svg:height="0.390cm" text:anchor-type="paragraph"><draw:text-box><text:p text:style-name="P115"><text:span text:style-name="T20">24</text:span><text:span text:style-name="CharStyle17"><text:tab/>O. Keel, </text:span><text:span text:style-name="CharStyle25">op.cit.,</text:span><text:span text:style-name="CharStyle17"><text:s text:c="1"/>s. 203.</text:span></text:p></draw:text-box></draw:frame></text:p>
      </text:section>
      <text:section text:style-name="Sect9" text:name="Section9">
        <text:p text:style-name="P153"/>
        <text:p text:style-name="P22"><draw:frame draw:style-name="fr46" svg:x="0.891cm" svg:y="-0.056cm" text:anchor-type="paragraph"><draw:text-box fo:min-width="0.448cm" fo:min-height="0.474cm"><text:p text:style-name="P116"><text:span text:style-name="CharStyle24">52</text:span></text:p></draw:text-box></draw:frame><draw:frame draw:style-name="fr47" svg:x="0.840cm" svg:y="0.968cm" svg:width="13.141cm" svg:height="16.866cm" text:anchor-type="paragraph"><draw:text-box><text:p text:style-name="P117"><text:span text:style-name="CharStyle13">życia</text:span><text:span text:style-name="CharStyle3"><text:s text:c="1"/>wyraża kobieta - Oblubienica. Konstrukcję tę wyjaśnia, w mojej interpretacji, fraza „życie mię odeszło, iż się oddalił”. </text:span><text:span text:style-name="CharStyle13">Oddalenie</text:span><text:span text:style-name="CharStyle3"><text:s text:c="1"/>ukochanego odczytać można jako jego </text:span><text:span text:style-name="CharStyle13">odwrócenie się od życia</text:span><text:span text:style-name="CharStyle3"><text:s text:c="1"/>- metaforę śmierci, której nieśmiertelna bogini doświad­cza w spotkaniu ze śmiertelnym człowiekiem. Ten swoisty mitem </text:span><text:span text:style-name="CharStyle13">wyroku wieczności, </text:span><text:span text:style-name="CharStyle3">bezzasadnej i bezsensownej, bo pozbawionej obecności kochanej osoby, jest chyba w całym tekście </text:span><text:span text:style-name="CharStyle13">Pieśni nad Pieśniami</text:span><text:span text:style-name="CharStyle3"><text:s text:c="1"/>najgłębszą diagnozą temporalności doświadcze­nia. Oblubienica szuka nieistniejącego obrazu jej samej, obrazu stworzonego przez Oblubieńca, który nie dostąpił poznania </text:span><text:span text:style-name="CharStyle13">tajemnicy twarzy.</text:span><text:span text:style-name="CharStyle3"><text:s text:c="1"/>Ta relacja zwierciadlana, oglądu świata poprzez ogląd drugiego człowieka, zawieszona zostaje w poczuciu koń­czącej się </text:span><text:span text:style-name="CharStyle13">nefesz -</text:span><text:span text:style-name="CharStyle3"><text:s text:c="1"/>siły witalnej. W sukurs tej interpretacji przychodzą argumenty ety­mologiczne:</text:span></text:p><text:p text:style-name="P118"><text:span text:style-name="CharStyle15">Skończenie się nefesz oznacza zupełny brak chęci życia. Jest to stan występujący bezpośred­nio przed śmiercią (Rdz 35, 18), niejako początek śmierci. Stan ten ogarnia ukochaną nie z powo­du tego, co ukochany mówi </text:span><text:span text:style-name="CharStyle26">(dabar</text:span><text:span text:style-name="CharStyle15"><text:s text:c="1"/>II), lecz jego odejścia </text:span><text:span text:style-name="CharStyle26">(dabar</text:span><text:span text:style-name="CharStyle15"><text:s text:c="1"/>I). Z dabar łączy się czasownik </text:span><text:span text:style-name="CharStyle26">debir</text:span><text:span text:style-name="CharStyle15"><text:s text:c="1"/>„tylne pomieszczenie, najświętsze”, oraz </text:span><text:span text:style-name="CharStyle26">midbar</text:span><text:span text:style-name="CharStyle15"><text:s text:c="1"/>„wnętrze kraju, step” i arabskie </text:span><text:span text:style-name="CharStyle26">dabara, </text:span><text:span text:style-name="CharStyle15">„odwrócić się plecami”</text:span><text:span text:style-name="T13">25</text:span><text:span text:style-name="CharStyle15">.</text:span></text:p><text:p text:style-name="P119"><text:span text:style-name="CharStyle13">Odwrócenie -</text:span><text:span text:style-name="CharStyle3"><text:s text:c="1"/>figura śmierci - to zaakceptowanie przynależności do sfery pod­ziemnej. Czy o takim </text:span><text:span text:style-name="CharStyle13">odwróceniu</text:span><text:span text:style-name="CharStyle3"><text:s text:c="1"/>opowiada nam </text:span><text:span text:style-name="CharStyle13">Pieśń nad Pieśniami?</text:span><text:span text:style-name="CharStyle3"><text:s text:c="1"/>Wydaje się, że Oblubienica - postać o wyraźnych rysach kulturowych bogini wtajemniczającej - nie dopuszczając do spotkania </text:span><text:span text:style-name="CharStyle13">twarzą</text:span><text:span text:style-name="CharStyle3"><text:s text:c="1"/>w </text:span><text:span text:style-name="CharStyle13">twarz,</text:span><text:span text:style-name="CharStyle3"><text:s text:c="1"/>chroni Oblubieńca przed własną siłą uśmiercania. Nie </text:span><text:span text:style-name="CharStyle13">pokazuje twarzy,</text:span><text:span text:style-name="CharStyle3"><text:s text:c="1"/>by nie wywołać śmierci. Ostatnie, kończące znany nam przekaz, słowa </text:span><text:span text:style-name="CharStyle13">Pieśni nad Pieśniami</text:span><text:span text:style-name="CharStyle3"><text:s text:c="1"/>są prośbą bogini o wstąpienie w sferę życia. Ucieczka „podobnego do gazeli lub młodego jelenia” jest zaproszeniem do pokonania ograniczeń życia, pokonania także samej śmierci: „Biegnij, miły mój, bądź podobny do gazeli / lub do młodego jelenia / na górach wśród balsamicznych drzew” (Pnp 8, 14). Interpretacja Keela zmierza do odczytania tego fragmentu jako wezwania Oblubieńca do przekroczenia ułomności kondycji ludzkiej:</text:span></text:p><text:p text:style-name="P120"><text:span text:style-name="CharStyle15">Równoczesne wezwanie, by stał się podobnym do pokonującego śmierć życia, do zwierząt będących atrybutami bogini miłości: gazeli i młodego jelenia, a przede wszystkim cel jego „ucieczki”, zdradzają wtajemniczonemu, iż żąda ona czegoś wręcz odwrotnego od tego, o czym mówi. Góry balsamu, na które zaprowadzić ma go ucieczka z szybkością gazeli, to nic innego jak ukochana, którą podobne słowa opisują jako cudowną, oszałamiającą swymi zapachami krainę. Tutaj malabatron oraz mirra zostaje zastąpiona najdrogocenniejszą ze wszystkich wonności: bal­samem. I tak okrzyk, który towarzysze odbierająjako wezwanie do rozstania, okazuje się zapro­szeniem do największego szczęścia</text:span><text:span text:style-name="T13">26</text:span><text:span text:style-name="CharStyle15">.</text:span></text:p><text:p text:style-name="P121"><text:span text:style-name="CharStyle13">Tajemnica twarzy</text:span><text:span text:style-name="CharStyle3"><text:s text:c="1"/>nie zostaje przez Oblubieńca </text:span><text:span text:style-name="CharStyle13">odczytana.</text:span><text:span text:style-name="CharStyle3"><text:s text:c="1"/>Chyba że rangę </text:span><text:span text:style-name="CharStyle13">odczyta­nia</text:span><text:span text:style-name="CharStyle3"><text:s text:c="1"/>przyznamy odkryciu obecności tajemnicy „tekstu bez granic”, do jakich zaliczyć należy </text:span><text:span text:style-name="CharStyle13">Pieśń nad Pieśniami. Tajemnica odczytywania</text:span><text:span text:style-name="CharStyle3"><text:s text:c="1"/>tworzy bowiem i </text:span><text:span text:style-name="CharStyle13">tekst,</text:span><text:span text:style-name="CharStyle3"><text:s text:c="1"/>i </text:span><text:span text:style-name="CharStyle13">czytel­nika...</text:span></text:p></draw:text-box></draw:frame><draw:frame draw:style-name="fr48" svg:x="1.390cm" svg:y="20.137cm" svg:width="2.066cm" svg:height="0.381cm" text:anchor-type="paragraph"><draw:text-box><text:p text:style-name="P122"><text:span text:style-name="T31">25</text:span><text:span text:style-name="CharStyle25"><text:tab/>Ibidem,</text:span><text:span text:style-name="CharStyle17"><text:s text:c="1"/>s. 206</text:span></text:p></draw:text-box></draw:frame><draw:frame draw:style-name="fr49" svg:x="1.390cm" svg:y="20.535cm" svg:width="2.066cm" svg:height="0.390cm" text:anchor-type="paragraph"><draw:text-box><text:p text:style-name="P123"><text:span text:style-name="T31">26</text:span><text:span text:style-name="CharStyle25"><text:tab/>Ibidem,</text:span><text:span text:style-name="CharStyle17"><text:s text:c="1"/>s. 289</text:span></text:p></draw:text-box></draw:frame></text:p>
      </text:section>
      <text:section text:style-name="Sect10" text:name="Section10">
        <text:p text:style-name="P154"/>
        <text:p text:style-name="P24"><draw:frame draw:style-name="fr50" svg:x="13.476cm" svg:y="-0.056cm" text:anchor-type="paragraph"><draw:text-box fo:min-width="0.415cm" fo:min-height="0.474cm"><text:p text:style-name="P124"><text:span text:style-name="CharStyle24">53</text:span></text:p></draw:text-box></draw:frame><draw:frame draw:style-name="fr51" svg:x="0.843cm" svg:y="0.951cm" svg:width="13.132cm" svg:height="7.010cm" text:anchor-type="paragraph"><draw:text-box><text:h text:outline-level="3" text:style-name="P125"><text:bookmark-start text:name="bookmark12"/><text:bookmark-start text:name="bookmark13"/><text:span text:style-name="CharStyle12">Bibliografia</text:span><text:bookmark-end text:name="bookmark12"/><text:bookmark-end text:name="bookmark13"/></text:h><text:p text:style-name="P126"><text:span text:style-name="CharStyle28">Biblia Tysiąclecia. Pismo Święte Starego i Nowego Testamentu,</text:span><text:span text:style-name="CharStyle29"><text:s text:c="1"/>Poznań-Warszawa 1980.</text:span></text:p><text:p text:style-name="P127"><text:span text:style-name="CharStyle15">Ehrlich E., </text:span><text:span text:style-name="CharStyle26">O liryce biblijnej,</text:span><text:span text:style-name="CharStyle15"><text:s text:c="1"/>„Znak”, nr IV, 1977; </text:span><text:span text:style-name="T28">R. </text:span><text:span text:style-name="CharStyle15">XXIX, nr 274 (4).</text:span></text:p><text:p text:style-name="P128"><text:span text:style-name="CharStyle15">Kamieńska A., </text:span><text:span text:style-name="CharStyle26">Twarze księgi,</text:span><text:span text:style-name="CharStyle15"><text:s text:c="1"/>Warszawa 1982.</text:span></text:p><text:p text:style-name="P129"><text:span text:style-name="CharStyle15">Keel O., </text:span><text:span text:style-name="CharStyle26">Pieśń nad Pieśniami. Biblijna pieśń o miłości,</text:span><text:span text:style-name="CharStyle15"><text:s text:c="1"/>przeł. B. Mroziewicz, Poznań 1999.</text:span></text:p><text:p text:style-name="P130"><text:span text:style-name="CharStyle15">Kopaliński W., </text:span><text:span text:style-name="CharStyle26">Słownik symboli,</text:span><text:span text:style-name="CharStyle15"><text:s text:c="1"/>Warszawa 2001.</text:span></text:p><text:p text:style-name="P131"><text:span text:style-name="T28">Kristeva </text:span><text:span text:style-name="CharStyle15">J., </text:span><text:span text:style-name="CharStyle26">Pieśń nad Pieśniami,</text:span><text:span text:style-name="CharStyle15"><text:s text:c="1"/>„Przegląd Artystyczno-Literacki”, R. 2000, nr 4.</text:span></text:p><text:p text:style-name="P132"><text:span text:style-name="CharStyle26">Księgi pięciu megillot,</text:span><text:span text:style-name="CharStyle15"><text:s text:c="1"/>z hebrajskiego i greckiego tłumaczył Cz. Miłosz, Paryż 1982.</text:span></text:p><text:p text:style-name="P133"><text:span text:style-name="CharStyle15">Lipińska J., Marciniak M., </text:span><text:span text:style-name="CharStyle26">Mitologia starożytnego Egiptu,</text:span><text:span text:style-name="CharStyle15"><text:s text:c="1"/>Warszawa 1977.</text:span></text:p><text:p text:style-name="P134"><text:span text:style-name="CharStyle15">Łyczkowska K., Szarzyńska K., </text:span><text:span text:style-name="CharStyle26">Mitologia Mezopotamii,</text:span><text:span text:style-name="CharStyle15"><text:s text:c="1"/>Warszawa 1986.</text:span></text:p><text:p text:style-name="P135"><text:span text:style-name="CharStyle15">Świderkówna A., </text:span><text:span text:style-name="CharStyle26">Rozmowy o Biblii,</text:span><text:span text:style-name="CharStyle15"><text:s text:c="1"/>Warszawa 1994.</text:span></text:p><text:p text:style-name="P136"><text:span text:style-name="CharStyle15">Wojciechowska K., </text:span><text:span text:style-name="CharStyle26">Pieśń nad Pieśniami. Liryka czy dramat,</text:span><text:span text:style-name="CharStyle15"><text:s text:c="1"/>„Studia Humanistyczno-Teologiczne”, R. 2003.</text:span></text:p><text:p text:style-name="P137"><text:span text:style-name="CharStyle15">Wojciechowska K, </text:span><text:span text:style-name="CharStyle26">Pieśń nad Pieśniami jako utwór liryczny: ustalenia genologiczne,</text:span><text:span text:style-name="CharStyle15"><text:s text:c="1"/>„Studia Theologica </text:span><text:span text:style-name="T28">Varsoviensis” </text:span><text:span text:style-name="CharStyle15">R. 2002, nr 2.</text:span></text:p></draw:text-box></draw:frame><draw:frame draw:style-name="fr52" svg:x="0.843cm" svg:y="8.682cm" svg:width="13.132cm" svg:height="10.532cm" text:anchor-type="paragraph"><draw:text-box><text:h text:outline-level="3" text:style-name="P138"><text:bookmark-start text:name="bookmark14"/><text:bookmark-start text:name="bookmark15"/><text:span text:style-name="T34">Summary</text:span><text:bookmark-end text:name="bookmark14"/><text:bookmark-end text:name="bookmark15"/></text:h><text:h text:outline-level="3" text:style-name="P139"><text:bookmark-start text:name="bookmark16"/><text:bookmark-start text:name="bookmark17"/><text:span text:style-name="T34">The mystery of the face. On coming to know a woman<text:line-break/>in the Song of Songs</text:span><text:bookmark-end text:name="bookmark16"/><text:bookmark-end text:name="bookmark17"/></text:h><text:p text:style-name="P140"><text:span text:style-name="T35">The sketch is dedicated to the cultural mystery of the face’s symbolism in the Old Testament’s Song of Songs. The problematics of interpreting the polymorphic text became the point of departure of formulating a hypothesis, according to which a woman’s face can be understood as an epiphany of God’s ideogram of the world. The face of the Beloved is a challenge, which has the character of an initiation. An attempt to encounter the face, and therefore to recognize the work of creation, has the cultural values of misterium tremendum and misterium fascinans. The Beloved, identified with the dark and awesome initiating goddess, does not let the meeting with the Lover be accomplished, for the risk of the death of the initiated. In this way, the unfulfilled initiation, the three attempts of an encounter ending up in the situation of parting, gain a gnoseologic dimension - are a figure of the fate of a human searching for an insight into reality, mediated by discovering a meaningful other - a loved person. The experience’s temporality was suggested in the text by a picture of an empty space, dis­covered by the Beloved behind the door opened for the Lover. The emptiness and the feeling of a cognitive ufulfillment, experienced by both the Lover and the Beloved, diagnose the painstaking efforts to encounter the </text:span><text:span text:style-name="T36">Other</text:span><text:span text:style-name="T35"><text:s text:c="1"/>as a mirror relation of the fear of initiation, discovered while attempting to unsolve the mystery of the face.The key to understand the cultural icon of the paradox of love seems to be, in the </text:span><text:span text:style-name="T36">Song of Songs,</text:span><text:span text:style-name="T35"><text:s text:c="1"/>the cognitive construction of the figure of a woman - the Beloved, built up in the attempts - undertaken three times - to meet with the Lover. The scheme of reaching the sense of reality through a person’s face allows to see in the Old Testament’s lyric the justification of dialogic interpretations of the human-God Text. Seeing the other’s face, showing one’s face to the other, becomes a metaphore of the epistemic risk - the encounter with the truth of the Other.</text:span></text:p></draw:text-box></draw:frame></text:p>
      </text:section>
      <text:section text:style-name="Sect11" text:name="Section11">
        <text:p text:style-name="P155"/>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variant="small-caps" fo:font-size="11.pt" style:font-size-asian="11.pt" style:font-size-complex="11.pt"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variant="small-caps" fo:font-size="11.pt" style:font-size-asian="11.pt" style:font-size-complex="11.pt" style:text-scale="100.%" fo:letter-spacing="0.000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3" style:display-name="CharStyle13"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6" style:display-name="CharStyle2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7" style:display-name="CharStyle27"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8" style:display-name="CharStyle28" style:parent-style-name="CharStyle15">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29" style:display-name="CharStyle29" style:parent-style-name="CharStyle1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margin-bottom="0.212cm"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1">
      <style:paragraph-properties fo:background-color="transparent" fo:margin-bottom="0.600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8" style:display-name="Nagłówek #2">
      <style:paragraph-properties fo:background-color="transparent" fo:margin-bottom="1.446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11" style:display-name="Nagłówek #3">
      <style:paragraph-properties fo:background-color="transparent" fo:margin-bottom="0.635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4" style:display-name="Tekst treści (2)">
      <style:paragraph-properties fo:background-color="transparent" fo:margin-bottom="0.212cm" fo:line-height="112.%" fo:margin-left="0.529cm" fo:text-indent="0.49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8" style:display-name="T18" style:parent-style-name="CharStyle2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8" style:display-name="P3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665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43"/>
      </style:header>
      <style:footer>
        <text:p text:style-name="P143"/>
      </style:footer>
    </style:master-page>
    <style:master-page style:name="PageStyle1" style:page-layout-name="Mpm1">
      <style:header>
        <text:p text:style-name="P143"/>
      </style:header>
      <style:footer>
        <text:p text:style-name="P143"/>
      </style:footer>
    </style:master-page>
    <style:master-page style:name="PageStyle2" style:page-layout-name="Mpm2">
      <style:header>
        <text:p text:style-name="P143"/>
      </style:header>
      <style:footer>
        <text:p text:style-name="P143"/>
      </style:footer>
    </style:master-page>
    <style:master-page style:name="PageStyle3" style:page-layout-name="Mpm3">
      <style:header>
        <text:p text:style-name="P143"/>
      </style:header>
      <style:footer>
        <text:p text:style-name="P143"/>
      </style:footer>
    </style:master-page>
    <style:master-page style:name="PageStyle4" style:page-layout-name="Mpm4">
      <style:header>
        <text:p text:style-name="P143"/>
      </style:header>
      <style:footer>
        <text:p text:style-name="P143"/>
      </style:footer>
    </style:master-page>
    <style:master-page style:name="PageStyle5" style:page-layout-name="Mpm5">
      <style:header>
        <text:p text:style-name="P143"/>
      </style:header>
      <style:footer>
        <text:p text:style-name="P143"/>
      </style:footer>
    </style:master-page>
    <style:master-page style:name="PageStyle6" style:page-layout-name="Mpm6">
      <style:header>
        <text:p text:style-name="P143"/>
      </style:header>
      <style:footer>
        <text:p text:style-name="P143"/>
      </style:footer>
    </style:master-page>
    <style:master-page style:name="PageStyle7" style:page-layout-name="Mpm7">
      <style:header>
        <text:p text:style-name="P143"/>
      </style:header>
      <style:footer>
        <text:p text:style-name="P143"/>
      </style:footer>
    </style:master-page>
    <style:master-page style:name="PageStyle8" style:page-layout-name="Mpm8">
      <style:header>
        <text:p text:style-name="P143"/>
      </style:header>
      <style:footer>
        <text:p text:style-name="P143"/>
      </style:footer>
    </style:master-page>
    <style:master-page style:name="PageStyle9" style:page-layout-name="Mpm9">
      <style:header>
        <text:p text:style-name="P143"/>
      </style:header>
      <style:footer>
        <text:p text:style-name="P143"/>
      </style:footer>
    </style:master-page>
    <style:master-page style:name="PageStyle10" style:page-layout-name="Mpm10">
      <style:header>
        <text:p text:style-name="P143"/>
      </style:header>
      <style:footer>
        <text:p text:style-name="P143"/>
      </style:footer>
    </style:master-page>
    <style:master-page style:name="PageStyle11" style:page-layout-name="Mpm11">
      <style:header>
        <text:p text:style-name="P143"/>
      </style:header>
      <style:footer>
        <text:p text:style-name="P14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