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0">
      <style:text-properties style:text-position="25%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7">
      <style:text-properties style:text-position="-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5" style:display-name="P25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7" style:display-name="P2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3" style:display-name="P33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line-height="105.%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42cm" style:type="left"/>
        </style:tab-stops>
      </style:paragraph-properties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40" style:display-name="P4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42cm" style:type="left"/>
        </style:tab-stops>
      </style:paragraph-properties>
      <style:text-properties/>
    </style:style>
    <style:style style:family="paragraph" style:name="P49" style:display-name="P4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6">
      <style:paragraph-properties fo:background-color="transparent" fo:margin-top="0.000cm" fo:margin-bottom="0.212cm" fo:line-height="100.%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8">
      <style:paragraph-properties fo:background-color="transparent" fo:margin-top="0.000cm" fo:line-height="111.%" fo:margin-left="0.529cm" fo:margin-right="0.000cm" fo:text-indent="0.000cm" fo:text-align="justify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212cm" fo:line-height="100.%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18">
      <style:paragraph-properties fo:background-color="transparent" fo:margin-top="0.000cm" fo:margin-left="0.529cm" fo:margin-right="0.000cm" fo:text-indent="0.000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212cm" fo:line-height="107.%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18">
      <style:paragraph-properties fo:background-color="transparent" fo:margin-top="0.000cm" fo:margin-left="0.529cm" fo:margin-right="0.000cm" fo:text-indent="0.000cm" fo:text-align="justify" style:page-number="auto"/>
      <style:text-properties/>
    </style:style>
    <style:style style:family="paragraph" style:name="P57" style:display-name="P57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212cm" fo:line-height="100.%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18">
      <style:paragraph-properties fo:background-color="transparent" fo:margin-top="0.000cm" fo:line-height="113.%" fo:margin-left="0.529cm" fo:margin-right="0.000cm" fo:text-indent="0.000cm" fo:text-align="justify" style:page-number="auto"/>
      <style:text-properties/>
    </style:style>
    <style:style style:family="paragraph" style:name="P68" style:display-name="P68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8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70" style:display-name="P7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14">
      <style:paragraph-properties fo:background-color="transparent" fo:margin-top="0.000cm" fo:margin-bottom="0.000cm" fo:line-height="100.%" fo:margin-left="0.009cm" fo:margin-right="0.007cm" fo:text-indent="0.000cm" fo:text-align="left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000cm" fo:line-height="115.%" fo:margin-left="0.004cm" fo:margin-right="0.016cm" fo:text-indent="11.571cm" fo:text-align="justify" style:page-number="auto">
        <style:tab-stops>
          <style:tab-stop style:position="9.203cm" style:type="left"/>
        </style:tab-stops>
      </style:paragraph-properties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000cm" fo:line-height="115.%" fo:margin-left="0.018cm" fo:margin-right="0.016cm" fo:text-indent="0.000cm" fo:text-align="justify" style:page-number="auto">
        <style:tab-stops>
          <style:tab-stop style:position="9.203cm" style:type="left"/>
        </style:tab-stops>
      </style:paragraph-properties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line-height="100.%" fo:margin-left="0.018cm" fo:margin-right="0.016cm" fo:text-indent="0.564cm" fo:text-align="justify" style:page-number="auto"/>
      <style:text-properties/>
    </style:style>
    <style:style style:family="paragraph" style:name="P82" style:display-name="P82" style:parent-style-name="Style6">
      <style:paragraph-properties fo:background-color="transparent" fo:margin-top="0.000cm" fo:margin-bottom="0.000cm" fo:line-height="100.%" fo:margin-left="0.018cm" fo:margin-right="0.016cm" fo:text-indent="0.564cm" fo:text-align="justify" style:page-number="auto"/>
      <style:text-properties/>
    </style:style>
    <style:style style:family="paragraph" style:name="P83" style:display-name="P83" style:parent-style-name="Style6">
      <style:paragraph-properties fo:background-color="transparent" fo:margin-top="0.000cm" fo:margin-bottom="0.000cm" fo:line-height="100.%" fo:margin-left="0.018cm" fo:margin-right="0.016cm" fo:text-indent="0.564cm" fo:text-align="justify" style:page-number="auto"/>
      <style:text-properties/>
    </style:style>
    <style:style style:family="paragraph" style:name="P84" style:display-name="P84" style:parent-style-name="Style6">
      <style:paragraph-properties fo:background-color="transparent" fo:margin-top="0.000cm" fo:margin-bottom="0.000cm" fo:line-height="100.%" fo:margin-left="0.018cm" fo:margin-right="0.016cm" fo:text-indent="0.564cm" fo:text-align="justify" style:page-number="auto"/>
      <style:text-properties/>
    </style:style>
    <style:style style:family="paragraph" style:name="P85" style:display-name="P85" style:parent-style-name="Style6">
      <style:paragraph-properties fo:background-color="transparent" fo:margin-top="0.000cm" fo:margin-bottom="0.000cm" fo:line-height="100.%" fo:margin-left="0.018cm" fo:margin-right="0.016cm" fo:text-indent="0.564cm" fo:text-align="justify" style:page-number="auto"/>
      <style:text-properties/>
    </style:style>
    <style:style style:family="paragraph" style:name="P86" style:display-name="P86" style:parent-style-name="Style6">
      <style:paragraph-properties fo:background-color="transparent" fo:margin-top="0.000cm" fo:margin-bottom="0.247cm" fo:line-height="100.%" fo:margin-left="0.018cm" fo:margin-right="0.016cm" fo:text-indent="0.564cm" fo:text-align="justify" style:page-number="auto"/>
      <style:text-properties/>
    </style:style>
    <style:style style:family="paragraph" style:name="P87" style:display-name="P87" style:parent-style-name="Style18">
      <style:paragraph-properties fo:background-color="transparent" fo:margin-top="0.000cm" fo:margin-bottom="0.176cm" fo:line-height="113.%" fo:margin-left="0.564cm" fo:margin-right="0.016cm" fo:text-indent="0.000cm" fo:text-align="justify" style:page-number="auto"/>
      <style:text-properties/>
    </style:style>
    <style:style style:family="paragraph" style:name="P88" style:display-name="P88" style:parent-style-name="Style6">
      <style:paragraph-properties fo:background-color="transparent" fo:margin-top="0.000cm" fo:margin-bottom="0.000cm" fo:line-height="100.%" fo:margin-left="0.018cm" fo:margin-right="0.016cm" fo:text-indent="0.564cm" fo:text-align="justify" style:page-number="auto"/>
      <style:text-properties/>
    </style:style>
    <style:style style:family="paragraph" style:name="P89" style:display-name="P89" style:parent-style-name="Style6">
      <style:paragraph-properties fo:background-color="transparent" fo:margin-top="0.000cm" fo:margin-bottom="0.000cm" fo:line-height="100.%" fo:margin-left="0.018cm" fo:margin-right="0.016cm" fo:text-indent="0.564cm" fo:text-align="justify" style:page-number="auto"/>
      <style:text-properties/>
    </style:style>
    <style:style style:family="paragraph" style:name="P90" style:display-name="P9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93" style:display-name="P93" style:parent-style-name="Style6">
      <style:paragraph-properties fo:background-color="transparent" fo:margin-top="0.000cm" fo:margin-bottom="0.176cm" fo:line-height="100.%" fo:margin-left="0.000cm" fo:margin-right="0.000cm" fo:text-indent="0.564cm" fo:text-align="justify" style:page-number="auto"/>
      <style:text-properties/>
    </style:style>
    <style:style style:family="paragraph" style:name="P94" style:display-name="P94" style:parent-style-name="Style18">
      <style:paragraph-properties fo:background-color="transparent" fo:margin-top="0.000cm" fo:margin-bottom="0.176cm" fo:line-height="113.%" fo:margin-left="0.564cm" fo:margin-right="0.000cm" fo:text-indent="0.000cm" fo:text-align="justify" style:page-number="auto"/>
      <style:text-properties/>
    </style:style>
    <style:style style:family="paragraph" style:name="P95" style:display-name="P95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96" style:display-name="P96">
      <style:paragraph-properties style:page-number="auto"/>
      <style:text-properties fo:font-size="5.pt" style:font-size-asian="5.pt" style:font-size-complex="5.pt"/>
    </style:style>
    <style:style style:family="paragraph" style:name="P97" style:display-name="P9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9" style:display-name="P99" style:master-page-name="PageStyle0">
      <style:paragraph-properties fo:line-height="0.002cm" style:page-number="auto"/>
      <style:text-properties/>
    </style:style>
    <style:style style:family="paragraph" style:name="P100" style:display-name="P100" style:master-page-name="PageStyle1">
      <style:paragraph-properties fo:line-height="0.002cm" style:page-number="auto"/>
      <style:text-properties/>
    </style:style>
    <style:style style:family="paragraph" style:name="P101" style:display-name="P101" style:master-page-name="PageStyle2">
      <style:paragraph-properties fo:line-height="0.002cm" style:page-number="auto"/>
      <style:text-properties/>
    </style:style>
    <style:style style:family="paragraph" style:name="P102" style:display-name="P102" style:master-page-name="PageStyle3">
      <style:paragraph-properties fo:line-height="0.002cm" style:page-number="auto"/>
      <style:text-properties/>
    </style:style>
    <style:style style:family="paragraph" style:name="P103" style:display-name="P103" style:master-page-name="PageStyle4">
      <style:paragraph-properties fo:line-height="0.002cm" style:page-number="auto"/>
      <style:text-properties/>
    </style:style>
    <style:style style:family="paragraph" style:name="P104" style:display-name="P104" style:master-page-name="PageStyle5">
      <style:paragraph-properties fo:line-height="0.002cm" style:page-number="auto"/>
      <style:text-properties/>
    </style:style>
    <style:style style:family="paragraph" style:name="P105" style:display-name="P105" style:master-page-name="PageStyle6">
      <style:paragraph-properties fo:line-height="0.002cm" style:page-number="auto"/>
      <style:text-properties/>
    </style:style>
    <style:style style:family="paragraph" style:name="P106" style:display-name="P106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9"><draw:line text:anchor-type="paragraph" draw:style-name="gr1" svg:x1="1.436cm" svg:y1="19.493cm" svg:x2="6.431cm" svg:y2="19.493cm"><text:p/></draw:line></text:p>
        <text:p text:style-name="P2"><draw:frame draw:style-name="fr1" svg:x="1.351cm" svg:y="1.196cm" text:anchor-type="paragraph"><draw:text-box fo:min-width="12.125cm" fo:min-height="0.559cm"><text:p text:style-name="P20"><text:span text:style-name="CharStyle3">Ewa Nowińska</text:span></text:p></draw:text-box></draw:frame><draw:frame draw:style-name="fr2" svg:x="1.351cm" svg:y="2.484cm" svg:width="12.125cm" svg:height="1.219cm" text:anchor-type="paragraph"><draw:text-box><text:h text:outline-level="1" text:style-name="P21"><text:bookmark-start text:name="bookmark0"/><text:bookmark-start text:name="bookmark1"/><text:span text:style-name="CharStyle5">DZIENNIKARZ „WYJĘTY SPOD PRAWA”,<text:line-break/>CZYLI „PRAWO DO BŁĘDU”</text:span><text:bookmark-end text:name="bookmark0"/><text:bookmark-end text:name="bookmark1"/></text:h></draw:text-box></draw:frame><draw:frame draw:style-name="fr3" svg:x="1.351cm" svg:y="4.912cm" svg:width="12.125cm" svg:height="14.030cm" text:anchor-type="paragraph"><draw:text-box><text:p text:style-name="P22"><text:span text:style-name="CharStyle7">Oczywiste jest stwierdzenie, iż każdy może popełnić błąd. Jednakże popeł­nianie niektórych błędów wywołuje odpowiedzialność prawną. Zwykle wynika ona z zawinionego „niedopatrzenia”, czasem zaś powstaje także wówczas, gdy podmiotowi działającemu winy przypisać nie można, jak się to dzieje np. w przy­padku odpowiedzialności zwierzchnika za osobę, której powierzył wykonanie czynności, czy odpowiedzialności za zwierzę. Stąd ogólna, cywilnoprawna regu­ła zamykająca się w przepisie art. 415 k. c. - „kto z winy swojej wyrządził drugie­mu szkodę, obowiązany jest do jej naprawienia” - ma wiele wyjątków wynikają­cych z akceptacji przez ustawodawcę zasady słuszności lub ryzyka, jakie ciąży na osobach podejmujących określoną działalność. </text:span></text:p><text:p text:style-name="P23"><text:span text:style-name="CharStyle7">Niekiedy w przepisach szczegółowych znajdujemy wskazówki określające, w jaki sposób działać powinny dane osoby, aby nie narazić się na odpowiedzial­ność karną. W ten sposób ustawodawca stara się wskazać, w jakich granicach działanie danej osoby nie może wywołać odpowiedzialności za skutki takich działań. Zwykle chodzi o tych, którzy w swojej pracy powinni kierować się szczególnymi zasadami; w języku prawnym i prawniczym mówi się w takich przypadkach o „sta­ranności”. W literaturze dokonano jej podziału na stopnie. I tak najniższy to mini­malna staranność (w granicach najniższego, życiowego lub zawodowego doświad­czenia) i dalej: staranność niezbędna (polegająca na wykonaniu podstawowych czyn­ności pracowniczych czy zawodowych, opierających się na podstawowych, acz niezbędnych umiejętnościach); staranność należyta, w ramach której osoba dzia­łająca podejmuje konieczne, choć typowe czynności, wynikające z wyższych kwalifikacji; staranność szczególna, która ma charakter kwalifikowany, wymaga­jący wysokich umiejętności; staranność najwyższa, która cechować powinna dzia­łania osób o takich właśnie kwalifikacjach zawodowych</text:span><text:span text:style-name="T4">1</text:span><text:span text:style-name="CharStyle7">. </text:span></text:p><text:p text:style-name="P24"><text:span text:style-name="CharStyle7">Powyższy podział na gruncie kodeksu cywilnego nie jest realizowany, gdyż zgodnie z art. 355 § 1 dłużnik obowiązany jest do staranności ogólnie wymaganej w stosunkach danego rodzaju (należyta staranność). Jednakże miernik należytej staranności jest wobec profesjonalistów podniesiony, gdyż zgodnie z § 2 tego arty­kułu w odniesieniu do osób prowadzących działalność gospodarczą określa się go przy uwzględnieniu zawodowego charakteru tej działalności. Przy ustalaniu w konkretnym przypadku tak rozumianej staranności nie bierze się przy tym pod uwagę rzeczywistego postępowania danej osoby, lecz sięga się do wzorców prze­</text:span></text:p></draw:text-box></draw:frame><draw:frame draw:style-name="fr4" svg:x="1.386cm" svg:y="19.586cm" svg:width="12.083cm" svg:height="0.780cm" text:anchor-type="paragraph"><draw:text-box><text:p text:style-name="P25"><text:span text:style-name="T5">1</text:span><text:span text:style-name="CharStyle9"><text:tab/>Por. B. Michalski: </text:span><text:span text:style-name="CharStyle10">Podstawowe problemy prawa prasowego.</text:span><text:span text:style-name="CharStyle9"><text:s text:c="1"/>Warszawa 1998, s. 80, oraz J. Sobczak: </text:span><text:span text:style-name="CharStyle10">Prawo prasowe, Podręcznik akademicki.</text:span><text:span text:style-name="CharStyle9"><text:s text:c="1"/>Warszawa 2000, s. 267 i n. </text:span></text:p></draw:text-box></draw:frame></text:p>
      </text:section>
      <text:section text:style-name="Sect1" text:name="Section1">
        <text:p text:style-name="P100"><draw:line text:anchor-type="paragraph" draw:style-name="gr1" svg:x1="1.441cm" svg:y1="19.179cm" svg:x2="6.436cm" svg:y2="19.179cm"><text:p/></draw:line></text:p>
        <text:p text:style-name="P5"><draw:frame draw:style-name="fr5" svg:x="1.450cm" svg:y="0.307cm" text:anchor-type="paragraph"><draw:text-box fo:min-width="0.517cm" fo:min-height="0.415cm"><text:p text:style-name="P27"><text:span text:style-name="CharStyle16">172</text:span></text:p></draw:text-box></draw:frame><draw:frame draw:style-name="fr7" svg:x="6.428cm" svg:y="0.298cm" text:anchor-type="paragraph"><draw:text-box fo:min-width="2.023cm" fo:min-height="0.415cm"><text:p text:style-name="P28"><text:span text:style-name="CharStyle16">Ewa Nowińska</text:span></text:p></draw:text-box></draw:frame><draw:frame draw:style-name="fr8" svg:x="1.356cm" svg:y="1.281cm" svg:width="12.116cm" svg:height="17.000cm" text:anchor-type="paragraph"><draw:text-box><text:p text:style-name="P29"><text:span text:style-name="CharStyle7">ciętnych dla danego zawodu (np. staranności dobrego adwokata, sprzedawcy, le­karza itp. ) i do tego wzorca odnosi oceny. </text:span></text:p><text:p text:style-name="P30"><text:span text:style-name="CharStyle7">Tak więc kodeks cywilny, nie stopniując ocen, nie przewiduje żadnego kwali­fikowanego typu staranności, różnicując jedynie wzorzec, do którego oceny te są odnoszone. Nadto korygujące znaczenie mają tu okoliczności konkretnej sytu­acji, a więc tych elementów stanu faktycznego, które bezpośrednio osoby działa­jącej nie dotyczą</text:span><text:span text:style-name="T4">2</text:span><text:span text:style-name="CharStyle7">. </text:span></text:p><text:p text:style-name="P31"><text:span text:style-name="CharStyle7">Ustawa Prawo prasowe powyższe zasady modyfikuje, wskazując w art. 12 ust. 1 pkt 1, iż dziennikarz jest obowiązany do „staranności szczególnej”, a więc wy­kraczającej poza jej „należyty stopień”. Polega ona, o czym wcześniej wspomnia­łam, na staranności kwalifikowanej, polegającej na dokonaniu wszelkich możli­wych czynności (do granic realnych możliwości) zgodnie z wysokimi, specjali­stycznymi kwalifikacjami zawodowymi. </text:span></text:p><text:p text:style-name="P32"><text:span text:style-name="CharStyle7">Jak podkreśla się w literaturze, ten rodzaj staranności występuje raczej rzadko i jest związany z wykonywaniem zawodu, w którym skutki błędu lub niedopa­trzenia mogą stanowić istotne zagrożenie dla jednostki albo społeczeństwa. Zawód dziennikarski został obciążony owym obowiązkiem. Dziennikarz ma bowiem bardzo dużo możliwości wyrządzenia krzywdy, której żadne późniejsze sprosto­wanie czy nawet publikacje wyroku skazującego nie są w stanie naprawić</text:span><text:span text:style-name="T4">3</text:span><text:span text:style-name="CharStyle7">. </text:span></text:p><text:p text:style-name="P33"><text:span text:style-name="CharStyle7">Wymóg powyższy dodatkowo wzmocniony został w prawie prasowym poprzez zobowiązanie dziennikarzy do rzetelności, zawarty zaś w art. 6 ust. 1 obowiązek „prawdziwego przedstawienia omawianych zjawisk” dopełnia katalog warunków, których spełnienie powoduje, iż działanie dziennikarza wkraczające w prawa osób trzecich nie rodzi odpowiedzialności. Zwykle materiały prasowe, które mogłyby ją wywoływać, naruszają dobra osobiste (renomę) zarówno osób fizycznych, jak i przedsiębiorców, poprzez podanie faktów (oczywiście podstawowym „świad­kiem” są tu wyrażone przez dziennikarza opinie i oceny, niestanowiące jednak przedmiotu tych rozważań), które następnie okazały się nieprawdziwe bądź po­przez swoją wybiórczość, bądź przez niepełną ich znajomość przez autora tekstu. </text:span></text:p><text:p text:style-name="P34"><text:span text:style-name="CharStyle7">Zdarza się także, iż opisywane okoliczności nie wkraczają w sposób niedo­zwolony w cudze prawa, jednakże stanowią część tworzonego przez dziennika­rzy społecznego obrazu rzeczywistości. </text:span></text:p><text:p text:style-name="P35"><text:span text:style-name="CharStyle7">Wracając do podstawowego obowiązku ciążącego na dziennikarzu, tj. do po­dejmowania czynności ze szczególną starannością, podkreślić należy, iż ustawo­dawca w odniesieniu do tej grupy zawodowej znacznie zaostrzył kryteria ocen. Jak podkreślił Sąd Najwyższy w jednym z orzeczeń, staranność ta ma być „nie­zwykła”. Ten obrazowy opis o tyle nie był zgodny z dalszymi wywodami, iż sąd pod pojęciem tym rozumiał konieczność sprawdzenia z prawdą uzyskanych wia­domości, co - jak podkreślono w literaturze - powinno się mieścić w zwykłych obowiązkach dziennikarskich</text:span><text:span text:style-name="T4">4</text:span><text:span text:style-name="CharStyle7">. </text:span></text:p></draw:text-box></draw:frame><draw:frame draw:style-name="fr9" svg:x="1.873cm" svg:y="19.255cm" svg:width="10.202cm" svg:height="0.381cm" text:anchor-type="paragraph"><draw:text-box><text:p text:style-name="P36"><text:span text:style-name="T5">2</text:span><text:span text:style-name="CharStyle9"><text:tab/>Por. G. Biernik: </text:span><text:span text:style-name="CharStyle10">Komentarz do kodeksu cywilnego,</text:span><text:span text:style-name="CharStyle9"><text:s text:c="1"/>t. I, Warszawa 1996, s. 23-24. </text:span></text:p></draw:text-box></draw:frame><draw:frame draw:style-name="fr10" svg:x="1.873cm" svg:y="19.713cm" svg:width="10.202cm" svg:height="0.279cm" text:anchor-type="paragraph"><draw:text-box><text:p text:style-name="P37"><text:span text:style-name="T5">3</text:span><text:span text:style-name="CharStyle9"><text:tab/>Por. B. Michalski: </text:span><text:span text:style-name="CharStyle10">op.cit.,</text:span><text:span text:style-name="CharStyle9"><text:s text:c="1"/>s. 80.</text:span></text:p></draw:text-box></draw:frame><draw:frame draw:style-name="fr11" svg:x="1.873cm" svg:y="20.059cm" svg:width="10.202cm" svg:height="0.330cm" text:anchor-type="paragraph"><draw:text-box><text:p text:style-name="P38"><text:span text:style-name="T5">4</text:span><text:span text:style-name="CharStyle9"><text:tab/>Por. J. Sobczak: </text:span><text:span text:style-name="CharStyle10">op.cit.,</text:span><text:span text:style-name="CharStyle9"><text:s text:c="1"/>s. 269.</text:span></text:p></draw:text-box></draw:frame></text:p>
      </text:section>
      <text:section text:style-name="Sect2" text:name="Section2">
        <text:p text:style-name="P101"><draw:line text:anchor-type="paragraph" draw:style-name="gr1" svg:x1="1.441cm" svg:y1="19.874cm" svg:x2="6.445cm" svg:y2="19.874cm"><text:p/></draw:line></text:p>
        <text:p text:style-name="P8"><draw:frame draw:style-name="fr12" svg:x="3.540cm" svg:y="0.325cm" text:anchor-type="paragraph"><draw:text-box fo:min-width="7.705cm" fo:min-height="0.423cm"><text:p text:style-name="P40"><text:span text:style-name="CharStyle15">Dziennikarz „wyjęty spod prawa", czyli „prawo do błędu"</text:span></text:p></draw:text-box></draw:frame><draw:frame draw:style-name="fr14" svg:x="12.913cm" svg:y="0.298cm" text:anchor-type="paragraph"><draw:text-box fo:min-width="0.508cm" fo:min-height="0.415cm"><text:p text:style-name="P41"><text:span text:style-name="CharStyle16">173</text:span></text:p></draw:text-box></draw:frame><draw:frame draw:style-name="fr15" svg:x="1.348cm" svg:y="1.289cm" svg:width="12.132cm" svg:height="17.831cm" text:anchor-type="paragraph"><draw:text-box><text:p text:style-name="P42"><text:span text:style-name="CharStyle7">Nie wdając się w bliższą analizę powyższego stanowiska, moim zdaniem, omawiany zwrot ustawowy jest wskazówką interpretacyjną, pomagającą w doko­nywaniu ocen konkretnego stanu faktycznego z punktu widzenia wymagań sta­wianych dla wzorca zawodowego, do którego owe oceny będą następnie odno­szone; nie ma to być mianowicie „osoba wykonująca pracę dziennikarską”, lecz „dziennikarz staranny i rzetelny”.</text:span></text:p><text:p text:style-name="P43"><text:span text:style-name="CharStyle7">Za korygujące ten wzorzec uznać należy okoliczności konkretnego przypadku, do których - ze względu na specyfikę pracy - zaliczyć należy np. gatunek dzienni­karskiej wypowiedzi, osobę i źródło informacji, tematykę i jej znaczenie społeczne.</text:span></text:p><text:p text:style-name="P44"><text:span text:style-name="CharStyle7">Już więcej wątpliwości budzić może zaliczenie do okoliczności sprawy statu­su osoby, będącej podmiotem zainteresowania dziennikarza, i dokonywanie roz­różnienia na tzw. osoby publiczne i inne. W tym bowiem zakresie, moim zda­niem, stopień staranności nie powinien być zróżnicowany.</text:span></text:p><text:p text:style-name="P45"><text:span text:style-name="CharStyle7">Rekapitulując tę część uwag, można stwierdzić, iż z prawnego punktu widzenia dziennikarz „wzorcowy” powinien szczególnie starannie, rzetelnie i prawdziwie przedstawić opisywane zjawiska. Ten model jest jednak modelem idealnym, w prak­tyce dość rzadko mającym miejsce. Wynika to z kilku czynników determinujących działalność prasową, w tym i dziennikarską, z których za podstawowy uznać należy walkę konkurencyjną, mającą miejsce na rynku pomiędzy wydawcami czy nadaw­cami (także publicznymi). W walce tej zaciera się dążenie do prawdy na rzecz szyb­kości opublikowania informacji. Niewątpliwie dziennikarska rzetelność doznaje także uszczerbku ze względu na wyraźne zaangażowanie polityczne właścicieli ty­tułów prasowych, nadawców i samych dziennikarzy. Stąd częsta fragmentarycz­ność w przedstawieniu zdarzeń, komentarz własny dziennikarza, zacierający rze­czywisty obraz, przesada w podkreślaniu nieznaczących elementów opisywanego zjawiska czy w wykorzystywanych zwrotach. K. Lubelska, powołując się na stano­wisko P. Zdamowicza, zwraca uwagę na język programów informacyjnych, potę­gujący grozę błahych czasem wydarzeń. I tak zamiast o wypadku mówi się o kata­strofie, zamiast o chuligańskiej awanturze - o wojnie band itd. („Sześćdziesiąt tru­pów na godzinę”, „Polityka” z 23 sierpnia 2003 roku).</text:span></text:p><text:p text:style-name="P46"><text:span text:style-name="CharStyle7">Dająca się zaobserwować „bylejakość” wykonywania zawodu jest usprawiedli­wiona i broniona magicznym prawem „wolności wypowiedzi”, rozumianej przez dziennikarzy wąsko, jako wolność wypowiedzi prasowej. Tymczasem ta ostatnia stanowi jedynie element pierwszej, która jest zakotwiczona zarówno w konstytucji, jak i w prawie międzynarodowym. W doktrynie politycznej (liberalnej) uważana jest za najważniejszą z wolności obywatelskich, mającą służyć samorealizacji jed­nostki i spełniającą niezwykle ważną rolę w procesie sprawowania władzy.</text:span></text:p><text:p text:style-name="P47"><text:span text:style-name="CharStyle7">Jak podkreśla się w literaturze, bez wolności wypowiedzi umożliwiającej pu­bliczną debatę poprzedzającą podejmowanie decyzji, nie jest możliwe świadome samookreślenie się społeczeństwa w aktach sprawowania władzy państwowej. Nadto jest to konieczny warunek kontroli społecznej nad osobami sprawującymi władzę z jego nadania</text:span><text:span text:style-name="T4">5</text:span><text:span text:style-name="CharStyle7">.</text:span></text:p></draw:text-box></draw:frame><draw:frame draw:style-name="fr16" svg:x="1.889cm" svg:y="19.958cm" text:anchor-type="paragraph"><draw:text-box fo:min-width="9.195cm" fo:min-height="0.432cm"><text:p text:style-name="P48"><text:span text:style-name="T5">5</text:span><text:span text:style-name="CharStyle9"><text:tab/>Por. </text:span><text:span text:style-name="CharStyle10">Prawo konstytucyjne RP,</text:span><text:span text:style-name="CharStyle9"><text:s text:c="1"/>red. P. Sarnecki, Warszawa 1999, s. 68-69.</text:span></text:p></draw:text-box></draw:frame></text:p>
      </text:section>
      <text:section text:style-name="Sect3" text:name="Section3">
        <text:p text:style-name="P102"/>
        <text:p text:style-name="P10"><draw:frame draw:style-name="fr17" svg:x="1.462cm" svg:y="0.383cm" text:anchor-type="paragraph"><draw:text-box fo:min-width="0.517cm" fo:min-height="0.415cm"><text:p text:style-name="P49"><text:span text:style-name="CharStyle16">174</text:span></text:p></draw:text-box></draw:frame><draw:frame draw:style-name="fr18" svg:x="6.415cm" svg:y="0.400cm" text:anchor-type="paragraph"><draw:text-box fo:min-width="2.023cm" fo:min-height="0.415cm"><text:p text:style-name="P50"><text:span text:style-name="CharStyle16">Ewa Nowińska</text:span></text:p></draw:text-box></draw:frame><draw:frame draw:style-name="fr19" svg:x="1.386cm" svg:y="1.374cm" svg:width="12.056cm" svg:height="19.016cm" text:anchor-type="paragraph"><draw:text-box><text:p text:style-name="P51"><text:span text:style-name="CharStyle7">Powyższa zasada została wpisana do tekstu Konstytucji RP. I tak, zgodnie z art. 54 ust. 1:</text:span></text:p><text:p text:style-name="P52"><text:span text:style-name="CharStyle19">„każdemu zapewnia się wolność wyrażania swoich poglądów oraz pozyskiwania i rozpo­wszechniania informacji. Cenzura prewencyjna środków społecznego przekazu oraz kon­cesjonowanie prasy są zakazane (...)” - ust. 2.</text:span></text:p><text:p text:style-name="P53"><text:span text:style-name="CharStyle7">Jest to rozwiązanie przejęte z art. 10 ust. 1 Europejskiej konwencji o ochronie podstawowych praw człowieka i obywatela, zgodnie z którym to przepisem:</text:span></text:p><text:p text:style-name="P54"><text:span text:style-name="CharStyle19">„każdy ma prawo do wolności wyrażania opinii. Prawo to obejmuje wolność posiadania poglądów oraz otrzymywania i przekazywania informacji i idei bez ingerencji władz pu­blicznych i bez względu na granice państwowe. Niniejszy przepis nie wyklucza prawa Państw do poddania procedurze zezwoleń przedsiębiorstw radiowych, telewizyjnych lub kinema­tograficznych”.</text:span></text:p><text:p text:style-name="P55"><text:span text:style-name="CharStyle7">Jednakże już w ust. 2 wskazanego artykułu przewiduje się ograniczenia wska­zując, iż:</text:span></text:p><text:p text:style-name="P56"><text:span text:style-name="CharStyle19">„korzystanie z tych wolności pociągających za sobą obowiązki i odpowiedzialność może podlegać takim wymogom formalnym, warunkom, ograniczeniom i sankcjom, jakie są prze­widziane przez ustawę i niezbędne w społeczeństwie demokratycznym w interesie bezpie­czeństwa państwowego, integralności terytorialnej lub bezpieczeństwa publicznego ze względu na konieczność zapobieżenia zakłóceniu porządku lub przestępstwu, z uwagi na ochronę zdrowia i moralności, ochronę dobrego imienia i praw innych osób oraz ze wzglę­du na zapobieżenie ujawnieniu informacji poufnych lub na zagwarantowanie powagi i bez­stronności władzy sądowej”.</text:span></text:p><text:p text:style-name="P57"><text:span text:style-name="CharStyle7">Konstytucja RP zawiera nadto art. 14, wedle którego „Rzeczpospolita Polska zapewnia wolnos'ć prasy i innych środków społecznego przekazu”. W tym jednak przepisie określenie „wolność” nie odnosi się bezpośrednio do wypowiedzi, lecz do sposobu powstawania tytułów prasowych. Wiele dalszych przepisów konsty­tucyjnych jest związanych z omawianą zasadą wolności wypowiedzi bądź ją kon­kretyzując (np. art. 61 - dostęp do informacji), bądź ograniczając (np. art. 49 - tajemnica korespondencji).</text:span></text:p><text:p text:style-name="P58"><text:span text:style-name="CharStyle7">Powyższe uwagi ogólnej natury mają dopomóc w odpowiedzi na pytanie o gra­nice prawne błędu dziennikarskiego. Jego skutki dosięgają, zwykle dotkliwie, zarówno osób fizycznych, jak i przedsiębiorców; niekiedy mogą być porówny­wane do skutków błędu lekarskiego.</text:span></text:p><text:p text:style-name="P59"><text:span text:style-name="CharStyle7">Omawiając kwestię wolności wypowiedzi dziennikarskiej w związku z zasa­dami odpowiedzialności za rozpowszechniane przez dziennikarzy treści, należy zastrzec na wstępie, iż rola prasy w systemie demokratycznym jest nie do przece­nienia, szczególnie w aktualnej sytuacji w Polsce, kiedy to okazało się, iż nie tyl­ko „władzy” (w tym urzędnikom), ale i przedsiębiorcom należy patrzeć na ręce. Nie oznacza to jednak, iż media zawsze mają rację, a jeśli nie mają, to mogą sku­tecznie uchylić się od odpowiedzialności, powołując się na wolność wypowiedzi, korygowaną przez tzw. prawo do błędu.</text:span></text:p><text:p text:style-name="P60"><text:span text:style-name="CharStyle7">Znamienny jest w tym kontekście jeden z tytułów artykułu autorstwa W. Gon- tarskiego („Rzeczpospolita” z 20 maja 2003 roku):, Jaka prawda obowiązuje dzień-</text:span></text:p></draw:text-box></draw:frame></text:p>
      </text:section>
      <text:section text:style-name="Sect4" text:name="Section4">
        <text:p text:style-name="P103"><draw:line text:anchor-type="paragraph" draw:style-name="gr1" svg:x1="1.457cm" svg:y1="19.535cm" svg:x2="6.428cm" svg:y2="19.535cm"><text:p/></draw:line></text:p>
        <text:p text:style-name="P12"><draw:frame draw:style-name="fr20" svg:x="3.567cm" svg:y="0.425cm" text:anchor-type="paragraph"><draw:text-box fo:min-width="7.662cm" fo:min-height="0.441cm"><text:p text:style-name="P61"><text:span text:style-name="CharStyle15">Dziennikarz „wyjęty spod prawa", czyli „prawo do błędu"</text:span></text:p></draw:text-box></draw:frame><draw:frame draw:style-name="fr21" svg:x="12.896cm" svg:y="0.416cm" text:anchor-type="paragraph"><draw:text-box fo:min-width="0.508cm" fo:min-height="0.415cm"><text:p text:style-name="P62"><text:span text:style-name="CharStyle16">175</text:span></text:p></draw:text-box></draw:frame><draw:frame draw:style-name="fr22" svg:x="1.390cm" svg:y="1.390cm" svg:width="12.047cm" svg:height="16.882cm" text:anchor-type="paragraph"><draw:text-box><text:p text:style-name="P63"><text:span text:style-name="CharStyle7">nikarzy”. Czyżby były różne prawdy: jedna obiektywna i druga - dziennikarska? Pytanie tylko z pozoru wydaje się absurdalne, w praktyce bowiem należy fakt ten przyjąć do wiadomości, choć trudno - szczególnie prawnikowi - w pełni go za­aprobować.</text:span></text:p><text:p text:style-name="P64"><text:span text:style-name="CharStyle7">Problemy z dotarciem do prawdy wynikają - o czym wspomniałam - ze spe­cyfiki pracy dziennikarza: ma on bowiem za zadanie przedstawianie wydarzeń (w tym informacji), do których bądź nie ma możliwości dotrzeć bezpośrednio, bądź nie może ich zweryfikować, np. ze względu na oczywisty brak odpowied­niego instrumentarium, a zwykle i czasu.</text:span></text:p><text:p text:style-name="P65"><text:span text:style-name="CharStyle7">We wspomnianym powyżej artykule autor powołuje się na orzeczenia stras- burskiego Trybunału Praw Człowieka, w których podkreślono m.in., iż nie do zaakceptowania jest sytuacja, w której dziennikarz może formułować wypowie­dzi prasowe wyłącznie pod warunkiem, iż wykaże ich prawdziwość. Kierując się względami i wymaganiami praktycznymi, rzeczywiście trudno jest przyjąć, iż dziennikarz, szczególnie uprawiający tzw. dziennikarstwo śledcze, jest w stanie w każdym przypadku ustalić tzw. prawdę materialną. Stąd należy uwzględnić przy dokonywaniu ocen prawnych margines omyłek, czyli prawo do błędu.</text:span></text:p><text:p text:style-name="P66"><text:span text:style-name="CharStyle7">Problemem jest, jak dalece należy w ten sposób usprawiedliwić nieprawdę. W wielce kontrowersyjnym wyroku Sądu Najwyższego z dnia 14 maja 2003 roku, (I CKN 463/01), wydanym w sprawie Kwaśniewski kontra „Życie”, Sąd przyjął, iż prawdziwe przedstawienie omawianych zjawisk to obowiązek mediów, jednak warunkiem krytycznych ocen nie musi być wykazanie ich prawdziwości. Na dzien­nikarzu ciąży natomiast powinność zachowania szczególnej staranności i rzetel­ności przy zbieraniu i wykorzystywaniu materiałów prasowych. Zdaniem Sądu, w artykule zatytułowanym „Wakacje z agentem” doszło do naruszenia dóbr oso­bistych prezydenta. Omawiając to orzeczenie na łamach „Rzeczpospolitej”, J. Le­wandowska swoje rozważania opatrzyła tytułem „Rzetelnie i starannie, choć nie zawsze prawdziwie” („Rzeczpospolita” z 28 lipca 2003 roku). Tytuł ten ostrzega: nie wierzcie prasie, może bowiem mijać się z prawdą. A jeśli się to stanie, to - wedle orzeczenia SN - należy badać, czy spełnione były przez dziennikarza obo­wiązki ustawowe zawarte w art. 12 ust. 1 pkt 1 prawa prasowego, tj. czy dochował on szczególnej staranności i rzetelności. Jeśli ocena będzie pozytywna, wówczas dziennikarze nie ponoszą odpowiedzialności, gdyż działanie mieściło się w gra­nicach prawa, zgodnie zaś z art. 24 k.c.:</text:span></text:p><text:p text:style-name="P67"><text:span text:style-name="CharStyle19">„ten, czyje dobro osobiste zostaje zagrożone cudzym działaniem, może żądać zaniechania tego działania, </text:span><text:span text:style-name="CharStyle20">chyba że nie jest ono bezprawne”</text:span><text:span text:style-name="T14">6</text:span><text:span text:style-name="CharStyle20">.</text:span></text:p><text:p text:style-name="P68"><text:span text:style-name="CharStyle7">Taka interpretacja przypisuje podstawową rolę art. 12 ust. 1 pkt 1 prawa pra­sowego, omijając obowiązek wskazany w art. 6 ust. 1 prawa prasowego, tj. </text:span><text:span text:style-name="CharStyle21">zasa­dę prawdziwego przedstawienia omawianych zjawisk.</text:span></text:p></draw:text-box></draw:frame><draw:frame draw:style-name="fr23" svg:x="1.450cm" svg:y="19.629cm" svg:width="11.972cm" svg:height="0.762cm" text:anchor-type="paragraph"><draw:text-box><text:p text:style-name="P69"><text:span text:style-name="T5">6</text:span><text:span text:style-name="CharStyle9"><text:tab/>Por. uwagi J. Barty, R. Markiewicza: </text:span><text:span text:style-name="CharStyle10">Ile dziennikarskiej swobody,</text:span><text:span text:style-name="CharStyle9"><text:s text:c="1"/>„Rzeczpospolita”, 19.05.2003 r.</text:span></text:p></draw:text-box></draw:frame></text:p>
      </text:section>
      <text:section text:style-name="Sect5" text:name="Section5">
        <text:p text:style-name="P104"/>
        <text:p text:style-name="P14"><draw:frame draw:style-name="fr24" svg:x="1.457cm" svg:y="0.374cm" text:anchor-type="paragraph"><draw:text-box fo:min-width="0.517cm" fo:min-height="0.415cm"><text:p text:style-name="P70"><text:span text:style-name="CharStyle16">176</text:span></text:p></draw:text-box></draw:frame><draw:frame draw:style-name="fr25" svg:x="6.428cm" svg:y="0.374cm" text:anchor-type="paragraph"><draw:text-box fo:min-width="2.023cm" fo:min-height="0.415cm"><text:p text:style-name="P71"><text:span text:style-name="CharStyle16">Ewa Nowińska</text:span></text:p></draw:text-box></draw:frame><draw:frame draw:style-name="fr26" svg:x="1.356cm" svg:y="1.356cm" svg:width="12.116cm" svg:height="19.032cm" text:anchor-type="paragraph"><draw:text-box><text:p text:style-name="P72"><text:span text:style-name="CharStyle7">Jeśli próbować powiązać owe przepisy ze stanowiskiem Sądu i wypowiedzia­mi przedstawicieli doktryny, to musimy przyjąć, iż ostatnio wskazany wymóg jest relatywizowany przez okoliczności konkretnego przypadku i sprowadzony do oceny zachowania przez dziennikarzy szczególnej staranności i rzetelności, a więc - jak wynika z obserwacji praktyki - zasadniczo nie jest realizowany.</text:span></text:p><text:p text:style-name="P73"><text:span text:style-name="CharStyle7">Nadto przy uchyleniu bezprawności działania z powołaniem się na wypełnienie wskazanych warunków ustawowych (bez „prawdy”) powoduje, iż osobie dotknię­tej materiałem prasowym pozostaje do dyspozycji instytucja sprostowania i od­powiedzi, w praktyce z trudem akceptowana przez prasę. Jeśli się przy tym zauważy, iż oba prawne sposoby reakcji na materiały prasowe są niezwykle sfor­malizowane, zaś redaktorzy naczelni niechętnie je publikują, a jeśli to czynią, to w np. rubrykach „Listy do redakcji”, a nie pod tytułem „Sprostowanie”, to rysują się niewesołe perspektywy dla tych, którzy - z różnych zresztą względów - stają się obiektem zainteresowania prasy. Pamiętać przy tym należy, iż odbiór społecz­ny sprostowań (czy odpowiedzi) jest jednoznaczny: jest to subiektywna reakcja osób dotkniętych publikacją, a więc nie do końca wiarygodna.</text:span></text:p><text:p text:style-name="P74"><text:span text:style-name="CharStyle7">Wskazany ostatnio wyrok Sądu Najwyższego będzie miał doniosłe skutki prak­tyczne i - obawiam się - raczej skutki negatywne. Orzeczenie to bowiem daje dziennikarzom prawo do głoszenia nieprawdy w przypadku spełnienia przez nich nieostrych i trudnych do jednoznacznej oceny warunków w postaci „szczególnej staranności i rzetelności”. Jak podkreślił Sąd, są okoliczności, które powodują, że dziennikarz za naruszenie dóbr osobistych nie będzie odpowiadał, a to w okolicz­nościach wskazanych w art. 24 k.c., a więc gdy jego działanie nie jest „bezpraw­ne”. Będzie to miało miejsce wówczas, gdy wypowiedź zawiera informacje praw­dziwe. Jest to zgodne z art. 6 ust. 1 prawa prasowego. Dalej jednak Sąd stwierdza, iż nie zawsze nieprawdziwe przedstawienie zjawiska jest nierzetelną informacją. Ze względu bowiem na ograniczone środki, jakie mają do dyspozycji dziennika­rze, dotarcie do całej prawdy jest często niemożliwe. Choć więc art. 6 ust. 1 prawa prasowego zobowiązuje prasę do prawdziwego przedstawiania zjawisk, to jego art. 12 ust. 1 pkt 1, normujący obowiązki dziennikarza, nie zawiera takiego posta­nowienia. Stosownie do tego przepisu dziennikarz jest obowiązany zachować szczególną staranność i rzetelność przy zbieraniu materiałów prasowych, a zwłasz­cza sprawdzić zgodność z prawdą uzyskanych informacji lub podać ich źródło.</text:span></text:p><text:p text:style-name="P75"><text:span text:style-name="CharStyle7">Zatem obowiązki dziennikarza - uważa SN - zostały określone przez wskaza­nie zasad jego działania (szczególna rzetelność i staranność), a nie rezultatu tego działania (prawdziwe przedstawienie omawianych zjawisk).</text:span></text:p><text:p text:style-name="P76"><text:span text:style-name="CharStyle7">Jeśli do tego stanowiska dodać wywierającą daleko idące skutki zasadę wol­ności wypowiedzi, to okaże się, iż „prasa ma prawo do ogłoszenia nieprawdy”, jak stwierdza M. Wild w polemicznym artykule pt. „Starannie odwołać” („Rzecz­pospolita” z 8 lipca 2003 roku). Uwagi autora w pełni podzielam. Stwierdza on m.in., iż cywilnoprawna odpowiedzialność niemajątkowa za naruszenie dóbr oso­bistych nie jest formą represji, tak jak nie jest samoukaraniem się przeproszenie osoby, której nastąpiliśmy na nogę. Oczywiste jest, że wina nie ma wtedy nic do rzeczy i niezależnie od dochowania należytej (szczególnej) staranności - przepro­sić trzeba. Dalej autor podkreśla, z czym także się zgadzam, iż należy ubolewać,</text:span></text:p></draw:text-box></draw:frame></text:p>
      </text:section>
      <text:section text:style-name="Sect6" text:name="Section6">
        <text:p text:style-name="P105"/>
        <text:p text:style-name="P17"><draw:frame draw:style-name="fr27" svg:x="3.574cm" svg:y="0.400cm" text:anchor-type="paragraph"><draw:text-box fo:min-width="7.687cm" fo:min-height="0.432cm"><text:p text:style-name="P78"><text:span text:style-name="CharStyle15">Dziennikarz, „wyjęty spod prawa”, czyli „prawo do błędu"</text:span></text:p></draw:text-box></draw:frame><draw:frame draw:style-name="fr29" svg:x="1.363cm" svg:y="0.333cm" svg:width="12.107cm" svg:height="20.015cm" text:anchor-type="paragraph"><draw:text-box><text:p text:style-name="P79"><text:span text:style-name="CharStyle7">177</text:span></text:p><text:p text:style-name="P80"><text:span text:style-name="CharStyle7">że równie powszechna nie jest oczywistość odwołania przez dziennikarzy nie-<text:line-break/>prawdziwych zarzutów, prawo powinno zaś nakazywać to samo, co czyni dobry<text:line-break/>obyczaj. W powyższym orzeczeniu Sąd zasadniczo przyjął, iż dochowanie przez<text:line-break/>dziennikarza „szczególnej staranności” powoduje, że mimo naruszenia dóbr nie<text:line-break/>działa on bezprawnie. Jest to oczywiście słuszne stanowisko, jednak pomija kwe-<text:line-break/>stię, iż art. 12 ust. 1 pkt 1 prawa prasowego nakłada obowiązek sprawdzenia zgod-<text:line-break/>ności z prawdą uzyskanych informacji. Stąd, moim zdaniem, należy wyprowa-<text:line-break/>dzić wniosek, iż jeśli ustalenie prawdziwego przebiegu zdarzeń nie jest możliwe,<text:line-break/>pomimo szczególnej staranności i rzetelności dziennikarza, to okoliczność ta po-<text:line-break/>winna być wyraźnie zaznaczona w publikacji, późniejsze zaś ustalenie rzeczywi-<text:line-break/>stego stanu rzeczy - w kolejnej publikacji wyjaśnione.<text:tab/>F bl. j</text:span><text:span text:style-name="T16">a</text:span><text:span text:style-name="CharStyle7">g</text:span></text:p><text:p text:style-name="P81"><text:span text:style-name="CharStyle7">Dodać do powyższych uwag należy, iż pochodzące od redakcji sprostowania<text:line-break/>nieprawdziwych wiadomości czyniłyby zadość konstytucyjnemu uprawnieniu<text:line-break/>nas wszystkich do bycia informowanym, a więc do otrzymywania informacji<text:line-break/>prawdziwych.</text:span></text:p><text:p text:style-name="P82"><text:span text:style-name="CharStyle7">Jeśli zatem okazało się, iż opublikowany materiał zawierał dane nieprawdzi-<text:line-break/>we, to w imię ostatnio wskazanego prawa, nie mówiąc o zasadach etycznych,<text:line-break/>należałoby okoliczność tę wskazać.</text:span></text:p><text:p text:style-name="P83"><text:span text:style-name="CharStyle7">Jednak magiczne słowo „przepraszam” i zasady przyzwoitości nakazujące przy-<text:line-break/>znanie się do błędu w praktyce wymagają uregulowania (nakazu) prawnego; za-<text:line-break/>sada wolności wypowiedzi nie może bowiem usprawiedliwiać takich działań, które<text:line-break/>ponad konieczną miarę krzywdzą i równocześnie dezinformują społeczeństwo.</text:span></text:p><text:p text:style-name="P84"><text:span text:style-name="CharStyle7">W tym kontekście nieporozumieniem należy nazwać wypowiedź T. Nałęcza<text:line-break/>(„Wprost” z 27 lipca 2003 roku), który łączy kwestie związane z tajemnicą dzien-<text:line-break/>nikarską z rozpowszechnianiem nieprawdy. Uwagi swoje autor wywodzi z oko-<text:line-break/>liczności, iż premier Miller posłużył się w Sejmie nieprawdziwą informacją, jaką<text:line-break/>zaczerpnął z „Życia Warszawy”.</text:span></text:p><text:p text:style-name="P85"><text:span text:style-name="CharStyle7">Istotne bowiem w tym przypadku jest to, że dziennikarski materiał stanowi<text:line-break/>następne części społecznych zasobów informacyjnych, jeśli więc jest nieprawdzi-<text:line-break/>wy, to należy podjąć takie działania, które skutek ten uchylą.</text:span></text:p><text:p text:style-name="P86"><text:span text:style-name="CharStyle7">Mając powyższe na uwadze, nasuwa się następująca refleksja: być może brak<text:line-break/>jest w prawie polskim instrumentów, które czyniłyby zadość potrzebom społecz-<text:line-break/>nym w zakresie poszanowania praw człowieka, w tym - jak mówi konstytucja<text:line-break/>w art. 30:</text:span></text:p><text:p text:style-name="P87"><text:span text:style-name="CharStyle19">„prawa do przyrodzonej i niezbywalnej godności, które stanowi źródło wolności i praw<text:line-break/>człowieka i obywatela”.</text:span></text:p><text:p text:style-name="P88"><text:span text:style-name="CharStyle7">Nadto podstawowym wymogiem realizacji prawa do informacji jest, aby jej<text:line-break/>źródło było wiarygodne. Wszystko to przemawia za wprowadzeniem do systemu<text:line-break/>prawa krajowego obowiązku publikowania przez redakcję informacji o popeł-<text:line-break/>nionej omyłce, już nie mówiąc o prostym „przepraszam”.</text:span></text:p><text:p text:style-name="P89"><text:span text:style-name="CharStyle7">Przyglądając się walce dziennikarzy o niczym nieograniczoną wolność wypo-<text:line-break/>wiedzi, prawnikowi nasuwa się następująca refleksja: przedstawiciele każdego<text:line-break/>zawodu ponoszą odpowiedzialność za swoje działania naruszające prawo. Przy-<text:line-break/>padki uchylenia jej są ściśle reglamentowane.</text:span></text:p></draw:text-box></draw:frame></text:p>
      </text:section>
      <text:section text:style-name="Sect7" text:name="Section7">
        <text:p text:style-name="P106"/>
        <text:p text:style-name="P19"><draw:frame draw:style-name="fr30" svg:x="1.457cm" svg:y="0.420cm" text:anchor-type="paragraph"><draw:text-box fo:min-width="0.517cm" fo:min-height="0.415cm"><text:p text:style-name="P90"><text:span text:style-name="CharStyle16">178</text:span></text:p></draw:text-box></draw:frame><draw:frame draw:style-name="fr31" svg:x="6.417cm" svg:y="0.402cm" text:anchor-type="paragraph"><draw:text-box fo:min-width="2.023cm" fo:min-height="0.415cm"><text:p text:style-name="P91"><text:span text:style-name="CharStyle16">Ewa Nowińska</text:span></text:p></draw:text-box></draw:frame><draw:frame draw:style-name="fr32" svg:x="1.379cm" svg:y="1.393cm" svg:width="12.065cm" svg:height="7.535cm" text:anchor-type="paragraph"><draw:text-box><text:p text:style-name="P92"><text:span text:style-name="CharStyle7">Uczestnicy obrotu gospodarczego - w tym zarówno wydawcy, jak i nadaw­cy - poddani są także ocenom przez przepisy ustawy z 1993 roku, o zwalczaniu nieuczciwej konkurencji (Dz.U. nr 129 z późniejszymi zmianami). Przewiduje ona, iż przedsiębiorcy (a niekiedy także i inni) - jeśli działają m.in. niezgodnie z dobrymi obyczajami - ponoszą określoną w tych przepisach odpowiedzialność.</text:span></text:p><text:p text:style-name="P93"><text:span text:style-name="CharStyle7">Dobrych obyczajów taksatywnie wyliczyć się nie da, jednak można przyjąć, iż są to normy zachowań społecznie akceptowane. Dla niniejszych uwag istotne jest, iż nie ma podstaw, aby z odpowiedzialności tej wyłączyć przedsiębiorców medialnych, w każdym razie w zakresie, w jakim rozpowszechniają wprowadzają­ce w błąd treści o innym przedsiębiorcy (art. 14 ustawy). Zgodnie z tym przepisem:</text:span></text:p><text:p text:style-name="P94"><text:span text:style-name="CharStyle19">„czynem nieuczciwej konkurencji jest rozpowszechnianie nieprawdziwych lub wprowa­dzających w błąd wiadomości o swoim lub innym przedsiębiorcy albo przedsiębiorstwie, w celu przysporzenia korzyści lub wyrządzenia szkody”.</text:span></text:p><text:p text:style-name="P95"><text:span text:style-name="CharStyle7">W tym zakresie „prawo do błędu” mogłoby być z wielkim tylko trudem reali­zowane, gdyż uchylenie bezprawności działań naruszyciela nastąpić może jedy­nie w sytuacji, gdy nie dochodzi do naruszenia lub zagrożenia interesu przedsię­biorcy (art. 3 ustawy), dotkniętego prasowymi doniesieniami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1" style:display-name="CharStyle21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bottom="0.776cm" fo:text-indent="0.52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27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6" style:display-name="Tekst treści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Stopka">
      <style:paragraph-properties fo:background-color="transparent" fo:text-indent="0.5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8" style:display-name="Tekst treści (2)">
      <style:paragraph-properties fo:background-color="transparent" fo:margin-bottom="0.212cm" fo:line-height="112.%" fo:margin-lef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3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26" style:display-name="P26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900cm" style:type="right"/>
        </style:tab-stops>
      </style:paragraph-properties>
      <style:text-properties/>
    </style:style>
    <style:style style:family="paragraph" style:name="P39" style:display-name="P39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771cm" style:type="right"/>
        </style:tab-stops>
      </style:paragraph-properties>
      <style:text-properties/>
    </style:style>
    <style:style style:family="paragraph" style:name="P77" style:display-name="P7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8"/>
      </style:header>
      <style:footer>
        <text:p text:style-name="P98"/>
      </style:footer>
    </style:master-page>
    <style:master-page style:name="PageStyle1" style:page-layout-name="Mpm1">
      <style:header>
        <text:p text:style-name="P98"/>
      </style:header>
      <style:footer>
        <text:p text:style-name="P98"/>
      </style:footer>
    </style:master-page>
    <style:master-page style:name="PageStyle2" style:page-layout-name="Mpm2">
      <style:header>
        <text:p text:style-name="P98"/>
      </style:header>
      <style:footer>
        <text:p text:style-name="P98"/>
      </style:footer>
    </style:master-page>
    <style:master-page style:name="PageStyle3" style:page-layout-name="Mpm3">
      <style:header>
        <text:p text:style-name="P98"/>
      </style:header>
      <style:footer>
        <text:p text:style-name="P98"/>
      </style:footer>
    </style:master-page>
    <style:master-page style:name="PageStyle4" style:page-layout-name="Mpm4">
      <style:header>
        <text:p text:style-name="P98"/>
      </style:header>
      <style:footer>
        <text:p text:style-name="P98"/>
      </style:footer>
    </style:master-page>
    <style:master-page style:name="PageStyle5" style:page-layout-name="Mpm5">
      <style:header>
        <text:p text:style-name="P98"/>
      </style:header>
      <style:footer>
        <text:p text:style-name="P98"/>
      </style:footer>
    </style:master-page>
    <style:master-page style:name="PageStyle6" style:page-layout-name="Mpm6">
      <style:header>
        <text:p text:style-name="P98"/>
      </style:header>
      <style:footer>
        <text:p text:style-name="P98"/>
      </style:footer>
    </style:master-page>
    <style:master-page style:name="PageStyle7" style:page-layout-name="Mpm7">
      <style:header>
        <text:p text:style-name="P98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