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7">
      <style:text-properties fo:color="#000000"/>
    </style:style>
    <style:style style:family="text" style:name="T4" style:display-name="T4" style:parent-style-name="CharStyle6">
      <style:text-properties fo:color="#000000"/>
    </style:style>
    <style:style style:family="text" style:name="T5" style:display-name="T5" style:parent-style-name="CharStyle6">
      <style:text-properties fo:language="en" style:language-asian="en" style:language-complex="en" fo:country="US" style:country-asian="US" style:country-complex="US" fo:color="#000000"/>
    </style:style>
    <style:style style:family="text" style:name="T6" style:display-name="T6" style:parent-style-name="CharStyle3">
      <style:text-properties fo:color="#000000"/>
    </style:style>
    <style:style style:family="text" style:name="T7" style:display-name="T7" style:parent-style-name="CharStyle9">
      <style:text-properties fo:color="#000000"/>
    </style:style>
    <style:style style:family="text" style:name="T8" style:display-name="T8" style:parent-style-name="CharStyle6">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13">
      <style:text-propertie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3" style:display-name="T13" style:parent-style-name="CharStyle14">
      <style:text-properties fo:color="#000000"/>
    </style:style>
    <style:style style:family="text" style:name="T14" style:display-name="T14" style:parent-style-name="CharStyle13">
      <style:text-properties style:text-position="25%" fo:color="#000000"/>
    </style:style>
    <style:style style:family="text" style:name="T15" style:display-name="T15" style:parent-style-name="CharStyle14">
      <style:text-properties fo:language="en" style:language-asian="en" style:language-complex="en" fo:country="US" style:country-asian="US" style:country-complex="US" fo:color="#000000"/>
    </style:style>
    <style:style style:family="text" style:name="T16" style:display-name="T16" style:parent-style-name="CharStyle13">
      <style:text-properties fo:language="en" style:language-asian="en" style:language-complex="en" fo:country="US" style:country-asian="US" style:country-complex="US" style:text-position="25%" fo:color="#000000"/>
    </style:style>
    <style:style style:family="text" style:name="T19" style:display-name="T19" style:parent-style-name="CharStyle21">
      <style:text-properties fo:color="#000000"/>
    </style:style>
    <style:style style:family="text" style:name="T20" style:display-name="T20" style:parent-style-name="CharStyle20">
      <style:text-properties fo:color="#000000"/>
    </style:style>
    <style:style style:family="text" style:name="T21" style:display-name="T21" style:parent-style-name="CharStyle22">
      <style:text-properties fo:color="#000000"/>
    </style:style>
    <style:style style:family="text" style:name="T22" style:display-name="T22" style:parent-style-name="CharStyle20">
      <style:text-properties fo:language="de" style:language-asian="de" style:language-complex="de" fo:country="DE" style:country-asian="DE" style:country-complex="DE"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text" style:name="T24" style:display-name="T24" style:parent-style-name="CharStyle22">
      <style:text-properties fo:language="fr" style:language-asian="fr" style:language-complex="fr" fo:country="FR" style:country-asian="FR" style:country-complex="FR" fo:color="#000000"/>
    </style:style>
    <style:style style:family="text" style:name="T25" style:display-name="T25" style:parent-style-name="CharStyle11">
      <style:text-properties fo:language="fr" style:language-asian="fr" style:language-complex="fr" fo:country="FR" style:country-asian="FR" style:country-complex="FR" fo:color="#000000"/>
    </style:style>
    <style:style style:family="text" style:name="T26" style:display-name="T26" style:parent-style-name="CharStyle13">
      <style:text-properties fo:language="fr" style:language-asian="fr" style:language-complex="fr" fo:country="FR" style:country-asian="FR" style:country-complex="FR" fo:color="#000000"/>
    </style:style>
    <style:style style:family="text" style:name="T27" style:display-name="T27" style:parent-style-name="CharStyle11">
      <style:text-properties fo:language="de" style:language-asian="de" style:language-complex="de" fo:country="DE" style:country-asian="DE" style:country-complex="DE" fo:color="#000000"/>
    </style:style>
    <style:style style:family="text" style:name="T28" style:display-name="T28" style:parent-style-name="CharStyle23">
      <style:text-properties fo:color="#000000"/>
    </style:style>
    <style:style style:family="text" style:name="T29" style:display-name="T29" style:parent-style-name="CharStyle24">
      <style:text-properties fo:color="#000000"/>
    </style:style>
    <style:style style:family="text" style:name="T30" style:display-name="T30" style:parent-style-name="CharStyle24">
      <style:text-properties fo:language="en" style:language-asian="en" style:language-complex="en" fo:country="US" style:country-asian="US" style:country-complex="US" fo:color="#000000"/>
    </style:style>
    <style:style style:family="text" style:name="T31" style:display-name="T31" style:parent-style-name="CharStyle24">
      <style:text-properties fo:language="de" style:language-asian="de" style:language-complex="de" fo:country="DE" style:country-asian="DE" style:country-complex="DE" fo:color="#000000"/>
    </style:style>
    <style:style style:family="text" style:name="T32" style:display-name="T32" style:parent-style-name="CharStyle6">
      <style:text-properties fo:language="de" style:language-asian="de" style:language-complex="de" fo:country="DE" style:country-asian="DE" style:country-complex="DE" fo:color="#000000"/>
    </style:style>
    <style:style style:family="text" style:name="T33" style:display-name="T33" style:parent-style-name="CharStyle25">
      <style:text-properties fo:color="#000000"/>
    </style:style>
    <style:style style:family="text" style:name="T34" style:display-name="T34" style:parent-style-name="CharStyle1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2">
      <style:paragraph-properties fo:background-color="transparent" fo:margin-top="0.000cm" fo:margin-left="0.000cm" fo:margin-right="0.000cm" fo:text-indent="0.000cm" fo:text-align="center" style:page-number="auto"/>
      <style:text-properties/>
    </style:style>
    <style:style style:family="paragraph" style:name="P26" style:display-name="P26" style:parent-style-name="Style8">
      <style:paragraph-properties fo:background-color="transparent" fo:margin-top="0.000cm" fo:margin-left="0.000cm" fo:margin-right="0.000cm" fo:text-indent="0.000cm" fo:text-align="center" style:page-number="auto"/>
      <style:text-properties/>
    </style:style>
    <style:style style:family="paragraph" style:name="P27" style:display-name="P27" style:parent-style-name="Style5">
      <style:paragraph-properties fo:background-color="transparent" fo:margin-top="0.000cm" fo:margin-bottom="0.388cm" fo:line-height="100.%" fo:margin-left="5.362cm" fo:margin-right="0.000cm" fo:text-indent="0.000cm" fo:text-align="right"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12">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30" style:display-name="P30" style:parent-style-name="Style12">
      <style:paragraph-properties fo:background-color="transparent" fo:margin-top="0.000cm" fo:margin-bottom="0.000cm" fo:line-height="107.%" fo:margin-left="0.529cm" fo:margin-right="0.000cm" fo:text-indent="-0.529cm" fo:text-align="justify" style:page-number="auto">
        <style:tab-stops>
          <style:tab-stop style:position="-0.030cm" style:type="left"/>
        </style:tab-stops>
      </style:paragraph-properties>
      <style:text-properties/>
    </style:style>
    <style:style style:family="paragraph" style:name="P31" style:display-name="P31" style:parent-style-name="Style12">
      <style:paragraph-properties fo:background-color="transparent" fo:margin-top="0.000cm" fo:margin-bottom="0.000cm" fo:line-height="107.%" fo:margin-left="0.529cm" fo:margin-right="0.000cm" fo:text-indent="-0.529cm" fo:text-align="justify" style:page-number="auto">
        <style:tab-stops>
          <style:tab-stop style:position="-0.030cm" style:type="left"/>
        </style:tab-stops>
      </style:paragraph-properties>
      <style:text-properties/>
    </style:style>
    <style:style style:family="paragraph" style:name="P32" style:display-name="P32" style:parent-style-name="Style12">
      <style:paragraph-properties fo:background-color="transparent" fo:margin-top="0.000cm" fo:margin-bottom="0.000cm" fo:line-height="107.%" fo:margin-left="0.529cm" fo:margin-right="0.000cm" fo:text-indent="-0.529cm" fo:text-align="justify" style:page-number="auto">
        <style:tab-stops>
          <style:tab-stop style:position="-0.021cm" style:type="left"/>
        </style:tab-stops>
      </style:paragraph-properties>
      <style:text-properties/>
    </style:style>
    <style:style style:family="paragraph" style:name="P34" style:display-name="P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10">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39" style:display-name="P39" style:parent-style-name="Style5">
      <style:paragraph-properties fo:background-color="transparent" fo:margin-top="0.000cm" fo:margin-bottom="0.212cm" fo:line-height="105.%" fo:margin-left="0.529cm" fo:margin-right="0.000cm" fo:text-indent="0.000cm" fo:text-align="justify" style:page-number="auto"/>
      <style:text-properties/>
    </style:style>
    <style:style style:family="paragraph" style:name="P40" style:display-name="P4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12">
      <style:paragraph-properties fo:background-color="transparent" fo:margin-top="0.000cm" fo:margin-bottom="0.000cm" fo:margin-left="0.529cm" fo:margin-right="0.000cm" fo:text-indent="-0.529cm" fo:text-align="justify" style:page-number="auto">
        <style:tab-stops>
          <style:tab-stop style:position="-0.030cm" style:type="left"/>
        </style:tab-stops>
      </style:paragraph-properties>
      <style:text-properties/>
    </style:style>
    <style:style style:family="paragraph" style:name="P42" style:display-name="P42" style:parent-style-name="Style12">
      <style:paragraph-properties fo:background-color="transparent" fo:margin-top="0.000cm" fo:margin-bottom="0.000cm" fo:margin-left="0.529cm" fo:margin-right="0.000cm" fo:text-indent="-0.529cm" fo:text-align="justify" style:page-number="auto">
        <style:tab-stops>
          <style:tab-stop style:position="-0.021cm" style:type="left"/>
        </style:tab-stops>
      </style:paragraph-properties>
      <style:text-properties/>
    </style:style>
    <style:style style:family="paragraph" style:name="P43" style:display-name="P43" style:parent-style-name="Style12">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10">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9" style:display-name="P49" style:parent-style-name="Style5">
      <style:paragraph-properties fo:background-color="transparent" fo:margin-top="0.000cm" fo:margin-bottom="0.212cm" fo:line-height="100.%" fo:margin-left="0.529cm" fo:margin-right="0.000cm" fo:text-indent="0.000cm" fo:text-align="justify" style:page-number="auto"/>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12">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53" style:display-name="P53" style:parent-style-name="Style12">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54" style:display-name="P54" style:parent-style-name="Style12">
      <style:paragraph-properties fo:background-color="transparent" fo:margin-top="0.000cm" fo:margin-bottom="0.000cm" fo:margin-left="0.564cm" fo:margin-right="0.000cm" fo:text-align="justify" style:page-number="auto">
        <style:tab-stops>
          <style:tab-stop style:position="-0.099cm" style:type="left"/>
        </style:tab-stops>
      </style:paragraph-properties>
      <style:text-properties/>
    </style:style>
    <style:style style:family="paragraph" style:name="P55" style:display-name="P55" style:parent-style-name="Style12">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56" style:display-name="P56" style:parent-style-name="Style12">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57" style:display-name="P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10">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212cm" fo:line-height="100.%" fo:margin-left="0.564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12">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64" style:display-name="P64" style:parent-style-name="Style12">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65" style:display-name="P65" style:parent-style-name="Style12">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66" style:display-name="P66" style:parent-style-name="Style12">
      <style:paragraph-properties fo:background-color="transparent" fo:margin-top="0.000cm" fo:margin-bottom="0.000cm" fo:margin-left="0.600cm" fo:margin-right="0.000cm" fo:text-indent="-0.600cm" fo:text-align="justify" style:page-number="auto">
        <style:tab-stops>
          <style:tab-stop style:position="-0.134cm" style:type="left"/>
        </style:tab-stops>
      </style:paragraph-properties>
      <style:text-properties/>
    </style:style>
    <style:style style:family="paragraph" style:name="P67" style:display-name="P67" style:parent-style-name="Style12">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10">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176cm" fo:line-height="107.%" fo:margin-left="0.529cm" fo:margin-right="0.000cm" fo:text-indent="0.000cm" fo:text-align="justify" style:page-number="auto"/>
      <style:text-properties/>
    </style:style>
    <style:style style:family="paragraph" style:name="P79" style:display-name="P79" style:parent-style-name="Style1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80" style:display-name="P80" style:parent-style-name="Style5">
      <style:paragraph-properties fo:background-color="transparent" fo:margin-top="0.000cm" fo:margin-bottom="0.176cm" fo:line-height="107.%" fo:margin-left="0.529cm" fo:margin-right="0.000cm" fo:text-indent="0.000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12">
      <style:paragraph-properties fo:background-color="transparent" fo:margin-top="0.000cm" fo:margin-bottom="0.000cm" fo:line-height="100.%" fo:margin-left="0.564cm" fo:margin-right="0.000cm" fo:text-align="justify" style:page-number="auto">
        <style:tab-stops>
          <style:tab-stop style:position="-0.090cm" style:type="left"/>
        </style:tab-stops>
      </style:paragraph-properties>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5" style:display-name="P85" style:parent-style-name="Style12">
      <style:paragraph-properties fo:background-color="transparent" fo:margin-top="0.000cm" fo:margin-bottom="0.000cm" fo:line-height="100.%" fo:margin-left="0.564cm" fo:margin-right="0.000cm" fo:text-align="justify" style:page-number="auto">
        <style:tab-stops>
          <style:tab-stop style:position="-0.065cm" style:type="left"/>
        </style:tab-stops>
      </style:paragraph-properties>
      <style:text-properties/>
    </style:style>
    <style:style style:family="paragraph" style:name="P86" style:display-name="P86" style:parent-style-name="Style12">
      <style:paragraph-properties fo:background-color="transparent" fo:margin-top="0.000cm" fo:margin-bottom="0.000cm" fo:line-height="100.%" fo:margin-left="0.564cm" fo:margin-right="0.000cm" fo:text-align="justify" style:page-number="auto">
        <style:tab-stops>
          <style:tab-stop style:position="-0.065cm" style:type="left"/>
        </style:tab-stops>
      </style:paragraph-properties>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10">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90" style:display-name="P90" style:parent-style-name="Style5">
      <style:paragraph-properties fo:background-color="transparent" fo:margin-top="0.000cm" fo:margin-bottom="0.176cm" fo:margin-left="0.564cm" fo:margin-right="0.000cm" fo:text-indent="0.000cm" fo:text-align="justify"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12">
      <style:paragraph-properties fo:background-color="transparent" fo:margin-top="0.000cm" fo:margin-bottom="0.000cm" fo:line-height="108.%" fo:margin-left="0.564cm" fo:margin-right="0.000cm" fo:text-align="justify" style:page-number="auto">
        <style:tab-stops>
          <style:tab-stop style:position="-0.073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8.%" fo:margin-left="0.564cm" fo:margin-right="0.000cm" fo:text-align="justify" style:page-number="auto">
        <style:tab-stops>
          <style:tab-stop style:position="-0.065cm" style:type="left"/>
        </style:tab-stops>
      </style:paragraph-properties>
      <style:text-properties/>
    </style:style>
    <style:style style:family="paragraph" style:name="P94" style:display-name="P94" style:parent-style-name="Style12">
      <style:paragraph-properties fo:background-color="transparent" fo:margin-top="0.000cm" fo:margin-bottom="0.000cm" fo:line-height="108.%" fo:margin-left="0.000cm" fo:margin-right="0.000cm" fo:text-indent="0.000cm" fo:text-align="justify" style:page-number="auto">
        <style:tab-stops>
          <style:tab-stop style:position="0.491cm" style:type="left"/>
        </style:tab-stops>
      </style:paragraph-properties>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 style:display-name="P98" style:parent-style-name="Style10">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99" style:display-name="P99" style:parent-style-name="Style5">
      <style:paragraph-properties fo:background-color="transparent" fo:margin-top="0.000cm" fo:margin-bottom="0.176cm" fo:margin-left="0.564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12">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102" style:display-name="P102" style:parent-style-name="Style1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0">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1" style:display-name="P111"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2" style:display-name="P112"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3" style:display-name="P1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5" style:display-name="P115"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6" style:display-name="P11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0" style:display-name="P120"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1" style:display-name="P1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3" style:display-name="P123"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4" style:display-name="P124"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5" style:display-name="P125"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6" style:display-name="P126"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0">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 style:display-name="P132">
      <style:paragraph-properties style:page-number="auto"/>
      <style:text-properties fo:font-size="5.pt" style:font-size-asian="5.pt" style:font-size-complex="5.pt"/>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family="paragraph" style:name="P135" style:display-name="P135" style:master-page-name="PageStyle0">
      <style:paragraph-properties fo:line-height="0.002cm" style:page-number="auto"/>
      <style:text-properties/>
    </style:style>
    <style:style style:family="paragraph" style:name="P136" style:display-name="P136" style:master-page-name="PageStyle1">
      <style:paragraph-properties fo:line-height="0.002cm" style:page-number="auto"/>
      <style:text-properties/>
    </style:style>
    <style:style style:family="paragraph" style:name="P137" style:display-name="P137" style:master-page-name="PageStyle2">
      <style:paragraph-properties fo:line-height="0.002cm" style:page-number="auto"/>
      <style:text-properties/>
    </style:style>
    <style:style style:family="paragraph" style:name="P138" style:display-name="P138" style:master-page-name="PageStyle3">
      <style:paragraph-properties fo:line-height="0.002cm" style:page-number="auto"/>
      <style:text-properties/>
    </style:style>
    <style:style style:family="paragraph" style:name="P139" style:display-name="P139" style:master-page-name="PageStyle4">
      <style:paragraph-properties fo:line-height="0.002cm" style:page-number="auto"/>
      <style:text-properties/>
    </style:style>
    <style:style style:family="paragraph" style:name="P140" style:display-name="P140" style:master-page-name="PageStyle5">
      <style:paragraph-properties fo:line-height="0.002cm" style:page-number="auto"/>
      <style:text-properties/>
    </style:style>
    <style:style style:family="paragraph" style:name="P141" style:display-name="P141" style:master-page-name="PageStyle6">
      <style:paragraph-properties fo:line-height="0.002cm" style:page-number="auto"/>
      <style:text-properties/>
    </style:style>
    <style:style style:family="paragraph" style:name="P142" style:display-name="P142" style:master-page-name="PageStyle7">
      <style:paragraph-properties fo:line-height="0.002cm" style:page-number="auto"/>
      <style:text-properties/>
    </style:style>
    <style:style style:family="paragraph" style:name="P143" style:display-name="P143" style:master-page-name="PageStyle8">
      <style:paragraph-properties fo:line-height="0.002cm" style:page-number="auto"/>
      <style:text-properties/>
    </style:style>
    <style:style style:family="paragraph" style:name="P144" style:display-name="P14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5"><draw:line text:anchor-type="paragraph" draw:style-name="gr1" svg:x1="0.861cm" svg:y1="13.961cm" svg:x2="5.941cm" svg:y2="13.961cm"><text:p/></draw:line></text:p>
        <text:p text:style-name="P2"><draw:frame draw:style-name="fr1" svg:x="0.801cm" svg:y="0.415cm" svg:width="11.278cm" svg:height="0.448cm" text:anchor-type="paragraph"><draw:text-box><text:h text:outline-level="1" text:style-name="P23"><text:bookmark-start text:name="bookmark0"/><text:bookmark-start text:name="bookmark1"/><text:span text:style-name="CharStyle4">Miscellanea Eurasiatica Cracoviensia - </text:span><text:span text:style-name="T2">Zrozumieć Eurazję</text:span><text:bookmark-end text:name="bookmark0"/><text:bookmark-end text:name="bookmark1"/></text:h></draw:text-box></draw:frame><draw:frame draw:style-name="fr2" svg:x="0.801cm" svg:y="1.185cm" svg:width="11.278cm" svg:height="0.432cm" text:anchor-type="paragraph"><draw:text-box><text:p text:style-name="P24"><text:span text:style-name="CharStyle7">Kraków</text:span><text:span text:style-name="CharStyle6"><text:s text:c="1"/></text:span><text:span text:style-name="T5">2007</text:span></text:p></draw:text-box></draw:frame><draw:frame draw:style-name="fr3" svg:x="0.801cm" svg:y="3.937cm" svg:width="11.278cm" svg:height="8.763cm" text:anchor-type="paragraph"><draw:text-box><text:h text:outline-level="1" text:style-name="P25"><text:bookmark-start text:name="bookmark2"/><text:span text:style-name="CharStyle3">Uwagi o edukacyjnych aspektach zagadki<text:line-break/>w starożytnej Grecji, Iranie i Indiach</text:span><text:bookmark-end text:name="bookmark2"/></text:h><text:h text:outline-level="2" text:style-name="P26"><text:bookmark-start text:name="bookmark3"/><text:span text:style-name="CharStyle9">Karolina Rakowiecka-Asgari</text:span><text:bookmark-end text:name="bookmark3"/></text:h><text:p text:style-name="P27"><text:span text:style-name="CharStyle6">Możemy powiedzieć, że myślenie polega w istocie na operowaniu znakami. </text:span><text:span text:style-name="T8">1</text:span></text:p><text:p text:style-name="P28"><text:span text:style-name="CharStyle11">Zagadka uważana jest często za pożyteczny gatunek edukacyjny. O jej popularności w tej dziedzinie świadczyć może znaczna liczba zbiorów zawierających zagadki edukacyjne, np. historyczne czy geograficzne. Forma ta umożliwia naukę w sposób łatwy i przyjemny, przez zabawę. Współczesne zagadki - podobnie jak wiele ich folklorystycznych odpo­wiedników</text:span><text:span text:style-name="T10">2</text:span><text:span text:style-name="CharStyle11"><text:s text:c="1"/>- ocierają się bowiem raczej o żart i satyrę, rzadziej skłaniają do głębszej refleksji. Podobnie wiele zagadek antycznych, które - na przykład w starożytnej Grecji i Rzymie - tworzono często dla zabicia czasu podczas sympozjonów</text:span><text:span text:style-name="T10">3</text:span><text:span text:style-name="CharStyle11">. Jednak zagadki bywały w świecie antycz­nym daleko poważniejsze: to ich formę przyjmowały wyrocznie, ich roz­wiązanie mogło ocalić kraj czy miasto od zagłady</text:span><text:span text:style-name="T10">4</text:span><text:span text:style-name="CharStyle11">, a jego nieznajomość</text:span></text:p></draw:text-box></draw:frame><draw:frame draw:style-name="fr4" svg:x="0.827cm" svg:y="14.097cm" svg:width="11.210cm" svg:height="0.804cm" text:anchor-type="paragraph"><draw:text-box><text:p text:style-name="P29"><text:span text:style-name="CharStyle13">L. </text:span><text:span text:style-name="T12">Wittgenstein, </text:span><text:span text:style-name="CharStyle14">Niebieski i brązowy zeszyt: szkice do dociekań filozoficznych, </text:span><text:span text:style-name="CharStyle13">tłum. A. Lipszyc, Ł. </text:span><text:span text:style-name="T12">Sommer, </text:span><text:span text:style-name="CharStyle13">Warszawa 1998, s. 29. </text:span></text:p></draw:text-box></draw:frame><draw:frame draw:style-name="fr5" svg:x="0.810cm" svg:y="14.910cm" svg:width="11.236cm" svg:height="1.152cm" text:anchor-type="paragraph"><draw:text-box><text:p text:style-name="P30"><text:span text:style-name="T14">2</text:span><text:span text:style-name="CharStyle13"><text:tab/>Por. J. Krzyżanowski, </text:span><text:span text:style-name="CharStyle14">Zagadka i jej problematyka,</text:span><text:span text:style-name="CharStyle13"><text:s text:c="1"/>[w: ] idem, </text:span><text:span text:style-name="CharStyle14">Szkice folklorystycz­ne,</text:span><text:span text:style-name="CharStyle13"><text:s text:c="1"/>t. III, </text:span><text:span text:style-name="CharStyle14">Wokół legendy i zagadki. Z zagadnień przysłowioznawstwa,</text:span><text:span text:style-name="CharStyle13"><text:s text:c="1"/>Kraków 1980, s. 18. </text:span></text:p></draw:text-box></draw:frame><draw:frame draw:style-name="fr6" svg:x="0.818cm" svg:y="16.069cm" svg:width="11.227cm" svg:height="1.168cm" text:anchor-type="paragraph"><draw:text-box><text:p text:style-name="P31"><text:span text:style-name="T14">3</text:span><text:span text:style-name="CharStyle13"><text:tab/>Por. K. Ohlert, </text:span><text:span text:style-name="CharStyle14">Ratsel und Ratselspiele der </text:span><text:span text:style-name="T15">alien </text:span><text:span text:style-name="CharStyle14">Griechen,</text:span><text:span text:style-name="CharStyle13"><text:s text:c="1"/></text:span><text:span text:style-name="T12">Hildesheim, </text:span><text:span text:style-name="CharStyle13">New York 1979, s. 60-82; T. Ohl Raymond, </text:span><text:span text:style-name="CharStyle14">Symphosius </text:span><text:span text:style-name="T15">and the Latin Riddle,</text:span><text:span text:style-name="T12"><text:s text:c="1"/>„Classical Weekly” 1931-1932, 25 (Oct. -May), s. 209-212. </text:span></text:p></draw:text-box></draw:frame><draw:frame draw:style-name="fr7" svg:x="0.810cm" svg:y="17.247cm" svg:width="11.236cm" svg:height="0.847cm" text:anchor-type="paragraph"><draw:text-box><text:p text:style-name="P32"><text:span text:style-name="T16">4</text:span><text:span text:style-name="T12"><text:tab/></text:span><text:span text:style-name="CharStyle13">Por </text:span><text:span text:style-name="T12">np. </text:span><text:span text:style-name="CharStyle13">średnioperska bajka: </text:span><text:span text:style-name="T12">M. </text:span><text:span text:style-name="CharStyle13">Dża’fari </text:span><text:span text:style-name="T12">(red. </text:span><text:span text:style-name="CharStyle13">i tłum. ), </text:span><text:span text:style-name="T15">Matikan-e Joszt-i Frijan, </text:span><text:span text:style-name="T12">Teheran 1365 (1986). </text:span></text:p></draw:text-box></draw:frame></text:p>
      </text:section>
      <text:section text:style-name="Sect1" text:name="Section1">
        <text:p text:style-name="P136"><draw:line text:anchor-type="paragraph" draw:style-name="gr1" svg:x1="0.863cm" svg:y1="1.050cm" svg:x2="11.980cm" svg:y2="1.050cm"><text:p/></draw:line><draw:line text:anchor-type="paragraph" draw:style-name="gr1" svg:x1="0.863cm" svg:y1="15.503cm" svg:x2="5.969cm" svg:y2="15.503cm"><text:p/></draw:line></text:p>
        <text:p text:style-name="P5"><draw:frame draw:style-name="fr8" svg:x="0.829cm" svg:y="0.399cm" text:anchor-type="paragraph"><draw:text-box fo:min-width="0.423cm" fo:min-height="0.474cm"><text:p text:style-name="P34"><text:span text:style-name="CharStyle21">78</text:span></text:p></draw:text-box></draw:frame><draw:frame draw:style-name="fr10" svg:x="9.211cm" svg:y="0.406cm" text:anchor-type="paragraph"><draw:text-box fo:min-width="2.854cm" fo:min-height="0.432cm"><text:p text:style-name="P35"><text:span text:style-name="CharStyle20">Karolina Rakowiecka</text:span></text:p></draw:text-box></draw:frame><draw:frame draw:style-name="fr11" svg:x="0.796cm" svg:y="1.125cm" svg:width="11.285cm" svg:height="12.633cm" text:anchor-type="paragraph"><draw:text-box><text:p text:style-name="P36"><text:span text:style-name="CharStyle11">ściągała śmierć</text:span><text:span text:style-name="T10">5</text:span><text:span text:style-name="CharStyle11">. Takie - mroczne i poważne - wydają się korzenie za­gadki, która z czasem dopiero nabrała lżejszego charakteru. </text:span></text:p><text:p text:style-name="P37"><text:span text:style-name="CharStyle11">Ślady edukacyjnych funkcji zagadki znajdujemy powszechnie już w starożytności. Rozpatrując to zagadnienie na przykładach zaczerpnię­tych z tradycji Grecji, Indii i Iranu - trzech ważnych kultur związanych z sobą czy to przez wspólne korzenie, czy przez częste kontakty i konwer­gencje - można obserwować rozmaite przejawy tej cechy zagadki, a przez to dostrzec więcej jej aspektów. Niezależnie bowiem od tego czy potrak­tować zagadkę bardziej żartobliwie, czy też poważniej, rys edukacyjny wydaje się nieodmiennym aspektem jej różnych postaci. Przejawia się on na wiele sposobów, raz wiążąc się raczej z lekką formą zagadki, kiedy indziej odnosząc się do jej powiązań z tradycją kulturową czy głębokiej, symbolicznej struktury, a wydaje się wynikać bezpośrednio z jej języko­wej, dialogowej formy: pytanie - odpowiedź. </text:span></text:p><text:p text:style-name="P38"><text:span text:style-name="CharStyle11">W zagadce spotykamy się ze szczególnym rodzajem pytania, w którym pytający dysponuje już wiedzą, której ono dotyczy i pytając ma na myśli przynajmniej jedną możliwą odpowiedź. Pytanie takie nie służy zatem poszerzeniu wiedzy, podczas gdy zazwyczaj: </text:span></text:p><text:p text:style-name="P39"><text:span text:style-name="CharStyle6">Pytając próbujemy wydostać się ze sfery naszej subiektywności i uzyskać wie­dzę o rzeczywistości za pomocą środków, które w danej chwili posiadamy, tzn. naszych wiadomości o pewnej sprawie, i uzupełnienia luk, jakie w wia­domościach tych zachodzą. </text:span><text:span text:style-name="T8">6</text:span></text:p><text:p text:style-name="P40"><text:span text:style-name="CharStyle11">Relacje zachodzące w zagadce przypominają rodzaj pytania nazywany dydaktycznym: w nim także odpowiedź jest znana pytającemu </text:span><text:span text:style-name="CharStyle22">a priori - </text:span><text:span text:style-name="CharStyle11">Hans Georg Gadamer nazywa je nawet ze względu na małe zaangażowa­nie tego, kto je stawia pytaniem „bez rzeczywiście pytającego”</text:span><text:span text:style-name="T10">7</text:span><text:span text:style-name="CharStyle11">. W obrę­bie pytań dydaktycznych Kazimierz Ajdukiewicz wyróżnia dwa rodzaje: pytanie egzaminacyjne - będące często </text:span><text:span text:style-name="CharStyle22">de facto</text:span><text:span text:style-name="CharStyle11"><text:s text:c="1"/>wyrażeniem eliptycznym, kryjącym w sobie zdanie rozkazujące - i pytania stosowane w metodzie</text:span></text:p></draw:text-box></draw:frame><draw:frame draw:style-name="fr12" svg:x="0.813cm" svg:y="15.639cm" svg:width="11.227cm" svg:height="0.780cm" text:anchor-type="paragraph"><draw:text-box><text:p text:style-name="P41"><text:span text:style-name="T14">5</text:span><text:span text:style-name="CharStyle13"><text:tab/>Por. przykłady: G. Colli, </text:span><text:span text:style-name="CharStyle14">Narodziny filozofii,</text:span><text:span text:style-name="CharStyle13"><text:s text:c="1"/>tłum. S. Kasprzysiak, Warszawa- -Kraków 1991, s. 52 i n. </text:span></text:p></draw:text-box></draw:frame><draw:frame draw:style-name="fr13" svg:x="0.813cm" svg:y="16.468cm" svg:width="11.227cm" svg:height="0.753cm" text:anchor-type="paragraph"><draw:text-box><text:p text:style-name="P42"><text:span text:style-name="T14">6</text:span><text:span text:style-name="CharStyle13"><text:tab/>R. Ingarden, </text:span><text:span text:style-name="CharStyle14">O pytaniach esencjalnych,</text:span><text:span text:style-name="CharStyle13"><text:s text:c="1"/>[w:] idem, </text:span><text:span text:style-name="CharStyle14">Z teorii języka i filozoficznych podstaw logiki.</text:span><text:span text:style-name="CharStyle13"><text:s text:c="1"/>Warszawa 1972, s. 332.</text:span></text:p></draw:text-box></draw:frame><draw:frame draw:style-name="fr14" svg:x="0.813cm" svg:y="17.254cm" svg:width="11.227cm" svg:height="0.796cm" text:anchor-type="paragraph"><draw:text-box><text:p text:style-name="P43"><text:span text:style-name="T14">7</text:span><text:span text:style-name="CharStyle13"><text:tab/>H. G. Gadamer, </text:span><text:span text:style-name="CharStyle14">Prawda i metoda. Zarys hermeneutyki filozoficznej,</text:span><text:span text:style-name="CharStyle13"><text:s text:c="1"/>tłum. J. Ba­ran, Kraków 1993, s. 338.</text:span></text:p></draw:text-box></draw:frame></text:p>
      </text:section>
      <text:section text:style-name="Sect2" text:name="Section2">
        <text:p text:style-name="P137"><draw:line text:anchor-type="paragraph" draw:style-name="gr1" svg:x1="0.847cm" svg:y1="1.034cm" svg:x2="11.963cm" svg:y2="1.034cm"><text:p/></draw:line><draw:line text:anchor-type="paragraph" draw:style-name="gr1" svg:x1="0.889cm" svg:y1="14.317cm" svg:x2="5.943cm" svg:y2="14.317cm"><text:p/></draw:line></text:p>
        <text:p text:style-name="P8"><draw:frame draw:style-name="fr15" svg:x="0.880cm" svg:y="0.390cm" text:anchor-type="paragraph"><draw:text-box fo:min-width="11.116cm" fo:min-height="0.457cm"><text:p text:style-name="P45"><text:span text:style-name="CharStyle20">Uwagi o edukacyjnych aspektach zagadki w starożytnej Grecji, Iranie i Indiach 79</text:span></text:p></draw:text-box></draw:frame><draw:frame draw:style-name="fr17" svg:x="0.796cm" svg:y="1.143cm" svg:width="11.285cm" svg:height="12.666cm" text:anchor-type="paragraph"><draw:text-box><text:p text:style-name="P46"><text:span text:style-name="CharStyle11">heurystycznej, naprowadzające, w których nauczyciel „gra” kogoś nie- znającego odpowiedzi</text:span><text:span text:style-name="T10">8</text:span><text:span text:style-name="CharStyle11">.</text:span></text:p><text:p text:style-name="P47"><text:span text:style-name="CharStyle11">Żaden z wymienionych typów nie jest jednak tak głęboko nacechowa­ny emocjonalnie jak zagadka. Ta ostania wiąże się bowiem z pewnym wyzwaniem: rozwiązujący zagadkę udowadnia, że może sprostać temu, kto ją zadał, czy to w warunkach bardzo poważnych prób i rytuałów, czy w sytuacjach żartobliwych. Jeśli tak się stanie, z psychologicznego punktu widzenia zostaje nawiązana relacja na równej stopie</text:span><text:span text:style-name="T10">9</text:span><text:span text:style-name="CharStyle11">, jakiej nie zapewnia odpowiedź na pytanie dydaktyczne. W realiach świata antycznego wyra­zem takiej relacji jest pozyskanie przez pretendenta nagrody, ręki księż­niczki czy też jakiejś funkcji w państwie, po tym, jak, rozwiązując zagad­kę, udowodnił, że jest jej godzien. Przykładem może być Zal, bohater eposu irańskiego, który po rozwiązaniu serii zagadek zdobywa królewskie przyzwolenie na ślub z Rudabe</text:span><text:span text:style-name="T10">10</text:span><text:span text:style-name="CharStyle11">, tebański Edyp, który w zamian za poko­nanie Sfinksa otrzymuje koronę i rękę królowej, czy indyjski kapłan wy­bierany z pomocą zagadek do odbycia ofiary w zastępstwie króla</text:span><text:span text:style-name="T10">11</text:span><text:span text:style-name="CharStyle11">.</text:span></text:p><text:p text:style-name="P48"><text:span text:style-name="CharStyle11">Zarazem jednak ktoś taki przełamuje monopol na wiedzę, za co albo sam zostaje ukarany, albo doprowadza do śmierci adwersarza, niebędące- go w stanie bronić swego autorytetu, jak to się stało w przypadku Edypa i Sfinksa. Śmierć jest także ceną za niemożność rozwiązania zagadki, co ilustruje opowieść o Homerze, który umarł nie sprostawszy dziecinnej z pozoru zagadce rybaków:</text:span></text:p><text:p text:style-name="P49"><text:span text:style-name="CharStyle6">Wszystko cośmy schwytali zostawiliśmy w morzu, wszystko, czegośmy nie schwytali, przywozimy do domu.</text:span><text:span text:style-name="T8">12</text:span></text:p><text:p text:style-name="P50"><text:span text:style-name="CharStyle11">Rozwiązanie zagadki to wszy: te, które udało się rybakom wyłapać, wy­rzucili do morza, a te, których nie zauważyli, przywieźli ze sobą.</text:span></text:p><text:p text:style-name="P51"><text:span text:style-name="CharStyle11">Wydaje się, że można wyróżnić </text:span><text:span text:style-name="CharStyle22">sensu largo</text:span><text:span text:style-name="CharStyle11"><text:s text:c="1"/>dwie płaszczyzny eduka­cyjne zagadki: podobnie jak pytanie dydaktyczne może naprowadzać na rozwiązanie czy badać jego znajomość, podobnie też pomaga w zapamię­</text:span></text:p></draw:text-box></draw:frame><draw:frame draw:style-name="fr18" svg:x="0.829cm" svg:y="14.444cm" svg:width="11.210cm" svg:height="0.728cm" text:anchor-type="paragraph"><draw:text-box><text:p text:style-name="P52"><text:span text:style-name="T14">8</text:span><text:span text:style-name="CharStyle13"><text:tab/>K. Ajdukiewicz, </text:span><text:span text:style-name="CharStyle14">Zdania pytajne,</text:span><text:span text:style-name="CharStyle13"><text:s text:c="1"/>[w:] idem, </text:span><text:span text:style-name="CharStyle14">Język i poznanie,</text:span><text:span text:style-name="CharStyle13"><text:s text:c="1"/>t. I, Warszawa 1985, s. 278-286.</text:span></text:p></draw:text-box></draw:frame><draw:frame draw:style-name="fr19" svg:x="0.829cm" svg:y="15.265cm" svg:width="11.210cm" svg:height="1.118cm" text:anchor-type="paragraph"><draw:text-box><text:p text:style-name="P53"><text:span text:style-name="T14">9</text:span><text:span text:style-name="CharStyle13"><text:tab/>S. Cohen, </text:span><text:span text:style-name="T15">Connecting through Riddles, the Riddle of Connecting,</text:span><text:span text:style-name="T12"><text:s text:c="1"/>[w:] Hasan- -Rokem G., Shulman D. (red.), </text:span><text:span text:style-name="T15">Untying the Knot. On Riddles and Other Enigmatic Modes,</text:span><text:span text:style-name="T12"><text:s text:c="1"/>New York-Oxford 1996, s. 294-315, 295.</text:span></text:p></draw:text-box></draw:frame><draw:frame draw:style-name="fr20" svg:x="0.829cm" svg:y="16.434cm" svg:width="11.210cm" svg:height="0.686cm" text:anchor-type="paragraph"><draw:text-box><text:p text:style-name="P54"><text:span text:style-name="T16">10</text:span><text:span text:style-name="T12"><text:tab/>A. Ferdousi, </text:span><text:span text:style-name="CharStyle14">Księga Królewska. </text:span><text:span text:style-name="T15">Szahname,</text:span><text:span text:style-name="T12"><text:s text:c="1"/></text:span><text:span text:style-name="CharStyle13">tłum. W. Dulęba, t. I, Kraków 2004, s. 152-155.</text:span></text:p></draw:text-box></draw:frame><draw:frame draw:style-name="fr21" svg:x="0.829cm" svg:y="17.212cm" svg:width="11.210cm" svg:height="0.372cm" text:anchor-type="paragraph"><draw:text-box><text:p text:style-name="P55"><text:span text:style-name="T14">11</text:span><text:span text:style-name="CharStyle13"><text:tab/>M. Kudelska (tłum, i opr.), </text:span><text:span text:style-name="CharStyle14">Upaniszady,</text:span><text:span text:style-name="CharStyle13"><text:s text:c="1"/>Kraków 1998, III. 1.1-III.9.17.</text:span></text:p></draw:text-box></draw:frame><draw:frame draw:style-name="fr22" svg:x="0.829cm" svg:y="17.611cm" svg:width="11.210cm" svg:height="0.415cm" text:anchor-type="paragraph"><draw:text-box><text:p text:style-name="P56"><text:span text:style-name="T14">12</text:span><text:span text:style-name="CharStyle13"><text:tab/>Zagadka ta pojawia się m.in. u Heraklita, por. G. </text:span><text:span text:style-name="T12">Colli, </text:span><text:span text:style-name="T15">op. </text:span><text:span text:style-name="CharStyle14">cit.,</text:span><text:span text:style-name="CharStyle13"><text:s text:c="1"/>s. 61.</text:span></text:p></draw:text-box></draw:frame></text:p>
      </text:section>
      <text:section text:style-name="Sect3" text:name="Section3">
        <text:p text:style-name="P138"><draw:line text:anchor-type="paragraph" draw:style-name="gr1" svg:x1="0.880cm" svg:y1="1.050cm" svg:x2="11.996cm" svg:y2="1.050cm"><text:p/></draw:line><draw:line text:anchor-type="paragraph" draw:style-name="gr1" svg:x1="0.905cm" svg:y1="14.326cm" svg:x2="6.011cm" svg:y2="14.326cm"><text:p/></draw:line></text:p>
        <text:p text:style-name="P10"><draw:frame draw:style-name="fr23" svg:x="0.847cm" svg:y="0.415cm" text:anchor-type="paragraph"><draw:text-box fo:min-width="0.423cm" fo:min-height="0.474cm"><text:p text:style-name="P57"><text:span text:style-name="CharStyle21">80</text:span></text:p></draw:text-box></draw:frame><draw:frame draw:style-name="fr24" svg:x="9.229cm" svg:y="0.399cm" text:anchor-type="paragraph"><draw:text-box fo:min-width="2.845cm" fo:min-height="0.432cm"><text:p text:style-name="P58"><text:span text:style-name="T22">Karolina </text:span><text:span text:style-name="CharStyle20">Rakowiecka</text:span></text:p></draw:text-box></draw:frame><draw:frame draw:style-name="fr25" svg:x="0.796cm" svg:y="1.168cm" svg:width="11.285cm" svg:height="12.226cm" text:anchor-type="paragraph"><draw:text-box><text:p text:style-name="P59"><text:span text:style-name="CharStyle11">tywaniu, ćwicząc zarazem zdolności komunikacyjne i retoryczne. Ale zagadka jest także edukacyjna w głębszym rozumieniu: w enigmatycznym języku zakodowana zostaje mądrość społeczności a jednocześnie zagadka jest drogą do głębokich filozoficznych rozważań, których bramy uchyla. Może ona powodować przewartościowanie metodologiczne, prowadząc do szukania nie branych dotąd pod uwagę relacji ukrytych w świecie . Zagadka dotyka tajemnicy bytu i - odsuwając się w cień - pozostawia otwarte pytania ustępując jednocześnie miejsca spekulacji filozoficznej.</text:span></text:p><text:p text:style-name="P60"><text:span text:style-name="CharStyle11">Dzieje się tak, dlatego że rozwiązanie zagadki nie jest ostateczne i nie­odwołalne, nie zamyka jej jednoznacznie, a tylko „przenosi na wyższy poziom, kiedy poprzedni już znika”</text:span><text:span text:style-name="T10">13 14</text:span><text:span text:style-name="CharStyle11">. Dlatego też rozwiązania mogą się zmieniać i wciąż można dodawać nowe. Przykładem tego są losy zagadki Sfinksa, opatrzonej w indyjskiej i greckiej tradycji różnymi rozwiązania­mi. W starej, pojawiającej się już w </text:span><text:span text:style-name="CharStyle22">Rigwedzie</text:span><text:span text:style-name="CharStyle11"><text:s text:c="1"/>wersji, sens zagadki jest inny niż w wersji greckiej:</text:span></text:p><text:p text:style-name="P61"><text:span text:style-name="CharStyle6">Jednonogi mija dwunogiego, a dwunogi pozostawia w tyle trzynogiego, czte- ronogi przychodzi na wezwanie dwunogiego pilnując jego stad i służąc mu.</text:span><text:span text:style-name="T8">15 16</text:span></text:p><text:p text:style-name="P62"><text:span text:style-name="CharStyle11">Jednonogi jest w tej wersji interpretowany jako Słońce, dwunogi to czło­wiek, trzynogi to starzec wsparty na lasce, czteronogi to pies. Natomiast posługująca się podobnymi obrazami powszechnie znana grecka wersja zagadki została wyjaśniona przez Edypa jako opis różnych etapów życia ludzkiego. Niektórzy badacze wywodzą jednak niepowodzenie bohatera z niewłaściwej interpretacji zagadki. Zaproponowana przez niego odpo­wiedź nie rozwiązywała - jak twierdzą - jego własnej tragicznej zagadki splecionej z zagadką Sfinksa, a więc nie była pełna i wystarczająca. Za niepełne uważają też niektórzy znawcy tematu odpowiedzi Judhiszthiry w </text:span><text:span text:style-name="CharStyle22">Mahabharacie</text:span><text:span text:style-name="CharStyle11"><text:s text:c="1"/>sądząc, że właśnie brak zadowalającej odpowiedzi po­woduje długi ciąg dalszych zagadek</text:span><text:span text:style-name="T10">17</text:span><text:span text:style-name="CharStyle11">.</text:span></text:p></draw:text-box></draw:frame><draw:frame draw:style-name="fr26" svg:x="0.880cm" svg:y="14.453cm" svg:width="11.201cm" svg:height="0.415cm" text:anchor-type="paragraph"><draw:text-box><text:p text:style-name="P63"><text:span text:style-name="T14">13</text:span><text:span text:style-name="CharStyle13"><text:tab/>E. </text:span><text:span text:style-name="T23">Köngäs </text:span><text:span text:style-name="CharStyle13">Maranda, </text:span><text:span text:style-name="T15">Theory and Practice of Riddle Analysis,</text:span><text:span text:style-name="T12"><text:s text:c="1"/>Urbino 1972, s. 5-9.</text:span></text:p></draw:text-box></draw:frame><draw:frame draw:style-name="fr27" svg:x="0.880cm" svg:y="14.893cm" svg:width="11.201cm" svg:height="0.677cm" text:anchor-type="paragraph"><draw:text-box><text:p text:style-name="P64"><text:span text:style-name="T16">14</text:span><text:span text:style-name="T12"><text:tab/>R. Calasso, </text:span><text:span text:style-name="CharStyle14">Zaślubiny </text:span><text:span text:style-name="T15">Kadmosa </text:span><text:span text:style-name="CharStyle14">z Harmonią,</text:span><text:span text:style-name="CharStyle13"><text:s text:c="1"/>tłum. </text:span><text:span text:style-name="T12">S. Kasprzysiak, </text:span><text:span text:style-name="CharStyle13">Kraków </text:span><text:span text:style-name="T12">1995, s. 342.</text:span></text:p></draw:text-box></draw:frame><draw:frame draw:style-name="fr28" svg:x="0.880cm" svg:y="15.672cm" svg:width="11.201cm" svg:height="0.677cm" text:anchor-type="paragraph"><draw:text-box><text:p text:style-name="P65"><text:span text:style-name="T16">15</text:span><text:span text:style-name="T12"><text:tab/>W. Donigher, O’Flaherty, </text:span><text:span text:style-name="T15">The Rig Veda. An Anthology,</text:span><text:span text:style-name="T12"><text:s text:c="1"/>New York 1984, s. 69, </text:span><text:span text:style-name="CharStyle13">tłum. </text:span><text:span text:style-name="T12">K.R.</text:span></text:p></draw:text-box></draw:frame><draw:frame draw:style-name="fr29" svg:x="0.880cm" svg:y="16.450cm" svg:width="11.201cm" svg:height="0.753cm" text:anchor-type="paragraph"><draw:text-box><text:p text:style-name="P66"><text:span text:style-name="T16">16</text:span><text:span text:style-name="T12"><text:tab/>F. Rokem, </text:span><text:span text:style-name="T15">One Voice and Many Legs: Oedipus and the Riddle of the Sphinx,</text:span><text:span text:style-name="T12"><text:s text:c="1"/>[w:J G. Hasan-Rokem, D. Shulman, </text:span><text:span text:style-name="T15">op. cit.,</text:span><text:span text:style-name="T12"><text:s text:c="1"/>s. 255-270.</text:span></text:p></draw:text-box></draw:frame><draw:frame draw:style-name="fr30" svg:x="0.880cm" svg:y="17.230cm" svg:width="11.201cm" svg:height="0.796cm" text:anchor-type="paragraph"><draw:text-box><text:p text:style-name="P67"><text:span text:style-name="T16">17</text:span><text:span text:style-name="T12"><text:tab/>D. Shulman, </text:span><text:span text:style-name="T15">The Yaksa’s Questions,</text:span><text:span text:style-name="T12"><text:s text:c="1"/></text:span><text:span text:style-name="CharStyle13">[w:] </text:span><text:span text:style-name="T12">G. Hasan-Rokem, D. Shulman, </text:span><text:span text:style-name="T15">op. cit., </text:span><text:span text:style-name="T12">s. 151-167.</text:span></text:p></draw:text-box></draw:frame></text:p>
      </text:section>
      <text:section text:style-name="Sect4" text:name="Section4">
        <text:p text:style-name="P139"><draw:line text:anchor-type="paragraph" draw:style-name="gr1" svg:x1="0.871cm" svg:y1="1.058cm" svg:x2="11.980cm" svg:y2="1.058cm"><text:p/></draw:line><draw:line text:anchor-type="paragraph" draw:style-name="gr1" svg:x1="0.914cm" svg:y1="17.450cm" svg:x2="5.985cm" svg:y2="17.450cm"><text:p/></draw:line></text:p>
        <text:p text:style-name="P12"><draw:frame draw:style-name="fr31" svg:x="0.905cm" svg:y="0.406cm" text:anchor-type="paragraph"><draw:text-box fo:min-width="11.067cm" fo:min-height="0.457cm"><text:p text:style-name="P68"><text:span text:style-name="CharStyle20">Uwagi o edukacyjnych aspektach zagadki w starożytnej Grecji, Iranie i Indiach 81</text:span></text:p></draw:text-box></draw:frame><draw:frame draw:style-name="fr32" svg:x="0.804cm" svg:y="1.161cm" svg:width="11.269cm" svg:height="15.681cm" text:anchor-type="paragraph"><draw:text-box><text:p text:style-name="P69"><text:span text:style-name="CharStyle11">Przykłady te pokazują, że - wbrew pojawiającym się czasem opiniom - zagadka może mieć więcej niż jedno rozwiązanie i zależy to w dużym stopniu od okoliczności. Natomiast, decydując się na rozwiązanie nie­zgodne z tradycją bohater podejmuje łączące się z tym ryzyko. Tym większe, że na straży utrwalonych interpretacji stoją nie tylko ludzie, ale i bogowie. Ich autorytet wspiera kanoniczną wersję rozwiązania.</text:span></text:p><text:p text:style-name="P70"><text:span text:style-name="CharStyle11">Prawidłowość ta widoczna jest często w tekstach religijnych. W irań­skich i indyjskich traktatach czy różnego rodzaju tekstach o tematyce religijnej często spotykamy obok siebie zagadki i pytania natury filozo­ficznej. Te niełatwe czasem do odróżnienia formy służą w istocie penetra­cji tego samego obszaru, równie trudnego do zbadania, zrozumienia jak i opisania: </text:span><text:span text:style-name="CharStyle22">sacrum.</text:span><text:span text:style-name="CharStyle11"><text:s text:c="1"/>Zagadka dotyka go poprzez opis relacji między przedmiotami i stworzeniami, relacji, w których odbijają się często tajem­nice bytu. Stąd, posługując się nierzadko językiem i analogiami z życia codziennego, przenosi zarazem rozważania na wyższy, ogólny poziom.</text:span></text:p><text:p text:style-name="P71"><text:span text:style-name="CharStyle11">Tak jak do pewnego stopnia można uznać zagadkę za swego rodzaju pytanie dydaktyczne, jest ona zarazem pewną formą pytania filozoficzne­go. Nie będąc jednak tak konkretna jak to ostatnie, nie ma także jedno­znacznej odpowiedzi, a jedynie otwiera krąg skojarzeń i wymusza dalsze rozważania. Niemniej dialogowy, budujący autorytet wypowiedzi, cha­rakter zagadki bywał nierzadko wykorzystywany do celów propagowania idei religijnych. Jasnym tego odbiciem są teksty tradycji zoroastryjskiej, gdzie rozwiązanie zagadki podpowiada bóstwo, więc jest ono traktowane jako jedyne możliwe, a jego znajomość wynika z ogólnej pobożności, a nie z intelektualnych starań człowieka. Znajomość rozwiązania zagadek jest jednocześnie elementem walki z siłami zła. Taka znajomość świadczy o posiadaniu wiedzy religijnej jednoznacznie powiązanej z prawością moralną. W kontekście takiego pojmowania wiedzy próby samodziblnego szukania i odchodzenia od kanonicznych odpowiedzi są oczywiście na­ganne i jednoznaczne z przejściem na stronę zła. A jako że wiedza jest domeną dobra, śmiałek skazuje się na śmierć, która stanowi karę za nie­znajomość rozwiązania zagadki. Tragiczne konsekwencje nieznajomości odpowiedzi znajdują tu zatem uzasadnienie etyczne: przegrywający poje­dynek na zagadki zły czarownik Acht ginie nie tyle z powodu swojej nie­wiedzy, ile jako przedstawiciel zła</text:span><text:span text:style-name="T10">18</text:span><text:span text:style-name="CharStyle11">.</text:span></text:p><text:p text:style-name="P72"><text:span text:style-name="CharStyle11">Przyjęło się uznawać za dziewiętnastowiecznym badaczem Robertem Petschem, że „prawdziwe zagadki”, najszlachetniejsze w formie, to te,</text:span></text:p></draw:text-box></draw:frame><draw:frame draw:style-name="fr33" svg:x="1.355cm" svg:y="17.586cm" text:anchor-type="paragraph"><draw:text-box fo:min-width="4.826cm" fo:min-height="0.457cm"><text:p text:style-name="P73"><text:span text:style-name="CharStyle13">Por. M. Dża’fari, </text:span><text:span text:style-name="CharStyle14">op. cit.,</text:span><text:span text:style-name="CharStyle13"><text:s text:c="1"/>s. 103-104.</text:span></text:p></draw:text-box></draw:frame></text:p>
      </text:section>
      <text:section text:style-name="Sect5" text:name="Section5">
        <text:p text:style-name="P140"><draw:line text:anchor-type="paragraph" draw:style-name="gr1" svg:x1="0.847cm" svg:y1="1.041cm" svg:x2="11.954cm" svg:y2="1.041cm"><text:p/></draw:line><draw:line text:anchor-type="paragraph" draw:style-name="gr1" svg:x1="0.880cm" svg:y1="15.079cm" svg:x2="5.960cm" svg:y2="15.079cm"><text:p/></draw:line></text:p>
        <text:p text:style-name="P14"><draw:frame draw:style-name="fr34" svg:x="0.829cm" svg:y="0.399cm" text:anchor-type="paragraph"><draw:text-box fo:min-width="0.415cm" fo:min-height="0.474cm"><text:p text:style-name="P74"><text:span text:style-name="CharStyle21">82</text:span></text:p></draw:text-box></draw:frame><draw:frame draw:style-name="fr35" svg:x="9.186cm" svg:y="0.390cm" text:anchor-type="paragraph"><draw:text-box fo:min-width="2.854cm" fo:min-height="0.432cm"><text:p text:style-name="P75"><text:span text:style-name="CharStyle20">Karolina Rakowiecka</text:span></text:p></draw:text-box></draw:frame><draw:frame draw:style-name="fr36" svg:x="0.796cm" svg:y="1.118cm" svg:width="11.285cm" svg:height="13.649cm" text:anchor-type="paragraph"><draw:text-box><text:p text:style-name="P76"><text:span text:style-name="CharStyle11">w których odpowiedź jest zakodowana w samym pytaniu</text:span><text:span text:style-name="T10">19 20</text:span><text:span text:style-name="CharStyle11">; podczas gdy zagadki wymagające posiadania </text:span><text:span text:style-name="CharStyle22">a priori</text:span><text:span text:style-name="CharStyle11"><text:s text:c="1"/>pewnej wiedzy są gatunkiem pośledniejszym. Wydawać się może, że walory edukacyjne wiążą się przede wszystkim z drugim rodzajem zagadek, a więc nie należą do cech konstytutywnych zagadki </text:span><text:span text:style-name="CharStyle22">sensu </text:span><text:span text:style-name="T24">stricto.</text:span><text:span text:style-name="T25"><text:s text:c="1"/></text:span><text:span text:style-name="CharStyle11">Warto jednak pamiętać o uwadze Juliana Krzyżanowskiego, że zagadka jest zjawiskiem z pogranicza styli­styki i kulturoznawstwa , a także o tym, co zostało już tutaj powiedziane na temat filozoficznych i religijnych aspektów zagadki. W tym świetle proponowany przez Petscha podział nie wydaje się odpowiadać realiom świata antycznego, postrzegającego wiedzę inaczej niż czyni się to współ­cześnie.</text:span></text:p><text:p text:style-name="P77"><text:span text:style-name="CharStyle11">Wiedza nie była niegdyś zbiorem informacji, lecz obejmowała cały świat, decydowała bowiem o jego zrozumieniu. To samo myślenie znala­zło odbicie także w myśli Heraklita:</text:span></text:p><text:p text:style-name="P78"><text:span text:style-name="CharStyle6">Ludzie winni się starać zrozumieć leżącą u podstaw wszystkiego spójność rze­czy; wyrażają kóyoę, wzór lub element ładu wspólny wszystkim rzeczom.</text:span><text:span text:style-name="T8">21</text:span></text:p><text:p text:style-name="P79"><text:span text:style-name="CharStyle11">Z takim wyobrażeniem wiedzy zdaje się wiązać edukacyjna funkcja zagad­ki: zagadka nie jest jedynie nośnikiem informacji, a raczej przedstawia pe­wien schemat myślenia, mogący służyć do klasyfikacji wiadomości, a więc prowadzić do osiągnięcia Wiedzy. Zaś dążenie do Wiedzy to tyle, co dąże­nie do doskonałości. W tradycji zachodniej dopiero średniowiecze radykal­nie - i, jak się wydaje, bezpowrotnie - zmieniło ten stan rzeczy, kiedy to:</text:span></text:p><text:p text:style-name="P80"><text:span text:style-name="CharStyle6">Edukacja nie była już [...] skierowana do ludzi i nastawiona na kształtowanie w pełni rozwiniętych jednostek; lecz kierowano ją do specjalistów, których uczono, jak szkolić kolejnych specjalistów.</text:span><text:span text:style-name="T8">22</text:span></text:p><text:p text:style-name="P81"><text:span text:style-name="CharStyle11">Podobnie brzmieć może także współczesna definicja edukacji.</text:span></text:p><text:p text:style-name="P82"><text:span text:style-name="CharStyle11">Jednak edukacyjne wykorzystanie zagadek bywa daleko szersze: za­gadka wydaje się naturalnym narzędziem edukacji rozumianej jako po­znawanie świata. Ukryte w niej schematy myślowe, podobnie jak wiado­mości potrzebne do jej rozwikłania, stanowią zakodowaną mądrość wy­pływającą często z doświadczenia jakiejś grupy czy ludu. Ten sam skom­</text:span></text:p></draw:text-box></draw:frame><draw:frame draw:style-name="fr37" svg:x="0.796cm" svg:y="15.258cm" svg:width="11.236cm" svg:height="0.686cm" text:anchor-type="paragraph"><draw:text-box><text:p text:style-name="P83"><text:span text:style-name="T14">19</text:span><text:span text:style-name="CharStyle13"><text:tab/></text:span><text:span text:style-name="T12">„True riddle”; </text:span><text:span text:style-name="CharStyle13">por. E. Cook, </text:span><text:span text:style-name="T15">Enigmas and Riddles In Literature,</text:span><text:span text:style-name="T12"><text:s text:c="1"/>Cambridge 2006, s. 120.</text:span></text:p></draw:text-box></draw:frame><draw:frame draw:style-name="fr38" svg:x="0.796cm" svg:y="16.044cm" svg:width="11.236cm" svg:height="0.363cm" text:anchor-type="paragraph"><draw:text-box><text:p text:style-name="P84"><text:span text:style-name="T16">20</text:span><text:span text:style-name="T12"><text:tab/>J. </text:span><text:span text:style-name="CharStyle13">Krzyżanowski, </text:span><text:span text:style-name="T15">op. cit.,</text:span><text:span text:style-name="T12"><text:s text:c="1"/>s. 18.</text:span></text:p></draw:text-box></draw:frame><draw:frame draw:style-name="fr39" svg:x="0.796cm" svg:y="16.434cm" svg:width="11.236cm" svg:height="0.762cm" text:anchor-type="paragraph"><draw:text-box><text:p text:style-name="P85"><text:span text:style-name="T16">21</text:span><text:span text:style-name="T12"><text:tab/></text:span><text:span text:style-name="T26">G. </text:span><text:span text:style-name="T12">S. Kirk, J. E. Raven, M. Schofield, </text:span><text:span text:style-name="CharStyle14">Filozofia przedsokratejska. Studium kry­tyczne z wybranymi tekstami,</text:span><text:span text:style-name="CharStyle13"><text:s text:c="1"/>tłum. J. Lang, Warszawa-Poznań 1999, s. 190.</text:span></text:p></draw:text-box></draw:frame><draw:frame draw:style-name="fr40" svg:x="0.796cm" svg:y="17.212cm" svg:width="11.236cm" svg:height="0.796cm" text:anchor-type="paragraph"><draw:text-box><text:p text:style-name="P86"><text:span text:style-name="T14">22</text:span><text:span text:style-name="CharStyle13"><text:tab/>P. Hadot, </text:span><text:span text:style-name="T15">Philosophy as a Way of Life. Spiritual Exercises from Socrates to Fou­cault,</text:span><text:span text:style-name="T12"><text:s text:c="1"/>Oxford 1995, s. 270 </text:span><text:span text:style-name="CharStyle13">[tłum. </text:span><text:span text:style-name="T12">K.R.J.</text:span></text:p></draw:text-box></draw:frame></text:p>
      </text:section>
      <text:section text:style-name="Sect6" text:name="Section6">
        <text:p text:style-name="P141"><draw:line text:anchor-type="paragraph" draw:style-name="gr1" svg:x1="0.871cm" svg:y1="1.050cm" svg:x2="11.972cm" svg:y2="1.050cm"><text:p/></draw:line><draw:line text:anchor-type="paragraph" draw:style-name="gr1" svg:x1="0.905cm" svg:y1="15.485cm" svg:x2="5.969cm" svg:y2="15.485cm"><text:p/></draw:line></text:p>
        <text:p text:style-name="P16"><draw:frame draw:style-name="fr41" svg:x="0.914cm" svg:y="0.406cm" text:anchor-type="paragraph"><draw:text-box fo:min-width="11.083cm" fo:min-height="0.457cm"><text:p text:style-name="P87"><text:span text:style-name="CharStyle20">Uwagi o edukacyjnych aspektach zagadki w starożytnej Grecji, Iranie i Indiach 83</text:span></text:p></draw:text-box></draw:frame><draw:frame draw:style-name="fr42" svg:x="0.796cm" svg:y="1.152cm" svg:width="11.285cm" svg:height="14.021cm" text:anchor-type="paragraph"><draw:text-box><text:p text:style-name="P88"><text:span text:style-name="CharStyle11">plikowany zespół zależności, kod kulturowy, który spotykamy w mitach, a którego mechanizmy podczas rozwiązywania zagadki częściowo się odsłaniają</text:span><text:span text:style-name="T10">23</text:span><text:span text:style-name="CharStyle11">. Moment rozwiązania zagadki można by porównać do ilumi­nacji, w której ujawniają się rządzące tradycyjnym obrazem świata prawa, właściwa mu logika. Odsłania się tym samym sieć powiązań pomiędzy poszczególnymi bytami, która stanowi o wizji świata społeczności. Bo przecież to właśnie wzajemne relacje powtarzalnych w różnych kulturach elementów świata wierzeń nadają temu światu indywidualny, niepowta­rzalny charakter. Wyodrębnienie tych mechanizmów, któremu między innymi służy zagadka, wiąże się z przekazywaniem kodu kulturowego.</text:span></text:p><text:p text:style-name="P89"><text:span text:style-name="CharStyle11">W tej cesze zagadki kryje się jej głęboko edukacyjny aspekt, analo­giczny do edukacji dzieci. Badacz tej ostatniej, </text:span><text:span text:style-name="T27">Michael </text:span><text:span text:style-name="CharStyle11">Tomasello, opi­sując mechanizmy edukacji kulturowej, niezmiernie istotnego - bo wła­ściwego tylko człowiekowi - wymiaru edukacji, zwraca uwagę na sposo­by, poprzez które dziecko przyswaja sobie strukturę poznawczą wypraco­waną przez pokolenia. Obok naśladowania dorosłych i przyswajania ich instrukcji, istotną rolę odgrywa w tym procesie metoda nazwana przez badacza </text:span><text:span text:style-name="CharStyle22">kolaboratywną.</text:span><text:span text:style-name="CharStyle11"><text:s text:c="1"/>To właśnie dzięki wchodzeniu w interakcje z dorosłymi dziecko osiąga umiejętność posługiwania się skomplikowa­nymi tworami kultury, takimi jak metafory i symbole językowe.</text:span></text:p><text:p text:style-name="P90"><text:span text:style-name="CharStyle6">Aby w pełni zrozumieć bardziej złożone konstrukcje językowe, dziecko musi pojąć, że wypowiedź dorosłego, poza wyrażeniem pewnej intencji komunika­cyjnej jako całości, zawiera możliwe do wyizolowania elementy symboliczne, z których każdy odgrywa w owej całościowej intencji odrębną rolę. Inaczej mówiąc, dziecko musi nauczyć się, że różne symbole językowe zawarte w zło­żonej wypowiedzi dzielą scenę odniesienia na odrębne elementy percepcyj- ne/pojęciowe i że dwa zbiory elementów - symboliczne i te, do których się odnoszą - muszą jakoś odpowiadać sobie wzajemnie.</text:span><text:span text:style-name="T8">24</text:span></text:p><text:p text:style-name="P91"><text:span text:style-name="CharStyle11">Właśnie z takim wyższym, metaforycznym wymiarem języka zaznajamia nas zagadka przekazująca poprzez interpersonalną sytuację opis zależno­ści różnych klas przedmiotów i pojęć, który jest zarazem kluczem do roz­wiązania zagadki i do zakamarków kultury, stanowiącej jej podłoże: mą­drość polega na tym by poznać myśl, która wszystkim kieruje</text:span><text:span text:style-name="T10">25</text:span><text:span text:style-name="CharStyle11">.</text:span></text:p></draw:text-box></draw:frame><draw:frame draw:style-name="fr43" svg:x="0.829cm" svg:y="15.672cm" svg:width="11.227cm" svg:height="1.109cm" text:anchor-type="paragraph"><draw:text-box><text:p text:style-name="P92"><text:span text:style-name="T14">23</text:span><text:span text:style-name="CharStyle13"><text:tab/>T. Tsiwjan, </text:span><text:span text:style-name="CharStyle14">Odgadka w zagadkę: razgadka zagadki?,</text:span><text:span text:style-name="CharStyle13"><text:s text:c="1"/>[w:] T. </text:span><text:span text:style-name="T23">Nikolajewa </text:span><text:span text:style-name="CharStyle13">(red.), </text:span><text:span text:style-name="CharStyle14">Isliedowania</text:span><text:span text:style-name="CharStyle13"><text:s text:c="1"/>w </text:span><text:span text:style-name="CharStyle14">oblasti balto-slowianskoj duchowoj kultury. Zagadka kak tekst, </text:span><text:span text:style-name="CharStyle13">1.1, Moskwa 1994, s. 178-195.</text:span></text:p></draw:text-box></draw:frame><draw:frame draw:style-name="fr44" svg:x="0.829cm" svg:y="16.840cm" svg:width="11.227cm" svg:height="0.728cm" text:anchor-type="paragraph"><draw:text-box><text:p text:style-name="P93"><text:span text:style-name="T14">24</text:span><text:span text:style-name="CharStyle13"><text:tab/>M. Tomasello, </text:span><text:span text:style-name="CharStyle14">Kulturowe źródła ludzkiego poznania,</text:span><text:span text:style-name="CharStyle13"><text:s text:c="1"/>tłum. J. Rączaszek, Warsza­wa 1999, s. 196.</text:span></text:p></draw:text-box></draw:frame><draw:frame draw:style-name="fr45" svg:x="0.829cm" svg:y="17.628cm" svg:width="11.227cm" svg:height="0.423cm" text:anchor-type="paragraph"><draw:text-box><text:p text:style-name="P94"><text:span text:style-name="T14">25</text:span><text:span text:style-name="CharStyle13"><text:tab/></text:span><text:span text:style-name="T23">Heraklit </text:span><text:span text:style-name="CharStyle13">z Efezu, </text:span><text:span text:style-name="CharStyle14">Zdania,</text:span><text:span text:style-name="CharStyle13"><text:s text:c="1"/>tłum. A. Czerniawski, Gdańsk 2005, s. 13.</text:span></text:p></draw:text-box></draw:frame></text:p>
      </text:section>
      <text:section text:style-name="Sect7" text:name="Section7">
        <text:p text:style-name="P142"><draw:line text:anchor-type="paragraph" draw:style-name="gr1" svg:x1="0.871cm" svg:y1="1.058cm" svg:x2="11.972cm" svg:y2="1.058cm"><text:p/></draw:line></text:p>
        <text:p text:style-name="P18"><draw:frame draw:style-name="fr46" svg:x="0.847cm" svg:y="0.406cm" text:anchor-type="paragraph"><draw:text-box fo:min-width="0.432cm" fo:min-height="0.474cm"><text:p text:style-name="P95"><text:span text:style-name="CharStyle21">84</text:span></text:p></draw:text-box></draw:frame><draw:frame draw:style-name="fr47" svg:x="9.211cm" svg:y="0.406cm" text:anchor-type="paragraph"><draw:text-box fo:min-width="2.845cm" fo:min-height="0.432cm"><text:p text:style-name="P96"><text:span text:style-name="CharStyle20">Karolina Rakowiecka</text:span></text:p></draw:text-box></draw:frame><draw:frame draw:style-name="fr48" svg:x="0.796cm" svg:y="1.168cm" svg:width="11.285cm" svg:height="15.011cm" text:anchor-type="paragraph"><draw:text-box><text:p text:style-name="P97"><text:span text:style-name="CharStyle11">Zagadka to świadectwo tego samego myślenia, którego odbiciem są mity i rytuał wraz z ich złożoną symboliką. Elementy tego świata: mity, sym­bole, rytuały i zagadki toczą z sobą dyskurs, wciąż odnosząc się do trady­cji jako całości. Dlatego poza odrębnymi zagadkami możemy też mówić o meta-zagadce, w obrębie której odbywa się intertekstualny dyskurs</text:span><text:span text:style-name="T10">26</text:span><text:span text:style-name="CharStyle11">, będący dla społeczności tym, co metaforyczna płaszczyzna języka. W swej głębokiej strukturze zagadka to coś więcej niż prosta konstrukcja obraz - odpowiedź. Wywołuje ona cały szereg zagadek i wprowadza w obszar zagadek. Znajduje to odbicie w bliskim związku zagadki z interpretacją wyroczni i snów wróżebnych tak w starożytności powszechnych.</text:span></text:p><text:p text:style-name="P98"><text:span text:style-name="CharStyle11">Często definiuje się zagadkę jako formę metafory, jednak w świetle te­go, co zostało powiedziane o jej starożytnych korzeniach wydaje się, że nie tyle jest ona rodzajem metafory, ile sama wskazując potencjalne rela­cje pomiędzy przedmiotami i bytami kreuje czy odsłania metafory. Wy­wodzi się natomiast raczej - tak jak twierdzi Paul Ricoeur - wprost z symbolu. Symbole zaś, to:</text:span></text:p><text:p text:style-name="P99"><text:span text:style-name="CharStyle6">[...] formy wyrazu udostępniające sens. Sens ten oznajmia unoszona w słowie intencja znacząca; i nawet wtedy gdy symbole są elementami wszechświata (niebo, woda, księżyc) lub rzeczami (drzewo, przestawiony kamień), dopiero w obrębie słownego uniwersum te rzeczywiste przedmioty nabierają charakte­ru symbolu (formuły konsekracji, zaklęcia, podania mityczne).</text:span><text:span text:style-name="T8">27</text:span></text:p><text:p text:style-name="P100"><text:span text:style-name="CharStyle11">Będąc słownym odwzorowaniem symbolu, zagadka odsłania zarazem rządzące nim mechanizmy i w tym właśnie dopatrywać by się należało jej głęboko pojętych wartości edukacyjnych. Nie dopowiadając, a zatem nie obdzierając go z </text:span><text:span text:style-name="CharStyle22">sacrum</text:span><text:span text:style-name="CharStyle11"><text:s text:c="1"/>i nie pozbawiając całościowej wymowy; werbali­zuje to, co w nim najistotniejsze - przenosi w domenę języka - </text:span><text:span text:style-name="CharStyle22">logosu, </text:span><text:span text:style-name="CharStyle11">a więc i rozumu - jego strukturę. Dlatego znajomość rozwiązania zagadki jest brzemienna w skutki - pozwala dotknąć symbolu, odkryć jego we­wnętrzną logikę, a zatem zrozumieć świat jako </text:span><text:span text:style-name="CharStyle22">Jedno.</text:span><text:span text:style-name="CharStyle11"><text:s text:c="1"/>Metafora jest tu ze­wnętrznym ornamentem. Jest zagadce właściwa - wynika z jej twórczego postrzegania rzeczywistości, z jej otwartości na interpretacje - lecz nie doty­ka jej sedna. Próby sprowadzenia zagadki antycznej do metafory przywodzą na myśl próby racjonalnej interpretacji mitów podejmowane w późnym antyku. Mogą je podejmować ci tylko, dla których zagadka nie jest już języ­kiem żywym; językiem, poprzez który poznaje i klasyfikuje się świat.</text:span></text:p></draw:text-box></draw:frame><draw:frame draw:style-name="fr49" svg:x="0.838cm" svg:y="17.187cm" svg:width="10.956cm" svg:height="0.415cm" text:anchor-type="paragraph"><draw:text-box><text:p text:style-name="P101"><text:span text:style-name="T14">26</text:span><text:span text:style-name="CharStyle13"><text:tab/>T. Tsiwjan, </text:span><text:span text:style-name="CharStyle14">op. cit.,</text:span><text:span text:style-name="CharStyle13"><text:s text:c="1"/>s. 179.</text:span></text:p></draw:text-box></draw:frame><draw:frame draw:style-name="fr50" svg:x="0.838cm" svg:y="17.628cm" svg:width="10.956cm" svg:height="0.406cm" text:anchor-type="paragraph"><draw:text-box><text:p text:style-name="P102"><text:span text:style-name="T14">27</text:span><text:span text:style-name="CharStyle13"><text:tab/>P. Ricoeur, </text:span><text:span text:style-name="CharStyle14">Symbolika zla,</text:span><text:span text:style-name="CharStyle13"><text:s text:c="1"/>tłum. S. Cichowicz, M. Ochab, Warszawa 1986, s. 17.</text:span></text:p></draw:text-box></draw:frame></text:p>
      </text:section>
      <text:section text:style-name="Sect8" text:name="Section8">
        <text:p text:style-name="P143"><draw:line text:anchor-type="paragraph" draw:style-name="gr1" svg:x1="0.863cm" svg:y1="1.041cm" svg:x2="11.972cm" svg:y2="1.041cm"><text:p/></draw:line></text:p>
        <text:p text:style-name="P20"><draw:frame draw:style-name="fr51" svg:x="0.898cm" svg:y="0.399cm" text:anchor-type="paragraph"><draw:text-box fo:min-width="11.100cm" fo:min-height="0.457cm"><text:p text:style-name="P103"><text:span text:style-name="CharStyle20">Uwagi o edukacyjnych aspektach zagadki w starożytnej Grecji, Iranie i Indiach 85</text:span></text:p></draw:text-box></draw:frame><draw:frame draw:style-name="fr52" svg:x="0.820cm" svg:y="1.152cm" svg:width="11.236cm" svg:height="16.365cm" text:anchor-type="paragraph"><draw:text-box><text:p text:style-name="P104"><text:span text:style-name="CharStyle23">Bibliografia</text:span></text:p><text:p text:style-name="P105"><text:span text:style-name="CharStyle6">Calasso R., </text:span><text:span text:style-name="CharStyle24">Zaślubiny Kadmosa z Harmonią,</text:span><text:span text:style-name="CharStyle6"><text:s text:c="1"/>tłum. S. Kasprzysiak, Kraków 1995.</text:span></text:p><text:p text:style-name="P106"><text:span text:style-name="CharStyle6">Cohen S., </text:span><text:span text:style-name="T30">Connecting through Riddles, the Riddle of Connecting,</text:span><text:span text:style-name="T5"><text:s text:c="1"/>[w:] Hasan- -Rokem G., Shulman D. (red.), </text:span><text:span text:style-name="T30">Untying the Knot. On Riddles and Other Enigmatic Modes,</text:span><text:span text:style-name="T5"><text:s text:c="1"/>New York-Oxford 1996, s. 294-315.</text:span></text:p><text:p text:style-name="P107"><text:span text:style-name="T5">Cook E., </text:span><text:span text:style-name="T30">Enigmas and Riddles In Literature,</text:span><text:span text:style-name="T5"><text:s text:c="1"/>Cambridge 2006.</text:span></text:p><text:p text:style-name="P108"><text:span text:style-name="T5">Colli G., </text:span><text:span text:style-name="CharStyle24">Narodziny filozofii,</text:span><text:span text:style-name="CharStyle6"><text:s text:c="1"/>tłum. </text:span><text:span text:style-name="T5">S. Kasprzysiak, </text:span><text:span text:style-name="CharStyle6">Warszawa-Kraków </text:span><text:span text:style-name="T5">1991.</text:span></text:p><text:p text:style-name="P109"><text:span text:style-name="T5">Dza’fari M. (red. </text:span><text:span text:style-name="CharStyle6">i tłum.), </text:span><text:span text:style-name="T31">Mätikän-e </text:span><text:span text:style-name="T30">Joszt-i </text:span><text:span text:style-name="T31">Frijän,</text:span><text:span text:style-name="T32"><text:s text:c="1"/></text:span><text:span text:style-name="T5">Teheran 1365 (1986).</text:span></text:p><text:p text:style-name="P110"><text:span text:style-name="T5">Ferdousi </text:span><text:span text:style-name="CharStyle6">A., </text:span><text:span text:style-name="CharStyle24">Księga Królewska. </text:span><text:span text:style-name="T30">Szahname,</text:span><text:span text:style-name="T5"><text:s text:c="1"/></text:span><text:span text:style-name="CharStyle6">tłum. W. Dulęba, </text:span><text:span text:style-name="T5">opr. A. Krasnowol- ska, 1.1, </text:span><text:span text:style-name="CharStyle6">Kraków </text:span><text:span text:style-name="T5">2004.</text:span></text:p><text:p text:style-name="P111"><text:span text:style-name="T5">Gadamer H. G., </text:span><text:span text:style-name="CharStyle24">Prawda i metoda. Zarys hermeneutyki filozoficznej,</text:span><text:span text:style-name="CharStyle6"><text:s text:c="1"/>tłum. J. Ba­ran, Kraków 1993.</text:span></text:p><text:p text:style-name="P112"><text:span text:style-name="CharStyle6">Hadot P. </text:span><text:span text:style-name="T30">Philosophy as a Way of Life. Spiritual Exercises from Socrates to Fou­cault,</text:span><text:span text:style-name="T5"><text:s text:c="1"/>Oxford, 1995.</text:span></text:p><text:p text:style-name="P113"><text:span text:style-name="T32">Heraklit </text:span><text:span text:style-name="CharStyle6">z Efezu, </text:span><text:span text:style-name="CharStyle24">Zdania,</text:span><text:span text:style-name="CharStyle6"><text:s text:c="1"/>tłum. A. Czerniawski, Gdańsk 2005.</text:span></text:p><text:p text:style-name="P114"><text:span text:style-name="CharStyle6">Ingarden R., </text:span><text:span text:style-name="CharStyle24">O pytaniach esencjalnych,</text:span><text:span text:style-name="CharStyle6"><text:s text:c="1"/>[w:] idem, </text:span><text:span text:style-name="CharStyle24">Z teorii języka i Jilozoficznych podstaw logiki,</text:span><text:span text:style-name="CharStyle6"><text:s text:c="1"/>Warszawa 1972.</text:span></text:p><text:p text:style-name="P115"><text:span text:style-name="T5">Kirk </text:span><text:span text:style-name="CharStyle6">G. S., </text:span><text:span text:style-name="T5">Raven J. </text:span><text:span text:style-name="CharStyle6">E., </text:span><text:span text:style-name="T5">Schofield </text:span><text:span text:style-name="CharStyle6">M., </text:span><text:span text:style-name="CharStyle24">Filozofia przedsokratejska. Studium kry­tyczne z wybranymi tekstami,</text:span><text:span text:style-name="CharStyle6"><text:s text:c="1"/>tłum. J. Lang, Warszawa-Poznań 1999.</text:span></text:p><text:p text:style-name="P116"><text:span text:style-name="T32">Köngäs </text:span><text:span text:style-name="CharStyle6">Maranda E., </text:span><text:span text:style-name="T30">Theory and </text:span><text:span text:style-name="T31">Practice </text:span><text:span text:style-name="T30">of Riddle </text:span><text:span text:style-name="T31">Analysis,</text:span><text:span text:style-name="T32"><text:s text:c="1"/></text:span><text:span text:style-name="T5">Urbino 1972.</text:span></text:p><text:p text:style-name="P117"><text:span text:style-name="CharStyle6">Krzyżanowski </text:span><text:span text:style-name="T5">J., </text:span><text:span text:style-name="CharStyle24">Zagadka i jej problematyka,</text:span><text:span text:style-name="CharStyle6"><text:s text:c="1"/>[w:] idem, </text:span><text:span text:style-name="CharStyle24">Szkice folklorystyczne, </text:span><text:span text:style-name="CharStyle6">t. III: </text:span><text:span text:style-name="CharStyle24">Wokół legendy i zagadki. Z zagadnień przysłowioznawstwa,</text:span><text:span text:style-name="CharStyle6"><text:s text:c="1"/>Kraków 1980.</text:span></text:p><text:p text:style-name="P118"><text:span text:style-name="CharStyle6">Kudelska M., (tłum, i opr.), </text:span><text:span text:style-name="CharStyle24">Upaniszady,</text:span><text:span text:style-name="CharStyle6"><text:s text:c="1"/>Kraków 1998.</text:span></text:p><text:p text:style-name="P119"><text:span text:style-name="T5">Ohl </text:span><text:span text:style-name="CharStyle6">R. T., </text:span><text:span text:style-name="CharStyle24">Symphosius </text:span><text:span text:style-name="T30">and the Latin Riddle,</text:span><text:span text:style-name="T5"><text:s text:c="1"/>„Classical Weekly” 1931-1932, 25 (Oct.-May), s. 209-212.</text:span></text:p><text:p text:style-name="P120"><text:span text:style-name="T5">Ohlert K., </text:span><text:span text:style-name="T31">Rätsel und Rätselspiele der alten Griechen,</text:span><text:span text:style-name="T32"><text:s text:c="1"/>Hildesheim-New York 1979.</text:span></text:p><text:p text:style-name="P121"><text:span text:style-name="T32">Ricoeur P., </text:span><text:span text:style-name="CharStyle24">Symbolika zła,</text:span><text:span text:style-name="CharStyle6"><text:s text:c="1"/>tłum. </text:span><text:span text:style-name="T32">S. </text:span><text:span text:style-name="CharStyle6">Cichowicz, </text:span><text:span text:style-name="T32">M. </text:span><text:span text:style-name="CharStyle6">Ochab, </text:span><text:span text:style-name="T32">Warszawa 1986.</text:span></text:p><text:p text:style-name="P122"><text:span text:style-name="T32">Rokem F., </text:span><text:span text:style-name="T30">One </text:span><text:span text:style-name="T31">Voice </text:span><text:span text:style-name="T30">and Many Legs: Oedipus and the Riddle of the Sphinx,</text:span><text:span text:style-name="T5"><text:s text:c="1"/>[w:J Hasan-Rokem G., Shulman D. (red.), </text:span><text:span text:style-name="T30">Untying the Knot. On Riddles and Other Enigmatic Modes,</text:span><text:span text:style-name="T5"><text:s text:c="1"/>New York-Oxford 1996, s. 255-270.</text:span></text:p><text:p text:style-name="P123"><text:span text:style-name="T5">Shulman D., </text:span><text:span text:style-name="T30">The Yaksa's Questions,</text:span><text:span text:style-name="T5"><text:s text:c="1"/>[w:] Hasan-Rokem G., Shulman D. (red.), </text:span><text:span text:style-name="T30">Untying the Knot. On Riddles and Other Enigmatic Modes,</text:span><text:span text:style-name="T5"><text:s text:c="1"/>New York-Oxford 1996, s. 151-167.</text:span></text:p><text:p text:style-name="P124"><text:span text:style-name="T5">Tomasello M., </text:span><text:span text:style-name="CharStyle24">Kulturowe źródła ludzkiego poznania,</text:span><text:span text:style-name="CharStyle6"><text:s text:c="1"/>tłum. J. Rączaszek, War­szawa 1999.</text:span></text:p><text:p text:style-name="P125"><text:span text:style-name="CharStyle6">Tsiwjan T., </text:span><text:span text:style-name="CharStyle24">Odgadka</text:span><text:span text:style-name="CharStyle6"><text:s text:c="1"/>w </text:span><text:span text:style-name="CharStyle24">zagadkę: razgadka zagadki?,</text:span><text:span text:style-name="CharStyle6"><text:s text:c="1"/>[w:] </text:span><text:span text:style-name="T32">Nikolajewa </text:span><text:span text:style-name="CharStyle6">T. (red.), </text:span><text:span text:style-name="CharStyle24">Issliedowania w oblasti balto-slowianskoj duchownoj kultury. Zagadka kak tekst,</text:span><text:span text:style-name="CharStyle6"><text:s text:c="1"/>t. I, Moskwa 1994, s. 178-195.</text:span></text:p><text:p text:style-name="P126"><text:span text:style-name="T32">Wittgenstein </text:span><text:span text:style-name="CharStyle6">L., </text:span><text:span text:style-name="CharStyle24">Niebieski i brązowy zeszyt: szkice do dociekań filozoficznych, </text:span><text:span text:style-name="CharStyle6">tłum. A. Lipszyc, Ł. </text:span><text:span text:style-name="T32">Sommer, </text:span><text:span text:style-name="CharStyle6">Warszawa 1998.</text:span></text:p></draw:text-box></draw:frame></text:p>
      </text:section>
      <text:section text:style-name="Sect9" text:name="Section9">
        <text:p text:style-name="P144"><draw:line text:anchor-type="paragraph" draw:style-name="gr1" svg:x1="0.850cm" svg:y1="1.058cm" svg:x2="11.975cm" svg:y2="1.058cm"><text:p/></draw:line></text:p>
        <text:p text:style-name="P22"><draw:frame draw:style-name="fr53" svg:x="0.826cm" svg:y="0.415cm" text:anchor-type="paragraph"><draw:text-box fo:min-width="0.423cm" fo:min-height="0.474cm"><text:p text:style-name="P127"><text:span text:style-name="CharStyle21">86</text:span></text:p></draw:text-box></draw:frame><draw:frame draw:style-name="fr54" svg:x="9.207cm" svg:y="0.406cm" text:anchor-type="paragraph"><draw:text-box fo:min-width="2.845cm" fo:min-height="0.432cm"><text:p text:style-name="P128"><text:span text:style-name="CharStyle20">Karolina Rakowiecka</text:span></text:p></draw:text-box></draw:frame><draw:frame draw:style-name="fr55" svg:x="0.799cm" svg:y="1.168cm" svg:width="11.278cm" svg:height="8.094cm" text:anchor-type="paragraph"><draw:text-box><text:p text:style-name="P129"><text:span text:style-name="CharStyle25">Some Remarks on Educational Aspects of the Riddle<text:line-break/>in Ancient Greece, Iran and India</text:span></text:p><text:p text:style-name="P130"><text:span text:style-name="T34">The paper examines the ancient roots of educational functions of the rid­dle. The riddle is genetically close to a range of didactic questions al­though its social and psychological context differs from those significantly as if it was also related with philosophical question. These can be clearly demonstrated with regard to mythological stories of ancient Greece, India, and Iran in which solving a riddle occurs to be a serious challenge as well as initiation trial.</text:span></text:p><text:p text:style-name="P131"><text:span text:style-name="T34">The author argues that this attitude of the riddle derives from ancient conception of knowledge as understanding of the internal, sacral order of the World in which every single element of the Universe is meaningful. While developing logical and dialectical skills, the riddle takes into con­sideration traditional image of the world and develops philosophical speculation within the cultural structure organized by myths and symbols. In the form of riddle complicated relations within this symbolical system reflect. Moreover, the riddle disclosures the metaphoric sphere of lan­guage and therefore it facilitates its assimila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normal" style:font-weight-asian="normal" style:font-weight-complex="norma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1">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4" style:display-name="CharStyle24"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600cm" fo:line-height="95.%"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5" style:display-name="Tekst treści (2)">
      <style:paragraph-properties fo:background-color="transparent" fo:line-height="106.%" fo:margin-lef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Nagłówek #2">
      <style:paragraph-properties fo:background-color="transparent" fo:margin-bottom="0.776cm" fo:line-height="112.%" fo:text-align="center"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6.%"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17">
      <style:text-properties fo:color="#000000"/>
    </style:style>
    <style:style style:family="text" style:name="T18" style:display-name="T18"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ab-stops>
          <style:tab-stop style:position="11.134cm" style:type="right"/>
        </style:tab-stops>
      </style:paragraph-properties>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66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4"/>
      </style:header>
      <style:footer>
        <text:p text:style-name="P134"/>
      </style:footer>
    </style:master-page>
    <style:master-page style:name="PageStyle1" style:page-layout-name="Mpm1">
      <style:header>
        <text:p text:style-name="P134"/>
      </style:header>
      <style:footer>
        <text:p text:style-name="P134"/>
      </style:footer>
    </style:master-page>
    <style:master-page style:name="PageStyle2" style:page-layout-name="Mpm2">
      <style:header>
        <text:p text:style-name="P134"/>
      </style:header>
      <style:footer>
        <text:p text:style-name="P134"/>
      </style:footer>
    </style:master-page>
    <style:master-page style:name="PageStyle3" style:page-layout-name="Mpm3">
      <style:header>
        <text:p text:style-name="P134"/>
      </style:header>
      <style:footer>
        <text:p text:style-name="P134"/>
      </style:footer>
    </style:master-page>
    <style:master-page style:name="PageStyle4" style:page-layout-name="Mpm4">
      <style:header>
        <text:p text:style-name="P134"/>
      </style:header>
      <style:footer>
        <text:p text:style-name="P134"/>
      </style:footer>
    </style:master-page>
    <style:master-page style:name="PageStyle5" style:page-layout-name="Mpm5">
      <style:header>
        <text:p text:style-name="P134"/>
      </style:header>
      <style:footer>
        <text:p text:style-name="P134"/>
      </style:footer>
    </style:master-page>
    <style:master-page style:name="PageStyle6" style:page-layout-name="Mpm6">
      <style:header>
        <text:p text:style-name="P134"/>
      </style:header>
      <style:footer>
        <text:p text:style-name="P134"/>
      </style:footer>
    </style:master-page>
    <style:master-page style:name="PageStyle7" style:page-layout-name="Mpm7">
      <style:header>
        <text:p text:style-name="P134"/>
      </style:header>
      <style:footer>
        <text:p text:style-name="P134"/>
      </style:footer>
    </style:master-page>
    <style:master-page style:name="PageStyle8" style:page-layout-name="Mpm8">
      <style:header>
        <text:p text:style-name="P134"/>
      </style:header>
      <style:footer>
        <text:p text:style-name="P134"/>
      </style:footer>
    </style:master-page>
    <style:master-page style:name="PageStyle9" style:page-layout-name="Mpm9">
      <style:header>
        <text:p text:style-name="P134"/>
      </style:header>
      <style:footer>
        <text:p text:style-name="P1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