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012cm" fo:margin-top="0.035cm" fo:margin-bottom="0cm" loext:contextual-spacing="false" fo:line-height="98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93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cm" fo:margin-bottom="0cm" loext:contextual-spacing="false" fo:line-height="103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4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45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318cm" fo:margin-bottom="0cm" loext:contextual-spacing="false" fo:line-height="95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-0.005cm" fo:margin-top="0.025cm" fo:margin-bottom="0cm" loext:contextual-spacing="false" fo:line-height="108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16cm" fo:margin-top="0.002cm" fo:margin-bottom="0cm" loext:contextual-spacing="false" fo:line-height="105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4cm" fo:margin-top="0.03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4cm" fo:margin-top="0.009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4cm" fo:margin-top="0.014cm" fo:margin-bottom="0cm" loext:contextual-spacing="false" fo:line-height="103%" fo:text-align="justify" style:justify-single-word="false" fo:text-indent="-0.002cm" style:auto-text-indent="false"/>
    </style:style>
    <style:style style:name="P29" style:family="paragraph" style:parent-style-name="Frame_20_contents">
      <style:paragraph-properties fo:margin-left="0.035cm" fo:margin-right="0.035cm" fo:margin-top="0.007cm" fo:margin-bottom="0cm" loext:contextual-spacing="false" fo:line-height="103%" fo:text-align="justify" style:justify-single-word="false" fo:text-indent="-0.002cm" style:auto-text-indent="false"/>
    </style:style>
    <style:style style:name="P30" style:family="paragraph" style:parent-style-name="Frame_20_contents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16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14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318cm" fo:margin-bottom="0cm" loext:contextual-spacing="false" fo:line-height="95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04cm" fo:margin-bottom="0cm" loext:contextual-spacing="false" fo:line-height="103%" fo:text-align="justify" style:justify-single-word="false" fo:text-indent="-0.002cm" style:auto-text-indent="false"/>
    </style:style>
    <style:style style:name="P37" style:family="paragraph" style:parent-style-name="Frame_20_contents">
      <style:paragraph-properties fo:margin-left="0.035cm" fo:margin-right="0.032cm" fo:margin-top="0.005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2cm" fo:margin-top="0.03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004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2cm" fo:margin-top="0.011cm" fo:margin-bottom="0cm" loext:contextual-spacing="false" fo:line-height="103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25cm" fo:margin-top="0.016cm" fo:margin-bottom="0cm" loext:contextual-spacing="false" fo:line-height="103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635cm" fo:margin-right="0.028cm" fo:margin-top="0.316cm" fo:margin-bottom="0cm" loext:contextual-spacing="false" fo:line-height="95%" fo:text-align="start" style:justify-single-word="false" fo:text-indent="-0.601cm" style:auto-text-indent="false"/>
    </style:style>
    <style:style style:name="P43" style:family="paragraph" style:parent-style-name="Frame_20_contents">
      <style:paragraph-properties fo:margin-left="0.6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6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635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6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635cm" fo:margin-right="0.026cm" fo:margin-top="0.005cm" fo:margin-bottom="0cm" loext:contextual-spacing="false" fo:line-height="95%" fo:text-align="start" style:justify-single-word="false" fo:text-indent="-0.601cm" style:auto-text-indent="false"/>
    </style:style>
    <style:style style:name="P48" style:family="paragraph" style:parent-style-name="Frame_20_contents">
      <style:paragraph-properties fo:margin-left="0.635cm" fo:margin-right="0.026cm" fo:margin-top="0.037cm" fo:margin-bottom="0cm" loext:contextual-spacing="false" fo:line-height="95%" fo:text-align="start" style:justify-single-word="false" fo:text-indent="-0.601cm" style:auto-text-indent="false"/>
    </style:style>
    <style:style style:name="P49" style:family="paragraph" style:parent-style-name="Frame_20_contents">
      <style:paragraph-properties fo:margin-left="0.635cm" fo:margin-right="0.032cm" fo:margin-top="0.005cm" fo:margin-bottom="0cm" loext:contextual-spacing="false" fo:line-height="95%" fo:text-align="justify" style:justify-single-word="false" fo:text-indent="-0.601cm" style:auto-text-indent="false"/>
    </style:style>
    <style:style style:name="P50" style:family="paragraph" style:parent-style-name="Frame_20_contents">
      <style:paragraph-properties fo:margin-left="0.635cm" fo:margin-right="0.032cm" fo:margin-top="0cm" fo:margin-bottom="0cm" loext:contextual-spacing="false" fo:line-height="95%" fo:text-align="justify" style:justify-single-word="false" fo:text-indent="-0.601cm" style:auto-text-indent="false"/>
    </style:style>
    <style:style style:name="P51" style:family="paragraph" style:parent-style-name="Frame_20_contents">
      <style:paragraph-properties fo:margin-left="0.635cm" fo:margin-right="0.025cm" fo:margin-top="0cm" fo:margin-bottom="0cm" loext:contextual-spacing="false" fo:line-height="95%" fo:text-align="start" style:justify-single-word="false" fo:text-indent="-0.601cm" style:auto-text-indent="false"/>
    </style:style>
    <style:style style:name="P52" style:family="paragraph" style:parent-style-name="Frame_20_contents">
      <style:paragraph-properties fo:margin-left="0.635cm" fo:margin-right="0cm" fo:margin-top="0cm" fo:margin-bottom="0cm" loext:contextual-spacing="false" fo:line-height="95%" fo:text-align="start" style:justify-single-word="false" fo:text-indent="-0.601cm" style:auto-text-indent="false"/>
    </style:style>
    <style:style style:name="P53" style:family="paragraph" style:parent-style-name="Frame_20_contents">
      <style:paragraph-properties fo:margin-left="0.635cm" fo:margin-right="0.016cm" fo:margin-top="0cm" fo:margin-bottom="0cm" loext:contextual-spacing="false" fo:line-height="93%" fo:text-align="start" style:justify-single-word="false" fo:text-indent="-0.601cm" style:auto-text-indent="false"/>
    </style:style>
    <style:style style:name="P54" style:family="paragraph" style:parent-style-name="Frame_20_contents">
      <style:paragraph-properties fo:margin-left="0.635cm" fo:margin-right="0.03cm" fo:margin-top="0cm" fo:margin-bottom="0cm" loext:contextual-spacing="false" fo:line-height="95%" fo:text-align="justify" style:justify-single-word="false" fo:text-indent="-0.601cm" style:auto-text-indent="false"/>
    </style:style>
    <style:style style:name="P55" style:family="paragraph" style:parent-style-name="Frame_20_contents">
      <style:paragraph-properties fo:margin-left="0.635cm" fo:margin-right="0.03cm" fo:margin-top="0cm" fo:margin-bottom="0cm" loext:contextual-spacing="false" fo:line-height="95%" fo:text-align="start" style:justify-single-word="false" fo:text-indent="-0.601cm" style:auto-text-indent="false"/>
    </style:style>
    <style:style style:name="P56" style:family="paragraph" style:parent-style-name="Frame_20_contents">
      <style:paragraph-properties fo:margin-left="0cm" fo:margin-right="0.03cm" fo:margin-top="0cm" fo:margin-bottom="0cm" loext:contextual-spacing="false" fo:line-height="95%" fo:text-align="end" style:justify-single-word="false" fo:text-indent="0cm" style:auto-text-indent="false"/>
    </style:style>
    <style:style style:name="P5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9">
      <style:paragraph-properties style:page-number="auto"/>
    </style:style>
    <style:style style:name="P77" style:family="paragraph" style:parent-style-name="Text_20_body">
      <style:paragraph-properties fo:line-height="95%"/>
    </style:style>
    <style:style style:name="P78" style:family="paragraph" style:parent-style-name="Text_20_body">
      <style:paragraph-properties fo:line-height="93%"/>
    </style:style>
    <style:style style:name="P7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Tahoma" fo:font-size="9pt" fo:font-weight="bold" style:font-size-asian="9pt" style:font-weight-asian="bold"/>
    </style:style>
    <style:style style:name="P8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9.5pt" style:font-size-asian="9.5pt"/>
    </style:style>
    <style:style style:name="P81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style:font-name="Arial" fo:font-size="9pt" style:font-size-asian="9pt"/>
    </style:style>
    <style:style style:name="P82" style:family="paragraph" style:parent-style-name="Text_20_body">
      <style:paragraph-properties fo:margin-top="0.035cm" fo:margin-bottom="0cm" loext:contextual-spacing="false" fo:line-height="93%"/>
    </style:style>
    <style:style style:name="P83" style:family="paragraph" style:parent-style-name="Text_20_body">
      <style:paragraph-properties fo:margin-top="0.014cm" fo:margin-bottom="0cm" loext:contextual-spacing="false" fo:line-height="93%"/>
    </style:style>
    <style:style style:name="P8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85" style:family="paragraph" style:parent-style-name="Text_20_body">
      <style:paragraph-properties fo:margin-top="0.028cm" fo:margin-bottom="0cm" loext:contextual-spacing="false" fo:line-height="95%"/>
    </style:style>
    <style:style style:name="P86" style:family="paragraph" style:parent-style-name="Text_20_body">
      <style:paragraph-properties fo:margin-left="0.035cm" fo:margin-right="0.03cm" fo:line-height="95%" fo:text-indent="0.6cm" style:auto-text-indent="false"/>
    </style:style>
    <style:style style:name="P87" style:family="paragraph" style:parent-style-name="Text_20_body">
      <style:paragraph-properties fo:margin-left="0.035cm" fo:margin-right="0.03cm" fo:line-height="93%" fo:text-indent="0.6cm" style:auto-text-indent="false"/>
    </style:style>
    <style:style style:name="P88" style:family="paragraph" style:parent-style-name="Text_20_body">
      <style:paragraph-properties fo:margin-left="0.035cm" fo:margin-right="0.03cm" fo:margin-top="0.011cm" fo:margin-bottom="0cm" loext:contextual-spacing="false" fo:line-height="93%" fo:text-indent="0.6cm" style:auto-text-indent="false"/>
    </style:style>
    <style:style style:name="P89" style:family="paragraph" style:parent-style-name="Text_20_body">
      <style:paragraph-properties fo:margin-left="0.035cm" fo:margin-right="0.03cm" fo:margin-top="0.011cm" fo:margin-bottom="0cm" loext:contextual-spacing="false" fo:line-height="95%" fo:text-indent="0.6cm" style:auto-text-indent="false"/>
    </style:style>
    <style:style style:name="P90" style:family="paragraph" style:parent-style-name="Text_20_body">
      <style:paragraph-properties fo:margin-left="0.035cm" fo:margin-right="0.03cm" fo:margin-top="0.026cm" fo:margin-bottom="0cm" loext:contextual-spacing="false" fo:line-height="93%" fo:text-indent="0.6cm" style:auto-text-indent="false"/>
    </style:style>
    <style:style style:name="P91" style:family="paragraph" style:parent-style-name="Text_20_body">
      <style:paragraph-properties fo:margin-left="0.035cm" fo:margin-right="0.03cm" fo:margin-top="0.004cm" fo:margin-bottom="0cm" loext:contextual-spacing="false" fo:line-height="93%" fo:text-indent="0.6cm" style:auto-text-indent="false"/>
    </style:style>
    <style:style style:name="P92" style:family="paragraph" style:parent-style-name="Text_20_body">
      <style:paragraph-properties fo:margin-left="0.035cm" fo:margin-right="0.03cm" fo:margin-top="0.037cm" fo:margin-bottom="0cm" loext:contextual-spacing="false" fo:line-height="93%" fo:text-indent="0.6cm" style:auto-text-indent="false"/>
    </style:style>
    <style:style style:name="P93" style:family="paragraph" style:parent-style-name="Text_20_body">
      <style:paragraph-properties fo:margin-left="0.035cm" fo:margin-right="0.03cm" fo:margin-top="0.035cm" fo:margin-bottom="0cm" loext:contextual-spacing="false" fo:line-height="93%" fo:text-indent="0.6cm" style:auto-text-indent="false"/>
    </style:style>
    <style:style style:name="P94" style:family="paragraph" style:parent-style-name="Text_20_body">
      <style:paragraph-properties fo:margin-left="0.035cm" fo:margin-right="0.03cm" fo:margin-top="0.012cm" fo:margin-bottom="0cm" loext:contextual-spacing="false" fo:line-height="93%" fo:text-indent="0.6cm" style:auto-text-indent="false"/>
    </style:style>
    <style:style style:name="P95" style:family="paragraph" style:parent-style-name="Text_20_body">
      <style:paragraph-properties fo:margin-left="0.035cm" fo:margin-right="0.03cm" fo:margin-top="0.03cm" fo:margin-bottom="0cm" loext:contextual-spacing="false" fo:line-height="93%" fo:text-indent="0.6cm" style:auto-text-indent="false"/>
    </style:style>
    <style:style style:name="P96" style:family="paragraph" style:parent-style-name="Text_20_body">
      <style:paragraph-properties fo:margin-left="0.035cm" fo:margin-right="0.03cm" fo:margin-top="0.018cm" fo:margin-bottom="0cm" loext:contextual-spacing="false" fo:line-height="93%" fo:text-indent="0.6cm" style:auto-text-indent="false"/>
    </style:style>
    <style:style style:name="P97" style:family="paragraph" style:parent-style-name="Text_20_body">
      <style:paragraph-properties fo:margin-left="0.035cm" fo:margin-right="0.032cm" fo:margin-top="0.032cm" fo:margin-bottom="0cm" loext:contextual-spacing="false" fo:line-height="95%" fo:text-indent="0.6cm" style:auto-text-indent="false"/>
    </style:style>
    <style:style style:name="P98" style:family="paragraph" style:parent-style-name="Text_20_body">
      <style:paragraph-properties fo:margin-left="0.035cm" fo:margin-right="0.032cm" fo:line-height="93%" fo:text-indent="0.6cm" style:auto-text-indent="false"/>
    </style:style>
    <style:style style:name="P99" style:family="paragraph" style:parent-style-name="Text_20_body">
      <style:paragraph-properties fo:margin-left="0.035cm" fo:margin-right="0.032cm" fo:line-height="95%" fo:text-indent="0.6cm" style:auto-text-indent="false"/>
    </style:style>
    <style:style style:name="P100" style:family="paragraph" style:parent-style-name="Text_20_body">
      <style:paragraph-properties fo:margin-left="0.035cm" fo:margin-right="0.032cm" fo:margin-top="0.046cm" fo:margin-bottom="0cm" loext:contextual-spacing="false" fo:line-height="95%" fo:text-indent="0.6cm" style:auto-text-indent="false"/>
    </style:style>
    <style:style style:name="P101" style:family="paragraph" style:parent-style-name="Text_20_body">
      <style:paragraph-properties fo:margin-left="0.035cm" fo:margin-right="0.032cm" fo:margin-top="0.004cm" fo:margin-bottom="0cm" loext:contextual-spacing="false" fo:line-height="93%" fo:text-indent="0.6cm" style:auto-text-indent="false"/>
    </style:style>
    <style:style style:name="P102" style:family="paragraph" style:parent-style-name="Text_20_body">
      <style:paragraph-properties fo:margin-left="0.035cm" fo:margin-right="0.032cm" fo:margin-top="0.016cm" fo:margin-bottom="0cm" loext:contextual-spacing="false" fo:line-height="93%" fo:text-indent="0.6cm" style:auto-text-indent="false"/>
    </style:style>
    <style:style style:name="P103" style:family="paragraph" style:parent-style-name="Text_20_body">
      <style:paragraph-properties fo:margin-left="0.035cm" fo:margin-right="0.032cm" fo:margin-top="0.012cm" fo:margin-bottom="0cm" loext:contextual-spacing="false" fo:line-height="93%" fo:text-indent="0.6cm" style:auto-text-indent="false"/>
    </style:style>
    <style:style style:name="P104" style:family="paragraph" style:parent-style-name="Text_20_body">
      <style:paragraph-properties fo:margin-top="0.007cm" fo:margin-bottom="0cm" loext:contextual-spacing="false" fo:line-height="95%"/>
    </style:style>
    <style:style style:name="P105" style:family="paragraph" style:parent-style-name="Text_20_body">
      <style:paragraph-properties fo:margin-left="0.035cm" fo:margin-right="0cm" fo:margin-top="0.011cm" fo:margin-bottom="0cm" loext:contextual-spacing="false" fo:line-height="0.508cm" fo:text-indent="0cm" style:auto-text-indent="false"/>
    </style:style>
    <style:style style:name="P106" style:family="paragraph" style:parent-style-name="Text_20_body">
      <style:paragraph-properties fo:margin-top="0.011cm" fo:margin-bottom="0cm" loext:contextual-spacing="false" fo:line-height="93%"/>
    </style:style>
    <style:style style:name="P107" style:family="paragraph" style:parent-style-name="Text_20_body">
      <style:paragraph-properties fo:margin-left="0.035cm" fo:margin-right="0.034cm" fo:margin-top="0.025cm" fo:margin-bottom="0cm" loext:contextual-spacing="false" fo:line-height="93%" fo:text-indent="0cm" style:auto-text-indent="false"/>
    </style:style>
    <style:style style:name="P108" style:family="paragraph" style:parent-style-name="Text_20_body">
      <style:paragraph-properties fo:margin-left="0.035cm" fo:margin-right="0.034cm" fo:margin-top="0.026cm" fo:margin-bottom="0cm" loext:contextual-spacing="false" fo:line-height="93%" fo:text-indent="0cm" style:auto-text-indent="false"/>
    </style:style>
    <style:style style:name="P109" style:family="paragraph" style:parent-style-name="Text_20_body">
      <style:paragraph-properties fo:margin-left="0.635cm" fo:margin-right="0cm" fo:line-height="0.492cm" fo:text-indent="0cm" style:auto-text-indent="false"/>
    </style:style>
    <style:style style:name="P110" style:family="paragraph" style:parent-style-name="Text_20_body">
      <style:paragraph-properties fo:margin-left="0.635cm" fo:margin-right="0cm" fo:line-height="0.459cm" fo:text-indent="0cm" style:auto-text-indent="false"/>
    </style:style>
    <style:style style:name="P111" style:family="paragraph" style:parent-style-name="Text_20_body">
      <style:paragraph-properties fo:margin-left="0.635cm" fo:margin-right="0cm" fo:margin-top="0.002cm" fo:margin-bottom="0cm" loext:contextual-spacing="false" fo:line-height="0.508cm" fo:text-indent="0cm" style:auto-text-indent="false"/>
    </style:style>
    <style:style style:name="P112" style:family="paragraph" style:parent-style-name="Text_20_body" style:list-style-name="WWNum1">
      <style:paragraph-properties fo:margin-left="0.635cm" fo:margin-right="0cm" fo:margin-top="0cm" fo:margin-bottom="0cm" loext:contextual-spacing="false" fo:line-height="0.494cm" fo:text-align="start" style:justify-single-word="false" fo:text-indent="-0.452cm" style:auto-text-indent="false">
        <style:tab-stops>
          <style:tab-stop style:position="0.637cm"/>
        </style:tab-stops>
      </style:paragraph-properties>
    </style:style>
    <style:style style:name="P113" style:family="paragraph" style:parent-style-name="Text_20_body" style:list-style-name="WWNum2">
      <style:paragraph-properties fo:margin-left="0.635cm" fo:margin-right="0cm" fo:margin-top="0cm" fo:margin-bottom="0cm" loext:contextual-spacing="false" fo:line-height="0.494cm" fo:text-align="justify" style:justify-single-word="false" fo:text-indent="-0.453cm" style:auto-text-indent="false">
        <style:tab-stops>
          <style:tab-stop style:position="0.637cm"/>
        </style:tab-stops>
      </style:paragraph-properties>
    </style:style>
    <style:style style:name="P114" style:family="paragraph" style:parent-style-name="Text_20_body" style:list-style-name="WWNum2">
      <style:paragraph-properties fo:margin-left="0.635cm" fo:margin-right="0.032cm" fo:margin-top="0.009cm" fo:margin-bottom="0cm" loext:contextual-spacing="false" fo:line-height="93%" fo:text-align="justify" style:justify-single-word="false" fo:text-indent="-0.452cm" style:auto-text-indent="false">
        <style:tab-stops>
          <style:tab-stop style:position="0.637cm"/>
        </style:tab-stops>
      </style:paragraph-properties>
    </style:style>
    <style:style style:name="P115" style:family="paragraph" style:parent-style-name="Text_20_body" style:list-style-name="WWNum2">
      <style:paragraph-properties fo:margin-left="0.635cm" fo:margin-right="0.032cm" fo:margin-top="0.004cm" fo:margin-bottom="0cm" loext:contextual-spacing="false" fo:line-height="93%" fo:text-align="justify" style:justify-single-word="false" fo:text-indent="-0.452cm" style:auto-text-indent="false">
        <style:tab-stops>
          <style:tab-stop style:position="0.637cm"/>
        </style:tab-stops>
      </style:paragraph-properties>
    </style:style>
    <style:style style:name="P116" style:family="paragraph" style:parent-style-name="Text_20_body" style:list-style-name="WWNum2">
      <style:paragraph-properties fo:margin-left="0.635cm" fo:margin-right="0.032cm" fo:margin-top="0.005cm" fo:margin-bottom="0cm" loext:contextual-spacing="false" fo:line-height="93%" fo:text-align="justify" style:justify-single-word="false" fo:text-indent="-0.452cm" style:auto-text-indent="false">
        <style:tab-stops>
          <style:tab-stop style:position="0.637cm"/>
        </style:tab-stops>
      </style:paragraph-properties>
    </style:style>
    <style:style style:name="P117" style:family="paragraph" style:parent-style-name="Text_20_body">
      <style:paragraph-properties fo:margin-left="0.635cm" fo:margin-right="0.032cm" fo:line-height="93%" fo:text-indent="-0.452cm" style:auto-text-indent="false"/>
    </style:style>
    <style:style style:name="P118" style:family="paragraph" style:parent-style-name="Text_20_body" style:list-style-name="WWNum3">
      <style:paragraph-properties fo:margin-left="0.635cm" fo:margin-right="0.032cm" fo:margin-top="0.028cm" fo:margin-bottom="0cm" loext:contextual-spacing="false" fo:line-height="95%" fo:text-align="justify" style:justify-single-word="false" fo:text-indent="-0.452cm" style:auto-text-indent="false">
        <style:tab-stops>
          <style:tab-stop style:position="0.637cm"/>
        </style:tab-stops>
      </style:paragraph-properties>
    </style:style>
    <style:style style:name="P119" style:family="paragraph" style:parent-style-name="Text_20_body">
      <style:paragraph-properties fo:margin-left="0.635cm" fo:margin-right="0.03cm" fo:margin-top="0.035cm" fo:margin-bottom="0cm" loext:contextual-spacing="false" fo:line-height="93%" fo:text-indent="0cm" style:auto-text-indent="false"/>
    </style:style>
    <style:style style:name="P120" style:family="paragraph" style:parent-style-name="Text_20_body">
      <style:paragraph-properties fo:margin-left="0.035cm" fo:margin-right="0.032cm" fo:line-height="93%" fo:text-indent="-0.002cm" style:auto-text-indent="false"/>
    </style:style>
    <style:style style:name="P121" style:family="paragraph" style:parent-style-name="Text_20_body">
      <style:paragraph-properties fo:margin-left="0.635cm" fo:margin-right="0.03cm" fo:line-height="93%" fo:text-indent="-0.452cm" style:auto-text-indent="false"/>
    </style:style>
    <style:style style:name="P122" style:family="paragraph" style:parent-style-name="Text_20_body" style:list-style-name="WWNum3">
      <style:paragraph-properties fo:margin-left="0.635cm" fo:margin-right="0.03cm" fo:margin-top="0cm" fo:margin-bottom="0cm" loext:contextual-spacing="false" fo:line-height="95%" fo:text-align="justify" style:justify-single-word="false" fo:text-indent="-0.452cm" style:auto-text-indent="false">
        <style:tab-stops>
          <style:tab-stop style:position="0.637cm"/>
        </style:tab-stops>
      </style:paragraph-properties>
    </style:style>
    <style:style style:name="P123" style:family="paragraph" style:parent-style-name="Text_20_body">
      <style:paragraph-properties fo:margin-top="0.032cm" fo:margin-bottom="0cm" loext:contextual-spacing="false" fo:line-height="95%"/>
    </style:style>
    <style:style style:name="P124" style:family="paragraph" style:parent-style-name="Text_20_body">
      <style:paragraph-properties fo:margin-left="0.035cm" fo:margin-right="0.032cm" fo:margin-top="0.011cm" fo:margin-bottom="0cm" loext:contextual-spacing="false" fo:line-height="93%" fo:text-indent="0cm" style:auto-text-indent="false"/>
    </style:style>
    <style:style style:name="P125" style:family="paragraph" style:parent-style-name="Text_20_body">
      <style:paragraph-properties fo:margin-top="0.004cm" fo:margin-bottom="0cm" loext:contextual-spacing="false" fo:line-height="93%"/>
    </style:style>
    <style:style style:name="P1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8pt" style:font-size-asian="8pt" style:text-scale="110%"/>
    </style:style>
    <style:style style:name="T2" style:family="text">
      <style:text-properties fo:color="#231f20" style:font-name="Calibri" fo:font-size="8pt" style:font-size-asian="8pt"/>
    </style:style>
    <style:style style:name="T3" style:family="text">
      <style:text-properties fo:color="#231f20" style:font-name="Calibri" fo:font-size="8pt" style:font-size-asian="8pt" style:text-scale="105%"/>
    </style:style>
    <style:style style:name="T4" style:family="text">
      <style:text-properties fo:color="#231f20" style:font-name="Calibri" fo:font-size="8pt" fo:letter-spacing="-0.005cm" style:font-size-asian="8pt" style:text-scale="110%"/>
    </style:style>
    <style:style style:name="T5" style:family="text">
      <style:text-properties fo:color="#231f20" style:font-name="Calibri" fo:font-size="8pt" fo:letter-spacing="-0.005cm" style:font-size-asian="8pt" style:text-scale="105%"/>
    </style:style>
    <style:style style:name="T6" style:family="text">
      <style:text-properties fo:color="#231f20" style:font-name="Calibri" fo:font-size="8pt" fo:letter-spacing="-0.005cm" style:font-size-asian="8pt"/>
    </style:style>
    <style:style style:name="T7" style:family="text">
      <style:text-properties fo:color="#231f20" style:font-name="Calibri" fo:font-size="8pt" fo:letter-spacing="-0.009cm" style:font-size-asian="8pt" style:text-scale="110%"/>
    </style:style>
    <style:style style:name="T8" style:family="text">
      <style:text-properties fo:color="#231f20" style:font-name="Calibri" fo:font-size="8pt" fo:letter-spacing="-0.009cm" style:font-size-asian="8pt" style:text-scale="105%"/>
    </style:style>
    <style:style style:name="T9" style:family="text">
      <style:text-properties fo:color="#231f20" style:font-name="Calibri" fo:font-size="8pt" fo:letter-spacing="-0.007cm" style:font-size-asian="8pt" style:text-scale="110%"/>
    </style:style>
    <style:style style:name="T10" style:family="text">
      <style:text-properties fo:color="#231f20" style:font-name="Calibri" fo:font-size="8pt" fo:letter-spacing="-0.007cm" style:font-size-asian="8pt" style:text-scale="105%"/>
    </style:style>
    <style:style style:name="T11" style:family="text">
      <style:text-properties fo:color="#231f20" style:font-name="Calibri" fo:font-size="8pt" fo:letter-spacing="-0.007cm" style:font-size-asian="8pt"/>
    </style:style>
    <style:style style:name="T12" style:family="text">
      <style:text-properties fo:color="#231f20" style:font-name="Calibri" fo:font-size="8pt" fo:letter-spacing="-0.026cm" style:font-size-asian="8pt" style:text-scale="110%"/>
    </style:style>
    <style:style style:name="T13" style:family="text">
      <style:text-properties fo:color="#231f20" style:font-name="Calibri" fo:font-size="8pt" fo:letter-spacing="-0.019cm" style:font-size-asian="8pt" style:text-scale="105%"/>
    </style:style>
    <style:style style:name="T14" style:family="text">
      <style:text-properties fo:color="#231f20" style:font-name="Calibri" fo:font-size="8pt" fo:letter-spacing="-0.019cm" style:font-size-asian="8pt" style:text-scale="110%"/>
    </style:style>
    <style:style style:name="T15" style:family="text">
      <style:text-properties fo:color="#231f20" style:font-name="Calibri" fo:font-size="8pt" fo:letter-spacing="-0.018cm" style:font-size-asian="8pt" style:text-scale="105%"/>
    </style:style>
    <style:style style:name="T16" style:family="text">
      <style:text-properties fo:color="#231f20" style:font-name="Calibri" fo:font-size="8pt" fo:letter-spacing="-0.018cm" style:font-size-asian="8pt" style:text-scale="110%"/>
    </style:style>
    <style:style style:name="T17" style:family="text">
      <style:text-properties fo:color="#231f20" style:font-name="Calibri" fo:font-size="8pt" fo:letter-spacing="0.011cm" style:font-size-asian="8pt" style:text-scale="110%"/>
    </style:style>
    <style:style style:name="T18" style:family="text">
      <style:text-properties fo:color="#231f20" style:font-name="Calibri" fo:font-size="8pt" fo:letter-spacing="0.011cm" style:font-size-asian="8pt" style:text-scale="105%"/>
    </style:style>
    <style:style style:name="T19" style:family="text">
      <style:text-properties fo:color="#231f20" style:font-name="Calibri" fo:font-size="8pt" fo:letter-spacing="0.065cm" style:font-size-asian="8pt" style:text-scale="105%"/>
    </style:style>
    <style:style style:name="T20" style:family="text">
      <style:text-properties fo:color="#231f20" style:font-name="Calibri" fo:font-size="8pt" fo:letter-spacing="0.056cm" style:font-size-asian="8pt" style:text-scale="105%"/>
    </style:style>
    <style:style style:name="T21" style:family="text">
      <style:text-properties fo:color="#231f20" style:font-name="Calibri" fo:font-size="8pt" fo:letter-spacing="-0.016cm" style:font-size-asian="8pt" style:text-scale="105%"/>
    </style:style>
    <style:style style:name="T22" style:family="text">
      <style:text-properties fo:color="#231f20" style:font-name="Calibri" fo:font-size="8pt" fo:letter-spacing="-0.014cm" style:font-size-asian="8pt" style:text-scale="105%"/>
    </style:style>
    <style:style style:name="T23" style:family="text">
      <style:text-properties fo:color="#231f20" style:font-name="Calibri" fo:font-size="8pt" fo:letter-spacing="0.034cm" style:font-size-asian="8pt" style:text-scale="105%"/>
    </style:style>
    <style:style style:name="T24" style:family="text">
      <style:text-properties fo:color="#231f20" style:font-name="Calibri" fo:font-size="8pt" fo:letter-spacing="0.019cm" style:font-size-asian="8pt" style:text-scale="105%"/>
    </style:style>
    <style:style style:name="T25" style:family="text">
      <style:text-properties fo:color="#231f20" style:font-name="Calibri" fo:font-size="8pt" fo:letter-spacing="0.019cm" style:font-size-asian="8pt" style:text-scale="110%"/>
    </style:style>
    <style:style style:name="T26" style:family="text">
      <style:text-properties fo:color="#231f20" style:font-name="Calibri" fo:font-size="8pt" fo:letter-spacing="-0.012cm" style:font-size-asian="8pt" style:text-scale="110%"/>
    </style:style>
    <style:style style:name="T27" style:family="text">
      <style:text-properties fo:color="#231f20" style:font-name="Calibri" fo:font-size="8pt" fo:letter-spacing="-0.012cm" style:font-size-asian="8pt" style:text-scale="105%"/>
    </style:style>
    <style:style style:name="T28" style:family="text">
      <style:text-properties fo:color="#231f20" style:font-name="Calibri" fo:font-size="8pt" fo:letter-spacing="-0.025cm" style:font-size-asian="8pt" style:text-scale="110%"/>
    </style:style>
    <style:style style:name="T29" style:family="text">
      <style:text-properties fo:color="#231f20" style:font-name="Calibri" fo:font-size="8pt" fo:letter-spacing="-0.011cm" style:font-size-asian="8pt" style:text-scale="110%"/>
    </style:style>
    <style:style style:name="T30" style:family="text">
      <style:text-properties fo:color="#231f20" style:font-name="Calibri" fo:font-size="8pt" fo:letter-spacing="-0.011cm" style:font-size-asian="8pt" style:text-scale="105%"/>
    </style:style>
    <style:style style:name="T31" style:family="text">
      <style:text-properties fo:color="#231f20" style:font-name="Calibri" fo:font-size="8pt" fo:letter-spacing="-0.023cm" style:font-size-asian="8pt" style:text-scale="105%"/>
    </style:style>
    <style:style style:name="T32" style:family="text">
      <style:text-properties fo:color="#231f20" style:font-name="Calibri" fo:font-size="8pt" fo:letter-spacing="-0.004cm" style:font-size-asian="8pt" style:text-scale="105%"/>
    </style:style>
    <style:style style:name="T33" style:family="text">
      <style:text-properties fo:color="#231f20" style:font-name="Calibri" fo:font-size="8pt" fo:letter-spacing="0.049cm" style:font-size-asian="8pt" style:text-scale="105%"/>
    </style:style>
    <style:style style:name="T34" style:family="text">
      <style:text-properties fo:color="#231f20" style:font-name="Calibri" fo:font-size="8pt" fo:letter-spacing="0.049cm" style:font-size-asian="8pt"/>
    </style:style>
    <style:style style:name="T35" style:family="text">
      <style:text-properties fo:color="#231f20" style:font-name="Calibri" fo:font-size="8pt" fo:letter-spacing="0.028cm" style:font-size-asian="8pt"/>
    </style:style>
    <style:style style:name="T36" style:family="text">
      <style:text-properties fo:color="#231f20" style:font-name="Calibri" fo:font-size="8pt" fo:letter-spacing="0.03cm" style:font-size-asian="8pt"/>
    </style:style>
    <style:style style:name="T37" style:family="text">
      <style:text-properties fo:color="#231f20" style:font-name="Calibri" fo:font-size="8pt" fo:letter-spacing="-0.042cm" style:font-size-asian="8pt" style:text-scale="110%"/>
    </style:style>
    <style:style style:name="T38" style:family="text">
      <style:text-properties fo:color="#231f20" style:font-name="Calibri" fo:font-size="8pt" fo:letter-spacing="-0.041cm" style:font-size-asian="8pt" style:text-scale="110%"/>
    </style:style>
    <style:style style:name="T39" style:family="text">
      <style:text-properties fo:color="#231f20" style:font-name="Calibri" fo:font-size="8pt" fo:letter-spacing="-0.037cm" style:font-size-asian="8pt" style:text-scale="105%"/>
    </style:style>
    <style:style style:name="T40" style:family="text">
      <style:text-properties fo:color="#231f20" style:font-name="Calibri" fo:font-size="8pt" fo:letter-spacing="0.012cm" style:font-size-asian="8pt" style:text-scale="105%"/>
    </style:style>
    <style:style style:name="T41" style:family="text">
      <style:text-properties fo:color="#231f20" style:font-name="Calibri" fo:font-size="8pt" fo:letter-spacing="0.014cm" style:font-size-asian="8pt" style:text-scale="105%"/>
    </style:style>
    <style:style style:name="T42" style:family="text">
      <style:text-properties fo:color="#231f20" style:font-name="Calibri" fo:font-size="8pt" fo:letter-spacing="-0.03cm" style:font-size-asian="8pt" style:text-scale="105%"/>
    </style:style>
    <style:style style:name="T43" style:family="text">
      <style:text-properties fo:color="#231f20" style:font-name="Calibri" fo:font-size="8pt" fo:letter-spacing="-0.028cm" style:font-size-asian="8pt" style:text-scale="105%"/>
    </style:style>
    <style:style style:name="T44" style:family="text">
      <style:text-properties fo:color="#231f20" style:font-name="Calibri" fo:font-size="10pt" style:font-size-asian="10pt" style:text-scale="105%"/>
    </style:style>
    <style:style style:name="T45" style:family="text">
      <style:text-properties fo:color="#231f20" style:font-name="Calibri" fo:font-size="10pt" style:font-size-asian="10pt" style:text-scale="110%"/>
    </style:style>
    <style:style style:name="T46" style:family="text">
      <style:text-properties fo:color="#231f20" style:font-name="Calibri" fo:font-size="10pt" fo:letter-spacing="-0.032cm" style:font-size-asian="10pt" style:text-scale="110%"/>
    </style:style>
    <style:style style:name="T47" style:family="text">
      <style:text-properties fo:color="#231f20" style:font-name="Calibri" fo:font-size="10pt" fo:letter-spacing="-0.03cm" style:font-size-asian="10pt" style:text-scale="110%"/>
    </style:style>
    <style:style style:name="T48" style:family="text">
      <style:text-properties fo:color="#231f20" style:font-name="Calibri" fo:font-size="10pt" fo:letter-spacing="0.019cm" style:font-size-asian="10pt" style:text-scale="110%"/>
    </style:style>
    <style:style style:name="T49" style:family="text">
      <style:text-properties fo:color="#231f20" style:font-name="Calibri" fo:font-size="5pt" style:font-size-asian="5pt" style:text-scale="121%"/>
    </style:style>
    <style:style style:name="T50" style:family="text">
      <style:text-properties fo:color="#231f20" style:font-name="Calibri" fo:font-size="5pt" style:font-size-asian="5pt" style:text-scale="120%"/>
    </style:style>
    <style:style style:name="T51" style:family="text">
      <style:text-properties fo:color="#231f20" style:font-name="Calibri" fo:font-size="5pt" style:font-size-asian="5pt" style:text-scale="119%"/>
    </style:style>
    <style:style style:name="T52" style:family="text">
      <style:text-properties fo:color="#231f20" style:font-name="Calibri" fo:font-size="9pt" style:font-size-asian="9pt" style:text-scale="110%"/>
    </style:style>
    <style:style style:name="T53" style:family="text">
      <style:text-properties fo:color="#231f20" style:text-position="63% 100%" style:font-name="Calibri" fo:font-size="5.5pt" style:font-size-asian="5.5pt" style:text-scale="105%"/>
    </style:style>
    <style:style style:name="T54" style:family="text">
      <style:text-properties fo:color="#231f20" style:text-position="63% 100%" style:font-name="Tahoma" fo:font-size="5.5pt" fo:font-weight="bold" style:font-size-asian="5.5pt" style:font-weight-asian="bold"/>
    </style:style>
    <style:style style:name="T55" style:family="text">
      <style:text-properties fo:color="#231f20" style:font-name="Tahoma" fo:font-size="10pt" fo:font-weight="bold" style:font-size-asian="10pt" style:font-weight-asian="bold"/>
    </style:style>
    <style:style style:name="T56" style:family="text">
      <style:text-properties fo:color="#231f20" style:font-name="Tahoma" fo:font-size="9.5pt" fo:font-weight="bold" style:font-size-asian="9.5pt" style:font-weight-asian="bold"/>
    </style:style>
    <style:style style:name="T57" style:family="text">
      <style:text-properties fo:color="#231f20" style:font-name="Arial" fo:font-size="9.5pt" style:font-size-asian="9.5pt"/>
    </style:style>
    <style:style style:name="T58" style:family="text">
      <style:text-properties fo:color="#231f20" style:font-name="Arial" fo:font-size="8pt" fo:font-style="italic" style:font-size-asian="8pt" style:font-style-asian="italic" style:text-scale="105%"/>
    </style:style>
    <style:style style:name="T59" style:family="text">
      <style:text-properties fo:color="#231f20" style:font-name="Arial" fo:font-size="8pt" fo:font-style="italic" style:font-size-asian="8pt" style:font-style-asian="italic" style:text-scale="110%"/>
    </style:style>
    <style:style style:name="T60" style:family="text">
      <style:text-properties fo:color="#231f20" style:font-name="Arial" fo:font-size="8pt" fo:font-style="italic" style:font-size-asian="8pt" style:font-style-asian="italic"/>
    </style:style>
    <style:style style:name="T61" style:family="text">
      <style:text-properties fo:color="#231f20"/>
    </style:style>
    <style:style style:name="T62" style:family="text">
      <style:text-properties fo:color="#231f20" fo:letter-spacing="-0.058cm"/>
    </style:style>
    <style:style style:name="T63" style:family="text">
      <style:text-properties fo:color="#231f20" fo:letter-spacing="-0.058cm" style:text-scale="95%"/>
    </style:style>
    <style:style style:name="T64" style:family="text">
      <style:text-properties fo:color="#231f20" fo:letter-spacing="-0.058cm" style:text-scale="90%"/>
    </style:style>
    <style:style style:name="T65" style:family="text">
      <style:text-properties fo:color="#231f20" fo:letter-spacing="-0.056cm"/>
    </style:style>
    <style:style style:name="T66" style:family="text">
      <style:text-properties fo:color="#231f20" fo:letter-spacing="-0.056cm" style:text-scale="95%"/>
    </style:style>
    <style:style style:name="T67" style:family="text">
      <style:text-properties fo:color="#231f20" fo:letter-spacing="-0.056cm" style:text-scale="90%"/>
    </style:style>
    <style:style style:name="T68" style:family="text">
      <style:text-properties fo:color="#231f20" style:text-scale="95%"/>
    </style:style>
    <style:style style:name="T69" style:family="text">
      <style:text-properties fo:color="#231f20" fo:letter-spacing="-0.005cm" style:text-scale="95%"/>
    </style:style>
    <style:style style:name="T70" style:family="text">
      <style:text-properties fo:color="#231f20" fo:letter-spacing="-0.005cm" style:text-scale="90%"/>
    </style:style>
    <style:style style:name="T71" style:family="text">
      <style:text-properties fo:color="#231f20" fo:letter-spacing="-0.005cm"/>
    </style:style>
    <style:style style:name="T72" style:family="text">
      <style:text-properties fo:color="#231f20" style:text-scale="90%"/>
    </style:style>
    <style:style style:name="T73" style:family="text">
      <style:text-properties fo:color="#231f20" fo:letter-spacing="-0.03cm" style:text-scale="90%"/>
    </style:style>
    <style:style style:name="T74" style:family="text">
      <style:text-properties fo:color="#231f20" fo:letter-spacing="-0.03cm" style:text-scale="95%"/>
    </style:style>
    <style:style style:name="T75" style:family="text">
      <style:text-properties fo:color="#231f20" fo:letter-spacing="-0.03cm"/>
    </style:style>
    <style:style style:name="T76" style:family="text">
      <style:text-properties fo:color="#231f20" fo:letter-spacing="-0.032cm" style:text-scale="90%"/>
    </style:style>
    <style:style style:name="T77" style:family="text">
      <style:text-properties fo:color="#231f20" fo:letter-spacing="-0.032cm" style:text-scale="95%"/>
    </style:style>
    <style:style style:name="T78" style:family="text">
      <style:text-properties fo:color="#231f20" fo:letter-spacing="-0.032cm"/>
    </style:style>
    <style:style style:name="T79" style:family="text">
      <style:text-properties fo:color="#231f20" fo:letter-spacing="-0.011cm" style:text-scale="90%"/>
    </style:style>
    <style:style style:name="T80" style:family="text">
      <style:text-properties fo:color="#231f20" fo:letter-spacing="-0.011cm" style:text-scale="95%"/>
    </style:style>
    <style:style style:name="T81" style:family="text">
      <style:text-properties fo:color="#231f20" fo:letter-spacing="-0.011cm"/>
    </style:style>
    <style:style style:name="T82" style:family="text">
      <style:text-properties fo:color="#231f20" fo:letter-spacing="-0.009cm" style:text-scale="90%"/>
    </style:style>
    <style:style style:name="T83" style:family="text">
      <style:text-properties fo:color="#231f20" fo:letter-spacing="-0.009cm" style:text-scale="95%"/>
    </style:style>
    <style:style style:name="T84" style:family="text">
      <style:text-properties fo:color="#231f20" fo:letter-spacing="-0.009cm"/>
    </style:style>
    <style:style style:name="T85" style:family="text">
      <style:text-properties fo:color="#231f20" fo:letter-spacing="-0.028cm" style:text-scale="95%"/>
    </style:style>
    <style:style style:name="T86" style:family="text">
      <style:text-properties fo:color="#231f20" fo:letter-spacing="-0.028cm" style:text-scale="90%"/>
    </style:style>
    <style:style style:name="T87" style:family="text">
      <style:text-properties fo:color="#231f20" fo:letter-spacing="-0.028cm"/>
    </style:style>
    <style:style style:name="T88" style:family="text">
      <style:text-properties fo:color="#231f20" fo:letter-spacing="-0.026cm" style:text-scale="95%"/>
    </style:style>
    <style:style style:name="T89" style:family="text">
      <style:text-properties fo:color="#231f20" fo:letter-spacing="-0.026cm" style:text-scale="90%"/>
    </style:style>
    <style:style style:name="T90" style:family="text">
      <style:text-properties fo:color="#231f20" fo:letter-spacing="-0.026cm"/>
    </style:style>
    <style:style style:name="T91" style:family="text">
      <style:text-properties fo:color="#231f20" fo:letter-spacing="-0.062cm" style:text-scale="95%"/>
    </style:style>
    <style:style style:name="T92" style:family="text">
      <style:text-properties fo:color="#231f20" fo:letter-spacing="-0.062cm" style:text-scale="90%"/>
    </style:style>
    <style:style style:name="T93" style:family="text">
      <style:text-properties fo:color="#231f20" fo:letter-spacing="-0.06cm" style:text-scale="95%"/>
    </style:style>
    <style:style style:name="T94" style:family="text">
      <style:text-properties fo:color="#231f20" fo:letter-spacing="-0.06cm" style:text-scale="90%"/>
    </style:style>
    <style:style style:name="T95" style:family="text">
      <style:text-properties fo:color="#231f20" fo:letter-spacing="-0.014cm" style:text-scale="95%"/>
    </style:style>
    <style:style style:name="T96" style:family="text">
      <style:text-properties fo:color="#231f20" fo:letter-spacing="-0.014cm"/>
    </style:style>
    <style:style style:name="T97" style:family="text">
      <style:text-properties fo:color="#231f20" fo:letter-spacing="-0.014cm" style:text-scale="90%"/>
    </style:style>
    <style:style style:name="T98" style:family="text">
      <style:text-properties fo:color="#231f20" fo:letter-spacing="-0.012cm" style:text-scale="95%"/>
    </style:style>
    <style:style style:name="T99" style:family="text">
      <style:text-properties fo:color="#231f20" fo:letter-spacing="-0.012cm" style:text-scale="90%"/>
    </style:style>
    <style:style style:name="T100" style:family="text">
      <style:text-properties fo:color="#231f20" fo:letter-spacing="-0.012cm"/>
    </style:style>
    <style:style style:name="T101" style:family="text">
      <style:text-properties fo:color="#231f20" fo:letter-spacing="-0.053cm" style:text-scale="95%"/>
    </style:style>
    <style:style style:name="T102" style:family="text">
      <style:text-properties fo:color="#231f20" fo:letter-spacing="-0.053cm" style:text-scale="90%"/>
    </style:style>
    <style:style style:name="T103" style:family="text">
      <style:text-properties fo:color="#231f20" fo:letter-spacing="-0.053cm"/>
    </style:style>
    <style:style style:name="T104" style:family="text">
      <style:text-properties fo:color="#231f20" fo:letter-spacing="-0.051cm" style:text-scale="95%"/>
    </style:style>
    <style:style style:name="T105" style:family="text">
      <style:text-properties fo:color="#231f20" fo:letter-spacing="-0.051cm"/>
    </style:style>
    <style:style style:name="T106" style:family="text">
      <style:text-properties fo:color="#231f20" fo:letter-spacing="-0.019cm" style:text-scale="90%"/>
    </style:style>
    <style:style style:name="T107" style:family="text">
      <style:text-properties fo:color="#231f20" fo:letter-spacing="-0.019cm" style:text-scale="95%"/>
    </style:style>
    <style:style style:name="T108" style:family="text">
      <style:text-properties fo:color="#231f20" fo:letter-spacing="-0.019cm"/>
    </style:style>
    <style:style style:name="T109" style:family="text">
      <style:text-properties fo:color="#231f20" fo:letter-spacing="-0.018cm" style:text-scale="90%"/>
    </style:style>
    <style:style style:name="T110" style:family="text">
      <style:text-properties fo:color="#231f20" fo:letter-spacing="-0.018cm"/>
    </style:style>
    <style:style style:name="T111" style:family="text">
      <style:text-properties fo:color="#231f20" fo:letter-spacing="-0.018cm" style:text-scale="95%"/>
    </style:style>
    <style:style style:name="T112" style:family="text">
      <style:text-properties fo:color="#231f20" fo:letter-spacing="-0.016cm" style:text-scale="90%"/>
    </style:style>
    <style:style style:name="T113" style:family="text">
      <style:text-properties fo:color="#231f20" fo:letter-spacing="-0.016cm"/>
    </style:style>
    <style:style style:name="T114" style:family="text">
      <style:text-properties fo:color="#231f20" fo:letter-spacing="-0.016cm" style:text-scale="95%"/>
    </style:style>
    <style:style style:name="T115" style:family="text">
      <style:text-properties fo:color="#231f20" fo:letter-spacing="-0.004cm" style:text-scale="90%"/>
    </style:style>
    <style:style style:name="T116" style:family="text">
      <style:text-properties fo:color="#231f20" fo:letter-spacing="-0.004cm" style:text-scale="95%"/>
    </style:style>
    <style:style style:name="T117" style:family="text">
      <style:text-properties fo:color="#231f20" fo:letter-spacing="-0.004cm"/>
    </style:style>
    <style:style style:name="T118" style:family="text">
      <style:text-properties fo:color="#231f20" style:text-position="53% 100%" fo:font-size="6.5pt" style:font-size-asian="6.5pt" style:text-scale="95%"/>
    </style:style>
    <style:style style:name="T119" style:family="text">
      <style:text-properties fo:color="#231f20" style:text-position="53% 100%" fo:font-size="6.5pt" style:font-size-asian="6.5pt"/>
    </style:style>
    <style:style style:name="T120" style:family="text">
      <style:text-properties fo:color="#231f20" style:text-position="53% 100%" fo:font-size="6.5pt" style:font-size-asian="6.5pt" style:text-scale="90%"/>
    </style:style>
    <style:style style:name="T121" style:family="text">
      <style:text-properties fo:color="#231f20" style:text-position="53% 100%" fo:font-size="6.5pt" fo:letter-spacing="-0.014cm" style:font-size-asian="6.5pt" style:text-scale="95%"/>
    </style:style>
    <style:style style:name="T122" style:family="text">
      <style:text-properties fo:color="#231f20" style:text-position="53% 100%" fo:font-size="6.5pt" fo:letter-spacing="0.009cm" style:font-size-asian="6.5pt" style:text-scale="95%"/>
    </style:style>
    <style:style style:name="T123" style:family="text">
      <style:text-properties fo:color="#231f20" style:text-position="53% 100%" fo:font-size="6.5pt" fo:letter-spacing="0.014cm" style:font-size-asian="6.5pt" style:text-scale="95%"/>
    </style:style>
    <style:style style:name="T124" style:family="text">
      <style:text-properties fo:color="#231f20" style:text-position="53% 100%" fo:font-size="6.5pt" fo:letter-spacing="0.018cm" style:font-size-asian="6.5pt" style:text-scale="90%"/>
    </style:style>
    <style:style style:name="T125" style:family="text">
      <style:text-properties fo:color="#231f20" fo:letter-spacing="-0.049cm" style:text-scale="95%"/>
    </style:style>
    <style:style style:name="T126" style:family="text">
      <style:text-properties fo:color="#231f20" fo:letter-spacing="-0.049cm"/>
    </style:style>
    <style:style style:name="T127" style:family="text">
      <style:text-properties fo:color="#231f20" style:font-name="Wingdings" fo:font-size="8pt" style:font-size-asian="8pt"/>
    </style:style>
    <style:style style:name="T128" style:family="text">
      <style:text-properties fo:color="#231f20" style:font-name="Times New Roman" fo:font-size="8pt" style:font-size-asian="8pt"/>
    </style:style>
    <style:style style:name="T129" style:family="text">
      <style:text-properties fo:color="#231f20" fo:letter-spacing="-0.025cm" style:text-scale="95%"/>
    </style:style>
    <style:style style:name="T130" style:family="text">
      <style:text-properties fo:color="#231f20" fo:letter-spacing="-0.025cm"/>
    </style:style>
    <style:style style:name="T131" style:family="text">
      <style:text-properties fo:color="#231f20" fo:letter-spacing="-0.025cm" style:text-scale="90%"/>
    </style:style>
    <style:style style:name="T132" style:family="text">
      <style:text-properties fo:color="#231f20" fo:letter-spacing="-0.023cm" style:text-scale="95%"/>
    </style:style>
    <style:style style:name="T133" style:family="text">
      <style:text-properties fo:color="#231f20" fo:letter-spacing="-0.023cm"/>
    </style:style>
    <style:style style:name="T134" style:family="text">
      <style:text-properties fo:color="#231f20" fo:letter-spacing="-0.023cm" style:text-scale="90%"/>
    </style:style>
    <style:style style:name="T135" style:family="text">
      <style:text-properties fo:color="#231f20" fo:letter-spacing="-0.055cm" style:text-scale="95%"/>
    </style:style>
    <style:style style:name="T136" style:family="text">
      <style:text-properties fo:color="#231f20" fo:letter-spacing="-0.055cm"/>
    </style:style>
    <style:style style:name="T137" style:family="text">
      <style:text-properties fo:color="#231f20" fo:letter-spacing="-0.055cm" style:text-scale="90%"/>
    </style:style>
    <style:style style:name="T138" style:family="text">
      <style:text-properties fo:color="#231f20" fo:letter-spacing="-0.007cm" style:text-scale="95%"/>
    </style:style>
    <style:style style:name="T139" style:family="text">
      <style:text-properties fo:color="#231f20" fo:letter-spacing="-0.007cm" style:text-scale="90%"/>
    </style:style>
    <style:style style:name="T140" style:family="text">
      <style:text-properties fo:color="#231f20" fo:letter-spacing="-0.007cm"/>
    </style:style>
    <style:style style:name="T141" style:family="text">
      <style:text-properties fo:color="#231f20" fo:letter-spacing="-0.034cm" style:text-scale="90%"/>
    </style:style>
    <style:style style:name="T142" style:family="text">
      <style:text-properties fo:color="#231f20" fo:letter-spacing="-0.034cm" style:text-scale="95%"/>
    </style:style>
    <style:style style:name="T143" style:family="text">
      <style:text-properties fo:color="#231f20" fo:letter-spacing="-0.034cm"/>
    </style:style>
    <style:style style:name="T144" style:family="text">
      <style:text-properties fo:color="#231f20" fo:letter-spacing="-0.021cm" style:text-scale="90%"/>
    </style:style>
    <style:style style:name="T145" style:family="text">
      <style:text-properties fo:color="#231f20" fo:letter-spacing="-0.021cm" style:text-scale="95%"/>
    </style:style>
    <style:style style:name="T146" style:family="text">
      <style:text-properties fo:color="#231f20" fo:letter-spacing="-0.021cm"/>
    </style:style>
    <style:style style:name="T147" style:family="text">
      <style:text-properties fo:color="#231f20" fo:letter-spacing="-0.039cm" style:text-scale="95%"/>
    </style:style>
    <style:style style:name="T148" style:family="text">
      <style:text-properties fo:color="#231f20" fo:letter-spacing="-0.039cm"/>
    </style:style>
    <style:style style:name="T149" style:family="text">
      <style:text-properties fo:color="#231f20" fo:letter-spacing="-0.039cm" style:text-scale="90%"/>
    </style:style>
    <style:style style:name="T150" style:family="text">
      <style:text-properties fo:color="#231f20" fo:letter-spacing="-0.048cm" style:text-scale="95%"/>
    </style:style>
    <style:style style:name="T151" style:family="text">
      <style:text-properties fo:color="#231f20" fo:letter-spacing="-0.048cm"/>
    </style:style>
    <style:style style:name="T152" style:family="text">
      <style:text-properties fo:color="#231f20" fo:letter-spacing="-0.048cm" style:text-scale="90%"/>
    </style:style>
    <style:style style:name="T153" style:family="text">
      <style:text-properties fo:color="#231f20" fo:letter-spacing="-0.046cm" style:text-scale="95%"/>
    </style:style>
    <style:style style:name="T154" style:family="text">
      <style:text-properties fo:color="#231f20" fo:letter-spacing="-0.046cm" style:text-scale="90%"/>
    </style:style>
    <style:style style:name="T155" style:family="text">
      <style:text-properties fo:color="#231f20" fo:letter-spacing="-0.046cm"/>
    </style:style>
    <style:style style:name="T156" style:family="text">
      <style:text-properties fo:color="#231f20" fo:letter-spacing="-0.067cm" style:text-scale="95%"/>
    </style:style>
    <style:style style:name="T157" style:family="text">
      <style:text-properties fo:color="#231f20" fo:letter-spacing="-0.065cm" style:text-scale="95%"/>
    </style:style>
    <style:style style:name="T158" style:family="text">
      <style:text-properties fo:color="#231f20" fo:letter-spacing="-0.044cm" style:text-scale="95%"/>
    </style:style>
    <style:style style:name="T159" style:family="text">
      <style:text-properties fo:color="#231f20" fo:letter-spacing="-0.044cm"/>
    </style:style>
    <style:style style:name="T160" style:family="text">
      <style:text-properties fo:color="#231f20" fo:letter-spacing="-0.044cm" style:text-scale="90%"/>
    </style:style>
    <style:style style:name="T161" style:family="text">
      <style:text-properties fo:color="#231f20" fo:letter-spacing="-0.041cm" style:text-scale="95%"/>
    </style:style>
    <style:style style:name="T162" style:family="text">
      <style:text-properties fo:color="#231f20" fo:letter-spacing="-0.041cm"/>
    </style:style>
    <style:style style:name="T163" style:family="text">
      <style:text-properties fo:color="#231f20" fo:letter-spacing="-0.041cm" style:text-scale="90%"/>
    </style:style>
    <style:style style:name="T164" style:family="text">
      <style:text-properties fo:color="#231f20" fo:letter-spacing="-0.071cm" style:text-scale="95%"/>
    </style:style>
    <style:style style:name="T165" style:family="text">
      <style:text-properties fo:color="#231f20" fo:letter-spacing="-0.069cm" style:text-scale="95%"/>
    </style:style>
    <style:style style:name="T166" style:family="text">
      <style:text-properties fo:color="#231f20" fo:letter-spacing="-0.037cm"/>
    </style:style>
    <style:style style:name="T167" style:family="text">
      <style:text-properties fo:color="#231f20" fo:letter-spacing="-0.037cm" style:text-scale="90%"/>
    </style:style>
    <style:style style:name="T168" style:family="text">
      <style:text-properties fo:color="#231f20" fo:letter-spacing="-0.037cm" style:text-scale="95%"/>
    </style:style>
    <style:style style:name="T169" style:family="text">
      <style:text-properties fo:color="#231f20" fo:letter-spacing="-0.035cm" style:text-scale="90%"/>
    </style:style>
    <style:style style:name="T170" style:family="text">
      <style:text-properties fo:color="#231f20" fo:letter-spacing="-0.035cm"/>
    </style:style>
    <style:style style:name="T171" style:family="text">
      <style:text-properties fo:color="#231f20" fo:letter-spacing="-0.035cm" style:text-scale="95%"/>
    </style:style>
    <style:style style:name="T172" style:family="text">
      <style:text-properties fo:color="#231f20" fo:letter-spacing="-0.042cm" style:text-scale="95%"/>
    </style:style>
    <style:style style:name="T173" style:family="text">
      <style:text-properties fo:color="#231f20" fo:letter-spacing="-0.042cm"/>
    </style:style>
    <style:style style:name="T174" style:family="text">
      <style:text-properties fo:color="#231f20" fo:letter-spacing="-0.042cm" style:text-scale="90%"/>
    </style:style>
    <style:style style:name="T175" style:family="text">
      <style:text-properties fo:color="#231f20" fo:letter-spacing="-0.064cm" style:text-scale="95%"/>
    </style:style>
    <style:style style:name="T176" style:family="text">
      <style:text-properties fo:color="#231f20" fo:letter-spacing="-0.002cm" style:text-scale="95%"/>
    </style:style>
    <style:style style:name="T177" style:family="text">
      <style:text-properties fo:color="#231f20" fo:letter-spacing="0.025cm" style:text-scale="95%"/>
    </style:style>
    <style:style style:name="T178" style:family="text">
      <style:text-properties fo:color="#231f20" style:text-scale="85%"/>
    </style:style>
    <style:style style:name="T179" style:family="text">
      <style:text-properties fo:color="#231f20" fo:font-size="9pt" style:font-size-asian="9pt" style:text-scale="90%"/>
    </style:style>
    <style:style style:name="T180" style:family="text">
      <style:text-properties fo:color="#231f20" fo:font-size="9pt" style:font-size-asian="9pt" style:text-scale="95%"/>
    </style:style>
    <style:style style:name="T181" style:family="text">
      <style:text-properties fo:color="#231f20" fo:font-size="9pt" style:font-size-asian="9pt"/>
    </style:style>
    <style:style style:name="T182" style:family="text">
      <style:text-properties fo:color="#231f20" fo:font-size="9pt" style:font-size-asian="9pt" style:text-scale="74%"/>
    </style:style>
    <style:style style:name="T183" style:family="text">
      <style:text-properties fo:color="#231f20" fo:font-size="9pt" fo:letter-spacing="-0.044cm" style:font-size-asian="9pt" style:text-scale="90%"/>
    </style:style>
    <style:style style:name="T184" style:family="text">
      <style:text-properties fo:color="#231f20" fo:font-size="9pt" fo:letter-spacing="-0.044cm" style:font-size-asian="9pt" style:text-scale="95%"/>
    </style:style>
    <style:style style:name="T185" style:family="text">
      <style:text-properties fo:color="#231f20" fo:font-size="9pt" fo:letter-spacing="-0.044cm" style:font-size-asian="9pt"/>
    </style:style>
    <style:style style:name="T186" style:family="text">
      <style:text-properties fo:color="#231f20" fo:font-size="9pt" fo:letter-spacing="-0.044cm" fo:font-style="italic" style:font-size-asian="9pt" style:font-style-asian="italic"/>
    </style:style>
    <style:style style:name="T187" style:family="text">
      <style:text-properties fo:color="#231f20" fo:font-size="9pt" fo:letter-spacing="-0.044cm" fo:font-style="italic" style:font-size-asian="9pt" style:font-style-asian="italic" style:text-scale="95%"/>
    </style:style>
    <style:style style:name="T188" style:family="text">
      <style:text-properties fo:color="#231f20" fo:font-size="9pt" fo:letter-spacing="-0.042cm" style:font-size-asian="9pt" style:text-scale="90%"/>
    </style:style>
    <style:style style:name="T189" style:family="text">
      <style:text-properties fo:color="#231f20" fo:font-size="9pt" fo:letter-spacing="-0.042cm" style:font-size-asian="9pt" style:text-scale="95%"/>
    </style:style>
    <style:style style:name="T190" style:family="text">
      <style:text-properties fo:color="#231f20" fo:font-size="9pt" fo:letter-spacing="-0.032cm" style:font-size-asian="9pt" style:text-scale="90%"/>
    </style:style>
    <style:style style:name="T191" style:family="text">
      <style:text-properties fo:color="#231f20" fo:font-size="9pt" fo:letter-spacing="-0.032cm" style:font-size-asian="9pt"/>
    </style:style>
    <style:style style:name="T192" style:family="text">
      <style:text-properties fo:color="#231f20" fo:font-size="9pt" fo:letter-spacing="-0.032cm" style:font-size-asian="9pt" style:text-scale="95%"/>
    </style:style>
    <style:style style:name="T193" style:family="text">
      <style:text-properties fo:color="#231f20" fo:font-size="9pt" fo:letter-spacing="-0.032cm" fo:font-style="italic" style:font-size-asian="9pt" style:font-style-asian="italic" style:text-scale="95%"/>
    </style:style>
    <style:style style:name="T194" style:family="text">
      <style:text-properties fo:color="#231f20" fo:font-size="9pt" fo:letter-spacing="-0.032cm" fo:font-style="italic" style:font-size-asian="9pt" style:font-style-asian="italic"/>
    </style:style>
    <style:style style:name="T195" style:family="text">
      <style:text-properties fo:color="#231f20" fo:font-size="9pt" fo:letter-spacing="-0.03cm" style:font-size-asian="9pt" style:text-scale="90%"/>
    </style:style>
    <style:style style:name="T196" style:family="text">
      <style:text-properties fo:color="#231f20" fo:font-size="9pt" fo:letter-spacing="-0.03cm" style:font-size-asian="9pt"/>
    </style:style>
    <style:style style:name="T197" style:family="text">
      <style:text-properties fo:color="#231f20" fo:font-size="9pt" fo:letter-spacing="-0.03cm" style:font-size-asian="9pt" style:text-scale="95%"/>
    </style:style>
    <style:style style:name="T198" style:family="text">
      <style:text-properties fo:color="#231f20" fo:font-size="9pt" fo:letter-spacing="-0.03cm" fo:font-style="italic" style:font-size-asian="9pt" style:font-style-asian="italic"/>
    </style:style>
    <style:style style:name="T199" style:family="text">
      <style:text-properties fo:color="#231f20" fo:font-size="9pt" fo:letter-spacing="-0.03cm" fo:font-style="italic" style:font-size-asian="9pt" style:font-style-asian="italic" style:text-scale="95%"/>
    </style:style>
    <style:style style:name="T200" style:family="text">
      <style:text-properties fo:color="#231f20" fo:font-size="9pt" fo:letter-spacing="-0.028cm" style:font-size-asian="9pt" style:text-scale="90%"/>
    </style:style>
    <style:style style:name="T201" style:family="text">
      <style:text-properties fo:color="#231f20" fo:font-size="9pt" fo:letter-spacing="-0.007cm" style:font-size-asian="9pt" style:text-scale="90%"/>
    </style:style>
    <style:style style:name="T202" style:family="text">
      <style:text-properties fo:color="#231f20" fo:font-size="9pt" fo:letter-spacing="-0.007cm" style:font-size-asian="9pt" style:text-scale="95%"/>
    </style:style>
    <style:style style:name="T203" style:family="text">
      <style:text-properties fo:color="#231f20" fo:font-size="9pt" fo:letter-spacing="-0.007cm" style:font-size-asian="9pt"/>
    </style:style>
    <style:style style:name="T204" style:family="text">
      <style:text-properties fo:color="#231f20" fo:font-size="9pt" fo:letter-spacing="-0.007cm" fo:font-style="italic" style:font-size-asian="9pt" style:font-style-asian="italic" style:text-scale="95%"/>
    </style:style>
    <style:style style:name="T205" style:family="text">
      <style:text-properties fo:color="#231f20" fo:font-size="9pt" fo:letter-spacing="-0.007cm" fo:font-style="italic" style:font-size-asian="9pt" style:font-style-asian="italic"/>
    </style:style>
    <style:style style:name="T206" style:family="text">
      <style:text-properties fo:color="#231f20" fo:font-size="9pt" fo:letter-spacing="-0.048cm" style:font-size-asian="9pt" style:text-scale="95%"/>
    </style:style>
    <style:style style:name="T207" style:family="text">
      <style:text-properties fo:color="#231f20" fo:font-size="9pt" fo:letter-spacing="-0.048cm" style:font-size-asian="9pt"/>
    </style:style>
    <style:style style:name="T208" style:family="text">
      <style:text-properties fo:color="#231f20" fo:font-size="9pt" fo:letter-spacing="-0.048cm" fo:font-style="italic" style:font-size-asian="9pt" style:font-style-asian="italic"/>
    </style:style>
    <style:style style:name="T209" style:family="text">
      <style:text-properties fo:color="#231f20" fo:font-size="9pt" fo:letter-spacing="-0.046cm" style:font-size-asian="9pt" style:text-scale="95%"/>
    </style:style>
    <style:style style:name="T210" style:family="text">
      <style:text-properties fo:color="#231f20" fo:font-size="9pt" fo:letter-spacing="-0.046cm" style:font-size-asian="9pt"/>
    </style:style>
    <style:style style:name="T211" style:family="text">
      <style:text-properties fo:color="#231f20" fo:font-size="9pt" fo:letter-spacing="-0.046cm" fo:font-style="italic" style:font-size-asian="9pt" style:font-style-asian="italic" style:text-scale="95%"/>
    </style:style>
    <style:style style:name="T212" style:family="text">
      <style:text-properties fo:color="#231f20" fo:font-size="9pt" fo:letter-spacing="-0.046cm" fo:font-style="italic" style:font-size-asian="9pt" style:font-style-asian="italic"/>
    </style:style>
    <style:style style:name="T213" style:family="text">
      <style:text-properties fo:color="#231f20" fo:font-size="9pt" fo:letter-spacing="-0.019cm" style:font-size-asian="9pt" style:text-scale="95%"/>
    </style:style>
    <style:style style:name="T214" style:family="text">
      <style:text-properties fo:color="#231f20" fo:font-size="9pt" fo:letter-spacing="-0.019cm" style:font-size-asian="9pt" style:text-scale="90%"/>
    </style:style>
    <style:style style:name="T215" style:family="text">
      <style:text-properties fo:color="#231f20" fo:font-size="9pt" fo:letter-spacing="-0.019cm" fo:font-style="italic" style:font-size-asian="9pt" style:font-style-asian="italic" style:text-scale="90%"/>
    </style:style>
    <style:style style:name="T216" style:family="text">
      <style:text-properties fo:color="#231f20" fo:font-size="9pt" fo:letter-spacing="-0.018cm" style:font-size-asian="9pt" style:text-scale="95%"/>
    </style:style>
    <style:style style:name="T217" style:family="text">
      <style:text-properties fo:color="#231f20" fo:font-size="9pt" fo:letter-spacing="-0.018cm" style:font-size-asian="9pt"/>
    </style:style>
    <style:style style:name="T218" style:family="text">
      <style:text-properties fo:color="#231f20" fo:font-size="9pt" fo:letter-spacing="-0.018cm" style:font-size-asian="9pt" style:text-scale="90%"/>
    </style:style>
    <style:style style:name="T219" style:family="text">
      <style:text-properties fo:color="#231f20" fo:font-size="9pt" fo:letter-spacing="-0.018cm" fo:font-style="italic" style:font-size-asian="9pt" style:font-style-asian="italic" style:text-scale="95%"/>
    </style:style>
    <style:style style:name="T220" style:family="text">
      <style:text-properties fo:color="#231f20" fo:font-size="9pt" fo:letter-spacing="-0.018cm" fo:font-style="italic" style:font-size-asian="9pt" style:font-style-asian="italic"/>
    </style:style>
    <style:style style:name="T221" style:family="text">
      <style:text-properties fo:color="#231f20" fo:font-size="9pt" fo:letter-spacing="-0.009cm" style:font-size-asian="9pt" style:text-scale="95%"/>
    </style:style>
    <style:style style:name="T222" style:family="text">
      <style:text-properties fo:color="#231f20" fo:font-size="9pt" fo:letter-spacing="-0.009cm" fo:font-style="italic" style:font-size-asian="9pt" style:font-style-asian="italic"/>
    </style:style>
    <style:style style:name="T223" style:family="text">
      <style:text-properties fo:color="#231f20" fo:font-size="9pt" fo:letter-spacing="-0.035cm" style:font-size-asian="9pt" style:text-scale="95%"/>
    </style:style>
    <style:style style:name="T224" style:family="text">
      <style:text-properties fo:color="#231f20" fo:font-size="9pt" fo:letter-spacing="-0.035cm" fo:font-style="italic" style:font-size-asian="9pt" style:font-style-asian="italic"/>
    </style:style>
    <style:style style:name="T225" style:family="text">
      <style:text-properties fo:color="#231f20" fo:font-size="9pt" fo:letter-spacing="-0.035cm" fo:font-style="italic" style:font-size-asian="9pt" style:font-style-asian="italic" style:text-scale="95%"/>
    </style:style>
    <style:style style:name="T226" style:family="text">
      <style:text-properties fo:color="#231f20" fo:font-size="9pt" fo:letter-spacing="-0.034cm" style:font-size-asian="9pt" style:text-scale="95%"/>
    </style:style>
    <style:style style:name="T227" style:family="text">
      <style:text-properties fo:color="#231f20" fo:font-size="9pt" fo:letter-spacing="-0.034cm" fo:font-style="italic" style:font-size-asian="9pt" style:font-style-asian="italic" style:text-scale="95%"/>
    </style:style>
    <style:style style:name="T228" style:family="text">
      <style:text-properties fo:color="#231f20" fo:font-size="9pt" fo:letter-spacing="-0.005cm" style:font-size-asian="9pt" style:text-scale="90%"/>
    </style:style>
    <style:style style:name="T229" style:family="text">
      <style:text-properties fo:color="#231f20" fo:font-size="9pt" fo:letter-spacing="-0.005cm" style:font-size-asian="9pt" style:text-scale="95%"/>
    </style:style>
    <style:style style:name="T230" style:family="text">
      <style:text-properties fo:color="#231f20" fo:font-size="9pt" fo:letter-spacing="-0.005cm" style:font-size-asian="9pt"/>
    </style:style>
    <style:style style:name="T231" style:family="text">
      <style:text-properties fo:color="#231f20" fo:font-size="9pt" fo:letter-spacing="-0.005cm" fo:font-style="italic" style:font-size-asian="9pt" style:font-style-asian="italic"/>
    </style:style>
    <style:style style:name="T232" style:family="text">
      <style:text-properties fo:color="#231f20" fo:font-size="9pt" fo:letter-spacing="-0.005cm" fo:font-style="italic" style:font-size-asian="9pt" style:font-style-asian="italic" style:text-scale="95%"/>
    </style:style>
    <style:style style:name="T233" style:family="text">
      <style:text-properties fo:color="#231f20" fo:font-size="9pt" fo:font-style="italic" style:font-size-asian="9pt" style:font-style-asian="italic"/>
    </style:style>
    <style:style style:name="T234" style:family="text">
      <style:text-properties fo:color="#231f20" fo:font-size="9pt" fo:font-style="italic" style:font-size-asian="9pt" style:font-style-asian="italic" style:text-scale="95%"/>
    </style:style>
    <style:style style:name="T235" style:family="text">
      <style:text-properties fo:color="#231f20" fo:font-size="9pt" fo:font-style="italic" style:font-size-asian="9pt" style:font-style-asian="italic" style:text-scale="100%"/>
    </style:style>
    <style:style style:name="T236" style:family="text">
      <style:text-properties fo:color="#231f20" fo:font-size="9pt" fo:font-style="italic" style:font-size-asian="9pt" style:font-style-asian="italic" style:text-scale="90%"/>
    </style:style>
    <style:style style:name="T237" style:family="text">
      <style:text-properties fo:color="#231f20" fo:font-size="9pt" fo:letter-spacing="0.055cm" style:font-size-asian="9pt" style:text-scale="95%"/>
    </style:style>
    <style:style style:name="T238" style:family="text">
      <style:text-properties fo:color="#231f20" fo:font-size="9pt" fo:letter-spacing="-0.016cm" style:font-size-asian="9pt" style:text-scale="95%"/>
    </style:style>
    <style:style style:name="T239" style:family="text">
      <style:text-properties fo:color="#231f20" fo:font-size="9pt" fo:letter-spacing="-0.016cm" fo:font-style="italic" style:font-size-asian="9pt" style:font-style-asian="italic" style:text-scale="95%"/>
    </style:style>
    <style:style style:name="T240" style:family="text">
      <style:text-properties fo:color="#231f20" fo:font-size="9pt" fo:letter-spacing="-0.016cm" fo:font-style="italic" style:font-size-asian="9pt" style:font-style-asian="italic"/>
    </style:style>
    <style:style style:name="T241" style:family="text">
      <style:text-properties fo:color="#231f20" fo:font-size="9pt" fo:letter-spacing="-0.025cm" style:font-size-asian="9pt" style:text-scale="95%"/>
    </style:style>
    <style:style style:name="T242" style:family="text">
      <style:text-properties fo:color="#231f20" fo:font-size="9pt" fo:letter-spacing="-0.025cm" style:font-size-asian="9pt"/>
    </style:style>
    <style:style style:name="T243" style:family="text">
      <style:text-properties fo:color="#231f20" fo:font-size="9pt" fo:letter-spacing="-0.025cm" fo:font-style="italic" style:font-size-asian="9pt" style:font-style-asian="italic"/>
    </style:style>
    <style:style style:name="T244" style:family="text">
      <style:text-properties fo:color="#231f20" fo:font-size="9pt" fo:letter-spacing="-0.023cm" style:font-size-asian="9pt" style:text-scale="95%"/>
    </style:style>
    <style:style style:name="T245" style:family="text">
      <style:text-properties fo:color="#231f20" fo:font-size="9pt" fo:letter-spacing="-0.023cm" style:font-size-asian="9pt"/>
    </style:style>
    <style:style style:name="T246" style:family="text">
      <style:text-properties fo:color="#231f20" fo:font-size="9pt" fo:letter-spacing="-0.023cm" fo:font-style="italic" style:font-size-asian="9pt" style:font-style-asian="italic" style:text-scale="95%"/>
    </style:style>
    <style:style style:name="T247" style:family="text">
      <style:text-properties fo:color="#231f20" fo:font-size="9pt" fo:letter-spacing="-0.023cm" fo:font-style="italic" style:font-size-asian="9pt" style:font-style-asian="italic"/>
    </style:style>
    <style:style style:name="T248" style:family="text">
      <style:text-properties fo:color="#231f20" fo:font-size="9pt" fo:letter-spacing="-0.021cm" fo:font-style="italic" style:font-size-asian="9pt" style:font-style-asian="italic" style:text-scale="95%"/>
    </style:style>
    <style:style style:name="T249" style:family="text">
      <style:text-properties fo:color="#231f20" fo:font-size="9pt" fo:letter-spacing="-0.021cm" fo:font-style="italic" style:font-size-asian="9pt" style:font-style-asian="italic"/>
    </style:style>
    <style:style style:name="T250" style:family="text">
      <style:text-properties fo:color="#231f20" fo:font-size="9pt" fo:letter-spacing="-0.021cm" style:font-size-asian="9pt"/>
    </style:style>
    <style:style style:name="T251" style:family="text">
      <style:text-properties fo:color="#231f20" fo:font-size="9pt" fo:letter-spacing="-0.021cm" style:font-size-asian="9pt" style:text-scale="95%"/>
    </style:style>
    <style:style style:name="T252" style:family="text">
      <style:text-properties fo:color="#231f20" fo:font-size="9pt" fo:letter-spacing="-0.004cm" fo:font-style="italic" style:font-size-asian="9pt" style:font-style-asian="italic" style:text-scale="95%"/>
    </style:style>
    <style:style style:name="T253" style:family="text">
      <style:text-properties fo:color="#231f20" fo:font-size="9pt" fo:letter-spacing="-0.004cm" fo:font-style="italic" style:font-size-asian="9pt" style:font-style-asian="italic"/>
    </style:style>
    <style:style style:name="T254" style:family="text">
      <style:text-properties fo:color="#231f20" fo:font-size="9pt" fo:letter-spacing="-0.012cm" style:font-size-asian="9pt" style:text-scale="95%"/>
    </style:style>
    <style:style style:name="T255" style:family="text">
      <style:text-properties fo:color="#231f20" fo:font-size="9pt" fo:letter-spacing="-0.012cm" style:font-size-asian="9pt"/>
    </style:style>
    <style:style style:name="T256" style:family="text">
      <style:text-properties fo:color="#231f20" fo:font-size="9pt" fo:letter-spacing="-0.012cm" fo:font-style="italic" style:font-size-asian="9pt" style:font-style-asian="italic"/>
    </style:style>
    <style:style style:name="T257" style:family="text">
      <style:text-properties fo:color="#231f20" fo:font-size="9pt" fo:letter-spacing="-0.011cm" style:font-size-asian="9pt"/>
    </style:style>
    <style:style style:name="T258" style:family="text">
      <style:text-properties fo:color="#231f20" fo:font-size="9pt" fo:letter-spacing="-0.039cm" style:font-size-asian="9pt"/>
    </style:style>
    <style:style style:name="T259" style:family="text">
      <style:text-properties fo:color="#231f20" fo:font-size="9pt" fo:letter-spacing="-0.039cm" fo:font-style="italic" style:font-size-asian="9pt" style:font-style-asian="italic"/>
    </style:style>
    <style:style style:name="T260" style:family="text">
      <style:text-properties fo:color="#231f20" fo:font-size="9pt" fo:letter-spacing="-0.037cm" style:font-size-asian="9pt"/>
    </style:style>
    <style:style style:name="T261" style:family="text">
      <style:text-properties fo:color="#231f20" fo:font-size="9pt" fo:letter-spacing="-0.037cm" fo:font-style="italic" style:font-size-asian="9pt" style:font-style-asian="italic"/>
    </style:style>
    <style:style style:name="T262" style:family="text">
      <style:text-properties fo:color="#231f20" fo:font-size="9pt" fo:letter-spacing="-0.026cm" fo:font-style="italic" style:font-size-asian="9pt" style:font-style-asian="italic"/>
    </style:style>
    <style:style style:name="T263" style:family="text">
      <style:text-properties fo:color="#231f20" fo:font-size="9pt" fo:letter-spacing="-0.026cm" style:font-size-asian="9pt"/>
    </style:style>
    <style:style style:name="T264" style:family="text">
      <style:text-properties fo:color="#231f20" fo:font-size="9pt" fo:letter-spacing="-0.06cm" style:font-size-asian="9pt"/>
    </style:style>
    <style:style style:name="T265" style:family="text">
      <style:text-properties fo:color="#231f20" fo:font-size="9pt" fo:letter-spacing="-0.049cm" fo:font-style="italic" style:font-size-asian="9pt" style:font-style-asian="italic"/>
    </style:style>
    <style:style style:name="T266" style:family="text">
      <style:text-properties fo:color="#231f20" fo:font-size="9pt" fo:letter-spacing="-0.053cm" style:font-size-asian="9pt"/>
    </style:style>
    <style:style style:name="T267" style:family="text">
      <style:text-properties fo:color="#231f20" fo:font-size="9pt" fo:letter-spacing="-0.053cm" fo:font-style="italic" style:font-size-asian="9pt" style:font-style-asian="italic"/>
    </style:style>
    <style:style style:name="T268" style:family="text">
      <style:text-properties fo:color="#231f20" fo:font-size="9pt" fo:letter-spacing="-0.051cm" fo:font-style="italic" style:font-size-asian="9pt" style:font-style-asian="italic"/>
    </style:style>
    <style:style style:name="T269" style:family="text">
      <style:text-properties fo:color="#231f20" fo:font-size="9pt" fo:letter-spacing="-0.051cm" style:font-size-asian="9pt"/>
    </style:style>
    <style:style style:name="T270" style:family="text">
      <style:text-properties fo:color="#231f20" fo:font-size="9pt" fo:letter-spacing="-0.014cm" fo:font-style="italic" style:font-size-asian="9pt" style:font-style-asian="italic"/>
    </style:style>
    <style:style style:name="T271" style:family="text">
      <style:text-properties style:font-name="Calibri" fo:font-size="8pt" style:font-size-asian="8pt"/>
    </style:style>
    <style:style style:name="T272" style:family="text">
      <style:text-properties style:font-name="Calibri" fo:font-size="10pt" style:font-size-asian="10pt"/>
    </style:style>
    <style:style style:name="T273" style:family="text">
      <style:text-properties style:font-name="Calibri" fo:font-size="5pt" style:font-size-asian="5pt"/>
    </style:style>
    <style:style style:name="T274" style:family="text">
      <style:text-properties style:font-name="Tahoma" fo:font-size="10pt" fo:font-weight="bold" style:font-size-asian="10pt" style:font-weight-asian="bold"/>
    </style:style>
    <style:style style:name="T275" style:family="text">
      <style:text-properties style:font-name="Tahoma" fo:font-size="5.5pt" fo:font-weight="bold" style:font-size-asian="5.5pt" style:font-weight-asian="bold"/>
    </style:style>
    <style:style style:name="T276" style:family="text">
      <style:text-properties style:font-name="Arial" fo:font-size="9.5pt" style:font-size-asian="9.5pt"/>
    </style:style>
    <style:style style:name="T277" style:family="text">
      <style:text-properties fo:color="#2255a6" style:font-name="Calibri" fo:font-size="8pt" style:font-size-asian="8pt"/>
    </style:style>
    <style:style style:name="T278" style:family="text">
      <style:text-properties fo:color="#2255a6" style:font-name="Calibri" fo:font-size="8pt" style:font-size-asian="8pt" style:text-scale="105%"/>
    </style:style>
    <style:style style:name="T279" style:family="text">
      <style:text-properties fo:color="#2255a6" style:font-name="Calibri" fo:font-size="8pt" style:font-size-asian="8pt" style:text-scale="110%"/>
    </style:style>
    <style:style style:name="T280" style:family="text">
      <style:text-properties fo:color="#2255a6" style:font-name="Calibri" fo:font-size="8pt" fo:letter-spacing="0.005cm" style:font-size-asian="8pt" style:text-scale="110%"/>
    </style:style>
    <style:style style:name="T281" style:family="text">
      <style:text-properties fo:font-size="9pt" style:font-size-asian="9pt"/>
    </style:style>
    <style:style style:name="T282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4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><draw:frame draw:style-name="fr1" text:anchor-type="char" svg:x="2.365cm" svg:y="1.205cm" svg:width="5.754cm" svg:height="1.422cm" draw:z-index="0"><draw:text-box><text:p text:style-name="P1"><text:span text:style-name="T1">Czasopismo Prawa Karnego i Nauk Penalnych Journal of Criminal Law and Penal Studies ISSN: 1506-1817 e-ISSN: 2719-6569</text:span></text:p><text:p text:style-name="P2"><text:span text:style-name="T1">Rok/Volume XXV: 2021 Zeszyt/No. 2</text:span></text:p></draw:text-box></draw:frame><draw:frame draw:style-name="fr1" text:anchor-type="char" svg:x="2.365cm" svg:y="4.636cm" svg:width="4.681cm" svg:height="0.49cm" draw:z-index="1"><draw:text-box><text:p text:style-name="P8"><text:span text:style-name="T44">Małgorzata Pyrcak-Górowska</text:span><text:span text:style-name="T53">1</text:span></text:p></draw:text-box></draw:frame><draw:frame draw:style-name="fr1" text:anchor-type="char" svg:x="2.365cm" svg:y="6.004cm" svg:width="9.072cm" svg:height="3.147cm" draw:z-index="2"><draw:text-box><text:p text:style-name="P24"><text:span text:style-name="T55">How Does Polish Law Respond to the Threat Posed by a Person with Mental Disorders?</text:span></text:p><text:p text:style-name="P3"><text:span text:style-name="T55">The Polish System of Preventive Measures</text:span><text:span text:style-name="T54">2</text:span></text:p><text:p text:style-name="P79"/><text:p text:style-name="P25"><text:span text:style-name="T45">Jak</text:span><text:span text:style-name="T46"> </text:span><text:span text:style-name="T45">polski</text:span><text:span text:style-name="T47"> </text:span><text:span text:style-name="T45">system</text:span><text:span text:style-name="T47"> </text:span><text:span text:style-name="T45">prawny</text:span><text:span text:style-name="T47"> </text:span><text:span text:style-name="T45">reaguje</text:span><text:span text:style-name="T47"> </text:span><text:span text:style-name="T45">na</text:span><text:span text:style-name="T47"> </text:span><text:span text:style-name="T45">zagrożenie</text:span><text:span text:style-name="T47"> </text:span><text:span text:style-name="T45">stwarzane przez osobę z zaburzeniami</text:span><text:span text:style-name="T48"> </text:span><text:span text:style-name="T45">psychicznymi?</text:span></text:p><text:p text:style-name="P9"><text:span text:style-name="T45">Polski system środków zabezpieczających</text:span></text:p></draw:text-box></draw:frame><draw:frame draw:style-name="fr1" text:anchor-type="char" svg:x="2.365cm" svg:y="9.76cm" svg:width="3.815cm" svg:height="0.492cm" draw:z-index="3"><draw:text-box><text:p text:style-name="P12"><text:span text:style-name="T56">1. </text:span><text:span text:style-name="T57">Introductory remarks</text:span></text:p></draw:text-box></draw:frame><draw:frame draw:style-name="fr2" text:anchor-type="char" svg:x="0.39cm" svg:y="9.148cm" svg:width="10.971cm" svg:height="6.507cm" draw:z-index="4"><draw:text-box><text:p text:style-name="P82"><text:span text:style-name="T61">One</text:span><text:span text:style-name="T62"> </text:span><text:span text:style-name="T61">of</text:span><text:span text:style-name="T65"> </text:span><text:span text:style-name="T61">the</text:span><text:span text:style-name="T65"> </text:span><text:span text:style-name="T61">important</text:span><text:span text:style-name="T65"> </text:span><text:span text:style-name="T61">areas</text:span><text:span text:style-name="T65"> </text:span><text:span text:style-name="T61">of</text:span><text:span text:style-name="T65"> </text:span><text:span text:style-name="T61">interest</text:span><text:span text:style-name="T65"> </text:span><text:span text:style-name="T61">to</text:span><text:span text:style-name="T65"> </text:span><text:span text:style-name="T61">modern</text:span><text:span text:style-name="T65"> </text:span><text:span text:style-name="T61">criminal</text:span><text:span text:style-name="T65"> </text:span><text:span text:style-name="T61">law</text:span><text:span text:style-name="T65"> </text:span><text:span text:style-name="T61">is</text:span><text:span text:style-name="T65"> </text:span><text:span text:style-name="T61">the </text:span><text:span text:style-name="T68">problem</text:span><text:span text:style-name="T63"> </text:span><text:span text:style-name="T68">of</text:span><text:span text:style-name="T63"> </text:span><text:span text:style-name="T68">how</text:span><text:span text:style-name="T66"> </text:span><text:span text:style-name="T68">to</text:span><text:span text:style-name="T63"> </text:span><text:span text:style-name="T68">deal</text:span><text:span text:style-name="T66"> </text:span><text:span text:style-name="T68">with</text:span><text:span text:style-name="T63"> </text:span><text:span text:style-name="T69">„dangerous”</text:span><text:span text:style-name="T66"> </text:span><text:span text:style-name="T68">perpetrators</text:span><text:span text:style-name="T63"> </text:span><text:span text:style-name="T68">who</text:span><text:span text:style-name="T63"> </text:span><text:span text:style-name="T68">pose</text:span><text:span text:style-name="T66"> </text:span><text:span text:style-name="T68">a</text:span><text:span text:style-name="T63"> </text:span><text:span text:style-name="T68">sig- </text:span><text:span text:style-name="T72">nificant</text:span><text:span text:style-name="T73"> </text:span><text:span text:style-name="T72">threat</text:span><text:span text:style-name="T73"> </text:span><text:span text:style-name="T72">to</text:span><text:span text:style-name="T76"> </text:span><text:span text:style-name="T72">the</text:span><text:span text:style-name="T73"> </text:span><text:span text:style-name="T72">legal</text:span><text:span text:style-name="T73"> </text:span><text:span text:style-name="T72">interests</text:span><text:span text:style-name="T73"> </text:span><text:span text:style-name="T72">of</text:span><text:span text:style-name="T73"> </text:span><text:span text:style-name="T72">others</text:span><text:span text:style-name="T73"> </text:span><text:span text:style-name="T72">due</text:span><text:span text:style-name="T73"> </text:span><text:span text:style-name="T72">to</text:span><text:span text:style-name="T73"> </text:span><text:span text:style-name="T72">their</text:span><text:span text:style-name="T73"> </text:span><text:span text:style-name="T72">broadly</text:span><text:span text:style-name="T73"> </text:span><text:span text:style-name="T72">defined mental</text:span><text:span text:style-name="T79"> </text:span><text:span text:style-name="T72">disorders.</text:span><text:span text:style-name="T79"> </text:span><text:span text:style-name="T70">Frequently,</text:span><text:span text:style-name="T79"> </text:span><text:span text:style-name="T72">they</text:span><text:span text:style-name="T79"> </text:span><text:span text:style-name="T72">are</text:span><text:span text:style-name="T82"> </text:span><text:span text:style-name="T72">persons</text:span><text:span text:style-name="T79"> </text:span><text:span text:style-name="T72">who</text:span><text:span text:style-name="T79"> </text:span><text:span text:style-name="T72">committed</text:span><text:span text:style-name="T79"> </text:span><text:span text:style-name="T72">serious, </text:span><text:span text:style-name="T68">often</text:span><text:span text:style-name="T85"> </text:span><text:span text:style-name="T68">high-profile,</text:span><text:span text:style-name="T88"> </text:span><text:span text:style-name="T68">criminal</text:span><text:span text:style-name="T88"> </text:span><text:span text:style-name="T68">acts</text:span><text:span text:style-name="T88"> </text:span><text:span text:style-name="T68">and</text:span><text:span text:style-name="T88"> </text:span><text:span text:style-name="T68">their</text:span><text:span text:style-name="T85"> </text:span><text:span text:style-name="T68">court</text:span><text:span text:style-name="T88"> </text:span><text:span text:style-name="T68">proceedings</text:span><text:span text:style-name="T88"> </text:span><text:span text:style-name="T68">are</text:span><text:span text:style-name="T88"> </text:span><text:span text:style-name="T68">sub- jects</text:span><text:span text:style-name="T91"> </text:span><text:span text:style-name="T68">of</text:span><text:span text:style-name="T93"> </text:span><text:span text:style-name="T68">intense</text:span><text:span text:style-name="T91"> </text:span><text:span text:style-name="T68">public</text:span><text:span text:style-name="T93"> </text:span><text:span text:style-name="T68">interest.</text:span><text:span text:style-name="T93"> </text:span><text:span text:style-name="T68">On</text:span><text:span text:style-name="T91"> </text:span><text:span text:style-name="T68">the</text:span><text:span text:style-name="T93"> </text:span><text:span text:style-name="T68">one</text:span><text:span text:style-name="T93"> </text:span><text:span text:style-name="T68">hand,</text:span><text:span text:style-name="T91"> </text:span><text:span text:style-name="T68">the</text:span><text:span text:style-name="T93"> </text:span><text:span text:style-name="T68">State</text:span><text:span text:style-name="T91"> </text:span><text:span text:style-name="T68">is</text:span><text:span text:style-name="T93"> </text:span><text:span text:style-name="T68">responsible for</text:span><text:span text:style-name="T95"> </text:span><text:span text:style-name="T68">protecting</text:span><text:span text:style-name="T98"> </text:span><text:span text:style-name="T68">the</text:span><text:span text:style-name="T98"> </text:span><text:span text:style-name="T68">public</text:span><text:span text:style-name="T98"> </text:span><text:span text:style-name="T68">from</text:span><text:span text:style-name="T98"> </text:span><text:span text:style-name="T68">these</text:span><text:span text:style-name="T98"> </text:span><text:span text:style-name="T68">persons.</text:span><text:span text:style-name="T98"> </text:span><text:span text:style-name="T68">On</text:span><text:span text:style-name="T98"> </text:span><text:span text:style-name="T68">the</text:span><text:span text:style-name="T98"> </text:span><text:span text:style-name="T68">other</text:span><text:span text:style-name="T95"> </text:span><text:span text:style-name="T68">hand,</text:span><text:span text:style-name="T98"> </text:span><text:span text:style-name="T68">the State</text:span><text:span text:style-name="T101"> </text:span><text:span text:style-name="T68">is</text:span><text:span text:style-name="T104"> </text:span><text:span text:style-name="T68">also</text:span><text:span text:style-name="T104"> </text:span><text:span text:style-name="T68">obliged</text:span><text:span text:style-name="T104"> </text:span><text:span text:style-name="T68">to</text:span><text:span text:style-name="T104"> </text:span><text:span text:style-name="T68">respect</text:span><text:span text:style-name="T101"> </text:span><text:span text:style-name="T68">human</text:span><text:span text:style-name="T104"> </text:span><text:span text:style-name="T68">rights.</text:span><text:span text:style-name="T104"> </text:span><text:span text:style-name="T69">Any</text:span><text:span text:style-name="T104"> </text:span><text:span text:style-name="T68">measures</text:span><text:span text:style-name="T104"> </text:span><text:span text:style-name="T68">applied</text:span><text:span text:style-name="T104"> </text:span><text:span text:style-name="T68">to</text:span></text:p><text:p text:style-name="P83"><text:span text:style-name="T70">„dangerous”</text:span><text:span text:style-name="T106"> </text:span><text:span text:style-name="T72">perpetrators</text:span><text:span text:style-name="T109"> </text:span><text:span text:style-name="T72">must</text:span><text:span text:style-name="T109"> </text:span><text:span text:style-name="T72">comply</text:span><text:span text:style-name="T109"> </text:span><text:span text:style-name="T72">with</text:span><text:span text:style-name="T109"> </text:span><text:span text:style-name="T72">the</text:span><text:span text:style-name="T109"> </text:span><text:span text:style-name="T72">standards</text:span><text:span text:style-name="T109"> </text:span><text:span text:style-name="T72">of</text:span><text:span text:style-name="T112"> </text:span><text:span text:style-name="T72">the</text:span><text:span text:style-name="T109"> </text:span><text:span text:style-name="T115">Polish </text:span><text:span text:style-name="T68">Constitution</text:span><text:span text:style-name="T118">3</text:span><text:span text:style-name="T121"> </text:span><text:span text:style-name="T68">and</text:span><text:span text:style-name="T104"> </text:span><text:span text:style-name="T68">the</text:span><text:span text:style-name="T104"> </text:span><text:span text:style-name="T68">applicable</text:span><text:span text:style-name="T104"> </text:span><text:span text:style-name="T68">international</text:span><text:span text:style-name="T125"> </text:span><text:span text:style-name="T68">laws,</text:span><text:span text:style-name="T104"> </text:span><text:span text:style-name="T68">including</text:span><text:span text:style-name="T104"> </text:span><text:span text:style-name="T68">the</text:span><text:span text:style-name="T104"> </text:span><text:span text:style-name="T68">Eu- ropean</text:span><text:span text:style-name="T93"> </text:span><text:span text:style-name="T68">Convention</text:span><text:span text:style-name="T93"> </text:span><text:span text:style-name="T68">on</text:span><text:span text:style-name="T93"> </text:span><text:span text:style-name="T69">Human</text:span><text:span text:style-name="T93"> </text:span><text:span text:style-name="T68">Rights</text:span><text:span text:style-name="T118">4</text:span><text:span text:style-name="T68">.</text:span><text:span text:style-name="T93"> </text:span><text:span text:style-name="T69">Under</text:span><text:span text:style-name="T93"> </text:span><text:span text:style-name="T116">Polish</text:span><text:span text:style-name="T93"> </text:span><text:span text:style-name="T80">law,</text:span><text:span text:style-name="T93"> </text:span><text:span text:style-name="T68">the</text:span><text:span text:style-name="T93"> </text:span><text:span text:style-name="T68">objective</text:span></text:p></draw:text-box></draw:frame><draw:frame draw:style-name="fr1" text:anchor-type="char" svg:x="2.686cm" svg:y="16.487cm" svg:width="0.178cm" svg:height="0.296cm" draw:z-index="5"><draw:text-box><text:p text:style-name="P13"><text:span text:style-name="T49">1</text:span></text:p></draw:text-box></draw:frame><draw:frame draw:style-name="fr2" text:anchor-type="char" svg:x="0.99cm" svg:y="15.653cm" svg:width="10.373cm" svg:height="4.344cm" draw:z-index="6"><draw:text-box><text:p text:style-name="P26"><text:span text:style-name="T1">Małgorzata Pyrcak-Górowska – PhD, Department of Criminal </text:span><text:span text:style-name="T4">Law, </text:span><text:span text:style-name="T1">Institute of </text:span><text:span text:style-name="T7">Bio- </text:span><text:span text:style-name="T1">ethics and Medical Law Jagiellonian University; ORCID: 0000-0003-3745-4252;</text:span></text:p><text:p text:style-name="P10"><text:span text:style-name="T127"></text:span><text:span text:style-name="T128"> </text:span><text:a xlink:type="simple" xlink:href="mailto:malgorzata.pyrcak-gorowska@uj.edu.pl" text:style-name="ListLabel_20_28" text:visited-style-name="ListLabel_20_28"><text:span text:style-name="T277">malgorzata.pyrcak-gorowska@uj.edu.pl</text:span></text:a><text:span text:style-name="T2">.</text:span></text:p><text:p text:style-name="P28"><text:span text:style-name="T1">The paper is a result of the research project no. 2015/19/B/HS5/00464 (OPUS </text:span><text:span text:style-name="T9">10) </text:span><text:span text:style-name="T1">funded by the National Science Centre, Poland, entitled „Legal measures aimed</text:span><text:span text:style-name="T12"> </text:span><text:span text:style-name="T1">at </text:span><text:span text:style-name="T3">protecting</text:span><text:span text:style-name="T13"> </text:span><text:span text:style-name="T3">society</text:span><text:span text:style-name="T13"> </text:span><text:span text:style-name="T3">from</text:span><text:span text:style-name="T13"> </text:span><text:span text:style-name="T3">dangerous</text:span><text:span text:style-name="T13"> </text:span><text:span text:style-name="T3">perpetrator</text:span><text:span text:style-name="T15"> </text:span><text:span text:style-name="T3">of</text:span><text:span text:style-name="T13"> </text:span><text:span text:style-name="T3">a</text:span><text:span text:style-name="T13"> </text:span><text:span text:style-name="T3">prohibited</text:span><text:span text:style-name="T13"> </text:span><text:span text:style-name="T3">act.</text:span><text:span text:style-name="T13"> </text:span><text:span text:style-name="T3">Dogmatic,</text:span><text:span text:style-name="T15"> </text:span><text:span text:style-name="T3">empirical </text:span><text:span text:style-name="T1">and comparative</text:span><text:span text:style-name="T17"> </text:span><text:span text:style-name="T1">analysis”.</text:span></text:p><text:p text:style-name="P29"><text:span text:style-name="T3">The Constitution of the Republic of Poland of 2 April 1997 (Journal of Laws 1997, <text:s/></text:span><text:span text:style-name="T19"><text:s/></text:span><text:span text:style-name="T3">No. 78, item 483, as</text:span><text:span text:style-name="T20"> </text:span><text:span text:style-name="T3">amended).</text:span></text:p><text:p text:style-name="P30"><text:span text:style-name="T3">The</text:span><text:span text:style-name="T21"> </text:span><text:span text:style-name="T3">Convention</text:span><text:span text:style-name="T21"> </text:span><text:span text:style-name="T3">for</text:span><text:span text:style-name="T21"> </text:span><text:span text:style-name="T3">the</text:span><text:span text:style-name="T21"> </text:span><text:span text:style-name="T3">Protection</text:span><text:span text:style-name="T21"> </text:span><text:span text:style-name="T3">of</text:span><text:span text:style-name="T21"> </text:span><text:span text:style-name="T3">Human</text:span><text:span text:style-name="T21"> </text:span><text:span text:style-name="T3">Rights</text:span><text:span text:style-name="T21"> </text:span><text:span text:style-name="T3">and</text:span><text:span text:style-name="T21"> </text:span><text:span text:style-name="T3">Fundamental</text:span><text:span text:style-name="T22"> </text:span><text:span text:style-name="T3">Freedoms</text:span><text:span text:style-name="T21"> </text:span><text:span text:style-name="T3">drawn up</text:span><text:span text:style-name="T23"> </text:span><text:span text:style-name="T3">in</text:span><text:span text:style-name="T23"> </text:span><text:span text:style-name="T3">Rome</text:span><text:span text:style-name="T23"> </text:span><text:span text:style-name="T3">on</text:span><text:span text:style-name="T23"> </text:span><text:span text:style-name="T3">4</text:span><text:span text:style-name="T23"> </text:span><text:span text:style-name="T3">November</text:span><text:span text:style-name="T23"> </text:span><text:span text:style-name="T3">1950,</text:span><text:span text:style-name="T23"> </text:span><text:span text:style-name="T3">as</text:span><text:span text:style-name="T23"> </text:span><text:span text:style-name="T3">subsequently</text:span><text:span text:style-name="T23"> </text:span><text:span text:style-name="T3">amended</text:span><text:span text:style-name="T23"> </text:span><text:span text:style-name="T3">by</text:span><text:span text:style-name="T23"> </text:span><text:span text:style-name="T3">Protocols</text:span><text:span text:style-name="T23"> </text:span><text:span text:style-name="T3">No.</text:span><text:span text:style-name="T23"> </text:span><text:span text:style-name="T3">3,</text:span><text:span text:style-name="T23"> </text:span><text:span text:style-name="T3">5</text:span></text:p></draw:text-box></draw:frame><draw:frame draw:style-name="fr1" text:anchor-type="char" svg:x="2.686cm" svg:y="17.567cm" svg:width="0.178cm" svg:height="0.296cm" draw:z-index="7"><draw:text-box><text:p text:style-name="P13"><text:span text:style-name="T50">2</text:span></text:p></draw:text-box></draw:frame><draw:frame draw:style-name="fr1" text:anchor-type="char" svg:x="2.686cm" svg:y="19.006cm" svg:width="0.178cm" svg:height="0.296cm" draw:z-index="8"><draw:text-box><text:p text:style-name="P13"><text:span text:style-name="T50">3</text:span></text:p></draw:text-box></draw:frame><draw:frame draw:style-name="fr1" text:anchor-type="char" svg:x="2.686cm" svg:y="19.726cm" svg:width="0.176cm" svg:height="0.296cm" draw:z-index="9"><draw:text-box><text:p text:style-name="P13"><text:span text:style-name="T51">4</text:span></text:p></draw:text-box></draw:frame><draw:frame draw:style-name="fr1" text:anchor-type="char" svg:x="12.903cm" svg:y="21.281cm" svg:width="0.43cm" svg:height="0.448cm" draw:z-index="10"><draw:text-box><text:p text:style-name="P8"><text:span text:style-name="T52">33</text:span></text:p></draw:text-box></draw:frame></text:p>
      </text:section>
      <text:p text:style-name="P58"><draw:frame draw:style-name="fr1" text:anchor-type="char" svg:x="2.164cm" svg:y="1.355cm" svg:width="3.692cm" svg:height="0.406cm" draw:z-index="11"><draw:text-box><text:p text:style-name="P14"><text:span text:style-name="T3">Małgorzata Pyrcak-Górowska</text:span></text:p></draw:text-box></draw:frame><draw:frame draw:style-name="fr1" text:anchor-type="char" svg:x="2.164cm" svg:y="2.163cm" svg:width="10.971cm" svg:height="14.026cm" draw:z-index="12"><draw:text-box><text:p text:style-name="P85"><text:span text:style-name="T68">of</text:span><text:span text:style-name="T129"> </text:span><text:span text:style-name="T68">protecting</text:span><text:span text:style-name="T132"> </text:span><text:span text:style-name="T68">the</text:span><text:span text:style-name="T129"> </text:span><text:span text:style-name="T68">public</text:span><text:span text:style-name="T132"> </text:span><text:span text:style-name="T68">from</text:span><text:span text:style-name="T132"> </text:span><text:span text:style-name="T68">persons</text:span><text:span text:style-name="T129"> </text:span><text:span text:style-name="T69">„dangerous”</text:span><text:span text:style-name="T132"> </text:span><text:span text:style-name="T68">due</text:span><text:span text:style-name="T132"> </text:span><text:span text:style-name="T68">to</text:span><text:span text:style-name="T129"> </text:span><text:span text:style-name="T68">their</text:span><text:span text:style-name="T132"> </text:span><text:span text:style-name="T68">men- tal</text:span><text:span text:style-name="T135"> </text:span><text:span text:style-name="T68">disorders</text:span><text:span text:style-name="T135"> </text:span><text:span text:style-name="T68">is</text:span><text:span text:style-name="T135"> </text:span><text:span text:style-name="T68">satisfied</text:span><text:span text:style-name="T101"> </text:span><text:span text:style-name="T68">by</text:span><text:span text:style-name="T135"> </text:span><text:span text:style-name="T68">a</text:span><text:span text:style-name="T135"> </text:span><text:span text:style-name="T68">system</text:span><text:span text:style-name="T135"> </text:span><text:span text:style-name="T68">called</text:span><text:span text:style-name="T101"> </text:span><text:span text:style-name="T68">„protective</text:span><text:span text:style-name="T135"> </text:span><text:span text:style-name="T80">measures”.</text:span><text:span text:style-name="T135"> </text:span><text:span text:style-name="T68">This </text:span><text:span text:style-name="T72">term</text:span><text:span text:style-name="T106"> </text:span><text:span text:style-name="T72">is</text:span><text:span text:style-name="T106"> </text:span><text:span text:style-name="T72">used</text:span><text:span text:style-name="T109"> </text:span><text:span text:style-name="T72">in</text:span><text:span text:style-name="T106"> </text:span><text:span text:style-name="T115">Polish</text:span><text:span text:style-name="T109"> </text:span><text:span text:style-name="T72">criminal</text:span><text:span text:style-name="T106"> </text:span><text:span text:style-name="T72">law</text:span><text:span text:style-name="T106"> </text:span><text:span text:style-name="T72">to</text:span><text:span text:style-name="T109"> </text:span><text:span text:style-name="T72">specify</text:span><text:span text:style-name="T106"> </text:span><text:span text:style-name="T72">the</text:span><text:span text:style-name="T109"> </text:span><text:span text:style-name="T72">measures</text:span><text:span text:style-name="T106"> </text:span><text:span text:style-name="T72">applicable</text:span><text:span text:style-name="T109"> </text:span><text:span text:style-name="T72">to the</text:span><text:span text:style-name="T109"> </text:span><text:span text:style-name="T72">perpetrator</text:span><text:span text:style-name="T112"> </text:span><text:span text:style-name="T72">who,</text:span><text:span text:style-name="T112"> </text:span><text:span text:style-name="T72">given</text:span><text:span text:style-name="T112"> </text:span><text:span text:style-name="T72">the</text:span><text:span text:style-name="T112"> </text:span><text:span text:style-name="T72">broadly</text:span><text:span text:style-name="T112"> </text:span><text:span text:style-name="T72">defined</text:span><text:span text:style-name="T109"> </text:span><text:span text:style-name="T72">mental</text:span><text:span text:style-name="T112"> </text:span><text:span text:style-name="T72">disorders,</text:span><text:span text:style-name="T112"> </text:span><text:span text:style-name="T72">poses </text:span><text:span text:style-name="T68">a</text:span><text:span text:style-name="T135"> </text:span><text:span text:style-name="T68">risk</text:span><text:span text:style-name="T101"> </text:span><text:span text:style-name="T68">of</text:span><text:span text:style-name="T135"> </text:span><text:span text:style-name="T68">committing</text:span><text:span text:style-name="T101"> </text:span><text:span text:style-name="T68">the</text:span><text:span text:style-name="T101"> </text:span><text:span text:style-name="T68">criminal</text:span><text:span text:style-name="T135"> </text:span><text:span text:style-name="T68">act</text:span><text:span text:style-name="T101"> </text:span><text:span text:style-name="T68">again</text:span><text:span text:style-name="T118">5</text:span><text:span text:style-name="T68">.</text:span><text:span text:style-name="T101"> </text:span><text:span text:style-name="T138">However,</text:span><text:span text:style-name="T135"> </text:span><text:span text:style-name="T68">the</text:span><text:span text:style-name="T101"> </text:span><text:span text:style-name="T116">Polish</text:span><text:span text:style-name="T135"> </text:span><text:span text:style-name="T68">Crim- inal</text:span><text:span text:style-name="T85"> </text:span><text:span text:style-name="T68">Code</text:span><text:span text:style-name="T118">6</text:span><text:span text:style-name="T122"> </text:span><text:span text:style-name="T68">does</text:span><text:span text:style-name="T85"> </text:span><text:span text:style-name="T68">not</text:span><text:span text:style-name="T85"> </text:span><text:span text:style-name="T68">provide</text:span><text:span text:style-name="T85"> </text:span><text:span text:style-name="T68">for</text:span><text:span text:style-name="T85"> </text:span><text:span text:style-name="T68">preventive</text:span><text:span text:style-name="T85"> </text:span><text:span text:style-name="T68">measures</text:span><text:span text:style-name="T85"> </text:span><text:span text:style-name="T68">which</text:span><text:span text:style-name="T85"> </text:span><text:span text:style-name="T68">could</text:span><text:span text:style-name="T85"> </text:span><text:span text:style-name="T68">be </text:span><text:span text:style-name="T72">applied</text:span><text:span text:style-name="T141"> </text:span><text:span text:style-name="T72">to</text:span><text:span text:style-name="T141"> </text:span><text:span text:style-name="T72">persons</text:span><text:span text:style-name="T76"> </text:span><text:span text:style-name="T72">with</text:span><text:span text:style-name="T141"> </text:span><text:span text:style-name="T72">no</text:span><text:span text:style-name="T76"> </text:span><text:span text:style-name="T72">mental</text:span><text:span text:style-name="T141"> </text:span><text:span text:style-name="T72">disorders</text:span><text:span text:style-name="T76"> </text:span><text:span text:style-name="T72">diagnosed</text:span><text:span text:style-name="T141"> </text:span><text:span text:style-name="T72">but</text:span><text:span text:style-name="T76"> </text:span><text:span text:style-name="T70">„dangerous” </text:span><text:span text:style-name="T72">for other reasons, such as multiple-offence perpetrators or particularly </text:span><text:span text:style-name="T61">violent</text:span><text:span text:style-name="T96"> </text:span><text:span text:style-name="T61">offenders.</text:span></text:p><text:p text:style-name="P86"><text:span text:style-name="T68">By</text:span><text:span text:style-name="T104"> </text:span><text:span text:style-name="T68">way</text:span><text:span text:style-name="T104"> </text:span><text:span text:style-name="T68">of</text:span><text:span text:style-name="T104"> </text:span><text:span text:style-name="T68">introduction,</text:span><text:span text:style-name="T104"> </text:span><text:span text:style-name="T68">it</text:span><text:span text:style-name="T104"> </text:span><text:span text:style-name="T68">should</text:span><text:span text:style-name="T104"> </text:span><text:span text:style-name="T68">be</text:span><text:span text:style-name="T104"> </text:span><text:span text:style-name="T68">noted</text:span><text:span text:style-name="T104"> </text:span><text:span text:style-name="T68">that</text:span><text:span text:style-name="T104"> </text:span><text:span text:style-name="T116">Polish</text:span><text:span text:style-name="T104"> </text:span><text:span text:style-name="T68">criminal</text:span><text:span text:style-name="T104"> </text:span><text:span text:style-name="T68">law is</text:span><text:span text:style-name="T88"> </text:span><text:span text:style-name="T68">based</text:span><text:span text:style-name="T88"> </text:span><text:span text:style-name="T68">on</text:span><text:span text:style-name="T129"> </text:span><text:span text:style-name="T68">the</text:span><text:span text:style-name="T88"> </text:span><text:span text:style-name="T68">principle</text:span><text:span text:style-name="T88"> </text:span><text:span text:style-name="T68">of</text:span><text:span text:style-name="T129"> </text:span><text:span text:style-name="T68">fault.</text:span><text:span text:style-name="T88"> </text:span><text:span text:style-name="T68">A</text:span><text:span text:style-name="T129"> </text:span><text:span text:style-name="T68">fault</text:span><text:span text:style-name="T88"> </text:span><text:span text:style-name="T68">is</text:span><text:span text:style-name="T88"> </text:span><text:span text:style-name="T68">an</text:span><text:span text:style-name="T129"> </text:span><text:span text:style-name="T68">allegation</text:span><text:span text:style-name="T88"> </text:span><text:span text:style-name="T68">presented</text:span><text:span text:style-name="T88"> </text:span><text:span text:style-name="T68">to </text:span><text:span text:style-name="T72">the</text:span><text:span text:style-name="T144"> </text:span><text:span text:style-name="T72">perpetrators</text:span><text:span text:style-name="T144"> </text:span><text:span text:style-name="T72">that</text:span><text:span text:style-name="T106"> </text:span><text:span text:style-name="T72">in</text:span><text:span text:style-name="T144"> </text:span><text:span text:style-name="T72">a</text:span><text:span text:style-name="T144"> </text:span><text:span text:style-name="T72">specific</text:span><text:span text:style-name="T106"> </text:span><text:span text:style-name="T72">situation</text:span><text:span text:style-name="T144"> </text:span><text:span text:style-name="T72">they</text:span><text:span text:style-name="T144"> </text:span><text:span text:style-name="T72">did</text:span><text:span text:style-name="T106"> </text:span><text:span text:style-name="T72">not</text:span><text:span text:style-name="T144"> </text:span><text:span text:style-name="T72">comply</text:span><text:span text:style-name="T144"> </text:span><text:span text:style-name="T72">with</text:span><text:span text:style-name="T106"> </text:span><text:span text:style-name="T72">the </text:span><text:span text:style-name="T68">legal</text:span><text:span text:style-name="T147"> </text:span><text:span text:style-name="T68">standard,</text:span><text:span text:style-name="T147"> </text:span><text:span text:style-name="T68">although</text:span><text:span text:style-name="T147"> </text:span><text:span text:style-name="T68">they</text:span><text:span text:style-name="T147"> </text:span><text:span text:style-name="T68">could</text:span><text:span text:style-name="T147"> </text:span><text:span text:style-name="T68">have</text:span><text:span text:style-name="T147"> </text:span><text:span text:style-name="T68">been</text:span><text:span text:style-name="T147"> </text:span><text:span text:style-name="T68">expected</text:span><text:span text:style-name="T147"> </text:span><text:span text:style-name="T68">to</text:span><text:span text:style-name="T147"> </text:span><text:span text:style-name="T68">respect</text:span><text:span text:style-name="T147"> </text:span><text:span text:style-name="T68">it</text:span><text:span text:style-name="T118">7</text:span><text:span text:style-name="T68">. </text:span><text:span text:style-name="T72">Attribution</text:span><text:span text:style-name="T144"> </text:span><text:span text:style-name="T72">of</text:span><text:span text:style-name="T144"> </text:span><text:span text:style-name="T72">fault</text:span><text:span text:style-name="T144"> </text:span><text:span text:style-name="T72">is</text:span><text:span text:style-name="T144"> </text:span><text:span text:style-name="T72">a</text:span><text:span text:style-name="T106"> </text:span><text:span text:style-name="T72">prerequisite</text:span><text:span text:style-name="T144"> </text:span><text:span text:style-name="T72">for</text:span><text:span text:style-name="T144"> </text:span><text:span text:style-name="T72">the</text:span><text:span text:style-name="T144"> </text:span><text:span text:style-name="T72">attribution</text:span><text:span text:style-name="T106"> </text:span><text:span text:style-name="T72">of</text:span><text:span text:style-name="T144"> </text:span><text:span text:style-name="T72">criminal</text:span><text:span text:style-name="T144"> </text:span><text:span text:style-name="T72">liabil- </text:span><text:span text:style-name="T83">ity.</text:span><text:span text:style-name="T150"> </text:span><text:span text:style-name="T68">If</text:span><text:span text:style-name="T150"> </text:span><text:span text:style-name="T68">the</text:span><text:span text:style-name="T150"> </text:span><text:span text:style-name="T68">perpetrators</text:span><text:span text:style-name="T150"> </text:span><text:span text:style-name="T68">cannot</text:span><text:span text:style-name="T150"> </text:span><text:span text:style-name="T68">be</text:span><text:span text:style-name="T150"> </text:span><text:span text:style-name="T68">attributed</text:span><text:span text:style-name="T153"> </text:span><text:span text:style-name="T68">with</text:span><text:span text:style-name="T150"> </text:span><text:span text:style-name="T68">a</text:span><text:span text:style-name="T150"> </text:span><text:span text:style-name="T68">fault,</text:span><text:span text:style-name="T150"> </text:span><text:span text:style-name="T68">they</text:span><text:span text:style-name="T150"> </text:span><text:span text:style-name="T68">cannot</text:span><text:span text:style-name="T150"> </text:span><text:span text:style-name="T68">be punished</text:span><text:span text:style-name="T135"> </text:span><text:span text:style-name="T68">under</text:span><text:span text:style-name="T101"> </text:span><text:span text:style-name="T68">the</text:span><text:span text:style-name="T101"> </text:span><text:span text:style-name="T68">provisions</text:span><text:span text:style-name="T135"> </text:span><text:span text:style-name="T68">of</text:span><text:span text:style-name="T101"> </text:span><text:span text:style-name="T68">the</text:span><text:span text:style-name="T101"> </text:span><text:span text:style-name="T68">Criminal</text:span><text:span text:style-name="T101"> </text:span><text:span text:style-name="T68">Code</text:span><text:span text:style-name="T135"> </text:span><text:span text:style-name="T68">(Article</text:span><text:span text:style-name="T101"> </text:span><text:span text:style-name="T68">1</text:span><text:span text:style-name="T101"> </text:span><text:span text:style-name="T68">§</text:span><text:span text:style-name="T101"> </text:span><text:span text:style-name="T68">3</text:span><text:span text:style-name="T135"> </text:span><text:span text:style-name="T68">CC). </text:span><text:span text:style-name="T69">For</text:span><text:span text:style-name="T129"> </text:span><text:span text:style-name="T68">the</text:span><text:span text:style-name="T132"> </text:span><text:span text:style-name="T68">perpetrators</text:span><text:span text:style-name="T132"> </text:span><text:span text:style-name="T68">to</text:span><text:span text:style-name="T132"> </text:span><text:span text:style-name="T68">be</text:span><text:span text:style-name="T132"> </text:span><text:span text:style-name="T68">attributed</text:span><text:span text:style-name="T129"> </text:span><text:span text:style-name="T68">a</text:span><text:span text:style-name="T132"> </text:span><text:span text:style-name="T68">fault,</text:span><text:span text:style-name="T132"> </text:span><text:span text:style-name="T68">certain</text:span><text:span text:style-name="T132"> </text:span><text:span text:style-name="T68">initial</text:span><text:span text:style-name="T132"> </text:span><text:span text:style-name="T68">conditions must</text:span><text:span text:style-name="T135"> </text:span><text:span text:style-name="T68">be</text:span><text:span text:style-name="T135"> </text:span><text:span text:style-name="T68">met.</text:span><text:span text:style-name="T101"> </text:span><text:span text:style-name="T69">For</text:span><text:span text:style-name="T135"> </text:span><text:span text:style-name="T68">example,</text:span><text:span text:style-name="T101"> </text:span><text:span text:style-name="T68">they</text:span><text:span text:style-name="T135"> </text:span><text:span text:style-name="T68">must</text:span><text:span text:style-name="T101"> </text:span><text:span text:style-name="T68">be</text:span><text:span text:style-name="T135"> </text:span><text:span text:style-name="T68">sufficiently</text:span><text:span text:style-name="T101"> </text:span><text:span text:style-name="T68">mature</text:span><text:span text:style-name="T135"> </text:span><text:span text:style-name="T68">and,</text:span><text:span text:style-name="T101"> </text:span><text:span text:style-name="T68">in</text:span><text:span text:style-name="T135"> </text:span><text:span text:style-name="T68">ad- dition</text:span><text:span text:style-name="T156"> </text:span><text:span text:style-name="T68">–</text:span><text:span text:style-name="T157"> </text:span><text:span text:style-name="T68">which</text:span><text:span text:style-name="T156"> </text:span><text:span text:style-name="T68">is</text:span><text:span text:style-name="T157"> </text:span><text:span text:style-name="T68">particularly</text:span><text:span text:style-name="T156"> </text:span><text:span text:style-name="T68">important</text:span><text:span text:style-name="T157"> </text:span><text:span text:style-name="T68">in</text:span><text:span text:style-name="T156"> </text:span><text:span text:style-name="T68">the</text:span><text:span text:style-name="T157"> </text:span><text:span text:style-name="T68">discussed</text:span><text:span text:style-name="T156"> </text:span><text:span text:style-name="T68">context</text:span><text:span text:style-name="T157"> </text:span><text:span text:style-name="T68">–</text:span><text:span text:style-name="T156"> </text:span><text:span text:style-name="T68">must be</text:span><text:span text:style-name="T153"> </text:span><text:span text:style-name="T68">able</text:span><text:span text:style-name="T153"> </text:span><text:span text:style-name="T68">to</text:span><text:span text:style-name="T153"> </text:span><text:span text:style-name="T68">recognize</text:span><text:span text:style-name="T153"> </text:span><text:span text:style-name="T68">the</text:span><text:span text:style-name="T153"> </text:span><text:span text:style-name="T68">meaning</text:span><text:span text:style-name="T158"> </text:span><text:span text:style-name="T68">of</text:span><text:span text:style-name="T153"> </text:span><text:span text:style-name="T68">their</text:span><text:span text:style-name="T153"> </text:span><text:span text:style-name="T68">actions</text:span><text:span text:style-name="T153"> </text:span><text:span text:style-name="T68">and</text:span><text:span text:style-name="T153"> </text:span><text:span text:style-name="T68">be</text:span><text:span text:style-name="T153"> </text:span><text:span text:style-name="T68">able</text:span><text:span text:style-name="T158"> </text:span><text:span text:style-name="T68">to</text:span><text:span text:style-name="T153"> </text:span><text:span text:style-name="T68">control their</text:span><text:span text:style-name="T161"> </text:span><text:span text:style-name="T68">conduct</text:span><text:span text:style-name="T118">8</text:span><text:span text:style-name="T68">.</text:span><text:span text:style-name="T147"> </text:span><text:span text:style-name="T68">The</text:span><text:span text:style-name="T161"> </text:span><text:span text:style-name="T68">ability</text:span><text:span text:style-name="T147"> </text:span><text:span text:style-name="T68">to</text:span><text:span text:style-name="T161"> </text:span><text:span text:style-name="T68">recognize</text:span><text:span text:style-name="T147"> </text:span><text:span text:style-name="T68">the</text:span><text:span text:style-name="T161"> </text:span><text:span text:style-name="T68">meaning</text:span><text:span text:style-name="T147"> </text:span><text:span text:style-name="T68">of</text:span><text:span text:style-name="T161"> </text:span><text:span text:style-name="T68">the</text:span><text:span text:style-name="T147"> </text:span><text:span text:style-name="T68">committed </text:span><text:span text:style-name="T72">act</text:span><text:span text:style-name="T144"> </text:span><text:span text:style-name="T72">means</text:span><text:span text:style-name="T106"> </text:span><text:span text:style-name="T72">the</text:span><text:span text:style-name="T144"> </text:span><text:span text:style-name="T72">perpetrators</text:span><text:span text:style-name="T106"> </text:span><text:span text:style-name="T72">are</text:span><text:span text:style-name="T106"> </text:span><text:span text:style-name="T72">aware</text:span><text:span text:style-name="T144"> </text:span><text:span text:style-name="T72">of</text:span><text:span text:style-name="T106"> </text:span><text:span text:style-name="T72">what</text:span><text:span text:style-name="T106"> </text:span><text:span text:style-name="T72">they</text:span><text:span text:style-name="T144"> </text:span><text:span text:style-name="T72">are</text:span><text:span text:style-name="T106"> </text:span><text:span text:style-name="T72">doing</text:span><text:span text:style-name="T106"> </text:span><text:span text:style-name="T72">(in</text:span><text:span text:style-name="T144"> </text:span><text:span text:style-name="T72">particu- </text:span><text:span text:style-name="T138">lar,</text:span><text:span text:style-name="T164"> </text:span><text:span text:style-name="T68">they</text:span><text:span text:style-name="T165"> </text:span><text:span text:style-name="T68">can</text:span><text:span text:style-name="T165"> </text:span><text:span text:style-name="T68">link</text:span><text:span text:style-name="T165"> </text:span><text:span text:style-name="T68">their</text:span><text:span text:style-name="T164"> </text:span><text:span text:style-name="T68">actions</text:span><text:span text:style-name="T165"> </text:span><text:span text:style-name="T68">with</text:span><text:span text:style-name="T165"> </text:span><text:span text:style-name="T68">the</text:span><text:span text:style-name="T165"> </text:span><text:span text:style-name="T68">specific</text:span><text:span text:style-name="T165"> </text:span><text:span text:style-name="T68">consequences)</text:span><text:span text:style-name="T164"> </text:span><text:span text:style-name="T68">and</text:span><text:span text:style-name="T165"> </text:span><text:span text:style-name="T68">of</text:span><text:span text:style-name="T165"> </text:span><text:span text:style-name="T68">the negative</text:span><text:span text:style-name="T135"> </text:span><text:span text:style-name="T68">perception</text:span><text:span text:style-name="T135"> </text:span><text:span text:style-name="T68">of</text:span><text:span text:style-name="T135"> </text:span><text:span text:style-name="T68">their</text:span><text:span text:style-name="T135"> </text:span><text:span text:style-name="T68">behaviour</text:span><text:span text:style-name="T101"> </text:span><text:span text:style-name="T68">in</text:span><text:span text:style-name="T135"> </text:span><text:span text:style-name="T68">the</text:span><text:span text:style-name="T135"> </text:span><text:span text:style-name="T68">light</text:span><text:span text:style-name="T135"> </text:span><text:span text:style-name="T68">of</text:span><text:span text:style-name="T101"> </text:span><text:span text:style-name="T68">law</text:span><text:span text:style-name="T135"> </text:span><text:span text:style-name="T68">and</text:span><text:span text:style-name="T135"> </text:span><text:span text:style-name="T69">morality. </text:span><text:span text:style-name="T68">The</text:span><text:span text:style-name="T135"> </text:span><text:span text:style-name="T68">ability</text:span><text:span text:style-name="T135"> </text:span><text:span text:style-name="T68">to</text:span><text:span text:style-name="T135"> </text:span><text:span text:style-name="T68">control</text:span><text:span text:style-name="T135"> </text:span><text:span text:style-name="T68">their</text:span><text:span text:style-name="T135"> </text:span><text:span text:style-name="T68">actions</text:span><text:span text:style-name="T101"> </text:span><text:span text:style-name="T68">means,</text:span><text:span text:style-name="T135"> </text:span><text:span text:style-name="T68">in</text:span><text:span text:style-name="T135"> </text:span><text:span text:style-name="T68">turn,</text:span><text:span text:style-name="T135"> </text:span><text:span text:style-name="T68">that</text:span><text:span text:style-name="T135"> </text:span><text:span text:style-name="T68">the</text:span><text:span text:style-name="T135"> </text:span><text:span text:style-name="T68">perpetrators </text:span><text:span text:style-name="T61">can</text:span><text:span text:style-name="T148"> </text:span><text:span text:style-name="T61">refrain</text:span><text:span text:style-name="T148"> </text:span><text:span text:style-name="T61">from</text:span><text:span text:style-name="T166"> </text:span><text:span text:style-name="T61">conduct</text:span><text:span text:style-name="T148"> </text:span><text:span text:style-name="T61">they</text:span><text:span text:style-name="T166"> </text:span><text:span text:style-name="T61">identify</text:span><text:span text:style-name="T148"> </text:span><text:span text:style-name="T61">as</text:span><text:span text:style-name="T166"> </text:span><text:span text:style-name="T61">reprehensible</text:span><text:span text:style-name="T119">9</text:span><text:span text:style-name="T61">.</text:span></text:p></draw:text-box></draw:frame><draw:frame draw:style-name="fr2" text:anchor-type="char" svg:x="0.79cm" svg:y="15.222cm" svg:width="10.372cm" svg:height="5.138cm" draw:z-index="13"><draw:text-box><text:p text:style-name="P31"><text:span text:style-name="T3">and 8 and supplemented by Protocol No. 2, Journal of Laws 1993, No. 61, item 284, as</text:span><text:span text:style-name="T18"> </text:span><text:span text:style-name="T3">amended.</text:span></text:p><text:p text:style-name="P36"><text:span text:style-name="T3">This paper does not discuss the measures applicable to persons with mental illness that form a response to the danger posed by that person to themselves or </text:span><text:span text:style-name="T5">others </text:span><text:span text:style-name="T3">(e.g.</text:span><text:span text:style-name="T10"> </text:span><text:span text:style-name="T3">placing</text:span><text:span text:style-name="T10"> </text:span><text:span text:style-name="T3">in</text:span><text:span text:style-name="T10"> </text:span><text:span text:style-name="T3">a</text:span><text:span text:style-name="T10"> </text:span><text:span text:style-name="T3">psychiatric</text:span><text:span text:style-name="T10"> </text:span><text:span text:style-name="T3">hospital</text:span><text:span text:style-name="T10"> </text:span><text:span text:style-name="T3">following</text:span><text:span text:style-name="T10"> </text:span><text:span text:style-name="T3">civil</text:span><text:span text:style-name="T10"> </text:span><text:span text:style-name="T3">proceedings</text:span><text:span text:style-name="T10"> </text:span><text:span text:style-name="T3">under</text:span><text:span text:style-name="T10"> </text:span><text:span text:style-name="T3">the</text:span><text:span text:style-name="T10"> </text:span><text:span text:style-name="T3">Act</text:span><text:span text:style-name="T10"> </text:span><text:span text:style-name="T3">on</text:span><text:span text:style-name="T10"> Men- </text:span><text:span text:style-name="T3">tal Health</text:span><text:span text:style-name="T24"> </text:span><text:span text:style-name="T3">Protection).</text:span></text:p><text:p text:style-name="P37"><text:span text:style-name="T1">Act</text:span><text:span text:style-name="T9"> </text:span><text:span text:style-name="T1">of</text:span><text:span text:style-name="T4"> </text:span><text:span text:style-name="T1">6</text:span><text:span text:style-name="T9"> </text:span><text:span text:style-name="T1">June</text:span><text:span text:style-name="T4"> </text:span><text:span text:style-name="T1">1997</text:span><text:span text:style-name="T9"> </text:span><text:span text:style-name="T1">–</text:span><text:span text:style-name="T4"> </text:span><text:span text:style-name="T1">Criminal</text:span><text:span text:style-name="T9"> </text:span><text:span text:style-name="T1">Code</text:span><text:span text:style-name="T4"> </text:span><text:span text:style-name="T1">(Journal</text:span><text:span text:style-name="T4"> </text:span><text:span text:style-name="T1">of</text:span><text:span text:style-name="T9"> </text:span><text:span text:style-name="T1">Laws</text:span><text:span text:style-name="T4"> </text:span><text:span text:style-name="T1">2020,</text:span><text:span text:style-name="T9"> </text:span><text:span text:style-name="T1">item</text:span><text:span text:style-name="T4"> </text:span><text:span text:style-name="T1">1444,</text:span><text:span text:style-name="T9"> </text:span><text:span text:style-name="T1">consolidated </text:span><text:span text:style-name="T3">text</text:span><text:span text:style-name="T10"> </text:span><text:span text:style-name="T3">as</text:span><text:span text:style-name="T10"> </text:span><text:span text:style-name="T3">amended,</text:span><text:span text:style-name="T5"> </text:span><text:span text:style-name="T3">hereinafter:</text:span><text:span text:style-name="T10"> </text:span><text:span text:style-name="T3">CC.</text:span><text:span text:style-name="T10"> </text:span><text:span text:style-name="T8">Text</text:span><text:span text:style-name="T5"> </text:span><text:span text:style-name="T3">available</text:span><text:span text:style-name="T10"> </text:span><text:span text:style-name="T3">at</text:span><text:span text:style-name="T10"> </text:span><text:span text:style-name="T3">&lt;</text:span><text:span text:style-name="T5"> </text:span><text:a xlink:type="simple" xlink:href="https://isap.sejm.gov.pl/isap.nsf/download.xsp/WDU19970880553/U/D19970553Lj.pdf" text:style-name="ListLabel_20_29" text:visited-style-name="ListLabel_20_29"><text:span text:style-name="T278">https://isap.sejm.gov.pl/isap.nsf/</text:span></text:a><text:span text:style-name="T278"> </text:span><text:a xlink:type="simple" xlink:href="https://isap.sejm.gov.pl/isap.nsf/download.xsp/WDU19970880553/U/D19970553Lj.pdf" text:style-name="ListLabel_20_31" text:visited-style-name="ListLabel_20_31"><text:span text:style-name="T279">download.xsp/WDU19970900557/U/D19970557Lj.pdf</text:span></text:a><text:a xlink:type="simple" xlink:href="https://isap.sejm.gov.pl/isap.nsf/download.xsp/WDU19970880553/U/D19970553Lj.pdf" text:style-name="ListLabel_20_31" text:visited-style-name="ListLabel_20_31"><text:span text:style-name="T280"> </text:span></text:a><text:span text:style-name="T1">&gt;.</text:span></text:p><text:p text:style-name="P17"><text:span text:style-name="T3">A. Zoll, in: </text:span><text:span text:style-name="T58">Kodeks…</text:span><text:span text:style-name="T3">, comment on Article 1, thesis 42.</text:span></text:p><text:p text:style-name="P19"><text:span text:style-name="T3">W. Wróbel, A. Zoll, </text:span><text:span text:style-name="T58">Polskie…</text:span><text:span text:style-name="T3">, p. 332.</text:span></text:p><text:p text:style-name="P41"><text:span text:style-name="T1">J.</text:span><text:span text:style-name="T14"> </text:span><text:span text:style-name="T1">Giezek,</text:span><text:span text:style-name="T16"> </text:span><text:span text:style-name="T1">in:</text:span><text:span text:style-name="T16"> </text:span><text:span text:style-name="T1">D.</text:span><text:span text:style-name="T14"> </text:span><text:span text:style-name="T1">Gruszecka,</text:span><text:span text:style-name="T16"> </text:span><text:span text:style-name="T1">K.</text:span><text:span text:style-name="T16"> </text:span><text:span text:style-name="T1">Lipiński,</text:span><text:span text:style-name="T14"> </text:span><text:span text:style-name="T1">G.</text:span><text:span text:style-name="T16"> </text:span><text:span text:style-name="T1">Łabuda,</text:span><text:span text:style-name="T16"> </text:span><text:span text:style-name="T1">J.</text:span><text:span text:style-name="T14"> </text:span><text:span text:style-name="T1">Giezek,</text:span><text:span text:style-name="T16"> </text:span><text:span text:style-name="T59">Kodeks…</text:span><text:span text:style-name="T1">,</text:span><text:span text:style-name="T16"> </text:span><text:span text:style-name="T1">comment</text:span><text:span text:style-name="T16"> </text:span><text:span text:style-name="T26">on </text:span><text:span text:style-name="T1">Article 31, thesis</text:span><text:span text:style-name="T25"> </text:span><text:span text:style-name="T1">9.</text:span></text:p></draw:text-box></draw:frame><draw:frame draw:style-name="fr1" text:anchor-type="char" svg:x="2.487cm" svg:y="16.487cm" svg:width="0.178cm" svg:height="0.296cm" draw:z-index="14"><draw:text-box><text:p text:style-name="P13"><text:span text:style-name="T50">5</text:span></text:p></draw:text-box></draw:frame><draw:frame draw:style-name="fr1" text:anchor-type="char" svg:x="2.487cm" svg:y="17.926cm" svg:width="0.178cm" svg:height="0.296cm" draw:z-index="15"><draw:text-box><text:p text:style-name="P13"><text:span text:style-name="T50">6</text:span></text:p></draw:text-box></draw:frame><draw:frame draw:style-name="fr1" text:anchor-type="char" svg:x="2.487cm" svg:y="19.006cm" svg:width="0.178cm" svg:height="1.016cm" draw:z-index="16"><draw:text-box><text:p text:style-name="P13"><text:span text:style-name="T50">7</text:span></text:p><text:p text:style-name="P21"><text:span text:style-name="T50">8</text:span></text:p><text:p text:style-name="P21"><text:span text:style-name="T50">9</text:span></text:p></draw:text-box></draw:frame><draw:frame draw:style-name="fr1" text:anchor-type="char" svg:x="2.164cm" svg:y="21.278cm" svg:width="0.43cm" svg:height="0.448cm" draw:z-index="17"><draw:text-box><text:p text:style-name="P8"><text:span text:style-name="T52">34</text:span></text:p></draw:text-box></draw:frame></text:p>
      <text:p text:style-name="P59"><draw:frame draw:style-name="fr1" text:anchor-type="char" svg:x="2.365cm" svg:y="1.355cm" svg:width="8.465cm" svg:height="0.406cm" draw:z-index="18"><draw:text-box><text:p text:style-name="P14"><text:span text:style-name="T3">How Does Polish Law Respond to the Threat Posed by a Person...</text:span></text:p></draw:text-box></draw:frame><draw:frame draw:style-name="fr2" text:anchor-type="char" svg:x="0.39cm" svg:y="0.557cm" svg:width="10.971cm" svg:height="7.343cm" draw:z-index="19"><draw:text-box><text:p text:style-name="P97"><text:span text:style-name="T61">The</text:span><text:span text:style-name="T159"> </text:span><text:span text:style-name="T61">principle</text:span><text:span text:style-name="T159"> </text:span><text:span text:style-name="T61">is</text:span><text:span text:style-name="T159"> </text:span><text:span text:style-name="T61">that</text:span><text:span text:style-name="T159"> </text:span><text:span text:style-name="T61">mature</text:span><text:span text:style-name="T159"> </text:span><text:span text:style-name="T61">persons</text:span><text:span text:style-name="T159"> </text:span><text:span text:style-name="T61">have</text:span><text:span text:style-name="T159"> </text:span><text:span text:style-name="T61">mental</text:span><text:span text:style-name="T159"> </text:span><text:span text:style-name="T61">competence. </text:span><text:span text:style-name="T68">A</text:span><text:span text:style-name="T104"> </text:span><text:span text:style-name="T68">fault</text:span><text:span text:style-name="T125"> </text:span><text:span text:style-name="T68">can</text:span><text:span text:style-name="T125"> </text:span><text:span text:style-name="T68">be</text:span><text:span text:style-name="T125"> </text:span><text:span text:style-name="T68">attributed</text:span><text:span text:style-name="T125"> </text:span><text:span text:style-name="T68">to</text:span><text:span text:style-name="T125"> </text:span><text:span text:style-name="T68">them</text:span><text:span text:style-name="T125"> </text:span><text:span text:style-name="T68">and</text:span><text:span text:style-name="T125"> </text:span><text:span text:style-name="T68">they</text:span><text:span text:style-name="T125"> </text:span><text:span text:style-name="T68">can</text:span><text:span text:style-name="T125"> </text:span><text:span text:style-name="T68">be</text:span><text:span text:style-name="T125"> </text:span><text:span text:style-name="T68">held</text:span><text:span text:style-name="T125"> </text:span><text:span text:style-name="T68">liable</text:span><text:span text:style-name="T125"> </text:span><text:span text:style-name="T68">for</text:span><text:span text:style-name="T125"> </text:span><text:span text:style-name="T68">actions that</text:span><text:span text:style-name="T66"> </text:span><text:span text:style-name="T68">meet</text:span><text:span text:style-name="T66"> </text:span><text:span text:style-name="T68">the</text:span><text:span text:style-name="T66"> </text:span><text:span text:style-name="T68">characteristics</text:span><text:span text:style-name="T66"> </text:span><text:span text:style-name="T68">of</text:span><text:span text:style-name="T66"> </text:span><text:span text:style-name="T68">a</text:span><text:span text:style-name="T66"> </text:span><text:span text:style-name="T68">crime.</text:span><text:span text:style-name="T66"> </text:span><text:span text:style-name="T69">For</text:span><text:span text:style-name="T66"> </text:span><text:span text:style-name="T68">this</text:span><text:span text:style-name="T66"> </text:span><text:span text:style-name="T68">reason,</text:span><text:span text:style-name="T135"> </text:span><text:span text:style-name="T68">the</text:span><text:span text:style-name="T66"> </text:span><text:span text:style-name="T68">CC</text:span><text:span text:style-name="T66"> </text:span><text:span text:style-name="T68">does</text:span><text:span text:style-name="T66"> </text:span><text:span text:style-name="T68">not define</text:span><text:span text:style-name="T93"> </text:span><text:span text:style-name="T68">sanity</text:span><text:span text:style-name="T63"> </text:span><text:span text:style-name="T68">but</text:span><text:span text:style-name="T93"> </text:span><text:span text:style-name="T68">rather</text:span><text:span text:style-name="T63"> </text:span><text:span text:style-name="T68">sets</text:span><text:span text:style-name="T93"> </text:span><text:span text:style-name="T68">out</text:span><text:span text:style-name="T63"> </text:span><text:span text:style-name="T68">the</text:span><text:span text:style-name="T93"> </text:span><text:span text:style-name="T68">reasons</text:span><text:span text:style-name="T63"> </text:span><text:span text:style-name="T68">for</text:span><text:span text:style-name="T63"> </text:span><text:span text:style-name="T68">an</text:span><text:span text:style-name="T93"> </text:span><text:span text:style-name="T68">exception</text:span><text:span text:style-name="T63"> </text:span><text:span text:style-name="T68">to</text:span><text:span text:style-name="T93"> </text:span><text:span text:style-name="T68">the</text:span><text:span text:style-name="T63"> </text:span><text:span text:style-name="T68">rule,</text:span></text:p><text:p text:style-name="P104"><text:span text:style-name="T68">i.e.</text:span><text:span text:style-name="T88"> </text:span><text:span text:style-name="T68">the</text:span><text:span text:style-name="T129"> </text:span><text:span text:style-name="T68">state</text:span><text:span text:style-name="T129"> </text:span><text:span text:style-name="T68">of</text:span><text:span text:style-name="T88"> </text:span><text:span text:style-name="T68">insanity</text:span><text:span text:style-name="T118">10</text:span><text:span text:style-name="T123"> </text:span><text:span text:style-name="T68">which</text:span><text:span text:style-name="T88"> </text:span><text:span text:style-name="T68">–</text:span><text:span text:style-name="T129"> </text:span><text:span text:style-name="T68">if</text:span><text:span text:style-name="T129"> </text:span><text:span text:style-name="T68">present</text:span><text:span text:style-name="T88"> </text:span><text:span text:style-name="T69">at</text:span><text:span text:style-name="T129"> </text:span><text:span text:style-name="T68">the</text:span><text:span text:style-name="T129"> </text:span><text:span text:style-name="T68">time</text:span><text:span text:style-name="T129"> </text:span><text:span text:style-name="T68">of</text:span><text:span text:style-name="T88"> </text:span><text:span text:style-name="T68">the</text:span><text:span text:style-name="T129"> </text:span><text:span text:style-name="T68">criminal </text:span><text:span text:style-name="T72">act</text:span><text:span text:style-name="T167"> </text:span><text:span text:style-name="T72">–</text:span><text:span text:style-name="T169"> </text:span><text:span text:style-name="T72">excludes</text:span><text:span text:style-name="T169"> </text:span><text:span text:style-name="T72">the</text:span><text:span text:style-name="T167"> </text:span><text:span text:style-name="T72">perpetrator</text:span><text:span text:style-name="T169"> </text:span><text:span text:style-name="T72">from</text:span><text:span text:style-name="T169"> </text:span><text:span text:style-name="T72">being</text:span><text:span text:style-name="T169"> </text:span><text:span text:style-name="T72">held</text:span><text:span text:style-name="T167"> </text:span><text:span text:style-name="T72">legally</text:span><text:span text:style-name="T169"> </text:span><text:span text:style-name="T72">responsible.</text:span><text:span text:style-name="T169"> </text:span><text:span text:style-name="T70">Under </text:span><text:span text:style-name="T68">the</text:span><text:span text:style-name="T101"> </text:span><text:span text:style-name="T68">CC,</text:span><text:span text:style-name="T101"> </text:span><text:span text:style-name="T68">insanity</text:span><text:span text:style-name="T135"> </text:span><text:span text:style-name="T68">is</text:span><text:span text:style-name="T101"> </text:span><text:span text:style-name="T68">determined</text:span><text:span text:style-name="T101"> </text:span><text:span text:style-name="T68">using</text:span><text:span text:style-name="T101"> </text:span><text:span text:style-name="T68">a</text:span><text:span text:style-name="T101"> </text:span><text:span text:style-name="T68">mixed,</text:span><text:span text:style-name="T101"> </text:span><text:span text:style-name="T68">psychiatric</text:span><text:span text:style-name="T101"> </text:span><text:span text:style-name="T68">and</text:span><text:span text:style-name="T101"> </text:span><text:span text:style-name="T68">psycho- logical,</text:span><text:span text:style-name="T135"> </text:span><text:span text:style-name="T68">method.</text:span><text:span text:style-name="T135"> </text:span><text:span text:style-name="T68">This</text:span><text:span text:style-name="T101"> </text:span><text:span text:style-name="T68">means</text:span><text:span text:style-name="T135"> </text:span><text:span text:style-name="T68">that</text:span><text:span text:style-name="T101"> </text:span><text:span text:style-name="T68">the</text:span><text:span text:style-name="T135"> </text:span><text:span text:style-name="T68">state</text:span><text:span text:style-name="T101"> </text:span><text:span text:style-name="T68">of</text:span><text:span text:style-name="T135"> </text:span><text:span text:style-name="T68">insanity</text:span><text:span text:style-name="T101"> </text:span><text:span text:style-name="T68">must</text:span><text:span text:style-name="T135"> </text:span><text:span text:style-name="T68">be</text:span><text:span text:style-name="T101"> </text:span><text:span text:style-name="T68">rooted</text:span><text:span text:style-name="T135"> </text:span><text:span text:style-name="T68">in </text:span><text:span text:style-name="T72">the </text:span><text:span text:style-name="T70">perpetrator’s </text:span><text:span text:style-name="T72">specific mental illness (the psychiatric aspect of</text:span><text:span text:style-name="T102"> </text:span><text:span text:style-name="T72">insan- ity).</text:span><text:span text:style-name="T99"> </text:span><text:span text:style-name="T139">However,</text:span><text:span text:style-name="T79"> </text:span><text:span text:style-name="T72">the</text:span><text:span text:style-name="T79"> </text:span><text:span text:style-name="T72">perpetrators</text:span><text:span text:style-name="T79"> </text:span><text:span text:style-name="T72">will</text:span><text:span text:style-name="T79"> </text:span><text:span text:style-name="T72">not</text:span><text:span text:style-name="T99"> </text:span><text:span text:style-name="T72">be</text:span><text:span text:style-name="T79"> </text:span><text:span text:style-name="T72">considered</text:span><text:span text:style-name="T79"> </text:span><text:span text:style-name="T72">insane</text:span><text:span text:style-name="T79"> </text:span><text:span text:style-name="T72">whenever </text:span><text:span text:style-name="T68">they</text:span><text:span text:style-name="T150"> </text:span><text:span text:style-name="T68">are</text:span><text:span text:style-name="T150"> </text:span><text:span text:style-name="T68">diagnosed</text:span><text:span text:style-name="T150"> </text:span><text:span text:style-name="T68">with</text:span><text:span text:style-name="T150"> </text:span><text:span text:style-name="T68">these</text:span><text:span text:style-name="T150"> </text:span><text:span text:style-name="T68">disorders,</text:span><text:span text:style-name="T153"> </text:span><text:span text:style-name="T68">but</text:span><text:span text:style-name="T150"> </text:span><text:span text:style-name="T68">only</text:span><text:span text:style-name="T150"> </text:span><text:span text:style-name="T68">if</text:span><text:span text:style-name="T150"> </text:span><text:span text:style-name="T68">the</text:span><text:span text:style-name="T150"> </text:span><text:span text:style-name="T68">disorders</text:span><text:span text:style-name="T150"> </text:span><text:span text:style-name="T68">lead to</text:span><text:span text:style-name="T85"> </text:span><text:span text:style-name="T68">the</text:span><text:span text:style-name="T88"> </text:span><text:span text:style-name="T68">inability</text:span><text:span text:style-name="T88"> </text:span><text:span text:style-name="T68">to</text:span><text:span text:style-name="T85"> </text:span><text:span text:style-name="T68">recognize</text:span><text:span text:style-name="T88"> </text:span><text:span text:style-name="T68">the</text:span><text:span text:style-name="T85"> </text:span><text:span text:style-name="T68">meaning</text:span><text:span text:style-name="T88"> </text:span><text:span text:style-name="T68">of</text:span><text:span text:style-name="T88"> </text:span><text:span text:style-name="T95">one’s</text:span><text:span text:style-name="T85"> </text:span><text:span text:style-name="T68">actions</text:span><text:span text:style-name="T88"> </text:span><text:span text:style-name="T68">or</text:span><text:span text:style-name="T88"> </text:span><text:span text:style-name="T68">to</text:span><text:span text:style-name="T85"> </text:span><text:span text:style-name="T68">control </text:span><text:span text:style-name="T61">them</text:span><text:span text:style-name="T130"> </text:span><text:span text:style-name="T61">(the</text:span><text:span text:style-name="T133"> </text:span><text:span text:style-name="T61">psychological</text:span><text:span text:style-name="T133"> </text:span><text:span text:style-name="T61">aspect</text:span><text:span text:style-name="T133"> </text:span><text:span text:style-name="T61">of</text:span><text:span text:style-name="T133"> </text:span><text:span text:style-name="T61">insanity).</text:span></text:p></draw:text-box></draw:frame><draw:frame draw:style-name="fr1" text:anchor-type="char" svg:x="2.365cm" svg:y="9.354cm" svg:width="10.971cm" svg:height="10.758cm" draw:z-index="20"><draw:text-box><text:p text:style-name="P12"><text:span text:style-name="T56">2. </text:span><text:span text:style-name="T57">Insanity</text:span></text:p><text:p text:style-name="P80"/><text:p text:style-name="P77"><text:span text:style-name="T69">Under</text:span><text:span text:style-name="T91"> </text:span><text:span text:style-name="T68">Article</text:span><text:span text:style-name="T93"> </text:span><text:span text:style-name="T68">31</text:span><text:span text:style-name="T91"> </text:span><text:span text:style-name="T68">§</text:span><text:span text:style-name="T93"> </text:span><text:span text:style-name="T68">1</text:span><text:span text:style-name="T91"> </text:span><text:span text:style-name="T68">CC,</text:span><text:span text:style-name="T93"> </text:span><text:span text:style-name="T68">the</text:span><text:span text:style-name="T91"> </text:span><text:span text:style-name="T68">state</text:span><text:span text:style-name="T93"> </text:span><text:span text:style-name="T68">of</text:span><text:span text:style-name="T91"> </text:span><text:span text:style-name="T68">insanity</text:span><text:span text:style-name="T93"> </text:span><text:span text:style-name="T68">may</text:span><text:span text:style-name="T91"> </text:span><text:span text:style-name="T68">originate</text:span><text:span text:style-name="T93"> </text:span><text:span text:style-name="T68">from</text:span><text:span text:style-name="T91"> </text:span><text:span text:style-name="T68">mental illness,</text:span><text:span text:style-name="T147"> </text:span><text:span text:style-name="T68">mental</text:span><text:span text:style-name="T147"> </text:span><text:span text:style-name="T68">impairment,</text:span><text:span text:style-name="T147"> </text:span><text:span text:style-name="T68">or</text:span><text:span text:style-name="T147"> </text:span><text:span text:style-name="T68">other</text:span><text:span text:style-name="T147"> </text:span><text:span text:style-name="T68">disturbance</text:span><text:span text:style-name="T147"> </text:span><text:span text:style-name="T68">of</text:span><text:span text:style-name="T168"> </text:span><text:span text:style-name="T68">mental</text:span><text:span text:style-name="T147"> </text:span><text:span text:style-name="T68">functions. </text:span><text:span text:style-name="T72">Mental</text:span><text:span text:style-name="T86"> </text:span><text:span text:style-name="T72">illness</text:span><text:span text:style-name="T89"> </text:span><text:span text:style-name="T72">here</text:span><text:span text:style-name="T89"> </text:span><text:span text:style-name="T72">is</text:span><text:span text:style-name="T89"> </text:span><text:span text:style-name="T72">defined</text:span><text:span text:style-name="T89"> </text:span><text:span text:style-name="T70">narrowly,</text:span><text:span text:style-name="T86"> </text:span><text:span text:style-name="T72">and</text:span><text:span text:style-name="T89"> </text:span><text:span text:style-name="T72">it</text:span><text:span text:style-name="T89"> </text:span><text:span text:style-name="T72">is</text:span><text:span text:style-name="T89"> </text:span><text:span text:style-name="T72">linked</text:span><text:span text:style-name="T89"> </text:span><text:span text:style-name="T72">to</text:span><text:span text:style-name="T86"> </text:span><text:span text:style-name="T72">the</text:span><text:span text:style-name="T89"> </text:span><text:span text:style-name="T72">occurrence </text:span><text:span text:style-name="T68">of</text:span><text:span text:style-name="T172"> </text:span><text:span text:style-name="T68">psychotic</text:span><text:span text:style-name="T147"> </text:span><text:span text:style-name="T68">disorders</text:span><text:span text:style-name="T161"> </text:span><text:span text:style-name="T68">in</text:span><text:span text:style-name="T147"> </text:span><text:span text:style-name="T68">perpetrators.</text:span><text:span text:style-name="T161"> </text:span><text:span text:style-name="T68">This</text:span><text:span text:style-name="T147"> </text:span><text:span text:style-name="T68">category</text:span><text:span text:style-name="T161"> </text:span><text:span text:style-name="T68">includes</text:span><text:span text:style-name="T147"> </text:span><text:span text:style-name="T68">mainly </text:span><text:span text:style-name="T72">schizophrenia and delusional disorders. Mental impairment means in- tellectual</text:span><text:span text:style-name="T82"> </text:span><text:span text:style-name="T72">disability.</text:span><text:span text:style-name="T139"> </text:span><text:span text:style-name="T72">The</text:span><text:span text:style-name="T139"> </text:span><text:span text:style-name="T72">category</text:span><text:span text:style-name="T82"> </text:span><text:span text:style-name="T72">of</text:span><text:span text:style-name="T139"> </text:span><text:span text:style-name="T72">„other</text:span><text:span text:style-name="T139"> </text:span><text:span text:style-name="T72">disturbance</text:span><text:span text:style-name="T139"> </text:span><text:span text:style-name="T72">of</text:span><text:span text:style-name="T82"> </text:span><text:span text:style-name="T72">mental</text:span><text:span text:style-name="T139"> </text:span><text:span text:style-name="T72">func- tions”</text:span><text:span text:style-name="T134"> </text:span><text:span text:style-name="T72">is</text:span><text:span text:style-name="T144"> </text:span><text:span text:style-name="T72">very</text:span><text:span text:style-name="T134"> </text:span><text:span text:style-name="T72">broad</text:span><text:span text:style-name="T144"> </text:span><text:span text:style-name="T72">and</text:span><text:span text:style-name="T144"> </text:span><text:span text:style-name="T72">may</text:span><text:span text:style-name="T134"> </text:span><text:span text:style-name="T72">include</text:span><text:span text:style-name="T144"> </text:span><text:span text:style-name="T72">sexual</text:span><text:span text:style-name="T144"> </text:span><text:span text:style-name="T72">preference</text:span><text:span text:style-name="T134"> </text:span><text:span text:style-name="T72">disorders</text:span><text:span text:style-name="T144"> </text:span><text:span text:style-name="T72">(para- philias), personality disorders (psychopathy), disorders due to the use </text:span><text:span text:style-name="T68">of</text:span><text:span text:style-name="T93"> </text:span><text:span text:style-name="T68">psychoactive</text:span><text:span text:style-name="T63"> </text:span><text:span text:style-name="T68">substances</text:span><text:span text:style-name="T63"> </text:span><text:span text:style-name="T68">(alcoholism),</text:span><text:span text:style-name="T63"> </text:span><text:span text:style-name="T68">but</text:span><text:span text:style-name="T63"> </text:span><text:span text:style-name="T68">also</text:span><text:span text:style-name="T63"> </text:span><text:span text:style-name="T68">those</text:span><text:span text:style-name="T63"> </text:span><text:span text:style-name="T68">resulting</text:span><text:span text:style-name="T63"> </text:span><text:span text:style-name="T68">from </text:span><text:span text:style-name="T72">somatic diseases (epilepsy, Alzheimer’s disease)</text:span><text:span text:style-name="T120">11</text:span><text:span text:style-name="T72">. Although in theory each</text:span><text:span text:style-name="T134"> </text:span><text:span text:style-name="T72">of</text:span><text:span text:style-name="T134"> </text:span><text:span text:style-name="T72">these</text:span><text:span text:style-name="T134"> </text:span><text:span text:style-name="T72">disorders</text:span><text:span text:style-name="T134"> </text:span><text:span text:style-name="T72">may</text:span><text:span text:style-name="T134"> </text:span><text:span text:style-name="T72">lead</text:span><text:span text:style-name="T134"> </text:span><text:span text:style-name="T72">to</text:span><text:span text:style-name="T134"> </text:span><text:span text:style-name="T72">insanity,</text:span><text:span text:style-name="T134"> </text:span><text:span text:style-name="T72">in</text:span><text:span text:style-name="T144"> </text:span><text:span text:style-name="T72">practice,</text:span><text:span text:style-name="T134"> </text:span><text:span text:style-name="T72">insanity</text:span><text:span text:style-name="T134"> </text:span><text:span text:style-name="T72">is</text:span><text:span text:style-name="T134"> </text:span><text:span text:style-name="T72">most </text:span><text:span text:style-name="T68">often</text:span><text:span text:style-name="T85"> </text:span><text:span text:style-name="T68">due</text:span><text:span text:style-name="T88"> </text:span><text:span text:style-name="T68">to</text:span><text:span text:style-name="T85"> </text:span><text:span text:style-name="T68">mental</text:span><text:span text:style-name="T88"> </text:span><text:span text:style-name="T68">illness</text:span><text:span text:style-name="T88"> </text:span><text:span text:style-name="T68">or</text:span><text:span text:style-name="T85"> </text:span><text:span text:style-name="T68">deep</text:span><text:span text:style-name="T88"> </text:span><text:span text:style-name="T68">mental</text:span><text:span text:style-name="T88"> </text:span><text:span text:style-name="T68">impairment.</text:span><text:span text:style-name="T85"> </text:span><text:span text:style-name="T138">It</text:span><text:span text:style-name="T88"> </text:span><text:span text:style-name="T68">is</text:span><text:span text:style-name="T88"> </text:span><text:span text:style-name="T68">assumed that</text:span><text:span text:style-name="T147"> </text:span><text:span text:style-name="T68">sexual</text:span><text:span text:style-name="T147"> </text:span><text:span text:style-name="T68">preference</text:span><text:span text:style-name="T168"> </text:span><text:span text:style-name="T68">disorders</text:span><text:span text:style-name="T147"> </text:span><text:span text:style-name="T68">and</text:span><text:span text:style-name="T147"> </text:span><text:span text:style-name="T68">personality</text:span><text:span text:style-name="T168"> </text:span><text:span text:style-name="T68">disorders</text:span><text:span text:style-name="T147"> </text:span><text:span text:style-name="T68">alone</text:span><text:span text:style-name="T147"> </text:span><text:span text:style-name="T68">will not</text:span><text:span text:style-name="T63"> </text:span><text:span text:style-name="T68">result</text:span><text:span text:style-name="T63"> </text:span><text:span text:style-name="T68">in</text:span><text:span text:style-name="T66"> </text:span><text:span text:style-name="T68">the</text:span><text:span text:style-name="T63"> </text:span><text:span text:style-name="T68">perpetrator</text:span><text:span text:style-name="T66"> </text:span><text:span text:style-name="T68">being</text:span><text:span text:style-name="T63"> </text:span><text:span text:style-name="T68">insane,</text:span><text:span text:style-name="T63"> </text:span><text:span text:style-name="T68">although</text:span><text:span text:style-name="T66"> </text:span><text:span text:style-name="T68">this</text:span><text:span text:style-name="T63"> </text:span><text:span text:style-name="T68">does</text:span><text:span text:style-name="T66"> </text:span><text:span text:style-name="T68">not</text:span><text:span text:style-name="T63"> </text:span><text:span text:style-name="T68">result </text:span><text:span text:style-name="T72">from</text:span><text:span text:style-name="T144"> </text:span><text:span text:style-name="T72">the</text:span><text:span text:style-name="T106"> </text:span><text:span text:style-name="T72">definition</text:span><text:span text:style-name="T144"> </text:span><text:span text:style-name="T72">of</text:span><text:span text:style-name="T106"> </text:span><text:span text:style-name="T72">insanity</text:span><text:span text:style-name="T144"> </text:span><text:span text:style-name="T72">in</text:span><text:span text:style-name="T106"> </text:span><text:span text:style-name="T72">the</text:span><text:span text:style-name="T106"> </text:span><text:span text:style-name="T72">CC</text:span><text:span text:style-name="T144"> </text:span><text:span text:style-name="T72">but</text:span><text:span text:style-name="T106"> </text:span><text:span text:style-name="T72">practice.</text:span><text:span text:style-name="T144"> </text:span><text:span text:style-name="T70">However,</text:span><text:span text:style-name="T106"> </text:span><text:span text:style-name="T72">insanity and</text:span><text:span text:style-name="T131"> </text:span><text:span text:style-name="T72">full</text:span><text:span text:style-name="T131"> </text:span><text:span text:style-name="T72">sanity</text:span><text:span text:style-name="T134"> </text:span><text:span text:style-name="T72">are</text:span><text:span text:style-name="T131"> </text:span><text:span text:style-name="T72">not</text:span><text:span text:style-name="T131"> </text:span><text:span text:style-name="T72">just</text:span><text:span text:style-name="T134"> </text:span><text:span text:style-name="T72">two</text:span><text:span text:style-name="T131"> </text:span><text:span text:style-name="T72">points</text:span><text:span text:style-name="T131"> </text:span><text:span text:style-name="T72">in</text:span><text:span text:style-name="T134"> </text:span><text:span text:style-name="T72">space.</text:span><text:span text:style-name="T131"> </text:span><text:span text:style-name="T72">They</text:span><text:span text:style-name="T134"> </text:span><text:span text:style-name="T72">mark</text:span><text:span text:style-name="T131"> </text:span><text:span text:style-name="T72">the</text:span><text:span text:style-name="T131"> </text:span><text:span text:style-name="T72">beginning </text:span><text:span text:style-name="T68">and</text:span><text:span text:style-name="T101"> </text:span><text:span text:style-name="T68">endpoint,</text:span><text:span text:style-name="T101"> </text:span><text:span text:style-name="T68">encompassing</text:span><text:span text:style-name="T104"> </text:span><text:span text:style-name="T68">a</text:span><text:span text:style-name="T101"> </text:span><text:span text:style-name="T68">whole</text:span><text:span text:style-name="T104"> </text:span><text:span text:style-name="T68">spectrum</text:span><text:span text:style-name="T101"> </text:span><text:span text:style-name="T68">of</text:span><text:span text:style-name="T104"> </text:span><text:span text:style-name="T68">the</text:span><text:span text:style-name="T101"> </text:span><text:span text:style-name="T68">states</text:span><text:span text:style-name="T104"> </text:span><text:span text:style-name="T68">of</text:span><text:span text:style-name="T101"> </text:span><text:span text:style-name="T68">limited mental</text:span><text:span text:style-name="T125"> </text:span><text:span text:style-name="T68">competence.</text:span><text:span text:style-name="T150"> </text:span><text:span text:style-name="T68">From</text:span><text:span text:style-name="T150"> </text:span><text:span text:style-name="T68">the</text:span><text:span text:style-name="T125"> </text:span><text:span text:style-name="T68">criminal</text:span><text:span text:style-name="T125"> </text:span><text:span text:style-name="T68">law</text:span><text:span text:style-name="T125"> </text:span><text:span text:style-name="T68">perspective,</text:span><text:span text:style-name="T125"> </text:span><text:span text:style-name="T68">in</text:span><text:span text:style-name="T125"> </text:span><text:span text:style-name="T68">addition</text:span><text:span text:style-name="T125"> </text:span><text:span text:style-name="T68">to</text:span></text:p></draw:text-box></draw:frame><draw:frame draw:style-name="fr2" text:anchor-type="char" svg:x="0.603cm" svg:y="18.879cm" svg:width="0.286cm" svg:height="0.818cm" draw:z-index="21"><draw:text-box><text:p text:style-name="P13"><text:span text:style-name="T50">10</text:span></text:p><text:p text:style-name="P21"><text:span text:style-name="T50">11</text:span></text:p></draw:text-box></draw:frame><draw:frame draw:style-name="fr2" text:anchor-type="char" svg:x="0.99cm" svg:y="19.055cm" svg:width="9.35cm" svg:height="1.348cm" draw:z-index="22"><draw:text-box><text:p text:style-name="P14"><text:span text:style-name="T3">A. Zoll, in: </text:span><text:span text:style-name="T58">Kodeks…</text:span><text:span text:style-name="T3">, comment on Article 31, thesis 4.</text:span></text:p><text:p text:style-name="P19"><text:span text:style-name="T1">See</text:span><text:span text:style-name="T12"> </text:span><text:span text:style-name="T1">M.</text:span><text:span text:style-name="T28"> </text:span><text:span text:style-name="T1">Cieślak,</text:span><text:span text:style-name="T28"> </text:span><text:span text:style-name="T1">K.</text:span><text:span text:style-name="T28"> </text:span><text:span text:style-name="T1">Spett,</text:span><text:span text:style-name="T28"> </text:span><text:span text:style-name="T1">A.</text:span><text:span text:style-name="T28"> </text:span><text:span text:style-name="T1">Szymusik,</text:span><text:span text:style-name="T28"> </text:span><text:span text:style-name="T29">W.</text:span><text:span text:style-name="T28"> </text:span><text:span text:style-name="T4">Wolter,</text:span><text:span text:style-name="T28"> </text:span><text:span text:style-name="T59">Psychiatria…</text:span><text:span text:style-name="T1">,</text:span><text:span text:style-name="T28"> </text:span><text:span text:style-name="T1">p.</text:span><text:span text:style-name="T28"> </text:span><text:span text:style-name="T1">199–201.</text:span></text:p></draw:text-box></draw:frame><draw:frame draw:style-name="fr1" text:anchor-type="char" svg:x="12.903cm" svg:y="21.281cm" svg:width="0.43cm" svg:height="0.448cm" draw:z-index="23"><draw:text-box><text:p text:style-name="P8"><text:span text:style-name="T52">35</text:span></text:p></draw:text-box></draw:frame></text:p>
      <text:p text:style-name="P60"><draw:frame draw:style-name="fr1" text:anchor-type="char" svg:x="2.164cm" svg:y="1.355cm" svg:width="3.692cm" svg:height="0.406cm" draw:z-index="24"><draw:text-box><text:p text:style-name="P14"><text:span text:style-name="T3">Małgorzata Pyrcak-Górowska</text:span></text:p></draw:text-box></draw:frame><draw:frame draw:style-name="fr2" text:anchor-type="char" svg:x="0.189cm" svg:y="0.533cm" svg:width="10.971cm" svg:height="17.53cm" draw:z-index="25"><draw:text-box><text:p text:style-name="P105"><text:span text:style-name="T68">the</text:span><text:span text:style-name="T172"> </text:span><text:span text:style-name="T68">state</text:span><text:span text:style-name="T161"> </text:span><text:span text:style-name="T68">of</text:span><text:span text:style-name="T161"> </text:span><text:span text:style-name="T69">sanity,</text:span><text:span text:style-name="T161"> </text:span><text:span text:style-name="T68">the</text:span><text:span text:style-name="T161"> </text:span><text:span text:style-name="T68">state</text:span><text:span text:style-name="T161"> </text:span><text:span text:style-name="T68">of</text:span><text:span text:style-name="T161"> </text:span><text:span text:style-name="T68">limited</text:span><text:span text:style-name="T161"> </text:span><text:span text:style-name="T68">sanity</text:span><text:span text:style-name="T161"> </text:span><text:span text:style-name="T68">is</text:span><text:span text:style-name="T161"> </text:span><text:span text:style-name="T68">also</text:span><text:span text:style-name="T161"> </text:span><text:span text:style-name="T68">relevant</text:span><text:span text:style-name="T161"> </text:span><text:span text:style-name="T68">(Article</text:span><text:span text:style-name="T161"> </text:span><text:span text:style-name="T68">31</text:span></text:p><text:p text:style-name="P106"><text:span text:style-name="T68">§</text:span><text:span text:style-name="T63"> </text:span><text:span text:style-name="T68">2</text:span><text:span text:style-name="T66"> </text:span><text:span text:style-name="T68">CC).</text:span><text:span text:style-name="T66"> </text:span><text:span text:style-name="T80">It</text:span><text:span text:style-name="T66"> </text:span><text:span text:style-name="T68">does</text:span><text:span text:style-name="T63"> </text:span><text:span text:style-name="T69">not</text:span><text:span text:style-name="T66"> </text:span><text:span text:style-name="T138">result</text:span><text:span text:style-name="T66"> </text:span><text:span text:style-name="T68">in</text:span><text:span text:style-name="T66"> </text:span><text:span text:style-name="T68">the</text:span><text:span text:style-name="T66"> </text:span><text:span text:style-name="T138">exclusion</text:span><text:span text:style-name="T63"> </text:span><text:span text:style-name="T69">of</text:span><text:span text:style-name="T66"> </text:span><text:span text:style-name="T69">criminal</text:span><text:span text:style-name="T66"> </text:span><text:span text:style-name="T83">liability,</text:span><text:span text:style-name="T66"> </text:span><text:span text:style-name="T138">but</text:span><text:span text:style-name="T66"> </text:span><text:span text:style-name="T69">it</text:span><text:span text:style-name="T63"> </text:span><text:span text:style-name="T69">trans- </text:span><text:span text:style-name="T68">lates</text:span><text:span text:style-name="T104"> </text:span><text:span text:style-name="T68">into</text:span><text:span text:style-name="T125"> </text:span><text:span text:style-name="T68">the</text:span><text:span text:style-name="T125"> </text:span><text:span text:style-name="T68">degree</text:span><text:span text:style-name="T125"> </text:span><text:span text:style-name="T68">of</text:span><text:span text:style-name="T125"> </text:span><text:span text:style-name="T68">the</text:span><text:span text:style-name="T125"> </text:span><text:span text:style-name="T68">penalty</text:span><text:span text:style-name="T125"> </text:span><text:span text:style-name="T68">imposed.</text:span><text:span text:style-name="T104"> </text:span><text:span text:style-name="T68">The</text:span><text:span text:style-name="T125"> </text:span><text:span text:style-name="T68">sentence</text:span><text:span text:style-name="T125"> </text:span><text:span text:style-name="T68">imposed</text:span><text:span text:style-name="T125"> </text:span><text:span text:style-name="T68">on the</text:span><text:span text:style-name="T158"> </text:span><text:span text:style-name="T68">perpetrator</text:span><text:span text:style-name="T158"> </text:span><text:span text:style-name="T68">who</text:span><text:span text:style-name="T158"> </text:span><text:span text:style-name="T68">committed</text:span><text:span text:style-name="T158"> </text:span><text:span text:style-name="T68">an</text:span><text:span text:style-name="T158"> </text:span><text:span text:style-name="T68">offence</text:span><text:span text:style-name="T158"> </text:span><text:span text:style-name="T68">in</text:span><text:span text:style-name="T158"> </text:span><text:span text:style-name="T68">a</text:span><text:span text:style-name="T172"> </text:span><text:span text:style-name="T68">state</text:span><text:span text:style-name="T158"> </text:span><text:span text:style-name="T68">of</text:span><text:span text:style-name="T158"> </text:span><text:span text:style-name="T68">much-reduced sanity</text:span><text:span text:style-name="T161"> </text:span><text:span text:style-name="T68">must</text:span><text:span text:style-name="T161"> </text:span><text:span text:style-name="T68">be</text:span><text:span text:style-name="T161"> </text:span><text:span text:style-name="T68">mitigated</text:span><text:span text:style-name="T147"> </text:span><text:span text:style-name="T68">due</text:span><text:span text:style-name="T161"> </text:span><text:span text:style-name="T68">to</text:span><text:span text:style-name="T161"> </text:span><text:span text:style-name="T68">the</text:span><text:span text:style-name="T147"> </text:span><text:span text:style-name="T68">lesser</text:span><text:span text:style-name="T161"> </text:span><text:span text:style-name="T68">degree</text:span><text:span text:style-name="T161"> </text:span><text:span text:style-name="T68">of</text:span><text:span text:style-name="T147"> </text:span><text:span text:style-name="T68">attributable</text:span><text:span text:style-name="T161"> </text:span><text:span text:style-name="T68">fault. </text:span><text:span text:style-name="T72">In</text:span><text:span text:style-name="T154"> </text:span><text:span text:style-name="T72">practice,</text:span><text:span text:style-name="T154"> </text:span><text:span text:style-name="T72">it</text:span><text:span text:style-name="T154"> </text:span><text:span text:style-name="T72">is</text:span><text:span text:style-name="T154"> </text:span><text:span text:style-name="T72">assumed</text:span><text:span text:style-name="T154"> </text:span><text:span text:style-name="T72">that</text:span><text:span text:style-name="T154"> </text:span><text:span text:style-name="T72">sexual</text:span><text:span text:style-name="T154"> </text:span><text:span text:style-name="T72">preference</text:span><text:span text:style-name="T154"> </text:span><text:span text:style-name="T72">and</text:span><text:span text:style-name="T154"> </text:span><text:span text:style-name="T72">personality</text:span><text:span text:style-name="T154"> </text:span><text:span text:style-name="T72">disorders </text:span><text:span text:style-name="T61">can</text:span><text:span text:style-name="T166"> </text:span><text:span text:style-name="T61">sometimes</text:span><text:span text:style-name="T170"> </text:span><text:span text:style-name="T61">lead</text:span><text:span text:style-name="T170"> </text:span><text:span text:style-name="T61">to</text:span><text:span text:style-name="T170"> </text:span><text:span text:style-name="T61">a</text:span><text:span text:style-name="T170"> </text:span><text:span text:style-name="T61">state</text:span><text:span text:style-name="T170"> </text:span><text:span text:style-name="T61">of</text:span><text:span text:style-name="T170"> </text:span><text:span text:style-name="T61">severely</text:span><text:span text:style-name="T170"> </text:span><text:span text:style-name="T61">limited</text:span><text:span text:style-name="T170"> </text:span><text:span text:style-name="T71">sanity.</text:span></text:p><text:p text:style-name="P88"><text:span text:style-name="T61">The</text:span><text:span text:style-name="T151"> </text:span><text:span text:style-name="T61">insanity</text:span><text:span text:style-name="T155"> </text:span><text:span text:style-name="T61">needs</text:span><text:span text:style-name="T155"> </text:span><text:span text:style-name="T61">to</text:span><text:span text:style-name="T155"> </text:span><text:span text:style-name="T61">be</text:span><text:span text:style-name="T155"> </text:span><text:span text:style-name="T61">diagnosed</text:span><text:span text:style-name="T151"> </text:span><text:span text:style-name="T61">as</text:span><text:span text:style-name="T155"> </text:span><text:span text:style-name="T61">present</text:span><text:span text:style-name="T155"> </text:span><text:span text:style-name="T71">at</text:span><text:span text:style-name="T155"> </text:span><text:span text:style-name="T61">the</text:span><text:span text:style-name="T155"> </text:span><text:span text:style-name="T61">time</text:span><text:span text:style-name="T151"> </text:span><text:span text:style-name="T61">of</text:span><text:span text:style-name="T155"> </text:span><text:span text:style-name="T61">the </text:span><text:span text:style-name="T71">perpetrator’s</text:span><text:span text:style-name="T65"> </text:span><text:span text:style-name="T61">actions.</text:span><text:span text:style-name="T136"> </text:span><text:span text:style-name="T61">The</text:span><text:span text:style-name="T136"> </text:span><text:span text:style-name="T61">state</text:span><text:span text:style-name="T136"> </text:span><text:span text:style-name="T61">of</text:span><text:span text:style-name="T136"> </text:span><text:span text:style-name="T61">insanity</text:span><text:span text:style-name="T136"> </text:span><text:span text:style-name="T61">has</text:span><text:span text:style-name="T136"> </text:span><text:span text:style-name="T61">a</text:span><text:span text:style-name="T136"> </text:span><text:span text:style-name="T61">bearing</text:span><text:span text:style-name="T136"> </text:span><text:span text:style-name="T61">on</text:span><text:span text:style-name="T136"> </text:span><text:span text:style-name="T61">the</text:span><text:span text:style-name="T136"> </text:span><text:span text:style-name="T61">pos- </text:span><text:span text:style-name="T68">sibility</text:span><text:span text:style-name="T172"> </text:span><text:span text:style-name="T68">of</text:span><text:span text:style-name="T172"> </text:span><text:span text:style-name="T68">being</text:span><text:span text:style-name="T161"> </text:span><text:span text:style-name="T68">held</text:span><text:span text:style-name="T172"> </text:span><text:span text:style-name="T68">criminally</text:span><text:span text:style-name="T161"> </text:span><text:span text:style-name="T68">liable</text:span><text:span text:style-name="T172"> </text:span><text:span text:style-name="T68">when,</text:span><text:span text:style-name="T161"> </text:span><text:span text:style-name="T68">due</text:span><text:span text:style-name="T172"> </text:span><text:span text:style-name="T68">to</text:span><text:span text:style-name="T172"> </text:span><text:span text:style-name="T68">mental</text:span><text:span text:style-name="T161"> </text:span><text:span text:style-name="T68">illness,</text:span><text:span text:style-name="T172"> </text:span><text:span text:style-name="T68">the perpetrator committed the crime in a state of limited mental capac- </text:span><text:span text:style-name="T84">ity.</text:span><text:span text:style-name="T105"> </text:span><text:span text:style-name="T61">This</text:span><text:span text:style-name="T126"> </text:span><text:span text:style-name="T61">means</text:span><text:span text:style-name="T126"> </text:span><text:span text:style-name="T61">that</text:span><text:span text:style-name="T105"> </text:span><text:span text:style-name="T61">under</text:span><text:span text:style-name="T126"> </text:span><text:span text:style-name="T117">Polish</text:span><text:span text:style-name="T126"> </text:span><text:span text:style-name="T61">criminal</text:span><text:span text:style-name="T105"> </text:span><text:span text:style-name="T61">law</text:span><text:span text:style-name="T126"> </text:span><text:span text:style-name="T61">–</text:span><text:span text:style-name="T126"> </text:span><text:span text:style-name="T61">in</text:span><text:span text:style-name="T105"> </text:span><text:span text:style-name="T61">contrast</text:span><text:span text:style-name="T126"> </text:span><text:span text:style-name="T61">to</text:span><text:span text:style-name="T126"> </text:span><text:span text:style-name="T61">some </text:span><text:span text:style-name="T68">other</text:span><text:span text:style-name="T168"> </text:span><text:span text:style-name="T68">legal</text:span><text:span text:style-name="T171"> </text:span><text:span text:style-name="T68">systems</text:span><text:span text:style-name="T118">12 </text:span><text:span text:style-name="T68">–</text:span><text:span text:style-name="T171"> </text:span><text:span text:style-name="T68">preventive</text:span><text:span text:style-name="T171"> </text:span><text:span text:style-name="T68">measures</text:span><text:span text:style-name="T168"> </text:span><text:span text:style-name="T68">are</text:span><text:span text:style-name="T171"> </text:span><text:span text:style-name="T68">not</text:span><text:span text:style-name="T168"> </text:span><text:span text:style-name="T68">provided</text:span><text:span text:style-name="T171"> </text:span><text:span text:style-name="T68">for</text:span><text:span text:style-name="T168"> </text:span><text:span text:style-name="T68">per- </text:span><text:span text:style-name="T72">sons</text:span><text:span text:style-name="T73"> </text:span><text:span text:style-name="T72">whose</text:span><text:span text:style-name="T73"> </text:span><text:span text:style-name="T72">mental</text:span><text:span text:style-name="T73"> </text:span><text:span text:style-name="T72">illness</text:span><text:span text:style-name="T73"> </text:span><text:span text:style-name="T72">was</text:span><text:span text:style-name="T86"> </text:span><text:span text:style-name="T72">manifested</text:span><text:span text:style-name="T73"> </text:span><text:span text:style-name="T72">or</text:span><text:span text:style-name="T73"> </text:span><text:span text:style-name="T72">exacerbated</text:span><text:span text:style-name="T73"> </text:span><text:span text:style-name="T72">after</text:span><text:span text:style-name="T73"> </text:span><text:span text:style-name="T72">the</text:span><text:span text:style-name="T86"> </text:span><text:span text:style-name="T72">crime </text:span><text:span text:style-name="T68">if</text:span><text:span text:style-name="T132"> </text:span><text:span text:style-name="T68">the</text:span><text:span text:style-name="T145"> </text:span><text:span text:style-name="T68">prohibited</text:span><text:span text:style-name="T145"> </text:span><text:span text:style-name="T68">act</text:span><text:span text:style-name="T145"> </text:span><text:span text:style-name="T68">(crime)</text:span><text:span text:style-name="T132"> </text:span><text:span text:style-name="T68">was</text:span><text:span text:style-name="T145"> </text:span><text:span text:style-name="T68">not</text:span><text:span text:style-name="T145"> </text:span><text:span text:style-name="T68">linked</text:span><text:span text:style-name="T145"> </text:span><text:span text:style-name="T68">to</text:span><text:span text:style-name="T132"> </text:span><text:span text:style-name="T68">that</text:span><text:span text:style-name="T145"> </text:span><text:span text:style-name="T68">illness.</text:span><text:span text:style-name="T145"> </text:span><text:span text:style-name="T68">The</text:span><text:span text:style-name="T145"> </text:span><text:span text:style-name="T68">occur- rence</text:span><text:span text:style-name="T104"> </text:span><text:span text:style-name="T68">of</text:span><text:span text:style-name="T104"> </text:span><text:span text:style-name="T68">mental</text:span><text:span text:style-name="T104"> </text:span><text:span text:style-name="T68">disorders</text:span><text:span text:style-name="T125"> </text:span><text:span text:style-name="T68">after</text:span><text:span text:style-name="T104"> </text:span><text:span text:style-name="T68">the</text:span><text:span text:style-name="T104"> </text:span><text:span text:style-name="T68">crime</text:span><text:span text:style-name="T125"> </text:span><text:span text:style-name="T68">has</text:span><text:span text:style-name="T104"> </text:span><text:span text:style-name="T68">been</text:span><text:span text:style-name="T104"> </text:span><text:span text:style-name="T68">committed</text:span><text:span text:style-name="T125"> </text:span><text:span text:style-name="T68">does</text:span><text:span text:style-name="T104"> </text:span><text:span text:style-name="T68">not preclude</text:span><text:span text:style-name="T77"> </text:span><text:span text:style-name="T68">the</text:span><text:span text:style-name="T77"> </text:span><text:span text:style-name="T68">perpetrator</text:span><text:span text:style-name="T74"> </text:span><text:span text:style-name="T68">from</text:span><text:span text:style-name="T77"> </text:span><text:span text:style-name="T68">being</text:span><text:span text:style-name="T77"> </text:span><text:span text:style-name="T68">convicted</text:span><text:span text:style-name="T74"> </text:span><text:span text:style-name="T68">and</text:span><text:span text:style-name="T77"> </text:span><text:span text:style-name="T68">sentenced.</text:span><text:span text:style-name="T77"> </text:span><text:span text:style-name="T83">At</text:span><text:span text:style-name="T74"> </text:span><text:span text:style-name="T68">the most,</text:span><text:span text:style-name="T66"> </text:span><text:span text:style-name="T68">it</text:span><text:span text:style-name="T63"> </text:span><text:span text:style-name="T68">may</text:span><text:span text:style-name="T66"> </text:span><text:span text:style-name="T68">result</text:span><text:span text:style-name="T66"> </text:span><text:span text:style-name="T68">in</text:span><text:span text:style-name="T66"> </text:span><text:span text:style-name="T68">the</text:span><text:span text:style-name="T66"> </text:span><text:span text:style-name="T68">suspension</text:span><text:span text:style-name="T66"> </text:span><text:span text:style-name="T68">of</text:span><text:span text:style-name="T135"> </text:span><text:span text:style-name="T68">criminal</text:span><text:span text:style-name="T66"> </text:span><text:span text:style-name="T68">proceedings</text:span><text:span text:style-name="T66"> </text:span><text:span text:style-name="T68">or</text:span><text:span text:style-name="T66"> </text:span><text:span text:style-name="T68">prison leave.</text:span><text:span text:style-name="T77"> </text:span><text:span text:style-name="T68">Therefore,</text:span><text:span text:style-name="T74"> </text:span><text:span text:style-name="T68">the</text:span><text:span text:style-name="T74"> </text:span><text:span text:style-name="T116">Polish</text:span><text:span text:style-name="T74"> </text:span><text:span text:style-name="T68">criminal</text:span><text:span text:style-name="T74"> </text:span><text:span text:style-name="T68">law</text:span><text:span text:style-name="T77"> </text:span><text:span text:style-name="T68">system</text:span><text:span text:style-name="T74"> </text:span><text:span text:style-name="T68">does</text:span><text:span text:style-name="T74"> </text:span><text:span text:style-name="T68">not</text:span><text:span text:style-name="T74"> </text:span><text:span text:style-name="T68">provide</text:span><text:span text:style-name="T74"> </text:span><text:span text:style-name="T68">for preventive</text:span><text:span text:style-name="T66"> </text:span><text:span text:style-name="T68">measures</text:span><text:span text:style-name="T66"> </text:span><text:span text:style-name="T68">as</text:span><text:span text:style-name="T135"> </text:span><text:span text:style-name="T68">a</text:span><text:span text:style-name="T66"> </text:span><text:span text:style-name="T68">response</text:span><text:span text:style-name="T135"> </text:span><text:span text:style-name="T68">to</text:span><text:span text:style-name="T66"> </text:span><text:span text:style-name="T68">the</text:span><text:span text:style-name="T135"> </text:span><text:span text:style-name="T68">threat</text:span><text:span text:style-name="T66"> </text:span><text:span text:style-name="T68">posed</text:span><text:span text:style-name="T135"> </text:span><text:span text:style-name="T68">by</text:span><text:span text:style-name="T66"> </text:span><text:span text:style-name="T68">the</text:span><text:span text:style-name="T135"> </text:span><text:span text:style-name="T68">perpetra- tors</text:span><text:span text:style-name="T156"> </text:span><text:span text:style-name="T68">due</text:span><text:span text:style-name="T157"> </text:span><text:span text:style-name="T68">to</text:span><text:span text:style-name="T156"> </text:span><text:span text:style-name="T68">their</text:span><text:span text:style-name="T157"> </text:span><text:span text:style-name="T68">mental</text:span><text:span text:style-name="T157"> </text:span><text:span text:style-name="T68">illness</text:span><text:span text:style-name="T156"> </text:span><text:span text:style-name="T68">developed</text:span><text:span text:style-name="T157"> </text:span><text:span text:style-name="T68">after</text:span><text:span text:style-name="T157"> </text:span><text:span text:style-name="T68">the</text:span><text:span text:style-name="T156"> </text:span><text:span text:style-name="T68">crime</text:span><text:span text:style-name="T157"> </text:span><text:span text:style-name="T68">and</text:span><text:span text:style-name="T157"> </text:span><text:span text:style-name="T68">not</text:span><text:span text:style-name="T156"> </text:span><text:span text:style-name="T68">linked </text:span><text:span text:style-name="T61">to the crime</text:span><text:span text:style-name="T159"> </text:span><text:span text:style-name="T61">committed.</text:span></text:p><text:p text:style-name="P90"><text:span text:style-name="T68">Since,</text:span><text:span text:style-name="T175"> </text:span><text:span text:style-name="T68">as</text:span><text:span text:style-name="T91"> </text:span><text:span text:style-name="T68">a</text:span><text:span text:style-name="T91"> </text:span><text:span text:style-name="T68">rule,</text:span><text:span text:style-name="T91"> </text:span><text:span text:style-name="T68">an</text:span><text:span text:style-name="T91"> </text:span><text:span text:style-name="T68">adult</text:span><text:span text:style-name="T91"> </text:span><text:span text:style-name="T68">is</text:span><text:span text:style-name="T91"> </text:span><text:span text:style-name="T68">assumed</text:span><text:span text:style-name="T91"> </text:span><text:span text:style-name="T68">to</text:span><text:span text:style-name="T91"> </text:span><text:span text:style-name="T68">be</text:span><text:span text:style-name="T91"> </text:span><text:span text:style-name="T68">sane</text:span><text:span text:style-name="T91"> </text:span><text:span text:style-name="T68">and</text:span><text:span text:style-name="T91"> </text:span><text:span text:style-name="T68">the</text:span><text:span text:style-name="T91"> </text:span><text:span text:style-name="T68">state</text:span><text:span text:style-name="T91"> </text:span><text:span text:style-name="T68">of</text:span><text:span text:style-name="T91"> </text:span><text:span text:style-name="T68">insan- ity</text:span><text:span text:style-name="T158"> </text:span><text:span text:style-name="T68">is</text:span><text:span text:style-name="T172"> </text:span><text:span text:style-name="T68">exceptional,</text:span><text:span text:style-name="T172"> </text:span><text:span text:style-name="T68">this</text:span><text:span text:style-name="T172"> </text:span><text:span text:style-name="T68">means,</text:span><text:span text:style-name="T172"> </text:span><text:span text:style-name="T68">from</text:span><text:span text:style-name="T172"> </text:span><text:span text:style-name="T68">the</text:span><text:span text:style-name="T158"> </text:span><text:span text:style-name="T68">criminal</text:span><text:span text:style-name="T172"> </text:span><text:span text:style-name="T68">proceedings</text:span><text:span text:style-name="T172"> </text:span><text:span text:style-name="T68">perspec- tive,</text:span><text:span text:style-name="T66"> </text:span><text:span text:style-name="T68">that</text:span><text:span text:style-name="T135"> </text:span><text:span text:style-name="T68">sanity</text:span><text:span text:style-name="T135"> </text:span><text:span text:style-name="T68">during</text:span><text:span text:style-name="T135"> </text:span><text:span text:style-name="T68">the</text:span><text:span text:style-name="T66"> </text:span><text:span text:style-name="T68">crime</text:span><text:span text:style-name="T135"> </text:span><text:span text:style-name="T68">does</text:span><text:span text:style-name="T135"> </text:span><text:span text:style-name="T68">not</text:span><text:span text:style-name="T135"> </text:span><text:span text:style-name="T68">have</text:span><text:span text:style-name="T66"> </text:span><text:span text:style-name="T68">to</text:span><text:span text:style-name="T135"> </text:span><text:span text:style-name="T68">be</text:span><text:span text:style-name="T135"> </text:span><text:span text:style-name="T68">proved.</text:span><text:span text:style-name="T135"> </text:span><text:span text:style-name="T138">It</text:span><text:span text:style-name="T66"> </text:span><text:span text:style-name="T68">must</text:span><text:span text:style-name="T135"> </text:span><text:span text:style-name="T68">be demonstrated</text:span><text:span text:style-name="T175"> </text:span><text:span text:style-name="T68">that</text:span><text:span text:style-name="T175"> </text:span><text:span text:style-name="T68">the</text:span><text:span text:style-name="T175"> </text:span><text:span text:style-name="T68">perpetrator</text:span><text:span text:style-name="T175"> </text:span><text:span text:style-name="T68">acted</text:span><text:span text:style-name="T91"> </text:span><text:span text:style-name="T68">in</text:span><text:span text:style-name="T175"> </text:span><text:span text:style-name="T68">a</text:span><text:span text:style-name="T91"> </text:span><text:span text:style-name="T68">state</text:span><text:span text:style-name="T175"> </text:span><text:span text:style-name="T68">of</text:span><text:span text:style-name="T175"> </text:span><text:span text:style-name="T68">insanity</text:span><text:span text:style-name="T175"> </text:span><text:span text:style-name="T68">or</text:span><text:span text:style-name="T91"> </text:span><text:span text:style-name="T68">limited sanity.</text:span><text:span text:style-name="T125"> </text:span><text:span text:style-name="T68">In</text:span><text:span text:style-name="T125"> </text:span><text:span text:style-name="T68">such</text:span><text:span text:style-name="T125"> </text:span><text:span text:style-name="T68">a</text:span><text:span text:style-name="T125"> </text:span><text:span text:style-name="T68">case,</text:span><text:span text:style-name="T125"> </text:span><text:span text:style-name="T68">the</text:span><text:span text:style-name="T125"> </text:span><text:span text:style-name="T68">primary</text:span><text:span text:style-name="T125"> </text:span><text:span text:style-name="T68">evidence</text:span><text:span text:style-name="T125"> </text:span><text:span text:style-name="T68">is</text:span><text:span text:style-name="T125"> </text:span><text:span text:style-name="T68">an</text:span><text:span text:style-name="T125"> </text:span><text:span text:style-name="T68">expert</text:span><text:span text:style-name="T125"> </text:span><text:span text:style-name="T68">witness</text:span><text:span text:style-name="T125"> </text:span><text:span text:style-name="T68">report provided</text:span><text:span text:style-name="T150"> </text:span><text:span text:style-name="T68">by</text:span><text:span text:style-name="T150"> </text:span><text:span text:style-name="T68">psychiatrists.</text:span><text:span text:style-name="T150"> </text:span><text:span text:style-name="T68">Expert</text:span><text:span text:style-name="T153"> </text:span><text:span text:style-name="T68">psychiatrists</text:span><text:span text:style-name="T150"> </text:span><text:span text:style-name="T68">are</text:span><text:span text:style-name="T150"> </text:span><text:span text:style-name="T68">appointed</text:span><text:span text:style-name="T153"> </text:span><text:span text:style-name="T68">when</text:span><text:span text:style-name="T150"> </text:span><text:span text:style-name="T68">it is</text:span><text:span text:style-name="T129"> </text:span><text:span text:style-name="T68">necessary</text:span><text:span text:style-name="T129"> </text:span><text:span text:style-name="T68">to</text:span><text:span text:style-name="T129"> </text:span><text:span text:style-name="T68">consult</text:span><text:span text:style-name="T132"> </text:span><text:span text:style-name="T68">them</text:span><text:span text:style-name="T129"> </text:span><text:span text:style-name="T68">on</text:span><text:span text:style-name="T129"> </text:span><text:span text:style-name="T68">the</text:span><text:span text:style-name="T132"> </text:span><text:span text:style-name="T68">mental</text:span><text:span text:style-name="T129"> </text:span><text:span text:style-name="T68">health</text:span><text:span text:style-name="T129"> </text:span><text:span text:style-name="T68">of</text:span><text:span text:style-name="T132"> </text:span><text:span text:style-name="T68">the</text:span><text:span text:style-name="T129"> </text:span><text:span text:style-name="T68">accused</text:span><text:span text:style-name="T129"> </text:span><text:span text:style-name="T68">(Ar- ticle</text:span><text:span text:style-name="T171"> </text:span><text:span text:style-name="T68">202</text:span><text:span text:style-name="T142"> </text:span><text:span text:style-name="T68">§</text:span><text:span text:style-name="T171"> </text:span><text:span text:style-name="T68">1</text:span><text:span text:style-name="T142"> </text:span><text:span text:style-name="T68">of</text:span><text:span text:style-name="T171"> </text:span><text:span text:style-name="T68">the</text:span><text:span text:style-name="T142"> </text:span><text:span text:style-name="T68">Code</text:span><text:span text:style-name="T171"> </text:span><text:span text:style-name="T68">of</text:span><text:span text:style-name="T142"> </text:span><text:span text:style-name="T68">Criminal</text:span><text:span text:style-name="T171"> </text:span><text:span text:style-name="T68">Procedure</text:span><text:span text:style-name="T118">13</text:span><text:span text:style-name="T68">),</text:span><text:span text:style-name="T168"> </text:span><text:span text:style-name="T68">including</text:span><text:span text:style-name="T147"> </text:span><text:span text:style-name="T68">when</text:span><text:span text:style-name="T168"> </text:span><text:span text:style-name="T68">cir- </text:span><text:span text:style-name="T72">cumstances</text:span><text:span text:style-name="T131"> </text:span><text:span text:style-name="T72">arise</text:span><text:span text:style-name="T131"> </text:span><text:span text:style-name="T72">during</text:span><text:span text:style-name="T131"> </text:span><text:span text:style-name="T72">the</text:span><text:span text:style-name="T131"> </text:span><text:span text:style-name="T72">proceedings</text:span><text:span text:style-name="T131"> </text:span><text:span text:style-name="T72">which</text:span><text:span text:style-name="T131"> </text:span><text:span text:style-name="T70">prompt</text:span><text:span text:style-name="T131"> </text:span><text:span text:style-name="T72">justified</text:span><text:span text:style-name="T131"> </text:span><text:span text:style-name="T72">doubts </text:span><text:span text:style-name="T68">as</text:span><text:span text:style-name="T172"> </text:span><text:span text:style-name="T68">to</text:span><text:span text:style-name="T172"> </text:span><text:span text:style-name="T68">the</text:span><text:span text:style-name="T172"> </text:span><text:span text:style-name="T68">sanity</text:span><text:span text:style-name="T172"> </text:span><text:span text:style-name="T68">of</text:span><text:span text:style-name="T161"> </text:span><text:span text:style-name="T68">the</text:span><text:span text:style-name="T172"> </text:span><text:span text:style-name="T68">accused.</text:span><text:span text:style-name="T172"> </text:span><text:span text:style-name="T83">At</text:span><text:span text:style-name="T172"> </text:span><text:span text:style-name="T68">the</text:span><text:span text:style-name="T172"> </text:span><text:span text:style-name="T68">expert</text:span><text:span text:style-name="T161"> </text:span><text:span text:style-name="T68">psychiatrists’</text:span><text:span text:style-name="T172"> </text:span><text:span text:style-name="T68">request,</text:span><text:span text:style-name="T172"> </text:span><text:span text:style-name="T68">the</text:span></text:p></draw:text-box></draw:frame><draw:frame draw:style-name="fr1" text:anchor-type="char" svg:x="2.379cm" svg:y="18.646cm" svg:width="0.286cm" svg:height="0.296cm" draw:z-index="26"><draw:text-box><text:p text:style-name="P13"><text:span text:style-name="T50">12</text:span></text:p></draw:text-box></draw:frame><draw:frame draw:style-name="fr2" text:anchor-type="char" svg:x="0.79cm" svg:y="18.413cm" svg:width="10.37cm" svg:height="2.494cm" draw:z-index="27"><draw:text-box><text:p text:style-name="P15"><text:span text:style-name="T3">For example, for Russia, Ukraine or Slovakia, see: A. Budziak, </text:span><text:span text:style-name="T58">Środki…</text:span><text:span text:style-name="T3">, p. 233–234;</text:span></text:p><text:p text:style-name="P20"><text:span text:style-name="T2">A. Wróbel, </text:span><text:span text:style-name="T60">Środki…</text:span><text:span text:style-name="T2">, p. 164–165; A. Wróbel, </text:span><text:span text:style-name="T60">Lecznicze…</text:span><text:span text:style-name="T2">, p. 196.</text:span></text:p><text:p text:style-name="P32"><text:span text:style-name="T1">Act</text:span><text:span text:style-name="T14"> </text:span><text:span text:style-name="T1">of</text:span><text:span text:style-name="T16"> </text:span><text:span text:style-name="T1">6</text:span><text:span text:style-name="T14"> </text:span><text:span text:style-name="T1">June</text:span><text:span text:style-name="T16"> </text:span><text:span text:style-name="T1">1997</text:span><text:span text:style-name="T16"> </text:span><text:span text:style-name="T1">–</text:span><text:span text:style-name="T14"> </text:span><text:span text:style-name="T1">Code</text:span><text:span text:style-name="T16"> </text:span><text:span text:style-name="T1">of</text:span><text:span text:style-name="T16"> </text:span><text:span text:style-name="T1">Criminal</text:span><text:span text:style-name="T14"> </text:span><text:span text:style-name="T1">Procedure</text:span><text:span text:style-name="T16"> </text:span><text:span text:style-name="T1">(Journal</text:span><text:span text:style-name="T16"> </text:span><text:span text:style-name="T1">of</text:span><text:span text:style-name="T14"> </text:span><text:span text:style-name="T1">Laws</text:span><text:span text:style-name="T16"> </text:span><text:span text:style-name="T1">2021,</text:span><text:span text:style-name="T14"> </text:span><text:span text:style-name="T1">item</text:span><text:span text:style-name="T16"> </text:span><text:span text:style-name="T1">534,</text:span><text:span text:style-name="T16"> </text:span><text:span text:style-name="T1">as </text:span><text:span text:style-name="T3">amended), hereinafter: </text:span><text:span text:style-name="T27">CCP. </text:span><text:span text:style-name="T8">Text </text:span><text:span text:style-name="T3">available at &lt; </text:span><text:a xlink:type="simple" xlink:href="http://isap.sejm.gov.pl/isap.nsf/download.xsp/WDU19970890555/U/D19970555Lj.pdf" text:style-name="ListLabel_20_29" text:visited-style-name="ListLabel_20_29"><text:span text:style-name="T278">http://isap.sejm.gov.pl/isap.nsf/down</text:span></text:a><text:span text:style-name="T278"> </text:span><text:a xlink:type="simple" xlink:href="http://isap.sejm.gov.pl/isap.nsf/download.xsp/WDU19970890555/U/D19970555Lj.pdf" text:style-name="ListLabel_20_31" text:visited-style-name="ListLabel_20_31"><text:span text:style-name="T279">load.xsp/WDU19970890555/U/D19970555Lj.pdf</text:span></text:a><text:a xlink:type="simple" xlink:href="http://isap.sejm.gov.pl/isap.nsf/download.xsp/WDU19970890555/U/D19970555Lj.pdf" text:style-name="ListLabel_20_31" text:visited-style-name="ListLabel_20_31"><text:span text:style-name="T280"> </text:span></text:a><text:span text:style-name="T1">&gt;.</text:span></text:p></draw:text-box></draw:frame><draw:frame draw:style-name="fr1" text:anchor-type="char" svg:x="2.379cm" svg:y="19.366cm" svg:width="0.286cm" svg:height="0.296cm" draw:z-index="28"><draw:text-box><text:p text:style-name="P13"><text:span text:style-name="T50">13</text:span></text:p></draw:text-box></draw:frame><draw:frame draw:style-name="fr1" text:anchor-type="char" svg:x="2.164cm" svg:y="21.278cm" svg:width="0.43cm" svg:height="0.448cm" draw:z-index="29"><draw:text-box><text:p text:style-name="P8"><text:span text:style-name="T52">36</text:span></text:p></draw:text-box></draw:frame></text:p>
      <text:p text:style-name="P61"><draw:frame draw:style-name="fr1" text:anchor-type="char" svg:x="2.365cm" svg:y="1.355cm" svg:width="8.465cm" svg:height="0.406cm" draw:z-index="30"><draw:text-box><text:p text:style-name="P14"><text:span text:style-name="T3">How Does Polish Law Respond to the Threat Posed by a Person...</text:span></text:p></draw:text-box></draw:frame><draw:frame draw:style-name="fr1" text:anchor-type="char" svg:x="2.365cm" svg:y="2.163cm" svg:width="10.971cm" svg:height="3.064cm" draw:z-index="31"><draw:text-box><text:p text:style-name="P82"><text:span text:style-name="T68">mental</text:span><text:span text:style-name="T142"> </text:span><text:span text:style-name="T68">health</text:span><text:span text:style-name="T77"> </text:span><text:span text:style-name="T68">examination</text:span><text:span text:style-name="T77"> </text:span><text:span text:style-name="T68">of</text:span><text:span text:style-name="T142"> </text:span><text:span text:style-name="T68">the</text:span><text:span text:style-name="T77"> </text:span><text:span text:style-name="T68">accused</text:span><text:span text:style-name="T77"> </text:span><text:span text:style-name="T68">may</text:span><text:span text:style-name="T77"> </text:span><text:span text:style-name="T68">be</text:span><text:span text:style-name="T77"> </text:span><text:span text:style-name="T68">combined</text:span><text:span text:style-name="T142"> </text:span><text:span text:style-name="T68">with</text:span><text:span text:style-name="T77"> </text:span><text:span text:style-name="T68">ob- </text:span><text:span text:style-name="T61">servation</text:span><text:span text:style-name="T65"> </text:span><text:span text:style-name="T61">in</text:span><text:span text:style-name="T65"> </text:span><text:span text:style-name="T61">a</text:span><text:span text:style-name="T65"> </text:span><text:span text:style-name="T61">medical</text:span><text:span text:style-name="T65"> </text:span><text:span text:style-name="T61">facility</text:span><text:span text:style-name="T65"> </text:span><text:span text:style-name="T61">(Article</text:span><text:span text:style-name="T65"> </text:span><text:span text:style-name="T61">203</text:span><text:span text:style-name="T65"> </text:span><text:span text:style-name="T61">§</text:span><text:span text:style-name="T65"> </text:span><text:span text:style-name="T61">1</text:span><text:span text:style-name="T65"> </text:span><text:span text:style-name="T61">CCP).</text:span><text:span text:style-name="T65"> </text:span><text:span text:style-name="T61">As</text:span><text:span text:style-name="T65"> </text:span><text:span text:style-name="T61">a</text:span><text:span text:style-name="T65"> </text:span><text:span text:style-name="T61">minimum, </text:span><text:span text:style-name="T72">the opinion should be drawn up by two expert psychiatrists. </text:span><text:span text:style-name="T139">However, </text:span><text:span text:style-name="T72">other</text:span><text:span text:style-name="T106"> </text:span><text:span text:style-name="T72">expert</text:span><text:span text:style-name="T106"> </text:span><text:span text:style-name="T72">witnesses</text:span><text:span text:style-name="T109"> </text:span><text:span text:style-name="T72">(such</text:span><text:span text:style-name="T106"> </text:span><text:span text:style-name="T72">as</text:span><text:span text:style-name="T109"> </text:span><text:span text:style-name="T72">psychologists,</text:span><text:span text:style-name="T106"> </text:span><text:span text:style-name="T72">sexologists,</text:span><text:span text:style-name="T109"> </text:span><text:span text:style-name="T72">neurologists, </text:span><text:span text:style-name="T68">Article</text:span><text:span text:style-name="T168"> </text:span><text:span text:style-name="T68">202</text:span><text:span text:style-name="T168"> </text:span><text:span text:style-name="T68">§</text:span><text:span text:style-name="T168"> </text:span><text:span text:style-name="T68">2</text:span><text:span text:style-name="T171"> </text:span><text:span text:style-name="T68">CCP)</text:span><text:span text:style-name="T168"> </text:span><text:span text:style-name="T68">may</text:span><text:span text:style-name="T168"> </text:span><text:span text:style-name="T68">also</text:span><text:span text:style-name="T171"> </text:span><text:span text:style-name="T68">be</text:span><text:span text:style-name="T168"> </text:span><text:span text:style-name="T68">appointed</text:span><text:span text:style-name="T168"> </text:span><text:span text:style-name="T68">to</text:span><text:span text:style-name="T171"> </text:span><text:span text:style-name="T68">take</text:span><text:span text:style-name="T168"> </text:span><text:span text:style-name="T68">part</text:span><text:span text:style-name="T168"> </text:span><text:span text:style-name="T68">in</text:span><text:span text:style-name="T171"> </text:span><text:span text:style-name="T68">the</text:span><text:span text:style-name="T168"> </text:span><text:span text:style-name="T68">opinion </text:span><text:span text:style-name="T61">in addition to</text:span><text:span text:style-name="T126"> </text:span><text:span text:style-name="T61">psychiatrists.</text:span></text:p></draw:text-box></draw:frame><draw:frame draw:style-name="fr2" text:anchor-type="char" svg:x="0.386cm" svg:y="4.277cm" svg:width="10.971cm" svg:height="16.362cm" draw:z-index="32"><draw:text-box><text:p text:style-name="P12"><text:span text:style-name="T56">3. </text:span><text:span text:style-name="T57">Two-track code</text:span></text:p><text:p text:style-name="P81"/><text:p text:style-name="P78"><text:span text:style-name="T61">In</text:span><text:span text:style-name="T126"> </text:span><text:span text:style-name="T61">the</text:span><text:span text:style-name="T151"> </text:span><text:span text:style-name="T61">event</text:span><text:span text:style-name="T151"> </text:span><text:span text:style-name="T61">of</text:span><text:span text:style-name="T151"> </text:span><text:span text:style-name="T61">a</text:span><text:span text:style-name="T151"> </text:span><text:span text:style-name="T61">criminal</text:span><text:span text:style-name="T151"> </text:span><text:span text:style-name="T61">act</text:span><text:span text:style-name="T151"> </text:span><text:span text:style-name="T61">being</text:span><text:span text:style-name="T151"> </text:span><text:span text:style-name="T61">committed,</text:span><text:span text:style-name="T151"> </text:span><text:span text:style-name="T61">the</text:span><text:span text:style-name="T126"> </text:span><text:span text:style-name="T61">CC</text:span><text:span text:style-name="T151"> </text:span><text:span text:style-name="T61">provides</text:span><text:span text:style-name="T151"> </text:span><text:span text:style-name="T61">for </text:span><text:span text:style-name="T68">two</text:span><text:span text:style-name="T147"> </text:span><text:span text:style-name="T68">possible</text:span><text:span text:style-name="T147"> </text:span><text:span text:style-name="T68">ways</text:span><text:span text:style-name="T147"> </text:span><text:span text:style-name="T68">of</text:span><text:span text:style-name="T168"> </text:span><text:span text:style-name="T68">reaction:</text:span><text:span text:style-name="T147"> </text:span><text:span text:style-name="T68">a</text:span><text:span text:style-name="T147"> </text:span><text:span text:style-name="T68">penalty</text:span><text:span text:style-name="T147"> </text:span><text:span text:style-name="T68">and/or</text:span><text:span text:style-name="T168"> </text:span><text:span text:style-name="T68">a</text:span><text:span text:style-name="T147"> </text:span><text:span text:style-name="T68">protective</text:span><text:span text:style-name="T147"> </text:span><text:span text:style-name="T68">measure. Therefore,</text:span><text:span text:style-name="T63"> </text:span><text:span text:style-name="T68">the</text:span><text:span text:style-name="T66"> </text:span><text:span text:style-name="T68">CC</text:span><text:span text:style-name="T66"> </text:span><text:span text:style-name="T68">belongs</text:span><text:span text:style-name="T63"> </text:span><text:span text:style-name="T68">to</text:span><text:span text:style-name="T66"> </text:span><text:span text:style-name="T68">the</text:span><text:span text:style-name="T66"> </text:span><text:span text:style-name="T68">group</text:span><text:span text:style-name="T63"> </text:span><text:span text:style-name="T68">of</text:span><text:span text:style-name="T66"> </text:span><text:span text:style-name="T68">„two-track”</text:span><text:span text:style-name="T66"> </text:span><text:span text:style-name="T68">codes.</text:span><text:span text:style-name="T63"> </text:span><text:span text:style-name="T68">The</text:span><text:span text:style-name="T66"> </text:span><text:span text:style-name="T68">most </text:span><text:span text:style-name="T72">important</text:span><text:span text:style-name="T169"> </text:span><text:span text:style-name="T72">feature</text:span><text:span text:style-name="T141"> </text:span><text:span text:style-name="T72">of</text:span><text:span text:style-name="T169"> </text:span><text:span text:style-name="T72">the</text:span><text:span text:style-name="T141"> </text:span><text:span text:style-name="T72">preventive</text:span><text:span text:style-name="T169"> </text:span><text:span text:style-name="T72">measures,</text:span><text:span text:style-name="T141"> </text:span><text:span text:style-name="T72">which</text:span><text:span text:style-name="T169"> </text:span><text:span text:style-name="T72">distinguishes</text:span><text:span text:style-name="T141"> </text:span><text:span text:style-name="T72">them </text:span><text:span text:style-name="T68">from</text:span><text:span text:style-name="T157"> </text:span><text:span text:style-name="T68">penalties,</text:span><text:span text:style-name="T175"> </text:span><text:span text:style-name="T68">is</text:span><text:span text:style-name="T175"> </text:span><text:span text:style-name="T68">that</text:span><text:span text:style-name="T175"> </text:span><text:span text:style-name="T68">they</text:span><text:span text:style-name="T175"> </text:span><text:span text:style-name="T68">are</text:span><text:span text:style-name="T175"> </text:span><text:span text:style-name="T68">justified</text:span><text:span text:style-name="T175"> </text:span><text:span text:style-name="T68">not</text:span><text:span text:style-name="T157"> </text:span><text:span text:style-name="T68">because</text:span><text:span text:style-name="T175"> </text:span><text:span text:style-name="T68">of</text:span><text:span text:style-name="T175"> </text:span><text:span text:style-name="T68">the</text:span><text:span text:style-name="T175"> </text:span><text:span text:style-name="T68">perpetrators’ </text:span><text:span text:style-name="T61">actions</text:span><text:span text:style-name="T173"> </text:span><text:span text:style-name="T61">but</text:span><text:span text:style-name="T173"> </text:span><text:span text:style-name="T61">the</text:span><text:span text:style-name="T173"> </text:span><text:span text:style-name="T61">threat</text:span><text:span text:style-name="T162"> </text:span><text:span text:style-name="T61">they</text:span><text:span text:style-name="T173"> </text:span><text:span text:style-name="T61">pose</text:span><text:span text:style-name="T173"> </text:span><text:span text:style-name="T61">to</text:span><text:span text:style-name="T162"> </text:span><text:span text:style-name="T61">legal</text:span><text:span text:style-name="T173"> </text:span><text:span text:style-name="T61">interests</text:span><text:span text:style-name="T173"> </text:span><text:span text:style-name="T61">in</text:span><text:span text:style-name="T162"> </text:span><text:span text:style-name="T61">the</text:span><text:span text:style-name="T173"> </text:span><text:span text:style-name="T61">future.</text:span><text:span text:style-name="T173"> </text:span><text:span text:style-name="T61">Pre- </text:span><text:span text:style-name="T72">ventive</text:span><text:span text:style-name="T82"> </text:span><text:span text:style-name="T72">measures,</text:span><text:span text:style-name="T82"> </text:span><text:span text:style-name="T72">unlike</text:span><text:span text:style-name="T82"> </text:span><text:span text:style-name="T72">the</text:span><text:span text:style-name="T82"> </text:span><text:span text:style-name="T70">penalty,</text:span><text:span text:style-name="T82"> </text:span><text:span text:style-name="T72">do</text:span><text:span text:style-name="T82"> </text:span><text:span text:style-name="T72">not</text:span><text:span text:style-name="T82"> </text:span><text:span text:style-name="T72">require</text:span><text:span text:style-name="T82"> </text:span><text:span text:style-name="T72">attributing</text:span><text:span text:style-name="T82"> </text:span><text:span text:style-name="T72">fault</text:span><text:span text:style-name="T139"> </text:span><text:span text:style-name="T72">to </text:span><text:span text:style-name="T68">the perpetrators and are not intended to cause them</text:span><text:span text:style-name="T156"> </text:span><text:span text:style-name="T69">hardship. </text:span><text:span text:style-name="T68">This, </text:span><text:span text:style-name="T69">at</text:span><text:span text:style-name="T91"> </text:span><text:span text:style-name="T68">the</text:span><text:span text:style-name="T91"> </text:span><text:span text:style-name="T68">most,</text:span><text:span text:style-name="T91"> </text:span><text:span text:style-name="T68">may</text:span><text:span text:style-name="T91"> </text:span><text:span text:style-name="T68">form</text:span><text:span text:style-name="T91"> </text:span><text:span text:style-name="T68">a</text:span><text:span text:style-name="T91"> </text:span><text:span text:style-name="T68">side</text:span><text:span text:style-name="T91"> </text:span><text:span text:style-name="T68">effect</text:span><text:span text:style-name="T91"> </text:span><text:span text:style-name="T68">of</text:span><text:span text:style-name="T93"> </text:span><text:span text:style-name="T68">the</text:span><text:span text:style-name="T91"> </text:span><text:span text:style-name="T68">protective</text:span><text:span text:style-name="T91"> </text:span><text:span text:style-name="T68">measures.</text:span><text:span text:style-name="T91"> </text:span><text:span text:style-name="T68">They</text:span><text:span text:style-name="T91"> </text:span><text:span text:style-name="T68">aim to</text:span><text:span text:style-name="T153"> </text:span><text:span text:style-name="T68">protect</text:span><text:span text:style-name="T153"> </text:span><text:span text:style-name="T68">society</text:span><text:span text:style-name="T153"> </text:span><text:span text:style-name="T68">and,</text:span><text:span text:style-name="T158"> </text:span><text:span text:style-name="T68">in</text:span><text:span text:style-name="T153"> </text:span><text:span text:style-name="T68">the</text:span><text:span text:style-name="T153"> </text:span><text:span text:style-name="T68">long</text:span><text:span text:style-name="T158"> </text:span><text:span text:style-name="T68">term,</text:span><text:span text:style-name="T153"> </text:span><text:span text:style-name="T68">also</text:span><text:span text:style-name="T153"> </text:span><text:span text:style-name="T68">to</text:span><text:span text:style-name="T158"> </text:span><text:span text:style-name="T68">cure</text:span><text:span text:style-name="T153"> </text:span><text:span text:style-name="T68">the</text:span><text:span text:style-name="T153"> </text:span><text:span text:style-name="T68">perpetrators</text:span><text:span text:style-name="T158"> </text:span><text:span text:style-name="T68">to the</text:span><text:span text:style-name="T80"> </text:span><text:span text:style-name="T68">possible</text:span><text:span text:style-name="T83"> </text:span><text:span text:style-name="T68">extent</text:span><text:span text:style-name="T83"> </text:span><text:span text:style-name="T68">to</text:span><text:span text:style-name="T80"> </text:span><text:span text:style-name="T68">restore</text:span><text:span text:style-name="T83"> </text:span><text:span text:style-name="T68">them</text:span><text:span text:style-name="T83"> </text:span><text:span text:style-name="T68">to</text:span><text:span text:style-name="T80"> </text:span><text:span text:style-name="T68">normal</text:span><text:span text:style-name="T83"> </text:span><text:span text:style-name="T68">functioning</text:span><text:span text:style-name="T83"> </text:span><text:span text:style-name="T68">in</text:span><text:span text:style-name="T80"> </text:span><text:span text:style-name="T68">society. </text:span><text:span text:style-name="T70">For</text:span><text:span text:style-name="T141"> </text:span><text:span text:style-name="T72">this</text:span><text:span text:style-name="T141"> </text:span><text:span text:style-name="T72">reason,</text:span><text:span text:style-name="T141"> </text:span><text:span text:style-name="T72">they</text:span><text:span text:style-name="T141"> </text:span><text:span text:style-name="T72">are</text:span><text:span text:style-name="T141"> </text:span><text:span text:style-name="T72">imposed</text:span><text:span text:style-name="T141"> </text:span><text:span text:style-name="T72">indefinitely</text:span><text:span text:style-name="T76"> </text:span><text:span text:style-name="T72">and</text:span><text:span text:style-name="T141"> </text:span><text:span text:style-name="T72">implemented</text:span><text:span text:style-name="T141"> </text:span><text:span text:style-name="T72">until</text:span><text:span text:style-name="T141"> </text:span><text:span text:style-name="T72">the </text:span><text:span text:style-name="T68">threat</text:span><text:span text:style-name="T161"> </text:span><text:span text:style-name="T68">posed</text:span><text:span text:style-name="T161"> </text:span><text:span text:style-name="T68">by</text:span><text:span text:style-name="T147"> </text:span><text:span text:style-name="T68">the</text:span><text:span text:style-name="T161"> </text:span><text:span text:style-name="T68">perpetrator</text:span><text:span text:style-name="T161"> </text:span><text:span text:style-name="T68">to</text:span><text:span text:style-name="T147"> </text:span><text:span text:style-name="T68">the</text:span><text:span text:style-name="T161"> </text:span><text:span text:style-name="T68">legal</text:span><text:span text:style-name="T161"> </text:span><text:span text:style-name="T68">interests</text:span><text:span text:style-name="T147"> </text:span><text:span text:style-name="T68">ceases</text:span><text:span text:style-name="T161"> </text:span><text:span text:style-name="T68">(for</text:span><text:span text:style-name="T161"> </text:span><text:span text:style-name="T68">exam- ple,</text:span><text:span text:style-name="T172"> </text:span><text:span text:style-name="T68">due</text:span><text:span text:style-name="T161"> </text:span><text:span text:style-name="T68">to</text:span><text:span text:style-name="T172"> </text:span><text:span text:style-name="T68">improved</text:span><text:span text:style-name="T161"> </text:span><text:span text:style-name="T68">mental</text:span><text:span text:style-name="T161"> </text:span><text:span text:style-name="T68">health).</text:span><text:span text:style-name="T172"> </text:span><text:span text:style-name="T69">For</text:span><text:span text:style-name="T161"> </text:span><text:span text:style-name="T68">this</text:span><text:span text:style-name="T172"> </text:span><text:span text:style-name="T68">reason,</text:span><text:span text:style-name="T161"> </text:span><text:span text:style-name="T68">the</text:span><text:span text:style-name="T161"> </text:span><text:span text:style-name="T68">relationship:</text:span></text:p><text:p text:style-name="P107"><text:span text:style-name="T72">„committed</text:span><text:span text:style-name="T134"> </text:span><text:span text:style-name="T72">criminal</text:span><text:span text:style-name="T134"> </text:span><text:span text:style-name="T72">act</text:span><text:span text:style-name="T134"> </text:span><text:span text:style-name="T72">–</text:span><text:span text:style-name="T144"> </text:span><text:span text:style-name="T72">preventive</text:span><text:span text:style-name="T134"> </text:span><text:span text:style-name="T70">measure”</text:span><text:span text:style-name="T134"> </text:span><text:span text:style-name="T72">is</text:span><text:span text:style-name="T144"> </text:span><text:span text:style-name="T72">significantly</text:span><text:span text:style-name="T134"> </text:span><text:span text:style-name="T72">different </text:span><text:span text:style-name="T61">from</text:span><text:span text:style-name="T75"> </text:span><text:span text:style-name="T61">the</text:span><text:span text:style-name="T75"> </text:span><text:span text:style-name="T61">relationship</text:span><text:span text:style-name="T75"> </text:span><text:span text:style-name="T61">„committed</text:span><text:span text:style-name="T75"> </text:span><text:span text:style-name="T61">crime</text:span><text:span text:style-name="T75"> </text:span><text:span text:style-name="T61">–</text:span><text:span text:style-name="T75"> </text:span><text:span text:style-name="T84">penalty”.</text:span></text:p><text:p text:style-name="P91"><text:span text:style-name="T68">The</text:span><text:span text:style-name="T165"> </text:span><text:span text:style-name="T68">decision</text:span><text:span text:style-name="T165"> </text:span><text:span text:style-name="T68">to</text:span><text:span text:style-name="T156"> </text:span><text:span text:style-name="T68">impose</text:span><text:span text:style-name="T165"> </text:span><text:span text:style-name="T68">a</text:span><text:span text:style-name="T156"> </text:span><text:span text:style-name="T68">protective</text:span><text:span text:style-name="T165"> </text:span><text:span text:style-name="T68">measure</text:span><text:span text:style-name="T156"> </text:span><text:span text:style-name="T68">provided</text:span><text:span text:style-name="T165"> </text:span><text:span text:style-name="T68">for</text:span><text:span text:style-name="T156"> </text:span><text:span text:style-name="T68">in</text:span><text:span text:style-name="T165"> </text:span><text:span text:style-name="T68">the</text:span><text:span text:style-name="T156"> </text:span><text:span text:style-name="T68">CC </text:span><text:span text:style-name="T72">always</text:span><text:span text:style-name="T73"> </text:span><text:span text:style-name="T72">requires</text:span><text:span text:style-name="T73"> </text:span><text:span text:style-name="T72">a</text:span><text:span text:style-name="T73"> </text:span><text:span text:style-name="T72">prior</text:span><text:span text:style-name="T86"> </text:span><text:span text:style-name="T72">criminal</text:span><text:span text:style-name="T73"> </text:span><text:span text:style-name="T72">act.</text:span><text:span text:style-name="T73"> </text:span><text:span text:style-name="T82">It</text:span><text:span text:style-name="T73"> </text:span><text:span text:style-name="T72">is</text:span><text:span text:style-name="T86"> </text:span><text:span text:style-name="T72">therefore</text:span><text:span text:style-name="T73"> </text:span><text:span text:style-name="T72">not</text:span><text:span text:style-name="T73"> </text:span><text:span text:style-name="T72">possible</text:span><text:span text:style-name="T73"> </text:span><text:span text:style-name="T72">to</text:span><text:span text:style-name="T86"> </text:span><text:span text:style-name="T72">impose </text:span><text:span text:style-name="T68">such</text:span><text:span text:style-name="T150"> </text:span><text:span text:style-name="T68">a</text:span><text:span text:style-name="T150"> </text:span><text:span text:style-name="T68">measure</text:span><text:span text:style-name="T150"> </text:span><text:span text:style-name="T68">before</text:span><text:span text:style-name="T150"> </text:span><text:span text:style-name="T68">a</text:span><text:span text:style-name="T150"> </text:span><text:span text:style-name="T68">person</text:span><text:span text:style-name="T150"> </text:span><text:span text:style-name="T68">with</text:span><text:span text:style-name="T150"> </text:span><text:span text:style-name="T68">mental</text:span><text:span text:style-name="T153"> </text:span><text:span text:style-name="T68">illness</text:span><text:span text:style-name="T150"> </text:span><text:span text:style-name="T68">has</text:span><text:span text:style-name="T150"> </text:span><text:span text:style-name="T68">committed</text:span><text:span text:style-name="T150"> </text:span><text:span text:style-name="T68">the prohibited</text:span><text:span text:style-name="T77"> </text:span><text:span text:style-name="T68">act</text:span><text:span text:style-name="T74"> </text:span><text:span text:style-name="T68">(criminal</text:span><text:span text:style-name="T74"> </text:span><text:span text:style-name="T68">law</text:span><text:span text:style-name="T77"> </text:span><text:span text:style-name="T68">does</text:span><text:span text:style-name="T74"> </text:span><text:span text:style-name="T68">not</text:span><text:span text:style-name="T74"> </text:span><text:span text:style-name="T68">provide</text:span><text:span text:style-name="T74"> </text:span><text:span text:style-name="T68">for</text:span><text:span text:style-name="T77"> </text:span><text:span text:style-name="T68">pre-tort</text:span><text:span text:style-name="T74"> </text:span><text:span text:style-name="T68">measures). </text:span><text:span text:style-name="T138">However,</text:span><text:span text:style-name="T66"> </text:span><text:span text:style-name="T68">preventive</text:span><text:span text:style-name="T66"> </text:span><text:span text:style-name="T68">measures</text:span><text:span text:style-name="T135"> </text:span><text:span text:style-name="T68">are</text:span><text:span text:style-name="T66"> </text:span><text:span text:style-name="T68">not</text:span><text:span text:style-name="T66"> </text:span><text:span text:style-name="T68">a</text:span><text:span text:style-name="T135"> </text:span><text:span text:style-name="T68">reaction</text:span><text:span text:style-name="T66"> </text:span><text:span text:style-name="T68">to</text:span><text:span text:style-name="T135"> </text:span><text:span text:style-name="T68">the</text:span><text:span text:style-name="T66"> </text:span><text:span text:style-name="T68">act</text:span><text:span text:style-name="T66"> </text:span><text:span text:style-name="T68">itself,</text:span><text:span text:style-name="T135"> </text:span><text:span text:style-name="T68">but</text:span><text:span text:style-name="T66"> </text:span><text:span text:style-name="T68">to the</text:span><text:span text:style-name="T161"> </text:span><text:span text:style-name="T68">threat</text:span><text:span text:style-name="T147"> </text:span><text:span text:style-name="T68">posed</text:span><text:span text:style-name="T161"> </text:span><text:span text:style-name="T68">by</text:span><text:span text:style-name="T147"> </text:span><text:span text:style-name="T68">the</text:span><text:span text:style-name="T161"> </text:span><text:span text:style-name="T68">perpetrator</text:span><text:span text:style-name="T147"> </text:span><text:span text:style-name="T68">that</text:span><text:span text:style-name="T147"> </text:span><text:span text:style-name="T68">has</text:span><text:span text:style-name="T161"> </text:span><text:span text:style-name="T68">revealed</text:span><text:span text:style-name="T147"> </text:span><text:span text:style-name="T68">itself</text:span><text:span text:style-name="T161"> </text:span><text:span text:style-name="T68">in</text:span><text:span text:style-name="T147"> </text:span><text:span text:style-name="T68">the</text:span><text:span text:style-name="T161"> </text:span><text:span text:style-name="T68">form </text:span><text:span text:style-name="T72">of</text:span><text:span text:style-name="T131"> </text:span><text:span text:style-name="T72">the</text:span><text:span text:style-name="T134"> </text:span><text:span text:style-name="T72">offence</text:span><text:span text:style-name="T134"> </text:span><text:span text:style-name="T72">committed.</text:span><text:span text:style-name="T134"> </text:span><text:span text:style-name="T72">Preventive</text:span><text:span text:style-name="T134"> </text:span><text:span text:style-name="T72">measures</text:span><text:span text:style-name="T134"> </text:span><text:span text:style-name="T72">may</text:span><text:span text:style-name="T134"> </text:span><text:span text:style-name="T72">be</text:span><text:span text:style-name="T134"> </text:span><text:span text:style-name="T72">imposed</text:span><text:span text:style-name="T134"> </text:span><text:span text:style-name="T72">instead </text:span><text:span text:style-name="T68">of</text:span><text:span text:style-name="T63"> </text:span><text:span text:style-name="T68">penalty</text:span><text:span text:style-name="T66"> </text:span><text:span text:style-name="T68">or</text:span><text:span text:style-name="T66"> </text:span><text:span text:style-name="T68">along</text:span><text:span text:style-name="T66"> </text:span><text:span text:style-name="T68">with</text:span><text:span text:style-name="T66"> </text:span><text:span text:style-name="T68">it</text:span><text:span text:style-name="T63"> </text:span><text:span text:style-name="T68">(together</text:span><text:span text:style-name="T66"> </text:span><text:span text:style-name="T68">with</text:span><text:span text:style-name="T66"> </text:span><text:span text:style-name="T68">the</text:span><text:span text:style-name="T66"> </text:span><text:span text:style-name="T68">penalty).</text:span><text:span text:style-name="T66"> </text:span><text:span text:style-name="T68">Instead</text:span><text:span text:style-name="T63"> </text:span><text:span text:style-name="T68">of</text:span><text:span text:style-name="T66"> </text:span><text:span text:style-name="T68">a</text:span><text:span text:style-name="T66"> </text:span><text:span text:style-name="T68">pen- </text:span><text:span text:style-name="T138">alty,</text:span><text:span text:style-name="T171"> </text:span><text:span text:style-name="T68">the</text:span><text:span text:style-name="T142"> </text:span><text:span text:style-name="T68">non-accountable</text:span><text:span text:style-name="T142"> </text:span><text:span text:style-name="T68">perpetrators</text:span><text:span text:style-name="T171"> </text:span><text:span text:style-name="T68">are</text:span><text:span text:style-name="T142"> </text:span><text:span text:style-name="T68">subject</text:span><text:span text:style-name="T142"> </text:span><text:span text:style-name="T68">to</text:span><text:span text:style-name="T171"> </text:span><text:span text:style-name="T68">preventive</text:span><text:span text:style-name="T142"> </text:span><text:span text:style-name="T68">mea- </text:span><text:span text:style-name="T72">sures.</text:span><text:span text:style-name="T86"> </text:span><text:span text:style-name="T72">This</text:span><text:span text:style-name="T89"> </text:span><text:span text:style-name="T72">is</text:span><text:span text:style-name="T86"> </text:span><text:span text:style-name="T72">because</text:span><text:span text:style-name="T89"> </text:span><text:span text:style-name="T72">a</text:span><text:span text:style-name="T89"> </text:span><text:span text:style-name="T72">penalty</text:span><text:span text:style-name="T86"> </text:span><text:span text:style-name="T72">cannot</text:span><text:span text:style-name="T89"> </text:span><text:span text:style-name="T72">be</text:span><text:span text:style-name="T86"> </text:span><text:span text:style-name="T72">imposed</text:span><text:span text:style-name="T89"> </text:span><text:span text:style-name="T72">and</text:span><text:span text:style-name="T89"> </text:span><text:span text:style-name="T72">the</text:span><text:span text:style-name="T86"> </text:span><text:span text:style-name="T72">only</text:span><text:span text:style-name="T89"> </text:span><text:span text:style-name="T72">possible measure</text:span><text:span text:style-name="T131"> </text:span><text:span text:style-name="T72">is</text:span><text:span text:style-name="T134"> </text:span><text:span text:style-name="T72">to</text:span><text:span text:style-name="T134"> </text:span><text:span text:style-name="T70">apply</text:span><text:span text:style-name="T131"> </text:span><text:span text:style-name="T72">the</text:span><text:span text:style-name="T134"> </text:span><text:span text:style-name="T72">preventive</text:span><text:span text:style-name="T134"> </text:span><text:span text:style-name="T72">measure.</text:span><text:span text:style-name="T131"> </text:span><text:span text:style-name="T82">It</text:span><text:span text:style-name="T134"> </text:span><text:span text:style-name="T72">is</text:span><text:span text:style-name="T134"> </text:span><text:span text:style-name="T72">imposed,</text:span><text:span text:style-name="T131"> </text:span><text:span text:style-name="T72">in</text:span><text:span text:style-name="T134"> </text:span><text:span text:style-name="T72">addition</text:span><text:span text:style-name="T134"> </text:span><text:span text:style-name="T72">to </text:span><text:span text:style-name="T68">a</text:span><text:span text:style-name="T93"> </text:span><text:span text:style-name="T69">penalty,</text:span><text:span text:style-name="T93"> </text:span><text:span text:style-name="T68">on</text:span><text:span text:style-name="T93"> </text:span><text:span text:style-name="T68">the</text:span><text:span text:style-name="T93"> </text:span><text:span text:style-name="T68">accountable</text:span><text:span text:style-name="T93"> </text:span><text:span text:style-name="T68">perpetrators</text:span><text:span text:style-name="T63"> </text:span><text:span text:style-name="T68">or</text:span><text:span text:style-name="T93"> </text:span><text:span text:style-name="T68">those</text:span><text:span text:style-name="T93"> </text:span><text:span text:style-name="T68">who</text:span><text:span text:style-name="T93"> </text:span><text:span text:style-name="T68">committed</text:span><text:span text:style-name="T93"> </text:span><text:span text:style-name="T68">the</text:span></text:p></draw:text-box></draw:frame><draw:frame draw:style-name="fr2" text:anchor-type="char" svg:x="10.927cm" svg:y="20.352cm" svg:width="0.43cm" svg:height="0.663cm" draw:z-index="33"><draw:text-box><text:p text:style-name="P8"><text:span text:style-name="T52">37</text:span></text:p></draw:text-box></draw:frame></text:p>
      <text:p text:style-name="P62"><draw:frame draw:style-name="fr1" text:anchor-type="char" svg:x="2.164cm" svg:y="1.355cm" svg:width="3.692cm" svg:height="0.406cm" draw:z-index="34"><draw:text-box><text:p text:style-name="P14"><text:span text:style-name="T3">Małgorzata Pyrcak-Górowska</text:span></text:p></draw:text-box></draw:frame><draw:frame draw:style-name="fr2" text:anchor-type="char" svg:x="0.189cm" svg:y="0.513cm" svg:width="10.971cm" svg:height="19.242cm" draw:z-index="35"><draw:text-box><text:p text:style-name="P82"><text:span text:style-name="T68">offence</text:span><text:span text:style-name="T147"> </text:span><text:span text:style-name="T68">in</text:span><text:span text:style-name="T147"> </text:span><text:span text:style-name="T68">a</text:span><text:span text:style-name="T147"> </text:span><text:span text:style-name="T68">state</text:span><text:span text:style-name="T147"> </text:span><text:span text:style-name="T68">of</text:span><text:span text:style-name="T147"> </text:span><text:span text:style-name="T68">severely</text:span><text:span text:style-name="T147"> </text:span><text:span text:style-name="T68">limited</text:span><text:span text:style-name="T147"> </text:span><text:span text:style-name="T69">sanity.</text:span><text:span text:style-name="T147"> </text:span><text:span text:style-name="T68">If</text:span><text:span text:style-name="T147"> </text:span><text:span text:style-name="T68">such</text:span><text:span text:style-name="T147"> </text:span><text:span text:style-name="T68">perpetrators</text:span><text:span text:style-name="T147"> </text:span><text:span text:style-name="T68">suffer from</text:span><text:span text:style-name="T93"> </text:span><text:span text:style-name="T68">mental</text:span><text:span text:style-name="T93"> </text:span><text:span text:style-name="T68">disorders</text:span><text:span text:style-name="T93"> </text:span><text:span text:style-name="T68">which</text:span><text:span text:style-name="T93"> </text:span><text:span text:style-name="T68">are</text:span><text:span text:style-name="T93"> </text:span><text:span text:style-name="T68">a</text:span><text:span text:style-name="T93"> </text:span><text:span text:style-name="T68">source</text:span><text:span text:style-name="T93"> </text:span><text:span text:style-name="T68">of</text:span><text:span text:style-name="T93"> </text:span><text:span text:style-name="T68">threat</text:span><text:span text:style-name="T93"> </text:span><text:span text:style-name="T68">to</text:span><text:span text:style-name="T93"> </text:span><text:span text:style-name="T68">the</text:span><text:span text:style-name="T93"> </text:span><text:span text:style-name="T68">legal</text:span><text:span text:style-name="T93"> </text:span><text:span text:style-name="T68">interests of</text:span><text:span text:style-name="T153"> </text:span><text:span text:style-name="T68">other</text:span><text:span text:style-name="T158"> </text:span><text:span text:style-name="T68">persons,</text:span><text:span text:style-name="T158"> </text:span><text:span text:style-name="T68">a</text:span><text:span text:style-name="T158"> </text:span><text:span text:style-name="T68">preventive</text:span><text:span text:style-name="T153"> </text:span><text:span text:style-name="T68">measure</text:span><text:span text:style-name="T158"> </text:span><text:span text:style-name="T68">rather</text:span><text:span text:style-name="T158"> </text:span><text:span text:style-name="T68">than</text:span><text:span text:style-name="T158"> </text:span><text:span text:style-name="T68">a</text:span><text:span text:style-name="T153"> </text:span><text:span text:style-name="T68">penalty</text:span><text:span text:style-name="T158"> </text:span><text:span text:style-name="T68">is</text:span><text:span text:style-name="T158"> </text:span><text:span text:style-name="T68">the</text:span><text:span text:style-name="T158"> </text:span><text:span text:style-name="T68">ap- </text:span><text:span text:style-name="T61">propriate</text:span><text:span text:style-name="T130"> </text:span><text:span text:style-name="T61">way</text:span><text:span text:style-name="T130"> </text:span><text:span text:style-name="T61">of</text:span><text:span text:style-name="T133"> </text:span><text:span text:style-name="T61">responding</text:span><text:span text:style-name="T130"> </text:span><text:span text:style-name="T61">to</text:span><text:span text:style-name="T130"> </text:span><text:span text:style-name="T61">that</text:span><text:span text:style-name="T133"> </text:span><text:span text:style-name="T61">threat.</text:span></text:p><text:p text:style-name="P109"><text:span text:style-name="T72">In</text:span><text:span text:style-name="T141"> </text:span><text:span text:style-name="T72">principle,</text:span><text:span text:style-name="T141"> </text:span><text:span text:style-name="T72">the</text:span><text:span text:style-name="T141"> </text:span><text:span text:style-name="T72">CC</text:span><text:span text:style-name="T76"> </text:span><text:span text:style-name="T72">provides</text:span><text:span text:style-name="T141"> </text:span><text:span text:style-name="T72">for</text:span><text:span text:style-name="T141"> </text:span><text:span text:style-name="T72">four</text:span><text:span text:style-name="T141"> </text:span><text:span text:style-name="T72">different</text:span><text:span text:style-name="T76"> </text:span><text:span text:style-name="T72">preventive</text:span><text:span text:style-name="T141"> </text:span><text:span text:style-name="T72">measures:</text:span></text:p><text:list xml:id="list2182028676" text:style-name="WWNum1"><text:list-item><text:p text:style-name="P112"><text:span text:style-name="T61">electronic</text:span><text:span text:style-name="T130"> </text:span><text:span text:style-name="T61">monitoring</text:span><text:span text:style-name="T130"> </text:span><text:span text:style-name="T61">of</text:span><text:span text:style-name="T130"> </text:span><text:span text:style-name="T61">a</text:span><text:span text:style-name="T133"> </text:span><text:span text:style-name="T81">person’s</text:span><text:span text:style-name="T130"> </text:span><text:span text:style-name="T61">location,</text:span></text:p></text:list-item><text:list-item><text:p text:style-name="P112"><text:span text:style-name="T140">therapy,</text:span></text:p></text:list-item><text:list-item><text:p text:style-name="P112"><text:span text:style-name="T61">addiction</text:span><text:span text:style-name="T96"> </text:span><text:span text:style-name="T140">therapy,</text:span></text:p></text:list-item><text:list-item><text:p text:style-name="P112"><text:span text:style-name="T61">placement</text:span><text:span text:style-name="T166"> </text:span><text:span text:style-name="T61">in</text:span><text:span text:style-name="T166"> </text:span><text:span text:style-name="T61">a</text:span><text:span text:style-name="T170"> </text:span><text:span text:style-name="T61">psychiatric</text:span><text:span text:style-name="T166"> </text:span><text:span text:style-name="T61">facility</text:span><text:span text:style-name="T170"> </text:span><text:span text:style-name="T61">(Article</text:span><text:span text:style-name="T166"> </text:span><text:span text:style-name="T61">93a</text:span><text:span text:style-name="T170"> </text:span><text:span text:style-name="T61">§</text:span><text:span text:style-name="T166"> </text:span><text:span text:style-name="T61">1</text:span><text:span text:style-name="T170"> </text:span><text:span text:style-name="T61">CC).</text:span></text:p></text:list-item></text:list><text:p text:style-name="P88"><text:span text:style-name="T68">The</text:span><text:span text:style-name="T66"> </text:span><text:span text:style-name="T68">first</text:span><text:span text:style-name="T135"> </text:span><text:span text:style-name="T68">three</text:span><text:span text:style-name="T66"> </text:span><text:span text:style-name="T68">of</text:span><text:span text:style-name="T135"> </text:span><text:span text:style-name="T68">the</text:span><text:span text:style-name="T135"> </text:span><text:span text:style-name="T68">above</text:span><text:span text:style-name="T66"> </text:span><text:span text:style-name="T68">measures</text:span><text:span text:style-name="T135"> </text:span><text:span text:style-name="T68">are</text:span><text:span text:style-name="T135"> </text:span><text:span text:style-name="T68">non-custodial</text:span><text:span text:style-name="T66"> </text:span><text:span text:style-name="T68">(non-isola- tion),</text:span><text:span text:style-name="T158"> </text:span><text:span text:style-name="T68">while</text:span><text:span text:style-name="T172"> </text:span><text:span text:style-name="T68">the</text:span><text:span text:style-name="T172"> </text:span><text:span text:style-name="T68">placement</text:span><text:span text:style-name="T158"> </text:span><text:span text:style-name="T68">in</text:span><text:span text:style-name="T172"> </text:span><text:span text:style-name="T68">a</text:span><text:span text:style-name="T172"> </text:span><text:span text:style-name="T68">psychiatric</text:span><text:span text:style-name="T172"> </text:span><text:span text:style-name="T68">facility</text:span><text:span text:style-name="T158"> </text:span><text:span text:style-name="T68">is</text:span><text:span text:style-name="T172"> </text:span><text:span text:style-name="T68">related</text:span><text:span text:style-name="T172"> </text:span><text:span text:style-name="T68">to</text:span><text:span text:style-name="T158"> </text:span><text:span text:style-name="T68">the</text:span><text:span text:style-name="T172"> </text:span><text:span text:style-name="T68">stay in</text:span><text:span text:style-name="T150"> </text:span><text:span text:style-name="T68">a</text:span><text:span text:style-name="T150"> </text:span><text:span text:style-name="T68">secure</text:span><text:span text:style-name="T153"> </text:span><text:span text:style-name="T68">forensic</text:span><text:span text:style-name="T150"> </text:span><text:span text:style-name="T68">mental</text:span><text:span text:style-name="T150"> </text:span><text:span text:style-name="T68">health</text:span><text:span text:style-name="T153"> </text:span><text:span text:style-name="T68">unit.</text:span><text:span text:style-name="T150"> </text:span><text:span text:style-name="T68">Electronic</text:span><text:span text:style-name="T153"> </text:span><text:span text:style-name="T68">monitoring</text:span><text:span text:style-name="T150"> </text:span><text:span text:style-name="T68">of</text:span><text:span text:style-name="T150"> </text:span><text:span text:style-name="T68">a</text:span><text:span text:style-name="T153"> </text:span><text:span text:style-name="T68">per- </text:span><text:span text:style-name="T95">son’s</text:span><text:span text:style-name="T93"> </text:span><text:span text:style-name="T68">location</text:span><text:span text:style-name="T93"> </text:span><text:span text:style-name="T68">intends</text:span><text:span text:style-name="T63"> </text:span><text:span text:style-name="T68">to</text:span><text:span text:style-name="T93"> </text:span><text:span text:style-name="T68">subject</text:span><text:span text:style-name="T63"> </text:span><text:span text:style-name="T68">the</text:span><text:span text:style-name="T93"> </text:span><text:span text:style-name="T68">perpetrators</text:span><text:span text:style-name="T63"> </text:span><text:span text:style-name="T68">to</text:span><text:span text:style-name="T93"> </text:span><text:span text:style-name="T68">uninterrupted</text:span><text:span text:style-name="T63"> </text:span><text:span text:style-name="T68">con- trol</text:span><text:span text:style-name="T80"> </text:span><text:span text:style-name="T68">of</text:span><text:span text:style-name="T80"> </text:span><text:span text:style-name="T68">their</text:span><text:span text:style-name="T80"> </text:span><text:span text:style-name="T68">whereabouts</text:span><text:span text:style-name="T83"> </text:span><text:span text:style-name="T68">using</text:span><text:span text:style-name="T80"> </text:span><text:span text:style-name="T68">technical</text:span><text:span text:style-name="T80"> </text:span><text:span text:style-name="T68">devices,</text:span><text:span text:style-name="T80"> </text:span><text:span text:style-name="T68">including</text:span><text:span text:style-name="T83"> </text:span><text:span text:style-name="T68">a</text:span><text:span text:style-name="T80"> </text:span><text:span text:style-name="T68">body- worn transmitter (Article 93e CC). Therefore, electronic</text:span><text:span text:style-name="T157"> </text:span><text:span text:style-name="T68">monitoring of</text:span><text:span text:style-name="T88"> </text:span><text:span text:style-name="T68">a</text:span><text:span text:style-name="T88"> </text:span><text:span text:style-name="T83">person’s</text:span><text:span text:style-name="T129"> </text:span><text:span text:style-name="T68">location</text:span><text:span text:style-name="T88"> </text:span><text:span text:style-name="T68">is</text:span><text:span text:style-name="T129"> </text:span><text:span text:style-name="T68">not</text:span><text:span text:style-name="T88"> </text:span><text:span text:style-name="T68">a</text:span><text:span text:style-name="T129"> </text:span><text:span text:style-name="T68">therapeutic</text:span><text:span text:style-name="T88"> </text:span><text:span text:style-name="T68">measure</text:span><text:span text:style-name="T129"> </text:span><text:span text:style-name="T68">in</text:span><text:span text:style-name="T88"> </text:span><text:span text:style-name="T68">itself,</text:span><text:span text:style-name="T129"> </text:span><text:span text:style-name="T68">it</text:span><text:span text:style-name="T88"> </text:span><text:span text:style-name="T68">is</text:span><text:span text:style-name="T88"> </text:span><text:span text:style-name="T68">a</text:span><text:span text:style-name="T129"> </text:span><text:span text:style-name="T68">type of</text:span><text:span text:style-name="T161"> </text:span><text:span text:style-name="T68">electronic</text:span><text:span text:style-name="T147"> </text:span><text:span text:style-name="T68">surveillance</text:span><text:span text:style-name="T147"> </text:span><text:span text:style-name="T68">intended</text:span><text:span text:style-name="T147"> </text:span><text:span text:style-name="T68">to</text:span><text:span text:style-name="T147"> </text:span><text:span text:style-name="T68">reduce</text:span><text:span text:style-name="T147"> </text:span><text:span text:style-name="T68">the</text:span><text:span text:style-name="T147"> </text:span><text:span text:style-name="T68">risk</text:span><text:span text:style-name="T147"> </text:span><text:span text:style-name="T68">of</text:span><text:span text:style-name="T147"> </text:span><text:span text:style-name="T68">an</text:span><text:span text:style-name="T147"> </text:span><text:span text:style-name="T68">offence</text:span><text:span text:style-name="T147"> </text:span><text:span text:style-name="T68">be- ing</text:span><text:span text:style-name="T142"> </text:span><text:span text:style-name="T68">committed</text:span><text:span text:style-name="T142"> </text:span><text:span text:style-name="T68">by</text:span><text:span text:style-name="T77"> </text:span><text:span text:style-name="T68">controlling</text:span><text:span text:style-name="T142"> </text:span><text:span text:style-name="T68">the</text:span><text:span text:style-name="T77"> </text:span><text:span text:style-name="T68">location</text:span><text:span text:style-name="T142"> </text:span><text:span text:style-name="T68">of</text:span><text:span text:style-name="T77"> </text:span><text:span text:style-name="T68">the</text:span><text:span text:style-name="T142"> </text:span><text:span text:style-name="T68">person</text:span><text:span text:style-name="T77"> </text:span><text:span text:style-name="T68">on</text:span><text:span text:style-name="T142"> </text:span><text:span text:style-name="T68">whom</text:span><text:span text:style-name="T77"> </text:span><text:span text:style-name="T68">the </text:span><text:span text:style-name="T72">measure</text:span><text:span text:style-name="T97"> </text:span><text:span text:style-name="T72">is</text:span><text:span text:style-name="T97"> </text:span><text:span text:style-name="T72">imposed</text:span><text:span text:style-name="T120">14</text:span><text:span text:style-name="T72">.</text:span><text:span text:style-name="T97"> </text:span><text:span text:style-name="T72">Therapy</text:span><text:span text:style-name="T97"> </text:span><text:span text:style-name="T72">and</text:span><text:span text:style-name="T97"> </text:span><text:span text:style-name="T72">addiction</text:span><text:span text:style-name="T97"> </text:span><text:span text:style-name="T72">therapy</text:span><text:span text:style-name="T99"> </text:span><text:span text:style-name="T72">means</text:span><text:span text:style-name="T97"> </text:span><text:span text:style-name="T72">an</text:span><text:span text:style-name="T97"> </text:span><text:span text:style-name="T72">obliga- </text:span><text:span text:style-name="T68">tion</text:span><text:span text:style-name="T175"> </text:span><text:span text:style-name="T68">to</text:span><text:span text:style-name="T175"> </text:span><text:span text:style-name="T68">appear</text:span><text:span text:style-name="T175"> </text:span><text:span text:style-name="T68">regularly</text:span><text:span text:style-name="T91"> </text:span><text:span text:style-name="T68">at</text:span><text:span text:style-name="T175"> </text:span><text:span text:style-name="T68">an</text:span><text:span text:style-name="T175"> </text:span><text:span text:style-name="T68">outpatient</text:span><text:span text:style-name="T175"> </text:span><text:span text:style-name="T68">medical</text:span><text:span text:style-name="T91"> </text:span><text:span text:style-name="T68">facility</text:span><text:span text:style-name="T175"> </text:span><text:span text:style-name="T68">designated</text:span><text:span text:style-name="T175"> </text:span><text:span text:style-name="T68">by the</text:span><text:span text:style-name="T157"> </text:span><text:span text:style-name="T68">court</text:span><text:span text:style-name="T175"> </text:span><text:span text:style-name="T68">and</text:span><text:span text:style-name="T157"> </text:span><text:span text:style-name="T68">to</text:span><text:span text:style-name="T175"> </text:span><text:span text:style-name="T68">undergo,</text:span><text:span text:style-name="T157"> </text:span><text:span text:style-name="T68">as</text:span><text:span text:style-name="T175"> </text:span><text:span text:style-name="T68">appropriate,</text:span><text:span text:style-name="T157"> </text:span><text:span text:style-name="T68">a</text:span><text:span text:style-name="T175"> </text:span><text:span text:style-name="T68">pharmacological</text:span><text:span text:style-name="T157"> </text:span><text:span text:style-name="T68">treatment intended</text:span><text:span text:style-name="T88"> </text:span><text:span text:style-name="T68">to</text:span><text:span text:style-name="T88"> </text:span><text:span text:style-name="T68">impair</text:span><text:span text:style-name="T88"> </text:span><text:span text:style-name="T68">sexual</text:span><text:span text:style-name="T88"> </text:span><text:span text:style-name="T68">drive,</text:span><text:span text:style-name="T88"> </text:span><text:span text:style-name="T68">psychotherapy</text:span><text:span text:style-name="T88"> </text:span><text:span text:style-name="T68">or</text:span><text:span text:style-name="T88"> </text:span><text:span text:style-name="T68">psychoeducation </text:span><text:span text:style-name="T61">(in</text:span><text:span text:style-name="T126"> </text:span><text:span text:style-name="T61">the</text:span><text:span text:style-name="T126"> </text:span><text:span text:style-name="T61">case</text:span><text:span text:style-name="T126"> </text:span><text:span text:style-name="T61">of</text:span><text:span text:style-name="T126"> </text:span><text:span text:style-name="T61">therapy),</text:span><text:span text:style-name="T126"> </text:span><text:span text:style-name="T61">or</text:span><text:span text:style-name="T126"> </text:span><text:span text:style-name="T61">detox</text:span><text:span text:style-name="T126"> </text:span><text:span text:style-name="T61">treatment</text:span><text:span text:style-name="T126"> </text:span><text:span text:style-name="T61">(in</text:span><text:span text:style-name="T126"> </text:span><text:span text:style-name="T61">the</text:span><text:span text:style-name="T126"> </text:span><text:span text:style-name="T61">case</text:span><text:span text:style-name="T126"> </text:span><text:span text:style-name="T61">of</text:span><text:span text:style-name="T126"> </text:span><text:span text:style-name="T61">addiction </text:span><text:span text:style-name="T71">therapy,</text:span><text:span text:style-name="T100"> </text:span><text:span text:style-name="T61">Article</text:span><text:span text:style-name="T100"> </text:span><text:span text:style-name="T61">93a</text:span><text:span text:style-name="T100"> </text:span><text:span text:style-name="T61">§</text:span><text:span text:style-name="T100"> </text:span><text:span text:style-name="T61">1</text:span><text:span text:style-name="T100"> </text:span><text:span text:style-name="T61">and</text:span><text:span text:style-name="T100"> </text:span><text:span text:style-name="T61">2</text:span><text:span text:style-name="T100"> </text:span><text:span text:style-name="T61">CC).</text:span></text:p><text:p text:style-name="P111"><text:span text:style-name="T68">The</text:span><text:span text:style-name="T125"> </text:span><text:span text:style-name="T68">protective</text:span><text:span text:style-name="T150"> </text:span><text:span text:style-name="T68">measure</text:span><text:span text:style-name="T125"> </text:span><text:span text:style-name="T68">may</text:span><text:span text:style-name="T150"> </text:span><text:span text:style-name="T68">be</text:span><text:span text:style-name="T125"> </text:span><text:span text:style-name="T68">imposed</text:span><text:span text:style-name="T150"> </text:span><text:span text:style-name="T68">on</text:span><text:span text:style-name="T125"> </text:span><text:span text:style-name="T68">the</text:span><text:span text:style-name="T150"> </text:span><text:span text:style-name="T68">perpetrator</text:span><text:span text:style-name="T125"> </text:span><text:span text:style-name="T68">who:</text:span></text:p><text:list xml:id="list4098992059" text:style-name="WWNum2"><text:list-item><text:p text:style-name="P113"><text:span text:style-name="T61">committed</text:span><text:span text:style-name="T75"> </text:span><text:span text:style-name="T61">a</text:span><text:span text:style-name="T87"> </text:span><text:span text:style-name="T61">prohibited</text:span><text:span text:style-name="T87"> </text:span><text:span text:style-name="T61">act</text:span><text:span text:style-name="T87"> </text:span><text:span text:style-name="T61">in</text:span><text:span text:style-name="T87"> </text:span><text:span text:style-name="T61">a</text:span><text:span text:style-name="T87"> </text:span><text:span text:style-name="T61">state</text:span><text:span text:style-name="T87"> </text:span><text:span text:style-name="T61">of</text:span><text:span text:style-name="T87"> </text:span><text:span text:style-name="T71">insanity,</text:span></text:p></text:list-item><text:list-item><text:p text:style-name="P114"><text:span text:style-name="T68">has</text:span><text:span text:style-name="T93"> </text:span><text:span text:style-name="T68">been</text:span><text:span text:style-name="T63"> </text:span><text:span text:style-name="T68">sentenced</text:span><text:span text:style-name="T63"> </text:span><text:span text:style-name="T68">for</text:span><text:span text:style-name="T63"> </text:span><text:span text:style-name="T68">a</text:span><text:span text:style-name="T63"> </text:span><text:span text:style-name="T68">crime</text:span><text:span text:style-name="T63"> </text:span><text:span text:style-name="T68">committed</text:span><text:span text:style-name="T63"> </text:span><text:span text:style-name="T68">in</text:span><text:span text:style-name="T63"> </text:span><text:span text:style-name="T68">a</text:span><text:span text:style-name="T63"> </text:span><text:span text:style-name="T68">state</text:span><text:span text:style-name="T63"> </text:span><text:span text:style-name="T68">of</text:span><text:span text:style-name="T63"> </text:span><text:span text:style-name="T68">limited</text:span><text:span text:style-name="T63"> </text:span><text:span text:style-name="T68">men- </text:span><text:span text:style-name="T61">tal</text:span><text:span text:style-name="T96"> </text:span><text:span text:style-name="T71">capacity,</text:span></text:p></text:list-item><text:list-item><text:p text:style-name="P115"><text:span text:style-name="T68">has</text:span><text:span text:style-name="T145"> </text:span><text:span text:style-name="T68">been</text:span><text:span text:style-name="T107"> </text:span><text:span text:style-name="T68">sentenced</text:span><text:span text:style-name="T107"> </text:span><text:span text:style-name="T68">for</text:span><text:span text:style-name="T107"> </text:span><text:span text:style-name="T68">a</text:span><text:span text:style-name="T107"> </text:span><text:span text:style-name="T68">specific</text:span><text:span text:style-name="T107"> </text:span><text:span text:style-name="T68">crime</text:span><text:span text:style-name="T107"> </text:span><text:span text:style-name="T69">(murder,</text:span><text:span text:style-name="T107"> </text:span><text:span text:style-name="T68">grievous</text:span><text:span text:style-name="T107"> </text:span><text:span text:style-name="T68">bodily </text:span><text:span text:style-name="T70">injury, </text:span><text:span text:style-name="T72">rape, paedophilia) committed due to the deviation of</text:span><text:span text:style-name="T163"> </text:span><text:span text:style-name="T72">sexual </text:span><text:span text:style-name="T61">preferences,</text:span></text:p></text:list-item><text:list-item><text:p text:style-name="P116"><text:span text:style-name="T68">has</text:span><text:span text:style-name="T66"> </text:span><text:span text:style-name="T68">been</text:span><text:span text:style-name="T66"> </text:span><text:span text:style-name="T68">sentenced</text:span><text:span text:style-name="T66"> </text:span><text:span text:style-name="T68">to</text:span><text:span text:style-name="T66"> </text:span><text:span text:style-name="T68">the</text:span><text:span text:style-name="T66"> </text:span><text:span text:style-name="T68">penalty</text:span><text:span text:style-name="T66"> </text:span><text:span text:style-name="T68">of</text:span><text:span text:style-name="T66"> </text:span><text:span text:style-name="T68">deprivation</text:span><text:span text:style-name="T66"> </text:span><text:span text:style-name="T68">of</text:span><text:span text:style-name="T66"> </text:span><text:span text:style-name="T68">liberty</text:span><text:span text:style-name="T66"> </text:span><text:span text:style-name="T68">without the conditional suspension of its enforcement for an</text:span><text:span text:style-name="T132"> </text:span><text:span text:style-name="T68">intentional crime</text:span><text:span text:style-name="T88"> </text:span><text:span text:style-name="T68">against</text:span><text:span text:style-name="T88"> </text:span><text:span text:style-name="T68">life</text:span><text:span text:style-name="T88"> </text:span><text:span text:style-name="T68">and</text:span><text:span text:style-name="T88"> </text:span><text:span text:style-name="T68">health,</text:span><text:span text:style-name="T88"> </text:span><text:span text:style-name="T68">freedom,</text:span><text:span text:style-name="T88"> </text:span><text:span text:style-name="T68">family</text:span><text:span text:style-name="T88"> </text:span><text:span text:style-name="T68">and</text:span><text:span text:style-name="T88"> </text:span><text:span text:style-name="T68">guardianship, </text:span><text:span text:style-name="T72">and</text:span><text:span text:style-name="T76"> </text:span><text:span text:style-name="T72">sexual</text:span><text:span text:style-name="T76"> </text:span><text:span text:style-name="T72">liberty</text:span><text:span text:style-name="T76"> </text:span><text:span text:style-name="T72">committed</text:span><text:span text:style-name="T76"> </text:span><text:span text:style-name="T72">due</text:span><text:span text:style-name="T76"> </text:span><text:span text:style-name="T72">to</text:span><text:span text:style-name="T76"> </text:span><text:span text:style-name="T72">the</text:span><text:span text:style-name="T73"> </text:span><text:span text:style-name="T72">personality</text:span><text:span text:style-name="T76"> </text:span><text:span text:style-name="T72">disorder</text:span><text:span text:style-name="T76"> </text:span><text:span text:style-name="T72">of</text:span><text:span text:style-name="T76"> </text:span><text:span text:style-name="T72">such</text:span></text:p></text:list-item></text:list></draw:text-box></draw:frame><draw:frame draw:style-name="fr1" text:anchor-type="char" svg:x="2.379cm" svg:y="20.085cm" svg:width="0.286cm" svg:height="0.296cm" draw:z-index="36"><draw:text-box><text:p text:style-name="P13"><text:span text:style-name="T50">14</text:span></text:p></draw:text-box></draw:frame><draw:frame draw:style-name="fr2" text:anchor-type="char" svg:x="0.79cm" svg:y="20.151cm" svg:width="5.662cm" svg:height="0.861cm" draw:z-index="37"><draw:text-box><text:p text:style-name="P14"><text:span text:style-name="T31">P. </text:span><text:span text:style-name="T3">Zakrzewski, in: </text:span><text:span text:style-name="T58">Nowelizacja…</text:span><text:span text:style-name="T3">, thesis 14.63.</text:span></text:p></draw:text-box></draw:frame><draw:frame draw:style-name="fr1" text:anchor-type="char" svg:x="2.164cm" svg:y="21.278cm" svg:width="0.43cm" svg:height="0.448cm" draw:z-index="38"><draw:text-box><text:p text:style-name="P8"><text:span text:style-name="T52">38</text:span></text:p></draw:text-box></draw:frame></text:p>
      <text:p text:style-name="P63"><draw:frame draw:style-name="fr1" text:anchor-type="char" svg:x="2.365cm" svg:y="1.355cm" svg:width="8.465cm" svg:height="0.406cm" draw:z-index="39"><draw:text-box><text:p text:style-name="P14"><text:span text:style-name="T3">How Does Polish Law Respond to the Threat Posed by a Person...</text:span></text:p></draw:text-box></draw:frame><draw:frame draw:style-name="fr2" text:anchor-type="char" svg:x="0.39cm" svg:y="0.524cm" svg:width="10.971cm" svg:height="17.376cm" draw:z-index="40"><draw:text-box><text:p text:style-name="P119"><text:span text:style-name="T68">character</text:span><text:span text:style-name="T158"> </text:span><text:span text:style-name="T68">or</text:span><text:span text:style-name="T158"> </text:span><text:span text:style-name="T68">intensity</text:span><text:span text:style-name="T172"> </text:span><text:span text:style-name="T68">that</text:span><text:span text:style-name="T158"> </text:span><text:span text:style-name="T68">there</text:span><text:span text:style-name="T172"> </text:span><text:span text:style-name="T68">is</text:span><text:span text:style-name="T158"> </text:span><text:span text:style-name="T69">at</text:span><text:span text:style-name="T172"> </text:span><text:span text:style-name="T68">least</text:span><text:span text:style-name="T158"> </text:span><text:span text:style-name="T68">high</text:span><text:span text:style-name="T172"> </text:span><text:span text:style-name="T68">probability</text:span><text:span text:style-name="T158"> </text:span><text:span text:style-name="T68">that</text:span><text:span text:style-name="T158"> </text:span><text:span text:style-name="T68">the perpetrator</text:span><text:span text:style-name="T101"> </text:span><text:span text:style-name="T68">will</text:span><text:span text:style-name="T104"> </text:span><text:span text:style-name="T68">commit</text:span><text:span text:style-name="T104"> </text:span><text:span text:style-name="T68">a</text:span><text:span text:style-name="T104"> </text:span><text:span text:style-name="T68">prohibited</text:span><text:span text:style-name="T104"> </text:span><text:span text:style-name="T68">act</text:span><text:span text:style-name="T104"> </text:span><text:span text:style-name="T68">involving</text:span><text:span text:style-name="T101"> </text:span><text:span text:style-name="T68">the</text:span><text:span text:style-name="T104"> </text:span><text:span text:style-name="T68">use</text:span><text:span text:style-name="T104"> </text:span><text:span text:style-name="T68">of</text:span><text:span text:style-name="T104"> </text:span><text:span text:style-name="T68">force </text:span><text:span text:style-name="T61">or</text:span><text:span text:style-name="T113"> </text:span><text:span text:style-name="T61">the</text:span><text:span text:style-name="T113"> </text:span><text:span text:style-name="T61">threat</text:span><text:span text:style-name="T96"> </text:span><text:span text:style-name="T61">of</text:span><text:span text:style-name="T113"> </text:span><text:span text:style-name="T61">its</text:span><text:span text:style-name="T96"> </text:span><text:span text:style-name="T61">use,</text:span><text:span text:style-name="T113"> </text:span><text:span text:style-name="T61">or</text:span></text:p><text:p text:style-name="P117"><text:span text:style-name="T68">5)</text:span><text:span text:style-name="T176"> </text:span><text:span text:style-name="T68">has</text:span><text:span text:style-name="T88"> </text:span><text:span text:style-name="T68">been</text:span><text:span text:style-name="T85"> </text:span><text:span text:style-name="T68">sentenced</text:span><text:span text:style-name="T88"> </text:span><text:span text:style-name="T68">for</text:span><text:span text:style-name="T88"> </text:span><text:span text:style-name="T68">a</text:span><text:span text:style-name="T88"> </text:span><text:span text:style-name="T68">crime</text:span><text:span text:style-name="T88"> </text:span><text:span text:style-name="T68">committed</text:span><text:span text:style-name="T88"> </text:span><text:span text:style-name="T68">due</text:span><text:span text:style-name="T88"> </text:span><text:span text:style-name="T68">to</text:span><text:span text:style-name="T88"> </text:span><text:span text:style-name="T68">the</text:span><text:span text:style-name="T85"> </text:span><text:span text:style-name="T68">addiction</text:span><text:span text:style-name="T88"> </text:span><text:span text:style-name="T68">to </text:span><text:span text:style-name="T72">alcohol, abusive substance or another similarly effective substance </text:span><text:span text:style-name="T61">(Article 93</text:span><text:span text:style-name="T90"> </text:span><text:span text:style-name="T61">CC).</text:span></text:p><text:p text:style-name="P98"><text:span text:style-name="T68">Because</text:span><text:span text:style-name="T147"> </text:span><text:span text:style-name="T68">the</text:span><text:span text:style-name="T168"> </text:span><text:span text:style-name="T68">imposition</text:span><text:span text:style-name="T168"> </text:span><text:span text:style-name="T68">of</text:span><text:span text:style-name="T168"> </text:span><text:span text:style-name="T68">the</text:span><text:span text:style-name="T168"> </text:span><text:span text:style-name="T68">measures</text:span><text:span text:style-name="T168"> </text:span><text:span text:style-name="T68">that</text:span><text:span text:style-name="T168"> </text:span><text:span text:style-name="T68">are</text:span><text:span text:style-name="T147"> </text:span><text:span text:style-name="T68">applied</text:span><text:span text:style-name="T168"> </text:span><text:span text:style-name="T68">for</text:span><text:span text:style-name="T168"> </text:span><text:span text:style-name="T68">drug- </text:span><text:span text:style-name="T72">related</text:span><text:span text:style-name="T167"> </text:span><text:span text:style-name="T72">crimes</text:span><text:span text:style-name="T169"> </text:span><text:span text:style-name="T72">(abusive</text:span><text:span text:style-name="T167"> </text:span><text:span text:style-name="T72">substance,</text:span><text:span text:style-name="T169"> </text:span><text:span text:style-name="T72">psychoactive</text:span><text:span text:style-name="T169"> </text:span><text:span text:style-name="T72">substances)</text:span><text:span text:style-name="T167"> </text:span><text:span text:style-name="T72">is</text:span><text:span text:style-name="T169"> </text:span><text:span text:style-name="T72">governed </text:span><text:span text:style-name="T68">by</text:span><text:span text:style-name="T125"> </text:span><text:span text:style-name="T68">a</text:span><text:span text:style-name="T125"> </text:span><text:span text:style-name="T68">separate</text:span><text:span text:style-name="T125"> </text:span><text:span text:style-name="T68">legal</text:span><text:span text:style-name="T125"> </text:span><text:span text:style-name="T68">act</text:span><text:span text:style-name="T150"> </text:span><text:span text:style-name="T68">(the</text:span><text:span text:style-name="T125"> </text:span><text:span text:style-name="T68">Act</text:span><text:span text:style-name="T125"> </text:span><text:span text:style-name="T68">on</text:span><text:span text:style-name="T125"> </text:span><text:span text:style-name="T68">Prevention</text:span><text:span text:style-name="T125"> </text:span><text:span text:style-name="T68">of</text:span><text:span text:style-name="T150"> </text:span><text:span text:style-name="T68">Drug</text:span><text:span text:style-name="T125"> </text:span><text:span text:style-name="T68">Abuse</text:span><text:span text:style-name="T118">15</text:span><text:span text:style-name="T68">),</text:span><text:span text:style-name="T125"> </text:span><text:span text:style-name="T68">the</text:span><text:span text:style-name="T125"> </text:span><text:span text:style-name="T68">ad- diction</text:span><text:span text:style-name="T63"> </text:span><text:span text:style-name="T68">treatment</text:span><text:span text:style-name="T63"> </text:span><text:span text:style-name="T68">provided</text:span><text:span text:style-name="T63"> </text:span><text:span text:style-name="T68">for</text:span><text:span text:style-name="T63"> </text:span><text:span text:style-name="T68">in</text:span><text:span text:style-name="T63"> </text:span><text:span text:style-name="T68">the</text:span><text:span text:style-name="T63"> </text:span><text:span text:style-name="T68">Criminal</text:span><text:span text:style-name="T63"> </text:span><text:span text:style-name="T68">Code</text:span><text:span text:style-name="T66"> </text:span><text:span text:style-name="T68">is,</text:span><text:span text:style-name="T63"> </text:span><text:span text:style-name="T68">broadly</text:span><text:span text:style-name="T63"> </text:span><text:span text:style-name="T68">speak- </text:span><text:span text:style-name="T61">ing,</text:span><text:span text:style-name="T143"> </text:span><text:span text:style-name="T61">mainly</text:span><text:span text:style-name="T143"> </text:span><text:span text:style-name="T61">applied</text:span><text:span text:style-name="T143"> </text:span><text:span text:style-name="T61">to</text:span><text:span text:style-name="T143"> </text:span><text:span text:style-name="T61">alcohol-dependent</text:span><text:span text:style-name="T143"> </text:span><text:span text:style-name="T61">persons</text:span><text:span text:style-name="T119">16</text:span><text:span text:style-name="T61">.</text:span></text:p><text:p text:style-name="P87"><text:span text:style-name="T68">As</text:span><text:span text:style-name="T66"> </text:span><text:span text:style-name="T68">results</text:span><text:span text:style-name="T66"> </text:span><text:span text:style-name="T68">from</text:span><text:span text:style-name="T66"> </text:span><text:span text:style-name="T68">the</text:span><text:span text:style-name="T66"> </text:span><text:span text:style-name="T68">above,</text:span><text:span text:style-name="T66"> </text:span><text:span text:style-name="T68">non-custodial</text:span><text:span text:style-name="T66"> </text:span><text:span text:style-name="T68">preventive</text:span><text:span text:style-name="T135"> </text:span><text:span text:style-name="T68">measures</text:span><text:span text:style-name="T66"> </text:span><text:span text:style-name="T68">can be</text:span><text:span text:style-name="T129"> </text:span><text:span text:style-name="T68">imposed</text:span><text:span text:style-name="T132"> </text:span><text:span text:style-name="T68">on</text:span><text:span text:style-name="T129"> </text:span><text:span text:style-name="T68">both</text:span><text:span text:style-name="T132"> </text:span><text:span text:style-name="T68">insane</text:span><text:span text:style-name="T129"> </text:span><text:span text:style-name="T68">and</text:span><text:span text:style-name="T132"> </text:span><text:span text:style-name="T68">sane</text:span><text:span text:style-name="T129"> </text:span><text:span text:style-name="T68">perpetrators.</text:span><text:span text:style-name="T132"> </text:span><text:span text:style-name="T68">In</text:span><text:span text:style-name="T129"> </text:span><text:span text:style-name="T68">the</text:span><text:span text:style-name="T132"> </text:span><text:span text:style-name="T68">case</text:span><text:span text:style-name="T129"> </text:span><text:span text:style-name="T68">of</text:span><text:span text:style-name="T132"> </text:span><text:span text:style-name="T68">sane perpetrators,</text:span><text:span text:style-name="T93"> </text:span><text:span text:style-name="T68">the</text:span><text:span text:style-name="T93"> </text:span><text:span text:style-name="T68">measures</text:span><text:span text:style-name="T93"> </text:span><text:span text:style-name="T68">may</text:span><text:span text:style-name="T93"> </text:span><text:span text:style-name="T68">be</text:span><text:span text:style-name="T93"> </text:span><text:span text:style-name="T68">imposed</text:span><text:span text:style-name="T93"> </text:span><text:span text:style-name="T68">in</text:span><text:span text:style-name="T93"> </text:span><text:span text:style-name="T68">addition</text:span><text:span text:style-name="T93"> </text:span><text:span text:style-name="T68">to</text:span><text:span text:style-name="T93"> </text:span><text:span text:style-name="T69">any</text:span><text:span text:style-name="T93"> </text:span><text:span text:style-name="T69">penalty, </text:span><text:span text:style-name="T68">including</text:span><text:span text:style-name="T153"> </text:span><text:span text:style-name="T68">non-custodial</text:span><text:span text:style-name="T158"> </text:span><text:span text:style-name="T68">penalty</text:span><text:span text:style-name="T158"> </text:span><text:span text:style-name="T68">(fine,</text:span><text:span text:style-name="T158"> </text:span><text:span text:style-name="T68">limitation</text:span><text:span text:style-name="T158"> </text:span><text:span text:style-name="T68">of</text:span><text:span text:style-name="T158"> </text:span><text:span text:style-name="T68">liberty,</text:span><text:span text:style-name="T153"> </text:span><text:span text:style-name="T68">imprison- </text:span><text:span text:style-name="T72">ment</text:span><text:span text:style-name="T109"> </text:span><text:span text:style-name="T72">with</text:span><text:span text:style-name="T112"> </text:span><text:span text:style-name="T72">suspended</text:span><text:span text:style-name="T112"> </text:span><text:span text:style-name="T72">custodial</text:span><text:span text:style-name="T112"> </text:span><text:span text:style-name="T72">sentence).</text:span><text:span text:style-name="T109"> </text:span><text:span text:style-name="T72">A</text:span><text:span text:style-name="T112"> </text:span><text:span text:style-name="T72">perpetrator</text:span><text:span text:style-name="T112"> </text:span><text:span text:style-name="T72">with</text:span><text:span text:style-name="T112"> </text:span><text:span text:style-name="T72">a</text:span><text:span text:style-name="T109"> </text:span><text:span text:style-name="T72">person- ality</text:span><text:span text:style-name="T86"> </text:span><text:span text:style-name="T72">disorder</text:span><text:span text:style-name="T86"> </text:span><text:span text:style-name="T72">is</text:span><text:span text:style-name="T89"> </text:span><text:span text:style-name="T72">the</text:span><text:span text:style-name="T86"> </text:span><text:span text:style-name="T72">exception;</text:span><text:span text:style-name="T89"> </text:span><text:span text:style-name="T72">in</text:span><text:span text:style-name="T86"> </text:span><text:span text:style-name="T72">such</text:span><text:span text:style-name="T89"> </text:span><text:span text:style-name="T72">a</text:span><text:span text:style-name="T86"> </text:span><text:span text:style-name="T72">case,</text:span><text:span text:style-name="T89"> </text:span><text:span text:style-name="T72">deprivation</text:span><text:span text:style-name="T86"> </text:span><text:span text:style-name="T72">of</text:span><text:span text:style-name="T89"> </text:span><text:span text:style-name="T72">liberty</text:span><text:span text:style-name="T86"> </text:span><text:span text:style-name="T72">must </text:span><text:span text:style-name="T68">be</text:span><text:span text:style-name="T63"> </text:span><text:span text:style-name="T68">imposed</text:span><text:span text:style-name="T66"> </text:span><text:span text:style-name="T68">to</text:span><text:span text:style-name="T66"> </text:span><text:span text:style-name="T69">apply</text:span><text:span text:style-name="T66"> </text:span><text:span text:style-name="T68">a</text:span><text:span text:style-name="T66"> </text:span><text:span text:style-name="T68">preventive</text:span><text:span text:style-name="T63"> </text:span><text:span text:style-name="T68">measure</text:span><text:span text:style-name="T66"> </text:span><text:span text:style-name="T68">(Article</text:span><text:span text:style-name="T66"> </text:span><text:span text:style-name="T68">93c</text:span><text:span text:style-name="T66"> </text:span><text:span text:style-name="T68">§</text:span><text:span text:style-name="T66"> </text:span><text:span text:style-name="T68">4</text:span><text:span text:style-name="T63"> </text:span><text:span text:style-name="T68">CC).</text:span><text:span text:style-name="T66"> </text:span><text:span text:style-name="T138">Various </text:span><text:span text:style-name="T68">non-custodial</text:span><text:span text:style-name="T172"> </text:span><text:span text:style-name="T68">preventive</text:span><text:span text:style-name="T161"> </text:span><text:span text:style-name="T68">measures</text:span><text:span text:style-name="T161"> </text:span><text:span text:style-name="T68">may</text:span><text:span text:style-name="T172"> </text:span><text:span text:style-name="T68">be</text:span><text:span text:style-name="T161"> </text:span><text:span text:style-name="T68">imposed</text:span><text:span text:style-name="T161"> </text:span><text:span text:style-name="T69">at</text:span><text:span text:style-name="T172"> </text:span><text:span text:style-name="T68">the</text:span><text:span text:style-name="T161"> </text:span><text:span text:style-name="T68">same</text:span><text:span text:style-name="T161"> </text:span><text:span text:style-name="T68">time (Article</text:span><text:span text:style-name="T145"> </text:span><text:span text:style-name="T68">93b</text:span><text:span text:style-name="T107"> </text:span><text:span text:style-name="T68">§</text:span><text:span text:style-name="T107"> </text:span><text:span text:style-name="T68">4</text:span><text:span text:style-name="T107"> </text:span><text:span text:style-name="T68">CC);</text:span><text:span text:style-name="T107"> </text:span><text:span text:style-name="T68">for</text:span><text:span text:style-name="T107"> </text:span><text:span text:style-name="T68">example,</text:span><text:span text:style-name="T107"> </text:span><text:span text:style-name="T68">to</text:span><text:span text:style-name="T107"> </text:span><text:span text:style-name="T68">prevent</text:span><text:span text:style-name="T145"> </text:span><text:span text:style-name="T68">a</text:span><text:span text:style-name="T107"> </text:span><text:span text:style-name="T68">perpetrator</text:span><text:span text:style-name="T107"> </text:span><text:span text:style-name="T68">with</text:span><text:span text:style-name="T107"> </text:span><text:span text:style-name="T68">a</text:span><text:span text:style-name="T107"> </text:span><text:span text:style-name="T68">de- viation</text:span><text:span text:style-name="T63"> </text:span><text:span text:style-name="T68">of</text:span><text:span text:style-name="T93"> </text:span><text:span text:style-name="T68">sexual</text:span><text:span text:style-name="T63"> </text:span><text:span text:style-name="T68">preferences</text:span><text:span text:style-name="T93"> </text:span><text:span text:style-name="T68">from</text:span><text:span text:style-name="T63"> </text:span><text:span text:style-name="T68">committing</text:span><text:span text:style-name="T63"> </text:span><text:span text:style-name="T68">an</text:span><text:span text:style-name="T93"> </text:span><text:span text:style-name="T68">offence,</text:span><text:span text:style-name="T63"> </text:span><text:span text:style-name="T68">it</text:span><text:span text:style-name="T93"> </text:span><text:span text:style-name="T68">is</text:span><text:span text:style-name="T63"> </text:span><text:span text:style-name="T68">possible to</text:span><text:span text:style-name="T153"> </text:span><text:span text:style-name="T68">impose</text:span><text:span text:style-name="T158"> </text:span><text:span text:style-name="T68">both</text:span><text:span text:style-name="T158"> </text:span><text:span text:style-name="T68">electronic</text:span><text:span text:style-name="T158"> </text:span><text:span text:style-name="T68">monitoring</text:span><text:span text:style-name="T158"> </text:span><text:span text:style-name="T68">and</text:span><text:span text:style-name="T158"> </text:span><text:span text:style-name="T68">therapy</text:span><text:span text:style-name="T118">17</text:span><text:span text:style-name="T68">.</text:span><text:span text:style-name="T158"> </text:span><text:span text:style-name="T68">The</text:span><text:span text:style-name="T158"> </text:span><text:span text:style-name="T68">requirement for</text:span><text:span text:style-name="T63"> </text:span><text:span text:style-name="T68">a</text:span><text:span text:style-name="T66"> </text:span><text:span text:style-name="T68">decision</text:span><text:span text:style-name="T63"> </text:span><text:span text:style-name="T68">to</text:span><text:span text:style-name="T66"> </text:span><text:span text:style-name="T68">impose</text:span><text:span text:style-name="T66"> </text:span><text:span text:style-name="T68">a</text:span><text:span text:style-name="T63"> </text:span><text:span text:style-name="T68">non-custodial</text:span><text:span text:style-name="T66"> </text:span><text:span text:style-name="T68">preventive</text:span><text:span text:style-name="T66"> </text:span><text:span text:style-name="T68">measure</text:span><text:span text:style-name="T63"> </text:span><text:span text:style-name="T68">is</text:span><text:span text:style-name="T66"> </text:span><text:span text:style-name="T68">that</text:span><text:span text:style-name="T66"> </text:span><text:span text:style-name="T68">the perpetrators</text:span><text:span text:style-name="T172"> </text:span><text:span text:style-name="T68">are</text:span><text:span text:style-name="T161"> </text:span><text:span text:style-name="T68">likely</text:span><text:span text:style-name="T161"> </text:span><text:span text:style-name="T68">to</text:span><text:span text:style-name="T172"> </text:span><text:span text:style-name="T68">repeat</text:span><text:span text:style-name="T161"> </text:span><text:span text:style-name="T68">the</text:span><text:span text:style-name="T161"> </text:span><text:span text:style-name="T68">prohibited</text:span><text:span text:style-name="T161"> </text:span><text:span text:style-name="T68">act</text:span><text:span text:style-name="T172"> </text:span><text:span text:style-name="T68">due</text:span><text:span text:style-name="T161"> </text:span><text:span text:style-name="T68">to</text:span><text:span text:style-name="T161"> </text:span><text:span text:style-name="T68">their</text:span><text:span text:style-name="T161"> </text:span><text:span text:style-name="T68">mental </text:span><text:span text:style-name="T61">illness.</text:span><text:span text:style-name="T173"> </text:span><text:span text:style-name="T140">However,</text:span><text:span text:style-name="T173"> </text:span><text:span text:style-name="T61">this</text:span><text:span text:style-name="T162"> </text:span><text:span text:style-name="T61">probability</text:span><text:span text:style-name="T173"> </text:span><text:span text:style-name="T61">does</text:span><text:span text:style-name="T173"> </text:span><text:span text:style-name="T61">not</text:span><text:span text:style-name="T162"> </text:span><text:span text:style-name="T61">have</text:span><text:span text:style-name="T173"> </text:span><text:span text:style-name="T61">to</text:span><text:span text:style-name="T173"> </text:span><text:span text:style-name="T61">be</text:span><text:span text:style-name="T162"> </text:span><text:span text:style-name="T61">high.</text:span></text:p><text:p text:style-name="P110"><text:span text:style-name="T68">Since</text:span><text:span text:style-name="T161"> </text:span><text:span text:style-name="T68">a</text:span><text:span text:style-name="T161"> </text:span><text:span text:style-name="T68">stay</text:span><text:span text:style-name="T161"> </text:span><text:span text:style-name="T68">in</text:span><text:span text:style-name="T161"> </text:span><text:span text:style-name="T68">a</text:span><text:span text:style-name="T147"> </text:span><text:span text:style-name="T68">psychiatric</text:span><text:span text:style-name="T161"> </text:span><text:span text:style-name="T68">facility</text:span><text:span text:style-name="T161"> </text:span><text:span text:style-name="T68">is</text:span><text:span text:style-name="T161"> </text:span><text:span text:style-name="T68">a</text:span><text:span text:style-name="T147"> </text:span><text:span text:style-name="T68">custodial</text:span><text:span text:style-name="T161"> </text:span><text:span text:style-name="T68">measure,</text:span><text:span text:style-name="T161"> </text:span><text:span text:style-name="T68">the</text:span><text:span text:style-name="T161"> </text:span><text:span text:style-name="T68">rea-</text:span></text:p><text:p text:style-name="P120"><text:span text:style-name="T68">sons</text:span><text:span text:style-name="T88"> </text:span><text:span text:style-name="T68">for</text:span><text:span text:style-name="T88"> </text:span><text:span text:style-name="T68">imposing</text:span><text:span text:style-name="T129"> </text:span><text:span text:style-name="T68">such</text:span><text:span text:style-name="T88"> </text:span><text:span text:style-name="T68">a</text:span><text:span text:style-name="T129"> </text:span><text:span text:style-name="T68">sentence</text:span><text:span text:style-name="T88"> </text:span><text:span text:style-name="T68">are</text:span><text:span text:style-name="T129"> </text:span><text:span text:style-name="T68">stricter</text:span><text:span text:style-name="T88"> </text:span><text:span text:style-name="T68">than</text:span><text:span text:style-name="T129"> </text:span><text:span text:style-name="T68">the</text:span><text:span text:style-name="T88"> </text:span><text:span text:style-name="T68">conditions</text:span><text:span text:style-name="T88"> </text:span><text:span text:style-name="T68">for </text:span><text:span text:style-name="T72">outpatient</text:span><text:span text:style-name="T169"> </text:span><text:span text:style-name="T72">preventive</text:span><text:span text:style-name="T169"> </text:span><text:span text:style-name="T72">measures.</text:span><text:span text:style-name="T169"> </text:span><text:span text:style-name="T72">The</text:span><text:span text:style-name="T141"> </text:span><text:span text:style-name="T72">court</text:span><text:span text:style-name="T169"> </text:span><text:span text:style-name="T72">decides</text:span><text:span text:style-name="T169"> </text:span><text:span text:style-name="T72">to</text:span><text:span text:style-name="T169"> </text:span><text:span text:style-name="T72">place</text:span><text:span text:style-name="T141"> </text:span><text:span text:style-name="T72">the</text:span><text:span text:style-name="T169"> </text:span><text:span text:style-name="T72">perpetra- </text:span><text:span text:style-name="T61">tors</text:span><text:span text:style-name="T110"> </text:span><text:span text:style-name="T61">in</text:span><text:span text:style-name="T113"> </text:span><text:span text:style-name="T61">a</text:span><text:span text:style-name="T110"> </text:span><text:span text:style-name="T61">psychiatric</text:span><text:span text:style-name="T113"> </text:span><text:span text:style-name="T61">facility</text:span><text:span text:style-name="T113"> </text:span><text:span text:style-name="T61">if:</text:span></text:p><text:p text:style-name="P121"><text:span text:style-name="T68">1)</text:span><text:span text:style-name="T177"> </text:span><text:span text:style-name="T68">there</text:span><text:span text:style-name="T111"> </text:span><text:span text:style-name="T68">is</text:span><text:span text:style-name="T114"> </text:span><text:span text:style-name="T68">a</text:span><text:span text:style-name="T111"> </text:span><text:span text:style-name="T68">high</text:span><text:span text:style-name="T114"> </text:span><text:span text:style-name="T68">probability</text:span><text:span text:style-name="T111"> </text:span><text:span text:style-name="T68">that</text:span><text:span text:style-name="T114"> </text:span><text:span text:style-name="T68">they</text:span><text:span text:style-name="T111"> </text:span><text:span text:style-name="T68">will</text:span><text:span text:style-name="T111"> </text:span><text:span text:style-name="T68">commit</text:span><text:span text:style-name="T114"> </text:span><text:span text:style-name="T68">another</text:span><text:span text:style-name="T111"> </text:span><text:span text:style-name="T68">socially harmful prohibited act due to their mental illness or mental</text:span><text:span text:style-name="T153"> </text:span><text:span text:style-name="T68">im- </text:span><text:span text:style-name="T61">pairment,</text:span></text:p></draw:text-box></draw:frame><draw:frame draw:style-name="fr1" text:anchor-type="char" svg:x="2.579cm" svg:y="18.286cm" svg:width="0.286cm" svg:height="0.296cm" draw:z-index="41"><draw:text-box><text:p text:style-name="P13"><text:span text:style-name="T50">15</text:span></text:p></draw:text-box></draw:frame><draw:frame draw:style-name="fr2" text:anchor-type="char" svg:x="0.99cm" svg:y="18.098cm" svg:width="10.37cm" svg:height="2.272cm" draw:z-index="42"><draw:text-box><text:p text:style-name="P38"><text:span text:style-name="T3">Act of 29 July 2005 on Prevention of Drug Abuse, Journal of Laws 2020, item 2050, consolidated text as amended.</text:span></text:p><text:p text:style-name="P33"><text:span text:style-name="T3">For</text:span><text:span text:style-name="T5"> </text:span><text:span text:style-name="T3">more</text:span><text:span text:style-name="T5"> </text:span><text:span text:style-name="T3">information</text:span><text:span text:style-name="T5"> </text:span><text:span text:style-name="T3">on</text:span><text:span text:style-name="T5"> </text:span><text:span text:style-name="T3">the</text:span><text:span text:style-name="T32"> </text:span><text:span text:style-name="T3">relationship</text:span><text:span text:style-name="T5"> </text:span><text:span text:style-name="T3">between</text:span><text:span text:style-name="T5"> </text:span><text:span text:style-name="T3">addiction</text:span><text:span text:style-name="T5"> </text:span><text:span text:style-name="T3">treatment</text:span><text:span text:style-name="T32"> </text:span><text:span text:style-name="T3">and</text:span><text:span text:style-name="T5"> </text:span><text:span text:style-name="T3">the</text:span><text:span text:style-name="T5"> </text:span><text:span text:style-name="T10">meas- </text:span><text:span text:style-name="T3">ures provided for in the Act on Prevention of Drug Abuse, see M. Pyrcak-Górowska, in: </text:span><text:span text:style-name="T58">Przestępstwa…</text:span><text:span text:style-name="T3">, comment to Article 74, thesis</text:span><text:span text:style-name="T33"> </text:span><text:span text:style-name="T3">3–6.</text:span></text:p><text:p text:style-name="P10"><text:span text:style-name="T3">M. Pyrcak-Górowska, in: </text:span><text:span text:style-name="T58">Kodeks…</text:span><text:span text:style-name="T3">, comment on Article 93e, thesis 4.</text:span></text:p></draw:text-box></draw:frame><draw:frame draw:style-name="fr1" text:anchor-type="char" svg:x="2.579cm" svg:y="19.006cm" svg:width="0.286cm" svg:height="0.296cm" draw:z-index="43"><draw:text-box><text:p text:style-name="P13"><text:span text:style-name="T50">16</text:span></text:p></draw:text-box></draw:frame><draw:frame draw:style-name="fr1" text:anchor-type="char" svg:x="2.579cm" svg:y="20.085cm" svg:width="0.286cm" svg:height="0.296cm" draw:z-index="44"><draw:text-box><text:p text:style-name="P13"><text:span text:style-name="T50">17</text:span></text:p></draw:text-box></draw:frame><draw:frame draw:style-name="fr1" text:anchor-type="char" svg:x="12.903cm" svg:y="21.281cm" svg:width="0.43cm" svg:height="0.448cm" draw:z-index="45"><draw:text-box><text:p text:style-name="P8"><text:span text:style-name="T52">39</text:span></text:p></draw:text-box></draw:frame></text:p>
      <text:p text:style-name="P64"><draw:frame draw:style-name="fr1" text:anchor-type="char" svg:x="2.164cm" svg:y="1.355cm" svg:width="3.692cm" svg:height="0.406cm" draw:z-index="46"><draw:text-box><text:p text:style-name="P14"><text:span text:style-name="T3">Małgorzata Pyrcak-Górowska</text:span></text:p></draw:text-box></draw:frame><draw:frame draw:style-name="fr2" text:anchor-type="char" svg:x="0.189cm" svg:y="0.522cm" svg:width="10.971cm" svg:height="9.615cm" draw:z-index="47"><draw:text-box><text:list xml:id="list3918800312" text:style-name="WWNum3"><text:list-item><text:p text:style-name="P118"><text:span text:style-name="T72">they</text:span><text:span text:style-name="T131"> </text:span><text:span text:style-name="T72">committed</text:span><text:span text:style-name="T134"> </text:span><text:span text:style-name="T72">a</text:span><text:span text:style-name="T131"> </text:span><text:span text:style-name="T72">prohibited</text:span><text:span text:style-name="T134"> </text:span><text:span text:style-name="T72">act</text:span><text:span text:style-name="T134"> </text:span><text:span text:style-name="T72">in</text:span><text:span text:style-name="T131"> </text:span><text:span text:style-name="T72">a</text:span><text:span text:style-name="T134"> </text:span><text:span text:style-name="T72">state</text:span><text:span text:style-name="T131"> </text:span><text:span text:style-name="T72">of</text:span><text:span text:style-name="T134"> </text:span><text:span text:style-name="T72">limited</text:span><text:span text:style-name="T134"> </text:span><text:span text:style-name="T72">mental</text:span><text:span text:style-name="T131"> </text:span><text:span text:style-name="T72">capacity and</text:span><text:span text:style-name="T141"> </text:span><text:span text:style-name="T72">have</text:span><text:span text:style-name="T76"> </text:span><text:span text:style-name="T72">been</text:span><text:span text:style-name="T76"> </text:span><text:span text:style-name="T72">imposed</text:span><text:span text:style-name="T76"> </text:span><text:span text:style-name="T72">the</text:span><text:span text:style-name="T76"> </text:span><text:span text:style-name="T72">penalty</text:span><text:span text:style-name="T76"> </text:span><text:span text:style-name="T72">of</text:span><text:span text:style-name="T76"> </text:span><text:span text:style-name="T72">deprivation</text:span><text:span text:style-name="T76"> </text:span><text:span text:style-name="T72">of</text:span><text:span text:style-name="T76"> </text:span><text:span text:style-name="T72">liberty</text:span><text:span text:style-name="T76"> </text:span><text:span text:style-name="T72">without the</text:span><text:span text:style-name="T82"> </text:span><text:span text:style-name="T72">conditional</text:span><text:span text:style-name="T139"> </text:span><text:span text:style-name="T72">suspension</text:span><text:span text:style-name="T82"> </text:span><text:span text:style-name="T72">of</text:span><text:span text:style-name="T139"> </text:span><text:span text:style-name="T72">its</text:span><text:span text:style-name="T82"> </text:span><text:span text:style-name="T72">enforcement,</text:span><text:span text:style-name="T139"> </text:span><text:span text:style-name="T72">the</text:span><text:span text:style-name="T139"> </text:span><text:span text:style-name="T72">penalty</text:span><text:span text:style-name="T82"> </text:span><text:span text:style-name="T72">of</text:span><text:span text:style-name="T139"> </text:span><text:span text:style-name="T72">depri- vation</text:span><text:span text:style-name="T73"> </text:span><text:span text:style-name="T72">of</text:span><text:span text:style-name="T86"> </text:span><text:span text:style-name="T72">liberty</text:span><text:span text:style-name="T86"> </text:span><text:span text:style-name="T72">for</text:span><text:span text:style-name="T73"> </text:span><text:span text:style-name="T72">25</text:span><text:span text:style-name="T86"> </text:span><text:span text:style-name="T72">years,</text:span><text:span text:style-name="T86"> </text:span><text:span text:style-name="T72">and</text:span><text:span text:style-name="T86"> </text:span><text:span text:style-name="T72">there</text:span><text:span text:style-name="T73"> </text:span><text:span text:style-name="T72">is</text:span><text:span text:style-name="T86"> </text:span><text:span text:style-name="T72">a</text:span><text:span text:style-name="T86"> </text:span><text:span text:style-name="T72">high</text:span><text:span text:style-name="T86"> </text:span><text:span text:style-name="T72">probability</text:span><text:span text:style-name="T73"> </text:span><text:span text:style-name="T72">that</text:span><text:span text:style-name="T86"> </text:span><text:span text:style-name="T72">they </text:span><text:span text:style-name="T61">will</text:span><text:span text:style-name="T166"> </text:span><text:span text:style-name="T61">commit</text:span><text:span text:style-name="T166"> </text:span><text:span text:style-name="T61">another</text:span><text:span text:style-name="T166"> </text:span><text:span text:style-name="T61">socially</text:span><text:span text:style-name="T166"> </text:span><text:span text:style-name="T61">harmful</text:span><text:span text:style-name="T170"> </text:span><text:span text:style-name="T61">prohibited</text:span><text:span text:style-name="T166"> </text:span><text:span text:style-name="T61">act,</text:span></text:p></text:list-item><text:list-item><text:p text:style-name="P122"><text:span text:style-name="T68">they</text:span><text:span text:style-name="T132"> </text:span><text:span text:style-name="T68">suffer</text:span><text:span text:style-name="T145"> </text:span><text:span text:style-name="T68">from</text:span><text:span text:style-name="T145"> </text:span><text:span text:style-name="T68">sexual</text:span><text:span text:style-name="T145"> </text:span><text:span text:style-name="T68">preferences</text:span><text:span text:style-name="T145"> </text:span><text:span text:style-name="T68">disorders</text:span><text:span text:style-name="T145"> </text:span><text:span text:style-name="T68">and</text:span><text:span text:style-name="T145"> </text:span><text:span text:style-name="T68">have</text:span><text:span text:style-name="T132"> </text:span><text:span text:style-name="T68">been</text:span><text:span text:style-name="T145"> </text:span><text:span text:style-name="T68">im- posed</text:span><text:span text:style-name="T91"> </text:span><text:span text:style-name="T68">the</text:span><text:span text:style-name="T93"> </text:span><text:span text:style-name="T68">penalty</text:span><text:span text:style-name="T93"> </text:span><text:span text:style-name="T68">of</text:span><text:span text:style-name="T93"> </text:span><text:span text:style-name="T68">deprivation</text:span><text:span text:style-name="T93"> </text:span><text:span text:style-name="T68">of</text:span><text:span text:style-name="T93"> </text:span><text:span text:style-name="T68">liberty</text:span><text:span text:style-name="T93"> </text:span><text:span text:style-name="T68">without</text:span><text:span text:style-name="T93"> </text:span><text:span text:style-name="T68">the</text:span><text:span text:style-name="T93"> </text:span><text:span text:style-name="T68">conditional suspension of its enforcement, the penalty of deprivation of</text:span><text:span text:style-name="T135"> </text:span><text:span text:style-name="T68">lib- erty</text:span><text:span text:style-name="T132"> </text:span><text:span text:style-name="T68">for</text:span><text:span text:style-name="T132"> </text:span><text:span text:style-name="T68">25</text:span><text:span text:style-name="T145"> </text:span><text:span text:style-name="T68">years</text:span><text:span text:style-name="T132"> </text:span><text:span text:style-name="T68">or</text:span><text:span text:style-name="T145"> </text:span><text:span text:style-name="T68">the</text:span><text:span text:style-name="T132"> </text:span><text:span text:style-name="T68">penalty</text:span><text:span text:style-name="T145"> </text:span><text:span text:style-name="T68">of</text:span><text:span text:style-name="T132"> </text:span><text:span text:style-name="T68">deprivation</text:span><text:span text:style-name="T145"> </text:span><text:span text:style-name="T68">of</text:span><text:span text:style-name="T132"> </text:span><text:span text:style-name="T68">liberty</text:span><text:span text:style-name="T145"> </text:span><text:span text:style-name="T68">for</text:span><text:span text:style-name="T132"> </text:span><text:span text:style-name="T68">life,</text:span><text:span text:style-name="T145"> </text:span><text:span text:style-name="T68">if there</text:span><text:span text:style-name="T175"> </text:span><text:span text:style-name="T68">is</text:span><text:span text:style-name="T175"> </text:span><text:span text:style-name="T68">a</text:span><text:span text:style-name="T175"> </text:span><text:span text:style-name="T68">high</text:span><text:span text:style-name="T175"> </text:span><text:span text:style-name="T68">probability</text:span><text:span text:style-name="T175"> </text:span><text:span text:style-name="T68">that</text:span><text:span text:style-name="T175"> </text:span><text:span text:style-name="T68">they</text:span><text:span text:style-name="T91"> </text:span><text:span text:style-name="T68">will</text:span><text:span text:style-name="T175"> </text:span><text:span text:style-name="T68">commit</text:span><text:span text:style-name="T175"> </text:span><text:span text:style-name="T68">a</text:span><text:span text:style-name="T175"> </text:span><text:span text:style-name="T68">crime</text:span><text:span text:style-name="T175"> </text:span><text:span text:style-name="T68">against</text:span><text:span text:style-name="T175"> </text:span><text:span text:style-name="T68">life, health</text:span><text:span text:style-name="T171"> </text:span><text:span text:style-name="T68">or</text:span><text:span text:style-name="T171"> </text:span><text:span text:style-name="T68">sexual</text:span><text:span text:style-name="T142"> </text:span><text:span text:style-name="T68">liberty</text:span><text:span text:style-name="T171"> </text:span><text:span text:style-name="T68">due</text:span><text:span text:style-name="T171"> </text:span><text:span text:style-name="T68">to</text:span><text:span text:style-name="T142"> </text:span><text:span text:style-name="T68">the</text:span><text:span text:style-name="T171"> </text:span><text:span text:style-name="T68">deviation</text:span><text:span text:style-name="T171"> </text:span><text:span text:style-name="T68">of</text:span><text:span text:style-name="T142"> </text:span><text:span text:style-name="T68">sexual</text:span><text:span text:style-name="T171"> </text:span><text:span text:style-name="T68">preferences </text:span><text:span text:style-name="T61">(Article</text:span><text:span text:style-name="T81"> </text:span><text:span text:style-name="T61">93g</text:span><text:span text:style-name="T84"> </text:span><text:span text:style-name="T61">§</text:span><text:span text:style-name="T96"> </text:span><text:span text:style-name="T61">1</text:span><text:span text:style-name="T96"> </text:span><text:span text:style-name="T61">to</text:span><text:span text:style-name="T96"> </text:span><text:span text:style-name="T61">3</text:span><text:span text:style-name="T96"> </text:span><text:span text:style-name="T61">CC).</text:span></text:p></text:list-item></text:list><text:p text:style-name="P99"><text:span text:style-name="T116">Polish</text:span><text:span text:style-name="T168"> </text:span><text:span text:style-name="T68">criminal</text:span><text:span text:style-name="T168"> </text:span><text:span text:style-name="T68">law</text:span><text:span text:style-name="T171"> </text:span><text:span text:style-name="T68">does</text:span><text:span text:style-name="T168"> </text:span><text:span text:style-name="T68">not</text:span><text:span text:style-name="T171"> </text:span><text:span text:style-name="T68">provide</text:span><text:span text:style-name="T168"> </text:span><text:span text:style-name="T68">for</text:span><text:span text:style-name="T171"> </text:span><text:span text:style-name="T68">the</text:span><text:span text:style-name="T168"> </text:span><text:span text:style-name="T68">possibility</text:span><text:span text:style-name="T171"> </text:span><text:span text:style-name="T68">of</text:span><text:span text:style-name="T168"> </text:span><text:span text:style-name="T68">placing </text:span><text:span text:style-name="T72">perpetrators</text:span><text:span text:style-name="T141"> </text:span><text:span text:style-name="T72">diagnosed</text:span><text:span text:style-name="T141"> </text:span><text:span text:style-name="T72">with</text:span><text:span text:style-name="T141"> </text:span><text:span text:style-name="T72">solely</text:span><text:span text:style-name="T76"> </text:span><text:span text:style-name="T72">addiction</text:span><text:span text:style-name="T141"> </text:span><text:span text:style-name="T72">or</text:span><text:span text:style-name="T141"> </text:span><text:span text:style-name="T72">personality</text:span><text:span text:style-name="T76"> </text:span><text:span text:style-name="T72">disorders</text:span><text:span text:style-name="T141"> </text:span><text:span text:style-name="T72">in </text:span><text:span text:style-name="T68">a</text:span><text:span text:style-name="T168"> </text:span><text:span text:style-name="T68">psychiatric</text:span><text:span text:style-name="T168"> </text:span><text:span text:style-name="T69">facility.</text:span><text:span text:style-name="T168"> </text:span><text:span text:style-name="T68">Placement</text:span><text:span text:style-name="T168"> </text:span><text:span text:style-name="T68">in</text:span><text:span text:style-name="T168"> </text:span><text:span text:style-name="T68">a</text:span><text:span text:style-name="T168"> </text:span><text:span text:style-name="T68">psychiatric</text:span><text:span text:style-name="T168"> </text:span><text:span text:style-name="T68">facility</text:span><text:span text:style-name="T168"> </text:span><text:span text:style-name="T68">requires</text:span><text:span text:style-name="T168"> </text:span><text:span text:style-name="T68">com- mitting</text:span><text:span text:style-name="T114"> </text:span><text:span text:style-name="T68">a</text:span><text:span text:style-name="T95"> </text:span><text:span text:style-name="T68">serious</text:span><text:span text:style-name="T114"> </text:span><text:span text:style-name="T68">criminal</text:span><text:span text:style-name="T95"> </text:span><text:span text:style-name="T68">act</text:span><text:span text:style-name="T114"> </text:span><text:span text:style-name="T68">and</text:span><text:span text:style-name="T95"> </text:span><text:span text:style-name="T68">a</text:span><text:span text:style-name="T114"> </text:span><text:span text:style-name="T68">high</text:span><text:span text:style-name="T95"> </text:span><text:span text:style-name="T68">probability</text:span><text:span text:style-name="T114"> </text:span><text:span text:style-name="T68">of</text:span><text:span text:style-name="T95"> </text:span><text:span text:style-name="T68">its</text:span><text:span text:style-name="T114"> </text:span><text:span text:style-name="T68">repetition </text:span><text:span text:style-name="T61">each</text:span><text:span text:style-name="T100"> </text:span><text:span text:style-name="T61">time.</text:span></text:p></draw:text-box></draw:frame><draw:frame draw:style-name="fr1" text:anchor-type="char" svg:x="2.164cm" svg:y="11.576cm" svg:width="7.842cm" svg:height="0.492cm" draw:z-index="48"><draw:text-box><text:p text:style-name="P12"><text:span text:style-name="T56">4. </text:span><text:span text:style-name="T57">Preventive measures – necessity and last resort</text:span></text:p></draw:text-box></draw:frame><draw:frame draw:style-name="fr1" text:anchor-type="char" svg:x="2.164cm" svg:y="12.42cm" svg:width="10.971cm" svg:height="9.156cm" draw:z-index="49"><draw:text-box><text:p text:style-name="P85"><text:span text:style-name="T68">All</text:span><text:span text:style-name="T171"> </text:span><text:span text:style-name="T68">preventive</text:span><text:span text:style-name="T142"> </text:span><text:span text:style-name="T68">measures</text:span><text:span text:style-name="T171"> </text:span><text:span text:style-name="T68">provided</text:span><text:span text:style-name="T142"> </text:span><text:span text:style-name="T68">for</text:span><text:span text:style-name="T171"> </text:span><text:span text:style-name="T68">in</text:span><text:span text:style-name="T142"> </text:span><text:span text:style-name="T68">the</text:span><text:span text:style-name="T142"> </text:span><text:span text:style-name="T68">CC</text:span><text:span text:style-name="T171"> </text:span><text:span text:style-name="T68">(both</text:span><text:span text:style-name="T142"> </text:span><text:span text:style-name="T68">of</text:span><text:span text:style-name="T171"> </text:span><text:span text:style-name="T68">a</text:span><text:span text:style-name="T142"> </text:span><text:span text:style-name="T68">non-custo- dial</text:span><text:span text:style-name="T135"> </text:span><text:span text:style-name="T68">nature</text:span><text:span text:style-name="T135"> </text:span><text:span text:style-name="T68">and</text:span><text:span text:style-name="T101"> </text:span><text:span text:style-name="T68">the</text:span><text:span text:style-name="T135"> </text:span><text:span text:style-name="T68">placement</text:span><text:span text:style-name="T101"> </text:span><text:span text:style-name="T68">in</text:span><text:span text:style-name="T135"> </text:span><text:span text:style-name="T68">a</text:span><text:span text:style-name="T101"> </text:span><text:span text:style-name="T68">psychiatric</text:span><text:span text:style-name="T135"> </text:span><text:span text:style-name="T68">facility)</text:span><text:span text:style-name="T101"> </text:span><text:span text:style-name="T68">are</text:span><text:span text:style-name="T135"> </text:span><text:span text:style-name="T68">based</text:span><text:span text:style-name="T101"> </text:span><text:span text:style-name="T68">on</text:span><text:span text:style-name="T135"> </text:span><text:span text:style-name="T68">the principles</text:span><text:span text:style-name="T172"> </text:span><text:span text:style-name="T68">of</text:span><text:span text:style-name="T161"> </text:span><text:span text:style-name="T68">necessity</text:span><text:span text:style-name="T161"> </text:span><text:span text:style-name="T68">and</text:span><text:span text:style-name="T161"> </text:span><text:span text:style-name="T68">last</text:span><text:span text:style-name="T161"> </text:span><text:span text:style-name="T68">resort.</text:span><text:span text:style-name="T161"> </text:span><text:span text:style-name="T68">This</text:span><text:span text:style-name="T161"> </text:span><text:span text:style-name="T68">means</text:span><text:span text:style-name="T172"> </text:span><text:span text:style-name="T68">that</text:span><text:span text:style-name="T161"> </text:span><text:span text:style-name="T68">they</text:span><text:span text:style-name="T161"> </text:span><text:span text:style-name="T68">can</text:span><text:span text:style-name="T161"> </text:span><text:span text:style-name="T68">be</text:span><text:span text:style-name="T161"> </text:span><text:span text:style-name="T68">im- </text:span><text:span text:style-name="T72">posed</text:span><text:span text:style-name="T154"> </text:span><text:span text:style-name="T72">only</text:span><text:span text:style-name="T154"> </text:span><text:span text:style-name="T72">when</text:span><text:span text:style-name="T154"> </text:span><text:span text:style-name="T72">they</text:span><text:span text:style-name="T154"> </text:span><text:span text:style-name="T72">are</text:span><text:span text:style-name="T154"> </text:span><text:span text:style-name="T72">absolutely</text:span><text:span text:style-name="T160"> </text:span><text:span text:style-name="T72">necessary,</text:span><text:span text:style-name="T154"> </text:span><text:span text:style-name="T72">when</text:span><text:span text:style-name="T154"> </text:span><text:span text:style-name="T72">no</text:span><text:span text:style-name="T154"> </text:span><text:span text:style-name="T72">other</text:span><text:span text:style-name="T154"> </text:span><text:span text:style-name="T72">means</text:span><text:span text:style-name="T160"> </text:span><text:span text:style-name="T72">can </text:span><text:span text:style-name="T68">achieve</text:span><text:span text:style-name="T125"> </text:span><text:span text:style-name="T68">the</text:span><text:span text:style-name="T150"> </text:span><text:span text:style-name="T68">intended</text:span><text:span text:style-name="T125"> </text:span><text:span text:style-name="T68">purpose,</text:span><text:span text:style-name="T150"> </text:span><text:span text:style-name="T68">i.e.</text:span><text:span text:style-name="T150"> </text:span><text:span text:style-name="T68">reduce</text:span><text:span text:style-name="T125"> </text:span><text:span text:style-name="T68">the</text:span><text:span text:style-name="T150"> </text:span><text:span text:style-name="T68">risk</text:span><text:span text:style-name="T150"> </text:span><text:span text:style-name="T68">of</text:span><text:span text:style-name="T125"> </text:span><text:span text:style-name="T68">repeated</text:span><text:span text:style-name="T150"> </text:span><text:span text:style-name="T68">criminal behaviour</text:span><text:span text:style-name="T63"> </text:span><text:span text:style-name="T68">(Article</text:span><text:span text:style-name="T63"> </text:span><text:span text:style-name="T68">93b</text:span><text:span text:style-name="T66"> </text:span><text:span text:style-name="T68">§</text:span><text:span text:style-name="T63"> </text:span><text:span text:style-name="T68">1</text:span><text:span text:style-name="T66"> </text:span><text:span text:style-name="T68">CC).</text:span><text:span text:style-name="T63"> </text:span><text:span text:style-name="T68">The</text:span><text:span text:style-name="T63"> </text:span><text:span text:style-name="T68">principle</text:span><text:span text:style-name="T66"> </text:span><text:span text:style-name="T68">of</text:span><text:span text:style-name="T63"> </text:span><text:span text:style-name="T68">necessity</text:span><text:span text:style-name="T66"> </text:span><text:span text:style-name="T68">has</text:span><text:span text:style-name="T63"> </text:span><text:span text:style-name="T68">two</text:span><text:span text:style-name="T63"> </text:span><text:span text:style-name="T68">main practical</text:span><text:span text:style-name="T66"> </text:span><text:span text:style-name="T68">dimensions:</text:span><text:span text:style-name="T66"> </text:span><text:span text:style-name="T68">it</text:span><text:span text:style-name="T66"> </text:span><text:span text:style-name="T68">implies</text:span><text:span text:style-name="T66"> </text:span><text:span text:style-name="T68">an</text:span><text:span text:style-name="T66"> </text:span><text:span text:style-name="T68">obligation</text:span><text:span text:style-name="T66"> </text:span><text:span text:style-name="T68">to</text:span><text:span text:style-name="T66"> </text:span><text:span text:style-name="T68">consider</text:span><text:span text:style-name="T66"> </text:span><text:span text:style-name="T68">in</text:span><text:span text:style-name="T66"> </text:span><text:span text:style-name="T68">the</text:span><text:span text:style-name="T66"> </text:span><text:span text:style-name="T68">first</text:span><text:span text:style-name="T66"> </text:span><text:span text:style-name="T68">in- stance</text:span><text:span text:style-name="T93"> </text:span><text:span text:style-name="T68">the</text:span><text:span text:style-name="T63"> </text:span><text:span text:style-name="T68">use</text:span><text:span text:style-name="T63"> </text:span><text:span text:style-name="T68">of</text:span><text:span text:style-name="T63"> </text:span><text:span text:style-name="T68">an</text:span><text:span text:style-name="T63"> </text:span><text:span text:style-name="T68">outpatient</text:span><text:span text:style-name="T63"> </text:span><text:span text:style-name="T68">preventive</text:span><text:span text:style-name="T63"> </text:span><text:span text:style-name="T68">measure,</text:span><text:span text:style-name="T63"> </text:span><text:span text:style-name="T68">and</text:span><text:span text:style-name="T63"> </text:span><text:span text:style-name="T68">only</text:span><text:span text:style-name="T63"> </text:span><text:span text:style-name="T68">when</text:span><text:span text:style-name="T63"> </text:span><text:span text:style-name="T68">it</text:span><text:span text:style-name="T63"> </text:span><text:span text:style-name="T68">is not</text:span><text:span text:style-name="T168"> </text:span><text:span text:style-name="T68">sufficient</text:span><text:span text:style-name="T168"> </text:span><text:span text:style-name="T68">to</text:span><text:span text:style-name="T168"> </text:span><text:span text:style-name="T68">prevent</text:span><text:span text:style-name="T168"> </text:span><text:span text:style-name="T68">another</text:span><text:span text:style-name="T168"> </text:span><text:span text:style-name="T68">criminal</text:span><text:span text:style-name="T168"> </text:span><text:span text:style-name="T68">act,</text:span><text:span text:style-name="T168"> </text:span><text:span text:style-name="T68">the</text:span><text:span text:style-name="T168"> </text:span><text:span text:style-name="T68">court</text:span><text:span text:style-name="T168"> </text:span><text:span text:style-name="T68">may</text:span><text:span text:style-name="T171"> </text:span><text:span text:style-name="T68">decide</text:span><text:span text:style-name="T168"> </text:span><text:span text:style-name="T68">to place</text:span><text:span text:style-name="T101"> </text:span><text:span text:style-name="T68">the</text:span><text:span text:style-name="T104"> </text:span><text:span text:style-name="T68">perpetrator</text:span><text:span text:style-name="T101"> </text:span><text:span text:style-name="T68">in</text:span><text:span text:style-name="T104"> </text:span><text:span text:style-name="T68">a</text:span><text:span text:style-name="T101"> </text:span><text:span text:style-name="T68">psychiatric</text:span><text:span text:style-name="T104"> </text:span><text:span text:style-name="T69">facility.</text:span><text:span text:style-name="T101"> </text:span><text:span text:style-name="T68">Secondly,</text:span><text:span text:style-name="T104"> </text:span><text:span text:style-name="T68">the</text:span><text:span text:style-name="T101"> </text:span><text:span text:style-name="T68">preventive measure</text:span><text:span text:style-name="T74"> </text:span><text:span text:style-name="T68">provided</text:span><text:span text:style-name="T85"> </text:span><text:span text:style-name="T68">for</text:span><text:span text:style-name="T85"> </text:span><text:span text:style-name="T68">in</text:span><text:span text:style-name="T74"> </text:span><text:span text:style-name="T68">the</text:span><text:span text:style-name="T85"> </text:span><text:span text:style-name="T68">CC</text:span><text:span text:style-name="T85"> </text:span><text:span text:style-name="T68">cannot</text:span><text:span text:style-name="T74"> </text:span><text:span text:style-name="T68">be</text:span><text:span text:style-name="T85"> </text:span><text:span text:style-name="T68">imposed</text:span><text:span text:style-name="T85"> </text:span><text:span text:style-name="T68">when</text:span><text:span text:style-name="T74"> </text:span><text:span text:style-name="T68">another</text:span><text:span text:style-name="T85"> </text:span><text:span text:style-name="T68">le- </text:span><text:span text:style-name="T72">gal</text:span><text:span text:style-name="T134"> </text:span><text:span text:style-name="T72">institution</text:span><text:span text:style-name="T144"> </text:span><text:span text:style-name="T72">is</text:span><text:span text:style-name="T144"> </text:span><text:span text:style-name="T72">sufficient.</text:span><text:span text:style-name="T144"> </text:span><text:span text:style-name="T72">The</text:span><text:span text:style-name="T144"> </text:span><text:span text:style-name="T72">preventive</text:span><text:span text:style-name="T144"> </text:span><text:span text:style-name="T72">measures</text:span><text:span text:style-name="T144"> </text:span><text:span text:style-name="T72">provided</text:span><text:span text:style-name="T144"> </text:span><text:span text:style-name="T72">for</text:span><text:span text:style-name="T144"> </text:span><text:span text:style-name="T72">in</text:span><text:span text:style-name="T144"> </text:span><text:span text:style-name="T72">the </text:span><text:span text:style-name="T68">CC</text:span><text:span text:style-name="T168"> </text:span><text:span text:style-name="T68">are</text:span><text:span text:style-name="T171"> </text:span><text:span text:style-name="T68">not</text:span><text:span text:style-name="T168"> </text:span><text:span text:style-name="T68">the</text:span><text:span text:style-name="T171"> </text:span><text:span text:style-name="T68">only</text:span><text:span text:style-name="T171"> </text:span><text:span text:style-name="T68">possible</text:span><text:span text:style-name="T168"> </text:span><text:span text:style-name="T68">responses</text:span><text:span text:style-name="T171"> </text:span><text:span text:style-name="T68">of</text:span><text:span text:style-name="T171"> </text:span><text:span text:style-name="T68">the</text:span><text:span text:style-name="T168"> </text:span><text:span text:style-name="T68">State</text:span><text:span text:style-name="T171"> </text:span><text:span text:style-name="T68">to</text:span><text:span text:style-name="T168"> </text:span><text:span text:style-name="T68">the</text:span><text:span text:style-name="T171"> </text:span><text:span text:style-name="T68">threat</text:span><text:span text:style-name="T171"> </text:span><text:span text:style-name="T68">posed to</text:span><text:span text:style-name="T147"> </text:span><text:span text:style-name="T68">the</text:span><text:span text:style-name="T147"> </text:span><text:span text:style-name="T68">public</text:span><text:span text:style-name="T147"> </text:span><text:span text:style-name="T68">by</text:span><text:span text:style-name="T147"> </text:span><text:span text:style-name="T68">a</text:span><text:span text:style-name="T147"> </text:span><text:span text:style-name="T68">person</text:span><text:span text:style-name="T147"> </text:span><text:span text:style-name="T68">with</text:span><text:span text:style-name="T147"> </text:span><text:span text:style-name="T68">broadly</text:span><text:span text:style-name="T147"> </text:span><text:span text:style-name="T68">defined</text:span><text:span text:style-name="T168"> </text:span><text:span text:style-name="T68">mental</text:span><text:span text:style-name="T147"> </text:span><text:span text:style-name="T68">disorders.</text:span><text:span text:style-name="T147"> </text:span><text:span text:style-name="T68">Sev- eral</text:span><text:span text:style-name="T63"> </text:span><text:span text:style-name="T68">other</text:span><text:span text:style-name="T66"> </text:span><text:span text:style-name="T68">institutions</text:span><text:span text:style-name="T63"> </text:span><text:span text:style-name="T68">in</text:span><text:span text:style-name="T66"> </text:span><text:span text:style-name="T68">the</text:span><text:span text:style-name="T66"> </text:span><text:span text:style-name="T68">legal</text:span><text:span text:style-name="T63"> </text:span><text:span text:style-name="T68">system</text:span><text:span text:style-name="T66"> </text:span><text:span text:style-name="T68">are</text:span><text:span text:style-name="T63"> </text:span><text:span text:style-name="T68">protective</text:span><text:span text:style-name="T66"> </text:span><text:span text:style-name="T68">(preventive)</text:span><text:span text:style-name="T66"> </text:span><text:span text:style-name="T68">in nature</text:span><text:span text:style-name="T91"> </text:span><text:span text:style-name="T68">and</text:span><text:span text:style-name="T91"> </text:span><text:span text:style-name="T68">can</text:span><text:span text:style-name="T91"> </text:span><text:span text:style-name="T68">be</text:span><text:span text:style-name="T91"> </text:span><text:span text:style-name="T68">imposed</text:span><text:span text:style-name="T91"> </text:span><text:span text:style-name="T68">down</text:span><text:span text:style-name="T91"> </text:span><text:span text:style-name="T68">by</text:span><text:span text:style-name="T91"> </text:span><text:span text:style-name="T68">courts</text:span><text:span text:style-name="T91"> </text:span><text:span text:style-name="T68">as</text:span><text:span text:style-name="T91"> </text:span><text:span text:style-name="T68">part</text:span><text:span text:style-name="T91"> </text:span><text:span text:style-name="T68">of</text:span><text:span text:style-name="T91"> </text:span><text:span text:style-name="T68">civil</text:span><text:span text:style-name="T91"> </text:span><text:span text:style-name="T68">proceedings.</text:span></text:p></draw:text-box></draw:frame><draw:frame draw:style-name="fr2" text:anchor-type="char" svg:x="0.189cm" svg:y="20.454cm" svg:width="0.43cm" svg:height="0.42cm" draw:z-index="50"><draw:text-box><text:p text:style-name="P8"><text:span text:style-name="T52">40</text:span></text:p></draw:text-box></draw:frame></text:p>
      <text:p text:style-name="P65"><draw:frame draw:style-name="fr1" text:anchor-type="char" svg:x="2.365cm" svg:y="1.355cm" svg:width="8.465cm" svg:height="0.406cm" draw:z-index="51"><draw:text-box><text:p text:style-name="P14"><text:span text:style-name="T3">How Does Polish Law Respond to the Threat Posed by a Person...</text:span></text:p></draw:text-box></draw:frame><draw:frame draw:style-name="fr2" text:anchor-type="char" svg:x="0.39cm" svg:y="0.563cm" svg:width="10.971cm" svg:height="18.325cm" draw:z-index="52"><draw:text-box><text:p text:style-name="P82"><text:span text:style-name="T70">For</text:span><text:span text:style-name="T106"> </text:span><text:span text:style-name="T72">example,</text:span><text:span text:style-name="T109"> </text:span><text:span text:style-name="T72">the</text:span><text:span text:style-name="T109"> </text:span><text:span text:style-name="T72">Act</text:span><text:span text:style-name="T106"> </text:span><text:span text:style-name="T72">on</text:span><text:span text:style-name="T109"> </text:span><text:span text:style-name="T72">Mental</text:span><text:span text:style-name="T109"> </text:span><text:span text:style-name="T72">Health</text:span><text:span text:style-name="T106"> </text:span><text:span text:style-name="T72">Protection</text:span><text:span text:style-name="T120">18</text:span><text:span text:style-name="T124"> </text:span><text:span text:style-name="T72">allows</text:span><text:span text:style-name="T106"> </text:span><text:span text:style-name="T72">persons</text:span><text:span text:style-name="T109"> </text:span><text:span text:style-name="T72">with </text:span><text:span text:style-name="T68">a</text:span><text:span text:style-name="T172"> </text:span><text:span text:style-name="T68">mental</text:span><text:span text:style-name="T172"> </text:span><text:span text:style-name="T68">illness</text:span><text:span text:style-name="T172"> </text:span><text:span text:style-name="T68">to</text:span><text:span text:style-name="T161"> </text:span><text:span text:style-name="T68">be</text:span><text:span text:style-name="T172"> </text:span><text:span text:style-name="T68">compulsorily</text:span><text:span text:style-name="T172"> </text:span><text:span text:style-name="T68">admitted</text:span><text:span text:style-name="T161"> </text:span><text:span text:style-name="T68">to</text:span><text:span text:style-name="T172"> </text:span><text:span text:style-name="T68">a</text:span><text:span text:style-name="T172"> </text:span><text:span text:style-name="T68">psychiatric</text:span><text:span text:style-name="T161"> </text:span><text:span text:style-name="T68">facility</text:span><text:span text:style-name="T172"> </text:span><text:span text:style-name="T68">if their</text:span><text:span text:style-name="T153"> </text:span><text:span text:style-name="T68">previous</text:span><text:span text:style-name="T158"> </text:span><text:span text:style-name="T68">behaviour</text:span><text:span text:style-name="T158"> </text:span><text:span text:style-name="T68">indicates</text:span><text:span text:style-name="T153"> </text:span><text:span text:style-name="T68">that</text:span><text:span text:style-name="T158"> </text:span><text:span text:style-name="T68">because</text:span><text:span text:style-name="T158"> </text:span><text:span text:style-name="T68">of</text:span><text:span text:style-name="T158"> </text:span><text:span text:style-name="T68">that</text:span><text:span text:style-name="T153"> </text:span><text:span text:style-name="T68">illness</text:span><text:span text:style-name="T158"> </text:span><text:span text:style-name="T68">they</text:span><text:span text:style-name="T158"> </text:span><text:span text:style-name="T68">di- rectly</text:span><text:span text:style-name="T175"> </text:span><text:span text:style-name="T68">endanger</text:span><text:span text:style-name="T91"> </text:span><text:span text:style-name="T68">the</text:span><text:span text:style-name="T175"> </text:span><text:span text:style-name="T68">life</text:span><text:span text:style-name="T91"> </text:span><text:span text:style-name="T68">or</text:span><text:span text:style-name="T91"> </text:span><text:span text:style-name="T68">health</text:span><text:span text:style-name="T175"> </text:span><text:span text:style-name="T68">of</text:span><text:span text:style-name="T91"> </text:span><text:span text:style-name="T68">others</text:span><text:span text:style-name="T91"> </text:span><text:span text:style-name="T68">(Article</text:span><text:span text:style-name="T175"> </text:span><text:span text:style-name="T68">23</text:span><text:span text:style-name="T91"> </text:span><text:span text:style-name="T68">of</text:span><text:span text:style-name="T91"> </text:span><text:span text:style-name="T68">the</text:span><text:span text:style-name="T175"> </text:span><text:span text:style-name="T68">Act</text:span><text:span text:style-name="T91"> </text:span><text:span text:style-name="T68">on</text:span><text:span text:style-name="T91"> </text:span><text:span text:style-name="T68">Men- tal</text:span><text:span text:style-name="T171"> </text:span><text:span text:style-name="T68">Health</text:span><text:span text:style-name="T171"> </text:span><text:span text:style-name="T68">Protection).</text:span><text:span text:style-name="T168"> </text:span><text:span text:style-name="T68">The</text:span><text:span text:style-name="T147"> </text:span><text:span text:style-name="T69">Act</text:span><text:span text:style-name="T168"> </text:span><text:span text:style-name="T68">on</text:span><text:span text:style-name="T147"> </text:span><text:span text:style-name="T69">Education</text:span><text:span text:style-name="T168"> </text:span><text:span text:style-name="T68">in</text:span><text:span text:style-name="T147"> </text:span><text:span text:style-name="T68">Sobriety</text:span><text:span text:style-name="T168"> </text:span><text:span text:style-name="T116">and</text:span><text:span text:style-name="T147"> </text:span><text:span text:style-name="T69">Counter- </text:span><text:span text:style-name="T72">acting Alcoholism</text:span><text:span text:style-name="T120">19 </text:span><text:span text:style-name="T72">allows </text:span><text:span text:style-name="T70">imposition </text:span><text:span text:style-name="T72">of a compulsory </text:span><text:span text:style-name="T70">detox treatment </text:span><text:span text:style-name="T69">(including</text:span><text:span text:style-name="T142"> </text:span><text:span text:style-name="T68">in-house</text:span><text:span text:style-name="T77"> </text:span><text:span text:style-name="T69">treatment)</text:span><text:span text:style-name="T77"> </text:span><text:span text:style-name="T68">on</text:span><text:span text:style-name="T142"> </text:span><text:span text:style-name="T68">persons</text:span><text:span text:style-name="T77"> </text:span><text:span text:style-name="T69">who,</text:span><text:span text:style-name="T77"> </text:span><text:span text:style-name="T116">due</text:span><text:span text:style-name="T142"> </text:span><text:span text:style-name="T68">to</text:span><text:span text:style-name="T77"> </text:span><text:span text:style-name="T68">alcohol</text:span><text:span text:style-name="T77"> </text:span><text:span text:style-name="T68">abuse, </text:span><text:span text:style-name="T72">cause</text:span><text:span text:style-name="T134"> </text:span><text:span text:style-name="T72">family</text:span><text:span text:style-name="T144"> </text:span><text:span text:style-name="T72">life</text:span><text:span text:style-name="T144"> </text:span><text:span text:style-name="T72">to</text:span><text:span text:style-name="T134"> </text:span><text:span text:style-name="T72">be</text:span><text:span text:style-name="T144"> </text:span><text:span text:style-name="T70">broken,</text:span><text:span text:style-name="T144"> </text:span><text:span text:style-name="T70">minors</text:span><text:span text:style-name="T134"> </text:span><text:span text:style-name="T72">to</text:span><text:span text:style-name="T144"> </text:span><text:span text:style-name="T72">be</text:span><text:span text:style-name="T144"> </text:span><text:span text:style-name="T72">demoralized,</text:span><text:span text:style-name="T134"> </text:span><text:span text:style-name="T72">evade</text:span><text:span text:style-name="T144"> </text:span><text:span text:style-name="T72">their</text:span><text:span text:style-name="T144"> </text:span><text:span text:style-name="T72">ob- </text:span><text:span text:style-name="T69">ligation</text:span><text:span text:style-name="T147"> </text:span><text:span text:style-name="T68">to</text:span><text:span text:style-name="T147"> </text:span><text:span text:style-name="T68">meet</text:span><text:span text:style-name="T168"> </text:span><text:span text:style-name="T68">the</text:span><text:span text:style-name="T147"> </text:span><text:span text:style-name="T68">needs</text:span><text:span text:style-name="T168"> </text:span><text:span text:style-name="T68">of</text:span><text:span text:style-name="T147"> </text:span><text:span text:style-name="T68">their</text:span><text:span text:style-name="T168"> </text:span><text:span text:style-name="T83">family,</text:span><text:span text:style-name="T147"> </text:span><text:span text:style-name="T68">or</text:span><text:span text:style-name="T168"> </text:span><text:span text:style-name="T68">systematically</text:span><text:span text:style-name="T147"> </text:span><text:span text:style-name="T69">disturb</text:span><text:span text:style-name="T168"> </text:span><text:span text:style-name="T68">the peace</text:span><text:span text:style-name="T93"> </text:span><text:span text:style-name="T68">or</text:span><text:span text:style-name="T63"> </text:span><text:span text:style-name="T69">public</text:span><text:span text:style-name="T63"> </text:span><text:span text:style-name="T69">order</text:span><text:span text:style-name="T63"> </text:span><text:span text:style-name="T68">(Article</text:span><text:span text:style-name="T63"> </text:span><text:span text:style-name="T68">26</text:span><text:span text:style-name="T63"> </text:span><text:span text:style-name="T68">of</text:span><text:span text:style-name="T63"> </text:span><text:span text:style-name="T68">the</text:span><text:span text:style-name="T93"> </text:span><text:span text:style-name="T69">Act</text:span><text:span text:style-name="T63"> </text:span><text:span text:style-name="T68">on</text:span><text:span text:style-name="T63"> </text:span><text:span text:style-name="T69">Education</text:span><text:span text:style-name="T63"> </text:span><text:span text:style-name="T68">in</text:span><text:span text:style-name="T63"> </text:span><text:span text:style-name="T68">Sobriety</text:span><text:span text:style-name="T63"> </text:span><text:span text:style-name="T116">and </text:span><text:span text:style-name="T72">Counteracting</text:span><text:span text:style-name="T99"> </text:span><text:span text:style-name="T72">Alcoholism).</text:span><text:span text:style-name="T79"> </text:span><text:span text:style-name="T82">It</text:span><text:span text:style-name="T79"> </text:span><text:span text:style-name="T72">is</text:span><text:span text:style-name="T99"> </text:span><text:span text:style-name="T72">only</text:span><text:span text:style-name="T79"> </text:span><text:span text:style-name="T72">when</text:span><text:span text:style-name="T79"> </text:span><text:span text:style-name="T72">the</text:span><text:span text:style-name="T79"> </text:span><text:span text:style-name="T72">court</text:span><text:span text:style-name="T99"> </text:span><text:span text:style-name="T72">decides</text:span><text:span text:style-name="T79"> </text:span><text:span text:style-name="T72">that</text:span><text:span text:style-name="T79"> </text:span><text:span text:style-name="T72">other </text:span><text:span text:style-name="T68">measures</text:span><text:span text:style-name="T142"> </text:span><text:span text:style-name="T69">(including</text:span><text:span text:style-name="T142"> </text:span><text:span text:style-name="T68">those</text:span><text:span text:style-name="T77"> </text:span><text:span text:style-name="T69">provided</text:span><text:span text:style-name="T142"> </text:span><text:span text:style-name="T69">for</text:span><text:span text:style-name="T142"> </text:span><text:span text:style-name="T68">in</text:span><text:span text:style-name="T77"> </text:span><text:span text:style-name="T68">civil</text:span><text:span text:style-name="T142"> </text:span><text:span text:style-name="T69">law)</text:span><text:span text:style-name="T142"> </text:span><text:span text:style-name="T69">are</text:span><text:span text:style-name="T77"> </text:span><text:span text:style-name="T69">insufficient</text:span><text:span text:style-name="T142"> </text:span><text:span text:style-name="T68">to </text:span><text:span text:style-name="T69">prevent</text:span><text:span text:style-name="T161"> </text:span><text:span text:style-name="T68">the</text:span><text:span text:style-name="T147"> </text:span><text:span text:style-name="T116">threat</text:span><text:span text:style-name="T161"> </text:span><text:span text:style-name="T68">of</text:span><text:span text:style-name="T147"> </text:span><text:span text:style-name="T68">a</text:span><text:span text:style-name="T161"> </text:span><text:span text:style-name="T68">repeated</text:span><text:span text:style-name="T171"> </text:span><text:span text:style-name="T68">criminal</text:span><text:span text:style-name="T168"> </text:span><text:span text:style-name="T68">act</text:span><text:span text:style-name="T168"> </text:span><text:span text:style-name="T68">it</text:span><text:span text:style-name="T168"> </text:span><text:span text:style-name="T68">may</text:span><text:span text:style-name="T171"> </text:span><text:span text:style-name="T68">impose</text:span><text:span text:style-name="T168"> </text:span><text:span text:style-name="T68">the</text:span><text:span text:style-name="T168"> </text:span><text:span text:style-name="T68">protec- tive</text:span><text:span text:style-name="T147"> </text:span><text:span text:style-name="T68">measure</text:span><text:span text:style-name="T168"> </text:span><text:span text:style-name="T68">provided</text:span><text:span text:style-name="T168"> </text:span><text:span text:style-name="T68">for</text:span><text:span text:style-name="T168"> </text:span><text:span text:style-name="T68">in</text:span><text:span text:style-name="T168"> </text:span><text:span text:style-name="T68">the</text:span><text:span text:style-name="T168"> </text:span><text:span text:style-name="T68">CC.</text:span><text:span text:style-name="T168"> </text:span><text:span text:style-name="T68">This</text:span><text:span text:style-name="T168"> </text:span><text:span text:style-name="T68">means,</text:span><text:span text:style-name="T168"> </text:span><text:span text:style-name="T68">in</text:span><text:span text:style-name="T168"> </text:span><text:span text:style-name="T68">the</text:span><text:span text:style-name="T168"> </text:span><text:span text:style-name="T68">case</text:span><text:span text:style-name="T168"> </text:span><text:span text:style-name="T68">of</text:span><text:span text:style-name="T168"> </text:span><text:span text:style-name="T68">insane perpetrators,</text:span><text:span text:style-name="T95"> </text:span><text:span text:style-name="T68">that</text:span><text:span text:style-name="T98"> </text:span><text:span text:style-name="T68">the</text:span><text:span text:style-name="T98"> </text:span><text:span text:style-name="T68">criminal</text:span><text:span text:style-name="T98"> </text:span><text:span text:style-name="T68">act</text:span><text:span text:style-name="T98"> </text:span><text:span text:style-name="T68">does</text:span><text:span text:style-name="T98"> </text:span><text:span text:style-name="T68">not</text:span><text:span text:style-name="T98"> </text:span><text:span text:style-name="T68">always</text:span><text:span text:style-name="T98"> </text:span><text:span text:style-name="T68">translate</text:span><text:span text:style-name="T98"> </text:span><text:span text:style-name="T68">into</text:span><text:span text:style-name="T98"> </text:span><text:span text:style-name="T68">the application</text:span><text:span text:style-name="T129"> </text:span><text:span text:style-name="T68">of</text:span><text:span text:style-name="T129"> </text:span><text:span text:style-name="T68">the</text:span><text:span text:style-name="T129"> </text:span><text:span text:style-name="T68">preventive</text:span><text:span text:style-name="T129"> </text:span><text:span text:style-name="T68">measures</text:span><text:span text:style-name="T129"> </text:span><text:span text:style-name="T68">provided</text:span><text:span text:style-name="T129"> </text:span><text:span text:style-name="T68">for</text:span><text:span text:style-name="T132"> </text:span><text:span text:style-name="T68">in</text:span><text:span text:style-name="T129"> </text:span><text:span text:style-name="T68">criminal</text:span><text:span text:style-name="T129"> </text:span><text:span text:style-name="T80">law. </text:span><text:span text:style-name="T72">If</text:span><text:span text:style-name="T134"> </text:span><text:span text:style-name="T72">preventive</text:span><text:span text:style-name="T144"> </text:span><text:span text:style-name="T72">measures</text:span><text:span text:style-name="T134"> </text:span><text:span text:style-name="T72">are</text:span><text:span text:style-name="T144"> </text:span><text:span text:style-name="T72">not</text:span><text:span text:style-name="T144"> </text:span><text:span text:style-name="T72">necessary</text:span><text:span text:style-name="T134"> </text:span><text:span text:style-name="T72">(for</text:span><text:span text:style-name="T144"> </text:span><text:span text:style-name="T72">example,</text:span><text:span text:style-name="T134"> </text:span><text:span text:style-name="T72">because</text:span><text:span text:style-name="T144"> </text:span><text:span text:style-name="T72">after</text:span><text:span text:style-name="T144"> </text:span><text:span text:style-name="T72">the </text:span><text:span text:style-name="T68">crime</text:span><text:span text:style-name="T63"> </text:span><text:span text:style-name="T68">the</text:span><text:span text:style-name="T66"> </text:span><text:span text:style-name="T68">perpetrators</text:span><text:span text:style-name="T63"> </text:span><text:span text:style-name="T68">underwent</text:span><text:span text:style-name="T66"> </text:span><text:span text:style-name="T68">effective</text:span><text:span text:style-name="T63"> </text:span><text:span text:style-name="T68">treatment</text:span><text:span text:style-name="T66"> </text:span><text:span text:style-name="T68">and</text:span><text:span text:style-name="T63"> </text:span><text:span text:style-name="T68">their</text:span><text:span text:style-name="T66"> </text:span><text:span text:style-name="T68">health improved</text:span><text:span text:style-name="T93"> </text:span><text:span text:style-name="T68">to</text:span><text:span text:style-name="T93"> </text:span><text:span text:style-name="T68">the</text:span><text:span text:style-name="T93"> </text:span><text:span text:style-name="T68">extent</text:span><text:span text:style-name="T93"> </text:span><text:span text:style-name="T68">that</text:span><text:span text:style-name="T93"> </text:span><text:span text:style-name="T68">they</text:span><text:span text:style-name="T93"> </text:span><text:span text:style-name="T68">are</text:span><text:span text:style-name="T93"> </text:span><text:span text:style-name="T68">no</text:span><text:span text:style-name="T63"> </text:span><text:span text:style-name="T68">longer</text:span><text:span text:style-name="T93"> </text:span><text:span text:style-name="T68">likely</text:span><text:span text:style-name="T93"> </text:span><text:span text:style-name="T68">to</text:span><text:span text:style-name="T93"> </text:span><text:span text:style-name="T68">commit</text:span><text:span text:style-name="T93"> </text:span><text:span text:style-name="T68">another criminal</text:span><text:span text:style-name="T93"> </text:span><text:span text:style-name="T68">act),</text:span><text:span text:style-name="T63"> </text:span><text:span text:style-name="T68">the</text:span><text:span text:style-name="T63"> </text:span><text:span text:style-name="T68">criminal</text:span><text:span text:style-name="T93"> </text:span><text:span text:style-name="T68">proceedings</text:span><text:span text:style-name="T63"> </text:span><text:span text:style-name="T68">could</text:span><text:span text:style-name="T63"> </text:span><text:span text:style-name="T68">be</text:span><text:span text:style-name="T63"> </text:span><text:span text:style-name="T68">discontinued</text:span><text:span text:style-name="T93"> </text:span><text:span text:style-name="T68">without </text:span><text:span text:style-name="T71">any </text:span><text:span text:style-name="T61">measures being</text:span><text:span text:style-name="T159"> </text:span><text:span text:style-name="T61">taken.</text:span></text:p><text:p text:style-name="P92"><text:span text:style-name="T68">If</text:span><text:span text:style-name="T77"> </text:span><text:span text:style-name="T68">the</text:span><text:span text:style-name="T77"> </text:span><text:span text:style-name="T68">preventive</text:span><text:span text:style-name="T77"> </text:span><text:span text:style-name="T68">measures</text:span><text:span text:style-name="T77"> </text:span><text:span text:style-name="T68">are</text:span><text:span text:style-name="T77"> </text:span><text:span text:style-name="T68">imposed</text:span><text:span text:style-name="T74"> </text:span><text:span text:style-name="T68">in</text:span><text:span text:style-name="T77"> </text:span><text:span text:style-name="T68">addition</text:span><text:span text:style-name="T77"> </text:span><text:span text:style-name="T68">to</text:span><text:span text:style-name="T77"> </text:span><text:span text:style-name="T68">a</text:span><text:span text:style-name="T77"> </text:span><text:span text:style-name="T68">custodial sentence,</text:span><text:span text:style-name="T77"> </text:span><text:span text:style-name="T68">the</text:span><text:span text:style-name="T77"> </text:span><text:span text:style-name="T68">rule</text:span><text:span text:style-name="T77"> </text:span><text:span text:style-name="T68">is</text:span><text:span text:style-name="T77"> </text:span><text:span text:style-name="T68">to</text:span><text:span text:style-name="T77"> </text:span><text:span text:style-name="T69">apply</text:span><text:span text:style-name="T77"> </text:span><text:span text:style-name="T68">them</text:span><text:span text:style-name="T74"> </text:span><text:span text:style-name="T68">after</text:span><text:span text:style-name="T77"> </text:span><text:span text:style-name="T68">the</text:span><text:span text:style-name="T77"> </text:span><text:span text:style-name="T68">sentence</text:span><text:span text:style-name="T77"> </text:span><text:span text:style-name="T68">has</text:span><text:span text:style-name="T77"> </text:span><text:span text:style-name="T68">been</text:span><text:span text:style-name="T77"> </text:span><text:span text:style-name="T68">served. </text:span><text:span text:style-name="T72">The</text:span><text:span text:style-name="T131"> </text:span><text:span text:style-name="T70">preventive</text:span><text:span text:style-name="T89"> </text:span><text:span text:style-name="T72">measure</text:span><text:span text:style-name="T86"> </text:span><text:span text:style-name="T72">is</text:span><text:span text:style-name="T89"> </text:span><text:span text:style-name="T72">then</text:span><text:span text:style-name="T89"> </text:span><text:span text:style-name="T72">post-penal</text:span><text:span text:style-name="T86"> </text:span><text:span text:style-name="T72">in</text:span><text:span text:style-name="T89"> </text:span><text:span text:style-name="T70">nature</text:span><text:span text:style-name="T89"> </text:span><text:span text:style-name="T72">(Article</text:span><text:span text:style-name="T86"> </text:span><text:span text:style-name="T70">93d</text:span><text:span text:style-name="T89"> </text:span><text:span text:style-name="T72">§</text:span><text:span text:style-name="T89"> </text:span><text:span text:style-name="T72">5</text:span><text:span text:style-name="T86"> </text:span><text:span text:style-name="T72">CC). </text:span><text:span text:style-name="T68">The</text:span><text:span text:style-name="T63"> </text:span><text:span text:style-name="T68">sequence</text:span><text:span text:style-name="T66"> </text:span><text:span text:style-name="T68">of</text:span><text:span text:style-name="T66"> </text:span><text:span text:style-name="T68">executing</text:span><text:span text:style-name="T66"> </text:span><text:span text:style-name="T68">the</text:span><text:span text:style-name="T66"> </text:span><text:span text:style-name="T68">preventive</text:span><text:span text:style-name="T63"> </text:span><text:span text:style-name="T68">measure</text:span><text:span text:style-name="T66"> </text:span><text:span text:style-name="T68">and</text:span><text:span text:style-name="T66"> </text:span><text:span text:style-name="T68">penalty</text:span><text:span text:style-name="T66"> </text:span><text:span text:style-name="T68">means that</text:span><text:span text:style-name="T66"> </text:span><text:span text:style-name="T68">the</text:span><text:span text:style-name="T135"> </text:span><text:span text:style-name="T68">duration</text:span><text:span text:style-name="T135"> </text:span><text:span text:style-name="T68">of</text:span><text:span text:style-name="T135"> </text:span><text:span text:style-name="T68">stay</text:span><text:span text:style-name="T135"> </text:span><text:span text:style-name="T68">in</text:span><text:span text:style-name="T135"> </text:span><text:span text:style-name="T68">a</text:span><text:span text:style-name="T135"> </text:span><text:span text:style-name="T68">closed</text:span><text:span text:style-name="T135"> </text:span><text:span text:style-name="T68">establishment</text:span><text:span text:style-name="T135"> </text:span><text:span text:style-name="T68">(psychiatric</text:span><text:span text:style-name="T135"> </text:span><text:span text:style-name="T68">facility) is</text:span><text:span text:style-name="T125"> </text:span><text:span text:style-name="T68">not</text:span><text:span text:style-name="T150"> </text:span><text:span text:style-name="T68">counted</text:span><text:span text:style-name="T150"> </text:span><text:span text:style-name="T68">as</text:span><text:span text:style-name="T150"> </text:span><text:span text:style-name="T68">part</text:span><text:span text:style-name="T150"> </text:span><text:span text:style-name="T68">of</text:span><text:span text:style-name="T150"> </text:span><text:span text:style-name="T68">the</text:span><text:span text:style-name="T150"> </text:span><text:span text:style-name="T68">custodial</text:span><text:span text:style-name="T150"> </text:span><text:span text:style-name="T68">sentence</text:span><text:span text:style-name="T150"> </text:span><text:span text:style-name="T68">imposed.</text:span><text:span text:style-name="T150"> </text:span><text:span text:style-name="T68">The</text:span><text:span text:style-name="T150"> </text:span><text:span text:style-name="T68">non-cus- </text:span><text:span text:style-name="T72">todial</text:span><text:span text:style-name="T131"> </text:span><text:span text:style-name="T72">preventive</text:span><text:span text:style-name="T131"> </text:span><text:span text:style-name="T72">measure</text:span><text:span text:style-name="T131"> </text:span><text:span text:style-name="T72">can</text:span><text:span text:style-name="T131"> </text:span><text:span text:style-name="T72">be</text:span><text:span text:style-name="T89"> </text:span><text:span text:style-name="T72">imposed</text:span><text:span text:style-name="T131"> </text:span><text:span text:style-name="T72">by</text:span><text:span text:style-name="T89"> </text:span><text:span text:style-name="T72">a</text:span><text:span text:style-name="T131"> </text:span><text:span text:style-name="T72">judgement</text:span><text:span text:style-name="T131"> </text:span><text:span text:style-name="T72">of</text:span><text:span text:style-name="T89"> </text:span><text:span text:style-name="T72">conviction </text:span><text:span text:style-name="T68">or</text:span><text:span text:style-name="T125"> </text:span><text:span text:style-name="T68">during</text:span><text:span text:style-name="T150"> </text:span><text:span text:style-name="T68">the</text:span><text:span text:style-name="T150"> </text:span><text:span text:style-name="T68">custody</text:span><text:span text:style-name="T150"> </text:span><text:span text:style-name="T68">period,</text:span><text:span text:style-name="T150"> </text:span><text:span text:style-name="T68">six</text:span><text:span text:style-name="T150"> </text:span><text:span text:style-name="T68">months</text:span><text:span text:style-name="T150"> </text:span><text:span text:style-name="T68">before</text:span><text:span text:style-name="T150"> </text:span><text:span text:style-name="T68">the</text:span><text:span text:style-name="T150"> </text:span><text:span text:style-name="T68">end</text:span><text:span text:style-name="T150"> </text:span><text:span text:style-name="T68">of</text:span><text:span text:style-name="T150"> </text:span><text:span text:style-name="T68">the</text:span><text:span text:style-name="T150"> </text:span><text:span text:style-name="T68">penalty </text:span><text:span text:style-name="T72">(Article</text:span><text:span text:style-name="T134"> </text:span><text:span text:style-name="T72">93d</text:span><text:span text:style-name="T134"> </text:span><text:span text:style-name="T72">§</text:span><text:span text:style-name="T134"> </text:span><text:span text:style-name="T72">4</text:span><text:span text:style-name="T134"> </text:span><text:span text:style-name="T72">CC).</text:span><text:span text:style-name="T134"> </text:span><text:span text:style-name="T72">The</text:span><text:span text:style-name="T134"> </text:span><text:span text:style-name="T72">isolation</text:span><text:span text:style-name="T134"> </text:span><text:span text:style-name="T72">measure</text:span><text:span text:style-name="T134"> </text:span><text:span text:style-name="T72">(stay</text:span><text:span text:style-name="T134"> </text:span><text:span text:style-name="T72">in</text:span><text:span text:style-name="T134"> </text:span><text:span text:style-name="T72">a</text:span><text:span text:style-name="T134"> </text:span><text:span text:style-name="T72">psychiatric</text:span><text:span text:style-name="T134"> </text:span><text:span text:style-name="T72">facility) </text:span><text:span text:style-name="T68">must</text:span><text:span text:style-name="T158"> </text:span><text:span text:style-name="T68">be</text:span><text:span text:style-name="T172"> </text:span><text:span text:style-name="T68">imposed</text:span><text:span text:style-name="T172"> </text:span><text:span text:style-name="T68">by</text:span><text:span text:style-name="T158"> </text:span><text:span text:style-name="T68">a</text:span><text:span text:style-name="T172"> </text:span><text:span text:style-name="T68">judgement</text:span><text:span text:style-name="T172"> </text:span><text:span text:style-name="T68">discontinuing</text:span><text:span text:style-name="T172"> </text:span><text:span text:style-name="T68">the</text:span><text:span text:style-name="T158"> </text:span><text:span text:style-name="T68">proceedings</text:span><text:span text:style-name="T172"> </text:span><text:span text:style-name="T68">or</text:span><text:span text:style-name="T172"> </text:span><text:span text:style-name="T68">in </text:span><text:span text:style-name="T72">a</text:span><text:span text:style-name="T167"> </text:span><text:span text:style-name="T72">judgement</text:span><text:span text:style-name="T169"> </text:span><text:span text:style-name="T72">of</text:span><text:span text:style-name="T169"> </text:span><text:span text:style-name="T72">conviction.</text:span><text:span text:style-name="T169"> </text:span><text:span text:style-name="T82">It</text:span><text:span text:style-name="T167"> </text:span><text:span text:style-name="T72">cannot</text:span><text:span text:style-name="T169"> </text:span><text:span text:style-name="T72">be</text:span><text:span text:style-name="T169"> </text:span><text:span text:style-name="T72">imposed</text:span><text:span text:style-name="T169"> </text:span><text:span text:style-name="T139">later,</text:span><text:span text:style-name="T167"> </text:span><text:span text:style-name="T72">during</text:span><text:span text:style-name="T169"> </text:span><text:span text:style-name="T72">the</text:span><text:span text:style-name="T169"> </text:span><text:span text:style-name="T72">custody period.</text:span><text:span text:style-name="T169"> </text:span><text:span text:style-name="T72">If</text:span><text:span text:style-name="T169"> </text:span><text:span text:style-name="T72">the</text:span><text:span text:style-name="T169"> </text:span><text:span text:style-name="T72">preventive</text:span><text:span text:style-name="T169"> </text:span><text:span text:style-name="T72">measure</text:span><text:span text:style-name="T141"> </text:span><text:span text:style-name="T72">(regardless</text:span><text:span text:style-name="T169"> </text:span><text:span text:style-name="T72">of</text:span><text:span text:style-name="T169"> </text:span><text:span text:style-name="T72">its</text:span><text:span text:style-name="T169"> </text:span><text:span text:style-name="T72">nature:</text:span><text:span text:style-name="T141"> </text:span><text:span text:style-name="T72">non-custodial</text:span></text:p></draw:text-box></draw:frame><draw:frame draw:style-name="fr2" text:anchor-type="char" svg:x="0.99cm" svg:y="19.172cm" svg:width="10.37cm" svg:height="1.501cm" draw:z-index="53"><draw:text-box><text:p text:style-name="P16"><text:span text:style-name="T3">Act of 19 August 1994 on Mental Health Protection, Journal of Laws 2020, item 685, consolidated text.</text:span></text:p><text:p text:style-name="P11"><text:span text:style-name="T3">Act of 26 October 1982 on Education in Sobriety and Counteracting Alcoholism, Jour- nal of Laws 2021, item 1119, consolidated text.</text:span></text:p></draw:text-box></draw:frame><draw:frame draw:style-name="fr1" text:anchor-type="char" svg:x="2.579cm" svg:y="19.006cm" svg:width="0.286cm" svg:height="0.296cm" draw:z-index="54"><draw:text-box><text:p text:style-name="P13"><text:span text:style-name="T50">18</text:span></text:p></draw:text-box></draw:frame><draw:frame draw:style-name="fr1" text:anchor-type="char" svg:x="2.579cm" svg:y="19.726cm" svg:width="0.286cm" svg:height="0.296cm" draw:z-index="55"><draw:text-box><text:p text:style-name="P13"><text:span text:style-name="T50">19</text:span></text:p></draw:text-box></draw:frame><draw:frame draw:style-name="fr2" text:anchor-type="char" svg:x="10.927cm" svg:y="20.671cm" svg:width="0.43cm" svg:height="0.531cm" draw:z-index="56"><draw:text-box><text:p text:style-name="P8"><text:span text:style-name="T52">41</text:span></text:p></draw:text-box></draw:frame></text:p>
      <text:p text:style-name="P66"><draw:frame draw:style-name="fr1" text:anchor-type="char" svg:x="2.164cm" svg:y="1.355cm" svg:width="3.692cm" svg:height="0.406cm" draw:z-index="57"><draw:text-box><text:p text:style-name="P14"><text:span text:style-name="T3">Małgorzata Pyrcak-Górowska</text:span></text:p></draw:text-box></draw:frame><draw:frame draw:style-name="fr2" text:anchor-type="char" svg:x="0.189cm" svg:y="0.473cm" svg:width="10.971cm" svg:height="18.941cm" draw:z-index="58"><draw:text-box><text:p text:style-name="P123"><text:span text:style-name="T68">or</text:span><text:span text:style-name="T85"> </text:span><text:span text:style-name="T68">isolation)</text:span><text:span text:style-name="T88"> </text:span><text:span text:style-name="T68">has</text:span><text:span text:style-name="T85"> </text:span><text:span text:style-name="T68">been</text:span><text:span text:style-name="T88"> </text:span><text:span text:style-name="T68">imposed</text:span><text:span text:style-name="T85"> </text:span><text:span text:style-name="T68">by</text:span><text:span text:style-name="T88"> </text:span><text:span text:style-name="T68">a</text:span><text:span text:style-name="T88"> </text:span><text:span text:style-name="T68">judgement</text:span><text:span text:style-name="T85"> </text:span><text:span text:style-name="T68">of</text:span><text:span text:style-name="T88"> </text:span><text:span text:style-name="T68">conviction</text:span><text:span text:style-name="T85"> </text:span><text:span text:style-name="T68">in</text:span><text:span text:style-name="T88"> </text:span><text:span text:style-name="T68">addi- tion</text:span><text:span text:style-name="T135"> </text:span><text:span text:style-name="T68">to</text:span><text:span text:style-name="T101"> </text:span><text:span text:style-name="T68">an</text:span><text:span text:style-name="T135"> </text:span><text:span text:style-name="T68">immediate</text:span><text:span text:style-name="T101"> </text:span><text:span text:style-name="T68">custodial</text:span><text:span text:style-name="T135"> </text:span><text:span text:style-name="T68">sentence,</text:span><text:span text:style-name="T101"> </text:span><text:span text:style-name="T68">the</text:span><text:span text:style-name="T135"> </text:span><text:span text:style-name="T68">court</text:span><text:span text:style-name="T101"> </text:span><text:span text:style-name="T68">is</text:span><text:span text:style-name="T135"> </text:span><text:span text:style-name="T68">required</text:span><text:span text:style-name="T101"> </text:span><text:span text:style-name="T68">to</text:span><text:span text:style-name="T135"> </text:span><text:span text:style-name="T69">verify, </text:span><text:span text:style-name="T68">six</text:span><text:span text:style-name="T74"> </text:span><text:span text:style-name="T68">months</text:span><text:span text:style-name="T74"> </text:span><text:span text:style-name="T68">before</text:span><text:span text:style-name="T74"> </text:span><text:span text:style-name="T68">the</text:span><text:span text:style-name="T74"> </text:span><text:span text:style-name="T68">end</text:span><text:span text:style-name="T85"> </text:span><text:span text:style-name="T68">of</text:span><text:span text:style-name="T74"> </text:span><text:span text:style-name="T68">the</text:span><text:span text:style-name="T74"> </text:span><text:span text:style-name="T69">penalty,</text:span><text:span text:style-name="T74"> </text:span><text:span text:style-name="T68">if</text:span><text:span text:style-name="T85"> </text:span><text:span text:style-name="T68">it</text:span><text:span text:style-name="T74"> </text:span><text:span text:style-name="T68">is</text:span><text:span text:style-name="T74"> </text:span><text:span text:style-name="T68">necessary</text:span><text:span text:style-name="T74"> </text:span><text:span text:style-name="T68">to</text:span><text:span text:style-name="T85"> </text:span><text:span text:style-name="T69">apply</text:span><text:span text:style-name="T74"> </text:span><text:span text:style-name="T68">the measure</text:span><text:span text:style-name="T171"> </text:span><text:span text:style-name="T68">after</text:span><text:span text:style-name="T142"> </text:span><text:span text:style-name="T68">the</text:span><text:span text:style-name="T142"> </text:span><text:span text:style-name="T68">custody</text:span><text:span text:style-name="T142"> </text:span><text:span text:style-name="T68">period</text:span><text:span text:style-name="T171"> </text:span><text:span text:style-name="T68">(Article</text:span><text:span text:style-name="T142"> </text:span><text:span text:style-name="T68">93d</text:span><text:span text:style-name="T142"> </text:span><text:span text:style-name="T68">§</text:span><text:span text:style-name="T142"> </text:span><text:span text:style-name="T68">3</text:span><text:span text:style-name="T142"> </text:span><text:span text:style-name="T68">CC).</text:span><text:span text:style-name="T171"> </text:span><text:span text:style-name="T68">Otherwise</text:span><text:span text:style-name="T142"> </text:span><text:span text:style-name="T68">(for example,</text:span><text:span text:style-name="T93"> </text:span><text:span text:style-name="T68">when</text:span><text:span text:style-name="T93"> </text:span><text:span text:style-name="T68">the</text:span><text:span text:style-name="T63"> </text:span><text:span text:style-name="T68">perpetrator</text:span><text:span text:style-name="T93"> </text:span><text:span text:style-name="T68">was</text:span><text:span text:style-name="T63"> </text:span><text:span text:style-name="T68">treated</text:span><text:span text:style-name="T93"> </text:span><text:span text:style-name="T68">in</text:span><text:span text:style-name="T63"> </text:span><text:span text:style-name="T68">prison</text:span><text:span text:style-name="T93"> </text:span><text:span text:style-name="T68">while</text:span><text:span text:style-name="T93"> </text:span><text:span text:style-name="T68">serving</text:span><text:span text:style-name="T63"> </text:span><text:span text:style-name="T68">the </text:span><text:span text:style-name="T61">sentence),</text:span><text:span text:style-name="T143"> </text:span><text:span text:style-name="T61">the</text:span><text:span text:style-name="T143"> </text:span><text:span text:style-name="T61">court</text:span><text:span text:style-name="T143"> </text:span><text:span text:style-name="T61">is</text:span><text:span text:style-name="T78"> </text:span><text:span text:style-name="T61">required</text:span><text:span text:style-name="T143"> </text:span><text:span text:style-name="T61">to</text:span><text:span text:style-name="T143"> </text:span><text:span text:style-name="T61">revoke</text:span><text:span text:style-name="T78"> </text:span><text:span text:style-name="T61">the</text:span><text:span text:style-name="T143"> </text:span><text:span text:style-name="T61">measure.</text:span></text:p><text:p text:style-name="P89"><text:span text:style-name="T68">The</text:span><text:span text:style-name="T107"> </text:span><text:span text:style-name="T68">application</text:span><text:span text:style-name="T107"> </text:span><text:span text:style-name="T68">of</text:span><text:span text:style-name="T107"> </text:span><text:span text:style-name="T68">a</text:span><text:span text:style-name="T107"> </text:span><text:span text:style-name="T68">preventive</text:span><text:span text:style-name="T111"> </text:span><text:span text:style-name="T68">measure</text:span><text:span text:style-name="T107"> </text:span><text:span text:style-name="T68">is</text:span><text:span text:style-name="T107"> </text:span><text:span text:style-name="T68">decided</text:span><text:span text:style-name="T107"> </text:span><text:span text:style-name="T68">by</text:span><text:span text:style-name="T111"> </text:span><text:span text:style-name="T68">the</text:span><text:span text:style-name="T107"> </text:span><text:span text:style-name="T68">crimi- nal</text:span><text:span text:style-name="T107"> </text:span><text:span text:style-name="T68">court</text:span><text:span text:style-name="T107"> </text:span><text:span text:style-name="T68">during</text:span><text:span text:style-name="T107"> </text:span><text:span text:style-name="T68">criminal</text:span><text:span text:style-name="T107"> </text:span><text:span text:style-name="T68">proceedings.</text:span><text:span text:style-name="T107"> </text:span><text:span text:style-name="T83">It</text:span><text:span text:style-name="T107"> </text:span><text:span text:style-name="T68">is</text:span><text:span text:style-name="T111"> </text:span><text:span text:style-name="T68">likely</text:span><text:span text:style-name="T107"> </text:span><text:span text:style-name="T68">that</text:span><text:span text:style-name="T107"> </text:span><text:span text:style-name="T68">the</text:span><text:span text:style-name="T107"> </text:span><text:span text:style-name="T68">most</text:span><text:span text:style-name="T107"> </text:span><text:span text:style-name="T68">diffi- cult</text:span><text:span text:style-name="T175"> </text:span><text:span text:style-name="T68">element</text:span><text:span text:style-name="T175"> </text:span><text:span text:style-name="T68">of</text:span><text:span text:style-name="T175"> </text:span><text:span text:style-name="T68">the</text:span><text:span text:style-name="T91"> </text:span><text:span text:style-name="T68">decision</text:span><text:span text:style-name="T175"> </text:span><text:span text:style-name="T68">to</text:span><text:span text:style-name="T175"> </text:span><text:span text:style-name="T69">apply</text:span><text:span text:style-name="T175"> </text:span><text:span text:style-name="T68">a</text:span><text:span text:style-name="T91"> </text:span><text:span text:style-name="T68">preventive</text:span><text:span text:style-name="T175"> </text:span><text:span text:style-name="T68">measure</text:span><text:span text:style-name="T175"> </text:span><text:span text:style-name="T68">is</text:span><text:span text:style-name="T91"> </text:span><text:span text:style-name="T68">the</text:span><text:span text:style-name="T175"> </text:span><text:span text:style-name="T68">assess- ment</text:span><text:span text:style-name="T172"> </text:span><text:span text:style-name="T68">of</text:span><text:span text:style-name="T172"> </text:span><text:span text:style-name="T68">the</text:span><text:span text:style-name="T161"> </text:span><text:span text:style-name="T68">likelihood</text:span><text:span text:style-name="T172"> </text:span><text:span text:style-name="T68">of</text:span><text:span text:style-name="T161"> </text:span><text:span text:style-name="T68">repeated</text:span><text:span text:style-name="T172"> </text:span><text:span text:style-name="T68">offence,</text:span><text:span text:style-name="T172"> </text:span><text:span text:style-name="T68">both</text:span><text:span text:style-name="T161"> </text:span><text:span text:style-name="T68">in</text:span><text:span text:style-name="T172"> </text:span><text:span text:style-name="T68">terms</text:span><text:span text:style-name="T161"> </text:span><text:span text:style-name="T68">of</text:span><text:span text:style-name="T172"> </text:span><text:span text:style-name="T68">the</text:span><text:span text:style-name="T161"> </text:span><text:span text:style-name="T68">degree </text:span><text:span text:style-name="T72">of</text:span><text:span text:style-name="T73"> </text:span><text:span text:style-name="T72">probability</text:span><text:span text:style-name="T73"> </text:span><text:span text:style-name="T72">(i.e.</text:span><text:span text:style-name="T86"> </text:span><text:span text:style-name="T72">whether</text:span><text:span text:style-name="T73"> </text:span><text:span text:style-name="T72">it</text:span><text:span text:style-name="T86"> </text:span><text:span text:style-name="T72">is</text:span><text:span text:style-name="T73"> </text:span><text:span text:style-name="T72">high</text:span><text:span text:style-name="T86"> </text:span><text:span text:style-name="T72">or</text:span><text:span text:style-name="T73"> </text:span><text:span text:style-name="T72">very</text:span><text:span text:style-name="T86"> </text:span><text:span text:style-name="T72">high)</text:span><text:span text:style-name="T73"> </text:span><text:span text:style-name="T72">and</text:span><text:span text:style-name="T86"> </text:span><text:span text:style-name="T72">the</text:span><text:span text:style-name="T73"> </text:span><text:span text:style-name="T72">type</text:span><text:span text:style-name="T86"> </text:span><text:span text:style-name="T72">of</text:span><text:span text:style-name="T73"> </text:span><text:span text:style-name="T72">offence </text:span><text:span text:style-name="T68">which</text:span><text:span text:style-name="T91"> </text:span><text:span text:style-name="T68">may</text:span><text:span text:style-name="T91"> </text:span><text:span text:style-name="T68">be</text:span><text:span text:style-name="T91"> </text:span><text:span text:style-name="T68">committed</text:span><text:span text:style-name="T91"> </text:span><text:span text:style-name="T68">(i.e.</text:span><text:span text:style-name="T91"> </text:span><text:span text:style-name="T68">whether</text:span><text:span text:style-name="T91"> </text:span><text:span text:style-name="T68">it</text:span><text:span text:style-name="T91"> </text:span><text:span text:style-name="T68">may</text:span><text:span text:style-name="T91"> </text:span><text:span text:style-name="T68">be</text:span><text:span text:style-name="T91"> </text:span><text:span text:style-name="T68">a</text:span><text:span text:style-name="T91"> </text:span><text:span text:style-name="T68">serious</text:span><text:span text:style-name="T91"> </text:span><text:span text:style-name="T68">criminal</text:span><text:span text:style-name="T91"> </text:span><text:span text:style-name="T68">act). Although</text:span><text:span text:style-name="T125"> </text:span><text:span text:style-name="T68">it</text:span><text:span text:style-name="T150"> </text:span><text:span text:style-name="T68">is</text:span><text:span text:style-name="T150"> </text:span><text:span text:style-name="T68">assumed</text:span><text:span text:style-name="T150"> </text:span><text:span text:style-name="T68">that</text:span><text:span text:style-name="T150"> </text:span><text:span text:style-name="T68">it</text:span><text:span text:style-name="T150"> </text:span><text:span text:style-name="T68">is</text:span><text:span text:style-name="T150"> </text:span><text:span text:style-name="T68">the</text:span><text:span text:style-name="T150"> </text:span><text:span text:style-name="T138">court’s</text:span><text:span text:style-name="T150"> </text:span><text:span text:style-name="T68">responsibility</text:span><text:span text:style-name="T150"> </text:span><text:span text:style-name="T68">to</text:span><text:span text:style-name="T150"> </text:span><text:span text:style-name="T68">assess</text:span><text:span text:style-name="T150"> </text:span><text:span text:style-name="T68">this </text:span><text:span text:style-name="T72">probability</text:span><text:span text:style-name="T73"> </text:span><text:span text:style-name="T72">and</text:span><text:span text:style-name="T86"> </text:span><text:span text:style-name="T72">the</text:span><text:span text:style-name="T86"> </text:span><text:span text:style-name="T70">perpetrator’s</text:span><text:span text:style-name="T73"> </text:span><text:span text:style-name="T72">entire</text:span><text:span text:style-name="T86"> </text:span><text:span text:style-name="T72">life</text:span><text:span text:style-name="T86"> </text:span><text:span text:style-name="T72">should</text:span><text:span text:style-name="T86"> </text:span><text:span text:style-name="T72">be</text:span><text:span text:style-name="T73"> </text:span><text:span text:style-name="T72">taken</text:span><text:span text:style-name="T86"> </text:span><text:span text:style-name="T72">into</text:span><text:span text:style-name="T86"> </text:span><text:span text:style-name="T72">account, the</text:span><text:span text:style-name="T144"> </text:span><text:span text:style-name="T72">assessment</text:span><text:span text:style-name="T106"> </text:span><text:span text:style-name="T72">is</text:span><text:span text:style-name="T106"> </text:span><text:span text:style-name="T72">most</text:span><text:span text:style-name="T144"> </text:span><text:span text:style-name="T72">often</text:span><text:span text:style-name="T106"> </text:span><text:span text:style-name="T72">based</text:span><text:span text:style-name="T106"> </text:span><text:span text:style-name="T72">on</text:span><text:span text:style-name="T109"> </text:span><text:span text:style-name="T72">the</text:span><text:span text:style-name="T144"> </text:span><text:span text:style-name="T72">opinions</text:span><text:span text:style-name="T106"> </text:span><text:span text:style-name="T72">of</text:span><text:span text:style-name="T106"> </text:span><text:span text:style-name="T72">psychiatric</text:span><text:span text:style-name="T106"> </text:span><text:span text:style-name="T72">expert witnesses. The experts must therefore determine both the </text:span><text:span text:style-name="T70">perpetrator’s </text:span><text:span text:style-name="T68">sanity</text:span><text:span text:style-name="T135"> </text:span><text:span text:style-name="T68">during</text:span><text:span text:style-name="T66"> </text:span><text:span text:style-name="T68">the</text:span><text:span text:style-name="T135"> </text:span><text:span text:style-name="T68">act</text:span><text:span text:style-name="T135"> </text:span><text:span text:style-name="T68">(as</text:span><text:span text:style-name="T135"> </text:span><text:span text:style-name="T68">already</text:span><text:span text:style-name="T135"> </text:span><text:span text:style-name="T68">mentioned</text:span><text:span text:style-name="T135"> </text:span><text:span text:style-name="T68">above)</text:span><text:span text:style-name="T135"> </text:span><text:span text:style-name="T68">and</text:span><text:span text:style-name="T135"> </text:span><text:span text:style-name="T68">the</text:span><text:span text:style-name="T135"> </text:span><text:span text:style-name="T68">reasons</text:span><text:span text:style-name="T135"> </text:span><text:span text:style-name="T68">for the</text:span><text:span text:style-name="T150"> </text:span><text:span text:style-name="T68">use</text:span><text:span text:style-name="T150"> </text:span><text:span text:style-name="T68">of</text:span><text:span text:style-name="T153"> </text:span><text:span text:style-name="T68">a</text:span><text:span text:style-name="T150"> </text:span><text:span text:style-name="T68">preventive</text:span><text:span text:style-name="T153"> </text:span><text:span text:style-name="T68">measure</text:span><text:span text:style-name="T150"> </text:span><text:span text:style-name="T68">(i.e.</text:span><text:span text:style-name="T153"> </text:span><text:span text:style-name="T68">whether,</text:span><text:span text:style-name="T150"> </text:span><text:span text:style-name="T68">because</text:span><text:span text:style-name="T153"> </text:span><text:span text:style-name="T68">of</text:span><text:span text:style-name="T150"> </text:span><text:span text:style-name="T68">the</text:span><text:span text:style-name="T153"> </text:span><text:span text:style-name="T68">perpetra- </text:span><text:span text:style-name="T80">tor’s</text:span><text:span text:style-name="T66"> </text:span><text:span text:style-name="T68">mental</text:span><text:span text:style-name="T135"> </text:span><text:span text:style-name="T68">disturbance,</text:span><text:span text:style-name="T135"> </text:span><text:span text:style-name="T68">it</text:span><text:span text:style-name="T135"> </text:span><text:span text:style-name="T68">is</text:span><text:span text:style-name="T135"> </text:span><text:span text:style-name="T68">probable</text:span><text:span text:style-name="T135"> </text:span><text:span text:style-name="T68">for</text:span><text:span text:style-name="T66"> </text:span><text:span text:style-name="T68">the</text:span><text:span text:style-name="T135"> </text:span><text:span text:style-name="T68">prohibited</text:span><text:span text:style-name="T135"> </text:span><text:span text:style-name="T68">act</text:span><text:span text:style-name="T135"> </text:span><text:span text:style-name="T68">to</text:span><text:span text:style-name="T135"> </text:span><text:span text:style-name="T68">be</text:span><text:span text:style-name="T135"> </text:span><text:span text:style-name="T68">com- mitted</text:span><text:span text:style-name="T114"> </text:span><text:span text:style-name="T68">again,</text:span><text:span text:style-name="T95"> </text:span><text:span text:style-name="T68">what</text:span><text:span text:style-name="T114"> </text:span><text:span text:style-name="T68">is</text:span><text:span text:style-name="T95"> </text:span><text:span text:style-name="T68">the</text:span><text:span text:style-name="T114"> </text:span><text:span text:style-name="T68">degree</text:span><text:span text:style-name="T95"> </text:span><text:span text:style-name="T68">of</text:span><text:span text:style-name="T114"> </text:span><text:span text:style-name="T68">that</text:span><text:span text:style-name="T95"> </text:span><text:span text:style-name="T68">probability</text:span><text:span text:style-name="T114"> </text:span><text:span text:style-name="T68">and</text:span><text:span text:style-name="T95"> </text:span><text:span text:style-name="T68">whether</text:span><text:span text:style-name="T114"> </text:span><text:span text:style-name="T68">the </text:span><text:span text:style-name="T72">preventive measure is necessary to prevent such an act being</text:span><text:span text:style-name="T94"> </text:span><text:span text:style-name="T72">repeated, </text:span><text:span text:style-name="T68">and,</text:span><text:span text:style-name="T104"> </text:span><text:span text:style-name="T68">if</text:span><text:span text:style-name="T125"> </text:span><text:span text:style-name="T68">so,</text:span><text:span text:style-name="T104"> </text:span><text:span text:style-name="T68">which</text:span><text:span text:style-name="T125"> </text:span><text:span text:style-name="T68">one,</text:span><text:span text:style-name="T104"> </text:span><text:span text:style-name="T68">see</text:span><text:span text:style-name="T125"> </text:span><text:span text:style-name="T68">Article</text:span><text:span text:style-name="T125"> </text:span><text:span text:style-name="T68">202</text:span><text:span text:style-name="T104"> </text:span><text:span text:style-name="T68">§</text:span><text:span text:style-name="T125"> </text:span><text:span text:style-name="T68">5</text:span><text:span text:style-name="T104"> </text:span><text:span text:style-name="T68">CCP).</text:span><text:span text:style-name="T125"> </text:span><text:span text:style-name="T68">The</text:span><text:span text:style-name="T125"> </text:span><text:span text:style-name="T68">law</text:span><text:span text:style-name="T104"> </text:span><text:span text:style-name="T68">does</text:span><text:span text:style-name="T125"> </text:span><text:span text:style-name="T68">not</text:span><text:span text:style-name="T104"> </text:span><text:span text:style-name="T68">specify what</text:span><text:span text:style-name="T66"> </text:span><text:span text:style-name="T68">methods</text:span><text:span text:style-name="T135"> </text:span><text:span text:style-name="T68">the</text:span><text:span text:style-name="T135"> </text:span><text:span text:style-name="T68">experts</text:span><text:span text:style-name="T135"> </text:span><text:span text:style-name="T68">are</text:span><text:span text:style-name="T135"> </text:span><text:span text:style-name="T68">to</text:span><text:span text:style-name="T135"> </text:span><text:span text:style-name="T68">use</text:span><text:span text:style-name="T66"> </text:span><text:span text:style-name="T68">when</text:span><text:span text:style-name="T135"> </text:span><text:span text:style-name="T68">drawing</text:span><text:span text:style-name="T135"> </text:span><text:span text:style-name="T68">up</text:span><text:span text:style-name="T135"> </text:span><text:span text:style-name="T68">their</text:span><text:span text:style-name="T135"> </text:span><text:span text:style-name="T68">opinions</text:span><text:span text:style-name="T135"> </text:span><text:span text:style-name="T68">– the</text:span><text:span text:style-name="T98"> </text:span><text:span text:style-name="T68">choice</text:span><text:span text:style-name="T80"> </text:span><text:span text:style-name="T68">of</text:span><text:span text:style-name="T98"> </text:span><text:span text:style-name="T68">method</text:span><text:span text:style-name="T98"> </text:span><text:span text:style-name="T68">is</text:span><text:span text:style-name="T80"> </text:span><text:span text:style-name="T69">at</text:span><text:span text:style-name="T98"> </text:span><text:span text:style-name="T68">the</text:span><text:span text:style-name="T80"> </text:span><text:span text:style-name="T68">experts’</text:span><text:span text:style-name="T98"> </text:span><text:span text:style-name="T68">discretion</text:span><text:span text:style-name="T80"> </text:span><text:span text:style-name="T83">only.</text:span><text:span text:style-name="T98"> </text:span><text:span text:style-name="T68">The</text:span><text:span text:style-name="T80"> </text:span><text:span text:style-name="T68">court</text:span><text:span text:style-name="T98"> </text:span><text:span text:style-name="T68">can only</text:span><text:span text:style-name="T175"> </text:span><text:span text:style-name="T68">assess</text:span><text:span text:style-name="T175"> </text:span><text:span text:style-name="T68">the</text:span><text:span text:style-name="T175"> </text:span><text:span text:style-name="T68">opinions</text:span><text:span text:style-name="T175"> </text:span><text:span text:style-name="T68">through</text:span><text:span text:style-name="T175"> </text:span><text:span text:style-name="T68">the</text:span><text:span text:style-name="T175"> </text:span><text:span text:style-name="T68">prism</text:span><text:span text:style-name="T175"> </text:span><text:span text:style-name="T68">of,</text:span><text:span text:style-name="T91"> </text:span><text:span text:style-name="T68">for</text:span><text:span text:style-name="T175"> </text:span><text:span text:style-name="T68">example,</text:span><text:span text:style-name="T175"> </text:span><text:span text:style-name="T68">the</text:span><text:span text:style-name="T175"> </text:span><text:span text:style-name="T68">manner of</text:span><text:span text:style-name="T171"> </text:span><text:span text:style-name="T68">justifying</text:span><text:span text:style-name="T142"> </text:span><text:span text:style-name="T68">the</text:span><text:span text:style-name="T142"> </text:span><text:span text:style-name="T68">expressed</text:span><text:span text:style-name="T142"> </text:span><text:span text:style-name="T68">conclusions</text:span><text:span text:style-name="T142"> </text:span><text:span text:style-name="T68">or</text:span><text:span text:style-name="T142"> </text:span><text:span text:style-name="T68">complying</text:span><text:span text:style-name="T142"> </text:span><text:span text:style-name="T68">with</text:span><text:span text:style-name="T142"> </text:span><text:span text:style-name="T68">the</text:span><text:span text:style-name="T142"> </text:span><text:span text:style-name="T68">princi- </text:span><text:span text:style-name="T72">ples</text:span><text:span text:style-name="T112"> </text:span><text:span text:style-name="T72">of</text:span><text:span text:style-name="T97"> </text:span><text:span text:style-name="T72">logic,</text:span><text:span text:style-name="T112"> </text:span><text:span text:style-name="T72">general</text:span><text:span text:style-name="T97"> </text:span><text:span text:style-name="T72">knowledge,</text:span><text:span text:style-name="T97"> </text:span><text:span text:style-name="T72">or</text:span><text:span text:style-name="T112"> </text:span><text:span text:style-name="T72">life</text:span><text:span text:style-name="T97"> </text:span><text:span text:style-name="T72">experience</text:span><text:span text:style-name="T120">20</text:span><text:span text:style-name="T72">.</text:span><text:span text:style-name="T97"> </text:span><text:span text:style-name="T72">Methods</text:span><text:span text:style-name="T112"> </text:span><text:span text:style-name="T72">based</text:span><text:span text:style-name="T97"> </text:span><text:span text:style-name="T72">on the</text:span><text:span text:style-name="T82"> </text:span><text:span text:style-name="T72">so-called</text:span><text:span text:style-name="T82"> </text:span><text:span text:style-name="T72">structured</text:span><text:span text:style-name="T82"> </text:span><text:span text:style-name="T72">risk</text:span><text:span text:style-name="T82"> </text:span><text:span text:style-name="T72">assessment</text:span><text:span text:style-name="T82"> </text:span><text:span text:style-name="T72">are</text:span><text:span text:style-name="T82"> </text:span><text:span text:style-name="T72">not</text:span><text:span text:style-name="T139"> </text:span><text:span text:style-name="T72">commonly</text:span><text:span text:style-name="T82"> </text:span><text:span text:style-name="T72">used.</text:span><text:span text:style-name="T82"> </text:span><text:span text:style-name="T72">When </text:span><text:span text:style-name="T68">drawing</text:span><text:span text:style-name="T153"> </text:span><text:span text:style-name="T68">up</text:span><text:span text:style-name="T153"> </text:span><text:span text:style-name="T68">the</text:span><text:span text:style-name="T153"> </text:span><text:span text:style-name="T68">opinions</text:span><text:span text:style-name="T153"> </text:span><text:span text:style-name="T68">for</text:span><text:span text:style-name="T153"> </text:span><text:span text:style-name="T68">the</text:span><text:span text:style-name="T153"> </text:span><text:span text:style-name="T68">criminal</text:span><text:span text:style-name="T153"> </text:span><text:span text:style-name="T68">proceedings,</text:span><text:span text:style-name="T158"> </text:span><text:span text:style-name="T68">psychiatric</text:span><text:span text:style-name="T153"> </text:span><text:span text:style-name="T68">ex- perts</text:span><text:span text:style-name="T66"> </text:span><text:span text:style-name="T68">use</text:span><text:span text:style-name="T66"> </text:span><text:span text:style-name="T68">the</text:span><text:span text:style-name="T66"> </text:span><text:span text:style-name="T68">so-called</text:span><text:span text:style-name="T66"> </text:span><text:span text:style-name="T68">clinical</text:span><text:span text:style-name="T66"> </text:span><text:span text:style-name="T68">method,</text:span><text:span text:style-name="T135"> </text:span><text:span text:style-name="T68">in</text:span><text:span text:style-name="T66"> </text:span><text:span text:style-name="T68">which</text:span><text:span text:style-name="T66"> </text:span><text:span text:style-name="T68">conclusions</text:span><text:span text:style-name="T66"> </text:span><text:span text:style-name="T68">are</text:span><text:span text:style-name="T66"> </text:span><text:span text:style-name="T68">based </text:span><text:span text:style-name="T61">on</text:span><text:span text:style-name="T166"> </text:span><text:span text:style-name="T61">the</text:span><text:span text:style-name="T166"> </text:span><text:span text:style-name="T61">experts’</text:span><text:span text:style-name="T166"> </text:span><text:span text:style-name="T61">knowledge,</text:span><text:span text:style-name="T166"> </text:span><text:span text:style-name="T61">experience,</text:span><text:span text:style-name="T166"> </text:span><text:span text:style-name="T61">and</text:span><text:span text:style-name="T166"> </text:span><text:span text:style-name="T61">intuition</text:span><text:span text:style-name="T119">21</text:span><text:span text:style-name="T61">.</text:span></text:p><text:p text:style-name="P100"><text:span text:style-name="T68">When</text:span><text:span text:style-name="T147"> </text:span><text:span text:style-name="T68">deciding</text:span><text:span text:style-name="T147"> </text:span><text:span text:style-name="T68">on</text:span><text:span text:style-name="T147"> </text:span><text:span text:style-name="T68">the</text:span><text:span text:style-name="T147"> </text:span><text:span text:style-name="T68">use</text:span><text:span text:style-name="T147"> </text:span><text:span text:style-name="T68">of</text:span><text:span text:style-name="T168"> </text:span><text:span text:style-name="T68">a</text:span><text:span text:style-name="T147"> </text:span><text:span text:style-name="T68">preventive</text:span><text:span text:style-name="T147"> </text:span><text:span text:style-name="T68">measure,</text:span><text:span text:style-name="T147"> </text:span><text:span text:style-name="T68">its</text:span><text:span text:style-name="T147"> </text:span><text:span text:style-name="T68">duration</text:span><text:span text:style-name="T168"> </text:span><text:span text:style-name="T68">is not</text:span><text:span text:style-name="T145"> </text:span><text:span text:style-name="T68">predetermined</text:span><text:span text:style-name="T145"> </text:span><text:span text:style-name="T68">in</text:span><text:span text:style-name="T145"> </text:span><text:span text:style-name="T68">advance</text:span><text:span text:style-name="T145"> </text:span><text:span text:style-name="T68">(Article</text:span><text:span text:style-name="T107"> </text:span><text:span text:style-name="T68">93d</text:span><text:span text:style-name="T145"> </text:span><text:span text:style-name="T68">§</text:span><text:span text:style-name="T145"> </text:span><text:span text:style-name="T68">1</text:span><text:span text:style-name="T145"> </text:span><text:span text:style-name="T68">CC).</text:span><text:span text:style-name="T107"> </text:span><text:span text:style-name="T68">The</text:span><text:span text:style-name="T145"> </text:span><text:span text:style-name="T68">possible</text:span><text:span text:style-name="T145"> </text:span><text:span text:style-name="T68">du- ration</text:span><text:span text:style-name="T147"> </text:span><text:span text:style-name="T68">of</text:span><text:span text:style-name="T147"> </text:span><text:span text:style-name="T68">a</text:span><text:span text:style-name="T147"> </text:span><text:span text:style-name="T68">preventive</text:span><text:span text:style-name="T147"> </text:span><text:span text:style-name="T68">measure</text:span><text:span text:style-name="T168"> </text:span><text:span text:style-name="T68">is</text:span><text:span text:style-name="T147"> </text:span><text:span text:style-name="T68">not</text:span><text:span text:style-name="T147"> </text:span><text:span text:style-name="T68">in</text:span><text:span text:style-name="T147"> </text:span><text:span text:style-name="T69">any</text:span><text:span text:style-name="T147"> </text:span><text:span text:style-name="T68">way</text:span><text:span text:style-name="T168"> </text:span><text:span text:style-name="T68">limited</text:span><text:span text:style-name="T147"> </text:span><text:span text:style-name="T68">by</text:span><text:span text:style-name="T147"> </text:span><text:span text:style-name="T80">law.</text:span><text:span text:style-name="T147"> </text:span><text:span text:style-name="T83">It</text:span><text:span text:style-name="T168"> </text:span><text:span text:style-name="T68">also</text:span></text:p></draw:text-box></draw:frame><draw:frame draw:style-name="fr1" text:anchor-type="char" svg:x="2.379cm" svg:y="19.726cm" svg:width="0.286cm" svg:height="0.656cm" draw:z-index="59"><draw:text-box><text:p text:style-name="P13"><text:span text:style-name="T50">20</text:span></text:p><text:p text:style-name="P21"><text:span text:style-name="T50">21</text:span></text:p></draw:text-box></draw:frame><draw:frame draw:style-name="fr2" text:anchor-type="char" svg:x="0.79cm" svg:y="19.655cm" svg:width="9.44cm" svg:height="1.545cm" draw:z-index="60"><draw:text-box><text:p text:style-name="P14"><text:span text:style-name="T1">See</text:span><text:span text:style-name="T14"> </text:span><text:span text:style-name="T1">R.A.</text:span><text:span text:style-name="T14"> </text:span><text:span text:style-name="T1">Stefański,</text:span><text:span text:style-name="T14"> </text:span><text:span text:style-name="T1">S.</text:span><text:span text:style-name="T14"> </text:span><text:span text:style-name="T1">Zabłocki,</text:span><text:span text:style-name="T14"> </text:span><text:span text:style-name="T59">Kodeks…</text:span><text:span text:style-name="T1">,</text:span><text:span text:style-name="T16"> </text:span><text:span text:style-name="T1">comment</text:span><text:span text:style-name="T14"> </text:span><text:span text:style-name="T1">on</text:span><text:span text:style-name="T14"> </text:span><text:span text:style-name="T1">Article</text:span><text:span text:style-name="T14"> </text:span><text:span text:style-name="T1">201,</text:span><text:span text:style-name="T14"> </text:span><text:span text:style-name="T1">thesis</text:span><text:span text:style-name="T14"> </text:span><text:span text:style-name="T1">3.</text:span></text:p><text:p text:style-name="P19"><text:span text:style-name="T3">A. Welento-Nowacka, </text:span><text:span text:style-name="T58">Praktyczne…</text:span><text:span text:style-name="T3">, p. 88.</text:span></text:p></draw:text-box></draw:frame><draw:frame draw:style-name="fr1" text:anchor-type="char" svg:x="2.164cm" svg:y="21.278cm" svg:width="0.43cm" svg:height="0.448cm" draw:z-index="61"><draw:text-box><text:p text:style-name="P8"><text:span text:style-name="T52">42</text:span></text:p></draw:text-box></draw:frame></text:p>
      <text:p text:style-name="P67"><draw:frame draw:style-name="fr1" text:anchor-type="char" svg:x="2.365cm" svg:y="1.355cm" svg:width="8.465cm" svg:height="0.406cm" draw:z-index="62"><draw:text-box><text:p text:style-name="P14"><text:span text:style-name="T3">How Does Polish Law Respond to the Threat Posed by a Person...</text:span></text:p></draw:text-box></draw:frame><draw:frame draw:style-name="fr2" text:anchor-type="char" svg:x="0.39cm" svg:y="0.513cm" svg:width="10.971cm" svg:height="18.214cm" draw:z-index="63"><draw:text-box><text:p text:style-name="P82"><text:span text:style-name="T72">does</text:span><text:span text:style-name="T106"> </text:span><text:span text:style-name="T72">not</text:span><text:span text:style-name="T106"> </text:span><text:span text:style-name="T72">depend</text:span><text:span text:style-name="T106"> </text:span><text:span text:style-name="T72">on</text:span><text:span text:style-name="T106"> </text:span><text:span text:style-name="T72">the</text:span><text:span text:style-name="T106"> </text:span><text:span text:style-name="T72">seriousness</text:span><text:span text:style-name="T106"> </text:span><text:span text:style-name="T72">of</text:span><text:span text:style-name="T106"> </text:span><text:span text:style-name="T72">the</text:span><text:span text:style-name="T109"> </text:span><text:span text:style-name="T72">criminal</text:span><text:span text:style-name="T106"> </text:span><text:span text:style-name="T72">act;</text:span><text:span text:style-name="T106"> </text:span><text:span text:style-name="T72">theoretically,</text:span><text:span text:style-name="T106"> </text:span><text:span text:style-name="T72">for </text:span><text:span text:style-name="T68">each</text:span><text:span text:style-name="T135"> </text:span><text:span text:style-name="T68">perpetrator,</text:span><text:span text:style-name="T135"> </text:span><text:span text:style-name="T68">the</text:span><text:span text:style-name="T135"> </text:span><text:span text:style-name="T68">preventive</text:span><text:span text:style-name="T135"> </text:span><text:span text:style-name="T68">measure</text:span><text:span text:style-name="T101"> </text:span><text:span text:style-name="T68">can</text:span><text:span text:style-name="T135"> </text:span><text:span text:style-name="T68">be</text:span><text:span text:style-name="T135"> </text:span><text:span text:style-name="T68">applied</text:span><text:span text:style-name="T135"> </text:span><text:span text:style-name="T68">for</text:span><text:span text:style-name="T101"> </text:span><text:span text:style-name="T68">life</text:span><text:span text:style-name="T135"> </text:span><text:span text:style-name="T68">if</text:span><text:span text:style-name="T135"> </text:span><text:span text:style-name="T68">only the</text:span><text:span text:style-name="T156"> </text:span><text:span text:style-name="T68">reasons</text:span><text:span text:style-name="T156"> </text:span><text:span text:style-name="T68">for</text:span><text:span text:style-name="T157"> </text:span><text:span text:style-name="T68">which</text:span><text:span text:style-name="T156"> </text:span><text:span text:style-name="T68">the</text:span><text:span text:style-name="T156"> </text:span><text:span text:style-name="T68">measure</text:span><text:span text:style-name="T157"> </text:span><text:span text:style-name="T68">has</text:span><text:span text:style-name="T156"> </text:span><text:span text:style-name="T68">been</text:span><text:span text:style-name="T156"> </text:span><text:span text:style-name="T68">imposed</text:span><text:span text:style-name="T157"> </text:span><text:span text:style-name="T68">still</text:span><text:span text:style-name="T156"> </text:span><text:span text:style-name="T68">exist.</text:span><text:span text:style-name="T156"> </text:span><text:span text:style-name="T68">Because of</text:span><text:span text:style-name="T91"> </text:span><text:span text:style-name="T68">this</text:span><text:span text:style-name="T91"> </text:span><text:span text:style-name="T68">solution</text:span><text:span text:style-name="T91"> </text:span><text:span text:style-name="T68">that</text:span><text:span text:style-name="T91"> </text:span><text:span text:style-name="T68">consists</text:span><text:span text:style-name="T91"> </text:span><text:span text:style-name="T68">in</text:span><text:span text:style-name="T91"> </text:span><text:span text:style-name="T68">a</text:span><text:span text:style-name="T91"> </text:span><text:span text:style-name="T68">permanent</text:span><text:span text:style-name="T91"> </text:span><text:span text:style-name="T68">application</text:span><text:span text:style-name="T91"> </text:span><text:span text:style-name="T68">of</text:span><text:span text:style-name="T91"> </text:span><text:span text:style-name="T68">a</text:span><text:span text:style-name="T91"> </text:span><text:span text:style-name="T68">preventive measure,</text:span><text:span text:style-name="T142"> </text:span><text:span text:style-name="T68">it</text:span><text:span text:style-name="T142"> </text:span><text:span text:style-name="T68">is</text:span><text:span text:style-name="T77"> </text:span><text:span text:style-name="T68">necessary</text:span><text:span text:style-name="T142"> </text:span><text:span text:style-name="T68">to</text:span><text:span text:style-name="T142"> </text:span><text:span text:style-name="T68">introduce</text:span><text:span text:style-name="T77"> </text:span><text:span text:style-name="T68">a</text:span><text:span text:style-name="T142"> </text:span><text:span text:style-name="T68">mechanism</text:span><text:span text:style-name="T142"> </text:span><text:span text:style-name="T68">that</text:span><text:span text:style-name="T77"> </text:span><text:span text:style-name="T68">would</text:span><text:span text:style-name="T142"> </text:span><text:span text:style-name="T68">ensure that</text:span><text:span text:style-name="T101"> </text:span><text:span text:style-name="T68">the</text:span><text:span text:style-name="T104"> </text:span><text:span text:style-name="T68">measure</text:span><text:span text:style-name="T101"> </text:span><text:span text:style-name="T68">is</text:span><text:span text:style-name="T104"> </text:span><text:span text:style-name="T68">applied</text:span><text:span text:style-name="T101"> </text:span><text:span text:style-name="T68">no</text:span><text:span text:style-name="T104"> </text:span><text:span text:style-name="T68">longer</text:span><text:span text:style-name="T101"> </text:span><text:span text:style-name="T68">than</text:span><text:span text:style-name="T104"> </text:span><text:span text:style-name="T68">necessary.</text:span><text:span text:style-name="T101"> </text:span><text:span text:style-name="T68">In</text:span><text:span text:style-name="T104"> </text:span><text:span text:style-name="T116">Polish</text:span><text:span text:style-name="T104"> </text:span><text:span text:style-name="T80">law,</text:span><text:span text:style-name="T101"> </text:span><text:span text:style-name="T68">the court</text:span><text:span text:style-name="T171"> </text:span><text:span text:style-name="T68">must</text:span><text:span text:style-name="T142"> </text:span><text:span text:style-name="T68">exercise</text:span><text:span text:style-name="T142"> </text:span><text:span text:style-name="T68">regular</text:span><text:span text:style-name="T171"> </text:span><text:span text:style-name="T68">periodic</text:span><text:span text:style-name="T142"> </text:span><text:span text:style-name="T68">control</text:span><text:span text:style-name="T142"> </text:span><text:span text:style-name="T68">over</text:span><text:span text:style-name="T171"> </text:span><text:span text:style-name="T68">the</text:span><text:span text:style-name="T142"> </text:span><text:span text:style-name="T68">further</text:span><text:span text:style-name="T142"> </text:span><text:span text:style-name="T68">applica- tion</text:span><text:span text:style-name="T156"> </text:span><text:span text:style-name="T68">of</text:span><text:span text:style-name="T157"> </text:span><text:span text:style-name="T68">the</text:span><text:span text:style-name="T156"> </text:span><text:span text:style-name="T68">preventive</text:span><text:span text:style-name="T157"> </text:span><text:span text:style-name="T68">measure.</text:span><text:span text:style-name="T156"> </text:span><text:span text:style-name="T68">In</text:span><text:span text:style-name="T157"> </text:span><text:span text:style-name="T68">the</text:span><text:span text:style-name="T156"> </text:span><text:span text:style-name="T68">case</text:span><text:span text:style-name="T157"> </text:span><text:span text:style-name="T68">of</text:span><text:span text:style-name="T156"> </text:span><text:span text:style-name="T68">a</text:span><text:span text:style-name="T157"> </text:span><text:span text:style-name="T68">stay</text:span><text:span text:style-name="T156"> </text:span><text:span text:style-name="T68">in</text:span><text:span text:style-name="T157"> </text:span><text:span text:style-name="T68">a</text:span><text:span text:style-name="T156"> </text:span><text:span text:style-name="T68">psychiatric</text:span><text:span text:style-name="T157"> </text:span><text:span text:style-name="T68">facil- </text:span><text:span text:style-name="T83">ity,</text:span><text:span text:style-name="T168"> </text:span><text:span text:style-name="T68">this</text:span><text:span text:style-name="T168"> </text:span><text:span text:style-name="T68">verification</text:span><text:span text:style-name="T168"> </text:span><text:span text:style-name="T68">takes</text:span><text:span text:style-name="T168"> </text:span><text:span text:style-name="T68">place</text:span><text:span text:style-name="T171"> </text:span><text:span text:style-name="T69">at</text:span><text:span text:style-name="T168"> </text:span><text:span text:style-name="T68">least</text:span><text:span text:style-name="T168"> </text:span><text:span text:style-name="T68">every</text:span><text:span text:style-name="T168"> </text:span><text:span text:style-name="T68">6</text:span><text:span text:style-name="T168"> </text:span><text:span text:style-name="T68">months</text:span><text:span text:style-name="T171"> </text:span><text:span text:style-name="T68">(Article</text:span><text:span text:style-name="T168"> </text:span><text:span text:style-name="T68">204</text:span><text:span text:style-name="T168"> </text:span><text:span text:style-name="T68">§</text:span><text:span text:style-name="T168"> </text:span><text:span text:style-name="T68">1 of</text:span><text:span text:style-name="T77"> </text:span><text:span text:style-name="T68">the</text:span><text:span text:style-name="T74"> </text:span><text:span text:style-name="T68">Penal</text:span><text:span text:style-name="T74"> </text:span><text:span text:style-name="T68">Enforcement</text:span><text:span text:style-name="T77"> </text:span><text:span text:style-name="T68">Code</text:span><text:span text:style-name="T118">22</text:span><text:span text:style-name="T68">)</text:span><text:span text:style-name="T74"> </text:span><text:span text:style-name="T68">and</text:span><text:span text:style-name="T74"> </text:span><text:span text:style-name="T68">in</text:span><text:span text:style-name="T74"> </text:span><text:span text:style-name="T68">the</text:span><text:span text:style-name="T77"> </text:span><text:span text:style-name="T68">case</text:span><text:span text:style-name="T74"> </text:span><text:span text:style-name="T68">of</text:span><text:span text:style-name="T74"> </text:span><text:span text:style-name="T68">ambulatory</text:span><text:span text:style-name="T74"> </text:span><text:span text:style-name="T68">mea- sures</text:span><text:span text:style-name="T104"> </text:span><text:span text:style-name="T69">at</text:span><text:span text:style-name="T125"> </text:span><text:span text:style-name="T68">least</text:span><text:span text:style-name="T104"> </text:span><text:span text:style-name="T68">every</text:span><text:span text:style-name="T125"> </text:span><text:span text:style-name="T68">12</text:span><text:span text:style-name="T104"> </text:span><text:span text:style-name="T68">months</text:span><text:span text:style-name="T125"> </text:span><text:span text:style-name="T68">(Article</text:span><text:span text:style-name="T104"> </text:span><text:span text:style-name="T68">204</text:span><text:span text:style-name="T125"> </text:span><text:span text:style-name="T68">§</text:span><text:span text:style-name="T125"> </text:span><text:span text:style-name="T68">4</text:span><text:span text:style-name="T104"> </text:span><text:span text:style-name="T68">PEC).</text:span><text:span text:style-name="T125"> </text:span><text:span text:style-name="T68">The</text:span><text:span text:style-name="T104"> </text:span><text:span text:style-name="T68">decision</text:span><text:span text:style-name="T125"> </text:span><text:span text:style-name="T68">of</text:span><text:span text:style-name="T125"> </text:span><text:span text:style-name="T68">the court</text:span><text:span text:style-name="T142"> </text:span><text:span text:style-name="T68">is</text:span><text:span text:style-name="T142"> </text:span><text:span text:style-name="T68">based</text:span><text:span text:style-name="T77"> </text:span><text:span text:style-name="T68">on</text:span><text:span text:style-name="T142"> </text:span><text:span text:style-name="T68">the</text:span><text:span text:style-name="T77"> </text:span><text:span text:style-name="T68">opinion</text:span><text:span text:style-name="T142"> </text:span><text:span text:style-name="T68">drawn</text:span><text:span text:style-name="T142"> </text:span><text:span text:style-name="T68">up</text:span><text:span text:style-name="T77"> </text:span><text:span text:style-name="T68">by</text:span><text:span text:style-name="T142"> </text:span><text:span text:style-name="T68">the</text:span><text:span text:style-name="T77"> </text:span><text:span text:style-name="T68">head</text:span><text:span text:style-name="T142"> </text:span><text:span text:style-name="T68">of</text:span><text:span text:style-name="T77"> </text:span><text:span text:style-name="T68">the</text:span><text:span text:style-name="T142"> </text:span><text:span text:style-name="T68">medical</text:span><text:span text:style-name="T142"> </text:span><text:span text:style-name="T68">fa- </text:span><text:span text:style-name="T72">cility</text:span><text:span text:style-name="T106"> </text:span><text:span text:style-name="T72">(psychiatric</text:span><text:span text:style-name="T144"> </text:span><text:span text:style-name="T72">hospital,</text:span><text:span text:style-name="T109"> </text:span><text:span text:style-name="T72">clinic)</text:span><text:span text:style-name="T106"> </text:span><text:span text:style-name="T72">where</text:span><text:span text:style-name="T109"> </text:span><text:span text:style-name="T72">the</text:span><text:span text:style-name="T106"> </text:span><text:span text:style-name="T72">perpetrator</text:span><text:span text:style-name="T106"> </text:span><text:span text:style-name="T72">is</text:span><text:span text:style-name="T109"> </text:span><text:span text:style-name="T72">being</text:span><text:span text:style-name="T106"> </text:span><text:span text:style-name="T72">treated </text:span><text:span text:style-name="T68">(Article</text:span><text:span text:style-name="T147"> </text:span><text:span text:style-name="T68">203</text:span><text:span text:style-name="T147"> </text:span><text:span text:style-name="T68">§</text:span><text:span text:style-name="T147"> </text:span><text:span text:style-name="T68">1</text:span><text:span text:style-name="T168"> </text:span><text:span text:style-name="T68">PEC).</text:span><text:span text:style-name="T147"> </text:span><text:span text:style-name="T68">Thus,</text:span><text:span text:style-name="T147"> </text:span><text:span text:style-name="T68">the</text:span><text:span text:style-name="T168"> </text:span><text:span text:style-name="T68">decision</text:span><text:span text:style-name="T147"> </text:span><text:span text:style-name="T68">to</text:span><text:span text:style-name="T147"> </text:span><text:span text:style-name="T68">continue</text:span><text:span text:style-name="T168"> </text:span><text:span text:style-name="T68">applying</text:span><text:span text:style-name="T147"> </text:span><text:span text:style-name="T68">the</text:span><text:span text:style-name="T147"> </text:span><text:span text:style-name="T68">pre- ventive</text:span><text:span text:style-name="T172"> </text:span><text:span text:style-name="T68">measures</text:span><text:span text:style-name="T172"> </text:span><text:span text:style-name="T68">is</text:span><text:span text:style-name="T172"> </text:span><text:span text:style-name="T68">based,</text:span><text:span text:style-name="T161"> </text:span><text:span text:style-name="T68">each</text:span><text:span text:style-name="T172"> </text:span><text:span text:style-name="T68">time,</text:span><text:span text:style-name="T172"> </text:span><text:span text:style-name="T68">on</text:span><text:span text:style-name="T172"> </text:span><text:span text:style-name="T68">the</text:span><text:span text:style-name="T161"> </text:span><text:span text:style-name="T68">current</text:span><text:span text:style-name="T172"> </text:span><text:span text:style-name="T68">medical</text:span><text:span text:style-name="T172"> </text:span><text:span text:style-name="T68">opinion. </text:span><text:span text:style-name="T139">However,</text:span><text:span text:style-name="T73"> </text:span><text:span text:style-name="T72">it</text:span><text:span text:style-name="T86"> </text:span><text:span text:style-name="T72">is</text:span><text:span text:style-name="T73"> </text:span><text:span text:style-name="T72">not</text:span><text:span text:style-name="T86"> </text:span><text:span text:style-name="T72">the</text:span><text:span text:style-name="T73"> </text:span><text:span text:style-name="T72">opinion</text:span><text:span text:style-name="T86"> </text:span><text:span text:style-name="T72">of</text:span><text:span text:style-name="T73"> </text:span><text:span text:style-name="T72">external</text:span><text:span text:style-name="T86"> </text:span><text:span text:style-name="T72">experts</text:span><text:span text:style-name="T73"> </text:span><text:span text:style-name="T72">(although</text:span><text:span text:style-name="T86"> </text:span><text:span text:style-name="T72">such</text:span><text:span text:style-name="T73"> </text:span><text:span text:style-name="T72">opinion </text:span><text:span text:style-name="T68">may</text:span><text:span text:style-name="T91"> </text:span><text:span text:style-name="T68">be</text:span><text:span text:style-name="T93"> </text:span><text:span text:style-name="T68">sought,</text:span><text:span text:style-name="T93"> </text:span><text:span text:style-name="T68">if</text:span><text:span text:style-name="T93"> </text:span><text:span text:style-name="T68">necessary)</text:span><text:span text:style-name="T93"> </text:span><text:span text:style-name="T68">but</text:span><text:span text:style-name="T91"> </text:span><text:span text:style-name="T68">the</text:span><text:span text:style-name="T93"> </text:span><text:span text:style-name="T68">opinion</text:span><text:span text:style-name="T93"> </text:span><text:span text:style-name="T68">drawn</text:span><text:span text:style-name="T93"> </text:span><text:span text:style-name="T68">up</text:span><text:span text:style-name="T93"> </text:span><text:span text:style-name="T68">by</text:span><text:span text:style-name="T91"> </text:span><text:span text:style-name="T68">experts</text:span><text:span text:style-name="T93"> </text:span><text:span text:style-name="T68">(psy- chiatrists,</text:span><text:span text:style-name="T80"> </text:span><text:span text:style-name="T68">therapists)</text:span><text:span text:style-name="T83"> </text:span><text:span text:style-name="T68">involved</text:span><text:span text:style-name="T80"> </text:span><text:span text:style-name="T68">in</text:span><text:span text:style-name="T80"> </text:span><text:span text:style-name="T68">the</text:span><text:span text:style-name="T83"> </text:span><text:span text:style-name="T69">perpetrator’s</text:span><text:span text:style-name="T80"> </text:span><text:span text:style-name="T68">treatment</text:span><text:span text:style-name="T83"> </text:span><text:span text:style-name="T68">as</text:span><text:span text:style-name="T80"> </text:span><text:span text:style-name="T68">part </text:span><text:span text:style-name="T72">of</text:span><text:span text:style-name="T89"> </text:span><text:span text:style-name="T72">the</text:span><text:span text:style-name="T89"> </text:span><text:span text:style-name="T72">preventive</text:span><text:span text:style-name="T131"> </text:span><text:span text:style-name="T72">measures.</text:span><text:span text:style-name="T89"> </text:span><text:span text:style-name="T72">The</text:span><text:span text:style-name="T89"> </text:span><text:span text:style-name="T72">preventive</text:span><text:span text:style-name="T131"> </text:span><text:span text:style-name="T72">measures</text:span><text:span text:style-name="T89"> </text:span><text:span text:style-name="T72">are</text:span><text:span text:style-name="T131"> </text:span><text:span text:style-name="T72">revoked</text:span><text:span text:style-name="T89"> </text:span><text:span text:style-name="T72">when </text:span><text:span text:style-name="T68">they</text:span><text:span text:style-name="T66"> </text:span><text:span text:style-name="T68">are</text:span><text:span text:style-name="T66"> </text:span><text:span text:style-name="T68">no</text:span><text:span text:style-name="T66"> </text:span><text:span text:style-name="T68">longer</text:span><text:span text:style-name="T135"> </text:span><text:span text:style-name="T68">necessary.</text:span><text:span text:style-name="T66"> </text:span><text:span text:style-name="T138">However,</text:span><text:span text:style-name="T66"> </text:span><text:span text:style-name="T68">doctors</text:span><text:span text:style-name="T135"> </text:span><text:span text:style-name="T68">do</text:span><text:span text:style-name="T66"> </text:span><text:span text:style-name="T68">not</text:span><text:span text:style-name="T66"> </text:span><text:span text:style-name="T68">decide</text:span><text:span text:style-name="T135"> </text:span><text:span text:style-name="T68">to</text:span><text:span text:style-name="T66"> </text:span><text:span text:style-name="T68">termi- nate</text:span><text:span text:style-name="T161"> </text:span><text:span text:style-name="T68">the</text:span><text:span text:style-name="T161"> </text:span><text:span text:style-name="T68">execution</text:span><text:span text:style-name="T161"> </text:span><text:span text:style-name="T68">of</text:span><text:span text:style-name="T161"> </text:span><text:span text:style-name="T68">the</text:span><text:span text:style-name="T147"> </text:span><text:span text:style-name="T68">preventive</text:span><text:span text:style-name="T161"> </text:span><text:span text:style-name="T68">measure</text:span><text:span text:style-name="T161"> </text:span><text:span text:style-name="T68">on</text:span><text:span text:style-name="T161"> </text:span><text:span text:style-name="T68">their</text:span><text:span text:style-name="T161"> </text:span><text:span text:style-name="T68">own.</text:span><text:span text:style-name="T147"> </text:span><text:span text:style-name="T83">It</text:span><text:span text:style-name="T161"> </text:span><text:span text:style-name="T68">requires </text:span><text:span text:style-name="T72">the</text:span><text:span text:style-name="T163"> </text:span><text:span text:style-name="T139">court’s</text:span><text:span text:style-name="T163"> </text:span><text:span text:style-name="T72">decision</text:span><text:span text:style-name="T163"> </text:span><text:span text:style-name="T72">following</text:span><text:span text:style-name="T149"> </text:span><text:span text:style-name="T72">proceedings</text:span><text:span text:style-name="T163"> </text:span><text:span text:style-name="T72">during</text:span><text:span text:style-name="T163"> </text:span><text:span text:style-name="T72">which</text:span><text:span text:style-name="T149"> </text:span><text:span text:style-name="T72">doctors</text:span><text:span text:style-name="T163"> </text:span><text:span text:style-name="T72">are</text:span><text:span text:style-name="T163"> </text:span><text:span text:style-name="T72">con- </text:span><text:span text:style-name="T68">sulted.</text:span><text:span text:style-name="T104"> </text:span><text:span text:style-name="T83">It</text:span><text:span text:style-name="T104"> </text:span><text:span text:style-name="T68">does</text:span><text:span text:style-name="T104"> </text:span><text:span text:style-name="T68">not</text:span><text:span text:style-name="T104"> </text:span><text:span text:style-name="T68">require</text:span><text:span text:style-name="T104"> </text:span><text:span text:style-name="T68">for</text:span><text:span text:style-name="T104"> </text:span><text:span text:style-name="T68">the</text:span><text:span text:style-name="T125"> </text:span><text:span text:style-name="T68">perpetrator</text:span><text:span text:style-name="T104"> </text:span><text:span text:style-name="T68">to</text:span><text:span text:style-name="T104"> </text:span><text:span text:style-name="T68">be</text:span><text:span text:style-name="T104"> </text:span><text:span text:style-name="T68">fully</text:span><text:span text:style-name="T104"> </text:span><text:span text:style-name="T68">treated</text:span><text:span text:style-name="T104"> </text:span><text:span text:style-name="T68">(which would</text:span><text:span text:style-name="T101"> </text:span><text:span text:style-name="T68">in</text:span><text:span text:style-name="T101"> </text:span><text:span text:style-name="T69">many</text:span><text:span text:style-name="T104"> </text:span><text:span text:style-name="T68">cases</text:span><text:span text:style-name="T101"> </text:span><text:span text:style-name="T68">be</text:span><text:span text:style-name="T101"> </text:span><text:span text:style-name="T68">unrealistic).</text:span><text:span text:style-name="T104"> </text:span><text:span text:style-name="T83">It</text:span><text:span text:style-name="T101"> </text:span><text:span text:style-name="T68">is</text:span><text:span text:style-name="T104"> </text:span><text:span text:style-name="T68">enough</text:span><text:span text:style-name="T101"> </text:span><text:span text:style-name="T68">to</text:span><text:span text:style-name="T101"> </text:span><text:span text:style-name="T68">achieve</text:span><text:span text:style-name="T104"> </text:span><text:span text:style-name="T68">a</text:span><text:span text:style-name="T101"> </text:span><text:span text:style-name="T68">sufficient level</text:span><text:span text:style-name="T175"> </text:span><text:span text:style-name="T68">of</text:span><text:span text:style-name="T91"> </text:span><text:span text:style-name="T68">remission</text:span><text:span text:style-name="T175"> </text:span><text:span text:style-name="T68">or</text:span><text:span text:style-name="T91"> </text:span><text:span text:style-name="T68">such</text:span><text:span text:style-name="T91"> </text:span><text:span text:style-name="T68">a</text:span><text:span text:style-name="T175"> </text:span><text:span text:style-name="T68">change</text:span><text:span text:style-name="T91"> </text:span><text:span text:style-name="T68">in</text:span><text:span text:style-name="T175"> </text:span><text:span text:style-name="T68">external</text:span><text:span text:style-name="T91"> </text:span><text:span text:style-name="T68">circumstances</text:span><text:span text:style-name="T91"> </text:span><text:span text:style-name="T68">(e.g.</text:span><text:span text:style-name="T175"> </text:span><text:span text:style-name="T68">a</text:span><text:span text:style-name="T91"> </text:span><text:span text:style-name="T68">sig- nificant</text:span><text:span text:style-name="T175"> </text:span><text:span text:style-name="T68">deterioration</text:span><text:span text:style-name="T91"> </text:span><text:span text:style-name="T68">in</text:span><text:span text:style-name="T91"> </text:span><text:span text:style-name="T68">the</text:span><text:span text:style-name="T91"> </text:span><text:span text:style-name="T69">perpetrator’s</text:span><text:span text:style-name="T91"> </text:span><text:span text:style-name="T68">somatic</text:span><text:span text:style-name="T91"> </text:span><text:span text:style-name="T68">health</text:span><text:span text:style-name="T91"> </text:span><text:span text:style-name="T68">causing</text:span><text:span text:style-name="T91"> </text:span><text:span text:style-name="T68">an</text:span><text:span text:style-name="T91"> </text:span><text:span text:style-name="T68">in- ability</text:span><text:span text:style-name="T129"> </text:span><text:span text:style-name="T68">to</text:span><text:span text:style-name="T132"> </text:span><text:span text:style-name="T68">move</text:span><text:span text:style-name="T132"> </text:span><text:span text:style-name="T68">independently)</text:span><text:span text:style-name="T129"> </text:span><text:span text:style-name="T68">leading</text:span><text:span text:style-name="T132"> </text:span><text:span text:style-name="T68">to</text:span><text:span text:style-name="T132"> </text:span><text:span text:style-name="T68">the</text:span><text:span text:style-name="T132"> </text:span><text:span text:style-name="T68">conclusion</text:span><text:span text:style-name="T129"> </text:span><text:span text:style-name="T68">that</text:span><text:span text:style-name="T132"> </text:span><text:span text:style-name="T68">it</text:span><text:span text:style-name="T132"> </text:span><text:span text:style-name="T68">is</text:span><text:span text:style-name="T132"> </text:span><text:span text:style-name="T68">no longer</text:span><text:span text:style-name="T145"> </text:span><text:span text:style-name="T68">probable</text:span><text:span text:style-name="T145"> </text:span><text:span text:style-name="T68">for</text:span><text:span text:style-name="T145"> </text:span><text:span text:style-name="T68">another</text:span><text:span text:style-name="T107"> </text:span><text:span text:style-name="T68">criminal</text:span><text:span text:style-name="T145"> </text:span><text:span text:style-name="T68">act</text:span><text:span text:style-name="T145"> </text:span><text:span text:style-name="T68">to</text:span><text:span text:style-name="T145"> </text:span><text:span text:style-name="T68">be</text:span><text:span text:style-name="T107"> </text:span><text:span text:style-name="T68">committed</text:span><text:span text:style-name="T145"> </text:span><text:span text:style-name="T68">by</text:span><text:span text:style-name="T145"> </text:span><text:span text:style-name="T68">the</text:span><text:span text:style-name="T107"> </text:span><text:span text:style-name="T68">per- petrator</text:span><text:span text:style-name="T118">23</text:span><text:span text:style-name="T68">.</text:span><text:span text:style-name="T77"> </text:span><text:span text:style-name="T68">Each</text:span><text:span text:style-name="T77"> </text:span><text:span text:style-name="T68">of</text:span><text:span text:style-name="T77"> </text:span><text:span text:style-name="T68">the</text:span><text:span text:style-name="T77"> </text:span><text:span text:style-name="T68">preventive</text:span><text:span text:style-name="T74"> </text:span><text:span text:style-name="T68">measures</text:span><text:span text:style-name="T77"> </text:span><text:span text:style-name="T68">is</text:span><text:span text:style-name="T77"> </text:span><text:span text:style-name="T68">revoked</text:span><text:span text:style-name="T77"> </text:span><text:span text:style-name="T68">conditionally. If</text:span><text:span text:style-name="T77"> </text:span><text:span text:style-name="T68">within</text:span><text:span text:style-name="T77"> </text:span><text:span text:style-name="T68">three</text:span><text:span text:style-name="T77"> </text:span><text:span text:style-name="T68">years</text:span><text:span text:style-name="T77"> </text:span><text:span text:style-name="T68">after</text:span><text:span text:style-name="T77"> </text:span><text:span text:style-name="T68">the</text:span><text:span text:style-name="T77"> </text:span><text:span text:style-name="T68">measure</text:span><text:span text:style-name="T77"> </text:span><text:span text:style-name="T68">is</text:span><text:span text:style-name="T77"> </text:span><text:span text:style-name="T68">revoked,</text:span><text:span text:style-name="T77"> </text:span><text:span text:style-name="T68">it</text:span><text:span text:style-name="T77"> </text:span><text:span text:style-name="T68">is</text:span><text:span text:style-name="T77"> </text:span><text:span text:style-name="T68">required</text:span><text:span text:style-name="T77"> </text:span><text:span text:style-name="T68">again </text:span><text:span text:style-name="T72">(for</text:span><text:span text:style-name="T86"> </text:span><text:span text:style-name="T72">example</text:span><text:span text:style-name="T89"> </text:span><text:span text:style-name="T72">because</text:span><text:span text:style-name="T86"> </text:span><text:span text:style-name="T72">of</text:span><text:span text:style-name="T89"> </text:span><text:span text:style-name="T72">the</text:span><text:span text:style-name="T86"> </text:span><text:span text:style-name="T72">deterioration</text:span><text:span text:style-name="T89"> </text:span><text:span text:style-name="T72">in</text:span><text:span text:style-name="T89"> </text:span><text:span text:style-name="T72">the</text:span><text:span text:style-name="T86"> </text:span><text:span text:style-name="T70">perpetrator’s</text:span><text:span text:style-name="T89"> </text:span><text:span text:style-name="T72">health),</text:span><text:span text:style-name="T86"> </text:span><text:span text:style-name="T72">the court may reapply </text:span><text:span text:style-name="T70">any </text:span><text:span text:style-name="T72">preventive measure, even if the perpetrator has not</text:span><text:span text:style-name="T109"> </text:span><text:span text:style-name="T72">committed</text:span><text:span text:style-name="T112"> </text:span><text:span text:style-name="T72">another</text:span><text:span text:style-name="T112"> </text:span><text:span text:style-name="T72">criminal</text:span><text:span text:style-name="T112"> </text:span><text:span text:style-name="T72">act</text:span><text:span text:style-name="T109"> </text:span><text:span text:style-name="T72">(Article</text:span><text:span text:style-name="T112"> </text:span><text:span text:style-name="T72">93d</text:span><text:span text:style-name="T112"> </text:span><text:span text:style-name="T72">§</text:span><text:span text:style-name="T112"> </text:span><text:span text:style-name="T72">6</text:span><text:span text:style-name="T109"> </text:span><text:span text:style-name="T72">CC).</text:span><text:span text:style-name="T112"> </text:span><text:span text:style-name="T72">The</text:span><text:span text:style-name="T112"> </text:span><text:span text:style-name="T72">revocation</text:span></text:p></draw:text-box></draw:frame><draw:frame draw:style-name="fr2" text:anchor-type="char" svg:x="0.99cm" svg:y="19.013cm" svg:width="10.372cm" svg:height="1.478cm" draw:z-index="64"><draw:text-box><text:p text:style-name="P31"><text:span text:style-name="T1">Act of 6 June 1997 – Penal Enforcement Code, Journal of Laws 2021, item 53, as </text:span><text:span text:style-name="T3">amended, hereinafter: PEC. </text:span><text:span text:style-name="T8">Text </text:span><text:span text:style-name="T3">available at &lt; </text:span><text:a xlink:type="simple" xlink:href="https://isap.sejm.gov.pl/isap.nsf/download.xsp/WDU19970900557/U/D19970557Lj.pdf" text:style-name="ListLabel_20_29" text:visited-style-name="ListLabel_20_29"><text:span text:style-name="T278">https://isap.sejm.gov.pl/isap.nsf/down</text:span></text:a><text:span text:style-name="T278"> </text:span><text:a xlink:type="simple" xlink:href="https://isap.sejm.gov.pl/isap.nsf/download.xsp/WDU19970900557/U/D19970557Lj.pdf" text:style-name="ListLabel_20_30" text:visited-style-name="ListLabel_20_30"><text:span text:style-name="T279">load.xsp/WDU19970900557/U/D19970557Lj.pdf </text:span></text:a><text:span text:style-name="T1">&gt;.</text:span></text:p><text:p text:style-name="P10"><text:span text:style-name="T3">K. Dąbkiewicz, </text:span><text:span text:style-name="T58">Kodeks…</text:span><text:span text:style-name="T3">, comment on Article 203, thesis 4.</text:span></text:p></draw:text-box></draw:frame><draw:frame draw:style-name="fr1" text:anchor-type="char" svg:x="2.579cm" svg:y="19.006cm" svg:width="0.286cm" svg:height="0.296cm" draw:z-index="65"><draw:text-box><text:p text:style-name="P13"><text:span text:style-name="T50">22</text:span></text:p></draw:text-box></draw:frame><draw:frame draw:style-name="fr1" text:anchor-type="char" svg:x="2.579cm" svg:y="20.085cm" svg:width="0.286cm" svg:height="0.296cm" draw:z-index="66"><draw:text-box><text:p text:style-name="P13"><text:span text:style-name="T50">23</text:span></text:p></draw:text-box></draw:frame><draw:frame draw:style-name="fr2" text:anchor-type="char" svg:x="10.927cm" svg:y="20.6cm" svg:width="0.43cm" svg:height="0.376cm" draw:z-index="67"><draw:text-box><text:p text:style-name="P8"><text:span text:style-name="T52">43</text:span></text:p></draw:text-box></draw:frame></text:p>
      <text:p text:style-name="P68"><draw:frame draw:style-name="fr1" text:anchor-type="char" svg:x="2.164cm" svg:y="1.355cm" svg:width="3.692cm" svg:height="0.406cm" draw:z-index="68"><draw:text-box><text:p text:style-name="P14"><text:span text:style-name="T3">Małgorzata Pyrcak-Górowska</text:span></text:p></draw:text-box></draw:frame><draw:frame draw:style-name="fr2" text:anchor-type="char" svg:x="0.189cm" svg:y="0.489cm" svg:width="10.971cm" svg:height="19.031cm" draw:z-index="69"><draw:text-box><text:p text:style-name="P105"><text:span text:style-name="T68">of</text:span><text:span text:style-name="T147"> </text:span><text:span text:style-name="T68">the</text:span><text:span text:style-name="T147"> </text:span><text:span text:style-name="T68">preventive</text:span><text:span text:style-name="T147"> </text:span><text:span text:style-name="T68">measure</text:span><text:span text:style-name="T147"> </text:span><text:span text:style-name="T68">is</text:span><text:span text:style-name="T147"> </text:span><text:span text:style-name="T68">thus,</text:span><text:span text:style-name="T147"> </text:span><text:span text:style-name="T68">in</text:span><text:span text:style-name="T147"> </text:span><text:span text:style-name="T68">a</text:span><text:span text:style-name="T147"> </text:span><text:span text:style-name="T80">way,</text:span><text:span text:style-name="T147"> </text:span><text:span text:style-name="T68">„for</text:span><text:span text:style-name="T147"> </text:span><text:span text:style-name="T68">a</text:span><text:span text:style-name="T147"> </text:span><text:span text:style-name="T68">test</text:span><text:span text:style-name="T147"> </text:span><text:span text:style-name="T83">period”,</text:span><text:span text:style-name="T147"> </text:span><text:span text:style-name="T68">but</text:span><text:span text:style-name="T147"> </text:span><text:span text:style-name="T68">this</text:span></text:p><text:p text:style-name="P124"><text:span text:style-name="T68">„test</text:span><text:span text:style-name="T63"> </text:span><text:span text:style-name="T68">period”</text:span><text:span text:style-name="T66"> </text:span><text:span text:style-name="T68">(3</text:span><text:span text:style-name="T63"> </text:span><text:span text:style-name="T68">years</text:span><text:span text:style-name="T66"> </text:span><text:span text:style-name="T68">when</text:span><text:span text:style-name="T63"> </text:span><text:span text:style-name="T68">the</text:span><text:span text:style-name="T66"> </text:span><text:span text:style-name="T68">preventive</text:span><text:span text:style-name="T66"> </text:span><text:span text:style-name="T68">measure</text:span><text:span text:style-name="T63"> </text:span><text:span text:style-name="T68">can</text:span><text:span text:style-name="T66"> </text:span><text:span text:style-name="T68">be</text:span><text:span text:style-name="T63"> </text:span><text:span text:style-name="T68">used</text:span><text:span text:style-name="T66"> </text:span><text:span text:style-name="T68">again) </text:span><text:span text:style-name="T61">does</text:span><text:span text:style-name="T133"> </text:span><text:span text:style-name="T61">not</text:span><text:span text:style-name="T133"> </text:span><text:span text:style-name="T61">entail</text:span><text:span text:style-name="T133"> </text:span><text:span text:style-name="T71">any</text:span><text:span text:style-name="T146"> </text:span><text:span text:style-name="T61">probation</text:span><text:span text:style-name="T133"> </text:span><text:span text:style-name="T61">obligations.</text:span></text:p><text:p text:style-name="P101"><text:span text:style-name="T68">The</text:span><text:span text:style-name="T101"> </text:span><text:span text:style-name="T68">treatment</text:span><text:span text:style-name="T101"> </text:span><text:span text:style-name="T68">of</text:span><text:span text:style-name="T104"> </text:span><text:span text:style-name="T68">persons</text:span><text:span text:style-name="T101"> </text:span><text:span text:style-name="T68">to</text:span><text:span text:style-name="T104"> </text:span><text:span text:style-name="T68">whom</text:span><text:span text:style-name="T101"> </text:span><text:span text:style-name="T68">a</text:span><text:span text:style-name="T104"> </text:span><text:span text:style-name="T68">protective</text:span><text:span text:style-name="T101"> </text:span><text:span text:style-name="T68">measure</text:span><text:span text:style-name="T104"> </text:span><text:span text:style-name="T68">is</text:span><text:span text:style-name="T101"> </text:span><text:span text:style-name="T68">applied </text:span><text:span text:style-name="T72">takes</text:span><text:span text:style-name="T144"> </text:span><text:span text:style-name="T72">place</text:span><text:span text:style-name="T144"> </text:span><text:span text:style-name="T72">in</text:span><text:span text:style-name="T144"> </text:span><text:span text:style-name="T72">health</text:span><text:span text:style-name="T144"> </text:span><text:span text:style-name="T72">care</text:span><text:span text:style-name="T144"> </text:span><text:span text:style-name="T72">facilities.</text:span><text:span text:style-name="T144"> </text:span><text:span text:style-name="T70">No</text:span><text:span text:style-name="T144"> </text:span><text:span text:style-name="T72">network</text:span><text:span text:style-name="T144"> </text:span><text:span text:style-name="T72">of</text:span><text:span text:style-name="T144"> </text:span><text:span text:style-name="T72">special</text:span><text:span text:style-name="T144"> </text:span><text:span text:style-name="T72">forensic</text:span><text:span text:style-name="T144"> </text:span><text:span text:style-name="T72">medi- </text:span><text:span text:style-name="T68">cal</text:span><text:span text:style-name="T132"> </text:span><text:span text:style-name="T68">facilities</text:span><text:span text:style-name="T145"> </text:span><text:span text:style-name="T68">has</text:span><text:span text:style-name="T145"> </text:span><text:span text:style-name="T68">been</text:span><text:span text:style-name="T145"> </text:span><text:span text:style-name="T68">set</text:span><text:span text:style-name="T145"> </text:span><text:span text:style-name="T68">up</text:span><text:span text:style-name="T145"> </text:span><text:span text:style-name="T68">for</text:span><text:span text:style-name="T132"> </text:span><text:span text:style-name="T68">persons</text:span><text:span text:style-name="T145"> </text:span><text:span text:style-name="T68">undergoing</text:span><text:span text:style-name="T145"> </text:span><text:span text:style-name="T68">therapy</text:span><text:span text:style-name="T145"> </text:span><text:span text:style-name="T68">or</text:span><text:span text:style-name="T145"> </text:span><text:span text:style-name="T68">drug </text:span><text:span text:style-name="T138">therapy.</text:span><text:span text:style-name="T101"> </text:span><text:span text:style-name="T68">Their</text:span><text:span text:style-name="T104"> </text:span><text:span text:style-name="T68">treatment,</text:span><text:span text:style-name="T101"> </text:span><text:span text:style-name="T68">based</text:span><text:span text:style-name="T104"> </text:span><text:span text:style-name="T68">on</text:span><text:span text:style-name="T104"> </text:span><text:span text:style-name="T68">the</text:span><text:span text:style-name="T101"> </text:span><text:span text:style-name="T68">criminal</text:span><text:span text:style-name="T104"> </text:span><text:span text:style-name="T138">court’s</text:span><text:span text:style-name="T101"> </text:span><text:span text:style-name="T138">order,</text:span><text:span text:style-name="T104"> </text:span><text:span text:style-name="T68">may</text:span><text:span text:style-name="T104"> </text:span><text:span text:style-name="T68">take place</text:span><text:span text:style-name="T171"> </text:span><text:span text:style-name="T68">in</text:span><text:span text:style-name="T171"> </text:span><text:span text:style-name="T69">any</text:span><text:span text:style-name="T142"> </text:span><text:span text:style-name="T68">treatment</text:span><text:span text:style-name="T171"> </text:span><text:span text:style-name="T68">facility</text:span><text:span text:style-name="T142"> </text:span><text:span text:style-name="T68">offering</text:span><text:span text:style-name="T171"> </text:span><text:span text:style-name="T68">adequate</text:span><text:span text:style-name="T142"> </text:span><text:span text:style-name="T68">psychiatric</text:span><text:span text:style-name="T171"> </text:span><text:span text:style-name="T68">services. This means that perpetrators sentenced to receive treatment can</text:span><text:span text:style-name="T168"> </text:span><text:span text:style-name="T68">do the</text:span><text:span text:style-name="T158"> </text:span><text:span text:style-name="T138">therapy,</text:span><text:span text:style-name="T158"> </text:span><text:span text:style-name="T68">for</text:span><text:span text:style-name="T172"> </text:span><text:span text:style-name="T68">example,</text:span><text:span text:style-name="T158"> </text:span><text:span text:style-name="T68">in</text:span><text:span text:style-name="T158"> </text:span><text:span text:style-name="T68">a</text:span><text:span text:style-name="T172"> </text:span><text:span text:style-name="T68">mental</text:span><text:span text:style-name="T158"> </text:span><text:span text:style-name="T68">health</text:span><text:span text:style-name="T158"> </text:span><text:span text:style-name="T68">clinic</text:span><text:span text:style-name="T172"> </text:span><text:span text:style-name="T68">closest</text:span><text:span text:style-name="T158"> </text:span><text:span text:style-name="T68">to</text:span><text:span text:style-name="T172"> </text:span><text:span text:style-name="T68">their</text:span><text:span text:style-name="T158"> </text:span><text:span text:style-name="T68">place of</text:span><text:span text:style-name="T66"> </text:span><text:span text:style-name="T68">residence.</text:span><text:span text:style-name="T135"> </text:span><text:span text:style-name="T138">However,</text:span><text:span text:style-name="T135"> </text:span><text:span text:style-name="T68">the</text:span><text:span text:style-name="T135"> </text:span><text:span text:style-name="T68">facility</text:span><text:span text:style-name="T135"> </text:span><text:span text:style-name="T68">is</text:span><text:span text:style-name="T135"> </text:span><text:span text:style-name="T68">indicated</text:span><text:span text:style-name="T135"> </text:span><text:span text:style-name="T68">by</text:span><text:span text:style-name="T135"> </text:span><text:span text:style-name="T68">the</text:span><text:span text:style-name="T135"> </text:span><text:span text:style-name="T68">court.</text:span><text:span text:style-name="T135"> </text:span><text:span text:style-name="T68">The</text:span><text:span text:style-name="T135"> </text:span><text:span text:style-name="T68">perpe- </text:span><text:span text:style-name="T61">trator</text:span><text:span text:style-name="T143"> </text:span><text:span text:style-name="T61">cannot</text:span><text:span text:style-name="T78"> </text:span><text:span text:style-name="T61">freely</text:span><text:span text:style-name="T78"> </text:span><text:span text:style-name="T61">decide</text:span><text:span text:style-name="T78"> </text:span><text:span text:style-name="T61">where</text:span><text:span text:style-name="T78"> </text:span><text:span text:style-name="T61">to</text:span><text:span text:style-name="T78"> </text:span><text:span text:style-name="T61">go</text:span><text:span text:style-name="T143"> </text:span><text:span text:style-name="T61">for</text:span><text:span text:style-name="T78"> </text:span><text:span text:style-name="T61">treatment.</text:span></text:p><text:p text:style-name="P102"><text:span text:style-name="T68">Individuals ordered to be admitted to a psychiatric hospital</text:span><text:span text:style-name="T132"> </text:span><text:span text:style-name="T68">are placed</text:span><text:span text:style-name="T93"> </text:span><text:span text:style-name="T68">in</text:span><text:span text:style-name="T63"> </text:span><text:span text:style-name="T68">closed</text:span><text:span text:style-name="T93"> </text:span><text:span text:style-name="T68">forensic</text:span><text:span text:style-name="T63"> </text:span><text:span text:style-name="T68">mental</text:span><text:span text:style-name="T93"> </text:span><text:span text:style-name="T68">health</text:span><text:span text:style-name="T63"> </text:span><text:span text:style-name="T68">units</text:span><text:span text:style-name="T93"> </text:span><text:span text:style-name="T68">in</text:span><text:span text:style-name="T63"> </text:span><text:span text:style-name="T68">hospitals</text:span><text:span text:style-name="T93"> </text:span><text:span text:style-name="T68">that</text:span><text:span text:style-name="T63"> </text:span><text:span text:style-name="T68">also</text:span><text:span text:style-name="T93"> </text:span><text:span text:style-name="T68">treat</text:span></text:p><text:p text:style-name="P125"><text:span text:style-name="T68">„regular”</text:span><text:span text:style-name="T85"> </text:span><text:span text:style-name="T68">patients</text:span><text:span text:style-name="T129"> </text:span><text:span text:style-name="T68">in</text:span><text:span text:style-name="T129"> </text:span><text:span text:style-name="T68">their</text:span><text:span text:style-name="T129"> </text:span><text:span text:style-name="T68">other</text:span><text:span text:style-name="T88"> </text:span><text:span text:style-name="T68">units.</text:span><text:span text:style-name="T129"> </text:span><text:span text:style-name="T68">The</text:span><text:span text:style-name="T129"> </text:span><text:span text:style-name="T68">system</text:span><text:span text:style-name="T129"> </text:span><text:span text:style-name="T68">of</text:span><text:span text:style-name="T129"> </text:span><text:span text:style-name="T68">forensic</text:span><text:span text:style-name="T88"> </text:span><text:span text:style-name="T68">mental health</text:span><text:span text:style-name="T85"> </text:span><text:span text:style-name="T68">unit</text:span><text:span text:style-name="T88"> </text:span><text:span text:style-name="T68">consists</text:span><text:span text:style-name="T85"> </text:span><text:span text:style-name="T68">of</text:span><text:span text:style-name="T88"> </text:span><text:span text:style-name="T68">units</text:span><text:span text:style-name="T88"> </text:span><text:span text:style-name="T68">with</text:span><text:span text:style-name="T85"> </text:span><text:span text:style-name="T68">3</text:span><text:span text:style-name="T88"> </text:span><text:span text:style-name="T68">degrees</text:span><text:span text:style-name="T88"> </text:span><text:span text:style-name="T68">of</text:span><text:span text:style-name="T85"> </text:span><text:span text:style-name="T68">security:</text:span><text:span text:style-name="T88"> </text:span><text:span text:style-name="T68">basic,</text:span><text:span text:style-name="T88"> </text:span><text:span text:style-name="T68">high,</text:span><text:span text:style-name="T85"> </text:span><text:span text:style-name="T68">or maximum</text:span><text:span text:style-name="T95"> </text:span><text:span text:style-name="T68">(Article</text:span><text:span text:style-name="T95"> </text:span><text:span text:style-name="T68">200</text:span><text:span text:style-name="T98"> </text:span><text:span text:style-name="T68">§</text:span><text:span text:style-name="T95"> </text:span><text:span text:style-name="T68">2</text:span><text:span text:style-name="T98"> </text:span><text:span text:style-name="T68">PEC).</text:span><text:span text:style-name="T95"> </text:span><text:span text:style-name="T68">These</text:span><text:span text:style-name="T95"> </text:span><text:span text:style-name="T68">units</text:span><text:span text:style-name="T98"> </text:span><text:span text:style-name="T68">vary,</text:span><text:span text:style-name="T95"> </text:span><text:span text:style-name="T68">among</text:span><text:span text:style-name="T98"> </text:span><text:span text:style-name="T68">others,</text:span><text:span text:style-name="T95"> </text:span><text:span text:style-name="T68">by the</text:span><text:span text:style-name="T125"> </text:span><text:span text:style-name="T68">number</text:span><text:span text:style-name="T125"> </text:span><text:span text:style-name="T68">of</text:span><text:span text:style-name="T150"> </text:span><text:span text:style-name="T68">staff</text:span><text:span text:style-name="T125"> </text:span><text:span text:style-name="T68">per</text:span><text:span text:style-name="T150"> </text:span><text:span text:style-name="T68">patient,</text:span><text:span text:style-name="T125"> </text:span><text:span text:style-name="T68">the</text:span><text:span text:style-name="T150"> </text:span><text:span text:style-name="T68">type</text:span><text:span text:style-name="T125"> </text:span><text:span text:style-name="T68">of</text:span><text:span text:style-name="T150"> </text:span><text:span text:style-name="T68">technical</text:span><text:span text:style-name="T125"> </text:span><text:span text:style-name="T68">security</text:span><text:span text:style-name="T125"> </text:span><text:span text:style-name="T68">designed to</text:span><text:span text:style-name="T145"> </text:span><text:span text:style-name="T68">protect</text:span><text:span text:style-name="T107"> </text:span><text:span text:style-name="T68">against</text:span><text:span text:style-name="T145"> </text:span><text:span text:style-name="T69">patient’s</text:span><text:span text:style-name="T107"> </text:span><text:span text:style-name="T68">escape</text:span><text:span text:style-name="T118">24</text:span><text:span text:style-name="T68">,</text:span><text:span text:style-name="T145"> </text:span><text:span text:style-name="T68">or</text:span><text:span text:style-name="T107"> </text:span><text:span text:style-name="T68">the</text:span><text:span text:style-name="T107"> </text:span><text:span text:style-name="T68">possibility</text:span><text:span text:style-name="T145"> </text:span><text:span text:style-name="T68">of</text:span><text:span text:style-name="T107"> </text:span><text:span text:style-name="T68">taking</text:span><text:span text:style-name="T145"> </text:span><text:span text:style-name="T68">leave </text:span><text:span text:style-name="T61">by</text:span><text:span text:style-name="T136"> </text:span><text:span text:style-name="T61">the</text:span><text:span text:style-name="T136"> </text:span><text:span text:style-name="T61">patient</text:span><text:span text:style-name="T136"> </text:span><text:span text:style-name="T61">(passes</text:span><text:span text:style-name="T136"> </text:span><text:span text:style-name="T61">are</text:span><text:span text:style-name="T136"> </text:span><text:span text:style-name="T61">only</text:span><text:span text:style-name="T136"> </text:span><text:span text:style-name="T61">possible</text:span><text:span text:style-name="T103"> </text:span><text:span text:style-name="T61">in</text:span><text:span text:style-name="T136"> </text:span><text:span text:style-name="T61">units</text:span><text:span text:style-name="T136"> </text:span><text:span text:style-name="T61">with</text:span><text:span text:style-name="T136"> </text:span><text:span text:style-name="T61">basic</text:span><text:span text:style-name="T136"> </text:span><text:span text:style-name="T61">security, Article</text:span><text:span text:style-name="T136"> </text:span><text:span text:style-name="T61">204d</text:span><text:span text:style-name="T136"> </text:span><text:span text:style-name="T61">PEC).</text:span><text:span text:style-name="T136"> </text:span><text:span text:style-name="T61">There</text:span><text:span text:style-name="T103"> </text:span><text:span text:style-name="T61">are</text:span><text:span text:style-name="T136"> </text:span><text:span text:style-name="T61">only</text:span><text:span text:style-name="T136"> </text:span><text:span text:style-name="T61">2</text:span><text:span text:style-name="T103"> </text:span><text:span text:style-name="T61">maximum-security</text:span><text:span text:style-name="T136"> </text:span><text:span text:style-name="T61">units</text:span><text:span text:style-name="T65"> </text:span><text:span text:style-name="T61">in</text:span><text:span text:style-name="T136"> </text:span><text:span text:style-name="T71">Po- </text:span><text:span text:style-name="T68">land.</text:span><text:span text:style-name="T85"> </text:span><text:span text:style-name="T68">They</text:span><text:span text:style-name="T85"> </text:span><text:span text:style-name="T68">are</text:span><text:span text:style-name="T88"> </text:span><text:span text:style-name="T68">intended</text:span><text:span text:style-name="T85"> </text:span><text:span text:style-name="T68">for</text:span><text:span text:style-name="T88"> </text:span><text:span text:style-name="T68">the</text:span><text:span text:style-name="T85"> </text:span><text:span text:style-name="T68">most</text:span><text:span text:style-name="T88"> </text:span><text:span text:style-name="T68">dangerous</text:span><text:span text:style-name="T85"> </text:span><text:span text:style-name="T68">perpetrators</text:span><text:span text:style-name="T88"> </text:span><text:span text:style-name="T68">and</text:span><text:span text:style-name="T85"> </text:span><text:span text:style-name="T68">act as</text:span><text:span text:style-name="T125"> </text:span><text:span text:style-name="T68">separate</text:span><text:span text:style-name="T125"> </text:span><text:span text:style-name="T68">forensic</text:span><text:span text:style-name="T150"> </text:span><text:span text:style-name="T68">psychiatry</text:span><text:span text:style-name="T125"> </text:span><text:span text:style-name="T68">centres</text:span><text:span text:style-name="T150"> </text:span><text:span text:style-name="T68">(they</text:span><text:span text:style-name="T125"> </text:span><text:span text:style-name="T68">do</text:span><text:span text:style-name="T150"> </text:span><text:span text:style-name="T68">not</text:span><text:span text:style-name="T125"> </text:span><text:span text:style-name="T68">accept</text:span><text:span text:style-name="T125"> </text:span><text:span text:style-name="T68">„ordinary” patients).</text:span><text:span text:style-name="T135"> </text:span><text:span text:style-name="T68">The</text:span><text:span text:style-name="T135"> </text:span><text:span text:style-name="T68">court</text:span><text:span text:style-name="T101"> </text:span><text:span text:style-name="T68">decides</text:span><text:span text:style-name="T135"> </text:span><text:span text:style-name="T68">to</text:span><text:span text:style-name="T135"> </text:span><text:span text:style-name="T68">which</text:span><text:span text:style-name="T101"> </text:span><text:span text:style-name="T68">security</text:span><text:span text:style-name="T135"> </text:span><text:span text:style-name="T68">unit</text:span><text:span text:style-name="T135"> </text:span><text:span text:style-name="T68">the</text:span><text:span text:style-name="T101"> </text:span><text:span text:style-name="T68">perpetrator</text:span><text:span text:style-name="T135"> </text:span><text:span text:style-name="T68">will go</text:span><text:span text:style-name="T153"> </text:span><text:span text:style-name="T68">based</text:span><text:span text:style-name="T158"> </text:span><text:span text:style-name="T68">on</text:span><text:span text:style-name="T158"> </text:span><text:span text:style-name="T68">the</text:span><text:span text:style-name="T158"> </text:span><text:span text:style-name="T68">opinion</text:span><text:span text:style-name="T158"> </text:span><text:span text:style-name="T68">of</text:span><text:span text:style-name="T158"> </text:span><text:span text:style-name="T68">a</text:span><text:span text:style-name="T158"> </text:span><text:span text:style-name="T68">special</text:span><text:span text:style-name="T158"> </text:span><text:span text:style-name="T68">body</text:span><text:span text:style-name="T158"> </text:span><text:span text:style-name="T68">–</text:span><text:span text:style-name="T158"> </text:span><text:span text:style-name="T68">the</text:span><text:span text:style-name="T158"> </text:span><text:span text:style-name="T68">Psychiatric</text:span><text:span text:style-name="T158"> </text:span><text:span text:style-name="T68">Committee for</text:span><text:span text:style-name="T153"> </text:span><text:span text:style-name="T68">Preventive</text:span><text:span text:style-name="T158"> </text:span><text:span text:style-name="T68">Measures.</text:span><text:span text:style-name="T153"> </text:span><text:span text:style-name="T68">There</text:span><text:span text:style-name="T158"> </text:span><text:span text:style-name="T68">is</text:span><text:span text:style-name="T153"> </text:span><text:span text:style-name="T68">only</text:span><text:span text:style-name="T158"> </text:span><text:span text:style-name="T68">one</text:span><text:span text:style-name="T158"> </text:span><text:span text:style-name="T68">such</text:span><text:span text:style-name="T153"> </text:span><text:span text:style-name="T68">committee</text:span><text:span text:style-name="T158"> </text:span><text:span text:style-name="T68">in</text:span><text:span text:style-name="T153"> </text:span><text:span text:style-name="T69">Poland. </text:span><text:span text:style-name="T83">It</text:span><text:span text:style-name="T63"> </text:span><text:span text:style-name="T68">provides</text:span><text:span text:style-name="T63"> </text:span><text:span text:style-name="T68">opinions</text:span><text:span text:style-name="T63"> </text:span><text:span text:style-name="T68">on</text:span><text:span text:style-name="T66"> </text:span><text:span text:style-name="T68">the</text:span><text:span text:style-name="T63"> </text:span><text:span text:style-name="T68">place</text:span><text:span text:style-name="T63"> </text:span><text:span text:style-name="T68">of</text:span><text:span text:style-name="T66"> </text:span><text:span text:style-name="T68">hospitalization</text:span><text:span text:style-name="T63"> </text:span><text:span text:style-name="T68">of</text:span><text:span text:style-name="T63"> </text:span><text:span text:style-name="T68">each</text:span><text:span text:style-name="T66"> </text:span><text:span text:style-name="T68">forensic</text:span><text:span text:style-name="T63"> </text:span><text:span text:style-name="T68">pa- tient</text:span><text:span text:style-name="T156"> </text:span><text:span text:style-name="T68">(Article</text:span><text:span text:style-name="T156"> </text:span><text:span text:style-name="T68">201</text:span><text:span text:style-name="T156"> </text:span><text:span text:style-name="T68">§</text:span><text:span text:style-name="T156"> </text:span><text:span text:style-name="T68">1,</text:span><text:span text:style-name="T156"> </text:span><text:span text:style-name="T68">1a,</text:span><text:span text:style-name="T156"> </text:span><text:span text:style-name="T68">and</text:span><text:span text:style-name="T156"> </text:span><text:span text:style-name="T68">2</text:span><text:span text:style-name="T156"> </text:span><text:span text:style-name="T68">PEC).</text:span><text:span text:style-name="T156"> </text:span><text:span text:style-name="T68">During</text:span><text:span text:style-name="T156"> </text:span><text:span text:style-name="T68">the</text:span><text:span text:style-name="T156"> </text:span><text:span text:style-name="T68">execution</text:span><text:span text:style-name="T156"> </text:span><text:span text:style-name="T68">of</text:span><text:span text:style-name="T156"> </text:span><text:span text:style-name="T68">the</text:span><text:span text:style-name="T156"> </text:span><text:span text:style-name="T68">preven- </text:span><text:span text:style-name="T72">tive</text:span><text:span text:style-name="T73"> </text:span><text:span text:style-name="T72">measure,</text:span><text:span text:style-name="T73"> </text:span><text:span text:style-name="T72">the</text:span><text:span text:style-name="T73"> </text:span><text:span text:style-name="T72">degree</text:span><text:span text:style-name="T73"> </text:span><text:span text:style-name="T72">of</text:span><text:span text:style-name="T86"> </text:span><text:span text:style-name="T72">security</text:span><text:span text:style-name="T73"> </text:span><text:span text:style-name="T72">can</text:span><text:span text:style-name="T73"> </text:span><text:span text:style-name="T72">be</text:span><text:span text:style-name="T73"> </text:span><text:span text:style-name="T72">changed,</text:span><text:span text:style-name="T86"> </text:span><text:span text:style-name="T72">both</text:span><text:span text:style-name="T73"> </text:span><text:span text:style-name="T72">to</text:span><text:span text:style-name="T73"> </text:span><text:span text:style-name="T72">a</text:span><text:span text:style-name="T73"> </text:span><text:span text:style-name="T72">higher</text:span><text:span text:style-name="T73"> </text:span><text:span text:style-name="T72">and </text:span><text:span text:style-name="T68">a</text:span><text:span text:style-name="T156"> </text:span><text:span text:style-name="T68">lower</text:span><text:span text:style-name="T157"> </text:span><text:span text:style-name="T68">level,</text:span><text:span text:style-name="T157"> </text:span><text:span text:style-name="T68">if</text:span><text:span text:style-name="T157"> </text:span><text:span text:style-name="T68">this</text:span><text:span text:style-name="T157"> </text:span><text:span text:style-name="T68">is</text:span><text:span text:style-name="T157"> </text:span><text:span text:style-name="T68">justified</text:span><text:span text:style-name="T157"> </text:span><text:span text:style-name="T68">by</text:span><text:span text:style-name="T157"> </text:span><text:span text:style-name="T68">a</text:span><text:span text:style-name="T157"> </text:span><text:span text:style-name="T68">change</text:span><text:span text:style-name="T157"> </text:span><text:span text:style-name="T68">in</text:span><text:span text:style-name="T157"> </text:span><text:span text:style-name="T68">health</text:span><text:span text:style-name="T157"> </text:span><text:span text:style-name="T68">status.</text:span><text:span text:style-name="T157"> </text:span><text:span text:style-name="T68">The</text:span><text:span text:style-name="T156"> </text:span><text:span text:style-name="T68">decision to</text:span><text:span text:style-name="T147"> </text:span><text:span text:style-name="T68">change</text:span><text:span text:style-name="T168"> </text:span><text:span text:style-name="T68">the</text:span><text:span text:style-name="T168"> </text:span><text:span text:style-name="T68">level</text:span><text:span text:style-name="T147"> </text:span><text:span text:style-name="T68">of</text:span><text:span text:style-name="T168"> </text:span><text:span text:style-name="T68">security</text:span><text:span text:style-name="T168"> </text:span><text:span text:style-name="T68">is</text:span><text:span text:style-name="T147"> </text:span><text:span text:style-name="T68">taken</text:span><text:span text:style-name="T168"> </text:span><text:span text:style-name="T68">each</text:span><text:span text:style-name="T168"> </text:span><text:span text:style-name="T68">time</text:span><text:span text:style-name="T147"> </text:span><text:span text:style-name="T68">by</text:span><text:span text:style-name="T168"> </text:span><text:span text:style-name="T68">the</text:span><text:span text:style-name="T168"> </text:span><text:span text:style-name="T68">court.</text:span><text:span text:style-name="T147"> </text:span><text:span text:style-name="T68">The</text:span><text:span text:style-name="T168"> </text:span><text:span text:style-name="T68">dis- </text:span><text:span text:style-name="T72">charge</text:span><text:span text:style-name="T99"> </text:span><text:span text:style-name="T72">from</text:span><text:span text:style-name="T99"> </text:span><text:span text:style-name="T72">a</text:span><text:span text:style-name="T99"> </text:span><text:span text:style-name="T72">psychiatric</text:span><text:span text:style-name="T99"> </text:span><text:span text:style-name="T72">hospital,</text:span><text:span text:style-name="T99"> </text:span><text:span text:style-name="T72">although</text:span><text:span text:style-name="T99"> </text:span><text:span text:style-name="T72">not</text:span><text:span text:style-name="T99"> </text:span><text:span text:style-name="T72">explicitly</text:span><text:span text:style-name="T99"> </text:span><text:span text:style-name="T72">provided</text:span><text:span text:style-name="T99"> </text:span><text:span text:style-name="T72">for </text:span><text:span text:style-name="T68">by</text:span><text:span text:style-name="T125"> </text:span><text:span text:style-name="T80">law,</text:span><text:span text:style-name="T125"> </text:span><text:span text:style-name="T68">is</text:span><text:span text:style-name="T125"> </text:span><text:span text:style-name="T68">possible</text:span><text:span text:style-name="T125"> </text:span><text:span text:style-name="T68">in</text:span><text:span text:style-name="T150"> </text:span><text:span text:style-name="T68">practice</text:span><text:span text:style-name="T125"> </text:span><text:span text:style-name="T68">in</text:span><text:span text:style-name="T125"> </text:span><text:span text:style-name="T68">the</text:span><text:span text:style-name="T125"> </text:span><text:span text:style-name="T68">case</text:span><text:span text:style-name="T150"> </text:span><text:span text:style-name="T68">of</text:span><text:span text:style-name="T125"> </text:span><text:span text:style-name="T68">the</text:span><text:span text:style-name="T125"> </text:span><text:span text:style-name="T68">basic</text:span><text:span text:style-name="T125"> </text:span><text:span text:style-name="T68">security</text:span><text:span text:style-name="T125"> </text:span><text:span text:style-name="T68">unit.</text:span><text:span text:style-name="T150"> </text:span><text:span text:style-name="T68">Such</text:span></text:p></draw:text-box></draw:frame><draw:frame draw:style-name="fr2" text:anchor-type="char" svg:x="0.79cm" svg:y="19.517cm" svg:width="10.37cm" svg:height="1.434cm" draw:z-index="70"><draw:text-box><text:p text:style-name="P31"><text:span text:style-name="T2">The conditions for securing psychiatric facilities intended to implement a </text:span><text:span text:style-name="T6">preventive </text:span><text:span text:style-name="T2">measure are laid down in the Ordinance of the Minister of Health of 16 January </text:span><text:span text:style-name="T11">2017 <text:s text:c="3"/></text:span><text:span text:style-name="T34"><text:s/></text:span><text:span text:style-name="T2">on the Psychiatric Committee on Protective Measures and the Execution of </text:span><text:span text:style-name="T6">Protective </text:span><text:span text:style-name="T2">Measures</text:span><text:span text:style-name="T35"> </text:span><text:span text:style-name="T2">in</text:span><text:span text:style-name="T36"> </text:span><text:span text:style-name="T2">Psychiatric</text:span><text:span text:style-name="T36"> </text:span><text:span text:style-name="T2">Institutions,</text:span><text:span text:style-name="T35"> </text:span><text:span text:style-name="T2">Journal</text:span><text:span text:style-name="T36"> </text:span><text:span text:style-name="T2">of</text:span><text:span text:style-name="T36"> </text:span><text:span text:style-name="T2">Laws</text:span><text:span text:style-name="T35"> </text:span><text:span text:style-name="T2">of</text:span><text:span text:style-name="T36"> </text:span><text:span text:style-name="T2">2020,</text:span><text:span text:style-name="T36"> </text:span><text:span text:style-name="T2">item</text:span><text:span text:style-name="T36"> </text:span><text:span text:style-name="T2">1780.</text:span></text:p></draw:text-box></draw:frame><draw:frame draw:style-name="fr1" text:anchor-type="char" svg:x="2.379cm" svg:y="19.006cm" svg:width="0.286cm" svg:height="0.296cm" draw:z-index="71"><draw:text-box><text:p text:style-name="P13"><text:span text:style-name="T50">24</text:span></text:p></draw:text-box></draw:frame><draw:frame draw:style-name="fr1" text:anchor-type="char" svg:x="2.164cm" svg:y="21.278cm" svg:width="0.43cm" svg:height="0.448cm" draw:z-index="72"><draw:text-box><text:p text:style-name="P8"><text:span text:style-name="T52">44</text:span></text:p></draw:text-box></draw:frame></text:p>
      <text:p text:style-name="P69"><draw:line text:anchor-type="char" draw:z-index="73" draw:style-name="gr1" draw:text-style-name="P126" svg:x1="2.401cm" svg:y1="19.911cm" svg:x2="4.401cm" svg:y2="19.911cm"><text:p/></draw:line><draw:frame draw:style-name="fr1" text:anchor-type="char" svg:x="2.365cm" svg:y="1.355cm" svg:width="8.465cm" svg:height="0.406cm" draw:z-index="74"><draw:text-box><text:p text:style-name="P14"><text:span text:style-name="T3">How Does Polish Law Respond to the Threat Posed by a Person...</text:span></text:p></draw:text-box></draw:frame><draw:frame draw:style-name="fr1" text:anchor-type="char" svg:x="2.365cm" svg:y="2.163cm" svg:width="10.971cm" svg:height="4.032cm" draw:z-index="75"><draw:text-box><text:p text:style-name="P82"><text:span text:style-name="T68">design</text:span><text:span text:style-name="T150"> </text:span><text:span text:style-name="T68">of</text:span><text:span text:style-name="T125"> </text:span><text:span text:style-name="T68">the</text:span><text:span text:style-name="T150"> </text:span><text:span text:style-name="T68">forensic</text:span><text:span text:style-name="T150"> </text:span><text:span text:style-name="T68">psychiatry</text:span><text:span text:style-name="T150"> </text:span><text:span text:style-name="T68">system</text:span><text:span text:style-name="T150"> </text:span><text:span text:style-name="T68">results</text:span><text:span text:style-name="T150"> </text:span><text:span text:style-name="T68">in</text:span><text:span text:style-name="T150"> </text:span><text:span text:style-name="T68">a</text:span><text:span text:style-name="T150"> </text:span><text:span text:style-name="T68">dual</text:span><text:span text:style-name="T150"> </text:span><text:span text:style-name="T68">status</text:span><text:span text:style-name="T150"> </text:span><text:span text:style-name="T68">of</text:span><text:span text:style-name="T150"> </text:span><text:span text:style-name="T68">per- </text:span><text:span text:style-name="T72">sons to whom medicinal preventive measures are applied: the</text:span><text:span text:style-name="T169"> </text:span><text:span text:style-name="T72">enforce- ment</text:span><text:span text:style-name="T144"> </text:span><text:span text:style-name="T72">of</text:span><text:span text:style-name="T106"> </text:span><text:span text:style-name="T72">the</text:span><text:span text:style-name="T106"> </text:span><text:span text:style-name="T72">preventive</text:span><text:span text:style-name="T106"> </text:span><text:span text:style-name="T72">measure</text:span><text:span text:style-name="T106"> </text:span><text:span text:style-name="T72">is</text:span><text:span text:style-name="T106"> </text:span><text:span text:style-name="T72">supervised</text:span><text:span text:style-name="T106"> </text:span><text:span text:style-name="T72">by</text:span><text:span text:style-name="T144"> </text:span><text:span text:style-name="T72">a</text:span><text:span text:style-name="T106"> </text:span><text:span text:style-name="T72">criminal</text:span><text:span text:style-name="T106"> </text:span><text:span text:style-name="T72">court</text:span><text:span text:style-name="T106"> </text:span><text:span text:style-name="T72">which </text:span><text:span text:style-name="T68">decides</text:span><text:span text:style-name="T142"> </text:span><text:span text:style-name="T68">whether</text:span><text:span text:style-name="T142"> </text:span><text:span text:style-name="T68">to</text:span><text:span text:style-name="T142"> </text:span><text:span text:style-name="T68">revoke</text:span><text:span text:style-name="T142"> </text:span><text:span text:style-name="T68">the</text:span><text:span text:style-name="T142"> </text:span><text:span text:style-name="T68">measure</text:span><text:span text:style-name="T142"> </text:span><text:span text:style-name="T68">or</text:span><text:span text:style-name="T142"> </text:span><text:span text:style-name="T68">not.</text:span><text:span text:style-name="T142"> </text:span><text:span text:style-name="T83">At</text:span><text:span text:style-name="T77"> </text:span><text:span text:style-name="T68">the</text:span><text:span text:style-name="T142"> </text:span><text:span text:style-name="T68">same</text:span><text:span text:style-name="T142"> </text:span><text:span text:style-name="T68">time,</text:span><text:span text:style-name="T142"> </text:span><text:span text:style-name="T68">they are</text:span><text:span text:style-name="T153"> </text:span><text:span text:style-name="T68">also</text:span><text:span text:style-name="T158"> </text:span><text:span text:style-name="T68">patients</text:span><text:span text:style-name="T158"> </text:span><text:span text:style-name="T68">of</text:span><text:span text:style-name="T158"> </text:span><text:span text:style-name="T68">public</text:span><text:span text:style-name="T158"> </text:span><text:span text:style-name="T68">medical</text:span><text:span text:style-name="T158"> </text:span><text:span text:style-name="T68">facilities.</text:span><text:span text:style-name="T158"> </text:span><text:span text:style-name="T68">Although</text:span><text:span text:style-name="T158"> </text:span><text:span text:style-name="T68">their</text:span><text:span text:style-name="T158"> </text:span><text:span text:style-name="T68">treatment </text:span><text:span text:style-name="T72">is</text:span><text:span text:style-name="T112"> </text:span><text:span text:style-name="T70">compulsory,</text:span><text:span text:style-name="T97"> </text:span><text:span text:style-name="T72">they</text:span><text:span text:style-name="T97"> </text:span><text:span text:style-name="T72">are</text:span><text:span text:style-name="T97"> </text:span><text:span text:style-name="T72">entitled</text:span><text:span text:style-name="T112"> </text:span><text:span text:style-name="T72">to</text:span><text:span text:style-name="T97"> </text:span><text:span text:style-name="T72">the</text:span><text:span text:style-name="T97"> </text:span><text:span text:style-name="T72">patients’</text:span><text:span text:style-name="T97"> </text:span><text:span text:style-name="T72">rights</text:span><text:span text:style-name="T97"> </text:span><text:span text:style-name="T72">and</text:span><text:span text:style-name="T112"> </text:span><text:span text:style-name="T72">the</text:span><text:span text:style-name="T97"> </text:span><text:span text:style-name="T72">treatment </text:span><text:span text:style-name="T68">itself</text:span><text:span text:style-name="T150"> </text:span><text:span text:style-name="T68">should</text:span><text:span text:style-name="T150"> </text:span><text:span text:style-name="T68">be</text:span><text:span text:style-name="T150"> </text:span><text:span text:style-name="T68">carried</text:span><text:span text:style-name="T150"> </text:span><text:span text:style-name="T68">out</text:span><text:span text:style-name="T150"> </text:span><text:span text:style-name="T68">in</text:span><text:span text:style-name="T150"> </text:span><text:span text:style-name="T68">line</text:span><text:span text:style-name="T153"> </text:span><text:span text:style-name="T68">with</text:span><text:span text:style-name="T150"> </text:span><text:span text:style-name="T68">current</text:span><text:span text:style-name="T150"> </text:span><text:span text:style-name="T68">therapeutic</text:span><text:span text:style-name="T150"> </text:span><text:span text:style-name="T68">methods</text:span><text:span text:style-name="T118">25</text:span><text:span text:style-name="T68">.</text:span></text:p></draw:text-box></draw:frame><draw:frame draw:style-name="fr1" text:anchor-type="char" svg:x="2.365cm" svg:y="6.322cm" svg:width="10.973cm" svg:height="13.229cm" draw:z-index="76"><draw:text-box><text:p text:style-name="P12"><text:span text:style-name="T56">5. </text:span><text:span text:style-name="T57">Problematic gradation of preventive measures</text:span></text:p><text:p text:style-name="P81"/><text:p text:style-name="P78"><text:span text:style-name="T72">Although</text:span><text:span text:style-name="T112"> </text:span><text:span text:style-name="T72">Polish</text:span><text:span text:style-name="T97"> </text:span><text:span text:style-name="T72">law</text:span><text:span text:style-name="T97"> </text:span><text:span text:style-name="T72">provides</text:span><text:span text:style-name="T97"> </text:span><text:span text:style-name="T72">for</text:span><text:span text:style-name="T112"> </text:span><text:span text:style-name="T72">both</text:span><text:span text:style-name="T97"> </text:span><text:span text:style-name="T72">non-custodial</text:span><text:span text:style-name="T97"> </text:span><text:span text:style-name="T72">and</text:span><text:span text:style-name="T97"> </text:span><text:span text:style-name="T72">isolation</text:span><text:span text:style-name="T112"> </text:span><text:span text:style-name="T72">pre- ventive</text:span><text:span text:style-name="T89"> </text:span><text:span text:style-name="T72">measures,</text:span><text:span text:style-name="T131"> </text:span><text:span text:style-name="T72">there</text:span><text:span text:style-name="T131"> </text:span><text:span text:style-name="T72">are</text:span><text:span text:style-name="T131"> </text:span><text:span text:style-name="T72">not</text:span><text:span text:style-name="T131"> </text:span><text:span text:style-name="T72">too</text:span><text:span text:style-name="T131"> </text:span><text:span text:style-name="T72">many</text:span><text:span text:style-name="T131"> </text:span><text:span text:style-name="T72">mechanisms</text:span><text:span text:style-name="T131"> </text:span><text:span text:style-name="T72">that</text:span><text:span text:style-name="T131"> </text:span><text:span text:style-name="T72">would</text:span><text:span text:style-name="T131"> </text:span><text:span text:style-name="T72">allow </text:span><text:span text:style-name="T138">for,</text:span><text:span text:style-name="T172"> </text:span><text:span text:style-name="T68">if</text:span><text:span text:style-name="T161"> </text:span><text:span text:style-name="T68">necessary,</text:span><text:span text:style-name="T161"> </text:span><text:span text:style-name="T68">a</text:span><text:span text:style-name="T161"> </text:span><text:span text:style-name="T68">smooth</text:span><text:span text:style-name="T161"> </text:span><text:span text:style-name="T68">and</text:span><text:span text:style-name="T172"> </text:span><text:span text:style-name="T68">gradual</text:span><text:span text:style-name="T161"> </text:span><text:span text:style-name="T68">transition</text:span><text:span text:style-name="T161"> </text:span><text:span text:style-name="T68">between</text:span><text:span text:style-name="T161"> </text:span><text:span text:style-name="T68">non-custo- dial</text:span><text:span text:style-name="T157"> </text:span><text:span text:style-name="T68">treatment</text:span><text:span text:style-name="T175"> </text:span><text:span text:style-name="T68">and</text:span><text:span text:style-name="T157"> </text:span><text:span text:style-name="T68">isolation.</text:span><text:span text:style-name="T175"> </text:span><text:span text:style-name="T68">There</text:span><text:span text:style-name="T157"> </text:span><text:span text:style-name="T68">are</text:span><text:span text:style-name="T175"> </text:span><text:span text:style-name="T68">no</text:span><text:span text:style-name="T157"> </text:span><text:span text:style-name="T68">intermediate</text:span><text:span text:style-name="T175"> </text:span><text:span text:style-name="T68">stages</text:span><text:span text:style-name="T157"> </text:span><text:span text:style-name="T68">between </text:span><text:span text:style-name="T61">a</text:span><text:span text:style-name="T126"> </text:span><text:span text:style-name="T61">stay</text:span><text:span text:style-name="T151"> </text:span><text:span text:style-name="T61">in</text:span><text:span text:style-name="T126"> </text:span><text:span text:style-name="T61">a</text:span><text:span text:style-name="T151"> </text:span><text:span text:style-name="T61">closed</text:span><text:span text:style-name="T151"> </text:span><text:span text:style-name="T61">psychiatric</text:span><text:span text:style-name="T126"> </text:span><text:span text:style-name="T61">institution</text:span><text:span text:style-name="T151"> </text:span><text:span text:style-name="T61">and</text:span><text:span text:style-name="T126"> </text:span><text:span text:style-name="T61">a</text:span><text:span text:style-name="T151"> </text:span><text:span text:style-name="T61">non-custodial</text:span><text:span text:style-name="T151"> </text:span><text:span text:style-name="T61">thera- </text:span><text:span text:style-name="T68">py;</text:span><text:span text:style-name="T85"> </text:span><text:span text:style-name="T68">for</text:span><text:span text:style-name="T88"> </text:span><text:span text:style-name="T68">example,</text:span><text:span text:style-name="T88"> </text:span><text:span text:style-name="T68">treatment</text:span><text:span text:style-name="T88"> </text:span><text:span text:style-name="T68">in</text:span><text:span text:style-name="T88"> </text:span><text:span text:style-name="T68">psychiatric</text:span><text:span text:style-name="T85"> </text:span><text:span text:style-name="T68">hospital</text:span><text:span text:style-name="T88"> </text:span><text:span text:style-name="T68">settings,</text:span><text:span text:style-name="T88"> </text:span><text:span text:style-name="T68">but</text:span><text:span text:style-name="T88"> </text:span><text:span text:style-name="T68">not</text:span><text:span text:style-name="T88"> </text:span><text:span text:style-name="T68">in </text:span><text:span text:style-name="T61">a closed</text:span><text:span text:style-name="T113"> </text:span><text:span text:style-name="T61">unit.</text:span></text:p><text:p text:style-name="P103"><text:span text:style-name="T72">If</text:span><text:span text:style-name="T106"> </text:span><text:span text:style-name="T72">the</text:span><text:span text:style-name="T106"> </text:span><text:span text:style-name="T72">perpetrator</text:span><text:span text:style-name="T106"> </text:span><text:span text:style-name="T72">is</text:span><text:span text:style-name="T106"> </text:span><text:span text:style-name="T72">discharged</text:span><text:span text:style-name="T106"> </text:span><text:span text:style-name="T72">from</text:span><text:span text:style-name="T106"> </text:span><text:span text:style-name="T72">a</text:span><text:span text:style-name="T109"> </text:span><text:span text:style-name="T72">psychiatric</text:span><text:span text:style-name="T144"> </text:span><text:span text:style-name="T72">hospital,</text:span><text:span text:style-name="T106"> </text:span><text:span text:style-name="T72">it</text:span><text:span text:style-name="T106"> </text:span><text:span text:style-name="T72">is</text:span><text:span text:style-name="T106"> </text:span><text:span text:style-name="T72">pos- sible to impose a non-custodial preventive measure, including</text:span><text:span text:style-name="T92"> </text:span><text:span text:style-name="T139">therapy, </text:span><text:span text:style-name="T68">rather</text:span><text:span text:style-name="T150"> </text:span><text:span text:style-name="T68">than</text:span><text:span text:style-name="T150"> </text:span><text:span text:style-name="T68">psychiatric</text:span><text:span text:style-name="T150"> </text:span><text:span text:style-name="T68">detention</text:span><text:span text:style-name="T150"> </text:span><text:span text:style-name="T68">(Article</text:span><text:span text:style-name="T150"> </text:span><text:span text:style-name="T68">93d</text:span><text:span text:style-name="T153"> </text:span><text:span text:style-name="T68">§</text:span><text:span text:style-name="T150"> </text:span><text:span text:style-name="T68">2</text:span><text:span text:style-name="T150"> </text:span><text:span text:style-name="T68">CC).</text:span><text:span text:style-name="T150"> </text:span><text:span text:style-name="T68">This</text:span><text:span text:style-name="T150"> </text:span><text:span text:style-name="T68">means</text:span><text:span text:style-name="T150"> </text:span><text:span text:style-name="T68">that a</text:span><text:span text:style-name="T91"> </text:span><text:span text:style-name="T68">perpetrator</text:span><text:span text:style-name="T93"> </text:span><text:span text:style-name="T68">discharged</text:span><text:span text:style-name="T93"> </text:span><text:span text:style-name="T68">from</text:span><text:span text:style-name="T91"> </text:span><text:span text:style-name="T68">a</text:span><text:span text:style-name="T93"> </text:span><text:span text:style-name="T68">psychiatric</text:span><text:span text:style-name="T93"> </text:span><text:span text:style-name="T68">hospital</text:span><text:span text:style-name="T91"> </text:span><text:span text:style-name="T68">may</text:span><text:span text:style-name="T93"> </text:span><text:span text:style-name="T68">be</text:span><text:span text:style-name="T93"> </text:span><text:span text:style-name="T68">obliged</text:span><text:span text:style-name="T91"> </text:span><text:span text:style-name="T68">to </text:span><text:span text:style-name="T72">continue</text:span><text:span text:style-name="T112"> </text:span><text:span text:style-name="T72">treatment</text:span><text:span text:style-name="T97"> </text:span><text:span text:style-name="T72">in</text:span><text:span text:style-name="T97"> </text:span><text:span text:style-name="T72">non-custodial</text:span><text:span text:style-name="T97"> </text:span><text:span text:style-name="T72">settings.</text:span><text:span text:style-name="T97"> </text:span><text:span text:style-name="T139">However,</text:span><text:span text:style-name="T97"> </text:span><text:span text:style-name="T72">when</text:span><text:span text:style-name="T97"> </text:span><text:span text:style-name="T72">imposing </text:span><text:span text:style-name="T68">the</text:span><text:span text:style-name="T161"> </text:span><text:span text:style-name="T68">obligation</text:span><text:span text:style-name="T161"> </text:span><text:span text:style-name="T68">to</text:span><text:span text:style-name="T147"> </text:span><text:span text:style-name="T68">undertake</text:span><text:span text:style-name="T161"> </text:span><text:span text:style-name="T68">treatment,</text:span><text:span text:style-name="T161"> </text:span><text:span text:style-name="T68">the</text:span><text:span text:style-name="T147"> </text:span><text:span text:style-name="T68">court</text:span><text:span text:style-name="T161"> </text:span><text:span text:style-name="T68">cannot</text:span><text:span text:style-name="T161"> </text:span><text:span text:style-name="T68">order</text:span><text:span text:style-name="T147"> </text:span><text:span text:style-name="T68">the</text:span><text:span text:style-name="T161"> </text:span><text:span text:style-name="T68">per- </text:span><text:span text:style-name="T72">petrator to be supervised, for example, by a court-appointed guardian. </text:span><text:span text:style-name="T68">There</text:span><text:span text:style-name="T157"> </text:span><text:span text:style-name="T68">are</text:span><text:span text:style-name="T157"> </text:span><text:span text:style-name="T68">no</text:span><text:span text:style-name="T175"> </text:span><text:span text:style-name="T68">legal</text:span><text:span text:style-name="T157"> </text:span><text:span text:style-name="T68">mechanisms</text:span><text:span text:style-name="T157"> </text:span><text:span text:style-name="T68">in</text:span><text:span text:style-name="T175"> </text:span><text:span text:style-name="T68">place</text:span><text:span text:style-name="T157"> </text:span><text:span text:style-name="T68">to</text:span><text:span text:style-name="T157"> </text:span><text:span text:style-name="T68">support</text:span><text:span text:style-name="T175"> </text:span><text:span text:style-name="T68">the</text:span><text:span text:style-name="T157"> </text:span><text:span text:style-name="T68">perpetrators</text:span><text:span text:style-name="T157"> </text:span><text:span text:style-name="T68">dis- charged</text:span><text:span text:style-name="T150"> </text:span><text:span text:style-name="T68">from</text:span><text:span text:style-name="T150"> </text:span><text:span text:style-name="T68">the</text:span><text:span text:style-name="T150"> </text:span><text:span text:style-name="T68">psychiatric</text:span><text:span text:style-name="T150"> </text:span><text:span text:style-name="T68">hospital</text:span><text:span text:style-name="T150"> </text:span><text:span text:style-name="T68">in</text:span><text:span text:style-name="T150"> </text:span><text:span text:style-name="T68">their</text:span><text:span text:style-name="T150"> </text:span><text:span text:style-name="T68">treatment</text:span><text:span text:style-name="T150"> </text:span><text:span text:style-name="T68">by</text:span><text:span text:style-name="T150"> </text:span><text:span text:style-name="T68">entrusting them</text:span><text:span text:style-name="T91"> </text:span><text:span text:style-name="T68">under</text:span><text:span text:style-name="T93"> </text:span><text:span text:style-name="T68">the</text:span><text:span text:style-name="T93"> </text:span><text:span text:style-name="T68">supervision</text:span><text:span text:style-name="T93"> </text:span><text:span text:style-name="T68">of</text:span><text:span text:style-name="T93"> </text:span><text:span text:style-name="T68">a</text:span><text:span text:style-name="T93"> </text:span><text:span text:style-name="T68">person</text:span><text:span text:style-name="T93"> </text:span><text:span text:style-name="T68">who</text:span><text:span text:style-name="T93"> </text:span><text:span text:style-name="T68">could</text:span><text:span text:style-name="T93"> </text:span><text:span text:style-name="T68">control</text:span><text:span text:style-name="T93"> </text:span><text:span text:style-name="T68">whether</text:span><text:span text:style-name="T93"> </text:span><text:span text:style-name="T68">the </text:span><text:span text:style-name="T72">perpetrator actually continues the treatment. If perpetrators stop their </text:span><text:span text:style-name="T68">treatment,</text:span><text:span text:style-name="T93"> </text:span><text:span text:style-name="T68">their</text:span><text:span text:style-name="T63"> </text:span><text:span text:style-name="T68">health</text:span><text:span text:style-name="T63"> </text:span><text:span text:style-name="T68">deteriorates</text:span><text:span text:style-name="T63"> </text:span><text:span text:style-name="T68">and,</text:span><text:span text:style-name="T63"> </text:span><text:span text:style-name="T68">given</text:span><text:span text:style-name="T63"> </text:span><text:span text:style-name="T68">their</text:span><text:span text:style-name="T63"> </text:span><text:span text:style-name="T69">behaviour,</text:span><text:span text:style-name="T63"> </text:span><text:span text:style-name="T68">there</text:span><text:span text:style-name="T63"> </text:span><text:span text:style-name="T68">is a</text:span><text:span text:style-name="T175"> </text:span><text:span text:style-name="T68">risk</text:span><text:span text:style-name="T91"> </text:span><text:span text:style-name="T68">that</text:span><text:span text:style-name="T91"> </text:span><text:span text:style-name="T68">they</text:span><text:span text:style-name="T91"> </text:span><text:span text:style-name="T68">may</text:span><text:span text:style-name="T91"> </text:span><text:span text:style-name="T68">commit</text:span><text:span text:style-name="T91"> </text:span><text:span text:style-name="T68">another</text:span><text:span text:style-name="T91"> </text:span><text:span text:style-name="T68">serious</text:span><text:span text:style-name="T91"> </text:span><text:span text:style-name="T68">criminal</text:span><text:span text:style-name="T91"> </text:span><text:span text:style-name="T68">act;</text:span><text:span text:style-name="T91"> </text:span><text:span text:style-name="T68">the</text:span><text:span text:style-name="T91"> </text:span><text:span text:style-name="T68">court</text:span><text:span text:style-name="T91"> </text:span><text:span text:style-name="T68">may </text:span><text:span text:style-name="T72">decide</text:span><text:span text:style-name="T89"> </text:span><text:span text:style-name="T72">to</text:span><text:span text:style-name="T131"> </text:span><text:span text:style-name="T72">place</text:span><text:span text:style-name="T89"> </text:span><text:span text:style-name="T72">the</text:span><text:span text:style-name="T131"> </text:span><text:span text:style-name="T72">perpetrator</text:span><text:span text:style-name="T89"> </text:span><text:span text:style-name="T72">in</text:span><text:span text:style-name="T131"> </text:span><text:span text:style-name="T72">a</text:span><text:span text:style-name="T131"> </text:span><text:span text:style-name="T72">psychiatric</text:span><text:span text:style-name="T89"> </text:span><text:span text:style-name="T72">hospital,</text:span><text:span text:style-name="T131"> </text:span><text:span text:style-name="T70">however,</text:span><text:span text:style-name="T89"> </text:span><text:span text:style-name="T72">no</text:span><text:span text:style-name="T131"> </text:span><text:span text:style-name="T72">lat- er</text:span><text:span text:style-name="T144"> </text:span><text:span text:style-name="T72">than</text:span><text:span text:style-name="T144"> </text:span><text:span text:style-name="T72">3</text:span><text:span text:style-name="T106"> </text:span><text:span text:style-name="T72">years</text:span><text:span text:style-name="T144"> </text:span><text:span text:style-name="T72">after</text:span><text:span text:style-name="T106"> </text:span><text:span text:style-name="T72">they</text:span><text:span text:style-name="T144"> </text:span><text:span text:style-name="T72">were</text:span><text:span text:style-name="T144"> </text:span><text:span text:style-name="T72">discharged</text:span><text:span text:style-name="T106"> </text:span><text:span text:style-name="T72">from</text:span><text:span text:style-name="T144"> </text:span><text:span text:style-name="T72">the</text:span><text:span text:style-name="T106"> </text:span><text:span text:style-name="T72">hospital</text:span><text:span text:style-name="T144"> </text:span><text:span text:style-name="T72">(Article</text:span><text:span text:style-name="T144"> </text:span><text:span text:style-name="T72">93d</text:span></text:p><text:p text:style-name="P108"><text:span text:style-name="T68">§</text:span><text:span text:style-name="T150"> </text:span><text:span text:style-name="T68">6</text:span><text:span text:style-name="T153"> </text:span><text:span text:style-name="T68">CC).</text:span><text:span text:style-name="T150"> </text:span><text:span text:style-name="T68">After</text:span><text:span text:style-name="T153"> </text:span><text:span text:style-name="T68">that</text:span><text:span text:style-name="T150"> </text:span><text:span text:style-name="T68">time,</text:span><text:span text:style-name="T153"> </text:span><text:span text:style-name="T68">it</text:span><text:span text:style-name="T150"> </text:span><text:span text:style-name="T68">is</text:span><text:span text:style-name="T153"> </text:span><text:span text:style-name="T68">not</text:span><text:span text:style-name="T150"> </text:span><text:span text:style-name="T68">possible</text:span><text:span text:style-name="T153"> </text:span><text:span text:style-name="T68">to</text:span><text:span text:style-name="T153"> </text:span><text:span text:style-name="T68">place</text:span><text:span text:style-name="T150"> </text:span><text:span text:style-name="T68">the</text:span><text:span text:style-name="T153"> </text:span><text:span text:style-name="T68">perpetrators</text:span><text:span text:style-name="T150"> </text:span><text:span text:style-name="T68">back in</text:span><text:span text:style-name="T172"> </text:span><text:span text:style-name="T68">the</text:span><text:span text:style-name="T161"> </text:span><text:span text:style-name="T68">hospital</text:span><text:span text:style-name="T161"> </text:span><text:span text:style-name="T68">(unless</text:span><text:span text:style-name="T161"> </text:span><text:span text:style-name="T68">they</text:span><text:span text:style-name="T161"> </text:span><text:span text:style-name="T68">commit</text:span><text:span text:style-name="T161"> </text:span><text:span text:style-name="T68">another</text:span><text:span text:style-name="T161"> </text:span><text:span text:style-name="T68">offence</text:span><text:span text:style-name="T161"> </text:span><text:span text:style-name="T68">and</text:span><text:span text:style-name="T161"> </text:span><text:span text:style-name="T68">new</text:span><text:span text:style-name="T161"> </text:span><text:span text:style-name="T68">criminal </text:span><text:span text:style-name="T61">proceedings are</text:span><text:span text:style-name="T143"> </text:span><text:span text:style-name="T61">launched).</text:span></text:p></draw:text-box></draw:frame><draw:frame draw:style-name="fr1" text:anchor-type="char" svg:x="2.579cm" svg:y="20.085cm" svg:width="0.286cm" svg:height="0.296cm" draw:z-index="77"><draw:text-box><text:p text:style-name="P13"><text:span text:style-name="T50">25</text:span></text:p></draw:text-box></draw:frame><draw:frame draw:style-name="fr1" text:anchor-type="char" svg:x="2.965cm" svg:y="20.071cm" svg:width="6.8cm" svg:height="0.406cm" draw:z-index="78"><draw:text-box><text:p text:style-name="P14"><text:span text:style-name="T1">J.K.</text:span><text:span text:style-name="T37"> </text:span><text:span text:style-name="T1">Gierowski,</text:span><text:span text:style-name="T37"> </text:span><text:span text:style-name="T1">L.K.</text:span><text:span text:style-name="T37"> </text:span><text:span text:style-name="T1">Paprzycki,</text:span><text:span text:style-name="T37"> </text:span><text:span text:style-name="T59">Niepoczytalność…</text:span><text:span text:style-name="T1">,</text:span><text:span text:style-name="T38"> </text:span><text:span text:style-name="T1">p.</text:span><text:span text:style-name="T37"> </text:span><text:span text:style-name="T1">8.</text:span></text:p></draw:text-box></draw:frame><draw:frame draw:style-name="fr1" text:anchor-type="char" svg:x="12.903cm" svg:y="21.281cm" svg:width="0.43cm" svg:height="0.448cm" draw:z-index="79"><draw:text-box><text:p text:style-name="P8"><text:span text:style-name="T52">45</text:span></text:p></draw:text-box></draw:frame></text:p>
      <text:p text:style-name="P70"><draw:line text:anchor-type="char" draw:z-index="80" draw:style-name="gr1" draw:text-style-name="P126" svg:x1="2.2cm" svg:y1="15.639cm" svg:x2="4.2cm" svg:y2="15.639cm"><text:p/></draw:line><draw:frame draw:style-name="fr1" text:anchor-type="char" svg:x="2.164cm" svg:y="1.355cm" svg:width="3.692cm" svg:height="0.406cm" draw:z-index="81"><draw:text-box><text:p text:style-name="P14"><text:span text:style-name="T3">Małgorzata Pyrcak-Górowska</text:span></text:p></draw:text-box></draw:frame><draw:frame draw:style-name="fr1" text:anchor-type="char" svg:x="2.164cm" svg:y="2.163cm" svg:width="10.971cm" svg:height="13.347cm" draw:z-index="82"><draw:text-box><text:p text:style-name="P93"><text:span text:style-name="T68">Even</text:span><text:span text:style-name="T98"> </text:span><text:span text:style-name="T68">more</text:span><text:span text:style-name="T80"> </text:span><text:span text:style-name="T68">difficult</text:span><text:span text:style-name="T80"> </text:span><text:span text:style-name="T68">is</text:span><text:span text:style-name="T80"> </text:span><text:span text:style-name="T68">the</text:span><text:span text:style-name="T80"> </text:span><text:span text:style-name="T68">case</text:span><text:span text:style-name="T80"> </text:span><text:span text:style-name="T68">when</text:span><text:span text:style-name="T80"> </text:span><text:span text:style-name="T68">the</text:span><text:span text:style-name="T80"> </text:span><text:span text:style-name="T68">criminal</text:span><text:span text:style-name="T80"> </text:span><text:span text:style-name="T68">court</text:span><text:span text:style-name="T80"> </text:span><text:span text:style-name="T68">imposed outpatient</text:span><text:span text:style-name="T135"> </text:span><text:span text:style-name="T68">therapy</text:span><text:span text:style-name="T101"> </text:span><text:span text:style-name="T68">on</text:span><text:span text:style-name="T101"> </text:span><text:span text:style-name="T68">perpetrators,</text:span><text:span text:style-name="T135"> </text:span><text:span text:style-name="T68">and</text:span><text:span text:style-name="T101"> </text:span><text:span text:style-name="T68">they</text:span><text:span text:style-name="T101"> </text:span><text:span text:style-name="T68">fail</text:span><text:span text:style-name="T135"> </text:span><text:span text:style-name="T68">to</text:span><text:span text:style-name="T101"> </text:span><text:span text:style-name="T68">respect</text:span><text:span text:style-name="T101"> </text:span><text:span text:style-name="T68">that</text:span><text:span text:style-name="T135"> </text:span><text:span text:style-name="T68">judge- ment</text:span><text:span text:style-name="T111"> </text:span><text:span text:style-name="T68">and</text:span><text:span text:style-name="T111"> </text:span><text:span text:style-name="T68">do</text:span><text:span text:style-name="T114"> </text:span><text:span text:style-name="T68">not</text:span><text:span text:style-name="T111"> </text:span><text:span text:style-name="T68">undergo</text:span><text:span text:style-name="T111"> </text:span><text:span text:style-name="T68">the</text:span><text:span text:style-name="T114"> </text:span><text:span text:style-name="T68">treatment</text:span><text:span text:style-name="T111"> </text:span><text:span text:style-name="T68">imposed.</text:span><text:span text:style-name="T111"> </text:span><text:span text:style-name="T68">In</text:span><text:span text:style-name="T114"> </text:span><text:span text:style-name="T68">such</text:span><text:span text:style-name="T111"> </text:span><text:span text:style-name="T68">a</text:span><text:span text:style-name="T111"> </text:span><text:span text:style-name="T68">case,</text:span><text:span text:style-name="T114"> </text:span><text:span text:style-name="T68">the criminal</text:span><text:span text:style-name="T85"> </text:span><text:span text:style-name="T68">court</text:span><text:span text:style-name="T88"> </text:span><text:span text:style-name="T68">is</text:span><text:span text:style-name="T88"> </text:span><text:span text:style-name="T68">not</text:span><text:span text:style-name="T85"> </text:span><text:span text:style-name="T68">allowed</text:span><text:span text:style-name="T88"> </text:span><text:span text:style-name="T68">to</text:span><text:span text:style-name="T88"> </text:span><text:span text:style-name="T68">change</text:span><text:span text:style-name="T85"> </text:span><text:span text:style-name="T68">the</text:span><text:span text:style-name="T88"> </text:span><text:span text:style-name="T68">preventive</text:span><text:span text:style-name="T88"> </text:span><text:span text:style-name="T68">measure</text:span><text:span text:style-name="T88"> </text:span><text:span text:style-name="T68">to</text:span><text:span text:style-name="T85"> </text:span><text:span text:style-name="T68">an isolation</text:span><text:span text:style-name="T77"> </text:span><text:span text:style-name="T68">measure</text:span><text:span text:style-name="T77"> </text:span><text:span text:style-name="T68">and</text:span><text:span text:style-name="T77"> </text:span><text:span text:style-name="T68">place</text:span><text:span text:style-name="T74"> </text:span><text:span text:style-name="T68">the</text:span><text:span text:style-name="T77"> </text:span><text:span text:style-name="T68">perpetrator</text:span><text:span text:style-name="T77"> </text:span><text:span text:style-name="T68">in</text:span><text:span text:style-name="T77"> </text:span><text:span text:style-name="T68">a</text:span><text:span text:style-name="T74"> </text:span><text:span text:style-name="T68">psychiatric</text:span><text:span text:style-name="T77"> </text:span><text:span text:style-name="T68">hospital. The</text:span><text:span text:style-name="T129"> </text:span><text:span text:style-name="T68">criminal</text:span><text:span text:style-name="T132"> </text:span><text:span text:style-name="T68">law</text:span><text:span text:style-name="T129"> </text:span><text:span text:style-name="T68">only</text:span><text:span text:style-name="T132"> </text:span><text:span text:style-name="T68">provides</text:span><text:span text:style-name="T129"> </text:span><text:span text:style-name="T68">that</text:span><text:span text:style-name="T132"> </text:span><text:span text:style-name="T68">failure</text:span><text:span text:style-name="T129"> </text:span><text:span text:style-name="T68">to</text:span><text:span text:style-name="T132"> </text:span><text:span text:style-name="T68">undergo</text:span><text:span text:style-name="T129"> </text:span><text:span text:style-name="T68">treatment</text:span><text:span text:style-name="T132"> </text:span><text:span text:style-name="T68">es- </text:span><text:span text:style-name="T72">tablished</text:span><text:span text:style-name="T79"> </text:span><text:span text:style-name="T72">as</text:span><text:span text:style-name="T82"> </text:span><text:span text:style-name="T72">a</text:span><text:span text:style-name="T82"> </text:span><text:span text:style-name="T72">preventive</text:span><text:span text:style-name="T82"> </text:span><text:span text:style-name="T72">measure</text:span><text:span text:style-name="T79"> </text:span><text:span text:style-name="T72">constitutes</text:span><text:span text:style-name="T82"> </text:span><text:span text:style-name="T72">a</text:span><text:span text:style-name="T82"> </text:span><text:span text:style-name="T72">criminal</text:span><text:span text:style-name="T82"> </text:span><text:span text:style-name="T72">act</text:span><text:span text:style-name="T79"> </text:span><text:span text:style-name="T72">punishable </text:span><text:span text:style-name="T68">by</text:span><text:span text:style-name="T145"> </text:span><text:span text:style-name="T68">a</text:span><text:span text:style-name="T107"> </text:span><text:span text:style-name="T68">penalty</text:span><text:span text:style-name="T107"> </text:span><text:span text:style-name="T68">of</text:span><text:span text:style-name="T107"> </text:span><text:span text:style-name="T68">limitation</text:span><text:span text:style-name="T107"> </text:span><text:span text:style-name="T68">of</text:span><text:span text:style-name="T107"> </text:span><text:span text:style-name="T68">liberty</text:span><text:span text:style-name="T107"> </text:span><text:span text:style-name="T68">or</text:span><text:span text:style-name="T107"> </text:span><text:span text:style-name="T68">imprisonment</text:span><text:span text:style-name="T107"> </text:span><text:span text:style-name="T68">of</text:span><text:span text:style-name="T107"> </text:span><text:span text:style-name="T68">up</text:span><text:span text:style-name="T107"> </text:span><text:span text:style-name="T68">to</text:span><text:span text:style-name="T107"> </text:span><text:span text:style-name="T68">2</text:span><text:span text:style-name="T107"> </text:span><text:span text:style-name="T68">years </text:span><text:span text:style-name="T61">(Article 244b § 1</text:span><text:span text:style-name="T103"> </text:span><text:span text:style-name="T61">CC).</text:span></text:p><text:p text:style-name="P98"><text:span text:style-name="T68">There</text:span><text:span text:style-name="T66"> </text:span><text:span text:style-name="T69">are</text:span><text:span text:style-name="T66"> </text:span><text:span text:style-name="T68">currently</text:span><text:span text:style-name="T66"> </text:span><text:span text:style-name="T68">35</text:span><text:span text:style-name="T135"> </text:span><text:span text:style-name="T69">forensic</text:span><text:span text:style-name="T66"> </text:span><text:span text:style-name="T68">mental</text:span><text:span text:style-name="T66"> </text:span><text:span text:style-name="T68">health</text:span><text:span text:style-name="T135"> </text:span><text:span text:style-name="T68">units</text:span><text:span text:style-name="T66"> </text:span><text:span text:style-name="T68">with</text:span><text:span text:style-name="T66"> </text:span><text:span text:style-name="T68">basic</text:span><text:span text:style-name="T135"> </text:span><text:span text:style-name="T68">secu- </text:span><text:span text:style-name="T72">rity</text:span><text:span text:style-name="T86"> </text:span><text:span text:style-name="T72">in</text:span><text:span text:style-name="T86"> </text:span><text:span text:style-name="T139">Poland,</text:span><text:span text:style-name="T89"> </text:span><text:span text:style-name="T72">with</text:span><text:span text:style-name="T86"> </text:span><text:span text:style-name="T72">1979</text:span><text:span text:style-name="T89"> </text:span><text:span text:style-name="T72">beds</text:span><text:span text:style-name="T86"> </text:span><text:span text:style-name="T72">in</text:span><text:span text:style-name="T89"> </text:span><text:span text:style-name="T72">total.</text:span><text:span text:style-name="T86"> </text:span><text:span text:style-name="T72">There</text:span><text:span text:style-name="T89"> </text:span><text:span text:style-name="T70">are</text:span><text:span text:style-name="T86"> </text:span><text:span text:style-name="T72">17</text:span><text:span text:style-name="T89"> </text:span><text:span text:style-name="T72">high-security</text:span><text:span text:style-name="T86"> </text:span><text:span text:style-name="T70">forensic </text:span><text:span text:style-name="T68">psychiatry</text:span><text:span text:style-name="T153"> </text:span><text:span text:style-name="T68">units</text:span><text:span text:style-name="T153"> </text:span><text:span text:style-name="T68">(916</text:span><text:span text:style-name="T158"> </text:span><text:span text:style-name="T68">beds)</text:span><text:span text:style-name="T153"> </text:span><text:span text:style-name="T116">and</text:span><text:span text:style-name="T153"> </text:span><text:span text:style-name="T68">2</text:span><text:span text:style-name="T158"> </text:span><text:span text:style-name="T68">maximum-security</text:span><text:span text:style-name="T153"> </text:span><text:span text:style-name="T68">units</text:span><text:span text:style-name="T153"> </text:span><text:span text:style-name="T69">(145</text:span><text:span text:style-name="T158"> </text:span><text:span text:style-name="T68">beds). There</text:span><text:span text:style-name="T158"> </text:span><text:span text:style-name="T68">are</text:span><text:span text:style-name="T172"> </text:span><text:span text:style-name="T68">therefore</text:span><text:span text:style-name="T158"> </text:span><text:span text:style-name="T68">54</text:span><text:span text:style-name="T172"> </text:span><text:span text:style-name="T68">units</text:span><text:span text:style-name="T172"> </text:span><text:span text:style-name="T68">in</text:span><text:span text:style-name="T158"> </text:span><text:span text:style-name="T68">the</text:span><text:span text:style-name="T172"> </text:span><text:span text:style-name="T68">forensic</text:span><text:span text:style-name="T158"> </text:span><text:span text:style-name="T68">psychiatry</text:span><text:span text:style-name="T172"> </text:span><text:span text:style-name="T68">system</text:span><text:span text:style-name="T172"> </text:span><text:span text:style-name="T68">offering </text:span><text:span text:style-name="T61">a</text:span><text:span text:style-name="T170"> </text:span><text:span text:style-name="T61">total</text:span><text:span text:style-name="T143"> </text:span><text:span text:style-name="T61">of</text:span><text:span text:style-name="T170"> </text:span><text:span text:style-name="T61">3,040</text:span><text:span text:style-name="T143"> </text:span><text:span text:style-name="T61">beds</text:span><text:span text:style-name="T119">26</text:span><text:span text:style-name="T61">.</text:span><text:span text:style-name="T170"> </text:span><text:span text:style-name="T61">In</text:span><text:span text:style-name="T143"> </text:span><text:span text:style-name="T61">terms</text:span><text:span text:style-name="T143"> </text:span><text:span text:style-name="T61">of</text:span><text:span text:style-name="T170"> </text:span><text:span text:style-name="T61">population,</text:span><text:span text:style-name="T143"> </text:span><text:span text:style-name="T61">this</text:span><text:span text:style-name="T170"> </text:span><text:span text:style-name="T61">gives</text:span><text:span text:style-name="T143"> </text:span><text:span text:style-name="T61">8</text:span><text:span text:style-name="T143"> </text:span><text:span text:style-name="T61">beds</text:span><text:span text:style-name="T170"> </text:span><text:span text:style-name="T61">per 100,000</text:span><text:span text:style-name="T96"> </text:span><text:span text:style-name="T61">inhabitants.</text:span></text:p><text:p text:style-name="P87"><text:span text:style-name="T68">As</text:span><text:span text:style-name="T172"> </text:span><text:span text:style-name="T68">regards</text:span><text:span text:style-name="T161"> </text:span><text:span text:style-name="T68">the</text:span><text:span text:style-name="T172"> </text:span><text:span text:style-name="T68">number</text:span><text:span text:style-name="T161"> </text:span><text:span text:style-name="T68">of</text:span><text:span text:style-name="T161"> </text:span><text:span text:style-name="T68">preventive</text:span><text:span text:style-name="T172"> </text:span><text:span text:style-name="T68">measures</text:span><text:span text:style-name="T161"> </text:span><text:span text:style-name="T68">imposed:</text:span><text:span text:style-name="T161"> </text:span><text:span text:style-name="T68">a</text:span><text:span text:style-name="T172"> </text:span><text:span text:style-name="T68">stay</text:span><text:span text:style-name="T161"> </text:span><text:span text:style-name="T68">in a</text:span><text:span text:style-name="T132"> </text:span><text:span text:style-name="T68">psychiatric</text:span><text:span text:style-name="T145"> </text:span><text:span text:style-name="T68">facility</text:span><text:span text:style-name="T145"> </text:span><text:span text:style-name="T68">was</text:span><text:span text:style-name="T145"> </text:span><text:span text:style-name="T68">imposed</text:span><text:span text:style-name="T145"> </text:span><text:span text:style-name="T68">559</text:span><text:span text:style-name="T145"> </text:span><text:span text:style-name="T68">times</text:span><text:span text:style-name="T145"> </text:span><text:span text:style-name="T68">in</text:span><text:span text:style-name="T132"> </text:span><text:span text:style-name="T68">2016</text:span><text:span text:style-name="T145"> </text:span><text:span text:style-name="T68">and</text:span><text:span text:style-name="T145"> </text:span><text:span text:style-name="T68">625</text:span><text:span text:style-name="T145"> </text:span><text:span text:style-name="T68">times</text:span><text:span text:style-name="T145"> </text:span><text:span text:style-name="T68">in 2017</text:span><text:span text:style-name="T118">27</text:span><text:span text:style-name="T68">.</text:span><text:span text:style-name="T168"> </text:span><text:span text:style-name="T68">Over</text:span><text:span text:style-name="T171"> </text:span><text:span text:style-name="T68">the</text:span><text:span text:style-name="T171"> </text:span><text:span text:style-name="T68">years,</text:span><text:span text:style-name="T168"> </text:span><text:span text:style-name="T68">the</text:span><text:span text:style-name="T171"> </text:span><text:span text:style-name="T68">number</text:span><text:span text:style-name="T171"> </text:span><text:span text:style-name="T68">of</text:span><text:span text:style-name="T168"> </text:span><text:span text:style-name="T68">psychiatric</text:span><text:span text:style-name="T171"> </text:span><text:span text:style-name="T68">detentions</text:span><text:span text:style-name="T171"> </text:span><text:span text:style-name="T68">imposed per</text:span><text:span text:style-name="T147"> </text:span><text:span text:style-name="T68">year</text:span><text:span text:style-name="T147"> </text:span><text:span text:style-name="T68">has</text:span><text:span text:style-name="T168"> </text:span><text:span text:style-name="T68">remained</text:span><text:span text:style-name="T147"> </text:span><text:span text:style-name="T68">relatively</text:span><text:span text:style-name="T147"> </text:span><text:span text:style-name="T68">constant.</text:span><text:span text:style-name="T168"> </text:span><text:span text:style-name="T68">Due</text:span><text:span text:style-name="T147"> </text:span><text:span text:style-name="T68">to</text:span><text:span text:style-name="T168"> </text:span><text:span text:style-name="T68">the</text:span><text:span text:style-name="T147"> </text:span><text:span text:style-name="T68">often</text:span><text:span text:style-name="T147"> </text:span><text:span text:style-name="T68">long-term duration</text:span><text:span text:style-name="T158"> </text:span><text:span text:style-name="T68">of</text:span><text:span text:style-name="T172"> </text:span><text:span text:style-name="T68">stay</text:span><text:span text:style-name="T172"> </text:span><text:span text:style-name="T69">at</text:span><text:span text:style-name="T172"> </text:span><text:span text:style-name="T68">the</text:span><text:span text:style-name="T172"> </text:span><text:span text:style-name="T68">forensic</text:span><text:span text:style-name="T158"> </text:span><text:span text:style-name="T68">mental</text:span><text:span text:style-name="T172"> </text:span><text:span text:style-name="T68">health</text:span><text:span text:style-name="T172"> </text:span><text:span text:style-name="T68">unit,</text:span><text:span text:style-name="T172"> </text:span><text:span text:style-name="T68">the</text:span><text:span text:style-name="T172"> </text:span><text:span text:style-name="T68">number</text:span><text:span text:style-name="T172"> </text:span><text:span text:style-name="T68">of</text:span><text:span text:style-name="T158"> </text:span><text:span text:style-name="T68">beds available</text:span><text:span text:style-name="T175"> </text:span><text:span text:style-name="T68">in</text:span><text:span text:style-name="T175"> </text:span><text:span text:style-name="T68">the</text:span><text:span text:style-name="T175"> </text:span><text:span text:style-name="T68">system</text:span><text:span text:style-name="T91"> </text:span><text:span text:style-name="T68">is</text:span><text:span text:style-name="T175"> </text:span><text:span text:style-name="T68">not</text:span><text:span text:style-name="T175"> </text:span><text:span text:style-name="T68">always</text:span><text:span text:style-name="T91"> </text:span><text:span text:style-name="T68">sufficient.</text:span><text:span text:style-name="T175"> </text:span><text:span text:style-name="T83">It</text:span><text:span text:style-name="T91"> </text:span><text:span text:style-name="T68">happens</text:span><text:span text:style-name="T175"> </text:span><text:span text:style-name="T68">that</text:span><text:span text:style-name="T175"> </text:span><text:span text:style-name="T68">a</text:span><text:span text:style-name="T91"> </text:span><text:span text:style-name="T68">person </text:span><text:span text:style-name="T72">placed</text:span><text:span text:style-name="T141"> </text:span><text:span text:style-name="T72">in</text:span><text:span text:style-name="T76"> </text:span><text:span text:style-name="T72">a</text:span><text:span text:style-name="T141"> </text:span><text:span text:style-name="T72">psychiatric</text:span><text:span text:style-name="T76"> </text:span><text:span text:style-name="T72">hospital</text:span><text:span text:style-name="T76"> </text:span><text:span text:style-name="T72">under</text:span><text:span text:style-name="T141"> </text:span><text:span text:style-name="T72">the</text:span><text:span text:style-name="T76"> </text:span><text:span text:style-name="T72">criminal</text:span><text:span text:style-name="T76"> </text:span><text:span text:style-name="T139">court’s</text:span><text:span text:style-name="T141"> </text:span><text:span text:style-name="T72">judgement</text:span><text:span text:style-name="T76"> </text:span><text:span text:style-name="T72">has </text:span><text:span text:style-name="T61">to</text:span><text:span text:style-name="T159"> </text:span><text:span text:style-name="T61">wait</text:span><text:span text:style-name="T159"> </text:span><text:span text:style-name="T61">to</text:span><text:span text:style-name="T159"> </text:span><text:span text:style-name="T61">be</text:span><text:span text:style-name="T159"> </text:span><text:span text:style-name="T61">admitted</text:span><text:span text:style-name="T159"> </text:span><text:span text:style-name="T61">(entered</text:span><text:span text:style-name="T159"> </text:span><text:span text:style-name="T61">in</text:span><text:span text:style-name="T159"> </text:span><text:span text:style-name="T61">the</text:span><text:span text:style-name="T159"> </text:span><text:span text:style-name="T61">hospital</text:span><text:span text:style-name="T159"> </text:span><text:span text:style-name="T61">waiting</text:span><text:span text:style-name="T159"> </text:span><text:span text:style-name="T61">list)</text:span><text:span text:style-name="T119">28</text:span><text:span text:style-name="T61">.</text:span></text:p><text:p text:style-name="P87"><text:span text:style-name="T72">Outpatient</text:span><text:span text:style-name="T94"> </text:span><text:span text:style-name="T72">therapy</text:span><text:span text:style-name="T64"> </text:span><text:span text:style-name="T72">is</text:span><text:span text:style-name="T64"> </text:span><text:span text:style-name="T72">a</text:span><text:span text:style-name="T64"> </text:span><text:span text:style-name="T72">relatively</text:span><text:span text:style-name="T94"> </text:span><text:span text:style-name="T72">new</text:span><text:span text:style-name="T64"> </text:span><text:span text:style-name="T72">preventive</text:span><text:span text:style-name="T64"> </text:span><text:span text:style-name="T72">measure.</text:span><text:span text:style-name="T64"> </text:span><text:span text:style-name="T72">The</text:span><text:span text:style-name="T94"> </text:span><text:span text:style-name="T72">provi- sions</text:span><text:span text:style-name="T149"> </text:span><text:span text:style-name="T72">which</text:span><text:span text:style-name="T167"> </text:span><text:span text:style-name="T72">allow</text:span><text:span text:style-name="T167"> </text:span><text:span text:style-name="T72">to</text:span><text:span text:style-name="T167"> </text:span><text:span text:style-name="T72">impose</text:span><text:span text:style-name="T167"> </text:span><text:span text:style-name="T72">it</text:span><text:span text:style-name="T167"> </text:span><text:span text:style-name="T72">were</text:span><text:span text:style-name="T167"> </text:span><text:span text:style-name="T72">introduced</text:span><text:span text:style-name="T167"> </text:span><text:span text:style-name="T72">into</text:span><text:span text:style-name="T167"> </text:span><text:span text:style-name="T72">the</text:span><text:span text:style-name="T167"> </text:span><text:span text:style-name="T72">CC</text:span><text:span text:style-name="T167"> </text:span><text:span text:style-name="T72">in</text:span><text:span text:style-name="T167"> </text:span><text:span text:style-name="T72">July</text:span><text:span text:style-name="T167"> </text:span><text:span text:style-name="T72">2015</text:span><text:span text:style-name="T120">29</text:span><text:span text:style-name="T72">. </text:span><text:span text:style-name="T69">Previously,</text:span><text:span text:style-name="T125"> </text:span><text:span text:style-name="T68">the</text:span><text:span text:style-name="T125"> </text:span><text:span text:style-name="T68">system</text:span><text:span text:style-name="T125"> </text:span><text:span text:style-name="T68">of</text:span><text:span text:style-name="T150"> </text:span><text:span text:style-name="T68">preventive</text:span><text:span text:style-name="T125"> </text:span><text:span text:style-name="T68">measures</text:span><text:span text:style-name="T125"> </text:span><text:span text:style-name="T68">was</text:span><text:span text:style-name="T150"> </text:span><text:span text:style-name="T68">even</text:span><text:span text:style-name="T125"> </text:span><text:span text:style-name="T68">less</text:span><text:span text:style-name="T125"> </text:span><text:span text:style-name="T68">flexible</text:span><text:span text:style-name="T150"> </text:span><text:span text:style-name="T68">– an</text:span><text:span text:style-name="T125"> </text:span><text:span text:style-name="T68">insane</text:span><text:span text:style-name="T150"> </text:span><text:span text:style-name="T68">perpetrator</text:span><text:span text:style-name="T150"> </text:span><text:span text:style-name="T68">could</text:span><text:span text:style-name="T150"> </text:span><text:span text:style-name="T68">be</text:span><text:span text:style-name="T150"> </text:span><text:span text:style-name="T68">placed</text:span><text:span text:style-name="T150"> </text:span><text:span text:style-name="T68">only</text:span><text:span text:style-name="T150"> </text:span><text:span text:style-name="T68">in</text:span><text:span text:style-name="T150"> </text:span><text:span text:style-name="T68">the</text:span><text:span text:style-name="T150"> </text:span><text:span text:style-name="T68">psychiatric</text:span><text:span text:style-name="T150"> </text:span><text:span text:style-name="T68">hospital.</text:span></text:p></draw:text-box></draw:frame><draw:frame draw:style-name="fr1" text:anchor-type="char" svg:x="2.379cm" svg:y="15.81cm" svg:width="0.286cm" svg:height="0.296cm" draw:z-index="83"><draw:text-box><text:p text:style-name="P13"><text:span text:style-name="T50">26</text:span></text:p></draw:text-box></draw:frame><draw:frame draw:style-name="fr1" text:anchor-type="char" svg:x="2.766cm" svg:y="15.796cm" svg:width="10.373cm" svg:height="4.681cm" draw:z-index="84"><draw:text-box><text:p text:style-name="P26"><text:span text:style-name="T3">The number of beds was established for 15 August 2021 based on the Notice of the Minister of Health of 30 August 2020 on the Lists of Psychiatric Facilities Intended </text:span><text:span text:style-name="T19"><text:s/></text:span><text:span text:style-name="T3">for</text:span><text:span text:style-name="T5"> </text:span><text:span text:style-name="T3">the</text:span><text:span text:style-name="T32"> </text:span><text:span text:style-name="T3">Application</text:span><text:span text:style-name="T32"> </text:span><text:span text:style-name="T3">of</text:span><text:span text:style-name="T5"> </text:span><text:span text:style-name="T3">the</text:span><text:span text:style-name="T32"> </text:span><text:span text:style-name="T3">Preventive</text:span><text:span text:style-name="T32"> </text:span><text:span text:style-name="T3">Measure</text:span><text:span text:style-name="T5"> </text:span><text:span text:style-name="T3">Referred</text:span><text:span text:style-name="T32"> </text:span><text:span text:style-name="T3">to</text:span><text:span text:style-name="T32"> </text:span><text:span text:style-name="T3">in</text:span><text:span text:style-name="T5"> </text:span><text:span text:style-name="T3">Article</text:span><text:span text:style-name="T32"> </text:span><text:span text:style-name="T3">93c</text:span><text:span text:style-name="T32"> </text:span><text:span text:style-name="T3">§</text:span><text:span text:style-name="T5"> </text:span><text:span text:style-name="T3">1</text:span><text:span text:style-name="T32"> </text:span><text:span text:style-name="T3">to</text:span><text:span text:style-name="T32"> </text:span><text:span text:style-name="T3">3</text:span><text:span text:style-name="T5"> </text:span><text:span text:style-name="T3">of</text:span><text:span text:style-name="T32"> </text:span><text:span text:style-name="T3">the Criminal Code and of Therapeutic Facilities Intended to Treat Perpetrators Specified in Article 93c of the Criminal Code as Part of Inpatient Services, Monitor Polski </text:span><text:span text:style-name="T5">2020, </text:span><text:span text:style-name="T3">item</text:span><text:span text:style-name="T18"> </text:span><text:span text:style-name="T3">794.</text:span></text:p><text:p text:style-name="P27"><text:span text:style-name="T3">Data source: public information provided by the Ministry of Justice on the application of intrinsic protective measures.</text:span></text:p><text:p text:style-name="P30"><text:span text:style-name="T2">On the problem of the lack of free beds in the forensic psychiatry system over the years, see M. Pyrcak-Górowska, </text:span><text:span text:style-name="T60">Detencja…</text:span><text:span text:style-name="T2">, passim.</text:span></text:p><text:p text:style-name="P39"><text:span text:style-name="T3">A broad reform of the provisions of the CC relating to preventive measures took</text:span><text:span text:style-name="T39"> </text:span><text:span text:style-name="T3">place under the Act of 20 February 2015 amending the Criminal Code and some other laws, Journal</text:span><text:span text:style-name="T40"> </text:span><text:span text:style-name="T3">of</text:span><text:span text:style-name="T41"> </text:span><text:span text:style-name="T3">Laws</text:span><text:span text:style-name="T41"> </text:span><text:span text:style-name="T3">2015,</text:span><text:span text:style-name="T40"> </text:span><text:span text:style-name="T3">item</text:span><text:span text:style-name="T41"> </text:span><text:span text:style-name="T3">396,</text:span><text:span text:style-name="T41"> </text:span><text:span text:style-name="T3">which</text:span><text:span text:style-name="T41"> </text:span><text:span text:style-name="T3">entered</text:span><text:span text:style-name="T40"> </text:span><text:span text:style-name="T3">into</text:span><text:span text:style-name="T41"> </text:span><text:span text:style-name="T3">force</text:span><text:span text:style-name="T41"> </text:span><text:span text:style-name="T3">on</text:span><text:span text:style-name="T40"> </text:span><text:span text:style-name="T3">1</text:span><text:span text:style-name="T41"> </text:span><text:span text:style-name="T3">July</text:span><text:span text:style-name="T41"> </text:span><text:span text:style-name="T3">2015.</text:span></text:p></draw:text-box></draw:frame><draw:frame draw:style-name="fr1" text:anchor-type="char" svg:x="2.379cm" svg:y="17.948cm" svg:width="0.286cm" svg:height="0.296cm" draw:z-index="85"><draw:text-box><text:p text:style-name="P13"><text:span text:style-name="T50">27</text:span></text:p></draw:text-box></draw:frame><draw:frame draw:style-name="fr1" text:anchor-type="char" svg:x="2.379cm" svg:y="18.66cm" svg:width="0.286cm" svg:height="0.296cm" draw:z-index="86"><draw:text-box><text:p text:style-name="P13"><text:span text:style-name="T50">28</text:span></text:p></draw:text-box></draw:frame><draw:frame draw:style-name="fr1" text:anchor-type="char" svg:x="2.379cm" svg:y="19.373cm" svg:width="0.286cm" svg:height="0.296cm" draw:z-index="87"><draw:text-box><text:p text:style-name="P13"><text:span text:style-name="T50">29</text:span></text:p></draw:text-box></draw:frame><draw:frame draw:style-name="fr1" text:anchor-type="char" svg:x="2.164cm" svg:y="21.278cm" svg:width="0.43cm" svg:height="0.448cm" draw:z-index="88"><draw:text-box><text:p text:style-name="P8"><text:span text:style-name="T52">46</text:span></text:p></draw:text-box></draw:frame></text:p>
      <text:p text:style-name="P71"><draw:line text:anchor-type="char" draw:z-index="89" draw:style-name="gr1" draw:text-style-name="P126" svg:x1="2.401cm" svg:y1="18.831cm" svg:x2="4.401cm" svg:y2="18.831cm"><text:p/></draw:line><draw:frame draw:style-name="fr1" text:anchor-type="char" svg:x="2.365cm" svg:y="1.355cm" svg:width="8.465cm" svg:height="0.406cm" draw:z-index="90"><draw:text-box><text:p text:style-name="P14"><text:span text:style-name="T3">How Does Polish Law Respond to the Threat Posed by a Person...</text:span></text:p></draw:text-box></draw:frame><draw:frame draw:style-name="fr1" text:anchor-type="char" svg:x="2.365cm" svg:y="2.163cm" svg:width="10.971cm" svg:height="11.075cm" draw:z-index="91"><draw:text-box><text:p text:style-name="P82"><text:span text:style-name="T68">If</text:span><text:span text:style-name="T66"> </text:span><text:span text:style-name="T68">there</text:span><text:span text:style-name="T135"> </text:span><text:span text:style-name="T68">were</text:span><text:span text:style-name="T66"> </text:span><text:span text:style-name="T68">no</text:span><text:span text:style-name="T135"> </text:span><text:span text:style-name="T68">indications</text:span><text:span text:style-name="T135"> </text:span><text:span text:style-name="T68">to</text:span><text:span text:style-name="T66"> </text:span><text:span text:style-name="T69">apply</text:span><text:span text:style-name="T135"> </text:span><text:span text:style-name="T68">an</text:span><text:span text:style-name="T135"> </text:span><text:span text:style-name="T68">isolation</text:span><text:span text:style-name="T66"> </text:span><text:span text:style-name="T68">measure,</text:span><text:span text:style-name="T135"> </text:span><text:span text:style-name="T68">the</text:span><text:span text:style-name="T66"> </text:span><text:span text:style-name="T68">criminal </text:span><text:span text:style-name="T72">proceedings</text:span><text:span text:style-name="T152"> </text:span><text:span text:style-name="T72">were</text:span><text:span text:style-name="T154"> </text:span><text:span text:style-name="T72">discontinued</text:span><text:span text:style-name="T154"> </text:span><text:span text:style-name="T72">without</text:span><text:span text:style-name="T154"> </text:span><text:span text:style-name="T72">imposing</text:span><text:span text:style-name="T152"> </text:span><text:span text:style-name="T70">any</text:span><text:span text:style-name="T154"> </text:span><text:span text:style-name="T72">medical</text:span><text:span text:style-name="T154"> </text:span><text:span text:style-name="T72">measures </text:span><text:span text:style-name="T68">as</text:span><text:span text:style-name="T147"> </text:span><text:span text:style-name="T68">the</text:span><text:span text:style-name="T168"> </text:span><text:span text:style-name="T68">court</text:span><text:span text:style-name="T168"> </text:span><text:span text:style-name="T68">was</text:span><text:span text:style-name="T147"> </text:span><text:span text:style-name="T68">unable</text:span><text:span text:style-name="T168"> </text:span><text:span text:style-name="T68">to</text:span><text:span text:style-name="T168"> </text:span><text:span text:style-name="T68">impose</text:span><text:span text:style-name="T168"> </text:span><text:span text:style-name="T68">the</text:span><text:span text:style-name="T147"> </text:span><text:span text:style-name="T68">obligation</text:span><text:span text:style-name="T168"> </text:span><text:span text:style-name="T68">to</text:span><text:span text:style-name="T168"> </text:span><text:span text:style-name="T68">treat</text:span><text:span text:style-name="T147"> </text:span><text:span text:style-name="T68">the</text:span><text:span text:style-name="T168"> </text:span><text:span text:style-name="T68">perpetra- tor</text:span><text:span text:style-name="T156"> </text:span><text:span text:style-name="T68">in</text:span><text:span text:style-name="T157"> </text:span><text:span text:style-name="T68">outpatient</text:span><text:span text:style-name="T157"> </text:span><text:span text:style-name="T68">conditions.</text:span><text:span text:style-name="T156"> </text:span><text:span text:style-name="T68">In</text:span><text:span text:style-name="T157"> </text:span><text:span text:style-name="T68">2016,</text:span><text:span text:style-name="T157"> </text:span><text:span text:style-name="T68">the</text:span><text:span text:style-name="T157"> </text:span><text:span text:style-name="T68">first</text:span><text:span text:style-name="T156"> </text:span><text:span text:style-name="T68">full</text:span><text:span text:style-name="T157"> </text:span><text:span text:style-name="T68">calendar</text:span><text:span text:style-name="T157"> </text:span><text:span text:style-name="T68">year</text:span><text:span text:style-name="T157"> </text:span><text:span text:style-name="T68">of</text:span><text:span text:style-name="T156"> </text:span><text:span text:style-name="T68">appli- cation</text:span><text:span text:style-name="T101"> </text:span><text:span text:style-name="T68">of</text:span><text:span text:style-name="T104"> </text:span><text:span text:style-name="T68">the</text:span><text:span text:style-name="T101"> </text:span><text:span text:style-name="T68">provisions</text:span><text:span text:style-name="T104"> </text:span><text:span text:style-name="T68">enabling</text:span><text:span text:style-name="T104"> </text:span><text:span text:style-name="T68">to</text:span><text:span text:style-name="T101"> </text:span><text:span text:style-name="T68">impose</text:span><text:span text:style-name="T104"> </text:span><text:span text:style-name="T68">the</text:span><text:span text:style-name="T104"> </text:span><text:span text:style-name="T68">outpatient</text:span><text:span text:style-name="T101"> </text:span><text:span text:style-name="T138">therapy,</text:span><text:span text:style-name="T104"> </text:span><text:span text:style-name="T68">the measure</text:span><text:span text:style-name="T66"> </text:span><text:span text:style-name="T68">was</text:span><text:span text:style-name="T135"> </text:span><text:span text:style-name="T68">applied</text:span><text:span text:style-name="T135"> </text:span><text:span text:style-name="T68">182</text:span><text:span text:style-name="T135"> </text:span><text:span text:style-name="T68">times,</text:span><text:span text:style-name="T135"> </text:span><text:span text:style-name="T68">one</text:span><text:span text:style-name="T135"> </text:span><text:span text:style-name="T68">year</text:span><text:span text:style-name="T135"> </text:span><text:span text:style-name="T68">later</text:span><text:span text:style-name="T135"> </text:span><text:span text:style-name="T68">(in</text:span><text:span text:style-name="T135"> </text:span><text:span text:style-name="T68">2017)</text:span><text:span text:style-name="T135"> </text:span><text:span text:style-name="T68">–</text:span><text:span text:style-name="T135"> </text:span><text:span text:style-name="T68">417</text:span><text:span text:style-name="T135"> </text:span><text:span text:style-name="T68">times</text:span><text:span text:style-name="T135"> </text:span><text:span text:style-name="T68">and </text:span><text:span text:style-name="T61">the numbers</text:span><text:span text:style-name="T75"> </text:span><text:span text:style-name="T61">increase</text:span><text:span text:style-name="T119">30</text:span><text:span text:style-name="T61">.</text:span></text:p><text:p text:style-name="P94"><text:span text:style-name="T72">An</text:span><text:span text:style-name="T144"> </text:span><text:span text:style-name="T72">important</text:span><text:span text:style-name="T144"> </text:span><text:span text:style-name="T72">problem</text:span><text:span text:style-name="T106"> </text:span><text:span text:style-name="T72">in</text:span><text:span text:style-name="T144"> </text:span><text:span text:style-name="T72">the</text:span><text:span text:style-name="T106"> </text:span><text:span text:style-name="T115">Polish</text:span><text:span text:style-name="T144"> </text:span><text:span text:style-name="T72">system</text:span><text:span text:style-name="T106"> </text:span><text:span text:style-name="T72">of</text:span><text:span text:style-name="T144"> </text:span><text:span text:style-name="T72">preventive</text:span><text:span text:style-name="T144"> </text:span><text:span text:style-name="T72">measures, </text:span><text:span text:style-name="T68">despite</text:span><text:span text:style-name="T168"> </text:span><text:span text:style-name="T68">the</text:span><text:span text:style-name="T168"> </text:span><text:span text:style-name="T68">introduction</text:span><text:span text:style-name="T171"> </text:span><text:span text:style-name="T68">of</text:span><text:span text:style-name="T168"> </text:span><text:span text:style-name="T68">an</text:span><text:span text:style-name="T168"> </text:span><text:span text:style-name="T68">alternative</text:span><text:span text:style-name="T168"> </text:span><text:span text:style-name="T68">to</text:span><text:span text:style-name="T168"> </text:span><text:span text:style-name="T68">the</text:span><text:span text:style-name="T171"> </text:span><text:span text:style-name="T68">psychiatric</text:span><text:span text:style-name="T168"> </text:span><text:span text:style-name="T68">detention </text:span><text:span text:style-name="T72">measure,</text:span><text:span text:style-name="T86"> </text:span><text:span text:style-name="T72">is</text:span><text:span text:style-name="T86"> </text:span><text:span text:style-name="T72">the</text:span><text:span text:style-name="T86"> </text:span><text:span text:style-name="T72">persistence</text:span><text:span text:style-name="T89"> </text:span><text:span text:style-name="T72">of</text:span><text:span text:style-name="T86"> </text:span><text:span text:style-name="T72">the</text:span><text:span text:style-name="T86"> </text:span><text:span text:style-name="T72">number</text:span><text:span text:style-name="T86"> </text:span><text:span text:style-name="T72">of</text:span><text:span text:style-name="T89"> </text:span><text:span text:style-name="T72">custody</text:span><text:span text:style-name="T86"> </text:span><text:span text:style-name="T72">cases</text:span><text:span text:style-name="T86"> </text:span><text:span text:style-name="T72">and</text:span><text:span text:style-name="T86"> </text:span><text:span text:style-name="T72">the</text:span><text:span text:style-name="T89"> </text:span><text:span text:style-name="T72">struc- ture</text:span><text:span text:style-name="T76"> </text:span><text:span text:style-name="T72">of</text:span><text:span text:style-name="T73"> </text:span><text:span text:style-name="T72">the</text:span><text:span text:style-name="T76"> </text:span><text:span text:style-name="T72">types</text:span><text:span text:style-name="T73"> </text:span><text:span text:style-name="T72">of</text:span><text:span text:style-name="T76"> </text:span><text:span text:style-name="T72">offences</text:span><text:span text:style-name="T73"> </text:span><text:span text:style-name="T72">that</text:span><text:span text:style-name="T76"> </text:span><text:span text:style-name="T72">form</text:span><text:span text:style-name="T73"> </text:span><text:span text:style-name="T72">the</text:span><text:span text:style-name="T76"> </text:span><text:span text:style-name="T72">basis</text:span><text:span text:style-name="T73"> </text:span><text:span text:style-name="T72">for</text:span><text:span text:style-name="T76"> </text:span><text:span text:style-name="T72">placement</text:span><text:span text:style-name="T73"> </text:span><text:span text:style-name="T72">in</text:span><text:span text:style-name="T76"> </text:span><text:span text:style-name="T72">a</text:span><text:span text:style-name="T73"> </text:span><text:span text:style-name="T72">psychi- </text:span><text:span text:style-name="T68">atric</text:span><text:span text:style-name="T125"> </text:span><text:span text:style-name="T68">hospital.</text:span><text:span text:style-name="T125"> </text:span><text:span text:style-name="T83">It</text:span><text:span text:style-name="T125"> </text:span><text:span text:style-name="T68">would</text:span><text:span text:style-name="T125"> </text:span><text:span text:style-name="T68">appear</text:span><text:span text:style-name="T125"> </text:span><text:span text:style-name="T68">that</text:span><text:span text:style-name="T125"> </text:span><text:span text:style-name="T68">the</text:span><text:span text:style-name="T125"> </text:span><text:span text:style-name="T68">change</text:span><text:span text:style-name="T125"> </text:span><text:span text:style-name="T68">of</text:span><text:span text:style-name="T125"> </text:span><text:span text:style-name="T68">law</text:span><text:span text:style-name="T125"> </text:span><text:span text:style-name="T68">that</text:span><text:span text:style-name="T125"> </text:span><text:span text:style-name="T68">took</text:span><text:span text:style-name="T125"> </text:span><text:span text:style-name="T68">place</text:span><text:span text:style-name="T150"> </text:span><text:span text:style-name="T68">in 2015</text:span><text:span text:style-name="T157"> </text:span><text:span text:style-name="T68">should</text:span><text:span text:style-name="T157"> </text:span><text:span text:style-name="T68">lead</text:span><text:span text:style-name="T175"> </text:span><text:span text:style-name="T68">to</text:span><text:span text:style-name="T157"> </text:span><text:span text:style-name="T68">a</text:span><text:span text:style-name="T157"> </text:span><text:span text:style-name="T68">reduction</text:span><text:span text:style-name="T175"> </text:span><text:span text:style-name="T68">in</text:span><text:span text:style-name="T157"> </text:span><text:span text:style-name="T68">the</text:span><text:span text:style-name="T175"> </text:span><text:span text:style-name="T68">number</text:span><text:span text:style-name="T157"> </text:span><text:span text:style-name="T68">of</text:span><text:span text:style-name="T157"> </text:span><text:span text:style-name="T68">psychiatric</text:span><text:span text:style-name="T175"> </text:span><text:span text:style-name="T68">detentions ordered</text:span><text:span text:style-name="T74"> </text:span><text:span text:style-name="T68">and,</text:span><text:span text:style-name="T85"> </text:span><text:span text:style-name="T68">as</text:span><text:span text:style-name="T85"> </text:span><text:span text:style-name="T68">a</text:span><text:span text:style-name="T85"> </text:span><text:span text:style-name="T68">consequence,</text:span><text:span text:style-name="T85"> </text:span><text:span text:style-name="T68">a</text:span><text:span text:style-name="T85"> </text:span><text:span text:style-name="T68">reduction</text:span><text:span text:style-name="T85"> </text:span><text:span text:style-name="T68">in</text:span><text:span text:style-name="T85"> </text:span><text:span text:style-name="T68">the</text:span><text:span text:style-name="T85"> </text:span><text:span text:style-name="T68">number</text:span><text:span text:style-name="T85"> </text:span><text:span text:style-name="T68">of</text:span><text:span text:style-name="T85"> </text:span><text:span text:style-name="T68">persons in</text:span><text:span text:style-name="T95"> </text:span><text:span text:style-name="T68">the</text:span><text:span text:style-name="T98"> </text:span><text:span text:style-name="T68">forensic</text:span><text:span text:style-name="T98"> </text:span><text:span text:style-name="T68">mental</text:span><text:span text:style-name="T95"> </text:span><text:span text:style-name="T68">health</text:span><text:span text:style-name="T98"> </text:span><text:span text:style-name="T68">units.</text:span><text:span text:style-name="T98"> </text:span><text:span text:style-name="T68">The</text:span><text:span text:style-name="T95"> </text:span><text:span text:style-name="T68">revision</text:span><text:span text:style-name="T98"> </text:span><text:span text:style-name="T68">of</text:span><text:span text:style-name="T98"> </text:span><text:span text:style-name="T68">the</text:span><text:span text:style-name="T95"> </text:span><text:span text:style-name="T68">rules</text:span><text:span text:style-name="T98"> </text:span><text:span text:style-name="T68">was</text:span><text:span text:style-name="T98"> </text:span><text:span text:style-name="T68">de- </text:span><text:span text:style-name="T72">signed</text:span><text:span text:style-name="T89"> </text:span><text:span text:style-name="T72">to</text:span><text:span text:style-name="T89"> </text:span><text:span text:style-name="T72">emphasize</text:span><text:span text:style-name="T89"> </text:span><text:span text:style-name="T72">the</text:span><text:span text:style-name="T89"> </text:span><text:span text:style-name="T72">assumption</text:span><text:span text:style-name="T89"> </text:span><text:span text:style-name="T72">that</text:span><text:span text:style-name="T89"> </text:span><text:span text:style-name="T72">the</text:span><text:span text:style-name="T89"> </text:span><text:span text:style-name="T72">use</text:span><text:span text:style-name="T89"> </text:span><text:span text:style-name="T72">of</text:span><text:span text:style-name="T86"> </text:span><text:span text:style-name="T72">outpatient</text:span><text:span text:style-name="T89"> </text:span><text:span text:style-name="T72">measures </text:span><text:span text:style-name="T68">is</text:span><text:span text:style-name="T171"> </text:span><text:span text:style-name="T68">a</text:span><text:span text:style-name="T171"> </text:span><text:span text:style-name="T69">priority.</text:span><text:span text:style-name="T142"> </text:span><text:span text:style-name="T83">It</text:span><text:span text:style-name="T171"> </text:span><text:span text:style-name="T68">could</text:span><text:span text:style-name="T171"> </text:span><text:span text:style-name="T68">therefore</text:span><text:span text:style-name="T142"> </text:span><text:span text:style-name="T68">reasonably</text:span><text:span text:style-name="T171"> </text:span><text:span text:style-name="T68">be</text:span><text:span text:style-name="T142"> </text:span><text:span text:style-name="T68">expected</text:span><text:span text:style-name="T171"> </text:span><text:span text:style-name="T68">that</text:span><text:span text:style-name="T171"> </text:span><text:span text:style-name="T68">outpatient therapy</text:span><text:span text:style-name="T158"> </text:span><text:span text:style-name="T68">would</text:span><text:span text:style-name="T172"> </text:span><text:span text:style-name="T68">outperform</text:span><text:span text:style-name="T172"> </text:span><text:span text:style-name="T68">psychiatric</text:span><text:span text:style-name="T158"> </text:span><text:span text:style-name="T68">detentions</text:span><text:span text:style-name="T172"> </text:span><text:span text:style-name="T68">in</text:span><text:span text:style-name="T172"> </text:span><text:span text:style-name="T68">cases</text:span><text:span text:style-name="T172"> </text:span><text:span text:style-name="T68">where</text:span><text:span text:style-name="T158"> </text:span><text:span text:style-name="T68">less serious</text:span><text:span text:style-name="T63"> </text:span><text:span text:style-name="T68">offences</text:span><text:span text:style-name="T66"> </text:span><text:span text:style-name="T68">have</text:span><text:span text:style-name="T66"> </text:span><text:span text:style-name="T68">been</text:span><text:span text:style-name="T66"> </text:span><text:span text:style-name="T68">committed</text:span><text:span text:style-name="T66"> </text:span><text:span text:style-name="T68">and</text:span><text:span text:style-name="T66"> </text:span><text:span text:style-name="T68">only</text:span><text:span text:style-name="T66"> </text:span><text:span text:style-name="T68">the</text:span><text:span text:style-name="T66"> </text:span><text:span text:style-name="T68">perpetrators</text:span><text:span text:style-name="T66"> </text:span><text:span text:style-name="T68">of</text:span><text:span text:style-name="T63"> </text:span><text:span text:style-name="T68">the most</text:span><text:span text:style-name="T66"> </text:span><text:span text:style-name="T68">serious</text:span><text:span text:style-name="T135"> </text:span><text:span text:style-name="T68">acts</text:span><text:span text:style-name="T66"> </text:span><text:span text:style-name="T68">(e.g.</text:span><text:span text:style-name="T135"> </text:span><text:span text:style-name="T68">homicide,</text:span><text:span text:style-name="T66"> </text:span><text:span text:style-name="T68">violence,</text:span><text:span text:style-name="T135"> </text:span><text:span text:style-name="T68">or</text:span><text:span text:style-name="T135"> </text:span><text:span text:style-name="T68">rape</text:span><text:span text:style-name="T66"> </text:span><text:span text:style-name="T68">offenders)</text:span><text:span text:style-name="T135"> </text:span><text:span text:style-name="T68">would</text:span><text:span text:style-name="T66"> </text:span><text:span text:style-name="T68">be </text:span><text:span text:style-name="T61">placed in psychiatric</text:span><text:span text:style-name="T136"> </text:span><text:span text:style-name="T61">hospitals.</text:span></text:p></draw:text-box></draw:frame><draw:frame draw:style-name="fr1" text:anchor-type="char" svg:x="2.365cm" svg:y="13.236cm" svg:width="10.971cm" svg:height="5.327cm" draw:z-index="92"><draw:text-box><text:p text:style-name="P12"><text:span text:style-name="T56">6. </text:span><text:span text:style-name="T57">Detention in psychiatric facilities – statistics</text:span></text:p><text:p text:style-name="P81"/><text:p text:style-name="P78"><text:span text:style-name="T83">Unfortunately,</text:span><text:span text:style-name="T145"> </text:span><text:span text:style-name="T68">the</text:span><text:span text:style-name="T145"> </text:span><text:span text:style-name="T68">new</text:span><text:span text:style-name="T145"> </text:span><text:span text:style-name="T68">rules</text:span><text:span text:style-name="T107"> </text:span><text:span text:style-name="T69">have</text:span><text:span text:style-name="T145"> </text:span><text:span text:style-name="T69">not</text:span><text:span text:style-name="T145"> </text:span><text:span text:style-name="T69">produced</text:span><text:span text:style-name="T145"> </text:span><text:span text:style-name="T68">the</text:span><text:span text:style-name="T107"> </text:span><text:span text:style-name="T68">expected</text:span><text:span text:style-name="T145"> </text:span><text:span text:style-name="T69">results. </text:span><text:span text:style-name="T68">The</text:span><text:span text:style-name="T101"> </text:span><text:span text:style-name="T68">analysis</text:span><text:span text:style-name="T101"> </text:span><text:span text:style-name="T68">of</text:span><text:span text:style-name="T101"> </text:span><text:span text:style-name="T68">the</text:span><text:span text:style-name="T101"> </text:span><text:span text:style-name="T68">statistics</text:span><text:span text:style-name="T104"> </text:span><text:span text:style-name="T69">available</text:span><text:span text:style-name="T101"> </text:span><text:span text:style-name="T68">after</text:span><text:span text:style-name="T101"> </text:span><text:span text:style-name="T68">2015</text:span><text:span text:style-name="T101"> </text:span><text:span text:style-name="T68">leads</text:span><text:span text:style-name="T104"> </text:span><text:span text:style-name="T68">to</text:span><text:span text:style-name="T101"> </text:span><text:span text:style-name="T68">the</text:span><text:span text:style-name="T101"> </text:span><text:span text:style-name="T69">conclusion </text:span><text:span text:style-name="T72">that,</text:span><text:span text:style-name="T141"> </text:span><text:span text:style-name="T70">following</text:span><text:span text:style-name="T141"> </text:span><text:span text:style-name="T72">the</text:span><text:span text:style-name="T141"> </text:span><text:span text:style-name="T70">reform</text:span><text:span text:style-name="T141"> </text:span><text:span text:style-name="T72">of</text:span><text:span text:style-name="T141"> </text:span><text:span text:style-name="T72">the</text:span><text:span text:style-name="T76"> </text:span><text:span text:style-name="T70">preventive</text:span><text:span text:style-name="T141"> </text:span><text:span text:style-name="T72">measures</text:span><text:span text:style-name="T141"> </text:span><text:span text:style-name="T72">listed</text:span><text:span text:style-name="T141"> </text:span><text:span text:style-name="T72">in</text:span><text:span text:style-name="T141"> </text:span><text:span text:style-name="T72">the</text:span><text:span text:style-name="T141"> </text:span><text:span text:style-name="T72">CC,</text:span><text:span text:style-name="T76"> </text:span><text:span text:style-name="T72">the </text:span><text:span text:style-name="T69">number</text:span><text:span text:style-name="T66"> </text:span><text:span text:style-name="T68">of</text:span><text:span text:style-name="T135"> </text:span><text:span text:style-name="T68">decisions</text:span><text:span text:style-name="T135"> </text:span><text:span text:style-name="T68">to</text:span><text:span text:style-name="T135"> </text:span><text:span text:style-name="T68">place</text:span><text:span text:style-name="T135"> </text:span><text:span text:style-name="T68">a</text:span><text:span text:style-name="T135"> </text:span><text:span text:style-name="T68">perpetrator</text:span><text:span text:style-name="T135"> </text:span><text:span text:style-name="T68">in</text:span><text:span text:style-name="T66"> </text:span><text:span text:style-name="T68">a</text:span><text:span text:style-name="T135"> </text:span><text:span text:style-name="T68">psychiatric</text:span><text:span text:style-name="T135"> </text:span><text:span text:style-name="T68">hospital</text:span><text:span text:style-name="T135"> </text:span><text:span text:style-name="T68">has </text:span><text:span text:style-name="T115">not</text:span><text:span text:style-name="T131"> </text:span><text:span text:style-name="T72">decreased</text:span><text:span text:style-name="T131"> </text:span><text:span text:style-name="T139">significantly,</text:span><text:span text:style-name="T131"> </text:span><text:span text:style-name="T72">while</text:span><text:span text:style-name="T134"> </text:span><text:span text:style-name="T72">the</text:span><text:span text:style-name="T131"> </text:span><text:span text:style-name="T70">number</text:span><text:span text:style-name="T131"> </text:span><text:span text:style-name="T72">of</text:span><text:span text:style-name="T131"> </text:span><text:span text:style-name="T70">protective</text:span><text:span text:style-name="T134"> </text:span><text:span text:style-name="T72">measures</text:span><text:span text:style-name="T131"> </text:span><text:span text:style-name="T72">im- posed</text:span><text:span text:style-name="T149"> </text:span><text:span text:style-name="T72">in</text:span><text:span text:style-name="T149"> </text:span><text:span text:style-name="T72">total</text:span><text:span text:style-name="T149"> </text:span><text:span text:style-name="T72">has</text:span><text:span text:style-name="T149"> </text:span><text:span text:style-name="T72">almost</text:span><text:span text:style-name="T149"> </text:span><text:span text:style-name="T72">doubled.</text:span><text:span text:style-name="T149"> </text:span><text:span text:style-name="T72">This</text:span><text:span text:style-name="T149"> </text:span><text:span text:style-name="T70">probably</text:span><text:span text:style-name="T149"> </text:span><text:span text:style-name="T70">results</text:span><text:span text:style-name="T149"> </text:span><text:span text:style-name="T72">from</text:span><text:span text:style-name="T149"> </text:span><text:span text:style-name="T72">the</text:span><text:span text:style-name="T149"> </text:span><text:span text:style-name="T72">fact</text:span><text:span text:style-name="T167"> </text:span><text:span text:style-name="T72">that </text:span><text:span text:style-name="T70">outpatient</text:span><text:span text:style-name="T86"> </text:span><text:span text:style-name="T70">therapy</text:span><text:span text:style-name="T89"> </text:span><text:span text:style-name="T72">has</text:span><text:span text:style-name="T86"> </text:span><text:span text:style-name="T115">not</text:span><text:span text:style-name="T89"> </text:span><text:span text:style-name="T72">replaced</text:span><text:span text:style-name="T89"> </text:span><text:span text:style-name="T72">psychiatric</text:span><text:span text:style-name="T86"> </text:span><text:span text:style-name="T70">detention,</text:span><text:span text:style-name="T89"> </text:span><text:span text:style-name="T70">but</text:span><text:span text:style-name="T89"> </text:span><text:span text:style-name="T72">it</text:span><text:span text:style-name="T86"> </text:span><text:span text:style-name="T72">has</text:span><text:span text:style-name="T89"> </text:span><text:span text:style-name="T72">been </text:span><text:span text:style-name="T69">applied</text:span><text:span text:style-name="T104"> </text:span><text:span text:style-name="T68">in</text:span><text:span text:style-name="T125"> </text:span><text:span text:style-name="T68">cases</text:span><text:span text:style-name="T125"> </text:span><text:span text:style-name="T68">where</text:span><text:span text:style-name="T125"> </text:span><text:span text:style-name="T68">the</text:span><text:span text:style-name="T125"> </text:span><text:span text:style-name="T68">criminal</text:span><text:span text:style-name="T125"> </text:span><text:span text:style-name="T68">proceedings</text:span><text:span text:style-name="T125"> </text:span><text:span text:style-name="T68">would</text:span><text:span text:style-name="T104"> </text:span><text:span text:style-name="T69">have</text:span><text:span text:style-name="T125"> </text:span><text:span text:style-name="T68">been</text:span><text:span text:style-name="T125"> </text:span><text:span text:style-name="T68">dis- </text:span><text:span text:style-name="T70">continued</text:span><text:span text:style-name="T144"> </text:span><text:span text:style-name="T70">without</text:span><text:span text:style-name="T106"> </text:span><text:span text:style-name="T139">any</text:span><text:span text:style-name="T106"> </text:span><text:span text:style-name="T70">preventive</text:span><text:span text:style-name="T106"> </text:span><text:span text:style-name="T72">measure</text:span><text:span text:style-name="T106"> </text:span><text:span text:style-name="T72">being</text:span><text:span text:style-name="T106"> </text:span><text:span text:style-name="T72">imposed</text:span><text:span text:style-name="T106"> </text:span><text:span text:style-name="T70">before</text:span><text:span text:style-name="T106"> </text:span><text:span text:style-name="T72">2015</text:span><text:span text:style-name="T120">31</text:span><text:span text:style-name="T72">.</text:span></text:p></draw:text-box></draw:frame><draw:frame draw:style-name="fr1" text:anchor-type="char" svg:x="2.965cm" svg:y="18.992cm" svg:width="10.37cm" svg:height="1.485cm" draw:z-index="93"><draw:text-box><text:p text:style-name="P31"><text:span text:style-name="T3">Data source: public information provided by the Ministry of Justice on the application of intrinsic preventive measures, whereas the most up-to-date statistics, due to the difficulties associated with the COVID-19 pandemic, are not yet available.</text:span></text:p><text:p text:style-name="P10"><text:span text:style-name="T3">See M. Pyrcak-Górowska, </text:span><text:span text:style-name="T58">Czy nowelizacja…</text:span><text:span text:style-name="T3">, p. 44–45.</text:span></text:p></draw:text-box></draw:frame><draw:frame draw:style-name="fr1" text:anchor-type="char" svg:x="2.579cm" svg:y="19.006cm" svg:width="0.286cm" svg:height="0.296cm" draw:z-index="94"><draw:text-box><text:p text:style-name="P13"><text:span text:style-name="T50">30</text:span></text:p></draw:text-box></draw:frame><draw:frame draw:style-name="fr1" text:anchor-type="char" svg:x="2.579cm" svg:y="20.085cm" svg:width="0.286cm" svg:height="0.296cm" draw:z-index="95"><draw:text-box><text:p text:style-name="P13"><text:span text:style-name="T50">31</text:span></text:p></draw:text-box></draw:frame><draw:frame draw:style-name="fr1" text:anchor-type="char" svg:x="12.903cm" svg:y="21.281cm" svg:width="0.43cm" svg:height="0.448cm" draw:z-index="96"><draw:text-box><text:p text:style-name="P8"><text:span text:style-name="T52">47</text:span></text:p></draw:text-box></draw:frame></text:p>
      <text:p text:style-name="P72"><draw:line text:anchor-type="char" draw:z-index="97" draw:style-name="gr1" draw:text-style-name="P126" svg:x1="2.2cm" svg:y1="16.312cm" svg:x2="4.2cm" svg:y2="16.312cm"><text:p/></draw:line><draw:frame draw:style-name="fr1" text:anchor-type="char" svg:x="2.164cm" svg:y="1.355cm" svg:width="3.692cm" svg:height="0.406cm" draw:z-index="98"><draw:text-box><text:p text:style-name="P14"><text:span text:style-name="T3">Małgorzata Pyrcak-Górowska</text:span></text:p></draw:text-box></draw:frame><draw:frame draw:style-name="fr1" text:anchor-type="char" svg:x="2.164cm" svg:y="2.163cm" svg:width="10.971cm" svg:height="13.929cm" draw:z-index="99"><draw:text-box><text:p text:style-name="P93"><text:span text:style-name="T68">Based</text:span><text:span text:style-name="T135"> </text:span><text:span text:style-name="T68">on</text:span><text:span text:style-name="T101"> </text:span><text:span text:style-name="T68">the</text:span><text:span text:style-name="T135"> </text:span><text:span text:style-name="T68">statistics</text:span><text:span text:style-name="T101"> </text:span><text:span text:style-name="T68">provided</text:span><text:span text:style-name="T135"> </text:span><text:span text:style-name="T68">by</text:span><text:span text:style-name="T101"> </text:span><text:span text:style-name="T68">the</text:span><text:span text:style-name="T135"> </text:span><text:span text:style-name="T68">Ministry</text:span><text:span text:style-name="T101"> </text:span><text:span text:style-name="T68">of</text:span><text:span text:style-name="T135"> </text:span><text:span text:style-name="T68">Justice</text:span><text:span text:style-name="T101"> </text:span><text:span text:style-name="T68">and</text:span><text:span text:style-name="T135"> </text:span><text:span text:style-name="T68">own studies</text:span><text:span text:style-name="T125"> </text:span><text:span text:style-name="T68">of</text:span><text:span text:style-name="T125"> </text:span><text:span text:style-name="T68">the</text:span><text:span text:style-name="T125"> </text:span><text:span text:style-name="T68">court</text:span><text:span text:style-name="T125"> </text:span><text:span text:style-name="T68">files</text:span><text:span text:style-name="T118">32</text:span><text:span text:style-name="T68">,</text:span><text:span text:style-name="T125"> </text:span><text:span text:style-name="T68">it</text:span><text:span text:style-name="T125"> </text:span><text:span text:style-name="T68">is</text:span><text:span text:style-name="T125"> </text:span><text:span text:style-name="T68">possible</text:span><text:span text:style-name="T125"> </text:span><text:span text:style-name="T68">to</text:span><text:span text:style-name="T125"> </text:span><text:span text:style-name="T68">indicate</text:span><text:span text:style-name="T150"> </text:span><text:span text:style-name="T68">the</text:span><text:span text:style-name="T125"> </text:span><text:span text:style-name="T68">types</text:span><text:span text:style-name="T125"> </text:span><text:span text:style-name="T68">of</text:span><text:span text:style-name="T125"> </text:span><text:span text:style-name="T68">offences that</text:span><text:span text:style-name="T104"> </text:span><text:span text:style-name="T68">most</text:span><text:span text:style-name="T125"> </text:span><text:span text:style-name="T68">often</text:span><text:span text:style-name="T125"> </text:span><text:span text:style-name="T68">formed</text:span><text:span text:style-name="T104"> </text:span><text:span text:style-name="T68">the</text:span><text:span text:style-name="T125"> </text:span><text:span text:style-name="T68">basis</text:span><text:span text:style-name="T125"> </text:span><text:span text:style-name="T68">for</text:span><text:span text:style-name="T104"> </text:span><text:span text:style-name="T68">a</text:span><text:span text:style-name="T125"> </text:span><text:span text:style-name="T68">decision</text:span><text:span text:style-name="T125"> </text:span><text:span text:style-name="T68">to</text:span><text:span text:style-name="T125"> </text:span><text:span text:style-name="T68">place</text:span><text:span text:style-name="T104"> </text:span><text:span text:style-name="T68">a</text:span><text:span text:style-name="T125"> </text:span><text:span text:style-name="T68">perpetrator</text:span><text:span text:style-name="T125"> </text:span><text:span text:style-name="T68">in a</text:span><text:span text:style-name="T153"> </text:span><text:span text:style-name="T68">psychiatric</text:span><text:span text:style-name="T158"> </text:span><text:span text:style-name="T68">hospital.</text:span><text:span text:style-name="T158"> </text:span><text:span text:style-name="T68">When</text:span><text:span text:style-name="T153"> </text:span><text:span text:style-name="T68">taking</text:span><text:span text:style-name="T158"> </text:span><text:span text:style-name="T68">into</text:span><text:span text:style-name="T158"> </text:span><text:span text:style-name="T68">account</text:span><text:span text:style-name="T153"> </text:span><text:span text:style-name="T68">the</text:span><text:span text:style-name="T158"> </text:span><text:span text:style-name="T68">criterion</text:span><text:span text:style-name="T158"> </text:span><text:span text:style-name="T68">of</text:span><text:span text:style-name="T153"> </text:span><text:span text:style-name="T68">an</text:span><text:span text:style-name="T158"> </text:span><text:span text:style-name="T68">in- </text:span><text:span text:style-name="T72">fringed</text:span><text:span text:style-name="T141"> </text:span><text:span text:style-name="T72">or</text:span><text:span text:style-name="T76"> </text:span><text:span text:style-name="T72">threatened</text:span><text:span text:style-name="T141"> </text:span><text:span text:style-name="T72">legal</text:span><text:span text:style-name="T76"> </text:span><text:span text:style-name="T72">interest</text:span><text:span text:style-name="T141"> </text:span><text:span text:style-name="T72">(understood</text:span><text:span text:style-name="T76"> </text:span><text:span text:style-name="T72">as</text:span><text:span text:style-name="T141"> </text:span><text:span text:style-name="T72">an</text:span><text:span text:style-name="T76"> </text:span><text:span text:style-name="T72">interest</text:span><text:span text:style-name="T141"> </text:span><text:span text:style-name="T72">referred</text:span><text:span text:style-name="T76"> </text:span><text:span text:style-name="T72">to </text:span><text:span text:style-name="T68">in</text:span><text:span text:style-name="T158"> </text:span><text:span text:style-name="T68">the</text:span><text:span text:style-name="T172"> </text:span><text:span text:style-name="T68">title</text:span><text:span text:style-name="T172"> </text:span><text:span text:style-name="T68">of</text:span><text:span text:style-name="T172"> </text:span><text:span text:style-name="T68">the</text:span><text:span text:style-name="T172"> </text:span><text:span text:style-name="T68">CC</text:span><text:span text:style-name="T172"> </text:span><text:span text:style-name="T68">chapter</text:span><text:span text:style-name="T172"> </text:span><text:span text:style-name="T68">covering</text:span><text:span text:style-name="T172"> </text:span><text:span text:style-name="T68">the</text:span><text:span text:style-name="T172"> </text:span><text:span text:style-name="T68">types</text:span><text:span text:style-name="T158"> </text:span><text:span text:style-name="T68">of</text:span><text:span text:style-name="T172"> </text:span><text:span text:style-name="T68">offences</text:span><text:span text:style-name="T172"> </text:span><text:span text:style-name="T68">committed by</text:span><text:span text:style-name="T135"> </text:span><text:span text:style-name="T68">the</text:span><text:span text:style-name="T135"> </text:span><text:span text:style-name="T68">perpetrators),</text:span><text:span text:style-name="T135"> </text:span><text:span text:style-name="T68">the</text:span><text:span text:style-name="T135"> </text:span><text:span text:style-name="T68">most</text:span><text:span text:style-name="T135"> </text:span><text:span text:style-name="T68">often</text:span><text:span text:style-name="T101"> </text:span><text:span text:style-name="T68">basis</text:span><text:span text:style-name="T135"> </text:span><text:span text:style-name="T68">for</text:span><text:span text:style-name="T135"> </text:span><text:span text:style-name="T68">placing</text:span><text:span text:style-name="T135"> </text:span><text:span text:style-name="T68">the</text:span><text:span text:style-name="T135"> </text:span><text:span text:style-name="T68">perpetrator</text:span><text:span text:style-name="T135"> </text:span><text:span text:style-name="T68">in a</text:span><text:span text:style-name="T150"> </text:span><text:span text:style-name="T68">forensic</text:span><text:span text:style-name="T153"> </text:span><text:span text:style-name="T68">mental</text:span><text:span text:style-name="T150"> </text:span><text:span text:style-name="T68">health</text:span><text:span text:style-name="T153"> </text:span><text:span text:style-name="T68">unit</text:span><text:span text:style-name="T153"> </text:span><text:span text:style-name="T68">is</text:span><text:span text:style-name="T150"> </text:span><text:span text:style-name="T68">committing</text:span><text:span text:style-name="T153"> </text:span><text:span text:style-name="T68">a</text:span><text:span text:style-name="T153"> </text:span><text:span text:style-name="T68">crime</text:span><text:span text:style-name="T150"> </text:span><text:span text:style-name="T68">against</text:span><text:span text:style-name="T153"> </text:span><text:span text:style-name="T68">family</text:span><text:span text:style-name="T153"> </text:span><text:span text:style-name="T68">and </text:span><text:span text:style-name="T72">guardianship </text:span><text:span text:style-name="T70">(approx. </text:span><text:span text:style-name="T72">27–28% of cases), then against freedom </text:span><text:span text:style-name="T70">(approx. </text:span><text:span text:style-name="T68">20–21%</text:span><text:span text:style-name="T107"> </text:span><text:span text:style-name="T68">of</text:span><text:span text:style-name="T111"> </text:span><text:span text:style-name="T68">cases),</text:span><text:span text:style-name="T107"> </text:span><text:span text:style-name="T68">life</text:span><text:span text:style-name="T111"> </text:span><text:span text:style-name="T68">and</text:span><text:span text:style-name="T107"> </text:span><text:span text:style-name="T68">health</text:span><text:span text:style-name="T111"> </text:span><text:span text:style-name="T69">(approx.</text:span><text:span text:style-name="T107"> </text:span><text:span text:style-name="T68">18–20%</text:span><text:span text:style-name="T111"> </text:span><text:span text:style-name="T68">of</text:span><text:span text:style-name="T107"> </text:span><text:span text:style-name="T68">cases),</text:span><text:span text:style-name="T111"> </text:span><text:span text:style-name="T68">property </text:span><text:span text:style-name="T69">(approx.</text:span><text:span text:style-name="T165"> </text:span><text:span text:style-name="T68">16–19%</text:span><text:span text:style-name="T156"> </text:span><text:span text:style-name="T68">of</text:span><text:span text:style-name="T165"> </text:span><text:span text:style-name="T68">cases)</text:span><text:span text:style-name="T156"> </text:span><text:span text:style-name="T68">and</text:span><text:span text:style-name="T165"> </text:span><text:span text:style-name="T68">the</text:span><text:span text:style-name="T156"> </text:span><text:span text:style-name="T68">functioning</text:span><text:span text:style-name="T156"> </text:span><text:span text:style-name="T68">of</text:span><text:span text:style-name="T165"> </text:span><text:span text:style-name="T68">state</text:span><text:span text:style-name="T156"> </text:span><text:span text:style-name="T68">and</text:span><text:span text:style-name="T165"> </text:span><text:span text:style-name="T68">local</text:span><text:span text:style-name="T156"> </text:span><text:span text:style-name="T68">govern- ment</text:span><text:span text:style-name="T147"> </text:span><text:span text:style-name="T68">institutions</text:span><text:span text:style-name="T168"> </text:span><text:span text:style-name="T69">(approx.</text:span><text:span text:style-name="T147"> </text:span><text:span text:style-name="T68">5–6%</text:span><text:span text:style-name="T168"> </text:span><text:span text:style-name="T68">of</text:span><text:span text:style-name="T168"> </text:span><text:span text:style-name="T68">cases).</text:span><text:span text:style-name="T147"> </text:span><text:span text:style-name="T68">The</text:span><text:span text:style-name="T168"> </text:span><text:span text:style-name="T68">exact</text:span><text:span text:style-name="T168"> </text:span><text:span text:style-name="T68">percentages</text:span><text:span text:style-name="T147"> </text:span><text:span text:style-name="T68">vary from</text:span><text:span text:style-name="T111"> </text:span><text:span text:style-name="T68">year</text:span><text:span text:style-name="T114"> </text:span><text:span text:style-name="T68">to</text:span><text:span text:style-name="T111"> </text:span><text:span text:style-name="T138">year,</text:span><text:span text:style-name="T114"> </text:span><text:span text:style-name="T68">so</text:span><text:span text:style-name="T111"> </text:span><text:span text:style-name="T68">they</text:span><text:span text:style-name="T114"> </text:span><text:span text:style-name="T68">are</text:span><text:span text:style-name="T111"> </text:span><text:span text:style-name="T69">approximate</text:span><text:span text:style-name="T114"> </text:span><text:span text:style-name="T68">and</text:span><text:span text:style-name="T111"> </text:span><text:span text:style-name="T68">in</text:span><text:span text:style-name="T114"> </text:span><text:span text:style-name="T68">certain</text:span><text:span text:style-name="T111"> </text:span><text:span text:style-name="T68">ranges,</text:span><text:span text:style-name="T114"> </text:span><text:span text:style-name="T68">but the</text:span><text:span text:style-name="T129"> </text:span><text:span text:style-name="T68">general</text:span><text:span text:style-name="T132"> </text:span><text:span text:style-name="T68">trend</text:span><text:span text:style-name="T132"> </text:span><text:span text:style-name="T68">is</text:span><text:span text:style-name="T132"> </text:span><text:span text:style-name="T68">constant.</text:span><text:span text:style-name="T132"> </text:span><text:span text:style-name="T68">In</text:span><text:span text:style-name="T132"> </text:span><text:span text:style-name="T68">total,</text:span><text:span text:style-name="T132"> </text:span><text:span text:style-name="T68">the</text:span><text:span text:style-name="T132"> </text:span><text:span text:style-name="T68">offences</text:span><text:span text:style-name="T132"> </text:span><text:span text:style-name="T68">against</text:span><text:span text:style-name="T129"> </text:span><text:span text:style-name="T68">the</text:span><text:span text:style-name="T132"> </text:span><text:span text:style-name="T68">above- mentioned</text:span><text:span text:style-name="T74"> </text:span><text:span text:style-name="T68">legal</text:span><text:span text:style-name="T85"> </text:span><text:span text:style-name="T68">interests</text:span><text:span text:style-name="T85"> </text:span><text:span text:style-name="T68">form</text:span><text:span text:style-name="T85"> </text:span><text:span text:style-name="T68">the</text:span><text:span text:style-name="T85"> </text:span><text:span text:style-name="T68">basis</text:span><text:span text:style-name="T85"> </text:span><text:span text:style-name="T68">for</text:span><text:span text:style-name="T74"> </text:span><text:span text:style-name="T68">detention</text:span><text:span text:style-name="T85"> </text:span><text:span text:style-name="T68">in</text:span><text:span text:style-name="T85"> </text:span><text:span text:style-name="T68">around</text:span><text:span text:style-name="T85"> </text:span><text:span text:style-name="T68">90% of</text:span><text:span text:style-name="T66"> </text:span><text:span text:style-name="T68">cases.</text:span><text:span text:style-name="T135"> </text:span><text:span text:style-name="T83">It</text:span><text:span text:style-name="T66"> </text:span><text:span text:style-name="T68">is</text:span><text:span text:style-name="T135"> </text:span><text:span text:style-name="T68">worth</text:span><text:span text:style-name="T135"> </text:span><text:span text:style-name="T68">noticing</text:span><text:span text:style-name="T66"> </text:span><text:span text:style-name="T68">that</text:span><text:span text:style-name="T135"> </text:span><text:span text:style-name="T68">the</text:span><text:span text:style-name="T135"> </text:span><text:span text:style-name="T68">above</text:span><text:span text:style-name="T66"> </text:span><text:span text:style-name="T68">summary</text:span><text:span text:style-name="T135"> </text:span><text:span text:style-name="T68">does</text:span><text:span text:style-name="T135"> </text:span><text:span text:style-name="T68">not</text:span><text:span text:style-name="T66"> </text:span><text:span text:style-name="T68">consider </text:span><text:span text:style-name="T61">offences against sexual</text:span><text:span text:style-name="T62"> </text:span><text:span text:style-name="T61">freedom</text:span><text:span text:style-name="T119">33</text:span><text:span text:style-name="T61">.</text:span></text:p><text:p text:style-name="P95"><text:span text:style-name="T68">As</text:span><text:span text:style-name="T107"> </text:span><text:span text:style-name="T68">regards</text:span><text:span text:style-name="T111"> </text:span><text:span text:style-name="T68">the</text:span><text:span text:style-name="T111"> </text:span><text:span text:style-name="T68">specific</text:span><text:span text:style-name="T107"> </text:span><text:span text:style-name="T68">types</text:span><text:span text:style-name="T111"> </text:span><text:span text:style-name="T68">of</text:span><text:span text:style-name="T111"> </text:span><text:span text:style-name="T68">offences</text:span><text:span text:style-name="T107"> </text:span><text:span text:style-name="T68">that</text:span><text:span text:style-name="T111"> </text:span><text:span text:style-name="T68">are</text:span><text:span text:style-name="T111"> </text:span><text:span text:style-name="T68">the</text:span><text:span text:style-name="T107"> </text:span><text:span text:style-name="T68">basis</text:span><text:span text:style-name="T111"> </text:span><text:span text:style-name="T68">for</text:span><text:span text:style-name="T111"> </text:span><text:span text:style-name="T68">the placement</text:span><text:span text:style-name="T104"> </text:span><text:span text:style-name="T68">in</text:span><text:span text:style-name="T125"> </text:span><text:span text:style-name="T68">a</text:span><text:span text:style-name="T125"> </text:span><text:span text:style-name="T68">closed</text:span><text:span text:style-name="T125"> </text:span><text:span text:style-name="T68">psychiatric</text:span><text:span text:style-name="T104"> </text:span><text:span text:style-name="T68">institution,</text:span><text:span text:style-name="T125"> </text:span><text:span text:style-name="T68">it</text:span><text:span text:style-name="T125"> </text:span><text:span text:style-name="T68">can</text:span><text:span text:style-name="T104"> </text:span><text:span text:style-name="T68">be</text:span><text:span text:style-name="T125"> </text:span><text:span text:style-name="T68">pointed</text:span><text:span text:style-name="T125"> </text:span><text:span text:style-name="T68">out</text:span><text:span text:style-name="T104"> </text:span><text:span text:style-name="T68">that </text:span><text:span text:style-name="T72">in</text:span><text:span text:style-name="T73"> </text:span><text:span text:style-name="T72">2016</text:span><text:span text:style-name="T76"> </text:span><text:span text:style-name="T72">the</text:span><text:span text:style-name="T73"> </text:span><text:span text:style-name="T72">most</text:span><text:span text:style-name="T73"> </text:span><text:span text:style-name="T72">serious</text:span><text:span text:style-name="T73"> </text:span><text:span text:style-name="T72">prohibited</text:span><text:span text:style-name="T73"> </text:span><text:span text:style-name="T72">act,</text:span><text:span text:style-name="T73"> </text:span><text:span text:style-name="T72">namely</text:span><text:span text:style-name="T73"> </text:span><text:span text:style-name="T139">murder,</text:span><text:span text:style-name="T73"> </text:span><text:span text:style-name="T72">was</text:span><text:span text:style-name="T73"> </text:span><text:span text:style-name="T72">the</text:span><text:span text:style-name="T73"> </text:span><text:span text:style-name="T72">basis</text:span><text:span text:style-name="T73"> </text:span><text:span text:style-name="T72">for </text:span><text:span text:style-name="T68">less</text:span><text:span text:style-name="T63"> </text:span><text:span text:style-name="T68">than</text:span><text:span text:style-name="T63"> </text:span><text:span text:style-name="T68">10%</text:span><text:span text:style-name="T66"> </text:span><text:span text:style-name="T68">of</text:span><text:span text:style-name="T63"> </text:span><text:span text:style-name="T68">all</text:span><text:span text:style-name="T66"> </text:span><text:span text:style-name="T68">such</text:span><text:span text:style-name="T63"> </text:span><text:span text:style-name="T68">decisions.</text:span><text:span text:style-name="T63"> </text:span><text:span text:style-name="T68">The</text:span><text:span text:style-name="T66"> </text:span><text:span text:style-name="T68">most</text:span><text:span text:style-name="T63"> </text:span><text:span text:style-name="T68">common</text:span><text:span text:style-name="T66"> </text:span><text:span text:style-name="T68">types</text:span><text:span text:style-name="T63"> </text:span><text:span text:style-name="T68">of</text:span><text:span text:style-name="T66"> </text:span><text:span text:style-name="T68">offences </text:span><text:span text:style-name="T72">for</text:span><text:span text:style-name="T160"> </text:span><text:span text:style-name="T72">which</text:span><text:span text:style-name="T174"> </text:span><text:span text:style-name="T72">detention</text:span><text:span text:style-name="T174"> </text:span><text:span text:style-name="T72">was</text:span><text:span text:style-name="T174"> </text:span><text:span text:style-name="T72">imposed</text:span><text:span text:style-name="T174"> </text:span><text:span text:style-name="T72">included</text:span><text:span text:style-name="T174"> </text:span><text:span text:style-name="T72">abuse</text:span><text:span text:style-name="T160"> </text:span><text:span text:style-name="T72">(domestic</text:span><text:span text:style-name="T174"> </text:span><text:span text:style-name="T72">violence,</text:span><text:span text:style-name="T174"> </text:span><text:span text:style-name="T70">Ar- </text:span><text:span text:style-name="T68">ticle</text:span><text:span text:style-name="T175"> </text:span><text:span text:style-name="T68">207</text:span><text:span text:style-name="T175"> </text:span><text:span text:style-name="T68">CC),</text:span><text:span text:style-name="T175"> </text:span><text:span text:style-name="T68">criminal</text:span><text:span text:style-name="T175"> </text:span><text:span text:style-name="T68">threat</text:span><text:span text:style-name="T175"> </text:span><text:span text:style-name="T68">(Article</text:span><text:span text:style-name="T175"> </text:span><text:span text:style-name="T68">190</text:span><text:span text:style-name="T175"> </text:span><text:span text:style-name="T68">CC),</text:span><text:span text:style-name="T175"> </text:span><text:span text:style-name="T68">and</text:span><text:span text:style-name="T175"> </text:span><text:span text:style-name="T68">the</text:span><text:span text:style-name="T175"> </text:span><text:span text:style-name="T68">damage</text:span><text:span text:style-name="T175"> </text:span><text:span text:style-name="T68">of</text:span><text:span text:style-name="T175"> </text:span><text:span text:style-name="T68">some- </text:span><text:span text:style-name="T72">one</text:span><text:span text:style-name="T134"> </text:span><text:span text:style-name="T79">else’s</text:span><text:span text:style-name="T134"> </text:span><text:span text:style-name="T72">property</text:span><text:span text:style-name="T134"> </text:span><text:span text:style-name="T72">(Article</text:span><text:span text:style-name="T134"> </text:span><text:span text:style-name="T72">288</text:span><text:span text:style-name="T144"> </text:span><text:span text:style-name="T72">CC).</text:span><text:span text:style-name="T134"> </text:span><text:span text:style-name="T72">Relatively</text:span><text:span text:style-name="T134"> </text:span><text:span text:style-name="T72">often,</text:span><text:span text:style-name="T134"> </text:span><text:span text:style-name="T72">detention</text:span><text:span text:style-name="T144"> </text:span><text:span text:style-name="T72">was</text:span><text:span text:style-name="T134"> </text:span><text:span text:style-name="T72">also </text:span><text:span text:style-name="T68">imposed</text:span><text:span text:style-name="T66"> </text:span><text:span text:style-name="T68">in</text:span><text:span text:style-name="T66"> </text:span><text:span text:style-name="T68">the</text:span><text:span text:style-name="T66"> </text:span><text:span text:style-name="T68">event</text:span><text:span text:style-name="T66"> </text:span><text:span text:style-name="T68">of</text:span><text:span text:style-name="T66"> </text:span><text:span text:style-name="T68">theft,</text:span><text:span text:style-name="T66"> </text:span><text:span text:style-name="T68">theft</text:span><text:span text:style-name="T66"> </text:span><text:span text:style-name="T68">with</text:span><text:span text:style-name="T66"> </text:span><text:span text:style-name="T69">battery,</text:span><text:span text:style-name="T135"> </text:span><text:span text:style-name="T68">stalking,</text:span><text:span text:style-name="T66"> </text:span><text:span text:style-name="T68">and</text:span><text:span text:style-name="T66"> </text:span><text:span text:style-name="T68">violation of</text:span><text:span text:style-name="T135"> </text:span><text:span text:style-name="T68">bodily</text:span><text:span text:style-name="T101"> </text:span><text:span text:style-name="T68">integrity</text:span><text:span text:style-name="T101"> </text:span><text:span text:style-name="T68">or</text:span><text:span text:style-name="T101"> </text:span><text:span text:style-name="T68">insulting</text:span><text:span text:style-name="T101"> </text:span><text:span text:style-name="T68">a</text:span><text:span text:style-name="T101"> </text:span><text:span text:style-name="T68">public</text:span><text:span text:style-name="T101"> </text:span><text:span text:style-name="T68">officer</text:span><text:span text:style-name="T101"> </text:span><text:span text:style-name="T68">(e.g.</text:span><text:span text:style-name="T101"> </text:span><text:span text:style-name="T68">a</text:span><text:span text:style-name="T101"> </text:span><text:span text:style-name="T68">police</text:span><text:span text:style-name="T101"> </text:span><text:span text:style-name="T68">officer</text:span><text:span text:style-name="T101"> </text:span><text:span text:style-name="T69">dur- </text:span><text:span text:style-name="T68">ing</text:span><text:span text:style-name="T150"> </text:span><text:span text:style-name="T68">an</text:span><text:span text:style-name="T150"> </text:span><text:span text:style-name="T68">intervention</text:span><text:span text:style-name="T150"> </text:span><text:span text:style-name="T68">–</text:span><text:span text:style-name="T150"> </text:span><text:span text:style-name="T68">this</text:span><text:span text:style-name="T150"> </text:span><text:span text:style-name="T68">act</text:span><text:span text:style-name="T150"> </text:span><text:span text:style-name="T68">falls</text:span><text:span text:style-name="T150"> </text:span><text:span text:style-name="T68">within</text:span><text:span text:style-name="T150"> </text:span><text:span text:style-name="T68">the</text:span><text:span text:style-name="T150"> </text:span><text:span text:style-name="T68">category</text:span><text:span text:style-name="T150"> </text:span><text:span text:style-name="T68">of</text:span><text:span text:style-name="T150"> </text:span><text:span text:style-name="T68">the</text:span><text:span text:style-name="T150"> </text:span><text:span text:style-name="T68">aforemen- </text:span><text:span text:style-name="T72">tioned</text:span><text:span text:style-name="T134"> </text:span><text:span text:style-name="T72">offences</text:span><text:span text:style-name="T144"> </text:span><text:span text:style-name="T72">against</text:span><text:span text:style-name="T144"> </text:span><text:span text:style-name="T72">the</text:span><text:span text:style-name="T134"> </text:span><text:span text:style-name="T72">functioning</text:span><text:span text:style-name="T144"> </text:span><text:span text:style-name="T72">of</text:span><text:span text:style-name="T144"> </text:span><text:span text:style-name="T72">state</text:span><text:span text:style-name="T134"> </text:span><text:span text:style-name="T72">and</text:span><text:span text:style-name="T144"> </text:span><text:span text:style-name="T72">local</text:span><text:span text:style-name="T144"> </text:span><text:span text:style-name="T72">government)</text:span><text:span text:style-name="T120">34</text:span><text:span text:style-name="T72">.</text:span></text:p></draw:text-box></draw:frame><draw:frame draw:style-name="fr1" text:anchor-type="char" svg:x="2.379cm" svg:y="16.487cm" svg:width="0.286cm" svg:height="0.296cm" draw:z-index="100"><draw:text-box><text:p text:style-name="P13"><text:span text:style-name="T50">32</text:span></text:p></draw:text-box></draw:frame><draw:frame draw:style-name="fr1" text:anchor-type="char" svg:x="2.766cm" svg:y="16.473cm" svg:width="10.372cm" svg:height="4.004cm" draw:z-index="101"><draw:text-box><text:p text:style-name="P31"><text:span text:style-name="T3">Court files were examined to determine the practice of the application of </text:span><text:span text:style-name="T5">preventive </text:span><text:span text:style-name="T3">measures. The studies were carried out in a total of 24 Polish courts: 16 district and 8 regional. The scope of the study covered the cases filed in the courts in 2016-2017. Access was granted to 165 cases (120 in district and 45 in regional courts) which le- gally</text:span><text:span text:style-name="T42"> </text:span><text:span text:style-name="T3">ended</text:span><text:span text:style-name="T42"> </text:span><text:span text:style-name="T3">in</text:span><text:span text:style-name="T42"> </text:span><text:span text:style-name="T3">the</text:span><text:span text:style-name="T42"> </text:span><text:span text:style-name="T3">discontinuation</text:span><text:span text:style-name="T42"> </text:span><text:span text:style-name="T3">of</text:span><text:span text:style-name="T43"> </text:span><text:span text:style-name="T3">the</text:span><text:span text:style-name="T42"> </text:span><text:span text:style-name="T3">proceedings</text:span><text:span text:style-name="T42"> </text:span><text:span text:style-name="T3">and</text:span><text:span text:style-name="T42"> </text:span><text:span text:style-name="T3">the</text:span><text:span text:style-name="T42"> </text:span><text:span text:style-name="T3">application</text:span><text:span text:style-name="T43"> </text:span><text:span text:style-name="T3">of</text:span><text:span text:style-name="T42"> </text:span><text:span text:style-name="T3">a</text:span><text:span text:style-name="T42"> </text:span><text:span text:style-name="T3">preventive measure for the insane perpetrator. For more information on the methodology of</text:span><text:span text:style-name="T43"> </text:span><text:span text:style-name="T3">the </text:span><text:span text:style-name="T5">study, </text:span><text:span text:style-name="T3">see M. Pyrcak-Górowska, </text:span><text:span text:style-name="T58">Założenia…</text:span><text:span text:style-name="T3">, p. 554–555.</text:span></text:p><text:p text:style-name="P40"><text:span text:style-name="T3">Data source: public information provided by the Ministry of Justice on the application of</text:span><text:span text:style-name="T30"> </text:span><text:span text:style-name="T3">intrinsic</text:span><text:span text:style-name="T8"> </text:span><text:span text:style-name="T3">protective</text:span><text:span text:style-name="T8"> </text:span><text:span text:style-name="T3">measures</text:span><text:span text:style-name="T30"> </text:span><text:span text:style-name="T3">and</text:span><text:span text:style-name="T8"> </text:span><text:span text:style-name="T3">the</text:span><text:span text:style-name="T8"> </text:span><text:span text:style-name="T3">file</text:span><text:span text:style-name="T30"> </text:span><text:span text:style-name="T3">research</text:span><text:span text:style-name="T8"> </text:span><text:span text:style-name="T3">conducted.</text:span><text:span text:style-name="T8"> </text:span><text:span text:style-name="T5">Author’s</text:span><text:span text:style-name="T30"> </text:span><text:span text:style-name="T3">calculations. Data source: public information provided by the Ministry of Justice on the application of</text:span><text:span text:style-name="T30"> </text:span><text:span text:style-name="T3">intrinsic</text:span><text:span text:style-name="T8"> </text:span><text:span text:style-name="T3">protective</text:span><text:span text:style-name="T8"> </text:span><text:span text:style-name="T3">measures</text:span><text:span text:style-name="T30"> </text:span><text:span text:style-name="T3">and</text:span><text:span text:style-name="T8"> </text:span><text:span text:style-name="T3">the</text:span><text:span text:style-name="T8"> </text:span><text:span text:style-name="T3">file</text:span><text:span text:style-name="T30"> </text:span><text:span text:style-name="T3">research</text:span><text:span text:style-name="T8"> </text:span><text:span text:style-name="T3">conducted.</text:span><text:span text:style-name="T8"> </text:span><text:span text:style-name="T5">Author’s</text:span><text:span text:style-name="T30"> </text:span><text:span text:style-name="T3">calculations.</text:span></text:p></draw:text-box></draw:frame><draw:frame draw:style-name="fr1" text:anchor-type="char" svg:x="2.379cm" svg:y="19.006cm" svg:width="0.286cm" svg:height="0.296cm" draw:z-index="102"><draw:text-box><text:p text:style-name="P13"><text:span text:style-name="T50">33</text:span></text:p></draw:text-box></draw:frame><draw:frame draw:style-name="fr1" text:anchor-type="char" svg:x="2.379cm" svg:y="19.726cm" svg:width="0.286cm" svg:height="0.296cm" draw:z-index="103"><draw:text-box><text:p text:style-name="P13"><text:span text:style-name="T50">34</text:span></text:p></draw:text-box></draw:frame><draw:frame draw:style-name="fr1" text:anchor-type="char" svg:x="2.164cm" svg:y="21.278cm" svg:width="0.43cm" svg:height="0.448cm" draw:z-index="104"><draw:text-box><text:p text:style-name="P8"><text:span text:style-name="T52">48</text:span></text:p></draw:text-box></draw:frame></text:p>
      <text:p text:style-name="P73"><draw:frame draw:style-name="fr1" text:anchor-type="char" svg:x="2.365cm" svg:y="1.355cm" svg:width="8.465cm" svg:height="0.406cm" draw:z-index="105"><draw:text-box><text:p text:style-name="P14"><text:span text:style-name="T3">How Does Polish Law Respond to the Threat Posed by a Person...</text:span></text:p></draw:text-box></draw:frame><draw:frame draw:style-name="fr2" text:anchor-type="char" svg:x="0.39cm" svg:y="0.418cm" svg:width="10.971cm" svg:height="12.961cm" draw:z-index="106"><draw:text-box><text:p text:style-name="P82"><text:span text:style-name="T68">Therefore,</text:span><text:span text:style-name="T101"> </text:span><text:span text:style-name="T68">perpetrators</text:span><text:span text:style-name="T104"> </text:span><text:span text:style-name="T68">of</text:span><text:span text:style-name="T104"> </text:span><text:span text:style-name="T68">particularly</text:span><text:span text:style-name="T104"> </text:span><text:span text:style-name="T68">serious</text:span><text:span text:style-name="T104"> </text:span><text:span text:style-name="T68">and</text:span><text:span text:style-name="T104"> </text:span><text:span text:style-name="T68">violent</text:span><text:span text:style-name="T104"> </text:span><text:span text:style-name="T68">acts</text:span><text:span text:style-name="T104"> </text:span><text:span text:style-name="T68">are</text:span><text:span text:style-name="T104"> </text:span><text:span text:style-name="T68">not </text:span><text:span text:style-name="T72">often</text:span><text:span text:style-name="T76"> </text:span><text:span text:style-name="T72">placed</text:span><text:span text:style-name="T73"> </text:span><text:span text:style-name="T72">in</text:span><text:span text:style-name="T73"> </text:span><text:span text:style-name="T72">the</text:span><text:span text:style-name="T73"> </text:span><text:span text:style-name="T72">psychiatric</text:span><text:span text:style-name="T73"> </text:span><text:span text:style-name="T72">hospital,</text:span><text:span text:style-name="T73"> </text:span><text:span text:style-name="T72">but</text:span><text:span text:style-name="T73"> </text:span><text:span text:style-name="T72">rather</text:span><text:span text:style-name="T76"> </text:span><text:span text:style-name="T72">nuisance</text:span><text:span text:style-name="T73"> </text:span><text:span text:style-name="T72">perpetrators who committed relatively few serious acts against </text:span><text:span text:style-name="T70">property, </text:span><text:span text:style-name="T72">not linked </text:span><text:span text:style-name="T68">to</text:span><text:span text:style-name="T129"> </text:span><text:span text:style-name="T68">violence</text:span><text:span text:style-name="T132"> </text:span><text:span text:style-name="T68">or</text:span><text:span text:style-name="T129"> </text:span><text:span text:style-name="T68">threats</text:span><text:span text:style-name="T132"> </text:span><text:span text:style-name="T68">against</text:span><text:span text:style-name="T129"> </text:span><text:span text:style-name="T68">a</text:span><text:span text:style-name="T132"> </text:span><text:span text:style-name="T68">person.</text:span><text:span text:style-name="T129"> </text:span><text:span text:style-name="T68">An</text:span><text:span text:style-name="T132"> </text:span><text:span text:style-name="T68">important</text:span><text:span text:style-name="T129"> </text:span><text:span text:style-name="T68">problem</text:span><text:span text:style-name="T132"> </text:span><text:span text:style-name="T68">is</text:span><text:span text:style-name="T129"> </text:span><text:span text:style-name="T68">that these</text:span><text:span text:style-name="T147"> </text:span><text:span text:style-name="T68">people</text:span><text:span text:style-name="T168"> </text:span><text:span text:style-name="T68">often</text:span><text:span text:style-name="T168"> </text:span><text:span text:style-name="T68">spend</text:span><text:span text:style-name="T168"> </text:span><text:span text:style-name="T68">more</text:span><text:span text:style-name="T168"> </text:span><text:span text:style-name="T68">time</text:span><text:span text:style-name="T147"> </text:span><text:span text:style-name="T68">in</text:span><text:span text:style-name="T168"> </text:span><text:span text:style-name="T68">psychiatric</text:span><text:span text:style-name="T168"> </text:span><text:span text:style-name="T68">institutions,</text:span><text:span text:style-name="T168"> </text:span><text:span text:style-name="T68">some- times</text:span><text:span text:style-name="T157"> </text:span><text:span text:style-name="T68">longer</text:span><text:span text:style-name="T157"> </text:span><text:span text:style-name="T68">than</text:span><text:span text:style-name="T157"> </text:span><text:span text:style-name="T68">the</text:span><text:span text:style-name="T157"> </text:span><text:span text:style-name="T68">penalty</text:span><text:span text:style-name="T175"> </text:span><text:span text:style-name="T68">that</text:span><text:span text:style-name="T157"> </text:span><text:span text:style-name="T68">would</text:span><text:span text:style-name="T157"> </text:span><text:span text:style-name="T68">have</text:span><text:span text:style-name="T157"> </text:span><text:span text:style-name="T68">been</text:span><text:span text:style-name="T157"> </text:span><text:span text:style-name="T68">imposed</text:span><text:span text:style-name="T175"> </text:span><text:span text:style-name="T68">on</text:span><text:span text:style-name="T157"> </text:span><text:span text:style-name="T68">them</text:span><text:span text:style-name="T157"> </text:span><text:span text:style-name="T68">if </text:span><text:span text:style-name="T72">they were healthy and considered being accountable. This is the</text:span><text:span text:style-name="T92"> </text:span><text:span text:style-name="T72">conse- quence</text:span><text:span text:style-name="T144"> </text:span><text:span text:style-name="T72">of</text:span><text:span text:style-name="T106"> </text:span><text:span text:style-name="T72">applying</text:span><text:span text:style-name="T106"> </text:span><text:span text:style-name="T72">preventive</text:span><text:span text:style-name="T106"> </text:span><text:span text:style-name="T72">measures</text:span><text:span text:style-name="T106"> </text:span><text:span text:style-name="T72">without</text:span><text:span text:style-name="T106"> </text:span><text:span text:style-name="T72">setting</text:span><text:span text:style-name="T106"> </text:span><text:span text:style-name="T70">any</text:span><text:span text:style-name="T144"> </text:span><text:span text:style-name="T72">maximum </text:span><text:span text:style-name="T61">time</text:span><text:span text:style-name="T108"> </text:span><text:span text:style-name="T61">limits</text:span><text:span text:style-name="T108"> </text:span><text:span text:style-name="T61">for</text:span><text:span text:style-name="T108"> </text:span><text:span text:style-name="T61">their</text:span><text:span text:style-name="T108"> </text:span><text:span text:style-name="T61">implementation.</text:span></text:p><text:p text:style-name="P96"><text:span text:style-name="T68">Therefore,</text:span><text:span text:style-name="T147"> </text:span><text:span text:style-name="T68">it</text:span><text:span text:style-name="T168"> </text:span><text:span text:style-name="T68">is</text:span><text:span text:style-name="T168"> </text:span><text:span text:style-name="T68">necessary</text:span><text:span text:style-name="T168"> </text:span><text:span text:style-name="T68">to</text:span><text:span text:style-name="T168"> </text:span><text:span text:style-name="T68">ask</text:span><text:span text:style-name="T168"> </text:span><text:span text:style-name="T68">about</text:span><text:span text:style-name="T168"> </text:span><text:span text:style-name="T68">the</text:span><text:span text:style-name="T168"> </text:span><text:span text:style-name="T68">reasons</text:span><text:span text:style-name="T168"> </text:span><text:span text:style-name="T68">for</text:span><text:span text:style-name="T168"> </text:span><text:span text:style-name="T68">such</text:span><text:span text:style-name="T168"> </text:span><text:span text:style-name="T68">a</text:span><text:span text:style-name="T168"> </text:span><text:span text:style-name="T68">situa- </text:span><text:span text:style-name="T72">tion.</text:span><text:span text:style-name="T149"> </text:span><text:span text:style-name="T72">They</text:span><text:span text:style-name="T167"> </text:span><text:span text:style-name="T72">may</text:span><text:span text:style-name="T149"> </text:span><text:span text:style-name="T72">appear</text:span><text:span text:style-name="T167"> </text:span><text:span text:style-name="T72">to</text:span><text:span text:style-name="T149"> </text:span><text:span text:style-name="T72">include:</text:span><text:span text:style-name="T167"> </text:span><text:span text:style-name="T72">no</text:span><text:span text:style-name="T149"> </text:span><text:span text:style-name="T72">sufficiently</text:span><text:span text:style-name="T167"> </text:span><text:span text:style-name="T72">flexible</text:span><text:span text:style-name="T149"> </text:span><text:span text:style-name="T72">mechanisms</text:span><text:span text:style-name="T167"> </text:span><text:span text:style-name="T72">for switching</text:span><text:span text:style-name="T144"> </text:span><text:span text:style-name="T72">between</text:span><text:span text:style-name="T144"> </text:span><text:span text:style-name="T72">non-custodial</text:span><text:span text:style-name="T134"> </text:span><text:span text:style-name="T72">and</text:span><text:span text:style-name="T144"> </text:span><text:span text:style-name="T72">isolation</text:span><text:span text:style-name="T144"> </text:span><text:span text:style-name="T72">measures,</text:span><text:span text:style-name="T144"> </text:span><text:span text:style-name="T72">no</text:span><text:span text:style-name="T144"> </text:span><text:span text:style-name="T72">possibility </text:span><text:span text:style-name="T68">of</text:span><text:span text:style-name="T129"> </text:span><text:span text:style-name="T68">converting</text:span><text:span text:style-name="T129"> </text:span><text:span text:style-name="T68">the</text:span><text:span text:style-name="T132"> </text:span><text:span text:style-name="T68">original</text:span><text:span text:style-name="T129"> </text:span><text:span text:style-name="T68">outpatient</text:span><text:span text:style-name="T132"> </text:span><text:span text:style-name="T68">measure</text:span><text:span text:style-name="T129"> </text:span><text:span text:style-name="T68">into</text:span><text:span text:style-name="T132"> </text:span><text:span text:style-name="T68">isolation</text:span><text:span text:style-name="T129"> </text:span><text:span text:style-name="T68">(if</text:span><text:span text:style-name="T129"> </text:span><text:span text:style-name="T68">this</text:span><text:span text:style-name="T132"> </text:span><text:span text:style-name="T68">is </text:span><text:span text:style-name="T72">necessary</text:span><text:span text:style-name="T97"> </text:span><text:span text:style-name="T70">at</text:span><text:span text:style-name="T97"> </text:span><text:span text:style-name="T72">the</text:span><text:span text:style-name="T99"> </text:span><text:span text:style-name="T72">time,</text:span><text:span text:style-name="T97"> </text:span><text:span text:style-name="T72">the</text:span><text:span text:style-name="T99"> </text:span><text:span text:style-name="T72">preventive</text:span><text:span text:style-name="T97"> </text:span><text:span text:style-name="T72">measure</text:span><text:span text:style-name="T99"> </text:span><text:span text:style-name="T72">is</text:span><text:span text:style-name="T97"> </text:span><text:span text:style-name="T72">applied),</text:span><text:span text:style-name="T99"> </text:span><text:span text:style-name="T72">no</text:span><text:span text:style-name="T97"> </text:span><text:span text:style-name="T72">possibility </text:span><text:span text:style-name="T68">of</text:span><text:span text:style-name="T157"> </text:span><text:span text:style-name="T68">imposing</text:span><text:span text:style-name="T175"> </text:span><text:span text:style-name="T68">supervision</text:span><text:span text:style-name="T157"> </text:span><text:span text:style-name="T68">in</text:span><text:span text:style-name="T175"> </text:span><text:span text:style-name="T68">a</text:span><text:span text:style-name="T175"> </text:span><text:span text:style-name="T68">form</text:span><text:span text:style-name="T157"> </text:span><text:span text:style-name="T68">of</text:span><text:span text:style-name="T175"> </text:span><text:span text:style-name="T68">a</text:span><text:span text:style-name="T157"> </text:span><text:span text:style-name="T68">probation</text:span><text:span text:style-name="T175"> </text:span><text:span text:style-name="T68">officer</text:span><text:span text:style-name="T175"> </text:span><text:span text:style-name="T68">or</text:span><text:span text:style-name="T157"> </text:span><text:span text:style-name="T68">other</text:span><text:span text:style-name="T175"> </text:span><text:span text:style-name="T68">person </text:span><text:span text:style-name="T72">that</text:span><text:span text:style-name="T97"> </text:span><text:span text:style-name="T72">would</text:span><text:span text:style-name="T97"> </text:span><text:span text:style-name="T72">control</text:span><text:span text:style-name="T97"> </text:span><text:span text:style-name="T72">treatment</text:span><text:span text:style-name="T97"> </text:span><text:span text:style-name="T72">in</text:span><text:span text:style-name="T99"> </text:span><text:span text:style-name="T72">non-custodial</text:span><text:span text:style-name="T97"> </text:span><text:span text:style-name="T72">conditions</text:span><text:span text:style-name="T97"> </text:span><text:span text:style-name="T72">on</text:span><text:span text:style-name="T97"> </text:span><text:span text:style-name="T72">the</text:span><text:span text:style-name="T99"> </text:span><text:span text:style-name="T72">person </text:span><text:span text:style-name="T68">subject</text:span><text:span text:style-name="T171"> </text:span><text:span text:style-name="T68">to</text:span><text:span text:style-name="T171"> </text:span><text:span text:style-name="T68">undergo</text:span><text:span text:style-name="T142"> </text:span><text:span text:style-name="T68">such</text:span><text:span text:style-name="T171"> </text:span><text:span text:style-name="T68">treatment.</text:span><text:span text:style-name="T142"> </text:span><text:span text:style-name="T83">It</text:span><text:span text:style-name="T171"> </text:span><text:span text:style-name="T68">may</text:span><text:span text:style-name="T171"> </text:span><text:span text:style-name="T68">also</text:span><text:span text:style-name="T142"> </text:span><text:span text:style-name="T68">be</text:span><text:span text:style-name="T171"> </text:span><text:span text:style-name="T68">so</text:span><text:span text:style-name="T142"> </text:span><text:span text:style-name="T68">that</text:span><text:span text:style-name="T171"> </text:span><text:span text:style-name="T68">the</text:span><text:span text:style-name="T171"> </text:span><text:span text:style-name="T68">rationale </text:span><text:span text:style-name="T72">for</text:span><text:span text:style-name="T134"> </text:span><text:span text:style-name="T72">imposing</text:span><text:span text:style-name="T144"> </text:span><text:span text:style-name="T72">isolation</text:span><text:span text:style-name="T144"> </text:span><text:span text:style-name="T72">protective</text:span><text:span text:style-name="T144"> </text:span><text:span text:style-name="T72">measures</text:span><text:span text:style-name="T134"> </text:span><text:span text:style-name="T72">is</text:span><text:span text:style-name="T144"> </text:span><text:span text:style-name="T72">poorly</text:span><text:span text:style-name="T144"> </text:span><text:span text:style-name="T72">shaped,</text:span><text:span text:style-name="T144"> </text:span><text:span text:style-name="T72">i.e.</text:span><text:span text:style-name="T134"> </text:span><text:span text:style-name="T72">it</text:span><text:span text:style-name="T144"> </text:span><text:span text:style-name="T72">is</text:span><text:span text:style-name="T144"> </text:span><text:span text:style-name="T72">too wide;</text:span><text:span text:style-name="T109"> </text:span><text:span text:style-name="T72">placement</text:span><text:span text:style-name="T112"> </text:span><text:span text:style-name="T72">in</text:span><text:span text:style-name="T109"> </text:span><text:span text:style-name="T72">a</text:span><text:span text:style-name="T112"> </text:span><text:span text:style-name="T72">psychiatric</text:span><text:span text:style-name="T109"> </text:span><text:span text:style-name="T72">hospital</text:span><text:span text:style-name="T112"> </text:span><text:span text:style-name="T72">can</text:span><text:span text:style-name="T109"> </text:span><text:span text:style-name="T72">be</text:span><text:span text:style-name="T112"> </text:span><text:span text:style-name="T72">imposed</text:span><text:span text:style-name="T112"> </text:span><text:span text:style-name="T72">when</text:span><text:span text:style-name="T109"> </text:span><text:span text:style-name="T72">the</text:span><text:span text:style-name="T112"> </text:span><text:span text:style-name="T72">per- </text:span><text:span text:style-name="T68">petrator</text:span><text:span text:style-name="T74"> </text:span><text:span text:style-name="T68">commits</text:span><text:span text:style-name="T74"> </text:span><text:span text:style-name="T68">a</text:span><text:span text:style-name="T85"> </text:span><text:span text:style-name="T68">serious</text:span><text:span text:style-name="T74"> </text:span><text:span text:style-name="T68">criminal</text:span><text:span text:style-name="T85"> </text:span><text:span text:style-name="T68">act</text:span><text:span text:style-name="T74"> </text:span><text:span text:style-name="T68">and</text:span><text:span text:style-name="T85"> </text:span><text:span text:style-name="T68">there</text:span><text:span text:style-name="T74"> </text:span><text:span text:style-name="T68">is</text:span><text:span text:style-name="T85"> </text:span><text:span text:style-name="T68">a</text:span><text:span text:style-name="T74"> </text:span><text:span text:style-name="T68">high</text:span><text:span text:style-name="T85"> </text:span><text:span text:style-name="T68">likelihood that</text:span><text:span text:style-name="T129"> </text:span><text:span text:style-name="T68">such</text:span><text:span text:style-name="T129"> </text:span><text:span text:style-name="T68">an</text:span><text:span text:style-name="T129"> </text:span><text:span text:style-name="T68">act</text:span><text:span text:style-name="T132"> </text:span><text:span text:style-name="T68">might</text:span><text:span text:style-name="T129"> </text:span><text:span text:style-name="T68">be</text:span><text:span text:style-name="T129"> </text:span><text:span text:style-name="T68">repeated.</text:span><text:span text:style-name="T132"> </text:span><text:span text:style-name="T138">However,</text:span><text:span text:style-name="T129"> </text:span><text:span text:style-name="T68">the</text:span><text:span text:style-name="T129"> </text:span><text:span text:style-name="T68">regulations</text:span><text:span text:style-name="T129"> </text:span><text:span text:style-name="T68">specify </text:span><text:span text:style-name="T72">neither</text:span><text:span text:style-name="T99"> </text:span><text:span text:style-name="T72">a</text:span><text:span text:style-name="T99"> </text:span><text:span text:style-name="T72">positive</text:span><text:span text:style-name="T99"> </text:span><text:span text:style-name="T72">nor</text:span><text:span text:style-name="T99"> </text:span><text:span text:style-name="T72">a</text:span><text:span text:style-name="T79"> </text:span><text:span text:style-name="T72">negative</text:span><text:span text:style-name="T99"> </text:span><text:span text:style-name="T72">category</text:span><text:span text:style-name="T99"> </text:span><text:span text:style-name="T72">of</text:span><text:span text:style-name="T99"> </text:span><text:span text:style-name="T72">conduct</text:span><text:span text:style-name="T79"> </text:span><text:span text:style-name="T72">for</text:span><text:span text:style-name="T99"> </text:span><text:span text:style-name="T72">which</text:span><text:span text:style-name="T99"> </text:span><text:span text:style-name="T72">hospital </text:span><text:span text:style-name="T68">admission</text:span><text:span text:style-name="T157"> </text:span><text:span text:style-name="T68">may</text:span><text:span text:style-name="T175"> </text:span><text:span text:style-name="T68">be</text:span><text:span text:style-name="T175"> </text:span><text:span text:style-name="T68">decided,</text:span><text:span text:style-name="T157"> </text:span><text:span text:style-name="T68">i.e.</text:span><text:span text:style-name="T175"> </text:span><text:span text:style-name="T68">they</text:span><text:span text:style-name="T175"> </text:span><text:span text:style-name="T68">do</text:span><text:span text:style-name="T175"> </text:span><text:span text:style-name="T68">not</text:span><text:span text:style-name="T157"> </text:span><text:span text:style-name="T68">require</text:span><text:span text:style-name="T175"> </text:span><text:span text:style-name="T68">the</text:span><text:span text:style-name="T175"> </text:span><text:span text:style-name="T68">act</text:span><text:span text:style-name="T175"> </text:span><text:span text:style-name="T68">to</text:span><text:span text:style-name="T157"> </text:span><text:span text:style-name="T68">involve</text:span><text:span text:style-name="T175"> </text:span><text:span text:style-name="T68">the use</text:span><text:span text:style-name="T168"> </text:span><text:span text:style-name="T68">of</text:span><text:span text:style-name="T168"> </text:span><text:span text:style-name="T68">violence</text:span><text:span text:style-name="T168"> </text:span><text:span text:style-name="T68">or</text:span><text:span text:style-name="T168"> </text:span><text:span text:style-name="T68">threat</text:span><text:span text:style-name="T168"> </text:span><text:span text:style-name="T68">of</text:span><text:span text:style-name="T168"> </text:span><text:span text:style-name="T68">violence</text:span><text:span text:style-name="T168"> </text:span><text:span text:style-name="T68">or</text:span><text:span text:style-name="T168"> </text:span><text:span text:style-name="T68">to</text:span><text:span text:style-name="T168"> </text:span><text:span text:style-name="T68">harm</text:span><text:span text:style-name="T168"> </text:span><text:span text:style-name="T68">specific</text:span><text:span text:style-name="T168"> </text:span><text:span text:style-name="T68">legal</text:span><text:span text:style-name="T168"> </text:span><text:span text:style-name="T68">interests.</text:span></text:p></draw:text-box></draw:frame><draw:frame draw:style-name="fr1" text:anchor-type="char" svg:x="2.365cm" svg:y="14.718cm" svg:width="10.971cm" svg:height="6.459cm" draw:z-index="107"><draw:text-box><text:p text:style-name="P12"><text:span text:style-name="T56">7. </text:span><text:span text:style-name="T57">Conclusion</text:span></text:p><text:p text:style-name="P81"/><text:p text:style-name="P78"><text:span text:style-name="T70">Finally,</text:span><text:span text:style-name="T149"> </text:span><text:span text:style-name="T72">to</text:span><text:span text:style-name="T167"> </text:span><text:span text:style-name="T72">complete</text:span><text:span text:style-name="T167"> </text:span><text:span text:style-name="T72">the</text:span><text:span text:style-name="T167"> </text:span><text:span text:style-name="T72">picture</text:span><text:span text:style-name="T167"> </text:span><text:span text:style-name="T72">of</text:span><text:span text:style-name="T149"> </text:span><text:span text:style-name="T72">the</text:span><text:span text:style-name="T167"> </text:span><text:span text:style-name="T72">application</text:span><text:span text:style-name="T167"> </text:span><text:span text:style-name="T72">of</text:span><text:span text:style-name="T167"> </text:span><text:span text:style-name="T72">preventive</text:span><text:span text:style-name="T167"> </text:span><text:span text:style-name="T72">measures in</text:span><text:span text:style-name="T89"> </text:span><text:span text:style-name="T70">Poland,</text:span><text:span text:style-name="T131"> </text:span><text:span text:style-name="T72">own</text:span><text:span text:style-name="T131"> </text:span><text:span text:style-name="T72">studies</text:span><text:span text:style-name="T131"> </text:span><text:span text:style-name="T72">of</text:span><text:span text:style-name="T89"> </text:span><text:span text:style-name="T72">court</text:span><text:span text:style-name="T131"> </text:span><text:span text:style-name="T72">files</text:span><text:span text:style-name="T131"> </text:span><text:span text:style-name="T72">were</text:span><text:span text:style-name="T131"> </text:span><text:span text:style-name="T72">conducted.</text:span><text:span text:style-name="T131"> </text:span><text:span text:style-name="T72">The</text:span><text:span text:style-name="T89"> </text:span><text:span text:style-name="T72">studies,</text:span><text:span text:style-name="T131"> </text:span><text:span text:style-name="T115">cover- </text:span><text:span text:style-name="T68">ing</text:span><text:span text:style-name="T158"> </text:span><text:span text:style-name="T68">cases</text:span><text:span text:style-name="T172"> </text:span><text:span text:style-name="T68">from</text:span><text:span text:style-name="T172"> </text:span><text:span text:style-name="T68">2016</text:span><text:span text:style-name="T172"> </text:span><text:span text:style-name="T68">to</text:span><text:span text:style-name="T158"> </text:span><text:span text:style-name="T68">2017</text:span><text:span text:style-name="T172"> </text:span><text:span text:style-name="T68">in</text:span><text:span text:style-name="T172"> </text:span><text:span text:style-name="T68">several</text:span><text:span text:style-name="T172"> </text:span><text:span text:style-name="T68">different</text:span><text:span text:style-name="T172"> </text:span><text:span text:style-name="T68">courts</text:span><text:span text:style-name="T158"> </text:span><text:span text:style-name="T68">across</text:span><text:span text:style-name="T172"> </text:span><text:span text:style-name="T68">the</text:span><text:span text:style-name="T172"> </text:span><text:span text:style-name="T68">coun- </text:span><text:span text:style-name="T70">try,</text:span><text:span text:style-name="T144"> </text:span><text:span text:style-name="T72">revealed</text:span><text:span text:style-name="T106"> </text:span><text:span text:style-name="T72">data</text:span><text:span text:style-name="T106"> </text:span><text:span text:style-name="T72">on</text:span><text:span text:style-name="T106"> </text:span><text:span text:style-name="T72">mental</text:span><text:span text:style-name="T144"> </text:span><text:span text:style-name="T72">disorders</text:span><text:span text:style-name="T106"> </text:span><text:span text:style-name="T72">diagnosed</text:span><text:span text:style-name="T106"> </text:span><text:span text:style-name="T72">in</text:span><text:span text:style-name="T106"> </text:span><text:span text:style-name="T72">insane</text:span><text:span text:style-name="T106"> </text:span><text:span text:style-name="T72">perpetrators </text:span><text:span text:style-name="T68">referred</text:span><text:span text:style-name="T161"> </text:span><text:span text:style-name="T68">to</text:span><text:span text:style-name="T147"> </text:span><text:span text:style-name="T68">a</text:span><text:span text:style-name="T147"> </text:span><text:span text:style-name="T68">psychiatric</text:span><text:span text:style-name="T161"> </text:span><text:span text:style-name="T68">hospital.</text:span><text:span text:style-name="T147"> </text:span><text:span text:style-name="T68">In</text:span><text:span text:style-name="T147"> </text:span><text:span text:style-name="T68">60%</text:span><text:span text:style-name="T147"> </text:span><text:span text:style-name="T68">of</text:span><text:span text:style-name="T161"> </text:span><text:span text:style-name="T68">cases,</text:span><text:span text:style-name="T147"> </text:span><text:span text:style-name="T68">insane</text:span><text:span text:style-name="T147"> </text:span><text:span text:style-name="T68">perpetrators were</text:span><text:span text:style-name="T125"> </text:span><text:span text:style-name="T68">diagnosed</text:span><text:span text:style-name="T125"> </text:span><text:span text:style-name="T68">with</text:span><text:span text:style-name="T150"> </text:span><text:span text:style-name="T68">a</text:span><text:span text:style-name="T125"> </text:span><text:span text:style-name="T68">mental</text:span><text:span text:style-name="T125"> </text:span><text:span text:style-name="T68">illness</text:span><text:span text:style-name="T150"> </text:span><text:span text:style-name="T68">only</text:span><text:span text:style-name="T125"> </text:span><text:span text:style-name="T68">(mainly</text:span><text:span text:style-name="T125"> </text:span><text:span text:style-name="T68">schizophrenia</text:span><text:span text:style-name="T150"> </text:span><text:span text:style-name="T68">and </text:span><text:span text:style-name="T72">delusional</text:span><text:span text:style-name="T141"> </text:span><text:span text:style-name="T72">disorders).</text:span><text:span text:style-name="T76"> </text:span><text:span text:style-name="T72">In</text:span><text:span text:style-name="T76"> </text:span><text:span text:style-name="T72">37%</text:span><text:span text:style-name="T76"> </text:span><text:span text:style-name="T72">of</text:span><text:span text:style-name="T76"> </text:span><text:span text:style-name="T72">cases,</text:span><text:span text:style-name="T141"> </text:span><text:span text:style-name="T72">mental</text:span><text:span text:style-name="T76"> </text:span><text:span text:style-name="T72">illness</text:span><text:span text:style-name="T76"> </text:span><text:span text:style-name="T72">was</text:span><text:span text:style-name="T76"> </text:span><text:span text:style-name="T72">combined</text:span><text:span text:style-name="T76"> </text:span><text:span text:style-name="T72">with other</text:span><text:span text:style-name="T141"> </text:span><text:span text:style-name="T72">mental</text:span><text:span text:style-name="T76"> </text:span><text:span text:style-name="T72">disorders</text:span><text:span text:style-name="T141"> </text:span><text:span text:style-name="T72">(most</text:span><text:span text:style-name="T76"> </text:span><text:span text:style-name="T72">often</text:span><text:span text:style-name="T141"> </text:span><text:span text:style-name="T72">addiction</text:span><text:span text:style-name="T76"> </text:span><text:span text:style-name="T72">–</text:span><text:span text:style-name="T141"> </text:span><text:span text:style-name="T72">around</text:span><text:span text:style-name="T76"> </text:span><text:span text:style-name="T72">22%</text:span><text:span text:style-name="T141"> </text:span><text:span text:style-name="T72">of</text:span><text:span text:style-name="T76"> </text:span><text:span text:style-name="T72">cases,</text:span><text:span text:style-name="T141"> </text:span><text:span text:style-name="T72">plus mental illness with mental retardation, mental illness with personality disorders</text:span><text:span text:style-name="T109"> </text:span><text:span text:style-name="T72">–</text:span><text:span text:style-name="T112"> </text:span><text:span text:style-name="T72">around</text:span><text:span text:style-name="T112"> </text:span><text:span text:style-name="T72">4%</text:span><text:span text:style-name="T109"> </text:span><text:span text:style-name="T72">of</text:span><text:span text:style-name="T112"> </text:span><text:span text:style-name="T72">cases,</text:span><text:span text:style-name="T112"> </text:span><text:span text:style-name="T72">but</text:span><text:span text:style-name="T109"> </text:span><text:span text:style-name="T72">also,</text:span><text:span text:style-name="T112"> </text:span><text:span text:style-name="T72">for</text:span><text:span text:style-name="T112"> </text:span><text:span text:style-name="T72">example,</text:span><text:span text:style-name="T109"> </text:span><text:span text:style-name="T72">illness,</text:span><text:span text:style-name="T112"> </text:span><text:span text:style-name="T72">addiction,</text:span></text:p></draw:text-box></draw:frame><draw:frame draw:style-name="fr1" text:anchor-type="char" svg:x="12.903cm" svg:y="21.281cm" svg:width="0.43cm" svg:height="0.448cm" draw:z-index="108"><draw:text-box><text:p text:style-name="P8"><text:span text:style-name="T52">49</text:span></text:p></draw:text-box></draw:frame></text:p>
      <text:p text:style-name="P74"><draw:frame draw:style-name="fr1" text:anchor-type="char" svg:x="2.164cm" svg:y="1.355cm" svg:width="3.692cm" svg:height="0.406cm" draw:z-index="109"><draw:text-box><text:p text:style-name="P14"><text:span text:style-name="T3">Małgorzata Pyrcak-Górowska</text:span></text:p></draw:text-box></draw:frame><draw:frame draw:style-name="fr2" text:anchor-type="char" svg:x="0.189cm" svg:y="0.496cm" svg:width="10.971cm" svg:height="16.603cm" draw:z-index="110"><draw:text-box><text:p text:style-name="P123"><text:span text:style-name="T68">and</text:span><text:span text:style-name="T158"> </text:span><text:span text:style-name="T68">mental</text:span><text:span text:style-name="T158"> </text:span><text:span text:style-name="T68">impairment).</text:span><text:span text:style-name="T172"> </text:span><text:span text:style-name="T68">Only</text:span><text:span text:style-name="T158"> </text:span><text:span text:style-name="T68">3%</text:span><text:span text:style-name="T172"> </text:span><text:span text:style-name="T68">of</text:span><text:span text:style-name="T158"> </text:span><text:span text:style-name="T68">the</text:span><text:span text:style-name="T172"> </text:span><text:span text:style-name="T68">perpetrators</text:span><text:span text:style-name="T158"> </text:span><text:span text:style-name="T68">placed</text:span><text:span text:style-name="T158"> </text:span><text:span text:style-name="T68">in</text:span><text:span text:style-name="T172"> </text:span><text:span text:style-name="T68">a</text:span><text:span text:style-name="T158"> </text:span><text:span text:style-name="T68">psy- chiatric</text:span><text:span text:style-name="T107"> </text:span><text:span text:style-name="T68">hospital</text:span><text:span text:style-name="T107"> </text:span><text:span text:style-name="T68">were</text:span><text:span text:style-name="T107"> </text:span><text:span text:style-name="T68">not</text:span><text:span text:style-name="T107"> </text:span><text:span text:style-name="T68">diagnosed</text:span><text:span text:style-name="T107"> </text:span><text:span text:style-name="T68">with</text:span><text:span text:style-name="T107"> </text:span><text:span text:style-name="T68">mental</text:span><text:span text:style-name="T107"> </text:span><text:span text:style-name="T68">illness,</text:span><text:span text:style-name="T107"> </text:span><text:span text:style-name="T68">but</text:span><text:span text:style-name="T107"> </text:span><text:span text:style-name="T68">mental </text:span><text:span text:style-name="T72">impairment (sometimes combined mental impairment and personality </text:span><text:span text:style-name="T61">impairment)</text:span><text:span text:style-name="T119">35</text:span><text:span text:style-name="T61">.</text:span></text:p><text:p text:style-name="P86"><text:span text:style-name="T83">It</text:span><text:span text:style-name="T161"> </text:span><text:span text:style-name="T68">follows</text:span><text:span text:style-name="T161"> </text:span><text:span text:style-name="T68">from</text:span><text:span text:style-name="T161"> </text:span><text:span text:style-name="T68">the</text:span><text:span text:style-name="T161"> </text:span><text:span text:style-name="T68">above</text:span><text:span text:style-name="T161"> </text:span><text:span text:style-name="T68">that</text:span><text:span text:style-name="T147"> </text:span><text:span text:style-name="T68">the</text:span><text:span text:style-name="T161"> </text:span><text:span text:style-name="T68">vast</text:span><text:span text:style-name="T161"> </text:span><text:span text:style-name="T68">majority</text:span><text:span text:style-name="T161"> </text:span><text:span text:style-name="T68">of</text:span><text:span text:style-name="T161"> </text:span><text:span text:style-name="T68">cases</text:span><text:span text:style-name="T161"> </text:span><text:span text:style-name="T68">of</text:span><text:span text:style-name="T147"> </text:span><text:span text:style-name="T68">persons with</text:span><text:span text:style-name="T171"> </text:span><text:span text:style-name="T68">mental</text:span><text:span text:style-name="T171"> </text:span><text:span text:style-name="T68">disorders</text:span><text:span text:style-name="T171"> </text:span><text:span text:style-name="T68">in</text:span><text:span text:style-name="T171"> </text:span><text:span text:style-name="T68">psychiatric</text:span><text:span text:style-name="T171"> </text:span><text:span text:style-name="T68">hospitals</text:span><text:span text:style-name="T142"> </text:span><text:span text:style-name="T68">under</text:span><text:span text:style-name="T171"> </text:span><text:span text:style-name="T68">a</text:span><text:span text:style-name="T171"> </text:span><text:span text:style-name="T68">criminal</text:span><text:span text:style-name="T171"> </text:span><text:span text:style-name="T68">court </text:span><text:span text:style-name="T72">ruling</text:span><text:span text:style-name="T89"> </text:span><text:span text:style-name="T72">are</text:span><text:span text:style-name="T89"> </text:span><text:span text:style-name="T72">the</text:span><text:span text:style-name="T89"> </text:span><text:span text:style-name="T72">perpetrators</text:span><text:span text:style-name="T89"> </text:span><text:span text:style-name="T72">with</text:span><text:span text:style-name="T131"> </text:span><text:span text:style-name="T72">mental</text:span><text:span text:style-name="T89"> </text:span><text:span text:style-name="T72">illness</text:span><text:span text:style-name="T89"> </text:span><text:span text:style-name="T72">–</text:span><text:span text:style-name="T89"> </text:span><text:span text:style-name="T72">psychosis.</text:span><text:span text:style-name="T89"> </text:span><text:span text:style-name="T72">Persons</text:span><text:span text:style-name="T131"> </text:span><text:span text:style-name="T72">with personality disorders are admitted to hospitals only when personality disorders</text:span><text:span text:style-name="T163"> </text:span><text:span text:style-name="T72">are</text:span><text:span text:style-name="T163"> </text:span><text:span text:style-name="T72">diagnosed</text:span><text:span text:style-name="T149"> </text:span><text:span text:style-name="T72">together</text:span><text:span text:style-name="T163"> </text:span><text:span text:style-name="T72">with</text:span><text:span text:style-name="T163"> </text:span><text:span text:style-name="T72">mental</text:span><text:span text:style-name="T149"> </text:span><text:span text:style-name="T72">illness</text:span><text:span text:style-name="T163"> </text:span><text:span text:style-name="T72">or</text:span><text:span text:style-name="T163"> </text:span><text:span text:style-name="T72">mental</text:span><text:span text:style-name="T149"> </text:span><text:span text:style-name="T70">disability, </text:span><text:span text:style-name="T72">which may constitute a significant difference that distinguishes</text:span><text:span text:style-name="T141"> </text:span><text:span text:style-name="T70">Poland </text:span><text:span text:style-name="T68">from</text:span><text:span text:style-name="T80"> </text:span><text:span text:style-name="T68">some</text:span><text:span text:style-name="T80"> </text:span><text:span text:style-name="T68">other</text:span><text:span text:style-name="T80"> </text:span><text:span text:style-name="T68">countries.</text:span><text:span text:style-name="T83"> </text:span><text:span text:style-name="T68">This</text:span><text:span text:style-name="T80"> </text:span><text:span text:style-name="T68">is</text:span><text:span text:style-name="T80"> </text:span><text:span text:style-name="T68">due</text:span><text:span text:style-name="T83"> </text:span><text:span text:style-name="T68">to</text:span><text:span text:style-name="T80"> </text:span><text:span text:style-name="T68">the</text:span><text:span text:style-name="T80"> </text:span><text:span text:style-name="T68">circumstances</text:span><text:span text:style-name="T80"> </text:span><text:span text:style-name="T68">already mentioned</text:span><text:span text:style-name="T142"> </text:span><text:span text:style-name="T68">above,</text:span><text:span text:style-name="T142"> </text:span><text:span text:style-name="T68">i.e.</text:span><text:span text:style-name="T77"> </text:span><text:span text:style-name="T68">the</text:span><text:span text:style-name="T142"> </text:span><text:span text:style-name="T68">absence</text:span><text:span text:style-name="T77"> </text:span><text:span text:style-name="T68">of</text:span><text:span text:style-name="T142"> </text:span><text:span text:style-name="T68">an</text:span><text:span text:style-name="T142"> </text:span><text:span text:style-name="T68">isolation</text:span><text:span text:style-name="T77"> </text:span><text:span text:style-name="T68">preventive</text:span><text:span text:style-name="T142"> </text:span><text:span text:style-name="T68">measure </text:span><text:span text:style-name="T72">that</text:span><text:span text:style-name="T144"> </text:span><text:span text:style-name="T72">would</text:span><text:span text:style-name="T106"> </text:span><text:span text:style-name="T72">provide</text:span><text:span text:style-name="T144"> </text:span><text:span text:style-name="T72">for</text:span><text:span text:style-name="T106"> </text:span><text:span text:style-name="T72">such</text:span><text:span text:style-name="T144"> </text:span><text:span text:style-name="T72">a</text:span><text:span text:style-name="T106"> </text:span><text:span text:style-name="T72">category</text:span><text:span text:style-name="T144"> </text:span><text:span text:style-name="T72">of</text:span><text:span text:style-name="T106"> </text:span><text:span text:style-name="T72">perpetrators</text:span><text:span text:style-name="T106"> </text:span><text:span text:style-name="T72">in</text:span><text:span text:style-name="T144"> </text:span><text:span text:style-name="T72">the</text:span><text:span text:style-name="T106"> </text:span><text:span text:style-name="T72">provisions </text:span><text:span text:style-name="T68">of</text:span><text:span text:style-name="T125"> </text:span><text:span text:style-name="T68">the</text:span><text:span text:style-name="T150"> </text:span><text:span text:style-name="T68">CC.</text:span><text:span text:style-name="T150"> </text:span><text:span text:style-name="T116">Polish</text:span><text:span text:style-name="T150"> </text:span><text:span text:style-name="T68">law</text:span><text:span text:style-name="T150"> </text:span><text:span text:style-name="T68">used</text:span><text:span text:style-name="T150"> </text:span><text:span text:style-name="T68">to</text:span><text:span text:style-name="T125"> </text:span><text:span text:style-name="T68">provide</text:span><text:span text:style-name="T150"> </text:span><text:span text:style-name="T68">for</text:span><text:span text:style-name="T150"> </text:span><text:span text:style-name="T68">a</text:span><text:span text:style-name="T150"> </text:span><text:span text:style-name="T68">preventive</text:span><text:span text:style-name="T150"> </text:span><text:span text:style-name="T68">measure</text:span><text:span text:style-name="T150"> </text:span><text:span text:style-name="T68">similar to</text:span><text:span text:style-name="T114"> </text:span><text:span text:style-name="T68">the</text:span><text:span text:style-name="T114"> </text:span><text:span text:style-name="T68">post-penal</text:span><text:span text:style-name="T114"> </text:span><text:span text:style-name="T68">detention</text:span><text:span text:style-name="T114"> </text:span><text:span text:style-name="T68">of</text:span><text:span text:style-name="T114"> </text:span><text:span text:style-name="T68">perpetrators</text:span><text:span text:style-name="T114"> </text:span><text:span text:style-name="T68">with,</text:span><text:span text:style-name="T114"> </text:span><text:span text:style-name="T68">among</text:span><text:span text:style-name="T114"> </text:span><text:span text:style-name="T68">others,</text:span><text:span text:style-name="T114"> </text:span><text:span text:style-name="T68">per- sonality</text:span><text:span text:style-name="T150"> </text:span><text:span text:style-name="T68">disorders.</text:span><text:span text:style-name="T153"> </text:span><text:span text:style-name="T83">It</text:span><text:span text:style-name="T153"> </text:span><text:span text:style-name="T68">was</text:span><text:span text:style-name="T153"> </text:span><text:span text:style-name="T68">introduced</text:span><text:span text:style-name="T153"> </text:span><text:span text:style-name="T68">to</text:span><text:span text:style-name="T150"> </text:span><text:span text:style-name="T68">the</text:span><text:span text:style-name="T153"> </text:span><text:span text:style-name="T68">legal</text:span><text:span text:style-name="T153"> </text:span><text:span text:style-name="T68">system</text:span><text:span text:style-name="T153"> </text:span><text:span text:style-name="T68">in</text:span><text:span text:style-name="T153"> </text:span><text:span text:style-name="T68">2013</text:span><text:span text:style-name="T153"> </text:span><text:span text:style-name="T68">by</text:span><text:span text:style-name="T150"> </text:span><text:span text:style-name="T68">the provisions</text:span><text:span text:style-name="T153"> </text:span><text:span text:style-name="T68">of</text:span><text:span text:style-name="T153"> </text:span><text:span text:style-name="T68">a</text:span><text:span text:style-name="T153"> </text:span><text:span text:style-name="T68">separate</text:span><text:span text:style-name="T153"> </text:span><text:span text:style-name="T68">law</text:span><text:span text:style-name="T118">36</text:span><text:span text:style-name="T68">.</text:span><text:span text:style-name="T153"> </text:span><text:span text:style-name="T68">The</text:span><text:span text:style-name="T153"> </text:span><text:span text:style-name="T68">application</text:span><text:span text:style-name="T153"> </text:span><text:span text:style-name="T68">of</text:span><text:span text:style-name="T153"> </text:span><text:span text:style-name="T68">the</text:span><text:span text:style-name="T153"> </text:span><text:span text:style-name="T68">measure</text:span><text:span text:style-name="T153"> </text:span><text:span text:style-name="T68">was</text:span><text:span text:style-name="T153"> </text:span><text:span text:style-name="T68">im- </text:span><text:span text:style-name="T72">posed</text:span><text:span text:style-name="T73"> </text:span><text:span text:style-name="T72">by</text:span><text:span text:style-name="T73"> </text:span><text:span text:style-name="T72">the</text:span><text:span text:style-name="T73"> </text:span><text:span text:style-name="T72">civil,</text:span><text:span text:style-name="T73"> </text:span><text:span text:style-name="T72">not</text:span><text:span text:style-name="T73"> </text:span><text:span text:style-name="T72">a</text:span><text:span text:style-name="T73"> </text:span><text:span text:style-name="T72">criminal</text:span><text:span text:style-name="T86"> </text:span><text:span text:style-name="T72">court,</text:span><text:span text:style-name="T73"> </text:span><text:span text:style-name="T72">based</text:span><text:span text:style-name="T73"> </text:span><text:span text:style-name="T72">on</text:span><text:span text:style-name="T73"> </text:span><text:span text:style-name="T72">the</text:span><text:span text:style-name="T73"> </text:span><text:span text:style-name="T72">civil</text:span><text:span text:style-name="T73"> </text:span><text:span text:style-name="T72">law</text:span><text:span text:style-name="T86"> </text:span><text:span text:style-name="T72">provisions. In</text:span><text:span text:style-name="T131"> </text:span><text:span text:style-name="T72">general,</text:span><text:span text:style-name="T134"> </text:span><text:span text:style-name="T72">the</text:span><text:span text:style-name="T131"> </text:span><text:span text:style-name="T72">procedure</text:span><text:span text:style-name="T134"> </text:span><text:span text:style-name="T72">for</text:span><text:span text:style-name="T131"> </text:span><text:span text:style-name="T72">the</text:span><text:span text:style-name="T134"> </text:span><text:span text:style-name="T72">application</text:span><text:span text:style-name="T131"> </text:span><text:span text:style-name="T72">of</text:span><text:span text:style-name="T134"> </text:span><text:span text:style-name="T72">the</text:span><text:span text:style-name="T131"> </text:span><text:span text:style-name="T72">measure</text:span><text:span text:style-name="T134"> </text:span><text:span text:style-name="T72">was</text:span><text:span text:style-name="T131"> </text:span><text:span text:style-name="T72">that</text:span><text:span text:style-name="T134"> </text:span><text:span text:style-name="T72">be- fore</text:span><text:span text:style-name="T169"> </text:span><text:span text:style-name="T72">the</text:span><text:span text:style-name="T169"> </text:span><text:span text:style-name="T72">perpetrator</text:span><text:span text:style-name="T169"> </text:span><text:span text:style-name="T72">with,</text:span><text:span text:style-name="T169"> </text:span><text:span text:style-name="T72">among</text:span><text:span text:style-name="T169"> </text:span><text:span text:style-name="T72">others,</text:span><text:span text:style-name="T169"> </text:span><text:span text:style-name="T72">personality</text:span><text:span text:style-name="T169"> </text:span><text:span text:style-name="T72">disorder</text:span><text:span text:style-name="T169"> </text:span><text:span text:style-name="T72">completed </text:span><text:span text:style-name="T68">the imprisonment sentence, the head of the penal institution,</text:span><text:span text:style-name="T135"> </text:span><text:span text:style-name="T68">based on</text:span><text:span text:style-name="T104"> </text:span><text:span text:style-name="T68">the</text:span><text:span text:style-name="T104"> </text:span><text:span text:style-name="T68">opinions</text:span><text:span text:style-name="T104"> </text:span><text:span text:style-name="T68">drawn</text:span><text:span text:style-name="T104"> </text:span><text:span text:style-name="T68">up</text:span><text:span text:style-name="T104"> </text:span><text:span text:style-name="T68">during</text:span><text:span text:style-name="T104"> </text:span><text:span text:style-name="T68">the</text:span><text:span text:style-name="T125"> </text:span><text:span text:style-name="T68">execution</text:span><text:span text:style-name="T104"> </text:span><text:span text:style-name="T68">of</text:span><text:span text:style-name="T104"> </text:span><text:span text:style-name="T68">the</text:span><text:span text:style-name="T104"> </text:span><text:span text:style-name="T69">penalty,</text:span><text:span text:style-name="T104"> </text:span><text:span text:style-name="T68">applied to</text:span><text:span text:style-name="T91"> </text:span><text:span text:style-name="T68">the</text:span><text:span text:style-name="T93"> </text:span><text:span text:style-name="T68">civil</text:span><text:span text:style-name="T91"> </text:span><text:span text:style-name="T68">court</text:span><text:span text:style-name="T93"> </text:span><text:span text:style-name="T68">to</text:span><text:span text:style-name="T93"> </text:span><text:span text:style-name="T68">impose</text:span><text:span text:style-name="T91"> </text:span><text:span text:style-name="T68">post-penal</text:span><text:span text:style-name="T93"> </text:span><text:span text:style-name="T68">measures</text:span><text:span text:style-name="T91"> </text:span><text:span text:style-name="T68">not</text:span><text:span text:style-name="T93"> </text:span><text:span text:style-name="T68">provided</text:span><text:span text:style-name="T93"> </text:span><text:span text:style-name="T68">for</text:span><text:span text:style-name="T91"> </text:span><text:span text:style-name="T68">in</text:span><text:span text:style-name="T93"> </text:span><text:span text:style-name="T68">the judgement</text:span><text:span text:style-name="T142"> </text:span><text:span text:style-name="T68">of</text:span><text:span text:style-name="T77"> </text:span><text:span text:style-name="T68">conviction.</text:span><text:span text:style-name="T77"> </text:span><text:span text:style-name="T68">One</text:span><text:span text:style-name="T77"> </text:span><text:span text:style-name="T68">of</text:span><text:span text:style-name="T77"> </text:span><text:span text:style-name="T68">the</text:span><text:span text:style-name="T77"> </text:span><text:span text:style-name="T68">measures</text:span><text:span text:style-name="T77"> </text:span><text:span text:style-name="T68">that</text:span><text:span text:style-name="T77"> </text:span><text:span text:style-name="T68">could</text:span><text:span text:style-name="T77"> </text:span><text:span text:style-name="T68">be</text:span><text:span text:style-name="T77"> </text:span><text:span text:style-name="T68">imposed </text:span><text:span text:style-name="T72">was</text:span><text:span text:style-name="T97"> </text:span><text:span text:style-name="T72">the</text:span><text:span text:style-name="T99"> </text:span><text:span text:style-name="T72">placement</text:span><text:span text:style-name="T99"> </text:span><text:span text:style-name="T72">in</text:span><text:span text:style-name="T97"> </text:span><text:span text:style-name="T72">a</text:span><text:span text:style-name="T99"> </text:span><text:span text:style-name="T72">specially</text:span><text:span text:style-name="T99"> </text:span><text:span text:style-name="T72">established</text:span><text:span text:style-name="T97"> </text:span><text:span text:style-name="T72">centre</text:span><text:span text:style-name="T99"> </text:span><text:span text:style-name="T72">for</text:span><text:span text:style-name="T99"> </text:span><text:span text:style-name="T72">persons</text:span><text:span text:style-name="T97"> </text:span><text:span text:style-name="T72">present- ing</text:span><text:span text:style-name="T141"> </text:span><text:span text:style-name="T72">a</text:span><text:span text:style-name="T76"> </text:span><text:span text:style-name="T72">risk.</text:span><text:span text:style-name="T76"> </text:span><text:span text:style-name="T72">The</text:span><text:span text:style-name="T76"> </text:span><text:span text:style-name="T72">provisions</text:span><text:span text:style-name="T76"> </text:span><text:span text:style-name="T72">of</text:span><text:span text:style-name="T76"> </text:span><text:span text:style-name="T72">the</text:span><text:span text:style-name="T141"> </text:span><text:span text:style-name="T72">law</text:span><text:span text:style-name="T76"> </text:span><text:span text:style-name="T72">raised</text:span><text:span text:style-name="T76"> </text:span><text:span text:style-name="T72">(and</text:span><text:span text:style-name="T76"> </text:span><text:span text:style-name="T72">continue</text:span><text:span text:style-name="T76"> </text:span><text:span text:style-name="T72">to</text:span><text:span text:style-name="T76"> </text:span><text:span text:style-name="T72">raise)</text:span><text:span text:style-name="T76"> </text:span><text:span text:style-name="T72">several controversies</text:span><text:span text:style-name="T73"> </text:span><text:span text:style-name="T72">regarding</text:span><text:span text:style-name="T73"> </text:span><text:span text:style-name="T72">both</text:span><text:span text:style-name="T73"> </text:span><text:span text:style-name="T72">the</text:span><text:span text:style-name="T73"> </text:span><text:span text:style-name="T72">conflict</text:span><text:span text:style-name="T73"> </text:span><text:span text:style-name="T72">of</text:span><text:span text:style-name="T73"> </text:span><text:span text:style-name="T72">the</text:span><text:span text:style-name="T73"> </text:span><text:span text:style-name="T72">regulations</text:span><text:span text:style-name="T73"> </text:span><text:span text:style-name="T72">with</text:span><text:span text:style-name="T73"> </text:span><text:span text:style-name="T72">the</text:span><text:span text:style-name="T86"> </text:span><text:span text:style-name="T72">con- stitution and their catastrophic practical application, including inade- quate</text:span><text:span text:style-name="T86"> </text:span><text:span text:style-name="T72">living</text:span><text:span text:style-name="T86"> </text:span><text:span text:style-name="T72">conditions</text:span><text:span text:style-name="T86"> </text:span><text:span text:style-name="T72">in</text:span><text:span text:style-name="T89"> </text:span><text:span text:style-name="T72">the</text:span><text:span text:style-name="T86"> </text:span><text:span text:style-name="T72">centre</text:span><text:span text:style-name="T86"> </text:span><text:span text:style-name="T72">and</text:span><text:span text:style-name="T86"> </text:span><text:span text:style-name="T72">the</text:span><text:span text:style-name="T89"> </text:span><text:span text:style-name="T72">lack</text:span><text:span text:style-name="T86"> </text:span><text:span text:style-name="T72">of</text:span><text:span text:style-name="T86"> </text:span><text:span text:style-name="T72">an</text:span><text:span text:style-name="T86"> </text:span><text:span text:style-name="T72">adequate</text:span><text:span text:style-name="T89"> </text:span><text:span text:style-name="T72">offer</text:span><text:span text:style-name="T86"> </text:span><text:span text:style-name="T72">for </text:span><text:span text:style-name="T178">the individuals placed there, which effectively prevents them from leaving </text:span><text:span text:style-name="T72">the centre</text:span><text:span text:style-name="T120">37</text:span><text:span text:style-name="T72">. </text:span><text:span text:style-name="T139">However, </text:span><text:span text:style-name="T72">those provisions may only be applied to</text:span><text:span text:style-name="T64"> </text:span><text:span text:style-name="T72">persons convicted</text:span><text:span text:style-name="T67"> </text:span><text:span text:style-name="T72">of</text:span><text:span text:style-name="T137"> </text:span><text:span text:style-name="T72">offences</text:span><text:span text:style-name="T67"> </text:span><text:span text:style-name="T72">committed</text:span><text:span text:style-name="T137"> </text:span><text:span text:style-name="T72">before</text:span><text:span text:style-name="T67"> </text:span><text:span text:style-name="T72">July</text:span><text:span text:style-name="T137"> </text:span><text:span text:style-name="T72">2015.</text:span><text:span text:style-name="T67"> </text:span><text:span text:style-name="T72">The</text:span><text:span text:style-name="T137"> </text:span><text:span text:style-name="T72">measures</text:span><text:span text:style-name="T137"> </text:span><text:span text:style-name="T72">provided</text:span></text:p></draw:text-box></draw:frame><draw:frame draw:style-name="fr1" text:anchor-type="char" svg:x="2.379cm" svg:y="18.646cm" svg:width="0.286cm" svg:height="0.656cm" draw:z-index="111"><draw:text-box><text:p text:style-name="P13"><text:span text:style-name="T50">35</text:span></text:p><text:p text:style-name="P21"><text:span text:style-name="T50">36</text:span></text:p></draw:text-box></draw:frame><draw:frame draw:style-name="fr1" text:anchor-type="char" svg:x="2.766cm" svg:y="18.632cm" svg:width="10.37cm" svg:height="1.845cm" draw:z-index="112"><draw:text-box><text:p text:style-name="P15"><text:span text:style-name="T3">Data source: study of court files.</text:span></text:p><text:p text:style-name="P34"><text:span text:style-name="T3">Act of 22 November 2013 on Dealing With Persons With Mental Disorders </text:span><text:span text:style-name="T5">Threaten- </text:span><text:span text:style-name="T3">ing the Life, Health or Sexual Freedom of Others, Journal of Laws 2020, item </text:span><text:span text:style-name="T5">1346, <text:s text:c="3"/></text:span><text:span text:style-name="T3">as</text:span><text:span text:style-name="T18"> </text:span><text:span text:style-name="T3">amended.</text:span></text:p><text:p text:style-name="P18"><text:span text:style-name="T3">See E. Dawidziuk, </text:span><text:span text:style-name="T58">Izolacja…</text:span><text:span text:style-name="T3">, p. 219 ff; M. Płatek, </text:span><text:span text:style-name="T58">Negatywne</text:span><text:span text:style-name="T3">…, p. 93 ff.</text:span></text:p></draw:text-box></draw:frame><draw:frame draw:style-name="fr1" text:anchor-type="char" svg:x="2.379cm" svg:y="20.085cm" svg:width="0.286cm" svg:height="0.296cm" draw:z-index="113"><draw:text-box><text:p text:style-name="P13"><text:span text:style-name="T50">37</text:span></text:p></draw:text-box></draw:frame><draw:frame draw:style-name="fr1" text:anchor-type="char" svg:x="2.164cm" svg:y="21.278cm" svg:width="0.43cm" svg:height="0.448cm" draw:z-index="114"><draw:text-box><text:p text:style-name="P8"><text:span text:style-name="T52">50</text:span></text:p></draw:text-box></draw:frame></text:p>
      <text:p text:style-name="P75"><draw:frame draw:style-name="fr1" text:anchor-type="char" svg:x="2.365cm" svg:y="1.355cm" svg:width="8.465cm" svg:height="0.406cm" draw:z-index="115"><draw:text-box><text:p text:style-name="P14"><text:span text:style-name="T3">How Does Polish Law Respond to the Threat Posed by a Person...</text:span></text:p></draw:text-box></draw:frame><draw:frame draw:style-name="fr1" text:anchor-type="char" svg:x="2.365cm" svg:y="2.163cm" svg:width="10.971cm" svg:height="2.494cm" draw:z-index="116"><draw:text-box><text:p text:style-name="P82"><text:span text:style-name="T68">for</text:span><text:span text:style-name="T172"> </text:span><text:span text:style-name="T68">in</text:span><text:span text:style-name="T161"> </text:span><text:span text:style-name="T68">the</text:span><text:span text:style-name="T161"> </text:span><text:span text:style-name="T68">CC</text:span><text:span text:style-name="T161"> </text:span><text:span text:style-name="T68">should</text:span><text:span text:style-name="T161"> </text:span><text:span text:style-name="T69">apply</text:span><text:span text:style-name="T161"> </text:span><text:span text:style-name="T68">to</text:span><text:span text:style-name="T161"> </text:span><text:span text:style-name="T68">persons</text:span><text:span text:style-name="T161"> </text:span><text:span text:style-name="T68">who</text:span><text:span text:style-name="T161"> </text:span><text:span text:style-name="T68">committed</text:span><text:span text:style-name="T161"> </text:span><text:span text:style-name="T68">an</text:span><text:span text:style-name="T161"> </text:span><text:span text:style-name="T68">offence</text:span><text:span text:style-name="T161"> </text:span><text:span text:style-name="T68">after </text:span><text:span text:style-name="T72">that</text:span><text:span text:style-name="T131"> </text:span><text:span text:style-name="T72">date.</text:span><text:span text:style-name="T131"> </text:span><text:span text:style-name="T139">However,</text:span><text:span text:style-name="T131"> </text:span><text:span text:style-name="T72">this</text:span><text:span text:style-name="T134"> </text:span><text:span text:style-name="T72">does</text:span><text:span text:style-name="T131"> </text:span><text:span text:style-name="T72">not</text:span><text:span text:style-name="T131"> </text:span><text:span text:style-name="T72">provide</text:span><text:span text:style-name="T131"> </text:span><text:span text:style-name="T72">for</text:span><text:span text:style-name="T134"> </text:span><text:span text:style-name="T70">any</text:span><text:span text:style-name="T131"> </text:span><text:span text:style-name="T72">form</text:span><text:span text:style-name="T131"> </text:span><text:span text:style-name="T72">of</text:span><text:span text:style-name="T134"> </text:span><text:span text:style-name="T72">post-penal</text:span><text:span text:style-name="T131"> </text:span><text:span text:style-name="T72">iso- lation</text:span><text:span text:style-name="T106"> </text:span><text:span text:style-name="T72">after</text:span><text:span text:style-name="T109"> </text:span><text:span text:style-name="T72">having</text:span><text:span text:style-name="T106"> </text:span><text:span text:style-name="T72">served</text:span><text:span text:style-name="T109"> </text:span><text:span text:style-name="T72">the</text:span><text:span text:style-name="T109"> </text:span><text:span text:style-name="T72">entire</text:span><text:span text:style-name="T106"> </text:span><text:span text:style-name="T72">custodial</text:span><text:span text:style-name="T109"> </text:span><text:span text:style-name="T72">sentence</text:span><text:span text:style-name="T109"> </text:span><text:span text:style-name="T72">for</text:span><text:span text:style-name="T106"> </text:span><text:span text:style-name="T72">the</text:span><text:span text:style-name="T109"> </text:span><text:span text:style-name="T72">perpetra- </text:span><text:span text:style-name="T61">tors</text:span><text:span text:style-name="T173"> </text:span><text:span text:style-name="T61">of</text:span><text:span text:style-name="T162"> </text:span><text:span text:style-name="T61">the</text:span><text:span text:style-name="T173"> </text:span><text:span text:style-name="T61">most</text:span><text:span text:style-name="T162"> </text:span><text:span text:style-name="T61">serious</text:span><text:span text:style-name="T162"> </text:span><text:span text:style-name="T61">crimes</text:span><text:span text:style-name="T173"> </text:span><text:span text:style-name="T61">with</text:span><text:span text:style-name="T162"> </text:span><text:span text:style-name="T61">personality</text:span><text:span text:style-name="T173"> </text:span><text:span text:style-name="T61">disorders.</text:span></text:p></draw:text-box></draw:frame><draw:frame draw:style-name="fr1" text:anchor-type="char" svg:x="2.365cm" svg:y="4.808cm" svg:width="10.971cm" svg:height="4.858cm" draw:z-index="117"><draw:text-box><text:p text:style-name="P22"><text:span text:style-name="T57">Summary</text:span></text:p><text:p text:style-name="P35"><text:span text:style-name="T179">The</text:span><text:span text:style-name="T183"> </text:span><text:span text:style-name="T179">paper</text:span><text:span text:style-name="T183"> </text:span><text:span text:style-name="T179">presents</text:span><text:span text:style-name="T183"> </text:span><text:span text:style-name="T179">the</text:span><text:span text:style-name="T183"> </text:span><text:span text:style-name="T179">Polish</text:span><text:span text:style-name="T188"> </text:span><text:span text:style-name="T179">system</text:span><text:span text:style-name="T183"> </text:span><text:span text:style-name="T179">of</text:span><text:span text:style-name="T183"> </text:span><text:span text:style-name="T179">preventive</text:span><text:span text:style-name="T183"> </text:span><text:span text:style-name="T179">measures,</text:span><text:span text:style-name="T188"> </text:span><text:span text:style-name="T179">which</text:span><text:span text:style-name="T183"> </text:span><text:span text:style-name="T179">are</text:span><text:span text:style-name="T183"> </text:span><text:span text:style-name="T179">measures</text:span><text:span text:style-name="T183"> </text:span><text:span text:style-name="T179">applied to</text:span><text:span text:style-name="T190"> </text:span><text:span text:style-name="T179">„dangerous”</text:span><text:span text:style-name="T190"> </text:span><text:span text:style-name="T179">perpetrators</text:span><text:span text:style-name="T190"> </text:span><text:span text:style-name="T179">who</text:span><text:span text:style-name="T195"> </text:span><text:span text:style-name="T179">pose</text:span><text:span text:style-name="T190"> </text:span><text:span text:style-name="T179">danger</text:span><text:span text:style-name="T190"> </text:span><text:span text:style-name="T179">to</text:span><text:span text:style-name="T195"> </text:span><text:span text:style-name="T179">society</text:span><text:span text:style-name="T190"> </text:span><text:span text:style-name="T179">due</text:span><text:span text:style-name="T190"> </text:span><text:span text:style-name="T179">to</text:span><text:span text:style-name="T195"> </text:span><text:span text:style-name="T179">their</text:span><text:span text:style-name="T190"> </text:span><text:span text:style-name="T179">broadly</text:span><text:span text:style-name="T190"> </text:span><text:span text:style-name="T179">understood mental</text:span><text:span text:style-name="T195"> </text:span><text:span text:style-name="T179">disorders.</text:span><text:span text:style-name="T200"> </text:span><text:span text:style-name="T201">It</text:span><text:span text:style-name="T195"> </text:span><text:span text:style-name="T179">discusses</text:span><text:span text:style-name="T200"> </text:span><text:span text:style-name="T179">the</text:span><text:span text:style-name="T195"> </text:span><text:span text:style-name="T179">substantive</text:span><text:span text:style-name="T195"> </text:span><text:span text:style-name="T179">prerequisites</text:span><text:span text:style-name="T200"> </text:span><text:span text:style-name="T179">for</text:span><text:span text:style-name="T195"> </text:span><text:span text:style-name="T179">the</text:span><text:span text:style-name="T200"> </text:span><text:span text:style-name="T179">application</text:span><text:span text:style-name="T195"> </text:span><text:span text:style-name="T179">of</text:span><text:span text:style-name="T200"> </text:span><text:span text:style-name="T179">preven- tive measures, as well as the procedure of their application and implementation. Some </text:span><text:span text:style-name="T180">differences</text:span><text:span text:style-name="T206"> </text:span><text:span text:style-name="T180">between</text:span><text:span text:style-name="T209"> </text:span><text:span text:style-name="T180">the</text:span><text:span text:style-name="T209"> </text:span><text:span text:style-name="T180">Polish</text:span><text:span text:style-name="T209"> </text:span><text:span text:style-name="T180">system</text:span><text:span text:style-name="T209"> </text:span><text:span text:style-name="T180">and</text:span><text:span text:style-name="T209"> </text:span><text:span text:style-name="T180">other</text:span><text:span text:style-name="T209"> </text:span><text:span text:style-name="T180">European</text:span><text:span text:style-name="T209"> </text:span><text:span text:style-name="T180">systems</text:span><text:span text:style-name="T209"> </text:span><text:span text:style-name="T180">are</text:span><text:span text:style-name="T209"> </text:span><text:span text:style-name="T180">also</text:span><text:span text:style-name="T209"> </text:span><text:span text:style-name="T180">shown.</text:span><text:span text:style-name="T209"> </text:span><text:span text:style-name="T180">In addition</text:span><text:span text:style-name="T213"> </text:span><text:span text:style-name="T180">to</text:span><text:span text:style-name="T213"> </text:span><text:span text:style-name="T180">discussing</text:span><text:span text:style-name="T216"> </text:span><text:span text:style-name="T180">the</text:span><text:span text:style-name="T213"> </text:span><text:span text:style-name="T180">provisions</text:span><text:span text:style-name="T213"> </text:span><text:span text:style-name="T180">of</text:span><text:span text:style-name="T216"> </text:span><text:span text:style-name="T221">law,</text:span><text:span text:style-name="T213"> </text:span><text:span text:style-name="T180">the</text:span><text:span text:style-name="T216"> </text:span><text:span text:style-name="T180">article</text:span><text:span text:style-name="T213"> </text:span><text:span text:style-name="T180">presents</text:span><text:span text:style-name="T213"> </text:span><text:span text:style-name="T180">statistics</text:span><text:span text:style-name="T216"> </text:span><text:span text:style-name="T180">on</text:span><text:span text:style-name="T213"> </text:span><text:span text:style-name="T180">the</text:span><text:span text:style-name="T213"> </text:span><text:span text:style-name="T180">use of</text:span><text:span text:style-name="T223"> </text:span><text:span text:style-name="T180">preventive</text:span><text:span text:style-name="T226"> </text:span><text:span text:style-name="T180">measures</text:span><text:span text:style-name="T226"> </text:span><text:span text:style-name="T180">in</text:span><text:span text:style-name="T226"> </text:span><text:span text:style-name="T180">Poland,</text:span><text:span text:style-name="T223"> </text:span><text:span text:style-name="T180">as</text:span><text:span text:style-name="T226"> </text:span><text:span text:style-name="T180">well</text:span><text:span text:style-name="T226"> </text:span><text:span text:style-name="T180">as</text:span><text:span text:style-name="T226"> </text:span><text:span text:style-name="T180">information,</text:span><text:span text:style-name="T226"> </text:span><text:span text:style-name="T180">based</text:span><text:span text:style-name="T223"> </text:span><text:span text:style-name="T180">on</text:span><text:span text:style-name="T226"> </text:span><text:span text:style-name="T180">the</text:span><text:span text:style-name="T226"> </text:span><text:span text:style-name="T180">conducted</text:span><text:span text:style-name="T226"> </text:span><text:span text:style-name="T180">re- search,</text:span><text:span text:style-name="T184"> </text:span><text:span text:style-name="T180">on</text:span><text:span text:style-name="T189"> </text:span><text:span text:style-name="T180">the</text:span><text:span text:style-name="T189"> </text:span><text:span text:style-name="T180">prohibited</text:span><text:span text:style-name="T189"> </text:span><text:span text:style-name="T180">acts</text:span><text:span text:style-name="T184"> </text:span><text:span text:style-name="T180">which</text:span><text:span text:style-name="T189"> </text:span><text:span text:style-name="T180">are</text:span><text:span text:style-name="T189"> </text:span><text:span text:style-name="T180">bases</text:span><text:span text:style-name="T189"> </text:span><text:span text:style-name="T180">for</text:span><text:span text:style-name="T189"> </text:span><text:span text:style-name="T180">application</text:span><text:span text:style-name="T184"> </text:span><text:span text:style-name="T180">of</text:span><text:span text:style-name="T189"> </text:span><text:span text:style-name="T180">preventive</text:span><text:span text:style-name="T189"> </text:span><text:span text:style-name="T180">measures, </text:span><text:span text:style-name="T179">and</text:span><text:span text:style-name="T201"> </text:span><text:span text:style-name="T179">on</text:span><text:span text:style-name="T228"> </text:span><text:span text:style-name="T179">mental</text:span><text:span text:style-name="T201"> </text:span><text:span text:style-name="T179">disorders</text:span><text:span text:style-name="T228"> </text:span><text:span text:style-name="T179">diagnosed</text:span><text:span text:style-name="T201"> </text:span><text:span text:style-name="T179">in</text:span><text:span text:style-name="T228"> </text:span><text:span text:style-name="T179">people</text:span><text:span text:style-name="T201"> </text:span><text:span text:style-name="T179">against</text:span><text:span text:style-name="T228"> </text:span><text:span text:style-name="T179">whom</text:span><text:span text:style-name="T201"> </text:span><text:span text:style-name="T179">these</text:span><text:span text:style-name="T228"> </text:span><text:span text:style-name="T179">measures</text:span><text:span text:style-name="T201"> </text:span><text:span text:style-name="T179">have</text:span><text:span text:style-name="T228"> </text:span><text:span text:style-name="T179">been </text:span><text:span text:style-name="T181">implemented.</text:span></text:p></draw:text-box></draw:frame><draw:frame draw:style-name="fr1" text:anchor-type="char" svg:x="2.365cm" svg:y="10.224cm" svg:width="10.97cm" svg:height="1.61cm" draw:z-index="118"><draw:text-box><text:p text:style-name="P22"><text:span text:style-name="T57">Keywords</text:span></text:p><text:p text:style-name="P23"><text:span text:style-name="T179">preventive measures, „dangerous” perpetrator, mental disorders, insanity, placement </text:span><text:span text:style-name="T181">in a psychiatric facility</text:span></text:p></draw:text-box></draw:frame><draw:frame draw:style-name="fr1" text:anchor-type="char" svg:x="2.365cm" svg:y="12.428cm" svg:width="10.971cm" svg:height="10.155cm" draw:z-index="119"><draw:text-box><text:p text:style-name="P22"><text:span text:style-name="T57">Bibliography</text:span></text:p><text:p text:style-name="P42"><text:span text:style-name="T181">Budziak</text:span><text:span text:style-name="T191"> </text:span><text:span text:style-name="T181">A.,</text:span><text:span text:style-name="T196"> </text:span><text:span text:style-name="T231">Środki</text:span><text:span text:style-name="T198"> </text:span><text:span text:style-name="T233">zabezpieczające</text:span><text:span text:style-name="T198"> </text:span><text:span text:style-name="T233">w</text:span><text:span text:style-name="T198"> </text:span><text:span text:style-name="T233">prawie</text:span><text:span text:style-name="T198"> </text:span><text:span text:style-name="T233">karnym</text:span><text:span text:style-name="T198"> </text:span><text:span text:style-name="T233">Republiki</text:span><text:span text:style-name="T198"> </text:span><text:span text:style-name="T233">Słowacji</text:span><text:span text:style-name="T181">,</text:span><text:span text:style-name="T196"> </text:span><text:span text:style-name="T181">in:</text:span><text:span text:style-name="T196"> </text:span><text:span text:style-name="T231">Środki</text:span><text:span text:style-name="T198"> </text:span><text:span text:style-name="T233">za- </text:span><text:span text:style-name="T234">bezpieczające. Ujęcie systemowe</text:span><text:span text:style-name="T180">, ed. A. Barczak-Oplustil, M.</text:span><text:span text:style-name="T237"> </text:span><text:span text:style-name="T180">Pyrcak-Górowska,</text:span></text:p><text:p text:style-name="P43"><text:span text:style-name="T181">A. Zoll, Kraków 2021.</text:span></text:p><text:p text:style-name="P47"><text:span text:style-name="T180">Cieślak</text:span><text:span text:style-name="T192"> </text:span><text:span text:style-name="T180">M.,</text:span><text:span text:style-name="T192"> </text:span><text:span text:style-name="T180">Spett</text:span><text:span text:style-name="T192"> </text:span><text:span text:style-name="T180">K.,</text:span><text:span text:style-name="T197"> </text:span><text:span text:style-name="T180">Szymusik</text:span><text:span text:style-name="T192"> </text:span><text:span text:style-name="T180">A.,</text:span><text:span text:style-name="T192"> </text:span><text:span text:style-name="T221">Wolter</text:span><text:span text:style-name="T192"> </text:span><text:span text:style-name="T238">W.,</text:span><text:span text:style-name="T192"> </text:span><text:span text:style-name="T234">Psychiatria</text:span><text:span text:style-name="T199"> </text:span><text:span text:style-name="T234">w</text:span><text:span text:style-name="T193"> </text:span><text:span text:style-name="T234">procesie</text:span><text:span text:style-name="T193"> </text:span><text:span text:style-name="T234">karnym</text:span><text:span text:style-name="T180">,</text:span><text:span text:style-name="T192"> </text:span><text:span text:style-name="T202">Warszawa </text:span><text:span text:style-name="T181">1991.</text:span></text:p><text:p text:style-name="P4"><text:span text:style-name="T181">Dawidziuk</text:span><text:span text:style-name="T210"> </text:span><text:span text:style-name="T181">E.,</text:span><text:span text:style-name="T185"> </text:span><text:span text:style-name="T233">Izolacja</text:span><text:span text:style-name="T186"> </text:span><text:span text:style-name="T233">od</text:span><text:span text:style-name="T186"> </text:span><text:span text:style-name="T233">społeczeństwa</text:span><text:span text:style-name="T186"> </text:span><text:span text:style-name="T233">po</text:span><text:span text:style-name="T186"> </text:span><text:span text:style-name="T233">odbyciu</text:span><text:span text:style-name="T186"> </text:span><text:span text:style-name="T233">w</text:span><text:span text:style-name="T186"> </text:span><text:span text:style-name="T233">pełni</text:span><text:span text:style-name="T186"> </text:span><text:span text:style-name="T233">kary</text:span><text:span text:style-name="T186"> </text:span><text:span text:style-name="T233">pozbawienia</text:span><text:span text:style-name="T186"> </text:span><text:span text:style-name="T233">wolności</text:span><text:span text:style-name="T181">,</text:span></text:p><text:p text:style-name="P44"><text:span text:style-name="T181">„Archiwum Kryminologii” 2019, nr. 1.</text:span></text:p><text:p text:style-name="P5"><text:span text:style-name="T181">Dąbkiewicz K., </text:span><text:span text:style-name="T233">Kodeks karny wykonawczy. Komentarz</text:span><text:span text:style-name="T181">, Warszawa 2020.</text:span></text:p><text:p text:style-name="P49"><text:span text:style-name="T180">Gierowski</text:span><text:span text:style-name="T241"> </text:span><text:span text:style-name="T180">J.K.,</text:span><text:span text:style-name="T244"> </text:span><text:span text:style-name="T180">Paprzycki</text:span><text:span text:style-name="T244"> </text:span><text:span text:style-name="T180">L.K.,</text:span><text:span text:style-name="T244"> </text:span><text:span text:style-name="T234">Niepoczytalność</text:span><text:span text:style-name="T248"> </text:span><text:span text:style-name="T234">i</text:span><text:span text:style-name="T248"> </text:span><text:span text:style-name="T234">psychiatryczne</text:span><text:span text:style-name="T248"> </text:span><text:span text:style-name="T252">środki</text:span><text:span text:style-name="T246"> </text:span><text:span text:style-name="T234">zabezpieczające. Zagadnienia prawno-materialne, procesowe, psychiatryczne i psychologiczne</text:span><text:span text:style-name="T180">, </text:span><text:span text:style-name="T254">War- </text:span><text:span text:style-name="T181">szawa</text:span><text:span text:style-name="T257"> </text:span><text:span text:style-name="T181">2013.</text:span></text:p><text:p text:style-name="P6"><text:span text:style-name="T180">Giezek</text:span><text:span text:style-name="T209"> </text:span><text:span text:style-name="T229">J.,</text:span><text:span text:style-name="T209"> </text:span><text:span text:style-name="T180">in:</text:span><text:span text:style-name="T209"> </text:span><text:span text:style-name="T202">D.</text:span><text:span text:style-name="T209"> </text:span><text:span text:style-name="T180">Gruszecka,</text:span><text:span text:style-name="T184"> </text:span><text:span text:style-name="T180">K.</text:span><text:span text:style-name="T209"> </text:span><text:span text:style-name="T180">Lipiński,</text:span><text:span text:style-name="T209"> </text:span><text:span text:style-name="T180">G.</text:span><text:span text:style-name="T209"> </text:span><text:span text:style-name="T180">Łabuda,</text:span><text:span text:style-name="T184"> </text:span><text:span text:style-name="T202">J.</text:span><text:span text:style-name="T209"> </text:span><text:span text:style-name="T180">Giezek,</text:span><text:span text:style-name="T209"> </text:span><text:span text:style-name="T234">Kodeks</text:span><text:span text:style-name="T211"> </text:span><text:span text:style-name="T204">karny.</text:span><text:span text:style-name="T211"> </text:span><text:span text:style-name="T234">Część</text:span><text:span text:style-name="T187"> </text:span><text:span text:style-name="T234">ogólna.</text:span></text:p><text:p text:style-name="P45"><text:span text:style-name="T233">Komentarz</text:span><text:span text:style-name="T181">, Warszawa 2021.</text:span></text:p><text:p text:style-name="P49"><text:span text:style-name="T181">Płatek</text:span><text:span text:style-name="T258"> </text:span><text:span text:style-name="T181">M.,</text:span><text:span text:style-name="T260"> </text:span><text:span text:style-name="T233">Negatywne</text:span><text:span text:style-name="T224"> </text:span><text:span text:style-name="T231">skutki</text:span><text:span text:style-name="T261"> </text:span><text:span text:style-name="T233">iluzji</text:span><text:span text:style-name="T261"> </text:span><text:span text:style-name="T233">terapii.</text:span><text:span text:style-name="T224"> </text:span><text:span text:style-name="T233">Uwagi</text:span><text:span text:style-name="T261"> </text:span><text:span text:style-name="T233">o</text:span><text:span text:style-name="T261"> </text:span><text:span text:style-name="T233">stosowaniu</text:span><text:span text:style-name="T224"> </text:span><text:span text:style-name="T233">ustawy</text:span><text:span text:style-name="T261"> </text:span><text:span text:style-name="T233">o</text:span><text:span text:style-name="T261"> </text:span><text:span text:style-name="T233">postępowaniu wobec</text:span><text:span text:style-name="T194"> </text:span><text:span text:style-name="T233">osób</text:span><text:span text:style-name="T198"> </text:span><text:span text:style-name="T233">z</text:span><text:span text:style-name="T198"> </text:span><text:span text:style-name="T233">zaburzeniami</text:span><text:span text:style-name="T198"> </text:span><text:span text:style-name="T233">psychicznymi</text:span><text:span text:style-name="T198"> </text:span><text:span text:style-name="T233">stwarzających</text:span><text:span text:style-name="T198"> </text:span><text:span text:style-name="T233">zagrożenie</text:span><text:span text:style-name="T198"> </text:span><text:span text:style-name="T233">życia,</text:span><text:span text:style-name="T198"> </text:span><text:span text:style-name="T233">zdrowia lub</text:span><text:span text:style-name="T262"> </text:span><text:span text:style-name="T233">wolności</text:span><text:span text:style-name="T243"> </text:span><text:span text:style-name="T233">seksualnej</text:span><text:span text:style-name="T243"> </text:span><text:span text:style-name="T231">innych</text:span><text:span text:style-name="T243"> </text:span><text:span text:style-name="T233">osób</text:span><text:span text:style-name="T181">,</text:span><text:span text:style-name="T263"> </text:span><text:span text:style-name="T181">„Państwo</text:span><text:span text:style-name="T263"> </text:span><text:span text:style-name="T181">i</text:span><text:span text:style-name="T263"> </text:span><text:span text:style-name="T203">Prawo”</text:span><text:span text:style-name="T242"> </text:span><text:span text:style-name="T181">2020,</text:span><text:span text:style-name="T263"> </text:span><text:span text:style-name="T203">nr.</text:span><text:span text:style-name="T263"> </text:span><text:span text:style-name="T181">11.</text:span></text:p><text:p text:style-name="P50"><text:span text:style-name="T181">Pyrcak-Górowska</text:span><text:span text:style-name="T207"> </text:span><text:span text:style-name="T181">M.,</text:span><text:span text:style-name="T210"> </text:span><text:span text:style-name="T233">Czy</text:span><text:span text:style-name="T212"> </text:span><text:span text:style-name="T233">nowelizacja</text:span><text:span text:style-name="T208"> </text:span><text:span text:style-name="T233">kodeksu</text:span><text:span text:style-name="T212"> </text:span><text:span text:style-name="T233">karnego</text:span><text:span text:style-name="T212"> </text:span><text:span text:style-name="T233">z</text:span><text:span text:style-name="T208"> </text:span><text:span text:style-name="T233">2015</text:span><text:span text:style-name="T212"> </text:span><text:span text:style-name="T256">r.</text:span><text:span text:style-name="T212"> </text:span><text:span text:style-name="T233">wpłynęła</text:span><text:span text:style-name="T208"> </text:span><text:span text:style-name="T233">na</text:span><text:span text:style-name="T212"> </text:span><text:span text:style-name="T233">praktykę stosowania</text:span><text:span text:style-name="T259"> </text:span><text:span text:style-name="T233">środków</text:span><text:span text:style-name="T261"> </text:span><text:span text:style-name="T233">zabezpieczających?</text:span><text:span text:style-name="T259"> </text:span><text:span text:style-name="T233">Raport</text:span><text:span text:style-name="T261"> </text:span><text:span text:style-name="T233">z</text:span><text:span text:style-name="T259"> </text:span><text:span text:style-name="T233">badań</text:span><text:span text:style-name="T181">,</text:span><text:span text:style-name="T258"> </text:span><text:span text:style-name="T181">„Probacja”</text:span><text:span text:style-name="T258"> </text:span><text:span text:style-name="T181">2021,</text:span><text:span text:style-name="T258"> </text:span><text:span text:style-name="T203">nr.</text:span><text:span text:style-name="T258"> </text:span><text:span text:style-name="T181">2.</text:span></text:p></draw:text-box></draw:frame></text:p>
      <text:p text:style-name="P76"><draw:frame draw:style-name="fr1" text:anchor-type="char" svg:x="2.164cm" svg:y="1.355cm" svg:width="3.692cm" svg:height="0.406cm" draw:z-index="120"><draw:text-box><text:p text:style-name="P14"><text:span text:style-name="T3">Małgorzata Pyrcak-Górowska</text:span></text:p></draw:text-box></draw:frame><draw:frame draw:style-name="fr1" text:anchor-type="char" svg:x="2.164cm" svg:y="2.177cm" svg:width="10.97cm" svg:height="11.518cm" draw:z-index="121"><draw:text-box><text:p text:style-name="P48"><text:span text:style-name="T181">Pyrcak-Górowska</text:span><text:span text:style-name="T263"> </text:span><text:span text:style-name="T181">M.,</text:span><text:span text:style-name="T263"> </text:span><text:span text:style-name="T233">Detencja</text:span><text:span text:style-name="T243"> </text:span><text:span text:style-name="T233">psychiatryczna</text:span><text:span text:style-name="T243"> </text:span><text:span text:style-name="T233">orzekana</text:span><text:span text:style-name="T243"> </text:span><text:span text:style-name="T233">jako</text:span><text:span text:style-name="T243"> </text:span><text:span text:style-name="T233">środek</text:span><text:span text:style-name="T243"> </text:span><text:span text:style-name="T233">zabezpieczający w świetle badań aktowych</text:span><text:span text:style-name="T181">, Kraków</text:span><text:span text:style-name="T264"> </text:span><text:span text:style-name="T181">2017.</text:span></text:p><text:p text:style-name="P51"><text:span text:style-name="T181">Pyrcak-Górowska</text:span><text:span text:style-name="T245"> </text:span><text:span text:style-name="T181">M.,</text:span><text:span text:style-name="T250"> </text:span><text:span text:style-name="T181">in:</text:span><text:span text:style-name="T250"> </text:span><text:span text:style-name="T233">Kodeks</text:span><text:span text:style-name="T249"> </text:span><text:span text:style-name="T205">karny.</text:span><text:span text:style-name="T249"> </text:span><text:span text:style-name="T233">Część</text:span><text:span text:style-name="T247"> </text:span><text:span text:style-name="T233">ogólna.</text:span><text:span text:style-name="T249"> </text:span><text:span text:style-name="T256">Tom</text:span><text:span text:style-name="T249"> </text:span><text:span text:style-name="T233">I.</text:span><text:span text:style-name="T249"> </text:span><text:span text:style-name="T233">Część</text:span><text:span text:style-name="T249"> </text:span><text:span text:style-name="T233">II.</text:span><text:span text:style-name="T247"> </text:span><text:span text:style-name="T256">Tom</text:span><text:span text:style-name="T249"> </text:span><text:span text:style-name="T233">I.</text:span><text:span text:style-name="T249"> </text:span><text:span text:style-name="T233">Część</text:span><text:span text:style-name="T249"> </text:span><text:span text:style-name="T233">I. Komentarz</text:span><text:span text:style-name="T243"> </text:span><text:span text:style-name="T233">do</text:span><text:span text:style-name="T247"> </text:span><text:span text:style-name="T233">art.</text:span><text:span text:style-name="T243"> </text:span><text:span text:style-name="T233">53-116</text:span><text:span text:style-name="T181">,</text:span><text:span text:style-name="T242"> </text:span><text:span text:style-name="T181">ed.</text:span><text:span text:style-name="T242"> </text:span><text:span text:style-name="T245">W.</text:span><text:span text:style-name="T242"> </text:span><text:span text:style-name="T203">Wróbel,</text:span><text:span text:style-name="T242"> </text:span><text:span text:style-name="T181">A.</text:span><text:span text:style-name="T242"> </text:span><text:span text:style-name="T181">Zoll,</text:span><text:span text:style-name="T242"> </text:span><text:span text:style-name="T203">Warszawa</text:span><text:span text:style-name="T242"> </text:span><text:span text:style-name="T181">2016.</text:span></text:p><text:p text:style-name="P52"><text:span text:style-name="T180">Pyrcak-Górowska</text:span><text:span text:style-name="T213"> </text:span><text:span text:style-name="T180">M.,</text:span><text:span text:style-name="T213"> </text:span><text:span text:style-name="T180">in:</text:span><text:span text:style-name="T213"> </text:span><text:span text:style-name="T234">Przestępstwa</text:span><text:span text:style-name="T239"> </text:span><text:span text:style-name="T234">narkotykowe</text:span><text:span text:style-name="T219"> </text:span><text:span text:style-name="T234">i</text:span><text:span text:style-name="T219"> </text:span><text:span text:style-name="T234">dopalacze.</text:span><text:span text:style-name="T219"> </text:span><text:span text:style-name="T234">Komentarz</text:span><text:span text:style-name="T180">,</text:span><text:span text:style-name="T216"> </text:span><text:span text:style-name="T180">ed.</text:span><text:span text:style-name="T213"> </text:span><text:span text:style-name="T244">W.</text:span><text:span text:style-name="T213"> </text:span><text:span text:style-name="T180">Gó- </text:span><text:span text:style-name="T181">rowski, </text:span><text:span text:style-name="T203">D. </text:span><text:span text:style-name="T181">Zając, Kraków</text:span><text:span text:style-name="T207"> </text:span><text:span text:style-name="T181">2019.</text:span></text:p><text:p text:style-name="P53"><text:span text:style-name="T181">Pyrcak-Górowska</text:span><text:span text:style-name="T207"> </text:span><text:span text:style-name="T181">M.,</text:span><text:span text:style-name="T210"> </text:span><text:span text:style-name="T233">Założenia</text:span><text:span text:style-name="T212"> </text:span><text:span text:style-name="T233">metodologiczne</text:span><text:span text:style-name="T212"> </text:span><text:span text:style-name="T233">badań</text:span><text:span text:style-name="T212"> </text:span><text:span text:style-name="T233">aktowych</text:span><text:span text:style-name="T212"> </text:span><text:span text:style-name="T233">w</text:span><text:span text:style-name="T212"> </text:span><text:span text:style-name="T231">sprawach</text:span><text:span text:style-name="T212"> </text:span><text:span text:style-name="T233">środków zabezpieczających</text:span><text:span text:style-name="T181">,</text:span><text:span text:style-name="T217"> </text:span><text:span text:style-name="T181">in:</text:span><text:span text:style-name="T217"> </text:span><text:span text:style-name="T231">Środki</text:span><text:span text:style-name="T220"> </text:span><text:span text:style-name="T233">zabezpieczające.</text:span><text:span text:style-name="T220"> </text:span><text:span text:style-name="T233">Ujęcie</text:span><text:span text:style-name="T240"> </text:span><text:span text:style-name="T233">systemowe</text:span><text:span text:style-name="T181">,</text:span><text:span text:style-name="T217"> </text:span><text:span text:style-name="T181">ed.</text:span><text:span text:style-name="T217"> </text:span><text:span text:style-name="T181">A.</text:span><text:span text:style-name="T217"> </text:span><text:span text:style-name="T181">Barczak-</text:span></text:p><text:p text:style-name="P46"><text:span text:style-name="T181">-Oplustil, M. Pyrcak-Górowska, A. Zoll, Kraków 2021.</text:span></text:p><text:p text:style-name="P54"><text:span text:style-name="T181">Stefański R.A., Zabłocki S., </text:span><text:span text:style-name="T233">Kodeks postępowania karnego. Tom II. Komentarz do art. 167-296</text:span><text:span text:style-name="T181">, Warszawa 2019.</text:span></text:p><text:p text:style-name="P54"><text:span text:style-name="T229">Welento-Nowacka</text:span><text:span text:style-name="T251"> </text:span><text:span text:style-name="T180">A.,</text:span><text:span text:style-name="T251"> </text:span><text:span text:style-name="T234">Praktyczne</text:span><text:span text:style-name="T248"> </text:span><text:span text:style-name="T234">aspekty</text:span><text:span text:style-name="T248"> </text:span><text:span text:style-name="T232">opiniowania</text:span><text:span text:style-name="T248"> </text:span><text:span text:style-name="T234">psychiatrycznego</text:span><text:span text:style-name="T248"> </text:span><text:span text:style-name="T234">na</text:span><text:span text:style-name="T248"> </text:span><text:span text:style-name="T234">rzecz</text:span><text:span text:style-name="T248"> </text:span><text:span text:style-name="T234">ustawy </text:span><text:span text:style-name="T233">o</text:span><text:span text:style-name="T265"> </text:span><text:span text:style-name="T233">postępowaniu</text:span><text:span text:style-name="T208"> </text:span><text:span text:style-name="T233">wobec</text:span><text:span text:style-name="T208"> </text:span><text:span text:style-name="T233">osób</text:span><text:span text:style-name="T208"> </text:span><text:span text:style-name="T233">z</text:span><text:span text:style-name="T208"> </text:span><text:span text:style-name="T233">zaburzeniami</text:span><text:span text:style-name="T208"> </text:span><text:span text:style-name="T233">psychicznymi</text:span><text:span text:style-name="T208"> </text:span><text:span text:style-name="T233">stwarzających</text:span><text:span text:style-name="T265"> </text:span><text:span text:style-name="T233">zagrożenie </text:span><text:span text:style-name="T234">życia,</text:span><text:span text:style-name="T219"> </text:span><text:span text:style-name="T234">zdrowia</text:span><text:span text:style-name="T239"> </text:span><text:span text:style-name="T234">lub</text:span><text:span text:style-name="T239"> </text:span><text:span text:style-name="T234">wolności</text:span><text:span text:style-name="T219"> </text:span><text:span text:style-name="T234">seksualnej</text:span><text:span text:style-name="T239"> </text:span><text:span text:style-name="T232">innych</text:span><text:span text:style-name="T239"> </text:span><text:span text:style-name="T234">osób</text:span><text:span text:style-name="T180">,</text:span><text:span text:style-name="T216"> </text:span><text:span text:style-name="T180">in:</text:span><text:span text:style-name="T238"> </text:span><text:span text:style-name="T234">Izolacja</text:span><text:span text:style-name="T239"> </text:span><text:span text:style-name="T232">sprawców</text:span><text:span text:style-name="T219"> </text:span><text:span text:style-name="T234">przestępstw uznanych</text:span><text:span text:style-name="T225"> </text:span><text:span text:style-name="T234">za</text:span><text:span text:style-name="T227"> </text:span><text:span text:style-name="T234">niebezpiecznych</text:span><text:span text:style-name="T227"> </text:span><text:span text:style-name="T234">dla</text:span><text:span text:style-name="T225"> </text:span><text:span text:style-name="T234">społeczeństwa</text:span><text:span text:style-name="T180">,</text:span><text:span text:style-name="T226"> </text:span><text:span text:style-name="T180">ed.</text:span><text:span text:style-name="T226"> </text:span><text:span text:style-name="T180">E.</text:span><text:span text:style-name="T226"> </text:span><text:span text:style-name="T180">Dawidziuk,</text:span><text:span text:style-name="T223"> </text:span><text:span text:style-name="T202">J.</text:span><text:span text:style-name="T226"> </text:span><text:span text:style-name="T180">Nowakowska, </text:span><text:span text:style-name="T203">Warszawa</text:span><text:span text:style-name="T257"> </text:span><text:span text:style-name="T181">2020.</text:span></text:p><text:p text:style-name="P56"><text:span text:style-name="T203">Wróbel</text:span><text:span text:style-name="T266"> </text:span><text:span text:style-name="T181">A.,</text:span><text:span text:style-name="T266"> </text:span><text:span text:style-name="T233">Lecznicze</text:span><text:span text:style-name="T267"> </text:span><text:span text:style-name="T253">środki</text:span><text:span text:style-name="T268"> </text:span><text:span text:style-name="T233">zabezpieczające</text:span><text:span text:style-name="T267"> </text:span><text:span text:style-name="T233">na</text:span><text:span text:style-name="T267"> </text:span><text:span text:style-name="T231">Ukrainie</text:span><text:span text:style-name="T230">,</text:span><text:span text:style-name="T266"> </text:span><text:span text:style-name="T181">in:</text:span><text:span text:style-name="T269"> </text:span><text:span text:style-name="T231">Środki</text:span><text:span text:style-name="T267"> </text:span><text:span text:style-name="T233">zabezpieczające.</text:span><text:span text:style-name="T267"> </text:span><text:span text:style-name="T233">Uję-</text:span><text:span text:style-name="T235"> </text:span><text:span text:style-name="T236">cie</text:span><text:span text:style-name="T215"> </text:span><text:span text:style-name="T236">systemowe</text:span><text:span text:style-name="T179">,</text:span><text:span text:style-name="T218"> </text:span><text:span text:style-name="T179">ed.</text:span><text:span text:style-name="T214"> </text:span><text:span text:style-name="T179">A.</text:span><text:span text:style-name="T218"> </text:span><text:span text:style-name="T179">Barczak-Oplustil,</text:span><text:span text:style-name="T214"> </text:span><text:span text:style-name="T179">M.</text:span><text:span text:style-name="T218"> </text:span><text:span text:style-name="T179">Pyrcak-Górowska,</text:span><text:span text:style-name="T214"> </text:span><text:span text:style-name="T179">A.</text:span><text:span text:style-name="T218"> </text:span><text:span text:style-name="T179">Zoll,</text:span><text:span text:style-name="T214"> </text:span><text:span text:style-name="T179">Kraków</text:span><text:span text:style-name="T218"> </text:span><text:span text:style-name="T179">2021.</text:span><text:span text:style-name="T182"> </text:span><text:span text:style-name="T202">Wróbel </text:span><text:span text:style-name="T180">A., </text:span><text:span text:style-name="T232">Środki </text:span><text:span text:style-name="T234">zabezpieczające w Federacji Rosyjskiej</text:span><text:span text:style-name="T180">, in: </text:span><text:span text:style-name="T232">Środki</text:span><text:span text:style-name="T219"> </text:span><text:span text:style-name="T234">zabezpieczające.</text:span><text:span text:style-name="T252"> </text:span><text:span text:style-name="T234">Uję-</text:span><text:span text:style-name="T235"> </text:span><text:span text:style-name="T236">cie</text:span><text:span text:style-name="T215"> </text:span><text:span text:style-name="T236">systemowe</text:span><text:span text:style-name="T179">,</text:span><text:span text:style-name="T218"> </text:span><text:span text:style-name="T179">ed.</text:span><text:span text:style-name="T214"> </text:span><text:span text:style-name="T179">A.</text:span><text:span text:style-name="T218"> </text:span><text:span text:style-name="T179">Barczak-Oplustil,</text:span><text:span text:style-name="T214"> </text:span><text:span text:style-name="T179">M.</text:span><text:span text:style-name="T218"> </text:span><text:span text:style-name="T179">Pyrcak-Górowska,</text:span><text:span text:style-name="T214"> </text:span><text:span text:style-name="T179">A.</text:span><text:span text:style-name="T218"> </text:span><text:span text:style-name="T179">Zoll,</text:span><text:span text:style-name="T214"> </text:span><text:span text:style-name="T179">Kraków</text:span><text:span text:style-name="T218"> </text:span><text:span text:style-name="T179">2021.</text:span></text:p><text:p text:style-name="P7"><text:span text:style-name="T181">Wróbel W., Zoll A., </text:span><text:span text:style-name="T233">Polskie prawo karne. Część ogólna</text:span><text:span text:style-name="T181">, Kraków 2013.</text:span></text:p><text:p text:style-name="P52"><text:span text:style-name="T180">Zakrzewski</text:span><text:span text:style-name="T244"> </text:span><text:span text:style-name="T238">P.,</text:span><text:span text:style-name="T251"> </text:span><text:span text:style-name="T180">in:</text:span><text:span text:style-name="T251"> </text:span><text:span text:style-name="T234">Nowelizacja</text:span><text:span text:style-name="T248"> </text:span><text:span text:style-name="T232">prawa</text:span><text:span text:style-name="T248"> </text:span><text:span text:style-name="T234">karnego</text:span><text:span text:style-name="T246"> </text:span><text:span text:style-name="T234">2015</text:span><text:span text:style-name="T180">,</text:span><text:span text:style-name="T251"> </text:span><text:span text:style-name="T234">Komentarz,</text:span><text:span text:style-name="T248"> </text:span><text:span text:style-name="T180">ed.</text:span><text:span text:style-name="T251"> </text:span><text:span text:style-name="T244">W.</text:span><text:span text:style-name="T251"> </text:span><text:span text:style-name="T202">Wróbel,</text:span><text:span text:style-name="T251"> </text:span><text:span text:style-name="T180">Kraków </text:span><text:span text:style-name="T181">2015.</text:span></text:p><text:p text:style-name="P55"><text:span text:style-name="T181">Zoll</text:span><text:span text:style-name="T266"> </text:span><text:span text:style-name="T181">A.,</text:span><text:span text:style-name="T269"> </text:span><text:span text:style-name="T181">in:</text:span><text:span text:style-name="T269"> </text:span><text:span text:style-name="T205">Kodeks</text:span><text:span text:style-name="T268"> </text:span><text:span text:style-name="T222">karny.</text:span><text:span text:style-name="T268"> </text:span><text:span text:style-name="T233">Część</text:span><text:span text:style-name="T268"> </text:span><text:span text:style-name="T231">ogólna.</text:span><text:span text:style-name="T268"> </text:span><text:span text:style-name="T270">Tom</text:span><text:span text:style-name="T265"> </text:span><text:span text:style-name="T233">I.</text:span><text:span text:style-name="T268"> </text:span><text:span text:style-name="T233">Część</text:span><text:span text:style-name="T268"> </text:span><text:span text:style-name="T233">I.</text:span><text:span text:style-name="T268"> </text:span><text:span text:style-name="T205">Komentarz</text:span><text:span text:style-name="T268"> </text:span><text:span text:style-name="T233">do</text:span><text:span text:style-name="T268"> </text:span><text:span text:style-name="T233">art.</text:span><text:span text:style-name="T265"> </text:span><text:span text:style-name="T231">1-52</text:span><text:span text:style-name="T230">,</text:span><text:span text:style-name="T266"> </text:span><text:span text:style-name="T181">ed.</text:span><text:span text:style-name="T269"> </text:span><text:span text:style-name="T242">W.</text:span><text:span text:style-name="T269"> </text:span><text:span text:style-name="T255">Wró- </text:span><text:span text:style-name="T181">bel, A. Zoll, </text:span><text:span text:style-name="T203">Warszawa</text:span><text:span text:style-name="T269"> </text:span><text:span text:style-name="T181">2016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fo:language="de" fo:country="DE" style:font-name-asian="Palatino Linotype1" style:font-family-asian="'Palatino Linotype'" style:font-family-generic-asian="system" style:font-pitch-asian="variable" style:language-asian="de" style:country-asian="DE" style:font-name-complex="Palatino Linotype1" style:font-family-complex="'Palatino Linotype'" style:font-family-generic-complex="system" style:font-pitch-complex="variable" style:language-complex="de" style:country-complex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de" fo:country="DE" style:font-name-asian="Palatino Linotype1" style:font-family-asian="'Palatino Linotype'" style:font-family-generic-asian="system" style:font-pitch-asian="variable" style:font-size-asian="11pt" style:language-asian="de" style:country-asian="DE" style:font-name-complex="Palatino Linotype1" style:font-family-complex="'Palatino Linotype'" style:font-family-generic-complex="system" style:font-pitch-complex="variable" style:font-size-complex="11pt" style:language-complex="de" style:country-complex="D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de" fo:country="DE" style:language-asian="de" style:country-asian="DE" style:language-complex="de" style:country-complex="DE"/>
    </style:style>
    <style:style style:name="Table_20_Paragraph" style:display-name="Table Paragraph" style:family="paragraph" style:parent-style-name="Standard" style:default-outline-level="">
      <style:text-properties fo:language="de" fo:country="DE" style:language-asian="de" style:country-asian="DE" style:language-complex="de" style:country-complex="D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anguage="de" fo:country="DE" style:font-name-asian="Palatino Linotype1" style:font-family-asian="'Palatino Linotype'" style:font-family-generic-asian="system" style:font-pitch-asian="variable" style:font-size-asian="11pt" style:language-asian="de" style:country-asian="DE" style:font-name-complex="Palatino Linotype1" style:font-family-complex="'Palatino Linotype'" style:font-family-generic-complex="system" style:font-pitch-complex="variable" style:font-size-complex="11pt" style:language-complex="de" style:country-complex="DE" style:text-scale="92%"/>
    </style:style>
    <style:style style:name="ListLabel_20_2" style:display-name="ListLabel 2" style:family="text">
      <style:text-properties fo:language="de" fo:country="DE" style:language-asian="de" style:country-asian="DE" style:language-complex="de" style:country-complex="DE"/>
    </style:style>
    <style:style style:name="ListLabel_20_3" style:display-name="ListLabel 3" style:family="text">
      <style:text-properties fo:language="de" fo:country="DE" style:language-asian="de" style:country-asian="DE" style:language-complex="de" style:country-complex="DE"/>
    </style:style>
    <style:style style:name="ListLabel_20_4" style:display-name="ListLabel 4" style:family="text">
      <style:text-properties fo:language="de" fo:country="DE" style:language-asian="de" style:country-asian="DE" style:language-complex="de" style:country-complex="DE"/>
    </style:style>
    <style:style style:name="ListLabel_20_5" style:display-name="ListLabel 5" style:family="text">
      <style:text-properties fo:language="de" fo:country="DE" style:language-asian="de" style:country-asian="DE" style:language-complex="de" style:country-complex="DE"/>
    </style:style>
    <style:style style:name="ListLabel_20_6" style:display-name="ListLabel 6" style:family="text">
      <style:text-properties fo:language="de" fo:country="DE" style:language-asian="de" style:country-asian="DE" style:language-complex="de" style:country-complex="DE"/>
    </style:style>
    <style:style style:name="ListLabel_20_7" style:display-name="ListLabel 7" style:family="text">
      <style:text-properties fo:language="de" fo:country="DE" style:language-asian="de" style:country-asian="DE" style:language-complex="de" style:country-complex="DE"/>
    </style:style>
    <style:style style:name="ListLabel_20_8" style:display-name="ListLabel 8" style:family="text">
      <style:text-properties fo:language="de" fo:country="DE" style:language-asian="de" style:country-asian="DE" style:language-complex="de" style:country-complex="DE"/>
    </style:style>
    <style:style style:name="ListLabel_20_9" style:display-name="ListLabel 9" style:family="text">
      <style:text-properties fo:language="de" fo:country="DE" style:language-asian="de" style:country-asian="DE" style:language-complex="de" style:country-complex="DE"/>
    </style:style>
    <style:style style:name="ListLabel_20_10" style:display-name="ListLabel 10" style:family="text">
      <style:text-properties fo:color="#231f20" fo:font-size="11pt" fo:language="de" fo:country="DE" style:font-name-asian="Palatino Linotype1" style:font-family-asian="'Palatino Linotype'" style:font-family-generic-asian="system" style:font-pitch-asian="variable" style:font-size-asian="11pt" style:language-asian="de" style:country-asian="DE" style:font-name-complex="Palatino Linotype1" style:font-family-complex="'Palatino Linotype'" style:font-family-generic-complex="system" style:font-pitch-complex="variable" style:font-size-complex="11pt" style:language-complex="de" style:country-complex="DE" style:text-scale="82%"/>
    </style:style>
    <style:style style:name="ListLabel_20_11" style:display-name="ListLabel 11" style:family="text">
      <style:text-properties fo:language="de" fo:country="DE" style:language-asian="de" style:country-asian="DE" style:language-complex="de" style:country-complex="DE"/>
    </style:style>
    <style:style style:name="ListLabel_20_12" style:display-name="ListLabel 12" style:family="text">
      <style:text-properties fo:language="de" fo:country="DE" style:language-asian="de" style:country-asian="DE" style:language-complex="de" style:country-complex="DE"/>
    </style:style>
    <style:style style:name="ListLabel_20_13" style:display-name="ListLabel 13" style:family="text">
      <style:text-properties fo:language="de" fo:country="DE" style:language-asian="de" style:country-asian="DE" style:language-complex="de" style:country-complex="DE"/>
    </style:style>
    <style:style style:name="ListLabel_20_14" style:display-name="ListLabel 14" style:family="text">
      <style:text-properties fo:language="de" fo:country="DE" style:language-asian="de" style:country-asian="DE" style:language-complex="de" style:country-complex="DE"/>
    </style:style>
    <style:style style:name="ListLabel_20_15" style:display-name="ListLabel 15" style:family="text">
      <style:text-properties fo:language="de" fo:country="DE" style:language-asian="de" style:country-asian="DE" style:language-complex="de" style:country-complex="DE"/>
    </style:style>
    <style:style style:name="ListLabel_20_16" style:display-name="ListLabel 16" style:family="text">
      <style:text-properties fo:language="de" fo:country="DE" style:language-asian="de" style:country-asian="DE" style:language-complex="de" style:country-complex="DE"/>
    </style:style>
    <style:style style:name="ListLabel_20_17" style:display-name="ListLabel 17" style:family="text">
      <style:text-properties fo:language="de" fo:country="DE" style:language-asian="de" style:country-asian="DE" style:language-complex="de" style:country-complex="DE"/>
    </style:style>
    <style:style style:name="ListLabel_20_18" style:display-name="ListLabel 18" style:family="text">
      <style:text-properties fo:language="de" fo:country="DE" style:language-asian="de" style:country-asian="DE" style:language-complex="de" style:country-complex="DE"/>
    </style:style>
    <style:style style:name="ListLabel_20_19" style:display-name="ListLabel 19" style:family="text">
      <style:text-properties fo:color="#231f20" fo:font-size="11pt" fo:language="de" fo:country="DE" style:font-name-asian="Palatino Linotype1" style:font-family-asian="'Palatino Linotype'" style:font-family-generic-asian="system" style:font-pitch-asian="variable" style:font-size-asian="11pt" style:language-asian="de" style:country-asian="DE" style:font-name-complex="Palatino Linotype1" style:font-family-complex="'Palatino Linotype'" style:font-family-generic-complex="system" style:font-pitch-complex="variable" style:font-size-complex="11pt" style:language-complex="de" style:country-complex="DE" style:text-scale="82%"/>
    </style:style>
    <style:style style:name="ListLabel_20_20" style:display-name="ListLabel 20" style:family="text">
      <style:text-properties fo:language="de" fo:country="DE" style:language-asian="de" style:country-asian="DE" style:language-complex="de" style:country-complex="DE"/>
    </style:style>
    <style:style style:name="ListLabel_20_21" style:display-name="ListLabel 21" style:family="text">
      <style:text-properties fo:language="de" fo:country="DE" style:language-asian="de" style:country-asian="DE" style:language-complex="de" style:country-complex="DE"/>
    </style:style>
    <style:style style:name="ListLabel_20_22" style:display-name="ListLabel 22" style:family="text">
      <style:text-properties fo:language="de" fo:country="DE" style:language-asian="de" style:country-asian="DE" style:language-complex="de" style:country-complex="DE"/>
    </style:style>
    <style:style style:name="ListLabel_20_23" style:display-name="ListLabel 23" style:family="text">
      <style:text-properties fo:language="de" fo:country="DE" style:language-asian="de" style:country-asian="DE" style:language-complex="de" style:country-complex="DE"/>
    </style:style>
    <style:style style:name="ListLabel_20_24" style:display-name="ListLabel 24" style:family="text">
      <style:text-properties fo:language="de" fo:country="DE" style:language-asian="de" style:country-asian="DE" style:language-complex="de" style:country-complex="DE"/>
    </style:style>
    <style:style style:name="ListLabel_20_25" style:display-name="ListLabel 25" style:family="text">
      <style:text-properties fo:language="de" fo:country="DE" style:language-asian="de" style:country-asian="DE" style:language-complex="de" style:country-complex="DE"/>
    </style:style>
    <style:style style:name="ListLabel_20_26" style:display-name="ListLabel 26" style:family="text">
      <style:text-properties fo:language="de" fo:country="DE" style:language-asian="de" style:country-asian="DE" style:language-complex="de" style:country-complex="DE"/>
    </style:style>
    <style:style style:name="ListLabel_20_27" style:display-name="ListLabel 27" style:family="text">
      <style:text-properties fo:language="de" fo:country="DE" style:language-asian="de" style:country-asian="DE" style:language-complex="de" style:country-complex="DE"/>
    </style:style>
    <style:style style:name="ListLabel_20_28" style:display-name="ListLabel 28" style:family="text">
      <style:text-properties fo:color="#2255a6" style:font-name="Calibri" fo:font-family="Calibri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255a6" style:font-name="Calibri" fo:font-family="Calibri" style:font-family-generic="roman" style:font-pitch="variable" fo:font-size="8pt" style:font-size-asian="8pt" style:text-scale="105%"/>
    </style:style>
    <style:style style:name="ListLabel_20_30" style:display-name="ListLabel 30" style:family="text">
      <style:text-properties fo:color="#2255a6" style:font-name="Calibri" fo:font-family="Calibri" style:font-family-generic="roman" style:font-pitch="variable" fo:font-size="8pt" style:font-size-asian="8pt" style:text-scale="110%"/>
    </style:style>
    <style:style style:name="ListLabel_20_31" style:display-name="ListLabel 31" style:family="text">
      <style:text-properties fo:color="#2255a6" style:font-name="Calibri" fo:font-family="Calibri" style:font-family-generic="roman" style:font-pitch="variable" fo:font-size="8pt" fo:letter-spacing="0.005cm" style:font-size-asian="8pt" style:text-scale="11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452cm" fo:margin-left="0.6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.6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2.70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2cm" fo:margin-left="3.73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2cm" fo:margin-left="4.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2cm" fo:margin-left="5.80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2cm" fo:margin-left="6.83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2cm" fo:margin-left="7.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2cm" fo:margin-left="8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452cm" fo:margin-left="0.63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52cm" fo:margin-left="1.66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52cm" fo:margin-left="2.70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52cm" fo:margin-left="3.73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52cm" fo:margin-left="4.7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52cm" fo:margin-left="5.80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52cm" fo:margin-left="6.83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52cm" fo:margin-left="7.8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52cm" fo:margin-left="8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452cm" fo:margin-left="0.63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52cm" fo:margin-left="1.66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2cm" fo:margin-left="2.70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2cm" fo:margin-left="3.73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2cm" fo:margin-left="4.7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2cm" fo:margin-left="5.80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2cm" fo:margin-left="6.83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2cm" fo:margin-left="7.8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2cm" fo:margin-left="8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505cm" fo:page-height="23.513cm" style:num-format="1" style:print-orientation="portrait" fo:margin-top="1.199cm" fo:margin-bottom="0.494cm" fo:margin-left="1.97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05cm" fo:page-height="23.513cm" style:num-format="1" style:print-orientation="portrait" fo:margin-top="1.341cm" fo:margin-bottom="0.494cm" fo:margin-left="1.976cm" fo:margin-right="1.976cm" style:writing-mode="lr-tb" style:layout-grid-color="#c0c0c0" style:layout-grid-lines="21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Pyrcak-Górowska</meta:initial-creator>
    <meta:keyword>preventive</meta:keyword>
    <meta:keyword>measures</meta:keyword>
    <meta:keyword>"dangerous”</meta:keyword>
    <meta:keyword>perpetrator</meta:keyword>
    <meta:keyword>mental</meta:keyword>
    <meta:keyword>disorders</meta:keyword>
    <meta:keyword>insanity</meta:keyword>
    <meta:keyword>placement</meta:keyword>
    <meta:keyword>in</meta:keyword>
    <meta:keyword>a</meta:keyword>
    <meta:keyword>psychiatric</meta:keyword>
    <meta:keyword>facility"</meta:keyword>
    <dc:subject>prawo</dc:subject>
    <dc:title>How does Polish law respond to the threat posed by a person with mental disorders? The Polish system of preventive measures</dc:title>
    <meta:creation-date>2022-07-25T10:51:33</meta:creation-date>
    <dc:date>2022-07-25T13:01:31.105000000</dc:date>
    <meta:editing-duration>PT9M56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0" meta:paragraph-count="222" meta:word-count="7881" meta:character-count="49363" meta:non-whitespace-character-count="41693"/>
    <meta:user-defined meta:name="AppVersion">12.0000</meta:user-defined>
    <meta:user-defined meta:name="Created" meta:value-type="date">2022-07-14T00:00:00</meta:user-defined>
    <meta:user-defined meta:name="Creator">Adobe InDesign 17.3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