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9">
      <style:text-properties fo:language="en" style:language-asian="en" style:language-complex="en" fo:country="US" style:country-asian="US" style:country-complex="US" fo:color="#000000"/>
    </style:style>
    <style:style style:family="text" style:name="T6" style:display-name="T6" style:parent-style-name="CharStyle9">
      <style:text-properties style:text-position="25%"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15">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4">
      <style:text-properties fo:color="#000000"/>
    </style:style>
    <style:style style:family="text" style:name="T11" style:display-name="T11" style:parent-style-name="CharStyle17">
      <style:text-properties fo:language="en" style:language-asian="en" style:language-complex="en" fo:country="US" style:country-asian="US" style:country-complex="US" fo:color="#000000"/>
    </style:style>
    <style:style style:family="text" style:name="T12" style:display-name="T12" style:parent-style-name="CharStyle17">
      <style:text-properties fo:color="#000000"/>
    </style:style>
    <style:style style:family="text" style:name="T13" style:display-name="T13" style:parent-style-name="CharStyle19">
      <style:text-properties fo:color="#000000"/>
    </style:style>
    <style:style style:family="text" style:name="T14" style:display-name="T14" style:parent-style-name="CharStyle14">
      <style:text-properties style:text-position="25%" fo:color="#000000"/>
    </style:style>
    <style:style style:family="text" style:name="T15" style:display-name="T15" style:parent-style-name="CharStyle20">
      <style:text-properties fo:color="#000000"/>
    </style:style>
    <style:style style:family="text" style:name="T16" style:display-name="T16" style:parent-style-name="CharStyle12">
      <style:text-properties fo:color="#000000"/>
    </style:style>
    <style:style style:family="text" style:name="T17" style:display-name="T17" style:parent-style-name="CharStyle22">
      <style:text-properties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14">
      <style:text-properties fo:language="en" style:language-asian="en" style:language-complex="en" fo:country="US" style:country-asian="US" style:country-complex="US" fo:color="#000000"/>
    </style:style>
    <style:style style:family="text" style:name="T20" style:display-name="T20" style:parent-style-name="CharStyle25">
      <style:text-properties style:text-position="25%" fo:color="#000000"/>
    </style:style>
    <style:style style:family="text" style:name="T21" style:display-name="T21" style:parent-style-name="CharStyle26">
      <style:text-properties fo:color="#000000"/>
    </style:style>
    <style:style style:family="text" style:name="T22" style:display-name="T22" style:parent-style-name="CharStyle27">
      <style:text-properties fo:color="#000000"/>
    </style:style>
    <style:style style:family="text" style:name="T23" style:display-name="T23" style:parent-style-name="CharStyle14">
      <style:text-properties fo:language="de" style:language-asian="de" style:language-complex="de" fo:color="#000000"/>
    </style:style>
    <style:style style:family="text" style:name="T24" style:display-name="T24" style:parent-style-name="CharStyle12">
      <style:text-properties fo:language="de" style:language-asian="de" style:language-complex="de" fo:color="#000000"/>
    </style:style>
    <style:style style:family="text" style:name="T25" style:display-name="T25" style:parent-style-name="CharStyle26">
      <style:text-properties style:text-position="25%" fo:color="#000000"/>
    </style:style>
    <style:style style:family="text" style:name="T26" style:display-name="T26" style:parent-style-name="CharStyle14">
      <style:text-properties fo:language="la" style:language-asian="la" style:language-complex="la" fo:color="#000000"/>
    </style:style>
    <style:style style:family="text" style:name="T27" style:display-name="T27" style:parent-style-name="CharStyle20">
      <style:text-properties fo:language="fr" style:language-asian="fr" style:language-complex="fr" fo:color="#000000"/>
    </style:style>
    <style:style style:family="text" style:name="T28" style:display-name="T28" style:parent-style-name="CharStyle14">
      <style:text-properties fo:language="fr" style:language-asian="fr" style:language-complex="fr" fo:color="#000000"/>
    </style:style>
    <style:style style:family="text" style:name="T29" style:display-name="T29" style:parent-style-name="CharStyle30">
      <style:text-properties fo:color="#000000"/>
    </style:style>
    <style:style style:family="text" style:name="T30" style:display-name="T30" style:parent-style-name="CharStyle9">
      <style:text-properties fo:language="de" style:language-asian="de" style:language-complex="de" fo:color="#000000"/>
    </style:style>
    <style:style style:family="text" style:name="T31" style:display-name="T31" style:parent-style-name="CharStyle31">
      <style:text-properties fo:color="#000000"/>
    </style:style>
    <style:style style:family="text" style:name="T32" style:display-name="T32" style:parent-style-name="CharStyle15">
      <style:text-properties fo:language="en" style:language-asian="en" style:language-complex="en" fo:country="US" style:country-asian="US" style:country-complex="US" style:text-position="25%" fo:color="#000000"/>
    </style:style>
    <style:style style:family="text" style:name="T33" style:display-name="T33" style:parent-style-name="CharStyle26">
      <style:text-properties fo:language="fr" style:language-asian="fr" style:language-complex="fr" fo:color="#000000"/>
    </style:style>
    <style:style style:family="text" style:name="T34" style:display-name="T34" style:parent-style-name="CharStyle2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ent-style-name="Stopka">
      <style:paragraph-properties fo:background-color="transparent" fo:margin-top="0.000cm" fo:margin-bottom="0.000cm" fo:line-height="0.373cm" fo:margin-left="0.035cm" fo:margin-right="0.035cm" fo:text-indent="0.318cm" style:page-number="auto"/>
      <style:text-properties/>
    </style:style>
    <style:style style:family="paragraph" style:name="P68" style:parent-style-name="Stopka">
      <style:paragraph-properties fo:background-color="transparent" fo:margin-top="0.000cm" fo:margin-bottom="0.000cm" fo:line-height="0.373cm" fo:margin-left="0.000cm" fo:margin-right="0.035cm" fo:text-indent="0.212cm" style:page-number="auto"/>
      <style:text-properties/>
    </style:style>
    <style:style style:family="paragraph" style:name="P69" style:parent-style-name="Stopka">
      <style:paragraph-properties fo:background-color="transparent" fo:margin-top="0.000cm" fo:margin-bottom="0.000cm" fo:margin-left="0.035cm" fo:margin-right="0.000cm" fo:text-indent="0.212cm" fo:text-align="left" style:page-number="auto"/>
      <style:text-properties/>
    </style:style>
    <style:style style:family="paragraph" style:name="P7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7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72" style:parent-style-name="Tekst treści (5)">
      <style:paragraph-properties fo:background-color="transparent" fo:margin-top="0.000cm" fo:margin-bottom="0.277cm" fo:line-height="0.389cm" fo:margin-left="0.635cm" fo:margin-right="0.035cm" fo:text-indent="0.000cm" style:page-number="auto"/>
      <style:text-properties/>
    </style:style>
    <style:style style:family="paragraph" style:name="P7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74"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7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76" style:parent-style-name="Stopka">
      <style:paragraph-properties fo:background-color="transparent" fo:margin-top="0.000cm" fo:margin-bottom="0.000cm" fo:margin-left="0.035cm" fo:margin-right="0.035cm" fo:text-indent="0.353cm" style:page-number="auto"/>
      <style:text-properties/>
    </style:style>
    <style:style style:family="paragraph" style:name="P77" style:parent-style-name="Stopka">
      <style:paragraph-properties fo:background-color="transparent" fo:margin-top="0.000cm" fo:margin-bottom="0.000cm" fo:margin-left="0.035cm" fo:margin-right="0.071cm" fo:text-indent="0.176cm" fo:text-align="left" style:page-number="auto"/>
      <style:text-properties/>
    </style:style>
    <style:style style:family="paragraph" style:name="P7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79"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8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82" style:parent-style-name="Stopka (2)">
      <style:paragraph-properties fo:background-color="transparent" fo:margin-top="0.000cm" fo:margin-bottom="0.000cm" fo:line-height="0.373cm" fo:margin-left="0.000cm" fo:margin-right="0.035cm" fo:text-indent="0.212cm" fo:text-align="justify" style:page-number="auto"/>
      <style:text-properties/>
    </style:style>
    <style:style style:family="paragraph" style:name="P83" style:parent-style-name="Stopka">
      <style:paragraph-properties fo:background-color="transparent" fo:margin-top="0.000cm" fo:margin-bottom="0.000cm" fo:margin-left="0.035cm" fo:margin-right="0.035cm" fo:text-indent="0.353cm" style:page-number="auto"/>
      <style:text-properties/>
    </style:style>
    <style:style style:family="paragraph" style:name="P8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85" style:parent-style-name="Tekst treści (5)">
      <style:paragraph-properties fo:background-color="transparent" fo:margin-top="0.000cm" fo:margin-bottom="0.277cm" fo:line-height="0.398cm" fo:margin-left="0.635cm" fo:margin-right="0.035cm" fo:text-indent="0.000cm" style:page-number="auto"/>
      <style:text-properties/>
    </style:style>
    <style:style style:family="paragraph" style:name="P86"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88" style:parent-style-name="Tekst treści">
      <style:paragraph-properties fo:background-color="transparent" fo:margin-top="0.000cm" fo:margin-bottom="0.860cm" fo:line-height="0.440cm" fo:margin-left="0.035cm" fo:margin-right="0.035cm" fo:text-indent="0.000cm" style:page-number="auto"/>
      <style:text-properties/>
    </style:style>
    <style:style style:family="paragraph" style:name="P89" style:parent-style-name="Stopka">
      <style:paragraph-properties fo:background-color="transparent" fo:margin-top="0.000cm" fo:margin-bottom="0.000cm" fo:margin-left="0.035cm" fo:margin-right="0.035cm" fo:text-indent="0.247cm" style:page-number="auto"/>
      <style:text-properties/>
    </style:style>
    <style:style style:family="paragraph" style:name="P90" style:parent-style-name="Nagłówek #4 (3)">
      <style:paragraph-properties fo:background-color="transparent" fo:margin-top="0.000cm" fo:margin-bottom="0.364cm" fo:line-height="0.423cm" fo:margin-left="0.035cm" fo:margin-right="0.000cm" fo:text-indent="0.000cm" fo:text-align="justify" style:page-number="auto"/>
      <style:text-properties/>
    </style:style>
    <style:style style:family="paragraph" style:name="P9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92" style:parent-style-name="Tekst treści">
      <style:paragraph-properties fo:background-color="transparent" fo:margin-top="0.000cm" fo:margin-bottom="0.358cm" fo:line-height="0.440cm" fo:margin-left="0.035cm" fo:margin-right="0.035cm" fo:text-indent="0.600cm" style:page-number="auto"/>
      <style:text-properties/>
    </style:style>
    <style:style style:family="paragraph" style:name="P93"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94"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46cm" style:type="right"/>
        </style:tab-stops>
      </style:paragraph-properties>
      <style:text-properties/>
    </style:style>
    <style:style style:family="paragraph" style:name="P9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9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98" style:parent-style-name="Tekst treści">
      <style:paragraph-properties fo:background-color="transparent" fo:margin-top="0.000cm" fo:margin-bottom="0.365cm" fo:line-height="0.449cm" fo:margin-left="0.035cm" fo:margin-right="0.035cm" fo:text-indent="0.600cm" style:page-number="auto"/>
      <style:text-properties/>
    </style:style>
    <style:style style:family="paragraph" style:name="P99"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 style:parent-style-name="Tekst treści (5)">
      <style:paragraph-properties fo:background-color="transparent" fo:margin-top="0.000cm" fo:margin-bottom="0.277cm" fo:line-height="0.389cm" fo:margin-left="0.635cm" fo:margin-right="0.035cm" fo:text-indent="0.000cm" style:page-number="auto"/>
      <style:text-properties/>
    </style:style>
    <style:style style:family="paragraph" style:name="P101"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9.500cm" style:type="left"/>
        </style:tab-stops>
      </style:paragraph-properties>
      <style:text-properties/>
    </style:style>
    <style:style style:family="paragraph" style:name="P10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03" style:parent-style-name="Stopka">
      <style:paragraph-properties fo:background-color="transparent" fo:margin-top="0.000cm" fo:margin-bottom="0.000cm" fo:line-height="0.373cm" fo:margin-left="0.035cm" fo:margin-right="0.035cm" fo:text-indent="0.318cm" style:page-number="auto"/>
      <style:text-properties/>
    </style:style>
    <style:style style:family="paragraph" style:name="P104"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0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06"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07"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08"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46cm" style:type="right"/>
        </style:tab-stops>
      </style:paragraph-properties>
      <style:text-properties/>
    </style:style>
    <style:style style:family="paragraph" style:name="P109"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1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12" style:parent-style-name="Tekst treści">
      <style:paragraph-properties fo:background-color="transparent" fo:margin-top="0.000cm" fo:margin-bottom="0.358cm" fo:line-height="0.440cm" fo:margin-left="0.035cm" fo:margin-right="0.035cm" fo:text-indent="0.600cm" style:page-number="auto"/>
      <style:text-properties/>
    </style:style>
    <style:style style:family="paragraph" style:name="P113"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11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15"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9.500cm" style:type="left"/>
        </style:tab-stops>
      </style:paragraph-properties>
      <style:text-properties/>
    </style:style>
    <style:style style:family="paragraph" style:name="P116" style:parent-style-name="Stopka">
      <style:paragraph-properties fo:background-color="transparent" fo:margin-top="0.000cm" fo:margin-bottom="0.000cm" fo:margin-left="0.035cm" fo:margin-right="0.000cm" fo:text-indent="0.212cm" fo:text-align="left" style:page-number="auto"/>
      <style:text-properties/>
    </style:style>
    <style:style style:family="paragraph" style:name="P117"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194cm" style:type="center"/>
          <style:tab-stop style:position="12.480cm" style:type="right"/>
        </style:tab-stops>
      </style:paragraph-properties>
      <style:text-properties/>
    </style:style>
    <style:style style:family="paragraph" style:name="P118"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38cm" style:type="right"/>
        </style:tab-stops>
      </style:paragraph-properties>
      <style:text-properties/>
    </style:style>
    <style:style style:family="paragraph" style:name="P11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20" style:parent-style-name="Tekst treści">
      <style:paragraph-properties fo:background-color="transparent" fo:margin-top="0.000cm" fo:margin-bottom="0.365cm" fo:line-height="0.440cm" fo:margin-left="0.035cm" fo:margin-right="0.035cm" fo:text-indent="0.000cm" style:page-number="auto"/>
      <style:text-properties/>
    </style:style>
    <style:style style:family="paragraph" style:name="P12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2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23"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124"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25" style:parent-style-name="Stopka">
      <style:paragraph-properties fo:background-color="transparent" fo:margin-top="0.000cm" fo:margin-bottom="0.000cm" fo:margin-left="0.035cm" fo:margin-right="0.035cm" fo:text-indent="0.212cm" style:page-number="auto"/>
      <style:text-properties/>
    </style:style>
    <style:style style:family="paragraph" style:name="P126"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27" style:parent-style-name="Stopka">
      <style:paragraph-properties fo:background-color="transparent" fo:margin-top="0.000cm" fo:margin-bottom="0.000cm" fo:margin-left="0.035cm" fo:margin-right="0.000cm" fo:text-indent="0.212cm" fo:text-align="left" style:page-number="auto"/>
      <style:text-properties/>
    </style:style>
    <style:style style:family="paragraph" style:name="P128"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129" style:parent-style-name="Stopka">
      <style:paragraph-properties fo:background-color="transparent" fo:margin-top="0.000cm" fo:margin-bottom="0.000cm" fo:margin-left="0.000cm" fo:margin-right="0.000cm" fo:text-indent="0.212cm" fo:text-align="left" style:page-number="auto"/>
      <style:text-properties/>
    </style:style>
    <style:style style:family="paragraph" style:name="P1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132" style:parent-style-name="Tekst treści">
      <style:paragraph-properties fo:background-color="transparent" fo:margin-top="0.000cm" fo:margin-bottom="0.000cm" fo:line-height="0.432cm" fo:margin-left="0.635cm" fo:margin-right="0.035cm" fo:text-indent="-0.600cm" style:page-number="auto"/>
      <style:text-properties/>
    </style:style>
    <style:style style:family="paragraph" style:name="P133"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4" style:parent-style-name="Tekst treści">
      <style:paragraph-properties fo:background-color="transparent" fo:margin-top="0.000cm" fo:margin-bottom="0.358cm" fo:line-height="0.440cm" fo:margin-left="0.035cm" fo:margin-right="0.035cm" fo:text-indent="0.000cm" style:page-number="auto"/>
      <style:text-properties/>
    </style:style>
    <style:style style:family="paragraph" style:name="P13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36"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37" style:parent-style-name="Tekst treści">
      <style:paragraph-properties fo:background-color="transparent" fo:margin-top="0.000cm" fo:margin-bottom="0.358cm" fo:line-height="0.440cm" fo:margin-left="0.035cm" fo:margin-right="0.035cm" fo:text-indent="0.600cm" style:page-number="auto"/>
      <style:text-properties/>
    </style:style>
    <style:style style:family="paragraph" style:name="P138" style:parent-style-name="Nagłówek #3 (2)">
      <style:paragraph-properties fo:background-color="transparent" fo:margin-top="0.000cm" fo:margin-bottom="0.000cm" fo:margin-left="0.000cm" fo:margin-right="0.000cm" fo:text-indent="0.000cm" style:page-number="auto"/>
      <style:text-properties/>
    </style:style>
    <style:style style:family="paragraph" style:name="P1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0" style:parent-style-name="Tekst treści (5)">
      <style:paragraph-properties fo:background-color="transparent" fo:margin-top="0.000cm" fo:margin-bottom="0.277cm" fo:line-height="0.389cm" fo:margin-left="0.635cm" fo:margin-right="0.035cm" fo:text-indent="0.000cm" style:page-number="auto"/>
      <style:text-properties/>
    </style:style>
    <style:style style:family="paragraph" style:name="P14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4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43"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46cm" style:type="right"/>
        </style:tab-stops>
      </style:paragraph-properties>
      <style:text-properties/>
    </style:style>
    <style:style style:family="paragraph" style:name="P144" style:parent-style-name="Stopka (2)">
      <style:paragraph-properties fo:background-color="transparent" fo:margin-top="0.000cm" fo:margin-bottom="0.000cm" fo:margin-left="0.212cm" fo:margin-right="0.000cm" fo:text-indent="0.000cm" fo:text-align="left" style:page-number="auto"/>
      <style:text-properties/>
    </style:style>
    <style:style style:family="paragraph" style:name="P145" style:parent-style-name="Nagłówek #5 (2)">
      <style:paragraph-properties fo:background-color="transparent" fo:margin-top="0.000cm" fo:margin-bottom="0.355cm" fo:line-height="0.423cm" fo:margin-left="0.035cm" fo:margin-right="0.000cm" fo:text-indent="0.000cm" fo:text-align="justify" style:page-number="auto"/>
      <style:text-properties/>
    </style:style>
    <style:style style:family="paragraph" style:name="P146" style:parent-style-name="Stopka">
      <style:paragraph-properties fo:background-color="transparent" fo:margin-top="0.000cm" fo:margin-bottom="0.000cm" fo:margin-left="0.035cm" fo:margin-right="0.035cm" fo:text-indent="0.212cm" fo:text-align="left" style:page-number="auto"/>
      <style:text-properties/>
    </style:style>
    <style:style style:family="paragraph" style:name="P147"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148"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149" style:parent-style-name="Tekst treści (5)">
      <style:paragraph-properties fo:background-color="transparent" fo:margin-top="0.000cm" fo:margin-bottom="0.284cm" fo:line-height="0.389cm" fo:margin-left="0.635cm" fo:margin-right="0.035cm" fo:text-indent="0.000cm" style:page-number="auto"/>
      <style:text-properties/>
    </style:style>
    <style:style style:family="paragraph" style:name="P150"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9.500cm" style:type="left"/>
        </style:tab-stops>
      </style:paragraph-properties>
      <style:text-properties/>
    </style:style>
    <style:style style:family="paragraph" style:name="P151"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2.395cm" style:type="right"/>
        </style:tab-stops>
      </style:paragraph-properties>
      <style:text-properties/>
    </style:style>
    <style:style style:family="paragraph" style:name="P152" style:parent-style-name="Tekst treści (5)">
      <style:paragraph-properties fo:background-color="transparent" fo:margin-top="0.000cm" fo:margin-bottom="0.270cm" fo:line-height="0.381cm" fo:margin-left="0.635cm" fo:margin-right="0.035cm" fo:text-indent="0.000cm" style:page-number="auto"/>
      <style:text-properties/>
    </style:style>
    <style:style style:family="paragraph" style:name="P15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5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55" style:parent-style-name="Stopka">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1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 style:parent-style-name="Stopka">
      <style:paragraph-properties fo:background-color="transparent" fo:margin-top="0.000cm" fo:margin-bottom="0.000cm" fo:margin-left="0.035cm" fo:margin-right="0.035cm" fo:text-indent="0.212cm" fo:text-align="left" style:page-number="auto"/>
      <style:text-properties/>
    </style:style>
    <style:style style:family="paragraph" style:name="P158" style:parent-style-name="Tekst treści">
      <style:paragraph-properties fo:background-color="transparent" fo:margin-top="0.000cm" fo:margin-bottom="0.000cm" fo:line-height="0.432cm" fo:margin-left="0.635cm" fo:margin-right="0.035cm" fo:text-indent="-0.600cm" style:page-number="auto"/>
      <style:text-properties/>
    </style:style>
    <style:style style:family="paragraph" style:name="P159" style:parent-style-name="Stopka">
      <style:paragraph-properties fo:background-color="transparent" fo:margin-top="0.000cm" fo:margin-bottom="0.000cm" fo:margin-left="0.035cm" fo:margin-right="0.035cm" fo:text-indent="0.212cm" style:page-number="auto"/>
      <style:text-properties/>
    </style:style>
    <style:style style:family="paragraph" style:name="P16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6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6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63"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164" style:parent-style-name="Stopka (2)">
      <style:paragraph-properties fo:background-color="transparent" fo:margin-top="0.000cm" fo:margin-bottom="0.000cm" fo:margin-left="0.247cm" fo:margin-right="0.000cm" fo:text-indent="0.000cm" fo:text-align="left" style:page-number="auto"/>
      <style:text-properties/>
    </style:style>
    <style:style style:family="paragraph" style:name="P165"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166" style:parent-style-name="Tekst treści (13)">
      <style:paragraph-properties fo:background-color="transparent" fo:margin-top="0.000cm" fo:margin-bottom="0.000cm" fo:line-height="0.423cm" fo:margin-left="0.000cm" fo:margin-right="0.000cm" fo:text-indent="0.000cm" style:page-number="auto"/>
      <style:text-properties/>
    </style:style>
    <style:style style:family="paragraph" style:name="P167"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68" style:parent-style-name="Tekst treści (5)">
      <style:paragraph-properties fo:background-color="transparent" fo:margin-top="0.000cm" fo:margin-bottom="0.164cm" fo:line-height="0.381cm" fo:margin-left="0.035cm" fo:margin-right="0.000cm" fo:text-indent="0.600cm" style:page-number="auto"/>
      <style:text-properties/>
    </style:style>
    <style:style style:family="paragraph" style:name="P169" style:parent-style-name="Tekst treści (5)">
      <style:paragraph-properties fo:background-color="transparent" fo:margin-top="0.000cm" fo:margin-bottom="0.270cm" fo:line-height="0.381cm" fo:margin-left="0.635cm" fo:margin-right="0.035cm" fo:text-indent="0.000cm" style:page-number="auto"/>
      <style:text-properties/>
    </style:style>
    <style:style style:family="paragraph" style:name="P170" style:parent-style-name="Stopka">
      <style:paragraph-properties fo:background-color="transparent" fo:margin-top="0.000cm" fo:margin-bottom="0.000cm" fo:margin-left="0.035cm" fo:margin-right="0.035cm" fo:text-indent="0.353cm" style:page-number="auto"/>
      <style:text-properties/>
    </style:style>
    <style:style style:family="paragraph" style:name="P17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7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73"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74"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75" style:parent-style-name="Nagłówek #4 (3)">
      <style:paragraph-properties fo:background-color="transparent" fo:margin-top="0.000cm" fo:margin-bottom="0.355cm" fo:line-height="0.423cm" fo:margin-left="0.035cm" fo:margin-right="0.000cm" fo:text-indent="0.000cm" fo:text-align="justify" style:page-number="auto"/>
      <style:text-properties/>
    </style:style>
    <style:style style:family="paragraph" style:name="P176"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177" style:parent-style-name="Tekst treści">
      <style:paragraph-properties fo:background-color="transparent" fo:margin-top="0.000cm" fo:margin-bottom="0.860cm" fo:line-height="0.440cm" fo:margin-left="0.035cm" fo:margin-right="0.035cm" fo:text-indent="0.000cm" style:page-number="auto"/>
      <style:text-properties/>
    </style:style>
    <style:style style:family="paragraph" style:name="P17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79"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18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82" style:parent-style-name="Tekst treści">
      <style:paragraph-properties fo:background-color="transparent" fo:margin-top="0.000cm" fo:margin-bottom="0.860cm" fo:line-height="0.440cm" fo:margin-left="0.035cm" fo:margin-right="0.035cm" fo:text-indent="0.000cm" style:page-number="auto"/>
      <style:text-properties/>
    </style:style>
    <style:style style:family="paragraph" style:name="P183" style:parent-style-name="Tekst treści (5)">
      <style:paragraph-properties fo:background-color="transparent" fo:margin-top="0.000cm" fo:margin-bottom="0.277cm" fo:line-height="0.389cm" fo:margin-left="0.635cm" fo:margin-right="0.035cm" fo:text-indent="0.000cm" style:page-number="auto"/>
      <style:text-properties/>
    </style:style>
    <style:style style:family="paragraph" style:name="P184" style:parent-style-name="Stopka">
      <style:paragraph-properties fo:background-color="transparent" fo:margin-top="0.000cm" fo:margin-bottom="0.000cm" fo:line-height="0.373cm" fo:margin-left="0.035cm" fo:margin-right="0.000cm" fo:text-indent="0.247cm" style:page-number="auto"/>
      <style:text-properties/>
    </style:style>
    <style:style style:family="paragraph" style:name="P185"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86"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87"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188"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38cm" style:type="right"/>
        </style:tab-stops>
      </style:paragraph-properties>
      <style:text-properties/>
    </style:style>
    <style:style style:family="paragraph" style:name="P189" style:parent-style-name="Stopka">
      <style:paragraph-properties fo:background-color="transparent" fo:margin-top="0.000cm" fo:margin-bottom="0.000cm" fo:margin-left="0.035cm" fo:margin-right="0.035cm" fo:text-indent="0.212cm" style:page-number="auto"/>
      <style:text-properties/>
    </style:style>
    <style:style style:family="paragraph" style:name="P19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9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92"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193"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9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9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96" style:parent-style-name="Tekst treści">
      <style:paragraph-properties fo:background-color="transparent" fo:margin-top="0.000cm" fo:margin-bottom="0.358cm" fo:line-height="0.449cm" fo:margin-left="0.035cm" fo:margin-right="0.035cm" fo:text-indent="0.600cm" style:page-number="auto"/>
      <style:text-properties/>
    </style:style>
    <style:style style:family="paragraph" style:name="P197" style:parent-style-name="Stopka">
      <style:paragraph-properties fo:background-color="transparent" fo:margin-top="0.000cm" fo:margin-bottom="0.000cm" fo:margin-left="0.035cm" fo:margin-right="0.035cm" fo:text-indent="0.318cm" style:page-number="auto"/>
      <style:text-properties/>
    </style:style>
    <style:style style:family="paragraph" style:name="P198"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99"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00"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46cm" style:type="right"/>
        </style:tab-stops>
      </style:paragraph-properties>
      <style:text-properties/>
    </style:style>
    <style:style style:family="paragraph" style:name="P20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02" style:parent-style-name="Stopka">
      <style:paragraph-properties fo:background-color="transparent" fo:margin-top="0.000cm" fo:margin-bottom="0.000cm" fo:margin-left="0.035cm" fo:margin-right="0.035cm" fo:text-indent="0.318cm" fo:text-align="left" style:page-number="auto"/>
      <style:text-properties/>
    </style:style>
    <style:style style:family="paragraph" style:name="P203" style:parent-style-name="Tekst treści (5)">
      <style:paragraph-properties fo:background-color="transparent" fo:margin-top="0.000cm" fo:margin-bottom="0.000cm" fo:line-height="0.381cm" fo:margin-left="0.035cm" fo:margin-right="0.000cm" fo:text-indent="0.600cm" style:page-number="auto"/>
      <style:text-properties/>
    </style:style>
    <style:style style:family="paragraph" style:name="P204"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05" style:parent-style-name="Stopka">
      <style:paragraph-properties fo:background-color="transparent" fo:margin-top="0.000cm" fo:margin-bottom="0.000cm" fo:margin-left="0.035cm" fo:margin-right="0.035cm" fo:text-indent="0.212cm" style:page-number="auto"/>
      <style:text-properties/>
    </style:style>
    <style:style style:family="paragraph" style:name="P206"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395cm" style:type="right"/>
        </style:tab-stops>
      </style:paragraph-properties>
      <style:text-properties/>
    </style:style>
    <style:style style:family="paragraph" style:name="P207" style:parent-style-name="Tekst treści">
      <style:paragraph-properties fo:background-color="transparent" fo:margin-top="0.000cm" fo:margin-bottom="0.259cm" fo:line-height="0.440cm" fo:margin-left="0.035cm" fo:margin-right="0.035cm" fo:text-indent="0.600cm" style:page-number="auto"/>
      <style:text-properties/>
    </style:style>
    <style:style style:family="paragraph" style:name="P208" style:parent-style-name="Tekst treści (5)">
      <style:paragraph-properties fo:background-color="transparent" fo:margin-top="0.000cm" fo:margin-bottom="0.000cm" fo:line-height="0.381cm" fo:margin-left="0.035cm" fo:margin-right="0.000cm" fo:text-indent="0.600cm" style:page-number="auto"/>
      <style:text-properties/>
    </style:style>
    <style:style style:family="paragraph" style:name="P20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1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1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12"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38cm" style:type="right"/>
        </style:tab-stops>
      </style:paragraph-properties>
      <style:text-properties/>
    </style:style>
    <style:style style:family="paragraph" style:name="P213" style:parent-style-name="Nagłówek #4 (3)">
      <style:paragraph-properties fo:background-color="transparent" fo:margin-top="0.000cm" fo:margin-bottom="0.355cm" fo:line-height="0.423cm" fo:margin-left="0.035cm" fo:margin-right="0.000cm" fo:text-indent="0.000cm" fo:text-align="justify" style:page-number="auto"/>
      <style:text-properties/>
    </style:style>
    <style:style style:family="paragraph" style:name="P214" style:parent-style-name="Stopka">
      <style:paragraph-properties fo:background-color="transparent" fo:margin-top="0.000cm" fo:margin-bottom="0.000cm" fo:margin-left="0.000cm" fo:margin-right="0.035cm" fo:text-indent="0.212cm" style:page-number="auto"/>
      <style:text-properties/>
    </style:style>
    <style:style style:family="paragraph" style:name="P215" style:parent-style-name="Stopka (2)">
      <style:paragraph-properties fo:background-color="transparent" fo:margin-top="0.000cm" fo:margin-bottom="0.000cm" fo:margin-left="0.247cm" fo:margin-right="0.000cm" fo:text-indent="0.000cm" fo:text-align="left" style:page-number="auto"/>
      <style:text-properties/>
    </style:style>
    <style:style style:family="paragraph" style:name="P216" style:parent-style-name="Stopka">
      <style:paragraph-properties fo:background-color="transparent" fo:margin-top="0.000cm" fo:margin-bottom="0.000cm" fo:margin-left="0.000cm" fo:margin-right="0.035cm" fo:text-indent="0.247cm" style:page-number="auto"/>
      <style:text-properties/>
    </style:style>
    <style:style style:family="paragraph" style:name="P21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18"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38cm" style:type="right"/>
        </style:tab-stops>
      </style:paragraph-properties>
      <style:text-properties/>
    </style:style>
    <style:style style:family="paragraph" style:name="P21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20"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395cm" style:type="right"/>
        </style:tab-stops>
      </style:paragraph-properties>
      <style:text-properties/>
    </style:style>
    <style:style style:family="paragraph" style:name="P22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22"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23" style:parent-style-name="Tekst treści">
      <style:paragraph-properties fo:background-color="transparent" fo:margin-top="0.000cm" fo:margin-bottom="0.000cm" fo:line-height="0.432cm" fo:margin-left="0.635cm" fo:margin-right="0.035cm" fo:text-indent="-0.600cm" style:page-number="auto"/>
      <style:text-properties/>
    </style:style>
    <style:style style:family="paragraph" style:name="P22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25"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226"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22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28"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22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30" style:parent-style-name="Stopka">
      <style:paragraph-properties fo:background-color="transparent" fo:margin-top="0.000cm" fo:margin-bottom="0.000cm" fo:margin-left="0.035cm" fo:margin-right="0.000cm" fo:text-indent="0.212cm" style:page-number="auto"/>
      <style:text-properties/>
    </style:style>
    <style:style style:family="paragraph" style:name="P231" style:parent-style-name="Nagłówek lub stopka (4)">
      <style:paragraph-properties fo:background-color="transparent" fo:margin-top="0.000cm" fo:margin-bottom="0.000cm" fo:line-height="0.247cm" fo:margin-left="0.106cm" fo:margin-right="0.000cm" fo:text-indent="0.000cm" fo:text-align="justify" style:page-number="auto">
        <style:tab-stops>
          <style:tab-stop style:position="12.438cm" style:type="right"/>
        </style:tab-stops>
      </style:paragraph-properties>
      <style:text-properties/>
    </style:style>
    <style:style style:family="paragraph" style:name="P23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3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34"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235"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7"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194cm" style:type="center"/>
          <style:tab-stop style:position="12.480cm" style:type="right"/>
        </style:tab-stops>
      </style:paragraph-properties>
      <style:text-properties/>
    </style:style>
    <style:style style:family="paragraph" style:name="P238"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239" style:parent-style-name="Nagłówek lub 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40" style:parent-style-name="Tekst treści (5)">
      <style:paragraph-properties fo:background-color="transparent" fo:margin-top="0.000cm" fo:margin-bottom="0.271cm" fo:line-height="0.389cm" fo:margin-left="0.635cm" fo:margin-right="0.035cm" fo:text-indent="0.000cm" style:page-number="auto"/>
      <style:text-properties/>
    </style:style>
    <style:style style:family="paragraph" style:name="P2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449cm" fo:margin-left="0.035cm" fo:margin-right="0.035cm" fo:text-indent="0.600cm" style:page-number="auto"/>
      <style:text-properties/>
    </style:style>
    <style:style style:family="paragraph" style:name="P243" style:parent-style-name="Stopka">
      <style:paragraph-properties fo:background-color="transparent" fo:margin-top="0.000cm" fo:margin-bottom="0.000cm" fo:margin-left="0.035cm" fo:margin-right="0.035cm" fo:text-indent="0.353cm" style:page-number="auto"/>
      <style:text-properties/>
    </style:style>
    <style:style style:family="paragraph" style:name="P244"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2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4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48"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4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2"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6"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2.438cm" style:type="right"/>
        </style:tab-stops>
      </style:paragraph-properties>
      <style:text-properties/>
    </style:style>
    <style:style style:family="paragraph" style:name="P25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58"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259" style:parent-style-name="Tekst treści">
      <style:paragraph-properties fo:background-color="transparent" fo:margin-top="0.000cm" fo:margin-bottom="0.867cm" fo:line-height="0.449cm" fo:margin-left="0.035cm" fo:margin-right="0.035cm" fo:text-indent="0.600cm" style:page-number="auto"/>
      <style:text-properties/>
    </style:style>
    <style:style style:family="paragraph" style:name="P260" style:parent-style-name="Stopka">
      <style:paragraph-properties fo:background-color="transparent" fo:margin-top="0.000cm" fo:margin-bottom="0.000cm" fo:margin-left="0.035cm" fo:margin-right="0.035cm" fo:text-indent="0.212cm" style:page-number="auto"/>
      <style:text-properties/>
    </style:style>
    <style:style style:family="paragraph" style:name="P26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6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63" style:parent-style-name="Stopka">
      <style:paragraph-properties fo:background-color="transparent" fo:margin-top="0.000cm" fo:margin-bottom="0.000cm" fo:margin-left="0.035cm" fo:margin-right="0.035cm" fo:text-indent="0.212cm" style:page-number="auto"/>
      <style:text-properties/>
    </style:style>
    <style:style style:family="paragraph" style:name="P264"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65"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10.888cm" style:type="right"/>
          <style:tab-stop style:position="12.480cm" style:type="right"/>
        </style:tab-stops>
      </style:paragraph-properties>
      <style:text-properties/>
    </style:style>
    <style:style style:family="paragraph" style:name="P266">
      <style:paragraph-properties style:page-number="auto"/>
      <style:text-properties fo:font-size="5.pt" style:font-size-asian="5.pt" style:font-size-complex="5.pt"/>
    </style:style>
    <style:style style:family="paragraph" style:name="P267">
      <style:paragraph-properties style:page-number="auto"/>
      <style:text-properties fo:font-size="5.e-002pt" style:font-size-asian="5.e-002pt" style:font-size-complex="5.e-002pt"/>
    </style:style>
    <style:style style:family="paragraph" style:name="P269" style:master-page-name="PageStyle0">
      <style:paragraph-properties fo:break-after="page" style:page-number="auto"/>
      <style:text-properties fo:font-size="1.pt" style:font-size-asian="1.pt" style:font-size-complex="1.pt"/>
    </style:style>
    <style:style style:family="paragraph" style:name="P270" style:master-page-name="PageStyle1">
      <style:paragraph-properties fo:break-after="page" style:page-number="auto"/>
      <style:text-properties fo:font-size="1.pt" style:font-size-asian="1.pt" style:font-size-complex="1.pt"/>
    </style:style>
    <style:style style:family="paragraph" style:name="P271" style:master-page-name="PageStyle2">
      <style:paragraph-properties fo:break-after="page" style:page-number="auto"/>
      <style:text-properties fo:font-size="1.pt" style:font-size-asian="1.pt" style:font-size-complex="1.pt"/>
    </style:style>
    <style:style style:family="paragraph" style:name="P272" style:master-page-name="PageStyle3">
      <style:paragraph-properties fo:break-after="page" style:page-number="auto"/>
      <style:text-properties fo:font-size="1.pt" style:font-size-asian="1.pt" style:font-size-complex="1.pt"/>
    </style:style>
    <style:style style:family="paragraph" style:name="P273" style:master-page-name="PageStyle4">
      <style:paragraph-properties fo:break-after="page" style:page-number="auto"/>
      <style:text-properties fo:font-size="1.pt" style:font-size-asian="1.pt" style:font-size-complex="1.pt"/>
    </style:style>
    <style:style style:family="paragraph" style:name="P274" style:master-page-name="PageStyle5">
      <style:paragraph-properties fo:break-after="page" style:page-number="auto"/>
      <style:text-properties fo:font-size="1.pt" style:font-size-asian="1.pt" style:font-size-complex="1.pt"/>
    </style:style>
    <style:style style:family="paragraph" style:name="P275" style:master-page-name="PageStyle6">
      <style:paragraph-properties fo:break-after="page" style:page-number="auto"/>
      <style:text-properties fo:font-size="1.pt" style:font-size-asian="1.pt" style:font-size-complex="1.pt"/>
    </style:style>
    <style:style style:family="paragraph" style:name="P276" style:master-page-name="PageStyle7">
      <style:paragraph-properties fo:break-after="page" style:page-number="auto"/>
      <style:text-properties fo:font-size="1.pt" style:font-size-asian="1.pt" style:font-size-complex="1.pt"/>
    </style:style>
    <style:style style:family="paragraph" style:name="P277" style:master-page-name="PageStyle8">
      <style:paragraph-properties fo:break-after="page" style:page-number="auto"/>
      <style:text-properties fo:font-size="1.pt" style:font-size-asian="1.pt" style:font-size-complex="1.pt"/>
    </style:style>
    <style:style style:family="paragraph" style:name="P278" style:master-page-name="PageStyle9">
      <style:paragraph-properties fo:break-after="page" style:page-number="auto"/>
      <style:text-properties fo:font-size="1.pt" style:font-size-asian="1.pt" style:font-size-complex="1.pt"/>
    </style:style>
    <style:style style:family="paragraph" style:name="P279" style:master-page-name="PageStyle10">
      <style:paragraph-properties fo:break-after="page" style:page-number="auto"/>
      <style:text-properties fo:font-size="1.pt" style:font-size-asian="1.pt" style:font-size-complex="1.pt"/>
    </style:style>
    <style:style style:family="paragraph" style:name="P280" style:master-page-name="PageStyle11">
      <style:paragraph-properties fo:break-after="page" style:page-number="auto"/>
      <style:text-properties fo:font-size="1.pt" style:font-size-asian="1.pt" style:font-size-complex="1.pt"/>
    </style:style>
    <style:style style:family="paragraph" style:name="P281" style:master-page-name="PageStyle12">
      <style:paragraph-properties fo:break-after="page" style:page-number="auto"/>
      <style:text-properties fo:font-size="1.pt" style:font-size-asian="1.pt" style:font-size-complex="1.pt"/>
    </style:style>
    <style:style style:family="paragraph" style:name="P282" style:master-page-name="PageStyle13">
      <style:paragraph-properties fo:break-after="page" style:page-number="auto"/>
      <style:text-properties fo:font-size="1.pt" style:font-size-asian="1.pt" style:font-size-complex="1.pt"/>
    </style:style>
    <style:style style:family="paragraph" style:name="P283" style:master-page-name="PageStyle14">
      <style:paragraph-properties fo:break-after="page" style:page-number="auto"/>
      <style:text-properties fo:font-size="1.pt" style:font-size-asian="1.pt" style:font-size-complex="1.pt"/>
    </style:style>
    <style:style style:family="paragraph" style:name="P284" style:master-page-name="PageStyle15">
      <style:paragraph-properties fo:break-after="page" style:page-number="auto"/>
      <style:text-properties fo:font-size="1.pt" style:font-size-asian="1.pt" style:font-size-complex="1.pt"/>
    </style:style>
    <style:style style:family="paragraph" style:name="P285" style:master-page-name="PageStyle16">
      <style:paragraph-properties fo:break-after="page" style:page-number="auto"/>
      <style:text-properties fo:font-size="1.pt" style:font-size-asian="1.pt" style:font-size-complex="1.pt"/>
    </style:style>
    <style:style style:family="paragraph" style:name="P286" style:master-page-name="PageStyle17">
      <style:paragraph-properties fo:break-after="page" style:page-number="auto"/>
      <style:text-properties fo:font-size="1.pt" style:font-size-asian="1.pt" style:font-size-complex="1.pt"/>
    </style:style>
    <style:style style:family="paragraph" style:name="P287" style:master-page-name="PageStyle18">
      <style:paragraph-properties fo:break-after="page" style:page-number="auto"/>
      <style:text-properties fo:font-size="1.pt" style:font-size-asian="1.pt" style:font-size-complex="1.pt"/>
    </style:style>
    <style:style style:family="paragraph" style:name="P288" style:master-page-name="PageStyle19">
      <style:paragraph-properties fo:break-after="page" style:page-number="auto"/>
      <style:text-properties fo:font-size="1.pt" style:font-size-asian="1.pt" style:font-size-complex="1.pt"/>
    </style:style>
    <style:style style:family="paragraph" style:name="P289" style:master-page-name="PageStyle20">
      <style:paragraph-properties fo:break-after="page" style:page-number="auto"/>
      <style:text-properties fo:font-size="1.pt" style:font-size-asian="1.pt" style:font-size-complex="1.pt"/>
    </style:style>
    <style:style style:family="paragraph" style:name="P290" style:master-page-name="PageStyle21">
      <style:paragraph-properties fo:break-after="page" style:page-number="auto"/>
      <style:text-properties fo:font-size="1.pt" style:font-size-asian="1.pt" style:font-size-complex="1.pt"/>
    </style:style>
    <style:style style:family="paragraph" style:name="P291" style:master-page-name="PageStyle22">
      <style:paragraph-properties fo:break-after="page" style:page-number="auto"/>
      <style:text-properties fo:font-size="1.pt" style:font-size-asian="1.pt" style:font-size-complex="1.pt"/>
    </style:style>
    <style:style style:family="paragraph" style:name="P292" style:master-page-name="PageStyle23">
      <style:paragraph-properties fo:break-after="page" style:page-number="auto"/>
      <style:text-properties fo:font-size="1.pt" style:font-size-asian="1.pt" style:font-size-complex="1.pt"/>
    </style:style>
    <style:style style:family="paragraph" style:name="P293" style:master-page-name="PageStyle24">
      <style:paragraph-properties fo:break-after="page" style:page-number="auto"/>
      <style:text-properties fo:font-size="1.pt" style:font-size-asian="1.pt" style:font-size-complex="1.pt"/>
    </style:style>
    <style:style style:family="paragraph" style:name="P294" style:master-page-name="PageStyle25">
      <style:paragraph-properties fo:break-after="page" style:page-number="auto"/>
      <style:text-properties fo:font-size="1.pt" style:font-size-asian="1.pt" style:font-size-complex="1.pt"/>
    </style:style>
    <style:style style:family="paragraph" style:name="P295" style:master-page-name="PageStyle26">
      <style:paragraph-properties fo:break-after="page" style:page-number="auto"/>
      <style:text-properties fo:font-size="1.pt" style:font-size-asian="1.pt" style:font-size-complex="1.pt"/>
    </style:style>
    <style:style style:family="paragraph" style:name="P296" style:master-page-name="PageStyle27">
      <style:paragraph-properties fo:break-after="page" style:page-number="auto"/>
      <style:text-properties fo:font-size="1.pt" style:font-size-asian="1.pt" style:font-size-complex="1.pt"/>
    </style:style>
    <style:style style:family="paragraph" style:name="P297" style:master-page-name="PageStyle28">
      <style:paragraph-properties fo:break-after="page" style:page-number="auto"/>
      <style:text-properties fo:font-size="1.pt" style:font-size-asian="1.pt" style:font-size-complex="1.pt"/>
    </style:style>
    <style:style style:family="paragraph" style:name="P298" style:master-page-name="PageStyle29">
      <style:paragraph-properties fo:break-after="page" style:page-number="auto"/>
      <style:text-properties fo:font-size="1.pt" style:font-size-asian="1.pt" style:font-size-complex="1.pt"/>
    </style:style>
    <style:style style:family="paragraph" style:name="P299" style:master-page-name="PageStyle30">
      <style:paragraph-properties fo:break-after="page" style:page-number="auto"/>
      <style:text-properties fo:font-size="1.pt" style:font-size-asian="1.pt" style:font-size-complex="1.pt"/>
    </style:style>
    <style:style style:family="paragraph" style:name="P300" style:master-page-name="PageStyle31">
      <style:paragraph-properties fo:break-after="page" style:page-number="auto"/>
      <style:text-properties fo:font-size="1.pt" style:font-size-asian="1.pt" style:font-size-complex="1.pt"/>
    </style:style>
    <style:style style:family="paragraph" style:name="P301" style:master-page-name="PageStyle32">
      <style:paragraph-properties fo:break-after="page" style:page-number="auto"/>
      <style:text-properties fo:font-size="1.pt" style:font-size-asian="1.pt" style:font-size-complex="1.pt"/>
    </style:style>
    <text:list-style style:name="L0">
      <text:list-level-style-number text:start-value="1" style:num-format="a" text:level="1" text:style-name="CharStyle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office:automatic-styles>
  <office:body>
    <office:text>
      <text:section text:style-name="Sect0" text:name="Section0">
        <text:p text:style-name="P269"><draw:frame draw:style-name="fr1" svg:x="1.157cm" svg:y="1.030cm" svg:width="12.539cm" svg:height="0.610cm" text:anchor-type="paragraph"><draw:text-box><text:p text:style-name="P166"><text:span text:style-name="CharStyle5">Katarzyna Struzińska</text:span></text:p></draw:text-box></draw:frame><draw:frame draw:style-name="fr2" svg:x="1.157cm" svg:y="2.409cm" svg:width="12.539cm" svg:height="2.641cm" text:anchor-type="paragraph"><draw:text-box><text:h text:outline-level="2" text:style-name="P138"><text:bookmark-start text:name="bookmark0"/><text:span text:style-name="CharStyle7">Narzędzia koordynacji - przykłady skutecznych działań na rzecz poprawy bezpieczeństwa</text:span><text:bookmark-end text:name="bookmark0"/></text:h></draw:text-box></draw:frame><draw:frame draw:style-name="fr3" svg:x="1.157cm" svg:y="7.865cm" svg:width="12.539cm" svg:height="12.469cm" text:anchor-type="paragraph"><draw:text-box><text:p text:style-name="P198"><text:span text:style-name="CharStyle9">Podczas badań prowadzonych w ramach grantu „Koordynacja działań lokalnych na rzecz bezpieczeństwa ze szczególnym uwzględnieniem zapobiegania przestęp­czości”, przede wszystkim w trakcie wywiadów pogłębionych, uzyskano szereg cennych informacji dotyczących praktycznego aspektu koordynowania działań na rzecz bezpieczeństwa. Z raportów dokumentujących rozmowy przeprowa­dzone przez członków zespołu badawczego z przedstawicielami pięćdziesięciu dwóch wytypowanych powiatów wyłania się niezwykle zróżnicowany wizerunek przyjętych w Polsce form harmonizowania aktywności nakierowanych na prze­ciwdziałanie zagrożeniom dla lokalnego bezpieczeństwa. Okazało się, że w wie­lu jednostkach samorządu terytorialnego faktycznych funkcji koordynacyjnych nie pełnią ani komisja bezpieczeństwa i porządku działająca przy staroście, ani powiatowy program zapobiegania przestępczości oraz ochrony bezpieczeństwa obywateli i porządku publicznego.</text:span></text:p><text:p text:style-name="P80"><text:span text:style-name="CharStyle9">Celem niniejszego artykułu jest zaprezentowanie czytelnikowi ciekawych, stosowanych w praktyce rozwiązań z zakresu koordynacji, które służą sku­tecznej realizacji przedsięwzięć różnych podmiotów działających w obszarze bezpieczeństwa. Przedstawione instrumenty są alternatywą dla instytucji, któ­rych funkcjonowanie jest efektem obowiązujących przepisów. Stanowią one przykład najbardziej skonkretyzowanych narzędzi koordynacyjnych, które po przystosowaniu ich do lokalnej specyfiki mogą zostać zaadaptowane do każdej jednostki samorządu terytorialnego, bez względu na jej wielkość czy położenie.</text:span></text:p><text:p text:style-name="P91"><text:span text:style-name="CharStyle9">Na podstawie wywiadów pogłębionych, które w niniejszym artykule stano­wią najważniejsze źródło informacji, mogą zostać zrekonstruowane trzy typy najbardziej rozpowszechnionych w powiatach narzędzi koordynacji. Do pierw­szego z nich zaliczone zostały te instytucje, które w wyraźny sposób przejęły odpowiedzialność za harmonizowanie całości lub znaczącej części aktywności składającej się na zapewnianie szeroko pojętego bezpieczeństwa na danym ob­szarze. W ramach tej kategorii przedstawione zostaną Policja, Straż Miejska,</text:span></text:p></draw:text-box></draw:frame></text:p>
      </text:section>
      <text:section text:style-name="Sect1" text:name="Section1">
        <text:p text:style-name="P270"><draw:frame draw:style-name="fr4" svg:x="1.118cm" svg:y="0.030cm" svg:width="12.615cm" svg:height="0.356cm" text:anchor-type="paragraph"><draw:text-box><text:p text:style-name="P212"><text:span text:style-name="CharStyle11">Narzędzia koordynacji - przykłady skutecznych działań na rzecz poprawy...<text:tab/>267</text:span></text:p></draw:text-box></draw:frame><draw:frame draw:style-name="fr5" svg:x="1.161cm" svg:y="0.889cm" svg:width="12.531cm" svg:height="16.337cm" text:anchor-type="paragraph"><draw:text-box><text:p text:style-name="P167"><text:span text:style-name="CharStyle9">miejski ośrodek pomocy społecznej, a także pełnomocnik prezydenta miasta do spraw bezpieczeństwa. Drugi typ koordynacji stanowi harmonizowanie tak całości, jak i poszczególnych aspektów działań na rzecz bezpieczeństwa przez istniejące na terenie powiatów organizacje pozarządowe. Przeprowadzone w po­wiatach wywiady pokazały, że władze samorządowe chętnie podejmują współ­pracę z fundacjami i stowarzyszeniami oraz przypisują jej szczególne znaczenie. Tendencja do takiego kształtowania koordynacji wydaje się jedną z najbardziej istotnych, w związku z czym poświęcono jej najwięcej uwagi. Ostatni wyróż­niony w niniejszym tekście typ instrumentów koordynacyjnych stanowią pro­gramy działań na rzecz bezpieczeństwa, które nie są powiatowymi programami w rozumieniu przepisu </text:span><text:span text:style-name="T5">art. </text:span><text:span text:style-name="CharStyle9">38a ust. 2 pkt 3 ustawa z dnia 5 czerwca 1998 r. o samorządzie powiatowym, lecz mają strategiczne znaczenie dla harmonizacji aktywności poszczególnych instytucji zajmujących się przeciwdziałaniem za­grożeniom. Należy przy tym podkreślić, że podobnie jak w przypadku dwóch pozostałych typów instrumentów, także tego rodzaju programy mogą służyć kompleksowej koordynacji zarówno wszystkich lokalnych działań na rzecz bez­pieczeństwa, jak i ich znacznego wycinka.</text:span></text:p><text:p text:style-name="P264"><text:span text:style-name="CharStyle9">W niniejszym opracowaniu pokazane zostaną narzędzia koordynacji działań na rzecz poprawy bezpieczeństwa, których wyodrębnienie było możliwe dzięki dostrzeżeniu pewnych, rozpowszechnionych w polskich powiatach, tendencji. Stworzona tu typologia nie ma jednak charakteru zamkniętego, a składające się na nią elementy nie funkcjonują w społecznej próżni. W poszczególnych jednostkach samorządu terytorialnego obok opisanych instrumentów harmoni­zowania przedsięwzięć mających na celu przeciwdziałanie zagrożeniom można spotkać również inne rozwiązania. Uzupełniają one opisaną tu i najistotniejszą, z punktu widzenia poruszanej problematyki, formę koordynacji</text:span><text:span text:style-name="T6">1</text:span><text:span text:style-name="CharStyle9">.</text:span></text:p><text:p text:style-name="P142"><text:span text:style-name="CharStyle9">Do interpretacji pochodzącego z wywiadów pogłębionych materiału ba­dawczego posłużyła metoda analizy przypadków </text:span><text:span text:style-name="T7">(case study).</text:span><text:span text:style-name="T5"><text:s text:c="1"/></text:span><text:span text:style-name="CharStyle9">Pozwoliła ona na zrekonstruowanie dominujących tendencji oraz na ich zilustrowanie za pomocą wybranych, typowych dla danego narzędzia koordynacji przykładów występują­cych w powiatach, w których prowadzono badania terenowe. Opisane przypadki stanowią reprezentację wszystkich zebranych danych jakościowych. Ich dobór umożliwił pokazanie pewnych wzorców koordynacji lokalnych działań na rzecz bezpieczeństwa, które w zbliżonej formie mogą występować także w innych niż przedstawione tutaj jednostkach samorządu terytorialnego. Analiza wybranych przykładów działań oraz sposobów ich harmonizowania pozwoliła z kolei na wyprowadzenie pewnych ogólniejszych wniosków dotyczących funkcjonujących</text:span></text:p></draw:text-box></draw:frame><draw:frame draw:style-name="fr6" svg:x="1.118cm" svg:y="17.706cm" svg:width="12.615cm" svg:height="2.662cm" text:anchor-type="paragraph"><draw:text-box><text:p text:style-name="P243"><text:span text:style-name="T8">1</text:span><text:span text:style-name="CharStyle15"><text:s text:c="1"/></text:span><text:span text:style-name="CharStyle14">Należy podkreślić, że w przedstawionych w tej części książki powiatach zwykle działają komisje bezpieczeństwa i porządku, a także zostały uchwalone powiatowe programy zapo­biegania przestępczości oraz ochrony bezpieczeństwa obywateli i porządku publicznego, któ­re pełnią różne, także koordynujące funkcje. Instrumenty te zostały w niniejszym rozdziale w sposób zamierzony pominięte, ponieważ nadrzędnym jego celem jest pokazanie na podstawie charakterystycznych dla powiatów tendencji pewnych innych, możliwych do zastosowania w praktyce narzędzi koordynacji.</text:span></text:p></draw:text-box></draw:frame></text:p>
      </text:section>
      <text:section text:style-name="Sect2" text:name="Section2">
        <text:p text:style-name="P271"><draw:frame draw:style-name="fr7" svg:x="1.139cm" svg:y="0.039cm" fo:min-width="0.610cm" fo:min-height="0.406cm" text:anchor-type="paragraph"><draw:text-box><text:p text:style-name="P252"><text:span text:style-name="CharStyle11">268</text:span></text:p></draw:text-box></draw:frame><draw:frame draw:style-name="fr8" svg:x="10.647cm" svg:y="0.056cm" fo:min-width="3.073cm" fo:min-height="0.399cm" text:anchor-type="paragraph"><draw:text-box><text:p text:style-name="P239"><text:span text:style-name="T11">Katarzyna </text:span><text:span text:style-name="CharStyle17">Struzińska</text:span></text:p></draw:text-box></draw:frame><draw:frame draw:style-name="fr9" svg:x="1.157cm" svg:y="0.855cm" svg:width="12.539cm" svg:height="17.320cm" text:anchor-type="paragraph"><draw:text-box><text:p text:style-name="P177"><text:span text:style-name="CharStyle9">w powiatach ziemskich i grodzkich narzędzi koordynacji innych niż te, których istnienie wynika z regulacji ustawowej</text:span><text:span text:style-name="T6">2</text:span><text:span text:style-name="CharStyle9">.</text:span></text:p><text:h text:outline-level="3" text:style-name="P175"><text:bookmark-start text:name="bookmark1"/><text:span text:style-name="CharStyle19">Instytucje</text:span><text:bookmark-end text:name="bookmark1"/></text:h><text:p text:style-name="P199"><text:span text:style-name="CharStyle9">Zarówno wcześniejsze etapy badań empirycznych, jak i same wywiady pogłębione przeprowadzone w wybranych powiatach ziemskich oraz grodzkich pokazały, że nie zawsze rolę koordynatora działań na rzecz bezpieczeństwa odgrywa komisja bezpieczeństwa i porządku czy też starosta. W niektórych powiatach całość lub znaczna część powiązanych ze sobą tematycznie przedsięwzięć na rzecz bezpie­czeństwa oraz porządku jest skutecznie koordynowana przez inne instytucje. Na podstawie danych zebranych podczas badań jakościowych można wyodrębnić cztery przykładowe podmioty, które przyjmują na siebie taką odpowiedzialność oraz efektywnie wywiązują się z podjętych zobowiązań. Do grupy tej należą: Policja, Straż Miejska, miejskie ośrodki pomocy społecznej oraz specjalnie po­woływani przez władze lokalne pełnomocnicy do spraw bezpieczeństwa.</text:span></text:p><text:p text:style-name="P233"><text:span text:style-name="CharStyle9">Na podstawie uzyskanych w trakcie wywiadów informacji uzasadnione wy­daje się twierdzenie, że Policja jest podmiotem, który najczęściej przyjmuje na siebie co najmniej część odpowiedzialności za koordynowanie lokalnych działań na rzecz bezpieczeństwa. Zwykle ze względu na swoje specyficzne, przewidziane w ustawie kompetencje formacja ta podejmuje się harmonizowania oraz kiero­wania przedsięwzięciami, których istota sprowadza się do zapobiegania prze­stępczości oraz walki z nią. Przeprowadzone badania jakościowe pozwalają na wskazanie kilku powiatów, w których wyjątkowo wyraźnie widoczne jest przej­mowanie przez Policję roli koordynatora inicjatyw z zakresu bezpieczeństwa.</text:span></text:p><text:p text:style-name="P126"><text:span text:style-name="CharStyle9">Pierwszym wartym szczególnej uwagi przykładem tego rodzaju jest miasto Przemyśl. Respondenci reprezentujący ten powiat grodzki podkreślali, że to właśnie Policja stanowi tam ważny podmiot koordynujący działania na rzecz bezpieczeństwa. Ich zdaniem przyczyn takiego stanu rzeczy można upatrywać nie tylko w przypisanych tej służbie kompetencjach i zadaniach, ale również w tym, że to właśnie ona ma najszerszy dostęp do informacji o potencjalnych oraz aktualnych zagrożeniach występujących w powiecie. Podstawowy przejaw posiadanego przez przemyską Policję znaczenia stanowią odbywające się z ini­cjatywy Komendanta Miejskiego od ponad dwunastu lat comiesięczne spotkania koordynacyjne</text:span><text:span text:style-name="T6">3</text:span><text:span text:style-name="CharStyle9">, w których zwykle uczestniczą przedstawiciele wszystkich wydzia­łów komendy, Straży Miejskiej, Straży Ochrony Kolei, Żandarmerii Wojskowej oraz Straży Granicznej. Przedstawiciele podmiotów uczestniczących w zebra­niach nie tylko wymieniają się informacjami, ale również wypracowują wspólne</text:span></text:p></draw:text-box></draw:frame><draw:frame draw:style-name="fr10" svg:x="1.139cm" svg:y="18.775cm" svg:width="12.591cm" svg:height="0.441cm" text:anchor-type="paragraph"><draw:text-box><text:p text:style-name="P155"><text:span text:style-name="T14">2</text:span><text:span text:style-name="CharStyle14"><text:s text:c="1"/>Por. M.B. Miles, A.M. Huberman, </text:span><text:span text:style-name="CharStyle20">Analiza danych jakościowych,</text:span><text:span text:style-name="CharStyle14"><text:s text:c="1"/>Białystok 2000, s. 11-13.</text:span></text:p></draw:text-box></draw:frame><draw:frame draw:style-name="fr11" svg:x="1.139cm" svg:y="19.198cm" svg:width="12.591cm" svg:height="1.187cm" text:anchor-type="paragraph"><draw:text-box><text:p text:style-name="P67"><text:span text:style-name="T14">3</text:span><text:span text:style-name="CharStyle14"><text:s text:c="1"/>W razie zaistnienia na terenie miasta poważnych problemów związanych z bezpieczeń­stwem częstotliwość spotkań koordynacyjnych zwiększa się - w takich przypadkach odbywają się one raz w tygodniu.</text:span></text:p></draw:text-box></draw:frame></text:p>
      </text:section>
      <text:section text:style-name="Sect3" text:name="Section3">
        <text:p text:style-name="P272"><draw:frame draw:style-name="fr12" svg:x="1.118cm" svg:y="0.030cm" svg:width="12.615cm" svg:height="0.356cm" text:anchor-type="paragraph"><draw:text-box><text:p text:style-name="P94"><text:span text:style-name="CharStyle11">Narzędzia koordynacji - przykłady skutecznych działań na rzecz poprawy...<text:tab/>269</text:span></text:p></draw:text-box></draw:frame><draw:frame draw:style-name="fr13" svg:x="1.161cm" svg:y="0.889cm" svg:width="12.531cm" svg:height="19.470cm" text:anchor-type="paragraph"><draw:text-box><text:p text:style-name="P107"><text:span text:style-name="CharStyle9">strategie działań na rzecz bezpieczeństwa. W tym kontekście niezwykle przy­datne wydaje się przekazywanie protokołów spotkań wszystkim uczestniczącym w nich osobom - pozwala to na bardziej efektywny i precyzyjny podział zadań pomiędzy nimi, a co za tym idzie - na niwelowanie rozbieżności w działaniach oraz unikanie ich dublowania.</text:span></text:p><text:p text:style-name="P209"><text:span text:style-name="CharStyle9">Spotkania koordynacyjne mają swój ustalony przebieg - w ich trakcie przed­stawiane są kolejne problemy czy zagrożenia występujące w mieście, następnie dokonuje się ich gruntownej, wieloaspektowej analizy oraz podejmuje decyzje co do podziału zadań zmierzających do ich usunięcia. W tak ukształtowanym modelu koordynacji ogromne znaczenie ma współpraca różnych służb oraz jedno­czesne partycypowanie przynajmniej kilku z nich w realizowanych przedsięwzię­ciach. Odpowiedniej integracji poszczególnych osób reprezentujących podmioty uczestniczące w spotkaniach koordynacyjnych, odbywających się z inicjatywy Komendanta Miejskiego Policji, sprzyjają działania nieformalne, które pozwalają im na lepsze poznanie się, jak np. liga piłkarska lokalnych służb. Należy jedno­cześnie podkreślić, że respondenci, którzy jako głównego koordynatora działań wskazali komendanta Policji, jednocześnie twierdzili, że między poszczególnymi podmiotami, których działalność </text:span><text:span text:style-name="T5">jest </text:span><text:span text:style-name="CharStyle9">harmonizowana, nie istnieje podział na instytucje bardziej i mniej ważne. Jest to egzemplifikacja koordynacji poziomej, zwykle ze względu na silne zhierarchizowanie służb mundurowych uznawanej za nietypową dla nich, w której podmioty nie są sobie podporządkowane, każdy z nich posiada własne zadania oraz podejmuje opartą na wzajemnym szacunku współpracę z innymi. Uczestnicy wywiadów za przykład prowadzonych wspól­nie przedsięwzięć na rzecz bezpieczeństwa uznali m.in. patrolowanie dworca przez funkcjonariuszy Policji i Straży Granicznej oraz zabezpieczanie imprez sportowych przez Policję i Straż Miejską.</text:span></text:p><text:p text:style-name="P135"><text:span text:style-name="CharStyle9">Interesującym przypadkiem z punktu widzenia dobrych praktyk dotyczących przyjmowania przez Policję funkcji koordynatora działań na rzecz bezpieczeństwa wydaje się również powiat wieluński. Służba ta inspiruje oraz wdraża inicjatywy dotyczące przede wszystkim bezpieczeństwa rozumianego jako zapobieganie przestępczości. Wieluńska Policja w ramach realizowania podprogramów po­szczególnych projektów wojewódzkich oraz rządowych (np. Rządowego Programu Ograniczania Przestępczości i Aspołecznych Zachowań „Razem Bezpieczniej”) wypracowuje liczne autorskie przedsięwzięcia, które mają realne przełożenie na zmniejszenie poziomu zagrożeń występujących na terenie powiatu. Jako przy­kład koordynacji przedsięwzięć o charakterze profilaktycznym mogą posłużyć nowatorskie działania Komendy Powiatowej Policji podejmowane podczas wy­konywania zadań określonych w programie „Bezpieczne wakacje”. Wieluńscy funkcjonariusze w latach 2009-2010 zorganizowali we współpracy z Urzędem Miasta oraz lokalną rozgłośnią radiową kampanię „Gentleman na drodze”, w cza­sie trwania której w centralnym punkcie miasta odbył się turniej sprawdzający kierowców pod kątem znajomości przepisów drogowych oraz umiejętności pro­wadzenia samochodu. Z kolei w 2011 r. zainaugurowali oni przygotowaną wraz ze Starostwem Powiatowym i skierowaną do uczniów szkół ponadgimnazjalnych</text:span></text:p></draw:text-box></draw:frame></text:p>
      </text:section>
      <text:section text:style-name="Sect4" text:name="Section4">
        <text:p text:style-name="P273"><draw:frame draw:style-name="fr14" svg:x="1.109cm" svg:y="0.030cm" svg:width="12.633cm" svg:height="0.356cm" text:anchor-type="paragraph"><draw:text-box><text:p text:style-name="P117"><text:span text:style-name="CharStyle11">270<text:tab/>Katarzyna<text:tab/>Struzińska</text:span></text:p></draw:text-box></draw:frame><draw:frame draw:style-name="fr15" svg:x="1.152cm" svg:y="0.889cm" svg:width="12.548cm" svg:height="19.470cm" text:anchor-type="paragraph"><draw:text-box><text:p text:style-name="P161"><text:span text:style-name="CharStyle9">akcję „Akademia Bezpiecznego Kibicowania”, której zasadniczym celem była profilaktyka w zakresie bezpieczeństwa na arenach sportowych. Podczas trwa­nia programu miały miejsce liczne międzyszkolne zawody sportowe, którym towarzyszył konkurs na jak najbardziej kulturalne kibicowanie. Kampania ta zainspirowała przedstawicieli łódzkiej Komendy Wojewódzkiej Policji, którzy na jej bazie przygotowali projekt zatytułowany „Kibicuj bezpiecznie”. Ponadto funkcjonariusze wieluńskiej Policji aktywnie zajmowali się promowaniem wśród młodych ludzi życia wolnego od uzależnień - w ramach skierowanej do mło­dzieży gimnazjalnej prewencyjnej kampanii „Lepiej grać niż ćpać” propagowano wśród uczniów alternatywne sposoby spędzania wolnego czasu, takie jak sztuki walki czy taniec, natomiast w ramach programu „Narkotyki - życie w cieniu” młodzież miała okazję wysłuchać szeregu specjalistycznych wykładów, wziąć udział w debacie, a nawet przygotować przedstawienie na temat uzależnień.</text:span></text:p><text:p text:style-name="P207"><text:span text:style-name="CharStyle9">Innym przejawem koordynowania przez wieluńską Policję działań na rzecz bezpieczeństwa, szczególnie tych w zakresie prewencji, jest jej czynne włącze­nie się w zainaugurowaną przez Komendę Wojewódzką Policji w Łodzi kampa­nię społeczną „Wspólne osiedla</text:span><text:span text:style-name="CharStyle12">”.</text:span><text:span text:style-name="CharStyle9"><text:s text:c="1"/>Ma ona na celu promowanie idei </text:span><text:span text:style-name="CharStyle12">community policing</text:span><text:span text:style-name="CharStyle9"><text:s text:c="1"/>opierającej działania na rzecz zwalczania przestępczości i aspołecznych zachowań na bliskiej współpracy funkcjonariuszy Policji ze społecznością lo­kalną. Realizując te założenia, wieluńska komenda Policji organizuje spotka­nia mieszkańców z przedstawicielami różnych instytucji odpowiedzialnych za bezpieczeństwo. W czasie ich trwania omawiane są przede wszystkim kwestie związane z zapewnieniem bezpieczeństwa społeczności oraz funkcjonujące w powiecie programy profilaktyczne. Biorący udział w wywiadach pogłębionych przedstawiciel wieluńskiej Policji zaakcentował, że szczególną wagę przywiązuje ona do rozwiązywania realnych problemów mieszkańców powiatu. W wyniku bieżącego diagnozowania zagrożeń przeprowadzono takie działania, jak m.in. przygotowanie spotu radiowego przestrzegającego osoby starsze przed kradzieża­mi metodą „na wnuczka” oraz zorganizowanie we współpracy z Uniwersytetem Trzeciego Wieku cyklicznych, transmitowanych przez lokalną telewizję spotkań z seniorami poświęconych kwestiom związanym z ich bezpieczeństwem, a także przeprowadzenie spotkania uczniów gimnazjów z przedstawicielami popularnego internetowego portalu społecznościowego, podczas którego omówione zostały zagrożenia związane z cyberprzestrzenią. Jednocześnie respondent podkreślił, że prowadzone przez funkcjonariuszy Komendy Powiatowej działania edukacyjne są nastawione na angażowanie ich uczestników, m.in. poprzez zachęcanie do dyskusji czy odgrywanie scenek. Opisał to na przykładzie spotkań z uczniami:</text:span></text:p><text:p text:style-name="P203"><text:span text:style-name="CharStyle22">Jak jedziemy na spotkania z młodzieżą, nastawiamy się na dynamikę i interaktywność.</text:span></text:p><text:p text:style-name="P208"><text:span text:style-name="CharStyle22">To jest lepsze niż taki suchy wykład. (...) Z tego słyniemy, tak można powiedzieć,</text:span></text:p><text:p text:style-name="P168"><text:span text:style-name="CharStyle22">tutaj. Młodzież jest skoncentrowana, bo wie, że może być wywołana.</text:span></text:p><text:p text:style-name="P162"><text:span text:style-name="CharStyle9">Również koordynując podejmowane na terenie powiatu działania o charak­terze prewencyjnym, Policja dostrzega konieczność szerokiego włączania w nie społeczności lokalnej. Przykład może tu stanowić wspomniana już kampania</text:span></text:p></draw:text-box></draw:frame></text:p>
      </text:section>
      <text:section text:style-name="Sect5" text:name="Section5">
        <text:p text:style-name="P274"><draw:frame draw:style-name="fr16" svg:x="1.118cm" svg:y="0.030cm" svg:width="12.615cm" svg:height="0.356cm" text:anchor-type="paragraph"><draw:text-box><text:p text:style-name="P206"><text:span text:style-name="CharStyle11">Narzędzia koordynacji - przykłady skutecznych działań na rzecz poprawy...<text:tab/>271</text:span></text:p></draw:text-box></draw:frame><draw:frame draw:style-name="fr17" svg:x="1.161cm" svg:y="0.898cm" svg:width="12.531cm" svg:height="17.328cm" text:anchor-type="paragraph"><draw:text-box><text:p text:style-name="P120"><text:span text:style-name="CharStyle9">„Wspólne osiedla”, w ramach której funkcjonariusze starali się wyłaniać lokal­nych liderów działań na rzecz bezpieczeństwa. Niestety napotkali oni pewne trudności ze strony mieszkańców, ponieważ z jednej strony niewiele osób chcia­ło wziąć na siebie tego rodzaju odpowiedzialność, z drugiej natomiast „nawet jeśli ktoś się zgłosił, były to osoby, które nie [są] (...) kompetentne do takich działań”. Przedstawiciele Komendy Policji nie ustają jednak w próbach zaktywi­zowania lokalnej społeczności - organizują debaty poświęcone ważnym dla niej problemom związanym z bezpieczeństwem, a także starają się wpływać na jej postawy poprzez współpracę z lokalnymi mediami</text:span><text:span text:style-name="T6">4</text:span><text:span text:style-name="CharStyle9">. Owa kooperacja ze środka­mi masowego przekazu była oceniana przez respondentów bardzo pozytywnie:</text:span></text:p><text:p text:style-name="P169"><text:span text:style-name="CharStyle22">Jeżeli potrzebujemy gdzieś wyjść z jakąś czystą profilaktyką, jak najbardziej mamy tutaj pełne poparcie ze strony mediów. (...) Każda rzecz, która ukazuje się na na­szej stronie internetowej, jest publikowana zarówno przez rozgłośnię radiową (...), a już na pewno w każdej gazecie lokalnej. [Przedstawiciel Policji, powiat wieluński]</text:span></text:p><text:p text:style-name="P191"><text:span text:style-name="CharStyle9">Opisując inicjatywy wieluńskiej Policji oraz przykłady przyjmowania przez nią roli koordynatora lokalnych działań na rzecz bezpieczeństwa, należy zwrócić uwagę na to, że w powiecie nie funkcjonuje obecnie żaden spójny system finan­sowania działań profilaktycznych, a wsparcie ze strony władz lokalnych często ogranicza się do patronowania poszczególnym przedsięwzięciom policyjnym. W tym kontekście zasadne wydaje się stwierdzenie, że wysoka jakość wdraża­nych rozwiązań związanych z bezpieczeństwem lokalnym nie zależy wyłącznie od odpowiednich funduszy, ale także od determinacji oraz pomysłowości przed­stawicieli poszczególnych instytucji.</text:span></text:p><text:p text:style-name="P122"><text:span text:style-name="CharStyle9">Badania jakościowe pokazały, że podobna do mającej miejsce w powiecie wie­luńskim koordynacja działań prewencyjnych może zostać powierzona na nieco mniejszą skalę przedstawicielom gminnych służb zajmujących się porządkiem publicznym. Z tego rodzaju rozwiązaniem mamy do czynienia w położonym wwojewództwie zachodniopomorskim powiecie gryfińskim, a konkretnie w gmi­nie wiejsko-miejskiej Gryfino, gdzie Straż Miejska często odgrywa rolę faktycz­nego koordynatora w szczególności przedsięwzięć mających na celu ochronę ładu i porządku publicznego. Przyjęcie takiego rozwiązania w ocenie przedstawiciela tej formacji wiąże się z tym, że z poziomu powiatu trudniej jest harmonizować poszczególne obszary bezpieczeństwa, ponieważ to „gmina bardziej u siebie wie, o co chodzi i kto ma się tym zająć”. Gryfińska Straż Miejska, działając na rzecz przeciwdziałania możliwym zagrożeniom, prowadzi aktywną współpracę z pod­miotami realizującymi zadania z zakresu zapewniania bezpieczeństwa i porządku na szczeblu lokalnym. Formacja ta podpisała porozumienia o kooperacji m.in. z Państwową Strażą Pożarną, Strażą Leśną, Strażą Rybacką, Strażą Graniczną,</text:span></text:p></draw:text-box></draw:frame><draw:frame draw:style-name="fr18" svg:x="1.136cm" svg:y="18.757cm" svg:width="12.582cm" svg:height="1.610cm" text:anchor-type="paragraph"><draw:text-box><text:p text:style-name="P103"><text:span text:style-name="T14">4</text:span><text:span text:style-name="CharStyle14"><text:s text:c="1"/>W powiecie wieluńskim w celu budowania społecznego zaufania do funkcjonariuszy oraz poprawy wizerunku Policji oficerom prasowym, którzy ze względu na częsty kontakt z lokal­nymi mediami są lepiej znani mieszkańcom, powierzono również prowadzenie działań edu­kacyjnych oraz prewencyjnych.</text:span></text:p></draw:text-box></draw:frame></text:p>
      </text:section>
      <text:section text:style-name="Sect6" text:name="Section6">
        <text:p text:style-name="P275"><draw:frame draw:style-name="fr19" svg:x="1.115cm" svg:y="0.030cm" svg:width="12.624cm" svg:height="0.356cm" text:anchor-type="paragraph"><draw:text-box><text:p text:style-name="P150"><text:span text:style-name="T18">272<text:tab/>Katarzyna </text:span><text:span text:style-name="CharStyle11">Struzińska</text:span></text:p></draw:text-box></draw:frame><draw:frame draw:style-name="fr20" svg:x="1.157cm" svg:y="0.889cm" svg:width="12.539cm" svg:height="16.337cm" text:anchor-type="paragraph"><draw:text-box><text:p text:style-name="P106"><text:span text:style-name="CharStyle9">Strażą Ochrony Kolei oraz ochotniczymi strażami pożarnymi. Ponadto w swojej codziennej pracy realizuje ona pewne działania przy współpracy Policji, czemu sprzyja odbywanie wspólnych patroli przez funkcjonariuszy tych służb.</text:span></text:p><text:p text:style-name="P172"><text:span text:style-name="CharStyle9">Przedsięwzięcia podejmowane przez Straż Miejską mają innowacyjny cha­rakter i stanowią przykład dobrych praktyk w zakresie koordynacji działań pro­filaktycznych oraz edukacyjnych</text:span><text:span text:style-name="T6">5</text:span><text:span text:style-name="CharStyle9">. Odbywają się one cyklicznie co roku, a o ich skali świadczy fakt, że w samym 2008 r. zostało nimi objętych ponad jedenaście tysięcy dzieci, sześciuset nauczycieli, dwustu dziesięciu sprzedawców, a także sto dziesięć rodzin. Najwięcej programów i akcji formacja ta realizuje w zakresie kluczowej dla tego terenu problematyki, jaką jest ruch drogowy Szczególne zna­czenie przedstawiciel Straży Miejskiej przywiązywał do projektu profilaktyczne­go „Bezpieczna droga do szkoły” - w jego ramach strażnicy miejscy codziennie między godziną 7.00 a 8.00 rano pilnują przejść dla pieszych na drogach do szkół położonych w pobliżu tras ruchu objazdowego tirów, odbywają z ucznia­mi i przedszkolakami zajęcia „w terenie”, podczas których uczą dzieci prawid­łowego przechodzenia przez jezdnię oraz prowadzą pogadanki o bezpiecznym poruszaniu się po drogach. Co roku dzieciom uczęszczającym do przedszkoli i szkół podstawowych wręczane są odblaskowe elementy (np. breloczki, wor­ki na kapcie) oraz kamizelki. Z inicjatywy Straży Miejskiej wszystkie szkoły i przedszkola w gminie zgodziły się przestrzegać zasady, że zorganizowane grupy uczniów będą opuszczać te placówki tylko wtedy, gdy dzieci ubiorą kamizelki odblaskowe. Poza odblaskami uczniowie biorący udział w zajęciach dotyczą­cych bezpiecznych zachowań w ruchu drogowym otrzymują od prowadzących je strażników również specjalnie przygotowane puzzle ze znakami drogowymi, kolorowanki i zeszyty do kaligrafii zawierające informacje o tym, jak należy za­chowywać się na drodze. W ramach programu „Bezpieczna droga do szkoły” strażnicy organizują skierowane do dzieci turnieje i konkursy dotyczące ruchu drogowego oraz akcję „Minikarta rowerowa przedszkolaka”. Ponadto za wartą uwagi inicjatywę związaną z opisywaną problematyką należy uznać zakupienie przez Straż Miejską pluszowego miasteczka „autochodzik”, które jest wykorzy­stywane w przedszkolach podczas zajęć o bezpieczeństwie na drogach</text:span><text:span text:style-name="T6">6</text:span><text:span text:style-name="CharStyle9">.</text:span></text:p><text:p text:style-name="P84"><text:span text:style-name="CharStyle9">Podczas wywiadów pogłębionych respondenci wskazywali również na inne działania profilaktyczne na rzecz bezpieczeństwa, w których organizację włącza się Straż Miejska. Przykładowo w zakresie bezpieczeństwa przeciwpożarowego formacja ta wczesną wiosną organizuje prelekcje i rozdaje ulotki ostrzegające przed wypalaniem nieużytków, ponadto przy współpracy ze strażakami przepro­wadza ona eliminacje Ogólnopolskiego Turnieju Wiedzy Pożarniczej „Młodzież</text:span></text:p></draw:text-box></draw:frame><draw:frame draw:style-name="fr21" svg:x="1.115cm" svg:y="17.706cm" svg:width="12.624cm" svg:height="1.129cm" text:anchor-type="paragraph"><draw:text-box><text:p text:style-name="P197"><text:span text:style-name="T8">5</text:span><text:span text:style-name="CharStyle14"><text:s text:c="1"/>Podejmowane przez gryfińską Straż Miejską wysiłki mające na celu podnoszenie pozio­mu szeroko pojętego bezpieczeństwa lokalnego przyniosły gminie m.in. w 2007 r. pierwsze miejsce w ogólnopolskim konkursie „Bezpieczna gmina” w kategorii gmin miejsko-wiejskich.</text:span></text:p></draw:text-box></draw:frame><draw:frame draw:style-name="fr22" svg:x="1.115cm" svg:y="18.815cm" svg:width="12.624cm" svg:height="1.552cm" text:anchor-type="paragraph"><draw:text-box><text:p text:style-name="P170"><text:span text:style-name="T8">6</text:span><text:span text:style-name="CharStyle14"><text:s text:c="1"/>Miasteczko „autochodzik” składa się z pluszowych samochodzików, które dzieci ubierają na siebie, a także pluszowych pasów i znaków drogowych. Dzieci przebrane za pojazdy mogą poruszać się po drogach pluszowego miasteczka, a podczas zabawy uczą się zasad ruchu dro­gowego.</text:span></text:p></draw:text-box></draw:frame></text:p>
      </text:section>
      <text:section text:style-name="Sect7" text:name="Section7">
        <text:p text:style-name="P276"><draw:frame draw:style-name="fr23" svg:x="1.118cm" svg:y="0.030cm" svg:width="12.615cm" svg:height="0.356cm" text:anchor-type="paragraph"><draw:text-box><text:p text:style-name="P218"><text:span text:style-name="CharStyle11">Narzędzia koordynacji - przykłady skutecznych działań na rzecz poprawy...<text:tab/>273</text:span></text:p></draw:text-box></draw:frame><draw:frame draw:style-name="fr24" svg:x="1.161cm" svg:y="0.889cm" svg:width="12.531cm" svg:height="16.337cm" text:anchor-type="paragraph"><draw:text-box><text:p text:style-name="P171"><text:span text:style-name="CharStyle9">Zapobiega Pożarom”, w którym na etapie kwalifikacji gminnych startuje około tysiąca dzieci. Strażnicy zajmują się także edukacją w zakresie udzielania pierw­szej pomocy, ratowania osób tonących, kwestiami związanymi z bezpiecznym używaniem fajerwerków, realizują program „Mój przyjaciel pies”, w ramach którego uczą sposobów odpowiedniego zachowania się, gdy ktoś zostanie za­atakowany przez psa, wraz z Policją organizują w Gminnym Domu Kultury spotkania z mieszkańcami poświęcone problematyce przemocy, prowadzą akcję przeciwdziałania sprzedaży tytoniu i alkoholu osobom niepełnoletnim („Odpo­wiedzialny sprzedawca 18”), a także zabezpieczają miejsca niebezpieczne, np. zawalone budynki, ruiny czy wyrwy w drogach.</text:span></text:p><text:p text:style-name="P195"><text:span text:style-name="CharStyle9">Należy także podkreślić, że gryfińska Straż Miejska stara się dbać, by koor­dynowane przez nią działania, w szczególności mające charakter profilaktycz­ny, były kompleksowe oraz żeby włączali się w nie przedstawiciele instytucji działających na rzecz bezpieczeństwa. Przykład takiej inicjatywy, która sprzyja budowaniu spójnego systemu przeciwdziałania zagrożeniom, stanowią odbywa­jące się co roku wczesną jesienią festyny o bezpieczeństwie. Uczestniczą w nich wszystkie służby mundurowe działające na terenie województwa, a także przed­stawiciele niemieckich formacji mundurowych, reprezentanci samorządu gmin­nego, Wodnego Ochotniczego Pogotowia Ratunkowego, Polskiego Czerwonego Krzyża, ochotniczych straży pożarnych - wszyscy oni na przygotowanych przez siebie stanowiskach prezentują sprzęt, opowiadają o swoich działaniach oraz udzielają informacji dotyczących różnych aspektów bezpieczeństwa lokalnego.</text:span></text:p><text:p text:style-name="P254"><text:span text:style-name="CharStyle9">Przeprowadzone w powiatach badania jakościowe dostarczyły także przykła­dów innych instytucji, które na poziomie lokalnym przyjmują rolę koordynatora szerokiego spektrum działań powiązanych z podnoszeniem poziomu bezpie­czeństwa oraz porządku publicznego. Z interesującym rozwiązaniem tego typu można się spotkać w Gdyni, gdzie nad harmonizowaniem lokalnych aktywności mających na celu zwalczanie zagrożeń nie czuwają komisja bezpieczeństwa i po­rządku</text:span><text:span text:style-name="T6">7</text:span><text:span text:style-name="CharStyle9"><text:s text:c="1"/>czy przedstawiciele władz miejskich, a wyznaczone do tego podmioty specjalizujące się w różnych aspektach tej problematyki. Podobnie jak w wielu polskich powiatach prewencja kryminalna została tam całkowicie powierzona Policji. Koordynacją występujących sytuacji kryzysowych oraz nagłych zdarzeń niebezpiecznych zajmuje się natomiast zgodnie z obowiązującymi uregulowa­niami prawnymi Miejskie Centrum Zarządzania Kryzysowego.</text:span></text:p><text:p text:style-name="P247"><text:span text:style-name="CharStyle9">Z punktu widzenia niniejszego opracowania na uwagę zasługuje jednak inny podmiot - Miejski Ośrodek Pomocy Społecznej w Gdyni, który kieruje ogółem lokalnych przedsięwzięć związanych z przeciwdziałaniem szeroko rozumianym</text:span></text:p></draw:text-box></draw:frame><draw:frame draw:style-name="fr25" svg:x="1.118cm" svg:y="17.706cm" svg:width="12.615cm" svg:height="2.653cm" text:anchor-type="paragraph"><draw:text-box><text:p text:style-name="P83"><text:span text:style-name="T8">7</text:span><text:span text:style-name="CharStyle15"><text:s text:c="1"/></text:span><text:span text:style-name="CharStyle14">Respondenci, którzy wzięli udział w wywiadach pogłębionych prowadzonych w Gdyni, uznali, że wprowadzona ustawą o samorządzie powiatowym regulacja dotycząca funkcjonowa­nia komisji bezpieczeństwa i porządku oraz nakładająca obowiązek przygotowania programu zapobiegania przestępczości oraz ochrony bezpieczeństwa obywateli i porządku publicznego pojawiła się zbyt późno. Ze względu na wypracowane wcześniej w tym mieście sposoby ko­ordynowania lokalnych działań na rzecz bezpieczeństwa rozwiązania ustawowe okazały się niepotrzebne.</text:span></text:p></draw:text-box></draw:frame></text:p>
      </text:section>
      <text:section text:style-name="Sect8" text:name="Section8">
        <text:p text:style-name="P277"><draw:frame draw:style-name="fr26" svg:x="1.115cm" svg:y="0.030cm" svg:width="12.624cm" svg:height="0.356cm" text:anchor-type="paragraph"><draw:text-box><text:p text:style-name="P101"><text:span text:style-name="CharStyle11">274<text:tab/>Katarzyna Struzińska</text:span></text:p></draw:text-box></draw:frame><draw:frame draw:style-name="fr27" svg:x="1.157cm" svg:y="0.889cm" svg:width="12.539cm" svg:height="14.178cm" text:anchor-type="paragraph"><draw:text-box><text:p text:style-name="P204"><text:span text:style-name="CharStyle9">patologiom oraz aspołecznym zachowaniom, w szczególności koncentrując swo­je zainteresowania wokół problematyki przeciwdziałania przemocy w rodzinie. W koordynacji przedsięwzięć mających na celu zwalczanie przemocy domowej gdyński MOPS jest wspomagany przez działający wmieście zespół interdyscypli­narny</text:span><text:span text:style-name="T6">8</text:span><text:span text:style-name="CharStyle9">. Należy przy tym zauważyć, że zanim w 2010 r. istnienie tego ostatniego podmiotu stało się obowiązkiem nałożonym przez ustawę o przeciwdziałaniu przemocy w rodzinie</text:span><text:span text:style-name="T6">9</text:span><text:span text:style-name="CharStyle9">, podobne rozwiązanie systemowe stosowano w Gdy­ni od ponad dekady. W 1999 r. w mieście zaczęły działać pierwsze rejonowe i wyjazdowe zespoły interdyscyplinarne, będące odpowiednikiem istniejących obecnie na podstawie przepisów ustawy grup roboczych. W ramach tych zespo­łów działali: pracownik opieki społecznej, strażnik miejski oraz policjant. Ich pierwsze zadania zostały wyznaczone przez „Gdyński Program Pomocy Osobom Bezdomnym” - w ramach realizacji jego postanowień owe zespoły zajmowały się sprawdzaniem miejsc, w których zwykle przebywały osoby bezdomne oraz podejmowaniem prób przekonania ich do „przeczekania zimy w schroniskach i noclegowniach”</text:span><text:span text:style-name="T6">10</text:span><text:span text:style-name="CharStyle9">.</text:span></text:p><text:p text:style-name="P219"><text:span text:style-name="CharStyle9">W związku z wprowadzeniem w 2006 r. w Gdyni nowego policyjnego programu prewencyjnego „Bezpieczna Przystań - Gdynia” zostało podpisane porozumienie pomiędzy władzami miasta oraz Miejską Komendą Policji, na mocy którego nie tylko zwiększono liczbę rejonowych i wyjazdowych zespołów interdyscyplinarnych, ale również skierowano ich działania do szerszego kręgu beneficjentów wywodzących się ze środowisk zagrożonych patologiami. Z kolei rok później powołany został powiatowy zespół „Wspólnie Przeciw Patologiom”, którego podstawową funkcję stanowiło ustalenie strategii radzenia sobie z aspo­łecznymi zjawiskami występującymi w mieście</text:span><text:span text:style-name="T6">11</text:span><text:span text:style-name="CharStyle9">.</text:span></text:p><text:p text:style-name="P211"><text:span text:style-name="CharStyle9">Opisany powyżej sposób kształtowania się w Gdyni systemu koordynacji działań mających na celu przeciwdziałanie patologiom oraz marginalizacji spo­łecznej pokazuje, że funkcjonujący w mieście Ośrodek Pomocy Społecznej od wielu lat wykazywał się ponadprzeciętną aktywnością oraz zaangażowaniem w zakresie radzenia sobie z tą problematyką. Również obecnie rola tego podmiotu jest nie do przecenienia, co potwierdzają jego liczne przedsięwzięcia. W pierw­szej kolejności na uwagę zasługuje włączenie się MOPS-u w międzynarodową</text:span></text:p></draw:text-box></draw:frame><draw:frame draw:style-name="fr28" svg:x="1.115cm" svg:y="15.801cm" svg:width="12.624cm" svg:height="3.025cm" text:anchor-type="paragraph"><draw:text-box><text:p text:style-name="P76"><text:span text:style-name="T8">8</text:span><text:span text:style-name="CharStyle14"><text:s text:c="1"/>Uczestnicy prowadzonych w Gdyni wywiadów pogłębionych podkreślali, że działający obecnie w mieście zespół interdyscyplinarny liczy sobie 117 osób i jest największym podmio­tem tego typu w Polsce. W jego składzie znajdują się m.in. przedstawiciele Miejskiego Ośrodka Pomocy Rodzinie, Policji, Centrum Usług Opiekuńczych, Straży Miejskiej, Urzędu Miasta, prokuratury, sądów, Ośrodka Terapii Uzależnień, kierownicy zespołów kuratorskich, ratownicy medyczni oraz prezesi stowarzyszeń. Por. Miejski Ośrodek Pomocy Społecznej, </text:span><text:span text:style-name="CharStyle20">Porozumienie dotyczące zasad funkcjonowania Zespołu Interdyscyplinarnego w Gdyni,</text:span><text:span text:style-name="CharStyle14"><text:s text:c="1"/></text:span><text:a xlink:href="http://www.mopsgdynia.pl/"><text:span text:style-name="T19">http://www.mopsgdynia.pl/</text:span></text:a><text:span text:style-name="T19"><text:s text:c="1"/></text:span><text:span text:style-name="CharStyle14">www/index.php?option=com_content&amp;task=view&amp;id=330&amp;Itemid=1 (dostęp: 20.04.2014).</text:span></text:p></draw:text-box></draw:frame><draw:frame draw:style-name="fr29" svg:x="1.115cm" svg:y="18.815cm" svg:width="12.624cm" svg:height="0.748cm" text:anchor-type="paragraph"><draw:text-box><text:p text:style-name="P202"><text:span text:style-name="T8">9</text:span><text:span text:style-name="CharStyle14"><text:s text:c="1"/>Ustawa z dnia 29 lipca 2005 r. o przeciwdziałaniu przemocy w rodzinie (Dz. U. z 2005 r. Nr 180, poz. 1493 z późn. zm.).</text:span></text:p></draw:text-box></draw:frame><draw:frame draw:style-name="fr30" svg:x="1.115cm" svg:y="19.560cm" svg:width="12.624cm" svg:height="0.383cm" text:anchor-type="paragraph"><draw:text-box><text:p text:style-name="P215"><text:span text:style-name="T20">10</text:span><text:span text:style-name="CharStyle26"><text:s text:c="1"/>Por. Miejski Ośrodek Pomocy Społecznej, </text:span><text:span text:style-name="CharStyle27">Porozumienie dotyczące zasad funkcjonowania...</text:span></text:p></draw:text-box></draw:frame><draw:frame draw:style-name="fr31" svg:x="1.115cm" svg:y="19.934cm" svg:width="12.624cm" svg:height="0.413cm" text:anchor-type="paragraph"><draw:text-box><text:p text:style-name="P164"><text:span text:style-name="T20">11</text:span><text:span text:style-name="CharStyle26"><text:s text:c="1"/></text:span><text:span text:style-name="CharStyle27">Ibidem.</text:span></text:p></draw:text-box></draw:frame></text:p>
      </text:section>
      <text:section text:style-name="Sect9" text:name="Section9">
        <text:p text:style-name="P278"><draw:frame draw:style-name="fr32" svg:x="1.118cm" svg:y="0.030cm" svg:width="12.615cm" svg:height="0.356cm" text:anchor-type="paragraph"><draw:text-box><text:p text:style-name="P108"><text:span text:style-name="CharStyle11">Narzędzia koordynacji - przykłady skutecznych działań na rzecz poprawy...<text:tab/>275</text:span></text:p></draw:text-box></draw:frame><draw:frame draw:style-name="fr33" svg:x="1.161cm" svg:y="0.896cm" svg:width="12.531cm" svg:height="19.405cm" text:anchor-type="paragraph"><draw:text-box><text:p text:style-name="P180"><text:span text:style-name="CharStyle9">kampanię społeczną „Biała wstążka”, która jest prowadzona przez Ogólno­światowy Ruch Mężczyzn na Rzecz Przeciwdziałania Przemocy Wobec Kobiet. W ramach czterech zrealizowanych edycji tego projektu przedstawiciele gdyń­skiego Ośrodka Pomocy Społecznej prowadzili akcje informacyjne, warsztaty oraz konferencje naukowe dotyczące przeciwdziałania przemocy. Kolejną wartą opisania inicjatywę stanowi badanie dotyczące przemocy fizycznej, psychicznej i seksualnej, w której wzięło udział około sześciuset osiemnastolatków. W ra­mach tego projektu kwestionariusze ankiety zawierającej pytania o liczbę po­dejrzewanych oraz stwierdzonych przypadków użycia przemocy, które miały miejsce na przestrzeni ostatnich osiemnastu miesięcy, rozesłano również do wszystkich działających w mieście szkół, placówek służby zdrowia i opieki społecznej, parafii, prokuratury, sądów, komisariatów oraz organizacji pozarzą­dowych. Badania służyły określeniu skali zagrożenia przemocą oraz stanowiły podstawę tworzenia odpowiadających rzeczywistym potrzebom mieszkańców działań prewencyjnych oraz programów pomocy ofiarom. Wśród innych noszą­cych znamiona dobrych praktyk przedsięwzięć podejmowanych przez gdyński MOPS należy ponadto wymienić:</text:span></text:p><text:list text:style-name="L0"><text:list-item><text:p text:style-name="P132"><text:span text:style-name="CharStyle9"><text:s text:c="1"/>stworzenie przy pomocy pracowników przedszkoli zbioru scenariuszy skie­rowanych do najmłodszych zajęć, podejmujących kwestie zagrożeń, zatytu­łowanego „W moim bezpiecznym domu”;</text:span></text:p></text:list-item><text:list-item><text:p text:style-name="P223"><text:span text:style-name="CharStyle9"><text:s text:c="1"/>akcję „Czerwony guzik” mającą na celu zapewnienie pomocy w sytuacjach nagłych osobom starszym, chorym oraz samotnym, które dzięki wciśnięciu jednego przycisku telefonu mogą bezpośrednio połączyć się w razie zagro­żenia z osobą, która wezwie pomoc;</text:span></text:p></text:list-item><text:list-item><text:p text:style-name="P158"><text:span text:style-name="CharStyle9"><text:s text:c="1"/>działanie noszące robocze miano „emisariusze hiobowych wieści” polegające na przekazywaniu rodzinie przez policjanta, któremu towarzyszy psycholog, wiadomości o niespodziewanej śmierci bliskich.</text:span></text:p></text:list-item></text:list><text:p text:style-name="P110"><text:span text:style-name="CharStyle9">Ostatnim możliwym do zrekonstruowania na podstawie przeprowadzonych wywiadów pogłębionych rozwiązaniem instytucjonalnym w zakresie koordy­nacji działań jest powołanie w powiecie specjalnego pełnomocnika do spraw bezpieczeństwa. Ze względu na mnogość i różnorodność kwestii wiążących się z tą problematyką część respondentów uznała, że wskazana byłaby obecność wyspecjalizowanego pełnomocnika-koordynatora, który czuwałby nad ujętym całościowo bezpieczeństwem lokalnym. Taka osoba powinna być wyznaczana przez starostę, ponieważ to on, zgodnie z ustawą o samorządzie powiatowym, jest odpowiedzialny za stan bezpieczeństwa w powiecie.</text:span></text:p><text:p text:style-name="P221"><text:span text:style-name="CharStyle9">Przykładowym powiatem, w którym utworzono takie stanowisko, jest miasto Ostrołęka, gdzie powołany został doradca prezydenta do spraw bezpieczeństwa. Podmiot ten został uznany przez biorącego udział w wywiadzie Prezydenta Miasta za głównego koordynatora lokalnych działań na rzecz przeciwdziałania zagrożeniom. To właśnie pełnomocnikowi powierzone zostało przygotowanie projektu powiatowego programu zapobiegania przestępczości oraz ochrony bez­pieczeństwa obywateli i porządku publicznego, do realizacji którego włączył on</text:span></text:p></draw:text-box></draw:frame></text:p>
      </text:section>
      <text:section text:style-name="Sect10" text:name="Section10">
        <text:p text:style-name="P279"><draw:frame draw:style-name="fr34" svg:x="1.109cm" svg:y="0.030cm" svg:width="12.633cm" svg:height="0.356cm" text:anchor-type="paragraph"><draw:text-box><text:p text:style-name="P165"><text:span text:style-name="CharStyle11">276<text:tab/>Katarzyna<text:tab/>Struzińska</text:span></text:p></draw:text-box></draw:frame><draw:frame draw:style-name="fr35" svg:x="1.152cm" svg:y="0.889cm" svg:width="12.548cm" svg:height="19.436cm" text:anchor-type="paragraph"><draw:text-box><text:p text:style-name="P134"><text:span text:style-name="CharStyle9">różne podmioty i służby działające na rzecz poprawy bezpieczeństwa. Ponadto pełnomocnik jest odpowiedzialny za harmonizowanie wykonania całości tego programu, ponieważ jako osoba podlegająca wyłącznie Prezydentowi Miasta posiada znaczną swobodę działania. Powołanie specjalnego koordynatora zosta­ło uznane przez jednego z respondentów za konieczne, ponieważ stanowi ono swoistą deklarację tego, jak dużą wagę lokalne władze przywiązują do bezpie­czeństwa. Stwierdził on:</text:span></text:p><text:p text:style-name="P183"><text:span text:style-name="CharStyle22">[N]ie mamy takiej konieczności w ustawach - o ile musi być prezydent czy (...) se­kretarz miasta (...), to pełnomocników czy też doradców prezydenta do spraw bez­pieczeństwa my nie musimy [powoływać], tymczasem sądzimy, że jest to tak waż­ny obszar, że warto było powołać osobę, która te działania samorządowe, ale też działania współpracy z innymi podmiotami [będzie] koordynowała. [Przedstawiciel Urzędu Miasta, Ostrołęka]</text:span></text:p><text:p text:style-name="P217"><text:span text:style-name="CharStyle9">Jako dowód skuteczności przyjętego w Ostrołęce rozwiązania można potrak­tować liczne innowacyjne projekty, które inicjują władze miasta przy współpracy z innymi podmiotami czy służbami. Szczególnie ciekawe wydają się przedsię­wzięcia podejmowane wspólnie z Komendą Miejską Policji, takie jak np. osiem zrealizowanych już edycji skierowanego do kobiet programu „Bądź bezpieczna”, którego uczestniczki biorą udział w prowadzonych przez specjalistów szkole­niach z samoobrony, pierwszej pomocy, zajęciach na strzelnicy, wykładach psy­chologów dotyczących problematyki wiktymologicznej oraz prawników, którzy omawiają m.in. kwestie związane z obroną konieczną. Interesujące wydają się również projekty kierowane do mieszkańców należących do różnych grup wie­kowych, poruszające tematykę najbardziej newralgicznych z ich perspektywy zagrożeń, np. kampania „Bezpieczna jesień życia” czy poświęcona bezpieczeń­stwu dzieci i młodzieży w ruchu drogowym akcja „Widzisz mnie, zwolnij”. Na uwagę zasługuje również wprowadzony w mieście, wzorowany na rozwiązaniach holenderskich, system certyfikacji bezpiecznych miejsc publicznych. Polega on na corocznym wydawaniu zaświadczeń o przyznaniu statusu miejsca bezpiecz­nego oraz publikowaniu informacji na ten temat w internecie. Program skłania osoby prowadzące lokale do poprawy bezpieczeństwa w nich oraz w ich otocze­niu. Otrzymanie certyfikatu przekłada się na zwiększenie społecznego prestiżu danego miejsca. Ponadto z inicjatywy pełnomocnika prezydenta jest przygoto­wywana strona internetowa poświęcona bezpieczeństwu w mieście, która ma w założeniu stanowić płaszczyznę wymiany informacji pomiędzy zaangażowa­nymi w przeciwdziałanie zagrożeniom instytucjami oraz mieszkańcami. Portal ten ma nie tylko prezentować nowy program zapobiegania przestępczości oraz ochrony bezpieczeństwa obywateli i porządku publicznego - „Bezpieczna przy­jazna Ostrołęka”, ale również zawierać mapy zagrożeń, skrzynkę skarg oraz bank dobrych praktyk.</text:span></text:p><text:p text:style-name="P75"><text:span text:style-name="CharStyle9">Przytoczone przykłady rozwiązań instytucjonalnych w zakresie koordyna­cji lokalnych działań na rzecz bezpieczeństwa świadczą o tym, że skuteczność takich podmiotów nie zależy tak naprawdę od tego, jakiej instytucji zostanie</text:span></text:p></draw:text-box></draw:frame></text:p>
      </text:section>
      <text:section text:style-name="Sect11" text:name="Section11">
        <text:p text:style-name="P280"><draw:frame draw:style-name="fr36" svg:x="1.122cm" svg:y="0.030cm" svg:width="12.607cm" svg:height="0.356cm" text:anchor-type="paragraph"><draw:text-box><text:p text:style-name="P231"><text:span text:style-name="CharStyle11">Narzędzia koordynacji - przykłady skutecznych działań na rzecz poprawy...<text:tab/>277</text:span></text:p></draw:text-box></draw:frame><draw:frame draw:style-name="fr37" svg:x="1.164cm" svg:y="0.889cm" svg:width="12.522cm" svg:height="19.461cm" text:anchor-type="paragraph"><draw:text-box><text:p text:style-name="P182"><text:span text:style-name="CharStyle9">przypisana rola koordynatora. Najważniejszym elementem wydaje się dostoso­wanie spektrum zagadnień, którymi zajmować ma się dany podmiot, do jego możliwości wynikających tak z uwarunkowań prawnych, jak i faktycznych. Nie bez znaczenia jest również stopień zaangażowania osób pracujących w ramach poszczególnych instytucji, ponieważ to właśnie ich przedsiębiorczość, potrzeba działania oraz gotowość wzięcia na siebie odpowiedzialności za walkę z zagro­żeniami czynią koordynację działań na danym terenie bardziej efektywną oraz sprawiają, że odpowiadają one na realne potrzeby społeczności lokalnej.</text:span></text:p><text:h text:outline-level="3" text:style-name="P213"><text:bookmark-start text:name="bookmark2"/><text:span text:style-name="CharStyle19">Organizacje pozarządowe</text:span><text:bookmark-end text:name="bookmark2"/></text:h><text:p text:style-name="P74"><text:span text:style-name="CharStyle9">Podczas wywiadów pogłębionych członkowie zespołu badawczego zadawali respondentom pytania dotyczące m.in. działających na obszarze powiatów or­ganizacji pozarządowych. W rozmowach poruszano takie zagadnienia związa­ne z ich funkcjonowaniem, jak: rodzaje podejmowanych przez nie działań na rzecz bezpieczeństwa, współpraca pomiędzy nimi a lokalnymi władzami oraz potrzeba koordynowania ewentualnych wspólnych aktywności. Znacząca część respondentów nie tylko przyznawała, że w powiatach funkcjonują organizacje pozarządowe, ale również niezwykle pozytywnie wyrażała się o podejmowa­nych przez nie przedsięwzięciach. Zaledwie w jednym powiecie, położonym na obszarze województwa kujawsko-pomorskiego, osoby biorące udział w badaniu stwierdziły, że nie istnieje tam żadna organizacja pozarządowa, której działa­nia byłyby związane z problematyką bezpieczeństwa. Jako przyczynę tego sta­nu rzeczy wskazano brak zainteresowania ze strony obywateli i ich niechęć do współpracy z Policją będącą główną formacją działającą na rzecz ochrony bez­pieczeństwa w powiecie, a także brak odpowiedniego lokalnego systemu finan­sowania działalności tego rodzaju podmiotów.</text:span></text:p><text:p text:style-name="P249"><text:span text:style-name="CharStyle9">Większość respondentów uznała organizacje pozarządowe za ważne pod­mioty zaangażowane w działania na rzecz bezpieczeństwa. Wśród ich podsta­wowych zadań zostały wymienione: prowadzenie działalności profilaktycznej, tworzenie programów odpowiadających na aktualne zagrożenia, propagowanie pewnych zachowań i postaw społecznych, edukowanie oraz organizowanie cza­su wolnego dzieci i młodzieży, organizowanie akcji informujących o zagroże­niach oraz sposobach radzenia sobie z nimi, pomoc w przeprowadzaniu imprez masowych, badanie poczucia bezpieczeństwa, a także wymiana doświadczeń z innymi lokalnymi instytucjami. Uczestnicy wywiadów byli gotowi przyznać organizacjom </text:span><text:span text:style-name="CharStyle12">non profit</text:span><text:span text:style-name="CharStyle9"><text:s text:c="1"/>status partnerów lokalnych samorządów w działaniach na rzecz ograniczania zagrożeń. Jednocześnie respondenci twierdzili, że ważką rolę odgrywają nie tylko organizacje zajmujące się bezpieczeństwem wwąskim rozumieniu tego pojęcia, ale również te, które nie robią „nic związanego z bez­pieczeństwem bezpośrednio, ale pośrednio ich zaangażowanie i praca może skutkować za jakiś tam okres (...) [poprawą] bezpieczeństwa” [Przedstawiciel Starostwa, powiat dzierżoniowski].</text:span></text:p></draw:text-box></draw:frame></text:p>
      </text:section>
      <text:section text:style-name="Sect12" text:name="Section12">
        <text:p text:style-name="P281"><draw:frame draw:style-name="fr38" svg:x="1.139cm" svg:y="0.039cm" fo:min-width="0.610cm" fo:min-height="0.406cm" text:anchor-type="paragraph"><draw:text-box><text:p text:style-name="P109"><text:span text:style-name="CharStyle11">278</text:span></text:p></draw:text-box></draw:frame><draw:frame draw:style-name="fr39" svg:x="10.647cm" svg:y="0.039cm" fo:min-width="3.073cm" fo:min-height="0.399cm" text:anchor-type="paragraph"><draw:text-box><text:p text:style-name="P245"><text:span text:style-name="T11">Katarzyna </text:span><text:span text:style-name="CharStyle17">Struzińska</text:span></text:p></draw:text-box></draw:frame><draw:frame draw:style-name="fr40" svg:x="1.157cm" svg:y="0.833cm" svg:width="12.539cm" svg:height="19.475cm" text:anchor-type="paragraph"><draw:text-box><text:p text:style-name="P98"><text:span text:style-name="CharStyle9">Część respondentów bardzo wyraźnie wyartykułowała korzyści płynące ze współpracy z organizacjami pozarządowymi. Uważali oni, że pojawianie się ko­lejnych podmiotów włączających się w lokalne działania na rzecz bezpieczeństwa wpływa na poprawę jakości tego rodzaju aktywności, wiąże się to bowiem z do­datkowymi pomysłami, funduszami oraz osobami gotowymi się zaangażować, co może stworzyć możliwość podjęcia dotąd pomijanych, ze względu na brak sił i środków, problemów - jak to zostało ujęte przez jedną z osób uczestniczących w wywiadach pogłębionych: „dodatkowe działanie i dodatkowi ludzie, którzy mają inne predyspozycje - to też jest ważne” [Członek Komisji Bezpieczeństwa i Porządku, powiat łomżyński]. Podobne stanowisko zajmowali przedstawiciele służb, które są zobligowane ustawowo do dbania o bezpieczeństwo:</text:span></text:p><text:p text:style-name="P140"><text:span text:style-name="CharStyle22">[P]racy mimo wszystko jest dużo - wszystkich służb łącznie i tak jest za mało, aby zapewnić ten płaszczyk ochronny nad wszystkimi, którzy potrzebują (...) pomocy i po prostu nie jesteśmy w stanie tej pomocy zapewnić, dlatego te stowarzyszenia są niezbędne (...). [Przedstawiciel Policji, Koszalin i powiat koszaliński]</text:span></text:p><text:p text:style-name="P229"><text:span text:style-name="CharStyle9">Należy jednocześnie podkreślić, że znaczna liczba respondentów mówiła wyłącznie o korzyściach płynących ze współpracy ze stowarzyszeniami czy fun­dacjami. Wśród trudności wymieniano jedynie niewielką ilość pieniędzy, które samorządy lokalne mogą przeznaczyć na wsparcie tego typu podmiotów oraz fakt, że niekiedy niewystarczający stopień fachowości czy braki organizacyjne występujące po stronie organizacji pozarządowych uniemożliwiają przekazywa­nie im do wykonania przez władze samorządowe zadań z zakresu bezpieczeń­stwa </text:span><text:span text:style-name="CharStyle12">sensu largo.</text:span></text:p><text:p text:style-name="P153"><text:span text:style-name="CharStyle9">Jeśli chodzi o rozwiązania praktyczne, to w większości powiatów współpra­ca instytucji pożytku publicznego z administracją samorządową odbywa się za pośrednictwem specjalnych pełnomocników powołanych w strukturze starostw. Osoby, którym przekazana została odpowiedzialność za problematykę związaną z działaniem organizacji pozarządowych, są zatrudnione m.in. w Koszalinie, Opo­lu, powiatach jaworskim, żarskim i wieluńskim, przy czym w dwóch ostatnich funkcjonują podmioty kolegialne - odpowiednio Powiatowa Rada Organizacji Pożytku Publicznego oraz Powiatowa Rada Organizacji Pozarządowych. Badania jakościowe pokazały, że część jednostek samorządu terytorialnego tworzy spe­cjalne plany współpracy ze stowarzyszeniami czy fundacjami. Takie dokumenty istnieją np. w Przemyślu oraz w powiecie starachowickim. Pogramy te stanowią podstawę corocznego rozpisywania konkursów na wykonywanie zadań oraz ot­wartych konkursów ofert działań w kluczowych dla danej jednostki terytorial­nej obszarach, m.in. w zakresie bezpieczeństwa. Dla wielu podmiotów pożytku publicznego jest to podstawowe źródło pozyskiwania pieniędzy niezbędnych do ich aktywnego funkcjonowania.</text:span></text:p><text:p text:style-name="P227"><text:span text:style-name="CharStyle9">Najczęściej wymienianymi w trakcie wywiadów pogłębionych organizacja­mi pożytku publicznego były ochotnicze straże pożarne - o ich znaczeniu dla ochrony bezpieczeństwa wspomniała niemal połowa przedstawicieli badanych</text:span></text:p></draw:text-box></draw:frame></text:p>
      </text:section>
      <text:section text:style-name="Sect13" text:name="Section13">
        <text:p text:style-name="P282"><draw:frame draw:style-name="fr41" svg:x="1.157cm" svg:y="0.048cm" fo:min-width="10.423cm" fo:min-height="0.390cm" text:anchor-type="paragraph"><draw:text-box><text:p text:style-name="P156"><text:span text:style-name="CharStyle17">Narzędzia koordynacji - przykłady skutecznych działań na rzecz poprawy.</text:span></text:p></draw:text-box></draw:frame><draw:frame draw:style-name="fr42" svg:x="13.102cm" svg:y="0.039cm" fo:min-width="0.601cm" fo:min-height="0.397cm" text:anchor-type="paragraph"><draw:text-box><text:p text:style-name="P235"><text:span text:style-name="CharStyle11">279</text:span></text:p></draw:text-box></draw:frame><draw:frame draw:style-name="fr43" svg:x="1.157cm" svg:y="0.833cm" svg:width="12.539cm" svg:height="16.775cm" text:anchor-type="paragraph"><draw:text-box><text:p text:style-name="P131"><text:span text:style-name="CharStyle9">jednostek samorządu terytorialnego. Respondenci twierdzili, że formacja ta jest nieoceniona nie tylko podczas gaszenia pożarów czy zwalczania innych nagłych zagrożeń (technicznych, chemicznych, ekologicznych itp.), ale rów­nież zajmuje się usuwaniem skutków zdarzeń niepożądanych, ratownictwem medycznym, zabezpieczaniem lokalnych imprez masowych (świąt, festynów, koncertów), prowadzi szeroko rozumianą profilaktykę na rzecz bezpieczeń­stwa, organizuje działania edukacyjne skierowane do dzieci i młodzieży</text:span><text:span text:style-name="T6">12</text:span><text:span text:style-name="CharStyle9"><text:s text:c="1"/>oraz „kreuje życie społeczne na wsi” [Przedstawiciel Starostwa, powiat żarski], np. organizując szkolenia z udzielania pierwszej pomocy czy też różnego rodzaju wydarzenia kulturalne skierowane do społeczności lokalnej. Jeden z respon­dentów zauważył, że podstawową zaletą OSP jest ich usytuowanie na pozio­mie gmin, dzięki czemu nie tylko mogą one sprawnie reagować na występujące na danym terenie niespodziewane zagrożenia, ale również znajdują się blisko mieszkańców, co sprawia, że są w stanie przekazywać lokalnym samorządom, zarówno gminnym, jak i powiatowym, postulaty oraz uwagi społeczności do­tyczące bezpieczeństwa.</text:span></text:p><text:p text:style-name="P196"><text:span text:style-name="CharStyle9">O docenianiu aktywności ochotniczych straży pożarnych świadczy wybieranie przedstawicieli tej organizacji na członków działających przy starostach komisji bezpieczeństwa i porządku, co ma miejsce m.in. w powiatach wieluńskim, ja­worskim oraz we wspólnej komisji powołanej dla powiatu koszalińskiego i mia­sta Koszalina. Należy również podkreślić, że o znaczeniu OSP dla zapewniania bezpieczeństwa świadczy podkreślanie przez uczestników wywiadów, że władze samorządowe starają się wspierać działających na podległym im terenie straża­ków ochotników. Przedstawiciele samorządów uzupełniają braki w potrzebnym OSP wyposażeniu, m.in. poprzez tworzenie specjalnych programów, w ramach których uzupełnia się i modernizuje sprzęt poszczególnych jednostek. Przykład może tu stanowić powiat ostrołęcki, gdzie funkcjonował program, który jak stwierdził jeden z respondentów:</text:span></text:p><text:p text:style-name="P85"><text:span text:style-name="CharStyle22">(...) obejmował zakup samochodów, wyposażenia, więc można powiedzieć cały sprzęt, jaki był potrzebny (...) Zostały te [ochotnicze] straże nieźle doposażone (...) - sprzęt służy do dzisiaj, ale jest uzupełniany Każdego roku jest kupowanych dla OSP od 3 do 5 samochodów na terenie naszego powiatu. [Przedstawiciel Starostwa, powiat ostrołęcki]</text:span></text:p><text:p text:style-name="P148"><text:span text:style-name="CharStyle9">Ponadto samorządy lokalne chętnie partycypują w kosztach szkoleń służących podnoszeniu poziomu umiejętności oraz przygotowaniu członków ochotniczych straży pożarnych do różnorodnych działań. Jak wskazał jeden z respondentów:</text:span></text:p></draw:text-box></draw:frame><draw:frame draw:style-name="fr44" svg:x="1.115cm" svg:y="18.078cm" svg:width="12.624cm" svg:height="2.288cm" text:anchor-type="paragraph"><draw:text-box><text:p text:style-name="P260"><text:span text:style-name="T8">12</text:span><text:span text:style-name="CharStyle15"><text:s text:c="1"/></text:span><text:span text:style-name="CharStyle14">Ciekawy przykład działań prowadzonych przez ochotnicze straże pożarne stanowi współ­praca podjęta przez Straż Miejską gminy Gryfino z Gryfińskim Klubem Płetwonurków </text:span><text:span text:style-name="T23">„Raffer” </text:span><text:span text:style-name="CharStyle14">będącym jednostką ratownictwa wodnego działającą w strukturach lokalnej OSP. Podmioty te organizują wspólnie m.in. skierowane do uczniów klas czwartych szkoły podstawowej i star­szych zajęcia z płetwonurkami, którzy uczą dzieci m.in. sposobów udzielania pomocy osobom tonącym.</text:span></text:p></draw:text-box></draw:frame></text:p>
      </text:section>
      <text:section text:style-name="Sect14" text:name="Section14">
        <text:p text:style-name="P283"><draw:frame draw:style-name="fr45" svg:x="1.139cm" svg:y="0.039cm" fo:min-width="0.610cm" fo:min-height="0.406cm" text:anchor-type="paragraph"><draw:text-box><text:p text:style-name="P139"><text:span text:style-name="CharStyle17">280</text:span></text:p></draw:text-box></draw:frame><draw:frame draw:style-name="fr46" svg:x="10.647cm" svg:y="0.048cm" fo:min-width="3.073cm" fo:min-height="0.399cm" text:anchor-type="paragraph"><draw:text-box><text:p text:style-name="P241"><text:span text:style-name="T11">Katarzyna </text:span><text:span text:style-name="CharStyle17">Struzińska</text:span></text:p></draw:text-box></draw:frame><draw:frame draw:style-name="fr47" svg:x="1.157cm" svg:y="0.859cm" svg:width="12.539cm" svg:height="16.053cm" text:anchor-type="paragraph"><draw:text-box><text:p text:style-name="P152"><text:span text:style-name="CharStyle22">Nasi strażacy ochotnicy są bardzo sprawni - dofinansowujemy [ich] szkolenia i mówię tutaj o bardzo różnych obszarach (...) od codziennego działania tradycyjnego, gdyby było niebezpieczeństwo pożaru, ale też działania powodziowe, (...) komunikacyjne (...) czy wreszcie np. specjalistyczne kursy ratowania życia w sytuacji zagrożenia (...) aż po jakieś kursy nurków itd. [Przedstawiciel Urzędu Miasta, Ostrołęka]</text:span></text:p><text:p text:style-name="P92"><text:span text:style-name="CharStyle9">Podmiotem znajdującym się na drugim miejscu pod względem częstotliwości występowania w wypowiedziach respondentów było Wodne Ochotnicze Pogotowie Ratunkowe. Instytucja ta została wymieniona wśród organizacji pozarządowych działających na rzecz bezpieczeństwa przez przedstawicieli 17 powiatów, w któ­rych prowadzono wywiady pogłębione</text:span><text:span text:style-name="T6">13</text:span><text:span text:style-name="CharStyle9">. Aktywność WOPR została oceniona niezwykle pozytywnie, np. respondent z Urzędu Miasta w Jeleniej Górze wska­zał, że: „[WOPR] odgrywa (...) naprawdę bardzo istotną rolę (...) jest nam tutaj też bardzo potrzebny, ze względu na swoje umiejętności i specyfikę działania”. Należy przy tym podkreślić, że przedstawiciele samorządów oraz służb wśród zadań tej organizacji, oprócz dbania o bezpieczeństwo nad wodą i uczestnicze­nia w działaniach przeciwpowodziowych, wymieniali również działalność profi­laktyczną związaną z bezpiecznym wypoczynkiem nad zbiornikami wodnymi, tworzenie systemów informowania o gwałtownych zmianach pogody, edukowanie społeczności lokalnej w zakresie udzielania pierwszej pomocy; Ćwiczenia oraz pokazy organizowane przez ratowników WOPR zdaniem części respondentów wpływają na wzrost zainteresowania mieszkańców powiatu szeroko pojętymi działaniami na rzecz bezpieczeństwa, świadczą o tym m.in. następujące słowa przedstawiciela Starostwa Powiatowego w Krapkowicach:</text:span></text:p><text:p text:style-name="P72"><text:span text:style-name="CharStyle22">[N]a przykładzie WOPR-u (...) ja widzę, jaką skuteczność ma kampania plakato­wa, a jaką mają pokazy czy ćwiczenia, w których ludzie mogą wziąć udział czy to z udzielania pierwszej pomocy, czy z obsługi podstawowego sprzętu medycznego. Od paru lat obserwujemy znaczny wzrost zainteresowania ratownictwem wodnym przez to, że ludzie biorą w tym udział, a nie przez to, że o tym czytają. To się później przekłada na liczbę utonięć - z roku na rok jest ich coraz mniej.</text:span></text:p><text:p text:style-name="P111"><text:span text:style-name="CharStyle9">Wśród działających na terenie powiatów podmiotów pożytku publicznego najczęściej wspominanych przez respondentów należy również wymienić Polski Czerwony Krzyż. Wywiady pokazały, że samorządy terytorialne najczęściej współ­pracują z tą instytucją podczas imprez masowych - w czasie ich trwania grupy ratownicze PCK zapewniają uczestnikom pierwszą pomoc przedmedyczną. Po­nadto przedstawiciele PCK prowadzą warsztaty i prelekcje z zakresu ratownictwa</text:span></text:p></draw:text-box></draw:frame><draw:frame draw:style-name="fr48" svg:x="1.122cm" svg:y="17.664cm" svg:width="12.607cm" svg:height="2.711cm" text:anchor-type="paragraph"><draw:text-box><text:p text:style-name="P89"><text:span text:style-name="T14">13</text:span><text:span text:style-name="CharStyle14"><text:s text:c="1"/>Należy jednocześnie zauważyć, że wśród organizacji pozarządowych działających na rzecz bezpieczeństwa Górskie Ochotnicze Pogotowie Ratunkowe zostało wymienione zaledwie raz - podczas wywiadów prowadzonych w Jeleniej Górze. Znacznie rzadsze, w stosunku do działań WOPR, wskazywanie przez respondentów na aktywność GOPR jest związane ze specyficz­nym obszarem działania tego podmiotu. Jednostki GOPR występują właściwie wyłącznie na obszarach górskich, natomiast oddziały WOPR działają na terenie całego kraju - wszędzie tam, gdzie znajdują się większe akweny.</text:span></text:p></draw:text-box></draw:frame></text:p>
      </text:section>
      <text:section text:style-name="Sect15" text:name="Section15">
        <text:p text:style-name="P284"><draw:frame draw:style-name="fr49" svg:x="1.115cm" svg:y="0.030cm" svg:width="12.624cm" svg:height="0.363cm" text:anchor-type="paragraph"><draw:text-box><text:p text:style-name="P220"><text:span text:style-name="CharStyle11">Narzędzia koordynacji - przykłady skutecznych działań na rzecz poprawy...<text:tab/>281</text:span></text:p></draw:text-box></draw:frame><draw:frame draw:style-name="fr50" svg:x="1.157cm" svg:y="0.905cm" svg:width="12.539cm" svg:height="14.612cm" text:anchor-type="paragraph"><draw:text-box><text:p text:style-name="P81"><text:span text:style-name="CharStyle9">przedmedycznego, organizują lokalne akcje krwiodawstwa</text:span><text:span text:style-name="T6">14</text:span><text:span text:style-name="CharStyle9">, współpracują z sa­morządami na rzecz przeciwdziałania narkomanii, pomagają bezdomnym oraz najuboższym, biorą udział w akcjach ratunkowych, a nawet prowadzą domy interwencji kryzysowej oraz magazyny interwencji kryzysowej z przedmiotami dla osób, które w wyniku nagłego zdarzenia musiały opuścić swoje mieszkania</text:span><text:span text:style-name="T6">15</text:span><text:span text:style-name="CharStyle9">.</text:span></text:p><text:p text:style-name="P71"><text:span text:style-name="CharStyle9">Respondenci z 10 powiatów wyrazili opinię, że szczególną rolę wśród szeroko pojętych organizacji pozarządowych odgrywa harcerstwo. Ponieważ osoby uczest­niczące w badaniach w większości wypadków nie posługiwały się konkretnymi nazwami oraz wypowiadały się ogólnie o tym ruchu społecznym, należy przyjąć, że brały one pod uwagę zarówno Związek Harcerstwa Polskiego, jak i Związek Harcerstwa Rzeczypospolitej. Najczęściej wymienianymi aktywnościami na rzecz bezpieczeństwa podejmowanymi przez harcerzy były: udział w zabezpieczaniu imprez masowych (np. wyścigów czy festynów), pomoc w usuwaniu skutków sytuacji kryzysowych oraz podejmowanie działań profilaktycznych wśród dzieci i młodzieży. Szczególnie interesujące wydaje się nawiązanie współpracy z tym ruchem społecznym w powiecie będzińskim, którego władze uczyniły z harcerzy partnerów w działaniach pomocowych podczas zdarzeń nagłych, zdecydowały się na powierzenie im sprzętu wykorzystywanego w sytuacjach kryzysowych oraz wyznaczyły harcówkę na ośrodek ewakuacji doraźnej, w którym w razie zagrożenia powinna gromadzić się ludność potrzebująca pomocy. Inny ciekawy przykład współpracy pomiędzy samorządem terytorialnym a harcerzami moż­na odnaleźć w Opolu. Funkcjonuje tam składająca się ze studentów kierunków medycznych Harcerska Grupa Ratownicza, którą współprowadzi i z którą ściśle współpracuje Miejskie Centrum Zarządzania Kryzysowego.</text:span></text:p><text:p text:style-name="P210"><text:span text:style-name="CharStyle9">Udzielając odpowiedzi na pytanie dotyczące udziału organizacji pozarzą­dowych w działaniach na rzecz bezpieczeństwa, respondenci najczęściej wska­zywali na lokalne oddziały krajowych stowarzyszeń i fundacji. W szczególności wymieniano organizacje zajmujące się działalnością socjalną - pomocą najuboż­szym, zwalczaniem wykluczenia społecznego oraz profilaktyką uzależnień (m.in. MONAR czy Caritas); skupiające się na dążeniu do wzmocnienia obronności państwa (Liga Obrony Kraju); dbające o ochronę środowiska naturalnego (Liga Ochrony Przyrody) czy też praw zwierząt (Towarzystwo Opieki nad Zwierzęta­mi), a także podejmujące działania profilaktyczne oraz organizujące czas wolny</text:span></text:p></draw:text-box></draw:frame><draw:frame draw:style-name="fr51" svg:x="1.115cm" svg:y="16.182cm" svg:width="12.615cm" svg:height="1.180cm" text:anchor-type="paragraph"><draw:text-box><text:p text:style-name="P216"><text:span text:style-name="T14">14</text:span><text:span text:style-name="CharStyle14"><text:s text:c="1"/>Ciekawy przykład tego rodzaju akcji stanowi organizowany z inicjatywy Starostwa Po­wiatowego w Dzierżoniowie Powiatowy Dzień Dawcy, w którego przygotowaniu aktywnie uczestniczy PCK.</text:span></text:p></draw:text-box></draw:frame><draw:frame draw:style-name="fr52" svg:x="1.115cm" svg:y="17.343cm" svg:width="12.615cm" svg:height="3.034cm" text:anchor-type="paragraph"><draw:text-box><text:p text:style-name="P205"><text:span text:style-name="T14">15</text:span><text:span text:style-name="CharStyle14"><text:s text:c="1"/>Dom dla osób doraźnie potrzebujących pomocy oraz magazyn interwencji kryzysowej prowadzi m.in. słupski oddział Polskiego Czerwonego Krzyża. W magazynie znajdują się przedmioty codziennego użytku, np. kuchenki gazowe, łóżka, pościel, przybory do jedzenia, które w razie wystąpienia sytuacji kryzysowej są wydawane mieszkańcom miasta. Przykładowo podczas powodzi w Słupsku w 2001 r. osobom potrzebującym z magazynu został przekazany sprzęt o wartości ponad miliona złotych. Zarówno magazyn, jak i dom interwencji kryzysowej są na mocy porozumienia zawartego między PCK i lokalnymi władzami dofinansowywane z funduszy urzędu miasta [Przedstawiciel Urzędu Miasta, Słupsk].</text:span></text:p></draw:text-box></draw:frame></text:p>
      </text:section>
      <text:section text:style-name="Sect16" text:name="Section16">
        <text:p text:style-name="P285"><draw:frame draw:style-name="fr53" svg:x="1.115cm" svg:y="0.021cm" svg:width="12.624cm" svg:height="0.363cm" text:anchor-type="paragraph"><draw:text-box><text:p text:style-name="P115"><text:span text:style-name="T18">282<text:tab/>Katarzyna </text:span><text:span text:style-name="CharStyle11">Struzińska</text:span></text:p></draw:text-box></draw:frame><draw:frame draw:style-name="fr54" svg:x="1.157cm" svg:y="0.889cm" svg:width="12.539cm" svg:height="17.709cm" text:anchor-type="paragraph"><draw:text-box><text:p text:style-name="P222"><text:span text:style-name="CharStyle9">dzieciom i młodzieży (Polskie Towarzystwo Turystyczno-Krajoznawcze, Towa­rzystwo Przyjaciół Dzieci). Ponadto część respondentów uznała, że pewną rolę w zapewnianiu bezpieczeństwa </text:span><text:span text:style-name="CharStyle12">sensu largo</text:span><text:span text:style-name="CharStyle9"><text:s text:c="1"/>odgrywają także lokalnie działające podmioty społeczne, takie jak np. włączające się w zapewnianie bezpieczeństwa w pobliżu akwenów społeczne straże rybackie, pełniące funkcje profilaktyczne i edukacyjne koła gospodyń wiejskich oraz uniwersytety trzeciego wieku, zaj­mujące się organizacją wolnego czasu kluby sportowe, kluby osiedlowe, a także koła wędkarskie, koła łowieckie, instytucje prowadzące świetlice środowiskowe oraz warsztaty terapii zajęciowej, aerokluby, automobilkluby, kluby płetwonur­ków, a także kluby krótkofalowców.</text:span></text:p><text:p text:style-name="P224"><text:span text:style-name="CharStyle9">Odpowiedzi części respondentów wskazują, że działające na terenie powia­tu organizacje pozarządowe nie tylko podejmują współpracę z samorządami oraz służbami, ale również same mogą stać się koordynatorami działań na rzecz bezpieczeństwa. Podmioty </text:span><text:span text:style-name="CharStyle12">non profit</text:span><text:span text:style-name="CharStyle9"><text:s text:c="1"/>w zależności od profilu swojej działalności mogą kompleksowo zajmować się, co zostanie opisane w dalszej części niniejsze­go podrozdziału, działaniami wpływającymi na szeroko rozumiane utrzymanie spokoju i porządku lub też przyjmować odpowiedzialność za wybrane aspekty lokalnego bezpieczeństwa. Z przeprowadzonych w powiatach badań wynika, że organizacje pozarządowe wchodzą w rolę koordynatora lub współkoordynato- ra działań związanych z bezpieczeństwem w ruchu drogowym, zapobieganiem patologiom społecznym oraz ratownictwem medycznym.</text:span></text:p><text:p text:style-name="P78"><text:span text:style-name="CharStyle9">Przykład organizacji aktywnie włączającej się w lokalną walkę z zagrożeniami w ruchu drogowym stanowi mająca swoją siedzibę w Wieluniu Fundacja na rzecz Zwiększenia Bezpieczeństwa Dzieci i Młodzieży W Ruchu Drogowym „Jestem Widoczny - Jestem Bezpieczny”. Ta organizacja pozarządowa powstała w lipcu 2012 r. w celu poprawy bezpieczeństwa na drogach oraz edukacji uczestników ruchu drogowego, głównie dzieci i młodzieży. Na szczególną uwagę w działalności fundacji, której patronują nie tylko starosta wieluński, ale również starosta zduń- skowolski, wojewoda łódzki oraz marszałek województwa łódzkiego, zasługują projekty: „Świecę nie tylko przykładem. Mam odblask” oraz „Jestem widoczny - jestem bezpieczny” - akcje edukacyjne, w ramach których dzieci otrzymują kamizelki oraz inne elementy odblaskowe</text:span><text:span text:style-name="T6">16</text:span><text:span text:style-name="CharStyle9">. Fundacja, która zdaniem jednego z respondentów, blisko współpracuje z Komendą Powiatową Policji w Wieluniu, przyjmuje rolę lokalnego koordynatora działań profilaktycznych związanych z promowaniem bezpiecznych zachowań w ruchu drogowym.</text:span></text:p><text:p text:style-name="P97"><text:span text:style-name="CharStyle9">Przykłady lokalnych organizacji pozarządowych, które zajmują się koordy­nacją pewnych działań mających na celu przeciwdziałanie wykluczeniu oraz patologiom społecznym, pojawiły się w wypowiedziach m.in. przedstawicieli powiatu jaworskiego, Gorzowa Wielkopolskiego oraz Elbląga. W ostatnim z wy­mienionych miast rolę koordynatora przyjmuje działające od 1998 r. Elbląskie</text:span></text:p></draw:text-box></draw:frame><draw:frame draw:style-name="fr55" svg:x="1.115cm" svg:y="19.129cm" svg:width="12.624cm" svg:height="1.229cm" text:anchor-type="paragraph"><draw:text-box><text:p text:style-name="P184"><text:span text:style-name="T14">16</text:span><text:span text:style-name="CharStyle14"><text:s text:c="1"/>Por. strona internetowa Fundacji na rzecz zwiększenia bezpieczeństwa dzieci i młodzieży w ruchu drogowym „Jestem widoczny - jestem bezpieczny”, </text:span><text:a xlink:href="http://www.widoczny-bezpiecznypl/"><text:span text:style-name="CharStyle14">http://www.widoczny-bezpiecznypl/</text:span></text:a><text:span text:style-name="CharStyle14"><text:s text:c="1"/>(dostęp: 20.04.2014).</text:span></text:p></draw:text-box></draw:frame></text:p>
      </text:section>
      <text:section text:style-name="Sect17" text:name="Section17">
        <text:p text:style-name="P286"><draw:frame draw:style-name="fr56" svg:x="1.118cm" svg:y="0.021cm" svg:width="12.615cm" svg:height="0.363cm" text:anchor-type="paragraph"><draw:text-box><text:p text:style-name="P118"><text:span text:style-name="CharStyle11">Narzędzia koordynacji - przykłady skutecznych działań na rzecz poprawy...<text:tab/>283</text:span></text:p></draw:text-box></draw:frame><draw:frame draw:style-name="fr57" svg:x="1.161cm" svg:y="0.898cm" svg:width="12.531cm" svg:height="17.238cm" text:anchor-type="paragraph"><draw:text-box><text:p text:style-name="P124"><text:span text:style-name="CharStyle9">Stowarzyszenie Organizatorów Pomocy Społecznej. Instytucja ta w ramach swojej działalności, koncentrującej się przede wszystkim wokół problematyki pomocy społecznej, zajmuje się m.in. poradnictwem specjalistycznym dla osób, które znalazły się w trudnej sytuacji życiowej, prowadzeniem świetlic środowisko­wych oraz środowiskowego domu samopomocy, a także działalnością badawczą i naukową</text:span><text:span text:style-name="T6">17</text:span><text:span text:style-name="CharStyle9">. Natomiast w powiecie jaworskim funkcję koordynatora, przynaj­mniej części lokalnych działań podejmowanych w ramach walki z patologiami społecznymi, pełni Charytatywne Stowarzyszenie Niesienia Pomocy Osobom Uzależnionym, Współuzależnionym oraz Ofiarom Przemocy „AZYL”. O wadze, jaką do działalności tej organizacji pozarządowej przywiązuje lokalny samorząd, świadczy wypowiedź jednego z przedstawicieli starostwa, który podkreślił, że w zakresie przeciwdziałania patologiom na terenie powiatu zasadnicze znaczenie ma współpraca ze stowarzyszeniem, z którego członkami „na różnego rodzaju forach dyskutujemy nie tylko o alkoholizmie, ale również o narkomanii i wspól­nie podejmujemy różnego rodzaju działania”. Należy przy tym zauważyć, że również przedstawiciel Policji uznał, że takie aktywności podejmowane przez „AZYL”, jak: przeciwdziałanie alkoholizmowi, narkomanii, przemocy w rodzi­nie czy też prowadzenie świetlicy środowiskowej przekładają się bezpośrednio na zwalczanie przestępczości oraz ograniczanie zjawisk patologicznych wystę­pujących w powiecie.</text:span></text:p><text:p text:style-name="P194"><text:span text:style-name="CharStyle9">Na niezwykle interesującą inicjatywę z zakresu włączania się organizacji pozarządowych w działania ratownicze oraz pomoc w sytuacjach kryzysowych wskazali respondenci biorący udział w wywiadach pogłębionych prowadzonych w powiecie łomżyńskim oraz w mieście Łomży. Obszar ten swoimi działaniami obejmuje, istniejąca od 2008 r. przy łomżyńskim kościele pod wezwaniem Krzy­ża Świętego, Grupa Ratownicza Stowarzyszenia Pomocy Rodzinom „Nadzieja”. Jest to społeczna jednostka ratownicza, która w 2013 r. została wpisana przez Wojewodę Podlaskiego na listę podmiotów współpracujących z systemem Pań­stwowego Ratownictwa Medycznego. Poza akcjami ratunkowymi organizacja ta zajmuje się również działaniami edukacyjnymi, polegającymi na upowszech­nianiu wiedzy o ratownictwie i ochronie ludności, działaniami charytatywnymi oraz prowadzeniem poszukiwań osób zaginionych. Grupa Ratownicza współpra­cuje m.in. z Wojewódzkim Centrum Zarządzania Kryzysowego w Białymstoku, Wojewódzką Stacją Pogotowia Ratunkowego w Łomży, Komendą Wojewódzką Państwowej Straży Pożarnej w Białymstoku, Szpitalem Wojewódzkim w Łom­ży oraz Miejskimi Komendami Policji i Państwowej Straży Pożarnej</text:span><text:span text:style-name="T6">18</text:span><text:span text:style-name="CharStyle9">. Podczas badań prowadzonych w Łomży o tej organizacji pozarządowej pochlebnie wy­powiadał się przedstawiciel Policji, który w następujący sposób opowiadał o jej działalności:</text:span></text:p></draw:text-box></draw:frame><draw:frame draw:style-name="fr58" svg:x="1.136cm" svg:y="18.757cm" svg:width="12.582cm" svg:height="0.815cm" text:anchor-type="paragraph"><draw:text-box><text:p text:style-name="P225"><text:span text:style-name="T14">17</text:span><text:span text:style-name="CharStyle14"><text:s text:c="1"/>Zob. także: strona internetowa Elbląskiego Stowarzyszenia Organizatorów Pomocy Spo­łecznej, </text:span><text:a xlink:href="http://www.esops.pl/glowne-cele-i-zadania,36,24"><text:span text:style-name="CharStyle14">http://www.esops.pl/glowne-cele-i-zadania,36,24</text:span></text:a><text:span text:style-name="CharStyle14"><text:s text:c="1"/>(dostęp: 20.04.2014).</text:span></text:p></draw:text-box></draw:frame><draw:frame draw:style-name="fr59" svg:x="1.136cm" svg:y="19.553cm" svg:width="12.582cm" svg:height="0.813cm" text:anchor-type="paragraph"><draw:text-box><text:p text:style-name="P187"><text:span text:style-name="T14">18</text:span><text:span text:style-name="CharStyle14"><text:s text:c="1"/>Por. strona internetowa Grupy Ratowniczej Stowarzyszenia Pomocy Rodzinom „Nadzieja”, </text:span><text:a xlink:href="http://grspr.pl/kontakt"><text:span text:style-name="T19">http://grspr.pl/kontakt</text:span></text:a><text:span text:style-name="T19"><text:s text:c="1"/></text:span><text:span text:style-name="CharStyle14">(dostęp: 20.04.2014).</text:span></text:p></draw:text-box></draw:frame></text:p>
      </text:section>
      <text:section text:style-name="Sect18" text:name="Section18">
        <text:p text:style-name="P287"><draw:frame draw:style-name="fr60" svg:x="1.115cm" svg:y="0.030cm" svg:width="12.624cm" svg:height="0.363cm" text:anchor-type="paragraph"><draw:text-box><text:p text:style-name="P258"><text:span text:style-name="CharStyle11">284<text:tab/>Katarzyna<text:tab/>Struzińska</text:span></text:p></draw:text-box></draw:frame><draw:frame draw:style-name="fr61" svg:x="1.157cm" svg:y="0.903cm" svg:width="12.539cm" svg:height="19.440cm" text:anchor-type="paragraph"><draw:text-box><text:p text:style-name="P149"><text:span text:style-name="CharStyle22">[D]użo nam pomaga grupa ratownicza przy kościele parafii św. Krzyża - jest to kil­kudziesięcioosobowa grupa wolontariuszy plus profesjonalistów w postaci lekarzy, ratowników medycznych i księży, którzy mają odpowiednie kwalifikacje. (...) Ich pomoc, np. w działaniach poszukiwawczych, jest nieoceniona, bo mamy kilkadzie­siąt osób, które w danej chwili, w ciągu kilkunastu minut (...) może w godzinę, dwie możemy zgromadzić.</text:span></text:p><text:p text:style-name="P123"><text:span text:style-name="CharStyle9">Ponadto respondent podkreślił, że przedstawiciele opisywanego stowarzyszenia prowadzą specjalne kursy z zakresu ratownictwa medycznego dla policjantów zatrudnionych w Komendzie Miejskiej Policji w Łomży - do tej pory udało się im przeszkolić około stu funkcjonariuszy. Na tego rodzaju działania Grupy Ra­towniczej zwrócił również uwagę rozmówca reprezentujący Państwową Straż Pożarną. Podkreślił on, że członkowie organizacji „zabezpieczają (...) wszelkiego rodzaju imprezy, ale co jest najważniejsze - ta grupa prowadzi również działalność w postaci szkoleń tego ratownictwa medycznego podstawowego”, co zdaniem respondenta ma niebagatelne znaczenie dla lokalnego bezpieczeństwa i jako bar­dzo pozytywna inicjatywa powinno być wspierane przez samorząd terytorialny Przytoczone powyżej przykłady pokazują rolę, jaką organizacje pozarządo­we wyspecjalizowane w konkretnej dziedzinie związanej z przeciwdziałaniem szeroko rozumianym zagrożeniom mogą odgrywać w koordynacji lokalnych działań na rzecz bezpieczeństwa. Przyjmują one m.in. rolę inicjatora pewnych akcji, aktywnie współpracują z przedstawicielami władz samorządowych oraz funkcjonujących w powiecie służb, a także koncentrują się na profilaktyce i nio­są społeczności lokalnej pomoc w rozwiązywaniu dotykających ją problemów. Należy jednak zauważyć, że aktywność tego rodzaju podmiotów ma z natury rzeczy ograniczony zasięg, ponieważ zazwyczaj działają one w pojedynkę oraz koncentrują się zaledwie na jednym aspekcie bezpieczeństwa. Wydaje się, że podejmowaniu oraz koordynowaniu lokalnych działań na rzecz bezpieczeń­stwa mogłoby służyć istnienie w powiecie kilku czy nawet kilkunastu ściśle ze sobą współpracujących organizacji pozarządowych, które kompleksowo mo­głyby zajmować się problematyką zapewniania bezpieczeństwa oraz porządku publicznego.</text:span></text:p><text:p text:style-name="P87"><text:span text:style-name="CharStyle9">Pewne modelowe dla takiego rozwiązania elementy można odnaleźć m.in. w Zielonej Górze, gdzie oprócz zajmującej się szeroko rozumianą walką z za­grożeniami Fundacji „Bezpieczne Miasto”, której działalność zostanie przed­stawiona w dalszej części niniejszego tekstu, funkcjonuje swoisty konglomerat mniejszych organizacji pozarządowych aktywnie zajmujących się wybranymi aspektami powiązanymi z tą problematyką. Podmioty te koncentrują się prze­de wszystkim na pomocy społecznej - przeciwdziałaniu patologiom, zwalczaniu przemocy, wyrównywaniu szans, przeciwstawianiu się dyskryminacji, co stano­wi doskonałe uzupełnienie podejmowanych na terenie miasta działań na rzecz bezpieczeństwa </text:span><text:span text:style-name="CharStyle12">sensu </text:span><text:span text:style-name="T24">stricto.</text:span></text:p><text:p text:style-name="P174"><text:span text:style-name="CharStyle9">W Zielonej Górze na uwagę zasługują prace prowadzone przez lokalne od­działy stowarzyszeń ogólnopolskich. Należy wśród nich wymienić podmioty po­żytku publicznego koncentrujące się na przeciwdziałaniu patologiom społecznym,</text:span></text:p></draw:text-box></draw:frame></text:p>
      </text:section>
      <text:section text:style-name="Sect19" text:name="Section19">
        <text:p text:style-name="P288"><draw:frame draw:style-name="fr62" svg:x="1.118cm" svg:y="0.021cm" svg:width="12.615cm" svg:height="0.363cm" text:anchor-type="paragraph"><draw:text-box><text:p text:style-name="P143"><text:span text:style-name="CharStyle11">Narzędzia koordynacji - przykłady skutecznych działań na rzecz poprawy...<text:tab/>285</text:span></text:p></draw:text-box></draw:frame><draw:frame draw:style-name="fr63" svg:x="1.161cm" svg:y="0.896cm" svg:width="12.531cm" svg:height="16.254cm" text:anchor-type="paragraph"><draw:text-box><text:p text:style-name="P226"><text:span text:style-name="CharStyle9">takie jak zajmujące się walką z uzależnieniami Polskie Towarzystwo Zapobie­gania Narkomanii oraz Stowarzyszenie Penitencjarne „Patronat”, którego cele to m.in. wspieranie oraz społeczna readaptacja osób pozbawionych wolności i zwolnionych z zakładów karnych, zabieganie o humanizację systemu peniten­cjarnego, a także działanie na rzecz zapobiegania przestępczości</text:span><text:span text:style-name="T6">19</text:span><text:span text:style-name="CharStyle9">. Zielonogórski oddział Stowarzyszenia „Patronat”, zgodnie z informacjami udzielonymi przez jego przedstawiciela podczas wywiadu, od 2007 r. prowadzi dyżury pomocowo- -informacyjne dla osób skazanych, kieruje punktem pomocy zapewniającym po­rady mediatora, pedagoga, księgowego, przedstawiciela Służby Więziennej czy też kuratora, a także organizuje różnorodne szkolenia z zakresu rozwiązywania konfliktów, efektywnej komunikacji oraz radzenia sobie z agresją. Na uwagę za­sługują także autorskie programy stowarzyszenia dotyczące resocjalizacji i read­aptacji społecznej więźniów, m.in. realizowany w latach 2004-2007 pilotażowy projekt „Wakacje z mamą”, w ramach którego grupy kobiet odbywających karę pozbawienia wolności w Zakładzie Karnym w Krzywańcu mogły wyjechać ze swoimi dziećmi na siedmiodniowe turnusy wakacyjne, oraz prowadzone na od­dziale zewnętrznym Aresztu Śledczego w Zielonej Górze zajęcia zatytułowane „Ja - światłem opisany”, w trakcie których osoby aresztowane poznawały spo­soby wyrażania swoich emocji poprzez fotografowanie.</text:span></text:p><text:p text:style-name="P228"><text:span text:style-name="CharStyle9">Na terenie miasta dużą rolę odgrywa również lokalny oddział Towarzystwa Rozwoju Rodziny, do którego działalności statutowej zalicza się m.in. dążenie do likwidacji dyskryminacji ze względu na płeć oraz do równouprawnienia grup marginalizowanych</text:span><text:span text:style-name="T6">20</text:span><text:span text:style-name="CharStyle9">. Wśród podejmowanych przez tę organizację działań sprzy­jających podnoszeniu poziomu lokalnego bezpieczeństwa należy wymienić pomoc psychologiczną i prawną dla osób doświadczających przemocy, pozostających w kryzysie, dzieci krzywdzonych oraz młodzieży mającej trudności adaptacyjne; organizowanie co roku Festiwalu Pomocna Dłoń, w trakcie którego odbywają się seminaria oraz warsztaty skierowane do specjalistów stykających się w swojej pracy z osobami potrzebującymi pomocy (m.in. do nauczycieli, pracowników socjalnych, kuratorów, policjantów, psychologów, strażników miejskich), a także wydawanie specjalnego informatora zawierającego dane wszystkich działających nieodpłatnie instytucji pomocowych z terenu miasta. Reprezentant Towarzystwa Rozwoju Rodziny w trakcie wywiadu zauważył również, że było ono inicjato­rem stworzenia w 2009 r. pionierskiego w skali kraju Zielonogórskiego Zespołu Interdyscyplinarnego ds. Dzieci Krzywdzonych, w skład którego weszli przed­stawiciele wydziałów karnego oraz rodzinnego sądu, Policji, organizacji poza­rządowych, lokalnego radia i ośrodka pomocy społecznej</text:span><text:span text:style-name="T6">21</text:span><text:span text:style-name="CharStyle9">.</text:span></text:p></draw:text-box></draw:frame><draw:frame draw:style-name="fr64" svg:x="1.118cm" svg:y="17.706cm" svg:width="12.624cm" svg:height="0.806cm" text:anchor-type="paragraph"><draw:text-box><text:p text:style-name="P157"><text:span text:style-name="T14">19</text:span><text:span text:style-name="CharStyle14"><text:s text:c="1"/>Por. strona internetowa Stowarzyszenia Penitencjarnego „Patronat” - oddział w Zielonej Górze, </text:span><text:a xlink:href="http://www.patronat.hg.pl/onas/cel.html"><text:span text:style-name="T19">http://www.patronat.hg.pl/onas/cel.html</text:span></text:a><text:span text:style-name="T19"><text:s text:c="1"/></text:span><text:span text:style-name="CharStyle14">(dostęp: 20.04.2014).</text:span></text:p></draw:text-box></draw:frame><draw:frame draw:style-name="fr65" svg:x="1.118cm" svg:y="18.501cm" svg:width="12.624cm" svg:height="0.748cm" text:anchor-type="paragraph"><draw:text-box><text:p text:style-name="P129"><text:span text:style-name="T14">20</text:span><text:span text:style-name="CharStyle14"><text:s text:c="1"/>Por. strona internetowa Towarzystwa Rozwoju Rodziny - oddział w Zielonej Górze, http:// </text:span><text:a xlink:href="http://www.trr.zgora.pl/o-nas/cele.html"><text:span text:style-name="T19">www.trr.zgora.pl/o-nas/cele.html</text:span></text:a><text:span text:style-name="T19"><text:s text:c="1"/></text:span><text:span text:style-name="CharStyle14">(dostęp: 20.04.2014).</text:span></text:p></draw:text-box></draw:frame><draw:frame draw:style-name="fr66" svg:x="1.118cm" svg:y="19.239cm" svg:width="12.624cm" svg:height="1.180cm" text:anchor-type="paragraph"><draw:text-box><text:p text:style-name="P230"><text:span text:style-name="T14">21</text:span><text:span text:style-name="CharStyle14"><text:s text:c="1"/>Zespół ten przestał funkcjonować dopiero w 2013 </text:span><text:span text:style-name="T23">r., </text:span><text:span text:style-name="CharStyle14">kiedy na dobre rozpoczął działal­ność zespół interdyscyplinarny do spraw przemocy w rodzinie powołany na podstawie ustawy o przeciwdziałaniu przemocy w rodzinie.</text:span></text:p></draw:text-box></draw:frame></text:p>
      </text:section>
      <text:section text:style-name="Sect20" text:name="Section20">
        <text:p text:style-name="P289"><draw:frame draw:style-name="fr67" svg:x="1.118cm" svg:y="0.021cm" svg:width="12.615cm" svg:height="0.363cm" text:anchor-type="paragraph"><draw:text-box><text:p text:style-name="P237"><text:span text:style-name="CharStyle11">286<text:tab/>Katarzyna<text:tab/>Struzińska</text:span></text:p></draw:text-box></draw:frame><draw:frame draw:style-name="fr68" svg:x="1.161cm" svg:y="0.898cm" svg:width="12.531cm" svg:height="19.318cm" text:anchor-type="paragraph"><draw:text-box><text:p text:style-name="P232"><text:span text:style-name="CharStyle9">Podejmowane w Zielonej Górze działania z zakresu pomocy osobom krzyw­dzonym oraz ofiarom przestępstw są uzupełniane przez przedsięwzięcia odby­wające się z inicjatywy lokalnej organizacji pozarządowej - Lubuskiego Sto­warzyszenia na Rzecz Kobiet „BABA”. Podmiot ten kieruje stworzonym przez siebie punktem doradztwa prawnego i psychologicznego oraz zajmuje się pro­wadzeniem, wchodzącego w skład ogólnopolskiej Sieci Pomocy Ofiarom Prze­stępstw, Ośrodka Pomocy dla Osób Pokrzywdzonych Przestępstwem. Ponadto stowarzyszenie podejmuje działalność profilaktyczną, m.in. realizując skiero­wany do kobiet projekt „Spotkaj się ze specjalistą”, w ramach którego mogą one uczestniczyć w wykładach poświęconych różnorodnej tematyce, w tym kwestiom bezpieczeństwa. Wśród już zakończonych, prowadzonych przez tę organizację inicjatyw służących podnoszeniu poziomu bezpieczeństwa kobiet, na szczególną uwagę zasługuje noszący znamiona dobrej praktyki program „Broń siebie, nie przestępcę - przerwij zmowę milczenia”, który stanowił reakcję na pojawienie się w Zielonej Górze seryjnego gwałciciela. W trakcie realizacji programu przeszkolono wszystkich policjantów z terenu powiatu w zakresie sposobu postępowania z ofiarami przestępstw oraz przeprowadzono warszta­ty z prawnikiem i seksuologiem dla około 16 tysięcy młodych kobiet. Innym ważnym przedsięwzięciem związanym z problematyką bezpieczeństwa kobiet był projekt „Taksówka bezpieczna dla kobiet”, w ramach którego kierowcy z pięciu korporacji taksówkarskich po zapadnięciu zmroku wozili samotne ko­biety taniej, odprowadzali je pod drzwi mieszkań oraz rozdawali im broszury poświęcone bezpieczeństwu.</text:span></text:p><text:p text:style-name="P262"><text:span text:style-name="CharStyle9">Jak już wspomniano, na terenie niektórych jednostek samorządu terytorial­nego działają również organizacje pozarządowe, których głównym celem statu­towym są wieloaspektowe, kompleksowe działania służące poprawie lokalnego bezpieczeństwa. Podczas wywiadów wzmianki o tego rodzaju podmiotach po­jawiły się w wypowiedziach przedstawicieli dziewięciu powiatów. Respondenci wskazywali na działania m.in. takich organizacji pozarządowych, jak: Fundacja Bezpieczne Miasto Zawiercie, Stowarzyszenie Bezpieczny Powiat Nowotomyski oraz Stowarzyszenie Bezpieczna Gmina Nowy Tomyśl, Stowarzyszenie Bezpiecz­ny Powiat Opatowski, a także Stowarzyszenie Przeworsk - Powiat Bezpieczny Szczególnie istotne wydaje się to, że takie instytucje często biorą na siebie część odpowiedzialności związanej z koordynacją lokalnych działań na rzecz bezpie­czeństwa. Ze względu na niewielką objętość niniejszego opracowania opis dzia­łania tego rodzaju lokalnych stowarzyszeń i fundacji zostanie ograniczony do trzech podmiotów, które szczególnie chętnie włączają się w koordynację działań, a jednocześnie różnią się nieco między sobą pod względem zasad funkcjonowa­nia oraz specyfiki swojej aktywności.</text:span></text:p><text:p text:style-name="P70"><text:span text:style-name="CharStyle9">Na uwagę zasługuje działająca od 1995 r. w Zielonej Górze Fundacja „Bez­pieczne Miasto”, której jednym z założycieli była gmina miejska Zielona Góra. Zgodnie ze statutem fundacji jej nadrzędny cel stanowi „propagowanie i wspo­maganie wszystkich inicjatyw (...) mających wpływ na bezpieczeństwo miasta</text:span></text:p></draw:text-box></draw:frame></text:p>
      </text:section>
      <text:section text:style-name="Sect21" text:name="Section21">
        <text:p text:style-name="P290"><draw:frame draw:style-name="fr69" svg:x="1.118cm" svg:y="0.030cm" svg:width="12.615cm" svg:height="0.363cm" text:anchor-type="paragraph"><draw:text-box><text:p text:style-name="P188"><text:span text:style-name="CharStyle11">Narzędzia koordynacji - przykłady skutecznych działań na rzecz poprawy...<text:tab/>287</text:span></text:p></draw:text-box></draw:frame><draw:frame draw:style-name="fr70" svg:x="1.161cm" svg:y="0.898cm" svg:width="12.531cm" svg:height="14.847cm" text:anchor-type="paragraph"><draw:text-box><text:p text:style-name="P185"><text:span text:style-name="CharStyle9">i jego mieszkańców”</text:span><text:span text:style-name="T6">22</text:span><text:span text:style-name="CharStyle9">. Jest on realizowany m.in. poprzez prowadzenie działal­ności edukacyjnej, pobudzanie społeczności lokalnej do działania, współpracę z organami powołanymi do przeciwdziałania łamaniu prawa, popularyzowanie oraz finansowe i techniczne wspieranie ich pracy</text:span><text:span text:style-name="T6">23</text:span><text:span text:style-name="CharStyle9">. Warto przy tym nadmienić, że ważnym łącznikiem pomiędzy tą organizacją pożytku publicznego a samo­rządem miejskim jest prezes fundacji, który jednocześnie pełni funkcję Prze­wodniczącego Komisji Praworządności i Porządku Publicznego Rady Miasta Zielona Góra oraz jest członkiem działającej przy Prezydencie Miasta Komisji Bezpieczeństwa i Porządku. „Bezpieczne Miasto” prowadzi liczne innowacyj­ne programy oraz akcje, wśród których pierwszorzędne znaczenie odgrywają przedsięwzięcia o charakterze profilaktycznym. Można do nich zaliczyć np. pro­gram „Graffiti”</text:span><text:span text:style-name="T6">24</text:span><text:span text:style-name="CharStyle9">, którego celem było „opracowanie alternatywnych propozycji zajęć oraz działań ukierunkowanych na przeciwdziałanie i ograniczenie aktów wandalizmu”</text:span><text:span text:style-name="T6">25</text:span><text:span text:style-name="CharStyle9">, a także wykształcenie w młodzieży poczucia odpowiedzialności za wygląd ich miasta program „Bezpieczna droga” popularyzujący wśród najmłod­szych mieszkańców Zielonej Góry zasady ruchu drogowego, w ramach którego odbywały się m.in. festyny, konkursy, turnieje, kursy nauki jazdy na rowerach i motorowerach oraz szkolenia z zakresu pierwszej pomocy, a także skierowany do osób zagrożonych wykluczeniem społecznym program „Stop marginaliza­cji”, w czasie trwania którego odbywały się spotkania z tzw. trudną młodzieżą, uruchomiono telefon zaufania oraz internetowy portal konsultacyjny i podjęto szereg akcji prewencyjnych dotyczących uzależnień, przemocy oraz innych za­chowań aspołecznych</text:span><text:span text:style-name="T6">26</text:span><text:span text:style-name="CharStyle9">.</text:span></text:p><text:p text:style-name="P119"><text:span text:style-name="CharStyle9">Wśród szczególnie ciekawych przedsięwzięć fundacji należy wymienić rów­nież jej współpracę z Uniwersytetem Zielonogórskim czy też Łużycką Wyższą Szkołą Humanistyczną w Żarach i wykorzystywanie wyników prowadzonych przez te uczelnie badań dotyczących społecznych patologii podczas konstruo­wania poszczególnych programów, organizowanie konkursów na najlepszą pracę magisterską z zakresu resocjalizacji, profilaktyki i poprawy bezpieczeństwa na terenie miasta oraz emitowanie cyklicznego programu telewizyjnego „Bezpiecz­na Zielona Góra”, którego każdy odcinek poświęcony </text:span><text:span text:style-name="T5">jest </text:span><text:span text:style-name="CharStyle9">innemu problemowi związanemu z bezpieczeństwem</text:span><text:span text:style-name="T6">27</text:span><text:span text:style-name="CharStyle9">. Fundacja „Bezpieczne Miasto”, prowadząc działania na rzecz podnoszenia poziomu bezpieczeństwa, chętnie nawiązuje</text:span></text:p></draw:text-box></draw:frame><draw:frame draw:style-name="fr71" svg:x="1.136cm" svg:y="16.182cm" svg:width="12.607cm" svg:height="0.799cm" text:anchor-type="paragraph"><draw:text-box><text:p text:style-name="P77"><text:span text:style-name="T14">22</text:span><text:span text:style-name="CharStyle14"><text:s text:c="1"/>Fundacja „Bezpieczne Miasto”, </text:span><text:span text:style-name="CharStyle20">Statut,</text:span><text:span text:style-name="CharStyle14"><text:s text:c="1"/></text:span><text:a xlink:href="http://www.bezpiecznemiasto.zgora.pl/?pid=11"><text:span text:style-name="CharStyle14">http://www.bezpiecznemiasto.zgora.pl/?pid=11</text:span></text:a><text:span text:style-name="CharStyle14"><text:s text:c="1"/>(dostęp: 20.04.2014).</text:span></text:p></draw:text-box></draw:frame><draw:frame draw:style-name="fr72" svg:x="1.136cm" svg:y="16.977cm" svg:width="12.607cm" svg:height="0.362cm" text:anchor-type="paragraph"><draw:text-box><text:p text:style-name="P144"><text:span text:style-name="T25">23</text:span><text:span text:style-name="CharStyle26"><text:s text:c="1"/></text:span><text:span text:style-name="CharStyle27">Ibidem.</text:span></text:p></draw:text-box></draw:frame><draw:frame draw:style-name="fr73" svg:x="1.136cm" svg:y="17.343cm" svg:width="12.607cm" svg:height="1.501cm" text:anchor-type="paragraph"><draw:text-box><text:p text:style-name="P159"><text:span text:style-name="T14">24</text:span><text:span text:style-name="CharStyle14"><text:s text:c="1"/>Program „Graffiti” opierał się na prowadzonym przez doświadczonych artystów i twór­ców </text:span><text:span text:style-name="T19">street </text:span><text:span text:style-name="T26">artu </text:span><text:span text:style-name="CharStyle14">cyklu warsztatów skierowanych do młodych osób przyłapanych na malowaniu nielegalnych graffiti. Zdobyte umiejętności młodzież zaprezentowała podczas akcji malarskich odbywających się w różnych częściach Zielonej Góry</text:span></text:p></draw:text-box></draw:frame><draw:frame draw:style-name="fr74" svg:x="1.136cm" svg:y="18.824cm" svg:width="12.607cm" svg:height="0.748cm" text:anchor-type="paragraph"><draw:text-box><text:p text:style-name="P69"><text:span text:style-name="T14">25</text:span><text:span text:style-name="CharStyle14"><text:s text:c="1"/>Fundacja „Bezpieczne Miasto”, </text:span><text:span text:style-name="CharStyle20">Sprawozdanie 2012,</text:span><text:span text:style-name="CharStyle14"><text:s text:c="1"/></text:span><text:a xlink:href="http://www.bezpiecznemiasto.zgora.pl/"><text:span text:style-name="T19">http://www.bezpiecznemiasto.zgora.pl/</text:span></text:a><text:span text:style-name="T19"><text:s text:c="1"/></text:span><text:span text:style-name="CharStyle14">?pid=12&amp;cid=84 (dostęp: 20.04.2014).</text:span></text:p></draw:text-box></draw:frame><draw:frame draw:style-name="fr75" svg:x="1.136cm" svg:y="19.569cm" svg:width="12.607cm" svg:height="0.362cm" text:anchor-type="paragraph"><draw:text-box><text:p text:style-name="P234"><text:span text:style-name="T14">26</text:span><text:span text:style-name="CharStyle14"><text:s text:c="1"/>Por. </text:span><text:span text:style-name="CharStyle20">Ibidem.</text:span></text:p></draw:text-box></draw:frame><draw:frame draw:style-name="fr76" svg:x="1.136cm" svg:y="19.941cm" svg:width="12.607cm" svg:height="0.413cm" text:anchor-type="paragraph"><draw:text-box><text:p text:style-name="P86"><text:span text:style-name="T14">27</text:span><text:span text:style-name="CharStyle14"><text:s text:c="1"/>Por. </text:span><text:span text:style-name="CharStyle20">Ibidem.</text:span></text:p></draw:text-box></draw:frame></text:p>
      </text:section>
      <text:section text:style-name="Sect22" text:name="Section22">
        <text:p text:style-name="P291"><draw:frame draw:style-name="fr77" svg:x="1.139cm" svg:y="0.039cm" fo:min-width="0.610cm" fo:min-height="0.406cm" text:anchor-type="paragraph"><draw:text-box><text:p text:style-name="P236"><text:span text:style-name="T11">288</text:span></text:p></draw:text-box></draw:frame><draw:frame draw:style-name="fr78" svg:x="10.647cm" svg:y="0.039cm" fo:min-width="3.073cm" fo:min-height="0.399cm" text:anchor-type="paragraph"><draw:text-box><text:p text:style-name="P130"><text:span text:style-name="T11">Katarzyna </text:span><text:span text:style-name="CharStyle17">Struzińska</text:span></text:p></draw:text-box></draw:frame><draw:frame draw:style-name="fr79" svg:x="1.157cm" svg:y="0.838cm" svg:width="12.539cm" svg:height="17.074cm" text:anchor-type="paragraph"><draw:text-box><text:p text:style-name="P173"><text:span text:style-name="CharStyle9">współpracę z innymi działającymi w Zielonej Górze organizacjami pozarządo­wymi, a nawet współfinansuje podejmowane przez nie aktywności nakierowane na zwalczanie różnorodnych zagrożeń.</text:span></text:p><text:p text:style-name="P95"><text:span text:style-name="CharStyle9">Nieco odmiennie funkcjonuje Stowarzyszenie „Bezpieczne Miasto” działają­ce od 1999 r. w Radomiu. Na czele tej organizacji pozarządowej stoi Prezydent Miasta, a wśród jej około 70 członków znajdują się przedstawiciele takich insty­tucji odpowiadających za przeciwdziałanie zagrożeniom dla lokalnego bezpie­czeństwa, jak straż pożarna, Policja, Straż Miejska oraz pogotowie ratunkowe. Stowarzyszenie organizuje i integruje liczne akcje prewencyjne, a także wspomaga finansowo oraz organizacyjnie przedsięwzięcia innych podmiotów zajmujących się bezpieczeństwem, co sprawia, że może ono zostać uznane za współkoordy- natora lokalnych działań dotyczących tej problematyki. W trakcie prowadzo­nych w Radomiu wywiadów sami respondenci wprost wskazywali, że rolę koor­dynatora takich aktywności, obok prężnie działającej komisji bezpieczeństwa, odgrywa również „Bezpieczne Miasto”, przy czym zauważali, że inicjatywy tych dwóch ciał bywają trudne do odróżnienia, podmioty te bowiem przenikają się zarówno instytucjonalnie, jak i personalnie. Zarząd stowarzyszenia jest obok Policji i Straży Miejskiej wskazywany jako główny realizator funkcjonującego w mieście programu strategicznego „Bezpieczny Radom”</text:span><text:span text:style-name="T6">28</text:span><text:span text:style-name="CharStyle9">. Ponadto w ramach swojej działalności organizacja ta koordynuje sześć podprogramów, które łącz­nie obejmują szerokie spektrum lokalnych działań na rzecz zapewniania bez­pieczeństwa - są to podprogramy: „Szczęśliwa Rodzina”, „Przyjazna Szkoła”, „Bezpieczny i Racjonalny Ruch Drogowy”, „Moje Osiedle”, „Bezpieczna Ulica” oraz „Bezpieczny Senior”</text:span><text:span text:style-name="T6">29</text:span><text:span text:style-name="CharStyle9">.</text:span></text:p><text:p text:style-name="P160"><text:span text:style-name="CharStyle9">Respondenci wskazywali ponadto, że stowarzyszenie zajmuje się również doraźnym prowadzeniem badań poczucia bezpieczeństwa mieszkańców, uczest­niczy w tworzeniu mapy zagrożeń oraz odgrywa istotną rolę w zapewnianiu sprawnego przepływu informacji między przedstawicielami lokalnych podmio­tów działających na rzecz bezpieczeństwa - stwarza im ono szansę osobistego poznania się, a co za tym idzie, późniejszego nawiązania bliższej współpracy, poprzez organizowanie dla nich wspólnych turniejów sportowych, łowieckich czy wędkarskich. Należy także podkreślić, że „Bezpieczne Miasto” jest podmiotem dobrze znanym mieszkańcom Radomia, ponieważ pracuje ono intensywnie nad aktywizowaniem lokalnej społeczności. Podczas wszystkich znaczących imprez organizowanych w mieście stowarzyszenie rozstawia swoje namioty i udziela mieszkańcom informacji o prowadzonej przez siebie działalności: „Każdy może przyjść, zapoznać się z folderem, zapytać, porozmawiać, zgłosić jakąś propozy­cję” [Przedstawiciel Stowarzyszenia „Bezpieczne Miasto”, Radom].</text:span></text:p></draw:text-box></draw:frame><draw:frame draw:style-name="fr80" svg:x="1.131cm" svg:y="18.757cm" svg:width="12.591cm" svg:height="0.806cm" text:anchor-type="paragraph"><draw:text-box><text:p text:style-name="P238"><text:span text:style-name="T14">28</text:span><text:span text:style-name="CharStyle14"><text:s text:c="1"/>Stowarzyszenie „Bezpieczne Miasto”, </text:span><text:a xlink:href="http://www.radom.pl/page/218,stowarzyszenie-"><text:span text:style-name="CharStyle14">http://www.radom.pl/page/218,stowarzyszenie-</text:span></text:a><text:span text:style-name="CharStyle14"><text:s text:c="1"/>-bezpieczne-miasto.html (dostęp: 20.04.2014).</text:span></text:p></draw:text-box></draw:frame><draw:frame draw:style-name="fr81" svg:x="1.131cm" svg:y="19.553cm" svg:width="12.591cm" svg:height="0.813cm" text:anchor-type="paragraph"><draw:text-box><text:p text:style-name="P113"><text:span text:style-name="T14">29</text:span><text:span text:style-name="CharStyle14"><text:s text:c="1"/>Funkcjonujące w Radomiu podprogramy zostaną omówione szerzej w części rozdziału dotyczącej koordynowania bezpieczeństwa za pomocą programów koordynujących.</text:span></text:p></draw:text-box></draw:frame></text:p>
      </text:section>
      <text:section text:style-name="Sect23" text:name="Section23">
        <text:p text:style-name="P292"><draw:frame draw:style-name="fr82" svg:x="1.157cm" svg:y="0.048cm" fo:min-width="10.423cm" fo:min-height="0.390cm" text:anchor-type="paragraph"><draw:text-box><text:p text:style-name="P96"><text:span text:style-name="CharStyle17">Narzędzia koordynacji - przykłady skutecznych działań na rzecz poprawy.</text:span></text:p></draw:text-box></draw:frame><draw:frame draw:style-name="fr83" svg:x="13.102cm" svg:y="0.039cm" fo:min-width="0.601cm" fo:min-height="0.406cm" text:anchor-type="paragraph"><draw:text-box><text:p text:style-name="P133"><text:span text:style-name="CharStyle11">289</text:span></text:p></draw:text-box></draw:frame><draw:frame draw:style-name="fr84" svg:x="1.157cm" svg:y="0.847cm" svg:width="12.539cm" svg:height="17.979cm" text:anchor-type="paragraph"><draw:text-box><text:p text:style-name="P136"><text:span text:style-name="CharStyle9">Powoływanie do życia przez władze samorządowe przy udziale lokalnych służb, inspekcji oraz straży organizacji pozarządowych, których działalność koncentruje się wokół poprawy stanu bezpieczeństwa i porządku, ma miejsce także w innych miastach. Należy zauważyć, że podobną do radomskiego stowa­rzyszenia genezę ma działające w Dzierżoniowie Stowarzyszenie „Bezpieczna Gmina - Bezpieczny Powiat”, na którego czele stoi wicestarosta dzierżoniowski, a członkami są „Burmistrzowie wszystkich miast wchodzących w skład powiatu, [wszyscy wójtowie], (...) Komendanci Policji i Komendant Straży Pożarnej, lokal­ni przedsiębiorcy” [Przedstawiciel Policji, powiat dzierżoniowski]. Inny przykład może stanowić tu Stowarzyszenie Bezpieczny Powiat Starachowicki, członkami którego są przedstawiciele samorządu terytorialnego oraz powiatowych służb, inspekcji i straży. Podobnie jak ma to miejsce w Radomiu, przyjmuje ono, obok komisji bezpieczeństwa i porządku funkcjonującej przy staroście, rolę współko- ordynatora lokalnych działań na rzecz bezpieczeństwa.</text:span></text:p><text:p text:style-name="P112"><text:span text:style-name="CharStyle9">Odmiennie ukształtowana została współpraca między samorządem teryto­rialnym a Stowarzyszeniem Bezpieczny Region Słupski, które swoją działalność rozpoczęło w 1998 r. z inicjatywy ówczesnego słupskiego Komendanta Woje­wódzkiego Policji popartej przez Prezydenta Miasta. Początkowo organizacja, której cel stanowi profilaktyka w zakresie bezpieczeństwa i porządku oraz prze­ciwdziałanie patologiom społecznym, nosiła nazwę „Bezpieczne Miasto”, a jej działania obejmowały wyłącznie obszar Słupska. Jednak z czasem zaczęła ona prowadzić przedsięwzięcia w całym powiecie słupskim, w związku z czym zmie­niono jej nazwę na tę, pod którą funkcjonuje ona obecnie</text:span><text:span text:style-name="T6">30</text:span><text:span text:style-name="CharStyle9">. Działania prowa­dzone przez ów podmiot, w szczególności programy stałe dotyczące np. ruchu drogowego, są na terenie Słupska dofinansowywane z dotacji celowej budżetu miasta, co zostało zagwarantowane w odpowiednim porozumieniu. Obecnie między samorządem lokalnym i stowarzyszeniem obowiązuje pięcioletnia umo­wa, do której co roku w razie zaistnienia takiej potrzeby może zostać podpisany aneks. Reprezentant tej organizacji pozarządowej biorący udział w badaniach pozytywnie ocenił sposób, w jaki ukształtowane zostało porozumienie zawarte z władzami Słupska:</text:span></text:p><text:p text:style-name="P240"><text:span text:style-name="CharStyle22">Ten program, który my realizujemy z miastem (...) mamy na okres 5 lat. Ja uważam, że to jest dobry pomysł, bo zawężanie [obowiązywania porozumienia] tylko (...) na rok czasu, to taka organizacja pozarządowa (...) nie jest w stanie zaplanować sobie pewnych rzeczy, nie wie, czy na przyszły rok będzie sens funkcjonowania, działania, dalszej współpracy, a tak to przynajmniej (...) wiem, że mam środki zaplanowane przez 5 lat - daną kwotę i wtedy mam ten bodziec do działania.</text:span></text:p><text:p text:style-name="P242"><text:span text:style-name="CharStyle9">Z kolei przedstawiciel władz lokalnych uznał, że działalność stowarzyszenia odgrywa kluczową rolę w zapewnianiu bezpieczeństwa. Z przeprowadzonych</text:span></text:p></draw:text-box></draw:frame><draw:frame draw:style-name="fr85" svg:x="1.131cm" svg:y="19.503cm" svg:width="12.564cm" svg:height="0.855cm" text:anchor-type="paragraph"><draw:text-box><text:p text:style-name="P244"><text:span text:style-name="T14">30</text:span><text:span text:style-name="CharStyle14"><text:s text:c="1"/>Por. </text:span><text:span text:style-name="CharStyle20">Historia Stowarzyszenia Bezpieczny Region Słupski,</text:span><text:span text:style-name="CharStyle14"><text:s text:c="1"/></text:span><text:a xlink:href="http://bezpiecznyregionslupski.bnx"><text:span text:style-name="T19">http://bezpiecznyregionslupski.bnx</text:span></text:a><text:span text:style-name="T19">. </text:span><text:span text:style-name="CharStyle14">pl/news.php (dostęp: 20.04.2014).</text:span></text:p></draw:text-box></draw:frame></text:p>
      </text:section>
      <text:section text:style-name="Sect24" text:name="Section24">
        <text:p text:style-name="P293"><draw:frame draw:style-name="fr86" svg:x="1.115cm" svg:y="0.030cm" svg:width="12.624cm" svg:height="0.356cm" text:anchor-type="paragraph"><draw:text-box><text:p text:style-name="P147"><text:span text:style-name="CharStyle11">290<text:tab/>Katarzyna<text:tab/>Struzińska</text:span></text:p></draw:text-box></draw:frame><draw:frame draw:style-name="fr87" svg:x="1.157cm" svg:y="0.889cm" svg:width="12.539cm" svg:height="16.464cm" text:anchor-type="paragraph"><draw:text-box><text:p text:style-name="P121"><text:span text:style-name="CharStyle9">wywiadów wynika, że podmiot ten przede wszystkim podejmuje pracę z młodzie­żą, prowadzi zakrojoną na szeroką skalę działalność informacyjno-edukacyjną dotyczącą różnych aspektów bezpieczeństwa szczególnie bliskich mieszkańcom Słupska oraz partycypuje w badaniach poczucia bezpieczeństwa prowadzonych wspólnie z Urzędem Miasta i Szkołą Policji. Stowarzyszenie prowadzi także programy skierowane do seniorów ostrzegające ich przed możliwymi zagroże­niami, kieruje akcjami mającymi na celu przeciwdziałanie przemocy w rodzinie oraz informującymi o sposobach radzenia sobie z wykroczeniami przeciwko porządkowi publicznemu. Wśród podejmowanych przez tę organizację pożytku publicznego aktywności na szczególną uwagę zasługuje autorski program skiero­wany do młodych ludzi - „Czysta gra”. Projekt ten dotyczy zapobiegania takim patologiom społecznym, jak uzależnienia, cyberprzemoc i przemoc seksualna. Składa się on z trzech części: teoretycznej, w której przedstawiane są informacje dotyczące wymienionych zjawisk, zajęć z zakresu odpowiedzialności prawnej prowadzonych przez policjanta oraz części praktycznej - konkursu plastyczne­go i turnieju sportowego. Stowarzyszenie Bezpieczny Region Słupski odnosi ponadto sukcesy w zakresie edukacji dzieci z zerówek i klas pierwszych szkół podstawowych dotyczącej bezpieczeństwa w ruchu drogowym. Wśród wartych odnotowania dobrych praktyk stworzonych przez ten podmiot należy wymie­nić projekt „Z nami bezpieczniej - Elementarz wychowania drogowego”, który w 2012 r. zwyciężył w zorganizowanej przez Wojewodę Pomorskiego drugiej edycji konkursu „Na drodze do bezpieczeństwa”</text:span><text:span text:style-name="T6">31</text:span><text:span text:style-name="CharStyle9">. W ramach realizacji progra­mu co roku jesienią w szkołach i przedszkolach prowadzone są lekcje poglądowe mające na celu wyrobienie w uczniach nawyków prawidłowego postępowania w ruchu drogowym</text:span><text:span text:style-name="T6">32</text:span><text:span text:style-name="CharStyle9">.</text:span></text:p><text:p text:style-name="P102"><text:span text:style-name="CharStyle9">Wywiady pogłębione przeprowadzone w wybranych powiatach pozwalają stwierdzić, że działalność organizacji pozarządowych ma niebagatelne znaczenie dla bezpieczeństwa lokalnego. Zarówno podmioty, których działania ogniskują się bezpośrednio wokół tej problematyki, jak i zajmujące się nią w sposób pośredni inicjują liczne przedsięwzięcia mające na celu zwalczanie zagrożeń. Współpracują one w tym zakresie z samorządami terytorialnymi oraz wspomagają pracę służb, a nawet przyjmują rolę lokalnych koordynatorów szczegółowych lub komplekso­wych działań na rzecz bezpieczeństwa. Respondenci podkreślali, że organizacje pozarządowe pełnią tak ważne funkcje, ponieważ, w porównaniu z innymi pod­miotami lokalnymi, mają szersze możliwości docierania do mieszkańców danego regionu - osoby już działające w stowarzyszeniach często aktywizują innych, np. członków swojej rodziny czy znajomych, w związku z czym ich działania</text:span></text:p></draw:text-box></draw:frame><draw:frame draw:style-name="fr88" svg:x="1.115cm" svg:y="18.029cm" svg:width="12.615cm" svg:height="0.804cm" text:anchor-type="paragraph"><draw:text-box><text:p text:style-name="P146"><text:span text:style-name="T8">31</text:span><text:span text:style-name="CharStyle14"><text:s text:c="1"/></text:span><text:span text:style-name="CharStyle20">Pierwsze miejsce. Nagroda wojewody pomorskiego dla stowarzyszenia,</text:span><text:span text:style-name="CharStyle14"><text:s text:c="1"/></text:span><text:span text:style-name="CharStyle14">http://bezpiecznyregion-</text:span><text:span text:style-name="CharStyle14"><text:s text:c="1"/></text:span><text:span text:style-name="T19">slupski.bnx.pl/news.php </text:span><text:span text:style-name="CharStyle14">(dostęp: 20.04.2014).</text:span></text:p></draw:text-box></draw:frame><draw:frame draw:style-name="fr89" svg:x="1.115cm" svg:y="18.815cm" svg:width="12.615cm" svg:height="1.552cm" text:anchor-type="paragraph"><draw:text-box><text:p text:style-name="P125"><text:span text:style-name="T8">32</text:span><text:span text:style-name="CharStyle14"><text:s text:c="1"/>W trakcie zajęć najmłodsi otrzymują przygotowane specjalnie dla nich broszury-koloro- wanki </text:span><text:span text:style-name="CharStyle20">(Z nami bezpieczniej cz. 1</text:span><text:span text:style-name="CharStyle14"><text:s text:c="1"/>oraz </text:span><text:span text:style-name="CharStyle20">Tak jest bezpieczniej cz.</text:span><text:span text:style-name="CharStyle14"><text:s text:c="1"/>2), w których znajdują się pouczające obrazki oraz napisane przez jedną z członkiń stowarzyszenia wierszyki o bezpieczeństwie na drogach.</text:span></text:p></draw:text-box></draw:frame></text:p>
      </text:section>
      <text:section text:style-name="Sect25" text:name="Section25">
        <text:p text:style-name="P294"><draw:frame draw:style-name="fr90" svg:x="1.122cm" svg:y="0.030cm" svg:width="12.607cm" svg:height="0.356cm" text:anchor-type="paragraph"><draw:text-box><text:p text:style-name="P151"><text:span text:style-name="CharStyle11">Narzędzia koordynacji - przykłady skutecznych działań na rzecz poprawy...<text:tab/>291</text:span></text:p></draw:text-box></draw:frame><draw:frame draw:style-name="fr91" svg:x="1.164cm" svg:y="0.898cm" svg:width="12.522cm" svg:height="17.701cm" text:anchor-type="paragraph"><draw:text-box><text:p text:style-name="P88"><text:span text:style-name="CharStyle9">„mogą być bardziej efektywne i (...) kierowane do szerszego grona odbiorców i oni [przedstawiciele podmiotów pożytku publicznego] wiedzą lepiej, kto tym odbiorcą ma być” [Przedstawiciel Starostwa, powiat jaworski].</text:span></text:p><text:h text:outline-level="3" text:style-name="P90"><text:bookmark-start text:name="bookmark3"/><text:span text:style-name="CharStyle19">Programy koordynujące</text:span><text:bookmark-end text:name="bookmark3"/></text:h><text:p text:style-name="P93"><text:span text:style-name="CharStyle9">Oprócz instytucji czy organizacji pozarządowych biorących na siebie odpowie­dzialność za harmonizowanie określonych lokalnych działań na rzecz bezpie­czeństwa skutecznym narzędziem koordynacji mogą być również programy. Na­leży podkreślić, że pojęcie programu koordynującego zostało skonstruowane na potrzeby niniejszego opracowania i oznacza dokument, który nie tylko określa pewne cele, ale również sprzyja ich realizacji za pomocą skonkretyzowanych przedsięwzięć zaplanowanych w czasie, a na ich wykonanie przewidziano pew­ne środki. Programami koordynującymi mogą być zarówno projekty służące koordynacji całości działań na rzecz bezpieczeństwa podejmowanych w powie­cie, wybranych aspektów bezpieczeństwa mających kluczowe znaczenie dla da­nego obszaru, jak i systemy podprogramów, które wspólnie obejmują możliwie szerokie spektrum aktywności związanych z przeciwdziałaniem różnorodnym zagrożeniom. Jednocześnie należy podkreślić, że opisywane dokumenty nie są tożsame z powiatowymi programami zapobiegania przestępczości oraz ochrony bezpieczeństwa obywateli i porządku publicznego, których obowiązek uchwalania przez rady powiatu został narzucony przez ustawę o samorządzie powiatowym. Przytoczone przykłady stanowią alternatywę dla rozwiązania ustawowego oraz pokazują, że skuteczna koordynacja może odbywać się na podstawie programów, których zakres przedmiotowy, sposób tworzenia oraz moc wiążąca są dowolnie określane na szczeblu lokalnym.</text:span></text:p><text:p text:style-name="P154"><text:span text:style-name="CharStyle9">Przeprowadzone badania jakościowe pokazały, że szczególnie ciekawy przy­kład autorskiego programu stanowiącego rzeczywiste narzędzie koordynacji działań na rzecz bezpieczeństwa, który wpisuje się w przyjęte na potrzeby ni­niejszego podrozdziału rozumienie pojęcia „program koordynujący”, stanowi obowiązujący w Gdyni dokument „Bezpieczna Przystań - Gdynia”. Ten rea­lizowany od wielu lat, dotyczący przede wszystkim prewencji kryminalnej</text:span><text:span text:style-name="T6">33</text:span><text:span text:style-name="CharStyle9">, program jest przygotowywany po konsultacjach z Urzędem Miasta oraz innymi służbami przez Komendę Miejską Policji, która ze względu na swoje kompe­tencje została uznana za podmiot najbardziej odpowiedni do wykonania tego działania. Należy zauważyć, że skuteczność omawianego narzędzia zarządza­nia działaniami na rzecz bezpieczeństwa sprawiła, że w mieście zrezygnowano z uchwalania odrębnego programu zapobiegania przestępczości oraz ochrony bezpieczeństwa obywateli i porządku publicznego. Respondenci przyznali, że</text:span></text:p></draw:text-box></draw:frame><draw:frame draw:style-name="fr92" svg:x="1.115cm" svg:y="19.129cm" svg:width="12.598cm" svg:height="1.229cm" text:anchor-type="paragraph"><draw:text-box><text:p text:style-name="P68"><text:span text:style-name="T14">33</text:span><text:span text:style-name="CharStyle14"><text:s text:c="1"/>Respondenci wskazali ponadto, że rolę dokumentu strategicznego regulującego sposób postępowania na wypadek wystąpienia sytuacji kryzysowych odgrywa </text:span><text:span text:style-name="CharStyle20">Miejski Plan Zarządzania Kryzysowego.</text:span></text:p></draw:text-box></draw:frame></text:p>
      </text:section>
      <text:section text:style-name="Sect26" text:name="Section26">
        <text:p text:style-name="P295"><draw:frame draw:style-name="fr93" svg:x="1.115cm" svg:y="0.030cm" svg:width="12.624cm" svg:height="0.356cm" text:anchor-type="paragraph"><draw:text-box><text:p text:style-name="P163"><text:span text:style-name="T18">292<text:tab/>Katarzyna<text:tab/></text:span><text:span text:style-name="CharStyle11">Struzińska</text:span></text:p></draw:text-box></draw:frame><draw:frame draw:style-name="fr94" svg:x="1.157cm" svg:y="0.889cm" svg:width="12.539cm" svg:height="19.385cm" text:anchor-type="paragraph"><draw:text-box><text:p text:style-name="P201"><text:span text:style-name="CharStyle9">program „Bezpieczna Przystań - Gdynia” ma kluczowe znaczenie dla realizacji zadań w zakresie prewencji oraz stwierdzili, że traktują go jako bardziej efek­tywną alternatywę dla programu, którego uchwalanie wynika z ustawy o sa­morządzie powiatowym.</text:span></text:p><text:p text:style-name="P137"><text:span text:style-name="CharStyle9">Podstawowym założeniem programu „Bezpieczna Przystań - Gdynia” jest ujęcie w nim możliwie szerokiego zakresu:</text:span></text:p><text:p text:style-name="P100"><text:span text:style-name="CharStyle22">(...) różnych działań, które w Gdyni są realizowane, żebyśmy mieli ogólne przynaj­mniej pojęcie, że w różnych miejscach się różne rzeczy dzieją i one są troszkę przy­najmniej skoordynowane, że się nie powielają potem te działania itd. [Przedstawiciel Urzędu Miasta, Gdynia]</text:span></text:p><text:p text:style-name="P178"><text:span text:style-name="CharStyle9">Gdyński program ma charakter ramowy. Wyznacza on najważniejsze cele oraz ustala sposoby ich realizacji poprzez wdrażanie odpowiednich podprogra­mów prewencyjnych, w których uczestniczą różne podmioty działające na rzecz bezpieczeństwa w mieście. Program obowiązuje przez trzy lata, po czym podda­wany jest ewaluacji, omawiany w trybie konsultacji z podmiotami włączającymi się w jego realizację i w zależności od potrzeb poprawiany lub uzupełniany pod kątem nowych problemów. Podmiotem, który odpowiada za koordynowanie całości programu, </text:span><text:span text:style-name="T5">jest </text:span><text:span text:style-name="CharStyle9">Policja. Również za harmonizowanie poszczególnych podprogramów odpowiadają wyznaczeni funkcjonariusze tej formacji. Podsta­wowymi instrumentami ułatwiającymi im realizowanie powierzonego zadania są szczegółowe harmonogramy realizacji poszczególnych przedsięwzięć na rzecz bezpieczeństwa oraz regularne spotkania i wymiana informacji z przedstawi­cielami podmiotów partnerskich. Dodatkową pomoc stanowią porozumienia zawarte między Policją a konkretnymi podmiotami zobowiązanymi do podjęcia określonych aktywności. Tego rodzaju porozumienia dotyczą między innymi bezpieczeństwa nad wodą (porozumienia z Gdyńskim Wodnym Ochotniczym Pogotowiem Ratunkowym i kapitanatem portu) oraz bezpieczeństwa w komu­nikacji miejskiej (porozumienie z Zarządem Komunikacji Miejskiej w Gdyni).</text:span></text:p><text:p text:style-name="P246"><text:span text:style-name="CharStyle9">Weryfikacja stopnia realizacji programu „Bezpieczna Przystań - Gdynia” następuje na podstawie corocznych sprawozdań z działalności poszczególnych służb, składanych działającej przy Prezydencie Miasta Gdyni Komisji Bezpie­czeństwa i Porządku, a także Radzie Miejskiej. Umożliwia to w razie potrzeby wskazanie tym podmiotom odpowiednich kierunków postępowania oraz zle­cenie im zajęcia się pewnymi skonkretyzowanymi problemami. Ponadto osob­nej analizie podlegają przedsięwzięcia edukacyjne podejmowane na podstawie programu oraz sprawozdania dyrektorów szkół z realizacji odpowiednich pro­jektów profilaktycznych. Wszystkie te dokumenty są szczegółowo sprawdzane przez Wydział Edukacji Urzędu Miasta, który wnioski z przeprowadzonej we­ryfikacji przekazuje Policji oraz pozostałym realizatorom gdyńskiego programu.</text:span></text:p><text:p text:style-name="P114"><text:span text:style-name="CharStyle9">Należy podkreślić, że poszczególne podprogramy współtworzące dokument „Bezpieczna Przystań - Gdynia” są opracowywane niezwykle szczegółowo - zawierają one m.in. wyliczenie podmiotów odpowiadających za ich realizację,</text:span></text:p></draw:text-box></draw:frame></text:p>
      </text:section>
      <text:section text:style-name="Sect27" text:name="Section27">
        <text:p text:style-name="P296"><draw:frame draw:style-name="fr95" svg:x="1.127cm" svg:y="0.039cm" svg:width="12.607cm" svg:height="0.356cm" text:anchor-type="paragraph"><draw:text-box><text:p text:style-name="P256"><text:span text:style-name="CharStyle11">Narzędzia koordynacji - przykłady skutecznych działań na rzecz poprawy...<text:tab/>293</text:span></text:p></draw:text-box></draw:frame><draw:frame draw:style-name="fr96" svg:x="1.161cm" svg:y="0.898cm" svg:width="12.531cm" svg:height="16.642cm" text:anchor-type="paragraph"><draw:text-box><text:p text:style-name="P248"><text:span text:style-name="CharStyle9">roczne harmonogramy oraz wskazanie źródeł ich finansowania</text:span><text:span text:style-name="T6">34</text:span><text:span text:style-name="CharStyle9">. Do najcie­kawszych podprogramów należy skierowany do uczniów klas pierwszych szkół podstawowych projekt „Policyjna foczka uczy bezpieczeństwa”. W jego ramach dzieci podczas lekcji uczestniczą w cyklu 10 spotkań, w trakcie których zapo­znają się z zasadami bezpiecznego postępowania w różnych codziennych sytua­cjach, m.in. podczas zabawy, drogi do szkoły czy też w relacjach z nieznajo­mymi. Zajęcia są prowadzone przez policjantów i nauczycieli poszczególnych klas, wspieranych często przez przedstawicieli innych służb, np. strażaków czy strażników miejskich. Wszyscy uczniowie otrzymują od funkcjonariuszy podręczniki oraz zeszyty ćwiczeń, które ułatwiają im przyswojenie sposobów radzenia sobie z potencjalnymi zagrożeniami. Każda edycja projektu kończy się finałem objętym patronatem Prezydenta Miasta, podczas którego odbywają się międzyszkolny turniej sportowy oraz konkurs sprawdzający wiedzę zdobytą na zajęciach - nagrodą dla klas, które poradziły sobie w zawodach najlepiej, jest wycieczka do fokarium na Helu.</text:span></text:p><text:p text:style-name="P141"><text:span text:style-name="CharStyle9">Inny ciekawy podprogram to „Wspólna interwencja - Niebieski patrol”, w ra­mach którego policjanci oraz psychologowie zatrudnieni w Miejskim Ośrodku Pomocy Społecznej w Gdyni odbywają wspólne patrole, podejmujące interwen­cje domowe w związku z przemocą w rodzinie. Funkcjonariusze udzielają ofia­rom pomocy oraz porad prawnych, zaś terapeuci dokonują wstępnej diagnozy problemu i informują o możliwych sposobach jego rozwiązania. Ponadto w ra­mach programu „Bezpieczna Przystań - Gdynia” realizowane są dwa projekty mające na celu zwalczanie rozprzestrzeniania się patologii społecznych wśród młodzieży. Są to odbywający się od 2000 r. pod patronatem Prezydenta Mia­sta Konkurs Małych Form Teatralnych „Nasza młodość bez alkoholu, narko­tyków i przemocy, czyli najprawdziwsza prawda w satyrze, jak się bawimy, jak się uczymy”, który służy kształtowaniu w młodych ludziach szacunku wobec prawa oraz propagowaniu twórczych form spędzania czasu wolnego, a także zainaugurowany w 2011 r. przy udziale Gdyńskiej Szkoły Filmowej Przegląd Krótkich Form Filmowych „Cisza na planie” koncentrujący się wokół proble­matyki cyberprzestępczości oraz poszanowania praw autorskich. Przytoczone przykłady podejmowanych w Gdyni działań pokazują, że właściwie skon­struowany, rzetelnie realizowany oraz regularnie ewaluowany program koordy­nujący może stanowić niezwykle sprawne, nowatorskie i dynamiczne narzędzie koordynowania lokalnych działań na rzecz bezpieczeństwa.</text:span></text:p><text:p text:style-name="P250"><text:span text:style-name="CharStyle9">Innym miastem, w którym realizowany jest program będący jednym z pod­stawowych instrumentów harmonizowania lokalnych działań mających na celu</text:span></text:p></draw:text-box></draw:frame><draw:frame draw:style-name="fr97" svg:x="1.109cm" svg:y="18.036cm" svg:width="12.615cm" svg:height="2.339cm" text:anchor-type="paragraph"><draw:text-box><text:p text:style-name="P214"><text:span text:style-name="T14">34</text:span><text:span text:style-name="CharStyle14"><text:s text:c="1"/>Biorący udział wwywiadach przedstawiciel Policji docenił fakt, że program „Bezpieczna Przystań - Gdynia” jest realizowany nie tylko ze środków Komendy Miejskiej, ale również w znacznym stopniu z funduszy Urzędu Miasta. Podkreślił on, że „niektóre jednostki w Polsce naprawdę pozbawione są wsparcia finansowego w ramach prewencji kryminalnej”, a co za tym idzie - nie są w stanie prowadzić skutecznych działań profilaktycznych. Respondent stwierdził wprost, że „to szczęście, [że] mamy wsparcie z miasta finansowe, logistyczne i patronackie”.</text:span></text:p></draw:text-box></draw:frame></text:p>
      </text:section>
      <text:section text:style-name="Sect28" text:name="Section28">
        <text:p text:style-name="P297"><draw:frame draw:style-name="fr98" svg:x="1.115cm" svg:y="0.030cm" svg:width="12.624cm" svg:height="0.356cm" text:anchor-type="paragraph"><draw:text-box><text:p text:style-name="P192"><text:span text:style-name="CharStyle11">294<text:tab/>Katarzyna<text:tab/>Struzińska</text:span></text:p></draw:text-box></draw:frame><draw:frame draw:style-name="fr99" svg:x="1.157cm" svg:y="0.889cm" svg:width="12.539cm" svg:height="16.388cm" text:anchor-type="paragraph"><draw:text-box><text:p text:style-name="P104"><text:span text:style-name="CharStyle9">przeciwdziałanie zagrożeniom, jest Radom. W przeciwieństwie do rozwiązania zastosowanego w Gdyni, w Radomiu nie istnieje jeden kompleksowy, stworzo­ny przez Policję dokument, lecz system kilku poruszających różne aspekty lo­kalnego bezpieczeństwa podprogramów, których koordynowaniem zajmuje się, wspomniane przy okazji omawiania działalności organizacji pozarządowych, Stowarzyszenie „Bezpieczne Miasto”. Należy przy tym zauważyć, że w Rado­miu jedynie do 2010 r. obowiązywał powiatowy program „Bezpieczny Radom”, który pod względem treści był zbliżony do rządowego programu „Razem Bez­pieczniej”. Respondenci w trakcie wywiadów bardzo krytycznie odnosili się do wynikającego z ustawy o samorządzie powiatowym obowiązku opracowywania powiatowego programu zapobiegania przestępczości oraz ochrony bezpieczeń­stwa obywateli i porządku publicznego. Ich zdaniem, gdyby w mieście nie zre­zygnowano z jego uchwalenia, to stałby się on kolejnym dokumentem, który nie ma znaczenia praktycznego - wyliczałby jedynie zadania wykonywane przez działające na rzecz bezpieczeństwa podmioty oraz wymuszał składanie dodat­kowych sprawozdań z ich realizacji.</text:span></text:p><text:p text:style-name="P73"><text:span text:style-name="CharStyle9">W Radomiu funkcjonuje sześć podprogramów grupujących działania profi­laktyczne w ramach różnych aspektów lokalnego bezpieczeństwa, które tworzą spójny system umożliwiający koordynowanie aktywności mających na celu za­pobieganie różnorodnym zagrożeniom</text:span><text:span text:style-name="T6">35</text:span><text:span text:style-name="CharStyle9">. Opracowanie oraz realizacja każdego z nich są możliwe dzięki współpracy licznych instytucji działających w mieście. Pierwszy podprogram - „Bezpieczna Ulica”, ma na celu podnoszenie poziomu bezpieczeństwa na radomskich ulicach poprzez prowadzenie monitoringu miejsc szczególnie zagrożonych oraz aktywizowanie młodzieży i organizowanie jej cza­su wolnego. Do wykonywania działań w ramach tej dziedziny bezpieczeństwa włączają się obok przedstawicieli Stowarzyszenia „Bezpieczne Miasto” m.in. policjanci, strażnicy miejscy, dyrektorzy szkół, nauczyciele oraz przedsiębiorcy, którzy organizują dla uczniów konkursy i pokazy, a także zachęcają ich do ak­tywności w ramach akcji „Zróbmy coś dla siebie”</text:span><text:span text:style-name="T6">36</text:span><text:span text:style-name="CharStyle9">.</text:span></text:p><text:p text:style-name="P253"><text:span text:style-name="CharStyle9">Innym podprogramem koncentrującym się na bezpieczeństwie najmłod­szych mieszkańców powiatu jest projekt „Przyjazna Szkoła”, realizowany przy wsparciu m.in. Urzędu Miasta, szkół, komitetów rodzicielskich, uczniów, przedstawicieli Kościoła i wspólnot mieszkaniowych oraz pracowników socjal­nych. W ramach tego podprogramu zwrócono uwagę na bezpieczeństwo dzieci i młodzieży w ruchu drogowym - zainspirowano utworzenie w szkołach podsta­wowych szkolnych komitetów ruchu drogowego, które dbają o rozwiązywanie problemów w ruchu drogowym w okolicach tych placówek. Ponadto podjęto</text:span></text:p></draw:text-box></draw:frame><draw:frame draw:style-name="fr100" svg:x="1.131cm" svg:y="18.029cm" svg:width="12.607cm" svg:height="1.543cm" text:anchor-type="paragraph"><draw:text-box><text:p text:style-name="P189"><text:span text:style-name="T14">35</text:span><text:span text:style-name="CharStyle14"><text:s text:c="1"/>W dalszej części artykułu poszczególne podprogramy zostały omówione w oparciu o </text:span><text:span text:style-name="T23">ra­</text:span><text:span text:style-name="CharStyle14"/><text:span text:style-name="T23">port</text:span><text:span text:style-name="CharStyle14"><text:s text:c="1"/>z badań terenowych przeprowadzonych w mieście Radom oraz informacje ze strony in­ternetowej poświęconej działalności stowarzyszenia. Por. Stowarzyszenie „Bezpieczne Miasto”, </text:span><text:a xlink:href="http://www.radom.pl/page/218,stowarzyszenie-bezpieczne-miasto.html"><text:span text:style-name="CharStyle14">http://www.radom.pl/page/218,stowarzyszenie-bezpieczne-miasto.html</text:span></text:a><text:span text:style-name="CharStyle14"><text:s text:c="1"/>(dostęp: 20.04.2014).</text:span></text:p></draw:text-box></draw:frame><draw:frame draw:style-name="fr101" svg:x="1.131cm" svg:y="19.560cm" svg:width="12.607cm" svg:height="0.806cm" text:anchor-type="paragraph"><draw:text-box><text:p text:style-name="P127"><text:span text:style-name="T14">36</text:span><text:span text:style-name="CharStyle14"><text:s text:c="1"/>W ramach akcji „Zróbmy coś dla siebie” młodzież zorganizowała m.in. zbiórkę pieniędzy na budowę minisceny dla tancerzy </text:span><text:span text:style-name="T27">breakdance.</text:span><text:span text:style-name="T28"><text:s text:c="1"/></text:span><text:span text:style-name="CharStyle14">Por. </text:span><text:span text:style-name="CharStyle20">ibidem.</text:span></text:p></draw:text-box></draw:frame></text:p>
      </text:section>
      <text:section text:style-name="Sect29" text:name="Section29">
        <text:p text:style-name="P298"><draw:frame draw:style-name="fr102" svg:x="1.118cm" svg:y="0.030cm" svg:width="12.615cm" svg:height="0.356cm" text:anchor-type="paragraph"><draw:text-box><text:p text:style-name="P200"><text:span text:style-name="CharStyle11">Narzędzia koordynacji - przykłady skutecznych działań na rzecz poprawy...<text:tab/>295</text:span></text:p></draw:text-box></draw:frame><draw:frame draw:style-name="fr103" svg:x="1.161cm" svg:y="0.889cm" svg:width="12.531cm" svg:height="19.470cm" text:anchor-type="paragraph"><draw:text-box><text:p text:style-name="P193"><text:span text:style-name="CharStyle9">liczne działania edukacyjne skierowane zarówno do dzieci (np. konkursy tema­tyczne „Stop dopalaczom” czy „Bezpieczny przejazd kolejowy”, jednodniowe kursy „ABC - pierwsza pomoc przedlekarska”), jak i do służb mundurowych, nauczycieli i urzędników samorządowych, jak np. cykl szkoleń „Chcemy zoba­czyć żółte pasy, usłyszeć numery autobusów”, podczas których mieli oni okazję zapoznać się z potrzebami osób niewidomych i niedowidzących oraz ze sposo­bami ułatwiania im funkcjonowania w codziennym życiu.</text:span></text:p><text:p text:style-name="P105"><text:span text:style-name="CharStyle9">Autorzy podprogramów nie zapomnieli również o potrzebach rodzin i w ra­mach projektu „Szczęśliwa Rodzina” zapewnili wsparcie psychologiczno-peda­gogiczne oraz prawne rodzinom dysfunkcyjnym, ofiarom przemocy domowej czy też dzieciom z zaburzeniami zachowania, a także zadbali o stworzenie pro­gramów z zakresu profilaktyki uzależnień. Z kolei do osób starszych skierowano podprogram „Bezpieczny Senior” mający na celu identyfikowanie specyficznych dla tej grupy wiekowej zagrożeń, a następnie ich eliminowanie. W podejmowa­nych w ramach tego projektu przedsięwzięciach uczestniczą m.in. Policja, Straż Miejska, kluby emerytów, kluby seniora oraz lokalny Uniwersytet Trzeciego Wieku. Podmioty te organizują skierowane do seniorów wykłady i pogadanki na temat mogących ich dotknąć niebezpieczeństw, kursy poświęcone udziela­niu pierwszej pomocy oraz unikaniu zagrożeń, a także specjalne comiesięcz­ne dyżury policjantów, strażników miejskich i przedstawicieli Stowarzyszenia „Bezpieczne Miasto”, w czasie których odbywają się indywidualne konsultacje z osobami starszymi potrzebującymi pomocy.</text:span></text:p><text:p text:style-name="P190"><text:span text:style-name="CharStyle9">Budowanie atmosfery zaufania do działających w mieście służb i tworze­nie lokalnej koalicji na rzecz bezpieczeństwa, której aktywnymi uczestnikami będą sami mieszkańcy, stanowi nadrzędny cel piątego realizowanego w Radomiu podprogramu - „Moje Osiedle”. Podmioty koordynujące ten program poprzez takie działania, jak organizowanie imprez integracyjnych dla mieszkańców czy przeprowadzanie konkursu na najlepszego dzielnicowego próbują umożliwiać partnerską współpracę między podmiotami działającymi na rzecz ograniczenia zagrożeń i lokalną społecznością, likwidować anonimowość mieszkańców, bu­dować ich poczucie odpowiedzialności za miasto oraz sprzyjać wypracowaniu systemu pomocy sąsiedzkiej.</text:span></text:p><text:p text:style-name="P255"><text:span text:style-name="CharStyle9">Ostatni z realizowanych podprogramów nosi nazwę „Bezpieczny i Racjo­nalny Ruch Drogowy” - jest on nakierowany na poprawę bezpieczeństwa m.in. poprzez zmniejszanie liczby wypadków oraz identyfikowanie miejsc niebezpiecz­nych. W ramach realizacji zadań określonych w tym projekcie Prezydent Miasta Radomia powołał wyspecjalizowany Zespół do spraw Poprawy Bezpieczeństwa w Ruchu Drogowym, ponadto w mieście przeprowadzono konsultacje społeczne dotyczące propozycji rozwiązań, które miałyby służyć podnoszeniu poziomu bezpieczeństwa w ruchu drogowym oraz poproszono m.in. przedstawicieli szkół nauki jazdy i taksówkarzy o wskazanie miejsc słabo oznakowanych lub takich, w których konieczna jest zmiana organizacji ruchu drogowego.</text:span></text:p><text:p text:style-name="P257"><text:span text:style-name="CharStyle9">Wszystkie realizowane w mieście działania mają, zdaniem respondentów, rze­czywisty wpływ na zmniejszenie liczby zagrożeń oraz zdarzeń niebezpiecznych.</text:span></text:p></draw:text-box></draw:frame></text:p>
      </text:section>
      <text:section text:style-name="Sect30" text:name="Section30">
        <text:p text:style-name="P299"><draw:frame draw:style-name="fr104" svg:x="1.312cm" svg:y="0.009cm" svg:width="12.624cm" svg:height="0.356cm" text:anchor-type="paragraph"><draw:text-box><text:p text:style-name="P128"><text:span text:style-name="CharStyle11">296<text:tab/>Katarzyna<text:tab/>Struzińska</text:span></text:p></draw:text-box></draw:frame><draw:frame draw:style-name="fr105" svg:x="1.355cm" svg:y="0.863cm" svg:width="12.539cm" svg:height="19.382cm" text:anchor-type="paragraph"><draw:text-box><text:p text:style-name="P176"><text:span text:style-name="CharStyle9">Wydaje się, że sześć działających w Radomiu podprogramów prewencyjnych two­rzy swoisty, spójny konglomerat, pozwalający harmonizować szerokie spektrum lokalnych działań na rzecz bezpieczeństwa. Należy zatem uznać, że stanowią one praktyczne narzędzie koordynacji odznaczające się dużą efektywnością.</text:span></text:p><text:p text:style-name="P259"><text:span text:style-name="CharStyle9">Oba przedstawione w niniejszym opracowaniu programy koordynujące są instrumentami, które służą przede wszystkim wieloaspektowej działalności ma­jącej na celu podniesienie poziomu bezpieczeństwa lokalnego. Należy jednak zauważyć, że zbliżone do nich znaczenie mogą mieć także dokumenty koncen­trujące się na węższych wycinkach problematyki związanej z zapobieganiem za­grożeniom. Przykład takiego programu cząstkowego może stanowić dokument „Niebieska Tarcza - Prokuratura Przeciw Przemocy”, który został stworzony oraz jest realizowany przez zielonogórską prokuraturę. Program ten powstał z myślą o niesieniu pomocy ofiarom przestępstw oraz prowadzeniu działań edukacyjnych dotyczących przemocy w rodzinie. Okazał się on efektywnym, wyspecjalizowanym narzędziem koordynowania lokalnych działań dotyczących tych zagadnień oraz instrumentem integrującym różne zainteresowane nimi instytucje. Skuteczność podejmowanych w ramach tego projektu działań, po­dobnie jak w przypadku wszystkich przynoszących realne rezultaty programów koordynujących, nie byłaby jednak tak duża, gdyby nie miały one charakteru ciągłego i systematycznego, co wiąże się ze specyfiką aktywności prewencyjnej oraz profilaktycznej, w której - jak stwierdził jeden z respondentów - „nie może być przerw” [Grupowy wywiad pogłębiony, Zielona Góra].</text:span></text:p><text:h text:outline-level="4" text:style-name="P145"><text:bookmark-start text:name="bookmark4"/><text:span text:style-name="CharStyle30">Podsumowanie</text:span><text:bookmark-end text:name="bookmark4"/></text:h><text:p text:style-name="P261"><text:span text:style-name="CharStyle9">Stworzona na podstawie przeprowadzonych w powiatach wywiadów typologia narzędzi służących koordynacji świadczy o tym, że harmonizowanie działań na rzecz bezpieczeństwa może przybierać bardzo różnorodne formy. Wydaje się, że w tej ważnej dziedzinie życia społecznego nie można mówić wyłącznie o jednym właściwym sposobie postępowania. Zarówno model instytucjonalny, angażowanie organizacji pozarządowych, jak i tworzenie programów koordynujących mogą stanowić rozwiązania niezwykle skuteczne, nowatorskie oraz pozwalające nie­zwłocznie reagować na aktualne problemy. Kluczowe znaczenie posiada odpo­wiednie przygotowanie wdrażanych narzędzi koordynacji - określenie ich zasad działania, wyznaczenie celów i priorytetów, ustalenie harmonogramu realizacji poszczególnych zadań oraz zaplanowanie adekwatnych źródeł finansowania. Ponadto niebagatelną rolę w podnoszeniu poziomu bezpieczeństwa w powiecie może odgrywać łączenie różnych instrumentów harmonizowania aktywności podmiotów działających na rzecz bezpieczeństwa. Opisane typy narzędzi koor­dynacji nie mają charakteru rozłącznego - mogą występować w poszczególnych powiatach zarówno obok siebie, jak i obok innych instrumentów służących podobnym celom. Najlepiej świadczy o tym przykład Radomia, gdzie stosuje</text:span></text:p></draw:text-box></draw:frame></text:p>
      </text:section>
      <text:section text:style-name="Sect31" text:name="Section31">
        <text:p text:style-name="P300"><draw:frame draw:style-name="fr106" svg:x="1.360cm" svg:y="0.026cm" fo:min-width="10.423cm" fo:min-height="0.390cm" text:anchor-type="paragraph"><draw:text-box><text:p text:style-name="P179"><text:span text:style-name="CharStyle11">Narzędzia koordynacji - przykłady skutecznych działań na rzecz poprawy.</text:span></text:p></draw:text-box></draw:frame><draw:frame draw:style-name="fr107" svg:x="13.305cm" svg:y="0.060cm" fo:min-width="0.593cm" fo:min-height="0.397cm" text:anchor-type="paragraph"><draw:text-box><text:p text:style-name="P99"><text:span text:style-name="CharStyle11">297</text:span></text:p></draw:text-box></draw:frame><draw:frame draw:style-name="fr108" svg:x="1.360cm" svg:y="0.817cm" svg:width="12.531cm" svg:height="16.693cm" text:anchor-type="paragraph"><draw:text-box><text:p text:style-name="P181"><text:span text:style-name="CharStyle9">się dwa z trzech wyodrębnionych w niniejszym artykule narzędzi - szerokie spektrum aktywności związanych z zapobieganiem zagrożeniom w mieście jest tam koordynowane przez Stowarzyszenie „Bezpieczne Miasto”, jednocześnie podstawowym instrumentem stosowanym przez tę organizację pozarządową jest spójny system powiązanych ze sobą podprogramów ustalających oraz har­monizujących wszystkie przedsięwzięcia realizowane w ramach poszczególnych dziedzin związanych z bezpieczeństwem.</text:span></text:p><text:p text:style-name="P186"><text:span text:style-name="CharStyle9">Przytoczone w niniejszym opracowaniu przykłady odzwierciadlające poszcze­gólne tendencje z zakresu koordynacji działań na rzecz bezpieczeństwa należy traktować jako dobre praktyki. Ze względu na skuteczność tych rozwiązań w za­kresie podnoszenia poziomu bezpieczeństwa wydaje się, że mogą one służyć jako źródło inspiracji dla innych powiatów. Narzędzia te nie tylko zwiększają ogólną efektywność podejmowanych aktywności, ale również sprzyjają angażowaniu społeczności lokalnej w działalność mającą na celu poprawę stanu bezpieczeń­stwa oraz budują w mieszkańcach, przedstawicielach władz lokalnych, służb, inspekcji, straży i innych instytucji działających na rzecz walki z zagrożeniami przeświadczenie, że lokalne bezpieczeństwo </text:span><text:span text:style-name="T5">jest </text:span><text:span text:style-name="CharStyle9">ich wspólną sprawą, na którą mogą oni wywierać rzeczywisty wpływ.</text:span></text:p><text:p text:style-name="P251"><text:span text:style-name="CharStyle9">Należy podkreślić, że znaczenie dobrych praktyk w ramach działań na rzecz bezpieczeństwa jest nie do przecenienia, ponieważ pozwalają one identyfikować rozwiązania najbardziej skuteczne, które mogą znaleźć zastosowanie w różnych miejscach zarówno w danym kraju, jak i poza nim. Szczególną rolę odgrywa­ją obecnie dobre praktyki w obrębie prewencji kryminalnej. Ze względu na jej ścisły związek z występującymi na danym obszarze problemami i zagrożenia­mi należy dbać o dostosowanie podejmowanych działań do lokalnych potrzeb, jednakże nie wyklucza to stosowania odpowiednio zaadaptowanych rozwią­zań, które zostały wypracowane „gdzie indziej” czy też przez inne podmioty</text:span><text:span text:style-name="T6">37</text:span><text:span text:style-name="CharStyle9">. Tego rodzaju podejście do dobrych praktyk wpisuje się w ogólnoświatowy nurt zarządzania strategiami zwalczania przestępczości, o czym świadczy m.in. pro­wadzenie przez Europejską Sieć Zapobiegania Przestępczości </text:span><text:span text:style-name="T30">(European </text:span><text:span text:style-name="T5">Crime Prevention Network - EUCPN) </text:span><text:span text:style-name="CharStyle9">internetowej bazy wypracowanych w różnych krajach europejskich dobrych praktyk z zakresu prewencji</text:span><text:span text:style-name="T6">38</text:span><text:span text:style-name="CharStyle9">. Istotne źródło wiedzy o skutecznych, krajowych rozwiązaniach o charakterze prewencyjnym stanowi bank dobrych praktyk utworzony w ramach rządowego programu „Ra­zem Bezpieczniej” - umożliwia on wymianę doświadczeń organom administra­cji rządowej, samorządowej oraz organizacjom pozarządowym. Tworzenie tego rodzaju platform sprzyja bardziej skutecznemu, twórczemu i wieloaspektowemu</text:span></text:p></draw:text-box></draw:frame><draw:frame draw:style-name="fr109" svg:x="1.333cm" svg:y="18.008cm" svg:width="12.591cm" svg:height="1.535cm" text:anchor-type="paragraph"><draw:text-box><text:p text:style-name="P263"><text:span text:style-name="T8">37</text:span><text:span text:style-name="CharStyle14"><text:s text:c="1"/></text:span><text:span text:style-name="CharStyle31">Concepts of Good Practice,</text:span><text:span text:style-name="T19"><text:s text:c="1"/>[w:] </text:span><text:span text:style-name="CharStyle31">The National Research Project into Good Practice in Community Crime Prevention,</text:span><text:span text:style-name="T19"><text:s text:c="1"/>Australian Government Attorney-General’s Department, Canberra 2003, </text:span><text:a xlink:href="http://www.crimeprevention.gov.au/Publications/PublicSafety/Documents/Good_Practice_"><text:span text:style-name="T19">http://www.crimeprevention.gov.au/Publications/PublicSafety/Documents/Good_Practice_</text:span></text:a><text:span text:style-name="T19"><text:s text:c="1"/>HTML.htm#001 </text:span><text:span text:style-name="CharStyle14">(dostęp: </text:span><text:span text:style-name="T19">20.04.2014).</text:span></text:p></draw:text-box></draw:frame><draw:frame draw:style-name="fr110" svg:x="1.333cm" svg:y="19.539cm" svg:width="12.591cm" svg:height="0.806cm" text:anchor-type="paragraph"><draw:text-box><text:p text:style-name="P116"><text:span text:style-name="T32">38</text:span><text:span text:style-name="T19"><text:s text:c="1"/></text:span><text:span text:style-name="CharStyle14">Por. Strona Europejskiej Sieci Zapobiegania Przestępczości </text:span><text:span text:style-name="T19">(European Crime Prevention Network), </text:span><text:a xlink:href="http://www.eucpn.org/goodpractice/index.asp"><text:span text:style-name="T19">http://www.eucpn.org/goodpractice/index.asp</text:span></text:a><text:span text:style-name="T19"><text:s text:c="1"/></text:span><text:span text:style-name="CharStyle14">(dostęp: </text:span><text:span text:style-name="T19">20.04.2014).</text:span></text:p></draw:text-box></draw:frame></text:p>
      </text:section>
      <text:section text:style-name="Sect32" text:name="Section32">
        <text:p text:style-name="P301"><draw:frame draw:style-name="fr111" svg:x="1.318cm" svg:y="0.009cm" svg:width="12.615cm" svg:height="0.363cm" text:anchor-type="paragraph"><draw:text-box><text:p text:style-name="P265"><text:span text:style-name="CharStyle11">298<text:tab/>Katarzyna<text:tab/>Struzińska</text:span></text:p></draw:text-box></draw:frame><draw:frame draw:style-name="fr112" svg:x="1.360cm" svg:y="0.884cm" svg:width="12.531cm" svg:height="2.251cm" text:anchor-type="paragraph"><draw:text-box><text:p text:style-name="P79"><text:span text:style-name="CharStyle9">rozwiązywaniu problemów z zakresu działań na rzecz bezpieczeństwa</text:span><text:span text:style-name="T6">39</text:span><text:span text:style-name="CharStyle9">. W związ­ku z tym wydaje się, że tworzenie oraz korzystanie z banków dobrych praktyk, zawierających opisy podejmowanych w różnych częściach kraju przedsięwzięć profilaktycznych, powinno być szczególnie promowane wśród instytucji, które włączają się do koordynacji takiej aktywności.</text:span></text:p></draw:text-box></draw:frame><draw:frame draw:style-name="fr113" svg:x="1.309cm" svg:y="19.117cm" svg:width="12.615cm" svg:height="1.236cm" text:anchor-type="paragraph"><draw:text-box><text:p text:style-name="P82"><text:span text:style-name="T25">39</text:span><text:span text:style-name="CharStyle26"><text:s text:c="1"/></text:span><text:span text:style-name="T33">B. </text:span><text:span text:style-name="CharStyle26">Burkiewicz, K. Jurzak-Mączka, M. Szafrańska, </text:span><text:span text:style-name="CharStyle24">Zapobieganie przestępczości przez kształ­towanie przestrzeni w Polsce,</text:span><text:span text:style-name="CharStyle26"><text:s text:c="1"/>[w:] J. Czapska (red.), </text:span><text:span text:style-name="CharStyle24">Zapobieganie przestępczości przez kształtowanie przestrzeni. Teoria - Badania - Praktyka,</text:span><text:span text:style-name="CharStyle26"><text:s text:c="1"/>Kraków 2012, s. 105-106, 159-16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3cm"/>
    </style:style>
    <style:style style:family="text" style:name="CharStyle5" style:display-name="CharStyle5" style:parent-style-name="CharStyle4">
      <style:text-properties fo:language="pl" style:language-asian="pl" style:language-complex="pl" fo:font-size="12.pt" style:font-size-asian="12.pt" style:font-size-complex="12.pt" style:text-scale="100.%" fo:letter-spacing="0.021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28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4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text" style:name="CharStyle12" style:display-name="CharStyle12" style:parent-style-name="CharStyle9">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15" style:display-name="CharStyle15" style:parent-style-name="CharStyle14">
      <style:text-properties fo:language="pl" style:language-asian="pl" style:language-complex="pl" fo:font-size="8.5pt" style:font-size-asian="8.5pt" style:font-size-complex="8.5pt" style:text-scale="100.%" fo:letter-spacing="0.004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1cm"/>
    </style:style>
    <style:style style:family="text" style:name="CharStyle20" style:display-name="CharStyle20" style:parent-style-name="CharStyle14">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5cm"/>
    </style:style>
    <style:style style:family="text" style:name="CharStyle25" style:display-name="CharStyle25" style:parent-style-name="CharStyle24">
      <style:text-properties fo:language="pl" style:language-asian="pl" style:language-complex="pl" fo:font-style="normal" style:font-style-asian="normal" style:font-style-complex="normal" fo:font-size="8.5pt" style:font-size-asian="8.5pt" style:font-size-complex="8.5pt" style:text-scale="100.%" fo:letter-spacing="0.004cm" fo:color="#000000" style:text-position="0.%"/>
    </style:style>
    <style:style style:family="text" style:name="CharStyle26" style:display-name="CharStyle26" style:parent-style-name="CharStyle24">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7" style:display-name="CharStyle27" style:parent-style-name="CharStyle24">
      <style:text-properties fo:language="pl" style:language-asian="pl" style:language-complex="pl" style:text-scale="100.%" fo:letter-spacing="-0.007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1cm"/>
    </style:style>
    <style:style style:family="text" style:name="CharStyle30" style:display-name="CharStyle30" style:parent-style-name="CharStyle29">
      <style:text-properties fo:language="pl" style:language-asian="pl" style:language-complex="pl" fo:font-size="12.pt" style:font-size-asian="12.pt" style:font-size-complex="12.pt" style:text-scale="100.%" fo:color="#000000" style:text-position="0.%"/>
    </style:style>
    <style:style style:family="text" style:name="CharStyle31" style:display-name="CharStyle31" style:parent-style-name="CharStyle14">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13)">
      <style:paragraph-properties fo:background-color="#FFFFFF" fo:margin-top="1.48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3cm"/>
    </style:style>
    <style:style style:family="paragraph" style:name="Nagłówek #3 (2)">
      <style:paragraph-properties fo:background-color="#FFFFFF" fo:margin-top="1.058cm" fo:margin-bottom="2.540cm" fo:line-height="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28cm"/>
    </style:style>
    <style:style style:family="paragraph" style:name="Tekst treści">
      <style:paragraph-properties fo:background-color="#FFFFFF" fo:margin-top="0.635cm" fo:margin-bottom="0.318cm" fo:line-height="0.000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4cm"/>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paragraph" style:name="Stopka">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paragraph" style:name="Nagłówek #4 (3)">
      <style:paragraph-properties fo:background-color="#FFFFFF"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1cm"/>
    </style:style>
    <style:style style:family="paragraph" style:name="Tekst treści (5)">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Stopka (2)">
      <style:paragraph-properties fo:background-color="#FFFFFF" fo:line-height="0.364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5cm"/>
    </style:style>
    <style:style style:family="paragraph" style:name="Nagłówek #5 (2)">
      <style:paragraph-properties fo:background-color="#FFFFFF"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268">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68"/>
      </style:footer>
      <style:header>
        <text:p text:style-name="P268"/>
      </style:header>
    </style:master-page>
    <style:master-page style:name="PageStyle1" style:page-layout-name="Mpm1">
      <style:footer>
        <text:p text:style-name="P268"/>
      </style:footer>
      <style:header>
        <text:p text:style-name="P268"/>
      </style:header>
    </style:master-page>
    <style:master-page style:name="PageStyle2" style:page-layout-name="Mpm2">
      <style:footer>
        <text:p text:style-name="P268"/>
      </style:footer>
      <style:header>
        <text:p text:style-name="P268"/>
      </style:header>
    </style:master-page>
    <style:master-page style:name="PageStyle3" style:page-layout-name="Mpm3">
      <style:footer>
        <text:p text:style-name="P268"/>
      </style:footer>
      <style:header>
        <text:p text:style-name="P268"/>
      </style:header>
    </style:master-page>
    <style:master-page style:name="PageStyle4" style:page-layout-name="Mpm4">
      <style:footer>
        <text:p text:style-name="P268"/>
      </style:footer>
      <style:header>
        <text:p text:style-name="P268"/>
      </style:header>
    </style:master-page>
    <style:master-page style:name="PageStyle5" style:page-layout-name="Mpm5">
      <style:footer>
        <text:p text:style-name="P268"/>
      </style:footer>
      <style:header>
        <text:p text:style-name="P268"/>
      </style:header>
    </style:master-page>
    <style:master-page style:name="PageStyle6" style:page-layout-name="Mpm6">
      <style:footer>
        <text:p text:style-name="P268"/>
      </style:footer>
      <style:header>
        <text:p text:style-name="P268"/>
      </style:header>
    </style:master-page>
    <style:master-page style:name="PageStyle7" style:page-layout-name="Mpm7">
      <style:footer>
        <text:p text:style-name="P268"/>
      </style:footer>
      <style:header>
        <text:p text:style-name="P268"/>
      </style:header>
    </style:master-page>
    <style:master-page style:name="PageStyle8" style:page-layout-name="Mpm8">
      <style:footer>
        <text:p text:style-name="P268"/>
      </style:footer>
      <style:header>
        <text:p text:style-name="P268"/>
      </style:header>
    </style:master-page>
    <style:master-page style:name="PageStyle9" style:page-layout-name="Mpm9">
      <style:footer>
        <text:p text:style-name="P268"/>
      </style:footer>
      <style:header>
        <text:p text:style-name="P268"/>
      </style:header>
    </style:master-page>
    <style:master-page style:name="PageStyle10" style:page-layout-name="Mpm10">
      <style:footer>
        <text:p text:style-name="P268"/>
      </style:footer>
      <style:header>
        <text:p text:style-name="P268"/>
      </style:header>
    </style:master-page>
    <style:master-page style:name="PageStyle11" style:page-layout-name="Mpm11">
      <style:footer>
        <text:p text:style-name="P268"/>
      </style:footer>
      <style:header>
        <text:p text:style-name="P268"/>
      </style:header>
    </style:master-page>
    <style:master-page style:name="PageStyle12" style:page-layout-name="Mpm12">
      <style:footer>
        <text:p text:style-name="P268"/>
      </style:footer>
      <style:header>
        <text:p text:style-name="P268"/>
      </style:header>
    </style:master-page>
    <style:master-page style:name="PageStyle13" style:page-layout-name="Mpm13">
      <style:footer>
        <text:p text:style-name="P268"/>
      </style:footer>
      <style:header>
        <text:p text:style-name="P268"/>
      </style:header>
    </style:master-page>
    <style:master-page style:name="PageStyle14" style:page-layout-name="Mpm14">
      <style:footer>
        <text:p text:style-name="P268"/>
      </style:footer>
      <style:header>
        <text:p text:style-name="P268"/>
      </style:header>
    </style:master-page>
    <style:master-page style:name="PageStyle15" style:page-layout-name="Mpm15">
      <style:footer>
        <text:p text:style-name="P268"/>
      </style:footer>
      <style:header>
        <text:p text:style-name="P268"/>
      </style:header>
    </style:master-page>
    <style:master-page style:name="PageStyle16" style:page-layout-name="Mpm16">
      <style:footer>
        <text:p text:style-name="P268"/>
      </style:footer>
      <style:header>
        <text:p text:style-name="P268"/>
      </style:header>
    </style:master-page>
    <style:master-page style:name="PageStyle17" style:page-layout-name="Mpm17">
      <style:footer>
        <text:p text:style-name="P268"/>
      </style:footer>
      <style:header>
        <text:p text:style-name="P268"/>
      </style:header>
    </style:master-page>
    <style:master-page style:name="PageStyle18" style:page-layout-name="Mpm18">
      <style:footer>
        <text:p text:style-name="P268"/>
      </style:footer>
      <style:header>
        <text:p text:style-name="P268"/>
      </style:header>
    </style:master-page>
    <style:master-page style:name="PageStyle19" style:page-layout-name="Mpm19">
      <style:footer>
        <text:p text:style-name="P268"/>
      </style:footer>
      <style:header>
        <text:p text:style-name="P268"/>
      </style:header>
    </style:master-page>
    <style:master-page style:name="PageStyle20" style:page-layout-name="Mpm20">
      <style:footer>
        <text:p text:style-name="P268"/>
      </style:footer>
      <style:header>
        <text:p text:style-name="P268"/>
      </style:header>
    </style:master-page>
    <style:master-page style:name="PageStyle21" style:page-layout-name="Mpm21">
      <style:footer>
        <text:p text:style-name="P268"/>
      </style:footer>
      <style:header>
        <text:p text:style-name="P268"/>
      </style:header>
    </style:master-page>
    <style:master-page style:name="PageStyle22" style:page-layout-name="Mpm22">
      <style:footer>
        <text:p text:style-name="P268"/>
      </style:footer>
      <style:header>
        <text:p text:style-name="P268"/>
      </style:header>
    </style:master-page>
    <style:master-page style:name="PageStyle23" style:page-layout-name="Mpm23">
      <style:footer>
        <text:p text:style-name="P268"/>
      </style:footer>
      <style:header>
        <text:p text:style-name="P268"/>
      </style:header>
    </style:master-page>
    <style:master-page style:name="PageStyle24" style:page-layout-name="Mpm24">
      <style:footer>
        <text:p text:style-name="P268"/>
      </style:footer>
      <style:header>
        <text:p text:style-name="P268"/>
      </style:header>
    </style:master-page>
    <style:master-page style:name="PageStyle25" style:page-layout-name="Mpm25">
      <style:footer>
        <text:p text:style-name="P268"/>
      </style:footer>
      <style:header>
        <text:p text:style-name="P268"/>
      </style:header>
    </style:master-page>
    <style:master-page style:name="PageStyle26" style:page-layout-name="Mpm26">
      <style:footer>
        <text:p text:style-name="P268"/>
      </style:footer>
      <style:header>
        <text:p text:style-name="P268"/>
      </style:header>
    </style:master-page>
    <style:master-page style:name="PageStyle27" style:page-layout-name="Mpm27">
      <style:footer>
        <text:p text:style-name="P268"/>
      </style:footer>
      <style:header>
        <text:p text:style-name="P268"/>
      </style:header>
    </style:master-page>
    <style:master-page style:name="PageStyle28" style:page-layout-name="Mpm28">
      <style:footer>
        <text:p text:style-name="P268"/>
      </style:footer>
      <style:header>
        <text:p text:style-name="P268"/>
      </style:header>
    </style:master-page>
    <style:master-page style:name="PageStyle29" style:page-layout-name="Mpm29">
      <style:footer>
        <text:p text:style-name="P268"/>
      </style:footer>
      <style:header>
        <text:p text:style-name="P268"/>
      </style:header>
    </style:master-page>
    <style:master-page style:name="PageStyle30" style:page-layout-name="Mpm30">
      <style:footer>
        <text:p text:style-name="P268"/>
      </style:footer>
      <style:header>
        <text:p text:style-name="P268"/>
      </style:header>
    </style:master-page>
    <style:master-page style:name="PageStyle31" style:page-layout-name="Mpm31">
      <style:footer>
        <text:p text:style-name="P268"/>
      </style:footer>
      <style:header>
        <text:p text:style-name="P268"/>
      </style:header>
    </style:master-page>
    <style:master-page style:name="PageStyle32" style:page-layout-name="Mpm32">
      <style:footer>
        <text:p text:style-name="P268"/>
      </style:footer>
      <style:header>
        <text:p text:style-name="P26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oordynacja.indb</dc:title>
    <dc:subject/>
    <meta:initial-creator>Andrzej</meta:initial-creator>
    <meta:keyword/>
  </office:meta>
</office:document-meta>
</file>