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706cm" loext:contextual-spacing="false" fo:line-height="107%"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7%"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5" style:family="paragraph" style:parent-style-name="Tekst_20_treści_20__28_4_29_" style:master-page-name="">
      <loext:graphic-properties draw:fill="solid" draw:fill-color="#b8b8bb" draw:opacity="100%"/>
      <style:paragraph-properties fo:margin-left="4.269cm" fo:margin-right="0cm" fo:margin-top="0cm" fo:margin-bottom="0cm" loext:contextual-spacing="false" fo:line-height="100%" fo:text-align="start" style:justify-single-word="false" fo:text-indent="0cm" style:auto-text-indent="false" style:page-number="auto" fo:background-color="#b8b8bb" fo:padding-left="0cm" fo:padding-right="0cm" fo:padding-top="0cm" fo:padding-bottom="0.161cm" fo:border="0.06pt solid #b8b8bb"/>
    </style:style>
    <style:style style:name="P1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4"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25"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Nagłówek_20__23_2" style:master-page-name="">
      <style:paragraph-properties fo:margin-left="3.246cm" fo:margin-right="0cm" fo:margin-top="0cm" fo:margin-bottom="0cm" loext:contextual-spacing="false" fo:text-align="start" style:justify-single-word="false" fo:text-indent="0cm" style:auto-text-indent="false" style:page-number="auto"/>
    </style:style>
    <style:style style:name="P27" style:family="paragraph" style:parent-style-name="Nagłówek_20__23_1" style:master-page-name="">
      <style:paragraph-properties fo:margin-left="3.246cm" fo:margin-right="0cm" fo:margin-top="0cm" fo:margin-bottom="0cm" loext:contextual-spacing="false" fo:text-align="start" style:justify-single-word="false" fo:text-indent="0cm" style:auto-text-indent="false" style:page-number="auto"/>
    </style:style>
    <style:style style:name="P28" style:family="paragraph" style:parent-style-name="Standard" style:master-page-name="PageStyle0">
      <style:paragraph-properties fo:line-height="0.002cm" style:page-number="auto"/>
    </style:style>
    <style:style style:name="P29" style:family="paragraph" style:parent-style-name="Standard" style:master-page-name="PageStyle1">
      <style:paragraph-properties fo:line-height="0.002cm" style:page-number="auto"/>
    </style:style>
    <style:style style:name="P30" style:family="paragraph" style:parent-style-name="Standard" style:master-page-name="PageStyle2">
      <style:paragraph-properties fo:line-height="0.002cm" style:page-number="auto"/>
    </style:style>
    <style:style style:name="P3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13cm"/>
        </style:tab-stops>
      </style:paragraph-properties>
    </style:style>
    <style:style style:name="P3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cm"/>
        </style:tab-stops>
      </style:paragraph-properties>
    </style:style>
    <style:style style:name="P33"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34"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35"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36"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37"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38"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39"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40"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1cm"/>
        </style:tab-stops>
      </style:paragraph-properties>
    </style:style>
    <style:style style:name="P41"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P42"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 style:num-suffix="]"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suffix="."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
        <text:p text:style-name="P2"><draw:frame draw:style-name="fr1" draw:name="Ramka1" text:anchor-type="paragraph" svg:x="4.357cm" svg:y="1.124cm" draw:z-index="0"><draw:text-box fo:min-height="0.508cm" fo:min-width="15.164cm"><text:p text:style-name="P15"><text:span text:style-name="CharStyle5"><text:span text:style-name="T5">PRACE POGLĄDOWE</text:span></text:span></text:p></draw:text-box></draw:frame><draw:frame draw:style-name="fr1" draw:name="1" text:anchor-type="paragraph" svg:x="1.469cm" svg:y="2.748cm" svg:width="2.887cm" svg:height="0.728cm" draw:z-index="1"><draw:text-box><text:p text:style-name="P4"><text:span text:style-name="CharStyle7"><text:span text:style-name="T2">Marcel MAZUR Ewa CZARNOBILSKA</text:span></text:span></text:p></draw:text-box></draw:frame><draw:frame draw:style-name="fr1" draw:name="2" text:anchor-type="paragraph" svg:x="4.357cm" svg:y="2.741cm" svg:width="15.164cm" svg:height="2.854cm" draw:z-index="2"><draw:text-box><text:h text:style-name="P27" text:outline-level="1"><text:bookmark-start text:name="bookmark2"/><text:bookmark-start text:name="bookmark1"/><text:bookmark-start text:name="bookmark0"/><text:span text:style-name="CharStyle9">The effects of air pollution on the development of allergic diseases</text:span><text:bookmark-end text:name="bookmark2"/><text:bookmark-end text:name="bookmark1"/><text:bookmark-end text:name="bookmark0"/></text:h><text:h text:style-name="P26" text:outline-level="2"><text:bookmark-start text:name="bookmark3"/><text:span text:style-name="CharStyle11">Wpływ zanieczyszczenia powietrza na rozwój chorób alergicznych</text:span><text:bookmark-end text:name="bookmark3"/></text:h></draw:text-box></draw:frame><draw:frame draw:style-name="fr1" draw:name="3" text:anchor-type="paragraph" svg:x="1.461cm" svg:y="6.161cm" svg:width="5.452cm" svg:height="6.232cm" draw:z-index="3"><draw:text-box><text:p text:style-name="P5"><text:span text:style-name="CharStyle7">Department of Clinical and Environmental Allergology</text:span></text:p><text:p text:style-name="P5"><text:span text:style-name="CharStyle7">Jagiellonian University Medical College Head: </text:span></text:p><text:p text:style-name="P11"><text:span text:style-name="CharStyle7">dr hab. n. med. Ewa Czarnobilska, prof. UJ</text:span></text:p><text:p text:style-name="P8"><text:span text:style-name="CharStyle14">Additional key words: </text:span></text:p><text:p text:style-name="P5"><text:span text:style-name="CharStyle7">air pollution</text:span></text:p><text:p text:style-name="P5"><text:span text:style-name="CharStyle7">allergy</text:span></text:p><text:p text:style-name="P5"><text:span text:style-name="CharStyle7">asthma</text:span></text:p><text:p text:style-name="P12"><text:span text:style-name="CharStyle7">allergic rhinitis</text:span></text:p><text:p text:style-name="P8"><text:span text:style-name="CharStyle14"><text:span text:style-name="T2">Dodatkowe słowa kluczowe: </text:span></text:span></text:p><text:p text:style-name="P5"><text:span text:style-name="CharStyle7"><text:span text:style-name="T2">zanieczyszczenie powietrza</text:span></text:span></text:p><text:p text:style-name="P5"><text:span text:style-name="CharStyle7"><text:span text:style-name="T2">alergia</text:span></text:span></text:p><text:p text:style-name="P5"><text:span text:style-name="CharStyle7"><text:span text:style-name="T2">astma</text:span></text:span></text:p><text:p text:style-name="P5"><text:span text:style-name="CharStyle7"><text:span text:style-name="T2">alergiczny nieżyt nosa</text:span></text:span></text:p></draw:text-box></draw:frame><draw:frame draw:style-name="fr1" draw:name="4" text:anchor-type="paragraph" svg:x="7.574cm" svg:y="6.085cm" svg:width="5.782cm" svg:height="5.842cm" draw:z-index="4"><draw:text-box><text:p text:style-name="P16"><text:span text:style-name="CharStyle15"><text:span text:style-name="T1">During the past years, air pollu­tion created by humans has become a major problem increasing the public awareness. The incidence of allergic disease is high and continues to in­crease in populations of urban areas of Westernized countries throughout the world. The aim of this article is to summarize current knowledge of the effects of air pollution on the develop­ment of allergic diseases. In the paper the effect of outdoor and indoor air pollution is described with potential and proven mechanisms of action on the development of allergic diseases. </text:span></text:span></text:p></draw:text-box></draw:frame><draw:frame draw:style-name="fr1" draw:name="5" text:anchor-type="paragraph" svg:x="13.712cm" svg:y="6.077cm" svg:width="5.782cm" svg:height="6.994cm" draw:z-index="5"><draw:text-box><text:p text:style-name="P16"><text:span text:style-name="CharStyle15">W ciągu ostatnich lat zanieczysz­czenie powietrza wynikające z roz­woju cywilizacyjnego stało się po­ważnym problemem, a świadomość związanych z tym zagrożeń ciągle rośnie. Częstość występowania cho­rób alergicznych jest duża i stale ro­śnie w populacjach obszarów miej­skich krajów zachodnich na całym świecie. Celem niniejszego artykułu jest podsumowanie aktualnej wiedzy na temat wpływu zanieczyszczenia powietrza na rozwój chorób alergicz­nych. W pracy przedstawiono wpływ zewnątrz- i wewnątrzpochodnego za­nieczyszczenia powietrza poprzez po­tencjalne i udowodnione mechanizmy na ich rozwój tych chorób. </text:span></text:p></draw:text-box></draw:frame><draw:frame draw:style-name="fr1" draw:name="6" text:anchor-type="paragraph" svg:x="1.487cm" svg:y="24.253cm" svg:width="5.521cm" svg:height="3.15cm" draw:z-index="6"><draw:text-box><text:p text:style-name="P9"><text:span text:style-name="CharStyle7"><text:span text:style-name="T2">Adres do korespondencji: </text:span></text:span></text:p><text:p text:style-name="P6"><text:span text:style-name="CharStyle7"><text:span text:style-name="T2">Dr hab. n. med. Ewa Czarnobilska, prof. UJ </text:span></text:span><text:span text:style-name="CharStyle7">Department of Clinical and Environmental Allergology</text:span></text:p><text:p text:style-name="P6"><text:span text:style-name="CharStyle7">Jagiellonian University Medical College 31-531 Cracow, </text:span><text:span text:style-name="CharStyle7"><text:span text:style-name="T2">Śniadeckich </text:span></text:span><text:span text:style-name="CharStyle7">10 Street Phone: +48 12 424 88 98, </text:span></text:p><text:p text:style-name="P6"><text:span text:style-name="CharStyle7">Fax: +48 12 423 11 22</text:span></text:p><text:p text:style-name="P6"><text:span text:style-name="CharStyle7">e-mail: </text:span><text:a xlink:type="simple" xlink:href="mailto:ewa.czarnobilska@uj.edu.pl" text:style-name="Internet_20_link" text:visited-style-name="Visited_20_Internet_20_Link"><text:span text:style-name="CharStyle7">ewa. czarnobilska@uj. edu. pl</text:span></text:a></text:p></draw:text-box></draw:frame><draw:frame draw:style-name="fr1" draw:name="7" text:anchor-type="paragraph" svg:x="7.592cm" svg:y="13.518cm" svg:width="5.791cm" svg:height="14.021cm" draw:z-index="7"><draw:text-box><text:h text:style-name="P25" text:outline-level="3"><text:bookmark-start text:name="bookmark4"/><text:span text:style-name="CharStyle17">Introduction</text:span><text:bookmark-end text:name="bookmark4"/></text:h><text:p text:style-name="P20"><text:span text:style-name="CharStyle7">Air pollution is a general term used to describe undesirable amounts of par­ticulate or gaseous matter in the atmos­phere. The United States Environmental Protection Agency (EPA) defines air pollu­tion as “any visible or invisible particle or gas found in the air that is not part of the natural composition of air" [1 ]. Air pollution can be natural or anthropogenic. During the past years, air pollution created by humans has become a major, persistent problem increasing the public awareness. The aim of this article is to summarize current knowledge of the effects of air pollution on the development of allergic diseases. </text:span></text:p><text:h text:style-name="P25" text:outline-level="3"><text:bookmark-start text:name="bookmark5"/><text:span text:style-name="CharStyle17">Epidemiology</text:span><text:bookmark-end text:name="bookmark5"/></text:h><text:p text:style-name="P17"><text:span text:style-name="CharStyle7">The incidence of allergic diseases is high and continues to increase in popula­tions of urban areas of Westernized coun­tries throughout the world [2], Globally, 300 million people suffer from asthma and about 200 to 250 million people suffer from food allergies [3], One tenth of the global population suffers from drug allergies and 400 million from rhinitis [3], Moreover, al­lergic diseases commonly occur together in the same individual, one disease with the other [2], </text:span></text:p><text:p text:style-name="P7"><text:span text:style-name="CharStyle7">Approximately 20% of Europeans have symptoms of allergic rhinitis (15-20% seve­re) and 5-11% are diagnosed with asthma [4], It has been estimated that 12% of the population of Poland (4. 5 million) suffer from asthma [5]. This prevalence of asth­ma in children is estimated at 8. 6% (95% Cl: 7. 7-9. 6) and 5. 4% (95% Cl: 5. 0-5. 8) in</text:span></text:p></draw:text-box></draw:frame><draw:frame draw:style-name="fr1" draw:name="8" text:anchor-type="paragraph" svg:x="13.737cm" svg:y="13.527cm" svg:width="5.782cm" svg:height="14.012cm" draw:z-index="8"><draw:text-box><text:p text:style-name="P13"><text:span text:style-name="CharStyle7">adults [6]. According to ECAP (Epidemio­logy of Allergic Diseases in Poland) study, which started in Poland in 2005, allergic diseases affect about 40% of Poles, with allergic rhinitis affecting 25% and asthma 12% of inhabitants [7], </text:span></text:p><text:h text:style-name="P25" text:outline-level="3"><text:bookmark-start text:name="bookmark6"/><text:span text:style-name="CharStyle17">Environmental factors</text:span><text:bookmark-end text:name="bookmark6"/></text:h><text:p text:style-name="P17"><text:span text:style-name="CharStyle7">Changes in genetic factors are unlike­ly to be the underlying cause of the rise in allergic diseases, since the increases in allergic rhinitis and asthma occurred re­latively rapidly [8]. Instead, multiple envi­ronmental factors may have played a role. These include improvements in hygiene, eradication of most parasitic worm infec­tions, changes in home heating and venti­lation, and a decline in physical activity and alterations in diet due to lifestyle changes [8]. There is also increasing literature on potential mechanisms by which environ­mental exposures associated with specific epigenetic changes could lead to allergic phenotypes [8, 9], </text:span></text:p><text:p text:style-name="P17"><text:span text:style-name="CharStyle7">Allergic diseases are more common in highly developed countries. This suggests that there must be a factor associated with urban life that promotes allergy. There is mounting evidence from epidemiologic and laboratory research of an important cau­se of allergy in Westernized civilizations: protection from bacterial exposure and bacterial infection in childhood through hy­giene and liberal use of antibiotics (the hy­gienic theory of allergy proposed in 1958) [10, 11]. Certain bacterial products appear to affect the developing immune system in childhood by diverting immune responses away from allergy [11]. </text:span></text:p></draw:text-box></draw:frame><draw:frame draw:style-name="fr1" draw:name="9" text:anchor-type="paragraph" svg:x="1.503cm" svg:y="28.326cm" draw:z-index="9"><draw:text-box fo:min-height="0.406cm" fo:min-width="3.946cm"><text:p text:style-name="P3"><text:span text:style-name="CharStyle3">Przegląd Lekarski </text:span><text:span text:style-name="CharStyle3"><text:span text:style-name="T1">2016 / 73 / 12</text:span></text:span></text:p></draw:text-box></draw:frame><draw:frame draw:style-name="fr1" draw:name="10" text:anchor-type="paragraph" svg:x="18.979cm" svg:y="28.335cm" draw:z-index="10"><draw:text-box fo:min-height="0.39cm" fo:min-width="0.499cm"><text:p text:style-name="P3"><text:span text:style-name="CharStyle3"><text:span text:style-name="T1">823</text:span></text:span></text:p></draw:text-box></draw:frame></text:p>
      </text:section>
      <text:section text:style-name="Sect1" text:name="Section1">
        <text:p text:style-name="P29"/>
        <text:p text:style-name="P2"><draw:frame draw:style-name="fr1" draw:name="11" text:anchor-type="paragraph" svg:x="1.468cm" svg:y="0.573cm" svg:width="5.775cm" svg:height="26.476cm" draw:z-index="11"><draw:text-box><text:h text:style-name="P25" text:outline-level="3"><text:bookmark-start text:name="bookmark8"/><text:bookmark-start text:name="bookmark7"/><text:span text:style-name="CharStyle17">Outdoor air pollution</text:span><text:bookmark-end text:name="bookmark8"/><text:bookmark-end text:name="bookmark7"/></text:h><text:p text:style-name="P17"><text:span text:style-name="CharStyle7">The increased rates of allergy and asthma in city environments and in those living close to increased road traffic has drawn attention to the role of outdoor pol­lution. Traffic and power generation are the main sources of urban air pollution [12]. Common air pollutants, such as ozone, sulphur dioxide, and nitrogen dioxide pro­bably act as irritants as well as promoters of sensitization. </text:span></text:p><text:p text:style-name="P17"><text:span text:style-name="CharStyle7">Exposure to elevated ozone levels is a contributor to the exacerbation of lung disease estimated by lower lung function</text:span></text:p><text:list xml:id="list757961701" text:style-name="L1"><text:list-item><text:p text:style-name="P31"><text:span text:style-name="CharStyle7"><text:tab/>, It increases the rate of newly deve­loped sensitization to outdoor allergens</text:span></text:p></text:list-item><text:list-item><text:p text:style-name="P32"><text:span text:style-name="CharStyle7"><text:tab/>, High ozone levels increase allergic response of nasal mucosa, and the incre­ased mucosal sensitivity in allergic rhinitis leads to a greater response to ozone [15]. Ozone exposure was found disproportio­nately dangerous for children comparing to adults [16], </text:span></text:p></text:list-item></text:list><text:p text:style-name="P17"><text:span text:style-name="CharStyle7">Sulphur dioxide was found to amplify allergic inflammation, and potentially pro­mote neurogenic inflammation due to che­mical irritant properties. It is also respon­sible for bronchoconstrictionin asthmatics [17], Exposition to sulphur dioxide and benzene in polluted air is significantly po­sitively associated with asthma incidence in urban children [18], Apart from asthma, bronchitisand pulmonary infections were found to be related to the long-term benze­ne exposure [19], </text:span></text:p><text:p text:style-name="P17"><text:span text:style-name="CharStyle7">An interesting conclusion was propo­sed by researchers analysing the effect of rising carbon dioxide emission. It may increase plants pollination and therefore contribute to a rise in allergic diseases of the airways [20]. Animal model and human subjects studies imply that nitrogen dioxi­de seems to be of less importance than combustion particles in the development of allergic diseases after exposure to traffic- -related air pollution (TRAP) [21, 22], </text:span></text:p><text:p text:style-name="P17"><text:span text:style-name="CharStyle7">With respect to health effects the most important TRAP is particulate matter. Par­ticulate matter has compartmental deposi­tion, the smallest particles reach the lower airways [12]. In Europe, exhaust from mo­tor vehicle traffic is considered to contribu­te to more than 50% of ambient particulate matter with a mass median aerodynamic diameter less than 10 pm (known as PM10) [23-25]. The contribution of automobile traffic is even higher for black smoke fine particles (particulate matter with a diameter below 2. 5 pm, known as PM2. 5) and ultra­fine particles (diameter below 0. 1 pm) [26]. </text:span></text:p><text:p text:style-name="P17"><text:span text:style-name="CharStyle7">Diesel exhaust particle (DEP) could play a part in causing allergy in human populations. It was demonstrated that exposure to DEP, even at a dose that alo­ne causes no inflammation, exacerbates allergic asthma in young animals sugge­sting the importance of preventive measu­res to reduce the exposure of children to traffic related air pollution [27], A potential explanation may be found in a fact that DEP exposure may result in accumulation of allergen-specific TH2/TH17 cells in the lungs, potentiating secondary allergen re­call responses and promoting the develop­</text:span></text:p></draw:text-box></draw:frame><draw:frame draw:style-name="fr1" draw:name="12" text:anchor-type="paragraph" svg:x="7.615cm" svg:y="0.513cm" svg:width="5.775cm" svg:height="26.476cm" draw:z-index="12"><draw:text-box><text:p text:style-name="P14"><text:span text:style-name="CharStyle7">ment of allergic asthma [28]. Most of these immune responses are mediated by the carbon core of diesel exhaust particulates. Polyaromatic hydrocarbons (e. g., anthra­cene, fluoranthene, pyrene, phenanthrene) are major chemical components of diesel exhaust particulates, and they have en­hanced the production of immunoglobulin E [29], </text:span></text:p><text:h text:style-name="P25" text:outline-level="3"><text:bookmark-start text:name="bookmark9"/><text:bookmark-start text:name="bookmark10"/><text:span text:style-name="CharStyle17">Indoor air pollution</text:span><text:bookmark-end text:name="bookmark9"/><text:bookmark-end text:name="bookmark10"/></text:h><text:p text:style-name="P17"><text:span text:style-name="CharStyle7">By far the most important indoor pollu­tant is tobacco smoke. Exposure to envi­ronmental tobacco smoke (ETS) levels depend on the intensity of smoking, room size and air exchange [30], Environmental tobacco smoke is produced from the side­stream smoke released from the burning tobacco product and mainstream smoke exhaled by the smoker [30]. The amo­unts of different compounds emitted from a cigarette are greater in the sidestream smoke, 2-5 times higher than in the main­stream smoke, having a potential for con­tamination of indoor air [31]. Tobacco can also act as an allergen, and has the ability to induce the production of specific IgE an­tibodies [32] which favour the development of allergic diseases in both children and adults [33]. </text:span></text:p><text:p text:style-name="P17"><text:span text:style-name="CharStyle7">Smoking is strongly associated with respiratory illnesses. Both active and pas­sive (secondhand, SHS) smoking is high­ly correlated with the incidence of asthma [7]. SHS can trigger asthma episodes and increase the severity of attacks [34], SHS was found to be a risk factor for new cases of asthma in preschool-aged children [35]. It is very important since at least in Poland every day about 4 million children passive­ly inhaled tobacco smoke in the home or in public places [36]. The rate of asthma in an infant of a smoking mother is double that of a non-smoking mother. Smoking du­ring pregnancy and breastfeeding results in a higher risk for the children to develop atopic eczema (atopic dermatitis) [37]. It is estimated that 15 to 25% of women smoke during pregnancy [38]. Therefore EPA has issued a warning that children receiving high doses of SHS, such as those with smoking parents, run the greatest relative risk of experiencing damaging health ef­fects [39], </text:span></text:p><text:p text:style-name="P21"><text:span text:style-name="CharStyle7">Other indoor pollutants are observed outdoors, but in different concentrations. Indoors there is more aldehydes (formal­dehyde), carbon oxides, fibres, bacteria, virus, parasites, and less pollution connec­ted with traffic and industry activity. Indoor pollution mixed with physical factors (tem­perature, low humidity, ionized particles emitted by copying machines etc. ) cause sick building syndrome that can influence allergy symptoms. </text:span></text:p><text:h text:style-name="P25" text:outline-level="3"><text:bookmark-start text:name="bookmark12"/><text:bookmark-start text:name="bookmark11"/><text:span text:style-name="CharStyle17">Summary</text:span><text:bookmark-end text:name="bookmark12"/><text:bookmark-end text:name="bookmark11"/></text:h><text:p text:style-name="P18"><text:span text:style-name="CharStyle7">In summary, air pollution might con­tribute to the development and exacerba­tion of allergic inflammation by oxidative stress and damage, mucosal remodelling, enhancement of inflammatory pathways and immunological responses, and incre­ase in risk of sensitisation to aeroallergens</text:span></text:p></draw:text-box></draw:frame><draw:frame draw:style-name="fr1" draw:name="13" text:anchor-type="paragraph" svg:x="13.753cm" svg:y="0.504cm" svg:width="5.766cm" svg:height="26.721cm" draw:z-index="13"><draw:text-box><text:p text:style-name="P7"><text:span text:style-name="CharStyle7">which in a genetically predisposed indivi­dual could result in clinical allergic disease [12, 25, 40], </text:span></text:p><text:p text:style-name="P22"><text:span text:style-name="CharStyle7">Air quality, at least in Europe, has im­proved markedly in recent decades but air pollution remains the principal environ­mental factor linked to preventable illness and premature mortality in the </text:span><text:span text:style-name="CharStyle7"><text:span text:style-name="T3">EU </text:span></text:span><text:span text:style-name="CharStyle7">[41], It seems that without taking legal actions that would contribute to the achievement of the necessary emissions reductions the quality of the air and morbidity related with it will not improve. </text:span></text:p><text:p text:style-name="P19"><text:span text:style-name="CharStyle14">References</text:span></text:p><text:list xml:id="list2109192525" text:style-name="L2"><text:list-item><text:p text:style-name="P33"><text:span text:style-name="CharStyle14"><text:s/><text:tab/>Quality Assurance Handbook For Air Pollution Measurement Systems. USEPA, </text:span><text:span text:style-name="CharStyle13">1994. (access at </text:span><text:a xlink:type="simple" xlink:href="https://www.epa.gov/" text:style-name="Internet_20_link" text:visited-style-name="Visited_20_Internet_20_Link"><text:span text:style-name="CharStyle13">https: //www. epa. gov</text:span></text:a><text:span text:style-name="CharStyle13">). </text:span></text:p></text:list-item><text:list-item><text:p text:style-name="P33"><text:span text:style-name="CharStyle14"><text:s/><text:tab/>Pawankar R: </text:span><text:span text:style-name="CharStyle13">Allergic diseases and asthma: a global public health concern and a call to action. WAO J. 2014; 7: 12. </text:span></text:p></text:list-item><text:list-item><text:p text:style-name="P33"><text:span text:style-name="CharStyle14"><text:s/><text:tab/>Pawankar R, Canonica GW, Holgate ST, Lockey </text:span><text:span text:style-name="CharStyle14"><text:span text:style-name="T3">RF, </text:span></text:span><text:span text:style-name="CharStyle14">Blaiss M: </text:span><text:span text:style-name="CharStyle13">The WAO White Book on Allergy (Update. 2013). </text:span></text:p></text:list-item><text:list-item><text:p text:style-name="P33"><text:span text:style-name="CharStyle14"><text:s/><text:tab/>PtusaT: </text:span><text:span text:style-name="CharStyle13">Modern threats and burden of respiratory system diseases in Poland. Pol Merkur Lek. 2013; 35: 287-291. </text:span></text:p></text:list-item><text:list-item><text:p text:style-name="P33"><text:span text:style-name="CharStyle14"><text:s/><text:tab/>Kuna </text:span><text:span text:style-name="CharStyle14"><text:span text:style-name="T3">P, </text:span></text:span><text:span text:style-name="CharStyle14">Kupczyk M, Kuprys-Lipinska </text:span><text:span text:style-name="CharStyle13">I: POLAS- TMA - the Polish National Programme of Early Diagnosis and Therapy of Asthma. Pneumonol Alergol Pol. 2014; 82: 597-607. </text:span></text:p></text:list-item><text:list-item><text:p text:style-name="P33"><text:span text:style-name="CharStyle14"><text:s/><text:tab/>Liebhart J, Malolepszy J, Wojtyniak B, Pisie- wicz </text:span><text:span text:style-name="CharStyle14"><text:span text:style-name="T3">K, </text:span></text:span><text:span text:style-name="CharStyle14">Plusa </text:span><text:span text:style-name="CharStyle14"><text:span text:style-name="T3">T, </text:span></text:span><text:span text:style-name="CharStyle14">Gladysz U: </text:span><text:span text:style-name="CharStyle13">Polish multicentre study of epidemiology of allergic diseases. Preva­lence and risk factors for asthma in Poland: results from the PMSEAD study. J Investig Allergol Clin Immunol. 2007; 17: 367-374. </text:span></text:p></text:list-item><text:list-item><text:p text:style-name="P33"><text:span text:style-name="CharStyle14"><text:s/><text:tab/>Samolinski </text:span><text:span text:style-name="CharStyle14"><text:span text:style-name="T3">B, </text:span></text:span><text:span text:style-name="CharStyle14">Raciborski F, Tomaszewska A, Szpak A, Emeryk </text:span><text:span text:style-name="CharStyle14"><text:span text:style-name="T3">A. et </text:span></text:span><text:span text:style-name="CharStyle14">al: </text:span><text:span text:style-name="CharStyle13">Epidemiology of aller­gic diseases in Poland - ECAP study. Allergy 2008; 63: 626-627. </text:span></text:p></text:list-item><text:list-item><text:p text:style-name="P33"><text:span text:style-name="CharStyle14"><text:s/><text:tab/>Platts-Mills TAE, Commins SP: </text:span><text:span text:style-name="CharStyle13">Increasing preva­lence of asthma and allergic rhinitis and the role ol environmental factors. UpToDate2016, Topic 5548 Version 17. 0. </text:span></text:p></text:list-item><text:list-item><text:p text:style-name="P33"><text:span text:style-name="CharStyle14"><text:s/><text:tab/></text:span><text:span text:style-name="CharStyle14"><text:span text:style-name="T3">Bégin </text:span></text:span><text:span text:style-name="CharStyle14">P, Nadeau KC: </text:span><text:span text:style-name="CharStyle13">Epigenetic regulation of asthma and allergic disease. Allergy Asthma Clin Immunol. 2014; 10: 27-38. </text:span></text:p></text:list-item><text:list-item><text:p text:style-name="P34"><text:span text:style-name="CharStyle14"><text:s/><text:tab/>Strachan DP: </text:span><text:span text:style-name="CharStyle13">Hay fever, hygiene, and household size. BMJ. 1989; 299: 1259-1260. </text:span></text:p></text:list-item><text:list-item><text:p text:style-name="P34"><text:span text:style-name="CharStyle14"><text:s/><text:tab/>Okada </text:span><text:span text:style-name="CharStyle14"><text:span text:style-name="T3">H, </text:span></text:span><text:span text:style-name="CharStyle14">Kuhn C, Feillet </text:span><text:span text:style-name="CharStyle14"><text:span text:style-name="T3">H, </text:span></text:span><text:span text:style-name="CharStyle14">Bach JF: </text:span><text:span text:style-name="CharStyle13">The hy­giene hypothesis' for autoimmune and allergic dis­eases: an update. Clin Exp Immunol. 2010; 160: 1-9. </text:span></text:p></text:list-item><text:list-item><text:p text:style-name="P35"><text:span text:style-name="CharStyle14"><text:s/><text:tab/>Guarnieri M, Balmes JR: </text:span><text:span text:style-name="CharStyle13">Outdoor air pollution and asthma. Lancet 2014; 383: 1581-1592. </text:span></text:p></text:list-item><text:list-item><text:p text:style-name="P35"><text:span text:style-name="CharStyle14"><text:s/><text:tab/>Khatri SB, Holguin FC, Ryan B, Mannino D, Erzurum SC, Teague WD: </text:span><text:span text:style-name="CharStyle13">Association of ambi­ent ozone exposure with airway inflammation and allergy in adults with asthma. J Asthma. 2009; 46: 777-785. </text:span></text:p></text:list-item><text:list-item><text:p text:style-name="P42"><text:span text:style-name="CharStyle14"><text:s/><text:tab/>Kim BJ, Kwon JW, Seo </text:span><text:span text:style-name="CharStyle14"><text:span text:style-name="T3">JH, </text:span></text:span><text:span text:style-name="CharStyle14">Kim HB, Lee</text:span></text:p></text:list-item></text:list><text:p text:style-name="P23"><text:span text:style-name="CharStyle14">SY. </text:span><text:span text:style-name="CharStyle14"><text:span text:style-name="T3">et </text:span></text:span><text:span text:style-name="CharStyle14">al: </text:span><text:span text:style-name="CharStyle13">Association of ozone exposure with asthma, allergic rhinitis, and allergic sensitiza­tion. Ann Allergy Asthma Immunol. 2011; 107: 214-219. </text:span></text:p><text:list xml:id="list133716378387569" text:continue-numbering="true" text:style-name="L2"><text:list-item><text:p text:style-name="P37"><text:span text:style-name="CharStyle14"><text:s/><text:tab/>Dokic D, Trajkovska-Dokic E: </text:span><text:span text:style-name="CharStyle13">Ozone exagger­ates nasal allergic inflammation. Prilozi. 2013; 34: 131-141. </text:span></text:p></text:list-item><text:list-item><text:p text:style-name="P37"><text:span text:style-name="CharStyle14"><text:s/><text:tab/>Silverman RA, Ito K: </text:span><text:span text:style-name="CharStyle13">Age-related association ol fine particles and ozone with severe acute </text:span><text:span text:style-name="CharStyle13"><text:span text:style-name="T3">asthme </text:span></text:span><text:span text:style-name="CharStyle13">in New York City. J Allergy Clin Immunol. 2010: 125: 367-373. </text:span></text:p></text:list-item><text:list-item><text:p text:style-name="P37"><text:span text:style-name="CharStyle14"><text:s/><text:tab/>Reno AL, Brooks EG, Ameredes BT: </text:span><text:span text:style-name="CharStyle13">Mecha­nisms of heightened airway sensitivity and re­sponses to inhaled SO2 in asthmatics. Enviror Health Insights 2015; 9: 13-25. </text:span></text:p></text:list-item></text:list></draw:text-box></draw:frame><draw:frame draw:style-name="fr1" draw:name="14" text:anchor-type="paragraph" svg:x="1.492cm" svg:y="28.021cm" draw:z-index="14"><draw:text-box fo:min-height="0.39cm" fo:min-width="0.508cm"><text:p text:style-name="P10"><text:span text:style-name="CharStyle19">824</text:span></text:p></draw:text-box></draw:frame><draw:frame draw:style-name="fr1" draw:name="15" text:anchor-type="paragraph" svg:x="16.048cm" svg:y="27.921cm" draw:z-index="15"><draw:text-box fo:min-height="0.39cm" fo:min-width="3.454cm"><text:p text:style-name="P10"><text:span text:style-name="CharStyle19">M. </text:span><text:span text:style-name="CharStyle19"><text:span text:style-name="T2">Mazur i </text:span></text:span><text:span text:style-name="CharStyle19">E. Czarnobilska</text:span></text:p></draw:text-box></draw:frame></text:p>
      </text:section>
      <text:section text:style-name="Sect1" text:name="Section2">
        <text:p text:style-name="P30"/>
        <text:p text:style-name="P2"><draw:frame draw:style-name="fr1" draw:name="16" text:anchor-type="paragraph" svg:x="1.453cm" svg:y="0.87cm" svg:width="5.782cm" svg:height="12.065cm" draw:z-index="16"><draw:text-box><text:list xml:id="list2417929765" text:style-name="L3"><text:list-item><text:p text:style-name="P38"><text:span text:style-name="CharStyle14"><text:s/><text:tab/></text:span><text:span text:style-name="CharStyle14"><text:span text:style-name="T3">Pénard-Morand C, Raherison C, Charpin D, Kopferschmitt C, Lavaud F. et al: </text:span></text:span><text:span text:style-name="CharStyle13">Long-term ex­posure to close-proximity air pollution and asthma and allergies in urban children. Eur Respir J. 2010; 36: 33-40. </text:span></text:p></text:list-item><text:list-item><text:p text:style-name="P38"><text:span text:style-name="CharStyle14"><text:s/><text:tab/>Aguilera I, Pedersen M, Garcia-Esteban R, Bal- lester </text:span><text:span text:style-name="CharStyle14"><text:span text:style-name="T3">F, </text:span></text:span><text:span text:style-name="CharStyle14">Basterrechea M: </text:span><text:span text:style-name="CharStyle13">Early-life exposure to outdoor air pollution and respiratory health, ear infections, and eczema in infants from the INMA study. Environ Health Perspect. 2013; 121: 387- 339. </text:span></text:p></text:list-item><text:list-item><text:p text:style-name="P36"><text:span text:style-name="CharStyle14"><text:s/><text:tab/>Ziska LH, Caulfield FA: </text:span><text:span text:style-name="CharStyle13">Rising CO</text:span><text:span text:style-name="CharStyle13"><text:span text:style-name="T4">2</text:span></text:span><text:span text:style-name="CharStyle13"> and pol­len production of common ragweed (Ambrosia artemisiifolia), a known allergy-inducing species: implications for publichealth. Aust J Plant Physiol. 2000; 27: 1-6. </text:span></text:p></text:list-item><text:list-item><text:p text:style-name="P36"><text:span text:style-name="CharStyle14"><text:s/><text:tab/>Witten A, Solomon </text:span><text:span text:style-name="CharStyle14"><text:span text:style-name="T3">C, </text:span></text:span><text:span text:style-name="CharStyle14">Abbritti </text:span><text:span text:style-name="CharStyle14"><text:span text:style-name="T3">E, </text:span></text:span><text:span text:style-name="CharStyle14">Arjomandi M, Zhai </text:span><text:span text:style-name="CharStyle14"><text:span text:style-name="T3">W. et </text:span></text:span><text:span text:style-name="CharStyle14">al: </text:span><text:span text:style-name="CharStyle13">Effects of nitrogen dioxide on allergic airway responses in subjects with asthma. J Occup Environ Med. 2005; 47: 1250-2159. </text:span></text:p></text:list-item><text:list-item><text:p text:style-name="P36"><text:span text:style-name="CharStyle14"><text:s/><text:tab/>Alberg T, Nilsen A, Hansen JS, Nygaard UC, Lovik M: </text:span><text:span text:style-name="CharStyle13">Nitrogen dioxide: no influence on allergic sensitization in an intranasal mouse model with ovalbumin and diesel exhaust particles. Inhal Toxi­col. 2011; 23: 268-276. </text:span></text:p></text:list-item><text:list-item><text:p text:style-name="P36"><text:span text:style-name="CharStyle14"><text:s/><text:tab/>Fillinger </text:span><text:span text:style-name="CharStyle14"><text:span text:style-name="T3">P, </text:span></text:span><text:span text:style-name="CharStyle14">Puybonnieux-Texier V, Schneider J: </text:span><text:span text:style-name="CharStyle13">PM10 population exposure technical report on air pollution. Health costs due to road traffic-related air pollution. An impact assessment project of Austria, France and Switzerland. Prepared for the Third WHO Ministerial Conference of Environment &amp; Health, London, Bern, Paris, Wien. Geneva: World Health Organization; 1999. </text:span></text:p></text:list-item><text:list-item><text:p text:style-name="P39"><text:span text:style-name="CharStyle14"><text:s/><text:tab/>Kunzll </text:span><text:span text:style-name="CharStyle14"><text:span text:style-name="T3">N, </text:span></text:span><text:span text:style-name="CharStyle14">Kaiser R, Medina S, Studnicka M, Chanel </text:span><text:span text:style-name="CharStyle14"><text:span text:style-name="T3">O. et </text:span></text:span><text:span text:style-name="CharStyle14">al: </text:span><text:span text:style-name="CharStyle13">Public-health impact of outdoor</text:span></text:p></text:list-item></text:list></draw:text-box></draw:frame><draw:frame draw:style-name="fr1" draw:name="17" text:anchor-type="paragraph" svg:x="7.599cm" svg:y="0.87cm" svg:width="5.775cm" svg:height="12.065cm" draw:z-index="17"><draw:text-box><text:p text:style-name="P24"><text:span text:style-name="CharStyle13">and traffic-related air pollution: a European assess­ment. Lancet 2000; 356: 795-801. </text:span></text:p><text:list xml:id="list133717383803662" text:continue-numbering="true" text:style-name="L3"><text:list-item><text:p text:style-name="P40"><text:span text:style-name="CharStyle14"><text:s/><text:tab/>Heinrich J, Wichmann HE: </text:span><text:span text:style-name="CharStyle13">Traffic related pollut­ants in Europe and their effect on allergic disease. Curr Opin Allergy Clin Immunol. 2004; 4: 341-348. </text:span></text:p></text:list-item><text:list-item><text:p text:style-name="P41"><text:span text:style-name="CharStyle14"><text:s/><text:tab/>APEG </text:span><text:span text:style-name="CharStyle13">(Airborne Particle Expert Group). Source apportionment of airborne particulate matter in the United Kingdom. In: Harrison RM (ed). The first re­port of the Airborne Particle Expert Group. London: Department of Environment, Transport and the Re­gions. London, 1999. </text:span></text:p></text:list-item><text:list-item><text:p text:style-name="P41"><text:span text:style-name="CharStyle14"><text:s/><text:tab/>Acclani TH, Brandt EB, Khurana Hershey GK, Le Cras TD: </text:span><text:span text:style-name="CharStyle13">Diesel exhaust particle exposure in­creases severity of allergic asthma in young mice. Clin Exp Allergy 2013; 43: 1406-1418. </text:span></text:p></text:list-item><text:list-item><text:p text:style-name="P41"><text:span text:style-name="CharStyle14"><text:s/><text:tab/>Brandt EB, Biagini Myers JM, Acciani TH, Ryan PH, Sivaprasad U. et al: </text:span><text:span text:style-name="CharStyle13">Exposure lo allergen and diesel exhaust particles potentiates second­ary allergen-specific memory responses, promot­ing asthma susceptibility. J Allergy Clin Immunol. 2015; 136: 295-303. </text:span></text:p></text:list-item><text:list-item><text:p text:style-name="P41"><text:span text:style-name="CharStyle14"><text:s/><text:tab/>Polosa R, Salvi S, Di Maria GU: </text:span><text:span text:style-name="CharStyle13">Allergic suscep­tibility associated with diesel exhaust particle ex­posure: clear as mud. Arch Environ Health. 2002; 57: 188-193. </text:span></text:p></text:list-item><text:list-item><text:p text:style-name="P41"><text:span text:style-name="CharStyle14"><text:s/><text:tab/>Pershagen G: </text:span><text:span text:style-name="CharStyle13">Accumulating evidence on health hazards of passive smoking. Acta Paediatr. 1999; 8: 490-492. </text:span></text:p></text:list-item><text:list-item><text:p text:style-name="P41"><text:span text:style-name="CharStyle14"><text:s/><text:tab/>Pershagen G: </text:span><text:span text:style-name="CharStyle13">Passive smoking and lung cancer. In: Samet JM (ed). Epidemiology of lung cancer. New York, Marcel Dekker, 1994: 109-130. </text:span></text:p></text:list-item><text:list-item><text:p text:style-name="P41"><text:span text:style-name="CharStyle14"><text:s/><text:tab/>Tomaszewicz J, </text:span><text:span text:style-name="CharStyle14"><text:span text:style-name="T2">Rączka A, Łuczak </text:span></text:span><text:span text:style-name="CharStyle14">E: </text:span><text:span text:style-name="CharStyle13"><text:span text:style-name="T2">Obecność swoistych przeciwciał </text:span></text:span><text:span text:style-name="CharStyle13">IgE </text:span><text:span text:style-name="CharStyle13"><text:span text:style-name="T2">dla alergenów tytoniu u chorych z alergią atopową. Alergia, Astma, Immu­nologia 2002; 7: 55-60. </text:span></text:span></text:p></text:list-item></text:list></draw:text-box></draw:frame><draw:frame draw:style-name="fr1" draw:name="18" text:anchor-type="paragraph" svg:x="13.746cm" svg:y="0.861cm" svg:width="5.782cm" svg:height="12.074cm" draw:z-index="18"><draw:text-box><text:list xml:id="list133716504347982" text:continue-numbering="true" text:style-name="L3"><text:list-item><text:p text:style-name="P40"><text:span text:style-name="CharStyle14"><text:span text:style-name="T2"><text:s/><text:tab/>Janson C: </text:span></text:span><text:span text:style-name="CharStyle13">The effect of passive </text:span><text:span text:style-name="CharStyle13"><text:span text:style-name="T2">smoking on res­piratory </text:span></text:span><text:span text:style-name="CharStyle13">health in children and adults. </text:span><text:span text:style-name="CharStyle13"><text:span text:style-name="T3">Int </text:span></text:span><text:span text:style-name="CharStyle13">J Tuberc Lung 2004; 8: 510-516. </text:span></text:p></text:list-item><text:list-item><text:p text:style-name="P41"><text:span text:style-name="CharStyle14"><text:s/><text:tab/>Wang Z, May </text:span><text:span text:style-name="CharStyle14"><text:span text:style-name="T2">SM, </text:span></text:span><text:span text:style-name="CharStyle14">Charoenlap S, Pyle </text:span><text:span text:style-name="CharStyle14"><text:span text:style-name="T3">R, </text:span></text:span><text:span text:style-name="CharStyle14">Ott NL. et al: </text:span><text:span text:style-name="CharStyle13">Effects of secondhand smoke exposure on asthma morbidity and health care utilization in chil­dren: a systematic review and meta-analysis. Ann Allergy Asthma Immunol. 2015; 115: 396-401. </text:span></text:p></text:list-item><text:list-item><text:p text:style-name="P41"><text:span text:style-name="CharStyle14"><text:s/><text:tab/>Tinuoye O, Pell JP, Mackay DF: </text:span><text:span text:style-name="CharStyle13">Meta-analysis of the association between secondhand smoke expo­sure and physician-diagnosed childhood asthma. Nicotine Tob Res. 2013; 15: 1475-1483. </text:span></text:p></text:list-item><text:list-item><text:p text:style-name="P41"><text:span text:style-name="CharStyle14"><text:s/><text:tab/></text:span><text:span text:style-name="CharStyle13"><text:span text:style-name="T2">Stan zagrożenia epidemią palenia tytoniu w Pol­sce. Report. </text:span></text:span><text:span text:style-name="CharStyle13"><text:span text:style-name="T3">Publications </text:span></text:span><text:span text:style-name="CharStyle13">WHO Regional Office for Europe 2009, available from: </text:span><text:a xlink:type="simple" xlink:href="http://www.mz.gov/" text:style-name="Internet_20_link" text:visited-style-name="Visited_20_Internet_20_Link"><text:span text:style-name="CharStyle13">http: //www. mz. gov</text:span></text:a><text:span text:style-name="CharStyle13">. pl/wwwfiles/ma_struktura/docs/raport_epidem- ia_16082010. Pdf</text:span></text:p></text:list-item><text:list-item><text:p text:style-name="P41"><text:span text:style-name="CharStyle14"><text:s/><text:tab/>Schafer </text:span><text:span text:style-name="CharStyle14"><text:span text:style-name="T3">T, </text:span></text:span><text:span text:style-name="CharStyle14">Dirschedl P, Kunz B, Ring J, Überla K: </text:span><text:span text:style-name="CharStyle13">Maternal smoking during pregnancy and lacta­tion increases the risk for atopic eczema in the offspring. J Am Acad Dermatol. 1997; 36: 550-556. </text:span></text:p></text:list-item><text:list-item><text:p text:style-name="P41"><text:span text:style-name="CharStyle14"><text:s/><text:tab/>Wictstrom R: </text:span><text:span text:style-name="CharStyle13">Effects of nicotine during pregnancy: human and experimental evidence. Curr Neurop- harmacol. 2007; 5: 213-222. </text:span></text:p></text:list-item><text:list-item><text:p text:style-name="P41"><text:span text:style-name="CharStyle14"><text:s/><text:tab/></text:span><text:a xlink:type="simple" xlink:href="https://www.epa.gov/asthma/asthma-triggers-gain-controltfabout" text:style-name="Internet_20_link" text:visited-style-name="Visited_20_Internet_20_Link"><text:span text:style-name="CharStyle13">https: //www. epa. gov/asthma/asthma-triggers-gain- controltfabout</text:span></text:a></text:p></text:list-item><text:list-item><text:p text:style-name="P41"><text:span text:style-name="CharStyle14"><text:s/><text:tab/>Gowers AM, Cullinan P, Ayres JG, Anderson HR, Strachan </text:span><text:span text:style-name="CharStyle14"><text:span text:style-name="T3">DP. </text:span></text:span><text:span text:style-name="CharStyle14">et al: </text:span><text:span text:style-name="CharStyle13">Does outdoor air pollution induce new cases of asthma? Biological plausibility and evidence; a review. </text:span><text:span text:style-name="CharStyle13"><text:span text:style-name="T3">Respirai. </text:span></text:span><text:span text:style-name="CharStyle13">2012; 17: 887- 898. </text:span></text:p></text:list-item><text:list-item><text:p text:style-name="P41"><text:span text:style-name="CharStyle14"><text:s/><text:tab/>A Clean Air Programme for Europe. </text:span><text:span text:style-name="CharStyle13">Brussels, 18. 12. 2013 COM(2013) 918 final, available from: </text:span><text:a xlink:type="simple" xlink:href="http://eur-lex.europa.eu/legal-content/EN/TXT/" text:style-name="Internet_20_link" text:visited-style-name="Visited_20_Internet_20_Link"><text:span text:style-name="CharStyle13">http: //eur-lex. europa. eu/legal-content/EN/TXT/</text:span></text:a><text:span text:style-name="CharStyle13"> PDF/? uri=CELEX: 52013DC0918. </text:span></text:p></text:list-item></text:list></draw:text-box></draw:frame><draw:frame draw:style-name="fr1" draw:name="19" text:anchor-type="paragraph" svg:x="1.52cm" svg:y="28.284cm" draw:z-index="19"><draw:text-box fo:min-height="0.415cm" fo:min-width="3.937cm"><text:p text:style-name="P3"><text:span text:style-name="CharStyle3">Przegląd Lekarski </text:span><text:span text:style-name="CharStyle3"><text:span text:style-name="T1">2016 / 73 /12</text:span></text:span></text:p></draw:text-box></draw:frame><draw:frame draw:style-name="fr1" draw:name="20" text:anchor-type="paragraph" svg:x="18.987cm" svg:y="28.275cm" draw:z-index="20"><draw:text-box fo:min-height="0.39cm" fo:min-width="0.499cm"><text:p text:style-name="P3"><text:span text:style-name="CharStyle3"><text:span text:style-name="T1">82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bold" style:font-name-asian="Times New Roman" style:font-family-asian="'Times New Roman'" style:font-size-asian="8pt" style:language-asian="pl" style:country-asian="PL" style:font-style-asian="normal" style:font-weight-asian="bold" style:font-name-complex="Times New Roman" style:font-family-complex="'Times New Roman'" style:font-size-complex="8pt" style:language-complex="pl" style:country-complex="PL"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4.269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ize="9.5pt" fo:language="pl" fo:country="PL" fo:font-style="normal" style:text-underline-style="none" fo:font-weight="bold" style:font-name-asian="Arial" style:font-family-asian="Arial" style:font-size-asian="9.5pt" style:language-asian="pl" style:country-asian="PL" style:font-style-asian="normal" style:font-weight-asian="bold" style:font-name-complex="Arial" style:font-family-complex="Arial" style:font-size-complex="9.5pt" style:language-complex="pl" style:country-complex="P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246cm" fo:margin-right="0cm" fo:margin-top="0cm" fo:margin-bottom="0.353cm" loext:contextual-spacing="false"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3.246cm" fo:margin-right="0cm" fo:line-height="108%" fo:text-indent="0cm" style:auto-text-indent="false" style:page-number="auto" fo:background-color="transparent"/>
      <style:text-properties style:text-line-through-style="none" style:text-line-through-type="none" style:font-name="Arial" fo:font-family="Arial" fo:font-size="13pt" fo:language="pl" fo:country="PL" fo:font-style="normal" style:text-underline-style="none" fo:font-weight="normal" style:font-name-asian="Arial" style:font-family-asian="Arial" style:font-size-asian="13pt" style:language-asian="pl" style:country-asian="PL" style:font-style-asian="normal" style:font-weight-asian="normal" style:font-name-complex="Arial" style:font-family-complex="Arial" style:font-size-complex="13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41%"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bold" style:font-name-asian="Times New Roman" style:font-family-asian="'Times New Roman'" style:font-size-asian="8pt" style:language-asian="pl" style:country-asian="PL" style:font-style-asian="normal" style:font-weight-asian="bold" style:font-name-complex="Times New Roman" style:font-family-complex="'Times New Roman'" style:font-size-complex="8pt" style:language-complex="pl" style:country-complex="PL"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9.5pt" fo:language="pl" fo:country="PL" fo:font-style="normal" style:text-underline-style="none" fo:font-weight="bold" style:font-name-asian="Arial" style:font-family-asian="Arial" style:font-size-asian="9.5pt" style:language-asian="pl" style:country-asian="PL" style:font-style-asian="normal" style:font-weight-asian="bold" style:font-name-complex="Arial" style:font-family-complex="Arial" style:font-size-complex="9.5pt" style:language-complex="pl" style:country-complex="PL"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13pt" fo:language="pl" fo:country="PL" fo:font-style="normal" style:text-underline-style="none" fo:font-weight="normal" style:font-name-asian="Arial" style:font-family-asian="Arial" style:font-size-asian="13pt" style:language-asian="pl" style:country-asian="PL" style:font-style-asian="normal" style:font-weight-asian="normal" style:font-name-complex="Arial" style:font-family-complex="Arial" style:font-size-complex="13pt" style:language-complex="pl" style:country-complex="PL"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4" style:family="text" style:parent-style-name="CharStyle1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5"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effects of air pollution on the development of allergic diseases</dc:title>
    <dc:subject>nauki medyczne, alergologia, diagnostyka</dc:subject>
    <meta:editing-cycles>1</meta:editing-cycles>
    <meta:editing-duration>PT2M22S</meta:editing-duration>
    <meta:keyword>air pollution; allergy; asthma; allergic rhinitis; zanieczyszczenie powietrza; alergia; astma; alergiczny nieżyt nosa</meta:keyword>
    <dc:date>2022-01-26T13:37:16.093000000</dc:date>
    <meta:document-statistic meta:table-count="0" meta:image-count="0" meta:object-count="0" meta:page-count="3" meta:paragraph-count="101" meta:word-count="2773" meta:character-count="18457" meta:non-whitespace-character-count="15683"/>
    <meta:generator>LibreOffice/6.3.0.4$Windows_x86 LibreOffice_project/057fc023c990d676a43019934386b85b21a9ee99</meta:generator>
  </office:meta>
</office:document-meta>
</file>