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18">
      <style:text-properties fo:language="de" style:language-asian="de" style:language-complex="de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4">
      <style:text-properties style:text-position="25%" fo:color="#000000"/>
    </style:style>
    <style:style style:family="text" style:name="T16" style:display-name="T16" style:parent-style-name="CharStyle25">
      <style:text-properties style:text-position="25%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8">
      <style:text-properties fo:language="pl" style:language-asian="pl" style:language-complex="pl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358cm" fo:line-height="0.483cm" fo:margin-left="0.529cm" fo:margin-right="0.035cm" fo:text-indent="-0.494cm" fo:text-align="left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1.023cm" fo:margin-right="0.000cm" fo:text-indent="-0.988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277cm" fo:margin-left="0.035cm" fo:margin-right="0.035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1.023cm" fo:margin-right="0.000cm" fo:text-indent="-0.988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1.023cm" fo:margin-right="1.023cm" fo:text-indent="0.000cm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383cm" fo:line-height="0.318cm" fo:margin-left="0.035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32" style:parent-style-name="Tekst treści (2)">
      <style:paragraph-properties fo:background-color="transparent" fo:margin-top="0.000cm" fo:margin-bottom="0.000cm" fo:margin-left="6.032cm" fo:margin-right="1.693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53cm" fo:margin-left="0.000cm" fo:margin-right="0.106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71cm" fo:text-indent="0.9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71cm" fo:text-indent="0.9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1.058cm" fo:margin-right="0.000cm" fo:text-indent="-0.988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564cm" fo:margin-left="1.058cm" fo:margin-right="0.000cm" fo:text-indent="-0.988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53cm" fo:margin-left="0.000cm" fo:margin-right="0.141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1.058cm" fo:margin-right="0.000cm" fo:text-indent="-0.9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71cm" fo:text-indent="1.023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1.023cm" fo:margin-right="0.000cm" fo:text-indent="-0.9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8" style:parent-style-name="Nagłówek #3">
      <style:paragraph-properties fo:background-color="transparent" fo:margin-top="0.000cm" fo:margin-bottom="0.383cm" fo:line-height="0.318cm" fo:margin-left="0.035cm" fo:margin-right="0.000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59" style:parent-style-name="Nagłówek #1 (2)">
      <style:paragraph-properties fo:background-color="transparent" fo:margin-top="0.000cm" fo:margin-bottom="0.000cm" fo:line-height="0.423cm" fo:margin-left="6.03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1.058cm" fo:margin-right="0.000cm" fo:text-indent="-0.98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1.270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" style:parent-style-name="Nagłówek #1">
      <style:paragraph-properties fo:background-color="transparent" fo:margin-top="0.000cm" fo:margin-bottom="0.369cm" fo:line-height="0.388cm" fo:margin-left="1.058cm" fo:margin-right="0.000cm" fo:text-indent="-0.988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71cm" fo:text-indent="1.02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1.270cm" fo:margin-right="0.071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71cm" fo:text-indent="0.988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564cm" fo:margin-left="0.035cm" fo:margin-right="0.071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09cm" fo:margin-left="0.035cm" fo:margin-right="0.035cm" fo:text-indent="0.988cm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369cm" fo:line-height="0.388cm" fo:margin-left="0.035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1.058cm" fo:margin-right="0.000cm" fo:text-indent="-0.988cm" style:page-number="auto"/>
      <style:text-properties/>
    </style:style>
    <style:style style:family="paragraph" style:name="P81" style:parent-style-name="Nagłówek #3">
      <style:paragraph-properties fo:background-color="transparent" fo:margin-top="0.000cm" fo:margin-bottom="0.383cm" fo:line-height="0.318cm" fo:margin-left="0.000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1.023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71cm" fo:text-indent="1.023cm" style:page-number="auto"/>
      <style:text-properties/>
    </style:style>
    <style:style style:family="paragraph" style:name="P86" style:parent-style-name="Nagłówek #1">
      <style:paragraph-properties fo:background-color="transparent" fo:margin-top="0.000cm" fo:margin-bottom="0.754cm" fo:margin-left="6.032cm" fo:margin-right="0.494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09cm" fo:margin-left="0.000cm" fo:margin-right="0.035cm" fo:text-indent="0.988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1.270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1.270cm" fo:margin-right="0.071cm" fo:text-indent="0.000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82cm" fo:line-height="0.318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71cm" fo:margin-right="0.071cm" fo:text-indent="0.9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1.058cm" fo:margin-right="0.071cm" fo:text-indent="-0.9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284cm" fo:margin-left="0.071cm" fo:margin-right="0.071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352cm" fo:margin-left="0.388cm" fo:margin-right="0.035cm" fo:text-indent="-0.353cm" fo:text-align="left" style:page-number="auto">
        <style:tab-stops>
          <style:tab-stop style:position="0.176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08" style:parent-style-name="Nagłówek #1">
      <style:paragraph-properties fo:background-color="transparent" fo:margin-top="0.000cm" fo:margin-bottom="0.369cm" fo:line-height="0.388cm" fo:margin-left="0.000cm" fo:margin-right="0.000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16">
      <style:paragraph-properties style:page-number="auto"/>
      <style:text-properties fo:font-size="5.pt" style:font-size-asian="5.pt" style:font-size-complex="5.pt"/>
    </style:style>
    <style:style style:family="paragraph" style:name="P117">
      <style:paragraph-properties style:page-number="auto"/>
      <style:text-properties fo:font-size="5.e-002pt" style:font-size-asian="5.e-002pt" style:font-size-complex="5.e-002pt"/>
    </style:style>
    <style:style style:family="paragraph" style:name="P1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21" style:num-suffix="."/>
      <text:list-level-style-number text:start-value="1" style:num-format="1" text:level="2" text:style-name="CharStyle23" text:display-levels="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9"><draw:frame draw:style-name="fr1" svg:x="1.358cm" svg:y="4.410cm" svg:width="12.125cm" svg:height="1.270cm" text:anchor-type="paragraph"><draw:text-box><text:h text:outline-level="0" text:style-name="P59"><text:bookmark-start text:name="bookmark0"/><text:span text:style-name="CharStyle4">Monika </text:span><text:span text:style-name="T2">Kusiak</text:span><text:bookmark-end text:name="bookmark0"/></text:h><text:p text:style-name="P32"><text:span text:style-name="CharStyle6">Nauczycielskie Kolegium Jęeyków Obcych<text:line-break/>Uniwersytet Jagielloński</text:span></text:p></draw:text-box></draw:frame><draw:frame draw:style-name="fr2" svg:x="1.358cm" svg:y="6.034cm" svg:width="12.125cm" svg:height="6.443cm" text:anchor-type="paragraph"><draw:text-box><text:h text:outline-level="0" text:style-name="P86"><text:bookmark-start text:name="bookmark1"/><text:span text:style-name="CharStyle8">INTERDYSCYPLINARNOŚĆ<text:line-break/>W BADANIACH PROCESU<text:line-break/>ROZUMIENIA TEKSTU</text:span><text:bookmark-end text:name="bookmark1"/></text:h><text:p text:style-name="P94"><text:span text:style-name="CharStyle10">Interdisciplinarity in reading comprehension research</text:span></text:p><text:p text:style-name="P30"><text:span text:style-name="CharStyle12">The paper addresses the emergence of interdisciplinarity in humanities re-<text:line-break/>search. In the first section, it looks at various conceptions of interdiscipli-<text:line-break/>narity. Then, it discusses an interdisciplinary nature of reading research,<text:line-break/>overviewing the concept of reading as explored by different fields of<text:line-break/>science. Finally, as an example of an interdisciplinary study into reading<text:line-break/>comprehension, the study conducted by the author of the paper is pre-<text:line-break/>sented. The process of planning and the initial stages of conducting the<text:line-break/>study are discussed, along with the advantages of drawing on several dis-<text:line-break/>ciplines in the study.</text:span></text:p></draw:text-box></draw:frame><draw:frame draw:style-name="fr3" svg:x="1.358cm" svg:y="13.393cm" svg:width="12.125cm" svg:height="6.576cm" text:anchor-type="paragraph"><draw:text-box><text:h text:outline-level="0" text:style-name="P108"><text:bookmark-start text:name="bookmark2"/><text:span text:style-name="CharStyle8">1. Interdyscyplinarność - definicje</text:span><text:bookmark-end text:name="bookmark2"/></text:h><text:p text:style-name="P112"><text:span text:style-name="CharStyle14">Pojecie interdyscyplinarności zagościło na dobre w dyskusjach dotyczących<text:line-break/>różnych dziedzin humanistyki. Poniżej przedstawiono spojrzenie na to zagad-<text:line-break/>nienie proponowane przez Nycza (2006) we „Wprowadzeniu” do „Kulturowej<text:line-break/>teorii literatury” oraz poglądy Klocha (2007) wygłoszone na ogólnopolskiej<text:line-break/>konferencji „Interdyscyplinarność w naukach społecznych — możliwość czy<text:line-break/>powinność”. Uwagi Nycza dotyczą przedmiotu poznania literackiego i statusu<text:line-break/>dyskursu literaturoznawczego, natomiast rozważania Klocha — ogólnie nauk<text:line-break/>humanistycznych. Wydaje się, że spostrzeżenia obydwu autorów z powodze-<text:line-break/>niem odnoszą się także do glottodydaktyki — dziedziny, która powstała i czerpie<text:line-break/>z teorii oraz wyników badań wielu dziedzin naukowych.</text:span></text:p><text:p text:style-name="P53"><text:span text:style-name="CharStyle14">Nycz (2006), przez pojęcie interdyscyplinarności, rozumie wysiłki badaw-<text:line-break/>cze podejmowane przez przedstawicieli różnych dyscyplin w celu osiągnięcia<text:line-break/>spójnego opisu całej danej dziedziny przedmiotowej. Niestety, autor wyraża</text:span></text:p></draw:text-box></draw:frame><draw:frame draw:style-name="fr4" svg:x="1.316cm" svg:y="20.442cm" svg:width="12.210cm" svg:height="0.404cm" text:anchor-type="paragraph"><draw:text-box><text:p text:style-name="P34"><text:span text:style-name="CharStyle16">43</text:span></text:p></draw:text-box></draw:frame></text:p>
      </text:section>
      <text:section text:style-name="Sect1" text:name="Section1">
        <text:p text:style-name="P120"><draw:frame draw:style-name="fr5" svg:x="6.345cm" svg:y="0.280cm" fo:min-width="2.177cm" fo:min-height="0.395cm" text:anchor-type="paragraph"><draw:text-box><text:p text:style-name="P84"><text:span text:style-name="CharStyle18">Monika Kusiak</text:span></text:p></draw:text-box></draw:frame><draw:frame draw:style-name="fr6" svg:x="1.316cm" svg:y="1.020cm" svg:width="12.210cm" svg:height="18.828cm" text:anchor-type="paragraph"><draw:text-box><text:p text:style-name="P22"><text:span text:style-name="CharStyle14">obawę, że takie rozumienie interdyscyplinarności jest utopią. Nie jest możliwe<text:line-break/>osiągnięcie zintegrowanego zrozumienia i pełnego, obiektywnego opisu bada-<text:line-break/>nych zjawisk. Jednym z powodów tej badawczej niemożności jest „łatwo obser-<text:line-break/>wowalna dziś skłonność do swobodnego wykorzystania narzędzi różnych dys-<text:line-break/>cyplin, w tym literaturoznawstwa” (Nycz 2006: 30). Jako przykład Nycz podaje<text:line-break/>przyjęcie podstawowych pojęć literaturoznawstwa, takich jak styl, interpretacja,<text:line-break/>tekst, dyskurs, przez inne dyscypliny nauk humanistycznych i filozofię. Wyni-<text:line-break/>kiem tych działań nie jest, jak można byłoby się spodziewać, zintegrowanie wy-<text:line-break/>ników badań uzyskanych z różnych punktów widzenia, ale powolne rozprasza-<text:line-break/>nie, nieprzekładalność koncepcji teoretycznych pochodzących z różnych dzie-<text:line-break/>dzin nawzajem na siebie. Taki stan „utopijnej przekładalności” teorii na siebie<text:line-break/>spowodowana jest, m.in. brakiem jakiegoś języka meta- lub inter- teoretycznego,<text:line-break/>który pomógłby zintegrować wyniki badań.</text:span></text:p><text:p text:style-name="P38"><text:span text:style-name="CharStyle14">Powyższe uwagi o interdyscyplinarności z pewnością odnoszą się do glot-<text:line-break/>todydaktyki. Zapożyczanie pojęć z innych dyscyplin — psychologii, socjologii,<text:line-break/>literaturoznawstwa czy filozofii — ma miejsce także w glottodydaktyce, zarówno<text:line-break/>w rozważaniach teoretycznych, jak i działaniach badawczych. „Rozpracowanie”<text:line-break/>pojęć pochodzących z innych dyscyplin wymaga odpowiedzialności i świadomo-<text:line-break/>ści naukowej ze strony badaczy, co w rezultacie pomoże doprowadzić nie tylko<text:line-break/>do stworzenia nowego dyskursu opisującego badaną rzeczywistość, ale także<text:line-break/>pozwoli na skuteczną wymianę informacji między glottodydaktykami oraz glot-<text:line-break/>todydaktyką a innymi dyscyplinami.</text:span></text:p><text:p text:style-name="P98"><text:span text:style-name="CharStyle14">Nycz (2006: 30), na miejsce mało obiecującej interdyscyplinarności, pro-<text:line-break/>ponuje badania transdyscyplinowe, które polegałyby na </text:span><text:span text:style-name="CharStyle19">„identyfikacji powinowactw<text:line-break/>pryedmiotowoproblemowych idących w popryek poniyej, pony jej) istniejąych granic dysypli-<text:line-break/>nonych”</text:span><text:span text:style-name="CharStyle14"><text:s text:c="1"/>oraz na uchwyceniu podobieństw między porównywanymi dyscyplinami,<text:line-break/>co w konsekwencji doprowadzi do spojrzenia historycznego na kształtowanie<text:line-break/>się nowych dyscyplin i pełniejsze zrozumienie stopniowej </text:span><text:span text:style-name="CharStyle19">„rekonfiguracji dysypli-<text:line-break/>nowych podyiałów całego pola humanistycznej wiedyy</text:span><text:span text:style-name="CharStyle14">” (ibidem). Takie podejście trans-<text:line-break/>dyscyplinowe wydaje się być bardzo pomocne w zrozumieniu zmian zachodzą-<text:line-break/>cych w zakresie glottodydaktyki; historyczne spojrzenie na wpływy różnych<text:line-break/>dyscyplin na kształtowanie się glottodydaktyki pomoże zwiększyć świadomość<text:line-break/>badaczy dotyczącą tworzenia nowych koncepcji teoretycznych, metodologii<text:line-break/>glottodydaktyki i co za tym idzie — używanego dyskursu.</text:span></text:p><text:p text:style-name="P40"><text:span text:style-name="CharStyle14">Kolejne rozważanie dotyczy pojęcia transdyscyplinarności. Wg Klocha<text:line-break/>(2007) transdyscyplinarność jest efektem prac zespołów złożonych z różnych<text:line-break/>dziedzin nauki, zajmujących się tym samym problemem, np. kompetencja języ-<text:line-break/>kowa może być badana przez lingwistę, neurologa, specjalistę od chemii mózgu.<text:line-break/>Tego rodzaju współpraca prowadzi do przeformułowania pytań pojawiających<text:line-break/>się w obrębie jednej dyscypliny oraz do wypracowania nowych obszarów zainte-<text:line-break/>resowań. W odniesieniu do glottodydaktyki z pewnością taki rodzaj współpracy<text:line-break/>„wymusza” wypracowanie wspólnych założeń teoretycznych, metodologii oraz<text:line-break/>dyskursu potrzebnego do wspólnych dyskusji dotyczących pracy i przedstawia-</text:span></text:p></draw:text-box></draw:frame><draw:frame draw:style-name="fr7" svg:x="1.274cm" svg:y="20.385cm" svg:width="12.294cm" svg:height="0.404cm" text:anchor-type="paragraph"><draw:text-box><text:p text:style-name="P49"><text:span text:style-name="CharStyle16">44</text:span></text:p></draw:text-box></draw:frame></text:p>
      </text:section>
      <text:section text:style-name="Sect2" text:name="Section2">
        <text:p text:style-name="P121"><draw:frame draw:style-name="fr8" svg:x="3.224cm" svg:y="0.277cm" fo:min-width="8.391cm" fo:min-height="0.432cm" text:anchor-type="paragraph"><draw:text-box><text:p text:style-name="P77"><text:span text:style-name="CharStyle18">Interdyscyplinarność w badaniach procesu rozumienia tekstu</text:span></text:p></draw:text-box></draw:frame><draw:frame draw:style-name="fr9" svg:x="1.346cm" svg:y="1.014cm" svg:width="12.150cm" svg:height="18.567cm" text:anchor-type="paragraph"><draw:text-box><text:p text:style-name="P104"><text:span text:style-name="CharStyle14">nia wyników. Przykładem tego rodzaju wspólnych działań badawczych w ra-<text:line-break/>mach glottodydaktyki jest, np. projekt Wilczyńskiej (2002); do adaptowania me-<text:line-break/>todologii z dziedzin pokrewnych i testowania ich w ramach interdyscyplinarnych<text:line-break/>zespołów badawczych zachęcają Mosorska i Wojciechowska (2008). Podsumo-<text:line-break/>wując, jaka pokazuje powyższa dyskusja, interdyscyplinarność stawia przed glot-<text:line-break/>todydaktyką nowe wyzwania. Czerpanie z koncepcji teoretycznych metodologii<text:line-break/>innych dyscyplin wymaga od badaczy wyraźnego zdefiniowania „zapożyczo-<text:line-break/>nych” pojęć oraz określenia obszarów „wykorzystywanych” teorii.</text:span></text:p><text:list text:style-name="L0"><text:list-item><text:h text:outline-level="1" text:style-name="P106">2.<text:bookmark-start text:name="bookmark3"/><text:span text:style-name="CharStyle21"><text:tab/>Interdyscyplinarność w badaniach dotyczących procesu rozumienia<text:line-break/>tekstów</text:span><text:bookmark-end text:name="bookmark3"/></text:h></text:list-item></text:list><text:p text:style-name="P95"><text:span text:style-name="CharStyle14">W badaniu zaplanowanym i przeprowadzanym przez autorkę artykułu interdy-<text:line-break/>scyplinarność jest rozumiana jako triangulacja czyli badanie danego zagadnienia<text:line-break/>z różnych perspektyw. W badaniu triangulacja dotyczy teorii czyli porównania<text:line-break/>interpretacji danych z różnych perspektyw teoretycznych (tzw. triangulacja teorii<text:line-break/>— Konarzewski, 2002) oraz użytych metod badawczych czyli porównanie danych<text:line-break/>zebranych różnymi metodami (tzw. triangulacja metod — Konarzewski, 2002).</text:span></text:p><text:p text:style-name="P75"><text:span text:style-name="CharStyle14">Interdyscyplinarny charakter ww. badań polegał także na zaczerpnięciu<text:line-break/>inspiracji z różnych dziedzin w czasie planowania badań. W poniższej części<text:line-break/>przedstawione są dziedziny nauki, których przedmiotem badań jest czytanie.<text:line-break/>Dziedziny te koncentrują się zarówno na procesach mentalnych zachodzących w<text:line-break/>czasie przetwarzania tekstu, jak i na samym tekście. Chciałabym zaznaczyć, że<text:line-break/>poniższa dyskusja opiera się na skromnym wyborze dziedzin i tematów, które są<text:line-break/>badane w zakresie tych dyscyplin. Są to zagadnienia, które zainteresowały mnie<text:line-break/>na etapie planowania moich badań i które ze względu na teorie lub metodologię<text:line-break/>stanowiły do nich inspirację.</text:span></text:p><text:list text:style-name="L0" text:continue-numbering="true"><text:list-item><text:list><text:list-item><text:h text:outline-level="2" text:style-name="P31">2.1.<text:bookmark-start text:name="bookmark4"/><text:span text:style-name="CharStyle23"><text:tab/>Sprawność czytania i jej interdyscyplinarny charakter</text:span><text:bookmark-end text:name="bookmark4"/></text:h></text:list-item></text:list></text:list-item></text:list><text:p text:style-name="P87"><text:span text:style-name="CharStyle14">Czytanie jest przedmiotem badań filologów (np. teorie narracji) i filozofów (np.<text:line-break/>estetyka recepcji). Szczególnie zainteresowały mnie perspektywa fenomenolo-<text:line-break/>giczna Isera (1976) oraz poglądy Umberta Eco (2007). Obaj autorzy w swoich<text:line-break/>teoriach dotyczących czytania podkreślają rolę czytelnika w interpretacji tekstu.<text:line-break/>Znaczenie tekstu jest tworzone przede wszystkim przez czytelnika. Eco (2007)<text:line-break/>ukazuje proces czytania jako grę, w którą jest wciągany czytelnik. W celu wyja-<text:line-break/>śnienia relacji czytelnik-tekst autor proponuje pojęcie Czytelnika Modelowego;<text:line-break/>jest to zbiór tekstualnych instrukcji czytania, pewien rodzaj genetycznego wypo-<text:line-break/>sażenia, który czytelnik otrzymuje w tekście. Takie spojrzenie na czytanie i czy-<text:line-break/>telnika zwróciło moją uwagę na możliwość zbadania interpretacji, tzn. na moż-<text:line-break/>liwość obserwacji jak poszczególni czytelnicy odczytują znaczenie tekstu i po-<text:line-break/>równanie ich technik interpretacji z zachowaniem Czytelnika Modelowego.</text:span></text:p></draw:text-box></draw:frame><draw:frame draw:style-name="fr10" svg:x="12.996cm" svg:y="20.339cm" fo:min-width="0.483cm" fo:min-height="0.455cm" text:anchor-type="paragraph"><draw:text-box><text:p text:style-name="P110"><text:span text:style-name="CharStyle16">45</text:span></text:p></draw:text-box></draw:frame></text:p>
      </text:section>
      <text:section text:style-name="Sect3" text:name="Section3">
        <text:p text:style-name="P122"><draw:frame draw:style-name="fr11" svg:x="6.320cm" svg:y="0.277cm" fo:min-width="2.177cm" fo:min-height="0.395cm" text:anchor-type="paragraph"><draw:text-box><text:p text:style-name="P51"><text:span text:style-name="T13">Monika </text:span><text:span text:style-name="CharStyle18">Kusiak</text:span></text:p></draw:text-box></draw:frame><draw:frame draw:style-name="fr12" svg:x="1.341cm" svg:y="0.995cm" svg:width="12.158cm" svg:height="17.126cm" text:anchor-type="paragraph"><draw:text-box><text:p text:style-name="P50"><text:span text:style-name="CharStyle14">Kolejną dyscypliną badającą czytanie jest szeroko pojęte językoznawstwo.<text:line-break/>Swoimi badaniami dziedzina ta obejmuje przede wszystkim tekst i jego właści-<text:line-break/>wości, np. bada wyznaczniki tekstowości, takie jak kohezja i koherencja (np.<text:line-break/>Wilkoń, 2002) czy analizuje struktury tekstowe (np. </text:span><text:span text:style-name="T14">van </text:span><text:span text:style-name="CharStyle14">Dijk i Kintsch, 1983).<text:line-break/>Lingwiści tekstu zajmują się także interakcją między tekstem a czytelnikiem, np.<text:line-break/>analizują strategiczne pozycje w tekście, tzn. sygnały, które ułatwiają czytelniko-<text:line-break/>wi odbiór tekstu. Związek między strukturą tekstu a kontekste</text:span><text:a xlink:href="#bookmark5"><text:span text:style-name="CharStyle14">m</text:span><text:span text:style-name="T15">1</text:span><text:span text:style-name="CharStyle14"><text:s text:c="1"/>(</text:span></text:a><text:span text:style-name="CharStyle14">który oddzia-<text:line-break/>łuje na poziom gramatyczny i pragmatyczny tekstu) uwypuklili Halliday i Hassan<text:line-break/>(1985) w swojej gramatyce funkcjonalnej, podkreślając równocześnie społeczne<text:line-break/>uwarunkowania tworzenia i odbioru tekstów. W tym miejscu dyskusji warto<text:line-break/>wspomnieć o współczesnych gramatykach tekstu, które koncentrują się nie tylko<text:line-break/>na analizie struktury tekstu, ale również na relacji między strukturą tekstu a pro-<text:line-break/>cesami odbywającymi się w umyśle czytelnika. Na szczególną uwagę zasługuje<text:line-break/>model przetwarzania tekstu Ann Gernsbacher (1990) i teorie rozumienia tekstu<text:line-break/>ekspozycyjnego </text:span><text:span text:style-name="T14">Bruce’a </text:span><text:span text:style-name="CharStyle14">Brittona (1994). Obie teorie łączą koncepcje języko-<text:line-break/>znawcze (analiza struktury tekstu) z psychologicznymi (badanie procesu czyta-<text:line-break/>nia). W moim badaniu ww. teorie wyznaczyły kierunek skonstruowania narzę-<text:line-break/>dzia do analizy tekstów wykorzystywanych w badaniu oraz technik służących do<text:line-break/>analizy relacji studentów dotyczących ich procesu czytania.</text:span></text:p><text:p text:style-name="P68"><text:span text:style-name="CharStyle14">Badania w zakresie psychologii czytania skoncentrowały się, m.in. na ob-<text:line-break/>serwacji i opisie strategii używanych w czasie czytania (np. </text:span><text:span text:style-name="T14">Block, </text:span><text:span text:style-name="CharStyle14">1986; Chod-<text:line-break/>kiewicz, 2000; Hosenfeld, 1977; Droździał-Szelest, 1997). Droździał-Szelest<text:line-break/>(1997) zidentyfikowała strategie uczenia się stosowane przez uczniów szkół<text:line-break/>średnich, w tym również te dotyczące sprawności czytania. Celem badań Chod-<text:line-break/>kiewicz (2000) było zbadanie, czy możliwe jest przyswojenie słownictwa poja-<text:line-break/>wiającego się w tekście w czasie czytania nastawionego na zrozumienie. Intere-<text:line-break/>sującym etapem badania było prześledzenie zmian zachodzących w wiedzy lek-<text:line-break/>sykalnej badanych studentów. Badania Hosenfeld (1977) i </text:span><text:span text:style-name="T14">Block </text:span><text:span text:style-name="CharStyle14">(1986) pozwoli-<text:line-break/>ły wyodrębnić zachowania „lepszych” i „gorszych” czytelników.</text:span></text:p><text:p text:style-name="P85"><text:span text:style-name="CharStyle14">Sprawność czytania jest także przedmiotem badań specjalistów zajmują-<text:line-break/>cych się edukacją. W Polsce badania dotyczące alfabetyzmu funkcjonalnego<text:line-break/>wśród dorosłych prowadzone przez Białeckiego (1996) oraz wśród młodzieży w<text:line-break/>ramach Programu Międzynarodowego Oceny Umiejętności Uczniów<text:line-break/>(OECD/PISA 2000 r.) świadczą o niedostatecznym przygotowaniu Polaków do<text:line-break/>odbioru tekstów pisanych.</text:span></text:p><text:p text:style-name="P83"><text:span text:style-name="CharStyle14">Badania w zakresie socjologii wzbogacają nasze spojrzenie na temat roli<text:line-break/>czytania w społeczeństwie. Przykładem mogą być badania </text:span><text:span text:style-name="T14">Davida </text:span><text:span text:style-name="CharStyle14">Bartona pro-<text:line-break/>wadzone w Wielkiej Brytanii dotyczące czytelnictwa. Barton (1994) zastanawia<text:line-break/>się nad czynnikami wpływającymi na różne „praktyki” czytelnicze, np. nad rolą,</text:span></text:p></draw:text-box></draw:frame><draw:frame draw:style-name="fr13" svg:x="1.325cm" svg:y="19.140cm" svg:width="12.226cm" svg:height="0.901cm" text:anchor-type="paragraph"><draw:text-box><text:p text:style-name="P21"><text:bookmark-start text:name="bookmark5"/><text:span text:style-name="T16">1</text:span><text:span text:style-name="CharStyle25"><text:s text:c="1"/>Pojęcie kontekstu jest szeroko opisywane przez językoznawców. Różnice między sytuacją<text:line-break/>a kontekstem zostały szczegółowo omówione, np. przez Żydek-Bednarczuk (2005: 229).</text:span><text:bookmark-end text:name="bookmark5"/></text:p></draw:text-box></draw:frame><draw:frame draw:style-name="fr14" svg:x="1.316cm" svg:y="20.309cm" fo:min-width="0.499cm" fo:min-height="0.455cm" text:anchor-type="paragraph"><draw:text-box><text:p text:style-name="P66"><text:span text:style-name="CharStyle16">46</text:span></text:p></draw:text-box></draw:frame></text:p>
      </text:section>
      <text:section text:style-name="Sect4" text:name="Section4">
        <text:p text:style-name="P123"><draw:frame draw:style-name="fr15" svg:x="3.242cm" svg:y="0.277cm" fo:min-width="8.391cm" fo:min-height="0.432cm" text:anchor-type="paragraph"><draw:text-box><text:p text:style-name="P88"><text:span text:style-name="CharStyle18">Interdyscyplinarność w badaniach procesu rozumienia tekstu</text:span></text:p></draw:text-box></draw:frame><draw:frame draw:style-name="fr16" svg:x="1.337cm" svg:y="1.023cm" svg:width="12.167cm" svg:height="18.828cm" text:anchor-type="paragraph"><draw:text-box><text:p text:style-name="P61"><text:span text:style-name="CharStyle14">jakie czytanie odgrywa w życiu różnych społeczności lub czynnikami społecz-<text:line-break/>nymi (ideologiami) wpływającymi na proces nauczania czytania.</text:span></text:p><text:p text:style-name="P91"><text:span text:style-name="CharStyle14">Kolejna perspektywa badawcza, warta omówienia w tej dyskusji, to teorie<text:line-break/>kulturowe. Tekst jest postrzegany jako produkt kultury, a czytanie wymaga ro-<text:line-break/>zumienia socjokulturowych implikacji obecnych w tekście oraz odniesienia tek-<text:line-break/>stu do tła społecznego i kulturowego. Takie spojrzenie na tekst i czytanie pod-<text:line-break/>kreśla potrzebę doskonalenia kompetencji interkulturowej czytelnika oraz umie-<text:line-break/>jętności krytycznego odbioru tekstu, polegającej m.in. na świadomości czytelnika<text:line-break/>dotyczącej możliwości zaistnienia konfliktu między jego stylem czytania a inten-<text:line-break/>cją autora tekstu oraz między jego wiedzą o świecie a reprezentacją świata<text:line-break/>przedstawioną przez autora. Badaczami promującymi takie podejście są np.<text:line-break/>Johns (1997), McCormick (1994); a w Polsce, m.in. Kusiak i Bandura (2007).</text:span></text:p><text:p text:style-name="P35"><text:span text:style-name="CharStyle14">Ta dyskusja byłaby bardzo niekompletna bez omówienia wpływu współ-<text:line-break/>czesnych teorii krytyki literackiej na teorie i koncepcje dydaktyczne dotyczące<text:line-break/>doskonalenia sprawności czytania w warunkach szkolnych. Myrdzik (1999),<text:line-break/>Pilch (2004) i Hobot (2004) podkreślają zalety zastosowania w praktyce szkolnej<text:line-break/>poststrukturalistycznych metod badawczych, takich jak hermeneutyka, intertek-<text:line-break/>stualność czy dekonstrukcja. Wpływ tych metodologii zauważa się również w<text:line-break/>podręcznikach szkolnych, pisanych często przy współudziale pracowników na-<text:line-break/>ukowych (Pilch, 2004: 175). Pilch (2004) proponuje hermeneutykę wg Gadame-<text:line-break/>ra jako metodę interpretowania tekstów poetyckich. Nauczyciel powinien wyko-<text:line-break/>rzystać polisemiczność tekstu i zarysować uczącym się kilka alternatyw jego<text:line-break/>interpretacji. Cytując Ricoeura (1989), Pilch traktuje tekst jako zapis muzyczny, a<text:line-break/>czytelnika jako dyrygenta orkiestry, który postępuje zgodnie z instrukcjami par-<text:line-break/>tytury i który poprzez odczytania znaków partytury nadaje utworowi brzmienie.<text:line-break/>Badania intertekstualne i intersemiotyczne zachęcają do postrzegania tekstu jako<text:line-break/>dialogowego nawiązania do innych tekstów oraz do odnajdowania jego odnie-<text:line-break/>sień intersemiotycznych. Wydaje się, że współczesne poststrukturalistyczne<text:line-break/>metody badawcze stanowią ciekawa alternatywę dla dydaktyki kształtowanej<text:line-break/>przez strukturalizm, który jako metoda badawcza promował budowanie „cało-<text:line-break/>ściowych, uporządkowanych interpretacji” (Hobot, 2004: 174).</text:span></text:p><text:p text:style-name="P60"><text:span text:style-name="CharStyle14">Podsumowując, czytanie i tekst są przedmiotem badań wielu dyscyplin<text:line-break/>nauki. Każda z ww. perspektyw kładzie nacisk na inny aspekt czytania, zachęca-<text:line-break/>jąc dydaktyków do urozmaicenia swojego repertuaru metod nauczania, a bada-<text:line-break/>czy do czerpania inspiracji dotyczących koncepcji teoretycznych i stosowanej<text:line-break/>metodologii. Spojrzenie na czytanie w interdyscyplinarny sposób wzbogaca<text:line-break/>możliwości dydaktyczne. Np. zamiast tradycyjnych ćwiczeń sprawdzających<text:line-break/>zrozumienie tekstu, nauczyciel może zaproponować uczącym się analizę tekstu<text:line-break/>wg gramatyki funkcjonalnej Hallidaya (technika opisana przez Wallace, 2003).<text:line-break/>Cennym ćwiczeniem byłoby zachęcenie czytelników do szukania nawiązań do<text:line-break/>innych tekstów oraz doskonalenie czytania krytycznego i kompetencji interkul-<text:line-break/>turowej. Uczniowie mogą zostać poproszeni o określenie Czytelnika Modelowe-<text:line-break/>go (pojęcie proponowane, m.in. przez Eco) oraz określenie swojego repertuaru</text:span></text:p></draw:text-box></draw:frame><draw:frame draw:style-name="fr17" svg:x="1.295cm" svg:y="20.391cm" svg:width="12.252cm" svg:height="0.404cm" text:anchor-type="paragraph"><draw:text-box><text:p text:style-name="P78"><text:span text:style-name="CharStyle16">47</text:span></text:p></draw:text-box></draw:frame></text:p>
      </text:section>
      <text:section text:style-name="Sect5" text:name="Section5">
        <text:p text:style-name="P124"><draw:frame draw:style-name="fr18" svg:x="6.332cm" svg:y="0.280cm" fo:min-width="2.177cm" fo:min-height="0.395cm" text:anchor-type="paragraph"><draw:text-box><text:p text:style-name="P92"><text:span text:style-name="CharStyle18">Monika Kusiak</text:span></text:p></draw:text-box></draw:frame><draw:frame draw:style-name="fr19" svg:x="1.355cm" svg:y="1.011cm" svg:width="12.132cm" svg:height="18.955cm" text:anchor-type="paragraph"><draw:text-box><text:p text:style-name="P26"><text:span text:style-name="CharStyle14">wiedzy, przekonań i umiejętności oraz porównanie ich z repertuarem Czytelnika<text:line-break/>Modelowego. Innym ćwiczeniem może być obserwowanie własnych strategii<text:line-break/>czytania lub strategii stosowanych przez innych czytelników. Jeśli chodzi o<text:line-break/>wpływ perspektywy interdyscyplinarnej na działanie badawcze, jako przykład<text:line-break/>badania o charakterze interdyscyplinarnym, zainspirowanego przez różne dyscy-<text:line-break/>pliny, poniżej przedstawiam opis badania, którego przedmiotem jest rozumienie<text:line-break/>tekstu przez studentów studiów neofilologii.</text:span></text:p><text:list text:style-name="L0" text:continue-numbering="true"><text:list-item><text:h text:outline-level="1" text:style-name="P24">3.<text:bookmark-start text:name="bookmark6"/><text:span text:style-name="CharStyle21"><text:tab/>Opis badania o charakterze interdyscyplinarnym dotyczącego<text:line-break/>rozumienia tekstu</text:span><text:bookmark-end text:name="bookmark6"/></text:h></text:list-item></text:list><text:p text:style-name="P114"><text:span text:style-name="CharStyle14">Należy podkreślić, że tekst znajduje się w centrum współczesnych koncepcji<text:line-break/>kształcenia językowego, zarówno tego dotyczącego języka rodzimego (polskie-<text:line-break/>go), jak i obcego. Podkreśla się rolę nauczania czytania ze zrozumieniem w<text:line-break/>przygotowaniu uczących się do świadomego uczestnictwa i refleksyjnego odbio-<text:line-break/>ru dziel kultury (np. Kowalikowa, 2004). Jednym z argumentów uzasadniającym<text:line-break/>podjęcie problemu rozumienia tekstów pisanych są moje dotychczasowe do-<text:line-break/>świadczenia dydaktyczne. Długoletnie obserwacje studentów neofilologii suge-<text:line-break/>rują zmiany dotyczące roli, jaką teksty pisane odgrywają w procesie uczenia się.<text:line-break/>Zmieniły się również studentów dotyczące, np. typów działań dydaktycznych,<text:line-break/>które towarzyszą tzw. pracy z tekstem. Dotychczasowe badania w tym zakresie<text:line-break/>(Kusiak i Bandura, 2007), opisujące próby zmiany relacji dydaktycznej i komuni-<text:line-break/>kacyjnej z jednoprzedmiotowej na wielopodmiotową, wydają się wskazywać na<text:line-break/>problemy studentów w prowadzeniu argumentacji i wspólnym dochodzeniu do<text:line-break/>interpretacji i ewaluacji tekstu.</text:span></text:p><text:p text:style-name="P69"><text:span text:style-name="CharStyle14">Opisywane badanie pozwoli na spojrzenie na proces rozumienia tekstu z<text:line-break/>dwóch perspektyw: indywidualnej i interpersonalnej. Celem części badającej<text:line-break/>indywidualny wymiar rozumienia tekstów jest obserwacja różnic indywidualnych<text:line-break/>w procesie czytania, tzn. tego, jak czytający realizują swoje indywidualne cele<text:line-break/>interpretacyjne w sytuacji komunikacyjnej, jaką jest czytanie, wykorzystując swój<text:line-break/>indywidualny repertuar wiedzy i umiejętności. Punktem wyjścia tej części bada-<text:line-break/>nia było proste pytanie wypływające z praktyki dydaktycznej: czy jest jakiś<text:line-break/>aspekt czytania, w którym studenci są lepsi w języku rodzimym niż obcym i<text:line-break/>który można by udoskonalić w języku obcym? W celu osiągnięcia tego celu ba-<text:line-break/>dani studenci zostaną poproszeni o czytanie dwóch tekstów — najpierw w języku<text:line-break/>polskim, potem w języku angielskim i równocześnie opisywanie procesu czyta-<text:line-break/>nia tekstów (jest to metoda głośnego myślenia, ang. </text:span><text:span text:style-name="CharStyle19">thinking aloud).</text:span><text:span text:style-name="CharStyle14"><text:s text:c="1"/>Wynikiem<text:line-break/>analizy będzie także określenie możliwości transferu strategii czytania między<text:line-break/>językami, np. między językiem rodzimym a obcym.</text:span></text:p><text:p text:style-name="P23"><text:span text:style-name="CharStyle14">Badanie interpersonalnego wymiaru rozumienia tekstów obejmuje obser-<text:line-break/>wację i analizę dyskursu — procesu „kolektywnego” rozumienia tekstu obcoję-<text:line-break/>zycznego, tzn. konstruowania przez studentów ich indywidualnych reprezentacji<text:line-break/>czytanego tekstu w czasie dyskusji (interakcji) z innymi czytającymi. Badanie to</text:span></text:p></draw:text-box></draw:frame><draw:frame draw:style-name="fr20" svg:x="1.312cm" svg:y="20.385cm" svg:width="12.217cm" svg:height="0.404cm" text:anchor-type="paragraph"><draw:text-box><text:p text:style-name="P28"><text:span text:style-name="CharStyle16">48</text:span></text:p></draw:text-box></draw:frame></text:p>
      </text:section>
      <text:section text:style-name="Sect6" text:name="Section6">
        <text:p text:style-name="P125"><draw:frame draw:style-name="fr21" svg:x="3.217cm" svg:y="0.277cm" fo:min-width="8.391cm" fo:min-height="0.432cm" text:anchor-type="paragraph"><draw:text-box><text:p text:style-name="P62"><text:span text:style-name="CharStyle18">Interdyscyplinarność w badaniach procesu rozumienia tekstu</text:span></text:p></draw:text-box></draw:frame><draw:frame draw:style-name="fr22" svg:x="1.346cm" svg:y="1.023cm" svg:width="12.150cm" svg:height="18.930cm" text:anchor-type="paragraph"><draw:text-box><text:p text:style-name="P96"><text:span text:style-name="CharStyle14">oznacza analizę procesów, którym podlegają wszyscy uczestnicy dyskusji, tzn.<text:line-break/>przebiegu budowania znaczeń indywidualnych i „kolektywnych” poprzez nego-<text:line-break/>cjację relacji i ról między uczestnikami dyskusji.</text:span></text:p><text:p text:style-name="P89"><text:span text:style-name="CharStyle14">Warto podkreślić, że połączenie tych dwóch perspektyw — psychologicz-<text:line-break/>nej (wymiar indywidualny czytania) i socjologicznej (wymiar interpersonalny<text:line-break/>czytania) zapewni triangulację metod, czyli zastosowanie różnych metod badaw-<text:line-break/>czych w celu dokładniejszego zbadania czynników wpływających na proces<text:line-break/>rozumienia tekstu.</text:span></text:p><text:list text:style-name="L0" text:continue-numbering="true"><text:list-item><text:list><text:list-item><text:h text:outline-level="2" text:style-name="P81">3.1.<text:bookmark-start text:name="bookmark7"/><text:span text:style-name="CharStyle23"><text:tab/>Zalety korzystania z różnych dyscyplin w ww. badaniu</text:span><text:bookmark-end text:name="bookmark7"/></text:h></text:list-item></text:list></text:list-item></text:list><text:p text:style-name="P100"><text:span text:style-name="CharStyle14">Na różnych etapach opisywanego badania pomocne okazały się różne dyscypli-<text:line-break/>ny nauki, o których pisałam we wcześniejszej części artykułu. Przedmiotem<text:line-break/>badania jest rozumienie tekstów ekspozycyjnych (argumentacyjnych). Do lep-<text:line-break/>szego zrozumienia specyfiki tego rodzaju tekstu przyczyniły się opracowania<text:line-break/>polskich językoznawców, np. Wilkonia (2002), poświęcone funkcjonowaniu<text:line-break/>mechanizmów spójnościowych w wypowiedziach rozważająco-komentujących<text:line-break/>oraz charakterystyka Żydek-Bednarczuk (2005) dotycząca tekstów o funkcji<text:line-break/>informacyjnej. Niezwykle cenne okazały się też gramatyki tekstu ekspozycyjne-<text:line-break/>go, takie jak model mentalny </text:span><text:span text:style-name="T14">van </text:span><text:span text:style-name="CharStyle14">Dijka i Kintscha (1983) i model Ann Gernsba-<text:line-break/>cher (1990), a w szczególności teoria rozumienia tekstów ekspozycyjnych Brit-<text:line-break/>tona (1994). Wszystkie wymienione teorie wyjaśniają relację między strukturą<text:line-break/>tekstu a procesami mentalnymi czytelnika. </text:span><text:span text:style-name="T14">Britton </text:span><text:span text:style-name="CharStyle14">(1994) zakłada istnienie<text:line-break/>związku między treściami, które autor chce przekazać w tekście a organizacją<text:line-break/>struktur tekstowych, które powinny pomóc czytelnikowi w stworzeniu mental-<text:line-break/>nej reprezentacji tekstu. Czytelnik otrzymuje zdania, a jego celem jest zbudować<text:line-break/>sieć idei. Teoria Brittona posłużyła w badaniu do stworzenia narzędzia do anali-<text:line-break/>zy tekstów czytanych przez studentów oraz do analizy protokołów studentów<text:line-break/>odzwierciedlających ich proces czytania tekstów. Analiza protokołów polegała<text:line-break/>nie tylko na wyodrębnieniu strategii używanych przez czytelników, ale również<text:line-break/>na spojrzeniu na czytanie tekstu jak na proces tworzenia reprezentacji mentalnej<text:line-break/>(modelu) tekstu i obserwacji jak czytający konstruują swoje modele czytanego<text:line-break/>tekstu. Zarówno teksty, jak i reprezentacje mentalne tekstu zanalizowano pod<text:line-break/>kątem treści. Oznaczało to wyodrębnienie w tekstach i reprezentacjach stwo-<text:line-break/>rzonych przez studentów propozycji (jednostek znaczenia) i porównanie zawar-<text:line-break/>tości propozycjonalnej z tych dwóch kontekstów. Podejście to pozwoliło na<text:line-break/>połączenie następujących perspektyw badawczych:</text:span></text:p><text:p text:style-name="P64"><text:span text:style-name="CharStyle14">językowej, która pomogła prześledzić zależność między językową<text:line-break/>strukturą tekstu a rozumieniem tekstu;</text:span></text:p><text:p text:style-name="P90"><text:span text:style-name="CharStyle14">poznawczej, która polegała na zbadaniu interakcji między nadawcą i<text:line-break/>odbiorcą, obserwacji jak czytelnicy, prowadzeni przez wewnątrztekstowe<text:line-break/>sygnały, konstruują globalny sens tekstu oraz w jaki sposób ich<text:line-break/>reprezentacje tekstu różnią się od tej „zamierzonej” przez nadawcę.</text:span></text:p></draw:text-box></draw:frame><draw:frame draw:style-name="fr23" svg:x="12.988cm" svg:y="20.339cm" fo:min-width="0.499cm" fo:min-height="0.455cm" text:anchor-type="paragraph"><draw:text-box><text:p text:style-name="P102"><text:span text:style-name="CharStyle16">49</text:span></text:p></draw:text-box></draw:frame></text:p>
      </text:section>
      <text:section text:style-name="Sect7" text:name="Section7">
        <text:p text:style-name="P126"><draw:frame draw:style-name="fr24" svg:x="6.320cm" svg:y="0.277cm" fo:min-width="2.177cm" fo:min-height="0.395cm" text:anchor-type="paragraph"><draw:text-box><text:p text:style-name="P56"><text:span text:style-name="CharStyle18">Monika Kusiak</text:span></text:p></draw:text-box></draw:frame><draw:frame draw:style-name="fr25" svg:x="1.341cm" svg:y="1.081cm" svg:width="12.158cm" svg:height="18.957cm" text:anchor-type="paragraph"><draw:text-box><text:list text:style-name="L0" text:continue-numbering="true"><text:list-item><text:list><text:list-item><text:h text:outline-level="2" text:style-name="P58">3.2.<text:bookmark-start text:name="bookmark8"/><text:span text:style-name="CharStyle23"><text:tab/>Dalsze wyzwania dotyczące badania</text:span><text:bookmark-end text:name="bookmark8"/></text:h></text:list-item></text:list></text:list-item></text:list><text:p text:style-name="P74"><text:span text:style-name="CharStyle14">W dalszej części pracy opracowania wymaga przede wszystkim drugi etap badania,<text:line-break/>skupiający się na interpersonalnym wymiarze rozumienia tekstu. Istotne będzie<text:line-break/>lepsze określenie produktu wspólnego czytania, „kolektywnego” rozumienia tek-<text:line-break/>stu, zdefiniowanie „wiedzy” dotyczącej tekstu, która jest wynikiem budowania<text:line-break/>znaczeń indywidualnych i „kolektywnych” poprzez negocjację znaczeń dotyczą-<text:line-break/>cych rozumienia tekstu oraz negocjacji relacji i ról między uczestnikami dyskusji.<text:line-break/>W celu zbadania procesu negocjacji i konstruowania rozumienia tekstu konieczne<text:line-break/>jest wyodrębnienie etapów tworzenia rozumienia, np. proponowanie interpretacji,<text:line-break/>negocjacje, odrzucanie znaczeń, itp. Z pewnością pomocną metodą badawczą<text:line-break/>okaże się analiza konwersacyjna oraz analiza treści ukierunkowana na zbadanie<text:line-break/>procesu tworzenia „kolektywnej” reprezentacji umysłowej dotyczącej czytanego i<text:line-break/>dyskutowanego tekstu. Kolejnym krokiem w badaniu będzie scharakteryzowanie<text:line-break/>studentów jako szkolnej społeczności „czytelniczej”, tzn. określenie tekstów, jakie<text:line-break/>czytają na zajęciach, poznanie ich oczekiwań dotyczących czytania oraz zbadanie<text:line-break/>roli, jaką przypisują swojej edukacji polonistycznej. Taka określenie pozwoli na<text:line-break/>lepszą interpretacj ę wyników badania.</text:span></text:p><text:list text:style-name="L0" text:continue-numbering="true"><text:list-item><text:h text:outline-level="1" text:style-name="P76">4.<text:bookmark-start text:name="bookmark9"/><text:span text:style-name="CharStyle21"><text:tab/>Podsumowanie</text:span><text:bookmark-end text:name="bookmark9"/></text:h></text:list-item></text:list><text:p text:style-name="P57"><text:span text:style-name="CharStyle14">W opisanym badaniu wyraźnie zarysowały się dwie perspektywy: psychologicz-<text:line-break/>na, koncentrująca się na analizie procesu tworzenia reprezentacji mentalnej tek-<text:line-break/>stu poszczególnych studentów oraz socjologiczna, badająca proces tworzenia<text:line-break/>„kolektywnego” rozumienia tekstu. W procesie planowania badania zainspiro-<text:line-break/>wały mnie następujące dyscypliny:</text:span></text:p><text:p text:style-name="P70"><text:span text:style-name="CharStyle14">teorie krytyki literackiej oraz filozofie dotyczące recepcji tekstu, m.in.<text:line-break/>Isera i Eco, które zwróciły moją uwagę na konieczność zbadania<text:line-break/>interpretacji — w moim badaniu analizowanej jako reprezentacja tekstu<text:line-break/>tworzona przez czytelnika;</text:span></text:p><text:p text:style-name="P93"><text:span text:style-name="CharStyle14">gramatyki tekstu oraz teorie wyjaśniające rozumienie tekstów<text:line-break/>ekspozycyjnych, które pozwoliły mi lepiej poznać specyfikę tego typu<text:line-break/>tekstu i w rezultacie pomogły opracować narzędzia analizy tekstów<text:line-break/>wykorzystywanych w badaniu oraz techniki umożliwiające porównanie<text:line-break/>treści tekstu z treścią reprezentacji tworzonej przez czytających;<text:line-break/>teorie socjologiczne, które zachęciły mnie do zbadania reguł<text:line-break/>„kolektywnego” tworzenia rozumienia tekstu; socjologiczna<text:line-break/>perspektywa będzie także pomocna w scharakteryzowaniu badanych ja-<text:line-break/>ko członków zinstytucjonalizowanej wspólnoty o pewnym sposobie<text:line-break/>czytania.</text:span></text:p><text:p text:style-name="P71"><text:span text:style-name="CharStyle14">Mam nadzieję, że cel naukowy badania przełoży się na rzeczywiste prak-<text:line-break/>tyki dydaktyczne. Wyniki badania dostarczą wskazówki na wypracowanie no-<text:line-break/>wych technik doskonalenia sprawności czytania tekstów obcojęzycznych na</text:span></text:p></draw:text-box></draw:frame><draw:frame draw:style-name="fr26" svg:x="1.333cm" svg:y="20.315cm" fo:min-width="0.483cm" fo:min-height="0.455cm" text:anchor-type="paragraph"><draw:text-box><text:p text:style-name="P73"><text:span text:style-name="CharStyle16">50</text:span></text:p></draw:text-box></draw:frame></text:p>
      </text:section>
      <text:section text:style-name="Sect8" text:name="Section8">
        <text:p text:style-name="P127"><draw:frame draw:style-name="fr27" svg:x="3.233cm" svg:y="0.277cm" fo:min-width="8.391cm" fo:min-height="0.432cm" text:anchor-type="paragraph"><draw:text-box><text:p text:style-name="P42"><text:span text:style-name="CharStyle18">Interdyscyplinarność w badaniach procesu rozumienia tekstu</text:span></text:p></draw:text-box></draw:frame><draw:frame draw:style-name="fr28" svg:x="1.328cm" svg:y="1.023cm" svg:width="12.183cm" svg:height="18.904cm" text:anchor-type="paragraph"><draw:text-box><text:p text:style-name="P82"><text:span text:style-name="CharStyle14">poziomie zaawansowanym, m.in. pozwolą na określenie cech dyskursu szkolne-<text:line-break/>go, tworzonego przez nauczyciela i uczących się w czasie dyskusji dotyczących</text:span></text:p><text:p text:style-name="P43"><text:span text:style-name="CharStyle14">rozumienia tekstów.</text:span></text:p><text:h text:outline-level="0" text:style-name="P67"><text:bookmark-start text:name="bookmark10"/><text:span text:style-name="CharStyle8">BIBLIOGRAFIA</text:span><text:bookmark-end text:name="bookmark10"/></text:h><text:p text:style-name="P45"><text:span text:style-name="CharStyle14">Barton, D. 1994. </text:span><text:span text:style-name="CharStyle19">Lterag.</text:span><text:span text:style-name="CharStyle14"><text:s text:c="1"/></text:span><text:span text:style-name="T14">Oxford: Blackwell.</text:span></text:p><text:p text:style-name="P41"><text:span text:style-name="CharStyle14">Białecki, I. 1996. „Alfabetyzm funkcjonalny”. </text:span><text:span text:style-name="T18">Res </text:span><text:span text:style-name="CharStyle19">Publica</text:span><text:span text:style-name="CharStyle14"><text:s text:c="1"/>6: 68-76.</text:span></text:p><text:p text:style-name="P48"><text:span text:style-name="T14">Britton, </text:span><text:span text:style-name="CharStyle14">B.K. 1994. </text:span><text:span text:style-name="T14">„Understanding expository text. Building mental structures<text:line-break/>to induce insights” (w) </text:span><text:span text:style-name="T18">Handbook of psycholinguistics</text:span><text:span text:style-name="T14"><text:s text:c="1"/>(red. Morton A.<text:line-break/>Gemsbacher). San Diego: Academic Press: 641-674.</text:span></text:p><text:p text:style-name="P46"><text:span text:style-name="T14">Block, E.L. 1986. „See how they read: comprehension monitoring of LI and L2<text:line-break/>readers”. </text:span><text:span text:style-name="T18">TESOLQuarterly</text:span><text:span text:style-name="T14"><text:s text:c="1"/>26(2): 319-343.</text:span></text:p><text:p text:style-name="P47"><text:span text:style-name="T19">Chodkiewicz, </text:span><text:span text:style-name="CharStyle28">H. 2000. </text:span><text:span text:style-name="CharStyle27">Vocabulary acquisition from the written context. Inferring word<text:line-break/>meaning by Polish learners</text:span><text:span text:style-name="CharStyle28"><text:s text:c="1"/>^English. Lublin: Maria Curie-Sklodowska Uni-<text:line-break/>versity Press.</text:span></text:p><text:p text:style-name="P97"><text:span text:style-name="T14">Dijk van, T.A. </text:span><text:span text:style-name="CharStyle14">i </text:span><text:span text:style-name="T14">W. Kintsch. 1983. </text:span><text:span text:style-name="T18">Strategies of discourse comprehension.</text:span><text:span text:style-name="T14"><text:s text:c="1"/>New York:<text:line-break/>Academic Press.</text:span></text:p><text:p text:style-name="P37"><text:span text:style-name="T19">Droździał-Szelest, </text:span><text:span text:style-name="CharStyle28">K. 1997. </text:span><text:span text:style-name="CharStyle27">Language learning strategies in the process of acquiring a<text:line-break/>foreign language.</text:span><text:span text:style-name="CharStyle28"><text:s text:c="1"/></text:span><text:span text:style-name="T19">Poznań: </text:span><text:span text:style-name="CharStyle28">Motivex.</text:span></text:p><text:p text:style-name="P80"><text:span text:style-name="T14">Eco, U. 2007. </text:span><text:span text:style-name="CharStyle19">Sgeść</text:span><text:span text:style-name="T18">prgechadgek</text:span><text:span text:style-name="CharStyle19">po </text:span><text:span text:style-name="T18">lesie</text:span><text:span text:style-name="CharStyle19">fikcji.</text:span><text:span text:style-name="CharStyle14"><text:s text:c="1"/>Kraków: Wydawnictwo Znak.</text:span></text:p><text:p text:style-name="P65"><text:span text:style-name="CharStyle14">Gernsbacher, M.A. 1990. </text:span><text:span text:style-name="T18">Language comprehension as structure building.</text:span><text:span text:style-name="T14"><text:s text:c="1"/>Hillsdale: N.J.:<text:line-break/>Lawrence Erlbaum Associates.</text:span></text:p><text:p text:style-name="P79"><text:span text:style-name="CharStyle28">Halliday, M.A.K. </text:span><text:span text:style-name="T19">i </text:span><text:span text:style-name="CharStyle28">R. Hasan. 1985. </text:span><text:span text:style-name="CharStyle27">Language, context and text: Mpects of language in<text:line-break/>a social</text:span><text:span text:style-name="CharStyle28"><text:s text:c="1"/>— </text:span><text:span text:style-name="CharStyle27">semiotic perfective.</text:span><text:span text:style-name="CharStyle28"><text:s text:c="1"/>Victoria: Deakin University Press.</text:span></text:p><text:p text:style-name="P99"><text:span text:style-name="T14">Hobot, J. 2004. </text:span><text:span text:style-name="CharStyle14">„Poststrukturalne kierunki badawcze w szkolnej praktyce polo-<text:line-break/>nistycznej, czyli o związkach teorii literatury i metodyki” (w) </text:span><text:span text:style-name="CharStyle19">Polonista w<text:line-break/>sgkole. Podstany ksytalcenia nauczyciela polonisty</text:span><text:span text:style-name="CharStyle14"><text:s text:c="1"/>(red. A. Janus-Sitarz). Kra-<text:line-break/>ków: </text:span><text:span text:style-name="T14">Universitas: </text:span><text:span text:style-name="CharStyle14">173-189.</text:span></text:p><text:p text:style-name="P101"><text:span text:style-name="CharStyle14">Hosenfeld, C. 1977. „A </text:span><text:span text:style-name="T14">preliminary investigation of the reading strategies of suc-<text:line-break/>cessful and non-successful second language learners”. </text:span><text:span text:style-name="T18">System</text:span><text:span text:style-name="T14"><text:s text:c="1"/>5(2): 110-123.</text:span></text:p><text:p text:style-name="P63"><text:span text:style-name="T14">Iser, W. 1976. </text:span><text:span text:style-name="T18">The act of reading.</text:span><text:span text:style-name="T14"><text:s text:c="1"/>Baltimore: The Johns Hopkins University Press.</text:span></text:p><text:p text:style-name="P39"><text:span text:style-name="T14">Johns, A.M. 1997. </text:span><text:span text:style-name="T18">Text, role and context. Developing academic literacies.</text:span><text:span text:style-name="T14"><text:s text:c="1"/>Cambridge:<text:line-break/>Cambridge University Press.</text:span></text:p><text:p text:style-name="P103"><text:span text:style-name="CharStyle14">Kloch, </text:span><text:span text:style-name="T14">Z. 2007.</text:span><text:a xlink:href="http://www.obta.uw.edu.pl/node/61"><text:span text:style-name="T14"><text:s text:c="1"/></text:span><text:span text:style-name="CharStyle14">Interdyscyplinarność w naukach humanistycznych </text:span><text:span text:style-name="T14">— </text:span></text:a><text:span text:style-name="CharStyle14">Tekst wy-<text:line-break/>głoszony na ogólnopolskiej konferencji „Interdyscyplinarność w naukach<text:line-break/>społecznych — możliwość czy powinność” zorganizowanej w Instytucie<text:line-break/>Filozofii i Socjologii PAN (21 listopada 2007). </text:span><text:a xlink:href="http://www.obta.uw.edu"><text:span text:style-name="T14">http://www.obta.uw.edu</text:span></text:a><text:span text:style-name="T14">.<text:line-break/></text:span><text:span text:style-name="CharStyle14">pl/pl/node/61DW 13.10.2009.</text:span></text:p><text:p text:style-name="P36"><text:span text:style-name="CharStyle14">Konarzewski, K. 2002. </text:span><text:span text:style-name="CharStyle19">Jak uprawiać badania oświatowe. Metodologiapraktycsyia.</text:span><text:span text:style-name="CharStyle14"><text:s text:c="1"/>War-<text:line-break/>szawa: Wydawnictwo Szkolne i Pedagogiczne.</text:span></text:p><text:p text:style-name="P33"><text:span text:style-name="CharStyle14">Kowalikowa, J. 2004. „Tekst cudzy — tekst własny” (w) </text:span><text:span text:style-name="CharStyle19">Przygotowanie ucsyiia do odbioru<text:line-break/>rógnych tekstów kultury</text:span><text:span text:style-name="CharStyle14"><text:s text:c="1"/>(red. A. Janus-Sitarz). Kraków: </text:span><text:span text:style-name="T14">Universitas: </text:span><text:span text:style-name="CharStyle14">15-53.</text:span></text:p></draw:text-box></draw:frame><draw:frame draw:style-name="fr29" svg:x="1.286cm" svg:y="20.391cm" svg:width="12.268cm" svg:height="0.404cm" text:anchor-type="paragraph"><draw:text-box><text:p text:style-name="P44"><text:span text:style-name="CharStyle16">51</text:span></text:p></draw:text-box></draw:frame></text:p>
      </text:section>
      <text:section text:style-name="Sect9" text:name="Section9">
        <text:p text:style-name="P128"><draw:frame draw:style-name="fr30" svg:x="6.320cm" svg:y="0.277cm" fo:min-width="2.177cm" fo:min-height="0.395cm" text:anchor-type="paragraph"><draw:text-box><text:p text:style-name="P105"><text:span text:style-name="T13">Monika </text:span><text:span text:style-name="CharStyle18">Kusiak</text:span></text:p></draw:text-box></draw:frame><draw:frame draw:style-name="fr31" svg:x="1.349cm" svg:y="0.965cm" svg:width="12.141cm" svg:height="10.135cm" text:anchor-type="paragraph"><draw:text-box><text:p text:style-name="P107"><text:span text:style-name="CharStyle14">Kusiak, M. i E. Bandura. 2007. </text:span><text:span text:style-name="T14">„Facilitating educated talk while working with writ-<text:line-break/>ten texts in an academic foreign language classroom” </text:span><text:span text:style-name="CharStyle14">(w) </text:span><text:span text:style-name="T18">PASE Papers 2007.<text:line-break/>Vol. 1: Studies in language and methodobgy of teachingforeign languages</text:span><text:span text:style-name="T14"><text:s text:c="1"/>(red. J. </text:span><text:span text:style-name="CharStyle14">Arabs-<text:line-break/>ki, </text:span><text:span text:style-name="T14">D. </text:span><text:span text:style-name="CharStyle14">Gabryś-Barker i A. Łyda). </text:span><text:span text:style-name="T14">Katowice: University of Silesia: 309-328.</text:span></text:p><text:p text:style-name="P55"><text:span text:style-name="T14">McCormick, K. 1994. </text:span><text:span text:style-name="T18">The culture of reading and the teaching of English.</text:span><text:span text:style-name="T14"><text:s text:c="1"/>Manchester:<text:line-break/>Manchester University Press.</text:span></text:p><text:p text:style-name="P54"><text:span text:style-name="T14">Mosorska, E. </text:span><text:span text:style-name="CharStyle14">i </text:span><text:span text:style-name="T14">B. </text:span><text:span text:style-name="CharStyle14">Wojciechowska. </text:span><text:span text:style-name="T14">2008. </text:span><text:span text:style-name="CharStyle14">„Rzetelność i efektywność badań roz-<text:line-break/>woju osobistej kompetencji komunikacyjnej w ustnych interakcjach obco-<text:line-break/>języcznych”. </text:span><text:span text:style-name="CharStyle19">Neofilolog?&gt;V.</text:span><text:span text:style-name="CharStyle14"><text:s text:c="1"/>41-49.</text:span></text:p><text:p text:style-name="P109"><text:span text:style-name="CharStyle14">Myrdzik, B. 1996. „O hermeneutyce w perspektywie edukacji polonistycznej<text:line-break/>(część II)”. </text:span><text:span text:style-name="CharStyle19">Językpolski n&gt; sgkole średniej A</text:span><text:span text:style-name="CharStyle14"><text:s text:c="1"/>(1995/1996): 45-51.</text:span></text:p><text:p text:style-name="P111"><text:span text:style-name="CharStyle14">Nycz, R. 2006. „Wprowadzenie” (w) </text:span><text:span text:style-name="CharStyle19">Kulturowa teoria literatury. Główne pojęcia i<text:line-break/>problemy</text:span><text:span text:style-name="CharStyle14"><text:s text:c="1"/>(red. M. P. Markowski i R. Nycz). Kraków: </text:span><text:span text:style-name="T14">Universitas: </text:span><text:span text:style-name="CharStyle14">5-38.</text:span></text:p><text:p text:style-name="P113"><text:span text:style-name="CharStyle14">Pilch, A. 2004. „Hermeneutyka jako metoda interpretowania tekstów poetyc-<text:line-break/>kich’ ’ (w) </text:span><text:span text:style-name="CharStyle19">Pobnista w sgkole. Podstany kształcenia naucsyciela pobnisty</text:span><text:span text:style-name="CharStyle14"><text:s text:c="1"/>(red. A.<text:line-break/>Janus-Sitarz). Kraków: </text:span><text:span text:style-name="T14">Universitas: </text:span><text:span text:style-name="CharStyle14">191-215.</text:span></text:p><text:p text:style-name="P29"><text:span text:style-name="CharStyle14">Ricoeur, P. 1989. </text:span><text:span text:style-name="CharStyle19">Język, tekst, intepretacja.</text:span><text:span text:style-name="CharStyle14"><text:s text:c="1"/>Warszawa: PIW.</text:span></text:p><text:p text:style-name="P52"><text:span text:style-name="T14">Wallace, </text:span><text:span text:style-name="CharStyle14">C. 2005. </text:span><text:span text:style-name="T18">Critical reading in language </text:span><text:span text:style-name="CharStyle19">educańon.</text:span><text:span text:style-name="CharStyle14"><text:s text:c="1"/></text:span><text:span text:style-name="T14">London: Palgrave. Macmillan.</text:span></text:p><text:p text:style-name="P115"><text:span text:style-name="T19">Wilczyńska, </text:span><text:span text:style-name="CharStyle28">W. 2002. </text:span><text:span text:style-name="T22">Autonomisęacja w dydaktyce języków obych. Doskonalenie się w<text:line-break/>komunikacji ustnej.</text:span><text:span text:style-name="T19"><text:s text:c="1"/>Poznań: Wydawnictwo Naukowe UAM.</text:span></text:p><text:p text:style-name="P25"><text:span text:style-name="CharStyle14">Wilkoń, A. 2002. </text:span><text:span text:style-name="CharStyle19">Spójność i struktura tekstu.</text:span><text:span text:style-name="CharStyle14"><text:s text:c="1"/>Kraków: </text:span><text:span text:style-name="T14">Universitas.</text:span></text:p><text:p text:style-name="P72"><text:span text:style-name="CharStyle14">Żydek-Bednarczuk, U. 2005. </text:span><text:span text:style-name="CharStyle19">Wprowadzenie do lingwistycznej analizy tekstu.</text:span><text:span text:style-name="CharStyle14"><text:s text:c="1"/>Kraków:<text:line-break/></text:span><text:span text:style-name="T14">Universitas.</text:span></text:p></draw:text-box></draw:frame><draw:frame draw:style-name="fr32" svg:x="1.333cm" svg:y="20.279cm" fo:min-width="0.483cm" fo:min-height="0.455cm" text:anchor-type="paragraph"><draw:text-box><text:p text:style-name="P27"><text:span text:style-name="CharStyle16">5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style:font-name="Sylfaen" style:font-name-asian="Sylfaen" style:font-name-complex="Sylfaen" fo:letter-spacing="-0.02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18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19" style:display-name="CharStyle19" style:parent-style-name="CharStyle14">
      <style:text-properties fo:language="pl" style:language-asian="pl" style:language-complex="pl" fo:font-style="italic" style:font-style-asian="italic" style:font-style-complex="italic" style:text-scale="100.%" fo:letter-spacing="-0.021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21cm"/>
    </style:style>
    <style:style style:family="text" style:name="CharStyle28" style:display-name="CharStyle28" style:parent-style-name="CharStyle27">
      <style:text-properties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0.106cm" fo:line-height="0.000cm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style:font-name="Sylfaen" style:font-name-asian="Sylfaen" style:font-name-complex="Sylfaen" fo:letter-spacing="-0.028cm"/>
    </style:style>
    <style:style style:family="paragraph" style:name="Tekst treści (2)">
      <style:paragraph-properties fo:background-color="#FFFFFF" fo:margin-top="0.106cm" fo:margin-bottom="0.529cm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9cm"/>
    </style:style>
    <style:style style:family="paragraph" style:name="Nagłówek #1">
      <style:paragraph-properties fo:background-color="#FFFFFF" fo:margin-top="0.529cm" fo:margin-bottom="0.635cm" fo:line-height="0.466cm" fo:text-indent="-0.9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paragraph" style:name="Tekst treści (3)">
      <style:paragraph-properties fo:background-color="#FFFFFF" fo:margin-top="0.635cm" fo:margin-bottom="0.212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paragraph" style:name="Tekst treści (4)">
      <style:paragraph-properties fo:background-color="#FFFFFF" fo:margin-top="0.212cm" fo:margin-bottom="0.953cm" fo:line-height="0.38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">
      <style:paragraph-properties fo:background-color="#FFFFFF" fo:margin-top="0.529cm" fo:line-height="0.432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0.018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Nagłówek #2">
      <style:paragraph-properties fo:background-color="#FFFFFF" fo:margin-top="0.318cm" fo:margin-bottom="0.318cm" fo:line-height="0.474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paragraph" style:name="Nagłówek #3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paragraph" style:name="Stopka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 (5)">
      <style:paragraph-properties fo:background-color="#FFFFFF" fo:line-height="0.432cm" fo:text-indent="-0.988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2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8"/>
      </style:footer>
      <style:header>
        <text:p text:style-name="P118"/>
      </style:header>
    </style:master-page>
    <style:master-page style:name="PageStyle1" style:page-layout-name="Mpm1">
      <style:footer>
        <text:p text:style-name="P118"/>
      </style:footer>
      <style:header>
        <text:p text:style-name="P118"/>
      </style:header>
    </style:master-page>
    <style:master-page style:name="PageStyle2" style:page-layout-name="Mpm2">
      <style:footer>
        <text:p text:style-name="P118"/>
      </style:footer>
      <style:header>
        <text:p text:style-name="P118"/>
      </style:header>
    </style:master-page>
    <style:master-page style:name="PageStyle3" style:page-layout-name="Mpm3">
      <style:footer>
        <text:p text:style-name="P118"/>
      </style:footer>
      <style:header>
        <text:p text:style-name="P118"/>
      </style:header>
    </style:master-page>
    <style:master-page style:name="PageStyle4" style:page-layout-name="Mpm4">
      <style:footer>
        <text:p text:style-name="P118"/>
      </style:footer>
      <style:header>
        <text:p text:style-name="P118"/>
      </style:header>
    </style:master-page>
    <style:master-page style:name="PageStyle5" style:page-layout-name="Mpm5">
      <style:footer>
        <text:p text:style-name="P118"/>
      </style:footer>
      <style:header>
        <text:p text:style-name="P118"/>
      </style:header>
    </style:master-page>
    <style:master-page style:name="PageStyle6" style:page-layout-name="Mpm6">
      <style:footer>
        <text:p text:style-name="P118"/>
      </style:footer>
      <style:header>
        <text:p text:style-name="P118"/>
      </style:header>
    </style:master-page>
    <style:master-page style:name="PageStyle7" style:page-layout-name="Mpm7">
      <style:footer>
        <text:p text:style-name="P118"/>
      </style:footer>
      <style:header>
        <text:p text:style-name="P118"/>
      </style:header>
    </style:master-page>
    <style:master-page style:name="PageStyle8" style:page-layout-name="Mpm8">
      <style:footer>
        <text:p text:style-name="P118"/>
      </style:footer>
      <style:header>
        <text:p text:style-name="P118"/>
      </style:header>
    </style:master-page>
    <style:master-page style:name="PageStyle9" style:page-layout-name="Mpm9">
      <style:footer>
        <text:p text:style-name="P118"/>
      </style:footer>
      <style:header>
        <text:p text:style-name="P1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KKS</meta:initial-creator>
    <meta:keyword/>
  </office:meta>
</office:document-meta>
</file>