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049cm" fo:margin-left="0.012cm" fo:margin-top="0cm" fo:margin-bottom="0cm" table:align="left" style:writing-mode="lr-tb"/>
    </style:style>
    <style:style style:name="Tabela1.A" style:family="table-column">
      <style:table-column-properties style:column-width="4.598cm"/>
    </style:style>
    <style:style style:name="Tabela1.B" style:family="table-column">
      <style:table-column-properties style:column-width="1.949cm"/>
    </style:style>
    <style:style style:name="Tabela1.C" style:family="table-column">
      <style:table-column-properties style:column-width="1.688cm"/>
    </style:style>
    <style:style style:name="Tabela1.D" style:family="table-column">
      <style:table-column-properties style:column-width="1.372cm"/>
    </style:style>
    <style:style style:name="Tabela1.E" style:family="table-column">
      <style:table-column-properties style:column-width="3.441cm"/>
    </style:style>
    <style:style style:name="Tabela1.1" style:family="table-row">
      <style:table-row-properties style:min-row-height="0.369cm" fo:keep-together="auto"/>
    </style:style>
    <style:style style:name="Tabela1.A1" style:family="table-cell">
      <style:table-cell-properties fo:padding="0cm" fo:border="none"/>
    </style:style>
    <style:style style:name="Tabela1.2" style:family="table-row">
      <style:table-row-properties style:min-row-height="0.758cm" fo:keep-together="auto"/>
    </style:style>
    <style:style style:name="Tabela1.A2" style:family="table-cell">
      <style:table-cell-properties fo:padding="0cm" fo:border-left="none" fo:border-right="none" fo:border-top="0.5pt solid #000000" fo:border-bottom="0.5pt solid #000000"/>
    </style:style>
    <style:style style:name="Tabela1.3" style:family="table-row">
      <style:table-row-properties style:min-row-height="0.467cm" fo:keep-together="auto"/>
    </style:style>
    <style:style style:name="Tabela1.4" style:family="table-row">
      <style:table-row-properties style:min-row-height="0.31cm" fo:keep-together="auto"/>
    </style:style>
    <style:style style:name="Tabela1.5" style:family="table-row">
      <style:table-row-properties style:min-row-height="0.452cm" fo:keep-together="auto"/>
    </style:style>
    <style:style style:name="Tabela1.6" style:family="table-row">
      <style:table-row-properties style:min-row-height="0.474cm" fo:keep-together="auto"/>
    </style:style>
    <style:style style:name="Tabela1.7" style:family="table-row">
      <style:table-row-properties style:min-row-height="0.485cm" fo:keep-together="auto"/>
    </style:style>
    <style:style style:name="Tabela1.A7" style:family="table-cell">
      <style:table-cell-properties fo:padding="0cm" fo:border-left="none" fo:border-right="none" fo:border-top="none" fo:border-bottom="0.5pt solid #000000"/>
    </style:style>
    <style:style style:name="Tabela2" style:family="table">
      <style:table-properties style:width="13.049cm" fo:margin-left="0.012cm" fo:margin-top="0cm" fo:margin-bottom="0cm" table:align="left" style:writing-mode="lr-tb"/>
    </style:style>
    <style:style style:name="Tabela2.A" style:family="table-column">
      <style:table-column-properties style:column-width="4.598cm"/>
    </style:style>
    <style:style style:name="Tabela2.B" style:family="table-column">
      <style:table-column-properties style:column-width="1.949cm"/>
    </style:style>
    <style:style style:name="Tabela2.C" style:family="table-column">
      <style:table-column-properties style:column-width="1.688cm"/>
    </style:style>
    <style:style style:name="Tabela2.D" style:family="table-column">
      <style:table-column-properties style:column-width="1.372cm"/>
    </style:style>
    <style:style style:name="Tabela2.E" style:family="table-column">
      <style:table-column-properties style:column-width="3.441cm"/>
    </style:style>
    <style:style style:name="Tabela2.1" style:family="table-row">
      <style:table-row-properties style:min-row-height="0.76cm" fo:keep-together="auto"/>
    </style:style>
    <style:style style:name="Tabela2.A1" style:family="table-cell">
      <style:table-cell-properties fo:padding="0cm" fo:border-left="none" fo:border-right="none" fo:border-top="0.5pt solid #000000" fo:border-bottom="0.5pt solid #000000"/>
    </style:style>
    <style:style style:name="Tabela2.2" style:family="table-row">
      <style:table-row-properties style:min-row-height="0.469cm" fo:keep-together="auto"/>
    </style:style>
    <style:style style:name="Tabela2.A2" style:family="table-cell">
      <style:table-cell-properties fo:padding="0cm" fo:border="none"/>
    </style:style>
    <style:style style:name="Tabela2.3" style:family="table-row">
      <style:table-row-properties style:min-row-height="0.309cm" fo:keep-together="auto"/>
    </style:style>
    <style:style style:name="Tabela2.4" style:family="table-row">
      <style:table-row-properties style:min-row-height="0.452cm" fo:keep-together="auto"/>
    </style:style>
    <style:style style:name="Tabela2.5" style:family="table-row">
      <style:table-row-properties style:min-row-height="0.478cm" fo:keep-together="auto"/>
    </style:style>
    <style:style style:name="Tabela2.6" style:family="table-row">
      <style:table-row-properties style:min-row-height="0.485cm" fo:keep-together="auto"/>
    </style:style>
    <style:style style:name="Tabela2.A6" style:family="table-cell">
      <style:table-cell-properties fo:padding="0cm" fo:border-left="none" fo:border-right="none" fo:border-top="none" fo:border-bottom="0.5pt solid #000000"/>
    </style:style>
    <style:style style:name="Tabela3" style:family="table">
      <style:table-properties style:width="13.049cm" fo:margin-left="0.012cm" fo:margin-top="0cm" fo:margin-bottom="0cm" table:align="left" style:writing-mode="lr-tb"/>
    </style:style>
    <style:style style:name="Tabela3.A" style:family="table-column">
      <style:table-column-properties style:column-width="4.598cm"/>
    </style:style>
    <style:style style:name="Tabela3.B" style:family="table-column">
      <style:table-column-properties style:column-width="1.949cm"/>
    </style:style>
    <style:style style:name="Tabela3.C" style:family="table-column">
      <style:table-column-properties style:column-width="1.688cm"/>
    </style:style>
    <style:style style:name="Tabela3.D" style:family="table-column">
      <style:table-column-properties style:column-width="1.372cm"/>
    </style:style>
    <style:style style:name="Tabela3.E" style:family="table-column">
      <style:table-column-properties style:column-width="3.441cm"/>
    </style:style>
    <style:style style:name="Tabela3.1" style:family="table-row">
      <style:table-row-properties style:min-row-height="0.762cm" fo:keep-together="auto"/>
    </style:style>
    <style:style style:name="Tabela3.A1" style:family="table-cell">
      <style:table-cell-properties fo:padding="0cm" fo:border-left="none" fo:border-right="none" fo:border-top="0.5pt solid #000000" fo:border-bottom="0.5pt solid #000000"/>
    </style:style>
    <style:style style:name="Tabela3.2" style:family="table-row">
      <style:table-row-properties style:min-row-height="1.231cm" fo:keep-together="auto"/>
    </style:style>
    <style:style style:name="Tabela3.A2" style:family="table-cell">
      <style:table-cell-properties fo:padding="0cm" fo:border="none"/>
    </style:style>
    <style:style style:name="Tabela3.3" style:family="table-row">
      <style:table-row-properties style:min-row-height="0.474cm" fo:keep-together="auto"/>
    </style:style>
    <style:style style:name="Tabela3.4" style:family="table-row">
      <style:table-row-properties style:min-row-height="0.485cm" fo:keep-together="auto"/>
    </style:style>
    <style:style style:name="Tabela3.A4" style:family="table-cell">
      <style:table-cell-properties fo:padding="0cm" fo:border-left="none" fo:border-right="none" fo:border-top="none" fo:border-bottom="0.5pt solid #000000"/>
    </style:style>
    <style:style style:name="P1" style:family="paragraph" style:parent-style-name="Frame_20_contents">
      <style:paragraph-properties fo:margin-left="0.049cm" fo:margin-right="0cm" fo:margin-top="0.01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 style:family="paragraph" style:parent-style-name="Heading_20_1">
      <style:paragraph-properties>
        <style:tab-stops>
          <style:tab-stop style:position="6.459cm"/>
          <style:tab-stop style:position="15.498cm"/>
        </style:tab-stops>
      </style:paragraph-properties>
    </style:style>
    <style:style style:name="P5" style:family="paragraph" style:parent-style-name="Heading_20_2">
      <style:paragraph-properties fo:margin-top="0.028cm" fo:margin-bottom="0cm" loext:contextual-spacing="false"/>
    </style:style>
    <style:style style:name="P6" style:family="paragraph" style:parent-style-name="Heading_20_2">
      <style:paragraph-properties fo:margin-top="0.002cm" fo:margin-bottom="0cm" loext:contextual-spacing="false"/>
    </style:style>
    <style:style style:name="P7" style:family="paragraph" style:parent-style-name="Heading_20_2">
      <style:paragraph-properties fo:margin-top="0.175cm" fo:margin-bottom="0cm" loext:contextual-spacing="false"/>
    </style:style>
    <style:style style:name="P8" style:family="paragraph" style:parent-style-name="Heading_20_2">
      <style:paragraph-properties fo:margin-left="6.154cm" fo:margin-right="0cm" fo:margin-top="0.224cm" fo:margin-bottom="0cm" loext:contextual-spacing="false" fo:text-indent="0cm" style:auto-text-indent="false"/>
    </style:style>
    <style:style style:name="P9" style:family="paragraph" style:parent-style-name="Heading_20_2">
      <style:paragraph-properties fo:margin-left="6.154cm" fo:margin-right="0cm" fo:margin-top="0.228cm" fo:margin-bottom="0cm" loext:contextual-spacing="false" fo:text-indent="0cm" style:auto-text-indent="false"/>
    </style:style>
    <style:style style:name="P10" style:family="paragraph" style:parent-style-name="Heading_20_2" style:master-page-name="Converted3">
      <style:paragraph-properties fo:margin-top="0.025cm" fo:margin-bottom="0cm" loext:contextual-spacing="false" style:page-number="auto"/>
    </style:style>
    <style:style style:name="P11" style:family="paragraph" style:parent-style-name="Heading_20_2" style:master-page-name="Converted4">
      <style:paragraph-properties fo:margin-top="0.025cm" fo:margin-bottom="0cm" loext:contextual-spacing="false" style:page-number="auto"/>
    </style:style>
    <style:style style:name="P12" style:family="paragraph" style:parent-style-name="Standard">
      <style:paragraph-properties fo:margin-left="0.409cm" fo:margin-right="0cm" fo:margin-top="0.021cm" fo:margin-bottom="0cm" loext:contextual-spacing="false" fo:line-height="100%" fo:text-align="start" style:justify-single-word="false" fo:text-indent="-0.002cm" style:auto-text-indent="false"/>
    </style:style>
    <style:style style:name="P13" style:family="paragraph" style:parent-style-name="Standard">
      <style:paragraph-properties fo:margin-left="0.437cm" fo:margin-right="0.28cm" fo:margin-top="0.356cm" fo:margin-bottom="0cm" loext:contextual-spacing="false" fo:text-align="center" style:justify-single-word="false" fo:text-indent="0cm" style:auto-text-indent="false"/>
    </style:style>
    <style:style style:name="P14" style:family="paragraph" style:parent-style-name="Standard">
      <style:paragraph-properties fo:margin-left="0.409cm" fo:margin-right="0cm" fo:margin-top="0cm" fo:margin-bottom="0cm" loext:contextual-spacing="false" fo:text-align="start" style:justify-single-word="false" fo:text-indent="0cm" style:auto-text-indent="false"/>
    </style:style>
    <style:style style:name="P15" style:family="paragraph" style:parent-style-name="Standard">
      <style:paragraph-properties fo:margin-left="0.409cm" fo:margin-right="0cm" fo:margin-top="0cm" fo:margin-bottom="0cm" loext:contextual-spacing="false" fo:text-align="justify" style:justify-single-word="false" fo:text-indent="0cm" style:auto-text-indent="false"/>
    </style:style>
    <style:style style:name="P16" style:family="paragraph" style:parent-style-name="Standard">
      <style:paragraph-properties fo:margin-left="0.409cm" fo:margin-right="0cm" fo:margin-top="0.004cm" fo:margin-bottom="0cm" loext:contextual-spacing="false" fo:text-align="start" style:justify-single-word="false" fo:text-indent="0cm" style:auto-text-indent="false"/>
    </style:style>
    <style:style style:name="P17" style:family="paragraph" style:parent-style-name="Standard">
      <style:paragraph-properties fo:margin-left="0.409cm" fo:margin-right="0cm" fo:margin-top="0.178cm" fo:margin-bottom="0cm" loext:contextual-spacing="false" fo:text-align="start" style:justify-single-word="false" fo:text-indent="0cm" style:auto-text-indent="false"/>
    </style:style>
    <style:style style:name="P18" style:family="paragraph" style:parent-style-name="Standard">
      <style:paragraph-properties fo:margin-left="1.078cm" fo:margin-right="0cm" fo:margin-top="0.18cm" fo:margin-bottom="0cm" loext:contextual-spacing="false" fo:text-align="start" style:justify-single-word="false" fo:text-indent="0cm" style:auto-text-indent="false"/>
    </style:style>
    <style:style style:name="P19" style:family="paragraph" style:parent-style-name="Standard">
      <style:paragraph-properties fo:margin-left="1.078cm" fo:margin-right="0cm" fo:margin-top="0.178cm" fo:margin-bottom="0cm" loext:contextual-spacing="false" fo:text-align="start" style:justify-single-word="false" fo:text-indent="0cm" style:auto-text-indent="false"/>
    </style:style>
    <style:style style:name="P20" style:family="paragraph" style:parent-style-name="Table_20_Paragraph">
      <style:paragraph-properties fo:margin-left="0.203cm" fo:margin-right="0cm" fo:margin-top="0cm" fo:margin-bottom="0cm" loext:contextual-spacing="false" fo:line-height="0.335cm" fo:text-align="start" style:justify-single-word="false" fo:text-indent="0cm" style:auto-text-indent="false"/>
    </style:style>
    <style:style style:name="P21" style:family="paragraph" style:parent-style-name="Table_20_Paragraph">
      <style:paragraph-properties fo:margin-left="4.025cm" fo:margin-right="0cm" fo:margin-top="0cm" fo:margin-bottom="0cm" loext:contextual-spacing="false" fo:text-align="start" style:justify-single-word="false" fo:text-indent="0cm" style:auto-text-indent="false">
        <style:tab-stops>
          <style:tab-stop style:position="6.955cm"/>
        </style:tab-stops>
      </style:paragraph-properties>
    </style:style>
    <style:style style:name="P22" style:family="paragraph" style:parent-style-name="Table_20_Paragraph">
      <style:paragraph-properties fo:margin-left="4.025cm" fo:margin-right="0cm" fo:margin-top="0cm" fo:margin-bottom="0cm" loext:contextual-spacing="false" fo:line-height="98%" fo:text-align="start" style:justify-single-word="false" fo:text-indent="0cm" style:auto-text-indent="false">
        <style:tab-stops>
          <style:tab-stop style:position="6.955cm"/>
        </style:tab-stops>
      </style:paragraph-properties>
    </style:style>
    <style:style style:name="P23" style:family="paragraph" style:parent-style-name="Table_20_Paragraph">
      <style:paragraph-properties fo:margin-left="0cm" fo:margin-right="0.219cm" fo:margin-top="0.189cm" fo:margin-bottom="0cm" loext:contextual-spacing="false" fo:text-indent="0cm" style:auto-text-indent="false"/>
    </style:style>
    <style:style style:name="P24" style:family="paragraph" style:parent-style-name="Table_20_Paragraph">
      <style:paragraph-properties fo:margin-left="0cm" fo:margin-right="0.171cm" fo:margin-top="0.189cm" fo:margin-bottom="0cm" loext:contextual-spacing="false" fo:text-indent="0cm" style:auto-text-indent="false"/>
    </style:style>
    <style:style style:name="P25" style:family="paragraph" style:parent-style-name="Table_20_Paragraph">
      <style:paragraph-properties fo:margin-left="0cm" fo:margin-right="0.171cm" fo:margin-top="0.189cm" fo:margin-bottom="0cm" loext:contextual-spacing="false" fo:line-height="0.245cm" fo:text-indent="0cm" style:auto-text-indent="false"/>
    </style:style>
    <style:style style:name="P26" style:family="paragraph" style:parent-style-name="Table_20_Paragraph">
      <style:paragraph-properties fo:margin-left="0cm" fo:margin-right="0.171cm" fo:margin-top="0.187cm" fo:margin-bottom="0cm" loext:contextual-spacing="false" fo:text-indent="0cm" style:auto-text-indent="false"/>
    </style:style>
    <style:style style:name="P27" style:family="paragraph" style:parent-style-name="Table_20_Paragraph">
      <style:paragraph-properties fo:margin-left="0cm" fo:margin-right="0.171cm" fo:margin-top="0.187cm" fo:margin-bottom="0cm" loext:contextual-spacing="false" fo:line-height="0.245cm" fo:text-indent="0cm" style:auto-text-indent="false"/>
    </style:style>
    <style:style style:name="P28" style:family="paragraph" style:parent-style-name="Table_20_Paragraph">
      <style:paragraph-properties fo:margin-left="0cm" fo:margin-right="0.171cm" fo:margin-top="0.03cm" fo:margin-bottom="0cm" loext:contextual-spacing="false" fo:text-indent="0cm" style:auto-text-indent="false"/>
    </style:style>
    <style:style style:name="P29" style:family="paragraph" style:parent-style-name="Table_20_Paragraph">
      <style:paragraph-properties fo:margin-left="0cm" fo:margin-right="0.171cm" fo:margin-top="0.051cm" fo:margin-bottom="0cm" loext:contextual-spacing="false" fo:text-indent="0cm" style:auto-text-indent="false"/>
    </style:style>
    <style:style style:name="P30" style:family="paragraph" style:parent-style-name="Table_20_Paragraph">
      <style:paragraph-properties fo:margin-left="0cm" fo:margin-right="0.171cm" fo:text-indent="0cm" style:auto-text-indent="false"/>
    </style:style>
    <style:style style:name="P31" style:family="paragraph" style:parent-style-name="Table_20_Paragraph">
      <style:paragraph-properties fo:margin-left="0cm" fo:margin-right="0.171cm" fo:margin-top="0.028cm" fo:margin-bottom="0cm" loext:contextual-spacing="false" fo:text-indent="0cm" style:auto-text-indent="false"/>
    </style:style>
    <style:style style:name="P32" style:family="paragraph" style:parent-style-name="Table_20_Paragraph">
      <style:paragraph-properties fo:margin-left="0cm" fo:margin-right="0.171cm" fo:margin-top="0.258cm" fo:margin-bottom="0cm" loext:contextual-spacing="false" fo:text-indent="0cm" style:auto-text-indent="false"/>
    </style:style>
    <style:style style:name="P33" style:family="paragraph" style:parent-style-name="Table_20_Paragraph">
      <style:paragraph-properties fo:margin-left="1.05cm" fo:margin-right="0cm" fo:margin-top="0.051cm" fo:margin-bottom="0cm" loext:contextual-spacing="false" fo:line-height="50%" fo:text-align="start" style:justify-single-word="false" fo:text-indent="0cm" style:auto-text-indent="false">
        <style:tab-stops>
          <style:tab-stop style:position="5.68cm"/>
          <style:tab-stop style:position="7.089cm"/>
        </style:tab-stops>
      </style:paragraph-properties>
    </style:style>
    <style:style style:name="P34" style:family="paragraph" style:parent-style-name="Table_20_Paragraph">
      <style:paragraph-properties fo:margin-left="1.05cm" fo:margin-right="0cm" fo:margin-top="0.048cm" fo:margin-bottom="0cm" loext:contextual-spacing="false" fo:line-height="51%" fo:text-align="start" style:justify-single-word="false" fo:text-indent="0cm" style:auto-text-indent="false">
        <style:tab-stops>
          <style:tab-stop style:position="5.68cm"/>
          <style:tab-stop style:position="7.089cm"/>
        </style:tab-stops>
      </style:paragraph-properties>
    </style:style>
    <style:style style:name="P35" style:family="paragraph" style:parent-style-name="Table_20_Paragraph">
      <style:paragraph-properties fo:margin-left="0cm" fo:margin-right="0.215cm" fo:margin-top="0.187cm" fo:margin-bottom="0cm" loext:contextual-spacing="false" fo:line-height="0.245cm" fo:text-indent="0cm" style:auto-text-indent="false"/>
    </style:style>
    <style:style style:name="P36" style:family="paragraph" style:parent-style-name="Table_20_Paragraph">
      <style:paragraph-properties fo:margin-left="0cm" fo:margin-right="0.215cm" fo:margin-top="0.03cm" fo:margin-bottom="0cm" loext:contextual-spacing="false" fo:text-indent="0cm" style:auto-text-indent="false"/>
    </style:style>
    <style:style style:name="P37" style:family="paragraph" style:parent-style-name="Table_20_Paragraph">
      <style:paragraph-properties fo:margin-left="0cm" fo:margin-right="0.215cm" fo:margin-top="0.051cm" fo:margin-bottom="0cm" loext:contextual-spacing="false" fo:text-indent="0cm" style:auto-text-indent="false"/>
    </style:style>
    <style:style style:name="P38" style:family="paragraph" style:parent-style-name="Table_20_Paragraph">
      <style:paragraph-properties fo:margin-left="0cm" fo:margin-right="0.215cm" fo:text-indent="0cm" style:auto-text-indent="false"/>
    </style:style>
    <style:style style:name="P39" style:family="paragraph" style:parent-style-name="Table_20_Paragraph">
      <style:paragraph-properties fo:margin-left="0cm" fo:margin-right="0.215cm" fo:margin-top="0.189cm" fo:margin-bottom="0cm" loext:contextual-spacing="false" fo:line-height="0.245cm" fo:text-indent="0cm" style:auto-text-indent="false"/>
    </style:style>
    <style:style style:name="P40" style:family="paragraph" style:parent-style-name="Table_20_Paragraph">
      <style:paragraph-properties fo:margin-left="0cm" fo:margin-right="0.215cm" fo:margin-top="0.028cm" fo:margin-bottom="0cm" loext:contextual-spacing="false" fo:text-indent="0cm" style:auto-text-indent="false"/>
    </style:style>
    <style:style style:name="P41" style:family="paragraph" style:parent-style-name="Table_20_Paragraph">
      <style:paragraph-properties fo:margin-left="0cm" fo:margin-right="1.076cm" fo:margin-top="0cm" fo:margin-bottom="0cm" loext:contextual-spacing="false" fo:line-height="0.275cm" fo:text-indent="0cm" style:auto-text-indent="false"/>
    </style:style>
    <style:style style:name="P42" style:family="paragraph" style:parent-style-name="Table_20_Paragraph">
      <style:paragraph-properties fo:margin-left="0cm" fo:margin-right="1.076cm" fo:margin-top="0cm" fo:margin-bottom="0cm" loext:contextual-spacing="false" fo:line-height="0.273cm" fo:text-indent="0cm" style:auto-text-indent="false"/>
    </style:style>
    <style:style style:name="P43" style:family="paragraph" style:parent-style-name="Table_20_Paragraph">
      <style:paragraph-properties fo:margin-left="0cm" fo:margin-right="1.076cm" fo:margin-top="0.03cm" fo:margin-bottom="0cm" loext:contextual-spacing="false" fo:text-indent="0cm" style:auto-text-indent="false"/>
    </style:style>
    <style:style style:name="P44" style:family="paragraph" style:parent-style-name="Table_20_Paragraph">
      <style:paragraph-properties fo:margin-left="0cm" fo:margin-right="1.076cm" fo:margin-top="0.051cm" fo:margin-bottom="0cm" loext:contextual-spacing="false" fo:text-indent="0cm" style:auto-text-indent="false"/>
    </style:style>
    <style:style style:name="P45" style:family="paragraph" style:parent-style-name="Table_20_Paragraph">
      <style:paragraph-properties fo:margin-left="0cm" fo:margin-right="1.076cm" fo:text-indent="0cm" style:auto-text-indent="false"/>
    </style:style>
    <style:style style:name="P46" style:family="paragraph" style:parent-style-name="Table_20_Paragraph">
      <style:paragraph-properties fo:margin-left="0cm" fo:margin-right="1.076cm" fo:margin-top="0.028cm" fo:margin-bottom="0cm" loext:contextual-spacing="false" fo:text-indent="0cm" style:auto-text-indent="false"/>
    </style:style>
    <style:style style:name="P47" style:family="paragraph" style:parent-style-name="Table_20_Paragraph">
      <style:paragraph-properties fo:margin-top="0cm" fo:margin-bottom="0cm" loext:contextual-spacing="false" fo:text-align="start" style:justify-single-word="false"/>
      <style:text-properties fo:font-size="5pt" style:font-size-asian="5pt"/>
    </style:style>
    <style:style style:name="P48" style:family="paragraph" style:parent-style-name="Table_20_Paragraph">
      <style:paragraph-properties fo:margin-left="0cm" fo:margin-right="0.534cm" fo:margin-top="0.03cm" fo:margin-bottom="0cm" loext:contextual-spacing="false" fo:text-indent="0cm" style:auto-text-indent="false"/>
    </style:style>
    <style:style style:name="P49" style:family="paragraph" style:parent-style-name="Table_20_Paragraph">
      <style:paragraph-properties fo:margin-left="0cm" fo:margin-right="0.534cm" fo:margin-top="0.051cm" fo:margin-bottom="0cm" loext:contextual-spacing="false" fo:text-indent="0cm" style:auto-text-indent="false"/>
    </style:style>
    <style:style style:name="P50" style:family="paragraph" style:parent-style-name="Table_20_Paragraph">
      <style:paragraph-properties fo:margin-left="0cm" fo:margin-right="0.534cm" fo:margin-top="0.028cm" fo:margin-bottom="0cm" loext:contextual-spacing="false" fo:text-indent="0cm" style:auto-text-indent="false"/>
    </style:style>
    <style:style style:name="P51" style:family="paragraph" style:parent-style-name="Table_20_Paragraph">
      <style:paragraph-properties fo:margin-left="0cm" fo:margin-right="0.534cm" fo:text-indent="0cm" style:auto-text-indent="false"/>
    </style:style>
    <style:style style:name="P52" style:family="paragraph" style:parent-style-name="Table_20_Paragraph">
      <style:paragraph-properties fo:margin-left="0.504cm" fo:margin-right="0.529cm" fo:margin-top="0.03cm" fo:margin-bottom="0cm" loext:contextual-spacing="false" fo:text-align="center" style:justify-single-word="false" fo:text-indent="0cm" style:auto-text-indent="false"/>
    </style:style>
    <style:style style:name="P53" style:family="paragraph" style:parent-style-name="Table_20_Paragraph">
      <style:paragraph-properties fo:margin-left="0.504cm" fo:margin-right="0.529cm" fo:margin-top="0.051cm" fo:margin-bottom="0cm" loext:contextual-spacing="false" fo:text-align="center" style:justify-single-word="false" fo:text-indent="0cm" style:auto-text-indent="false"/>
    </style:style>
    <style:style style:name="P54" style:family="paragraph" style:parent-style-name="Table_20_Paragraph">
      <style:paragraph-properties fo:margin-left="0.504cm" fo:margin-right="0.529cm" fo:text-align="center" style:justify-single-word="false" fo:text-indent="0cm" style:auto-text-indent="false"/>
    </style:style>
    <style:style style:name="P55" style:family="paragraph" style:parent-style-name="Table_20_Paragraph">
      <style:paragraph-properties fo:margin-left="0.504cm" fo:margin-right="0.529cm" fo:margin-top="0.028cm" fo:margin-bottom="0cm" loext:contextual-spacing="false" fo:text-align="center" style:justify-single-word="false" fo:text-indent="0cm" style:auto-text-indent="false"/>
    </style:style>
    <style:style style:name="P56" style:family="paragraph" style:parent-style-name="Table_20_Paragraph">
      <style:paragraph-properties fo:margin-left="0cm" fo:margin-right="0.538cm" fo:text-indent="0cm" style:auto-text-indent="false"/>
    </style:style>
    <style:style style:name="P57" style:family="paragraph" style:parent-style-name="Table_20_Paragraph">
      <style:paragraph-properties fo:margin-left="1.286cm" fo:margin-right="1.048cm" fo:margin-top="0cm" fo:margin-bottom="0cm" loext:contextual-spacing="false" fo:line-height="103%" fo:text-align="start" style:justify-single-word="false" fo:text-indent="-0.238cm" style:auto-text-indent="false"/>
    </style:style>
    <style:style style:name="P58" style:family="paragraph" style:parent-style-name="Table_20_Paragraph">
      <style:paragraph-properties fo:margin-left="1.764cm" fo:margin-right="0cm" fo:margin-top="0.051cm" fo:margin-bottom="0cm" loext:contextual-spacing="false" fo:text-align="start" style:justify-single-word="false" fo:text-indent="0cm" style:auto-text-indent="false"/>
    </style:style>
    <style:style style:name="P59" style:family="paragraph" style:parent-style-name="Table_20_Paragraph">
      <style:paragraph-properties fo:margin-left="1.08cm" fo:margin-right="0cm" fo:margin-top="0.187cm" fo:margin-bottom="0cm" loext:contextual-spacing="false" fo:text-align="start" style:justify-single-word="false" fo:text-indent="0cm" style:auto-text-indent="false"/>
    </style:style>
    <style:style style:name="P60" style:family="paragraph" style:parent-style-name="Table_20_Paragraph">
      <style:paragraph-properties fo:margin-left="1.08cm" fo:margin-right="0cm" fo:margin-top="0.258cm" fo:margin-bottom="0cm" loext:contextual-spacing="false" fo:text-align="start" style:justify-single-word="false" fo:text-indent="0cm" style:auto-text-indent="false"/>
    </style:style>
    <style:style style:name="P61" style:family="paragraph" style:parent-style-name="Table_20_Paragraph">
      <style:paragraph-properties fo:margin-left="0.54cm" fo:margin-right="0cm" fo:margin-top="0.187cm" fo:margin-bottom="0cm" loext:contextual-spacing="false" fo:text-align="start" style:justify-single-word="false" fo:text-indent="0cm" style:auto-text-indent="false"/>
    </style:style>
    <style:style style:name="P62" style:family="paragraph" style:parent-style-name="Table_20_Paragraph">
      <style:paragraph-properties fo:margin-left="0.542cm" fo:margin-right="0cm" fo:margin-top="0.258cm" fo:margin-bottom="0cm" loext:contextual-spacing="false" fo:text-align="start" style:justify-single-word="false" fo:text-indent="0cm" style:auto-text-indent="false"/>
    </style:style>
    <style:style style:name="P63" style:family="paragraph" style:parent-style-name="Table_20_Paragraph">
      <style:paragraph-properties fo:margin-left="0.572cm" fo:margin-right="0cm" fo:margin-top="0.187cm" fo:margin-bottom="0cm" loext:contextual-spacing="false" fo:text-align="start" style:justify-single-word="false" fo:text-indent="0cm" style:auto-text-indent="false"/>
    </style:style>
    <style:style style:name="P64" style:family="paragraph" style:parent-style-name="Table_20_Paragraph">
      <style:paragraph-properties fo:margin-left="0.572cm" fo:margin-right="0cm" fo:margin-top="0.258cm" fo:margin-bottom="0cm" loext:contextual-spacing="false" fo:text-align="start" style:justify-single-word="false" fo:text-indent="0cm" style:auto-text-indent="false"/>
    </style:style>
    <style:style style:name="P65" style:family="paragraph" style:parent-style-name="Text_20_body">
      <style:text-properties fo:font-size="13pt" fo:font-weight="bold" style:font-size-asian="13pt" style:font-weight-asian="bold"/>
    </style:style>
    <style:style style:name="P66" style:family="paragraph" style:parent-style-name="Text_20_body">
      <style:text-properties fo:font-size="10pt" fo:font-weight="bold" style:font-size-asian="10pt" style:font-weight-asian="bold"/>
    </style:style>
    <style:style style:name="P67" style:family="paragraph" style:parent-style-name="Text_20_body">
      <style:text-properties fo:font-size="10pt" style:font-size-asian="10pt"/>
    </style:style>
    <style:style style:name="P68" style:family="paragraph" style:parent-style-name="Text_20_body">
      <style:paragraph-properties fo:line-height="5%"/>
      <style:text-properties fo:font-size="10pt" style:font-size-asian="10pt"/>
    </style:style>
    <style:style style:name="P69" style:family="paragraph" style:parent-style-name="Text_20_body">
      <style:paragraph-properties fo:margin-top="0.018cm" fo:margin-bottom="0cm" loext:contextual-spacing="false"/>
      <style:text-properties fo:font-weight="bold" style:font-weight-asian="bold"/>
    </style:style>
    <style:style style:name="P70" style:family="paragraph" style:parent-style-name="Text_20_body">
      <style:paragraph-properties fo:margin-top="0.018cm" fo:margin-bottom="0cm" loext:contextual-spacing="false"/>
      <style:text-properties fo:font-size="9.5pt" style:font-size-asian="9.5pt"/>
    </style:style>
    <style:style style:name="P71" style:family="paragraph" style:parent-style-name="Text_20_body">
      <style:paragraph-properties fo:margin-top="0.018cm" fo:margin-bottom="0cm" loext:contextual-spacing="false"/>
      <style:text-properties fo:font-size="12.5pt" style:font-size-asian="12.5pt"/>
    </style:style>
    <style:style style:name="P72" style:family="paragraph" style:parent-style-name="Text_20_body" style:master-page-name="Standard">
      <style:paragraph-properties fo:margin-top="0.018cm" fo:margin-bottom="0cm" loext:contextual-spacing="false" style:page-number="auto"/>
      <style:text-properties fo:font-size="1.5pt" style:font-size-asian="1.5pt"/>
    </style:style>
    <style:style style:name="P73" style:family="paragraph" style:parent-style-name="Text_20_body">
      <style:paragraph-properties fo:margin-left="0.351cm" fo:margin-right="0cm" fo:line-height="0.035cm" fo:text-indent="0cm" style:auto-text-indent="false"/>
    </style:style>
    <style:style style:name="P74" style:family="paragraph" style:parent-style-name="Text_20_body">
      <style:paragraph-properties fo:margin-top="0.012cm" fo:margin-bottom="0cm" loext:contextual-spacing="false"/>
      <style:text-properties fo:font-size="7.5pt" style:font-size-asian="7.5pt"/>
    </style:style>
    <style:style style:name="P75" style:family="paragraph" style:parent-style-name="Text_20_body">
      <style:paragraph-properties fo:margin-top="0.011cm" fo:margin-bottom="0cm" loext:contextual-spacing="false"/>
      <style:text-properties fo:font-size="12pt" fo:font-weight="bold" style:font-size-asian="12pt" style:font-weight-asian="bold"/>
    </style:style>
    <style:style style:name="P76" style:family="paragraph" style:parent-style-name="Text_20_body">
      <style:paragraph-properties fo:margin-top="0.011cm" fo:margin-bottom="0cm" loext:contextual-spacing="false"/>
      <style:text-properties fo:font-size="13.5pt" style:font-size-asian="13.5pt"/>
    </style:style>
    <style:style style:name="P77" style:family="paragraph" style:parent-style-name="Text_20_body">
      <style:paragraph-properties fo:margin-top="0.011cm" fo:margin-bottom="0cm" loext:contextual-spacing="false"/>
      <style:text-properties fo:font-size="11pt" fo:font-weight="bold" style:font-size-asian="11pt" style:font-weight-asian="bold"/>
    </style:style>
    <style:style style:name="P78" style:family="paragraph" style:parent-style-name="Text_20_body">
      <style:paragraph-properties fo:margin-left="0.409cm" fo:margin-right="0cm" fo:text-indent="0cm" style:auto-text-indent="false"/>
    </style:style>
    <style:style style:name="P79" style:family="paragraph" style:parent-style-name="Text_20_body">
      <style:paragraph-properties fo:margin-left="0.409cm" fo:margin-right="0cm" fo:line-height="0.342cm" fo:text-indent="0cm" style:auto-text-indent="false"/>
    </style:style>
    <style:style style:name="P80" style:family="paragraph" style:parent-style-name="Text_20_body">
      <style:paragraph-properties fo:margin-left="0.409cm" fo:margin-right="0cm" fo:line-height="0.388cm" fo:text-indent="0cm" style:auto-text-indent="false"/>
    </style:style>
    <style:style style:name="P81" style:family="paragraph" style:parent-style-name="Text_20_body">
      <style:paragraph-properties fo:margin-left="0.409cm" fo:margin-right="0cm" fo:line-height="0.392cm" fo:text-indent="0cm" style:auto-text-indent="false"/>
    </style:style>
    <style:style style:name="P82" style:family="paragraph" style:parent-style-name="Text_20_body">
      <style:paragraph-properties fo:margin-left="0.409cm" fo:margin-right="0cm" fo:margin-top="0.016cm" fo:margin-bottom="0cm" loext:contextual-spacing="false" fo:text-indent="0cm" style:auto-text-indent="false"/>
    </style:style>
    <style:style style:name="P83" style:family="paragraph" style:parent-style-name="Text_20_body" style:master-page-name="Converted2">
      <style:paragraph-properties fo:margin-left="0.409cm" fo:margin-right="0cm" fo:margin-top="0.012cm" fo:margin-bottom="0cm" loext:contextual-spacing="false" fo:line-height="105%" fo:text-indent="0cm" style:auto-text-indent="false" style:page-number="auto"/>
    </style:style>
    <style:style style:name="P84" style:family="paragraph" style:parent-style-name="Text_20_body">
      <style:paragraph-properties fo:margin-top="0.016cm" fo:margin-bottom="0cm" loext:contextual-spacing="false"/>
    </style:style>
    <style:style style:name="P85" style:family="paragraph" style:parent-style-name="Text_20_body">
      <style:paragraph-properties fo:margin-top="0.016cm" fo:margin-bottom="0cm" loext:contextual-spacing="false"/>
      <style:text-properties fo:font-size="9.5pt" style:font-size-asian="9.5pt"/>
    </style:style>
    <style:style style:name="P86" style:family="paragraph" style:parent-style-name="Text_20_body">
      <style:paragraph-properties fo:margin-top="0.016cm" fo:margin-bottom="0cm" loext:contextual-spacing="false"/>
      <style:text-properties fo:font-size="6.5pt" fo:font-weight="bold" style:font-size-asian="6.5pt" style:font-weight-asian="bold"/>
    </style:style>
    <style:style style:name="P87" style:family="paragraph" style:parent-style-name="Text_20_body">
      <style:paragraph-properties fo:margin-left="0.049cm" fo:margin-right="0.041cm" fo:margin-top="0.004cm" fo:margin-bottom="0cm" loext:contextual-spacing="false" fo:line-height="105%" fo:text-align="justify" style:justify-single-word="false" fo:text-indent="0cm" style:auto-text-indent="false"/>
    </style:style>
    <style:style style:name="P88" style:family="paragraph" style:parent-style-name="Text_20_body">
      <style:paragraph-properties fo:margin-left="0.049cm" fo:margin-right="0cm" fo:line-height="0.332cm" fo:text-align="justify" style:justify-single-word="false" fo:text-indent="0cm" style:auto-text-indent="false"/>
    </style:style>
    <style:style style:name="P89" style:family="paragraph" style:parent-style-name="Text_20_body">
      <style:paragraph-properties fo:margin-top="0.019cm" fo:margin-bottom="0cm" loext:contextual-spacing="false"/>
      <style:text-properties fo:font-size="11.5pt" style:font-size-asian="11.5pt"/>
    </style:style>
    <style:style style:name="P90" style:family="paragraph" style:parent-style-name="Text_20_body">
      <style:paragraph-properties fo:margin-top="0.019cm" fo:margin-bottom="0cm" loext:contextual-spacing="false"/>
      <style:text-properties fo:font-weight="bold" style:font-weight-asian="bold"/>
    </style:style>
    <style:style style:name="P91" style:family="paragraph" style:parent-style-name="Text_20_body">
      <style:paragraph-properties fo:margin-left="0.409cm" fo:margin-right="0.238cm" fo:margin-top="0.004cm" fo:margin-bottom="0cm" loext:contextual-spacing="false" fo:line-height="103%" fo:text-align="justify" style:justify-single-word="false" fo:text-indent="1.168cm" style:auto-text-indent="false"/>
    </style:style>
    <style:style style:name="P92" style:family="paragraph" style:parent-style-name="Text_20_body">
      <style:paragraph-properties fo:margin-left="0.409cm" fo:margin-right="0.238cm" fo:line-height="105%" fo:text-align="justify" style:justify-single-word="false" fo:text-indent="1.168cm" style:auto-text-indent="false"/>
    </style:style>
    <style:style style:name="P93" style:family="paragraph" style:parent-style-name="Text_20_body">
      <style:paragraph-properties fo:margin-left="0.409cm" fo:margin-right="0.238cm" fo:line-height="103%" fo:text-align="justify" style:justify-single-word="false" fo:text-indent="1.168cm" style:auto-text-indent="false"/>
    </style:style>
    <style:style style:name="P94" style:family="paragraph" style:parent-style-name="Text_20_body">
      <style:paragraph-properties fo:margin-left="0.409cm" fo:margin-right="0.247cm" fo:margin-top="0.019cm" fo:margin-bottom="0cm" loext:contextual-spacing="false" fo:line-height="105%" fo:text-align="justify" style:justify-single-word="false" fo:text-indent="1.171cm" style:auto-text-indent="false"/>
    </style:style>
    <style:style style:name="P95" style:family="paragraph" style:parent-style-name="Text_20_body">
      <style:paragraph-properties fo:margin-left="0.409cm" fo:margin-right="0.247cm" fo:margin-top="0.005cm" fo:margin-bottom="0cm" loext:contextual-spacing="false" fo:line-height="105%" fo:text-align="justify" style:justify-single-word="false" fo:text-indent="1.171cm" style:auto-text-indent="false"/>
    </style:style>
    <style:style style:name="P96" style:family="paragraph" style:parent-style-name="Text_20_body">
      <style:paragraph-properties fo:margin-left="0.409cm" fo:margin-right="0.247cm" fo:line-height="105%" fo:text-align="justify" style:justify-single-word="false" fo:text-indent="1.171cm" style:auto-text-indent="false"/>
    </style:style>
    <style:style style:name="P97" style:family="paragraph" style:parent-style-name="Text_20_body">
      <style:paragraph-properties fo:margin-left="0.409cm" fo:margin-right="0.247cm" fo:line-height="105%" fo:text-align="justify" style:justify-single-word="false" fo:text-indent="1.168cm" style:auto-text-indent="false"/>
    </style:style>
    <style:style style:name="P98" style:family="paragraph" style:parent-style-name="Text_20_body">
      <style:paragraph-properties fo:margin-top="0.007cm" fo:margin-bottom="0cm" loext:contextual-spacing="false"/>
      <style:text-properties fo:font-size="8pt" style:font-size-asian="8pt"/>
    </style:style>
    <style:style style:name="P99" style:family="paragraph" style:parent-style-name="Text_20_body">
      <style:paragraph-properties fo:margin-top="0.007cm" fo:margin-bottom="0cm" loext:contextual-spacing="false"/>
      <style:text-properties fo:font-size="9.5pt" style:font-size-asian="9.5pt"/>
    </style:style>
    <style:style style:name="P100" style:family="paragraph" style:parent-style-name="Text_20_body">
      <style:paragraph-properties fo:margin-left="0.437cm" fo:margin-right="0.284cm" fo:text-align="center" style:justify-single-word="false" fo:text-indent="0cm" style:auto-text-indent="false"/>
    </style:style>
    <style:style style:name="P101" style:family="paragraph" style:parent-style-name="Text_20_body">
      <style:paragraph-properties fo:margin-left="0.437cm" fo:margin-right="0.275cm" fo:margin-top="0.012cm" fo:margin-bottom="0cm" loext:contextual-spacing="false" fo:text-align="center" style:justify-single-word="false" fo:text-indent="0cm" style:auto-text-indent="false"/>
    </style:style>
    <style:style style:name="P102" style:family="paragraph" style:parent-style-name="Text_20_body" style:master-page-name="Converted1">
      <style:paragraph-properties fo:margin-left="0.409cm" fo:margin-right="0.243cm" fo:margin-top="0.012cm" fo:margin-bottom="0cm" loext:contextual-spacing="false" fo:line-height="105%" fo:text-align="justify" style:justify-single-word="false" fo:text-indent="0cm" style:auto-text-indent="false" style:page-number="auto"/>
    </style:style>
    <style:style style:name="P103" style:family="paragraph" style:parent-style-name="Text_20_body">
      <style:paragraph-properties fo:margin-left="0.409cm" fo:margin-right="0.243cm" fo:line-height="103%" fo:text-align="justify" style:justify-single-word="false" fo:text-indent="1.168cm" style:auto-text-indent="false"/>
    </style:style>
    <style:style style:name="P104" style:family="paragraph" style:parent-style-name="Text_20_body">
      <style:paragraph-properties fo:margin-left="0.409cm" fo:margin-right="0.245cm" fo:line-height="105%" fo:text-align="justify" style:justify-single-word="false" fo:text-indent="1.168cm" style:auto-text-indent="false"/>
    </style:style>
    <style:style style:name="P105" style:family="paragraph" style:parent-style-name="Text_20_body">
      <style:paragraph-properties fo:margin-left="0.409cm" fo:margin-right="0.245cm" fo:margin-top="0.007cm" fo:margin-bottom="0cm" loext:contextual-spacing="false" fo:line-height="103%" fo:text-align="justify" style:justify-single-word="false" fo:text-indent="1.168cm" style:auto-text-indent="false"/>
    </style:style>
    <style:style style:name="P106" style:family="paragraph" style:parent-style-name="Text_20_body">
      <style:paragraph-properties fo:margin-left="0.295cm" fo:margin-right="0.302cm" fo:margin-top="0.034cm" fo:margin-bottom="0cm" loext:contextual-spacing="false" fo:text-align="center" style:justify-single-word="false" fo:text-indent="0cm" style:auto-text-indent="false"/>
    </style:style>
    <style:style style:name="P107" style:family="paragraph" style:parent-style-name="Text_20_body">
      <style:paragraph-properties fo:margin-left="0.302cm" fo:margin-right="0.302cm" fo:margin-top="0.016cm" fo:margin-bottom="0cm" loext:contextual-spacing="false" fo:text-align="center" style:justify-single-word="false" fo:text-indent="0cm" style:auto-text-indent="false"/>
    </style:style>
    <style:style style:name="P108" style:family="paragraph" style:parent-style-name="Text_20_body">
      <style:paragraph-properties fo:margin-left="0.035cm" fo:margin-right="0cm" fo:margin-top="0.034cm" fo:margin-bottom="0cm" loext:contextual-spacing="false" fo:text-indent="0cm" style:auto-text-indent="false"/>
    </style:style>
    <style:style style:name="P109" style:family="paragraph" style:parent-style-name="Text_20_body">
      <style:paragraph-properties fo:margin-top="0.014cm" fo:margin-bottom="0cm" loext:contextual-spacing="false"/>
      <style:text-properties fo:font-size="5.5pt" style:font-size-asian="5.5pt"/>
    </style:style>
    <style:style style:name="P110" style:family="paragraph" style:parent-style-name="Text_20_body">
      <style:paragraph-properties fo:margin-top="0.014cm" fo:margin-bottom="0cm" loext:contextual-spacing="false"/>
      <style:text-properties fo:font-size="9.5pt" style:font-size-asian="9.5pt"/>
    </style:style>
    <style:style style:name="P111" style:family="paragraph" style:parent-style-name="Text_20_body">
      <style:paragraph-properties fo:margin-top="0.014cm" fo:margin-bottom="0cm" loext:contextual-spacing="false"/>
      <style:text-properties fo:font-size="7.5pt" style:font-size-asian="7.5pt"/>
    </style:style>
    <style:style style:name="P112" style:family="paragraph" style:parent-style-name="Text_20_body">
      <style:paragraph-properties fo:margin-left="1.582cm" fo:margin-right="0cm" fo:margin-top="0.002cm" fo:margin-bottom="0cm" loext:contextual-spacing="false" fo:text-indent="0cm" style:auto-text-indent="false"/>
    </style:style>
    <style:style style:name="P113" style:family="paragraph" style:parent-style-name="Text_20_body">
      <style:paragraph-properties fo:margin-left="0.409cm" fo:margin-right="0.245cm" fo:margin-top="0.018cm" fo:margin-bottom="0cm" loext:contextual-spacing="false" fo:line-height="103%" fo:text-align="justify" style:justify-single-word="false" fo:text-indent="-0.002cm" style:auto-text-indent="false"/>
    </style:style>
    <style:style style:name="P114" style:family="paragraph" style:parent-style-name="Text_20_body">
      <style:paragraph-properties fo:margin-left="4.479cm" fo:margin-right="0cm" fo:text-indent="0cm" style:auto-text-indent="false"/>
    </style:style>
    <style:style style:name="P115" style:family="paragraph" style:parent-style-name="Text_20_body">
      <style:paragraph-properties fo:margin-top="0.002cm" fo:margin-bottom="0cm" loext:contextual-spacing="false"/>
      <style:text-properties fo:font-size="9.5pt" fo:font-weight="bold" style:font-size-asian="9.5pt" style:font-weight-asian="bold"/>
    </style:style>
    <style:style style:name="P116" style:family="paragraph" style:parent-style-name="Text_20_body">
      <style:paragraph-properties fo:margin-top="0.002cm" fo:margin-bottom="0cm" loext:contextual-spacing="false"/>
      <style:text-properties fo:font-size="14.5pt" style:font-size-asian="14.5pt"/>
    </style:style>
    <style:style style:name="P117" style:family="paragraph" style:parent-style-name="Text_20_body">
      <style:paragraph-properties fo:margin-left="0.409cm" fo:margin-right="0.238cm" fo:margin-top="0.002cm" fo:margin-bottom="0cm" loext:contextual-spacing="false" fo:line-height="103%" fo:text-align="justify" style:justify-single-word="false" fo:text-indent="1.171cm" style:auto-text-indent="false"/>
    </style:style>
    <style:style style:name="P118" style:family="paragraph" style:parent-style-name="Text_20_body">
      <style:paragraph-properties fo:margin-left="0.409cm" fo:margin-right="0.245cm" fo:line-height="105%" fo:text-align="justify" style:justify-single-word="false" fo:text-indent="1.171cm" style:auto-text-indent="false"/>
    </style:style>
    <style:style style:name="P119" style:family="paragraph" style:parent-style-name="Text_20_body">
      <style:paragraph-properties fo:margin-left="0.409cm" fo:margin-right="0.245cm" fo:margin-top="0.009cm" fo:margin-bottom="0cm" loext:contextual-spacing="false" fo:line-height="103%" fo:text-align="justify" style:justify-single-word="false" fo:text-indent="1.171cm" style:auto-text-indent="false"/>
    </style:style>
    <style:style style:name="P120" style:family="paragraph" style:parent-style-name="Text_20_body">
      <style:paragraph-properties fo:margin-left="0.409cm" fo:margin-right="0.245cm" fo:margin-top="0.004cm" fo:margin-bottom="0cm" loext:contextual-spacing="false" fo:line-height="103%" fo:text-align="justify" style:justify-single-word="false" fo:text-indent="1.171cm" style:auto-text-indent="false"/>
    </style:style>
    <style:style style:name="P121" style:family="paragraph" style:parent-style-name="Text_20_body">
      <style:paragraph-properties fo:margin-left="0.409cm" fo:margin-right="0.243cm" fo:line-height="103%" fo:text-align="justify" style:justify-single-word="false" fo:text-indent="1.171cm" style:auto-text-indent="false"/>
    </style:style>
    <style:style style:name="P122" style:family="paragraph" style:parent-style-name="Text_20_body">
      <style:paragraph-properties fo:margin-left="0.409cm" fo:margin-right="0.243cm" fo:line-height="105%" fo:text-align="justify" style:justify-single-word="false" fo:text-indent="1.171cm" style:auto-text-indent="false"/>
    </style:style>
    <style:style style:name="P123" style:family="paragraph" style:parent-style-name="Text_20_body">
      <style:paragraph-properties fo:margin-left="0.409cm" fo:margin-right="0.243cm" fo:margin-top="0.016cm" fo:margin-bottom="0cm" loext:contextual-spacing="false" fo:line-height="103%" fo:text-align="justify" style:justify-single-word="false" fo:text-indent="1.171cm" style:auto-text-indent="false"/>
    </style:style>
    <style:style style:name="P124" style:family="paragraph" style:parent-style-name="Text_20_body">
      <style:paragraph-properties fo:margin-left="0.409cm" fo:margin-right="0.238cm" fo:margin-top="0.014cm" fo:margin-bottom="0cm" loext:contextual-spacing="false" fo:line-height="103%" fo:text-align="justify" style:justify-single-word="false" fo:text-indent="0cm" style:auto-text-indent="false"/>
    </style:style>
    <style:style style:name="P125" style:family="paragraph" style:parent-style-name="Text_20_body">
      <style:paragraph-properties fo:margin-left="0.409cm" fo:margin-right="0.245cm" fo:margin-top="0.007cm" fo:margin-bottom="0cm" loext:contextual-spacing="false" fo:line-height="103%" fo:text-align="justify" style:justify-single-word="false" fo:text-indent="0cm" style:auto-text-indent="false"/>
    </style:style>
    <style:style style:name="P126" style:family="paragraph" style:parent-style-name="Text_20_body">
      <style:paragraph-properties fo:margin-left="0.409cm" fo:margin-right="0.24cm" fo:margin-top="0.009cm" fo:margin-bottom="0cm" loext:contextual-spacing="false" fo:line-height="103%" fo:text-align="justify" style:justify-single-word="false" fo:text-indent="1.171cm" style:auto-text-indent="false"/>
    </style:style>
    <style:style style:name="P127" style:family="paragraph" style:parent-style-name="Text_20_body">
      <style:paragraph-properties fo:margin-left="1.304cm" fo:margin-right="1.369cm" fo:margin-top="0.007cm" fo:margin-bottom="0cm" loext:contextual-spacing="false" fo:line-height="103%" fo:text-indent="-0.894cm" style:auto-text-indent="false"/>
    </style:style>
    <style:style style:name="P128" style:family="paragraph" style:parent-style-name="Text_20_body">
      <style:paragraph-properties fo:margin-left="1.304cm" fo:margin-right="1.369cm" fo:line-height="105%" fo:text-indent="-0.894cm" style:auto-text-indent="false"/>
    </style:style>
    <style:style style:name="P129" style:family="paragraph" style:parent-style-name="Text_20_body">
      <style:paragraph-properties fo:margin-left="1.304cm" fo:margin-right="1.369cm" fo:line-height="103%" fo:text-align="justify" style:justify-single-word="false" fo:text-indent="-0.894cm" style:auto-text-indent="false"/>
    </style:style>
    <style:style style:name="P130" style:family="paragraph" style:parent-style-name="Text_20_body">
      <style:paragraph-properties fo:margin-left="1.304cm" fo:margin-right="0.552cm" fo:line-height="103%" fo:text-indent="-0.894cm" style:auto-text-indent="false"/>
    </style:style>
    <style:style style:name="P131" style:family="paragraph" style:parent-style-name="Text_20_body">
      <style:paragraph-properties fo:margin-left="1.304cm" fo:margin-right="0.552cm" fo:line-height="105%" fo:text-indent="-0.894cm" style:auto-text-indent="false"/>
    </style:style>
    <style:style style:name="P132" style:family="paragraph" style:parent-style-name="Text_20_body">
      <style:paragraph-properties fo:margin-left="1.304cm" fo:margin-right="0.552cm" fo:margin-top="0.021cm" fo:margin-bottom="0cm" loext:contextual-spacing="false" fo:line-height="103%" fo:text-indent="-0.894cm" style:auto-text-indent="false"/>
    </style:style>
    <style:style style:name="P133" style:family="paragraph" style:parent-style-name="Text_20_body">
      <style:paragraph-properties fo:margin-left="1.304cm" fo:margin-right="0cm" fo:margin-top="0.016cm" fo:margin-bottom="0cm" loext:contextual-spacing="false" fo:text-indent="0cm" style:auto-text-indent="false"/>
    </style:style>
    <style:style style:name="P134" style:family="paragraph" style:parent-style-name="Text_20_body">
      <style:paragraph-properties fo:margin-left="1.304cm" fo:margin-right="0.452cm" fo:margin-top="0.002cm" fo:margin-bottom="0cm" loext:contextual-spacing="false" fo:line-height="103%" fo:text-indent="-0.894cm" style:auto-text-indent="false"/>
    </style:style>
    <style:style style:name="P135" style:family="paragraph" style:parent-style-name="Text_20_body">
      <style:paragraph-properties fo:margin-left="1.304cm" fo:margin-right="0.55cm" fo:margin-top="0.004cm" fo:margin-bottom="0cm" loext:contextual-spacing="false" fo:line-height="103%" fo:text-indent="-0.894cm" style:auto-text-indent="false"/>
    </style:style>
    <style:style style:name="P136" style:family="paragraph" style:parent-style-name="Text_20_body">
      <style:paragraph-properties fo:margin-left="1.304cm" fo:margin-right="1.053cm" fo:margin-top="0.004cm" fo:margin-bottom="0cm" loext:contextual-spacing="false" fo:line-height="105%" fo:text-indent="-0.894cm" style:auto-text-indent="false"/>
    </style:style>
    <style:style style:name="P137" style:family="paragraph" style:parent-style-name="Text_20_body">
      <style:paragraph-properties fo:margin-left="1.304cm" fo:margin-right="0.663cm" fo:line-height="103%" fo:text-indent="-0.894cm" style:auto-text-indent="false"/>
    </style:style>
    <style:style style:name="P138" style:family="paragraph" style:parent-style-name="Text_20_body">
      <style:paragraph-properties fo:margin-left="1.304cm" fo:margin-right="0.134cm" fo:line-height="105%" fo:text-indent="-0.894cm" style:auto-text-indent="false"/>
    </style:style>
    <style:style style:name="P139" style:family="paragraph" style:parent-style-name="Text_20_body">
      <style:paragraph-properties fo:margin-left="1.304cm" fo:margin-right="0cm" fo:line-height="103%" fo:text-indent="-0.894cm" style:auto-text-indent="false"/>
    </style:style>
    <style:style style:name="P140" style:family="paragraph" style:parent-style-name="Text_20_body">
      <style:paragraph-properties fo:margin-left="1.304cm" fo:margin-right="0.429cm" fo:line-height="103%" fo:text-indent="-0.894cm" style:auto-text-indent="false"/>
    </style:style>
    <style:style style:name="P141" style:family="paragraph" style:parent-style-name="Text_20_body">
      <style:paragraph-properties fo:margin-left="1.304cm" fo:margin-right="0.228cm" fo:line-height="103%" fo:text-indent="-0.894cm" style:auto-text-indent="false"/>
    </style:style>
    <style:style style:name="P142" style:family="paragraph" style:parent-style-name="Text_20_body" style:master-page-name="Converted5">
      <style:paragraph-properties fo:margin-left="1.304cm" fo:margin-right="1.118cm" fo:margin-top="0.012cm" fo:margin-bottom="0cm" loext:contextual-spacing="false" fo:line-height="105%" fo:text-indent="-0.894cm" style:auto-text-indent="false" style:page-number="auto"/>
    </style:style>
    <style:style style:name="P143" style:family="paragraph" style:parent-style-name="Text_20_body">
      <style:paragraph-properties fo:margin-left="1.304cm" fo:margin-right="0.616cm" fo:line-height="103%" fo:text-indent="-0.894cm" style:auto-text-indent="false"/>
    </style:style>
    <style:style style:name="P144" style:family="paragraph" style:parent-style-name="Text_20_body">
      <style:paragraph-properties fo:margin-left="1.304cm" fo:margin-right="0.224cm" fo:line-height="105%" fo:text-indent="-0.894cm" style:auto-text-indent="false"/>
    </style:style>
    <style:style style:name="P145"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font-size="9pt" fo:font-style="italic" style:font-size-asian="9pt" style:font-style-asian="italic"/>
    </style:style>
    <style:style style:name="T3" style:family="text">
      <style:text-properties fo:font-size="9pt" fo:font-style="italic" style:font-size-asian="9pt" style:font-style-asian="italic" style:text-scale="105%"/>
    </style:style>
    <style:style style:name="T4" style:family="text">
      <style:text-properties fo:font-size="9pt" style:font-size-asian="9pt"/>
    </style:style>
    <style:style style:name="T5" style:family="text">
      <style:text-properties fo:font-size="9pt" style:font-size-asian="9pt" style:text-scale="105%"/>
    </style:style>
    <style:style style:name="T6" style:family="text">
      <style:text-properties fo:font-size="9pt" style:font-size-asian="9pt" style:text-scale="103%"/>
    </style:style>
    <style:style style:name="T7" style:family="text">
      <style:text-properties fo:font-size="9pt" fo:font-weight="bold" style:font-size-asian="9pt" style:font-weight-asian="bold"/>
    </style:style>
    <style:style style:name="T8" style:family="text">
      <style:text-properties fo:font-size="9pt" fo:font-weight="bold" style:font-size-asian="9pt" style:font-weight-asian="bold" style:text-scale="105%"/>
    </style:style>
    <style:style style:name="T9" style:family="text">
      <style:text-properties fo:font-size="9pt" fo:letter-spacing="-0.002cm" style:font-size-asian="9pt"/>
    </style:style>
    <style:style style:name="T10" style:family="text">
      <style:text-properties fo:font-size="9pt" fo:letter-spacing="-0.002cm" style:font-size-asian="9pt" style:text-scale="105%"/>
    </style:style>
    <style:style style:name="T11" style:family="text">
      <style:text-properties fo:font-size="9pt" fo:letter-spacing="-0.004cm" style:font-size-asian="9pt" style:text-scale="105%"/>
    </style:style>
    <style:style style:name="T12" style:family="text">
      <style:text-properties fo:font-size="9pt" fo:letter-spacing="-0.005cm" style:font-size-asian="9pt" style:text-scale="105%"/>
    </style:style>
    <style:style style:name="T13" style:family="text">
      <style:text-properties fo:font-size="9pt" fo:letter-spacing="-0.021cm" style:font-size-asian="9pt" style:text-scale="105%"/>
    </style:style>
    <style:style style:name="T14" style:family="text">
      <style:text-properties fo:font-size="9pt" fo:letter-spacing="-0.026cm" style:font-size-asian="9pt" style:text-scale="105%"/>
    </style:style>
    <style:style style:name="T15" style:family="text">
      <style:text-properties fo:font-size="9pt" fo:letter-spacing="-0.018cm" style:font-size-asian="9pt" style:text-scale="105%"/>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text-scale="105%"/>
    </style:style>
    <style:style style:name="T18" style:family="text">
      <style:text-properties fo:font-size="11pt" fo:font-style="italic" style:font-size-asian="11pt" style:font-style-asian="italic"/>
    </style:style>
    <style:style style:name="T19" style:family="text">
      <style:text-properties fo:font-size="8.5pt" style:font-size-asian="8.5pt"/>
    </style:style>
    <style:style style:name="T20" style:family="text">
      <style:text-properties fo:font-size="8.5pt" style:font-size-asian="8.5pt" style:text-scale="105%"/>
    </style:style>
    <style:style style:name="T21" style:family="text">
      <style:text-properties fo:color="#ffffff" fo:font-weight="normal" fo:background-color="#0b0b0b" loext:char-shading-value="0" style:font-weight-asian="normal" style:text-scale="101%"/>
    </style:style>
    <style:style style:name="T22" style:family="text">
      <style:text-properties fo:color="#ffffff" fo:font-weight="normal" fo:background-color="#0b0b0b" loext:char-shading-value="0" style:font-weight-asian="normal"/>
    </style:style>
    <style:style style:name="T23" style:family="text">
      <style:text-properties fo:color="#ffffff" fo:background-color="#0b0b0b" loext:char-shading-value="0"/>
    </style:style>
    <style:style style:name="T24" style:family="text">
      <style:text-properties fo:color="#ffffff" fo:letter-spacing="0.048cm" fo:background-color="#0b0b0b" loext:char-shading-value="0"/>
    </style:style>
    <style:style style:name="T25" style:family="text">
      <style:text-properties fo:color="#202020" fo:font-size="12pt" fo:font-weight="bold" style:font-size-asian="12pt" style:font-weight-asian="bold"/>
    </style:style>
    <style:style style:name="T26" style:family="text">
      <style:text-properties fo:font-size="12pt" fo:font-weight="bold" style:font-size-asian="12pt" style:font-weight-asian="bold"/>
    </style:style>
    <style:style style:name="T27" style:family="text">
      <style:text-properties style:text-scale="105%"/>
    </style:style>
    <style:style style:name="T28" style:family="text">
      <style:text-properties style:text-position="super 58%" style:text-scale="105%"/>
    </style:style>
    <style:style style:name="T29" style:family="text">
      <style:text-properties style:text-position="0% 100%" style:text-scale="105%"/>
    </style:style>
    <style:style style:name="T30" style:family="text">
      <style:text-properties style:text-position="75% 100%" fo:font-size="6pt" style:font-size-asian="6pt" style:text-scale="105%"/>
    </style:style>
    <style:style style:name="T31" style:family="text">
      <style:text-properties style:text-position="66% 100%" fo:font-size="6pt" style:font-size-asian="6pt" style:text-scale="105%"/>
    </style:style>
    <style:style style:name="T32" style:family="text">
      <style:text-properties fo:letter-spacing="-0.005cm" style:text-scale="105%"/>
    </style:style>
    <style:style style:name="T33" style:family="text">
      <style:text-properties fo:letter-spacing="-0.004cm" style:text-scale="105%"/>
    </style:style>
    <style:style style:name="T34" style:family="text">
      <style:text-properties fo:letter-spacing="-0.007cm" style:text-scale="105%"/>
    </style:style>
    <style:style style:name="T35" style:family="text">
      <style:text-properties fo:letter-spacing="-0.002cm" style:text-scale="105%"/>
    </style:style>
    <style:style style:name="T36" style:family="text">
      <style:text-properties fo:letter-spacing="-0.016cm" style:text-scale="105%"/>
    </style:style>
    <style:style style:name="T37" style:family="text">
      <style:text-properties fo:letter-spacing="-0.009cm" style:text-scale="105%"/>
    </style:style>
    <style:style style:name="T38" style:family="text">
      <style:text-properties fo:letter-spacing="-0.012cm" style:text-scale="105%"/>
    </style:style>
    <style:style style:name="T39" style:family="text">
      <style:text-properties fo:letter-spacing="-0.011cm" style:text-scale="105%"/>
    </style:style>
    <style:style style:name="T40" style:family="text">
      <style:text-properties fo:letter-spacing="-0.014cm" style:text-scale="105%"/>
    </style:style>
    <style:style style:name="T41" style:family="text">
      <style:text-properties fo:letter-spacing="0.004cm" style:text-scale="105%"/>
    </style:style>
    <style:style style:name="T42" style:family="text">
      <style:text-properties fo:letter-spacing="-0.018cm" style:text-scale="105%"/>
    </style:style>
    <style:style style:name="T43" style:family="text">
      <style:text-properties fo:font-weight="bold" style:font-weight-asian="bold" style:text-scale="105%"/>
    </style:style>
    <style:style style:name="T44" style:family="text">
      <style:text-properties fo:letter-spacing="-0.019cm" style:text-scale="105%"/>
    </style:style>
    <style:style style:name="T45" style:family="text">
      <style:text-properties fo:letter-spacing="0.076cm" style:text-scale="105%"/>
    </style:style>
    <style:style style:name="T46" style:family="text">
      <style:text-properties fo:letter-spacing="0.069cm" style:text-scale="105%"/>
    </style:style>
    <style:style style:name="T47" style:family="text">
      <style:text-properties fo:letter-spacing="0.072cm" style:text-scale="105%"/>
    </style:style>
    <style:style style:name="T48" style:family="text">
      <style:text-properties fo:letter-spacing="0.071cm" style:text-scale="105%"/>
    </style:style>
    <style:style style:name="T49" style:family="text">
      <style:text-properties fo:letter-spacing="0.074cm"/>
    </style:style>
    <style:style style:name="T50" style:family="text">
      <style:text-properties fo:letter-spacing="0.074cm" style:text-scale="105%"/>
    </style:style>
    <style:style style:name="T51" style:family="text">
      <style:text-properties fo:letter-spacing="0.078cm" style:text-scale="105%"/>
    </style:style>
    <style:style style:name="T52" style:family="text">
      <style:text-properties fo:font-style="italic" style:font-style-asian="italic" style:text-scale="105%"/>
    </style:style>
    <style:style style:name="T53" style:family="text">
      <style:text-properties fo:letter-spacing="-0.021cm" style:text-scale="105%"/>
    </style:style>
    <style:style style:name="T54" style:family="text">
      <style:text-properties fo:color="#0000ff" style:text-underline-style="solid" style:text-underline-width="auto" style:text-underline-color="#0000ff" style:text-scale="105%"/>
    </style:style>
    <style:style style:name="T55" style:family="text">
      <style:text-properties fo:color="#0000ff" fo:letter-spacing="-0.005cm" style:text-scale="105%"/>
    </style:style>
    <style:style style:name="T56" style:family="text">
      <style:text-properties fo:color="#0000ff" fo:letter-spacing="-0.009cm" style:text-scale="105%"/>
    </style:style>
    <style:style style:name="T57" style:family="text">
      <style:text-properties fo:color="#0000ff" style:text-scale="105%"/>
    </style:style>
    <style:style style:name="T58" style:family="text">
      <style:text-properties fo:letter-spacing="0.002cm" style:text-scale="105%"/>
    </style:style>
    <style:style style:name="T59" style:family="text">
      <style:text-properties fo:letter-spacing="-0.035cm" style:text-scale="105%"/>
    </style:style>
    <style:style style:name="T60" style:family="text">
      <style:text-properties style:text-underline-style="solid" style:text-underline-width="auto" style:text-underline-color="font-color" style:text-scale="105%"/>
    </style:style>
    <style:style style:name="T61" style:family="text">
      <style:text-properties style:text-position="-55% 100%" fo:font-size="9pt" style:font-size-asian="9pt" style:text-scale="105%"/>
    </style:style>
    <style:style style:name="T62" style:family="text">
      <style:text-properties fo:color="#515559" fo:font-size="9pt" style:font-size-asian="9pt" style:text-scale="105%"/>
    </style:style>
    <style:style style:name="T63" style:family="text">
      <style:text-properties fo:color="#3b3f42" fo:font-size="9pt" style:font-size-asian="9pt" style:text-scale="105%"/>
    </style:style>
    <style:style style:name="T64" style:family="text">
      <style:text-properties fo:letter-spacing="0.009cm" style:text-scale="10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bfbfbf" style:background-transparency="0%" draw:fill="solid" draw:fill-color="#bfbfbf"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
        <text:p text:style-name="P73"><draw:g text:anchor-type="as-char" draw:z-index="12" draw:style-name="gr1"><draw:line draw:style-name="gr2" draw:text-style-name="P145" svg:x1="0cm" svg:y1="0cm" svg:x2="15.138cm" svg:y2="0cm"><text:p/></draw:line></draw:g></text:p>
        <text:p text:style-name="P12"><text:span text:style-name="T3">Journal of Physical Education and Sport </text:span><text:span text:style-name="T17">® </text:span><text:span text:style-name="T5">(JPES), Vol 20 (Supplement issue 4), Art 332 pp 2431 – 2436, 2020 online ISSN: 2247 - 806X; p-ISSN: 2247 – 8051; ISSN - L = 2247 - 8051 </text:span><text:span text:style-name="T20">© JPES</text:span></text:p>
        <text:p text:style-name="P74"/>
        <text:h text:style-name="P4" text:outline-level="2"><text:span text:style-name="T21"><text:s/></text:span><text:span text:style-name="T22"><text:tab/></text:span><text:span text:style-name="T23">Original</text:span><text:span text:style-name="T24"> </text:span><text:span text:style-name="T23">Article<text:tab/></text:span></text:h>
        <text:p text:style-name="P65"/>
        <text:p text:style-name="P13"><text:span text:style-name="T25">Balanced scorecard decomposition in teams sports federations</text:span></text:p>
        <text:p text:style-name="P75"/>
        <text:p text:style-name="P79"><text:span text:style-name="T27">IGOR PERECHUDA</text:span><text:span text:style-name="T28">1</text:span><text:span text:style-name="T29">, PATRYCJA GULAK-LIPKA</text:span><text:span text:style-name="T28">2</text:span></text:p>
        <text:p text:style-name="P80"><text:span text:style-name="T30">1</text:span><text:span text:style-name="T27">Faculty of Management and Social Communication,JagiellonianUniversity in Kraków, POLAND</text:span></text:p>
        <text:p text:style-name="P81"><text:span text:style-name="T31">2</text:span><text:span text:style-name="T27">Faculty of Economic Sciences and Management, NicolausCopernicusUniversity in Toruń , POLAND</text:span></text:p>
        <text:p text:style-name="P85"/>
        <text:p text:style-name="P78"><text:span text:style-name="T27">Published online: August 31, 2020</text:span></text:p>
        <text:p text:style-name="P82"><text:span text:style-name="T27">(Accepted for publication: August 22, 2020)</text:span></text:p>
        <text:h text:style-name="P5" text:outline-level="3"><draw:frame draw:style-name="fr3" text:anchor-type="char" svg:x="3.217cm" svg:y="0.778cm" svg:width="15.139cm" svg:height="6.863cm" draw:z-index="8"><draw:text-box><text:p text:style-name="P1"><text:span text:style-name="T8">Abstract:</text:span></text:p><text:p text:style-name="P87"><text:span text:style-name="T27">In sports organizations, once adapted strategy needs to evolve along with the changes occurring in the sports market. The same applies to goals of the organization </text:span><text:span text:style-name="T32">or </text:span><text:span text:style-name="T27">sport discipline as well as indicators that help measure organization’s activities. Performance and overall effectiveness in sports is considered vital </text:span><text:span text:style-name="T32">on </text:span><text:span text:style-name="T27">many different levels and in different areas, thus the application of tools supporting various processes is highly recommended. Previous studies suggested and proved that BSC is suitable tool supporting management and strategic processes. This study presents piece of research performed on polish sports associations, focusing on team sports associations:</text:span><text:span text:style-name="T33"> </text:span><text:span text:style-name="T27">soccer,</text:span><text:span text:style-name="T34"> </text:span><text:span text:style-name="T27">basketball</text:span><text:span text:style-name="T34"> </text:span><text:span text:style-name="T27">and</text:span><text:span text:style-name="T32"> </text:span><text:span text:style-name="T27">volleyball.</text:span><text:span text:style-name="T33"> </text:span><text:span text:style-name="T27">Data</text:span><text:span text:style-name="T34"> </text:span><text:span text:style-name="T27">were</text:span><text:span text:style-name="T32"> </text:span><text:span text:style-name="T27">collected</text:span><text:span text:style-name="T35"> </text:span><text:span text:style-name="T27">by</text:span><text:span text:style-name="T36"> </text:span><text:span text:style-name="T27">survey</text:span><text:span text:style-name="T37"> </text:span><text:span text:style-name="T27">provided</text:span><text:span text:style-name="T33"> </text:span><text:span text:style-name="T27">to</text:span><text:span text:style-name="T37"> </text:span><text:span text:style-name="T27">top managers</text:span><text:span text:style-name="T35"> </text:span><text:span text:style-name="T27">of</text:span><text:span text:style-name="T32"> </text:span><text:span text:style-name="T27">sports federations in Poland. Methodology </text:span><text:span text:style-name="T32">of </text:span><text:span text:style-name="T27">the research was based on Likert scale in order to assess importance </text:span><text:span text:style-name="T32">of </text:span><text:span text:style-name="T27">key</text:span><text:span text:style-name="T38"> </text:span><text:span text:style-name="T27">performance</text:span><text:span text:style-name="T35"> </text:span><text:span text:style-name="T27">drivers</text:span><text:span text:style-name="T37"> </text:span><text:span text:style-name="T27">and</text:span><text:span text:style-name="T32"> </text:span><text:span text:style-name="T27">management</text:span><text:span text:style-name="T34"> </text:span><text:span text:style-name="T27">areas</text:span><text:span text:style-name="T37"> </text:span><text:span text:style-name="T27">in</text:span><text:span text:style-name="T32"> </text:span><text:span text:style-name="T27">sports</text:span><text:span text:style-name="T32"> </text:span><text:span text:style-name="T27">federations.</text:span><text:span text:style-name="T35"> </text:span><text:span text:style-name="T27">The</text:span><text:span text:style-name="T35"> </text:span><text:span text:style-name="T27">main</text:span><text:span text:style-name="T33"> </text:span><text:span text:style-name="T27">goal</text:span><text:span text:style-name="T35"> </text:span><text:span text:style-name="T27">of</text:span><text:span text:style-name="T33"> </text:span><text:span text:style-name="T27">the</text:span><text:span text:style-name="T32"> </text:span><text:span text:style-name="T27">research</text:span><text:span text:style-name="T34"> </text:span><text:span text:style-name="T27">was</text:span><text:span text:style-name="T33"> </text:span><text:span text:style-name="T27">to</text:span><text:span text:style-name="T38"> </text:span><text:span text:style-name="T27">attain information about key areas which relate to organization’s strategy as well as to identify key performance measures that best help monitor progress of strategy implementation in sport organizations. The research was partially triangulated with management goals chosen by the federation. The study implies that key performance indicators</text:span><text:span text:style-name="T37"> </text:span><text:span text:style-name="T27">should</text:span><text:span text:style-name="T32"> </text:span><text:span text:style-name="T27">measure</text:span><text:span text:style-name="T34"> </text:span><text:span text:style-name="T27">effectiveness,</text:span><text:span text:style-name="T37"> </text:span><text:span text:style-name="T27">from</text:span><text:span text:style-name="T39"> </text:span><text:span text:style-name="T27">the</text:span><text:span text:style-name="T32"> </text:span><text:span text:style-name="T27">resources</text:span><text:span text:style-name="T34"> </text:span><text:span text:style-name="T27">themselves</text:span><text:span text:style-name="T34"> </text:span><text:span text:style-name="T27">to</text:span><text:span text:style-name="T40"> </text:span><text:span text:style-name="T27">the</text:span><text:span text:style-name="T35"> </text:span><text:span text:style-name="T27">value</text:span><text:span text:style-name="T33"> </text:span><text:span text:style-name="T27">expected</text:span><text:span text:style-name="T37"> </text:span><text:span text:style-name="T41">by</text:span><text:span text:style-name="T42"> </text:span><text:span text:style-name="T27">the</text:span><text:span text:style-name="T33"> </text:span><text:span text:style-name="T27">stakeholders and show if chosen key performance indicators can support main goals of the federations. In the same time balanced scorecard should include some sports discipline features and it means its implementation would differ between sports disciplines.</text:span></text:p><text:p text:style-name="P88"><text:span text:style-name="T43">Key words: </text:span><text:span text:style-name="T27">Balanced scorecard, performance indicators, strategy, sport governance, performance management.</text:span></text:p></draw:text-box></draw:frame><text:span text:style-name="T27">DOI:10.7752/jpes.2020.s4332</text:span></text:h>
        <text:p text:style-name="P86"><draw:line text:anchor-type="char" draw:z-index="6" draw:style-name="gr4" draw:text-style-name="P145" svg:x1="3.263cm" svg:y1="0.363cm" svg:x2="18.346cm" svg:y2="0.363cm"><text:p/></draw:lin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9"/>
        <text:p text:style-name="P14"><draw:line text:anchor-type="char" draw:z-index="7" draw:style-name="gr3" draw:text-style-name="P145" svg:x1="3.066cm" svg:y1="-0.459cm" svg:x2="18.149cm" svg:y2="-0.459cm"><text:p/></draw:line><text:span text:style-name="T8">JEL Codes: </text:span><text:span text:style-name="T5">G30, M49, M10, M14</text:span></text:p>
        <text:p text:style-name="P89"/>
        <text:h text:style-name="Heading_20_2" text:outline-level="3"><text:span text:style-name="T27">Introduction</text:span></text:h>
        <text:p text:style-name="P91"><text:span text:style-name="T27">While governance is a quite broad concept and at the same time not the most exciting topic in the area </text:span><text:span text:style-name="T32">of </text:span><text:span text:style-name="T27">sports management, it is absolutely vital for the well-being of the club, federation, or any other organization functioning</text:span><text:span text:style-name="T38"> </text:span><text:span text:style-name="T27">in</text:span><text:span text:style-name="T32"> </text:span><text:span text:style-name="T27">the sport</text:span><text:span text:style-name="T35"> </text:span><text:span text:style-name="T27">market</text:span><text:span text:style-name="T32"> </text:span><text:span text:style-name="T27">and</text:span><text:span text:style-name="T35"> </text:span><text:span text:style-name="T27">even</text:span><text:span text:style-name="T34"> </text:span><text:span text:style-name="T27">a</text:span><text:span text:style-name="T33"> </text:span><text:span text:style-name="T27">sport</text:span><text:span text:style-name="T32"> </text:span><text:span text:style-name="T27">discipline</text:span><text:span text:style-name="T32"> </text:span><text:span text:style-name="T27">as</text:span><text:span text:style-name="T33"> </text:span><text:span text:style-name="T27">a</text:span><text:span text:style-name="T33"> </text:span><text:span text:style-name="T27">whole</text:span><text:span text:style-name="T35"> </text:span><text:span text:style-name="T27">since</text:span><text:span text:style-name="T33"> </text:span><text:span text:style-name="T27">it</text:span><text:span text:style-name="T34"> </text:span><text:span text:style-name="T27">usually</text:span><text:span text:style-name="T39"> </text:span><text:span text:style-name="T27">focuses</text:span><text:span text:style-name="T33"> </text:span><text:span text:style-name="T27">around</text:span><text:span text:style-name="T34"> </text:span><text:span text:style-name="T27">many</text:span><text:span text:style-name="T32"> </text:span><text:span text:style-name="T27">small entities such as associations, academies etc. (Lis, Tomanek, 2020). The central component of governance is decision-making</text:span><text:span text:style-name="T40"> </text:span><text:span text:style-name="T27">that</text:span><text:span text:style-name="T37"> </text:span><text:span text:style-name="T27">on</text:span><text:span text:style-name="T32"> </text:span><text:span text:style-name="T27">many</text:span><text:span text:style-name="T37"> </text:span><text:span text:style-name="T27">levels</text:span><text:span text:style-name="T34"> </text:span><text:span text:style-name="T27">have</text:span><text:span text:style-name="T39"> </text:span><text:span text:style-name="T27">a</text:span><text:span text:style-name="T34"> </text:span><text:span text:style-name="T27">strategic</text:span><text:span text:style-name="T34"> </text:span><text:span text:style-name="T27">meaning</text:span><text:span text:style-name="T40"> </text:span><text:span text:style-name="T27">for</text:span><text:span text:style-name="T34"> </text:span><text:span text:style-name="T27">any</text:span><text:span text:style-name="T42"> </text:span><text:span text:style-name="T27">organisation</text:span><text:span text:style-name="T38"> </text:span><text:span text:style-name="T27">(Ferkins,</text:span><text:span text:style-name="T38"> </text:span><text:span text:style-name="T27">Shilbury,</text:span><text:span text:style-name="T34"> </text:span><text:span text:style-name="T27">2015),</text:span><text:span text:style-name="T38"> </text:span><text:span text:style-name="T27">but the concern is on three major issues. How an organization develops strategy and strategic goals as well as directions which should be clearly communicated through the organization. Next is to how the board or any managing body of the organization assess the performance of the organization to ensure achievements </text:span><text:span text:style-name="T32">of </text:span><text:span text:style-name="T27">these strategic goals, and last how the board acts in the best interests </text:span><text:span text:style-name="T32">of </text:span><text:span text:style-name="T27">the organization’s stakeholders (Karaszewski, Tomanek, 2017). In other words, the topic of governance does cover such aspects as operating and managing organization</text:span><text:span text:style-name="T37"> </text:span><text:span text:style-name="T27">in</text:span><text:span text:style-name="T34"> </text:span><text:span text:style-name="T27">the</text:span><text:span text:style-name="T34"> </text:span><text:span text:style-name="T27">right</text:span><text:span text:style-name="T39"> </text:span><text:span text:style-name="T27">manner</text:span><text:span text:style-name="T37"> </text:span><text:span text:style-name="T27">in</text:span><text:span text:style-name="T34"> </text:span><text:span text:style-name="T27">accordance</text:span><text:span text:style-name="T39"> </text:span><text:span text:style-name="T27">to</text:span><text:span text:style-name="T37"> </text:span><text:span text:style-name="T27">principles</text:span><text:span text:style-name="T32"> </text:span><text:span text:style-name="T27">and</text:span><text:span text:style-name="T37"> </text:span><text:span text:style-name="T27">goals</text:span><text:span text:style-name="T37"> </text:span><text:span text:style-name="T27">that</text:span><text:span text:style-name="T33"> </text:span><text:span text:style-name="T27">guide</text:span><text:span text:style-name="T34"> </text:span><text:span text:style-name="T27">people</text:span><text:span text:style-name="T34"> </text:span><text:span text:style-name="T27">in</text:span><text:span text:style-name="T33"> </text:span><text:span text:style-name="T27">the</text:span><text:span text:style-name="T34"> </text:span><text:span text:style-name="T27">organization</text:span><text:span text:style-name="T34"> </text:span><text:span text:style-name="T27">in</text:span><text:span text:style-name="T38"> </text:span><text:span text:style-name="T27">the right way to protect organization’s reputation (Paine,</text:span><text:span text:style-name="T44"> </text:span><text:span text:style-name="T27">1994).</text:span></text:p>
        <text:p text:style-name="P94"><text:span text:style-name="T27">Sports market continues to develop, so managing sports organization it is invariably very important and it needs to adapt to the contemporary changes that are happening in the market place (Jofre, 2011). Looking at the Polish sport environment, especially on the level of national and regional sports federations, it is not an exaggeration that in the area </text:span><text:span text:style-name="T32">of </text:span><text:span text:style-name="T27">governance changes are happening quite slow, and that’s mainly because the structures</text:span><text:span text:style-name="T34"> </text:span><text:span text:style-name="T27">are</text:span><text:span text:style-name="T33"> </text:span><text:span text:style-name="T27">quite</text:span><text:span text:style-name="T33"> </text:span><text:span text:style-name="T27">old</text:span><text:span text:style-name="T33"> </text:span><text:span text:style-name="T27">and</text:span><text:span text:style-name="T39"> </text:span><text:span text:style-name="T27">rigid.</text:span><text:span text:style-name="T35"> </text:span><text:span text:style-name="T27">Many</text:span><text:span text:style-name="T40"> </text:span><text:span text:style-name="T27">problems</text:span><text:span text:style-name="T39"> </text:span><text:span text:style-name="T27">relate</text:span><text:span text:style-name="T34"> </text:span><text:span text:style-name="T27">to</text:span><text:span text:style-name="T32"> </text:span><text:span text:style-name="T27">old</text:span><text:span text:style-name="T39"> </text:span><text:span text:style-name="T27">fashioned</text:span><text:span text:style-name="T33"> </text:span><text:span text:style-name="T27">procedures</text:span><text:span text:style-name="T38"> </text:span><text:span text:style-name="T27">and</text:span><text:span text:style-name="T37"> </text:span><text:span text:style-name="T27">in</text:span><text:span text:style-name="T35"> </text:span><text:span text:style-name="T27">many</text:span><text:span text:style-name="T38"> </text:span><text:span text:style-name="T27">cases</text:span><text:span text:style-name="T33"> </text:span><text:span text:style-name="T27">due</text:span><text:span text:style-name="T34"> </text:span><text:span text:style-name="T27">to</text:span><text:span text:style-name="T39"> </text:span><text:span text:style-name="T27">the lack </text:span><text:span text:style-name="T32">of </text:span><text:span text:style-name="T27">qualified management staff that would meet the needs </text:span><text:span text:style-name="T32">of </text:span><text:span text:style-name="T27">market (Gargone, 2008). Poor governance in different</text:span><text:span text:style-name="T37"> </text:span><text:span text:style-name="T27">sport</text:span><text:span text:style-name="T39"> </text:span><text:span text:style-name="T27">entities</text:span><text:span text:style-name="T37"> </text:span><text:span text:style-name="T27">(Perechuda,</text:span><text:span text:style-name="T32"> </text:span><text:span text:style-name="T27">2020)</text:span><text:span text:style-name="T34"> </text:span><text:span text:style-name="T27">is</text:span><text:span text:style-name="T37"> </text:span><text:span text:style-name="T27">a</text:span><text:span text:style-name="T32"> </text:span><text:span text:style-name="T27">serious</text:span><text:span text:style-name="T32"> </text:span><text:span text:style-name="T27">issue</text:span><text:span text:style-name="T34"> </text:span><text:span text:style-name="T27">which</text:span><text:span text:style-name="T33"> </text:span><text:span text:style-name="T27">may</text:span><text:span text:style-name="T44"> </text:span><text:span text:style-name="T27">result</text:span><text:span text:style-name="T34"> </text:span><text:span text:style-name="T27">in</text:span><text:span text:style-name="T34"> </text:span><text:span text:style-name="T27">holding</text:span><text:span text:style-name="T38"> </text:span><text:span text:style-name="T27">certain</text:span><text:span text:style-name="T34"> </text:span><text:span text:style-name="T27">sport</text:span><text:span text:style-name="T33"> </text:span><text:span text:style-name="T27">discipline</text:span><text:span text:style-name="T35"> </text:span><text:span text:style-name="T27">or organization</text:span><text:span text:style-name="T34"> </text:span><text:span text:style-name="T27">back</text:span><text:span text:style-name="T32"> </text:span><text:span text:style-name="T27">from</text:span><text:span text:style-name="T37"> </text:span><text:span text:style-name="T27">fulfilling</text:span><text:span text:style-name="T39"> </text:span><text:span text:style-name="T27">its</text:span><text:span text:style-name="T34"> </text:span><text:span text:style-name="T27">full potential</text:span><text:span text:style-name="T32"> </text:span><text:span text:style-name="T27">especially</text:span><text:span text:style-name="T32"> </text:span><text:span text:style-name="T27">when</text:span><text:span text:style-name="T39"> </text:span><text:span text:style-name="T27">they</text:span><text:span text:style-name="T39"> </text:span><text:span text:style-name="T27">have</text:span><text:span text:style-name="T33"> </text:span><text:span text:style-name="T27">international</text:span><text:span text:style-name="T37"> </text:span><text:span text:style-name="T27">existence</text:span><text:span text:style-name="T32"> </text:span><text:span text:style-name="T27">in</text:span><text:span text:style-name="T39"> </text:span><text:span text:style-name="T27">mind.</text:span></text:p>
        <text:p text:style-name="P97"><text:span text:style-name="T27">Numerous instances of poor governance have been demonstrated in recent years in international and national sports organizations and inefficient management is one of them. Due to that a number of principles of good governance have been produced, such as the IOC’s Basic Universal Principles of Good Governance of the Olympic</text:span><text:span text:style-name="T45"> </text:span><text:span text:style-name="T27">and</text:span><text:span text:style-name="T46"> </text:span><text:span text:style-name="T27">Sports</text:span><text:span text:style-name="T45"> </text:span><text:span text:style-name="T27">Movement</text:span><text:span text:style-name="T47"> </text:span><text:span text:style-name="T27">(2008),</text:span><text:span text:style-name="T48"> </text:span><text:span text:style-name="T27">the</text:span><text:span text:style-name="T45"> </text:span><text:span text:style-name="T27">EU’s</text:span><text:span text:style-name="T47"> </text:span><text:span text:style-name="T27">Principles</text:span><text:span text:style-name="T50"> </text:span><text:span text:style-name="T27">of</text:span><text:span text:style-name="T51"> </text:span><text:span text:style-name="T27">good</text:span><text:span text:style-name="T51"> </text:span><text:span text:style-name="T27">governance</text:span><text:span text:style-name="T45"> </text:span><text:span text:style-name="T27">in</text:span><text:span text:style-name="T50"> </text:span><text:span text:style-name="T27">sport</text:span><text:span text:style-name="T48"> </text:span><text:span text:style-name="T27">(2013),</text:span><text:span text:style-name="T51"> </text:span><text:span text:style-name="T27">and</text:span><text:span text:style-name="T46"> </text:span><text:span text:style-name="T27">the</text:span></text:p>
        <text:p text:style-name="P98"/>
        <text:p text:style-name="P100">--------------------------------------------------------------------------------------------------------------------------------- <text:s text:c="5"/><text:span text:style-name="T49"><text:s/></text:span>2431</text:p>
        <text:p text:style-name="P101"><text:span text:style-name="T27">Corresponding Author: IGOR PERECHUDA, E-mail: </text:span><text:a xlink:type="simple" xlink:href="mailto:igor.perechuda@uj.edu.pl" text:style-name="ListLabel_20_1" text:visited-style-name="ListLabel_20_1"><text:span text:style-name="T27">igor.perechuda@uj.edu.pl</text:span></text:a></text:p>
      </text:section>
      <text:p text:style-name="P102"><text:span text:style-name="T27">Universal Standards of the Sport Integrity Global Alliance. In 2018 Polish Ministry of Sport and Tourism adapted to that trend and published </text:span><text:span text:style-name="T52">Code of Good Management Practice for Polish SportsAssociations. </text:span><text:span text:style-name="T27">In practice it is a non-legislative tool, but it includes over 180 specific guidelines relating to 12 different subject areas, such as: organization and competences of bodies, strategic management, transparency of operation, finance management, supervision and internal control, responsibility for the development of sport, honesty in sport, human resources for sport, cooperation in the sports environment, disciplinary proceedings, evidence- based policy, player and coach in union politics. The guidelines implement the general principles of the Code, which also defines what model Polish sports association should be. These principles include: effectiveness, professionalism, planning, honesty, openness and responsibility.</text:span></text:p>
      <text:p text:style-name="P103"><text:span text:style-name="T27">Within such a dynamic market as the sports market, in order to be able effectively manage an organization, the development of organizations strategy based on goals for the sport discipline and organization should take place (Gulak-Lipka, 2020). Created strategy needs to regularly adapt to market conditions as well as situation of the organization, but the focal point is the transition towards the stage of implementation of the strategy. To ensure high management efficiency good governance in sport puts an emphasis on issues related to strategic management, human resources, finance, expertise, time, quality, risk, brand and time as well as sport aspects. This shows how complex is a management of sports organizations.</text:span></text:p>
      <text:p text:style-name="P104"><text:span text:style-name="T27">Use of strategic management tools that support management processes in sports organizations is recommended. Recent study conducted on Polish national sport associations shows that application of the Balanced Scorecard (BSC) may have a positive impact on management processes in the sport organizations (Gulak-Lipka,</text:span><text:span text:style-name="T37"> </text:span><text:span text:style-name="T27">2020)</text:span><text:span text:style-name="T37"> </text:span><text:span text:style-name="T27">and</text:span><text:span text:style-name="T39"> </text:span><text:span text:style-name="T27">would</text:span><text:span text:style-name="T37"> </text:span><text:span text:style-name="T27">be</text:span><text:span text:style-name="T37"> </text:span><text:span text:style-name="T27">complementary</text:span><text:span text:style-name="T53"> </text:span><text:span text:style-name="T27">to</text:span><text:span text:style-name="T39"> </text:span><text:span text:style-name="T27">other</text:span><text:span text:style-name="T37"> </text:span><text:span text:style-name="T27">activities</text:span><text:span text:style-name="T36"> </text:span><text:span text:style-name="T27">implemented</text:span><text:span text:style-name="T40"> </text:span><text:span text:style-name="T41">by</text:span><text:span text:style-name="T42"> </text:span><text:span text:style-name="T27">national</text:span><text:span text:style-name="T38"> </text:span><text:span text:style-name="T27">sports</text:span><text:span text:style-name="T39"> </text:span><text:span text:style-name="T27">federations. BSC is allowing to lay out the key aspects </text:span><text:span text:style-name="T32">of </text:span><text:span text:style-name="T27">organizations vision and strategy in four perspectives: financial, client, internal processes and expertise and development. With respect to high levels </text:span><text:span text:style-name="T32">of </text:span><text:span text:style-name="T27">organizational complexity application of BSC gives managers a tool to provide and measure the effectiveness </text:span><text:span text:style-name="T32">of </text:span><text:span text:style-name="T27">people, processes and resources (Kaplan and Norton,</text:span><text:span text:style-name="T37"> </text:span><text:span text:style-name="T27">2007).</text:span></text:p>
      <text:p text:style-name="P92"><text:span text:style-name="T27">The issue of management performance in public sport organizations has been investigated </text:span><text:span text:style-name="T41">by </text:span><text:span text:style-name="T27">Dimitropoulos</text:span><text:span text:style-name="T54">,</text:span><text:span text:style-name="T55"> </text:span><text:span text:style-name="T27">Kosmas</text:span><text:span text:style-name="T54">,</text:span><text:span text:style-name="T56"> </text:span><text:span text:style-name="T27">and</text:span><text:span text:style-name="T32"> </text:span><text:span text:style-name="T27">Douvis,</text:span><text:span text:style-name="T32"> </text:span><text:span text:style-name="T27">2017).</text:span><text:span text:style-name="T33"> </text:span><text:span text:style-name="T27">The</text:span><text:span text:style-name="T37"> </text:span><text:span text:style-name="T27">case</text:span><text:span text:style-name="T32"> </text:span><text:span text:style-name="T27">of</text:span><text:span text:style-name="T32"> </text:span><text:span text:style-name="T27">Greek</text:span><text:span text:style-name="T40"> </text:span><text:span text:style-name="T27">public</text:span><text:span text:style-name="T32"> </text:span><text:span text:style-name="T27">non-profit</text:span><text:span text:style-name="T37"> </text:span><text:span text:style-name="T27">sports</text:span><text:span text:style-name="T33"> </text:span><text:span text:style-name="T27">organizations</text:span><text:span text:style-name="T39"> </text:span><text:span text:style-name="T27">discovered that implementation of BSC sets the basis for an effective performance which in a long run can strengthen its future sustainability (Dimitropoulos</text:span><text:span text:style-name="T54">,</text:span><text:span text:style-name="T57"> </text:span><text:span text:style-name="T27">Kosmas</text:span><text:span text:style-name="T54">,</text:span><text:span text:style-name="T57"> </text:span><text:span text:style-name="T27">and Douvis, 2017). The research provides detailed discussion on how to effectively develop BSC in the public sport organizations, which supports process </text:span><text:span text:style-name="T32">of </text:span><text:span text:style-name="T27">selecting most appropriate goals for each pillar of</text:span><text:span text:style-name="T58"> </text:span><text:span text:style-name="T27">BSC.</text:span></text:p>
      <text:p text:style-name="P103"><text:span text:style-name="T27">Polish study, which for the purpose of this paper is treated as a preliminary study shows results that go in favor with the BSC. First of all, similarly to business enterprises, organizations managing sport should strive to develop an appropriate strategy, introduce it and constantly use systems supporting its implementation. Complexity and duality of sport organizations implies that BSC model is suitable for the sports industry because it is able to present not only the financial process, but also the elements of vision and strategy focusing on sports and customer aspects (Becsky, 2011; Barajas, Sánchez-Fernández, 2009).BSC is a system which correct implementation</text:span><text:span text:style-name="T39"> </text:span><text:span text:style-name="T27">can</text:span><text:span text:style-name="T39"> </text:span><text:span text:style-name="T27">ensure</text:span><text:span text:style-name="T34"> </text:span><text:span text:style-name="T27">the</text:span><text:span text:style-name="T33"> </text:span><text:span text:style-name="T27">sustainable</text:span><text:span text:style-name="T34"> </text:span><text:span text:style-name="T27">development</text:span><text:span text:style-name="T32"> </text:span><text:span text:style-name="T27">of</text:span><text:span text:style-name="T34"> </text:span><text:span text:style-name="T27">an</text:span><text:span text:style-name="T34"> </text:span><text:span text:style-name="T27">organization,</text:span><text:span text:style-name="T37"> </text:span><text:span text:style-name="T27">which</text:span><text:span text:style-name="T39"> </text:span><text:span text:style-name="T27">should</text:span><text:span text:style-name="T37"> </text:span><text:span text:style-name="T27">result</text:span><text:span text:style-name="T39"> </text:span><text:span text:style-name="T27">in</text:span><text:span text:style-name="T34"> </text:span><text:span text:style-name="T27">an</text:span><text:span text:style-name="T34"> </text:span><text:span text:style-name="T27">appropriate level of implementation </text:span><text:span text:style-name="T32">of </text:span><text:span text:style-name="T27">the objectives set out from perspective of stakeholders’ assessment. Based on the elaborated study of leading sports associations in Poland Gulak-Lipka (2020) found that in the most popular disciplines there is no unified standard in informing internal and external environment about the objectives of given organizations.</text:span></text:p>
      <text:p text:style-name="P93"><text:span text:style-name="T27">Additionally</text:span><text:span text:style-name="T36"> </text:span><text:span text:style-name="T27">it</text:span><text:span text:style-name="T37"> </text:span><text:span text:style-name="T27">is</text:span><text:span text:style-name="T34"> </text:span><text:span text:style-name="T27">worth</text:span><text:span text:style-name="T38"> </text:span><text:span text:style-name="T27">remembering</text:span><text:span text:style-name="T38"> </text:span><text:span text:style-name="T27">that</text:span><text:span text:style-name="T34"> </text:span><text:span text:style-name="T27">good</text:span><text:span text:style-name="T32"> </text:span><text:span text:style-name="T27">management</text:span><text:span text:style-name="T39"> </text:span><text:span text:style-name="T27">also</text:span><text:span text:style-name="T32"> </text:span><text:span text:style-name="T27">means</text:span><text:span text:style-name="T37"> </text:span><text:span text:style-name="T27">effective</text:span><text:span text:style-name="T34"> </text:span><text:span text:style-name="T27">communication</text:span><text:span text:style-name="T32"> </text:span><text:span text:style-name="T27">of</text:span><text:span text:style-name="T34"> </text:span><text:span text:style-name="T27">the organization’s activities (internally and outside of the organization). The existing situation shows that lack </text:span><text:span text:style-name="T32">of </text:span><text:span text:style-name="T27">good communication can be a serious curtailment for effective implementation </text:span><text:span text:style-name="T32">of </text:span><text:span text:style-name="T27">sport organizations goals and objectives. Research shows that, on average 95% </text:span><text:span text:style-name="T32">of </text:span><text:span text:style-name="T27">company’s employees are unaware of, but also do not understand its strategy (Kaplan, Norton, 2005). This clearly indicates the growing gap between strategy formulation</text:span><text:span text:style-name="T34"> </text:span><text:span text:style-name="T27">and</text:span><text:span text:style-name="T34"> </text:span><text:span text:style-name="T27">strategy</text:span><text:span text:style-name="T39"> </text:span><text:span text:style-name="T27">execution.</text:span><text:span text:style-name="T32"> </text:span><text:span text:style-name="T27">Since it</text:span><text:span text:style-name="T35"> </text:span><text:span text:style-name="T27">is</text:span><text:span text:style-name="T32"> </text:span><text:span text:style-name="T27">an</text:span><text:span text:style-name="T34"> </text:span><text:span text:style-name="T27">employee</text:span><text:span text:style-name="T32"> </text:span><text:span text:style-name="T27">that</text:span><text:span text:style-name="T34"> </text:span><text:span text:style-name="T27">create value</text:span><text:span text:style-name="T32"> </text:span><text:span text:style-name="T27">for</text:span><text:span text:style-name="T33"> </text:span><text:span text:style-name="T27">the</text:span><text:span text:style-name="T35"> </text:span><text:span text:style-name="T27">organization, they</text:span><text:span text:style-name="T38"> </text:span><text:span text:style-name="T27">must</text:span><text:span text:style-name="T32"> </text:span><text:span text:style-name="T27">do</text:span><text:span text:style-name="T33"> </text:span><text:span text:style-name="T27">it with full respect to organization’s strategy. Being unaware </text:span><text:span text:style-name="T32">of </text:span><text:span text:style-name="T27">the strategy or not understanding it correctly will not help implement it effectively. This proves communication to be one of the principles of good governance in sport among other such as role </text:span><text:span text:style-name="T32">of </text:span><text:span text:style-name="T27">the governing body, structure, responsibilities and accountability, democracy, elections and appointments, as well as transparency and solidarity (Geeraert,</text:span><text:span text:style-name="T59"> </text:span><text:span text:style-name="T27">2013).</text:span></text:p>
      <text:p text:style-name="P99"/>
      <text:h text:style-name="P6" text:outline-level="3"><text:span text:style-name="T27">Materials and Methods</text:span></text:h>
      <text:p text:style-name="P105"><text:span text:style-name="T27">The main goal of this study is identification of key areas that the organizations strategy relates to and performance measures (key performance indicators, KPI’s) to be included in the BSC that will best help to monitor the progress in the process of strategy implementation. For this purpose authors conducted research based on survey. Data has been collected between October and December of 2019, among representatives of Polish sport association. It was possible to reach majority of managers representing most popular sport disciplines in Poland, who were participating in workshops organized by Sports Institute in Warsaw. Workshops were part of project called Academy of Sports Management aimed at management staff of Polish sport associations of Olympic sports. The aim of the project was to comprehensively raise qualifications in the area of</text:span></text:p>
      <text:p text:style-name="P83"><text:span text:style-name="T27">organization, management and marketing, which was the direct response of the Institute and the Ministry to the published Code (2018).</text:span></text:p>
      <text:p text:style-name="P93"><text:span text:style-name="T27">In the first part </text:span><text:span text:style-name="T32">of </text:span><text:span text:style-name="T27">the survey respondents were asked to point 3 main goals </text:span><text:span text:style-name="T32">of </text:span><text:span text:style-name="T27">the sport federation they represent. Further there was a list of performance indicators grouped into 4 areas (administration and human resource, business, sports and social), which can serve as performance measures </text:span><text:span text:style-name="T32">of </text:span><text:span text:style-name="T27">federations activities. The four areas were distinguished due to complexity and duality of sports organizations. Indicators should include such areas as sports performance but also social impact, business efficiency and internal management of federations as previous authors suggested (Gulak-Lipka, 2020; Ekmekçi, 2014; Barajas, Sánchez-Fernández, 2009; Becsky, 2011). Respondents were asked to assess presented indicators in four areas on the Likert scale with 5 points (not important at all / less important /average importance /important /very important), choosing the level of the importance of particular indicator. For the purpose of this study authors elaborated results </text:span><text:span text:style-name="T32">of </text:span><text:span text:style-name="T27">three major team sports disciplines: soccer, basketball and volleyball. These disciplines collect the highest number of fans at each level </text:span><text:span text:style-name="T32">of </text:span><text:span text:style-name="T27">competition in Poland. The research is limited because it does not include one other discipline with high popularity in Poland which is handball, but due to structure of federations, level of popularity and organizationally it is similar to volleyball and basketball. Soccer is the most popular discipline and also the most commercialized in Poland. Proposed indicators in the survey were also based on previous research</text:span><text:span text:style-name="T37"> </text:span><text:span text:style-name="T27">and</text:span><text:span text:style-name="T37"> </text:span><text:span text:style-name="T27">on</text:span><text:span text:style-name="T34"> </text:span><text:span text:style-name="T27">most</text:span><text:span text:style-name="T39"> </text:span><text:span text:style-name="T27">common</text:span><text:span text:style-name="T34"> </text:span><text:span text:style-name="T27">indicators</text:span><text:span text:style-name="T34"> </text:span><text:span text:style-name="T27">used</text:span><text:span text:style-name="T37"> </text:span><text:span text:style-name="T27">in</text:span><text:span text:style-name="T32"> </text:span><text:span text:style-name="T27">professional</text:span><text:span text:style-name="T38"> </text:span><text:span text:style-name="T27">reports</text:span><text:span text:style-name="T34"> </text:span><text:span text:style-name="T27">on</text:span><text:span text:style-name="T37"> </text:span><text:span text:style-name="T27">sports</text:span><text:span text:style-name="T34"> </text:span><text:span text:style-name="T27">performance.</text:span><text:span text:style-name="T38"> </text:span><text:span text:style-name="T27">Indicators</text:span><text:span text:style-name="T34"> </text:span><text:span text:style-name="T27">proposed for all disciplines were standardized in the</text:span><text:span text:style-name="T32"> </text:span><text:span text:style-name="T27">survey.</text:span></text:p>
      <text:p text:style-name="P109"/>
      <text:h text:style-name="P7" text:outline-level="3"><text:span text:style-name="T27">Results</text:span></text:h>
      <text:p text:style-name="P112"><text:span text:style-name="T27">Results are divided into three groups of three analyzed federations: soccer, volleyball and basketball.</text:span></text:p>
      <text:p text:style-name="P113"><draw:frame draw:style-name="fr1" text:anchor-type="char" svg:x="3.066cm" svg:y="1.556cm" svg:width="13.056cm" svg:height="3.385cm" draw:z-index="9"><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table:number-columns-spanned="5" office:value-type="string"><text:p text:style-name="P20"><text:span text:style-name="T8">Table 1. Soccer federation data analysis</text:span></text:p></table:table-cell><table:covered-table-cell/><table:covered-table-cell/><table:covered-table-cell/><table:covered-table-cell/></table:table-row><table:table-row table:style-name="Tabela1.2"><table:table-cell table:style-name="Tabela1.A2" table:number-columns-spanned="3" office:value-type="string"><text:p text:style-name="P21"><text:span text:style-name="T5">number</text:span><text:span text:style-name="T10"> </text:span><text:span text:style-name="T5">of</text:span><text:span text:style-name="T11"> </text:span><text:span text:style-name="T5">KPI<text:tab/></text:span><text:span text:style-name="T61">mean</text:span></text:p></table:table-cell><table:covered-table-cell/><table:covered-table-cell/><table:table-cell table:style-name="Tabela1.A2" office:value-type="string"><text:p text:style-name="P23"><text:span text:style-name="T4">SD</text:span></text:p></table:table-cell><table:table-cell table:style-name="Tabela1.A2" office:value-type="string"><text:p text:style-name="P24"><text:span text:style-name="T62">coefficient </text:span><text:span text:style-name="T63">of </text:span><text:span text:style-name="T62">variation</text:span></text:p></table:table-cell></table:table-row><table:table-row table:style-name="Tabela1.3"><table:table-cell table:style-name="Tabela1.A1" table:number-columns-spanned="3" office:value-type="string"><text:p text:style-name="P33"><text:span text:style-name="T5">administration</text:span><text:span text:style-name="T12"> </text:span><text:span text:style-name="T5">and<text:tab/></text:span><text:span text:style-name="T61">22<text:tab/>3,73</text:span></text:p></table:table-cell><table:covered-table-cell/><table:covered-table-cell/><table:table-cell table:style-name="Tabela1.A1" office:value-type="string"><text:p text:style-name="P35"><text:span text:style-name="T4">0,88</text:span></text:p></table:table-cell><table:table-cell table:style-name="Tabela1.A1" office:value-type="string"><text:p text:style-name="P27"><text:span text:style-name="T4">24%</text:span></text:p></table:table-cell></table:table-row><table:table-row table:style-name="Tabela1.4"><table:table-cell table:style-name="Tabela1.A1" office:value-type="string"><text:p text:style-name="P41"><text:span text:style-name="T5">human resources</text:span></text:p></table:table-cell><table:table-cell table:style-name="Tabela1.A1" office:value-type="string"><text:p text:style-name="P47"/></table:table-cell><table:table-cell table:style-name="Tabela1.A1" office:value-type="string"><text:p text:style-name="P47"/></table:table-cell><table:table-cell table:style-name="Tabela1.A1" office:value-type="string"><text:p text:style-name="P47"/></table:table-cell><table:table-cell table:style-name="Tabela1.A1" office:value-type="string"><text:p text:style-name="P47"/></table:table-cell></table:table-row><table:table-row table:style-name="Tabela1.5"><table:table-cell table:style-name="Tabela1.A1" office:value-type="string"><text:p text:style-name="P43"><text:span text:style-name="T5">business area</text:span></text:p></table:table-cell><table:table-cell table:style-name="Tabela1.A1" office:value-type="string"><text:p text:style-name="P48"><text:span text:style-name="T4">15</text:span></text:p></table:table-cell><table:table-cell table:style-name="Tabela1.A1" office:value-type="string"><text:p text:style-name="P52"><text:span text:style-name="T5">3,80</text:span></text:p></table:table-cell><table:table-cell table:style-name="Tabela1.A1" office:value-type="string"><text:p text:style-name="P36"><text:span text:style-name="T4">0,68</text:span></text:p></table:table-cell><table:table-cell table:style-name="Tabela1.A1" office:value-type="string"><text:p text:style-name="P28"><text:span text:style-name="T4">18%</text:span></text:p></table:table-cell></table:table-row><table:table-row table:style-name="Tabela1.6"><table:table-cell table:style-name="Tabela1.A1" office:value-type="string"><text:p text:style-name="P44"><text:span text:style-name="T5">sports area</text:span></text:p></table:table-cell><table:table-cell table:style-name="Tabela1.A1" office:value-type="string"><text:p text:style-name="P49"><text:span text:style-name="T4">10</text:span></text:p></table:table-cell><table:table-cell table:style-name="Tabela1.A1" office:value-type="string"><text:p text:style-name="P53"><text:span text:style-name="T5">3,80</text:span></text:p></table:table-cell><table:table-cell table:style-name="Tabela1.A1" office:value-type="string"><text:p text:style-name="P37"><text:span text:style-name="T4">1,03</text:span></text:p></table:table-cell><table:table-cell table:style-name="Tabela1.A1" office:value-type="string"><text:p text:style-name="P29"><text:span text:style-name="T4">27%</text:span></text:p></table:table-cell></table:table-row><table:table-row table:style-name="Tabela1.7"><table:table-cell table:style-name="Tabela1.A7" office:value-type="string"><text:p text:style-name="P45"><text:span text:style-name="T5">social area</text:span></text:p></table:table-cell><table:table-cell table:style-name="Tabela1.A7" office:value-type="string"><text:p text:style-name="P56"><text:span text:style-name="T6">7</text:span></text:p></table:table-cell><table:table-cell table:style-name="Tabela1.A7" office:value-type="string"><text:p text:style-name="P54"><text:span text:style-name="T5">4,14</text:span></text:p></table:table-cell><table:table-cell table:style-name="Tabela1.A7" office:value-type="string"><text:p text:style-name="P38"><text:span text:style-name="T4">0,90</text:span></text:p></table:table-cell><table:table-cell table:style-name="Tabela1.A7" office:value-type="string"><text:p text:style-name="P30"><text:span text:style-name="T4">22%</text:span></text:p></table:table-cell></table:table-row></table:table><text:p text:style-name="Text_20_body"/></draw:text-box></draw:frame><text:span text:style-name="T27">Then</text:span><text:span text:style-name="T37"> </text:span><text:span text:style-name="T27">the</text:span><text:span text:style-name="T33"> </text:span><text:span text:style-name="T27">whole</text:span><text:span text:style-name="T32"> </text:span><text:span text:style-name="T27">results</text:span><text:span text:style-name="T34"> </text:span><text:span text:style-name="T27">are</text:span><text:span text:style-name="T32"> </text:span><text:span text:style-name="T27">concluded.</text:span><text:span text:style-name="T34"> </text:span><text:span text:style-name="T27">Key</text:span><text:span text:style-name="T38"> </text:span><text:span text:style-name="T27">performance</text:span><text:span text:style-name="T32"> </text:span><text:span text:style-name="T27">indicators</text:span><text:span text:style-name="T34"> </text:span><text:span text:style-name="T27">(KPI’s)</text:span><text:span text:style-name="T33"> </text:span><text:span text:style-name="T27">in</text:span><text:span text:style-name="T32"> </text:span><text:span text:style-name="T27">all</text:span><text:span text:style-name="T34"> </text:span><text:span text:style-name="T27">federations</text:span><text:span text:style-name="T34"> </text:span><text:span text:style-name="T27">were</text:span><text:span text:style-name="T35"> </text:span><text:span text:style-name="T27">the</text:span><text:span text:style-name="T34"> </text:span><text:span text:style-name="T27">same,</text:span><text:span text:style-name="T33"> </text:span><text:span text:style-name="T27">none </text:span><text:span text:style-name="T32">of </text:span><text:span text:style-name="T27">the respondent added additional measures so that there was 54 KPI’s in all four groups (administration and HR, business area, sports area and social area). These groups are related to four perspectives of sports federations</text:span><text:span text:style-name="T58"> </text:span><text:span text:style-name="T27">BSC.</text:span></text:p>
      <text:p text:style-name="P67"/>
      <text:p text:style-name="P84"/>
      <text:p text:style-name="P114"><text:span text:style-name="T27">evaluated (n)</text:span></text:p>
      <text:p text:style-name="P67"/>
      <text:p text:style-name="P67"/>
      <text:p text:style-name="P67"/>
      <text:p text:style-name="P67"/>
      <text:p text:style-name="P67"/>
      <text:h text:style-name="P8" text:outline-level="3"><text:span text:style-name="T27">Source: own elaboration.</text:span></text:h>
      <text:p text:style-name="P115"/>
      <text:p text:style-name="P117"><text:span text:style-name="T27">Within results analysis of soccer federation we noticed that social perspective is the most important due to the highest mean value of scores at Likert scale (4,14). Inside this perspective the highest scores (“very important” on Likert scale) are given to such indicators as: web communication, institutional relationship between national federations and the international federation and media appearances. “Important” score is given to media appearances and viewership of sport events.</text:span></text:p>
      <text:p text:style-name="P95"><text:span text:style-name="T27">It is also important to notice that in this section variation between indicators is stable (coefficient of variation at 22%). It is surprise that sports indicators are evaluated with lower mean score than social area perspective. Also in sports indicators we can observe the highest variation between KPI’s it means that some of the KPI’s are not so important for responders, among them we can find: number of athletes in top 100 World Athletes in discipline ranking (with the score “less important”). The reason of such situation is that it is the most popular sports discipline and number of soccer players is large in comparison to other disciplines (Warren, Agyemang, 2019).</text:span></text:p>
      <text:p text:style-name="P118"><text:span text:style-name="T27">KPI’s related to participation in international competitions are the most important for respondents (number of finalists, semi-finalists in World, European Championships, Olympic Games; number of International sport successes in the last 10 years; number of participations in international events over total athletes). Similar score results to sport area are given for business area. It can confirm previous research on duality in sports activity (Becsky, 2011; Barajas, Sánchez-Fernández, 2009). Analysis of responses in business perspective is characterized by the lowest coefficient of variation. It means that respondent was more certain about using chosen KPI’s in BSC than in others perspective.</text:span></text:p>
      <text:p text:style-name="P121"><text:span text:style-name="T27">The highest score of business area was given for two KPI’s: long term sponsorship deal and revenue diversification. It shows that soccer federation in Poland struggle with financial stability which was also demonstrated in previous research (Perechuda, 2020). The last perspective with the lowest mean score is administration and human resources. In this perspective there are only three KPI’s with score “very important” among 22 evaluated: sport facilities per inhabitant, coach courses / number of coaches, number of national federation members among international bodies.</text:span></text:p>
      <text:p text:style-name="P76"/>
      <text:p text:style-name="P18"><text:span text:style-name="T3">----------------------------------------------------------------------------------------------------------------------------</text:span><text:span text:style-name="T5">2433</text:span></text:p>
      <text:h text:style-name="P10" text:outline-level="3"><text:span text:style-name="T27">Table 2. Volleyball federation data analysis</text:span></text:h>
      <text:p text:style-name="P66"/>
      <text:p text:style-name="P77"/>
      <text:p text:style-name="P114"><draw:frame draw:style-name="fr1" text:anchor-type="char" svg:x="3.066cm" svg:y="-0.39cm" svg:width="13.056cm" svg:height="3.011cm" draw:z-index="10"><draw:text-box><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columns-spanned="3" office:value-type="string"><text:p text:style-name="P22"><text:span text:style-name="T5">number</text:span><text:span text:style-name="T10"> </text:span><text:span text:style-name="T5">of</text:span><text:span text:style-name="T11"> </text:span><text:span text:style-name="T5">KPI<text:tab/></text:span><text:span text:style-name="T61">mean</text:span></text:p></table:table-cell><table:covered-table-cell/><table:covered-table-cell/><table:table-cell table:style-name="Tabela2.A1" office:value-type="string"><text:p text:style-name="P23"><text:span text:style-name="T4">SD</text:span></text:p></table:table-cell><table:table-cell table:style-name="Tabela2.A1" office:value-type="string"><text:p text:style-name="P24"><text:span text:style-name="T62">coefficient </text:span><text:span text:style-name="T63">of </text:span><text:span text:style-name="T62">variation</text:span></text:p></table:table-cell></table:table-row><table:table-row table:style-name="Tabela2.2"><table:table-cell table:style-name="Tabela2.A2" table:number-columns-spanned="3" office:value-type="string"><text:p text:style-name="P34"><text:span text:style-name="T5">administration</text:span><text:span text:style-name="T12"> </text:span><text:span text:style-name="T5">and<text:tab/></text:span><text:span text:style-name="T61">22<text:tab/>3,36</text:span></text:p></table:table-cell><table:covered-table-cell/><table:covered-table-cell/><table:table-cell table:style-name="Tabela2.A2" office:value-type="string"><text:p text:style-name="P39"><text:span text:style-name="T4">0,66</text:span></text:p></table:table-cell><table:table-cell table:style-name="Tabela2.A2" office:value-type="string"><text:p text:style-name="P25"><text:span text:style-name="T4">20%</text:span></text:p></table:table-cell></table:table-row><table:table-row table:style-name="Tabela2.3"><table:table-cell table:style-name="Tabela2.A2" office:value-type="string"><text:p text:style-name="P42"><text:span text:style-name="T5">human resources</text:span></text:p></table:table-cell><table:table-cell table:style-name="Tabela2.A2" office:value-type="string"><text:p text:style-name="P47"/></table:table-cell><table:table-cell table:style-name="Tabela2.A2" office:value-type="string"><text:p text:style-name="P47"/></table:table-cell><table:table-cell table:style-name="Tabela2.A2" office:value-type="string"><text:p text:style-name="P47"/></table:table-cell><table:table-cell table:style-name="Tabela2.A2" office:value-type="string"><text:p text:style-name="P47"/></table:table-cell></table:table-row><table:table-row table:style-name="Tabela2.4"><table:table-cell table:style-name="Tabela2.A2" office:value-type="string"><text:p text:style-name="P46"><text:span text:style-name="T5">business area</text:span></text:p></table:table-cell><table:table-cell table:style-name="Tabela2.A2" office:value-type="string"><text:p text:style-name="P50"><text:span text:style-name="T4">15</text:span></text:p></table:table-cell><table:table-cell table:style-name="Tabela2.A2" office:value-type="string"><text:p text:style-name="P55"><text:span text:style-name="T5">3,87</text:span></text:p></table:table-cell><table:table-cell table:style-name="Tabela2.A2" office:value-type="string"><text:p text:style-name="P40"><text:span text:style-name="T4">0,83</text:span></text:p></table:table-cell><table:table-cell table:style-name="Tabela2.A2" office:value-type="string"><text:p text:style-name="P31"><text:span text:style-name="T4">22%</text:span></text:p></table:table-cell></table:table-row><table:table-row table:style-name="Tabela2.5"><table:table-cell table:style-name="Tabela2.A2" office:value-type="string"><text:p text:style-name="P45"><text:span text:style-name="T5">sports area</text:span></text:p></table:table-cell><table:table-cell table:style-name="Tabela2.A2" office:value-type="string"><text:p text:style-name="P51"><text:span text:style-name="T4">10</text:span></text:p></table:table-cell><table:table-cell table:style-name="Tabela2.A2" office:value-type="string"><text:p text:style-name="P54"><text:span text:style-name="T5">3,50</text:span></text:p></table:table-cell><table:table-cell table:style-name="Tabela2.A2" office:value-type="string"><text:p text:style-name="P38"><text:span text:style-name="T4">0,71</text:span></text:p></table:table-cell><table:table-cell table:style-name="Tabela2.A2" office:value-type="string"><text:p text:style-name="P30"><text:span text:style-name="T4">20%</text:span></text:p></table:table-cell></table:table-row><table:table-row table:style-name="Tabela2.6"><table:table-cell table:style-name="Tabela2.A6" office:value-type="string"><text:p text:style-name="P45"><text:span text:style-name="T5">social area</text:span></text:p></table:table-cell><table:table-cell table:style-name="Tabela2.A6" office:value-type="string"><text:p text:style-name="P56"><text:span text:style-name="T6">7</text:span></text:p></table:table-cell><table:table-cell table:style-name="Tabela2.A6" office:value-type="string"><text:p text:style-name="P54"><text:span text:style-name="T5">3,00</text:span></text:p></table:table-cell><table:table-cell table:style-name="Tabela2.A6" office:value-type="string"><text:p text:style-name="P38"><text:span text:style-name="T4">0,58</text:span></text:p></table:table-cell><table:table-cell table:style-name="Tabela2.A6" office:value-type="string"><text:p text:style-name="P30"><text:span text:style-name="T4">19%</text:span></text:p></table:table-cell></table:table-row></table:table><text:p text:style-name="Text_20_body"/></draw:text-box></draw:frame><text:span text:style-name="T27">evaluated (n)</text:span></text:p>
      <text:p text:style-name="P67"/>
      <text:p text:style-name="P67"/>
      <text:p text:style-name="P67"/>
      <text:p text:style-name="P67"/>
      <text:p text:style-name="P67"/>
      <text:h text:style-name="P9" text:outline-level="3"><text:span text:style-name="T27">Source: own elaboration.</text:span></text:h>
      <text:p text:style-name="P90"/>
      <text:p text:style-name="P121"><text:span text:style-name="T27">In case of volleyball data the highest mean score of KPI’s is in business area with coefficient </text:span><text:span text:style-name="T32">of </text:span><text:span text:style-name="T27">variation</text:span><text:span text:style-name="T39"> </text:span><text:span text:style-name="T27">at</text:span><text:span text:style-name="T33"> </text:span><text:span text:style-name="T27">22%</text:span><text:span text:style-name="T40"> </text:span><text:span text:style-name="T27">(table</text:span><text:span text:style-name="T33"> </text:span><text:span text:style-name="T27">2).</text:span><text:span text:style-name="T37"> </text:span><text:span text:style-name="T27">Respondent</text:span><text:span text:style-name="T37"> </text:span><text:span text:style-name="T27">pointed</text:span><text:span text:style-name="T37"> </text:span><text:span text:style-name="T27">three</text:span><text:span text:style-name="T34"> </text:span><text:span text:style-name="T27">KPI’s</text:span><text:span text:style-name="T34"> </text:span><text:span text:style-name="T27">with</text:span><text:span text:style-name="T37"> </text:span><text:span text:style-name="T27">score</text:span><text:span text:style-name="T37"> </text:span><text:span text:style-name="T27">“very</text:span><text:span text:style-name="T53"> </text:span><text:span text:style-name="T27">important”</text:span><text:span text:style-name="T34"> </text:span><text:span text:style-name="T27">on</text:span><text:span text:style-name="T37"> </text:span><text:span text:style-name="T27">Likert</text:span><text:span text:style-name="T32"> </text:span><text:span text:style-name="T27">scale:</text:span><text:span text:style-name="T39"> </text:span><text:span text:style-name="T27">liquidity, profitability and revenue increase. In comparison to soccer federation the only common area is revenue but in this case increase. Choice of profitability as one of the very important KPI’s is a surprise due to the fact that in sports associations, federations there is no goal related to profitability. Literature review (Perechuda, 2020) and soccer analysis show that there is more attention to financial stability by securing liquidity and long term sponsoring than any managers attention to</text:span><text:span text:style-name="T40"> </text:span><text:span text:style-name="T27">profits.</text:span></text:p>
      <text:p text:style-name="P124"><text:span text:style-name="T27">The reason of such situation could be explained by misunderstanding profitability concept by respondent. Not well understanding of business KPI’s could be also the reason why such business indicators as revenue diversification was evaluated as less important opposite to the other studies where revenue diversification is key goal </text:span><text:span text:style-name="T32">of </text:span><text:span text:style-name="T27">sports organization (Barajas, Sánchez-Fernández, 2009). Also we should acknowledge that since decades Polish national volleyball teams have got long-term sponsorship with top Polish private corporation (Kot, Kucharski, 2013) which can influence attitude to such KPI’s evaluation.</text:span></text:p>
      <text:p text:style-name="P125"><text:span text:style-name="T27">Social perspective and its KPI’s are considered by respondent as less important in comparison to other areas but in the same time answers in this perspective differ less among them. Sport and Administration perspective are characterized by the same coefficient of variation and have similar KPI’s evaluation mean. Among sports area and administration and HR there is no “very important” KPI. In general there is big gap in evaluation of KPI’s area between business area and other areas.</text:span></text:p>
      <text:p text:style-name="P110"/>
      <text:h text:style-name="Heading_20_2" text:outline-level="3"><draw:frame draw:style-name="fr1" text:anchor-type="char" svg:x="3.066cm" svg:y="0.381cm" svg:width="13.056cm" svg:height="3.011cm" draw:z-index="11"><draw:text-box><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table:number-columns-spanned="3" office:value-type="string"><text:p text:style-name="P21"><text:span text:style-name="T5">number</text:span><text:span text:style-name="T10"> </text:span><text:span text:style-name="T5">of</text:span><text:span text:style-name="T11"> </text:span><text:span text:style-name="T5">KPI<text:tab/></text:span><text:span text:style-name="T61">mean</text:span></text:p></table:table-cell><table:covered-table-cell/><table:covered-table-cell/><table:table-cell table:style-name="Tabela3.A1" office:value-type="string"><text:p text:style-name="P23"><text:span text:style-name="T4">SD</text:span></text:p></table:table-cell><table:table-cell table:style-name="Tabela3.A1" office:value-type="string"><text:p text:style-name="P24"><text:span text:style-name="T62">coefficient </text:span><text:span text:style-name="T63">of </text:span><text:span text:style-name="T62">variation</text:span></text:p></table:table-cell></table:table-row><table:table-row table:style-name="Tabela3.2"><table:table-cell table:style-name="Tabela3.A2" office:value-type="string"><text:p text:style-name="P57"><text:span text:style-name="T5">administration</text:span><text:span text:style-name="T13"> </text:span><text:span text:style-name="T5">and human</text:span><text:span text:style-name="T14"> </text:span><text:span text:style-name="T5">resources</text:span></text:p><text:p text:style-name="P58"><text:span text:style-name="T5">business</text:span><text:span text:style-name="T15"> </text:span><text:span text:style-name="T5">area</text:span></text:p></table:table-cell><table:table-cell table:style-name="Tabela3.A2" office:value-type="string"><text:p text:style-name="P59"><text:span text:style-name="T5">22</text:span></text:p><text:p text:style-name="P60"><text:span text:style-name="T5">15</text:span></text:p></table:table-cell><table:table-cell table:style-name="Tabela3.A2" office:value-type="string"><text:p text:style-name="P61"><text:span text:style-name="T5">3,86</text:span></text:p><text:p text:style-name="P62"><text:span text:style-name="T5">3,80</text:span></text:p></table:table-cell><table:table-cell table:style-name="Tabela3.A2" office:value-type="string"><text:p text:style-name="P63"><text:span text:style-name="T5">0,89</text:span></text:p><text:p text:style-name="P64"><text:span text:style-name="T5">0,68</text:span></text:p></table:table-cell><table:table-cell table:style-name="Tabela3.A2" office:value-type="string"><text:p text:style-name="P26"><text:span text:style-name="T9">23%</text:span></text:p><text:p text:style-name="P32"><text:span text:style-name="T9">18%</text:span></text:p></table:table-cell></table:table-row><table:table-row table:style-name="Tabela3.3"><table:table-cell table:style-name="Tabela3.A2" office:value-type="string"><text:p text:style-name="P44"><text:span text:style-name="T5">sports area</text:span></text:p></table:table-cell><table:table-cell table:style-name="Tabela3.A2" office:value-type="string"><text:p text:style-name="P49"><text:span text:style-name="T4">10</text:span></text:p></table:table-cell><table:table-cell table:style-name="Tabela3.A2" office:value-type="string"><text:p text:style-name="P53"><text:span text:style-name="T5">4,30</text:span></text:p></table:table-cell><table:table-cell table:style-name="Tabela3.A2" office:value-type="string"><text:p text:style-name="P37"><text:span text:style-name="T4">0,95</text:span></text:p></table:table-cell><table:table-cell table:style-name="Tabela3.A2" office:value-type="string"><text:p text:style-name="P29"><text:span text:style-name="T4">22%</text:span></text:p></table:table-cell></table:table-row><table:table-row table:style-name="Tabela3.4"><table:table-cell table:style-name="Tabela3.A4" office:value-type="string"><text:p text:style-name="P45"><text:span text:style-name="T5">social area</text:span></text:p></table:table-cell><table:table-cell table:style-name="Tabela3.A4" office:value-type="string"><text:p text:style-name="P56"><text:span text:style-name="T6">7</text:span></text:p></table:table-cell><table:table-cell table:style-name="Tabela3.A4" office:value-type="string"><text:p text:style-name="P54"><text:span text:style-name="T5">4,29</text:span></text:p></table:table-cell><table:table-cell table:style-name="Tabela3.A4" office:value-type="string"><text:p text:style-name="P38"><text:span text:style-name="T4">0,76</text:span></text:p></table:table-cell><table:table-cell table:style-name="Tabela3.A4" office:value-type="string"><text:p text:style-name="P30"><text:span text:style-name="T4">18%</text:span></text:p></table:table-cell></table:table-row></table:table><text:p text:style-name="Text_20_body"/></draw:text-box></draw:frame><text:span text:style-name="T27">Table 3. Basketball federation data analysis</text:span></text:h>
      <text:p text:style-name="P66"/>
      <text:p text:style-name="P114"><text:span text:style-name="T27">evaluated (n)</text:span></text:p>
      <text:p text:style-name="P67"/>
      <text:p text:style-name="P67"/>
      <text:p text:style-name="P67"/>
      <text:p text:style-name="P67"/>
      <text:p text:style-name="P67"/>
      <text:h text:style-name="P9" text:outline-level="3"><text:span text:style-name="T27">Source: own elaboration.</text:span></text:h>
      <text:p text:style-name="P90"/>
      <text:p text:style-name="P118"><text:span text:style-name="T27">In table 3 we can observe data analysis of basketball federation in Poland. The highest mean score was obtained by the evaluation of KPI’s in sports area. Almost all KPI’s in this section are assessed as important and very important. Just one KPI is assessed as less important: athletes in national representation per habitant, the reason of such situation is probably because this KPI was badly chosen for teams sports it suits better for individual sports which is part of other study based on the same survey.</text:span></text:p>
      <text:p text:style-name="P96"><text:span text:style-name="T27">The same indicator got lower evaluation in other two disciplines. Also high result of mean KPI’s score is given to social area in basketball. In social area respondent is also more sure about its evaluations (coeff. of variation at 18%). In social area top scored KPI’s are similar to soccer data: web communication, institutional relationship between national federations and the international federation and viewership of sport events.</text:span></text:p>
      <text:p text:style-name="P122"><text:span text:style-name="T27">In case of business area one KPI with “very important” score is the same as in soccer: long term sponsorship deal. There is only one more with “very important”: costs limit. And this score implies further questions about what kind of costs respondent had in mind. In literature researchers put a lot of attention to salaries paid to athletes in teams sports disciplines as soccer and others. So this is the area to look deeper answer and how to construct such costs limitations. It is also worth to notice that in business area coeff. of variation is lower in comparison to other areas and disciplines.</text:span></text:p>
      <text:p text:style-name="P121"><text:span text:style-name="T27">The most important KPI’s in administration area for basketball federation are related to numbers of professional athletes, numbers of youth athletes and numbers </text:span><text:span text:style-name="T32">of </text:span><text:span text:style-name="T27">coaches and new coaches per year. Chosen KPI’s are also in some aspects in sport area which was highly evaluated </text:span><text:span text:style-name="T41">by </text:span><text:span text:style-name="T27">respondent in basketball in general we can see that for basketball federation sports and social areas are the most important areas based on assessment of KPI’s on Likert</text:span><text:span text:style-name="T64"> </text:span><text:span text:style-name="T27">scale.</text:span></text:p>
      <text:p text:style-name="P111"/>
      <text:p text:style-name="P15"><text:span text:style-name="T5">2434</text:span><text:span text:style-name="T3">----------------------------------------------------------------------------------------------------------------------------</text:span></text:p>
      <text:h text:style-name="P11" text:outline-level="3"><text:span text:style-name="T27">Discussion and conclusion</text:span></text:h>
      <text:p text:style-name="P119"><text:span text:style-name="T27">In general scores of KPI’s perspective differ between sports federations. For soccer federation the most important</text:span><text:span text:style-name="T37"> </text:span><text:span text:style-name="T27">perspective</text:span><text:span text:style-name="T35"> </text:span><text:span text:style-name="T27">based</text:span><text:span text:style-name="T34"> </text:span><text:span text:style-name="T27">on</text:span><text:span text:style-name="T38"> </text:span><text:span text:style-name="T27">KPI’s</text:span><text:span text:style-name="T32"> </text:span><text:span text:style-name="T27">score</text:span><text:span text:style-name="T39"> </text:span><text:span text:style-name="T27">is</text:span><text:span text:style-name="T34"> </text:span><text:span text:style-name="T27">social</text:span><text:span text:style-name="T34"> </text:span><text:span text:style-name="T27">area.</text:span><text:span text:style-name="T35"> </text:span><text:span text:style-name="T27">For</text:span><text:span text:style-name="T32"> </text:span><text:span text:style-name="T27">Basketball</text:span><text:span text:style-name="T37"> </text:span><text:span text:style-name="T27">federation</text:span><text:span text:style-name="T32"> </text:span><text:span text:style-name="T27">sports</text:span><text:span text:style-name="T37"> </text:span><text:span text:style-name="T27">and</text:span><text:span text:style-name="T38"> </text:span><text:span text:style-name="T27">social</text:span><text:span text:style-name="T34"> </text:span><text:span text:style-name="T27">area</text:span><text:span text:style-name="T39"> </text:span><text:span text:style-name="T27">are</text:span><text:span text:style-name="T32"> </text:span><text:span text:style-name="T27">the most important. In case of volleyball federation business area achieved highest score. Volleyball federations results could change in long term evaluation because the federations struggled with corruptions and financial difficulties 4 years before the study so that the business perspective can attract more attention of the managers from the federation. But based on this study we cannot clearly point out one standardised BSC scheme with standardised</text:span><text:span text:style-name="T34"> </text:span><text:span text:style-name="T27">KPI’s.</text:span><text:span text:style-name="T33"> </text:span><text:span text:style-name="T27">We</text:span><text:span text:style-name="T35"> </text:span><text:span text:style-name="T27">can</text:span><text:span text:style-name="T35"> </text:span><text:span text:style-name="T27">choose</text:span><text:span text:style-name="T32"> </text:span><text:span text:style-name="T27">the most</text:span><text:span text:style-name="T34"> </text:span><text:span text:style-name="T27">important</text:span><text:span text:style-name="T32"> </text:span><text:span text:style-name="T27">KPI’s</text:span><text:span text:style-name="T33"> </text:span><text:span text:style-name="T27">for</text:span><text:span text:style-name="T33"> </text:span><text:span text:style-name="T27">chosen</text:span><text:span text:style-name="T32"> </text:span><text:span text:style-name="T27">federations</text:span><text:span text:style-name="T37"> </text:span><text:span text:style-name="T27">and</text:span><text:span text:style-name="T32"> </text:span><text:span text:style-name="T27">also</text:span><text:span text:style-name="T32"> </text:span><text:span text:style-name="T27">we</text:span><text:span text:style-name="T32"> </text:span><text:span text:style-name="T27">can</text:span><text:span text:style-name="T32"> </text:span><text:span text:style-name="T27">select</text:span><text:span text:style-name="T35"> </text:span><text:span text:style-name="T27">some </text:span><text:span text:style-name="T32">of </text:span><text:span text:style-name="T27">KPI’s which can be common for different sports</text:span><text:span text:style-name="T33"> </text:span><text:span text:style-name="T27">federations.</text:span></text:p>
      <text:p text:style-name="P126"><text:span text:style-name="T27">We understand that we cannot fully conclude which areas are more important for chosen federations based on Likert survey only. It needs additional research question to verify which goals are the most important for federations. And such open question was asked in the survey. The soccer federation respondent pointed: promotion, popularization and participation of discipline and international competition. So it is close to KPI’s results where social area is evaluated with highest mean score (table 1). Volleyball respondent did not give answers to open question about federation goals. In case of basketball the most important goals are: organization of competition, promotion of discipline and international competition. It is also reflected in KPI’s evaluation in basketball federation due to highest mean score given to social area and sports area (table 3).</text:span></text:p>
      <text:p text:style-name="P123"><text:span text:style-name="T27">Based on our research we can also implicate that using Likert scale to evaluate KPI’s we can have some knowledge about importance of organizational goals. Which of them are the most important and this is an input to the methodology of management studies.</text:span></text:p>
      <text:p text:style-name="P120"><text:span text:style-name="T27">We acknowledge that KPI’s in sport BSC must be placed within a wider context, based on considerationof the user levels of the information given (in our case it is management of sports federations and also sports ministry supervisory body).The series of indicators contemplated must include business and sports aspects but also social and administration perspectives as previous studies suggested and our study sustained (Becsky, 2011; Barajas, Sánchez-Fernández, 2009). KPI’s should measure effectiveness, from the resources themselves to the value expected to be obtainedfrom them and show if chosen KPI’s can support main goals of the federations. In the same time BSC should include some sports discipline features and it means its implementation would differ between sports disciplines.</text:span></text:p>
      <text:p text:style-name="P70"/>
      <text:h text:style-name="P6" text:outline-level="3"><text:span text:style-name="T27">References</text:span></text:h>
      <text:p text:style-name="P127"><text:span text:style-name="T27">Barajas, Angel &amp; Sánchez-Fernández, Patricio. (2009). The balanced scorecard of public investment in sport: proposal for change. Rivista di Diritto ed Economia dello Sport. 5. 89-107.</text:span></text:p>
      <text:p text:style-name="P128"><text:span text:style-name="T27">Becsky A. (2011). The application of scorecard balanced in team sports. Applied Studies in Agribusiness and Commerce – APSTRACT, vol.5, pp. 29-32.</text:span></text:p>
      <text:p text:style-name="P129"><text:span text:style-name="T27">Dimitropoulos P., Kosmas I., Douvis I. (2017). Implementing the balanced scorecard in a local government sport organization: evidence from Greece. International Journal of Productivity and Performance Management, Emerald Group Publishing, vol. 66(3), pages 362-379.</text:span></text:p>
      <text:p text:style-name="P130"><text:span text:style-name="T27">Ekmekçi, Y. A. D. (2014). Implementing of balanced scorecard: sample of Turkish Republic Ministry of Youth and Sport. Procedia-Social and Behavioral Sciences, 150, 754-761.</text:span></text:p>
      <text:p text:style-name="P16"><text:span text:style-name="T5">Ferkins, L., Shilbury, D. (2015). Board strategic balance: An emerging </text:span><text:span text:style-name="T3">sportgovernance </text:span><text:span text:style-name="T5">theory, </text:span><text:span text:style-name="T3">Sport</text:span></text:p>
      <text:p text:style-name="P133"><text:span text:style-name="T27">Management Review, Volume 18, Issue 4, 489-500.\</text:span></text:p>
      <text:p text:style-name="P132"><text:span text:style-name="T27">Gargone, D. (2008). Sport Management Field Experiences: The Impact of the Federal Labor Standards Act on Internships. The Sport Journal, vol 21.</text:span></text:p>
      <text:p text:style-name="P134"><text:span text:style-name="T27">Geeraert, A. (2013). The governance agenda and its relevance for sport: Introducing the four dimensions of the AGGIS sports overnice observer. In J. Alm (Ed.), Action for good governance in international sports organisations (pp. 9-21). Copenhagen, Denmark: Play the Game/Danish Institute for Sports Studies.</text:span></text:p>
      <text:p text:style-name="P135"><text:span text:style-name="T27">Gulak-Lipka, P. (2020).Application of the balanced scorecard inpolish sports associations, </text:span><text:span text:style-name="T54">Journal of Physical</text:span><text:span text:style-name="T57"> </text:span><text:span text:style-name="T54">Education and Sport</text:span><text:span text:style-name="T57"> </text:span><text:span text:style-name="T27">20,156, 1124-1129</text:span></text:p>
      <text:p text:style-name="P136"><text:span text:style-name="T27">Walmsley, B. (2012), Towards a balanced scorecard: A critical analysis of the Culture and Sport Evidence (CASE) programme, Cultural Trends 21(4), pp. 325-334.</text:span></text:p>
      <text:p text:style-name="P137"><text:span text:style-name="T27">Jofre, S. (2011). Strategic Management: The theory and practice of strategy in (business) organizations. DTU Management 2011, No. 1.</text:span></text:p>
      <text:p text:style-name="P138"><text:span text:style-name="T27">Kaplan S. K., Norton D. P. (2005). The office of strategy management. Harvard Business Review, October Issue, 2005, </text:span><text:span text:style-name="T54">https://hbr.org/2005/10/the-office-of-strategy-management</text:span><text:span text:style-name="T57"> </text:span><text:span text:style-name="T27">[accessed on: 16.07.2020].</text:span></text:p>
      <text:p text:style-name="P139"><text:span text:style-name="T27">Kaplan R., Norton D. (2007). The Balanced Scorecard: measures that increase and the company’s efficiency (Strategiczna karta wyników: mierniki, które wpływają na wzrost efektywności firmy), Harvard Business Review Polska, Nr 56, 10/2007.</text:span></text:p>
      <text:p text:style-name="P140"><text:span text:style-name="T27">Kot, S., &amp; Kucharski, M. (2013). Sport Sponsorship Effectiveness–Polish Volleyball Case Study. Management of Sustainable Development, 1(5), 5-7.</text:span></text:p>
      <text:p text:style-name="P141"><text:span text:style-name="T27">Lis, A., &amp; Tomanek, M. (2020). Sport management: Thematic mapping of the research field. Journal of Physical Education and Sport, 20, 1201-1208.</text:span></text:p>
      <text:p text:style-name="P71"/>
      <text:p text:style-name="P19"><text:span text:style-name="T3">----------------------------------------------------------------------------------------------------------------------------</text:span><text:span text:style-name="T5">2435</text:span></text:p>
      <text:p text:style-name="P142"><text:span text:style-name="T27">Paine, L. S. (1994). Managing for Organizational Integrity, Harvard Business Review, March-April Issue, </text:span><text:span text:style-name="T54">https://hbr.org/1994/03/managing-for-organizational-integrity</text:span><text:span text:style-name="T57"> </text:span><text:span text:style-name="T27">[accessed on 18.07.2020].</text:span></text:p>
      <text:p text:style-name="P143"><text:span text:style-name="T27">Perechuda, I. (2020). Utility of financial information in managing football business model: Case from Central Eastern Europe. Journal of Physical Education and Sport, 20, 1257-1264.</text:span></text:p>
      <text:p text:style-name="P144"><text:span text:style-name="T27">Tomanek, M., Karaszewski, R. (2017). Strategiczna karta wyników na przykładzie organizacji sportowych (Balanced Scorecard on the example of sports organizations). Ekonomika i Organizacja Przedsiębiorstwa, 9, 63-74.</text:span></text:p>
      <text:p text:style-name="P130"><text:span text:style-name="T27">Warren C. J., Agyemang K.J.A. (2019) Soccer in the United States [in]: Chadwick S., Parnell D., Widdop P., Anagnostopoulos C., Handbook of Routledge Handbook of Football Business and Management, Routledge.</text:span></text:p>
      <text:p text:style-name="P131"><text:span text:style-name="T27">Analysis of the activities of Polish Sport Associations in Olympic sports, Code of Good Management Practice for Polish Sports Associations, published by the Ministry of Sport and Tourism in 2018 (Analiza działalności PZS w sportach olimpijskich, Kodeks Dobrego Zarządzania dla Polskich Związków Sportowych, Ministerstwo Sportu I Turystyki, 2018).</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6"/>
      <text:p text:style-name="P17"><text:span text:style-name="T5">2436</text:span><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6cm" fo:margin-right="0cm" fo:margin-top="0.166cm" fo:margin-bottom="0cm" loext:contextual-spacing="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409cm" fo:margin-right="0cm" fo:text-indent="0cm" style:auto-text-indent="fals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053cm" fo:margin-bottom="0cm" loext:contextual-spacing="false" fo:text-align="end"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solid" style:text-underline-width="auto" style:text-underline-color="font-color"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295cm" fo:margin-right="0.302cm" fo:margin-top="0.034cm" fo:margin-bottom="0cm" loext:contextual-spacing="false" fo:text-align="center" style:justify-single-word="false" fo:text-indent="0cm" style:auto-text-indent="false"/>
    </style:style>
    <style:style style:name="MP3" style:family="paragraph" style:parent-style-name="Text_20_body">
      <style:paragraph-properties fo:margin-left="0.302cm" fo:margin-right="0.302cm" fo:margin-top="0.016cm" fo:margin-bottom="0cm" loext:contextual-spacing="false" fo:text-align="center" style:justify-single-word="false" fo:text-indent="0cm" style:auto-text-indent="false"/>
    </style:style>
    <style:style style:name="M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6" style:family="paragraph" style:parent-style-name="Text_20_body">
      <style:paragraph-properties fo:margin-left="0.035cm" fo:margin-right="0cm" fo:margin-top="0.034cm" fo:margin-bottom="0cm" loext:contextual-spacing="false" fo:text-indent="0cm" style:auto-text-indent="false"/>
    </style:style>
    <style:style style:name="MT1" style:family="text">
      <style:text-properties style:text-scale="105%"/>
    </style:style>
    <style:style style:name="MT2" style:family="text">
      <style:text-properties fo:font-size="9pt" style:font-size-asian="9pt"/>
    </style:style>
    <style:style style:name="MT3" style:family="text">
      <style:text-properties fo:font-size="9pt" fo:font-style="italic" style:font-size-asian="9pt" style:font-style-asian="italic"/>
    </style:style>
    <style:style style:name="MT4" style:family="text">
      <style:text-properties fo:font-size="11pt" fo:font-style="italic" style:font-size-asian="11pt" style:font-style-asian="italic"/>
    </style:style>
    <style:style style:name="MT5" style:family="text">
      <style:text-properties fo:font-size="11pt" fo:font-weight="bold" style:font-size-asian="11pt" style:font-weight-asian="bold"/>
    </style:style>
    <style:style style:name="MT6" style:family="text">
      <style:text-properties style:text-underline-style="solid" style:text-underline-width="auto" style:text-underline-color="font-color"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094cm" fo:margin-bottom="0.494cm" fo:margin-left="2.858cm" fo:margin-right="3.0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75cm" fo:margin-bottom="1.681cm" fo:margin-left="2.858cm" fo:margin-right="3.034cm" style:writing-mode="lr-tb" style:layout-grid-color="#c0c0c0" style:layout-grid-lines="240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59cm" fo:page-height="27.94cm" style:num-format="1" style:print-orientation="portrait" fo:margin-top="1.175cm" fo:margin-bottom="1.169cm" fo:margin-left="2.858cm" fo:margin-right="3.034cm" style:writing-mode="lr-tb" style:layout-grid-color="#c0c0c0" style:layout-grid-lines="245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3.632cm" svg:y="1.139cm" svg:width="14.316cm" svg:height="0.818cm" draw:z-index="0"><draw:text-box><text:p text:style-name="MP2"><text:span text:style-name="MT1">IGOR PERECHUDA, PATRYCJA GULAK-LIPKA</text:span></text:p><text:p text:style-name="MP3">---------------------------------------------------------------------------------------------------------------------------------</text:p></draw:text-box></draw:frame></text:p>
      </style:header>
      <style:footer>
        <text:p text:style-name="MP1"><draw:frame draw:style-name="Mfr1" text:anchor-type="char" svg:x="3.233cm" svg:y="25.871cm" svg:width="14.439cm" svg:height="0.441cm" draw:z-index="1"><draw:text-box><text:p text:style-name="MP4"><text:span text:style-name="MT2">2432</text:span><text:span text:style-name="MT3">----------------------------------------------------------------------------------------------------------------------------</text:span></text:p></draw:text-box></draw:frame><draw:frame draw:style-name="Mfr1" text:anchor-type="char" svg:x="8.698cm" svg:y="26.25cm" svg:width="1.337cm" svg:height="0.512cm" draw:z-index="2"><draw:text-box><text:p text:style-name="MP5"><text:span text:style-name="MT4">JPES </text:span><text:span text:style-name="MT5">®</text:span></text:p></draw:text-box></draw:frame><draw:frame draw:style-name="Mfr1" text:anchor-type="char" svg:x="10.557cm" svg:y="26.31cm" svg:width="2.133cm" svg:height="0.437cm" draw:z-index="3"><draw:text-box><text:p text:style-name="MP6"><text:a xlink:type="simple" xlink:href="http://www.efsupit.ro/" text:style-name="ListLabel_20_2" text:visited-style-name="ListLabel_20_2"><text:span text:style-name="MT6">www.efsupit.ro</text:span></text:a></text:p></draw:text-box></draw:frame></text:p>
      </style:footer>
    </style:master-page>
    <style:master-page style:name="Converted2" style:page-layout-name="Mpm3">
      <style:header>
        <text:p text:style-name="Header"/>
      </style:header>
      <style:footer>
        <text:p text:style-name="MP1"><draw:frame draw:style-name="Mfr1" text:anchor-type="char" svg:x="8.698cm" svg:y="26.25cm" svg:width="1.337cm" svg:height="0.512cm" draw:z-index="4"><draw:text-box><text:p text:style-name="MP5"><text:span text:style-name="MT4">JPES </text:span><text:span text:style-name="MT5">®</text:span></text:p></draw:text-box></draw:frame><draw:frame draw:style-name="Mfr1" text:anchor-type="char" svg:x="10.557cm" svg:y="26.31cm" svg:width="2.133cm" svg:height="0.437cm" draw:z-index="5"><draw:text-box><text:p text:style-name="MP6"><text:a xlink:type="simple" xlink:href="http://www.efsupit.ro/" text:style-name="ListLabel_20_2" text:visited-style-name="ListLabel_20_2"><text:span text:style-name="MT6">www.efsupit.ro</text:span></text:a></text:p></draw:text-box></draw:frame></text:p>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gor Perechuda</meta:initial-creator>
    <meta:keyword>balanced</meta:keyword>
    <meta:keyword>scorecard</meta:keyword>
    <meta:keyword>performance</meta:keyword>
    <meta:keyword>indicators</meta:keyword>
    <meta:keyword>strategy</meta:keyword>
    <meta:keyword>sport</meta:keyword>
    <meta:keyword>governance</meta:keyword>
    <meta:keyword>performance</meta:keyword>
    <meta:keyword>management</meta:keyword>
    <dc:subject>zarządzanie sportem, zarządzanie wynikami</dc:subject>
    <dc:title>Balanced scorecard decomposition in teams sports federations</dc:title>
    <meta:creation-date>2020-09-18T10:59:48</meta:creation-date>
    <dc:date>2020-09-18T10:59:48</dc:date>
    <meta:editing-duration>P0D</meta:editing-duration>
    <meta:generator>LibreOffice/6.3.0.4$Windows_x86 LibreOffice_project/057fc023c990d676a43019934386b85b21a9ee99</meta:generator>
    <meta:document-statistic meta:table-count="3" meta:image-count="0" meta:object-count="0" meta:page-count="6" meta:paragraph-count="157" meta:word-count="4020" meta:character-count="27841" meta:non-whitespace-character-count="23968"/>
    <meta:user-defined meta:name="AppVersion">12.0000</meta:user-defined>
    <meta:user-defined meta:name="Created" meta:value-type="date">2020-08-29T00:00:00</meta:user-defined>
    <meta:user-defined meta:name="Creator">PrimoPDF http://www.primopdf.com</meta:user-defined>
    <meta:user-defined meta:name="DocSecurity" meta:value-type="float">0</meta:user-defined>
    <meta:user-defined meta:name="HyperlinksChanged" meta:value-type="boolean">false</meta:user-defined>
    <meta:user-defined meta:name="LastSaved" meta:value-type="date">2020-09-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