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8">
      <style:text-properties fo:language="de" style:language-asian="de" style:language-complex="de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000cm" fo:line-height="0.388cm" fo:margin-left="0.035cm" fo:margin-right="0.000cm" fo:text-indent="1.270cm" fo:text-align="justify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483cm" fo:margin-left="0.035cm" fo:margin-right="0.000cm" fo:text-indent="1.270cm" fo:text-align="justify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388cm" fo:margin-left="0.035cm" fo:margin-right="0.000cm" fo:text-indent="1.270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83cm" fo:margin-left="0.000cm" fo:margin-right="0.035cm" fo:text-indent="1.270cm" fo:text-align="justify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335cm" fo:margin-left="0.000cm" fo:margin-right="0.035cm" fo:text-indent="0.000cm" fo:text-align="center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83cm" fo:margin-left="0.000cm" fo:margin-right="0.035cm" fo:text-indent="1.27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500cm" fo:margin-left="0.035cm" fo:margin-right="0.035cm" fo:text-indent="1.270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500cm" fo:margin-left="0.035cm" fo:margin-right="0.000cm" fo:text-indent="1.270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83cm" fo:margin-left="0.000cm" fo:margin-right="0.035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83cm" fo:margin-left="0.000cm" fo:margin-right="0.035cm" fo:text-indent="1.27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83cm" fo:margin-left="0.000cm" fo:margin-right="0.035cm" fo:text-indent="1.27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83cm" fo:margin-left="0.035cm" fo:margin-right="0.000cm" fo:text-indent="1.27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62cm" fo:line-height="0.388cm" fo:margin-left="2.681cm" fo:margin-right="0.000cm" fo:text-indent="0.000cm" fo:text-align="left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margin-left="5.574cm" fo:margin-right="1.058cm" fo:text-indent="-3.281cm" fo:text-align="left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line-height="0.500cm" fo:margin-left="0.035cm" fo:margin-right="0.000cm" fo:text-indent="1.27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500cm" fo:margin-left="0.035cm" fo:margin-right="0.000cm" fo:text-indent="1.270cm" fo:text-align="justify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margin-left="0.035cm" fo:margin-right="0.000cm" fo:text-indent="1.27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margin-left="0.035cm" fo:margin-right="0.000cm" fo:text-indent="1.27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500cm" fo:margin-left="0.035cm" fo:margin-right="0.000cm" fo:text-indent="1.27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32cm" fo:line-height="0.388cm" fo:margin-left="7.655cm" fo:margin-right="0.000cm" fo:text-indent="0.000cm" fo:text-align="left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line-height="0.212cm" fo:margin-left="8.537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00cm" fo:margin-left="0.035cm" fo:margin-right="0.000cm" fo:text-indent="1.27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83cm" fo:margin-left="0.035cm" fo:margin-right="0.000cm" fo:text-indent="1.27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00cm" fo:margin-left="0.035cm" fo:margin-right="0.000cm" fo:text-indent="1.27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88cm" fo:margin-left="0.035cm" fo:margin-right="0.000cm" fo:text-indent="1.27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83cm" fo:margin-left="0.035cm" fo:margin-right="0.035cm" fo:text-indent="1.27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88cm" fo:margin-left="0.035cm" fo:margin-right="0.000cm" fo:text-indent="1.270cm" fo:text-align="justify" style:page-number="auto"/>
      <style:text-properties/>
    </style:style>
    <style:style style:family="paragraph" style:name="P72">
      <style:paragraph-properties style:page-number="auto"/>
      <style:text-properties fo:font-size="5.pt" style:font-size-asian="5.pt" style:font-size-complex="5.pt"/>
    </style:style>
    <style:style style:family="paragraph" style:name="P73">
      <style:paragraph-properties style:page-number="auto"/>
      <style:text-properties fo:font-size="5.e-002pt" style:font-size-asian="5.e-002pt" style:font-size-complex="5.e-002pt"/>
    </style:style>
    <style:style style:family="paragraph" style:name="P7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5"><draw:frame draw:style-name="fr1" svg:x="1.993cm" svg:y="17.630cm" svg:width="17.018cm" svg:height="1.085cm" text:anchor-type="paragraph"><draw:text-box><text:p text:style-name="P38"><text:span text:style-name="CharStyle4">НАТО Э-ЛЕРНИНГ АЛЬ КАК ФОРМА ОРГАНИЗАЦИИ УЧЕБНОГО<text:line-break/>ПРОЦЕССА В КАЗАХСТАНЕ</text:span></text:p></draw:text-box></draw:frame><draw:frame draw:style-name="fr2" svg:x="1.993cm" svg:y="19.168cm" svg:width="17.018cm" svg:height="8.299cm" text:anchor-type="paragraph"><draw:text-box><text:p text:style-name="P56"><text:span text:style-name="CharStyle6">Пацек Богуслав</text:span></text:p><text:p text:style-name="P37"><text:span text:style-name="CharStyle8">Университет Яна Кохановского, профессор, генерал, г. Кельц, Польша.</text:span></text:p><text:p text:style-name="P32"><text:span text:style-name="CharStyle8">В каждой стране система высшего военного обучения является интегральным<text:line-break/>элементом национальной системы высшего образования.</text:span></text:p><text:p text:style-name="P31"><text:span text:style-name="CharStyle8">В военной системе это также элемент профессионального совершенствования, прежде<text:line-break/>всего, офицерских кадров. Кроме этого, одна из задач, которая стоит перед военными<text:line-break/>высшими учебными заведениями, — подготовка личностных умений (как типично<text:line-break/>профессиональных так и общественных), которая должна предоставить возможность<text:line-break/>молодому офицеру, специалисту или командиру хорошо выполнять поставленные перед ним<text:line-break/>задачи в той или иной области.</text:span></text:p><text:p text:style-name="P19"><text:span text:style-name="CharStyle8">Кроме этого, современная подготовка на высоком профессиональным уровне<text:line-break/>предполагает обучение молодых людей самостоятельно, совершенствуя свои способности.</text:span></text:p><text:p text:style-name="P21"><text:span text:style-name="CharStyle8">Стремительный прогресс, который характерен для современных вооруженных сил, а<text:line-break/>также постоянное возникновение новых требований порождают необходимость искать<text:line-break/>новые методы обучения, воспитания и совершенствования профессиональных качеств<text:line-break/>кандидатов в офицеры, а также непосредственно офицеров. Огромное количество разной</text:span></text:p></draw:text-box></draw:frame><draw:frame draw:style-name="fr3" svg:x="10.375cm" svg:y="27.661cm" fo:min-width="0.245cm" fo:min-height="0.437cm" text:anchor-type="paragraph"><draw:text-box><text:p text:style-name="P68"><text:span text:style-name="CharStyle10">8</text:span></text:p></draw:text-box></draw:frame></text:p>
      </text:section>
      <text:section text:style-name="Sect1" text:name="Section1">
        <text:p text:style-name="P76"><draw:frame draw:style-name="fr4" svg:x="1.984cm" svg:y="1.718cm" svg:width="17.036cm" svg:height="25.996cm" text:anchor-type="paragraph"><draw:text-box><text:p text:style-name="P30"><text:span text:style-name="CharStyle8">информации и большой объем материала, которыми должны овладеть слушатели в военных<text:line-break/>учебных заведениях, приводят к необходимости поиска новых подходов к обучению<text:line-break/>младшего военного состава вооруженных сил, равно как и офицерского состава.</text:span></text:p><text:p text:style-name="P18"><text:span text:style-name="CharStyle8">В период моей войсковой жизни я имел возможность командовать и решать похожие<text:line-break/>задачи, как и мои коллеги из Национальной гвардии Казахстана. Я провел 28 лет в Польской<text:line-break/>Войсковой Полиции, занимая практически все возможные должности.</text:span></text:p><text:p text:style-name="P29"><text:span text:style-name="CharStyle8">Три года я командовал Польской Военной Жандармерией. До этого 10 лет я был<text:line-break/>командиром войсковых частей здесь же. Кроме этого, я имею общевойсковой опыт, занимая<text:line-break/>должность заместителя командира операции Европейского Союза в Африке, в Чаде, где<text:line-break/>участвовали войска 26 стран.</text:span></text:p><text:p text:style-name="P28"><text:span text:style-name="CharStyle8">На протяжении многих лет я обучал студентов. Такжезанимая должность Коменданта<text:line-break/>Польской Академии Национальной Обороны, у меня была возможность сравнить опыт<text:line-break/>бывшего командира с опытом преподавателя.</text:span></text:p><text:p text:style-name="P70"><text:span text:style-name="CharStyle8">Много раз мне приходилось готовить учебные программы и планы, а также<text:line-break/>концепции внедрения новых подходов в учебный процесс. В итоге жизнь дала возможность<text:line-break/>использовать мою подготовку и полученный опыт, будучи в чине генерала и работая<text:line-break/>профессором, в рамках деятельности НАТО. На протяжении 4 лет я работаю в Украине -<text:line-break/>сперва как лидер натовской программы ‘ЮЕЕР” (DefenceEducationEnhancementProgramme), а<text:line-break/>потом как натовский советник министра обороны. Главная цель нашего сотрудничества<text:line-break/>состоит в подготовке реформы системы образования курсантов и офицеров украинских<text:line-break/>военных училищ.</text:span></text:p><text:p text:style-name="P16"><text:span text:style-name="CharStyle8">Среди многих вопросов, которые играли и играют важную роль в реформаторской<text:line-break/>работе, как в Польше, так и в Украине, прежде всего, стоит выделить следущие:</text:span></text:p><text:list text:style-name="L0"><text:list-item><text:p text:style-name="P25"><text:span text:style-name="CharStyle8"><text:s text:c="1"/>развитие программ обучения и методов, используемых в высших учебных<text:line-break/>заведениях;</text:span></text:p></text:list-item><text:list-item><text:p text:style-name="P66"><text:span text:style-name="CharStyle8"><text:s text:c="1"/>профессиональное развитие офицерского состава (от младшего лейтинанта до<text:line-break/>генерала) и совершенствование его знаний, в том числе определение где, когда и чем<text:line-break/>необходимо дополнительно овладеть согласно определенному этапу карьеры<text:line-break/>военнослужащего;</text:span></text:p></text:list-item><text:list-item><text:p text:style-name="P15"><text:span text:style-name="CharStyle8"><text:s text:c="1"/>развитие организационной системы вузов, интститутов ифакультетов;</text:span></text:p></text:list-item><text:list-item><text:p text:style-name="P48"><text:span text:style-name="CharStyle8"><text:s text:c="1"/>осуществление практической подготовки военнослужащих (участие в учениях,<text:line-break/>прохождение практик, прохождение службы);</text:span></text:p></text:list-item><text:list-item><text:p text:style-name="P64"><text:span text:style-name="CharStyle8"><text:s text:c="1"/>сотрудничесво с армиями других стран (чтобы офицеры могли действовать вместе<text:line-break/>на оперативном и стратегическом уровне);</text:span></text:p></text:list-item><text:list-item><text:p text:style-name="P44"><text:span text:style-name="CharStyle8"><text:s text:c="1"/>обучение иностранных языков (языка) на высоком уровне, что даст возможность<text:line-break/>сотрудничать с офицерами разных стран.</text:span></text:p></text:list-item></text:list><text:p text:style-name="P17"><text:span text:style-name="CharStyle8">Как в Польше, так и в Украине я занимался разработкой новых методов обучения для<text:line-break/>внедрения в учебный процесс в высшых учебных заведениях, в том числе методологических<text:line-break/>подходов, связанных с повышением эффективности самостоятельной работы курсанта<text:line-break/>(офицера). Надо подчеркнуть, что все реформаторские разработки имели единую основу.</text:span></text:p><text:p text:style-name="P45"><text:span text:style-name="CharStyle8">Военные вузы являются интегральной частью вооруженных сил страны и все, что они<text:line-break/>делают должно совпадать с потребностями армии, которая определяет, что должен уметь<text:line-break/>офицер на каждом этапе его службы.</text:span></text:p><text:p text:style-name="P12"><text:span text:style-name="CharStyle8">Вторым аспектом, важным для эфективной работы военных вузов, является уровень<text:line-break/>знаний военнослужащих, который должен соответствовать уровню знаний, полученных в<text:line-break/>гражданских высших учебных заведениях.</text:span></text:p><text:p text:style-name="P14"><text:span text:style-name="CharStyle8">Исходя из вышеизложенного, следует утверждать, что ожидая получить<text:line-break/>определенные эффекты, военные высшие учебные заведения должны быть готовы к<text:line-break/>усовершенствованию своей инфраструктуры, программ и планов обучения, методик их<text:line-break/>внедрения, а также к подготовке преподавателей путем повышения их квалификации.</text:span></text:p><text:p text:style-name="P13"><text:span text:style-name="CharStyle8">Реформы, которые были проведены под моим руководством, привели к конкретной<text:line-break/>модели подготовки и обучения (как теоретического, так и практического). Несмотря на</text:span></text:p><text:p text:style-name="P26"><text:span text:style-name="CharStyle12">9</text:span></text:p></draw:text-box></draw:frame></text:p>
      </text:section>
      <text:section text:style-name="Sect2" text:name="Section2">
        <text:p text:style-name="P77"><draw:frame draw:style-name="fr5" svg:x="1.984cm" svg:y="2.050cm" svg:width="17.036cm" svg:height="25.460cm" text:anchor-type="paragraph"><draw:text-box><text:p text:style-name="P69"><text:span text:style-name="CharStyle8">определенные различия, характерные для процесса реформирования в Польше и Украине,<text:line-break/>стоит отметить определенные общие характеристики, а именно:</text:span></text:p><text:list text:style-name="L0" text:continue-numbering="true"><text:list-item><text:p text:style-name="P55"><text:span text:style-name="CharStyle8"><text:s text:c="1"/>подготовка учащихся в военном высшем учебном заведении на уровне бакалавра и<text:line-break/>магистра;</text:span></text:p></text:list-item><text:list-item><text:p text:style-name="P36"><text:span text:style-name="CharStyle8"><text:s text:c="1"/>профессиональное совершенствование (курсы и последипломная подготовка);</text:span></text:p></text:list-item><text:list-item><text:p text:style-name="P35"><text:span text:style-name="CharStyle8"><text:s text:c="1"/>получение дополнительных знаний (изучение иностранного языка, защита<text:line-break/>секретных информаций, процедуры и т.д.).</text:span></text:p></text:list-item></text:list><text:p text:style-name="P51"><text:span text:style-name="CharStyle8">То, что является абсолютно новым подходом к подготовке учащихся - это введение<text:line-break/>новой технологии в систему военных вузов. Это так называемое дистанционное обучение<text:line-break/>ADL (AdvancedDistributedLeammg).</text:span></text:p><text:p text:style-name="P54"><text:span text:style-name="CharStyle8">В современных условиях количество знаний, которыми должны овладеть сперва<text:line-break/>курсант, а потом офицер, так велико, что запланировать все необходимое в рамках<text:line-break/>стандартной программы вуза просто невозможно. Поэтому огромное значение, учитывая тот<text:line-break/>факт, что молодые люди свободно пользуются интернетом, играет внедрение новых методов<text:line-break/>передачи знаний с использованием интернет-ресурсов, а не проведение исключительно<text:line-break/>«типичных» докладов в зале. Так называемый э-лернинг, как определенный подход в<text:line-break/>обучении, был создан, прежде всего, для тех, кто сознательно хочет развиваться и способен<text:line-break/>полностью оценить возможность получения знаний на самом высоком уровне, не выходя из<text:line-break/>своей комнаты.</text:span></text:p><text:p text:style-name="P52"><text:span text:style-name="CharStyle8">Э-лернинг имеет ряд преимуществ, а именно: это намного дешевле; сокращается<text:line-break/>количество преподавателей, лекционный материал подготавливают самые лучшие<text:line-break/>преподаватели. Кроме того, такие материалы можно использовать много раз длятысячей<text:line-break/>слушателей. Правда, что для э-лернинга нужна дисциплина, с которой бывает по-разному.</text:span></text:p><text:p text:style-name="P33"><text:span text:style-name="CharStyle8">Мой опыт, полученный в процессе работы в Украине и Польше показывает, что в<text:line-break/>военных училищах главная проблема — это менталитет, но не курсантов, а обучающих.<text:line-break/>Кроме этого, к сожалению, э-лернинг также имеет свои ограничения, поэтому эту форму<text:line-break/>обучения стоит рассматривать как дополнительную.</text:span></text:p><text:p text:style-name="P50"><text:span text:style-name="CharStyle8">На сегодняшний день э-лернинг это не только доклады, но и видеофильмы,<text:line-break/>видеоконференции, учения и игры, доступ к которым возможен 24 часа в сутки.</text:span></text:p><text:p text:style-name="P22"><text:span text:style-name="CharStyle8">С одного центра дистанционного обучения можно передавать информацию на всю<text:line-break/>страну. Количество людей, использующих э-лернинг в одно и тоже самое время, — это сотни,<text:line-break/>а то и даже тысячи людей.</text:span></text:p><text:p text:style-name="P53"><text:span text:style-name="CharStyle8">То, с чего мы начали в Польше и в Украине — это подготовка профессоров, докторов,<text:line-break/>офицеров - преподавателей вузов. Они должны первые знать и понимать, что обозначает э-<text:line-break/>лернинг и как его использовать. Кроме этого, необходимо было определить ключевые лица,<text:line-break/>отвечающие за э-лернинг на уровне вуза, факультета и кафедры. В тоже самое время шла<text:line-break/>работа над определением на каком уровне будет создан учебный центр (или на уровне<text:line-break/>одного высшего учебного заведения, или на уровне страны с использованием системы<text:line-break/>вузов). На этом этапе необходимо построить специальную систему — платформу, которая<text:line-break/>будет готовить программы и распространять их потом среди курсантов и офицеров путем<text:line-break/>рассылки (мы так и делали) или использовать непосредственно в центре. Была возможность<text:line-break/>просмотра программы и курсов, подготовленных другими центрами (в том числе и за<text:line-break/>рубежом). Именно с этого нужно начинать. Что же касается самих опытных центров, то они<text:line-break/>уже давно существуют. К таким центрам относятся: центры университетов Национальной<text:line-break/>Обороны в Бухаресте (Румыния), в Варшаве (Польша), НАТОвский центр на базе школы в<text:line-break/>Обераммергау, а также Команды Трансформации НАТО в Норфольк (США). Что касается<text:line-break/>опыта Польши, то мы употребляем платформу LMSILIAS.</text:span></text:p><text:p text:style-name="P34"><text:span text:style-name="CharStyle8">Как в практике выглядит использование э-лернинга? Во первых, важно определить на<text:line-break/>базе чего функционирует главный учебный центр. Если он функционирует в вузе, то может<text:line-break/>служить частью реализации стандартной учебной программы. Некоторые доклады на сто<text:line-break/>процентов можно передавать этим способами при условии определения уровня усвоения<text:line-break/>материала и оценки курсантами. Во-вторых, если центр - это платформа в вузе, то она может</text:span></text:p></draw:text-box></draw:frame><draw:frame draw:style-name="fr6" svg:x="1.942cm" svg:y="27.711cm" svg:width="17.120cm" svg:height="0.386cm" text:anchor-type="paragraph"><draw:text-box><text:p text:style-name="P20"><text:span text:style-name="CharStyle10">10</text:span></text:p></draw:text-box></draw:frame></text:p>
      </text:section>
      <text:section text:style-name="Sect3" text:name="Section3">
        <text:p text:style-name="P78"><draw:frame draw:style-name="fr7" svg:x="1.984cm" svg:y="2.050cm" svg:width="17.036cm" svg:height="24.534cm" text:anchor-type="paragraph"><draw:text-box><text:p text:style-name="P65"><text:span text:style-name="CharStyle8">отвечать также за реализацию многих курсов, которые до сих пор проводили в частях,<text:line-break/>штабах.</text:span></text:p><text:p text:style-name="P43"><text:span text:style-name="CharStyle8">Самая большая трудность на первом этапе - это создать (построить) центр, купить<text:line-break/>платформу </text:span><text:span text:style-name="T6">ILIAS. </text:span><text:span text:style-name="CharStyle8">Это стоит больших денег. Что делать? Как можно использовать э-лернинг<text:line-break/>в Казахстане, сотрудничая с Национальной гвардией? И таким образом, чтобы это было<text:line-break/>сразу на европейском уровне?</text:span></text:p><text:p text:style-name="P27"><text:span text:style-name="CharStyle8">Я пришел сегодня к Вам с конкретным предложением начать сотрудничество между<text:line-break/>Институтом Национальной гвардии Казахстана и одним из гражданских вузов в Польше,<text:line-break/>который имеет возможность технически организовать курсы на русском языке с целью<text:line-break/>повышения уровня знаний слушателей в разных сферах.</text:span></text:p><text:p text:style-name="P67"><text:span text:style-name="CharStyle8">Прежде всего, я хочу кратко охарактеризовать это высшее учебное заведение. Это<text:line-break/>Куявска Школа Высша, польский гражданский вуз, который находится в городе Влоцлавек.<text:line-break/>Здесь обучают студентов по специальностям - администрация, национальная безопасность,<text:line-break/>логистика, механика, экономика, энергетика, транспорт, педагогика. В этом вузе работают не<text:line-break/>только гражданские профессора, а также бывшие офицеры, включая Начальника<text:line-break/>Генерального Штаба Вооруженных Сил Польши. Кроме этого, здесь Вам предложат учебу<text:line-break/>на уровне магистерских программ, а также полную последипломную подготовку. В этом вузе<text:line-break/>э-лернингом занимается полковник в отставке профессор Петр Оавличек, эксперт НАТО,<text:line-break/>бывший профессор Университета Национальной Обороны. Сперва необходимо подписать<text:line-break/>договор (меморандум) о сотрудничестве между нашими учебными заведениями и<text:line-break/>договориться каким образом подготовить вступительно ваших преподавателей и начать<text:line-break/>работу.</text:span></text:p><text:p text:style-name="P11"><text:span text:style-name="CharStyle8">Какие предметы и курсы можно преподавать, употребляя платформу </text:span><text:span text:style-name="T6">ILIAS?</text:span></text:p><text:p text:style-name="P46"><text:span text:style-name="CharStyle14">Возможные предметы:</text:span></text:p><text:list text:style-name="L0" text:continue-numbering="true"><text:list-item><text:p text:style-name="P71"><text:span text:style-name="CharStyle8"><text:s text:c="1"/>информационные технологии;</text:span></text:p></text:list-item><text:list-item><text:p text:style-name="P47"><text:span text:style-name="CharStyle8"><text:s text:c="1"/>стратегия безопасности;</text:span></text:p></text:list-item><text:list-item><text:p text:style-name="P41"><text:span text:style-name="CharStyle8"><text:s text:c="1"/>педагогика;</text:span></text:p></text:list-item><text:list-item><text:p text:style-name="P62"><text:span text:style-name="CharStyle8"><text:s text:c="1"/>психология;</text:span></text:p></text:list-item><text:list-item><text:p text:style-name="P24"><text:span text:style-name="CharStyle8"><text:s text:c="1"/>экономика;</text:span></text:p></text:list-item><text:list-item><text:p text:style-name="P60"><text:span text:style-name="CharStyle8"><text:s text:c="1"/>международные организации НАТО, СЭВ, ООН и другие.</text:span></text:p></text:list-item></text:list><text:p text:style-name="P39"><text:span text:style-name="CharStyle14">Курсы:</text:span></text:p><text:p text:style-name="P23"><text:span text:style-name="CharStyle8">На платформе </text:span><text:span text:style-name="T6">LMSILIAS </text:span><text:span text:style-name="CharStyle8">существует много курсов, которые вполне реализуются<text:line-break/>этим способом и имеют аккредитацию НАТО. Например:</text:span></text:p><text:list text:style-name="L0" text:continue-numbering="true"><text:list-item><text:p text:style-name="P9"><text:span text:style-name="CharStyle8"><text:s text:c="1"/>многокультурное сознание;</text:span></text:p></text:list-item><text:list-item><text:p text:style-name="P63"><text:span text:style-name="CharStyle8"><text:s text:c="1"/>гуманитарный международный закон;</text:span></text:p></text:list-item><text:list-item><text:p text:style-name="P61"><text:span text:style-name="CharStyle8"><text:s text:c="1"/>основные принципы и процедуры учений в рамках НАТО.</text:span></text:p></text:list-item></text:list><text:p text:style-name="P42"><text:span text:style-name="CharStyle14">Пример курса. Тема «Многокультурное сознание».</text:span></text:p><text:p text:style-name="P40"><text:span text:style-name="CharStyle16">Цель</text:span><text:span text:style-name="CharStyle15"><text:s text:c="1"/>—</text:span><text:span text:style-name="CharStyle8"><text:s text:c="1"/>повысить уровень </text:span><text:span text:style-name="CharStyle17">ин</text:span><text:span text:style-name="CharStyle8">д</text:span><text:span text:style-name="CharStyle17">иви</text:span><text:span text:style-name="CharStyle8">дуального культурного сознания и дать возможность<text:line-break/>понять истину этого явления.</text:span></text:p><text:p text:style-name="P10"><text:span text:style-name="CharStyle16">Метод</text:span><text:span text:style-name="CharStyle15"><text:s text:c="1"/>—</text:span><text:span text:style-name="CharStyle8"><text:s text:c="1"/>представление разних проблем о культурном значении, которые влияют на<text:line-break/>нас каждый день.</text:span></text:p><text:p text:style-name="P59"><text:span text:style-name="CharStyle15">График занятий —</text:span><text:span text:style-name="CharStyle8"><text:s text:c="1"/>6 дней в неделю. Каждый день - 1 урок. Каждый урок представляет<text:line-break/>(описывает) одну проблему. Много вопросов со многими ответами (только один<text:line-break/>правильный). Окончание обучения после написания теста будет подтверджено<text:line-break/>сертификатом.</text:span></text:p><text:p text:style-name="P58"><text:span text:style-name="CharStyle8">Куявска Школа Высша проводит такие курсы уже в Украине для военных вузов этой<text:line-break/>страны. Безусловно, преподавателей никогда не заменят э-лернинговые платформы. Но те<text:line-break/>преподаватели, которые не используют э-лернинг, будут заменены теми, которые уже это<text:line-break/>делают!</text:span></text:p><text:p text:style-name="P57"><text:span text:style-name="CharStyle19">******</text:span></text:p></draw:text-box></draw:frame><draw:frame draw:style-name="fr8" svg:x="10.315cm" svg:y="27.661cm" fo:min-width="0.381cm" fo:min-height="0.437cm" text:anchor-type="paragraph"><draw:text-box><text:p text:style-name="P49"><text:span text:style-name="CharStyle10">1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Franklin Gothic Heavy" svg:font-family="'Franklin Gothic Heavy'"/>
    <style:font-face style:name="Times New Roman" svg:font-family="'Times New Roman'"/>
  </office:font-face-decls>
  <office:styles>
    <style:style style:family="text" style:name="DefaultFontStyle">
      <style:text-properties fo:language="ru" style:language-asian="ru" style:language-complex="ru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15" style:display-name="CharStyle15" style:parent-style-name="CharStyle8">
      <style:text-properties fo:language="ru" style:language-asian="ru" style:language-complex="ru" fo:font-style="italic" style:font-style-asian="italic" style:font-style-complex="italic" style:text-scale="100.%" fo:color="#000000" style:text-position="0.%"/>
    </style:style>
    <style:style style:family="text" style:name="CharStyle16" style:display-name="CharStyle16" style:parent-style-name="CharStyle8">
      <style:text-properties fo:language="ru" style:language-asian="ru" style:language-complex="ru" fo:font-style="italic" style:font-style-asian="italic" style:font-style-complex="italic" style:text-underline-style="solid" style:text-scale="100.%" fo:color="#000000" style:text-position="0.%"/>
    </style:style>
    <style:style style:family="text" style:name="CharStyle17" style:display-name="CharStyle17" style:parent-style-name="CharStyle8">
      <style:text-properties fo:language="ru" style:language-asian="ru" style:language-complex="ru" style:text-underline-style="solid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 fo:letter-spacing="0.05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ru" style:language-asian="ru" style:language-complex="ru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423cm" fo:line-height="0.491cm" fo:text-indent="-3.2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Tekst treści (3)">
      <style:paragraph-properties fo:background-color="#FFFFFF" fo:margin-top="0.423cm" fo:margin-bottom="0.106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0.106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paragraph" style:name="Tekst treści (4)">
      <style:paragraph-properties fo:background-color="#FFFFFF" fo:line-height="0.48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483cm" fo:text-indent="1.27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Franklin Gothic Heavy" style:font-name-asian="Franklin Gothic Heavy" style:font-name-complex="Franklin Gothic Heavy" fo:letter-spacing="0.05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4"/>
      </style:footer>
      <style:header>
        <text:p text:style-name="P74"/>
      </style:header>
    </style:master-page>
    <style:master-page style:name="PageStyle1" style:page-layout-name="Mpm1">
      <style:footer>
        <text:p text:style-name="P74"/>
      </style:footer>
      <style:header>
        <text:p text:style-name="P74"/>
      </style:header>
    </style:master-page>
    <style:master-page style:name="PageStyle2" style:page-layout-name="Mpm2">
      <style:footer>
        <text:p text:style-name="P74"/>
      </style:footer>
      <style:header>
        <text:p text:style-name="P74"/>
      </style:header>
    </style:master-page>
    <style:master-page style:name="PageStyle3" style:page-layout-name="Mpm3">
      <style:footer>
        <text:p text:style-name="P74"/>
      </style:footer>
      <style:header>
        <text:p text:style-name="P7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Ã’Â¡Ã’Â±Ã’Â¾Ã‚Â•Ã’Â½Ã’Â¸Ã’Âº Ã’ÂœÃ’ÂšÃ’ÂŁÃ’Âı 2018 Ã’Â§.1 (1).pdf</dc:title>
    <dc:subject/>
    <meta:initial-creator>RÃ³Å¼a GudÅº</meta:initial-creator>
    <meta:keyword/>
  </office:meta>
</office:document-meta>
</file>