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665cm" fo:margin-top="0.079cm" fo:margin-bottom="0cm" loext:contextual-spacing="false" style:line-height-at-least="1.023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cm" fo:margin-top="0.035cm" fo:margin-bottom="0cm" loext:contextual-spacing="false" fo:line-height="101%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cm" fo:margin-top="0.206cm" fo:margin-bottom="0cm" loext:contextual-spacing="false" fo:line-height="101%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.03cm" fo:margin-top="0.007cm" fo:margin-bottom="0cm" loext:contextual-spacing="false" fo:line-height="86%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74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76cm" fo:margin-bottom="0cm" loext:contextual-spacing="false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6.216cm" fo:margin-right="0cm" fo:margin-top="0.035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5.948cm" fo:margin-right="0cm" fo:margin-top="0.404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3.074cm" fo:margin-right="0cm" fo:margin-top="0.376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3.129cm" fo:margin-right="0cm" fo:margin-top="0.376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6.047cm" fo:margin-right="0cm" fo:margin-top="0.411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5.33cm" fo:margin-right="5.33cm" fo:margin-top="0.035cm" fo:margin-bottom="0cm" loext:contextual-spacing="false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.635cm" fo:margin-right="0.03cm" fo:margin-top="0.437cm" fo:margin-bottom="0cm" loext:contextual-spacing="false" fo:line-height="85%" fo:text-align="justify" style:justify-single-word="false" fo:text-indent="-0.601cm" style:auto-text-indent="false"/>
    </style:style>
    <style:style style:name="P19" style:family="paragraph" style:parent-style-name="Frame_20_contents">
      <style:paragraph-properties fo:margin-left="0.635cm" fo:margin-right="0.03cm" fo:margin-top="0.007cm" fo:margin-bottom="0cm" loext:contextual-spacing="false" fo:line-height="91%" fo:text-align="justify" style:justify-single-word="false" fo:text-indent="-0.601cm" style:auto-text-indent="false"/>
    </style:style>
    <style:style style:name="P20" style:family="paragraph" style:parent-style-name="Frame_20_contents">
      <style:paragraph-properties fo:margin-left="0.635cm" fo:margin-right="0.03cm" fo:margin-top="0cm" fo:margin-bottom="0cm" loext:contextual-spacing="false" fo:line-height="91%" fo:text-align="justify" style:justify-single-word="false" fo:text-indent="-0.601cm" style:auto-text-indent="false"/>
    </style:style>
    <style:style style:name="P21" style:family="paragraph" style:parent-style-name="Frame_20_contents">
      <style:paragraph-properties fo:margin-left="0.635cm" fo:margin-right="0.03cm" fo:margin-top="0cm" fo:margin-bottom="0cm" loext:contextual-spacing="false" fo:line-height="90%" fo:text-align="justify" style:justify-single-word="false" fo:text-indent="-0.601cm" style:auto-text-indent="false"/>
    </style:style>
    <style:style style:name="P22" style:family="paragraph" style:parent-style-name="Frame_20_contents">
      <style:paragraph-properties fo:margin-left="0.635cm" fo:margin-right="0.03cm" fo:margin-top="0.002cm" fo:margin-bottom="0cm" loext:contextual-spacing="false" fo:line-height="91%" fo:text-align="justify" style:justify-single-word="false" fo:text-indent="-0.601cm" style:auto-text-indent="false"/>
    </style:style>
    <style:style style:name="P23" style:family="paragraph" style:parent-style-name="Frame_20_contents">
      <style:paragraph-properties fo:margin-left="0.635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635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6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635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635cm" fo:margin-right="0.032cm" fo:margin-top="0.064cm" fo:margin-bottom="0cm" loext:contextual-spacing="false" fo:line-height="91%" fo:text-align="justify" style:justify-single-word="false" fo:text-indent="-0.601cm" style:auto-text-indent="false"/>
    </style:style>
    <style:style style:name="P28" style:family="paragraph" style:parent-style-name="Frame_20_contents">
      <style:paragraph-properties fo:margin-left="0.635cm" fo:margin-right="0.032cm" fo:margin-top="0cm" fo:margin-bottom="0cm" loext:contextual-spacing="false" fo:line-height="90%" fo:text-align="justify" style:justify-single-word="false" fo:text-indent="-0.601cm" style:auto-text-indent="false"/>
    </style:style>
    <style:style style:name="P29" style:family="paragraph" style:parent-style-name="Frame_20_contents">
      <style:paragraph-properties fo:margin-left="0.635cm" fo:margin-right="0.032cm" fo:margin-top="0cm" fo:margin-bottom="0cm" loext:contextual-spacing="false" fo:line-height="91%" fo:text-align="justify" style:justify-single-word="false" fo:text-indent="-0.601cm" style:auto-text-indent="false"/>
    </style:style>
    <style:style style:name="P30" style:family="paragraph" style:parent-style-name="Frame_20_contents">
      <style:paragraph-properties fo:margin-left="0.635cm" fo:margin-right="0.032cm" fo:margin-top="0.005cm" fo:margin-bottom="0cm" loext:contextual-spacing="false" fo:line-height="90%" fo:text-align="justify" style:justify-single-word="false" fo:text-indent="-0.601cm" style:auto-text-indent="false"/>
    </style:style>
    <style:style style:name="P31" style:family="paragraph" style:parent-style-name="Frame_20_contents">
      <style:paragraph-properties fo:margin-left="0.635cm" fo:margin-right="0.034cm" fo:margin-top="0cm" fo:margin-bottom="0cm" loext:contextual-spacing="false" fo:line-height="91%" fo:text-align="justify" style:justify-single-word="false" fo:text-indent="-0.601cm" style:auto-text-indent="false"/>
    </style:style>
    <style:style style:name="P32" style:family="paragraph" style:parent-style-name="Text_20_body">
      <style:paragraph-properties fo:line-height="86%"/>
    </style:style>
    <style:style style:name="P33" style:family="paragraph" style:parent-style-name="Text_20_body">
      <style:paragraph-properties fo:line-height="87%"/>
    </style:style>
    <style:style style:name="P34" style:family="paragraph" style:parent-style-name="Text_20_body">
      <style:paragraph-properties fo:margin-left="0cm" fo:margin-right="0cm" fo:line-height="86%" fo:text-indent="0cm" style:auto-text-indent="false"/>
    </style:style>
    <style:style style:name="P35" style:family="paragraph" style:parent-style-name="Text_20_body">
      <style:paragraph-properties fo:margin-left="0cm" fo:margin-right="0cm" fo:margin-top="0.012cm" fo:margin-bottom="0cm" loext:contextual-spacing="false" fo:line-height="87%" fo:text-indent="0cm" style:auto-text-indent="false"/>
    </style:style>
    <style:style style:name="P36" style:family="paragraph" style:parent-style-name="Text_20_body">
      <style:paragraph-properties fo:margin-left="0cm" fo:margin-right="0cm" fo:margin-top="0.035cm" fo:margin-bottom="0cm" loext:contextual-spacing="false" fo:line-height="0.49cm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.081cm" fo:margin-bottom="0cm" loext:contextual-spacing="false" fo:line-height="87%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8.624cm" fo:margin-right="0cm" fo:margin-top="0.035cm" fo:margin-bottom="0cm" loext:contextual-spacing="false" fo:line-height="100%" fo:text-align="end" style:justify-single-word="false" fo:text-indent="0.162cm" style:auto-text-indent="false"/>
    </style:style>
    <style:style style:name="P39" style:family="paragraph" style:parent-style-name="Text_20_body">
      <style:paragraph-properties fo:margin-left="4.256cm" fo:margin-right="0cm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.034cm" fo:margin-top="0.005cm" fo:margin-bottom="0cm" loext:contextual-spacing="false" fo:text-align="end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.034cm" fo:margin-top="0.012cm" fo:margin-bottom="0cm" loext:contextual-spacing="false" fo:line-height="87%" fo:text-indent="0cm" style:auto-text-indent="false"/>
    </style:style>
    <style:style style:name="P42" style:family="paragraph" style:parent-style-name="Text_20_body">
      <style:paragraph-properties fo:margin-left="0cm" fo:margin-right="0.034cm" fo:margin-top="0.081cm" fo:margin-bottom="0cm" loext:contextual-spacing="false" fo:line-height="87%" fo:text-indent="0cm" style:auto-text-indent="false"/>
    </style:style>
    <style:style style:name="P43" style:family="paragraph" style:parent-style-name="Text_20_body">
      <style:paragraph-properties fo:margin-left="0cm" fo:margin-right="0.034cm" fo:line-height="87%" fo:text-indent="0cm" style:auto-text-indent="false"/>
    </style:style>
    <style:style style:name="P44" style:family="paragraph" style:parent-style-name="Text_20_body">
      <style:paragraph-properties fo:margin-top="0.464cm" fo:margin-bottom="0cm" loext:contextual-spacing="false" fo:line-height="87%"/>
    </style:style>
    <style:style style:name="P45" style:family="paragraph" style:parent-style-name="Text_20_body">
      <style:paragraph-properties fo:margin-left="0.635cm" fo:margin-right="0cm" fo:margin-top="0.035cm" fo:margin-bottom="0cm" loext:contextual-spacing="false" fo:line-height="0.49cm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.635cm" fo:margin-right="0cm" fo:line-height="0.411cm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0.635cm" fo:margin-right="0cm" fo:line-height="0.42cm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0.635cm" fo:margin-right="0cm" fo:line-height="0.415cm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50" style:family="paragraph" style:parent-style-name="Text_20_body">
      <style:paragraph-properties fo:margin-left="0cm" fo:margin-right="0.032cm" fo:margin-top="0.081cm" fo:margin-bottom="0cm" loext:contextual-spacing="false" fo:line-height="87%" fo:text-indent="0cm" style:auto-text-indent="false"/>
    </style:style>
    <style:style style:name="P51" style:family="paragraph" style:parent-style-name="Text_20_body">
      <style:paragraph-properties fo:margin-left="0cm" fo:margin-right="0.032cm" fo:line-height="87%" fo:text-indent="0cm" style:auto-text-indent="false"/>
    </style:style>
    <style:style style:name="P52" style:family="paragraph" style:parent-style-name="Text_20_body">
      <style:paragraph-properties fo:margin-left="0cm" fo:margin-right="0.032cm" fo:line-height="86%" fo:text-indent="0cm" style:auto-text-indent="false"/>
    </style:style>
    <style:style style:name="P53" style:family="paragraph" style:parent-style-name="Text_20_body">
      <style:paragraph-properties fo:margin-left="0cm" fo:margin-right="0.032cm" fo:margin-top="0.464cm" fo:margin-bottom="0cm" loext:contextual-spacing="false" fo:line-height="87%" fo:text-indent="0cm" style:auto-text-indent="false"/>
    </style:style>
    <style:style style:name="P54" style:family="paragraph" style:parent-style-name="Text_20_body">
      <style:paragraph-properties fo:margin-left="0cm" fo:margin-right="0.032cm" fo:margin-top="0.035cm" fo:margin-bottom="0cm" loext:contextual-spacing="false" fo:line-height="87%" fo:text-indent="0cm" style:auto-text-indent="false"/>
    </style:style>
    <style:style style:name="P55" style:family="paragraph" style:parent-style-name="Text_20_body">
      <style:paragraph-properties fo:margin-left="0cm" fo:margin-right="0.032cm" fo:margin-top="0.009cm" fo:margin-bottom="0cm" loext:contextual-spacing="false" fo:line-height="87%" fo:text-indent="0cm" style:auto-text-indent="false"/>
    </style:style>
    <style:style style:name="P56" style:family="paragraph" style:parent-style-name="Text_20_body">
      <style:paragraph-properties fo:margin-left="0cm" fo:margin-right="0.032cm" fo:margin-top="0.466cm" fo:margin-bottom="0cm" loext:contextual-spacing="false" fo:line-height="86%" fo:text-indent="0cm" style:auto-text-indent="false"/>
    </style:style>
    <style:style style:name="P57" style:family="paragraph" style:parent-style-name="Text_20_body">
      <style:paragraph-properties fo:margin-top="0.081cm" fo:margin-bottom="0cm" loext:contextual-spacing="false" fo:line-height="87%"/>
    </style:style>
    <style:style style:name="P58" style:family="paragraph" style:parent-style-name="Text_20_body">
      <style:paragraph-properties fo:margin-left="0cm" fo:margin-right="0cm" fo:margin-top="0.081cm" fo:margin-bottom="0cm" loext:contextual-spacing="false" fo:line-height="87%" fo:text-indent="1cm" style:auto-text-indent="false"/>
    </style:style>
    <style:style style:name="P5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0">
      <style:paragraph-properties style:page-number="auto"/>
    </style:style>
    <style:style style:name="P7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style:font-name="Myriad Pro Light" fo:font-size="16pt" fo:font-weight="bold" style:font-size-asian="16pt" style:font-weight-asian="bold"/>
    </style:style>
    <style:style style:name="T3" style:family="text">
      <style:text-properties fo:color="#231f20" style:font-name="Myriad Pro Light" fo:font-size="13pt" fo:font-weight="bold" style:font-size-asian="13pt" style:font-weight-asian="bold"/>
    </style:style>
    <style:style style:name="T4" style:family="text">
      <style:text-properties fo:color="#231f20" style:font-name="Myriad Pro" fo:font-size="9pt" fo:font-weight="bold" style:font-size-asian="9pt" style:font-weight-asian="bold"/>
    </style:style>
    <style:style style:name="T5" style:family="text">
      <style:text-properties fo:color="#231f20" style:font-name="Myriad Pro" fo:font-size="9pt" style:font-size-asian="9pt"/>
    </style:style>
    <style:style style:name="T6" style:family="text">
      <style:text-properties fo:color="#231f20" style:font-name="Myriad Pro" fo:font-size="9pt" fo:letter-spacing="-0.005cm" style:font-size-asian="9pt"/>
    </style:style>
    <style:style style:name="T7" style:family="text">
      <style:text-properties fo:color="#231f20" style:font-name="Myriad Pro" fo:font-size="9pt" fo:letter-spacing="-0.007cm" style:font-size-asian="9pt"/>
    </style:style>
    <style:style style:name="T8" style:family="text">
      <style:text-properties fo:color="#231f20" style:font-name="Myriad Pro" fo:font-size="9pt" fo:letter-spacing="-0.016cm" style:font-size-asian="9pt"/>
    </style:style>
    <style:style style:name="T9" style:family="text">
      <style:text-properties fo:color="#231f20" style:font-name="Myriad Pro" fo:font-size="9pt" fo:letter-spacing="-0.018cm" style:font-size-asian="9pt"/>
    </style:style>
    <style:style style:name="T10" style:family="text">
      <style:text-properties fo:color="#231f20" style:font-name="Myriad Pro" fo:font-size="9pt" fo:letter-spacing="-0.002cm" style:font-size-asian="9pt"/>
    </style:style>
    <style:style style:name="T11" style:family="text">
      <style:text-properties fo:color="#231f20" style:font-name="Myriad Pro" fo:font-size="13pt" fo:font-weight="bold" style:font-size-asian="13pt" style:font-weight-asian="bold"/>
    </style:style>
    <style:style style:name="T12" style:family="text">
      <style:text-properties fo:color="#231f20" fo:letter-spacing="-0.012cm"/>
    </style:style>
    <style:style style:name="T13" style:family="text">
      <style:text-properties fo:color="#231f20" fo:letter-spacing="0.002cm"/>
    </style:style>
    <style:style style:name="T14" style:family="text">
      <style:text-properties fo:color="#231f20" fo:letter-spacing="-0.005cm"/>
    </style:style>
    <style:style style:name="T15" style:family="text">
      <style:text-properties fo:color="#231f20" fo:letter-spacing="-0.005cm" fo:font-style="italic" style:font-style-asian="italic"/>
    </style:style>
    <style:style style:name="T16" style:family="text">
      <style:text-properties fo:color="#231f20" fo:letter-spacing="-0.009cm"/>
    </style:style>
    <style:style style:name="T17" style:family="text">
      <style:text-properties fo:color="#231f20" fo:letter-spacing="-0.009cm" fo:font-style="italic" style:font-style-asian="italic"/>
    </style:style>
    <style:style style:name="T18" style:family="text">
      <style:text-properties fo:color="#231f20" fo:letter-spacing="0.005cm"/>
    </style:style>
    <style:style style:name="T19" style:family="text">
      <style:text-properties fo:color="#231f20" fo:font-style="italic" style:font-style-asian="italic"/>
    </style:style>
    <style:style style:name="T20" style:family="text">
      <style:text-properties fo:color="#231f20" fo:font-size="11pt" style:font-size-asian="11pt"/>
    </style:style>
    <style:style style:name="T21" style:family="text">
      <style:text-properties fo:color="#231f20" fo:font-size="11pt" fo:font-style="italic" style:font-size-asian="11pt" style:font-style-asian="italic"/>
    </style:style>
    <style:style style:name="T22" style:family="text">
      <style:text-properties fo:color="#231f20" fo:letter-spacing="-0.018cm"/>
    </style:style>
    <style:style style:name="T23" style:family="text">
      <style:text-properties fo:color="#231f20" fo:letter-spacing="0.004cm"/>
    </style:style>
    <style:style style:name="T24" style:family="text">
      <style:text-properties fo:color="#231f20" fo:letter-spacing="-0.011cm"/>
    </style:style>
    <style:style style:name="T25" style:family="text">
      <style:text-properties fo:color="#231f20" fo:letter-spacing="-0.007cm"/>
    </style:style>
    <style:style style:name="T26" style:family="text">
      <style:text-properties fo:color="#231f20" fo:letter-spacing="-0.007cm" fo:font-style="italic" style:font-style-asian="italic"/>
    </style:style>
    <style:style style:name="T27" style:family="text">
      <style:text-properties fo:color="#231f20" fo:letter-spacing="-0.002cm"/>
    </style:style>
    <style:style style:name="T28" style:family="text">
      <style:text-properties fo:color="#231f20" fo:letter-spacing="-0.016cm"/>
    </style:style>
    <style:style style:name="T29" style:family="text">
      <style:text-properties fo:color="#231f20" fo:letter-spacing="-0.014cm"/>
    </style:style>
    <style:style style:name="T30" style:family="text">
      <style:text-properties fo:color="#231f20" fo:letter-spacing="-0.034cm"/>
    </style:style>
    <style:style style:name="T31" style:family="text">
      <style:text-properties fo:color="#231f20" fo:letter-spacing="-0.034cm" fo:font-style="italic" style:font-style-asian="italic"/>
    </style:style>
    <style:style style:name="T32" style:family="text">
      <style:text-properties fo:color="#231f20" fo:letter-spacing="-0.032cm" fo:font-style="italic" style:font-style-asian="italic"/>
    </style:style>
    <style:style style:name="T33" style:family="text">
      <style:text-properties fo:color="#231f20" fo:letter-spacing="-0.004cm"/>
    </style:style>
    <style:style style:name="T34" style:family="text">
      <style:text-properties fo:color="#231f20" fo:letter-spacing="0.097cm"/>
    </style:style>
    <style:style style:name="T35" style:family="text">
      <style:text-properties fo:color="#231f20" fo:letter-spacing="0.018cm"/>
    </style:style>
    <style:style style:name="T36" style:family="text">
      <style:text-properties fo:color="#231f20" fo:letter-spacing="-0.019cm"/>
    </style:style>
    <style:style style:name="T37" style:family="text">
      <style:text-properties fo:color="#231f20" fo:letter-spacing="0.028cm"/>
    </style:style>
    <style:style style:name="T38" style:family="text">
      <style:text-properties fo:color="#231f20" fo:letter-spacing="0.053cm"/>
    </style:style>
    <style:style style:name="T39" style:family="text">
      <style:text-properties fo:color="#231f20" fo:letter-spacing="0.055cm"/>
    </style:style>
    <style:style style:name="T40" style:family="text">
      <style:text-properties fo:color="#231f20" fo:letter-spacing="-0.055cm"/>
    </style:style>
    <style:style style:name="T41" style:family="text">
      <style:text-properties fo:color="#231f20" fo:font-size="9pt" style:font-size-asian="9pt"/>
    </style:style>
    <style:style style:name="T42" style:family="text">
      <style:text-properties fo:color="#231f20" fo:font-size="9pt" fo:letter-spacing="-0.007cm" style:font-size-asian="9pt"/>
    </style:style>
    <style:style style:name="T43" style:family="text">
      <style:text-properties fo:color="#231f20" fo:font-size="9pt" fo:letter-spacing="0.002cm" style:font-size-asian="9pt"/>
    </style:style>
    <style:style style:name="T44" style:family="text">
      <style:text-properties fo:color="#231f20" fo:font-size="9pt" fo:letter-spacing="-0.005cm" style:font-size-asian="9pt"/>
    </style:style>
    <style:style style:name="T45" style:family="text">
      <style:text-properties fo:color="#231f20" fo:font-size="9pt" fo:letter-spacing="0.058cm" style:font-size-asian="9pt"/>
    </style:style>
    <style:style style:name="T46" style:family="text">
      <style:text-properties fo:color="#231f20" fo:font-size="9pt" fo:font-style="italic" style:font-size-asian="9pt" style:font-style-asian="italic"/>
    </style:style>
    <style:style style:name="T47" style:family="text">
      <style:text-properties fo:color="#231f20" fo:font-size="9pt" fo:letter-spacing="-0.011cm" style:font-size-asian="9pt"/>
    </style:style>
    <style:style style:name="T48" style:family="text">
      <style:text-properties fo:color="#231f20" fo:font-size="9pt" fo:letter-spacing="-0.011cm" fo:font-style="italic" style:font-size-asian="9pt" style:font-style-asian="italic"/>
    </style:style>
    <style:style style:name="T49" style:family="text">
      <style:text-properties style:font-name="Myriad Pro Light" fo:font-size="13pt" fo:font-weight="bold" style:font-size-asian="13pt" style:font-weight-asian="bold"/>
    </style:style>
    <style:style style:name="T50" style:family="text">
      <style:text-properties style:font-name="Myriad Pro" fo:font-size="9pt" style:font-size-asian="9pt"/>
    </style:style>
    <style:style style:name="T51" style:family="text">
      <style:text-properties style:font-name="Myriad Pro" fo:font-size="13pt" fo:font-weight="bold" style:font-size-asian="13pt" style:font-weight-asian="bold"/>
    </style:style>
    <style:style style:name="T52" style:family="text">
      <style:text-properties fo:font-size="11pt" style:font-size-asian="11pt"/>
    </style:style>
    <style:style style:name="T53" style:family="text">
      <style:text-properties fo:font-size="9pt" style:font-size-asian="9pt"/>
    </style:style>
    <style:style style:name="T54" style:family="text">
      <style:text-properties fo:font-size="9pt" fo:font-style="italic" style:font-size-asian="9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59"><draw:frame draw:style-name="fr1" text:anchor-type="char" svg:x="2.671cm" svg:y="2.364cm" svg:width="12.464cm" svg:height="4.314cm" draw:z-index="0"><draw:text-box><text:p text:style-name="P38"><text:span text:style-name="T1">dr Rafał KWIECIŃSKI Uniwersytet Jagielloński</text:span></text:p><text:p text:style-name="P39"><text:span text:style-name="T1">Wydział Studiów Międzynarodowych i Politycznych</text:span></text:p><text:p text:style-name="P40"><text:a xlink:type="simple" xlink:href="mailto:rafkweicinski@wp.pl" text:style-name="ListLabel_20_1" text:visited-style-name="ListLabel_20_1"><text:span text:style-name="T1">rafkweicinski@wp.pl</text:span></text:a></text:p><text:p text:style-name="P1"><text:span text:style-name="T2">BUDOWA POTENCJAŁU MORSKIEGO CHIN CHINA SEA CAPABILITY BUILD UP</text:span></text:p></draw:text-box></draw:frame><draw:frame draw:style-name="fr1" text:anchor-type="char" svg:x="2.665cm" svg:y="7.456cm" svg:width="12.471cm" svg:height="9.414cm" draw:z-index="1"><draw:text-box><text:p text:style-name="P2"><text:span text:style-name="T4">Streszczenie:</text:span><text:span text:style-name="T5">Artykuł jest poświęcony zagadnieniom wzrostu potęgi Chin na początku XXI w. Analizuje on ogólne aspekty tego procesu, takie jak: rozwój infrastruktury i przemysłu stocz- niowego, wzrost liczby jednostek marynarki handlowej oraz modernizacja marynarki wojen- nej Chińskiej Armii Ludowo-Wyzwoleńczej (ChAL-W). Proces modernizacji marynarki wojennej ChAL-W odzwierciedla wiele istotnych problemów, przykładowo takich jak ewolucja strategii wojskowej, czy rozwój potencjału morskiego. Obecnie przemysł stoczniowy Chin produkuje coraz nowocześniejsze okręty i wykorzystuje coraz nowocześniejsze technologie. Najnowsze chińskie jednostki są porównywalne z okrętami zachodnimi albo japońskimi. Wzrasta także potencjał ludzki sił morskich Chin. Ramy teoretyczne artykułu określa koncept „mocarstwa morskiego” Alfreda Mahana oraz pięć założeń względem systemu międzynarodowego Johna Mearsheimera.</text:span></text:p><text:p text:style-name="P5"><text:span text:style-name="T4">Słowa kluczowe:</text:span><text:span text:style-name="T5">Chiny, potęga morska, modernizacja marynarki wojennej Chin</text:span></text:p><text:p text:style-name="P3"><text:span text:style-name="T4">Summary:</text:span><text:span text:style-name="T5">The paper explores</text:span><text:span text:style-name="T6">China’s</text:span><text:span text:style-name="T5">sea power growth in the beginning of the 21st centu- ry. It analyzes certain general aspects of the process: infrastructure and shipbuilding industry development, merchant navy growth, and the</text:span><text:span text:style-name="T6">People’s</text:span><text:span text:style-name="T5">Liberation Army Navy (PLAN) moder- nization as well. The process of modernizing PLAN included many important problems, such as for example the evolution of the military strategy or the development of sea capability. At present,</text:span><text:span text:style-name="T6">China’s</text:span><text:span text:style-name="T7">shipbuildingindustryproducesmoremodernnavyshipsanditusesmoremo- dern</text:span><text:span text:style-name="T6">technologies.</text:span><text:span text:style-name="T8">The</text:span><text:span text:style-name="T6">newestChinesevesselsarecomparableto</text:span><text:span text:style-name="T8">Western</text:span><text:span text:style-name="T6">andJapaneseones. ThemanpowerofChineseseaforcesisalsogrowing.</text:span><text:span text:style-name="T9">The</text:span><text:span text:style-name="T6">theoreticalframeworkofthepaperis rooted in AlfredMahan’s</text:span><text:span text:style-name="T5">concept of the sea power and John Mearsheimer’s five assumptions about the international</text:span><text:span text:style-name="T10">system.</text:span></text:p><text:p text:style-name="P6"><text:span text:style-name="T4">Keywords:</text:span><text:span text:style-name="T5">China, sea power, modernization of China’s navy, PLAN</text:span></text:p></draw:text-box></draw:frame><draw:frame draw:style-name="fr1" text:anchor-type="char" svg:x="1.466cm" svg:y="18.073cm" svg:width="13.67cm" svg:height="3.866cm" draw:z-index="2"><draw:text-box><text:p text:style-name="P12"><text:span text:style-name="T3">Wstęp</text:span></text:p><text:p text:style-name="P44"><text:span text:style-name="T1">Państwa, jako racjonalni aktorzy stosunków międzynarodowych, zwiększają swo- <text:s/>ją potęgę przede wszystkim z myślą o swoim bezpieczeństwie. Najważniejszym bo- wiem ich celem jest przetrwanie, zachowanie suwerenności i integralności terytorialnej w anarchicznym systemie międzynarodowym. Jednak państwa są niepewne intencji swoich</text:span><text:span text:style-name="T13">rywali,</text:span><text:span text:style-name="T12">aniepewnośćtępowiększaposiadanieprzezinnesiły</text:span><text:span text:style-name="T14">zbrojne</text:span><text:span text:style-name="T12">możliwości ofensywnych (Mearsheimer,</text:span><text:span text:style-name="T16">2014,</text:span><text:span text:style-name="T1">s</text:span><text:span text:style-name="T12">30-31).</text:span></text:p></draw:text-box></draw:frame></text:p>
      </text:section>
      <text:p text:style-name="P60"><draw:line text:anchor-type="char" draw:z-index="3" draw:style-name="gr1" draw:text-style-name="P70" svg:x1="1.483cm" svg:y1="1.896cm" svg:x2="15.083cm" svg:y2="1.896cm"><text:p/></draw:line><draw:frame draw:style-name="fr1" text:anchor-type="char" svg:x="1.448cm" svg:y="1.388cm" svg:width="0.598cm" svg:height="0.466cm" draw:z-index="4"><draw:text-box><text:p text:style-name="P7"><text:span text:style-name="T4">106</text:span></text:p></draw:text-box></draw:frame><draw:frame draw:style-name="fr1" text:anchor-type="char" svg:x="6.766cm" svg:y="1.401cm" svg:width="8.352cm" svg:height="0.453cm" draw:z-index="5"><draw:text-box><text:p text:style-name="P7"><text:span text:style-name="T5">Rocznik Bezpieczeństwa Międzynarodowego 2018, vol. 12, nr 1</text:span></text:p></draw:text-box></draw:frame><draw:frame draw:style-name="fr1" text:anchor-type="char" svg:x="1.466cm" svg:y="2.364cm" svg:width="13.67cm" svg:height="19.009cm" draw:z-index="6"><draw:text-box><text:p text:style-name="P45"><text:span text:style-name="T1">Polityka międzynarodowa jest więc cały czas walką o potęgę (Morgenthau, 2010</text:span></text:p><text:p text:style-name="P35"><text:span text:style-name="T1">s. 47). Państwa rywalizują ze sobą przyjmując rozmaite strategie, a istotnymi ich uwa- runkowaniami są: geografia, liczba ludności, stan uprzemysłowienia, przyjęte koncep- cje handlu zagranicznego i inne czynniki. Państwa kontynentalne i państwa skoncen- trowane na akwenach morskich najczęściej rozwijały ekspansje odmiennymi drogami. Te z nadprodukcją przemysłową szukają zagranicznych rynków zbytu energiczniej od innych, a państwa z niewystarczającymi zasobami surowców naturalnych – zagranicz- nych dostawców tych surowców.</text:span></text:p><text:p text:style-name="P32"><text:span text:style-name="T1">W jednym z wielu ujęć tego problemu konkurencyjnymi wobec siebie są dwie od- mienne koncepcje: mocarstwa kontynentalnego i mocarstwa morskiego. Pojęcie potęgi morskiej (</text:span><text:span text:style-name="T19">sea power</text:span><text:span text:style-name="T1">) zostało ukute przez kontradmirała Alfreda Thayera Mahana. Po- tęga morska umożliwia kontrolę mórz i oceanów, a zwłaszcza jego arterii komunikacyj- nych. W szerokim znaczeniu potęga morska oznacza ścisły związek potencjału ekono- micznego państwa z jego potencjałem morskim. Mahan ujmuje to w trójelementowej definicji: produkcja, transport morski, kolonie i rynki (Mahan, 1890, s. 71). W wąskim ujęciu potęga morska to flota morska i jej zdolności (</text:span><text:span text:style-name="T19">purely military sea power</text:span><text:span text:style-name="T1">, Mahan,</text:span></text:p><text:p text:style-name="P4"><text:span text:style-name="T20">s. 88). Zadaniem marynarki wojennej podczas wojny jest przede wszystkim powstrzy- mywanie nieprzyjaciela (</text:span><text:span text:style-name="T21">drives the enemy’s flag from it</text:span><text:span text:style-name="T20">) oraz kontrola mórz otwartych (</text:span><text:span text:style-name="T21">controlling great common</text:span><text:span text:style-name="T20">, Mahan, s. 138).</text:span></text:p><text:p text:style-name="P33"><text:span text:style-name="T1">Koncepcja</text:span><text:span text:style-name="T22">Mahanawjejskrajnejinterpretacji(nawalizm)oznaczaścisłyzwiązekin- teresów państwa z akwenami morskimi. Jednocześnie czyni z polityki morskiej główny instrument zabezpieczający te interesy oraz realizujący cele</text:span><text:span text:style-name="T23">strategiczne.</text:span></text:p><text:p text:style-name="P33"><text:span text:style-name="T1">Jednak perspektywa potęgi morskiej jest użyteczna także dla eksplanacji działań państw, które rozbudowują potencjały morskie, a dotychczas rozwijały swoje możliwo- ści głównie na lądzie do czego predestynowało ich położenie i doświadczenia historycz- ne. Współcześnie widać to na przykładzie Chin.</text:span></text:p><text:p text:style-name="P13"><text:span text:style-name="T3">Początek</text:span></text:p><text:p text:style-name="P44"><text:span text:style-name="T1">Państwo Środka rozwijało się jako mocarstwo kontynentalne. Flota i handel</text:span><text:span text:style-name="T14">mor-</text:span><text:span text:style-name="T1">ski</text:span><text:span text:style-name="T23">odgrywały</text:span><text:span text:style-name="T1">większą rolę w okresie dynastii Song</text:span><text:span text:style-name="T16">(960-1279)</text:span><text:span text:style-name="T1">oraz podczas niedłu- giego epizodu siedmiu wypraw admirała Zheng He</text:span><text:span text:style-name="T24">(1403-1424)</text:span><text:span text:style-name="T1">w epoce dynastii Ming</text:span><text:span text:style-name="T16">(1368-1644).</text:span><text:span text:style-name="T14">Chiny,</text:span><text:span text:style-name="T1">mimo posiadania – jak na ówczesne czasy – poważnych osiągnięć <text:s/>w technice budowy okrętów i statków, nie</text:span><text:span text:style-name="T13">stały</text:span><text:span text:style-name="T1">się wschodnioazjatycką potęgą morską (Levathes,</text:span><text:span text:style-name="T25">1994).</text:span></text:p><text:p text:style-name="P33"><text:span text:style-name="T1">Państwo Środka nie było potęgą morską</text:span><text:span text:style-name="T23">także</text:span><text:span text:style-name="T1">według koncepcji Alfreda Mahana. Mahan</text:span><text:span text:style-name="T13">wyróżniał</text:span><text:span text:style-name="T1">pięć składników potęgi morskiej: położenie geograficzne</text:span><text:span text:style-name="T24">(w</text:span><text:span text:style-name="T23">tym</text:span><text:span text:style-name="T1">długość linii</text:span><text:span text:style-name="T14">brzegowej),</text:span><text:span text:style-name="T1">ukształtowanie terytorium</text:span><text:span text:style-name="T24">(w</text:span><text:span text:style-name="T23">tym</text:span><text:span text:style-name="T1">liczebność i głębokość</text:span><text:span text:style-name="T14">por-</text:span><text:span text:style-name="T16">tów),</text:span><text:span text:style-name="T1">rozmiar terytorium, liczba ludności</text:span><text:span text:style-name="T24">(w</text:span><text:span text:style-name="T1">stosunku do wielkości terytorium, a przede wszystkim procent społeczeństwa zaangażowanego w sprawy</text:span><text:span text:style-name="T14">morskie),</text:span><text:span text:style-name="T1">charakter naro- du oraz charakter rządu (Mahan, s.</text:span><text:span text:style-name="T25">29-82).</text:span></text:p></draw:text-box></draw:frame><draw:frame draw:style-name="fr1" text:anchor-type="char" svg:x="1.483cm" svg:y="1.508cm" svg:width="13.601cm" svg:height="0.423cm" draw:z-index="7"><draw:text-box><text:p text:style-name="P49"/></draw:text-box></draw:frame></text:p>
      <text:p text:style-name="P61"><draw:line text:anchor-type="char" draw:z-index="8" draw:style-name="gr1" draw:text-style-name="P70" svg:x1="1.499cm" svg:y1="1.896cm" svg:x2="15.099cm" svg:y2="1.896cm"><text:p/></draw:line><draw:frame draw:style-name="fr1" text:anchor-type="char" svg:x="14.536cm" svg:y="1.388cm" svg:width="0.598cm" svg:height="0.466cm" draw:z-index="9"><draw:text-box><text:p text:style-name="P7"><text:span text:style-name="T4">107</text:span></text:p></draw:text-box></draw:frame><draw:frame draw:style-name="fr1" text:anchor-type="char" svg:x="1.466cm" svg:y="1.401cm" svg:width="1.184cm" svg:height="0.453cm" draw:z-index="10"><draw:text-box><text:p text:style-name="P7"><text:span text:style-name="T5">Artykuły</text:span></text:p></draw:text-box></draw:frame><draw:frame draw:style-name="fr1" text:anchor-type="char" svg:x="1.466cm" svg:y="2.364cm" svg:width="13.672cm" svg:height="19.468cm" draw:z-index="11"><draw:text-box><text:p text:style-name="P50"><text:span text:style-name="T1">Mimo posiadania długiej linii brzegowej i licznych portów</text:span><text:span text:style-name="T12">(a</text:span><text:span text:style-name="T23">także</text:span><text:span text:style-name="T1">mimo podejmo- wanych</text:span><text:span text:style-name="T16">prób)</text:span><text:span text:style-name="T1">Chiny nie rozbudowały znacząco swego potencjału morskiego do końca lat 70. W latach</text:span><text:span text:style-name="T14">1840-1945,</text:span><text:span text:style-name="T1">a więc w okresie dominacji obcych mocarstw najważniejsze porty</text:span><text:span text:style-name="T12">chińskieznajdowałysiępodkontroląpaństwzachodnichalboJaponii,anastępnie pod japońską</text:span><text:span text:style-name="T27">okupacją.</text:span></text:p><text:p text:style-name="P33"><text:span text:style-name="T1">W latach 50. dzięki wsparciu Związku Radzieckiego doszło do rozwoju chińskiego przemysłu okrętowego. Chińskie stocznie dostarczyły marynarce wojennej cztery frega-</text:span><text:span text:style-name="T13">ty</text:span><text:span text:style-name="T1">zbudowane na licencji radzieckiej, a</text:span><text:span text:style-name="T23">także</text:span><text:span text:style-name="T1">wiele mniejszych okrętów, przede wszyst-</text:span><text:span text:style-name="T13">kim</text:span><text:span text:style-name="T1">trałowców, kutrów torpedowych i jednostek pomocniczych. Skromniejsza</text:span><text:span text:style-name="T14">produk-</text:span><text:span text:style-name="T1">cja dla sektora</text:span><text:span text:style-name="T13">cywilnego</text:span><text:span text:style-name="T1">obejmowała nieduże frachtowce, statki pasażerskie i rybackie oraz holowniki. W chińskiej marynarce handlowej dominowały wciąż żaglowce, osła- wione</text:span><text:span text:style-name="T28">chińskiedżonki,którychówczesnąliczbęoceniasięnanawet360tysięcy(Collins, Grubb, 2009, s.</text:span><text:span text:style-name="T14">347).</text:span><text:span text:style-name="T1">Handel morski Chińskiej Republiki</text:span><text:span text:style-name="T14">Ludowej <text:s/>(ChRL)</text:span><text:span text:style-name="T1">utrudnia- <text:s/>ło embargo wprowadzone przez Stany Zjednoczone w 1949</text:span><text:span text:style-name="T16">r.</text:span><text:span text:style-name="T1">na towary strategiczne, <text:s text:c="2"/>a</text:span><text:span text:style-name="T23">także</text:span><text:span text:style-name="T13">konflikt</text:span><text:span text:style-name="T1">na Półwyspie Koreańskim w latach</text:span><text:span text:style-name="T16">1950-1953</text:span><text:span text:style-name="T1">(Huang,</text:span><text:span text:style-name="T14">2001,</text:span><text:span text:style-name="T1">s.</text:span><text:span text:style-name="T14">33-48).</text:span></text:p><text:p text:style-name="P51"><text:span text:style-name="T1">W 1960 r. z Chin zostali odwołani radzieccy specjaliści, co negatywnie wpłynęło na zdolności chińskich stoczni. Próbowano kontynuować budowę statków według wzorów radzieckich, jednak efekty były mniej niż skromne – na początku lat 60. zbudowano zaledwie kilka jednostek. Wraz z „rewolucją kulturalną” pojawiła się idea „samowystar- czalności” chińskiego sektora morskiego, ale koncepcja ta okazała się niemożliwa do zrealizowania, kiedy nielicznych chińskich specjalistów dotknęły prześladowania (Col- lins, Grubb, 2009 s. 347).</text:span></text:p><text:p text:style-name="P14"><text:span text:style-name="T3">Produkcja, transport i rynki zamorskie</text:span></text:p><text:p text:style-name="P53"><text:span text:style-name="T14">Po</text:span><text:span text:style-name="T1">1949</text:span><text:span text:style-name="T16">r.</text:span><text:span text:style-name="T1">rozwój ChRL determinowała ideologia, zwłaszcza idee Mao Zedonga <text:s text:c="5"/>i jego polityka inżynierii społecznej. Wprowadzenie w</text:span><text:span text:style-name="T14">1978</text:span><text:span text:style-name="T16">r.</text:span><text:span text:style-name="T1">programu „Czterech Mo- dernizacji” oraz otwarcie kraju w</text:span><text:span text:style-name="T14">1979</text:span><text:span text:style-name="T16">r.</text:span><text:span text:style-name="T1">przez Deng Xiaopinga było początkiem</text:span><text:span text:style-name="T14">nowej</text:span><text:span text:style-name="T1">epoki.</text:span></text:p><text:p text:style-name="P51"><text:span text:style-name="T1">ChRL od lat 80. przejęła niektóre mechanizmy systemu wolnorynkowego wprowa- dzając z czasem</text:span><text:span text:style-name="T14">obrót</text:span><text:span text:style-name="T1">własnością gruntów, prywatną własność środków produkcji, no- woczesny</text:span><text:span text:style-name="T28">rynekkapitałowy,a</text:span><text:span text:style-name="T23">także</text:span><text:span text:style-name="T29">zezwalając</text:span><text:span text:style-name="T28">na</text:span><text:span text:style-name="T29">zagraniczne</text:span><text:span text:style-name="T28">inwestycje.</text:span><text:span text:style-name="T29">Efektem</text:span><text:span text:style-name="T28">pod- jętych reform był dynamiczny wzrost gospodarczy oraz radykalne zwiększenie udziału Chin w globalnej</text:span><text:span text:style-name="T13">wymianie</text:span><text:span text:style-name="T1">handlowej.</text:span></text:p><text:p text:style-name="P33"><text:span text:style-name="T1">Według ocen amerykańskich analityków latach</text:span><text:span text:style-name="T16">1979-2016</text:span><text:span text:style-name="T1">średni wzrost Produktu Krajowego Brutto</text:span><text:span text:style-name="T14">(PKB)</text:span><text:span text:style-name="T1">Chin wyniósł</text:span><text:span text:style-name="T14">9,6%.</text:span><text:span text:style-name="T1">W 2006</text:span><text:span text:style-name="T16">r.</text:span><text:span text:style-name="T1">ChRL była już druga w wielko- ści produkcji przemysłowej na świecie (przed Japonią), a w</text:span><text:span text:style-name="T16">2010 r.</text:span><text:span text:style-name="T1">wyprzedziła Stany Zjednoczone. W</text:span><text:span text:style-name="T24">2014</text:span><text:span text:style-name="T16">r.</text:span><text:span text:style-name="T1">wartość dodana produkcji przemysłowej w Chinach była już <text:s/>o</text:span><text:span text:style-name="T25">39,6%</text:span><text:span text:style-name="T1">większa niż w USA. Eksport towarów w ChRL wzrósł z</text:span><text:span text:style-name="T12">14</text:span><text:span text:style-name="T1">mld</text:span><text:span text:style-name="T14">USD</text:span><text:span text:style-name="T1">w</text:span><text:span text:style-name="T14">1979</text:span><text:span text:style-name="T16">r.</text:span><text:span text:style-name="T1">do 2,1 bln</text:span><text:span text:style-name="T14">USD</text:span><text:span text:style-name="T24">2016</text:span><text:span text:style-name="T16">r.</text:span><text:span text:style-name="T1">W</text:span><text:span text:style-name="T23">tym</text:span><text:span text:style-name="T1">samym czasie chiński import towarów wzrósł z</text:span><text:span text:style-name="T24">18</text:span><text:span text:style-name="T1">mld</text:span><text:span text:style-name="T14">USD</text:span><text:span text:style-name="T1">do</text:span><text:span text:style-name="T14">1,6</text:span><text:span text:style-name="T1">bln</text:span><text:span text:style-name="T25">USD.</text:span><text:span text:style-name="T1">W</text:span><text:span text:style-name="T16">2010 <text:s/>r.</text:span><text:span text:style-name="T1">Chiny</text:span><text:span text:style-name="T13">stały</text:span><text:span text:style-name="T1">się największym eksporterem na świecie <text:s/>i</text:span><text:span text:style-name="T22">drugim–po</text:span><text:span text:style-name="T14">USA</text:span><text:span text:style-name="T22">–importerem.NajwiększymipartneramihandlowymiChinw</text:span><text:span text:style-name="T24">2016</text:span><text:span text:style-name="T16">r.</text:span></text:p></draw:text-box></draw:frame><draw:frame draw:style-name="fr1" text:anchor-type="char" svg:x="1.499cm" svg:y="1.508cm" svg:width="13.601cm" svg:height="0.423cm" draw:z-index="12"><draw:text-box><text:p text:style-name="P49"/></draw:text-box></draw:frame></text:p>
      <text:p text:style-name="P62"><draw:line text:anchor-type="char" draw:z-index="13" draw:style-name="gr1" draw:text-style-name="P70" svg:x1="1.483cm" svg:y1="1.896cm" svg:x2="15.083cm" svg:y2="1.896cm"><text:p/></draw:line><draw:frame draw:style-name="fr1" text:anchor-type="char" svg:x="1.448cm" svg:y="1.388cm" svg:width="0.598cm" svg:height="0.466cm" draw:z-index="14"><draw:text-box><text:p text:style-name="P7"><text:span text:style-name="T4">108</text:span></text:p></draw:text-box></draw:frame><draw:frame draw:style-name="fr1" text:anchor-type="char" svg:x="6.766cm" svg:y="1.401cm" svg:width="8.352cm" svg:height="0.453cm" draw:z-index="15"><draw:text-box><text:p text:style-name="P7"><text:span text:style-name="T5">Rocznik Bezpieczeństwa Międzynarodowego 2018, vol. 12, nr 1</text:span></text:p></draw:text-box></draw:frame><draw:frame draw:style-name="fr1" text:anchor-type="char" svg:x="1.466cm" svg:y="2.364cm" svg:width="13.672cm" svg:height="19.397cm" draw:z-index="16"><draw:text-box><text:p text:style-name="P50"><text:span text:style-name="T1">była Unia Europejska (UE), Stany Zjednoczone oraz Stowarzyszenie Narodów Azji Po- łudniowo-Wschodniej (ASEAN, podobnie jak UE liczona w tym zestawieniu jako ca- łość). W chińskim eksporcie zdecydowanie dominują towary przetworzone, natomiast znaczącą częścią chińskiego importu są towary nieprzetworzone (mniej więcej jedna trzecia wartości ogólnej), przede wszystkim surowce naturalne, zwłaszcza energetyczne (ropa naftowa i gaz), a także żywność. (Morrison, 2017, s. 5).</text:span></text:p><text:p text:style-name="P51"><text:span text:style-name="T1">Analizując wartości i strukturę handlu zagranicznego Chin na określonych kierun- kach trzeba stwierdzić, że najwięcej chińskich towarów przetworzonych trafia do kra-</text:span><text:span text:style-name="T14">jów</text:span><text:span text:style-name="T16">UEiStanówZjednoczonych.NatomiastnajwięcejsurowcówenergetycznychChiny sprowadzają z Bliskiego</text:span><text:span text:style-name="T14">Wschodu,</text:span><text:span text:style-name="T23">Afryki</text:span><text:span text:style-name="T1">Subsaharyjskiej, Rosji i Ameryki Łacińskiej, rud żelaza i innych metali z Australii, Ameryki Łacińskiej i</text:span><text:span text:style-name="T14">Europy. Wśród</text:span><text:span text:style-name="T1">„państw za- morskich” do najważniejszych importerów towarów nieprzetworzonych należą Arabia Saudyjska, Iran, Oman, Irak, Zjednoczone Emiraty Arabskie, Angola, Republika Połu- dniowej</text:span><text:span text:style-name="T13">Afryki,</text:span><text:span text:style-name="T1">Brazylia, Chile,</text:span><text:span text:style-name="T14">Wenezuela,</text:span><text:span text:style-name="T1">Australia, USA, Kanada, jak też UE (Pre- ston, Bailey, Bradley,</text:span><text:span text:style-name="T16">Wei,</text:span><text:span text:style-name="T1">Zhao,</text:span><text:span text:style-name="T16">2016,</text:span><text:span text:style-name="T1">s.</text:span><text:span text:style-name="T24">9).</text:span></text:p><text:p text:style-name="P33"><text:span text:style-name="T1">Handel zagraniczny ma dla Chin dzisiaj pierwszoplanowe <text:s/>znaczenie. <text:s/>Utrzyma- nie autorytarnego systemu politycznego oraz hegemonii Komunistycznej Partii Chin (KPCh) zależy w dużej mierze od podtrzymania wzrostu gospodarczego. Bez wzrostu PKB niemożliwe jest kontynuowanie tak szeroko zakrojonej modernizacji państwa, <text:s text:c="4"/>w</text:span><text:span text:style-name="T23">tymtakże</text:span><text:span text:style-name="T24">zwiększaniadochodówipoziomużyciaspołeczeństwa.Awzrostgospodar- czy</text:span><text:span text:style-name="T16">Chinuzależnionyjestodimportusurowcównaturalnychniezbędnychdoprodukcji oraz sprzedaży za granicą towarów przetworzonych, których nie może skonsumować chiński rynek wewnętrzny. Według chińskiego eksperta, Zhou Hongchuna, w 2020r.</text:span><text:span text:style-name="T1">Chiny</text:span><text:span text:style-name="T25">mogą</text:span><text:span text:style-name="T14">być</text:span><text:span text:style-name="T25">zależneodimportuzzagranicy39z45najważniejszychminerałówi</text:span><text:span text:style-name="T13">aż</text:span><text:span text:style-name="T1">70%</text:span><text:span text:style-name="T30">zapotrzebowanianaropęnaftową(Preston</text:span><text:span text:style-name="T32">et</text:span><text:span text:style-name="T31">al.</text:span><text:span text:style-name="T1">,</text:span><text:span text:style-name="T30">s.</text:span><text:span text:style-name="T16">8)</text:span><text:span text:style-name="T14">Wciąż</text:span><text:span text:style-name="T30">zamała(mimosystema- tycznego</text:span><text:span text:style-name="T28">wzrostu)jestkonsumpcjaw</text:span><text:span text:style-name="T13">ChRL.</text:span><text:span text:style-name="T28">W</text:span><text:span text:style-name="T25">2015</text:span><text:span text:style-name="T16">r.</text:span><text:span text:style-name="T28">konsumpcjatworzyłatylko</text:span><text:span text:style-name="T22">37,1%</text:span><text:span text:style-name="T1">chińskiego PKB po stronie wydatków, dla porównania w</text:span><text:span text:style-name="T14">Korei</text:span><text:span text:style-name="T1">Południowej</text:span><text:span text:style-name="T12">(2016 r.)</text:span><text:span text:style-name="T1">było to 48,8%, w Hongkongu</text:span><text:span text:style-name="T12">(2016 r.)</text:span><text:span text:style-name="T1">– 66,2%, a w Stanach Zjednoczonych</text:span><text:span text:style-name="T24">(2015</text:span><text:span text:style-name="T12">r.)</text:span><text:span text:style-name="T1">–</text:span><text:span text:style-name="T25">68,1%</text:span><text:span text:style-name="T1">(The</text:span><text:span text:style-name="T16">World</text:span><text:span text:style-name="T18">Bank),</text:span></text:p><text:p text:style-name="P46"><text:span text:style-name="T1">Zdecydowana większość chińskiego eksportu i importu transportowana jest drogą</text:span></text:p><text:p text:style-name="P34"><text:span text:style-name="T1">morską. Tymczasem jeszcze w 1986</text:span><text:span text:style-name="T16">r.</text:span><text:span text:style-name="T1">tylko</text:span><text:span text:style-name="T16">18%</text:span><text:span text:style-name="T1">wszystkich statków handlowych było zbudowanych w stoczniach chińskich. Marynarka handlowa ChRL nie mogła sprostać rosnącemu zapotrzebowaniu na przewóz</text:span><text:span text:style-name="T14">towarów,</text:span><text:span text:style-name="T1">znaczna część transportu morskiego odbywała się czarterami lub statkami pod obcą banderą (Collins, Grubb, 2008, s.</text:span><text:span text:style-name="T24">8).</text:span><text:span text:style-name="T1">W</text:span><text:span text:style-name="T14">1985</text:span><text:span text:style-name="T16">r.</text:span><text:span text:style-name="T1">chińskie stocznie dostarczyły tylko 0,9% zakupionych dla potrzeb</text:span><text:span text:style-name="T13">marynarki</text:span><text:span text:style-name="T1">handlowej</text:span><text:span text:style-name="T25">jednostek,aw</text:span><text:span text:style-name="T13">2000</text:span><text:span text:style-name="T16">r.</text:span><text:span text:style-name="T25">liczbatawzrosłado4,7%.(OECD,</text:span><text:span text:style-name="T1">2008).</text:span><text:span text:style-name="T25">Systematycz- nie rósł potencjał chińskich kompanii transportu morskiego – z 6,8 miliona ton brutto(GT)</text:span><text:span text:style-name="T1">w 1980</text:span><text:span text:style-name="T16">r.</text:span><text:span text:style-name="T14">(ogółem 955</text:span><text:span text:style-name="T1">jednostek) do</text:span><text:span text:style-name="T14">13,9</text:span><text:span text:style-name="T1">miliona GT</text:span><text:span text:style-name="T25">(19468</text:span><text:span text:style-name="T1">jednostek) w 1990</text:span><text:span text:style-name="T16">r.</text:span><text:span text:style-name="T1">(Collins, Grubb, s.</text:span><text:span text:style-name="T24">8).</text:span><text:span text:style-name="T1">Aby wzmocnić zarządzanie przemysłem stoczniowym w</text:span><text:span text:style-name="T14">1982</text:span><text:span text:style-name="T16">r.</text:span><text:span text:style-name="T1">powołano do życia</text:span><text:span text:style-name="T19">China State Shipbuilding Corporation</text:span><text:span text:style-name="T14">(CSSC).</text:span><text:span text:style-name="T1">W 1999</text:span><text:span text:style-name="T16">r.</text:span><text:span text:style-name="T1">została</text:span><text:span text:style-name="T14">kor-</text:span><text:span text:style-name="T1">poracja ta została podzielona na dwie firmy: CSSC (stocznie w Szanghaju i na południe od Jangcy) oraz</text:span><text:span text:style-name="T19">China Shipbuilding Industry Corporation</text:span><text:span text:style-name="T17">(CSIC).</text:span></text:p></draw:text-box></draw:frame><draw:frame draw:style-name="fr1" text:anchor-type="char" svg:x="1.483cm" svg:y="1.508cm" svg:width="13.601cm" svg:height="0.423cm" draw:z-index="17"><draw:text-box><text:p text:style-name="P49"/></draw:text-box></draw:frame></text:p>
      <text:p text:style-name="P63"><draw:line text:anchor-type="char" draw:z-index="18" draw:style-name="gr1" draw:text-style-name="P70" svg:x1="1.499cm" svg:y1="1.896cm" svg:x2="15.099cm" svg:y2="1.896cm"><text:p/></draw:line><draw:frame draw:style-name="fr1" text:anchor-type="char" svg:x="14.536cm" svg:y="1.388cm" svg:width="0.598cm" svg:height="0.466cm" draw:z-index="19"><draw:text-box><text:p text:style-name="P7"><text:span text:style-name="T4">109</text:span></text:p></draw:text-box></draw:frame><draw:frame draw:style-name="fr1" text:anchor-type="char" svg:x="1.466cm" svg:y="1.401cm" svg:width="1.184cm" svg:height="0.453cm" draw:z-index="20"><draw:text-box><text:p text:style-name="P7"><text:span text:style-name="T5">Artykuły</text:span></text:p></draw:text-box></draw:frame><draw:frame draw:style-name="fr1" text:anchor-type="char" svg:x="1.466cm" svg:y="2.364cm" svg:width="13.67cm" svg:height="19.468cm" draw:z-index="21"><draw:text-box><text:p text:style-name="P57"><text:span text:style-name="T1">Dzięki takim zabiegom organizacyjnym zapewniono konsolidację chińskiego prze- mysłu stoczniowego oraz namiastkę konkurencji. W 2007 r. 70% rynku budowy okrę- tów w Chinach należało do CSS i CSIC, a pozostałe 30% do innych chińskich państwo- wych stoczni i firm prywatnych (Collins, Grubb, 12).</text:span></text:p><text:p text:style-name="P33"><text:span text:style-name="T1">Na początku</text:span><text:span text:style-name="T18">XXI</text:span><text:span text:style-name="T24">w.</text:span><text:span text:style-name="T1">przemysł stoczniowy w Chinach był już na trzecim miejscu na świecie pod względem budowy statków. Utrzymując to miejsce w 2007</text:span><text:span text:style-name="T16">r.</text:span><text:span text:style-name="T1">chiński prze- mysł</text:span><text:span text:style-name="T29">stoczniowymiał18,39%światowejprodukcji</text:span><text:span text:style-name="T25">(OECD,</text:span><text:span text:style-name="T29">2008,s.</text:span><text:span text:style-name="T25">20).</text:span><text:span text:style-name="T29">W</text:span><text:span text:style-name="T16">2010r.</text:span><text:span text:style-name="T29">stałsię największy na świecie. W</text:span><text:span text:style-name="T25">2015</text:span><text:span text:style-name="T16">r.</text:span><text:span text:style-name="T1">chińskie stocznie dostarczyły jednostki o łącznej po- jemności 22</text:span><text:span text:style-name="T16">851</text:span><text:span text:style-name="T1">tysięcy ton brutto, natomiast druga Korea Południowa –</text:span><text:span text:style-name="T16">21</text:span><text:span text:style-name="T1">872 tysięcy brutto ton (UNCTAD,</text:span><text:span text:style-name="T25">2015,</text:span><text:span text:style-name="T1">s.</text:span><text:span text:style-name="T14">44).</text:span></text:p><text:p text:style-name="P33"><text:span text:style-name="T1">Rozbudowa przemysłu stoczniowego miała</text:span><text:span text:style-name="T18">wpływ</text:span><text:span text:style-name="T1">na możliwości chińskiej mary- narki handlowej. Od</text:span><text:span text:style-name="T25">2013</text:span><text:span text:style-name="T16">r.</text:span><text:span text:style-name="T1">chińska marynarka handlowa jest trzecią największą</text:span><text:span text:style-name="T23">flo-</text:span><text:span text:style-name="T34">tą na świecie po Grecji i Japonii. W</text:span><text:span text:style-name="T25">2015</text:span><text:span text:style-name="T16">r.</text:span><text:span text:style-name="T1">liczyła 4966 statków o całkowitej nośności (DWT) ponad</text:span><text:span text:style-name="T25">157</text:span><text:span text:style-name="T1">257 tysięcy ton. Marynarka handlowa Chin miała największą licz- <text:s/>bę jednostek, ale o mniejszej nośności. Mniej więcej 40% statków liczących</text:span><text:span text:style-name="T16">53%</text:span><text:span text:style-name="T1">DWT</text:span><text:span text:style-name="T13">pływało</text:span><text:span text:style-name="T1">pod obcymi banderami (UNCTAD,</text:span><text:span text:style-name="T25">2015,</text:span><text:span text:style-name="T1">s.</text:span><text:span text:style-name="T25">36).</text:span><text:span text:style-name="T1">Chiny są</text:span><text:span text:style-name="T23">także</text:span><text:span text:style-name="T1">największym eksporterem ładunków kontenerowych i drugim największym – po Stanach Zjedno- czonych – importerem. W</text:span><text:span text:style-name="T24">2014</text:span><text:span text:style-name="T16">r.</text:span><text:span text:style-name="T1">wyeksportowały 36 milionów</text:span><text:span text:style-name="T25">kontenerów,</text:span><text:span text:style-name="T1">a import wyniósł</text:span><text:span text:style-name="T25">14,7</text:span><text:span text:style-name="T1">milionów takich ładunków</text:span><text:span text:style-name="T25">(World</text:span><text:span text:style-name="T1">Shiping</text:span><text:span text:style-name="T35">Council).</text:span></text:p><text:p text:style-name="P33"><text:span text:style-name="T1">W ostatnich kilkunastu latach znacząco wzrosły możliwości chińskiego przemysłu morskiego oraz marynarki handlowej. Jednak Chiny w sposób wyraźny zaczęły mieć także globalne interesy i to nie tylko o charakterze ekonomicznym.</text:span></text:p><text:p text:style-name="P15"><text:span text:style-name="T3">Militarny aspekt potęgi morskiej Chin</text:span></text:p><text:p text:style-name="P44"><text:span text:style-name="T1">Na początku lat 80. chińskie stocznie budowały okręty, które były wciąż tylko ulep- szonymi rozwinięciami radzieckich wzorów z lat 50.: niszczyciele typu 051 (klasy Luda według terminologii Paktu Północnoatlantyckiego, NATO), fregaty typu 053 (klasy Jianghu) oraz okręty podwodne o napędzie konwencjonalnym typu 035 (klasy Ming). Według ekspertów chińskie okręty znacząco odstawały technologicznie od jednostek państw zachodnich (Collins, Grubb, s. 7).</text:span></text:p><text:p text:style-name="P33"><text:span text:style-name="T1">Powstała w 1950 r. marynarka wojenna Chińskiej Armii Ludowo-Wyzwoleńczej (ChAL-W) miała za zadanie przede wszystkim obronę wybrzeża Chin. Było to konse- kwencją strategii „wojny rewolucyjnej” i przyjętej doktryny wojskowej, w której główną rolę przyznano masom piechoty wspartych artylerią i innymi rodzajami wojsk, z żoł- nierzami przygotowanymi ideologicznie. Taka strategia była dostosowana do rozmiaru potęgi politycznej Chin (Shy, Collier, 1986, s. 817).</text:span></text:p><text:p text:style-name="P33"><text:span text:style-name="T1">Deng Xiaoping ogłaszając w</text:span><text:span text:style-name="T14">1978</text:span><text:span text:style-name="T16">r.</text:span><text:span text:style-name="T1">program „czterech modernizacji” wśród naj- ważniejszych celów reformy państwa</text:span><text:span text:style-name="T13">wyróżnił</text:span><text:span text:style-name="T23">także</text:span><text:span text:style-name="T1">modernizację armii. Chiny po- rzuciły strategię „walki rewolucyjnej”, a pod</text:span><text:span text:style-name="T13">wpływem</text:span><text:span text:style-name="T1">przebiegu operacji „Pustynna Burza” z</text:span><text:span text:style-name="T16">1991 r.</text:span><text:span text:style-name="T1">zaczęły wprowadzać rozwiązania określane mianem „Rewolucji w spra- wach wojskowych z chińską charakterystyką”. Od</text:span><text:span text:style-name="T14">1993</text:span><text:span text:style-name="T16">r.</text:span><text:span text:style-name="T1">ChAL-W zaczęła przygotowy-</text:span></text:p></draw:text-box></draw:frame><draw:frame draw:style-name="fr1" text:anchor-type="char" svg:x="1.499cm" svg:y="1.508cm" svg:width="13.601cm" svg:height="0.423cm" draw:z-index="22"><draw:text-box><text:p text:style-name="P49"/></draw:text-box></draw:frame></text:p>
      <text:p text:style-name="P64"><draw:line text:anchor-type="char" draw:z-index="23" draw:style-name="gr1" draw:text-style-name="P70" svg:x1="1.483cm" svg:y1="1.896cm" svg:x2="15.083cm" svg:y2="1.896cm"><text:p/></draw:line><draw:frame draw:style-name="fr1" text:anchor-type="char" svg:x="1.448cm" svg:y="1.388cm" svg:width="0.598cm" svg:height="0.466cm" draw:z-index="24"><draw:text-box><text:p text:style-name="P7"><text:span text:style-name="T4">110</text:span></text:p></draw:text-box></draw:frame><draw:frame draw:style-name="fr1" text:anchor-type="char" svg:x="6.766cm" svg:y="1.401cm" svg:width="8.352cm" svg:height="0.453cm" draw:z-index="25"><draw:text-box><text:p text:style-name="P7"><text:span text:style-name="T5">Rocznik Bezpieczeństwa Międzynarodowego 2018, vol. 12, nr 1</text:span></text:p></draw:text-box></draw:frame><draw:frame draw:style-name="fr1" text:anchor-type="char" svg:x="1.466cm" svg:y="2.364cm" svg:width="13.672cm" svg:height="19.856cm" draw:z-index="26"><draw:text-box><text:p text:style-name="P36"><text:span text:style-name="T1">wać dyrektywy konieczne do transformacji armii, która przystosowałaby ją do udziału</text:span></text:p><text:p text:style-name="P41"><text:span text:style-name="T1">„w wojnach lokalnych” w warunkach oddziaływania wysokich technologii. Efektem rozpoczętej w latach 90. modernizacji były zmiany w przyjętej doktrynie wojskowej, organizacji, wyposażeniu i wyszkoleniu (Wu, Sun, Hu 2003). Zmiany dotyczyły także chińskiej marynarki wojennej.</text:span></text:p><text:p text:style-name="P32"><text:span text:style-name="T1">W publikowanych od</text:span><text:span text:style-name="T14">1995</text:span><text:span text:style-name="T16">r.</text:span><text:span text:style-name="T1">chińskich Białych Księgach w dziedzinie obronności, po raz pierwszy poświęcono nieco więcej miejsca marynarce wojennej dopiero w Białej Księdze z 2002</text:span><text:span text:style-name="T16">r.</text:span><text:span text:style-name="T1">Rola jaką miała</text:span><text:span text:style-name="T13">odgrywać</text:span><text:span text:style-name="T1">chińska flota nadal była ograniczona do</text:span><text:span text:style-name="T14">obrony</text:span><text:span text:style-name="T25">wybrzeża.DopierowBiałejKsiędzez2004</text:span><text:span text:style-name="T16">r.</text:span><text:span text:style-name="T25">zajedenzpriorytetówuznanomo- dernizację</text:span><text:span text:style-name="T13">floty</text:span><text:span text:style-name="T1">i przystosowanie jej do działań poza obszarem przybrzeżnym</text:span><text:span text:style-name="T25">(China’s</text:span><text:span text:style-name="T1">National Defense, 2004). Publikacja wspomnianej Białej Księgi korelowała chronolo- gicznie z wystąpieniem przewodniczącego ChRL</text:span><text:span text:style-name="T14">Hu</text:span><text:span text:style-name="T1">Jintao, który w listopadzie 2003</text:span><text:span text:style-name="T16">r.</text:span><text:span text:style-name="T1">określił problem uzależnienia gospodarki chińskiej od strategicznie położonych cieśnin w Azji Południowo-Wschodniej, będących pod kontrolą sił morskich USA, jako „dyle- mat</text:span><text:span text:style-name="T23">Malakki”</text:span><text:span text:style-name="T25">(Storey,</text:span><text:span text:style-name="T1">2006).</text:span><text:span text:style-name="T14">Wraz</text:span><text:span text:style-name="T1">z rozwojem potęgi Chin reinterpretowano chiński interes narodowy, w oficjalnych chińskich dokumentach pojawiło się pojęcie „intere- sów zamorskich”</text:span><text:span text:style-name="T25">(</text:span><text:span text:style-name="T26">oversea</text:span><text:span text:style-name="T25">).</text:span><text:span text:style-name="T1">Jednocześnie zmieniał się katalog celów</text:span><text:span text:style-name="T13">marynarki</text:span><text:span text:style-name="T14">wojen-</text:span><text:span text:style-name="T1">nej</text:span><text:span text:style-name="T25">ChAL-W.</text:span><text:span text:style-name="T1">W Białej Księdze z</text:span><text:span text:style-name="T24">2011</text:span><text:span text:style-name="T16">r.</text:span><text:span text:style-name="T25">(China’s</text:span><text:span text:style-name="T1">National Defense,</text:span><text:span text:style-name="T29">2011)</text:span><text:span text:style-name="T1">uznano za konieczne rozwój zdolności do prowadzenia operacji na „odległych wodach” (</text:span><text:span text:style-name="T19">distance</text:span><text:span text:style-name="T15">waters</text:span><text:span text:style-name="T14">).</text:span><text:span text:style-name="T1">Natomiast w Białej Księdze z</text:span><text:span text:style-name="T25">2015</text:span><text:span text:style-name="T16">r.</text:span><text:span text:style-name="T1">(China Military Strategy,</text:span><text:span text:style-name="T16">2015)</text:span><text:span text:style-name="T1">obok „in- teresów zamorskich”, pojawia się</text:span><text:span text:style-name="T23">także</text:span><text:span text:style-name="T1">zadanie „ochrony mórz otwartych”</text:span><text:span text:style-name="T14">(</text:span><text:span text:style-name="T15">open</text:span><text:span text:style-name="T17">sea</text:span><text:span text:style-name="T16">).</text:span><text:span text:style-name="T1">Marynarka wojenna ma uzyskać zdolność działania na różnych teatrach działań</text:span><text:span text:style-name="T14">woj-</text:span><text:span text:style-name="T1">skowych, powiększyć zdolność do odstraszania, kontrataku, działania w ramach opera- cji „połączonych sił” i</text:span><text:span text:style-name="T27">innych.</text:span></text:p><text:p text:style-name="P54"><text:span text:style-name="T1">Z jednej strony Chiny zaangażowały się na rzecz rozbudowy potencjału marynar-</text:span><text:span text:style-name="T23">ki</text:span><text:span text:style-name="T1">wojennej, z drugiej – podjęły działania niezbędne do zapewnienia koniecznej infra- struktury. Dzięki rozwojowi przemysłu stoczniowego w sektorze</text:span><text:span text:style-name="T23">cywilnym</text:span><text:span text:style-name="T1">oraz wspar- ciu technologicznemu z zagranicy (przede wszystkim z Rosji i Francji, ale</text:span><text:span text:style-name="T23">także</text:span><text:span text:style-name="T1">Włoch i</text:span><text:span text:style-name="T14">Niemiec)</text:span><text:span text:style-name="T1">zwiększyły się kompetencje ChRL w zakresie budowy okrętów wojennych (Collins, Grubb, s.</text:span><text:span text:style-name="T24">32).</text:span><text:span text:style-name="T1">W pierwszej mierze, jeśli chodzi o flotę pełnomorską, powięk- szano liczbę okrętów podwodnych (zwłaszcza o napędzie konwencjonalnym) oraz nisz- czycieli i fregat. Priorytet miała zatem rozbudowa potencjału ofensywnego (okręty pod- wodne i niszczyciele rakietowe) oraz sił eskortowych (niszczyciele i</text:span><text:span text:style-name="T36">fregaty).</text:span></text:p><text:p text:style-name="P33"><text:span text:style-name="T1">W latach 90. do</text:span><text:span text:style-name="T13">marynarki</text:span><text:span text:style-name="T1">wojennej ChAL-W dostarczono z pewnością cztery ro- syjskiej produkcji okręty podwodne o napędzie konwencjonalnym klasy (według ter- minologii</text:span><text:span text:style-name="T24">NATO)</text:span><text:span text:style-name="T1">Kilo, zwodowano sześć rodzimej konstrukcji okrętów podwodnych <text:s/>o napędzie konwencjonalnym klasy Ming (typ</text:span><text:span text:style-name="T16">035)</text:span><text:span text:style-name="T1">oraz</text:span><text:span text:style-name="T14">wcielono</text:span><text:span text:style-name="T1">jeden klasy Song (typ</text:span><text:span text:style-name="T25">039/039</text:span><text:span text:style-name="T24">G).</text:span><text:span text:style-name="T1">Dostarczono do</text:span><text:span text:style-name="T13">2000</text:span><text:span text:style-name="T16">r.</text:span><text:span text:style-name="T23">także</text:span><text:span text:style-name="T1">dwa rakietowe niszczyciele klasy Sovremenny wyprodukowane</text:span><text:span text:style-name="T16">wFederacjiRosyjskiej</text:span><text:span text:style-name="T14">(FR),</text:span><text:span text:style-name="T16">a</text:span><text:span text:style-name="T23">także</text:span><text:span text:style-name="T16">trzywłasnejprodukcjiniszczyciele rakietowe:dwaklasyLuhu(typ</text:span><text:span text:style-name="T14">052</text:span><text:span text:style-name="T25">A)</text:span><text:span text:style-name="T16">ijedenklasyLuhai(typ</text:span><text:span text:style-name="T25">051</text:span><text:span text:style-name="T24">B)</text:span><text:span text:style-name="T16">orazczteryfregaty klasy Jiangwei I (typ</text:span><text:span text:style-name="T14">053 H2G)</text:span><text:span text:style-name="T1">i pierwszych sześć klasy Jiangwei II (typ</text:span><text:span text:style-name="T14">053</text:span><text:span text:style-name="T16">H3).</text:span><text:span text:style-name="T1">Ogó- łem do końca dekady flota chińska powiększyła się maksymalnie o 26 okręty podwodne i nawodne (O’Rourke,</text:span><text:span text:style-name="T28">2017,</text:span><text:span text:style-name="T1">s.</text:span><text:span text:style-name="T16">15-24).</text:span><text:span text:style-name="T1">Były to jednostki na ogół znacznie</text:span><text:span text:style-name="T37">nowocześniej-</text:span></text:p></draw:text-box></draw:frame><draw:frame draw:style-name="fr1" text:anchor-type="char" svg:x="1.483cm" svg:y="1.508cm" svg:width="13.601cm" svg:height="0.423cm" draw:z-index="27"><draw:text-box><text:p text:style-name="P49"/></draw:text-box></draw:frame></text:p>
      <text:p text:style-name="P65"><draw:line text:anchor-type="char" draw:z-index="28" draw:style-name="gr1" draw:text-style-name="P70" svg:x1="1.499cm" svg:y1="1.896cm" svg:x2="15.099cm" svg:y2="1.896cm"><text:p/></draw:line><draw:frame draw:style-name="fr1" text:anchor-type="char" svg:x="14.536cm" svg:y="1.388cm" svg:width="0.598cm" svg:height="0.466cm" draw:z-index="29"><draw:text-box><text:p text:style-name="P7"><text:span text:style-name="T4">111</text:span></text:p></draw:text-box></draw:frame><draw:frame draw:style-name="fr1" text:anchor-type="char" svg:x="1.466cm" svg:y="1.401cm" svg:width="1.184cm" svg:height="0.453cm" draw:z-index="30"><draw:text-box><text:p text:style-name="P7"><text:span text:style-name="T5">Artykuły</text:span></text:p></draw:text-box></draw:frame><draw:frame draw:style-name="fr1" text:anchor-type="char" svg:x="1.466cm" svg:y="2.364cm" svg:width="13.672cm" svg:height="19.397cm" draw:z-index="31"><draw:text-box><text:p text:style-name="P50"><text:span text:style-name="T1">sze od budowanych wcześniej okrętów. Dotyczy to okrętów rosyjskich, okrętów pod- wodnych klasy Song, a</text:span><text:span text:style-name="T23">także</text:span><text:span text:style-name="T1">trzech zbudowanych w Chinach niszczycieli klasy Luhu <text:s text:c="4"/>i Luhai</text:span><text:span text:style-name="T14">(Center</text:span><text:span text:style-name="T1">for Strategic and International Studies, CSIS,</text:span><text:span text:style-name="T24">2015).</text:span><text:span text:style-name="T1">Pojedynczy okręt <text:s text:c="2"/>i seria dwóch okrętów</text:span><text:span text:style-name="T13">wskazywały</text:span><text:span text:style-name="T1">na doświadczalny charakter tych jednostek, które</text:span><text:span text:style-name="T13">miały</text:span><text:span text:style-name="T1">się stać bazą dla rozwoju wielkoseryjnych konstrukcji. W dwóch niszczycielach Luhu zastosowano wyposażenie wyprodukowane w firmach zachodnich, na przykład sonary</text:span><text:span text:style-name="T24">DE-1164</text:span><text:span text:style-name="T1">na licencji amerykańskiej firmy Raytheon, które dotarły do Chin za pośrednictwem Włoch w końcu lat osiemdziesiątych (Carlson,</text:span><text:span text:style-name="T24">2012).</text:span></text:p><text:p text:style-name="P51"><text:span text:style-name="T1">Na początku</text:span><text:span text:style-name="T18">XXI</text:span><text:span text:style-name="T24">w.</text:span><text:span text:style-name="T1">dostarczono trzy okręty podwodne o napędzie klasycznym Ming, po czym zakończono produkcję tych niezbyt nowoczesnych już jednostek, a tak- że 12 okrętów klasy Song</text:span><text:span text:style-name="T14">(ogółem 13</text:span><text:span text:style-name="T1">jednostek). Do</text:span><text:span text:style-name="T25">2015</text:span><text:span text:style-name="T16">r.</text:span><text:span text:style-name="T1">wybudowano</text:span><text:span text:style-name="T14">13</text:span><text:span text:style-name="T1">okrętów podwodnych</text:span><text:span text:style-name="T14">nowej</text:span><text:span text:style-name="T1">klasy</text:span><text:span text:style-name="T14">Yuan</text:span><text:span text:style-name="T1">(typ</text:span><text:span text:style-name="T14">039</text:span><text:span text:style-name="T1">A/B/C, ogółem</text:span><text:span text:style-name="T14">być</text:span><text:span text:style-name="T1">może będzie wybudowa- nych</text:span><text:span text:style-name="T13">aż</text:span><text:span text:style-name="T1">20 jednostek). W pierwszej dekadzie</text:span><text:span text:style-name="T18">XXI</text:span><text:span text:style-name="T24">w.</text:span><text:span text:style-name="T1">zakupiono w Rosji</text:span><text:span text:style-name="T14">kolejnych</text:span><text:span text:style-name="T1">sześć okrętów podwodnych klasy Kilo.</text:span><text:span text:style-name="T14">Ponadto</text:span><text:span text:style-name="T1">rozpoczęto modernizację potencjału w za- kresie okrętów podwodnych o napędzie nuklearnym. Do</text:span><text:span text:style-name="T25">2015</text:span><text:span text:style-name="T16">r.</text:span><text:span text:style-name="T1">odebrano cztery</text:span><text:span text:style-name="T24">(z</text:span><text:span text:style-name="T14">być</text:span><text:span text:style-name="T1">może ogółem sześciu planowanych) okręty podwodne przenoszące pociski balistyczne</text:span><text:span text:style-name="T14">(SSBN)</text:span><text:span text:style-name="T1">klasy Jin (typ</text:span><text:span text:style-name="T14">094) JL-2</text:span><text:span text:style-name="T1">o zasięgu 7200</text:span><text:span text:style-name="T23">km</text:span><text:span text:style-name="T1">oraz dwa</text:span><text:span text:style-name="T24">(z</text:span><text:span text:style-name="T14">być</text:span><text:span text:style-name="T1">może</text:span><text:span text:style-name="T33">ośmiu)</text:span><text:span text:style-name="T1">atomo- wych okrętów</text:span><text:span text:style-name="T14">(SSN)</text:span><text:span text:style-name="T1">klasy Shang (typ</text:span><text:span text:style-name="T16">093).</text:span><text:span text:style-name="T1">Niektóre statystyki wskazują, że od</text:span><text:span text:style-name="T14">1995</text:span><text:span text:style-name="T16">r.</text:span><text:span text:style-name="T1">do</text:span><text:span text:style-name="T24">2016</text:span><text:span text:style-name="T16">r.</text:span><text:span text:style-name="T1">Chiny</text:span><text:span text:style-name="T13">miały</text:span><text:span text:style-name="T1">otrzymać 42 względnie nowoczesne okręty podwodne, a ogółem 56 okrętów</text:span><text:span text:style-name="T25">((O’Rourke,</text:span><text:span text:style-name="T1">s.</text:span><text:span text:style-name="T24">16-17).</text:span></text:p><text:p text:style-name="P47"><text:span text:style-name="T1">Rozbudowa potencjału w zakresie dużych okrętów nawodnych postępowała znacz-</text:span></text:p><text:p text:style-name="P51"><text:span text:style-name="T1">nie wolniej. W</text:span><text:span text:style-name="T18">XXI</text:span><text:span text:style-name="T24">w.</text:span><text:span text:style-name="T1">zakupiono w Rosji</text:span><text:span text:style-name="T14">kolejne</text:span><text:span text:style-name="T1">dwa niszczyciele rakietowe klasy So- vremenny. Rodzimej produkcji była kolejna krótka seria dwóch okrętów Luyang I (typ</text:span><text:span text:style-name="T14">052</text:span><text:span text:style-name="T24">B)</text:span><text:span text:style-name="T1">z 2004</text:span><text:span text:style-name="T16">r.</text:span><text:span text:style-name="T1">W</text:span><text:span text:style-name="T23">tym</text:span><text:span text:style-name="T1">samym i w kolejnym roku wybudowano dwie jednostki klasy Luyang</text:span><text:span text:style-name="T29">II(typ</text:span><text:span text:style-name="T14">052</text:span><text:span text:style-name="T25">C),</text:span><text:span text:style-name="T29">anastępnieprzerwanoichprodukcjęna</text:span><text:span text:style-name="T23">kilka</text:span><text:span text:style-name="T29">lat.W2005i2006</text:span><text:span text:style-name="T16">r.</text:span><text:span text:style-name="T1">powstały</text:span><text:span text:style-name="T28">dwaokrętykolejnejklasy(krótkaseria)Louzhou(typ</text:span><text:span text:style-name="T16">51</text:span><text:span text:style-name="T25">C).</text:span><text:span text:style-name="T28">Byłtochybakolej- ny</text:span><text:span text:style-name="T25">eksperyment,bopowróconodoprodukcjiokrętówLuyangII,którychdo2015</text:span><text:span text:style-name="T16">r.</text:span><text:span text:style-name="T25">wy- budowano jeszcze cztery</text:span><text:span text:style-name="T14">(ogółem</text:span><text:span text:style-name="T1">sześć jednostek). Prawdziwym zwrotem była jednak konstrukcja niszczyciela klasy Luyang III (typ</text:span><text:span text:style-name="T25">52</text:span><text:span text:style-name="T24">D),</text:span><text:span text:style-name="T1">który odznacza się zdecydowanie bardziej nowoczesną konstrukcją, niż poprzednicy (O’Rourke, s.</text:span><text:span text:style-name="T24">32-33).</text:span></text:p><text:p text:style-name="P33"><text:span text:style-name="T1">Seryjna produkcja okrętów Luyang III rozpoczęła się w 2012 r., a pierwsza jednost- ka została przyjęta do służby dwa lata później. Podobnie jak poprzedzająca go budowa Luyang II, okrętu typu 052 D posiadającego radary z antenami ściennymi, porówny- wane przez ekspertów z amerykańskim systemem Aegis (CSIS, s. 252). Jednak jednost- ki zaliczane do klasy Luyang III mają znacznie potężniejsze uzbrojenie. Okręty klasy Luyang II dysponują armatą 100 mm, posiadają także 48 stanowisk startowych rakiet przeciwlotniczych oraz 8 stanowisk startowych rakiet przeciw okrętowych (Luyang-</text:span></text:p><text:p text:style-name="P51"><text:span text:style-name="T1">-II Class, Naval</text:span><text:span text:style-name="T14">Technology).</text:span><text:span text:style-name="T1">Natomiast na jednostkach Luyang III zamiast armaty <text:s/>100 mm zamontowano armatę 130 mm. Niszczyciele posiadają również</text:span><text:span text:style-name="T14">pionowe</text:span><text:span text:style-name="T1">wy- rzutnie (łącznie 64 wielofunkcyjnych stanowisk startowych) przystosowane do rakiet różnego rodzaju: przeciwlotniczych, manewrujących, rakietotorped i przeciw okręto- wych</text:span><text:span text:style-name="T38">(Luyang-IIIClass,Naval</text:span><text:span text:style-name="T14">Technology).</text:span><text:span text:style-name="T38">Azamiastprzeciwokrętowychpocisków</text:span></text:p></draw:text-box></draw:frame><draw:frame draw:style-name="fr1" text:anchor-type="char" svg:x="1.499cm" svg:y="1.508cm" svg:width="13.601cm" svg:height="0.423cm" draw:z-index="32"><draw:text-box><text:p text:style-name="P49"/></draw:text-box></draw:frame></text:p>
      <text:p text:style-name="P66"><draw:line text:anchor-type="char" draw:z-index="33" draw:style-name="gr1" draw:text-style-name="P70" svg:x1="1.483cm" svg:y1="1.896cm" svg:x2="15.083cm" svg:y2="1.896cm"><text:p/></draw:line><draw:frame draw:style-name="fr1" text:anchor-type="char" svg:x="1.448cm" svg:y="1.388cm" svg:width="0.598cm" svg:height="0.466cm" draw:z-index="34"><draw:text-box><text:p text:style-name="P7"><text:span text:style-name="T4">112</text:span></text:p></draw:text-box></draw:frame><draw:frame draw:style-name="fr1" text:anchor-type="char" svg:x="6.766cm" svg:y="1.401cm" svg:width="8.352cm" svg:height="0.453cm" draw:z-index="35"><draw:text-box><text:p text:style-name="P7"><text:span text:style-name="T5">Rocznik Bezpieczeństwa Międzynarodowego 2018, vol. 12, nr 1</text:span></text:p></draw:text-box></draw:frame><draw:frame draw:style-name="fr1" text:anchor-type="char" svg:x="1.466cm" svg:y="2.364cm" svg:width="13.672cm" svg:height="19.856cm" draw:z-index="36"><draw:text-box><text:p text:style-name="P42"><text:span text:style-name="T1">manewrujących YJ-62 o zasięgu 222 km dysponują nowszej klasy YJ-18 o zasięgu 537 km (Department of Defense 2016, s. 27).</text:span></text:p><text:p text:style-name="P33"><text:span text:style-name="T1">Od początku podjętej modernizacji potencjału marynarka wojenna ChAL-W przy-</text:span><text:span text:style-name="T13">wiązywała</text:span><text:span text:style-name="T1">szczególną uwagę do budowy fregat. Na początku lat 90. zbudowano cztery jednostki klasy Jiangwei I (typ</text:span><text:span text:style-name="T14">053 H2G),</text:span><text:span text:style-name="T1">a następnie na przełomie</text:span><text:span text:style-name="T18">XX</text:span><text:span text:style-name="T1">i</text:span><text:span text:style-name="T18">XXI</text:span><text:span text:style-name="T24">w.</text:span><text:span text:style-name="T1">sześć okrętów</text:span><text:span text:style-name="T29">klasyJiangweiII.WmomenciewchodzeniadosłużbyostatnichjednostekJian- gwei II (typ</text:span><text:span text:style-name="T14">053</text:span><text:span text:style-name="T25">H3)</text:span><text:span text:style-name="T1">chińskie stocznie budowały już dwa okręty</text:span><text:span text:style-name="T14">nowej</text:span><text:span text:style-name="T1">klasy Jiangkai I (typ</text:span><text:span text:style-name="T25">054).</text:span><text:span text:style-name="T28">Tę</text:span><text:span text:style-name="T1">kolejną mini serię dwóch jednostek – co należy uznać za bardzo charak- terystyczny sposób rozwoju nowych</text:span><text:span text:style-name="T13">klas</text:span><text:span text:style-name="T1">okrętów w Chinach – dostarczono w latach 2005-2006 (O’Rourke, s.</text:span><text:span text:style-name="T16">34).</text:span><text:span text:style-name="T1">Zdobyte doświadczenia przy budowie fregat Jiangkai I wy- korzystano do budowy okrętów Jiangkai II (typ 054</text:span><text:span text:style-name="T16">A),</text:span><text:span text:style-name="T1">które są obecnie najliczniejszą klasą wśród chińskich okrętów nawodnych. Pierwsze cztery okręty dostarczono w 2008</text:span><text:span text:style-name="T25">r.,</text:span><text:span text:style-name="T1">a według jednego z ostatnich oficjalnych amerykańskich dokumentów w</text:span><text:span text:style-name="T25">2015</text:span><text:span text:style-name="T16">r.</text:span><text:span text:style-name="T1">było już ich 20 w służbie i pięć w różnych stadiach budowy (Department of Defense, s.</text:span><text:span text:style-name="T25">26).</text:span><text:span text:style-name="T1">Fregaty rakietowe Jiangkai II mają pionowy system rakietowy z</text:span><text:span text:style-name="T14">32</text:span><text:span text:style-name="T1">stanowiskami star- towymi dla rakiet przeciwlotniczych</text:span><text:span text:style-name="T24">(HQ-16)</text:span><text:span text:style-name="T1">oraz rakietotorped oraz dwie poczwórne wyrzutnie rakiet przeciwskrętowych YJ-83</text:span><text:span text:style-name="T14">(Type</text:span><text:span text:style-name="T1">054A, Naval</text:span><text:span text:style-name="T14">Technology).</text:span></text:p><text:p text:style-name="P48"><text:span text:style-name="T1">Na szczególną uwagę zasługuje chiński program pozyskania lotniskowców. Jedyny</text:span></text:p><text:p text:style-name="P55"><text:span text:style-name="T1">w końcu</text:span><text:span text:style-name="T24">2017</text:span><text:span text:style-name="T16">r.</text:span><text:span text:style-name="T1">operacyjny chiński lotniskowiec Liaoning (typ</text:span><text:span text:style-name="T24">001)</text:span><text:span text:style-name="T1">jest jednostką nale- żącą do radzieckiej klasy Admirał Kuzniecov. Pod koniec lat 90. nieskończony okręt za- kupiła</text:span><text:span text:style-name="T29">chińskafirma,apookoło</text:span><text:span text:style-name="T16">10</text:span><text:span text:style-name="T29">latach„odnalazłsię”wstoczniwDalian.Ukończony okręt został przyjęty we wrześniu</text:span><text:span text:style-name="T25">2012</text:span><text:span text:style-name="T16">r.</text:span><text:span text:style-name="T1">jako jednostka mająca oficjalnie służyć do szkolenia</text:span><text:span text:style-name="T24">idoświadczeń.DocelowogrupalotniczaLiaoningamaliczyć24myśliwceJ-15</text:span><text:span text:style-name="T1">i 12</text:span><text:span text:style-name="T14">śmigłowców.</text:span><text:span text:style-name="T1">W kwietniu</text:span><text:span text:style-name="T24">2017</text:span><text:span text:style-name="T16">r.</text:span><text:span text:style-name="T1">Chiny zwodowały pierwszy lotniskowiec rodzimej konstrukcji (typ</text:span><text:span text:style-name="T25">001A),</text:span><text:span text:style-name="T1">który jest ulepszoną wersją</text:span><text:span text:style-name="T13">typu</text:span><text:span text:style-name="T1">001</text:span><text:span text:style-name="T12">(o</text:span><text:span text:style-name="T1">przewidywanej nazwie</text:span><text:span text:style-name="T14">Shandong?).</text:span><text:span text:style-name="T1">Od marca</text:span><text:span text:style-name="T25">2015</text:span><text:span text:style-name="T1">budowany jest w Szanghaju trzeci lotniskowiec (typ</text:span><text:span text:style-name="T14">002),</text:span><text:span text:style-name="T1">który ma</text:span><text:span text:style-name="T14">być</text:span><text:span text:style-name="T1">znacznie większą jednostką, o nieznanym rodzaju napędu. Szacuje się, że Chiny zamierzają posiadać pięć albo sześć lotniskowców (O’Rourke, s.</text:span><text:span text:style-name="T16">19-24).</text:span></text:p><text:p text:style-name="P33"><text:span text:style-name="T1">Potencjał</text:span><text:span text:style-name="T13">marynarki</text:span><text:span text:style-name="T1">wojennej ChAL-W uzupełniają inne okręty: korwety (być może nawet</text:span><text:span text:style-name="T12">31</text:span><text:span text:style-name="T1">jednostek klasy Jiangdao,</text:span><text:span text:style-name="T18">typ</text:span><text:span text:style-name="T1">056, na początku</text:span><text:span text:style-name="T24">2017</text:span><text:span text:style-name="T12">r.),</text:span><text:span text:style-name="T1">okręty rakietowe</text:span><text:span text:style-name="T25">(około</text:span><text:span text:style-name="T1">60 jednostek klasy Houbei,</text:span><text:span text:style-name="T18">typ</text:span><text:span text:style-name="T16">22),</text:span><text:span text:style-name="T1">patrolowce, okręty-doki, okręty desantowe oraz pomocnicze (O’Rourke, s. 34-43). Według starszego raportu, w</text:span><text:span text:style-name="T25">2015</text:span><text:span text:style-name="T16">r.</text:span><text:span text:style-name="T1">chińska</text:span><text:span text:style-name="T23">flo-</text:span><text:span text:style-name="T1">ta posiadała ogółem</text:span><text:span text:style-name="T14">70</text:span><text:span text:style-name="T1">okrętów podwodnych</text:span><text:span text:style-name="T24">(w</text:span><text:span text:style-name="T23">tym</text:span><text:span text:style-name="T1">4 SSBN i 5 SSN), 1 lotniskowiec, 23</text:span><text:span text:style-name="T16">niszczyciele,47fregat,223okrętówpatrolowychi</text:span><text:span text:style-name="T14">obrony</text:span><text:span text:style-name="T16">wybrzeża</text:span><text:span text:style-name="T24">(w</text:span><text:span text:style-name="T23">tym</text:span><text:span text:style-name="T16">korwety), 39 niszczycieli min i trałowców, 241 okrętów desantowych oraz215</text:span><text:span text:style-name="T1">okrętów wsparcia logistycznego</text:span><text:span text:style-name="T24">ipomocniczych,którychwspierało</text:span><text:span text:style-name="T25">755</text:span><text:span text:style-name="T24">samolotówiśmigłowcówróżnego rodzaju</text:span><text:span text:style-name="T33">(CSIS,</text:span><text:span text:style-name="T1">s.</text:span><text:span text:style-name="T14">240-243).</text:span></text:p><text:p text:style-name="P43"><text:span text:style-name="T1">Oprócz zwiększenia potencjału ilościowego</text:span><text:span text:style-name="T13">marynarki</text:span><text:span text:style-name="T1">wojennej ChAL-W wy- raźnie doszło</text:span><text:span text:style-name="T23">także</text:span><text:span text:style-name="T1">do zmiany jakościowej. Oprócz zastosowania nowocześniejszych rozwiązań w konstrukcji okrętów i ich wyposażeniu, znacząco wzrosły możliwości od-</text:span><text:span text:style-name="T13">działywania</text:span><text:span text:style-name="T1">na potencjalnego przeciwnika.</text:span><text:span text:style-name="T25">Tomasz</text:span><text:span text:style-name="T1">Szubrycht wyliczył wzrost</text:span><text:span text:style-name="T13">salwy</text:span><text:span text:style-name="T1">rakietowej chińskich okrętów (rakiety</text:span><text:span text:style-name="T14">woda-woda)</text:span><text:span text:style-name="T1">na</text:span><text:span text:style-name="T14">12%</text:span><text:span text:style-name="T13">salwy</text:span><text:span text:style-name="T1">rakietowej w</text:span><text:span text:style-name="T25">2015</text:span><text:span text:style-name="T16">r.</text:span><text:span text:style-name="T1">w</text:span><text:span text:style-name="T39">porównaniuzrokiem</text:span><text:span text:style-name="T16">2010</text:span><text:span text:style-name="T39">orazwzrost</text:span><text:span text:style-name="T13">salwy</text:span><text:span text:style-name="T39">rakietbalistycznychprzenoszonych</text:span></text:p></draw:text-box></draw:frame><draw:frame draw:style-name="fr1" text:anchor-type="char" svg:x="1.483cm" svg:y="1.508cm" svg:width="13.601cm" svg:height="0.423cm" draw:z-index="37"><draw:text-box><text:p text:style-name="P49"/></draw:text-box></draw:frame></text:p>
      <text:p text:style-name="P67"><draw:line text:anchor-type="char" draw:z-index="38" draw:style-name="gr1" draw:text-style-name="P70" svg:x1="1.499cm" svg:y1="1.896cm" svg:x2="15.099cm" svg:y2="1.896cm"><text:p/></draw:line><draw:frame draw:style-name="fr1" text:anchor-type="char" svg:x="14.536cm" svg:y="1.388cm" svg:width="0.598cm" svg:height="0.466cm" draw:z-index="39"><draw:text-box><text:p text:style-name="P7"><text:span text:style-name="T4">113</text:span></text:p></draw:text-box></draw:frame><draw:frame draw:style-name="fr1" text:anchor-type="char" svg:x="1.466cm" svg:y="1.401cm" svg:width="1.184cm" svg:height="0.453cm" draw:z-index="40"><draw:text-box><text:p text:style-name="P7"><text:span text:style-name="T5">Artykuły</text:span></text:p></draw:text-box></draw:frame><draw:frame draw:style-name="fr1" text:anchor-type="char" svg:x="1.466cm" svg:y="2.364cm" svg:width="13.672cm" svg:height="19.796cm" draw:z-index="41"><draw:text-box><text:p text:style-name="P37"><text:span text:style-name="T1">przez okręty podwodne z napędem jądrowym na 30% w takim samym przedziale cza- sowym (Szubrycht, 2016, s. 91-92).</text:span></text:p><text:p text:style-name="P32"><text:span text:style-name="T1">Marynarkę wojenną Chin uzupełniają dwie niezwykle istotne siły,</text:span><text:span text:style-name="T13">jakimi</text:span><text:span text:style-name="T1">są agencje podległe Państwowej Administracji Oceanicznej ChRL oraz Milicja Morska. Państwo- wej Administracji Oceanicznej podlega między innymi Straż Wybrzeża, agencja utwo- rzona w marcu</text:span><text:span text:style-name="T25">2013</text:span><text:span text:style-name="T16">r.</text:span><text:span text:style-name="T1">z morskich jednostek</text:span><text:span text:style-name="T14">Ludowej</text:span><text:span text:style-name="T1">Policji Zbrojnej. Straż Wybrzeża posiada</text:span><text:span text:style-name="T25">1275</text:span><text:span text:style-name="T1">okrętów, z tego 225 powyżej 500 ton ładowności, w</text:span><text:span text:style-name="T23">tym</text:span><text:span text:style-name="T1">dwie największe na świecie jednostki w tego</text:span><text:span text:style-name="T13">typu</text:span><text:span text:style-name="T1">formacji powyżej</text:span><text:span text:style-name="T16">10</text:span><text:span text:style-name="T1">tysięcy ton. Milicja w Chinach <text:s text:c="2"/>to masowa organizacja paramilitarna zorganizowana na sposób terytorialny, która jest lokalnym</text:span><text:span text:style-name="T14">komponentem</text:span><text:span text:style-name="T1">szeroko pojętych chińskich sił</text:span><text:span text:style-name="T14">zbrojnych</text:span><text:span text:style-name="T1">(razem z ChAL-W <text:s text:c="2"/>i Ludową Policją</text:span><text:span text:style-name="T14">Zbrojną).</text:span><text:span text:style-name="T1">Milicja Morska organizowana jest w miastach portowych, tam gdzie rozbudowany jest przemysł stoczniowy, okrętowy i rybołówstwo. Składa się <text:s/>z</text:span><text:span text:style-name="T13">marynarzy</text:span><text:span text:style-name="T1">i innych specjalistów oraz statków, na których pracują na co dzień. Za dodatkowe wyekwipowanie i szkolenie odpowiadają lokalne dowództwa</text:span><text:span text:style-name="T13">marynarki</text:span><text:span text:style-name="T1">wojennej. Liczba okrętów</text:span><text:span text:style-name="T12">(a</text:span><text:span text:style-name="T1">nie ich zdolności</text:span><text:span text:style-name="T25">bojowe)</text:span><text:span text:style-name="T1">i statków oraz liczba siły żywej</text:span><text:span text:style-name="T13">marynarki</text:span><text:span text:style-name="T1">wojennej</text:span><text:span text:style-name="T25">ChAL-W,</text:span><text:span text:style-name="T1">Straży Wybrzeża i Milicji Morskiej skłoniła Andrew Ericksona</text:span><text:span text:style-name="T25">dookreśleniachińskiej</text:span><text:span text:style-name="T13">floty</text:span><text:span text:style-name="T25">mianemnajwiększejnaświecie(Erickson,</text:span><text:span text:style-name="T24">2017).</text:span></text:p><text:p text:style-name="P16"><text:span text:style-name="T3">Wnioski</text:span></text:p><text:p text:style-name="P56"><text:span text:style-name="T1">Chińska gospodarka jest gospodarką proeksportową, a dla utrzymania wzrostu konieczny jest eksport nadwyżek produkcyjnych. Jednocześnie dla podtrzymania wy- sokiej produkcji niezbędny jest import</text:span><text:span text:style-name="T14">surowców,</text:span><text:span text:style-name="T1">w</text:span><text:span text:style-name="T23">tym</text:span><text:span text:style-name="T1">przede wszystkim surowców energetycznych.</text:span><text:span text:style-name="T24">RozbudowapotencjałumorskiegoChinbyławięcpodyktowanaprzede wszystkim potrzebami gospodarczymi. Dysponując długą <text:s/>linią <text:s/>brzegową</text:span><text:span text:style-name="T14">(ok. <text:s/>14,5</text:span><text:span text:style-name="T1">tys.</text:span><text:span text:style-name="T14">km),</text:span><text:span text:style-name="T1">posiadając coraz więcej nowoczesnych portów dla dużych jednostek, a</text:span><text:span text:style-name="T23">także</text:span><text:span text:style-name="T1">ogromne terytorium i największą populację na świecie ChRL była predysponowana do budowy potęgi morskiej. Jej dynamiczny rozwój w znaczącym stopniu jest konsekwen- cją autokratycznego reżimu politycznego, który może arbitralnie decydować o relokacji zasobów.</text:span></text:p><text:p text:style-name="P52"><text:span text:style-name="T1">Chiny zbudowały liczącą się marynarkę handlową, stworzyły</text:span><text:span text:style-name="T23">także</text:span><text:span text:style-name="T1">rozwinięty i no- woczesny</text:span><text:span text:style-name="T12">przemysłstoczniowy.Niezwykleistotnejestpowiększenieliczbyosóbzwiąza- nych zawodowo z akwenami morskimi, a</text:span><text:span text:style-name="T23">także</text:span><text:span text:style-name="T1">rozbudowa Milicji Morskiej.</text:span><text:span text:style-name="T40">Umożliwi- ło to stworzenie ważnych rezerw ludzkich na potrzeby</text:span><text:span text:style-name="T13">marynarki</text:span><text:span text:style-name="T1">wojennej.</text:span></text:p><text:p text:style-name="P52"><text:span text:style-name="T1">Pierwszym impulsem dla rozbudowy potencjału marynarki wojennej ChAL-W była ochrona szlaków żeglugowych. Obecnie modernizacji chińskiej floty przyświeca także inny cel. Tym celem jest wyścig z najgroźniejszym rywalem w systemie międzynarodo- wym jakim są Stany Zjednoczone.</text:span></text:p><text:p text:style-name="P32"><text:span text:style-name="T1">Wraz ze wzrostem potęgi zwiększył się także zakres interesów ChRL. Państwo Środka zmierzając do osiągnięcia statusu supermocarstwa, co oficjalnie ogłosiło pod- czas ostatniego XIX Zjazdu KPCh (Buckley, Bradsher, 2017), potrzebuje silnej floty, by zniwelować choć w części przewagę</text:span><text:span text:style-name="T19">U.S. Navy</text:span><text:span text:style-name="T1">. Można pokusić się o prognozę, iż Chiny chcą tego dokonać poprzez zmianę proporcji w liczbie okrętów najważniejszych klas.</text:span></text:p></draw:text-box></draw:frame><draw:frame draw:style-name="fr1" text:anchor-type="char" svg:x="1.499cm" svg:y="1.508cm" svg:width="13.601cm" svg:height="0.423cm" draw:z-index="42"><draw:text-box><text:p text:style-name="P49"/></draw:text-box></draw:frame></text:p>
      <text:p text:style-name="P68"><draw:line text:anchor-type="char" draw:z-index="43" draw:style-name="gr1" draw:text-style-name="P70" svg:x1="1.483cm" svg:y1="1.896cm" svg:x2="15.083cm" svg:y2="1.896cm"><text:p/></draw:line><draw:frame draw:style-name="fr1" text:anchor-type="char" svg:x="1.448cm" svg:y="1.388cm" svg:width="0.598cm" svg:height="0.466cm" draw:z-index="44"><draw:text-box><text:p text:style-name="P7"><text:span text:style-name="T4">114</text:span></text:p></draw:text-box></draw:frame><draw:frame draw:style-name="fr1" text:anchor-type="char" svg:x="6.766cm" svg:y="1.401cm" svg:width="8.352cm" svg:height="0.453cm" draw:z-index="45"><draw:text-box><text:p text:style-name="P7"><text:span text:style-name="T5">Rocznik Bezpieczeństwa Międzynarodowego 2018, vol. 12, nr 1</text:span></text:p></draw:text-box></draw:frame><draw:frame draw:style-name="fr1" text:anchor-type="char" svg:x="1.466cm" svg:y="2.364cm" svg:width="13.67cm" svg:height="2.887cm" draw:z-index="46"><draw:text-box><text:p text:style-name="P58"><text:span text:style-name="T1">Powyższe wnioski mogą świadczyć o</text:span><text:span text:style-name="T23">wpływie</text:span><text:span text:style-name="T1">idei Mahana na rozwój potencjału morskiego</text:span><text:span text:style-name="T13">ChRL.</text:span><text:span text:style-name="T1">Sukces gospodarczy Chin w znacznej mierze zależy już od ich poten- cjału morskiego, a marynarka wojenna przygotowuje się do powstrzymywania</text:span><text:span text:style-name="T23">rywali</text:span><text:span text:style-name="T1">na</text:span><text:span text:style-name="T13">otwartym</text:span><text:span text:style-name="T1">morzu.</text:span><text:span text:style-name="T16">Tym</text:span><text:span text:style-name="T1">bardziej, że zgodnie z koncepcją Mearsheimera intencje in- nych mocarstw są wątpliwe i potencjalnie niebezpieczne. Wszyscy wchodzimy zatem <text:s text:c="2"/>w erę niepewności.</text:span></text:p></draw:text-box></draw:frame><draw:frame draw:style-name="fr1" text:anchor-type="char" svg:x="1.466cm" svg:y="6.385cm" svg:width="13.67cm" svg:height="15.49cm" draw:z-index="47"><draw:text-box><text:p text:style-name="P17"><text:span text:style-name="T11">BIBLIOGRAFIA</text:span></text:p><text:p text:style-name="P18"><text:span text:style-name="T20">B</text:span><text:span text:style-name="T41">uckley Chris, Bradsher Keith</text:span><text:span text:style-name="T42">(2017),</text:span><text:span text:style-name="T43">Xi</text:span><text:span text:style-name="T41">Jinping’s Marathon Speech: Five Takeaways, „The New</text:span><text:span text:style-name="T42">York</text:span><text:span text:style-name="T41">Ti-</text:span><text:span text:style-name="T44">mes”.</text:span><text:span text:style-name="T41">Pobrano</text:span><text:span text:style-name="T44">10</text:span><text:span text:style-name="T41">stycznia 2018, z: https://</text:span><text:a xlink:type="simple" xlink:href="http://www.nytimes.com/2017/10/18/world/asia/china-xi-jinping-" text:style-name="ListLabel_20_2" text:visited-style-name="ListLabel_20_2"><text:span text:style-name="T41">www.nytimes.com/2017/10/18/world/asia/china-xi-jinping-</text:span></text:a></text:p><text:p text:style-name="P23"><text:span text:style-name="T41">-party-congress.html?smid=fb-nytimes&amp;smtyp=cur,</text:span></text:p><text:p text:style-name="P19"><text:span text:style-name="T41">Carlson Christopher</text:span><text:span text:style-name="T42">(2012),</text:span><text:span text:style-name="T41">PLAN Acoustic <text:s/>Decoy <text:s/>and</text:span><text:span text:style-name="T42">Towed</text:span><text:span text:style-name="T41">Array <text:s/>Deployment <text:s/>Options. <text:s/>Pobrano</text:span><text:span text:style-name="T44">10</text:span><text:span text:style-name="T45">stycznia 2018, z:</text:span><text:a xlink:type="simple" xlink:href="http://www.admiraltytrilogy.com/cic/HarpoonAnalysis/PLAN_Towed_Array_" text:style-name="ListLabel_20_2" text:visited-style-name="ListLabel_20_2"><text:span text:style-name="T41">http://www.admiraltytrilogy.com/cic/HarpoonAnalysis/PLAN_Towed_Array_</text:span></text:a><text:span text:style-name="T41">and_Acoustic_Decoy.pdf</text:span></text:p><text:p text:style-name="P20"><text:span text:style-name="T41">China’s National Defense in 2004 (2004). Pobrano 10 stycznia 2018, z:</text:span><text:a xlink:type="simple" xlink:href="http://english1.english.gov.cn/offi-" text:style-name="ListLabel_20_2" text:visited-style-name="ListLabel_20_2"><text:span text:style-name="T41">http://english1.english.gov.cn/offi-</text:span></text:a><text:span text:style-name="T41">cial/2005-07/28/content_18078.htm,</text:span></text:p><text:p text:style-name="P20"><text:span text:style-name="T41">China’s National Defense in 2010, (2011). Pobrano 10 stycznia 2018, z:</text:span><text:a xlink:type="simple" xlink:href="http://english1.english.gov.cn/offi-" text:style-name="ListLabel_20_2" text:visited-style-name="ListLabel_20_2"><text:span text:style-name="T41">http://english1.english.gov.cn/offi-</text:span></text:a><text:span text:style-name="T41">cial/2011-03/31/content_1835499_5.htm,</text:span></text:p><text:p text:style-name="P21"><text:span text:style-name="T41">Collins Gabriel, Grubb Michael (2008), A Comprehensive Survey of China’s Dynamic Shipbuilding Indus- try. Commercial Development and Strategic Implications,</text:span><text:span text:style-name="T46">Chinese Maritime Studies</text:span><text:span text:style-name="T41">, nr1, U.S. Naval War College, Newport,</text:span></text:p><text:p text:style-name="P21"><text:span text:style-name="T41">Collins Gabriel, Grubb Michael (2009), Strong Foundation: Contemporary Chinese Shipbuilding Prow- ess,</text:span><text:span text:style-name="T46">China Goes to Sea: Maritime Transformation in Comparative Historical Perspective</text:span><text:span text:style-name="T41">, A. Erickson,</text:span></text:p><text:p text:style-name="P24"><text:span text:style-name="T41">L. Goldstein, C. Lord (red.), Naval Institute Press, Annapolis,</text:span></text:p><text:p text:style-name="P8"><text:span text:style-name="T41">Department of Defence (2016), Annual Report to Congress</text:span><text:span text:style-name="T46">. Military and Security</text:span></text:p><text:p text:style-name="P22"><text:span text:style-name="T46">Developments Involving the People’s Republic of China 2016</text:span><text:span text:style-name="T41">. Pobrano 10 stycznia 2018, z: https://www.de- fense.gov/Portals/1/Documents/pubs/2016%20China%20Military%20Power%20Report.pdf,</text:span></text:p><text:p text:style-name="P20"><text:span text:style-name="T41">Erickson</text:span><text:span text:style-name="T47">Andrew</text:span><text:span text:style-name="T42">(2017),</text:span><text:span text:style-name="T48">UnderstandingChina’sThirdSeaForce:TheMaritimeMilita</text:span><text:span text:style-name="T41">.</text:span><text:span text:style-name="T47">Pobrano</text:span><text:span text:style-name="T44">10</text:span><text:span text:style-name="T47">stycznia 2018, z: https://medium.com/fairbank-center/understanding-chinas-third-sea-force-the-maritime- militia-228a2bfbbedd,</text:span></text:p><text:p text:style-name="P21"><text:span text:style-name="T41">Huang Kailai (2001), American Business and the China Trade Embargo in the 1950s,</text:span><text:span text:style-name="T46">Essays in Economicand Business History</text:span><text:span text:style-name="T41">, vol. 19. Pobrano 10 stycznia 2018, z:</text:span><text:a xlink:type="simple" xlink:href="http://www.ebhsoc.org/journal/index.php/" text:style-name="ListLabel_20_2" text:visited-style-name="ListLabel_20_2"><text:span text:style-name="T41">http://www.ebhsoc.org/journal/index.php/</text:span></text:a><text:span text:style-name="T41">journal/article/viewFile/131/126,</text:span></text:p><text:p text:style-name="P9"><text:span text:style-name="T41">Levathes Louise (1994),</text:span><text:span text:style-name="T46">When China Ruled the Sea</text:span><text:span text:style-name="T41">, Oxford University Press, Oxford-New York,</text:span></text:p><text:p text:style-name="P8"><text:span text:style-name="T41">Luyang-II Class/Type 052C, China, Naval Technology. Pobrano 10 stycznia 2018, z: http://www.naval-</text:span></text:p><text:p text:style-name="P25"><text:span text:style-name="T41">-technology.com/projects/luyangclassmissilede/,</text:span></text:p><text:p text:style-name="P8"><text:span text:style-name="T41">Luyang-III Class/Type 052D, China, Naval Technology. Pobrano 10 stycznia 2018, z: http://www.naval-</text:span></text:p><text:p text:style-name="P26"><text:span text:style-name="T41">-technology.com/projects/luyang-052d-destroyers,</text:span></text:p><text:p text:style-name="P20"><text:span text:style-name="T41">Mahan Alfred (1890),</text:span><text:span text:style-name="T46">The Influence of Sea Power Upon History 1660-1783</text:span><text:span text:style-name="T41">, Litle, Brown and Company, Boston,</text:span></text:p><text:p text:style-name="P20"><text:span text:style-name="T41">Mearsheimer John (2014),</text:span><text:span text:style-name="T46">The Tragedy of Great Power Politics</text:span><text:span text:style-name="T41">, W.W. Norton&amp;Company, New York-Lon- don,</text:span></text:p><text:p text:style-name="P21"><text:span text:style-name="T41">Morrison Wayne</text:span><text:span text:style-name="T42">(2017),</text:span><text:span text:style-name="T46">China’s Economic Rise: History, Trends, Challenges, and Implication for the UnitedStates</text:span><text:span text:style-name="T41">, Congressional Research Service Report, Washington DC.</text:span></text:p><text:p text:style-name="P10"><text:span text:style-name="T41">Morgenthau Hans (2010),</text:span><text:span text:style-name="T46">Polityka między narodami</text:span><text:span text:style-name="T41">, Wydawnictwo Difin, Warszawa.</text:span></text:p></draw:text-box></draw:frame><draw:frame draw:style-name="fr1" text:anchor-type="char" svg:x="1.483cm" svg:y="1.508cm" svg:width="13.601cm" svg:height="0.423cm" draw:z-index="48"><draw:text-box><text:p text:style-name="P49"/></draw:text-box></draw:frame></text:p>
      <text:p text:style-name="P69"><draw:line text:anchor-type="char" draw:z-index="49" draw:style-name="gr1" draw:text-style-name="P70" svg:x1="1.499cm" svg:y1="1.896cm" svg:x2="15.099cm" svg:y2="1.896cm"><text:p/></draw:line><draw:frame draw:style-name="fr1" text:anchor-type="char" svg:x="14.536cm" svg:y="1.388cm" svg:width="0.598cm" svg:height="0.466cm" draw:z-index="50"><draw:text-box><text:p text:style-name="P7"><text:span text:style-name="T4">115</text:span></text:p></draw:text-box></draw:frame><draw:frame draw:style-name="fr1" text:anchor-type="char" svg:x="1.466cm" svg:y="1.401cm" svg:width="1.184cm" svg:height="0.453cm" draw:z-index="51"><draw:text-box><text:p text:style-name="P7"><text:span text:style-name="T5">Artykuły</text:span></text:p></draw:text-box></draw:frame><draw:frame draw:style-name="fr1" text:anchor-type="char" svg:x="1.466cm" svg:y="2.378cm" svg:width="13.672cm" svg:height="9.43cm" draw:z-index="52"><draw:text-box><text:p text:style-name="P27"><text:span text:style-name="T41">OECD (2008), The Council Working in Shipbuilding, Party</text:span><text:span text:style-name="T46">The Shipbuilding Industry In China</text:span><text:span text:style-name="T41">. Pobrano 10 stycznia 2018, z: https://</text:span><text:a xlink:type="simple" xlink:href="http://www.oecd.org/sti/ind/42033311.pdf" text:style-name="ListLabel_20_2" text:visited-style-name="ListLabel_20_2"><text:span text:style-name="T41">www.oecd.org/sti/ind/42033311.pdf,</text:span></text:a></text:p><text:p text:style-name="P28"><text:span text:style-name="T41">O’Rourke Ronald (2017),</text:span><text:span text:style-name="T46">China Naval Modernization: Implication for U.S. Navy Capabilities – Backgroundand Issues for Congress</text:span><text:span text:style-name="T41">, Congressional Research Service Report, Washington DC.</text:span></text:p><text:p text:style-name="P11"><text:span text:style-name="T41">Preston Felix, Bailey Rob, Bradley Siân, Wei Jigang, Zhao Changwen (2016),</text:span><text:span text:style-name="T46">Navigating the New Normal.</text:span></text:p><text:p text:style-name="P25"><text:span text:style-name="T46">China and Global Resource Governance</text:span><text:span text:style-name="T41">, A joint DRC and Chatham House Report,</text:span></text:p><text:p text:style-name="P30"><text:span text:style-name="T41">Shy John, Collier Thomas (1986), Revolutionary War,</text:span><text:span text:style-name="T46">Makers of Modern Strategy from Machiavelli to theNuclear Age</text:span><text:span text:style-name="T41">, P. Paret (red.), Princeton University Press, Princeton,</text:span></text:p><text:p text:style-name="P29"><text:span text:style-name="T41">Storey Ian (2006), China’s „Malacca Dilemma”,</text:span><text:span text:style-name="T46">China Brief</text:span><text:span text:style-name="T41">, nr 8, The Jamestown Foundation. Pobrano</text:span><text:span text:style-name="T44">10</text:span><text:span text:style-name="T45">stycznia 2018, z:</text:span><text:a xlink:type="simple" xlink:href="http://www.jamestown.org/programs/chinabrief/single/?tx_ttnews%5Btt_new-" text:style-name="ListLabel_20_2" text:visited-style-name="ListLabel_20_2"><text:span text:style-name="T41">http://www.jamestown.org/programs/chinabrief/single/?tx_ttnews%5Btt_new-</text:span></text:a><text:span text:style-name="T44">s%5D=31575&amp;no_cache=1#.V-WUo_mLTcc,</text:span></text:p><text:p text:style-name="P28"><text:span text:style-name="T41">Szubrycht Tomasz (2016), Morze, bezpieczeństwo morskie i marynarka wojenna w chińskich dokumen- tach strategicznych,</text:span><text:span text:style-name="T46">Rocznik Bezpieczeństwa Międzynarodowego,</text:span><text:span text:style-name="T41">vol. 10, nr 1,</text:span></text:p><text:p text:style-name="P31"><text:span text:style-name="T41">The World Bank, Household final consumption expenditure, etc. (% GDP). Pobrano 10 stycznia 2018, z: https://data.worldbank.org/indicator/NE.CON.PETC.ZS?locations=CN-US,</text:span></text:p><text:p text:style-name="P31"><text:span text:style-name="T41">Type 054A (Jiangkai II) Class Frigate, China, Naval Technology. Pobrano 10 stycznia 2018, z:</text:span><text:a xlink:type="simple" xlink:href="http://www/" text:style-name="ListLabel_20_2" text:visited-style-name="ListLabel_20_2"><text:span text:style-name="T41">http://www.</text:span></text:a><text:span text:style-name="T41">naval-technology.com/projects/type-054a-jiangkai-ii-class-frigate/,</text:span></text:p><text:p text:style-name="P29"><text:span text:style-name="T41">UNCTAD (2015), Review of Maritime Transport 2015. Pobrano 10 stycznia 2018, z:</text:span><text:a xlink:type="simple" xlink:href="http://unctad.org/en/" text:style-name="ListLabel_20_2" text:visited-style-name="ListLabel_20_2"><text:span text:style-name="T41">http://unctad.org/en/</text:span></text:a><text:span text:style-name="T41">PublicationsLibrary/rmt2015_en.pdf,</text:span></text:p><text:p text:style-name="P29"><text:span text:style-name="T41">World Shipping Council, Trade Statistics (2007). Pobrano 10 stycznia 2018, z: http://www.worldshipping. org/about-the-industry/global-trade/trade-statistics</text:span></text:p><text:p text:style-name="P20"><text:span text:style-name="T41">Wu Jun, Sun Xiangli, Hu Side (2003), The Impact in Revolutionary Affairs on China’s Defence Policy, Institute of Applied Physics and Computational Mathematics, Beijing. Pobrano 10 stycznia 2018, z:</text:span><text:a xlink:type="simple" xlink:href="http://www.lincei.it/rapporti/amaldi/papers/XV-WuRMAImpact.pdf" text:style-name="ListLabel_20_2" text:visited-style-name="ListLabel_20_2"><text:span text:style-name="T41">http://www.lincei.it/rapporti/amaldi/papers/XV-WuRMAImpact.pdf</text:span></text:a></text:p></draw:text-box></draw:frame><draw:frame draw:style-name="fr1" text:anchor-type="char" svg:x="1.499cm" svg:y="1.508cm" svg:width="13.601cm" svg:height="0.423cm" draw:z-index="53"><draw:text-box><text:p text:style-name="P4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.6cm" style:auto-text-indent="false"/>
      <style:text-properties style:font-name="Minion Pro" fo:font-family="'Minion Pro'" style:font-family-generic="roman" style:font-pitch="variable" fo:font-size="11pt" style:font-name-asian="Minion Pro1" style:font-family-asian="'Minion Pro'" style:font-family-generic-asian="system" style:font-pitch-asian="variable" style:font-size-asian="11pt" style:font-name-complex="Minion Pro1" style:font-family-complex="'Minion Pro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616cm" fo:page-height="23.601cm" style:num-format="1" style:print-orientation="portrait" fo:margin-top="2.187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616cm" fo:page-height="23.601cm" style:num-format="1" style:print-orientation="portrait" fo:margin-top="1.341cm" fo:margin-bottom="0.494cm" fo:margin-left="1.27cm" fo:margin-right="1.27cm" style:writing-mode="lr-tb" style:layout-grid-color="#c0c0c0" style:layout-grid-lines="21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wieciński Rafał</meta:initial-creator>
    <meta:keyword>Chiny</meta:keyword>
    <meta:keyword>potęga</meta:keyword>
    <meta:keyword>morska</meta:keyword>
    <meta:keyword>modernizacja</meta:keyword>
    <meta:keyword>marynarki</meta:keyword>
    <meta:keyword>wojennej</meta:keyword>
    <meta:keyword>Chin</meta:keyword>
    <meta:keyword>China</meta:keyword>
    <meta:keyword>sea</meta:keyword>
    <meta:keyword>power</meta:keyword>
    <meta:keyword>modernization</meta:keyword>
    <meta:keyword>of</meta:keyword>
    <meta:keyword>China's</meta:keyword>
    <meta:keyword>navy</meta:keyword>
    <meta:keyword>PLAN</meta:keyword>
    <dc:subject>polityka wojenna, marynarka wojenna, Azja</dc:subject>
    <dc:title>Budowa potencjału morskiego Chin</dc:title>
    <meta:creation-date>2019-01-31T13:46:53</meta:creation-date>
    <dc:date>2019-01-31T13:46:53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1" meta:paragraph-count="118" meta:word-count="3495" meta:character-count="32728" meta:non-whitespace-character-count="29299"/>
    <meta:user-defined meta:name="AppVersion">12.0000</meta:user-defined>
    <meta:user-defined meta:name="Created" meta:value-type="date">2018-11-27T00:00:00</meta:user-defined>
    <meta:user-defined meta:name="Creator">PDFsam Basic v3.3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