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6" style:display-name="P1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7">
      <style:paragraph-properties fo:background-color="transparent" fo:margin-top="0.000cm" fo:margin-left="0.000cm" fo:margin-right="0.000cm" fo:text-indent="0.000cm" fo:text-align="right" style:page-number="auto"/>
      <style:text-properties/>
    </style:style>
    <style:style style:family="paragraph" style:name="P18" style:display-name="P18" style:parent-style-name="Style9">
      <style:paragraph-properties fo:background-color="transparent" fo:margin-top="0.000cm" fo:margin-bottom="0.176cm" fo:line-height="100.%" fo:margin-left="0.000cm" fo:margin-right="0.000cm" fo:text-indent="0.000cm" fo:text-align="right" style:page-number="auto"/>
      <style:text-properties/>
    </style:style>
    <style:style style:family="paragraph" style:name="P19" style:display-name="P19" style:parent-style-name="Style9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0" style:display-name="P20" style:parent-style-name="Style9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1" style:display-name="P21" style:parent-style-name="Style9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2" style:display-name="P22" style:parent-style-name="Style9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3" style:display-name="P23" style:parent-style-name="Style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" style:display-name="P24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9" style:display-name="P29" style:parent-style-name="Style9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0" style:display-name="P30" style:parent-style-name="Style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5" style:display-name="P35" style:parent-style-name="Style9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6" style:display-name="P36" style:parent-style-name="Style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7" style:display-name="P37" style:parent-style-name="Style9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8" style:display-name="P3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1" style:display-name="P41" style:parent-style-name="Style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9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43" style:display-name="P43" style:parent-style-name="Style9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44" style:display-name="P4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7" style:display-name="P47" style:parent-style-name="Style9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48" style:display-name="P48" style:parent-style-name="Style9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49" style:display-name="P49" style:parent-style-name="Style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" style:display-name="P50">
      <style:paragraph-properties style:page-number="auto"/>
      <style:text-properties fo:font-size="5.pt" style:font-size-asian="5.pt" style:font-size-complex="5.pt"/>
    </style:style>
    <style:style style:family="paragraph" style:name="P51" style:display-name="P5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53" style:display-name="P53" style:master-page-name="PageStyle0">
      <style:paragraph-properties fo:line-height="0.002cm" style:page-number="auto"/>
      <style:text-properties/>
    </style:style>
    <style:style style:family="paragraph" style:name="P54" style:display-name="P54" style:master-page-name="PageStyle1">
      <style:paragraph-properties fo:line-height="0.002cm" style:page-number="auto"/>
      <style:text-properties/>
    </style:style>
    <style:style style:family="paragraph" style:name="P55" style:display-name="P55" style:master-page-name="PageStyle2">
      <style:paragraph-properties fo:line-height="0.002cm" style:page-number="auto"/>
      <style:text-properties/>
    </style:style>
    <style:style style:family="paragraph" style:name="P56" style:display-name="P56" style:master-page-name="PageStyle3">
      <style:paragraph-properties fo:line-height="0.002cm" style:page-number="auto"/>
      <style:text-properties/>
    </style:style>
    <style:style style:family="paragraph" style:name="P57" style:display-name="P57" style:master-page-name="PageStyle4">
      <style:paragraph-properties fo:line-height="0.002cm" style:page-number="auto"/>
      <style:text-properties/>
    </style:style>
    <style:style style:family="paragraph" style:name="P58" style:display-name="P58" style:master-page-name="PageStyle5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3"/>
        <text:p text:style-name="P3"><draw:frame draw:style-name="fr1" svg:x="1.125cm" svg:y="0.351cm" text:anchor-type="paragraph"><draw:text-box fo:min-width="5.554cm" fo:min-height="0.372cm"><text:p text:style-name="P16"><text:span text:style-name="CharStyle6">Psychologia Rozwojowa 2003, tom 8, nr I, s. 93-97</text:span></text:p></draw:text-box></draw:frame><draw:frame draw:style-name="fr3" svg:x="1.058cm" svg:y="1.528cm" svg:width="12.709cm" svg:height="2.870cm" text:anchor-type="paragraph"><draw:text-box><text:h text:outline-level="1" text:style-name="P17"><text:bookmark-start text:name="bookmark0"/><text:bookmark-start text:name="bookmark1"/><text:span text:style-name="CharStyle8">Recenzja książki „Psychologia rozwoju człowieka. Rozwój funkcji psychicznych” Red. Barbara Harwas-Napierała i Janusz Trempała. Wydawnictwo Naukowe PWN. Warszawa 2002.</text:span><text:bookmark-end text:name="bookmark0"/><text:bookmark-end text:name="bookmark1"/></text:h><text:p text:style-name="P18"><text:span text:style-name="CharStyle10">BARBARA SZMIGIELSKA</text:span></text:p><text:p text:style-name="P19"><text:span text:style-name="CharStyle10">Uniwersytet Jagielloński</text:span></text:p></draw:text-box></draw:frame><draw:frame draw:style-name="fr4" svg:x="1.058cm" svg:y="5.457cm" svg:width="6.087cm" svg:height="15.004cm" text:anchor-type="paragraph"><draw:text-box><text:p text:style-name="P20"><text:span text:style-name="CharStyle10">Recenzowana książka stanowi kontynu­ację podręcznika akademickiego, którego pierwszy tom - napisany przez dwie wybitne znawczynie przedmiotu Marię Przetacznik- Gierowską i Marię Tyszkową pt. "Psycholo­gia rozwoju człowieka. Zagadnienia ogólne" -został wydany w 1996 roku. Po śmierci obu autorek, kontynuacji ich dzieła podjęli się Barbara Harwas-Napierała i Janusz Trem­pała. Pod ich redakcją ukazał się w 2000 roku tom drugi podręcznika zatytułowany "Psy­chologia rozwoju człowieka. Charakterystyka okresów życia człowieka" oraz - w dwa lata później - recenzowany obecnie tom trzeci. Uwzględniając treść wszystkich trzech to­mów należy stwierdzić, że podręcznik ten stanowi kompendium współczesnej wiedzy o podstawach psychologii rozwoju, przebiegu rozwoju we wszystkich stadiach ontogenezy oraz zmianach rozwojowych w poszczegól­nych sferach w ujęciu podłużnym.</text:span></text:p><text:p text:style-name="P21"><text:span text:style-name="CharStyle10">Recenzowany tom podręcznika składa się z sześciu rozdziałów napisanych przez róż­nych autorów. W pięciu pierwszych rozdzia­łach zawarto opis przebiegu rozwoju w całym cyklu życia, kolejno: poznawczego (Janusz Trempała), emocjonalnego (Helena Hurmę; tłum. Paweł Izdebski), społecznego (Stani­sław Kowalik), moralnego (Janusz Trempała i Dorota Czyżowska) oraz osobowości (Piotr Oleś). Ostatni rozdział podręcznika poświę­cony jest różnicom indywidualnym w roz­woju psychicznym (Anna Matczak).</text:span></text:p><text:p text:style-name="P22"><text:span text:style-name="CharStyle10">Janusz Trempała, autor rozdziału poświę­conego rozwojowi poznawczemu, wyszedł od pokazania jak psychologowie za pomocą po­miarów psychometrycznych udzielają odpo­wiedzi na pytanie o to, jaki poziom zdolności poznawczych, a przede wszystkim inteligen­cji, przejawia człowiek w różnych okresach</text:span></text:p></draw:text-box></draw:frame><draw:frame draw:style-name="fr5" svg:x="7.645cm" svg:y="5.457cm" svg:width="6.121cm" svg:height="15.004cm" text:anchor-type="paragraph"><draw:text-box><text:p text:style-name="P23"><text:span text:style-name="CharStyle10">życia. Autor wskazuje, że podejście psycho- metryczne prowadziło i nadal prowadzi do uproszczeń na temat rozwoju poznawczego w ontogenezie. O wiele bardziej obiecujące są odpowiedzi uzyskiwane przez współcze­snych badaczy na pytanie o to czy i w jakim zakresie zmieniają się sposoby myślenia człowieka. Przedstawione w rozdziale bada­nia i koncepcje pokazują, że w poszczegól­nych dziedzinach poznawczego funkcjo­nowania człowieka zachodzą różne rodzaje zmian i mają one różną dynamikę rozwo­jową. W rozdziale omówione zostały szcze­gółowo także zmiany w postformalnych sposobach myślenia, efektywności spostrze­gania oraz zdolnościach pamięciowych. Na­leży podkreślić, że Autor rozdziału koncen­truje się raczej na pokazaniu, że osiągnięcia współczesnej psychologii rozwojowej pod­ważają przekonanie o uniwersalnym i nor­matywnym przebiegu zmian w zakresie rozwoju poznawczego, niż na systematycz­nym omawianiu tych zmian. Większość przytaczanych badań i koncepcji odnosi się do rozwoju człowieka po okresie adolescen- cji; przebiegowi rozwoju poznawczego we wcześniejszych okresach poświęcono nie­wiele uwagi. Dlatego czytelnik poszukujący informacji na temat charakteru i zakresu zmian w rozwoju poznawczym zachodzących w poszczególnych okresach musi uzupełnić lekturę tego rozdziału, sięgając - na przykład do tomu drugiego recenzowanego podręcz­nika.</text:span></text:p><text:p text:style-name="P24"><text:span text:style-name="CharStyle10">Rozwojowi emocjonalnemu poświecony jest rozdział drugi, napisany przez Helenę Hurmę. Rozdział ten ma klasyczny układ tre­ści: rozpoczyna go krótki przegląd definicji emocji oraz poglądów na temat czynników wywołujących emocje. Autorka zwraca uwa­</text:span></text:p></draw:text-box></draw:frame></text:p>
      </text:section>
      <text:section text:style-name="Sect1" text:name="Section1">
        <text:p text:style-name="P54"/>
        <text:p text:style-name="P6"><draw:frame draw:style-name="fr6" svg:x="1.074cm" svg:y="0.330cm" text:anchor-type="paragraph"><draw:text-box fo:min-width="0.406cm" fo:min-height="0.432cm"><text:p text:style-name="P26"><text:span text:style-name="CharStyle12">94</text:span></text:p></draw:text-box></draw:frame><draw:frame draw:style-name="fr8" svg:x="11.462cm" svg:y="0.347cm" text:anchor-type="paragraph"><draw:text-box fo:min-width="2.244cm" fo:min-height="0.372cm"><text:p text:style-name="P27"><text:span text:style-name="CharStyle6">Barbara Szmigielska</text:span></text:p></draw:text-box></draw:frame><draw:frame draw:style-name="fr9" svg:x="1.057cm" svg:y="1.490cm" svg:width="6.114cm" svg:height="19.110cm" text:anchor-type="paragraph"><draw:text-box><text:p text:style-name="P28"><text:span text:style-name="CharStyle10">gę na wyniki najnowszych badań nad rolą czynników neurologicznych i fizjologicznych w genezie emocji, które podważają wiele tradycyjnych poglądów, na przykład na temat układu limbicznego, traktowanego jako odpowiedzialnego za przeżycia emocjonalne; dziś znacznie większą rolę przypisuje się takim strukturom jak hipokamp oraz ciało migdałowate. W drugiej części rozdziału przedstawiono pięć nurtów teoretycznych na temat natury emocji. Z rozwojowego punktu widzenia szczególnie interesująca wydaje się teoria emocji osobnych sformułowana przez C. Izarda, zgodnie z którą w trakcie rozwoju kształtują się określone związki pomiędzy emocjami, poznaniem i działaniem. Izard przyjmuje, że reakcje emocjonalne są częś­ciowo wyuczone, ale w przypadku wielu emocji wzory ekspresji emocjonalnej obser­wowane u niemowląt, pojawiają się w "go­towej" postaci. W trzeciej części rozdziału przedstawione zostały zmiany rozwojowe w zakresie emocji w poszczególnych okre­sach rozwojowych, poczynając od wczesnego dzieciństwa a na starości kończąc. Warto podkreślić, że Autorka koncentruje się przede wszystkim na specyfice emocji w danym okresie i poświęca niewiele uwagi uwarun­kowaniom i różnicom indywidualnym w tym zakresie. Zaletą tego rozdziału jest nie­wątpliwie przejrzysty układ i przedstawienie nowych poglądów i wyników badań na temat emocji. Wadą natomiast jest nadmierna szczegółowość przy przedstawianiu danych, co zmniejsza ich czytelność.</text:span></text:p><text:p text:style-name="P29"><text:span text:style-name="CharStyle10">W rozdziale trzecim przedstawione zo­stały trzy główne podejścia w wyjaśnianiu rozwoju społecznego. Autor tego rozdziału, Stanisław Kowalik pokazuje w jaki sposób każde z tych podejść może być wykorzystane w interpretowaniu zmian w rozwoju społecz­nym zachodzących w ontogenezie. Pierwsze z nich, traktuje rozwój społeczny jako przy­gotowanie jednostki do życia w społeczeń­stwie i kładzie nacisk na zmiany osobowoś­ciowe spowodowane jej włączaniem się wżycie społeczne. Drugie podejście kładzie nacisk na oddziaływanie procesów spo­łecznych szczególnego rodzaju, takich pod wpływem których ludzie zdobywają do­świadczenie społeczne - rozwój społeczny</text:span></text:p></draw:text-box></draw:frame><draw:frame draw:style-name="fr10" svg:x="7.678cm" svg:y="1.499cm" svg:width="6.087cm" svg:height="19.101cm" text:anchor-type="paragraph"><draw:text-box><text:p text:style-name="P30"><text:span text:style-name="CharStyle10">sprowadzany jest tu do nabywania umiejętno­ści do korzystania z różnych wytworów cy­wilizacji (przy tej okazji omówiony jest po­dział wytworów cywilizacji w ujęciu M. Wa- rtolsky'ego). Trzecie podejście, charaktery­zuje się tym, że w jego ramach traktuje się rozwój społeczny jako przygotowanie do utrzymywania przez ludzi coraz liczniejszych i bardziej złożonych więzi. Przedstawiając pierwsze podejście, które rozwój społeczny rozpatruje jako zmianę osobowości pod wpływem oddziaływań środowiska społecz­nego, Autor sporo uwagi poświęca omówie­niu przełomów życiowych ukierunkowują­cych przebieg socjalizacji człowieka. Jego zdaniem można wyróżnić osiem społecznych przełomów, czyli takich zdarzeń, które dają początek nowej jakości w kontaktach jed­nostki z otoczeniem społecznym. Pierwszy przełom ma miejsce jeszcze w życiu płodo­wym, gdy następuje uzgodnienie rytmu wła­snych ruchów matki i dziecka. Drugi spo­łeczny przełom to trening czystości, kolejny to zabawa (zdaniem Autora głównie tema­tyczna), a po niej udział dziecka w grach z regułami. Piąty przełom następuje, w 3 - 4 klasie szkoły podstawowej i jest związany ze zdolnościami dziecka do klasyfikowania obiektów rzeczywistości nie tylko na podsta­wie cech obserwowalnych. Nawiązywanie pierwszych intymnych związków w okresie dorastania zapoczątkowuje szósty przełom społeczny, po którym nadchodzi okres rodzi­cielstwa traktowany jako przełom siódmy. Ostami, ósmy przełom w rozwoju społecz­nym jest związany z utratą zdrowia w okresie emerytalnym. Propozycja Autora rozpatry­wania rozwoju społecznego poprzez ważne zdarzenia mające miejsce w ontogenezie jest bardzo interesująca, ale budzi też zastrzeże­nia. Po pierwsze, niejasne są kryteria wyod­rębnienia tych ośmiu przełomów - raz są nimi wymagania stawiane przez społeczeństwo małemu dziecku (trening czystości), innym razem osiągnięcie określonego poziomu ro­zumowania (przełom związany z nauka szkolną), a jeszcze innym stan fizjologiczny organizmu (przełom ósmy). Po drugie, ist­nieją poważne ograniczenia jeśli chodzi o powszechność występowania tych przeło­mów - na przykład są dzieci, które z różnych</text:span></text:p></draw:text-box></draw:frame></text:p>
      </text:section>
      <text:section text:style-name="Sect2" text:name="Section2">
        <text:p text:style-name="P55"/>
        <text:p text:style-name="P9"><draw:frame draw:style-name="fr11" svg:x="1.065cm" svg:y="0.339cm" text:anchor-type="paragraph"><draw:text-box fo:min-width="8.721cm" fo:min-height="0.372cm"><text:p text:style-name="P32"><text:span text:style-name="CharStyle6">Recenzja książki „Psychologia rozwoju człowieka. Rozwój funkcji psychicznych "...</text:span></text:p></draw:text-box></draw:frame><draw:frame draw:style-name="fr13" svg:x="13.324cm" svg:y="0.347cm" text:anchor-type="paragraph"><draw:text-box fo:min-width="0.390cm" fo:min-height="0.432cm"><text:p text:style-name="P33"><text:span text:style-name="CharStyle12">95</text:span></text:p></draw:text-box></draw:frame><draw:frame draw:style-name="fr14" svg:x="1.057cm" svg:y="1.490cm" svg:width="6.096cm" svg:height="19.117cm" text:anchor-type="paragraph"><draw:text-box><text:p text:style-name="P34"><text:span text:style-name="CharStyle10">powodów nie uczestniczą w zabawach ze­społowych, są osoby, które nie podejmują się pełnienia ról rodzicielskich, są także osoby, które w wieku emerytalnym cieszą się do­brym zdrowiem. Szkoda, że Autor omawiając przełom związany z pierwszymi intymnymi związkami heteroseksualnymi sięga do - jak sam to określa - "ekspertów od psychologii życia seksualnego, jakimi niewątpliwie są psychoanalitycy", cytując ich prace z lat 50. ubiegłego stulecia. Wyrabia to w czytelniku fałszywe przekonanie, że przez pół wieku psychologowie nie powiedzieli na ten temat nic nowego i że dominują wciąż bałamutne koncepcje psychoanalityczne. Omawiany rozdział wymaga od czytelnika pragnącego śledzić zmiany w rozwoju społecznym w całym cyklu życia szczególnie uważnej lektury. Zadanie to staje się łatwiejsze, dzięki bardzo dobremu podsumowaniu.</text:span></text:p><text:p text:style-name="P35"><text:span text:style-name="CharStyle10">Janusz Trempała i Dorota Czyżowska są autorami rozdziału, którego treścią jest roz­wój moralny. Autorzy przyjęli omówienie tego zagadnienia uwzględniając trzy nurty teoretyczne - psychoanalizę, teorie uczenia się (powinno być teorie uczeniowe) oraz teo­rie poznawczo-rozwojowe. Każde z tych po­dejść prowadzi do innego rozumienia natury, mechanizmów i celu rozwoju moralnego. Psychoanaliza, w swej klasycznej postaci, podkreślała rolę konfliktów oraz relacji dziecka z rodzicami w okresie wczesnego dzieciństwa, a identyfikacja była w tej teorii podstawowym mechanizmem rozwoju moral­nego. Neopsychoanalitycy z kolei zwracali więk­szą uwagę na czynniki społeczno-kulturowe oraz siłę ego w kształtowaniu postaw moralnych. Teorie uczeniowe podstawowe znaczenie w rozwoju zachowań moralnych przypisują stymulacji zewnętrznej i ciągłemu procesowi uczenia się, u podstaw którego leży warun­kowanie instrumentalne, klasyczne i uczenie się obserwacyjne. W rozdziale bardzo krótko omówiony jest problem warunkowania za­chowań moralnych, nieco więcej uwagi po­świecono uczeniu się takich zachowań na drodze obserwacji. Bardzo cenne jest to, że obok klasycznych poglądów na rolę modelo­wania w kształtowaniu zachowań, autorzy przedstawili nowsze poglądy A. Bandury dotyczące tzw. modelowania abstrakcyjnego,</text:span></text:p></draw:text-box></draw:frame><draw:frame draw:style-name="fr15" svg:x="7.661cm" svg:y="1.490cm" svg:width="6.105cm" svg:height="19.117cm" text:anchor-type="paragraph"><draw:text-box><text:p text:style-name="P36"><text:span text:style-name="CharStyle10">dzięki któremu obserwator uczy się nie tylko zachowań obserwowalnych, ale przejmuje także od modela systemy wartości, sposoby rozwiązywania problemów i standardy samo­oceny leżące u podstaw tych zachowań. Po­znawczo - rozwojowej koncepcji rozwoju moralnego poświęcono w omawianym roz­dziale najwięcej uwagi z dwóch powodów, o których wspominają sami Autorzy. Po pierwsze, podejście to zdominowało współ­czesne badania nad rozwojem moralnym, a po drugie, w ramach tego właśnie podejścia toczy się dyskusja nad rozwojem moralnym w pełnym cyklu życia człowieka. Według pioniera badań nad rozumowaniem moral­nym J. Piageta oraz kontynuatora jego idei L. Kohlberga rozwój moralny polega na aktyw­nym organizowaniu i reorganizowaniu wie­dzy moralnej, jaką jednostka gromadzi w wyniku interakcji społecznych, a nie na przyswajaniu gotowych reguł i norm postę­powania. W dalszej części rozdziału zostały omówione poglądy Piageta (w sposób zbyt skrótowy) oraz Kohlberga na temat przebiegu rozwoju rozumowania moralnego. Ostatni podrozdział zawiera opis przebiegu rozwoju moralnego w ciągu życia, zreferowany na podstawie klasycznych i najnowszych badań. Na zakończenie Autorzy zwracają uwagę na dwa ważne problemy: związku rozwoju mo­ralnego z rozwojem poznawczym oraz związku moralnego rozumowania, które jest najczęściej przedmiotem badań w tej dziedzi­nie, z postępowaniem moralnym człowieka. Rozdział ma przejrzystą strukturę i dostarcza ważne dane na temat przebiegu rozwoju mo­ralnego w ontogenezie, z jednoczesnym po­kazaniem problemów, jakie wynikają z przyj­mowanej perspektywy teoretycznej. Uwa­żam, że Autorzy zbyt wiele miejsca po­świecili koncepcji Freuda, (na przykład niepotrzebnie opisując po raz kolejny strukturę osobowości w jego ujęciu), która ma wątpliwą wartość w wyjaśnianiu za­chowań moralnych, a zdecydowanie mało uwagi koncepcji Piageta, która nadal stymuluje wielu badaczy rozwoju moral­nego, a zasługi autora na polu badań w tej dziedzinie są nie do przecenienia.</text:span></text:p><text:p text:style-name="P37"><text:span text:style-name="CharStyle10">O rozwoju osobowości piszę w rozdziale piątym Piotr Oleś. Autor, opierając się na</text:span></text:p></draw:text-box></draw:frame></text:p>
      </text:section>
      <text:section text:style-name="Sect3" text:name="Section3">
        <text:p text:style-name="P56"/>
        <text:p text:style-name="P11"><draw:frame draw:style-name="fr16" svg:x="1.062cm" svg:y="0.339cm" text:anchor-type="paragraph"><draw:text-box fo:min-width="0.406cm" fo:min-height="0.432cm"><text:p text:style-name="P38"><text:span text:style-name="CharStyle12">96</text:span></text:p></draw:text-box></draw:frame><draw:frame draw:style-name="fr17" svg:x="11.441cm" svg:y="0.339cm" text:anchor-type="paragraph"><draw:text-box fo:min-width="2.244cm" fo:min-height="0.363cm"><text:p text:style-name="P39"><text:span text:style-name="CharStyle6">Barbara Szmigielska</text:span></text:p></draw:text-box></draw:frame><draw:frame draw:style-name="fr18" svg:x="1.053cm" svg:y="1.490cm" svg:width="6.114cm" svg:height="19.117cm" text:anchor-type="paragraph"><draw:text-box><text:p text:style-name="P40"><text:span text:style-name="CharStyle10">propozycji D. P. McAdamsa, pokazuje zmia­ny osobowości dokonujące się w czasie z trzech różnych perspektyw. Pierwsza z nich to perspektywa osobowości jako struktury złożonej z cech. Traktuje się je jako najbar­dziej stałe predyspozycje jednostki do okre­ślonych zachowań. Chodzi tu o temperament i inne wymiary osobowości (jak np. ekstra­wersja, neurotyczność czy otwartość na do­świadczenie), które są wrodzone i dlatego są względnie stabilne w ciągu życia człowieka. Natomiast zmieniająca się różnorodność ich przejawów jest efektem oddziaływań za­równo biologicznych jak i środowiskowych. Przedstawiając teorię cech Autor przytacza koncepcje mówiące o typach osobowości, jak na przykład opisaną przez C. G. Junga kon­cepcję ośmiu typów osobowości, opartą na wymiarze introwersji i ekstrawersji. Kolejną perspektywą, z jakiej rozpatruje się rozwój osobowości, jest kształtowanie się określo­nego stylu adaptacji, uwarunkowanego róż­nymi czynnikami. W rozdziale omówiono wiele koncepcji, z uwzględnieniem wpływu tychże czynników. 1 tak, na przykład, w podejściach psychodynamicznych są nimi wczesnodziecięce doświadczenia i rozwój funkcji ego, w psychologii poznawczej roz­wój zdolności do przetwarzania informacji, a w teoriach uczeniowych - modelowanie. Trzecia perspektywa to rozpatrywanie roz­woju osobowości w kategoriach tożsamości narracyjnej lub systemu znaczeń. Koncepcje przyjmujące tę perspektywę odwołują się do autorefleksji, formułowania dążeń i zadań, do transgresji i wolnego wyboru. Autor przed­stawił kilka teorii należących do tego nurtu, między innymi cieszącą się ostatnio dużą po­pularnością koncepcję narracyjnej tożsamości McAdamsa. Omawiany rozdział jest najob­szerniejszy w całym podręczniku, a zawarte w nim informacje są bardzo przydatne dla czytelnika zainteresowanego rozwojem. Dzięki nim możliwa jest odpowiedź na pyta­nie o rozwój osobowości, jeśli traktowana jest ona jako struktura utworzona z cech lub jako system informacji bądź też jako system znaczeń. W rozdziale przedstawione są kon­cepcje ujmujące osobowość z różnych per­spektyw, od Freuda poczynając, a na McA- damsie kończąc - jednak jest to bardzo</text:span></text:p></draw:text-box></draw:frame><draw:frame draw:style-name="fr19" svg:x="7.673cm" svg:y="1.490cm" svg:width="6.096cm" svg:height="19.117cm" text:anchor-type="paragraph"><draw:text-box><text:p text:style-name="P41"><text:span text:style-name="CharStyle10">ogólna charakterystyka. Dlatego czytelnik zainteresowany określoną teorią musi sięgnąć do innych źródeł.</text:span></text:p><text:p text:style-name="P42"><text:span text:style-name="CharStyle10">Książkę kończy rozdział autorstwa Anny Matczak poświęcony różnicom indywidual­nym w rozwoju. Jego treść bardzo dobrze uzupełnia zawartość całego podręcznika. Autorka w sposób niezwykle przejrzysty po­kazuje w nim w jaki sposób współczesna psychologia rozwoju i psychologia różnic in­dywidualnych są ze sobą powiązane i w jaki sposób obie te dyscypliny przyczyniają się do poszerzania wiedzy o zmianach zarówno in- traindywidualnych jak i interindywidualnych zachodzących w ciągu całego życia czło­wieka. W pierwszej kolejności omówiona zo­stała relacja, w jakiej pozostają różnice indy­widualne i różnice rozwojowe, w dalszej me­chanizm powstawania różnic indywidual­nych. Autorka, przywołując zarówno kla­syczne, jak i najnowsze badania wykazuje, że indywidualne zróżnicowanie rozwoju jest konsekwencją różnic w aktywności poszcze­gólnych jednostek i związanych z nią do­świadczeń. Z kolei aktywność ta jest wyzna­czana przez pozostające w interakcji czynniki środowiskowe i podmiotowe. Do tych ostat­nich należą zdolności i temperament. Nie są one jednak we współczesnej psychologii róż­nic indywidualnych traktowane - co Matczak podkreśla - jako cechy wrodzone i statyczne, ale jako te, które także ulegają zmianom roz­wojowym, i dlatego można powiedzieć, że zarówno zdolności jak i temperament są za­razem produktem, jak i wyznacznikiem dal­szego rozwoju. Zdolności i temperament zo­stały omówione w dwóch oddzielnych para­grafach. Zależności pomiędzy nimi i przebie­giem rozwoju w różnych okresach życia zostały omówione w świetle klasycznych i najnowszych badań - i co ważne - zilu­strowane przykładami. Szczególne cenne z dydaktycznego punktu widzenia są za­mieszczone w rozdziale dane z najnowszych badań polskich ilustrujące związek pomiędzy inteligencją dziecka i czynnikami środowi­skowymi oraz graficzne zilustrowanie me­chanizmów leżących u podstaw wpływu tem­peramentu na rozwój.</text:span></text:p><text:p text:style-name="P43"><text:span text:style-name="CharStyle10">Recenzowany tom trzeci podręcznika zo­stał opracowany na wzór tomu drugiego: za­</text:span></text:p></draw:text-box></draw:frame></text:p>
      </text:section>
      <text:section text:style-name="Sect4" text:name="Section4">
        <text:p text:style-name="P57"/>
        <text:p text:style-name="P13"><draw:frame draw:style-name="fr20" svg:x="1.078cm" svg:y="0.339cm" text:anchor-type="paragraph"><draw:text-box fo:min-width="8.712cm" fo:min-height="0.363cm"><text:p text:style-name="P44"><text:span text:style-name="CharStyle6">Recenzja książki „ Psychologia rozwoju człowieka. Rozwój funkcji psychicznych "...</text:span></text:p></draw:text-box></draw:frame><draw:frame draw:style-name="fr21" svg:x="13.330cm" svg:y="0.339cm" text:anchor-type="paragraph"><draw:text-box fo:min-width="0.406cm" fo:min-height="0.432cm"><text:p text:style-name="P45"><text:span text:style-name="CharStyle12">97</text:span></text:p></draw:text-box></draw:frame><draw:frame draw:style-name="fr22" svg:x="1.069cm" svg:y="1.490cm" svg:width="6.087cm" svg:height="8.636cm" text:anchor-type="paragraph"><draw:text-box><text:p text:style-name="P46"><text:span text:style-name="CharStyle10">stosowano w nim elementy, które w zało­żeniu redaktorów mają ułatwić czytelnikowi indywidualne studiowanie. W tym celu zos­tały wprowadzone bloki rozszerzające, podsumowania, słowa kluczowe i pytania kontrolne na końcu każdego rozdziału, oprócz literatury cytowanej autorzy podają także literaturę zalecaną. Elementy te nie tylko podnoszą walory dydaktyczne książki, ale także czynią ją bardziej interesującą.</text:span></text:p><text:p text:style-name="P47"><text:span text:style-name="CharStyle10">Podręcznik zawiera aktualną wiedzę na­ukową dotyczącą zarówno uniwersalności i regularności zmian rozwojowych w wyb­ranych sferach, jak i - co niezwykle cenne - różnic indywidualnych w tym rozwoju. Dzięki tej lekturze czytelnik ma okazję zrozumieć, że zmiany w rozwoju w ciągu całego życia nie są prostą funkcją wieku chronologicznego; często stanowią one se­kwencję przekształceń związanych z indy­widualnym doświadczaniem.</text:span></text:p><text:p text:style-name="P48"><text:span text:style-name="CharStyle10">Napisanie dobrego podręcznika przez jednego autora jest rzeczą trudną, ale stwo­</text:span></text:p></draw:text-box></draw:frame><draw:frame draw:style-name="fr23" svg:x="7.682cm" svg:y="1.490cm" svg:width="6.071cm" svg:height="8.636cm" text:anchor-type="paragraph"><draw:text-box><text:p text:style-name="P49"><text:span text:style-name="CharStyle10">rzenie takiego podręcznika przez kilku auto­rów wydaje się jeszcze trudniejsze. Autorzy poszczególnych rozdziałów recenzowanego podręcznika mieli dużą swobodę przy opraco­wywaniu własnych tekstów, dlatego należy podkreślić, że książka ta odbiega od typo­wych opracowań podręcznikowych. Każdy autor dokonał nie tylko wyboru, ale także sposobu prezentacji danego zagadnienia. Z jednej strony może to być utrudnieniem w studiowaniu zagadnień rozwoju, zwłaszcza dla czytelnika przyzwyczajonego do klasycz­nego podręcznika, z drugiej jednak, podręcz­nik złożony z tekstów autorskich może być bardziej interesujący, bowiem czytelnik ma okazję nie tylko do poznania obszaru ba­dawczego z zakresu danej problematyki, ale także do poznania punktu widzenia autora, który tę problematykę przedstawia. Podzie­lam nadzieję redaktorów podręcznika Janusza Trempały i Barbary Harwas-Napierały, że odmienność tego opracowania będzie ko­rzystna dla odbiorcy.</text:span></text:p></draw:text-box></draw:frame></text:p>
      </text:section>
      <text:section text:style-name="Sect5" text:name="Section5">
        <text:p text:style-name="P5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7.pt" style:font-size-asian="7.pt" style:font-size-complex="7.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1" style:display-name="CharStyle11" style:parent-style-name="CharStyle3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2" style:display-name="CharStyle12" style:parent-style-name="CharStyle6">
      <style:text-properties fo:language="pl" style:language-asian="pl" style:language-complex="pl" fo:country="PL" style:country-asian="PL" style:country-complex="PL" fo:font-style="normal" style:font-style-asian="normal" style:font-style-complex="normal" fo:font-size="9.pt" style:font-size-asian="9.pt" style:font-size-complex="9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Style7" style:display-name="Nagłówek #1">
      <style:paragraph-properties fo:background-color="transparent" fo:margin-bottom="0.529cm" fo:line-height="110.%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9" style:display-name="Tekst treści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5" style:display-name="P1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531cm" style:type="right"/>
        </style:tab-stops>
      </style:paragraph-properties>
      <style:text-properties/>
    </style:style>
    <style:style style:family="paragraph" style:name="P31" style:display-name="P3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556cm" style:type="right"/>
        </style:tab-stops>
      </style:paragraph-properties>
      <style:text-properties/>
    </style:style>
    <style:style style:family="paragraph" style:name="P52" style:display-name="P5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444cm" fo:page-height="21.14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52"/>
      </style:header>
      <style:footer>
        <text:p text:style-name="P52"/>
      </style:footer>
    </style:master-page>
    <style:master-page style:name="PageStyle1" style:page-layout-name="Mpm1">
      <style:header>
        <text:p text:style-name="P52"/>
      </style:header>
      <style:footer>
        <text:p text:style-name="P52"/>
      </style:footer>
    </style:master-page>
    <style:master-page style:name="PageStyle2" style:page-layout-name="Mpm2">
      <style:header>
        <text:p text:style-name="P52"/>
      </style:header>
      <style:footer>
        <text:p text:style-name="P52"/>
      </style:footer>
    </style:master-page>
    <style:master-page style:name="PageStyle3" style:page-layout-name="Mpm3">
      <style:header>
        <text:p text:style-name="P52"/>
      </style:header>
      <style:footer>
        <text:p text:style-name="P52"/>
      </style:footer>
    </style:master-page>
    <style:master-page style:name="PageStyle4" style:page-layout-name="Mpm4">
      <style:header>
        <text:p text:style-name="P52"/>
      </style:header>
      <style:footer>
        <text:p text:style-name="P52"/>
      </style:footer>
    </style:master-page>
    <style:master-page style:name="PageStyle5" style:page-layout-name="Mpm5">
      <style:header>
        <text:p text:style-name="P52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