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24fcb3" style:text-blinking="false" style:font-size-asian="12pt" style:font-name-complex="Arial"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568a6" officeooo:paragraph-rsid="0024fcb3" style:text-blinking="false" style:font-size-asian="12pt" style:font-name-complex="Arial"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3cc9f1" style:text-blinking="false" style:font-size-asian="12pt" style:font-name-complex="Arial"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3cc9f1" style:text-blinking="false" style:font-size-asian="12pt" style:font-name-complex="Arial"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3e7224" style:text-blinking="false" style:font-size-asian="12pt" style:font-name-complex="Arial"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46fbda" style:text-blinking="false" style:font-size-asian="12pt" style:font-name-complex="Arial"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497783" style:text-blinking="false" style:font-size-asian="12pt" style:font-name-complex="Arial"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4cde93" style:text-blinking="false" style:font-size-asian="12pt" style:font-name-complex="Arial"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b6623" style:text-blinking="false" style:font-size-asian="12pt" style:font-name-complex="Arial"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fd0d7" style:text-blinking="false" style:font-size-asian="12pt" style:font-name-complex="Arial"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1ac30" style:text-blinking="false" style:font-size-asian="12pt" style:font-name-complex="Arial"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42aac" style:text-blinking="false" style:font-size-asian="12pt" style:font-name-complex="Arial"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6a66b" style:text-blinking="false" style:font-size-asian="12pt" style:font-name-complex="Arial"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8bbf4" style:text-blinking="false" style:font-size-asian="12pt" style:font-name-complex="Arial"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8bbf4" style:text-blinking="false" style:font-size-asian="12pt" style:font-name-complex="Arial"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a15ed" style:text-blinking="false" style:font-size-asian="12pt" style:font-name-complex="Arial"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c4a3a" style:text-blinking="false" style:font-size-asian="12pt" style:font-name-complex="Arial"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0d1e5" style:text-blinking="false" style:font-size-asian="12pt" style:font-name-complex="Arial"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1383a" style:text-blinking="false" style:font-size-asian="12pt" style:font-name-complex="Arial"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90996" style:text-blinking="false" style:font-size-asian="12pt" style:font-name-complex="Arial"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a13be" style:text-blinking="false" style:font-size-asian="12pt" style:font-name-complex="Arial"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ff9c3" style:text-blinking="false" style:font-size-asian="12pt" style:font-name-complex="Arial"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8f1d7e" style:text-blinking="false" style:font-size-asian="12pt" style:font-name-complex="Arial"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94ef36" style:text-blinking="false" style:font-size-asian="12pt" style:font-name-complex="Arial"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2a63fd" style:text-blinking="false" style:font-size-asian="12pt" style:font-name-complex="Arial"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71dfc6" style:text-blinking="false" style:font-size-asian="12pt" style:font-name-complex="Arial" style:font-size-complex="12pt"/>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1ac30" officeooo:paragraph-rsid="0061ac30" style:text-blinking="false" style:font-size-asian="12pt" style:font-name-complex="Arial" style:font-size-complex="12pt"/>
    </style:style>
    <style:style style:name="P28"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5b734" style:text-blinking="false" style:font-size-asian="12pt" style:font-style-asian="normal" style:font-name-complex="Arial" style:font-size-complex="12pt" style:font-style-complex="normal"/>
    </style:style>
    <style:style style:name="P29"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ff9c3" style:text-blinking="false" style:font-size-asian="12pt" style:font-style-asian="normal" style:font-name-complex="Arial" style:font-size-complex="12pt" style:font-style-complex="normal"/>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3cc9f1" style:text-blinking="false" style:font-size-asian="12pt" style:font-weight-asian="normal" style:font-name-complex="Arial" style:font-size-complex="12pt" style:font-weight-complex="normal"/>
    </style:style>
    <style:style style:name="P3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bold" officeooo:rsid="003cc9f1" officeooo:paragraph-rsid="004cde93" style:text-blinking="false" style:font-size-asian="12pt" style:font-name-complex="Arial" style:font-size-complex="12pt"/>
    </style:style>
    <style:style style:name="P3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24fcb3" style:text-blinking="false" style:font-size-asian="12pt" style:font-name-complex="Arial" style:font-size-complex="12pt"/>
    </style:style>
    <style:style style:name="P3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cc9f1" officeooo:paragraph-rsid="0068bbf4" style:text-blinking="false" style:font-size-asian="12pt" style:font-name-complex="Arial" style:font-size-complex="12pt"/>
    </style:style>
    <style:style style:name="P34"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cc9f1" officeooo:paragraph-rsid="007ff9c3" style:text-blinking="false" style:font-size-asian="12pt" style:font-style-asian="normal" style:font-name-complex="Arial" style:font-size-complex="12pt" style:font-style-complex="normal"/>
    </style:style>
    <style:style style:name="P3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rsid="0034366a" officeooo:paragraph-rsid="002b11c5" style:font-size-asian="12pt" style:font-name-complex="Arial" style:font-size-complex="12pt"/>
    </style:style>
    <style:style style:name="P36"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paragraph-rsid="002b11c5" style:font-size-asian="12pt" style:font-name-complex="Arial" style:font-size-complex="12pt"/>
    </style:style>
    <style:style style:name="P37"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officeooo:paragraph-rsid="002b11c5" style:font-size-asian="12pt" style:font-name-complex="Arial" style:font-size-complex="12pt"/>
    </style:style>
    <style:style style:name="P3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46fbda"/>
    </style:style>
    <style:style style:name="P39" style:family="paragraph" style:parent-style-name="Standard">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3cc9f1" style:text-blinking="false" style:font-size-asian="12pt" style:font-name-complex="Arial" style:font-size-complex="12pt"/>
    </style:style>
    <style:style style:name="P40" style:family="paragraph" style:parent-style-name="Text_20_body">
      <style:paragraph-properties fo:margin-top="0cm" fo:margin-bottom="0cm" style:contextual-spacing="false" fo:line-height="150%"/>
      <style:text-properties style:font-name="Arial"/>
    </style:style>
    <style:style style:name="P41" style:family="paragraph" style:parent-style-name="Text_20_body">
      <style:paragraph-properties fo:margin-top="0cm" fo:margin-bottom="0cm" style:contextual-spacing="false" fo:line-height="150%"/>
      <style:text-properties style:font-name="Arial" officeooo:paragraph-rsid="003cc9f1"/>
    </style:style>
    <style:style style:name="P42" style:family="paragraph" style:parent-style-name="Text_20_body">
      <style:paragraph-properties fo:margin-top="0cm" fo:margin-bottom="0cm" style:contextual-spacing="false" fo:line-height="150%"/>
      <style:text-properties style:font-name="Arial" officeooo:paragraph-rsid="003e7224"/>
    </style:style>
    <style:style style:name="P43" style:family="paragraph" style:parent-style-name="Text_20_body">
      <style:paragraph-properties fo:margin-top="0cm" fo:margin-bottom="0cm" style:contextual-spacing="false" fo:line-height="150%"/>
      <style:text-properties style:font-name="Arial" officeooo:paragraph-rsid="0043987f"/>
    </style:style>
    <style:style style:name="P44" style:family="paragraph" style:parent-style-name="Text_20_body">
      <style:paragraph-properties fo:margin-top="0cm" fo:margin-bottom="0cm" style:contextual-spacing="false" fo:line-height="150%"/>
      <style:text-properties style:font-name="Arial" officeooo:paragraph-rsid="00452aa1"/>
    </style:style>
    <style:style style:name="P45" style:family="paragraph" style:parent-style-name="Text_20_body">
      <style:paragraph-properties fo:margin-top="0cm" fo:margin-bottom="0cm" style:contextual-spacing="false" fo:line-height="150%"/>
      <style:text-properties style:font-name="Arial" officeooo:paragraph-rsid="0046fbda"/>
    </style:style>
    <style:style style:name="P46" style:family="paragraph" style:parent-style-name="Text_20_body">
      <style:paragraph-properties fo:margin-top="0cm" fo:margin-bottom="0cm" style:contextual-spacing="false" fo:line-height="150%"/>
      <style:text-properties style:font-name="Arial" officeooo:paragraph-rsid="00497783"/>
    </style:style>
    <style:style style:name="P47" style:family="paragraph" style:parent-style-name="Text_20_body">
      <style:paragraph-properties fo:margin-top="0cm" fo:margin-bottom="0cm" style:contextual-spacing="false" fo:line-height="150%"/>
      <style:text-properties style:font-name="Arial" officeooo:paragraph-rsid="004af2a9"/>
    </style:style>
    <style:style style:name="P48" style:family="paragraph" style:parent-style-name="Text_20_body">
      <style:paragraph-properties fo:margin-top="0cm" fo:margin-bottom="0cm" style:contextual-spacing="false" fo:line-height="150%"/>
      <style:text-properties style:font-name="Arial" officeooo:paragraph-rsid="0059cf09"/>
    </style:style>
    <style:style style:name="P49" style:family="paragraph" style:parent-style-name="Text_20_body">
      <style:paragraph-properties fo:margin-top="0cm" fo:margin-bottom="0cm" style:contextual-spacing="false" fo:line-height="150%"/>
      <style:text-properties style:font-name="Arial" officeooo:paragraph-rsid="006a15ed"/>
    </style:style>
    <style:style style:name="P50" style:family="paragraph" style:parent-style-name="Text_20_body">
      <style:paragraph-properties fo:margin-top="0cm" fo:margin-bottom="0cm" style:contextual-spacing="false" fo:line-height="150%"/>
      <style:text-properties style:font-name="Arial" officeooo:paragraph-rsid="0070d1e5"/>
    </style:style>
    <style:style style:name="P51" style:family="paragraph" style:parent-style-name="Text_20_body">
      <style:paragraph-properties fo:margin-top="0cm" fo:margin-bottom="0cm" style:contextual-spacing="false" fo:line-height="150%"/>
      <style:text-properties style:font-name="Arial" officeooo:paragraph-rsid="0075bcea"/>
    </style:style>
    <style:style style:name="P52" style:family="paragraph" style:parent-style-name="Text_20_body">
      <style:paragraph-properties fo:margin-top="0cm" fo:margin-bottom="0cm" style:contextual-spacing="false" fo:line-height="150%"/>
      <style:text-properties style:font-name="Arial" officeooo:paragraph-rsid="00790996"/>
    </style:style>
    <style:style style:name="P53" style:family="paragraph" style:parent-style-name="Text_20_body">
      <style:paragraph-properties fo:margin-top="0cm" fo:margin-bottom="0cm" style:contextual-spacing="false" fo:line-height="150%"/>
      <style:text-properties style:font-name="Arial" officeooo:paragraph-rsid="007d7e2e"/>
    </style:style>
    <style:style style:name="P54" style:family="paragraph" style:parent-style-name="Text_20_body">
      <style:paragraph-properties fo:margin-top="0cm" fo:margin-bottom="0cm" style:contextual-spacing="false" fo:line-height="150%"/>
      <style:text-properties style:font-name="Arial" officeooo:paragraph-rsid="007ff9c3"/>
    </style:style>
    <style:style style:name="P55" style:family="paragraph" style:parent-style-name="Text_20_body">
      <style:paragraph-properties fo:margin-top="0cm" fo:margin-bottom="0cm" style:contextual-spacing="false" fo:line-height="150%"/>
      <style:text-properties style:font-name="Arial" officeooo:paragraph-rsid="0085829f"/>
    </style:style>
    <style:style style:name="P56" style:family="paragraph" style:parent-style-name="Text_20_body">
      <style:paragraph-properties fo:margin-top="0cm" fo:margin-bottom="0cm" style:contextual-spacing="false" fo:line-height="150%"/>
      <style:text-properties style:font-name="Arial" officeooo:paragraph-rsid="008c999a"/>
    </style:style>
    <style:style style:name="P5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P5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5bcea" style:text-blinking="false"/>
    </style:style>
    <style:style style:name="P5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90996" style:text-blinking="false"/>
    </style:style>
    <style:style style:name="P6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d7e2e" style:text-blinking="false"/>
    </style:style>
    <style:style style:name="P6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ff9c3" style:text-blinking="false"/>
    </style:style>
    <style:style style:name="P6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85829f" style:text-blinking="false"/>
    </style:style>
    <style:style style:name="P6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weight-asian="normal" style:font-weight-complex="normal"/>
    </style:style>
    <style:style style:name="P6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4ebf75" style:text-blinking="false" style:font-weight-asian="normal" style:font-weight-complex="normal"/>
    </style:style>
    <style:style style:name="P6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bold" style:text-blinking="false"/>
    </style:style>
    <style:style style:name="P6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e478e" officeooo:paragraph-rsid="003cc9f1" style:text-blinking="false" style:font-size-asian="10.5pt" style:font-style-asian="normal" style:font-name-complex="Arial" style:font-size-complex="12pt" style:font-style-complex="normal"/>
    </style:style>
    <style:style style:name="P6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e478e" officeooo:paragraph-rsid="003cd719" style:text-blinking="false" style:font-size-asian="10.5pt" style:font-style-asian="normal" style:font-name-complex="Arial" style:font-size-complex="12pt" style:font-style-complex="normal"/>
    </style:style>
    <style:style style:name="P6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503ed3" officeooo:paragraph-rsid="00503ed3" style:text-blinking="false" style:font-size-asian="12pt" style:font-name-complex="Arial" style:font-size-complex="12pt"/>
    </style:style>
    <style:style style:name="P6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e478e" officeooo:paragraph-rsid="00503ed3" style:text-blinking="false" style:font-size-asian="12pt" style:font-name-complex="Arial" style:font-size-complex="12pt"/>
    </style:style>
    <style:style style:name="P7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1f1342" officeooo:paragraph-rsid="0053dc7c" style:text-blinking="false" style:font-size-asian="12pt" style:font-style-asian="normal" style:font-name-complex="Arial" style:font-size-complex="12pt" style:font-style-complex="normal"/>
    </style:style>
    <style:style style:name="P7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e478e" officeooo:paragraph-rsid="00591b66" style:text-blinking="false" style:font-size-asian="12pt" style:font-style-asian="normal" style:font-name-complex="Arial" style:font-size-complex="12pt" style:font-style-complex="normal"/>
    </style:style>
    <style:style style:name="P7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497783" style:text-blinking="false" style:font-size-asian="12pt" style:font-name-complex="Arial" style:font-size-complex="12pt"/>
    </style:style>
    <style:style style:name="P73"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4ebf75" style:text-blinking="false" style:font-size-asian="12pt" style:font-name-complex="Arial" style:font-size-complex="12pt"/>
    </style:style>
    <style:style style:name="P7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52301d" style:text-blinking="false" style:font-size-asian="12pt" style:font-name-complex="Arial" style:font-size-complex="12pt"/>
    </style:style>
    <style:style style:name="P7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59e32b" style:text-blinking="false" style:font-size-asian="12pt" style:font-name-complex="Arial" style:font-size-complex="12pt"/>
    </style:style>
    <style:style style:name="P7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2301d" officeooo:paragraph-rsid="0052301d" style:text-blinking="false" style:font-size-asian="12pt" style:font-name-complex="Arial" style:font-size-complex="12pt"/>
    </style:style>
    <style:style style:name="P7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40466d" style:text-blinking="false" style:font-size-asian="12pt" style:font-name-complex="Arial" style:font-size-complex="12pt"/>
    </style:style>
    <style:style style:name="P7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497783" style:text-blinking="false" style:font-size-asian="12pt" style:font-style-asian="normal" style:font-name-complex="Arial" style:font-size-complex="12pt" style:font-style-complex="normal"/>
    </style:style>
    <style:style style:name="P7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40466d" style:text-blinking="false" style:font-size-asian="12pt" style:font-style-asian="normal" style:font-name-complex="Arial" style:font-size-complex="12pt" style:font-style-complex="normal"/>
    </style:style>
    <style:style style:name="P8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3cc9f1" style:text-blinking="false" style:font-size-asian="12pt" style:font-style-asian="normal" style:font-name-complex="Arial" style:font-size-complex="12pt" style:font-style-complex="normal"/>
    </style:style>
    <style:style style:name="P8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43987f" style:text-blinking="false" style:font-size-asian="12pt" style:font-style-asian="normal" style:font-name-complex="Arial" style:font-size-complex="12pt" style:font-style-complex="normal"/>
    </style:style>
    <style:style style:name="P82"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e478e" officeooo:paragraph-rsid="00591b66" style:text-blinking="false" style:font-size-asian="12pt" style:font-style-asian="normal" style:font-name-complex="Arial" style:font-size-complex="12pt" style:font-style-complex="normal"/>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3fb20" officeooo:paragraph-rsid="005493a9" style:text-blinking="false" style:font-size-asian="12pt" style:font-style-asian="normal" style:font-name-complex="Arial" style:font-size-complex="12pt" style:font-style-complex="normal"/>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40466d" style:text-blinking="false" style:font-size-asian="12pt" style:font-name-complex="Arial" style:font-size-complex="12pt"/>
    </style:style>
    <style:style style:name="P8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4af2a9" style:text-blinking="false" style:font-size-asian="12pt" style:font-name-complex="Arial" style:font-size-complex="12pt"/>
    </style:style>
    <style:style style:name="P8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3e7224" style:text-blinking="false" style:font-size-asian="12pt" style:font-name-complex="Arial" style:font-size-complex="12pt"/>
    </style:style>
    <style:style style:name="P8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5df2be" style:text-blinking="false" style:font-size-asian="12pt" style:font-name-complex="Arial" style:font-size-complex="12pt"/>
    </style:style>
    <style:style style:name="P8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75bcea" style:text-blinking="false" style:font-size-asian="12pt" style:font-name-complex="Arial" style:font-size-complex="12pt"/>
    </style:style>
    <style:style style:name="P8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9e32b" style:text-blinking="false" style:font-size-asian="12pt" style:font-name-complex="Arial" style:font-size-complex="12pt"/>
    </style:style>
    <style:style style:name="P9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b6623" style:text-blinking="false" style:font-size-asian="12pt" style:font-name-complex="Arial" style:font-size-complex="12pt"/>
    </style:style>
    <style:style style:name="P9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cf689" style:text-blinking="false" style:font-size-asian="12pt" style:font-name-complex="Arial" style:font-size-complex="12pt"/>
    </style:style>
    <style:style style:name="P9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df2be" style:text-blinking="false" style:font-size-asian="12pt" style:font-name-complex="Arial" style:font-size-complex="12pt"/>
    </style:style>
    <style:style style:name="P9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da54d" style:text-blinking="false" style:font-size-asian="12pt" style:font-name-complex="Arial" style:font-size-complex="12pt"/>
    </style:style>
    <style:style style:name="P9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5fda27" style:text-blinking="false" style:font-size-asian="12pt" style:font-name-complex="Arial" style:font-size-complex="12pt"/>
    </style:style>
    <style:style style:name="P9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1ac30" style:text-blinking="false" style:font-size-asian="12pt" style:font-name-complex="Arial" style:font-size-complex="12pt"/>
    </style:style>
    <style:style style:name="P9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42aac" style:text-blinking="false" style:font-size-asian="12pt" style:font-name-complex="Arial" style:font-size-complex="12pt"/>
    </style:style>
    <style:style style:name="P9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6a66b" style:text-blinking="false" style:font-size-asian="12pt" style:font-name-complex="Arial" style:font-size-complex="12pt"/>
    </style:style>
    <style:style style:name="P9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8bbf4" style:text-blinking="false" style:font-size-asian="12pt" style:font-name-complex="Arial" style:font-size-complex="12pt"/>
    </style:style>
    <style:style style:name="P9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a15ed" style:text-blinking="false" style:font-size-asian="12pt" style:font-name-complex="Arial" style:font-size-complex="12pt"/>
    </style:style>
    <style:style style:name="P10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c4a3a" style:text-blinking="false" style:font-size-asian="12pt" style:font-name-complex="Arial" style:font-size-complex="12pt"/>
    </style:style>
    <style:style style:name="P10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6ef048" style:text-blinking="false" style:font-size-asian="12pt" style:font-name-complex="Arial" style:font-size-complex="12pt"/>
    </style:style>
    <style:style style:name="P10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0d1e5" style:text-blinking="false" style:font-size-asian="12pt" style:font-name-complex="Arial" style:font-size-complex="12pt"/>
    </style:style>
    <style:style style:name="P10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1dfc6" style:text-blinking="false" style:font-size-asian="12pt" style:font-name-complex="Arial" style:font-size-complex="12pt"/>
    </style:style>
    <style:style style:name="P10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5b734" style:text-blinking="false" style:font-size-asian="12pt" style:font-name-complex="Arial" style:font-size-complex="12pt"/>
    </style:style>
    <style:style style:name="P10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a13be" style:text-blinking="false" style:font-size-asian="12pt" style:font-name-complex="Arial" style:font-size-complex="12pt"/>
    </style:style>
    <style:style style:name="P10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d7e2e" style:text-blinking="false" style:font-size-asian="12pt" style:font-name-complex="Arial" style:font-size-complex="12pt"/>
    </style:style>
    <style:style style:name="P10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7ff9c3" style:text-blinking="false" style:font-size-asian="12pt" style:font-name-complex="Arial" style:font-size-complex="12pt"/>
    </style:style>
    <style:style style:name="P10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82af6c" style:text-blinking="false" style:font-size-asian="12pt" style:font-name-complex="Arial" style:font-size-complex="12pt"/>
    </style:style>
    <style:style style:name="P10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85829f" style:text-blinking="false" style:font-size-asian="12pt" style:font-name-complex="Arial" style:font-size-complex="12pt"/>
    </style:style>
    <style:style style:name="P11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94ef36" style:text-blinking="false" style:font-size-asian="12pt" style:font-name-complex="Arial" style:font-size-complex="12pt"/>
    </style:style>
    <style:style style:name="P11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958795" style:text-blinking="false" style:font-size-asian="12pt" style:font-name-complex="Arial" style:font-size-complex="12pt"/>
    </style:style>
    <style:style style:name="P11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71dfc6" style:text-blinking="false" style:font-size-asian="12pt" style:font-name-complex="Arial" style:font-size-complex="12pt"/>
    </style:style>
    <style:style style:name="P11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73d38c" style:text-blinking="false" style:font-size-asian="12pt" style:font-name-complex="Arial" style:font-size-complex="12pt"/>
    </style:style>
    <style:style style:name="P11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75b734" style:text-blinking="false" style:font-size-asian="12pt" style:font-name-complex="Arial" style:font-size-complex="12pt"/>
    </style:style>
    <style:style style:name="P11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75bcea" style:text-blinking="false" style:font-size-asian="12pt" style:font-name-complex="Arial" style:font-size-complex="12pt"/>
    </style:style>
    <style:style style:name="P11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78e" officeooo:paragraph-rsid="0059e32b" style:text-blinking="false" style:font-size-asian="12pt" style:font-style-asian="normal" style:font-weight-asian="normal" style:font-name-complex="Arial" style:font-size-complex="12pt" style:font-style-complex="normal" style:font-weight-complex="normal"/>
    </style:style>
    <style:style style:name="P11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493a9" officeooo:paragraph-rsid="0057fde5" style:text-blinking="false" style:font-size-asian="12pt" style:font-style-asian="normal" style:font-name-complex="Arial" style:font-size-complex="12pt" style:font-style-complex="normal"/>
    </style:style>
    <style:style style:name="P11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3e478e" officeooo:paragraph-rsid="0040466d" style:text-blinking="false" style:font-size-asian="12pt" style:font-style-asian="normal" style:font-name-complex="Arial" style:font-size-complex="12pt" style:font-style-complex="normal"/>
    </style:style>
    <style:style style:name="P11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3e478e" officeooo:paragraph-rsid="0046fbda" style:text-blinking="false" style:font-size-asian="12pt" style:font-name-complex="Arial" style:font-size-complex="12pt"/>
    </style:style>
    <style:style style:name="P12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5493a9" officeooo:paragraph-rsid="00561841" style:text-blinking="false" style:font-size-asian="10.5pt" style:font-style-asian="normal" style:font-name-complex="Arial" style:font-size-complex="12pt" style:font-style-complex="normal"/>
    </style:style>
    <style:style style:name="P12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3e478e" officeooo:paragraph-rsid="0075b734" style:text-blinking="false" style:font-size-asian="10.5pt" style:font-style-asian="normal" style:font-name-complex="Arial" style:font-size-complex="12pt" style:font-style-complex="normal"/>
    </style:style>
    <style:style style:name="P122"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3e478e" officeooo:paragraph-rsid="0075b734" style:text-blinking="false" style:font-size-asian="10.5pt" style:font-name-complex="Arial" style:font-size-complex="12pt"/>
    </style:style>
    <style:style style:name="P123"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t" fo:country="EE" fo:font-style="normal" style:text-underline-style="none" fo:font-weight="normal" officeooo:rsid="0052301d" officeooo:paragraph-rsid="0052301d" style:text-blinking="false" style:font-size-asian="12pt" style:font-style-asian="normal" style:font-name-complex="Arial" style:font-size-complex="12pt" style:font-style-complex="normal"/>
    </style:style>
    <style:style style:name="P12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3e478e" officeooo:paragraph-rsid="0053dc7c" style:text-blinking="false" style:font-size-asian="12pt" style:font-style-asian="normal" style:font-name-complex="Arial" style:font-size-complex="12pt" style:font-style-complex="normal"/>
    </style:style>
    <style:style style:name="P12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1f1342" officeooo:paragraph-rsid="0053fb20" style:text-blinking="false" style:font-size-asian="12pt" style:font-style-asian="normal" style:font-name-complex="Arial" style:font-size-complex="12pt" style:font-style-complex="normal"/>
    </style:style>
    <style:style style:name="P12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hr" fo:country="HR" fo:font-style="normal" style:text-underline-style="none" fo:font-weight="normal" officeooo:rsid="003e478e" officeooo:paragraph-rsid="0040466d" style:text-blinking="false" style:font-size-asian="12pt" style:font-style-asian="normal" style:font-name-complex="Arial" style:font-size-complex="12pt" style:font-style-complex="normal"/>
    </style:style>
    <style:style style:name="P12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nl" fo:country="NL" fo:font-style="normal" style:text-underline-style="none" fo:font-weight="normal" officeooo:rsid="0053fb20" officeooo:paragraph-rsid="0053fb20" style:text-blinking="false" style:font-size-asian="12pt" style:font-style-asian="normal" style:font-name-complex="Arial" style:font-size-complex="12pt" style:font-style-complex="normal"/>
    </style:style>
    <style:style style:name="P12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nl" fo:country="NL" fo:font-style="normal" style:text-underline-style="none" fo:font-weight="normal" officeooo:rsid="005493a9" officeooo:paragraph-rsid="0057fde5" style:text-blinking="false" style:font-size-asian="12pt" style:font-style-asian="normal" style:font-name-complex="Arial" style:font-size-complex="12pt" style:font-style-complex="normal"/>
    </style:style>
    <style:style style:name="P12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t" fo:country="PT" fo:font-style="normal" style:text-underline-style="none" fo:font-weight="normal" officeooo:rsid="001f1342" officeooo:paragraph-rsid="0053fb20" style:text-blinking="false" style:font-size-asian="12pt" style:font-style-asian="normal" style:font-name-complex="Arial" style:font-size-complex="12pt" style:font-style-complex="normal"/>
    </style:style>
    <style:style style:name="P13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f1342" officeooo:paragraph-rsid="005493a9" style:text-blinking="false" style:font-size-asian="12pt" style:font-style-asian="normal" style:font-name-complex="Arial" style:font-size-complex="12pt" style:font-style-complex="normal"/>
    </style:style>
    <style:style style:name="P13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sl" fo:country="SI" fo:font-style="normal" style:text-underline-style="none" fo:font-weight="normal" officeooo:rsid="005493a9" officeooo:paragraph-rsid="005493a9" style:text-blinking="false" style:font-size-asian="12pt" style:font-style-asian="normal" style:font-name-complex="Arial" style:font-size-complex="12pt" style:font-style-complex="normal"/>
    </style:style>
    <style:style style:name="P13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lv" fo:country="LV" fo:font-style="normal" style:text-underline-style="none" fo:font-weight="normal" officeooo:rsid="001f1342" officeooo:paragraph-rsid="00591b66" style:text-blinking="false" style:font-size-asian="10.5pt" style:font-name-complex="Arial" style:font-size-complex="12pt"/>
    </style:style>
    <style:style style:name="P13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sv" fo:country="SE" fo:font-style="normal" style:text-underline-style="none" fo:font-weight="normal" officeooo:rsid="001f1342" officeooo:paragraph-rsid="0059cf09" style:text-blinking="false" style:font-size-asian="10.5pt" style:font-name-complex="Arial" style:font-size-complex="12pt"/>
    </style:style>
    <style:style style:name="P13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fi" fo:country="FI" fo:font-style="normal" style:text-underline-style="none" fo:font-weight="normal" officeooo:rsid="001f1342" officeooo:paragraph-rsid="004ebf75" style:text-blinking="false" style:font-size-asian="12pt" style:font-name-complex="Arial" style:font-size-complex="12pt"/>
    </style:style>
    <style:style style:name="P13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it" fo:country="IT" fo:font-style="normal" style:text-underline-style="none" fo:font-weight="normal" officeooo:rsid="003e478e" officeooo:paragraph-rsid="0052301d" style:text-blinking="false" style:font-size-asian="12pt" style:font-name-complex="Arial" style:font-size-complex="12pt"/>
    </style:style>
    <style:style style:name="P13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is" fo:country="IS" fo:font-style="normal" style:text-underline-style="none" fo:font-weight="normal" officeooo:rsid="003e478e" officeooo:paragraph-rsid="00591b66" style:text-blinking="false" style:font-size-asian="12pt" style:font-style-asian="normal" style:font-name-complex="Arial" style:font-size-complex="12pt" style:font-style-complex="normal"/>
    </style:style>
    <style:style style:name="P137" style:family="paragraph" style:parent-style-name="Standard">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4ebf75" style:text-blinking="false"/>
    </style:style>
    <style:style style:name="P138" style:family="paragraph" style:parent-style-name="Quotations">
      <style:text-properties style:font-name="Arial"/>
    </style:style>
    <style:style style:name="P139"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 fo:font-size="12pt" fo:language="pl" fo:country="PL" officeooo:rsid="001f1342" officeooo:paragraph-rsid="002b11c5"/>
    </style:style>
    <style:style style:name="P140"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 fo:font-size="12pt" fo:language="pl" fo:country="PL" officeooo:paragraph-rsid="002b11c5"/>
    </style:style>
    <style:style style:name="P14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9f1" officeooo:paragraph-rsid="003cc9f1" style:text-blinking="false" style:font-size-asian="12pt" style:font-weight-asian="normal" style:font-name-complex="Arial" style:font-size-complex="12pt" style:font-weight-complex="normal"/>
    </style:style>
    <style:style style:name="P142" style:family="paragraph" style:parent-style-name="Heading_20_1">
      <style:text-properties style:font-name="Arial"/>
    </style:style>
    <style:style style:name="P143" style:family="paragraph" style:parent-style-name="Heading_20_2">
      <style:text-properties style:font-name="Arial"/>
    </style:style>
    <style:style style:name="P144" style:family="paragraph" style:parent-style-name="Heading_20_2">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bold" style:text-blinking="false" style:font-weight-asian="bold" style:font-weight-complex="bold"/>
    </style:style>
    <style:style style:name="P145" style:family="paragraph" style:parent-style-name="Heading_20_2">
      <style:text-properties officeooo:paragraph-rsid="0059e32b"/>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fo:language="en" fo:country="US" style:text-underline-style="none" style:text-blinking="false"/>
    </style:style>
    <style:style style:name="T4" style:family="text">
      <style:text-properties fo:font-variant="normal" fo:text-transform="none" fo:color="#000000" loext:opacity="100%" style:text-line-through-style="none" style:text-line-through-type="none" fo:letter-spacing="normal" fo:language="es" fo:country="ES" style:text-underline-style="none" style:text-blinking="false"/>
    </style:style>
    <style:style style:name="T5" style:family="text">
      <style:text-properties fo:font-variant="normal" fo:text-transform="none" fo:color="#000000" loext:opacity="100%" style:text-line-through-style="none" style:text-line-through-type="none" fo:letter-spacing="normal" fo:language="es" fo:country="ES" style:text-underline-style="none" style:text-blinking="false" style:font-size-asian="10.5pt"/>
    </style:style>
    <style:style style:name="T6" style:family="text">
      <style:text-properties fo:font-variant="normal" fo:text-transform="none" fo:color="#000000" loext:opacity="100%" style:text-line-through-style="none" style:text-line-through-type="none" fo:letter-spacing="normal" fo:language="fr" fo:country="FR" style:text-underline-style="none" style:text-blinking="false"/>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cc9f1" style:text-blinking="false" style:font-size-asian="12pt" style:font-name-complex="Arial" style:font-size-complex="12pt"/>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ebf75" style:text-blinking="false"/>
    </style:style>
    <style:style style:name="T1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9e32b" style:text-blinking="false"/>
    </style:style>
    <style:style style:name="T1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1ac30" style:text-blinking="false"/>
    </style:style>
    <style:style style:name="T1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a15ed" style:text-blinking="false"/>
    </style:style>
    <style:style style:name="T1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ef048"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0d1e5"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1dfc6" style:text-blinking="false"/>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d7e2e" style:text-blinking="false"/>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ff9c3" style:text-blinking="false"/>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5829f" style:text-blinking="false"/>
    </style:style>
    <style:style style:name="T2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58795" style:text-blinking="false"/>
    </style:style>
    <style:style style:name="T21"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22"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style>
    <style:style style:name="T23"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3cc9f1" style:text-blinking="false" style:font-size-asian="12pt" style:font-name-complex="Arial" style:font-size-complex="12pt"/>
    </style:style>
    <style:style style:name="T24"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25"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style:text-blinking="false"/>
    </style:style>
    <style:style style:name="T26"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style:text-blinking="false" style:font-size-asian="10.5pt"/>
    </style:style>
    <style:style style:name="T27" style:family="text">
      <style:text-properties fo:font-variant="normal" fo:text-transform="none" fo:color="#000000" loext:opacity="100%" style:text-line-through-style="none" style:text-line-through-type="none" fo:font-size="12pt" fo:letter-spacing="normal" fo:language="es" fo:country="ES" fo:font-style="normal" style:text-underline-style="none" fo:font-weight="normal" style:text-blinking="false"/>
    </style:style>
    <style:style style:name="T28" style:family="text">
      <style:text-properties fo:font-variant="normal" fo:text-transform="none" fo:color="#000000" loext:opacity="100%" style:text-line-through-style="none" style:text-line-through-type="none" fo:font-size="12pt" fo:letter-spacing="normal" fo:language="es" fo:country="ES" fo:font-style="normal" style:text-underline-style="none" fo:font-weight="normal" style:text-blinking="false" style:font-size-asian="10.5pt"/>
    </style:style>
    <style:style style:name="T29" style:family="text">
      <style:text-properties fo:font-variant="normal" fo:text-transform="none" fo:color="#000000" loext:opacity="100%" style:text-line-through-style="none" style:text-line-through-type="none" fo:font-size="12pt" fo:letter-spacing="normal" fo:language="es" fo:country="ES" fo:font-style="normal" style:text-underline-style="none" fo:font-weight="normal" officeooo:rsid="003cc9f1" style:text-blinking="false" style:font-size-asian="10.5pt" style:font-name-complex="Arial" style:font-size-complex="12pt"/>
    </style:style>
    <style:style style:name="T30" style:family="text">
      <style:text-properties fo:font-variant="normal" fo:text-transform="none" fo:color="#000000" loext:opacity="100%" style:text-line-through-style="none" style:text-line-through-type="none" fo:font-size="12pt" fo:letter-spacing="normal" fo:language="es" fo:country="ES" fo:font-style="normal" style:text-underline-style="none" fo:font-weight="normal" officeooo:rsid="003cc9f1" style:text-blinking="false" style:font-size-asian="12pt" style:font-name-complex="Arial" style:font-size-complex="12pt"/>
    </style:style>
    <style:style style:name="T31" style:family="text">
      <style:text-properties fo:font-variant="normal" fo:text-transform="none" fo:color="#000000" loext:opacity="100%" style:text-line-through-style="none" style:text-line-through-type="none" fo:font-size="12pt" fo:letter-spacing="normal" fo:language="es" fo:country="ES" fo:font-style="italic" style:text-underline-style="none" fo:font-weight="normal" style:text-blinking="false" style:font-style-asian="italic" style:font-style-complex="italic"/>
    </style:style>
    <style:style style:name="T32" style:family="text">
      <style:text-properties fo:font-variant="normal" fo:text-transform="none" fo:color="#000000" loext:opacity="100%" style:text-line-through-style="none" style:text-line-through-type="none" fo:font-size="12pt" fo:letter-spacing="normal" fo:language="fi" fo:country="FI" fo:font-style="normal" style:text-underline-style="none" fo:font-weight="normal" style:text-blinking="false"/>
    </style:style>
    <style:style style:name="T33"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font-size-asian="10.5pt"/>
    </style:style>
    <style:style style:name="T3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text-blinking="false"/>
    </style:style>
    <style:style style:name="T35" style:family="text">
      <style:text-properties fo:font-variant="normal" fo:text-transform="none" fo:color="#000000" loext:opacity="100%" style:text-line-through-style="none" style:text-line-through-type="none" fo:font-size="12pt" fo:letter-spacing="normal" fo:language="et" fo:country="EE" fo:font-style="normal" style:text-underline-style="none" fo:font-weight="normal" style:text-blinking="false" style:font-size-asian="10.5pt"/>
    </style:style>
    <style:style style:name="T36"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style:text-blinking="false"/>
    </style:style>
    <style:style style:name="T37" style:family="text">
      <style:text-properties fo:font-variant="normal" fo:text-transform="none" fo:color="#000000" loext:opacity="100%" style:text-line-through-style="none" style:text-line-through-type="none" fo:font-size="12pt" fo:letter-spacing="normal" fo:language="nl" fo:country="NL" fo:font-style="normal" style:text-underline-style="none" fo:font-weight="normal" style:text-blinking="false"/>
    </style:style>
    <style:style style:name="T38" style:family="text">
      <style:text-properties fo:font-variant="normal" fo:text-transform="none" fo:color="#000000" loext:opacity="100%" style:text-line-through-style="none" style:text-line-through-type="none" fo:font-size="12pt" fo:letter-spacing="normal" fo:language="nl" fo:country="NL" fo:font-style="normal" style:text-underline-style="none" fo:font-weight="normal" style:text-blinking="false" style:font-size-asian="10.5pt"/>
    </style:style>
    <style:style style:name="T39" style:family="text">
      <style:text-properties fo:font-variant="normal" fo:text-transform="none" fo:color="#000000" loext:opacity="100%" style:text-line-through-style="none" style:text-line-through-type="none" fo:font-size="12pt" fo:letter-spacing="normal" fo:language="pt" fo:country="PT" fo:font-style="normal" style:text-underline-style="none" fo:font-weight="normal" style:text-blinking="false" style:font-size-asian="10.5pt"/>
    </style:style>
    <style:style style:name="T40" style:family="text">
      <style:text-properties fo:font-variant="normal" fo:text-transform="none" fo:color="#000000" loext:opacity="100%" style:text-line-through-style="none" style:text-line-through-type="none" fo:font-size="12pt" fo:letter-spacing="normal" fo:language="hr" fo:country="HR" fo:font-style="normal" style:text-underline-style="none" fo:font-weight="normal" style:text-blinking="false" style:font-size-asian="10.5pt"/>
    </style:style>
    <style:style style:name="T4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style:text-blinking="false" style:font-size-asian="10.5pt"/>
    </style:style>
    <style:style style:name="T42" style:family="text">
      <style:text-properties fo:font-variant="normal" fo:text-transform="none" fo:color="#000000" loext:opacity="100%" style:text-line-through-style="none" style:text-line-through-type="none" fo:font-size="12pt" fo:letter-spacing="normal" fo:language="sl" fo:country="SI" fo:font-style="normal" style:text-underline-style="none" fo:font-weight="normal" style:text-blinking="false" style:font-size-asian="10.5pt"/>
    </style:style>
    <style:style style:name="T43" style:family="text">
      <style:text-properties fo:font-variant="normal" fo:text-transform="none" fo:color="#000000" loext:opacity="100%" style:text-line-through-style="none" style:text-line-through-type="none" fo:font-size="12pt" fo:letter-spacing="normal" fo:language="lv" fo:country="LV" fo:font-style="normal" style:text-underline-style="none" fo:font-weight="normal" style:text-blinking="false" style:font-size-asian="10.5pt"/>
    </style:style>
    <style:style style:name="T44" style:family="text">
      <style:text-properties fo:font-variant="normal" fo:text-transform="none" fo:color="#000000" loext:opacity="100%" style:text-line-through-style="none" style:text-line-through-type="none" fo:font-size="12pt" fo:letter-spacing="normal" fo:language="sv" fo:country="SE" fo:font-style="normal" style:text-underline-style="none" fo:font-weight="normal" officeooo:rsid="001f1342" style:text-blinking="false" style:font-size-asian="10.5pt" style:font-name-complex="Arial" style:font-size-complex="12pt"/>
    </style:style>
    <style:style style:name="T4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T4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a15ed" style:text-blinking="false"/>
    </style:style>
    <style:style style:name="T4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5829f" style:text-blinking="false"/>
    </style:style>
    <style:style style:name="T48"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font-size-asian="10.5pt"/>
    </style:style>
    <style:style style:name="T49"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50"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style:text-blinking="false"/>
    </style:style>
    <style:style style:name="T51" style:family="text">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officeooo:rsid="003cc9f1" style:text-blinking="false" style:font-size-asian="12pt" style:font-name-complex="Arial" style:font-size-complex="12pt"/>
    </style:style>
    <style:style style:name="T52" style:family="text">
      <style:text-properties fo:font-variant="normal" fo:text-transform="none" fo:color="#000000" loext:opacity="100%" style:text-line-through-style="none" style:text-line-through-type="none" style:font-name="Arial" fo:letter-spacing="normal" style:text-underline-style="none" style:text-blinking="false"/>
    </style:style>
    <style:style style:name="T53" style:family="text">
      <style:text-properties fo:font-variant="normal" fo:text-transform="none" style:text-line-through-style="none" style:text-line-through-type="none" fo:letter-spacing="normal" fo:language="zxx" fo:country="none" style:text-blinking="false" style:language-asian="zxx" style:country-asian="none" style:language-complex="zxx" style:country-complex="none"/>
    </style:style>
    <style:style style:name="T54" style:family="text">
      <style:text-properties fo:font-variant="normal" fo:text-transform="none" style:text-line-through-style="none" style:text-line-through-type="none" fo:font-size="12pt" fo:letter-spacing="normal" fo:font-style="normal" fo:font-weight="normal" style:text-blinking="false"/>
    </style:style>
    <style:style style:name="T55" style:family="text">
      <style:text-properties fo:font-variant="normal" fo:text-transform="none" style:text-line-through-style="none" style:text-line-through-type="none" fo:font-size="12pt" fo:letter-spacing="normal" fo:language="en" fo:country="US" fo:font-style="normal" fo:font-weight="normal" style:text-blinking="false" style:language-asian="zxx" style:country-asian="none" style:language-complex="zxx" style:country-complex="none"/>
    </style:style>
    <style:style style:name="T56" style:family="text">
      <style:text-properties fo:font-variant="normal" fo:text-transform="none" style:text-line-through-style="none" style:text-line-through-type="none" fo:font-size="12pt" fo:letter-spacing="normal" fo:font-style="italic" fo:font-weight="normal" style:text-blinking="false" style:font-style-asian="italic" style:font-style-complex="italic"/>
    </style:style>
    <style:style style:name="T57" style:family="text">
      <style:text-properties fo:font-variant="normal" fo:text-transform="none" style:text-line-through-style="none" style:text-line-through-type="none" fo:font-size="12pt" fo:letter-spacing="normal" fo:language="es" fo:country="ES" fo:font-style="normal" fo:font-weight="normal" style:text-blinking="false" style:font-size-asian="10.5pt"/>
    </style:style>
    <style:style style:name="T58" style:family="text">
      <style:text-properties fo:font-variant="normal" fo:text-transform="none" style:text-line-through-style="none" style:text-line-through-type="none" style:font-name="Arial" fo:font-size="12pt" fo:letter-spacing="normal" fo:language="zxx" fo:country="none" fo:font-style="normal" fo:font-weight="normal" style:text-blinking="false" style:language-asian="zxx" style:country-asian="none" style:language-complex="zxx" style:country-complex="none"/>
    </style:style>
    <style:style style:name="T59" style:family="text">
      <style:text-properties officeooo:rsid="00563127"/>
    </style:style>
    <style:style style:name="T60" style:family="text">
      <style:text-properties officeooo:rsid="003cc9f1"/>
    </style:style>
    <style:style style:name="T61" style:family="text">
      <style:text-properties fo:language="en" fo:country="US"/>
    </style:style>
    <style:style style:name="T62" style:family="text">
      <style:text-properties fo:language="en" fo:country="US" fo:font-style="italic"/>
    </style:style>
    <style:style style:name="T63" style:family="text">
      <style:text-properties fo:language="en" fo:country="US" fo:font-style="italic" style:font-style-asian="italic" style:font-style-complex="italic"/>
    </style:style>
    <style:style style:name="T64" style:family="text">
      <style:text-properties fo:language="en" fo:country="US" fo:font-style="italic" officeooo:rsid="003cc9f1" style:font-style-asian="italic" style:font-style-complex="italic"/>
    </style:style>
    <style:style style:name="T65" style:family="text">
      <style:text-properties fo:language="en" fo:country="US" fo:font-style="italic" officeooo:rsid="0068bbf4" style:font-style-asian="italic" style:font-style-complex="italic"/>
    </style:style>
    <style:style style:name="T66" style:family="text">
      <style:text-properties fo:language="en" fo:country="US" fo:font-style="italic" officeooo:rsid="0082af6c" style:font-style-asian="italic" style:font-style-complex="italic"/>
    </style:style>
    <style:style style:name="T67" style:family="text">
      <style:text-properties fo:language="en" fo:country="US" fo:font-style="italic" officeooo:rsid="005da54d"/>
    </style:style>
    <style:style style:name="T68" style:family="text">
      <style:text-properties fo:language="en" fo:country="US" fo:font-style="italic" officeooo:rsid="0066a66b"/>
    </style:style>
    <style:style style:name="T69" style:family="text">
      <style:text-properties fo:language="en" fo:country="US" fo:font-style="italic" officeooo:rsid="0068bbf4"/>
    </style:style>
    <style:style style:name="T70" style:family="text">
      <style:text-properties fo:language="en" fo:country="US" fo:font-style="italic" officeooo:rsid="006a15ed"/>
    </style:style>
    <style:style style:name="T71" style:family="text">
      <style:text-properties fo:language="en" fo:country="US" fo:font-style="italic" officeooo:rsid="0073d38c"/>
    </style:style>
    <style:style style:name="T72" style:family="text">
      <style:text-properties fo:language="en" fo:country="US" fo:font-style="italic" officeooo:rsid="0075bcea"/>
    </style:style>
    <style:style style:name="T73" style:family="text">
      <style:text-properties fo:language="en" fo:country="US" fo:font-style="italic" officeooo:rsid="007d7e2e"/>
    </style:style>
    <style:style style:name="T74" style:family="text">
      <style:text-properties fo:language="en" fo:country="US" fo:font-style="italic" officeooo:rsid="005b6623"/>
    </style:style>
    <style:style style:name="T75" style:family="text">
      <style:text-properties fo:language="en" fo:country="US" fo:font-style="italic" officeooo:rsid="005fda27"/>
    </style:style>
    <style:style style:name="T76" style:family="text">
      <style:text-properties fo:language="en" fo:country="US" fo:font-style="italic" officeooo:rsid="0061ac30"/>
    </style:style>
    <style:style style:name="T77" style:family="text">
      <style:text-properties fo:language="en" fo:country="US" officeooo:rsid="0040466d"/>
    </style:style>
    <style:style style:name="T78" style:family="text">
      <style:text-properties fo:language="en" fo:country="US" officeooo:rsid="004af2a9"/>
    </style:style>
    <style:style style:name="T79" style:family="text">
      <style:text-properties fo:language="en" fo:country="US" officeooo:rsid="005da54d"/>
    </style:style>
    <style:style style:name="T80" style:family="text">
      <style:text-properties fo:language="en" fo:country="US" officeooo:rsid="003cc9f1"/>
    </style:style>
    <style:style style:name="T81" style:family="text">
      <style:text-properties fo:language="en" fo:country="US" officeooo:rsid="0066a66b"/>
    </style:style>
    <style:style style:name="T82" style:family="text">
      <style:text-properties fo:language="en" fo:country="US" officeooo:rsid="0068bbf4"/>
    </style:style>
    <style:style style:name="T83" style:family="text">
      <style:text-properties fo:language="en" fo:country="US" style:language-asian="zxx" style:country-asian="none" style:language-complex="zxx" style:country-complex="none"/>
    </style:style>
    <style:style style:name="T84" style:family="text">
      <style:text-properties fo:language="en" fo:country="US" officeooo:rsid="006a15ed"/>
    </style:style>
    <style:style style:name="T85" style:family="text">
      <style:text-properties fo:language="en" fo:country="US" officeooo:rsid="0073d38c"/>
    </style:style>
    <style:style style:name="T86" style:family="text">
      <style:text-properties fo:language="en" fo:country="US" officeooo:rsid="0075bcea"/>
    </style:style>
    <style:style style:name="T87" style:family="text">
      <style:text-properties fo:language="en" fo:country="US" officeooo:rsid="007ff9c3"/>
    </style:style>
    <style:style style:name="T88" style:family="text">
      <style:text-properties fo:language="en" fo:country="US" officeooo:rsid="007d7e2e"/>
    </style:style>
    <style:style style:name="T89" style:family="text">
      <style:text-properties fo:language="en" fo:country="US" officeooo:rsid="005b6623"/>
    </style:style>
    <style:style style:name="T90" style:family="text">
      <style:text-properties fo:language="en" fo:country="US" officeooo:rsid="00642aac"/>
    </style:style>
    <style:style style:name="T91" style:family="text">
      <style:text-properties fo:language="en" fo:country="US" officeooo:rsid="005fda27"/>
    </style:style>
    <style:style style:name="T92" style:family="text">
      <style:text-properties fo:language="en" fo:country="US" officeooo:rsid="0061ac30"/>
    </style:style>
    <style:style style:name="T93" style:family="text">
      <style:text-properties fo:language="en" fo:country="US" officeooo:rsid="0082af6c"/>
    </style:style>
    <style:style style:name="T94" style:family="text">
      <style:text-properties fo:color="#000000" loext:opacity="100%" style:text-line-through-style="none" style:text-line-through-type="none" fo:letter-spacing="normal" fo:font-style="italic" style:text-underline-style="none" style:text-blinking="false" style:font-style-asian="italic" style:font-style-complex="italic"/>
    </style:style>
    <style:style style:name="T95" style:family="text">
      <style:text-properties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96" style:family="text">
      <style:text-properties fo:color="#000000" loext:opacity="100%" style:text-line-through-style="none" style:text-line-through-type="none" fo:letter-spacing="normal" style:text-underline-style="none" style:text-blinking="false"/>
    </style:style>
    <style:style style:name="T97" style:family="text">
      <style:text-properties fo:color="#000000" loext:opacity="100%" style:text-line-through-style="none" style:text-line-through-type="none" fo:letter-spacing="normal" fo:language="es" fo:country="ES" fo:font-style="italic" style:text-underline-style="none" style:text-blinking="false" style:font-style-asian="italic" style:font-style-complex="italic"/>
    </style:style>
    <style:style style:name="T98"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99"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100" style:family="text">
      <style:text-properties fo:color="#000000" loext:opacity="100%" style:text-line-through-style="none" style:text-line-through-type="none" fo:font-size="12pt" fo:letter-spacing="normal" fo:language="pl" fo:country="PL" fo:font-style="italic" style:text-underline-style="none" fo:font-weight="normal" officeooo:rsid="007a13be" style:text-blinking="false" style:font-style-asian="italic" style:font-style-complex="italic"/>
    </style:style>
    <style:style style:name="T101" style:family="text">
      <style:text-properties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02" style:family="text">
      <style:text-properties fo:color="#000000" loext:opacity="100%" style:text-line-through-style="none" style:text-line-through-type="none" fo:font-size="12pt" fo:letter-spacing="normal" fo:language="pl" fo:country="PL" fo:font-style="normal" style:text-underline-style="none" fo:font-weight="normal" officeooo:rsid="00958795" style:text-blinking="false" style:font-style-asian="normal" style:font-style-complex="normal"/>
    </style:style>
    <style:style style:name="T103"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style>
    <style:style style:name="T104"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105"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style>
    <style:style style:name="T106"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font-style-asian="italic" style:font-style-complex="italic"/>
    </style:style>
    <style:style style:name="T107"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font-size-asian="10.5pt"/>
    </style:style>
    <style:style style:name="T108"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font-size-asian="10.5pt"/>
    </style:style>
    <style:style style:name="T109" style:family="text">
      <style:text-properties fo:color="#000000" loext:opacity="100%" style:font-name="Arial1" fo:font-size="12pt" fo:language="pl" fo:country="PL" fo:font-weight="bold" officeooo:rsid="0094ef36" style:font-name-asian="Microsoft YaHei" style:font-size-asian="16.1000003814697pt" style:font-weight-asian="bold" style:font-name-complex="Mangal" style:font-size-complex="16.1000003814697pt" style:font-weight-complex="bold"/>
    </style:style>
    <style:style style:name="T110" style:family="text">
      <style:text-properties officeooo:rsid="003e7224"/>
    </style:style>
    <style:style style:name="T111" style:family="text">
      <style:text-properties style:font-name="Arial"/>
    </style:style>
    <style:style style:name="T112" style:family="text">
      <style:text-properties style:font-name="Arial" officeooo:rsid="005b6623"/>
    </style:style>
    <style:style style:name="T113" style:family="text">
      <style:text-properties style:font-name="Arial" fo:language="en" fo:country="US"/>
    </style:style>
    <style:style style:name="T114" style:family="text">
      <style:text-properties style:font-name="Arial" fo:language="en" fo:country="US" officeooo:rsid="005b6623"/>
    </style:style>
    <style:style style:name="T115" style:family="text">
      <style:text-properties style:font-name="Arial" fo:language="en" fo:country="US" fo:font-style="italic"/>
    </style:style>
    <style:style style:name="T116" style:family="text">
      <style:text-properties style:font-name="Arial" fo:language="en" fo:country="US" fo:font-style="italic" officeooo:rsid="005b6623"/>
    </style:style>
    <style:style style:name="T117" style:family="text">
      <style:text-properties style:font-name="Arial" fo:language="en" fo:country="US" fo:font-style="italic" officeooo:rsid="005fd0d7"/>
    </style:style>
    <style:style style:name="T118" style:family="text">
      <style:text-properties style:font-name="Arial" fo:language="en" fo:country="US" fo:font-style="italic" style:font-style-asian="italic" style:font-style-complex="italic"/>
    </style:style>
    <style:style style:name="T119" style:family="text">
      <style:text-properties style:font-name="Arial" fo:language="en" fo:country="US" fo:font-style="italic" officeooo:rsid="0068bbf4" style:font-style-asian="italic" style:font-style-complex="italic"/>
    </style:style>
    <style:style style:name="T120" style:family="text">
      <style:text-properties style:font-name="Arial" fo:language="en" fo:country="US" fo:font-style="italic" officeooo:rsid="006a15ed" style:font-style-asian="italic" style:font-style-complex="italic"/>
    </style:style>
    <style:style style:name="T121" style:family="text">
      <style:text-properties style:font-name="Arial" fo:language="en" fo:country="US" fo:font-style="italic" officeooo:rsid="0066a66b"/>
    </style:style>
    <style:style style:name="T122" style:family="text">
      <style:text-properties style:font-name="Arial" fo:language="en" fo:country="US" fo:font-style="italic" officeooo:rsid="0068bbf4"/>
    </style:style>
    <style:style style:name="T123" style:family="text">
      <style:text-properties style:font-name="Arial" fo:language="en" fo:country="US" fo:font-style="italic" officeooo:rsid="006a15ed"/>
    </style:style>
    <style:style style:name="T124" style:family="text">
      <style:text-properties style:font-name="Arial" fo:language="en" fo:country="US" fo:font-style="italic" officeooo:rsid="006c4a3a"/>
    </style:style>
    <style:style style:name="T125" style:family="text">
      <style:text-properties style:font-name="Arial" fo:language="en" fo:country="US" fo:font-style="italic" officeooo:rsid="006c4a3a" style:font-style-asian="normal" style:font-style-complex="normal"/>
    </style:style>
    <style:style style:name="T126" style:family="text">
      <style:text-properties style:font-name="Arial" fo:language="en" fo:country="US" fo:font-style="italic" officeooo:rsid="003cc9f1"/>
    </style:style>
    <style:style style:name="T127" style:family="text">
      <style:text-properties style:font-name="Arial" fo:language="en" fo:country="US" fo:font-style="italic" officeooo:rsid="0075b734"/>
    </style:style>
    <style:style style:name="T128" style:family="text">
      <style:text-properties style:font-name="Arial" fo:language="en" fo:country="US" fo:font-style="italic" officeooo:rsid="007a13be"/>
    </style:style>
    <style:style style:name="T129" style:family="text">
      <style:text-properties style:font-name="Arial" fo:language="en" fo:country="US" fo:font-style="italic" officeooo:rsid="007ff9c3"/>
    </style:style>
    <style:style style:name="T130" style:family="text">
      <style:text-properties style:font-name="Arial" fo:language="en" fo:country="US" officeooo:rsid="005fd0d7"/>
    </style:style>
    <style:style style:name="T131" style:family="text">
      <style:text-properties style:font-name="Arial" fo:language="en" fo:country="US" officeooo:rsid="00642aac"/>
    </style:style>
    <style:style style:name="T132" style:family="text">
      <style:text-properties style:font-name="Arial" fo:language="en" fo:country="US" officeooo:rsid="0066a66b"/>
    </style:style>
    <style:style style:name="T133" style:family="text">
      <style:text-properties style:font-name="Arial" fo:language="en" fo:country="US" officeooo:rsid="0068bbf4"/>
    </style:style>
    <style:style style:name="T134" style:family="text">
      <style:text-properties style:font-name="Arial" fo:language="en" fo:country="US" officeooo:rsid="006a15ed"/>
    </style:style>
    <style:style style:name="T135" style:family="text">
      <style:text-properties style:font-name="Arial" fo:language="en" fo:country="US" officeooo:rsid="006c4a3a"/>
    </style:style>
    <style:style style:name="T136" style:family="text">
      <style:text-properties style:font-name="Arial" fo:language="en" fo:country="US" officeooo:rsid="006c4a3a" style:font-style-asian="normal" style:font-style-complex="normal"/>
    </style:style>
    <style:style style:name="T137" style:family="text">
      <style:text-properties style:font-name="Arial" fo:language="en" fo:country="US" officeooo:rsid="003cc9f1"/>
    </style:style>
    <style:style style:name="T138" style:family="text">
      <style:text-properties style:font-name="Arial" fo:language="en" fo:country="US" officeooo:rsid="007a13be"/>
    </style:style>
    <style:style style:name="T139" style:family="text">
      <style:text-properties style:font-name="Arial" fo:language="en" fo:country="US" officeooo:rsid="007ff9c3"/>
    </style:style>
    <style:style style:name="T140" style:family="text">
      <style:text-properties style:font-name="Arial" fo:language="en" fo:country="US" officeooo:rsid="0085829f"/>
    </style:style>
    <style:style style:name="T141" style:family="text">
      <style:text-properties style:font-name="Arial" fo:language="en" fo:country="US" style:language-asian="zxx" style:country-asian="none" style:language-complex="zxx" style:country-complex="none"/>
    </style:style>
    <style:style style:name="T142" style:family="text">
      <style:text-properties style:font-name="Arial" officeooo:rsid="005fd0d7"/>
    </style:style>
    <style:style style:name="T143" style:family="text">
      <style:text-properties style:font-name="Arial" officeooo:rsid="00642aac"/>
    </style:style>
    <style:style style:name="T144" style:family="text">
      <style:text-properties style:font-name="Arial" fo:language="es" fo:country="ES"/>
    </style:style>
    <style:style style:name="T145" style:family="text">
      <style:text-properties style:font-name="Arial" fo:language="es" fo:country="ES" fo:font-style="italic"/>
    </style:style>
    <style:style style:name="T146" style:family="text">
      <style:text-properties style:font-name="Arial" fo:language="es" fo:country="ES" fo:font-style="italic" officeooo:rsid="00642aac" style:font-style-asian="italic" style:font-style-complex="italic"/>
    </style:style>
    <style:style style:name="T147" style:family="text">
      <style:text-properties style:font-name="Arial" fo:language="es" fo:country="ES" fo:font-style="italic" officeooo:rsid="00642aac"/>
    </style:style>
    <style:style style:name="T148" style:family="text">
      <style:text-properties style:font-name="Arial" fo:language="es" fo:country="ES" fo:font-style="italic" officeooo:rsid="007a13be"/>
    </style:style>
    <style:style style:name="T149" style:family="text">
      <style:text-properties style:font-name="Arial" fo:language="es" fo:country="ES" fo:font-style="italic" officeooo:rsid="007ff9c3"/>
    </style:style>
    <style:style style:name="T150" style:family="text">
      <style:text-properties style:font-name="Arial" fo:language="es" fo:country="ES" officeooo:rsid="00642aac"/>
    </style:style>
    <style:style style:name="T151" style:family="text">
      <style:text-properties style:font-name="Arial" fo:language="es" fo:country="ES" style:font-size-asian="10.5pt"/>
    </style:style>
    <style:style style:name="T152" style:family="text">
      <style:text-properties style:font-name="Arial" fo:language="es" fo:country="ES" officeooo:rsid="007a13be"/>
    </style:style>
    <style:style style:name="T153" style:family="text">
      <style:text-properties style:font-name="Arial" fo:language="es" fo:country="ES" officeooo:rsid="007ff9c3"/>
    </style:style>
    <style:style style:name="T154" style:family="text">
      <style:text-properties style:font-name="Arial" officeooo:rsid="0066a66b"/>
    </style:style>
    <style:style style:name="T155" style:family="text">
      <style:text-properties style:font-name="Arial" officeooo:rsid="0068bbf4"/>
    </style:style>
    <style:style style:name="T156" style:family="text">
      <style:text-properties style:font-name="Arial" fo:language="zxx" fo:country="none" style:language-asian="zxx" style:country-asian="none" style:language-complex="zxx" style:country-complex="none"/>
    </style:style>
    <style:style style:name="T157" style:family="text">
      <style:text-properties style:font-name="Arial" fo:language="zxx" fo:country="none" officeooo:rsid="0068bbf4" style:language-asian="zxx" style:country-asian="none" style:language-complex="zxx" style:country-complex="none"/>
    </style:style>
    <style:style style:name="T158" style:family="text">
      <style:text-properties style:font-name="Arial" fo:language="zxx" fo:country="none" officeooo:rsid="006a15ed" style:language-asian="zxx" style:country-asian="none" style:language-complex="zxx" style:country-complex="none"/>
    </style:style>
    <style:style style:name="T159" style:family="text">
      <style:text-properties style:font-name="Arial" fo:language="zxx" fo:country="none" officeooo:rsid="0070d1e5" style:language-asian="zxx" style:country-asian="none" style:language-complex="zxx" style:country-complex="none"/>
    </style:style>
    <style:style style:name="T160" style:family="text">
      <style:text-properties style:font-name="Arial" fo:language="zxx" fo:country="none" officeooo:rsid="0071dfc6" style:language-asian="zxx" style:country-asian="none" style:language-complex="zxx" style:country-complex="none"/>
    </style:style>
    <style:style style:name="T161" style:family="text">
      <style:text-properties style:font-name="Arial" fo:language="zxx" fo:country="none" officeooo:rsid="0075b734" style:language-asian="zxx" style:country-asian="none" style:language-complex="zxx" style:country-complex="none"/>
    </style:style>
    <style:style style:name="T162" style:family="text">
      <style:text-properties style:font-name="Arial" fo:language="zxx" fo:country="none" officeooo:rsid="007a13be" style:language-asian="zxx" style:country-asian="none" style:language-complex="zxx" style:country-complex="none"/>
    </style:style>
    <style:style style:name="T163" style:family="text">
      <style:text-properties style:font-name="Arial" fo:language="zxx" fo:country="none" officeooo:rsid="0085829f" style:language-asian="zxx" style:country-asian="none" style:language-complex="zxx" style:country-complex="none"/>
    </style:style>
    <style:style style:name="T164" style:family="text">
      <style:text-properties style:font-name="Arial" officeooo:rsid="006a15ed"/>
    </style:style>
    <style:style style:name="T165" style:family="text">
      <style:text-properties style:font-name="Arial" fo:font-style="italic"/>
    </style:style>
    <style:style style:name="T166" style:family="text">
      <style:text-properties style:font-name="Arial" fo:font-style="italic" officeooo:rsid="006a15ed"/>
    </style:style>
    <style:style style:name="T167" style:family="text">
      <style:text-properties style:font-name="Arial" fo:font-style="italic" style:font-style-asian="italic" style:font-style-complex="italic"/>
    </style:style>
    <style:style style:name="T168" style:family="text">
      <style:text-properties style:font-name="Arial" fo:font-style="italic" officeooo:rsid="006a15ed" style:font-style-asian="italic" style:font-style-complex="italic"/>
    </style:style>
    <style:style style:name="T169" style:family="text">
      <style:text-properties style:font-name="Arial" fo:font-style="italic" officeooo:rsid="0070d1e5" style:font-style-asian="italic" style:font-style-complex="italic"/>
    </style:style>
    <style:style style:name="T170" style:family="text">
      <style:text-properties style:font-name="Arial" fo:font-style="italic" officeooo:rsid="0070d1e5"/>
    </style:style>
    <style:style style:name="T171" style:family="text">
      <style:text-properties style:font-name="Arial" fo:font-style="italic" officeooo:rsid="0071dfc6"/>
    </style:style>
    <style:style style:name="T172" style:family="text">
      <style:text-properties style:font-name="Arial" fo:language="de" fo:country="DE" officeooo:rsid="006a15ed" style:font-size-asian="10.5pt"/>
    </style:style>
    <style:style style:name="T173" style:family="text">
      <style:text-properties style:font-name="Arial" officeooo:rsid="006c4a3a"/>
    </style:style>
    <style:style style:name="T174" style:family="text">
      <style:text-properties style:font-name="Arial" officeooo:rsid="006c4a3a" style:font-style-asian="normal" style:font-style-complex="normal"/>
    </style:style>
    <style:style style:name="T175" style:family="text">
      <style:text-properties style:font-name="Arial" officeooo:rsid="0070d1e5"/>
    </style:style>
    <style:style style:name="T176" style:family="text">
      <style:text-properties style:font-name="Arial" officeooo:rsid="003cc9f1"/>
    </style:style>
    <style:style style:name="T177" style:family="text">
      <style:text-properties style:font-name="Arial" officeooo:rsid="0071dfc6"/>
    </style:style>
    <style:style style:name="T178" style:family="text">
      <style:text-properties style:font-name="Arial" officeooo:rsid="0075b734"/>
    </style:style>
    <style:style style:name="T179" style:family="text">
      <style:text-properties style:font-name="Arial" officeooo:rsid="007a13be"/>
    </style:style>
    <style:style style:name="T180" style:family="text">
      <style:text-properties style:font-name="Arial" officeooo:rsid="007ff9c3"/>
    </style:style>
    <style:style style:name="T181" style:family="text">
      <style:text-properties style:font-name="Arial" officeooo:rsid="0085829f"/>
    </style:style>
    <style:style style:name="T182" style:family="text">
      <style:text-properties fo:font-style="italic"/>
    </style:style>
    <style:style style:name="T183" style:family="text">
      <style:text-properties fo:font-style="italic" officeooo:rsid="006c4a3a"/>
    </style:style>
    <style:style style:name="T184" style:family="text">
      <style:text-properties fo:font-style="italic" officeooo:rsid="0070d1e5"/>
    </style:style>
    <style:style style:name="T185" style:family="text">
      <style:text-properties fo:font-style="italic" officeooo:rsid="0070d1e5" style:font-style-asian="italic" style:font-style-complex="italic"/>
    </style:style>
    <style:style style:name="T186" style:family="text">
      <style:text-properties officeooo:rsid="004cde93"/>
    </style:style>
    <style:style style:name="T187" style:family="text">
      <style:text-properties fo:language="pl" fo:country="PL"/>
    </style:style>
    <style:style style:name="T188" style:family="text">
      <style:text-properties fo:language="pl" fo:country="PL" officeooo:rsid="0059e32b"/>
    </style:style>
    <style:style style:name="T189" style:family="text">
      <style:text-properties fo:language="pl" fo:country="PL" officeooo:rsid="00214e49"/>
    </style:style>
    <style:style style:name="T190" style:family="text">
      <style:text-properties fo:language="pl" fo:country="PL" officeooo:rsid="003ba25c"/>
    </style:style>
    <style:style style:name="T191" style:family="text">
      <style:text-properties officeooo:rsid="004ebf75"/>
    </style:style>
    <style:style style:name="T192" style:family="text">
      <style:text-properties officeooo:rsid="0059e32b"/>
    </style:style>
    <style:style style:name="T193" style:family="text">
      <style:text-properties officeooo:rsid="005b6623"/>
    </style:style>
    <style:style style:name="T194" style:family="text">
      <style:text-properties officeooo:rsid="005cf689"/>
    </style:style>
    <style:style style:name="T195" style:family="text">
      <style:text-properties officeooo:rsid="005da54d"/>
    </style:style>
    <style:style style:name="T196" style:family="text">
      <style:text-properties fo:language="la" fo:country="VA" officeooo:rsid="0040466d" style:font-size-asian="10.5pt"/>
    </style:style>
    <style:style style:name="T197" style:family="text">
      <style:text-properties fo:language="la" fo:country="VA" officeooo:rsid="005df2be" style:font-size-asian="10.5pt"/>
    </style:style>
    <style:style style:name="T198" style:family="text">
      <style:text-properties officeooo:rsid="005df2be"/>
    </style:style>
    <style:style style:name="T199" style:family="text">
      <style:text-properties officeooo:rsid="005fd0d7"/>
    </style:style>
    <style:style style:name="T200" style:family="text">
      <style:text-properties officeooo:rsid="005fda27"/>
    </style:style>
    <style:style style:name="T201" style:family="text">
      <style:text-properties officeooo:rsid="0061ac30"/>
    </style:style>
    <style:style style:name="T202" style:family="text">
      <style:text-properties officeooo:rsid="00642aac"/>
    </style:style>
    <style:style style:name="T203" style:family="text">
      <style:text-properties officeooo:rsid="0066a66b"/>
    </style:style>
    <style:style style:name="T204" style:family="text">
      <style:text-properties officeooo:rsid="0068bbf4"/>
    </style:style>
    <style:style style:name="T205" style:family="text">
      <style:text-properties officeooo:rsid="006a15ed"/>
    </style:style>
    <style:style style:name="T206" style:family="text">
      <style:text-properties officeooo:rsid="006c4a3a"/>
    </style:style>
    <style:style style:name="T207" style:family="text">
      <style:text-properties officeooo:rsid="006c4a3a" style:font-style-asian="normal" style:font-style-complex="normal"/>
    </style:style>
    <style:style style:name="T208" style:family="text">
      <style:text-properties fo:language="zxx" fo:country="none" style:language-asian="zxx" style:country-asian="none" style:language-complex="zxx" style:country-complex="none"/>
    </style:style>
    <style:style style:name="T209" style:family="text">
      <style:text-properties fo:language="zxx" fo:country="none" officeooo:rsid="006c4a3a" style:language-asian="zxx" style:country-asian="none" style:language-complex="zxx" style:country-complex="none"/>
    </style:style>
    <style:style style:name="T210" style:family="text">
      <style:text-properties officeooo:rsid="006ef048"/>
    </style:style>
    <style:style style:name="T211" style:family="text">
      <style:text-properties officeooo:rsid="0070d1e5"/>
    </style:style>
    <style:style style:name="T212" style:family="text">
      <style:text-properties officeooo:rsid="0071383a"/>
    </style:style>
    <style:style style:name="T213" style:family="text">
      <style:text-properties officeooo:rsid="0071dfc6"/>
    </style:style>
    <style:style style:name="T214" style:family="text">
      <style:text-properties fo:language="es" fo:country="ES"/>
    </style:style>
    <style:style style:name="T215" style:family="text">
      <style:text-properties fo:language="es" fo:country="ES" style:font-size-asian="16.1000003814697pt" style:font-size-complex="16.1000003814697pt"/>
    </style:style>
    <style:style style:name="T216" style:family="text">
      <style:text-properties fo:language="es" fo:country="ES" fo:font-style="italic"/>
    </style:style>
    <style:style style:name="T217" style:family="text">
      <style:text-properties fo:language="es" fo:country="ES" fo:font-style="italic" officeooo:rsid="00642aac"/>
    </style:style>
    <style:style style:name="T218" style:family="text">
      <style:text-properties fo:language="es" fo:country="ES" officeooo:rsid="0075b734"/>
    </style:style>
    <style:style style:name="T219" style:family="text">
      <style:text-properties fo:language="es" fo:country="ES" style:font-size-asian="10.5pt"/>
    </style:style>
    <style:style style:name="T220" style:family="text">
      <style:text-properties fo:language="es" fo:country="ES" officeooo:rsid="00642aac"/>
    </style:style>
    <style:style style:name="T221" style:family="text">
      <style:text-properties fo:language="es" fo:country="ES" officeooo:rsid="0082af6c"/>
    </style:style>
    <style:style style:name="T222" style:family="text">
      <style:text-properties officeooo:rsid="0073d38c"/>
    </style:style>
    <style:style style:name="T223" style:family="text">
      <style:text-properties officeooo:rsid="0075b734"/>
    </style:style>
    <style:style style:name="T224" style:family="text">
      <style:text-properties officeooo:rsid="0075bcea"/>
    </style:style>
    <style:style style:name="T225" style:family="text">
      <style:text-properties officeooo:rsid="007a13be"/>
    </style:style>
    <style:style style:name="T226" style:family="text">
      <style:text-properties officeooo:rsid="007d7e2e"/>
    </style:style>
    <style:style style:name="T227" style:family="text">
      <style:text-properties officeooo:rsid="007ff9c3"/>
    </style:style>
    <style:style style:name="T228" style:family="text">
      <style:text-properties officeooo:rsid="0082af6c"/>
    </style:style>
    <style:style style:name="T229" style:family="text">
      <style:text-properties officeooo:rsid="0085829f"/>
    </style:style>
    <style:style style:name="T230" style:family="text">
      <style:text-properties officeooo:rsid="00591b66"/>
    </style:style>
    <style:style style:name="T231" style:family="text">
      <style:text-properties officeooo:rsid="0094ef36"/>
    </style:style>
    <style:style style:name="T232" style:family="text">
      <style:text-properties officeooo:rsid="00958795"/>
    </style:style>
    <style:style style:name="T233" style:family="text">
      <style:text-properties officeooo:rsid="009652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Uwagi do wersji zaadaptowanej:</text:p>
      <text:p text:style-name="P140">Wersja elektroniczna książki została stworzona zgodnie z art. 33 z indeksem 1 Ustawy o prawie autorskim i prawach pokrewnych.</text:p>
      <text:p text:style-name="P140">Zostały zachowane numery stron. Numer danej strony znajduje się nad tekstem danej strony i poprzedza go skrót str.</text:p>
      <text:p text:style-name="P140">Wartości wyrażone w oryginale liczbami rzymskimi, w adaptacji przedstawiono cyframi arabskimi albo słownie.</text:p>
      <text:p text:style-name="P37"><text:span text:style-name="T187">Przypisy </text:span><text:span text:style-name="T189">tradycyjne </text:span><text:span text:style-name="T187">w treści głównej są linkami oznaczonymi słowem „przypis” i numerem porządkowym wziętymi w nawias kwadratowy. Przypisy harvardzkie są linkami oznaczonymi słowem „przypis”, numerem porządkowym nazwiskiem oraz rokiem wydania wziętymi w nawias okrągły. Linki te prowadzą do opisów przypisów, które zostały umieszczone na końcu dokumentu. </text:span><text:span text:style-name="T190">S</text:span><text:span text:style-name="T187">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36">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35">Wykaz skrótów</text:p>
      <text:p text:style-name="P78">AIDS – acquired immunodeficiency syndrome</text:p>
      <text:p text:style-name="P3">ang. – <text:span text:style-name="T59">angielski</text:span></text:p>
      <text:p text:style-name="P86">ds. – <text:span text:style-name="T110">do spraw</text:span></text:p>
      <text:p text:style-name="P116">DSC – <text:span text:style-name="T192">d</text:span>otacja celowa dla młodych naukowców</text:p>
      <text:p text:style-name="P84"><text:span text:style-name="T61">ed. – </text:span><text:span text:style-name="T77">editor</text:span></text:p>
      <text:p text:style-name="P84"><text:span text:style-name="T61">eds. – </text:span><text:span text:style-name="T77">editors</text:span></text:p>
      <text:p text:style-name="P87"><text:span text:style-name="T196">etc. – </text:span><text:span text:style-name="T197">et cetera</text:span></text:p>
      <text:p text:style-name="P67">gGmbH – gemeinnützige Gesellschaft mit beschränkter Haftung</text:p>
      <text:p text:style-name="P77">HIV – human immunodeficiency virus</text:p>
      <text:p text:style-name="P34">LGBTQ – Lesbian, Gay, Bisexual, Transgender, Queer</text:p>
      <text:p text:style-name="P29"><text:span text:style-name="T61">LGBTQIA – </text:span><text:span text:style-name="T113">Lesbian, Gay, Bisexual, Transgender, Queer</text:span><text:span text:style-name="T61">, </text:span><text:span text:style-name="T87">I</text:span><text:span text:style-name="T61">ntersex, and </text:span><text:span text:style-name="T87">A</text:span><text:span text:style-name="T61">sexual</text:span></text:p>
      <text:p text:style-name="P85"><text:span text:style-name="T61">No. – </text:span><text:span text:style-name="T78">number</text:span></text:p>
      <text:p text:style-name="P15">nt. – <text:span text:style-name="T204">na temat</text:span></text:p>
      <text:p text:style-name="P87">przyp. <text:span text:style-name="T198">a</text:span>ut. – <text:span text:style-name="T198">przypis autor</text:span><text:span text:style-name="T231">a</text:span></text:p>
      <text:p text:style-name="P3">red. – <text:span text:style-name="T60">redakcja</text:span></text:p>
      <text:p text:style-name="P39">s. – strona</text:p>
      <text:p text:style-name="P88"><text:soft-page-break/>tłum. – tłum<text:span text:style-name="T224">aczenie</text:span></text:p>
      <text:p text:style-name="P39">zob. – <text:span text:style-name="T60">zobacz</text:span></text:p>
      <text:p text:style-name="P73">AHRC – Arts and Humanities Research Council</text:p>
      <text:p text:style-name="P134">AKA – Suomen Akatemia</text:p>
      <text:p text:style-name="P28"><text:span text:style-name="T218">AMMAR – </text:span><text:span text:style-name="T214">La Asociación de Mujeres Meretrices de Argentina</text:span></text:p>
      <text:p text:style-name="P68">BMBF – Bundesministerium für Bildung und Forschung</text:p>
      <text:p text:style-name="P76">CAS – Czech Academy of Sciences</text:p>
      <text:p text:style-name="P119">CISCSA – Centro de Intercambio y Servicios Cono Sur – Argentina</text:p>
      <text:p text:style-name="P135">CNR – Consiglio Nazionale delle Ricerche</text:p>
      <text:p text:style-name="P122">CTA – Central de Trabajadores de la Argentina</text:p>
      <text:p text:style-name="P74">DASTI – Danish Agency for Science, Technology and Innovation</text:p>
      <text:p text:style-name="P69">DLR-PT – Deutsches Zentrum für Luftfahrt und Raumfahrt Projektträger</text:p>
      <text:p text:style-name="P80">EMCDDA – European Monitoring Centre for Drugs and Drug Addiction</text:p>
      <text:p text:style-name="P123">ETAg – Eesti Teadusagentuur</text:p>
      <text:p text:style-name="P124"><text:span text:style-name="T111">F.R.S. – </text:span>Fonds de la Recherche Scientifique</text:p>
      <text:p text:style-name="P129">FCT – Fundação para a Ciência e Tecnologia</text:p>
      <text:p text:style-name="P118">FLACSO – Facultad Latinoamericana de Ciencias Sociales</text:p>
      <text:p text:style-name="P125">FNR – Fonds National de la Recherche</text:p>
      <text:p text:style-name="P124">FNRS – Fonds National de la Recherche Scientifique</text:p>
      <text:p text:style-name="P70">FWF – Fonds zur Förderung der wissenschaftlichen Forschung</text:p>
      <text:p text:style-name="P127">FWO – Fonds voor Wetenschappelijk Onderzoek – Vlaanderen</text:p>
      <text:p text:style-name="P126">HAZU – Hrvatska akademija znanosti i umjetnosti</text:p>
      <text:p text:style-name="P79">HERA – Humanities in the European Research Area</text:p>
      <text:p text:style-name="P81">INPUD – International Network for People who Use Drugs</text:p>
      <text:p text:style-name="P83">IRC – Irish Research Council</text:p>
      <text:p text:style-name="P130">LMT – Lietuvos mokslo taryba</text:p>
      <text:p text:style-name="P120">MINECO – Ministerio de Economía, Industria y Competitividad</text:p>
      <text:p text:style-name="P131">MIZS – Ministrstvo za Izobraževanje, Znanost in Šport</text:p>
      <text:p text:style-name="P117">NCN – Narodowe Centrum Nauki</text:p>
      <text:p text:style-name="P128">NWO – Nederlandse Organisatie voor Wetenschappelijk Onderzoek</text:p>
      <text:p text:style-name="P136">RANN?S – <text:span text:style-name="T230">Rannsóknamiðstöð Íslands</text:span></text:p>
      <text:p text:style-name="P80">RAR – Rapid Assessment and Response</text:p>
      <text:p text:style-name="P82">RCN – Research Council of Norway</text:p>
      <text:p text:style-name="P121">RedTraSex – La Red de Mujeres Trabajadoras Sexuales de Latinoamérica y El Caribe</text:p>
      <text:p text:style-name="P71">SNF – Schweizerische Nationalfonds</text:p>
      <text:p text:style-name="P66"><text:soft-page-break/>SPI – Sozialpädagogisches Institut</text:p>
      <text:p text:style-name="P32">SUNY – State University of New York</text:p>
      <text:p text:style-name="P33">UDPC2016 – <text:span text:style-name="T204">2nd International </text:span>Urban Drug Policies Conference</text:p>
      <text:p text:style-name="P75"><text:span text:style-name="T187">UJ – </text:span><text:span text:style-name="T188">Uniwersytet Jagielloński</text:span></text:p>
      <text:p text:style-name="P72">UNODC – United Nations Office on Drugs and Crime</text:p>
      <text:p text:style-name="P132">VIAA – Valsts izglītības attīstības aģentūra</text:p>
      <text:p text:style-name="P133">VR – Vetenskapsrådet</text:p>
      <text:p text:style-name="P1">Koniec uwag do wersji zaadaptowanej.</text:p>
      <text:p text:style-name="P2"/>
      <text:p text:style-name="P8">Str. 2<text:span text:style-name="T186">09</text:span></text:p>
      <text:p text:style-name="P31">Anna Bednarczyk</text:p>
      <text:p text:style-name="P57">Uniwersytet Jagielloński</text:p>
      <text:p text:style-name="P57"/>
      <text:p text:style-name="P65">Justyna Struzik</text:p>
      <text:p text:style-name="P57">Uniwersytet Jagielloński</text:p>
      <text:p text:style-name="P57"/>
      <text:h text:style-name="P142" text:outline-level="1">GENDER A BEZPIECZEŃSTWO – UTOPIE O PRZYJAZNYM MIEŚCIE</text:h>
      <text:p text:style-name="P137"><text:span text:style-name="T191">(</text:span>Tekst powstał w ramach projektów:</text:p>
      <text:p text:style-name="P48"><text:span text:style-name="T9">1.</text:span><text:span text:style-name="T7"> </text:span><text:span text:style-name="T2">„</text:span><text:span text:style-name="T22">Disentangling European HIV/AIDS Policies: Activism,</text:span><text:span text:style-name="T3"> </text:span><text:span text:style-name="T22">Citizenship and Health (EUROPACH)</text:span><text:span text:style-name="T7">”,</text:span><text:span text:style-name="T2"> </text:span><text:span text:style-name="T7">finansowanego w ramach programu: </text:span><text:span text:style-name="T22">HERA Joint Research Programme 3 Uses of the Past</text:span><text:span text:style-name="T7">,</text:span><text:span text:style-name="T2"> </text:span><text:span text:style-name="T7">który jest współfinansowany przez </text:span><text:span text:style-name="T22">AHRC</text:span><text:span text:style-name="T7">,</text:span><text:span text:style-name="T2"> </text:span><text:span text:style-name="T32">AKA</text:span><text:span text:style-name="T7">,</text:span><text:span text:style-name="T2"> </text:span><text:span text:style-name="T25">BMBF</text:span><text:span text:style-name="T7"> </text:span><text:span text:style-name="T33">via</text:span><text:span text:style-name="T7"> </text:span><text:span text:style-name="T25">DLR-PT</text:span><text:span text:style-name="T7">,</text:span><text:span text:style-name="T2"> </text:span><text:span text:style-name="T22">CAS</text:span><text:span text:style-name="T7">,</text:span><text:span text:style-name="T2"> </text:span><text:span text:style-name="T34">CNR</text:span><text:span text:style-name="T7">,</text:span><text:span text:style-name="T2"> </text:span><text:span text:style-name="T22">DASTI</text:span><text:span text:style-name="T7">,</text:span><text:span text:style-name="T2"> </text:span><text:span text:style-name="T35">ETAg</text:span><text:span text:style-name="T7">,</text:span><text:span text:style-name="T2"> </text:span><text:span text:style-name="T25">FWF</text:span><text:span text:style-name="T7">,</text:span><text:span text:style-name="T2"> </text:span><text:span text:style-name="T36">F.R.S.</text:span><text:span text:style-name="T6"> – </text:span><text:span text:style-name="T36">FNRS</text:span><text:span text:style-name="T7">,</text:span><text:span text:style-name="T2"> </text:span><text:span text:style-name="T38">FWO</text:span><text:span text:style-name="T7">,</text:span><text:span text:style-name="T2"> </text:span><text:span text:style-name="T39">FCT</text:span><text:span text:style-name="T7">,</text:span><text:span text:style-name="T2"> </text:span><text:span text:style-name="T36">FNR</text:span><text:span text:style-name="T7">,</text:span><text:span text:style-name="T2"> </text:span><text:span text:style-name="T40">HAZU</text:span><text:span text:style-name="T7">,</text:span><text:span text:style-name="T2"> </text:span><text:span text:style-name="T22">IRC</text:span><text:span text:style-name="T7">,</text:span><text:span text:style-name="T2"> </text:span><text:span text:style-name="T41">LMT</text:span><text:span text:style-name="T7">,</text:span><text:span text:style-name="T2"> </text:span><text:span text:style-name="T42">MIZS</text:span><text:span text:style-name="T7">,</text:span><text:span text:style-name="T2"> </text:span><text:span text:style-name="T28">MINECO</text:span><text:span text:style-name="T7">,</text:span><text:span text:style-name="T2"> </text:span><text:span text:style-name="T37">NWO</text:span><text:span text:style-name="T7">,</text:span><text:span text:style-name="T2"> </text:span><text:span text:style-name="T7">NCN,</text:span><text:span text:style-name="T2"> </text:span><text:span text:style-name="T7">RANN?S,</text:span><text:span text:style-name="T2"> </text:span><text:span text:style-name="T22">RCN</text:span><text:span text:style-name="T7">,</text:span><text:span text:style-name="T2"> </text:span><text:span text:style-name="T25">SNF</text:span><text:span text:style-name="T7">,</text:span><text:span text:style-name="T2"> </text:span><text:span text:style-name="T43">VIAA</text:span><text:span text:style-name="T7">,</text:span><text:span text:style-name="T2"> </text:span><text:span text:style-name="T44">VR</text:span><text:span text:style-name="T7"> oraz Komisję Europejską.</text:span><text:span text:style-name="T2"> </text:span><text:span text:style-name="T22">Prinicipal Investigator</text:span><text:span text:style-name="T7"> projektu jest prof.</text:span><text:span text:style-name="T2"> </text:span><text:span text:style-name="T7">Beate Binder (Uniwersytet Humboldtów w Berlinie),</text:span><text:span text:style-name="T2"> </text:span><text:span text:style-name="T7">po stronie polskiej projektem kieruje dr Agata Dziuban (Instytut Socjologii UJ).</text:span></text:p>
      <text:p text:style-name="P64"><text:span text:style-name="T192">2. </text:span>„Ramy redukcji szkód w Polsce i Europie”, finansowanego ze środków DSC Wydziału Filozoficznego UJ<text:span text:style-name="T192">)</text:span></text:p>
      <text:p text:style-name="P63"/>
      <text:h text:style-name="P143" text:outline-level="2">Wprowadzenie</text:h>
      <text:p text:style-name="P57"/>
      <text:p text:style-name="P40"><text:span text:style-name="T7">Prezentowany tekst stanowi efekt badawczego spotkania dwóch socjolożek prowadzących badania włączające perspektywę genderową i intersekcjonalną,</text:span><text:span text:style-name="T2"> </text:span><text:span text:style-name="T7">zajmujących się jednak różnymi aspektami życia społecznego.</text:span><text:span text:style-name="T2"> </text:span><text:span text:style-name="T7">Z jednej strony przedmiotem naszych zainteresowań są doświadczenia dziewczyn i kobiet walczących o zapewnienie sobie bezpieczeństwa i widoczności w przestrzeni miejskiej w Argentynie, z drugiej – polityki i </text:span><text:soft-page-break/><text:span text:style-name="T7">działania związane z redukcją szkód </text:span><text:span text:style-name="T10">[</text:span><text:a xlink:type="simple" xlink:href="#przypis_1" text:style-name="Internet_20_link" text:visited-style-name="Visited_20_Internet_20_Link">przypis 1</text:a><text:bookmark-start text:name="p_1"/><text:span text:style-name="T10">]</text:span><text:bookmark-end text:name="p_1"/><text:span text:style-name="T2"> </text:span><text:span text:style-name="T7">i profilaktyką HIV w Polsce,</text:span><text:span text:style-name="T2"> </text:span><text:span text:style-name="T7">które najczęściej realizowane są w dużych miastach.</text:span></text:p>
      <text:p text:style-name="P8"/>
      <text:p text:style-name="P8">Str. 2<text:span text:style-name="T186">10</text:span></text:p>
      <text:p text:style-name="P8">Bazując na tych odmiennych doświadczeniach badawczych, w niniejszym artykule przyglądamy się, w jaki sposób kobiety (zarówno cis jak i transpłciowe), narażone na kryminalizację podejmowanych przez nie działań i praktyk, negocjują swoją obecność w obrębie współczesnych miast, realizując przy tym działania zmierzające do zapewnienia sobie bezpieczeństwa i poszanowania ich praw. Chcemy odnieść się do dyskusji o upłciowionym wymiarze bezpieczeństwa w przestrzeni miejskiej. W tym celu przywołamy doświadczenia dwóch grup kobiet – użytkowniczek substancji psychoaktywnych i pracownic seksualnych, zakładając równocześnie, że grupy te są wewnętrznie heterogeniczne. Warto również dodać, że w praktyce grupy te niekoniecznie są rozłączne (<text:a xlink:type="simple" xlink:href="#przypis.1" text:style-name="Internet_20_link" text:visited-style-name="Visited_20_Internet_20_Link">przypis 1 El-Bassel i Strathdee 2015</text:a>)<text:bookmark-start text:name="p.1"/>.<text:bookmark-end text:name="p.1"/></text:p>
      <text:p text:style-name="P40"><text:span text:style-name="T7">Zarówno pracownice seksualne,</text:span><text:span text:style-name="T2"> </text:span><text:span text:style-name="T7">jak i użytkowniczki nielegalnych substancji psychoaktywnych narażone są na stygmatyzację,</text:span><text:span text:style-name="T2"> </text:span><text:span text:style-name="T7">życie w ubóstwie,</text:span><text:span text:style-name="T2"> </text:span><text:span text:style-name="T7">dyskryminację w dostępie do usług publicznych (np.</text:span><text:span text:style-name="T2"> </text:span><text:span text:style-name="T7">związanych ze zdrowiem czy opieką),</text:span><text:span text:style-name="T2"> </text:span><text:span text:style-name="T7">przemoc fizyczną i ekonomiczną (np.</text:span><text:span text:style-name="T2"> </text:span><text:span text:style-name="T7">w związkach intymnych i/lub ze strony klientów)</text:span><text:span text:style-name="T2"> </text:span><text:span text:style-name="T7">(</text:span><text:a xlink:type="simple" xlink:href="#przypis.2" text:style-name="Internet_20_link" text:visited-style-name="Visited_20_Internet_20_Link">przypis 2 Smith i Mac 2018; El-Bassel i in. 2000</text:a><text:span text:style-name="T7">)</text:span><text:bookmark-start text:name="p.2"/><text:span text:style-name="T7">.</text:span><text:bookmark-end text:name="p.2"/><text:span text:style-name="T2"> </text:span><text:span text:style-name="T7">Obie te grupy są nękane przez policję i inne służby porządkowe (</text:span><text:a xlink:type="simple" xlink:href="#przypis.3" text:style-name="Internet_20_link" text:visited-style-name="Visited_20_Internet_20_Link">przypis 3 El-Bassel i Strathdee 2015; Deering i in. 2014</text:a><text:span text:style-name="T7">)</text:span><text:bookmark-start text:name="p.3"/><text:span text:style-name="T7">.</text:span><text:bookmark-end text:name="p.3"/><text:span text:style-name="T2"> </text:span><text:span text:style-name="T7">Ich obecność w mieście jest często kształtowana przez gentryfikację,</text:span><text:span text:style-name="T2"> </text:span><text:span text:style-name="T7">wymuszającą zmianę miejsca przebywania czy pracy (</text:span><text:a xlink:type="simple" xlink:href="#przypis.4" text:style-name="Internet_20_link" text:visited-style-name="Visited_20_Internet_20_Link">przypis 4 Hubbard 2004a; Fast i in. 2010</text:a><text:span text:style-name="T7">)</text:span><text:bookmark-start text:name="p.4"/><text:span text:style-name="T7">.</text:span><text:bookmark-end text:name="p.4"/><text:span text:style-name="T2"> </text:span><text:span text:style-name="T7">Na przykład w odniesieniu do użytkowników narkotyków opowiada o tym jedna z aktywistek działająca w redukcji szkód.</text:span><text:span text:style-name="T2"> </text:span><text:span text:style-name="T7">Opisując przemiany wokół Dworca Centralnego w Warszawie w ciągu ostatnich dwóch dekad,</text:span><text:span text:style-name="T2"> </text:span><text:span text:style-name="T7">wspomina:</text:span></text:p>
      <text:p text:style-name="P57"/>
      <text:p text:style-name="Quotations"><text:span text:style-name="T45">„To,</text:span><text:span text:style-name="T52"> </text:span><text:span text:style-name="T45">co się stało z dworcem,</text:span><text:span text:style-name="T52"> </text:span><text:span text:style-name="T45">ten jego remont i wyczyszczenie,</text:span><text:span text:style-name="T52"> </text:span><text:span text:style-name="T45">miało spowodować to,</text:span><text:span text:style-name="T52"> </text:span><text:span text:style-name="T45">żeby tych ludzi [osób używających różnych substancji psychoaktywnych,</text:span><text:span text:style-name="T52"> </text:span><text:span text:style-name="T45">bezdomnych </text:span><text:span text:style-name="T48">etc.</text:span><text:span text:style-name="T52"> – </text:span><text:span text:style-name="T45">przyp.</text:span><text:span text:style-name="T52"> </text:span><text:span text:style-name="T45">aut.] w ogóle nie było tam i żeby też ich nie było widać.</text:span><text:span text:style-name="T52"> </text:span><text:span text:style-name="T45">To są w ogóle też takie działania z zakresu różnych takich polityk społecznych,</text:span><text:span text:style-name="T52"> </text:span><text:span text:style-name="T45">polityk miejskich.</text:span><text:span text:style-name="T52"> </text:span><text:span text:style-name="T45">[…] Ja pamiętam,</text:span><text:span text:style-name="T52"> </text:span><text:span text:style-name="T45">że my w 2000 roku jeszcze chodziliśmy i dworzec był,</text:span><text:span text:style-name="T52"> </text:span><text:span text:style-name="T45">tak jak kiedyś wyglądał,</text:span><text:span text:style-name="T52"> </text:span><text:span text:style-name="T45">że przy szklanych drzwiach zbierały się grupki,</text:span><text:span text:style-name="T52"> </text:span><text:span text:style-name="T45">tu byli pijący,</text:span><text:span text:style-name="T52"> </text:span><text:span text:style-name="T45">tu byli biorący,</text:span><text:span text:style-name="T52"> </text:span><text:span text:style-name="T45">ci pijący nadal zostali w jakimś tam w stopniu […].</text:span><text:span text:style-name="T52"> </text:span><text:span text:style-name="T45">Później Euro [mistrzostwa Europy w piłce nożnej w Polsce i na Ukrainie – przyp.</text:span><text:span text:style-name="T52"> </text:span><text:span text:style-name="T45">aut.] wszystko jakby wyczyściło,</text:span><text:span text:style-name="T52"> </text:span><text:span text:style-name="T45">po prostu zmiotło,</text:span><text:span text:style-name="T52"> </text:span><text:span text:style-name="T45">tak,</text:span><text:span text:style-name="T52"> </text:span><text:span text:style-name="T45">zmiotło w ogóle wszystkich tych ludzi,</text:span><text:span text:style-name="T52"> </text:span><text:span text:style-name="T45">którzy tam się pojawiali” [EUROPACH_W1</text:span><text:span text:style-name="T52"> </text:span><text:span text:style-name="T45">[</text:span><text:a xlink:type="simple" xlink:href="#przypis_2" text:style-name="Internet_20_link" text:visited-style-name="Visited_20_Internet_20_Link">przypis </text:a><text:soft-page-break/><text:a xlink:type="simple" xlink:href="#przypis_2" text:style-name="Internet_20_link" text:visited-style-name="Visited_20_Internet_20_Link">2</text:a><text:span text:style-name="T45">]</text:span><text:bookmark-start text:name="p_2"/><text:span text:style-name="T45">]</text:span><text:bookmark-end text:name="p_2"/><text:span text:style-name="T45">.</text:span></text:p>
      <text:p text:style-name="P8"/>
      <text:p text:style-name="P8">Str. 2<text:span text:style-name="T186">11</text:span></text:p>
      <text:p text:style-name="P8">Samą kryminalizację w opisywanym poniżej materiale badawczym rozumiemy szerzej aniżeli poprzez ścisłe odniesienie do prawa kryminalnego. Za Didierem Fassinem (<text:a xlink:type="simple" xlink:href="#przypis.5" text:style-name="Internet_20_link" text:visited-style-name="Visited_20_Internet_20_Link">przypis 5 Fassin 2018</text:a><text:bookmark-start text:name="p.5"/>)<text:bookmark-end text:name="p.5"/> przyjmujemy, że wiele praktyk zakorzenionych w społeczeństwie ma charakter punitywny, osadzony w porządku prawnym społecznym i moralnym danej społeczności. Kryminalizacja zaś wychodzi poza bezpośrednie ramy prawa kryminalnego – wpływa znacząco na interakcje społeczne, tożsamości jednostek i relacje między nimi. Przykładem empirycznym wskazującym na szeroką definicję kryminalizacji są badania prowadzone przez Kasię Malinowską-Sempruch (<text:a xlink:type="simple" xlink:href="#przypis.6" text:style-name="Internet_20_link" text:visited-style-name="Visited_20_Internet_20_Link">przypis 6 Malinowska-Sempruch 2013, 2016</text:a>)<text:bookmark-start text:name="p.6"/>,<text:bookmark-end text:name="p.6"/> dotyczące rozwoju programów redukcji szkód w Polsce. Badaczka wykazała, w jaki sposób wprowadzenie kryminalizacji posiadania narkotyków pod koniec lat dziewięćdziesiątych <text:span text:style-name="T200">20</text:span> wieku i w pierwszej dekadzie <text:span text:style-name="T200">21</text:span> wieku powołało do życia nową figurę – narkomana kryminalisty. W wyobraźni społecznej figurę pacjenta czy osoby uzależnionej zastąpił odtąd niebezpieczny dla porządku społecznego przestępca, częściej mężczyzna niż kobieta. Ponadto kryminalizacja negatywnie wpłynęła na możliwość organizowania programów redukcji szkód w Polsce oraz szerzej – na debatę o kształcie polityki narkotykowej. Podążając za tymi rozważaniami, proponujemy spojrzeć na dwa różne konteksty geograficzne – Polskę i Argentynę, gdzie kobiety za podejmowane przez nie praktyki narażone są na kryminalizację, która dodatkowo wzmacnia nierówności i stygmatyzację doświadczane przez te grupy.</text:p>
      <text:p text:style-name="P40"><text:span text:style-name="T7">Te odmienne,</text:span><text:span text:style-name="T2"> </text:span><text:span text:style-name="T7">choć posiadające wiele punktów wspólnych,</text:span><text:span text:style-name="T2"> </text:span><text:span text:style-name="T7">tematy badawcze doprowadziły nas do postawienia pytania o to,</text:span><text:span text:style-name="T2"> </text:span><text:span text:style-name="T7">w jaki sposób różne grupy kobiet funkcjonują w mieście,</text:span><text:span text:style-name="T2"> </text:span><text:span text:style-name="T7">w jaki sposób negocjują swoje bezpieczeństwo oraz jakie działania podejmują,</text:span><text:span text:style-name="T2"> </text:span><text:span text:style-name="T7">by zmienić </text:span><text:span text:style-name="T108">status quo</text:span><text:span text:style-name="T7">.</text:span><text:span text:style-name="T2"> </text:span><text:span text:style-name="T7">Ostatnia kwestia nawiązuje także do przewodniego tematu książki – tytułowych utopii.</text:span><text:span text:style-name="T2"> </text:span><text:span text:style-name="T7">Działania społeczne podejmowane kolektywnie na rzecz uznania praw danej grupy wiedzione są zazwyczaj określoną wizją przyszłej zmiany,</text:span><text:span text:style-name="T2"> </text:span><text:span text:style-name="T7">często mającej charakter utopijny.</text:span><text:span text:style-name="T2"> </text:span><text:span text:style-name="T7">Tym,</text:span><text:span text:style-name="T2"> </text:span><text:span text:style-name="T7">co szczególnie interesuje nas w kontekście opisywanych przypadków działań,</text:span><text:span text:style-name="T2"> </text:span><text:span text:style-name="T7">są jednak nie tyle utopie zakładające radykalną i całkowitą zmianę zastanej rzeczywistości,</text:span><text:span text:style-name="T2"> </text:span><text:span text:style-name="T7">ile próby urzeczywistnienia tych utopii w praktyce,</text:span><text:span text:style-name="T2"> </text:span><text:span text:style-name="T7">odpowiadające na potrzeby kobiet</text:span><text:span text:style-name="T2"> </text:span><text:span text:style-name="T7">tu i teraz,</text:span><text:span text:style-name="T2"> </text:span><text:span text:style-name="T7">często </text:span><text:span text:style-name="T108">ad hoc</text:span><text:span text:style-name="T7">,</text:span><text:span text:style-name="T2"> </text:span><text:span text:style-name="T7">niekoniecznie znoszące opresję i nierówności,</text:span><text:span text:style-name="T2"> </text:span><text:span text:style-name="T7">jednak do pewnego stopnia niwelujące ich uciążliwość.</text:span><text:span text:style-name="T2"> </text:span><text:span text:style-name="T7">Samo pojęcie utopii oparte jest na przeciwności przyszłości i teraźniejszości (</text:span><text:a xlink:type="simple" xlink:href="#przypis.7" text:style-name="Internet_20_link" text:visited-style-name="Visited_20_Internet_20_Link">przypis 7 Jakobsen 2007</text:a><text:span text:style-name="T7">)</text:span><text:bookmark-start text:name="p.7"/><text:span text:style-name="T7">.</text:span><text:bookmark-end text:name="p.7"/><text:span text:style-name="T2"> </text:span><text:span text:style-name="T7">Utopia wskazuje wizję przyszłej zmiany,</text:span><text:span text:style-name="T2"> </text:span><text:span text:style-name="T7">z kolei wizja ta wpływa na działania podejmowane tu i teraz, </text:span><text:soft-page-break/><text:span text:style-name="T7">kształtując je i wyznaczając im pewnego rodzaju ramy horyzontalne.</text:span></text:p>
      <text:p text:style-name="P8"/>
      <text:p text:style-name="P8">Str. 2<text:span text:style-name="T186">12</text:span></text:p>
      <text:p text:style-name="P8">Podążając za rozważaniami Zygmunta Baumana dotyczącymi indywidualizacji i fragmentaryzacji utopii w płynnej nowoczesności, przejawiających się między innymi w odchodzeniu od utopii jako od idealnego, totalnego planu (<text:a xlink:type="simple" xlink:href="#przypis.8" text:style-name="Internet_20_link" text:visited-style-name="Visited_20_Internet_20_Link">przypis 8 Jakobsen 2007</text:a>)<text:bookmark-start text:name="p.8"/>,<text:bookmark-end text:name="p.8"/> proponujemy w artykule analizę wybranych działań społecznych, które przenoszą wizje przyszłości do współczesnej codzienności.</text:p>
      <text:p text:style-name="P40"><text:span text:style-name="T7">Strukturalnie tekst podzielony został na trzy części.</text:span><text:span text:style-name="T2"> </text:span><text:span text:style-name="T7">Pierwsza z nich poświęcona jest rozważaniom dotyczącym definicji i rozumienia genderowego wymiaru przestrzeni miejskich i bezpieczeństwa.</text:span><text:span text:style-name="T2"> </text:span><text:span text:style-name="T7">Druga część to opis dwóch różnych </text:span><text:span text:style-name="T103">case studies</text:span><text:span text:style-name="T101">: </text:span><text:span text:style-name="T7">sytuacji użytkowniczek nielegalnych substancji psychoaktywnych w Polsce oraz organizowaniu się pracownic seksualnych w Argentynie.</text:span><text:span text:style-name="T2"> </text:span><text:span text:style-name="T7">Te dwa przypadki różnią się od siebie nie tylko w sensie odmiennych przestrzeni geograficznych i politycznych,</text:span><text:span text:style-name="T2"> </text:span><text:span text:style-name="T7">ale też ze względu na możliwość samoorganizowania się.</text:span><text:span text:style-name="T2"> </text:span><text:span text:style-name="T7">O ile przypadek argentyński pokazuje znaczenie oddolnych działań w wypracowywaniu rozwiązań na rzecz większego bezpieczeństwa w mieście,</text:span><text:span text:style-name="T2"> </text:span><text:span text:style-name="T7">o tyle polskie doświadczenia ilustrują,</text:span><text:span text:style-name="T2"> </text:span><text:span text:style-name="T7">w jaki sposób kryminalizacja ogranicza możliwość (samo)organizowania się i utrudnia działania na rzecz użytkowniczek substancji psychoaktywnych.</text:span><text:span text:style-name="T2"> </text:span><text:span text:style-name="T7">W trzeciej części w dyskusji wykażemy,</text:span><text:span text:style-name="T2"> </text:span><text:span text:style-name="T7">jak omawiane w tekście doświadczenia kobiet mają się do pojęcia utopii o bezpiecznej przestrzeni.</text:span></text:p>
      <text:p text:style-name="P57"/>
      <text:h text:style-name="P143" text:outline-level="2">Bezpieczeństwo w mieście</text:h>
      <text:p text:style-name="P57"/>
      <text:p text:style-name="P40"><text:span text:style-name="T7">Miasto jest przestrzenią,</text:span><text:span text:style-name="T2"> </text:span><text:span text:style-name="T7">w której nie tylko spotykają się różne grupy mieszkańców i mieszkanek,</text:span><text:span text:style-name="T2"> </text:span><text:span text:style-name="T7">ale także realizowane są różnorodne działania społeczne,</text:span><text:span text:style-name="T2"> </text:span><text:span text:style-name="T7">zarówno te oddolne,</text:span><text:span text:style-name="T2"> </text:span><text:span text:style-name="T7">jak i te wprowadzane odgórnie,</text:span><text:span text:style-name="T2"> </text:span><text:span text:style-name="T7">jako część polityk lokalnych czy miejskich.</text:span><text:span text:style-name="T2"> </text:span><text:span text:style-name="T7">W obrębie miast wiele grup dąży do zapewnienia sobie bezpieczeństwa i lepszego życia,</text:span><text:span text:style-name="T2"> </text:span><text:span text:style-name="T7">domaga się również uznania ich tożsamości i praw.</text:span><text:span text:style-name="T2"> </text:span><text:span text:style-name="T7">Dotyczy to zorganizowanych działań,</text:span><text:span text:style-name="T2"> </text:span><text:span text:style-name="T7">nastawionych na konkretny cel,</text:span><text:span text:style-name="T2"> </text:span><text:span text:style-name="T7">ale także codziennych aktywności mieszkańców i mieszkanek,</text:span><text:span text:style-name="T2"> </text:span><text:span text:style-name="T7">ułatwiających nawigowanie w obrębie złożonych relacji władzy w przestrzeniach miejskich.</text:span><text:span text:style-name="T2"> </text:span><text:span text:style-name="T7">Genderowy wymiar społecznego funkcjonowania w mieście pozwala pokazać,</text:span><text:span text:style-name="T2"> </text:span><text:span text:style-name="T7">w jaki sposób miejska przestrzeń produkuje i reprodukuje płeć,</text:span><text:span text:style-name="T2"> </text:span><text:span text:style-name="T7">przypisując kobietom i dziewczynkom </text:span><text:span text:style-name="T11">[</text:span><text:a xlink:type="simple" xlink:href="#przypis_3" text:style-name="Internet_20_link" text:visited-style-name="Visited_20_Internet_20_Link">przypis 3</text:a><text:span text:style-name="T11">]</text:span><text:bookmark-start text:name="p_3"/><text:span text:style-name="T7">,</text:span><text:bookmark-end text:name="p_3"/><text:span text:style-name="T7"> podobnie jak mężczyznom i chłopcom,</text:span><text:span text:style-name="T2"> </text:span><text:span text:style-name="T7">określone pozycje,</text:span><text:span text:style-name="T2"> </text:span><text:span text:style-name="T7">role,</text:span><text:span text:style-name="T2"> </text:span><text:span text:style-name="T7">praktyki i tożsamości i wymuszając konkretne zachowania (</text:span><text:a xlink:type="simple" xlink:href="#przypis.9" text:style-name="Internet_20_link" text:visited-style-name="Visited_20_Internet_20_Link">przypis 9 Massey 2001</text:a><text:span text:style-name="T7">)</text:span><text:bookmark-start text:name="p.9"/><text:span text:style-name="T7">.</text:span><text:bookmark-end text:name="p.9"/></text:p>
      <text:p text:style-name="P8"><text:soft-page-break/></text:p>
      <text:p text:style-name="P8"><text:span text:style-name="T111">Str. 2</text:span><text:span text:style-name="T186">13</text:span></text:p>
      <text:p text:style-name="P8">Przestrzeń miejska jest ugenderowiona (z ang. <text:span text:style-name="T62">gendered</text:span>), co oznacza, że dziewczynki, dziewczęta i kobiety doświadczają jej i funkcjonują w jej obrębie inaczej niż cis-mężczyźni (<text:a xlink:type="simple" xlink:href="#przypis.10" text:style-name="Internet_20_link" text:visited-style-name="Visited_20_Internet_20_Link">przypis 10 Massey 2001; Pain 2001; Beebeejaun 2017</text:a>)<text:bookmark-start text:name="p.10"/>.<text:bookmark-end text:name="p.10"/> W konsekwencji pojęcie bezpieczeństwa miejskiego również ma genderowy wymiar, przejawiający się w modyfikowaniu przez dziewczyny i kobiety swoich zachowań w miastach ze względu na szereg zagrożeń: przemoc słowną, fizyczną czy seksualną (<text:a xlink:type="simple" xlink:href="#przypis.11" text:style-name="Internet_20_link" text:visited-style-name="Visited_20_Internet_20_Link">przypis 11 Rainero i Rodigou 2004; Taylor 2011</text:a>)<text:bookmark-start text:name="p.11"/>.<text:bookmark-end text:name="p.11"/> Ta zależność między płcią a bezpieczeństwem zaczyna być widoczna w okresie dojrzewania, kiedy ciało dziewczynki staje się obiektem seksualnym w przestrzeniach publicznych. Obiektem, który z jednej strony można podziwiać i komentować, a z drugiej należy kontrolować (<text:a xlink:type="simple" xlink:href="#przypis.12" text:style-name="Internet_20_link" text:visited-style-name="Visited_20_Internet_20_Link">przypis 12 Migliorini i in. 2008</text:a>)<text:bookmark-start text:name="p.12"/>.<text:bookmark-end text:name="p.12"/> Dziewczynki są więc pośrednio socjalizowane do niewidoczności w przestrzeniach publicznych, która ma im zapewnić bezpieczeństwo, a w szczególności uchronić przed przemocą seksualną (<text:a xlink:type="simple" xlink:href="#przypis.13" text:style-name="Internet_20_link" text:visited-style-name="Visited_20_Internet_20_Link">przypis 13 Pain 2001: 909</text:a>)<text:bookmark-start text:name="p.13"/>.<text:bookmark-end text:name="p.13"/> Ta dynamiczna relacja pomiędzy widocznością a bezpieczeństwem staje się, w tym kontekście, formą dyscyplinowania dziewcząt i kobiet, dodatkowo w przypadku omawianych grup kobiet wzmacnianą przez kryminalizację podejmowanych przez nie aktywności. Kontekst społeczno-ekonomiczny przestrzeni miejskich jest tu szczególnie ważny. Liczne badania pokazują, że status ekonomiczny odgrywa centralną rolę w zapewnieniu poczucia bezpieczeństwa (<text:span text:style-name="T231">np. </text:span><text:a xlink:type="simple" xlink:href="#przypis.14" text:style-name="Internet_20_link" text:visited-style-name="Visited_20_Internet_20_Link">przypis 14 Falú i Rainero 1996; Fenster 2005; Falú 2014</text:a>)<text:bookmark-start text:name="p.14"/>.<text:bookmark-end text:name="p.14"/> Na przemoc czy wywołujące dyskomfort zachowania ze strony innych narażone są bardziej dziewczęta i kobiety z „gorszych dzielnic” i o niższym statusie ekonomicznym. Mają one również mniejsze możliwości i środki do chronienia się przed przemocą oraz znajdują się w trudnej pozycji, z której mogą negocjować swoje decyzje. Rozważania te jednoznacznie wskazują, że również bezpieczeństwo ma wymiar genderowy, co – jak pokażemy, odnosząc się do doświadczeń użytkowniczek substancji psychoaktywnych i pracownic seksualnych – jest szczególnie istotne przy konceptualizowaniu samego pojęcia bezpieczeństwa i planowaniu polityk i programów go realizujących.</text:p>
      <text:p text:style-name="P40"><text:span text:style-name="T7">Co istotne jednak,</text:span><text:span text:style-name="T2"> </text:span><text:span text:style-name="T7">pracujące w nurcie feministycznym geografki,</text:span><text:span text:style-name="T2"> </text:span><text:span text:style-name="T7">socjolożki i architektki pokazują nam,</text:span><text:span text:style-name="T2"> </text:span><text:span text:style-name="T7">że kobiety,</text:span><text:span text:style-name="T2"> </text:span><text:span text:style-name="T7">podobnie jak i inne grupy narażone na strukturalne nierówności,</text:span><text:span text:style-name="T2"> </text:span><text:span text:style-name="T7">nie są jednak biernymi podmiotami (</text:span><text:a xlink:type="simple" xlink:href="#przypis.15" text:style-name="Internet_20_link" text:visited-style-name="Visited_20_Internet_20_Link">przypis 15 Fenster 2005; Falú 2014; Roche i in. 2005; Beazley 2002</text:a><text:span text:style-name="T7">)</text:span><text:bookmark-start text:name="p.15"/><text:span text:style-name="T7">.</text:span><text:bookmark-end text:name="p.15"/><text:span text:style-name="T2"> </text:span><text:span text:style-name="T7">Poprzez różne podejmowane przez nie aktywności dążą do renegocjacji swojego miejsca w mieście.</text:span><text:span text:style-name="T2"> </text:span><text:span text:style-name="T7">Badaczki demonstrują na przykład,</text:span><text:span text:style-name="T2"> </text:span><text:span text:style-name="T7">jak ustne przekazy (np.</text:span><text:span text:style-name="T2"> </text:span><text:span text:style-name="T7">opowiadanie miejskich legend)</text:span><text:span text:style-name="T2"> </text:span><text:span text:style-name="T7">między kobietami pracującymi seksualnie służą </text:span><text:soft-page-break/><text:span text:style-name="T7">wyznaczaniu granic ryzyka i dzieleniu się sposobami minimalizacji szkód w ograniczonych możliwościach strukturalnych (</text:span><text:a xlink:type="simple" xlink:href="#przypis.16" text:style-name="Internet_20_link" text:visited-style-name="Visited_20_Internet_20_Link">przypis 16 Roche i in. 2005</text:a><text:span text:style-name="T7">)</text:span><text:bookmark-start text:name="p.16"/><text:span text:style-name="T7">.</text:span><text:bookmark-end text:name="p.16"/><text:span text:style-name="T2"> </text:span><text:span text:style-name="T7">Z kolei badania prowadzone w Indonezji pokazują,</text:span><text:span text:style-name="T2"> </text:span><text:span text:style-name="T7">w jaki sposób młode dziewczyny tworzą tzw.</text:span><text:span text:style-name="T2"> </text:span><text:span text:style-name="T7">geografie oporu,</text:span><text:span text:style-name="T2"> </text:span><text:span text:style-name="T7">aktywnie domagając się uznania ich obecności na ulicach Yogyakarty.</text:span></text:p>
      <text:p text:style-name="P8"/>
      <text:p text:style-name="P8">Str. 2<text:span text:style-name="T186">14</text:span></text:p>
      <text:p text:style-name="P8">Kryzys finansowy z 1997 roku doprowadził do wzrostu liczby bezdomnych dzieci i nastolatków, w tym przede wszystkim dziewczyn, w Indonezji. Jak wskazuje Harriot Beazley (<text:a xlink:type="simple" xlink:href="#przypis.17" text:style-name="Internet_20_link" text:visited-style-name="Visited_20_Internet_20_Link">przypis 17 Beazley 2002</text:a>)<text:bookmark-start text:name="p.17"/>,<text:bookmark-end text:name="p.17"/> bezdomne dziewczyny stały się obiektem nadzoru i kontroli ze strony władz i służb porządkowych, które uznały, że obecność nastolatek żyjących na ulicy zagraża przyjętemu patriarchalnemu modelowi tradycyjnej kobiecości. Dziewczęta doświadczyły aresztowań, osadzeń w więzieniach, a także przemocy systemowej i tortur. Mimo marginalizacji i stygmatyzacji zdołały stworzyć własne nisze w obrębie przestrzeni miejskiej, np. poprzez wyodrębnienie miejsc tylko dla dziewcząt w parku miejskim lub stworzenie własnego stylu życia chłopczycy, dającego im nie tylko grupową identyfikację, ale także chroniącego przed przemocą seksualną (<text:a xlink:type="simple" xlink:href="#przypis.18" text:style-name="Internet_20_link" text:visited-style-name="Visited_20_Internet_20_Link">przypis 18 Beazley 2002: 1675–1676</text:a>)<text:bookmark-start text:name="p.18"/>.<text:bookmark-end text:name="p.18"/></text:p>
      <text:p text:style-name="P40"><text:span text:style-name="T7">Tego rodzaju refleksje z badań zwracają uwagę na sprawczość i podmiotowość kobiet,</text:span><text:span text:style-name="T2"> </text:span><text:span text:style-name="T7">którym często stereotypowo przypisuje się,</text:span><text:span text:style-name="T2"> </text:span><text:span text:style-name="T7">podobnie jak innym marginalizowanym grupom,</text:span><text:span text:style-name="T2"> </text:span><text:span text:style-name="T7">bezsilność i pasywność.</text:span><text:span text:style-name="T2"> </text:span><text:span text:style-name="T7">Poprzez podejmowane działania mieszkanki miast wpływają na swoją pozycję w przestrzeni miejskiej i kształtują rozumienie bezpieczeństwa,</text:span><text:span text:style-name="T2"> </text:span><text:span text:style-name="T7">a tym samym realizują utopijne założenia w działaniu.</text:span></text:p>
      <text:p text:style-name="P57"/>
      <text:h text:style-name="P143" text:outline-level="2">Studium przypadku <text:span text:style-name="T203">1</text:span>: użytkowniczki narkotyków</text:h>
      <text:p text:style-name="P57"/>
      <text:p text:style-name="P40"><text:span text:style-name="T7">Sceny narkotykowe i przestrzenie,</text:span><text:span text:style-name="T2"> </text:span><text:span text:style-name="T7">w których osoby przyjmują substancje psychoaktywne,</text:span><text:span text:style-name="T2"> </text:span><text:span text:style-name="T7">mimo że nie znajdują się jedynie w miastach,</text:span><text:span text:style-name="T2"> </text:span><text:span text:style-name="T7">symbolicznie i materialnie są z miastem związane,</text:span><text:span text:style-name="T2"> </text:span><text:span text:style-name="T7">choćby ze względu na obecność i dostępność samych substancji oraz programów redukcji szkód i leczenia uzależnień,</text:span><text:span text:style-name="T2"> </text:span><text:span text:style-name="T7">a także sposoby i miejsca przyjmowania narkotyków (</text:span><text:a xlink:type="simple" xlink:href="#przypis.19" text:style-name="Internet_20_link" text:visited-style-name="Visited_20_Internet_20_Link">przypis 19 Abraham 1999</text:a><text:span text:style-name="T7">)</text:span><text:bookmark-start text:name="p.19"/><text:span text:style-name="T7">.</text:span><text:bookmark-end text:name="p.19"/><text:span text:style-name="T2"> </text:span><text:span text:style-name="T7">Miejska przestrzeń w odniesieniu do substancji psychoaktywnych wytwarzana jest przez różnego rodzaju dynamiczne relacje między rozmaitymi aktorami społecznymi (np.</text:span><text:span text:style-name="T2"> </text:span><text:span text:style-name="T7">osobami używającymi narkotyków,</text:span><text:span text:style-name="T2"> </text:span><text:span text:style-name="T7">aktywistami,</text:span><text:span text:style-name="T2"> </text:span><text:span text:style-name="T7">lokalnymi władzami,</text:span><text:span text:style-name="T2"> </text:span><text:span text:style-name="T7">mieszkańcami,</text:span><text:span text:style-name="T2"> </text:span><text:span text:style-name="T7">terapeutami czy lekarzami),</text:span><text:span text:style-name="T2"> </text:span><text:span text:style-name="T7">ideami (np.</text:span><text:span text:style-name="T2"> </text:span><text:span text:style-name="T7">promującymi abstynencję i kryminalizację posiadania i używania narkotyków,</text:span><text:span text:style-name="T2"> </text:span><text:span text:style-name="T7">rozwijającymi redukcję szkód)</text:span><text:span text:style-name="T2"> </text:span><text:span text:style-name="T7">oraz dostępnymi zasobami (</text:span><text:a xlink:type="simple" xlink:href="#przypis.20" text:style-name="Internet_20_link" text:visited-style-name="Visited_20_Internet_20_Link">przypis 20 Longhurst i McCann 2016</text:a><text:span text:style-name="T7">)</text:span><text:bookmark-start text:name="p.20"/><text:span text:style-name="T7">.</text:span><text:bookmark-end text:name="p.20"/><text:span text:style-name="T2"> </text:span><text:span text:style-name="T7">Jeden z </text:span><text:soft-page-break/><text:span text:style-name="T7">wymiarów tej relacyjności odnosi się do płci.</text:span><text:span text:style-name="T2"> </text:span><text:span text:style-name="T7">Celem tej części artykułu jest przyjrzenie się sytuacji kobiet używających narkotyków w kontekście miejskiego bezpieczeństwa.</text:span><text:span text:style-name="T2"> </text:span><text:span text:style-name="T7">Analiza opiera się na przeglądzie literatury oraz badaniach jakościowych prowadzonych w Polsce w latach 2016–2019 wśród osób tworzących polityki HIV oraz realizujących programy redukcji szkód w dużych miastach.</text:span></text:p>
      <text:p text:style-name="P8"/>
      <text:p text:style-name="P8">Str. 2<text:span text:style-name="T186">15</text:span></text:p>
      <text:p text:style-name="P8">Używanie substancji psychoaktywnych, polityki narkotykowe czy redukcja szkód wciąż stosunkowo rzadko analizowane są przez pryzmat genderowy w obrębie nauk społecznych (<text:a xlink:type="simple" xlink:href="#przypis.21" text:style-name="Internet_20_link" text:visited-style-name="Visited_20_Internet_20_Link">przypis 21 Pinkham i Malinowska-Sempruch 2007</text:a>)<text:bookmark-start text:name="p.21"/>,<text:bookmark-end text:name="p.21"/> zaś istniejące badania biorą często pod uwagę jedynie problemowe używanie substancji psychoaktywnych (<text:a xlink:type="simple" xlink:href="#przypis.22" text:style-name="Internet_20_link" text:visited-style-name="Visited_20_Internet_20_Link">przypis 22 Rödner Sznitman 2007</text:a>)<text:bookmark-start text:name="p.22"/>,<text:bookmark-end text:name="p.22"/> pozostawiając poza obszarem analiz zachowania rekreacyjne. Dzieje się tak pomimo tego, że na przestrzeni ostatnich dekad aktywiści i aktywistki działający w tym obszarze w wielu dokumentach zwracali uwagę na konieczność włączania intersekcjonalnej perspektywy do prowadzonych działań. Przykładem może być choćby Deklaracja Warszawska, powstała w 2016 roku podczas <text:span text:style-name="T204">Drugiej</text:span> Międzynarodowej Konferencji nt. Miejskich Polityk Narkotykowych w Warszawie (w skrócie <text:span text:style-name="T61">UDPC2016</text:span>), w której autorzy i autorki zwracali uwagę, że „oprócz stałej dostępności, programy [redukcji szkód w mieście – przyp. aut.] powinny reagować na specyficzne potrzeby różnych grup wiekowych, kobiet, mniejszości etnicznych, imigrantów, osób świadczących usługi seksualne i środowisk <text:span text:style-name="T61">LGBTQ</text:span>” (<text:a xlink:type="simple" xlink:href="#przypis.23" text:style-name="Internet_20_link" text:visited-style-name="Visited_20_Internet_20_Link">przypis 23 Deklaracja Warszawska 2016</text:a>)<text:bookmark-start text:name="p.23"/>.<text:bookmark-end text:name="p.23"/> Ta stała potrzeba reakcji na sytuację różnych grup i osób pokazuje także, że miejskie programy, rozwiązania i polityki dotyczące bezpieczeństwa osób używających substancji psychoaktywnych nie mogą być traktowane jako niezmienne i stałe odpowiedzi. Powinny być one raczej widziane jako ciągły proces, uwzględniający zmiany i dynamiczność relacji między różnymi aktorami, ideami i zasobami w mieście.</text:p>
      <text:p text:style-name="P40"><text:span text:style-name="T7">Najczęściej,</text:span><text:span text:style-name="T2"> </text:span><text:span text:style-name="T7">gdy mowa o narkotykach,</text:span><text:span text:style-name="T2"> </text:span><text:span text:style-name="T7">dyskusje te odnoszą się do mężczyzn i ich doświadczenia.</text:span><text:span text:style-name="T2"> </text:span><text:span text:style-name="T7">Niektóre badaczki i badacze wskazują,</text:span><text:span text:style-name="T2"> </text:span><text:span text:style-name="T7">że nieobecność genderowego wymiaru w badaniach nad narkotykami wynikać może także z uprzedzeń i stereotypów samych osób prowadzących badania,</text:span><text:span text:style-name="T2"> </text:span><text:span text:style-name="T7">które skupiają swoją uwagę na najbardziej widocznej grupie użytkowników (</text:span><text:a xlink:type="simple" xlink:href="#przypis.24" text:style-name="Internet_20_link" text:visited-style-name="Visited_20_Internet_20_Link">przypis 24 Pinkham i Malinowska-Sempruch 2007</text:a><text:span text:style-name="T7">)</text:span><text:bookmark-start text:name="p.24"/><text:span text:style-name="T7">.</text:span><text:bookmark-end text:name="p.24"/><text:span text:style-name="T2"> </text:span><text:span text:style-name="T7">Najwięcej badań uwzględniających płeć dotyczy pracownic seksualnych używających narkotyków w iniekcjach,</text:span><text:span text:style-name="T2"> </text:span><text:span text:style-name="T7">jednak jak zwracają uwagę Sophie Pinkham i Kasia Malinowska-Sempruch (</text:span><text:a xlink:type="simple" xlink:href="#przypis.25" text:style-name="Internet_20_link" text:visited-style-name="Visited_20_Internet_20_Link">przypis 25 Pinkham i Malinowska-Sempruch 2008: 169; 2007</text:a><text:span text:style-name="T7">)</text:span><text:bookmark-start text:name="p.25"/><text:span text:style-name="T7">,</text:span><text:bookmark-end text:name="p.25"/><text:span text:style-name="T2"> „</text:span><text:span text:style-name="T7">badania te są często bardzo wąsko skupione na kontroli tej grupy jako tzw.</text:span><text:span text:style-name="T2"> </text:span><text:span text:style-name="T7">wektorze choroby [w </text:span><text:soft-page-break/><text:span text:style-name="T7">odniesieniu do HIV – przyp.</text:span><text:span text:style-name="T2"> </text:span><text:span text:style-name="T7">aut.],</text:span><text:span text:style-name="T2"> </text:span><text:span text:style-name="T7">nie zaś na zdrowiu,</text:span><text:span text:style-name="T2"> </text:span><text:span text:style-name="T7">bezpieczeństwie czy prawach człowieka samych kobiet</text:span><text:span text:style-name="T2">”</text:span><text:span text:style-name="T7">.</text:span><text:span text:style-name="T2"> </text:span><text:span text:style-name="T7">Oznacza to,</text:span><text:span text:style-name="T2"> </text:span><text:span text:style-name="T7">że brakuje badań,</text:span><text:span text:style-name="T2"> </text:span><text:span text:style-name="T7">które skupiałyby się na genderowym (a także intersekcjonalnym)</text:span><text:span text:style-name="T2"> </text:span><text:span text:style-name="T7">wymiarze używania narkotyków i włączały głosy samych kobiet,</text:span><text:span text:style-name="T2"> </text:span><text:span text:style-name="T7">ich doświadczenia i biografie bezpośrednio do analizy.</text:span></text:p>
      <text:p text:style-name="P57">Użytkowniczki substancji psychoaktywnych z różnych względów są również mniej widoczne w dyskusji o politykach narkotykowych i konkretnych formach wsparcia adresowanych do osób używających narkotyków.</text:p>
      <text:p text:style-name="P8"/>
      <text:p text:style-name="P8">Str. 2<text:span text:style-name="T186">16</text:span></text:p>
      <text:p text:style-name="P8">Dzieje się tak nie tylko dlatego, że statystycznie mniej kobiet niż mężczyzn używa substancji <text:span text:style-name="T205">[</text:span><text:a xlink:type="simple" xlink:href="#przypis_4" text:style-name="Internet_20_link" text:visited-style-name="Visited_20_Internet_20_Link"><text:span text:style-name="T205">przypis 4</text:span></text:a><text:span text:style-name="T205">]</text:span> <text:bookmark-start text:name="p_4"/>(<text:bookmark-end text:name="p_4"/><text:span text:style-name="T232">np. </text:span><text:a xlink:type="simple" xlink:href="#przypis.26" text:style-name="Internet_20_link" text:visited-style-name="Visited_20_Internet_20_Link">przypis 26 Arpa 2017; Pinkham i Malinowska-Sempruch 2008</text:a>)<text:bookmark-start text:name="p.26"/>,<text:bookmark-end text:name="p.26"/> ale także ze względu na fakt, że wiele rozwiązań kierowanych do tej grupy od lat tworzonych jest na podstawie potrzeb i doświadczeń mężczyzn, co czyni tę grupę bardziej widoczną w dyskursie publicznym (<text:a xlink:type="simple" xlink:href="#przypis.27" text:style-name="Internet_20_link" text:visited-style-name="Visited_20_Internet_20_Link"><text:span text:style-name="Internet_20_link">przypis 27 </text:span></text:a><text:a xlink:type="simple" xlink:href="#przypis.27" text:style-name="Internet_20_link" text:visited-style-name="Visited_20_Internet_20_Link"><text:span text:style-name="Internet_20_link"><text:span text:style-name="T83">EMCDDA</text:span></text:span></text:a><text:a xlink:type="simple" xlink:href="#przypis.27" text:style-name="Internet_20_link" text:visited-style-name="Visited_20_Internet_20_Link"><text:span text:style-name="Internet_20_link"> 2006</text:span></text:a>)<text:bookmark-start text:name="p.27"/>.<text:bookmark-end text:name="p.27"/> O niedostosowaniu polskich programów do potrzeb różnych grup, w tym kobiet, wspomina w wywiadzie m.in. Magdalena Bartnik, pracująca od lat z użytkownikami narkotyków:</text:p>
      <text:p text:style-name="P57"/>
      <text:p text:style-name="Quotations"><text:span text:style-name="T45">„Gdybym była uzależniona od opioidów,</text:span><text:span text:style-name="T52"> </text:span><text:span text:style-name="T45">kupowałabym substytut na czarnym rynku,</text:span><text:span text:style-name="T52"> </text:span><text:span text:style-name="T45">który zresztą kwitnie.</text:span><text:span text:style-name="T52"> </text:span><text:span text:style-name="T45">Wysokoprogowa formuła terapii substytucyjnej </text:span><text:span text:style-name="T46">[</text:span><text:a xlink:type="simple" xlink:href="#przypis_5" text:style-name="Internet_20_link" text:visited-style-name="Visited_20_Internet_20_Link">przypis 5</text:a><text:bookmark-start text:name="p_5"/><text:span text:style-name="T46">]</text:span><text:bookmark-end text:name="p_5"/><text:span text:style-name="T52"> </text:span><text:span text:style-name="T45">wyklucza tych,</text:span><text:span text:style-name="T52"> </text:span><text:span text:style-name="T45">którzy potrzebują jej najbardziej.</text:span><text:span text:style-name="T52"> </text:span><text:span text:style-name="T45">W samych programach i systemie nie ma oferty dla kobiet,</text:span><text:span text:style-name="T52"> </text:span><text:span text:style-name="T45">starzejącej się populacji opiatowców,</text:span><text:span text:style-name="T52"> </text:span><text:span text:style-name="T45">ludzi,</text:span><text:span text:style-name="T52"> </text:span><text:span text:style-name="T45">którzy dobierają substancje niewykrywalne na testach,</text:span><text:span text:style-name="T52"> </text:span><text:span text:style-name="T45">skutkujące nieodwracalnymi uszkodzeniami neurologicznymi” (</text:span><text:a xlink:type="simple" xlink:href="#przypis.28" text:style-name="Internet_20_link" text:visited-style-name="Visited_20_Internet_20_Link">przypis 28 Bąk i Bartnik 2013</text:a><text:span text:style-name="T45">)</text:span><text:bookmark-start text:name="p.28"/><text:span text:style-name="T45">.</text:span><text:bookmark-end text:name="p.28"/></text:p>
      <text:p text:style-name="P57"/>
      <text:p text:style-name="P40"><text:span text:style-name="T7">Ponadto badania społeczne prowadzone wśród użytkowników narkotyków pokazują,</text:span><text:span text:style-name="T2"> </text:span><text:span text:style-name="T7">że kobiety są bardziej niż mężczyźni narażone na doświadczanie piętna (</text:span><text:a xlink:type="simple" xlink:href="#przypis.29" text:style-name="Internet_20_link" text:visited-style-name="Visited_20_Internet_20_Link">przypis 29 Arsova i in. 2015; Bukowska 2010</text:a><text:span text:style-name="T7">)</text:span><text:bookmark-start text:name="p.29"/><text:span text:style-name="T7">.</text:span><text:bookmark-end text:name="p.29"/><text:span text:style-name="T2"> </text:span><text:span text:style-name="T7">Stygmatyzacja pojawia się w samym języku,</text:span><text:span text:style-name="T2"> </text:span><text:span text:style-name="T7">w którym kobiety te pojawiają się jako </text:span><text:span text:style-name="T2">„</text:span><text:span text:style-name="T7">opiumowe wampiry</text:span><text:span text:style-name="T2">”</text:span><text:span text:style-name="T7">,</text:span><text:span text:style-name="T2"> „</text:span><text:span text:style-name="T7">morfinowe matki</text:span><text:span text:style-name="T2">” </text:span><text:span text:style-name="T7">(</text:span><text:a xlink:type="simple" xlink:href="#przypis.30" text:style-name="Internet_20_link" text:visited-style-name="Visited_20_Internet_20_Link">przypis 30 Campbell 2003</text:a><text:span text:style-name="T7">)</text:span><text:bookmark-start text:name="p.30"/><text:span text:style-name="T7">,</text:span><text:bookmark-end text:name="p.30"/><text:span text:style-name="T2"> </text:span><text:span text:style-name="T7">lub w przedstawieniach wizualnych,</text:span><text:span text:style-name="T2"> </text:span><text:span text:style-name="T7">np.</text:span><text:span text:style-name="T2"> </text:span><text:span text:style-name="T7">kampaniach społecznych,</text:span><text:span text:style-name="T2"> </text:span><text:span text:style-name="T7">prezentujących ekstremalną formę używania (</text:span><text:a xlink:type="simple" xlink:href="#przypis.31" text:style-name="Internet_20_link" text:visited-style-name="Visited_20_Internet_20_Link">przypis 31 Walker 2017</text:a><text:span text:style-name="T7">)</text:span><text:bookmark-start text:name="p.31"/><text:span text:style-name="T7">.</text:span><text:bookmark-end text:name="p.31"/><text:span text:style-name="T2"> </text:span><text:span text:style-name="T7">Piętno wiąże się z oczekiwaniami społecznymi,</text:span><text:span text:style-name="T2"> </text:span><text:span text:style-name="T7">które przypisują kobietom rolę matek i opiekunek i związane z nimi cechy,</text:span><text:span text:style-name="T2"> </text:span><text:span text:style-name="T7">takie jak łagodność,</text:span><text:span text:style-name="T2"> </text:span><text:span text:style-name="T7">troska,</text:span><text:span text:style-name="T2"> </text:span><text:span text:style-name="T7">bezinteresowność.</text:span><text:span text:style-name="T2"> </text:span><text:span text:style-name="T7">Podejmowanie ryzyka i niebezpieczne praktyki wpisywane są z kolei kulturowo w ramy konstruktu męskości,</text:span><text:span text:style-name="T2"> </text:span><text:span text:style-name="T7">uniewidaczniając doświadczenia kobiet w tym zakresie.</text:span><text:span text:style-name="T2"> </text:span><text:span text:style-name="T7">Kobiety używające substancji psychoaktywnych,</text:span><text:span text:style-name="T2"> </text:span><text:span text:style-name="T7">wykraczając poza wyznaczone im sztywne normy genderowe,</text:span><text:span text:style-name="T2"> </text:span><text:span text:style-name="T7">postrzegane są jako te,</text:span><text:span text:style-name="T2"> </text:span><text:soft-page-break/><text:span text:style-name="T7">które nie zasługują na społeczny szacunek czy uznanie ich praw człowieka (</text:span><text:a xlink:type="simple" xlink:href="#przypis.32" text:style-name="Internet_20_link" text:visited-style-name="Visited_20_Internet_20_Link">przypis 32 Rödner Sznitman 2007</text:a><text:span text:style-name="T7">)</text:span><text:bookmark-start text:name="p.32"/><text:span text:style-name="T7">.</text:span><text:bookmark-end text:name="p.32"/><text:span text:style-name="T2"> </text:span><text:span text:style-name="T7">Badacze i badaczki zauważają również,</text:span><text:span text:style-name="T2"> </text:span><text:span text:style-name="T7">że kobiety używające narkotyków znajdują się często w słabszej pozycji negocjacyjnej,</text:span><text:span text:style-name="T2"> </text:span><text:span text:style-name="T7">jeśli chodzi o ich bezpieczeństwo,</text:span><text:span text:style-name="T2"> </text:span><text:span text:style-name="T7">a także – ze względu na uwarunkowania systemowe i strukturalne – mają mniejsze możliwości podejmowania decyzji dotyczących ich zdrowia i aktywności (</text:span><text:a xlink:type="simple" xlink:href="#przypis.33" text:style-name="Internet_20_link" text:visited-style-name="Visited_20_Internet_20_Link"><text:span text:style-name="Internet_20_link"><text:span text:style-name="T54">przypis 33 </text:span></text:span></text:a><text:a xlink:type="simple" xlink:href="#przypis.33" text:style-name="Internet_20_link" text:visited-style-name="Visited_20_Internet_20_Link"><text:span text:style-name="Internet_20_link"><text:span text:style-name="T55">UNODC</text:span></text:span></text:a><text:a xlink:type="simple" xlink:href="#przypis.33" text:style-name="Internet_20_link" text:visited-style-name="Visited_20_Internet_20_Link"><text:span text:style-name="Internet_20_link"><text:span text:style-name="T54"> 2004: 17–19</text:span></text:span></text:a><text:span text:style-name="T7">)</text:span><text:bookmark-start text:name="p.33"/><text:span text:style-name="T7">.</text:span><text:bookmark-end text:name="p.33"/></text:p>
      <text:p text:style-name="P8"/>
      <text:p text:style-name="P8">Str. 2<text:span text:style-name="T186">17</text:span></text:p>
      <text:p text:style-name="P8">Oznacza to, że kobiety pełniące częściej funkcję opiekunek osób zależnych, doświadczające przemocy fizycznej i ekonomicznej w relacjach intymnych, mogą mieć trudność w decydowaniu o poszukiwaniu wsparcia czy leczenia (<text:a xlink:type="simple" xlink:href="#przypis.34" text:style-name="Internet_20_link" text:visited-style-name="Visited_20_Internet_20_Link">przypis 34 Bungay i in. 2010</text:a>)<text:bookmark-start text:name="p.34"/>.<text:bookmark-end text:name="p.34"/></text:p>
      <text:p text:style-name="P40"><text:span text:style-name="T7">Inną perspektywę wnoszą badania prowadzone wśród użytkowniczek rekreacyjnych używających substancji psychoaktywnych,</text:span><text:span text:style-name="T2"> </text:span><text:span text:style-name="T7">na przykład podczas imprez w klubach,</text:span><text:span text:style-name="T2"> </text:span><text:span text:style-name="T7">niebędących jednak uzależnionymi od nich.</text:span><text:span text:style-name="T2"> </text:span><text:span text:style-name="T7">W tym przypadku najczęściej zwraca się uwagę na sprawstwo kobiet i dziewczyn w poszukiwaniu przyjemności oraz negocjowaniu dominującego heteronormatywnego modelu kobiecości (</text:span><text:a xlink:type="simple" xlink:href="#przypis.35" text:style-name="Internet_20_link" text:visited-style-name="Visited_20_Internet_20_Link">przypis 35 Pini 2001; Hutton 2006</text:a><text:span text:style-name="T7">)</text:span><text:bookmark-start text:name="p.35"/><text:span text:style-name="T7">.</text:span><text:bookmark-end text:name="p.35"/><text:span text:style-name="T2"> </text:span><text:span text:style-name="T7">Zabawa i przyjemność stają się w tym przypadku sposobem na redefiniowanie ról i tożsamości przypisanych kobietom.</text:span><text:span text:style-name="T2"> </text:span><text:span text:style-name="T7">Co więcej,</text:span><text:span text:style-name="T2"> </text:span><text:span text:style-name="T7">badania w tym zakresie pokazują,</text:span><text:span text:style-name="T2"> </text:span><text:span text:style-name="T7">że dziewczyny i kobiety podejmują w trakcie zażywania substancji psychoaktywnych szereg aktywności mających na celu zapewnienie sobie bezpieczeństwa podczas zabawy i dbanie o siebie wzajemnie,</text:span><text:span text:style-name="T2"> </text:span><text:span text:style-name="T7">realizując w ten sposób model oddolnej redukcji szkód (</text:span><text:span text:style-name="T103">harm reduction from below</text:span><text:span text:style-name="T101">; </text:span><text:span text:style-name="T102">np. </text:span><text:a xlink:type="simple" xlink:href="#przypis.36" text:style-name="Internet_20_link" text:visited-style-name="Visited_20_Internet_20_Link">przypis 36 Schipstal i in. 2016</text:a><text:span text:style-name="T7">)</text:span><text:bookmark-start text:name="p.36"/><text:span text:style-name="T7">.</text:span><text:bookmark-end text:name="p.36"/><text:span text:style-name="T2"> </text:span><text:span text:style-name="T7">Osoby używające narkotyków realizują mikrospołeczne formy kolektywnego chronienia się wzajemnie poprzez wytwarzanie wiedzy (prowadzenie własnych oddolnych </text:span><text:span text:style-name="T2">„</text:span><text:span text:style-name="T7">badań</text:span><text:span text:style-name="T2">” – </text:span><text:span text:style-name="T7">tj.</text:span><text:span text:style-name="T2"> </text:span><text:span text:style-name="T7">testowanie substancji i sprawdzanie efektów ich działania na sobie)</text:span><text:span text:style-name="T2"> </text:span><text:span text:style-name="T7">oraz dzielenie się informacjami o działaniu danej substancji i odpowiedniej dawce potrzebnej do uzyskania </text:span><text:span text:style-name="T103">good high</text:span><text:span text:style-name="T7">,</text:span><text:span text:style-name="T2"> </text:span><text:span text:style-name="T7">a także współtowarzyszenie innym osobom podczas przyjmowania substancji psychoaktywnych (</text:span><text:a xlink:type="simple" xlink:href="#przypis.37" text:style-name="Internet_20_link" text:visited-style-name="Visited_20_Internet_20_Link">przypis 37 Friedman i in. 2007</text:a><text:span text:style-name="T7">)</text:span><text:bookmark-start text:name="p.37"/><text:span text:style-name="T7">.</text:span><text:bookmark-end text:name="p.37"/><text:span text:style-name="T2"> </text:span><text:span text:style-name="T7">W ten sposób tworzony jest oddolny model bezpieczeństwa,</text:span><text:span text:style-name="T2"> </text:span><text:span text:style-name="T7">konstruowany kolektywnie i oparty na doświadczeniach samych osób używających narkotyków.</text:span></text:p>
      <text:p text:style-name="P57"/>
      <text:h text:style-name="P143" text:outline-level="2">Redukcja szkód i sieci wsparcia</text:h>
      <text:p text:style-name="P57"/>
      <text:p text:style-name="P40"><text:span text:style-name="T7">Jak wykazałyśmy powyżej,</text:span><text:span text:style-name="T2"> </text:span><text:span text:style-name="T7">wciąż niewiele badań społecznych nad używaniem narkotyków </text:span><text:soft-page-break/><text:span text:style-name="T7">w mieście włącza krytyczną perspektywę genderową do studiów nad narkotykami.</text:span><text:span text:style-name="T2"> </text:span><text:span text:style-name="T7">Dotyczy to także polskiego kontekstu i polskich miast,</text:span><text:span text:style-name="T2"> </text:span><text:span text:style-name="T7">w którym co prawda płeć pojawia się jako ważna zmienna (</text:span><text:span text:style-name="T20">np. </text:span><text:a xlink:type="simple" xlink:href="#przypis.38" text:style-name="Internet_20_link" text:visited-style-name="Visited_20_Internet_20_Link">przypis 38 Struzik i Strzelecka 2013; Straburzyńska 2013</text:a><text:span text:style-name="T7">)</text:span><text:bookmark-start text:name="p.38"/><text:span text:style-name="T7">,</text:span><text:bookmark-end text:name="p.38"/><text:span text:style-name="T2"> </text:span><text:span text:style-name="T7">jednak najczęściej prace na ten temat dotyczą możliwości terapeutycznych i problemowego zażywania legalnych i nielegalnych substancji psychoaktywnych.</text:span><text:span text:style-name="T2"> </text:span><text:span text:style-name="T7">Brakuje również opracowań,</text:span><text:span text:style-name="T2"> </text:span><text:span text:style-name="T7">które krytycznie analizowałyby dostępne miejskie programy redukcji szkód pod względem genderowym.</text:span><text:span text:style-name="T2"> </text:span><text:span text:style-name="T7">W dyskusji dotyczącej programów minimalizacji szkód najczęściej pojawiającym się tematem związanym z używaniem substancji psychoaktywnych przez kobiety pozostaje kwestia przebiegu ciąży w kontekście uzależnienia lub przyjmowania narkotyków (</text:span><text:span text:style-name="T20">zob. np. </text:span><text:a xlink:type="simple" xlink:href="#przypis.39" text:style-name="Internet_20_link" text:visited-style-name="Visited_20_Internet_20_Link"><text:span text:style-name="Internet_20_link"><text:span text:style-name="T54">przypis 39 magazyn </text:span></text:span></text:a><text:a xlink:type="simple" xlink:href="#przypis.39" text:style-name="Internet_20_link" text:visited-style-name="Visited_20_Internet_20_Link"><text:span text:style-name="Internet_20_link"><text:span text:style-name="T56">Monar na Bajzlu</text:span></text:span></text:a><text:a xlink:type="simple" xlink:href="#przypis.39" text:style-name="Internet_20_link" text:visited-style-name="Visited_20_Internet_20_Link"><text:span text:style-name="Internet_20_link"><text:span text:style-name="T54"> 2012/2013</text:span></text:span></text:a><text:span text:style-name="T7">)</text:span><text:bookmark-start text:name="p.39"/><text:span text:style-name="T7">.</text:span><text:bookmark-end text:name="p.39"/></text:p>
      <text:p text:style-name="P8"/>
      <text:p text:style-name="P8">Str. 2<text:span text:style-name="T186">18</text:span></text:p>
      <text:p text:style-name="P8">Rzadziej można odnaleźć wątki związane z używaniem rekreacyjnym środków psychoaktywnych (<text:a xlink:type="simple" xlink:href="#przypis.40" text:style-name="Internet_20_link" text:visited-style-name="Visited_20_Internet_20_Link">przypis 40 Kender-Jeziorska 2018</text:a>)<text:bookmark-start text:name="p.40"/>.<text:bookmark-end text:name="p.40"/></text:p>
      <text:p text:style-name="P40"><text:span text:style-name="T7">Przegląd literatury pozwala zauważyć,</text:span><text:span text:style-name="T2"> </text:span><text:span text:style-name="T7">że sama redukcja szkód,</text:span><text:span text:style-name="T2"> </text:span><text:span text:style-name="T7">mimo że realizowana przez organizacje pozarządowe w dużych miastach od początku lat dziewięćdziesiątych </text:span><text:span text:style-name="T14">20</text:span><text:span text:style-name="T7"> wieku </text:span><text:span text:style-name="T14">[</text:span><text:a xlink:type="simple" xlink:href="#przypis_6" text:style-name="Internet_20_link" text:visited-style-name="Visited_20_Internet_20_Link">przypis 6</text:a><text:span text:style-name="T14">]</text:span><text:bookmark-start text:name="p_6"/><text:span text:style-name="T7">,</text:span><text:bookmark-end text:name="p_6"/><text:span text:style-name="T2"> </text:span><text:span text:style-name="T7">wciąż ma charakter raczej fragmentaryczny i niewystarczający,</text:span><text:span text:style-name="T2"> </text:span><text:span text:style-name="T7">jeśli chodzi o potrzeby użytkowników i użytkowniczek.</text:span><text:span text:style-name="T2"> </text:span><text:span text:style-name="T7">W badaniu prowadzonym przez Fundację Redukcji Szkód w pięciu miastach w Polsce wśród iniekcyjnych użytkowników i użytkowniczek ze stałym miejscem zamieszkania i bez stałego miejsca zamieszkania wyróżniono różne rodzaje potrzeb tej grupy – od tych najbardziej podstawowych,</text:span><text:span text:style-name="T2"> </text:span><text:span text:style-name="T7">przez potrzeby związane z bezpieczeństwem,</text:span><text:span text:style-name="T2"> </text:span><text:span text:style-name="T7">po potrzeby wyższego rzędu,</text:span><text:span text:style-name="T2"> </text:span><text:span text:style-name="T7">obejmujące m.in.</text:span><text:span text:style-name="T2"> </text:span><text:span text:style-name="T7">samorealizację,</text:span><text:span text:style-name="T2"> </text:span><text:span text:style-name="T7">integrację czy terapię psychologiczną (</text:span><text:a xlink:type="simple" xlink:href="#przypis.41" text:style-name="Internet_20_link" text:visited-style-name="Visited_20_Internet_20_Link">przypis 41 Bartnik i Kwiatowska 2015</text:a><text:span text:style-name="T7">)</text:span><text:bookmark-start text:name="p.41"/><text:span text:style-name="T7">.</text:span><text:bookmark-end text:name="p.41"/><text:span text:style-name="T2"> </text:span><text:span text:style-name="T7">Użytkowniczki i użytkownicy nie mają możliwości realizowania bardzo podstawowych potrzeb związanych ze zdrowiem fizycznym czy psychicznym,</text:span><text:span text:style-name="T2"> </text:span><text:span text:style-name="T7">terapią substytucyjną </text:span><text:span text:style-name="T14">[</text:span><text:a xlink:type="simple" xlink:href="#przypis_7" text:style-name="Internet_20_link" text:visited-style-name="Visited_20_Internet_20_Link">przypis 7</text:a><text:bookmark-start text:name="p_7"/><text:span text:style-name="T14">]</text:span><text:bookmark-end text:name="p_7"/><text:span text:style-name="T2"> </text:span><text:span text:style-name="T7">czy dostępem do przysłowiowego dachu nad głową,</text:span><text:span text:style-name="T2"> </text:span><text:span text:style-name="T7">co z kolei powoduje chroniczne zmęczenie.</text:span><text:span text:style-name="T2"> </text:span><text:span text:style-name="T7">Negatywnie oceniano również programy redukcji szkód,</text:span><text:span text:style-name="T2"> </text:span><text:span text:style-name="T7">choć w tym przypadku ewaluacja różni się w zależności od miasta.</text:span><text:span text:style-name="T2"> </text:span><text:span text:style-name="T7">Wskazywano m.in.</text:span><text:span text:style-name="T2"> </text:span><text:span text:style-name="T7">na utrudniony dostęp do substytucji czy możliwości wymiany igieł i strzykawek.</text:span><text:span text:style-name="T2"> </text:span><text:span text:style-name="T7">Raport wyraźnie pokazuje także negatywne skutki kryminalizacji posiadania narkotyków – ponad połowa osób badanych była przynajmniej raz aresztowana w roku poprzedzającym badanie,</text:span><text:span text:style-name="T2"> </text:span><text:span text:style-name="T7">przy czym aresztowania te odbywały się m.in.</text:span><text:span text:style-name="T2"> </text:span><text:span text:style-name="T7">w wyniku tzw.</text:span><text:span text:style-name="T2"> </text:span><text:span text:style-name="T7">łapanek,</text:span><text:span text:style-name="T2"> </text:span><text:span text:style-name="T7">urządzanych przez policję w okolicach miejsc związanych z redukcją szkód czy terapią (</text:span><text:a xlink:type="simple" xlink:href="#przypis.42" text:style-name="Internet_20_link" text:visited-style-name="Visited_20_Internet_20_Link">przypis 42 Bartnik i Kwiatowska 2015: 18</text:a><text:span text:style-name="T7">)</text:span><text:bookmark-start text:name="p.42"/><text:span text:style-name="T7">.</text:span><text:bookmark-end text:name="p.42"/><text:span text:style-name="T2"> </text:span><text:span text:style-name="T7">W takich warunkach oddolne organizowanie </text:span><text:soft-page-break/><text:span text:style-name="T7">się użytkowniczek jest znacząco utrudnione,</text:span><text:span text:style-name="T2"> </text:span><text:span text:style-name="T7">podobnie jak realizacja programów redukcji szkód.</text:span><text:span text:style-name="T2"> </text:span><text:span text:style-name="T7">Badania terenowe pokazują np.</text:span><text:span text:style-name="T2"> </text:span><text:span text:style-name="T7">niemożność utworzenia w polskich miastach tzw.</text:span><text:span text:style-name="T2"> </text:span><text:span text:style-name="T7">pokoi bezpiecznej iniekcji,</text:span><text:span text:style-name="T2"> </text:span><text:span text:style-name="T7">a więc przestrzeni,</text:span><text:span text:style-name="T2"> </text:span><text:span text:style-name="T7">w których osoby używające substancji psychoaktywnych w iniekcjach mogłyby przyjmować narkotyki w bezpieczniejszy sposób.</text:span><text:span text:style-name="T2"> </text:span><text:span text:style-name="T7">Takie pokoje,</text:span><text:span text:style-name="T2"> </text:span><text:span text:style-name="T7">jak pokazują przykłady z zagranicznych miast,</text:span><text:span text:style-name="T2"> </text:span><text:span text:style-name="T7">chronią osoby przed przedawkowaniem,</text:span><text:span text:style-name="T2"> </text:span><text:span text:style-name="T7">oferując podstawową opiekę ze strony przeszkolonych pracowników.</text:span><text:span text:style-name="T2"> </text:span><text:span text:style-name="T7">Zmniejszają one także uliczną przemoc wobec iniekcyjnych użytkowników,</text:span><text:span text:style-name="T2"> </text:span><text:span text:style-name="T7">których na ulicach miast spotyka agresja,</text:span><text:span text:style-name="T2"> </text:span><text:span text:style-name="T7">przeganianie i pobicia ze strony mieszkańców i służb porządkowych.</text:span></text:p>
      <text:p text:style-name="P8"/>
      <text:p text:style-name="P8">Str. 2<text:span text:style-name="T186">19</text:span></text:p>
      <text:p text:style-name="P25">Osoby przyjmujące narkotyki postrzegane są często jako będące „nie na miejscu” w przestrzeniach miejskich (<text:a xlink:type="simple" xlink:href="#przypis.43" text:style-name="Internet_20_link" text:visited-style-name="Visited_20_Internet_20_Link">przypis 43 Fast i in. 2010: 51</text:a>)<text:bookmark-start text:name="p.43"/>,<text:bookmark-end text:name="p.43"/> ich obecność wywołuje opór, potrzebę kontroli i relokacji. W polskim kontekście widać to wyraźnie w dyskusjach dotyczących lokalizacji centrów redukcji szkód w dużych miastach. Przykładem może być tutaj próba utworzenia takiego centrum na Grochowie w Warszawie, gdzie mieszkańcy i mieszkanki aktywnie wystąpili przeciw tej inicjatywie (<text:a xlink:type="simple" xlink:href="#przypis.44" text:style-name="Internet_20_link" text:visited-style-name="Visited_20_Internet_20_Link">przypis 44 Kielar 2017</text:a>)<text:bookmark-start text:name="p.44"/>.<text:bookmark-end text:name="p.44"/></text:p>
      <text:p text:style-name="P40"><text:span text:style-name="T7">W przestrzeni miejskiej użytkowniczki pozostają niewidoczne,</text:span><text:span text:style-name="T2"> </text:span><text:span text:style-name="T7">choć często niewidoczność ta może być strategią zapewniającą im ochronę i poczucie bezpieczeństwa.</text:span><text:span text:style-name="T2"> </text:span><text:span text:style-name="T7">Tę niewidoczność może stopniowo przełamywać aktywizm,</text:span><text:span text:style-name="T2"> </text:span><text:span text:style-name="T7">w którym kobiety są także obecne.</text:span><text:span text:style-name="T2"> </text:span><text:span text:style-name="T7">Na przykład użytkowniczki – Marta,</text:span><text:span text:style-name="T2"> </text:span><text:span text:style-name="T7">Emilia i Marzena – stały się bohaterkami muralu powstałego w Warszawie w 2010 roku z okazji Międzynarodowego Dnia Solidarności z Osobami Uzależnionymi od Substancji Psychoaktywnych i w ten sposób zabrały głos w przestrzeni miejskiej,</text:span><text:span text:style-name="T2"> </text:span><text:span text:style-name="T7">przekraczając granice wyznaczonej niewidoczności (</text:span><text:a xlink:type="simple" xlink:href="#przypis.45" text:style-name="Internet_20_link" text:visited-style-name="Visited_20_Internet_20_Link">przypis 45 Mural… 2010</text:a><text:span text:style-name="T7">)</text:span><text:bookmark-start text:name="p.45"/><text:span text:style-name="T7">.</text:span><text:bookmark-end text:name="p.45"/><text:span text:style-name="T2"> </text:span><text:span text:style-name="T7">Przykłady z innych państw pokazują natomiast,</text:span><text:span text:style-name="T2"> </text:span><text:span text:style-name="T7">że miasta mogą stać się przestrzeniami,</text:span><text:span text:style-name="T2"> </text:span><text:span text:style-name="T7">w których użytkowniczki narkotyków mogą zabierać głos w swojej sprawie,</text:span><text:span text:style-name="T2"> </text:span><text:span text:style-name="T7">domagać się uznania ich praw społecznych,</text:span><text:span text:style-name="T2"> </text:span><text:span text:style-name="T7">a także redefiniować swoje miejsce w lokalnych społecznościach.</text:span><text:span text:style-name="T2"> </text:span><text:span text:style-name="T7">Ilustracją tego typu działań mogą być centra redukcji szkód zarządzane przez użytkowniczki i kierujące swe działania do kobiet,</text:span><text:span text:style-name="T2"> </text:span><text:span text:style-name="T7">uwzględniając ich potrzeby i doświadczenia (</text:span><text:a xlink:type="simple" xlink:href="#przypis.46" text:style-name="Internet_20_link" text:visited-style-name="Visited_20_Internet_20_Link">przypis 46 Castillo 2018</text:a><text:span text:style-name="T7">)</text:span><text:bookmark-start text:name="p.46"/><text:span text:style-name="T7">,</text:span><text:bookmark-end text:name="p.46"/><text:span text:style-name="T2"> </text:span><text:span text:style-name="T7">a także sieci tworzone przez kobiety używające substancji psychoaktywnych </text:span><text:span text:style-name="T15">[</text:span><text:a xlink:type="simple" xlink:href="#przypis_8" text:style-name="Internet_20_link" text:visited-style-name="Visited_20_Internet_20_Link">przypis 8</text:a><text:span text:style-name="T15">]</text:span><text:bookmark-start text:name="p_8"/><text:span text:style-name="T7">.</text:span><text:bookmark-end text:name="p_8"/></text:p>
      <text:p text:style-name="P57"/>
      <text:h text:style-name="P143" text:outline-level="2">Studium przypadku <text:span text:style-name="T213">2</text:span>: <text:span text:style-name="T215">AMMAR</text:span> – związek zawodowy pracownic seksualnych</text:h>
      <text:p text:style-name="P57"/>
      <text:p text:style-name="P40"><text:span text:style-name="T7">Drugi analizowany przykład przecięcia się osi gender i bezpieczeństwa to praca seksualna </text:span><text:soft-page-break/><text:span text:style-name="T7">na ulicach miast.</text:span><text:span text:style-name="T2"> </text:span><text:span text:style-name="T7">Miejsce i charakter pracy narażają wykonujące ją osoby na wiele form przemocy – od przemocy policji i instytucji państwowych,</text:span><text:span text:style-name="T2"> </text:span><text:span text:style-name="T7">przez narażenie na przemoc fizyczną ze strony przechodniów/mieszkańców/klientów,</text:span><text:span text:style-name="T2"> </text:span><text:span text:style-name="T7">po przemoc ekonomiczną i wykluczenie przestrzenne (</text:span><text:a xlink:type="simple" xlink:href="#przypis.47" text:style-name="Internet_20_link" text:visited-style-name="Visited_20_Internet_20_Link">przypis 47 Smith i Mac 2018</text:a><text:span text:style-name="T7">)</text:span><text:bookmark-start text:name="p.47"/><text:span text:style-name="T7">.</text:span><text:bookmark-end text:name="p.47"/><text:span text:style-name="T2"> </text:span><text:span text:style-name="T7">Pracownice seksualne są całkowicie niewidoczne w politykach miejskich,</text:span><text:span text:style-name="T2"> </text:span><text:span text:style-name="T7">ich obecność/widoczność jest traktowana jako wskaźnik zaniedbanych przestrzeni wymagających </text:span><text:span text:style-name="T96">„</text:span><text:span text:style-name="T7">rewitalizacji</text:span><text:span text:style-name="T2">” </text:span><text:span text:style-name="T7">(</text:span><text:a xlink:type="simple" xlink:href="#przypis.48" text:style-name="Internet_20_link" text:visited-style-name="Visited_20_Internet_20_Link">przypis 48 Hubbard 2004b</text:a><text:span text:style-name="T7">)</text:span><text:bookmark-start text:name="p.48"/><text:span text:style-name="T7">.</text:span><text:bookmark-end text:name="p.48"/></text:p>
      <text:p text:style-name="P25"/>
      <text:p text:style-name="P19">Str. 22<text:span text:style-name="T212">0</text:span></text:p>
      <text:p text:style-name="P19">W ramach takich projektów odnowy przestrzeni miejskich zmuszone są do ciągłego zmieniania miejsc pracy. Ulice miast, które uważane są za niebezpieczne dla każdej dziewczyny czy kobiety, dla pracownic seksualnych stają się przestrzenią walki o podstawowe prawa. Celem tej analizy jest opisanie działań argentyńskiego związku zawodowego zrzeszającego pracownice seksualne <text:span text:style-name="T214">AMMAR</text:span> (<text:span text:style-name="T216">La Asociación de Mujeres Meretrices de Argentina</text:span> – Stowarzyszenie Pracownic Seksualnych w Argentynie). Analiza oparta jest na pięciomiesięcznej pracy terenowej w Córdobie <text:span text:style-name="T223">[</text:span><text:a xlink:type="simple" xlink:href="#przypis_9" text:style-name="Internet_20_link" text:visited-style-name="Visited_20_Internet_20_Link"><text:span text:style-name="T223">przypis 9</text:span></text:a><text:bookmark-start text:name="p_9"/><text:span text:style-name="T223">]</text:span><text:bookmark-end text:name="p_9"/> oraz przeglądzie literatury.</text:p>
      <text:p text:style-name="P51"><text:span text:style-name="T7">Stowarzyszenie </text:span><text:span text:style-name="T30">AMMAR</text:span><text:span text:style-name="T7">,</text:span><text:span text:style-name="T2"> </text:span><text:span text:style-name="T7">powstałe w 1994 roku jako inicjatywa walcząca o prawa pracownic seksualnych,</text:span><text:span text:style-name="T2"> </text:span><text:span text:style-name="T7">aktualnie zrzesza około 6000 kobiet (</text:span><text:a xlink:type="simple" xlink:href="#przypis.49" text:style-name="Internet_20_link" text:visited-style-name="Visited_20_Internet_20_Link">przypis 49 Orellano 2016</text:a><text:bookmark-start text:name="p.49"/><text:span text:style-name="T7">)</text:span><text:bookmark-end text:name="p.49"/><text:span text:style-name="T2"> </text:span><text:span text:style-name="T7">i działa w 14 z 23 prowincji w Argentynie.</text:span><text:span text:style-name="T2"> </text:span><text:span text:style-name="T7">Praca seksualna nie jest w Argentynie nielegalna,</text:span><text:span text:style-name="T2"> </text:span><text:span text:style-name="T7">karalne są natomiast jej zorganizowane formy (np.</text:span><text:span text:style-name="T2"> </text:span><text:span text:style-name="T7">burdele).</text:span><text:span text:style-name="T2"> </text:span><text:span text:style-name="T7">W 1995 roku organizacja dołączyła do </text:span><text:span text:style-name="T28">CTA</text:span><text:span text:style-name="T7"> (Centralnego Związku Zawodowego w Argentynie),</text:span><text:span text:style-name="T2"> </text:span><text:span text:style-name="T7">a w 1997 do </text:span><text:span text:style-name="T28">RedTraSex</text:span><text:span text:style-name="T7"> (Sieć Pracownic Seksualnych w Ameryce Południowej i Karaibach).</text:span><text:span text:style-name="T2"> </text:span><text:span text:style-name="T30">AMMAR</text:span><text:span text:style-name="T7"> zrzesza kobiety powyżej 18.</text:span><text:span text:style-name="T2"> </text:span><text:span text:style-name="T7">roku życia,</text:span><text:span text:style-name="T2"> </text:span><text:span text:style-name="T7">które pracują samodzielnie i dobrowolnie,</text:span><text:span text:style-name="T2"> </text:span><text:span text:style-name="T7">a ponieważ reklamowanie usług seksualnych w Argentynie jest nielegalne,</text:span><text:span text:style-name="T2"> </text:span><text:span text:style-name="T7">większość z nich pracuje na ulicach miast.</text:span><text:span text:style-name="T2"> </text:span><text:span text:style-name="T7">Związek podejmował i nadal podejmuje działania na rzecz pracownic seksualnych z burdeli,</text:span><text:span text:style-name="T2"> </text:span><text:span text:style-name="T7">niemniej jednak nie jest to jego główne pole działania.</text:span><text:span text:style-name="T2"> </text:span><text:span text:style-name="T7">Siła powiązań mafii,</text:span><text:span text:style-name="T2"> </text:span><text:span text:style-name="T7">czerpiącej zyski z pracy seksualnej,</text:span><text:span text:style-name="T2"> </text:span><text:span text:style-name="T7">i policji powoduje ogromne zagrożenie dla działaczek </text:span><text:span text:style-name="T30">AMMAR</text:span><text:span text:style-name="T7">,</text:span><text:span text:style-name="T2"> </text:span><text:span text:style-name="T7">które mając ograniczony dostęp do miejsc zarządzanych przez mafię,</text:span><text:span text:style-name="T2"> </text:span><text:span text:style-name="T7">muszą liczyć się z groźbami i przemocą ze strony zorganizowanej przestępczości.</text:span><text:span text:style-name="T2"> </text:span><text:span text:style-name="T7">Misja organizacji wynika z makrostrukturalnej refleksji na temat sytuacji pracownic seksualnych:</text:span></text:p>
      <text:p text:style-name="P58"/>
      <text:p text:style-name="Quotations"><text:span text:style-name="T45">„Aktywistki z </text:span><text:span text:style-name="T51">AMMAR</text:span><text:span text:style-name="T45"> zauważają potrójne wykluczenie: jako kobiety w patriarchalnym społeczeństwie,</text:span><text:span text:style-name="T52"> </text:span><text:span text:style-name="T45">jako członkinie klasy pracującej w niesprawiedliwym i nierównym </text:span><text:soft-page-break/><text:span text:style-name="T45">systemie kapitalistycznym oraz jako pracownice seksualne w opartym na hipokryzji społeczeństwie,</text:span><text:span text:style-name="T52"> </text:span><text:span text:style-name="T45">gdzie nadal funkcjonuje podwójna moralność definiująca inaczej seksualność kobiet i mężczyzn” (</text:span><text:a xlink:type="simple" xlink:href="#przypis.50" text:style-name="Internet_20_link" text:visited-style-name="Visited_20_Internet_20_Link">przypis 50 Hardy 2010a: 170</text:a><text:bookmark-start text:name="p.50"/><text:span text:style-name="T45">;</text:span><text:bookmark-end text:name="p.50"/><text:span text:style-name="T45"> tłum.</text:span><text:span text:style-name="T52"> </text:span><text:span text:style-name="T45">własne).</text:span></text:p>
      <text:p text:style-name="P58"/>
      <text:p text:style-name="P57">Walka o prawa pracownicze i uznanie pracy seksualnej za pracę to forma walki o globalną zmianę społeczną – również w wymiarze ekonomicznym.</text:p>
      <text:p text:style-name="P19"/>
      <text:p text:style-name="P19">Str. 22<text:span text:style-name="T212">1</text:span></text:p>
      <text:p text:style-name="P20">Argentyna ma długą historię związków zawodowych, a <text:span text:style-name="T219">CTA</text:span> jest prężnie działającą instytucją, która wywiera realny wpływ na politykę. Dlatego tak ważne było włączenie <text:span text:style-name="T214">AMMAR</text:span> do struktur dużego krajowego związku zawodowego (<text:a xlink:type="simple" xlink:href="#przypis.51" text:style-name="Internet_20_link" text:visited-style-name="Visited_20_Internet_20_Link">przypis 51 Di Marco 2011; Serdar 2012</text:a>)<text:bookmark-start text:name="p.51"/>.<text:bookmark-end text:name="p.51"/> Pomimo początkowej niechęci niektórych członków i członkiń <text:span text:style-name="T219">CTA</text:span> z czasem działaczki na rzecz legalizacji pracy seksualnej zaczęły otrzymywać konkretne wsparcie: przestrzeń na spotkania (ochranianą przed kontrolą policji), udział w szkoleniach dla działaczy/działaczek związkowych czy fizyczne wsparcie na demonstracjach.</text:p>
      <text:p text:style-name="P52"><text:span text:style-name="T30">AMMAR</text:span><text:span text:style-name="T7"> działa głównie na dwóch płaszczyznach: walki z przemocą instytucjonalną (zarówno w formie represji ze strony policji,</text:span><text:span text:style-name="T2"> </text:span><text:span text:style-name="T7">jak i ograniczonego dostępu do edukacji czy służby zdrowia)</text:span><text:span text:style-name="T2"> </text:span><text:span text:style-name="T7">oraz zmian w prawie – dekryminalizacji pracy seksualnej (</text:span><text:a xlink:type="simple" xlink:href="#przypis.52" text:style-name="Internet_20_link" text:visited-style-name="Visited_20_Internet_20_Link"><text:span text:style-name="Internet_20_link"><text:span text:style-name="T54">przypis 52 </text:span></text:span></text:a><text:a xlink:type="simple" xlink:href="#przypis.52" text:style-name="Internet_20_link" text:visited-style-name="Visited_20_Internet_20_Link"><text:span text:style-name="Internet_20_link"><text:span text:style-name="T57">¿Por qué las trabajadoras…</text:span></text:span></text:a><text:span text:style-name="T7">)</text:span><text:bookmark-start text:name="p.52"/><text:span text:style-name="T7">.</text:span><text:bookmark-end text:name="p.52"/><text:span text:style-name="T2"> </text:span><text:span text:style-name="T7">W ujęciu bardziej abstrakcyjnym aktywizm na rzecz pracy seksualnej sprowadza się do walki o widoczność i uznanie.</text:span><text:span text:style-name="T2"> </text:span><text:span text:style-name="T7">W 2012 </text:span><text:span text:style-name="T30">AMMAR</text:span><text:span text:style-name="T7"> wyprodukował krótki film dokumentalny </text:span><text:span text:style-name="T98">Jeśli się zamknie</text:span><text:span text:style-name="T99">sz</text:span><text:span text:style-name="T21">,</text:span><text:span text:style-name="T94"> </text:span><text:span text:style-name="T99">zab</text:span><text:span text:style-name="T100">i</text:span><text:span text:style-name="T99">ją cię</text:span><text:span text:style-name="T101"> </text:span><text:span text:style-name="T16">(</text:span><text:span text:style-name="T107">Si te callas te matan</text:span><text:span text:style-name="T7">),</text:span><text:span text:style-name="T2"> </text:span><text:span text:style-name="T7">opowiadający historię zatuszowanego przez policję morderstwa jednej z aktywistek ruchu – Sandry Cabrery.</text:span><text:span text:style-name="T2"> </text:span><text:span text:style-name="T7">Kolektywne działania,</text:span><text:span text:style-name="T2"> </text:span><text:span text:style-name="T7">tworzenie zbiorowej tożsamości i konkretne żądania czynią </text:span><text:span text:style-name="T30">AMMAR</text:span><text:span text:style-name="T7"> niezwykle ciekawym przykładem inicjatywy działającej </text:span><text:span text:style-name="T45">na rzecz bezpieczeństwa kobiet.</text:span><text:span text:style-name="T52"> </text:span><text:span text:style-name="T45">Cytując jedną z członkiń:</text:span></text:p>
      <text:p text:style-name="P59"/>
      <text:p text:style-name="Quotations"><text:span text:style-name="T45">„</text:span><text:span text:style-name="T51">AMMAR</text:span><text:span text:style-name="T45"> jest ważny,</text:span><text:span text:style-name="T52"> </text:span><text:span text:style-name="T45">bo uczy nas dbać o siebie nawzajem i być lepszymi każdego dnia,</text:span><text:span text:style-name="T52"> </text:span><text:span text:style-name="T45">doceniać siebie jako ludzi i nie pozwalać,</text:span><text:span text:style-name="T52"> </text:span><text:span text:style-name="T45">aby traktowano nas jak prostytutki,</text:span><text:span text:style-name="T52"> </text:span><text:span text:style-name="T45">bo jesteśmy pracownicami seksualnymi” (</text:span><text:a xlink:type="simple" xlink:href="#przypis.53" text:style-name="Internet_20_link" text:visited-style-name="Visited_20_Internet_20_Link"><text:span text:style-name="T111">przypis 53 Hardy 2010a: 117</text:span></text:a><text:bookmark-start text:name="p.53"/><text:span text:style-name="T45">;</text:span><text:bookmark-end text:name="p.53"/><text:span text:style-name="T45"> tłum.</text:span><text:span text:style-name="T52"> </text:span><text:span text:style-name="T45">własne).</text:span></text:p>
      <text:p text:style-name="P59"/>
      <text:p text:style-name="P52"><text:span text:style-name="T7">Jedną z form oporu </text:span><text:span text:style-name="T30">AMMAR</text:span><text:span text:style-name="T7"> wobec przemocy jest mobilna aplikacja </text:span><text:span text:style-name="T28">Puty Señal</text:span><text:span text:style-name="T7">,</text:span><text:span text:style-name="T2"> </text:span><text:span text:style-name="T7">która pozwala na zgłaszanie przypadków przemocy instytucjonalnej.</text:span><text:span text:style-name="T2"> </text:span><text:span text:style-name="T7">Aplikacja wyposażona jest w funkcję geolokalizacji oraz </text:span><text:span text:style-name="T103">panic button</text:span><text:span text:style-name="T2"> </text:span><text:span text:style-name="T7">uruchamiany potrząśnięciem telefonu.</text:span><text:span text:style-name="T2"> </text:span><text:span text:style-name="T7">Automatycznie powiadamiane są trzy,</text:span><text:span text:style-name="T2"> </text:span><text:span text:style-name="T7">zatwierdzone wcześniej,</text:span><text:span text:style-name="T2"> </text:span><text:span text:style-name="T7">kontakty oraz grupa prawników współpracujących ze związkiem zawodowym.</text:span><text:span text:style-name="T2"> </text:span><text:span text:style-name="T7">Aplikacja to pomysł wywodzący </text:span><text:soft-page-break/><text:span text:style-name="T7">się z grupy </text:span><text:span text:style-name="T22">Whatsapp</text:span><text:span text:style-name="T7">,</text:span><text:span text:style-name="T2"> </text:span><text:span text:style-name="T7">prowadzonej przez pracownice seksualne w jednej z dzielnic Buenos Aires.</text:span><text:span text:style-name="T2"> </text:span><text:span text:style-name="T7">Zauważyły one,</text:span><text:span text:style-name="T2"> </text:span><text:span text:style-name="T7">że szybkie reakcje i zbiorowe działania zwiększają bezpieczeństwo osób pracujących na ulicach.</text:span><text:span text:style-name="T2"> </text:span><text:span text:style-name="T7">Podstawowym minusem grup na mobilnych komunikatorach jest ekskluzywność – żeby w nich uczestniczyć,</text:span><text:span text:style-name="T2"> </text:span><text:span text:style-name="T7">trzeba zostać dodanym/zaproszonym.</text:span><text:span text:style-name="T2"> </text:span><text:span text:style-name="T7">Dlatego właśnie działaczki </text:span><text:span text:style-name="T30">AMMAR</text:span><text:span text:style-name="T7"> postanowiły opracować ogólnodostępną aplikację.</text:span><text:span text:style-name="T2"> </text:span><text:span text:style-name="T7">Dodatkowo zawiera ona informacje o podstawowych prawach przysługujących aresztowanym,</text:span><text:span text:style-name="T2"> </text:span><text:span text:style-name="T7">informacje o tym,</text:span><text:span text:style-name="T2"> </text:span><text:span text:style-name="T7">co robić w trakcie i po demonstracjach,</text:span><text:span text:style-name="T2"> </text:span><text:span text:style-name="T7">oraz numery alarmowe do grupy prawników.</text:span><text:span text:style-name="T2"> </text:span><text:span text:style-name="T7">Aplikacja stosuje najwyższe standardy ochrony danych i umożliwia anonimowe zgłaszanie nadużyć.</text:span><text:span text:style-name="T2"> </text:span><text:span text:style-name="T7">Jeden z prawników pracujących przy tworzeniu aplikacji podkreślił: </text:span><text:span text:style-name="T2">„</text:span><text:span text:style-name="T7">Przemoc policji […] stara się rozbić kolektywy.</text:span></text:p>
      <text:p text:style-name="P19"/>
      <text:p text:style-name="P19">Str. 22<text:span text:style-name="T212">2</text:span></text:p>
      <text:p text:style-name="P19">Technologia pozwala nam, w pewnym sensie, odebrać policji monopol na komunikację i terytorium” <text:span text:style-name="T226">[</text:span><text:a xlink:type="simple" xlink:href="#przypis_10" text:style-name="Internet_20_link" text:visited-style-name="Visited_20_Internet_20_Link"><text:span text:style-name="T226">przypis 10</text:span></text:a><text:span text:style-name="T226">]</text:span><text:bookmark-start text:name="p_10"/>.<text:bookmark-end text:name="p_10"/></text:p>
      <text:p text:style-name="P53"><text:span text:style-name="T7">Na polu zmian w prawie </text:span><text:span text:style-name="T30">AMMAR</text:span><text:span text:style-name="T7"> walczy o wprowadzenie Prawa Samodzielnej Pracy Seksualnej,</text:span><text:span text:style-name="T2"> </text:span><text:span text:style-name="T7">które będzie regulować prawa pracownicze tak samo jak w przypadku innych zawodów i będzie podlegać Ministerstwu Pracy.</text:span><text:span text:style-name="T2"> </text:span><text:span text:style-name="T7">W myśl proponowanych zapisów pracownice seksualne będą miały dostęp do służby zdrowia,</text:span><text:span text:style-name="T2"> </text:span><text:span text:style-name="T7">pomocy socjalnej oraz,</text:span><text:span text:style-name="T2"> </text:span><text:span text:style-name="T7">przede wszystkim,</text:span><text:span text:style-name="T2"> </text:span><text:span text:style-name="T7">zyskają prawo do emerytury.</text:span><text:span text:style-name="T2"> </text:span><text:span text:style-name="T7">W 2013 roku projekt tej ustawy został zaprezentowany przez senatora Osvalda Lópeza w parlamencie.</text:span><text:span text:style-name="T2"> </text:span><text:span text:style-name="T7">Jest ona też przedstawiana lokalnym samorządom w poszczególnych prowincjach,</text:span><text:span text:style-name="T2"> </text:span><text:span text:style-name="T7">z nadzieją,</text:span><text:span text:style-name="T2"> </text:span><text:span text:style-name="T7">że być może uda się ją wprowadzić przynajmniej w niektórych regionach Argentyny,</text:span><text:span text:style-name="T2"> </text:span><text:span text:style-name="T7">tak jak w przypadku dekryminalizacji pracy seksualnej w prowincji </text:span><text:span text:style-name="T28">Entre Ríos</text:span><text:span text:style-name="T7"> w 2003 roku,</text:span><text:span text:style-name="T2"> </text:span><text:span text:style-name="T7">gdzie </text:span><text:span text:style-name="T30">AMMAR</text:span><text:span text:style-name="T7"> wraz z wsparciem ze strony </text:span><text:span text:style-name="T29">CTA</text:span><text:span text:style-name="T7"> skutecznie wynegocjował zmiany w prawie.</text:span></text:p>
      <text:p text:style-name="P53"><text:span text:style-name="T7">W ramach tych działań </text:span><text:span text:style-name="T30">AMMAR</text:span><text:span text:style-name="T7"> walczy z hipokryzją policji i państwa,</text:span><text:span text:style-name="T2"> </text:span><text:span text:style-name="T7">które prowadząc walkę z </text:span><text:span text:style-name="T2">„</text:span><text:span text:style-name="T7">handlem ludźmi</text:span><text:span text:style-name="T2">”</text:span><text:span text:style-name="T7">,</text:span><text:span text:style-name="T2"> </text:span><text:span text:style-name="T7">ogranicza podstawowe prawa pracownic seksualnych i naraża je na jeszcze większą dyskryminację (</text:span><text:a xlink:type="simple" xlink:href="#przypis.54" text:style-name="Internet_20_link" text:visited-style-name="Visited_20_Internet_20_Link">przypis 54 Geymonat i Macioti 2016; Smith i Mac </text:a><text:a xlink:type="simple" xlink:href="#przypis.54" text:style-name="Internet_20_link" text:visited-style-name="Visited_20_Internet_20_Link">2018</text:a><text:span text:style-name="T7">)</text:span><text:bookmark-start text:name="p.54"/><text:span text:style-name="T7">.</text:span><text:bookmark-end text:name="p.54"/><text:span text:style-name="T2"> </text:span><text:span text:style-name="T7">Argentyński przykład pokazuje,</text:span><text:span text:style-name="T2"> </text:span><text:span text:style-name="T7">że niezależnie od poglądów na temat pracy seksualnej należy wspierać osoby ją wykonujące.</text:span><text:span text:style-name="T2"> </text:span><text:span text:style-name="T7">To obojętność i zmuszanie kobiet do niewidoczności,</text:span><text:span text:style-name="T2"> </text:span><text:span text:style-name="T7">jak pokazują działaczki </text:span><text:span text:style-name="T30">AMMAR</text:span><text:span text:style-name="T7">,</text:span><text:span text:style-name="T2"> </text:span><text:span text:style-name="T7">naraża je na jeszcze większą przemoc.</text:span></text:p>
      <text:p text:style-name="P60"/>
      <text:h text:style-name="P144" text:outline-level="2">(Nie)widoczność pracy seksualnej w przestrzeniach miejskich</text:h>
      <text:p text:style-name="P57"/>
      <text:p text:style-name="P40"><text:span text:style-name="T7">Podobnie jak w przypadku kobiet używających (nielegalnych)</text:span><text:span text:style-name="T2"> </text:span><text:span text:style-name="T7">substancji </text:span><text:soft-page-break/><text:span text:style-name="T7">psychoaktywnych,</text:span><text:span text:style-name="T2"> </text:span><text:span text:style-name="T7">także w doświadczeniach pracownic seksualnych kwestie widoczności w mieście przeplatają się z zagadnieniami bezpieczeństwa.</text:span><text:span text:style-name="T2"> </text:span><text:span text:style-name="T7">Pracownice seksualne,</text:span><text:span text:style-name="T2"> </text:span><text:span text:style-name="T7">z jednej strony represjonowane za </text:span><text:span text:style-name="T2">„</text:span><text:span text:style-name="T7">widoczność</text:span><text:span text:style-name="T2">” </text:span><text:span text:style-name="T7">na ulicach miast,</text:span><text:span text:style-name="T2"> </text:span><text:span text:style-name="T7">zaczęły ją wykorzystywać w ramach walki o swoje prawa.</text:span><text:span text:style-name="T2"> </text:span><text:span text:style-name="T7">Kryminalizacja pracy seksualnej stawia pracownice seksualne w pozycji wymuszającej ciągłe lawirowanie pomiędzy widocznością – dla potencjalnych klientów i klientek,</text:span><text:span text:style-name="T2"> </text:span><text:span text:style-name="T7">a niewidocznością – przed policją lub w celu uniknięcia aktów przemocy </text:span><text:span text:style-name="T17">[</text:span><text:a xlink:type="simple" xlink:href="#przypis_11" text:style-name="Internet_20_link" text:visited-style-name="Visited_20_Internet_20_Link">przypis 11</text:a><text:span text:style-name="T17">]</text:span><text:bookmark-start text:name="p_11"/><text:span text:style-name="T7">.</text:span><text:bookmark-end text:name="p_11"/></text:p>
      <text:p text:style-name="P19"/>
      <text:p text:style-name="P19">Str. 22<text:span text:style-name="T212">3</text:span></text:p>
      <text:p text:style-name="P22">Na podstawie tych doświadczeń członkinie <text:span text:style-name="T214">AMMAR</text:span> postanowiły subwersyjnie wykorzystywać przestrzenie miejskie do walki o swoje prawa poprzez organizowanie demonstracji oraz dołączanie do demonstracji związków zawodowych czy ruchów społecznych. Blok <text:span text:style-name="T214">AMMAR</text:span> widoczny jest na demonstracjach o prawa kobiet czy prawa społeczności <text:span text:style-name="T61">LGBTQIA</text:span> we wszystkich większych miastach Argentyny. Masowe publiczne zgromadzenia mają w Argentynie ogromne znaczenie symboliczne. Jednym z najważniejszych obrazów okresu oporu przeciwko wojskowej dyktaturze w latach siedemdziesiątych są Matki z <text:span text:style-name="T214">Plaza de Mayo</text:span>, które co tydzień zbierały się na centralnym placu B<text:span text:style-name="T111">uenos Aires, żądając informacji o porwanych przez wojsko dzieciach </text:span><text:span text:style-name="T180">[</text:span><text:a xlink:type="simple" xlink:href="#przypis_12" text:style-name="Internet_20_link" text:visited-style-name="Visited_20_Internet_20_Link">przypis 12</text:a><text:span text:style-name="T180">]</text:span><text:bookmark-start text:name="p_12"/><text:span text:style-name="T111">.</text:span><text:bookmark-end text:name="p_12"/></text:p>
      <text:p text:style-name="P61"/>
      <text:p text:style-name="Quotations"><text:span text:style-name="T45">„Wdarcie się w 1977 roku przez Matki z </text:span><text:span text:style-name="T51">Plaza de Mayo</text:span><text:span text:style-name="T45"> do zamkniętej przez juntę przestrzeni publicznej nadało jej zinstytucjonalizowane znaczenie w argentyńskim repertuarze politycznych sporów” (</text:span><text:a xlink:type="simple" xlink:href="#przypis.55" text:style-name="Internet_20_link" text:visited-style-name="Visited_20_Internet_20_Link"><text:span text:style-name="T111">przypis 55 Hardy 2010b: 100</text:span></text:a><text:bookmark-start text:name="p.55"/><text:span text:style-name="T45">;</text:span><text:bookmark-end text:name="p.55"/><text:span text:style-name="T45"> tłum.</text:span><text:span text:style-name="T52"> </text:span><text:span text:style-name="T45">własne).</text:span></text:p>
      <text:p text:style-name="P61"/>
      <text:p text:style-name="P54"><text:span text:style-name="T45">Polityczne</text:span><text:span text:style-name="T7"> </text:span><text:span text:style-name="T2">„</text:span><text:span text:style-name="T7">bycie</text:span><text:span text:style-name="T2">” </text:span><text:span text:style-name="T7">na ulicach miast ma ogromne znaczenie.</text:span><text:span text:style-name="T2"> </text:span><text:span text:style-name="T7">Dlatego tak istotne było wsparcie zarówno </text:span><text:span text:style-name="T29">CTA</text:span><text:span text:style-name="T7">,</text:span><text:span text:style-name="T2"> </text:span><text:span text:style-name="T7">jak i Matek z </text:span><text:span text:style-name="T30">Plaza de Mayo</text:span><text:span text:style-name="T7"> dla pierwszych demonstracji pracownic seksualnych,</text:span><text:span text:style-name="T2"> </text:span><text:span text:style-name="T7">których obecność na ulicach jest regularnie stygmatyzowana.</text:span><text:span text:style-name="T2"> </text:span><text:span text:style-name="T7">Z czasem oddziały związków zawodowych zaczęły pojawiać się na pikietach przed posterunkami policji,</text:span><text:span text:style-name="T2"> </text:span><text:span text:style-name="T7">gdzie przebywały aresztowane pracownice seksualne,</text:span><text:span text:style-name="T2"> </text:span><text:span text:style-name="T7">lub w trakcie ich procesów sądowych.</text:span><text:span text:style-name="T2"> </text:span><text:span text:style-name="T7">Fizyczne,</text:span><text:span text:style-name="T2"> </text:span><text:span text:style-name="T7">kolektywne okupowanie przestrzeni publicznych jako forma walki o uznanie to strategia oporu wobec prób rozbicia i </text:span><text:span text:style-name="T2">„</text:span><text:span text:style-name="T7">wypychania</text:span><text:span text:style-name="T2">” </text:span><text:span text:style-name="T7">z centrów miast pracownic seksualnych (</text:span><text:a xlink:type="simple" xlink:href="#przypis.56" text:style-name="Internet_20_link" text:visited-style-name="Visited_20_Internet_20_Link">przypis 56 Falú i Echavarri 2017</text:a><text:span text:style-name="T7">)</text:span><text:bookmark-start text:name="p.56"/><text:span text:style-name="T7">.</text:span><text:bookmark-end text:name="p.56"/></text:p>
      <text:p text:style-name="P54"><text:span text:style-name="T7">W kontekście miasta utopia,</text:span><text:span text:style-name="T2"> </text:span><text:span text:style-name="T7">o którą walczą aktywistki </text:span><text:span text:style-name="T30">AMMAR</text:span><text:span text:style-name="T7">,</text:span><text:span text:style-name="T2"> </text:span><text:span text:style-name="T7">to bycie bezpieczną i samodzielną w decydowaniu o sobie.</text:span><text:span text:style-name="T2"> </text:span><text:span text:style-name="T7">Podważają one fundamentalną patriarchalną zasadę,</text:span><text:span text:style-name="T2"> </text:span><text:span text:style-name="T7">że niewidoczność zapewnia dziewczynie/kobiecie bezpieczeństwo i chroni ją przed przemocą seksualną (</text:span><text:a xlink:type="simple" xlink:href="#przypis.57" text:style-name="Internet_20_link" text:visited-style-name="Visited_20_Internet_20_Link">przypis 57 Mitchell i Rentschler 2016</text:a><text:span text:style-name="T7">)</text:span><text:bookmark-start text:name="p.57"/><text:span text:style-name="T7">.</text:span><text:bookmark-end text:name="p.57"/><text:span text:style-name="T2"> </text:span><text:span text:style-name="T7">Socjalizowanie </text:span><text:soft-page-break/><text:span text:style-name="T7">dziewczynek do strachu przed miastem,</text:span><text:span text:style-name="T2"> </text:span><text:span text:style-name="T7">ulicami po zmroku czy samotnym poruszaniem się to forma kontroli nad ciałem,</text:span><text:span text:style-name="T2"> </text:span><text:span text:style-name="T7">seksualnością czy nawet zakresem czasowym i przestrzennym ich mobilności (</text:span><text:a xlink:type="simple" xlink:href="#przypis.58" text:style-name="Internet_20_link" text:visited-style-name="Visited_20_Internet_20_Link">przypis 58 Migliorini i in. 2008</text:a><text:span text:style-name="T7">)</text:span><text:bookmark-start text:name="p.58"/><text:span text:style-name="T7">.</text:span><text:bookmark-end text:name="p.58"/><text:span text:style-name="T2"> </text:span><text:span text:style-name="T7">Pracownice seksualne żądają właśnie prawa do tej,</text:span><text:span text:style-name="T2"> </text:span><text:span text:style-name="T7">w pewnym stopniu wręcz radykalnej,</text:span><text:span text:style-name="T2"> </text:span><text:span text:style-name="T7">widoczności,</text:span><text:span text:style-name="T2"> </text:span><text:span text:style-name="T7">ponieważ ta praca jest często ich głównym źródłem utrzymania.</text:span><text:span text:style-name="T2"> </text:span><text:span text:style-name="T7">Co więcej,</text:span><text:span text:style-name="T2"> </text:span><text:span text:style-name="T7">bazując na badaniach terenowych,</text:span><text:span text:style-name="T2"> </text:span><text:span text:style-name="T7">możemy zauważyć,</text:span><text:span text:style-name="T2"> </text:span><text:span text:style-name="T7">że pracownice seksualne w Argentynie są również niezwykle aktywne w ruchu </text:span><text:span text:style-name="T28">Ni Una Menos</text:span><text:span text:style-name="T7">,</text:span><text:span text:style-name="T2"> </text:span><text:span text:style-name="T7">walczącym z przemocą wobec kobiet,</text:span><text:span text:style-name="T2"> </text:span><text:span text:style-name="T7">wspierają ruch </text:span><text:span text:style-name="T22">LGBTQIA</text:span><text:span text:style-name="T7">,</text:span><text:span text:style-name="T2"> </text:span><text:span text:style-name="T7">szczególnie widoczne są w walce o prawa osób transseksualnych,</text:span><text:span text:style-name="T2"> </text:span><text:span text:style-name="T7">uczestniczą również aktywnie w inicjatywach przeciwko profilowanym aresztowaniom </text:span><text:span text:style-name="T18">[</text:span><text:a xlink:type="simple" xlink:href="#przypis_13" text:style-name="Internet_20_link" text:visited-style-name="Visited_20_Internet_20_Link">przypis 13</text:a><text:span text:style-name="T18">]</text:span><text:bookmark-start text:name="p_13"/><text:span text:style-name="T7">.</text:span><text:bookmark-end text:name="p_13"/></text:p>
      <text:p text:style-name="P19"/>
      <text:p text:style-name="P19">Str. 22<text:span text:style-name="T212">4</text:span></text:p>
      <text:p text:style-name="P19">Żądają, żeby każda osoba, niezależnie od wykonywanej pracy, rasy, klasy społecznej czy orientacji seksualnej, miała prawo fizycznie i symbolicznie być widoczną w przestrzeniach publicznych.</text:p>
      <text:p text:style-name="P19"/>
      <text:h text:style-name="P143" text:outline-level="2">Dyskusja: utopie o bezpiecznym mieście</text:h>
      <text:p text:style-name="P57"/>
      <text:p text:style-name="P40"><text:span text:style-name="T7">Obie grupy,</text:span><text:span text:style-name="T2"> </text:span><text:span text:style-name="T7">pracownice seksualne oraz użytkowniczki substancji psychoaktywnych,</text:span><text:span text:style-name="T2"> </text:span><text:span text:style-name="T7">są narażone na niebezpieczne sytuacje w przestrzeniach miejskich.</text:span><text:span text:style-name="T2"> </text:span><text:span text:style-name="T7">Wynika to zarówno z upłciowionego charakteru miasta,</text:span><text:span text:style-name="T2"> </text:span><text:span text:style-name="T7">jak i z prawno-społecznego podejścia do praktyk i działań,</text:span><text:span text:style-name="T2"> </text:span><text:span text:style-name="T7">które podejmują.</text:span><text:span text:style-name="T2"> </text:span><text:span text:style-name="T7">Nasza analiza miała na celu zwrócenie uwagi na znaczenie oddolnych działań na rzecz bezpieczeństwa grup często wykluczonych z polityk miejskich.</text:span><text:span text:style-name="T2"> </text:span><text:span text:style-name="T7">Działania te pozwalają dostrzec,</text:span><text:span text:style-name="T2"> </text:span><text:span text:style-name="T7">że kobiety – mieszkanki miast – poprzez różne taktyki i mikropolityki negocjują swoją obecność w przestrzeniach miejskich,</text:span><text:span text:style-name="T2"> </text:span><text:span text:style-name="T7">zaś ich głos i doświadczenia mogą stanowić ważną składową definicji bezpiecznego miasta.</text:span></text:p>
      <text:p text:style-name="P40"><text:span text:style-name="T7">Powracając do rozważań o rozumieniu pojęcia bezpieczeństwa,</text:span><text:span text:style-name="T2"> </text:span><text:span text:style-name="T7">warto przywołać dwa modele miejskiego bezpieczeństwa: prywatny i kolektywny,</text:span><text:span text:style-name="T2"> </text:span><text:span text:style-name="T7">omówione przez Martę Román Rivas (</text:span><text:a xlink:type="simple" xlink:href="#przypis.59" text:style-name="Internet_20_link" text:visited-style-name="Visited_20_Internet_20_Link">przypis 59 Román Rivas 2010</text:a><text:span text:style-name="T7">)</text:span><text:bookmark-start text:name="p.59"/><text:span text:style-name="T7">.</text:span><text:bookmark-end text:name="p.59"/><text:span text:style-name="T2"> </text:span><text:span text:style-name="T7">Pierwszy odnosi się do bezpieczeństwa opartego na indywidualizmie,</text:span><text:span text:style-name="T2"> </text:span><text:span text:style-name="T7">militaryzacji i zasobach materialnych.</text:span><text:span text:style-name="T2"> </text:span><text:span text:style-name="T7">W tym przypadku bezpieczeństwo staje się wypadkową zasobów i kapitału danej jednostki.</text:span><text:span text:style-name="T2"> </text:span><text:span text:style-name="T7">Jednostka zapewnia sobie bezpieczne życie w mieście,</text:span><text:span text:style-name="T2"> </text:span><text:span text:style-name="T7">wykorzystując swój dostęp do dóbr,</text:span><text:span text:style-name="T2"> </text:span><text:span text:style-name="T7">narzędzi i aktorów.</text:span><text:span text:style-name="T2"> </text:span><text:span text:style-name="T7">Tak rozumiane bezpieczeństwo ma jednak charakter ekskluzywny,</text:span><text:span text:style-name="T2"> </text:span><text:span text:style-name="T7">co oznacza,</text:span><text:span text:style-name="T2"> </text:span><text:span text:style-name="T7">że wyklucza te osoby i grupy,</text:span><text:span text:style-name="T2"> </text:span><text:span text:style-name="T7">które nie mają odpowiednich zasobów,</text:span><text:span text:style-name="T2"> </text:span><text:span text:style-name="T7">by zapewnić sobie ochronę przed przemocą.</text:span><text:span text:style-name="T2"> </text:span><text:span text:style-name="T7">Drugi model natomiast zakłada inkluzywność i włącza </text:span><text:soft-page-break/><text:span text:style-name="T7">feministyczną perspektywę – skupia się przede wszystkim na wzmacnianiu społeczności lokalnych.</text:span><text:span text:style-name="T2"> </text:span><text:span text:style-name="T7">Model ten umieszcza w centrum współdziałanie różnych grup mieszkańców i mieszkanek miast,</text:span><text:span text:style-name="T2"> </text:span><text:span text:style-name="T7">którzy wspólnie decydować mogą o podejmowaniu działań na rzecz swoich społeczności.</text:span><text:span text:style-name="T2"> „</text:span><text:span text:style-name="T7">Bezpieczeństwa nie kultywuje się za kratami i pod monitoringiem,</text:span><text:span text:style-name="T2"> </text:span><text:span text:style-name="T7">ale w oparciu o kolektywną kontrolę,</text:span><text:span text:style-name="T2"> </text:span><text:span text:style-name="T7">wytworzoną przez spokojną koegzystencję różnych osób</text:span><text:span text:style-name="T2">” </text:span><text:span text:style-name="T7">(</text:span><text:a xlink:type="simple" xlink:href="#przypis.60" text:style-name="Internet_20_link" text:visited-style-name="Visited_20_Internet_20_Link">przypis 60 Román Rivas 2010: 145</text:a><text:span text:style-name="T7">)</text:span><text:bookmark-start text:name="p.60"/><text:span text:style-name="T7">.</text:span><text:bookmark-end text:name="p.60"/></text:p>
      <text:p text:style-name="P19"/>
      <text:p text:style-name="P19">Str. 22<text:span text:style-name="T212">5</text:span></text:p>
      <text:p text:style-name="P25">O to „kolektywne” bezpieczeństwo walczą, między innymi, aktywistki miejskie w Argentynie, przeciwstawiając się modelowi „prywatnemu”, opartemu na przemocy, izolacji i patriarchalnej strukturze władzy. Przestrzenie publiczne stają się polem walki o utopijną wizję miasta, co trafnie opisuje fragment wywiadu z członkinią inicjatywy feministycznej w Córdobie (Argentyna) <text:span text:style-name="T229">[</text:span><text:a xlink:type="simple" xlink:href="#przypis_14" text:style-name="Internet_20_link" text:visited-style-name="Visited_20_Internet_20_Link"><text:span text:style-name="T229">przypis 14</text:span></text:a><text:span text:style-name="T229">]</text:span><text:bookmark-start text:name="p_14"/>:<text:bookmark-end text:name="p_14"/></text:p>
      <text:p text:style-name="P57"/>
      <text:p text:style-name="P138"><text:span text:style-name="T7">„Bezpieczeństwo [miejskie] zawsze idzie w parze z prawami,</text:span><text:span text:style-name="T2"> </text:span><text:span text:style-name="T7">z prawem do poruszania się w spokoju,</text:span><text:span text:style-name="T2"> </text:span><text:span text:style-name="T7">że nie musisz powiadamiać znajomych,</text:span><text:span text:style-name="T2"> </text:span><text:span text:style-name="T7">jak dotrzesz do domu,</text:span><text:span text:style-name="T2"> </text:span><text:span text:style-name="T7">bo my się wszystkie powiadamiamy teraz.</text:span><text:span text:style-name="T2"> </text:span><text:span text:style-name="T7">To jest bardzo utopijne,</text:span><text:span text:style-name="T2"> </text:span><text:span text:style-name="T7">ale to jest to,</text:span><text:span text:style-name="T2"> </text:span><text:span text:style-name="T7">o co walczymy,</text:span><text:span text:style-name="T2"> </text:span><text:span text:style-name="T7">no nie?”</text:span></text:p>
      <text:p text:style-name="P57"/>
      <text:p text:style-name="P40"><text:span text:style-name="T7">Wydaje się,</text:span><text:span text:style-name="T2"> </text:span><text:span text:style-name="T7">że także w kontekście używania narkotyków kolektywne działania na rzecz bezpieczniejszego przyjmowania substancji psychoaktywnych,</text:span><text:span text:style-name="T2"> </text:span><text:span text:style-name="T7">inkluzywnych i dostępnych programów redukcji szkód,</text:span><text:span text:style-name="T2"> </text:span><text:span text:style-name="T7">leczenia dostosowanego do potrzeb użytkowniczek i użytkowników mogą stać się ważną alternatywą wobec punitywnego i opartego na prawie kryminalnym modelu bezpieczeństwa w mieście w odniesieniu do narkotyków.</text:span><text:span text:style-name="T2"> </text:span><text:span text:style-name="T7">Użytkowniczki zrzeszone w oddolnych sieciach często zabierają głos w sprawie wojny z narkotykami i negatywnymi konsekwencjami kryminalizacji używania substancji psychoaktywnych.</text:span><text:span text:style-name="T2"> </text:span><text:span text:style-name="T7">Przykładem mogą być tutaj słowa pochodzące z tzw.</text:span><text:span text:style-name="T2"> </text:span><text:span text:style-name="T7">deklaracji barcelońskiej </text:span><text:span text:style-name="T19">[</text:span><text:a xlink:type="simple" xlink:href="#przypis_15" text:style-name="Internet_20_link" text:visited-style-name="Visited_20_Internet_20_Link">przypis 15</text:a><text:span text:style-name="T19">]</text:span><text:bookmark-start text:name="p_15"/><text:span text:style-name="T7">,</text:span><text:bookmark-end text:name="p_15"/><text:span text:style-name="T2"> </text:span><text:span text:style-name="T7">przyjętej z okazji Światowego Dnia Kobiet w 2019 roku przez kilkadziesiąt organizacji i wypracowanej przez ponad 40 kobiet i osób trans z Europy i Euroazji.</text:span></text:p>
      <text:p text:style-name="P57"/>
      <text:p text:style-name="Quotations"><text:span text:style-name="T45">„Wojna z narkotykami ma charakter rasistowski,</text:span><text:span text:style-name="T52"> </text:span><text:span text:style-name="T45">seksistowski,</text:span><text:span text:style-name="T52"> </text:span><text:span text:style-name="T45">klasistowski i heteroseksistowski i nieproporcjonalnie uderza w kobiety </text:span><text:span text:style-name="T47">[</text:span><text:a xlink:type="simple" xlink:href="#przypis_16" text:style-name="Internet_20_link" text:visited-style-name="Visited_20_Internet_20_Link">przypis 16</text:a><text:bookmark-start text:name="p_16"/><text:span text:style-name="T47">]</text:span><text:bookmark-end text:name="p_16"/><text:span text:style-name="T52"> </text:span><text:span text:style-name="T45">kolorowe,</text:span><text:span text:style-name="T52"> </text:span><text:span text:style-name="T45">młode i z biednych społeczności.</text:span><text:span text:style-name="T52"> </text:span><text:span text:style-name="T45">Jako kobiety,</text:span><text:span text:style-name="T52"> </text:span><text:span text:style-name="T45">trans i genderowo niekonformistyczne osoby ocalałe z tej wojny,</text:span><text:span text:style-name="T52"> </text:span><text:span text:style-name="T45">odrzucamy rozpowszechnioną stygmę,</text:span><text:span text:style-name="T52"> </text:span><text:span text:style-name="T45">dyskryminację i kryminalizację,</text:span><text:span text:style-name="T52"> </text:span><text:span text:style-name="T45">których </text:span><text:soft-page-break/><text:span text:style-name="T45">doświadczamy w życiu codziennym.</text:span><text:span text:style-name="T52"> </text:span><text:span text:style-name="T45">Wzywamy do całościowej reformy i zmiany obecnego systemu prohibicji.</text:span><text:span text:style-name="T52"> </text:span><text:span text:style-name="T45">Wzywamy do zakończenia tej negatywnej i ignoranckiej retoryki.</text:span><text:span text:style-name="T52"> </text:span><text:span text:style-name="T45">[…] Nasze ciała – nasz wybór,</text:span><text:span text:style-name="T52"> </text:span><text:span text:style-name="T45">nasze prawa,</text:span><text:span text:style-name="T52"> </text:span><text:span text:style-name="T45">nasz głos” (</text:span><text:a xlink:type="simple" xlink:href="#przypis.61" text:style-name="Internet_20_link" text:visited-style-name="Visited_20_Internet_20_Link"><text:span text:style-name="Internet_20_link"><text:span text:style-name="T111">przypis 61 </text:span></text:span></text:a><text:a xlink:type="simple" xlink:href="#przypis.61" text:style-name="Internet_20_link" text:visited-style-name="Visited_20_Internet_20_Link"><text:span text:style-name="Internet_20_link"><text:span text:style-name="T141">Barcelona Declaration</text:span></text:span></text:a><text:a xlink:type="simple" xlink:href="#przypis.61" text:style-name="Internet_20_link" text:visited-style-name="Visited_20_Internet_20_Link"><text:span text:style-name="Internet_20_link"><text:span text:style-name="T111"> 2019</text:span></text:span></text:a><text:span text:style-name="T45">)</text:span><text:bookmark-start text:name="p.61"/><text:span text:style-name="T45">.</text:span><text:bookmark-end text:name="p.61"/></text:p>
      <text:p text:style-name="P57"/>
      <text:p text:style-name="P40"><text:span text:style-name="T45">Autorki deklaracji wskazu</text:span><text:span text:style-name="T7">ją na feministyczny wymiar redukcji szkód,</text:span><text:span text:style-name="T2"> </text:span><text:span text:style-name="T7">która może stanowić przeciwwagę kryminalizacji,</text:span><text:span text:style-name="T2"> </text:span><text:span text:style-name="T7">a także wzmacniać kobiety w podejmowaniu decyzji o ich własnym zdrowiu i życiu.</text:span></text:p>
      <text:p text:style-name="P25"/>
      <text:p text:style-name="P4">Str. 226</text:p>
      <text:p text:style-name="P4">Choć tekst ten kreśli wizję całościowej zmiany, tworząc w ten sposób pewnego rodzaju utopię rzeczywistości wolnej od dyskryminacji i kryminalizacji, w praktyce redukcja szkód i działania podejmowane w jej obrębie odnoszą się często do potrzeb użytkowników i użytkowniczek w danym momencie. W ten sposób celem staje się bezpieczeństwo tu i teraz, a wiele rozwiązań pochodzi od samych kobiet doświadczających stygmatyzacji, nierówności i przemocy, które swoimi działaniami demonstrują sprawczość oraz to, w jaki sposób na co dzień „zarządzają” piętnem.</text:p>
      <text:p text:style-name="P40"><text:span text:style-name="T7">Poprzez przywołanie i omówienie doświadczeń dwóch różnych grup kobiet chciałyśmy pokazać,</text:span><text:span text:style-name="T2"> </text:span><text:span text:style-name="T7">że dyskusja o bezpiecznym mieście i jego wymiarze genderowym nie może toczyć się bez włączania głosów różnych kobiet,</text:span><text:span text:style-name="T2"> </text:span><text:span text:style-name="T7">w tym tych nieobecnych w mainstreamowym dyskursie.</text:span><text:span text:style-name="T2"> </text:span><text:span text:style-name="T7">Bezpieczeństwo kolektywne to utopia miejska,</text:span><text:span text:style-name="T2"> </text:span><text:span text:style-name="T7">która odnosi się do wszystkich grup społecznych.</text:span><text:span text:style-name="T2"> </text:span><text:span text:style-name="T7">Poszerza ona koncept bezpieczeństwa o prawo do decydowania o sposobach użytkowania przestrzeni miejskich.</text:span><text:span text:style-name="T2"> </text:span><text:span text:style-name="T7">Debata o bezpiecznych miastach dla kobiet powinna wykraczać poza walkę o oświetlone parki czy nocną komunikację publiczną i zacząć dotykać tematów klasowej i rasowej segregacji,</text:span><text:span text:style-name="T2"> </text:span><text:span text:style-name="T7">wpływu legislacji na przestrzenie miejskie czy geograficznej lokalizacji usług publicznych i dostępu do nich.</text:span></text:p>
      <text:p text:style-name="P4"/>
      <text:h text:style-name="Heading_20_2" text:outline-level="2">Literatura cytowana</text:h>
      <text:p text:style-name="P57"/>
      <text:p text:style-name="P41"><text:span text:style-name="T7">Abraham M.</text:span><text:span text:style-name="T2"> </text:span><text:span text:style-name="T7">(1999),</text:span><text:span text:style-name="T2"> </text:span><text:span text:style-name="T22">Illicit drug use,</text:span><text:span text:style-name="T3"> </text:span><text:span text:style-name="T22">urbanization,</text:span><text:span text:style-name="T3"> </text:span><text:span text:style-name="T22">and lifestyle in the Netherlands</text:span><text:span text:style-name="T7">.</text:span><text:span text:style-name="T2"> </text:span><text:span text:style-name="T103">Journal of Drug Issues</text:span><text:span text:style-name="T7">,</text:span><text:span text:style-name="T2"> </text:span><text:span text:style-name="T22">29(3)</text:span><text:span text:style-name="T7">,</text:span><text:span text:style-name="T2"> </text:span><text:span text:style-name="T7">s.</text:span><text:span text:style-name="T2"> </text:span><text:span text:style-name="T7">565–586.</text:span></text:p>
      <text:p text:style-name="P40"><text:span text:style-name="T7">Arpa S.</text:span><text:span text:style-name="T2"> </text:span><text:span text:style-name="T7">(2017),</text:span><text:span text:style-name="T2"> </text:span><text:span text:style-name="T104">Women Who Use Drugs: Issues</text:span><text:span text:style-name="T24">,</text:span><text:span text:style-name="T95"> </text:span><text:span text:style-name="T104">Needs</text:span><text:span text:style-name="T24">,</text:span><text:span text:style-name="T95"> </text:span><text:span text:style-name="T104">Responses</text:span><text:span text:style-name="T24">,</text:span><text:span text:style-name="T95"> </text:span><text:span text:style-name="T104">Challenges and Implications for Policy and Practice</text:span><text:span text:style-name="T24">.</text:span><text:span text:style-name="T95"> </text:span><text:span text:style-name="T104">Background Paper Commissioned by the EMCDDA for Health and Social Responses to Drug Problems: A European Guide</text:span><text:span text:style-name="T7">,</text:span><text:span text:style-name="T2"> </text:span><text:soft-page-break/><text:a xlink:type="simple" xlink:href="http://www.emcdda.europa.eu/system/files/attachments/6235/EuropeanResponsesGuide2017_BackgroundPaper-Women-who-use-drugs.pdf" text:style-name="Internet_20_link" text:visited-style-name="Visited_20_Internet_20_Link"><text:span text:style-name="Internet_20_link"><text:span text:style-name="T53">http://www.emcdda.europa.eu/system/files/attachments/6235/EuropeanResponsesGuide2017_BackgroundPaper-Women-who-use-drugs.pdf</text:span></text:span></text:a><text:span text:style-name="T2"> </text:span><text:span text:style-name="T7">[dostęp: 11.05.2019].</text:span></text:p>
      <text:p text:style-name="P40"><text:span text:style-name="T7">Arsova Netzelmann T.,</text:span><text:span text:style-name="T2"> </text:span><text:span text:style-name="T7">Dan M.,</text:span><text:span text:style-name="T2"> </text:span><text:span text:style-name="T7">Dreezens-Fuhrke J.,</text:span><text:span text:style-name="T2"> </text:span><text:span text:style-name="T7">Kalikov J.,</text:span><text:span text:style-name="T2"> </text:span><text:span text:style-name="T7">Karnite A.,</text:span><text:span text:style-name="T2"> </text:span><text:span text:style-name="T7">Kucharova B.,</text:span><text:span text:style-name="T2"> </text:span><text:span text:style-name="T7">Musat G.</text:span><text:span text:style-name="T2"> </text:span><text:span text:style-name="T7">(2015),</text:span><text:span text:style-name="T2"> </text:span><text:span text:style-name="T103">Women Using Drugs: A Qualitative Situation and Needs Analysi</text:span><text:span text:style-name="T104">s</text:span><text:span text:style-name="T24">.</text:span><text:span text:style-name="T95"> </text:span><text:span text:style-name="T104">C</text:span><text:span text:style-name="T103">ross-country Rapid Assessment and Response</text:span><text:span text:style-name="T3"> </text:span><text:span text:style-name="T22">(RAR Report)</text:span><text:span text:style-name="T7">.</text:span><text:span text:style-name="T2"> </text:span><text:span text:style-name="T22">Berlin: </text:span><text:span text:style-name="T26">SPI Forschung gGmbH</text:span><text:span text:style-name="T7">.</text:span></text:p>
      <text:p text:style-name="P40"><text:span text:style-name="T7">Bąk D.,</text:span><text:span text:style-name="T2"> </text:span><text:span text:style-name="T7">Bartnik M.</text:span><text:span text:style-name="T2"> </text:span><text:span text:style-name="T7">(2013),</text:span><text:span text:style-name="T2"> </text:span><text:span text:style-name="T98">Redu</text:span><text:span text:style-name="T99">kcja szkód</text:span><text:span text:style-name="T21">,</text:span><text:span text:style-name="T94"> </text:span><text:span text:style-name="T99">czyli p</text:span><text:span text:style-name="T98">omoc bezwarunkowa</text:span><text:span text:style-name="T7">,</text:span><text:span text:style-name="T2"> </text:span><text:a xlink:type="simple" xlink:href="https://www.narkomania.org.pl/czytelnia/redukcja-szkod-czyli-pomoc-bezwarunkowa" text:style-name="Internet_20_link" text:visited-style-name="Visited_20_Internet_20_Link"><text:span text:style-name="Internet_20_link"><text:span text:style-name="T53">https://www.narkomania.org.pl/czytelnia/redukcja-szkod-czyli-pomoc-bezwarunkowa</text:span></text:span></text:a><text:span text:style-name="T7"> [dostęp: 13.11.2019].</text:span></text:p>
      <text:p text:style-name="P40"><text:span text:style-name="T22">Barcelona Declaration</text:span><text:span text:style-name="T7"> (2019),</text:span><text:span text:style-name="T2"> </text:span><text:a xlink:type="simple" xlink:href="https://idpc.net/alerts/2019/04/the-barcelona-declaration" text:style-name="Internet_20_link" text:visited-style-name="Visited_20_Internet_20_Link"><text:span text:style-name="Internet_20_link"><text:span text:style-name="T53">https://idpc.net/alerts/2019/04/the-barcelona-declaration</text:span></text:span></text:a><text:span text:style-name="T7"> [dostęp: 11.05.2019].</text:span></text:p>
      <text:p text:style-name="P40"><text:span text:style-name="T7">Bartnik M.,</text:span><text:span text:style-name="T2"> </text:span><text:span text:style-name="T7">Kwiatowska A.</text:span><text:span text:style-name="T2"> </text:span><text:span text:style-name="T7">(2015),</text:span><text:span text:style-name="T2"> </text:span><text:span text:style-name="T98">I</text:span><text:span text:style-name="T99">niekcyjni użytkownicy substancji psychoaktywnych</text:span><text:span text:style-name="T21">.</text:span><text:span text:style-name="T94"> </text:span><text:span text:style-name="T99">Identyfikacja problemów i potrzeb na przyk</text:span><text:span text:style-name="T98">ładzie pięciu pols</text:span><text:span text:style-name="T99">kich miast: Warszawa</text:span><text:span text:style-name="T21">,</text:span><text:span text:style-name="T94"> </text:span><text:span text:style-name="T99">Kraków</text:span><text:span text:style-name="T21">,</text:span><text:span text:style-name="T94"> </text:span><text:span text:style-name="T99">Gdańsk</text:span><text:span text:style-name="T21">,</text:span><text:span text:style-name="T94"> </text:span><text:span text:style-name="T99">Poznań i Lubl</text:span><text:span text:style-name="T98">in</text:span><text:span text:style-name="T7">.</text:span><text:span text:style-name="T2"> </text:span><text:span text:style-name="T7">Warszawa: Fundacja Redukcji Szkód.</text:span></text:p>
      <text:p text:style-name="P4"/>
      <text:p text:style-name="P4">Str. 227</text:p>
      <text:p text:style-name="P30">Literatura cytowana</text:p>
      <text:p text:style-name="P5">Beazley H. (2002), <text:span text:style-name="T61">‘Vagrants wearing make-up’: Negotiating spaces on the streets of Yogyakarta, Indonesia</text:span>. <text:span text:style-name="T62">Urban Studies</text:span>, <text:span text:style-name="T61">93(9)</text:span>, s. 1665<text:span text:style-name="T111">–</text:span>1683.</text:p>
      <text:p text:style-name="P42"><text:span text:style-name="T7">Beebeejaun Y.</text:span><text:span text:style-name="T2"> </text:span><text:span text:style-name="T7">(2017),</text:span><text:span text:style-name="T2"> </text:span><text:span text:style-name="T22">Gender,</text:span><text:span text:style-name="T3"> </text:span><text:span text:style-name="T22">urban space,</text:span><text:span text:style-name="T3"> </text:span><text:span text:style-name="T22">and the right to everyday life</text:span><text:span text:style-name="T7">.</text:span><text:span text:style-name="T2"> </text:span><text:span text:style-name="T103">Journal of Urban Affairs</text:span><text:span text:style-name="T7">,</text:span><text:span text:style-name="T2"> </text:span><text:span text:style-name="T22">39(3)</text:span><text:span text:style-name="T7">,</text:span><text:span text:style-name="T2"> </text:span><text:span text:style-name="T7">s.</text:span><text:span text:style-name="T2"> </text:span><text:span text:style-name="T7">323</text:span><text:span text:style-name="T45">–</text:span><text:span text:style-name="T7">334.</text:span></text:p>
      <text:p text:style-name="P42"><text:span text:style-name="T7">Bukowska B.</text:span><text:span text:style-name="T2"> </text:span><text:span text:style-name="T7">(2010),</text:span><text:span text:style-name="T2"> </text:span><text:span text:style-name="T7">System opieki i terapia kobiet uzależnionych od substancji psychoaktywnych – przegląd badań i wskazania dla praktyki klinicznej.</text:span><text:span text:style-name="T2"> </text:span><text:span text:style-name="T7">W: P.</text:span><text:span text:style-name="T2"> </text:span><text:span text:style-name="T7">Jabłoński,</text:span><text:span text:style-name="T2"> </text:span><text:span text:style-name="T7">B.</text:span><text:span text:style-name="T2"> </text:span><text:span text:style-name="T7">Bukowska,</text:span><text:span text:style-name="T2"> </text:span><text:span text:style-name="T7">J.C.</text:span><text:span text:style-name="T2"> </text:span><text:span text:style-name="T7">Czabała (red.),</text:span><text:span text:style-name="T2"> </text:span><text:span text:style-name="T98">Uzależnienie od narko</text:span><text:span text:style-name="T99">tyków</text:span><text:span text:style-name="T21">.</text:span><text:span text:style-name="T94"> </text:span><text:span text:style-name="T99">Podrę</text:span><text:span text:style-name="T98">cznik dla terapeutów</text:span><text:span text:style-name="T7">.</text:span><text:span text:style-name="T2"> </text:span><text:span text:style-name="T7">Warszawa: Krajowe Biuro ds.</text:span><text:span text:style-name="T2"> </text:span><text:span text:style-name="T7">Przeciwdziałania Narkomanii,</text:span><text:span text:style-name="T2"> </text:span><text:span text:style-name="T7">s.</text:span><text:span text:style-name="T2"> </text:span><text:span text:style-name="T7">341</text:span><text:span text:style-name="T45">–</text:span><text:span text:style-name="T7">354.</text:span></text:p>
      <text:p text:style-name="P42"><text:span text:style-name="T7">Bungay V.,</text:span><text:span text:style-name="T2"> </text:span><text:span text:style-name="T7">Johnson J.,</text:span><text:span text:style-name="T2"> </text:span><text:span text:style-name="T7">Varcoe C.,</text:span><text:span text:style-name="T2"> </text:span><text:span text:style-name="T7">Boyd S.</text:span><text:span text:style-name="T2"> </text:span><text:span text:style-name="T7">(2010),</text:span><text:span text:style-name="T2"> </text:span><text:span text:style-name="T22">Women’s health and use of crack cocaine in context: Structural and ‘everyday’ violence</text:span><text:span text:style-name="T7">.</text:span><text:span text:style-name="T2"> </text:span><text:span text:style-name="T103">International Journal of Drug Policy</text:span><text:span text:style-name="T7">,</text:span><text:span text:style-name="T2"> </text:span><text:span text:style-name="T22">21</text:span><text:span text:style-name="T7">,</text:span><text:span text:style-name="T2"> </text:span><text:span text:style-name="T7">s.</text:span><text:span text:style-name="T2"> </text:span><text:span text:style-name="T7">321</text:span><text:span text:style-name="T45">–</text:span><text:span text:style-name="T7">329.</text:span></text:p>
      <text:p text:style-name="P40"><text:span text:style-name="T7">Campbell N.</text:span><text:span text:style-name="T2"> </text:span><text:span text:style-name="T7">(2003),</text:span><text:span text:style-name="T2"> </text:span><text:span text:style-name="T104">Using Women</text:span><text:span text:style-name="T24">.</text:span><text:span text:style-name="T95"> </text:span><text:span text:style-name="T104">Gender</text:span><text:span text:style-name="T24">,</text:span><text:span text:style-name="T95"> </text:span><text:span text:style-name="T104">Drug Policy</text:span><text:span text:style-name="T24">,</text:span><text:span text:style-name="T95"> </text:span><text:span text:style-name="T104">and Social Justice</text:span><text:span text:style-name="T7">.</text:span><text:span text:style-name="T2"> </text:span><text:span text:style-name="T22">New York–London: Routledge</text:span><text:span text:style-name="T7">.</text:span></text:p>
      <text:p text:style-name="P40"><text:span text:style-name="T7">Castillo T.</text:span><text:span text:style-name="T2"> </text:span><text:span text:style-name="T7">(2019),</text:span><text:span text:style-name="T2"> </text:span><text:span text:style-name="T103">Women Who Use Drugs: Challenges Demand Self-Led Harm Reduction</text:span><text:span text:style-name="T7">,</text:span><text:span text:style-name="T2"> </text:span><text:span text:style-name="Internet_20_link"><text:span text:style-name="T53">https://filtermag.org/2019/05/21/women-who-use-drugs-challenges-demand-self-led-harm-reduction/?fbclid=IwAR24JZdsKjXYs-Gp2l8qppwI0J_SnP42eNDNkIa9ezWU5aQWazJCMXJeksl</text:span></text:span><text:span text:style-name="T7"> [dostęp: 14.06.2019].</text:span></text:p>
      <text:p text:style-name="P42"><text:span text:style-name="T7">Deering K.N.,</text:span><text:span text:style-name="T2"> </text:span><text:span text:style-name="T7">Amin A.,</text:span><text:span text:style-name="T2"> </text:span><text:span text:style-name="T7">Shoveller J.,</text:span><text:span text:style-name="T2"> </text:span><text:span text:style-name="T7">Nesbitt A.,</text:span><text:span text:style-name="T2"> </text:span><text:span text:style-name="T7">Garcia-Moreno C.,</text:span><text:span text:style-name="T2"> </text:span><text:span text:style-name="T7">Duff P.,</text:span><text:span text:style-name="T2"> </text:span><text:span text:style-name="T7">Argento E.,</text:span><text:span text:style-name="T2"> </text:span><text:span text:style-name="T7">Shannon K.</text:span><text:span text:style-name="T2"> </text:span><text:span text:style-name="T7">(2014),</text:span><text:span text:style-name="T2"> </text:span><text:span text:style-name="T22">A systematic review of the correlates of violence against sex workers</text:span><text:span text:style-name="T7">.</text:span><text:span text:style-name="T2"> </text:span><text:soft-page-break/><text:span text:style-name="T103">American Journal of Public Health</text:span><text:span text:style-name="T7">,</text:span><text:span text:style-name="T2"> </text:span><text:span text:style-name="T22">104(5)</text:span><text:span text:style-name="T7">,</text:span><text:span text:style-name="T2"> </text:span><text:span text:style-name="T7">s.</text:span><text:span text:style-name="T2"> </text:span><text:span text:style-name="T7">42</text:span><text:span text:style-name="T45">–</text:span><text:span text:style-name="T7">54.</text:span></text:p>
      <text:p text:style-name="P40"><text:span text:style-name="T7">Deklaracja Warszawska (2016),</text:span><text:span text:style-name="T2"> </text:span><text:a xlink:type="simple" xlink:href="https://www.narkomania.org.pl/czytelnia/deklaracja-warszawska" text:style-name="Internet_20_link" text:visited-style-name="Visited_20_Internet_20_Link"><text:span text:style-name="Internet_20_link"><text:span text:style-name="T53">https://www.narkomania.org.pl/czytelnia/deklaracja-warszawska</text:span></text:span></text:a><text:span text:style-name="T7"> [dostęp: 13.11.2019].</text:span></text:p>
      <text:p text:style-name="P42"><text:span text:style-name="T7">Di Marco G.</text:span><text:span text:style-name="T2"> </text:span><text:span text:style-name="T7">(2011),</text:span><text:span text:style-name="T2"> </text:span><text:span text:style-name="T22">Gendered economic rights and trade unionism: The case of Argentina</text:span><text:span text:style-name="T7">.</text:span><text:span text:style-name="T2"> </text:span><text:span text:style-name="T7">W: V.M.</text:span><text:span text:style-name="T2"> </text:span><text:span text:style-name="T7">Moghadam,</text:span><text:span text:style-name="T2"> </text:span><text:span text:style-name="T7">S.</text:span><text:span text:style-name="T2"> </text:span><text:span text:style-name="T7">Franzway,</text:span><text:span text:style-name="T2"> </text:span><text:span text:style-name="T7">M.M.</text:span><text:span text:style-name="T2"> </text:span><text:span text:style-name="T7">Fonow (</text:span><text:span text:style-name="T22">eds.</text:span><text:span text:style-name="T7">),</text:span><text:span text:style-name="T2"> </text:span><text:span text:style-name="T103">Making Globalization Work for Women: The Role of Social Rights and Trade Union Leadership</text:span><text:span text:style-name="T7">.</text:span><text:span text:style-name="T2"> </text:span><text:span text:style-name="T22">Albany: SUNY Press</text:span><text:span text:style-name="T7">,</text:span><text:span text:style-name="T2"> </text:span><text:span text:style-name="T7">s.</text:span><text:span text:style-name="T2"> </text:span><text:span text:style-name="T7">93</text:span><text:span text:style-name="T45">–</text:span><text:span text:style-name="T7">123.</text:span></text:p>
      <text:p text:style-name="P42"><text:span text:style-name="T7">El-Bassel N.,</text:span><text:span text:style-name="T2"> </text:span><text:span text:style-name="T7">Gilbert L.,</text:span><text:span text:style-name="T2"> </text:span><text:span text:style-name="T7">Schilling R.,</text:span><text:span text:style-name="T2"> </text:span><text:span text:style-name="T7">Wada T.</text:span><text:span text:style-name="T2"> </text:span><text:span text:style-name="T7">(2000),</text:span><text:span text:style-name="T2"> </text:span><text:span text:style-name="T22">Drug abuse and partner violence among women in methadone treatment</text:span><text:span text:style-name="T7">.</text:span><text:span text:style-name="T2"> </text:span><text:span text:style-name="T103">Journal of Family Violence</text:span><text:span text:style-name="T7">,</text:span><text:span text:style-name="T2"> </text:span><text:span text:style-name="T22">15(3)</text:span><text:span text:style-name="T7">,</text:span><text:span text:style-name="T2"> </text:span><text:span text:style-name="T7">s.</text:span><text:span text:style-name="T2"> </text:span><text:span text:style-name="T7">209</text:span><text:span text:style-name="T45">–</text:span><text:span text:style-name="T7">228.</text:span></text:p>
      <text:p text:style-name="P42"><text:span text:style-name="T7">El-Bassel N.,</text:span><text:span text:style-name="T2"> </text:span><text:span text:style-name="T7">Strathdee S.A.</text:span><text:span text:style-name="T2"> </text:span><text:span text:style-name="T7">(2015),</text:span><text:span text:style-name="T2"> </text:span><text:span text:style-name="T22">Women who use or inject drugs: An action agenda for women-specific,</text:span><text:span text:style-name="T3"> </text:span><text:span text:style-name="T22">multilevel,</text:span><text:span text:style-name="T3"> </text:span><text:span text:style-name="T22">and combination HIV prevention and research</text:span><text:span text:style-name="T7">.</text:span><text:span text:style-name="T2"> </text:span><text:span text:style-name="T103">Journal of Acquired Immune Deficiency Syndromes</text:span><text:span text:style-name="T7">,</text:span><text:span text:style-name="T2"> </text:span><text:span text:style-name="T22">69(2)</text:span><text:span text:style-name="T7">,</text:span><text:span text:style-name="T2"> </text:span><text:span text:style-name="T7">s.</text:span><text:span text:style-name="T2"> </text:span><text:span text:style-name="T7">182</text:span><text:span text:style-name="T45">–</text:span><text:span text:style-name="T7">190.</text:span></text:p>
      <text:p text:style-name="P40"><text:span text:style-name="T22">EMCDDA (European Monitoring Centre for Drugs and Drug Addiction)</text:span><text:span text:style-name="T2"> </text:span><text:span text:style-name="T7">(2006),</text:span><text:span text:style-name="T2"> </text:span><text:span text:style-name="T103">A Gender Perspective on Drug Use and Responding to Drug Problems</text:span><text:span text:style-name="T7">.</text:span><text:span text:style-name="T2"> </text:span><text:span text:style-name="T22">Luxembourg: Publications Office of the European Union</text:span><text:span text:style-name="T7">.</text:span></text:p>
      <text:p text:style-name="P40"><text:span text:style-name="T22">Europach</text:span><text:span text:style-name="T7"> (2019),</text:span><text:span text:style-name="T2"> </text:span><text:a xlink:type="simple" xlink:href="https://map.europach.eu/" text:style-name="Internet_20_link" text:visited-style-name="Visited_20_Internet_20_Link"><text:span text:style-name="Internet_20_link"><text:span text:style-name="T53">https://map.europach.eu</text:span></text:span></text:a><text:span text:style-name="T7"> [dostęp: 14.06.2019].</text:span></text:p>
      <text:p text:style-name="P42"><text:span text:style-name="T7">Falú A.</text:span><text:span text:style-name="T2"> </text:span><text:span text:style-name="T7">(2014),</text:span><text:span text:style-name="T2"> </text:span><text:span text:style-name="T22">Inclusion and right to the city.</text:span><text:span text:style-name="T3"> </text:span><text:span text:style-name="T22">Exercising women’s citizen rights</text:span><text:span text:style-name="T7">.</text:span><text:span text:style-name="T2"> </text:span><text:span text:style-name="T7">W: X.</text:span><text:span text:style-name="T2"> </text:span><text:span text:style-name="T7">Bonal (</text:span><text:span text:style-name="T22">ed.</text:span><text:span text:style-name="T7">),</text:span><text:span text:style-name="T2"> </text:span><text:span text:style-name="T104">City</text:span><text:span text:style-name="T24">,</text:span><text:span text:style-name="T95"> </text:span><text:span text:style-name="T104">Social Inclusion and Education</text:span><text:span text:style-name="T7">.</text:span><text:span text:style-name="T2"> </text:span><text:span text:style-name="T22">Barcelona: International Association of Education Cities</text:span><text:span text:style-name="T7">,</text:span><text:span text:style-name="T2"> </text:span><text:span text:style-name="T7">s.</text:span><text:span text:style-name="T2"> </text:span><text:span text:style-name="T7">58</text:span><text:span text:style-name="T45">–</text:span><text:span text:style-name="T7">69.</text:span></text:p>
      <text:p text:style-name="P42"><text:span text:style-name="T7">Falú A.,</text:span><text:span text:style-name="T2"> </text:span><text:span text:style-name="T7">Rainero L.</text:span><text:span text:style-name="T2"> </text:span><text:span text:style-name="T7">(1996),</text:span><text:span text:style-name="T2"> </text:span><text:span text:style-name="T28">Hábitat urbano y políticas públicas.</text:span><text:span text:style-name="T5"> </text:span><text:span text:style-name="T28">Una perspectiva de género</text:span><text:span text:style-name="T7">.</text:span><text:span text:style-name="T2"> </text:span><text:span text:style-name="T105">Alternativa: ¿Se Gobiernan las Ciudades? Revista Semestral del Centro de Investigaciones CIUDAD</text:span><text:span text:style-name="T7">,</text:span><text:span text:style-name="T2"> </text:span><text:span text:style-name="T27">12</text:span><text:span text:style-name="T7">,</text:span><text:span text:style-name="T2"> </text:span><text:span text:style-name="T7">s.</text:span><text:span text:style-name="T2"> </text:span><text:span text:style-name="T7">55</text:span><text:span text:style-name="T45">–</text:span><text:span text:style-name="T7">62.</text:span></text:p>
      <text:p text:style-name="P42"><text:span text:style-name="T7">Falú,</text:span><text:span text:style-name="T2"> </text:span><text:span text:style-name="T7">A.,</text:span><text:span text:style-name="T2"> </text:span><text:span text:style-name="T7">Echavarri L.</text:span><text:span text:style-name="T2"> </text:span><text:span text:style-name="T7">(2017),</text:span><text:span text:style-name="T2"> </text:span><text:span text:style-name="T27">La tierra tiembla ante las voces de las mujeres.</text:span><text:span text:style-name="T4"> </text:span><text:span text:style-name="T27">Nos organizamos y paramos para cambiarlo todo</text:span><text:span text:style-name="T7">.</text:span><text:span text:style-name="T2"> </text:span><text:span text:style-name="T7">W: F.</text:span><text:span text:style-name="T2"> </text:span><text:span text:style-name="T7">Carrión (red.),</text:span><text:span text:style-name="T2"> </text:span><text:span text:style-name="T105">La política en la violencia y lo político de la seguridad</text:span><text:span text:style-name="T7">.</text:span><text:span text:style-name="T2"> </text:span><text:span text:style-name="T27">Quito: FLACSO Ecuador</text:span><text:span text:style-name="T7">,</text:span><text:span text:style-name="T2"> </text:span><text:span text:style-name="T7">s.</text:span><text:span text:style-name="T2"> </text:span><text:span text:style-name="T7">123</text:span><text:span text:style-name="T45">–</text:span><text:span text:style-name="T7">147.</text:span></text:p>
      <text:p text:style-name="P4"/>
      <text:p text:style-name="P4">Str. 228</text:p>
      <text:p text:style-name="P30">Literatura cytowana</text:p>
      <text:p text:style-name="P4">Fassin D. (2018), <text:span text:style-name="T62">The Will to Punish</text:span>. <text:span text:style-name="T61">New York: Oxford University Press</text:span>.</text:p>
      <text:p text:style-name="P43"><text:span text:style-name="T7">Fast D.,</text:span><text:span text:style-name="T2"> </text:span><text:span text:style-name="T7">Shoveller J.,</text:span><text:span text:style-name="T2"> </text:span><text:span text:style-name="T7">Shannon K.,</text:span><text:span text:style-name="T2"> </text:span><text:span text:style-name="T7">Kerr T.</text:span><text:span text:style-name="T2"> </text:span><text:span text:style-name="T7">(2010),</text:span><text:span text:style-name="T2"> </text:span><text:span text:style-name="T22">Safety and danger in downtown Vancouver: Understandings of place among young people entrenched in an urban drug scene</text:span><text:span text:style-name="T7">.</text:span><text:span text:style-name="T2"> </text:span><text:span text:style-name="T103">Health and Place</text:span><text:span text:style-name="T7">,</text:span><text:span text:style-name="T2"> </text:span><text:span text:style-name="T22">16</text:span><text:span text:style-name="T7">,</text:span><text:span text:style-name="T2"> </text:span><text:span text:style-name="T7">s.</text:span><text:span text:style-name="T2"> </text:span><text:span text:style-name="T7">51</text:span><text:span text:style-name="T45">–</text:span><text:span text:style-name="T7">60.</text:span></text:p>
      <text:p text:style-name="P43"><text:span text:style-name="T7">Fenster T.</text:span><text:span text:style-name="T2"> </text:span><text:span text:style-name="T7">(2005),</text:span><text:span text:style-name="T2"> </text:span><text:span text:style-name="T22">The right to the gendered city: Different formations of belonging in everyday life</text:span><text:span text:style-name="T7">.</text:span><text:span text:style-name="T2"> </text:span><text:span text:style-name="T103">The Journal of Gender Studies</text:span><text:span text:style-name="T7">,</text:span><text:span text:style-name="T2"> </text:span><text:span text:style-name="T22">14</text:span><text:span text:style-name="T7">,</text:span><text:span text:style-name="T2"> </text:span><text:span text:style-name="T7">s.</text:span><text:span text:style-name="T2"> </text:span><text:span text:style-name="T7">217</text:span><text:span text:style-name="T45">–</text:span><text:span text:style-name="T7">231.</text:span></text:p>
      <text:p text:style-name="P43"><text:span text:style-name="T7">Friedman S.R.,</text:span><text:span text:style-name="T2"> </text:span><text:span text:style-name="T7">Jong W.</text:span><text:span text:style-name="T2"> </text:span><text:span text:style-name="T7">de,</text:span><text:span text:style-name="T2"> </text:span><text:span text:style-name="T7">Rossi D.,</text:span><text:span text:style-name="T2"> </text:span><text:span text:style-name="T7">Touzé G.,</text:span><text:span text:style-name="T2"> </text:span><text:span text:style-name="T7">Rockwell R.,</text:span><text:span text:style-name="T2"> </text:span><text:span text:style-name="T7">Des Jarlais D.C.,</text:span><text:span text:style-name="T2"> </text:span><text:span text:style-name="T7">Elovich R.</text:span><text:span text:style-name="T2"> </text:span><text:soft-page-break/><text:span text:style-name="T7">(2007),</text:span><text:span text:style-name="T2"> </text:span><text:span text:style-name="T22">Harm reduction theory: Users</text:span><text:span text:style-name="T3">’ </text:span><text:span text:style-name="T22">culture.</text:span><text:span text:style-name="T3"> </text:span><text:span text:style-name="T22">Micro-social indigenous harm reduction,</text:span><text:span text:style-name="T3"> </text:span><text:span text:style-name="T22">and the self-organization and outside-organizing of users</text:span><text:span text:style-name="T3">’ </text:span><text:span text:style-name="T22">groups</text:span><text:span text:style-name="T7">.</text:span><text:span text:style-name="T2"> </text:span><text:span text:style-name="T103">International Journal of Drug Policy</text:span><text:span text:style-name="T7">,</text:span><text:span text:style-name="T96"> </text:span><text:span text:style-name="T22">18</text:span><text:span text:style-name="T7">,</text:span><text:span text:style-name="T2"> </text:span><text:span text:style-name="T7">s.</text:span><text:span text:style-name="T2"> </text:span><text:span text:style-name="T7">107</text:span><text:span text:style-name="T45">–</text:span><text:span text:style-name="T7">117.</text:span></text:p>
      <text:p text:style-name="P43"><text:span text:style-name="T7">Geymonat G.G.,</text:span><text:span text:style-name="T2"> </text:span><text:span text:style-name="T7">Macioti P.G.</text:span><text:span text:style-name="T2"> </text:span><text:span text:style-name="T7">(2016),</text:span><text:span text:style-name="T2"> </text:span><text:span text:style-name="T22">Sex workers speak: Who listens?</text:span><text:span text:style-name="T7"> W: G.G.</text:span><text:span text:style-name="T2"> </text:span><text:span text:style-name="T7">Geymonat,</text:span><text:span text:style-name="T2"> </text:span><text:span text:style-name="T7">P.</text:span><text:span text:style-name="T2"> </text:span><text:span text:style-name="T7">G.</text:span><text:span text:style-name="T2"> </text:span><text:span text:style-name="T7">Macioti (</text:span><text:span text:style-name="T22">eds.</text:span><text:span text:style-name="T7">),</text:span><text:span text:style-name="T2"> </text:span><text:span text:style-name="T103">Sex Workers Speak: Who Listens?</text:span><text:span text:style-name="T2"> </text:span><text:span text:style-name="T7">[</text:span><text:span text:style-name="T22">e-book</text:span><text:span text:style-name="T7">] </text:span><text:span text:style-name="T22">2016</text:span><text:span text:style-name="T7">,</text:span><text:span text:style-name="T2"> </text:span><text:span text:style-name="T7">s.</text:span><text:span text:style-name="T2"> </text:span><text:span text:style-name="T7">10</text:span><text:span text:style-name="T45">–</text:span><text:span text:style-name="T7">20.</text:span></text:p>
      <text:p text:style-name="P43"><text:span text:style-name="T7">Hardy K.</text:span><text:span text:style-name="T2"> </text:span><text:span text:style-name="T7">(2010a),</text:span><text:span text:style-name="T2"> </text:span><text:span text:style-name="T22">If you shut up they kill you: Sex workers resistance in Argentina</text:span><text:span text:style-name="T7">.</text:span><text:span text:style-name="T2"> </text:span><text:span text:style-name="T7">W: K.</text:span><text:span text:style-name="T2"> </text:span><text:span text:style-name="T7">Hardy,</text:span><text:span text:style-name="T2"> </text:span><text:span text:style-name="T7">S.</text:span><text:span text:style-name="T2"> </text:span><text:span text:style-name="T7">Kingston,</text:span><text:span text:style-name="T2"> </text:span><text:span text:style-name="T7">T.</text:span><text:span text:style-name="T2"> </text:span><text:span text:style-name="T7">Sanders (</text:span><text:span text:style-name="T22">eds.</text:span><text:span text:style-name="T7">),</text:span><text:span text:style-name="T2"> </text:span><text:span text:style-name="T103">New Sociologies of Sex Work</text:span><text:span text:style-name="T7">.</text:span><text:span text:style-name="T2"> </text:span><text:span text:style-name="T22">Farnham: Ashgate Publishing</text:span><text:span text:style-name="T7">,</text:span><text:span text:style-name="T2"> </text:span><text:span text:style-name="T7">s.</text:span><text:span text:style-name="T2"> </text:span><text:span text:style-name="T7">167</text:span><text:span text:style-name="T45">–</text:span><text:span text:style-name="T7">181.</text:span></text:p>
      <text:p text:style-name="P43"><text:span text:style-name="T7">Hardy K.</text:span><text:span text:style-name="T2"> </text:span><text:span text:style-name="T7">(2010b),</text:span><text:span text:style-name="T2"> </text:span><text:span text:style-name="T22">Incorporating sex workers into the Argentine labor movement</text:span><text:span text:style-name="T7">.</text:span><text:span text:style-name="T2"> </text:span><text:span text:style-name="T103">International Labor and Working-Class History</text:span><text:span text:style-name="T7">,</text:span><text:span text:style-name="T2"> </text:span><text:span text:style-name="T22">77</text:span><text:span text:style-name="T7">,</text:span><text:span text:style-name="T2"> </text:span><text:span text:style-name="T7">s.</text:span><text:span text:style-name="T2"> </text:span><text:span text:style-name="T7">89</text:span><text:span text:style-name="T45">–</text:span><text:span text:style-name="T7">108.</text:span></text:p>
      <text:p text:style-name="P43"><text:span text:style-name="T7">Hubbard P.</text:span><text:span text:style-name="T2"> </text:span><text:span text:style-name="T7">(2004a),</text:span><text:span text:style-name="T2"> </text:span><text:span text:style-name="T22">Cleansing the metropolis: Sex work and the politics of zero tolerance</text:span><text:span text:style-name="T7">.</text:span><text:span text:style-name="T2"> </text:span><text:span text:style-name="T103">Urban Studies</text:span><text:span text:style-name="T7">,</text:span><text:span text:style-name="T2"> </text:span><text:span text:style-name="T22">41(9)</text:span><text:span text:style-name="T7">,</text:span><text:span text:style-name="T2"> </text:span><text:span text:style-name="T7">s.</text:span><text:span text:style-name="T2"> </text:span><text:span text:style-name="T7">1687</text:span><text:span text:style-name="T45">–</text:span><text:span text:style-name="T7">1702.</text:span></text:p>
      <text:p text:style-name="P43"><text:span text:style-name="T7">Hubbard P.</text:span><text:span text:style-name="T2"> </text:span><text:span text:style-name="T7">(2004b),</text:span><text:span text:style-name="T2"> </text:span><text:span text:style-name="T22">Revenge and injustice in the neoliberal city: Uncovering masculinist agendas</text:span><text:span text:style-name="T7">.</text:span><text:span text:style-name="T2"> </text:span><text:span text:style-name="T103">Antipode</text:span><text:span text:style-name="T7">,</text:span><text:span text:style-name="T2"> </text:span><text:span text:style-name="T22">36(4)</text:span><text:span text:style-name="T7">,</text:span><text:span text:style-name="T2"> </text:span><text:span text:style-name="T7">s.</text:span><text:span text:style-name="T2"> </text:span><text:span text:style-name="T7">665</text:span><text:span text:style-name="T45">–</text:span><text:span text:style-name="T7">684.</text:span></text:p>
      <text:p text:style-name="P40"><text:span text:style-name="T7">Hutton F.</text:span><text:span text:style-name="T2"> </text:span><text:span text:style-name="T7">(2006),</text:span><text:span text:style-name="T2"> </text:span><text:span text:style-name="T103">Risky Pleasures? Club Cultures and Feminine Identities</text:span><text:span text:style-name="T7">.</text:span><text:span text:style-name="T2"> </text:span><text:span text:style-name="T22">Farnham: Ashgate Publishing</text:span><text:span text:style-name="T7">.</text:span></text:p>
      <text:p text:style-name="P40"><text:span text:style-name="T22">INPUD</text:span><text:span text:style-name="T7"> (2015)</text:span><text:span text:style-name="T2"> </text:span><text:span text:style-name="T7">[</text:span><text:span text:style-name="T22">links</text:span><text:span text:style-name="T7">],</text:span><text:span text:style-name="T2"> </text:span><text:a xlink:type="simple" xlink:href="https://www.inpud.net/en/links" text:style-name="Internet_20_link" text:visited-style-name="Visited_20_Internet_20_Link"><text:span text:style-name="Internet_20_link"><text:span text:style-name="T53">https://www.inpud.net/en/links</text:span></text:span></text:a><text:span text:style-name="T7"> [dostęp: 14.06.2019].</text:span></text:p>
      <text:p text:style-name="P43"><text:span text:style-name="T7">Jacobsen M.H.</text:span><text:span text:style-name="T2"> </text:span><text:span text:style-name="T7">(2007),</text:span><text:span text:style-name="T2"> </text:span><text:span text:style-name="T22">Solid modernity,</text:span><text:span text:style-name="T3"> </text:span><text:span text:style-name="T22">liquid utopia—liquid modernity,</text:span><text:span text:style-name="T3"> </text:span><text:span text:style-name="T22">solid utopia: Ubiquitous utopianism as a trademark of the work of Zygmunt Bauman</text:span><text:span text:style-name="T7">.</text:span><text:span text:style-name="T2"> </text:span><text:span text:style-name="T7">W: A.</text:span><text:span text:style-name="T2"> </text:span><text:span text:style-name="T7">Elliott (</text:span><text:span text:style-name="T22">ed.</text:span><text:span text:style-name="T7">),</text:span><text:span text:style-name="T2"> </text:span><text:span text:style-name="T103">The Contemporary Bauman</text:span><text:span text:style-name="T7">.</text:span><text:span text:style-name="T2"> </text:span><text:span text:style-name="T22">London: Spon Press</text:span><text:span text:style-name="T7">,</text:span><text:span text:style-name="T2"> </text:span><text:span text:style-name="T7">s.</text:span><text:span text:style-name="T2"> </text:span><text:span text:style-name="T7">217</text:span><text:span text:style-name="T45">–</text:span><text:span text:style-name="T7">240.</text:span></text:p>
      <text:p text:style-name="P40"><text:span text:style-name="T7">Kender-Jeziorska I.</text:span><text:span text:style-name="T2"> </text:span><text:span text:style-name="T7">(2018),</text:span><text:span text:style-name="T2"> </text:span><text:span text:style-name="T98">Zapytałam dziewczyny o narkotyki i seks na polskich festiwalach</text:span><text:span text:style-name="T7">,</text:span><text:span text:style-name="T2"> </text:span><text:a xlink:type="simple" xlink:href="https://krytykapolityczna.pl/narkopolityka/narkokultura/narkotyki-seks-festiwale-polska" text:style-name="Internet_20_link" text:visited-style-name="Visited_20_Internet_20_Link"><text:span text:style-name="Internet_20_link"><text:span text:style-name="T53">https://krytykapolityczna.pl/narkopolityka/narkokultura/narkotyki-seks-festiwale-polska</text:span></text:span></text:a><text:span text:style-name="T7"> [dostęp: 11.05.2019].</text:span></text:p>
      <text:p text:style-name="P40"><text:span text:style-name="T7">Kielar A.</text:span><text:span text:style-name="T2"> </text:span><text:span text:style-name="T7">(2017),</text:span><text:span text:style-name="T2"> </text:span><text:span text:style-name="T7">Gorąca dyskusja o punkt pomocy dla narkomanów na Grochowie.</text:span><text:span text:style-name="T2"> </text:span><text:span text:style-name="T98">Polityka Warszawska</text:span><text:span text:style-name="T7">,</text:span><text:span text:style-name="T2"> </text:span><text:a xlink:type="simple" xlink:href="http://politykawarszawska.pl/a/1624" text:style-name="Internet_20_link" text:visited-style-name="Visited_20_Internet_20_Link"><text:span text:style-name="Internet_20_link"><text:span text:style-name="T53">http://politykawarszawska.pl/a/1624</text:span></text:span></text:a><text:span text:style-name="T7"> [dostęp: 14.06.2019].</text:span></text:p>
      <text:p text:style-name="P44"><text:span text:style-name="T98">Leczenie substytucyjne</text:span><text:span text:style-name="T2"> </text:span><text:span text:style-name="T7">(2017),</text:span><text:span text:style-name="T2"> </text:span><text:a xlink:type="simple" xlink:href="https://www.kbpn.gov.pl/portal?id=106992" text:style-name="Internet_20_link" text:visited-style-name="Visited_20_Internet_20_Link"><text:span text:style-name="Internet_20_link"><text:span text:style-name="T53">https://www.kbpn.gov.pl/portal?id=106992</text:span></text:span></text:a><text:span text:style-name="T7"> [dostęp: 14.06.2019].</text:span></text:p>
      <text:p text:style-name="P44"><text:span text:style-name="T7">Longhurst A.,</text:span><text:span text:style-name="T2"> </text:span><text:span text:style-name="T7">McCann E.</text:span><text:span text:style-name="T2"> </text:span><text:span text:style-name="T7">(2016),</text:span><text:span text:style-name="T2"> </text:span><text:span text:style-name="T22">Political struggles on a frontier of harm reduction drug policy: Geographies of constrained policy mobility</text:span><text:span text:style-name="T7">.</text:span><text:span text:style-name="T2"> </text:span><text:span text:style-name="T103">Space and Polity</text:span><text:span text:style-name="T7">,</text:span><text:span text:style-name="T2"> </text:span><text:span text:style-name="T22">20(1)</text:span><text:span text:style-name="T7">,</text:span><text:span text:style-name="T2"> </text:span><text:span text:style-name="T7">s.</text:span><text:span text:style-name="T2"> </text:span><text:span text:style-name="T7">109–123.</text:span></text:p>
      <text:p text:style-name="P40"><text:span text:style-name="T7">Malinowska-Sempruch K.</text:span><text:span text:style-name="T2"> </text:span><text:span text:style-name="T7">(2013),</text:span><text:span text:style-name="T2"> </text:span><text:span text:style-name="T103">HIV among Drug Users in Poland: The Paradoxes of an Epidemic</text:span><text:span text:style-name="T7">.</text:span><text:span text:style-name="T96"> </text:span><text:span text:style-name="T22">New York: Columbia University Press</text:span><text:span text:style-name="T7">.</text:span></text:p>
      <text:p text:style-name="P43"><text:span text:style-name="T7">Malinowska-Sempruch K.</text:span><text:span text:style-name="T2"> </text:span><text:span text:style-name="T7">(2016),</text:span><text:span text:style-name="T2"> </text:span><text:span text:style-name="T22">Shaping drug policy in Poland</text:span><text:span text:style-name="T7">.</text:span><text:span text:style-name="T2"> </text:span><text:span text:style-name="T103">International Journal of Drug Policy</text:span><text:span text:style-name="T7">,</text:span><text:span text:style-name="T2"> </text:span><text:span text:style-name="T22">31</text:span><text:span text:style-name="T7">,</text:span><text:span text:style-name="T2"> </text:span><text:span text:style-name="T7">s.</text:span><text:span text:style-name="T2"> </text:span><text:span text:style-name="T7">32</text:span><text:span text:style-name="T45">–</text:span><text:span text:style-name="T7">38.</text:span></text:p>
      <text:p text:style-name="P40"><text:span text:style-name="T27">Marcha de la Gorra</text:span><text:span text:style-name="T7">,</text:span><text:span text:style-name="T2"> </text:span><text:a xlink:type="simple" xlink:href="http://marchadelagorra.org/" text:style-name="Internet_20_link" text:visited-style-name="Visited_20_Internet_20_Link"><text:span text:style-name="Internet_20_link"><text:span text:style-name="T53">http://marchadelagorra.org</text:span></text:span></text:a><text:span text:style-name="T7"> [dostęp: 11.05.2019].</text:span></text:p>
      <text:p text:style-name="P4"><text:soft-page-break/></text:p>
      <text:p text:style-name="P4">Str. 229</text:p>
      <text:p text:style-name="P30">Literatura cytowana</text:p>
      <text:p text:style-name="P6">Massey D. (2001), <text:span text:style-name="T63">Space, Place and Gender</text:span>. <text:span text:style-name="T61">Minneapolis: University of Minnesota Press</text:span>.</text:p>
      <text:p text:style-name="P38"><text:span text:style-name="T8">Migliorini L., Rania N., Cardinali P., Manetti M. (2008), </text:span><text:span text:style-name="T23">Sense of safety and the urban environ</text:span><text:span text:style-name="T22">ment: A study of preadolescents and adolescents</text:span><text:span text:style-name="T7">.</text:span><text:span text:style-name="T2"> </text:span><text:span text:style-name="T105">Medio Ambiente y Comportamiento Humano</text:span><text:span text:style-name="T7">,</text:span><text:span text:style-name="T2"> </text:span><text:span text:style-name="T27">9</text:span><text:span text:style-name="T7">,</text:span><text:span text:style-name="T2"> </text:span><text:span text:style-name="T7">s.</text:span><text:span text:style-name="T2"> </text:span><text:span text:style-name="T7">69–89.</text:span></text:p>
      <text:p text:style-name="P40"><text:span text:style-name="T7">Mitchell C.,</text:span><text:span text:style-name="T2"> </text:span><text:span text:style-name="T7">Rentschler C.</text:span><text:span text:style-name="T2"> </text:span><text:span text:style-name="T7">(</text:span><text:span text:style-name="T22">eds.</text:span><text:span text:style-name="T7">)</text:span><text:span text:style-name="T2"> </text:span><text:span text:style-name="T7">(2016),</text:span><text:span text:style-name="T2"> </text:span><text:span text:style-name="T103">Girlhood and the Politics of Place</text:span><text:span text:style-name="T7">.</text:span><text:span text:style-name="T2"> </text:span><text:span text:style-name="T22">Oxford−New York: Berghahn Books</text:span><text:span text:style-name="T7">.</text:span></text:p>
      <text:p text:style-name="P40"><text:span text:style-name="T98">Monar na Bajzlu</text:span><text:span text:style-name="T2"> </text:span><text:span text:style-name="T7">(2012/2013),</text:span><text:span text:style-name="T2"> </text:span><text:a xlink:type="simple" xlink:href="https://issuu.com/magazynmnb/docs/mnb_2012-2013_zima_small" text:style-name="Internet_20_link" text:visited-style-name="Visited_20_Internet_20_Link"><text:span text:style-name="Internet_20_link"><text:span text:style-name="T53">https://issuu.com/magazynmnb/docs/mnb_2012-2013_zima_small</text:span></text:span></text:a><text:span text:style-name="T7"> [dostęp: 11.05.2019].</text:span></text:p>
      <text:p text:style-name="P40"><text:span text:style-name="T7">Mural </text:span><text:span text:style-name="T2">„</text:span><text:span text:style-name="T7">Leczyć zamiast karać</text:span><text:span text:style-name="T2">” </text:span><text:span text:style-name="T7">(2010),</text:span><text:span text:style-name="T2"> </text:span><text:span text:style-name="T98">Gazeta Wyborcza</text:span><text:span text:style-name="T7">,</text:span><text:span text:style-name="T2"> </text:span><text:a xlink:type="simple" xlink:href="http://wyborcza.pl/1,76842,8051885,Mural_Leczyc_zamiast_karac_.html#ixzz3jXAJB2M7" text:style-name="Internet_20_link" text:visited-style-name="Visited_20_Internet_20_Link"><text:span text:style-name="Internet_20_link"><text:span text:style-name="T53">http://wyborcza.pl/1,76842,8051885,Mural_Leczyc_zamiast_karac_.html#ixzz3jXAJB2M7</text:span></text:span></text:a><text:span text:style-name="T7"> [dostęp: 11.05.2019].</text:span></text:p>
      <text:p text:style-name="P40"><text:span text:style-name="T7">Orellano G.</text:span><text:span text:style-name="T2"> </text:span><text:span text:style-name="T7">(2016),</text:span><text:span text:style-name="T2"> </text:span><text:span text:style-name="T103">The Creative Protests of Sex Qorkers in Argentina</text:span><text:span text:style-name="T7">,</text:span><text:span text:style-name="T2"> </text:span><text:a xlink:type="simple" xlink:href="https://www.opendemocracy.net/en/beyond-trafficking-and-slavery/creative-protests-of-sex-workers-in-argentina" text:style-name="Internet_20_link" text:visited-style-name="Visited_20_Internet_20_Link"><text:span text:style-name="Internet_20_link"><text:span text:style-name="T53">https://www.opendemocracy.net/en/beyond-trafficking-and-slavery/creative-protests-of-sex-workers-in-argentina</text:span></text:span></text:a><text:span text:style-name="T7"> [dostęp: 15.06.2019].</text:span></text:p>
      <text:p text:style-name="P45"><text:span text:style-name="T7">Pain R.</text:span><text:span text:style-name="T2"> </text:span><text:span text:style-name="T7">(2001),</text:span><text:span text:style-name="T2"> </text:span><text:span text:style-name="T22">Gender,</text:span><text:span text:style-name="T3"> </text:span><text:span text:style-name="T22">race,</text:span><text:span text:style-name="T3"> </text:span><text:span text:style-name="T22">age and fear in the city</text:span><text:span text:style-name="T7">.</text:span><text:span text:style-name="T2"> </text:span><text:span text:style-name="T103">Urban Studies</text:span><text:span text:style-name="T7">,</text:span><text:span text:style-name="T2"> </text:span><text:span text:style-name="T22">38</text:span><text:span text:style-name="T7">,</text:span><text:span text:style-name="T2"> </text:span><text:span text:style-name="T7">s.</text:span><text:span text:style-name="T2"> </text:span><text:span text:style-name="T7">899–913.</text:span></text:p>
      <text:p text:style-name="P45"><text:span text:style-name="T7">Pini M.</text:span><text:span text:style-name="T2"> </text:span><text:span text:style-name="T7">(2001),</text:span><text:span text:style-name="T2"> </text:span><text:span text:style-name="T103">Club Cultures and Female Subjectivity The Move from Home to House</text:span><text:span text:style-name="T7">.</text:span><text:span text:style-name="T2"> </text:span><text:span text:style-name="T22">New York: Palgrave</text:span><text:span text:style-name="T7">.</text:span></text:p>
      <text:p text:style-name="P45"><text:span text:style-name="T7">Pinkham S.,</text:span><text:span text:style-name="T2"> </text:span><text:span text:style-name="T7">Malinowska-Sempruch K.</text:span><text:span text:style-name="T2"> </text:span><text:span text:style-name="T7">(2007),</text:span><text:span text:style-name="T2"> </text:span><text:span text:style-name="T104">Women</text:span><text:span text:style-name="T24">,</text:span><text:span text:style-name="T95"> </text:span><text:span text:style-name="T104">Harm Reduction</text:span><text:span text:style-name="T24">,</text:span><text:span text:style-name="T95"> </text:span><text:span text:style-name="T104">and HIV</text:span><text:span text:style-name="T7">.</text:span><text:span text:style-name="T2"> </text:span><text:span text:style-name="T22">New York: International Harm Reduction Development Program of the Open Society Institute</text:span><text:span text:style-name="T7">.</text:span></text:p>
      <text:p text:style-name="P45"><text:span text:style-name="T7">Pinkham S.,</text:span><text:span text:style-name="T2"> </text:span><text:span text:style-name="T7">Malinowska-Sempruch K.</text:span><text:span text:style-name="T2"> </text:span><text:span text:style-name="T7">(2008),</text:span><text:span text:style-name="T2"> </text:span><text:span text:style-name="T22">Women,</text:span><text:span text:style-name="T3"> </text:span><text:span text:style-name="T22">harm teduction and HIV</text:span><text:span text:style-name="T7">.</text:span><text:span text:style-name="T2"> </text:span><text:span text:style-name="T103">Reproductive Health Matters</text:span><text:span text:style-name="T7">,</text:span><text:span text:style-name="T2"> </text:span><text:span text:style-name="T22">16(31)</text:span><text:span text:style-name="T7">,</text:span><text:span text:style-name="T2"> </text:span><text:span text:style-name="T7">s.</text:span><text:span text:style-name="T2"> </text:span><text:span text:style-name="T7">168–181.</text:span></text:p>
      <text:p text:style-name="P40"><text:span text:style-name="T27">¿Por qué las trabajadoras sexuales necesitamos una ley?</text:span><text:span text:style-name="T7">,</text:span><text:span text:style-name="T2"> </text:span><text:span text:style-name="T105">Ammar</text:span><text:span text:style-name="T7">,</text:span><text:span text:style-name="T2"> </text:span><text:a xlink:type="simple" xlink:href="http://www.ammar.org.ar/-Justicia-.html" text:style-name="Internet_20_link" text:visited-style-name="Visited_20_Internet_20_Link"><text:span text:style-name="Internet_20_link"><text:span text:style-name="T53">http://www.ammar.org.ar/-Justicia-.html</text:span></text:span></text:a><text:span text:style-name="T7"> [dostęp: 11.05.2019].</text:span></text:p>
      <text:p text:style-name="P40"><text:span text:style-name="T7">Rainero L.,</text:span><text:span text:style-name="T2"> </text:span><text:span text:style-name="T7">Rodigou M.</text:span><text:span text:style-name="T2"> </text:span><text:span text:style-name="T7">(2004),</text:span><text:span text:style-name="T2"> </text:span><text:span text:style-name="T106">Indicadores Urbanos De Género – Instrumentos Para La Gobernabilidad Urbana</text:span><text:span text:style-name="T31">.</text:span><text:span text:style-name="T97"> </text:span><text:span text:style-name="T106">Informe De Resultados Preliminares De La Ciudad De Rosario – Argentina</text:span><text:span text:style-name="T7">.</text:span><text:span text:style-name="T96"> </text:span><text:span text:style-name="T27">Córdoba: CISCSA – Centro de Intercambio y Servicios Cono Sur – Argentina</text:span><text:span text:style-name="T7">.</text:span></text:p>
      <text:p text:style-name="P45"><text:span text:style-name="T7">Roche B.,</text:span><text:span text:style-name="T2"> </text:span><text:span text:style-name="T7">Neaigus A.,</text:span><text:span text:style-name="T2"> </text:span><text:span text:style-name="T7">Miller M.</text:span><text:span text:style-name="T2"> </text:span><text:span text:style-name="T7">(2005),</text:span><text:span text:style-name="T2"> </text:span><text:span text:style-name="T22">Street smarts and urban myths: Women,</text:span><text:span text:style-name="T3"> </text:span><text:span text:style-name="T22">sex work,</text:span><text:span text:style-name="T3"> </text:span><text:span text:style-name="T22">and the role of storytelling in risk reduction and rationalization</text:span><text:span text:style-name="T7">.</text:span><text:span text:style-name="T2"> </text:span><text:span text:style-name="T103">Medical Anthropology Quarterly</text:span><text:span text:style-name="T7">,</text:span><text:span text:style-name="T96"> </text:span><text:span text:style-name="T22">19(2)</text:span><text:span text:style-name="T7">,</text:span><text:span text:style-name="T2"> </text:span><text:span text:style-name="T7">s.</text:span><text:span text:style-name="T2"> </text:span><text:span text:style-name="T7">149–170.</text:span></text:p>
      <text:p text:style-name="P45"><text:span text:style-name="T7">Rödner Sznitman S.</text:span><text:span text:style-name="T2"> </text:span><text:span text:style-name="T7">(2007),</text:span><text:span text:style-name="T2"> </text:span><text:span text:style-name="T22">Drugs and gender: A contradictory project in interviews with socially integrated men and women who use drugs</text:span><text:span text:style-name="T7">.</text:span><text:span text:style-name="T2"> </text:span><text:span text:style-name="T103">Nordic Studies on Alcohol and Drugs</text:span><text:span text:style-name="T7">,</text:span><text:span text:style-name="T2"> </text:span><text:span text:style-name="T22">24(7)</text:span><text:span text:style-name="T7">,</text:span><text:span text:style-name="T2"> </text:span><text:span text:style-name="T7">s.</text:span><text:span text:style-name="T2"> </text:span><text:span text:style-name="T7">107–126.</text:span></text:p>
      <text:p text:style-name="P45"><text:soft-page-break/><text:span text:style-name="T7">Róman Rivas M.</text:span><text:span text:style-name="T2"> </text:span><text:span text:style-name="T7">(2010),</text:span><text:span text:style-name="T2"> </text:span><text:span text:style-name="T22">Regaining trust,</text:span><text:span text:style-name="T3"> </text:span><text:span text:style-name="T22">recovering the city</text:span><text:span text:style-name="T7">.</text:span><text:span text:style-name="T2"> </text:span><text:span text:style-name="T7">W: A.</text:span><text:span text:style-name="T2"> </text:span><text:span text:style-name="T7">Falú (</text:span><text:span text:style-name="T22">ed.</text:span><text:span text:style-name="T7">),</text:span><text:span text:style-name="T2"> </text:span><text:span text:style-name="T104">Women in the City</text:span><text:span text:style-name="T24">.</text:span><text:span text:style-name="T95"> </text:span><text:span text:style-name="T104">On Violence and Rights</text:span><text:span text:style-name="T7">.</text:span><text:span text:style-name="T2"> </text:span><text:span text:style-name="T22">Women and Habitat Network of Latin America / </text:span><text:span text:style-name="T27">Ediciones SUR</text:span><text:span text:style-name="T7">,</text:span><text:span text:style-name="T2"> </text:span><text:span text:style-name="T7">s.</text:span><text:span text:style-name="T2"> </text:span><text:span text:style-name="T7">139–147.</text:span></text:p>
      <text:p text:style-name="P45"><text:span text:style-name="T7">Schipstal I.V.,</text:span><text:span text:style-name="T2"> </text:span><text:span text:style-name="T7">Mishra S.,</text:span><text:span text:style-name="T2"> </text:span><text:span text:style-name="T7">Berning M.,</text:span><text:span text:style-name="T2"> </text:span><text:span text:style-name="T7">Murray H.</text:span><text:span text:style-name="T2"> </text:span><text:span text:style-name="T7">(2016),</text:span><text:span text:style-name="T2"> </text:span><text:span text:style-name="T22">Harm reduction from below: On sharing and caring in drug use</text:span><text:span text:style-name="T7">.</text:span><text:span text:style-name="T2"> </text:span><text:span text:style-name="T103">Contemporary Drug Problems</text:span><text:span text:style-name="T7">,</text:span><text:span text:style-name="T2"> </text:span><text:span text:style-name="T22">43(3)</text:span><text:span text:style-name="T7">,</text:span><text:span text:style-name="T2"> </text:span><text:span text:style-name="T7">s.</text:span><text:span text:style-name="T2"> </text:span><text:span text:style-name="T7">199–215.</text:span></text:p>
      <text:p text:style-name="P45"><text:span text:style-name="T7">Serdar A.</text:span><text:span text:style-name="T2"> </text:span><text:span text:style-name="T7">(2012),</text:span><text:span text:style-name="T2"> </text:span><text:span text:style-name="T22">Limits of the revitalisation of labor.</text:span><text:span text:style-name="T3"> </text:span><text:span text:style-name="T22">Social movement unionism in Argentina</text:span><text:span text:style-name="T7">.</text:span><text:span text:style-name="T2"> </text:span><text:span text:style-name="T7">W: U.</text:span><text:span text:style-name="T2"> </text:span><text:span text:style-name="T7">Schuerkens (</text:span><text:span text:style-name="T22">ed.</text:span><text:span text:style-name="T7">),</text:span><text:span text:style-name="T2"> </text:span><text:span text:style-name="T103">Globalisation and Transformations of Social Inequality</text:span><text:span text:style-name="T7">,</text:span><text:span text:style-name="T2"> </text:span><text:span text:style-name="T22">London: Routledge</text:span><text:span text:style-name="T7">,</text:span><text:span text:style-name="T2"> </text:span><text:span text:style-name="T7">s.</text:span><text:span text:style-name="T2"> </text:span><text:span text:style-name="T7">151–173.</text:span></text:p>
      <text:p text:style-name="P45"><text:span text:style-name="T7">Smith M.,</text:span><text:span text:style-name="T2"> </text:span><text:span text:style-name="T7">Mac J.</text:span><text:span text:style-name="T2"> </text:span><text:span text:style-name="T7">(2018),</text:span><text:span text:style-name="T2"> </text:span><text:span text:style-name="T103">Revolting Prostitutes the Fight for Sex Workers’ Rights</text:span><text:span text:style-name="T7">.</text:span><text:span text:style-name="T2"> </text:span><text:span text:style-name="T22">London: Verso</text:span><text:span text:style-name="T7">.</text:span></text:p>
      <text:p text:style-name="P45"><text:span text:style-name="T7">Straburzyńska M.</text:span><text:span text:style-name="T2"> </text:span><text:span text:style-name="T7">(2013),</text:span><text:span text:style-name="T2"> </text:span><text:span text:style-name="T7">Psychologiczna i społeczna sytuacja kobiet uzależnionych od narkotyków.</text:span><text:span text:style-name="T2"> </text:span><text:span text:style-name="T98">Świat Problemów</text:span><text:span text:style-name="T7">,</text:span><text:span text:style-name="T2"> </text:span><text:span text:style-name="T7">3,</text:span><text:span text:style-name="T2"> </text:span><text:span text:style-name="T7">s.</text:span><text:span text:style-name="T2"> </text:span><text:span text:style-name="T7">10–16.</text:span></text:p>
      <text:p text:style-name="P4"/>
      <text:p text:style-name="P4">Str. 230</text:p>
      <text:p text:style-name="P30">Literatura cytowana</text:p>
      <text:p text:style-name="P7">Struzik M., Strzelecka A. (2013), Narkotyki w życiu kobiet – wybrane zagadnienia. <text:span text:style-name="T182">Świat Problemów</text:span>, 3, s. 5–9.</text:p>
      <text:p text:style-name="P40"><text:span text:style-name="T7">Struzik J.</text:span><text:span text:style-name="T2"> </text:span><text:span text:style-name="T7">(2017),</text:span><text:span text:style-name="T2"> </text:span><text:span text:style-name="T104">Disentangling the 1980s and 1990s in Poland</text:span><text:span text:style-name="T24">.</text:span><text:span text:style-name="T95"> </text:span><text:span text:style-name="T104">Milestones and Framework of HIV/AIDS Policies</text:span><text:span text:style-name="T7">.</text:span><text:span text:style-name="T2"> </text:span><text:span text:style-name="T22">Disentangling European HIV/AIDS Policies: Activism,</text:span><text:span text:style-name="T3"> </text:span><text:span text:style-name="T22">Citizenship and Health (EUROPACH)</text:span><text:span text:style-name="T3"> </text:span><text:span text:style-name="T22">Working Paper No.</text:span><text:span text:style-name="T3"> </text:span><text:span text:style-name="T22">17-001/5</text:span><text:span text:style-name="T7">.</text:span></text:p>
      <text:p text:style-name="P46"><text:span text:style-name="T7">Stuart F.</text:span><text:span text:style-name="T2"> </text:span><text:span text:style-name="T7">(2016),</text:span><text:span text:style-name="T2"> </text:span><text:span text:style-name="T22">Becoming </text:span><text:span text:style-name="T3">“</text:span><text:span text:style-name="T22">copwise</text:span><text:span text:style-name="T3">”</text:span><text:span text:style-name="T22">: Policing,</text:span><text:span text:style-name="T3"> </text:span><text:span text:style-name="T22">culture,</text:span><text:span text:style-name="T3"> </text:span><text:span text:style-name="T22">and the collateral consequences of street-level criminalization</text:span><text:span text:style-name="T7">.</text:span><text:span text:style-name="T2"> </text:span><text:span text:style-name="T103">Law &amp; Society Review</text:span><text:span text:style-name="T7">,</text:span><text:span text:style-name="T2"> </text:span><text:span text:style-name="T22">50(2)</text:span><text:span text:style-name="T7">,</text:span><text:span text:style-name="T2"> </text:span><text:span text:style-name="T7">279–313.</text:span></text:p>
      <text:p text:style-name="P40"><text:span text:style-name="T7">Taylor A.</text:span><text:span text:style-name="T2"> </text:span><text:span text:style-name="T7">(2011),</text:span><text:span text:style-name="T2"> </text:span><text:span text:style-name="T104">Women and the City</text:span><text:span text:style-name="T24">.</text:span><text:span text:style-name="T95"> </text:span><text:span text:style-name="T104">Examining the Gender Impact of Violence and Urbanisation</text:span><text:span text:style-name="T24">.</text:span><text:span text:style-name="T95"> </text:span><text:span text:style-name="T104">A Comparative Study of Brazil</text:span><text:span text:style-name="T24">,</text:span><text:span text:style-name="T95"> </text:span><text:span text:style-name="T104">Cambodia</text:span><text:span text:style-name="T24">,</text:span><text:span text:style-name="T95"> </text:span><text:span text:style-name="T104">Ethiopia</text:span><text:span text:style-name="T24">,</text:span><text:span text:style-name="T95"> </text:span><text:span text:style-name="T104">Liberia and Nepal</text:span><text:span text:style-name="T7">.</text:span><text:span text:style-name="T2"> </text:span><text:span text:style-name="T22">Johannesburg: Action Aid</text:span><text:span text:style-name="T7">.</text:span></text:p>
      <text:p text:style-name="P40"><text:span text:style-name="T22">UNODC (United Nations Office on Drugs and Crime)</text:span><text:span text:style-name="T2"> </text:span><text:span text:style-name="T7">(2004),</text:span><text:span text:style-name="T2"> </text:span><text:span text:style-name="T103">Substance Abuse Treatment and Care for Women: Case Studies and Lessons Learned</text:span><text:span text:style-name="T7">.</text:span><text:span text:style-name="T2"> </text:span><text:span text:style-name="T22">Vienna: UNODC</text:span><text:span text:style-name="T7">.</text:span></text:p>
      <text:p text:style-name="P47"><text:span text:style-name="T7">Walker I.</text:span><text:span text:style-name="T2"> </text:span><text:span text:style-name="T7">(2017),</text:span><text:span text:style-name="T2"> </text:span><text:span text:style-name="T104">High</text:span><text:span text:style-name="T24">.</text:span><text:span text:style-name="T95"> </text:span><text:span text:style-name="T104">Drugs</text:span><text:span text:style-name="T24">,</text:span><text:span text:style-name="T95"> </text:span><text:span text:style-name="T104">Desire &amp; a Nation of Users</text:span><text:span text:style-name="T7">.</text:span><text:span text:style-name="T2"> </text:span><text:span text:style-name="T22">Seattle</text:span><text:span text:style-name="T103">:</text:span><text:span text:style-name="T3"> </text:span><text:span text:style-name="T22">Washington University Press</text:span><text:span text:style-name="T7">.</text:span></text:p>
      <text:p text:style-name="P47"><text:a xlink:type="simple" xlink:href="http://www.vivala.com/womens-issues/argentina-sex-workers-app/6985/puty-seal-also-offers-users-the-peace-of-mind-that-their-information-is-secure/3" text:style-name="Internet_20_link" text:visited-style-name="Visited_20_Internet_20_Link"><text:span text:style-name="Internet_20_link"><text:span text:style-name="T53">http://www.vivala.com/womens-issues/argentina-sex-workers-app/6985/puty-seal-also-offers-users-the-peace-of-mind-that-their-information-is-secure/3</text:span></text:span></text:a><text:span text:style-name="T7"> [dostęp: 24.04.2019].</text:span></text:p>
      <text:p text:style-name="P4"/>
      <text:h text:style-name="Heading_20_2" text:outline-level="2">Przypisy <text:span text:style-name="T109">tradycyjne</text:span></text:h>
      <text:p text:style-name="P89"><text:bookmark-start text:name="przypis_1"/><text:span text:style-name="T192">Przypis </text:span>1<text:bookmark-end text:name="przypis_1"/>. Przez redukcję szkód rozumiemy zarówno pewną ideę, jak i praktyki kształtujące całościowe podejście do używania substancji psychoaktywnych. Perspektywa <text:soft-page-break/>ta zakłada, że używanie substancji psychoaktywnych (czy też podejmowanie innych ryzykownych zachowań) było od zawsze obecne w życiu ludzi, stąd też konieczne jest podejmowanie działań zmierzających nie tyle do ich usunięcia, ile raczej do uczynienia używania narkotyków bardziej bezpiecznym. Do typowych programów redukcji szkód zalicza się najczęściej: wymianę igieł i strzykawek, programy metadonowe, edukację seksualną. Programy te realizowane są zazwyczaj w dużych miastach. <text:a xlink:type="simple" xlink:href="#p_1" text:style-name="Internet_20_link" text:visited-style-name="Visited_20_Internet_20_Link"><text:span text:style-name="T192">Wróć do głównej treści</text:span></text:a><text:span text:style-name="T192">.</text:span></text:p>
      <text:p text:style-name="P89"/>
      <text:p text:style-name="P92"><text:bookmark-start text:name="przypis_2"/><text:span text:style-name="T198">Przypis </text:span>2<text:bookmark-end text:name="przypis_2"/>. Cytat pochodzi z badań prowadzonych przez Justynę Struzik w okresie 2016–2019 w ramach projektu <text:span text:style-name="T61">EUROPACH</text:span> w różnych miastach w Polsce wśród osób pracujących w organizacjach pozarządowych i instytucjach publicznych odpowiedzialnych za kształtowanie polityk HIV/AIDS. <text:a xlink:type="simple" xlink:href="#p_2" text:style-name="Internet_20_link" text:visited-style-name="Visited_20_Internet_20_Link"><text:span text:style-name="T198">Wróć do głównej treści</text:span></text:a><text:span text:style-name="T198">.</text:span></text:p>
      <text:p text:style-name="P89"/>
      <text:p text:style-name="P95"><text:bookmark-start text:name="przypis_3"/><text:span text:style-name="T201">Przypis </text:span>3<text:bookmark-end text:name="przypis_3"/>. Doświadczenie dziewczynek, dziewczyn i kobiet traktujemy jako pewnego rodzaju kontinuum praktyk, które choć nie są ze sobą tożsame, pozostają jednak w znaczącej zależności wynikającej choćby z socjalizacji czy wychowania w seksistowskiej kulturze. <text:a xlink:type="simple" xlink:href="#p_3" text:style-name="Internet_20_link" text:visited-style-name="Visited_20_Internet_20_Link"><text:span text:style-name="T201">Wróć do głównej treści</text:span></text:a><text:span text:style-name="T201">.</text:span></text:p>
      <text:p text:style-name="P89"/>
      <text:p text:style-name="P49"><text:bookmark-start text:name="przypis_4"/><text:span text:style-name="T12">Przypis </text:span><text:span text:style-name="T7">4</text:span><text:bookmark-end text:name="przypis_4"/><text:span text:style-name="T7">.</text:span><text:span text:style-name="T2"> </text:span><text:span text:style-name="T7">W Unii Europejskiej ponad 34 miliony kobiet i 54 miliony mężczyzn próbowało nielegalnych substancji psychoaktywnych w ciągu swojego życia.</text:span><text:span text:style-name="T2"> </text:span><text:span text:style-name="T7">Szacuje się,</text:span><text:span text:style-name="T2"> </text:span><text:span text:style-name="T7">że w Polsce dwukrotnie więcej mężczyzn niż kobiet miało kontakt z narkotykami.</text:span><text:span text:style-name="T2"> </text:span><text:span text:style-name="T7">Różnica między liczbą użytkowników a użytkowniczek jest najmniejsza wśród dziewcząt i chłopców w wieku 15–16 lat (</text:span><text:span text:style-name="T45">Arpa S. (2017), </text:span><text:span text:style-name="T49">Women Who Use Drugs: Issues, Needs, Responses, Challenges and Implications for Policy and Practice. Background Paper Commissioned by the EMCDDA for Health and Social Responses to Drug Problems: A European Guide</text:span><text:span text:style-name="T45">, </text:span><text:a xlink:type="simple" xlink:href="http://www.emcdda.europa.eu/system/files/attachments/6235/EuropeanResponsesGuide2017_BackgroundPaper-Women-who-use-drugs.pdf" text:style-name="Internet_20_link" text:visited-style-name="Visited_20_Internet_20_Link"><text:span text:style-name="Internet_20_link"><text:span text:style-name="T58">http://www.emcdda.europa.eu/system/files/attachments/6235/EuropeanResponsesGuide2017_BackgroundPaper-Women-who-use-drugs.pdf</text:span></text:span></text:a><text:span text:style-name="T45"> [dostęp: 11.05.2019]</text:span><text:span text:style-name="T7">). </text:span><text:a xlink:type="simple" xlink:href="#p_4" text:style-name="Internet_20_link" text:visited-style-name="Visited_20_Internet_20_Link">Wróć do </text:a><text:a xlink:type="simple" xlink:href="#p_4" text:style-name="Internet_20_link" text:visited-style-name="Visited_20_Internet_20_Link">głównej treści</text:a><text:span text:style-name="T12">.</text:span></text:p>
      <text:p text:style-name="P99"/>
      <text:p text:style-name="P99"><text:bookmark-start text:name="przypis_5"/><text:span text:style-name="T205">Przypis </text:span>5<text:bookmark-end text:name="przypis_5"/>. Wysokoprogowe programy substytucyjne są zazwyczaj mniej dostępne dla użytkowników i zakładają szereg kryteriów, które należy spełnić, aby w nich uczestniczyć (np. konieczność wcześniejszego udziału w programach abstynencyjnych). Nakierowane często na abstynencję, opierają się na niskiej elastyczności wobec pacjentów, częstych kontrolach na obecność substancji psychoaktywnych w organizmie pacjenta lub pacjentki (np. badaniach moczu) oraz obligatoryjnych kontaktach z lekarzami/terapeutami, a także <text:soft-page-break/>zakazie używania substancji innych niż zastępcza w trakcie programu. <text:a xlink:type="simple" xlink:href="#p_5" text:style-name="Internet_20_link" text:visited-style-name="Visited_20_Internet_20_Link"><text:span text:style-name="T205">Wróć do głównej </text:span></text:a><text:a xlink:type="simple" xlink:href="#p_5" text:style-name="Internet_20_link" text:visited-style-name="Visited_20_Internet_20_Link"><text:span text:style-name="T205">treści</text:span></text:a><text:span text:style-name="T205">.</text:span></text:p>
      <text:p text:style-name="P89"/>
      <text:p text:style-name="P50"><text:bookmark-start text:name="przypis_6"/><text:span text:style-name="T13">Przypis </text:span><text:span text:style-name="T7">6</text:span><text:bookmark-end text:name="przypis_6"/><text:span text:style-name="T7">.</text:span><text:span text:style-name="T2"> </text:span><text:span text:style-name="T7">Pierwsze programy wymiany igieł i strzykawek zostały wprowadzone w dużych miastach w Polsce pod koniec lat osiemdziesiątych </text:span><text:span text:style-name="T14">20</text:span><text:span text:style-name="T7"> wieku,</text:span><text:span text:style-name="T2"> </text:span><text:span text:style-name="T7">miały jednak wówczas bardzo ograniczony charakter.</text:span><text:span text:style-name="T2"> </text:span><text:span text:style-name="T7">Pierwsze centrum redukcji szkód powstało w 1995 roku w krakowskim oddziale Monaru (</text:span><text:span text:style-name="T45">Struzik J. (2017), </text:span><text:span text:style-name="T49">Disentangling the 1980s and 1990s in Poland. Milestones and Framework of HIV/AIDS Policies</text:span><text:span text:style-name="T45">. </text:span><text:span text:style-name="T50">Disentangling European HIV/AIDS Policies: Activism, Citizenship and Health (EUROPACH) Working Paper No. 17-001/5</text:span><text:span text:style-name="T7">).</text:span><text:span text:style-name="T2"> </text:span><text:span text:style-name="T7">Więcej na: </text:span><text:span text:style-name="T50">Europach</text:span><text:span text:style-name="T45"> (2019), </text:span><text:a xlink:type="simple" xlink:href="https://map.europach.eu/" text:style-name="Internet_20_link" text:visited-style-name="Visited_20_Internet_20_Link"><text:span text:style-name="Internet_20_link"><text:span text:style-name="T58">https://map.europach.eu</text:span></text:span></text:a><text:span text:style-name="T45"> [dostęp: 14.06.2019]</text:span><text:span text:style-name="T7">. </text:span><text:a xlink:type="simple" xlink:href="#p_6" text:style-name="Internet_20_link" text:visited-style-name="Visited_20_Internet_20_Link">Wróć do głównej treści</text:a><text:span text:style-name="T13">.</text:span></text:p>
      <text:p text:style-name="P101"/>
      <text:p text:style-name="P102"><text:bookmark-start text:name="przypis_7"/><text:span text:style-name="T210">Przypis </text:span>7<text:bookmark-end text:name="przypis_7"/>. Jest to farmakologiczna metoda leczenia osób uzależnionych od opioidów, którym podaje się tzw. substytut (często metadon). Metodzie tej towarzyszy także wsparcie socjalne i szersza opieka medyczna (<text:span text:style-name="T165">Leczenie substytucyjne</text:span><text:span text:style-name="T111"> (2017), </text:span><text:a xlink:type="simple" xlink:href="https://www.kbpn.gov.pl/portal?id=106992" text:style-name="Internet_20_link" text:visited-style-name="Visited_20_Internet_20_Link"><text:span text:style-name="Internet_20_link"><text:span text:style-name="T156">https://www.kbpn.gov.pl/portal?id=106992</text:span></text:span></text:a><text:span text:style-name="T111"> [dostęp: 14.06.2019]</text:span>). <text:a xlink:type="simple" xlink:href="#p_7" text:style-name="Internet_20_link" text:visited-style-name="Visited_20_Internet_20_Link"><text:span text:style-name="T210">Wróć do głównej treści</text:span></text:a><text:span text:style-name="T210">.</text:span></text:p>
      <text:p text:style-name="P89"/>
      <text:p text:style-name="P103"><text:bookmark-start text:name="przypis_8"/><text:span text:style-name="T213">Przypis </text:span>8<text:bookmark-end text:name="przypis_8"/>. Przykładem może być tutaj sieć <text:span text:style-name="T61">International Network of Women Who Use Drugs</text:span> (<text:span text:style-name="T61">INWUD</text:span>), stanowiąca odpowiedź na potrzeby użytkowniczek, ale także na dominację mężczyzn w innych sieciach osób używających narkotyków. Więcej na: <text:span text:style-name="T113">INPUD</text:span><text:span text:style-name="T111"> (2015) [</text:span><text:span text:style-name="T113">links</text:span><text:span text:style-name="T111">], </text:span><text:a xlink:type="simple" xlink:href="https://www.inpud.net/en/links" text:style-name="Internet_20_link" text:visited-style-name="Visited_20_Internet_20_Link"><text:span text:style-name="Internet_20_link"><text:span text:style-name="T156">https://www.inpud.net/en/links</text:span></text:span></text:a><text:span text:style-name="T111"> [dostęp: 14.06.2019]</text:span>. <text:a xlink:type="simple" xlink:href="#p_8" text:style-name="Internet_20_link" text:visited-style-name="Visited_20_Internet_20_Link"><text:span text:style-name="T213">Wróć do głównej treści</text:span></text:a><text:span text:style-name="T213">.</text:span></text:p>
      <text:p text:style-name="P89"/>
      <text:p text:style-name="P104"><text:bookmark-start text:name="przypis_9"/><text:span text:style-name="T223">Przypis </text:span>9<text:bookmark-end text:name="przypis_9"/>. Praca terenowa w okresie listopad 2017–styczeń 2018, październik–listopad 2018 jest częścią projektu badawczego jednej z autorek tekstu – Anny Bednarczyk. Projekt dotyczy kształtowania się poczucia bezpieczeństwa dziewcząt i kobiet w argentyńskich miastach; opiera się na obserwacji uczestniczącej, wywiadach pogłębionych z członkiniami feministycznych inicjatyw oraz partycypacyjnym mapowaniu przestrzeni miejskich. Temat pracownic seksualnych jest jednym z wątków pogłębianych w ramach badań. <text:a xlink:type="simple" xlink:href="#p_9" text:style-name="Internet_20_link" text:visited-style-name="Visited_20_Internet_20_Link"><text:span text:style-name="T223">Wróć do głównej treści</text:span></text:a><text:span text:style-name="T223">.</text:span></text:p>
      <text:p text:style-name="P89"/>
      <text:p text:style-name="P56"><text:bookmark-start text:name="przypis_10"/><text:span text:style-name="T17">Przypis </text:span><text:span text:style-name="T7">10</text:span><text:bookmark-end text:name="przypis_10"/><text:span text:style-name="T7">.</text:span><text:span text:style-name="T2"> </text:span><text:a xlink:type="simple" xlink:href="http://www.vivala.com/womens-issues/argentina-sex-workers-app/6985/puty-seal-also-offers-users-the-peace-of-mind-that-their-information-is-secure/3" text:style-name="Internet_20_link" text:visited-style-name="Visited_20_Internet_20_Link"><text:span text:style-name="Internet_20_link"><text:span text:style-name="T53">http://www.vivala.com/womens-issues/argentina-sex-workers-app/6985/puty-seal-also-offers-users-the-peace-of-mind-that-their-information-is-secure/3</text:span></text:span></text:a><text:span text:style-name="T45"> [dostęp: 24.04.2019]</text:span><text:span text:style-name="T7">. </text:span><text:a xlink:type="simple" xlink:href="#p_10" text:style-name="Internet_20_link" text:visited-style-name="Visited_20_Internet_20_Link">Wróć do głównej treści</text:a><text:span text:style-name="T17">.</text:span></text:p>
      <text:p text:style-name="P106"/>
      <text:p text:style-name="P106"><text:bookmark-start text:name="przypis_11"/><text:span text:style-name="T226">Przypis </text:span>11<text:bookmark-end text:name="przypis_11"/>. Strategie codziennych aktywności przyjmowane w celu np. ochrony przed <text:soft-page-break/>ulicznymi patrolami policji przez różne grupy mieszkańców i mieszkanek znajdują się w polu zainteresowania wielu badaczy i badaczek, wskazujących na proces wytwarzania rozmaitych mikroaktywności podejmowanych, by chronić się przed przemocą instytucjonalną (np. mowa tu np. o tzw. <text:span text:style-name="T62">cop wisdom</text:span> w kontakcie z policją; <text:span text:style-name="T111">Stuart F. (2016), </text:span><text:span text:style-name="T113">Becoming “copwise”: Policing, culture, and the collateral consequences of street-level criminalization</text:span><text:span text:style-name="T111">. </text:span><text:span text:style-name="T115">Law &amp; Society Review</text:span><text:span text:style-name="T111">, </text:span><text:span text:style-name="T113">50(2)</text:span><text:span text:style-name="T111">, 279–313</text:span>). <text:a xlink:type="simple" xlink:href="#p_11" text:style-name="Internet_20_link" text:visited-style-name="Visited_20_Internet_20_Link"><text:span text:style-name="T226">Wróć do głównej treści</text:span></text:a><text:span text:style-name="T226">.</text:span></text:p>
      <text:p text:style-name="P89"/>
      <text:p text:style-name="P54"><text:bookmark-start text:name="przypis_12"/><text:span text:style-name="T18">Przypis </text:span><text:span text:style-name="T7">12</text:span><text:bookmark-end text:name="przypis_12"/><text:span text:style-name="T7">.</text:span><text:span text:style-name="T2"> </text:span><text:span text:style-name="T7">Szacuje się,</text:span><text:span text:style-name="T2"> </text:span><text:span text:style-name="T7">że dyktatura wojskowa porwała około 30 tysiecy osób zaangażowanych w ruch oporu. </text:span><text:a xlink:type="simple" xlink:href="#p_12" text:style-name="Internet_20_link" text:visited-style-name="Visited_20_Internet_20_Link">Wróć do głównej treści</text:a><text:span text:style-name="T18">.</text:span></text:p>
      <text:p text:style-name="P107"/>
      <text:p text:style-name="P107"><text:bookmark-start text:name="przypis_13"/><text:span text:style-name="T227">Przypis </text:span>13<text:bookmark-end text:name="przypis_13"/>. W Argentynie prężnie działa ruch przeciwko przemocy policji wobec młodych mężczyzn, często migrantów, ze zmarginalizowanych dzielnic. Są oni zdecydowanie częściej prewencyjnie zatrzymywani przez policję niż inne grupy społeczne. Więcej na: <text:a xlink:type="simple" xlink:href="http://marchadelagorra.org/" text:style-name="Internet_20_link" text:visited-style-name="Visited_20_Internet_20_Link"><text:span text:style-name="Internet_20_link"><text:span text:style-name="T156">http://marchadelagorra.org</text:span></text:span></text:a><text:span text:style-name="T111"> [dostęp: 11.05.2019]</text:span>. <text:a xlink:type="simple" xlink:href="#p_13" text:style-name="Internet_20_link" text:visited-style-name="Visited_20_Internet_20_Link"><text:span text:style-name="T227">Wróć do głównej treści</text:span></text:a><text:span text:style-name="T227">.</text:span></text:p>
      <text:p text:style-name="P89"/>
      <text:p text:style-name="P55"><text:bookmark-start text:name="przypis_14"/><text:span text:style-name="T19">Przypis </text:span><text:span text:style-name="T7">14</text:span><text:bookmark-end text:name="przypis_14"/><text:span text:style-name="T7">.</text:span><text:span text:style-name="T2"> </text:span><text:span text:style-name="T7">Cytat pochodzi z badań terenowych Anny Bednarczyk,</text:span><text:span text:style-name="T2"> </text:span><text:span text:style-name="T7">prowadzonych w Argentynie w okresie listopad 2017–styczeń 2018. </text:span><text:a xlink:type="simple" xlink:href="#p_14" text:style-name="Internet_20_link" text:visited-style-name="Visited_20_Internet_20_Link">Wróć do głównej treści</text:a><text:span text:style-name="T19">.</text:span></text:p>
      <text:p text:style-name="P62"/>
      <text:p text:style-name="P55"><text:bookmark-start text:name="przypis_15"/><text:span text:style-name="T19">Przypis </text:span><text:span text:style-name="T7">15</text:span><text:bookmark-end text:name="przypis_15"/><text:span text:style-name="T7">.</text:span><text:span text:style-name="T2"> </text:span><text:span text:style-name="T7">Ze strony polskiej deklarację podpisała Fundacja Prekursor oraz Polska Sieć Polityki Narkotykowej. </text:span><text:a xlink:type="simple" xlink:href="#p_15" text:style-name="Internet_20_link" text:visited-style-name="Visited_20_Internet_20_Link">Wróć do głównej treści</text:a><text:span text:style-name="T19">.</text:span></text:p>
      <text:p text:style-name="P109"/>
      <text:p text:style-name="P109"><text:bookmark-start text:name="przypis_16"/><text:span text:style-name="T229">Przypis </text:span>16<text:bookmark-end text:name="przypis_16"/>. W oryginalnym tekście autorki używają terminu <text:span text:style-name="T62">womxn</text:span> zamiast słowa <text:span text:style-name="T62">women</text:span>, chcąc w ten sposób podkreślić inkluzywny wymiar tego pojęcia, a także przeciwstawić się binarnemu definiowaniu kategorii płci. <text:a xlink:type="simple" xlink:href="#p_16" text:style-name="Internet_20_link" text:visited-style-name="Visited_20_Internet_20_Link"><text:span text:style-name="T229">Wróć do głównej treści</text:span></text:a><text:span text:style-name="T229">.</text:span></text:p>
      <text:p text:style-name="P89"/>
      <text:h text:style-name="P145" text:outline-level="2">Przypisy harvardzkie</text:h>
      <text:p text:style-name="P9"><text:bookmark-start text:name="przypis.1"/><text:span text:style-name="T193">Przypis 1</text:span><text:bookmark-end text:name="przypis.1"/><text:span text:style-name="T193">. </text:span><text:span text:style-name="T112">El-Bassel N., Strathdee S.A. (2015), </text:span><text:span text:style-name="T114">Women who use or inject drugs: An action agenda for women-specific, multilevel, and combination HIV prevention and research</text:span><text:span text:style-name="T112">. </text:span><text:span text:style-name="T116">Journal of Acquired Immune Deficiency Syndromes</text:span><text:span text:style-name="T112">, </text:span><text:span text:style-name="T114">69(2)</text:span><text:span text:style-name="T112">, s. 182–190.</text:span> <text:a xlink:type="simple" xlink:href="#p.1" text:style-name="Internet_20_link" text:visited-style-name="Visited_20_Internet_20_Link"><text:span text:style-name="T193">Wróć do głównej treści</text:span></text:a><text:span text:style-name="T193">.</text:span></text:p>
      <text:p text:style-name="P9"/>
      <text:p text:style-name="P90"><text:bookmark-start text:name="przypis.2"/><text:span text:style-name="T193">Przypis 2</text:span><text:bookmark-end text:name="przypis.2"/><text:span text:style-name="T193">. </text:span><text:span text:style-name="T112">Smith M., Mac J. (2018), </text:span><text:span text:style-name="T116">Revolting Prostitutes the Fight for Sex Workers’ Rights</text:span><text:span text:style-name="T112">. </text:span><text:span text:style-name="T114">London: Verso</text:span>; <text:span text:style-name="T111">El-Bassel N., Gilbert L., Schilling R., Wada T. (2000), </text:span><text:span text:style-name="T113">Drug abuse and partner violence among women in methadone treatment</text:span><text:span text:style-name="T111">. </text:span><text:span text:style-name="T115">Journal of Family Violence</text:span><text:span text:style-name="T111">, </text:span><text:span text:style-name="T113">15(3)</text:span><text:span text:style-name="T111">, s. 209–228</text:span>. <text:a xlink:type="simple" xlink:href="#p.2" text:style-name="Internet_20_link" text:visited-style-name="Visited_20_Internet_20_Link"><text:span text:style-name="T193">Wróć do głównej treści</text:span></text:a><text:span text:style-name="T193">.</text:span></text:p>
      <text:p text:style-name="P90"><text:soft-page-break/></text:p>
      <text:p text:style-name="P91"><text:bookmark-start text:name="przypis.3"/><text:span text:style-name="T194">Przypis 3</text:span><text:bookmark-end text:name="przypis.3"/><text:span text:style-name="T194">. </text:span><text:span text:style-name="T112">El-Bassel N., Strathdee S.A. (2015), </text:span><text:span text:style-name="T114">Women who use or inject drugs: An action agenda for women-specific, multilevel, and combination HIV prevention and research</text:span><text:span text:style-name="T112">. </text:span><text:span text:style-name="T116">Journal of Acquired Immune Deficiency Syndromes</text:span><text:span text:style-name="T112">, </text:span><text:span text:style-name="T114">69(2)</text:span><text:span text:style-name="T112">, s. 182–190</text:span>; <text:span text:style-name="T111">Deering K.N., Amin A., Shoveller J., Nesbitt A., Garcia-Moreno C., Duff P., Argento E., Shannon K. (2014), </text:span><text:span text:style-name="T113">A systematic review of the correlates of violence against sex workers</text:span><text:span text:style-name="T111">. </text:span><text:span text:style-name="T115">American Journal of Public Health</text:span><text:span text:style-name="T111">, </text:span><text:span text:style-name="T113">104(5)</text:span><text:span text:style-name="T111">, s. 42–54</text:span>. <text:a xlink:type="simple" xlink:href="#p.3" text:style-name="Internet_20_link" text:visited-style-name="Visited_20_Internet_20_Link"><text:span text:style-name="T194">Wróć do głównej treści</text:span></text:a><text:span text:style-name="T194">.</text:span></text:p>
      <text:p text:style-name="P91"/>
      <text:p text:style-name="P93"><text:bookmark-start text:name="przypis.4"/><text:span text:style-name="T195">Przypis 4</text:span><text:bookmark-end text:name="przypis.4"/><text:span text:style-name="T195">. Hubbard P. (2004a), </text:span><text:span text:style-name="T79">Cleansing the metropolis: Sex work and the politics of zero tolerance</text:span><text:span text:style-name="T195">. </text:span><text:span text:style-name="T67">Urban Studies</text:span><text:span text:style-name="T195">, </text:span><text:span text:style-name="T79">41(9)</text:span><text:span text:style-name="T195">, s. 1687–1702</text:span>; Fast D., Shoveller J., Shannon K., Kerr T. (2010), <text:span text:style-name="T61">Safety and danger in downtown Vancouver: Understandings of place among young people entrenched in an urban drug scene</text:span>. <text:span text:style-name="T62">Health and Place</text:span>, <text:span text:style-name="T61">16</text:span>, s. 51–60. <text:a xlink:type="simple" xlink:href="#p.4" text:style-name="Internet_20_link" text:visited-style-name="Visited_20_Internet_20_Link"><text:span text:style-name="T195">Wróć do głównej treści</text:span></text:a><text:span text:style-name="T195">.</text:span></text:p>
      <text:p text:style-name="P93"/>
      <text:p text:style-name="P10"><text:bookmark-start text:name="przypis.5"/><text:span text:style-name="T199">Przypis 5</text:span><text:bookmark-end text:name="przypis.5"/><text:span text:style-name="T199">. </text:span><text:span text:style-name="T111">Fassin D. (2018), </text:span><text:span text:style-name="T115">The Will to Punish</text:span><text:span text:style-name="T111">. </text:span><text:span text:style-name="T113">New York: Oxford University Press</text:span><text:span text:style-name="T111">.</text:span> <text:a xlink:type="simple" xlink:href="#p.5" text:style-name="Internet_20_link" text:visited-style-name="Visited_20_Internet_20_Link"><text:span text:style-name="T199">Wróć </text:span></text:a><text:a xlink:type="simple" xlink:href="#p.5" text:style-name="Internet_20_link" text:visited-style-name="Visited_20_Internet_20_Link"><text:span text:style-name="T199">do głównej treści</text:span></text:a><text:span text:style-name="T199">.</text:span></text:p>
      <text:p text:style-name="P10"/>
      <text:p text:style-name="P10"><text:bookmark-start text:name="przypis.6"/><text:span text:style-name="T199">Przypis 6</text:span><text:bookmark-end text:name="przypis.6"/><text:span text:style-name="T199">. </text:span><text:span text:style-name="T142">Malinowska-Sempruch K. (2013), </text:span><text:span text:style-name="T117">HIV among Drug Users in Poland: The Paradoxes of an Epidemic</text:span><text:span text:style-name="T142">. </text:span><text:span text:style-name="T130">New York: Columbia University Press</text:span><text:span text:style-name="T142">, </text:span><text:span text:style-name="T111">Malinowska-Sempruch K. (2016), </text:span><text:span text:style-name="T113">Shaping drug policy in Poland</text:span><text:span text:style-name="T111">. </text:span><text:span text:style-name="T115">International Journal of Drug Policy</text:span><text:span text:style-name="T111">, </text:span><text:span text:style-name="T113">31</text:span><text:span text:style-name="T111">, s. 32–38</text:span>. <text:a xlink:type="simple" xlink:href="#p.6" text:style-name="Internet_20_link" text:visited-style-name="Visited_20_Internet_20_Link"><text:span text:style-name="T199">Wróć do głównej treści</text:span></text:a><text:span text:style-name="T199">.</text:span></text:p>
      <text:p text:style-name="P10"/>
      <text:p text:style-name="P110"><text:bookmark-start text:name="przypis.7"/><text:span text:style-name="T200">Przypis 7</text:span><text:bookmark-end text:name="przypis.7"/><text:span text:style-name="T200">. Jacobsen M.H. (2007), </text:span><text:span text:style-name="T91">Solid modernity, liquid utopia—liquid modernity, solid utopia: Ubiquitous utopianism as a trademark of the work of Zygmunt Bauman</text:span><text:span text:style-name="T200">. W: A. Elliott (</text:span><text:span text:style-name="T91">ed.</text:span><text:span text:style-name="T200">), </text:span><text:span text:style-name="T75">The Contemporary Bauman</text:span><text:span text:style-name="T200">. </text:span><text:span text:style-name="T91">London: Spon Press</text:span><text:span text:style-name="T200">, s. 217–240.</text:span> <text:a xlink:type="simple" xlink:href="#p.7" text:style-name="Internet_20_link" text:visited-style-name="Visited_20_Internet_20_Link"><text:span text:style-name="T200">Wróć do głównej treści</text:span></text:a><text:span text:style-name="T200">.</text:span></text:p>
      <text:p text:style-name="P94"/>
      <text:p text:style-name="P24"><text:bookmark-start text:name="przypis.8"/><text:span text:style-name="T201">Przypis 8</text:span><text:bookmark-end text:name="przypis.8"/><text:span text:style-name="T201">. Jacobsen M.H. (2007), </text:span><text:span text:style-name="T92">Solid modernity, liquid utopia—liquid modernity, solid utopia: Ubiquitous utopianism as a trademark of the work of Zygmunt Bauman</text:span><text:span text:style-name="T201">. W: A. Elliott (</text:span><text:span text:style-name="T92">ed.</text:span><text:span text:style-name="T201">), </text:span><text:span text:style-name="T76">The Contemporary Bauman</text:span><text:span text:style-name="T201">. </text:span><text:span text:style-name="T92">London: Spon Press</text:span><text:span text:style-name="T201">, s. 217–240.</text:span> <text:a xlink:type="simple" xlink:href="#p.8" text:style-name="Internet_20_link" text:visited-style-name="Visited_20_Internet_20_Link"><text:span text:style-name="T201">Wróć do głównej treści</text:span></text:a><text:span text:style-name="T201">.</text:span></text:p>
      <text:p text:style-name="P11"/>
      <text:p text:style-name="P27"><text:bookmark-start text:name="przypis.9"/>Przypis 9<text:bookmark-end text:name="przypis.9"/>. <text:span text:style-name="T60">Massey D. (2001), </text:span><text:span text:style-name="T64">Space, Place and Gender</text:span><text:span text:style-name="T60">. </text:span><text:span text:style-name="T80">Minneapolis: University of Minnesota Press</text:span>. <text:a xlink:type="simple" xlink:href="#p.9" text:style-name="Internet_20_link" text:visited-style-name="Visited_20_Internet_20_Link">Wróć do głównej treści</text:a>.</text:p>
      <text:p text:style-name="P27"/>
      <text:p text:style-name="P12"><text:bookmark-start text:name="przypis.10"/><text:soft-page-break/><text:span text:style-name="T202">Przypis 10</text:span><text:bookmark-end text:name="przypis.10"/><text:span text:style-name="T202">. </text:span><text:span text:style-name="T111">Massey D. (2001), </text:span><text:span text:style-name="T118">Space, Place and Gender</text:span><text:span text:style-name="T111">. </text:span><text:span text:style-name="T113">Minneapolis: University of Minnesota Press</text:span>; <text:span text:style-name="T111">Pain R. (2001), </text:span><text:span text:style-name="T113">Gender, race, age and fear in the city</text:span><text:span text:style-name="T111">. </text:span><text:span text:style-name="T115">Urban Studies</text:span><text:span text:style-name="T111">, </text:span><text:span text:style-name="T113">38</text:span><text:span text:style-name="T111">, s. 899–913</text:span>; <text:span text:style-name="T111">Beebeejaun Y. (2017), </text:span><text:span text:style-name="T113">Gender, urban space, and the right to everyday life</text:span><text:span text:style-name="T111">. </text:span><text:span text:style-name="T115">Journal of Urban Affairs</text:span><text:span text:style-name="T111">, </text:span><text:span text:style-name="T113">39(3)</text:span><text:span text:style-name="T111">, s. 323–334</text:span>. <text:a xlink:type="simple" xlink:href="#p.10" text:style-name="Internet_20_link" text:visited-style-name="Visited_20_Internet_20_Link"><text:span text:style-name="T202">Wróć do głównej treści</text:span></text:a><text:span text:style-name="T202">.</text:span></text:p>
      <text:p text:style-name="P12"/>
      <text:p text:style-name="P12"><text:bookmark-start text:name="przypis.11"/><text:span text:style-name="T202">Przypis 11</text:span><text:bookmark-end text:name="przypis.11"/><text:span text:style-name="T202">. </text:span><text:span text:style-name="T143">Rainero L., Rodigou M. (2004), </text:span><text:span text:style-name="T146">Indicadores Urbanos De Género – Instrumentos Para La Gobernabilidad Urbana. Informe De Resultados Preliminares De La Ciudad De Rosario – Argentina</text:span><text:span text:style-name="T143">. </text:span><text:span text:style-name="T150">Córdoba: CISCSA – Centro de Intercambio y Servicios Cono Sur – Argentina</text:span>; <text:span text:style-name="T111">Taylor A. (2011), </text:span><text:span text:style-name="T118">Women and the City. Examining the Gender Impact of Violence and Urbanisation. A Comparative Study of Brazil, Cambodia, Ethiopia, Liberia and Nepal</text:span><text:span text:style-name="T111">. </text:span><text:span text:style-name="T113">Johannesburg: Action Aid</text:span>. <text:a xlink:type="simple" xlink:href="#p.11" text:style-name="Internet_20_link" text:visited-style-name="Visited_20_Internet_20_Link"><text:span text:style-name="T202">Wróć do głównej treści</text:span></text:a><text:span text:style-name="T202">.</text:span></text:p>
      <text:p text:style-name="P12"/>
      <text:p text:style-name="P12"><text:bookmark-start text:name="przypis.12"/><text:span text:style-name="T202">Przypis 12</text:span><text:bookmark-end text:name="przypis.12"/><text:span text:style-name="T202">. </text:span><text:span text:style-name="T111">Migliorini L., Rania N., Cardinali P., Manetti M. (2008), </text:span><text:span text:style-name="T113">Sense of safety and the urban environ</text:span><text:span text:style-name="T131">ment: A study of preadolescents and adolescents</text:span><text:span text:style-name="T143">. </text:span><text:span text:style-name="T147">Medio Ambiente y Comportamiento Humano</text:span><text:span text:style-name="T143">, </text:span><text:span text:style-name="T150">9</text:span><text:span text:style-name="T143">, s. 69–89</text:span>. <text:a xlink:type="simple" xlink:href="#p.12" text:style-name="Internet_20_link" text:visited-style-name="Visited_20_Internet_20_Link"><text:span text:style-name="T202">Wróć do głównej treści</text:span></text:a><text:span text:style-name="T202">.</text:span></text:p>
      <text:p text:style-name="P12"/>
      <text:p text:style-name="P12"><text:bookmark-start text:name="przypis.13"/><text:span text:style-name="T202">Przypis 13</text:span><text:bookmark-end text:name="przypis.13"/><text:span text:style-name="T202">. </text:span><text:span text:style-name="T111">Pain R. (2001), </text:span><text:span text:style-name="T113">Gender, race, age and fear in the city</text:span><text:span text:style-name="T111">. </text:span><text:span text:style-name="T115">Urban Studies</text:span><text:span text:style-name="T111">, </text:span><text:span text:style-name="T113">38</text:span><text:span text:style-name="T111">, s. </text:span>909. <text:a xlink:type="simple" xlink:href="#p.13" text:style-name="Internet_20_link" text:visited-style-name="Visited_20_Internet_20_Link"><text:span text:style-name="T202">Wróć do głównej treści</text:span></text:a><text:span text:style-name="T202">.</text:span></text:p>
      <text:p text:style-name="P12"/>
      <text:p text:style-name="P12"><text:bookmark-start text:name="przypis.14"/><text:span text:style-name="T202">Przypis 14</text:span><text:bookmark-end text:name="przypis.14"/><text:span text:style-name="T202">. </text:span><text:span text:style-name="T111">Falú A., Rainero L. (1996), </text:span><text:span text:style-name="T151">Hábitat urbano y políticas públicas. Una perspectiva de género</text:span><text:span text:style-name="T111">. </text:span><text:span text:style-name="T145">Alternativa: ¿Se Gobiernan las Ciudades? Revista Semestral del Centro de Investigaciones CIUDAD</text:span><text:span text:style-name="T111">, </text:span><text:span text:style-name="T144">12</text:span><text:span text:style-name="T111">, s. 55–62</text:span>; <text:span text:style-name="T111">Fenster T. (2005), </text:span><text:span text:style-name="T113">The right to the gendered city: Different formations of belonging in everyday life</text:span><text:span text:style-name="T111">. </text:span><text:span text:style-name="T115">The Journal of Gender Studies</text:span><text:span text:style-name="T111">, </text:span><text:span text:style-name="T113">14</text:span><text:span text:style-name="T111">, s. 217–231</text:span>; <text:span text:style-name="T111">Falú A. (2014), </text:span><text:span text:style-name="T113">Inclusion and right to the city. Exercising women’s citizen rights</text:span><text:span text:style-name="T111">. W: X. Bonal (</text:span><text:span text:style-name="T113">ed.</text:span><text:span text:style-name="T111">), </text:span><text:span text:style-name="T118">City, Social Inclusion and Education</text:span><text:span text:style-name="T111">. </text:span><text:span text:style-name="T113">Barcelona: International Association of Education Cities</text:span><text:span text:style-name="T111">, s. 58–69</text:span>. <text:a xlink:type="simple" xlink:href="#p.14" text:style-name="Internet_20_link" text:visited-style-name="Visited_20_Internet_20_Link"><text:span text:style-name="T202">Wróć do głównej treści</text:span></text:a><text:span text:style-name="T202">.</text:span></text:p>
      <text:p text:style-name="P12"/>
      <text:p text:style-name="P96"><text:bookmark-start text:name="przypis.15"/><text:span text:style-name="T202">Przypis 15</text:span><text:bookmark-end text:name="przypis.15"/><text:span text:style-name="T202">. </text:span><text:span text:style-name="T111">Fenster T. (2005), </text:span><text:span text:style-name="T113">The right to the gendered city: Different formations of belonging in everyday life</text:span><text:span text:style-name="T111">. </text:span><text:span text:style-name="T115">The Journal of Gender Studies</text:span><text:span text:style-name="T111">, </text:span><text:span text:style-name="T113">14</text:span><text:span text:style-name="T111">, s. 217–231</text:span>; <text:span text:style-name="T111">Falú A. (2014), </text:span><text:span text:style-name="T113">Inclusion and right to the city. Exercising women’s citizen rights</text:span><text:span text:style-name="T111">. W: X. Bonal (</text:span><text:span text:style-name="T113">ed.</text:span><text:span text:style-name="T111">), </text:span><text:span text:style-name="T118">City, Social Inclusion and Education</text:span><text:span text:style-name="T111">. </text:span><text:span text:style-name="T113">Barcelona: International Association of Education Cities</text:span><text:span text:style-name="T111">, s. 58–69</text:span>; <text:span text:style-name="T111">Roche B., Neaigus A., Miller M. (2005), </text:span><text:span text:style-name="T113">Street smarts and urban myths: Women, sex work, and the role of storytelling in risk reduction and rationalization</text:span><text:span text:style-name="T111">. </text:span><text:span text:style-name="T115">Medical Anthropology Quarterly</text:span><text:span text:style-name="T111">, </text:span><text:span text:style-name="T113">19(2)</text:span><text:span text:style-name="T111">, s. 149–170</text:span>; <text:span text:style-name="T111">Beazley H. (2002), </text:span><text:span text:style-name="T113">‘Vagrants wearing make-up’: Negotiating spaces on the streets of Yogyakarta, Indonesia</text:span><text:span text:style-name="T111">. </text:span><text:span text:style-name="T115">Urban Studies</text:span><text:span text:style-name="T111">, </text:span><text:span text:style-name="T113">93(9)</text:span><text:span text:style-name="T111">, s. </text:span><text:soft-page-break/><text:span text:style-name="T111">1665–1683</text:span>. <text:a xlink:type="simple" xlink:href="#p.15" text:style-name="Internet_20_link" text:visited-style-name="Visited_20_Internet_20_Link"><text:span text:style-name="T202">Wróć do głównej treści</text:span></text:a><text:span text:style-name="T202">.</text:span></text:p>
      <text:p text:style-name="P96"/>
      <text:p text:style-name="P96"><text:bookmark-start text:name="przypis.16"/><text:span text:style-name="T202">Przypis 16</text:span><text:bookmark-end text:name="przypis.16"/><text:span text:style-name="T202">. </text:span>Roche B., Neaigus A., Miller M. (2005), <text:span text:style-name="T61">Street smarts and urban myths: Women, sex work, and the role of storytelling in risk reduction and rationalization</text:span>. <text:span text:style-name="T62">Medical Anthropology Quarterly</text:span>, <text:span text:style-name="T61">19(2)</text:span>, s. 149–170. <text:a xlink:type="simple" xlink:href="#p.16" text:style-name="Internet_20_link" text:visited-style-name="Visited_20_Internet_20_Link"><text:span text:style-name="T202">Wróć do głównej treści</text:span></text:a><text:span text:style-name="T202">.</text:span></text:p>
      <text:p text:style-name="P96"/>
      <text:p text:style-name="P13"><text:bookmark-start text:name="przypis.17"/><text:span text:style-name="T203">Przypis 17</text:span><text:bookmark-end text:name="przypis.17"/><text:span text:style-name="T203">. </text:span><text:span text:style-name="T111">Beazley H. (2002), </text:span><text:span text:style-name="T113">‘Vagrants wearing make-up’: Negotiating spaces on the streets of Yogyakarta, Indonesia</text:span><text:span text:style-name="T111">. </text:span><text:span text:style-name="T115">Urban Studies</text:span><text:span text:style-name="T111">, </text:span><text:span text:style-name="T113">93(9)</text:span><text:span text:style-name="T111">, s. 1665–1683. </text:span><text:a xlink:type="simple" xlink:href="#p.17" text:style-name="Internet_20_link" text:visited-style-name="Visited_20_Internet_20_Link"><text:span text:style-name="T203">Wróć do głównej </text:span></text:a><text:a xlink:type="simple" xlink:href="#p.17" text:style-name="Internet_20_link" text:visited-style-name="Visited_20_Internet_20_Link"><text:span text:style-name="T203">treści</text:span></text:a><text:span text:style-name="T203">.</text:span></text:p>
      <text:p text:style-name="P13"/>
      <text:p text:style-name="P13"><text:bookmark-start text:name="przypis.18"/><text:span text:style-name="T203">Przypis 18</text:span><text:bookmark-end text:name="przypis.18"/><text:span text:style-name="T203">. </text:span><text:span text:style-name="T111">Beazley H. (2002), </text:span><text:span text:style-name="T113">‘Vagrants wearing make-up’: Negotiating spaces on the streets of Yogyakarta, Indonesia</text:span><text:span text:style-name="T111">. </text:span><text:span text:style-name="T115">Urban Studies</text:span><text:span text:style-name="T111">, </text:span><text:span text:style-name="T113">93(9)</text:span><text:span text:style-name="T111">, s. </text:span>1675–1676. <text:a xlink:type="simple" xlink:href="#p.18" text:style-name="Internet_20_link" text:visited-style-name="Visited_20_Internet_20_Link"><text:span text:style-name="T203">Wróć do głównej treści</text:span></text:a><text:span text:style-name="T203">.</text:span></text:p>
      <text:p text:style-name="P13"/>
      <text:p text:style-name="P97"><text:bookmark-start text:name="przypis.19"/><text:span text:style-name="T203">Przypis 19</text:span><text:bookmark-end text:name="przypis.19"/><text:span text:style-name="T203">. </text:span><text:span text:style-name="T154">Abraham M. (1999), </text:span><text:span text:style-name="T132">Illicit drug use, urbanization, and lifestyle in the Netherlands</text:span><text:span text:style-name="T154">. </text:span><text:span text:style-name="T121">Journal of Drug Issues</text:span><text:span text:style-name="T154">, </text:span><text:span text:style-name="T132">29(3)</text:span><text:span text:style-name="T154">, s. 565–586</text:span>. <text:a xlink:type="simple" xlink:href="#p.19" text:style-name="Internet_20_link" text:visited-style-name="Visited_20_Internet_20_Link"><text:span text:style-name="T203">Wróć do głównej treści</text:span></text:a><text:span text:style-name="T203">.</text:span></text:p>
      <text:p text:style-name="P97"/>
      <text:p text:style-name="P97"><text:bookmark-start text:name="przypis.20"/><text:span text:style-name="T203">Przypis 20</text:span><text:bookmark-end text:name="przypis.20"/><text:span text:style-name="T203">. Longhurst A., McCann E. (2016), </text:span><text:span text:style-name="T81">Political struggles on a frontier of harm reduction drug policy: Geographies of constrained policy mobility</text:span><text:span text:style-name="T203">. </text:span><text:span text:style-name="T68">Space and Polity</text:span><text:span text:style-name="T203">, </text:span><text:span text:style-name="T81">20(1)</text:span><text:span text:style-name="T203">, s. 109–123</text:span>. <text:a xlink:type="simple" xlink:href="#p.20" text:style-name="Internet_20_link" text:visited-style-name="Visited_20_Internet_20_Link"><text:span text:style-name="T203">Wróć do głównej treści</text:span></text:a><text:span text:style-name="T203">.</text:span></text:p>
      <text:p text:style-name="P97"/>
      <text:p text:style-name="P14"><text:bookmark-start text:name="przypis.21"/><text:span text:style-name="T204">Przypis 21</text:span><text:bookmark-end text:name="przypis.21"/><text:span text:style-name="T204">. </text:span><text:span text:style-name="T155">Pinkham S., Malinowska-Sempruch K. (2007), </text:span><text:span text:style-name="T119">Women, Harm Reduction, and HIV</text:span><text:span text:style-name="T155">. </text:span><text:span text:style-name="T133">New York: International Harm Reduction Development Program of the Open Society Institute</text:span>. <text:a xlink:type="simple" xlink:href="#p.21" text:style-name="Internet_20_link" text:visited-style-name="Visited_20_Internet_20_Link"><text:span text:style-name="T204">Wróć do głównej treści</text:span></text:a><text:span text:style-name="T204">.</text:span></text:p>
      <text:p text:style-name="P14"/>
      <text:p text:style-name="P14"><text:bookmark-start text:name="przypis.22"/><text:span text:style-name="T204">Przypis 22</text:span><text:bookmark-end text:name="przypis.22"/><text:span text:style-name="T204">. </text:span><text:span text:style-name="T155">Rödner Sznitman S. (2007), </text:span><text:span text:style-name="T133">Drugs and gender: A contradictory project in interviews with socially integrated men and women who use drugs</text:span><text:span text:style-name="T155">. </text:span><text:span text:style-name="T122">Nordic Studies on Alcohol and Drugs</text:span><text:span text:style-name="T155">, </text:span><text:span text:style-name="T133">24(7)</text:span><text:span text:style-name="T155">, s. 107–126</text:span>. <text:a xlink:type="simple" xlink:href="#p.22" text:style-name="Internet_20_link" text:visited-style-name="Visited_20_Internet_20_Link"><text:span text:style-name="T204">Wróć do głównej treści</text:span></text:a><text:span text:style-name="T204">.</text:span></text:p>
      <text:p text:style-name="P14"/>
      <text:p text:style-name="P14"><text:bookmark-start text:name="przypis.23"/><text:span text:style-name="T204">Przypis 23</text:span><text:bookmark-end text:name="przypis.23"/><text:span text:style-name="T204">. </text:span><text:span text:style-name="T155">Deklaracja Warszawska (2016), </text:span><text:a xlink:type="simple" xlink:href="https://www.narkomania.org.pl/czytelnia/deklaracja-warszawska" text:style-name="Internet_20_link" text:visited-style-name="Visited_20_Internet_20_Link"><text:span text:style-name="Internet_20_link"><text:span text:style-name="T157">https://www.narkomania.org.pl/czytelnia/deklaracja-warszawska</text:span></text:span></text:a><text:span text:style-name="T155"> [dostęp: 13.11.2019]</text:span>. <text:a xlink:type="simple" xlink:href="#p.23" text:style-name="Internet_20_link" text:visited-style-name="Visited_20_Internet_20_Link"><text:span text:style-name="T204">Wróć do głównej treści</text:span></text:a><text:span text:style-name="T204">.</text:span></text:p>
      <text:p text:style-name="P14"/>
      <text:p text:style-name="P98"><text:bookmark-start text:name="przypis.24"/><text:span text:style-name="T204">Przypis 24</text:span><text:bookmark-end text:name="przypis.24"/><text:span text:style-name="T204">. </text:span><text:span text:style-name="T155">Pinkham S., Malinowska-Sempruch K. (2007), </text:span><text:span text:style-name="T119">Women, Harm Reduction, and HIV</text:span><text:span text:style-name="T155">. </text:span><text:span text:style-name="T133">New York: International Harm Reduction Development Program of the Open Society </text:span><text:soft-page-break/><text:span text:style-name="T133">Institute</text:span>. <text:a xlink:type="simple" xlink:href="#p.24" text:style-name="Internet_20_link" text:visited-style-name="Visited_20_Internet_20_Link"><text:span text:style-name="T204">Wróć do głównej treści</text:span></text:a><text:span text:style-name="T204">.</text:span></text:p>
      <text:p text:style-name="P98"/>
      <text:p text:style-name="P98"><text:bookmark-start text:name="przypis.25"/><text:span text:style-name="T204">Przypis 25</text:span><text:bookmark-end text:name="przypis.25"/><text:span text:style-name="T204">. Pinkham S., Malinowska-Sempruch K. (2008), </text:span><text:span text:style-name="T82">Women, harm teduction and HIV</text:span><text:span text:style-name="T204">. </text:span><text:span text:style-name="T69">Reproductive Health Matters</text:span><text:span text:style-name="T204">, </text:span><text:span text:style-name="T82">16(31)</text:span><text:span text:style-name="T204">, s. </text:span>169; <text:span text:style-name="T204">Pinkham S., Malinowska-Sempruch K. (2007), </text:span><text:span text:style-name="T65">Women, Harm Reduction, and HIV</text:span><text:span text:style-name="T204">. </text:span><text:span text:style-name="T82">New York: International Harm Reduction Development Program of the Open Society Institute</text:span>. <text:a xlink:type="simple" xlink:href="#p.25" text:style-name="Internet_20_link" text:visited-style-name="Visited_20_Internet_20_Link"><text:span text:style-name="T204">Wróć do głównej treści</text:span></text:a><text:span text:style-name="T204">.</text:span></text:p>
      <text:p text:style-name="P98"/>
      <text:p text:style-name="P23"><text:bookmark-start text:name="przypis.26"/><text:span text:style-name="T205">Przypis 26</text:span><text:bookmark-end text:name="przypis.26"/><text:span text:style-name="T205">. </text:span><text:span text:style-name="T111">Arpa S. (2017), </text:span><text:span text:style-name="T118">Women Who Use Drugs: Issues, Needs, Responses, Challenges and Implications for Policy and Practice. Background Paper Commissioned by the EMCDDA for Health and Social Responses to Drug Problems: A European Guide</text:span><text:span text:style-name="T111">, </text:span><text:a xlink:type="simple" xlink:href="http://www.emcdda.europa.eu/system/files/attachments/6235/EuropeanResponsesGuide2017_BackgroundPaper-Women-who-use-drugs.pdf" text:style-name="Internet_20_link" text:visited-style-name="Visited_20_Internet_20_Link"><text:span text:style-name="Internet_20_link"><text:span text:style-name="T208">http://www.emcdda.europa.eu/system/files/attachments/6235/EuropeanResponsesGuide2017_BackgroundPaper-Women-who-use-drugs.pdf</text:span></text:span></text:a><text:span text:style-name="T111"> [dostęp: 11.05.2019]</text:span>; <text:span text:style-name="T111">Pinkham S., Malinowska-Sempruch K. (2008), </text:span><text:span text:style-name="T113">Women, harm teduction and HIV</text:span><text:span text:style-name="T111">. </text:span><text:span text:style-name="T115">Reproductive Health Matters</text:span><text:span text:style-name="T111">, </text:span><text:span text:style-name="T113">16(31)</text:span><text:span text:style-name="T111">, s. 168–181</text:span>. <text:a xlink:type="simple" xlink:href="#p.26" text:style-name="Internet_20_link" text:visited-style-name="Visited_20_Internet_20_Link"><text:span text:style-name="T205">Wróć do głównej treści</text:span></text:a><text:span text:style-name="T205">.</text:span></text:p>
      <text:p text:style-name="P16"/>
      <text:p text:style-name="P16"><text:bookmark-start text:name="przypis.27"/><text:span text:style-name="T205">Przypis 27</text:span><text:bookmark-end text:name="przypis.27"/><text:span text:style-name="T205">. </text:span><text:span text:style-name="T134">EMCDDA (European Monitoring Centre for Drugs and Drug Addiction)</text:span><text:span text:style-name="T164"> (2006), </text:span><text:span text:style-name="T123">A Gender Perspective on Drug Use and Responding to Drug Problems</text:span><text:span text:style-name="T164">. </text:span><text:span text:style-name="T134">Luxembourg: Publications Office of the European Union</text:span>. <text:a xlink:type="simple" xlink:href="#p.27" text:style-name="Internet_20_link" text:visited-style-name="Visited_20_Internet_20_Link"><text:span text:style-name="T205">Wróć do głównej treści</text:span></text:a><text:span text:style-name="T205">.</text:span></text:p>
      <text:p text:style-name="P16"/>
      <text:p text:style-name="P99"><text:bookmark-start text:name="przypis.28"/><text:span text:style-name="T205">Przypis 28</text:span><text:bookmark-end text:name="przypis.28"/><text:span text:style-name="T205">. </text:span><text:span text:style-name="T164">Bąk D., Bartnik M. (2013), </text:span><text:span text:style-name="T166">Redu</text:span><text:span text:style-name="T168">kcja szkód, czyli p</text:span><text:span text:style-name="T166">omoc bezwarunkowa</text:span><text:span text:style-name="T164">, </text:span><text:a xlink:type="simple" xlink:href="https://www.narkomania.org.pl/czytelnia/redukcja-szkod-czyli-pomoc-bezwarunkowa" text:style-name="Internet_20_link" text:visited-style-name="Visited_20_Internet_20_Link"><text:span text:style-name="Internet_20_link"><text:span text:style-name="T158">https://www.narkomania.org.pl/czytelnia/redukcja-szkod-czyli-pomoc-bezwarunkowa</text:span></text:span></text:a><text:span text:style-name="T164"> [dostęp: 13.11.2019]</text:span>. <text:a xlink:type="simple" xlink:href="#p.28" text:style-name="Internet_20_link" text:visited-style-name="Visited_20_Internet_20_Link"><text:span text:style-name="T205">Wróć do głównej treści</text:span></text:a><text:span text:style-name="T205">.</text:span></text:p>
      <text:p text:style-name="P99"/>
      <text:p text:style-name="P99"><text:bookmark-start text:name="przypis.29"/><text:span text:style-name="T205">Przypis 29</text:span><text:bookmark-end text:name="przypis.29"/><text:span text:style-name="T205">. </text:span><text:span text:style-name="T164">Arsova Netzelmann T., Dan M., Dreezens-Fuhrke J., Kalikov J., Karnite A., Kucharova B., Musat G. (2015), </text:span><text:span text:style-name="T123">Women Using Drugs: A Qualitative Situation and Needs Analysi</text:span><text:span text:style-name="T120">s. C</text:span><text:span text:style-name="T123">ross-country Rapid Assessment and Response</text:span><text:span text:style-name="T134"> (RAR Report)</text:span><text:span text:style-name="T164">. </text:span><text:span text:style-name="T134">Berlin: </text:span><text:span text:style-name="T172">SPI Forschung gGmbH</text:span><text:span text:style-name="T164">;</text:span> <text:span text:style-name="T111">Bukowska B. (2010), System opieki i terapia kobiet uzależnionych od substancji psychoaktywnych – przegląd badań i wskazania dla praktyki klinicznej. W: P. Jabłoński, B. Bukowska, J.C. Czabała (red.), </text:span><text:span text:style-name="T165">Uzależnienie od narko</text:span><text:span text:style-name="T167">tyków. Podrę</text:span><text:span text:style-name="T165">cznik dla terapeutów</text:span><text:span text:style-name="T111">. Warszawa: Krajowe Biuro ds. Przeciwdziałania Narkomanii, s. 341–354</text:span>. <text:a xlink:type="simple" xlink:href="#p.29" text:style-name="Internet_20_link" text:visited-style-name="Visited_20_Internet_20_Link"><text:span text:style-name="T205">Wróć do głównej treści</text:span></text:a><text:span text:style-name="T205">.</text:span></text:p>
      <text:p text:style-name="P99"/>
      <text:p text:style-name="P99"><text:bookmark-start text:name="przypis.30"/><text:span text:style-name="T205">Przypis 30</text:span><text:bookmark-end text:name="przypis.30"/><text:span text:style-name="T205">. </text:span><text:span text:style-name="T164">Campbell N. (2003), </text:span><text:span text:style-name="T120">Using Women. Gender, Drug Policy, and Social Justice</text:span><text:span text:style-name="T164">. </text:span><text:span text:style-name="T134">New York–London: Routledge</text:span>. <text:a xlink:type="simple" xlink:href="#p.30" text:style-name="Internet_20_link" text:visited-style-name="Visited_20_Internet_20_Link"><text:span text:style-name="T205">Wróć do głównej treści</text:span></text:a><text:span text:style-name="T205">.</text:span></text:p>
      <text:p text:style-name="P99"/>
      <text:p text:style-name="P99"><text:bookmark-start text:name="przypis.31"/><text:soft-page-break/><text:span text:style-name="T205">Przypis 31</text:span><text:bookmark-end text:name="przypis.31"/><text:span text:style-name="T205">. </text:span><text:span text:style-name="T164">Walker I. (2017), </text:span><text:span text:style-name="T120">High. Drugs, Desire &amp; a Nation of Users</text:span><text:span text:style-name="T164">. </text:span><text:span text:style-name="T134">Seattle</text:span><text:span text:style-name="T123">:</text:span><text:span text:style-name="T134"> Washington University Press</text:span>. <text:a xlink:type="simple" xlink:href="#p.31" text:style-name="Internet_20_link" text:visited-style-name="Visited_20_Internet_20_Link"><text:span text:style-name="T205">Wróć do głównej treści</text:span></text:a><text:span text:style-name="T205">.</text:span></text:p>
      <text:p text:style-name="P99"/>
      <text:p text:style-name="P99"><text:bookmark-start text:name="przypis.32"/><text:span text:style-name="T205">Przypis 32</text:span><text:bookmark-end text:name="przypis.32"/><text:span text:style-name="T205">. </text:span><text:span text:style-name="T155">Rödner Sznitman S. (2007), </text:span><text:span text:style-name="T133">Drugs and gender: A contradictory project in interviews with socially integrated men and women who use drugs</text:span><text:span text:style-name="T155">. </text:span><text:span text:style-name="T122">Nordic Studies on Alcohol and Drugs</text:span><text:span text:style-name="T155">, </text:span><text:span text:style-name="T133">24(7)</text:span><text:span text:style-name="T155">, s. 107–126</text:span>. <text:a xlink:type="simple" xlink:href="#p.32" text:style-name="Internet_20_link" text:visited-style-name="Visited_20_Internet_20_Link"><text:span text:style-name="T205">Wróć do głównej treści</text:span></text:a><text:span text:style-name="T205">.</text:span></text:p>
      <text:p text:style-name="P99"/>
      <text:p text:style-name="P99"><text:bookmark-start text:name="przypis.33"/><text:span text:style-name="T205">Przypis 33</text:span><text:bookmark-end text:name="przypis.33"/><text:span text:style-name="T205">. </text:span><text:span text:style-name="T84">UNODC (United Nations Office on Drugs and Crime)</text:span><text:span text:style-name="T205"> (2004), </text:span><text:span text:style-name="T70">Substance Abuse Treatment and Care for Women: Case Studies and Lessons Learned</text:span><text:span text:style-name="T205">. </text:span><text:span text:style-name="T84">Vienna: UNODC</text:span><text:span text:style-name="T205">, s. </text:span>17–19. <text:a xlink:type="simple" xlink:href="#p.33" text:style-name="Internet_20_link" text:visited-style-name="Visited_20_Internet_20_Link"><text:span text:style-name="T205">Wróć do głównej treści</text:span></text:a><text:span text:style-name="T205">.</text:span></text:p>
      <text:p text:style-name="P99"/>
      <text:p text:style-name="P17"><text:bookmark-start text:name="przypis.34"/><text:span text:style-name="T206">Przypis 34</text:span><text:bookmark-end text:name="przypis.34"/><text:span text:style-name="T206">. </text:span><text:span text:style-name="T173">Bungay V., Johnson J., Varcoe C., Boyd S. (2010), </text:span><text:span text:style-name="T135">Women’s health and use of crack cocaine in context: Structural and ‘everyday’ violence</text:span><text:span text:style-name="T173">. </text:span><text:span text:style-name="T124">International Journal of Drug Policy</text:span><text:span text:style-name="T173">, </text:span><text:span text:style-name="T135">21</text:span><text:span text:style-name="T173">, s. 321–329.</text:span> <text:a xlink:type="simple" xlink:href="#p.34" text:style-name="Internet_20_link" text:visited-style-name="Visited_20_Internet_20_Link"><text:span text:style-name="T206">Wróć do głównej treści</text:span></text:a><text:span text:style-name="T206">.</text:span></text:p>
      <text:p text:style-name="P17"/>
      <text:p text:style-name="P100"><text:bookmark-start text:name="przypis.35"/><text:span text:style-name="T206">Przypis 35</text:span><text:bookmark-end text:name="przypis.35"/><text:span text:style-name="T206">. </text:span><text:span text:style-name="T173">Pini M. (2001), </text:span><text:span text:style-name="T124">Club Cultures and Female Subjectivity The Move from Home to House</text:span><text:span text:style-name="T173">. </text:span><text:span text:style-name="T135">New York: Palgrave</text:span>; <text:span text:style-name="T111">Hutton F. (2006), </text:span><text:span text:style-name="T115">Risky Pleasures? Club Cultures and Feminine Identities</text:span><text:span text:style-name="T111">. </text:span><text:span text:style-name="T113">Farnham: Ashgate Publishing</text:span>. <text:a xlink:type="simple" xlink:href="#p.35" text:style-name="Internet_20_link" text:visited-style-name="Visited_20_Internet_20_Link"><text:span text:style-name="T206">Wróć do głównej treści</text:span></text:a><text:span text:style-name="T206">.</text:span></text:p>
      <text:p text:style-name="P100"/>
      <text:p text:style-name="P100"><text:bookmark-start text:name="przypis.36"/><text:span text:style-name="T207">Przypis 36</text:span><text:bookmark-end text:name="przypis.36"/><text:span text:style-name="T207">. </text:span><text:span text:style-name="T174">Schipstal I.V., Mishra S., Berning M., Murray H. (2016), </text:span><text:span text:style-name="T136">Harm reduction from below: On sharing and caring in drug use</text:span><text:span text:style-name="T174">. </text:span><text:span text:style-name="T125">Contemporary Drug Problems</text:span><text:span text:style-name="T174">, </text:span><text:span text:style-name="T136">43(3)</text:span><text:span text:style-name="T174">, s. 199–215</text:span>. <text:a xlink:type="simple" xlink:href="#p.36" text:style-name="Internet_20_link" text:visited-style-name="Visited_20_Internet_20_Link"><text:span text:style-name="T206">Wróć do głównej treści</text:span></text:a><text:span text:style-name="T206">.</text:span></text:p>
      <text:p text:style-name="P100"/>
      <text:p text:style-name="P100"><text:bookmark-start text:name="przypis.37"/><text:span text:style-name="T206">Przypis 37</text:span><text:bookmark-end text:name="przypis.37"/><text:span text:style-name="T206">. </text:span><text:span text:style-name="T173">Friedman S.R., Jong W. de, Rossi D., Touzé G., Rockwell R., Des Jarlais D.C., Elovich R. (2007), </text:span><text:span text:style-name="T135">Harm reduction theory: Users’ culture. Micro-social indigenous harm reduction, and the self-organization and outside-organizing of users’ groups</text:span><text:span text:style-name="T173">. </text:span><text:span text:style-name="T124">International Journal of Drug Policy</text:span><text:span text:style-name="T173">, </text:span><text:span text:style-name="T135">18</text:span><text:span text:style-name="T173">, s. 107–117</text:span>. <text:a xlink:type="simple" xlink:href="#p.37" text:style-name="Internet_20_link" text:visited-style-name="Visited_20_Internet_20_Link"><text:span text:style-name="T206">Wróć do głównej treści</text:span></text:a><text:span text:style-name="T206">.</text:span></text:p>
      <text:p text:style-name="P100"/>
      <text:p text:style-name="P100"><text:bookmark-start text:name="przypis.38"/><text:span text:style-name="T206">Przypis 38</text:span><text:bookmark-end text:name="przypis.38"/><text:span text:style-name="T206">. </text:span><text:span text:style-name="T111">Struzik M., Strzelecka A. (2013), Narkotyki w życiu kobiet – wybrane zagadnienia. </text:span><text:span text:style-name="T165">Świat Problemów</text:span><text:span text:style-name="T111">, 3, s. 5–9</text:span>; <text:span text:style-name="T111">Straburzyńska M. (2013), Psychologiczna i społeczna sytuacja kobiet uzależnionych od narkotyków. </text:span><text:span text:style-name="T165">Świat Problemów</text:span><text:span text:style-name="T111">, 3, s. 10–16</text:span>. <text:a xlink:type="simple" xlink:href="#p.38" text:style-name="Internet_20_link" text:visited-style-name="Visited_20_Internet_20_Link"><text:span text:style-name="T206">Wróć do głównej treści</text:span></text:a><text:span text:style-name="T206">.</text:span></text:p>
      <text:p text:style-name="P100"/>
      <text:p text:style-name="P100"><text:bookmark-start text:name="przypis.39"/><text:span text:style-name="T206">Przypis 39</text:span><text:bookmark-end text:name="przypis.39"/><text:span text:style-name="T206">. </text:span><text:span text:style-name="T183">Monar na Bajzlu</text:span><text:span text:style-name="T206"> (2012/2013), </text:span><text:a xlink:type="simple" xlink:href="https://issuu.com/magazynmnb/docs/mnb_2012-2013_zima_small" text:style-name="Internet_20_link" text:visited-style-name="Visited_20_Internet_20_Link"><text:span text:style-name="Internet_20_link"><text:span text:style-name="T209">https://issuu.com/magazynmnb/docs/mnb_2012-2013_zima_small</text:span></text:span></text:a><text:span text:style-name="T206"> [dostęp: 11.05.2019]</text:span>. <text:soft-page-break/><text:a xlink:type="simple" xlink:href="#p.39" text:style-name="Internet_20_link" text:visited-style-name="Visited_20_Internet_20_Link"><text:span text:style-name="T206">Wróć do głównej treści</text:span></text:a><text:span text:style-name="T206">.</text:span></text:p>
      <text:p text:style-name="P100"/>
      <text:p text:style-name="P18"><text:bookmark-start text:name="przypis.40"/><text:span text:style-name="T211">Przypis 40</text:span><text:bookmark-end text:name="przypis.40"/><text:span text:style-name="T211">. </text:span><text:span text:style-name="T175">Kender-Jeziorska I. (2018), </text:span><text:span text:style-name="T170">Zapytałam dziewczyny o narkotyki i seks na polskich festiwalach</text:span><text:span text:style-name="T175">, </text:span><text:a xlink:type="simple" xlink:href="https://krytykapolityczna.pl/narkopolityka/narkokultura/narkotyki-seks-festiwale-polska" text:style-name="Internet_20_link" text:visited-style-name="Visited_20_Internet_20_Link"><text:span text:style-name="Internet_20_link"><text:span text:style-name="T159">https://krytykapolityczna.pl/narkopolityka/narkokultura/narkotyki-seks-festiwale-polska</text:span></text:span></text:a><text:span text:style-name="T175"> [dostęp: 11.05.2019]. </text:span><text:a xlink:type="simple" xlink:href="#p.40" text:style-name="Internet_20_link" text:visited-style-name="Visited_20_Internet_20_Link"><text:span text:style-name="T211">Wróć do głównej treści</text:span></text:a><text:span text:style-name="T211">.</text:span></text:p>
      <text:p text:style-name="P18"/>
      <text:p text:style-name="P102"><text:bookmark-start text:name="przypis.41"/><text:span text:style-name="T211">Przypis 41</text:span><text:bookmark-end text:name="przypis.41"/><text:span text:style-name="T211">. </text:span><text:span text:style-name="T175">Bartnik M., Kwiatowska A. (2015), </text:span><text:span text:style-name="T170">I</text:span><text:span text:style-name="T169">niekcyjni użytkownicy substancji psychoaktywnych. Identyfikacja problemów i potrzeb na przyk</text:span><text:span text:style-name="T170">ładzie pięciu pols</text:span><text:span text:style-name="T169">kich miast: Warszawa, Kraków, Gdańsk, Poznań i Lubl</text:span><text:span text:style-name="T170">in</text:span><text:span text:style-name="T175">. Warszawa: Fundacja Redukcji Szkód</text:span>. <text:a xlink:type="simple" xlink:href="#p.41" text:style-name="Internet_20_link" text:visited-style-name="Visited_20_Internet_20_Link"><text:span text:style-name="T211">Wróć </text:span></text:a><text:a xlink:type="simple" xlink:href="#p.41" text:style-name="Internet_20_link" text:visited-style-name="Visited_20_Internet_20_Link"><text:span text:style-name="T211">do głównej treści</text:span></text:a><text:span text:style-name="T211">.</text:span></text:p>
      <text:p text:style-name="P102"/>
      <text:p text:style-name="P102"><text:bookmark-start text:name="przypis.42"/><text:span text:style-name="T211">Przypis 42</text:span><text:bookmark-end text:name="przypis.42"/><text:span text:style-name="T211">. Bartnik M., Kwiatowska A. (2015), </text:span><text:span text:style-name="T184">I</text:span><text:span text:style-name="T185">niekcyjni użytkownicy substancji psychoaktywnych. Identyfikacja problemów i potrzeb na przyk</text:span><text:span text:style-name="T184">ładzie pięciu pols</text:span><text:span text:style-name="T185">kich miast: Warszawa, Kraków, Gdańsk, Poznań i Lubl</text:span><text:span text:style-name="T184">in</text:span><text:span text:style-name="T211">. Warszawa: Fundacja Redukcji Szkód, s. </text:span>18. <text:a xlink:type="simple" xlink:href="#p.42" text:style-name="Internet_20_link" text:visited-style-name="Visited_20_Internet_20_Link"><text:span text:style-name="T211">Wróć do głównej treści</text:span></text:a><text:span text:style-name="T211">.</text:span></text:p>
      <text:p text:style-name="P102"/>
      <text:p text:style-name="P26"><text:bookmark-start text:name="przypis.43"/><text:span text:style-name="T213">Przypis 43</text:span><text:bookmark-end text:name="przypis.43"/><text:span text:style-name="T213">. </text:span><text:span text:style-name="T176">Fast D., Shoveller J., Shannon K., Kerr T. (2010), </text:span><text:span text:style-name="T137">Safety and danger in downtown Vancouver: Understandings of place among young people entrenched in an urban drug scene</text:span><text:span text:style-name="T176">. </text:span><text:span text:style-name="T126">Health and Place</text:span><text:span text:style-name="T176">, </text:span><text:span text:style-name="T137">16</text:span><text:span text:style-name="T176">, s. </text:span>51. <text:a xlink:type="simple" xlink:href="#p.43" text:style-name="Internet_20_link" text:visited-style-name="Visited_20_Internet_20_Link"><text:span text:style-name="T213">Wróć do głównej treści</text:span></text:a><text:span text:style-name="T213">.</text:span></text:p>
      <text:p text:style-name="P26"/>
      <text:p text:style-name="P26"><text:bookmark-start text:name="przypis.44"/><text:span text:style-name="T213">Przypis 44</text:span><text:bookmark-end text:name="przypis.44"/><text:span text:style-name="T213">. </text:span><text:span text:style-name="T177">Kielar A. (2017), Gorąca dyskusja o punkt pomocy dla narkomanów na Grochowie. </text:span><text:span text:style-name="T171">Polityka Warszawska</text:span><text:span text:style-name="T177">, </text:span><text:a xlink:type="simple" xlink:href="http://politykawarszawska.pl/a/1624" text:style-name="Internet_20_link" text:visited-style-name="Visited_20_Internet_20_Link"><text:span text:style-name="Internet_20_link"><text:span text:style-name="T160">http://politykawarszawska.pl/a/1624</text:span></text:span></text:a><text:span text:style-name="T177"> [dostęp: 14.06.2019]</text:span>. <text:a xlink:type="simple" xlink:href="#p.44" text:style-name="Internet_20_link" text:visited-style-name="Visited_20_Internet_20_Link"><text:span text:style-name="T213">Wróć do głównej treści</text:span></text:a><text:span text:style-name="T213">.</text:span></text:p>
      <text:p text:style-name="P26"/>
      <text:p text:style-name="P112"><text:bookmark-start text:name="przypis.45"/><text:span text:style-name="T213">Przypis 45</text:span><text:bookmark-end text:name="przypis.45"/><text:span text:style-name="T213">. </text:span><text:span text:style-name="T177">Mural „Leczyć zamiast karać” (2010), </text:span><text:span text:style-name="T171">Gazeta Wyborcza</text:span><text:span text:style-name="T177">, </text:span><text:a xlink:type="simple" xlink:href="http://wyborcza.pl/1,76842,8051885,Mural_Leczyc_zamiast_karac_.html#ixzz3jXAJB2M7" text:style-name="Internet_20_link" text:visited-style-name="Visited_20_Internet_20_Link"><text:span text:style-name="Internet_20_link"><text:span text:style-name="T160">http://wyborcza.pl/1,76842,8051885,Mural_Leczyc_zamiast_karac_.html#ixzz3jXAJB2M7</text:span></text:span></text:a><text:span text:style-name="T177"> [dostęp: 11.05.2019].</text:span> <text:a xlink:type="simple" xlink:href="#p.45" text:style-name="Internet_20_link" text:visited-style-name="Visited_20_Internet_20_Link"><text:span text:style-name="T213">Wróć do głównej treści</text:span></text:a><text:span text:style-name="T213">.</text:span></text:p>
      <text:p text:style-name="P112"/>
      <text:p text:style-name="P112"><text:bookmark-start text:name="przypis.46"/><text:span text:style-name="T213">Przypis 46</text:span><text:bookmark-end text:name="przypis.46"/><text:span text:style-name="T213">. </text:span>Castillo 2018<text:span text:style-name="T176"> – w publikacji brak pełnego opisu bibliograficznego dla pozycji</text:span>. <text:a xlink:type="simple" xlink:href="#p.46" text:style-name="Internet_20_link" text:visited-style-name="Visited_20_Internet_20_Link"><text:span text:style-name="T213">Wróć do głównej treści</text:span></text:a><text:span text:style-name="T213">.</text:span></text:p>
      <text:p text:style-name="P112"/>
      <text:p text:style-name="P112"><text:bookmark-start text:name="przypis.47"/><text:span text:style-name="T213">Przypis 47</text:span><text:bookmark-end text:name="przypis.47"/><text:span text:style-name="T213">. </text:span><text:span text:style-name="T112">Smith M., Mac J. (2018), </text:span><text:span text:style-name="T116">Revolting Prostitutes the Fight for Sex Workers’ Rights</text:span><text:span text:style-name="T112">. </text:span><text:span text:style-name="T114">London: Verso</text:span>. <text:a xlink:type="simple" xlink:href="#p.47" text:style-name="Internet_20_link" text:visited-style-name="Visited_20_Internet_20_Link"><text:span text:style-name="T213">Wróć do głównej treści</text:span></text:a><text:span text:style-name="T213">.</text:span></text:p>
      <text:p text:style-name="P112"/>
      <text:p text:style-name="P113"><text:bookmark-start text:name="przypis.48"/><text:span text:style-name="T222">Przypis 48</text:span><text:bookmark-end text:name="przypis.48"/><text:span text:style-name="T222">. Hubbard P. (2004b), </text:span><text:span text:style-name="T85">Revenge and injustice in the neoliberal city: Uncovering </text:span><text:soft-page-break/><text:span text:style-name="T85">masculinist agendas</text:span><text:span text:style-name="T222">. </text:span><text:span text:style-name="T71">Antipode</text:span><text:span text:style-name="T222">, </text:span><text:span text:style-name="T85">36(4)</text:span><text:span text:style-name="T222">, s. 665–684</text:span>. <text:a xlink:type="simple" xlink:href="#p.48" text:style-name="Internet_20_link" text:visited-style-name="Visited_20_Internet_20_Link"><text:span text:style-name="T222">Wróć do głównej treści</text:span></text:a><text:span text:style-name="T222">.</text:span></text:p>
      <text:p text:style-name="P113"/>
      <text:p text:style-name="P114"><text:bookmark-start text:name="przypis.49"/><text:span text:style-name="T223">Przypis 49</text:span><text:bookmark-end text:name="przypis.49"/><text:span text:style-name="T223">. </text:span><text:span text:style-name="T178">Orellano G. (2016), </text:span><text:span text:style-name="T127">The Creative Protests of Sex Qorkers in Argentina</text:span><text:span text:style-name="T178">, </text:span><text:a xlink:type="simple" xlink:href="https://www.opendemocracy.net/en/beyond-trafficking-and-slavery/creative-protests-of-sex-workers-in-argentina" text:style-name="Internet_20_link" text:visited-style-name="Visited_20_Internet_20_Link"><text:span text:style-name="Internet_20_link"><text:span text:style-name="T161">https://www.opendemocracy.net/en/beyond-trafficking-and-slavery/creative-protests-of-sex-workers-in-argentina</text:span></text:span></text:a><text:span text:style-name="T178"> [dostęp: 15.06.2019]</text:span>. <text:a xlink:type="simple" xlink:href="#p.49" text:style-name="Internet_20_link" text:visited-style-name="Visited_20_Internet_20_Link"><text:span text:style-name="T223">Wróć do głównej treści</text:span></text:a><text:span text:style-name="T223">.</text:span></text:p>
      <text:p text:style-name="P114"/>
      <text:p text:style-name="P115"><text:bookmark-start text:name="przypis.50"/><text:span text:style-name="T224">Przypis 50</text:span><text:bookmark-end text:name="przypis.50"/><text:span text:style-name="T224">. Hardy K. (2010a), </text:span><text:span text:style-name="T86">If you shut up they kill you: Sex workers resistance in Argentina</text:span><text:span text:style-name="T224">. W: K. Hardy, S. Kingston, T. Sanders (</text:span><text:span text:style-name="T86">eds.</text:span><text:span text:style-name="T224">), </text:span><text:span text:style-name="T72">New Sociologies of Sex Work</text:span><text:span text:style-name="T224">. </text:span><text:span text:style-name="T86">Farnham: Ashgate Publishing</text:span><text:span text:style-name="T224">, s. </text:span>170. <text:a xlink:type="simple" xlink:href="#p.50" text:style-name="Internet_20_link" text:visited-style-name="Visited_20_Internet_20_Link"><text:span text:style-name="T224">Wróć do głównej treści</text:span></text:a><text:span text:style-name="T224">.</text:span></text:p>
      <text:p text:style-name="P115"/>
      <text:p text:style-name="P21"><text:bookmark-start text:name="przypis.51"/><text:span text:style-name="T225">Przypis 51</text:span><text:bookmark-end text:name="przypis.51"/><text:span text:style-name="T225">. </text:span><text:span text:style-name="T179">Di Marco G. (2011), </text:span><text:span text:style-name="T138">Gendered economic rights and trade unionism: The case of Argentina</text:span><text:span text:style-name="T179">. W: V.M. Moghadam, S. Franzway, M.M. Fonow (</text:span><text:span text:style-name="T138">eds.</text:span><text:span text:style-name="T179">), </text:span><text:span text:style-name="T128">Making Globalization Work for Women: The Role of Social Rights and Trade Union Leadership</text:span><text:span text:style-name="T179">. </text:span><text:span text:style-name="T138">Albany: SUNY Press</text:span><text:span text:style-name="T179">, s. 93–123</text:span>; <text:span text:style-name="T111">Serdar A. (2012), </text:span><text:span text:style-name="T113">Limits of the revitalisation of labor. Social movement unionism in Argentina</text:span><text:span text:style-name="T111">. W: U. Schuerkens (</text:span><text:span text:style-name="T113">ed.</text:span><text:span text:style-name="T111">), </text:span><text:span text:style-name="T115">Globalisation and Transformations of Social Inequality</text:span><text:span text:style-name="T111">, </text:span><text:span text:style-name="T113">London: Routledge</text:span><text:span text:style-name="T111">, s. 151–173</text:span>. <text:a xlink:type="simple" xlink:href="#p.51" text:style-name="Internet_20_link" text:visited-style-name="Visited_20_Internet_20_Link"><text:span text:style-name="T225">Wróć do głównej treści</text:span></text:a><text:span text:style-name="T225">.</text:span></text:p>
      <text:p text:style-name="P21"/>
      <text:p text:style-name="P105"><text:bookmark-start text:name="przypis.52"/><text:span text:style-name="T225">Przypis 52</text:span><text:bookmark-end text:name="przypis.52"/><text:span text:style-name="T225">. </text:span><text:span text:style-name="T152">¿Por qué las trabajadoras sexuales necesitamos una ley?</text:span><text:span text:style-name="T179">, </text:span><text:span text:style-name="T148">Ammar</text:span><text:span text:style-name="T179">, </text:span><text:a xlink:type="simple" xlink:href="http://www.ammar.org.ar/-Justicia-.html" text:style-name="Internet_20_link" text:visited-style-name="Visited_20_Internet_20_Link"><text:span text:style-name="Internet_20_link"><text:span text:style-name="T162">http://www.ammar.org.ar/-Justicia-.html</text:span></text:span></text:a><text:span text:style-name="T179"> [dostęp: 11.05.2019].</text:span> <text:a xlink:type="simple" xlink:href="#p.52" text:style-name="Internet_20_link" text:visited-style-name="Visited_20_Internet_20_Link"><text:span text:style-name="T225">Wróć do głównej treści</text:span></text:a><text:span text:style-name="T225">.</text:span></text:p>
      <text:p text:style-name="P105"/>
      <text:p text:style-name="P105"><text:bookmark-start text:name="przypis.53"/><text:span text:style-name="T225">Przypis 53</text:span><text:bookmark-end text:name="przypis.53"/><text:span text:style-name="T225">. Hardy K. (2010a), </text:span><text:span text:style-name="T86">If you shut up they kill you: Sex workers resistance in Argentina</text:span><text:span text:style-name="T224">. W: K. Hardy, S. Kingston, T. Sanders (</text:span><text:span text:style-name="T86">eds.</text:span><text:span text:style-name="T224">), </text:span><text:span text:style-name="T72">New Sociologies of Sex Work</text:span><text:span text:style-name="T224">. </text:span><text:span text:style-name="T86">Farnham: Ashgate Publishing</text:span><text:span text:style-name="T224">, s. </text:span>117. <text:a xlink:type="simple" xlink:href="#p.53" text:style-name="Internet_20_link" text:visited-style-name="Visited_20_Internet_20_Link"><text:span text:style-name="T225">Wróć do głównej treści</text:span></text:a><text:span text:style-name="T225">.</text:span></text:p>
      <text:p text:style-name="P105"/>
      <text:p text:style-name="P106"><text:bookmark-start text:name="przypis.54"/><text:span text:style-name="T226">Przypis 54</text:span><text:bookmark-end text:name="przypis.54"/><text:span text:style-name="T226">. Geymonat, P. G. Macioti (</text:span><text:span text:style-name="T88">eds.</text:span><text:span text:style-name="T226">), </text:span><text:span text:style-name="T73">Sex Workers Speak: Who Listens?</text:span><text:span text:style-name="T226"> [</text:span><text:span text:style-name="T88">e-book</text:span><text:span text:style-name="T226">] </text:span><text:span text:style-name="T88">2016</text:span><text:span text:style-name="T226">, s. 10–20</text:span>; <text:span text:style-name="T193">Smith M., Mac J. (2018), </text:span><text:span text:style-name="T74">Revolting Prostitutes the Fight for Sex Workers’ Rights</text:span><text:span text:style-name="T193">. </text:span><text:span text:style-name="T89">London: Verso</text:span>. <text:a xlink:type="simple" xlink:href="#p.54" text:style-name="Internet_20_link" text:visited-style-name="Visited_20_Internet_20_Link"><text:span text:style-name="T226">Wróć do głównej treści</text:span></text:a><text:span text:style-name="T226">.</text:span></text:p>
      <text:p text:style-name="P106"/>
      <text:p text:style-name="P107"><text:bookmark-start text:name="przypis.55"/><text:span text:style-name="T227">Przypis 55</text:span><text:bookmark-end text:name="przypis.55"/><text:span text:style-name="T227">. </text:span><text:span text:style-name="T180">Hardy K. (2010b), </text:span><text:span text:style-name="T139">Incorporating sex workers into the Argentine labor movement</text:span><text:span text:style-name="T180">. </text:span><text:span text:style-name="T129">International Labor and Working-Class History</text:span><text:span text:style-name="T180">, </text:span><text:span text:style-name="T139">77</text:span><text:span text:style-name="T180">, s. </text:span>100. <text:a xlink:type="simple" xlink:href="#p.55" text:style-name="Internet_20_link" text:visited-style-name="Visited_20_Internet_20_Link"><text:span text:style-name="T227">Wróć do głównej treści</text:span></text:a><text:span text:style-name="T227">.</text:span></text:p>
      <text:p text:style-name="P107"/>
      <text:p text:style-name="P107"><text:bookmark-start text:name="przypis.56"/><text:span text:style-name="T227">Przypis 56</text:span><text:bookmark-end text:name="przypis.56"/><text:span text:style-name="T227">. </text:span><text:span text:style-name="T180">Falú, A., Echavarri L. (2017), </text:span><text:span text:style-name="T153">La tierra tiembla ante las voces de las mujeres. Nos organizamos y paramos para cambiarlo todo</text:span><text:span text:style-name="T180">. W: F. Carrión (red.), </text:span><text:span text:style-name="T149">La política en la violencia y lo político de la seguridad</text:span><text:span text:style-name="T180">. </text:span><text:span text:style-name="T153">Quito: FLACSO Ecuador</text:span><text:span text:style-name="T180">, s. 123–147</text:span>. <text:a xlink:type="simple" xlink:href="#p.56" text:style-name="Internet_20_link" text:visited-style-name="Visited_20_Internet_20_Link"><text:span text:style-name="T227">Wróć do </text:span></text:a><text:soft-page-break/><text:a xlink:type="simple" xlink:href="#p.56" text:style-name="Internet_20_link" text:visited-style-name="Visited_20_Internet_20_Link"><text:span text:style-name="T227">głównej treści</text:span></text:a><text:span text:style-name="T227">.</text:span></text:p>
      <text:p text:style-name="P107"/>
      <text:p text:style-name="P107"><text:bookmark-start text:name="przypis.57"/><text:span text:style-name="T227">Przypis 57</text:span><text:bookmark-end text:name="przypis.57"/><text:span text:style-name="T227">. </text:span><text:span text:style-name="T180">Mitchell C., Rentschler C. (</text:span><text:span text:style-name="T139">eds.</text:span><text:span text:style-name="T180">) (2016), </text:span><text:span text:style-name="T129">Girlhood and the Politics of Place</text:span><text:span text:style-name="T180">. </text:span><text:span text:style-name="T139">Oxford−New York: Berghahn Books</text:span>. <text:a xlink:type="simple" xlink:href="#p.57" text:style-name="Internet_20_link" text:visited-style-name="Visited_20_Internet_20_Link"><text:span text:style-name="T227">Wróć do głównej treści</text:span></text:a><text:span text:style-name="T227">.</text:span></text:p>
      <text:p text:style-name="P107"/>
      <text:p text:style-name="P107"><text:bookmark-start text:name="przypis.58"/><text:span text:style-name="T227">Przypis 58</text:span><text:bookmark-end text:name="przypis.58"/><text:span text:style-name="T227">. </text:span>Migliorini L., Rania N., Cardinali P., Manetti M. (2008), <text:span text:style-name="T61">Sense of safety and the urban environ</text:span><text:span text:style-name="T90">ment: A study of preadolescents and adolescents</text:span><text:span text:style-name="T202">. </text:span><text:span text:style-name="T217">Medio Ambiente y Comportamiento Humano</text:span><text:span text:style-name="T202">, </text:span><text:span text:style-name="T220">9</text:span><text:span text:style-name="T202">, s. 69–89</text:span>. <text:a xlink:type="simple" xlink:href="#p.58" text:style-name="Internet_20_link" text:visited-style-name="Visited_20_Internet_20_Link"><text:span text:style-name="T227">Wróć do głównej treści</text:span></text:a><text:span text:style-name="T227">.</text:span></text:p>
      <text:p text:style-name="P107"/>
      <text:p text:style-name="P111"><text:bookmark-start text:name="przypis.59"/><text:span text:style-name="T228">Przypis 59</text:span><text:bookmark-end text:name="przypis.59"/><text:span text:style-name="T228">. Róman Rivas M. (2010), </text:span><text:span text:style-name="T93">Regaining trust, recovering the city</text:span><text:span text:style-name="T228">. W: A. Falú (</text:span><text:span text:style-name="T93">ed.</text:span><text:span text:style-name="T228">), </text:span><text:span text:style-name="T66">Women in the City. On Violence and Rights</text:span><text:span text:style-name="T228">. </text:span><text:span text:style-name="T93">Women and Habitat Network of Latin America / </text:span><text:span text:style-name="T221">Ediciones SUR</text:span><text:span text:style-name="T228">, s. 139–147.</text:span> <text:a xlink:type="simple" xlink:href="#p.59" text:style-name="Internet_20_link" text:visited-style-name="Visited_20_Internet_20_Link"><text:span text:style-name="T228">Wróć do głównej treści</text:span></text:a><text:span text:style-name="T228">.</text:span></text:p>
      <text:p text:style-name="P108"/>
      <text:p text:style-name="P111"><text:bookmark-start text:name="przypis.60"/><text:span text:style-name="T228">Przypis 60</text:span><text:bookmark-end text:name="przypis.60"/><text:span text:style-name="T228">. Róman Rivas M. (2010), </text:span><text:span text:style-name="T93">Regaining trust, recovering the city</text:span><text:span text:style-name="T228">. W: A. Falú (</text:span><text:span text:style-name="T93">ed.</text:span><text:span text:style-name="T228">), </text:span><text:span text:style-name="T66">Women in the City. On Violence and Rights</text:span><text:span text:style-name="T228">. </text:span><text:span text:style-name="T93">Women and Habitat Network of Latin America / </text:span><text:span text:style-name="T221">Ediciones SUR</text:span><text:span text:style-name="T228">, s. 1</text:span><text:span text:style-name="T233">45</text:span><text:span text:style-name="T228">.</text:span> <text:a xlink:type="simple" xlink:href="#p.60" text:style-name="Internet_20_link" text:visited-style-name="Visited_20_Internet_20_Link"><text:span text:style-name="T228">Wróć do głównej treści</text:span></text:a><text:span text:style-name="T228">.</text:span></text:p>
      <text:p text:style-name="P108"/>
      <text:p text:style-name="P109"><text:bookmark-start text:name="przypis.61"/><text:span text:style-name="T229">Przypis 61</text:span><text:bookmark-end text:name="przypis.61"/><text:span text:style-name="T229">. </text:span><text:span text:style-name="T140">Barcelona Declaration</text:span><text:span text:style-name="T181"> (2019), </text:span><text:a xlink:type="simple" xlink:href="https://idpc.net/alerts/2019/04/the-barcelona-declaration" text:style-name="Internet_20_link" text:visited-style-name="Visited_20_Internet_20_Link"><text:span text:style-name="Internet_20_link"><text:span text:style-name="T163">https://idpc.net/alerts/2019/04/the-barcelona-declaration</text:span></text:span></text:a><text:span text:style-name="T181"> [dostęp: 11.05.2019]</text:span>. <text:a xlink:type="simple" xlink:href="#p.61" text:style-name="Internet_20_link" text:visited-style-name="Visited_20_Internet_20_Link"><text:span text:style-name="T229">Wróć do głównej treści</text:span></text:a><text:span text:style-name="T2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1"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1"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1"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1"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1"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1"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1"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2"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7-20T09:17:09.764000000</dc:date>
    <meta:editing-duration>PT16H24M15S</meta:editing-duration>
    <meta:editing-cycles>96</meta:editing-cycles>
    <meta:generator>LibreOffice/7.1.4.2$Windows_X86_64 LibreOffice_project/a529a4fab45b75fefc5b6226684193eb000654f6</meta:generator>
    <meta:document-statistic meta:table-count="0" meta:image-count="0" meta:object-count="0" meta:page-count="36" meta:paragraph-count="308" meta:word-count="10680" meta:character-count="79161" meta:non-whitespace-character-count="68769"/>
  </office:meta>
</office:document-meta>
</file>