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ce style:name="Mangal1" svg:font-family="Mangal"/>
    <style:font-face style:name="Liberation Serif" svg:font-family="'Liberation Serif'" style:font-family-generic="roman" style:font-pitch="variable"/>
    <style:font-face style:name="Arial3" svg:font-family="Arial" style:font-family-generic="swiss" style:font-pitch="variable"/>
    <style:font-face style:name="Arial1" svg:font-family="Arial" style:font-adornments="Normalny"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cb0e9" officeooo:paragraph-rsid="004604fb" style:text-blinking="false" style:font-size-asian="12pt" style:font-name-complex="Arial3" style:font-size-complex="12pt"/>
    </style:style>
    <style:style style:name="P2"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cb0e9" officeooo:paragraph-rsid="00635eb1" style:text-blinking="false" style:font-size-asian="12pt" style:font-name-complex="Arial3" style:font-size-complex="12pt"/>
    </style:style>
    <style:style style:name="P3" style:family="paragraph" style:parent-style-name="Text_20_body">
      <loext:graphic-properties draw:fill="solid" draw:fill-color="#ffffff" draw:opacity="100%"/>
      <style:paragraph-properties fo:margin-top="0cm" fo:margin-bottom="0cm" style:contextual-spacing="true" fo:line-height="150%" fo:background-color="#ffffff" style:text-autospace="ideograph-alpha"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cb0e9" officeooo:paragraph-rsid="0069a668" style:text-blinking="false" style:font-size-asian="12pt" style:font-name-complex="Arial3" style:font-size-complex="12pt"/>
    </style:style>
    <style:style style:name="P4" style:family="paragraph" style:parent-style-name="Text_20_body">
      <loext:graphic-properties draw:fill="solid" draw:fill-color="#ffffff" draw:opacity="100%"/>
      <style:paragraph-properties fo:margin-top="0cm" fo:margin-bottom="0cm" style:contextual-spacing="true" fo:line-height="150%" fo:background-color="#ffffff" style:text-autospace="ideograph-alpha"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cb0e9" officeooo:paragraph-rsid="0077a203" style:text-blinking="false" style:font-size-asian="12pt" style:font-name-complex="Arial3" style:font-size-complex="12pt"/>
    </style:style>
    <style:style style:name="P5"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cb0e9" officeooo:paragraph-rsid="003cb0e9" style:text-blinking="false" style:font-size-asian="12pt" style:font-name-complex="Arial3" style:font-size-complex="12pt"/>
    </style:style>
    <style:style style:name="P6"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cb0e9" officeooo:paragraph-rsid="003e7665" style:text-blinking="false" style:font-size-asian="12pt" style:font-name-complex="Arial3" style:font-size-complex="12pt"/>
    </style:style>
    <style:style style:name="P7"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cb0e9" officeooo:paragraph-rsid="0077f2b1" style:text-blinking="false" style:font-size-asian="12pt" style:font-name-complex="Arial3" style:font-size-complex="12pt"/>
    </style:style>
    <style:style style:name="P8" style:family="paragraph" style:parent-style-name="Text_20_body">
      <loext:graphic-properties draw:fill="solid" draw:fill-color="#ffffff" draw:opacity="100%"/>
      <style:paragraph-properties fo:margin-top="0cm" fo:margin-bottom="0cm" style:contextual-spacing="true" fo:line-height="150%" fo:background-color="#ffffff" style:text-autospace="ideograph-alpha"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d8e46" officeooo:paragraph-rsid="004cb627" style:text-blinking="false" style:font-size-asian="12pt" style:font-name-complex="Arial3" style:font-size-complex="12pt"/>
    </style:style>
    <style:style style:name="P9" style:family="paragraph" style:parent-style-name="Text_20_body">
      <loext:graphic-properties draw:fill="solid" draw:fill-color="#ffffff" draw:opacity="100%"/>
      <style:paragraph-properties fo:margin-top="0cm" fo:margin-bottom="0cm" style:contextual-spacing="true" fo:line-height="150%" fo:background-color="#ffffff" style:text-autospace="ideograph-alpha"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d8e46" officeooo:paragraph-rsid="003d8e46" style:text-blinking="false" style:font-size-asian="12pt" style:font-name-complex="Arial3" style:font-size-complex="12pt"/>
    </style:style>
    <style:style style:name="P10" style:family="paragraph" style:parent-style-name="Text_20_body">
      <loext:graphic-properties draw:fill="solid" draw:fill-color="#ffffff" draw:opacity="100%"/>
      <style:paragraph-properties fo:margin-top="0cm" fo:margin-bottom="0cm" style:contextual-spacing="true" fo:line-height="150%" fo:background-color="#ffffff" style:text-autospace="ideograph-alpha"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d8e46" officeooo:paragraph-rsid="00436860" style:text-blinking="false" style:font-size-asian="12pt" style:font-name-complex="Arial3" style:font-size-complex="12pt"/>
    </style:style>
    <style:style style:name="P11" style:family="paragraph" style:parent-style-name="Text_20_body">
      <loext:graphic-properties draw:fill="solid" draw:fill-color="#ffffff" draw:opacity="100%"/>
      <style:paragraph-properties fo:margin-top="0cm" fo:margin-bottom="0cm" style:contextual-spacing="true" fo:line-height="150%" fo:background-color="#ffffff" style:text-autospace="ideograph-alpha"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40fe2d" officeooo:paragraph-rsid="003d8e46" style:text-blinking="false" style:font-size-asian="12pt" style:font-name-complex="Arial3" style:font-size-complex="12pt"/>
    </style:style>
    <style:style style:name="P12"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1f1342" officeooo:paragraph-rsid="0024fcb3" style:text-blinking="false" style:font-size-asian="12pt" style:font-name-complex="Arial3" style:font-size-complex="12pt"/>
    </style:style>
    <style:style style:name="P13"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2568a6" officeooo:paragraph-rsid="0024fcb3" style:text-blinking="false" style:font-size-asian="12pt" style:font-name-complex="Arial3" style:font-size-complex="12pt"/>
    </style:style>
    <style:style style:name="P14"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style:font-name="Arial3" officeooo:paragraph-rsid="004604fb"/>
    </style:style>
    <style:style style:name="P15"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style:font-name="Arial3" officeooo:paragraph-rsid="006612fd"/>
    </style:style>
    <style:style style:name="P16"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style:font-name="Arial3" officeooo:paragraph-rsid="00635eb1"/>
    </style:style>
    <style:style style:name="P17"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style:font-name="Arial3" officeooo:paragraph-rsid="003e7665"/>
    </style:style>
    <style:style style:name="P18" style:family="paragraph" style:parent-style-name="Text_20_body">
      <loext:graphic-properties draw:fill="solid" draw:fill-color="#ffffff" draw:opacity="100%"/>
      <style:paragraph-properties fo:margin-top="0cm" fo:margin-bottom="0cm" style:contextual-spacing="true" fo:background-color="#ffffff" style:text-autospace="ideograph-alpha" style:writing-mode="page"/>
      <style:text-properties style:font-name="Arial3" fo:font-size="12pt" fo:language="pl" fo:country="PL" officeooo:paragraph-rsid="002b11c5" style:font-size-asian="12pt" style:font-name-complex="Arial3" style:font-size-complex="12pt"/>
    </style:style>
    <style:style style:name="P19" style:family="paragraph" style:parent-style-name="Text_20_body">
      <loext:graphic-properties draw:fill="solid" draw:fill-color="#ffffff" draw:opacity="100%"/>
      <style:paragraph-properties fo:margin-top="0cm" fo:margin-bottom="0cm" style:contextual-spacing="true" fo:background-color="#ffffff" style:text-autospace="ideograph-alpha" style:writing-mode="page"/>
      <style:text-properties style:font-name="Arial3" fo:font-size="12pt" fo:language="pl" fo:country="PL" officeooo:rsid="0034366a" officeooo:paragraph-rsid="002b11c5" style:font-size-asian="12pt" style:font-name-complex="Arial3" style:font-size-complex="12pt"/>
    </style:style>
    <style:style style:name="P20" style:family="paragraph" style:parent-style-name="Text_20_body">
      <loext:graphic-properties draw:fill="solid" draw:fill-color="#ffffff" draw:opacity="100%"/>
      <style:paragraph-properties fo:margin-top="0cm" fo:margin-bottom="0cm" style:contextual-spacing="true" fo:background-color="#ffffff" style:text-autospace="ideograph-alpha" style:writing-mode="page"/>
      <style:text-properties style:font-name="Arial3" fo:font-size="12pt" officeooo:paragraph-rsid="002b11c5" style:font-size-asian="12pt" style:font-name-complex="Arial3" style:font-size-complex="12pt"/>
    </style:style>
    <style:style style:name="P21" style:family="paragraph" style:parent-style-name="Standard">
      <loext:graphic-properties draw:fill="solid" draw:fill-color="#ffffff" draw:opacity="100%"/>
      <style:paragraph-properties fo:margin-left="0cm" fo:margin-right="0cm" fo:margin-top="0cm" fo:margin-bottom="0cm" style:contextual-spacing="true" fo:line-height="150%" fo:text-indent="0cm" style:auto-text-indent="false" fo:background-color="#ffffff" style:text-autospace="ideograph-alpha"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40fe2d" officeooo:paragraph-rsid="003de363" style:text-blinking="false" style:font-size-asian="12pt" style:font-name-complex="Arial3" style:font-size-complex="12pt"/>
    </style:style>
    <style:style style:name="P22"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cb0e9" officeooo:paragraph-rsid="0053f3c8" style:text-blinking="false" style:font-size-asian="12pt" style:font-name-complex="Arial3" style:font-size-complex="12pt"/>
    </style:style>
    <style:style style:name="P23"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cb0e9" officeooo:paragraph-rsid="005af669" style:text-blinking="false" style:font-size-asian="12pt" style:font-name-complex="Arial3" style:font-size-complex="12pt"/>
    </style:style>
    <style:style style:name="P24"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cb0e9" officeooo:paragraph-rsid="00701584" style:text-blinking="false" style:font-size-asian="12pt" style:font-name-complex="Arial3" style:font-size-complex="12pt"/>
    </style:style>
    <style:style style:name="P25"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71875b" officeooo:paragraph-rsid="0071875b" style:text-blinking="false" style:font-size-asian="12pt" style:font-name-complex="Arial3" style:font-size-complex="12pt"/>
    </style:style>
    <style:style style:name="P26"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d8e46" officeooo:paragraph-rsid="004604fb" style:text-blinking="false" style:font-size-asian="12pt" style:font-name-complex="Arial3" style:font-size-complex="12pt"/>
    </style:style>
    <style:style style:name="P27"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d8e46" officeooo:paragraph-rsid="004cb627" style:text-blinking="false" style:font-size-asian="12pt" style:font-name-complex="Arial3" style:font-size-complex="12pt"/>
    </style:style>
    <style:style style:name="P28"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d8e46" officeooo:paragraph-rsid="0040cd4e" style:text-blinking="false" style:font-size-asian="12pt" style:font-name-complex="Arial3" style:font-size-complex="12pt"/>
    </style:style>
    <style:style style:name="P29"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style:text-blinking="false"/>
    </style:style>
    <style:style style:name="P30" style:family="paragraph" style:parent-style-name="Text_20_body">
      <style:paragraph-properties fo:margin-top="0cm" fo:margin-bottom="0cm" style:contextual-spacing="false" fo:line-height="150%"/>
      <style:text-properties style:font-name="Arial3"/>
    </style:style>
    <style:style style:name="P31" style:family="paragraph" style:parent-style-name="Text_20_body" style:master-page-name="">
      <loext:graphic-properties draw:fill="solid" draw:fill-color="#ffffff" draw:opacity="100%"/>
      <style:paragraph-properties fo:margin-top="0cm" fo:margin-bottom="0cm" style:contextual-spacing="true" style:page-number="auto" fo:background-color="#ffffff" style:writing-mode="page"/>
      <style:text-properties style:font-name="Arial3" fo:font-size="12pt" fo:language="pl" fo:country="PL" officeooo:rsid="001f1342" officeooo:paragraph-rsid="002b11c5"/>
    </style:style>
    <style:style style:name="P32" style:family="paragraph" style:parent-style-name="Text_20_body">
      <loext:graphic-properties draw:fill="solid" draw:fill-color="#ffffff" draw:opacity="100%"/>
      <style:paragraph-properties fo:margin-top="0cm" fo:margin-bottom="0cm" style:contextual-spacing="true" fo:background-color="#ffffff" style:writing-mode="page"/>
      <style:text-properties style:font-name="Arial3" fo:font-size="12pt" fo:language="pl" fo:country="PL" officeooo:paragraph-rsid="002b11c5"/>
    </style:style>
    <style:style style:name="P33" style:family="paragraph" style:parent-style-name="Heading_20_1">
      <style:text-properties style:font-name="Arial3" fo:font-weight="bold" style:font-weight-asian="bold" style:font-weight-complex="bold"/>
    </style:style>
    <style:style style:name="P34" style:family="paragraph" style:parent-style-name="Heading_20_2">
      <style:text-properties style:font-name="Arial3"/>
    </style:style>
    <style:style style:name="T1" style:family="text">
      <style:text-properties fo:font-variant="normal" fo:text-transform="none" fo:color="#000000" loext:opacity="100%" style:text-line-through-style="none" style:text-line-through-type="none" fo:letter-spacing="normal" fo:font-style="normal" style:text-underline-style="none" style:text-blinking="false" style:font-style-asian="normal" style:font-style-complex="normal"/>
    </style:style>
    <style:style style:name="T2" style:family="text">
      <style:text-properties fo:font-variant="normal" fo:text-transform="none" fo:color="#000000" loext:opacity="100%" style:text-line-through-style="none" style:text-line-through-type="none" fo:letter-spacing="normal" style:text-underline-style="none" style:text-blinking="false"/>
    </style:style>
    <style:style style:name="T3" style:family="text">
      <style:text-properties fo:font-variant="normal" fo:text-transform="none" fo:color="#000000" loext:opacity="100%" style:text-line-through-style="none" style:text-line-through-type="none" fo:letter-spacing="normal" style:text-underline-style="none" officeooo:rsid="0046a2a2" style:text-blinking="false"/>
    </style:style>
    <style:style style:name="T4" style:family="text">
      <style:text-properties fo:font-variant="normal" fo:text-transform="none" fo:color="#000000" loext:opacity="100%" style:text-line-through-style="none" style:text-line-through-type="none" fo:letter-spacing="normal" style:text-underline-style="none" officeooo:rsid="006a92a0" style:text-blinking="false"/>
    </style:style>
    <style:style style:name="T5"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style:text-blinking="false"/>
    </style:style>
    <style:style style:name="T6"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3fffdf" style:text-blinking="false"/>
    </style:style>
    <style:style style:name="T7"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40cd4e" style:text-blinking="false"/>
    </style:style>
    <style:style style:name="T8"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3cb0e9" style:text-blinking="false" style:font-size-asian="12pt" style:font-name-complex="Arial3" style:font-size-complex="12pt"/>
    </style:style>
    <style:style style:name="T9"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3cb0e9" style:text-blinking="false" style:font-size-asian="12pt" style:font-style-asian="normal" style:font-name-complex="Arial3" style:font-size-complex="12pt" style:font-style-complex="normal"/>
    </style:style>
    <style:style style:name="T10"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436860" style:text-blinking="false"/>
    </style:style>
    <style:style style:name="T11"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style:text-blinking="false" style:font-style-asian="normal" style:font-style-complex="normal"/>
    </style:style>
    <style:style style:name="T12"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436860" style:text-blinking="false" style:font-style-asian="normal" style:font-style-complex="normal"/>
    </style:style>
    <style:style style:name="T13"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447c73" style:text-blinking="false"/>
    </style:style>
    <style:style style:name="T14"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4604fb" style:text-blinking="false"/>
    </style:style>
    <style:style style:name="T15"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46a2a2" style:text-blinking="false"/>
    </style:style>
    <style:style style:name="T16"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4a59d1" style:text-blinking="false"/>
    </style:style>
    <style:style style:name="T17"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4cb627" style:text-blinking="false"/>
    </style:style>
    <style:style style:name="T18"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507e66" style:text-blinking="false"/>
    </style:style>
    <style:style style:name="T19"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5572f2" style:text-blinking="false"/>
    </style:style>
    <style:style style:name="T20"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5af669" style:text-blinking="false"/>
    </style:style>
    <style:style style:name="T21"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6612fd" style:text-blinking="false"/>
    </style:style>
    <style:style style:name="T22"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78f2d4" style:text-blinking="false"/>
    </style:style>
    <style:style style:name="T23" style:family="text">
      <style:text-properties fo:font-variant="normal" fo:text-transform="none" fo:color="#000000" loext:opacity="100%" style:text-line-through-style="none" style:text-line-through-type="none" fo:font-size="12pt" fo:letter-spacing="normal" fo:language="la" fo:country="VA" fo:font-style="normal" style:text-underline-style="none" fo:font-weight="normal" style:text-blinking="false"/>
    </style:style>
    <style:style style:name="T24" style:family="text">
      <style:text-properties fo:font-variant="normal" fo:text-transform="none" fo:color="#000000" loext:opacity="100%" style:text-line-through-style="none" style:text-line-through-type="none" fo:font-size="12pt" fo:letter-spacing="normal" fo:language="fr" fo:country="FR" fo:font-style="normal" style:text-underline-style="none" fo:font-weight="normal" style:text-blinking="false" style:font-size-asian="10.5pt"/>
    </style:style>
    <style:style style:name="T25" style:family="text">
      <style:text-properties style:font-name="Arial3"/>
    </style:style>
    <style:style style:name="T26" style:family="text">
      <style:text-properties style:font-name="Arial3" fo:font-size="12pt" fo:language="pl" fo:country="PL" style:font-size-asian="12pt" style:language-asian="pl" style:country-asian="PL" style:font-size-complex="12pt" style:language-complex="pl" style:country-complex="PL"/>
    </style:style>
    <style:style style:name="T27" style:family="text">
      <style:text-properties style:font-name="Arial3" fo:font-size="12pt" fo:language="pl" fo:country="PL" officeooo:rsid="003de363" style:font-size-asian="12pt" style:language-asian="pl" style:country-asian="PL" style:font-size-complex="12pt" style:language-complex="pl" style:country-complex="PL"/>
    </style:style>
    <style:style style:name="T28" style:family="text">
      <style:text-properties style:font-name="Arial3" fo:font-size="12pt" fo:language="pl" fo:country="PL" fo:font-style="normal" fo:font-weight="normal" style:font-size-asian="12pt" style:language-asian="pl" style:country-asian="PL" style:font-size-complex="12pt" style:language-complex="pl" style:country-complex="PL"/>
    </style:style>
    <style:style style:name="T29" style:family="text">
      <style:text-properties style:font-name="Arial3" officeooo:rsid="0053f3c8"/>
    </style:style>
    <style:style style:name="T30" style:family="text">
      <style:text-properties style:font-name="Arial3" officeooo:rsid="005af669"/>
    </style:style>
    <style:style style:name="T31" style:family="text">
      <style:text-properties style:font-name="Arial3" fo:font-style="italic"/>
    </style:style>
    <style:style style:name="T32" style:family="text">
      <style:text-properties style:font-name="Arial3" style:font-style-asian="normal" style:font-style-complex="normal"/>
    </style:style>
    <style:style style:name="T33" style:family="text">
      <style:text-properties officeooo:rsid="003e7665"/>
    </style:style>
    <style:style style:name="T34" style:family="text">
      <style:text-properties fo:color="#000000" loext:opacity="100%" style:text-line-through-style="none" style:text-line-through-type="none" fo:font-size="12pt" fo:letter-spacing="normal" fo:language="pl" fo:country="PL" fo:font-style="italic" style:text-underline-style="none" fo:font-weight="normal" style:text-blinking="false"/>
    </style:style>
    <style:style style:name="T35" style:family="text">
      <style:text-properties fo:color="#000000" loext:opacity="100%" style:text-line-through-style="none" style:text-line-through-type="none" fo:font-size="12pt" fo:letter-spacing="normal" fo:language="pl" fo:country="PL" fo:font-style="normal" style:text-underline-style="none" fo:font-weight="normal" style:text-blinking="false" style:font-style-asian="normal" style:font-style-complex="normal"/>
    </style:style>
    <style:style style:name="T36" style:family="text">
      <style:text-properties fo:color="#000000" loext:opacity="100%" style:text-line-through-style="none" style:text-line-through-type="none" fo:font-size="12pt" fo:letter-spacing="normal" fo:language="la" fo:country="VA" fo:font-style="italic" style:text-underline-style="none" fo:font-weight="normal" style:text-blinking="false"/>
    </style:style>
    <style:style style:name="T37" style:family="text">
      <style:text-properties fo:color="#000000" loext:opacity="100%" style:text-line-through-style="none" style:text-line-through-type="none" fo:font-size="12pt" fo:letter-spacing="normal" fo:language="it" fo:country="IT" fo:font-style="italic" style:text-underline-style="none" fo:font-weight="normal" style:text-blinking="false" style:font-size-asian="10.5pt"/>
    </style:style>
    <style:style style:name="T38" style:family="text">
      <style:text-properties fo:color="#000000" loext:opacity="100%" style:text-line-through-style="none" style:text-line-through-type="none" fo:letter-spacing="normal" fo:font-style="normal" style:text-underline-style="none" style:text-blinking="false" style:font-style-asian="normal" style:font-style-complex="normal"/>
    </style:style>
    <style:style style:name="T39" style:family="text">
      <style:text-properties fo:font-style="italic" style:font-style-asian="italic" style:font-style-complex="italic"/>
    </style:style>
    <style:style style:name="T40" style:family="text">
      <style:text-properties fo:language="la" fo:country="VA"/>
    </style:style>
    <style:style style:name="T41" style:family="text">
      <style:text-properties fo:language="la" fo:country="VA" fo:font-style="italic"/>
    </style:style>
    <style:style style:name="T42" style:family="text">
      <style:text-properties officeooo:rsid="003fffdf"/>
    </style:style>
    <style:style style:name="T43" style:family="text">
      <style:text-properties officeooo:rsid="0040cd4e"/>
    </style:style>
    <style:style style:name="T44" style:family="text">
      <style:text-properties officeooo:rsid="00436860"/>
    </style:style>
    <style:style style:name="T45" style:family="text">
      <style:text-properties officeooo:rsid="004604fb"/>
    </style:style>
    <style:style style:name="T46" style:family="text">
      <style:text-properties officeooo:rsid="0046a2a2"/>
    </style:style>
    <style:style style:name="T47" style:family="text">
      <style:text-properties style:font-style-asian="normal" style:font-style-complex="normal"/>
    </style:style>
    <style:style style:name="T48" style:family="text">
      <style:text-properties officeooo:rsid="004cb627"/>
    </style:style>
    <style:style style:name="T49" style:family="text">
      <style:text-properties officeooo:rsid="00520b2a"/>
    </style:style>
    <style:style style:name="T50" style:family="text">
      <style:text-properties officeooo:rsid="0055fd75"/>
    </style:style>
    <style:style style:name="T51" style:family="text">
      <style:text-properties officeooo:rsid="00635eb1"/>
    </style:style>
    <style:style style:name="T52" style:family="text">
      <style:text-properties officeooo:rsid="0069a668"/>
    </style:style>
    <style:style style:name="T53" style:family="text">
      <style:text-properties officeooo:rsid="00701584"/>
    </style:style>
    <style:style style:name="T54" style:family="text">
      <style:text-properties officeooo:rsid="007035ae"/>
    </style:style>
    <style:style style:name="T55" style:family="text">
      <style:text-properties officeooo:rsid="003cb0e9"/>
    </style:style>
    <style:style style:name="T56" style:family="text">
      <style:text-properties officeooo:rsid="0077f2b1"/>
    </style:style>
    <style:style style:name="T57" style:family="text">
      <style:text-properties officeooo:rsid="007b308b"/>
    </style:style>
    <style:style style:name="T58" style:family="text">
      <style:text-properties fo:language="pl" fo:country="PL"/>
    </style:style>
    <style:style style:name="T59" style:family="text">
      <style:text-properties fo:language="pl" fo:country="PL" officeooo:rsid="00214e4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Uwagi do wersji zaadaptowanej:</text:p>
      <text:p text:style-name="P32">Wersja elektroniczna książki została stworzona zgodnie z art. 33 z indeksem 1 Ustawy o prawie autorskim i prawach pokrewnych.</text:p>
      <text:p text:style-name="P32">Zostały zachowane numery stron. Numer danej strony znajduje się nad tekstem danej strony i poprzedza go skrót str.</text:p>
      <text:p text:style-name="P32">Wartości wyrażone w oryginale liczbami rzymskimi, w adaptacji przedstawiono cyframi arabskimi albo słownie.</text:p>
      <text:p text:style-name="P20"><text:span text:style-name="T58">Przypisy</text:span><text:span text:style-name="T59"> </text:span><text:span text:style-name="T58">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głównej treści” umieszczony na końcu każdego opisu przypisu.</text:span></text:p>
      <text:p text:style-name="P18">Zakładki oznaczone literą „p_” i numerem porządkowym znajdują się w treści głównej, w miejscu występowania przypisu.</text:p>
      <text:p text:style-name="P19">Wykaz skrótów</text:p>
      <text:p text:style-name="P4">c.k. – cesarsko-królewski</text:p>
      <text:p text:style-name="P8">ds. – <text:span text:style-name="T48">do spraw</text:span></text:p>
      <text:p text:style-name="P3">im. – <text:span text:style-name="T52">imienia</text:span></text:p>
      <text:p text:style-name="P25">m<text:span text:style-name="T55"> – metr</text:span></text:p>
      <text:p text:style-name="P24">m kw. – <text:span text:style-name="T53">metr kwadratowy</text:span></text:p>
      <text:p text:style-name="P26">ok. – <text:span text:style-name="T45">około</text:span></text:p>
      <text:p text:style-name="P9">r. – rok</text:p>
      <text:p text:style-name="P11">s. – strona</text:p>
      <text:p text:style-name="P21"><text:span text:style-name="CharStyle4"><text:span text:style-name="T26">św</text:span></text:span><text:span text:style-name="CharStyle4"><text:span text:style-name="T28">.</text:span></text:span><text:span text:style-name="CharStyle4"><text:span text:style-name="T26"> – </text:span></text:span><text:span text:style-name="CharStyle4"><text:span text:style-name="T27">święty</text:span></text:span></text:p>
      <text:p text:style-name="P21"><text:span text:style-name="CharStyle4"><text:span text:style-name="T27">św. św. – święci</text:span></text:span></text:p>
      <text:p text:style-name="P9">t. – tom</text:p>
      <text:p text:style-name="P27">tys. – <text:span text:style-name="T48">tysiąc</text:span></text:p>
      <text:p text:style-name="P28">ul. – ul<text:span text:style-name="T43">ica</text:span></text:p>
      <text:p text:style-name="P9">w. – wiek</text:p>
      <text:p text:style-name="P27">zł – <text:span text:style-name="T48">złoty</text:span></text:p>
      <text:p text:style-name="P28">KEN – Komisj<text:span text:style-name="T43">a </text:span>Edukacji Narodowej</text:p>
      <text:p text:style-name="P10">UJ – <text:span text:style-name="T44">Uniwersytet Jagielloński</text:span></text:p>
      <text:p text:style-name="P12">Koniec uwag do wersji zaadaptowanej.</text:p>
      <text:p text:style-name="P13"/>
      <text:p text:style-name="P5">Str. <text:span text:style-name="T33">15</text:span></text:p>
      <text:p text:style-name="P5"><text:soft-page-break/>KLINIKI I ZAKŁADY TEORETYCZNE <text:span text:style-name="T40">COLLEGIUM MEDICUM</text:span></text:p>
      <text:p text:style-name="P5"/>
      <text:p text:style-name="P5">Piotr Franaszek</text:p>
      <text:p text:style-name="P5"/>
      <text:h text:style-name="P33" text:outline-level="1"><text:span text:style-name="T42">O</text:span> POCZĄTKACH SZPITALNICTWA KRAKOWSKIEGO I HISTORII KRAKOWSKIEGO ZESPOŁU SZPITALNEGO W DZIELNICY WESOŁA</text:h>
      <text:p text:style-name="P29"/>
      <text:p text:style-name="P30"><text:span text:style-name="T5">Początki szpitalnictwa europejskiego łączą się z działalnością klasztoru założonego na początku </text:span><text:span text:style-name="T6">6</text:span><text:span text:style-name="T5"> w.</text:span><text:span text:style-name="T2"> </text:span><text:span text:style-name="T5">przez św.</text:span><text:span text:style-name="T2"> </text:span><text:span text:style-name="T5">Benedykta na wzgórzu Monte Cassino we Włoszech.</text:span><text:span text:style-name="T2"> </text:span><text:span text:style-name="T5">Przy konwencie powstał ośrodek udzielający potrzebującym schronienia i pomocy medycznej.</text:span><text:span text:style-name="T2"> </text:span><text:span text:style-name="T5">W następnych wiekach także i inne zgromadzenia zakonne tworzyły podobne placówki.</text:span><text:span text:style-name="T2"> </text:span><text:span text:style-name="T5">Pierwsze szpitale nie były – w dzisiejszym znaczeniu – instytucjami leczniczymi,</text:span><text:span text:style-name="T2"> </text:span><text:span text:style-name="T5">lecz raczej domami o charakterze przytułkowo-leczniczym.</text:span><text:span text:style-name="T2"> </text:span><text:span text:style-name="T5">Dlatego też nazywano je </text:span><text:span text:style-name="T36">hospitalis</text:span><text:span text:style-name="T2"> </text:span><text:span text:style-name="T5">lub </text:span><text:span text:style-name="T36">hospitium</text:span><text:span text:style-name="T2"> </text:span><text:span text:style-name="T5">od łacińskich słów oznaczających gościa,</text:span><text:span text:style-name="T2"> </text:span><text:span text:style-name="T5">gościnność czy dom gościnny.</text:span><text:span text:style-name="T2"> </text:span><text:span text:style-name="T5">W Polsce przyjęła się nazwa </text:span><text:span text:style-name="T2">„</text:span><text:span text:style-name="T5">szpital</text:span><text:span text:style-name="T2">”</text:span><text:span text:style-name="T5">,</text:span><text:span text:style-name="T2"> </text:span><text:span text:style-name="T5">od włoskiego </text:span><text:span text:style-name="T37">spedale</text:span><text:span text:style-name="T5">.</text:span><text:span text:style-name="T2"> </text:span><text:span text:style-name="T5">Instytucje te powstawały głównie przy zakonach lub parafiach.</text:span><text:span text:style-name="T2"> </text:span><text:span text:style-name="T5">Opieka nad pacjentami była w takich placówkach bezpłatna,</text:span><text:span text:style-name="T2"> </text:span><text:span text:style-name="T5">gdyż wynikała z miłosierdzia chrześcijańskiego.</text:span><text:span text:style-name="T2"> </text:span><text:span text:style-name="T5">Takie funkcje pełniły w większości pierwsze krakowskie szpitale.</text:span><text:span text:style-name="T2"> </text:span><text:span text:style-name="T5">Dopiero z czasem nabrały one świeckiego charakteru.</text:span><text:span text:style-name="T2"> </text:span><text:span text:style-name="T5">Okres odrodzenia,</text:span><text:span text:style-name="T2"> </text:span><text:span text:style-name="T5">z nowym spojrzeniem na świat i człowieka,</text:span><text:span text:style-name="T2"> </text:span><text:span text:style-name="T5">przyniósł istotne zmiany w lecznictwie otwartym,</text:span><text:span text:style-name="T2"> </text:span><text:span text:style-name="T5">co wiązało się z rozwojem edukacji medycznej na uniwersytetach i w szkołach medycznych.</text:span><text:span text:style-name="T2"> </text:span><text:span text:style-name="T5">Zmniejszała się rola medycyny kościelnej przy jednocześnie rosnącej roli urzędów państwowych odpowiedzialnych za poziom sanitarny i medyczny państwa.</text:span><text:span text:style-name="T2"> </text:span><text:span text:style-name="T5">Te tendencje utrzymywały się i w następnych wiekach.</text:span><text:span text:style-name="T2"> </text:span><text:span text:style-name="T5">Rosła liczba szpitali,</text:span><text:span text:style-name="T2"> </text:span><text:span text:style-name="T5">które stopniowo nabierały charakteru instytucji leczniczych.</text:span><text:span text:style-name="T2"> </text:span><text:span text:style-name="T5">Oświecenie przyniosło rozwój kadry medycznej oraz rozbudowę centralnej administracji państwowej zajmującej się ochroną zdrowia.</text:span><text:span text:style-name="T2"> </text:span><text:span text:style-name="T5">Pojawiło się pojęcie </text:span><text:span text:style-name="T2">„</text:span><text:span text:style-name="T5">policji medycznej</text:span><text:span text:style-name="T2">”</text:span><text:span text:style-name="T5">.</text:span><text:span text:style-name="T2"> </text:span><text:span text:style-name="T5">Wyspecjalizowane służby państwowe zaczęły zbierać informacje medyczno-sądowe,</text:span><text:span text:style-name="T2"> </text:span><text:span text:style-name="T5">sanitarne i epidemiologiczne,</text:span><text:span text:style-name="T2"> </text:span><text:span text:style-name="T5">opracowując je pod względem statystycznym.</text:span></text:p>
      <text:p text:style-name="P5"/>
      <text:p text:style-name="P6">Str. <text:span text:style-name="T33">16</text:span></text:p>
      <text:p text:style-name="P6">Także wówczas zaczęły powstawać pierwsze kliniki, czyli zakłady służące do leczenia chorych, a zarazem do nauczania praktyki lekarskiej. Takiego rozwiązania nie znała ani starożytność, ani średniowiecze. Adepci medycyny praktyczne umiejętności poznawali dopiero po ukończeniu kilkuletnich studiów teoretycznych. Zawiązki nauki klinicznej pojawiły się z końcem <text:span text:style-name="T43">16</text:span> w., gdy Rada Republiki Weneckiej nakazała dwóm profesorom <text:soft-page-break/>„ćwiczenie uczniów” w miejscowym szpitalu. Być może też nauczanie przy łóżku chorego praktykowano w szpitalach arabskich. Jednak pierwsza klinika w dzisiejszym znaczeniu pojawiła się dopiero ok. 1720 r. w Lejdzie w Niderlandach. W tym samym roku założono klinikę w Edynburgu, a w Wiedniu w połowie 18 w. za panowania cesarzowej Marii Teresy. Tak jak w przypadku innych nauk ścisłych i biologicznych oświecenie stworzyło podwaliny pod rozwój nowoczesnej medycyny. Te tendencje z całą mocą uwidoczniły się w 19 w., co ściśle wiązało się z intensywnymi zmianami społeczno-gospodarczymi obserwowanymi w wiekach 19 i <text:span text:style-name="T43">20</text:span>.</text:p>
      <text:p text:style-name="P30"><text:span text:style-name="T5">Dzieje polskiej,</text:span><text:span text:style-name="T2"> </text:span><text:span text:style-name="T5">a w tym i krakowskiej medycyny zawsze ściśle wiązały się z rozwojem nauk medycznych w Europie.</text:span><text:span text:style-name="T2"> </text:span><text:span text:style-name="T5">Jednocześnie od końca 18 w.</text:span><text:span text:style-name="T2"> </text:span><text:span text:style-name="T5">historia szpitalnictwa w naszym mieście,</text:span><text:span text:style-name="T2"> </text:span><text:span text:style-name="T5">tak jak wiele innych spraw,</text:span><text:span text:style-name="T2"> </text:span><text:span text:style-name="T5">toczyła się w ścisłym związku z dziejami Krakowa,</text:span><text:span text:style-name="T2"> </text:span><text:span text:style-name="T5">a zwłaszcza jego przynależnością państwową,</text:span><text:span text:style-name="T2"> </text:span><text:span text:style-name="T5">która od końca 18 do początku </text:span><text:span text:style-name="T7">20</text:span><text:span text:style-name="T5"> w.</text:span><text:span text:style-name="T2"> </text:span><text:span text:style-name="T5">zmieniała się kilkakrotnie.</text:span><text:span text:style-name="T2"> </text:span><text:span text:style-name="T5">Losy szpitala w dzielnicy Wesoła bardzo mocno splotły się z losami politycznymi Krakowa.</text:span><text:span text:style-name="T2"> </text:span><text:span text:style-name="T5">Początki dziejów szpitala przy ul.</text:span><text:span text:style-name="T2"> </text:span><text:span text:style-name="T5">Kopernika przypadają na okres po </text:span><text:span text:style-name="T7">pierwszym</text:span><text:span text:style-name="T5"> rozbiorze Polski.</text:span><text:span text:style-name="T2"> </text:span><text:span text:style-name="T5">Są to jednocześnie lata,</text:span><text:span text:style-name="T2"> </text:span><text:span text:style-name="T5">w których po raz ostatni próbowano ratować </text:span><text:span text:style-name="T7">Pierwszą</text:span><text:span text:style-name="T5"> Rzeczpospolitą.</text:span><text:span text:style-name="T2"> </text:span><text:span text:style-name="T5">Wprowadzane wówczas reformy objęły także system edukacji.</text:span><text:span text:style-name="T2"> </text:span><text:span text:style-name="T5">W tym zakresie główna rola przypadła powstałej w 1773 r.</text:span><text:span text:style-name="T2"> </text:span><text:span text:style-name="T5">Komisji Edukacji Narodowej (KEN).</text:span><text:span text:style-name="T2"> </text:span><text:span text:style-name="T5">To dzięki jej decyzji powstał szpital św. Barbary – pierwszy szpital kliniczny w Polsce,</text:span><text:span text:style-name="T2"> </text:span><text:span text:style-name="T5">a następnie przy jej udziale powołano szpital św. Łazarza w dzielnicy Wesoła.</text:span><text:span text:style-name="T2"> </text:span><text:span text:style-name="T5">Do </text:span><text:span text:style-name="T7">trzeciego</text:span><text:span text:style-name="T5"> rozbioru Polski decyzje w sprawach szpitala podejmowały władze polskie.</text:span><text:span text:style-name="T2"> </text:span><text:span text:style-name="T5">W 1796 r.</text:span><text:span text:style-name="T2"> </text:span><text:span text:style-name="T5">Kraków został opanowany przez Austriaków i tym samym placówka została włączona w system szpitalnictwa państwa zaborczego.</text:span><text:span text:style-name="T2"> </text:span><text:span text:style-name="T5">Ponownie Polacy odzyskali wpływ na funkcjonowanie szpitala w 1809 r.,</text:span><text:span text:style-name="T2"> </text:span><text:span text:style-name="T5">po włączeniu Krakowa do Księstwa Warszawskiego,</text:span><text:span text:style-name="T2"> </text:span><text:span text:style-name="T5">a następnie przez ponad trzydzieści lat – od 1815 do 1846 r.</text:span><text:span text:style-name="T2"> – </text:span><text:span text:style-name="T5">w ramach utworzonego na kongresie wiedeńskim Wolnego Miasta Krakowa.</text:span><text:span text:style-name="T2"> </text:span><text:span text:style-name="T5">Od 1846 r.</text:span><text:span text:style-name="T2"> </text:span><text:span text:style-name="T5">aż do odzyskania niepodległości w 1918 r.</text:span><text:span text:style-name="T2"> </text:span><text:span text:style-name="T5">Kraków pozostawał w granicach państwa austriackiego,</text:span><text:span text:style-name="T2"> </text:span><text:span text:style-name="T5">a następnie monarchii austro-węgierskiej.</text:span><text:span text:style-name="T2"> </text:span><text:span text:style-name="T5">Dla tego okresu przełomowe znaczenie dla Krakowa,</text:span><text:span text:style-name="T2"> </text:span><text:span text:style-name="T5">a także dla krakowskiej medycyny miało uzyskanie przez Galicję autonomii w latach 60.</text:span><text:span text:style-name="T2"> </text:span><text:span text:style-name="T5">19 w. Dzięki wspaniałym profesorom krakowska medycyna mogła się świetnie rozwijać.</text:span></text:p>
      <text:p text:style-name="P6"/>
      <text:p text:style-name="P6">Str. <text:span text:style-name="T33">17</text:span></text:p>
      <text:p text:style-name="P17"><text:span text:style-name="T8">Tendencja ta, chociaż nie bez </text:span><text:span text:style-name="T5">problemów,</text:span><text:span text:style-name="T2"> </text:span><text:span text:style-name="T5">była kontynuowana w okresie międzywojennym.</text:span><text:span text:style-name="T2"> </text:span><text:span text:style-name="T5">Niemiecka okupacja przerwała rozwój Wydziału Lekarskiego,</text:span><text:span text:style-name="T2"> </text:span><text:span text:style-name="T5">ale wraz z jej zakończeniem nastąpił jego organizacyjny rozwój i to pomimo oderwania od UJ i stworzenia osobnej </text:span><text:soft-page-break/><text:span text:style-name="T5">uczelni pod nazwą Akademia Medyczna.</text:span><text:span text:style-name="T2"> </text:span><text:span text:style-name="T5">Powrót do struktur uniwersyteckich nastąpił w 1993 r.</text:span></text:p>
      <text:p text:style-name="P30"><text:span text:style-name="T5">Powstanie centrum krakowskiego lecznictwa w dzielnicy Wesoła poprzedziły wielowiekowe,</text:span><text:span text:style-name="T2"> </text:span><text:span text:style-name="T5">datujące się od </text:span><text:span text:style-name="T10">13</text:span><text:span text:style-name="T5"> w.,</text:span><text:span text:style-name="T2"> </text:span><text:span text:style-name="T5">dzieje szpitalnictwa w naszym mieście.</text:span><text:span text:style-name="T2"> </text:span><text:span text:style-name="T5">Dlatego też należy sięgnąć do ich początków,</text:span><text:span text:style-name="T2"> </text:span><text:span text:style-name="T5">aby odpowiedzieć na pytanie,</text:span><text:span text:style-name="T2"> </text:span><text:span text:style-name="T5">dlaczego właśnie przy ul.</text:span><text:span text:style-name="T2"> </text:span><text:span text:style-name="T5">Kopernika powstał kompleks klinik Uniwersytetu Jagiellońskiego.</text:span></text:p>
      <text:p text:style-name="P30"><text:span text:style-name="T5">Jednym z najstarszych szpitali krakowskich był szpital św.</text:span><text:span text:style-name="T2"> </text:span><text:span text:style-name="T5">Ducha.</text:span><text:span text:style-name="T2"> </text:span><text:span text:style-name="T5">Jego powstanie na początku </text:span><text:span text:style-name="T10">13</text:span><text:span text:style-name="T5"> w.</text:span><text:span text:style-name="T2"> </text:span><text:span text:style-name="T5">wiąże się ze sprowadzeniem do Polski zakonu kanoników regularnych św.</text:span><text:span text:style-name="T2"> </text:span><text:span text:style-name="T5">Ducha </text:span><text:span text:style-name="T23">de Saxia</text:span><text:span text:style-name="T5">,</text:span><text:span text:style-name="T2"> </text:span><text:span text:style-name="T5">zwanych najczęściej duchakami.</text:span><text:span text:style-name="T2"> </text:span><text:span text:style-name="T5">Zgodnie z modelem średniowiecznych szpitali przyjmował on nie tylko chorych,</text:span><text:span text:style-name="T2"> </text:span><text:span text:style-name="T5">ale ubogich,</text:span><text:span text:style-name="T2"> </text:span><text:span text:style-name="T5">sieroty i wszystkich potrzebujących pomocy.</text:span><text:span text:style-name="T2"> </text:span><text:span text:style-name="T5">Duchaków do Polski sprowadził w 1203 r.</text:span><text:span text:style-name="T2"> </text:span><text:span text:style-name="T5">biskup krakowski Pełka,</text:span><text:span text:style-name="T2"> </text:span><text:span text:style-name="T5">osadzając ich w Sławkowie.</text:span><text:span text:style-name="T2"> </text:span><text:span text:style-name="T5">Prawdopodobnie przybyli tutaj z francuskiego </text:span><text:span text:style-name="T24">Vienne</text:span><text:span text:style-name="T5">,</text:span><text:span text:style-name="T2"> </text:span><text:span text:style-name="T5">chociaż niektórzy historycy utrzymują,</text:span><text:span text:style-name="T2"> </text:span><text:span text:style-name="T5">że z Wiednia.</text:span><text:span text:style-name="T2"> </text:span><text:span text:style-name="T5">Sławków leżał przy ważnym szlaku handlowym,</text:span><text:span text:style-name="T2"> </text:span><text:span text:style-name="T5">ale co ważniejsze,</text:span><text:span text:style-name="T2"> </text:span><text:span text:style-name="T5">znajdowała się tam kopalnia rud ołowiu.</text:span><text:span text:style-name="T2"> </text:span><text:span text:style-name="T5">Pracujący w niej górnicy często ulegali wypadkom,</text:span><text:span text:style-name="T2"> </text:span><text:span text:style-name="T5">a więc wymagali pomocy medycznej.</text:span><text:span text:style-name="T2"> </text:span><text:span text:style-name="T5">Pomoc tę nieśli im sprowadzeni zakonnicy.</text:span><text:span text:style-name="T2"> </text:span><text:span text:style-name="T5">W 1220 r.</text:span><text:span text:style-name="T2"> </text:span><text:span text:style-name="T5">biskup Iwo Odrowąż z Końskich przeniósł zakon na Prądnik,</text:span><text:span text:style-name="T2"> </text:span><text:span text:style-name="T5">gdzie został założony szpital w dużej mierze utrzymywany dzięki dochodom z karczm Sławkowa.</text:span><text:span text:style-name="T2"> </text:span><text:span text:style-name="T5">Natomiast w 1298 r.</text:span><text:span text:style-name="T2"> </text:span><text:span text:style-name="T5">w Sławkowie ponownie założono szpital dla górników.</text:span><text:span text:style-name="T2"> </text:span><text:span text:style-name="T5">Szpital prądnicki,</text:span><text:span text:style-name="T2"> </text:span><text:span text:style-name="T5">zbudowany z drewna,</text:span><text:span text:style-name="T2"> </text:span><text:span text:style-name="T5">uległ zniszczeniu w 1241 r.</text:span><text:span text:style-name="T2"> </text:span><text:span text:style-name="T5">w czasie najazdu tatarskiego.</text:span></text:p>
      <text:p text:style-name="P30"><text:span text:style-name="T5">W połow</text:span><text:span text:style-name="T11">ie </text:span><text:span text:style-name="T12">13</text:span><text:span text:style-name="T11"> </text:span><text:span text:style-name="T35">w</text:span><text:span text:style-name="T11">.</text:span><text:span text:style-name="T1"> </text:span><text:span text:style-name="T11">b</text:span><text:span text:style-name="T5">iskup Jan Prandota z Białaczowa przeniósł klasztor i szpital duchaków z Prądnika do Krakowa.</text:span><text:span text:style-name="T2"> </text:span><text:span text:style-name="T5">Ze względów bezpieczeństwa ten drugi zlokalizowano tuż obok murów miejskich,</text:span><text:span text:style-name="T2"> </text:span><text:span text:style-name="T5">w pewnym oddaleniu od codziennego życia miasta.</text:span><text:span text:style-name="T2"> </text:span><text:span text:style-name="T5">Do klasztoru włączono istniejący tutaj kościół św.</text:span><text:span text:style-name="T2"> </text:span><text:span text:style-name="T5">Krzyża,</text:span><text:span text:style-name="T2"> </text:span><text:span text:style-name="T5">a duchakom zlecono wypełnianie posługi parafialnej.</text:span><text:span text:style-name="T2"> </text:span><text:span text:style-name="T5">Bardzo szybko szpital ten stał się najważniejszą krakowską placówką.</text:span><text:span text:style-name="T2"> </text:span><text:span text:style-name="T5">W przeciwieństwie do większości ówczesnych szpitali,</text:span><text:span text:style-name="T2"> </text:span><text:span text:style-name="T5">szpital duchaków przede wszystkim leczył chorych,</text:span><text:span text:style-name="T2"> </text:span><text:span text:style-name="T5">a dopiero w dalszej kolejności służył jako przytułek.</text:span><text:span text:style-name="T2"> </text:span><text:span text:style-name="T5">Przyjmował wszystkich potrzebujących pomocy,</text:span><text:span text:style-name="T2"> </text:span><text:span text:style-name="T5">zarówno dzieci,</text:span><text:span text:style-name="T2"> </text:span><text:span text:style-name="T5">jak i dorosłych,</text:span><text:span text:style-name="T2"> </text:span><text:span text:style-name="T5">oraz rodzące kobiety,</text:span><text:span text:style-name="T2"> </text:span><text:span text:style-name="T5">przez co stał się szpitalem o charakterze publicznym.</text:span><text:span text:style-name="T2"> </text:span><text:span text:style-name="T5">Wkrótce pod pojęciem krakowskiego szpitala rozumiano właśnie szpital św.</text:span><text:span text:style-name="T2"> </text:span><text:span text:style-name="T5">Ducha,</text:span><text:span text:style-name="T2"> </text:span><text:span text:style-name="T5">a ulica prowadząca do niego została nazywana ul.</text:span><text:span text:style-name="T2"> </text:span><text:span text:style-name="T5">Szpitalną.</text:span><text:span text:style-name="T2"> </text:span><text:span text:style-name="T5">Nazwa ta przetrwała do dnia dzisiejszego.</text:span><text:span text:style-name="T2"> </text:span><text:span text:style-name="T5">Szpitalem zarządzał </text:span><text:span text:style-name="T36">pater</text:span><text:span text:style-name="T5">,</text:span><text:span text:style-name="T2"> </text:span><text:span text:style-name="T5">który przyjmował chorych i ubogich,</text:span><text:span text:style-name="T2"> </text:span><text:span text:style-name="T5">prowadził dokładny rejestr ruchu chorych i porzuconych dzieci (chrzcił je i dbał o ich wychowanie i naukę,</text:span><text:span text:style-name="T2"> </text:span><text:span text:style-name="T5">której prowadzenie często powierzano siostrom duchaczkom).</text:span></text:p>
      <text:p text:style-name="P6"/>
      <text:p text:style-name="P6">Str. <text:span text:style-name="T33">18</text:span></text:p>
      <text:p text:style-name="P6"><text:soft-page-break/><text:span text:style-name="T41">Pater</text:span> czuwał nad porządkiem i czystością sal oraz uczestniczył w obchodach lekarskich.</text:p>
      <text:p text:style-name="P30"><text:span text:style-name="T5">Rozwój krakowskiego szpitala był w dużej mierze uzależniony od jego uposażenia.</text:span><text:span text:style-name="T2"> </text:span><text:span text:style-name="T5">Poczynając od końca </text:span><text:span text:style-name="T13">13</text:span><text:span text:style-name="T5"> w.,</text:span><text:span text:style-name="T2"> </text:span><text:span text:style-name="T5">otrzymywał on liczne nadania,</text:span><text:span text:style-name="T2"> </text:span><text:span text:style-name="T5">m.in.</text:span><text:span text:style-name="T2"> </text:span><text:span text:style-name="T5">w 1292 r.</text:span><text:span text:style-name="T2"> </text:span><text:span text:style-name="T5">kasztelan krakowski </text:span><text:span text:style-name="T14">Ż</text:span><text:span text:style-name="T5">egota zapisał wsie Żyć i Głazów oraz las Zawierzbie,</text:span><text:span text:style-name="T2"> </text:span><text:span text:style-name="T5">w 1372 r.</text:span><text:span text:style-name="T2"> </text:span><text:span text:style-name="T5">Elżbieta Łokietkówna nadała szpitalowi dwadzieścia sześć grzywien praskich dochodu rocznego z żup wielickich i bocheńskich,</text:span><text:span text:style-name="T2"> </text:span><text:span text:style-name="T5">natomiast w 1419 r.</text:span><text:span text:style-name="T2"> </text:span><text:span text:style-name="T5">trzecia żona Władysława Jagiełły Elżbieta Granowska podarowała szpitalowi wsie Rżąka i Wola,</text:span><text:span text:style-name="T2"> </text:span><text:span text:style-name="T5">zwana później Wolą Duchacką.</text:span><text:span text:style-name="T2"> </text:span><text:span text:style-name="T5">Nadań było dużo więcej.</text:span><text:span text:style-name="T2"> </text:span><text:span text:style-name="T5">Jednocześnie szpital otrzymywał dotacje wypłacane przez miasto na utrzymanie budynków i opiekę nad chorymi.</text:span><text:span text:style-name="T2"> </text:span><text:span text:style-name="T5">Nie jest znany kształt pierwszego szpitala,</text:span><text:span text:style-name="T2"> </text:span><text:span text:style-name="T5">prawdopodobnie drewnianego.</text:span><text:span text:style-name="T2"> </text:span><text:span text:style-name="T5">Długosz wspomina już o budynkach ceglanych.</text:span><text:span text:style-name="T2"> </text:span><text:span text:style-name="T5">Równolegle z zabudowaniami szpitala i klasztoru powstawał kościół pod wezwaniem św.</text:span><text:span text:style-name="T2"> </text:span><text:span text:style-name="T5">Ducha.</text:span></text:p>
      <text:p text:style-name="P30"><text:span text:style-name="T5">Wiosną 1528 r.</text:span><text:span text:style-name="T2"> </text:span><text:span text:style-name="T5">(według innych źródeł chodziło o rok 1527)</text:span><text:span text:style-name="T2"> </text:span><text:span text:style-name="T5">w rejonie Nowej Bramy u wylotu ul.</text:span><text:span text:style-name="T2"> </text:span><text:span text:style-name="T5">Siennej wybuchł pożar,</text:span><text:span text:style-name="T2"> </text:span><text:span text:style-name="T5">który szybko rozprzestrzenił się na śródmieście i Kleparz.</text:span><text:span text:style-name="T2"> </text:span><text:span text:style-name="T5">Miało w nim zginąć ok.</text:span><text:span text:style-name="T2"> </text:span><text:span text:style-name="T5">sześciuset mieszkańców miasta.</text:span><text:span text:style-name="T2"> </text:span><text:span text:style-name="T5">W jego trakcie zniszczeniu uległy także zabudowania klasztoru i szpitala św.</text:span><text:span text:style-name="T2"> </text:span><text:span text:style-name="T5">Ducha wraz z kościołami św.</text:span><text:span text:style-name="T2"> </text:span><text:span text:style-name="T5">Ducha i św.</text:span><text:span text:style-name="T2"> </text:span><text:span text:style-name="T5">Krzyża.</text:span><text:span text:style-name="T2"> </text:span><text:span text:style-name="T5">Konieczność ponoszenia znacznych kosztów związanych z odbudową skłoniła władze zakonu do zawarcia umowy z radą miasta.</text:span><text:span text:style-name="T2"> </text:span><text:span text:style-name="T5">W zamian za wsparcie finansowe miasto uzyskało kontrolę nad szpitalem i wpływ na jego zarządzanie.</text:span><text:span text:style-name="T2"> </text:span><text:span text:style-name="T5">Wkrótce w szpitalu św.</text:span><text:span text:style-name="T2"> </text:span><text:span text:style-name="T5">Ducha stwierdzono liczne nieprawidłowości w zakresie opieki nad pacjentami.</text:span><text:span text:style-name="T2"> </text:span><text:span text:style-name="T5">Nasilały się także konflikty wewnątrz samego zgromadzenia.</text:span><text:span text:style-name="T2"> </text:span><text:span text:style-name="T5">W związku z tym zarówno władze świeckie,</text:span><text:span text:style-name="T2"> </text:span><text:span text:style-name="T5">jak i duchowne przeprowadziły wiele dochodzeń,</text:span><text:span text:style-name="T2"> </text:span><text:span text:style-name="T5">niejednokrotnie zakończonych procesami sądowymi.</text:span><text:span text:style-name="T2"> </text:span><text:span text:style-name="T5">W rezultacie szpital znalazł się pod zarządem miasta,</text:span><text:span text:style-name="T2"> </text:span><text:span text:style-name="T5">a rola duchaków w opiece nad chorymi i ubogimi bardzo się zmniejszyła,</text:span><text:span text:style-name="T2"> </text:span><text:span text:style-name="T5">chociaż klasztor został zobowiązany do świadczeń materialnych na rzecz placówki.</text:span><text:span text:style-name="T2"> </text:span><text:span text:style-name="T5">Dalsze nieporozumienia doprowadziły do rozwiązania zakonu duchaków przez prymasa Michała Poniatowskiego w lipcu 1783 r.</text:span><text:span text:style-name="T2"> </text:span><text:span text:style-name="T5">i przekazania budynku szpitala księżom emerytom.</text:span></text:p>
      <text:p text:style-name="P30"><text:span text:style-name="T5">Szpital św.</text:span><text:span text:style-name="T2"> </text:span><text:span text:style-name="T5">Ducha nie był jedynym szpitalem funkcjonującym w Krakowie w okresie średniowiecza.</text:span><text:span text:style-name="T2"> </text:span><text:span text:style-name="T5">W mieście powstały także inne,</text:span><text:span text:style-name="T2"> </text:span><text:span text:style-name="T5">zazwyczaj niewielkie szpitale.</text:span><text:span text:style-name="T2"> </text:span><text:span text:style-name="T5">Od </text:span><text:span text:style-name="T13">13</text:span><text:span text:style-name="T5"> w.</text:span><text:span text:style-name="T2"> </text:span><text:span text:style-name="T5">w Europie szerzył się trąd przyniesiony prawdopodobnie przez uczestników wypraw krzyżowych.</text:span><text:span text:style-name="T2"> </text:span><text:span text:style-name="T5">Dotarł on także do Krakowa.</text:span><text:span text:style-name="T2"> </text:span><text:span text:style-name="T5">Koniecznością stało się więc zakładanie leprozoriów,</text:span><text:span text:style-name="T2"> </text:span><text:span text:style-name="T5">czyli szpitali przeznaczonych dla trędowatych.</text:span><text:span text:style-name="T2"> </text:span><text:span text:style-name="T5">W Krakowie pierwsza taka placówka powstała prawdopodobnie na początku </text:span><text:span text:style-name="T13">14</text:span><text:span text:style-name="T5"> w.,</text:span><text:span text:style-name="T2"> </text:span><text:span text:style-name="T5">przypuszcza się,</text:span><text:span text:style-name="T2"> </text:span><text:span text:style-name="T5">że chodzi o istniejący już w 1327 r.</text:span><text:span text:style-name="T2"> </text:span><text:span text:style-name="T5">szpital św.</text:span><text:span text:style-name="T2"> </text:span><text:span text:style-name="T5">Walentego.</text:span><text:span text:style-name="T2"> </text:span><text:span text:style-name="T5">Dotyczące go akta uległy zniszczeniu w czasie pożaru,</text:span><text:span text:style-name="T2"> </text:span><text:span text:style-name="T5">jaki wybuchł w Krakowie w roku 1528 (lub 1527).</text:span><text:span text:style-name="T2"> </text:span><text:span text:style-name="T5">Ogień objął cały Kleparz i </text:span><text:soft-page-break/><text:span text:style-name="T5">znaczną cześć śródmieścia.</text:span></text:p>
      <text:p text:style-name="P6"/>
      <text:p text:style-name="P6">Str. <text:span text:style-name="T33">19</text:span></text:p>
      <text:p text:style-name="P6">W następnym wieku na Blichu utworzono szpital dla trędowatych pod wezwaniem św. Leonarda. Za radą kardynała Zbigniewa Oleśnickiego założyli go radni krakowscy. Tworzono również szpitale dla „zapowietrzonych”, a więc dotkniętych chorobami zakaźnymi. Jednym z pierwszych był parafialny szpital św. św. Szymona i Judy, który powstał na Kleparzu w <text:span text:style-name="T46">14</text:span> stuleciu. W tym samym wieku założono szpitale o charakterze przytułkowym: szpital św. Jadwigi zarządzany przez zgromadzenie kanoników regularnych, zwanych stróżami Grobu Jerozolimskiego (bożogrobcami) lub w skrócie miechowitami od Miechowa – swojej głównej siedziby na ziemiach polskich, szpital Bożego Miłosierdzia, parafialny szpital św. Mikołaja na Wesołej i szpital św. Agnieszki prowadzony przez siostry bernardynki. Jan Długosz wspomina o odbudowie miejskiego szpitala pod wezwaniem św. Rocha. Szpital św. Jadwigi miał być założony z inicjatywy króla Kazimierza Wielkiego jako wyraz ekspiacji za wydanie rozkazu utopienia w Wiśle kanonika katedry wawelskiej Marcina Baryczki (przybył on do króla z upomnieniem od papieża Klemensa <text:span text:style-name="T46">Szóstego</text:span> i biskupa krakowskiego, żądających odsunięcia królewskich nałożnic). Szpital, ukończony już po śmierci króla, został mocno zniszczony w czasie najazdu szwedzkiego. Odbudował go ksiądz Augustyn Wolski z zakonu bożogrobców.</text:p>
      <text:p text:style-name="P30"><text:span text:style-name="T5">Jednym z najstarszych krakowskich szpitali o charakterze przytuliska był także szpital Bożego Miłosierdzia.</text:span><text:span text:style-name="T2"> </text:span><text:span text:style-name="T5">Jego fundację zatwierdził król Kazimierz Wielki w drugiej połowie lat 50.</text:span><text:span text:style-name="T2"> </text:span><text:span text:style-name="T3">14</text:span><text:span text:style-name="T5"> w.</text:span><text:span text:style-name="T2"> </text:span><text:span text:style-name="T5">Nie są znane natomiast czas powstania i nazwisko fundatora szpitala św.</text:span><text:span text:style-name="T2"> </text:span><text:span text:style-name="T5">Marcina,</text:span><text:span text:style-name="T2"> </text:span><text:span text:style-name="T5">przeznaczonego dla schorowanych księży emerytów.</text:span><text:span text:style-name="T2"> </text:span><text:span text:style-name="T5">Wiadomo,</text:span><text:span text:style-name="T2"> </text:span><text:span text:style-name="T5">że w 1440 r.</text:span><text:span text:style-name="T2"> </text:span><text:span text:style-name="T5">posiadał on jako uposażenie wieś Szyce.</text:span><text:span text:style-name="T2"> </text:span><text:span text:style-name="T5">Mieścił się przy kościele św.</text:span><text:span text:style-name="T2"> </text:span><text:span text:style-name="T5">Marcina na ul.</text:span><text:span text:style-name="T2"> </text:span><text:span text:style-name="T5">Grodzkiej.</text:span><text:span text:style-name="T2"> </text:span><text:span text:style-name="T5">W 1783 r.</text:span><text:span text:style-name="T2"> </text:span><text:span text:style-name="T5">zakład został przeniesiony do szpitala św.</text:span><text:span text:style-name="T2"> </text:span><text:span text:style-name="T5">Ducha i wraz z parafią św.</text:span><text:span text:style-name="T2"> </text:span><text:span text:style-name="T5">Krzyża został oddany w administrację księży emerytów.</text:span><text:span text:style-name="T2"> </text:span><text:span text:style-name="T5">Gdy w 1807 r.</text:span><text:span text:style-name="T2"> </text:span><text:span text:style-name="T5">budynek szpitala został zajęty przez Austriaków,</text:span><text:span text:style-name="T2"> </text:span><text:span text:style-name="T5">księży przeniesiono na ul.</text:span><text:span text:style-name="T2"> </text:span><text:span text:style-name="T5">Sławkowską,</text:span><text:span text:style-name="T2"> </text:span><text:span text:style-name="T5">do budynku przy kościele św.</text:span><text:span text:style-name="T2"> </text:span><text:span text:style-name="T5">Marka.</text:span></text:p>
      <text:p text:style-name="P30"><text:span text:style-name="T5">W </text:span><text:span text:style-name="T15">16</text:span><text:span text:style-name="T5"> w.</text:span><text:span text:style-name="T2"> </text:span><text:span text:style-name="T5">powstał miejski szpital św.</text:span><text:span text:style-name="T2"> </text:span><text:span text:style-name="T5">św.</text:span><text:span text:style-name="T2"> </text:span><text:span text:style-name="T5">Sebastiana i Rocha dla dotkniętych chorobami wenerycznymi i zakaźnymi oraz szpital św.</text:span><text:span text:style-name="T2"> </text:span><text:span text:style-name="T5">Szczepana,</text:span><text:span text:style-name="T2"> </text:span><text:span text:style-name="T5">który funkcjonował jako przytułek dla mieszkańców miasta.</text:span><text:span text:style-name="T2"> </text:span><text:span text:style-name="T5">Szpital św.</text:span><text:span text:style-name="T2"> </text:span><text:span text:style-name="T5">św.</text:span><text:span text:style-name="T2"> </text:span><text:span text:style-name="T5">Sebastiana i Rocha powstał poza murami miasta,</text:span><text:span text:style-name="T2"> </text:span><text:span text:style-name="T5">w pobliżu ujścia rzeki Rudawy do Wisły.</text:span><text:span text:style-name="T2"> </text:span><text:span text:style-name="T5">W 1529 r.</text:span><text:span text:style-name="T2"> </text:span><text:span text:style-name="T5">proboszcz parafii św.</text:span><text:span text:style-name="T2"> </text:span><text:span text:style-name="T5">Mikołaja na Wesołej reaktywował szpital św.</text:span><text:span text:style-name="T2"> </text:span><text:span text:style-name="T5">Mikołaja.</text:span><text:span text:style-name="T2"> </text:span><text:span text:style-name="T5">Funkcjonował on jeszcze na początku 19 stulecia jako przytułek dla czterech lub pięciu bezdomnych.</text:span><text:span text:style-name="T2"> </text:span><text:span text:style-name="T5">W 1534 r.</text:span><text:span text:style-name="T2"> </text:span><text:span text:style-name="T5">mieszczanie krakowscy założyli za Nową Bramą,</text:span><text:span text:style-name="T2"> </text:span><text:span text:style-name="T5">w pobliżu szpitala św.</text:span><text:span text:style-name="T2"> </text:span><text:span text:style-name="T5">św.</text:span><text:span text:style-name="T2"> </text:span><text:span text:style-name="T5">Sebastiana i Rocha,</text:span><text:span text:style-name="T2"> </text:span><text:soft-page-break/><text:span text:style-name="T5">pierwszy w Polsce przytułek dla osób chorych psychicznie,</text:span><text:span text:style-name="T2"> </text:span><text:span text:style-name="T5">odsyłanych do niego ze szpitala św.</text:span><text:span text:style-name="T2"> </text:span><text:span text:style-name="T5">Ducha.</text:span><text:span text:style-name="T2"> </text:span><text:span text:style-name="T5">Szpital św.</text:span><text:span text:style-name="T2"> </text:span><text:span text:style-name="T5">Szczepana został założony przez Krakowską Kongregację Kupiecką w 1588 r.</text:span><text:span text:style-name="T2"> </text:span><text:span text:style-name="T5">i w następnym stuleciu dodatkowo uposażony przez biskupa krakowskiego Marcina Szyszkowskiego.</text:span></text:p>
      <text:p text:style-name="P6"/>
      <text:p text:style-name="P1">Str. <text:span text:style-name="T45">20</text:span></text:p>
      <text:p text:style-name="P14"><text:span text:style-name="T8">W 1</text:span><text:span text:style-name="T9">7 w. ut</text:span><text:span text:style-name="T8">worzono szpital </text:span><text:span text:style-name="T5">kapituły krakowskiej zwany od nazwiska fundatora Mikołaja Ligęzy,</text:span><text:span text:style-name="T2"> </text:span><text:span text:style-name="T5">kasztelana sandomierskiego,</text:span><text:span text:style-name="T2"> </text:span><text:span text:style-name="T5">szpitalem Ligęzowskim.</text:span><text:span text:style-name="T2"> </text:span><text:span text:style-name="T5">W 1679 r.</text:span><text:span text:style-name="T2"> </text:span><text:span text:style-name="T5">biskup krakowski Andrzej Zawisza Trzebicki założył w kamienicy przy ul.</text:span><text:span text:style-name="T2"> </text:span><text:span text:style-name="T5">Szpitalnej zakład dla umysłowo chorych.</text:span><text:span text:style-name="T2"> </text:span><text:span text:style-name="T5">Otwarto go w 1688 r.,</text:span><text:span text:style-name="T2"> </text:span><text:span text:style-name="T5">tworząc fundację,</text:span><text:span text:style-name="T2"> </text:span><text:span text:style-name="T5">zaś kamienicę opatrzono należącym do fundatora herbem Łabędź.</text:span></text:p>
      <text:p text:style-name="P30"><text:span text:style-name="T5">Szpital braci miłosierdzia (bonifratrów)</text:span><text:span text:style-name="T2"> </text:span><text:span text:style-name="T5">pod wezwaniem św.</text:span><text:span text:style-name="T2"> </text:span><text:span text:style-name="T5">Urszuli,</text:span><text:span text:style-name="T2"> </text:span><text:span text:style-name="T5">dysponujący dwunastoma łóżkami,</text:span><text:span text:style-name="T2"> </text:span><text:span text:style-name="T5">został uruchomiony w rejonie ul.</text:span><text:span text:style-name="T2"> </text:span><text:span text:style-name="T5">św.</text:span><text:span text:style-name="T2"> </text:span><text:span text:style-name="T5">Jana w 1610 r.</text:span><text:span text:style-name="T2"> </text:span><text:span text:style-name="T5">Sprowadzenie zakonu do Polski wiązało się z faktem wyleczenia w 1608 r.</text:span><text:span text:style-name="T2"> </text:span><text:span text:style-name="T5">króla Zygmunta Wazy przez lekarza cesarza Ferdynanda,</text:span><text:span text:style-name="T2"> </text:span><text:span text:style-name="T5">brata Gabriela ze zgromadzenia braci miłosierdzia.</text:span><text:span text:style-name="T2"> </text:span><text:span text:style-name="T5">Szpital posiadał bardzo bogatą bibliotekę medyczną z dziełami tak wybitnych medyków jak Hipokrates,</text:span><text:span text:style-name="T2"> </text:span><text:span text:style-name="T5">Galen,</text:span><text:span text:style-name="T2"> </text:span><text:span text:style-name="T5">Avicenna i Paracelsus.</text:span><text:span text:style-name="T2"> </text:span><text:span text:style-name="T5">Pierwszymi zakonnikami byli Włosi,</text:span><text:span text:style-name="T2"> </text:span><text:span text:style-name="T5">a w 18 w.</text:span><text:span text:style-name="T2"> </text:span><text:span text:style-name="T5">klasztor i szpital przejęli Czesi.</text:span><text:span text:style-name="T2"> </text:span><text:span text:style-name="T5">Pod koniec tego stulecia stan techniczny budynków bardzo się pogorszył,</text:span><text:span text:style-name="T2"> </text:span><text:span text:style-name="T5">co groziło ich zawaleniem.</text:span><text:span text:style-name="T2"> </text:span><text:span text:style-name="T5">Dekretem Fryderyka Augusta,</text:span><text:span text:style-name="T2"> </text:span><text:span text:style-name="T5">króla saskiego i władcy Księstwa Warszawskiego,</text:span><text:span text:style-name="T2"> </text:span><text:span text:style-name="T5">z lipca 1812 r.</text:span><text:span text:style-name="T2"> </text:span><text:span text:style-name="T5">oddano bonifratrom kościół św.</text:span><text:span text:style-name="T2"> </text:span><text:span text:style-name="T5">Trójcy i zabudowania klasztoru Trynitarzy na Kazimierzu,</text:span><text:span text:style-name="T2"> </text:span><text:span text:style-name="T5">zaś budynki przy ul.</text:span><text:span text:style-name="T2"> </text:span><text:span text:style-name="T5">św.</text:span><text:span text:style-name="T2"> </text:span><text:span text:style-name="T5">Jana przeszły na własność państwa.</text:span><text:span text:style-name="T2"> </text:span><text:span text:style-name="T5">Nowy szpital miał tylko dziesięć łóżek i przyjmowano do niego wyłącznie mężczyzn.</text:span><text:span text:style-name="T2"> </text:span><text:span text:style-name="T5">Problemy finansowe przyczyniały się do stopniowego pogarszania sytuacji placówki tak,</text:span><text:span text:style-name="T2"> </text:span><text:span text:style-name="T5">że w połowie lat 60.</text:span><text:span text:style-name="T2"> </text:span><text:span text:style-name="T5">19 w.</text:span><text:span text:style-name="T2"> </text:span><text:span text:style-name="T5">groził jej całkowity upadek.</text:span><text:span text:style-name="T2"> </text:span><text:span text:style-name="T5">Sytuacja zmieniła się od momentu powierzenia funkcji przeora klasztoru ojcu Laetusowi Bernatkowi.</text:span><text:span text:style-name="T2"> </text:span><text:span text:style-name="T5">Dzięki niemu w 1892 r.</text:span><text:span text:style-name="T2"> </text:span><text:span text:style-name="T5">zaczęto przebudowywać i restaurować dotychczasowy budynek tak,</text:span><text:span text:style-name="T2"> </text:span><text:span text:style-name="T5">że w pięć lat później mógł już przyjąć trzydziestu pięciu,</text:span><text:span text:style-name="T2"> </text:span><text:span text:style-name="T5">nawet sześćdziesięciu pacjentów. Utworzono też osobny oddział chirurgiczny z jedenastoma łóżkami.</text:span><text:span text:style-name="T2"> </text:span><text:span text:style-name="T5">W sąsiedniej kamienicy otwarto szpital dla chorych na cholerę i oddział chorych na ospę.</text:span><text:span text:style-name="T2"> </text:span><text:span text:style-name="T5">Te działania jednak nie zadawalały ojca Bernatka.</text:span><text:span text:style-name="T2"> </text:span><text:span text:style-name="T5">Rozpoczął on starania o pozyskanie dodatkowych funduszy i w 1897 r.</text:span><text:span text:style-name="T2"> </text:span><text:span text:style-name="T5">zainicjował budowę nowoczesnego szpitala na sto łóżek.</text:span><text:span text:style-name="T2"> </text:span><text:span text:style-name="T5">Nowy,</text:span><text:span text:style-name="T2"> </text:span><text:span text:style-name="T5">wzorowo wyposażony i urządzony zakład otwarto w 1906 r.</text:span><text:span text:style-name="T2"> </text:span><text:span text:style-name="T5">Niestety zamieniony w czasie </text:span><text:span text:style-name="T16">pierwszej</text:span><text:span text:style-name="T5"> wojny światowej na austriacki szpital wojskowy budynek został poważnie zdewastowany.</text:span><text:span text:style-name="T2"> </text:span><text:span text:style-name="T5">Tuż przed wybuchem konfliktu ojciec Bernatek został odwołany z Krakowa i powierzono mu funkcję przeora w konwencie w Wiedniu.</text:span><text:span text:style-name="T2"> </text:span><text:span text:style-name="T5">Powrócił </text:span><text:soft-page-break/><text:span text:style-name="T5">jednak do swojego ukochanego miasta jako emeryt.</text:span></text:p>
      <text:p text:style-name="P30"><text:span text:style-name="T5">W tym miejscu warto przypomnieć,</text:span><text:span text:style-name="T2"> </text:span><text:span text:style-name="T5">że pamięć o ojcu Bernatku została zwrócona mieszkańcom Krakowa w 2010 r.</text:span><text:span text:style-name="T2"> </text:span><text:span text:style-name="T5">przy okazji otwarcia kładki pieszo-rowerowej nad Wisłą łączącej dzielnice Podgórze i Kazimierz.</text:span><text:span text:style-name="T2"> </text:span><text:span text:style-name="T5">W związku z tym,</text:span><text:span text:style-name="T2"> </text:span><text:span text:style-name="T5">że kładka kończyła się na Kazimierzu w rejonie szpitala bonifratrów,</text:span><text:span text:style-name="T2"> </text:span><text:span text:style-name="T5">jego kierownictwo zaproponowało,</text:span><text:span text:style-name="T2"> </text:span><text:span text:style-name="T5">aby nazwać ją imieniem ojca Laetusa Bernatka.</text:span></text:p>
      <text:p text:style-name="P1"/>
      <text:p text:style-name="P1">Str. <text:span text:style-name="T45">21</text:span></text:p>
      <text:p text:style-name="P14"><text:span text:style-name="T8">W tym czasie Piotr Franaszek jako radny Stołecznego Królewskiego Miasta Krakowa pełnił funkcję przewodniczącego </text:span><text:span text:style-name="T5">Komisji Kultury,</text:span><text:span text:style-name="T2"> </text:span><text:span text:style-name="T5">Promocji i Ochrony Zabytków Rady Miasta oraz kierował pracami zespołu ds.</text:span><text:span text:style-name="T2"> </text:span><text:span text:style-name="T5">nazewnictwa ulic w naszym mieście.</text:span><text:span text:style-name="T2"> </text:span><text:span text:style-name="T5">Zarówno zespół,</text:span><text:span text:style-name="T2"> </text:span><text:span text:style-name="T5">jak i komisja uznały propozycję za bardzo trafną ze względu na ogromne,</text:span><text:span text:style-name="T2"> </text:span><text:span text:style-name="T5">a całkowicie nieznane zasługi ojca Bernatka.</text:span><text:span text:style-name="T2"> </text:span><text:span text:style-name="T5">Wskazywano także na mimowolnie tworzący się rym: </text:span><text:span text:style-name="T2">„</text:span><text:span text:style-name="T5">kładka – Bernatka</text:span><text:span text:style-name="T2">”</text:span><text:span text:style-name="T5">,</text:span><text:span text:style-name="T2"> </text:span><text:span text:style-name="T5">co ułatwiało zapamiętanie nazwiska ojca przez mieszkańców Krakowa.</text:span><text:span text:style-name="T2"> </text:span><text:span text:style-name="T5">Znaleźli się też i przeciwnicy tej nazwy,</text:span><text:span text:style-name="T2"> </text:span><text:span text:style-name="T5">proponując nazwę </text:span><text:span text:style-name="T2">„</text:span><text:span text:style-name="T5">kładka Podgórska</text:span><text:span text:style-name="T2">”</text:span><text:span text:style-name="T5">,</text:span><text:span text:style-name="T2"> </text:span><text:span text:style-name="T5">a nawet zarzucając klerykalizm radnym opowiadającym się za nazwaniem kładki nazwiskiem zakonnika.</text:span><text:span text:style-name="T2"> </text:span><text:span text:style-name="T5">Ostatecznie 26 maja 2010 r.</text:span><text:span text:style-name="T2"> </text:span><text:span text:style-name="T5">Rada Miasta w stosowanej uchwale przyjęła proponowaną nazwę.</text:span></text:p>
      <text:p text:style-name="P30"><text:span text:style-name="T5">Większość szpitali pełniących rolę przytulisk została ostatecznie zlikwidowana decyzją senatu Wolnego Miasta Krakowa w 1816 r.</text:span><text:span text:style-name="T2"> </text:span><text:span text:style-name="T5">Jednocześnie powołano Towarzystwo Dobroczynności,</text:span><text:span text:style-name="T2"> </text:span><text:span text:style-name="T5">które przejęło dochody i uposażenia wszystkich zakładów opiekuńczych i w lutym 1817 r.</text:span><text:span text:style-name="T2"> </text:span><text:span text:style-name="T5">otworzyło jeden przytułek dla ubogich.</text:span><text:span text:style-name="T2"> </text:span><text:span text:style-name="T5">Na przełomie wieków 19 i </text:span><text:span text:style-name="T17">20</text:span><text:span text:style-name="T5"> działało w Krakowie wiele prywatnych szpitali.</text:span><text:span text:style-name="T2"> </text:span><text:span text:style-name="T5">Do tych najważniejszych i większych spośród nich zaliczał się szpital gminy żydowskiej przy ul.</text:span><text:span text:style-name="T2"> </text:span><text:span text:style-name="T5">Skawińskiej.</text:span><text:span text:style-name="T2"> </text:span><text:span text:style-name="T5">Był wyposażony w osiemdziesiąt łóżek w czterech oddziałach: chorób wewnętrznych,</text:span><text:span text:style-name="T2"> </text:span><text:span text:style-name="T5">chorób kobiecych,</text:span><text:span text:style-name="T2"> </text:span><text:span text:style-name="T5">chirurgicznym i pediatrycznym.</text:span><text:span text:style-name="T2"> </text:span><text:span text:style-name="T5">Miał także własną pracownię chemiczno-bakteriologiczną.</text:span><text:span text:style-name="T2"> </text:span><text:span text:style-name="T5">Warto także dodać,</text:span><text:span text:style-name="T2"> </text:span><text:span text:style-name="T5">że jeszcze na początku </text:span><text:span text:style-name="T17">20</text:span><text:span text:style-name="T5"> w.</text:span><text:span text:style-name="T2"> </text:span><text:span text:style-name="T5">na Wawelu funkcjonował austriacki szpital wojskowy.</text:span></text:p>
      <text:p text:style-name="P30"><text:span text:style-name="T5">Chociaż wyżej wspomniano o istnieniu w średniowieczu szpitala przy kościele św.</text:span><text:span text:style-name="T2"> </text:span><text:span text:style-name="T5">Mikołaja,</text:span><text:span text:style-name="T2"> </text:span><text:span text:style-name="T5">to jednak początki szpitalnictwa w dzielnicy Wesoła związane są z uruchomieniem w końcu 18 w.</text:span><text:span text:style-name="T2"> </text:span><text:span text:style-name="T5">Szpitala św.</text:span><text:span text:style-name="T2"> </text:span><text:span text:style-name="T5">Łazarza w Krakowie.</text:span><text:span text:style-name="T2"> </text:span><text:span text:style-name="T5">Jego powstanie łączyło się z jednoczesną likwidacją szpitala akademickiego św.</text:span><text:span text:style-name="T2"> </text:span><text:span text:style-name="T5">Barbary i początkiem likwidacji szpitala św.</text:span><text:span text:style-name="T2"> </text:span><text:span text:style-name="T5">Ducha.</text:span><text:span text:style-name="T2"> </text:span><text:span text:style-name="T5">Należy więc nakreślić i ich historię.</text:span></text:p>
      <text:p text:style-name="P30"><text:span text:style-name="T5">Powstanie szpitala św.</text:span><text:span text:style-name="T2"> </text:span><text:span text:style-name="T5">Barbary poprzedziło założenie szpitala sióstr miłosierdzia (szarytek).</text:span><text:span text:style-name="T2"> </text:span><text:span text:style-name="T5">Powstał on w 1714 r.</text:span><text:span text:style-name="T2"> </text:span><text:span text:style-name="T5">w kamienicy przy ul.</text:span><text:span text:style-name="T2"> </text:span><text:span text:style-name="T5">św.</text:span><text:span text:style-name="T2"> </text:span><text:span text:style-name="T5">Jana jako prywatna fundacja.</text:span><text:span text:style-name="T2"> </text:span><text:span text:style-name="T5">Był </text:span><text:soft-page-break/><text:span text:style-name="T5">to mały szpital z szesnastoma łóżkami.</text:span><text:span text:style-name="T2"> </text:span><text:span text:style-name="T5">Do opieki nad chorymi sprowadzono zakonnice z Warszawy. Szpital istniał do października 1780 r.,</text:span><text:span text:style-name="T2"> </text:span><text:span text:style-name="T5">kiedy to siostry przeniosły się do nowo powstałego akademickiego szpitala św.</text:span><text:span text:style-name="T2"> </text:span><text:span text:style-name="T5">Barbary.</text:span><text:span text:style-name="T2"> </text:span><text:span text:style-name="T5">Jego powstanie było rezultatem intensywnych zabiegów doktora medycyny Jędrzeja Badurskiego.</text:span><text:span text:style-name="T2"> </text:span><text:span text:style-name="T5">Pragnął on zorganizować szpital,</text:span><text:span text:style-name="T2"> </text:span><text:span text:style-name="T5">w którym studenci medycyny Akademii Krakowskiej mogli się szkolić praktycznie,</text:span><text:span text:style-name="T2"> </text:span><text:span text:style-name="T5">przy łóżku pacjenta.</text:span><text:span text:style-name="T2"> </text:span><text:span text:style-name="T5">W 1776 r.</text:span><text:span text:style-name="T2"> </text:span><text:span text:style-name="T5">Badurski opublikował pracę </text:span><text:span text:style-name="T34">Propozycja założenia kolegium lekarskiego</text:span><text:span text:style-name="T5">,</text:span><text:span text:style-name="T2"> </text:span><text:span text:style-name="T5">w której prezentował plan reformy studiów lekarskich.</text:span><text:span text:style-name="T2"> </text:span><text:span text:style-name="T5">Dla osiągnięcia zamierzonego celu interweniował bezpośrednio w Komisji Edukacji Narodowej oraz u Hugona Kołłątaja.</text:span><text:span text:style-name="T2"> </text:span><text:span text:style-name="T5">Ponadto zabiegał o współfinansowanie przedsięwzięcia przez prywatnych fundatorów.</text:span><text:span text:style-name="T2"> </text:span><text:span text:style-name="T5">Dzięki temu udało się zebrać ponad 38 tys.</text:span><text:span text:style-name="T2"> </text:span><text:span text:style-name="T5">zł,</text:span><text:span text:style-name="T2"> </text:span><text:span text:style-name="T5">zaś KEN przyznała 12 tys.</text:span><text:span text:style-name="T2"> </text:span><text:span text:style-name="T5">zł.</text:span></text:p>
      <text:p text:style-name="P1"/>
      <text:p text:style-name="P1">Str. <text:span text:style-name="T45">22</text:span></text:p>
      <text:p text:style-name="P1">Ostatecznie, decyzją KEN z 7 stycznia 1780 r., na nowy szpital dla Akademii Krakowskiej przeznaczono pojezuicki budynek przy kościele św. Barbary. Był to pierwszy szpital kliniczny w Polsce. Szpital akademicki nazwano Szkołą Lekarską i Cyruliczną. Udało się uruchomić trzy kliniki: lekarską pod kierunkiem Badurskiego, chirurgiczną i położniczą – obie pod kierownictwem Rafała Czer<text:span text:style-name="T49">w</text:span>iakowskiego.</text:p>
      <text:p text:style-name="P30"><text:span text:style-name="T5">Jednak już w październiku 1780 r.</text:span><text:span text:style-name="T2"> </text:span><text:span text:style-name="T5">doszło do niezbyt korzystnego dla placówki połączenia szpitala św.</text:span><text:span text:style-name="T2"> </text:span><text:span text:style-name="T5">Barbary ze szpitalem sióstr miłosierdzia.</text:span><text:span text:style-name="T2"> </text:span><text:span text:style-name="T5">Zgodnie z umową szpital sióstr,</text:span><text:span text:style-name="T2"> </text:span><text:span text:style-name="T5">znajdujący się przy ul.</text:span><text:span text:style-name="T2"> </text:span><text:span text:style-name="T5">św.</text:span><text:span text:style-name="T2"> </text:span><text:span text:style-name="T5">Jana,</text:span><text:span text:style-name="T2"> </text:span><text:span text:style-name="T5">przeszedł na własność księży misjonarzy,</text:span><text:span text:style-name="T2"> </text:span><text:span text:style-name="T5">natomiast sześciu zakonnicom,</text:span><text:span text:style-name="T2"> </text:span><text:span text:style-name="T5">które przechodziły do szpitala św.</text:span><text:span text:style-name="T2"> </text:span><text:span text:style-name="T5">Barbary,</text:span><text:span text:style-name="T2"> </text:span><text:span text:style-name="T5">zapewniono utrzymanie i wynagrodzenie po 300 zł rocznie.</text:span><text:span text:style-name="T2"> </text:span><text:span text:style-name="T5">Zarząd,</text:span><text:span text:style-name="T2"> </text:span><text:span text:style-name="T5">kontrolę i zmiany kadrowe szpitala także oddano siostrom.</text:span><text:span text:style-name="T2"> </text:span><text:span text:style-name="T5">W umowie nie potwierdzono praw Akademii Krakowskiej do szpitala,</text:span><text:span text:style-name="T2"> </text:span><text:span text:style-name="T5">a niektóre zawarte w niej sformułowania wręcz wskazywały na zgromadzenie jako właściciela szpitala.</text:span><text:span text:style-name="T2"> </text:span><text:span text:style-name="T5">Kosztami jego funkcjonowania obciążono natomiast akademię.</text:span><text:span text:style-name="T2"> </text:span><text:span text:style-name="T5">Wkrótce tak sformułowane warunki porozumienia stały się podstawą długoletniego zatargu pomiędzy uniwersytetem a zgromadzeniem,</text:span><text:span text:style-name="T2"> </text:span><text:span text:style-name="T5">zarówno w tym szpitalu,</text:span><text:span text:style-name="T2"> </text:span><text:span text:style-name="T5">jak i,</text:span><text:span text:style-name="T2"> </text:span><text:span text:style-name="T5">zwłaszcza później,</text:span><text:span text:style-name="T2"> </text:span><text:span text:style-name="T5">w Szpitalu św.</text:span><text:span text:style-name="T2"> </text:span><text:span text:style-name="T5">Łazarza.</text:span></text:p>
      <text:p text:style-name="P30"><text:span text:style-name="T5">Badurski,</text:span><text:span text:style-name="T2"> </text:span><text:span text:style-name="T5">będący </text:span><text:span text:style-name="T2">„</text:span><text:span text:style-name="T5">fizykiem i rządcą</text:span><text:span text:style-name="T2">” </text:span><text:span text:style-name="T5">szpitala,</text:span><text:span text:style-name="T2"> </text:span><text:span text:style-name="T5">opracował ordynację,</text:span><text:span text:style-name="T2"> </text:span><text:span text:style-name="T5">czyli statut placówki.</text:span><text:span text:style-name="T2"> </text:span><text:span text:style-name="T5">Formalnie jej zarząd powierzono komitetowi,</text:span><text:span text:style-name="T2"> </text:span><text:span text:style-name="T5">który składał się z rektora Akademii Krakowskiej,</text:span><text:span text:style-name="T2"> </text:span><text:span text:style-name="T5">prezesa </text:span><text:span text:style-name="T23">Collegium Physicum</text:span><text:span text:style-name="T5">,</text:span><text:span text:style-name="T2"> </text:span><text:span text:style-name="T5">archiprezbitera kościoła Najświętszej Marii Panny i superiora zakonu księży misjonarzy.</text:span><text:span text:style-name="T2"> </text:span><text:span text:style-name="T5">Początkowo szpital miał tylko trzy łóżka.</text:span><text:span text:style-name="T2"> </text:span><text:span text:style-name="T5">Dzięki zabiegom Badurskiego w 1786 r.,</text:span><text:span text:style-name="T2"> </text:span><text:span text:style-name="T5">w okresie największego rozwoju,</text:span><text:span text:style-name="T2"> </text:span><text:span text:style-name="T5">szpital liczył szesnaście łóżek.</text:span><text:span text:style-name="T2"> </text:span><text:span text:style-name="T5">Na salę dla mężczyzn zamieniono dawny refektarz znajdujący się na </text:span><text:soft-page-break/><text:span text:style-name="T5">parterze,</text:span><text:span text:style-name="T2"> </text:span><text:span text:style-name="T5">zaś dla kobiet – dawne oratorium na pierwszym piętrze.</text:span></text:p>
      <text:p text:style-name="P30"><text:span text:style-name="T5">Był to mały szpitalik,</text:span><text:span text:style-name="T2"> </text:span><text:span text:style-name="T5">a warunki lokalowe nie dawały możliwości jego dalszego rozwoju,</text:span><text:span text:style-name="T2"> </text:span><text:span text:style-name="T5">tym bardziej że mieścił jeszcze salę do nauki anatomii,</text:span><text:span text:style-name="T2"> </text:span><text:span text:style-name="T5">aptekę i mieszkania dla sióst</text:span><text:span text:style-name="T18">r</text:span><text:span text:style-name="T5">.</text:span><text:span text:style-name="T2"> </text:span><text:span text:style-name="T5">Szpital znajdował się w śródmieściu,</text:span><text:span text:style-name="T2"> </text:span><text:span text:style-name="T5">w bezpośrednim sąsiedztwie rzeźni i kanału ściekowego.</text:span><text:span text:style-name="T2"> </text:span><text:span text:style-name="T5">Dlatego też Akademia Krakowska oraz prymas Michał Poniatowski,</text:span><text:span text:style-name="T2"> </text:span><text:span text:style-name="T5">będący administratorem diecezji krakowskiej,</text:span><text:span text:style-name="T2"> </text:span><text:span text:style-name="T5">podjęli starania o pozyskanie większego budynku.</text:span><text:span text:style-name="T2"> </text:span><text:span text:style-name="T5">Te działania zakończyły się sukcesem,</text:span><text:span text:style-name="T2"> </text:span><text:span text:style-name="T5">gdy 13 sierpnia 1787 r.</text:span><text:span text:style-name="T2"> </text:span><text:span text:style-name="T5">zakon karmelitów bosych odsprzedał na ten cel swój klasztor wraz z kościołem znajdujące się na terenie dzielnicy Wesoła w Krakowie.</text:span><text:span text:style-name="T2"> </text:span><text:span text:style-name="T5">Trapiony poważnymi trudnościami finansowymi zakon otrzymał 20 tys.</text:span><text:span text:style-name="T2"> </text:span><text:span text:style-name="T5">złotych,</text:span><text:span text:style-name="T2"> </text:span><text:span text:style-name="T5">które przekazano klasztorowi Karmelitów pod wezwaniem św.</text:span><text:span text:style-name="T2"> </text:span><text:span text:style-name="T5">Michała przy ul.</text:span><text:span text:style-name="T2"> </text:span><text:span text:style-name="T5">Poselskiej.</text:span><text:span text:style-name="T2"> </text:span><text:span text:style-name="T5">Dzięki temu w Krakowie powstały warunki do utworzenia nowego szpitala w dzielnicy Wesoła.</text:span><text:span text:style-name="T2"> </text:span><text:span text:style-name="T5">Decyzją Sejmu z 1786 r.</text:span><text:span text:style-name="T2"> </text:span><text:span text:style-name="T5">jego uposażenie zostało powiększone o folwark na Prądniku zwany tynieckim,</text:span><text:span text:style-name="T2"> </text:span><text:span text:style-name="T5">gdyż wcześniej należał do benedyktynów tynieckich,</text:span><text:span text:style-name="T2"> </text:span><text:span text:style-name="T5">oraz trzy wsie – Rączną,</text:span><text:span text:style-name="T2"> </text:span><text:span text:style-name="T5">Jeziorzany i Tropiszów.</text:span></text:p>
      <text:p text:style-name="P1"/>
      <text:p text:style-name="P1">Str. <text:span text:style-name="T45">23</text:span></text:p>
      <text:p text:style-name="P1"><text:span text:style-name="T25">Akt fundacyjny Szpitala św. Łazarza został podpisany 9 kwietnia 1788 r. W imieniu prymasa Michała Poniatowskiego uczynił to ksiądz Józef Olechowski, audytor generalny kapituły krakowskiej. Formalnie akt ten nie tworzył nowego zakładu leczniczego, a jedynie przenosił do nowego gmachu szpital św. Barbary wraz z siostrami miłosierdzia oraz tworzył oddział położniczy i zakład opieki nad podrzutkami, jednoczenie likwidując te oddziały w szpitalu św. Ducha, gdzie pozostał tylko przytułek dla ubogich. Dla Akademii Krakowskiej Szpital św. Łazarza stał się szpitalem klinicznym. Wydzielono w nim także mieszkania dla lekarza i studentów medycyny. Na utrzymanie przeniesionych oddziałów przekazano szpitalowi św. Łazarza część majątku szpitala św. Ducha: „wieś Krowodrza, Hołodyńskie, i młyn w «Promienniku» z rolą młynarza” </text:span><text:span text:style-name="T29">[</text:span><text:a xlink:type="simple" xlink:href="#przypis_4" text:style-name="Internet_20_link" text:visited-style-name="Visited_20_Internet_20_Link"><text:span text:style-name="T25">przypis 4</text:span></text:a><text:span text:style-name="T29">]</text:span><text:bookmark-start text:name="p_4"/><text:span text:style-name="T25">.</text:span><text:bookmark-end text:name="p_4"/><text:span text:style-name="T25"> W tym samym czasie zamknięto kościół św. Ducha, w którym – oraz w pustych salach po szpitalu – zorganizowano fabrykę sukna. Doprowadziło to do poważnej dewastacji dawnych pomieszczeń szpitalnych. W 1796 r. władze austriackie zamieniły szpital św. Ducha na szpital wojskowy, usuwając stamtąd do domu przy ul. Wiślnej grupę ubogich kobiet. W 1817 r., a więc na początku istnienia Rzeczpospolitej Krakowskiej, w wyniku zamknięcia istniejącego w szpitalu św. Ducha przytułku nastąpiła całkowita likwidacja tej placówki.</text:span></text:p>
      <text:p text:style-name="P30"><text:span text:style-name="T5">W styczniu 1827 r.</text:span><text:span text:style-name="T2"> </text:span><text:span text:style-name="T5">decyzją Senatu Wolnego Miasta Krakowa utworzono nowy szpital św. Ducha przeznaczony dla osób dotkniętych chorobami wenerycznymi i umysłowymi.</text:span><text:span text:style-name="T2"> </text:span><text:span text:style-name="T5">Była to placówka świecka (poprzednia podlegała władzom kościelnym),</text:span><text:span text:style-name="T2"> </text:span><text:span text:style-name="T5">podporządkowana </text:span><text:soft-page-break/><text:span text:style-name="T5">władzom Wolnego Miasta Krakowa.</text:span><text:span text:style-name="T2"> </text:span><text:span text:style-name="T5">Z dawnym szpitalem łączyła ją tylko nazwa i część budynków po dawnym szpitalu św. Ducha,</text:span><text:span text:style-name="T2"> </text:span><text:span text:style-name="T5">wykupionych od księży emerytów. W rzeczywistości chorzy wenerycznie przeniesieni ze szpitala św. św. Sebastiana i Rocha przebywali w tych budynkach już od 1821 r.</text:span><text:span text:style-name="T2"> </text:span><text:span text:style-name="T5">Na przełomie lat 1839 i 1840 szpital otrzymał własny statut,</text:span><text:span text:style-name="T2"> </text:span><text:span text:style-name="T5">w oparciu o który funkcjonował do 1855 r.,</text:span><text:span text:style-name="T2"> </text:span><text:span text:style-name="T5">a więc także po przejęciu Krakowa przez Austrię w 1846 r.</text:span></text:p>
      <text:p text:style-name="P30"><text:span text:style-name="T5">Podjęte działania doprowadziły do likwidacji szpitala akademickiego św. Barbary zaledwie po ośmiu latach funkcjonowania.</text:span><text:span text:style-name="T2"> </text:span><text:span text:style-name="T5">W jego miejsce powstał nowoczesny – jak na swój czas – Szpital św. Łazarza.</text:span><text:span text:style-name="T2"> </text:span><text:span text:style-name="T5">Niestety Akademia Krakowska została całkowicie pominięta w akcie powołania szpitala i pomimo zabiegów nie uzyskała do niego prawa własności.</text:span><text:span text:style-name="T2"> </text:span><text:span text:style-name="T5">W świetle zapisów aktu fundacyjnego szpital stał się instytucją duchowną i nie mógł należeć do Akademii Krakowskiej,</text:span><text:span text:style-name="T2"> </text:span><text:span text:style-name="T5">która była instytucją świecką.</text:span><text:span text:style-name="T2"> </text:span><text:span text:style-name="T5">Wkrótce okazało się,</text:span><text:span text:style-name="T2"> </text:span><text:span text:style-name="T5">że karmelici już w sierpniu 1787 r.</text:span><text:span text:style-name="T2"> </text:span><text:span text:style-name="T5">odstąpili klasztor na Wesołej prymasowi,</text:span><text:span text:style-name="T2"> </text:span><text:span text:style-name="T5">a im została wypłacona kwota 20 tys.</text:span><text:span text:style-name="T2"> </text:span><text:span text:style-name="T5">zł z dochodów dóbr przyznanych na utrzymanie placówki przez Sejm,</text:span><text:span text:style-name="T2"> </text:span><text:span text:style-name="T5">a więc z budżetu państwa.</text:span><text:span text:style-name="T2"> </text:span><text:span text:style-name="T5">Chociaż Akademia Krakowska została wprowadzona do szpitala, to jednak nie określono formalnej podstawy jej obecności w nim.</text:span></text:p>
      <text:p text:style-name="P1"/>
      <text:p text:style-name="P1">Str. <text:span text:style-name="T45">24</text:span></text:p>
      <text:p text:style-name="P1">Zgromadzenie sióstr miłosierdzia postanowiło wykorzystać tę sytuację i doprowadzić do przejęcia instytucji. Zdając sobie sprawę z zaistniałego niebezpieczeństwa, uniwersytet podjął w KEN walkę o zdobycie urzędowej cesji realności szpitala na rzecz Akademii Krakowskiej. Sprawę skomplikowała śmierć profesora Badurskiego w marcu 1789 r. Po nim funkcję przedstawiciela akademii w szpitalu przejął profesor Franciszek Kostecki, walczący o odzyskanie zakładu dla uniwersytetu. Niestety w 1791 r. Komisja Policji w Warszawie mianowała administratorem szpitala księdza Jerzego Mieroszewskiego, przedstawiciela wł<text:span text:style-name="T50">a</text:span>dzy kościelnej. Przeciwko tej decyzji zaprotestowała akademia, a obronę jej praw powierzono Kosteckiemu i Janowi Śniadeckiemu. Opracowali oni memoriał skierowany do Komisji Policji oraz do Komisji Edukacji Narodowej, oczekując zatwierdzenia uniwersyteckiego zarządu nad placówką. W tym samym czasie kontrakcję podjęło zgromadzenie sióstr miłosierdzia, udowadniając bezpodstawność roszczeń akademii. Po kilkuletnich zabiegach i sporach z władzami kościelnymi, a zwłaszcza z zakonem szarytek, zwierzchność Akademii Krakowskiej nad szpitalem została przywrócona decyzją Komisji Policji w lutym 1792 r. Mieroszewski utrzymał jednak stanowisko administratora. Komisarze policji nie uwzględnili żądań akademii usunięcia go ze stanowiska i przeniesienia sióstr do innego budynku.</text:p>
      <text:p text:style-name="P30"><text:soft-page-break/><text:span text:style-name="T5">Niespodziewanie korzystny dla uczelni okazał się wybuch konfederacji targowickiej,</text:span><text:span text:style-name="T2"> </text:span><text:span text:style-name="T5">której przedstawiciel oddał delegatom akademii wszystkie dokumenty i aktywa szpitala,</text:span><text:span text:style-name="T2"> </text:span><text:span text:style-name="T5">przekazując jego zarząd akademii i usuwając Mieroszewskiego.</text:span><text:span text:style-name="T2"> </text:span><text:span text:style-name="T5">Sejm grodzieński z 1793 r.</text:span><text:span text:style-name="T2"> </text:span><text:span text:style-name="T5">zatwierdził status szpitala jako </text:span><text:span text:style-name="T2">„</text:span><text:span text:style-name="T5">instytutu krajowego</text:span><text:span text:style-name="T2">” </text:span><text:span text:style-name="T5">połączonego z uczelnią.</text:span><text:span text:style-name="T2"> </text:span><text:span text:style-name="T5">Duże zasługi w tych zmaganiach miał Jan Śniadecki.</text:span><text:span text:style-name="T2"> </text:span><text:span text:style-name="T5">Dzięki temu szpital uzyskał świecki charakter,</text:span><text:span text:style-name="T2"> </text:span><text:span text:style-name="T5">co okazało się niezwykle ważne dla jego dalszych losów w momencie zajęcia Krakowa przez Austriaków w 1796 r.</text:span><text:span text:style-name="T2"> </text:span><text:span text:style-name="T5">Niebezpieczeństwo przejęcia przez wojska austriackie gmachu szpitala św.</text:span><text:span text:style-name="T2"> </text:span><text:span text:style-name="T5">Łazarza sprawiło,</text:span><text:span text:style-name="T2"> </text:span><text:span text:style-name="T5">że szarytki zawiesiły spór z akademią.</text:span><text:span text:style-name="T2"> </text:span><text:span text:style-name="T5">Obawiały się,</text:span><text:span text:style-name="T2"> </text:span><text:span text:style-name="T5">że uznany za instytucję kościelną szpital podzieli los klasztoru sióstr duchaczek,</text:span><text:span text:style-name="T2"> </text:span><text:span text:style-name="T5">znajdujący się w sąsiedztwie szpitala św.</text:span><text:span text:style-name="T2"> </text:span><text:span text:style-name="T5">Ducha,</text:span><text:span text:style-name="T2"> </text:span><text:span text:style-name="T5">który wojska pruskie wkraczające do Krakowa w czerwcu 1794 r.</text:span><text:span text:style-name="T2"> </text:span><text:span text:style-name="T5">zamieniły na lazaret wojskowy.</text:span></text:p>
      <text:p text:style-name="P30"><text:span text:style-name="T5">Armia pruska opuściła miasto dopiero w styczniu 1796 r.,</text:span><text:span text:style-name="T2"> </text:span><text:span text:style-name="T5">przekazując je – na mocy </text:span><text:span text:style-name="T19">trzeciego</text:span><text:span text:style-name="T5"> rozbioru Polski – Austriakom.</text:span><text:span text:style-name="T2"> </text:span><text:span text:style-name="T5">Tym samym szpital św.</text:span><text:span text:style-name="T2"> </text:span><text:span text:style-name="T5">Łazarza i znajdujące się w nim kliniki zostały pozbawione dofinansowania,</text:span><text:span text:style-name="T2"> </text:span><text:span text:style-name="T5">jakie otrzymywały od Komisji Edukacji Narodowej.</text:span><text:span text:style-name="T2"> </text:span><text:span text:style-name="T5">Pomimo początkowych obaw zakonnice podjęły wkrótce u nowych władz starania o odzyskanie swoich wpływów w szpitalu.</text:span><text:span text:style-name="T2"> </text:span><text:span text:style-name="T5">W wyniku tych zabiegów władze austriackie pozbawiły akademię zarządu szpitalem,</text:span><text:span text:style-name="T2"> </text:span><text:span text:style-name="T5">ponownie oddając go w ręce sióstr miłosierdzia.</text:span><text:span text:style-name="T2"> </text:span><text:span text:style-name="T5">Rola profesorów klinik została ograniczona do przyjmowania chorych i ich leczenia.</text:span></text:p>
      <text:p text:style-name="P1"/>
      <text:p text:style-name="P1">Str. <text:span text:style-name="T45">25</text:span></text:p>
      <text:p text:style-name="P1">Siostry kontynuowały swoje działania, starając się podważyć pozycję kadry profesorskiej, a zwłaszcza profesora Kosteckiego. W lipcu 1802 r. otrzymał on od urzędu gubernialnego w Krakowie naganę „za niedbałe spełnianie obowiązków” z groźbą przeniesienia na emeryturę. W rezultacie Kostecki zrezygnował z funkcji „fizyka szpitalnego”. Na początku 19 w. nadzór nad szpitalem i wydziałem lekarskim został przekazany protomedykowi gubernialnemu, doktorowi Loranzowi. Gdy funkcję tę przejął po nim doktor Franciszek Neuhauser, zakres uprawnień sióstr w zarządzaniu szpitalem znacznie się powiększył, nawet o wyłączne prawo przełożonej zgromadzenia do decydowania o przyjmowaniu chorych do szpitala.</text:p>
      <text:p text:style-name="P30"><text:span text:style-name="T5">Na przełomie lat 1804 i 1805 szpital składał się z budynku poklasztornego i kościoła.</text:span><text:span text:style-name="T2"> </text:span><text:span text:style-name="T5">W budynku znajdowały się trzy kliniki: lekarska,</text:span><text:span text:style-name="T2"> </text:span><text:span text:style-name="T5">czyli chorób wewnętrznych,</text:span><text:span text:style-name="T2"> </text:span><text:span text:style-name="T5">dla sześciu mężczyzn i sześciu kobiet,</text:span><text:span text:style-name="T2"> </text:span><text:span text:style-name="T5">chirurgiczna dla dwunastu pacjentów oraz położnicza połączona z oddziałem podrzutków.</text:span><text:span text:style-name="T2"> </text:span><text:span text:style-name="T5">Po włączeniu Krakowa do Księstwa Warszawskiego w 1809 r.</text:span><text:span text:style-name="T2"> </text:span><text:span text:style-name="T5">książę Józef Poniatowski wydał dekret zatytułowany </text:span><text:span text:style-name="T34">Urządzenie Szkoły Głównej </text:span><text:soft-page-break/><text:span text:style-name="T34">krakowskiej</text:span><text:span text:style-name="T5">.</text:span><text:span text:style-name="T2"> </text:span><text:span text:style-name="T5">Zachowywał on zasadnicze rozwiązania organizacyjne wprowadzone przez Austriaków.</text:span><text:span text:style-name="T2"> </text:span><text:span text:style-name="T5">Jednocześnie z katedr medycznych usunięto Niemców i Austriaków,</text:span><text:span text:style-name="T2"> </text:span><text:span text:style-name="T5">zastępując ich polskimi profesorami,</text:span><text:span text:style-name="T2"> </text:span><text:span text:style-name="T5">m.in.</text:span><text:span text:style-name="T2"> </text:span><text:span text:style-name="T5">kierownictwo kliniki lekarskiej odzyskał profesor Kostecki.</text:span><text:span text:style-name="T2"> </text:span><text:span text:style-name="T5">Niepewną sytuację próbowało wykorzystać zgromadzenie sióstr miłosierdzia,</text:span><text:span text:style-name="T2"> </text:span><text:span text:style-name="T5">starając się o całkowite przejęcie szpitala z jednoczesnym wyprowadzeniem z niego klinik.</text:span><text:span text:style-name="T2"> </text:span><text:span text:style-name="T5">Ostatecznie władze centralne w Warszawie przejęły zarząd placówki,</text:span><text:span text:style-name="T2"> </text:span><text:span text:style-name="T5">ale nadal jego bieżącą pracą kierowały szarytki.</text:span></text:p>
      <text:p text:style-name="P30"><text:span text:style-name="T5">Po utworzeniu w 1815 r.</text:span><text:span text:style-name="T2"> </text:span><text:span text:style-name="T5">Wolnego Miasta Krakowa powołano komisję,</text:span><text:span text:style-name="T2"> </text:span><text:span text:style-name="T5">która miała ponownie zreorganizować akademię i ustalić zależności pomiędzy nią a Szpitalem św.</text:span><text:span text:style-name="T2"> </text:span><text:span text:style-name="T5">Łazarza.</text:span><text:span text:style-name="T2"> </text:span><text:span text:style-name="T5">Komisja potwierdziła prawo własności szpitala wraz z funduszami zgromadzenia sióstr miłosierdzia,</text:span><text:span text:style-name="T2"> </text:span><text:span text:style-name="T5">sugerując jednocześnie wyprowadzenie z placówki klinik.</text:span><text:span text:style-name="T2"> </text:span><text:span text:style-name="T5">Zaproponowano ich umieszczenie w zabudowaniach księży misjonarzy przy ul.</text:span><text:span text:style-name="T2"> </text:span><text:span text:style-name="T5">Stradom,</text:span><text:span text:style-name="T2"> </text:span><text:span text:style-name="T5">w budynku zakonu bonifratrów przy ul.</text:span><text:span text:style-name="T2"> </text:span><text:span text:style-name="T5">św.</text:span><text:span text:style-name="T2"> </text:span><text:span text:style-name="T5">Jana albo też zakup innej nieruchomości.</text:span></text:p>
      <text:p text:style-name="P30"><text:span text:style-name="T5">W 1818 r.</text:span><text:span text:style-name="T2"> </text:span><text:span text:style-name="T5">komisja nadała szpitalowi nowy statut,</text:span><text:span text:style-name="T2"> </text:span><text:span text:style-name="T5">zgodnie z którym nadzór nad placówką przekazano radzie gospodarczej złożonej z trzydziestu osób.</text:span><text:span text:style-name="T2"> </text:span><text:span text:style-name="T5">Miała ona planować i kontrolować działalność placówki.</text:span><text:span text:style-name="T2"> </text:span><text:span text:style-name="T5">W praktyce zarząd szpitala pozostawał w rękach przełożonej zgromadzenia.</text:span><text:span text:style-name="T2"> </text:span><text:span text:style-name="T5">Rozwój klinik został bardzo ograniczony,</text:span><text:span text:style-name="T2"> </text:span><text:span text:style-name="T5">nasilały się także konflikty pomiędzy profesurą a wszczynającymi różnorodne intrygi zakonnicami.</text:span><text:span text:style-name="T2"> </text:span><text:span text:style-name="T5">Gwałtownie pogarszały się warunki lokalowe i sanitarne szpitala.</text:span><text:span text:style-name="T2"> </text:span><text:span text:style-name="T5">W szybkim tempie rosła śmiertelność wśród pacjentów i podrzutków,</text:span><text:span text:style-name="T2"> </text:span><text:span text:style-name="T5">jak pisał profesor Maciej Józef Brodowicz: </text:span><text:span text:style-name="T2">„</text:span><text:span text:style-name="T5">Gość z najtęższem nozdrzem,</text:span><text:span text:style-name="T2"> </text:span><text:span text:style-name="T5">skoro tylko zbliżył się do kruchty,</text:span><text:span text:style-name="T2"> </text:span><text:span text:style-name="T5">mógł zaraz pomiarkować,</text:span><text:span text:style-name="T2"> </text:span><text:span text:style-name="T5">że znajduje się w granicach szpitala.</text:span></text:p>
      <text:p text:style-name="P1"/>
      <text:p text:style-name="P1">Str. <text:span text:style-name="T45">26</text:span></text:p>
      <text:p text:style-name="P1"><text:span text:style-name="T25">Nabył on niesławnej reputacji domu nieuleczonych i grobowca dla podrzutków, od którego stronił z daleka ktokolwiek pragnął jeszcze oglądać światło słoneczne” </text:span><text:span text:style-name="T30">[</text:span><text:a xlink:type="simple" xlink:href="#przypis_5" text:style-name="Internet_20_link" text:visited-style-name="Visited_20_Internet_20_Link"><text:span text:style-name="T25">przypis 5</text:span></text:a><text:span text:style-name="T30">]</text:span><text:bookmark-start text:name="p_5"/><text:span text:style-name="T25">.</text:span><text:bookmark-end text:name="p_5"/><text:span text:style-name="T25"> W tej sytuacji Brodowicz podjął energiczne starania o zakończenie współpracy ze szpitalem, zwłaszcza że właśnie on stał się źródłem epidemii duru brzusznego, która wybuchła w mieście. W listopadzie 1827 r. ze Szpitala św. Łazarza wyprowadzono trzy kliniki uniwersyteckie: chorób wewnętrznych (zwaną wówczas kliniką lekarską), chirurgiczną i położniczą. Zostały one umieszczone w budynku przy ul. Kopernika 7. Wcześniej mieściła się w nim jedna z krakowskich lóż wolnomularskich o nazwie Przesąd Zwyciężony, która została rozwiązana po bulli papieża Leona </text:span><text:span text:style-name="T30">Dwunastego</text:span><text:span text:style-name="T25">. W nowej siedzibie było mało miejsca, tak że klinika chirurgiczna razem z położniczą miały tylko dziesięć łóżek. Wkrótce położnictwo, pomimo protestów sióstr, powróciło do budynku Szpitala św. Łazarza.</text:span></text:p>
      <text:p text:style-name="P30"><text:soft-page-break/><text:span text:style-name="T5">W 1839 r.</text:span><text:span text:style-name="T2"> </text:span><text:span text:style-name="T5">profesor Brodowicz opracował statut dla szpitali Rzeczypospolitej Krakowskiej.</text:span><text:span text:style-name="T2"> </text:span><text:span text:style-name="T5">Jako nadrzędną władzę nad instytucjami szpitalnymi wprowadzał on Ogólną Radę Opiekuńczą dla Szpitali Rzeczypospolitej Krakowskiej.</text:span><text:span text:style-name="T2"> </text:span><text:span text:style-name="T5">Jednocześnie każdy szpital otrzymał własną radę.</text:span><text:span text:style-name="T2"> </text:span><text:span text:style-name="T5">Realizując te postanowienia,</text:span><text:span text:style-name="T2"> </text:span><text:span text:style-name="T5">także szpitalowi św.</text:span><text:span text:style-name="T2"> </text:span><text:span text:style-name="T5">Łazarza nadano nowy statut.</text:span><text:span text:style-name="T2"> </text:span><text:span text:style-name="T5">Zarząd spoczął w rękach Szczegółowej Rady Szpitala,</text:span><text:span text:style-name="T2"> </text:span><text:span text:style-name="T5">funkcjonującej aż do 1855 r.</text:span><text:span text:style-name="T2"> </text:span><text:span text:style-name="T5">W tym czasie w jej skład wchodzili Ignacy Paprocki,</text:span><text:span text:style-name="T2"> </text:span><text:span text:style-name="T5">wiceprezes Rady Miejskiej,</text:span><text:span text:style-name="T2"> </text:span><text:span text:style-name="T5">profesorowie Józef Dietl,</text:span><text:span text:style-name="T2"> </text:span><text:span text:style-name="T5">Ludwik Bierkowski i Józef Teofil Kwaśniewski,</text:span><text:span text:style-name="T2"> </text:span><text:span text:style-name="T5">prymariusz oddziału wewnętrznego doktor Błażej Bobrzyński,</text:span><text:span text:style-name="T2"> </text:span><text:span text:style-name="T5">prymariusz oddziału chirurgicznego doktor Józef Placer,</text:span><text:span text:style-name="T2"> </text:span><text:span text:style-name="T5">rządca szpitalny Jędrzejowski,</text:span><text:span text:style-name="T2"> </text:span><text:span text:style-name="T5">przełożona sióstr miłosierdzia,</text:span><text:span text:style-name="T2"> </text:span><text:span text:style-name="T5">siostra Konstancja Szmurłówna oraz tzw.</text:span><text:span text:style-name="T2"> </text:span><text:span text:style-name="T5">delegaci obywatelscy: kupiec Antoni Czerny i notariusz Marcin Strzelbicki.</text:span><text:span text:style-name="T2"> </text:span><text:span text:style-name="T5">Zreorganizowano pracę szpitala.</text:span><text:span text:style-name="T2"> </text:span><text:span text:style-name="T5">Pierwsze efekty tych działań były widoczne już w pierwszym sprawozdaniu z działalności placówki,</text:span><text:span text:style-name="T2"> </text:span><text:span text:style-name="T5">ogłoszonym przez radę w 1844 r.</text:span><text:span text:style-name="T2"> </text:span><text:span text:style-name="T5">Przede wszystkim w szpitalu spadła śmiertelność.</text:span><text:span text:style-name="T2"> </text:span><text:span text:style-name="T5">Szczególnie było to widoczne na oddziale podrzutków.</text:span><text:span text:style-name="T2"> </text:span><text:span text:style-name="T5">Średnia śmiertelność w skali roku w okresie wyłącznej administracji sióstr wynosiła 33 </text:span><text:span text:style-name="T20">procent</text:span><text:span text:style-name="T5">,</text:span><text:span text:style-name="T2"> </text:span><text:span text:style-name="T5">a w 1831 r.</text:span><text:span text:style-name="T2"> </text:span><text:span text:style-name="T5">osiągnęła aż 61 </text:span><text:span text:style-name="T20">procent</text:span><text:span text:style-name="T5">.</text:span><text:span text:style-name="T2"> </text:span><text:span text:style-name="T5">Natomiast w latach 1840-1842,</text:span><text:span text:style-name="T2"> </text:span><text:span text:style-name="T5">gdy szpitalem kierowała rada,</text:span><text:span text:style-name="T2"> </text:span><text:span text:style-name="T5">średnia śmiertelność spadła do 10 </text:span><text:span text:style-name="T20">procent</text:span><text:span text:style-name="T5">.</text:span><text:span text:style-name="T2"> </text:span><text:span text:style-name="T5">Zwiększono liczbę łóżek szpitalnych,</text:span><text:span text:style-name="T2"> </text:span><text:span text:style-name="T5">poprawiono warunki sanitarne panujące w szpitalu i znacząco wzrosły jego dochody.</text:span></text:p>
      <text:p text:style-name="P30"><text:span text:style-name="T5">W 1855 r.</text:span><text:span text:style-name="T2"> </text:span><text:span text:style-name="T5">decyzją austriackiego ministra spraw wewnętrznych zarówno szpital św.</text:span><text:span text:style-name="T2"> </text:span><text:span text:style-name="T5">Ducha,</text:span><text:span text:style-name="T2"> </text:span><text:span text:style-name="T5">jak i Szpital św.</text:span><text:span text:style-name="T2"> </text:span><text:span text:style-name="T5">Łazarza zostały podporządkowane rządowi austriackiemu.</text:span></text:p>
      <text:p text:style-name="P1"/>
      <text:p text:style-name="P1">Str. <text:span text:style-name="T45">27</text:span></text:p>
      <text:p text:style-name="P1">Jednocześnie zlikwidowano Radę Szpitalną, powołując na stanowisko dyrektora obu szpitali doktora Antoniego Bryka, profesora medycyny sądowej Uniwersytetu Jagiellońskiego. Jego następcą byli kolejno Ferdynand Bogusław Kopczyński i Jan Harajewicz. Tego ostatniego usunięto z zajmowanego stanowiska w 1864 r. na fali akcji germanizacyjnej i represji po powstaniu styczniowym. Wówczas dyrektorem został Ignacy Krauss, lekarz powiatowy.</text:p>
      <text:p text:style-name="P30"><text:span text:style-name="T5">Dalsze przekształcenia zespołu szpitalnego w dzielnicy Wesoła wiązały się ze zmianą sytuacji politycznej.</text:span><text:span text:style-name="T2"> </text:span><text:span text:style-name="T5">Uzyskanie przez Galicję autonomii w ramach monarchii habsburskiej w latach 60.</text:span><text:span text:style-name="T2"> </text:span><text:span text:style-name="T5">19 stulecia stworzyło zupełnie nowe warunki rozwoju życia politycznego i społecznego. Dotyczyło to także publicznej opieki zdrowotnej.</text:span><text:span text:style-name="T2"> </text:span><text:span text:style-name="T5">System autonomii galicyjskiej opierał się na podziale kompetencji pomiędzy władze centralne w Wiedniu a galicyjskie instytucje autonomiczne.</text:span><text:span text:style-name="T2"> </text:span><text:span text:style-name="T5">W niektórych kwestiach rozdział ten nie był całkowity i w rezultacie te same sprawy pozostawały zarówno w kompetencjach władz wiedeńskich,</text:span><text:span text:style-name="T2"> </text:span><text:soft-page-break/><text:span text:style-name="T5">jak i lokalnych władz autonomicznych.</text:span><text:span text:style-name="T2"> </text:span><text:span text:style-name="T5">Tak było również w przypadku publicznej ochrony zdrowia,</text:span><text:span text:style-name="T2"> </text:span><text:span text:style-name="T5">co czasami sprzyjało rozwiązywaniu problemów (np.</text:span><text:span text:style-name="T2"> </text:span><text:span text:style-name="T5">w okresach zagrożeń epidemicznych),</text:span><text:span text:style-name="T2"> </text:span><text:span text:style-name="T5">ale równie często stanowiło przyczynę niekończących się dyskusji i sporów kompetencyjnych.</text:span><text:span text:style-name="T2"> </text:span><text:span text:style-name="T5">W rezultacie problemy zdrowia publicznego w Galicji regulowały władze centralne w Wiedniu i autonomiczne we Lwowie.</text:span><text:span text:style-name="T2"> </text:span><text:span text:style-name="T5">Wiedeń angażował się w tworzenie prawnych i organizacyjnych podstaw struktur publicznej ochrony zdrowia oraz w aktywne działania dla zapewnienia sprawnego funkcjonowania tak utworzonych struktur.</text:span><text:span text:style-name="T2"> </text:span><text:span text:style-name="T5">Świadczą o tym liczne akty prawne wydawane przez Radę Państwa i Ministerstwo Spraw Wewnętrznych.</text:span></text:p>
      <text:p text:style-name="P30"><text:span text:style-name="T5">W monarchii austro-węgierskiej politykę rządu w zakresie ochrony zdrowia realizowało Ministerstwo Spraw Wewnętrznych.</text:span><text:span text:style-name="T2"> </text:span><text:span text:style-name="T5">Ciałem o charakterze doradczym była Najwyższa Rada Zdrowia.</text:span><text:span text:style-name="T2"> </text:span><text:span text:style-name="T5">To ona kreowała ogólny kierunek polityki zdrowotnej państwa.</text:span><text:span text:style-name="T2"> </text:span><text:span text:style-name="T5">Stanowiła czynnik opiniodawczy przy podejmowaniu decyzji w zakresie rozbudowy infrastruktury ochrony zdrowia,</text:span><text:span text:style-name="T2"> </text:span><text:span text:style-name="T5">a także w kwestiach personalnych.</text:span><text:span text:style-name="T2"> </text:span><text:span text:style-name="T5">Zbierała i przetwarzała informacje dotyczące sytuacji sanitarnej w poszczególnych krajach koronnych,</text:span><text:span text:style-name="T2"> </text:span><text:span text:style-name="T5">kontrolowała funkcjonowanie instytucji ochrony zdrowia (szpitali,</text:span><text:span text:style-name="T2"> </text:span><text:span text:style-name="T5">domów opieki itp.),</text:span><text:span text:style-name="T2"> </text:span><text:span text:style-name="T5">a także monitorowała sytuację epidemiczną państwa,</text:span><text:span text:style-name="T2"> </text:span><text:span text:style-name="T5">podejmując stosowne działania w sytuacji zagrożenia.</text:span><text:span text:style-name="T2"> </text:span><text:span text:style-name="T5">W skład rady wchodziło sześciu stałych członków,</text:span><text:span text:style-name="T2"> </text:span><text:span text:style-name="T5">zwanych starszymi radcami zdrowia,</text:span><text:span text:style-name="T2"> </text:span><text:span text:style-name="T5">urzędujących pod kierunkiem referenta sanitarnego Ministerstwa Spraw Wewnętrznych.</text:span><text:span text:style-name="T2"> </text:span><text:span text:style-name="T5">Referent sanitarny – mianowany przez cesarza – pełnił funkcję lekarza krajowego.</text:span><text:span text:style-name="T2"> </text:span><text:span text:style-name="T5">Z radą współpracowali eksperci,</text:span><text:span text:style-name="T2"> </text:span><text:span text:style-name="T5">którzy byli jej członkami nadzwyczajnymi.</text:span></text:p>
      <text:p text:style-name="P30"><text:span text:style-name="T5">W ramach autonomii galicyjskiej sprawy dotyczące ochrony zdrowia zostały zaliczone do tzw.</text:span><text:span text:style-name="T2"> </text:span><text:span text:style-name="T5">kultury kraju.</text:span></text:p>
      <text:p text:style-name="P1"/>
      <text:p text:style-name="P1">Str. <text:span text:style-name="T45">28</text:span></text:p>
      <text:p text:style-name="P1">Dlatego też problemy te absorbowały instytucje samorządowe każdego szczebla, zarówno Sejm Krajowy i Wydział Krajowy, jak i reprezentację powiatową oraz gminną. Wielokrotnie obrady Sejmu Krajowego były zdominowane przez działania na rzecz zapobiegania szerzeniu się chorób zakaźnych, problematykę rozwoju kadry medycznej w Galicji, finansowe aspekty ochrony zdrowia czy też problemy związane z organizacją instytucji opieki zdrowotnej, a zwłaszcza budowy nowych szpitali. Obserwowano, analizowano i oceniano stan zdrowia mieszkańców prowincji oraz poszukiwano metod jego poprawy i obniżania śmiertelności, zwłaszcza spowodowanej chorobami zakaźnymi, w tym epidemicznymi. Sprawy opieki zdrowotnej znalazły odzwierciedlenie w Statucie Krajowym i Ustawie o reprezentacji powiatowej, a także w Ustawie o urządzeniu gmin z 1866 r. Ale dla <text:soft-page-break/>stworzenia porządku prawnego w zakresie publicznej ochrony zdrowia w Galicji decydujące znaczenie miały Ustawa państwowa z dnia 30 kwietnia 1870 względem organizacji publicznej służby zdrowia oraz Ustawa z dnia 2 lutego 1891, obowiązująca w Królestwie Galicji i Lodomerii z Wielkim Księstwem Krakowskim o urządzeniu służby zdrowia w gminach i na obszarach dworskich.</text:p>
      <text:p text:style-name="P30"><text:span text:style-name="T5">Za realizację polityki zdrowotnej władz centralnych w Galicji odpowiedzialne było Namiestnictwo.</text:span><text:span text:style-name="T2"> </text:span><text:span text:style-name="T5">Nadzorowało ono stan sanitarny prowincji oraz funkcjonowanie zarówno publicznych,</text:span><text:span text:style-name="T2"> </text:span><text:span text:style-name="T5">jak i prywatnych instytucji ochrony zdrowia.</text:span><text:span text:style-name="T2"> </text:span><text:span text:style-name="T5">Odpowiednikiem Najwyższej Rady Zdrowia w Wiedniu była Krajowa Rada Zdrowia w Galicji,</text:span><text:span text:style-name="T2"> </text:span><text:span text:style-name="T5">na której czele stał krajowy referent sanitarny.</text:span><text:span text:style-name="T2"> </text:span><text:span text:style-name="T5">W skład rady wchodziło sześciu członków oficjalnie mianowanych przez Ministerstwo Spraw Wewnętrznych,</text:span><text:span text:style-name="T2"> </text:span><text:span text:style-name="T5">a w praktyce proponowanych przez Namiestnictwo.</text:span><text:span text:style-name="T2"> </text:span><text:span text:style-name="T5">Dwóch dalszych członków delegował Wydział Krajowy.</text:span><text:span text:style-name="T2"> </text:span><text:span text:style-name="T5">Od momentu powołania izb lekarskich w 1891 r.</text:span><text:span text:style-name="T2"> </text:span><text:span text:style-name="T5">w skład rady wchodził jeden przedstawiciel wschodniogalicyjskiej Izby Lekarskiej i jeden zachodniogalicyjskiej.</text:span><text:span text:style-name="T2"> </text:span><text:span text:style-name="T5">Rada kontrolowała i oceniała stan zdrowotny mieszkańców Galicji,</text:span><text:span text:style-name="T2"> </text:span><text:span text:style-name="T5">ale przede wszystkim była ciałem o charakterze opiniodawczym.</text:span><text:span text:style-name="T2"> </text:span><text:span text:style-name="T5">Jej kadencja trwała trzy lata.</text:span><text:span text:style-name="T2"> </text:span><text:span text:style-name="T5">W latach 1904-1907 reprezentantami Ministerstwa Spraw Wewnętrznych byli doktor Stanisław Bądzyński,</text:span><text:span text:style-name="T2"> </text:span><text:span text:style-name="T5">profesor higieny Uniwersytetu Lwowskiego,</text:span><text:span text:style-name="T2"> </text:span><text:span text:style-name="T5">doktor Adam Czyżewicz,</text:span><text:span text:style-name="T2"> </text:span><text:span text:style-name="T5">profesor Szkoły Akuszerek we Lwowie,</text:span><text:span text:style-name="T2"> </text:span><text:span text:style-name="T5">doktor Edward Gerard von Festenburg,</text:span><text:span text:style-name="T2"> </text:span><text:span text:style-name="T5">przewodniczący wschodniogalicyjskiej Izby Lekarskiej i pełniący do końca stycznia 1914 r.</text:span><text:span text:style-name="T2"> </text:span><text:span text:style-name="T5">funkcję przewodniczącego Krajowej Rady Zdrowia,</text:span><text:span text:style-name="T2"> </text:span><text:span text:style-name="T5">doktor Heinrich Kadyi,</text:span><text:span text:style-name="T2"> </text:span><text:span text:style-name="T5">profesor anatomii opisowej Uniwersytetu Lwowskiego,</text:span><text:span text:style-name="T2"> </text:span><text:span text:style-name="T5">doktor Hilary Schramm,</text:span><text:span text:style-name="T2"> </text:span><text:span text:style-name="T5">profesor nadzwyczajny chirurgii Uniwersytetu Lwowskiego,</text:span><text:span text:style-name="T2"> </text:span><text:span text:style-name="T5">oraz doktor Antoni Mars,</text:span><text:span text:style-name="T2"> </text:span><text:span text:style-name="T5">profesor i rektor Uniwersytetu Lwowskiego.</text:span><text:span text:style-name="T2"> </text:span><text:span text:style-name="T5">Delegatami Wydziału Krajowego zostali doktor Emanuel Machek,</text:span><text:span text:style-name="T2"> </text:span><text:span text:style-name="T5">profesor okulistyki na Uniwersytecie Lwowskim,</text:span><text:span text:style-name="T2"> </text:span><text:span text:style-name="T5">i doktor Józef Starzewski,</text:span><text:span text:style-name="T2"> </text:span><text:span text:style-name="T5">dyrektor szpitala powszechnego we Lwowie.</text:span></text:p>
      <text:p text:style-name="P1"/>
      <text:p text:style-name="P1">Str. <text:span text:style-name="T45">29</text:span></text:p>
      <text:p text:style-name="P15"><text:span text:style-name="T8">Lwowską Izbę Lekarską reprezentował doktor Mars i jego zastępca doktor </text:span><text:span text:style-name="T5">Alfred Bigelmajer,</text:span><text:span text:style-name="T2"> </text:span><text:span text:style-name="T5">prymariusz szpitala powszechnego w Samborze,</text:span><text:span text:style-name="T2"> </text:span><text:span text:style-name="T5">krakowską zaś – doktor Adolf Dietzius,</text:span><text:span text:style-name="T2"> </text:span><text:span text:style-name="T5">burmistrz Jarosławia,</text:span><text:span text:style-name="T2"> </text:span><text:span text:style-name="T5">ze swoim zastępcą doktorem Stanisławem Jabłońskim,</text:span><text:span text:style-name="T2"> </text:span><text:span text:style-name="T5">prymariuszem szpitala w Rzeszowie.</text:span><text:span text:style-name="T2"> </text:span><text:span text:style-name="T5">W następnej kadencji wśród przedstawicieli ministerstwa zabrakło doktorów Bądzyńskiego i Kadyi,</text:span><text:span text:style-name="T2"> </text:span><text:span text:style-name="T5">których zastąpili doktor Tadeusz Browicz,</text:span><text:span text:style-name="T2"> </text:span><text:span text:style-name="T5">profesor anatomii patologicznej Uniwersytetu Jagiellońskiego,</text:span><text:span text:style-name="T2"> </text:span><text:span text:style-name="T5">oraz doktor Paul Ku</text:span><text:span text:style-name="T21">č</text:span><text:span text:style-name="T5">era,</text:span><text:span text:style-name="T2"> </text:span><text:span text:style-name="T5">profesor higieny na Uniwersytecie Lwowskim.</text:span><text:span text:style-name="T2"> </text:span><text:span text:style-name="T5">Doktor Machek został zastąpiony przez doktora Józefa Łuszczkiewicza,</text:span><text:span text:style-name="T2"> </text:span><text:span text:style-name="T5">krajowego inspektora szpitali.</text:span><text:span text:style-name="T2"> </text:span><text:span text:style-name="T5">Izbę Lekarską ze </text:span><text:soft-page-break/><text:span text:style-name="T5">Lwowa reprezentował doktor Władysław Piaskiewicz,</text:span><text:span text:style-name="T2"> </text:span><text:span text:style-name="T5">lekarz miejski Kołomyi,</text:span><text:span text:style-name="T2"> </text:span><text:span text:style-name="T5">którego zastępcą był doktor Zygmunt Smolarski,</text:span><text:span text:style-name="T2"> </text:span><text:span text:style-name="T5">lekarz miejski Przemyśla.</text:span><text:span text:style-name="T2"> </text:span><text:span text:style-name="T5">Izba krakowska miała tych samych przedstawicieli.</text:span><text:span text:style-name="T2"> </text:span><text:span text:style-name="T5">W kadencji obejmującej lata 1910-1913 w miejsce Czyżewicza wprowadzono doktora Antoniego Gluzińskiego,</text:span><text:span text:style-name="T2"> </text:span><text:span text:style-name="T5">profesora medycyny wewnętrznej Uniwersytetu Lwowskiego,</text:span><text:span text:style-name="T2"> </text:span><text:span text:style-name="T5">a pod koniec kadencji,</text:span><text:span text:style-name="T2"> </text:span><text:span text:style-name="T5">w styczniu 1913 r.</text:span><text:span text:style-name="T2"> </text:span><text:span text:style-name="T5">doktor Ku</text:span><text:span text:style-name="T21">č</text:span><text:span text:style-name="T5">era został zastąpiony przez doktora Włodzimierza Sieradzkiego,</text:span><text:span text:style-name="T2"> </text:span><text:span text:style-name="T5">profesora zwyczajnego medycyny sądowej uniwersytetu we Lwowie.</text:span><text:span text:style-name="T2"> </text:span><text:span text:style-name="T5">Przedstawicielami Wydziału Krajowego byli doktor Emil Müller,</text:span><text:span text:style-name="T2"> </text:span><text:span text:style-name="T5">krajowy inspektor szpitali publicznych,</text:span><text:span text:style-name="T2"> </text:span><text:span text:style-name="T5">oraz doktor Józef Mazurkiewicz,</text:span><text:span text:style-name="T2"> </text:span><text:span text:style-name="T5">docent psychiatrii i dyrektor szpitala psychiatrycznego w budowie w Kobierzynie.</text:span><text:span text:style-name="T2"> </text:span><text:span text:style-name="T5">Skład reprezentacji izb lekarskich nie uległ zmianie.</text:span><text:span text:style-name="T2"> </text:span><text:span text:style-name="T5">W 1914 r.</text:span><text:span text:style-name="T2"> </text:span><text:span text:style-name="T5">minister spraw wewnętrznych zatwierdził skład Krajowej Rady Zdrowia na lata 1913-1916.</text:span><text:span text:style-name="T2"> </text:span><text:span text:style-name="T5">Wszyscy przedstawiciele ministerstwa z poprzedniej kadencji zachowali swoje stanowiska.</text:span><text:span text:style-name="T2"> </text:span><text:span text:style-name="T5">Ale 26 stycznia 1914 r.</text:span><text:span text:style-name="T2"> </text:span><text:span text:style-name="T5">doktora Edwarda Gerarda von Festenburga zastąpił doktor Zenobiusz Lewicki,</text:span><text:span text:style-name="T2"> </text:span><text:span text:style-name="T5">dyrektor szpitala powszechnego w Kołomyi.</text:span><text:span text:style-name="T2"> </text:span><text:span text:style-name="T5">Wśród reprezentantów Wydziału Krajowego doktora Mazurkiewicza zastąpił doktor Kazimierz Orzechowski,</text:span><text:span text:style-name="T2"> </text:span><text:span text:style-name="T5">prymariusz oddziału dla nerwowo chorych szpitala krajowego we Lwowie,</text:span><text:span text:style-name="T2"> </text:span><text:span text:style-name="T5">docent prywatny Uniwersytetu Lwowskiego.</text:span><text:span text:style-name="T2"> </text:span><text:span text:style-name="T5">Lwowską Izbę Lekarską nadal reprezentował doktor Władysław Piaskiewicz,</text:span><text:span text:style-name="T2"> </text:span><text:span text:style-name="T5">a jego zastępcą był doktor Sylwester Drzymalik,</text:span><text:span text:style-name="T2"> </text:span><text:span text:style-name="T5">lekarz miejski Żółkwi.</text:span><text:span text:style-name="T2"> </text:span><text:span text:style-name="T5">Izba krakowska miała jako przedstawicieli doktora Stanisława Ciechanowskiego,</text:span><text:span text:style-name="T2"> </text:span><text:span text:style-name="T5">profesora Uniwersytetu Jagiellońskiego,</text:span><text:span text:style-name="T2"> </text:span><text:span text:style-name="T5">i Adolfa Dietziusa.</text:span><text:span text:style-name="T2"> </text:span><text:span text:style-name="T5">Po raz ostatni powołano Krajową Radę Zdrowia w 1916 r.</text:span><text:span text:style-name="T2"> </text:span><text:span text:style-name="T5">Ministerstwo nadal reprezentowali: Browicz,</text:span><text:span text:style-name="T2"> </text:span><text:span text:style-name="T5">Gluziński,</text:span><text:span text:style-name="T2"> </text:span><text:span text:style-name="T5">Lewicki,</text:span><text:span text:style-name="T2"> </text:span><text:span text:style-name="T5">Mars,</text:span><text:span text:style-name="T2"> </text:span><text:span text:style-name="T5">Schramm i Sieradzki,</text:span><text:span text:style-name="T2"> </text:span><text:span text:style-name="T5">zaś Wydział Krajowy Müller i doktor Włodzimierz Kohlberger,</text:span><text:span text:style-name="T2"> </text:span><text:span text:style-name="T5">dyrektor szpitala w Kulparkowie.</text:span><text:span text:style-name="T2"> </text:span><text:span text:style-name="T5">Za ochronę zdrowia w powiecie odpowiedzialny był lekarz powiatowy.</text:span><text:span text:style-name="T2"> </text:span><text:span text:style-name="T5">Ustawa państwowa z dnia 30 kwietnia 1870 względem organizacji publicznej służby zdrowia nakładała obowiązki sanitarno-policyjne także na gminy.</text:span><text:span text:style-name="T2"> </text:span><text:span text:style-name="T5">Należał do nich obowiązek powoływania lekarzy gminnych oraz lekarzy okręgowych.</text:span></text:p>
      <text:p text:style-name="P30"><text:span text:style-name="T5">Od początku autonomii galicyjskiej zasady funkcjonowania szpitali publicznych były regulowane przez ustawę z grudnia 1869 r.</text:span><text:span text:style-name="T2"> </text:span><text:span text:style-name="T5">oraz ustawę gminną z lutego 1891 r.</text:span></text:p>
      <text:p text:style-name="P1"/>
      <text:p text:style-name="P2">Str. <text:span text:style-name="T51">30</text:span></text:p>
      <text:p text:style-name="P2">Regulacje dotyczyły przede wszystkim zasad finansowania szpitali publicznych oraz sposobu kierowania tymi placówkami zwłaszcza przez tzw. rady szpitalne. Dnia 6 stycznia 1875 r. Sejm Krajowy przyjął ustawę o bezpłatnym leczeniu ubogich. Na mocy tej ustawy koszty leczenia w placówkach publicznych były pokrywane przez małżonków wzajemnie wobec siebie, przez rodziców wobec dzieci, dziadków wobec wnuków, przez dzieci wobec <text:soft-page-break/>rodziców, przez wnuki wobec dziadków. Jednocześnie pracodawcy zostali zobowiązani do pokrywania kosztów leczenia swojego personelu. Sprawców rozbojów obciążano kosztami leczenia ofiar. Szczegółowe przepisy regulowały zasady odpłatności za aresztantów i więźniów oraz cudzoziemców. Natomiast koszty leczenia ubogich mieszkańców Galicji w publicznych szpitalach ponosił w całości Fundusz Krajowy.</text:p>
      <text:p text:style-name="P30"><text:span text:style-name="T5">Decydujące znaczenie dla ustroju szpitali publicznych miała ustawa krajowa z 28 lipca 1897 r.</text:span><text:span text:style-name="T2"> </text:span><text:span text:style-name="T5">Ustanawiała ona komitety szpitalne kierujące placówkami.</text:span><text:span text:style-name="T2"> </text:span><text:span text:style-name="T5">Regulowała również zasady odpłatności za opiekę nad leczonymi,</text:span><text:span text:style-name="T2"> </text:span><text:span text:style-name="T5">a także zasady bezpłatnego leczenia ubogich,</text:span><text:span text:style-name="T2"> </text:span><text:span text:style-name="T5">za których płacił budżet krajowy. Ustawa definiowała także szczegółowo warunki,</text:span><text:span text:style-name="T2"> </text:span><text:span text:style-name="T5">jakie musiały być spełnione w staraniach o uzyskiwanie statusu szpitala publicznego.</text:span><text:span text:style-name="T2"> </text:span><text:span text:style-name="T5">Charakter ustawy miały statuty dwóch najważniejszych galicyjskich szpitali,</text:span><text:span text:style-name="T2"> </text:span><text:span text:style-name="T5">zwanych szpitalami krajowymi,</text:span><text:span text:style-name="T2"> </text:span><text:span text:style-name="T5">w Krakowie i we Lwowie.</text:span><text:span text:style-name="T2"> </text:span><text:span text:style-name="T5">Działalność galicyjskiej służby zdrowia regulowało wiele innych przepisów niższej rangi (rozporządzenia i okólniki,</text:span><text:span text:style-name="T2"> </text:span><text:span text:style-name="T5">np.</text:span><text:span text:style-name="T2"> </text:span><text:span text:style-name="T5">o nieprzyjmowaniu do szpitali osób nieuleczalnie chorych – z 1869 r.,</text:span><text:span text:style-name="T2"> </text:span><text:span text:style-name="T5">1880 r.,</text:span><text:span text:style-name="T2"> </text:span><text:span text:style-name="T5">1882 r.)</text:span><text:span text:style-name="T2"> </text:span><text:span text:style-name="T5">oraz instrukcje służbowe wydawane przez Wydział Krajowy dla poszczególnych szpitali itp.</text:span></text:p>
      <text:p text:style-name="P30"><text:span text:style-name="T5">Szpitale publiczne,</text:span><text:span text:style-name="T2"> </text:span><text:span text:style-name="T5">zwane także szpitalami powszechnymi,</text:span><text:span text:style-name="T2"> </text:span><text:span text:style-name="T5">zajmowały najważniejsze miejsce w systemie opieki zdrowotnej w Galicji w dobie autonomicznej.</text:span><text:span text:style-name="T2"> </text:span><text:span text:style-name="T5">Stanowiły one kategorię jednostek znajdujących się bezpośrednio pod opieką władz krajowych,</text:span><text:span text:style-name="T2"> </text:span><text:span text:style-name="T5">a co ważniejsze,</text:span><text:span text:style-name="T2"> </text:span><text:span text:style-name="T5">były utrzymywane przez władze krajowe,</text:span><text:span text:style-name="T2"> </text:span><text:span text:style-name="T5">gdyż z posiadaniem statusu szpitala powszechnego i publicznego związane były poważne dotacje finansowe przekazywane z budżetu krajowego.</text:span><text:span text:style-name="T2"> </text:span><text:span text:style-name="T5">Kierownictwo i administracja placówki powszechnej były podporządkowane władzom politycznym prowincji,</text:span><text:span text:style-name="T2"> </text:span><text:span text:style-name="T5">a także podlegały ścisłej kontroli pod względem sanitarno-policyjnym.</text:span></text:p>
      <text:p text:style-name="P30"><text:span text:style-name="T5">Najwyższy status uzyskał Szpital Powszechny we Lwowie,</text:span><text:span text:style-name="T2"> </text:span><text:span text:style-name="T5">zwany także szpitalem głównym,</text:span><text:span text:style-name="T2"> </text:span><text:span text:style-name="T5">oraz Szpital św.</text:span><text:span text:style-name="T2"> </text:span><text:span text:style-name="T5">Łazarza w Krakowie.</text:span><text:span text:style-name="T2"> </text:span><text:span text:style-name="T5">Zostały uznane za tzw.</text:span><text:span text:style-name="T2"> </text:span><text:span text:style-name="T5">szpitale krajowe.</text:span><text:span text:style-name="T2"> </text:span><text:span text:style-name="T5">Później statut szpitala krajowego uzyskał także Szpital Psychiatryczny w Kulparkowie pod Lwowem.</text:span><text:span text:style-name="T2"> </text:span><text:span text:style-name="T5">Natomiast szpital pediatryczny św.</text:span><text:span text:style-name="T2"> </text:span><text:span text:style-name="T5">Ludwika w Krakowie korzystał ze wsparcia finansowego władz krajowych,</text:span><text:span text:style-name="T2"> </text:span><text:span text:style-name="T5">pomimo że formalnie był szpitalem prywatnym.</text:span><text:span text:style-name="T2"> </text:span><text:span text:style-name="T5">Krajowe szpitale we Lwowie i Krakowie posiadały największą liczbę łóżek,</text:span><text:span text:style-name="T2"> </text:span><text:span text:style-name="T5">znacznie przewyższającą wszystkie pozostałe szpitale prowincjonalne.</text:span></text:p>
      <text:p text:style-name="P2"/>
      <text:p text:style-name="P2">Str. <text:span text:style-name="T51">31</text:span></text:p>
      <text:p text:style-name="P2">I tak na wszystkich oddziałach szpitala krajowego we Lwowie w 1885 r. było ich sześćset trzydzieści osiem, a w 1896 r. – osiemset trzydzieści pięć, zbliżając się w następnych latach do tysiąca. W Szpitalu św. Łazarza w 1875 r. było ok. trzysta sześćdziesiąt łóżek, <text:soft-page-break/>natomiast w 1916 r. liczba ta wzrosła do dziewięciuset czterdziestu trzech łóżek.</text:p>
      <text:p text:style-name="P30"><text:span text:style-name="T5">Wraz z nadejściem epoki autonomii władze krajowe Galicji przejęły w 1866 r.</text:span><text:span text:style-name="T2"> </text:span><text:span text:style-name="T5">szpitale św.</text:span><text:span text:style-name="T2"> </text:span><text:span text:style-name="T5">Ducha i św.</text:span><text:span text:style-name="T2"> </text:span><text:span text:style-name="T5">Łazarza,</text:span><text:span text:style-name="T2"> </text:span><text:span text:style-name="T5">zarządzane przez jedną administrację,</text:span><text:span text:style-name="T2"> </text:span><text:span text:style-name="T5">na czele której ponownie stanął Jan Harajewicz.</text:span><text:span text:style-name="T2"> </text:span><text:span text:style-name="T5">Jednym z pierwszych zadań,</text:span><text:span text:style-name="T2"> </text:span><text:span text:style-name="T5">jakie przyjął na siebie Wydział Krajowy,</text:span><text:span text:style-name="T2"> </text:span><text:span text:style-name="T5">była rozbudowa Szpitala św.</text:span><text:span text:style-name="T2"> </text:span><text:span text:style-name="T5">Łazarza na Wesołej.</text:span><text:span text:style-name="T2"> </text:span><text:span text:style-name="T5">Próbowano w ten sposób nawiązać do planów z 1834 r.,</text:span><text:span text:style-name="T2"> </text:span><text:span text:style-name="T5">kiedy to sporządzono projekt szpitala na trzysta osób,</text:span><text:span text:style-name="T2"> </text:span><text:span text:style-name="T5">autorstwa Franciszka Marii Lanciego.</text:span><text:span text:style-name="T2"> </text:span><text:span text:style-name="T5">Wówczas udało się pod kierunkiem budowniczego Augusta Plasqude położyć fundamenty.</text:span><text:span text:style-name="T2"> </text:span><text:span text:style-name="T5">Prace te zamierzał kontynuować rząd austriacki w 1858 r.,</text:span><text:span text:style-name="T2"> </text:span><text:span text:style-name="T5">ostatecznie jednak to Wydział Krajowy podjął w 1866 r.</text:span><text:span text:style-name="T2"> </text:span><text:span text:style-name="T5">decyzję o budowie nowych budynków szpitala.</text:span><text:span text:style-name="T2"> </text:span><text:span text:style-name="T5">Jednocześnie próbowano odnowić stary budynek,</text:span><text:span text:style-name="T2"> </text:span><text:span text:style-name="T5">do którego dobudowano drugie piętro.</text:span><text:span text:style-name="T2"> </text:span><text:span text:style-name="T5">W celu realizacji tego zamiaru władze krajowe chciały podpisać umowę z władzami gminy Kraków o przejęciu przez nią szpitala św.</text:span><text:span text:style-name="T2"> </text:span><text:span text:style-name="T5">Łazarza.</text:span><text:span text:style-name="T2"> </text:span><text:span text:style-name="T5">Gdy negocjacje zakończyły się niepowodzeniem,</text:span><text:span text:style-name="T2"> </text:span><text:span text:style-name="T5">Sejm Krajowy uznał w 1874 r.</text:span><text:span text:style-name="T2"> </text:span><text:span text:style-name="T5">szpitale św.</text:span><text:span text:style-name="T2"> </text:span><text:span text:style-name="T5">Ducha i św.</text:span><text:span text:style-name="T2"> </text:span><text:span text:style-name="T5">Łazarza za jeden szpital krajowy.</text:span><text:span text:style-name="T2"> </text:span><text:span text:style-name="T5">Dodatkową okolicznością skłaniającą władze krajowe do podjęcia takich działań był fakt,</text:span><text:span text:style-name="T2"> </text:span><text:span text:style-name="T5">że formalnie szpital św.</text:span><text:span text:style-name="T2"> </text:span><text:span text:style-name="T5">Ducha,</text:span><text:span text:style-name="T2"> </text:span><text:span text:style-name="T5">w którym mieściły się oddziały weneryczno-skórny i psychiatryczny,</text:span><text:span text:style-name="T2"> </text:span><text:span text:style-name="T5">był własnością gminy Kraków i dlatego na jej konto władze krajowe musiały corocznie wnosić opłatę czynszową w wysokości 3 tys.</text:span><text:span text:style-name="T2"> </text:span><text:span text:style-name="T5">zł.</text:span><text:span text:style-name="T2"> </text:span><text:span text:style-name="T5">Te koszty,</text:span><text:span text:style-name="T2"> </text:span><text:span text:style-name="T5">a także trudności w zarządzaniu szpitalami św.</text:span><text:span text:style-name="T2"> </text:span><text:span text:style-name="T5">Ducha i św.</text:span><text:span text:style-name="T2"> </text:span><text:span text:style-name="T5">Łazarza,</text:span><text:span text:style-name="T2"> </text:span><text:span text:style-name="T5">wynikające z ich rozmieszczenia w dwóch odległych od siebie budynkach,</text:span><text:span text:style-name="T2"> </text:span><text:span text:style-name="T5">zadecydowały o przejęciu przez władze krajowe obu placówek i o rozbudowie Szpitala św.</text:span><text:span text:style-name="T2"> </text:span><text:span text:style-name="T5">Łazarza.</text:span></text:p>
      <text:p text:style-name="P30"><text:span text:style-name="T5">Zgodnie z planami na gruncie należącym do tego szpitala postawiono budynek administracyjny i dwa pawilony przeznaczone na oddział chorób wewnętrznych i oddział psychiatryczny.</text:span><text:span text:style-name="T2"> </text:span><text:span text:style-name="T5">Budowę ukończono w 1878 r.</text:span><text:span text:style-name="T2"> </text:span><text:span text:style-name="T5">Uroczyste otwarcie nowej inwestycji nastąpiło 1 stycznia 1879 r.</text:span><text:span text:style-name="T2"> </text:span><text:span text:style-name="T5">Okazało się,</text:span><text:span text:style-name="T2"> </text:span><text:span text:style-name="T5">że jej koszt w wysokości prawie 450 tys.</text:span><text:span text:style-name="T2"> </text:span><text:span text:style-name="T5">zł znacznie przekroczył początkowo planowaną kwotę,</text:span><text:span text:style-name="T2"> </text:span><text:span text:style-name="T5">gdyż konieczne okazało się poszerzenie parceli budowlanej i stworzenie zaplecza gospodarczego.</text:span><text:span text:style-name="T2"> </text:span><text:span text:style-name="T5">Oddział chorób wewnętrznych mieścił dziewięćdziesiąt łóżek w dziesięciu salach.</text:span><text:span text:style-name="T2"> </text:span><text:span text:style-name="T5">Do zakładu psychiatrycznego,</text:span><text:span text:style-name="T2"> </text:span><text:span text:style-name="T5">posiadającego siedemdziesiąt łóżek,</text:span><text:span text:style-name="T2"> </text:span><text:span text:style-name="T5">przeniesiono pacjentów ze szpitala św.</text:span><text:span text:style-name="T2"> </text:span><text:span text:style-name="T5">Ducha.</text:span><text:span text:style-name="T2"> </text:span><text:span text:style-name="T5">W starym gmachu szpitalnym pozostał oddział i klinika skórno-weneryczna (sto czterdzieści łóżek),</text:span><text:span text:style-name="T2"> </text:span><text:span text:style-name="T5">oddział chirurgiczny (osiemdziesiąt łóżek)</text:span><text:span text:style-name="T2"> </text:span><text:span text:style-name="T5">i oddział położniczo-ginekologiczny (czterdzieści łóżek).</text:span><text:span text:style-name="T2"> </text:span><text:span text:style-name="T5">W sumie Szpital św.</text:span><text:span text:style-name="T2"> </text:span><text:span text:style-name="T5">Łazarza mógł przyjąć pięciuset dziesięciu pacjentów. W praktyce prawie zawsze był przepełniony.</text:span></text:p>
      <text:p text:style-name="P2"/>
      <text:p text:style-name="P2">Str. <text:span text:style-name="T51">32</text:span></text:p>
      <text:p text:style-name="P2"><text:soft-page-break/>Wraz z rozbudową szpitala św. Łazarza następowała likwidacja szpitala św. Ducha. W dniach 17 czerwca 1886 r. i 12 czerwca 1888 r. Rada Miasta podjęła decyzję o wyburzeniu budynków szpitalnych. Wśród radnych głosujących za tą decyzją znalazł się m.in. Adam Asnyk. Przeciwko opowiedziało się dziesięciu rajców (na trzydziestu siedmiu), m.in. hrabia Stanisław Tarnowski, Fryderyk Zoll, Henryk Jordan, Karol Pieniążek. W 1892 r. taki sam los spotkał gmach dawnego kościoła św. Ducha. Na powstałym w jego miejsce placu zbudowano teatr im. Juliusza Słowackiego. Przeciwko wyburzaniu tych gmachów kilkakrotnie wypowiadał się Jan Matejko. Jako protest odesłał Radzie Miasta przyznany mu dyplom honorowego obywatela Krakowa.</text:p>
      <text:p text:style-name="P30"><text:span text:style-name="T5">Od 8 sierpnia 1879 r.</text:span><text:span text:style-name="T2"> </text:span><text:span text:style-name="T5">zaczął obowiązywać nowy statut szpitala.</text:span><text:span text:style-name="T2"> </text:span><text:span text:style-name="T5">Zgodnie z nim Szpital św.</text:span><text:span text:style-name="T2"> </text:span><text:span text:style-name="T5">Łazarza stał się </text:span><text:span text:style-name="T2">„</text:span><text:span text:style-name="T5">publicznym i powszechnym</text:span><text:span text:style-name="T2">”</text:span><text:span text:style-name="T5">,</text:span><text:span text:style-name="T2"> </text:span><text:span text:style-name="T5">czyli musiał przyjmować chorych niezależnie od pochodzenia,</text:span><text:span text:style-name="T2"> </text:span><text:span text:style-name="T5">wyznania,</text:span><text:span text:style-name="T2"> </text:span><text:span text:style-name="T5">płci i przynależności do jakichkolwiek organizacji.</text:span><text:span text:style-name="T2"> </text:span><text:span text:style-name="T5">Naczelny zarząd szpitala należał do Wydziału Krajowego,</text:span><text:span text:style-name="T2"> </text:span><text:span text:style-name="T5">który powołał Komitet Administracyjny,</text:span><text:span text:style-name="T2"> </text:span><text:span text:style-name="T5">złożony z prezesa,</text:span><text:span text:style-name="T2"> </text:span><text:span text:style-name="T5">mianowanego przez Wydział Krajowy,</text:span><text:span text:style-name="T2"> </text:span><text:span text:style-name="T5">dyrektora szpitala oraz trzech członków,</text:span><text:span text:style-name="T2"> </text:span><text:span text:style-name="T5">mianowanych formalnie przez Wydział Krajowy,</text:span><text:span text:style-name="T2"> </text:span><text:span text:style-name="T5">ale wyznaczanych po jednym przez krakowską radę powiatową,</text:span><text:span text:style-name="T2"> </text:span><text:span text:style-name="T5">radę miejską oraz Wydział Lekarski Uniwersytetu Jagiellońskiego.</text:span><text:span text:style-name="T2"> </text:span><text:span text:style-name="T5">Organem wykonawczym był dyrektor szpitala,</text:span><text:span text:style-name="T2"> </text:span><text:span text:style-name="T5">którego mianował cesarz na wniosek Wydziału Krajowego.</text:span><text:span text:style-name="T2"> </text:span><text:span text:style-name="T5">Do 1893 r.</text:span><text:span text:style-name="T2"> </text:span><text:span text:style-name="T5">dyrektorem szpitala był Jan Harajewicz,</text:span><text:span text:style-name="T2"> </text:span><text:span text:style-name="T5">a później,</text:span><text:span text:style-name="T2"> </text:span><text:span text:style-name="T5">aż do 1908 r.,</text:span><text:span text:style-name="T2"> </text:span><text:span text:style-name="T5">profesor Uniwersytetu Jagiellońskiego Stanisław Ponikło,</text:span><text:span text:style-name="T2"> </text:span><text:span text:style-name="T5">zaś po nim Józef Krzyszowski,</text:span><text:span text:style-name="T2"> </text:span><text:span text:style-name="T5">który wcześniej był prymariuszem Oddziału Skórno-Wenerycznego krajowego szpitala we Lwowie.</text:span><text:span text:style-name="T2"> </text:span><text:span text:style-name="T5">Po jego śmierci,</text:span><text:span text:style-name="T2"> </text:span><text:span text:style-name="T5">która nastąpiła w 1916 r.,</text:span><text:span text:style-name="T2"> </text:span><text:span text:style-name="T5">dyrekcję objął w 1917 r.</text:span><text:span text:style-name="T2"> </text:span><text:span text:style-name="T5">Józef Starzewski,</text:span><text:span text:style-name="T2"> </text:span><text:span text:style-name="T5">dotychczasowy dyrektor szpitala krajowego we Lwowie.</text:span><text:span text:style-name="T2"> </text:span><text:span text:style-name="T5">Wydatki szpitalne pokrywały dochody z funduszów szpitalnych,</text:span><text:span text:style-name="T2"> </text:span><text:span text:style-name="T5">ze zwrotów kosztów leczenia,</text:span><text:span text:style-name="T2"> </text:span><text:span text:style-name="T5">z zasiłku funduszu krajowego i innych.</text:span></text:p>
      <text:p text:style-name="P30"><text:span text:style-name="T5">Zgodnie z nowym statutem personel lekarski stanowili dwaj prymariusze Oddziału Wewnętrznego,</text:span><text:span text:style-name="T2"> </text:span><text:span text:style-name="T5">prymariusz Oddziału Chirurgicznego,</text:span><text:span text:style-name="T2"> </text:span><text:span text:style-name="T5">prymariusz Oddziału Skórno-Wenerycznego i Oddziału Psychiatrycznego oraz sekundariusze pierwszej i drugiej klasy.</text:span><text:span text:style-name="T2"> </text:span><text:span text:style-name="T5">Wszyscy lekarze musieli być doktorami wszech nauk lekarskich.</text:span><text:span text:style-name="T2"> </text:span><text:span text:style-name="T5">Oddziałem Ginekologiczno-Położniczym zawsze kierował dyrektor Kliniki Położniczej Uniwersytetu Jagiellońskiego,</text:span><text:span text:style-name="T2"> </text:span><text:span text:style-name="T5">natomiast prosektorem szpitalnym był profesor anatomii patologicznej.</text:span><text:span text:style-name="T2"> </text:span><text:span text:style-name="T5">Sekcje zwłok zlecane przez sąd i policję zastrzeżone były dla Zakładu Medycyny Sądowej Uniwersytetu Jagiellońskiego.</text:span><text:span text:style-name="T2"> </text:span><text:span text:style-name="T5">W 1903 r.</text:span><text:span text:style-name="T2"> </text:span><text:span text:style-name="T5">do statutu wprowadzono niewielkie poprawki.</text:span></text:p>
      <text:p text:style-name="P30"><text:span text:style-name="T5">Rozbudowa szpitala w latach 70.</text:span><text:span text:style-name="T2"> </text:span><text:span text:style-name="T4">20</text:span><text:span text:style-name="T5"> w.</text:span><text:span text:style-name="T2"> </text:span><text:span text:style-name="T5">nie zaspokoiła wszystkich jego potrzeb lokalowych.</text:span><text:span text:style-name="T2"> </text:span><text:span text:style-name="T5">Niezwykle pilną sprawą stała się budowa nowego oddziału położniczego wraz ze szkołą akuszerek.</text:span><text:span text:style-name="T2"> </text:span><text:span text:style-name="T5">Ale pertraktacje pomiędzy władzami krajowymi we Lwowie a centralnymi w </text:span><text:soft-page-break/><text:span text:style-name="T5">Wiedniu co do zasad finansowania przedsięwzięcia napotykały na wiele przeszkód.</text:span></text:p>
      <text:p text:style-name="P2"/>
      <text:p text:style-name="P2">Str. <text:span text:style-name="T51">33</text:span></text:p>
      <text:p text:style-name="P2">Nie widząc możliwości realizacji tego przedsięwzięcia, Sejm Krajowy podjął w 1890 r. decyzję o budowie nowego gmachu oddziału chirurgicznego. Plan budowy pawilonu został opracowany przez szpitalnego architekta Karola Zarembę zgodnie z wytycznymi prymariusza Oddziału Chirurgicznego profesora Alfreda Obalińskiego. Nowy pawilon chirurgiczny (zwany wkrótce „czerwoną chirurgią”), na sto dwadzieścia łóżek, został otwarty jesienią 1893 r. Koszt jego budowy zamknął się kwotą 120 tys. złotych. W 1912 r. budynek poszerzono o nowe sale operacyjne i sterylizacyjne. W następnym roku dobudowano barak dla wymagających pomocy chirurgicznej dzieci, które wcześniej umieszczano w szpitalu św. Ludwika. Do sal zwolnionych w starym gmachu wprowadzono oddział i Klinikę Skórno-Weneryczną z jednoczesnym poszerzeniem Oddziału Ginekologiczno-Położniczego, z którego w 1895 r. wydzielono oddział szkolny dla akuszerek.</text:p>
      <text:p text:style-name="P30"><text:span text:style-name="T5">Zgodnie z decyzją Sejmu Krajowego w 1880 r.</text:span><text:span text:style-name="T2"> </text:span><text:span text:style-name="T5">nastąpiło otwarcie w Szpitalu św.</text:span><text:span text:style-name="T2"> </text:span><text:span text:style-name="T5">Łazarza nowego oddziału chorób ocznych.</text:span><text:span text:style-name="T2"> </text:span><text:span text:style-name="T5">Jego pierwszym prymariuszem został dyrektor Kliniki Okulistycznej,</text:span><text:span text:style-name="T2"> </text:span><text:span text:style-name="T5">profesor Lucjan Rydel.</text:span><text:span text:style-name="T2"> </text:span><text:span text:style-name="T5">Oddział ten do 1893 r.</text:span><text:span text:style-name="T2"> </text:span><text:span text:style-name="T5">mieścił się na niskim parterze w zachodnim pawilonie Oddziału Chorób Wewnętrznych.</text:span><text:span text:style-name="T2"> </text:span><text:span text:style-name="T5">W 1893 r.</text:span><text:span text:style-name="T2"> </text:span><text:span text:style-name="T5">przeniesiono go na pierwsze piętro budynku administracyjnego.</text:span></text:p>
      <text:p text:style-name="P30"><text:span text:style-name="T5">Kilka lat wcześniej,</text:span><text:span text:style-name="T2"> </text:span><text:span text:style-name="T5">bo w 1889 r.,</text:span><text:span text:style-name="T2"> </text:span><text:span text:style-name="T5">dzięki staraniom profesora Ludwika Rydygiera otwarto klinikę chirurgiczną znajdującą się przy ul.</text:span><text:span text:style-name="T2"> </text:span><text:span text:style-name="T5">Kopernika 40,</text:span><text:span text:style-name="T2"> </text:span><text:span text:style-name="T5">potocznie zwaną </text:span><text:span text:style-name="T2">„</text:span><text:span text:style-name="T5">białą chirurgią</text:span><text:span text:style-name="T2">”</text:span><text:span text:style-name="T5">.</text:span><text:span text:style-name="T2"> </text:span><text:span text:style-name="T5">Właściwa klinika znajdowała się w budynku frontowym.</text:span><text:span text:style-name="T2"> </text:span><text:span text:style-name="T5">Na parterze znajdowały się dwie sale dla chorych,</text:span><text:span text:style-name="T2"> </text:span><text:span text:style-name="T5">osobna dla kobiet i mężczyzn,</text:span><text:span text:style-name="T2"> </text:span><text:span text:style-name="T5">na dwanaście-czternaście łóżek.</text:span><text:span text:style-name="T2"> </text:span><text:span text:style-name="T5">W skrzydle budynku znajdowały się sale operacyjne,</text:span><text:span text:style-name="T2"> </text:span><text:span text:style-name="T5">a na jego końcu amfiteatralna sala wykładowa dla dwustu słuchaczy,</text:span><text:span text:style-name="T2"> </text:span><text:span text:style-name="T5">zajmująca dwa poziomy.</text:span><text:span text:style-name="T2"> </text:span><text:span text:style-name="T5">Niestety już w chwili otwarcia niewłaściwie zorganizowano zaplecze sanitarne.</text:span><text:span text:style-name="T2"> </text:span><text:span text:style-name="T5">Tylko sala operacyjna aseptyczna miała oświetlenie elektryczne,</text:span><text:span text:style-name="T2"> </text:span><text:span text:style-name="T5">podczas gdy inne pomieszczenia posiadały żarowe lampy gazowe.</text:span><text:span text:style-name="T2"> </text:span><text:span text:style-name="T5">Klinika była wyposażona w aparaty sterylizacyjne,</text:span><text:span text:style-name="T2"> </text:span><text:span text:style-name="T5">pracownię do prześwietleń promieniami Roentgena oraz ciemnię fotograficzną.</text:span><text:span text:style-name="T2"> </text:span><text:span text:style-name="T5">Jedenaście lat później dzięki wysiłkom profesora Bronisława Kadera budynek przeszedł gruntowną przebudowę.</text:span><text:span text:style-name="T2"> </text:span><text:span text:style-name="T5">Już wcześniej,</text:span><text:span text:style-name="T2"> </text:span><text:span text:style-name="T5">pod koniec lat 60.</text:span><text:span text:style-name="T2"> </text:span><text:span text:style-name="T5">19 stulecia,</text:span><text:span text:style-name="T2"> </text:span><text:span text:style-name="T5">dzięki wysiłkom profesora.</text:span><text:span text:style-name="T2"> </text:span><text:span text:style-name="T5">Ludwika Teichmanna zaczęto budowę Zakładu Anatomii Opisowej przy ul.</text:span><text:span text:style-name="T2"> </text:span><text:span text:style-name="T5">Kopernika 12.</text:span><text:span text:style-name="T2"> </text:span><text:span text:style-name="T5">Budynek został wyposażony w dużą mieszczącą dwustu słuchaczy salę amfiteatralną,</text:span><text:span text:style-name="T2"> </text:span><text:span text:style-name="T5">od której przyjęto nazwę budowli: </text:span><text:span text:style-name="T23">Theatrum Anatomicum</text:span><text:span text:style-name="T5">.</text:span><text:span text:style-name="T2"> </text:span><text:span text:style-name="T5">Chlubą zakładu był zbiór preparatów naczyń krwionośnych i </text:span><text:soft-page-break/><text:span text:style-name="T5">limfatycznych,</text:span><text:span text:style-name="T2"> </text:span><text:span text:style-name="T5">preparatów histologicznych i embriologicznych oraz bogata kolekcja czaszek.</text:span></text:p>
      <text:p text:style-name="P30"><text:span text:style-name="T5">Bardzo poważnym problemem,</text:span><text:span text:style-name="T2"> </text:span><text:span text:style-name="T5">z którym borykały się szpitale galicyjskie,</text:span><text:span text:style-name="T2"> </text:span><text:span text:style-name="T5">w tym i Szpital św.</text:span><text:span text:style-name="T2"> </text:span><text:span text:style-name="T5">Łazarza,</text:span><text:span text:style-name="T2"> </text:span><text:span text:style-name="T5">stanowiły choroby zakaźne.</text:span></text:p>
      <text:p text:style-name="P2"/>
      <text:p text:style-name="P2">Str. <text:span text:style-name="T51">34</text:span></text:p>
      <text:p text:style-name="P16"><text:span text:style-name="T8">Aż do 1893 r. </text:span><text:span text:style-name="T5">pacjentów umieszczano na oddziale wewnętrznym.</text:span><text:span text:style-name="T2"> </text:span><text:span text:style-name="T5">Działania doraźne polegały na utworzeniu w 1855 r.</text:span><text:span text:style-name="T2"> </text:span><text:span text:style-name="T5">osobnego pawilonu w tzw.</text:span><text:span text:style-name="T2"> </text:span><text:span text:style-name="T5">ogrodzie angielskim oraz wydzielenie w 1884 r.</text:span><text:span text:style-name="T2"> </text:span><text:span text:style-name="T5">dla chorych na ospę epidemiczną osobnych pomieszczeń na niskim parterze oddziału wewnętrznego.</text:span><text:span text:style-name="T2"> </text:span><text:span text:style-name="T5">Sytuacja stała się szczególnie niebezpieczna w 1892 r.,</text:span><text:span text:style-name="T2"> </text:span><text:span text:style-name="T5">gdy do Krakowa przyniesiono z Hamburga cholerę.</text:span><text:span text:style-name="T2"> </text:span><text:span text:style-name="T5">Chorzy,</text:span><text:span text:style-name="T2"> </text:span><text:span text:style-name="T5">umieszczani na oddziale wewnętrznym,</text:span><text:span text:style-name="T2"> </text:span><text:span text:style-name="T5">przyczyniali się do rozprzestrzeniania epidemii.</text:span><text:span text:style-name="T2"> </text:span><text:span text:style-name="T5">Dlatego też w 1893 r.</text:span><text:span text:style-name="T2"> </text:span><text:span text:style-name="T5">postanowiono utworzyć oddział dla chorób zakaźnych,</text:span><text:span text:style-name="T2"> </text:span><text:span text:style-name="T5">który początkowo ulokowano w starym domu położonym pomiędzy chirurgią a parcelą należącą do rodziny Wilkoszewskich. Od 1894 r.</text:span><text:span text:style-name="T2"> </text:span><text:span text:style-name="T5">przeprowadzano tam szczepienia przeciw wściekliźnie metodą Pasteura.</text:span><text:span text:style-name="T2"> </text:span><text:span text:style-name="T5">Nowy budynek dla oddziału zakaźnego otwarto w ogrodach szpitalnych dopiero w 1905 r.</text:span><text:span text:style-name="T2"> </text:span><text:span text:style-name="T5">Na czele tego oddziału stanął Stanisław Droba,</text:span><text:span text:style-name="T2"> </text:span><text:span text:style-name="T5">docent bakteriologii Uniwersytetu Jagiellońskiego.</text:span><text:span text:style-name="T2"> </text:span><text:span text:style-name="T5">Jednak zmarł on w 1914 r.,</text:span><text:span text:style-name="T2"> </text:span><text:span text:style-name="T5">zaraziwszy się od pacjenta nosacizną.</text:span><text:span text:style-name="T2"> </text:span><text:span text:style-name="T5">Jego następcą został Józef Kostrzewski,</text:span><text:span text:style-name="T2"> </text:span><text:span text:style-name="T5">w okresie międzywojennym docent chorób zakaźnych krakowskiej uczelni.</text:span></text:p>
      <text:p text:style-name="P30"><text:span text:style-name="T5">W 1894 r.</text:span><text:span text:style-name="T2"> </text:span><text:span text:style-name="T5">za zgodą Wydziału Krajowego uruchomiono w szpitalu oddział kliniczny dla chorób krtani,</text:span><text:span text:style-name="T2"> </text:span><text:span text:style-name="T5">nosa i uszu,</text:span><text:span text:style-name="T2"> </text:span><text:span text:style-name="T5">którego pierwszym kierownikiem został profesor Przemysław Pieniążek.</text:span><text:span text:style-name="T2"> </text:span><text:span text:style-name="T5">W 1905 r.</text:span><text:span text:style-name="T2"> </text:span><text:span text:style-name="T5">oddział ten przeniesiono do pomieszczeń zajmowanych dotychczas przez oddział chorób zakaźnych i to pomimo niezwykle trudnych warunków higienicznych panujących w tych pomieszczeniach.</text:span><text:span text:style-name="T2"> </text:span><text:span text:style-name="T5">Po śmierci profesora Pieniążka w 1906 r.</text:span><text:span text:style-name="T2"> </text:span><text:span text:style-name="T5">kierownictwo oddziału przejął profesor Franciszek Nowotny.</text:span></text:p>
      <text:p text:style-name="P30"><text:span text:style-name="T5">Zgodnie z uchwałą Sejmu Krajowego z 1882 r.</text:span><text:span text:style-name="T2"> </text:span><text:span text:style-name="T5">szpital św.</text:span><text:span text:style-name="T2"> </text:span><text:span text:style-name="T5">Łazarza odstąpił parcelę budowlaną pod gmach </text:span><text:span text:style-name="T23">Collegium Medicum</text:span><text:span text:style-name="T5">,</text:span><text:span text:style-name="T2"> </text:span><text:span text:style-name="T5">otwartego 1 października 1895 r.,</text:span><text:span text:style-name="T2"> </text:span><text:span text:style-name="T5">zaś w 1888 r.</text:span><text:span text:style-name="T2"> </text:span><text:span text:style-name="T5">kolejną parcelę pod budowę kliniki chorób wewnętrznych.</text:span><text:span text:style-name="T2"> </text:span><text:span text:style-name="T5">W 1904 r.</text:span><text:span text:style-name="T2"> </text:span><text:span text:style-name="T5">szpital odstąpił gminie Kraków 20 tys.</text:span><text:span text:style-name="T2"> </text:span><text:span text:style-name="T5">m kw.</text:span><text:span text:style-name="T2"> </text:span><text:span text:style-name="T5">gruntu pod budowę kliniki psychiatrycznej.</text:span><text:span text:style-name="T2"> </text:span><text:span text:style-name="T5">Koszty budowy nowych oddziałów,</text:span><text:span text:style-name="T2"> </text:span><text:span text:style-name="T5">adaptacji pomieszczeń,</text:span><text:span text:style-name="T2"> </text:span><text:span text:style-name="T5">administracji szpitala i jego utrzymania ponosił fundusz krajowy oraz szpital,</text:span><text:span text:style-name="T2"> </text:span><text:span text:style-name="T5">którego fundusze w dużej mierze pochodziły z opłat wnoszonych przez chorych.</text:span></text:p>
      <text:p text:style-name="P30"><text:span text:style-name="T5">Oddziały kliniczne były dofinansowywane przez państwo.</text:span><text:span text:style-name="T2"> </text:span><text:span text:style-name="T5">Dodatkowym wsparciem dla placówki były darowizny wnoszone przez majętnych obywateli.</text:span><text:span text:style-name="T2"> </text:span><text:span text:style-name="T5">Spośród bardziej znanych </text:span><text:soft-page-break/><text:span text:style-name="T5">należy wspomnieć o zapisach Teresy Weissenwolf ze Stadnickich z 1869 r.,</text:span><text:span text:style-name="T2"> </text:span><text:span text:style-name="T5">Anny Szternsztyn Helzlowej z 1876 r.,</text:span><text:span text:style-name="T2"> </text:span><text:span text:style-name="T5">doktora Jonatana Warschauera z 1888 r.,</text:span><text:span text:style-name="T2"> </text:span><text:span text:style-name="T5">rodziny Wenzlów z 1851 r.,</text:span><text:span text:style-name="T2"> </text:span><text:span text:style-name="T5">profesora Alfreda Obalińskiego z 1893 r.,</text:span><text:span text:style-name="T2"> </text:span><text:span text:style-name="T5">Anny Jankowskiej z 1900 r.</text:span><text:span text:style-name="T2"> </text:span><text:span text:style-name="T5">czy profesora Stanisława Pareńskiego z 1910 r.</text:span></text:p>
      <text:p text:style-name="P30"><text:span text:style-name="T5">Wraz z odzyskaniem niepodległości reskryptem z 28 lipca 1919 r.</text:span><text:span text:style-name="T2"> </text:span><text:span text:style-name="T5">Wydział Krajowy byłego królestwa Galicji i Lodomerii zawiadomił dyrekcję szpitala o przejęciu placówki przez Ministerstwo Zdrowia Publicznego w Warszawie.</text:span></text:p>
      <text:p text:style-name="P2"/>
      <text:p text:style-name="P2">Str. <text:span text:style-name="T51">35</text:span></text:p>
      <text:p text:style-name="P2">Do dnia dzisiejszego z dzielnicą Wesoła nierozerwalnie związany jest także pediatryczny szpital św. Ludwika. W tym miejscu warto też wspomnieć o okolicznościach powstania tego obiektu, tym bardziej że wkrótce po uruchomieniu pełnił on rolę szpitala klinicznego. W 1865 r. doktor Maciej Jakubowski opublikował broszurę zatytułowaną <text:span text:style-name="T39">Rzut oka na dzieje, piśmiennictwo i zakłady pediatryczne</text:span>, w której – opisując funkcjonujące już w Europie szpitale dla dzieci – zaproponował zorganizowanie podobnej placówki w Krakowie. Na początku 1870 r. jego sugestie znalazły uznanie księżnej Marceliny Czartoryskiej z domu Radziwiłł. Do zorganizowania szpitala powołano w 1872 r. Towarzystwo Opieki Szpitalnej dla Dzieci. Jego członkami założycielami byli: wspomniana wyżej Marcelina Czartoryska, Anna Helclowa z domu Treutler, Eugenia Januszkiewi<text:span text:style-name="T54">c</text:span>zowa, ksiądz Albin Dunajewski, doktor Maciej Leon Jakubowski, hrabia Bronisław Lasocki i doktor Feliks Szlachtowski. Statut towarzystwa został zatwierdzony przez Namiestnictwo 6 maja 1872 r., a zwołanie pierwszego ogólnego zebrania nastąpiło 30 grudnia 1873 r. Przewodniczącą powołanego wówczas tzw. Komitetu Tymczasowego została Marcelina Czartoryska. Komitet natychmiast rozpoczął zbiórkę pieniędzy przeznaczonych na budowę szpitala. Temu celowi służyło organizowanie balów i koncertów. W ten sposób w ciągu roku zebrano ponad 26 tys. zł. Dzięki wstawiennictwu księżnej Czartoryskiej decyzją cesarza Franciszka Józefa przyznano na budowę szpitala 15 tys. zł pochodzących z dochodów loterii państwowej. Władze krajowe uchwałą Sejmu z 10 stycznia 1873 r. udzieliły towarzystwu bezprocentowej pożyczki w wysokości 10 tys. zł. Ale największym dobroczyńcą szpitala okazała się Anna Helclowa, której przyznano tytuł dobrodziejki i fundatorki. To właśnie ona, obok drobniejszych datków, ofiarowała 20 tys. zł na budowę szpitala, a kolejne 10 tys. zapisała w swoim testamencie. Na jej prośbę dla uczczenia zmarłego męża patronem szpitala został św. Ludwik. Wśród innych ofiarodawców należy wymienić Aleksandra i Marcelinę Czartoryskich, Zygmunta hrabiego Pusłowskiego, doktora Macieja Leona Jakubowskiego i przedsiębiorcę naftowego Karola Klobassę.</text:p>
      <text:p text:style-name="P30"><text:soft-page-break/><text:span text:style-name="T5">Za uzyskane pieniądze komitet zakupił teren budowlany za 9 tys.</text:span><text:span text:style-name="T2"> </text:span><text:span text:style-name="T5">zł,</text:span><text:span text:style-name="T2"> </text:span><text:span text:style-name="T5">położony przy ul.</text:span><text:span text:style-name="T2"> </text:span><text:span text:style-name="T5">Kopernika.</text:span><text:span text:style-name="T2"> </text:span><text:span text:style-name="T5">Ta lokalizacja była niezwykle ważnym czynnikiem,</text:span><text:span text:style-name="T2"> </text:span><text:span text:style-name="T5">branym pod uwagę podczas transakcji.</text:span><text:span text:style-name="T2"> </text:span><text:span text:style-name="T5">Działka była położona w bliskim sąsiedztwie klinik uniwersyteckich i Szpitala św.</text:span><text:span text:style-name="T2"> </text:span><text:span text:style-name="T5">Łazarza.</text:span><text:span text:style-name="T2"> </text:span><text:span text:style-name="T5">Od początku też planowano współpracę nowego szpitala z administracją szpitalną.</text:span><text:span text:style-name="T2"> </text:span><text:span text:style-name="T5">Wstępne projekty architektoniczne placówki zostały opracowane darmowo przez kilku architektów: Aleksandra Gabauera,</text:span><text:span text:style-name="T2"> </text:span><text:span text:style-name="T5">Antoniego Łuszczkiewicza,</text:span><text:span text:style-name="T2"> </text:span><text:span text:style-name="T5">Filipa Pokutyńskiego,</text:span><text:span text:style-name="T2"> </text:span><text:span text:style-name="T5">Tomasza Prylińskiego i Wincentego Schella.</text:span><text:span text:style-name="T2"> </text:span><text:span text:style-name="T5">Komitet zdecydował się na wybór projektu Wincentego Schella,</text:span><text:span text:style-name="T2"> </text:span><text:span text:style-name="T5">w oparciu o który Antoni Łuszczkiewicz opracował plan szczegółowy.</text:span></text:p>
      <text:p text:style-name="P2"/>
      <text:p text:style-name="P2">Str. <text:span text:style-name="T51">36</text:span></text:p>
      <text:p text:style-name="P16"><text:span text:style-name="T8">Jemu też </text:span><text:span text:style-name="T5">zlecono realizację budowy,</text:span><text:span text:style-name="T2"> </text:span><text:span text:style-name="T5">rozpoczętej na początku lipca 1874 r.</text:span><text:span text:style-name="T2"> </text:span><text:span text:style-name="T5">Kamień węgielny wmurowano 14 lipca,</text:span><text:span text:style-name="T2"> </text:span><text:span text:style-name="T5">a pod koniec 1874 r.</text:span><text:span text:style-name="T2"> </text:span><text:span text:style-name="T5">gmach szpitala został przykryty dachem.</text:span><text:span text:style-name="T2"> </text:span><text:span text:style-name="T5">Budowę ukończono w roku następnym i tylko długie negocjacje z władzami krajowymi co do zasad przyjmowania pacjentów sprawiły,</text:span><text:span text:style-name="T2"> </text:span><text:span text:style-name="T5">że uroczyste otwarcie nastąpiło dopiero 1 maja 1876 r.</text:span><text:span text:style-name="T2"> </text:span><text:span text:style-name="T5">W uroczystościach brali udział przedstawiciele Wydziału Krajowego z Maciejem Zenonem Serwatowskim,</text:span><text:span text:style-name="T2"> </text:span><text:span text:style-name="T5">prezydent Krakowa Mikołaj Zyblikiewicz oraz ksiądz Albin Dunajewski,</text:span><text:span text:style-name="T2"> </text:span><text:span text:style-name="T5">późniejszy biskup krakowski,</text:span><text:span text:style-name="T2"> </text:span><text:span text:style-name="T5">który dokonał poświęcenia obiektu.</text:span><text:span text:style-name="T2"> </text:span><text:span text:style-name="T5">W uznaniu zasług księżnej Marceliny Czartoryskiej wręczono jej zredagowany przez hrabiego Stanisława Tarnowskiego adres ozdobiony ilustracjami autorstwa Juliusza Kossaka.</text:span><text:span text:style-name="T2"> </text:span><text:span text:style-name="T5">Pierwsi pacjenci zostali umieszczeni w szpitalu już 26 maja.</text:span><text:span text:style-name="T2"> </text:span><text:span text:style-name="T5">Było to jedenastu chłopców i szesnaście dziewcząt przeniesionych ze Szpitala św.</text:span><text:span text:style-name="T2"> </text:span><text:span text:style-name="T5">Łazarza.</text:span></text:p>
      <text:p text:style-name="P30"><text:span text:style-name="T5">Zakończenie pierwszego etapu budowy nastąpiło w 1878 r.</text:span><text:span text:style-name="T2"> </text:span><text:span text:style-name="T5">Wtedy szpital został otoczony żelaznym,</text:span><text:span text:style-name="T2"> </text:span><text:span text:style-name="T5">ozdobnym płotem.</text:span><text:span text:style-name="T2"> </text:span><text:span text:style-name="T5">W następnym roku dobudowano zadaszony podjazd.</text:span><text:span text:style-name="T2"> </text:span><text:span text:style-name="T5">Szpital mógł przyjąć siedemdziesięcioro dwoje dzieci,</text:span><text:span text:style-name="T2"> </text:span><text:span text:style-name="T5">a jego pierwszym dyrektorem został Maciej Leon Jakubowski.</text:span><text:span text:style-name="T2"> </text:span><text:span text:style-name="T5">Dla zapewnienia właściwego funkcjonowania placówki powołano dwuosobowy zarząd gospodarczy szpitala.</text:span><text:span text:style-name="T2"> </text:span><text:span text:style-name="T5">Tworzyli go dyrektor Jakubowski i księżna Czartoryska,</text:span><text:span text:style-name="T2"> </text:span><text:span text:style-name="T5">przedstawicielka komitetu.</text:span><text:span text:style-name="T2"> </text:span><text:span text:style-name="T5">Kierując szpitalem,</text:span><text:span text:style-name="T2"> </text:span><text:span text:style-name="T5">dyrektor dbał o konserwację budynków,</text:span><text:span text:style-name="T2"> </text:span><text:span text:style-name="T5">zaopatrzenie w lekarstwa,</text:span><text:span text:style-name="T2"> </text:span><text:span text:style-name="T5">sprzęt i środki opatrunkowe.</text:span><text:span text:style-name="T2"> </text:span><text:span text:style-name="T5">Natomiast księżna Czartoryska razem z przełożoną sióstr miłosierdzia czuwała nad zapewnieniem dostaw żywności,</text:span><text:span text:style-name="T2"> </text:span><text:span text:style-name="T5">opału,</text:span><text:span text:style-name="T2"> </text:span><text:span text:style-name="T5">bielizny,</text:span><text:span text:style-name="T2"> </text:span><text:span text:style-name="T5">pościeli itp.</text:span></text:p>
      <text:p text:style-name="P30"><text:span text:style-name="T5">Wkrótce okazało się,</text:span><text:span text:style-name="T2"> </text:span><text:span text:style-name="T5">że tak jak w wielu innych szpitalach w tym okresie,</text:span><text:span text:style-name="T2"> </text:span><text:span text:style-name="T5">poważnym problemem stało się niekontrolowane przenoszenie chorób zakaźnych w obrębie placówki.</text:span><text:span text:style-name="T2"> </text:span><text:span text:style-name="T5">Podjęto więc decyzję o budowie nowego pawilonu przeznaczonego dla pacjentów dotkniętych chorobami zakaźnymi.</text:span><text:span text:style-name="T2"> </text:span><text:span text:style-name="T5">Kierując się opinią architekta Tomasza Prylińskiego,</text:span><text:span text:style-name="T2"> </text:span><text:span text:style-name="T5">komitet towarzystwa podjął decyzję o budowie drugiego,</text:span><text:span text:style-name="T2"> </text:span><text:span text:style-name="T5">piętrowego pawilonu,</text:span><text:span text:style-name="T2"> </text:span><text:soft-page-break/><text:span text:style-name="T5">połączonego z pierwszym przykrytą galerią.</text:span><text:span text:style-name="T2"> </text:span><text:span text:style-name="T5">Kosztem blisko 33 tys.</text:span><text:span text:style-name="T2"> </text:span><text:span text:style-name="T5">zł w latach 1881-1882 plan ten zrealizowano.</text:span><text:span text:style-name="T2"> </text:span><text:span text:style-name="T5">Jednak wykonanie inwestycji doprowadziło do powstania długu w wysokości ok.</text:span><text:span text:style-name="T2"> </text:span><text:span text:style-name="T5">18 tys.</text:span><text:span text:style-name="T2"> </text:span><text:span text:style-name="T5">zł.</text:span><text:span text:style-name="T2"> </text:span><text:span text:style-name="T5">I chociaż w ciągu kolejnych lat udało się go spłacić,</text:span><text:span text:style-name="T2"> </text:span><text:span text:style-name="T5">to jednak aż do połowy lat 80.</text:span><text:span text:style-name="T2"> </text:span><text:span text:style-name="T5">19</text:span><text:span text:style-name="T11"> </text:span><text:span text:style-name="T35">w</text:span><text:span text:style-name="T11">.</text:span><text:span text:style-name="T38"> </text:span><text:span text:style-name="T11">sz</text:span><text:span text:style-name="T5">pital pozbawiony był wodociągu i oświetlenia gazowego.</text:span></text:p>
      <text:p text:style-name="P30"><text:span text:style-name="T5">Szpital św.</text:span><text:span text:style-name="T2"> </text:span><text:span text:style-name="T5">Ludwika znajdował się na terenie zapisanym w księgach hipotecznych pod numerem 39,</text:span><text:span text:style-name="T2"> </text:span><text:span text:style-name="T5">składającym się z trzech parcel katastralnych.</text:span><text:span text:style-name="T2"> </text:span><text:span text:style-name="T5">Pierwsza z nich,</text:span><text:span text:style-name="T2"> </text:span><text:span text:style-name="T5">położona przy ul.</text:span><text:span text:style-name="T2"> </text:span><text:span text:style-name="T5">Kopernika,</text:span><text:span text:style-name="T2"> </text:span><text:span text:style-name="T5">przeznaczona została na ogród.</text:span><text:span text:style-name="T2"> </text:span><text:span text:style-name="T5">Na następnych dwóch postawiono oba pawilony szpitalne zwrócone frontem do ul.</text:span><text:span text:style-name="T2"> </text:span><text:span text:style-name="T5">Strzeleckiej.</text:span><text:span text:style-name="T2"> </text:span><text:span text:style-name="T5">Pierwszy pawilon był większy – miał 45,5 m długości i blisko 27 m szerokości,</text:span><text:span text:style-name="T2"> </text:span><text:span text:style-name="T5">podczas gdy długość drugiego wynosiła 33 m,</text:span><text:span text:style-name="T2"> </text:span><text:span text:style-name="T5">a szerokość 12 m.</text:span><text:span text:style-name="T2"> </text:span><text:span text:style-name="T5">Oba budynki łączył oszklony korytarz.</text:span></text:p>
      <text:p text:style-name="P2"/>
      <text:p text:style-name="P2">Str. <text:span text:style-name="T51">37</text:span></text:p>
      <text:p text:style-name="P2">Za budynkami rozciągało się podwórze z dwiema studniami, z których jedna dostarczała wodę dla szpitala. Niestety woda tłoczona przez pompę dopływała tylko do piwnic, natomiast na parter i piętro musiała być wnoszona w naczyniach. Odpływ ścieków był połączony z kanalizacją miejską. W szpitalu było osiemnaście sal dla chorych, a w razie potrzeby adaptowano jeszcze trzy kolejne. Sale były ogrzewane piecami kaflowymi, a obieg powietrza zapewniały wentylatory.</text:p>
      <text:p text:style-name="P30"><text:span text:style-name="T5">Szpital był podzielony na cztery oddziały.</text:span><text:span text:style-name="T2"> </text:span><text:span text:style-name="T5">Oddział pierwszy,</text:span><text:span text:style-name="T2"> </text:span><text:span text:style-name="T5">czyli klinika pediatryczna,</text:span><text:span text:style-name="T2"> </text:span><text:span text:style-name="T5">był umieszczony na parterze pierwszego pawilonu.</text:span><text:span text:style-name="T2"> </text:span><text:span text:style-name="T5">W trzech salach znajdowały się dwadzieścia cztery łóżka.</text:span><text:span text:style-name="T2"> </text:span><text:span text:style-name="T5">Na piętrze tego pawilonu umieszczony był oddział chirurgiczny dla trzydziestu dwóch pacjentów. W jednym z pokoi umieszczono salę operacyjną.</text:span><text:span text:style-name="T2"> </text:span><text:span text:style-name="T5">Oddział trzeci, tzw. mieszany, został ulokowany na parterze drugiego pawilonu.</text:span><text:span text:style-name="T2"> </text:span><text:span text:style-name="T5">Natomiast na piętrze budynku zorganizowano oddział chorób zakaźnych.</text:span><text:span text:style-name="T2"> </text:span><text:span text:style-name="T5">Przewidziano w nim dwadzieścia trzy łóżka,</text:span><text:span text:style-name="T2"> </text:span><text:span text:style-name="T5">a w razie konieczności nawet trzydzieści cztery.</text:span><text:span text:style-name="T2"> </text:span><text:span text:style-name="T5">Oddział ten był dodatkowo podzielony wewnętrznie na oddział dla chorych na ospę,</text:span><text:span text:style-name="T2"> </text:span><text:span text:style-name="T5">z dwiema lub – w razie potrzeby – czterema salami,</text:span><text:span text:style-name="T2"> </text:span><text:span text:style-name="T5">oddział z trzema salami dla chorych na szkarlatynę i dwie salki rezerwowe.</text:span></text:p>
      <text:p text:style-name="P30"><text:span text:style-name="T5">Niezwykle ważną sprawą było zapewnienie stałych źródeł utrzymania szpitala.</text:span><text:span text:style-name="T2"> </text:span><text:span text:style-name="T5">Zdając sobie sprawę z braku stałego dopływu funduszów ze składek społecznych,</text:span><text:span text:style-name="T2"> </text:span><text:span text:style-name="T5">komitet szukał źródeł finansowania szpitala u władz krajowych i państwowych.</text:span><text:span text:style-name="T2"> </text:span><text:span text:style-name="T5">W działaniach tych wzorowano się na funkcjonowaniu szpitali pediatrycznych w Pradze i Wiedniu,</text:span><text:span text:style-name="T2"> </text:span><text:span text:style-name="T5">które uzyskiwały dofinansowanie z funduszu krajowego na leczenie dzieci,</text:span><text:span text:style-name="T2"> </text:span><text:span text:style-name="T5">natomiast z budżetu państwowego otrzymywały środki na zorganizowanie uniwersyteckiej kliniki pediatrycznej.</text:span><text:span text:style-name="T2"> </text:span><text:span text:style-name="T5">Po rozmowach prowadzonych przez komitet z przedstawicielami władz krajowych Wydział </text:span><text:soft-page-break/><text:span text:style-name="T5">Krajowy 25 stycznia 1876 r.</text:span><text:span text:style-name="T2"> </text:span><text:span text:style-name="T5">wydał postanowienie,</text:span><text:span text:style-name="T2"> </text:span><text:span text:style-name="T5">w którym proponował refundację w wysokości 50 centów dziennie na każde dziecko znajdujące się w szpitalu.</text:span><text:span text:style-name="T2"> </text:span><text:span text:style-name="T5">W marcu tegoż roku towarzystwo przyjęło warunki Wydziału Krajowego,</text:span><text:span text:style-name="T2"> </text:span><text:span text:style-name="T5">ustalając wiek przyjmowanych do szpitala dzieci od roku do dwunastu lat.</text:span><text:span text:style-name="T2"> </text:span><text:span text:style-name="T5">W następnym roku postanowiono przyjmować dzieci poniżej pierwszego roku życia,</text:span><text:span text:style-name="T2"> </text:span><text:span text:style-name="T5">kwalifikujące się do sztucznego karmienia.</text:span><text:span text:style-name="T2"> </text:span><text:span text:style-name="T5">W listopadzie 1878 r.</text:span><text:span text:style-name="T2"> </text:span><text:span text:style-name="T5">komitet zwrócił się do Wydziału Krajowego z prośbą o podniesienie opłaty za każde dziecko do 55 centów dziennie.</text:span><text:span text:style-name="T2"> </text:span><text:span text:style-name="T5">W sierpniu 1879 r.</text:span><text:span text:style-name="T2"> </text:span><text:span text:style-name="T5">wydział zaaprobował tę propozycję,</text:span><text:span text:style-name="T2"> </text:span><text:span text:style-name="T5">jednak w dwa lata później,</text:span><text:span text:style-name="T2"> </text:span><text:span text:style-name="T5">ze względu na wprowadzane oszczędności,</text:span><text:span text:style-name="T2"> </text:span><text:span text:style-name="T5">Sejm Krajowy polecił obniżenie stawki ponownie do 50 centów.</text:span><text:span text:style-name="T2"> </text:span><text:span text:style-name="T5">W styczniu 1886 r.</text:span><text:span text:style-name="T2"> </text:span><text:span text:style-name="T5">Sejm zaproponował odejście od stawek dziennych za każde dziecko na rzecz rocznego ryczałtu w wysokości 12 tys.</text:span><text:span text:style-name="T2"> </text:span><text:span text:style-name="T5">zł.</text:span></text:p>
      <text:p text:style-name="P30"><text:span text:style-name="T5">Zgodnie z rozporządzeniem austriackiego Ministerstwa Oświecenia z dnia 15 kwietnia 1872 r.</text:span><text:span text:style-name="T2"> </text:span><text:span text:style-name="T5">w ramach studiów medycznych musiała się znaleźć jako osobny przedmiot pediatria.</text:span></text:p>
      <text:p text:style-name="P2"/>
      <text:p text:style-name="P2">Str. <text:span text:style-name="T51">38</text:span></text:p>
      <text:p text:style-name="P2">Dla zapewnienia odpowiednich warunków nauczania na mocy rozporządzenia Ministerstwa Oświecenia z dnia 14 września 1873 r. i decyzji Namiestnictwa z 13 października tegoż roku utworzona została w szpitalu św. Łazarza klinika pediatryczna. Jej kierownictwo od 1 stycznia 1874 r. objął profesor Jakubowski. W tym samym czasie powstawał Szpital św. Ludwika. Wówczas też komitet Towarzystwa Opieki Szpitalnej dla Dzieci podjął starania mające na celu przeniesienie kliniki pediatrycznej ze szpitala św. Łazarza do szpitala św. Ludwika. Jednak po uruchomieniu szpitala pediatrycznego i przeniesieniu tam hospitalizowanych dzieci ze Szpitala św. Łazarza klinika pediatryczna faktycznie przestała istnieć. Negocjacje towarzystwa z Namiestnictwem i Wydziałem Krajowym zakończyły się stosunkowo szybko porozumieniem, przewidującym wnoszenie opłaty w wysokości 1200 zł rocznie przez władze centralne jako czynszu płaconego za utrzymywanie kliniki w szpitalu pediatrycznym, będącym własnością towarzystwa. Znacznie dłużej trwały negocjacje pomiędzy ministerstwem a Wydziałem Krajowym. Władze centralne żądały zapewnienia możliwości – jeśli by zaszła taka konieczność – powrotu kliniki pediatrycznej do szpitala św. Łazarza. Z takim postulatem Sejm Krajowy zgodził się dopiero w lipcu 1880 r., a stosowne porozumienie z towarzystwem zostało podpisane w połowie lutego 1882 r. Umowa potwierdzała roczną wpłatę w wysokości 1200 zł, wnoszoną na rzecz szpitala przez Ministerstwo Oświecenia za pośrednictwem c.k. Głównego Urzędu Podatkowego w Krakowie. Natomiast towarzystwo zobowiązało się do <text:soft-page-break/>oddania w szpitalu na rzecz kliniki dwóch sal, każda dla dziesięciu chorych, sali na dwa łóżka dla prowadzonych badań medycznych, sali wykładowej, jednego pokoju dla profesora kliniki wraz z biblioteką oraz mieszkania dla jednego asystenta kliniki, a także pokoju z zapleczem gospodarczym.</text:p>
      <text:p text:style-name="P30"><text:span text:style-name="T5">Dyrektor szpitala był jednocześnie jego ordynatorem.</text:span><text:span text:style-name="T2"> </text:span><text:span text:style-name="T5">Do momentu przejęcia placówki przez władze krajowe był nominowany przez komitet towarzystwa.</text:span><text:span text:style-name="T2"> </text:span><text:span text:style-name="T5">Od chwili otwarcia szpitala św.</text:span><text:span text:style-name="T2"> </text:span><text:span text:style-name="T5">Ludwika do 1880 r.</text:span><text:span text:style-name="T2"> </text:span><text:span text:style-name="T5">funkcje te sprawowano społecznie.</text:span><text:span text:style-name="T2"> </text:span><text:span text:style-name="T5">Od 1 lipca 1880 r.</text:span><text:span text:style-name="T2"> </text:span><text:span text:style-name="T5">komitet przyznał dodatek dyrektorski w wysokości 600 zł rocznie,</text:span><text:span text:style-name="T2"> </text:span><text:span text:style-name="T5">wypłacany w ratach kwartalnych.</text:span><text:span text:style-name="T2"> </text:span><text:span text:style-name="T5">Dyrektorowi szpitala formalnie nie podlegał profesor,</text:span><text:span text:style-name="T2"> </text:span><text:span text:style-name="T5">a zarazem kierownik kliniki pediatrycznej,</text:span><text:span text:style-name="T2"> </text:span><text:span text:style-name="T5">mianowany przez cesarza i opłacany z budżetu państwa.</text:span><text:span text:style-name="T2"> </text:span><text:span text:style-name="T5">W praktyce starano się,</text:span><text:span text:style-name="T2"> </text:span><text:span text:style-name="T5">aby dyrektorem szpitala i kierownikiem kliniki była ta sama osoba.</text:span><text:span text:style-name="T2"> </text:span><text:span text:style-name="T5">Zatrudniony w klinice asystent także był opłacany z kasy państwa.</text:span><text:span text:style-name="T2"> </text:span><text:span text:style-name="T5">Ze względu na oszczędności te dwie osoby stanowiły cały personel lekarski.</text:span><text:span text:style-name="T2"> </text:span><text:span text:style-name="T5">Jedyną pomocą służyli praktykanci-wolontariusze,</text:span><text:span text:style-name="T2"> </text:span><text:span text:style-name="T5">nieotrzymujący wynagrodzenia.</text:span><text:span text:style-name="T2"> </text:span><text:span text:style-name="T5">Z reguły byli to młodzi lekarze,</text:span><text:span text:style-name="T2"> </text:span><text:span text:style-name="T5">którzy jednak po znalezieniu stałego zatrudnienia rezygnowali z pracy w szpitalu.</text:span><text:span text:style-name="T2"> </text:span><text:span text:style-name="T5">W rezultacie prowadziło to do znacznej fluktuacji kadry.</text:span></text:p>
      <text:p text:style-name="P2"/>
      <text:p text:style-name="P2">Str. <text:span text:style-name="T51">39</text:span></text:p>
      <text:p text:style-name="P16"><text:span text:style-name="T8">Dlatego też od </text:span><text:span text:style-name="T5">kwietnia 1880 r.</text:span><text:span text:style-name="T2"> </text:span><text:span text:style-name="T5">ustanowiono posadę pierwszego sekundariusza z pensją 504 zł rocznie (od końca 1885 r.</text:span><text:span text:style-name="T2"> </text:span><text:span text:style-name="T5">600 zł),</text:span><text:span text:style-name="T2"> </text:span><text:span text:style-name="T5">a od stycznia 1883 r.</text:span><text:span text:style-name="T2"> </text:span><text:span text:style-name="T5">także drugiego sekundariusza z płacą 300 zł (od stycznia 1884 r.</text:span><text:span text:style-name="T2"> </text:span><text:span text:style-name="T5">400 zł).</text:span></text:p>
      <text:p text:style-name="P30"><text:span text:style-name="T5">Zgodnie z zawartym porozumieniem pielęgnowaniem chorych oraz obsługą gospodarczą zajmowało się zgromadzenie sióstr miłosierdzia.</text:span><text:span text:style-name="T2"> </text:span><text:span text:style-name="T5">Początkowo planowano zatrudnić tylko cztery zakonnice,</text:span><text:span text:style-name="T2"> </text:span><text:span text:style-name="T5">jednak już w chwili uruchomienia szpitala było ich sześć.</text:span><text:span text:style-name="T2"> </text:span><text:span text:style-name="T5">W następnym roku liczba sióstr wzrosła do siedmiu,</text:span><text:span text:style-name="T2"> </text:span><text:span text:style-name="T5">a w 1882 r.</text:span><text:span text:style-name="T2"> </text:span><text:span text:style-name="T5">do ośmiu.</text:span><text:span text:style-name="T2"> </text:span><text:span text:style-name="T5">Każda z nich otrzymywała wynagrodzenie w wysokości 80 zł rocznie,</text:span><text:span text:style-name="T2"> </text:span><text:span text:style-name="T5">wypłacane przełożonej.</text:span><text:span text:style-name="T2"> </text:span><text:span text:style-name="T5">Ponadto chore siostry były leczone w szpitalu darmowo,</text:span><text:span text:style-name="T2"> </text:span><text:span text:style-name="T5">a te,</text:span><text:span text:style-name="T2"> </text:span><text:span text:style-name="T5">które przepracowały dziesięć lat,</text:span><text:span text:style-name="T2"> </text:span><text:span text:style-name="T5">mogły na starość mieszkać w jego budynku,</text:span><text:span text:style-name="T2"> </text:span><text:span text:style-name="T5">mając zapewnione wyżywienie.</text:span><text:span text:style-name="T2"> </text:span><text:span text:style-name="T5">Liczba takich sióstr-emerytek została ograniczona do dwóch jednocześnie.</text:span><text:span text:style-name="T2"> </text:span><text:span text:style-name="T5">W przypadku śmierci siostry przełożona otrzymywała od towarzystwa zapomogę w wysokości 25 zł.</text:span><text:span text:style-name="T2"> </text:span><text:span text:style-name="T5">Oprócz opieki pielęgniarskiej siostry obsługiwały kuchnię,</text:span><text:span text:style-name="T2"> </text:span><text:span text:style-name="T5">magazyn żywności i pralnię.</text:span><text:span text:style-name="T2"> </text:span><text:span text:style-name="T5">Na nich też spoczywał obowiązek zaopatrywania szpitala w żywność.</text:span><text:span text:style-name="T2"> </text:span><text:span text:style-name="T5">W placówce funkcjonowała również kancelaria,</text:span><text:span text:style-name="T2"> </text:span><text:span text:style-name="T5">która miała być obsługiwana przez opłacanego urzędnika.</text:span><text:span text:style-name="T2"> </text:span><text:span text:style-name="T5">W praktyce ze względu na brak funduszów dyrektor szpitala zlecał wykonanie prac biurowych studentom medycyny.</text:span><text:span text:style-name="T2"> </text:span><text:span text:style-name="T5">Szpital zatrudniał także dwadzieścia osób personelu pomocniczego.</text:span></text:p>
      <text:p text:style-name="P30"><text:soft-page-break/><text:span text:style-name="T5">Poważny problem stanowiły zabiegi chirurgiczne.</text:span><text:span text:style-name="T2"> </text:span><text:span text:style-name="T5">Rosnąca liczba pacjentów wymagających takiego leczenia zmusiła dyrekcję szpitala do zorganizowania odpowiedniego zaplecza,</text:span><text:span text:style-name="T2"> </text:span><text:span text:style-name="T5">a także,</text:span><text:span text:style-name="T2"> </text:span><text:span text:style-name="T5">co trudniejsze,</text:span><text:span text:style-name="T2"> </text:span><text:span text:style-name="T5">do zapewnienia odpowiednio wykształconej kadry.</text:span><text:span text:style-name="T2"> </text:span><text:span text:style-name="T5">Najczęściej wykonywanym zabiegiem była tracheotomia.</text:span><text:span text:style-name="T2"> </text:span><text:span text:style-name="T5">Z czasem doszły i inne operacje.</text:span><text:span text:style-name="T2"> </text:span><text:span text:style-name="T5">Ze względów finansowych szpital nie zatrudniał własnego chirurga.</text:span><text:span text:style-name="T2"> </text:span><text:span text:style-name="T5">Najczęściej korzystał z uprzejmości chirurgów ze Szpitala św.</text:span><text:span text:style-name="T2"> </text:span><text:span text:style-name="T5">Łazarza albo z kliniki uniwersyteckiej – profesora Alfreda Obalińskiego,</text:span><text:span text:style-name="T2"> </text:span><text:span text:style-name="T5">profesora Przemysława Pieniążka,</text:span><text:span text:style-name="T2"> </text:span><text:span text:style-name="T5">doktora Antoniego Bryka,</text:span><text:span text:style-name="T2"> </text:span><text:span text:style-name="T5">profesora Jana Mikulicza.</text:span><text:span text:style-name="T2"> </text:span><text:span text:style-name="T5">Po kilkuletnim funkcjonowaniu szpitala pediatrycznego także i jego lekarze zaczęli wykonywać zabiegi chirurgiczne (np.</text:span><text:span text:style-name="T2"> </text:span><text:span text:style-name="T5">Wincenty Kułakowski,</text:span><text:span text:style-name="T2"> </text:span><text:span text:style-name="T5">Franciszek Murdzieński,</text:span><text:span text:style-name="T2"> </text:span><text:span text:style-name="T5">Emanuel Rosenblatt,</text:span><text:span text:style-name="T2"> </text:span><text:span text:style-name="T5">Stanisław Koy).</text:span></text:p>
      <text:p text:style-name="P30"><text:span text:style-name="T5">W okresie międzywojennym przy ul.</text:span><text:span text:style-name="T2"> </text:span><text:span text:style-name="T5">Kopernika 23 powstał budynek kliniki położniczo-ginekologicznej.</text:span><text:span text:style-name="T2"> </text:span><text:span text:style-name="T5">Chociaż plany budowy powstały już na wiele lat przed </text:span><text:span text:style-name="T22">pierwszą</text:span><text:span text:style-name="T5"> wojną światową,</text:span><text:span text:style-name="T2"> </text:span><text:span text:style-name="T5">to uroczystość wmurowania kamienia węgielnego z udziałem Józefa Piłsudskiego odbyła się dopiero w 1921 r.,</text:span><text:span text:style-name="T2"> </text:span><text:span text:style-name="T5">natomiast ukończenie i otwarcie kliniki nastąpiło w 1936 r.</text:span><text:span text:style-name="T2"> </text:span><text:span text:style-name="T5">W 1925 r.</text:span><text:span text:style-name="T2"> </text:span><text:span text:style-name="T5">przy ul.</text:span><text:span text:style-name="T2"> </text:span><text:span text:style-name="T5">Kopernika 25,</text:span><text:span text:style-name="T2"> </text:span><text:span text:style-name="T5">dzięki wsparciu Fundacji Rockefellera,</text:span><text:span text:style-name="T2"> </text:span><text:span text:style-name="T5">udało się rozbudować gmach szkoły pielęgniarek.</text:span></text:p>
      <text:p text:style-name="P30"><text:span text:style-name="T5">W ul.</text:span><text:span text:style-name="T2"> </text:span><text:span text:style-name="T5">Kopernika na trwałe wpisały się również inne ciekawe budowle,</text:span><text:span text:style-name="T2"> </text:span><text:span text:style-name="T5">niezwiązane z hospitalizacją.</text:span><text:span text:style-name="T2"> </text:span><text:span text:style-name="T5">W pierwszej kolejnością są to obiekty sakralne.</text:span><text:span text:style-name="T2"> </text:span><text:span text:style-name="T5">Przy ul.</text:span><text:span text:style-name="T2"> </text:span><text:span text:style-name="T5">Kopernika 9 znajduje się kościół pod wezwaniem św.</text:span><text:span text:style-name="T2"> </text:span><text:span text:style-name="T5">Mikołaja.</text:span></text:p>
      <text:p text:style-name="P2"/>
      <text:p text:style-name="P7">Str. <text:span text:style-name="T56">40</text:span></text:p>
      <text:p text:style-name="P5">Jest to jedna z najstarszych krakowskich świątyń. Do połowy <text:span text:style-name="T57">15</text:span> w. należał on do benedyktynów tynieckich, którzy zrzekli się praw do niego i parafii na rzecz Akademii Krakowskiej. Dlatego też aż do połowy 19 w. proboszcz był zarazem profesorem uniwersytetu. Jak wspomniano, znaczna część szpitala św. Łazarza została umieszczona w zabudowaniach dawnego klasztoru Karmelit<text:span text:style-name="T47">ów.</text:span> Przybyli oni do Krakowa na początku 17 w. Dzisiaj nie ma ich już w tym miejscu, ale obiektem sakralnym, który pozostał po nich, jest kościół pod wezwaniem Niepokalanego Poczęcia Maryi Panny, czasami zwany kościołem św. Łazarza. Natomiast do dnia dzisiejszego przy ul. Kopernika 44 istnieje klasztor Karmelitanek, sprowadzonych tutaj w pierwszej połowie 18 w. Z konwentem związany jest zbudowany na planie krzyża greckiego kościół pod wezwaniem św. Teresy i św. Jana od Krzyża. Jeszcze później, bo w drugiej połowie 19 w., przy ul. Kopernika 26 jezuici otwarli kolegium kształcące młodych zakonników. Przy nim na początku <text:span text:style-name="T57">20</text:span> w. rozpoczęto budowę kościoła pod wezwaniem Serca Pana Jezusa. Uroczysta konsekracja bazyliki odbyła się w 1921 r. Charakterystycznym elementem kościoła jest jedna z <text:soft-page-break/>najwyższych krakowskich wież, mająca 68 m wysokości. Z kolei efektem działań reformatorskich Komisji Edukacji Narodowej w drugiej połowie lat 70. 18 stulecia jest Ogród Botaniczny, znajdujący się przy ul. Kopernika 27. W zgodnej opinii jest to najstarszy tego typu ogród w Polsce. Natomiast u wejścia do Ogrodu Botanicznego stoi pierwsze obserwatorium Akademii Krakowskiej, powstałe w końcu 18 w.</text:p>
      <text:p text:style-name="P30"><text:span text:style-name="T5">Dzięki wysiłkowi kilku pokoleń w dawnej krakowskiej dzielnicy Wesoła powstał unikalny zespół budowli,</text:span><text:span text:style-name="T2"> </text:span><text:span text:style-name="T5">nadal wykorzystywanych przez krakowską służbę zdrowia.</text:span><text:span text:style-name="T2"> </text:span><text:span text:style-name="T5">To tutaj już od końca 18 stulecia służyli pacjentom,</text:span><text:span text:style-name="T2"> </text:span><text:span text:style-name="T5">ale również opracowywali nowe metody leczenia jedni z najwybitniejszych przedstawicieli polskiej medycyny.</text:span><text:span text:style-name="T2"> </text:span><text:span text:style-name="T5">Ta książka ma pomóc w zachowaniu pamięci o nich i o miejscach,</text:span><text:span text:style-name="T2"> </text:span><text:span text:style-name="T5">w których pracowali.</text:span></text:p>
      <text:p text:style-name="P5"/>
      <text:h text:style-name="P34" text:outline-level="2">Przypisy</text:h>
      <text:p text:style-name="P22"><text:bookmark-start text:name="przypis_4"/><text:span text:style-name="T29">Przypis </text:span><text:span text:style-name="T25">4</text:span><text:bookmark-end text:name="przypis_4"/><text:span text:style-name="T25">. L. Wachholz, </text:span><text:span text:style-name="T31">Szpitale krakowskie 1220-1920</text:span><text:span text:style-name="T25">, t</text:span><text:span text:style-name="T32">. 2, </text:span><text:span text:style-name="T25">Kraków 1921-1924, s. 36. </text:span><text:a xlink:type="simple" xlink:href="#p_4" text:style-name="Internet_20_link" text:visited-style-name="Visited_20_Internet_20_Link">Wróć do głównej treści</text:a><text:span text:style-name="T29">.</text:span></text:p>
      <text:p text:style-name="P22"/>
      <text:p text:style-name="P23"><text:bookmark-start text:name="przypis_5"/><text:span text:style-name="T30">Przypis </text:span><text:span text:style-name="T25">5</text:span><text:bookmark-end text:name="przypis_5"/><text:span text:style-name="T25">. M.J. Brodowicz, </text:span><text:span text:style-name="T31">Rys historyczny zakładów klinicznych przy Uniwersytecie Jagiellońskim</text:span><text:span text:style-name="T25">, Kraków 1845, s. 25. </text:span><text:a xlink:type="simple" xlink:href="#p_5" text:style-name="Internet_20_link" text:visited-style-name="Visited_20_Internet_20_Link">Wróć do głównej treści</text:a><text:span text:style-name="T3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ce style:name="Mangal1" svg:font-family="Mangal"/>
    <style:font-face style:name="Liberation Serif" svg:font-family="'Liberation Serif'" style:font-family-generic="roman" style:font-pitch="variable"/>
    <style:font-face style:name="Arial3" svg:font-family="Arial" style:font-family-generic="swiss" style:font-pitch="variable"/>
    <style:font-face style:name="Arial1" svg:font-family="Arial" style:font-adornments="Normalny"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2.286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orphans="0" fo:widows="0" style:page-number="auto" style:snap-to-layout-grid="false" style:writing-mode="page"/>
      <style:text-properties fo:color="#000000" loext:opacity="100%" style:font-name="Arial" fo:font-family="Arial" style:font-style-name="Regular" style:font-family-generic="swiss" style:font-pitch="variable" fo:language="pl" fo:country="PL"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cm" style:contextual-spacing="true" fo:line-height="150%" fo:orphans="0" fo:widows="0" style:page-number="auto" fo:background-color="transparent" style:shadow="none" style:snap-to-layout-grid="false" style:writing-mode="page">
        <style:tab-stops/>
      </style:paragraph-properties>
      <style:text-properties fo:color="#000000" loext:opacity="100%" style:font-name="Arial" fo:font-family="Arial" style:font-style-name="Regular" style:font-family-generic="swiss" style:font-pitch="variable" fo:language="pl" fo:country="PL"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master-page-name="">
      <loext:graphic-properties draw:fill="none" draw:fill-color="#729fcf"/>
      <style:paragraph-properties fo:margin-left="0cm" fo:margin-right="0cm" fo:margin-top="0cm" fo:margin-bottom="0cm" style:contextual-spacing="true" fo:text-indent="0cm" style:auto-text-indent="false" style:page-number="auto" fo:background-color="transparent" style:shadow="none" style:writing-mode="page">
        <style:tab-stops/>
      </style:paragraph-properties>
      <style:text-properties style:font-size-asian="10.5pt"/>
    </style:style>
    <style:style style:name="Title" style:family="paragraph" style:parent-style-name="Heading" style:next-style-name="Text_20_body" style:class="chapter" style:master-page-name="">
      <loext:graphic-properties draw:fill="none" draw:fill-color="#729fcf"/>
      <style:paragraph-properties fo:margin-top="0cm" fo:margin-bottom="0cm" style:contextual-spacing="false" fo:text-align="start" style:justify-single-word="false" style:page-number="auto" fo:background-color="transparent" fo:keep-with-next="auto" style:writing-mode="page">
        <style:tab-stops/>
      </style:paragraph-properties>
      <style:text-properties style:font-name="Arial" fo:font-family="Arial" style:font-style-name="Regular" style:font-family-generic="swiss" style:font-pitch="variable" fo:font-size="12pt" fo:font-weight="normal"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cm" fo:margin-bottom="0cm" style:contextual-spacing="true" fo:text-align="start" style:justify-single-word="false" style:page-number="auto" fo:keep-with-next="auto" style:writing-mode="page"/>
      <style:text-properties style:font-name="Arial" fo:font-family="Arial" style:font-style-name="Regular" style:font-family-generic="swiss" style:font-pitch="variable" fo:font-size="12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true" style:page-number="auto" fo:keep-with-next="auto" style:writing-mode="page">
        <style:tab-stops/>
      </style:paragraph-properties>
      <style:text-properties style:font-name="Arial" fo:font-family="Arial" style:font-style-name="Regular" style:font-family-generic="swiss" style:font-pitch="variable"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fo:keep-with-next="auto" style:writing-mode="page">
        <style:tab-stops/>
      </style:paragraph-properties>
      <style:text-properties style:font-name="Arial" fo:font-family="Arial" style:font-style-name="Regular" style:font-family-generic="swiss" style:font-pitch="variable" fo:font-size="12pt" fo:font-weight="bold" style:font-size-asian="115%" style:font-weight-asian="bold" style:font-size-complex="115%" style:font-weight-complex="bold"/>
    </style:style>
    <style:style style:name="Heading_20_3" style:display-name="Heading 3" style:family="paragraph" style:parent-style-name="Standard" style:next-style-name="Text_20_body" style:default-outline-level="3" style:class="text" style:master-page-name="">
      <loext:graphic-properties draw:fill="none" draw:fill-color="#729fcf"/>
      <style:paragraph-properties fo:margin-top="0cm" fo:margin-bottom="0cm" style:contextual-spacing="false" style:page-number="auto" fo:background-color="transparent" fo:keep-with-next="auto" style:writing-mode="page"/>
      <style:text-properties style:font-name="Arial" fo:font-family="Arial" style:font-style-name="Regular" style:font-family-generic="swiss" style:font-pitch="variable" fo:font-size="12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top="0cm" fo:margin-bottom="0cm" style:contextual-spacing="false" style:page-number="auto" style:writing-mode="page"/>
      <style:text-properties style:font-name="Arial" fo:font-family="Arial" style:font-style-name="Regular" style:font-family-generic="swiss" style:font-pitch="variable" fo:font-size="12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cm" fo:margin-bottom="0cm" style:contextual-spacing="true" style:writing-mode="page"/>
      <style:text-properties style:font-name="Arial" fo:font-family="Arial" style:font-style-name="Regular" style:font-family-generic="swiss" style:font-pitch="variable" fo:font-size="12pt" fo:font-weight="normal" style:font-size-asian="85%" style:font-weight-asian="bold" style:font-size-complex="85%" style:font-weight-complex="bold"/>
    </style:style>
    <style:style style:name="Internet_20_link" style:display-name="Internet link" style:family="text">
      <style:text-properties fo:color="#000080" loext:opacity="100%" fo:language="pl" fo:country="PL" style:text-underline-style="solid" style:text-underline-width="auto" style:text-underline-color="font-color" style:font-size-asian="10.5pt" style:language-asian="zxx" style:country-asian="none" style:language-complex="zxx" style:country-complex="none"/>
    </style:style>
    <style:style style:name="Visited_20_Internet_20_Link" style:display-name="Visited Internet Link" style:family="text">
      <style:text-properties fo:color="#800000" loext:opacity="100%" style:font-name="Arial1" fo:font-family="Arial" style:font-style-name="Normalny" style:font-family-generic="swiss" style:font-pitch="variable" fo:language="pl" fo:country="PL" style:text-underline-style="solid" style:text-underline-width="auto" style:text-underline-color="font-color" style:font-size-asian="10.5pt" style:language-asian="zxx" style:country-asian="none" style:language-complex="zxx" style:country-complex="none"/>
    </style:style>
    <style:style style:name="DefaultFontStyle" style:family="text">
      <style:text-properties fo:color="#000000" loext:opacity="100%" style:text-position="0% 100%" style:font-name="Arial2" fo:font-family="Arial" fo:font-size="12pt" fo:letter-spacing="normal" fo:language="pl" fo:country="PL" style:font-name-asian="Arial2" style:font-family-asian="Arial" style:font-size-asian="12pt" style:language-asian="pl" style:country-asian="PL" style:font-name-complex="Arial2" style:font-family-complex="Arial" style:font-size-complex="12pt" style:language-complex="pl" style:country-complex="PL" style:text-scale="100%"/>
    </style:style>
    <style:style style:name="CharStyle4" style:family="text" style:parent-style-name="DefaultFontStyle">
      <style:text-properties fo:font-style="normal" style:text-underline-style="none" fo:font-weight="normal" style:font-style-asian="normal" style:font-weight-asian="normal"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0-03T13:33:50.464000000</meta:creation-date>
    <dc:date>2021-05-26T11:05:10.991000000</dc:date>
    <meta:editing-duration>PT12H32S</meta:editing-duration>
    <meta:editing-cycles>79</meta:editing-cycles>
    <meta:generator>LibreOffice/7.1.2.2$Windows_X86_64 LibreOffice_project/8a45595d069ef5570103caea1b71cc9d82b2aae4</meta:generator>
    <meta:document-statistic meta:table-count="0" meta:image-count="0" meta:object-count="0" meta:page-count="29" meta:paragraph-count="142" meta:word-count="9956" meta:character-count="74015" meta:non-whitespace-character-count="64155"/>
  </office:meta>
</office:document-meta>
</file>