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7">
      <style:text-properties fo:language="it" style:language-asian="it" style:language-complex="it" fo:country="IT" style:country-asian="IT" style:country-complex="IT" fo:color="#000000"/>
    </style:style>
    <style:style style:family="text" style:name="T9" style:display-name="T9" style:parent-style-name="CharStyle8">
      <style:text-properties fo:language="it" style:language-asian="it" style:language-complex="it" fo:country="IT" style:country-asian="IT" style:country-complex="IT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8">
      <style:text-properties fo:language="fr" style:language-asian="fr" style:language-complex="fr" fo:country="FR" style:country-asian="FR" style:country-complex="FR" fo:color="#000000"/>
    </style:style>
    <style:style style:family="text" style:name="T13" style:display-name="T13" style:parent-style-name="CharStyle7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5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15">
      <style:text-properties fo:language="fr" style:language-asian="fr" style:language-complex="fr" fo:country="FR" style:country-asian="FR" style:country-complex="FR" fo:color="#000000"/>
    </style:style>
    <style:style style:family="text" style:name="T19" style:display-name="T19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988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5" style:display-name="P25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" style:display-name="P26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7" style:display-name="P27" style:parent-style-name="Style6">
      <style:paragraph-properties fo:background-color="transparent" fo:margin-top="0.000cm" fo:margin-bottom="0.000cm" fo:margin-left="0.600cm" fo:margin-right="0.000cm" fo:text-indent="-0.600cm" fo:text-align="justify" style:page-number="auto"/>
      <style:text-properties/>
    </style:style>
    <style:style style:family="paragraph" style:name="P29" style:display-name="P2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000cm" fo:margin-left="0.600cm" fo:margin-right="0.000cm" fo:text-indent="0.035cm" fo:text-align="justify" style:page-number="auto"/>
      <style:text-properties/>
    </style:style>
    <style:style style:family="paragraph" style:name="P32" style:display-name="P32" style:parent-style-name="Style6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3" style:display-name="P33" style:parent-style-name="Style6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4" style:display-name="P34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5" style:display-name="P35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7" style:display-name="P3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6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41" style:display-name="P41" style:parent-style-name="Style6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42" style:display-name="P42" style:parent-style-name="Style6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43" style:display-name="P43" style:parent-style-name="Style6">
      <style:paragraph-properties fo:background-color="transparent" fo:margin-top="0.000cm" fo:margin-bottom="0.459cm" fo:margin-left="0.000cm" fo:margin-right="0.000cm" fo:text-indent="0.706cm" fo:text-align="justify" style:page-number="auto"/>
      <style:text-properties/>
    </style:style>
    <style:style style:family="paragraph" style:name="P44" style:display-name="P44" style:parent-style-name="Style6">
      <style:paragraph-properties fo:background-color="transparent" fo:margin-top="0.000cm" fo:margin-bottom="0.000cm" fo:line-height="118.%" fo:margin-left="0.670cm" fo:margin-right="0.000cm" fo:text-indent="0.035cm" fo:text-align="justify" style:page-number="auto"/>
      <style:text-properties/>
    </style:style>
    <style:style style:family="paragraph" style:name="P45" style:display-name="P4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6">
      <style:paragraph-properties fo:background-color="transparent" fo:margin-top="0.000cm" fo:margin-bottom="0.000cm" fo:line-height="118.%" fo:margin-left="0.635cm" fo:margin-right="0.000cm" fo:text-indent="0.000cm" fo:text-align="justify" style:page-number="auto"/>
      <style:text-properties/>
    </style:style>
    <style:style style:family="paragraph" style:name="P48" style:display-name="P48" style:parent-style-name="Style6">
      <style:paragraph-properties fo:background-color="transparent" fo:margin-top="0.000cm" fo:margin-bottom="0.459cm" fo:line-height="118.%" fo:margin-left="0.635cm" fo:margin-right="0.000cm" fo:text-indent="0.000cm" fo:text-align="justify" style:page-number="auto"/>
      <style:text-properties/>
    </style:style>
    <style:style style:family="paragraph" style:name="P49" style:display-name="P49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0" style:display-name="P50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1" style:display-name="P51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2" style:display-name="P52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3" style:display-name="P53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4" style:display-name="P54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6" style:display-name="P56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7" style:display-name="P5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0" style:display-name="P60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2" style:display-name="P62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3" style:display-name="P63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4" style:display-name="P64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5" style:display-name="P65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6" style:display-name="P66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7" style:display-name="P6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0" style:display-name="P70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1" style:display-name="P71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2" style:display-name="P72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3" style:display-name="P73" style:parent-style-name="Style6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74" style:display-name="P74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5" style:display-name="P7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78" style:display-name="P78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79" style:display-name="P79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80" style:display-name="P80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16cm" style:type="left"/>
        </style:tab-stops>
      </style:paragraph-properties>
      <style:text-properties/>
    </style:style>
    <style:style style:family="paragraph" style:name="P81" style:display-name="P81" style:parent-style-name="Style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82" style:display-name="P82" style:parent-style-name="Style6">
      <style:paragraph-properties fo:background-color="transparent" fo:margin-top="0.000cm" fo:margin-bottom="0.847cm" fo:margin-left="0.000cm" fo:margin-right="0.000cm" fo:text-indent="0.000cm" fo:text-align="justify" style:page-number="auto">
        <style:tab-stops>
          <style:tab-stop style:position="0.416cm" style:type="left"/>
        </style:tab-stops>
      </style:paragraph-properties>
      <style:text-properties/>
    </style:style>
    <style:style style:family="paragraph" style:name="P83" style:display-name="P83" style:parent-style-name="Style17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6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6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6">
      <style:paragraph-properties fo:background-color="transparent" fo:margin-top="0.000cm" fo:margin-bottom="0.000cm" fo:line-height="123.%" fo:margin-left="0.000cm" fo:margin-right="0.000cm" fo:text-indent="0.000cm" fo:text-align="justify" style:page-number="auto"/>
      <style:text-properties/>
    </style:style>
    <style:style style:family="paragraph" style:name="P89" style:display-name="P89" style:parent-style-name="Style6">
      <style:paragraph-properties fo:background-color="transparent" fo:margin-top="0.000cm" fo:margin-bottom="0.000cm" fo:line-height="123.%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6">
      <style:paragraph-properties fo:background-color="transparent" fo:margin-top="0.000cm" fo:margin-bottom="0.000cm" fo:line-height="123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6">
      <style:paragraph-properties fo:background-color="transparent" fo:margin-top="0.000cm" fo:margin-bottom="0.000cm" fo:line-height="123.%" fo:margin-left="0.635cm" fo:margin-right="0.000cm" fo:text-indent="-0.635cm" fo:text-align="left" style:page-number="auto"/>
      <style:text-properties/>
    </style:style>
    <style:style style:family="paragraph" style:name="P92" style:display-name="P92" style:parent-style-name="Style6">
      <style:paragraph-properties fo:background-color="transparent" fo:margin-top="0.000cm" fo:margin-bottom="0.000cm" fo:line-height="123.%" fo:margin-left="0.635cm" fo:margin-right="0.000cm" fo:text-indent="-0.635cm" fo:text-align="left" style:page-number="auto"/>
      <style:text-properties/>
    </style:style>
    <style:style style:family="paragraph" style:name="P93" style:display-name="P93" style:parent-style-name="Style6">
      <style:paragraph-properties fo:background-color="transparent" fo:margin-top="0.000cm" fo:margin-bottom="0.000cm" fo:line-height="123.%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6">
      <style:paragraph-properties fo:background-color="transparent" fo:margin-top="0.000cm" fo:margin-bottom="0.000cm" fo:line-height="123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6">
      <style:paragraph-properties fo:background-color="transparent" fo:margin-top="0.000cm" fo:margin-bottom="0.000cm" fo:line-height="123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6">
      <style:paragraph-properties fo:background-color="transparent" fo:margin-top="0.000cm" fo:margin-bottom="0.000cm" fo:line-height="123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6">
      <style:paragraph-properties fo:background-color="transparent" fo:margin-top="0.000cm" fo:margin-bottom="0.000cm" fo:line-height="123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6">
      <style:paragraph-properties fo:background-color="transparent" fo:margin-top="0.000cm" fo:margin-bottom="0.000cm" fo:line-height="123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6">
      <style:paragraph-properties fo:background-color="transparent" fo:margin-top="0.000cm" fo:margin-bottom="0.811cm" fo:line-height="123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17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6">
      <style:paragraph-properties fo:background-color="transparent" fo:margin-top="0.000cm" fo:margin-bottom="0.000cm" fo:line-height="123.%" fo:margin-left="0.635cm" fo:margin-right="0.000cm" fo:text-indent="-0.635cm" fo:text-align="left" style:page-number="auto"/>
      <style:text-properties/>
    </style:style>
    <style:style style:family="paragraph" style:name="P102" style:display-name="P102">
      <style:paragraph-properties style:page-number="auto"/>
      <style:text-properties fo:font-size="5.pt" style:font-size-asian="5.pt" style:font-size-complex="5.pt"/>
    </style:style>
    <style:style style:family="paragraph" style:name="P103" style:display-name="P10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5" style:display-name="P105" style:master-page-name="PageStyle0">
      <style:paragraph-properties fo:line-height="0.002cm" style:page-number="auto"/>
      <style:text-properties/>
    </style:style>
    <style:style style:family="paragraph" style:name="P106" style:display-name="P106" style:master-page-name="PageStyle1">
      <style:paragraph-properties fo:line-height="0.002cm" style:page-number="auto"/>
      <style:text-properties/>
    </style:style>
    <style:style style:family="paragraph" style:name="P107" style:display-name="P107" style:master-page-name="PageStyle2">
      <style:paragraph-properties fo:line-height="0.002cm" style:page-number="auto"/>
      <style:text-properties/>
    </style:style>
    <style:style style:family="paragraph" style:name="P108" style:display-name="P108" style:master-page-name="PageStyle3">
      <style:paragraph-properties fo:line-height="0.002cm" style:page-number="auto"/>
      <style:text-properties/>
    </style:style>
    <style:style style:family="paragraph" style:name="P109" style:display-name="P109" style:master-page-name="PageStyle4">
      <style:paragraph-properties fo:line-height="0.002cm" style:page-number="auto"/>
      <style:text-properties/>
    </style:style>
    <style:style style:family="paragraph" style:name="P110" style:display-name="P110" style:master-page-name="PageStyle5">
      <style:paragraph-properties fo:line-height="0.002cm" style:page-number="auto"/>
      <style:text-properties/>
    </style:style>
    <style:style style:family="paragraph" style:name="P111" style:display-name="P111" style:master-page-name="PageStyle6">
      <style:paragraph-properties fo:line-height="0.002cm" style:page-number="auto"/>
      <style:text-properties/>
    </style:style>
    <style:style style:family="paragraph" style:name="P112" style:display-name="P112" style:master-page-name="PageStyle7">
      <style:paragraph-properties fo:line-height="0.002cm" style:page-number="auto"/>
      <style:text-properties/>
    </style:style>
    <text:list-style style:name="L0">
      <text:list-level-style-bullet text:bullet-char="-" text:level="1" text:style-name="CharStyle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5"/>
        <text:p text:style-name="P2"><draw:frame draw:style-name="fr1" svg:x="0.840cm" svg:y="4.893cm" svg:width="13.148cm" svg:height="4.750cm" text:anchor-type="paragraph"><draw:text-box><text:p text:style-name="P19"><text:span text:style-name="CharStyle3">Marek Sosna</text:span></text:p><text:p text:style-name="P20"><text:span text:style-name="CharStyle3">Uniwersytet Jagielloński</text:span></text:p><text:p text:style-name="P21"><text:span text:style-name="CharStyle3">Kraków</text:span></text:p><text:p text:style-name="P22"><text:span text:style-name="CharStyle3">Państwowa Wyższa Szkota Zawodowa</text:span></text:p><text:p text:style-name="P23"><text:span text:style-name="CharStyle3">Tarnów</text:span></text:p><text:h text:outline-level="1" text:style-name="P24"><text:bookmark-start text:name="bookmark0"/><text:bookmark-start text:name="bookmark1"/><text:span text:style-name="CharStyle5">Zapożyczenia francuskie w najmłodszej,<text:line-break/>tzw. wypasionej polszczyźnie</text:span><text:bookmark-end text:name="bookmark0"/><text:bookmark-end text:name="bookmark1"/></text:h></draw:text-box></draw:frame><draw:frame draw:style-name="fr2" svg:x="0.840cm" svg:y="11.285cm" svg:width="13.148cm" svg:height="8.585cm" text:anchor-type="paragraph"><draw:text-box><text:p text:style-name="P25"><text:span text:style-name="CharStyle7">Zapożyczenia z języków obcych to jeden z wielu sposobów bogacenia słownictwa. Aktualny zasób słów wydaje się niewystarczający lub zbyt ubogi. Zmienia się świat, zmianie ulegają nasze poglądy, nasze emocje, pojawiają się nowe obszary - wszech­świat intemetu, telefonii komórkowej, a jednocześnie towarzyszy temu niezwykła elastyczność współczesnego języka polskiego, jego zdolność asymilacji nowinek leksykalnych i żonglowania nimi. Wprawia to w osłupienie purystów stojących na straży czystości języka, a zachwyca tych, którzy są za swobodą, spontanicznością i czasami nawet rozluźnieniem reguł gramatycznych. </text:span></text:p><text:p text:style-name="P26"><text:span text:style-name="CharStyle7">Dysponujemy, jak już wspomnieliśmy, wieloma sposobami wzbogacania współ­czesnej polszczyzny: </text:span></text:p><text:p text:style-name="P27"><text:span text:style-name="CharStyle7">- budujemy nowe słowa z elementów już obecnych w języku, wykorzystując ogromne możliwości słowotwórcze prefiksów czy sufiksów, np. </text:span><text:span text:style-name="CharStyle8">chwilówka</text:span><text:span text:style-name="CharStyle7"><text:s text:c="1"/>‘po­życzka z banku na krótki czas’, a w języku tzw. wypasionej polszczyzny to od­jazd, odlot, krótki kop’, czyli moment fenomenalnie dobrego samopoczucia po zażyciu np. extasy; </text:span><text:span text:style-name="CharStyle8">wyszukiwarka, przeglądarka, </text:span><text:span text:style-name="CharStyle9">bereciara</text:span><text:span text:style-name="CharStyle7"><text:s text:c="1"/>(z franc. </text:span><text:span text:style-name="CharStyle8">bere)</text:span><text:span text:style-name="CharStyle7"><text:s text:c="1"/>‘kobie­ta trzeciej młodości, charakteryzująca się posiadaniem moherowego nakrycia głowy, nierzadko przeciwna wszelkim ekstrawagancjom, często kobieta prze­sadnie religijna, dewotka’; </text:span><text:span text:style-name="CharStyle8">mięśniak</text:span><text:span text:style-name="CharStyle7"><text:s text:c="1"/>o silnym, muskularnym chłopaku, który</text:span></text:p></draw:text-box></draw:frame></text:p>
      </text:section>
      <text:section text:style-name="Sect1" text:name="Section1">
        <text:p text:style-name="P106"><draw:line text:anchor-type="paragraph" draw:style-name="gr1" svg:x1="0.887cm" svg:y1="0.771cm" svg:x2="13.875cm" svg:y2="0.771cm"><text:p/></draw:line></text:p>
        <text:p text:style-name="P5"><draw:frame draw:style-name="fr3" svg:x="0.845cm" svg:y="0.245cm" text:anchor-type="paragraph"><draw:text-box fo:min-width="0.593cm" fo:min-height="0.448cm"><text:p text:style-name="P29"><text:span text:style-name="CharStyle14">436</text:span></text:p></draw:text-box></draw:frame><draw:frame draw:style-name="fr5" svg:x="6.449cm" svg:y="0.236cm" text:anchor-type="paragraph"><draw:text-box fo:min-width="1.863cm" fo:min-height="0.448cm"><text:p text:style-name="P30"><text:span text:style-name="CharStyle14">Marek Sosna</text:span></text:p></draw:text-box></draw:frame><draw:frame draw:style-name="fr6" svg:x="0.854cm" svg:y="1.245cm" svg:width="13.123cm" svg:height="19.498cm" text:anchor-type="paragraph"><draw:text-box><text:p text:style-name="P31"><text:span text:style-name="CharStyle7">myśli raczej przy pomocy bicepsów, by dorównać Sylwestrowi </text:span><text:span text:style-name="T8">Stallone’; </text:span><text:span text:style-name="CharStyle7">tworzy­my w ten sposób neologizmy słowotwórcze; </text:span></text:p><text:list text:style-name="L0" xml:id="1"><text:list-item><text:p text:style-name="P32"><text:span text:style-name="CharStyle7"><text:tab/>by wzbogacić nasz język, wykorzystujemy obecne w polszczyźnie słowa, nadając im nowe znaczenia, np. </text:span><text:span text:style-name="CharStyle8">komórka, wycisk - dać komuś wycisk; chata -</text:span><text:span text:style-name="CharStyle7"><text:s text:c="1"/>ale w do­myśle - miejsce ewentualnej imprezy zakrapianej alkoholem: </text:span><text:span text:style-name="CharStyle8">wjazd na chatę wolny, bo starych nie ma, zrywać się na chatę, kurna chata</text:span><text:span text:style-name="CharStyle7"><text:s text:c="1"/>(przekleństwo), </text:span><text:span text:style-name="CharStyle8">meta </text:span><text:span text:style-name="CharStyle7">‘melina lub miejsce, gdzie można kupić nielegalnie alkohol’, z </text:span><text:span text:style-name="CharStyle8">mety</text:span><text:span text:style-name="CharStyle7"><text:s text:c="1"/>od razu, natychmiast’; </text:span><text:span text:style-name="CharStyle9">żeton</text:span><text:span text:style-name="CharStyle7"><text:s text:c="1"/>(z </text:span><text:span text:style-name="T8">frane. </text:span><text:span text:style-name="CharStyle8">Jeton) - mieć otwór na żetony,</text:span><text:span text:style-name="CharStyle7"><text:s text:c="1"/>czyli ‘mieć wyraźne braki we frontowym uzębieniu’; </text:span><text:span text:style-name="CharStyle9">abażur</text:span><text:span text:style-name="CharStyle8"><text:s text:c="1"/>-</text:span><text:span text:style-name="CharStyle7"><text:s text:c="1"/>(z </text:span><text:span text:style-name="T8">frane. </text:span><text:span text:style-name="CharStyle7">- </text:span><text:span text:style-name="T9">abat-jour),</text:span><text:span text:style-name="T8"><text:s text:c="1"/></text:span><text:span text:style-name="CharStyle7">np. w zwrocie </text:span><text:span text:style-name="CharStyle8">Chcesz w abażur?,</text:span><text:span text:style-name="CharStyle7"><text:s text:c="1"/>czyli: Czy chcesz w czapę? Słowo </text:span><text:span text:style-name="CharStyle8">abażur</text:span><text:span text:style-name="CharStyle7"><text:s text:c="1"/>zastępuje zwykłe wyobrażenie nakrycia głowy, której grozi obicie. </text:span><text:span text:style-name="CharStyle8">Mieć przepalony abażur,</text:span><text:span text:style-name="CharStyle7"><text:s text:c="1"/>czy­li bardzo wyraźne braki w owłosieniu głowy, </text:span><text:span text:style-name="CharStyle8">kapela</text:span><text:span text:style-name="CharStyle7"><text:s text:c="1"/>‘zespół rockowy’, </text:span><text:span text:style-name="CharStyle8">kobyła </text:span><text:span text:style-name="CharStyle7">‘w gwarze studenckiej lub uczniowskiej: przedmiot o dużej objętości materiału’. Przykładów jest bardzo wiele, zwłaszcza w informatyce, jak np. </text:span><text:span text:style-name="CharStyle8">portal, witryna. </text:span><text:span text:style-name="CharStyle7">W ten sposób tworzymy tzw. neosemantyzmy czy też neologizmy semantyczne, znaczeniowe;</text:span></text:p></text:list-item><text:list-item><text:p text:style-name="P33"><text:span text:style-name="CharStyle7"><text:tab/>możemy także użyć wyrazów już istniejących i stworzyć z nich nowe związki frazeologiczne, np. </text:span><text:span text:style-name="CharStyle8">robić pocztę -</text:span><text:span text:style-name="CharStyle7"><text:s text:c="1"/>używane powszechnie w urzędach, oznacza ‘segregować korespondencję’; </text:span><text:span text:style-name="CharStyle8">męski bokser</text:span><text:span text:style-name="CharStyle7"><text:s text:c="1"/>‘o mężczyźnie lubiącym wyżywać się fizycznie na kobietach’, </text:span><text:span text:style-name="CharStyle8">robić bydło</text:span><text:span text:style-name="CharStyle7"><text:s text:c="1"/>‘zachowywać się po chamsku’, </text:span><text:span text:style-name="CharStyle8">ściąganie sim-locka</text:span><text:span text:style-name="CharStyle7"><text:s text:c="1"/>‘w wypasionej polszczyźnie: rozdziewiczanie’; </text:span><text:span text:style-name="CharStyle8">kanał</text:span><text:span text:style-name="CharStyle7"><text:s text:c="1"/>(z </text:span><text:span text:style-name="T8">frane, </text:span><text:span text:style-name="T9">canal) </text:span><text:span text:style-name="CharStyle7">występuje w wielu nowych związkach frazeologicznych: </text:span><text:span text:style-name="CharStyle8">być w kanale, dawać, lecieć, walić, ładować w kanał, pójść w kanał, wpuszczać w kanał, puścić biedaka </text:span><text:span text:style-name="CharStyle7">‘wysłać telefonem komórkowym sygnał, że czeka się na kontakt telefoniczny, bo samemu nie dysponuje się </text:span><text:span text:style-name="CharStyle8">kasą, </text:span><text:span text:style-name="CharStyle9">kasa</text:span><text:span text:style-name="CharStyle7"><text:s text:c="1"/>(z </text:span><text:span text:style-name="T8">frane., </text:span><text:span text:style-name="CharStyle7">a dokładnie z dialektu prowan- salskiego </text:span><text:span text:style-name="CharStyle9">caissa)</text:span><text:span text:style-name="CharStyle8"><text:s text:c="1"/>- być przy kasie</text:span><text:span text:style-name="CharStyle7"><text:s text:c="1"/>‘mieć środki finansowe’;</text:span></text:p></text:list-item></text:list><text:p text:style-name="P34"><text:span text:style-name="CharStyle7">Chyba jednak najbardziej spontanicznym, a przede wszystkim produktywnym sposobem bogacenia naszego słownictwa są zapożyczenia. Proces ten szczególnie nasila się w ostatnim czasie, po wejściu Polski do Unii Europejskiej, sprzyjają temu częste wyjazdy naszych obywateli, ogromne ułatwienia w podróżowaniu czy praca w innych krajach Unii, europejskie programy wymiany studentów.</text:span></text:p><text:p text:style-name="P35"><text:span text:style-name="CharStyle7">Język polski bogacił swe słownictwo od wieków, przejmując już od czasu przy­jęcia chrześcijaństwa latynizmy: </text:span><text:span text:style-name="CharStyle8">anioł, chrzest, szkoła, ołtarz,</text:span><text:span text:style-name="CharStyle7"><text:s text:c="1"/>nasze bliskie sąsiedz­two, kontakty kulturalne i pośrednictwo Czechów w chrystanizacji Polski sprzyjało pojawieniu się w </text:span><text:span text:style-name="T8">X-XVI </text:span><text:span text:style-name="CharStyle7">wieku bohemizmów, np. </text:span><text:span text:style-name="CharStyle8">brama, hańba, serce,</text:span><text:span text:style-name="CharStyle7"><text:s text:c="1"/></text:span><text:span text:style-name="T8">a od </text:span><text:span text:style-name="CharStyle7">XVI wieku nasz bagaż leksykalny wzbogaca się o germanizmy: </text:span><text:span text:style-name="CharStyle8">burmistrz, kilof, makler, bruderszaft.</text:span><text:span text:style-name="CharStyle7"><text:s text:c="1"/></text:span><text:span text:style-name="T8">Od </text:span><text:span text:style-name="CharStyle7">XIV wieku, a zwłaszcza po przybyciu królowej Bony do Krakowa i w czasach renesansu, pojawiają się italianizmy: </text:span><text:span text:style-name="CharStyle8">aria, balet, gondola, getto, impre­za, mafia, pizza, gracja, sonet</text:span><text:span text:style-name="CharStyle7"><text:s text:c="1"/>i wiele, wiele innych. Oczywiście, mówiąc o zapo­życzeniach, nie możemy zapomnieć i pominąć anglicyzmów - </text:span><text:span text:style-name="CharStyle8">komputer, skaner, rewolwer, dżem,</text:span><text:span text:style-name="CharStyle7"><text:s text:c="1"/>hungaryzmów - </text:span><text:span text:style-name="CharStyle8">czardasz, leczo, tokaj, hajduk,</text:span><text:span text:style-name="CharStyle7"><text:s text:c="1"/>rutenizmów - </text:span><text:span text:style-name="CharStyle8">car,</text:span></text:p></draw:text-box></draw:frame></text:p>
      </text:section>
      <text:section text:style-name="Sect2" text:name="Section2">
        <text:p text:style-name="P107"><draw:line text:anchor-type="paragraph" draw:style-name="gr1" svg:x1="0.933cm" svg:y1="0.720cm" svg:x2="13.929cm" svg:y2="0.720cm"><text:p/></draw:line></text:p>
        <text:p text:style-name="P8"><draw:frame draw:style-name="fr7" svg:x="2.618cm" svg:y="0.187cm" text:anchor-type="paragraph"><draw:text-box fo:min-width="9.585cm" fo:min-height="0.466cm"><text:p text:style-name="P37"><text:span text:style-name="CharStyle14">Zapożyczenia francuskie w najmłodszej, tzw. wypasionej polszczyźnie</text:span></text:p></draw:text-box></draw:frame><draw:frame draw:style-name="fr9" svg:x="13.363cm" svg:y="0.178cm" text:anchor-type="paragraph"><draw:text-box fo:min-width="0.601cm" fo:min-height="0.448cm"><text:p text:style-name="P38"><text:span text:style-name="CharStyle14">437</text:span></text:p></draw:text-box></draw:frame><draw:frame draw:style-name="fr10" svg:x="0.815cm" svg:y="1.194cm" svg:width="13.199cm" svg:height="19.422cm" text:anchor-type="paragraph"><draw:text-box><text:p text:style-name="P39"><text:span text:style-name="CharStyle8">drań, dumka, hałas, wertepy,</text:span><text:span text:style-name="CharStyle7"><text:s text:c="1"/>turcyzmów - </text:span><text:span text:style-name="CharStyle8">bakalie, bazar, chutor, dżuma, haracz, torba,</text:span><text:span text:style-name="CharStyle7"><text:s text:c="1"/>rumunizmów - </text:span><text:span text:style-name="CharStyle8">bryndza, cap, fujarka, żętyca·,</text:span><text:span text:style-name="CharStyle7"><text:s text:c="1"/>hebraizmów - </text:span><text:span text:style-name="CharStyle8">amen, hosan­na, trefny, belfer,</text:span><text:span text:style-name="CharStyle7"><text:s text:c="1"/>iberyzmów - </text:span><text:span text:style-name="CharStyle8">bolero, cza-cza, embargo, gitara, macho, mundial, </text:span><text:span text:style-name="CharStyle7">rusycyzmów - </text:span><text:span text:style-name="CharStyle8">blin, bolszewik, kołchoz, sputnik, łagier,</text:span><text:span text:style-name="CharStyle7"><text:s text:c="1"/>tzw. egzotyzmów z języka arabskiego - </text:span><text:span text:style-name="CharStyle8">dżihad, fatwa, koran,</text:span><text:span text:style-name="CharStyle7"><text:s text:c="1"/>z języka japońskiego - </text:span><text:span text:style-name="CharStyle8">harakiri, ikebana, karate, </text:span><text:span text:style-name="CharStyle7">z języka perskiego - </text:span><text:span text:style-name="CharStyle8">ajatollah.</text:span><text:span text:style-name="CharStyle7"><text:s text:c="1"/>Na szczególną uwagę zasługują zapożyczenia mię­dzynarodowe zwane często internacjonalizmami lub europeizmami. Ich cechą jest współwystępowanie w wielu językach, łączy je także to, że nazywają wspólne realia cywilizacyjne Europy i świata: </text:span><text:span text:style-name="CharStyle8">telewizja, telebim, audiowizualny, wideoklip, internet, cybernetyka</text:span><text:span text:style-name="CharStyle7"><text:s text:c="1"/>itp.</text:span></text:p><text:p text:style-name="P40"><text:span text:style-name="CharStyle7">Przedmiotem naszego zainteresowania będą galicyzmy, czyli zapożyczenia z ję­zyka francuskiego, które zadomowiły się we współczesnej polszczyźnie, takie jak: </text:span><text:span text:style-name="CharStyle9">apaszka, armia, artyleria, biuro, biżuteria, dama, deser, etykieta, farsa, fatygować, fryzjer, garderoba, inżynier, kabaret, kankan, karesy</text:span><text:span text:style-name="CharStyle8">. </text:span><text:span text:style-name="CharStyle9">komplement, konfitura, koniak, krem, likier, loża, makijaż, menu, negliż, omlet, parlament.paszport, premier, reżyser, salon, seans, sos, szampan, szarlotka, żyrandol</text:span><text:span text:style-name="CharStyle7"><text:s text:c="1"/>i wiele innych.</text:span></text:p><text:p text:style-name="P41"><text:span text:style-name="CharStyle7">Ze względu na odrębną genezę i odległość geograficzną o wpływie francuszczy­zny na nasz język decydowały głównie czynniki kulturowe - francuski był językiem salonów w oświeceniu, czynniki historyczno-polityczne - podbój Europy przez Napoleona, okres powstania listopadowego i Wielka Emigracja, obecność, choć bardzo krótka, króla Henryka Walezego na tronie polskim, polskie kochanki czy żony wielkich Francuzów i francuskie żony polskich królów. Galicyzmy, jak poka­zuje krótka lista przykładów, dotyczą przede wszystkim leksyki związanej z życiem towarzyskim, polityką, modą, gastronomią, kosmetyką, a zwłaszcza fryzjerstwem, literaturą, wojskiem.</text:span></text:p><text:p text:style-name="P42"><text:span text:style-name="CharStyle7">W naszej refleksji nad obecnością francuskich zapożyczeń w polszczyźnie po­miniemy ich podział na przeróżne kategorie (zapożyczenia właściwe, znaczeniowe, kalki językowe, zapożyczenia sztuczne, graficzne czy pożyczki ustne), a zajmiemy się głównie obecnością, funkcjonowaniem i dostosowaniem galicyzmów do pol­skiego języka mówionego, potocznego, a wręcz tzw. wypasionej polszczyzny naszej młodzieży.</text:span></text:p><text:p text:style-name="P43"><text:span text:style-name="CharStyle7">Poniższy tekst został „sztucznie” napisany przez autora referatu, specjalnie dla potrzeb tarnowskiej konferencji o współczesnej polszczyźnie, nieco ironicznie, nie­co ludycznie, lecz niekoniecznie z zamiarem „nafaszerowania” go „pożyczkami” z języka francuskiego:</text:span></text:p><text:p text:style-name="P44"><text:span text:style-name="CharStyle15">Ten nasz dzisiejszy spęd to </text:span><text:span text:style-name="CharStyle16">masakryczny</text:span><text:span text:style-name="CharStyle15"><text:s text:c="1"/>wypas językowy, cool-impra, </text:span><text:span text:style-name="CharStyle16">melanż,</text:span><text:span text:style-name="CharStyle15"><text:s text:c="1"/>że nie kiw­niesz odwłokiem. Skandalicznie gorąco zapodam wam godne, grube i rzeźnickie wstrzyki francuskie do wypasionej polszczyzny! Powiem, co mi styka, a co z deka nie pasi. Zmiaż­dżę was zawalistą elokwencją - wiem, że jestem stara kita, ale jeszcze czaję bazę. Pokażę, na co stać moją pacynę.</text:span></text:p></draw:text-box></draw:frame></text:p>
      </text:section>
      <text:section text:style-name="Sect3" text:name="Section3">
        <text:p text:style-name="P108"><draw:line text:anchor-type="paragraph" draw:style-name="gr1" svg:x1="0.896cm" svg:y1="0.780cm" svg:x2="13.899cm" svg:y2="0.780cm"><text:p/></draw:line></text:p>
        <text:p text:style-name="P10"><draw:frame draw:style-name="fr11" svg:x="0.854cm" svg:y="0.245cm" text:anchor-type="paragraph"><draw:text-box fo:min-width="0.593cm" fo:min-height="0.448cm"><text:p text:style-name="P45"><text:span text:style-name="CharStyle14">438</text:span></text:p></draw:text-box></draw:frame><draw:frame draw:style-name="fr12" svg:x="6.466cm" svg:y="0.245cm" text:anchor-type="paragraph"><draw:text-box fo:min-width="1.880cm" fo:min-height="0.448cm"><text:p text:style-name="P46"><text:span text:style-name="CharStyle14">Marek Sosna</text:span></text:p></draw:text-box></draw:frame><draw:frame draw:style-name="fr13" svg:x="0.836cm" svg:y="1.245cm" svg:width="13.157cm" svg:height="18.923cm" text:anchor-type="paragraph"><draw:text-box><text:p text:style-name="P47"><text:span text:style-name="CharStyle15">Załapcie wczuwki, zajebiste wstawki... Dostarczę wam powodów do walnięcia karpia. Nie bójcie nerwa, nie bądźcie wapniaki! Leszczycie? Chyba nie chcecie wtopić, bo będzie </text:span><text:span text:style-name="CharStyle16">że­nada'.</text:span></text:p><text:p text:style-name="P48"><text:span text:style-name="CharStyle15">Wiem, że jak powiem jakieś farmazony lub badziew, to będę miał przechlapane. Ale ja, zamiast toczyć zwałę i łapać dola, dostałem zajawkę na program tej konferencji! Dam głos, podam świeżaki! </text:span><text:span text:style-name="CharStyle16">Żemia,</text:span><text:span text:style-name="CharStyle15"><text:s text:c="1"/>to nie ja!</text:span></text:p><text:p text:style-name="P49"><text:span text:style-name="CharStyle7">W tym tekście dominują zapożyczenia z języka angielskiego, tak dzieje się we współczesnej mówionej młodzieżowej polszczyźnie, ale są też aż 3 zapożyczenia z języka francuskiego: </text:span><text:span text:style-name="CharStyle8">masakryczny, melanż, żenada, żenua.</text:span></text:p><text:p text:style-name="P50"><text:span text:style-name="CharStyle7">Oprócz omówionych już słów: </text:span><text:span text:style-name="CharStyle9">bereciara, żeton, abażur, kanał, kasa,</text:span><text:span text:style-name="CharStyle7"><text:s text:c="1"/>tworzących czasami bardzo obrazowe związki frazeologiczne, godne zacytowania są także np. adaptacje francuskich nazw własnych:</text:span></text:p><text:p text:style-name="P51"><text:span text:style-name="CharStyle8">cytryna</text:span><text:span text:style-name="CharStyle7"><text:s text:c="1"/>lub </text:span><text:span text:style-name="CharStyle8">cytrynka -</text:span><text:span text:style-name="CharStyle7"><text:s text:c="1"/>przystosowanie nazwy samochodu marki </text:span><text:span text:style-name="T12">Citroën</text:span><text:span text:style-name="T13"><text:s text:c="1"/></text:span><text:span text:style-name="CharStyle7">przez asocjacje do istniejącego już w języku polskim rzeczownika; </text:span><text:span text:style-name="CharStyle8">renówka -</text:span><text:span text:style-name="CharStyle7"><text:s text:c="1"/>przysto­sowanie nazwy samochodu marki </text:span><text:span text:style-name="CharStyle8">Renault</text:span><text:span text:style-name="CharStyle7"><text:s text:c="1"/>do polskiego systemu morfologicznego poprzez sufiks </text:span><text:span text:style-name="CharStyle8">-ówka·,</text:span><text:span text:style-name="CharStyle7"><text:s text:c="1"/>co do trzeciej popularnej w Polsce marki samochodu francu­skiego, to nie obserwuje się przekształceń innych jak fonetyczne: </text:span><text:span text:style-name="CharStyle8">peżot;</text:span><text:span text:style-name="CharStyle7"><text:s text:c="1"/>można by mnożyć inne przykłady: </text:span><text:span text:style-name="CharStyle8">bardotka -</text:span><text:span text:style-name="CharStyle7"><text:s text:c="1"/>rodzaj biustonosza, </text:span><text:span text:style-name="CharStyle8">degolówka -</text:span><text:span text:style-name="CharStyle7"><text:s text:c="1"/>rodzaj nakry­cia głowy, </text:span><text:span text:style-name="CharStyle8">napoleonka -</text:span><text:span text:style-name="CharStyle7"><text:s text:c="1"/>rodzaj ciastka.</text:span></text:p><text:p text:style-name="P52"><text:span text:style-name="CharStyle7">Wśród innych potocznych „ pożyczek” z języka francuskiego na szczególną uwagę zasługują:</text:span></text:p><text:p text:style-name="P53"><text:span text:style-name="CharStyle9">krawat</text:span><text:span text:style-name="CharStyle8"><text:s text:c="1"/>-</text:span><text:span text:style-name="CharStyle7"><text:s text:c="1"/>głównie w liczbie mnogiej </text:span><text:span text:style-name="CharStyle9">krawaty,</text:span><text:span text:style-name="CharStyle7"><text:s text:c="1"/>czyli ‘biznesmeni lub pracujący w administracji’, zwani jeszcze inaczej „białe kołnierzyki’; wyraz </text:span><text:span text:style-name="CharStyle8">krawat</text:span><text:span text:style-name="CharStyle7"><text:s text:c="1"/>pochodzi z </text:span><text:span text:style-name="T13">franc, </text:span><text:span text:style-name="T12">cravate,</text:span><text:span text:style-name="T13"><text:s text:c="1"/></text:span><text:span text:style-name="CharStyle7">a wywodzi się od tego, jak Francuzi </text:span><text:span text:style-name="T13">w </text:span><text:span text:style-name="CharStyle7">XVII wieku zaczęli wiązać chusty pod szyją, naśladując w tym Chorwatów (czyli </text:span><text:span text:style-name="CharStyle8">de facto</text:span><text:span text:style-name="CharStyle7"><text:s text:c="1"/>słowo </text:span><text:span text:style-name="CharStyle8">krawat</text:span><text:span text:style-name="CharStyle7"><text:s text:c="1"/>wywo­dzi się od etnonimu Chorwat);</text:span></text:p><text:p text:style-name="P54"><text:span text:style-name="CharStyle9">marudzić, maruda, marudny, maruder</text:span><text:span text:style-name="CharStyle8"><text:s text:c="1"/>-</text:span><text:span text:style-name="CharStyle7"><text:s text:c="1"/>do języka polskiego ta rodzina wyra­zów weszła przez niem. z </text:span><text:span text:style-name="T13">franc, </text:span><text:span text:style-name="CharStyle7">rzeczownika </text:span><text:span text:style-name="T12">maraud</text:span><text:span text:style-name="T13"><text:s text:c="1"/></text:span><text:span text:style-name="CharStyle7">‘łobuz’ i czasownika </text:span><text:span text:style-name="T12">marauder </text:span><text:span text:style-name="CharStyle7">‘kraść po ogródkach, polach i gospodarstwach’, a od niego rzeczownika </text:span><text:span text:style-name="T12">maraudeur </text:span><text:span text:style-name="CharStyle7">‘złodziej owoców, warzyw’;</text:span></text:p><text:p text:style-name="P55"><text:span text:style-name="CharStyle9">kompot</text:span><text:span text:style-name="CharStyle8"><text:s text:c="1"/>-</text:span><text:span text:style-name="CharStyle7"><text:s text:c="1"/>z </text:span><text:span text:style-name="T13">franc, </text:span><text:span text:style-name="T12">compote,</text:span><text:span text:style-name="T13"><text:s text:c="1"/></text:span><text:span text:style-name="CharStyle7">czyli ‘specjalny wywar ze słomy maku mający właści­wości odurzające, taki domowy opiat, polska hera’;</text:span></text:p><text:p text:style-name="P56"><text:span text:style-name="CharStyle9">beret</text:span><text:span text:style-name="CharStyle8"><text:s text:c="1"/>-</text:span><text:span text:style-name="CharStyle7"><text:s text:c="1"/>z </text:span><text:span text:style-name="T13">franc, </text:span><text:span text:style-name="T12">béret,</text:span><text:span text:style-name="T13"><text:s text:c="1"/>ma </text:span><text:span text:style-name="CharStyle7">w polskim raczej pejoratywne, choć nie zawsze sko­jarzenia: </text:span><text:span text:style-name="CharStyle8">oberwać</text:span><text:span text:style-name="CharStyle7"><text:s text:c="1"/>czy </text:span><text:span text:style-name="CharStyle8">zarobić w beret -</text:span><text:span text:style-name="CharStyle7"><text:s text:c="1"/>być pobitym, dostać uderzenie w głowę; prezerwatywa - </text:span><text:span text:style-name="CharStyle8">jebanie w berecie to lizanie cukierka przez papierek, jaja jak berety </text:span><text:span text:style-name="CharStyle7">- czyli śmieszne, zaskakujące wydarzenie; i nie możemy zapomnieć </text:span><text:span text:style-name="CharStyle8">moherowych beretów</text:span><text:span text:style-name="CharStyle7"><text:s text:c="1"/>czyli nieco pogardliwo-ironicznie o starszych paniach noszących rzeczywi­ście moherowe berety na głowach i słuchające stacji radiowej Maryja; użycie tego wyrażenia przez jednego z polityków zachwiało polską sceną polityczną;</text:span></text:p></draw:text-box></draw:frame></text:p>
      </text:section>
      <text:section text:style-name="Sect4" text:name="Section4">
        <text:p text:style-name="P109"><draw:line text:anchor-type="paragraph" draw:style-name="gr1" svg:x1="0.882cm" svg:y1="0.728cm" svg:x2="13.887cm" svg:y2="0.728cm"><text:p/></draw:line></text:p>
        <text:p text:style-name="P12"><draw:frame draw:style-name="fr14" svg:x="2.568cm" svg:y="0.187cm" text:anchor-type="paragraph"><draw:text-box fo:min-width="9.601cm" fo:min-height="0.474cm"><text:p text:style-name="P57"><text:span text:style-name="CharStyle14">Zapożyczenia francuskie w najmłodszej, tzw. wypasionej polszczyźnie</text:span></text:p></draw:text-box></draw:frame><draw:frame draw:style-name="fr15" svg:x="13.321cm" svg:y="0.178cm" text:anchor-type="paragraph"><draw:text-box fo:min-width="0.601cm" fo:min-height="0.448cm"><text:p text:style-name="P58"><text:span text:style-name="CharStyle14">439</text:span></text:p></draw:text-box></draw:frame><draw:frame draw:style-name="fr16" svg:x="0.833cm" svg:y="1.194cm" svg:width="13.166cm" svg:height="19.032cm" text:anchor-type="paragraph"><draw:text-box><text:p text:style-name="P59"><text:span text:style-name="CharStyle9">butelka</text:span><text:span text:style-name="CharStyle8"><text:s text:c="1"/>-</text:span><text:span text:style-name="CharStyle7"><text:s text:c="1"/>z </text:span><text:span text:style-name="T13">franc, </text:span><text:span text:style-name="T12">bouteille,</text:span><text:span text:style-name="T13"><text:s text:c="1"/></text:span><text:span text:style-name="CharStyle7">występuje w bardzo wielu potocznych wyrażeniach związanych z piciem alkoholu, np. </text:span><text:span text:style-name="CharStyle8">pociągać z butelki, obciągać butelkę, butelka pę­kła, nabić kogoś w butelkę;</text:span><text:span text:style-name="CharStyle7"><text:s text:c="1"/>znane jest także powiedzonko-rymowanka </text:span><text:span text:style-name="CharStyle8">ma rozum wielki, ale do butelki -</text:span><text:span text:style-name="CharStyle7"><text:s text:c="1"/>ironicznie zazwyczaj o mężczyźnie niezbyt rozgarniętym in­telektualnie i mającym skłonności do alkoholu;</text:span></text:p><text:p text:style-name="P60"><text:span text:style-name="CharStyle9">koszmar</text:span><text:span text:style-name="CharStyle8"><text:s text:c="1"/>-</text:span><text:span text:style-name="CharStyle7"><text:s text:c="1"/>z </text:span><text:span text:style-name="T13">franc, </text:span><text:span text:style-name="T12">cauchemar,</text:span><text:span text:style-name="T13"><text:s text:c="1"/>ma </text:span><text:span text:style-name="CharStyle7">w tym języku dwa znaczenia: 1. ciężki, nie­spokojny sen, obsesja; 2. uciążliwa lub przerażająca osoba lub rzecz; słowo to jest często używane przez polską młodzież np. w wykrzyknieniu </text:span><text:span text:style-name="CharStyle8">Koszmar! -</text:span><text:span text:style-name="CharStyle7"><text:s text:c="1"/>o czymś wyjątkowo nieprzyjemnym; zdrobnienie tego słowa </text:span><text:span text:style-name="CharStyle8">koszmarek</text:span><text:span text:style-name="CharStyle7"><text:s text:c="1"/>oznacza kogoś lub coś bardzo brzydkiego lub bardzo trudną sytuację: </text:span><text:span text:style-name="CharStyle8">Ależ z niej koszmarek; zrobił się ze sprawy koszmarek;</text:span></text:p><text:p text:style-name="P61"><text:span text:style-name="CharStyle9">kotlet</text:span><text:span text:style-name="CharStyle8"><text:s text:c="1"/>-</text:span><text:span text:style-name="CharStyle7"><text:s text:c="1"/>z </text:span><text:span text:style-name="T13">franc, </text:span><text:span text:style-name="T12">côtelette,</text:span><text:span text:style-name="T13"><text:s text:c="1"/></text:span><text:span text:style-name="CharStyle7">plaster mięsa z boku, kotlet; w potocznej polszczyźnie oznacza kogoś grubego, o puszystych wymiarach; możemy także zacytować popu­larne wykrzyknienie O </text:span><text:span text:style-name="CharStyle8">rety! Babskie kotlety</text:span><text:span text:style-name="CharStyle7"><text:s text:c="1"/>wyrażające zaskoczenie oraz </text:span><text:span text:style-name="CharStyle8">Poeta do kotleta -</text:span><text:span text:style-name="CharStyle7"><text:s text:c="1"/>o kimś, dla kogo jedzenie jest najważniejsze;</text:span></text:p><text:p text:style-name="P62"><text:span text:style-name="CharStyle9">szalet</text:span><text:span text:style-name="CharStyle8"><text:s text:c="1"/>-</text:span><text:span text:style-name="CharStyle7"><text:s text:c="1"/>z </text:span><text:span text:style-name="T13">franc, </text:span><text:span text:style-name="T12">chalet,</text:span><text:span text:style-name="T13"><text:s text:c="1"/></text:span><text:span text:style-name="CharStyle7">mały, lekki, drewniany domek w stylu wiejskim (słowo to zostało rozpowszechnione w Europie przez </text:span><text:span text:style-name="T13">Jeana-Jacques’a </text:span><text:span text:style-name="CharStyle7">Rousseau); w języku polskim oznacza bardzo jednoznacznie publiczną ubikację, toaletę; młodzież mówi często o czystej publicznej toalecie </text:span><text:span text:style-name="CharStyle8">Szalet pełen zalet;</text:span></text:p><text:p text:style-name="P63"><text:span text:style-name="CharStyle9">szarlotka</text:span><text:span text:style-name="CharStyle8"><text:s text:c="1"/>-</text:span><text:span text:style-name="CharStyle7"><text:s text:c="1"/>z </text:span><text:span text:style-name="T13">franc, </text:span><text:span text:style-name="T12">charlotte,</text:span><text:span text:style-name="T13"><text:s text:c="1"/></text:span><text:span text:style-name="CharStyle7">czyli rodzaj przystawki na bazie owoców, herbat­ników i aromatyzowanych kremów (nazwa prawdopodobnie od księżnej Charlotte- -Elisabeth </text:span><text:span text:style-name="T13">de Bavière, </text:span><text:span text:style-name="CharStyle7">matki Filipa Orleańskiego); w języku młodzieżowym jest to wódka, najlepiej żubrówka, z sokiem jabłkowym; młodzież używa także terminu </text:span><text:span text:style-name="CharStyle8">ta- tanka</text:span><text:span text:style-name="CharStyle7"><text:s text:c="1"/>dla oznaczenia tego napoju - chyba zapożyczenie z jednego z języków Indian Ameryki Północnej; szarlotka jest także kruchym ciastem z jabłkami;</text:span></text:p><text:p text:style-name="P64"><text:span text:style-name="CharStyle9">szansa</text:span><text:span text:style-name="CharStyle8"><text:s text:c="1"/>-</text:span><text:span text:style-name="CharStyle7"><text:s text:c="1"/>z </text:span><text:span text:style-name="T13">franc, </text:span><text:span text:style-name="T12">chance,</text:span><text:span text:style-name="T13"><text:s text:c="1"/></text:span><text:span text:style-name="CharStyle7">szczęście, szansa, okazja; wyraz ten funkcjonuje w po­wiedzeniu </text:span><text:span text:style-name="T12">Marné </text:span><text:span text:style-name="CharStyle8">szanse -</text:span><text:span text:style-name="CharStyle7"><text:s text:c="1"/>wymawianym z francuskim akcentem na ostatnią sylabę, wymawiając gardłowo „po parysku” głoskę R i pisząc nawet tzw. akcent ostry </text:span><text:span text:style-name="T12">accent aigu</text:span><text:span text:style-name="T13"><text:s text:c="1"/></text:span><text:span text:style-name="CharStyle7">nad końcowymi samogłoskami E; ta żartobliwa rymowanka oznacza oczywi­ście problemy z osiągnięciem sukcesu;</text:span></text:p><text:p text:style-name="P65"><text:span text:style-name="CharStyle9">frytka</text:span><text:span text:style-name="CharStyle8"><text:s text:c="1"/>/ </text:span><text:span text:style-name="CharStyle9">fryta</text:span><text:span text:style-name="CharStyle8"><text:s text:c="1"/>-</text:span><text:span text:style-name="CharStyle7"><text:s text:c="1"/>z </text:span><text:span text:style-name="T13">franc, </text:span><text:span text:style-name="T12">frite, pommes de terre frites,</text:span><text:span text:style-name="T13"><text:s text:c="1"/></text:span><text:span text:style-name="CharStyle7">czyli </text:span><text:span text:style-name="T13">w </text:span><text:span text:style-name="CharStyle7">dosłownym tłuma­czeniu </text:span><text:span text:style-name="CharStyle8">smażone ziemniaki;</text:span><text:span text:style-name="CharStyle7"><text:s text:c="1"/></text:span><text:span text:style-name="T13">w </text:span><text:span text:style-name="CharStyle7">tzw. wypasionej polszczyźnie termin ten oznacza dziewczynę o nadmiernym pociągu do korzystania z usług solarium;</text:span></text:p><text:p text:style-name="P66"><text:span text:style-name="CharStyle9">masakra</text:span><text:span text:style-name="CharStyle8"><text:s text:c="1"/>-</text:span><text:span text:style-name="CharStyle7"><text:s text:c="1"/>z </text:span><text:span text:style-name="T13">franc, </text:span><text:span text:style-name="T12">massacre,</text:span><text:span text:style-name="T13"><text:s text:c="1"/></text:span><text:span text:style-name="CharStyle7">używane przez młodzież dla oznaczenia trudnych, ekstremalnych sytuacji wymagających podjęcia trafnych decyzji; </text:span><text:span text:style-name="CharStyle8">masakrycznie - </text:span><text:span text:style-name="CharStyle7">bardzo, ogromnie, ciekawie, interesująco, bywa synonimem </text:span><text:span text:style-name="CharStyle8">zajebiście; masakrycz- ny -</text:span><text:span text:style-name="CharStyle7"><text:s text:c="1"/>wyborny, przedni, </text:span><text:span text:style-name="CharStyle8">zajebisty,</text:span><text:span text:style-name="CharStyle7"><text:s text:c="1"/>dostarczający niezapomnianych doznań lub trud­ny, ciężki, skomplikowany; np. </text:span><text:span text:style-name="CharStyle8">u mnie w chacie ze starymi masakra -</text:span><text:span text:style-name="CharStyle7"><text:s text:c="1"/>mam kłopoty w domu z rodzicami; </text:span><text:span text:style-name="CharStyle8">na polaku będzie masakra -</text:span><text:span text:style-name="CharStyle7"><text:s text:c="1"/>lekcja języka polskiego będzie trudna z powodu odpytywania uczniów przez nauczyciela;</text:span></text:p></draw:text-box></draw:frame></text:p>
      </text:section>
      <text:section text:style-name="Sect5" text:name="Section5">
        <text:p text:style-name="P110"><draw:line text:anchor-type="paragraph" draw:style-name="gr1" svg:x1="0.903cm" svg:y1="0.771cm" svg:x2="13.908cm" svg:y2="0.771cm"><text:p/></draw:line></text:p>
        <text:p text:style-name="P14"><draw:frame draw:style-name="fr17" svg:x="0.861cm" svg:y="0.245cm" text:anchor-type="paragraph"><draw:text-box fo:min-width="0.601cm" fo:min-height="0.448cm"><text:p text:style-name="P67"><text:span text:style-name="CharStyle14">440</text:span></text:p></draw:text-box></draw:frame><draw:frame draw:style-name="fr18" svg:x="6.484cm" svg:y="0.236cm" text:anchor-type="paragraph"><draw:text-box fo:min-width="1.871cm" fo:min-height="0.448cm"><text:p text:style-name="P68"><text:span text:style-name="CharStyle14">Marek Sosna</text:span></text:p></draw:text-box></draw:frame><draw:frame draw:style-name="fr19" svg:x="0.811cm" svg:y="1.245cm" svg:width="13.208cm" svg:height="19.498cm" text:anchor-type="paragraph"><draw:text-box><text:p text:style-name="P69"><text:span text:style-name="CharStyle9">żenua, żenuada. żena, żenią, żenada</text:span><text:span text:style-name="CharStyle8"><text:s text:c="1"/>-</text:span><text:span text:style-name="CharStyle7"><text:s text:c="1"/>(czasem z akcentem na ostanie -a, by było bardziej „po francusku”) - z </text:span><text:span text:style-name="T13">franc, </text:span><text:span text:style-name="T12">gêner </text:span><text:span text:style-name="CharStyle8">- przeszkadzać, krępować, onieśmie­lać;</text:span><text:span text:style-name="CharStyle7"><text:s text:c="1"/>w młodzieżowej polszczyźnie </text:span><text:span text:style-name="CharStyle8">żenada</text:span><text:span text:style-name="CharStyle7"><text:s text:c="1"/>to coś co wprowadza w zakłopotanie, wręcz coś beznadziejnie kiepskiego; zażenowanie, wstyd; </text:span><text:span text:style-name="CharStyle8">po prostu żenią; była żena i w dodatku łyso;</text:span></text:p><text:p text:style-name="P70"><text:span text:style-name="CharStyle9">melanż</text:span><text:span text:style-name="CharStyle8"><text:s text:c="1"/>-</text:span><text:span text:style-name="CharStyle7"><text:s text:c="1"/>z </text:span><text:span text:style-name="T13">franc, </text:span><text:span text:style-name="T12">mélanger </text:span><text:span text:style-name="CharStyle8">- mieszać,</text:span><text:span text:style-name="CharStyle7"><text:s text:c="1"/>słowo posiada kilka znaczeń, np. synono- nim </text:span><text:span text:style-name="CharStyle8">wypasionej imprezy; ale był melanż, najebałem się strasznie i było gicio; melanż </text:span><text:span text:style-name="CharStyle7">to oczywiście przyjemny czas spędzania wolnego czasu, ale </text:span><text:span text:style-name="CharStyle8">melanżowanie się</text:span><text:span text:style-name="CharStyle7"><text:s text:c="1"/>ma też wyraźnie erotyczne konotacje - można mieszać się, czyli </text:span><text:span text:style-name="CharStyle8">melanżować</text:span><text:span text:style-name="CharStyle7"><text:s text:c="1"/>w łóżku; jako ciekawostkę nadmieńmy, że we francuskim slangu młodzieżowym czasownik ten używany jest tylko w kontekście płciowym - </text:span><text:span text:style-name="CharStyle8">on </text:span><text:span text:style-name="T9">se mélange? </text:span><text:span text:style-name="CharStyle8">melanżujemy się, mieszamy się -</text:span><text:span text:style-name="CharStyle7"><text:s text:c="1"/>czyli najpierw propozycja spędzenia wspólnego wieczoru z wszyst­kimi tego skutkami...</text:span></text:p><text:p text:style-name="P71"><text:span text:style-name="CharStyle9">maniurka</text:span><text:span text:style-name="CharStyle8"><text:s text:c="1"/>-</text:span><text:span text:style-name="CharStyle7"><text:s text:c="1"/>z </text:span><text:span text:style-name="T13">franc, </text:span><text:span text:style-name="T12">manucure,</text:span><text:span text:style-name="T13"><text:s text:c="1"/></text:span><text:span text:style-name="CharStyle7">w języku polskim przez analogię </text:span><text:span text:style-name="T8">do </text:span><text:span text:style-name="T12">pédicure- </text:span><text:span text:style-name="CharStyle8">-manicure;</text:span><text:span text:style-name="CharStyle7"><text:s text:c="1"/>dobrze prezentująca się dziewczyna;</text:span></text:p><text:p text:style-name="P72"><text:span text:style-name="CharStyle9">franca, francuz</text:span><text:span text:style-name="CharStyle8"><text:s text:c="1"/>-</text:span><text:span text:style-name="CharStyle7"><text:s text:c="1"/>z </text:span><text:span text:style-name="T13">jçz. franc, </text:span><text:span text:style-name="T12">français,</text:span><text:span text:style-name="T13"><text:s text:c="1"/></text:span><text:span text:style-name="CharStyle7">czyli Francuz lub francuski; </text:span><text:span text:style-name="CharStyle8">franca</text:span><text:span text:style-name="CharStyle7"><text:s text:c="1"/>mówi się pogardliwie, z irytacją i czasami wręcz wściekłością o kobiecie: </text:span><text:span text:style-name="CharStyle8">stara franca; </text:span><text:span text:style-name="CharStyle7">można też </text:span><text:span text:style-name="CharStyle8">złapać francę,</text:span><text:span text:style-name="CharStyle7"><text:s text:c="1"/>czyli francuską chorobę - kiłę lub jakąkolwiek inną przy­krą i dokuczliwą przypadłość fizyczną - </text:span><text:span text:style-name="CharStyle8">jak jest deszcz i zimno, zawsze mnie jakaś franca łapie; francuz</text:span><text:span text:style-name="CharStyle7"><text:s text:c="1"/>to oczywiście w żargonie uczniowsko-studenckim lekcja języ­ka francuskiego, ale też długi namiętny pocałunek - </text:span><text:span text:style-name="CharStyle8">dała mi na pożegnanie takiego francuza, że do dziś czuję jej język w gardle;</text:span><text:span text:style-name="CharStyle7"><text:s text:c="1"/>oraz miłość francuska, seks oralny - </text:span><text:span text:style-name="CharStyle8">z francuza jest niezła, ale w łóżku.</text:span></text:p><text:p text:style-name="P73"><text:span text:style-name="CharStyle7">Już prawie 50 lat temu </text:span><text:span text:style-name="CharStyle8">Mały słownik języka polskiego</text:span><text:span text:style-name="CharStyle7"><text:s text:c="1"/>pod redakcją S. Skorupki (1968) podawał, że ilość słów pochodzenia francuskiego w polszczyźnie plasuje się na drugim miejscu po zapożyczeniach łacińskich i wynosi 1273. Nie jest to zjawisko zaskakujące, zważywszy na wielki wpływ, jaki język francuski miał przez wieki na inne języki i ich kulturę. A dla nas Polaków związki z Francją zawsze były szczegól­nie silne.</text:span></text:p><text:p text:style-name="P74"><text:span text:style-name="CharStyle7">W dzisiejszych czasach te proporcje na pewno zmieniają się na korzyść języ­ka angielskiego, zwłaszcza w technice, informatyce, a także w potocznej i młodzie­żowej odmianie polszczyzny, i dominują tu zapożyczenia z oryginalnym brzmie­niem i znaczeniem, np. </text:span><text:span text:style-name="CharStyle8">weekend, walkman, billboard, ranking, dealer</text:span><text:span text:style-name="CharStyle7"><text:s text:c="1"/>itd. Jednak największą grupę angielskich zapożyczeń tworzą te, które całkowicie zadomowiły się w naszym języku - mają polską wymowę i pisownię, odmieniają się tak jak inne polskie słowa i są produktywne słowotwórczo, np. </text:span><text:span text:style-name="CharStyle8">biforka, afterka, lajtowo, czardżo- wać, debeściak, fristajl, didżej, kserboj, sofciarski</text:span><text:span text:style-name="CharStyle7"><text:s text:c="1"/>itd. Język francuski przestaje być atrakcyjny dla młodzieży i jest często postrzegany jako język dawno minionej epoki wymuskanych elegantów, „pedancików”, podczas gdy teraz trzeba być po prostu </text:span><text:span text:style-name="CharStyle8">cool!</text:span><text:span text:style-name="CharStyle7"><text:s text:c="1"/>Spójrzmy na takie powiedzonka-rymowanki kpiąco naśladujące francuszczy­znę fonetycznie:</text:span></text:p></draw:text-box></draw:frame></text:p>
      </text:section>
      <text:section text:style-name="Sect6" text:name="Section6">
        <text:p text:style-name="P111"><draw:line text:anchor-type="paragraph" draw:style-name="gr1" svg:x1="0.942cm" svg:y1="0.720cm" svg:x2="13.878cm" svg:y2="0.720cm"><text:p/></draw:line></text:p>
        <text:p text:style-name="P16"><draw:frame draw:style-name="fr20" svg:x="2.584cm" svg:y="0.178cm" text:anchor-type="paragraph"><draw:text-box fo:min-width="9.576cm" fo:min-height="0.474cm"><text:p text:style-name="P75"><text:span text:style-name="CharStyle14">Zapożyczenia francuskie w najmłodszej, tzw. wypasionej polszczyźnie</text:span></text:p></draw:text-box></draw:frame><draw:frame draw:style-name="fr21" svg:x="13.321cm" svg:y="0.178cm" text:anchor-type="paragraph"><draw:text-box fo:min-width="0.550cm" fo:min-height="0.448cm"><text:p text:style-name="P76"><text:span text:style-name="CharStyle14">441</text:span></text:p></draw:text-box></draw:frame><draw:frame draw:style-name="fr22" svg:x="0.857cm" svg:y="1.194cm" svg:width="13.115cm" svg:height="19.549cm" text:anchor-type="paragraph"><draw:text-box><text:p text:style-name="P77"><text:span text:style-name="CharStyle8">ę-ą, bą-tą</text:span><text:span text:style-name="CharStyle7"><text:s text:c="1"/></text:span><text:span text:style-name="T13">(franc, </text:span><text:span text:style-name="CharStyle8">bon ton) -</text:span><text:span text:style-name="CharStyle7"><text:s text:c="1"/>lekceważące przedrzeźnianie czyjegoś wytwornego sposobu mówienia;</text:span></text:p><text:p text:style-name="P78"><text:span text:style-name="CharStyle8">komsi-komsa, pies psa kąsa</text:span><text:span text:style-name="CharStyle7"><text:s text:c="1"/></text:span><text:span text:style-name="T13">(franc, </text:span><text:span text:style-name="T12">comme ci comme ça)</text:span><text:span text:style-name="T13"><text:s text:c="1"/></text:span><text:span text:style-name="CharStyle7">czy też: </text:span><text:span text:style-name="T12">parle-wu </text:span><text:span text:style-name="CharStyle8">frąse, komar muchę kąse, mucha się nadąsa i komara kąsa</text:span><text:span text:style-name="CharStyle7"><text:s text:c="1"/></text:span><text:span text:style-name="T13">(franc, </text:span><text:span text:style-name="T12">parlez-vous français) </text:span><text:span text:style-name="CharStyle8">- </text:span><text:span text:style-name="CharStyle7">także lekceważąco, w celu wyśmiania kogoś elegancko mówiącego.</text:span></text:p><text:p text:style-name="P79"><text:span text:style-name="CharStyle7">Możemy jednak zacytować bardziej pozytywne powiedzonka: </text:span><text:span text:style-name="CharStyle8">Francja-elegancja</text:span></text:p><text:list text:style-name="L0" xml:id="1"><text:list-item><text:p text:style-name="P80"><text:span text:style-name="CharStyle7"><text:tab/>mówimy z podziwem, choć czasem z nutą ironii, o czymś lub o kimś zachwyca­jącym, eleganckim mającym ten francuski i paryski </text:span><text:span text:style-name="T9">chic, </text:span><text:span text:style-name="CharStyle8">czy</text:span><text:span text:style-name="CharStyle7"><text:s text:c="1"/>bardzo powszechnie znane w języku młodzieżowym: </text:span><text:span text:style-name="T12">voulez-vous coucher avec moi -</text:span><text:span text:style-name="T13"><text:s text:c="1"/></text:span><text:span text:style-name="CharStyle7">czyli erotyczna pro­pozycja </text:span><text:span text:style-name="CharStyle8">melanżowania się.</text:span></text:p></text:list-item></text:list><text:p text:style-name="P81"><text:span text:style-name="CharStyle7">Język francuski nadal zaznacza swoją obecność w mowie osób wykształconych</text:span></text:p><text:list text:style-name="L0" xml:id="1"><text:list-item><text:p text:style-name="P82"><text:span text:style-name="CharStyle7"><text:tab/>wciąż spotyka się francuskie zapożyczenia bezpośrednie w tekstach publicystycz­nych, politycznych, filozoficznych, artystycznych i innych, np. </text:span><text:span text:style-name="T12">à </text:span><text:span text:style-name="CharStyle8">propos, </text:span><text:span text:style-name="T12">tête-à-tête, en face, exposé, chargé </text:span><text:span text:style-name="T14">d’affaires, </text:span><text:span text:style-name="T12">déjà vu, vis-à-vis, à rebours, faux pas, par excellence, balayage</text:span><text:span text:style-name="T13"><text:s text:c="1"/></text:span><text:span text:style-name="CharStyle7">(często pisane już </text:span><text:span text:style-name="CharStyle8">balejaż), </text:span><text:span text:style-name="T12">touches </text:span><text:span text:style-name="CharStyle8">de piano</text:span><text:span text:style-name="CharStyle7"><text:s text:c="1"/>(czyli </text:span><text:span text:style-name="CharStyle8">klawisze pianina - w</text:span><text:span text:style-name="CharStyle7"><text:s text:c="1"/>sa­lonie fryzjerskim jest to rodzaj kosmyków czarno-białych) itd. Choć często my ro- maniści stwierdzamy ze smutkiem, ubolewaniem, a nawet ze zgrozą, powszechną ignorancję podstawowych zasad wymowy i pisowni słów francuskich u ludzi wy­kształconych, zwłaszcza dziennikarzy. Jak można już przeboleć cytowane wcześniej </text:span><text:span text:style-name="CharStyle8">manicure,</text:span><text:span text:style-name="CharStyle7"><text:s text:c="1"/></text:span><text:span text:style-name="T13">a nie </text:span><text:span text:style-name="T12">manucure,</text:span><text:span text:style-name="T13"><text:s text:c="1"/></text:span><text:span text:style-name="CharStyle7">które przez analogię do </text:span><text:span text:style-name="T12">pédicure</text:span><text:span text:style-name="T13"><text:s text:c="1"/></text:span><text:span text:style-name="CharStyle7">zadomowiło się w języ­ku polskim, tak niestety skandaliczne są częste błędy w pisowni np. </text:span><text:span text:style-name="T12">boeuf </text:span><text:span text:style-name="T14">Strogonov, </text:span><text:span text:style-name="CharStyle7">kotlet </text:span><text:span text:style-name="T12">de volaille, cordon-bleu,</text:span><text:span text:style-name="T13"><text:s text:c="1"/></text:span><text:span text:style-name="CharStyle7">który w jednej z tarnowskich restauracji zamienił się w </text:span><text:span text:style-name="CharStyle8">gordona </text:span><text:span text:style-name="T9">blu.</text:span><text:span text:style-name="T8"><text:s text:c="1"/></text:span><text:span text:style-name="CharStyle7">Dominacja języka angielskiego prowadzi do fatalnie brzmiącej, dla ucha nie tylko romanistów, wymowy </text:span><text:span text:style-name="T12">à l’anglaise</text:span><text:span text:style-name="T13"><text:s text:c="1"/></text:span><text:span text:style-name="CharStyle7">kilku obecnych na naszym pol­skim rynku firm i sieci handlowych: </text:span><text:span text:style-name="T12">Orange </text:span><text:span text:style-name="CharStyle8">-</text:span><text:span text:style-name="CharStyle7"><text:s text:c="1"/>tu podobno była świadoma, w celach reklamowych, decyzja tego operatora sieci komórkowej, </text:span><text:span text:style-name="T12">Carrefour,</text:span><text:span text:style-name="T13"><text:s text:c="1"/></text:span><text:span text:style-name="CharStyle7">czy kaleczone fonetycznie na wszystkie sposoby </text:span><text:span text:style-name="T12">Géant, </text:span><text:span text:style-name="T14">Auchan</text:span><text:span text:style-name="T15"><text:s text:c="1"/></text:span><text:span text:style-name="CharStyle7">lub </text:span><text:span text:style-name="T14">Garnier </text:span><text:span text:style-name="CharStyle8">-</text:span><text:span text:style-name="CharStyle7"><text:s text:c="1"/>ten ostatni wyma­wiany w telewizyjnej reklamie zgodnie z regułami polskiej wymowy (a czy wymowa tego słowa poprawnie, po francusku, nie nadałaby mu paryskiego uroku i szarmu stolicy światowej mody, zwłaszcza, że chodzi o produkty kosmetyczne...) czy też irytująca wymowa zapożyczenia z francuskiego przez angielski </text:span><text:span text:style-name="CharStyle8">image.</text:span><text:span text:style-name="CharStyle7"><text:s text:c="1"/>Ale chyba tak musi być i możemy, my romaniści, tylko westchnąć </text:span><text:span text:style-name="T9">c’est la vie...</text:span></text:p></text:list-item></text:list><text:h text:outline-level="2" text:style-name="P83"><text:bookmark-start text:name="bookmark2"/><text:bookmark-start text:name="bookmark3"/><text:span text:style-name="CharStyle18">Literatura</text:span><text:bookmark-end text:name="bookmark2"/><text:bookmark-end text:name="bookmark3"/></text:h><text:p text:style-name="P84"><text:span text:style-name="CharStyle15">Anusiewicz J., Skawiński J., </text:span><text:span text:style-name="CharStyle16">Słownik polszczyzny potocznej,</text:span><text:span text:style-name="CharStyle15"><text:s text:c="1"/>Warszawa-Wrocław 1996. Boryś W, </text:span><text:span text:style-name="CharStyle16">Słownik etymologiczny języka polskiego,</text:span><text:span text:style-name="CharStyle15"><text:s text:c="1"/>Kraków 2005.</text:span></text:p><text:p text:style-name="P85"><text:span text:style-name="T17">Brückner </text:span><text:span text:style-name="CharStyle15">A., </text:span><text:span text:style-name="CharStyle16">Słownik etymologiczny języka polskiego,</text:span><text:span text:style-name="CharStyle15"><text:s text:c="1"/>Warszawa 1970. Chaciński B., </text:span><text:span text:style-name="CharStyle16">Wypasiony słownik najmłodszej polszczyzny,</text:span><text:span text:style-name="CharStyle15"><text:s text:c="1"/>Kraków 2003. Chaciński B., </text:span><text:span text:style-name="CharStyle16">Wyczesany słownik najmłodszej polszczyzny,</text:span><text:span text:style-name="CharStyle15"><text:s text:c="1"/>Kraków 2005.</text:span></text:p></draw:text-box></draw:frame></text:p>
      </text:section>
      <text:section text:style-name="Sect7" text:name="Section7">
        <text:p text:style-name="P112"><draw:line text:anchor-type="paragraph" draw:style-name="gr1" svg:x1="0.912cm" svg:y1="0.771cm" svg:x2="13.899cm" svg:y2="0.771cm"><text:p/></draw:line></text:p>
        <text:p text:style-name="P18"><draw:frame draw:style-name="fr23" svg:x="0.870cm" svg:y="0.236cm" text:anchor-type="paragraph"><draw:text-box fo:min-width="0.601cm" fo:min-height="0.448cm"><text:p text:style-name="P86"><text:span text:style-name="CharStyle14">442</text:span></text:p></draw:text-box></draw:frame><draw:frame draw:style-name="fr24" svg:x="6.475cm" svg:y="0.236cm" text:anchor-type="paragraph"><draw:text-box fo:min-width="1.871cm" fo:min-height="0.448cm"><text:p text:style-name="P87"><text:span text:style-name="CharStyle14">Marek Sosna</text:span></text:p></draw:text-box></draw:frame><draw:frame draw:style-name="fr25" svg:x="0.861cm" svg:y="1.236cm" svg:width="13.106cm" svg:height="9.576cm" text:anchor-type="paragraph"><draw:text-box><text:p text:style-name="P88"><text:span text:style-name="CharStyle15">Czeszewski M„ </text:span><text:span text:style-name="CharStyle16">Słownik polszczyzny potocznej,</text:span><text:span text:style-name="CharStyle15"><text:s text:c="1"/>Warszawa 2006.</text:span></text:p><text:p text:style-name="P89"><text:span text:style-name="CharStyle15">Grochowski M., </text:span><text:span text:style-name="CharStyle16">Słownik polskich przekleństw i wulgaryzmów,</text:span><text:span text:style-name="CharStyle15"><text:s text:c="1"/>Warszawa 1995.</text:span></text:p><text:p text:style-name="P90"><text:span text:style-name="CharStyle15">Kania S., </text:span><text:span text:style-name="CharStyle16">Słownik argotyzmów,</text:span><text:span text:style-name="CharStyle15"><text:s text:c="1"/>Warszawa 1995.</text:span></text:p><text:p text:style-name="P91"><text:span text:style-name="CharStyle15">Kasperczak </text:span><text:span text:style-name="T18">M., </text:span><text:span text:style-name="CharStyle15">Rzeszutek M., Smól J., Zgółkowa H., </text:span><text:span text:style-name="CharStyle16">Nowy słownik gwary uczniowskiej,</text:span><text:span text:style-name="CharStyle15"><text:s text:c="1"/>Wro­cław 2004.</text:span></text:p><text:p text:style-name="P92"><text:span text:style-name="T19">Le nouveau </text:span><text:span text:style-name="CharStyle16">Petit Robert 2007,</text:span><text:span text:style-name="CharStyle15"><text:s text:c="1"/>dir. </text:span><text:span text:style-name="T18">Josette Rey-Debove et Alain </text:span><text:span text:style-name="CharStyle15">Rey, </text:span><text:span text:style-name="T18">éd. </text:span><text:span text:style-name="CharStyle15">Paul Robert, Paris 2006.</text:span></text:p><text:p text:style-name="P93"><text:span text:style-name="CharStyle15">Nagajowa M., </text:span><text:span text:style-name="CharStyle16">Słownik rymowanek potocznego języka polskiego,</text:span><text:span text:style-name="CharStyle15"><text:s text:c="1"/>Warszawa 2005.</text:span></text:p><text:p text:style-name="P94"><text:span text:style-name="CharStyle15">Przybylska R., </text:span><text:span text:style-name="CharStyle16">Wstęp do nauki o języku,</text:span><text:span text:style-name="CharStyle15"><text:s text:c="1"/>Kraków 2003</text:span></text:p><text:p text:style-name="P95"><text:span text:style-name="CharStyle16">Słownik slangu francuskiego.</text:span><text:span text:style-name="CharStyle15"><text:s text:c="1"/>Warszawa 2004.</text:span></text:p><text:p text:style-name="P96"><text:span text:style-name="CharStyle16">Słownik współczesnego języka polskiego,</text:span><text:span text:style-name="CharStyle15"><text:s text:c="1"/>red. B. Dunaj, Kraków 2000.</text:span></text:p><text:p text:style-name="P97"><text:span text:style-name="CharStyle16">Słownik wyrazów obcych PWN,</text:span><text:span text:style-name="CharStyle15"><text:s text:c="1"/>oprać. L. Wiśniewska, Warszawa 2004.</text:span></text:p><text:p text:style-name="P98"><text:span text:style-name="CharStyle15">Stomma L, </text:span><text:span text:style-name="CharStyle16">Słownik polskich wyzwisk, inwektyw i określeń pejoratywnych.</text:span><text:span text:style-name="CharStyle15"><text:s text:c="1"/>Warszawa 2000.</text:span></text:p><text:p text:style-name="P99"><text:span text:style-name="CharStyle16">Wielki słownik francusko-polski.</text:span><text:span text:style-name="CharStyle15"><text:s text:c="1"/>Warszawa 1980.</text:span></text:p><text:h text:outline-level="2" text:style-name="P100"><text:bookmark-start text:name="bookmark4"/><text:bookmark-start text:name="bookmark5"/><text:span text:style-name="CharStyle18">Źródła internetowe</text:span><text:bookmark-end text:name="bookmark4"/><text:bookmark-end text:name="bookmark5"/></text:h><text:p text:style-name="P101"><text:a xlink:href="http://www.vasisdas.tk"><text:span text:style-name="T20">www.vasisdas.tk</text:span></text:a><text:span text:style-name="T20"><text:s text:c="1"/></text:span><text:span text:style-name="CharStyle15">(wg autora najbardziej wiarygodna strona internetowa o najmłodszej pol- szczyźnie - nowe słowa i slang młodzieżowy)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Corbel" svg:font-family="'Corbe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underline-style="solid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font-name="Arial" style:font-name-asian="Arial" style:font-name-complex="Arial" style:text-scale="8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style:text-scale="80.%"/>
    </style:style>
    <style:style style:family="text" style:name="CharStyle15" style:display-name="CharStyle15" style:parent-style-name="CharStyle7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6" style:display-name="CharStyle16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Style4" style:display-name="Nagłówek #1">
      <style:paragraph-properties fo:background-color="transparent" fo:margin-bottom="1.693cm" fo:line-height="97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/>
    </style:style>
    <style:style style:family="paragraph" style:name="Style6" style:display-name="Tekst treści">
      <style:paragraph-properties fo:background-color="transparent" fo:line-height="115.%" fo:text-inden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style:text-scale="80.%"/>
    </style:style>
    <style:style style:family="paragraph" style:name="Style17" style:display-name="Nagłówek #2">
      <style:paragraph-properties fo:background-color="transparent" fo:margin-bottom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2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8" style:display-name="P2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349cm" style:type="right"/>
        </style:tab-stops>
      </style:paragraph-properties>
      <style:text-properties/>
    </style:style>
    <style:style style:family="paragraph" style:name="P36" style:display-name="P3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227cm" style:type="right"/>
        </style:tab-stops>
      </style:paragraph-properties>
      <style:text-properties/>
    </style:style>
    <style:style style:family="paragraph" style:name="P104" style:display-name="P10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04"/>
      </style:header>
      <style:footer>
        <text:p text:style-name="P104"/>
      </style:footer>
    </style:master-page>
    <style:master-page style:name="PageStyle1" style:page-layout-name="Mpm1">
      <style:header>
        <text:p text:style-name="P104"/>
      </style:header>
      <style:footer>
        <text:p text:style-name="P104"/>
      </style:footer>
    </style:master-page>
    <style:master-page style:name="PageStyle2" style:page-layout-name="Mpm2">
      <style:header>
        <text:p text:style-name="P104"/>
      </style:header>
      <style:footer>
        <text:p text:style-name="P104"/>
      </style:footer>
    </style:master-page>
    <style:master-page style:name="PageStyle3" style:page-layout-name="Mpm3">
      <style:header>
        <text:p text:style-name="P104"/>
      </style:header>
      <style:footer>
        <text:p text:style-name="P104"/>
      </style:footer>
    </style:master-page>
    <style:master-page style:name="PageStyle4" style:page-layout-name="Mpm4">
      <style:header>
        <text:p text:style-name="P104"/>
      </style:header>
      <style:footer>
        <text:p text:style-name="P104"/>
      </style:footer>
    </style:master-page>
    <style:master-page style:name="PageStyle5" style:page-layout-name="Mpm5">
      <style:header>
        <text:p text:style-name="P104"/>
      </style:header>
      <style:footer>
        <text:p text:style-name="P104"/>
      </style:footer>
    </style:master-page>
    <style:master-page style:name="PageStyle6" style:page-layout-name="Mpm6">
      <style:header>
        <text:p text:style-name="P104"/>
      </style:header>
      <style:footer>
        <text:p text:style-name="P104"/>
      </style:footer>
    </style:master-page>
    <style:master-page style:name="PageStyle7" style:page-layout-name="Mpm7">
      <style:header>
        <text:p text:style-name="P104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