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Arial1" fo:font-size="12pt" fo:letter-spacing="normal" officeooo:rsid="0013e41b" officeooo:paragraph-rsid="0013e41b" style:font-size-asian="12pt" style:font-size-complex="12pt"/>
    </style:style>
    <style:style style:name="P2" style:family="paragraph" style:parent-style-name="Standard">
      <style:paragraph-properties fo:line-height="150%"/>
      <style:text-properties style:font-name="Arial1" fo:font-size="12pt" fo:letter-spacing="normal" officeooo:rsid="0013e41b" officeooo:paragraph-rsid="001612dc" style:font-size-asian="12pt" style:font-size-complex="12pt"/>
    </style:style>
    <style:style style:name="P3" style:family="paragraph" style:parent-style-name="Standard">
      <style:paragraph-properties fo:line-height="150%"/>
      <style:text-properties style:font-name="Arial1" fo:font-size="12pt" fo:letter-spacing="normal" officeooo:rsid="0013e41b" officeooo:paragraph-rsid="001d2450" style:font-size-asian="12pt" style:font-size-complex="12pt"/>
    </style:style>
    <style:style style:name="P4" style:family="paragraph" style:parent-style-name="Standard">
      <style:paragraph-properties fo:line-height="150%"/>
      <style:text-properties style:font-name="Arial1" fo:font-size="12pt" fo:letter-spacing="normal" style:font-size-asian="12pt" style:font-size-complex="12pt"/>
    </style:style>
    <style:style style:name="P5" style:family="paragraph" style:parent-style-name="Standard">
      <style:paragraph-properties fo:line-height="150%"/>
      <style:text-properties style:font-name="Arial1" fo:font-size="12pt" fo:letter-spacing="normal" officeooo:paragraph-rsid="0015403f" style:font-size-asian="12pt" style:font-size-complex="12pt"/>
    </style:style>
    <style:style style:name="P6" style:family="paragraph" style:parent-style-name="Standard">
      <style:paragraph-properties fo:line-height="150%"/>
      <style:text-properties style:font-name="Arial1" fo:font-size="12pt" officeooo:rsid="001374cb" officeooo:paragraph-rsid="001374cb" style:font-size-asian="12pt" style:font-size-complex="12pt"/>
    </style:style>
    <style:style style:name="P7" style:family="paragraph" style:parent-style-name="Standard">
      <style:paragraph-properties fo:line-height="150%"/>
      <style:text-properties style:font-name="Arial1" officeooo:paragraph-rsid="002baa44"/>
    </style:style>
    <style:style style:name="P8" style:family="paragraph" style:parent-style-name="Standard">
      <style:paragraph-properties fo:line-height="150%"/>
      <style:text-properties officeooo:paragraph-rsid="0015403f"/>
    </style:style>
    <style:style style:name="P9" style:family="paragraph" style:parent-style-name="Standard">
      <style:paragraph-properties fo:line-height="150%"/>
      <style:text-properties officeooo:paragraph-rsid="001605b9"/>
    </style:style>
    <style:style style:name="P10" style:family="paragraph" style:parent-style-name="Standard">
      <style:paragraph-properties fo:line-height="150%"/>
      <style:text-properties officeooo:paragraph-rsid="001612dc"/>
    </style:style>
    <style:style style:name="P11" style:family="paragraph" style:parent-style-name="Standard">
      <style:paragraph-properties fo:line-height="150%"/>
      <style:text-properties officeooo:paragraph-rsid="00163f36"/>
    </style:style>
    <style:style style:name="P12" style:family="paragraph" style:parent-style-name="Standard">
      <style:paragraph-properties fo:line-height="150%"/>
      <style:text-properties officeooo:paragraph-rsid="0017b265"/>
    </style:style>
    <style:style style:name="P13" style:family="paragraph" style:parent-style-name="Standard">
      <style:paragraph-properties fo:line-height="150%"/>
      <style:text-properties officeooo:paragraph-rsid="00194a27"/>
    </style:style>
    <style:style style:name="P14" style:family="paragraph" style:parent-style-name="Standard">
      <style:paragraph-properties fo:line-height="150%"/>
      <style:text-properties officeooo:paragraph-rsid="0019f555"/>
    </style:style>
    <style:style style:name="P15" style:family="paragraph" style:parent-style-name="Standard">
      <style:paragraph-properties fo:line-height="150%"/>
      <style:text-properties officeooo:paragraph-rsid="001b62bf"/>
    </style:style>
    <style:style style:name="P16" style:family="paragraph" style:parent-style-name="Standard">
      <style:paragraph-properties fo:line-height="150%"/>
      <style:text-properties officeooo:paragraph-rsid="001e03a2"/>
    </style:style>
    <style:style style:name="P17" style:family="paragraph" style:parent-style-name="Standard">
      <style:paragraph-properties fo:line-height="150%"/>
      <style:text-properties officeooo:paragraph-rsid="001e232a"/>
    </style:style>
    <style:style style:name="P18" style:family="paragraph" style:parent-style-name="Standard">
      <style:paragraph-properties fo:line-height="150%"/>
      <style:text-properties officeooo:paragraph-rsid="001f2687"/>
    </style:style>
    <style:style style:name="P19" style:family="paragraph" style:parent-style-name="Standard">
      <style:paragraph-properties fo:line-height="150%"/>
      <style:text-properties officeooo:paragraph-rsid="00212381"/>
    </style:style>
    <style:style style:name="P20" style:family="paragraph" style:parent-style-name="Standard">
      <style:paragraph-properties fo:line-height="150%"/>
      <style:text-properties officeooo:paragraph-rsid="0021a713"/>
    </style:style>
    <style:style style:name="P21" style:family="paragraph" style:parent-style-name="Standard">
      <style:paragraph-properties fo:line-height="150%"/>
      <style:text-properties officeooo:paragraph-rsid="0022eeeb"/>
    </style:style>
    <style:style style:name="P22" style:family="paragraph" style:parent-style-name="Standard">
      <style:paragraph-properties fo:line-height="150%"/>
      <style:text-properties officeooo:paragraph-rsid="0024fdf4"/>
    </style:style>
    <style:style style:name="P23" style:family="paragraph" style:parent-style-name="Standard">
      <style:paragraph-properties fo:line-height="150%"/>
      <style:text-properties officeooo:paragraph-rsid="00273595"/>
    </style:style>
    <style:style style:name="P24" style:family="paragraph" style:parent-style-name="Standard">
      <style:paragraph-properties fo:line-height="150%"/>
      <style:text-properties officeooo:paragraph-rsid="00274aba"/>
    </style:style>
    <style:style style:name="P25" style:family="paragraph" style:parent-style-name="Standard">
      <style:paragraph-properties fo:line-height="150%"/>
      <style:text-properties officeooo:paragraph-rsid="0029d7c3"/>
    </style:style>
    <style:style style:name="P26" style:family="paragraph" style:parent-style-name="Standard">
      <style:paragraph-properties fo:line-height="150%"/>
      <style:text-properties officeooo:paragraph-rsid="002d4859"/>
    </style:style>
    <style:style style:name="P27" style:family="paragraph" style:parent-style-name="Standard">
      <style:paragraph-properties fo:line-height="150%"/>
      <style:text-properties fo:font-variant="normal" fo:text-transform="none" style:text-line-through-style="none" style:text-line-through-type="none" style:font-name="Arial1" fo:font-size="12pt" fo:letter-spacing="normal" fo:font-style="normal" style:text-underline-style="none" fo:font-weight="normal" officeooo:rsid="0013e41b" officeooo:paragraph-rsid="0013e41b" style:font-size-asian="12pt" style:font-style-asian="normal" style:font-weight-asian="normal" style:font-size-complex="12pt"/>
    </style:style>
    <style:style style:name="P28" style:family="paragraph" style:parent-style-name="Standard">
      <style:paragraph-properties fo:line-height="150%"/>
      <style:text-properties fo:font-variant="normal" fo:text-transform="none" style:text-line-through-style="none" style:text-line-through-type="none" style:font-name="Arial1" fo:font-size="12pt" fo:letter-spacing="normal" fo:font-style="normal" style:text-underline-style="none" fo:font-weight="normal" officeooo:rsid="0013e41b" officeooo:paragraph-rsid="0015403f" style:font-size-asian="12pt" style:font-style-asian="normal" style:font-weight-asian="normal" style:font-size-complex="12pt"/>
    </style:style>
    <style:style style:name="P29" style:family="paragraph" style:parent-style-name="Standard">
      <style:paragraph-properties fo:line-height="150%"/>
      <style:text-properties fo:font-variant="normal" fo:text-transform="none" style:text-line-through-style="none" style:text-line-through-type="none" style:font-name="Arial1" fo:font-size="12pt" fo:letter-spacing="normal" fo:font-style="normal" style:text-underline-style="none" fo:font-weight="normal" officeooo:rsid="0013e41b" officeooo:paragraph-rsid="002689a1" style:font-size-asian="12pt" style:font-style-asian="normal" style:font-weight-asian="normal" style:font-size-complex="12pt"/>
    </style:style>
    <style:style style:name="P30" style:family="paragraph" style:parent-style-name="Standard">
      <style:paragraph-properties fo:line-height="150%"/>
      <style:text-properties fo:font-variant="normal" fo:text-transform="none" style:text-line-through-style="none" style:text-line-through-type="none" style:font-name="Arial1" fo:font-size="12pt" fo:letter-spacing="normal" fo:font-style="normal" style:text-underline-style="none" fo:font-weight="normal" officeooo:rsid="0013e41b" officeooo:paragraph-rsid="002baa44" style:font-size-asian="12pt" style:font-style-asian="normal" style:font-weight-asian="normal" style:font-size-complex="12pt"/>
    </style:style>
    <style:style style:name="P31" style:family="paragraph" style:parent-style-name="Standard">
      <style:paragraph-properties fo:line-height="150%"/>
      <style:text-properties fo:font-variant="normal" fo:text-transform="none" style:text-line-through-style="none" style:text-line-through-type="none" style:font-name="Arial1" fo:font-size="12pt" fo:letter-spacing="normal" fo:font-style="normal" style:text-underline-style="none" fo:font-weight="normal" style:font-size-asian="12pt" style:font-style-asian="normal" style:font-weight-asian="normal" style:font-size-complex="12pt"/>
    </style:style>
    <style:style style:name="P32" style:family="paragraph" style:parent-style-name="Standard">
      <style:paragraph-properties fo:line-height="150%"/>
      <style:text-properties fo:font-variant="normal" fo:text-transform="none" style:text-line-through-style="none" style:text-line-through-type="none" style:font-name="Arial1" fo:font-size="12pt" fo:letter-spacing="normal" fo:font-style="normal" style:text-underline-style="none" fo:font-weight="normal" officeooo:rsid="002baa44" officeooo:paragraph-rsid="002baa44" style:font-size-asian="12pt" style:font-style-asian="normal" style:font-weight-asian="normal" style:font-size-complex="12pt"/>
    </style:style>
    <style:style style:name="P33" style:family="paragraph" style:parent-style-name="Standard">
      <style:paragraph-properties fo:margin-top="0cm" fo:margin-bottom="0cm" loext:contextual-spacing="false" fo:line-height="150%"/>
      <style:text-properties style:font-name="Arial1" fo:font-size="12pt" style:font-size-asian="12pt" style:font-size-complex="12pt"/>
    </style:style>
    <style:style style:name="P34" style:family="paragraph" style:parent-style-name="Standard">
      <style:paragraph-properties fo:margin-top="0cm" fo:margin-bottom="0cm" loext:contextual-spacing="false" fo:line-height="150%"/>
      <style:text-properties style:font-name="Arial1" fo:font-size="12pt" officeooo:paragraph-rsid="0015403f" style:font-size-asian="12pt" style:font-size-complex="12pt"/>
    </style:style>
    <style:style style:name="P35" style:family="paragraph" style:parent-style-name="Standard">
      <style:paragraph-properties fo:margin-top="0cm" fo:margin-bottom="0cm" loext:contextual-spacing="false" fo:line-height="150%"/>
      <style:text-properties style:font-name="Arial1" fo:font-size="12pt" officeooo:paragraph-rsid="00163f36" style:font-size-asian="12pt" style:font-size-complex="12pt"/>
    </style:style>
    <style:style style:name="P36" style:family="paragraph" style:parent-style-name="Standard">
      <style:paragraph-properties fo:margin-top="0cm" fo:margin-bottom="0cm" loext:contextual-spacing="false" fo:line-height="150%"/>
      <style:text-properties style:font-name="Arial1" fo:font-size="12pt" officeooo:paragraph-rsid="00194a27" style:font-size-asian="12pt" style:font-size-complex="12pt"/>
    </style:style>
    <style:style style:name="P37" style:family="paragraph" style:parent-style-name="Standard">
      <style:paragraph-properties fo:margin-top="0cm" fo:margin-bottom="0cm" loext:contextual-spacing="false" fo:line-height="150%"/>
      <style:text-properties style:font-name="Arial1" fo:font-size="12pt" officeooo:paragraph-rsid="001e232a" style:font-size-asian="12pt" style:font-size-complex="12pt"/>
    </style:style>
    <style:style style:name="P38" style:family="paragraph" style:parent-style-name="Standard">
      <style:paragraph-properties fo:margin-top="0cm" fo:margin-bottom="0cm" loext:contextual-spacing="false" fo:line-height="150%"/>
      <style:text-properties style:font-name="Arial1" fo:font-size="12pt" officeooo:paragraph-rsid="0024fdf4" style:font-size-asian="12pt" style:font-size-complex="12pt"/>
    </style:style>
    <style:style style:name="P39" style:family="paragraph" style:parent-style-name="Standard">
      <style:paragraph-properties fo:margin-top="0cm" fo:margin-bottom="0cm" loext:contextual-spacing="false" fo:line-height="150%"/>
      <style:text-properties style:font-name="Arial1" fo:font-size="12pt" officeooo:paragraph-rsid="002689a1" style:font-size-asian="12pt" style:font-size-complex="12pt"/>
    </style:style>
    <style:style style:name="P40" style:family="paragraph" style:parent-style-name="Standard">
      <style:paragraph-properties fo:margin-top="0cm" fo:margin-bottom="0cm" loext:contextual-spacing="false" fo:line-height="150%"/>
      <style:text-properties style:font-name="Arial1" fo:font-size="12pt" officeooo:paragraph-rsid="00274aba" style:font-size-asian="12pt" style:font-size-complex="12pt"/>
    </style:style>
    <style:style style:name="P41" style:family="paragraph" style:parent-style-name="Standard">
      <style:paragraph-properties fo:margin-top="0cm" fo:margin-bottom="0cm" loext:contextual-spacing="false" fo:line-height="150%"/>
      <style:text-properties style:font-name="Arial1" fo:font-size="12pt" officeooo:rsid="0029d7c3" officeooo:paragraph-rsid="0029d7c3" style:font-size-asian="12pt" style:font-size-complex="12pt"/>
    </style:style>
    <style:style style:name="P42" style:family="paragraph" style:parent-style-name="Standard">
      <style:paragraph-properties fo:margin-top="0cm" fo:margin-bottom="0cm" loext:contextual-spacing="false" fo:line-height="150%"/>
      <style:text-properties style:font-name="Arial1" fo:font-size="12pt" fo:letter-spacing="normal" style:font-size-asian="12pt" style:font-size-complex="12pt"/>
    </style:style>
    <style:style style:name="P43" style:family="paragraph" style:parent-style-name="Standard">
      <style:paragraph-properties fo:margin-top="0cm" fo:margin-bottom="0cm" loext:contextual-spacing="false" fo:line-height="150%"/>
      <style:text-properties style:font-name="Arial1" fo:font-size="12pt" fo:letter-spacing="normal" fo:language="en" fo:country="US" style:font-size-asian="12pt" style:font-size-complex="12pt"/>
    </style:style>
    <style:style style:name="P44" style:family="paragraph" style:parent-style-name="Standard">
      <style:paragraph-properties fo:margin-top="0cm" fo:margin-bottom="0cm" loext:contextual-spacing="false" fo:line-height="150%"/>
      <style:text-properties officeooo:paragraph-rsid="001605b9"/>
    </style:style>
    <style:style style:name="P45" style:family="paragraph" style:parent-style-name="Standard">
      <style:paragraph-properties fo:margin-top="0cm" fo:margin-bottom="0cm" loext:contextual-spacing="false" fo:line-height="150%"/>
      <style:text-properties officeooo:paragraph-rsid="001faded"/>
    </style:style>
    <style:style style:name="P4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language="en" fo:country="US" fo:font-style="normal" style:text-underline-style="none" fo:font-weight="normal" style:font-size-asian="12pt" style:font-style-asian="normal" style:font-weight-asian="normal" style:font-size-complex="12pt"/>
    </style:style>
    <style:style style:name="P4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language="en" fo:country="US" fo:font-style="normal" style:text-underline-style="none" fo:font-weight="normal" officeooo:rsid="0013e41b" officeooo:paragraph-rsid="0013e41b" style:font-size-asian="12pt" style:font-style-asian="normal" style:font-weight-asian="normal" style:font-size-complex="12pt"/>
    </style:style>
    <style:style style:name="P4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5403f" officeooo:paragraph-rsid="0015403f" style:font-size-asian="12pt" style:font-style-asian="normal" style:font-weight-asian="normal" style:font-size-complex="12pt"/>
    </style:style>
    <style:style style:name="P4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63f36" officeooo:paragraph-rsid="00163f36" style:font-size-asian="12pt" style:font-style-asian="normal" style:font-weight-asian="normal" style:font-size-complex="12pt"/>
    </style:style>
    <style:style style:name="P5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7b265" officeooo:paragraph-rsid="0017b265" style:font-size-asian="12pt" style:font-style-asian="normal" style:font-weight-asian="normal" style:font-size-complex="12pt"/>
    </style:style>
    <style:style style:name="P5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94a27" officeooo:paragraph-rsid="00194a27" style:font-size-asian="12pt" style:font-style-asian="normal" style:font-weight-asian="normal" style:font-size-complex="12pt"/>
    </style:style>
    <style:style style:name="P5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e232a" officeooo:paragraph-rsid="001e232a" style:font-size-asian="12pt" style:font-style-asian="normal" style:font-weight-asian="normal" style:font-size-complex="12pt"/>
    </style:style>
    <style:style style:name="P5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f2687" officeooo:paragraph-rsid="001f2687" style:font-size-asian="12pt" style:font-style-asian="normal" style:font-weight-asian="normal" style:font-size-complex="12pt"/>
    </style:style>
    <style:style style:name="P5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1605b9" officeooo:paragraph-rsid="001605b9" style:font-size-asian="12pt" style:font-style-asian="normal" style:font-weight-asian="normal" style:font-size-complex="12pt"/>
    </style:style>
    <style:style style:name="P5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13e41b" style:font-size-asian="12pt" style:font-style-asian="normal" style:font-weight-asian="normal" style:font-size-complex="12pt"/>
    </style:style>
    <style:style style:name="P5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1612dc" officeooo:paragraph-rsid="001612dc" style:font-size-asian="12pt" style:font-style-asian="normal" style:font-weight-asian="normal" style:font-size-complex="12pt"/>
    </style:style>
    <style:style style:name="P5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1e03a2" officeooo:paragraph-rsid="001e03a2" style:font-size-asian="12pt" style:font-style-asian="normal" style:font-weight-asian="normal" style:font-size-complex="12pt"/>
    </style:style>
    <style:style style:name="P5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24fdf4" officeooo:paragraph-rsid="0024fdf4" style:font-size-asian="12pt" style:font-style-asian="normal" style:font-weight-asian="normal" style:font-size-complex="12pt"/>
    </style:style>
    <style:style style:name="P5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6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1e232a" style:font-size-asian="12pt" style:font-style-asian="normal" style:font-weight-asian="normal" style:font-size-complex="12pt"/>
    </style:style>
    <style:style style:name="P6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9f555" officeooo:paragraph-rsid="0019f555" style:font-size-asian="12pt" style:font-style-asian="normal" style:font-weight-asian="normal" style:font-size-complex="12pt"/>
    </style:style>
    <style:style style:name="P6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d2450" officeooo:paragraph-rsid="001d2450" style:font-size-asian="12pt" style:font-style-asian="normal" style:font-weight-asian="normal" style:font-size-complex="12pt"/>
    </style:style>
    <style:style style:name="P6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73595" officeooo:paragraph-rsid="00273595" style:font-size-asian="12pt" style:font-style-asian="normal" style:font-weight-asian="normal" style:font-size-complex="12pt"/>
    </style:style>
    <style:style style:name="P6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anguage="pl" fo:country="PL" fo:font-style="normal" style:text-underline-style="none" fo:font-weight="normal" officeooo:rsid="0021a713" officeooo:paragraph-rsid="0021a713" style:font-size-asian="12pt" style:font-style-asian="normal" style:font-weight-asian="normal" style:font-size-complex="12pt"/>
    </style:style>
    <style:style style:name="P6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anguage="pl" fo:country="PL" fo:font-style="normal" style:text-underline-style="none" fo:font-weight="normal" officeooo:rsid="00273595" officeooo:paragraph-rsid="00273595" style:font-size-asian="12pt" style:font-style-asian="normal" style:font-weight-asian="normal" style:font-size-complex="12pt"/>
    </style:style>
    <style:style style:name="P66" style:family="paragraph" style:parent-style-name="Quotations">
      <style:paragraph-properties fo:margin-left="0cm" fo:margin-right="0cm" fo:margin-top="0cm" fo:margin-bottom="0cm" loext:contextual-spacing="false" fo:line-height="150%" fo:text-indent="0cm" style:auto-text-indent="false"/>
    </style:style>
    <style:style style:name="P67" style:family="paragraph" style:parent-style-name="Quotations">
      <style:paragraph-properties fo:margin-left="0cm" fo:margin-right="0cm" fo:margin-top="0cm" fo:margin-bottom="0cm" loext:contextual-spacing="false" fo:line-height="150%" fo:text-indent="0cm" style:auto-text-indent="false"/>
      <style:text-properties style:font-name="Arial1"/>
    </style:style>
    <style:style style:name="P68" style:family="paragraph" style:parent-style-name="Standard">
      <style:paragraph-properties fo:line-height="150%"/>
      <style:text-properties fo:font-variant="normal" fo:text-transform="none" style:text-line-through-style="none" style:text-line-through-type="none" style:font-name="Arial1" fo:font-size="12pt" fo:font-style="normal" style:text-underline-style="none" fo:font-weight="normal" officeooo:rsid="001374cb" officeooo:paragraph-rsid="001374cb" style:font-size-asian="12pt" style:font-style-asian="normal" style:font-weight-asian="normal" style:font-size-complex="12pt"/>
    </style:style>
    <style:style style:name="P69" style:family="paragraph" style:parent-style-name="Standard">
      <style:text-properties officeooo:paragraph-rsid="0031cc5a"/>
    </style:style>
    <style:style style:name="P70" style:family="paragraph" style:parent-style-name="Standard">
      <style:paragraph-properties fo:line-height="150%"/>
      <style:text-properties officeooo:paragraph-rsid="0031cc5a"/>
    </style:style>
    <style:style style:name="P71" style:family="paragraph" style:parent-style-name="Standard">
      <style:paragraph-properties fo:line-height="150%"/>
      <style:text-properties officeooo:paragraph-rsid="003221c9"/>
    </style:style>
    <style:style style:name="P72" style:family="paragraph" style:parent-style-name="Standard">
      <style:paragraph-properties fo:line-height="150%"/>
      <style:text-properties officeooo:paragraph-rsid="0032c16b"/>
    </style:style>
    <style:style style:name="P73" style:family="paragraph" style:parent-style-name="Standard">
      <style:paragraph-properties fo:line-height="150%"/>
      <style:text-properties officeooo:paragraph-rsid="0033439c"/>
    </style:style>
    <style:style style:name="P74" style:family="paragraph" style:parent-style-name="Standard">
      <style:paragraph-properties fo:line-height="150%"/>
      <style:text-properties officeooo:paragraph-rsid="0034ce3d"/>
    </style:style>
    <style:style style:name="P7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e232a" officeooo:paragraph-rsid="001e232a" style:font-size-asian="12pt" style:font-style-asian="normal" style:font-weight-asian="normal" style:font-size-complex="12pt"/>
    </style:style>
    <style:style style:name="P7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e232a" officeooo:paragraph-rsid="0033439c" style:font-size-asian="12pt" style:font-style-asian="normal" style:font-weight-asian="normal" style:font-size-complex="12pt"/>
    </style:style>
    <style:style style:name="P7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24fdf4" officeooo:paragraph-rsid="0024fdf4" style:font-size-asian="12pt" style:font-style-asian="normal" style:font-weight-asian="normal" style:font-size-complex="12pt"/>
    </style:style>
    <style:style style:name="P7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24fdf4" officeooo:paragraph-rsid="0034ce3d" style:font-size-asian="12pt" style:font-style-asian="normal" style:font-weight-asian="normal" style:font-size-complex="12pt"/>
    </style:style>
    <style:style style:name="P7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80" style:family="paragraph" style:parent-style-name="Standard">
      <style:paragraph-properties fo:margin-top="0cm" fo:margin-bottom="0cm" loext:contextual-spacing="false" fo:line-height="150%" style:writing-mode="lr-tb"/>
      <style:text-properties style:font-name="Arial1" fo:font-size="12pt" style:font-size-asian="12pt" style:font-size-complex="12pt"/>
    </style:style>
    <style:style style:name="P81" style:family="paragraph" style:parent-style-name="Heading_20_1">
      <style:paragraph-properties fo:line-height="150%"/>
      <style:text-properties style:font-name="Arial1" fo:font-size="12pt" style:font-size-asian="12pt" style:font-size-complex="12pt"/>
    </style:style>
    <style:style style:name="P82" style:family="paragraph" style:parent-style-name="Heading_20_2">
      <style:text-properties style:font-name="Arial1"/>
    </style:style>
    <style:style style:name="P83" style:family="paragraph" style:parent-style-name="Heading_20_2">
      <style:paragraph-properties fo:line-height="150%"/>
      <style:text-properties style:font-name="Arial1" fo:font-size="12pt" style:font-size-asian="12pt" style:font-size-complex="12pt"/>
    </style:style>
    <style:style style:name="P84" style:family="paragraph" style:parent-style-name="Heading_20_2">
      <style:paragraph-properties fo:line-height="150%"/>
      <style:text-properties style:font-name="Arial1" fo:font-size="12pt" fo:font-weight="bold" style:font-size-asian="12pt" style:font-weight-asian="bold" style:font-size-complex="12pt" style:font-weight-complex="bold"/>
    </style:style>
    <style:style style:name="P85" style:family="paragraph" style:parent-style-name="Heading_20_2">
      <style:paragraph-properties fo:line-height="150%"/>
      <style:text-properties style:font-name="Arial1" fo:font-weight="bold" style:font-weight-asian="bold" style:font-weight-complex="bold"/>
    </style:style>
    <style:style style:name="P86" style:family="paragraph" style:parent-style-name="Heading_20_2">
      <style:paragraph-properties fo:line-height="150%"/>
    </style:style>
    <style:style style:name="P87" style:family="paragraph" style:parent-style-name="Heading_20_2">
      <style:text-properties fo:font-size="12pt" style:font-size-asian="12pt" style:font-size-complex="12pt"/>
    </style:style>
    <style:style style:name="P88" style:family="paragraph" style:parent-style-name="Heading_20_2">
      <style:text-properties fo:font-size="12pt" fo:language="en" fo:country="US" style:font-size-asian="12pt" style:font-size-complex="12pt"/>
    </style:style>
    <style:style style:name="T1"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2" style:family="text">
      <style:text-properties fo:font-variant="normal" fo:text-transform="none" style:text-line-through-style="none" style:text-line-through-type="none" fo:font-style="normal" style:text-underline-style="none" fo:font-weight="normal" officeooo:rsid="001374cb" style:font-style-asian="normal" style:font-weight-asian="normal"/>
    </style:style>
    <style:style style:name="T3" style:family="text">
      <style:text-properties fo:font-variant="normal" fo:text-transform="none" style:text-line-through-style="none" style:text-line-through-type="none" fo:font-style="normal" style:text-underline-style="none" fo:font-weight="normal" officeooo:rsid="0013e41b" style:font-style-asian="normal" style:font-weight-asian="normal"/>
    </style:style>
    <style:style style:name="T4" style:family="text">
      <style:text-properties fo:font-variant="normal" fo:text-transform="none" style:text-line-through-style="none" style:text-line-through-type="none" fo:font-style="normal" style:text-underline-style="none" fo:font-weight="normal" officeooo:rsid="0024fdf4" style:font-style-asian="normal" style:font-weight-asian="normal"/>
    </style:style>
    <style:style style:name="T5" style:family="text">
      <style:text-properties fo:font-variant="normal" fo:text-transform="none" style:text-line-through-style="none" style:text-line-through-type="none" fo:font-style="normal" style:text-underline-style="none" fo:font-weight="normal" officeooo:rsid="002baa44" style:font-style-asian="normal" style:font-weight-asian="normal"/>
    </style:style>
    <style:style style:name="T6" style:family="text">
      <style:text-properties fo:font-variant="normal" fo:text-transform="none" style:text-line-through-style="none" style:text-line-through-type="none" fo:font-style="normal" style:text-underline-style="none" fo:font-weight="normal" officeooo:rsid="002689a1" style:font-name-asian="NSimSun" style:font-style-asian="normal" style:font-weight-asian="normal" style:font-name-complex="Lucida Sans"/>
    </style:style>
    <style:style style:name="T7" style:family="text">
      <style:text-properties fo:font-variant="normal" fo:text-transform="none" style:text-line-through-style="none" style:text-line-through-type="none" fo:font-style="normal" style:text-underline-style="none" fo:font-weight="normal" officeooo:rsid="002689a1" style:font-name-asian="Arial3" style:font-style-asian="normal" style:font-weight-asian="normal" style:font-name-complex="Arial3"/>
    </style:style>
    <style:style style:name="T8"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9" style:family="text">
      <style:text-properties fo:font-variant="normal" fo:text-transform="none" style:text-line-through-style="none" style:text-line-through-type="none" style:font-name="Arial1" fo:font-size="12pt" fo:letter-spacing="normal" fo:font-style="normal" style:text-underline-style="none" fo:font-weight="normal" officeooo:rsid="0013e41b" style:font-size-asian="12pt" style:font-style-asian="normal" style:font-weight-asian="normal" style:font-size-complex="12pt"/>
    </style:style>
    <style:style style:name="T10" style:family="text">
      <style:text-properties fo:font-variant="normal" fo:text-transform="none" style:text-line-through-style="none" style:text-line-through-type="none" style:font-name="Arial1" fo:font-size="12pt" fo:letter-spacing="normal" fo:font-style="normal" style:text-underline-style="none" fo:font-weight="normal" officeooo:rsid="0015403f" style:font-size-asian="12pt" style:font-style-asian="normal" style:font-weight-asian="normal" style:font-size-complex="12pt"/>
    </style:style>
    <style:style style:name="T11" style:family="text">
      <style:text-properties fo:font-variant="normal" fo:text-transform="none" style:text-line-through-style="none" style:text-line-through-type="none" style:font-name="Arial1" fo:font-size="12pt" fo:letter-spacing="normal" fo:font-style="normal" style:text-underline-style="none" fo:font-weight="normal" officeooo:rsid="00194a27" style:font-size-asian="12pt" style:font-style-asian="normal" style:font-weight-asian="normal" style:font-size-complex="12pt"/>
    </style:style>
    <style:style style:name="T12" style:family="text">
      <style:text-properties fo:font-variant="normal" fo:text-transform="none" style:text-line-through-style="none" style:text-line-through-type="none" style:font-name="Arial1" fo:font-size="12pt" fo:letter-spacing="normal" fo:font-style="normal" style:text-underline-style="none" fo:font-weight="normal" officeooo:rsid="002baa44" style:font-size-asian="12pt" style:font-style-asian="normal" style:font-weight-asian="normal" style:font-size-complex="12pt"/>
    </style:style>
    <style:style style:name="T13" style:family="text">
      <style:text-properties fo:font-variant="normal" fo:text-transform="none" style:text-line-through-style="none" style:text-line-through-type="none" style:font-name="Arial1" fo:font-size="12pt" fo:letter-spacing="normal" fo:font-style="normal" style:text-underline-style="none" fo:font-weight="bold" officeooo:rsid="001605b9" style:font-size-asian="12pt" style:font-style-asian="normal" style:font-weight-asian="bold" style:font-size-complex="12pt" style:font-style-complex="normal" style:font-weight-complex="bold"/>
    </style:style>
    <style:style style:name="T14" style:family="text">
      <style:text-properties fo:font-variant="normal" fo:text-transform="none" style:text-line-through-style="none" style:text-line-through-type="none" style:font-name="Arial1" fo:font-size="12pt" fo:letter-spacing="normal" fo:font-style="normal" style:text-underline-style="none" fo:font-weight="bold" officeooo:rsid="001612dc" style:font-size-asian="12pt" style:font-style-asian="normal" style:font-weight-asian="bold" style:font-size-complex="12pt" style:font-style-complex="normal" style:font-weight-complex="bold"/>
    </style:style>
    <style:style style:name="T15"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15403f" style:font-size-asian="12pt" style:font-style-asian="normal" style:font-weight-asian="normal" style:font-size-complex="12pt"/>
    </style:style>
    <style:style style:name="T16"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1605b9" style:font-size-asian="12pt" style:font-style-asian="normal" style:font-weight-asian="normal" style:font-size-complex="12pt"/>
    </style:style>
    <style:style style:name="T17"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1612dc" style:font-size-asian="12pt" style:font-style-asian="normal" style:font-weight-asian="normal" style:font-size-complex="12pt"/>
    </style:style>
    <style:style style:name="T18"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194a27" style:font-size-asian="12pt" style:font-style-asian="normal" style:font-weight-asian="normal" style:font-size-complex="12pt"/>
    </style:style>
    <style:style style:name="T19"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1e03a2" style:font-size-asian="12pt" style:font-style-asian="normal" style:font-weight-asian="normal" style:font-size-complex="12pt"/>
    </style:style>
    <style:style style:name="T20" style:family="text">
      <style:text-properties fo:font-variant="normal" fo:text-transform="none" style:text-line-through-style="none" style:text-line-through-type="none" style:font-name="Arial1" fo:font-size="12pt" fo:letter-spacing="normal" fo:font-style="normal" fo:font-weight="normal" officeooo:rsid="0013e41b" style:font-size-asian="12pt" style:font-style-asian="normal" style:font-weight-asian="normal" style:font-size-complex="12pt"/>
    </style:style>
    <style:style style:name="T21" style:family="text">
      <style:text-properties fo:font-variant="normal" fo:text-transform="none" style:text-line-through-style="none" style:text-line-through-type="none" style:font-name="Arial1" fo:font-size="12pt" fo:letter-spacing="normal" fo:font-style="normal" fo:font-weight="normal" officeooo:rsid="0024fdf4" style:font-size-asian="12pt" style:font-style-asian="normal" style:font-weight-asian="normal" style:font-size-complex="12pt"/>
    </style:style>
    <style:style style:name="T22" style:family="text">
      <style:text-properties fo:font-variant="normal" fo:text-transform="none" style:text-line-through-style="none" style:text-line-through-type="none" style:font-name="Arial1" fo:font-size="12pt" fo:letter-spacing="normal" fo:font-style="italic" style:text-underline-style="none" fo:font-weight="normal" officeooo:rsid="0013e41b" style:font-size-asian="12pt" style:font-style-asian="italic" style:font-weight-asian="normal" style:font-size-complex="12pt"/>
    </style:style>
    <style:style style:name="T23" style:family="text">
      <style:text-properties fo:font-variant="normal" fo:text-transform="none" style:text-line-through-style="none" style:text-line-through-type="none" style:font-name="Arial1" fo:font-size="12pt" fo:letter-spacing="normal" fo:font-style="italic" style:text-underline-style="none" fo:font-weight="normal" officeooo:rsid="0015403f" style:font-size-asian="12pt" style:font-style-asian="italic" style:font-weight-asian="normal" style:font-size-complex="12pt"/>
    </style:style>
    <style:style style:name="T24" style:family="text">
      <style:text-properties fo:font-variant="normal" fo:text-transform="none" style:text-line-through-style="none" style:text-line-through-type="none" style:font-name="Arial1" fo:font-size="12pt" fo:letter-spacing="normal" fo:font-style="italic" style:text-underline-style="none" fo:font-weight="normal" officeooo:rsid="001605b9" style:font-size-asian="12pt" style:font-style-asian="italic" style:font-weight-asian="normal" style:font-size-complex="12pt"/>
    </style:style>
    <style:style style:name="T25" style:family="text">
      <style:text-properties fo:font-variant="normal" fo:text-transform="none" style:text-line-through-style="none" style:text-line-through-type="none" style:font-name="Arial1" fo:font-size="12pt" fo:letter-spacing="normal" fo:language="fr" fo:country="FR" fo:font-style="normal" style:text-underline-style="none" fo:font-weight="normal" officeooo:rsid="0013e41b" style:font-size-asian="12pt" style:font-style-asian="normal" style:font-weight-asian="normal" style:font-size-complex="12pt"/>
    </style:style>
    <style:style style:name="T26" style:family="text">
      <style:text-properties fo:font-variant="normal" fo:text-transform="none" style:text-line-through-style="none" style:text-line-through-type="none" style:font-name="Arial1" fo:font-size="12pt" fo:letter-spacing="normal" fo:language="fr" fo:country="FR" fo:font-style="italic" style:text-underline-style="none" fo:font-weight="normal" officeooo:rsid="0013e41b" style:font-size-asian="12pt" style:font-style-asian="italic" style:font-weight-asian="normal" style:font-size-complex="12pt"/>
    </style:style>
    <style:style style:name="T27" style:family="text">
      <style:text-properties fo:font-variant="normal" fo:text-transform="none" style:text-line-through-style="none" style:text-line-through-type="none" style:font-name="Arial1" fo:font-size="12pt" fo:letter-spacing="normal" fo:language="en" fo:country="US" fo:font-style="normal" style:text-underline-style="none" fo:font-weight="normal" officeooo:rsid="0013e41b" style:font-size-asian="12pt" style:language-asian="en" style:country-asian="US" style:font-style-asian="normal" style:font-weight-asian="normal" style:font-size-complex="12pt"/>
    </style:style>
    <style:style style:name="T28" style:family="text">
      <style:text-properties fo:font-variant="normal" fo:text-transform="none" style:text-line-through-style="none" style:text-line-through-type="none" style:font-name="Arial1" fo:font-size="12pt" fo:letter-spacing="normal" fo:language="en" fo:country="US" fo:font-style="normal" style:text-underline-style="none" fo:font-weight="normal" officeooo:rsid="0013e41b" style:font-size-asian="12pt" style:font-style-asian="normal" style:font-weight-asian="normal" style:font-size-complex="12pt"/>
    </style:style>
    <style:style style:name="T29" style:family="text">
      <style:text-properties fo:font-variant="normal" fo:text-transform="none" style:text-line-through-style="none" style:text-line-through-type="none" style:font-name="Arial1" fo:font-size="12pt" fo:letter-spacing="normal" fo:language="en" fo:country="US" fo:font-style="italic" style:text-underline-style="none" fo:font-weight="normal" officeooo:rsid="0013e41b" style:font-size-asian="12pt" style:font-style-asian="italic" style:font-weight-asian="normal" style:font-size-complex="12pt"/>
    </style:style>
    <style:style style:name="T30" style:family="text">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T31" style:family="text">
      <style:text-properties fo:font-variant="normal" fo:text-transform="none" style:text-line-through-style="none" style:text-line-through-type="none" style:font-name="Arial1" fo:font-size="12pt" fo:font-style="normal" style:text-underline-style="none" fo:font-weight="normal" officeooo:rsid="0015403f" style:font-size-asian="12pt" style:font-style-asian="normal" style:font-weight-asian="normal" style:font-size-complex="12pt"/>
    </style:style>
    <style:style style:name="T32" style:family="text">
      <style:text-properties fo:font-variant="normal" fo:text-transform="none" style:text-line-through-style="none" style:text-line-through-type="none" style:font-name="Arial1" fo:font-size="12pt" fo:font-style="normal" style:text-underline-style="none" fo:font-weight="normal" officeooo:rsid="001605b9" style:font-size-asian="12pt" style:font-style-asian="normal" style:font-weight-asian="normal" style:font-size-complex="12pt"/>
    </style:style>
    <style:style style:name="T33" style:family="text">
      <style:text-properties fo:font-variant="normal" fo:text-transform="none" style:text-line-through-style="none" style:text-line-through-type="none" style:font-name="Arial1" fo:font-size="12pt" fo:font-style="normal" style:text-underline-style="none" fo:font-weight="normal" officeooo:rsid="001612dc" style:font-size-asian="12pt" style:font-style-asian="normal" style:font-weight-asian="normal" style:font-size-complex="12pt"/>
    </style:style>
    <style:style style:name="T34" style:family="text">
      <style:text-properties fo:font-variant="normal" fo:text-transform="none" style:text-line-through-style="none" style:text-line-through-type="none" style:font-name="Arial1" fo:font-size="12pt" fo:font-style="normal" style:text-underline-style="none" fo:font-weight="normal" officeooo:rsid="00163f36" style:font-size-asian="12pt" style:font-style-asian="normal" style:font-weight-asian="normal" style:font-size-complex="12pt"/>
    </style:style>
    <style:style style:name="T35" style:family="text">
      <style:text-properties fo:font-variant="normal" fo:text-transform="none" style:text-line-through-style="none" style:text-line-through-type="none" style:font-name="Arial1" fo:font-size="12pt" fo:font-style="normal" style:text-underline-style="none" fo:font-weight="normal" officeooo:rsid="0017b265" style:font-size-asian="12pt" style:font-style-asian="normal" style:font-weight-asian="normal" style:font-size-complex="12pt"/>
    </style:style>
    <style:style style:name="T36" style:family="text">
      <style:text-properties fo:font-variant="normal" fo:text-transform="none" style:text-line-through-style="none" style:text-line-through-type="none" style:font-name="Arial1" fo:font-size="12pt" fo:font-style="normal" style:text-underline-style="none" fo:font-weight="normal" officeooo:rsid="0019f555" style:font-size-asian="12pt" style:font-style-asian="normal" style:font-weight-asian="normal" style:font-size-complex="12pt"/>
    </style:style>
    <style:style style:name="T37" style:family="text">
      <style:text-properties fo:font-variant="normal" fo:text-transform="none" style:text-line-through-style="none" style:text-line-through-type="none" style:font-name="Arial1" fo:font-size="12pt" fo:font-style="normal" style:text-underline-style="none" fo:font-weight="normal" officeooo:rsid="00194a27" style:font-size-asian="12pt" style:font-style-asian="normal" style:font-weight-asian="normal" style:font-size-complex="12pt"/>
    </style:style>
    <style:style style:name="T38" style:family="text">
      <style:text-properties fo:font-variant="normal" fo:text-transform="none" style:text-line-through-style="none" style:text-line-through-type="none" style:font-name="Arial1" fo:font-size="12pt" fo:font-style="normal" style:text-underline-style="none" fo:font-weight="normal" officeooo:rsid="001b62bf" style:font-size-asian="12pt" style:font-style-asian="normal" style:font-weight-asian="normal" style:font-size-complex="12pt"/>
    </style:style>
    <style:style style:name="T39" style:family="text">
      <style:text-properties fo:font-variant="normal" fo:text-transform="none" style:text-line-through-style="none" style:text-line-through-type="none" style:font-name="Arial1" fo:font-size="12pt" fo:font-style="normal" style:text-underline-style="none" fo:font-weight="normal" officeooo:rsid="001d2450" style:font-size-asian="12pt" style:font-style-asian="normal" style:font-weight-asian="normal" style:font-size-complex="12pt"/>
    </style:style>
    <style:style style:name="T40" style:family="text">
      <style:text-properties fo:font-variant="normal" fo:text-transform="none" style:text-line-through-style="none" style:text-line-through-type="none" style:font-name="Arial1" fo:font-size="12pt" fo:font-style="normal" style:text-underline-style="none" fo:font-weight="normal" officeooo:rsid="001e03a2" style:font-size-asian="12pt" style:font-style-asian="normal" style:font-weight-asian="normal" style:font-size-complex="12pt"/>
    </style:style>
    <style:style style:name="T41" style:family="text">
      <style:text-properties fo:font-variant="normal" fo:text-transform="none" style:text-line-through-style="none" style:text-line-through-type="none" style:font-name="Arial1" fo:font-size="12pt" fo:font-style="normal" style:text-underline-style="none" fo:font-weight="normal" officeooo:rsid="00212381" style:font-size-asian="12pt" style:font-style-asian="normal" style:font-weight-asian="normal" style:font-size-complex="12pt"/>
    </style:style>
    <style:style style:name="T42" style:family="text">
      <style:text-properties fo:font-variant="normal" fo:text-transform="none" style:text-line-through-style="none" style:text-line-through-type="none" style:font-name="Arial1" fo:font-size="12pt" fo:font-style="normal" style:text-underline-style="none" fo:font-weight="normal" officeooo:rsid="0022eeeb" style:font-size-asian="12pt" style:font-style-asian="normal" style:font-weight-asian="normal" style:font-size-complex="12pt"/>
    </style:style>
    <style:style style:name="T43" style:family="text">
      <style:text-properties fo:font-variant="normal" fo:text-transform="none" style:text-line-through-style="none" style:text-line-through-type="none" style:font-name="Arial1" fo:font-size="12pt" fo:font-style="normal" style:text-underline-style="none" fo:font-weight="normal" officeooo:rsid="0024fdf4" style:font-size-asian="12pt" style:font-style-asian="normal" style:font-weight-asian="normal" style:font-size-complex="12pt"/>
    </style:style>
    <style:style style:name="T44" style:family="text">
      <style:text-properties fo:font-variant="normal" fo:text-transform="none" style:text-line-through-style="none" style:text-line-through-type="none" style:font-name="Arial1" fo:font-size="12pt" fo:font-style="normal" style:text-underline-style="none" fo:font-weight="normal" officeooo:rsid="002689a1" style:font-size-asian="12pt" style:font-style-asian="normal" style:font-weight-asian="normal" style:font-size-complex="12pt"/>
    </style:style>
    <style:style style:name="T45" style:family="text">
      <style:text-properties fo:font-variant="normal" fo:text-transform="none" style:text-line-through-style="none" style:text-line-through-type="none" style:font-name="Arial1" fo:font-size="12pt" fo:font-style="normal" style:text-underline-style="none" fo:font-weight="normal" officeooo:rsid="00273595" style:font-size-asian="12pt" style:font-style-asian="normal" style:font-weight-asian="normal" style:font-size-complex="12pt"/>
    </style:style>
    <style:style style:name="T46" style:family="text">
      <style:text-properties fo:font-variant="normal" fo:text-transform="none" style:text-line-through-style="none" style:text-line-through-type="none" style:font-name="Arial1" fo:font-size="12pt" fo:font-style="normal" style:text-underline-style="none" fo:font-weight="normal" officeooo:rsid="00274aba" style:font-size-asian="12pt" style:font-style-asian="normal" style:font-weight-asian="normal" style:font-size-complex="12pt"/>
    </style:style>
    <style:style style:name="T47" style:family="text">
      <style:text-properties fo:font-variant="normal" fo:text-transform="none" style:text-line-through-style="none" style:text-line-through-type="none" style:font-name="Arial1" fo:font-size="12pt" fo:font-style="normal" style:text-underline-style="none" fo:font-weight="normal" officeooo:rsid="00292bef" style:font-size-asian="12pt" style:font-style-asian="normal" style:font-weight-asian="normal" style:font-size-complex="12pt"/>
    </style:style>
    <style:style style:name="T48" style:family="text">
      <style:text-properties fo:font-variant="normal" fo:text-transform="none" style:text-line-through-style="none" style:text-line-through-type="none" style:font-name="Arial1" fo:font-size="12pt" fo:font-style="normal" style:text-underline-style="none" fo:font-weight="normal" officeooo:rsid="0029d7c3" style:font-size-asian="12pt" style:font-style-asian="normal" style:font-weight-asian="normal" style:font-size-complex="12pt"/>
    </style:style>
    <style:style style:name="T49" style:family="text">
      <style:text-properties fo:font-variant="normal" fo:text-transform="none" style:text-line-through-style="none" style:text-line-through-type="none" style:font-name="Arial1" fo:font-size="12pt" fo:font-style="normal" style:text-underline-style="none" fo:font-weight="normal" officeooo:rsid="002baa44" style:font-size-asian="12pt" style:font-style-asian="normal" style:font-weight-asian="normal" style:font-size-complex="12pt"/>
    </style:style>
    <style:style style:name="T50" style:family="text">
      <style:text-properties fo:font-variant="normal" fo:text-transform="none" style:text-line-through-style="none" style:text-line-through-type="none" style:font-name="Arial1" fo:font-size="12pt" fo:font-style="normal" style:text-underline-style="none" fo:font-weight="normal" officeooo:rsid="0034ce3d" style:font-size-asian="12pt" style:font-style-asian="normal" style:font-weight-asian="normal" style:font-size-complex="12pt"/>
    </style:style>
    <style:style style:name="T51"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605b9" style:font-size-asian="12pt" style:font-style-asian="normal" style:font-weight-asian="normal" style:font-size-complex="12pt"/>
    </style:style>
    <style:style style:name="T52"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612dc" style:font-size-asian="12pt" style:font-style-asian="normal" style:font-weight-asian="normal" style:font-size-complex="12pt"/>
    </style:style>
    <style:style style:name="T53"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63f36" style:font-size-asian="12pt" style:font-style-asian="normal" style:font-weight-asian="normal" style:font-size-complex="12pt"/>
    </style:style>
    <style:style style:name="T54"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7b265" style:font-size-asian="12pt" style:font-style-asian="normal" style:font-weight-asian="normal" style:font-size-complex="12pt"/>
    </style:style>
    <style:style style:name="T55"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9f555" style:font-size-asian="12pt" style:font-style-asian="normal" style:font-weight-asian="normal" style:font-size-complex="12pt"/>
    </style:style>
    <style:style style:name="T56"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94a27" style:font-size-asian="12pt" style:font-style-asian="normal" style:font-weight-asian="normal" style:font-size-complex="12pt"/>
    </style:style>
    <style:style style:name="T57"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b62bf" style:font-size-asian="12pt" style:font-style-asian="normal" style:font-weight-asian="normal" style:font-size-complex="12pt"/>
    </style:style>
    <style:style style:name="T58"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d2450" style:font-size-asian="12pt" style:font-style-asian="normal" style:font-weight-asian="normal" style:font-size-complex="12pt"/>
    </style:style>
    <style:style style:name="T59"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e232a" style:font-size-asian="12pt" style:font-style-asian="normal" style:font-weight-asian="normal" style:font-size-complex="12pt"/>
    </style:style>
    <style:style style:name="T60"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f2687" style:font-size-asian="12pt" style:font-style-asian="normal" style:font-weight-asian="normal" style:font-size-complex="12pt"/>
    </style:style>
    <style:style style:name="T61"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12381" style:font-size-asian="12pt" style:font-style-asian="normal" style:font-weight-asian="normal" style:font-size-complex="12pt"/>
    </style:style>
    <style:style style:name="T62"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1a713" style:font-size-asian="12pt" style:font-style-asian="normal" style:font-weight-asian="normal" style:font-size-complex="12pt"/>
    </style:style>
    <style:style style:name="T63"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35d47" style:font-size-asian="12pt" style:font-style-asian="normal" style:font-weight-asian="normal" style:font-size-complex="12pt"/>
    </style:style>
    <style:style style:name="T64"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4fdf4" style:font-size-asian="12pt" style:font-style-asian="normal" style:font-weight-asian="normal" style:font-size-complex="12pt"/>
    </style:style>
    <style:style style:name="T65"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689a1" style:font-size-asian="12pt" style:font-style-asian="normal" style:font-weight-asian="normal" style:font-size-complex="12pt"/>
    </style:style>
    <style:style style:name="T66"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73595" style:font-size-asian="12pt" style:font-style-asian="normal" style:font-weight-asian="normal" style:font-size-complex="12pt"/>
    </style:style>
    <style:style style:name="T67"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74aba" style:font-size-asian="12pt" style:font-style-asian="normal" style:font-weight-asian="normal" style:font-size-complex="12pt"/>
    </style:style>
    <style:style style:name="T68"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9d7c3" style:font-size-asian="12pt" style:font-style-asian="normal" style:font-weight-asian="normal" style:font-size-complex="12pt" style:font-style-complex="normal"/>
    </style:style>
    <style:style style:name="T69"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9d7c3" style:font-size-asian="12pt" style:font-style-asian="normal" style:font-weight-asian="normal" style:font-size-complex="12pt"/>
    </style:style>
    <style:style style:name="T70" style:family="text">
      <style:text-properties fo:font-variant="normal" fo:text-transform="none" style:text-line-through-style="none" style:text-line-through-type="none" style:font-name="Arial1" fo:font-size="12pt" fo:font-style="normal" fo:font-weight="normal" style:font-size-asian="12pt" style:font-style-asian="normal" style:font-weight-asian="normal" style:font-size-complex="12pt"/>
    </style:style>
    <style:style style:name="T71" style:family="text">
      <style:text-properties fo:font-variant="normal" fo:text-transform="none" style:text-line-through-style="none" style:text-line-through-type="none" style:font-name="Arial1" fo:font-size="12pt" fo:font-style="normal" fo:font-weight="normal" officeooo:rsid="00212381" style:font-size-asian="12pt" style:font-style-asian="normal" style:font-weight-asian="normal" style:font-size-complex="12pt"/>
    </style:style>
    <style:style style:name="T72" style:family="text">
      <style:text-properties fo:font-variant="normal" fo:text-transform="none" style:text-line-through-style="none" style:text-line-through-type="none" style:font-name="Arial1" fo:font-size="12pt" fo:font-style="normal" fo:font-weight="normal" officeooo:rsid="0022eeeb" style:font-size-asian="12pt" style:font-style-asian="normal" style:font-weight-asian="normal" style:font-size-complex="12pt"/>
    </style:style>
    <style:style style:name="T73" style:family="text">
      <style:text-properties fo:font-variant="normal" fo:text-transform="none" style:text-line-through-style="none" style:text-line-through-type="none" style:font-name="Arial1" fo:font-size="12pt" fo:font-style="normal" fo:font-weight="normal" officeooo:rsid="0024fdf4" style:font-size-asian="12pt" style:font-style-asian="normal" style:font-weight-asian="normal" style:font-size-complex="12pt"/>
    </style:style>
    <style:style style:name="T74" style:family="text">
      <style:text-properties fo:font-variant="normal" fo:text-transform="none" style:text-line-through-style="none" style:text-line-through-type="none" style:font-name="Arial1" fo:font-size="12pt" fo:font-style="normal" fo:font-weight="normal" officeooo:rsid="002689a1" style:font-size-asian="12pt" style:font-style-asian="normal" style:font-weight-asian="normal" style:font-size-complex="12pt"/>
    </style:style>
    <style:style style:name="T75" style:family="text">
      <style:text-properties fo:font-variant="normal" fo:text-transform="none" style:text-line-through-style="none" style:text-line-through-type="none" style:font-name="Arial1" fo:font-size="12pt" fo:font-style="normal" fo:font-weight="normal" officeooo:rsid="00273595" style:font-size-asian="12pt" style:font-style-asian="normal" style:font-weight-asian="normal" style:font-size-complex="12pt"/>
    </style:style>
    <style:style style:name="T76" style:family="text">
      <style:text-properties fo:font-variant="normal" fo:text-transform="none" style:text-line-through-style="none" style:text-line-through-type="none" style:font-name="Arial1" fo:font-size="12pt" fo:font-style="italic" style:text-underline-style="none" fo:font-weight="normal" style:font-size-asian="12pt" style:font-style-asian="italic" style:font-weight-asian="normal" style:font-size-complex="12pt"/>
    </style:style>
    <style:style style:name="T77" style:family="text">
      <style:text-properties fo:font-variant="normal" fo:text-transform="none" style:text-line-through-style="none" style:text-line-through-type="none" style:font-name="Arial1" fo:font-size="12pt" fo:font-style="italic" style:text-underline-style="none" fo:font-weight="normal" officeooo:rsid="0015403f" style:font-size-asian="12pt" style:font-style-asian="italic" style:font-weight-asian="normal" style:font-size-complex="12pt"/>
    </style:style>
    <style:style style:name="T78" style:family="text">
      <style:text-properties fo:font-variant="normal" fo:text-transform="none" style:text-line-through-style="none" style:text-line-through-type="none" style:font-name="Arial1" fo:font-size="12pt" fo:font-style="italic" style:text-underline-style="none" fo:font-weight="normal" officeooo:rsid="001605b9" style:font-size-asian="12pt" style:font-style-asian="italic" style:font-weight-asian="normal" style:font-size-complex="12pt"/>
    </style:style>
    <style:style style:name="T79" style:family="text">
      <style:text-properties fo:font-variant="normal" fo:text-transform="none" style:text-line-through-style="none" style:text-line-through-type="none" style:font-name="Arial1" fo:font-size="12pt" fo:font-style="italic" style:text-underline-style="none" fo:font-weight="normal" officeooo:rsid="001612dc" style:font-size-asian="12pt" style:font-style-asian="italic" style:font-weight-asian="normal" style:font-size-complex="12pt"/>
    </style:style>
    <style:style style:name="T80" style:family="text">
      <style:text-properties fo:font-variant="normal" fo:text-transform="none" style:text-line-through-style="none" style:text-line-through-type="none" style:font-name="Arial1" fo:font-size="12pt" fo:font-style="italic" style:text-underline-style="none" fo:font-weight="normal" officeooo:rsid="0017b265" style:font-size-asian="12pt" style:font-style-asian="italic" style:font-weight-asian="normal" style:font-size-complex="12pt"/>
    </style:style>
    <style:style style:name="T81" style:family="text">
      <style:text-properties fo:font-variant="normal" fo:text-transform="none" style:text-line-through-style="none" style:text-line-through-type="none" style:font-name="Arial1" fo:font-size="12pt" fo:font-style="italic" style:text-underline-style="none" fo:font-weight="normal" officeooo:rsid="00194a27" style:font-size-asian="12pt" style:font-style-asian="italic" style:font-weight-asian="normal" style:font-size-complex="12pt"/>
    </style:style>
    <style:style style:name="T82" style:family="text">
      <style:text-properties fo:font-variant="normal" fo:text-transform="none" style:text-line-through-style="none" style:text-line-through-type="none" style:font-name="Arial1" fo:font-size="12pt" fo:font-style="italic" style:text-underline-style="none" fo:font-weight="normal" officeooo:rsid="0019f555" style:font-size-asian="12pt" style:font-style-asian="italic" style:font-weight-asian="normal" style:font-size-complex="12pt"/>
    </style:style>
    <style:style style:name="T83" style:family="text">
      <style:text-properties fo:font-variant="normal" fo:text-transform="none" style:text-line-through-style="none" style:text-line-through-type="none" style:font-name="Arial1" fo:font-size="12pt" fo:font-style="italic" style:text-underline-style="none" fo:font-weight="normal" officeooo:rsid="001e03a2" style:font-size-asian="12pt" style:font-style-asian="italic" style:font-weight-asian="normal" style:font-size-complex="12pt"/>
    </style:style>
    <style:style style:name="T84" style:family="text">
      <style:text-properties fo:font-variant="normal" fo:text-transform="none" style:text-line-through-style="none" style:text-line-through-type="none" style:font-name="Arial1" fo:font-size="12pt" fo:font-style="italic" style:text-underline-style="none" fo:font-weight="normal" officeooo:rsid="002689a1" style:font-size-asian="12pt" style:font-style-asian="italic" style:font-weight-asian="normal" style:font-size-complex="12pt"/>
    </style:style>
    <style:style style:name="T85" style:family="text">
      <style:text-properties fo:font-variant="normal" fo:text-transform="none" style:text-line-through-style="none" style:text-line-through-type="none" style:font-name="Arial1" fo:font-size="12pt" fo:font-style="italic" style:text-underline-style="none" fo:font-weight="normal" officeooo:rsid="00273595" style:font-size-asian="12pt" style:font-style-asian="italic" style:font-weight-asian="normal" style:font-size-complex="12pt"/>
    </style:style>
    <style:style style:name="T86" style:family="text">
      <style:text-properties fo:font-variant="normal" fo:text-transform="none" style:text-line-through-style="none" style:text-line-through-type="none" style:font-name="Arial1" fo:font-size="12pt" fo:font-style="italic" style:text-underline-style="none" fo:font-weight="normal" officeooo:rsid="00274aba" style:font-size-asian="12pt" style:font-style-asian="italic" style:font-weight-asian="normal" style:font-size-complex="12pt"/>
    </style:style>
    <style:style style:name="T87" style:family="text">
      <style:text-properties fo:font-variant="normal" fo:text-transform="none" style:text-line-through-style="none" style:text-line-through-type="none" style:font-name="Arial1" fo:font-size="12pt" fo:font-style="italic" style:text-underline-style="none" fo:font-weight="normal" officeooo:rsid="0017b265" style:font-size-asian="12pt" style:font-style-asian="italic" style:font-weight-asian="normal" style:font-size-complex="12pt" style:font-style-complex="italic"/>
    </style:style>
    <style:style style:name="T88" style:family="text">
      <style:text-properties fo:font-variant="normal" fo:text-transform="none" style:text-line-through-style="none" style:text-line-through-type="none" style:font-name="Arial1" fo:font-size="12pt" fo:font-style="italic" fo:font-weight="normal" style:font-size-asian="12pt" style:font-style-asian="italic" style:font-weight-asian="normal" style:font-size-complex="12pt" style:font-style-complex="italic"/>
    </style:style>
    <style:style style:name="T89" style:family="text">
      <style:text-properties fo:font-variant="normal" fo:text-transform="none" style:text-line-through-style="none" style:text-line-through-type="none" style:font-name="Arial1" fo:font-size="12pt" fo:language="en" fo:country="US" fo:font-style="normal" style:text-underline-style="none" fo:font-weight="normal" style:font-size-asian="12pt" style:font-style-asian="normal" style:font-weight-asian="normal" style:font-size-complex="12pt"/>
    </style:style>
    <style:style style:name="T90" style:family="text">
      <style:text-properties fo:font-variant="normal" fo:text-transform="none" style:text-line-through-style="none" style:text-line-through-type="none" style:font-name="Arial1" fo:font-size="12pt" fo:language="en" fo:country="US" fo:font-style="normal" style:text-underline-style="none" fo:font-weight="normal" officeooo:rsid="001e03a2" style:font-size-asian="12pt" style:font-style-asian="normal" style:font-weight-asian="normal" style:font-size-complex="12pt"/>
    </style:style>
    <style:style style:name="T91" style:family="text">
      <style:text-properties fo:font-variant="normal" fo:text-transform="none" style:text-line-through-style="none" style:text-line-through-type="none" style:font-name="Arial1" fo:font-size="12pt" fo:language="en" fo:country="US" fo:font-style="normal" style:text-underline-style="none" fo:font-weight="normal" officeooo:rsid="001612dc" style:font-size-asian="12pt" style:font-style-asian="normal" style:font-weight-asian="normal" style:font-size-complex="12pt"/>
    </style:style>
    <style:style style:name="T92" style:family="text">
      <style:text-properties fo:font-variant="normal" fo:text-transform="none" style:text-line-through-style="none" style:text-line-through-type="none" style:font-name="Arial1" fo:font-size="12pt" fo:language="en" fo:country="US" fo:font-style="normal" style:text-underline-style="none" fo:font-weight="normal" officeooo:rsid="00163f36" style:font-size-asian="12pt" style:language-asian="en" style:country-asian="US" style:font-style-asian="normal" style:font-weight-asian="normal" style:font-size-complex="12pt"/>
    </style:style>
    <style:style style:name="T93" style:family="text">
      <style:text-properties fo:font-variant="normal" fo:text-transform="none" style:text-line-through-style="none" style:text-line-through-type="none" style:font-name="Arial1" fo:font-size="12pt" fo:language="en" fo:country="US" fo:font-style="normal" style:text-underline-style="none" fo:font-weight="normal" officeooo:rsid="0017b265" style:font-size-asian="12pt" style:language-asian="en" style:country-asian="US" style:font-style-asian="normal" style:font-weight-asian="normal" style:font-size-complex="12pt"/>
    </style:style>
    <style:style style:name="T94" style:family="text">
      <style:text-properties fo:font-variant="normal" fo:text-transform="none" style:text-line-through-style="none" style:text-line-through-type="none" style:font-name="Arial1" fo:font-size="12pt" fo:language="en" fo:country="US" fo:font-style="normal" style:text-underline-style="none" fo:font-weight="normal" officeooo:rsid="001e03a2" style:font-size-asian="12pt" style:language-asian="en" style:country-asian="US" style:font-style-asian="normal" style:font-weight-asian="normal" style:font-size-complex="12pt"/>
    </style:style>
    <style:style style:name="T95" style:family="text">
      <style:text-properties fo:font-variant="normal" fo:text-transform="none" style:text-line-through-style="none" style:text-line-through-type="none" style:font-name="Arial1" fo:font-size="12pt" fo:language="en" fo:country="US" fo:font-style="normal" style:text-underline-style="none" fo:font-weight="normal" officeooo:rsid="00273595" style:font-size-asian="12pt" style:language-asian="en" style:country-asian="US" style:font-style-asian="normal" style:font-weight-asian="normal" style:font-size-complex="12pt"/>
    </style:style>
    <style:style style:name="T96"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1612dc" style:font-size-asian="12pt" style:language-asian="en" style:country-asian="US" style:font-style-asian="normal" style:font-weight-asian="normal" style:font-size-complex="12pt"/>
    </style:style>
    <style:style style:name="T97"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194a27" style:font-size-asian="12pt" style:language-asian="en" style:country-asian="US" style:font-style-asian="normal" style:font-weight-asian="normal" style:font-size-complex="12pt"/>
    </style:style>
    <style:style style:name="T98"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19f555" style:font-size-asian="12pt" style:language-asian="en" style:country-asian="US" style:font-style-asian="normal" style:font-weight-asian="normal" style:font-size-complex="12pt"/>
    </style:style>
    <style:style style:name="T99" style:family="text">
      <style:text-properties fo:font-variant="normal" fo:text-transform="none" style:text-line-through-style="none" style:text-line-through-type="none" style:font-name="Arial1" fo:font-size="12pt" fo:language="en" fo:country="US" fo:font-style="italic" style:text-underline-style="none" fo:font-weight="normal" officeooo:rsid="001612dc" style:font-size-asian="12pt" style:font-style-asian="italic" style:font-weight-asian="normal" style:font-size-complex="12pt"/>
    </style:style>
    <style:style style:name="T100" style:family="text">
      <style:text-properties fo:font-variant="normal" fo:text-transform="none" style:text-line-through-style="none" style:text-line-through-type="none" style:font-name="Arial1" fo:font-size="12pt" fo:language="en" fo:country="US" fo:font-style="italic" style:text-underline-style="none" fo:font-weight="normal" officeooo:rsid="00163f36" style:font-size-asian="12pt" style:font-style-asian="italic" style:font-weight-asian="normal" style:font-size-complex="12pt"/>
    </style:style>
    <style:style style:name="T101" style:family="text">
      <style:text-properties fo:font-variant="normal" fo:text-transform="none" style:text-line-through-style="none" style:text-line-through-type="none" style:font-name="Arial1" fo:font-size="12pt" fo:language="en" fo:country="US" fo:font-style="italic" style:text-underline-style="none" fo:font-weight="normal" officeooo:rsid="001e03a2" style:font-size-asian="12pt" style:font-style-asian="italic" style:font-weight-asian="normal" style:font-size-complex="12pt"/>
    </style:style>
    <style:style style:name="T102" style:family="text">
      <style:text-properties fo:font-variant="normal" fo:text-transform="none" style:text-line-through-style="none" style:text-line-through-type="none" style:font-name="Arial1" fo:font-size="12pt" fo:language="en" fo:country="US" fo:font-style="italic" style:text-underline-style="none" fo:font-weight="normal" officeooo:rsid="001612dc" style:font-size-asian="12pt" style:font-style-asian="italic" style:font-weight-asian="normal" style:font-size-complex="12pt" style:font-style-complex="italic"/>
    </style:style>
    <style:style style:name="T103" style:family="text">
      <style:text-properties fo:font-variant="normal" fo:text-transform="none" style:text-line-through-style="none" style:text-line-through-type="none" style:font-name="Arial1" fo:font-size="12pt" fo:language="de" fo:country="DE" fo:font-style="italic" style:text-underline-style="none" fo:font-weight="normal" officeooo:rsid="0017b265" style:font-size-asian="12pt" style:font-style-asian="italic" style:font-weight-asian="normal" style:font-size-complex="12pt" style:font-style-complex="italic"/>
    </style:style>
    <style:style style:name="T104" style:family="text">
      <style:text-properties fo:font-variant="normal" fo:text-transform="none" style:text-line-through-style="none" style:text-line-through-type="none" style:font-name="Arial1" fo:font-size="12pt" fo:language="de" fo:country="DE" fo:font-style="italic" style:text-underline-style="none" fo:font-weight="normal" officeooo:rsid="00212381" style:font-size-asian="12pt" style:font-style-asian="italic" style:font-weight-asian="normal" style:font-size-complex="12pt" style:font-style-complex="italic"/>
    </style:style>
    <style:style style:name="T105" style:family="text">
      <style:text-properties fo:font-variant="normal" fo:text-transform="none" style:text-line-through-style="none" style:text-line-through-type="none" style:font-name="Arial1" fo:font-size="12pt" fo:language="de" fo:country="DE" fo:font-style="italic" style:text-underline-style="none" fo:font-weight="normal" officeooo:rsid="001e03a2" style:font-size-asian="12pt" style:font-style-asian="italic" style:font-weight-asian="normal" style:font-size-complex="12pt"/>
    </style:style>
    <style:style style:name="T106" style:family="text">
      <style:text-properties fo:font-variant="normal" fo:text-transform="none" style:text-line-through-style="none" style:text-line-through-type="none" style:font-name="Arial1" fo:font-size="12pt" fo:language="de" fo:country="DE" fo:font-style="normal" style:text-underline-style="none" fo:font-weight="normal" style:font-size-asian="12pt" style:font-style-asian="normal" style:font-weight-asian="normal" style:font-size-complex="12pt"/>
    </style:style>
    <style:style style:name="T107" style:family="text">
      <style:text-properties fo:font-variant="normal" fo:text-transform="none" style:text-line-through-style="none" style:text-line-through-type="none" style:font-name="Arial1" fo:font-size="12pt" fo:language="de" fo:country="DE" fo:font-style="normal" style:text-underline-style="none" fo:font-weight="normal" officeooo:rsid="001e03a2" style:font-size-asian="12pt" style:font-style-asian="normal" style:font-weight-asian="normal" style:font-size-complex="12pt"/>
    </style:style>
    <style:style style:name="T108" style:family="text">
      <style:text-properties fo:font-variant="normal" fo:text-transform="none" style:text-line-through-style="none" style:text-line-through-type="none" style:font-name="Arial1" fo:font-size="12pt" fo:language="la" fo:country="VA" fo:font-style="normal" style:text-underline-style="none" fo:font-weight="normal" officeooo:rsid="0019f555" style:font-size-asian="12pt" style:font-style-asian="normal" style:font-weight-asian="normal" style:font-size-complex="12pt"/>
    </style:style>
    <style:style style:name="T109" style:family="text">
      <style:text-properties fo:font-variant="normal" fo:text-transform="none" style:text-line-through-style="none" style:text-line-through-type="none" style:font-name="Arial1" fo:font-size="12pt" fo:language="la" fo:country="VA" fo:font-style="normal" style:text-underline-style="none" fo:font-weight="normal" officeooo:rsid="00273595" style:font-size-asian="12pt" style:font-style-asian="normal" style:font-weight-asian="normal" style:font-size-complex="12pt"/>
    </style:style>
    <style:style style:name="T110" style:family="text">
      <style:text-properties fo:font-variant="normal" fo:text-transform="none" style:text-line-through-style="none" style:text-line-through-type="none" style:font-name="Arial1" fo:font-size="12pt" fo:language="la" fo:country="VA" fo:font-style="italic" style:text-underline-style="none" fo:font-weight="normal" officeooo:rsid="0019f555" style:font-size-asian="12pt" style:font-style-asian="italic" style:font-weight-asian="normal" style:font-size-complex="12pt"/>
    </style:style>
    <style:style style:name="T111" style:family="text">
      <style:text-properties fo:font-variant="normal" fo:text-transform="none" style:text-line-through-style="none" style:text-line-through-type="none" style:font-name="Arial1" fo:font-style="italic" style:text-underline-style="none" fo:font-weight="normal" style:font-style-asian="italic" style:font-weight-asian="normal"/>
    </style:style>
    <style:style style:name="T112" style:family="text">
      <style:text-properties fo:font-variant="normal" fo:text-transform="none" style:text-line-through-style="none" style:text-line-through-type="none" style:font-name="Arial1" fo:language="fr" fo:country="FR" fo:font-style="italic" style:text-underline-style="none" fo:font-weight="normal" style:font-style-asian="italic" style:font-weight-asian="normal"/>
    </style:style>
    <style:style style:name="T113" style:family="text">
      <style:text-properties fo:font-variant="normal" fo:text-transform="none" style:text-line-through-style="none" style:text-line-through-type="none" style:font-name="Arial1" fo:font-style="normal" style:text-underline-style="none" fo:font-weight="normal" style:font-style-asian="normal" style:font-weight-asian="normal"/>
    </style:style>
    <style:style style:name="T114" style:family="text">
      <style:text-properties fo:font-variant="normal" fo:text-transform="none" style:text-line-through-style="none" style:text-line-through-type="none" style:font-name="Arial1" fo:font-style="normal" style:text-underline-style="none" fo:font-weight="normal" officeooo:rsid="0019f555" style:font-style-asian="normal" style:font-weight-asian="normal"/>
    </style:style>
    <style:style style:name="T115" style:family="text">
      <style:text-properties fo:font-variant="normal" fo:text-transform="none" style:text-line-through-style="none" style:text-line-through-type="none" style:font-name="Arial1" fo:font-style="normal" style:text-underline-style="none" fo:font-weight="normal" officeooo:rsid="001e232a" style:font-style-asian="normal" style:font-weight-asian="normal"/>
    </style:style>
    <style:style style:name="T116" style:family="text">
      <style:text-properties fo:font-variant="normal" fo:text-transform="none" style:text-line-through-style="none" style:text-line-through-type="none" style:font-name="Arial1" fo:font-style="normal" style:text-underline-style="none" fo:font-weight="normal" officeooo:rsid="001605b9" style:font-style-asian="normal" style:font-weight-asian="normal"/>
    </style:style>
    <style:style style:name="T117" style:family="text">
      <style:text-properties fo:font-variant="normal" fo:text-transform="none" style:text-line-through-style="none" style:text-line-through-type="none" style:font-name="Arial1" fo:font-style="normal" style:text-underline-style="none" fo:font-weight="normal" officeooo:rsid="001612dc" style:font-style-asian="normal" style:font-weight-asian="normal"/>
    </style:style>
    <style:style style:name="T118" style:family="text">
      <style:text-properties fo:font-variant="normal" fo:text-transform="none" style:text-line-through-style="none" style:text-line-through-type="none" style:font-name="Arial1" fo:font-style="normal" style:text-underline-style="none" fo:font-weight="normal" officeooo:rsid="00163f36" style:font-style-asian="normal" style:font-weight-asian="normal"/>
    </style:style>
    <style:style style:name="T119" style:family="text">
      <style:text-properties fo:font-variant="normal" fo:text-transform="none" style:text-line-through-style="none" style:text-line-through-type="none" style:font-name="Arial1" fo:font-style="normal" style:text-underline-style="none" fo:font-weight="normal" officeooo:rsid="0017b265" style:font-style-asian="normal" style:font-weight-asian="normal"/>
    </style:style>
    <style:style style:name="T120" style:family="text">
      <style:text-properties fo:font-variant="normal" fo:text-transform="none" style:text-line-through-style="none" style:text-line-through-type="none" style:font-name="Arial1" fo:font-style="normal" style:text-underline-style="none" fo:font-weight="normal" officeooo:rsid="001f2687" style:font-style-asian="normal" style:font-weight-asian="normal"/>
    </style:style>
    <style:style style:name="T121" style:family="text">
      <style:text-properties fo:font-variant="normal" fo:text-transform="none" style:text-line-through-style="none" style:text-line-through-type="none" style:font-name="Arial1" fo:font-style="normal" style:text-underline-style="none" fo:font-weight="normal" officeooo:rsid="001faded" style:font-style-asian="normal" style:font-weight-asian="normal"/>
    </style:style>
    <style:style style:name="T122" style:family="text">
      <style:text-properties fo:font-variant="normal" fo:text-transform="none" style:text-line-through-style="none" style:text-line-through-type="none" style:font-name="Arial1" fo:font-style="normal" style:text-underline-style="none" fo:font-weight="normal" officeooo:rsid="0022eeeb" style:font-style-asian="normal" style:font-weight-asian="normal"/>
    </style:style>
    <style:style style:name="T123" style:family="text">
      <style:text-properties fo:font-variant="normal" fo:text-transform="none" style:text-line-through-style="none" style:text-line-through-type="none" style:font-name="Arial1" fo:font-style="normal" style:text-underline-style="none" fo:font-weight="normal" officeooo:rsid="0024fdf4" style:font-style-asian="normal" style:font-weight-asian="normal"/>
    </style:style>
    <style:style style:name="T124" style:family="text">
      <style:text-properties fo:font-variant="normal" fo:text-transform="none" style:text-line-through-style="none" style:text-line-through-type="none" style:font-name="Arial1" fo:font-style="normal" style:text-underline-style="none" fo:font-weight="normal" officeooo:rsid="002689a1" style:font-style-asian="normal" style:font-weight-asian="normal"/>
    </style:style>
    <style:style style:name="T125" style:family="text">
      <style:text-properties fo:font-variant="normal" fo:text-transform="none" style:text-line-through-style="none" style:text-line-through-type="none" style:font-name="Arial1" fo:font-style="normal" style:text-underline-style="none" fo:font-weight="normal" officeooo:rsid="00273595" style:font-style-asian="normal" style:font-weight-asian="normal"/>
    </style:style>
    <style:style style:name="T126" style:family="text">
      <style:text-properties fo:font-variant="normal" fo:text-transform="none" style:text-line-through-style="none" style:text-line-through-type="none" style:font-name="Arial1" fo:font-style="normal" style:text-underline-style="none" fo:font-weight="normal" officeooo:rsid="002689a1" style:font-name-asian="Arial3" style:font-style-asian="normal" style:font-weight-asian="normal" style:font-name-complex="Arial3"/>
    </style:style>
    <style:style style:name="T127" style:family="text">
      <style:text-properties fo:font-variant="normal" fo:text-transform="none" style:text-line-through-style="none" style:text-line-through-type="none" style:font-name="Arial1" fo:font-style="normal" style:text-underline-style="solid" style:text-underline-width="auto" style:text-underline-color="font-color" fo:font-weight="normal" style:font-style-asian="normal" style:font-weight-asian="normal"/>
    </style:style>
    <style:style style:name="T128" style:family="text">
      <style:text-properties fo:font-variant="normal" fo:text-transform="none" style:text-line-through-style="none" style:text-line-through-type="none" style:font-name="Arial1" fo:language="de" fo:country="DE" fo:font-style="normal" style:text-underline-style="none" fo:font-weight="normal" style:font-style-asian="normal" style:font-weight-asian="normal"/>
    </style:style>
    <style:style style:name="T129" style:family="text">
      <style:text-properties fo:font-variant="normal" fo:text-transform="none" style:text-line-through-style="none" style:text-line-through-type="none" style:font-name="Arial1" fo:language="de" fo:country="DE" fo:font-style="italic" style:text-underline-style="none" fo:font-weight="normal" style:font-style-asian="italic" style:font-weight-asian="normal"/>
    </style:style>
    <style:style style:name="T130" style:family="text">
      <style:text-properties fo:font-variant="normal" fo:text-transform="none" style:text-line-through-style="none" style:text-line-through-type="none" style:font-name="Arial1" fo:letter-spacing="normal" fo:font-style="normal" style:text-underline-style="none" fo:font-weight="normal" officeooo:rsid="0013e41b" style:font-style-asian="normal" style:font-weight-asian="normal"/>
    </style:style>
    <style:style style:name="T131" style:family="text">
      <style:text-properties fo:font-variant="normal" fo:text-transform="none" style:text-line-through-style="none" style:text-line-through-type="none" style:font-name="Arial1" fo:letter-spacing="normal" fo:language="pl" fo:country="PL" fo:font-style="normal" style:text-underline-style="none" fo:font-weight="normal" officeooo:rsid="00163f36" style:font-style-asian="normal" style:font-weight-asian="normal"/>
    </style:style>
    <style:style style:name="T132" style:family="text">
      <style:text-properties fo:font-variant="normal" fo:text-transform="none" style:text-line-through-style="none" style:text-line-through-type="none" style:font-name="Arial1" fo:language="en" fo:country="US" fo:font-style="normal" style:text-underline-style="none" fo:font-weight="normal" style:font-style-asian="normal" style:font-weight-asian="normal"/>
    </style:style>
    <style:style style:name="T133" style:family="text">
      <style:text-properties fo:font-variant="normal" fo:text-transform="none" style:text-line-through-style="none" style:text-line-through-type="none" style:font-name="Arial1" fo:language="en" fo:country="US" fo:font-style="normal" style:text-underline-style="none" fo:font-weight="normal" style:language-asian="en" style:country-asian="US" style:font-style-asian="normal" style:font-weight-asian="normal"/>
    </style:style>
    <style:style style:name="T134" style:family="text">
      <style:text-properties fo:font-variant="normal" fo:text-transform="none" style:text-line-through-style="none" style:text-line-through-type="none" style:font-name="Arial1" fo:language="en" fo:country="US" fo:font-style="normal" style:text-underline-style="solid" style:text-underline-width="auto" style:text-underline-color="font-color" fo:font-weight="normal" style:language-asian="en" style:country-asian="US" style:font-style-asian="normal" style:font-weight-asian="normal"/>
    </style:style>
    <style:style style:name="T135" style:family="text">
      <style:text-properties fo:font-variant="normal" fo:text-transform="none" style:text-line-through-style="none" style:text-line-through-type="none" style:font-name="Arial1" fo:language="en" fo:country="US" fo:font-style="italic" style:text-underline-style="none" fo:font-weight="normal" style:font-style-asian="italic" style:font-weight-asian="normal"/>
    </style:style>
    <style:style style:name="T136" style:family="text">
      <style:text-properties fo:font-variant="normal" fo:text-transform="none" style:text-line-through-style="none" style:text-line-through-type="none" style:font-name="Arial1" fo:language="la" fo:country="VA" fo:font-style="normal" style:text-underline-style="none" fo:font-weight="normal" style:font-style-asian="normal" style:font-weight-asian="normal"/>
    </style:style>
    <style:style style:name="T137" style:family="text">
      <style:text-properties fo:font-variant="normal" fo:text-transform="none" style:text-line-through-style="none" style:text-line-through-type="none" style:font-name="Arial1" fo:language="la" fo:country="VA" fo:font-style="italic" style:text-underline-style="none" fo:font-weight="normal" style:font-style-asian="italic" style:font-weight-asian="normal"/>
    </style:style>
    <style:style style:name="T138"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139"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140"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141" style:family="text">
      <style:text-properties fo:font-variant="normal" fo:text-transform="none" style:text-line-through-style="none" style:text-line-through-type="none" fo:font-style="italic" style:text-underline-style="none" fo:font-weight="normal" officeooo:rsid="002baa44" style:font-style-asian="italic" style:font-weight-asian="normal"/>
    </style:style>
    <style:style style:name="T142"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officeooo:rsid="0013e41b" style:font-size-asian="12pt" style:font-style-asian="normal" style:font-weight-asian="normal" style:font-size-complex="12pt"/>
    </style:style>
    <style:style style:name="T143"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officeooo:rsid="0015403f" style:font-size-asian="12pt" style:font-style-asian="normal" style:font-weight-asian="normal" style:font-size-complex="12pt"/>
    </style:style>
    <style:style style:name="T144" style:family="text">
      <style:text-properties fo:font-variant="normal" fo:text-transform="none" style:text-line-through-style="none" style:text-line-through-type="none" style:text-position="0% 100%" style:font-name="Arial1" fo:font-size="12pt" fo:font-style="normal" style:text-underline-style="none" fo:font-weight="normal" style:font-size-asian="12pt" style:font-style-asian="normal" style:font-weight-asian="normal" style:font-size-complex="12pt"/>
    </style:style>
    <style:style style:name="T145" style:family="text">
      <style:text-properties fo:font-variant="normal" fo:text-transform="none" style:text-line-through-style="none" style:text-line-through-type="none" style:text-position="0% 100%" style:font-name="Arial1" fo:font-size="12pt" fo:font-style="normal" style:text-underline-style="none" fo:font-weight="normal" officeooo:rsid="001612dc" style:font-size-asian="12pt" style:font-style-asian="normal" style:font-weight-asian="normal" style:font-size-complex="12pt"/>
    </style:style>
    <style:style style:name="T146" style:family="text">
      <style:text-properties fo:font-variant="normal" fo:text-transform="none" style:text-line-through-style="none" style:text-line-through-type="none" style:text-position="0% 100%" style:font-name="Arial1" fo:font-size="12pt" fo:font-style="normal" style:text-underline-style="none" fo:font-weight="normal" officeooo:rsid="001faded" style:font-size-asian="12pt" style:font-style-asian="normal" style:font-weight-asian="normal" style:font-size-complex="12pt"/>
    </style:style>
    <style:style style:name="T147" style:family="text">
      <style:text-properties fo:font-variant="normal" fo:text-transform="none" style:text-line-through-style="none" style:text-line-through-type="none" style:text-position="0% 100%" style:font-name="Arial1" fo:font-style="normal" style:text-underline-style="none" fo:font-weight="normal" style:font-style-asian="normal" style:font-weight-asian="normal"/>
    </style:style>
    <style:style style:name="T148" style:family="text">
      <style:text-properties fo:font-variant="normal" fo:text-transform="none" style:text-line-through-style="none" style:text-line-through-type="none" style:text-position="0% 100%" style:font-name="Arial1" fo:font-style="normal" style:text-underline-style="none" fo:font-weight="normal" officeooo:rsid="0015403f" style:font-style-asian="normal" style:font-weight-asian="normal"/>
    </style:style>
    <style:style style:name="T149" style:family="text">
      <style:text-properties fo:font-variant="normal" fo:text-transform="none" style:text-line-through-style="none" style:text-line-through-type="none" style:text-position="0% 100%" style:font-name="Arial1" fo:font-style="normal" style:text-underline-style="none" fo:font-weight="normal" officeooo:rsid="00163f36" style:font-style-asian="normal" style:font-weight-asian="normal"/>
    </style:style>
    <style:style style:name="T150" style:family="text">
      <style:text-properties fo:font-variant="normal" fo:text-transform="none" style:text-line-through-style="none" style:text-line-through-type="none" style:text-position="0% 100%" style:font-name="Arial1" fo:font-style="normal" style:text-underline-style="none" fo:font-weight="normal" officeooo:rsid="00194a27" style:font-style-asian="normal" style:font-weight-asian="normal"/>
    </style:style>
    <style:style style:name="T151" style:family="text">
      <style:text-properties fo:font-variant="normal" fo:text-transform="none" style:text-line-through-style="none" style:text-line-through-type="none" style:text-position="0% 100%" style:font-name="Arial1" fo:font-style="normal" style:text-underline-style="none" fo:font-weight="normal" officeooo:rsid="0019f555" style:font-style-asian="normal" style:font-weight-asian="normal"/>
    </style:style>
    <style:style style:name="T152" style:family="text">
      <style:text-properties fo:font-variant="normal" fo:text-transform="none" style:text-line-through-style="none" style:text-line-through-type="none" style:text-position="0% 100%" style:font-name="Arial1" fo:font-style="normal" style:text-underline-style="none" fo:font-weight="normal" officeooo:rsid="001e03a2" style:font-style-asian="normal" style:font-weight-asian="normal"/>
    </style:style>
    <style:style style:name="T153" style:family="text">
      <style:text-properties fo:font-variant="normal" fo:text-transform="none" style:text-line-through-style="none" style:text-line-through-type="none" style:text-position="0% 100%" style:font-name="Arial1" fo:font-style="normal" style:text-underline-style="none" fo:font-weight="normal" officeooo:rsid="001e232a" style:font-style-asian="normal" style:font-weight-asian="normal"/>
    </style:style>
    <style:style style:name="T154" style:family="text">
      <style:text-properties fo:font-variant="normal" fo:text-transform="none" style:text-line-through-style="none" style:text-line-through-type="none" style:text-position="0% 100%" style:font-name="Arial1" fo:font-style="normal" style:text-underline-style="none" fo:font-weight="normal" officeooo:rsid="001f2687" style:font-style-asian="normal" style:font-weight-asian="normal"/>
    </style:style>
    <style:style style:name="T155" style:family="text">
      <style:text-properties fo:font-variant="normal" fo:text-transform="none" style:text-line-through-style="none" style:text-line-through-type="none" style:text-position="0% 100%" style:font-name="Arial1" fo:font-style="normal" style:text-underline-style="none" fo:font-weight="normal" officeooo:rsid="0021a713" style:font-style-asian="normal" style:font-weight-asian="normal"/>
    </style:style>
    <style:style style:name="T156" style:family="text">
      <style:text-properties fo:font-variant="normal" fo:text-transform="none" style:text-line-through-style="none" style:text-line-through-type="none" style:text-position="0% 100%" style:font-name="Arial1" fo:font-style="normal" style:text-underline-style="none" fo:font-weight="normal" officeooo:rsid="00273595" style:font-style-asian="normal" style:font-weight-asian="normal"/>
    </style:style>
    <style:style style:name="T157" style:family="text">
      <style:text-properties fo:font-variant="normal" fo:text-transform="none" style:text-line-through-style="none" style:text-line-through-type="none" style:text-position="0% 100%" style:font-name="Arial1" fo:font-style="normal" style:text-underline-style="none" fo:font-weight="normal" officeooo:rsid="002baa44" style:font-style-asian="normal" style:font-weight-asian="normal"/>
    </style:style>
    <style:style style:name="T158" style:family="text">
      <style:text-properties fo:font-variant="normal" fo:text-transform="none" style:text-line-through-style="none" style:text-line-through-type="none" style:text-position="0% 100%" style:font-name="Arial1" fo:font-style="normal" style:text-underline-style="none" fo:font-weight="normal" officeooo:rsid="001605b9" style:font-style-asian="normal" style:font-weight-asian="normal"/>
    </style:style>
    <style:style style:name="T159" style:family="text">
      <style:text-properties fo:font-variant="normal" fo:text-transform="none" style:text-line-through-style="none" style:text-line-through-type="none" style:text-position="0% 100%" style:font-name="Arial1" fo:font-style="normal" style:text-underline-style="none" fo:font-weight="normal" officeooo:rsid="001612dc" style:font-style-asian="normal" style:font-weight-asian="normal"/>
    </style:style>
    <style:style style:name="T160" style:family="text">
      <style:text-properties fo:font-variant="normal" fo:text-transform="none" style:text-line-through-style="none" style:text-line-through-type="none" style:text-position="0% 100%" style:font-name="Arial1" fo:font-style="normal" style:text-underline-style="none" fo:font-weight="normal" officeooo:rsid="0017b265" style:font-style-asian="normal" style:font-weight-asian="normal"/>
    </style:style>
    <style:style style:name="T161" style:family="text">
      <style:text-properties fo:font-variant="normal" fo:text-transform="none" style:text-line-through-style="none" style:text-line-through-type="none" style:text-position="0% 100%" style:font-name="Arial1" fo:font-style="normal" style:text-underline-style="none" fo:font-weight="normal" officeooo:rsid="001d2450" style:font-style-asian="normal" style:font-weight-asian="normal"/>
    </style:style>
    <style:style style:name="T162" style:family="text">
      <style:text-properties fo:font-variant="normal" fo:text-transform="none" style:text-line-through-style="none" style:text-line-through-type="none" style:text-position="0% 100%" style:font-name="Arial1" fo:font-style="normal" style:text-underline-style="none" fo:font-weight="normal" officeooo:rsid="001faded" style:font-style-asian="normal" style:font-weight-asian="normal"/>
    </style:style>
    <style:style style:name="T163" style:family="text">
      <style:text-properties fo:font-variant="normal" fo:text-transform="none" style:text-line-through-style="none" style:text-line-through-type="none" style:text-position="0% 100%" style:font-name="Arial1" fo:font-style="normal" style:text-underline-style="none" fo:font-weight="normal" officeooo:rsid="0022eeeb" style:font-style-asian="normal" style:font-weight-asian="normal"/>
    </style:style>
    <style:style style:name="T164" style:family="text">
      <style:text-properties fo:font-variant="normal" fo:text-transform="none" style:text-line-through-style="none" style:text-line-through-type="none" style:text-position="0% 100%" style:font-name="Arial1" fo:font-style="normal" style:text-underline-style="none" fo:font-weight="normal" officeooo:rsid="0024fdf4" style:font-style-asian="normal" style:font-weight-asian="normal"/>
    </style:style>
    <style:style style:name="T165" style:family="text">
      <style:text-properties fo:font-variant="normal" fo:text-transform="none" style:text-line-through-style="none" style:text-line-through-type="none" style:text-position="0% 100%" style:font-name="Arial1" fo:font-style="normal" style:text-underline-style="none" fo:font-weight="normal" officeooo:rsid="002689a1" style:font-style-asian="normal" style:font-weight-asian="normal"/>
    </style:style>
    <style:style style:name="T166" style:family="text">
      <style:text-properties fo:font-variant="normal" fo:text-transform="none" style:text-line-through-style="none" style:text-line-through-type="none" style:text-position="0% 100%" style:font-name="Arial1" fo:font-style="normal" style:text-underline-style="none" fo:font-weight="normal" officeooo:rsid="00274aba" style:font-style-asian="normal" style:font-weight-asian="normal"/>
    </style:style>
    <style:style style:name="T167" style:family="text">
      <style:text-properties fo:font-variant="normal" fo:text-transform="none" style:text-line-through-style="none" style:text-line-through-type="none" style:text-position="0% 100%" style:font-name="Arial1" fo:font-style="normal" style:text-underline-style="solid" style:text-underline-width="auto" style:text-underline-color="font-color" fo:font-weight="normal" officeooo:rsid="001605b9" style:font-style-asian="normal" style:font-weight-asian="normal"/>
    </style:style>
    <style:style style:name="T168" style:family="text">
      <style:text-properties fo:font-variant="normal" fo:text-transform="none" style:text-line-through-style="none" style:text-line-through-type="none" style:text-position="0% 100%" style:font-name="Arial1" fo:letter-spacing="normal" fo:font-style="normal" style:text-underline-style="none" fo:font-weight="normal" officeooo:rsid="0013e41b" style:font-style-asian="normal" style:font-weight-asian="normal"/>
    </style:style>
    <style:style style:name="T169" style:family="text">
      <style:text-properties fo:font-variant="normal" fo:text-transform="none" style:text-line-through-style="none" style:text-line-through-type="none" style:text-position="0% 100%" style:font-name="Arial1" fo:letter-spacing="normal" fo:font-style="normal" style:text-underline-style="none" fo:font-weight="normal" officeooo:rsid="00274aba" style:font-style-asian="normal" style:font-weight-asian="normal"/>
    </style:style>
    <style:style style:name="T170" style:family="text">
      <style:text-properties fo:font-variant="normal" fo:text-transform="none" style:text-line-through-style="none" style:text-line-through-type="none" style:text-position="0% 100%" style:font-name="Arial1" fo:letter-spacing="normal" fo:font-style="normal" style:text-underline-style="none" fo:font-weight="normal" officeooo:rsid="0015403f" style:font-style-asian="normal" style:font-weight-asian="normal"/>
    </style:style>
    <style:style style:name="T171" style:family="text">
      <style:text-properties fo:font-variant="normal" fo:text-transform="none" style:text-line-through-style="none" style:text-line-through-type="none" style:text-position="0% 100%" style:font-name="Arial1" fo:letter-spacing="normal" fo:language="pl" fo:country="PL" fo:font-style="normal" style:text-underline-style="none" fo:font-weight="normal" officeooo:rsid="00163f36" style:font-style-asian="normal" style:font-weight-asian="normal"/>
    </style:style>
    <style:style style:name="T172" style:family="text">
      <style:text-properties fo:font-variant="normal" fo:text-transform="none" style:text-line-through-style="none" style:text-line-through-type="none" style:text-position="0% 100%" style:font-name="Arial1" fo:language="en" fo:country="US" fo:font-style="normal" style:text-underline-style="none" fo:font-weight="normal" style:font-style-asian="normal" style:font-weight-asian="normal"/>
    </style:style>
    <style:style style:name="T173" style:family="text">
      <style:text-properties fo:font-variant="normal" fo:text-transform="none" style:text-line-through-style="none" style:text-line-through-type="none" style:text-position="0% 100%" style:font-name="Arial1" fo:language="en" fo:country="US" fo:font-style="normal" style:text-underline-style="none" fo:font-weight="normal" officeooo:rsid="001e232a" style:font-style-asian="normal" style:font-weight-asian="normal"/>
    </style:style>
    <style:style style:name="T174" style:family="text">
      <style:text-properties fo:font-variant="normal" fo:text-transform="none" style:text-line-through-style="none" style:text-line-through-type="none" fo:font-size="12pt" fo:letter-spacing="normal" fo:language="en" fo:country="US" fo:font-style="normal" style:text-underline-style="none" fo:font-weight="normal" officeooo:rsid="0013e41b" style:font-size-asian="12pt" style:font-style-asian="normal" style:font-weight-asian="normal" style:font-size-complex="12pt"/>
    </style:style>
    <style:style style:name="T175"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style>
    <style:style style:name="T176" style:family="text">
      <style:text-properties fo:font-variant="normal" fo:text-transform="none" style:text-line-through-style="none" style:text-line-through-type="none" fo:font-size="12pt" fo:font-style="normal" style:text-underline-style="none" fo:font-weight="bold" style:font-size-asian="12pt" style:font-style-asian="normal" style:font-weight-asian="bold" style:font-size-complex="12pt" style:font-weight-complex="bold"/>
    </style:style>
    <style:style style:name="T177" style:family="text">
      <style:text-properties fo:font-variant="normal" fo:text-transform="none" style:text-line-through-style="none" style:text-line-through-type="none" fo:font-size="12pt" fo:language="en" fo:country="US" fo:font-style="normal" style:text-underline-style="none" fo:font-weight="bold" style:font-size-asian="12pt" style:font-style-asian="normal" style:font-weight-asian="bold" style:font-size-complex="12pt" style:font-weight-complex="bold"/>
    </style:style>
    <style:style style:name="T178" style:family="text">
      <style:text-properties fo:font-variant="normal" fo:text-transform="none" style:text-line-through-style="none" style:text-line-through-type="none" fo:language="de" fo:country="DE" fo:font-style="italic" style:text-underline-style="none" fo:font-weight="normal" style:font-style-asian="italic" style:font-weight-asian="normal"/>
    </style:style>
    <style:style style:name="T179" style:family="text">
      <style:text-properties fo:font-variant="normal" fo:text-transform="none" style:text-line-through-style="none" style:text-line-through-type="none" fo:language="de" fo:country="DE" fo:font-style="normal" style:text-underline-style="none" fo:font-weight="normal" style:font-style-asian="normal" style:font-weight-asian="normal"/>
    </style:style>
    <style:style style:name="T180"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181"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182" style:family="text">
      <style:text-properties fo:font-variant="normal" fo:text-transform="none" fo:color="#000000" style:font-name="Arial1" fo:font-size="12pt" fo:letter-spacing="normal" fo:language="en" fo:country="US" fo:font-style="normal" fo:font-weight="normal" style:font-size-asian="12pt" style:font-size-complex="12pt"/>
    </style:style>
    <style:style style:name="T183" style:family="text">
      <style:text-properties fo:font-variant="normal" fo:text-transform="none" fo:letter-spacing="normal" fo:language="en" fo:country="US" fo:font-style="normal" fo:font-weight="normal"/>
    </style:style>
    <style:style style:name="T184" style:family="text">
      <style:text-properties fo:font-variant="normal" fo:text-transform="none" fo:letter-spacing="normal" fo:language="en" fo:country="US" fo:font-style="normal" fo:font-weight="normal" style:font-weight-asian="bold" style:font-weight-complex="bold"/>
    </style:style>
    <style:style style:name="T185" style:family="text">
      <style:text-properties fo:language="en" fo:country="US"/>
    </style:style>
    <style:style style:name="T186" style:family="text">
      <style:text-properties officeooo:rsid="0013e41b"/>
    </style:style>
    <style:style style:name="T187" style:family="text">
      <style:text-properties style:font-name="Arial1"/>
    </style:style>
    <style:style style:name="T188" style:family="text">
      <style:text-properties style:font-name="Arial1" fo:font-size="12pt" officeooo:rsid="0015403f" style:font-size-asian="12pt" style:font-size-complex="12pt"/>
    </style:style>
    <style:style style:name="T189" style:family="text">
      <style:text-properties style:font-name="Arial1" fo:font-size="12pt" officeooo:rsid="001605b9" style:font-size-asian="12pt" style:font-size-complex="12pt"/>
    </style:style>
    <style:style style:name="T190" style:family="text">
      <style:text-properties style:font-name="Arial1" fo:font-size="12pt" officeooo:rsid="001612dc" style:font-size-asian="12pt" style:font-size-complex="12pt"/>
    </style:style>
    <style:style style:name="T191" style:family="text">
      <style:text-properties style:font-name="Arial1" fo:font-size="12pt" officeooo:rsid="00163f36" style:font-size-asian="12pt" style:font-size-complex="12pt"/>
    </style:style>
    <style:style style:name="T192" style:family="text">
      <style:text-properties style:font-name="Arial1" fo:font-size="12pt" officeooo:rsid="0017b265" style:font-size-asian="12pt" style:font-size-complex="12pt"/>
    </style:style>
    <style:style style:name="T193" style:family="text">
      <style:text-properties style:font-name="Arial1" fo:font-size="12pt" officeooo:rsid="00194a27" style:font-size-asian="12pt" style:font-size-complex="12pt"/>
    </style:style>
    <style:style style:name="T194" style:family="text">
      <style:text-properties style:font-name="Arial1" fo:font-size="12pt" officeooo:rsid="0019f555" style:font-size-asian="12pt" style:font-size-complex="12pt"/>
    </style:style>
    <style:style style:name="T195" style:family="text">
      <style:text-properties style:font-name="Arial1" fo:font-size="12pt" officeooo:rsid="001b62bf" style:font-size-asian="12pt" style:font-size-complex="12pt"/>
    </style:style>
    <style:style style:name="T196" style:family="text">
      <style:text-properties style:font-name="Arial1" fo:font-size="12pt" officeooo:rsid="001d2450" style:font-size-asian="12pt" style:font-size-complex="12pt"/>
    </style:style>
    <style:style style:name="T197" style:family="text">
      <style:text-properties style:font-name="Arial1" fo:font-size="12pt" officeooo:rsid="001e03a2" style:font-size-asian="12pt" style:font-size-complex="12pt"/>
    </style:style>
    <style:style style:name="T198" style:family="text">
      <style:text-properties style:font-name="Arial1" fo:font-size="12pt" officeooo:rsid="001e232a" style:font-size-asian="12pt" style:font-size-complex="12pt"/>
    </style:style>
    <style:style style:name="T199" style:family="text">
      <style:text-properties style:font-name="Arial1" fo:font-size="12pt" fo:language="en" fo:country="US" fo:font-style="italic" officeooo:rsid="00163f36" style:font-size-asian="12pt" style:font-style-asian="italic" style:font-size-complex="12pt" style:font-style-complex="italic"/>
    </style:style>
    <style:style style:name="T200" style:family="text">
      <style:text-properties style:font-name="Arial1" fo:language="en" fo:country="US" fo:font-style="italic" style:font-style-asian="italic" style:font-style-complex="italic"/>
    </style:style>
    <style:style style:name="T201" style:family="text">
      <style:text-properties style:font-name="Arial1" officeooo:rsid="001612dc"/>
    </style:style>
    <style:style style:name="T202" style:family="text">
      <style:text-properties style:font-name="Arial1" fo:font-style="italic" style:font-style-asian="italic" style:font-style-complex="italic"/>
    </style:style>
    <style:style style:name="T203" style:family="text">
      <style:text-properties style:font-name="Arial1" officeooo:rsid="00163f36"/>
    </style:style>
    <style:style style:name="T204" style:family="text">
      <style:text-properties style:font-name="Arial1" officeooo:rsid="0019f555"/>
    </style:style>
    <style:style style:name="T205" style:family="text">
      <style:text-properties style:font-name="Arial1" officeooo:rsid="001e03a2"/>
    </style:style>
    <style:style style:name="T206" style:family="text">
      <style:text-properties style:font-name="Arial1" officeooo:rsid="001e232a"/>
    </style:style>
    <style:style style:name="T207" style:family="text">
      <style:text-properties style:font-name="Arial1" officeooo:rsid="001f2687"/>
    </style:style>
    <style:style style:name="T208" style:family="text">
      <style:text-properties style:font-name="Arial1" fo:language="de" fo:country="DE" fo:font-style="italic" style:font-style-asian="italic" style:font-style-complex="italic"/>
    </style:style>
    <style:style style:name="T209" style:family="text">
      <style:text-properties fo:color="#000000" style:font-name="Arial1" fo:font-size="12pt" fo:language="en" fo:country="US" style:font-size-asian="12pt" style:font-size-complex="12pt"/>
    </style:style>
    <style:style style:name="T210" style:family="text">
      <style:text-properties fo:color="#000000" style:font-name="Arial1" fo:font-size="12pt" fo:language="en" fo:country="US" officeooo:rsid="001605b9" style:font-size-asian="12pt" style:font-size-complex="12pt"/>
    </style:style>
    <style:style style:name="T211" style:family="text">
      <style:text-properties style:text-position="0% 100%" style:font-name="Arial1"/>
    </style:style>
    <style:style style:name="T212" style:family="text">
      <style:text-properties style:text-position="0% 100%" style:font-name="Arial1" officeooo:rsid="00274aba"/>
    </style:style>
    <style:style style:name="T213" style:family="text">
      <style:text-properties officeooo:rsid="002d4859"/>
    </style:style>
    <style:style style:name="T214" style:family="text">
      <style:text-properties fo:font-size="12pt" style:font-size-asian="12pt" style:font-size-complex="12pt"/>
    </style:style>
    <style:style style:name="T215" style:family="text">
      <style:text-properties fo:font-size="12pt" officeooo:rsid="001605b9" style:font-size-asian="12pt" style:font-size-complex="12pt"/>
    </style:style>
    <style:style style:name="T216" style:family="text">
      <style:text-properties fo:language="pl" fo:country="PL"/>
    </style:style>
    <style:style style:name="T217" style:family="text">
      <style:text-properties officeooo:rsid="002e1ddb"/>
    </style:style>
    <style:style style:name="T218" style:family="text">
      <style:text-properties officeooo:rsid="0031cc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wagi do wersji zaadaptowanej:</text:p>
      <text:p text:style-name="Standard">Wersja elektroniczna książki została stworzona zgodnie z art. 33 z indeksem 1 Ustawy o prawie autorskim i prawach pokrewnych.</text:p>
      <text:p text:style-name="Standard">Zostały zachowane numery stron. Numer danej strony znajduje się nad tekstem danej strony i poprzedza go skrót str.</text:p>
      <text:p text:style-name="Standard">Wartości wyrażone w oryginale liczbami rzymskimi, w adaptacji przedstawiono cyframi arabskimi.</text:p>
      <text:p text:style-name="Standard">Przypisy oksfordzkie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69">Zakładki oznaczone literą „p.” i numerem porządkowym znajdują się w treści głównej, w miejscu występowania przypisu. Zakładki oznaczone <text:span text:style-name="T218">słowem</text:span> „p<text:span text:style-name="T218">rzypis</text:span>” i numerem porządkowym znajdują się <text:span text:style-name="T218">na końcu dokumentu –</text:span> w miejscu występowania <text:span text:style-name="T218">opisu</text:span> przypisu.</text:p>
      <text:p text:style-name="Standard">Wykaz skrótów:</text:p>
      <text:p text:style-name="Standard">art. artykuł</text:p>
      <text:p text:style-name="Standard">cyt. - cytat</text:p>
      <text:p text:style-name="Standard">doi. - <text:span text:style-name="T185">digital object identifier</text:span></text:p>
      <text:p text:style-name="Standard">Dz. U. - dziennik ustaw</text:p>
      <text:p text:style-name="Standard">im. - imienia</text:p>
      <text:p text:style-name="Standard">nr – numer</text:p>
      <text:p text:style-name="Standard">par. - paragraf</text:p>
      <text:p text:style-name="Standard">poz. - pozycja</text:p>
      <text:p text:style-name="Standard">przyp. - przypis</text:p>
      <text:p text:style-name="Standard">red. - redakcja</text:p>
      <text:p text:style-name="Standard">str./s – strona</text:p>
      <text:p text:style-name="P69">ust. - ustęp</text:p>
      <text:p text:style-name="P69">z. - zeszyt</text:p>
      <text:p text:style-name="P69">BPAMT – <text:span text:style-name="T174">Performing Arts Medicine Trust</text:span></text:p>
      <text:p text:style-name="P69"><text:span text:style-name="T213">BST – </text:span><text:span text:style-name="T184">British Summer Time</text:span></text:p>
      <text:p text:style-name="P69">FIM – Międzynarodowa Federacja Muzyków</text:p>
      <text:p text:style-name="P69"><text:span text:style-name="T210">HRM – </text:span><text:span text:style-name="Emphasis"><text:span text:style-name="T182">human resources management</text:span></text:span><text:span text:style-name="T209"> </text:span></text:p>
      <text:p text:style-name="P69">ISSTIP – <text:span text:style-name="T174">Society for the Study of Tension in Performance</text:span></text:p>
      <text:p text:style-name="P69"><text:soft-page-break/><text:span text:style-name="T217">MBA – </text:span><text:span text:style-name="T183">Master in Business Administration</text:span></text:p>
      <text:p text:style-name="P69"><text:span text:style-name="T216">NOSPR</text:span> – <text:span text:style-name="T175">Narodowa Orkiestra Symfoniczna Polskiego Radia</text:span></text:p>
      <text:p text:style-name="P69">RMK – Rada Miasta Krakowa</text:p>
      <text:p text:style-name="Standard">UAM – Uniwersytet Adama Mickiewicza</text:p>
      <text:p text:style-name="Standard">TVK – <text:span text:style-name="T179">Der Tarifvertrag für die Musiker in Kulturorchestern</text:span></text:p>
      <text:p text:style-name="Standard">Koniec uwag do wersji zaadaptowanej.</text:p>
      <text:p text:style-name="Standard"/>
      <text:p text:style-name="Standard">Str. <text:span text:style-name="T186">49</text:span></text:p>
      <text:p text:style-name="Standard">ZARZĄDZANIE W KULTURZE</text:p>
      <text:p text:style-name="P6">2013, 14, z.1, s.49-70</text:p>
      <text:p text:style-name="P68">doi:10.4467/20843976ZK.13.004.1240</text:p>
      <text:p text:style-name="P4"><text:span text:style-name="T2">J</text:span><text:span text:style-name="T1">erzy Łysiński</text:span></text:p>
      <text:h text:style-name="P81" text:outline-level="1">PARTYCYPACYJNE ZARZĄDZANIE ZASOBAMI LUDZKIMI WE WSPÓŁCZESNYCH ORKIESTRACH</text:h>
      <text:p text:style-name="P42"><text:span text:style-name="T8">SŁOWA KLUCZE: </text:span><text:span text:style-name="T1">kierownictwo artystyczne, partycypacja pracowników w zarządzaniu, instytucje artystyczne, dyrygent, orkiestra, autokratyczny styl </text:span><text:span text:style-name="T3">zarządzania</text:span><text:span text:style-name="T1">, demokracja przemysłowa, model „Orfeusza", muzyka klasyczna, Peter Drucker</text:span></text:p>
      <text:p text:style-name="P43"><text:span text:style-name="T8">KEY WORDS: </text:span><text:span text:style-name="T1">artistic leadership, worker participation in management, performing arts institutions, conductor, orchestra, authoritarian management style, industrial democracy, the Orpheus process, classical music, Peter Drucker</text:span></text:p>
      <text:h text:style-name="P88" text:outline-level="2">Abstract</text:h>
      <text:p text:style-name="P47">THE WORKER PARTICIPATION IN MANAGEMENT IN SYMPHONY ORCHESTRAS</text:p>
      <text:p text:style-name="P46">The author of the article analyzes the problem of worker participation in management in symphony orchestras. Jerzy Łysiński characterizes the role of the conductor in orchestras and the relationship between the orchestra and the conductor in the history of classical music, describes the different models of artistic leadership, and criticizes the authoritarian management style in institutions of the performing arts. The author shares Peter Drucker’s point of view that a good relationship between the orchestra and the conductor can be used as a pattern and example for creative organization of the future.</text:p>
      <text:h text:style-name="P83" text:outline-level="2">1. Geneza modelu partycypacji w zarządzaniu firmą </text:h>
      <text:p text:style-name="P5"><text:span text:style-name="T1">Siódmego kwietnia 1947 roku zmarł Henry Ford, wizjoner i autokrata, twórca masowej produkcji motoryzacyjnej w USA. Dwa lata wcześniej powierzył zarządzanie swoimi zakładami wnukowi, który poszerzył autonomię menedżerów i przyczynił się do ponownego rozkwitu firmy. Genialny przedsiębiorca, którego intuicja i myśl prowadziły jeszcze kilkanaście lat wcześniej biznes motoryzacyjny USA od sukcesu do sukcesu - pod </text:span><text:soft-page-break/><text:span text:style-name="T1">koniec życia znany był bardziej z despotyzmu i niszczenia karier zdolnych, niezależnych podwładnych. Symbolem tych czasów w zakładach Forda </text:span><text:span text:style-name="T3">stał się Harry Bennet, szef tajnej fabrycznej policji, która śledziła wszelkie objawy niezależności kadry kierowniczej. </text:span></text:p>
      <text:p text:style-name="P31"/>
      <text:p text:style-name="P27">Str. 50</text:p>
      <text:p text:style-name="P8"><text:span text:style-name="T9">Ten sposób zarządzania ostatecznie wpłynął na poważne kłopoty finansowe motoryzacyjnego giganta, którego zdołał uratować dopiero wnuk wielkiego przedsiębiorcy. Ten i inne przykłady sprawiły, że w latach pięćdziesiątych </text:span><text:span text:style-name="T10">20</text:span><text:span text:style-name="T9"> wieku zaszły istotne zmiany w postrzeganiu stosowanych powszechnie autokratycznych metod zarządzania</text:span><text:span text:style-name="T142"> </text:span><text:span text:style-name="T143">[</text:span><text:a xlink:type="simple" xlink:href="#przypis1" text:style-name="Internet_20_link" text:visited-style-name="Visited_20_Internet_20_Link"><text:span text:style-name="T187">Przypis 1</text:span></text:a><text:span text:style-name="T143">]</text:span><text:bookmark text:name="p.1"/><text:span text:style-name="T9">. Nadmierna centralizacja uprawnień w przedsiębiorstwach uważana była za coraz bardziej archaiczny model relacji w obszarze zarządzania zasobami ludzkimi. Poddawano również krytyce modele służące wyłącznie „egzekwowaniu podporządkowania”, zalecając stosowanie „technik partycypacyjnych, opartych na samokoordynacji”, ograniczających zakres interwencji kierownictwa w działania pracowników oraz pobudzających inicjatywę podwładnych</text:span><text:span text:style-name="T142"> </text:span><text:span text:style-name="T143">[</text:span><text:a xlink:type="simple" xlink:href="#przypis2" text:style-name="Internet_20_link" text:visited-style-name="Visited_20_Internet_20_Link"><text:span text:style-name="T187">Przypis 2</text:span></text:a><text:span text:style-name="T143">]</text:span><text:bookmark text:name="p.2"/><text:span text:style-name="T9">. Partycypacja stała się modelem umożliwiającym likwidację napięć społecznych występujących w przemyśle, wspierając również w sposób istotny działania na rzecz lepszego motywowania pracowników. Można powiedzieć, że ten system zarządzania likwidował także podstawowe argumenty marksistowskiej krytyki kapitalizmu, opartej na koncepcji alienacji pracowników. W Europie Zachodniej i Stanach Zjednoczonych model partycypacji przybierał formę różnego rodzaju akcjonariatów pracowniczych, samorządów pracowniczych (komitetów konsultacyjnych w USA, </text:span><text:span text:style-name="T112">comites d’enterprise</text:span><text:span text:style-name="T111"> </text:span><text:span text:style-name="T9">we Francji czy</text:span><text:span text:style-name="T28"> </text:span><text:span text:style-name="T29">joint consultation commites</text:span><text:span text:style-name="T22"> </text:span><text:span text:style-name="T9">w Wielkiej Brytanii)</text:span><text:span text:style-name="T142"> </text:span><text:span text:style-name="T143">[</text:span><text:a xlink:type="simple" xlink:href="#przypis3" text:style-name="Internet_20_link" text:visited-style-name="Visited_20_Internet_20_Link"><text:span text:style-name="T187">Przypis 3</text:span></text:a><text:span text:style-name="T143">]</text:span><text:bookmark text:name="p.3"/><text:span text:style-name="T9">. Partycypację pracowników w procesie zarządzania jednak realizowano, posługując się znacznie szerszym zestawem metod i narzędzi. Analizując partycypacyjny model zarządzania, można wyróżnić w nim bowiem dwie tendencje: behawioralną - kładącą nacisk na demokratyczny charakter bezpośrednich relacji pomiędzy przełożonymi i pracownikami - oraz tendencję strukturalną (demokracja przemysłowa), która</text:span></text:p>
      <text:p text:style-name="P28"/>
      <text:p text:style-name="P66"><text:span text:style-name="T113">„[…] wyraża się w przyjmowaniu formalnych rozwiązań zwiększających równowagę uprawnień pomiędzy kierownictwem a wykonawcami na skutek utworzenia całej struktury tymczasowych lub stałych rad i komisji pracowniczych na różnych szczeblach zarządzania. Demokracja przemysłowa obejmuje procesy konsultacyjne, negocjacyjne i decyzyjne, dzięki którym pracownicy mają zbiorowy wpływ na zarządzanie organizacją</text:span><text:span text:style-name="T147"> </text:span><text:span text:style-name="T148">[</text:span><text:a xlink:type="simple" xlink:href="#przypis4" text:style-name="Internet_20_link" text:visited-style-name="Visited_20_Internet_20_Link"><text:span text:style-name="T187">Przypis 4</text:span></text:a><text:span text:style-name="T148">]</text:span><text:bookmark text:name="p.4"/><text:span text:style-name="T113">.”</text:span></text:p>
      <text:p text:style-name="P59"/>
      <text:p text:style-name="P34"><text:soft-page-break/><text:span text:style-name="T113">Jak jednak zauważają badacze problemów zarządzania personelem, „partycypacja nie zawsze oznacza współdecydowanie, często sprowadza się do współdziałania, polegającego na konsultacji, udziale w rozwiązywaniu problemów itd.”, w formie praw „do otrzymywania informacji”, „zaprotestowania wobec decyzji”, „zgłaszania propozycji”, „wysłuchania”. Dopiero w sytuacji współodpowiedzialności za decyzje pracownikom przysługują „prawa weta”, „współdecydowania”, a na</text:span><text:span text:style-name="T130">wet „decydowania”</text:span><text:span text:style-name="T168"> </text:span><text:span text:style-name="T170">[</text:span><text:a xlink:type="simple" xlink:href="#przypis5" text:style-name="Internet_20_link" text:visited-style-name="Visited_20_Internet_20_Link"><text:span text:style-name="T187">Przypis 5</text:span></text:a><text:span text:style-name="T170">]</text:span><text:bookmark text:name="p.5"/><text:span text:style-name="T130">.</text:span></text:p>
      <text:p text:style-name="P59"/>
      <text:p text:style-name="P48">Str. <text:span text:style-name="T218">5</text:span>1</text:p>
      <text:p text:style-name="P1"><text:span text:style-name="T113">Upowszechnienie się modelu zarządzania partycypacyjnego, dokonujące się w przemyśle od lat pięćdziesiątych ubiegłego wieku, z całą pewnością wpłynęło korzystnie na demokratyzację życia społecznego, a także wzmocnienie świadomości praw i wolności jednostki bez względu na jej status społeczny i materialny. Niektórzy badacze uważają jednak, iż „w większości przypadków partycypacja nie przyczyniła się znacząco do wzrostu motywacji i zadowolenia z pracy”. Być może wiele pozytywnych założeń twórców modeli partycypacyjnych nie uwzględniło należycie niezbędnych warunków, umożliwiających skuteczność partycypacji - odpowiednie zdolności i wiedzę (inteligencję fachową, umiejętność komunikowania się) oraz właściwą kulturę organizacyjną („wspieraj ącą owo zarządzanie”)</text:span><text:span text:style-name="T147"> </text:span><text:span text:style-name="T148">[</text:span><text:a xlink:type="simple" xlink:href="#przypis6" text:style-name="Internet_20_link" text:visited-style-name="Visited_20_Internet_20_Link"><text:span text:style-name="T167">Przypis 6</text:span></text:a><text:span text:style-name="T148">]</text:span><text:bookmark text:name="p.6"/><text:span text:style-name="T113">. Mimo to obecność partycypacyjnych technik zarządzania w mniej lub bardziej rozbudowanej formie jest dostrzegalna do dzisiaj w znaczącej grupie przedsiębiorstw. Te demokratyczne tendencje w zarządzaniu przenikały z czasem ze sfery przemysłu do innych dziedzin życia społecznego. Obecnie odgrywają również niemałą rolę w funkcjonowaniu wielu zespołów artystycznych, w których tradycje demokracji pracowniczej mają niekiedy również długą historię, tak jak w przypadku wiedeńskiej orkiestry Musikverein czy Filharmoników Berlińskich. Istnieje jednak pewna trudność w mechanicznej adaptacji wzorów przemysłowych do działalności artystycznej.</text:span></text:p>
      <text:h text:style-name="P85" text:outline-level="2"><text:span text:style-name="T214">2. Model biznesowy a orkiestr</text:span><text:span text:style-name="T215">a</text:span></text:h>
      <text:p text:style-name="P33"><text:span text:style-name="T113">Częstym błędem specjalistów w zakresie zarządzania jest automatyczne przenoszenie wzorów i modeli </text:span><text:span text:style-name="T111">managementu</text:span><text:span text:style-name="T113"> przemysłowego do instytucji artystycznych. Wiara w uniwersalizm pewnych rozwiązań rozbija się bowiem o bogactwo form stosowanych z powodzeniem w różnych dziedzinach i sektorach. Dostrzegł to Peter Drucker, który znakomicie orientował się w funkcjonowaniu nie tylko biznesu, lecz także organizacji społecznych i krytykował „wiarę w jedną idealną formę organizacji, powiązaną blisko z przekonaniem, że zarządzanie jest tym samym co zarządzanie w biznesie”. Zdaniem „papieża zarządzania” - „struktura organizacyjna zależy w dużym stopniu od zadań stawianych przez organizację”, nie można zatem np. porównywać modelu zarządzania w </text:span><text:soft-page-break/><text:span text:style-name="T113">diecezji katolickiej do form zarządzania operą</text:span><text:span text:style-name="T147"> </text:span><text:span text:style-name="T158">[</text:span><text:a xlink:type="simple" xlink:href="#przypis7" text:style-name="Internet_20_link" text:visited-style-name="Visited_20_Internet_20_Link"><text:span text:style-name="T167">Przypis 7</text:span></text:a><text:span text:style-name="T158">]</text:span><text:bookmark text:name="p.7"/><text:span text:style-name="T113">. Inne formy przybierają również metody zarządzania zasobami ludzkimi, uciekające się w niektórych przypadkach do intensywnej socjalizacji, w niektórych - do wzmocnienia bodźców materialnych. Chcąc analizować modele HRM w teatrach czy orkiestrach, należy zdać sobie sprawę z tego, jaką rolę odgrywają w niej pracownicy artystyczni i ich zwierzchnicy. Szczególnym przykładem skomplikowanych więzi łączących kierownictwo artystyczne z pracownikami są orkiestry.</text:span></text:p>
      <text:p text:style-name="P59"/>
      <text:p text:style-name="P54">Str. 52</text:p>
      <text:h text:style-name="P86" text:outline-level="2"><text:span text:style-name="Emphasis"><text:span text:style-name="T13">3. „Muzyczne” inspiracje w zarządzaniu w bizne</text:span></text:span><text:span text:style-name="Emphasis"><text:span text:style-name="T14">sie</text:span></text:span></text:h>
      <text:p text:style-name="P44"><text:span text:style-name="T30">Omawiając problematykę orkiestr, warto dodać, że stanowią one w świecie współczesnego </text:span><text:span text:style-name="T76">managementu</text:span><text:span text:style-name="T30"> coś w rodzaju przykładu twórczej współpracy i bardzo często przywoływane są jako ilustracja metod współdziałania pracowników specjalistów z przełożonym. Wyraźnie podkreśla to również P. Drucker, porównując pracowników wiedzy do muzyków w orkiestrze i ostrzegając przed apodyktycznym traktowaniem tej grupy zawodowej („podobnie jak orkiestra jest w stanie sabotować najbardziej nawet utalentowanego dyrygenta - a już na pewno najbardziej apodyktycznego - pracownicy wiedzy mogą bez większego trudu wyprowadzić w pole najbardziej sprawnego menedżera”)</text:span><text:span text:style-name="T144"> </text:span><text:span text:style-name="T145">[</text:span><text:a xlink:type="simple" xlink:href="#przypis8" text:style-name="Internet_20_link" text:visited-style-name="Visited_20_Internet_20_Link"><text:span text:style-name="T187">Przypis 8</text:span></text:a><text:span text:style-name="T145">]</text:span><text:bookmark text:name="p.8"/><text:span text:style-name="T30">. „Muzyczne inspiracje” w dziedzinie HRM to także popularyzacja „</text:span><text:span text:style-name="T89">The Orpheus Process</text:span><text:span text:style-name="T30">” (demokratycznego modelu zarządzania amerykańską orkiestrą kameralną „</text:span><text:span text:style-name="T89">Orpheus</text:span><text:span text:style-name="T30">”), wykładanego na prestiżowych uczelniach MBA w Stanach Zjednoczonych</text:span><text:span text:style-name="T144"> </text:span><text:span text:style-name="T145">[</text:span><text:a xlink:type="simple" xlink:href="#przypis9" text:style-name="Internet_20_link" text:visited-style-name="Visited_20_Internet_20_Link"><text:span text:style-name="T187">Przypis 9</text:span></text:a><text:span text:style-name="T145">]</text:span><text:bookmark text:name="p.9"/><text:span text:style-name="T30">. Również rozmaite teorie zbiorowego przywództwa odwołują się do archetypu orkiestry i dyrygenta jako przykładu efektywnego działania kolektywnego</text:span><text:span text:style-name="T144"> </text:span><text:span text:style-name="T145">[</text:span><text:a xlink:type="simple" xlink:href="#przypis10" text:style-name="Internet_20_link" text:visited-style-name="Visited_20_Internet_20_Link"><text:span text:style-name="T187">Przypis 10</text:span></text:a><text:span text:style-name="T145">]</text:span><text:bookmark text:name="p.10"/><text:span text:style-name="T30">.</text:span></text:p>
      <text:h text:style-name="P84" text:outline-level="2">4. Autokratyczna koncepcja zarządzania orkiestrą</text:h>
      <text:p text:style-name="P59">W rzeczywistości relacje w orkiestrach układały się w historii bardzo różnie, obejmując szerokie spektrum stylów - od autokratycznego po partnerski, a awans muzyka orkiestry do rangi cenionego pracownika wiedzy czy specjalisty - dokonywał się stopniowo.</text:p>
      <text:p text:style-name="P59">W polskiej literaturze naukowej dotyczącej zarządzania zasobami ludzkimi nie można znaleźć zbyt wielu informacji dotyczących tak specyficznych instytucji, jak teatry i orkiestry. Niemniej jednak w dominującym w Polsce dyskursie w dziedzinie sztuki ważną rolę odgrywa głęboko zakorzeniona idea tzw. dyktatury talentów, eksponująca szczególnie wyższość geniuszu reżysera i dyrygenta nad kolektywem artystów wykonawców, których zbiorowy wysiłek spajany jest twórczą klamrą przez demiurgów sceny. W tym kontekście pojawiają się często nazwiska Arturo Toscaniniego czy Georga Szella - wybitnych <text:soft-page-break/>kierowników artystycznych, którzy odciskali olbrzymie piętno na prowadzonych przez siebie zespołach muzycznych i mogą się kojarzyć do dziś z asymetrycznym, autokratycznym modelem relacji w świecie sztuki. Historia kultury pokazuje jednak, że w różnych okresach rozwoju dyscyplin artystycznych rozmaicie przedstawiały się owe hierarchie i zależności.</text:p>
      <text:p text:style-name="P55"/>
      <text:p text:style-name="P56">Str. 53</text:p>
      <text:p text:style-name="P2"><text:span text:style-name="T113">Pewne okresy w historii teatru związane były z supremacją aktorów gwiazd, w </text:span><text:span text:style-name="T116">20</text:span><text:span text:style-name="T113"> wieku z kolei wiele orkiestr próbowało - nie bez powodzenia - obywać się bez dyrygenta. Ciekawą ewolucję samorządnego zespołu przedstawia historia słynnej orkiestry brytyjskiej - </text:span><text:span text:style-name="T132">The Academy of St. Martin in the Fields</text:span><text:span text:style-name="T113">, która w miarę rozrastania się i zmiany repertuaru coraz dotkliwiej odczuwała brak dyrygenta i ostatecznie zdecydowała się na jednoosobowe kierownictwo</text:span><text:span text:style-name="T147"> </text:span><text:span text:style-name="T159">[</text:span><text:a xlink:type="simple" xlink:href="#przypis11" text:style-name="Internet_20_link" text:visited-style-name="Visited_20_Internet_20_Link"><text:span text:style-name="T187">Przypis 11</text:span></text:a><text:span text:style-name="T159">]</text:span><text:bookmark text:name="p.11"/><text:span text:style-name="T113">.</text:span></text:p>
      <text:h text:style-name="P83" text:outline-level="2">5. Historyczna ewolucja roli dyrygenta w orkiestrze</text:h>
      <text:p text:style-name="P33"><text:span text:style-name="T113">Również w początkowym historycznym rozwoju orkiestry stopniowo wzrastała rola dyrygenta. Warto wspomnieć, że jeszcze sam Mozart dyrygował swoje dzieła w sposób dość wstrzemięźliwy (jeśli porównamy to do dwudziestowiecznych kreacji dyrygenckich), stojąc przy klawikordzie i zwracając głównie uwagę na odpowiednie tempa</text:span><text:span text:style-name="T147"> </text:span><text:span text:style-name="T159">[</text:span><text:a xlink:type="simple" xlink:href="#przypis12" text:style-name="Internet_20_link" text:visited-style-name="Visited_20_Internet_20_Link"><text:span text:style-name="T187">Przypis 12</text:span></text:a><text:span text:style-name="T159">]</text:span><text:bookmark text:name="p.12"/><text:span text:style-name="T113">. Epoka zawodowego dyrygenta rozpoczęła się właściwie w drugiej połowie </text:span><text:span text:style-name="T117">19</text:span><text:span text:style-name="T113"> wieku, gdyż wykonywanie tego zawodu wcześniej, jeśli nie było się także kompozytorem - nie wiązało się ani z pieniędzmi, ani ze sławą. Apogeum znaczenia dyrygenta to początek </text:span><text:span text:style-name="T117">20</text:span><text:span text:style-name="T113"> wieku - gdy wielcy artyści, tacy jak Arturo Toscanini czy Arthur Nikisch, na wiele lat utrwalili model dyrygenta jako głównego kreatora wydarzenia artystycznego. Niebagatelne znaczenie w budowaniu autorytetu dyrygenta miała wzrastająca złożoność zadań artystycznych w orkiestrach - charakterystyczny dla epoki romantyzmu rozrost składu orkiestry (zwłaszcza w dziełach Wagnera), wymagający lepszej koordynacji pracy, czy wprowadzanie do utworów coraz bardziej skomplikowanej rytmiki przez dwudziestowiecznych kompozytorów</text:span><text:span text:style-name="T147"> </text:span><text:span text:style-name="T159">[</text:span><text:a xlink:type="simple" xlink:href="#przypis13" text:style-name="Internet_20_link" text:visited-style-name="Visited_20_Internet_20_Link"><text:span text:style-name="T187">Przypis 13</text:span></text:a><text:span text:style-name="T159">]</text:span><text:bookmark text:name="p.13"/><text:span text:style-name="T113">. Dlatego - jak twierdzi Peter Benedixen:</text:span></text:p>
      <text:p text:style-name="P59"/>
      <text:p text:style-name="P66"><text:span text:style-name="T113">„[…] właśnie dzięki dyrygentowi jako łącznikowi pomiędzy komponującym geniuszem i jego dziełem a orkiestrą, odtwarzającą jego utwory możliwie wiernie, na znaczeniu przybiera artystyczny ideał doskonałego współgrania i najwyższej jakości dźwięku, aktualny do dzisiaj. Z tym ideałem związana jest także zwiększająca się liczba prób, warunek osiągnięcia najwyższej perfekcji. Orkiestry jako stałe zespoły (w odróżnieniu od orkiestr, które zmieniały swoje składy w okresie przedmieszczańskim) osiągają swoją </text:span><text:soft-page-break/><text:span text:style-name="T113">wyjątkowość dzięki długoterminowemu zaangażowaniu pod kierownictwem jednego dyrygenta</text:span><text:span text:style-name="T147"> </text:span><text:span text:style-name="T159">[</text:span><text:a xlink:type="simple" xlink:href="#przypis14" text:style-name="Internet_20_link" text:visited-style-name="Visited_20_Internet_20_Link"><text:span text:style-name="T187">Przypis 14</text:span></text:a><text:span text:style-name="T159">]</text:span><text:bookmark text:name="p.14"/><text:span text:style-name="T113">.”</text:span></text:p>
      <text:p text:style-name="P59"/>
      <text:p text:style-name="P35"><text:span text:style-name="T113">Coraz częściej zaczęto też dostrzegać w interpretacjach dyrygenckich swoistą formę twórczości; stwarzało to niekiedy nawet wrażenie zawłaszczania przez nich części geniuszu kompozytorskiego (mówiono bowiem o Beethovenie w ujęciu </text:span><text:span text:style-name="T131">Karajana, „Brahmsie Furtwanglera” lub „Brucknerze Celibidache’a”</text:span><text:span text:style-name="T171"> [</text:span><text:a xlink:type="simple" xlink:href="#przypis15" text:style-name="Internet_20_link" text:visited-style-name="Visited_20_Internet_20_Link"><text:span text:style-name="T187">Przypis 15</text:span></text:a><text:span text:style-name="T171">]</text:span><text:bookmark text:name="p.15"/><text:span text:style-name="T131">.</text:span></text:p>
      <text:p text:style-name="P59"/>
      <text:p text:style-name="P49">Str. 54</text:p>
      <text:p text:style-name="P49">Choć kreacje dyrygenckie stanowią niekiedy przedmiot nadmiernego kultu, trudno zakwestionować fakt, że znakomity dyrygent pozostaje dla muzyków źródłem jednoczącej ich inspiracji, kimś kto</text:p>
      <text:p text:style-name="P49"/>
      <text:p text:style-name="P66"><text:span text:style-name="T113">„[…] uzupełni zapis partyturowy o ten jeden, brakujący element. Stworzy go najpierw w swoim umyśle, a potem zafascynuje nim innych wykonawców, którzy stworzą porywające wykonanie, a słuchacze nie będą umieli wytłumaczyć, dlaczego dali się tak skutecznie wciągnąć w wir muzyki</text:span><text:span text:style-name="T147"> </text:span><text:span text:style-name="T149">[</text:span><text:a xlink:type="simple" xlink:href="#przypis16" text:style-name="Internet_20_link" text:visited-style-name="Visited_20_Internet_20_Link"><text:span text:style-name="T187">Przypis 16</text:span></text:a><text:span text:style-name="T149">]</text:span><text:bookmark text:name="p.16"/><text:span text:style-name="T113">.”</text:span></text:p>
      <text:p text:style-name="P59"/>
      <text:p text:style-name="P33"><text:span text:style-name="T113">Wzrost znaczenia dyrygentów w życiu artystycznym prowadził prócz wielu sukcesów koncertowych także do pewnych patologii; w latach pięćdziesiątych </text:span><text:span text:style-name="T118">20</text:span><text:span text:style-name="T113"> wieku w USA i Anglii ich sprzeczne niekiedy żądania realizowały dyrekcje orkiestr i firm fonograficznych, a kaprysy dyrygentów powodowały wielkie zamieszanie organizacyjne. Przy wszystkich mankamentach relacji łączących dyktatorów estrady z muzykami - orkiestry mające szczęście współpracy z wielkimi artystami uzyskiwały szansę niepowtarzalnego rozwoju</text:span><text:span text:style-name="T147"> </text:span><text:span text:style-name="T149">[</text:span><text:a xlink:type="simple" xlink:href="#przypis17" text:style-name="Internet_20_link" text:visited-style-name="Visited_20_Internet_20_Link"><text:span text:style-name="T187">Przypis 17</text:span></text:a><text:span text:style-name="T149">]</text:span><text:bookmark text:name="p.17"/><text:span text:style-name="T113">, mimo często dość despotycznych i bezwzględnych zachowań kapelmistrzów (takich jak np. George Szell, który potrafił wyrzucić muzyka z orkiestry za drobny błąd w czasie próby)</text:span><text:span text:style-name="T147"> </text:span><text:span text:style-name="T149">[</text:span><text:a xlink:type="simple" xlink:href="#przypis18" text:style-name="Internet_20_link" text:visited-style-name="Visited_20_Internet_20_Link"><text:span text:style-name="T187">Przypis 18</text:span></text:a><text:span text:style-name="T149">]</text:span><text:bookmark text:name="p.18"/><text:span text:style-name="T113">. Sytuacja muzyków orkiestr amerykańskich zmieniła się radykalnie w latach pięćdziesiątych wraz z wprowadzeniem korzystnych dla zatrudnionych w nich muzyków układów zbiorowych, gwarantujących więcej uprawnień pracowniczych</text:span><text:span text:style-name="T147"> </text:span><text:span text:style-name="T149">[</text:span><text:a xlink:type="simple" xlink:href="#przypis19" text:style-name="Internet_20_link" text:visited-style-name="Visited_20_Internet_20_Link"><text:span text:style-name="T187">Przypis 19</text:span></text:a><text:span text:style-name="T149">]</text:span><text:bookmark text:name="p.19"/><text:span text:style-name="T113">.</text:span></text:p>
      <text:h text:style-name="P83" text:outline-level="2">6. Wady modelu autokratycznego</text:h>
      <text:p text:style-name="P33"><text:span text:style-name="T113">Niestety, w historii orkiestr zdarzały się także liczne sytuacje, gdy formalny autorytet dyrygenta nie wiązał się z rzeczywistymi zdolnościami do artystycznego inspirowania orkiestry. Zjawisko to oceniane jest przez muzyków bardzo negatywnie</text:span><text:span text:style-name="T147"> </text:span><text:span text:style-name="T149">[</text:span><text:a xlink:type="simple" xlink:href="#przypis20" text:style-name="Internet_20_link" text:visited-style-name="Visited_20_Internet_20_Link"><text:span text:style-name="T187">Przypis 20</text:span></text:a><text:span text:style-name="T149">]</text:span><text:bookmark text:name="p.20"/><text:span text:style-name="T113">. Niejednokrotnie bardzo dobre orkiestry o dużym doświadczeniu górowały nad stojącymi za </text:span><text:soft-page-break/><text:span text:style-name="T113">pulpitami prowadzącymi. Autokratyczny styl zarządzania przeciętnego dyrygenta może na krótką metę sprawdzić się w orkiestrach złożonych z młodych, niedoświadczonych muzyków, rujnując jednak bezpowrotnie właściwe relacje w przyszłości. Doświadczona orkiestra z łatwością wychwyci i rozpozna wszystkie </text:span><text:span text:style-name="T119">błędy takiego prowadzącego.</text:span></text:p>
      <text:p text:style-name="P59"/>
      <text:p text:style-name="P50">Str. 55</text:p>
      <text:p text:style-name="P1"><text:span text:style-name="T113">Istnieje spora grupa muzyków odczuwająca brak satysfakcji zawodowej, związany z tymi właśnie sytuacjami. Poświadczają to badania realizowane w latach osiemdziesiątych przez </text:span><text:span text:style-name="T132">Society for the Study of Tension in Performance</text:span><text:span text:style-name="T113"> (ISSTIP) w Wielkiej Brytanii, przeprowadzone w formie ankiety, w której wielu muzyków swoje problemy psychiczne i zdrowotne łączyło z niewłaściwymi relacjami z dyrygentem. Również </text:span><text:span text:style-name="T132">Performing Arts Medicine Trust</text:span><text:span text:style-name="T113"> (BPAMT) zdiagnozował wiele przypadków występowania fizycznych i psychicznych problemów muzyków, które mogły mieć takie tło</text:span><text:span text:style-name="T147"> </text:span><text:span text:style-name="T160">[</text:span><text:a xlink:type="simple" xlink:href="#przypis21" text:style-name="Internet_20_link" text:visited-style-name="Visited_20_Internet_20_Link"><text:span text:style-name="T187">Przypis 21</text:span></text:a><text:span text:style-name="T160">]</text:span><text:bookmark text:name="p.21"/><text:span text:style-name="T113">. Relacje artystów z kierownictwem artystycznym są bowiem znacznie bardziej złożone niż w sektorze przemysłowym. Henry Fogel - muzyk i współpracownik wielu orkiestr amerykańskich - twierdzi, że obiegowe przeświadczenie, iż większości muzyków specjalnie nie obchodzi, kto jest ich szefem - jest z gruntu mylne i świadczy o braku znajomości tego środowiska. Fogel relacje muzyków orkiestry z kierownikiem artystycznym uważa za absolutnie „najważniejszy aspekt życia zawodowego”</text:span><text:span text:style-name="T147"> </text:span><text:span text:style-name="T160">[</text:span><text:a xlink:type="simple" xlink:href="#przypis22" text:style-name="Internet_20_link" text:visited-style-name="Visited_20_Internet_20_Link"><text:span text:style-name="T187">Przypis 22</text:span></text:a><text:span text:style-name="T160">]</text:span><text:bookmark text:name="p.22"/><text:span text:style-name="T113">. Biorąc pod uwagę fakt, iż dla muzyka istotnym czynnikiem motywującym do wykonywania zawodu artystycznego jest nie tylko wynagrodzenie, lecz także satysfakcja i poczucie artystycznego spełnienia, brak właściwej inspiracji i niska ocena wartości własnej pracy mogą być niebywale frustrujące.</text:span></text:p>
      <text:h text:style-name="P83" text:outline-level="2">7. Koncepcja „dochodu psychicznego”</text:h>
      <text:p text:style-name="P36"><text:span text:style-name="T113">Niezwykle ważną okolicznością pozwalającą zrozumieć znaczenie pracy artystycznej dla muzyka czy aktora jest koncepcja „psychicznego dochodu” albo tzw. subsydium twórców dla sztuki, przedstawiona w latach osiemdziesiątych przez Glenna Whitersa. Zdaniem badacza, wynagrodzenia artystów są niższe niż w innych profesjach, co wiąże się z ponoszonymi przez nich kosztami utraconych możliwości. Mimo to muzycy czy aktorzy wolą wykonywać swoją pracę za stawkę niższą niż w innych zawodach. Różnica pomiędzy alternatywnym a faktycznym dochodem stanowi tzw. dochód psychiczny, który wynagradza artyście mizerne często dochody z pracy artystycznej</text:span><text:span text:style-name="T147"> </text:span><text:span text:style-name="T160">[</text:span><text:a xlink:type="simple" xlink:href="#przypis23" text:style-name="Internet_20_link" text:visited-style-name="Visited_20_Internet_20_Link"><text:span text:style-name="T187">Przypis 23</text:span></text:a><text:span text:style-name="T160">]</text:span><text:bookmark text:name="p.23"/><text:span text:style-name="T113">. Brak satysfakcji zawodowej sprawia jednak, iż ów dochód psychiczny zostaje często radykalnie pomniejszony. Pewnym paradoksem jest to, że bardzo dużo zarabiające orkiestry osiągają dodatkowo wyjątkowo wysoką satysfakcję zawodową, współpracując ze znakomitymi </text:span><text:soft-page-break/><text:span text:style-name="T113">dyrygentami. Nie ulega zatem wątpliwości, że przeciętni kierownicy artystyczni postrzegani są przez artystów jako ci, którzy okradają ich właśnie z owego dodatkowego dochodu. Pozwala to zrozumieć wysoki poziom oczekiwań w stosunku do przełożonych, zwłaszcza w sytuacji, gdy </text:span><text:span text:style-name="T130">zakres ich uprawnień formalnych jest bardzo szeroki.</text:span></text:p>
      <text:p text:style-name="P59"/>
      <text:p text:style-name="P51">Str. 56</text:p>
      <text:p text:style-name="P27">Umożliwia także zrozumienie natężenia emocji w przypadku konfliktu. Być może właśnie badania dotyczące wpływu relacji pracowniczych w orkiestrach na kondycję psychiczną i fizyczną muzyków, a także wzrastające znaczenie ruchu zawodowego muzyków przyczyniło się ostatecznie do pewnej demokratyzacji życia w zespołach artystycznych.</text:p>
      <text:h text:style-name="P83" text:outline-level="2">8. Demokratyzacja orkiestr w latach siedemdziesiątych 20 wieku</text:h>
      <text:p text:style-name="P33"><text:span text:style-name="T113">Zmiany w dziedzinie zarządzania zasobami ludzkimi w orkiestrze nie są łatwe, gdyż warsztat pracy muzyka jest dość archaiczny. Do dziś cykl przygotowań utworów Wagnera czy Lista do koncertu niewiele się różni od czasów ich prawykonań. Innowacje technologiczne w zakresie zarządzania czy instrumentarium nie wpływają także zasadniczo - jak zauważyli Baumol i Bowen</text:span><text:span text:style-name="T147"> </text:span><text:span text:style-name="T150">[</text:span><text:a xlink:type="simple" xlink:href="#przypis24" text:style-name="Internet_20_link" text:visited-style-name="Visited_20_Internet_20_Link"><text:span text:style-name="T187">Przypis 24</text:span></text:a><text:span text:style-name="T150">]</text:span><text:bookmark text:name="p.24"/><text:span text:style-name="T113"> - na efektywność pracy w orkiestrze. Rola dyrygenta w życiu orkiestry - od czasów romantyzmu - również nie ulega zmniejszeniu. Mimo to w ciągu ostatnich czterdziestu lat daje się zauważyć w świecie postępujące zjawisko demokratyzacji orkiestr. Jedną z jej przyczyn jest powszechna demokratyzacja życia, choć nie wszyscy obserwatorzy sceny muzycznej temu przypisują największe znaczenie</text:span><text:span text:style-name="T147"> </text:span><text:span text:style-name="T150">[</text:span><text:a xlink:type="simple" xlink:href="#przypis25" text:style-name="Internet_20_link" text:visited-style-name="Visited_20_Internet_20_Link"><text:span text:style-name="T187">Przypis 25</text:span></text:a><text:span text:style-name="T150">]</text:span><text:bookmark text:name="p.25"/><text:span text:style-name="T113">. Niewątpliwie duży wpływ ma tutaj wzrost poziomu wykształcenia profesjonalnych muzyków. Współcześni muzycy są bardziej mobilni, nowoczesne media otwierają im dostęp do najlepszych światowych wykonań, co pozwala nie tylko rozwijać własny warsztat artystyczny, ale również nierzadko krytycznie oceniać dokonania przełożonych</text:span><text:span text:style-name="T147"> </text:span><text:span text:style-name="T150">[</text:span><text:a xlink:type="simple" xlink:href="#przypis26" text:style-name="Internet_20_link" text:visited-style-name="Visited_20_Internet_20_Link"><text:span text:style-name="T187">Przypis 26</text:span></text:a><text:span text:style-name="T150">]</text:span><text:bookmark text:name="p.26"/><text:span text:style-name="T113">. Wysokie kompetencje zawodowe współczesnych muzyków orkiestrowych mieszczą się niewątpliwie w określonym przez Druckera profilu pracownika wiedzy.</text:span></text:p>
      <text:p text:style-name="P59"/>
      <text:p text:style-name="P66"><text:span text:style-name="T113">„Pracowników takich coraz częściej trzeba traktować jak partnerów, a z definicji partnerstwa wynika teza, że partnerzy mają równe prawa. Z tej samej definicji wynika kolejna obserwacja; partnerom nie wydaje się poleceń. Trzeba ich przekonać. A zatem zarządzanie zespołami ludzkimi coraz częściej przypomina marketing […]. Ludźmi nie należy zarządzać. Zadaniem jest przewodzenie ludziom. A celem jest czerpanie wydajności z wiedzy i silnych stron każdego pracownika</text:span><text:span text:style-name="T147"> </text:span><text:span text:style-name="T150">[</text:span><text:a xlink:type="simple" xlink:href="#przypis27" text:style-name="Internet_20_link" text:visited-style-name="Visited_20_Internet_20_Link"><text:span text:style-name="T187">Przypis 27</text:span></text:a><text:span text:style-name="T150">]</text:span><text:bookmark text:name="p.27"/><text:span text:style-name="T113">.”</text:span></text:p>
      <text:p text:style-name="P59"/>
      <text:p text:style-name="P61"><text:soft-page-break/>Str. 57</text:p>
      <text:h text:style-name="P83" text:outline-level="2">9. Kres modelu autokratycznego</text:h>
      <text:p text:style-name="P33"><text:span text:style-name="T113">Zdaniem białoruskiego dyrygenta Wiaczesława Bortnowskiego, model dyrygenta autokraty skończył się w muzyce w latach siedemdziesiątych </text:span><text:span text:style-name="T114">20</text:span><text:span text:style-name="T113"> wieku - i choć rola autorytetu dyrygenta - inspiratora i organizatora pracy - jest dalej olbrzymia, „prawa zostały zrównane”</text:span><text:span text:style-name="T147"> </text:span><text:span text:style-name="T151">[</text:span><text:a xlink:type="simple" xlink:href="#przypis28" text:style-name="Internet_20_link" text:visited-style-name="Visited_20_Internet_20_Link"><text:span text:style-name="T187">Przypis 28</text:span></text:a><text:span text:style-name="T151">]</text:span><text:bookmark text:name="p.28"/><text:span text:style-name="T113">. Nie można mówić jednak o pełnej symetrii tych stosunków. Dyrygentka Agnieszka Duczmal określiłaby współczesne relacje pomiędzy zespołem a dyrygentem jako partnerskie, zauważając, że</text:span></text:p>
      <text:p text:style-name="P59"/>
      <text:p text:style-name="P66"><text:span text:style-name="T113">„[…] obecnie obowiązuje inny niż w połowie </text:span><text:span text:style-name="T114">20</text:span><text:span text:style-name="T113"> wieku sposób zarządzania orkiestrą (bardziej partnerstwo niż dyktatorstwo. Nie wszyscy dyrygenci potrafią się do tego dostosować, a z drugiej strony nie wszystkie orkiestry wiedzą, że w tej branży nie może istnieć pełna demokracja. Dużo zależy od inteligencji, dyplomacji i umiejętności współżycia z ludźmi prowadzącego orkiestrę)</text:span><text:span text:style-name="T147"> </text:span><text:span text:style-name="T151">[</text:span><text:a xlink:type="simple" xlink:href="#przypis29" text:style-name="Internet_20_link" text:visited-style-name="Visited_20_Internet_20_Link"><text:span text:style-name="T187">Przypis 29</text:span></text:a><text:span text:style-name="T151">]</text:span><text:bookmark text:name="p.29"/><text:span text:style-name="T113">.”</text:span></text:p>
      <text:p text:style-name="P59"/>
      <text:p text:style-name="P33"><text:span text:style-name="T113">Istnieją również pewne obiektywne przyczyny niewydolności modelu autokratycznego w orkiestrze; zdaniem dyrektora naczelnego i artystycznego Filharmonii Narodowej w Warszawie, Antoniego Wita, trudność w jego stosowaniu wynika z ciężkiej sytuacji ekonomicznej wielu instytucji, uniemożliwiającej pełną realizację zasady „płacę i wymagam”</text:span><text:span text:style-name="T147"> </text:span><text:span text:style-name="T151">[</text:span><text:a xlink:type="simple" xlink:href="#przypis30" text:style-name="Internet_20_link" text:visited-style-name="Visited_20_Internet_20_Link"><text:span text:style-name="T187">Przypis 30</text:span></text:a><text:span text:style-name="T151">]</text:span><text:bookmark text:name="p.30"/><text:span text:style-name="T113">. Konstatacja A. Wita wpisuje się w teorie mówiące o tym, że</text:span></text:p>
      <text:p text:style-name="P59"/>
      <text:p text:style-name="P66"><text:span text:style-name="T113">„[…] demokratyczne metody zarządzania są szerzej stosowane tam, gdzie inne bodźce aniże</text:span><text:span text:style-name="T114">li </text:span><text:span text:style-name="T113">aktywne współuczestnictwo albo w ogóle nie występują, albo są zbyt słabe. Metody te jednak nie rozwijają się w szerszym zakresie przy […] obiektywnej możliwości zapewnienia wykonawcom odpowiedniej gratyfikacji materialnej</text:span><text:span text:style-name="T147"> </text:span><text:span text:style-name="T151">[</text:span><text:a xlink:type="simple" xlink:href="#przypis31" text:style-name="Internet_20_link" text:visited-style-name="Visited_20_Internet_20_Link"><text:span text:style-name="T187">Przypis 31</text:span></text:a><text:span text:style-name="T151">]</text:span><text:bookmark text:name="p.31"/><text:span text:style-name="T113">.”</text:span></text:p>
      <text:p text:style-name="Standard"/>
      <text:h text:style-name="P83" text:outline-level="2">10. Kulturowe uwarunkowania modeli zarządzania w orkiestrach</text:h>
      <text:p text:style-name="P33"><text:span text:style-name="T113">Modele zarządzania artystycznego w orkiestrach zależą jednak od wielu czynników. Prezes Stowarzyszenia Polskich Artystów Muzyków, Roman Lasocki, wskazując na ich zróżnicowanie w orkiestrach, dostrzega uwarunkowania związane z „moralno-artystyczną kondycją członków zespołu, autorytetem jego artystycznego szefa, a także postawą władz”</text:span><text:span text:style-name="T147"> </text:span><text:span text:style-name="T151">[</text:span><text:a xlink:type="simple" xlink:href="#przypis32" text:style-name="Internet_20_link" text:visited-style-name="Visited_20_Internet_20_Link"><text:span text:style-name="T187">Przypis 32</text:span></text:a><text:span text:style-name="T151">]</text:span><text:bookmark text:name="p.32"/><text:span text:style-name="T113">. </text:span></text:p>
      <text:p text:style-name="P59"/>
      <text:p text:style-name="P62">Str. 58</text:p>
      <text:p text:style-name="P3"><text:soft-page-break/><text:span text:style-name="T113">Na różnorodność modeli zarządzania orkiestrą wskazują także obserwatorzy życia muzycznego w zachodniej Europie, zwracając uwagę na lokalne uwarunkowania, „historię orkiestry, jej funkcje oraz polityczno-kulturalne znaczenie” (różnice przejawiają się np. w tym, iż London Symphony Orchestra pracuje ciężej niż inne zespoły europejskie, jej muzycy otrzymują gratyfikacje wyłącznie za zagrane koncerty, co różni ją znacznie od cechujących się stabilnym systemem wynagradzania orkiestr w Berlinie, Bambergu czy Amsterdamie. Z kolei w Lucernie atmosfera przypomina bardziej klimat spontanicznej i radosnej orkiestry młodzieżowej)</text:span><text:span text:style-name="T147"> </text:span><text:span text:style-name="T161">[</text:span><text:a xlink:type="simple" xlink:href="#przypis33" text:style-name="Internet_20_link" text:visited-style-name="Visited_20_Internet_20_Link"><text:span text:style-name="T187">Przypis 33</text:span></text:a><text:span text:style-name="T161">]</text:span><text:bookmark text:name="p.33"/><text:span text:style-name="T113">.</text:span></text:p>
      <text:h text:style-name="P83" text:outline-level="2">11. Nowe postrzeganie relacji kierownika artystycznego i zespołu</text:h>
      <text:p text:style-name="P33"><text:span text:style-name="T113">Oczywiście, olbrzymie znaczenie ma autorytet kierownika artystycznego. Dosadnie zarysował to Elias Canetti w książce </text:span><text:span text:style-name="T129">Masse und Macht (</text:span><text:span text:style-name="T135">Crowds and Power</text:span><text:span text:style-name="T129">)</text:span><text:span text:style-name="T111"> </text:span><text:span text:style-name="T113">(1960): „Nie ma bardziej oczywistego przykładu władzy niż władza dyrygenta. Jest on żywym ucieleśnieniem prawa, zarówno w pozytywnym, jak i negatywnym sensie” Współcześnie jednak obraz dyrygenta dyktatora może być uznany za „mit marketingowy” i nie bardzo przystaje do charakteru pracy tak wybitnych dyrygentów, jak Simon Rattle lub Claudio Abbado</text:span><text:span text:style-name="T147"> </text:span><text:span text:style-name="T161">[</text:span><text:a xlink:type="simple" xlink:href="#przypis34" text:style-name="Internet_20_link" text:visited-style-name="Visited_20_Internet_20_Link"><text:span text:style-name="T187">Przypis 34</text:span></text:a><text:span text:style-name="T161">]</text:span><text:bookmark text:name="p.34"/><text:span text:style-name="T113">.</text:span></text:p>
      <text:p text:style-name="P33"><text:span text:style-name="T113">Zdaniem Wolfganga Schreibera, dyrygenci ceniący kult silnej ręki i niepodważalnego autorytetu, tacy jak Christian Thielemann, w młodości asystent Karajana, powoli zaczynają ustępować miejsca kierownikom muzycznym, którzy lepiej rozumieją rosnące znaczenie współpracy z muzykami orkiestrowymi</text:span><text:span text:style-name="T147"> </text:span><text:span text:style-name="T161">[</text:span><text:a xlink:type="simple" xlink:href="#przypis35" text:style-name="Internet_20_link" text:visited-style-name="Visited_20_Internet_20_Link"><text:span text:style-name="T187">Przypis 35</text:span></text:a><text:span text:style-name="T161">]</text:span><text:bookmark text:name="p.35"/><text:span text:style-name="T113">. Wielu dyrygentów podkreśla także fakt - jak np. nieufny wobec emancypacji orkiestry Ivan Fisher - że pomiędzy prowadzącym a zespołem dochodzi do artystycznego sprzężenia zwrotnego, bez którego wykonanie nie byłoby tak doskonałe</text:span><text:span text:style-name="T147"> </text:span><text:span text:style-name="T161">[</text:span><text:a xlink:type="simple" xlink:href="#przypis36" text:style-name="Internet_20_link" text:visited-style-name="Visited_20_Internet_20_Link"><text:span text:style-name="T187">Przypis 36</text:span></text:a><text:span text:style-name="T161">]</text:span><text:bookmark text:name="p.36"/><text:span text:style-name="T113">. Można tu zatem mówić o wzajemnej inspiracji tych dwóch „podmiotów wykonawczych”. Przypisywanie całości artystycznej kreacji dyrygentowi wydaje się w takim wypadku nie do końca uprawnione. Świadczą o tym także różnice w wykonaniach tych samych kompozycji pod batutą tych samych dyrygentów, lecz z innymi orkiestrami, które wynikać mogą jedynie z określonych różnic cech i dyspozycji tych zespołów. Współcześni muzycy, obeznani ze światową dyskografią, mogą się osobiście przekonać, na czym polegają te różnice, i w większym stopniu docenić znaczenie swojej pracy. Zdaniem dyrygenta młodszej generacji Łukasza Borowicza - w związku z rozwojem możliwości konfrontacji muzyków z najnowszymi interpretacjami dzieł z całego świata - kończy się obecnie pewien rodzaj pedagogicznej roli kierownika orkiestry</text:span><text:span text:style-name="T147"> </text:span><text:span text:style-name="T161">[</text:span><text:a xlink:type="simple" xlink:href="#przypis37" text:style-name="Internet_20_link" text:visited-style-name="Visited_20_Internet_20_Link"><text:span text:style-name="T187">Przypis 37</text:span></text:a><text:span text:style-name="T161">]</text:span><text:bookmark text:name="p.37"/><text:span text:style-name="T113">. Wymusza to też zmiany we wzajemnych relacjach zespołu z dyrygentem.</text:span></text:p>
      <text:p text:style-name="P59"/>
      <text:p text:style-name="P57">Str. 59</text:p>
      <text:p text:style-name="P1"><text:soft-page-break/><text:span text:style-name="T113">Obecna sytuacja muzyków (w większości przypadków) różni się zatem znacznie od tej z epoki dyrygentów autokratów, w której wejściu dyrygenta na próbę towarzyszył szept w orkiestrze - „wróg nadchodzi”</text:span><text:span text:style-name="T147"> </text:span><text:span text:style-name="T152">[</text:span><text:a xlink:type="simple" xlink:href="#przypis38" text:style-name="Internet_20_link" text:visited-style-name="Visited_20_Internet_20_Link"><text:span text:style-name="T187">Przypis 38</text:span></text:a><text:span text:style-name="T152">]</text:span><text:bookmark text:name="p.38"/><text:span text:style-name="T113">. Instrumentaliści coraz częściej chcieliby postrzegać dyrygenta jako kolegę, bowiem rolą dyrygenta jest:</text:span></text:p>
      <text:p text:style-name="P27"/>
      <text:p text:style-name="P66"><text:span text:style-name="T113">„[…] prowadzić, inspirować, prowokować, pobudzać do wyzwań […]. Wymaga to relacji opartej na czymś więcej niż strach. W ten sposób pracowali Szell lub Toscanini. Ale żyjemy w innym czasie. Oczekiwania ludzi są różne, ich prawa (chronione przez związki) są różne i w podobny sposób nie da się działać obecnie. Dyrygenci, którzy opierają swoje podejście do pracy na staromodnym modelu władzy, i niczym więcej, będą ostatecznie skazani na niepowodzenie</text:span><text:span text:style-name="T147"> </text:span><text:span text:style-name="T152">[</text:span><text:a xlink:type="simple" xlink:href="#przypis39" text:style-name="Internet_20_link" text:visited-style-name="Visited_20_Internet_20_Link"><text:span text:style-name="T187">Przypis 39</text:span></text:a><text:span text:style-name="T152">]</text:span><text:bookmark text:name="p.39"/><text:span text:style-name="T113">.”</text:span></text:p>
      <text:p text:style-name="P59"/>
      <text:p text:style-name="P33"><text:span text:style-name="T1">W wyniku zmian społecznych zmienia się zatem także rola kierownika artystycznego, który w większym stopniu niż wcześniej musi się liczyć z opiniami muzyków - np. wieloletni dyrygent i dyrektor </text:span><text:span text:style-name="T180">Capelli Cracoviensis</text:span><text:span text:style-name="T1">, Stanisław Krawczyński, opowiadając się zdecydowanie za modelem jednoosobowego zarządzania, widzi również konieczność uzgodnień pewnych decyzji, twierdząc, że</text:span></text:p>
      <text:p text:style-name="P59"/>
      <text:p text:style-name="P66"><text:span text:style-name="T113">„[…] za ostateczny kształt zespołu zawsze odpowiada jego dyrektor i jako osoba prowadząca oraz organizująca w nim pracę musi mieć pełną swobodę podejmowania decyzji. Często dochodzi więc do konfliktu interesów dyrekcja - zespół, ale poprzez wzajemne zrozumienie obopólnych argumentów najczęściej uzyskuje się satysfakcjonujące rozwiązanie</text:span><text:span text:style-name="T147"> </text:span><text:span text:style-name="T152">[</text:span><text:a xlink:type="simple" xlink:href="#przypis40" text:style-name="Internet_20_link" text:visited-style-name="Visited_20_Internet_20_Link"><text:span text:style-name="T187">Przypis 40</text:span></text:a><text:span text:style-name="T152">]</text:span><text:bookmark text:name="p.40"/><text:span text:style-name="T113">.”</text:span></text:p>
      <text:p text:style-name="Standard"/>
      <text:h text:style-name="P82" text:outline-level="2"><text:span text:style-name="T176">12. Model Orpheusa </text:span><text:span text:style-name="T177">(The Orpheus Process)</text:span></text:h>
      <text:p text:style-name="P33"><text:span text:style-name="T113">Niektórym muzykom nie odpowiada jednak jednoosobowe kierownictwo nawet w formie „monarchii konstytucyjnej”. Z kontestacji roli jednoosobowego kierownic twa zrodził się zatem pomysł stworzenia orkiestry demokratycznej, która stała się później źródłem inspiracji dla biznesu. W ten sposób powstała w roku 1972 w USA czterdziestoosobowa orkiestra kameralna Orpheus z niepowtarzalnym demokratycznym systemem zarządzania. W zespole tym funkcje kierownicze w odniesieniu do konkretnych zadań sprawowane są rotacyjnie, a zespół wiele czasu poświęca na dyskusje, niejednokrotnie dosyć żarliwe, na temat obranej strategii czy pomysłów na wykonanie utworu, ustalając wspólnie kwestie dotyczące „repertuaru, interpretacji, prób i pracowników, z zapewnieniem każdemu </text:span><text:soft-page-break/><text:span text:style-name="T113">członkowi orkiestry swojego udziału w decyzjach artystycznych”</text:span><text:span text:style-name="T147"> </text:span><text:span text:style-name="T152">[</text:span><text:a xlink:type="simple" xlink:href="#przypis41" text:style-name="Internet_20_link" text:visited-style-name="Visited_20_Internet_20_Link"><text:span text:style-name="T187">Przypis 41</text:span></text:a><text:span text:style-name="T152">]</text:span><text:bookmark text:name="p.41"/><text:span text:style-name="T113">. Decyzje zespołu w tych sprawach zapadają na zasadzie konsensusu.</text:span></text:p>
      <text:p text:style-name="P59"/>
      <text:p text:style-name="P52">Str. 60</text:p>
      <text:p text:style-name="P76">Na czym polega w praktyce taka forma zarządzania? Według jednego z członków Orpheusa -</text:p>
      <text:p text:style-name="P76"/>
      <text:p text:style-name="P66"><text:span text:style-name="T113">„[…] zmiany na stanowisku lidera w obrębie wszystkich muzyków orkiestry stanowią serce i duszę procesu Orpheusa. […] Ilekroć orkiestra decyduje się na pracę nad nowym utworem, grupa powołuje na lidera jednego ze swoich członków w sposób, który gwarantuje najlepszy efekt artystyczny. Lider jest wybierany na podstawie swoich umiejętności i wiedzy, którą może wnieść do danego wykonania - ktoś, kto jest ekspertem w dziedzinie muzyki barokowej, zostanie wybrany do prowadzenia projektu Haendla, ktoś, kto jest szczególnie kompetentny w dziedzinie muzyki </text:span><text:span text:style-name="T115">20</text:span><text:span text:style-name="T113"> wieku, przejmie np. pracę nad utworem Strawińskiego itd. W ten sposób przywództwo pozostaje wspólne (w ramach rotacji wewnątrz zespołu), wykorzystując jednocześnie mocne strony poszczególnych artystów, odpowiedzialnych za projekt</text:span><text:span text:style-name="T147"> </text:span><text:span text:style-name="T153">[</text:span><text:a xlink:type="simple" xlink:href="#przypis42" text:style-name="Internet_20_link" text:visited-style-name="Visited_20_Internet_20_Link"><text:span text:style-name="T187">Przypis 42</text:span></text:a><text:span text:style-name="T153">]</text:span><text:bookmark text:name="p.42"/><text:span text:style-name="T113">.”</text:span></text:p>
      <text:p text:style-name="P27"/>
      <text:p text:style-name="P33"><text:span text:style-name="T113">O tym, jak duże zaangażowanie pracowników buduje model Orpheusa, świadczy wypowiedź muzyka, który pracował w obu systemach (tradycyjnym i partycypacyjnym). Zdaniem artysty, praca w </text:span><text:span text:style-name="T132">Los Angeles Philharmonic</text:span><text:span text:style-name="T113"> kojarzyła mu się z brakiem sprawczego wpływu na działalność orkiestry, zwłaszcza wtedy, gdy sprawy szły w złym kierunku. Po roku pracy w tradycyjnej instytucji muzyk wrócił z radością do orkiestry Orpheus</text:span><text:span text:style-name="T147"> </text:span><text:span text:style-name="T153">[</text:span><text:a xlink:type="simple" xlink:href="#przypis43" text:style-name="Internet_20_link" text:visited-style-name="Visited_20_Internet_20_Link"><text:span text:style-name="T187">Przypis 43</text:span></text:a><text:span text:style-name="T153">]</text:span><text:bookmark text:name="p.43"/><text:span text:style-name="T113">. Zdaniem specjalisty ds. marketingu, Howarda Glassrotha - można zauważyć, że ten angażujący wszystkich pracowników model zarządzania umożliwia także lepsze zrozumienie przez orkiestrę oczekiwań publiczności.</text:span></text:p>
      <text:p text:style-name="P33"><text:span text:style-name="T113">J. Richard Hackman z Harvard Business School uważa, że rotacyjny system zarządzania, w którym biorą udział członkowie zespołu, gwarantuje „podtrzymanie ich zaangażowania i zwiększenie stabilizacji orkiestry”, a dyskusje i różnice zdań w sprawach artystycznych rozwiązywane w formie konsensusu - „harmonię i szacunek”</text:span><text:span text:style-name="T147"> </text:span><text:span text:style-name="T153">[</text:span><text:a xlink:type="simple" xlink:href="#przypis44" text:style-name="Internet_20_link" text:visited-style-name="Visited_20_Internet_20_Link"><text:span text:style-name="T187">Przypis 44</text:span></text:a><text:span text:style-name="T153">]</text:span><text:bookmark text:name="p.44"/><text:span text:style-name="T113">. Muzycy Orpheusa odgrywają także ważną rolę w zakresie nadzoru nad administracją orkiestry. Rotacyjne przywództwo Orpheusa stało się zatem wzorem takiej formy zarządzania, w której pracownicy „czują się integralną częścią procesu podejmowania decyzji”.</text:span></text:p>
      <text:p text:style-name="P33"><text:span text:style-name="T113">O tym, że ten system zarządzania sprawdza się na polu artystycznym, świadczą liczne nagrody za nagrania (Grammy) oraz wieloletnia współpraca z czołowymi ośrodkami </text:span><text:soft-page-break/><text:span text:style-name="T113">koncertowymi w USA - zespół koncertuje systematycznie w Carnegie Hall i pojawia się regularnie w wielu prestiżowych salach, w tym w </text:span><text:span text:style-name="T132">New York Lincoln Center i Metropolitan Museum of Art.</text:span><text:span text:style-name="T113"> Sam zaś model Orpheusa stał się przedmiotem wielu warsztatów na uczelniach amerykańskich; jest między innymi wykładany na uniwersytetach w Harvard i Stanford oraz prezentowany w ramach seminariów kierowniczych w Morgan Stanley i </text:span><text:span text:style-name="T132">Memorial Sloan-Kettering Hospital</text:span><text:span text:style-name="T172"> </text:span><text:span text:style-name="T173">[</text:span><text:a xlink:type="simple" xlink:href="#przypis45" text:style-name="Internet_20_link" text:visited-style-name="Visited_20_Internet_20_Link"><text:span text:style-name="T187">Przypis 45</text:span></text:a><text:span text:style-name="T173">]</text:span><text:bookmark text:name="p.45"/><text:span text:style-name="T113">.</text:span></text:p>
      <text:p text:style-name="P59"/>
      <text:p text:style-name="P52">Str. 61</text:p>
      <text:h text:style-name="P83" text:outline-level="2">13. Oczekiwania środowisk muzycznych w zakresie rozwoju partycypacyjnych form zarządzania.</text:h>
      <text:p text:style-name="P59">Doświadczenia tego typu niewątpliwie wpływają na inne postrzeganie przez muzyków orkiestry własnej roli zawodowej. Z tych względów współczesne organizacje zrzeszające muzyków domagają się od organizatorów instytucji poszerzania obszaru partnerstwa i działań, które wzmocnią zaangażowanie artystów. Zdaniem FIM (Międzynarodowej Federacji Muzyków):</text:p>
      <text:p text:style-name="P59"/>
      <text:p text:style-name="P66"><text:span text:style-name="T113">„Poziom artystyczny i sukces orkiestry są efektem współdziałania szeregu czynników, w tym; umiejętności zarządzania i tworzenia wizji artystycznej wspólnego projektu, czynnie angażującego muzyków, zaangażowania muzyków w proces podejmowania decyzji w celu zapewnienia zgodnego współdziałania w ramach projektu</text:span><text:span text:style-name="T147"> </text:span><text:span text:style-name="T154">[</text:span><text:a xlink:type="simple" xlink:href="#przypis46" text:style-name="Internet_20_link" text:visited-style-name="Visited_20_Internet_20_Link"><text:span text:style-name="T187">Przypis 46</text:span></text:a><text:span text:style-name="T154">]</text:span><text:bookmark text:name="p.46"/><text:span text:style-name="T113">.”</text:span></text:p>
      <text:p text:style-name="P59"/>
      <text:p text:style-name="P59">Wydaje się, że we współczesnym świecie muzycznym w coraz większym stopniu tego rodzaju zmiany w zarządzaniu orkiestrami już się dokonują. Duże znaczenie ma tutaj upowszechnianie się modelu demokracji przemysłowej, narzucającej w wielu przypadkach organizatorom instytucji konieczność liczenia się z głosem rad pracowniczych oraz zwiększenie się wpływów związków zawodowych.</text:p>
      <text:h text:style-name="P83" text:outline-level="2">14. Demokracja przemysłowa w orkiestrach</text:h>
      <text:p text:style-name="P37"><text:span text:style-name="T113">Zarządzanie instytucjami artystycznymi wiąże się nie tylko z budowaniem relacji artystycznych. Teatry wyrosłe w Polsce w </text:span><text:span text:style-name="T120">19</text:span><text:span text:style-name="T113"> wieku dzięki sławnym antreprenerom czy fundatorom, takim jak Jacek Kluszewski czy hrabia Fryderyk Skarbek - to sceniczne przedsiębiorstwa - które musiały się troszczyć o to, by mimo śmiertelnej diagnozy „choroby kosztów” przetrwać ekonomicznie i realizować swoje artystyczne posłannictwo. W takich pionierskich organizacjach niejednokrotnie dominował autokratyczny model zarządzania. Niekiedy - tak jak w przedwojennym Krakowie - ruch muzyczny oparty był na działalności konserwatoriów i związków zawodowych muzyków, trudniących się na co dzień </text:span><text:soft-page-break/><text:span text:style-name="T113">działalnością estradową</text:span><text:span text:style-name="T147"> </text:span><text:span text:style-name="T154">[</text:span><text:a xlink:type="simple" xlink:href="#przypis47" text:style-name="Internet_20_link" text:visited-style-name="Visited_20_Internet_20_Link"><text:span text:style-name="T187">Przypis 47</text:span></text:a><text:span text:style-name="T154">]</text:span><text:bookmark text:name="p.47"/><text:span text:style-name="T113">. Historyczna różnorodność modeli instytucjonalnych w tej dziedzinie (orkiestry państwowe, miejskie, fundacje w USA, stowarzyszenia muzyków) była związana także z różnymi modelami zarządzania. Podobnie było w innych krajach europejskich. Niewątpliwie bardziej demokratyczne metody zarządzania instytucjami artystycznymi - stowarzyszeniami, fundacjami czy spółkami - spotykamy tam, gdzie zespół - tak jak np. Filharmonicy Berlińscy - był inicjatorem bądź przejmował inicjatywę w zakresie zarządzania swoimi interesa</text:span><text:span text:style-name="T121">mi.</text:span></text:p>
      <text:p text:style-name="P60"/>
      <text:p text:style-name="P53">Str. 62</text:p>
      <text:p text:style-name="P27">Przy czym podmiotowość tych muzyków w zakresie zarządzania własną instytucją niekoniecznie musiała się wiązać z osłabieniem autorytetu dyrygenta.</text:p>
      <text:p text:style-name="P45"><text:span text:style-name="T30">Do orkiestry, która miała charakter „republikański”, można zaliczyć Filharmoników Berlińskich, którzy powołali do życia swój zespół po buncie przeciwko zatrudniającemu ich wcześniej Johanowi Bielsemu, proponującemu muzykom podróż do Warszawy w wagonach czwartej klasy. Od tej pory można mówić w przypadku Orkiestry Berlińskiej o samorządności, która wyrażała się między innymi prawem do powoływania przez nią kierownika artystycznego. Pomimo przemian własnościowych w ciągu poprzedniego i obecnego stulecia (upaństwowienie w roku 1932 i w czasach </text:span><text:span text:style-name="T50">3</text:span><text:span text:style-name="T30"> Rzeszy, koegzystencja fundacji i instytucji publicznej, a wreszcie od roku 2002 fundacja z reprezentacją władz publicznych w składzie), przywileje te były zachowywane, a wpływ muzyków na kwestie artystyczne - mimo bardzo wyrazistego kierownictwa artystycznego (Simon Rattle) - gwarantują liczne formalne zapisy</text:span><text:span text:style-name="T144"> </text:span><text:span text:style-name="T146">[</text:span><text:a xlink:type="simple" xlink:href="#przypis48" text:style-name="Internet_20_link" text:visited-style-name="Visited_20_Internet_20_Link"><text:span text:style-name="T187">Przypis 48</text:span></text:a><text:span text:style-name="T146">]</text:span><text:bookmark text:name="p.48"/><text:span text:style-name="T30">. Podobne przywileje i status posiada orkiestra </text:span><text:span text:style-name="T106">Musikverein</text:span><text:span text:style-name="T30"> w Wiedniu. Olbrzymi wpływ na niemiecką demokrację orkiestrową mają układy zbiorowe dla branży muzycznej (</text:span><text:span text:style-name="T128">Der Tarifvertrag für die Musiker in Kulturorchestern </text:span><text:span text:style-name="T30">- TVK) obejmujące od roku 2009 około 100 orkiestr</text:span><text:span text:style-name="T144"> </text:span><text:span text:style-name="T146">[</text:span><text:a xlink:type="simple" xlink:href="#przypis49" text:style-name="Internet_20_link" text:visited-style-name="Visited_20_Internet_20_Link"><text:span text:style-name="T187">Przypis 49</text:span></text:a><text:span text:style-name="T146">]</text:span><text:bookmark text:name="p.49"/><text:span text:style-name="T30">. Reprezentanci członków orkiestry znajdują się także np. w zarządach fundacji zarządzających orkiestrą (Filharmonicy Berlińscy).</text:span></text:p>
      <text:h text:style-name="P83" text:outline-level="2">15. Charakter więzi muzyka z orkiestrą</text:h>
      <text:p text:style-name="P33"><text:span text:style-name="T113">Wobec braku orkiestr typu „właścicielskiego” w Polsce (z wyjątkiem nieistniejącej już Orkiestry Polskiego Radia w Krakowie, egzystującej w ciągu kilku lat działalności po wyłączeniu ze struktur radiowych w formie spółki, której udziałowcami byli artyści) trudno mówić o właścicielskim w znaczeniu formalnym stosunku muzyków do własnej orkiestry. Mimo to w myśleniu artystów polskich przejawia się szczególny rodzaj psychicznej więzi z własną orkiestrą. Dobitnie wyraził to Krzysztof Jakowicz, pisząc, iż ważne jest, „aby ci, którzy tworzą i pracują na co dzień w orkiestrze; muzycy i dyrektorzy identyfikowali się z </text:span><text:soft-page-break/><text:span text:style-name="T113">konkretnym zespołem, czuli się jakby współwłaścicielami, udziałowcami tego przedsięwzięcia […]”. Szczególny wyraz takiej świadomości odczytać można z protestów muzyków </text:span><text:span text:style-name="T136">Capelli Cracoviensis</text:span><text:span text:style-name="T113">, uznających brak konsultacji w sprawie przekształceń charakteru orkiestry za „zawłaszczenie instytucji”</text:span><text:span text:style-name="T147"> </text:span><text:span text:style-name="T162">[</text:span><text:a xlink:type="simple" xlink:href="#przypis50" text:style-name="Internet_20_link" text:visited-style-name="Visited_20_Internet_20_Link"><text:span text:style-name="T187">Przypis 50</text:span></text:a><text:span text:style-name="T162">]</text:span><text:bookmark text:name="p.50"/><text:span text:style-name="T113">, której oddawali przez wiele lat swoje siły i talenty.</text:span></text:p>
      <text:p text:style-name="P59"/>
      <text:p text:style-name="P64">Str. 63</text:p>
      <text:h text:style-name="P83" text:outline-level="2">16. Demokracja przemysłowa w polskich instytucjach muzycznych</text:h>
      <text:p text:style-name="P59">Zapisy układów zbiorowych czy statuty i regulaminy instytucji zawierają istotne elementy demokracji przemysłowej,</text:p>
      <text:p text:style-name="P59"/>
      <text:p text:style-name="P66"><text:span text:style-name="T113">„[…] która obejmuje procedury konsultacyjne, negocjacyjne i decyzyjne, dzięki którym pracownicy maj ą zbiorowy wpływ na zarządzanie organizacją. Procedury konsultacyjne dotyczą sposobu zasięgania opinii przedstawicieli pracowników lub ogółu zatrudnionych w sprawach ważnych dla organizacji. Zakres spraw, w których kierownictwo organizacji ma obowiązek konsultowania własnych decyzji z pracownikami, jest zazwyczaj z góry określony. Procedury negocjacyjne obejmuj ą sposoby uzgadniania stanowisk między kierownictwem a pracownikami; określają zatem problemy będące przedmiotem negocjacji, warunki rozpoczęcia i zasady prowadzenia rozmów. Procedury decyzyjne odnoszą się do zakresu uprawnień decyzyjnych ciał przedstawicielskich i określają podstawy oraz formy podejmowania decyzji zbiorowych</text:span><text:span text:style-name="T147"> </text:span><text:span text:style-name="T155">[</text:span><text:a xlink:type="simple" xlink:href="#przypis51" text:style-name="Internet_20_link" text:visited-style-name="Visited_20_Internet_20_Link"><text:span text:style-name="T187">Przypis 51</text:span></text:a><text:span text:style-name="T155">]</text:span><text:bookmark text:name="p.51"/><text:span text:style-name="T113">.”</text:span></text:p>
      <text:p text:style-name="P59"/>
      <text:p text:style-name="P59">W polskich instytucjach muzycznych wiele z tych problemów jest zawartych w takich aktach, jak: regulaminy pracy, statuty, a także ustawa branżowa i rozporządzenia.</text:p>
      <text:h text:style-name="P83" text:outline-level="2">17. Rady Artystyczno-Programowe</text:h>
      <text:p text:style-name="P33"><text:span text:style-name="T113">W naszym kraju funkcje ciała przedstawicielskiego zespołu pełnią w orkiestrach do pewnego stopnia rady artystyczno-programowe. Zdaniem angielskiego muzyka Paula Esswooda, ciała takie mają poważne uprawnienia w zespołach brytyjskich, „w których mogą m.in. mianować nowego dyrektora, a także określać, ile koncertów </text:span><text:span text:style-name="T122">i </text:span><text:span text:style-name="T113">dla jakiej publiczności i za jaką cenę może wykonywać orkiestra”</text:span><text:span text:style-name="T147"> </text:span><text:span text:style-name="T163">[</text:span><text:a xlink:type="simple" xlink:href="#przypis52" text:style-name="Internet_20_link" text:visited-style-name="Visited_20_Internet_20_Link"><text:span text:style-name="T187">Przypis 52</text:span></text:a><text:span text:style-name="T163">]</text:span><text:bookmark text:name="p.52"/><text:span text:style-name="T113">. Polskie rady artystyczne odgrywają jednak rolę konsultacyjną, zgodną z zapisami ustawy o organizowaniu i prowadzeniu działalności kulturalnej (Ustawa o prowadzeniu i organizowaniu działalności kulturalnej z 1991 roku, par. 13 ust. 2)</text:span><text:span text:style-name="T147"> </text:span><text:span text:style-name="T163">[</text:span><text:a xlink:type="simple" xlink:href="#przypis53" text:style-name="Internet_20_link" text:visited-style-name="Visited_20_Internet_20_Link"><text:span text:style-name="T187">Przypis 53</text:span></text:a><text:span text:style-name="T163">]</text:span><text:bookmark text:name="p.53"/><text:span text:style-name="T113">, co sprawia, że ich głos nie musi być brany pod uwagę przez dyrektora, choć ten często ma obowiązek okresowego ich zwoływania. Wielu muzyków uważa rady za formę ich reprezentacji, gdyż </text:span><text:soft-page-break/><text:span text:style-name="T113">zasiadają w niej - oprócz osób powołanych przez dyrekcję - również przedstawiciele orkiestry. Istnieją jednak różne modele ciał doradczych w instytucjach kultury. Do tego typu ciał należy np. Rada Artystyczno-Programowa w Filharmonii im. K. Szymanowskiego w Krakowie, która w swoim składzie posiada w sposób demokratyczny wyłonioną reprezentację pracowników artystycznych (Regulamin Organizacyjny. Par. 6)</text:span><text:span text:style-name="T147"> </text:span><text:span text:style-name="T163">[</text:span><text:a xlink:type="simple" xlink:href="#przypis54" text:style-name="Internet_20_link" text:visited-style-name="Visited_20_Internet_20_Link"><text:span text:style-name="T187">Przypis 54</text:span></text:a><text:span text:style-name="T163">]</text:span><text:bookmark text:name="p.54"/><text:span text:style-name="T113">.</text:span></text:p>
      <text:p text:style-name="P59"/>
      <text:p text:style-name="P58">Str. 64</text:p>
      <text:p text:style-name="P78">Do zakresu uprawnień rady należy m.in. opiniowanie:</text:p>
      <text:p text:style-name="P1"><text:span text:style-name="T4">1. </text:span><text:span text:style-name="T1">planów repertuarowych i innych zamierzeń programowo-artystycznych;</text:span></text:p>
      <text:p text:style-name="P33"><text:span text:style-name="T4">2. </text:span><text:span text:style-name="T1">organizacji pracy artystycznej i wykorzystania kadr artystycznych;</text:span></text:p>
      <text:p text:style-name="P33"><text:span text:style-name="T4">3. </text:span><text:span text:style-name="T1">propozycji kształcenia i doskonalenia kadr artystycznych;</text:span></text:p>
      <text:p text:style-name="P33"><text:span text:style-name="T4">4. </text:span><text:span text:style-name="T1">innych spraw wniesionych pod jej obrady.</text:span></text:p>
      <text:p text:style-name="P59">Rada ma też prawo wyrazić swoją opinię o pracowniku na jego żądanie.</text:p>
      <text:p text:style-name="P33"><text:span text:style-name="T113">Inny charakter ma Rada Programowa Narodowej Orkiestry Symfonicznej Polskiego Radia, w której składzie znajduj ą się wyłącznie przedstawiciele dyrekcji oraz organizatorów współzarządzających instytucją (Statut NOSPR)</text:span><text:span text:style-name="T147"> </text:span><text:span text:style-name="T164">[</text:span><text:a xlink:type="simple" xlink:href="#przypis55" text:style-name="Internet_20_link" text:visited-style-name="Visited_20_Internet_20_Link"><text:span text:style-name="T187">Przypis 55</text:span></text:a><text:span text:style-name="T164">]</text:span><text:bookmark text:name="p.55"/><text:span text:style-name="T113">. Zakres uprawnień rady przypomina nieco prerogatywy Rady Artystyczno-Programowej w Filharmonii w Krakowie:</text:span></text:p>
      <text:p text:style-name="P59">Do zadań rady należy w szczególności:</text:p>
      <text:p text:style-name="P33"><text:span text:style-name="T4">1. </text:span><text:span text:style-name="T1">ocena realizacji programów i planów Orkiestry;</text:span></text:p>
      <text:p text:style-name="P33"><text:span text:style-name="T4">2. </text:span><text:span text:style-name="T1">wyrażanie opinii i składanie wniosków do Dyrektora Naczelnego we wszystkich istotnych sprawach związanych z działalnością Orkiestry;</text:span></text:p>
      <text:p text:style-name="P33"><text:span text:style-name="T4">3. </text:span><text:span text:style-name="T1">planowanie dokształcania i doskonalenia kadr artystycznych Orkiestry (Statut NOSPR, par. 9).</text:span></text:p>
      <text:p text:style-name="P59">Wybitny polski muzyk Krzysztof Jakowicz uważa, że ważne dla zespołu decyzje powinny być dyskutowane z Radą Artystyczną, bo jej członkami „są muzycy zespołu, którzy czują się jego współwłaścicielami”. Dyrygent Stanisław Krawczyński tak tłumaczy rolę rady artystycznej.</text:p>
      <text:p text:style-name="P59"/>
      <text:p text:style-name="P67">„Rada: powinna konsultować z dyrekcją sprawy artystyczne, przyjęcia nowych artystów, podejmowanie kluczowych decyzji mających wpływ na wizerunek zespołu. Podczas wszelkich konsultacji i rozmów Rada winna kierować się jako priorytetem dbałością o poziom artystyczny, uwzględniając istniejące w zespole tradycje, potrzeby środowiska itp.”</text:p>
      <text:p text:style-name="P59"/>
      <text:p text:style-name="P38"><text:span text:style-name="T113">Jerzy Maksymiuk natomiast stwierdza, że „Rada Artystyczna może coś sugerować, i tylko sugerować”, zwraca jednak uwagę, że „absolutną odpowiedzialność za orkiestrę bierze jej </text:span><text:soft-page-break/><text:span text:style-name="T113">szef </text:span><text:span text:style-name="T123">[</text:span><text:a xlink:type="simple" xlink:href="#przypis56" text:style-name="Internet_20_link" text:visited-style-name="Visited_20_Internet_20_Link"><text:span text:style-name="T187">Przypis 56</text:span></text:a><text:span text:style-name="T123">]</text:span><text:bookmark text:name="p.56"/><text:span text:style-name="T113">. W powyższych opiniach daje się odczytać nieco inną wizję przedstawicielstwa artystów. Z formalnego punktu widzenia rady artystyczne w instytucjach muzycznych nie mogą pełnić funkcji „parlamentu muzyków”, choć wielu z nich właśnie tak chciałoby odczytać jej rolę. Jej kadłubowa funkcja partycypacyjna jest jednak w większości orkiestr uznawana, a sugestie muzyków stanowią ważną wskazówkę dla dyrektorów. Jednocześnie istniej ą w Polsce przykłady, gdy wbrew statutowym obowiązkom dyrektorzy nie zwołują rad i nie konsultują z nimi zasadniczych nieraz posunięć kadrowo-organizacyjnych</text:span><text:span text:style-name="T147"> </text:span><text:span text:style-name="T164">[</text:span><text:a xlink:type="simple" xlink:href="#przypis57" text:style-name="Internet_20_link" text:visited-style-name="Visited_20_Internet_20_Link"><text:span text:style-name="T187">Przypis 57</text:span></text:a><text:span text:style-name="T164">]</text:span><text:bookmark text:name="p.57"/><text:span text:style-name="T113">.</text:span></text:p>
      <text:p text:style-name="P59">Muzycy w polskich orkiestrach zainteresowani są jednak stworzeniem autonomicznych struktur reprezentujących ogół pracowników.</text:p>
      <text:p text:style-name="P59"/>
      <text:p text:style-name="P58">Str. 65</text:p>
      <text:p text:style-name="P29">Należy do nich np. „Rada Orkiestry” Narodowej Orkiestry Symfonicznej Polskiego Radia w Katowicach, powołana na mocy aneksu do regulaminu organizacyjnego instytucji:</text:p>
      <text:p text:style-name="P29"/>
      <text:p text:style-name="P67">„Rada Orkiestry reprezentuje muzyków NOSPR wobec pracodawcy i innych organów z nim związanych, również wobec stowarzyszeń twórczych, w sprawach niezastrzeżonych powszechnie obowiązującymi przepisami prawa oraz aktami wewnątrzzakładowymi dla organów działających w NOSPR. W skład Rady Orkiestry wchodzą muzycy wybierani przez pracowników artystycznych orkiestry oraz przedstawiciel koncertmistrzów.”</text:p>
      <text:p text:style-name="P59"/>
      <text:p text:style-name="P59">Do kompetencji takiej rady należy:</text:p>
      <text:p text:style-name="P33"><text:span text:style-name="T7">●</text:span><text:span text:style-name="T6"> </text:span><text:span text:style-name="T1">Reprezentowanie muzyków NOSPR w sprawach indywidualnych i zbiorowych związanych z działalnością artystyczną oraz w sprawach personalnych</text:span></text:p>
      <text:p text:style-name="P59">organizacyjnych NOSPR.</text:p>
      <text:p text:style-name="P39"><text:span text:style-name="T7">● </text:span><text:span text:style-name="T1">Opiniowanie planów projektów artystycznych bieżących oraz na kolejne sezony artystyczne wraz z planowanymi kosztami.</text:span></text:p>
      <text:p text:style-name="P39"><text:span text:style-name="T7">● </text:span><text:span text:style-name="T1">Wyrażanie opinii w sprawach pozyskiwanych dotacji i środków sponsorskich oraz ich przeznaczenia.</text:span></text:p>
      <text:p text:style-name="P39"><text:span text:style-name="T7">● </text:span><text:span text:style-name="T1">Wyrażanie opinii w sprawach nominacji dyrektora artystycznego oraz angażowania muzyków orkiestry (udział w egzaminach), a także zawierania umów cywilno-prawnych z muzykami.</text:span></text:p>
      <text:p text:style-name="P39"><text:span text:style-name="T7">● </text:span><text:span text:style-name="T1">Wyrażanie opinii w sprawach stanu, struktury, przewidywanych zmian zatrudnienia oraz działań mających na celu utrzymywanie poziomu zatrudnienia w NOSPR.</text:span></text:p>
      <text:p text:style-name="P39"><text:soft-page-break/><text:span text:style-name="T7">● </text:span><text:span text:style-name="T1">Wyrażanie opinii w sprawach działań mogących powodować istotne zmiany w organizacji pracy lub w podstawach zatrudnienia w NOSPR.</text:span></text:p>
      <text:p text:style-name="P39"><text:span text:style-name="T126">● </text:span><text:span text:style-name="T113">Wyrażanie opinii w innych sprawach dotyczących działalności statutowej (NOSPR 2012) </text:span><text:span text:style-name="T124">[</text:span><text:a xlink:type="simple" xlink:href="#przypis58" text:style-name="Internet_20_link" text:visited-style-name="Visited_20_Internet_20_Link"><text:span text:style-name="T187">Przypis 58</text:span></text:a><text:span text:style-name="T124">]</text:span><text:bookmark text:name="p.58"/><text:span text:style-name="T113">.</text:span></text:p>
      <text:p text:style-name="P33"><text:span text:style-name="T113">W ustawie o organizowaniu i prowadzeniu działalności kulturalnej nie przewiduje się powoływania rad nadzorczych w instytucjach kultury. Gorącym zwolennikiem takiego rozwiązania w polskich instytucjach kultury jest Jerzy Hausner</text:span><text:span text:style-name="T147"> </text:span><text:span text:style-name="T165">[</text:span><text:a xlink:type="simple" xlink:href="#przypis59" text:style-name="Internet_20_link" text:visited-style-name="Visited_20_Internet_20_Link"><text:span text:style-name="T187">Przypis 59</text:span></text:a><text:span text:style-name="T165">]</text:span><text:bookmark text:name="p.59"/><text:span text:style-name="T113">. W krajach anglosaskich, Francji, Danii i Luksemburgu - pracownicy „stanowią trzecią siłę wchodzącą w skład rad nadzorczych. […] One też dokonują wyboru kierownika przedsiębiorstwa”. Ten typ demokracji przemysłowej jest również najbardziej rozpowszechniony w świecie. Badania w tym zakresie wskazują jednak na to, że pracownicy w znacznie mniejszym stopniu są zadowoleni z funkcjonowania rad niż reprezentujący ich przedstawiciele</text:span><text:span text:style-name="T147"> </text:span><text:span text:style-name="T165">[</text:span><text:a xlink:type="simple" xlink:href="#przypis60" text:style-name="Internet_20_link" text:visited-style-name="Visited_20_Internet_20_Link"><text:span text:style-name="T187">Przypis 60</text:span></text:a><text:span text:style-name="T165">]</text:span><text:bookmark text:name="p.60"/><text:span text:style-name="T113">. W polskich instytucjach kultury ten typ reprezentacji nie istnieje, a wpływ pracowników na wybór dyrektora jest znacznie mniejszy.</text:span></text:p>
      <text:p text:style-name="P59"/>
      <text:p text:style-name="P63">Str. 66</text:p>
      <text:h text:style-name="P83" text:outline-level="2">18. Wpływ pracowników instytucji muzycznych na wybór dyrektora naczelnego</text:h>
      <text:p text:style-name="P33"><text:span text:style-name="T113">Polskie prawo umożliwia także pośrednio pracownikom niektórych instytucji muzycznych wpływ na wybór dyrektora naczelnego poprzez komisje konkursowe, w których zasiadają przedstawiciele zespołu - reprezentanci związków zawodowych </text:span><text:span text:style-name="T125">i </text:span><text:span text:style-name="T113">stowarzyszeń twórczych (Ustawa o organizowaniu…, art. 16 ust. 4)</text:span><text:span text:style-name="T147"> </text:span><text:span text:style-name="T156">[</text:span><text:a xlink:type="simple" xlink:href="#przypis61" text:style-name="Internet_20_link" text:visited-style-name="Visited_20_Internet_20_Link"><text:span text:style-name="T187">Przypis 61</text:span></text:a><text:span text:style-name="T156">]</text:span><text:bookmark text:name="p.61"/><text:span text:style-name="T113">.</text:span></text:p>
      <text:p text:style-name="P59"/>
      <text:p text:style-name="P67">„Mimo iż nadal jest zasadą fakultatywność przeprowadzania konkursów na stanowisko dyrektorów instytucji kultury, nowy ust. 2 art. 16 (Ustawy o organizowaniu i prowadzeniu działalności kulturalnej) przewiduje obowiązek przeprowadzenia postępowań konkursowych w stosunku do niektórych samorządowych instytucji kultury, których wykaz został określony przez Ministra Kultury.”</text:p>
      <text:p text:style-name="P59"/>
      <text:p text:style-name="P33"><text:span text:style-name="T113">Warto jednak zaznaczyć, że „werdykt komisji nie wiąże organizatora, który wyłanianego w jawnym głosowaniu kandydata powołać nie musi”</text:span><text:span text:style-name="T147"> </text:span><text:span text:style-name="T156">[</text:span><text:a xlink:type="simple" xlink:href="#przypis62" text:style-name="Internet_20_link" text:visited-style-name="Visited_20_Internet_20_Link"><text:span text:style-name="T187">Przypis 62</text:span></text:a><text:span text:style-name="T156">]</text:span><text:bookmark text:name="p.62"/><text:span text:style-name="T113">. Bardzo często organizatorzy decyduj ą się na arbitralne powołanie dyrektora w porozumieniu z Ministrem Kultury i Dziedzictwa Narodowego (w tym trybie wyboru organizacje związkowe instytucji i właściwe dla jej działalności stowarzyszenia twórcze mają prawo do wyrażenia opinii na temat nominatów). W rezultacie pracownicy polskich instytucji muzycznych rzadko odczuwają, iż posiadają jakikolwiek sprawczy wpływ na ich funkcjonowanie. Dali temu </text:span><text:soft-page-break/><text:span text:style-name="T113">wyraz przedstawiciele Forum Polskich Muzyków Orkiestrowych w liście do MKiDN, przypominając, że</text:span></text:p>
      <text:p text:style-name="P59"/>
      <text:p text:style-name="P66"><text:span text:style-name="T113">„[…] pomijanie procedury konkursowej ma uzasadnienie w wyjątkowych sytuacjach, gdy dotyczy kandydatów wybitnych, niekwestionowanych autorytetów, których powołanie leży w szeroko pojmowanym interesie instytucji i jest akceptowane przez członków zespołu</text:span><text:span text:style-name="T147"> </text:span><text:span text:style-name="T156">[</text:span><text:a xlink:type="simple" xlink:href="#przypis63" text:style-name="Internet_20_link" text:visited-style-name="Visited_20_Internet_20_Link"><text:span text:style-name="T187">Przypis 63</text:span></text:a><text:span text:style-name="T156">]</text:span><text:bookmark text:name="p.63"/><text:span text:style-name="T113">.”</text:span></text:p>
      <text:p text:style-name="P59"/>
      <text:p text:style-name="P40"><text:span text:style-name="T113">Mimo to zdarza się, iż muzycy orkiestry pytani są o zdanie w sprawie obsad dyrektorów naczelnych lub artystycznych i opinię tę traktuje się poważnie. Wyraźny wpływ na wybór dyrektora ds. artystycznych mają muzycy NOSPR, Filharmonii Bałtyckiej czy od niedawna - Filharmonii Opolskiej. Wśród najwyższej klasy dyrygentów, takich jak Kazimierz Kord, przeważa jednak opinia, że wybór dyrektora powinien mieć charakter bardziej dyskrecjonalny, angażując na zasadzie luźnych konsultacji wybitnych przedstawicieli środowiska artystycznego w proces rekrutacyjny</text:span><text:span text:style-name="T147"> </text:span><text:span text:style-name="T156">[</text:span><text:a xlink:type="simple" xlink:href="#przypis64" text:style-name="Internet_20_link" text:visited-style-name="Visited_20_Internet_20_Link"><text:span text:style-name="T187">Przypis 64</text:span></text:a><text:span text:style-name="T156">]</text:span><text:bookmark text:name="p.64"/><text:span text:style-name="T113">. Nie da się ukryć, że tego rodzaju system może prowadzić także do pewnej koteryjności. Różni się również od modelu niemieckiego, w którym wpływ orkiestry na wybór dyrektora (artystycznego) jest większy; „rekrutacja i negocjacje (w tych </text:span><text:span text:style-name="T130">sprawach) trwają miesiącami, do zdania orkiestry przywiązuje się wielką wagę”, a „każdy kandydat musi kierować jedną próbną produkcją”</text:span><text:span text:style-name="T168"> </text:span><text:span text:style-name="T169">[</text:span><text:a xlink:type="simple" xlink:href="#przypis65" text:style-name="Internet_20_link" text:visited-style-name="Visited_20_Internet_20_Link"><text:span text:style-name="T187">Przypis 65</text:span></text:a><text:span text:style-name="T169">]</text:span><text:bookmark text:name="p.65"/><text:span text:style-name="T130">.</text:span></text:p>
      <text:p text:style-name="P59"/>
      <text:p text:style-name="P65">Str. 67</text:p>
      <text:p text:style-name="P27"><text:span text:style-name="T187">W Polsce przeważa jednak model arbitralnego decydowania o obsadach dyrektorów instytucji muzycznych. Bardzo rzadko bierze się pod uwagę fakt, że pierwszą ofiarą organizacyjno-finansowych błędów czy artystycznych porażek wybranych w takich sposób dyrektorów są zawsze pracownicy artystyczni. Trudno bowiem znaleźć jakikolwiek przykład politycznej odpowiedzialności organizatorów za nietrafne decyzje w tym względzie. Niejednokrotnie błędne decyzje dyrektorów rzutują istotnie na kondycję ekonomiczną instytucji w dłuższej perspektywie czasowej</text:span><text:span text:style-name="T211"> </text:span><text:span text:style-name="T212">[</text:span><text:a xlink:type="simple" xlink:href="#przypis66" text:style-name="Internet_20_link" text:visited-style-name="Visited_20_Internet_20_Link"><text:span text:style-name="T212">Przypis 66</text:span></text:a><text:span text:style-name="T212">]</text:span><text:bookmark text:name="p.66"/><text:span text:style-name="T187">. Właściwy wybór dyrektora jest zatem w żywotnym interesie każdej orkiestry. Realne, a nie pozorowane włączenie orkiestr w procesy rekrutacji dyrektorów mogłoby zatem wpłynąć pozytywnie na ich satysfakcjonujące rozstrzygnięcie.</text:span></text:p>
      <text:h text:style-name="P83" text:outline-level="2">Zakończenie</text:h>
      <text:p text:style-name="P33"><text:span text:style-name="T113">Wydaje się, że współczesne próby nowelizacji prawa kultury w Polsce (wbrew sugestiom międzynarodowych organizacji muzyków) idą w kierunku utrwalania archaicznego systemu </text:span><text:soft-page-break/><text:span text:style-name="T113">zarządzania orkiestrami i ograniczania wpływu artystów na ich funkcjonowanie</text:span><text:span text:style-name="T147"> </text:span><text:span text:style-name="T166">[</text:span><text:a xlink:type="simple" xlink:href="#przypis67" text:style-name="Internet_20_link" text:visited-style-name="Visited_20_Internet_20_Link"><text:span text:style-name="T187">Przypis 67</text:span></text:a><text:span text:style-name="T166">]</text:span><text:bookmark text:name="p.67"/><text:span text:style-name="T113">. Niewątpliwie duży wpływ na ocenę demokracji przemysłowej ma prasa, bardzo często ukazująca konflikty w instytucjach artystycznych jako wyraz tzw. związkokracji czy formę „rewolucji trzecich pulpitów” (poślednich artystów), bez próby głębszego i bardziej krytycznego przyjrzenia się ich genezie</text:span><text:span text:style-name="T147"> </text:span><text:span text:style-name="T166">[</text:span><text:a xlink:type="simple" xlink:href="#przypis68" text:style-name="Internet_20_link" text:visited-style-name="Visited_20_Internet_20_Link"><text:span text:style-name="T187">Przypis 68</text:span></text:a><text:span text:style-name="T166">]</text:span><text:bookmark text:name="p.68"/><text:span text:style-name="T113">. Istniejące w Polsce formy partycypacji muzyków orkiestry jako realizacji swego rodzaju samorządu można zatem w wielu wypadkach uznać - posługując się typologią Octave Geliniera i Zbigniewa Martyniaka</text:span><text:span text:style-name="T147"> </text:span><text:span text:style-name="T166">[</text:span><text:a xlink:type="simple" xlink:href="#przypis69" text:style-name="Internet_20_link" text:visited-style-name="Visited_20_Internet_20_Link"><text:span text:style-name="T187">Przypis 69</text:span></text:a><text:span text:style-name="T166">]</text:span><text:bookmark text:name="p.69"/><text:span text:style-name="T113"> - za ograniczone, tzn. takie, które „kierownictwo traktuje je jako zło konieczne”</text:span><text:span text:style-name="T147"> </text:span><text:span text:style-name="T166">[</text:span><text:a xlink:type="simple" xlink:href="#przypis70" text:style-name="Internet_20_link" text:visited-style-name="Visited_20_Internet_20_Link"><text:span text:style-name="T187">Przypis 70</text:span></text:a><text:span text:style-name="T166">]</text:span><text:bookmark text:name="p.70"/><text:span text:style-name="T113">. Zdecydowanie przeważają tu również elementy „współdziałania” nad „współdecydowaniem”</text:span><text:span text:style-name="T147"> </text:span><text:span text:style-name="T166">[</text:span><text:a xlink:type="simple" xlink:href="#przypis71" text:style-name="Internet_20_link" text:visited-style-name="Visited_20_Internet_20_Link"><text:span text:style-name="T187">Przypis 71</text:span></text:a><text:span text:style-name="T166">]</text:span><text:bookmark text:name="p.71"/><text:span text:style-name="T113">.</text:span></text:p>
      <text:p text:style-name="P59">Istniejący stan rzeczy wpływa na to, że pewne mechanizmy partycypacji muzyków w zarządzaniu, pełniące funkcje ireniczne w orkiestrach - nie są dostatecznie wykorzystywane, co powoduje ostre konflikty, znane z medialnych przekazów, w Krakowie, Łodzi, Białymstoku czy Opolu.</text:p>
      <text:p text:style-name="P59"/>
      <text:p text:style-name="P41"><text:span text:style-name="T1">Str. </text:span><text:span text:style-name="T5">68</text:span></text:p>
      <text:p text:style-name="P30">Wydaje się, że wzrost kwalifikacji zawodowych i ogólnego poziomu wykształcenia polskich muzyków orkiestrowych (z których każdy jest obecnie absolwentem wyższej uczelni) - to podstawowe warunki, które powinny być spełnione, by model partycypacji miał jakąkolwiek szansę powodzenia. Z całą pewnością wiele można byłoby zmienić w zakresie kompetencji pracowników i dyrekcji w dziedzinie komunikacji społecznej. Wydaje się, że w Polsce nie został jednak należycie doceniony charakter zmian w światowych instytucjach muzycznych, które zapewniając artystom większą podmiotowość w relacjach z kierownictwem, w pełniejszy sposób wykorzystują energię i zdolności własnych kadr.</text:p>
      <text:p text:style-name="P59">W ciekawy sposób ocenił to nauczyciel, oboista, wieloletni pracownik orkiestr niemieckich prof. Kazimierz Dawidek z Koblencji:</text:p>
      <text:p text:style-name="P59"/>
      <text:p text:style-name="P66"><text:span text:style-name="T113">„Model orkiestry, w którym dyrektor sam decyduje o zatrudnianiu i zwalnianiu muzyków, jest modelem z przeszłości. Już Gustav Mahler przed stu laty przeprowadził reformę tego systemu, wprowadził prężnie działające związki zawodowe i ustanowił katalog praw i obowiązków muzyków, jak również taryfy płac. Nawet największy tyran i dyktator wśród dyrygentów - mimo to przez muzyków uwielbiany - Arturo Toscanini nie uzyskał prawa do usuwania słabszych muzyków w </text:span><text:span text:style-name="T132">New York Philharmonic.</text:span><text:span text:style-name="T113"> Herbert von Karajan, Leonid Bernstein, Seiji Ozawa udowodnili ostatecznie, że nie represjonowanie muzyków, lecz własny najwyższy autorytet muzyczny, rzetelna wiedza, technika dyrygowania, wyczucie </text:span><text:soft-page-break/><text:span text:style-name="T113">muzyczne i charyzma, a przede wszystkim umiejętne podejście do ludzi stanowią najlepszą gwarancję podniesienia poziomu orkiestry na najwyższy pułap. Muzycy walczyli o to, aby z tymi dyrygentami pracować. Ulf Schirmer, obecny szef Orkiestry Radiowej w Bawarii, kiedy był jeszcze w wieku 28 lat dyrektorem Orkiestry Teatru Heskiego w Wiesbaden, w którym pracowałem, potrafił w ciągu 10 minut rutynowego przedstawienia doprowadzić orkiestrę do ekstazy i wynieść nas na poziom wykonawczy, który był dotychczas niewyobrażalny. Uczucie uniesienia trwało po każdym koncercie przez kilka dni i motywowało do pracy ponad siły. Dlatego jak słyszę o stosunkach w polskich orkiestrach, myślę, że coś tu nie gra</text:span><text:span text:style-name="T147"> </text:span><text:span text:style-name="T157">[</text:span><text:a xlink:type="simple" xlink:href="#przypis72" text:style-name="Internet_20_link" text:visited-style-name="Visited_20_Internet_20_Link"><text:span text:style-name="T187">Przypis 72</text:span></text:a><text:span text:style-name="T157">]</text:span><text:bookmark text:name="p.72"/><text:span text:style-name="T113">.”</text:span></text:p>
      <text:p text:style-name="P59"/>
      <text:p text:style-name="P59">Zastanawiając się nad modelem partycypacji w zarządzaniu w orkiestrach, można dojść do wniosku, że właśnie - poruszony celnie w liście K. Dawidka - czynnik motywacji i inspiracji wydaje się kluczowy dla zrozumienia wartości partnerskiego traktowania muzyków i włączania ich w procesy decyzyjne. Prawdopodobnie za złą sytuację wielu orkiestr odpowiedzialny jest właśnie kryzys zarządzania, pozbawiający muzyków „dochodu psychicznego”, uzupełniającego bardzo skromne w wielu przypadkach uposażenia. Sam autorytet formalny kierownika nie jest wystarczający, jeśli nie stoi za nim obietnica przeżycia artystycznego. Z tych względów muzycy powinni aktywnie uczestniczyć, korzystając ze zdobyczy demokracji przemysłowej, w wyborze swojego kierownika artystycznego, mieć wpływ na dobór repertuaru, kwestie kadrowe itd. Model Orpheusa pokazuje, że dzielenie się władzą nie musi być złym pomysłem na funkcjonowanie znakomitej orkiestry.</text:p>
      <text:p text:style-name="P27"/>
      <text:p text:style-name="P32">Str. 69</text:p>
      <text:h text:style-name="P83" text:outline-level="2">Bibliografia:</text:h>
      <text:p text:style-name="P33"><text:span text:style-name="T135">About Orpheus</text:span><text:span text:style-name="T111">,</text:span><text:span text:style-name="T113"> </text:span><text:a xlink:type="simple" xlink:href="http://www.orpheusnyc.com/about.html" text:style-name="Internet_20_link" text:visited-style-name="Visited_20_Internet_20_Link"><text:span text:style-name="T187">http://www.orpheusnyc.com/about.html</text:span></text:a><text:span text:style-name="T133">] </text:span><text:span text:style-name="T113">[odczyt: 12.12.2012].</text:span></text:p>
      <text:p text:style-name="P33"><text:span text:style-name="T132">Arts &amp; Business Council Inc., </text:span><text:span text:style-name="T135">The Orpheus Process as Business Model: A Case Study on How Business Can Learn from the Arts</text:span><text:span text:style-name="T111">,</text:span><text:span text:style-name="T113"> 03.01.2002, </text:span><text:a xlink:type="simple" xlink:href="http://www.artsandbusinessny.org/professional_development/metlife/2002/003.asp" text:style-name="Internet_20_link" text:visited-style-name="Visited_20_Internet_20_Link"><text:span text:style-name="T134">www.artsandbusinessny.org/professional_develop</text:span></text:a><text:a xlink:type="simple" xlink:href="http://www.artsandbusinessny.org/professional_development/metlife/2002/003.asp" text:style-name="Internet_20_link" text:visited-style-name="Visited_20_Internet_20_Link"><text:span text:style-name="T127">ment/metlife/2002/003.asp</text:span></text:a><text:span text:style-name="T113"> [odczyt: 12.12.2012].</text:span></text:p>
      <text:p text:style-name="P33"><text:span text:style-name="T1">Baghai M., Qugley J., Jończak M., Kraszewska D., </text:span><text:span text:style-name="T140">Przekształcić indywidualne działanie w potęgę zespołu,</text:span><text:span text:style-name="T1"> Warszawa 2011.</text:span></text:p>
      <text:p text:style-name="P33"><text:span text:style-name="T1">Benedixen P., </text:span><text:span text:style-name="T140">Wprowadzenie do ekonomiki kultury i sztuki,</text:span><text:span text:style-name="T1"> Kraków 2001.</text:span></text:p>
      <text:p text:style-name="P33"><text:span text:style-name="T1">Dawidek K., </text:span><text:span text:style-name="T140">List otwarty do Wiceprezydent Miasta Krakowa Magdaleny Sroki „</text:span><text:span text:style-name="T181">Quo vadis Capello</text:span><text:span text:style-name="T140">?",</text:span><text:span text:style-name="T1"> 04.03.2011.</text:span></text:p>
      <text:p text:style-name="P33"><text:soft-page-break/><text:span text:style-name="T1">Drobner M., </text:span><text:span text:style-name="T140">Związek zawodowy muzyków i koncerty symfoniczne</text:span><text:span text:style-name="T1"> [w:] M. Drobner, T. Przybylski, </text:span><text:span text:style-name="T140">Kraków muzyczny 1918-1939,</text:span><text:span text:style-name="T1"> Kraków 1980.</text:span></text:p>
      <text:p text:style-name="P33"><text:span text:style-name="T113">Drucker P., </text:span><text:span text:style-name="T111">Praktyka zarządzania,</text:span><text:span text:style-name="T113"> 2008, </text:span><text:a xlink:type="simple" xlink:href="http://mojamotywacja.eu/drucker-praktyka-zarzadzania-historia-forda.html" text:style-name="Internet_20_link" text:visited-style-name="Visited_20_Internet_20_Link"><text:span text:style-name="T187">http://mojamotywacja.eu/drucker-praktyka-zarzadzania-historia-forda.html</text:span></text:a><text:span text:style-name="T133"> </text:span><text:span text:style-name="T113">[odczyt: 11.04.2013].</text:span></text:p>
      <text:p text:style-name="P33"><text:span text:style-name="T1">Drucker P., </text:span><text:span text:style-name="T140">Zarządzanie </text:span><text:span text:style-name="T141">21 </text:span><text:span text:style-name="T140">wieku. Wyzwania,</text:span><text:span text:style-name="T1"> Warszawa 2010.</text:span></text:p>
      <text:p text:style-name="P33"><text:span text:style-name="T113">FIM, </text:span><text:span text:style-name="T135">Recommendation regarding re-auditions in symphony orchestras</text:span><text:span text:style-name="T132"> (October</text:span><text:span text:style-name="T113"> 2011), </text:span><text:a xlink:type="simple" xlink:href="http://www.fim-musicians.org/documents/fim-recommendations/orchestras" text:style-name="Internet_20_link" text:visited-style-name="Visited_20_Internet_20_Link"><text:span text:style-name="T127">http://www.</text:span></text:a><text:a xlink:type="simple" xlink:href="http://www.fim-musicians.org/documents/fim-recommendations/orchestras" text:style-name="Internet_20_link" text:visited-style-name="Visited_20_Internet_20_Link"><text:span text:style-name="T134">fim-musicians.org/documents/fim-recommendations/orchestras</text:span></text:a><text:span text:style-name="T133"> </text:span><text:span text:style-name="T113">[odczyt: 10.10.2012].</text:span></text:p>
      <text:p text:style-name="P33"><text:span text:style-name="T113">Fogel H.,</text:span><text:span text:style-name="T132"> </text:span><text:span text:style-name="T135">What Musicians Want from their Conductor--and Why it Matters. Exploring America’s orchestras…with Henry Fogel,</text:span><text:span text:style-name="T113"> 2009, </text:span><text:a xlink:type="simple" xlink:href="http://www.artsjournal.com/ontherecord/2009/01/what_musicians_want_from_their.html" text:style-name="Internet_20_link" text:visited-style-name="Visited_20_Internet_20_Link"><text:span text:style-name="T187">http://www.artsjournal.com/ontherecord/2009/01/what_musicians_want_from_their.html</text:span></text:a><text:span text:style-name="T133">] </text:span><text:span text:style-name="T113">[odczyt: 15.12.2012].</text:span></text:p>
      <text:p text:style-name="P33"><text:span text:style-name="T113">Forum Polskich Muzyków Orkiestrowych, </text:span><text:span text:style-name="T111">List do Ministra Kultury i Dziedzictwa Narodowego Bogdana Zdrojewskiego z dnia 13.03.2012,</text:span><text:span text:style-name="T113"> </text:span><text:a xlink:type="simple" xlink:href="http://www.forum.megahost.pl/" text:style-name="Internet_20_link" text:visited-style-name="Visited_20_Internet_20_Link"><text:span text:style-name="T187">http://www.forum.megahost.pl/</text:span></text:a><text:span text:style-name="T133">] </text:span><text:span text:style-name="T113">[odczyt: 03.01.2013].</text:span></text:p>
      <text:p text:style-name="P33"><text:span text:style-name="T113">Forum Polskich Muzyków Orkiestrowych. </text:span><text:span text:style-name="T111">List do Premiera Rządu RP Donalda Tuska z dnia 1.12. 2010,</text:span><text:span text:style-name="T113"> </text:span><text:a xlink:type="simple" xlink:href="http://www.forum.megahost.pl/" text:style-name="Internet_20_link" text:visited-style-name="Visited_20_Internet_20_Link"><text:span text:style-name="T187">http://www.forum.megahost.pl/</text:span></text:a><text:span text:style-name="T133"> </text:span><text:span text:style-name="T113">[odczyt: 3.01.2013].</text:span></text:p>
      <text:p text:style-name="P33"><text:span text:style-name="T1">Golat R., </text:span><text:span text:style-name="T140">Podstawy prawa kultury,</text:span><text:span text:style-name="T1"> Poznań 2006.</text:span></text:p>
      <text:p text:style-name="P33"><text:span text:style-name="T1">Haffner H., </text:span><text:span text:style-name="T178">Die Berliner Philharmoniker - Eine Biografie,</text:span><text:span text:style-name="T179"> Mainz</text:span><text:span text:style-name="T1"> 2007.</text:span></text:p>
      <text:p text:style-name="P33"><text:span text:style-name="T1">Hausner J., </text:span><text:span text:style-name="T140">Program dla kultury. Materiały z konferencji „Instytucje kultury w czasach kryzysu", </text:span><text:span text:style-name="T1">Instytut Kulturoznawstwa UAM w Poznaniu 20-21.05.2009.</text:span></text:p>
      <text:p text:style-name="P33"><text:span text:style-name="T1">Kozioł L., Piechnik-Kurdziel A., Kopeć J., </text:span><text:span text:style-name="T140">Zarządzanie zasobami ludzkimi w firmie. Teoria i praktyka</text:span><text:span text:style-name="T1">, Warszawa 2006.</text:span></text:p>
      <text:p text:style-name="P33"><text:span text:style-name="T1">Łysiński J., </text:span><text:span text:style-name="T140">Medialny obraz działań związków zawodowych w teatrach,</text:span><text:span text:style-name="T1"> „Zarządzanie w Kulturze” 2000, nr 2.</text:span></text:p>
      <text:p text:style-name="P33"><text:span text:style-name="T113">Malatyńska-Stankiewicz A., </text:span><text:span text:style-name="T111">Od marca drastyczne cięcia w Filharmonii Krakowskiej,</text:span><text:span text:style-name="T113"> 2013, http:// </text:span><text:a xlink:type="simple" xlink:href="http://www.dziennikpolski24.pl/pl/aktualnosci/kultura/1258615-od-marca-drastyczne-ciecia-w-filharmonii-krakowskiej.html" text:style-name="Internet_20_link" text:visited-style-name="Visited_20_Internet_20_Link"><text:span text:style-name="T187">www.dziennikpolski24.pl/pl/aktualnosci/kultura/1258615-od-marca-drastyczne-ciecia-w-filharmonii-krakowskiej.html</text:span></text:a><text:span text:style-name="T133"> </text:span><text:span text:style-name="T113">[odczyt: 3.01.2013].</text:span></text:p>
      <text:p text:style-name="P33"><text:span text:style-name="T113">Marczyński J., </text:span><text:span text:style-name="T111">Jak się rodzi muzyka,</text:span><text:span text:style-name="T113"> „Rzeczpospolita”, 16.11.2012, </text:span><text:a xlink:type="simple" xlink:href="http://www.rp.pl/artykul/952344.html?print=tak&amp;p=0" text:style-name="Internet_20_link" text:visited-style-name="Visited_20_Internet_20_Link"><text:span text:style-name="T134">http://www.rp.pl/</text:span></text:a><text:a xlink:type="simple" xlink:href="http://www.rp.pl/artykul/952344.html?print=tak&amp;p=0" text:style-name="Internet_20_link" text:visited-style-name="Visited_20_Internet_20_Link"><text:span text:style-name="T127">artykul/952344.html?print=tak&amp;p=0</text:span></text:a><text:span text:style-name="T113"> [odczyt: 4.01.2013].</text:span></text:p>
      <text:p text:style-name="P33"><text:span text:style-name="T1">Martyniak Z., </text:span><text:span text:style-name="T140">Nowe metody i koncepcje zarządzania</text:span><text:span text:style-name="T1">, Kraków 2002.</text:span></text:p>
      <text:p text:style-name="P33"><text:span text:style-name="T1">Matejko A., </text:span><text:span text:style-name="T140">Socjologia zakładu pracy</text:span><text:span text:style-name="T1">, Warszawa 1969.</text:span></text:p>
      <text:p text:style-name="P80"><text:span text:style-name="T113">Mertens G., </text:span><text:span text:style-name="T129">Kulturorchester, Rundfunkensembles und Opernchöre. Deutche Orchestervereinigung</text:span><text:span text:style-name="T111">, </text:span><text:span text:style-name="T113">2010, </text:span><text:a xlink:type="simple" xlink:href="http://www.dov.org/Orchesterlandschaft.html" text:style-name="Internet_20_link" text:visited-style-name="Visited_20_Internet_20_Link"><text:span text:style-name="T187">http://www.dov.org/Orchesterlandschaft.html</text:span></text:a><text:span text:style-name="T133"> </text:span><text:span text:style-name="T113">[dostęp: 10.10.2012].</text:span></text:p>
      <text:p text:style-name="P33"><text:soft-page-break/><text:span text:style-name="T113">Michajłow W., </text:span><text:span text:style-name="T111">Odbicie duszy. Wywiad z W. Bortnowskim,</text:span><text:span text:style-name="T113"> </text:span><text:a xlink:type="simple" xlink:href="http://www.belarus-magazine.by/printp.php?id=1249734655&amp;archive=1308814122" text:style-name="Internet_20_link" text:visited-style-name="Visited_20_Internet_20_Link"><text:span text:style-name="T134">http://www.belarus-magazine.by/printp.</text:span></text:a><text:a xlink:type="simple" xlink:href="http://www.belarus-magazine.by/printp.php?id=1249734655&amp;archive=1308814122" text:style-name="Internet_20_link" text:visited-style-name="Visited_20_Internet_20_Link"><text:span text:style-name="T127">php?id=1249734655&amp;archive=1308814122</text:span></text:a><text:span text:style-name="T127"> </text:span><text:span text:style-name="T113">[odczyt: 4.01.2013].</text:span></text:p>
      <text:p text:style-name="P59">NOSPR. Aneks nr 2 do Regulaminu Pracy NOSPR z 2012 r.</text:p>
      <text:p text:style-name="P33"><text:span text:style-name="T1">Pawłowski R., </text:span><text:span text:style-name="T140">Sir Neville Marriner: Za każdym razem gramy o życie,</text:span><text:span text:style-name="T1"> „Gazeta Wyborcza”. Duży Format 2011.</text:span></text:p>
      <text:p text:style-name="P7"><text:span text:style-name="T12">Regulamin Organizacyjny Filharmonii im. Karola Szymanowskiego w Krakowie. Załącznik do uchwały Nr 1416/10 Zarządu Województwa Małopolskiego z dnia 23 listopada 2010, </text:span><text:a xlink:type="simple" xlink:href="http://www.wrotamalopolski.pl/root_BIP/BIP_w_Malopolsce/root_UM/podmiotowe/Jednostki+organizacyjne/Kultura/Filharmonia+w+Krakowie/Regulamin/default.htm?ActualPage=1" text:style-name="Internet_20_link" text:visited-style-name="Visited_20_Internet_20_Link"><text:span text:style-name="T187">http://www.</text:span></text:a><text:a xlink:type="simple" xlink:href="http://www.wrotamalopolski.pl/root_BIP/BIP_w_Malopolsce/root_UM/podmiotowe/Jednostki+organizacyjne/Kultura/Filharmonia+w+Krakowie/Regulamin/default.htm?ActualPage=1" text:style-name="Internet_20_link" text:visited-style-name="Visited_20_Internet_20_Link"><text:span text:style-name="T187">wrotamalopolski.pl/root_BIP/BIP_w_Malopolsce/root_UM/podmiotowe/</text:span></text:a><text:a xlink:type="simple" xlink:href="http://www.wrotamalopolski.pl/root_BIP/BIP_w_Malopolsce/root_UM/podmiotowe/Jednostki+organizacyjne/Kultura/Filharmonia+w+Krakowie/Regulamin/default.htm?ActualPage=1" text:style-name="Internet_20_link" text:visited-style-name="Visited_20_Internet_20_Link"><text:span text:style-name="T187">Jednostki+organizacyjne/Kultura/Filharmonia+w+Krakowie/Regulamin/default.htm?ActualPage=1</text:span></text:a><text:span text:style-name="T187"> [odczyt: 4.01.2013]. </text:span></text:p>
      <text:p text:style-name="P27"/>
      <text:p text:style-name="P32">Str. 70</text:p>
      <text:p text:style-name="P32">Bibliografia</text:p>
      <text:p text:style-name="P26"><text:span text:style-name="T9">Schreiber W., </text:span><text:span text:style-name="T208">Der gewandelte Dirigent – das Verhältnis zwischen Orchestern und ihren Leitern</text:span><text:span text:style-name="T202">,</text:span><text:span text:style-name="T187"> 2009 </text:span><text:span text:style-name="T9">, </text:span><text:a xlink:type="simple" xlink:href="http://www.goethe.de/kue/mus/kla/ten/mag/de5401507.htm" text:style-name="Internet_20_link" text:visited-style-name="Visited_20_Internet_20_Link"><text:span text:style-name="T187">http://www.goethe.de/kue/mus/kla/ten/mag/de5401507.htm</text:span></text:a><text:span text:style-name="T27"> </text:span><text:span text:style-name="T9">[odczyt: 15.12. 2012].</text:span></text:p>
      <text:p text:style-name="P33"><text:span text:style-name="T113">Seifter H., </text:span><text:span text:style-name="T135">The Conductor-less Orchestra. Leader to Leader Journal</text:span><text:span text:style-name="T111">,</text:span><text:span text:style-name="T113"> 2001, </text:span><text:a xlink:type="simple" xlink:href="http://www.hesselbein-institute.org/knowledgecenter/journal.aspx?ArticleID=110" text:style-name="Internet_20_link" text:visited-style-name="Visited_20_Internet_20_Link"><text:span text:style-name="T127">http://www.hesselbein-institute.org/knowledgecenter/journal.aspx?ArticleID=110</text:span></text:a><text:span text:style-name="T113"> [odczyt: 15.12. 2012].</text:span></text:p>
      <text:p text:style-name="P33"><text:span text:style-name="T113">Service T., </text:span><text:span text:style-name="T135">Music as Alchemy: Journeys with Great Conductors and their Orchestras,</text:span><text:span text:style-name="T132"> „The Guardian” 2012, Friday 1 June</text:span><text:span text:style-name="T113">, 22.55 BST, </text:span><text:a xlink:type="simple" xlink:href="http://www.guardian.co.uk/music/2012/jun/01/mystery-maestros-what-are-conductors-for" text:style-name="Internet_20_link" text:visited-style-name="Visited_20_Internet_20_Link"><text:span text:style-name="T134">http://www.guardian.co.uk/music/2012/jun/01/mystery-</text:span></text:a><text:a xlink:type="simple" xlink:href="http://www.guardian.co.uk/music/2012/jun/01/mystery-maestros-what-are-conductors-for" text:style-name="Internet_20_link" text:visited-style-name="Visited_20_Internet_20_Link"><text:span text:style-name="T127">maestros-what-are-conductors-for</text:span></text:a><text:span text:style-name="T113"> [odczyt: 13.12.2012].</text:span></text:p>
      <text:p text:style-name="P33"><text:span text:style-name="T1">Sikorski C., </text:span><text:span text:style-name="T140">Metody zarządzania relacjami w strukturze organizacyjnej</text:span><text:span text:style-name="T1"> [w:] W. Błaszczyk (red.), </text:span><text:span text:style-name="T140">Metody organizacji i zarządzania. Kształtowanie relacji organizacyjnych,</text:span><text:span text:style-name="T1"> Warszawa 2005.</text:span></text:p>
      <text:p text:style-name="P33"><text:span text:style-name="T113">Statut Narodowej Orkiestry Symfonicznej Polskiego Radia z siedzibą w Katowicach, </text:span><text:a xlink:type="simple" xlink:href="http://www.bip.nospr.org.pl/5,7,Statut" text:style-name="Internet_20_link" text:visited-style-name="Visited_20_Internet_20_Link"><text:span text:style-name="T127">http://www.bip.nospr.org.pl/5,7,Statut</text:span></text:a><text:span text:style-name="T113"> [odczyt: 04.01.2013].</text:span></text:p>
      <text:p text:style-name="P33"><text:span text:style-name="T1">Szczepański J., </text:span><text:span text:style-name="T140">Uwagi o przedmiocie i zadaniach socjologii</text:span><text:span text:style-name="T1"> [w:] B. Biegeleisen-Żelazowski (red.), </text:span><text:span text:style-name="T140">Jak pracuje człowiek: z badań polskich psychologów, socjologów i ekonomistów,</text:span><text:span text:style-name="T1"> Warszawa 1961.</text:span></text:p>
      <text:p text:style-name="P33"><text:span text:style-name="T113">Szwarcman D., </text:span><text:span text:style-name="T111">Czy konkursy na dyrektorów instytucji kultury mają sens?,</text:span><text:span text:style-name="T113"> „Polityka”, 23.10.2012, </text:span><text:a xlink:type="simple" xlink:href="http://www.polityka.pl/kultura/aktualnoscikulturalne/1531619,3,czy-konkursy-na-dyrektorow-instytucji-kultury-maja-sens" text:style-name="Internet_20_link" text:visited-style-name="Visited_20_Internet_20_Link"><text:span text:style-name="T127">http://www.polityka.pl/kultura/aktualnoscikulturalne/1531619,3,czy-konkursy-na-dyrektorow-instytucji-kultury-maja-sens</text:span></text:a><text:span text:style-name="T113"> [odczyt: 03.10.2013].</text:span></text:p>
      <text:p text:style-name="P33"><text:soft-page-break/><text:span text:style-name="T113">Szwarcman D., </text:span><text:span text:style-name="T111">Rozmowa z Łukaszem Borowiczem. W muzyce nie ma demokracji,</text:span><text:span text:style-name="T113"> 2008, </text:span><text:a xlink:type="simple" xlink:href="http://www.polityka.pl/kultura/rozmowy/243690,1,rozmowa-z-lukaszem-borowiczem.read" text:style-name="Internet_20_link" text:visited-style-name="Visited_20_Internet_20_Link"><text:span text:style-name="T127">http://www.polityka.pl/kultura/rozmowy/243690,1,rozmowa-z-lukaszem-borowiczem.read</text:span></text:a><text:span text:style-name="T113"> [odczyt: 12.12.2012].</text:span></text:p>
      <text:p text:style-name="P33"><text:span text:style-name="T113">Townsley J.,</text:span><text:span text:style-name="T132"> </text:span><text:span text:style-name="T135">Distributed Leadership: The Orpheus Process,</text:span><text:span text:style-name="T132"> 2011</text:span><text:span text:style-name="T113">, </text:span><text:a xlink:type="simple" xlink:href="http://fallcreekrenovation.blogspot.com/2011/11/distributed-leadership-orpheus-process.html" text:style-name="Internet_20_link" text:visited-style-name="Visited_20_Internet_20_Link"><text:span text:style-name="T127">http://fallcreekrenovation.</text:span></text:a><text:a xlink:type="simple" xlink:href="http://fallcreekrenovation.blogspot.com/2011/11/distributed-leadership-orpheus-process.html" text:style-name="Internet_20_link" text:visited-style-name="Visited_20_Internet_20_Link"><text:span text:style-name="T134">blogspot.com/2011/11/distributed-leadership-orpheus-process.html</text:span></text:a><text:span text:style-name="T133"> </text:span><text:span text:style-name="T113">[odczyt: 15.12.2012].</text:span></text:p>
      <text:p text:style-name="P33"><text:span text:style-name="T1">Towse R., </text:span><text:span text:style-name="T140">Kompendium ekonomiki kultury,</text:span><text:span text:style-name="T1"> Warszawa 2011, cyt. za: G. Whiters, </text:span><text:span text:style-name="T139">Artists subsidy for the arts,</text:span><text:span text:style-name="T138"> „Australian Economic Papers”</text:span><text:span text:style-name="T1"> 25.12.1985, s. 290-295 [przedruk w R. Towse, </text:span><text:span text:style-name="T139">Cultural Economics: The Arts, the Heritige and the Media Industries,</text:span><text:span text:style-name="T138"> Cheltencham</text:span><text:span text:style-name="T1"> 2003, s. 269-274.</text:span></text:p>
      <text:p text:style-name="P33"><text:span text:style-name="T113">Tschaikov B.,</text:span><text:span text:style-name="T132"> </text:span><text:span text:style-name="T135">The Music Goes Round and Around. Chapter 9. The Orchestra Conductor- a Unique Phenomenon</text:span><text:span text:style-name="T111">,</text:span><text:span text:style-name="T113"> 2006, </text:span><text:a xlink:type="simple" xlink:href="http://www.musicweb-international.com/Tschaikov/Chapter9_page1.htm" text:style-name="Internet_20_link" text:visited-style-name="Visited_20_Internet_20_Link"><text:span text:style-name="T187">http://www.musicweb-international.com/Tschaikov/Chapter9_page1.htm</text:span></text:a><text:span text:style-name="T133"> </text:span><text:span text:style-name="T113">[odczyt: 13.12.2012].</text:span></text:p>
      <text:p text:style-name="P59">Ustawa o organizowaniu i prowadzeniu działalności kulturalnej z dnia 25 października 1991 r. Dz.U. z 2012 poz. 406, brzmienie od 16 kwietnia 2012 r.</text:p>
      <text:p text:style-name="P33"><text:span text:style-name="T113">Zarzycki J., </text:span><text:span text:style-name="T111">Dyrygent jako podmiot kreatywny,</text:span><text:span text:style-name="T113"> 2011,</text:span><text:span text:style-name="T127"> </text:span><text:a xlink:type="simple" xlink:href="http://www.heksis.com/index1.html?http%3A%2F%2Fwww.heksis.com%2Findex_pliki%2Fheksis_2011%2F4_2011%2Fpl%2Fj-zazycki_pl.htm" text:style-name="Internet_20_link" text:visited-style-name="Visited_20_Internet_20_Link"><text:span text:style-name="T134">http://www.heksis.com/index1.</text:span></text:a><text:a xlink:type="simple" xlink:href="http://www.heksis.com/index1.html?http%3A%2F%2Fwww.heksis.com%2Findex_pliki%2Fheksis_2011%2F4_2011%2Fpl%2Fj-zazycki_pl.htm" text:style-name="Internet_20_link" text:visited-style-name="Visited_20_Internet_20_Link"><text:span text:style-name="T127">html?http%3A%2F%2Fwww.heksis.com%2Findex_pliki%2Fheksis_2011%2F4_2011%2Fpl%2Fj-zazycki_pl.htm</text:span></text:a><text:span text:style-name="T127">]</text:span><text:span text:style-name="T113"> [odczyt: 15.12.2012].</text:span></text:p>
      <text:p text:style-name="P33"><text:span text:style-name="T113">Zespół Komisji Rewizyjnej RMK do spraw </text:span><text:span text:style-name="T136">Capelli Cracoviensis</text:span><text:span text:style-name="T113">, </text:span><text:span text:style-name="T111">Sprawozdanie Zespołu do spraw </text:span><text:span text:style-name="T137">Capelli Cracoviensis</text:span><text:span text:style-name="T111"> Komisji Rewizyjnej Rady Miasta Krakowa,</text:span><text:span text:style-name="T113"> 2012,</text:span><text:span text:style-name="T127"> </text:span><text:a xlink:type="simple" xlink:href="http://rn.e-dp.pl/pl/aktualnosci/kultura/1231352-mamy-juz-raport-o-sprawie-capelli.html" text:style-name="Internet_20_link" text:visited-style-name="Visited_20_Internet_20_Link"><text:span text:style-name="T134">http://rn.e-dp.pl/pl/</text:span></text:a><text:a xlink:type="simple" xlink:href="http://rn.e-dp.pl/pl/aktualnosci/kultura/1231352-mamy-juz-raport-o-sprawie-capelli.html" text:style-name="Internet_20_link" text:visited-style-name="Visited_20_Internet_20_Link"><text:span text:style-name="T127">aktualnosci/kultura/1231352-mamy-juz-raport-o-sprawie-capelli.html</text:span></text:a><text:span text:style-name="T113"> [odczyt: 05.01.2013].</text:span></text:p>
      <text:p text:style-name="P27"/>
      <text:h text:style-name="P87" text:outline-level="2">Przypisy</text:h>
      <text:p text:style-name="P8"><text:span text:style-name="T9">Przypis 1</text:span><text:bookmark text:name="przypis1"/><text:span text:style-name="T9">. P. Drucker, </text:span><text:span text:style-name="T22">Praktyka zarządzania,</text:span><text:span text:style-name="T9"> 2008, s. 179, </text:span><text:a xlink:type="simple" xlink:href="http://mojamotywacja.eu/drucker-praktyka-zarzadzania-historia-forda.html" text:style-name="Internet_20_link" text:visited-style-name="Visited_20_Internet_20_Link"><text:span text:style-name="T187">http://mojamotywacja.eu/drucker-praktyka-zarzadzania-historia-forda.html</text:span></text:a><text:span text:style-name="T27"> </text:span><text:span text:style-name="T9">[odczyt: 11.04.2013]. </text:span><text:a xlink:type="simple" xlink:href="#p.1" text:style-name="Internet_20_link" text:visited-style-name="Visited_20_Internet_20_Link"><text:span text:style-name="T15">Wróć do strony głównej</text:span></text:a></text:p>
      <text:p text:style-name="P8"><text:span text:style-name="T10">Przypis 2</text:span><text:bookmark text:name="przypis2"/><text:span text:style-name="T10">. C. Sikorski, </text:span><text:span text:style-name="T23">Metody zarządzania relacjami w strukturze organizacyjnej</text:span><text:span text:style-name="T10"> [w:] W. Błaszczyk (red.), </text:span><text:span text:style-name="T23">Metody organizacji i zarządzania. Kształtowanie relacji organizacyjnych,</text:span><text:span text:style-name="T10"> Warszawa 2005, s. 64. </text:span><text:a xlink:type="simple" xlink:href="#p.2" text:style-name="Internet_20_link" text:visited-style-name="Visited_20_Internet_20_Link"><text:span text:style-name="T15">Wróć do strony głównej</text:span></text:a></text:p>
      <text:p text:style-name="P8"><text:span text:style-name="T10">Przypis 3</text:span><text:bookmark text:name="przypis3"/><text:span text:style-name="T10">. A. Matejko, </text:span><text:span text:style-name="T23">Socjologia zakładu pracy,</text:span><text:span text:style-name="T10"> Warszawa 1969, s. 227. </text:span><text:a xlink:type="simple" xlink:href="#p.3" text:style-name="Internet_20_link" text:visited-style-name="Visited_20_Internet_20_Link"><text:span text:style-name="T15">Wróć do strony głównej</text:span></text:a></text:p>
      <text:p text:style-name="P70"><text:soft-page-break/><text:span text:style-name="T188">Przypis 4</text:span><text:bookmark text:name="przypis4"/><text:span text:style-name="T188">. </text:span><text:span text:style-name="T9">Patrz: </text:span><text:span text:style-name="T10">C. Sikorski, </text:span><text:span text:style-name="T23">Metody zarządzania relacjami w strukturze organizacyjnej</text:span><text:span text:style-name="T10"> [w:] W. Błaszczyk (red.), </text:span><text:span text:style-name="T23">Metody organizacji i zarządzania. Kształtowanie relacji organizacyjnych,</text:span><text:span text:style-name="T10"> Warszawa 2005</text:span><text:span text:style-name="T9">, s. 66-67. </text:span><text:a xlink:type="simple" xlink:href="#p.4" text:style-name="Internet_20_link" text:visited-style-name="Visited_20_Internet_20_Link"><text:span text:style-name="T15">Wróć do strony głównej</text:span></text:a></text:p>
      <text:p text:style-name="P9"><text:span text:style-name="T188">Przypis 5</text:span><text:bookmark text:name="przypis5"/><text:span text:style-name="T188">. </text:span><text:span text:style-name="T31">L. Kozioł, A. Piechnik-Kurdziel, J. Kopeć, </text:span><text:span text:style-name="T77">Zarządzanie zasobami ludzkimi w firmie. Teoria i praktyka,</text:span><text:span text:style-name="T31"> Warszawa 2006, s. 239-240. </text:span><text:a xlink:type="simple" xlink:href="#p.5" text:style-name="Internet_20_link" text:visited-style-name="Visited_20_Internet_20_Link"><text:span text:style-name="T51">Wróć do strony głównej</text:span></text:a></text:p>
      <text:p text:style-name="P9"><text:span text:style-name="T188">Przypis 6</text:span><text:bookmark text:name="przypis6"/><text:span text:style-name="T188">. </text:span><text:span text:style-name="T31">L. Kozioł, A. Piechnik-Kurdziel, J. Kopeć, </text:span><text:span text:style-name="T77">Zarządzanie zasobami ludzkimi w firmie. Teoria i praktyka,</text:span><text:span text:style-name="T31"> Warszawa 2006, s. 2</text:span><text:span text:style-name="T32">60. </text:span><text:a xlink:type="simple" xlink:href="#p.6" text:style-name="Internet_20_link" text:visited-style-name="Visited_20_Internet_20_Link"><text:span text:style-name="T51">Wróć do strony głównej</text:span></text:a></text:p>
      <text:p text:style-name="P9"><text:span text:style-name="T188">Przypis 7</text:span><text:bookmark text:name="przypis7"/><text:span text:style-name="T188">. </text:span><text:span text:style-name="T9">P. Drucker, </text:span><text:span text:style-name="T22">Zarządzanie </text:span><text:span text:style-name="T24">21</text:span><text:span text:style-name="T22"> wieku. Wyzwania,</text:span><text:span text:style-name="T9"> Warszawa 2010, s. 21-22. </text:span><text:a xlink:type="simple" xlink:href="#p.7" text:style-name="Internet_20_link" text:visited-style-name="Visited_20_Internet_20_Link"><text:span text:style-name="T16">Wróć do strony głównej</text:span></text:a></text:p>
      <text:p text:style-name="P10"><text:span text:style-name="T188">Przypis </text:span><text:span text:style-name="T189">8</text:span><text:bookmark text:name="przypis8"/><text:span text:style-name="T189">. </text:span><text:span text:style-name="T9">P. Drucker, </text:span><text:span text:style-name="T22">Zarządzanie </text:span><text:span text:style-name="T24">21</text:span><text:span text:style-name="T22"> wieku. Wyzwania,</text:span><text:span text:style-name="T9"> Warszawa 2010, s. 21-22. </text:span><text:a xlink:type="simple" xlink:href="#p.8" text:style-name="Internet_20_link" text:visited-style-name="Visited_20_Internet_20_Link"><text:span text:style-name="T17">Wróć do strony głównej</text:span></text:a></text:p>
      <text:p text:style-name="P9"><text:span text:style-name="T188">Przypis </text:span><text:span text:style-name="T189">9</text:span><text:bookmark text:name="przypis9"/><text:span text:style-name="T189">. </text:span><text:span text:style-name="T187">J. Townsley, </text:span><text:span text:style-name="T200">Distributed Leadership: The Orpheus Process,</text:span><text:span text:style-name="T187"> 2011, </text:span><text:a xlink:type="simple" xlink:href="http://fallcreekrenovation.blogspot.com/2011/11/distributed-leadership-orpheus-process.html" text:style-name="Internet_20_link" text:visited-style-name="Visited_20_Internet_20_Link"><text:span text:style-name="T187">http://fallcreekrenovation.blogspot.com/2011/11/distributed-leadership-orpheus-process.html</text:span></text:a><text:span text:style-name="T187"> [odczyt: 15.12.2012]. </text:span><text:a xlink:type="simple" xlink:href="#p.9" text:style-name="Internet_20_link" text:visited-style-name="Visited_20_Internet_20_Link"><text:span text:style-name="T201">Wróć do strony głównej</text:span></text:a></text:p>
      <text:p text:style-name="P9"><text:span text:style-name="T188">Przypis </text:span><text:span text:style-name="T189">10</text:span><text:bookmark text:name="przypis10"/><text:span text:style-name="T189">. </text:span><text:span text:style-name="T187">M. Baghai, J. Qugley, M. Jończak, D. Kraszewska, </text:span><text:span text:style-name="T202">Przekształcić indywidualne działanie w potęgę zespołu</text:span><text:span text:style-name="T187">, Warszawa 2011. </text:span><text:a xlink:type="simple" xlink:href="#p.10" text:style-name="Internet_20_link" text:visited-style-name="Visited_20_Internet_20_Link"><text:span text:style-name="T201">Wróć do strony głównej</text:span></text:a></text:p>
      <text:p text:style-name="P10"><text:span text:style-name="T188">Przypis </text:span><text:span text:style-name="T189">11</text:span><text:bookmark text:name="przypis11"/><text:span text:style-name="T189">. </text:span><text:span text:style-name="T32">R. Pawłowski, </text:span><text:span text:style-name="T78">Sir Neville Marriner: Za każdym razem gramy o życie,</text:span><text:span text:style-name="T32"> „Gazeta Wyborcza”. Duży Format 2011, </text:span><text:a xlink:type="simple" xlink:href="http://www.culture.pl/pkpp-relacje-sw-pelna-tresc/-/eo_event_asset_publisher/tb2G/content/sir-neville-marriner%3A-za-kazdym-razem-gramy-o-zycie" text:style-name="Internet_20_link" text:visited-style-name="Visited_20_Internet_20_Link"><text:span text:style-name="T51">http://www.culture.pl/pkpp-relacje-sw-pelna-tresc/-/eo_event_asset_publisher/tb2G/content/sir-neville-marriner%3A-za-kazdym-razem-gramy-o-zycie</text:span></text:a><text:span text:style-name="T32"> [odczyt: 15.12.2012]. </text:span><text:a xlink:type="simple" xlink:href="#p.11" text:style-name="Internet_20_link" text:visited-style-name="Visited_20_Internet_20_Link"><text:span text:style-name="T52">Wróć do strony głównej</text:span></text:a></text:p>
      <text:p text:style-name="P10"><text:span text:style-name="T188">Przypis </text:span><text:span text:style-name="T189">12</text:span><text:bookmark text:name="przypis12"/><text:span text:style-name="T189">. </text:span><text:span text:style-name="T32">R. Pawłowski, </text:span><text:span text:style-name="T78">Sir Neville Marriner: Za każdym razem gramy o życie,</text:span><text:span text:style-name="T32"> „Gazeta Wyborcza”. Duży Format 2011, </text:span><text:a xlink:type="simple" xlink:href="http://www.culture.pl/pkpp-relacje-sw-pelna-tresc/-/eo_event_asset_publisher/tb2G/content/sir-neville-marriner%3A-za-kazdym-razem-gramy-o-zycie" text:style-name="Internet_20_link" text:visited-style-name="Visited_20_Internet_20_Link"><text:span text:style-name="T51">http://www.culture.pl/pkpp-relacje-sw-pelna-tresc/-/eo_event_asset_publisher/tb2G/</text:span></text:a><text:a xlink:type="simple" xlink:href="http://www.culture.pl/pkpp-relacje-sw-pelna-tresc/-/eo_event_asset_publisher/tb2G/content/sir-neville-marriner%3A-za-kazdym-razem-gramy-o-zycie" text:style-name="Internet_20_link" text:visited-style-name="Visited_20_Internet_20_Link"><text:span text:style-name="T51">content/sir-neville-marriner%3A-za-kazdym-razem-gramy-o-zycie</text:span></text:a><text:span text:style-name="T32"> [odczyt: 15.12.2012]. </text:span><text:a xlink:type="simple" xlink:href="#p.12" text:style-name="Internet_20_link" text:visited-style-name="Visited_20_Internet_20_Link"><text:span text:style-name="T52">Wróć do strony głównej</text:span></text:a></text:p>
      <text:p text:style-name="P10"><text:span text:style-name="T190">Przypis 13</text:span><text:bookmark text:name="przypis13"/><text:span text:style-name="T190">. </text:span><text:span text:style-name="T187">B. Tschaikov, </text:span><text:span text:style-name="T200">The Music Goes Round and Around. Chapter 9. The Orchestra Conductor – a Unique Phenomenon</text:span><text:span text:style-name="T187">, rozdział 9, 2006, </text:span><text:a xlink:type="simple" xlink:href="http://www.musicweb-international.com/Tschaikov/Chapter9_page1.htm" text:style-name="Internet_20_link" text:visited-style-name="Visited_20_Internet_20_Link"><text:span text:style-name="T187">http://www.musicweb-international.com/Tschaikov/Chapter9_page1.htm</text:span></text:a><text:span text:style-name="T187"> [odczyt: 13.12.2012]. </text:span><text:a xlink:type="simple" xlink:href="#p.13" text:style-name="Internet_20_link" text:visited-style-name="Visited_20_Internet_20_Link"><text:span text:style-name="T201">Wróć do strony głównej</text:span></text:a></text:p>
      <text:p text:style-name="P10"><text:span text:style-name="T190">Przypis 14</text:span><text:bookmark text:name="przypis14"/><text:span text:style-name="T190">. </text:span><text:span text:style-name="T187">P. Benedixen, </text:span><text:span text:style-name="T202">Wprowadzenie do ekonomiki kultury i sztuki</text:span><text:span text:style-name="T187">, Kraków 2001, s. 157. </text:span><text:a xlink:type="simple" xlink:href="#p.14" text:style-name="Internet_20_link" text:visited-style-name="Visited_20_Internet_20_Link"><text:span text:style-name="T201">Wróć do strony głównej</text:span></text:a></text:p>
      <text:p text:style-name="P11"><text:span text:style-name="T190">Przypis 15</text:span><text:bookmark text:name="przypis15"/><text:span text:style-name="T190">. </text:span><text:span text:style-name="T33">T. Service, </text:span><text:span text:style-name="T99">Music as Alchemy: Journeys with Great Conductors and their Orchestras</text:span><text:span text:style-name="T79">,</text:span><text:span text:style-name="T33"> „The Guardian” 2012, </text:span><text:span text:style-name="T91">Friday 1 June</text:span><text:span text:style-name="T33">, 22.55 BST, </text:span><text:soft-page-break/><text:a xlink:type="simple" xlink:href="http://www.guardian.co.uk/music/2012/jun/01/mystery-maestros-what-are-conductors-for" text:style-name="Internet_20_link" text:visited-style-name="Visited_20_Internet_20_Link"><text:span text:style-name="T96">http://www.guardian.co.uk/music/2012/jun/01/mystery</text:span></text:a><text:a xlink:type="simple" xlink:href="http://www.guardian.co.uk/music/2012/jun/01/mystery-maestros-what-are-conductors-for" text:style-name="Internet_20_link" text:visited-style-name="Visited_20_Internet_20_Link"><text:span text:style-name="T52">-maestros-what-are-conductors-for</text:span></text:a><text:span text:style-name="T33"> [odczyt: 13.12.2012]. </text:span><text:a xlink:type="simple" xlink:href="#p.15" text:style-name="Internet_20_link" text:visited-style-name="Visited_20_Internet_20_Link"><text:span text:style-name="T53">Wróć do strony głównej</text:span></text:a></text:p>
      <text:p text:style-name="P10"><text:span text:style-name="T190">Przypis 16</text:span><text:bookmark text:name="przypis16"/><text:span text:style-name="T190">. </text:span><text:span text:style-name="T187">J. Zarzycki, Dyrygent jako podmiot kreatywny, 2011, </text:span><text:a xlink:type="simple" xlink:href="http://www.heksis.com/index1.html?http%3A%2F%2Fwww.heksis.com%2Findex_pliki%2Fheksis_2011%2F4_2011%2Fpl%2Fj-zazycki_pl.htm" text:style-name="Internet_20_link" text:visited-style-name="Visited_20_Internet_20_Link"><text:span text:style-name="T187">http://www.heksis.com/index1.html?http%3A%2F%2Fwww.heksis.com%2Findex_pliki%2Fheksis_2011%2F4_2011%2Fpl%2Fj-zazycki_pl.htm</text:span></text:a><text:span text:style-name="T187">] [odczyt: 15.12.2012]. </text:span><text:a xlink:type="simple" xlink:href="#p.16" text:style-name="Internet_20_link" text:visited-style-name="Visited_20_Internet_20_Link"><text:span text:style-name="T203">Wróć do strony głównej</text:span></text:a></text:p>
      <text:p text:style-name="P71"><text:span text:style-name="T190">Przypis 17</text:span><text:bookmark text:name="przypis17"/><text:span text:style-name="T190">. </text:span><text:span text:style-name="T33">Patrz: B. Tschaikov, </text:span><text:span text:style-name="T102">The Music Goes Round and Around. Chapter 9. The Orchestra Conductor – a Unique Phenomenon</text:span><text:span text:style-name="T33">, rozdział 9, 2006, </text:span><text:a xlink:type="simple" xlink:href="http://www.musicweb-international.com/Tschaikov/Chapter9_page1.htm" text:style-name="Internet_20_link" text:visited-style-name="Visited_20_Internet_20_Link"><text:span text:style-name="T52">http://www.musicweb-international.com/Tschaikov/Chapter9_page1.htm</text:span></text:a><text:span text:style-name="T33"> [odczyt: 13.12.2012]. </text:span><text:a xlink:type="simple" xlink:href="#p.17" text:style-name="Internet_20_link" text:visited-style-name="Visited_20_Internet_20_Link"><text:span text:style-name="T53">Wróć do strony głównej</text:span></text:a></text:p>
      <text:p text:style-name="P71"><text:span text:style-name="T190">Przypis 18</text:span><text:bookmark text:name="przypis18"/><text:span text:style-name="T190">. </text:span><text:span text:style-name="T33">Patrz: </text:span><text:span text:style-name="T32">R. Pawłowski, </text:span><text:span text:style-name="T78">Sir Neville Marriner: Za każdym razem gramy o życie,</text:span><text:span text:style-name="T32"> „Gazeta Wyborcza”. Duży Format 2011, </text:span><text:a xlink:type="simple" xlink:href="http://www.culture.pl/pkpp-relacje-sw-pelna-tresc/-/eo_event_asset_publisher/tb2G/content/sir-neville-marriner%3A-za-kazdym-razem-gramy-o-zycie" text:style-name="Internet_20_link" text:visited-style-name="Visited_20_Internet_20_Link"><text:span text:style-name="T51">http://www.culture.pl/pkpp-relacje-sw-pelna-tresc/-/eo_event_asset_publisher/tb2G/content/sir-neville-marriner%3A-za-kazdym-razem-gramy-o-zycie</text:span></text:a><text:span text:style-name="T32"> [odczyt: 15.12.2012]</text:span><text:span text:style-name="T34">. </text:span><text:a xlink:type="simple" xlink:href="#p.18" text:style-name="Internet_20_link" text:visited-style-name="Visited_20_Internet_20_Link"><text:span text:style-name="T53">Wróć do strony głównej</text:span></text:a></text:p>
      <text:p text:style-name="P71"><text:span text:style-name="T190">Przypis 19</text:span><text:bookmark text:name="przypis19"/><text:span text:style-name="T190">. </text:span><text:span text:style-name="T33">Patrz: </text:span><text:span text:style-name="T32">R. Pawłowski, </text:span><text:span text:style-name="T78">Sir Neville Marriner: Za każdym razem gramy o życie,</text:span><text:span text:style-name="T32"> „Gazeta Wyborcza”. Duży Format 2011, </text:span><text:a xlink:type="simple" xlink:href="http://www.culture.pl/pkpp-relacje-sw-pelna-tresc/-/eo_event_asset_publisher/tb2G/content/sir-neville-marriner%3A-za-kazdym-razem-gramy-o-zycie" text:style-name="Internet_20_link" text:visited-style-name="Visited_20_Internet_20_Link"><text:span text:style-name="T51">http://www.culture.pl/pkpp-relacje-sw-pelna-tresc/-/eo_event_asset_publisher/tb2G/content/sir-neville-marriner%3A-za-kazdym-razem-gramy-o-zycie</text:span></text:a><text:span text:style-name="T32"> [odczyt: 15.12.2012]</text:span><text:span text:style-name="T34">. </text:span><text:a xlink:type="simple" xlink:href="#p.19" text:style-name="Internet_20_link" text:visited-style-name="Visited_20_Internet_20_Link"><text:span text:style-name="T54">Wróć do strony głównej</text:span></text:a></text:p>
      <text:p text:style-name="P71"><text:span text:style-name="T190">Przypis 20</text:span><text:bookmark text:name="przypis20"/><text:span text:style-name="T190">. </text:span><text:span text:style-name="T33">Patrz: B. Tschaikov, </text:span><text:span text:style-name="T102">The Music Goes Round and Around. Chapter 9. The Orchestra Conductor – a Unique Phenomenon</text:span><text:span text:style-name="T33">, rozdział 9, 2006, </text:span><text:a xlink:type="simple" xlink:href="http://www.musicweb-international.com/Tschaikov/Chapter9_page1.htm" text:style-name="Internet_20_link" text:visited-style-name="Visited_20_Internet_20_Link"><text:span text:style-name="T52">http://www.musicweb-international.com/Tschaikov/Chapter9_page1.htm</text:span></text:a><text:span text:style-name="T33"> [odczyt: 13.12.2012]. </text:span><text:a xlink:type="simple" xlink:href="#p.20" text:style-name="Internet_20_link" text:visited-style-name="Visited_20_Internet_20_Link"><text:span text:style-name="T54">Wróć do strony głównej</text:span></text:a></text:p>
      <text:p text:style-name="P71"><text:span text:style-name="T190">Przypis </text:span><text:span text:style-name="T191">21</text:span><text:bookmark text:name="przypis21"/><text:span text:style-name="T191">. Patrz: B. Tschaikov, </text:span><text:span text:style-name="T199">The Music Goes Round and Around. Chapter 9. The Orchestra Conductor – a Unique Phenomenon</text:span><text:span text:style-name="T191">, rozdział 9, 2006, </text:span><text:a xlink:type="simple" xlink:href="http://www.musicweb-international.com/Tschaikov/Chapter9_page1.htm" text:style-name="Internet_20_link" text:visited-style-name="Visited_20_Internet_20_Link"><text:span text:style-name="T191">http://www.musicweb-international.com/Tschaikov/Chapter9_page1.htm</text:span></text:a><text:span text:style-name="T191"> [odczyt: 13.12.2012]. </text:span><text:a xlink:type="simple" xlink:href="#p.21" text:style-name="Internet_20_link" text:visited-style-name="Visited_20_Internet_20_Link"><text:span text:style-name="T191">Wróć do strony głównej</text:span></text:a></text:p>
      <text:p text:style-name="P12"><text:span text:style-name="T190">Przypis </text:span><text:span text:style-name="T191">22</text:span><text:bookmark text:name="przypis22"/><text:span text:style-name="T191">. </text:span><text:span text:style-name="T34">H. Fogel, </text:span><text:span text:style-name="T100">What Musicians Want from their Conductor - and Why it Matters. Exploring America s orchestras… with Henry Fogel,</text:span><text:span text:style-name="T34"> 2009, </text:span><text:a xlink:type="simple" xlink:href="http://www.artsjournal.com/ontherecord/2009/01/what_musicians_want_from_their.html" text:style-name="Internet_20_link" text:visited-style-name="Visited_20_Internet_20_Link"><text:span text:style-name="T187">http://www.artsjournal.com/ontherecord/2009/01/what_musicians_want_from_their.html</text:span></text:a><text:span text:style-name="T92">] </text:span><text:span text:style-name="T34">[odczyt: 15.12.2012]. </text:span><text:a xlink:type="simple" xlink:href="#p.22" text:style-name="Internet_20_link" text:visited-style-name="Visited_20_Internet_20_Link"><text:span text:style-name="T54">Wróć do strony głównej</text:span></text:a></text:p>
      <text:p text:style-name="P13"><text:span text:style-name="T190">Przypis </text:span><text:span text:style-name="T192">23</text:span><text:bookmark text:name="przypis23"/><text:span text:style-name="T192">. </text:span><text:span text:style-name="T9">R. Towse, </text:span><text:span text:style-name="T22">Kompendium ekonomiki kultury,</text:span><text:span text:style-name="T9"> Warszawa 2011, cyt. za: G. Whiters, </text:span><text:span text:style-name="T29">Artists subsidy for the arts,</text:span><text:span text:style-name="T28"> „Australian Economic Papers</text:span><text:span text:style-name="T9">” 25.12.1985, s. 290-295 [przedruk w: R. Towse, </text:span><text:span text:style-name="T29">Cultural Economics: The Arts, the Heritage and the Media Industries,</text:span><text:span text:style-name="T28"> Cheltencham</text:span><text:span text:style-name="T9"> 2003, s. 314]. </text:span><text:a xlink:type="simple" xlink:href="#p.23" text:style-name="Internet_20_link" text:visited-style-name="Visited_20_Internet_20_Link"><text:span text:style-name="T18">Wróć do strony głównej</text:span></text:a></text:p>
      <text:p text:style-name="P13"><text:soft-page-break/><text:span text:style-name="T190">Przypis </text:span><text:span text:style-name="T192">24</text:span><text:bookmark text:name="przypis24"/><text:span text:style-name="T192">. </text:span><text:span text:style-name="T9">R. Towse, </text:span><text:span text:style-name="T22">Kompendium ekonomiki kultury,</text:span><text:span text:style-name="T9"> Warszawa 2011, cyt. za: G. Whiters, </text:span><text:span text:style-name="T29">Artists subsidy for the arts,</text:span><text:span text:style-name="T28"> „Australian Economic Papers</text:span><text:span text:style-name="T9">” 25.12.1985, s. </text:span><text:span text:style-name="T11">237-239. </text:span><text:a xlink:type="simple" xlink:href="#p.24" text:style-name="Internet_20_link" text:visited-style-name="Visited_20_Internet_20_Link"><text:span text:style-name="T18">Wróć do strony głównej</text:span></text:a></text:p>
      <text:p text:style-name="P14"><text:span text:style-name="T190">Przypis </text:span><text:span text:style-name="T192">25</text:span><text:bookmark text:name="przypis25"/><text:span text:style-name="T192">. </text:span><text:span text:style-name="T35">J. Marczyński, </text:span><text:span text:style-name="T87">Jak się rodzi muzyka</text:span><text:span text:style-name="T35">, „Rzeczpospolita”, 16.11.2012, </text:span><text:a xlink:type="simple" xlink:href="http://www.rp.pl/artykul/952344.html?print=tak&amp;p=0" text:style-name="Internet_20_link" text:visited-style-name="Visited_20_Internet_20_Link"><text:span text:style-name="T54">http://www.rp.pl/artykul/952344.html?print=tak&amp;p=0</text:span></text:a><text:span text:style-name="T35"> [odczyt: 04.01.2013]. </text:span><text:a xlink:type="simple" xlink:href="#p.25" text:style-name="Internet_20_link" text:visited-style-name="Visited_20_Internet_20_Link"><text:span text:style-name="T55">Wróć do strony głównej</text:span></text:a></text:p>
      <text:p text:style-name="P14"><text:span text:style-name="T190">Przypis </text:span><text:span text:style-name="T193">26</text:span><text:bookmark text:name="przypis26"/><text:span text:style-name="T193">. </text:span><text:span text:style-name="T35">W. Schreiber, </text:span><text:span text:style-name="T103">Der gewandelte Dirigent – das Verhältnis zwischen Orchestern und ihren Leitern</text:span><text:span text:style-name="T80">,</text:span><text:span text:style-name="T35"> 2009, </text:span><text:a xlink:type="simple" xlink:href="http://www.goethe.de/kue/mus/kla/ten/mag/de5401507.htm" text:style-name="Internet_20_link" text:visited-style-name="Visited_20_Internet_20_Link"><text:span text:style-name="T187">http://www.goethe.de/kue/mus/kla/ten/mag/de5401507.htm</text:span></text:a><text:span text:style-name="T93"> </text:span><text:span text:style-name="T35">[odczyt: 15.12.2012].</text:span><text:span text:style-name="T187"> </text:span><text:a xlink:type="simple" xlink:href="#p.26" text:style-name="Internet_20_link" text:visited-style-name="Visited_20_Internet_20_Link"><text:span text:style-name="T204">Wróć do strony głównej</text:span></text:a></text:p>
      <text:p text:style-name="P72"><text:span text:style-name="T190">Przypis </text:span><text:span text:style-name="T193">27</text:span><text:bookmark text:name="przypis27"/><text:span text:style-name="T193">. Patrz: </text:span><text:span text:style-name="T9">P. Drucker, </text:span><text:span text:style-name="T22">Zarządzanie </text:span><text:span text:style-name="T24">21</text:span><text:span text:style-name="T22"> wieku. Wyzwania,</text:span><text:span text:style-name="T9"> Warszawa 2010,</text:span><text:span text:style-name="T193">, s. 31–32. </text:span><text:a xlink:type="simple" xlink:href="#p.27" text:style-name="Internet_20_link" text:visited-style-name="Visited_20_Internet_20_Link"><text:span text:style-name="T193">Wróć do strony głównej</text:span></text:a></text:p>
      <text:p text:style-name="P14"><text:span text:style-name="T190">Przypis </text:span><text:span text:style-name="T193">28</text:span><text:bookmark text:name="przypis28"/><text:span text:style-name="T193">. </text:span><text:span text:style-name="T37">W. Michajłow, </text:span><text:span text:style-name="T81">Odbicie duszy. Wywiad z W. Bortnowskim,</text:span><text:span text:style-name="T56"> </text:span><text:a xlink:type="simple" xlink:href="http://www.belarus-magazine.by/printp.php?id=1249734655&amp;archive=1308814122" text:style-name="Internet_20_link" text:visited-style-name="Visited_20_Internet_20_Link"><text:span text:style-name="T97">http://www.belarus-magazine.by/</text:span></text:a><text:a xlink:type="simple" xlink:href="http://www.belarus-magazine.by/printp.php?id=1249734655&amp;archive=1308814122" text:style-name="Internet_20_link" text:visited-style-name="Visited_20_Internet_20_Link"><text:span text:style-name="T56">printp.php?id=1249734655&amp;archive=1308814122</text:span></text:a><text:span text:style-name="T37"> [odczyt: 4.01.2013]. </text:span><text:a xlink:type="simple" xlink:href="#p.28" text:style-name="Internet_20_link" text:visited-style-name="Visited_20_Internet_20_Link"><text:span text:style-name="T55">Wróć do strony głównej</text:span></text:a></text:p>
      <text:p text:style-name="P15"><text:span text:style-name="T190">Przypis </text:span><text:span text:style-name="T194">29</text:span><text:bookmark text:name="przypis29"/><text:span text:style-name="T194">. </text:span><text:span text:style-name="T36">Zespół Komisji Rewizyjnej RMK do spraw Capelli </text:span><text:span text:style-name="T108">Cracoviensis</text:span><text:span text:style-name="T36">, </text:span><text:span text:style-name="T82">Sprawozdanie Zespołu do spraw </text:span><text:span text:style-name="T110">Capelli Cracoviensis</text:span><text:span text:style-name="T82"> Komisji Rewizyjnej Rady Miasta Krakowa,</text:span><text:span text:style-name="T36"> 2012, </text:span><text:a xlink:type="simple" xlink:href="http://rn.e-dp.pl/pl/aktualnosci/kultura/1231352-mamy-juz-raport-o-sprawie-capelli.html" text:style-name="Internet_20_link" text:visited-style-name="Visited_20_Internet_20_Link"><text:span text:style-name="T98">http://rn.e-dp.pl/pl/</text:span></text:a><text:a xlink:type="simple" xlink:href="http://rn.e-dp.pl/pl/aktualnosci/kultura/1231352-mamy-juz-raport-o-sprawie-capelli.html" text:style-name="Internet_20_link" text:visited-style-name="Visited_20_Internet_20_Link"><text:span text:style-name="T55">aktualnosci/kultura/1231352-mamy-juz-raport-o-sprawie-capelli.html</text:span></text:a><text:span text:style-name="T55"> </text:span><text:span text:style-name="T36">[odczyt: 5.01.2013]. </text:span><text:a xlink:type="simple" xlink:href="#p.29" text:style-name="Internet_20_link" text:visited-style-name="Visited_20_Internet_20_Link"><text:span text:style-name="T57">Wróć do strony głównej</text:span></text:a></text:p>
      <text:p text:style-name="P73"><text:span text:style-name="T194">Przypis 30</text:span><text:bookmark text:name="przypis30"/><text:span text:style-name="T194">. </text:span><text:span text:style-name="T195">Patrz: </text:span><text:span text:style-name="T35">J. Marczyński, </text:span><text:span text:style-name="T87">Jak się rodzi muzyka</text:span><text:span text:style-name="T35">, „Rzeczpospolita”, 16.11.2012, </text:span><text:a xlink:type="simple" xlink:href="http://www.rp.pl/artykul/952344.html?print=tak&amp;p=0" text:style-name="Internet_20_link" text:visited-style-name="Visited_20_Internet_20_Link"><text:span text:style-name="T54">http://www.rp.pl/artykul/952344.html?print=tak&amp;p=0</text:span></text:a><text:span text:style-name="T35"> [odczyt: 04.01.2013]</text:span><text:span text:style-name="T195">. </text:span><text:a xlink:type="simple" xlink:href="#p.30" text:style-name="Internet_20_link" text:visited-style-name="Visited_20_Internet_20_Link"><text:span text:style-name="T195">Wróć do strony głównej</text:span></text:a></text:p>
      <text:p text:style-name="P15"><text:span text:style-name="T194">Przypis 31</text:span><text:bookmark text:name="przypis31"/><text:span text:style-name="T194">. </text:span><text:span text:style-name="T36">J. Szczepański, </text:span><text:span text:style-name="T82">Uwagi o przedmiocie i zadaniach socjologii</text:span><text:span text:style-name="T36"> [w:] B. Biegeleisen-Żelazowski (red.), </text:span><text:span text:style-name="T82">Jak pracuje człowiek: z badań polskich psychologów, socjologów i ekonomistów,</text:span><text:span text:style-name="T36"> Warszawa 1961, s. 209. </text:span><text:a xlink:type="simple" xlink:href="#p.31" text:style-name="Internet_20_link" text:visited-style-name="Visited_20_Internet_20_Link"><text:span text:style-name="T57">Wróć do strony głównej</text:span></text:a></text:p>
      <text:p text:style-name="P73"><text:span text:style-name="T194">Przypis 32</text:span><text:bookmark text:name="przypis32"/><text:span text:style-name="T194">. </text:span><text:span text:style-name="T36">Patrz: Zespół Komisji Rewizyjnej RMK do spraw Capelli </text:span><text:span text:style-name="T108">Cracoviensis</text:span><text:span text:style-name="T36">, </text:span><text:span text:style-name="T82">Sprawozdanie Zespołu do spraw </text:span><text:span text:style-name="T110">Capelli Cracoviensis</text:span><text:span text:style-name="T82"> Komisji Rewizyjnej Rady Miasta Krakowa,</text:span><text:span text:style-name="T36"> 2012, </text:span><text:a xlink:type="simple" xlink:href="http://rn.e-dp.pl/pl/aktualnosci/kultura/1231352-mamy-juz-raport-o-sprawie-capelli.html" text:style-name="Internet_20_link" text:visited-style-name="Visited_20_Internet_20_Link"><text:span text:style-name="T98">http://rn.e-dp.pl/pl/</text:span></text:a><text:a xlink:type="simple" xlink:href="http://rn.e-dp.pl/pl/aktualnosci/kultura/1231352-mamy-juz-raport-o-sprawie-capelli.html" text:style-name="Internet_20_link" text:visited-style-name="Visited_20_Internet_20_Link"><text:span text:style-name="T55">aktualnosci/kultura/1231352-mamy-juz-raport-o-sprawie-capelli.html</text:span></text:a><text:span text:style-name="T55"> </text:span><text:span text:style-name="T36">[odczyt: 5.01.2013]. </text:span><text:a xlink:type="simple" xlink:href="#p.32" text:style-name="Internet_20_link" text:visited-style-name="Visited_20_Internet_20_Link"><text:span text:style-name="T57">Wróć do strony głównej</text:span></text:a></text:p>
      <text:p text:style-name="P73"><text:span text:style-name="T194">Przypis 33</text:span><text:bookmark text:name="przypis33"/><text:span text:style-name="T194">. </text:span><text:span text:style-name="T36">Patrz: </text:span><text:span text:style-name="T33">T. Service, </text:span><text:span text:style-name="T99">Music as Alchemy: Journeys with Great Conductors and their Orchestras</text:span><text:span text:style-name="T79">,</text:span><text:span text:style-name="T33"> „The Guardian” 2012, </text:span><text:span text:style-name="T91">Friday 1 June</text:span><text:span text:style-name="T33">, 22.55 BST, </text:span><text:a xlink:type="simple" xlink:href="http://www.guardian.co.uk/music/2012/jun/01/mystery-maestros-what-are-conductors-for" text:style-name="Internet_20_link" text:visited-style-name="Visited_20_Internet_20_Link"><text:span text:style-name="T96">http://www.guardian.co.uk/music/2012/jun/01/mystery</text:span></text:a><text:a xlink:type="simple" xlink:href="http://www.guardian.co.uk/music/2012/jun/01/mystery-maestros-what-are-conductors-for" text:style-name="Internet_20_link" text:visited-style-name="Visited_20_Internet_20_Link"><text:span text:style-name="T52">-maestros-what-are-conductors-for</text:span></text:a><text:span text:style-name="T33"> [odczyt: 13.12.2012]</text:span><text:span text:style-name="T36">. </text:span><text:a xlink:type="simple" xlink:href="#p.33" text:style-name="Internet_20_link" text:visited-style-name="Visited_20_Internet_20_Link"><text:span text:style-name="T58">Wróć do strony głównej</text:span></text:a></text:p>
      <text:p text:style-name="P73"><text:span text:style-name="T195">Przypis 34</text:span><text:bookmark text:name="przypis34"/><text:span text:style-name="T195">. </text:span><text:span text:style-name="T38">Patrz: </text:span><text:span text:style-name="T33">T. Service, </text:span><text:span text:style-name="T99">Music as Alchemy: Journeys with Great Conductors and their Orchestras</text:span><text:span text:style-name="T79">,</text:span><text:span text:style-name="T33"> „The Guardian” 2012, </text:span><text:span text:style-name="T91">Friday 1 June</text:span><text:span text:style-name="T33">, 22.55 BST, </text:span><text:soft-page-break/><text:a xlink:type="simple" xlink:href="http://www.guardian.co.uk/music/2012/jun/01/mystery-maestros-what-are-conductors-for" text:style-name="Internet_20_link" text:visited-style-name="Visited_20_Internet_20_Link"><text:span text:style-name="T96">http://www.guardian.co.uk/music/2012/jun/01/mystery</text:span></text:a><text:a xlink:type="simple" xlink:href="http://www.guardian.co.uk/music/2012/jun/01/mystery-maestros-what-are-conductors-for" text:style-name="Internet_20_link" text:visited-style-name="Visited_20_Internet_20_Link"><text:span text:style-name="T52">-maestros-what-are-conductors-for</text:span></text:a><text:span text:style-name="T33"> [odczyt: 13.12.2012]</text:span><text:span text:style-name="T38">. </text:span><text:a xlink:type="simple" xlink:href="#p.34" text:style-name="Internet_20_link" text:visited-style-name="Visited_20_Internet_20_Link"><text:span text:style-name="T58">Wróć do strony głównej</text:span></text:a></text:p>
      <text:p text:style-name="P73"><text:span text:style-name="T195">Przypis 35</text:span><text:bookmark text:name="przypis35"/><text:span text:style-name="T195">. </text:span><text:span text:style-name="T38">Patrz: </text:span><text:span text:style-name="T35">W. Schreiber, </text:span><text:span text:style-name="T103">Der gewandelte Dirigent – das Verhältnis zwischen Orchestern und ihren Leitern</text:span><text:span text:style-name="T80">,</text:span><text:span text:style-name="T35"> 2009, </text:span><text:a xlink:type="simple" xlink:href="http://www.goethe.de/kue/mus/kla/ten/mag/de5401507.htm" text:style-name="Internet_20_link" text:visited-style-name="Visited_20_Internet_20_Link"><text:span text:style-name="T57">http://www.goethe.de/kue/mus/kla/ten/mag/de5401507.htm</text:span></text:a><text:span text:style-name="T93"> </text:span><text:span text:style-name="T35">[odczyt: 15.12.2012]</text:span><text:span text:style-name="T39">. </text:span><text:a xlink:type="simple" xlink:href="#p.35" text:style-name="Internet_20_link" text:visited-style-name="Visited_20_Internet_20_Link"><text:span text:style-name="T58">Wróć do strony głównej</text:span></text:a></text:p>
      <text:p text:style-name="P73"><text:span text:style-name="T195">Przypis 36</text:span><text:bookmark text:name="przypis36"/><text:span text:style-name="T195">. </text:span><text:span text:style-name="T38">Patrz: </text:span><text:span text:style-name="T33">T. Service, </text:span><text:span text:style-name="T99">Music as Alchemy: Journeys with Great Conductors and their Orchestras</text:span><text:span text:style-name="T79">,</text:span><text:span text:style-name="T33"> „The Guardian” 2012, </text:span><text:span text:style-name="T91">Friday 1 June</text:span><text:span text:style-name="T33">, 22.55 BST, </text:span><text:a xlink:type="simple" xlink:href="http://www.guardian.co.uk/music/2012/jun/01/mystery-maestros-what-are-conductors-for" text:style-name="Internet_20_link" text:visited-style-name="Visited_20_Internet_20_Link"><text:span text:style-name="T96">http://www.guardian.co.uk/music/2012/jun/01/mystery</text:span></text:a><text:a xlink:type="simple" xlink:href="http://www.guardian.co.uk/music/2012/jun/01/mystery-maestros-what-are-conductors-for" text:style-name="Internet_20_link" text:visited-style-name="Visited_20_Internet_20_Link"><text:span text:style-name="T52">-maestros-what-are-conductors-for</text:span></text:a><text:span text:style-name="T33"> [odczyt: 13.12.2012]</text:span><text:span text:style-name="T38">. </text:span><text:a xlink:type="simple" xlink:href="#p.36" text:style-name="Internet_20_link" text:visited-style-name="Visited_20_Internet_20_Link"><text:span text:style-name="T58">Wróć do strony głównej</text:span></text:a></text:p>
      <text:p text:style-name="P16"><text:span text:style-name="T196">Przypis 37</text:span><text:bookmark text:name="przypis37"/><text:span text:style-name="T196">. </text:span><text:span text:style-name="T9">D. Szwarcman, </text:span><text:span text:style-name="T22">Rozmowa z Łukaszem Borowiczem. W muzyce nie ma demokracji,</text:span><text:span text:style-name="T9"> 2008, </text:span><text:a xlink:type="simple" xlink:href="http://www.polityka.pl/kultura/rozmowy/243690,1,rozmowa-z-lukaszem-borowiczem.read" text:style-name="Internet_20_link" text:visited-style-name="Visited_20_Internet_20_Link"><text:span text:style-name="T187">http://www.polityka.pl/kultura/rozmowy/243690,1,rozmowa-z-lukaszem-borowiczem.read</text:span></text:a><text:span text:style-name="T9"> [odczyt: 12.12.2012]. </text:span><text:a xlink:type="simple" xlink:href="#p.37" text:style-name="Internet_20_link" text:visited-style-name="Visited_20_Internet_20_Link"><text:span text:style-name="T19">Wróć do strony głównej</text:span></text:a></text:p>
      <text:p text:style-name="P73"><text:span text:style-name="T197">Przypis 38</text:span><text:bookmark text:name="przypis38"/><text:span text:style-name="T197">. </text:span><text:span text:style-name="T187">Patrz: </text:span><text:span text:style-name="T35">W. Schreiber, </text:span><text:span text:style-name="T103">Der gewandelte Dirigent – das Verhältnis zwischen Orchestern und ihren Leitern</text:span><text:span text:style-name="T80">,</text:span><text:span text:style-name="T35"> 2009, </text:span><text:a xlink:type="simple" xlink:href="http://www.goethe.de/kue/mus/kla/ten/mag/de5401507.htm" text:style-name="Internet_20_link" text:visited-style-name="Visited_20_Internet_20_Link"><text:span text:style-name="T187">http://www.goethe.de/kue/mus/kla/ten/mag/de5401507.htm</text:span></text:a><text:span text:style-name="T93"> </text:span><text:span text:style-name="T35">[odczyt: 15.12.2012]</text:span><text:span text:style-name="T187">. </text:span><text:a xlink:type="simple" xlink:href="#p.38" text:style-name="Internet_20_link" text:visited-style-name="Visited_20_Internet_20_Link"><text:span text:style-name="T205">Wróć do strony głównej</text:span></text:a></text:p>
      <text:p text:style-name="P73"><text:span text:style-name="T197">Przypis 39</text:span><text:bookmark text:name="przypis39"/><text:span text:style-name="T197">. </text:span><text:span text:style-name="T187">Patrz: </text:span><text:span text:style-name="T34">H. Fogel, </text:span><text:span text:style-name="T100">What Musicians Want from their Conductor - and Why it Matters. Exploring America s orchestras… with Henry Fogel,</text:span><text:span text:style-name="T34"> 2009, </text:span><text:a xlink:type="simple" xlink:href="http://www.artsjournal.com/ontherecord/2009/01/what_musicians_want_from_their.html" text:style-name="Internet_20_link" text:visited-style-name="Visited_20_Internet_20_Link"><text:span text:style-name="T187">http://www.artsjournal.com/ontherecord/2009/01/what_musicians_want_from_their.html</text:span></text:a><text:span text:style-name="T92">] </text:span><text:span text:style-name="T34">[odczyt: 15.12.2012]</text:span><text:span text:style-name="T205">.</text:span><text:span text:style-name="T187"> </text:span><text:a xlink:type="simple" xlink:href="#p.39" text:style-name="Internet_20_link" text:visited-style-name="Visited_20_Internet_20_Link"><text:span text:style-name="T205">Wróć do strony głównej</text:span></text:a></text:p>
      <text:p text:style-name="P73"><text:span text:style-name="T197">Przypis 40</text:span><text:bookmark text:name="przypis40"/><text:span text:style-name="T197">. Patrz: </text:span><text:span text:style-name="T36">Zespół Komisji Rewizyjnej RMK do spraw Capelli </text:span><text:span text:style-name="T108">Cracoviensis</text:span><text:span text:style-name="T36">, </text:span><text:span text:style-name="T82">Sprawozdanie Zespołu do spraw </text:span><text:span text:style-name="T110">Capelli Cracoviensis</text:span><text:span text:style-name="T82"> Komisji Rewizyjnej Rady Miasta Krakowa,</text:span><text:span text:style-name="T36"> 2012, </text:span><text:a xlink:type="simple" xlink:href="http://rn.e-dp.pl/pl/aktualnosci/kultura/1231352-mamy-juz-raport-o-sprawie-capelli.html" text:style-name="Internet_20_link" text:visited-style-name="Visited_20_Internet_20_Link"><text:span text:style-name="T98">http://rn.e-dp.pl/pl/</text:span></text:a><text:a xlink:type="simple" xlink:href="http://rn.e-dp.pl/pl/aktualnosci/kultura/1231352-mamy-juz-raport-o-sprawie-capelli.html" text:style-name="Internet_20_link" text:visited-style-name="Visited_20_Internet_20_Link"><text:span text:style-name="T55">aktualnosci/kultura/1231352-mamy-juz-raport-o-sprawie-capelli.html</text:span></text:a><text:span text:style-name="T55"> </text:span><text:span text:style-name="T36">[odczyt: 5.01.2013]</text:span><text:span text:style-name="T197">. </text:span><text:a xlink:type="simple" xlink:href="#p.40" text:style-name="Internet_20_link" text:visited-style-name="Visited_20_Internet_20_Link"><text:span text:style-name="T197">Wróć do strony głównej</text:span></text:a></text:p>
      <text:p text:style-name="P16"><text:span text:style-name="T197">Przypis 41</text:span><text:bookmark text:name="przypis41"/><text:span text:style-name="T197">. </text:span><text:span text:style-name="T187">Arts &amp; Business Council Inc., </text:span><text:span text:style-name="T200">The Orpheus Process as Business Model: A Case Study on How Business Can Learn from the Arts,</text:span><text:span text:style-name="T187"> 03.01.2002, </text:span><text:a xlink:type="simple" xlink:href="http://www.artsandbusinessny.org/professional_development/metlife/2002/003.asp" text:style-name="Internet_20_link" text:visited-style-name="Visited_20_Internet_20_Link"><text:span text:style-name="T187">www.artsandbusinessny.org/professional_development/metlife/2002/003.asp</text:span></text:a><text:span text:style-name="T187"> [odczyt: 12.12.2012]. </text:span><text:a xlink:type="simple" xlink:href="#p.41" text:style-name="Internet_20_link" text:visited-style-name="Visited_20_Internet_20_Link"><text:span text:style-name="T205">Wróć do strony głównej</text:span></text:a></text:p>
      <text:p text:style-name="P17"><text:span text:style-name="T197">Przypis 42</text:span><text:bookmark text:name="przypis42"/><text:span text:style-name="T197">. </text:span><text:span text:style-name="T40">H. Seifter, </text:span><text:span text:style-name="T101">The Conductor-less Orchestra. Leader to Leader Journal</text:span><text:span text:style-name="T90">,</text:span><text:span text:style-name="T40"> 2001, </text:span><text:a xlink:type="simple" xlink:href="http://www.hesselbeininstitute.org/knowledgecenter/journal.aspx?ArticleID=110" text:style-name="Internet_20_link" text:visited-style-name="Visited_20_Internet_20_Link"><text:span text:style-name="T187">http://www.hesselbeininstitute.org/knowledgecenter/journal.aspx?ArticleID=110</text:span></text:a><text:span text:style-name="T40"> [odczyt: 15.12.2012]. </text:span><text:a xlink:type="simple" xlink:href="#p.42" text:style-name="Internet_20_link" text:visited-style-name="Visited_20_Internet_20_Link"><text:span text:style-name="T59">Wróć do strony głównej</text:span></text:a></text:p>
      <text:p text:style-name="P17"><text:span text:style-name="T197">Przypis 43</text:span><text:bookmark text:name="przypis43"/><text:span text:style-name="T197">. </text:span><text:span text:style-name="T40">H. Seifter, </text:span><text:span text:style-name="T101">The Conductor-less Orchestra. Leader to Leader Journal</text:span><text:span text:style-name="T90">,</text:span><text:span text:style-name="T40"> 2001, </text:span><text:a xlink:type="simple" xlink:href="http://www.hesselbeininstitute.org/knowledgecenter/journal.aspx?ArticleID=110" text:style-name="Internet_20_link" text:visited-style-name="Visited_20_Internet_20_Link"><text:span text:style-name="T187">http://www.hesselbeininstitute.org/knowledgecenter/journal.aspx?ArticleID=110</text:span></text:a><text:span text:style-name="T40"> [odczyt: 15.12.2012]. </text:span><text:a xlink:type="simple" xlink:href="#p.43" text:style-name="Internet_20_link" text:visited-style-name="Visited_20_Internet_20_Link"><text:span text:style-name="T59">Wróć do strony głównej</text:span></text:a></text:p>
      <text:p text:style-name="P73"><text:soft-page-break/><text:span text:style-name="T197">Przypis 44</text:span><text:bookmark text:name="przypis44"/><text:span text:style-name="T197">. </text:span><text:span text:style-name="T198">Patrz: </text:span><text:span text:style-name="T197">Patrz: </text:span><text:span text:style-name="T36">Zespół Komisji Rewizyjnej RMK do spraw Capelli </text:span><text:span text:style-name="T108">Cracoviensis</text:span><text:span text:style-name="T36">, </text:span><text:span text:style-name="T82">Sprawozdanie Zespołu do spraw </text:span><text:span text:style-name="T110">Capelli Cracoviensis</text:span><text:span text:style-name="T82"> Komisji Rewizyjnej Rady Miasta Krakowa,</text:span><text:span text:style-name="T36"> 2012, </text:span><text:a xlink:type="simple" xlink:href="http://rn.e-dp.pl/pl/aktualnosci/kultura/1231352-mamy-juz-raport-o-sprawie-capelli.html" text:style-name="Internet_20_link" text:visited-style-name="Visited_20_Internet_20_Link"><text:span text:style-name="T98">http://rn.e-dp.pl/pl/</text:span></text:a><text:a xlink:type="simple" xlink:href="http://rn.e-dp.pl/pl/aktualnosci/kultura/1231352-mamy-juz-raport-o-sprawie-capelli.html" text:style-name="Internet_20_link" text:visited-style-name="Visited_20_Internet_20_Link"><text:span text:style-name="T55">aktualnosci/kultura/1231352-mamy-juz-raport-o-sprawie-capelli.html</text:span></text:a><text:span text:style-name="T55"> </text:span><text:span text:style-name="T36">[odczyt: 5.01.2013]</text:span><text:span text:style-name="T198">. </text:span><text:a xlink:type="simple" xlink:href="#p.44" text:style-name="Internet_20_link" text:visited-style-name="Visited_20_Internet_20_Link"><text:span text:style-name="T198">Wróć do strony głównej</text:span></text:a></text:p>
      <text:p text:style-name="P16"><text:span text:style-name="T197">Przypis 45</text:span><text:bookmark text:name="przypis45"/><text:span text:style-name="T197">. </text:span><text:span text:style-name="T200">About Orpheus,</text:span><text:span text:style-name="T187"> </text:span><text:a xlink:type="simple" xlink:href="http://www.orpheusnyc.com/about.html" text:style-name="Internet_20_link" text:visited-style-name="Visited_20_Internet_20_Link"><text:span text:style-name="T187">http://www.orpheusnyc.com/about.html</text:span></text:a><text:span text:style-name="T187">] [odczyt: 12.12.2012]. </text:span><text:a xlink:type="simple" xlink:href="#p.45" text:style-name="Internet_20_link" text:visited-style-name="Visited_20_Internet_20_Link"><text:span text:style-name="T206">Wróć do strony głównej</text:span></text:a></text:p>
      <text:p text:style-name="P18"><text:span text:style-name="T197">Przypis 46</text:span><text:bookmark text:name="przypis46"/><text:span text:style-name="T197">. </text:span><text:span text:style-name="T40">FIM, </text:span><text:span text:style-name="T101">Recommendation regarding re-auditions in symphony orchestras</text:span><text:span text:style-name="T90"> </text:span><text:span text:style-name="T40">(October 2011), </text:span><text:a xlink:type="simple" xlink:href="http://www.fim-musicians.org/documents/fim-recommendations/orchestras" text:style-name="Internet_20_link" text:visited-style-name="Visited_20_Internet_20_Link"><text:span text:style-name="T187">http://www.fim-musicians.org/documents/fim-recommendations/orchestras</text:span></text:a><text:span text:style-name="T94"> </text:span><text:span text:style-name="T40">[odczyt: 10.10.2012]. </text:span><text:a xlink:type="simple" xlink:href="#p.46" text:style-name="Internet_20_link" text:visited-style-name="Visited_20_Internet_20_Link"><text:span text:style-name="T60">Wróć do strony głównej</text:span></text:a></text:p>
      <text:p text:style-name="P16"><text:span text:style-name="T197">Przypis 47</text:span><text:bookmark text:name="przypis47"/><text:span text:style-name="T197">. </text:span><text:span text:style-name="T187">M. Drobner, </text:span><text:span text:style-name="T202">Związek zawodowy muzyków i koncerty symfoniczne</text:span><text:span text:style-name="T187"> [w:] M. Drobner, T. Przybylski, </text:span><text:span text:style-name="T202">Kraków muzyczny 1918–1939</text:span><text:span text:style-name="T187">, Kraków 1980. </text:span><text:a xlink:type="simple" xlink:href="#p.47" text:style-name="Internet_20_link" text:visited-style-name="Visited_20_Internet_20_Link"><text:span text:style-name="T207">Wróć do strony głównej</text:span></text:a></text:p>
      <text:p text:style-name="P19"><text:span text:style-name="T197">Przypis 48</text:span><text:bookmark text:name="przypis48"/><text:span text:style-name="T197">. </text:span><text:span text:style-name="T40">H. Haffner, </text:span><text:span text:style-name="T105">Die Berliner Philharmoniker - Eine Biografie</text:span><text:span text:style-name="T83">,</text:span><text:span text:style-name="T40"> </text:span><text:span text:style-name="T107">Mainz</text:span><text:span text:style-name="T40"> 2007. </text:span><text:a xlink:type="simple" xlink:href="#p.48" text:style-name="Internet_20_link" text:visited-style-name="Visited_20_Internet_20_Link"><text:span text:style-name="T61">Wróć do strony głównej</text:span></text:a></text:p>
      <text:p text:style-name="P20"><text:span text:style-name="T40">Przypis </text:span><text:span text:style-name="T41">49</text:span><text:bookmark text:name="przypis49"/><text:span text:style-name="T41">. G. Mertens, </text:span><text:span text:style-name="T104">Kulturorchester, Rundfunkensembles und Opernchöre. Deutche Orchestervereinigung, </text:span><text:span text:style-name="T41">2010, </text:span><text:a xlink:type="simple" xlink:href="http://www.dov.org/Orchesterlandschaft.html" text:style-name="Internet_20_link" text:visited-style-name="Visited_20_Internet_20_Link"><text:span text:style-name="T61">http://www.dov.org/Orchesterlandschaft.html</text:span></text:a><text:span text:style-name="T41"> [odczyt: 10.10.2012]. </text:span><text:a xlink:type="simple" xlink:href="#p.49" text:style-name="Internet_20_link" text:visited-style-name="Visited_20_Internet_20_Link"><text:span text:style-name="T62">Wróć do strony głównej</text:span></text:a></text:p>
      <text:p text:style-name="P74"><text:span text:style-name="T40">Przypis </text:span><text:span text:style-name="T41">50</text:span><text:bookmark text:name="przypis50"/><text:span text:style-name="T41">. Patrz: </text:span><text:span text:style-name="T36">Zespół Komisji Rewizyjnej RMK do spraw Capelli </text:span><text:span text:style-name="T108">Cracoviensis</text:span><text:span text:style-name="T36">, </text:span><text:span text:style-name="T82">Sprawozdanie Zespołu do spraw </text:span><text:span text:style-name="T110">Capelli Cracoviensis</text:span><text:span text:style-name="T82"> Komisji Rewizyjnej Rady Miasta Krakowa,</text:span><text:span text:style-name="T36"> 2012, </text:span><text:a xlink:type="simple" xlink:href="http://rn.e-dp.pl/pl/aktualnosci/kultura/1231352-mamy-juz-raport-o-sprawie-capelli.html" text:style-name="Internet_20_link" text:visited-style-name="Visited_20_Internet_20_Link"><text:span text:style-name="T98">http://rn.e-dp.pl/pl/</text:span></text:a><text:a xlink:type="simple" xlink:href="http://rn.e-dp.pl/pl/aktualnosci/kultura/1231352-mamy-juz-raport-o-sprawie-capelli.html" text:style-name="Internet_20_link" text:visited-style-name="Visited_20_Internet_20_Link"><text:span text:style-name="T55">aktualnosci/kultura/1231352-mamy-juz-raport-o-sprawie-capelli.html</text:span></text:a><text:span text:style-name="T55"> </text:span><text:span text:style-name="T36">[odczyt: 5.01.2013]</text:span><text:span text:style-name="T41">. </text:span><text:a xlink:type="simple" xlink:href="#p.50" text:style-name="Internet_20_link" text:visited-style-name="Visited_20_Internet_20_Link"><text:span text:style-name="T62">Wróć do strony głównej</text:span></text:a></text:p>
      <text:p text:style-name="P74"><text:span text:style-name="T40">Przypis </text:span><text:span text:style-name="T41">51</text:span><text:bookmark text:name="przypis51"/><text:span text:style-name="T41">. </text:span><text:span text:style-name="T71">Patrz: </text:span><text:span text:style-name="T10">C. Sikorski, </text:span><text:span text:style-name="T23">Metody zarządzania relacjami w strukturze organizacyjnej</text:span><text:span text:style-name="T10"> [w:] W. Błaszczyk (red.), </text:span><text:span text:style-name="T23">Metody organizacji i zarządzania. Kształtowanie relacji organizacyjnych,</text:span><text:span text:style-name="T10"> Warszawa 2005</text:span><text:span text:style-name="T71">, s. 64. </text:span><text:a xlink:type="simple" xlink:href="#p.51" text:style-name="Internet_20_link" text:visited-style-name="Visited_20_Internet_20_Link"><text:span text:style-name="T63">Wróć do strony głównej</text:span></text:a></text:p>
      <text:p text:style-name="P74"><text:span text:style-name="T40">Przypis </text:span><text:span text:style-name="T42">52</text:span><text:bookmark text:name="przypis52"/><text:span text:style-name="T42">. </text:span><text:span text:style-name="T72">Patrz: </text:span><text:span text:style-name="T36">Zespół Komisji Rewizyjnej RMK do spraw Capelli </text:span><text:span text:style-name="T108">Cracoviensis</text:span><text:span text:style-name="T36">, </text:span><text:span text:style-name="T82">Sprawozdanie Zespołu do spraw </text:span><text:span text:style-name="T110">Capelli Cracoviensis</text:span><text:span text:style-name="T82"> Komisji Rewizyjnej Rady Miasta Krakowa,</text:span><text:span text:style-name="T36"> 2012, </text:span><text:a xlink:type="simple" xlink:href="http://rn.e-dp.pl/pl/aktualnosci/kultura/1231352-mamy-juz-raport-o-sprawie-capelli.html" text:style-name="Internet_20_link" text:visited-style-name="Visited_20_Internet_20_Link"><text:span text:style-name="T98">http://rn.e-dp.pl/pl/</text:span></text:a><text:a xlink:type="simple" xlink:href="http://rn.e-dp.pl/pl/aktualnosci/kultura/1231352-mamy-juz-raport-o-sprawie-capelli.html" text:style-name="Internet_20_link" text:visited-style-name="Visited_20_Internet_20_Link"><text:span text:style-name="T55">aktualnosci/kultura/1231352-mamy-juz-raport-o-sprawie-capelli.html</text:span></text:a><text:span text:style-name="T55"> </text:span><text:span text:style-name="T36">[odczyt: 5.01.2013]</text:span><text:span text:style-name="T72">. </text:span><text:a xlink:type="simple" xlink:href="#p.52" text:style-name="Internet_20_link" text:visited-style-name="Visited_20_Internet_20_Link"><text:span text:style-name="T63">Wróć do strony głównej</text:span></text:a></text:p>
      <text:p text:style-name="P21"><text:span text:style-name="T40">Przypis </text:span><text:span text:style-name="T42">53</text:span><text:bookmark text:name="przypis53"/><text:span text:style-name="T42">. </text:span><text:span text:style-name="T72">Ustawa o organizowaniu i prowadzeniu działalności kulturalnej z dnia 25 października 1991 r., Dz.U. z 2012 poz. 406. Brzmienie od 16 kwietnia 2012 r. </text:span><text:a xlink:type="simple" xlink:href="#p.53" text:style-name="Internet_20_link" text:visited-style-name="Visited_20_Internet_20_Link"><text:span text:style-name="T73">Wróć do strony głównej</text:span></text:a></text:p>
      <text:p text:style-name="P22"><text:span text:style-name="T40">Przypis </text:span><text:span text:style-name="T42">54</text:span><text:bookmark text:name="przypis54"/><text:span text:style-name="T42">. </text:span><text:span text:style-name="T9">Regulamin Organizacyjny Filharmonii im. Karola Szymanowskiego w Krakowie. Załącznik do uchwały Nr 1416/10 Zarządu Województwa Małopolskiego z dnia 23 listopada 2010, </text:span><text:a xlink:type="simple" xlink:href="http://www.wrotamalopolski.pl/root_BIP/BIP_w_Malopolsce/root_UM/podmiotowe/Jednostki+organizacyjne/Kultura/Filharmonia+w+Krakowie/Regulamin/default.htm?ActualPage=1" text:style-name="Internet_20_link" text:visited-style-name="Visited_20_Internet_20_Link"><text:span text:style-name="T187">http://www.</text:span></text:a><text:a xlink:type="simple" xlink:href="http://www.wrotamalopolski.pl/root_BIP/BIP_w_Malopolsce/root_UM/podmiotowe/Jednostki+organizacyjne/Kultura/Filharmonia+w+Krakowie/Regulamin/default.htm?ActualPage=1" text:style-name="Internet_20_link" text:visited-style-name="Visited_20_Internet_20_Link"><text:span text:style-name="T20">wrotamalopolski.pl/root_BIP/BIP_w_Malopolsce/root_UM/podmiotowe/</text:span></text:a><text:soft-page-break/><text:a xlink:type="simple" xlink:href="http://www.wrotamalopolski.pl/root_BIP/BIP_w_Malopolsce/root_UM/podmiotowe/Jednostki+organizacyjne/Kultura/Filharmonia+w+Krakowie/Regulamin/default.htm?ActualPage=1" text:style-name="Internet_20_link" text:visited-style-name="Visited_20_Internet_20_Link"><text:span text:style-name="T20">Jednostki+organizacyjne/Kultura/Filharmonia+w+Krakowie/Regulamin/default.htm?ActualPage=1</text:span></text:a><text:span text:style-name="T20"> [odczyt: 4.01.2013]. </text:span><text:a xlink:type="simple" xlink:href="#p.54" text:style-name="Internet_20_link" text:visited-style-name="Visited_20_Internet_20_Link"><text:span text:style-name="T21">Wróć do strony głównej</text:span></text:a></text:p>
      <text:p text:style-name="P22"><text:span text:style-name="T40">Przypis </text:span><text:span text:style-name="T42">55</text:span><text:bookmark text:name="przypis55"/><text:span text:style-name="T42">. Statut Narodowej Orkiestry Symfonicznej Polskiego Radia z siedzibą w Katowicach, </text:span><text:a xlink:type="simple" xlink:href="http://www.bip.nospr.org.pl/5,7,Statut" text:style-name="Internet_20_link" text:visited-style-name="Visited_20_Internet_20_Link"><text:span text:style-name="T187">http://www.bip.nospr.org.pl/5,7,Statut</text:span></text:a><text:span text:style-name="T42"> [odczyt: 4.01.2013]. </text:span><text:a xlink:type="simple" xlink:href="#p.55" text:style-name="Internet_20_link" text:visited-style-name="Visited_20_Internet_20_Link"><text:span text:style-name="T64">Wróć do strony głównej</text:span></text:a></text:p>
      <text:p text:style-name="P74"><text:span text:style-name="T40">Przypis </text:span><text:span text:style-name="T43">56</text:span><text:bookmark text:name="przypis56"/><text:span text:style-name="T43">. Patrz: </text:span><text:span text:style-name="T36">Zespół Komisji Rewizyjnej RMK do spraw Capelli </text:span><text:span text:style-name="T108">Cracoviensis</text:span><text:span text:style-name="T36">, </text:span><text:span text:style-name="T82">Sprawozdanie Zespołu do spraw </text:span><text:span text:style-name="T110">Capelli Cracoviensis</text:span><text:span text:style-name="T82"> Komisji Rewizyjnej Rady Miasta Krakowa,</text:span><text:span text:style-name="T36"> 2012, </text:span><text:a xlink:type="simple" xlink:href="http://rn.e-dp.pl/pl/aktualnosci/kultura/1231352-mamy-juz-raport-o-sprawie-capelli.html" text:style-name="Internet_20_link" text:visited-style-name="Visited_20_Internet_20_Link"><text:span text:style-name="T98">http://rn.e-dp.pl/pl/</text:span></text:a><text:a xlink:type="simple" xlink:href="http://rn.e-dp.pl/pl/aktualnosci/kultura/1231352-mamy-juz-raport-o-sprawie-capelli.html" text:style-name="Internet_20_link" text:visited-style-name="Visited_20_Internet_20_Link"><text:span text:style-name="T55">aktualnosci/kultura/1231352-mamy-juz-raport-o-sprawie-capelli.html</text:span></text:a><text:span text:style-name="T55"> </text:span><text:span text:style-name="T36">[odczyt: 5.01.2013]</text:span><text:span text:style-name="T43">. </text:span><text:a xlink:type="simple" xlink:href="#p.56" text:style-name="Internet_20_link" text:visited-style-name="Visited_20_Internet_20_Link"><text:span text:style-name="T64">Wróć do strony głównej</text:span></text:a></text:p>
      <text:p text:style-name="P74"><text:span text:style-name="T41">P</text:span><text:span text:style-name="T43">rzypis 57</text:span><text:bookmark text:name="przypis57"/><text:span text:style-name="T43">. Patrz: p</text:span><text:span text:style-name="T36">Zespół Komisji Rewizyjnej RMK do spraw Capelli </text:span><text:span text:style-name="T108">Cracoviensis</text:span><text:span text:style-name="T36">, </text:span><text:span text:style-name="T82">Sprawozdanie Zespołu do spraw </text:span><text:span text:style-name="T110">Capelli Cracoviensis</text:span><text:span text:style-name="T82"> Komisji Rewizyjnej Rady Miasta Krakowa,</text:span><text:span text:style-name="T36"> 2012, </text:span><text:a xlink:type="simple" xlink:href="http://rn.e-dp.pl/pl/aktualnosci/kultura/1231352-mamy-juz-raport-o-sprawie-capelli.html" text:style-name="Internet_20_link" text:visited-style-name="Visited_20_Internet_20_Link"><text:span text:style-name="T98">http://rn.e-dp.pl/pl/</text:span></text:a><text:a xlink:type="simple" xlink:href="http://rn.e-dp.pl/pl/aktualnosci/kultura/1231352-mamy-juz-raport-o-sprawie-capelli.html" text:style-name="Internet_20_link" text:visited-style-name="Visited_20_Internet_20_Link"><text:span text:style-name="T55">aktualnosci/kultura/1231352-mamy-juz-raport-o-sprawie-capelli.html</text:span></text:a><text:span text:style-name="T55"> </text:span><text:span text:style-name="T36">[odczyt: 5.01.2013]</text:span><text:span text:style-name="T43">. </text:span><text:a xlink:type="simple" xlink:href="#p.57" text:style-name="Internet_20_link" text:visited-style-name="Visited_20_Internet_20_Link"><text:span text:style-name="T64">Wróć do strony głównej</text:span></text:a></text:p>
      <text:p text:style-name="P22"><text:span text:style-name="T41">P</text:span><text:span text:style-name="T43">rzypis 58</text:span><text:bookmark text:name="przypis58"/><text:span text:style-name="T43">. </text:span><text:span text:style-name="T70">NOSPR. Aneks nr 2 do Regulaminu Pracy NOSPR z 2012 r. </text:span><text:a xlink:type="simple" xlink:href="#p.58" text:style-name="Internet_20_link" text:visited-style-name="Visited_20_Internet_20_Link"><text:span text:style-name="T74">Wróć do strony głównej</text:span></text:a></text:p>
      <text:p text:style-name="P22"><text:span text:style-name="T43">Przypis 59</text:span><text:bookmark text:name="przypis59"/><text:span text:style-name="T43">. </text:span><text:span text:style-name="T70">J. Hausner, </text:span><text:span text:style-name="T88">Program dla kultury. Materiały z konferencji „Instytucje kultury w czasach kryzysu”</text:span><text:span text:style-name="T70">, Instytut Kulturoznawstwa UAM w Poznaniu 20–21.05.2009. </text:span><text:a xlink:type="simple" xlink:href="#p.59" text:style-name="Internet_20_link" text:visited-style-name="Visited_20_Internet_20_Link"><text:span text:style-name="T65">Wróć do strony głównej</text:span></text:a></text:p>
      <text:p text:style-name="P74"><text:span text:style-name="T43">Przypis 60</text:span><text:bookmark text:name="przypis60"/><text:span text:style-name="T43">. Patrz: </text:span><text:span text:style-name="T31">L. Kozioł, A. Piechnik-Kurdziel, J. Kopeć, </text:span><text:span text:style-name="T77">Zarządzanie zasobami ludzkimi w firmie. Teoria i praktyka,</text:span><text:span text:style-name="T31"> Warszawa 2006</text:span><text:span text:style-name="T43">, s. 240. </text:span><text:a xlink:type="simple" xlink:href="#p.60" text:style-name="Internet_20_link" text:visited-style-name="Visited_20_Internet_20_Link"><text:span text:style-name="T65">Wróć do strony głównej</text:span></text:a></text:p>
      <text:p text:style-name="P74"><text:span text:style-name="T44">Przypis 61</text:span><text:bookmark text:name="przypis61"/><text:span text:style-name="T44">. </text:span><text:span text:style-name="T45">Patrz: </text:span><text:span text:style-name="T42">Ustawa o organizowaniu i prowadzeniu działalności kulturalnej z dnia 25 października 1991 r., Dz.U. z 2012 poz. 406. Brzmienie od 16 kwietnia 2012 r</text:span><text:span text:style-name="T45">.</text:span><text:span text:style-name="T44"> </text:span><text:a xlink:type="simple" xlink:href="#p.61" text:style-name="Internet_20_link" text:visited-style-name="Visited_20_Internet_20_Link"><text:span text:style-name="T66">Wróć do strony głównej</text:span></text:a></text:p>
      <text:p text:style-name="P23"><text:span text:style-name="T44">Przypis 62</text:span><text:bookmark text:name="przypis62"/><text:span text:style-name="T44">. R. Golat, </text:span><text:span text:style-name="T84">Podstawy prawa kultury,</text:span><text:span text:style-name="T44"> Poznań, 2006, s. 74. </text:span><text:a xlink:type="simple" xlink:href="#p.62" text:style-name="Internet_20_link" text:visited-style-name="Visited_20_Internet_20_Link"><text:span text:style-name="T66">Wróć do strony głównej</text:span></text:a></text:p>
      <text:p text:style-name="P23"><text:span text:style-name="T45">Przypis 63</text:span><text:bookmark text:name="przypis63"/><text:span text:style-name="T45">. </text:span><text:span text:style-name="T70">Forum Polskich Muzyków Orkiestrowych. List do Ministra Kultury i Dziedzictwa Narodowego Bogdana Zdrojewskiego z dnia 13.03.2012, </text:span><text:a xlink:type="simple" xlink:href="http://www.forum.megahost.pl/" text:style-name="Internet_20_link" text:visited-style-name="Visited_20_Internet_20_Link"><text:span text:style-name="T70">http://www.forum.megahost.pl/</text:span></text:a><text:span text:style-name="T70">] [odczyt: 3.01.2013]. </text:span><text:a xlink:type="simple" xlink:href="#p.63" text:style-name="Internet_20_link" text:visited-style-name="Visited_20_Internet_20_Link"><text:span text:style-name="T75">Wróć do strony głównej</text:span></text:a></text:p>
      <text:p text:style-name="P23"><text:span text:style-name="T41">P</text:span><text:span text:style-name="T45">rzypis 64</text:span><text:bookmark text:name="przypis64"/><text:span text:style-name="T45">. D. Szwarcman, </text:span><text:span text:style-name="T85">Czy konkursy na dyrektorów instytucji kultury mają sens?,</text:span><text:span text:style-name="T45"> „Polityka”, 23.10.2012, </text:span><text:a xlink:type="simple" xlink:href="http://www.polityka.pl/kultura/aktualnoscikulturalne/1531619,3,czy-konkursy-na-dyrektorow-instytucji-kultury-maja-sens" text:style-name="Internet_20_link" text:visited-style-name="Visited_20_Internet_20_Link"><text:span text:style-name="T66">http://www.polityka.pl/kultura/aktualnoscikulturalne/1531619,3,czy-konkursy-na-dyrektorow-instytucji-kultury-maja-sens</text:span></text:a><text:span text:style-name="T45"> [odczyt: 3.10.2013]. </text:span><text:a xlink:type="simple" xlink:href="#p.64" text:style-name="Internet_20_link" text:visited-style-name="Visited_20_Internet_20_Link"><text:span text:style-name="T66">Wróć do strony głównej</text:span></text:a></text:p>
      <text:p text:style-name="P24"><text:span text:style-name="T45">Przypis 65</text:span><text:bookmark text:name="przypis65"/><text:span text:style-name="T45">. K. Dawidek, </text:span><text:span text:style-name="T85">List otwarty do Wiceprezydent Miasta Krakowa Magdaleny Sroki,</text:span><text:span text:style-name="T45"> „</text:span><text:span text:style-name="T109">Quo vadis Capello</text:span><text:span text:style-name="T45">?”, 04.03.2011. </text:span><text:a xlink:type="simple" xlink:href="#p.65" text:style-name="Internet_20_link" text:visited-style-name="Visited_20_Internet_20_Link"><text:span text:style-name="T67">Wróć do strony głównej</text:span></text:a></text:p>
      <text:p text:style-name="P25"><text:soft-page-break/><text:span text:style-name="T45">Przypis 66</text:span><text:bookmark text:name="przypis66"/><text:span text:style-name="T45">. A. Malatyńska-Stankiewicz, </text:span><text:span text:style-name="T85">Od marca drastyczne cięcia w Filharmonii Krakowskiej,</text:span><text:span text:style-name="T45"> 2013, </text:span><text:a xlink:type="simple" xlink:href="http://www.dziennikpolski24.pl/pl/aktualnosci/kultura/1258615-od-marca-drastyczne-ciecia-w-filharmonii-krakowskiej.html" text:style-name="Internet_20_link" text:visited-style-name="Visited_20_Internet_20_Link"><text:span text:style-name="T187">http://www.dziennikpolski24.pl/pl/aktualnosci/kultura/1258615-od-marca-drastyczne-ciecia-w-filharmonii-krakowskiej.html</text:span></text:a><text:span text:style-name="T95"> </text:span><text:span text:style-name="T45">[odczyt: 3.01.2013]. </text:span><text:a xlink:type="simple" xlink:href="#p.66" text:style-name="Internet_20_link" text:visited-style-name="Visited_20_Internet_20_Link"><text:span text:style-name="T68">Wróć do strony głównej</text:span></text:a></text:p>
      <text:p text:style-name="P25"><text:span text:style-name="T45">Przypis 67</text:span><text:bookmark text:name="przypis67"/><text:span text:style-name="T45">. Forum Polskich Muzyków Orkiestrowych, </text:span><text:span text:style-name="T85">List do Premiera Rządu RP Donalda Tuska z dnia 1.12. 2010,</text:span><text:span text:style-name="T45"> </text:span><text:a xlink:type="simple" xlink:href="http://www.forum.megahost.pl/" text:style-name="Internet_20_link" text:visited-style-name="Visited_20_Internet_20_Link"><text:span text:style-name="T187">http://www.forum.megahost.pl/</text:span></text:a><text:span text:style-name="T95"> </text:span><text:span text:style-name="T45">[odczyt: 3.01.2013]. </text:span><text:a xlink:type="simple" xlink:href="#p.67" text:style-name="Internet_20_link" text:visited-style-name="Visited_20_Internet_20_Link"><text:span text:style-name="T69">Wróć do strony głównej</text:span></text:a></text:p>
      <text:p text:style-name="P25"><text:span text:style-name="T46">Przypis 68</text:span><text:bookmark text:name="przypis68"/><text:span text:style-name="T46">. J. Łysiński, </text:span><text:span text:style-name="T86">Medialny obraz działań związków zawodowych w teatrach,</text:span><text:span text:style-name="T46">„Zarządzanie w Kulturze” 2000, nr 2. </text:span><text:a xlink:type="simple" xlink:href="#p.68" text:style-name="Internet_20_link" text:visited-style-name="Visited_20_Internet_20_Link"><text:span text:style-name="T69">Wróć do strony głównej</text:span></text:a></text:p>
      <text:p text:style-name="P25"><text:span text:style-name="T46">Przypis 69</text:span><text:bookmark text:name="przypis69"/><text:span text:style-name="T46">. Z. Martyniak, </text:span><text:span text:style-name="T86">Nowe metody i koncepcje zarządzania,</text:span><text:span text:style-name="T46"> Kraków 2002, s. 8. </text:span><text:a xlink:type="simple" xlink:href="#p.69" text:style-name="Internet_20_link" text:visited-style-name="Visited_20_Internet_20_Link"><text:span text:style-name="T69">Wróć do strony głównej</text:span></text:a></text:p>
      <text:p text:style-name="P74"><text:span text:style-name="T46">Przypis 70</text:span><text:bookmark text:name="przypis70"/><text:span text:style-name="T46">. Patrz: </text:span><text:span text:style-name="T10">C. Sikorski, </text:span><text:span text:style-name="T23">Metody zarządzania relacjami w strukturze organizacyjnej</text:span><text:span text:style-name="T10"> [w:] W. Błaszczyk (red.), </text:span><text:span text:style-name="T23">Metody organizacji i zarządzania. Kształtowanie relacji organizacyjnych,</text:span><text:span text:style-name="T10"> Warszawa 2005</text:span><text:span text:style-name="T46">, s. 66-67. </text:span><text:a xlink:type="simple" xlink:href="#p.70" text:style-name="Internet_20_link" text:visited-style-name="Visited_20_Internet_20_Link"><text:span text:style-name="T69">Wróć do strony głównej</text:span></text:a></text:p>
      <text:p text:style-name="P74"><text:span text:style-name="T47">Przypis 71</text:span><text:bookmark text:name="przypis71"/><text:span text:style-name="T47">. </text:span><text:span text:style-name="T48">Patrz: </text:span><text:span text:style-name="T31">L. Kozioł, A. Piechnik-Kurdziel, J. Kopeć, </text:span><text:span text:style-name="T77">Zarządzanie zasobami ludzkimi w firmie. Teoria i praktyka,</text:span><text:span text:style-name="T31"> Warszawa 2006</text:span><text:span text:style-name="T48">. </text:span><text:a xlink:type="simple" xlink:href="#p.71" text:style-name="Internet_20_link" text:visited-style-name="Visited_20_Internet_20_Link"><text:span text:style-name="T69">Wróć do strony głównej</text:span></text:a></text:p>
      <text:p text:style-name="P74"><text:span text:style-name="T47">Przypis 72</text:span><text:bookmark text:name="przypis72"/><text:span text:style-name="T47">. </text:span><text:span text:style-name="T49">Patrz: </text:span><text:span text:style-name="T45">K. Dawidek, </text:span><text:span text:style-name="T85">List otwarty do Wiceprezydent Miasta Krakowa Magdaleny Sroki,</text:span><text:span text:style-name="T45"> „</text:span><text:span text:style-name="T109">Quo vadis Capello</text:span><text:span text:style-name="T45">?”, 04.03.2011</text:span><text:span text:style-name="T49">. </text:span><text:a xlink:type="simple" xlink:href="#p.72" text:style-name="Internet_20_link" text:visited-style-name="Visited_20_Internet_20_Link"><text:span text:style-name="T187">Wróć do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default-outline-level="">
      <style:paragraph-properties fo:margin-top="0cm" fo:margin-bottom="0.247cm" loext:contextual-spacing="false" fo:line-height="115%"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2"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2"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2" fo:font-family="Arial" style:font-style-name="Pogrubiony" style:font-family-generic="swiss" style:font-pitch="variable"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8T10:34:33.401000000</meta:creation-date>
    <dc:date>2021-02-15T14:23:55.391000000</dc:date>
    <meta:editing-duration>PT53M25S</meta:editing-duration>
    <meta:editing-cycles>11</meta:editing-cycles>
    <meta:generator>LibreOffice/6.2.0.3$Windows_x86 LibreOffice_project/98c6a8a1c6c7b144ce3cc729e34964b47ce25d62</meta:generator>
    <meta:document-statistic meta:table-count="0" meta:image-count="0" meta:object-count="0" meta:page-count="32" meta:paragraph-count="287" meta:word-count="8981" meta:character-count="72603" meta:non-whitespace-character-count="63887"/>
  </office:meta>
</office:document-meta>
</file>