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" svg:font-family="MyriadPro"/>
    <style:font-face style:name="MyriadProIt" svg:font-family="MyriadProIt"/>
    <style:font-face style:name="MyriadProular1" svg:font-family="MyriadProular"/>
    <style:font-face style:name="ZapfElliptPL1" svg:font-family="ZapfElliptPL"/>
    <style:font-face style:name="Liberation Serif1" svg:font-family="'Liberation Serif'" style:font-pitch="variable"/>
    <style:font-face style:name="MyriadPro1" svg:font-family="MyriadPro" style:font-pitch="variable"/>
    <style:font-face style:name="MyriadProIt1" svg:font-family="MyriadProIt" style:font-pitch="variable"/>
    <style:font-face style:name="MyriadProular" svg:font-family="MyriadProular" style:font-pitch="variable"/>
    <style:font-face style:name="Tahoma1" svg:font-family="Tahoma" style:font-pitch="variable"/>
    <style:font-face style:name="ZapfElliptPL" svg:font-family="ZapfEllip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7cm" svg:stroke-color="#000000" draw:stroke-linejoin="miter" svg:stroke-linecap="butt" draw:fill="solid" draw:fill-color="#e6e7e8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17cm" svg:stroke-color="#939598" draw:stroke-linejoin="miter" svg:stroke-linecap="butt" draw:fill="solid" draw:fill-color="#939598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17cm" svg:stroke-color="#d1d3d4" draw:stroke-linejoin="miter" svg:stroke-linecap="butt" draw:fill="solid" draw:fill-color="#d1d3d4" fo:padding-top="0.008cm" fo:padding-bottom="0.008cm" fo:padding-left="0.008cm" fo:padding-right="0.008cm"/>
    </style:style>
    <style:style style:name="gr16" style:family="graphic" style:parent-style-name="standard">
      <style:graphic-properties draw:stroke="solid" svg:stroke-width="0.017cm" svg:stroke-color="#ffffff" draw:stroke-linejoin="miter" svg:stroke-linecap="butt" draw:fill="solid" draw:fill-color="#ffffff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4" style:family="paragraph">
      <loext:graphic-properties draw:fill="solid" draw:fill-color="#e6e7e8"/>
    </style:style>
    <style:style style:name="P15" style:family="paragraph">
      <loext:graphic-properties draw:fill="solid" draw:fill-color="#939598"/>
    </style:style>
    <style:style style:name="P16" style:family="paragraph">
      <loext:graphic-properties draw:fill="solid" draw:fill-color="#d1d3d4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MyriadProular1" fo:font-size="12pt" style:font-size-asian="12pt" style:font-name-complex="MyriadProular1" style:font-size-complex="12pt"/>
    </style:style>
    <style:style style:name="T2" style:family="text">
      <style:text-properties fo:color="#000000" style:font-name="MyriadProular1" fo:font-size="6pt" style:font-size-asian="6pt" style:font-name-complex="MyriadProular1" style:font-size-complex="6pt"/>
    </style:style>
    <style:style style:name="T3" style:family="text">
      <style:text-properties fo:color="#000000" style:font-name="MyriadProular1" fo:font-size="9pt" style:font-size-asian="9pt" style:font-name-complex="MyriadProular1" style:font-size-complex="9pt"/>
    </style:style>
    <style:style style:name="T4" style:family="text">
      <style:text-properties fo:color="#262626" style:font-name="MyriadPro" fo:font-size="14pt" fo:font-weight="bold" style:font-size-asian="14pt" style:font-name-complex="MyriadPro" style:font-size-complex="14pt" style:font-weight-complex="bold"/>
    </style:style>
    <style:style style:name="T5" style:family="text">
      <style:text-properties fo:color="#000000" style:font-name="MyriadProular1" fo:font-size="8.39999961853027pt" style:font-size-asian="8.39999961853027pt" style:font-name-complex="MyriadProular1" style:font-size-complex="8.39999961853027pt"/>
    </style:style>
    <style:style style:name="T6" style:family="text">
      <style:text-properties fo:color="#000000" style:font-name="MyriadPro" fo:font-size="10pt" fo:font-weight="bold" style:font-size-asian="10pt" style:font-name-complex="MyriadPro" style:font-size-complex="10pt" style:font-weight-complex="bold"/>
    </style:style>
    <style:style style:name="T7" style:family="text">
      <style:text-properties fo:color="#262626" style:font-name="MyriadProular1" fo:font-size="9pt" style:font-size-asian="9pt" style:font-name-complex="MyriadProular1" style:font-size-complex="9pt"/>
    </style:style>
    <style:style style:name="T8" style:family="text">
      <style:text-properties fo:color="#262626" style:font-name="MyriadProular1" fo:font-size="7pt" style:font-size-asian="7pt" style:font-name-complex="MyriadProular1" style:font-size-complex="7pt"/>
    </style:style>
    <style:style style:name="T9" style:family="text">
      <style:text-properties fo:color="#000000" style:font-name="MyriadProIt" fo:font-size="9pt" fo:font-style="italic" style:font-size-asian="9pt" style:font-name-complex="MyriadProIt" style:font-size-complex="9pt" style:font-style-complex="italic"/>
    </style:style>
    <style:style style:name="T10" style:family="text">
      <style:text-properties fo:color="#000000" style:font-name="ZapfElliptPL1" fo:font-size="5.59999990463257pt" fo:font-weight="bold" style:font-size-asian="5.59999990463257pt" style:font-name-complex="ZapfElliptPL1" style:font-size-complex="5.59999990463257pt" style:font-weight-complex="bold"/>
    </style:style>
    <style:style style:name="T11" style:family="text">
      <style:text-properties fo:color="#000000" style:font-name="ZapfElliptPL1" fo:font-size="8pt" fo:font-weight="bold" style:font-size-asian="8pt" style:font-name-complex="ZapfElliptPL1" style:font-size-complex="8pt" style:font-weight-complex="bold"/>
    </style:style>
    <style:style style:name="T12" style:family="text">
      <style:text-properties fo:color="#000000" style:font-name="MyriadProular1" fo:font-size="4.90000009536743pt" style:font-size-asian="4.90000009536743pt" style:font-name-complex="MyriadProular1" style:font-size-complex="4.90000009536743pt"/>
    </style:style>
    <style:style style:name="T13" style:family="text">
      <style:text-properties fo:color="#000000" style:font-name="MyriadProular1" fo:font-size="7pt" style:font-size-asian="7pt" style:font-name-complex="MyriadProular1" style:font-size-complex="7pt"/>
    </style:style>
    <style:style style:name="T14" style:family="text">
      <style:text-properties fo:color="#000000" style:font-name="MyriadPro" fo:font-size="7.5pt" fo:font-weight="bold" style:font-size-asian="7.5pt" style:font-name-complex="MyriadPro" style:font-size-complex="7.5pt" style:font-weight-complex="bold"/>
    </style:style>
    <style:style style:name="T15" style:family="text">
      <style:text-properties fo:color="#000000" style:font-name="MyriadProular1" fo:font-size="7.5pt" style:font-size-asian="7.5pt" style:font-name-complex="MyriadProular1" style:font-size-complex="7.5pt"/>
    </style:style>
    <style:style style:name="T16" style:family="text">
      <style:text-properties fo:color="#000000" style:font-name="MyriadPro" fo:font-size="8pt" fo:font-weight="bold" style:font-size-asian="8pt" style:font-name-complex="MyriadPro" style:font-size-complex="8pt" style:font-weight-complex="bold"/>
    </style:style>
    <style:style style:name="T17" style:family="text">
      <style:text-properties fo:color="#000000" style:font-name="MyriadProIt" fo:font-size="8pt" fo:font-style="italic" style:font-size-asian="8pt" style:font-name-complex="MyriadProIt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cm" svg:height="0.787cm" svg:x="2.203cm" svg:y="2.013cm" svg:viewBox="0 0 1701 788" svg:d="M1624 788l-13-1-7-5-2-8 2-5v-2l5-2 6-4v-5l-2-6-7-2-28-2-21 2-4 2-5 6 3 5 6 4 4 2 5 2v5l-3 6-6 4-22 4h-15l-19-4-6-4-3-6 3-5 2-2 4-2 9-4 6-9 24-51 13-30 4-13 2-15 2-15 5-9 6-4 15-4 11 2 11 9 13 10 8 13 52 109 6 4 5 3 4 2 4 4v4 3l-4 8-11 5-17 1zM1576 684l-8 17v3l-2 4v2 4l8 2h22l8-2-6-15-11-13-2-4-4-2zM1391 788l-10-1-22-11-17-13-15-20-9-20-4-24h2-2l4-21 9-22 15-17 19-15 26-9 24-4 23 6 20 7h4l6-2 11 4 9 15 4 19-2 11-4 9-7 6-6 2-5 3-8-5-4-4-3-2-4-7-6-6-11-13-11-7-13-2-8 2-13 13-5 7v13 19l9 20 9 10 10 7 11 5 17 2 18-2 12-9 9-5 9 5 2 7-5 17-10 13-15 9-18 4-17 5-7 1zM1235 788l-14-1-8-5-5-8 3-7 4-4 8-7 3-13 2-22v-30l-2-35-5-11-2-2-4-2-7-4-2-7 5-8 10-5 17-4 20-2h19l13 4 11 4 2 7v4 7l-9 4-6 6-4 18v43 8 9 18l2 11 2 2 6 2 5 3 4 4v6 3l-4 6-11 7h-13l-9 1zM946 788l-13-1h-82-4l-15-3-5-10v-3l5-2 2-2 4-4 5-9 2-15 2-16v-15-13l2-2-2-22-2-19-5-11-8-7-5-2-2-6 2-4 3-5 15-4h86 21l13-2 9 2 6 11 5 19-3 13-8 4h-2l-7-2-6-8-7-5-6-4-22-4-17 4-4 2h-2v7l-3 8v13 7l3 4 4 2h4 2l11-2 4-9v-10l5-3 4-2h2l7 2 4 9 2 11v15l-2 26-4 11-9 4-4-4-5-5v-8l-2-5-13-4h-2l-6 4-2 20 4 22 4 2 9 3h8l28-5 13-10 7-12 4-5 7-2 8 5 2 11-2 15-6 16-7 10-4 4zM763 788l-22-4-8-4-2-6 4-7 2-2 2-4 2-5 3-6v-4-5-12-10-7l-5-2-4 2-7 9-19 48-6 9-5 2-6-4-9-13-19-44-4-11-5-2-4 4-2 13v11 9 9l2 4 4 7 2 2 5 2 2 2v5l-2 6-7 4-20 4h-20l-9-1-4-5-3-8 5-7 6-4 4-2 3-7 4-59v-9-23-9l-4-9-11-6-4-2v-7l2-8 6-5 13-4 19-2h11l9 4 8 4 5 5 13 28 4 8 9 15 4 7 6 4 7-2 2-6 8-18 9-19 4-11 7-8 8-7 7-2 13-2h4l26 4 6 4 3 7v2 6l-5 5-6 6-2 13-2 15v22 24l2 13v14 8l4 2 9 9 2 9-5 8-15 5-11 1zM444 788l-12-1-7-5-4-8 2-5 2-2 4-2 7-4v-5l-4-6-5-2-28-2-21 2-7 2-2 6 2 5 7 4 2 2 4 2 2 5-2 6-8 4-11 3-9 1h-18l-17-4-7-4-2-6 2-5 2-2 5-2 6-4 9-9 25-51 12-30 5-13 2-15 2-15 2-9 9-4 13-4h2l11 2 10 9 13 10 9 13 52 109 6 4 2 3 4 2 7 4v4 3l-4 8-11 5-18 1zM397 684l-9 17v3l-2 4v2 4l9 2h21l7-2-4-15-11-13-4-4-5-2zM237 788l-13-1-9-5-4-8 2-7 4-4 9-7 2-35v-30-35l-4-11-2-2-5-2-6-4-2-7 2-8 13-5 17-4 20-2h19l13 4 11 4 2 7v4l-2 7-7 4-6 6-5 18v43 8 9 18l3 11 2 2 6 2 4 3 3 4 2 6v3l-5 6-10 7h-13l-9 1zM93 788l-9-4-6-10-39-90-15-28-4-9-5-4-6-2h-5l-2-2v-5l-2-2v-6l4-4 9-7 11-2h13l13-2 21 2 15 2 11 7 2 6-4 9-7 8v5l20 38 2 5 4 2 5-2 4-7 6-8 7-13 4-18 2-4-2-4-4-5-5-4v-4-2l3-5 8-4 11-2 19-2 26 4 7 4 2 5v2 2l-9 9h-4l-7 2-8 8-60 124-11 13-8 4zM1105 787h-2-24-8-9-9-10-5-4-6-7l-15-3-4-4v-6-7l4-2 13-9 2-4v-16l2-86-2-9-8-4-7-5-2-6v-2l2-5 7-4 17-4h4 71l34 4 18 7 13 8 10 11 9 15 4 19 2 22v2l-4 30-11 25-17 15-19 11-17 4-18 3zM1084 643l-3 11v96l3 8 8 5 4-2 11-3 5-2 4-4 15-25 2-30-2-22-4-15-13-15-18-4 3-2h-3-2-4-4zM1223 501l-58-13-56-11-58-7-58 7-56 11-58 13-56 10-4-2-2-4v-28l21 4 5-2 2-4 2 4 4 2 56-11 56-13 56-12 56-5 56 5 56 12 56 13 45 9v26l-4 4-5 2zM748 498l-50-12-49-11-50-5-49 5-50 11-49 12-50 11-4-2-2-4v-212-209l2-4 4-5 22-3v200 205l2 4 7 2 49-11 52-13 51-10 50-5 51 5 52 10 50 13 17 4v29l-2 4-5 2zM1304 475l1-5v-207-211l-2-5-4-2-56-8-56-11-56-11-56-2-56 2-56 11-56 11-56 8-4 2-2 5v42l-2-1-18-5h-28-6-30l-24 5-15 6-6 11v2 7l8 6 7 2 4 5 2 8-2 9-13 26-11 21-10 18-7 8-11 2-6-2-7-6-34-67-2-7 4-6 7-7 8-6 4-7v-2-6l-6-4-17-9-30-7h-41-24l-21 3-22 4-15 6-9 9-4 11 2 4 2 7 7 4 8 2 9 2 11 9 6 11 26 49 73 145 9 13 9 6 8 7 13 2 13-2 11-7 10-10 9-13 112-203 9-11 8-4 13-5h7 2v123 211 1l-2 4-5 2-49-11-50-12-49-11-50-7-49 7-50 11-49 12-50 11-4-2-2-4v-212-211l2-5 4-2 50-8 49-11 50-11 49-2 50 2 49 11 50 11 49 8 3 2 4-2 58-8 58-11 58-11 58-2 60 2 58 11 59 11 58 8 4 2 2 5v218 212l-2 5-4 4zM1195 380l-34-2-24-5-13-6-4-13v-4l7-7 4-4 8-7 5-6 2-9v-8-7-19-15l-2-13-9-5-8 5-11 15-39 77-9 18-10 4-13-9-13-21-39-78-8-13-9-4-4 2-2 6-3 22v15 15 15l3 7 6 13 6 2 5 2 8 4 2 7-4 13-15 6-21 5-33 2-21-2-17-3-11-8-2-11 2-6 6-5 13-6 7-7 2-13 6-51 2-46v-8-41l-2-18-6-10-7-7-10-6-9-7-4-6v-3l6-12 13-9 24-7 34-2 24 2 17 3 13 6 9 13 25 43 11 17 13 22 11 13 11 6 8-4 9-11 15-28 15-30 11-19 13-15 12-9 16-7h21 11 28l19 5 13 8 7 11v4l-3 9-8 7-11 10-6 22-3 26v37 41l3 19v22l2 13 4 8 15 11 7 6 2 7-2 2-3 7-4 6-28 9-21 2z">
          <text:p/>
        </draw:path>
        <draw:frame draw:style-name="gr2" draw:text-style-name="P3" draw:layer="layout" svg:width="1.098cm" svg:height="0.497cm" svg:x="9.815cm" svg:y="2.342cm">
          <draw:text-box>
            <text:p text:style-name="P2"><text:span text:style-name="T1">Varia</text:span></text:p>
          </draw:text-box>
        </draw:frame>
        <draw:frame draw:style-name="gr3" draw:text-style-name="P4" draw:layer="layout" svg:width="3.634cm" svg:height="0.247cm" svg:x="15.21cm" svg:y="1.538cm">
          <draw:text-box>
            <text:p text:style-name="P2"><text:span text:style-name="T2">NOWOTWORY Journal of Oncology</text:span></text:p>
          </draw:text-box>
        </draw:frame>
        <draw:frame draw:style-name="gr3" draw:text-style-name="P4" draw:layer="layout" svg:width="3.765cm" svg:height="0.247cm" svg:x="15.273cm" svg:y="1.792cm">
          <draw:text-box>
            <text:p text:style-name="P2"><text:span text:style-name="T2">2012, volume 62, number 1, 56–60</text:span></text:p>
          </draw:text-box>
        </draw:frame>
        <draw:frame draw:style-name="gr3" draw:text-style-name="P4" draw:layer="layout" svg:width="3.981cm" svg:height="0.247cm" svg:x="15.042cm" svg:y="2.046cm">
          <draw:text-box>
            <text:p text:style-name="P2"><text:span text:style-name="T2">© Polskie Towarzystwo Onkologiczne</text:span></text:p>
          </draw:text-box>
        </draw:frame>
        <draw:frame draw:style-name="gr3" draw:text-style-name="P4" draw:layer="layout" svg:width="1.729cm" svg:height="0.247cm" svg:x="16.911cm" svg:y="2.3cm">
          <draw:text-box>
            <text:p text:style-name="P2"><text:span text:style-name="T2">ISSN 0029-540X</text:span></text:p>
          </draw:text-box>
        </draw:frame>
        <draw:frame draw:style-name="gr3" draw:text-style-name="P4" draw:layer="layout" svg:width="2.5cm" svg:height="0.247cm" svg:x="16.184cm" svg:y="2.554cm">
          <draw:text-box>
            <text:p text:style-name="P2"><text:span text:style-name="T2">www.nowotwory.edu.pl</text:span></text:p>
          </draw:text-box>
        </draw:frame>
        <draw:frame draw:style-name="gr4" draw:text-style-name="P5" draw:layer="layout" svg:width="0.408cm" svg:height="0.374cm" svg:x="2.2cm" svg:y="27.469cm">
          <draw:text-box>
            <text:p text:style-name="P2"><text:span text:style-name="T3">56</text:span></text:p>
          </draw:text-box>
        </draw:frame>
        <draw:frame draw:style-name="gr5" draw:text-style-name="P6" draw:layer="layout" svg:width="15.738cm" svg:height="0.7cm" svg:x="4.004cm" svg:y="5.464cm">
          <draw:text-box>
            <text:p text:style-name="P2"><text:span text:style-name="T4">„</text:span><text:span text:style-name="T4">Biała Księga” zwalczania raka piersi i raka jelita grubego</text:span></text:p>
          </draw:text-box>
        </draw:frame>
        <draw:frame draw:style-name="gr2" draw:text-style-name="P3" draw:layer="layout" svg:width="4.218cm" svg:height="0.497cm" svg:x="7.09cm" svg:y="6.837cm">
          <draw:text-box>
            <text:p text:style-name="P2"><text:span text:style-name="T1">Adam Kozierkiewicz</text:span></text:p>
          </draw:text-box>
        </draw:frame>
        <draw:frame draw:style-name="gr6" draw:text-style-name="P7" draw:layer="layout" svg:width="0.295cm" svg:height="0.348cm" svg:x="10.619cm" svg:y="6.814cm">
          <draw:text-box>
            <text:p text:style-name="P2"><text:span text:style-name="T5">1</text:span></text:p>
          </draw:text-box>
        </draw:frame>
        <draw:frame draw:style-name="gr2" draw:text-style-name="P3" draw:layer="layout" svg:width="3.025cm" svg:height="0.497cm" svg:x="10.771cm" svg:y="6.837cm">
          <draw:text-box>
            <text:p text:style-name="P2"><text:span text:style-name="T1">, Jacek Jassem</text:span></text:p>
          </draw:text-box>
        </draw:frame>
        <draw:frame draw:style-name="gr6" draw:text-style-name="P7" draw:layer="layout" svg:width="0.295cm" svg:height="0.348cm" svg:x="13.258cm" svg:y="6.814cm">
          <draw:text-box>
            <text:p text:style-name="P2"><text:span text:style-name="T5">2</text:span></text:p>
          </draw:text-box>
        </draw:frame>
        <draw:frame draw:style-name="gr7" draw:text-style-name="P8" draw:layer="layout" svg:width="13.82cm" svg:height="0.496cm" svg:x="4.692cm" svg:y="8.281cm">
          <draw:text-box>
            <text:p text:style-name="P2"><text:span text:style-name="T6">Current data on the treatment of breast and colorectal cancer in Poland</text:span></text:p>
          </draw:text-box>
        </draw:frame>
        <draw:frame draw:style-name="gr4" draw:text-style-name="P5" draw:layer="layout" svg:width="8.909cm" svg:height="0.374cm" svg:x="2.7cm" svg:y="9.623cm">
          <draw:text-box>
            <text:p text:style-name="P2"><text:span text:style-name="T7">Jednym z ważniejszych elementów działalności medycz-</text:span></text:p>
          </draw:text-box>
        </draw:frame>
        <draw:frame draw:style-name="gr4" draw:text-style-name="P5" draw:layer="layout" svg:width="9.586cm" svg:height="0.374cm" svg:x="2.2cm" svg:y="10.081cm">
          <draw:text-box>
            <text:p text:style-name="P2"><text:span text:style-name="T7">nych towarzystw naukowych jest wypracowywanie strategii </text:span></text:p>
          </draw:text-box>
        </draw:frame>
        <draw:frame draw:style-name="gr4" draw:text-style-name="P5" draw:layer="layout" svg:width="9.311cm" svg:height="0.374cm" svg:x="2.2cm" svg:y="10.54cm">
          <draw:text-box>
            <text:p text:style-name="P2"><text:span text:style-name="T7">poprawiających jakość działań w reprezentowanych przez </text:span></text:p>
          </draw:text-box>
        </draw:frame>
        <draw:frame draw:style-name="gr4" draw:text-style-name="P5" draw:layer="layout" svg:width="3.981cm" svg:height="0.374cm" svg:x="2.2cm" svg:y="10.998cm">
          <draw:text-box>
            <text:p text:style-name="P2"><text:span text:style-name="T7">nie dziedzinach leczenia.</text:span></text:p>
          </draw:text-box>
        </draw:frame>
        <draw:frame draw:style-name="gr4" draw:text-style-name="P5" draw:layer="layout" svg:width="8.778cm" svg:height="0.374cm" svg:x="2.7cm" svg:y="11.457cm">
          <draw:text-box>
            <text:p text:style-name="P2"><text:span text:style-name="T7">W czerwcu 2011 roku Polskie Towarzystwo Onkologicz-</text:span></text:p>
          </draw:text-box>
        </draw:frame>
        <draw:frame draw:style-name="gr4" draw:text-style-name="P5" draw:layer="layout" svg:width="9.959cm" svg:height="0.374cm" svg:x="2.2cm" svg:y="11.915cm">
          <draw:text-box>
            <text:p text:style-name="P2"><text:span text:style-name="T7">ne zaprezentowało pierwszą, analityczną część „Białej Księgi” </text:span></text:p>
          </draw:text-box>
        </draw:frame>
        <draw:frame draw:style-name="gr4" draw:text-style-name="P5" draw:layer="layout" svg:width="9.633cm" svg:height="0.374cm" svg:x="2.2cm" svg:y="12.373cm">
          <draw:text-box>
            <text:p text:style-name="P2"><text:span text:style-name="T7">pt. „Zwalczanie raka piersi i raka jelita grubego w Polsce na </text:span></text:p>
          </draw:text-box>
        </draw:frame>
        <draw:frame draw:style-name="gr4" draw:text-style-name="P5" draw:layer="layout" svg:width="9.413cm" svg:height="0.374cm" svg:x="2.2cm" svg:y="12.832cm">
          <draw:text-box>
            <text:p text:style-name="P2"><text:span text:style-name="T7">tle wybranych krajów europejskich”. Dokument ten był wy-</text:span></text:p>
          </draw:text-box>
        </draw:frame>
        <draw:frame draw:style-name="gr4" draw:text-style-name="P5" draw:layer="layout" svg:width="9.472cm" svg:height="0.374cm" svg:x="2.2cm" svg:y="13.29cm">
          <draw:text-box>
            <text:p text:style-name="P2"><text:span text:style-name="T7">nikiem badawczego projektu realizowanego przez Ośrodek </text:span></text:p>
          </draw:text-box>
        </draw:frame>
        <draw:frame draw:style-name="gr4" draw:text-style-name="P5" draw:layer="layout" svg:width="9.375cm" svg:height="0.374cm" svg:x="2.2cm" svg:y="13.749cm">
          <draw:text-box>
            <text:p text:style-name="P2"><text:span text:style-name="T7">Analiz Uniwersyteckich Sp. z o.o. we współpracy z Polskim </text:span></text:p>
          </draw:text-box>
        </draw:frame>
        <draw:frame draw:style-name="gr4" draw:text-style-name="P5" draw:layer="layout" svg:width="4.921cm" svg:height="0.374cm" svg:x="2.2cm" svg:y="14.207cm">
          <draw:text-box>
            <text:p text:style-name="P2"><text:span text:style-name="T7">Towarzystwem Onkologicznym</text:span></text:p>
          </draw:text-box>
        </draw:frame>
        <draw:frame draw:style-name="gr8" draw:text-style-name="P9" draw:layer="layout" svg:width="0.246cm" svg:height="0.289cm" svg:x="6.324cm" svg:y="14.157cm">
          <draw:text-box>
            <text:p text:style-name="P2"><text:span text:style-name="T8">1</text:span></text:p>
          </draw:text-box>
        </draw:frame>
        <draw:frame draw:style-name="gr4" draw:text-style-name="P5" draw:layer="layout" svg:width="4.354cm" svg:height="0.374cm" svg:x="6.45cm" svg:y="14.209cm">
          <draw:text-box>
            <text:p text:style-name="P2"><text:span text:style-name="T7">, a jego celem była analiza </text:span></text:p>
          </draw:text-box>
        </draw:frame>
        <draw:frame draw:style-name="gr4" draw:text-style-name="P5" draw:layer="layout" svg:width="9.307cm" svg:height="0.374cm" svg:x="2.2cm" svg:y="14.667cm">
          <draw:text-box>
            <text:p text:style-name="P2"><text:span text:style-name="T7">działania systemu ochrony zdrowia w zakresie zwalczania </text:span></text:p>
          </draw:text-box>
        </draw:frame>
        <draw:frame draw:style-name="gr4" draw:text-style-name="P5" draw:layer="layout" svg:width="4.138cm" svg:height="0.374cm" svg:x="2.2cm" svg:y="15.126cm">
          <draw:text-box>
            <text:p text:style-name="P2"><text:span text:style-name="T7">tych dwóch nowotworów. </text:span></text:p>
          </draw:text-box>
        </draw:frame>
        <draw:frame draw:style-name="gr4" draw:text-style-name="P5" draw:layer="layout" svg:width="8.702cm" svg:height="0.374cm" svg:x="2.7cm" svg:y="15.584cm">
          <draw:text-box>
            <text:p text:style-name="P2"><text:span text:style-name="T7">W październiku 2011 roku przedstawiono drugą część </text:span></text:p>
          </draw:text-box>
        </draw:frame>
        <draw:frame draw:style-name="gr4" draw:text-style-name="P5" draw:layer="layout" svg:width="9.616cm" svg:height="0.374cm" svg:x="2.2cm" svg:y="16.043cm">
          <draw:text-box>
            <text:p text:style-name="P2"><text:span text:style-name="T7">tego dokumentu pt. „Zwalczanie raka piersi i raka jelita gru-</text:span></text:p>
          </draw:text-box>
        </draw:frame>
        <draw:frame draw:style-name="gr4" draw:text-style-name="P5" draw:layer="layout" svg:width="9.464cm" svg:height="0.374cm" svg:x="2.2cm" svg:y="16.501cm">
          <draw:text-box>
            <text:p text:style-name="P2"><text:span text:style-name="T7">bego w Polsce. Strategie działań dla poprawy skuteczności </text:span></text:p>
          </draw:text-box>
        </draw:frame>
        <draw:frame draw:style-name="gr4" draw:text-style-name="P5" draw:layer="layout" svg:width="8.27cm" svg:height="0.374cm" svg:x="2.2cm" svg:y="16.96cm">
          <draw:text-box>
            <text:p text:style-name="P2"><text:span text:style-name="T7">zwalczania obu nowotworów w rekomendacji PTO”. </text:span></text:p>
          </draw:text-box>
        </draw:frame>
        <draw:frame draw:style-name="gr4" draw:text-style-name="P5" draw:layer="layout" svg:width="9.057cm" svg:height="0.374cm" svg:x="2.7cm" svg:y="17.418cm">
          <draw:text-box>
            <text:p text:style-name="P2"><text:span text:style-name="T7">Do <text:s/>prac <text:s/>nad <text:s/>tymi <text:s/>dokumentami <text:s/>i <text:s/>dyskusji <text:s/>nad <text:s/>przy-</text:span></text:p>
          </draw:text-box>
        </draw:frame>
        <draw:frame draw:style-name="gr4" draw:text-style-name="P5" draw:layer="layout" svg:width="9.197cm" svg:height="0.374cm" svg:x="2.2cm" svg:y="17.877cm">
          <draw:text-box>
            <text:p text:style-name="P2"><text:span text:style-name="T7">szłością tej części opieki zdrowotnej Polskie Towarzystwo </text:span></text:p>
          </draw:text-box>
        </draw:frame>
        <draw:frame draw:style-name="gr4" draw:text-style-name="P5" draw:layer="layout" svg:width="9.413cm" svg:height="0.374cm" svg:x="2.2cm" svg:y="18.335cm">
          <draw:text-box>
            <text:p text:style-name="P2"><text:span text:style-name="T7">Onkologiczne <text:s/>zaprosiło <text:s/>szerokie <text:s/>liczne <text:s/>osób <text:s/>i <text:s/>instytucji </text:span></text:p>
          </draw:text-box>
        </draw:frame>
        <draw:frame draw:style-name="gr4" draw:text-style-name="P5" draw:layer="layout" svg:width="9.167cm" svg:height="0.374cm" svg:x="2.2cm" svg:y="18.793cm">
          <draw:text-box>
            <text:p text:style-name="P2"><text:span text:style-name="T7">zajmujących się ochroną zdrowia. W szczególności zapro-</text:span></text:p>
          </draw:text-box>
        </draw:frame>
        <draw:frame draw:style-name="gr4" draw:text-style-name="P5" draw:layer="layout" svg:width="9.142cm" svg:height="0.374cm" svg:x="2.2cm" svg:y="19.252cm">
          <draw:text-box>
            <text:p text:style-name="P2"><text:span text:style-name="T7">szenie skierowano do Ministerstwa Zdrowia <text:s/>i <text:s/>Narodowe-</text:span></text:p>
          </draw:text-box>
        </draw:frame>
        <draw:frame draw:style-name="gr4" draw:text-style-name="P5" draw:layer="layout" svg:width="9.574cm" svg:height="0.374cm" svg:x="2.2cm" svg:y="19.71cm">
          <draw:text-box>
            <text:p text:style-name="P2"><text:span text:style-name="T7">go <text:s/>Funduszu <text:s/>Zdrowia, <text:s/>które <text:s/>mają <text:s/>największy <text:s/>wpływ <text:s/>na </text:span></text:p>
          </draw:text-box>
        </draw:frame>
        <draw:frame draw:style-name="gr4" draw:text-style-name="P5" draw:layer="layout" svg:width="9.29cm" svg:height="0.374cm" svg:x="2.2cm" svg:y="20.169cm">
          <draw:text-box>
            <text:p text:style-name="P2"><text:span text:style-name="T7">kierunki zmian systemu ochrony zdrowia. Zaproszenie to, </text:span></text:p>
          </draw:text-box>
        </draw:frame>
        <draw:frame draw:style-name="gr4" draw:text-style-name="P5" draw:layer="layout" svg:width="9.523cm" svg:height="0.374cm" svg:x="2.2cm" svg:y="20.627cm">
          <draw:text-box>
            <text:p text:style-name="P2"><text:span text:style-name="T7">wystosowane <text:s/>jeszcze <text:s/>przed <text:s/>wyborami <text:s/>parlamentarnymi, </text:span></text:p>
          </draw:text-box>
        </draw:frame>
        <draw:frame draw:style-name="gr4" draw:text-style-name="P5" draw:layer="layout" svg:width="9.154cm" svg:height="0.374cm" svg:x="2.2cm" svg:y="21.086cm">
          <draw:text-box>
            <text:p text:style-name="P2"><text:span text:style-name="T7">zostało przychylnie przyjęte. Miejmy nadzieję, że obecne </text:span></text:p>
          </draw:text-box>
        </draw:frame>
        <draw:frame draw:style-name="gr4" draw:text-style-name="P5" draw:layer="layout" svg:width="9.002cm" svg:height="0.374cm" svg:x="2.2cm" svg:y="21.544cm">
          <draw:text-box>
            <text:p text:style-name="P2"><text:span text:style-name="T7">kierownictwo Ministerstwa Zdrowia podtrzyma tę opinię.</text:span></text:p>
          </draw:text-box>
        </draw:frame>
        <draw:frame draw:style-name="gr7" draw:text-style-name="P8" draw:layer="layout" svg:width="5.865cm" svg:height="0.496cm" svg:x="2.2cm" svg:y="22.432cm">
          <draw:text-box>
            <text:p text:style-name="P2"><text:span text:style-name="T6">Pierwsza część „Białej Księgi”</text:span></text:p>
          </draw:text-box>
        </draw:frame>
        <draw:frame draw:style-name="gr4" draw:text-style-name="P5" draw:layer="layout" svg:width="8.994cm" svg:height="0.374cm" svg:x="2.7cm" svg:y="22.924cm">
          <draw:text-box>
            <text:p text:style-name="P2"><text:span text:style-name="T7">Pierwsza część „Białej Księgi”, opublikowana w czerwcu </text:span></text:p>
          </draw:text-box>
        </draw:frame>
        <draw:frame draw:style-name="gr4" draw:text-style-name="P5" draw:layer="layout" svg:width="9.73cm" svg:height="0.374cm" svg:x="2.2cm" svg:y="23.382cm">
          <draw:text-box>
            <text:p text:style-name="P2"><text:span text:style-name="T7">2011 roku, stanowiła analizę systemu zwalczania raka piersi </text:span></text:p>
          </draw:text-box>
        </draw:frame>
        <draw:frame draw:style-name="gr4" draw:text-style-name="P5" draw:layer="layout" svg:width="9.794cm" svg:height="0.374cm" svg:x="2.2cm" svg:y="23.841cm">
          <draw:text-box>
            <text:p text:style-name="P2"><text:span text:style-name="T7">i <text:s/>raka <text:s/>jelita <text:s/>grubego <text:s/>w <text:s/>Polsce <text:s/>na <text:s/>tle <text:s/>międzynarodowych </text:span></text:p>
          </draw:text-box>
        </draw:frame>
        <draw:frame draw:style-name="gr4" draw:text-style-name="P5" draw:layer="layout" svg:width="9.383cm" svg:height="0.374cm" svg:x="2.2cm" svg:y="24.299cm">
          <draw:text-box>
            <text:p text:style-name="P2"><text:span text:style-name="T7">doświadczeń. </text:span><text:span text:style-name="T3">Analizę prowadzono pod kątem identyfikacji </text:span></text:p>
          </draw:text-box>
        </draw:frame>
        <draw:frame draw:style-name="gr4" draw:text-style-name="P5" draw:layer="layout" svg:width="9.18cm" svg:height="0.374cm" svg:x="2.2cm" svg:y="24.758cm">
          <draw:text-box>
            <text:p text:style-name="P2"><text:span text:style-name="T3">czynników warunkujących sukces w zwalczaniu nowotwo-</text:span></text:p>
          </draw:text-box>
        </draw:frame>
        <draw:frame draw:style-name="gr4" draw:text-style-name="P5" draw:layer="layout" svg:width="8.896cm" svg:height="0.374cm" svg:x="11.95cm" svg:y="9.622cm">
          <draw:text-box>
            <text:p text:style-name="P2"><text:span text:style-name="T3">rów piersi i jelita grubego. Objęcie analizą dwóch nowo-</text:span></text:p>
          </draw:text-box>
        </draw:frame>
        <draw:frame draw:style-name="gr4" draw:text-style-name="P5" draw:layer="layout" svg:width="9.091cm" svg:height="0.374cm" svg:x="11.95cm" svg:y="10.081cm">
          <draw:text-box>
            <text:p text:style-name="P2"><text:span text:style-name="T3">tworów w jednym dokumencie wynikało z ich kilku cech: </text:span></text:p>
          </draw:text-box>
        </draw:frame>
        <draw:frame draw:style-name="gr4" draw:text-style-name="P5" draw:layer="layout" svg:width="0.317cm" svg:height="0.374cm" svg:x="12.267cm" svg:y="10.5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248cm" svg:height="0.374cm" svg:x="11.95cm" svg:y="10.539cm">
          <draw:text-box>
            <text:p text:style-name="P2"><text:span text:style-name="T3">— </text:span><text:span text:style-name="T3">po <text:s/>pierwsze, <text:s/>cechuje <text:s/>je <text:s/>podobna <text:s/>częstość <text:s/>występo-</text:span></text:p>
          </draw:text-box>
        </draw:frame>
        <draw:frame draw:style-name="gr4" draw:text-style-name="P5" draw:layer="layout" svg:width="8.917cm" svg:height="0.374cm" svg:x="12.45cm" svg:y="10.998cm">
          <draw:text-box>
            <text:p text:style-name="P2"><text:span text:style-name="T3">wania, <text:s/>przy <text:s/>nieco <text:s/>wyższym <text:s/>współczynniku <text:s/>wyleczeń </text:span></text:p>
          </draw:text-box>
        </draw:frame>
        <draw:frame draw:style-name="gr4" draw:text-style-name="P5" draw:layer="layout" svg:width="2.474cm" svg:height="0.374cm" svg:x="12.45cm" svg:y="11.456cm">
          <draw:text-box>
            <text:p text:style-name="P2"><text:span text:style-name="T3">dla raka piersi; </text:span></text:p>
          </draw:text-box>
        </draw:frame>
        <draw:frame draw:style-name="gr4" draw:text-style-name="P5" draw:layer="layout" svg:width="0.317cm" svg:height="0.374cm" svg:x="12.267cm" svg:y="11.91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264cm" svg:height="0.374cm" svg:x="11.95cm" svg:y="11.914cm">
          <draw:text-box>
            <text:p text:style-name="P2"><text:span text:style-name="T3">— </text:span><text:span text:style-name="T3">po <text:s/>drugie, <text:s/>w <text:s/>obu <text:s/>przypadkach <text:s/>mamy <text:s/>do <text:s/>czynienia </text:span></text:p>
          </draw:text-box>
        </draw:frame>
        <draw:frame draw:style-name="gr4" draw:text-style-name="P5" draw:layer="layout" svg:width="8.744cm" svg:height="0.374cm" svg:x="12.45cm" svg:y="12.373cm">
          <draw:text-box>
            <text:p text:style-name="P2"><text:span text:style-name="T3">z podobnym zestawem czynników ryzyka, na tyle zróż-</text:span></text:p>
          </draw:text-box>
        </draw:frame>
        <draw:frame draw:style-name="gr4" draw:text-style-name="P5" draw:layer="layout" svg:width="8.769cm" svg:height="0.374cm" svg:x="12.45cm" svg:y="12.831cm">
          <draw:text-box>
            <text:p text:style-name="P2"><text:span text:style-name="T3">nicowanych, <text:s/>że <text:s/>prawie <text:s/>niemożliwa <text:s/>jest <text:s/>profilaktyka </text:span></text:p>
          </draw:text-box>
        </draw:frame>
        <draw:frame draw:style-name="gr4" draw:text-style-name="P5" draw:layer="layout" svg:width="1.7cm" svg:height="0.374cm" svg:x="12.45cm" svg:y="13.29cm">
          <draw:text-box>
            <text:p text:style-name="P2"><text:span text:style-name="T3">pierwotna;</text:span></text:p>
          </draw:text-box>
        </draw:frame>
        <draw:frame draw:style-name="gr4" draw:text-style-name="P5" draw:layer="layout" svg:width="0.317cm" svg:height="0.374cm" svg:x="12.267cm" svg:y="13.74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964cm" svg:height="0.374cm" svg:x="11.95cm" svg:y="13.748cm">
          <draw:text-box>
            <text:p text:style-name="P2"><text:span text:style-name="T3">— </text:span><text:span text:style-name="T3">po trzecie, w obu przypadkach udowodniono skutecz-</text:span></text:p>
          </draw:text-box>
        </draw:frame>
        <draw:frame draw:style-name="gr4" draw:text-style-name="P5" draw:layer="layout" svg:width="4.117cm" svg:height="0.374cm" svg:x="12.45cm" svg:y="14.207cm">
          <draw:text-box>
            <text:p text:style-name="P2"><text:span text:style-name="T3">ność profilaktyki wtórnej; </text:span></text:p>
          </draw:text-box>
        </draw:frame>
        <draw:frame draw:style-name="gr4" draw:text-style-name="P5" draw:layer="layout" svg:width="0.317cm" svg:height="0.374cm" svg:x="12.267cm" svg:y="14.66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569cm" svg:height="0.374cm" svg:x="11.95cm" svg:y="14.665cm">
          <draw:text-box>
            <text:p text:style-name="P2"><text:span text:style-name="T3">— </text:span><text:span text:style-name="T3">po czwarte, w obu przypadkach jest zalecane skojarzone </text:span></text:p>
          </draw:text-box>
        </draw:frame>
        <draw:frame draw:style-name="gr4" draw:text-style-name="P5" draw:layer="layout" svg:width="8.922cm" svg:height="0.374cm" svg:x="12.45cm" svg:y="15.124cm">
          <draw:text-box>
            <text:p text:style-name="P2"><text:span text:style-name="T3">leczenie, <text:s/>obejmujące <text:s/>(w <text:s/>różnej <text:s/>sekwencji) <text:s/>chirurgię, </text:span></text:p>
          </draw:text-box>
        </draw:frame>
        <draw:frame draw:style-name="gr4" draw:text-style-name="P5" draw:layer="layout" svg:width="5.442cm" svg:height="0.374cm" svg:x="12.45cm" svg:y="15.582cm">
          <draw:text-box>
            <text:p text:style-name="P2"><text:span text:style-name="T3">radioterapię i metody systemowe.</text:span></text:p>
          </draw:text-box>
        </draw:frame>
        <draw:frame draw:style-name="gr4" draw:text-style-name="P5" draw:layer="layout" svg:width="8.79cm" svg:height="0.374cm" svg:x="12.45cm" svg:y="16.041cm">
          <draw:text-box>
            <text:p text:style-name="P2"><text:span text:style-name="T3">Analiza <text:s/>w <text:s/>głównej <text:s/>mierze <text:s/>stanowiła <text:s/>porównanie <text:s/>sy-</text:span></text:p>
          </draw:text-box>
        </draw:frame>
        <draw:frame draw:style-name="gr4" draw:text-style-name="P5" draw:layer="layout" svg:width="9.074cm" svg:height="0.374cm" svg:x="11.95cm" svg:y="16.499cm">
          <draw:text-box>
            <text:p text:style-name="P2"><text:span text:style-name="T3">tuacji w Polsce i innych krajach, przy czym do porównań </text:span></text:p>
          </draw:text-box>
        </draw:frame>
        <draw:frame draw:style-name="gr4" draw:text-style-name="P5" draw:layer="layout" svg:width="9.015cm" svg:height="0.374cm" svg:x="11.95cm" svg:y="16.958cm">
          <draw:text-box>
            <text:p text:style-name="P2"><text:span text:style-name="T3">wytypowano kraje zbliżone do Polski pod względem spo-</text:span></text:p>
          </draw:text-box>
        </draw:frame>
        <draw:frame draw:style-name="gr4" draw:text-style-name="P5" draw:layer="layout" svg:width="9.273cm" svg:height="0.374cm" svg:x="11.95cm" svg:y="17.416cm">
          <draw:text-box>
            <text:p text:style-name="P2"><text:span text:style-name="T3">łeczno-ekonomicznym, geograficznym lub ludnościowym. </text:span></text:p>
          </draw:text-box>
        </draw:frame>
        <draw:frame draw:style-name="gr4" draw:text-style-name="P5" draw:layer="layout" svg:width="9.624cm" svg:height="0.374cm" svg:x="11.95cm" svg:y="17.875cm">
          <draw:text-box>
            <text:p text:style-name="P2"><text:span text:style-name="T3">Kryterium <text:s/>przesądzającym <text:s/>o <text:s/>włączeniu <text:s/>danego <text:s/>kraju <text:s/>do </text:span></text:p>
          </draw:text-box>
        </draw:frame>
        <draw:frame draw:style-name="gr4" draw:text-style-name="P5" draw:layer="layout" svg:width="9.392cm" svg:height="0.374cm" svg:x="11.95cm" svg:y="18.333cm">
          <draw:text-box>
            <text:p text:style-name="P2"><text:span text:style-name="T3">określonego zestawienia porównawczego była dostępność </text:span></text:p>
          </draw:text-box>
        </draw:frame>
        <draw:frame draw:style-name="gr4" draw:text-style-name="P5" draw:layer="layout" svg:width="9.4cm" svg:height="0.374cm" svg:x="11.95cm" svg:y="18.791cm">
          <draw:text-box>
            <text:p text:style-name="P2"><text:span text:style-name="T3">wybranych <text:s/>danych <text:s/>z <text:s/>odpowiednich <text:s/>lat. Wśród <text:s/>porówny-</text:span></text:p>
          </draw:text-box>
        </draw:frame>
        <draw:frame draw:style-name="gr4" draw:text-style-name="P5" draw:layer="layout" svg:width="9.591cm" svg:height="0.374cm" svg:x="11.95cm" svg:y="19.25cm">
          <draw:text-box>
            <text:p text:style-name="P2"><text:span text:style-name="T3">wanych krajów znalazły się: Czechy, Węgry, Słowacja, kraje </text:span></text:p>
          </draw:text-box>
        </draw:frame>
        <draw:frame draw:style-name="gr4" draw:text-style-name="P5" draw:layer="layout" svg:width="9.489cm" svg:height="0.374cm" svg:x="11.95cm" svg:y="19.708cm">
          <draw:text-box>
            <text:p text:style-name="P2"><text:span text:style-name="T3">skandynawskie (Finlandia, Szwecja, Dania), Hiszpania, Wło-</text:span></text:p>
          </draw:text-box>
        </draw:frame>
        <draw:frame draw:style-name="gr4" draw:text-style-name="P5" draw:layer="layout" svg:width="9.37cm" svg:height="0.374cm" svg:x="11.95cm" svg:y="20.167cm">
          <draw:text-box>
            <text:p text:style-name="P2"><text:span text:style-name="T3">chy, Portugalia oraz Wielka Brytania, Francja i Niemcy. Do </text:span></text:p>
          </draw:text-box>
        </draw:frame>
        <draw:frame draw:style-name="gr4" draw:text-style-name="P5" draw:layer="layout" svg:width="7.745cm" svg:height="0.374cm" svg:x="11.95cm" svg:y="20.625cm">
          <draw:text-box>
            <text:p text:style-name="P2"><text:span text:style-name="T3">niektórych zestawień dołączono dane z Kanady. </text:span></text:p>
          </draw:text-box>
        </draw:frame>
        <draw:frame draw:style-name="gr4" draw:text-style-name="P5" draw:layer="layout" svg:width="8.71cm" svg:height="0.374cm" svg:x="12.45cm" svg:y="21.084cm">
          <draw:text-box>
            <text:p text:style-name="P2"><text:span text:style-name="T3">W przeprowadzonej analizie zwrócono uwagę na zmia-</text:span></text:p>
          </draw:text-box>
        </draw:frame>
        <draw:frame draw:style-name="gr4" draw:text-style-name="P5" draw:layer="layout" svg:width="9.633cm" svg:height="0.374cm" svg:x="11.95cm" svg:y="21.542cm">
          <draw:text-box>
            <text:p text:style-name="P2"><text:span text:style-name="T3">nę ekonomicznej sytuacji w wysokorozwiniętych krajach. Po </text:span></text:p>
          </draw:text-box>
        </draw:frame>
        <draw:frame draw:style-name="gr4" draw:text-style-name="P5" draw:layer="layout" svg:width="9.201cm" svg:height="0.374cm" svg:x="11.95cm" svg:y="22.001cm">
          <draw:text-box>
            <text:p text:style-name="P2"><text:span text:style-name="T3">latach </text:span><text:span text:style-name="T9">prosperity</text:span><text:span text:style-name="T3"> i silnego wzrostu gospodarczego, kraje te </text:span></text:p>
          </draw:text-box>
        </draw:frame>
        <draw:frame draw:style-name="gr4" draw:text-style-name="P5" draw:layer="layout" svg:width="9.396cm" svg:height="0.374cm" svg:x="11.95cm" svg:y="22.459cm">
          <draw:text-box>
            <text:p text:style-name="P2"><text:span text:style-name="T3">zostały ostatnio zmuszone do zmierzenia się z problemem </text:span></text:p>
          </draw:text-box>
        </draw:frame>
        <draw:frame draw:style-name="gr4" draw:text-style-name="P5" draw:layer="layout" svg:width="9.485cm" svg:height="0.374cm" svg:x="11.95cm" svg:y="22.918cm">
          <draw:text-box>
            <text:p text:style-name="P2"><text:span text:style-name="T3">długu <text:s/>publicznego, <text:s/>zmniejszonej <text:s/>dynamiki <text:s/>rozwoju <text:s/>oraz </text:span></text:p>
          </draw:text-box>
        </draw:frame>
        <draw:frame draw:style-name="gr4" draw:text-style-name="P5" draw:layer="layout" svg:width="9.637cm" svg:height="0.374cm" svg:x="11.95cm" svg:y="23.376cm">
          <draw:text-box>
            <text:p text:style-name="P2"><text:span text:style-name="T3">wzrostu wydatków socjalnych związanych ze starzeniem się </text:span></text:p>
          </draw:text-box>
        </draw:frame>
        <draw:frame draw:style-name="gr4" draw:text-style-name="P5" draw:layer="layout" svg:width="9.696cm" svg:height="0.374cm" svg:x="11.95cm" svg:y="23.835cm">
          <draw:text-box>
            <text:p text:style-name="P2"><text:span text:style-name="T3">populacji. Ich istotną częścią są wydatki związane z ochroną </text:span></text:p>
          </draw:text-box>
        </draw:frame>
        <draw:frame draw:style-name="gr4" draw:text-style-name="P5" draw:layer="layout" svg:width="9.286cm" svg:height="0.374cm" svg:x="11.95cm" svg:y="24.293cm">
          <draw:text-box>
            <text:p text:style-name="P2"><text:span text:style-name="T3">zdrowia. Wiele krajów Europy Zachodniej zapoczątkowało </text:span></text:p>
          </draw:text-box>
        </draw:frame>
        <draw:line draw:style-name="gr9" draw:text-style-name="P10" draw:layer="layout" svg:x1="2.199cm" svg:y1="26.309cm" svg:x2="18.3cm" svg:y2="26.309cm">
          <text:p/>
        </draw:line>
        <draw:frame draw:style-name="gr4" draw:text-style-name="P5" draw:layer="layout" svg:width="9.303cm" svg:height="0.374cm" svg:x="11.95cm" svg:y="24.752cm">
          <draw:text-box>
            <text:p text:style-name="P2"><text:span text:style-name="T3">już zmniejszanie wydatków publicznych, w tym wydatków </text:span></text:p>
          </draw:text-box>
        </draw:frame>
        <draw:frame draw:style-name="gr10" draw:text-style-name="P11" draw:layer="layout" svg:width="0.197cm" svg:height="0.285cm" svg:x="2.2cm" svg:y="26.424cm">
          <draw:text-box>
            <text:p text:style-name="P2"><text:span text:style-name="T10">1</text:span></text:p>
          </draw:text-box>
        </draw:frame>
        <draw:frame draw:style-name="gr11" draw:text-style-name="P12" draw:layer="layout" svg:width="6.64cm" svg:height="0.403cm" svg:x="2.311cm" svg:y="26.439cm">
          <draw:text-box>
            <text:p text:style-name="P2"><text:span text:style-name="T11">Ośrodek Analiz Uniwersyteckich Sp. z o.o. </text:span></text:p>
          </draw:text-box>
        </draw:frame>
        <draw:frame draw:style-name="gr10" draw:text-style-name="P11" draw:layer="layout" svg:width="0.197cm" svg:height="0.285cm" svg:x="2.2cm" svg:y="26.777cm">
          <draw:text-box>
            <text:p text:style-name="P2"><text:span text:style-name="T10">2</text:span></text:p>
          </draw:text-box>
        </draw:frame>
        <draw:line draw:style-name="gr9" draw:text-style-name="P10" draw:layer="layout" svg:x1="2.199cm" svg:y1="25.606cm" svg:x2="6.299cm" svg:y2="25.606cm">
          <text:p/>
        </draw:line>
        <draw:frame draw:style-name="gr11" draw:text-style-name="P12" draw:layer="layout" svg:width="4.883cm" svg:height="0.403cm" svg:x="2.311cm" svg:y="26.792cm">
          <draw:text-box>
            <text:p text:style-name="P2"><text:span text:style-name="T11">Gdański Uniwersytet Medyczny</text:span></text:p>
          </draw:text-box>
        </draw:frame>
        <draw:frame draw:style-name="gr12" draw:text-style-name="P13" draw:layer="layout" svg:width="0.172cm" svg:height="0.204cm" svg:x="2.2cm" svg:y="25.673cm">
          <draw:text-box>
            <text:p text:style-name="P2"><text:span text:style-name="T12">1</text:span></text:p>
          </draw:text-box>
        </draw:frame>
        <draw:frame draw:style-name="gr8" draw:text-style-name="P9" draw:layer="layout" svg:width="11.534cm" svg:height="0.289cm" svg:x="2.289cm" svg:y="25.687cm">
          <draw:text-box>
            <text:p text:style-name="P2"><text:span text:style-name="T13">Projekt badawczy wykonany dzięki grantowi przyznanemu przez firmę Roche Polska Sp. z o.o.</text:span></text:p>
          </draw:text-box>
        </draw:frame>
      </draw:page>
      <draw:page draw:name="page2" draw:style-name="dp1" draw:master-page-name="master-page62">
        <draw:frame draw:style-name="gr4" draw:text-style-name="P5" draw:layer="layout" svg:width="0.408cm" svg:height="0.374cm" svg:x="17.974cm" svg:y="27.469cm">
          <draw:text-box>
            <text:p text:style-name="P2"><text:span text:style-name="T3">57</text:span></text:p>
          </draw:text-box>
        </draw:frame>
        <draw:frame draw:style-name="gr4" draw:text-style-name="P5" draw:layer="layout" svg:width="9.565cm" svg:height="0.374cm" svg:x="2.2cm" svg:y="2.284cm">
          <draw:text-box>
            <text:p text:style-name="P2"><text:span text:style-name="T3">na opiekę zdrowotną. Są wśród nich głównie kraje południa </text:span></text:p>
          </draw:text-box>
        </draw:frame>
        <draw:frame draw:style-name="gr4" draw:text-style-name="P5" draw:layer="layout" svg:width="9.768cm" svg:height="0.374cm" svg:x="2.2cm" svg:y="2.742cm">
          <draw:text-box>
            <text:p text:style-name="P2"><text:span text:style-name="T3">Europy, ale podobne działania planują także Wielka Brytania </text:span></text:p>
          </draw:text-box>
        </draw:frame>
        <draw:frame draw:style-name="gr4" draw:text-style-name="P5" draw:layer="layout" svg:width="1.899cm" svg:height="0.374cm" svg:x="2.2cm" svg:y="3.2cm">
          <draw:text-box>
            <text:p text:style-name="P2"><text:span text:style-name="T3">czy Francja.</text:span></text:p>
          </draw:text-box>
        </draw:frame>
        <draw:frame draw:style-name="gr4" draw:text-style-name="P5" draw:layer="layout" svg:width="9.15cm" svg:height="0.374cm" svg:x="2.7cm" svg:y="3.659cm">
          <draw:text-box>
            <text:p text:style-name="P2"><text:span text:style-name="T3">Na <text:s/>tym <text:s/>tle <text:s/>sytuacja <text:s/>w <text:s/>Polsce <text:s/>wygląda <text:s/>umiarkowanie </text:span></text:p>
          </draw:text-box>
        </draw:frame>
        <draw:frame draw:style-name="gr4" draw:text-style-name="P5" draw:layer="layout" svg:width="9.667cm" svg:height="0.374cm" svg:x="2.2cm" svg:y="4.117cm">
          <draw:text-box>
            <text:p text:style-name="P2"><text:span text:style-name="T3">dobrze, z zastrzeżeniem jednak, że nasz kraj jest w dalszym </text:span></text:p>
          </draw:text-box>
        </draw:frame>
        <draw:frame draw:style-name="gr4" draw:text-style-name="P5" draw:layer="layout" svg:width="9.709cm" svg:height="0.374cm" svg:x="2.2cm" svg:y="4.576cm">
          <draw:text-box>
            <text:p text:style-name="P2"><text:span text:style-name="T3">ciągu <text:s/>względnie <text:s/>ubogi, <text:s/>z <text:s/>niskimi <text:s/>wydatkami <text:s/>na <text:s/>ochronę </text:span></text:p>
          </draw:text-box>
        </draw:frame>
        <draw:frame draw:style-name="gr4" draw:text-style-name="P5" draw:layer="layout" svg:width="9.84cm" svg:height="0.374cm" svg:x="2.2cm" svg:y="5.034cm">
          <draw:text-box>
            <text:p text:style-name="P2"><text:span text:style-name="T3">zdrowia i strukturą społeczną, w tym strukturą wieku, szybko </text:span></text:p>
          </draw:text-box>
        </draw:frame>
        <draw:frame draw:style-name="gr4" draw:text-style-name="P5" draw:layer="layout" svg:width="9.37cm" svg:height="0.374cm" svg:x="2.2cm" svg:y="5.493cm">
          <draw:text-box>
            <text:p text:style-name="P2"><text:span text:style-name="T3">zbliżającą się do obserwowanej w wysokorozwiniętych kra-</text:span></text:p>
          </draw:text-box>
        </draw:frame>
        <draw:frame draw:style-name="gr4" draw:text-style-name="P5" draw:layer="layout" svg:width="9.383cm" svg:height="0.374cm" svg:x="2.2cm" svg:y="5.951cm">
          <draw:text-box>
            <text:p text:style-name="P2"><text:span text:style-name="T3">jach. Wraz ze wzrostem liczby osób w podeszłym wieku ro-</text:span></text:p>
          </draw:text-box>
        </draw:frame>
        <draw:frame draw:style-name="gr4" draw:text-style-name="P5" draw:layer="layout" svg:width="9.667cm" svg:height="0.374cm" svg:x="2.2cm" svg:y="6.41cm">
          <draw:text-box>
            <text:p text:style-name="P2"><text:span text:style-name="T3">sną zagrożenia zdrowotne, a polski system ochrony zdrowia </text:span></text:p>
          </draw:text-box>
        </draw:frame>
        <draw:frame draw:style-name="gr4" draw:text-style-name="P5" draw:layer="layout" svg:width="9.476cm" svg:height="0.374cm" svg:x="2.2cm" svg:y="6.868cm">
          <draw:text-box>
            <text:p text:style-name="P2"><text:span text:style-name="T3">nie jest w ich zwalczaniu tak skuteczny jak systemy krajów </text:span></text:p>
          </draw:text-box>
        </draw:frame>
        <draw:frame draw:style-name="gr4" draw:text-style-name="P5" draw:layer="layout" svg:width="9.743cm" svg:height="0.374cm" svg:x="2.2cm" svg:y="7.327cm">
          <draw:text-box>
            <text:p text:style-name="P2"><text:span text:style-name="T3">wysokorozwiniętych. W tej sytuacji szczególnej wagi nabiera </text:span></text:p>
          </draw:text-box>
        </draw:frame>
        <draw:frame draw:style-name="gr4" draw:text-style-name="P5" draw:layer="layout" svg:width="9.455cm" svg:height="0.374cm" svg:x="2.2cm" svg:y="7.785cm">
          <draw:text-box>
            <text:p text:style-name="P2"><text:span text:style-name="T3">zadanie uzyskiwania maksymalnych efektów z dostępnych </text:span></text:p>
          </draw:text-box>
        </draw:frame>
        <draw:frame draw:style-name="gr4" draw:text-style-name="P5" draw:layer="layout" svg:width="9.243cm" svg:height="0.374cm" svg:x="2.2cm" svg:y="8.244cm">
          <draw:text-box>
            <text:p text:style-name="P2"><text:span text:style-name="T3">zasobów, mierzone zarówno stopniem ochrony i poprawy </text:span></text:p>
          </draw:text-box>
        </draw:frame>
        <draw:frame draw:style-name="gr4" draw:text-style-name="P5" draw:layer="layout" svg:width="6.949cm" svg:height="0.374cm" svg:x="2.2cm" svg:y="8.702cm">
          <draw:text-box>
            <text:p text:style-name="P2"><text:span text:style-name="T3">stanu zdrowia, jak i zadowoleniem chorych.</text:span></text:p>
          </draw:text-box>
        </draw:frame>
        <draw:frame draw:style-name="gr4" draw:text-style-name="P5" draw:layer="layout" svg:width="9.074cm" svg:height="0.374cm" svg:x="2.7cm" svg:y="9.161cm">
          <draw:text-box>
            <text:p text:style-name="P2"><text:span text:style-name="T3">Polska <text:s/>na <text:s/>tle <text:s/>państw <text:s/>europejskich <text:s/>jest <text:s/>nadal <text:s/>krajem </text:span></text:p>
          </draw:text-box>
        </draw:frame>
        <draw:frame draw:style-name="gr4" draw:text-style-name="P5" draw:layer="layout" svg:width="9.404cm" svg:height="0.374cm" svg:x="2.2cm" svg:y="9.619cm">
          <draw:text-box>
            <text:p text:style-name="P2"><text:span text:style-name="T3">o <text:s/>względnie <text:s/>młodej <text:s/>populacji <text:s/>i <text:s/>w <text:s/>tym <text:s/>kontekście <text:s/>nale-</text:span></text:p>
          </draw:text-box>
        </draw:frame>
        <draw:frame draw:style-name="gr4" draw:text-style-name="P5" draw:layer="layout" svg:width="9.379cm" svg:height="0.374cm" svg:x="2.2cm" svg:y="10.078cm">
          <draw:text-box>
            <text:p text:style-name="P2"><text:span text:style-name="T3">ży <text:s/>odczytywać <text:s/>obecne <text:s/>wskaźniki <text:s/>epidemiologiczne, <text:s/>jak </text:span></text:p>
          </draw:text-box>
        </draw:frame>
        <draw:frame draw:style-name="gr4" draw:text-style-name="P5" draw:layer="layout" svg:width="9.303cm" svg:height="0.374cm" svg:x="2.2cm" svg:y="10.536cm">
          <draw:text-box>
            <text:p text:style-name="P2"><text:span text:style-name="T3">np. względnie niski wskaźnik zapadalności na nowotwory. </text:span></text:p>
          </draw:text-box>
        </draw:frame>
        <draw:frame draw:style-name="gr4" draw:text-style-name="P5" draw:layer="layout" svg:width="9.375cm" svg:height="0.374cm" svg:x="2.2cm" svg:y="10.994cm">
          <draw:text-box>
            <text:p text:style-name="P2"><text:span text:style-name="T3">W nadchodzących latach nastąpi jednak szybki wzrost licz-</text:span></text:p>
          </draw:text-box>
        </draw:frame>
        <draw:frame draw:style-name="gr4" draw:text-style-name="P5" draw:layer="layout" svg:width="9.18cm" svg:height="0.374cm" svg:x="2.2cm" svg:y="11.453cm">
          <draw:text-box>
            <text:p text:style-name="P2"><text:span text:style-name="T3">by osób w starszym wieku, a wraz z nim — intensywność </text:span></text:p>
          </draw:text-box>
        </draw:frame>
        <draw:frame draw:style-name="gr4" draw:text-style-name="P5" draw:layer="layout" svg:width="9.468cm" svg:height="0.374cm" svg:x="2.2cm" svg:y="11.911cm">
          <draw:text-box>
            <text:p text:style-name="P2"><text:span text:style-name="T3">zjawisk zdrowotnych charakterystycznych dla tego rodzaju </text:span></text:p>
          </draw:text-box>
        </draw:frame>
        <draw:frame draw:style-name="gr4" draw:text-style-name="P5" draw:layer="layout" svg:width="9.514cm" svg:height="0.374cm" svg:x="2.2cm" svg:y="12.37cm">
          <draw:text-box>
            <text:p text:style-name="P2"><text:span text:style-name="T3">populacji. W ostatnich 20 latach oczekiwana długość życia, </text:span></text:p>
          </draw:text-box>
        </draw:frame>
        <draw:frame draw:style-name="gr4" draw:text-style-name="P5" draw:layer="layout" svg:width="9.734cm" svg:height="0.374cm" svg:x="2.2cm" svg:y="12.828cm">
          <draw:text-box>
            <text:p text:style-name="P2"><text:span text:style-name="T3">jako wskaźnik obrazujący stan zdrowia populacji, rosła w Pol-</text:span></text:p>
          </draw:text-box>
        </draw:frame>
        <draw:frame draw:style-name="gr4" draw:text-style-name="P5" draw:layer="layout" svg:width="9.832cm" svg:height="0.374cm" svg:x="2.2cm" svg:y="13.287cm">
          <draw:text-box>
            <text:p text:style-name="P2"><text:span text:style-name="T3">sce <text:s/>w <text:s/>wyższym <text:s/>tempie <text:s/>niż <text:s/>w <text:s/>krajach <text:s/>Europy <text:s/>Zachodniej </text:span></text:p>
          </draw:text-box>
        </draw:frame>
        <draw:frame draw:style-name="gr4" draw:text-style-name="P5" draw:layer="layout" svg:width="9.565cm" svg:height="0.374cm" svg:x="2.2cm" svg:y="13.745cm">
          <draw:text-box>
            <text:p text:style-name="P2"><text:span text:style-name="T3">i podobnie jak w innych krajach Europy Środkowej. Umieral-</text:span></text:p>
          </draw:text-box>
        </draw:frame>
        <draw:frame draw:style-name="gr4" draw:text-style-name="P5" draw:layer="layout" svg:width="9.493cm" svg:height="0.374cm" svg:x="2.2cm" svg:y="14.204cm">
          <draw:text-box>
            <text:p text:style-name="P2"><text:span text:style-name="T3">ność noworodków, uznawana za wskaźnik jakości działania </text:span></text:p>
          </draw:text-box>
        </draw:frame>
        <draw:frame draw:style-name="gr4" draw:text-style-name="P5" draw:layer="layout" svg:width="9.489cm" svg:height="0.374cm" svg:x="2.2cm" svg:y="14.662cm">
          <draw:text-box>
            <text:p text:style-name="P2"><text:span text:style-name="T3">szeroko rozumianej ochrony zdrowia, wskazuje na znaczną </text:span></text:p>
          </draw:text-box>
        </draw:frame>
        <draw:frame draw:style-name="gr4" draw:text-style-name="P5" draw:layer="layout" svg:width="9.883cm" svg:height="0.374cm" svg:x="2.2cm" svg:y="15.121cm">
          <draw:text-box>
            <text:p text:style-name="P2"><text:span text:style-name="T3">poprawę <text:s/>w <text:s/>tym <text:s/>zakresie <text:s/>w <text:s/>Polsce <text:s/>w <text:s/>ostatnich <text:s/>20 <text:s/>latach </text:span></text:p>
          </draw:text-box>
        </draw:frame>
        <draw:frame draw:style-name="gr4" draw:text-style-name="P5" draw:layer="layout" svg:width="9.138cm" svg:height="0.374cm" svg:x="2.2cm" svg:y="15.579cm">
          <draw:text-box>
            <text:p text:style-name="P2"><text:span text:style-name="T3">i, mimo że ciągle jest wiele do zrobienia w tej dziedzinie, </text:span></text:p>
          </draw:text-box>
        </draw:frame>
        <draw:frame draw:style-name="gr4" draw:text-style-name="P5" draw:layer="layout" svg:width="9.222cm" svg:height="0.374cm" svg:x="2.2cm" svg:y="16.038cm">
          <draw:text-box>
            <text:p text:style-name="P2"><text:span text:style-name="T3">sytuacja jest zdecydowanie lepsza niż 10 czy 20 lat temu.</text:span></text:p>
          </draw:text-box>
        </draw:frame>
        <draw:frame draw:style-name="gr4" draw:text-style-name="P5" draw:layer="layout" svg:width="9.049cm" svg:height="0.374cm" svg:x="2.7cm" svg:y="16.496cm">
          <draw:text-box>
            <text:p text:style-name="P2"><text:span text:style-name="T3">Mniejsza umieralność jest wynikiem lepszego wyjściowe-</text:span></text:p>
          </draw:text-box>
        </draw:frame>
        <draw:frame draw:style-name="gr4" draw:text-style-name="P5" draw:layer="layout" svg:width="9.506cm" svg:height="0.374cm" svg:x="2.2cm" svg:y="16.955cm">
          <draw:text-box>
            <text:p text:style-name="P2"><text:span text:style-name="T3">go stanu zdrowia populacji oraz skuteczniejszej interwencji </text:span></text:p>
          </draw:text-box>
        </draw:frame>
        <draw:frame draw:style-name="gr4" draw:text-style-name="P5" draw:layer="layout" svg:width="9.421cm" svg:height="0.374cm" svg:x="2.2cm" svg:y="17.413cm">
          <draw:text-box>
            <text:p text:style-name="P2"><text:span text:style-name="T3">systemu opieki zdrowotnej. W wielu krajach liczba zgonów </text:span></text:p>
          </draw:text-box>
        </draw:frame>
        <draw:frame draw:style-name="gr4" draw:text-style-name="P5" draw:layer="layout" svg:width="9.252cm" svg:height="0.374cm" svg:x="2.2cm" svg:y="17.872cm">
          <draw:text-box>
            <text:p text:style-name="P2"><text:span text:style-name="T3">ogółem spada, jednak w Europie Środkowej i Południowej </text:span></text:p>
          </draw:text-box>
        </draw:frame>
        <draw:frame draw:style-name="gr4" draw:text-style-name="P5" draw:layer="layout" svg:width="9.646cm" svg:height="0.374cm" svg:x="2.2cm" svg:y="18.33cm">
          <draw:text-box>
            <text:p text:style-name="P2"><text:span text:style-name="T3">w wolniejszym tempie niż w Europie Zachodniej i Północnej. </text:span></text:p>
          </draw:text-box>
        </draw:frame>
        <draw:frame draw:style-name="gr4" draw:text-style-name="P5" draw:layer="layout" svg:width="9.552cm" svg:height="0.374cm" svg:x="2.2cm" svg:y="18.788cm">
          <draw:text-box>
            <text:p text:style-name="P2"><text:span text:style-name="T3">W Polsce liczba zgonów, po okresie spadku w latach 90. XX </text:span></text:p>
          </draw:text-box>
        </draw:frame>
        <draw:frame draw:style-name="gr4" draw:text-style-name="P5" draw:layer="layout" svg:width="9.76cm" svg:height="0.374cm" svg:x="2.2cm" svg:y="19.247cm">
          <draw:text-box>
            <text:p text:style-name="P2"><text:span text:style-name="T3">wieku, od 2002 roku ponownie nieco wzrasta. Standaryzowa-</text:span></text:p>
          </draw:text-box>
        </draw:frame>
        <draw:frame draw:style-name="gr4" draw:text-style-name="P5" draw:layer="layout" svg:width="9.392cm" svg:height="0.374cm" svg:x="2.2cm" svg:y="19.705cm">
          <draw:text-box>
            <text:p text:style-name="P2"><text:span text:style-name="T3">ne współczynniki zgonów wskazują na względnie mniejszą </text:span></text:p>
          </draw:text-box>
        </draw:frame>
        <draw:frame draw:style-name="gr4" draw:text-style-name="P5" draw:layer="layout" svg:width="9.099cm" svg:height="0.374cm" svg:x="2.2cm" svg:y="20.164cm">
          <draw:text-box>
            <text:p text:style-name="P2"><text:span text:style-name="T3">umieralność w krajach Europy Zachodniej w porównaniu </text:span></text:p>
          </draw:text-box>
        </draw:frame>
        <draw:frame draw:style-name="gr4" draw:text-style-name="P5" draw:layer="layout" svg:width="7.199cm" svg:height="0.374cm" svg:x="2.2cm" svg:y="20.622cm">
          <draw:text-box>
            <text:p text:style-name="P2"><text:span text:style-name="T3">z krajami Europy Środkowej, w tym z Polską. </text:span></text:p>
          </draw:text-box>
        </draw:frame>
        <draw:frame draw:style-name="gr4" draw:text-style-name="P5" draw:layer="layout" svg:width="8.642cm" svg:height="0.374cm" svg:x="2.7cm" svg:y="21.081cm">
          <draw:text-box>
            <text:p text:style-name="P2"><text:span text:style-name="T3">Zapadalność na nowotwory złośliwe rośnie niemal we </text:span></text:p>
          </draw:text-box>
        </draw:frame>
        <draw:frame draw:style-name="gr4" draw:text-style-name="P5" draw:layer="layout" svg:width="9.476cm" svg:height="0.374cm" svg:x="2.2cm" svg:y="21.539cm">
          <draw:text-box>
            <text:p text:style-name="P2"><text:span text:style-name="T3">wszystkich porównywanych krajach. Starsza populacja jest </text:span></text:p>
          </draw:text-box>
        </draw:frame>
        <draw:frame draw:style-name="gr4" draw:text-style-name="P5" draw:layer="layout" svg:width="9.76cm" svg:height="0.374cm" svg:x="2.2cm" svg:y="21.998cm">
          <draw:text-box>
            <text:p text:style-name="P2"><text:span text:style-name="T3">co <text:s/>do <text:s/>zasady <text:s/>bardziej <text:s/>narażona <text:s/>na <text:s/>zachorowania <text:s/>na <text:s/>no-</text:span></text:p>
          </draw:text-box>
        </draw:frame>
        <draw:frame draw:style-name="gr4" draw:text-style-name="P5" draw:layer="layout" svg:width="9.121cm" svg:height="0.374cm" svg:x="2.2cm" svg:y="22.456cm">
          <draw:text-box>
            <text:p text:style-name="P2"><text:span text:style-name="T3">wotwory. Różnice w standaryzowanych współczynnikach </text:span></text:p>
          </draw:text-box>
        </draw:frame>
        <draw:frame draw:style-name="gr4" draw:text-style-name="P5" draw:layer="layout" svg:width="9.675cm" svg:height="0.374cm" svg:x="2.2cm" svg:y="22.915cm">
          <draw:text-box>
            <text:p text:style-name="P2"><text:span text:style-name="T3">zapadalności <text:s/>(SIR) <text:s/>wskazują <text:s/>jednak, <text:s/>że <text:s/>istnieją <text:s/>czynniki, </text:span></text:p>
          </draw:text-box>
        </draw:frame>
        <draw:frame draw:style-name="gr4" draw:text-style-name="P5" draw:layer="layout" svg:width="9.311cm" svg:height="0.374cm" svg:x="2.2cm" svg:y="23.373cm">
          <draw:text-box>
            <text:p text:style-name="P2"><text:span text:style-name="T3">które obok wieku silnie wpływają na częstość zachorowań </text:span></text:p>
          </draw:text-box>
        </draw:frame>
        <draw:frame draw:style-name="gr4" draw:text-style-name="P5" draw:layer="layout" svg:width="9.222cm" svg:height="0.374cm" svg:x="2.2cm" svg:y="23.832cm">
          <draw:text-box>
            <text:p text:style-name="P2"><text:span text:style-name="T3">na raka. Zapadalność na nowotwory mierzona SIR należy </text:span></text:p>
          </draw:text-box>
        </draw:frame>
        <draw:frame draw:style-name="gr4" draw:text-style-name="P5" draw:layer="layout" svg:width="9.425cm" svg:height="0.374cm" svg:x="2.2cm" svg:y="24.29cm">
          <draw:text-box>
            <text:p text:style-name="P2"><text:span text:style-name="T3">Polsce do najniższych wśród badanych krajów, lecz rośnie. </text:span></text:p>
          </draw:text-box>
        </draw:frame>
        <draw:frame draw:style-name="gr4" draw:text-style-name="P5" draw:layer="layout" svg:width="9.552cm" svg:height="0.374cm" svg:x="2.2cm" svg:y="24.749cm">
          <draw:text-box>
            <text:p text:style-name="P2"><text:span text:style-name="T3">Mężczyźni najczęściej zapadają na raka płuca, gruczołu kro-</text:span></text:p>
          </draw:text-box>
        </draw:frame>
        <draw:frame draw:style-name="gr4" draw:text-style-name="P5" draw:layer="layout" svg:width="9.476cm" svg:height="0.374cm" svg:x="2.2cm" svg:y="25.207cm">
          <draw:text-box>
            <text:p text:style-name="P2"><text:span text:style-name="T3">kowego i jelita grubego. Rak jelita grubego zajmuje zwykle </text:span></text:p>
          </draw:text-box>
        </draw:frame>
        <draw:frame draw:style-name="gr4" draw:text-style-name="P5" draw:layer="layout" svg:width="9.341cm" svg:height="0.374cm" svg:x="12.05cm" svg:y="2.277cm">
          <draw:text-box>
            <text:p text:style-name="P2"><text:span text:style-name="T3">drugą lub trzecią pozycję w częstości zachorowań na raka </text:span></text:p>
          </draw:text-box>
        </draw:frame>
        <draw:frame draw:style-name="gr4" draw:text-style-name="P5" draw:layer="layout" svg:width="10.018cm" svg:height="0.374cm" svg:x="12.05cm" svg:y="2.735cm">
          <draw:text-box>
            <text:p text:style-name="P2"><text:span text:style-name="T3">u mężczyzn. Kobiety najczęściej zapadają na raka piersi i raka </text:span></text:p>
          </draw:text-box>
        </draw:frame>
        <draw:frame draw:style-name="gr4" draw:text-style-name="P5" draw:layer="layout" svg:width="4.875cm" svg:height="0.374cm" svg:x="12.05cm" svg:y="3.193cm">
          <draw:text-box>
            <text:p text:style-name="P2"><text:span text:style-name="T3">jelita grubego oraz raka płuca.</text:span></text:p>
          </draw:text-box>
        </draw:frame>
        <draw:frame draw:style-name="gr4" draw:text-style-name="P5" draw:layer="layout" svg:width="8.867cm" svg:height="0.374cm" svg:x="12.55cm" svg:y="3.652cm">
          <draw:text-box>
            <text:p text:style-name="P2"><text:span text:style-name="T3">Także zapadalność na raka piersi wzrasta w większości </text:span></text:p>
          </draw:text-box>
        </draw:frame>
        <draw:frame draw:style-name="gr4" draw:text-style-name="P5" draw:layer="layout" svg:width="9.785cm" svg:height="0.374cm" svg:x="12.05cm" svg:y="4.11cm">
          <draw:text-box>
            <text:p text:style-name="P2"><text:span text:style-name="T3">badanych krajów. Z pewnymi wyjątkami, zapadalność ta jest </text:span></text:p>
          </draw:text-box>
        </draw:frame>
        <draw:frame draw:style-name="gr4" draw:text-style-name="P5" draw:layer="layout" svg:width="9.565cm" svg:height="0.374cm" svg:x="12.05cm" svg:y="4.569cm">
          <draw:text-box>
            <text:p text:style-name="P2"><text:span text:style-name="T3">wyższa w krajach wysokorozwiniętych, niezależnie od struk-</text:span></text:p>
          </draw:text-box>
        </draw:frame>
        <draw:frame draw:style-name="gr4" draw:text-style-name="P5" draw:layer="layout" svg:width="9.133cm" svg:height="0.374cm" svg:x="12.05cm" svg:y="5.027cm">
          <draw:text-box>
            <text:p text:style-name="P2"><text:span text:style-name="T3">tury wieku populacji tych krajów. Standaryzowane współ-</text:span></text:p>
          </draw:text-box>
        </draw:frame>
        <draw:frame draw:style-name="gr4" draw:text-style-name="P5" draw:layer="layout" svg:width="9.061cm" svg:height="0.374cm" svg:x="12.05cm" svg:y="5.486cm">
          <draw:text-box>
            <text:p text:style-name="P2"><text:span text:style-name="T3">czynniki zachorowalności wskazują na częstsze występo-</text:span></text:p>
          </draw:text-box>
        </draw:frame>
        <draw:frame draw:style-name="gr4" draw:text-style-name="P5" draw:layer="layout" svg:width="9.578cm" svg:height="0.374cm" svg:x="12.05cm" svg:y="5.944cm">
          <draw:text-box>
            <text:p text:style-name="P2"><text:span text:style-name="T3">wanie tego nowotworu na Węgrzech, Słowacji i w Czechach </text:span></text:p>
          </draw:text-box>
        </draw:frame>
        <draw:frame draw:style-name="gr4" draw:text-style-name="P5" draw:layer="layout" svg:width="9.218cm" svg:height="0.374cm" svg:x="12.05cm" svg:y="6.403cm">
          <draw:text-box>
            <text:p text:style-name="P2"><text:span text:style-name="T3">w porównaniu z innymi krajami europejskimi, i względnie </text:span></text:p>
          </draw:text-box>
        </draw:frame>
        <draw:frame draw:style-name="gr4" draw:text-style-name="P5" draw:layer="layout" svg:width="9.722cm" svg:height="0.374cm" svg:x="12.05cm" svg:y="6.861cm">
          <draw:text-box>
            <text:p text:style-name="P2"><text:span text:style-name="T3">rzadsze występowanie w Polsce. Przewiduje się, że liczba no-</text:span></text:p>
          </draw:text-box>
        </draw:frame>
        <draw:frame draw:style-name="gr4" draw:text-style-name="P5" draw:layer="layout" svg:width="9.709cm" svg:height="0.374cm" svg:x="12.05cm" svg:y="7.32cm">
          <draw:text-box>
            <text:p text:style-name="P2"><text:span text:style-name="T3">wych przypadków raka piersi u kobiet wzrośnie w 2020 roku </text:span></text:p>
          </draw:text-box>
        </draw:frame>
        <draw:frame draw:style-name="gr4" draw:text-style-name="P5" draw:layer="layout" svg:width="9.806cm" svg:height="0.374cm" svg:x="12.05cm" svg:y="7.778cm">
          <draw:text-box>
            <text:p text:style-name="P2"><text:span text:style-name="T3">z obecnych około 14 500 do około 19 000. W 2020 roku prze-</text:span></text:p>
          </draw:text-box>
        </draw:frame>
        <draw:frame draw:style-name="gr4" draw:text-style-name="P5" draw:layer="layout" svg:width="9.662cm" svg:height="0.374cm" svg:x="12.05cm" svg:y="8.237cm">
          <draw:text-box>
            <text:p text:style-name="P2"><text:span text:style-name="T3">widywana liczba nowych zachorowań na raka jelita grubego </text:span></text:p>
          </draw:text-box>
        </draw:frame>
        <draw:frame draw:style-name="gr4" draw:text-style-name="P5" draw:layer="layout" svg:width="9.878cm" svg:height="0.374cm" svg:x="12.05cm" svg:y="8.695cm">
          <draw:text-box>
            <text:p text:style-name="P2"><text:span text:style-name="T3">u mężczyzn może wynosić 8500–12 400 przypadków rocznie, </text:span></text:p>
          </draw:text-box>
        </draw:frame>
        <draw:frame draw:style-name="gr4" draw:text-style-name="P5" draw:layer="layout" svg:width="9.07cm" svg:height="0.374cm" svg:x="12.05cm" svg:y="9.154cm">
          <draw:text-box>
            <text:p text:style-name="P2"><text:span text:style-name="T3">przy czym liniowe warianty prognozy wskazują na liczby </text:span></text:p>
          </draw:text-box>
        </draw:frame>
        <draw:frame draw:style-name="gr4" draw:text-style-name="P5" draw:layer="layout" svg:width="9.459cm" svg:height="0.374cm" svg:x="12.05cm" svg:y="9.612cm">
          <draw:text-box>
            <text:p text:style-name="P2"><text:span text:style-name="T3">w przedziale 11 000–12 100. Prognozowana liczba nowych </text:span></text:p>
          </draw:text-box>
        </draw:frame>
        <draw:frame draw:style-name="gr4" draw:text-style-name="P5" draw:layer="layout" svg:width="9.84cm" svg:height="0.374cm" svg:x="12.05cm" svg:y="10.071cm">
          <draw:text-box>
            <text:p text:style-name="P2"><text:span text:style-name="T3">zachorowań na raka jelita grubego u kobiet może się mieścić </text:span></text:p>
          </draw:text-box>
        </draw:frame>
        <draw:frame draw:style-name="gr4" draw:text-style-name="P5" draw:layer="layout" svg:width="9.76cm" svg:height="0.374cm" svg:x="12.05cm" svg:y="10.529cm">
          <draw:text-box>
            <text:p text:style-name="P2"><text:span text:style-name="T3">w przedziale 6800–8600 rocznie, przy czym liniowe warianty </text:span></text:p>
          </draw:text-box>
        </draw:frame>
        <draw:frame draw:style-name="gr4" draw:text-style-name="P5" draw:layer="layout" svg:width="8.735cm" svg:height="0.374cm" svg:x="12.05cm" svg:y="10.987cm">
          <draw:text-box>
            <text:p text:style-name="P2"><text:span text:style-name="T3">prognozy wskazują na liczbę w przedziale 8000–8200. </text:span></text:p>
          </draw:text-box>
        </draw:frame>
        <draw:frame draw:style-name="gr4" draw:text-style-name="P5" draw:layer="layout" svg:width="8.469cm" svg:height="0.374cm" svg:x="12.55cm" svg:y="11.446cm">
          <draw:text-box>
            <text:p text:style-name="P2"><text:span text:style-name="T3">W wielu krajach liczba zgonów na nowotwory spada, </text:span></text:p>
          </draw:text-box>
        </draw:frame>
        <draw:frame draw:style-name="gr4" draw:text-style-name="P5" draw:layer="layout" svg:width="9.205cm" svg:height="0.374cm" svg:x="12.05cm" svg:y="11.904cm">
          <draw:text-box>
            <text:p text:style-name="P2"><text:span text:style-name="T3">jednak w Europie Środkowej i Południowej w wolniejszym </text:span></text:p>
          </draw:text-box>
        </draw:frame>
        <draw:frame draw:style-name="gr4" draw:text-style-name="P5" draw:layer="layout" svg:width="9.781cm" svg:height="0.374cm" svg:x="12.05cm" svg:y="12.363cm">
          <draw:text-box>
            <text:p text:style-name="P2"><text:span text:style-name="T3">tempie niż w Europie Zachodniej i Północnej. W Polsce liczba </text:span></text:p>
          </draw:text-box>
        </draw:frame>
        <draw:frame draw:style-name="gr4" draw:text-style-name="P5" draw:layer="layout" svg:width="9.506cm" svg:height="0.374cm" svg:x="12.05cm" svg:y="12.821cm">
          <draw:text-box>
            <text:p text:style-name="P2"><text:span text:style-name="T3">zgonów <text:s/>z <text:s/>powodu <text:s/>raka <text:s/>nieco <text:s/>wzrasta. <text:s/>Standaryzowane </text:span></text:p>
          </draw:text-box>
        </draw:frame>
        <draw:frame draw:style-name="gr4" draw:text-style-name="P5" draw:layer="layout" svg:width="9.294cm" svg:height="0.374cm" svg:x="12.05cm" svg:y="13.28cm">
          <draw:text-box>
            <text:p text:style-name="P2"><text:span text:style-name="T3">współczynniki <text:s/>zgonów <text:s/>na <text:s/>raka <text:s/>wskazują <text:s/>na <text:s/>względnie </text:span></text:p>
          </draw:text-box>
        </draw:frame>
        <draw:frame draw:style-name="gr4" draw:text-style-name="P5" draw:layer="layout" svg:width="9.578cm" svg:height="0.374cm" svg:x="12.05cm" svg:y="13.738cm">
          <draw:text-box>
            <text:p text:style-name="P2"><text:span text:style-name="T3">mniejszą umieralność na raka w krajach Europy Zachodniej </text:span></text:p>
          </draw:text-box>
        </draw:frame>
        <draw:frame draw:style-name="gr4" draw:text-style-name="P5" draw:layer="layout" svg:width="9.353cm" svg:height="0.374cm" svg:x="12.05cm" svg:y="14.197cm">
          <draw:text-box>
            <text:p text:style-name="P2"><text:span text:style-name="T3">niż w Europie Środkowej. Współczynniki te także wyraźnie </text:span></text:p>
          </draw:text-box>
        </draw:frame>
        <draw:frame draw:style-name="gr4" draw:text-style-name="P5" draw:layer="layout" svg:width="9.84cm" svg:height="0.374cm" svg:x="12.05cm" svg:y="14.655cm">
          <draw:text-box>
            <text:p text:style-name="P2"><text:span text:style-name="T3">obniżają <text:s/>się <text:s/>w <text:s/>krajach <text:s/>Europy <text:s/>Zachodniej <text:s/>i <text:s/>w <text:s/>większości </text:span></text:p>
          </draw:text-box>
        </draw:frame>
        <draw:frame draw:style-name="gr4" draw:text-style-name="P5" draw:layer="layout" svg:width="9.116cm" svg:height="0.374cm" svg:x="12.05cm" svg:y="15.114cm">
          <draw:text-box>
            <text:p text:style-name="P2"><text:span text:style-name="T3">krajów Europy Środkowej, z wyjątkiem Rumunii. Ich obni-</text:span></text:p>
          </draw:text-box>
        </draw:frame>
        <draw:frame draw:style-name="gr4" draw:text-style-name="P5" draw:layer="layout" svg:width="9.404cm" svg:height="0.374cm" svg:x="12.05cm" svg:y="15.572cm">
          <draw:text-box>
            <text:p text:style-name="P2"><text:span text:style-name="T3">żanie się dotyczy także Polski, przy czym tendencja ta jest </text:span></text:p>
          </draw:text-box>
        </draw:frame>
        <draw:frame draw:style-name="gr4" draw:text-style-name="P5" draw:layer="layout" svg:width="8.312cm" svg:height="0.374cm" svg:x="12.05cm" svg:y="16.031cm">
          <draw:text-box>
            <text:p text:style-name="P2"><text:span text:style-name="T3">w porównaniu z innymi krajami znacznie wolniejsza.</text:span></text:p>
          </draw:text-box>
        </draw:frame>
        <draw:frame draw:style-name="gr4" draw:text-style-name="P5" draw:layer="layout" svg:width="8.934cm" svg:height="0.374cm" svg:x="12.55cm" svg:y="16.489cm">
          <draw:text-box>
            <text:p text:style-name="P2"><text:span text:style-name="T3">Nowotwory <text:s/>wysuwają <text:s/>się <text:s/>na <text:s/>czołowe <text:s/>miejsce <text:s/>wśród </text:span></text:p>
          </draw:text-box>
        </draw:frame>
        <draw:frame draw:style-name="gr4" draw:text-style-name="P5" draw:layer="layout" svg:width="9.231cm" svg:height="0.374cm" svg:x="12.05cm" svg:y="16.948cm">
          <draw:text-box>
            <text:p text:style-name="P2"><text:span text:style-name="T3">przyczyn wszystkich zgonów w populacji. Umieralność na </text:span></text:p>
          </draw:text-box>
        </draw:frame>
        <draw:frame draw:style-name="gr4" draw:text-style-name="P5" draw:layer="layout" svg:width="9.574cm" svg:height="0.374cm" svg:x="12.05cm" svg:y="17.406cm">
          <draw:text-box>
            <text:p text:style-name="P2"><text:span text:style-name="T3">nowotwory <text:s/>rośnie <text:s/>głównie <text:s/>w <text:s/>związku <text:s/>ze <text:s/>starzeniem <text:s/>się </text:span></text:p>
          </draw:text-box>
        </draw:frame>
        <draw:frame draw:style-name="gr4" draw:text-style-name="P5" draw:layer="layout" svg:width="9.404cm" svg:height="0.374cm" svg:x="12.05cm" svg:y="17.865cm">
          <draw:text-box>
            <text:p text:style-name="P2"><text:span text:style-name="T3">populacji, lecz w niektórych wypadkach w tempie przewyż-</text:span></text:p>
          </draw:text-box>
        </draw:frame>
        <draw:frame draw:style-name="gr4" draw:text-style-name="P5" draw:layer="layout" svg:width="9.455cm" svg:height="0.374cm" svg:x="12.05cm" svg:y="18.323cm">
          <draw:text-box>
            <text:p text:style-name="P2"><text:span text:style-name="T3">szającym ten proces. Najczęstszą nowotworową przyczyną </text:span></text:p>
          </draw:text-box>
        </draw:frame>
        <draw:frame draw:style-name="gr4" draw:text-style-name="P5" draw:layer="layout" svg:width="9.104cm" svg:height="0.374cm" svg:x="12.05cm" svg:y="18.781cm">
          <draw:text-box>
            <text:p text:style-name="P2"><text:span text:style-name="T3">zgonu u mężczyzn jest rak płuca oraz rak jelita grubego, </text:span></text:p>
          </draw:text-box>
        </draw:frame>
        <draw:frame draw:style-name="gr4" draw:text-style-name="P5" draw:layer="layout" svg:width="9.726cm" svg:height="0.374cm" svg:x="12.05cm" svg:y="19.24cm">
          <draw:text-box>
            <text:p text:style-name="P2"><text:span text:style-name="T3">a u kobiet — rak piersi (w niektórych krajach rak płuca). Rak </text:span></text:p>
          </draw:text-box>
        </draw:frame>
        <draw:frame draw:style-name="gr4" draw:text-style-name="P5" draw:layer="layout" svg:width="9.188cm" svg:height="0.374cm" svg:x="12.05cm" svg:y="19.698cm">
          <draw:text-box>
            <text:p text:style-name="P2"><text:span text:style-name="T3">jelita grubego znajduje się na drugiej lub trzeciej pozycji. </text:span></text:p>
          </draw:text-box>
        </draw:frame>
        <draw:frame draw:style-name="gr4" draw:text-style-name="P5" draw:layer="layout" svg:width="9.044cm" svg:height="0.374cm" svg:x="12.55cm" svg:y="20.157cm">
          <draw:text-box>
            <text:p text:style-name="P2"><text:span text:style-name="T3">Szwecja <text:s/>i <text:s/>Finlandia <text:s/>notują <text:s/>umiarkowaną <text:s/>umieralność </text:span></text:p>
          </draw:text-box>
        </draw:frame>
        <draw:frame draw:style-name="gr4" draw:text-style-name="P5" draw:layer="layout" svg:width="9.265cm" svg:height="0.374cm" svg:x="12.05cm" svg:y="20.615cm">
          <draw:text-box>
            <text:p text:style-name="P2"><text:span text:style-name="T3">z powodu raka piersi, mimo wysokiej zapadalności na ten </text:span></text:p>
          </draw:text-box>
        </draw:frame>
        <draw:frame draw:style-name="gr4" draw:text-style-name="P5" draw:layer="layout" svg:width="9.425cm" svg:height="0.374cm" svg:x="12.05cm" svg:y="21.074cm">
          <draw:text-box>
            <text:p text:style-name="P2"><text:span text:style-name="T3">nowotwór. Inaczej dzieje się w przypadku Włoch, Danii czy </text:span></text:p>
          </draw:text-box>
        </draw:frame>
        <draw:frame draw:style-name="gr4" draw:text-style-name="P5" draw:layer="layout" svg:width="9.379cm" svg:height="0.374cm" svg:x="12.05cm" svg:y="21.532cm">
          <draw:text-box>
            <text:p text:style-name="P2"><text:span text:style-name="T3">Niemiec, a zwłaszcza Węgier, gdzie wysokiej zapadalności </text:span></text:p>
          </draw:text-box>
        </draw:frame>
        <draw:frame draw:style-name="gr4" draw:text-style-name="P5" draw:layer="layout" svg:width="9.37cm" svg:height="0.374cm" svg:x="12.05cm" svg:y="21.991cm">
          <draw:text-box>
            <text:p text:style-name="P2"><text:span text:style-name="T3">towarzyszy wysoka umieralność. Na tym tle współczynniki </text:span></text:p>
          </draw:text-box>
        </draw:frame>
        <draw:frame draw:style-name="gr4" draw:text-style-name="P5" draw:layer="layout" svg:width="9.667cm" svg:height="0.374cm" svg:x="12.05cm" svg:y="22.449cm">
          <draw:text-box>
            <text:p text:style-name="P2"><text:span text:style-name="T3">umieralności lokują Polskę pośrodku europejskich statystyk. </text:span></text:p>
          </draw:text-box>
        </draw:frame>
        <draw:frame draw:style-name="gr4" draw:text-style-name="P5" draw:layer="layout" svg:width="9.459cm" svg:height="0.374cm" svg:x="12.05cm" svg:y="22.908cm">
          <draw:text-box>
            <text:p text:style-name="P2"><text:span text:style-name="T3">Porównanie <text:s/>wskaźników <text:s/>zapadalności <text:s/>i <text:s/>umieralności <text:s/>na </text:span></text:p>
          </draw:text-box>
        </draw:frame>
        <draw:frame draw:style-name="gr4" draw:text-style-name="P5" draw:layer="layout" svg:width="9.692cm" svg:height="0.374cm" svg:x="12.05cm" svg:y="23.366cm">
          <draw:text-box>
            <text:p text:style-name="P2"><text:span text:style-name="T3">raka jelita grubego wskazuje, że krajami, w których leczenie </text:span></text:p>
          </draw:text-box>
        </draw:frame>
        <draw:frame draw:style-name="gr4" draw:text-style-name="P5" draw:layer="layout" svg:width="9.667cm" svg:height="0.374cm" svg:x="12.05cm" svg:y="23.825cm">
          <draw:text-box>
            <text:p text:style-name="P2"><text:span text:style-name="T3">tego nowotworu jest najskuteczniejsze, są Kanada i Włochy. </text:span></text:p>
          </draw:text-box>
        </draw:frame>
        <draw:frame draw:style-name="gr4" draw:text-style-name="P5" draw:layer="layout" svg:width="8.422cm" svg:height="0.374cm" svg:x="12.05cm" svg:y="24.283cm">
          <draw:text-box>
            <text:p text:style-name="P2"><text:span text:style-name="T3">Z kolei na końcu tej listy znajdują się Węgry i Polska.</text:span></text:p>
          </draw:text-box>
        </draw:frame>
        <draw:frame draw:style-name="gr4" draw:text-style-name="P5" draw:layer="layout" svg:width="4.108cm" svg:height="0.374cm" svg:x="12.55cm" svg:y="24.742cm">
          <draw:text-box>
            <text:p text:style-name="P2"><text:span text:style-name="T3">Śmiertelność populacyjna</text:span></text:p>
          </draw:text-box>
        </draw:frame>
        <draw:frame draw:style-name="gr8" draw:text-style-name="P9" draw:layer="layout" svg:width="0.246cm" svg:height="0.289cm" svg:x="15.998cm" svg:y="24.703cm">
          <draw:text-box>
            <text:p text:style-name="P2"><text:span text:style-name="T13">2</text:span></text:p>
          </draw:text-box>
        </draw:frame>
        <draw:frame draw:style-name="gr4" draw:text-style-name="P5" draw:layer="layout" svg:width="4.405cm" svg:height="0.374cm" svg:x="16.125cm" svg:y="24.755cm">
          <draw:text-box>
            <text:p text:style-name="P2"><text:span text:style-name="T3">, oznaczająca w niniejszym </text:span></text:p>
          </draw:text-box>
        </draw:frame>
        <draw:line draw:style-name="gr9" draw:text-style-name="P10" draw:layer="layout" svg:x1="2.199cm" svg:y1="26.065cm" svg:x2="6.299cm" svg:y2="26.065cm">
          <text:p/>
        </draw:line>
        <draw:frame draw:style-name="gr4" draw:text-style-name="P5" draw:layer="layout" svg:width="9.095cm" svg:height="0.374cm" svg:x="12.05cm" svg:y="25.214cm">
          <draw:text-box>
            <text:p text:style-name="P2"><text:span text:style-name="T3">raporcie <text:s/>iloraz <text:s/>zgonów <text:s/>z <text:s/>powodu <text:s/>danego <text:s/>nowotworu </text:span></text:p>
          </draw:text-box>
        </draw:frame>
        <draw:frame draw:style-name="gr12" draw:text-style-name="P13" draw:layer="layout" svg:width="0.172cm" svg:height="0.204cm" svg:x="2.2cm" svg:y="26.132cm">
          <draw:text-box>
            <text:p text:style-name="P2"><text:span text:style-name="T12">2</text:span></text:p>
          </draw:text-box>
        </draw:frame>
        <draw:frame draw:style-name="gr8" draw:text-style-name="P9" draw:layer="layout" svg:width="19.683cm" svg:height="0.289cm" svg:x="2.289cm" svg:y="26.145cm">
          <draw:text-box>
            <text:p text:style-name="P2"><text:span text:style-name="T13">Dla celów „Białej Księgi” stworzono ten termin, ponieważ nie istnieją wystarczająco świeże dane dotyczące śmiertelności chorych na nowotwory (lub odwrotnie </text:span></text:p>
          </draw:text-box>
        </draw:frame>
        <draw:frame draw:style-name="gr8" draw:text-style-name="P9" draw:layer="layout" svg:width="6.589cm" svg:height="0.289cm" svg:x="2.2cm" svg:y="26.442cm">
          <draw:text-box>
            <text:p text:style-name="P2"><text:span text:style-name="T13">— </text:span><text:span text:style-name="T13">wskaźników wyleczeń) dla porównywanych krajów.</text:span></text:p>
          </draw:text-box>
        </draw:frame>
      </draw:page>
      <draw:page draw:name="page3" draw:style-name="dp1" draw:master-page-name="master-page62">
        <draw:frame draw:style-name="gr4" draw:text-style-name="P5" draw:layer="layout" svg:width="0.408cm" svg:height="0.374cm" svg:x="2.2cm" svg:y="27.469cm">
          <draw:text-box>
            <text:p text:style-name="P2"><text:span text:style-name="T3">58</text:span></text:p>
          </draw:text-box>
        </draw:frame>
        <draw:frame draw:style-name="gr4" draw:text-style-name="P5" draw:layer="layout" svg:width="9.116cm" svg:height="0.374cm" svg:x="2.2cm" svg:y="2.284cm">
          <draw:text-box>
            <text:p text:style-name="P2"><text:span text:style-name="T3">w danym roku w stosunku do liczby nowych zachorowań </text:span></text:p>
          </draw:text-box>
        </draw:frame>
        <draw:frame draw:style-name="gr4" draw:text-style-name="P5" draw:layer="layout" svg:width="9.709cm" svg:height="0.374cm" svg:x="2.2cm" svg:y="2.742cm">
          <draw:text-box>
            <text:p text:style-name="P2"><text:span text:style-name="T3">w <text:s/>tym <text:s/>samym <text:s/>okresie, <text:s/>należy <text:s/>w <text:s/>Polsce <text:s/>do <text:s/>najwyższych </text:span></text:p>
          </draw:text-box>
        </draw:frame>
        <draw:frame draw:style-name="gr4" draw:text-style-name="P5" draw:layer="layout" svg:width="9.514cm" svg:height="0.374cm" svg:x="2.2cm" svg:y="3.2cm">
          <draw:text-box>
            <text:p text:style-name="P2"><text:span text:style-name="T3">w Europie. Mimo że śmiertelność populacyjna w chorobach </text:span></text:p>
          </draw:text-box>
        </draw:frame>
        <draw:frame draw:style-name="gr4" draw:text-style-name="P5" draw:layer="layout" svg:width="9.294cm" svg:height="0.374cm" svg:x="2.2cm" svg:y="3.659cm">
          <draw:text-box>
            <text:p text:style-name="P2"><text:span text:style-name="T3">nowotworowych w Polsce spada, tempo tego procesu jest </text:span></text:p>
          </draw:text-box>
        </draw:frame>
        <draw:frame draw:style-name="gr4" draw:text-style-name="P5" draw:layer="layout" svg:width="9.286cm" svg:height="0.374cm" svg:x="2.2cm" svg:y="4.117cm">
          <draw:text-box>
            <text:p text:style-name="P2"><text:span text:style-name="T3">niższe niż w wielu innych krajach, a w ostatnich 10 latach </text:span></text:p>
          </draw:text-box>
        </draw:frame>
        <draw:frame draw:style-name="gr4" draw:text-style-name="P5" draw:layer="layout" svg:width="9.417cm" svg:height="0.374cm" svg:x="2.2cm" svg:y="4.576cm">
          <draw:text-box>
            <text:p text:style-name="P2"><text:span text:style-name="T3">nie <text:s/>zanotowano <text:s/>postępu. Względne <text:s/>wskaźniki <text:s/>przeżycia </text:span></text:p>
          </draw:text-box>
        </draw:frame>
        <draw:frame draw:style-name="gr4" draw:text-style-name="P5" draw:layer="layout" svg:width="9.083cm" svg:height="0.374cm" svg:x="2.2cm" svg:y="5.034cm">
          <draw:text-box>
            <text:p text:style-name="P2"><text:span text:style-name="T3">(od rocznych do 5-letnich) w chorobach nowotworowych </text:span></text:p>
          </draw:text-box>
        </draw:frame>
        <draw:frame draw:style-name="gr4" draw:text-style-name="P5" draw:layer="layout" svg:width="9.108cm" svg:height="0.374cm" svg:x="2.2cm" svg:y="5.493cm">
          <draw:text-box>
            <text:p text:style-name="P2"><text:span text:style-name="T3">w bardziej czuły sposób niż wymieniona śmiertelność po-</text:span></text:p>
          </draw:text-box>
        </draw:frame>
        <draw:frame draw:style-name="gr4" draw:text-style-name="P5" draw:layer="layout" svg:width="9.379cm" svg:height="0.374cm" svg:x="2.2cm" svg:y="5.951cm">
          <draw:text-box>
            <text:p text:style-name="P2"><text:span text:style-name="T3">pulacyjna <text:s/>opisują <text:s/>powodzenie <text:s/>interwencji <text:s/>zdrowotnych. </text:span></text:p>
          </draw:text-box>
        </draw:frame>
        <draw:frame draw:style-name="gr4" draw:text-style-name="P5" draw:layer="layout" svg:width="9.375cm" svg:height="0.374cm" svg:x="2.2cm" svg:y="6.41cm">
          <draw:text-box>
            <text:p text:style-name="P2"><text:span text:style-name="T3">Dane dla Polski stawiają ją w tej dziedzinie, obok Słowacji, </text:span></text:p>
          </draw:text-box>
        </draw:frame>
        <draw:frame draw:style-name="gr4" draw:text-style-name="P5" draw:layer="layout" svg:width="6.517cm" svg:height="0.374cm" svg:x="2.2cm" svg:y="6.868cm">
          <draw:text-box>
            <text:p text:style-name="P2"><text:span text:style-name="T3">na końcu stawki porównywanych krajów.</text:span></text:p>
          </draw:text-box>
        </draw:frame>
        <draw:frame draw:style-name="gr4" draw:text-style-name="P5" draw:layer="layout" svg:width="8.765cm" svg:height="0.374cm" svg:x="2.7cm" svg:y="7.327cm">
          <draw:text-box>
            <text:p text:style-name="P2"><text:span text:style-name="T3">Umieralność <text:s/>z <text:s/>powodu <text:s/>chorób <text:s/>nowotworowych <text:s/>jest </text:span></text:p>
          </draw:text-box>
        </draw:frame>
        <draw:frame draw:style-name="gr4" draw:text-style-name="P5" draw:layer="layout" svg:width="9.362cm" svg:height="0.374cm" svg:x="2.2cm" svg:y="7.785cm">
          <draw:text-box>
            <text:p text:style-name="P2"><text:span text:style-name="T3">związana z zapadalnością na te choroby. Rozwierające się </text:span></text:p>
          </draw:text-box>
        </draw:frame>
        <draw:frame draw:style-name="gr4" draw:text-style-name="P5" draw:layer="layout" svg:width="9.417cm" svg:height="0.374cm" svg:x="2.2cm" svg:y="8.244cm">
          <draw:text-box>
            <text:p text:style-name="P2"><text:span text:style-name="T3">nożyce pomiędzy zapadalnością a umieralnością są przeja-</text:span></text:p>
          </draw:text-box>
        </draw:frame>
        <draw:frame draw:style-name="gr4" draw:text-style-name="P5" draw:layer="layout" svg:width="9.476cm" svg:height="0.374cm" svg:x="2.2cm" svg:y="8.702cm">
          <draw:text-box>
            <text:p text:style-name="P2"><text:span text:style-name="T3">wem skutecznych interwencji. Z analizy danych wynika, że </text:span></text:p>
          </draw:text-box>
        </draw:frame>
        <draw:frame draw:style-name="gr4" draw:text-style-name="P5" draw:layer="layout" svg:width="9.599cm" svg:height="0.374cm" svg:x="2.2cm" svg:y="9.161cm">
          <draw:text-box>
            <text:p text:style-name="P2"><text:span text:style-name="T3">skuteczność oddziaływania np. szwedzkiego systemu ochro-</text:span></text:p>
          </draw:text-box>
        </draw:frame>
        <draw:frame draw:style-name="gr4" draw:text-style-name="P5" draw:layer="layout" svg:width="9.146cm" svg:height="0.374cm" svg:x="2.2cm" svg:y="9.619cm">
          <draw:text-box>
            <text:p text:style-name="P2"><text:span text:style-name="T3">ny zdrowia w odniesieniu do leczenia raka jelita grubego </text:span></text:p>
          </draw:text-box>
        </draw:frame>
        <draw:frame draw:style-name="gr4" draw:text-style-name="P5" draw:layer="layout" svg:width="9.502cm" svg:height="0.374cm" svg:x="2.2cm" svg:y="10.078cm">
          <draw:text-box>
            <text:p text:style-name="P2"><text:span text:style-name="T3">u mężczyzn lub raka piersi u kobiet jest 2-ukrotnie większa </text:span></text:p>
          </draw:text-box>
        </draw:frame>
        <draw:frame draw:style-name="gr4" draw:text-style-name="P5" draw:layer="layout" svg:width="9.408cm" svg:height="0.374cm" svg:x="2.2cm" svg:y="10.536cm">
          <draw:text-box>
            <text:p text:style-name="P2"><text:span text:style-name="T3">niż polskiego. Pozwala to oczekiwać, że przy odpowiednim </text:span></text:p>
          </draw:text-box>
        </draw:frame>
        <draw:frame draw:style-name="gr4" draw:text-style-name="P5" draw:layer="layout" svg:width="9.747cm" svg:height="0.374cm" svg:x="2.2cm" svg:y="10.994cm">
          <draw:text-box>
            <text:p text:style-name="P2"><text:span text:style-name="T3">zaprojektowania i działaniu systemu, śmiertelność z powodu </text:span></text:p>
          </draw:text-box>
        </draw:frame>
        <draw:frame draw:style-name="gr4" draw:text-style-name="P5" draw:layer="layout" svg:width="9.061cm" svg:height="0.374cm" svg:x="2.2cm" svg:y="11.453cm">
          <draw:text-box>
            <text:p text:style-name="P2"><text:span text:style-name="T3">tych nowotworów można by zmniejszyć co najmniej o tę </text:span></text:p>
          </draw:text-box>
        </draw:frame>
        <draw:frame draw:style-name="gr4" draw:text-style-name="P5" draw:layer="layout" svg:width="1.255cm" svg:height="0.374cm" svg:x="2.2cm" svg:y="11.911cm">
          <draw:text-box>
            <text:p text:style-name="P2"><text:span text:style-name="T3">różnicę.</text:span></text:p>
          </draw:text-box>
        </draw:frame>
        <draw:frame draw:style-name="gr4" draw:text-style-name="P5" draw:layer="layout" svg:width="8.803cm" svg:height="0.374cm" svg:x="2.7cm" svg:y="12.37cm">
          <draw:text-box>
            <text:p text:style-name="P2"><text:span text:style-name="T3">Proces zwalczania raka (</text:span><text:span text:style-name="T9">cancer control</text:span><text:span text:style-name="T3">), obejmujący ciąg </text:span></text:p>
          </draw:text-box>
        </draw:frame>
        <draw:frame draw:style-name="gr4" draw:text-style-name="P5" draw:layer="layout" svg:width="8.981cm" svg:height="0.374cm" svg:x="2.2cm" svg:y="12.828cm">
          <draw:text-box>
            <text:p text:style-name="P2"><text:span text:style-name="T3">działań od prewencji pierwotnej poprzez wczesne rozpo-</text:span></text:p>
          </draw:text-box>
        </draw:frame>
        <draw:frame draw:style-name="gr4" draw:text-style-name="P5" draw:layer="layout" svg:width="9.387cm" svg:height="0.374cm" svg:x="2.2cm" svg:y="13.287cm">
          <draw:text-box>
            <text:p text:style-name="P2"><text:span text:style-name="T3">znanie, po monitorowanie stanu zdrowia, jest rozciągnięty </text:span></text:p>
          </draw:text-box>
        </draw:frame>
        <draw:frame draw:style-name="gr4" draw:text-style-name="P5" draw:layer="layout" svg:width="9.794cm" svg:height="0.374cm" svg:x="2.2cm" svg:y="13.745cm">
          <draw:text-box>
            <text:p text:style-name="P2"><text:span text:style-name="T3">w czasie, wymaga udziału wielu osób i instytucji leczniczych, </text:span></text:p>
          </draw:text-box>
        </draw:frame>
        <draw:frame draw:style-name="gr4" draw:text-style-name="P5" draw:layer="layout" svg:width="9.43cm" svg:height="0.374cm" svg:x="2.2cm" svg:y="14.204cm">
          <draw:text-box>
            <text:p text:style-name="P2"><text:span text:style-name="T3">oraz dyscypliny ze strony chorego. Jeśli te etapy są realizo-</text:span></text:p>
          </draw:text-box>
        </draw:frame>
        <draw:frame draw:style-name="gr4" draw:text-style-name="P5" draw:layer="layout" svg:width="9.116cm" svg:height="0.374cm" svg:x="2.2cm" svg:y="14.662cm">
          <draw:text-box>
            <text:p text:style-name="P2"><text:span text:style-name="T3">wane przez różne podmioty, konieczna jest odpowiednia </text:span></text:p>
          </draw:text-box>
        </draw:frame>
        <draw:frame draw:style-name="gr4" draw:text-style-name="P5" draw:layer="layout" svg:width="9.832cm" svg:height="0.374cm" svg:x="2.2cm" svg:y="15.121cm">
          <draw:text-box>
            <text:p text:style-name="P2"><text:span text:style-name="T3">koordynacja <text:s/>i <text:s/>integracja <text:s/>opieki. <text:s/>Oczekuje <text:s/>się, <text:s/>że <text:s/>poprzez </text:span></text:p>
          </draw:text-box>
        </draw:frame>
        <draw:frame draw:style-name="gr4" draw:text-style-name="P5" draw:layer="layout" svg:width="9.248cm" svg:height="0.374cm" svg:x="2.2cm" svg:y="15.579cm">
          <draw:text-box>
            <text:p text:style-name="P2"><text:span text:style-name="T3">te działania, a także w wyniku upowszechnienia działania </text:span></text:p>
          </draw:text-box>
        </draw:frame>
        <draw:frame draw:style-name="gr4" draw:text-style-name="P5" draw:layer="layout" svg:width="8.959cm" svg:height="0.374cm" svg:x="2.2cm" svg:y="16.038cm">
          <draw:text-box>
            <text:p text:style-name="P2"><text:span text:style-name="T3">w formie tzw. </text:span><text:span text:style-name="T9">disease management</text:span><text:span text:style-name="T3">, można będzie poprawić </text:span></text:p>
          </draw:text-box>
        </draw:frame>
        <draw:frame draw:style-name="gr4" draw:text-style-name="P5" draw:layer="layout" svg:width="4.756cm" svg:height="0.374cm" svg:x="2.2cm" svg:y="16.496cm">
          <draw:text-box>
            <text:p text:style-name="P2"><text:span text:style-name="T3">wyniki leczenia wielu chorób. </text:span></text:p>
          </draw:text-box>
        </draw:frame>
        <draw:frame draw:style-name="gr4" draw:text-style-name="P5" draw:layer="layout" svg:width="8.587cm" svg:height="0.374cm" svg:x="2.7cm" svg:y="16.955cm">
          <draw:text-box>
            <text:p text:style-name="P2"><text:span text:style-name="T3">W przypadku chorych na raka piersi integrację opieki </text:span></text:p>
          </draw:text-box>
        </draw:frame>
        <draw:frame draw:style-name="gr4" draw:text-style-name="P5" draw:layer="layout" svg:width="9.489cm" svg:height="0.374cm" svg:x="2.2cm" svg:y="17.413cm">
          <draw:text-box>
            <text:p text:style-name="P2"><text:span text:style-name="T3">można by uzyskać poprzez skupienie działania w poświeco-</text:span></text:p>
          </draw:text-box>
        </draw:frame>
        <draw:frame draw:style-name="gr4" draw:text-style-name="P5" draw:layer="layout" svg:width="9.595cm" svg:height="0.374cm" svg:x="2.2cm" svg:y="17.872cm">
          <draw:text-box>
            <text:p text:style-name="P2"><text:span text:style-name="T3">nych temu nowotworowi, wielospecjalistycznych zespołach, </text:span></text:p>
          </draw:text-box>
        </draw:frame>
        <draw:frame draw:style-name="gr4" draw:text-style-name="P5" draw:layer="layout" svg:width="9.307cm" svg:height="0.374cm" svg:x="2.2cm" svg:y="18.33cm">
          <draw:text-box>
            <text:p text:style-name="P2"><text:span text:style-name="T3">najlepiej <text:s/>zlokalizowanych <text:s/>w <text:s/>pojedynczych <text:s/>instytucjach. </text:span></text:p>
          </draw:text-box>
        </draw:frame>
        <draw:frame draw:style-name="gr4" draw:text-style-name="P5" draw:layer="layout" svg:width="9.455cm" svg:height="0.374cm" svg:x="2.2cm" svg:y="18.788cm">
          <draw:text-box>
            <text:p text:style-name="P2"><text:span text:style-name="T3">Ośrodki takie stają się wtedy wykonawcami większości pro-</text:span></text:p>
          </draw:text-box>
        </draw:frame>
        <draw:frame draw:style-name="gr4" draw:text-style-name="P5" draw:layer="layout" svg:width="9.586cm" svg:height="0.374cm" svg:x="2.2cm" svg:y="19.247cm">
          <draw:text-box>
            <text:p text:style-name="P2"><text:span text:style-name="T3">cedur i działań medycznych, a także koordynatorami opieki </text:span></text:p>
          </draw:text-box>
        </draw:frame>
        <draw:frame draw:style-name="gr4" draw:text-style-name="P5" draw:layer="layout" svg:width="9.154cm" svg:height="0.374cm" svg:x="2.2cm" svg:y="19.705cm">
          <draw:text-box>
            <text:p text:style-name="P2"><text:span text:style-name="T3">nad chorymi objętymi opieką w innych jednostkach. Two-</text:span></text:p>
          </draw:text-box>
        </draw:frame>
        <draw:frame draw:style-name="gr4" draw:text-style-name="P5" draw:layer="layout" svg:width="9.188cm" svg:height="0.374cm" svg:x="2.2cm" svg:y="20.164cm">
          <draw:text-box>
            <text:p text:style-name="P2"><text:span text:style-name="T3">rzenie takich ośrodków dla raka piersi, nazywanych </text:span><text:span text:style-name="T9">breast </text:span></text:p>
          </draw:text-box>
        </draw:frame>
        <draw:frame draw:style-name="gr4" draw:text-style-name="P5" draw:layer="layout" svg:width="8.498cm" svg:height="0.374cm" svg:x="2.2cm" svg:y="20.622cm">
          <draw:text-box>
            <text:p text:style-name="P2"><text:span text:style-name="T9">cancer units</text:span><text:span text:style-name="T3">, zalecane jest przez </text:span><text:span text:style-name="T9">European Society of Breast </text:span></text:p>
          </draw:text-box>
        </draw:frame>
        <draw:frame draw:style-name="gr4" draw:text-style-name="P5" draw:layer="layout" svg:width="4.307cm" svg:height="0.374cm" svg:x="2.2cm" svg:y="21.081cm">
          <draw:text-box>
            <text:p text:style-name="P2"><text:span text:style-name="T9">Cancer Specialists</text:span><text:span text:style-name="T3"> (EUSOMA). </text:span></text:p>
          </draw:text-box>
        </draw:frame>
        <draw:frame draw:style-name="gr4" draw:text-style-name="P5" draw:layer="layout" svg:width="8.693cm" svg:height="0.374cm" svg:x="2.7cm" svg:y="21.539cm">
          <draw:text-box>
            <text:p text:style-name="P2"><text:span text:style-name="T3">Z porównawczych analiz dotyczących poszczególnych </text:span></text:p>
          </draw:text-box>
        </draw:frame>
        <draw:frame draw:style-name="gr4" draw:text-style-name="P5" draw:layer="layout" svg:width="9.396cm" svg:height="0.374cm" svg:x="2.2cm" svg:y="21.998cm">
          <draw:text-box>
            <text:p text:style-name="P2"><text:span text:style-name="T3">mierzalnych elementów systemu ochrony zdrowia wynika, </text:span></text:p>
          </draw:text-box>
        </draw:frame>
        <draw:frame draw:style-name="gr4" draw:text-style-name="P5" draw:layer="layout" svg:width="9.159cm" svg:height="0.374cm" svg:x="2.2cm" svg:y="22.456cm">
          <draw:text-box>
            <text:p text:style-name="P2"><text:span text:style-name="T3">że skuteczność leczenia jest istotnie związana z wydatka-</text:span></text:p>
          </draw:text-box>
        </draw:frame>
        <draw:frame draw:style-name="gr4" draw:text-style-name="P5" draw:layer="layout" svg:width="9.269cm" svg:height="0.374cm" svg:x="2.2cm" svg:y="22.915cm">
          <draw:text-box>
            <text:p text:style-name="P2"><text:span text:style-name="T3">mi na ochronę zdrowia, które są w Polsce znacznie niższe </text:span></text:p>
          </draw:text-box>
        </draw:frame>
        <draw:frame draw:style-name="gr4" draw:text-style-name="P5" draw:layer="layout" svg:width="9.633cm" svg:height="0.374cm" svg:x="2.2cm" svg:y="23.373cm">
          <draw:text-box>
            <text:p text:style-name="P2"><text:span text:style-name="T3">niż <text:s/>krajach <text:s/>Zachodniej <text:s/>Europy. <text:s/>Z <text:s/>drugiej <text:s/>strony <text:s/>jednak, </text:span></text:p>
          </draw:text-box>
        </draw:frame>
        <draw:frame draw:style-name="gr4" draw:text-style-name="P5" draw:layer="layout" svg:width="9.849cm" svg:height="0.374cm" svg:x="2.2cm" svg:y="23.832cm">
          <draw:text-box>
            <text:p text:style-name="P2"><text:span text:style-name="T3">np. <text:s/>wzrost <text:s/>wskaźnika <text:s/>5-letnich <text:s/>przeżyć <text:s/>w <text:s/>raku <text:s/>piersi <text:s/>nie </text:span></text:p>
          </draw:text-box>
        </draw:frame>
        <draw:frame draw:style-name="gr4" draw:text-style-name="P5" draw:layer="layout" svg:width="9.493cm" svg:height="0.374cm" svg:x="2.2cm" svg:y="24.29cm">
          <draw:text-box>
            <text:p text:style-name="P2"><text:span text:style-name="T3">jest znamiennie powiązany z większą liczbą lekarzy. Podob-</text:span></text:p>
          </draw:text-box>
        </draw:frame>
        <draw:frame draw:style-name="gr4" draw:text-style-name="P5" draw:layer="layout" svg:width="9.15cm" svg:height="0.374cm" svg:x="2.2cm" svg:y="24.749cm">
          <draw:text-box>
            <text:p text:style-name="P2"><text:span text:style-name="T3">nie, liczba szpitalnych łóżek nie przekłada się na skutecz-</text:span></text:p>
          </draw:text-box>
        </draw:frame>
        <draw:frame draw:style-name="gr4" draw:text-style-name="P5" draw:layer="layout" svg:width="9.044cm" svg:height="0.374cm" svg:x="2.2cm" svg:y="25.207cm">
          <draw:text-box>
            <text:p text:style-name="P2"><text:span text:style-name="T3">ność zwalczania nowotworów w danym kraju; jest wręcz </text:span></text:p>
          </draw:text-box>
        </draw:frame>
        <draw:frame draw:style-name="gr4" draw:text-style-name="P5" draw:layer="layout" svg:width="9.04cm" svg:height="0.374cm" svg:x="2.2cm" svg:y="25.666cm">
          <draw:text-box>
            <text:p text:style-name="P2"><text:span text:style-name="T3">odwrotnie — kraje o największych sukcesach w leczeniu </text:span></text:p>
          </draw:text-box>
        </draw:frame>
        <draw:frame draw:style-name="gr4" draw:text-style-name="P5" draw:layer="layout" svg:width="9.349cm" svg:height="0.374cm" svg:x="2.2cm" svg:y="26.124cm">
          <draw:text-box>
            <text:p text:style-name="P2"><text:span text:style-name="T3">nowotworów, takie jak Finlandia i Szwecja, mają najniższe </text:span></text:p>
          </draw:text-box>
        </draw:frame>
        <draw:frame draw:style-name="gr4" draw:text-style-name="P5" draw:layer="layout" svg:width="9.37cm" svg:height="0.374cm" svg:x="12.25cm" svg:y="2.276cm">
          <draw:text-box>
            <text:p text:style-name="P2"><text:span text:style-name="T3">wskaźniki liczby łóżek szpitalnych. Z kolei wskaźniki liczby </text:span></text:p>
          </draw:text-box>
        </draw:frame>
        <draw:frame draw:style-name="gr4" draw:text-style-name="P5" draw:layer="layout" svg:width="9.404cm" svg:height="0.374cm" svg:x="12.25cm" svg:y="2.735cm">
          <draw:text-box>
            <text:p text:style-name="P2"><text:span text:style-name="T3">specjalistycznych urządzeń pomocnych w diagnostyce czy </text:span></text:p>
          </draw:text-box>
        </draw:frame>
        <draw:frame draw:style-name="gr4" draw:text-style-name="P5" draw:layer="layout" svg:width="9.256cm" svg:height="0.374cm" svg:x="12.25cm" svg:y="3.193cm">
          <draw:text-box>
            <text:p text:style-name="P2"><text:span text:style-name="T3">terapii nowotworów, takich jak mammografy, aparaty TK, </text:span></text:p>
          </draw:text-box>
        </draw:frame>
        <draw:frame draw:style-name="gr4" draw:text-style-name="P5" draw:layer="layout" svg:width="9.764cm" svg:height="0.374cm" svg:x="12.25cm" svg:y="3.652cm">
          <draw:text-box>
            <text:p text:style-name="P2"><text:span text:style-name="T3">MRI, <text:s/>czy <text:s/>przyspieszacze <text:s/>liniowe, <text:s/>są <text:s/>najwyższe <text:s/>w <text:s/>krajach </text:span></text:p>
          </draw:text-box>
        </draw:frame>
        <draw:frame draw:style-name="gr4" draw:text-style-name="P5" draw:layer="layout" svg:width="9.662cm" svg:height="0.374cm" svg:x="12.25cm" svg:y="4.11cm">
          <draw:text-box>
            <text:p text:style-name="P2"><text:span text:style-name="T3">o największej skuteczności leczenia nowotworów. W krajach </text:span></text:p>
          </draw:text-box>
        </draw:frame>
        <draw:frame draw:style-name="gr4" draw:text-style-name="P5" draw:layer="layout" svg:width="9.662cm" svg:height="0.374cm" svg:x="12.25cm" svg:y="4.569cm">
          <draw:text-box>
            <text:p text:style-name="P2"><text:span text:style-name="T3">z <text:s/>najwyższą <text:s/>liczba TK <text:s/>wskaźniki <text:s/>przeżyć <text:s/>w <text:s/>nowotworach </text:span></text:p>
          </draw:text-box>
        </draw:frame>
        <draw:frame draw:style-name="gr4" draw:text-style-name="P5" draw:layer="layout" svg:width="9.527cm" svg:height="0.374cm" svg:x="12.25cm" svg:y="5.027cm">
          <draw:text-box>
            <text:p text:style-name="P2"><text:span text:style-name="T3">piersi i jelita grubego są najwyższe, choć najpewniej jest to </text:span></text:p>
          </draw:text-box>
        </draw:frame>
        <draw:frame draw:style-name="gr4" draw:text-style-name="P5" draw:layer="layout" svg:width="9.789cm" svg:height="0.374cm" svg:x="12.25cm" svg:y="5.486cm">
          <draw:text-box>
            <text:p text:style-name="P2"><text:span text:style-name="T3">bardziej wyrazem stopnia rozwoju medycyny w tych krajach, </text:span></text:p>
          </draw:text-box>
        </draw:frame>
        <draw:frame draw:style-name="gr4" draw:text-style-name="P5" draw:layer="layout" svg:width="9.235cm" svg:height="0.374cm" svg:x="12.25cm" svg:y="5.944cm">
          <draw:text-box>
            <text:p text:style-name="P2"><text:span text:style-name="T3">niż rzeczywistego wykorzystania wymienionych urządzeń </text:span></text:p>
          </draw:text-box>
        </draw:frame>
        <draw:frame draw:style-name="gr4" draw:text-style-name="P5" draw:layer="layout" svg:width="9.184cm" svg:height="0.374cm" svg:x="12.25cm" svg:y="6.402cm">
          <draw:text-box>
            <text:p text:style-name="P2"><text:span text:style-name="T3">diagnostycznych w odniesieniu do tych właśnie nowotwo-</text:span></text:p>
          </draw:text-box>
        </draw:frame>
        <draw:frame draw:style-name="gr4" draw:text-style-name="P5" draw:layer="layout" svg:width="9.658cm" svg:height="0.374cm" svg:x="12.25cm" svg:y="6.861cm">
          <draw:text-box>
            <text:p text:style-name="P2"><text:span text:style-name="T3">rów. Podobne zależności dotyczą liczby mammografów oraz </text:span></text:p>
          </draw:text-box>
        </draw:frame>
        <draw:frame draw:style-name="gr4" draw:text-style-name="P5" draw:layer="layout" svg:width="4.003cm" svg:height="0.374cm" svg:x="12.25cm" svg:y="7.319cm">
          <draw:text-box>
            <text:p text:style-name="P2"><text:span text:style-name="T3">urządzeń do radioterapii.</text:span></text:p>
          </draw:text-box>
        </draw:frame>
        <draw:frame draw:style-name="gr4" draw:text-style-name="P5" draw:layer="layout" svg:width="8.854cm" svg:height="0.374cm" svg:x="12.75cm" svg:y="7.778cm">
          <draw:text-box>
            <text:p text:style-name="P2"><text:span text:style-name="T3">Doświadczenie <text:s/>krajów <text:s/>skandynawskich <text:s/>wskazują, <text:s/>że </text:span></text:p>
          </draw:text-box>
        </draw:frame>
        <draw:frame draw:style-name="gr4" draw:text-style-name="P5" draw:layer="layout" svg:width="9.116cm" svg:height="0.374cm" svg:x="12.25cm" svg:y="8.236cm">
          <draw:text-box>
            <text:p text:style-name="P2"><text:span text:style-name="T3">osiągana tam wysoka skuteczność leczenia nowotworów </text:span></text:p>
          </draw:text-box>
        </draw:frame>
        <draw:frame draw:style-name="gr4" draw:text-style-name="P5" draw:layer="layout" svg:width="2.292cm" svg:height="0.374cm" svg:x="12.25cm" svg:y="8.695cm">
          <draw:text-box>
            <text:p text:style-name="P2"><text:span text:style-name="T3">jest wynikiem:</text:span></text:p>
          </draw:text-box>
        </draw:frame>
        <draw:frame draw:style-name="gr4" draw:text-style-name="P5" draw:layer="layout" svg:width="0.317cm" svg:height="0.374cm" svg:x="12.567cm" svg:y="9.1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689cm" svg:height="0.374cm" svg:x="12.25cm" svg:y="9.153cm">
          <draw:text-box>
            <text:p text:style-name="P2"><text:span text:style-name="T3">— </text:span><text:span text:style-name="T3">dobrego <text:s/>ogólnego <text:s/>stanu <text:s/>zdrowia <text:s/>społeczeństwa, </text:span></text:p>
          </draw:text-box>
        </draw:frame>
        <draw:frame draw:style-name="gr4" draw:text-style-name="P5" draw:layer="layout" svg:width="8.553cm" svg:height="0.374cm" svg:x="12.75cm" svg:y="9.612cm">
          <draw:text-box>
            <text:p text:style-name="P2"><text:span text:style-name="T3">związanego z mniejszą zachorowalnością na choroby </text:span></text:p>
          </draw:text-box>
        </draw:frame>
        <draw:frame draw:style-name="gr4" draw:text-style-name="P5" draw:layer="layout" svg:width="8.575cm" svg:height="0.374cm" svg:x="12.75cm" svg:y="10.07cm">
          <draw:text-box>
            <text:p text:style-name="P2"><text:span text:style-name="T3">towarzyszące nowotworom (np. POChP, choroby ukła-</text:span></text:p>
          </draw:text-box>
        </draw:frame>
        <draw:frame draw:style-name="gr4" draw:text-style-name="P5" draw:layer="layout" svg:width="8.617cm" svg:height="0.374cm" svg:x="12.75cm" svg:y="10.529cm">
          <draw:text-box>
            <text:p text:style-name="P2"><text:span text:style-name="T3">du sercowo-naczyniowe itp.), które pogarszają wyniki </text:span></text:p>
          </draw:text-box>
        </draw:frame>
        <draw:frame draw:style-name="gr4" draw:text-style-name="P5" draw:layer="layout" svg:width="3.524cm" svg:height="0.374cm" svg:x="12.75cm" svg:y="10.987cm">
          <draw:text-box>
            <text:p text:style-name="P2"><text:span text:style-name="T3">leczenia nowotworów;</text:span></text:p>
          </draw:text-box>
        </draw:frame>
        <draw:frame draw:style-name="gr4" draw:text-style-name="P5" draw:layer="layout" svg:width="0.317cm" svg:height="0.374cm" svg:x="12.567cm" svg:y="11.44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197cm" svg:height="0.374cm" svg:x="12.25cm" svg:y="11.446cm">
          <draw:text-box>
            <text:p text:style-name="P2"><text:span text:style-name="T3">— </text:span><text:span text:style-name="T3">prowadzenia <text:s/>leczenia <text:s/>nowotworów <text:s/>przez <text:s/>wyspecjali-</text:span></text:p>
          </draw:text-box>
        </draw:frame>
        <draw:frame draw:style-name="gr4" draw:text-style-name="P5" draw:layer="layout" svg:width="8.74cm" svg:height="0.374cm" svg:x="12.75cm" svg:y="11.904cm">
          <draw:text-box>
            <text:p text:style-name="P2"><text:span text:style-name="T3">zowane <text:s/>jednostki <text:s/>dysponujące <text:s/>możliwościami <text:s/>wielo-</text:span></text:p>
          </draw:text-box>
        </draw:frame>
        <draw:frame draw:style-name="gr4" draw:text-style-name="P5" draw:layer="layout" svg:width="8.981cm" svg:height="0.374cm" svg:x="12.75cm" svg:y="12.363cm">
          <draw:text-box>
            <text:p text:style-name="P2"><text:span text:style-name="T3">specjalistycznego leczenia (chirurgia, radioterapia i che-</text:span></text:p>
          </draw:text-box>
        </draw:frame>
        <draw:frame draw:style-name="gr4" draw:text-style-name="P5" draw:layer="layout" svg:width="8.9cm" svg:height="0.374cm" svg:x="12.75cm" svg:y="12.821cm">
          <draw:text-box>
            <text:p text:style-name="P2"><text:span text:style-name="T3">mioterapia) <text:s/>i <text:s/>wykonujących <text:s/>dużą <text:s/>liczbę <text:s/>określonych </text:span></text:p>
          </draw:text-box>
        </draw:frame>
        <draw:frame draw:style-name="gr4" draw:text-style-name="P5" draw:layer="layout" svg:width="3.461cm" svg:height="0.374cm" svg:x="12.75cm" svg:y="13.28cm">
          <draw:text-box>
            <text:p text:style-name="P2"><text:span text:style-name="T3">procedur leczniczych;</text:span></text:p>
          </draw:text-box>
        </draw:frame>
        <draw:frame draw:style-name="gr4" draw:text-style-name="P5" draw:layer="layout" svg:width="0.317cm" svg:height="0.374cm" svg:x="12.567cm" svg:y="13.73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934cm" svg:height="0.374cm" svg:x="12.25cm" svg:y="13.738cm">
          <draw:text-box>
            <text:p text:style-name="P2"><text:span text:style-name="T3">— </text:span><text:span text:style-name="T3">wieloletniego i konsekwentnego prowadzenia progra-</text:span></text:p>
          </draw:text-box>
        </draw:frame>
        <draw:frame draw:style-name="gr4" draw:text-style-name="P5" draw:layer="layout" svg:width="6.822cm" svg:height="0.374cm" svg:x="12.75cm" svg:y="14.196cm">
          <draw:text-box>
            <text:p text:style-name="P2"><text:span text:style-name="T3">mów wczesnego wykrywania nowotworów;</text:span></text:p>
          </draw:text-box>
        </draw:frame>
        <draw:frame draw:style-name="gr4" draw:text-style-name="P5" draw:layer="layout" svg:width="0.317cm" svg:height="0.374cm" svg:x="12.567cm" svg:y="14.65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01cm" svg:height="0.374cm" svg:x="12.25cm" svg:y="14.655cm">
          <draw:text-box>
            <text:p text:style-name="P2"><text:span text:style-name="T3">— </text:span><text:span text:style-name="T3">stałego monitorowania wyników zwalczania nowotwo-</text:span></text:p>
          </draw:text-box>
        </draw:frame>
        <draw:frame draw:style-name="gr4" draw:text-style-name="P5" draw:layer="layout" svg:width="8.57cm" svg:height="0.374cm" svg:x="12.75cm" svg:y="15.113cm">
          <draw:text-box>
            <text:p text:style-name="P2"><text:span text:style-name="T3">rów, zarówno na poziomie populacji danego obszaru, </text:span></text:p>
          </draw:text-box>
        </draw:frame>
        <draw:frame draw:style-name="gr4" draw:text-style-name="P5" draw:layer="layout" svg:width="8.608cm" svg:height="0.374cm" svg:x="12.75cm" svg:y="15.572cm">
          <draw:text-box>
            <text:p text:style-name="P2"><text:span text:style-name="T3">jak na poziomie populacji chorych danej placówki me-</text:span></text:p>
          </draw:text-box>
        </draw:frame>
        <draw:frame draw:style-name="gr4" draw:text-style-name="P5" draw:layer="layout" svg:width="1.323cm" svg:height="0.374cm" svg:x="12.75cm" svg:y="16.03cm">
          <draw:text-box>
            <text:p text:style-name="P2"><text:span text:style-name="T3">dycznej;</text:span></text:p>
          </draw:text-box>
        </draw:frame>
        <draw:frame draw:style-name="gr4" draw:text-style-name="P5" draw:layer="layout" svg:width="0.317cm" svg:height="0.374cm" svg:x="12.567cm" svg:y="16.48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239cm" svg:height="0.374cm" svg:x="12.25cm" svg:y="16.489cm">
          <draw:text-box>
            <text:p text:style-name="P2"><text:span text:style-name="T3">— </text:span><text:span text:style-name="T3">innych <text:s/>elementów, <text:s/>np. <text:s/>stałego <text:s/>podnoszenia <text:s/>kompe-</text:span></text:p>
          </draw:text-box>
        </draw:frame>
        <draw:frame draw:style-name="gr4" draw:text-style-name="P5" draw:layer="layout" svg:width="8.638cm" svg:height="0.374cm" svg:x="12.749cm" svg:y="16.947cm">
          <draw:text-box>
            <text:p text:style-name="P2"><text:span text:style-name="T3">tencji lekarzy podstawowej opieki zdrowotnej i specja-</text:span></text:p>
          </draw:text-box>
        </draw:frame>
        <draw:frame draw:style-name="gr4" draw:text-style-name="P5" draw:layer="layout" svg:width="8.956cm" svg:height="0.374cm" svg:x="12.749cm" svg:y="17.406cm">
          <draw:text-box>
            <text:p text:style-name="P2"><text:span text:style-name="T3">listów-onkologów, a także systemu zarządzania przebie-</text:span></text:p>
          </draw:text-box>
        </draw:frame>
        <draw:frame draw:style-name="gr4" draw:text-style-name="P5" draw:layer="layout" svg:width="6.428cm" svg:height="0.374cm" svg:x="12.749cm" svg:y="17.864cm">
          <draw:text-box>
            <text:p text:style-name="P2"><text:span text:style-name="T3">giem leczenia pacjenta (</text:span><text:span text:style-name="T9">case-management</text:span><text:span text:style-name="T3">).</text:span></text:p>
          </draw:text-box>
        </draw:frame>
        <draw:frame draw:style-name="gr4" draw:text-style-name="P5" draw:layer="layout" svg:width="8.905cm" svg:height="0.374cm" svg:x="12.749cm" svg:y="18.323cm">
          <draw:text-box>
            <text:p text:style-name="P2"><text:span text:style-name="T3">Skoordynowane <text:s/>działania <text:s/>na <text:s/>rzecz <text:s/>zwalczania <text:s/>nowo-</text:span></text:p>
          </draw:text-box>
        </draw:frame>
        <draw:frame draw:style-name="gr4" draw:text-style-name="P5" draw:layer="layout" svg:width="9.578cm" svg:height="0.374cm" svg:x="12.25cm" svg:y="18.781cm">
          <draw:text-box>
            <text:p text:style-name="P2"><text:span text:style-name="T3">tworów w praktyce przybierają formę strategii, programów, </text:span></text:p>
          </draw:text-box>
        </draw:frame>
        <draw:frame draw:style-name="gr4" draw:text-style-name="P5" draw:layer="layout" svg:width="9.574cm" svg:height="0.374cm" svg:x="12.25cm" svg:y="19.24cm">
          <draw:text-box>
            <text:p text:style-name="P2"><text:span text:style-name="T3">które <text:s/>mogą <text:s/>być <text:s/>inicjowane <text:s/>przez <text:s/>władze <text:s/>publiczne, <text:s/>ale </text:span></text:p>
          </draw:text-box>
        </draw:frame>
        <draw:frame draw:style-name="gr4" draw:text-style-name="P5" draw:layer="layout" svg:width="9.362cm" svg:height="0.374cm" svg:x="12.25cm" svg:y="19.698cm">
          <draw:text-box>
            <text:p text:style-name="P2"><text:span text:style-name="T3">także środowiska profesjonalne, czy nawet organizacje pa-</text:span></text:p>
          </draw:text-box>
        </draw:frame>
        <draw:frame draw:style-name="gr4" draw:text-style-name="P5" draw:layer="layout" svg:width="9.502cm" svg:height="0.374cm" svg:x="12.25cm" svg:y="20.157cm">
          <draw:text-box>
            <text:p text:style-name="P2"><text:span text:style-name="T3">cjenckie. Opracowanie strategii zwalczania raka piersi oraz </text:span></text:p>
          </draw:text-box>
        </draw:frame>
        <draw:frame draw:style-name="gr4" draw:text-style-name="P5" draw:layer="layout" svg:width="9.497cm" svg:height="0.374cm" svg:x="12.25cm" svg:y="20.615cm">
          <draw:text-box>
            <text:p text:style-name="P2"><text:span text:style-name="T3">raka jelita grubego wydało się zatem, w kontekście zjawisk </text:span></text:p>
          </draw:text-box>
        </draw:frame>
        <draw:frame draw:style-name="gr4" draw:text-style-name="P5" draw:layer="layout" svg:width="7cm" svg:height="0.374cm" svg:x="12.25cm" svg:y="21.074cm">
          <draw:text-box>
            <text:p text:style-name="P2"><text:span text:style-name="T3">opisanych w raporcie, bardzo uzasadnione. </text:span></text:p>
          </draw:text-box>
        </draw:frame>
        <draw:frame draw:style-name="gr7" draw:text-style-name="P8" draw:layer="layout" svg:width="7.22cm" svg:height="0.496cm" svg:x="12.25cm" svg:y="21.972cm">
          <draw:text-box>
            <text:p text:style-name="P2"><text:span text:style-name="T6">Druga Księga zwalczania raka piersi <text:s/></text:span></text:p>
          </draw:text-box>
        </draw:frame>
        <draw:frame draw:style-name="gr7" draw:text-style-name="P8" draw:layer="layout" svg:width="3.863cm" svg:height="0.496cm" svg:x="12.25cm" svg:y="22.431cm">
          <draw:text-box>
            <text:p text:style-name="P2"><text:span text:style-name="T6">i raka jelita grubego</text:span></text:p>
          </draw:text-box>
        </draw:frame>
        <draw:frame draw:style-name="gr4" draw:text-style-name="P5" draw:layer="layout" svg:width="9.197cm" svg:height="0.374cm" svg:x="12.75cm" svg:y="22.922cm">
          <draw:text-box>
            <text:p text:style-name="P2"><text:span text:style-name="T3">Obserwacje <text:s/>zawarte <text:s/>w <text:s/>pierwszej <text:s/>części „Białej <text:s/>Księgi” </text:span></text:p>
          </draw:text-box>
        </draw:frame>
        <draw:frame draw:style-name="gr4" draw:text-style-name="P5" draw:layer="layout" svg:width="9.226cm" svg:height="0.374cm" svg:x="12.25cm" svg:y="23.381cm">
          <draw:text-box>
            <text:p text:style-name="P2"><text:span text:style-name="T3">pozwoliły na opracowanie strategii zwalczania raka piersi </text:span></text:p>
          </draw:text-box>
        </draw:frame>
        <draw:frame draw:style-name="gr4" draw:text-style-name="P5" draw:layer="layout" svg:width="9.54cm" svg:height="0.374cm" svg:x="12.25cm" svg:y="23.839cm">
          <draw:text-box>
            <text:p text:style-name="P2"><text:span text:style-name="T3">i raka jelita grubego. Zarys strategii został stworzony przez </text:span></text:p>
          </draw:text-box>
        </draw:frame>
        <draw:frame draw:style-name="gr4" draw:text-style-name="P5" draw:layer="layout" svg:width="9.231cm" svg:height="0.374cm" svg:x="12.25cm" svg:y="24.298cm">
          <draw:text-box>
            <text:p text:style-name="P2"><text:span text:style-name="T3">autorów pierwszej części „Białej Księgi” oraz kilku eksper-</text:span></text:p>
          </draw:text-box>
        </draw:frame>
        <draw:frame draw:style-name="gr4" draw:text-style-name="P5" draw:layer="layout" svg:width="9.32cm" svg:height="0.374cm" svg:x="12.25cm" svg:y="24.756cm">
          <draw:text-box>
            <text:p text:style-name="P2"><text:span text:style-name="T3">tów <text:s/>Polskiego Towarzystwa <text:s/>Onkologicznego. <text:s/>Projekt <text:s/>na-</text:span></text:p>
          </draw:text-box>
        </draw:frame>
        <draw:frame draw:style-name="gr4" draw:text-style-name="P5" draw:layer="layout" svg:width="9.362cm" svg:height="0.374cm" svg:x="12.25cm" svg:y="25.215cm">
          <draw:text-box>
            <text:p text:style-name="P2"><text:span text:style-name="T3">stępnie skierowano do konsultacji społecznych z udziałem </text:span></text:p>
          </draw:text-box>
        </draw:frame>
        <draw:frame draw:style-name="gr4" draw:text-style-name="P5" draw:layer="layout" svg:width="9.349cm" svg:height="0.374cm" svg:x="12.25cm" svg:y="25.673cm">
          <draw:text-box>
            <text:p text:style-name="P2"><text:span text:style-name="T3">ponad <text:s/>200 <text:s/>osób <text:s/>— <text:s/>reprezentantów <text:s/>środowisk <text:s/>medycz-</text:span></text:p>
          </draw:text-box>
        </draw:frame>
        <draw:frame draw:style-name="gr4" draw:text-style-name="P5" draw:layer="layout" svg:width="9.358cm" svg:height="0.374cm" svg:x="12.25cm" svg:y="26.132cm">
          <draw:text-box>
            <text:p text:style-name="P2"><text:span text:style-name="T3">nych, pacjentów, władz oraz kadr kierowniczych placówek </text:span></text:p>
          </draw:text-box>
        </draw:frame>
      </draw:page>
      <draw:page draw:name="page4" draw:style-name="dp1" draw:master-page-name="master-page65">
        <draw:frame draw:style-name="gr4" draw:text-style-name="P5" draw:layer="layout" svg:width="0.408cm" svg:height="0.374cm" svg:x="17.974cm" svg:y="27.469cm">
          <draw:text-box>
            <text:p text:style-name="P2"><text:span text:style-name="T3">59</text:span></text:p>
          </draw:text-box>
        </draw:frame>
        <draw:frame draw:style-name="gr4" draw:text-style-name="P5" draw:layer="layout" svg:width="9.561cm" svg:height="0.374cm" svg:x="2.2cm" svg:y="14.667cm">
          <draw:text-box>
            <text:p text:style-name="P2"><text:span text:style-name="T3">medycznych. Konsultacje te zawierały wiele szczegółowych </text:span></text:p>
          </draw:text-box>
        </draw:frame>
        <draw:frame draw:style-name="gr4" draw:text-style-name="P5" draw:layer="layout" svg:width="9.713cm" svg:height="0.374cm" svg:x="2.2cm" svg:y="15.126cm">
          <draw:text-box>
            <text:p text:style-name="P2"><text:span text:style-name="T3">rozwiązań i propozycji, przy czym większość osób podzielała </text:span></text:p>
          </draw:text-box>
        </draw:frame>
        <draw:frame draw:style-name="gr4" draw:text-style-name="P5" draw:layer="layout" svg:width="9.48cm" svg:height="0.374cm" svg:x="2.2cm" svg:y="15.584cm">
          <draw:text-box>
            <text:p text:style-name="P2"><text:span text:style-name="T3">główne <text:s/>wnioski <text:s/>sformułowane <text:s/>w „Białej <text:s/>Księdze”. Wśród </text:span></text:p>
          </draw:text-box>
        </draw:frame>
        <draw:frame draw:style-name="gr4" draw:text-style-name="P5" draw:layer="layout" svg:width="9.027cm" svg:height="0.374cm" svg:x="2.2cm" svg:y="16.043cm">
          <draw:text-box>
            <text:p text:style-name="P2"><text:span text:style-name="T3">najczęściej wymienianych znajdował się problem organi-</text:span></text:p>
          </draw:text-box>
        </draw:frame>
        <draw:frame draw:style-name="gr4" draw:text-style-name="P5" draw:layer="layout" svg:width="9.328cm" svg:height="0.374cm" svg:x="2.2cm" svg:y="16.501cm">
          <draw:text-box>
            <text:p text:style-name="P2"><text:span text:style-name="T3">zacji procesu diagnostyczno-terapeutycznego, zagubienie </text:span></text:p>
          </draw:text-box>
        </draw:frame>
        <draw:frame draw:style-name="gr4" draw:text-style-name="P5" draw:layer="layout" svg:width="9.214cm" svg:height="0.374cm" svg:x="2.2cm" svg:y="16.96cm">
          <draw:text-box>
            <text:p text:style-name="P2"><text:span text:style-name="T3">i dezorientacja chorych oraz wynikające z tego przedłuża-</text:span></text:p>
          </draw:text-box>
        </draw:frame>
        <draw:frame draw:style-name="gr4" draw:text-style-name="P5" draw:layer="layout" svg:width="9.421cm" svg:height="0.374cm" svg:x="2.2cm" svg:y="17.418cm">
          <draw:text-box>
            <text:p text:style-name="P2"><text:span text:style-name="T3">nie się, czy wręcz przerywanie tego procesu. Ostatecznym </text:span></text:p>
          </draw:text-box>
        </draw:frame>
        <draw:frame draw:style-name="gr4" draw:text-style-name="P5" draw:layer="layout" svg:width="9.582cm" svg:height="0.374cm" svg:x="2.2cm" svg:y="17.877cm">
          <draw:text-box>
            <text:p text:style-name="P2"><text:span text:style-name="T3">skutkiem tej sytuacji jest powielanie działań, suboptymalna </text:span></text:p>
          </draw:text-box>
        </draw:frame>
        <draw:frame draw:style-name="gr4" draw:text-style-name="P5" draw:layer="layout" svg:width="9.375cm" svg:height="0.374cm" svg:x="2.2cm" svg:y="18.335cm">
          <draw:text-box>
            <text:p text:style-name="P2"><text:span text:style-name="T3">skuteczność interwencji oraz (prawdopodobnie, bo nie ma </text:span></text:p>
          </draw:text-box>
        </draw:frame>
        <draw:frame draw:style-name="gr4" draw:text-style-name="P5" draw:layer="layout" svg:width="9.451cm" svg:height="0.374cm" svg:x="2.2cm" svg:y="18.794cm">
          <draw:text-box>
            <text:p text:style-name="P2"><text:span text:style-name="T3">na <text:s/>to <text:s/>obecnie <text:s/>dowodów) <text:s/>marnowanie <text:s/>zasobów, <text:s/>w <text:s/>tym </text:span></text:p>
          </draw:text-box>
        </draw:frame>
        <draw:frame draw:style-name="gr4" draw:text-style-name="P5" draw:layer="layout" svg:width="7.241cm" svg:height="0.374cm" svg:x="2.2cm" svg:y="19.252cm">
          <draw:text-box>
            <text:p text:style-name="P2"><text:span text:style-name="T3">głównie czasu pracy personelu medycznego. </text:span></text:p>
          </draw:text-box>
        </draw:frame>
        <draw:frame draw:style-name="gr4" draw:text-style-name="P5" draw:layer="layout" svg:width="8.494cm" svg:height="0.374cm" svg:x="2.7cm" svg:y="19.71cm">
          <draw:text-box>
            <text:p text:style-name="P2"><text:span text:style-name="T3">Ostateczny wynik prac — opracowanie strategii zwal-</text:span></text:p>
          </draw:text-box>
        </draw:frame>
        <draw:frame draw:style-name="gr4" draw:text-style-name="P5" draw:layer="layout" svg:width="9.768cm" svg:height="0.374cm" svg:x="2.2cm" svg:y="20.169cm">
          <draw:text-box>
            <text:p text:style-name="P2"><text:span text:style-name="T3">czania raka piersi i raka jelita grubego, uwzględniający m.in. </text:span></text:p>
          </draw:text-box>
        </draw:frame>
        <draw:frame draw:style-name="gr4" draw:text-style-name="P5" draw:layer="layout" svg:width="9.544cm" svg:height="0.374cm" svg:x="2.2cm" svg:y="20.627cm">
          <draw:text-box>
            <text:p text:style-name="P2"><text:span text:style-name="T3">opinie zebrane w trakcie konsultacji społecznych, zaprezen-</text:span></text:p>
          </draw:text-box>
        </draw:frame>
        <draw:frame draw:style-name="gr4" draw:text-style-name="P5" draw:layer="layout" svg:width="9.349cm" svg:height="0.374cm" svg:x="2.2cm" svg:y="21.086cm">
          <draw:text-box>
            <text:p text:style-name="P2"><text:span text:style-name="T3">towano <text:s/>na <text:s/>konferencji <text:s/>prasowej <text:s/>Polskiego Towarzystwa </text:span></text:p>
          </draw:text-box>
        </draw:frame>
        <draw:frame draw:style-name="gr4" draw:text-style-name="P5" draw:layer="layout" svg:width="9.497cm" svg:height="0.374cm" svg:x="2.2cm" svg:y="21.544cm">
          <draw:text-box>
            <text:p text:style-name="P2"><text:span text:style-name="T3">Onkologicznego w dniu 19 października 2011 roku. W prak-</text:span></text:p>
          </draw:text-box>
        </draw:frame>
        <draw:frame draw:style-name="gr4" draw:text-style-name="P5" draw:layer="layout" svg:width="9.658cm" svg:height="0.374cm" svg:x="2.2cm" svg:y="22.003cm">
          <draw:text-box>
            <text:p text:style-name="P2"><text:span text:style-name="T3">tyce dokument składa się z dwóch odrębnych, choć w treści </text:span></text:p>
          </draw:text-box>
        </draw:frame>
        <draw:frame draw:style-name="gr4" draw:text-style-name="P5" draw:layer="layout" svg:width="9.87cm" svg:height="0.374cm" svg:x="2.2cm" svg:y="22.461cm">
          <draw:text-box>
            <text:p text:style-name="P2"><text:span text:style-name="T3">bardzo <text:s/>zbliżonych, <text:s/>części: <text:s/>strategii <text:s/>zwalczania <text:s/>raka <text:s/>piersi </text:span></text:p>
          </draw:text-box>
        </draw:frame>
        <draw:frame draw:style-name="gr4" draw:text-style-name="P5" draw:layer="layout" svg:width="6.657cm" svg:height="0.374cm" svg:x="2.2cm" svg:y="22.92cm">
          <draw:text-box>
            <text:p text:style-name="P2"><text:span text:style-name="T3">i strategii zwalczania raka jelita grubego. </text:span></text:p>
          </draw:text-box>
        </draw:frame>
        <draw:frame draw:style-name="gr4" draw:text-style-name="P5" draw:layer="layout" svg:width="8.761cm" svg:height="0.374cm" svg:x="2.7cm" svg:y="23.378cm">
          <draw:text-box>
            <text:p text:style-name="P2"><text:span text:style-name="T3">Każda ze strategii, zgodnie z regułami opracowywania </text:span></text:p>
          </draw:text-box>
        </draw:frame>
        <draw:frame draw:style-name="gr4" draw:text-style-name="P5" draw:layer="layout" svg:width="9.26cm" svg:height="0.374cm" svg:x="2.2cm" svg:y="23.837cm">
          <draw:text-box>
            <text:p text:style-name="P2"><text:span text:style-name="T3">tego typu dokumentów, zawiera cel główny, cele szczegó-</text:span></text:p>
          </draw:text-box>
        </draw:frame>
        <draw:frame draw:style-name="gr4" draw:text-style-name="P5" draw:layer="layout" svg:width="9.764cm" svg:height="0.374cm" svg:x="2.2cm" svg:y="24.295cm">
          <draw:text-box>
            <text:p text:style-name="P2"><text:span text:style-name="T3">łowe oraz listę działań, jakie mają prowadzić do ich realizacji </text:span></text:p>
          </draw:text-box>
        </draw:frame>
        <draw:frame draw:style-name="gr4" draw:text-style-name="P5" draw:layer="layout" svg:width="9.552cm" svg:height="0.374cm" svg:x="2.2cm" svg:y="24.754cm">
          <draw:text-box>
            <text:p text:style-name="P2"><text:span text:style-name="T3">(ryc. 1). Do szczegółowych celów przypisano wskaźniki, któ-</text:span></text:p>
          </draw:text-box>
        </draw:frame>
        <draw:frame draw:style-name="gr4" draw:text-style-name="P5" draw:layer="layout" svg:width="9.654cm" svg:height="0.374cm" svg:x="2.2cm" svg:y="25.212cm">
          <draw:text-box>
            <text:p text:style-name="P2"><text:span text:style-name="T3">re mogłyby służyć do oceny stanu zaawansowania realizacji </text:span></text:p>
          </draw:text-box>
        </draw:frame>
        <draw:frame draw:style-name="gr4" draw:text-style-name="P5" draw:layer="layout" svg:width="9.616cm" svg:height="0.374cm" svg:x="2.2cm" svg:y="25.671cm">
          <draw:text-box>
            <text:p text:style-name="P2"><text:span text:style-name="T3">danego celu. Do poszczególnych działań zostały przypisane </text:span></text:p>
          </draw:text-box>
        </draw:frame>
        <draw:frame draw:style-name="gr4" draw:text-style-name="P5" draw:layer="layout" svg:width="9.527cm" svg:height="0.374cm" svg:x="2.2cm" svg:y="26.129cm">
          <draw:text-box>
            <text:p text:style-name="P2"><text:span text:style-name="T3">określone instytucje czy podmioty, które, zdaniem autorów </text:span></text:p>
          </draw:text-box>
        </draw:frame>
        <draw:frame draw:style-name="gr4" draw:text-style-name="P5" draw:layer="layout" svg:width="9.726cm" svg:height="0.374cm" svg:x="12.35cm" svg:y="14.664cm">
          <draw:text-box>
            <text:p text:style-name="P2"><text:span text:style-name="T3">strategii, w największym stopniu mogłyby je realizować. Każ-</text:span></text:p>
          </draw:text-box>
        </draw:frame>
        <draw:frame draw:style-name="gr4" draw:text-style-name="P5" draw:layer="layout" svg:width="9.468cm" svg:height="0.374cm" svg:x="12.35cm" svg:y="15.122cm">
          <draw:text-box>
            <text:p text:style-name="P2"><text:span text:style-name="T3">demu z działań przypisano także przypuszczalny czas reali-</text:span></text:p>
          </draw:text-box>
        </draw:frame>
        <draw:frame draw:style-name="gr4" draw:text-style-name="P5" draw:layer="layout" svg:width="9.612cm" svg:height="0.374cm" svg:x="12.35cm" svg:y="15.581cm">
          <draw:text-box>
            <text:p text:style-name="P2"><text:span text:style-name="T3">zacji, pod warunkiem, że zostaną one podjęte niezwłocznie. </text:span></text:p>
          </draw:text-box>
        </draw:frame>
        <draw:frame draw:style-name="gr4" draw:text-style-name="P5" draw:layer="layout" svg:width="9.066cm" svg:height="0.374cm" svg:x="12.85cm" svg:y="16.039cm">
          <draw:text-box>
            <text:p text:style-name="P2"><text:span text:style-name="T3">Te <text:s/>dwa <text:s/>ostatnie <text:s/>aspekty <text:s/>uświadamiają, <text:s/>że <text:s/>realizacja </text:span></text:p>
          </draw:text-box>
        </draw:frame>
        <draw:frame draw:style-name="gr4" draw:text-style-name="P5" draw:layer="layout" svg:width="9.108cm" svg:height="0.374cm" svg:x="12.35cm" svg:y="16.498cm">
          <draw:text-box>
            <text:p text:style-name="P2"><text:span text:style-name="T3">zaproponowanej strategii jest uzależniona od wielu osób </text:span></text:p>
          </draw:text-box>
        </draw:frame>
        <draw:frame draw:style-name="gr4" draw:text-style-name="P5" draw:layer="layout" svg:width="9.239cm" svg:height="0.374cm" svg:x="12.35cm" svg:y="16.956cm">
          <draw:text-box>
            <text:p text:style-name="P2"><text:span text:style-name="T3">i instytucji. Podstawową i najważniejszą rolę pełnią w niej </text:span></text:p>
          </draw:text-box>
        </draw:frame>
        <draw:frame draw:style-name="gr4" draw:text-style-name="P5" draw:layer="layout" svg:width="9.303cm" svg:height="0.374cm" svg:x="12.35cm" svg:y="17.415cm">
          <draw:text-box>
            <text:p text:style-name="P2"><text:span text:style-name="T3">Minister Zdrowia oraz Narodowy Fundusz Zdrowia. Z tego </text:span></text:p>
          </draw:text-box>
        </draw:frame>
        <draw:frame draw:style-name="gr4" draw:text-style-name="P5" draw:layer="layout" svg:width="9.032cm" svg:height="0.374cm" svg:x="12.35cm" svg:y="17.873cm">
          <draw:text-box>
            <text:p text:style-name="P2"><text:span text:style-name="T3">względu <text:s/>realizacja <text:s/>zaproponowanej <text:s/>strategii <text:s/>wymaga </text:span></text:p>
          </draw:text-box>
        </draw:frame>
        <draw:frame draw:style-name="gr4" draw:text-style-name="P5" draw:layer="layout" svg:width="9.76cm" svg:height="0.374cm" svg:x="12.35cm" svg:y="18.332cm">
          <draw:text-box>
            <text:p text:style-name="P2"><text:span text:style-name="T3">przede wszystkim akceptacji i zaangażowania ze strony tych </text:span></text:p>
          </draw:text-box>
        </draw:frame>
        <draw:frame draw:style-name="gr4" draw:text-style-name="P5" draw:layer="layout" svg:width="9.751cm" svg:height="0.374cm" svg:x="12.35cm" svg:y="18.79cm">
          <draw:text-box>
            <text:p text:style-name="P2"><text:span text:style-name="T3">dwóch instytucji. Pewne kroki w tym celu już wykonano, lecz </text:span></text:p>
          </draw:text-box>
        </draw:frame>
        <draw:frame draw:style-name="gr4" draw:text-style-name="P5" draw:layer="layout" svg:width="9.328cm" svg:height="0.374cm" svg:x="12.35cm" svg:y="19.249cm">
          <draw:text-box>
            <text:p text:style-name="P2"><text:span text:style-name="T3">ostateczna decyzja o realizacji proponowanej strategii lub </text:span></text:p>
          </draw:text-box>
        </draw:frame>
        <draw:frame draw:style-name="gr4" draw:text-style-name="P5" draw:layer="layout" svg:width="9.434cm" svg:height="0.374cm" svg:x="12.35cm" svg:y="19.707cm">
          <draw:text-box>
            <text:p text:style-name="P2"><text:span text:style-name="T3">jej elementów nie została jeszcze podjęta. Także termin re-</text:span></text:p>
          </draw:text-box>
        </draw:frame>
        <draw:frame draw:style-name="gr4" draw:text-style-name="P5" draw:layer="layout" svg:width="9.502cm" svg:height="0.374cm" svg:x="12.35cm" svg:y="20.165cm">
          <draw:text-box>
            <text:p text:style-name="P2"><text:span text:style-name="T3">alizacji poszczególnych działań uświadamia, że osiągniecie </text:span></text:p>
          </draw:text-box>
        </draw:frame>
        <draw:frame draw:style-name="gr4" draw:text-style-name="P5" draw:layer="layout" svg:width="9.273cm" svg:height="0.374cm" svg:x="12.35cm" svg:y="20.624cm">
          <draw:text-box>
            <text:p text:style-name="P2"><text:span text:style-name="T3">zadowalającego efektu wymaga czasu i każde opóźnienie </text:span></text:p>
          </draw:text-box>
        </draw:frame>
        <draw:frame draw:style-name="gr4" draw:text-style-name="P5" draw:layer="layout" svg:width="9.582cm" svg:height="0.374cm" svg:x="12.35cm" svg:y="21.082cm">
          <draw:text-box>
            <text:p text:style-name="P2"><text:span text:style-name="T3">w <text:s/>ich <text:s/>rozpoczęciu <text:s/>opóźnia <text:s/>termin <text:s/>uzyskania <text:s/>założonych </text:span></text:p>
          </draw:text-box>
        </draw:frame>
        <draw:frame draw:style-name="gr4" draw:text-style-name="P5" draw:layer="layout" svg:width="9.84cm" svg:height="0.374cm" svg:x="12.35cm" svg:y="21.541cm">
          <draw:text-box>
            <text:p text:style-name="P2"><text:span text:style-name="T3">efektów. Strategia jest zatem na razie teoretycznym studium </text:span></text:p>
          </draw:text-box>
        </draw:frame>
        <draw:frame draw:style-name="gr4" draw:text-style-name="P5" draw:layer="layout" svg:width="9.811cm" svg:height="0.374cm" svg:x="12.35cm" svg:y="21.999cm">
          <draw:text-box>
            <text:p text:style-name="P2"><text:span text:style-name="T3">i dopóki nie zostanie przyjęta do realizacji, takim pozostanie. </text:span></text:p>
          </draw:text-box>
        </draw:frame>
        <draw:frame draw:style-name="gr4" draw:text-style-name="P5" draw:layer="layout" svg:width="8.481cm" svg:height="0.374cm" svg:x="12.85cm" svg:y="22.458cm">
          <draw:text-box>
            <text:p text:style-name="P2"><text:span text:style-name="T3">Jak <text:s/>wspomniano <text:s/>wcześniej, <text:s/>strategia <text:s/>dla <text:s/>każdego </text:span></text:p>
          </draw:text-box>
        </draw:frame>
        <draw:frame draw:style-name="gr4" draw:text-style-name="P5" draw:layer="layout" svg:width="9.239cm" svg:height="0.374cm" svg:x="12.35cm" svg:y="22.916cm">
          <draw:text-box>
            <text:p text:style-name="P2"><text:span text:style-name="T3">z nowotworów zawiera 6 celów szczegółowych oraz około </text:span></text:p>
          </draw:text-box>
        </draw:frame>
        <draw:frame draw:style-name="gr4" draw:text-style-name="P5" draw:layer="layout" svg:width="9.921cm" svg:height="0.374cm" svg:x="12.35cm" svg:y="23.375cm">
          <draw:text-box>
            <text:p text:style-name="P2"><text:span text:style-name="T3">20 działań. Wśród tych celów i działań, na kilka warto zwrócić </text:span></text:p>
          </draw:text-box>
        </draw:frame>
        <draw:frame draw:style-name="gr4" draw:text-style-name="P5" draw:layer="layout" svg:width="3.109cm" svg:height="0.374cm" svg:x="12.35cm" svg:y="23.833cm">
          <draw:text-box>
            <text:p text:style-name="P2"><text:span text:style-name="T3">szczególną uwagę. </text:span></text:p>
          </draw:text-box>
        </draw:frame>
        <draw:frame draw:style-name="gr4" draw:text-style-name="P5" draw:layer="layout" svg:width="8.892cm" svg:height="0.374cm" svg:x="12.85cm" svg:y="24.292cm">
          <draw:text-box>
            <text:p text:style-name="P2"><text:span text:style-name="T3">Pierwszym jest poprawa skuteczności badań przesiewo-</text:span></text:p>
          </draw:text-box>
        </draw:frame>
        <draw:frame draw:style-name="gr4" draw:text-style-name="P5" draw:layer="layout" svg:width="9.811cm" svg:height="0.374cm" svg:x="12.35cm" svg:y="24.75cm">
          <draw:text-box>
            <text:p text:style-name="P2"><text:span text:style-name="T3">wych. Program przesiewowy dla raka piersi w Polsce istnieje, </text:span></text:p>
          </draw:text-box>
        </draw:frame>
        <draw:frame draw:style-name="gr4" draw:text-style-name="P5" draw:layer="layout" svg:width="9.362cm" svg:height="0.374cm" svg:x="12.35cm" svg:y="25.209cm">
          <draw:text-box>
            <text:p text:style-name="P2"><text:span text:style-name="T3">jednak jego powszechność jest ograniczona. W przypadku </text:span></text:p>
          </draw:text-box>
        </draw:frame>
        <draw:frame draw:style-name="gr4" draw:text-style-name="P5" draw:layer="layout" svg:width="9.286cm" svg:height="0.374cm" svg:x="12.35cm" svg:y="25.667cm">
          <draw:text-box>
            <text:p text:style-name="P2"><text:span text:style-name="T3">raka jelita grubego podejmowane są pewne działania, ale </text:span></text:p>
          </draw:text-box>
        </draw:frame>
        <draw:polygon draw:style-name="gr13" draw:text-style-name="P14" draw:layer="layout" svg:width="16.1cm" svg:height="10.965cm" svg:x="2.201cm" svg:y="2.367cm" svg:viewBox="0 0 16101 10966" draw:points="0,0 16101,0 16101,10966 0,10966">
          <text:p/>
        </draw:polygon>
        <draw:polygon draw:style-name="gr14" draw:text-style-name="P15" draw:layer="layout" svg:width="2.421cm" svg:height="1.084cm" svg:x="2.649cm" svg:y="4.115cm" svg:viewBox="0 0 2422 1085" draw:points="0,0 2422,0 2422,1085 0,1085">
          <text:p/>
        </draw:polygon>
        <draw:polygon draw:style-name="gr14" draw:text-style-name="P15" draw:layer="layout" svg:width="2.422cm" svg:height="1.084cm" svg:x="5.235cm" svg:y="4.115cm" svg:viewBox="0 0 2423 1085" draw:points="0,0 2423,0 2423,1085 0,1085">
          <text:p/>
        </draw:polygon>
        <draw:polygon draw:style-name="gr14" draw:text-style-name="P15" draw:layer="layout" svg:width="2.421cm" svg:height="1.084cm" svg:x="7.822cm" svg:y="4.115cm" svg:viewBox="0 0 2422 1085" draw:points="0,0 2422,0 2422,1085 0,1085">
          <text:p/>
        </draw:polygon>
        <draw:polygon draw:style-name="gr14" draw:text-style-name="P15" draw:layer="layout" svg:width="2.422cm" svg:height="1.084cm" svg:x="10.408cm" svg:y="4.115cm" svg:viewBox="0 0 2423 1085" draw:points="0,0 2423,0 2423,1085 0,1085">
          <text:p/>
        </draw:polygon>
        <draw:polygon draw:style-name="gr14" draw:text-style-name="P15" draw:layer="layout" svg:width="2.421cm" svg:height="1.084cm" svg:x="12.995cm" svg:y="4.115cm" svg:viewBox="0 0 2422 1085" draw:points="0,0 2422,0 2422,1085 0,1085">
          <text:p/>
        </draw:polygon>
        <draw:polygon draw:style-name="gr14" draw:text-style-name="P15" draw:layer="layout" svg:width="2.422cm" svg:height="1.084cm" svg:x="15.581cm" svg:y="4.115cm" svg:viewBox="0 0 2423 1085" draw:points="0,0 2423,0 2423,1085 0,1085">
          <text:p/>
        </draw:polygon>
        <draw:polygon draw:style-name="gr15" draw:text-style-name="P16" draw:layer="layout" svg:width="2.421cm" svg:height="1.085cm" svg:x="2.649cm" svg:y="5.698cm" svg:viewBox="0 0 2422 1086" draw:points="0,0 2422,0 2422,1086 0,1086">
          <text:p/>
        </draw:polygon>
        <draw:polygon draw:style-name="gr15" draw:text-style-name="P16" draw:layer="layout" svg:width="2.422cm" svg:height="1.085cm" svg:x="5.235cm" svg:y="5.698cm" svg:viewBox="0 0 2423 1086" draw:points="0,0 2423,0 2423,1086 0,1086">
          <text:p/>
        </draw:polygon>
        <draw:polygon draw:style-name="gr15" draw:text-style-name="P16" draw:layer="layout" svg:width="2.421cm" svg:height="1.085cm" svg:x="7.822cm" svg:y="5.698cm" svg:viewBox="0 0 2422 1086" draw:points="0,0 2422,0 2422,1086 0,1086">
          <text:p/>
        </draw:polygon>
        <draw:polygon draw:style-name="gr15" draw:text-style-name="P16" draw:layer="layout" svg:width="2.422cm" svg:height="1.085cm" svg:x="10.408cm" svg:y="5.698cm" svg:viewBox="0 0 2423 1086" draw:points="0,0 2423,0 2423,1086 0,1086">
          <text:p/>
        </draw:polygon>
        <draw:polygon draw:style-name="gr15" draw:text-style-name="P16" draw:layer="layout" svg:width="2.421cm" svg:height="1.085cm" svg:x="12.995cm" svg:y="5.698cm" svg:viewBox="0 0 2422 1086" draw:points="0,0 2422,0 2422,1086 0,1086">
          <text:p/>
        </draw:polygon>
        <draw:polygon draw:style-name="gr15" draw:text-style-name="P16" draw:layer="layout" svg:width="2.422cm" svg:height="1.085cm" svg:x="15.581cm" svg:y="5.698cm" svg:viewBox="0 0 2423 1086" draw:points="0,0 2423,0 2423,1086 0,1086">
          <text:p/>
        </draw:polygon>
        <draw:polygon draw:style-name="gr16" draw:text-style-name="P17" draw:layer="layout" svg:width="2.421cm" svg:height="1.085cm" svg:x="2.649cm" svg:y="7.261cm" svg:viewBox="0 0 2422 1086" draw:points="0,0 2422,0 2422,1086 0,1086">
          <text:p/>
        </draw:polygon>
        <draw:polygon draw:style-name="gr16" draw:text-style-name="P17" draw:layer="layout" svg:width="2.422cm" svg:height="1.085cm" svg:x="5.235cm" svg:y="7.261cm" svg:viewBox="0 0 2423 1086" draw:points="0,0 2423,0 2423,1086 0,1086">
          <text:p/>
        </draw:polygon>
        <draw:polygon draw:style-name="gr16" draw:text-style-name="P17" draw:layer="layout" svg:width="2.421cm" svg:height="1.085cm" svg:x="7.822cm" svg:y="7.261cm" svg:viewBox="0 0 2422 1086" draw:points="0,0 2422,0 2422,1086 0,1086">
          <text:p/>
        </draw:polygon>
        <draw:polygon draw:style-name="gr16" draw:text-style-name="P17" draw:layer="layout" svg:width="2.422cm" svg:height="1.085cm" svg:x="10.408cm" svg:y="7.261cm" svg:viewBox="0 0 2423 1086" draw:points="0,0 2423,0 2423,1086 0,1086">
          <text:p/>
        </draw:polygon>
        <draw:polygon draw:style-name="gr16" draw:text-style-name="P17" draw:layer="layout" svg:width="2.421cm" svg:height="1.085cm" svg:x="12.995cm" svg:y="7.261cm" svg:viewBox="0 0 2422 1086" draw:points="0,0 2422,0 2422,1086 0,1086">
          <text:p/>
        </draw:polygon>
        <draw:polygon draw:style-name="gr16" draw:text-style-name="P17" draw:layer="layout" svg:width="2.422cm" svg:height="1.085cm" svg:x="15.581cm" svg:y="7.261cm" svg:viewBox="0 0 2423 1086" draw:points="0,0 2423,0 2423,1086 0,1086">
          <text:p/>
        </draw:polygon>
        <draw:polygon draw:style-name="gr16" draw:text-style-name="P17" draw:layer="layout" svg:width="2.421cm" svg:height="1.085cm" svg:x="2.657cm" svg:y="8.814cm" svg:viewBox="0 0 2422 1086" draw:points="0,0 2422,0 2422,1086 0,1086">
          <text:p/>
        </draw:polygon>
        <draw:polygon draw:style-name="gr16" draw:text-style-name="P17" draw:layer="layout" svg:width="2.422cm" svg:height="1.085cm" svg:x="5.243cm" svg:y="8.814cm" svg:viewBox="0 0 2423 1086" draw:points="0,0 2423,0 2423,1086 0,1086">
          <text:p/>
        </draw:polygon>
        <draw:polygon draw:style-name="gr16" draw:text-style-name="P17" draw:layer="layout" svg:width="2.421cm" svg:height="1.085cm" svg:x="7.83cm" svg:y="8.814cm" svg:viewBox="0 0 2422 1086" draw:points="0,0 2422,0 2422,1086 0,1086">
          <text:p/>
        </draw:polygon>
        <draw:polygon draw:style-name="gr16" draw:text-style-name="P17" draw:layer="layout" svg:width="2.422cm" svg:height="1.085cm" svg:x="5.243cm" svg:y="10.387cm" svg:viewBox="0 0 2423 1086" draw:points="0,0 2423,0 2423,1086 0,1086">
          <text:p/>
        </draw:polygon>
        <draw:polygon draw:style-name="gr16" draw:text-style-name="P17" draw:layer="layout" svg:width="2.421cm" svg:height="1.084cm" svg:x="12.987cm" svg:y="8.812cm" svg:viewBox="0 0 2422 1085" draw:points="0,0 2422,0 2422,1085 0,1085">
          <text:p/>
        </draw:polygon>
        <draw:polygon draw:style-name="gr16" draw:text-style-name="P17" draw:layer="layout" svg:width="2.421cm" svg:height="1.085cm" svg:x="7.828cm" svg:y="10.387cm" svg:viewBox="0 0 2422 1086" draw:points="0,0 2422,0 2422,1086 0,1086">
          <text:p/>
        </draw:polygon>
        <draw:polygon draw:style-name="gr16" draw:text-style-name="P17" draw:layer="layout" svg:width="2.422cm" svg:height="1.084cm" svg:x="11.564cm" svg:y="11.938cm" svg:viewBox="0 0 2423 1085" draw:points="0,0 2423,0 2423,1085 0,1085">
          <text:p/>
        </draw:polygon>
        <draw:polygon draw:style-name="gr16" draw:text-style-name="P17" draw:layer="layout" svg:width="2.421cm" svg:height="1.084cm" svg:x="14.422cm" svg:y="11.938cm" svg:viewBox="0 0 2422 1085" draw:points="0,0 2422,0 2422,1085 0,1085">
          <text:p/>
        </draw:polygon>
        <draw:polygon draw:style-name="gr16" draw:text-style-name="P17" draw:layer="layout" svg:width="2.422cm" svg:height="1.084cm" svg:x="5.243cm" svg:y="11.948cm" svg:viewBox="0 0 2423 1085" draw:points="0,0 2423,0 2423,1085 0,1085">
          <text:p/>
        </draw:polygon>
        <draw:polygon draw:style-name="gr16" draw:text-style-name="P17" draw:layer="layout" svg:width="2.421cm" svg:height="1.085cm" svg:x="12.987cm" svg:y="10.372cm" svg:viewBox="0 0 2422 1086" draw:points="0,0 2422,0 2422,1086 0,1086">
          <text:p/>
        </draw:polygon>
        <draw:polyline draw:style-name="gr9" draw:text-style-name="P10" draw:layer="layout" svg:width="12.936cm" svg:height="0.312cm" svg:x="3.757cm" svg:y="3.567cm" svg:viewBox="0 0 12937 313" draw:points="12937,313 12937,0 0,0 0,313">
          <text:p/>
        </draw:polyline>
        <draw:polygon draw:style-name="gr1" draw:text-style-name="P1" draw:layer="layout" svg:width="0.186cm" svg:height="0.169cm" svg:x="16.6cm" svg:y="3.865cm" svg:viewBox="0 0 187 170" draw:points="0,0 93,170 187,0">
          <text:p/>
        </draw:polygon>
        <draw:polygon draw:style-name="gr1" draw:text-style-name="P1" draw:layer="layout" svg:width="0.186cm" svg:height="0.169cm" svg:x="3.664cm" svg:y="3.865cm" svg:viewBox="0 0 187 170" draw:points="187,0 93,170 0,0">
          <text:p/>
        </draw:polygon>
        <draw:polyline draw:style-name="gr9" draw:text-style-name="P10" draw:layer="layout" svg:width="7.75cm" svg:height="0.312cm" svg:x="6.36cm" svg:y="3.567cm" svg:viewBox="0 0 7751 313" draw:points="7751,313 7751,0 0,0 0,313">
          <text:p/>
        </draw:polyline>
        <draw:polygon draw:style-name="gr1" draw:text-style-name="P1" draw:layer="layout" svg:width="0.186cm" svg:height="0.169cm" svg:x="14.017cm" svg:y="3.865cm" svg:viewBox="0 0 187 170" draw:points="0,0 93,170 187,0">
          <text:p/>
        </draw:polygon>
        <draw:polygon draw:style-name="gr1" draw:text-style-name="P1" draw:layer="layout" svg:width="0.186cm" svg:height="0.169cm" svg:x="6.267cm" svg:y="3.865cm" svg:viewBox="0 0 187 170" draw:points="187,0 93,170 0,0">
          <text:p/>
        </draw:polygon>
        <draw:polyline draw:style-name="gr9" draw:text-style-name="P10" draw:layer="layout" svg:width="2.583cm" svg:height="0.312cm" svg:x="8.943cm" svg:y="3.567cm" svg:viewBox="0 0 2584 313" draw:points="2584,313 2584,0 0,0 0,313">
          <text:p/>
        </draw:polyline>
        <draw:polygon draw:style-name="gr1" draw:text-style-name="P1" draw:layer="layout" svg:width="0.186cm" svg:height="0.169cm" svg:x="11.433cm" svg:y="3.865cm" svg:viewBox="0 0 187 170" draw:points="0,0 93,170 187,0">
          <text:p/>
        </draw:polygon>
        <draw:polygon draw:style-name="gr1" draw:text-style-name="P1" draw:layer="layout" svg:width="0.186cm" svg:height="0.169cm" svg:x="8.85cm" svg:y="3.865cm" svg:viewBox="0 0 187 170" draw:points="187,0 93,170 0,0">
          <text:p/>
        </draw:polygon>
        <draw:path draw:style-name="gr9" draw:text-style-name="P10" draw:layer="layout" svg:width="12.936cm" svg:height="8.783cm" svg:x="3.757cm" svg:y="3.09cm" svg:viewBox="0 0 12937 8784" svg:d="M11803 8774v-314h-2899v314M6489 467v-467M10364 8451v-467M0 2515v-673M0 4089v-673M0 5653v-674M2603 2515v-673M2603 4089v-673M2603 5653v-674M5187 2515v-673M5187 4089v-673M5187 5653v-674M7770 2515v-673M7770 4089v-673M2603 7220v-673M5187 7216v-673M10354 2515v-673M10354 4089v-673M10354 5653v-674M12937 2515v-673M12937 4089v-673M10354 7211v-674M2603 8784v-673">
          <text:p/>
        </draw:path>
        <draw:polygon draw:style-name="gr17" draw:text-style-name="P1" draw:layer="layout" svg:width="9.115cm" svg:height="0.628cm" svg:x="5.753cm" svg:y="2.753cm" svg:viewBox="0 0 9116 629" draw:points="0,0 9116,0 9116,629 0,629">
          <text:p/>
        </draw:polygon>
        <draw:polygon draw:style-name="gr18" draw:text-style-name="P17" draw:layer="layout" svg:width="2.421cm" svg:height="1.084cm" svg:x="2.574cm" svg:y="4.04cm" svg:viewBox="0 0 2422 1085" draw:points="0,0 2422,0 2422,1085 0,1085">
          <text:p/>
        </draw:polygon>
        <draw:path draw:style-name="gr1" draw:text-style-name="P1" draw:layer="layout" svg:width="0.104cm" svg:height="0.154cm" svg:x="3.183cm" svg:y="4.356cm" svg:viewBox="0 0 105 155" svg:d="M105 49c0-33-20-49-60-49h-45v155h30v-59h16c38 0 59-18 59-47zM73 49c0 16-11 26-31 26h-12v-52h14c19 0 29 9 29 26z">
          <text:p/>
        </draw:path>
        <draw:path draw:style-name="gr1" draw:text-style-name="P1" draw:layer="layout" svg:width="0.069cm" svg:height="0.115cm" svg:x="3.309cm" svg:y="4.395cm" svg:viewBox="0 0 70 116" svg:d="M70 1c-4-1-7-1-10-1-15 0-27 8-34 25v-23h-26v114h28v-54c0-24 12-37 31-37 3 0 6 1 10 2z">
          <text:p/>
        </draw:path>
        <draw:path draw:style-name="gr1" draw:text-style-name="P1" draw:layer="layout" svg:width="0.12cm" svg:height="0.118cm" svg:x="3.388cm" svg:y="4.395cm" svg:viewBox="0 0 121 119" svg:d="M121 58c0-36-23-58-60-58s-61 22-61 58c0 37 24 61 61 61s60-24 60-61zM90 58c0 23-12 38-29 38s-30-15-30-38 13-38 30-38 29 15 29 38z">
          <text:p/>
        </draw:path>
        <draw:path draw:style-name="gr1" draw:text-style-name="P1" draw:layer="layout" svg:width="0.08cm" svg:height="0.168cm" svg:x="3.521cm" svg:y="4.342cm" svg:viewBox="0 0 81 169" svg:d="M81 2c-5-1-11-2-17-2-27 0-40 14-40 41v14h-24v22h24v92h29v-92h27v-22h-27v-12c0-15 5-22 16-22 3 0 7 1 11 2z">
          <text:p/>
        </draw:path>
        <draw:path draw:style-name="gr1" draw:text-style-name="P1" draw:layer="layout" svg:width="0.03cm" svg:height="0.163cm" svg:x="3.618cm" svg:y="4.347cm" svg:viewBox="0 0 31 164" svg:d="M31 0h-31v28h31zM31 50h-30v114h30z">
          <text:p/>
        </draw:path>
        <draw:polygon draw:style-name="gr1" draw:text-style-name="P1" draw:layer="layout" svg:width="0.029cm" svg:height="0.166cm" svg:x="3.68cm" svg:y="4.344cm" svg:viewBox="0 0 30 167" draw:points="30,0 0,0 0,167 30,167">
          <text:p/>
        </draw:polygon>
        <draw:path draw:style-name="gr1" draw:text-style-name="P1" draw:layer="layout" svg:width="0.101cm" svg:height="0.118cm" svg:x="3.734cm" svg:y="4.395cm" svg:viewBox="0 0 102 119" svg:d="M102 116v-65c0-36-14-51-49-51-13 0-26 2-40 7l1 21c12-6 22-9 32-9 19 0 29 9 29 24v2h-15c-41 0-60 12-60 37 0 20 14 37 37 37 18 0 30-10 39-23l1 20zM75 67c0 18-12 30-29 30-11 0-18-7-18-17 0-12 12-19 37-19h10z">
          <text:p/>
        </draw:path>
        <draw:polygon draw:style-name="gr1" draw:text-style-name="P1" draw:layer="layout" svg:width="0.104cm" svg:height="0.166cm" svg:x="3.867cm" svg:y="4.344cm" svg:viewBox="0 0 105 167" draw:points="105,167 56,103 100,54 67,54 28,99 28,0 0,0 0,167 28,167 28,108 70,167">
          <text:p/>
        </draw:polygon>
        <draw:path draw:style-name="gr1" draw:text-style-name="P1" draw:layer="layout" svg:width="0.08cm" svg:height="0.151cm" svg:x="3.974cm" svg:y="4.361cm" svg:viewBox="0 0 81 152" svg:d="M81 150l-1-21c-4 1-8 2-11 2-12 0-17-7-17-23v-50h28v-22h-28v-36l-27 9v27h-25v22h23v51c0 30 10 43 38 43 6 0 13-1 20-2z">
          <text:p/>
        </draw:path>
        <draw:path draw:style-name="gr1" draw:text-style-name="P1" draw:layer="layout" svg:width="0.115cm" svg:height="0.161cm" svg:x="4.062cm" svg:y="4.397cm" svg:viewBox="0 0 116 162" svg:d="M116 0h-29l-27 87-28-87h-32l45 118c-7 14-14 21-27 21-2 0-5 0-9-2l-2 23c6 1 12 2 17 2 25 0 37-14 48-43z">
          <text:p/>
        </draw:path>
        <draw:polygon draw:style-name="gr1" draw:text-style-name="P1" draw:layer="layout" svg:width="0.104cm" svg:height="0.166cm" svg:x="4.193cm" svg:y="4.344cm" svg:viewBox="0 0 105 167" draw:points="105,167 56,103 100,54 68,54 30,99 30,0 0,0 0,167 30,167 30,108 70,167">
          <text:p/>
        </draw:polygon>
        <draw:path draw:style-name="gr1" draw:text-style-name="P1" draw:layer="layout" svg:width="0.102cm" svg:height="0.118cm" svg:x="4.305cm" svg:y="4.395cm" svg:viewBox="0 0 103 119" svg:d="M103 116v-65c0-36-16-51-50-51-13 0-26 2-39 7v21c12-6 23-9 32-9 18 0 28 9 28 24v2h-15c-39 0-59 12-59 37 0 20 15 37 38 37 16 0 29-10 38-23v20zM74 67c0 18-12 30-27 30-11 0-19-7-19-17 0-12 12-19 36-19h10z">
          <text:p/>
        </draw:path>
        <draw:path draw:style-name="gr1" draw:text-style-name="P1" draw:layer="layout" svg:width="0.114cm" svg:height="0.161cm" svg:x="3.265cm" svg:y="4.664cm" svg:viewBox="0 0 115 162" svg:d="M115 58c0-36-20-58-48-58-18 0-32 8-41 24v-22h-26v160h29v-63c9 12 21 19 38 19 27 0 48-23 48-60zM84 57c0 24-11 39-27 39s-28-15-28-38 12-36 29-36c16 0 26 13 26 35z">
          <text:p/>
        </draw:path>
        <draw:path draw:style-name="gr1" draw:text-style-name="P1" draw:layer="layout" svg:width="0.029cm" svg:height="0.164cm" svg:x="3.405cm" svg:y="4.616cm" svg:viewBox="0 0 30 165" svg:d="M30 0h-30v29h30zM30 51h-30v114h30z">
          <text:p/>
        </draw:path>
        <draw:path draw:style-name="gr1" draw:text-style-name="P1" draw:layer="layout" svg:width="0.107cm" svg:height="0.118cm" svg:x="3.459cm" svg:y="4.664cm" svg:viewBox="0 0 108 119" svg:d="M108 66v-9c0-36-19-57-51-57-33 0-57 22-57 57 0 39 24 62 61 62 15 0 28-3 38-7v-22c-10 5-21 8-33 8-21 0-35-12-36-32zM82 49h-52c2-20 12-31 27-31 14 0 24 11 25 31z">
          <text:p/>
        </draw:path>
        <draw:path draw:style-name="gr1" draw:text-style-name="P1" draw:layer="layout" svg:width="0.069cm" svg:height="0.115cm" svg:x="3.589cm" svg:y="4.664cm" svg:viewBox="0 0 70 116" svg:d="M70 1c-4-1-7-1-10-1-15 0-27 8-34 25v-23h-26v114h28v-54c0-24 12-37 31-37 3 0 6 1 10 2z">
          <text:p/>
        </draw:path>
        <draw:path draw:style-name="gr1" draw:text-style-name="P1" draw:layer="layout" svg:width="0.186cm" svg:height="0.113cm" svg:x="3.663cm" svg:y="4.666cm" svg:viewBox="0 0 187 114" svg:d="M187 0h-28l-23 81c0 2-1 7-1 18-1-10-1-16-2-18l-22-81h-35l-21 80c-1 2-2 8-3 19 0-10-1-16-2-19l-20-80h-30l34 114h34l23-86c0-1 1-6 2-15 0 7 1 12 2 16l22 85h34z">
          <text:p/>
        </draw:path>
        <draw:path draw:style-name="gr1" draw:text-style-name="P1" draw:layer="layout" svg:width="0.12cm" svg:height="0.118cm" svg:x="3.859cm" svg:y="4.664cm" svg:viewBox="0 0 121 119" svg:d="M121 58c0-36-23-58-60-58s-61 22-61 58c0 38 24 61 61 61s60-23 60-61zM90 58c0 24-12 39-29 39s-30-15-30-39c0-23 13-38 30-38s29 15 29 38z">
          <text:p/>
        </draw:path>
        <draw:path draw:style-name="gr1" draw:text-style-name="P1" draw:layer="layout" svg:width="0.079cm" svg:height="0.151cm" svg:x="3.992cm" svg:y="4.63cm" svg:viewBox="0 0 80 152" svg:d="M80 150l-1-21c-5 2-9 2-12 2-12 0-16-7-16-23v-50h28v-22h-28v-36l-28 9v27h-23v22h22v51c0 30 10 43 37 43 6 0 13-1 21-2z">
          <text:p/>
        </draw:path>
        <draw:path draw:style-name="gr1" draw:text-style-name="P1" draw:layer="layout" svg:width="0.106cm" svg:height="0.115cm" svg:x="4.093cm" svg:y="4.664cm" svg:viewBox="0 0 107 116" svg:d="M107 116v-68c0-32-15-48-41-48-17 0-31 7-39 23v-21h-27v114h29v-57c0-23 11-35 26-35 16 0 22 10 22 30v62z">
          <text:p/>
        </draw:path>
        <draw:path draw:style-name="gr1" draw:text-style-name="P1" draw:layer="layout" svg:width="0.102cm" svg:height="0.118cm" svg:x="4.222cm" svg:y="4.664cm" svg:viewBox="0 0 103 119" svg:d="M103 116v-65c0-35-15-51-50-51-13 0-26 2-39 7v21c12-6 23-9 32-9 18 0 29 9 29 24v2h-16c-39 0-59 12-59 38 0 21 15 36 38 36 16 0 29-9 39-22v19zM75 67c0 19-13 31-28 31-11 0-19-7-19-17 0-13 12-20 36-20h11z">
          <text:p/>
        </draw:path>
        <draw:polygon draw:style-name="gr18" draw:text-style-name="P17" draw:layer="layout" svg:width="2.422cm" svg:height="1.084cm" svg:x="5.16cm" svg:y="4.04cm" svg:viewBox="0 0 2423 1085" draw:points="0,0 2423,0 2423,1085 0,1085">
          <text:p/>
        </draw:polygon>
        <draw:path draw:style-name="gr1" draw:text-style-name="P1" draw:layer="layout" svg:width="0.104cm" svg:height="0.153cm" svg:x="5.769cm" svg:y="4.378cm" svg:viewBox="0 0 105 154" svg:d="M105 48c0-33-19-48-58-48h-47v154h32v-59h16c37 0 57-18 57-47zM74 48c0 16-10 25-30 25h-12v-52h14c18 0 28 10 28 27z">
          <text:p/>
        </draw:path>
        <draw:path draw:style-name="gr1" draw:text-style-name="P1" draw:layer="layout" svg:width="0.069cm" svg:height="0.114cm" svg:x="5.895cm" svg:y="4.417cm" svg:viewBox="0 0 70 115" svg:d="M70 1c-4-1-7-1-10-1-15 0-26 8-33 25v-23h-27v113h30v-53c0-24 10-37 29-37 3 0 7 0 10 2z">
          <text:p/>
        </draw:path>
        <draw:path draw:style-name="gr1" draw:text-style-name="P1" draw:layer="layout" svg:width="0.119cm" svg:height="0.118cm" svg:x="5.975cm" svg:y="4.416cm" svg:viewBox="0 0 120 119" svg:d="M120 59c0-37-22-59-60-59s-60 22-60 59c0 38 22 60 60 60 37 0 60-22 60-60zM90 59c0 23-13 39-30 39s-30-16-30-39 13-38 30-38 30 15 30 38z">
          <text:p/>
        </draw:path>
        <draw:path draw:style-name="gr1" draw:text-style-name="P1" draw:layer="layout" svg:width="0.08cm" svg:height="0.167cm" svg:x="6.108cm" svg:y="4.364cm" svg:viewBox="0 0 81 168" svg:d="M81 2c-6-2-11-2-17-2-26 0-40 14-40 41v14h-24v23h24v90h29v-90h26v-23h-26v-12c0-15 5-22 16-22 3 0 6 1 10 2z">
          <text:p/>
        </draw:path>
        <draw:path draw:style-name="gr1" draw:text-style-name="P1" draw:layer="layout" svg:width="0.03cm" svg:height="0.162cm" svg:x="6.205cm" svg:y="4.369cm" svg:viewBox="0 0 31 163" svg:d="M31 0h-31v28h31zM30 50h-30v113h30z">
          <text:p/>
        </draw:path>
        <draw:polygon draw:style-name="gr1" draw:text-style-name="P1" draw:layer="layout" svg:width="0.028cm" svg:height="0.165cm" svg:x="6.267cm" svg:y="4.366cm" svg:viewBox="0 0 29 166" draw:points="29,0 0,0 0,166 29,166">
          <text:p/>
        </draw:polygon>
        <draw:path draw:style-name="gr1" draw:text-style-name="P1" draw:layer="layout" svg:width="0.102cm" svg:height="0.118cm" svg:x="6.32cm" svg:y="4.416cm" svg:viewBox="0 0 103 119" svg:d="M103 116v-65c0-35-16-51-50-51-13 0-26 3-39 8v21c12-6 23-9 32-9 18 0 28 8 28 24v2h-15c-39 0-59 12-59 37 0 21 15 36 38 36 16 0 29-8 38-21v18zM74 68c0 18-12 31-27 31-11 0-19-7-19-18 0-13 12-19 36-19h10z">
          <text:p/>
        </draw:path>
        <draw:polygon draw:style-name="gr1" draw:text-style-name="P1" draw:layer="layout" svg:width="0.104cm" svg:height="0.165cm" svg:x="6.453cm" svg:y="4.366cm" svg:viewBox="0 0 105 166" draw:points="105,166 56,102 100,54 68,54 29,99 29,0 0,0 0,166 29,166 29,108 70,166">
          <text:p/>
        </draw:polygon>
        <draw:path draw:style-name="gr1" draw:text-style-name="P1" draw:layer="layout" svg:width="0.079cm" svg:height="0.151cm" svg:x="6.561cm" svg:y="4.383cm" svg:viewBox="0 0 80 152" svg:d="M80 149v-20c-5 1-8 2-11 2-13 0-17-7-17-23v-50h27v-22h-27v-36l-29 9v27h-23v22h22v51c0 30 10 43 38 43 6 0 13-1 20-3z">
          <text:p/>
        </draw:path>
        <draw:path draw:style-name="gr1" draw:text-style-name="P1" draw:layer="layout" svg:width="0.115cm" svg:height="0.161cm" svg:x="6.648cm" svg:y="4.419cm" svg:viewBox="0 0 116 162" svg:d="M116 0h-29l-28 86-28-86h-31l45 116c-7 15-14 22-26 22-3 0-6-1-10-2l-2 24c7 1 12 2 16 2 26 0 37-14 48-45z">
          <text:p/>
        </draw:path>
        <draw:polygon draw:style-name="gr1" draw:text-style-name="P1" draw:layer="layout" svg:width="0.104cm" svg:height="0.165cm" svg:x="6.78cm" svg:y="4.366cm" svg:viewBox="0 0 105 166" draw:points="105,166 56,102 100,54 67,54 28,99 28,0 0,0 0,166 28,166 28,108 70,166">
          <text:p/>
        </draw:polygon>
        <draw:path draw:style-name="gr1" draw:text-style-name="P1" draw:layer="layout" svg:width="0.101cm" svg:height="0.118cm" svg:x="6.892cm" svg:y="4.416cm" svg:viewBox="0 0 102 119" svg:d="M102 116v-65c0-35-14-51-48-51-13 0-26 3-41 8l1 21c12-6 23-9 33-9 17 0 28 8 28 24v2h-15c-41 0-60 12-60 37 0 21 14 36 38 36 17 0 29-8 38-21l1 18zM75 68c0 18-12 31-28 31-11 0-18-7-18-18 0-13 12-19 35-19h11z">
          <text:p/>
        </draw:path>
        <draw:path draw:style-name="gr1" draw:text-style-name="P1" draw:layer="layout" svg:width="0.187cm" svg:height="0.112cm" svg:x="6cm" svg:y="4.688cm" svg:viewBox="0 0 188 113" svg:d="M188 0h-29l-21 82c0 1-1 7-2 17 0-9-1-15-2-17l-21-82h-35l-22 81c0 2-1 8-2 18-1-9-2-15-2-18l-21-81h-31l35 113h34l23-85c1-1 1-6 2-15 1 7 2 12 2 16l23 84h33z">
          <text:p/>
        </draw:path>
        <draw:path draw:style-name="gr1" draw:text-style-name="P1" draw:layer="layout" svg:width="0.079cm" svg:height="0.151cm" svg:x="6.192cm" svg:y="4.652cm" svg:viewBox="0 0 80 152" svg:d="M80 149v-20c-5 1-8 2-11 2-13 0-17-7-17-23v-51h27v-21h-27v-36l-28 9v27h-24v21h23v52c0 30 10 43 37 43 6 0 13-1 20-3z">
          <text:p/>
        </draw:path>
        <draw:path draw:style-name="gr1" draw:text-style-name="P1" draw:layer="layout" svg:width="0.119cm" svg:height="0.165cm" svg:x="6.286cm" svg:y="4.638cm" svg:viewBox="0 0 120 166" svg:d="M93 0h-29l-21 35h21zM120 107c0-37-22-60-61-60-37 0-59 23-59 60s22 59 59 59c38 0 61-22 61-59zM90 107c0 23-14 38-31 38s-29-15-29-38 12-38 29-38 31 15 31 38z">
          <text:p/>
        </draw:path>
        <draw:path draw:style-name="gr1" draw:text-style-name="P1" draw:layer="layout" svg:width="0.069cm" svg:height="0.114cm" svg:x="6.431cm" svg:y="4.686cm" svg:viewBox="0 0 70 115" svg:d="M70 1c-4-1-7-1-10-1-15 0-26 8-33 25v-23h-27v113h29v-52c0-25 11-38 30-38 3 0 6 0 10 2z">
          <text:p/>
        </draw:path>
        <draw:path draw:style-name="gr1" draw:text-style-name="P1" draw:layer="layout" svg:width="0.106cm" svg:height="0.115cm" svg:x="6.518cm" svg:y="4.685cm" svg:viewBox="0 0 107 116" svg:d="M107 116v-67c0-32-14-49-40-49-18 0-31 8-40 24v-21h-27v113h30v-55c0-24 10-36 26-36 15 0 22 9 22 31v60z">
          <text:p/>
        </draw:path>
        <draw:path draw:style-name="gr1" draw:text-style-name="P1" draw:layer="layout" svg:width="0.101cm" svg:height="0.118cm" svg:x="6.647cm" svg:y="4.685cm" svg:viewBox="0 0 102 119" svg:d="M102 116v-65c0-35-14-51-49-51-13 0-26 3-39 8v21c12-6 22-9 32-9 18 0 29 8 29 24v2h-16c-39 0-59 13-59 38 0 20 15 35 37 35 17 0 30-8 40-21v18zM75 69c0 18-13 30-28 30-12 0-19-7-19-17 0-13 12-19 36-19h11z">
          <text:p/>
        </draw:path>
        <draw:polygon draw:style-name="gr18" draw:text-style-name="P17" draw:layer="layout" svg:width="2.421cm" svg:height="1.084cm" svg:x="7.747cm" svg:y="4.04cm" svg:viewBox="0 0 2422 1085" draw:points="0,0 2422,0 2422,1085 0,1085">
          <text:p/>
        </draw:polygon>
        <draw:path draw:style-name="gr1" draw:text-style-name="P1" draw:layer="layout" svg:width="0.104cm" svg:height="0.154cm" svg:x="8.518cm" svg:y="4.238cm" svg:viewBox="0 0 105 155" svg:d="M105 48c0-33-19-48-59-48h-46v155h30v-60h17c38 0 58-18 58-47zM74 48c0 16-12 26-31 26h-13v-52h14c20 0 30 9 30 26z">
          <text:p/>
        </draw:path>
        <draw:path draw:style-name="gr1" draw:text-style-name="P1" draw:layer="layout" svg:width="0.119cm" svg:height="0.118cm" svg:x="8.636cm" svg:y="4.277cm" svg:viewBox="0 0 120 119" svg:d="M120 59c0-37-23-59-60-59s-60 22-60 59c0 36 23 60 60 60s60-24 60-60zM89 58c0 23-12 38-29 38s-30-15-30-38 13-37 30-37 29 14 29 37z">
          <text:p/>
        </draw:path>
        <draw:path draw:style-name="gr1" draw:text-style-name="P1" draw:layer="layout" svg:width="0.114cm" svg:height="0.161cm" svg:x="8.781cm" svg:y="4.277cm" svg:viewBox="0 0 115 162" svg:d="M115 58c0-36-19-58-47-58-19 0-33 8-42 24v-21h-26v159h29v-64c8 12 21 19 38 19 27 0 48-23 48-59zM85 58c0 23-11 37-27 37-17 0-29-14-29-37s12-36 30-36c15 0 26 14 26 36z">
          <text:p/>
        </draw:path>
        <draw:path draw:style-name="gr1" draw:text-style-name="P1" draw:layer="layout" svg:width="0.069cm" svg:height="0.115cm" svg:x="8.921cm" svg:y="4.277cm" svg:viewBox="0 0 70 116" svg:d="M70 1c-3-1-7-1-9-1-16 0-27 8-34 25v-22h-27v113h30v-54c0-24 11-37 29-37 4 0 7 1 10 2z">
          <text:p/>
        </draw:path>
        <draw:path draw:style-name="gr1" draw:text-style-name="P1" draw:layer="layout" svg:width="0.102cm" svg:height="0.118cm" svg:x="9cm" svg:y="4.277cm" svg:viewBox="0 0 103 119" svg:d="M103 116v-65c0-35-15-51-49-51-13 0-27 2-40 8l1 20c11-6 22-9 33-9 17 0 27 9 27 24v2h-15c-40 0-60 12-60 37 0 21 15 37 38 37 18 0 30-9 39-23v20zM75 67c0 18-12 30-27 30-12 0-19-7-19-16 0-13 12-20 36-20h10z">
          <text:p/>
        </draw:path>
        <draw:path draw:style-name="gr1" draw:text-style-name="P1" draw:layer="layout" svg:width="0.186cm" svg:height="0.112cm" svg:x="9.12cm" svg:y="4.28cm" svg:viewBox="0 0 187 113" svg:d="M187 0h-28l-21 81c-1 2-1 8-2 17-1-9-1-15-2-17l-21-81h-36l-22 80c-1 2-1 8-3 18 0-9-1-15-2-18l-20-80h-30l35 113h33l24-86c0-1 1-6 2-15 0 7 1 13 2 16l23 85h32z">
          <text:p/>
        </draw:path>
        <draw:path draw:style-name="gr1" draw:text-style-name="P1" draw:layer="layout" svg:width="0.101cm" svg:height="0.118cm" svg:x="9.316cm" svg:y="4.277cm" svg:viewBox="0 0 102 119" svg:d="M102 116v-65c0-35-14-51-48-51-13 0-26 2-41 8l1 20c12-6 23-9 33-9 17 0 28 9 28 24v2h-15c-41 0-60 12-60 37 0 21 14 37 38 37 17 0 29-9 38-23l1 20zM75 67c0 18-12 30-28 30-11 0-18-7-18-16 0-13 12-20 35-20h11z">
          <text:p/>
        </draw:path>
        <draw:path draw:style-name="gr1" draw:text-style-name="P1" draw:layer="layout" svg:width="0.082cm" svg:height="0.116cm" svg:x="8.312cm" svg:y="4.546cm" svg:viewBox="0 0 83 117" svg:d="M83 82c0-17-10-25-31-35-13-5-21-8-21-17 0-7 6-10 16-10s19 2 29 7l2-21c-10-3-21-6-30-6-29 0-47 14-47 33 0 17 12 25 30 33 14 7 22 12 22 20 0 7-6 11-18 11-10 0-22-3-34-8l-1 22c10 4 23 6 36 6 30 0 47-14 47-35z">
          <text:p/>
        </draw:path>
        <draw:polygon draw:style-name="gr1" draw:text-style-name="P1" draw:layer="layout" svg:width="0.104cm" svg:height="0.166cm" svg:x="8.419cm" svg:y="4.495cm" svg:viewBox="0 0 105 167" draw:points="105,167 55,103 100,55 68,55 29,99 29,0 0,0 0,167 29,167 29,108 70,167">
          <text:p/>
        </draw:polygon>
        <draw:path draw:style-name="gr1" draw:text-style-name="P1" draw:layer="layout" svg:width="0.106cm" svg:height="0.113cm" svg:x="8.537cm" svg:y="4.549cm" svg:viewBox="0 0 107 114" svg:d="M107 113v-113h-30v51c0 26-9 39-26 39-15 0-22-9-22-30v-60h-29v66c0 32 14 48 40 48 18 0 31-7 40-23v22z">
          <text:p/>
        </draw:path>
        <draw:path draw:style-name="gr1" draw:text-style-name="P1" draw:layer="layout" svg:width="0.079cm" svg:height="0.151cm" svg:x="8.664cm" svg:y="4.512cm" svg:viewBox="0 0 80 152" svg:d="M80 150v-21c-4 2-8 2-11 2-13 0-18-7-18-23v-50h28v-22h-28v-36l-27 9v27h-24v22h22v52c0 29 10 42 37 42 6 0 14-1 21-2z">
          <text:p/>
        </draw:path>
        <draw:path draw:style-name="gr1" draw:text-style-name="P1" draw:layer="layout" svg:width="0.107cm" svg:height="0.118cm" svg:x="8.758cm" svg:y="4.546cm" svg:viewBox="0 0 108 119" svg:d="M108 66v-9c0-36-19-57-53-57-33 0-55 23-55 57 0 39 22 62 60 62 16 0 28-3 39-7v-22c-11 5-22 8-34 8-22 0-35-12-37-32zM82 49h-54c2-20 13-31 27-31 16 0 25 11 27 31z">
          <text:p/>
        </draw:path>
        <draw:path draw:style-name="gr1" draw:text-style-name="P1" draw:layer="layout" svg:width="0.091cm" svg:height="0.118cm" svg:x="8.88cm" svg:y="4.546cm" svg:viewBox="0 0 92 119" svg:d="M92 112l-1-23c-9 4-17 7-26 7-21 0-35-15-35-38 0-21 14-36 36-36 7 0 15 3 24 6l2-22c-9-3-20-6-32-6-36 0-60 25-60 58 0 37 23 61 60 61 11 0 22-4 32-7z">
          <text:p/>
        </draw:path>
        <draw:polygon draw:style-name="gr1" draw:text-style-name="P1" draw:layer="layout" svg:width="0.091cm" svg:height="0.113cm" svg:x="8.987cm" svg:y="4.548cm" svg:viewBox="0 0 92 114" draw:points="92,114 92,91 31,91 92,23 92,0 2,0 2,22 60,22 0,88 0,114">
          <text:p/>
        </draw:polygon>
        <draw:path draw:style-name="gr1" draw:text-style-name="P1" draw:layer="layout" svg:width="0.106cm" svg:height="0.115cm" svg:x="9.103cm" svg:y="4.546cm" svg:viewBox="0 0 107 116" svg:d="M107 116v-68c0-32-14-48-40-48-19 0-33 8-41 23v-20h-26v113h28v-57c0-23 11-35 27-35s23 10 23 30v62z">
          <text:p/>
        </draw:path>
        <draw:path draw:style-name="gr1" draw:text-style-name="P1" draw:layer="layout" svg:width="0.12cm" svg:height="0.118cm" svg:x="9.232cm" svg:y="4.546cm" svg:viewBox="0 0 121 119" svg:d="M121 59c0-37-24-59-61-59s-60 22-60 59 23 60 60 60 61-23 61-60zM89 58c0 24-12 39-29 39s-29-15-29-39c0-23 12-37 29-37s29 14 29 37z">
          <text:p/>
        </draw:path>
        <draw:path draw:style-name="gr1" draw:text-style-name="P1" draw:layer="layout" svg:width="0.082cm" svg:height="0.164cm" svg:x="9.371cm" svg:y="4.498cm" svg:viewBox="0 0 83 165" svg:d="M77 0h-27l-21 36h20zM83 129c0-17-10-25-31-35-13-5-21-8-21-16 0-7 6-10 16-10s20 2 29 7l3-21c-11-3-21-6-31-6-28 0-47 14-47 33 0 16 11 24 30 32 14 7 23 12 23 20 0 7-7 11-18 11s-23-3-34-8l-2 23c10 4 24 6 36 6 30 0 47-14 47-36z">
          <text:p/>
        </draw:path>
        <draw:path draw:style-name="gr1" draw:text-style-name="P1" draw:layer="layout" svg:width="0.091cm" svg:height="0.118cm" svg:x="9.471cm" svg:y="4.546cm" svg:viewBox="0 0 92 119" svg:d="M92 112l-1-23c-8 4-16 7-25 7-21 0-36-15-36-38 0-21 15-36 37-36 7 0 15 3 22 6l2-22c-8-3-18-6-31-6-36 0-60 25-60 58 0 37 23 61 61 61 11 0 22-4 31-7z">
          <text:p/>
        </draw:path>
        <draw:path draw:style-name="gr1" draw:text-style-name="P1" draw:layer="layout" svg:width="0.029cm" svg:height="0.163cm" svg:x="9.586cm" svg:y="4.498cm" svg:viewBox="0 0 30 164" svg:d="M30 0h-30v28h30zM30 51h-30v113h30z">
          <text:p/>
        </draw:path>
        <draw:polygon draw:style-name="gr1" draw:text-style-name="P1" draw:layer="layout" svg:width="0.029cm" svg:height="0.166cm" svg:x="8.561cm" svg:y="4.764cm" svg:viewBox="0 0 30 167" draw:points="30,0 0,0 0,167 30,167">
          <text:p/>
        </draw:polygon>
        <draw:path draw:style-name="gr1" draw:text-style-name="P1" draw:layer="layout" svg:width="0.107cm" svg:height="0.118cm" svg:x="8.615cm" svg:y="4.815cm" svg:viewBox="0 0 108 119" svg:d="M108 67v-9c0-37-20-58-52-58-33 0-56 23-56 58 0 38 22 61 60 61 15 0 27-3 38-7v-22c-11 5-22 8-33 8-22 0-35-12-37-31zM81 50h-53c2-21 13-32 27-32 15 0 24 11 26 32z">
          <text:p/>
        </draw:path>
        <draw:path draw:style-name="gr1" draw:text-style-name="P1" draw:layer="layout" svg:width="0.091cm" svg:height="0.118cm" svg:x="8.737cm" svg:y="4.815cm" svg:viewBox="0 0 92 119" svg:d="M92 112l-1-23c-7 4-16 7-24 7-23 0-37-15-37-37s14-37 37-37c7 0 15 3 23 6l2-22c-8-3-19-6-31-6-37 0-61 25-61 59 0 36 23 60 61 60 11 0 22-4 31-7z">
          <text:p/>
        </draw:path>
        <draw:polygon draw:style-name="gr1" draw:text-style-name="P1" draw:layer="layout" svg:width="0.09cm" svg:height="0.113cm" svg:x="8.845cm" svg:y="4.817cm" svg:viewBox="0 0 91 114" draw:points="91,114 91,92 31,92 91,23 91,0 1,0 1,22 59,22 0,89 0,114">
          <text:p/>
        </draw:polygon>
        <draw:path draw:style-name="gr1" draw:text-style-name="P1" draw:layer="layout" svg:width="0.107cm" svg:height="0.118cm" svg:x="8.952cm" svg:y="4.815cm" svg:viewBox="0 0 108 119" svg:d="M108 67v-9c0-37-20-58-53-58s-55 23-55 58c0 38 22 61 60 61 15 0 27-3 39-7v-22c-12 5-23 8-34 8-22 0-35-12-37-31zM81 50h-53c2-21 13-32 27-32 15 0 24 11 26 32z">
          <text:p/>
        </draw:path>
        <draw:path draw:style-name="gr1" draw:text-style-name="P1" draw:layer="layout" svg:width="0.107cm" svg:height="0.115cm" svg:x="9.081cm" svg:y="4.815cm" svg:viewBox="0 0 108 116" svg:d="M108 116v-67c0-33-14-49-41-49-18 0-32 8-40 23v-20h-27v113h29v-56c0-23 11-36 27-36 15 0 22 11 22 31v61z">
          <text:p/>
        </draw:path>
        <draw:path draw:style-name="gr1" draw:text-style-name="P1" draw:layer="layout" svg:width="0.03cm" svg:height="0.163cm" svg:x="9.218cm" svg:y="4.767cm" svg:viewBox="0 0 31 164" svg:d="M31 0h-31v29h31zM30 52h-30v112h30z">
          <text:p/>
        </draw:path>
        <draw:path draw:style-name="gr1" draw:text-style-name="P1" draw:layer="layout" svg:width="0.101cm" svg:height="0.118cm" svg:x="9.272cm" svg:y="4.815cm" svg:viewBox="0 0 102 119" svg:d="M102 116v-64c0-36-14-52-49-52-13 0-26 2-40 8l1 20c12-6 22-9 32-9 18 0 29 9 29 25v2h-16c-39 0-59 12-59 37 0 21 14 36 37 36 17 0 30-8 39-21l1 18zM75 68c0 19-13 30-29 30-11 0-18-7-18-16 0-13 12-20 36-20h11z">
          <text:p/>
        </draw:path>
        <draw:polygon draw:style-name="gr18" draw:text-style-name="P17" draw:layer="layout" svg:width="2.422cm" svg:height="1.084cm" svg:x="10.333cm" svg:y="4.04cm" svg:viewBox="0 0 2423 1085" draw:points="0,0 2423,0 2423,1085 0,1085">
          <text:p/>
        </draw:polygon>
        <draw:path draw:style-name="gr1" draw:text-style-name="P1" draw:layer="layout" svg:width="0.104cm" svg:height="0.153cm" svg:x="10.708cm" svg:y="4.354cm" svg:viewBox="0 0 105 154" svg:d="M105 49c0-33-19-49-60-49h-45v154h30v-58h16c39 0 59-18 59-47zM74 49c0 16-11 25-32 25h-12v-51h14c20 0 30 9 30 26z">
          <text:p/>
        </draw:path>
        <draw:path draw:style-name="gr1" draw:text-style-name="P1" draw:layer="layout" svg:width="0.119cm" svg:height="0.117cm" svg:x="10.826cm" svg:y="4.393cm" svg:viewBox="0 0 120 118" svg:d="M120 58c0-36-22-58-60-58s-60 22-60 58c0 37 23 60 60 60 38 0 60-23 60-60zM90 58c0 23-12 38-30 38-17 0-30-15-30-38s13-38 30-38c18 0 30 15 30 38z">
          <text:p/>
        </draw:path>
        <draw:path draw:style-name="gr1" draw:text-style-name="P1" draw:layer="layout" svg:width="0.114cm" svg:height="0.161cm" svg:x="10.971cm" svg:y="4.393cm" svg:viewBox="0 0 115 162" svg:d="M115 59c0-37-20-59-48-59-17 0-31 8-41 24v-22h-26v160h29v-63c9 12 22 19 38 19 27 0 48-23 48-59zM85 58c0 24-11 38-27 38-17 0-29-14-29-37s12-37 30-37c15 0 26 14 26 36z">
          <text:p/>
        </draw:path>
        <draw:path draw:style-name="gr1" draw:text-style-name="P1" draw:layer="layout" svg:width="0.069cm" svg:height="0.114cm" svg:x="11.111cm" svg:y="4.393cm" svg:viewBox="0 0 70 115" svg:d="M70 1c-3-1-7-1-10-1-15 0-26 8-34 25v-23h-26v113h29v-53c0-24 12-37 30-37 4 0 7 1 10 2z">
          <text:p/>
        </draw:path>
        <draw:path draw:style-name="gr1" draw:text-style-name="P1" draw:layer="layout" svg:width="0.102cm" svg:height="0.118cm" svg:x="11.19cm" svg:y="4.392cm" svg:viewBox="0 0 103 119" svg:d="M103 116v-64c0-36-15-52-50-52-13 0-26 3-39 8v21c12-6 23-9 32-9 18 0 29 8 29 24v2h-16c-39 0-59 12-59 37 0 20 15 36 38 36 17 0 29-9 39-22v19zM75 68c0 18-13 30-28 30-11 0-19-7-19-17 0-13 12-19 36-19h11z">
          <text:p/>
        </draw:path>
        <draw:path draw:style-name="gr1" draw:text-style-name="P1" draw:layer="layout" svg:width="0.186cm" svg:height="0.112cm" svg:x="11.31cm" svg:y="4.395cm" svg:viewBox="0 0 187 113" svg:d="M187 0h-28l-22 82c0 1 0 7-1 17-1-9-1-15-2-17l-23-82h-34l-22 81c-1 2-2 8-3 18 0-9-1-15-2-18l-20-81h-30l35 113h33l23-85c0-1 1-6 2-15 0 7 1 12 2 17l23 83h33z">
          <text:p/>
        </draw:path>
        <draw:path draw:style-name="gr1" draw:text-style-name="P1" draw:layer="layout" svg:width="0.101cm" svg:height="0.118cm" svg:x="11.506cm" svg:y="4.392cm" svg:viewBox="0 0 102 119" svg:d="M102 116v-64c0-36-15-52-49-52-14 0-26 3-40 8l1 21c12-6 22-9 32-9 18 0 29 8 29 24v2h-15c-41 0-60 12-60 37 0 20 14 36 37 36 17 0 30-9 39-22l1 19zM75 68c0 18-12 30-29 30-11 0-18-7-18-17 0-13 12-19 36-19h11z">
          <text:p/>
        </draw:path>
        <draw:path draw:style-name="gr1" draw:text-style-name="P1" draw:layer="layout" svg:width="0.054cm" svg:height="0.211cm" svg:x="11.679cm" svg:y="4.345cm" svg:viewBox="0 0 55 212" svg:d="M55 0h-30v28h30zM54 165v-115h-29v114c0 19-3 26-15 26-3 0-6 0-8 0l-2 20c6 1 13 2 19 2 24 0 35-15 35-47z">
          <text:p/>
        </draw:path>
        <draw:path draw:style-name="gr1" draw:text-style-name="P1" draw:layer="layout" svg:width="0.101cm" svg:height="0.118cm" svg:x="11.757cm" svg:y="4.392cm" svg:viewBox="0 0 102 119" svg:d="M102 116v-64c0-36-14-52-48-52-13 0-26 3-40 8l1 21c12-6 22-9 32-9 18 0 28 8 28 24v2h-15c-39 0-60 12-60 37 0 20 16 36 38 36 17 0 30-9 39-22v19zM75 68c0 18-12 30-27 30-12 0-19-7-19-17 0-13 12-19 36-19h10z">
          <text:p/>
        </draw:path>
        <draw:polygon draw:style-name="gr1" draw:text-style-name="P1" draw:layer="layout" svg:width="0.104cm" svg:height="0.165cm" svg:x="11.89cm" svg:y="4.342cm" svg:viewBox="0 0 105 166" draw:points="105,166 56,103 100,54 68,54 29,99 29,0 0,0 0,166 29,166 29,108 70,166">
          <text:p/>
        </draw:polygon>
        <draw:path draw:style-name="gr1" draw:text-style-name="P1" draw:layer="layout" svg:width="0.119cm" svg:height="0.117cm" svg:x="12.003cm" svg:y="4.393cm" svg:viewBox="0 0 120 118" svg:d="M120 58c0-36-23-58-61-58-37 0-59 22-59 58 0 37 22 60 59 60 38 0 61-23 61-60zM90 58c0 23-13 38-31 38-17 0-29-15-29-38s12-38 29-38c18 0 31 15 31 38z">
          <text:p/>
        </draw:path>
        <draw:path draw:style-name="gr1" draw:text-style-name="P1" draw:layer="layout" svg:width="0.083cm" svg:height="0.164cm" svg:x="12.141cm" svg:y="4.345cm" svg:viewBox="0 0 84 165" svg:d="M77 0h-27l-22 35h21zM84 129c0-17-11-26-32-35-12-5-22-8-22-16 0-7 7-11 18-11 9 0 19 3 28 8l3-21c-11-4-21-6-31-6-29 0-46 14-46 33 0 16 10 23 28 32 15 7 24 11 24 20 0 7-6 12-19 12-11 0-22-3-33-9l-2 23c11 4 23 6 35 6 31 0 49-14 49-36z">
          <text:p/>
        </draw:path>
        <draw:path draw:style-name="gr1" draw:text-style-name="P1" draw:layer="layout" svg:width="0.091cm" svg:height="0.117cm" svg:x="12.241cm" svg:y="4.393cm" svg:viewBox="0 0 92 118" svg:d="M92 110l-1-22c-9 4-17 7-26 7-21 0-35-16-35-37s14-36 36-36c7 0 15 3 22 6l4-23c-9-2-20-5-32-5-36 0-60 25-60 57 0 36 23 61 60 61 11 0 22-3 32-8z">
          <text:p/>
        </draw:path>
        <draw:path draw:style-name="gr1" draw:text-style-name="P1" draw:layer="layout" svg:width="0.029cm" svg:height="0.162cm" svg:x="12.356cm" svg:y="4.345cm" svg:viewBox="0 0 30 163" svg:d="M30 0h-30v28h30zM30 50h-30v113h30z">
          <text:p/>
        </draw:path>
        <draw:path draw:style-name="gr1" draw:text-style-name="P1" draw:layer="layout" svg:width="0.091cm" svg:height="0.162cm" svg:x="10.707cm" svg:y="4.614cm" svg:viewBox="0 0 92 163" svg:d="M65 0h-31v29h31zM92 163v-21h-61l61-68v-23h-90v22h58l-60 66v24z">
          <text:p/>
        </draw:path>
        <draw:path draw:style-name="gr1" draw:text-style-name="P1" draw:layer="layout" svg:width="0.115cm" svg:height="0.161cm" svg:x="10.808cm" svg:y="4.664cm" svg:viewBox="0 0 116 162" svg:d="M116 0h-29l-28 87-28-87h-31l44 118c-7 14-13 21-25 21-3 0-6-1-10-2l-2 23c7 1 12 2 16 2 26 0 38-14 49-43z">
          <text:p/>
        </draw:path>
        <draw:path draw:style-name="gr1" draw:text-style-name="P1" draw:layer="layout" svg:width="0.092cm" svg:height="0.117cm" svg:x="10.932cm" svg:y="4.662cm" svg:viewBox="0 0 93 118" svg:d="M93 111l-2-22c-7 4-15 7-24 7-22 0-37-16-37-38 0-21 15-36 37-36 7 0 15 3 23 6l2-23c-8-2-19-5-31-5-37 0-61 25-61 57 0 38 23 61 61 61 11 0 22-3 32-7z">
          <text:p/>
        </draw:path>
        <draw:path draw:style-name="gr1" draw:text-style-name="P1" draw:layer="layout" svg:width="0.03cm" svg:height="0.162cm" svg:x="11.047cm" svg:y="4.614cm" svg:viewBox="0 0 31 163" svg:d="M31 0h-31v29h31zM30 51h-30v112h30z">
          <text:p/>
        </draw:path>
        <draw:path draw:style-name="gr1" draw:text-style-name="P1" draw:layer="layout" svg:width="0.101cm" svg:height="0.117cm" svg:x="11.101cm" svg:y="4.662cm" svg:viewBox="0 0 102 118" svg:d="M102 115v-64c0-36-14-51-49-51-13 0-26 2-39 7v21c12-6 22-9 32-9 19 0 29 8 29 24v2h-16c-39 0-59 12-59 38 0 20 15 35 37 35 17 0 31-8 40-21v18zM75 67c0 19-12 31-28 31-12 0-19-7-19-17 0-14 12-20 37-20h10z">
          <text:p/>
        </draw:path>
        <draw:path draw:style-name="gr1" draw:text-style-name="P1" draw:layer="layout" svg:width="0.114cm" svg:height="0.161cm" svg:x="11.299cm" svg:y="4.662cm" svg:viewBox="0 0 115 162" svg:d="M115 58c0-36-19-58-47-58-18 0-33 8-42 24v-22h-26v160h29v-63c8 12 22 19 38 19 27 0 48-23 48-60zM85 57c0 24-11 39-27 39-17 0-29-15-29-38s12-36 30-36c15 0 26 13 26 35z">
          <text:p/>
        </draw:path>
        <draw:path draw:style-name="gr1" draw:text-style-name="P1" draw:layer="layout" svg:width="0.102cm" svg:height="0.117cm" svg:x="11.431cm" svg:y="4.662cm" svg:viewBox="0 0 103 118" svg:d="M103 115v-64c0-36-15-51-49-51-13 0-27 2-40 7v21c12-6 24-9 33-9 18 0 28 8 28 24v2h-15c-40 0-60 12-60 38 0 20 15 35 39 35 16 0 29-8 38-21v18zM75 67c0 19-12 31-27 31-11 0-20-7-20-17 0-14 13-20 37-20h10z">
          <text:p/>
        </draw:path>
        <draw:path draw:style-name="gr1" draw:text-style-name="P1" draw:layer="layout" svg:width="0.092cm" svg:height="0.117cm" svg:x="11.556cm" svg:y="4.662cm" svg:viewBox="0 0 93 118" svg:d="M93 111l-1-22c-8 4-16 7-25 7-22 0-36-16-36-38 0-21 14-36 37-36 7 0 15 3 22 6l2-23c-8-2-18-5-31-5-36 0-61 25-61 57 0 38 24 61 62 61 11 0 21-3 31-7z">
          <text:p/>
        </draw:path>
        <draw:path draw:style-name="gr1" draw:text-style-name="P1" draw:layer="layout" svg:width="0.053cm" svg:height="0.211cm" svg:x="11.648cm" svg:y="4.614cm" svg:viewBox="0 0 54 212" svg:d="M54 0h-31v28h31zM54 166v-116h-30v115c0 18-3 25-16 25-2 0-4 0-7 0l-1 20c6 1 12 2 18 2 25 0 36-15 36-46z">
          <text:p/>
        </draw:path>
        <draw:path draw:style-name="gr1" draw:text-style-name="P1" draw:layer="layout" svg:width="0.107cm" svg:height="0.117cm" svg:x="11.726cm" svg:y="4.662cm" svg:viewBox="0 0 108 118" svg:d="M108 66v-9c0-36-20-57-52-57-34 0-56 22-56 56 0 40 22 62 60 62 15 0 27-2 39-6v-22c-12 5-23 8-34 8-22 0-35-12-37-32zM81 48h-53c2-19 13-30 27-30 15 0 24 11 26 30z">
          <text:p/>
        </draw:path>
        <draw:path draw:style-name="gr1" draw:text-style-name="P1" draw:layer="layout" svg:width="0.107cm" svg:height="0.114cm" svg:x="11.855cm" svg:y="4.662cm" svg:viewBox="0 0 108 115" svg:d="M108 115v-67c0-32-14-48-41-48-18 0-32 7-40 23v-21h-27v113h29v-56c0-23 11-35 27-35s23 9 23 30v61z">
          <text:p/>
        </draw:path>
        <draw:path draw:style-name="gr1" draw:text-style-name="P1" draw:layer="layout" svg:width="0.079cm" svg:height="0.151cm" svg:x="11.98cm" svg:y="4.628cm" svg:viewBox="0 0 80 152" svg:d="M80 149v-20c-4 1-8 2-11 2-13 0-18-7-18-23v-51h28v-21h-28v-36l-27 9v27h-24v21h22v52c0 30 10 43 38 43 5 0 13-1 20-3z">
          <text:p/>
        </draw:path>
        <draw:path draw:style-name="gr1" draw:text-style-name="P1" draw:layer="layout" svg:width="0.119cm" svg:height="0.165cm" svg:x="12.074cm" svg:y="4.614cm" svg:viewBox="0 0 120 166" svg:d="M93 0h-27l-21 35h20zM120 107c0-37-22-59-59-59-38 0-61 22-61 59s24 59 61 59 59-22 59-59zM90 107c0 23-12 38-29 38s-30-15-30-38c0-24 13-39 30-39s29 15 29 39z">
          <text:p/>
        </draw:path>
        <draw:path draw:style-name="gr1" draw:text-style-name="P1" draw:layer="layout" svg:width="0.186cm" svg:height="0.112cm" svg:x="12.206cm" svg:y="4.664cm" svg:viewBox="0 0 187 113" svg:d="M187 0h-29l-22 81c0 1 0 7-1 18-1-10-1-16-2-18l-22-81h-34l-22 80c-1 2-2 8-3 19 0-10-1-16-2-19l-20-80h-30l35 113h33l23-85c0-1 1-6 2-15 0 7 1 12 2 16l23 84h32z">
          <text:p/>
        </draw:path>
        <draw:polygon draw:style-name="gr18" draw:text-style-name="P17" draw:layer="layout" svg:width="2.421cm" svg:height="1.084cm" svg:x="12.92cm" svg:y="4.04cm" svg:viewBox="0 0 2422 1085" draw:points="0,0 2422,0 2422,1085 0,1085">
          <text:p/>
        </draw:polygon>
        <draw:path draw:style-name="gr1" draw:text-style-name="P1" draw:layer="layout" svg:width="0.209cm" svg:height="0.154cm" svg:x="13.416cm" svg:y="4.352cm" svg:viewBox="0 0 210 155" svg:d="M210 0h-29l-26 118c-1 5-2 13-2 22-1-12-2-20-3-23l-26-117h-38l-26 117c-1 5-2 13-2 23-1-14-2-22-3-24l-24-116h-31l38 155h38l25-118c1-5 2-12 3-22 1 9 2 17 3 22l26 118h38z">
          <text:p/>
        </draw:path>
        <draw:path draw:style-name="gr1" draw:text-style-name="P1" draw:layer="layout" svg:width="0.115cm" svg:height="0.16cm" svg:x="13.63cm" svg:y="4.394cm" svg:viewBox="0 0 116 161" svg:d="M116 0h-30l-27 87-28-87h-31l44 117c-7 15-14 21-26 21-2 0-6 0-9-1l-3 22c7 2 13 2 17 2 25 0 36-13 48-43z">
          <text:p/>
        </draw:path>
        <draw:path draw:style-name="gr1" draw:text-style-name="P1" draw:layer="layout" svg:width="0.092cm" svg:height="0.118cm" svg:x="13.753cm" svg:y="4.391cm" svg:viewBox="0 0 93 119" svg:d="M93 111l-1-23c-8 4-16 7-25 7-21 0-36-15-36-36 0-22 15-37 37-37 7 0 15 3 22 6l2-22c-8-2-18-6-31-6-36 0-61 25-61 58 0 36 24 61 62 61 11 0 21-4 31-8z">
          <text:p/>
        </draw:path>
        <draw:polygon draw:style-name="gr1" draw:text-style-name="P1" draw:layer="layout" svg:width="0.091cm" svg:height="0.113cm" svg:x="13.861cm" svg:y="4.393cm" svg:viewBox="0 0 92 114" draw:points="92,114 92,92 31,92 92,24 92,0 2,0 2,22 60,22 0,89 0,114">
          <text:p/>
        </draw:polygon>
        <draw:path draw:style-name="gr1" draw:text-style-name="P1" draw:layer="layout" svg:width="0.107cm" svg:height="0.118cm" svg:x="13.969cm" svg:y="4.391cm" svg:viewBox="0 0 108 119" svg:d="M108 67v-10c0-36-20-57-53-57s-55 23-55 57c0 38 22 62 59 62 15 0 28-3 38-8v-22c-10 6-21 8-33 8-21 0-35-12-36-30zM80 49h-52c2-19 12-30 27-30 14 0 24 11 25 30z">
          <text:p/>
        </draw:path>
        <draw:path draw:style-name="gr1" draw:text-style-name="P1" draw:layer="layout" svg:width="0.069cm" svg:height="0.115cm" svg:x="14.098cm" svg:y="4.391cm" svg:viewBox="0 0 70 116" svg:d="M70 1c-4 0-7-1-10-1-15 0-26 8-33 25v-22h-27v113h30v-54c0-24 10-36 29-36 3 0 7 0 10 1z">
          <text:p/>
        </draw:path>
        <draw:path draw:style-name="gr1" draw:text-style-name="P1" draw:layer="layout" svg:width="0.114cm" svg:height="0.161cm" svg:x="14.185cm" svg:y="4.391cm" svg:viewBox="0 0 115 162" svg:d="M115 59c0-37-20-59-47-59-18 0-32 8-41 24v-21h-27v159h30v-63c8 13 21 19 37 19 27 0 48-23 48-59zM85 59c0 23-11 37-27 37s-28-14-28-36c0-25 12-38 29-38 15 0 26 14 26 37z">
          <text:p/>
        </draw:path>
        <draw:path draw:style-name="gr1" draw:text-style-name="P1" draw:layer="layout" svg:width="0.107cm" svg:height="0.114cm" svg:x="14.323cm" svg:y="4.394cm" svg:viewBox="0 0 108 115" svg:d="M108 113v-113h-29v50c0 27-10 40-27 40-16 0-23-9-23-31v-59h-29v65c0 33 14 50 41 50 18 0 32-8 40-24v22z">
          <text:p/>
        </draw:path>
        <draw:path draw:style-name="gr1" draw:text-style-name="P1" draw:layer="layout" svg:width="0.054cm" svg:height="0.211cm" svg:x="14.438cm" svg:y="4.343cm" svg:viewBox="0 0 55 212" svg:d="M55 0h-30v28h30zM54 166v-115h-29v113c0 19-3 27-16 27-1 0-5 0-7-1l-2 20c7 2 13 2 19 2 24 0 35-15 35-46z">
          <text:p/>
        </draw:path>
        <draw:path draw:style-name="gr1" draw:text-style-name="P1" draw:layer="layout" svg:width="0.106cm" svg:height="0.161cm" svg:x="14.516cm" svg:y="4.391cm" svg:viewBox="0 0 107 162" svg:d="M107 160v-16c-3 0-6 1-10 1-7 0-10-3-10-9 0-7 6-20 12-20h3v-64c0-35-14-52-49-52-13 0-26 2-40 8l1 21c12-6 22-9 32-9 19 0 29 9 29 24v2h-15c-40 0-60 12-60 37 0 21 15 36 37 36 17 0 31-8 39-21l1 16c-7 10-10 21-10 27 0 15 9 21 27 21 6 0 10-1 13-2zM75 68c0 19-12 30-29 30-11 0-18-7-18-16 0-13 12-20 37-20h10z">
          <text:p/>
        </draw:path>
        <draw:path draw:style-name="gr1" draw:text-style-name="P1" draw:layer="layout" svg:width="0.092cm" svg:height="0.118cm" svg:x="14.641cm" svg:y="4.391cm" svg:viewBox="0 0 93 119" svg:d="M93 111l-1-23c-8 4-16 7-25 7-23 0-37-15-37-36 0-22 14-37 37-37 7 0 16 3 23 6l2-22c-8-2-19-6-31-6-37 0-61 25-61 58 0 36 24 61 61 61 11 0 22-4 32-8z">
          <text:p/>
        </draw:path>
        <draw:path draw:style-name="gr1" draw:text-style-name="P1" draw:layer="layout" svg:width="0.101cm" svg:height="0.118cm" svg:x="14.749cm" svg:y="4.391cm" svg:viewBox="0 0 102 119" svg:d="M102 116v-65c0-35-14-51-48-51-14 0-27 2-41 8l1 20c12-6 22-9 32-9 18 0 29 9 29 24v2h-15c-41 0-60 12-60 37 0 21 14 37 37 37 18 0 30-9 39-22l1 19zM75 67c0 19-12 30-29 30-11 0-18-7-18-16 0-13 12-20 36-20h11z">
          <text:p/>
        </draw:path>
        <draw:path draw:style-name="gr1" draw:text-style-name="P1" draw:layer="layout" svg:width="0.029cm" svg:height="0.162cm" svg:x="13.588cm" svg:y="4.613cm" svg:viewBox="0 0 30 163" svg:d="M30 0h-30v28h30zM30 51h-30v112h30z">
          <text:p/>
        </draw:path>
        <draw:path draw:style-name="gr1" draw:text-style-name="P1" draw:layer="layout" svg:width="0.106cm" svg:height="0.115cm" svg:x="13.65cm" svg:y="4.66cm" svg:viewBox="0 0 107 116" svg:d="M107 116v-68c0-32-14-48-41-48-18 0-32 8-40 23v-20h-26v113h29v-57c0-22 10-35 26-35 15 0 23 10 23 30v62z">
          <text:p/>
        </draw:path>
        <draw:path draw:style-name="gr1" draw:text-style-name="P1" draw:layer="layout" svg:width="0.08cm" svg:height="0.168cm" svg:x="13.775cm" svg:y="4.607cm" svg:viewBox="0 0 81 169" svg:d="M81 2c-5-1-11-2-17-2-26 0-40 14-40 41v15h-24v21h24v92h29v-92h27v-21h-27v-12c0-15 5-23 16-23 3 0 7 1 11 2z">
          <text:p/>
        </draw:path>
        <draw:path draw:style-name="gr1" draw:text-style-name="P1" draw:layer="layout" svg:width="0.119cm" svg:height="0.118cm" svg:x="13.866cm" svg:y="4.66cm" svg:viewBox="0 0 120 119" svg:d="M120 59c0-37-23-59-61-59-37 0-59 22-59 59s22 60 59 60 61-23 61-60zM89 59c0 24-12 38-30 38-17 0-29-15-29-38 0-24 12-38 29-38 18 0 30 14 30 38z">
          <text:p/>
        </draw:path>
        <draw:path draw:style-name="gr1" draw:text-style-name="P1" draw:layer="layout" svg:width="0.069cm" svg:height="0.115cm" svg:x="14.011cm" svg:y="4.66cm" svg:viewBox="0 0 70 116" svg:d="M70 1c-4 0-7-1-10-1-15 0-26 8-34 25v-22h-26v113h28v-54c0-24 12-36 31-36 3 0 6 0 10 1z">
          <text:p/>
        </draw:path>
        <draw:path draw:style-name="gr1" draw:text-style-name="P1" draw:layer="layout" svg:width="0.176cm" svg:height="0.115cm" svg:x="14.098cm" svg:y="4.66cm" svg:viewBox="0 0 177 116" svg:d="M177 116v-68c0-31-15-48-39-48-17 0-31 8-39 24-6-15-19-24-34-24-17 0-31 8-39 23v-20h-26v113h28v-57c0-22 11-35 26-35 13 0 19 10 19 30v62h29v-57c0-22 10-35 26-35 13 0 19 10 19 30v62z">
          <text:p/>
        </draw:path>
        <draw:path draw:style-name="gr1" draw:text-style-name="P1" draw:layer="layout" svg:width="0.101cm" svg:height="0.118cm" svg:x="14.297cm" svg:y="4.66cm" svg:viewBox="0 0 102 119" svg:d="M102 116v-65c0-35-16-51-49-51-14 0-26 2-40 8l1 20c11-6 22-9 32-9 17 0 27 9 27 24v2h-14c-40 0-59 13-59 38 0 21 14 36 37 36 17 0 29-8 38-21l1 18zM73 67c0 20-12 31-27 31-11 0-18-7-18-16 0-14 12-21 35-21h10z">
          <text:p/>
        </draw:path>
        <draw:path draw:style-name="gr1" draw:text-style-name="P1" draw:layer="layout" svg:width="0.091cm" svg:height="0.118cm" svg:x="14.422cm" svg:y="4.66cm" svg:viewBox="0 0 92 119" svg:d="M92 112l-1-23c-8 4-16 7-24 7-22 0-36-15-36-37s14-37 36-37c7 0 15 3 23 6l2-22c-8-2-19-6-31-6-36 0-61 25-61 58 0 37 24 61 61 61 11 0 22-4 31-7z">
          <text:p/>
        </draw:path>
        <draw:path draw:style-name="gr1" draw:text-style-name="P1" draw:layer="layout" svg:width="0.054cm" svg:height="0.21cm" svg:x="14.513cm" svg:y="4.613cm" svg:viewBox="0 0 55 211" svg:d="M55 0h-31v27h31zM54 166v-116h-30v114c0 18-3 26-16 26-2 0-4 0-6-1l-2 20c6 2 12 2 18 2 25 0 36-15 36-45z">
          <text:p/>
        </draw:path>
        <draw:path draw:style-name="gr1" draw:text-style-name="P1" draw:layer="layout" svg:width="0.101cm" svg:height="0.118cm" svg:x="14.591cm" svg:y="4.66cm" svg:viewBox="0 0 102 119" svg:d="M102 116v-65c0-35-14-51-48-51-13 0-26 2-40 8l1 20c12-6 22-9 32-9 18 0 28 9 28 24v2h-15c-39 0-60 13-60 38 0 21 15 36 38 36 17 0 30-8 38-21l1 18zM75 67c0 20-12 31-28 31-11 0-18-7-18-16 0-14 12-21 36-21h10z">
          <text:p/>
        </draw:path>
        <draw:polygon draw:style-name="gr18" draw:text-style-name="P17" draw:layer="layout" svg:width="2.422cm" svg:height="1.084cm" svg:x="15.506cm" svg:y="4.04cm" svg:viewBox="0 0 2423 1085" draw:points="0,0 2423,0 2423,1085 0,1085">
          <text:p/>
        </draw:polygon>
        <draw:path draw:style-name="gr1" draw:text-style-name="P1" draw:layer="layout" svg:width="0.209cm" svg:height="0.153cm" svg:x="16.321cm" svg:y="4.244cm" svg:viewBox="0 0 210 154" svg:d="M210 0h-28l-25 116c-2 7-2 14-3 24-1-12-2-20-3-25l-25-115h-39l-25 116c-2 6-2 14-3 24-1-14-2-22-3-25l-24-115h-32l39 154h38l26-119c1-4 2-11 3-21 0 9 1 16 2 21l26 119h39z">
          <text:p/>
        </draw:path>
        <draw:path draw:style-name="gr1" draw:text-style-name="P1" draw:layer="layout" svg:width="0.115cm" svg:height="0.161cm" svg:x="16.535cm" svg:y="4.285cm" svg:viewBox="0 0 116 162" svg:d="M116 0h-29l-28 86-28-86h-31l44 118c-7 14-14 21-26 21-2 0-5-1-9-2l-2 23c6 1 12 2 16 2 25 0 37-14 48-43z">
          <text:p/>
        </draw:path>
        <draw:path draw:style-name="gr1" draw:text-style-name="P1" draw:layer="layout" svg:width="0.082cm" svg:height="0.116cm" svg:x="16.66cm" svg:y="4.283cm" svg:viewBox="0 0 83 117" svg:d="M83 82c0-18-10-27-31-36-13-5-21-8-21-16 0-7 6-11 16-11s19 3 29 8l2-21c-10-3-20-6-30-6-30 0-47 14-47 33 0 16 11 23 30 32 14 8 23 12 23 21 0 6-7 11-18 11-12 0-23-3-34-8l-2 22c10 4 22 6 36 6 30 0 47-14 47-35z">
          <text:p/>
        </draw:path>
        <draw:path draw:style-name="gr1" draw:text-style-name="P1" draw:layer="layout" svg:width="0.12cm" svg:height="0.117cm" svg:x="16.759cm" svg:y="4.283cm" svg:viewBox="0 0 121 118" svg:d="M121 58c0-36-23-58-61-58-37 0-60 22-60 58 0 37 23 60 60 60 38 0 61-23 61-60zM90 58c0 23-13 38-30 38s-29-15-29-38 12-38 29-38 30 15 30 38z">
          <text:p/>
        </draw:path>
        <draw:polygon draw:style-name="gr1" draw:text-style-name="P1" draw:layer="layout" svg:width="0.105cm" svg:height="0.165cm" svg:x="16.904cm" svg:y="4.232cm" svg:viewBox="0 0 106 166" draw:points="106,166 55,102 101,53 67,53 29,98 29,0 0,0 0,166 29,166 29,107 69,166">
          <text:p/>
        </draw:polygon>
        <draw:path draw:style-name="gr1" draw:text-style-name="P1" draw:layer="layout" svg:width="0.102cm" svg:height="0.117cm" svg:x="17.016cm" svg:y="4.283cm" svg:viewBox="0 0 103 118" svg:d="M103 115v-64c0-36-15-51-49-51-13 0-26 2-39 7l1 21c11-6 22-9 32-9 17 0 27 8 27 24v2h-14c-40 0-61 12-61 37 0 20 16 36 39 36 17 0 29-8 38-22v19zM75 67c0 18-12 30-27 30-11 0-18-7-18-17 0-13 11-19 35-19h10z">
          <text:p/>
        </draw:path>
        <draw:path draw:style-name="gr1" draw:text-style-name="P1" draw:layer="layout" svg:width="0.107cm" svg:height="0.117cm" svg:x="16.069cm" svg:y="4.552cm" svg:viewBox="0 0 108 118" svg:d="M108 66v-9c0-36-19-57-51-57-34 0-57 22-57 57 0 39 23 61 61 61 15 0 28-2 38-6v-22c-10 5-21 8-33 8-21 0-36-12-37-32zM82 48h-53c2-19 13-30 28-30 14 0 24 11 25 30z">
          <text:p/>
        </draw:path>
        <draw:path draw:style-name="gr1" draw:text-style-name="P1" draw:layer="layout" svg:width="0.08cm" svg:height="0.168cm" svg:x="16.187cm" svg:y="4.499cm" svg:viewBox="0 0 81 169" svg:d="M81 2c-6-1-11-2-17-2-26 0-40 14-40 41v14h-24v22h24v92h29v-92h26v-22h-26v-12c0-15 5-22 16-22 3 0 7 1 10 2z">
          <text:p/>
        </draw:path>
        <draw:path draw:style-name="gr1" draw:text-style-name="P1" draw:layer="layout" svg:width="0.107cm" svg:height="0.117cm" svg:x="16.277cm" svg:y="4.552cm" svg:viewBox="0 0 108 118" svg:d="M108 66v-9c0-36-19-57-51-57-34 0-57 22-57 57 0 39 22 61 61 61 15 0 28-2 38-6v-22c-10 5-22 8-33 8-21 0-36-12-38-32zM82 48h-54c2-19 14-30 28-30 15 0 25 11 26 30z">
          <text:p/>
        </draw:path>
        <draw:polygon draw:style-name="gr1" draw:text-style-name="P1" draw:layer="layout" svg:width="0.104cm" svg:height="0.166cm" svg:x="16.407cm" svg:y="4.501cm" svg:viewBox="0 0 105 167" draw:points="105,167 55,103 100,54 66,54 28,99 28,0 0,0 0,167 28,167 28,108 69,167">
          <text:p/>
        </draw:polygon>
        <draw:path draw:style-name="gr1" draw:text-style-name="P1" draw:layer="layout" svg:width="0.08cm" svg:height="0.151cm" svg:x="16.514cm" svg:y="4.518cm" svg:viewBox="0 0 81 152" svg:d="M81 150l-1-21c-4 1-8 2-11 2-12 0-16-7-16-23v-49h27v-23h-27v-36l-29 9v27h-24v23h23v50c0 30 9 43 38 43 6 0 13-1 20-2z">
          <text:p/>
        </draw:path>
        <draw:path draw:style-name="gr1" draw:text-style-name="P1" draw:layer="layout" svg:width="0.115cm" svg:height="0.161cm" svg:x="16.602cm" svg:y="4.554cm" svg:viewBox="0 0 116 162" svg:d="M116 0h-29l-27 87-28-87h-32l45 118c-7 14-14 21-26 21-2 0-6 0-10-2l-2 23c6 1 13 2 17 2 25 0 37-14 48-43z">
          <text:p/>
        </draw:path>
        <draw:path draw:style-name="gr1" draw:text-style-name="P1" draw:layer="layout" svg:width="0.186cm" svg:height="0.112cm" svg:x="16.72cm" svg:y="4.554cm" svg:viewBox="0 0 187 113" svg:d="M187 0h-28l-21 81c-1 1-1 7-2 18-1-10-1-16-2-18l-22-81h-35l-22 80c-1 2-1 8-2 19-1-10-2-16-3-19l-19-80h-31l35 113h33l23-85c0-1 1-6 2-15 0 7 1 12 2 16l24 84h33z">
          <text:p/>
        </draw:path>
        <draw:path draw:style-name="gr1" draw:text-style-name="P1" draw:layer="layout" svg:width="0.106cm" svg:height="0.115cm" svg:x="16.924cm" svg:y="4.552cm" svg:viewBox="0 0 107 116" svg:d="M107 116v-68c0-32-14-48-41-48-17 0-31 7-39 23v-21h-27v114h29v-57c0-23 11-35 26-35 16 0 22 9 22 30v62z">
          <text:p/>
        </draw:path>
        <draw:path draw:style-name="gr1" draw:text-style-name="P1" draw:layer="layout" svg:width="0.119cm" svg:height="0.118cm" svg:x="17.054cm" svg:y="4.552cm" svg:viewBox="0 0 120 119" svg:d="M120 58c0-36-22-58-59-58-39 0-61 22-61 58 0 38 22 61 61 61 36 0 59-23 59-61zM90 58c0 24-12 39-29 39s-30-15-30-39c0-23 13-38 30-38s29 15 29 38z">
          <text:p/>
        </draw:path>
        <draw:path draw:style-name="gr1" draw:text-style-name="P1" draw:layer="layout" svg:width="0.082cm" svg:height="0.164cm" svg:x="17.193cm" svg:y="4.504cm" svg:viewBox="0 0 83 165" svg:d="M77 0h-29l-21 35h20zM83 129c0-17-11-26-33-35-12-5-20-8-20-16 0-7 5-11 16-11 9 0 19 3 30 8l2-21c-11-3-22-6-32-6-28 0-45 14-45 33 0 16 11 23 28 32 14 7 23 11 23 20 0 6-6 12-18 12-11 0-22-4-33-9l-1 23c10 4 22 6 34 6 30 0 49-14 49-36z">
          <text:p/>
        </draw:path>
        <draw:path draw:style-name="gr1" draw:text-style-name="P1" draw:layer="layout" svg:width="0.094cm" svg:height="0.165cm" svg:x="17.292cm" svg:y="4.504cm" svg:viewBox="0 0 95 166" svg:d="M95 0h-28l-22 36h21zM93 159l-1-22c-8 4-16 7-25 7-23 0-37-16-37-37s14-36 37-36c7 0 15 3 23 6l2-23c-8-2-19-5-31-5-37 0-61 25-61 57 0 37 23 60 61 60 11 0 22-3 32-7z">
          <text:p/>
        </draw:path>
        <draw:path draw:style-name="gr1" draw:text-style-name="P1" draw:layer="layout" svg:width="0.107cm" svg:height="0.118cm" svg:x="16.035cm" svg:y="4.821cm" svg:viewBox="0 0 108 119" svg:d="M108 67v-9c0-37-19-58-53-58-33 0-55 22-55 58 0 38 22 61 60 61 16 0 28-3 39-7v-22c-11 5-22 8-34 8-22 0-35-12-37-31zM82 49h-54c2-20 13-31 27-31 16 0 25 11 27 31z">
          <text:p/>
        </draw:path>
        <draw:polygon draw:style-name="gr1" draw:text-style-name="P1" draw:layer="layout" svg:width="0.105cm" svg:height="0.166cm" svg:x="16.164cm" svg:y="4.77cm" svg:viewBox="0 0 106 167" draw:points="106,167 56,103 101,53 68,53 30,99 30,0 0,0 0,167 30,167 30,108 70,167">
          <text:p/>
        </draw:polygon>
        <draw:path draw:style-name="gr1" draw:text-style-name="P1" draw:layer="layout" svg:width="0.119cm" svg:height="0.118cm" svg:x="16.277cm" svg:y="4.821cm" svg:viewBox="0 0 120 119" svg:d="M120 59c0-37-22-59-60-59-37 0-60 22-60 59s23 60 60 60c38 0 60-23 60-60zM90 59c0 23-13 38-30 38s-30-15-30-38 13-39 30-39 30 16 30 39z">
          <text:p/>
        </draw:path>
        <draw:path draw:style-name="gr1" draw:text-style-name="P1" draw:layer="layout" svg:width="0.106cm" svg:height="0.115cm" svg:x="16.422cm" svg:y="4.821cm" svg:viewBox="0 0 107 116" svg:d="M107 116v-67c0-33-14-49-40-49-18 0-32 7-40 23v-21h-27v114h29v-56c0-23 11-35 26-35 17 0 23 9 23 30v61z">
          <text:p/>
        </draw:path>
        <draw:path draw:style-name="gr1" draw:text-style-name="P1" draw:layer="layout" svg:width="0.119cm" svg:height="0.118cm" svg:x="16.552cm" svg:y="4.821cm" svg:viewBox="0 0 120 119" svg:d="M120 59c0-37-22-59-59-59-39 0-61 22-61 59s22 60 61 60c36 0 59-23 59-60zM90 59c0 23-12 38-29 38-18 0-31-15-31-38s13-39 31-39c17 0 29 16 29 39z">
          <text:p/>
        </draw:path>
        <draw:path draw:style-name="gr1" draw:text-style-name="P1" draw:layer="layout" svg:width="0.176cm" svg:height="0.115cm" svg:x="16.697cm" svg:y="4.821cm" svg:viewBox="0 0 177 116" svg:d="M177 116v-67c0-33-14-49-38-49-17 0-31 8-39 25-6-17-19-25-34-25-18 0-31 7-39 23v-21h-27v114h29v-56c0-23 11-35 26-35 13 0 19 10 19 30v61h29v-56c0-23 10-35 25-35 14 0 20 10 20 30v61z">
          <text:p/>
        </draw:path>
        <draw:path draw:style-name="gr1" draw:text-style-name="P1" draw:layer="layout" svg:width="0.03cm" svg:height="0.163cm" svg:x="16.903cm" svg:y="4.773cm" svg:viewBox="0 0 31 164" svg:d="M31 0h-31v29h31zM30 51h-30v113h30z">
          <text:p/>
        </draw:path>
        <draw:path draw:style-name="gr1" draw:text-style-name="P1" draw:layer="layout" svg:width="0.091cm" svg:height="0.118cm" svg:x="16.958cm" svg:y="4.821cm" svg:viewBox="0 0 92 119" svg:d="M92 112l-1-23c-8 4-16 7-25 7-21 0-35-16-35-37s14-37 36-37c7 0 15 3 23 6l2-23c-8-2-19-5-31-5-36 0-61 25-61 58 0 37 24 61 61 61 11 0 22-4 31-7z">
          <text:p/>
        </draw:path>
        <draw:polygon draw:style-name="gr1" draw:text-style-name="P1" draw:layer="layout" svg:width="0.091cm" svg:height="0.113cm" svg:x="17.065cm" svg:y="4.823cm" svg:viewBox="0 0 92 114" draw:points="92,114 92,92 31,92 92,23 92,0 2,0 2,22 59,22 0,89 0,114">
          <text:p/>
        </draw:polygon>
        <draw:path draw:style-name="gr1" draw:text-style-name="P1" draw:layer="layout" svg:width="0.107cm" svg:height="0.115cm" svg:x="17.18cm" svg:y="4.821cm" svg:viewBox="0 0 108 116" svg:d="M108 116v-67c0-33-14-49-40-49-18 0-33 7-41 23v-21h-27v114h29v-56c0-23 11-35 28-35 15 0 22 9 22 30v61z">
          <text:p/>
        </draw:path>
        <draw:path draw:style-name="gr1" draw:text-style-name="P1" draw:layer="layout" svg:width="0.101cm" svg:height="0.118cm" svg:x="17.31cm" svg:y="4.821cm" svg:viewBox="0 0 102 119" svg:d="M102 116v-64c0-37-15-52-48-52-14 0-27 2-40 7l1 21c11-6 22-9 32-9 17 0 27 9 27 25v2h-14c-40 0-60 12-60 37 0 20 15 36 38 36 17 0 29-9 38-22l1 19zM74 68c0 18-12 30-27 30-11 0-18-7-18-17 0-12 12-19 35-19h10z">
          <text:p/>
        </draw:path>
        <draw:polygon draw:style-name="gr18" draw:text-style-name="P17" draw:layer="layout" svg:width="2.421cm" svg:height="1.085cm" svg:x="2.574cm" svg:y="5.605cm" svg:viewBox="0 0 2422 1086" draw:points="0,0 2422,0 2422,1086 0,1086">
          <text:p/>
        </draw:polygon>
        <draw:path draw:style-name="gr1" draw:text-style-name="P1" draw:layer="layout" svg:width="0.202cm" svg:height="0.154cm" svg:x="3.446cm" svg:y="5.786cm" svg:viewBox="0 0 203 155" svg:d="M203 0h-13l-37 133c-1 2-2 6-2 12-1-7-2-11-3-13l-36-132h-19l-38 132c-1 4-2 8-2 13-1-8-2-12-3-14l-35-131h-15l43 155h18l39-132c0-1 1-5 2-12 0 5 1 9 2 12l37 132h18z">
          <text:p/>
        </draw:path>
        <draw:path draw:style-name="gr1" draw:text-style-name="P1" draw:layer="layout" svg:width="0.016cm" svg:height="0.162cm" svg:x="3.666cm" svg:y="5.778cm" svg:viewBox="0 0 17 163" svg:d="M17 0h-17v18h17zM16 52h-15v111h15z">
          <text:p/>
        </draw:path>
        <draw:path draw:style-name="gr1" draw:text-style-name="P1" draw:layer="layout" svg:width="0.092cm" svg:height="0.116cm" svg:x="3.71cm" svg:y="5.827cm" svg:viewBox="0 0 93 117" svg:d="M93 61v-8c0-33-18-53-44-53-29 0-49 23-49 58 0 36 20 59 52 59 11 0 22-2 32-6v-14c-10 5-21 8-30 8-25 0-40-16-40-44zM79 50h-65c2-24 16-38 33-38 19 0 31 14 32 38z">
          <text:p/>
        </draw:path>
        <draw:path draw:style-name="gr1" draw:text-style-name="P1" draw:layer="layout" svg:width="0.095cm" svg:height="0.167cm" svg:x="3.817cm" svg:y="5.775cm" svg:viewBox="0 0 96 168" svg:d="M96 166v-166h-14v73c-7-13-20-21-35-21-28 0-47 22-47 57 0 36 19 59 45 59 17 0 30-8 38-24v22zM82 110c0 29-14 46-34 46s-33-16-33-47c0-28 13-45 33-45 21 0 34 17 34 46z">
          <text:p/>
        </draw:path>
        <draw:polygon draw:style-name="gr1" draw:text-style-name="P1" draw:layer="layout" svg:width="0.082cm" svg:height="0.11cm" svg:x="3.94cm" svg:y="5.83cm" svg:viewBox="0 0 83 111" draw:points="83,111 83,100 16,100 83,13 83,0 3,0 3,12 67,12 0,99 0,111">
          <text:p/>
        </draw:polygon>
        <draw:path draw:style-name="gr1" draw:text-style-name="P1" draw:layer="layout" svg:width="0.084cm" svg:height="0.115cm" svg:x="4.042cm" svg:y="5.827cm" svg:viewBox="0 0 85 116" svg:d="M85 114v-71c0-28-12-43-38-43-11 0-23 3-34 9v13c10-6 22-9 33-9 16 0 26 10 26 29 0 3-1 4-1 5h-14c-37 0-57 14-57 37 0 19 13 32 36 32 16 0 29-7 37-21v19zM71 68c0 23-13 37-33 37-15 0-24-9-24-22 0-15 14-25 42-25h15z">
          <text:p/>
        </draw:path>
        <draw:path draw:style-name="gr1" draw:text-style-name="P1" draw:layer="layout" svg:width="0.102cm" svg:height="0.116cm" svg:x="3.197cm" svg:y="6.093cm" svg:viewBox="0 0 103 117" svg:d="M103 58c0-36-20-58-51-58s-52 22-52 58c0 37 21 59 52 59s51-22 51-59zM89 58c0 29-15 46-37 46-21 0-37-18-37-46s16-46 37-46c22 0 37 17 37 46z">
          <text:p/>
        </draw:path>
        <draw:path draw:style-name="gr1" draw:text-style-name="P1" draw:layer="layout" svg:width="0.082cm" svg:height="0.112cm" svg:x="3.382cm" svg:y="6.095cm" svg:viewBox="0 0 83 113" svg:d="M83 108l-1-14c-9 4-18 6-27 6-24 0-40-16-40-43s17-44 41-44c10 0 18 2 26 6l1-15c-8-3-16-4-27-4-33 0-56 23-56 57s22 56 54 56c11 0 21-1 29-5z">
          <text:p/>
        </draw:path>
        <draw:polygon draw:style-name="gr1" draw:text-style-name="P1" draw:layer="layout" svg:width="0.083cm" svg:height="0.11cm" svg:x="3.478cm" svg:y="6.096cm" svg:viewBox="0 0 84 111" draw:points="84,111 84,99 17,99 84,13 84,0 3,0 3,13 67,13 0,99 0,111">
          <text:p/>
        </draw:polygon>
        <draw:path draw:style-name="gr1" draw:text-style-name="P1" draw:layer="layout" svg:width="0.093cm" svg:height="0.158cm" svg:x="3.574cm" svg:y="6.096cm" svg:viewBox="0 0 94 159" svg:d="M94 0h-14l-33 95-32-95h-15l40 115c-7 21-13 32-25 32-1 0-4-1-9-3l-1 14c4 1 8 1 11 1 16 0 25-10 33-32z">
          <text:p/>
        </draw:path>
        <draw:path draw:style-name="gr1" draw:text-style-name="P1" draw:layer="layout" svg:width="0.087cm" svg:height="0.113cm" svg:x="3.686cm" svg:y="6.093cm" svg:viewBox="0 0 88 114" svg:d="M88 114v-67c0-30-13-47-36-47-18 0-30 8-38 25v-22h-14v111h15v-57c0-28 13-43 33-43 18 0 26 12 26 36v64z">
          <text:p/>
        </draw:path>
        <draw:path draw:style-name="gr1" draw:text-style-name="P1" draw:layer="layout" svg:width="0.087cm" svg:height="0.113cm" svg:x="3.81cm" svg:y="6.093cm" svg:viewBox="0 0 88 114" svg:d="M88 114v-67c0-30-13-47-38-47-17 0-29 8-37 25v-22h-13v111h14v-57c0-28 13-43 32-43 20 0 28 12 28 36v64z">
          <text:p/>
        </draw:path>
        <draw:path draw:style-name="gr1" draw:text-style-name="P1" draw:layer="layout" svg:width="0.016cm" svg:height="0.162cm" svg:x="3.931cm" svg:y="6.044cm" svg:viewBox="0 0 17 163" svg:d="M17 0h-17v18h17zM16 53h-15v110h15z">
          <text:p/>
        </draw:path>
        <draw:polygon draw:style-name="gr1" draw:text-style-name="P1" draw:layer="layout" svg:width="0.087cm" svg:height="0.165cm" svg:x="3.984cm" svg:y="6.041cm" svg:viewBox="0 0 88 166" draw:points="88,166 26,101 81,55 64,55 14,98 14,0 0,0 0,166 14,166 14,107 69,166">
          <text:p/>
        </draw:polygon>
        <draw:path draw:style-name="gr1" draw:text-style-name="P1" draw:layer="layout" svg:width="0.085cm" svg:height="0.115cm" svg:x="4.076cm" svg:y="6.093cm" svg:viewBox="0 0 86 116" svg:d="M86 114v-70c0-29-14-44-39-44-11 0-23 3-33 9v14c10-7 20-9 31-9 16 0 26 10 26 29 0 1 0 2 0 4h-14c-37 0-57 14-57 37 0 19 14 32 36 32 16 0 28-7 36-21v19zM71 68c0 23-14 36-34 36-13 0-22-9-22-21 0-16 14-25 41-25h15z">
          <text:p/>
        </draw:path>
        <draw:path draw:style-name="gr1" draw:text-style-name="P1" draw:layer="layout" svg:width="0.082cm" svg:height="0.112cm" svg:x="4.189cm" svg:y="6.095cm" svg:viewBox="0 0 83 113" svg:d="M83 108l-2-14c-9 4-18 6-27 6-24 0-39-16-39-43s17-44 40-44c10 0 19 2 26 6l1-15c-8-3-16-4-26-4-34 0-56 23-56 57s21 56 53 56c10 0 21-1 30-5z">
          <text:p/>
        </draw:path>
        <draw:path draw:style-name="gr1" draw:text-style-name="P1" draw:layer="layout" svg:width="0.087cm" svg:height="0.165cm" svg:x="4.296cm" svg:y="6.041cm" svg:viewBox="0 0 88 166" svg:d="M88 166v-68c0-30-13-46-36-46-17 0-29 7-37 22v-74h-15v166h15v-58c0-28 13-43 33-43 18 0 26 12 26 36v65z">
          <text:p/>
        </draw:path>
        <draw:path draw:style-name="gr1" draw:text-style-name="P1" draw:layer="layout" svg:width="0.051cm" svg:height="0.112cm" svg:x="3.523cm" svg:y="6.36cm" svg:viewBox="0 0 52 113" svg:d="M52 15v-15c-3 0-5 0-7 0-14 0-27 9-32 25v-24h-13v112h14v-59c0-25 12-41 31-41 2 0 4 1 7 2z">
          <text:p/>
        </draw:path>
        <draw:path draw:style-name="gr1" draw:text-style-name="P1" draw:layer="layout" svg:width="0.093cm" svg:height="0.159cm" svg:x="3.58cm" svg:y="6.361cm" svg:viewBox="0 0 94 160" svg:d="M94 0h-14l-33 97-32-97h-15l40 116c-7 21-13 31-25 31-1 0-4 0-9-1l-1 12c4 1 8 2 11 2 16 0 25-10 33-32z">
          <text:p/>
        </draw:path>
        <draw:polygon draw:style-name="gr1" draw:text-style-name="P1" draw:layer="layout" svg:width="0.082cm" svg:height="0.111cm" svg:x="3.681cm" svg:y="6.361cm" svg:viewBox="0 0 83 112" draw:points="83,112 83,100 16,100 83,13 83,0 3,0 3,12 67,12 0,99 0,112">
          <text:p/>
        </draw:polygon>
        <draw:path draw:style-name="gr1" draw:text-style-name="P1" draw:layer="layout" svg:width="0.093cm" svg:height="0.159cm" svg:x="3.776cm" svg:y="6.361cm" svg:viewBox="0 0 94 160" svg:d="M94 0h-14l-32 97-33-97h-15l40 116c-7 21-12 31-24 31-2 0-5 0-9-1l-1 12c4 1 7 2 11 2 16 0 24-10 33-32z">
          <text:p/>
        </draw:path>
        <draw:polygon draw:style-name="gr1" draw:text-style-name="P1" draw:layer="layout" svg:width="0.087cm" svg:height="0.166cm" svg:x="3.889cm" svg:y="6.306cm" svg:viewBox="0 0 88 167" draw:points="88,167 26,103 81,56 63,56 13,99 13,0 0,0 0,167 13,167 13,109 68,167">
          <text:p/>
        </draw:polygon>
        <draw:path draw:style-name="gr1" draw:text-style-name="P1" draw:layer="layout" svg:width="0.085cm" svg:height="0.114cm" svg:x="3.981cm" svg:y="6.359cm" svg:viewBox="0 0 86 115" svg:d="M86 114v-72c0-28-13-42-38-42-11 0-23 3-33 8v13c10-6 20-9 31-9 16 0 26 11 26 30 0 1 0 2 0 3h-14c-37 0-58 14-58 38 0 19 15 32 37 32 15 0 28-7 36-20v19zM72 67c0 23-14 37-34 37-13 0-22-9-22-21 0-17 14-26 40-26h16z">
          <text:p/>
        </draw:path>
        <draw:polygon draw:style-name="gr18" draw:text-style-name="P17" draw:layer="layout" svg:width="2.422cm" svg:height="1.085cm" svg:x="5.16cm" svg:y="5.605cm" svg:viewBox="0 0 2423 1086" draw:points="0,0 2423,0 2423,1086 0,1086">
          <text:p/>
        </draw:polygon>
        <draw:polygon draw:style-name="gr1" draw:text-style-name="P1" draw:layer="layout" svg:width="0.077cm" svg:height="0.154cm" svg:x="5.974cm" svg:y="5.942cm" svg:viewBox="0 0 78 155" draw:points="78,155 78,142 15,142 15,80 73,80 73,68 15,68 15,12 77,12 77,0 0,0 0,155">
          <text:p/>
        </draw:polygon>
        <draw:path draw:style-name="gr1" draw:text-style-name="P1" draw:layer="layout" svg:width="0.095cm" svg:height="0.166cm" svg:x="6.077cm" svg:y="5.931cm" svg:viewBox="0 0 96 167" svg:d="M96 166v-166h-14v73c-8-14-21-21-37-21-27 0-45 22-45 56 0 36 19 59 44 59 17 0 31-8 39-24v23zM82 109c0 29-15 47-35 47-19 0-32-17-32-47 0-29 13-45 32-45 21 0 35 16 35 45z">
          <text:p/>
        </draw:path>
        <draw:path draw:style-name="gr1" draw:text-style-name="P1" draw:layer="layout" svg:width="0.087cm" svg:height="0.112cm" svg:x="6.209cm" svg:y="5.985cm" svg:viewBox="0 0 88 113" svg:d="M88 112v-112h-14v54c0 31-12 47-33 47-20 0-28-12-28-36v-65h-13v68c0 30 12 45 37 45 17 0 30-7 38-23v22z">
          <text:p/>
        </draw:path>
        <draw:polygon draw:style-name="gr1" draw:text-style-name="P1" draw:layer="layout" svg:width="0.087cm" svg:height="0.165cm" svg:x="6.335cm" svg:y="5.931cm" svg:viewBox="0 0 88 166" draw:points="88,166 26,102 81,54 64,54 14,99 14,0 0,0 0,166 14,166 14,108 69,166">
          <text:p/>
        </draw:polygon>
        <draw:path draw:style-name="gr1" draw:text-style-name="P1" draw:layer="layout" svg:width="0.085cm" svg:height="0.114cm" svg:x="6.427cm" svg:y="5.983cm" svg:viewBox="0 0 86 115" svg:d="M86 114v-71c0-28-14-43-39-43-11 0-23 4-33 9v14c10-7 20-10 31-10 16 0 26 11 26 30 0 1 0 2 0 3h-14c-37 0-57 15-57 38 0 19 14 31 36 31 15 0 28-7 36-20v19zM71 68c0 23-14 36-34 36-13 0-22-9-22-21 0-16 14-25 41-25h15z">
          <text:p/>
        </draw:path>
        <draw:path draw:style-name="gr1" draw:text-style-name="P1" draw:layer="layout" svg:width="0.082cm" svg:height="0.112cm" svg:x="6.54cm" svg:y="5.985cm" svg:viewBox="0 0 83 113" svg:d="M83 108l-2-14c-9 4-17 6-27 6-24 0-39-16-39-43s17-44 40-44c10 0 19 2 26 6l1-15c-8-3-16-4-26-4-34 0-56 23-56 56 0 35 21 57 53 57 11 0 21-2 30-5z">
          <text:p/>
        </draw:path>
        <draw:path draw:style-name="gr1" draw:text-style-name="P1" draw:layer="layout" svg:width="0.04cm" svg:height="0.21cm" svg:x="6.621cm" svg:y="5.934cm" svg:viewBox="0 0 41 211" svg:d="M41 0h-17v18h17zM40 170v-118h-15v117c0 21-3 30-16 30-2 0-4 0-8-1l-1 12c4 1 8 1 11 1 22 0 29-13 29-41z">
          <text:p/>
        </draw:path>
        <draw:path draw:style-name="gr1" draw:text-style-name="P1" draw:layer="layout" svg:width="0.084cm" svg:height="0.114cm" svg:x="6.687cm" svg:y="5.983cm" svg:viewBox="0 0 85 115" svg:d="M85 114v-71c0-28-13-43-39-43-11 0-22 4-33 9v14c10-7 20-10 32-10 16 0 25 11 25 30 0 1 0 2 0 3h-14c-37 0-56 15-56 38 0 19 13 31 35 31 16 0 28-7 37-20v19zM70 68c0 23-13 36-33 36-14 0-23-9-23-21 0-16 14-25 41-25h15z">
          <text:p/>
        </draw:path>
        <draw:polygon draw:style-name="gr1" draw:text-style-name="P1" draw:layer="layout" svg:width="0.082cm" svg:height="0.111cm" svg:x="5.866cm" svg:y="6.251cm" svg:viewBox="0 0 83 112" draw:points="83,112 83,100 16,100 83,13 83,0 3,0 3,12 66,12 0,99 0,112">
          <text:p/>
        </draw:polygon>
        <draw:path draw:style-name="gr1" draw:text-style-name="P1" draw:layer="layout" svg:width="0.095cm" svg:height="0.167cm" svg:x="5.969cm" svg:y="6.196cm" svg:viewBox="0 0 96 168" svg:d="M96 167v-167h-14v74c-7-13-21-20-36-20-27 0-46 21-46 56s19 58 44 58c17 0 31-8 39-24v23zM82 111c0 28-14 45-35 45-19 0-32-16-32-46 0-28 13-45 32-45 22 0 35 17 35 46z">
          <text:p/>
        </draw:path>
        <draw:path draw:style-name="gr1" draw:text-style-name="P1" draw:layer="layout" svg:width="0.052cm" svg:height="0.112cm" svg:x="6.103cm" svg:y="6.25cm" svg:viewBox="0 0 53 113" svg:d="M53 14v-14c-3 0-5 0-7 0-16 0-27 8-33 25v-24h-13v112h14v-59c0-25 12-41 31-41 2 0 5 1 8 1z">
          <text:p/>
        </draw:path>
        <draw:path draw:style-name="gr1" draw:text-style-name="P1" draw:layer="layout" svg:width="0.103cm" svg:height="0.115cm" svg:x="6.168cm" svg:y="6.249cm" svg:viewBox="0 0 104 116" svg:d="M104 58c0-35-20-58-51-58s-53 23-53 58c0 36 22 58 53 58s51-22 51-58zM89 58c0 28-15 46-36 46-22 0-37-18-37-46s15-47 37-47c21 0 36 19 36 47z">
          <text:p/>
        </draw:path>
        <draw:path draw:style-name="gr1" draw:text-style-name="P1" draw:layer="layout" svg:width="0.166cm" svg:height="0.111cm" svg:x="6.285cm" svg:y="6.251cm" svg:viewBox="0 0 167 112" svg:d="M167 0h-14l-29 90c0 2-1 5-1 11-1-6-2-10-2-11l-28-90h-18l-29 91c-1 1-2 4-2 10-1-6-2-9-2-10l-27-91h-15l35 112h16l30-94c1-1 1-4 2-9 0 4 1 6 1 9l30 94h16z">
          <text:p/>
        </draw:path>
        <draw:path draw:style-name="gr1" draw:text-style-name="P1" draw:layer="layout" svg:width="0.102cm" svg:height="0.115cm" svg:x="6.463cm" svg:y="6.249cm" svg:viewBox="0 0 103 116" svg:d="M103 58c0-35-20-58-51-58s-52 23-52 58c0 36 21 58 52 58s51-22 51-58zM88 58c0 28-14 46-36 46-21 0-36-18-36-46s14-47 36-47 36 19 36 47z">
          <text:p/>
        </draw:path>
        <draw:path draw:style-name="gr1" draw:text-style-name="P1" draw:layer="layout" svg:width="0.064cm" svg:height="0.145cm" svg:x="6.581cm" svg:y="6.218cm" svg:viewBox="0 0 65 146" svg:d="M65 144v-13c-5 2-8 3-12 3-12 0-15-7-15-24v-66h25v-11h-25v-33l-14 5v28h-24v11h24v68c0 24 6 34 26 34 5 0 10-1 15-2z">
          <text:p/>
        </draw:path>
        <draw:path draw:style-name="gr1" draw:text-style-name="P1" draw:layer="layout" svg:width="0.087cm" svg:height="0.113cm" svg:x="6.67cm" svg:y="6.249cm" svg:viewBox="0 0 88 114" svg:d="M88 114v-69c0-30-13-45-38-45-17 0-29 7-37 23v-21h-13v112h14v-59c0-28 13-43 32-43s28 12 28 36v66z">
          <text:p/>
        </draw:path>
        <draw:path draw:style-name="gr1" draw:text-style-name="P1" draw:layer="layout" svg:width="0.084cm" svg:height="0.114cm" svg:x="6.783cm" svg:y="6.249cm" svg:viewBox="0 0 85 115" svg:d="M85 114v-72c0-28-12-42-39-42-11 0-22 2-33 8v13c10-6 21-9 32-9 16 0 27 11 27 29 0 2-1 3-1 4h-15c-36 0-56 14-56 38 0 19 13 32 35 32 16 0 30-7 38-21v20zM71 67c0 23-14 37-34 37-14 0-23-9-23-22 0-16 14-26 41-26h16z">
          <text:p/>
        </draw:path>
        <draw:polygon draw:style-name="gr18" draw:text-style-name="P17" draw:layer="layout" svg:width="2.421cm" svg:height="1.085cm" svg:x="7.747cm" svg:y="5.605cm" svg:viewBox="0 0 2422 1086" draw:points="0,0 2422,0 2422,1086 0,1086">
          <text:p/>
        </draw:polygon>
        <draw:polygon draw:style-name="gr1" draw:text-style-name="P1" draw:layer="layout" svg:width="0.014cm" svg:height="0.154cm" svg:x="8.399cm" svg:y="5.81cm" svg:viewBox="0 0 15 155" draw:points="15,0 0,0 0,155 15,155">
          <text:p/>
        </draw:polygon>
        <draw:path draw:style-name="gr1" draw:text-style-name="P1" draw:layer="layout" svg:width="0.095cm" svg:height="0.167cm" svg:x="8.444cm" svg:y="5.799cm" svg:viewBox="0 0 96 168" svg:d="M96 166v-166h-14v73c-8-13-20-21-37-21-27 0-45 22-45 57 0 36 19 59 44 59 18 0 31-8 39-25v23zM82 111c0 28-15 45-35 45-19 0-32-17-32-46 0-30 13-46 32-46 22 0 35 16 35 47z">
          <text:p/>
        </draw:path>
        <draw:path draw:style-name="gr1" draw:text-style-name="P1" draw:layer="layout" svg:width="0.092cm" svg:height="0.116cm" svg:x="8.569cm" svg:y="5.851cm" svg:viewBox="0 0 93 117" svg:d="M93 60v-8c0-32-18-52-43-52-30 0-50 22-50 57 0 38 20 60 53 60 11 0 22-2 31-6v-14c-10 5-19 8-29 8-26 0-40-15-41-45zM79 50h-65c2-24 16-38 34-38 19 0 30 13 31 38z">
          <text:p/>
        </draw:path>
        <draw:path draw:style-name="gr1" draw:text-style-name="P1" draw:layer="layout" svg:width="0.088cm" svg:height="0.113cm" svg:x="8.685cm" svg:y="5.851cm" svg:viewBox="0 0 89 114" svg:d="M89 114v-67c0-31-14-47-38-47-17 0-30 8-38 24v-21h-13v111h14v-57c0-29 13-44 33-44s28 12 28 37v64z">
          <text:p/>
        </draw:path>
        <draw:path draw:style-name="gr1" draw:text-style-name="P1" draw:layer="layout" svg:width="0.063cm" svg:height="0.145cm" svg:x="8.795cm" svg:y="5.821cm" svg:viewBox="0 0 64 146" svg:d="M64 144v-13c-4 2-9 3-12 3-12 0-16-8-16-25v-64h27v-11h-27v-34l-14 5v29h-22v11h22v67c0 23 7 34 27 34 5 0 11-1 15-2z">
          <text:p/>
        </draw:path>
        <draw:path draw:style-name="gr1" draw:text-style-name="P1" draw:layer="layout" svg:width="0.093cm" svg:height="0.158cm" svg:x="8.867cm" svg:y="5.854cm" svg:viewBox="0 0 94 159" svg:d="M94 0h-14l-32 97-32-97h-16l41 116c-7 21-13 31-25 31-2 0-4-1-10-2l-1 13c4 1 9 1 12 1 16 0 25-10 32-31z">
          <text:p/>
        </draw:path>
        <draw:path draw:style-name="gr1" draw:text-style-name="P1" draw:layer="layout" svg:width="0.065cm" svg:height="0.167cm" svg:x="8.965cm" svg:y="5.797cm" svg:viewBox="0 0 66 168" svg:d="M66 14v-13c-3-1-7-1-11-1-22 0-32 12-32 37v20h-23v11h23v100h14v-100h26v-11h-26v-20c0-17 6-25 18-25 4 0 7 1 11 2z">
          <text:p/>
        </draw:path>
        <draw:path draw:style-name="gr1" draw:text-style-name="P1" draw:layer="layout" svg:width="0.016cm" svg:height="0.162cm" svg:x="9.048cm" svg:y="5.802cm" svg:viewBox="0 0 17 163" svg:d="M17 0h-17v18h17zM16 52h-15v111h15z">
          <text:p/>
        </draw:path>
        <draw:polygon draw:style-name="gr1" draw:text-style-name="P1" draw:layer="layout" svg:width="0.087cm" svg:height="0.165cm" svg:x="9.101cm" svg:y="5.799cm" svg:viewBox="0 0 88 166" draw:points="88,166 26,102 81,55 63,55 14,99 14,0 0,0 0,166 14,166 14,108 68,166">
          <text:p/>
        </draw:polygon>
        <draw:path draw:style-name="gr1" draw:text-style-name="P1" draw:layer="layout" svg:width="0.084cm" svg:height="0.115cm" svg:x="9.194cm" svg:y="5.851cm" svg:viewBox="0 0 85 116" svg:d="M85 114v-70c0-29-13-44-38-44-11 0-23 3-33 8v15c10-7 20-10 31-10 16 0 26 11 26 30 0 1 0 2 0 4h-14c-37 0-57 14-57 37 0 19 14 32 36 32 16 0 28-7 37-21v19zM71 68c0 23-14 36-34 36-13 0-22-9-22-21 0-16 14-25 41-25h15z">
          <text:p/>
        </draw:path>
        <draw:path draw:style-name="gr1" draw:text-style-name="P1" draw:layer="layout" svg:width="0.082cm" svg:height="0.112cm" svg:x="9.306cm" svg:y="5.853cm" svg:viewBox="0 0 83 113" svg:d="M83 108l-2-13c-9 4-17 5-26 5-25 0-40-16-40-43s17-45 41-45c9 0 18 2 25 6l1-14c-8-3-16-4-25-4-35 0-57 22-57 57 0 34 21 56 54 56 10 0 20-1 29-5z">
          <text:p/>
        </draw:path>
        <draw:path draw:style-name="gr1" draw:text-style-name="P1" draw:layer="layout" svg:width="0.04cm" svg:height="0.211cm" svg:x="9.387cm" svg:y="5.802cm" svg:viewBox="0 0 41 212" svg:d="M41 0h-17v18h17zM40 170v-118h-15v117c0 21-3 31-15 31-3 0-5-1-9-2l-1 12c4 1 8 2 11 2 22 0 29-13 29-42z">
          <text:p/>
        </draw:path>
        <draw:path draw:style-name="gr1" draw:text-style-name="P1" draw:layer="layout" svg:width="0.084cm" svg:height="0.115cm" svg:x="9.453cm" svg:y="5.851cm" svg:viewBox="0 0 85 116" svg:d="M85 114v-70c0-29-13-44-39-44-11 0-22 3-33 8v15c10-7 21-10 32-10 16 0 26 11 26 30 0 1-1 2-1 4h-14c-36 0-56 14-56 37 0 19 13 32 35 32 16 0 29-7 37-21v19zM70 68c0 23-13 36-33 36-14 0-23-9-23-21 0-16 14-25 41-25h15z">
          <text:p/>
        </draw:path>
        <draw:path draw:style-name="gr1" draw:text-style-name="P1" draw:layer="layout" svg:width="0.016cm" svg:height="0.162cm" svg:x="7.973cm" svg:y="6.068cm" svg:viewBox="0 0 17 163" svg:d="M17 0h-17v19h17zM16 52h-15v111h15z">
          <text:p/>
        </draw:path>
        <draw:path draw:style-name="gr1" draw:text-style-name="P1" draw:layer="layout" svg:width="0.096cm" svg:height="0.159cm" svg:x="8.087cm" svg:y="6.117cm" svg:viewBox="0 0 97 160" svg:d="M97 57c0-35-18-57-45-57-17 0-30 9-39 25v-23h-13v158h14v-65c8 13 21 20 37 20 27 0 46-22 46-58zM82 58c0 29-14 46-32 46-23 0-36-17-36-46 0-28 15-45 36-45 19 0 32 16 32 45z">
          <text:p/>
        </draw:path>
        <draw:path draw:style-name="gr1" draw:text-style-name="P1" draw:layer="layout" svg:width="0.103cm" svg:height="0.116cm" svg:x="8.203cm" svg:y="6.117cm" svg:viewBox="0 0 104 117" svg:d="M104 59c0-37-20-59-51-59s-53 22-53 59c0 35 22 58 53 58s51-23 51-58zM89 58c0 28-15 46-36 46s-37-18-37-46 15-46 37-46c21 0 36 17 36 46z">
          <text:p/>
        </draw:path>
        <draw:path draw:style-name="gr1" draw:text-style-name="P1" draw:layer="layout" svg:width="0.15cm" svg:height="0.113cm" svg:x="8.336cm" svg:y="6.117cm" svg:viewBox="0 0 151 114" svg:d="M151 114v-69c0-30-11-45-35-45-15 0-28 9-36 24-5-16-16-24-32-24-15 0-27 8-35 23v-21h-13v112h14v-59c0-27 13-42 31-42 17 0 23 12 23 36v65h14v-59c0-27 13-42 31-42 17 0 23 11 23 36v65z">
          <text:p/>
        </draw:path>
        <draw:path draw:style-name="gr1" draw:text-style-name="P1" draw:layer="layout" svg:width="0.015cm" svg:height="0.162cm" svg:x="8.521cm" svg:y="6.068cm" svg:viewBox="0 0 16 163" svg:d="M16 0h-16v19h16zM16 52h-15v111h15z">
          <text:p/>
        </draw:path>
        <draw:path draw:style-name="gr1" draw:text-style-name="P1" draw:layer="layout" svg:width="0.084cm" svg:height="0.114cm" svg:x="8.563cm" svg:y="6.117cm" svg:viewBox="0 0 85 115" svg:d="M85 114v-72c0-28-13-42-39-42-11 0-22 3-33 8v14c10-7 20-10 32-10 16 0 26 11 26 30 0 1 0 2 0 3h-14c-38 0-57 14-57 37 0 21 13 33 35 33 17 0 29-7 38-21v20zM71 67c0 22-13 37-34 37-14 0-23-10-23-22 0-16 14-25 42-25h15z">
          <text:p/>
        </draw:path>
        <draw:path draw:style-name="gr1" draw:text-style-name="P1" draw:layer="layout" svg:width="0.051cm" svg:height="0.112cm" svg:x="8.684cm" svg:y="6.118cm" svg:viewBox="0 0 52 113" svg:d="M52 15v-15c-3 0-5 0-7 0-14 0-26 9-31 25v-24h-14v112h15v-59c0-26 11-40 30-40 2 0 4 0 7 1z">
          <text:p/>
        </draw:path>
        <draw:path draw:style-name="gr1" draw:text-style-name="P1" draw:layer="layout" svg:width="0.069cm" svg:height="0.113cm" svg:x="8.81cm" svg:y="6.118cm" svg:viewBox="0 0 70 114" svg:d="M70 82c0-15-9-23-30-33-15-6-25-11-25-22 0-9 9-16 23-16 9 0 18 2 27 6v-13c-9-3-18-4-28-4-22 0-36 12-36 27 0 16 10 23 28 32 17 8 26 12 26 25 0 10-10 19-27 19-9 0-18-3-28-7v13c9 3 18 5 29 5 25 0 41-12 41-32z">
          <text:p/>
        </draw:path>
        <draw:polygon draw:style-name="gr1" draw:text-style-name="P1" draw:layer="layout" svg:width="0.087cm" svg:height="0.166cm" svg:x="8.906cm" svg:y="6.064cm" svg:viewBox="0 0 88 167" draw:points="88,167 28,102 81,55 64,55 15,98 15,0 0,0 0,167 15,167 15,108 70,167">
          <text:p/>
        </draw:polygon>
        <draw:path draw:style-name="gr1" draw:text-style-name="P1" draw:layer="layout" svg:width="0.087cm" svg:height="0.112cm" svg:x="9.007cm" svg:y="6.119cm" svg:viewBox="0 0 88 113" svg:d="M88 112v-112h-14v53c0 31-13 48-34 48-18 0-26-13-26-37v-64h-14v67c0 30 12 46 36 46 17 0 31-7 39-24v23z">
          <text:p/>
        </draw:path>
        <draw:path draw:style-name="gr1" draw:text-style-name="P1" draw:layer="layout" svg:width="0.063cm" svg:height="0.145cm" svg:x="9.119cm" svg:y="6.086cm" svg:viewBox="0 0 64 146" svg:d="M64 144v-12c-4 2-8 2-11 2-13 0-17-7-17-24v-65h27v-12h-27v-33l-14 5v28h-22v12h22v68c0 23 7 33 28 33 5 0 10 0 14-2z">
          <text:p/>
        </draw:path>
        <draw:path draw:style-name="gr1" draw:text-style-name="P1" draw:layer="layout" svg:width="0.091cm" svg:height="0.116cm" svg:x="9.199cm" svg:y="6.117cm" svg:viewBox="0 0 92 117" svg:d="M92 61v-8c0-34-17-53-43-53-29 0-49 22-49 58 0 37 19 59 53 59 11 0 21-3 31-7v-14c-10 6-20 8-30 8-26 0-40-15-41-43zM79 51h-66c3-25 16-40 35-40 18 0 29 14 31 40z">
          <text:p/>
        </draw:path>
        <draw:path draw:style-name="gr1" draw:text-style-name="P1" draw:layer="layout" svg:width="0.082cm" svg:height="0.113cm" svg:x="9.306cm" svg:y="6.118cm" svg:viewBox="0 0 83 114" svg:d="M83 109l-2-15c-9 5-17 7-26 7-25 0-40-17-40-44s17-44 41-44c10 0 18 2 25 6l1-14c-8-3-16-5-25-5-35 0-57 23-57 56 0 35 21 58 54 58 11 0 20-2 29-5z">
          <text:p/>
        </draw:path>
        <draw:polygon draw:style-name="gr1" draw:text-style-name="P1" draw:layer="layout" svg:width="0.082cm" svg:height="0.111cm" svg:x="9.402cm" svg:y="6.119cm" svg:viewBox="0 0 83 112" draw:points="83,112 83,100 16,100 83,13 83,0 3,0 3,12 66,12 0,99 0,112">
          <text:p/>
        </draw:polygon>
        <draw:path draw:style-name="gr1" draw:text-style-name="P1" draw:layer="layout" svg:width="0.087cm" svg:height="0.113cm" svg:x="9.514cm" svg:y="6.117cm" svg:viewBox="0 0 88 114" svg:d="M88 114v-69c0-30-13-45-36-45-18 0-30 8-38 23v-21h-14v112h15v-59c0-28 13-43 33-43 18 0 26 12 26 37v65z">
          <text:p/>
        </draw:path>
        <draw:path draw:style-name="gr1" draw:text-style-name="P1" draw:layer="layout" svg:width="0.102cm" svg:height="0.116cm" svg:x="9.629cm" svg:y="6.117cm" svg:viewBox="0 0 103 117" svg:d="M103 59c0-37-20-59-51-59s-52 22-52 59c0 35 21 58 52 58s51-23 51-58zM89 58c0 28-15 46-37 46-21 0-36-18-36-46s15-46 36-46c22 0 37 17 37 46z">
          <text:p/>
        </draw:path>
        <draw:path draw:style-name="gr1" draw:text-style-name="P1" draw:layer="layout" svg:width="0.069cm" svg:height="0.163cm" svg:x="9.752cm" svg:y="6.068cm" svg:viewBox="0 0 70 164" svg:d="M65 0h-16l-23 37h11zM70 132c0-15-10-23-29-33-15-6-25-10-25-21 0-9 9-16 23-16 9 0 17 2 26 6v-13c-8-3-17-4-28-4-22 0-37 12-37 27s10 22 30 31c16 8 25 12 25 25 0 10-10 19-26 19-9 0-20-3-29-7v13c8 3 19 5 30 5 25 0 40-12 40-32z">
          <text:p/>
        </draw:path>
        <draw:path draw:style-name="gr1" draw:text-style-name="P1" draw:layer="layout" svg:width="0.082cm" svg:height="0.113cm" svg:x="9.839cm" svg:y="6.118cm" svg:viewBox="0 0 83 114" svg:d="M83 109l-2-15c-9 5-17 7-26 7-24 0-39-17-39-44s17-44 40-44c10 0 18 2 25 6l1-14c-8-3-16-5-25-5-34 0-57 23-57 56 0 35 22 58 54 58 11 0 20-2 29-5z">
          <text:p/>
        </draw:path>
        <draw:path draw:style-name="gr1" draw:text-style-name="P1" draw:layer="layout" svg:width="0.016cm" svg:height="0.162cm" svg:x="9.944cm" svg:y="6.068cm" svg:viewBox="0 0 17 163" svg:d="M17 0h-17v19h17zM16 52h-15v111h15z">
          <text:p/>
        </draw:path>
        <draw:polygon draw:style-name="gr1" draw:text-style-name="P1" draw:layer="layout" svg:width="0.014cm" svg:height="0.165cm" svg:x="8.61cm" svg:y="6.33cm" svg:viewBox="0 0 15 166" draw:points="15,0 0,0 0,166 15,166">
          <text:p/>
        </draw:polygon>
        <draw:path draw:style-name="gr1" draw:text-style-name="P1" draw:layer="layout" svg:width="0.091cm" svg:height="0.117cm" svg:x="8.653cm" svg:y="6.382cm" svg:viewBox="0 0 92 118" svg:d="M92 62v-8c0-33-17-54-43-54-29 0-49 24-49 59 0 36 19 59 53 59 11 0 21-3 31-7v-14c-10 5-20 8-30 8-26 0-40-15-41-43zM79 51h-65c2-24 15-38 34-38 18 0 29 14 31 38z">
          <text:p/>
        </draw:path>
        <draw:path draw:style-name="gr1" draw:text-style-name="P1" draw:layer="layout" svg:width="0.082cm" svg:height="0.113cm" svg:x="8.76cm" svg:y="6.384cm" svg:viewBox="0 0 83 114" svg:d="M83 109l-1-14c-10 4-18 6-27 6-24 0-40-17-40-44s18-45 41-45c10 0 18 2 25 6l1-14c-8-3-16-4-25-4-34 0-57 23-57 57s21 57 55 57c10 0 19-2 28-5z">
          <text:p/>
        </draw:path>
        <draw:polygon draw:style-name="gr1" draw:text-style-name="P1" draw:layer="layout" svg:width="0.082cm" svg:height="0.11cm" svg:x="8.856cm" svg:y="6.385cm" svg:viewBox="0 0 83 111" draw:points="83,111 83,100 16,100 83,13 83,0 3,0 3,12 67,12 0,99 0,111">
          <text:p/>
        </draw:polygon>
        <draw:path draw:style-name="gr1" draw:text-style-name="P1" draw:layer="layout" svg:width="0.092cm" svg:height="0.117cm" svg:x="8.959cm" svg:y="6.382cm" svg:viewBox="0 0 93 118" svg:d="M93 62v-8c0-33-17-54-43-54-29 0-50 24-50 59 0 36 21 59 54 59 11 0 21-3 31-7v-14c-10 5-20 8-30 8-25 0-39-15-40-43zM79 51h-64c3-24 16-38 34-38s29 14 30 38z">
          <text:p/>
        </draw:path>
        <draw:path draw:style-name="gr1" draw:text-style-name="P1" draw:layer="layout" svg:width="0.087cm" svg:height="0.113cm" svg:x="9.076cm" svg:y="6.382cm" svg:viewBox="0 0 88 114" svg:d="M88 114v-68c0-30-13-46-37-46-17 0-29 8-39 24v-21h-12v111h14v-58c0-28 13-43 33-43 19 0 27 12 27 36v65z">
          <text:p/>
        </draw:path>
        <draw:path draw:style-name="gr1" draw:text-style-name="P1" draw:layer="layout" svg:width="0.016cm" svg:height="0.162cm" svg:x="9.197cm" svg:y="6.333cm" svg:viewBox="0 0 17 163" svg:d="M17 0h-17v18h17zM16 52h-15v111h15z">
          <text:p/>
        </draw:path>
        <draw:path draw:style-name="gr1" draw:text-style-name="P1" draw:layer="layout" svg:width="0.084cm" svg:height="0.115cm" svg:x="9.239cm" svg:y="6.382cm" svg:viewBox="0 0 85 116" svg:d="M85 114v-71c0-28-12-43-38-43-12 0-23 3-34 9v13c10-6 21-9 33-9 16 0 26 10 26 29 0 2-1 3-1 4h-14c-37 0-57 15-57 38 0 19 14 32 35 32 17 0 30-7 38-21v19zM71 68c0 23-13 37-34 37-14 0-22-9-22-22 0-15 14-26 41-26h15z">
          <text:p/>
        </draw:path>
        <draw:polygon draw:style-name="gr18" draw:text-style-name="P17" draw:layer="layout" svg:width="2.422cm" svg:height="1.085cm" svg:x="10.333cm" svg:y="5.605cm" svg:viewBox="0 0 2423 1086" draw:points="0,0 2423,0 2423,1086 0,1086">
          <text:p/>
        </draw:polygon>
        <draw:polygon draw:style-name="gr1" draw:text-style-name="P1" draw:layer="layout" svg:width="0.015cm" svg:height="0.154cm" svg:x="10.976cm" svg:y="5.787cm" svg:viewBox="0 0 16 155" draw:points="16,0 0,0 0,155 16,155">
          <text:p/>
        </draw:polygon>
        <draw:path draw:style-name="gr1" draw:text-style-name="P1" draw:layer="layout" svg:width="0.095cm" svg:height="0.167cm" svg:x="11.022cm" svg:y="5.776cm" svg:viewBox="0 0 96 168" svg:d="M96 166v-166h-14v73c-8-13-21-21-37-21-27 0-45 22-45 57 0 36 19 59 44 59 17 0 31-8 39-24v22zM82 110c0 29-15 46-34 46-20 0-33-16-33-47 0-28 13-45 32-45 21 0 35 17 35 46z">
          <text:p/>
        </draw:path>
        <draw:path draw:style-name="gr1" draw:text-style-name="P1" draw:layer="layout" svg:width="0.093cm" svg:height="0.116cm" svg:x="11.147cm" svg:y="5.828cm" svg:viewBox="0 0 94 117" svg:d="M94 61v-8c0-33-19-53-44-53-29 0-50 23-50 58 0 36 21 59 53 59 11 0 21-2 31-6v-14c-10 5-19 8-29 8-25 0-40-16-40-44zM79 50h-64c2-24 16-38 33-38 19 0 30 14 31 38z">
          <text:p/>
        </draw:path>
        <draw:path draw:style-name="gr1" draw:text-style-name="P1" draw:layer="layout" svg:width="0.087cm" svg:height="0.113cm" svg:x="11.263cm" svg:y="5.828cm" svg:viewBox="0 0 88 114" svg:d="M88 114v-68c0-30-13-46-36-46-18 0-30 8-38 24v-21h-14v111h15v-57c0-29 13-44 33-44 18 0 26 12 26 36v65z">
          <text:p/>
        </draw:path>
        <draw:path draw:style-name="gr1" draw:text-style-name="P1" draw:layer="layout" svg:width="0.063cm" svg:height="0.145cm" svg:x="11.373cm" svg:y="5.798cm" svg:viewBox="0 0 64 146" svg:d="M64 144v-13c-5 2-9 3-12 3-12 0-16-8-16-24v-65h27v-12h-27v-33l-14 5v28h-22v12h22v67c0 24 7 34 27 34 5 0 10-1 15-2z">
          <text:p/>
        </draw:path>
        <draw:path draw:style-name="gr1" draw:text-style-name="P1" draw:layer="layout" svg:width="0.093cm" svg:height="0.159cm" svg:x="11.445cm" svg:y="5.831cm" svg:viewBox="0 0 94 160" svg:d="M94 0h-14l-33 97-32-97h-15l40 116c-6 21-12 31-24 31-2 0-5 0-10-1l-1 12c5 1 9 2 12 2 16 0 25-10 32-32z">
          <text:p/>
        </draw:path>
        <draw:path draw:style-name="gr1" draw:text-style-name="P1" draw:layer="layout" svg:width="0.065cm" svg:height="0.167cm" svg:x="11.543cm" svg:y="5.774cm" svg:viewBox="0 0 66 168" svg:d="M66 14v-12c-4-1-8-2-12-2-21 0-31 12-31 37v20h-23v11h23v100h14v-100h26v-11h-26v-20c0-17 5-25 17-25 3 0 8 1 12 2z">
          <text:p/>
        </draw:path>
        <draw:path draw:style-name="gr1" draw:text-style-name="P1" draw:layer="layout" svg:width="0.016cm" svg:height="0.162cm" svg:x="11.626cm" svg:y="5.779cm" svg:viewBox="0 0 17 163" svg:d="M17 0h-17v18h17zM16 52h-15v111h15z">
          <text:p/>
        </draw:path>
        <draw:polygon draw:style-name="gr1" draw:text-style-name="P1" draw:layer="layout" svg:width="0.087cm" svg:height="0.165cm" svg:x="11.679cm" svg:y="5.776cm" svg:viewBox="0 0 88 166" draw:points="88,166 27,103 81,55 64,55 13,99 13,0 0,0 0,166 13,166 13,108 69,166">
          <text:p/>
        </draw:polygon>
        <draw:path draw:style-name="gr1" draw:text-style-name="P1" draw:layer="layout" svg:width="0.085cm" svg:height="0.115cm" svg:x="11.771cm" svg:y="5.828cm" svg:viewBox="0 0 86 116" svg:d="M86 114v-70c0-29-13-44-38-44-11 0-24 3-34 9v13c10-6 21-9 32-9 16 0 26 11 26 29 0 3 0 4 0 5h-14c-38 0-58 14-58 37 0 19 14 32 37 32 15 0 28-7 36-21v19zM72 69c0 22-14 36-34 36-14 0-23-9-23-22 0-15 14-25 41-25h16z">
          <text:p/>
        </draw:path>
        <draw:path draw:style-name="gr1" draw:text-style-name="P1" draw:layer="layout" svg:width="0.082cm" svg:height="0.113cm" svg:x="11.884cm" svg:y="5.83cm" svg:viewBox="0 0 83 114" svg:d="M83 109l-2-14c-9 4-19 6-27 6-24 0-39-17-39-44s17-45 40-45c10 0 19 2 26 6l1-14c-8-3-16-4-26-4-34 0-56 23-56 57s21 57 53 57c10 0 21-2 30-5z">
          <text:p/>
        </draw:path>
        <draw:path draw:style-name="gr1" draw:text-style-name="P1" draw:layer="layout" svg:width="0.039cm" svg:height="0.211cm" svg:x="11.965cm" svg:y="5.779cm" svg:viewBox="0 0 40 212" svg:d="M40 0h-16v18h16zM40 170v-118h-15v117c0 20-3 30-16 30-2 0-4-1-8-2l-1 13c4 1 8 2 11 2 22 0 29-14 29-42z">
          <text:p/>
        </draw:path>
        <draw:path draw:style-name="gr1" draw:text-style-name="P1" draw:layer="layout" svg:width="0.084cm" svg:height="0.115cm" svg:x="12.031cm" svg:y="5.828cm" svg:viewBox="0 0 85 116" svg:d="M85 114v-70c0-29-13-44-38-44-11 0-22 3-34 9v13c11-6 21-9 33-9 15 0 25 11 25 29 0 3 0 4 0 5h-14c-38 0-57 14-57 37 0 19 13 32 36 32 16 0 28-7 37-21v19zM71 69c0 22-13 36-33 36-14 0-24-9-24-22 0-15 15-25 42-25h15z">
          <text:p/>
        </draw:path>
        <draw:path draw:style-name="gr1" draw:text-style-name="P1" draw:layer="layout" svg:width="0.096cm" svg:height="0.159cm" svg:x="11.198cm" svg:y="6.094cm" svg:viewBox="0 0 97 160" svg:d="M97 57c0-36-18-57-46-57-16 0-29 9-38 24v-21h-13v157h14v-65c8 13 21 20 36 20 28 0 47-21 47-58zM82 58c0 29-14 46-33 46-22 0-35-17-35-46 0-28 15-46 35-46s33 17 33 46z">
          <text:p/>
        </draw:path>
        <draw:path draw:style-name="gr1" draw:text-style-name="P1" draw:layer="layout" svg:width="0.102cm" svg:height="0.116cm" svg:x="11.315cm" svg:y="6.094cm" svg:viewBox="0 0 103 117" svg:d="M103 58c0-36-20-58-52-58-31 0-51 22-51 58 0 37 20 59 51 59 32 0 52-22 52-59zM88 58c0 29-14 46-37 46-21 0-36-18-36-46s14-46 36-46c23 0 37 17 37 46z">
          <text:p/>
        </draw:path>
        <draw:path draw:style-name="gr1" draw:text-style-name="P1" draw:layer="layout" svg:width="0.064cm" svg:height="0.145cm" svg:x="11.433cm" svg:y="6.064cm" svg:viewBox="0 0 65 146" svg:d="M65 144v-13c-5 2-8 3-12 3-12 0-16-8-16-25v-65h26v-11h-26v-33l-13 5v28h-24v11h24v68c0 23 6 34 26 34 5 0 10-1 15-2z">
          <text:p/>
        </draw:path>
        <draw:path draw:style-name="gr1" draw:text-style-name="P1" draw:layer="layout" svg:width="0.051cm" svg:height="0.112cm" svg:x="11.522cm" svg:y="6.095cm" svg:viewBox="0 0 52 113" svg:d="M52 15v-14c-3-1-5-1-7-1-14 0-27 9-33 25v-23h-12v111h14v-60c0-25 11-39 30-39 2 0 5 0 8 1z">
          <text:p/>
        </draw:path>
        <draw:polygon draw:style-name="gr1" draw:text-style-name="P1" draw:layer="layout" svg:width="0.082cm" svg:height="0.11cm" svg:x="11.584cm" svg:y="6.097cm" svg:viewBox="0 0 83 111" draw:points="83,111 83,99 16,99 83,13 83,0 3,0 3,13 67,13 0,99 0,111">
          <text:p/>
        </draw:polygon>
        <draw:path draw:style-name="gr1" draw:text-style-name="P1" draw:layer="layout" svg:width="0.091cm" svg:height="0.116cm" svg:x="11.688cm" svg:y="6.094cm" svg:viewBox="0 0 92 117" svg:d="M92 61v-9c0-32-17-52-43-52-28 0-49 22-49 57 0 38 20 60 53 60 11 0 21-2 31-6v-14c-10 5-20 8-30 8-25 0-39-15-40-44zM79 50h-65c3-24 16-38 34-38s29 13 31 38z">
          <text:p/>
        </draw:path>
        <draw:path draw:style-name="gr1" draw:text-style-name="P1" draw:layer="layout" svg:width="0.095cm" svg:height="0.167cm" svg:x="11.804cm" svg:y="6.042cm" svg:viewBox="0 0 96 168" svg:d="M96 109c0-34-20-56-47-56-15 0-28 8-35 21v-74h-14v166h13v-23c8 17 21 25 38 25 25 0 45-23 45-59zM80 111c0 28-13 45-32 45-20 0-34-17-34-45 0-30 13-46 34-46 19 0 32 16 32 46z">
          <text:p/>
        </draw:path>
        <draw:path draw:style-name="gr1" draw:text-style-name="P1" draw:layer="layout" svg:width="0.095cm" svg:height="0.159cm" svg:x="10.756cm" svg:y="6.36cm" svg:viewBox="0 0 96 160" svg:d="M96 56c0-35-18-56-44-56-16 0-31 8-39 24v-22h-13v158h14v-65c8 13 21 20 36 20 28 0 46-22 46-59zM81 57c0 30-13 47-32 47-21 0-35-17-35-47 0-28 15-45 35-45s32 16 32 45z">
          <text:p/>
        </draw:path>
        <draw:path draw:style-name="gr1" draw:text-style-name="P1" draw:layer="layout" svg:width="0.103cm" svg:height="0.116cm" svg:x="10.872cm" svg:y="6.36cm" svg:viewBox="0 0 104 117" svg:d="M104 58c0-36-22-58-53-58s-51 22-51 58 20 59 51 59 53-23 53-59zM88 58c0 28-15 46-37 46-21 0-36-18-36-46 0-27 15-46 36-46 22 0 37 18 37 46z">
          <text:p/>
        </draw:path>
        <draw:polygon draw:style-name="gr1" draw:text-style-name="P1" draw:layer="layout" svg:width="0.082cm" svg:height="0.111cm" svg:x="10.993cm" svg:y="6.362cm" svg:viewBox="0 0 83 112" draw:points="83,112 83,100 16,100 83,13 83,0 3,0 3,12 67,12 0,99 0,112">
          <text:p/>
        </draw:polygon>
        <draw:path draw:style-name="gr1" draw:text-style-name="P1" draw:layer="layout" svg:width="0.084cm" svg:height="0.114cm" svg:x="11.095cm" svg:y="6.36cm" svg:viewBox="0 0 85 115" svg:d="M85 114v-72c0-28-12-42-38-42-11 0-23 3-34 8v14c11-7 21-10 33-10 16 0 26 11 26 30 0 1 0 2 0 3h-15c-37 0-57 14-57 38 0 20 14 32 36 32 16 0 29-7 37-20v19zM72 67c0 23-14 37-34 37-15 0-23-9-23-21 0-17 14-26 41-26h16z">
          <text:p/>
        </draw:path>
        <draw:path draw:style-name="gr1" draw:text-style-name="P1" draw:layer="layout" svg:width="0.151cm" svg:height="0.113cm" svg:x="11.216cm" svg:y="6.36cm" svg:viewBox="0 0 152 114" svg:d="M152 114v-69c0-30-12-45-34-45-17 0-30 9-38 24-5-16-16-24-32-24-15 0-27 8-35 23v-21h-13v112h14v-59c0-27 13-42 31-42 17 0 23 12 23 36v65h14v-59c0-27 13-42 33-42 16 0 23 11 23 36v65z">
          <text:p/>
        </draw:path>
        <draw:path draw:style-name="gr1" draw:text-style-name="P1" draw:layer="layout" svg:width="0.092cm" svg:height="0.116cm" svg:x="11.394cm" svg:y="6.36cm" svg:viewBox="0 0 93 117" svg:d="M93 61v-8c0-34-18-53-43-53-30 0-50 22-50 58 0 37 20 59 53 59 11 0 22-3 31-7v-14c-10 6-19 8-29 8-25 0-40-15-41-43zM79 51h-65c2-24 17-40 34-40 19 0 30 15 31 40z">
          <text:p/>
        </draw:path>
        <draw:path draw:style-name="gr1" draw:text-style-name="P1" draw:layer="layout" svg:width="0.095cm" svg:height="0.167cm" svg:x="11.501cm" svg:y="6.307cm" svg:viewBox="0 0 96 168" svg:d="M96 167v-167h-14v74c-7-14-20-21-35-21-28 0-47 22-47 57s19 58 45 58c17 0 30-8 38-24v23zM82 111c0 28-14 45-34 45s-33-16-33-45c0-30 13-47 33-47 21 0 34 17 34 47z">
          <text:p/>
        </draw:path>
        <draw:path draw:style-name="gr1" draw:text-style-name="P1" draw:layer="layout" svg:width="0.093cm" svg:height="0.159cm" svg:x="11.619cm" svg:y="6.362cm" svg:viewBox="0 0 94 160" svg:d="M94 0h-14l-33 97-32-97h-15l41 116c-7 21-13 31-26 31-2 0-4 0-9-1l-1 13c4 0 8 1 11 1 17 0 26-10 33-32z">
          <text:p/>
        </draw:path>
        <draw:path draw:style-name="gr1" draw:text-style-name="P1" draw:layer="layout" svg:width="0.082cm" svg:height="0.113cm" svg:x="11.722cm" svg:y="6.361cm" svg:viewBox="0 0 83 114" svg:d="M83 109l-1-14c-9 4-19 6-28 6-24 0-39-16-39-45 0-26 17-43 40-43 11 0 19 2 26 6l2-14c-9-3-17-5-27-5-33 0-56 23-56 56 0 36 21 58 54 58 11 0 20-2 29-5z">
          <text:p/>
        </draw:path>
        <draw:polygon draw:style-name="gr1" draw:text-style-name="P1" draw:layer="layout" svg:width="0.082cm" svg:height="0.111cm" svg:x="11.818cm" svg:y="6.362cm" svg:viewBox="0 0 83 112" draw:points="83,112 83,100 16,100 83,13 83,0 3,0 3,12 67,12 0,99 0,112">
          <text:p/>
        </draw:polygon>
        <draw:path draw:style-name="gr1" draw:text-style-name="P1" draw:layer="layout" svg:width="0.088cm" svg:height="0.113cm" svg:x="11.93cm" svg:y="6.36cm" svg:viewBox="0 0 89 114" svg:d="M89 114v-69c0-30-14-45-37-45-17 0-31 8-39 23v-21h-13v112h14v-59c0-28 13-43 34-43 18 0 27 12 27 37v65z">
          <text:p/>
        </draw:path>
        <draw:path draw:style-name="gr1" draw:text-style-name="P1" draw:layer="layout" svg:width="0.093cm" svg:height="0.159cm" svg:x="12.037cm" svg:y="6.362cm" svg:viewBox="0 0 94 160" svg:d="M94 0h-14l-33 97-32-97h-15l40 116c-7 21-13 31-24 31-2 0-5 0-9-1l-2 13c5 0 8 1 12 1 16 0 24-10 32-32z">
          <text:p/>
        </draw:path>
        <draw:path draw:style-name="gr1" draw:text-style-name="P1" draw:layer="layout" svg:width="0.082cm" svg:height="0.113cm" svg:x="12.14cm" svg:y="6.361cm" svg:viewBox="0 0 83 114" svg:d="M83 109l-1-14c-9 4-18 6-26 6-25 0-40-16-40-45 0-26 16-43 41-43 9 0 18 2 25 6l1-14c-8-3-16-5-26-5-34 0-57 23-57 56 0 36 22 58 55 58 10 0 20-2 28-5z">
          <text:p/>
        </draw:path>
        <draw:path draw:style-name="gr1" draw:text-style-name="P1" draw:layer="layout" svg:width="0.087cm" svg:height="0.166cm" svg:x="12.248cm" svg:y="6.307cm" svg:viewBox="0 0 88 167" svg:d="M88 167v-68c0-30-13-45-38-45-16 0-28 7-36 21v-75h-14v167h14v-58c0-28 13-43 32-43 20 0 28 12 28 37v64z">
          <text:p/>
        </draw:path>
        <draw:polygon draw:style-name="gr18" draw:text-style-name="P17" draw:layer="layout" svg:width="2.421cm" svg:height="1.085cm" svg:x="12.92cm" svg:y="5.605cm" svg:viewBox="0 0 2422 1086" draw:points="0,0 2422,0 2422,1086 0,1086">
          <text:p/>
        </draw:polygon>
        <draw:path draw:style-name="gr1" draw:text-style-name="P1" draw:layer="layout" svg:width="0.096cm" svg:height="0.154cm" svg:x="13.427cm" svg:y="5.917cm" svg:viewBox="0 0 97 155" svg:d="M97 155l-25-58c-6-11-10-18-21-20 23-5 35-18 35-37 0-26-17-40-50-40h-36v155h15v-72h16c14 0 21 4 27 18l23 54zM70 40c0 18-13 30-37 30h-18v-57h19c25 0 36 9 36 27z">
          <text:p/>
        </draw:path>
        <draw:path draw:style-name="gr1" draw:text-style-name="P1" draw:layer="layout" svg:width="0.103cm" svg:height="0.116cm" svg:x="13.537cm" svg:y="5.958cm" svg:viewBox="0 0 104 117" svg:d="M104 58c0-36-21-58-53-58-31 0-51 22-51 58 0 37 20 59 51 59 32 0 53-22 53-59zM89 58c0 29-16 46-38 46-21 0-36-18-36-46s15-46 36-46c22 0 38 17 38 46z">
          <text:p/>
        </draw:path>
        <draw:polygon draw:style-name="gr1" draw:text-style-name="P1" draw:layer="layout" svg:width="0.082cm" svg:height="0.11cm" svg:x="13.658cm" svg:y="5.961cm" svg:viewBox="0 0 83 111" draw:points="83,111 83,99 16,99 83,12 83,0 3,0 3,12 66,12 0,99 0,111">
          <text:p/>
        </draw:polygon>
        <draw:path draw:style-name="gr1" draw:text-style-name="P1" draw:layer="layout" svg:width="0.166cm" svg:height="0.11cm" svg:x="13.754cm" svg:y="5.961cm" svg:viewBox="0 0 167 111" svg:d="M167 0h-13l-29 90c-1 1-1 4-2 10-1-6-2-9-2-10l-28-90h-18l-28 91c0 1-1 4-2 9-1-5-2-8-2-10l-27-90h-16l37 111h16l29-93c0-1 1-4 1-9 1 3 1 6 2 8l29 94h16z">
          <text:p/>
        </draw:path>
        <draw:path draw:style-name="gr1" draw:text-style-name="P1" draw:layer="layout" svg:width="0.103cm" svg:height="0.165cm" svg:x="13.932cm" svg:y="5.909cm" svg:viewBox="0 0 104 166" svg:d="M79 0h-16l-23 38h12zM104 108c0-37-22-59-53-59-30 0-51 22-51 59 0 36 21 58 51 58 31 0 53-22 53-58zM88 108c0 28-15 45-37 45-21 0-36-18-36-45 0-28 15-47 36-47 22 0 37 18 37 47z">
          <text:p/>
        </draw:path>
        <draw:path draw:style-name="gr1" draw:text-style-name="P1" draw:layer="layout" svg:width="0.039cm" svg:height="0.211cm" svg:x="14.039cm" svg:y="5.909cm" svg:viewBox="0 0 40 212" svg:d="M40 0h-16v18h16zM39 171v-119h-14v118c0 20-2 30-16 30-2 0-5-1-8-2l-1 12c4 1 8 2 11 2 22 0 28-13 28-41z">
          <text:p/>
        </draw:path>
        <draw:path draw:style-name="gr1" draw:text-style-name="P1" draw:layer="layout" svg:width="0.051cm" svg:height="0.112cm" svg:x="14.177cm" svg:y="5.959cm" svg:viewBox="0 0 52 113" svg:d="M52 15v-14c-3-1-5-1-7-1-14 0-27 9-32 25v-23h-13v111h14v-59c0-26 11-40 31-40 2 0 4 0 7 1z">
          <text:p/>
        </draw:path>
        <draw:path draw:style-name="gr1" draw:text-style-name="P1" draw:layer="layout" svg:width="0.091cm" svg:height="0.116cm" svg:x="14.242cm" svg:y="5.958cm" svg:viewBox="0 0 92 117" svg:d="M92 61v-9c0-32-18-52-44-52-28 0-48 22-48 57 0 38 19 60 52 60 11 0 21-2 31-6v-14c-10 5-20 8-30 8-24 0-39-15-40-44zM78 50h-64c2-24 15-38 33-38s29 13 31 38z">
          <text:p/>
        </draw:path>
        <draw:path draw:style-name="gr1" draw:text-style-name="P1" draw:layer="layout" svg:width="0.039cm" svg:height="0.211cm" svg:x="14.332cm" svg:y="5.909cm" svg:viewBox="0 0 40 212" svg:d="M40 0h-15v18h15zM40 171v-119h-14v118c0 20-3 30-16 30-2 0-5-1-8-2l-2 12c5 1 9 2 12 2 21 0 28-13 28-41z">
          <text:p/>
        </draw:path>
        <draw:path draw:style-name="gr1" draw:text-style-name="P1" draw:layer="layout" svg:width="0.092cm" svg:height="0.116cm" svg:x="14.399cm" svg:y="5.958cm" svg:viewBox="0 0 93 117" svg:d="M93 61v-9c0-32-18-52-43-52-30 0-50 22-50 57 0 38 20 60 53 60 11 0 22-2 31-6v-14c-10 5-19 8-29 8-25 0-40-15-41-44zM79 50h-65c3-24 17-38 34-38 19 0 30 13 31 38z">
          <text:p/>
        </draw:path>
        <draw:path draw:style-name="gr1" draw:text-style-name="P1" draw:layer="layout" svg:width="0.069cm" svg:height="0.114cm" svg:x="14.506cm" svg:y="5.959cm" svg:viewBox="0 0 70 115" svg:d="M70 82c0-16-10-24-29-33-15-7-26-11-26-21 0-9 10-16 24-16 9 0 17 2 26 5v-13c-8-2-17-4-28-4-23 0-36 12-36 28 0 15 9 22 29 30 16 8 25 13 25 25s-10 20-26 20c-9 0-20-2-29-7v13c8 4 18 6 30 6 25 0 40-13 40-33z">
          <text:p/>
        </draw:path>
        <draw:path draw:style-name="gr1" draw:text-style-name="P1" draw:layer="layout" svg:width="0.063cm" svg:height="0.145cm" svg:x="14.588cm" svg:y="5.928cm" svg:viewBox="0 0 64 146" svg:d="M64 144v-13c-5 2-9 3-12 3-12 0-16-8-16-25v-65h27v-11h-27v-33l-14 5v28h-22v11h22v68c0 24 7 34 27 34 5 0 10-1 15-2z">
          <text:p/>
        </draw:path>
        <draw:path draw:style-name="gr1" draw:text-style-name="P1" draw:layer="layout" svg:width="0.052cm" svg:height="0.112cm" svg:x="14.676cm" svg:y="5.959cm" svg:viewBox="0 0 53 113" svg:d="M53 15v-14c-3-1-5-1-7-1-16 0-27 9-33 25v-23h-13v111h14v-59c0-26 12-40 31-40 2 0 5 0 8 1z">
          <text:p/>
        </draw:path>
        <draw:path draw:style-name="gr1" draw:text-style-name="P1" draw:layer="layout" svg:width="0.088cm" svg:height="0.112cm" svg:x="14.748cm" svg:y="5.961cm" svg:viewBox="0 0 89 113" svg:d="M89 111v-111h-15v53c0 31-12 47-33 47-19 0-26-12-26-36v-64h-15v67c0 30 13 46 37 46 17 0 30-8 38-24v22z">
          <text:p/>
        </draw:path>
        <draw:path draw:style-name="gr1" draw:text-style-name="P1" draw:layer="layout" svg:width="0.103cm" svg:height="0.116cm" svg:x="13.39cm" svg:y="6.224cm" svg:viewBox="0 0 104 117" svg:d="M104 59c0-37-20-59-51-59-32 0-53 22-53 59 0 35 21 58 53 58 31 0 51-23 51-58zM89 58c0 29-15 46-36 46s-37-18-37-46 15-46 37-46c21 0 36 17 36 46z">
          <text:p/>
        </draw:path>
        <draw:path draw:style-name="gr1" draw:text-style-name="P1" draw:layer="layout" svg:width="0.087cm" svg:height="0.113cm" svg:x="13.523cm" svg:y="6.224cm" svg:viewBox="0 0 88 114" svg:d="M88 114v-69c0-29-13-45-36-45-18 0-30 8-38 23v-21h-14v112h15v-59c0-27 13-42 33-42 18 0 26 11 26 36v65z">
          <text:p/>
        </draw:path>
        <draw:polygon draw:style-name="gr1" draw:text-style-name="P1" draw:layer="layout" svg:width="0.087cm" svg:height="0.165cm" svg:x="13.647cm" svg:y="6.172cm" svg:viewBox="0 0 88 166" draw:points="88,166 26,102 81,55 64,55 14,99 14,0 0,0 0,166 14,166 14,108 69,166">
          <text:p/>
        </draw:polygon>
        <draw:path draw:style-name="gr1" draw:text-style-name="P1" draw:layer="layout" svg:width="0.103cm" svg:height="0.116cm" svg:x="13.741cm" svg:y="6.224cm" svg:viewBox="0 0 104 117" svg:d="M104 59c0-37-21-59-53-59-30 0-51 22-51 59 0 35 21 58 51 58 32 0 53-23 53-58zM89 58c0 29-16 46-38 46-21 0-36-18-36-46s15-46 36-46c22 0 38 17 38 46z">
          <text:p/>
        </draw:path>
        <draw:polygon draw:style-name="gr1" draw:text-style-name="P1" draw:layer="layout" svg:width="0.014cm" svg:height="0.165cm" svg:x="13.872cm" svg:y="6.172cm" svg:viewBox="0 0 15 166" draw:points="15,0 0,0 0,166 15,166">
          <text:p/>
        </draw:polygon>
        <draw:path draw:style-name="gr1" draw:text-style-name="P1" draw:layer="layout" svg:width="0.102cm" svg:height="0.116cm" svg:x="13.915cm" svg:y="6.224cm" svg:viewBox="0 0 103 117" svg:d="M103 59c0-37-20-59-51-59s-52 22-52 59c0 35 21 58 52 58s51-23 51-58zM89 58c0 29-15 46-37 46-21 0-36-18-36-46s15-46 36-46c22 0 37 17 37 46z">
          <text:p/>
        </draw:path>
        <draw:path draw:style-name="gr1" draw:text-style-name="P1" draw:layer="layout" svg:width="0.095cm" svg:height="0.162cm" svg:x="14.039cm" svg:y="6.224cm" svg:viewBox="0 0 96 163" svg:d="M96 101v-99h-13v21c-7-15-20-23-36-23-28 0-47 21-47 57 0 34 20 56 46 56 16 0 29-8 37-24v15c0 29-14 46-38 46-11 0-22-3-34-9l-1 15c11 4 23 7 36 7 33 0 50-20 50-62zM82 57c0 27-14 44-34 44-19 0-32-16-32-45s13-45 32-45c21 0 34 17 34 46z">
          <text:p/>
        </draw:path>
        <draw:path draw:style-name="gr1" draw:text-style-name="P1" draw:layer="layout" svg:width="0.016cm" svg:height="0.162cm" svg:x="14.17cm" svg:y="6.175cm" svg:viewBox="0 0 17 163" svg:d="M17 0h-17v18h17zM16 51h-15v112h15z">
          <text:p/>
        </draw:path>
        <draw:path draw:style-name="gr1" draw:text-style-name="P1" draw:layer="layout" svg:width="0.082cm" svg:height="0.112cm" svg:x="14.213cm" svg:y="6.226cm" svg:viewBox="0 0 83 113" svg:d="M83 108l-1-15c-9 4-18 6-26 6-24 0-40-16-40-43s17-44 40-44c10 0 18 2 26 6l1-14c-8-3-17-4-26-4-33 0-57 22-57 55 0 35 23 58 55 58 10 0 19-2 28-5z">
          <text:p/>
        </draw:path>
        <draw:polygon draw:style-name="gr1" draw:text-style-name="P1" draw:layer="layout" svg:width="0.082cm" svg:height="0.111cm" svg:x="14.309cm" svg:y="6.226cm" svg:viewBox="0 0 83 112" draw:points="83,112 83,100 16,100 83,13 83,0 3,0 3,12 66,12 0,100 0,112">
          <text:p/>
        </draw:polygon>
        <draw:path draw:style-name="gr1" draw:text-style-name="P1" draw:layer="layout" svg:width="0.087cm" svg:height="0.113cm" svg:x="14.422cm" svg:y="6.224cm" svg:viewBox="0 0 88 114" svg:d="M88 114v-69c0-29-13-45-38-45-17 0-30 8-38 23v-21h-12v112h13v-59c0-27 13-42 33-42s28 11 28 36v65z">
          <text:p/>
        </draw:path>
        <draw:path draw:style-name="gr1" draw:text-style-name="P1" draw:layer="layout" svg:width="0.092cm" svg:height="0.116cm" svg:x="14.536cm" svg:y="6.224cm" svg:viewBox="0 0 93 117" svg:d="M93 61v-8c0-34-17-53-44-53-29 0-49 22-49 58 0 37 20 59 53 59 11 0 22-2 31-7v-14c-10 6-20 9-30 9-25 0-39-16-40-44zM79 51h-65c3-25 16-40 33-40 19 0 31 14 32 40z">
          <text:p/>
        </draw:path>
        <draw:path draw:style-name="gr1" draw:text-style-name="P1" draw:layer="layout" svg:width="0.094cm" svg:height="0.162cm" svg:x="14.645cm" svg:y="6.224cm" svg:viewBox="0 0 95 163" svg:d="M95 101v-99h-12v21c-8-15-21-23-38-23-27 0-45 21-45 57 0 34 18 56 45 56 15 0 29-8 37-24v15c0 29-14 46-38 46-11 0-23-3-34-9l-1 15c11 4 22 7 35 7 35 0 51-20 51-62zM81 57c0 27-14 44-34 44-19 0-33-16-33-45s14-45 32-45c22 0 35 17 35 46z">
          <text:p/>
        </draw:path>
        <draw:path draw:style-name="gr1" draw:text-style-name="P1" draw:layer="layout" svg:width="0.103cm" svg:height="0.116cm" svg:x="14.768cm" svg:y="6.224cm" svg:viewBox="0 0 104 117" svg:d="M104 59c0-37-20-59-53-59-30 0-51 22-51 59 0 35 21 58 51 58 32 0 53-23 53-58zM89 58c0 29-15 46-38 46-21 0-36-18-36-46s15-46 36-46c23 0 38 17 38 46z">
          <text:p/>
        </draw:path>
        <draw:polygon draw:style-name="gr18" draw:text-style-name="P17" draw:layer="layout" svg:width="2.422cm" svg:height="1.085cm" svg:x="15.506cm" svg:y="5.605cm" svg:viewBox="0 0 2423 1086" draw:points="0,0 2423,0 2423,1086 0,1086">
          <text:p/>
        </draw:polygon>
        <draw:polygon draw:style-name="gr1" draw:text-style-name="P1" draw:layer="layout" svg:width="0.076cm" svg:height="0.154cm" svg:x="16.157cm" svg:y="5.92cm" svg:viewBox="0 0 77 155" draw:points="77,155 77,142 14,142 14,81 73,81 73,68 14,68 14,12 76,12 76,0 0,0 0,155">
          <text:p/>
        </draw:polygon>
        <draw:path draw:style-name="gr1" draw:text-style-name="P1" draw:layer="layout" svg:width="0.066cm" svg:height="0.167cm" svg:x="16.254cm" svg:y="5.907cm" svg:viewBox="0 0 67 168" svg:d="M67 14v-13c-4-1-8-1-11-1-21 0-33 12-33 38v20h-23v11h23v99h15v-99h26v-11h-26v-20c0-18 5-26 18-26 3 0 7 1 11 2z">
          <text:p/>
        </draw:path>
        <draw:path draw:style-name="gr1" draw:text-style-name="P1" draw:layer="layout" svg:width="0.092cm" svg:height="0.116cm" svg:x="16.331cm" svg:y="5.961cm" svg:viewBox="0 0 93 117" svg:d="M93 60v-8c0-32-18-52-43-52-29 0-50 22-50 57 0 38 21 60 53 60 11 0 21-2 31-7v-13c-10 5-20 8-29 8-25 0-40-15-40-45zM79 50h-64c2-24 16-38 33-38 19 0 30 13 31 38z">
          <text:p/>
        </draw:path>
        <draw:polygon draw:style-name="gr1" draw:text-style-name="P1" draw:layer="layout" svg:width="0.087cm" svg:height="0.165cm" svg:x="16.447cm" svg:y="5.909cm" svg:viewBox="0 0 88 166" draw:points="88,166 27,101 82,55 64,55 14,98 14,0 0,0 0,166 14,166 14,107 70,166">
          <text:p/>
        </draw:polygon>
        <draw:path draw:style-name="gr1" draw:text-style-name="P1" draw:layer="layout" svg:width="0.064cm" svg:height="0.145cm" svg:x="16.536cm" svg:y="5.931cm" svg:viewBox="0 0 65 146" svg:d="M65 144v-13c-4 2-8 2-11 2-13 0-16-7-16-24v-65h26v-11h-26v-33l-14 5v28h-24v11h24v68c0 23 6 34 27 34 5 0 9-1 14-2z">
          <text:p/>
        </draw:path>
        <draw:path draw:style-name="gr1" draw:text-style-name="P1" draw:layer="layout" svg:width="0.093cm" svg:height="0.158cm" svg:x="16.608cm" svg:y="5.964cm" svg:viewBox="0 0 94 159" svg:d="M94 0h-15l-32 95-32-95h-15l40 115c-7 22-12 32-24 32-2 0-5-1-9-2l-1 13c4 1 7 1 11 1 16 0 24-10 32-31z">
          <text:p/>
        </draw:path>
        <draw:path draw:style-name="gr1" draw:text-style-name="P1" draw:layer="layout" svg:width="0.166cm" svg:height="0.11cm" svg:x="16.705cm" svg:y="5.964cm" svg:viewBox="0 0 167 111" svg:d="M167 0h-14l-29 90c0 1-1 4-2 10-1-6-2-9-2-11l-28-89h-18l-28 91c0 1-1 4-2 9-2-5-3-8-3-10l-26-90h-15l35 111h17l29-93c0-1 1-4 1-9 1 3 1 6 2 8l30 94h15z">
          <text:p/>
        </draw:path>
        <draw:path draw:style-name="gr1" draw:text-style-name="P1" draw:layer="layout" svg:width="0.087cm" svg:height="0.113cm" svg:x="16.891cm" svg:y="5.961cm" svg:viewBox="0 0 88 114" svg:d="M88 114v-67c0-31-13-47-36-47-18 0-31 8-39 24v-21h-13v111h14v-57c0-29 13-44 34-44 18 0 26 12 26 37v64z">
          <text:p/>
        </draw:path>
        <draw:path draw:style-name="gr1" draw:text-style-name="P1" draw:layer="layout" svg:width="0.102cm" svg:height="0.116cm" svg:x="17.006cm" svg:y="5.961cm" svg:viewBox="0 0 103 117" svg:d="M103 58c0-36-20-58-52-58-31 0-51 22-51 58 0 37 20 59 51 59 32 0 52-22 52-59zM89 58c0 29-16 46-38 46-21 0-36-18-36-46s15-46 36-46c22 0 38 17 38 46z">
          <text:p/>
        </draw:path>
        <draw:path draw:style-name="gr1" draw:text-style-name="P1" draw:layer="layout" svg:width="0.069cm" svg:height="0.163cm" svg:x="17.129cm" svg:y="5.912cm" svg:viewBox="0 0 70 164" svg:d="M65 0h-16l-23 39h11zM70 133c0-16-10-24-29-33-15-7-26-11-26-21 0-9 9-16 24-16 9 0 17 1 26 5v-13c-8-2-17-4-28-4-23 0-37 12-37 28 0 14 10 21 30 30 16 8 25 12 25 25 0 11-10 19-26 19-9 0-20-2-29-7v13c8 4 19 5 30 5 25 0 40-12 40-31z">
          <text:p/>
        </draw:path>
        <draw:path draw:style-name="gr1" draw:text-style-name="P1" draw:layer="layout" svg:width="0.082cm" svg:height="0.163cm" svg:x="17.216cm" svg:y="5.912cm" svg:viewBox="0 0 83 164" svg:d="M81 0h-18l-23 39h12zM83 159l-2-13c-10 4-18 5-27 5-24 0-39-16-39-43s17-44 40-44c10 0 18 2 26 6l1-14c-9-3-17-4-26-4-34 0-56 22-56 56s21 56 53 56c10 0 20-1 30-5z">
          <text:p/>
        </draw:path>
        <draw:path draw:style-name="gr1" draw:text-style-name="P1" draw:layer="layout" svg:width="0.084cm" svg:height="0.114cm" svg:x="16.241cm" svg:y="6.227cm" svg:viewBox="0 0 85 115" svg:d="M85 114v-72c0-28-13-42-38-42-11 0-22 3-33 8v14c10-7 20-10 32-10 15 0 25 11 25 30 0 1 0 2 0 3h-14c-37 0-57 14-57 37 0 20 14 33 36 33 16 0 28-7 37-21v20zM71 67c0 22-13 37-33 37-14 0-23-10-23-22 0-16 14-25 41-25h15z">
          <text:p/>
        </draw:path>
        <draw:polygon draw:style-name="gr1" draw:text-style-name="P1" draw:layer="layout" svg:width="0.013cm" svg:height="0.166cm" svg:x="16.361cm" svg:y="6.174cm" svg:viewBox="0 0 14 167" draw:points="14,0 0,0 0,167 14,167">
          <text:p/>
        </draw:polygon>
        <draw:path draw:style-name="gr1" draw:text-style-name="P1" draw:layer="layout" svg:width="0.103cm" svg:height="0.116cm" svg:x="16.403cm" svg:y="6.227cm" svg:viewBox="0 0 104 117" svg:d="M104 58c0-36-21-58-53-58-30 0-51 22-51 58s21 59 51 59c32 0 53-23 53-59zM89 58c0 28-15 46-38 46-21 0-36-18-36-46s15-46 36-46c23 0 38 17 38 46z">
          <text:p/>
        </draw:path>
        <draw:polygon draw:style-name="gr1" draw:text-style-name="P1" draw:layer="layout" svg:width="0.087cm" svg:height="0.166cm" svg:x="16.536cm" svg:y="6.174cm" svg:viewBox="0 0 88 167" draw:points="88,167 26,103 81,56 64,56 14,99 14,0 0,0 0,167 14,167 14,109 69,167">
          <text:p/>
        </draw:polygon>
        <draw:path draw:style-name="gr1" draw:text-style-name="P1" draw:layer="layout" svg:width="0.085cm" svg:height="0.114cm" svg:x="16.628cm" svg:y="6.227cm" svg:viewBox="0 0 86 115" svg:d="M86 114v-72c0-28-13-42-38-42-12 0-24 3-34 8v14c10-7 20-10 31-10 17 0 27 11 27 30 0 1 0 2 0 3h-14c-38 0-58 14-58 37 0 20 14 33 36 33 17 0 29-7 37-21v20zM72 67c0 22-14 37-35 37-13 0-22-10-22-22 0-16 14-25 42-25h15z">
          <text:p/>
        </draw:path>
        <draw:path draw:style-name="gr1" draw:text-style-name="P1" draw:layer="layout" svg:width="0.082cm" svg:height="0.113cm" svg:x="16.741cm" svg:y="6.228cm" svg:viewBox="0 0 83 114" svg:d="M83 109l-2-15c-9 4-18 7-27 7-24 0-39-17-39-45 0-26 17-43 40-43 9 0 19 2 26 6l1-14c-8-3-17-5-26-5-34 0-56 23-56 56 0 35 21 58 53 58 10 0 21-2 30-5z">
          <text:p/>
        </draw:path>
        <draw:path draw:style-name="gr1" draw:text-style-name="P1" draw:layer="layout" svg:width="0.093cm" svg:height="0.159cm" svg:x="16.831cm" svg:y="6.229cm" svg:viewBox="0 0 94 160" svg:d="M94 0h-14l-33 97-32-97h-15l40 116c-7 21-12 31-24 31-2 0-5 0-9-1l-1 13c4 0 7 1 11 1 16 0 24-10 32-32z">
          <text:p/>
        </draw:path>
        <draw:path draw:style-name="gr1" draw:text-style-name="P1" draw:layer="layout" svg:width="0.039cm" svg:height="0.21cm" svg:x="16.918cm" svg:y="6.178cm" svg:viewBox="0 0 40 211" svg:d="M40 0h-17v19h17zM39 170v-118h-15v117c0 21-2 30-15 30-2 0-5 0-8-1l-1 12c4 1 7 1 11 1 22 0 28-13 28-41z">
          <text:p/>
        </draw:path>
        <draw:path draw:style-name="gr1" draw:text-style-name="P1" draw:layer="layout" svg:width="0.087cm" svg:height="0.113cm" svg:x="16.994cm" svg:y="6.227cm" svg:viewBox="0 0 88 114" svg:d="M88 114v-69c0-30-13-45-37-45-17 0-29 8-38 23v-21h-13v112h14v-59c0-28 13-43 33-43 19 0 27 12 27 37v65z">
          <text:p/>
        </draw:path>
        <draw:path draw:style-name="gr1" draw:text-style-name="P1" draw:layer="layout" svg:width="0.084cm" svg:height="0.114cm" svg:x="17.107cm" svg:y="6.227cm" svg:viewBox="0 0 85 115" svg:d="M85 114v-72c0-28-12-42-39-42-11 0-22 3-33 8v14c10-7 21-10 32-10 16 0 27 11 27 30 0 1-2 2-2 3h-14c-36 0-56 14-56 37 0 20 13 33 35 33 16 0 29-7 38-21v20zM70 67c0 22-13 37-33 37-14 0-23-10-23-22 0-16 14-25 41-25h15z">
          <text:p/>
        </draw:path>
        <draw:polygon draw:style-name="gr18" draw:text-style-name="P17" draw:layer="layout" svg:width="2.421cm" svg:height="1.084cm" svg:x="2.574cm" svg:y="7.171cm" svg:viewBox="0 0 2422 1085" draw:points="0,0 2422,0 2422,1085 0,1085">
          <text:p/>
        </draw:polygon>
        <draw:polygon draw:style-name="gr1" draw:text-style-name="P1" draw:layer="layout" svg:width="0.015cm" svg:height="0.154cm" svg:x="3.311cm" svg:y="7.353cm" svg:viewBox="0 0 16 155" draw:points="16,0 0,0 0,155 16,155">
          <text:p/>
        </draw:polygon>
        <draw:path draw:style-name="gr1" draw:text-style-name="P1" draw:layer="layout" svg:width="0.087cm" svg:height="0.113cm" svg:x="3.366cm" svg:y="7.394cm" svg:viewBox="0 0 88 114" svg:d="M88 114v-68c0-30-13-46-38-46-17 0-29 8-37 24v-21h-13v111h14v-57c0-29 12-44 32-44 19 0 28 12 28 36v65z">
          <text:p/>
        </draw:path>
        <draw:path draw:style-name="gr1" draw:text-style-name="P1" draw:layer="layout" svg:width="0.066cm" svg:height="0.167cm" svg:x="3.475cm" svg:y="7.34cm" svg:viewBox="0 0 67 168" svg:d="M67 14v-13c-4-1-8-1-12-1-20 0-31 12-31 37v20h-24v11h24v100h14v-100h26v-11h-26v-20c0-17 5-25 18-25 3 0 7 1 11 2z">
          <text:p/>
        </draw:path>
        <draw:path draw:style-name="gr1" draw:text-style-name="P1" draw:layer="layout" svg:width="0.103cm" svg:height="0.116cm" svg:x="3.552cm" svg:y="7.394cm" svg:viewBox="0 0 104 117" svg:d="M104 59c0-37-21-59-53-59-31 0-51 22-51 59 0 36 20 58 51 58 32 0 53-22 53-58zM89 59c0 28-15 45-38 45-21 0-36-18-36-45 0-28 15-47 36-47 23 0 38 18 38 47z">
          <text:p/>
        </draw:path>
        <draw:path draw:style-name="gr1" draw:text-style-name="P1" draw:layer="layout" svg:width="0.052cm" svg:height="0.112cm" svg:x="3.684cm" svg:y="7.395cm" svg:viewBox="0 0 53 113" svg:d="M53 15v-14c-3-1-5-1-7-1-15 0-26 9-33 25v-23h-13v111h15v-60c0-25 12-39 30-39 2 0 5 0 8 1z">
          <text:p/>
        </draw:path>
        <draw:path draw:style-name="gr1" draw:text-style-name="P1" draw:layer="layout" svg:width="0.151cm" svg:height="0.113cm" svg:x="3.758cm" svg:y="7.394cm" svg:viewBox="0 0 152 114" svg:d="M152 114v-68c0-30-12-46-34-46-16 0-29 9-37 25-5-17-17-25-32-25-16 0-28 8-36 23v-20h-13v111h14v-57c0-29 13-44 32-44 16 0 24 12 24 36v65h13v-57c0-29 13-44 32-44 16 0 23 12 23 36v65z">
          <text:p/>
        </draw:path>
        <draw:path draw:style-name="gr1" draw:text-style-name="P1" draw:layer="layout" svg:width="0.084cm" svg:height="0.115cm" svg:x="3.935cm" svg:y="7.394cm" svg:viewBox="0 0 85 116" svg:d="M85 114v-71c0-29-12-43-39-43-11 0-22 3-33 8v14c10-7 20-9 32-9 17 0 26 10 26 29 0 1 0 2 0 4h-14c-38 0-57 14-57 38 0 19 13 32 35 32 16 0 29-7 38-21v19zM71 67c0 24-13 37-34 37-14 0-23-9-23-21 0-17 14-26 42-26h15z">
          <text:p/>
        </draw:path>
        <draw:path draw:style-name="gr1" draw:text-style-name="P1" draw:layer="layout" svg:width="0.082cm" svg:height="0.112cm" svg:x="4.047cm" svg:y="7.396cm" svg:viewBox="0 0 83 113" svg:d="M83 108l-1-14c-10 4-18 6-27 6-25 0-40-16-40-43 0-28 17-45 41-45 10 0 18 2 25 6l1-14c-8-3-16-4-25-4-34 0-57 22-57 57 0 34 21 56 55 56 10 0 19-1 28-5z">
          <text:p/>
        </draw:path>
        <draw:path draw:style-name="gr1" draw:text-style-name="P1" draw:layer="layout" svg:width="0.04cm" svg:height="0.211cm" svg:x="4.128cm" svg:y="7.345cm" svg:viewBox="0 0 41 212" svg:d="M41 0h-17v18h17zM40 170v-118h-15v118c0 20-2 29-15 29-3 0-5 0-8-1l-2 12c5 1 8 2 12 2 21 0 28-14 28-42z">
          <text:p/>
        </draw:path>
        <draw:path draw:style-name="gr1" draw:text-style-name="P1" draw:layer="layout" svg:width="0.084cm" svg:height="0.115cm" svg:x="4.194cm" svg:y="7.394cm" svg:viewBox="0 0 85 116" svg:d="M85 114v-71c0-29-12-43-39-43-11 0-22 3-33 8v14c11-7 21-9 32-9 17 0 27 10 27 29 0 1 0 2 0 4h-15c-37 0-57 14-57 38 0 19 14 32 35 32 17 0 30-7 38-21v19zM72 67c0 24-14 37-35 37-14 0-22-9-22-21 0-17 14-26 41-26h16z">
          <text:p/>
        </draw:path>
        <draw:path draw:style-name="gr1" draw:text-style-name="P1" draw:layer="layout" svg:width="0.102cm" svg:height="0.115cm" svg:x="3.197cm" svg:y="7.66cm" svg:viewBox="0 0 103 116" svg:d="M103 57c0-35-20-57-51-57s-52 22-52 57c0 36 21 59 52 59s51-23 51-59zM89 57c0 28-15 47-37 47-21 0-37-19-37-47 0-27 16-45 37-45 22 0 37 17 37 45z">
          <text:p/>
        </draw:path>
        <draw:path draw:style-name="gr1" draw:text-style-name="P1" draw:layer="layout" svg:width="0.082cm" svg:height="0.113cm" svg:x="3.382cm" svg:y="7.661cm" svg:viewBox="0 0 83 114" svg:d="M83 109l-1-14c-9 4-18 6-27 6-24 0-40-16-40-44 0-26 17-43 41-43 10 0 18 2 26 6l1-15c-8-3-16-5-27-5-33 0-56 24-56 57 0 35 22 57 54 57 11 0 21-2 29-5z">
          <text:p/>
        </draw:path>
        <draw:polygon draw:style-name="gr1" draw:text-style-name="P1" draw:layer="layout" svg:width="0.083cm" svg:height="0.111cm" svg:x="3.478cm" svg:y="7.662cm" svg:viewBox="0 0 84 112" draw:points="84,112 84,100 17,100 84,13 84,0 3,0 3,12 67,12 0,99 0,112">
          <text:p/>
        </draw:polygon>
        <draw:path draw:style-name="gr1" draw:text-style-name="P1" draw:layer="layout" svg:width="0.093cm" svg:height="0.16cm" svg:x="3.574cm" svg:y="7.662cm" svg:viewBox="0 0 94 161" svg:d="M94 0h-14l-33 97-32-97h-15l40 116c-7 21-13 31-25 31-1 0-4 0-9-1l-1 12c4 1 8 3 11 3 16 0 25-11 33-33z">
          <text:p/>
        </draw:path>
        <draw:path draw:style-name="gr1" draw:text-style-name="P1" draw:layer="layout" svg:width="0.087cm" svg:height="0.113cm" svg:x="3.686cm" svg:y="7.66cm" svg:viewBox="0 0 88 114" svg:d="M88 114v-68c0-30-13-46-36-46-18 0-30 8-38 24v-22h-14v112h15v-58c0-28 13-43 33-43 18 0 26 12 26 37v64z">
          <text:p/>
        </draw:path>
        <draw:path draw:style-name="gr1" draw:text-style-name="P1" draw:layer="layout" svg:width="0.087cm" svg:height="0.113cm" svg:x="3.81cm" svg:y="7.66cm" svg:viewBox="0 0 88 114" svg:d="M88 114v-68c0-30-13-46-38-46-17 0-29 8-37 24v-22h-13v112h14v-58c0-28 13-43 32-43 20 0 28 12 28 37v64z">
          <text:p/>
        </draw:path>
        <draw:path draw:style-name="gr1" draw:text-style-name="P1" draw:layer="layout" svg:width="0.016cm" svg:height="0.162cm" svg:x="3.931cm" svg:y="7.611cm" svg:viewBox="0 0 17 163" svg:d="M17 0h-17v18h17zM16 51h-15v112h15z">
          <text:p/>
        </draw:path>
        <draw:polygon draw:style-name="gr1" draw:text-style-name="P1" draw:layer="layout" svg:width="0.087cm" svg:height="0.166cm" svg:x="3.984cm" svg:y="7.607cm" svg:viewBox="0 0 88 167" draw:points="88,167 26,103 81,55 64,55 14,99 14,0 0,0 0,167 14,167 14,109 69,167">
          <text:p/>
        </draw:polygon>
        <draw:path draw:style-name="gr1" draw:text-style-name="P1" draw:layer="layout" svg:width="0.085cm" svg:height="0.114cm" svg:x="4.076cm" svg:y="7.66cm" svg:viewBox="0 0 86 115" svg:d="M86 114v-71c0-29-14-43-39-43-11 0-23 3-33 8v13c10-6 20-9 31-9 16 0 26 11 26 31 0 1 0 2 0 3h-14c-37 0-57 14-57 37 0 19 14 32 36 32 16 0 28-7 36-20v19zM71 68c0 22-14 36-34 36-13 0-22-9-22-21 0-16 14-25 41-25h15z">
          <text:p/>
        </draw:path>
        <draw:path draw:style-name="gr1" draw:text-style-name="P1" draw:layer="layout" svg:width="0.082cm" svg:height="0.113cm" svg:x="4.189cm" svg:y="7.661cm" svg:viewBox="0 0 83 114" svg:d="M83 109l-2-14c-9 4-18 6-27 6-24 0-39-16-39-44 0-26 17-43 40-43 10 0 19 2 26 6l1-15c-8-3-16-5-26-5-34 0-56 24-56 57 0 35 21 57 53 57 10 0 21-2 30-5z">
          <text:p/>
        </draw:path>
        <draw:path draw:style-name="gr1" draw:text-style-name="P1" draw:layer="layout" svg:width="0.087cm" svg:height="0.166cm" svg:x="4.296cm" svg:y="7.607cm" svg:viewBox="0 0 88 167" svg:d="M88 167v-68c0-30-13-46-36-46-17 0-29 7-37 22v-75h-15v167h15v-58c0-28 13-44 33-44 18 0 26 13 26 38v64z">
          <text:p/>
        </draw:path>
        <draw:path draw:style-name="gr1" draw:text-style-name="P1" draw:layer="layout" svg:width="0.051cm" svg:height="0.112cm" svg:x="3.523cm" svg:y="7.926cm" svg:viewBox="0 0 52 113" svg:d="M52 16v-15c-3 0-5-1-7-1-14 0-27 9-32 26v-24h-13v111h14v-58c0-26 12-40 31-40 2 0 4 1 7 1z">
          <text:p/>
        </draw:path>
        <draw:path draw:style-name="gr1" draw:text-style-name="P1" draw:layer="layout" svg:width="0.093cm" svg:height="0.158cm" svg:x="3.58cm" svg:y="7.928cm" svg:viewBox="0 0 94 159" svg:d="M94 0h-14l-33 97-32-97h-15l40 116c-7 21-13 31-25 31-1 0-4-1-9-1l-1 12c4 1 8 1 11 1 16 0 25-10 33-31z">
          <text:p/>
        </draw:path>
        <draw:polygon draw:style-name="gr1" draw:text-style-name="P1" draw:layer="layout" svg:width="0.082cm" svg:height="0.11cm" svg:x="3.681cm" svg:y="7.928cm" svg:viewBox="0 0 83 111" draw:points="83,111 83,99 16,99 83,13 83,0 3,0 3,12 67,12 0,99 0,111">
          <text:p/>
        </draw:polygon>
        <draw:path draw:style-name="gr1" draw:text-style-name="P1" draw:layer="layout" svg:width="0.093cm" svg:height="0.158cm" svg:x="3.776cm" svg:y="7.928cm" svg:viewBox="0 0 94 159" svg:d="M94 0h-14l-32 97-33-97h-15l40 116c-7 21-12 31-24 31-2 0-5-1-9-1l-1 12c4 1 7 1 11 1 16 0 24-10 33-31z">
          <text:p/>
        </draw:path>
        <draw:polygon draw:style-name="gr1" draw:text-style-name="P1" draw:layer="layout" svg:width="0.087cm" svg:height="0.165cm" svg:x="3.889cm" svg:y="7.873cm" svg:viewBox="0 0 88 166" draw:points="88,166 26,102 81,55 63,55 13,98 13,0 0,0 0,166 13,166 13,107 68,166">
          <text:p/>
        </draw:polygon>
        <draw:path draw:style-name="gr1" draw:text-style-name="P1" draw:layer="layout" svg:width="0.085cm" svg:height="0.115cm" svg:x="3.981cm" svg:y="7.925cm" svg:viewBox="0 0 86 116" svg:d="M86 114v-71c0-28-13-43-38-43-11 0-23 3-33 9v13c10-6 20-9 31-9 16 0 26 10 26 29 0 1 0 3 0 4h-14c-37 0-58 14-58 37 0 19 15 33 37 33 15 0 28-8 36-22v20zM72 67c0 23-14 37-34 37-13 0-22-9-22-22 0-15 14-25 40-25h16z">
          <text:p/>
        </draw:path>
        <draw:polygon draw:style-name="gr18" draw:text-style-name="P17" draw:layer="layout" svg:width="2.422cm" svg:height="1.084cm" svg:x="5.16cm" svg:y="7.171cm" svg:viewBox="0 0 2423 1085" draw:points="0,0 2423,0 2423,1085 0,1085">
          <text:p/>
        </draw:polygon>
        <draw:path draw:style-name="gr1" draw:text-style-name="P1" draw:layer="layout" svg:width="0.156cm" svg:height="0.154cm" svg:x="5.675cm" svg:y="7.35cm" svg:viewBox="0 0 157 155" svg:d="M157 155v-155h-22l-54 129c-2 4-3 8-4 12 0-5-2-9-3-13l-52-128h-22v155h14v-131c0-1-1-5-2-13 2 6 3 10 4 11l55 133h12l57-133c0-1 2-5 5-11-1 4-1 6-1 9 0 2 0 3 0 4v131z">
          <text:p/>
        </draw:path>
        <draw:path draw:style-name="gr1" draw:text-style-name="P1" draw:layer="layout" svg:width="0.103cm" svg:height="0.116cm" svg:x="5.862cm" svg:y="7.391cm" svg:viewBox="0 0 104 117" svg:d="M104 59c0-37-20-59-52-59-30 0-52 22-52 59 0 36 22 58 52 58 31 0 52-22 52-58zM89 59c0 28-15 45-37 45-21 0-36-18-36-45 0-28 15-47 36-47 22 0 37 18 37 47z">
          <text:p/>
        </draw:path>
        <draw:path draw:style-name="gr1" draw:text-style-name="P1" draw:layer="layout" svg:width="0.087cm" svg:height="0.113cm" svg:x="5.995cm" svg:y="7.391cm" svg:viewBox="0 0 88 114" svg:d="M88 114v-68c0-30-13-46-38-46-17 0-29 8-37 24v-21h-13v111h14v-58c0-28 13-43 32-43 20 0 28 12 28 36v65z">
          <text:p/>
        </draw:path>
        <draw:path draw:style-name="gr1" draw:text-style-name="P1" draw:layer="layout" svg:width="0.016cm" svg:height="0.162cm" svg:x="6.116cm" svg:y="7.342cm" svg:viewBox="0 0 17 163" svg:d="M17 0h-17v18h17zM16 53h-15v110h15z">
          <text:p/>
        </draw:path>
        <draw:path draw:style-name="gr1" draw:text-style-name="P1" draw:layer="layout" svg:width="0.064cm" svg:height="0.145cm" svg:x="6.154cm" svg:y="7.361cm" svg:viewBox="0 0 65 146" svg:d="M65 144v-13c-4 2-8 3-11 3-14 0-17-8-17-25v-65h27v-11h-27v-33l-14 5v28h-23v11h23v68c0 23 6 34 27 34 6 0 10-1 15-2z">
          <text:p/>
        </draw:path>
        <draw:path draw:style-name="gr1" draw:text-style-name="P1" draw:layer="layout" svg:width="0.103cm" svg:height="0.116cm" svg:x="6.234cm" svg:y="7.391cm" svg:viewBox="0 0 104 117" svg:d="M104 59c0-37-21-59-52-59s-52 22-52 59c0 36 21 58 52 58s52-22 52-58zM89 59c0 28-15 45-37 45s-37-18-37-45c0-28 15-47 37-47s37 18 37 47z">
          <text:p/>
        </draw:path>
        <draw:path draw:style-name="gr1" draw:text-style-name="P1" draw:layer="layout" svg:width="0.051cm" svg:height="0.112cm" svg:x="6.367cm" svg:y="7.392cm" svg:viewBox="0 0 52 113" svg:d="M52 15v-14c-3-1-5-1-7-1-15 0-27 9-32 25v-23h-13v111h14v-59c0-26 11-40 30-40 3 0 5 0 8 1z">
          <text:p/>
        </draw:path>
        <draw:path draw:style-name="gr1" draw:text-style-name="P1" draw:layer="layout" svg:width="0.102cm" svg:height="0.116cm" svg:x="6.432cm" svg:y="7.391cm" svg:viewBox="0 0 103 117" svg:d="M103 59c0-37-20-59-51-59-32 0-52 22-52 59 0 36 20 58 52 58 31 0 51-22 51-58zM88 59c0 28-14 45-36 45s-37-18-37-45c0-28 14-47 37-47 22 0 36 18 36 47z">
          <text:p/>
        </draw:path>
        <draw:path draw:style-name="gr1" draw:text-style-name="P1" draw:layer="layout" svg:width="0.166cm" svg:height="0.11cm" svg:x="6.548cm" svg:y="7.394cm" svg:viewBox="0 0 167 111" svg:d="M167 0h-14l-29 90c-1 1-1 4-2 10-1-6-2-9-2-10l-28-90h-18l-28 91c0 1-1 4-2 9-1-5-2-8-2-10l-26-90h-16l35 111h16l29-93c1-1 1-4 2-9 0 3 1 6 2 8l29 94h16z">
          <text:p/>
        </draw:path>
        <draw:path draw:style-name="gr1" draw:text-style-name="P1" draw:layer="layout" svg:width="0.085cm" svg:height="0.115cm" svg:x="6.724cm" svg:y="7.391cm" svg:viewBox="0 0 86 116" svg:d="M86 114v-71c0-28-13-43-38-43-12 0-24 3-35 8v14c11-6 21-9 33-9 16 0 26 10 26 29 0 1 0 2 0 4h-14c-38 0-58 14-58 38 0 19 14 32 35 32 17 0 30-7 38-21v19zM72 67c0 24-14 37-35 37-13 0-22-8-22-21 0-17 14-26 41-26h16z">
          <text:p/>
        </draw:path>
        <draw:path draw:style-name="gr1" draw:text-style-name="P1" draw:layer="layout" svg:width="0.088cm" svg:height="0.113cm" svg:x="6.845cm" svg:y="7.391cm" svg:viewBox="0 0 89 114" svg:d="M89 114v-68c0-30-14-46-38-46-17 0-30 8-38 24v-21h-13v111h14v-58c0-28 13-43 33-43 19 0 28 12 28 36v65z">
          <text:p/>
        </draw:path>
        <draw:path draw:style-name="gr1" draw:text-style-name="P1" draw:layer="layout" svg:width="0.017cm" svg:height="0.162cm" svg:x="6.967cm" svg:y="7.342cm" svg:viewBox="0 0 18 163" svg:d="M18 0h-18v18h18zM16 53h-14v110h14z">
          <text:p/>
        </draw:path>
        <draw:path draw:style-name="gr1" draw:text-style-name="P1" draw:layer="layout" svg:width="0.092cm" svg:height="0.116cm" svg:x="7.01cm" svg:y="7.391cm" svg:viewBox="0 0 93 117" svg:d="M93 61v-8c0-33-17-53-43-53-30 0-50 22-50 58 0 37 20 59 54 59 11 0 21-2 31-6v-14c-10 5-20 8-30 8-26 0-40-15-41-44zM79 51h-65c3-25 16-39 35-39 18 0 29 13 30 39z">
          <text:p/>
        </draw:path>
        <draw:path draw:style-name="gr1" draw:text-style-name="P1" draw:layer="layout" svg:width="0.069cm" svg:height="0.113cm" svg:x="5.299cm" svg:y="7.658cm" svg:viewBox="0 0 70 114" svg:d="M70 81c0-15-10-23-30-32-15-7-25-11-25-22 0-9 9-16 23-16 9 0 18 2 27 6v-13c-8-3-18-4-29-4-22 0-36 12-36 27s10 22 29 31c16 8 26 12 26 26 0 10-11 19-27 19-9 0-19-3-28-7v13c8 3 18 5 29 5 26 0 41-12 41-33z">
          <text:p/>
        </draw:path>
        <draw:polygon draw:style-name="gr1" draw:text-style-name="P1" draw:layer="layout" svg:width="0.087cm" svg:height="0.166cm" svg:x="5.395cm" svg:y="7.604cm" svg:viewBox="0 0 88 167" draw:points="88,167 26,103 81,55 64,55 14,99 14,0 0,0 0,167 14,167 14,109 70,167">
          <text:p/>
        </draw:polygon>
        <draw:path draw:style-name="gr1" draw:text-style-name="P1" draw:layer="layout" svg:width="0.087cm" svg:height="0.112cm" svg:x="5.496cm" svg:y="7.659cm" svg:viewBox="0 0 88 113" svg:d="M88 112v-112h-14v54c0 31-12 47-34 47-19 0-27-12-27-36v-65h-13v68c0 30 12 45 36 45 18 0 31-7 39-23v22z">
          <text:p/>
        </draw:path>
        <draw:path draw:style-name="gr1" draw:text-style-name="P1" draw:layer="layout" svg:width="0.064cm" svg:height="0.144cm" svg:x="5.607cm" svg:y="7.627cm" svg:viewBox="0 0 65 145" svg:d="M65 143v-12c-4 2-8 2-11 2-13 0-16-7-16-24v-65h26v-12h-26v-32l-15 4v28h-23v12h23v68c0 23 6 33 28 33 5 0 10 0 14-2z">
          <text:p/>
        </draw:path>
        <draw:path draw:style-name="gr1" draw:text-style-name="P1" draw:layer="layout" svg:width="0.093cm" svg:height="0.116cm" svg:x="5.687cm" svg:y="7.657cm" svg:viewBox="0 0 94 117" svg:d="M94 60v-8c0-33-18-52-44-52-29 0-50 22-50 57 0 37 21 60 54 60 11 0 21-3 30-7v-15c-10 6-19 9-29 9-25 0-39-16-40-44zM79 50h-64c3-24 16-39 33-39 19 0 30 14 31 39z">
          <text:p/>
        </draw:path>
        <draw:path draw:style-name="gr1" draw:text-style-name="P1" draw:layer="layout" svg:width="0.081cm" svg:height="0.113cm" svg:x="5.795cm" svg:y="7.658cm" svg:viewBox="0 0 82 114" svg:d="M82 109l-1-14c-10 4-19 6-27 6-24 0-39-16-39-43s17-45 40-45c9 0 18 3 26 7l1-15c-9-3-17-5-27-5-33 0-55 24-55 57 0 35 21 57 53 57 10 0 20-2 29-5z">
          <text:p/>
        </draw:path>
        <draw:polygon draw:style-name="gr1" draw:text-style-name="P1" draw:layer="layout" svg:width="0.083cm" svg:height="0.111cm" svg:x="5.89cm" svg:y="7.659cm" svg:viewBox="0 0 84 112" draw:points="84,112 84,100 16,100 84,13 84,0 3,0 3,12 67,12 0,100 0,112">
          <text:p/>
        </draw:polygon>
        <draw:path draw:style-name="gr1" draw:text-style-name="P1" draw:layer="layout" svg:width="0.087cm" svg:height="0.113cm" svg:x="6.003cm" svg:y="7.657cm" svg:viewBox="0 0 88 114" svg:d="M88 114v-68c0-30-13-46-37-46-18 0-30 8-38 24v-22h-13v112h14v-58c0-27 13-43 33-43 19 0 27 12 27 37v64z">
          <text:p/>
        </draw:path>
        <draw:path draw:style-name="gr1" draw:text-style-name="P1" draw:layer="layout" svg:width="0.102cm" svg:height="0.116cm" svg:x="6.118cm" svg:y="7.657cm" svg:viewBox="0 0 103 117" svg:d="M103 58c0-36-20-58-52-58-31 0-51 22-51 58 0 35 20 59 51 59 32 0 52-24 52-59zM88 57c0 29-14 46-37 46-21 0-36-18-36-46 0-27 14-45 36-45 23 0 37 17 37 45z">
          <text:p/>
        </draw:path>
        <draw:path draw:style-name="gr1" draw:text-style-name="P1" draw:layer="layout" svg:width="0.069cm" svg:height="0.163cm" svg:x="6.241cm" svg:y="7.608cm" svg:viewBox="0 0 70 164" svg:d="M65 0h-16l-23 37h11zM70 131c0-15-10-23-30-32-14-7-24-11-24-22 0-9 8-16 23-16 8 0 17 2 25 6v-13c-8-3-17-4-27-4-22 0-37 12-37 27s11 22 30 31c16 8 25 12 25 25 0 11-10 20-26 20-9 0-19-3-29-7v13c9 3 19 5 30 5 25 0 40-12 40-33z">
          <text:p/>
        </draw:path>
        <draw:path draw:style-name="gr1" draw:text-style-name="P1" draw:layer="layout" svg:width="0.081cm" svg:height="0.113cm" svg:x="6.328cm" svg:y="7.658cm" svg:viewBox="0 0 82 114" svg:d="M82 109l-1-14c-9 4-18 6-26 6-25 0-40-16-40-43s18-45 41-45c9 0 18 3 25 7l1-15c-8-3-16-5-26-5-34 0-56 24-56 57 0 35 21 57 54 57 10 0 20-2 28-5z">
          <text:p/>
        </draw:path>
        <draw:path draw:style-name="gr1" draw:text-style-name="P1" draw:layer="layout" svg:width="0.015cm" svg:height="0.162cm" svg:x="6.433cm" svg:y="7.608cm" svg:viewBox="0 0 16 163" svg:d="M16 0h-16v18h16zM16 51h-15v112h15z">
          <text:p/>
        </draw:path>
        <draw:path draw:style-name="gr1" draw:text-style-name="P1" draw:layer="layout" svg:width="0.096cm" svg:height="0.159cm" svg:x="6.547cm" svg:y="7.657cm" svg:viewBox="0 0 97 160" svg:d="M97 57c0-36-18-57-46-57-16 0-30 8-38 24v-22h-13v158h14v-65c8 13 21 20 36 20 28 0 47-22 47-58zM82 58c0 29-14 46-34 46-21 0-34-17-34-46s15-46 35-46 33 16 33 46z">
          <text:p/>
        </draw:path>
        <draw:path draw:style-name="gr1" draw:text-style-name="P1" draw:layer="layout" svg:width="0.052cm" svg:height="0.112cm" svg:x="6.672cm" svg:y="7.658cm" svg:viewBox="0 0 53 113" svg:d="M53 15v-15c-3 0-5 0-7 0-16 0-27 9-33 25v-24h-13v112h14v-60c0-25 12-39 31-39 2 0 5 0 8 1z">
          <text:p/>
        </draw:path>
        <draw:polygon draw:style-name="gr1" draw:text-style-name="P1" draw:layer="layout" svg:width="0.082cm" svg:height="0.111cm" svg:x="6.735cm" svg:y="7.659cm" svg:viewBox="0 0 83 112" draw:points="83,112 83,100 15,100 83,13 83,0 3,0 3,12 67,12 0,100 0,112">
          <text:p/>
        </draw:polygon>
        <draw:path draw:style-name="gr1" draw:text-style-name="P1" draw:layer="layout" svg:width="0.092cm" svg:height="0.116cm" svg:x="6.838cm" svg:y="7.657cm" svg:viewBox="0 0 93 117" svg:d="M93 60v-8c0-33-18-52-43-52-30 0-50 22-50 57 0 37 20 60 53 60 11 0 22-3 31-7v-15c-10 6-19 9-29 9-26 0-40-16-41-44zM79 50h-65c2-24 16-39 34-39 19 0 30 14 31 39z">
          <text:p/>
        </draw:path>
        <draw:path draw:style-name="gr1" draw:text-style-name="P1" draw:layer="layout" svg:width="0.069cm" svg:height="0.113cm" svg:x="6.945cm" svg:y="7.658cm" svg:viewBox="0 0 70 114" svg:d="M70 81c0-15-10-23-30-32-15-7-25-11-25-22 0-9 9-16 23-16 9 0 17 2 27 6v-13c-9-3-18-4-29-4-22 0-36 12-36 27s10 22 29 31c16 8 25 12 25 26 0 10-10 19-26 19-9 0-19-3-28-7v13c8 3 18 5 29 5 25 0 41-12 41-33z">
          <text:p/>
        </draw:path>
        <draw:path draw:style-name="gr1" draw:text-style-name="P1" draw:layer="layout" svg:width="0.016cm" svg:height="0.162cm" svg:x="7.038cm" svg:y="7.608cm" svg:viewBox="0 0 17 163" svg:d="M17 0h-17v18h17zM16 51h-15v112h15z">
          <text:p/>
        </draw:path>
        <draw:path draw:style-name="gr1" draw:text-style-name="P1" draw:layer="layout" svg:width="0.092cm" svg:height="0.116cm" svg:x="7.082cm" svg:y="7.657cm" svg:viewBox="0 0 93 117" svg:d="M93 60v-8c0-33-18-52-44-52-29 0-49 22-49 57 0 37 20 60 52 60 12 0 22-3 32-7v-15c-10 6-20 9-30 9-25 0-40-16-40-44zM79 50h-65c2-24 16-39 33-39 20 0 31 14 32 39z">
          <text:p/>
        </draw:path>
        <draw:path draw:style-name="gr1" draw:text-style-name="P1" draw:layer="layout" svg:width="0.166cm" svg:height="0.111cm" svg:x="7.182cm" svg:y="7.659cm" svg:viewBox="0 0 167 112" svg:d="M167 0h-15l-28 90c-1 1-1 4-2 11-1-7-2-11-2-12l-28-89h-18l-28 90c0 1-1 4-2 11-1-7-2-10-2-11l-26-90h-16l35 112h17l29-93c0-2 0-5 1-10 0 4 1 7 2 9l29 94h16z">
          <text:p/>
        </draw:path>
        <draw:path draw:style-name="gr1" draw:text-style-name="P1" draw:layer="layout" svg:width="0.087cm" svg:height="0.112cm" svg:x="7.366cm" svg:y="7.659cm" svg:viewBox="0 0 88 113" svg:d="M88 112v-112h-14v54c0 31-13 47-33 47-19 0-27-12-27-36v-65h-14v68c0 30 13 45 37 45 17 0 29-7 39-23v22z">
          <text:p/>
        </draw:path>
        <draw:path draw:style-name="gr1" draw:text-style-name="P1" draw:layer="layout" svg:width="0.016cm" svg:height="0.162cm" svg:x="5.8cm" svg:y="7.873cm" svg:viewBox="0 0 17 163" svg:d="M17 0h-17v18h17zM16 52h-15v111h15z">
          <text:p/>
        </draw:path>
        <draw:path draw:style-name="gr1" draw:text-style-name="P1" draw:layer="layout" svg:width="0.039cm" svg:height="0.211cm" svg:x="5.889cm" svg:y="7.873cm" svg:viewBox="0 0 40 212" svg:d="M40 0h-16v19h16zM39 171v-118h-14v117c0 20-2 30-16 30-2 0-5-1-8-2l-1 12c4 1 8 2 11 2 22 0 28-13 28-41z">
          <text:p/>
        </draw:path>
        <draw:path draw:style-name="gr1" draw:text-style-name="P1" draw:layer="layout" svg:width="0.092cm" svg:height="0.116cm" svg:x="5.956cm" svg:y="7.922cm" svg:viewBox="0 0 93 117" svg:d="M93 61v-8c0-33-18-53-43-53-29 0-50 23-50 58 0 37 21 59 53 59 11 0 21-2 31-6v-14c-10 5-20 8-29 8-25 0-40-15-40-44zM79 50h-64c2-24 16-38 33-38 19 0 30 14 31 38z">
          <text:p/>
        </draw:path>
        <draw:path draw:style-name="gr1" draw:text-style-name="P1" draw:layer="layout" svg:width="0.04cm" svg:height="0.211cm" svg:x="6.046cm" svg:y="7.873cm" svg:viewBox="0 0 41 212" svg:d="M41 0h-16v19h16zM40 171v-118h-14v117c0 20-2 30-16 30-3 0-5-1-8-2l-2 12c5 1 8 2 12 2 21 0 28-13 28-41z">
          <text:p/>
        </draw:path>
        <draw:path draw:style-name="gr1" draw:text-style-name="P1" draw:layer="layout" svg:width="0.096cm" svg:height="0.16cm" svg:x="6.184cm" svg:y="7.922cm" svg:viewBox="0 0 97 161" svg:d="M97 57c0-35-18-57-45-57-16 0-30 9-39 25v-22h-13v158h14v-66c8 14 21 21 37 21 27 0 46-23 46-59zM82 58c0 29-14 46-32 46-23 0-36-17-36-47 0-28 15-44 36-44 19 0 32 16 32 45z">
          <text:p/>
        </draw:path>
        <draw:path draw:style-name="gr1" draw:text-style-name="P1" draw:layer="layout" svg:width="0.052cm" svg:height="0.112cm" svg:x="6.309cm" svg:y="7.923cm" svg:viewBox="0 0 53 113" svg:d="M53 16v-15c-3 0-5-1-7-1-15 0-27 9-33 26v-24h-13v111h14v-58c0-25 12-40 31-40 2 0 5 1 8 1z">
          <text:p/>
        </draw:path>
        <draw:polygon draw:style-name="gr1" draw:text-style-name="P1" draw:layer="layout" svg:width="0.082cm" svg:height="0.11cm" svg:x="6.372cm" svg:y="7.925cm" svg:viewBox="0 0 83 111" draw:points="83,111 83,100 16,100 83,13 83,0 3,0 3,12 67,12 0,99 0,111">
          <text:p/>
        </draw:polygon>
        <draw:path draw:style-name="gr1" draw:text-style-name="P1" draw:layer="layout" svg:width="0.093cm" svg:height="0.159cm" svg:x="6.468cm" svg:y="7.925cm" svg:viewBox="0 0 94 160" svg:d="M94 0h-14l-33 97-33-97h-14l40 116c-6 21-12 31-25 31-2 0-5 0-9-1l-1 12c4 1 7 2 11 2 17 0 26-10 33-32z">
          <text:p/>
        </draw:path>
        <draw:path draw:style-name="gr1" draw:text-style-name="P1" draw:layer="layout" svg:width="0.082cm" svg:height="0.113cm" svg:x="6.571cm" svg:y="7.924cm" svg:viewBox="0 0 83 114" svg:d="M83 109l-1-14c-10 4-18 6-27 6-25 0-40-18-40-45 0-26 18-44 41-44 10 0 18 2 25 6l1-14c-8-3-16-4-25-4-34 0-57 23-57 56 0 35 21 58 54 58 11 0 20-2 29-5z">
          <text:p/>
        </draw:path>
        <draw:polygon draw:style-name="gr1" draw:text-style-name="P1" draw:layer="layout" svg:width="0.082cm" svg:height="0.11cm" svg:x="6.667cm" svg:y="7.925cm" svg:viewBox="0 0 83 111" draw:points="83,111 83,100 17,100 83,13 83,0 3,0 3,12 67,12 0,99 0,111">
          <text:p/>
        </draw:polygon>
        <draw:path draw:style-name="gr1" draw:text-style-name="P1" draw:layer="layout" svg:width="0.093cm" svg:height="0.159cm" svg:x="6.762cm" svg:y="7.925cm" svg:viewBox="0 0 94 160" svg:d="M94 0h-15l-32 97-32-97h-15l40 116c-7 21-12 31-24 31-2 0-5 0-9-1l-1 12c4 1 7 2 11 2 16 0 25-10 32-32z">
          <text:p/>
        </draw:path>
        <draw:path draw:style-name="gr1" draw:text-style-name="P1" draw:layer="layout" svg:width="0.087cm" svg:height="0.113cm" svg:x="6.875cm" svg:y="7.922cm" svg:viewBox="0 0 88 114" svg:d="M88 114v-68c0-30-13-46-37-46-18 0-30 8-38 24v-21h-13v111h14v-58c0-28 13-43 33-43 19 0 27 12 27 36v65z">
          <text:p/>
        </draw:path>
        <draw:polygon draw:style-name="gr18" draw:text-style-name="P17" draw:layer="layout" svg:width="2.421cm" svg:height="1.084cm" svg:x="7.747cm" svg:y="7.171cm" svg:viewBox="0 0 2422 1085" draw:points="0,0 2422,0 2422,1085 0,1085">
          <text:p/>
        </draw:polygon>
        <draw:path draw:style-name="gr1" draw:text-style-name="P1" draw:layer="layout" svg:width="0.084cm" svg:height="0.154cm" svg:x="8.538cm" svg:y="7.483cm" svg:viewBox="0 0 85 155" svg:d="M85 44c0-28-19-44-53-44h-32v155h14v-67h16c35 0 55-17 55-44zM69 43c0 20-14 32-39 32h-16v-62h20c22 0 35 12 35 30z">
          <text:p/>
        </draw:path>
        <draw:path draw:style-name="gr1" draw:text-style-name="P1" draw:layer="layout" svg:width="0.051cm" svg:height="0.112cm" svg:x="8.647cm" svg:y="7.525cm" svg:viewBox="0 0 52 113" svg:d="M52 15v-14c-4-1-6-1-8-1-14 0-26 9-31 25v-23h-13v111h14v-59c0-26 11-40 29-40 3 0 5 0 9 1z">
          <text:p/>
        </draw:path>
        <draw:path draw:style-name="gr1" draw:text-style-name="P1" draw:layer="layout" svg:width="0.102cm" svg:height="0.116cm" svg:x="8.712cm" svg:y="7.524cm" svg:viewBox="0 0 103 117" svg:d="M103 59c0-36-20-59-51-59s-52 23-52 59 21 58 52 58 51-22 51-58zM88 59c0 28-14 45-36 45-21 0-36-18-36-45 0-28 14-46 36-46s36 17 36 46z">
          <text:p/>
        </draw:path>
        <draw:path draw:style-name="gr1" draw:text-style-name="P1" draw:layer="layout" svg:width="0.151cm" svg:height="0.112cm" svg:x="8.844cm" svg:y="7.525cm" svg:viewBox="0 0 152 113" svg:d="M152 113v-67c0-31-12-46-35-46-15 0-28 8-37 24-5-16-16-24-32-24-15 0-27 7-35 23v-21h-13v111h14v-57c0-29 13-44 31-44 17 0 23 12 23 37v64h15v-57c0-29 13-44 32-44 16 0 23 12 23 37v64z">
          <text:p/>
        </draw:path>
        <draw:path draw:style-name="gr1" draw:text-style-name="P1" draw:layer="layout" svg:width="0.103cm" svg:height="0.116cm" svg:x="9.022cm" svg:y="7.524cm" svg:viewBox="0 0 104 117" svg:d="M104 59c0-36-21-59-52-59-30 0-52 23-52 59s22 58 52 58c31 0 52-22 52-58zM89 59c0 28-15 45-37 45-21 0-36-18-36-45 0-28 15-46 36-46 22 0 37 17 37 46z">
          <text:p/>
        </draw:path>
        <draw:path draw:style-name="gr1" draw:text-style-name="P1" draw:layer="layout" svg:width="0.082cm" svg:height="0.113cm" svg:x="9.146cm" svg:y="7.526cm" svg:viewBox="0 0 83 114" svg:d="M83 108l-2-13c-9 4-17 6-26 6-25 0-40-17-40-44s17-45 41-45c9 0 18 2 25 6l1-14c-8-3-16-4-25-4-35 0-57 23-57 57s21 57 54 57c10 0 20-2 29-6z">
          <text:p/>
        </draw:path>
        <draw:path draw:style-name="gr1" draw:text-style-name="P1" draw:layer="layout" svg:width="0.04cm" svg:height="0.211cm" svg:x="9.227cm" svg:y="7.475cm" svg:viewBox="0 0 41 212" svg:d="M41 0h-17v18h17zM40 170v-118h-15v117c0 20-3 31-16 31-2 0-4-1-8-2l-1 12c4 1 8 2 11 2 21 0 29-13 29-42z">
          <text:p/>
        </draw:path>
        <draw:path draw:style-name="gr1" draw:text-style-name="P1" draw:layer="layout" svg:width="0.084cm" svg:height="0.115cm" svg:x="9.293cm" svg:y="7.524cm" svg:viewBox="0 0 85 116" svg:d="M85 114v-71c0-28-13-43-39-43-11 0-22 3-33 8v14c10-6 20-9 32-9 16 0 26 10 26 29 0 1-1 2-1 4h-14c-36 0-56 15-56 38 0 19 13 32 35 32 16 0 29-7 37-21v19zM70 68c0 23-13 36-33 36-14 0-23-8-23-21 0-16 14-25 41-25h15z">
          <text:p/>
        </draw:path>
        <draw:path draw:style-name="gr1" draw:text-style-name="P1" draw:layer="layout" svg:width="0.095cm" svg:height="0.166cm" svg:x="8.21cm" svg:y="7.738cm" svg:viewBox="0 0 96 167" svg:d="M96 166v-166h-14v73c-8-14-21-21-36-21-27 0-46 22-46 56 0 35 20 59 45 59 16 0 29-8 38-25v24zM82 109c0 28-15 46-34 46s-32-17-32-46 13-46 31-46c21 0 35 17 35 46z">
          <text:p/>
        </draw:path>
        <draw:path draw:style-name="gr1" draw:text-style-name="P1" draw:layer="layout" svg:width="0.103cm" svg:height="0.116cm" svg:x="8.335cm" svg:y="7.79cm" svg:viewBox="0 0 104 117" svg:d="M104 58c0-36-21-58-53-58-31 0-51 22-51 58s20 59 51 59c32 0 53-23 53-59zM89 57c0 29-16 47-38 47-21 0-36-19-36-47 0-27 15-45 36-45 22 0 38 17 38 45z">
          <text:p/>
        </draw:path>
        <draw:path draw:style-name="gr1" draw:text-style-name="P1" draw:layer="layout" svg:width="0.095cm" svg:height="0.166cm" svg:x="8.467cm" svg:y="7.738cm" svg:viewBox="0 0 96 167" svg:d="M96 108c0-34-18-56-45-56-16 0-29 7-37 21v-73h-14v166h13v-24c9 17 22 25 39 25 25 0 44-23 44-59zM81 109c0 29-13 46-32 46-20 0-35-18-35-46 0-29 14-46 36-46 19 0 31 17 31 46z">
          <text:p/>
        </draw:path>
        <draw:path draw:style-name="gr1" draw:text-style-name="P1" draw:layer="layout" svg:width="0.051cm" svg:height="0.112cm" svg:x="8.593cm" svg:y="7.791cm" svg:viewBox="0 0 52 113" svg:d="M52 15v-14c-3-1-5-1-7-1-14 0-26 9-32 25v-24h-13v112h14v-59c0-26 12-40 30-40 2 0 5 0 8 1z">
          <text:p/>
        </draw:path>
        <draw:path draw:style-name="gr1" draw:text-style-name="P1" draw:layer="layout" svg:width="0.093cm" svg:height="0.159cm" svg:x="8.65cm" svg:y="7.792cm" svg:viewBox="0 0 94 160" svg:d="M94 0h-14l-33 97-33-97h-14l39 116c-6 21-12 31-24 31-2 0-5 0-9-1l-1 13c4 1 8 1 11 1 16 0 25-10 33-32z">
          <text:p/>
        </draw:path>
        <draw:path draw:style-name="gr1" draw:text-style-name="P1" draw:layer="layout" svg:width="0.082cm" svg:height="0.112cm" svg:x="8.753cm" svg:y="7.792cm" svg:viewBox="0 0 83 113" svg:d="M83 108l-1-15c-9 4-18 6-27 6-25 0-40-16-40-43s17-44 41-44c10 0 18 2 25 6l1-14c-8-3-16-4-25-4-34 0-57 22-57 55 0 35 21 58 55 58 10 0 19-2 28-5z">
          <text:p/>
        </draw:path>
        <draw:path draw:style-name="gr1" draw:text-style-name="P1" draw:layer="layout" svg:width="0.087cm" svg:height="0.165cm" svg:x="8.86cm" svg:y="7.738cm" svg:viewBox="0 0 88 166" svg:d="M88 166v-69c0-29-13-45-37-45-17 0-29 7-37 21v-73h-14v166h14v-58c0-28 13-43 33-43 19 0 28 11 28 37v64z">
          <text:p/>
        </draw:path>
        <draw:path draw:style-name="gr1" draw:text-style-name="P1" draw:layer="layout" svg:width="0.095cm" svg:height="0.159cm" svg:x="9.046cm" svg:y="7.79cm" svg:viewBox="0 0 96 160" svg:d="M96 56c0-35-18-56-44-56-16 0-31 8-39 24v-22h-13v158h14v-65c8 13 21 20 36 20 28 0 46-22 46-59zM81 57c0 30-13 47-32 47-21 0-35-17-35-47 0-28 15-45 35-45s32 16 32 45z">
          <text:p/>
        </draw:path>
        <draw:path draw:style-name="gr1" draw:text-style-name="P1" draw:layer="layout" svg:width="0.051cm" svg:height="0.112cm" svg:x="9.171cm" svg:y="7.791cm" svg:viewBox="0 0 52 113" svg:d="M52 15v-14c-2-1-5-1-7-1-15 0-27 9-32 25v-24h-13v112h14v-59c0-26 12-40 31-40 2 0 5 0 7 1z">
          <text:p/>
        </draw:path>
        <draw:path draw:style-name="gr1" draw:text-style-name="P1" draw:layer="layout" svg:width="0.084cm" svg:height="0.114cm" svg:x="9.235cm" svg:y="7.79cm" svg:viewBox="0 0 85 115" svg:d="M85 114v-71c0-29-13-43-39-43-11 0-23 3-33 8v15c10-8 20-11 31-11 17 0 27 12 27 31 0 1 0 2 0 3h-14c-38 0-57 15-57 38 0 19 13 31 35 31 17 0 29-7 37-20v19zM71 68c0 23-14 36-35 36-13 0-22-9-22-21 0-16 14-25 42-25h15z">
          <text:p/>
        </draw:path>
        <draw:polygon draw:style-name="gr1" draw:text-style-name="P1" draw:layer="layout" svg:width="0.087cm" svg:height="0.165cm" svg:x="9.356cm" svg:y="7.738cm" svg:viewBox="0 0 88 166" draw:points="88,166 26,102 80,54 63,54 14,98 14,0 0,0 0,166 14,166 14,108 68,166">
          <text:p/>
        </draw:polygon>
        <draw:path draw:style-name="gr1" draw:text-style-name="P1" draw:layer="layout" svg:width="0.063cm" svg:height="0.144cm" svg:x="9.445cm" svg:y="7.76cm" svg:viewBox="0 0 64 145" svg:d="M64 143v-12c-4 2-8 2-11 2-12 0-17-7-17-24v-65h27v-12h-27v-32l-14 4v28h-22v12h22v68c0 23 7 33 28 33 5 0 10 0 14-2z">
          <text:p/>
        </draw:path>
        <draw:path draw:style-name="gr1" draw:text-style-name="P1" draw:layer="layout" svg:width="0.093cm" svg:height="0.159cm" svg:x="9.517cm" svg:y="7.792cm" svg:viewBox="0 0 94 160" svg:d="M94 0h-14l-33 97-32-97h-15l40 116c-6 21-12 31-24 31-2 0-5 0-9-1l-1 13c4 1 8 1 11 1 16 0 25-10 32-32z">
          <text:p/>
        </draw:path>
        <draw:polygon draw:style-name="gr1" draw:text-style-name="P1" draw:layer="layout" svg:width="0.087cm" svg:height="0.165cm" svg:x="9.629cm" svg:y="7.738cm" svg:viewBox="0 0 88 166" draw:points="88,166 27,102 81,54 63,54 14,98 14,0 0,0 0,166 14,166 14,108 69,166">
          <text:p/>
        </draw:polygon>
        <draw:polygon draw:style-name="gr18" draw:text-style-name="P17" draw:layer="layout" svg:width="2.422cm" svg:height="1.084cm" svg:x="10.333cm" svg:y="7.171cm" svg:viewBox="0 0 2423 1085" draw:points="0,0 2423,0 2423,1085 0,1085">
          <text:p/>
        </draw:polygon>
        <draw:path draw:style-name="gr1" draw:text-style-name="P1" draw:layer="layout" svg:width="0.085cm" svg:height="0.156cm" svg:x="11.083cm" svg:y="7.484cm" svg:viewBox="0 0 86 157" svg:d="M86 114c0-21-13-29-34-43-23-13-37-19-37-35 0-14 12-23 35-23 10 0 19 2 27 6l2-14c-10-3-19-5-29-5-32 0-50 14-50 37 0 19 12 28 33 41 23 14 38 20 38 37s-13 29-35 29c-11 0-22-4-34-10l-1 16c11 5 23 7 35 7 30 0 50-18 50-43z">
          <text:p/>
        </draw:path>
        <draw:polygon draw:style-name="gr1" draw:text-style-name="P1" draw:layer="layout" svg:width="0.087cm" svg:height="0.166cm" svg:x="11.199cm" svg:y="7.473cm" svg:viewBox="0 0 88 167" draw:points="88,167 27,103 82,56 63,56 14,99 14,0 0,0 0,167 14,167 14,109 70,167">
          <text:p/>
        </draw:polygon>
        <draw:path draw:style-name="gr1" draw:text-style-name="P1" draw:layer="layout" svg:width="0.087cm" svg:height="0.112cm" svg:x="11.3cm" svg:y="7.528cm" svg:viewBox="0 0 88 113" svg:d="M88 112v-112h-14v54c0 31-12 47-33 47-18 0-26-12-26-36v-65h-15v68c0 30 14 45 38 45 17 0 29-7 37-23v22z">
          <text:p/>
        </draw:path>
        <draw:path draw:style-name="gr1" draw:text-style-name="P1" draw:layer="layout" svg:width="0.064cm" svg:height="0.145cm" svg:x="11.412cm" svg:y="7.495cm" svg:viewBox="0 0 65 146" svg:d="M65 144v-12c-5 2-8 2-11 2-13 0-16-7-16-24v-65h25v-12h-25v-33l-14 5v28h-24v12h24v68c0 23 6 33 27 33 4 0 9 0 14-2z">
          <text:p/>
        </draw:path>
        <draw:path draw:style-name="gr1" draw:text-style-name="P1" draw:layer="layout" svg:width="0.091cm" svg:height="0.116cm" svg:x="11.492cm" svg:y="7.526cm" svg:viewBox="0 0 92 117" svg:d="M92 61v-8c0-33-17-53-42-53-29 0-50 23-50 58 0 37 21 59 53 59 11 0 21-3 31-7v-14c-10 6-20 8-30 8-24 0-40-15-41-43zM79 51h-65c2-24 16-39 34-39s29 14 31 39z">
          <text:p/>
        </draw:path>
        <draw:path draw:style-name="gr1" draw:text-style-name="P1" draw:layer="layout" svg:width="0.082cm" svg:height="0.113cm" svg:x="11.599cm" svg:y="7.527cm" svg:viewBox="0 0 83 114" svg:d="M83 109l-1-14c-9 4-18 6-26 6-24 0-41-16-41-43 0-28 18-45 41-45 10 0 18 2 26 6l1-14c-8-3-17-5-26-5-34 0-57 23-57 57 0 35 22 57 55 57 10 0 19-2 28-5z">
          <text:p/>
        </draw:path>
        <draw:polygon draw:style-name="gr1" draw:text-style-name="P1" draw:layer="layout" svg:width="0.082cm" svg:height="0.111cm" svg:x="11.695cm" svg:y="7.528cm" svg:viewBox="0 0 83 112" draw:points="83,112 83,100 16,100 83,14 83,0 3,0 3,13 66,13 0,100 0,112">
          <text:p/>
        </draw:polygon>
        <draw:path draw:style-name="gr1" draw:text-style-name="P1" draw:layer="layout" svg:width="0.088cm" svg:height="0.113cm" svg:x="11.807cm" svg:y="7.526cm" svg:viewBox="0 0 89 114" svg:d="M89 114v-68c0-31-13-46-38-46-17 0-30 8-38 23v-21h-13v112h14v-58c0-28 13-44 33-44 19 0 28 12 28 38v64z">
          <text:p/>
        </draw:path>
        <draw:path draw:style-name="gr1" draw:text-style-name="P1" draw:layer="layout" svg:width="0.092cm" svg:height="0.116cm" svg:x="11.922cm" svg:y="7.526cm" svg:viewBox="0 0 93 117" svg:d="M93 61v-8c0-33-18-53-43-53-30 0-50 23-50 58 0 37 20 59 53 59 11 0 22-3 31-7v-14c-10 6-19 8-29 8-26 0-40-15-41-43zM79 51h-65c2-24 16-39 34-39 19 0 30 14 31 39z">
          <text:p/>
        </draw:path>
        <draw:path draw:style-name="gr1" draw:text-style-name="P1" draw:layer="layout" svg:width="0.166cm" svg:height="0.11cm" svg:x="10.737cm" svg:y="7.794cm" svg:viewBox="0 0 167 111" svg:d="M167 0h-14l-29 90c0 2-1 4-1 10-1-6-2-9-3-10l-27-90h-18l-29 91c-1 1-2 4-2 9-2-5-2-8-3-10l-26-90h-15l35 111h16l30-93c1-1 1-4 2-9 0 4 0 6 1 9l30 93h16z">
          <text:p/>
        </draw:path>
        <draw:path draw:style-name="gr1" draw:text-style-name="P1" draw:layer="layout" svg:width="0.069cm" svg:height="0.113cm" svg:x="10.914cm" svg:y="7.793cm" svg:viewBox="0 0 70 114" svg:d="M70 82c0-15-10-25-29-34-15-7-26-10-26-21 0-9 10-16 24-16 9 0 17 2 26 5v-13c-8-2-17-3-28-3-23 0-37 11-37 27 0 15 10 22 30 30 16 9 25 14 25 26 0 11-10 19-26 19-10 0-20-2-29-7v13c8 4 18 6 30 6 25 0 40-13 40-32z">
          <text:p/>
        </draw:path>
        <draw:path draw:style-name="gr1" draw:text-style-name="P1" draw:layer="layout" svg:width="0.095cm" svg:height="0.16cm" svg:x="11.01cm" svg:y="7.791cm" svg:viewBox="0 0 96 161" svg:d="M96 57c0-35-18-57-45-57-16 0-30 9-38 25v-22h-13v158h14v-65c8 13 20 20 35 20 29 0 47-22 47-59zM81 58c0 30-13 46-33 46-21 0-34-16-34-47 0-28 14-44 34-44 21 0 33 16 33 45z">
          <text:p/>
        </draw:path>
        <draw:path draw:style-name="gr1" draw:text-style-name="P1" draw:layer="layout" svg:width="0.085cm" svg:height="0.115cm" svg:x="11.124cm" svg:y="7.791cm" svg:viewBox="0 0 86 116" svg:d="M86 114v-70c0-29-13-44-38-44-11 0-23 3-33 9v14c10-7 20-10 31-10 16 0 26 12 26 30 0 2 0 3 0 4h-14c-37 0-58 14-58 37 0 19 15 32 37 32 15 0 28-7 36-21v19zM72 68c0 23-14 37-34 37-13 0-22-9-22-22 0-15 14-25 41-25h15z">
          <text:p/>
        </draw:path>
        <draw:path draw:style-name="gr1" draw:text-style-name="P1" draw:layer="layout" svg:width="0.051cm" svg:height="0.112cm" svg:x="11.246cm" svg:y="7.792cm" svg:viewBox="0 0 52 113" svg:d="M52 15v-14c-4 0-6-1-8-1-14 0-26 9-32 25v-23h-12v111h14v-58c0-26 11-41 29-41 2 0 5 1 9 1z">
          <text:p/>
        </draw:path>
        <draw:path draw:style-name="gr1" draw:text-style-name="P1" draw:layer="layout" svg:width="0.081cm" svg:height="0.113cm" svg:x="11.311cm" svg:y="7.793cm" svg:viewBox="0 0 82 114" svg:d="M82 109l-1-15c-9 4-19 6-27 6-24 0-39-17-39-44 0-26 16-44 40-44 9 0 19 2 26 6l1-14c-8-3-17-4-27-4-33 0-55 23-55 56 0 34 21 58 53 58 10 0 21-2 29-5z">
          <text:p/>
        </draw:path>
        <draw:path draw:style-name="gr1" draw:text-style-name="P1" draw:layer="layout" svg:width="0.016cm" svg:height="0.162cm" svg:x="11.415cm" svg:y="7.742cm" svg:viewBox="0 0 17 163" svg:d="M17 0h-17v18h17zM17 52h-15v111h15z">
          <text:p/>
        </draw:path>
        <draw:path draw:style-name="gr1" draw:text-style-name="P1" draw:layer="layout" svg:width="0.092cm" svg:height="0.116cm" svg:x="11.459cm" svg:y="7.791cm" svg:viewBox="0 0 93 117" svg:d="M93 61v-8c0-33-18-53-44-53-29 0-49 23-49 58 0 37 20 59 52 59 12 0 23-2 32-6v-14c-10 5-19 8-29 8-26 0-40-15-41-44zM79 50h-65c2-24 16-38 33-38 20 0 31 14 32 38z">
          <text:p/>
        </draw:path>
        <draw:path draw:style-name="gr1" draw:text-style-name="P1" draw:layer="layout" svg:width="0.082cm" svg:height="0.113cm" svg:x="11.628cm" svg:y="7.793cm" svg:viewBox="0 0 83 114" svg:d="M83 109l-1-15c-10 4-19 6-27 6-24 0-40-17-40-44 0-26 17-44 41-44 9 0 17 2 26 6l1-14c-9-3-17-4-27-4-33 0-56 23-56 56 0 34 22 58 54 58 10 0 20-2 29-5z">
          <text:p/>
        </draw:path>
        <draw:path draw:style-name="gr1" draw:text-style-name="P1" draw:layer="layout" svg:width="0.087cm" svg:height="0.165cm" svg:x="11.736cm" svg:y="7.739cm" svg:viewBox="0 0 88 166" svg:d="M88 166v-68c0-30-13-46-38-46-16 0-28 8-36 22v-74h-14v166h14v-57c0-29 13-44 32-44 20 0 28 12 28 37v64z">
          <text:p/>
        </draw:path>
        <draw:path draw:style-name="gr1" draw:text-style-name="P1" draw:layer="layout" svg:width="0.103cm" svg:height="0.116cm" svg:x="11.85cm" svg:y="7.791cm" svg:viewBox="0 0 104 117" svg:d="M104 58c0-36-20-58-51-58-32 0-53 22-53 58 0 37 21 59 53 59 31 0 51-22 51-59zM89 58c0 28-14 47-36 47s-37-19-37-47 14-46 37-46c22 0 36 18 36 46z">
          <text:p/>
        </draw:path>
        <draw:path draw:style-name="gr1" draw:text-style-name="P1" draw:layer="layout" svg:width="0.051cm" svg:height="0.112cm" svg:x="11.983cm" svg:y="7.792cm" svg:viewBox="0 0 52 113" svg:d="M52 15v-14c-2 0-5-1-7-1-14 0-27 9-32 25v-23h-13v111h14v-58c0-26 12-41 31-41 2 0 5 1 7 1z">
          <text:p/>
        </draw:path>
        <draw:path draw:style-name="gr1" draw:text-style-name="P1" draw:layer="layout" svg:width="0.093cm" svg:height="0.159cm" svg:x="12.04cm" svg:y="7.794cm" svg:viewBox="0 0 94 160" svg:d="M94 0h-14l-33 97-32-97h-15l40 116c-7 21-13 31-24 31-2 0-5 0-9-1l-2 12c4 1 8 2 12 2 16 0 24-10 32-32z">
          <text:p/>
        </draw:path>
        <draw:path draw:style-name="gr1" draw:text-style-name="P1" draw:layer="layout" svg:width="0.082cm" svg:height="0.113cm" svg:x="12.143cm" svg:y="7.793cm" svg:viewBox="0 0 83 114" svg:d="M83 109l-1-15c-9 4-18 6-26 6-25 0-41-17-41-44 0-26 17-44 42-44 9 0 17 2 25 6l1-14c-8-3-16-4-26-4-34 0-57 23-57 56 0 34 22 58 55 58 10 0 20-2 28-5z">
          <text:p/>
        </draw:path>
        <draw:path draw:style-name="gr1" draw:text-style-name="P1" draw:layer="layout" svg:width="0.087cm" svg:height="0.165cm" svg:x="12.251cm" svg:y="7.739cm" svg:viewBox="0 0 88 166" svg:d="M88 166v-68c0-30-13-46-38-46-16 0-28 8-36 22v-74h-14v166h14v-57c0-29 13-44 32-44 20 0 28 12 28 37v64z">
          <text:p/>
        </draw:path>
        <draw:polygon draw:style-name="gr18" draw:text-style-name="P17" draw:layer="layout" svg:width="2.421cm" svg:height="1.084cm" svg:x="12.92cm" svg:y="7.171cm" svg:viewBox="0 0 2422 1085" draw:points="0,0 2422,0 2422,1085 0,1085">
          <text:p/>
        </draw:polygon>
        <draw:polygon draw:style-name="gr1" draw:text-style-name="P1" draw:layer="layout" svg:width="0.014cm" svg:height="0.154cm" svg:x="13.448cm" svg:y="7.35cm" svg:viewBox="0 0 15 155" draw:points="15,0 0,0 0,155 15,155">
          <text:p/>
        </draw:polygon>
        <draw:path draw:style-name="gr1" draw:text-style-name="P1" draw:layer="layout" svg:width="0.088cm" svg:height="0.113cm" svg:x="13.502cm" svg:y="7.391cm" svg:viewBox="0 0 89 114" svg:d="M89 114v-69c0-29-13-45-37-45-17 0-31 8-39 23v-20h-13v111h14v-58c0-28 14-43 34-43 19 0 27 12 27 36v65z">
          <text:p/>
        </draw:path>
        <draw:path draw:style-name="gr1" draw:text-style-name="P1" draw:layer="layout" svg:width="0.166cm" svg:height="0.111cm" svg:x="13.61cm" svg:y="7.393cm" svg:viewBox="0 0 167 112" svg:d="M167 0h-14l-28 91c-1 1-1 4-2 10-1-6-2-9-2-11l-28-90h-18l-28 92c0 0-1 3-2 9-1-6-2-9-2-10l-26-91h-17l36 112h16l29-93c1-2 1-5 2-9 0 3 1 6 2 8l29 94h16z">
          <text:p/>
        </draw:path>
        <draw:path draw:style-name="gr1" draw:text-style-name="P1" draw:layer="layout" svg:width="0.091cm" svg:height="0.116cm" svg:x="13.788cm" svg:y="7.391cm" svg:viewBox="0 0 92 117" svg:d="M92 61v-8c0-34-18-53-44-53-28 0-48 22-48 58 0 37 19 59 52 59 11 0 21-2 31-7v-13c-10 5-20 8-30 8-24 0-39-16-40-44zM78 51h-64c2-25 15-39 33-39s29 13 31 39z">
          <text:p/>
        </draw:path>
        <draw:path draw:style-name="gr1" draw:text-style-name="P1" draw:layer="layout" svg:width="0.087cm" svg:height="0.113cm" svg:x="13.904cm" svg:y="7.391cm" svg:viewBox="0 0 88 114" svg:d="M88 114v-69c0-29-13-45-37-45-18 0-30 8-38 23v-20h-13v111h14v-58c0-28 13-43 33-43 19 0 27 12 27 36v65z">
          <text:p/>
        </draw:path>
        <draw:path draw:style-name="gr1" draw:text-style-name="P1" draw:layer="layout" svg:width="0.064cm" svg:height="0.144cm" svg:x="14.013cm" svg:y="7.361cm" svg:viewBox="0 0 65 145" svg:d="M65 144v-13c-4 2-8 2-11 2-13 0-16-7-16-24v-65h26v-12h-26v-32l-14 5v27h-24v12h24v68c0 23 6 33 27 33 5 0 9 0 14-1z">
          <text:p/>
        </draw:path>
        <draw:path draw:style-name="gr1" draw:text-style-name="P1" draw:layer="layout" svg:width="0.084cm" svg:height="0.114cm" svg:x="14.092cm" svg:y="7.391cm" svg:viewBox="0 0 85 115" svg:d="M85 114v-72c0-28-12-42-39-42-11 0-22 3-33 8v14c10-7 20-10 32-10 16 0 26 11 26 30 0 1 0 2 0 3h-15c-37 0-56 15-56 39 0 19 13 31 35 31 16 0 29-7 38-20v19zM71 67c0 24-14 37-34 37-14 0-23-9-23-21 0-17 14-26 41-26h16z">
          <text:p/>
        </draw:path>
        <draw:path draw:style-name="gr1" draw:text-style-name="P1" draw:layer="layout" svg:width="0.051cm" svg:height="0.112cm" svg:x="14.213cm" svg:y="7.392cm" svg:viewBox="0 0 52 113" svg:d="M52 15v-14c-2-1-5-1-7-1-15 0-27 9-32 25v-24h-13v112h14v-60c0-25 11-39 31-39 2 0 5 0 7 1z">
          <text:p/>
        </draw:path>
        <draw:path draw:style-name="gr1" draw:text-style-name="P1" draw:layer="layout" svg:width="0.093cm" svg:height="0.159cm" svg:x="14.27cm" svg:y="7.393cm" svg:viewBox="0 0 94 160" svg:d="M94 0h-14l-32 96-33-96h-15l41 116c-8 22-14 32-26 32-1 0-4-1-9-2l-1 13c4 1 8 1 11 1 16 0 26-10 34-31z">
          <text:p/>
        </draw:path>
        <draw:polygon draw:style-name="gr1" draw:text-style-name="P1" draw:layer="layout" svg:width="0.082cm" svg:height="0.111cm" svg:x="14.371cm" svg:y="7.393cm" svg:viewBox="0 0 83 112" draw:points="83,112 83,100 16,100 83,13 83,0 3,0 3,13 67,13 0,100 0,112">
          <text:p/>
        </draw:polygon>
        <draw:path draw:style-name="gr1" draw:text-style-name="P1" draw:layer="layout" svg:width="0.084cm" svg:height="0.114cm" svg:x="14.473cm" svg:y="7.391cm" svg:viewBox="0 0 85 115" svg:d="M85 114v-72c0-28-12-42-38-42-11 0-22 3-34 8v14c11-7 21-10 33-10 16 0 25 11 25 30 0 1 0 2 0 3h-14c-37 0-57 15-57 39 0 19 13 31 36 31 16 0 28-7 37-20v19zM71 67c0 24-13 37-33 37-14 0-24-9-24-21 0-17 15-26 42-26h15z">
          <text:p/>
        </draw:path>
        <draw:path draw:style-name="gr1" draw:text-style-name="P1" draw:layer="layout" svg:width="0.082cm" svg:height="0.112cm" svg:x="14.585cm" svg:y="7.393cm" svg:viewBox="0 0 83 113" svg:d="M83 108l-1-14c-10 4-18 6-27 6-25 0-40-16-40-43 0-28 17-45 41-45 10 0 18 2 25 6l1-14c-8-3-16-4-25-4-34 0-57 22-57 57 0 34 21 56 54 56 11 0 20-1 29-5z">
          <text:p/>
        </draw:path>
        <draw:path draw:style-name="gr1" draw:text-style-name="P1" draw:layer="layout" svg:width="0.04cm" svg:height="0.21cm" svg:x="14.666cm" svg:y="7.342cm" svg:viewBox="0 0 41 211" svg:d="M41 0h-16v18h16zM40 170v-119h-14v119c0 20-2 29-16 29-3 0-5 0-8-1l-2 12c5 1 8 1 12 1 21 0 28-13 28-41z">
          <text:p/>
        </draw:path>
        <draw:path draw:style-name="gr1" draw:text-style-name="P1" draw:layer="layout" svg:width="0.084cm" svg:height="0.114cm" svg:x="14.732cm" svg:y="7.391cm" svg:viewBox="0 0 85 115" svg:d="M85 114v-72c0-28-12-42-38-42-11 0-22 3-33 8v14c11-7 21-10 32-10 16 0 26 11 26 30 0 1 0 2 0 3h-15c-36 0-57 15-57 39 0 19 15 31 36 31 16 0 29-7 37-20v19zM72 67c0 24-14 37-34 37-14 0-22-9-22-21 0-17 14-26 40-26h16z">
          <text:p/>
        </draw:path>
        <draw:polygon draw:style-name="gr1" draw:text-style-name="P1" draw:layer="layout" svg:width="0.082cm" svg:height="0.111cm" svg:x="13.718cm" svg:y="7.659cm" svg:viewBox="0 0 83 112" draw:points="83,112 83,100 16,100 83,13 83,0 3,0 3,12 67,12 0,99 0,112">
          <text:p/>
        </draw:polygon>
        <draw:path draw:style-name="gr1" draw:text-style-name="P1" draw:layer="layout" svg:width="0.084cm" svg:height="0.114cm" svg:x="13.82cm" svg:y="7.657cm" svg:viewBox="0 0 85 115" svg:d="M85 114v-71c0-29-13-43-38-43-11 0-23 3-34 8v13c11-6 21-9 32-9 16 0 26 11 26 30 0 2 0 3 0 4h-15c-36 0-56 14-56 37 0 19 14 32 35 32 16 0 29-7 37-20v19zM71 68c0 22-14 36-34 36-14 0-22-9-22-22 0-15 14-24 40-24h16z">
          <text:p/>
        </draw:path>
        <draw:path draw:style-name="gr1" draw:text-style-name="P1" draw:layer="layout" svg:width="0.069cm" svg:height="0.113cm" svg:x="13.932cm" svg:y="7.658cm" svg:viewBox="0 0 70 114" svg:d="M70 81c0-15-10-23-30-33-15-6-25-10-25-21 0-9 8-16 23-16 9 0 18 2 27 6v-13c-8-3-18-4-29-4-22 0-36 11-36 27 0 15 10 22 29 31 17 7 26 12 26 24s-10 20-27 20c-9 0-19-2-28-7v14c8 3 18 5 29 5 26 0 41-13 41-33z">
          <text:p/>
        </draw:path>
        <draw:path draw:style-name="gr1" draw:text-style-name="P1" draw:layer="layout" svg:width="0.102cm" svg:height="0.115cm" svg:x="14.019cm" svg:y="7.657cm" svg:viewBox="0 0 103 116" svg:d="M103 57c0-35-20-57-51-57s-52 22-52 57c0 36 21 59 52 59s51-23 51-59zM89 57c0 28-15 46-37 46-21 0-36-18-36-46s15-46 36-46c22 0 37 18 37 46z">
          <text:p/>
        </draw:path>
        <draw:path draw:style-name="gr1" draw:text-style-name="P1" draw:layer="layout" svg:width="0.095cm" svg:height="0.167cm" svg:x="14.151cm" svg:y="7.604cm" svg:viewBox="0 0 96 168" svg:d="M96 109c0-35-19-56-46-56-15 0-28 7-36 21v-74h-14v167h13v-23c8 16 22 24 38 24 25 0 45-23 45-59zM80 110c0 30-13 46-32 46-20 0-34-17-34-46s13-46 34-46c19 0 32 17 32 46z">
          <text:p/>
        </draw:path>
        <draw:path draw:style-name="gr1" draw:text-style-name="P1" draw:layer="layout" svg:width="0.103cm" svg:height="0.164cm" svg:x="14.267cm" svg:y="7.608cm" svg:viewBox="0 0 104 165" svg:d="M81 0h-18l-22 38h11zM104 107c0-35-20-57-52-57-31 0-52 22-52 57 0 36 21 58 52 58 32 0 52-22 52-58zM89 107c0 28-15 46-37 46s-37-18-37-46 15-46 37-46 37 18 37 46z">
          <text:p/>
        </draw:path>
        <draw:path draw:style-name="gr1" draw:text-style-name="P1" draw:layer="layout" svg:width="0.166cm" svg:height="0.111cm" svg:x="14.384cm" svg:y="7.659cm" svg:viewBox="0 0 167 112" svg:d="M167 0h-14l-29 89c0 2-1 5-1 12-1-7-2-11-2-12l-28-89h-18l-29 90c-1 1-1 4-2 11-1-7-2-10-2-11l-26-90h-16l35 112h16l30-94c1-1 1-4 2-9 0 4 1 6 1 9l30 94h16z">
          <text:p/>
        </draw:path>
        <draw:path draw:style-name="gr1" draw:text-style-name="P1" draw:layer="layout" svg:width="0.103cm" svg:height="0.116cm" svg:x="13.389cm" svg:y="7.922cm" svg:viewBox="0 0 104 117" svg:d="M104 58c0-36-20-58-51-58-32 0-53 22-53 58 0 37 21 59 53 59 31 0 51-22 51-59zM89 58c0 29-15 47-36 47-22 0-38-18-38-47 0-28 16-46 38-46 21 0 36 17 36 46z">
          <text:p/>
        </draw:path>
        <draw:path draw:style-name="gr1" draw:text-style-name="P1" draw:layer="layout" svg:width="0.051cm" svg:height="0.112cm" svg:x="13.522cm" svg:y="7.923cm" svg:viewBox="0 0 52 113" svg:d="M52 16v-15c-2-1-5-1-7-1-14 0-27 9-32 26v-24h-13v111h14v-58c0-26 13-40 31-40 2 0 5 0 7 1z">
          <text:p/>
        </draw:path>
        <draw:path draw:style-name="gr1" draw:text-style-name="P1" draw:layer="layout" svg:width="0.095cm" svg:height="0.162cm" svg:x="13.588cm" svg:y="7.922cm" svg:viewBox="0 0 96 163" svg:d="M96 103v-100h-14v20c-7-15-20-23-37-23-27 0-45 22-45 58 0 35 19 57 45 57 16 0 29-9 37-24v14c0 29-15 46-38 46-11 0-22-3-33-9l-2 15c11 4 23 6 36 6 33 0 51-20 51-60zM81 58c0 28-15 45-34 45s-32-17-32-45c0-30 13-46 32-46 20 0 34 16 34 46z">
          <text:p/>
        </draw:path>
        <draw:path draw:style-name="gr1" draw:text-style-name="P1" draw:layer="layout" svg:width="0.084cm" svg:height="0.116cm" svg:x="13.71cm" svg:y="7.922cm" svg:viewBox="0 0 85 117" svg:d="M85 114v-70c0-28-12-44-38-44-11 0-22 4-34 9v14c12-6 22-9 33-9 16 0 26 10 26 29 0 1 0 2 0 4h-15c-37 0-57 14-57 37 0 19 14 33 36 33 16 0 29-8 37-22v19zM72 68c0 23-14 37-34 37-15 0-23-9-23-22 0-16 15-25 41-25h16z">
          <text:p/>
        </draw:path>
        <draw:path draw:style-name="gr1" draw:text-style-name="P1" draw:layer="layout" svg:width="0.087cm" svg:height="0.113cm" svg:x="13.831cm" svg:y="7.922cm" svg:viewBox="0 0 88 114" svg:d="M88 114v-68c0-30-13-46-36-46-19 0-31 8-39 24v-21h-13v111h14v-58c0-28 13-43 34-43 18 0 26 12 26 36v65z">
          <text:p/>
        </draw:path>
        <draw:path draw:style-name="gr1" draw:text-style-name="P1" draw:layer="layout" svg:width="0.016cm" svg:height="0.162cm" svg:x="13.952cm" svg:y="7.873cm" svg:viewBox="0 0 17 163" svg:d="M17 0h-17v18h17zM16 52h-14v111h14z">
          <text:p/>
        </draw:path>
        <draw:polygon draw:style-name="gr1" draw:text-style-name="P1" draw:layer="layout" svg:width="0.082cm" svg:height="0.11cm" svg:x="13.994cm" svg:y="7.925cm" svg:viewBox="0 0 83 111" draw:points="83,111 83,99 15,99 83,12 83,0 2,0 2,12 66,12 0,99 0,111">
          <text:p/>
        </draw:polygon>
        <draw:path draw:style-name="gr1" draw:text-style-name="P1" draw:layer="layout" svg:width="0.084cm" svg:height="0.116cm" svg:x="14.096cm" svg:y="7.922cm" svg:viewBox="0 0 85 117" svg:d="M85 114v-70c0-28-13-44-39-44-11 0-23 4-33 9v14c10-6 20-9 31-9 17 0 27 10 27 29 0 1 0 2 0 4h-15c-37 0-56 14-56 37 0 19 13 33 35 33 16 0 29-8 38-22v19zM71 68c0 23-15 37-35 37-13 0-22-9-22-22 0-16 14-25 41-25h16z">
          <text:p/>
        </draw:path>
        <draw:path draw:style-name="gr1" draw:text-style-name="P1" draw:layer="layout" svg:width="0.082cm" svg:height="0.113cm" svg:x="14.208cm" svg:y="7.924cm" svg:viewBox="0 0 83 114" svg:d="M83 108l-2-13c-9 4-17 6-26 6-24 0-39-18-39-45 0-26 17-44 40-44 10 0 18 2 25 6l1-14c-8-3-16-4-25-4-34 0-57 23-57 56 0 35 22 58 54 58 10 0 20-2 29-6z">
          <text:p/>
        </draw:path>
        <draw:path draw:style-name="gr1" draw:text-style-name="P1" draw:layer="layout" svg:width="0.093cm" svg:height="0.158cm" svg:x="14.298cm" svg:y="7.925cm" svg:viewBox="0 0 94 159" svg:d="M94 0h-14l-32 97-32-97h-16l41 116c-7 21-12 31-24 31-2 0-5-1-10-1l-1 12c5 1 8 1 12 1 16 0 24-10 32-31z">
          <text:p/>
        </draw:path>
        <draw:path draw:style-name="gr1" draw:text-style-name="P1" draw:layer="layout" svg:width="0.039cm" svg:height="0.211cm" svg:x="14.385cm" svg:y="7.873cm" svg:viewBox="0 0 40 212" svg:d="M40 0h-17v19h17zM39 171v-118h-15v117c0 20-2 30-15 30-2 0-5-1-8-2l-1 12c4 1 8 2 11 2 22 0 28-13 28-41z">
          <text:p/>
        </draw:path>
        <draw:path draw:style-name="gr1" draw:text-style-name="P1" draw:layer="layout" svg:width="0.087cm" svg:height="0.113cm" svg:x="14.461cm" svg:y="7.922cm" svg:viewBox="0 0 88 114" svg:d="M88 114v-68c0-30-13-46-37-46-17 0-30 8-38 24v-21h-13v111h14v-58c0-28 14-43 33-43s27 12 27 36v65z">
          <text:p/>
        </draw:path>
        <draw:path draw:style-name="gr1" draw:text-style-name="P1" draw:layer="layout" svg:width="0.092cm" svg:height="0.158cm" svg:x="14.568cm" svg:y="7.925cm" svg:viewBox="0 0 93 159" svg:d="M93 0h-13l-33 97-32-97h-15l40 116c-6 21-12 31-24 31-3 0-6-1-10-1l-1 12c4 1 7 1 12 1 16 0 25-10 32-31z">
          <text:p/>
        </draw:path>
        <draw:path draw:style-name="gr1" draw:text-style-name="P1" draw:layer="layout" svg:width="0.082cm" svg:height="0.113cm" svg:x="14.671cm" svg:y="7.924cm" svg:viewBox="0 0 83 114" svg:d="M83 108l-1-13c-10 4-18 6-27 6-25 0-40-18-40-45 0-26 18-44 41-44 10 0 18 2 25 6l1-14c-8-3-16-4-25-4-34 0-57 23-57 56 0 35 21 58 54 58 11 0 20-2 29-6z">
          <text:p/>
        </draw:path>
        <draw:path draw:style-name="gr1" draw:text-style-name="P1" draw:layer="layout" svg:width="0.087cm" svg:height="0.165cm" svg:x="14.778cm" svg:y="7.87cm" svg:viewBox="0 0 88 166" svg:d="M88 166v-68c0-30-13-46-37-46-17 0-29 8-37 22v-74h-14v166h14v-58c0-28 13-43 33-43 19 0 27 12 27 36v65z">
          <text:p/>
        </draw:path>
        <draw:polygon draw:style-name="gr18" draw:text-style-name="P17" draw:layer="layout" svg:width="2.422cm" svg:height="1.084cm" svg:x="15.506cm" svg:y="7.171cm" svg:viewBox="0 0 2423 1085" draw:points="0,0 2423,0 2423,1085 0,1085">
          <text:p/>
        </draw:polygon>
        <draw:polygon draw:style-name="gr1" draw:text-style-name="P1" draw:layer="layout" svg:width="0.076cm" svg:height="0.154cm" svg:x="16.157cm" svg:y="7.509cm" svg:viewBox="0 0 77 155" draw:points="77,155 77,141 14,141 14,81 73,81 73,68 14,68 14,12 76,12 76,0 0,0 0,155">
          <text:p/>
        </draw:polygon>
        <draw:path draw:style-name="gr1" draw:text-style-name="P1" draw:layer="layout" svg:width="0.066cm" svg:height="0.168cm" svg:x="16.254cm" svg:y="7.495cm" svg:viewBox="0 0 67 169" svg:d="M67 14v-12c-4-1-8-2-11-2-21 0-33 12-33 37v20h-23v11h23v101h15v-101h26v-11h-26v-20c0-17 5-25 18-25 3 0 7 1 11 2z">
          <text:p/>
        </draw:path>
        <draw:path draw:style-name="gr1" draw:text-style-name="P1" draw:layer="layout" svg:width="0.092cm" svg:height="0.116cm" svg:x="16.331cm" svg:y="7.549cm" svg:viewBox="0 0 93 117" svg:d="M93 61v-8c0-33-18-53-43-53-29 0-50 23-50 58 0 36 21 59 53 59 11 0 21-2 31-6v-15c-10 6-20 9-29 9-25 0-40-16-40-44zM79 50h-64c2-24 16-38 33-38 19 0 30 14 31 38z">
          <text:p/>
        </draw:path>
        <draw:polygon draw:style-name="gr1" draw:text-style-name="P1" draw:layer="layout" svg:width="0.087cm" svg:height="0.166cm" svg:x="16.447cm" svg:y="7.497cm" svg:viewBox="0 0 88 167" draw:points="88,167 27,103 82,56 64,56 14,99 14,0 0,0 0,167 14,167 14,109 70,167">
          <text:p/>
        </draw:polygon>
        <draw:path draw:style-name="gr1" draw:text-style-name="P1" draw:layer="layout" svg:width="0.064cm" svg:height="0.145cm" svg:x="16.536cm" svg:y="7.519cm" svg:viewBox="0 0 65 146" svg:d="M65 144v-13c-4 2-8 3-11 3-13 0-16-7-16-24v-65h26v-12h-26v-33l-14 5v28h-24v12h24v67c0 24 6 34 27 34 5 0 9-1 14-2z">
          <text:p/>
        </draw:path>
        <draw:path draw:style-name="gr1" draw:text-style-name="P1" draw:layer="layout" svg:width="0.093cm" svg:height="0.159cm" svg:x="16.608cm" svg:y="7.552cm" svg:viewBox="0 0 94 160" svg:d="M94 0h-15l-32 96-32-96h-15l40 116c-7 21-12 31-24 31-2 0-5 0-9-1l-1 12c4 1 7 2 11 2 16 0 24-10 32-32z">
          <text:p/>
        </draw:path>
        <draw:path draw:style-name="gr1" draw:text-style-name="P1" draw:layer="layout" svg:width="0.166cm" svg:height="0.111cm" svg:x="16.705cm" svg:y="7.552cm" svg:viewBox="0 0 167 112" svg:d="M167 0h-14l-29 89c0 2-1 6-2 12-1-6-2-11-2-12l-28-89h-18l-28 90c0 1-1 5-2 11-2-6-3-10-3-11l-26-90h-15l35 112h17l29-94c0-1 1-4 1-9 1 4 1 6 2 9l30 94h15z">
          <text:p/>
        </draw:path>
        <draw:path draw:style-name="gr1" draw:text-style-name="P1" draw:layer="layout" svg:width="0.087cm" svg:height="0.113cm" svg:x="16.891cm" svg:y="7.55cm" svg:viewBox="0 0 88 114" svg:d="M88 114v-68c0-30-13-46-36-46-18 0-31 7-39 24v-22h-13v112h14v-58c0-28 13-43 34-43 18 0 26 12 26 36v65z">
          <text:p/>
        </draw:path>
        <draw:path draw:style-name="gr1" draw:text-style-name="P1" draw:layer="layout" svg:width="0.102cm" svg:height="0.115cm" svg:x="17.006cm" svg:y="7.55cm" svg:viewBox="0 0 103 116" svg:d="M103 57c0-35-20-57-52-57-31 0-51 22-51 57 0 36 20 59 51 59 32 0 52-23 52-59zM89 57c0 28-16 47-38 47-21 0-36-19-36-47s15-46 36-46c22 0 38 18 38 46z">
          <text:p/>
        </draw:path>
        <draw:path draw:style-name="gr1" draw:text-style-name="P1" draw:layer="layout" svg:width="0.069cm" svg:height="0.164cm" svg:x="17.129cm" svg:y="7.5cm" svg:viewBox="0 0 70 165" svg:d="M65 0h-16l-23 38h11zM70 133c0-15-10-23-29-33-15-7-26-10-26-22 0-9 9-16 24-16 9 0 17 2 26 5v-12c-8-3-17-4-28-4-23 0-37 11-37 27s10 23 30 32c16 7 25 12 25 24 0 11-10 19-26 19-9 0-20-2-29-7v13c8 4 19 6 30 6 25 0 40-13 40-32z">
          <text:p/>
        </draw:path>
        <draw:path draw:style-name="gr1" draw:text-style-name="P1" draw:layer="layout" svg:width="0.082cm" svg:height="0.164cm" svg:x="17.216cm" svg:y="7.5cm" svg:viewBox="0 0 83 165" svg:d="M81 0h-18l-23 38h12zM83 160l-2-14c-10 4-18 6-27 6-24 0-39-17-39-44 0-26 17-45 40-45 10 0 18 2 26 6l1-14c-9-3-17-4-26-4-34 0-56 23-56 57s21 57 53 57c10 0 20-2 30-5z">
          <text:p/>
        </draw:path>
        <draw:path draw:style-name="gr1" draw:text-style-name="P1" draw:layer="layout" svg:width="0.063cm" svg:height="0.145cm" svg:x="16.22cm" svg:y="7.785cm" svg:viewBox="0 0 64 146" svg:d="M64 144v-13c-4 2-8 3-11 3-12 0-16-8-16-25v-65h26v-11h-26v-33l-14 5v28h-23v11h23v68c0 23 7 34 27 34 5 0 10-1 14-2z">
          <text:p/>
        </draw:path>
        <draw:path draw:style-name="gr1" draw:text-style-name="P1" draw:layer="layout" svg:width="0.092cm" svg:height="0.116cm" svg:x="16.299cm" svg:y="7.815cm" svg:viewBox="0 0 93 117" svg:d="M93 60v-8c0-32-17-52-43-52-29 0-50 22-50 57 0 38 20 60 54 60 11 0 21-2 31-6v-14c-10 5-20 8-30 8-26 0-40-15-41-45zM80 50h-66c3-24 16-38 35-38 18 0 29 13 31 38z">
          <text:p/>
        </draw:path>
        <draw:path draw:style-name="gr1" draw:text-style-name="P1" draw:layer="layout" svg:width="0.082cm" svg:height="0.112cm" svg:x="16.407cm" svg:y="7.817cm" svg:viewBox="0 0 83 113" svg:d="M83 108l-2-13c-10 4-18 6-27 6-24 0-39-17-39-45 0-27 17-44 40-44 10 0 18 2 26 6l1-14c-9-3-17-4-26-4-34 0-56 22-56 56 0 35 21 57 53 57 10 0 20-1 30-5z">
          <text:p/>
        </draw:path>
        <draw:path draw:style-name="gr1" draw:text-style-name="P1" draw:layer="layout" svg:width="0.087cm" svg:height="0.165cm" svg:x="16.514cm" svg:y="7.763cm" svg:viewBox="0 0 88 166" svg:d="M88 166v-67c0-31-13-47-37-47-17 0-29 8-37 22v-74h-14v166h14v-57c0-28 13-44 33-44 19 0 27 13 27 37v64z">
          <text:p/>
        </draw:path>
        <draw:path draw:style-name="gr1" draw:text-style-name="P1" draw:layer="layout" svg:width="0.087cm" svg:height="0.113cm" svg:x="16.638cm" svg:y="7.815cm" svg:viewBox="0 0 88 114" svg:d="M88 114v-68c0-30-13-46-37-46-17 0-30 8-38 24v-21h-13v111h14v-58c0-28 14-43 33-43s27 12 27 36v65z">
          <text:p/>
        </draw:path>
        <draw:path draw:style-name="gr1" draw:text-style-name="P1" draw:layer="layout" svg:width="0.016cm" svg:height="0.162cm" svg:x="16.759cm" svg:y="7.766cm" svg:viewBox="0 0 17 163" svg:d="M17 0h-17v18h17zM16 52h-15v111h15z">
          <text:p/>
        </draw:path>
        <draw:path draw:style-name="gr1" draw:text-style-name="P1" draw:layer="layout" svg:width="0.081cm" svg:height="0.112cm" svg:x="16.803cm" svg:y="7.817cm" svg:viewBox="0 0 82 113" svg:d="M82 108l-1-13c-9 4-18 6-26 6-24 0-39-17-39-45 0-27 17-44 40-44 9 0 18 2 25 6l1-14c-8-3-16-4-26-4-33 0-56 22-56 56 0 35 22 57 54 57 10 0 20-1 28-5z">
          <text:p/>
        </draw:path>
        <draw:polygon draw:style-name="gr1" draw:text-style-name="P1" draw:layer="layout" svg:width="0.083cm" svg:height="0.11cm" svg:x="16.898cm" svg:y="7.818cm" svg:viewBox="0 0 84 111" draw:points="84,111 84,99 16,99 84,12 84,0 3,0 3,12 68,12 0,99 0,111">
          <text:p/>
        </draw:polygon>
        <draw:path draw:style-name="gr1" draw:text-style-name="P1" draw:layer="layout" svg:width="0.087cm" svg:height="0.113cm" svg:x="17.011cm" svg:y="7.815cm" svg:viewBox="0 0 88 114" svg:d="M88 114v-68c0-30-14-46-38-46-17 0-29 8-37 24v-21h-13v111h14v-58c0-28 13-43 32-43s27 12 27 36v65z">
          <text:p/>
        </draw:path>
        <draw:path draw:style-name="gr1" draw:text-style-name="P1" draw:layer="layout" svg:width="0.084cm" svg:height="0.115cm" svg:x="17.124cm" svg:y="7.815cm" svg:viewBox="0 0 85 116" svg:d="M85 114v-71c0-28-12-43-39-43-11 0-22 3-33 8v14c11-6 21-9 32-9 17 0 27 10 27 29 0 1 0 2 0 4h-15c-37 0-57 14-57 37 0 19 14 33 35 33 16 0 30-7 38-22v20zM72 67c0 23-14 36-35 36-14 0-22-8-22-21 0-16 14-25 41-25h16z">
          <text:p/>
        </draw:path>
        <draw:polygon draw:style-name="gr18" draw:text-style-name="P17" draw:layer="layout" svg:width="2.421cm" svg:height="1.085cm" svg:x="2.574cm" svg:y="8.736cm" svg:viewBox="0 0 2422 1086" draw:points="0,0 2422,0 2422,1086 0,1086">
          <text:p/>
        </draw:polygon>
        <draw:polygon draw:style-name="gr1" draw:text-style-name="P1" draw:layer="layout" svg:width="0.014cm" svg:height="0.154cm" svg:x="3.226cm" svg:y="8.918cm" svg:viewBox="0 0 15 155" draw:points="15,0 0,0 0,155 15,155">
          <text:p/>
        </draw:polygon>
        <draw:path draw:style-name="gr1" draw:text-style-name="P1" draw:layer="layout" svg:width="0.095cm" svg:height="0.167cm" svg:x="3.271cm" svg:y="8.907cm" svg:viewBox="0 0 96 168" svg:d="M96 166v-166h-14v73c-8-13-20-21-36-21-27 0-46 22-46 56 0 37 20 60 45 60 17 0 30-8 38-24v22zM82 110c0 28-14 46-34 46-19 0-32-18-32-47s13-45 32-45c21 0 34 16 34 46z">
          <text:p/>
        </draw:path>
        <draw:path draw:style-name="gr1" draw:text-style-name="P1" draw:layer="layout" svg:width="0.092cm" svg:height="0.116cm" svg:x="3.396cm" svg:y="8.959cm" svg:viewBox="0 0 93 117" svg:d="M93 60v-8c0-32-17-52-43-52-29 0-50 22-50 57 0 38 21 60 54 60 11 0 21-2 30-6v-14c-9 5-19 8-29 8-25 0-40-15-41-45zM79 50h-65c4-24 17-38 34-38 19 0 30 13 31 38z">
          <text:p/>
        </draw:path>
        <draw:path draw:style-name="gr1" draw:text-style-name="P1" draw:layer="layout" svg:width="0.088cm" svg:height="0.113cm" svg:x="3.512cm" svg:y="8.959cm" svg:viewBox="0 0 89 114" svg:d="M89 114v-68c0-30-13-46-37-46-17 0-30 8-38 24v-21h-14v111h15v-58c0-28 13-43 33-43 19 0 27 12 27 36v65z">
          <text:p/>
        </draw:path>
        <draw:path draw:style-name="gr1" draw:text-style-name="P1" draw:layer="layout" svg:width="0.065cm" svg:height="0.145cm" svg:x="3.622cm" svg:y="8.929cm" svg:viewBox="0 0 66 146" svg:d="M66 144v-13c-6 2-9 3-13 3-12 0-15-8-15-25v-65h25v-11h-25v-33l-14 5v28h-24v11h24v68c0 24 6 34 26 34 5 0 10-1 16-2z">
          <text:p/>
        </draw:path>
        <draw:path draw:style-name="gr1" draw:text-style-name="P1" draw:layer="layout" svg:width="0.093cm" svg:height="0.158cm" svg:x="3.694cm" svg:y="8.962cm" svg:viewBox="0 0 94 159" svg:d="M94 0h-14l-32 96-33-96h-15l41 115c-7 22-14 32-26 32-1 0-4-1-9-1l-1 12c4 1 8 1 11 1 17 0 26-10 34-31z">
          <text:p/>
        </draw:path>
        <draw:path draw:style-name="gr1" draw:text-style-name="P1" draw:layer="layout" svg:width="0.066cm" svg:height="0.167cm" svg:x="3.792cm" svg:y="8.905cm" svg:viewBox="0 0 67 168" svg:d="M67 14v-13c-4-1-8-1-12-1-20 0-31 12-31 38v20h-24v11h24v99h14v-99h26v-11h-26v-20c0-18 5-26 18-26 3 0 6 1 11 2z">
          <text:p/>
        </draw:path>
        <draw:path draw:style-name="gr1" draw:text-style-name="P1" draw:layer="layout" svg:width="0.016cm" svg:height="0.162cm" svg:x="3.875cm" svg:y="8.91cm" svg:viewBox="0 0 17 163" svg:d="M17 0h-17v18h17zM16 52h-15v111h15z">
          <text:p/>
        </draw:path>
        <draw:polygon draw:style-name="gr1" draw:text-style-name="P1" draw:layer="layout" svg:width="0.087cm" svg:height="0.165cm" svg:x="3.928cm" svg:y="8.907cm" svg:viewBox="0 0 88 166" draw:points="88,166 26,102 81,55 64,55 14,99 14,0 0,0 0,166 14,166 14,108 70,166">
          <text:p/>
        </draw:polygon>
        <draw:path draw:style-name="gr1" draw:text-style-name="P1" draw:layer="layout" svg:width="0.084cm" svg:height="0.115cm" svg:x="4.021cm" svg:y="8.959cm" svg:viewBox="0 0 85 116" svg:d="M85 114v-71c0-28-13-43-39-43-11 0-22 3-33 8v14c10-6 20-9 32-9 16 0 26 10 26 29 0 1 0 2 0 4h-14c-38 0-57 14-57 37 0 19 13 33 35 33 16 0 29-7 38-22v20zM71 67c0 23-13 36-34 36-14 0-23-8-23-21 0-16 14-25 42-25h15z">
          <text:p/>
        </draw:path>
        <draw:path draw:style-name="gr1" draw:text-style-name="P1" draw:layer="layout" svg:width="0.082cm" svg:height="0.112cm" svg:x="4.133cm" svg:y="8.961cm" svg:viewBox="0 0 83 113" svg:d="M83 108l-1-13c-10 4-18 6-27 6-25 0-40-17-40-44 0-28 17-45 41-45 10 0 18 2 25 6l1-14c-8-3-16-4-25-4-34 0-57 22-57 57 0 34 21 56 54 56 11 0 20-1 29-5z">
          <text:p/>
        </draw:path>
        <draw:path draw:style-name="gr1" draw:text-style-name="P1" draw:layer="layout" svg:width="0.04cm" svg:height="0.211cm" svg:x="4.214cm" svg:y="8.91cm" svg:viewBox="0 0 41 212" svg:d="M41 0h-16v19h16zM40 171v-118h-14v117c0 20-2 30-16 30-3 0-5-1-8-2l-2 12c5 1 8 2 12 2 21 0 28-13 28-41z">
          <text:p/>
        </draw:path>
        <draw:path draw:style-name="gr1" draw:text-style-name="P1" draw:layer="layout" svg:width="0.084cm" svg:height="0.115cm" svg:x="4.28cm" svg:y="8.959cm" svg:viewBox="0 0 85 116" svg:d="M85 114v-71c0-28-12-43-38-43-12 0-23 3-34 8v14c11-6 21-9 32-9 17 0 27 10 27 29 0 1-1 2-1 4h-14c-37 0-57 14-57 37 0 19 14 33 35 33 17 0 30-7 38-22v20zM71 67c0 23-13 36-34 36-14 0-22-8-22-21 0-16 14-25 41-25h15z">
          <text:p/>
        </draw:path>
        <draw:path draw:style-name="gr1" draw:text-style-name="P1" draw:layer="layout" svg:width="0.103cm" svg:height="0.116cm" svg:x="3.217cm" svg:y="9.225cm" svg:viewBox="0 0 104 117" svg:d="M104 59c0-37-22-59-53-59-30 0-51 22-51 59 0 35 21 58 51 58 31 0 53-23 53-58zM88 58c0 29-15 46-37 46-21 0-36-18-36-46s15-46 36-46c22 0 37 17 37 46z">
          <text:p/>
        </draw:path>
        <draw:path draw:style-name="gr1" draw:text-style-name="P1" draw:layer="layout" svg:width="0.094cm" svg:height="0.166cm" svg:x="3.35cm" svg:y="9.173cm" svg:viewBox="0 0 95 167" svg:d="M95 109c0-34-19-56-46-56-15 0-28 7-35 21v-74h-14v166h13v-23c8 16 21 24 38 24 25 0 44-22 44-58zM80 110c0 29-14 45-33 45s-33-17-33-45c0-29 13-46 34-46 19 0 32 17 32 46z">
          <text:p/>
        </draw:path>
        <draw:path draw:style-name="gr1" draw:text-style-name="P1" draw:layer="layout" svg:width="0.082cm" svg:height="0.113cm" svg:x="3.466cm" svg:y="9.226cm" svg:viewBox="0 0 83 114" svg:d="M83 109l-2-14c-9 4-17 6-27 6-24 0-39-16-39-43s17-45 40-45c11 0 19 3 26 7l1-15c-8-3-16-5-26-5-34 0-56 24-56 57 0 35 21 57 53 57 12 0 21-2 30-5z">
          <text:p/>
        </draw:path>
        <draw:path draw:style-name="gr1" draw:text-style-name="P1" draw:layer="layout" svg:width="0.016cm" svg:height="0.162cm" svg:x="3.571cm" svg:y="9.176cm" svg:viewBox="0 0 17 163" svg:d="M17 0h-17v18h17zM16 51h-15v112h15z">
          <text:p/>
        </draw:path>
        <draw:path draw:style-name="gr1" draw:text-style-name="P1" draw:layer="layout" svg:width="0.088cm" svg:height="0.159cm" svg:x="3.613cm" svg:y="9.225cm" svg:viewBox="0 0 89 160" svg:d="M89 159v-12c-3 1-4 2-8 2-8 0-12-3-12-10 0-8 9-25 16-25v-72c0-28-12-42-38-42-12 0-23 3-34 8v14c10-7 21-10 33-10 16 0 26 11 26 30 0 1-1 2-1 3h-14c-37 0-57 14-57 39 0 19 13 31 35 31 17 0 30-7 38-20v15c-12 10-17 24-17 33 0 12 8 17 23 17 3 0 8 0 10-1zM71 67c0 24-13 37-34 37-14 0-22-9-22-21 0-17 14-26 41-26h15z">
          <text:p/>
        </draw:path>
        <draw:path draw:style-name="gr1" draw:text-style-name="P1" draw:layer="layout" svg:width="0.082cm" svg:height="0.162cm" svg:x="3.723cm" svg:y="9.176cm" svg:viewBox="0 0 83 163" svg:d="M53 0h-16v18h16zM83 163v-12h-67l67-87v-13h-80v12h64l-67 88v12z">
          <text:p/>
        </draw:path>
        <draw:path draw:style-name="gr1" draw:text-style-name="P1" draw:layer="layout" svg:width="0.103cm" svg:height="0.116cm" svg:x="3.826cm" svg:y="9.225cm" svg:viewBox="0 0 104 117" svg:d="M104 59c0-37-22-59-53-59-30 0-51 22-51 59 0 35 21 58 51 58 31 0 53-23 53-58zM88 58c0 29-15 46-37 46-21 0-36-18-36-46s15-46 36-46c22 0 37 17 37 46z">
          <text:p/>
        </draw:path>
        <draw:path draw:style-name="gr1" draw:text-style-name="P1" draw:layer="layout" svg:width="0.087cm" svg:height="0.113cm" svg:x="3.959cm" svg:y="9.225cm" svg:viewBox="0 0 88 114" svg:d="M88 114v-68c0-30-14-46-38-46-17 0-29 8-37 24v-22h-13v112h14v-58c0-27 12-43 32-43 19 0 27 12 27 37v64z">
          <text:p/>
        </draw:path>
        <draw:path draw:style-name="gr1" draw:text-style-name="P1" draw:layer="layout" svg:width="0.093cm" svg:height="0.159cm" svg:x="4.065cm" svg:y="9.227cm" svg:viewBox="0 0 94 160" svg:d="M94 0h-14l-32 97-33-97h-15l41 116c-6 21-13 31-25 31-2 0-5 0-9-1l-1 13c4 0 7 1 11 1 17 0 26-10 33-32z">
          <text:p/>
        </draw:path>
        <draw:path draw:style-name="gr1" draw:text-style-name="P1" draw:layer="layout" svg:width="0.082cm" svg:height="0.113cm" svg:x="4.169cm" svg:y="9.226cm" svg:viewBox="0 0 83 114" svg:d="M83 109l-2-14c-9 4-17 6-26 6-24 0-39-16-39-43s17-45 40-45c10 0 18 3 25 7l1-15c-8-3-16-5-25-5-34 0-57 24-57 57 0 35 22 57 54 57 10 0 20-2 29-5z">
          <text:p/>
        </draw:path>
        <draw:path draw:style-name="gr1" draw:text-style-name="P1" draw:layer="layout" svg:width="0.087cm" svg:height="0.165cm" svg:x="4.276cm" svg:y="9.173cm" svg:viewBox="0 0 88 166" svg:d="M88 166v-69c0-30-13-45-36-45-17 0-30 7-38 21v-73h-14v166h14v-59c0-27 13-42 34-42 18 0 26 11 26 36v65z">
          <text:p/>
        </draw:path>
        <draw:path draw:style-name="gr1" draw:text-style-name="P1" draw:layer="layout" svg:width="0.095cm" svg:height="0.162cm" svg:x="3.248cm" svg:y="9.49cm" svg:viewBox="0 0 96 163" svg:d="M96 103v-100h-14v21c-7-16-20-24-36-24-28 0-46 22-46 57 0 36 19 58 45 58 16 0 29-9 37-24v14c0 30-14 46-38 46-11 0-22-3-33-9l-1 15c10 4 22 6 35 6 33 0 51-20 51-60zM81 57c0 28-14 46-34 46-19 0-32-17-32-46s13-45 32-45c21 0 34 16 34 45z">
          <text:p/>
        </draw:path>
        <draw:path draw:style-name="gr1" draw:text-style-name="P1" draw:layer="layout" svg:width="0.092cm" svg:height="0.116cm" svg:x="3.372cm" svg:y="9.49cm" svg:viewBox="0 0 93 117" svg:d="M93 61v-8c0-33-18-53-43-53-30 0-50 23-50 58 0 36 20 59 53 59 11 0 21-2 31-7v-14c-10 5-20 8-30 8-25 0-40-15-41-43zM79 50h-65c2-24 16-38 34-38 19 0 30 14 31 38z">
          <text:p/>
        </draw:path>
        <draw:path draw:style-name="gr1" draw:text-style-name="P1" draw:layer="layout" svg:width="0.087cm" svg:height="0.113cm" svg:x="3.488cm" svg:y="9.49cm" svg:viewBox="0 0 88 114" svg:d="M88 114v-68c0-30-13-46-36-46-19 0-31 8-39 24v-21h-13v111h14v-58c0-28 13-43 34-43 18 0 26 12 26 36v65z">
          <text:p/>
        </draw:path>
        <draw:path draw:style-name="gr1" draw:text-style-name="P1" draw:layer="layout" svg:width="0.092cm" svg:height="0.116cm" svg:x="3.603cm" svg:y="9.49cm" svg:viewBox="0 0 93 117" svg:d="M93 61v-8c0-33-19-53-44-53-29 0-49 23-49 58 0 36 20 59 52 59 11 0 21-2 32-7v-14c-11 5-21 8-31 8-24 0-39-15-40-43zM78 50h-64c2-24 16-38 33-38 18 0 29 14 31 38z">
          <text:p/>
        </draw:path>
        <draw:path draw:style-name="gr1" draw:text-style-name="P1" draw:layer="layout" svg:width="0.064cm" svg:height="0.145cm" svg:x="3.705cm" svg:y="9.46cm" svg:viewBox="0 0 65 146" svg:d="M65 144v-13c-5 2-8 3-12 3-13 0-16-8-16-25v-65h26v-11h-26v-33l-14 5v28h-23v11h23v67c0 25 6 35 27 35 5 0 10-1 15-2z">
          <text:p/>
        </draw:path>
        <draw:path draw:style-name="gr1" draw:text-style-name="P1" draw:layer="layout" svg:width="0.093cm" svg:height="0.159cm" svg:x="3.777cm" svg:y="9.493cm" svg:viewBox="0 0 94 160" svg:d="M94 0h-14l-32 97-33-97h-15l40 116c-7 21-13 31-25 31-1 0-4 0-9-1l-1 12c4 1 8 2 11 2 16 0 26-10 34-32z">
          <text:p/>
        </draw:path>
        <draw:path draw:style-name="gr1" draw:text-style-name="P1" draw:layer="layout" svg:width="0.082cm" svg:height="0.113cm" svg:x="3.88cm" svg:y="9.492cm" svg:viewBox="0 0 83 114" svg:d="M83 109l-1-14c-9 4-18 6-26 6-25 0-41-18-41-45 0-26 17-44 41-44 10 0 18 2 26 6l1-14c-8-3-17-4-26-4-34 0-57 23-57 56 0 35 22 58 55 58 10 0 19-2 28-5z">
          <text:p/>
        </draw:path>
        <draw:polygon draw:style-name="gr1" draw:text-style-name="P1" draw:layer="layout" svg:width="0.082cm" svg:height="0.11cm" svg:x="3.976cm" svg:y="9.493cm" svg:viewBox="0 0 83 111" draw:points="83,111 83,100 17,100 83,13 83,0 4,0 4,12 67,12 0,99 0,111">
          <text:p/>
        </draw:polygon>
        <draw:path draw:style-name="gr1" draw:text-style-name="P1" draw:layer="layout" svg:width="0.088cm" svg:height="0.113cm" svg:x="4.088cm" svg:y="9.49cm" svg:viewBox="0 0 89 114" svg:d="M89 114v-68c0-30-13-46-37-46-18 0-31 8-39 24v-21h-13v111h14v-58c0-28 13-43 34-43 19 0 27 12 27 36v65z">
          <text:p/>
        </draw:path>
        <draw:path draw:style-name="gr1" draw:text-style-name="P1" draw:layer="layout" svg:width="0.016cm" svg:height="0.162cm" svg:x="4.21cm" svg:y="9.441cm" svg:viewBox="0 0 17 163" svg:d="M17 0h-17v18h17zM16 53h-15v110h15z">
          <text:p/>
        </draw:path>
        <draw:path draw:style-name="gr1" draw:text-style-name="P1" draw:layer="layout" svg:width="0.092cm" svg:height="0.116cm" svg:x="4.253cm" svg:y="9.49cm" svg:viewBox="0 0 93 117" svg:d="M93 61v-8c0-33-17-53-44-53-29 0-49 23-49 58 0 36 20 59 53 59 11 0 22-2 32-7v-14c-10 5-21 8-31 8-25 0-39-15-40-43zM79 50h-65c3-24 16-38 34-38s30 14 31 38z">
          <text:p/>
        </draw:path>
        <draw:polygon draw:style-name="gr18" draw:text-style-name="P17" draw:layer="layout" svg:width="2.422cm" svg:height="1.085cm" svg:x="5.16cm" svg:y="8.736cm" svg:viewBox="0 0 2423 1086" draw:points="0,0 2423,0 2423,1086 0,1086">
          <text:p/>
        </draw:polygon>
        <draw:path draw:style-name="gr1" draw:text-style-name="P1" draw:layer="layout" svg:width="0.085cm" svg:height="0.156cm" svg:x="5.91cm" svg:y="8.939cm" svg:viewBox="0 0 86 157" svg:d="M86 114c0-20-12-29-34-41-22-13-36-19-36-35s12-25 34-25c10 0 19 2 27 7l2-15c-10-3-19-5-29-5-31 0-50 14-50 39 0 19 13 28 34 40 22 13 37 19 37 37 0 16-13 28-34 28-11 0-22-3-35-10l-1 16c12 5 24 7 36 7 30 0 49-18 49-43z">
          <text:p/>
        </draw:path>
        <draw:polygon draw:style-name="gr1" draw:text-style-name="P1" draw:layer="layout" svg:width="0.088cm" svg:height="0.165cm" svg:x="6.026cm" svg:y="8.929cm" svg:viewBox="0 0 89 166" draw:points="89,166 28,102 82,55 64,55 14,99 14,0 0,0 0,166 14,166 14,108 70,166">
          <text:p/>
        </draw:polygon>
        <draw:path draw:style-name="gr1" draw:text-style-name="P1" draw:layer="layout" svg:width="0.087cm" svg:height="0.112cm" svg:x="6.127cm" svg:y="8.984cm" svg:viewBox="0 0 88 113" svg:d="M88 111v-111h-14v53c0 31-12 47-32 47-19 0-28-12-28-36v-64h-14v67c0 30 13 46 38 46 17 0 29-8 37-24v22z">
          <text:p/>
        </draw:path>
        <draw:path draw:style-name="gr1" draw:text-style-name="P1" draw:layer="layout" svg:width="0.064cm" svg:height="0.145cm" svg:x="6.239cm" svg:y="8.951cm" svg:viewBox="0 0 65 146" svg:d="M65 144v-13c-4 2-8 3-11 3-13 0-16-8-16-25v-65h26v-11h-26v-33l-15 5v28h-23v11h23v68c0 24 6 34 28 34 4 0 9-1 14-2z">
          <text:p/>
        </draw:path>
        <draw:path draw:style-name="gr1" draw:text-style-name="P1" draw:layer="layout" svg:width="0.092cm" svg:height="0.116cm" svg:x="6.319cm" svg:y="8.981cm" svg:viewBox="0 0 93 117" svg:d="M93 61v-8c0-33-18-53-43-53-29 0-50 22-50 58 0 37 21 59 53 59 11 0 21-2 31-6v-14c-10 5-20 8-30 8-24 0-39-15-40-44zM79 51h-64c2-25 16-39 33-39 18 0 30 13 31 39z">
          <text:p/>
        </draw:path>
        <draw:path draw:style-name="gr1" draw:text-style-name="P1" draw:layer="layout" svg:width="0.082cm" svg:height="0.113cm" svg:x="6.426cm" svg:y="8.983cm" svg:viewBox="0 0 83 114" svg:d="M83 108l-1-13c-9 4-18 6-26 6-24 0-40-17-40-44 0-28 17-45 40-45 10 0 18 2 26 6l1-14c-8-3-17-4-26-4-33 0-57 23-57 57s23 57 55 57c10 0 19-2 28-6z">
          <text:p/>
        </draw:path>
        <draw:polygon draw:style-name="gr1" draw:text-style-name="P1" draw:layer="layout" svg:width="0.082cm" svg:height="0.11cm" svg:x="6.522cm" svg:y="8.984cm" svg:viewBox="0 0 83 111" draw:points="83,111 83,99 16,99 83,12 83,0 3,0 3,12 66,12 0,99 0,111">
          <text:p/>
        </draw:polygon>
        <draw:path draw:style-name="gr1" draw:text-style-name="P1" draw:layer="layout" svg:width="0.088cm" svg:height="0.113cm" svg:x="6.634cm" svg:y="8.981cm" svg:viewBox="0 0 89 114" svg:d="M89 114v-67c0-31-13-47-37-47-17 0-31 8-39 24v-21h-13v111h14v-57c0-29 14-44 34-44 19 0 27 12 27 37v64z">
          <text:p/>
        </draw:path>
        <draw:path draw:style-name="gr1" draw:text-style-name="P1" draw:layer="layout" svg:width="0.092cm" svg:height="0.116cm" svg:x="6.749cm" svg:y="8.981cm" svg:viewBox="0 0 93 117" svg:d="M93 61v-8c0-33-17-53-43-53-30 0-50 22-50 58 0 37 20 59 53 59 11 0 22-2 31-6v-14c-10 5-19 8-29 8-26 0-40-15-41-44zM79 51h-65c3-25 16-39 34-39 19 0 30 13 31 39z">
          <text:p/>
        </draw:path>
        <draw:polygon draw:style-name="gr1" draw:text-style-name="P1" draw:layer="layout" svg:width="0.082cm" svg:height="0.111cm" svg:x="5.789cm" svg:y="9.249cm" svg:viewBox="0 0 83 112" draw:points="83,112 83,100 16,100 83,13 83,0 3,0 3,12 66,12 0,100 0,112">
          <text:p/>
        </draw:polygon>
        <draw:path draw:style-name="gr1" draw:text-style-name="P1" draw:layer="layout" svg:width="0.084cm" svg:height="0.114cm" svg:x="5.891cm" svg:y="9.247cm" svg:viewBox="0 0 85 115" svg:d="M85 114v-72c0-28-12-42-38-42-11 0-23 3-34 8v14c11-7 22-10 33-10 16 0 26 11 26 30 0 1 0 3 0 4h-15c-37 0-57 14-57 38 0 19 14 31 36 31 16 0 29-7 37-20v19zM72 68c0 23-14 36-34 36-15 0-23-9-23-21 0-16 14-25 41-25h16z">
          <text:p/>
        </draw:path>
        <draw:path draw:style-name="gr1" draw:text-style-name="P1" draw:layer="layout" svg:width="0.096cm" svg:height="0.159cm" svg:x="6.012cm" svg:y="9.247cm" svg:viewBox="0 0 97 160" svg:d="M97 57c0-36-18-57-45-57-16 0-29 8-39 24v-22h-13v158h14v-65c9 13 22 20 37 20 27 0 46-22 46-58zM82 58c0 29-14 46-33 46-21 0-35-17-35-46s16-46 36-46c19 0 32 16 32 46z">
          <text:p/>
        </draw:path>
        <draw:path draw:style-name="gr1" draw:text-style-name="P1" draw:layer="layout" svg:width="0.092cm" svg:height="0.116cm" svg:x="6.128cm" svg:y="9.247cm" svg:viewBox="0 0 93 117" svg:d="M93 61v-8c0-33-17-53-43-53-29 0-50 23-50 58 0 37 21 59 54 59 11 0 21-2 31-7v-14c-10 6-20 9-30 9-25 0-39-16-41-44zM79 51h-65c4-24 17-39 35-39s29 14 30 39z">
          <text:p/>
        </draw:path>
        <draw:path draw:style-name="gr1" draw:text-style-name="P1" draw:layer="layout" svg:width="0.166cm" svg:height="0.111cm" svg:x="6.229cm" svg:y="9.249cm" svg:viewBox="0 0 167 112" svg:d="M167 0h-14l-30 91c0 1-1 4-2 10-1-6-1-9-2-11l-28-90h-17l-29 92c0 0-1 3-2 9-1-6-1-9-2-10l-26-91h-15l35 112h16l29-93c0-2 1-5 2-10 0 4 0 7 1 9l30 94h17z">
          <text:p/>
        </draw:path>
        <draw:path draw:style-name="gr1" draw:text-style-name="P1" draw:layer="layout" svg:width="0.087cm" svg:height="0.113cm" svg:x="6.415cm" svg:y="9.247cm" svg:viewBox="0 0 88 114" svg:d="M88 114v-69c0-30-13-45-37-45-18 0-30 8-38 23v-21h-13v112h14v-59c0-27 13-42 33-42 18 0 27 11 27 36v65z">
          <text:p/>
        </draw:path>
        <draw:path draw:style-name="gr1" draw:text-style-name="P1" draw:layer="layout" svg:width="0.016cm" svg:height="0.162cm" svg:x="6.536cm" svg:y="9.198cm" svg:viewBox="0 0 17 163" svg:d="M17 0h-17v18h17zM17 51h-15v112h15z">
          <text:p/>
        </draw:path>
        <draw:path draw:style-name="gr1" draw:text-style-name="P1" draw:layer="layout" svg:width="0.084cm" svg:height="0.114cm" svg:x="6.579cm" svg:y="9.247cm" svg:viewBox="0 0 85 115" svg:d="M85 114v-72c0-28-13-42-38-42-11 0-22 3-34 8v14c11-7 21-10 32-10 16 0 26 11 26 30 0 1 0 3 0 4h-14c-37 0-57 14-57 38 0 19 13 31 36 31 16 0 28-7 37-20v19zM71 68c0 23-13 36-34 36-13 0-23-9-23-21 0-16 15-25 42-25h15z">
          <text:p/>
        </draw:path>
        <draw:path draw:style-name="gr1" draw:text-style-name="P1" draw:layer="layout" svg:width="0.087cm" svg:height="0.113cm" svg:x="6.7cm" svg:y="9.247cm" svg:viewBox="0 0 88 114" svg:d="M88 114v-69c0-30-13-45-37-45-18 0-30 8-38 23v-21h-13v112h14v-59c0-27 13-42 33-42 19 0 27 11 27 36v65z">
          <text:p/>
        </draw:path>
        <draw:path draw:style-name="gr1" draw:text-style-name="P1" draw:layer="layout" svg:width="0.016cm" svg:height="0.162cm" svg:x="6.821cm" svg:y="9.198cm" svg:viewBox="0 0 17 163" svg:d="M17 0h-17v18h17zM16 51h-15v112h15z">
          <text:p/>
        </draw:path>
        <draw:path draw:style-name="gr1" draw:text-style-name="P1" draw:layer="layout" svg:width="0.091cm" svg:height="0.116cm" svg:x="6.865cm" svg:y="9.247cm" svg:viewBox="0 0 92 117" svg:d="M92 61v-8c0-33-17-53-43-53-28 0-49 23-49 58 0 37 20 59 53 59 11 0 21-2 31-7v-14c-10 6-20 9-30 9-25 0-39-16-40-44zM79 51h-64c2-24 15-39 33-39s29 14 31 39z">
          <text:p/>
        </draw:path>
        <draw:path draw:style-name="gr1" draw:text-style-name="P1" draw:layer="layout" svg:width="0.087cm" svg:height="0.112cm" svg:x="5.779cm" svg:y="9.515cm" svg:viewBox="0 0 88 113" svg:d="M88 111v-111h-14v52c0 32-12 48-33 48-20 0-28-11-28-36v-64h-13v67c0 30 12 46 37 46 17 0 30-8 38-23v21z">
          <text:p/>
        </draw:path>
        <draw:path draw:style-name="gr1" draw:text-style-name="P1" draw:layer="layout" svg:width="0.082cm" svg:height="0.113cm" svg:x="5.896cm" svg:y="9.514cm" svg:viewBox="0 0 83 114" svg:d="M83 109l-2-14c-9 4-17 6-27 6-24 0-39-17-39-45 0-26 17-44 40-44 11 0 19 2 26 6l1-14c-8-3-16-4-26-4-34 0-56 23-56 56 0 35 21 58 53 58 11 0 21-2 30-5z">
          <text:p/>
        </draw:path>
        <draw:polygon draw:style-name="gr1" draw:text-style-name="P1" draw:layer="layout" svg:width="0.082cm" svg:height="0.11cm" svg:x="5.992cm" svg:y="9.515cm" svg:viewBox="0 0 83 111" draw:points="83,111 83,99 16,99 83,13 83,0 3,0 3,12 67,12 0,98 0,111">
          <text:p/>
        </draw:polygon>
        <draw:path draw:style-name="gr1" draw:text-style-name="P1" draw:layer="layout" svg:width="0.092cm" svg:height="0.116cm" svg:x="6.095cm" svg:y="9.512cm" svg:viewBox="0 0 93 117" svg:d="M93 61v-8c0-33-18-53-43-53-30 0-50 23-50 58 0 37 20 59 53 59 11 0 22-2 31-6v-14c-10 5-19 8-29 8-26 0-40-16-41-44zM79 50h-65c2-24 16-38 33-38 20 0 31 14 32 38z">
          <text:p/>
        </draw:path>
        <draw:path draw:style-name="gr1" draw:text-style-name="P1" draw:layer="layout" svg:width="0.069cm" svg:height="0.113cm" svg:x="6.202cm" svg:y="9.514cm" svg:viewBox="0 0 70 114" svg:d="M70 82c0-15-10-24-30-33-15-7-25-10-25-22 0-9 9-16 23-16 10 0 18 2 27 5v-12c-8-3-17-4-29-4-22 0-36 11-36 27s10 23 29 31c17 8 26 13 26 25 0 11-10 19-27 19-9 0-19-2-28-7v13c8 4 18 6 29 6 26 0 41-13 41-32z">
          <text:p/>
        </draw:path>
        <draw:path draw:style-name="gr1" draw:text-style-name="P1" draw:layer="layout" svg:width="0.063cm" svg:height="0.145cm" svg:x="6.284cm" svg:y="9.482cm" svg:viewBox="0 0 64 146" svg:d="M64 144v-13c-4 2-8 3-11 3-13 0-17-8-17-24v-66h27v-11h-27v-33l-14 5v28h-22v11h22v68c0 24 7 34 28 34 5 0 10-1 14-2z">
          <text:p/>
        </draw:path>
        <draw:path draw:style-name="gr1" draw:text-style-name="P1" draw:layer="layout" svg:width="0.087cm" svg:height="0.113cm" svg:x="6.372cm" svg:y="9.512cm" svg:viewBox="0 0 88 114" svg:d="M88 114v-68c0-30-13-46-36-46-18 0-31 8-39 24v-21h-13v111h14v-58c0-28 14-43 34-43 18 0 26 12 26 36v65z">
          <text:p/>
        </draw:path>
        <draw:path draw:style-name="gr1" draw:text-style-name="P1" draw:layer="layout" svg:width="0.015cm" svg:height="0.162cm" svg:x="6.494cm" svg:y="9.463cm" svg:viewBox="0 0 16 163" svg:d="M16 0h-16v19h16zM16 53h-15v110h15z">
          <text:p/>
        </draw:path>
        <draw:path draw:style-name="gr1" draw:text-style-name="P1" draw:layer="layout" svg:width="0.082cm" svg:height="0.113cm" svg:x="6.537cm" svg:y="9.514cm" svg:viewBox="0 0 83 114" svg:d="M83 109l-1-14c-9 4-19 6-27 6-24 0-40-17-40-45 0-26 17-44 40-44 11 0 19 2 27 6l1-14c-8-3-17-4-27-4-33 0-56 23-56 56 0 35 21 58 54 58 10 0 20-2 29-5z">
          <text:p/>
        </draw:path>
        <draw:path draw:style-name="gr1" draw:text-style-name="P1" draw:layer="layout" svg:width="0.064cm" svg:height="0.145cm" svg:x="6.63cm" svg:y="9.482cm" svg:viewBox="0 0 65 146" svg:d="M65 144v-13c-4 2-8 3-11 3-13 0-16-8-16-24v-66h26v-11h-26v-33l-14 5v28h-24v11h24v68c0 24 6 34 27 34 5 0 9-1 14-2z">
          <text:p/>
        </draw:path>
        <draw:path draw:style-name="gr1" draw:text-style-name="P1" draw:layer="layout" svg:width="0.166cm" svg:height="0.11cm" svg:x="6.703cm" svg:y="9.515cm" svg:viewBox="0 0 167 111" svg:d="M167 0h-14l-30 89c0 2-1 5-1 10-1-5-2-9-2-10l-28-89h-18l-28 90c-1 1-1 4-2 9-1-5-2-8-2-9l-26-90h-16l35 111h16l29-93c1-1 1-4 2-9 0 4 1 6 1 9l30 93h16z">
          <text:p/>
        </draw:path>
        <draw:path draw:style-name="gr1" draw:text-style-name="P1" draw:layer="layout" svg:width="0.084cm" svg:height="0.115cm" svg:x="6.879cm" svg:y="9.512cm" svg:viewBox="0 0 85 116" svg:d="M85 114v-70c0-28-12-44-38-44-11 0-23 3-34 10v13c11-6 21-9 32-9 17 0 27 11 27 29 0 2 0 3 0 4h-15c-37 0-57 14-57 37 0 19 14 32 35 32 17 0 30-7 38-21v19zM72 69c0 22-14 36-35 36-14 0-22-9-22-22 0-15 14-25 41-25h16z">
          <text:p/>
        </draw:path>
        <draw:polygon draw:style-name="gr18" draw:text-style-name="P17" draw:layer="layout" svg:width="2.421cm" svg:height="1.085cm" svg:x="7.747cm" svg:y="8.736cm" svg:viewBox="0 0 2422 1086" draw:points="0,0 2422,0 2422,1086 0,1086">
          <text:p/>
        </draw:polygon>
        <draw:path draw:style-name="gr1" draw:text-style-name="P1" draw:layer="layout" svg:width="0.135cm" svg:height="0.16cm" svg:x="8.141cm" svg:y="9.047cm" svg:viewBox="0 0 136 161" svg:d="M136 80c0-49-27-80-68-80-42 0-68 31-68 80 0 50 26 81 68 81 41 0 68-31 68-81zM120 80c0 42-21 68-52 68s-53-26-53-68 22-67 53-67 52 25 52 67z">
          <text:p/>
        </draw:path>
        <draw:path draw:style-name="gr1" draw:text-style-name="P1" draw:layer="layout" svg:width="0.096cm" svg:height="0.159cm" svg:x="8.307cm" svg:y="9.091cm" svg:viewBox="0 0 97 160" svg:d="M97 57c0-36-18-57-45-57-16 0-29 8-38 24v-22h-14v158h15v-65c8 13 21 20 36 20 27 0 46-22 46-58zM82 58c0 29-14 46-33 46-21 0-34-17-34-46s15-46 35-46c19 0 32 16 32 46z">
          <text:p/>
        </draw:path>
        <draw:path draw:style-name="gr1" draw:text-style-name="P1" draw:layer="layout" svg:width="0.064cm" svg:height="0.144cm" svg:x="8.418cm" svg:y="9.061cm" svg:viewBox="0 0 65 145" svg:d="M65 144v-13c-4 2-8 2-12 2-13 0-16-7-16-24v-65h27v-12h-27v-32l-14 5v27h-23v12h23v68c0 23 6 33 27 33 4 0 10 0 15-1z">
          <text:p/>
        </draw:path>
        <draw:path draw:style-name="gr1" draw:text-style-name="P1" draw:layer="layout" svg:width="0.093cm" svg:height="0.159cm" svg:x="8.49cm" svg:y="9.093cm" svg:viewBox="0 0 94 160" svg:d="M94 0h-14l-32 96-33-96h-15l41 115c-7 22-13 32-25 32-2 0-5-1-10-2l-1 14c4 1 8 1 12 1 16 0 25-11 33-33z">
          <text:p/>
        </draw:path>
        <draw:path draw:style-name="gr1" draw:text-style-name="P1" draw:layer="layout" svg:width="0.151cm" svg:height="0.113cm" svg:x="8.602cm" svg:y="9.091cm" svg:viewBox="0 0 152 114" svg:d="M152 114v-68c0-30-12-46-34-46-16 0-29 9-37 25-5-17-16-25-31-25-16 0-29 8-37 23v-21h-13v112h14v-57c0-29 14-44 33-44 16 0 23 12 23 37v64h13v-57c0-29 13-44 32-44 16 0 23 12 23 37v64z">
          <text:p/>
        </draw:path>
        <draw:path draw:style-name="gr1" draw:text-style-name="P1" draw:layer="layout" svg:width="0.084cm" svg:height="0.114cm" svg:x="8.779cm" svg:y="9.091cm" svg:viewBox="0 0 85 115" svg:d="M85 114v-72c0-28-13-42-39-42-11 0-22 3-33 8v14c10-7 20-10 32-10 16 0 25 11 25 30 0 1 0 2 0 3h-14c-37 0-56 15-56 38 0 20 13 32 35 32 16 0 28-7 37-20v19zM70 67c0 24-13 37-33 37-14 0-23-9-23-22 0-16 14-25 41-25h15z">
          <text:p/>
        </draw:path>
        <draw:polygon draw:style-name="gr1" draw:text-style-name="P1" draw:layer="layout" svg:width="0.014cm" svg:height="0.165cm" svg:x="8.899cm" svg:y="9.039cm" svg:viewBox="0 0 15 166" draw:points="15,0 0,0 0,166 15,166">
          <text:p/>
        </draw:polygon>
        <draw:path draw:style-name="gr1" draw:text-style-name="P1" draw:layer="layout" svg:width="0.087cm" svg:height="0.113cm" svg:x="8.95cm" svg:y="9.091cm" svg:viewBox="0 0 88 114" svg:d="M88 114v-68c0-30-13-46-37-46-18 0-30 8-38 23v-21h-13v112h14v-57c0-29 13-44 33-44 19 0 27 12 27 37v64z">
          <text:p/>
        </draw:path>
        <draw:path draw:style-name="gr1" draw:text-style-name="P1" draw:layer="layout" svg:width="0.093cm" svg:height="0.159cm" svg:x="9.057cm" svg:y="9.093cm" svg:viewBox="0 0 94 160" svg:d="M94 0h-14l-32 96-32-96h-16l41 115c-7 22-13 32-25 32-1 0-4-1-9-2l-1 14c4 1 8 1 11 1 16 0 25-11 33-33z">
          <text:p/>
        </draw:path>
        <draw:path draw:style-name="gr1" draw:text-style-name="P1" draw:layer="layout" svg:width="0.151cm" svg:height="0.113cm" svg:x="9.231cm" svg:y="9.091cm" svg:viewBox="0 0 152 114" svg:d="M152 114v-68c0-30-13-46-35-46-16 0-29 9-37 25-5-17-16-25-32-25-15 0-27 8-35 23v-21h-13v112h14v-57c0-29 13-44 31-44 17 0 23 12 23 37v64h14v-57c0-29 13-44 32-44 16 0 23 12 23 37v64z">
          <text:p/>
        </draw:path>
        <draw:path draw:style-name="gr1" draw:text-style-name="P1" draw:layer="layout" svg:width="0.103cm" svg:height="0.116cm" svg:x="9.409cm" svg:y="9.091cm" svg:viewBox="0 0 104 117" svg:d="M104 59c0-37-21-59-52-59s-52 22-52 59c0 35 21 58 52 58s52-23 52-58zM89 58c0 29-15 46-37 46-21 0-37-18-37-46s16-46 37-46c22 0 37 17 37 46z">
          <text:p/>
        </draw:path>
        <draw:path draw:style-name="gr1" draw:text-style-name="P1" draw:layer="layout" svg:width="0.095cm" svg:height="0.166cm" svg:x="9.533cm" svg:y="9.039cm" svg:viewBox="0 0 96 167" svg:d="M96 166v-166h-14v74c-8-14-21-21-36-21-27 0-46 22-46 56 0 36 20 58 45 58 16 0 29-8 38-24v23zM82 110c0 28-15 46-34 46-20 0-32-17-32-46s13-45 31-45c21 0 35 16 35 45z">
          <text:p/>
        </draw:path>
        <draw:path draw:style-name="gr1" draw:text-style-name="P1" draw:layer="layout" svg:width="0.091cm" svg:height="0.116cm" svg:x="9.658cm" svg:y="9.091cm" svg:viewBox="0 0 92 117" svg:d="M92 61v-8c0-34-17-53-42-53-30 0-50 22-50 58 0 37 20 59 53 59 11 0 21-2 31-7v-13c-10 5-20 8-30 8-25 0-40-16-41-44zM79 50h-65c2-24 15-38 34-38 18 0 29 13 31 38z">
          <text:p/>
        </draw:path>
        <draw:polygon draw:style-name="gr1" draw:text-style-name="P1" draw:layer="layout" svg:width="0.014cm" svg:height="0.165cm" svg:x="9.773cm" svg:y="9.039cm" svg:viewBox="0 0 15 166" draw:points="15,0 0,0 0,166 15,166">
          <text:p/>
        </draw:polygon>
        <draw:path draw:style-name="gr1" draw:text-style-name="P1" draw:layer="layout" svg:width="0.102cm" svg:height="0.115cm" svg:x="8.337cm" svg:y="9.357cm" svg:viewBox="0 0 103 116" svg:d="M103 58c0-35-20-58-52-58-31 0-51 23-51 58 0 36 20 58 51 58 32 0 52-22 52-58zM88 58c0 28-15 46-37 46-21 0-36-18-36-46s14-47 36-47 37 19 37 47z">
          <text:p/>
        </draw:path>
        <draw:path draw:style-name="gr1" draw:text-style-name="P1" draw:layer="layout" svg:width="0.051cm" svg:height="0.112cm" svg:x="8.469cm" svg:y="9.358cm" svg:viewBox="0 0 52 113" svg:d="M52 14v-14c-2 0-5 0-7 0-14 0-27 9-32 25v-24h-13v112h14v-59c0-25 13-41 31-41 2 0 5 1 7 1z">
          <text:p/>
        </draw:path>
        <draw:path draw:style-name="gr1" draw:text-style-name="P1" draw:layer="layout" svg:width="0.095cm" svg:height="0.162cm" svg:x="8.535cm" svg:y="9.357cm" svg:viewBox="0 0 96 163" svg:d="M96 102v-100h-13v21c-7-15-21-23-38-23-27 0-45 21-45 56 0 36 19 58 45 58 16 0 30-8 38-24v14c0 30-14 46-39 46-11 0-22-3-33-9l-1 15c10 4 22 7 35 7 34 0 51-21 51-61zM82 56c0 29-14 46-35 46-19 0-32-16-32-46 0-29 13-45 32-45 21 0 35 16 35 45z">
          <text:p/>
        </draw:path>
        <draw:path draw:style-name="gr1" draw:text-style-name="P1" draw:layer="layout" svg:width="0.084cm" svg:height="0.114cm" svg:x="8.657cm" svg:y="9.357cm" svg:viewBox="0 0 85 115" svg:d="M85 114v-72c0-28-12-42-37-42-12 0-24 3-35 8v13c11-6 21-9 33-9 16 0 26 11 26 29 0 2 0 3 0 4h-15c-37 0-57 15-57 38 0 19 14 32 35 32 17 0 30-7 38-20v19zM72 68c0 22-14 36-34 36-15 0-23-9-23-22 0-15 14-25 41-25h16z">
          <text:p/>
        </draw:path>
        <draw:path draw:style-name="gr1" draw:text-style-name="P1" draw:layer="layout" svg:width="0.087cm" svg:height="0.113cm" svg:x="8.778cm" svg:y="9.357cm" svg:viewBox="0 0 88 114" svg:d="M88 114v-69c0-30-13-45-37-45-18 0-30 7-38 23v-21h-13v112h14v-59c0-28 13-43 33-43 19 0 27 12 27 36v66z">
          <text:p/>
        </draw:path>
        <draw:path draw:style-name="gr1" draw:text-style-name="P1" draw:layer="layout" svg:width="0.015cm" svg:height="0.163cm" svg:x="8.9cm" svg:y="9.307cm" svg:viewBox="0 0 16 164" svg:d="M16 0h-16v19h16zM16 53h-15v111h15z">
          <text:p/>
        </draw:path>
        <draw:polygon draw:style-name="gr1" draw:text-style-name="P1" draw:layer="layout" svg:width="0.082cm" svg:height="0.111cm" svg:x="8.941cm" svg:y="9.359cm" svg:viewBox="0 0 83 112" draw:points="83,112 83,100 15,100 83,13 83,0 3,0 3,12 67,12 0,99 0,112">
          <text:p/>
        </draw:polygon>
        <draw:path draw:style-name="gr1" draw:text-style-name="P1" draw:layer="layout" svg:width="0.084cm" svg:height="0.114cm" svg:x="9.043cm" svg:y="9.357cm" svg:viewBox="0 0 85 115" svg:d="M85 114v-72c0-28-14-42-39-42-11 0-22 3-33 8v13c10-6 20-9 32-9 15 0 25 11 25 29 0 2 0 3 0 4h-14c-37 0-56 15-56 38 0 19 13 32 35 32 16 0 28-7 38-20v19zM70 68c0 22-13 36-34 36-13 0-22-9-22-22 0-15 14-25 41-25h15z">
          <text:p/>
        </draw:path>
        <draw:path draw:style-name="gr1" draw:text-style-name="P1" draw:layer="layout" svg:width="0.082cm" svg:height="0.113cm" svg:x="9.155cm" svg:y="9.358cm" svg:viewBox="0 0 83 114" svg:d="M83 109l-2-15c-9 4-17 6-26 6-25 0-40-17-40-44 0-26 17-43 41-43 10 0 18 1 25 5l1-14c-8-2-16-4-25-4-35 0-57 23-57 56 0 34 21 58 54 58 11 0 20-2 29-5z">
          <text:p/>
        </draw:path>
        <draw:path draw:style-name="gr1" draw:text-style-name="P1" draw:layer="layout" svg:width="0.094cm" svg:height="0.159cm" svg:x="9.245cm" svg:y="9.359cm" svg:viewBox="0 0 95 160" svg:d="M95 0h-15l-32 97-32-97h-16l41 116c-7 21-12 31-24 31-2 0-5 0-9-1l-1 12c4 1 7 2 11 2 16 0 24-10 32-32z">
          <text:p/>
        </draw:path>
        <draw:path draw:style-name="gr1" draw:text-style-name="P1" draw:layer="layout" svg:width="0.039cm" svg:height="0.211cm" svg:x="9.332cm" svg:y="9.307cm" svg:viewBox="0 0 40 212" svg:d="M40 0h-16v18h16zM39 171v-118h-14v117c0 20-2 30-15 30-3 0-6-1-9-1l-1 11c4 1 8 2 12 2 21 0 27-13 27-41z">
          <text:p/>
        </draw:path>
        <draw:path draw:style-name="gr1" draw:text-style-name="P1" draw:layer="layout" svg:width="0.087cm" svg:height="0.113cm" svg:x="9.408cm" svg:y="9.357cm" svg:viewBox="0 0 88 114" svg:d="M88 114v-69c0-30-13-45-37-45-17 0-30 7-38 23v-21h-13v112h14v-59c0-28 13-43 33-43 19 0 27 12 27 36v66z">
          <text:p/>
        </draw:path>
        <draw:path draw:style-name="gr1" draw:text-style-name="P1" draw:layer="layout" svg:width="0.093cm" svg:height="0.159cm" svg:x="9.515cm" svg:y="9.359cm" svg:viewBox="0 0 94 160" svg:d="M94 0h-14l-33 97-32-97h-15l40 116c-6 21-12 31-24 31-2 0-5 0-10-1l-1 12c5 1 9 2 12 2 16 0 25-10 32-32z">
          <text:p/>
        </draw:path>
        <draw:polygon draw:style-name="gr18" draw:text-style-name="P17" draw:layer="layout" svg:width="2.421cm" svg:height="1.085cm" svg:x="12.92cm" svg:y="8.736cm" svg:viewBox="0 0 2422 1086" draw:points="0,0 2422,0 2422,1086 0,1086">
          <text:p/>
        </draw:polygon>
        <draw:polygon draw:style-name="gr1" draw:text-style-name="P1" draw:layer="layout" svg:width="0.015cm" svg:height="0.154cm" svg:x="13.571cm" svg:y="8.919cm" svg:viewBox="0 0 16 155" draw:points="16,0 0,0 0,155 16,155">
          <text:p/>
        </draw:polygon>
        <draw:path draw:style-name="gr1" draw:text-style-name="P1" draw:layer="layout" svg:width="0.095cm" svg:height="0.167cm" svg:x="13.617cm" svg:y="8.907cm" svg:viewBox="0 0 96 168" svg:d="M96 167v-167h-14v74c-8-14-21-21-36-21-27 0-46 21-46 56 0 36 20 59 45 59 16 0 30-8 38-24v23zM82 110c0 28-15 46-34 46s-33-17-33-46 14-46 32-46c21 0 35 17 35 46z">
          <text:p/>
        </draw:path>
        <draw:path draw:style-name="gr1" draw:text-style-name="P1" draw:layer="layout" svg:width="0.092cm" svg:height="0.116cm" svg:x="13.742cm" svg:y="8.959cm" svg:viewBox="0 0 93 117" svg:d="M93 61v-8c0-33-18-53-43-53-30 0-50 23-50 58 0 38 20 59 53 59 11 0 21-2 31-6v-14c-10 6-20 8-29 8-26 0-41-15-41-44zM79 51h-65c2-25 16-39 34-39 19 0 30 14 31 39z">
          <text:p/>
        </draw:path>
        <draw:path draw:style-name="gr1" draw:text-style-name="P1" draw:layer="layout" svg:width="0.087cm" svg:height="0.113cm" svg:x="13.858cm" svg:y="8.96cm" svg:viewBox="0 0 88 114" svg:d="M88 114v-69c0-30-13-45-36-45-18 0-30 7-39 23v-21h-13v112h14v-59c0-28 14-43 34-43 18 0 26 12 26 37v65z">
          <text:p/>
        </draw:path>
        <draw:path draw:style-name="gr1" draw:text-style-name="P1" draw:layer="layout" svg:width="0.063cm" svg:height="0.145cm" svg:x="13.968cm" svg:y="8.929cm" svg:viewBox="0 0 64 146" svg:d="M64 144v-13c-4 2-8 3-11 3-13 0-17-7-17-24v-66h27v-11h-27v-33l-14 5v28h-22v11h22v68c0 24 7 34 27 34 6 0 11-1 15-2z">
          <text:p/>
        </draw:path>
        <draw:path draw:style-name="gr1" draw:text-style-name="P1" draw:layer="layout" svg:width="0.093cm" svg:height="0.159cm" svg:x="14.04cm" svg:y="8.962cm" svg:viewBox="0 0 94 160" svg:d="M94 0h-15l-33 96-32-96h-14l39 115c-6 22-12 32-24 32-2 0-5 0-9-1l-1 12c4 1 7 2 11 2 16 0 25-10 32-32z">
          <text:p/>
        </draw:path>
        <draw:path draw:style-name="gr1" draw:text-style-name="P1" draw:layer="layout" svg:width="0.065cm" svg:height="0.168cm" svg:x="14.138cm" svg:y="8.905cm" svg:viewBox="0 0 66 169" svg:d="M66 15v-13c-5-1-8-2-12-2-21 0-31 12-31 38v20h-23v11h23v100h14v-100h25v-11h-25v-20c0-18 5-26 17-26 3 0 7 1 12 3z">
          <text:p/>
        </draw:path>
        <draw:path draw:style-name="gr1" draw:text-style-name="P1" draw:layer="layout" svg:width="0.016cm" svg:height="0.163cm" svg:x="14.221cm" svg:y="8.91cm" svg:viewBox="0 0 17 164" svg:d="M17 0h-17v18h17zM16 52h-15v112h15z">
          <text:p/>
        </draw:path>
        <draw:polygon draw:style-name="gr1" draw:text-style-name="P1" draw:layer="layout" svg:width="0.088cm" svg:height="0.166cm" svg:x="14.273cm" svg:y="8.907cm" svg:viewBox="0 0 89 167" draw:points="89,167 27,103 82,55 65,55 14,99 14,0 0,0 0,167 14,167 14,109 70,167">
          <text:p/>
        </draw:polygon>
        <draw:path draw:style-name="gr1" draw:text-style-name="P1" draw:layer="layout" svg:width="0.085cm" svg:height="0.114cm" svg:x="14.366cm" svg:y="8.96cm" svg:viewBox="0 0 86 115" svg:d="M86 114v-72c0-28-13-42-38-42-12 0-24 3-34 8v13c10-6 20-9 32-9 16 0 26 11 26 29 0 2 0 3 0 4h-14c-38 0-58 14-58 37 0 19 14 33 36 33 16 0 29-7 37-21v20zM72 67c0 22-14 37-35 37-13 0-22-10-22-23 0-15 14-24 41-24h16z">
          <text:p/>
        </draw:path>
        <draw:path draw:style-name="gr1" draw:text-style-name="P1" draw:layer="layout" svg:width="0.081cm" svg:height="0.113cm" svg:x="14.479cm" svg:y="8.961cm" svg:viewBox="0 0 82 114" svg:d="M82 109l-1-14c-9 4-18 6-27 6-24 0-39-17-39-44s17-44 40-44c10 0 19 1 26 5l1-13c-8-3-16-5-27-5-33 0-55 23-55 57s21 57 53 57c11 0 21-2 29-5z">
          <text:p/>
        </draw:path>
        <draw:path draw:style-name="gr1" draw:text-style-name="P1" draw:layer="layout" svg:width="0.039cm" svg:height="0.211cm" svg:x="14.56cm" svg:y="8.91cm" svg:viewBox="0 0 40 212" svg:d="M40 0h-15v19h15zM40 171v-118h-14v117c0 21-3 30-16 30-2 0-6-1-9-1l-1 11c4 1 9 2 12 2 21 0 28-13 28-41z">
          <text:p/>
        </draw:path>
        <draw:path draw:style-name="gr1" draw:text-style-name="P1" draw:layer="layout" svg:width="0.084cm" svg:height="0.114cm" svg:x="14.626cm" svg:y="8.96cm" svg:viewBox="0 0 85 115" svg:d="M85 114v-72c0-28-13-42-38-42-11 0-23 3-34 8v13c10-6 21-9 33-9 15 0 25 11 25 29 0 2 0 3 0 4h-14c-38 0-57 14-57 37 0 19 13 33 36 33 16 0 28-7 37-21v20zM71 67c0 22-13 37-33 37-15 0-24-10-24-23 0-15 14-24 42-24h15z">
          <text:p/>
        </draw:path>
        <draw:polygon draw:style-name="gr1" draw:text-style-name="P1" draw:layer="layout" svg:width="0.082cm" svg:height="0.11cm" svg:x="13.727cm" svg:y="9.228cm" svg:viewBox="0 0 83 111" draw:points="83,111 83,99 16,99 83,12 83,0 3,0 3,12 67,12 0,99 0,111">
          <text:p/>
        </draw:polygon>
        <draw:path draw:style-name="gr1" draw:text-style-name="P1" draw:layer="layout" svg:width="0.084cm" svg:height="0.115cm" svg:x="13.829cm" svg:y="9.225cm" svg:viewBox="0 0 85 116" svg:d="M85 114v-71c0-28-14-43-39-43-11 0-22 3-33 9v13c10-6 20-9 32-9 15 0 25 10 25 29 0 1 0 2 0 4h-14c-37 0-56 14-56 38 0 19 13 32 35 32 16 0 28-7 37-21v19zM70 68c0 23-13 37-34 37-13 0-22-9-22-22 0-16 14-26 41-26h15z">
          <text:p/>
        </draw:path>
        <draw:path draw:style-name="gr1" draw:text-style-name="P1" draw:layer="layout" svg:width="0.069cm" svg:height="0.114cm" svg:x="13.94cm" svg:y="9.226cm" svg:viewBox="0 0 70 115" svg:d="M70 82c0-15-9-24-29-33-16-7-26-11-26-21 0-9 9-16 24-16 9 0 18 2 26 5v-13c-8-2-17-4-27-4-23 0-37 12-37 28 0 15 10 22 28 30s27 13 27 25c0 11-10 20-28 20-9 0-18-2-28-8v14c9 4 18 6 29 6 26 0 41-13 41-33z">
          <text:p/>
        </draw:path>
        <draw:path draw:style-name="gr1" draw:text-style-name="P1" draw:layer="layout" svg:width="0.103cm" svg:height="0.116cm" svg:x="14.027cm" svg:y="9.225cm" svg:viewBox="0 0 104 117" svg:d="M104 59c0-37-21-59-53-59-30 0-51 22-51 59 0 36 21 58 51 58 31 0 53-22 53-58zM88 59c0 28-15 46-37 46-21 0-36-18-36-46 0-29 15-47 36-47 22 0 37 17 37 47z">
          <text:p/>
        </draw:path>
        <draw:path draw:style-name="gr1" draw:text-style-name="P1" draw:layer="layout" svg:width="0.095cm" svg:height="0.167cm" svg:x="14.16cm" svg:y="9.173cm" svg:viewBox="0 0 96 168" svg:d="M96 110c0-35-20-57-47-57-15 0-28 8-35 21v-74h-14v166h13v-22c8 16 21 24 38 24 25 0 45-23 45-58zM80 111c0 28-13 45-32 45-20 0-34-17-34-45 0-30 13-46 34-46 19 0 32 16 32 46z">
          <text:p/>
        </draw:path>
        <draw:path draw:style-name="gr1" draw:text-style-name="P1" draw:layer="layout" svg:width="0.103cm" svg:height="0.165cm" svg:x="14.276cm" svg:y="9.176cm" svg:viewBox="0 0 104 166" svg:d="M80 0h-16l-24 38h12zM104 108c0-37-21-59-53-59-31 0-51 22-51 59 0 36 20 58 51 58 32 0 53-22 53-58zM89 108c0 28-15 46-38 46-21 0-36-18-36-46 0-29 15-47 36-47 23 0 38 17 38 47z">
          <text:p/>
        </draw:path>
        <draw:path draw:style-name="gr1" draw:text-style-name="P1" draw:layer="layout" svg:width="0.165cm" svg:height="0.11cm" svg:x="14.393cm" svg:y="9.228cm" svg:viewBox="0 0 166 111" svg:d="M166 0h-13l-29 90c0 1-1 4-2 10-1-6-2-9-2-10l-28-90h-18l-28 91c0 1-2 4-3 9-1-5-2-8-2-10l-26-90h-15l35 111h17l29-93c0-1 1-4 1-9 1 3 1 6 2 9l30 93h15z">
          <text:p/>
        </draw:path>
        <draw:path draw:style-name="gr1" draw:text-style-name="P1" draw:layer="layout" svg:width="0.065cm" svg:height="0.168cm" svg:x="13.556cm" svg:y="9.436cm" svg:viewBox="0 0 66 169" svg:d="M66 15v-13c-5-1-9-2-12-2-21 0-31 13-31 37v20h-23v12h23v100h14v-100h26v-12h-26v-19c0-17 5-25 17-25 3 0 7 0 12 2z">
          <text:p/>
        </draw:path>
        <draw:path draw:style-name="gr1" draw:text-style-name="P1" draw:layer="layout" svg:width="0.016cm" svg:height="0.162cm" svg:x="13.639cm" svg:y="9.442cm" svg:viewBox="0 0 17 163" svg:d="M17 0h-17v18h17zM16 52h-15v111h15z">
          <text:p/>
        </draw:path>
        <draw:path draw:style-name="gr1" draw:text-style-name="P1" draw:layer="layout" svg:width="0.088cm" svg:height="0.113cm" svg:x="13.691cm" svg:y="9.491cm" svg:viewBox="0 0 89 114" svg:d="M89 114v-69c0-29-14-45-37-45-17 0-30 8-38 23v-21h-14v112h15v-58c0-28 13-43 33-43 19 0 27 11 27 36v65z">
          <text:p/>
        </draw:path>
        <draw:path draw:style-name="gr1" draw:text-style-name="P1" draw:layer="layout" svg:width="0.084cm" svg:height="0.114cm" svg:x="13.805cm" svg:y="9.491cm" svg:viewBox="0 0 85 115" svg:d="M85 114v-71c0-29-13-43-38-43-11 0-22 3-33 8v14c10-7 20-10 31-10 16 0 26 11 26 31 0 1 0 2 0 3h-14c-37 0-57 15-57 38 0 19 14 31 36 31 16 0 28-7 37-20v19zM71 68c0 23-13 36-34 36-13 0-22-9-22-21 0-16 14-25 41-25h15z">
          <text:p/>
        </draw:path>
        <draw:path draw:style-name="gr1" draw:text-style-name="P1" draw:layer="layout" svg:width="0.087cm" svg:height="0.113cm" svg:x="13.926cm" svg:y="9.491cm" svg:viewBox="0 0 88 114" svg:d="M88 114v-69c0-29-13-45-37-45-18 0-30 8-38 23v-21h-13v112h14v-58c0-28 13-43 33-43 19 0 27 11 27 36v65z">
          <text:p/>
        </draw:path>
        <draw:path draw:style-name="gr1" draw:text-style-name="P1" draw:layer="layout" svg:width="0.069cm" svg:height="0.113cm" svg:x="14.04cm" svg:y="9.492cm" svg:viewBox="0 0 70 114" svg:d="M70 82c0-15-10-23-29-33-15-7-25-11-25-22 0-9 8-16 23-16 9 0 17 2 26 6v-13c-8-3-17-4-28-4-22 0-37 12-37 27s11 22 30 32c16 8 25 12 25 25 0 10-10 19-26 19-9 0-19-3-29-7v13c9 3 19 5 30 5 25 0 40-12 40-32z">
          <text:p/>
        </draw:path>
        <draw:path draw:style-name="gr1" draw:text-style-name="P1" draw:layer="layout" svg:width="0.102cm" svg:height="0.116cm" svg:x="14.127cm" svg:y="9.491cm" svg:viewBox="0 0 103 117" svg:d="M103 58c0-36-21-58-52-58s-51 22-51 58c0 35 20 59 51 59s52-24 52-59zM88 57c0 29-15 46-37 46-21 0-36-18-36-46 0-27 15-45 36-45 22 0 37 17 37 45z">
          <text:p/>
        </draw:path>
        <draw:path draw:style-name="gr1" draw:text-style-name="P1" draw:layer="layout" svg:width="0.166cm" svg:height="0.111cm" svg:x="14.243cm" svg:y="9.493cm" svg:viewBox="0 0 167 112" svg:d="M167 0h-13l-29 91c-1 1-1 4-2 10-1-6-2-9-2-11l-28-90h-18l-28 92c0 0-1 3-2 9-1-6-2-9-2-10l-27-91h-16l37 112h16l29-93c0-2 0-5 1-10 1 4 1 7 2 9l29 94h16z">
          <text:p/>
        </draw:path>
        <draw:path draw:style-name="gr1" draw:text-style-name="P1" draw:layer="layout" svg:width="0.093cm" svg:height="0.159cm" svg:x="14.413cm" svg:y="9.493cm" svg:viewBox="0 0 94 160" svg:d="M94 0h-14l-33 97-32-97h-15l40 116c-7 22-13 31-24 31-2 0-5 0-9-1l-2 13c4 1 8 1 12 1 16 0 24-10 32-32z">
          <text:p/>
        </draw:path>
        <draw:path draw:style-name="gr1" draw:text-style-name="P1" draw:layer="layout" svg:width="0.082cm" svg:height="0.112cm" svg:x="14.516cm" svg:y="9.493cm" svg:viewBox="0 0 83 113" svg:d="M83 108l-1-14c-9 4-18 6-26 6-24 0-41-17-41-44s18-44 42-44c9 0 17 2 25 6l1-14c-8-3-16-4-26-4-34 0-57 22-57 55 0 36 22 58 55 58 10 0 20-2 28-5z">
          <text:p/>
        </draw:path>
        <draw:path draw:style-name="gr1" draw:text-style-name="P1" draw:layer="layout" svg:width="0.087cm" svg:height="0.165cm" svg:x="14.624cm" svg:y="9.439cm" svg:viewBox="0 0 88 166" svg:d="M88 166v-68c0-29-13-45-37-45-17 0-29 7-37 21v-74h-14v166h14v-57c0-28 13-43 33-43 19 0 27 11 27 36v64z">
          <text:p/>
        </draw:path>
        <draw:polygon draw:style-name="gr18" draw:text-style-name="P17" draw:layer="layout" svg:width="2.422cm" svg:height="1.084cm" svg:x="5.16cm" svg:y="10.302cm" svg:viewBox="0 0 2423 1085" draw:points="0,0 2423,0 2423,1085 0,1085">
          <text:p/>
        </draw:polygon>
        <draw:polygon draw:style-name="gr1" draw:text-style-name="P1" draw:layer="layout" svg:width="0.097cm" svg:height="0.154cm" svg:x="5.792cm" svg:y="10.505cm" svg:viewBox="0 0 98 155" draw:points="98,155 98,141 15,141 96,14 96,0 2,0 2,13 81,13 0,140 0,155">
          <text:p/>
        </draw:polygon>
        <draw:path draw:style-name="gr1" draw:text-style-name="P1" draw:layer="layout" svg:width="0.085cm" svg:height="0.114cm" svg:x="5.907cm" svg:y="10.546cm" svg:viewBox="0 0 86 115" svg:d="M86 114v-72c0-28-13-42-38-42-11 0-23 3-35 8v14c12-7 22-10 33-10 16 0 26 11 26 30 0 1 0 2 0 3h-14c-37 0-58 14-58 38 0 19 14 32 36 32 16 0 29-8 37-21v20zM72 67c0 23-14 36-34 36-13 0-22-9-22-21 0-16 14-25 40-25h16z">
          <text:p/>
        </draw:path>
        <draw:path draw:style-name="gr1" draw:text-style-name="P1" draw:layer="layout" svg:width="0.096cm" svg:height="0.159cm" svg:x="6.028cm" svg:y="10.546cm" svg:viewBox="0 0 97 160" svg:d="M97 57c0-36-18-57-45-57-16 0-29 8-38 24v-22h-14v158h15v-65c8 13 21 20 36 20 27 0 46-22 46-58zM82 58c0 29-14 46-32 46-22 0-35-17-35-46 0-28 15-46 35-46 19 0 32 17 32 46z">
          <text:p/>
        </draw:path>
        <draw:path draw:style-name="gr1" draw:text-style-name="P1" draw:layer="layout" svg:width="0.091cm" svg:height="0.116cm" svg:x="6.145cm" svg:y="10.546cm" svg:viewBox="0 0 92 117" svg:d="M92 60v-8c0-33-18-52-44-52-28 0-48 22-48 57 0 38 19 60 52 60 11 0 21-3 31-7v-14c-10 6-20 9-30 9-25 0-39-17-40-45zM78 50h-64c2-24 15-39 33-39s29 14 31 39z">
          <text:p/>
        </draw:path>
        <draw:path draw:style-name="gr1" draw:text-style-name="P1" draw:layer="layout" svg:width="0.166cm" svg:height="0.111cm" svg:x="6.245cm" svg:y="10.548cm" svg:viewBox="0 0 167 112" svg:d="M167 0h-14l-29 91c0 1-1 4-1 10-1-6-2-10-3-11l-28-90h-18l-28 91c-1 1-2 4-3 10-1-6-1-9-2-10l-26-91h-15l35 112h16l29-93c1-2 1-5 2-10 0 4 0 7 1 9l31 94h16z">
          <text:p/>
        </draw:path>
        <draw:path draw:style-name="gr1" draw:text-style-name="P1" draw:layer="layout" svg:width="0.088cm" svg:height="0.113cm" svg:x="6.431cm" svg:y="10.546cm" svg:viewBox="0 0 89 114" svg:d="M89 114v-68c0-31-14-46-37-46-18 0-31 8-39 23v-21h-13v112h14v-58c0-28 13-43 33-43s28 11 28 37v64z">
          <text:p/>
        </draw:path>
        <draw:path draw:style-name="gr1" draw:text-style-name="P1" draw:layer="layout" svg:width="0.016cm" svg:height="0.162cm" svg:x="6.553cm" svg:y="10.497cm" svg:viewBox="0 0 17 163" svg:d="M17 0h-17v18h17zM16 51h-15v112h15z">
          <text:p/>
        </draw:path>
        <draw:path draw:style-name="gr1" draw:text-style-name="P1" draw:layer="layout" svg:width="0.092cm" svg:height="0.116cm" svg:x="6.596cm" svg:y="10.546cm" svg:viewBox="0 0 93 117" svg:d="M93 60v-8c0-33-17-52-43-52-29 0-50 22-50 57 0 38 21 60 54 60 11 0 21-3 30-7v-14c-9 6-19 9-29 9-25 0-39-17-40-45zM79 50h-64c3-24 16-39 33-39 19 0 30 14 31 39z">
          <text:p/>
        </draw:path>
        <draw:path draw:style-name="gr1" draw:text-style-name="P1" draw:layer="layout" svg:width="0.088cm" svg:height="0.113cm" svg:x="6.712cm" svg:y="10.546cm" svg:viewBox="0 0 89 114" svg:d="M89 114v-68c0-31-13-46-37-46-17 0-31 8-39 23v-21h-13v112h14v-58c0-28 13-43 34-43 19 0 27 11 27 37v64z">
          <text:p/>
        </draw:path>
        <draw:path draw:style-name="gr1" draw:text-style-name="P1" draw:layer="layout" svg:width="0.016cm" svg:height="0.162cm" svg:x="6.834cm" svg:y="10.497cm" svg:viewBox="0 0 17 163" svg:d="M17 0h-17v18h17zM16 51h-15v112h15z">
          <text:p/>
        </draw:path>
        <draw:path draw:style-name="gr1" draw:text-style-name="P1" draw:layer="layout" svg:width="0.092cm" svg:height="0.116cm" svg:x="6.877cm" svg:y="10.546cm" svg:viewBox="0 0 93 117" svg:d="M93 60v-8c0-33-18-52-44-52-29 0-49 22-49 57 0 38 20 60 53 60 11 0 21-3 31-7v-14c-10 6-20 9-30 9-25 0-39-17-40-45zM78 50h-64c3-24 16-39 34-39s29 14 30 39z">
          <text:p/>
        </draw:path>
        <draw:path draw:style-name="gr1" draw:text-style-name="P1" draw:layer="layout" svg:width="0.166cm" svg:height="0.11cm" svg:x="5.647cm" svg:y="10.814cm" svg:viewBox="0 0 167 111" svg:d="M167 0h-13l-29 90c-1 2-1 5-2 10-1-5-2-9-2-10l-28-90h-18l-28 91c0 1-2 4-3 9-1-5-2-8-2-10l-26-90h-16l36 111h17l29-93c0-1 1-4 1-9 1 4 1 6 2 9l30 93h15z">
          <text:p/>
        </draw:path>
        <draw:path draw:style-name="gr1" draw:text-style-name="P1" draw:layer="layout" svg:width="0.093cm" svg:height="0.159cm" svg:x="5.817cm" svg:y="10.814cm" svg:viewBox="0 0 94 160" svg:d="M94 0h-14l-32 97-33-97h-15l41 116c-7 21-12 31-25 31-2 0-5 0-9-1l-1 12c4 1 7 2 11 2 17 0 25-10 33-32z">
          <text:p/>
        </draw:path>
        <draw:path draw:style-name="gr1" draw:text-style-name="P1" draw:layer="layout" svg:width="0.069cm" svg:height="0.113cm" svg:x="5.92cm" svg:y="10.813cm" svg:viewBox="0 0 70 114" svg:d="M70 81c0-15-10-24-30-33-15-7-25-10-25-21 0-9 9-16 23-16 9 0 18 2 27 5v-12c-8-3-18-4-28-4-23 0-36 11-36 27 0 15 9 22 28 30 16 8 26 13 26 25s-11 20-27 20c-9 0-19-2-28-7v13c8 4 18 6 29 6 26 0 41-13 41-33z">
          <text:p/>
        </draw:path>
        <draw:path draw:style-name="gr1" draw:text-style-name="P1" draw:layer="layout" svg:width="0.103cm" svg:height="0.116cm" svg:x="6.007cm" svg:y="10.811cm" svg:viewBox="0 0 104 117" svg:d="M104 59c0-37-21-59-53-59-31 0-51 22-51 59 0 36 20 58 51 58 32 0 53-22 53-58zM89 59c0 28-15 46-38 46-21 0-36-18-36-46 0-29 15-47 36-47 23 0 38 18 38 47z">
          <text:p/>
        </draw:path>
        <draw:polygon draw:style-name="gr1" draw:text-style-name="P1" draw:layer="layout" svg:width="0.088cm" svg:height="0.165cm" svg:x="6.139cm" svg:y="10.759cm" svg:viewBox="0 0 89 166" draw:points="89,166 27,103 81,56 63,56 14,99 14,0 0,0 0,166 14,166 14,108 69,166">
          <text:p/>
        </draw:polygon>
        <draw:path draw:style-name="gr1" draw:text-style-name="P1" draw:layer="layout" svg:width="0.016cm" svg:height="0.162cm" svg:x="6.24cm" svg:y="10.762cm" svg:viewBox="0 0 17 163" svg:d="M17 0h-17v19h17zM16 53h-15v110h15z">
          <text:p/>
        </draw:path>
        <draw:path draw:style-name="gr1" draw:text-style-name="P1" draw:layer="layout" svg:width="0.092cm" svg:height="0.116cm" svg:x="6.284cm" svg:y="10.811cm" svg:viewBox="0 0 93 117" svg:d="M93 62v-9c0-33-18-53-43-53-30 0-50 23-50 59s20 58 53 58c11 0 21-2 31-6v-14c-10 5-20 8-29 8-26 0-41-15-41-43zM79 50h-65c2-24 16-38 34-38 19 0 30 14 31 38z">
          <text:p/>
        </draw:path>
        <draw:path draw:style-name="gr1" draw:text-style-name="P1" draw:layer="layout" svg:width="0.04cm" svg:height="0.211cm" svg:x="6.374cm" svg:y="10.762cm" svg:viewBox="0 0 41 212" svg:d="M41 0h-16v18h16zM40 171v-119h-14v118c0 20-2 30-15 30-3 0-5-1-9-2l-2 12c6 1 9 2 13 2 20 0 27-13 27-41z">
          <text:p/>
        </draw:path>
        <draw:path draw:style-name="gr1" draw:text-style-name="P1" draw:layer="layout" svg:width="0.04cm" svg:height="0.211cm" svg:x="6.486cm" svg:y="10.762cm" svg:viewBox="0 0 41 212" svg:d="M41 0h-16v18h16zM40 171v-119h-14v118c0 20-2 30-15 30-2 0-6-1-9-2l-2 12c5 1 9 2 13 2 20 0 27-13 27-41z">
          <text:p/>
        </draw:path>
        <draw:path draw:style-name="gr1" draw:text-style-name="P1" draw:layer="layout" svg:width="0.084cm" svg:height="0.115cm" svg:x="6.552cm" svg:y="10.811cm" svg:viewBox="0 0 85 116" svg:d="M85 114v-71c0-28-12-43-37-43-12 0-24 3-35 9v13c11-6 21-9 33-9 16 0 26 11 26 29 0 2 0 3 0 4h-15c-37 0-57 14-57 38 0 19 14 32 35 32 17 0 30-7 38-21v19zM72 68c0 23-14 37-35 37-14 0-22-9-22-22 0-16 14-26 41-26h16z">
          <text:p/>
        </draw:path>
        <draw:polygon draw:style-name="gr1" draw:text-style-name="P1" draw:layer="layout" svg:width="0.087cm" svg:height="0.165cm" svg:x="6.673cm" svg:y="10.759cm" svg:viewBox="0 0 88 166" draw:points="88,166 27,103 82,56 63,56 14,99 14,0 0,0 0,166 14,166 14,108 69,166">
          <text:p/>
        </draw:polygon>
        <draw:path draw:style-name="gr1" draw:text-style-name="P1" draw:layer="layout" svg:width="0.102cm" svg:height="0.116cm" svg:x="6.768cm" svg:y="10.811cm" svg:viewBox="0 0 103 117" svg:d="M103 59c0-37-20-59-51-59s-52 22-52 59c0 36 21 58 52 58s51-22 51-58zM88 59c0 28-14 46-36 46-21 0-36-18-36-46 0-29 14-47 36-47s36 18 36 47z">
          <text:p/>
        </draw:path>
        <draw:path draw:style-name="gr1" draw:text-style-name="P1" draw:layer="layout" svg:width="0.069cm" svg:height="0.164cm" svg:x="6.891cm" svg:y="10.762cm" svg:viewBox="0 0 70 165" svg:d="M65 0h-16l-24 38h11zM70 133c0-15-10-24-31-33-14-7-24-10-24-21 0-10 8-17 23-17 9 0 18 2 27 5v-12c-9-3-18-4-29-4-22 0-36 11-36 28 0 15 10 22 29 30 17 8 26 13 26 25 0 11-10 19-27 19-9 0-19-2-28-7v13c8 4 18 6 29 6 26 0 41-13 41-32z">
          <text:p/>
        </draw:path>
        <draw:path draw:style-name="gr1" draw:text-style-name="P1" draw:layer="layout" svg:width="0.082cm" svg:height="0.113cm" svg:x="6.978cm" svg:y="10.813cm" svg:viewBox="0 0 83 114" svg:d="M83 109l-2-15c-9 4-18 6-26 6-24 0-40-17-40-44 0-26 18-44 41-44 9 0 18 2 25 6l1-14c-8-3-16-4-26-4-34 0-56 23-56 56 0 34 21 58 54 58 10 0 20-2 29-5z">
          <text:p/>
        </draw:path>
        <draw:path draw:style-name="gr1" draw:text-style-name="P1" draw:layer="layout" svg:width="0.015cm" svg:height="0.162cm" svg:x="7.083cm" svg:y="10.762cm" svg:viewBox="0 0 16 163" svg:d="M16 0h-16v19h16zM16 53h-15v110h15z">
          <text:p/>
        </draw:path>
        <draw:path draw:style-name="gr1" draw:text-style-name="P1" draw:layer="layout" svg:width="0.094cm" svg:height="0.167cm" svg:x="6.102cm" svg:y="11.025cm" svg:viewBox="0 0 95 168" svg:d="M95 109c0-34-18-56-46-56-15 0-28 8-35 21v-74h-14v166h13v-23c8 17 21 25 38 25 26 0 44-23 44-59zM81 111c0 28-14 45-34 45-19 0-33-17-33-45 0-30 13-46 34-46 20 0 33 16 33 46z">
          <text:p/>
        </draw:path>
        <draw:path draw:style-name="gr1" draw:text-style-name="P1" draw:layer="layout" svg:width="0.085cm" svg:height="0.115cm" svg:x="6.216cm" svg:y="11.077cm" svg:viewBox="0 0 86 116" svg:d="M86 114v-70c0-30-13-44-38-44-12 0-24 3-35 8v14c11-6 21-9 33-9 16 0 26 10 26 30 0 1 0 2 0 4h-14c-38 0-58 14-58 37 0 19 14 32 35 32 17 0 30-7 38-21v19zM72 68c0 23-14 36-35 36-13 0-22-9-22-21 0-16 14-25 41-25h16z">
          <text:p/>
        </draw:path>
        <draw:path draw:style-name="gr1" draw:text-style-name="P1" draw:layer="layout" svg:width="0.095cm" svg:height="0.167cm" svg:x="6.328cm" svg:y="11.025cm" svg:viewBox="0 0 96 168" svg:d="M96 166v-166h-15v74c-7-13-20-21-35-21-27 0-46 22-46 56 0 36 19 59 44 59 17 0 30-8 38-25v23zM81 111c0 28-14 45-34 45-19 0-31-17-31-46s12-45 31-45c21 0 34 16 34 46z">
          <text:p/>
        </draw:path>
        <draw:path draw:style-name="gr1" draw:text-style-name="P1" draw:layer="layout" svg:width="0.084cm" svg:height="0.115cm" svg:x="6.452cm" svg:y="11.077cm" svg:viewBox="0 0 85 116" svg:d="M85 114v-70c0-30-12-44-39-44-11 0-22 3-33 8v14c11-6 21-9 32-9 17 0 27 10 27 30 0 1 0 2 0 4h-16c-36 0-56 14-56 37 0 19 14 32 35 32 16 0 30-7 38-21v19zM72 68c0 23-15 36-35 36-14 0-22-9-22-21 0-16 14-25 40-25h17z">
          <text:p/>
        </draw:path>
        <draw:path draw:style-name="gr1" draw:text-style-name="P1" draw:layer="layout" svg:width="0.087cm" svg:height="0.162cm" svg:x="6.573cm" svg:y="11.028cm" svg:viewBox="0 0 88 163" svg:d="M68 0h-16l-23 38h12zM88 163v-67c0-31-14-47-37-47-18 0-30 8-38 25v-22h-13v111h14v-57c0-28 13-44 33-44 18 0 26 13 26 37v64z">
          <text:p/>
        </draw:path>
        <draw:polygon draw:style-name="gr18" draw:text-style-name="P17" draw:layer="layout" svg:width="2.421cm" svg:height="1.084cm" svg:x="7.747cm" svg:y="10.302cm" svg:viewBox="0 0 2422 1085" draw:points="0,0 2422,0 2422,1085 0,1085">
          <text:p/>
        </draw:polygon>
        <draw:path draw:style-name="gr1" draw:text-style-name="P1" draw:layer="layout" svg:width="0.084cm" svg:height="0.156cm" svg:x="8.504cm" svg:y="10.505cm" svg:viewBox="0 0 85 157" svg:d="M85 114c0-21-12-29-33-42-22-13-38-19-38-35 0-15 13-24 35-24 10 0 19 2 28 6l2-14c-10-3-20-5-30-5-32 0-49 14-49 38 0 19 12 28 34 41s36 19 36 36-13 29-34 29c-10 0-22-4-34-10l-2 16c11 4 24 7 36 7 30 0 49-18 49-43z">
          <text:p/>
        </draw:path>
        <draw:polygon draw:style-name="gr1" draw:text-style-name="P1" draw:layer="layout" svg:width="0.087cm" svg:height="0.166cm" svg:x="8.62cm" svg:y="10.494cm" svg:viewBox="0 0 88 167" draw:points="88,167 26,102 81,55 64,55 14,98 14,0 0,0 0,167 14,167 14,108 70,167">
          <text:p/>
        </draw:polygon>
        <draw:path draw:style-name="gr1" draw:text-style-name="P1" draw:layer="layout" svg:width="0.087cm" svg:height="0.112cm" svg:x="8.721cm" svg:y="10.549cm" svg:viewBox="0 0 88 113" svg:d="M88 112v-112h-14v54c0 31-12 47-33 47-19 0-26-12-26-36v-65h-15v68c0 30 13 45 37 45 17 0 30-7 38-23v22z">
          <text:p/>
        </draw:path>
        <draw:path draw:style-name="gr1" draw:text-style-name="P1" draw:layer="layout" svg:width="0.063cm" svg:height="0.145cm" svg:x="8.833cm" svg:y="10.516cm" svg:viewBox="0 0 64 146" svg:d="M64 144v-12c-4 2-8 2-11 2-12 0-16-7-16-24v-66h26v-11h-26v-33l-14 5v28h-23v11h23v69c0 23 7 33 27 33 5 0 10 0 14-2z">
          <text:p/>
        </draw:path>
        <draw:path draw:style-name="gr1" draw:text-style-name="P1" draw:layer="layout" svg:width="0.092cm" svg:height="0.116cm" svg:x="8.912cm" svg:y="10.547cm" svg:viewBox="0 0 93 117" svg:d="M93 60v-8c0-33-17-52-44-52-29 0-49 22-49 57 0 38 20 60 54 60 11 0 21-3 31-7v-14c-10 6-20 8-30 8-26 0-40-16-41-44zM79 50h-65c3-24 16-39 34-39 19 0 30 14 31 39z">
          <text:p/>
        </draw:path>
        <draw:path draw:style-name="gr1" draw:text-style-name="P1" draw:layer="layout" svg:width="0.082cm" svg:height="0.113cm" svg:x="9.02cm" svg:y="10.548cm" svg:viewBox="0 0 83 114" svg:d="M83 109l-2-14c-9 4-17 6-26 6-24 0-39-16-39-43 0-28 17-45 40-45 9 0 18 2 25 6l1-14c-8-3-16-5-25-5-34 0-57 23-57 57 0 35 22 57 54 57 10 0 20-2 29-5z">
          <text:p/>
        </draw:path>
        <draw:polygon draw:style-name="gr1" draw:text-style-name="P1" draw:layer="layout" svg:width="0.082cm" svg:height="0.111cm" svg:x="9.116cm" svg:y="10.549cm" svg:viewBox="0 0 83 112" draw:points="83,112 83,100 15,100 83,13 83,0 2,0 2,12 67,12 0,99 0,112">
          <text:p/>
        </draw:polygon>
        <draw:path draw:style-name="gr1" draw:text-style-name="P1" draw:layer="layout" svg:width="0.087cm" svg:height="0.113cm" svg:x="9.228cm" svg:y="10.547cm" svg:viewBox="0 0 88 114" svg:d="M88 114v-68c0-31-13-46-36-46-19 0-31 8-39 23v-21h-13v112h14v-58c0-29 13-44 33-44 19 0 27 12 27 38v64z">
          <text:p/>
        </draw:path>
        <draw:path draw:style-name="gr1" draw:text-style-name="P1" draw:layer="layout" svg:width="0.084cm" svg:height="0.114cm" svg:x="9.341cm" svg:y="10.547cm" svg:viewBox="0 0 85 115" svg:d="M85 114v-72c0-28-12-42-37-42-11 0-24 3-35 8v14c11-7 22-10 33-10 16 0 26 11 26 30 0 1 0 2 0 3h-15c-37 0-57 14-57 37 0 20 14 33 36 33 16 0 29-8 37-21v20zM72 67c0 22-14 36-34 36-15 0-23-9-23-21 0-16 15-25 41-25h16z">
          <text:p/>
        </draw:path>
        <draw:polygon draw:style-name="gr1" draw:text-style-name="P1" draw:layer="layout" svg:width="0.087cm" svg:height="0.165cm" svg:x="8.417cm" svg:y="10.76cm" svg:viewBox="0 0 88 166" draw:points="88,166 26,103 81,56 63,56 13,99 13,0 0,0 0,166 13,166 13,108 69,166">
          <text:p/>
        </draw:polygon>
        <draw:path draw:style-name="gr1" draw:text-style-name="P1" draw:layer="layout" svg:width="0.103cm" svg:height="0.116cm" svg:x="8.511cm" svg:y="10.812cm" svg:viewBox="0 0 104 117" svg:d="M104 59c0-37-21-59-52-59s-52 22-52 59c0 36 21 58 52 58s52-22 52-58zM89 59c0 28-15 46-37 46-21 0-36-18-36-46 0-29 15-47 36-47 22 0 37 18 37 47z">
          <text:p/>
        </draw:path>
        <draw:path draw:style-name="gr1" draw:text-style-name="P1" draw:layer="layout" svg:width="0.102cm" svg:height="0.116cm" svg:x="8.635cm" svg:y="10.812cm" svg:viewBox="0 0 103 117" svg:d="M103 59c0-37-21-59-52-59s-51 22-51 59c0 36 20 58 51 58s52-22 52-58zM88 59c0 28-15 46-37 46-21 0-36-18-36-46 0-29 14-47 36-47s37 18 37 47z">
          <text:p/>
        </draw:path>
        <draw:path draw:style-name="gr1" draw:text-style-name="P1" draw:layer="layout" svg:width="0.051cm" svg:height="0.112cm" svg:x="8.767cm" svg:y="10.813cm" svg:viewBox="0 0 52 113" svg:d="M52 16v-15c-2 0-5-1-7-1-15 0-27 9-32 26v-24h-13v111h14v-58c0-25 12-40 31-40 2 0 5 1 7 1z">
          <text:p/>
        </draw:path>
        <draw:path draw:style-name="gr1" draw:text-style-name="P1" draw:layer="layout" svg:width="0.095cm" svg:height="0.167cm" svg:x="8.832cm" svg:y="10.76cm" svg:viewBox="0 0 96 168" svg:d="M96 166v-166h-14v73c-8-13-20-21-37-21-27 0-45 22-45 57 0 36 19 59 44 59 18 0 31-8 39-24v22zM82 110c0 29-15 46-35 46-19 0-32-16-32-47 0-28 13-45 32-45 22 0 35 17 35 46z">
          <text:p/>
        </draw:path>
        <draw:path draw:style-name="gr1" draw:text-style-name="P1" draw:layer="layout" svg:width="0.093cm" svg:height="0.158cm" svg:x="8.949cm" svg:y="10.815cm" svg:viewBox="0 0 94 159" svg:d="M94 0h-14l-32 97-33-97h-15l41 116c-7 21-12 31-25 31-2 0-5 0-9-1l-1 12c4 1 7 1 11 1 17 0 25-9 33-31z">
          <text:p/>
        </draw:path>
        <draw:path draw:style-name="gr1" draw:text-style-name="P1" draw:layer="layout" svg:width="0.088cm" svg:height="0.113cm" svg:x="9.061cm" svg:y="10.812cm" svg:viewBox="0 0 89 114" svg:d="M89 114v-68c0-30-13-46-37-46-17 0-31 8-39 24v-21h-13v111h14v-58c0-28 13-43 34-43 19 0 27 12 27 36v65z">
          <text:p/>
        </draw:path>
        <draw:path draw:style-name="gr1" draw:text-style-name="P1" draw:layer="layout" svg:width="0.084cm" svg:height="0.115cm" svg:x="9.175cm" svg:y="10.812cm" svg:viewBox="0 0 85 116" svg:d="M85 114v-71c0-28-13-43-38-43-11 0-22 3-34 9v13c11-6 21-9 33-9 15 0 25 10 25 29 0 2 0 3 0 4h-14c-38 0-57 14-57 38 0 19 13 32 36 32 16 0 28-7 37-21v19zM71 67c0 24-13 38-33 38-14 0-24-9-24-22 0-16 15-26 42-26h15z">
          <text:p/>
        </draw:path>
        <draw:path draw:style-name="gr1" draw:text-style-name="P1" draw:layer="layout" svg:width="0.082cm" svg:height="0.113cm" svg:x="9.287cm" svg:y="10.814cm" svg:viewBox="0 0 83 114" svg:d="M83 109l-1-15c-10 4-19 6-28 6-24 0-39-17-39-44 0-26 17-44 40-44 10 0 19 2 26 6l1-14c-8-3-17-4-26-4-33 0-56 23-56 56 0 34 21 58 53 58 11 0 21-2 30-5z">
          <text:p/>
        </draw:path>
        <draw:path draw:style-name="gr1" draw:text-style-name="P1" draw:layer="layout" svg:width="0.04cm" svg:height="0.211cm" svg:x="9.368cm" svg:y="10.763cm" svg:viewBox="0 0 41 212" svg:d="M41 0h-16v18h16zM40 171v-118h-14v117c0 20-2 30-16 30-3 0-5-1-8-2l-2 12c5 1 8 2 13 2 20 0 27-13 27-41z">
          <text:p/>
        </draw:path>
        <draw:path draw:style-name="gr1" draw:text-style-name="P1" draw:layer="layout" svg:width="0.084cm" svg:height="0.115cm" svg:x="9.434cm" svg:y="10.812cm" svg:viewBox="0 0 85 116" svg:d="M85 114v-71c0-28-12-43-38-43-11 0-22 3-34 9v13c11-6 22-9 33-9 16 0 26 10 26 29 0 2-1 3-1 4h-14c-36 0-57 14-57 38 0 19 14 32 36 32 16 0 29-7 37-21v19zM71 67c0 24-13 38-33 38-14 0-23-9-23-22 0-16 15-26 41-26h15z">
          <text:p/>
        </draw:path>
        <draw:polygon draw:style-name="gr1" draw:text-style-name="P1" draw:layer="layout" svg:width="0.014cm" svg:height="0.165cm" svg:x="8.61cm" svg:y="11.026cm" svg:viewBox="0 0 15 166" draw:points="15,0 0,0 0,166 15,166">
          <text:p/>
        </draw:polygon>
        <draw:path draw:style-name="gr1" draw:text-style-name="P1" draw:layer="layout" svg:width="0.091cm" svg:height="0.116cm" svg:x="8.653cm" svg:y="11.078cm" svg:viewBox="0 0 92 117" svg:d="M92 61v-8c0-32-17-53-43-53-29 0-49 23-49 58 0 37 19 59 53 59 11 0 21-2 31-7v-13c-10 5-20 8-30 8-25 0-40-16-41-44zM79 51h-65c2-24 15-39 34-39 18 0 29 14 31 39z">
          <text:p/>
        </draw:path>
        <draw:path draw:style-name="gr1" draw:text-style-name="P1" draw:layer="layout" svg:width="0.082cm" svg:height="0.112cm" svg:x="8.76cm" svg:y="11.08cm" svg:viewBox="0 0 83 113" svg:d="M83 108l-1-14c-9 4-18 6-27 6-23 0-40-16-40-44 0-27 18-44 41-44 10 0 18 2 25 6l2-14c-9-3-17-4-26-4-34 0-57 22-57 56 0 35 21 57 55 57 10 0 19-1 28-5z">
          <text:p/>
        </draw:path>
        <draw:polygon draw:style-name="gr1" draw:text-style-name="P1" draw:layer="layout" svg:width="0.082cm" svg:height="0.11cm" svg:x="8.856cm" svg:y="11.081cm" svg:viewBox="0 0 83 111" draw:points="83,111 83,99 16,99 83,12 83,0 3,0 3,12 67,12 0,99 0,111">
          <text:p/>
        </draw:polygon>
        <draw:path draw:style-name="gr1" draw:text-style-name="P1" draw:layer="layout" svg:width="0.092cm" svg:height="0.116cm" svg:x="8.959cm" svg:y="11.078cm" svg:viewBox="0 0 93 117" svg:d="M93 61v-8c0-32-17-53-43-53-28 0-50 23-50 58 0 37 21 59 54 59 11 0 21-2 31-7v-13c-10 5-20 8-30 8-25 0-39-16-40-44zM80 51h-65c3-24 16-39 34-39s29 14 31 39z">
          <text:p/>
        </draw:path>
        <draw:path draw:style-name="gr1" draw:text-style-name="P1" draw:layer="layout" svg:width="0.087cm" svg:height="0.113cm" svg:x="9.076cm" svg:y="11.078cm" svg:viewBox="0 0 88 114" svg:d="M88 114v-68c0-30-13-46-37-46-17 0-29 8-38 24v-21h-13v111h14v-58c0-28 14-43 33-43s27 12 27 36v65z">
          <text:p/>
        </draw:path>
        <draw:path draw:style-name="gr1" draw:text-style-name="P1" draw:layer="layout" svg:width="0.016cm" svg:height="0.162cm" svg:x="9.197cm" svg:y="11.029cm" svg:viewBox="0 0 17 163" svg:d="M17 0h-17v18h17zM16 52h-15v111h15z">
          <text:p/>
        </draw:path>
        <draw:path draw:style-name="gr1" draw:text-style-name="P1" draw:layer="layout" svg:width="0.084cm" svg:height="0.115cm" svg:x="9.239cm" svg:y="11.078cm" svg:viewBox="0 0 85 116" svg:d="M85 114v-70c0-30-12-44-38-44-12 0-23 3-34 8v14c11-7 21-9 33-9 16 0 26 10 26 30 0 1 0 2 0 4h-15c-37 0-57 14-57 37 0 19 14 32 35 32 17 0 30-7 38-21v19zM72 68c0 23-14 36-35 36-14 0-22-9-22-21 0-16 14-25 41-25h16z">
          <text:p/>
        </draw:path>
        <draw:polygon draw:style-name="gr18" draw:text-style-name="P17" draw:layer="layout" svg:width="2.421cm" svg:height="1.084cm" svg:x="12.92cm" svg:y="10.302cm" svg:viewBox="0 0 2422 1085" draw:points="0,0 2422,0 2422,1085 0,1085">
          <text:p/>
        </draw:polygon>
        <draw:path draw:style-name="gr1" draw:text-style-name="P1" draw:layer="layout" svg:width="0.089cm" svg:height="0.154cm" svg:x="13.631cm" svg:y="10.483cm" svg:viewBox="0 0 90 155" svg:d="M90 112c0-21-12-34-33-40 18-4 28-16 28-34 0-23-18-38-52-38h-33v155h35c35 0 55-18 55-43zM70 40c0 17-13 27-39 27h-17v-54h19c24 0 37 10 37 27zM74 111c0 18-14 30-44 30h-16v-61h20c27 0 40 10 40 31z">
          <text:p/>
        </draw:path>
        <draw:path draw:style-name="gr1" draw:text-style-name="P1" draw:layer="layout" svg:width="0.086cm" svg:height="0.112cm" svg:x="13.748cm" svg:y="10.527cm" svg:viewBox="0 0 87 113" svg:d="M87 111v-111h-13v52c0 32-13 48-34 48-19 0-27-12-27-36v-64h-13v67c0 30 12 46 36 46 17 0 31-8 39-24v22z">
          <text:p/>
        </draw:path>
        <draw:path draw:style-name="gr1" draw:text-style-name="P1" draw:layer="layout" svg:width="0.095cm" svg:height="0.167cm" svg:x="13.864cm" svg:y="10.472cm" svg:viewBox="0 0 96 168" svg:d="M96 166v-166h-14v74c-7-14-20-22-36-22-27 0-46 23-46 57 0 36 19 59 44 59 18 0 31-8 39-25v23zM82 111c0 28-14 45-35 45-19 0-31-17-31-46s12-46 31-46c22 0 35 17 35 47z">
          <text:p/>
        </draw:path>
        <draw:path draw:style-name="gr1" draw:text-style-name="P1" draw:layer="layout" svg:width="0.102cm" svg:height="0.116cm" svg:x="13.99cm" svg:y="10.524cm" svg:viewBox="0 0 103 117" svg:d="M103 58c0-36-20-58-51-58-32 0-52 22-52 58s20 59 52 59c31 0 51-23 51-59zM88 58c0 28-14 45-36 45s-37-18-37-45c0-28 14-46 37-46 22 0 36 17 36 46z">
          <text:p/>
        </draw:path>
        <draw:path draw:style-name="gr1" draw:text-style-name="P1" draw:layer="layout" svg:width="0.166cm" svg:height="0.11cm" svg:x="14.106cm" svg:y="10.527cm" svg:viewBox="0 0 167 111" svg:d="M167 0h-14l-28 90c-1 1-1 4-2 10-1-6-2-9-2-10l-28-90h-18l-28 91c0 1-1 4-2 9-1-5-2-8-2-10l-26-90h-17l36 111h17l29-93c0-1 0-4 1-9 0 3 1 6 2 8l29 94h16z">
          <text:p/>
        </draw:path>
        <draw:path draw:style-name="gr1" draw:text-style-name="P1" draw:layer="layout" svg:width="0.085cm" svg:height="0.115cm" svg:x="14.282cm" svg:y="10.524cm" svg:viewBox="0 0 86 116" svg:d="M86 114v-70c0-29-13-44-38-44-12 0-24 3-34 8v15c10-7 20-10 32-10 16 0 26 11 26 30 0 1 0 2 0 4h-14c-38 0-58 14-58 37 0 19 14 32 36 32 16 0 29-7 37-21v19zM72 68c0 23-14 36-35 36-13 0-22-9-22-21 0-16 14-25 41-25h16z">
          <text:p/>
        </draw:path>
        <draw:path draw:style-name="gr1" draw:text-style-name="P1" draw:layer="layout" svg:width="0.088cm" svg:height="0.113cm" svg:x="14.403cm" svg:y="10.524cm" svg:viewBox="0 0 89 114" svg:d="M89 114v-68c0-30-14-46-38-46-17 0-30 8-38 24v-21h-13v111h14v-58c0-28 13-43 33-43 19 0 27 12 27 36v65z">
          <text:p/>
        </draw:path>
        <draw:path draw:style-name="gr1" draw:text-style-name="P1" draw:layer="layout" svg:width="0.016cm" svg:height="0.162cm" svg:x="14.525cm" svg:y="10.475cm" svg:viewBox="0 0 17 163" svg:d="M17 0h-17v18h17zM16 52h-15v111h15z">
          <text:p/>
        </draw:path>
        <draw:path draw:style-name="gr1" draw:text-style-name="P1" draw:layer="layout" svg:width="0.092cm" svg:height="0.116cm" svg:x="14.568cm" svg:y="10.524cm" svg:viewBox="0 0 93 117" svg:d="M93 60v-8c0-32-17-52-43-52-30 0-50 22-50 57 0 37 20 60 54 60 11 0 21-2 31-7v-14c-10 5-20 8-30 8-26 0-40-15-41-44zM79 50h-65c3-24 16-38 35-38 18 0 29 13 30 38z">
          <text:p/>
        </draw:path>
        <draw:path draw:style-name="gr1" draw:text-style-name="P1" draw:layer="layout" svg:width="0.096cm" svg:height="0.159cm" svg:x="13.749cm" svg:y="10.79cm" svg:viewBox="0 0 97 160" svg:d="M97 56c0-35-18-56-46-56-16 0-30 8-38 24v-22h-13v158h14v-66c8 14 21 21 36 21 28 0 47-23 47-59zM82 57c0 29-15 47-34 47-21 0-34-18-34-47 0-28 15-45 35-45 19 0 33 16 33 45z">
          <text:p/>
        </draw:path>
        <draw:path draw:style-name="gr1" draw:text-style-name="P1" draw:layer="layout" svg:width="0.103cm" svg:height="0.116cm" svg:x="13.865cm" svg:y="10.79cm" svg:viewBox="0 0 104 117" svg:d="M104 58c0-36-20-58-52-58-31 0-52 22-52 58s21 59 52 59 52-23 52-59zM89 57c0 29-15 47-37 47s-37-18-37-47c0-27 15-45 37-45s37 17 37 45z">
          <text:p/>
        </draw:path>
        <draw:path draw:style-name="gr1" draw:text-style-name="P1" draw:layer="layout" svg:width="0.095cm" svg:height="0.167cm" svg:x="13.989cm" svg:y="10.737cm" svg:viewBox="0 0 96 168" svg:d="M96 167v-167h-14v74c-8-14-21-21-36-21-28 0-46 22-46 56 0 36 19 59 45 59 16 0 30-8 38-24v23zM82 110c0 29-15 46-34 46s-33-16-33-46c0-29 14-46 32-46 21 0 35 17 35 46z">
          <text:p/>
        </draw:path>
        <draw:path draw:style-name="gr1" draw:text-style-name="P1" draw:layer="layout" svg:width="0.07cm" svg:height="0.113cm" svg:x="14.113cm" svg:y="10.791cm" svg:viewBox="0 0 71 114" svg:d="M71 82c0-15-11-23-31-33-14-6-25-10-25-21 0-9 9-16 23-16 9 0 18 2 26 6v-13c-8-3-17-5-27-5-22 0-36 13-36 28s10 22 28 31c17 8 26 12 26 25 0 10-10 19-26 19-10 0-19-3-29-7v13c9 3 19 5 29 5 25 0 42-12 42-32z">
          <text:p/>
        </draw:path>
        <draw:path draw:style-name="gr1" draw:text-style-name="P1" draw:layer="layout" svg:width="0.064cm" svg:height="0.145cm" svg:x="14.195cm" svg:y="10.759cm" svg:viewBox="0 0 65 146" svg:d="M65 144v-12c-4 2-8 2-11 2-13 0-16-7-16-25v-65h26v-11h-26v-33l-14 5v28h-24v11h24v68c0 24 6 34 27 34 4 0 9 0 14-2z">
          <text:p/>
        </draw:path>
        <draw:path draw:style-name="gr1" draw:text-style-name="P1" draw:layer="layout" svg:width="0.085cm" svg:height="0.114cm" svg:x="14.273cm" svg:y="10.79cm" svg:viewBox="0 0 86 115" svg:d="M86 114v-72c0-28-13-42-39-42-11 0-23 3-33 8v14c10-7 20-10 31-10 17 0 27 11 27 30 0 1 0 2 0 3h-14c-38 0-58 14-58 37 0 21 14 33 36 33 16 0 29-7 37-21v20zM72 67c0 22-14 37-35 37-13 0-22-10-22-22 0-16 14-25 41-25h16z">
          <text:p/>
        </draw:path>
        <draw:path draw:style-name="gr1" draw:text-style-name="P1" draw:layer="layout" svg:width="0.166cm" svg:height="0.111cm" svg:x="14.379cm" svg:y="10.792cm" svg:viewBox="0 0 167 112" svg:d="M167 0h-14l-29 91c0 1-1 4-2 10-1-6-2-10-2-11l-28-90h-18l-29 91c0 1-1 4-2 10-1-6-1-9-2-10l-26-91h-15l35 112h16l30-94c0-1 1-4 2-9 0 4 0 6 1 9l30 94h16z">
          <text:p/>
        </draw:path>
        <draw:path draw:style-name="gr1" draw:text-style-name="P1" draw:layer="layout" svg:width="0.087cm" svg:height="0.113cm" svg:x="13.621cm" svg:y="11.055cm" svg:viewBox="0 0 88 114" svg:d="M88 114v-68c0-30-14-46-38-46-17 0-29 8-37 24v-21h-13v111h14v-58c0-28 12-43 32-43 19 0 27 12 27 36v65z">
          <text:p/>
        </draw:path>
        <draw:path draw:style-name="gr1" draw:text-style-name="P1" draw:layer="layout" svg:width="0.084cm" svg:height="0.115cm" svg:x="13.734cm" svg:y="11.055cm" svg:viewBox="0 0 85 116" svg:d="M85 114v-71c0-28-13-43-39-43-11 0-22 3-33 9v13c10-6 21-9 32-9 16 0 26 10 26 29 0 2-1 3-1 4h-14c-36 0-56 15-56 38 0 19 13 32 35 32 16 0 29-7 37-21v19zM70 68c0 23-13 37-33 37-14 0-23-9-23-22 0-15 14-26 41-26h15z">
          <text:p/>
        </draw:path>
        <draw:path draw:style-name="gr1" draw:text-style-name="P1" draw:layer="layout" svg:width="0.087cm" svg:height="0.112cm" svg:x="13.853cm" svg:y="11.058cm" svg:viewBox="0 0 88 113" svg:d="M88 111v-111h-14v52c0 31-12 48-33 48-20 0-28-11-28-37v-63h-13v66c0 31 12 47 37 47 17 0 30-8 38-23v21z">
          <text:p/>
        </draw:path>
        <draw:polygon draw:style-name="gr1" draw:text-style-name="P1" draw:layer="layout" svg:width="0.087cm" svg:height="0.165cm" svg:x="13.979cm" svg:y="11.003cm" svg:viewBox="0 0 88 166" draw:points="88,166 26,102 81,55 63,55 14,98 14,0 0,0 0,166 14,166 14,107 68,166">
          <text:p/>
        </draw:polygon>
        <draw:path draw:style-name="gr1" draw:text-style-name="P1" draw:layer="layout" svg:width="0.103cm" svg:height="0.116cm" svg:x="14.073cm" svg:y="11.055cm" svg:viewBox="0 0 104 117" svg:d="M104 59c0-37-21-59-53-59-31 0-51 22-51 59 0 36 20 58 51 58 32 0 53-22 53-58zM89 59c0 28-15 46-38 46-21 0-36-18-36-46 0-29 15-47 36-47 23 0 38 18 38 47z">
          <text:p/>
        </draw:path>
        <draw:path draw:style-name="gr1" draw:text-style-name="P1" draw:layer="layout" svg:width="0.166cm" svg:height="0.11cm" svg:x="14.19cm" svg:y="11.058cm" svg:viewBox="0 0 167 111" svg:d="M167 0h-14l-29 89c0 1-1 4-2 10-1-6-2-9-2-10l-28-89h-19l-28 90c0 1-1 4-2 9-1-5-2-8-2-10l-26-89h-15l35 111h16l29-93c0-1 1-4 1-9 1 4 1 6 3 9l30 93h15z">
          <text:p/>
        </draw:path>
        <draw:path draw:style-name="gr1" draw:text-style-name="P1" draw:layer="layout" svg:width="0.093cm" svg:height="0.158cm" svg:x="14.359cm" svg:y="11.058cm" svg:viewBox="0 0 94 159" svg:d="M94 0h-14l-32 97-33-97h-15l41 116c-8 21-13 31-25 31-2 0-5 0-9-1l-1 12c4 1 7 1 11 1 16 0 25-9 33-31z">
          <text:p/>
        </draw:path>
        <draw:path draw:style-name="gr1" draw:text-style-name="P1" draw:layer="layout" svg:width="0.082cm" svg:height="0.113cm" svg:x="14.463cm" svg:y="11.057cm" svg:viewBox="0 0 83 114" svg:d="M83 109l-2-14c-10 4-19 6-27 6-24 0-39-18-39-45 0-26 17-44 40-44 9 0 18 2 26 6l1-14c-9-3-17-4-26-4-34 0-56 23-56 56 0 35 21 58 53 58 10 0 20-2 30-5z">
          <text:p/>
        </draw:path>
        <draw:path draw:style-name="gr1" draw:text-style-name="P1" draw:layer="layout" svg:width="0.087cm" svg:height="0.165cm" svg:x="14.57cm" svg:y="11.003cm" svg:viewBox="0 0 88 166" svg:d="M88 166v-68c0-30-13-46-36-46-17 0-29 8-37 22v-74h-15v166h15v-58c0-28 13-43 33-43 18 0 26 12 26 36v65z">
          <text:p/>
        </draw:path>
        <draw:polygon draw:style-name="gr18" draw:text-style-name="P17" draw:layer="layout" svg:width="2.422cm" svg:height="1.085cm" svg:x="5.16cm" svg:y="11.867cm" svg:viewBox="0 0 2423 1086" draw:points="0,0 2423,0 2423,1086 0,1086">
          <text:p/>
        </draw:polygon>
        <draw:path draw:style-name="gr1" draw:text-style-name="P1" draw:layer="layout" svg:width="0.085cm" svg:height="0.156cm" svg:x="5.91cm" svg:y="12.181cm" svg:viewBox="0 0 86 157" svg:d="M86 114c0-20-12-29-34-41-22-14-36-20-36-36 0-14 12-24 34-24 10 0 19 2 27 7l2-15c-10-3-19-5-29-5-31 0-50 14-50 38 0 19 13 29 34 41 22 13 37 19 37 37 0 17-13 28-34 28-11 0-22-3-35-10l-1 16c12 5 24 7 36 7 30 0 49-18 49-43z">
          <text:p/>
        </draw:path>
        <draw:polygon draw:style-name="gr1" draw:text-style-name="P1" draw:layer="layout" svg:width="0.088cm" svg:height="0.165cm" svg:x="6.026cm" svg:y="12.171cm" svg:viewBox="0 0 89 166" draw:points="89,166 28,102 82,55 64,55 14,98 14,0 0,0 0,166 14,166 14,107 70,166">
          <text:p/>
        </draw:polygon>
        <draw:path draw:style-name="gr1" draw:text-style-name="P1" draw:layer="layout" svg:width="0.087cm" svg:height="0.112cm" svg:x="6.127cm" svg:y="12.226cm" svg:viewBox="0 0 88 113" svg:d="M88 111v-111h-14v53c0 31-12 47-32 47-19 0-28-12-28-36v-64h-14v67c0 30 13 46 38 46 17 0 29-8 37-23v21z">
          <text:p/>
        </draw:path>
        <draw:path draw:style-name="gr1" draw:text-style-name="P1" draw:layer="layout" svg:width="0.064cm" svg:height="0.145cm" svg:x="6.239cm" svg:y="12.193cm" svg:viewBox="0 0 65 146" svg:d="M65 144v-13c-4 2-8 3-11 3-13 0-16-8-16-25v-65h26v-11h-26v-33l-15 5v28h-23v11h23v67c0 25 6 35 28 35 4 0 9-1 14-2z">
          <text:p/>
        </draw:path>
        <draw:path draw:style-name="gr1" draw:text-style-name="P1" draw:layer="layout" svg:width="0.092cm" svg:height="0.116cm" svg:x="6.319cm" svg:y="12.223cm" svg:viewBox="0 0 93 117" svg:d="M93 62v-8c0-34-18-54-43-54-29 0-50 23-50 58 0 37 21 59 53 59 11 0 21-2 31-6v-14c-10 5-20 8-30 8-24 0-39-15-40-43zM79 51h-64c2-24 16-39 33-39 18 0 30 15 31 39z">
          <text:p/>
        </draw:path>
        <draw:path draw:style-name="gr1" draw:text-style-name="P1" draw:layer="layout" svg:width="0.082cm" svg:height="0.113cm" svg:x="6.426cm" svg:y="12.225cm" svg:viewBox="0 0 83 114" svg:d="M83 109l-1-14c-9 4-18 6-26 6-24 0-40-17-40-44s17-45 40-45c10 0 18 2 26 6l1-14c-8-3-17-4-26-4-33 0-57 23-57 57s23 57 55 57c10 0 19-2 28-5z">
          <text:p/>
        </draw:path>
        <draw:polygon draw:style-name="gr1" draw:text-style-name="P1" draw:layer="layout" svg:width="0.082cm" svg:height="0.11cm" svg:x="6.522cm" svg:y="12.226cm" svg:viewBox="0 0 83 111" draw:points="83,111 83,100 16,100 83,13 83,0 3,0 3,12 66,12 0,99 0,111">
          <text:p/>
        </draw:polygon>
        <draw:path draw:style-name="gr1" draw:text-style-name="P1" draw:layer="layout" svg:width="0.088cm" svg:height="0.113cm" svg:x="6.634cm" svg:y="12.223cm" svg:viewBox="0 0 89 114" svg:d="M89 114v-67c0-31-13-47-37-47-17 0-31 8-39 24v-21h-13v111h14v-57c0-29 14-44 34-44 19 0 27 12 27 37v64z">
          <text:p/>
        </draw:path>
        <draw:path draw:style-name="gr1" draw:text-style-name="P1" draw:layer="layout" svg:width="0.092cm" svg:height="0.116cm" svg:x="6.749cm" svg:y="12.223cm" svg:viewBox="0 0 93 117" svg:d="M93 62v-8c0-34-17-54-43-54-30 0-50 23-50 58 0 37 20 59 53 59 11 0 22-2 31-6v-14c-10 5-19 8-29 8-26 0-40-15-41-43zM79 51h-65c3-24 16-39 34-39 19 0 30 15 31 39z">
          <text:p/>
        </draw:path>
        <draw:path draw:style-name="gr1" draw:text-style-name="P1" draw:layer="layout" svg:width="0.096cm" svg:height="0.159cm" svg:x="5.781cm" svg:y="12.489cm" svg:viewBox="0 0 97 160" svg:d="M97 56c0-35-18-56-46-56-15 0-29 8-38 24v-21h-13v157h14v-66c8 13 21 20 36 20 29 0 47-22 47-58zM82 57c0 29-14 46-33 46-21 0-35-17-35-46 0-28 15-45 35-45s33 16 33 45z">
          <text:p/>
        </draw:path>
        <draw:path draw:style-name="gr1" draw:text-style-name="P1" draw:layer="layout" svg:width="0.051cm" svg:height="0.112cm" svg:x="5.907cm" svg:y="12.49cm" svg:viewBox="0 0 52 113" svg:d="M52 15v-14c-3-1-5-1-7-1-15 0-27 9-33 25v-23h-12v111h14v-60c0-25 11-39 30-39 2 0 5 0 8 1z">
          <text:p/>
        </draw:path>
        <draw:path draw:style-name="gr1" draw:text-style-name="P1" draw:layer="layout" svg:width="0.102cm" svg:height="0.116cm" svg:x="5.972cm" svg:y="12.489cm" svg:viewBox="0 0 103 117" svg:d="M103 58c0-36-21-58-52-58s-51 22-51 58 20 59 51 59 52-23 52-59zM87 58c0 28-14 45-36 45-21 0-36-18-36-45 0-28 14-46 36-46s36 17 36 46z">
          <text:p/>
        </draw:path>
        <draw:path draw:style-name="gr1" draw:text-style-name="P1" draw:layer="layout" svg:width="0.166cm" svg:height="0.11cm" svg:x="6.088cm" svg:y="12.492cm" svg:viewBox="0 0 167 111" svg:d="M167 0h-14l-28 89c-1 1-1 4-2 10-1-6-2-9-2-11l-29-88h-18l-28 90c-1 1-1 3-2 9-1-6-2-8-2-10l-26-89h-16l35 111h16l29-93c1-2 1-5 2-9 0 3 1 6 2 8l30 94h16z">
          <text:p/>
        </draw:path>
        <draw:path draw:style-name="gr1" draw:text-style-name="P1" draw:layer="layout" svg:width="0.085cm" svg:height="0.115cm" svg:x="6.264cm" svg:y="12.489cm" svg:viewBox="0 0 86 116" svg:d="M86 114v-71c0-29-14-43-39-43-11 0-23 3-34 8v14c11-7 21-10 32-10 16 0 26 11 26 30 0 1 0 2 0 3h-14c-37 0-57 15-57 38 0 19 14 33 35 33 16 0 29-9 37-22v20zM71 67c0 23-14 36-34 36-13 0-22-9-22-21 0-16 14-25 40-25h16z">
          <text:p/>
        </draw:path>
        <draw:path draw:style-name="gr1" draw:text-style-name="P1" draw:layer="layout" svg:width="0.095cm" svg:height="0.167cm" svg:x="6.376cm" svg:y="12.437cm" svg:viewBox="0 0 96 168" svg:d="M96 166v-166h-14v73c-7-14-20-21-35-21-28 0-47 22-47 57 0 36 19 59 45 59 17 0 30-9 38-25v23zM82 111c0 27-14 45-34 45s-33-17-33-46c0-30 13-46 33-46 21 0 34 16 34 47z">
          <text:p/>
        </draw:path>
        <draw:polygon draw:style-name="gr1" draw:text-style-name="P1" draw:layer="layout" svg:width="0.082cm" svg:height="0.11cm" svg:x="6.499cm" svg:y="12.492cm" svg:viewBox="0 0 83 111" draw:points="83,111 83,98 16,98 83,12 83,0 3,0 3,12 67,12 0,98 0,111">
          <text:p/>
        </draw:polygon>
        <draw:path draw:style-name="gr1" draw:text-style-name="P1" draw:layer="layout" svg:width="0.091cm" svg:height="0.116cm" svg:x="6.603cm" svg:y="12.489cm" svg:viewBox="0 0 92 117" svg:d="M92 60v-8c0-33-18-52-44-52-28 0-48 22-48 57 0 37 19 60 52 60 11 0 21-2 31-7v-14c-10 5-20 9-30 9-25 0-39-17-40-45zM78 50h-65c3-24 16-38 34-38s29 13 31 38z">
          <text:p/>
        </draw:path>
        <draw:path draw:style-name="gr1" draw:text-style-name="P1" draw:layer="layout" svg:width="0.087cm" svg:height="0.113cm" svg:x="6.719cm" svg:y="12.489cm" svg:viewBox="0 0 88 114" svg:d="M88 114v-68c0-30-13-46-37-46-17 0-30 8-38 23v-20h-13v111h14v-58c0-28 14-43 33-43s27 12 27 36v65z">
          <text:p/>
        </draw:path>
        <draw:path draw:style-name="gr1" draw:text-style-name="P1" draw:layer="layout" svg:width="0.016cm" svg:height="0.162cm" svg:x="6.84cm" svg:y="12.44cm" svg:viewBox="0 0 17 163" svg:d="M17 0h-17v18h17zM16 52h-15v111h15z">
          <text:p/>
        </draw:path>
        <draw:path draw:style-name="gr1" draw:text-style-name="P1" draw:layer="layout" svg:width="0.091cm" svg:height="0.116cm" svg:x="6.884cm" svg:y="12.489cm" svg:viewBox="0 0 92 117" svg:d="M92 60v-8c0-33-18-52-44-52-28 0-48 22-48 57 0 37 19 60 52 60 11 0 21-2 32-7v-14c-11 5-21 9-31 9-25 0-39-17-40-45zM79 50h-65c2-24 15-38 33-38s29 13 32 38z">
          <text:p/>
        </draw:path>
        <draw:polygon draw:style-name="gr18" draw:text-style-name="P17" draw:layer="layout" svg:width="2.422cm" svg:height="1.085cm" svg:x="11.49cm" svg:y="11.867cm" svg:viewBox="0 0 2423 1086" draw:points="0,0 2423,0 2423,1086 0,1086">
          <text:p/>
        </draw:polygon>
        <draw:path draw:style-name="gr1" draw:text-style-name="P1" draw:layer="layout" svg:width="0.203cm" svg:height="0.154cm" svg:x="12.009cm" svg:y="12.05cm" svg:viewBox="0 0 204 155" svg:d="M204 0h-14l-37 132c0 2-1 6-1 12-2-7-2-11-3-13l-36-131h-19l-37 131c-1 4-2 9-2 13-1-8-2-12-3-14l-35-130h-17l45 155h18l38-133c0-1 1-5 2-12 0 5 1 9 2 12l37 133h18z">
          <text:p/>
        </draw:path>
        <draw:path draw:style-name="gr1" draw:text-style-name="P1" draw:layer="layout" svg:width="0.091cm" svg:height="0.116cm" svg:x="12.224cm" svg:y="12.09cm" svg:viewBox="0 0 92 117" svg:d="M92 62v-8c0-34-17-54-43-54-28 0-49 23-49 59s20 58 53 58c11 0 21-2 31-6v-14c-10 5-20 8-30 8-25 0-40-15-41-43zM79 51h-65c3-25 16-39 34-39s29 14 31 39z">
          <text:p/>
        </draw:path>
        <draw:path draw:style-name="gr1" draw:text-style-name="P1" draw:layer="layout" svg:width="0.051cm" svg:height="0.112cm" svg:x="12.34cm" svg:y="12.092cm" svg:viewBox="0 0 52 113" svg:d="M52 14v-14c-2 0-5 0-7 0-14 0-27 8-32 24v-23h-13v112h14v-60c0-25 12-40 31-40 2 0 5 1 7 1z">
          <text:p/>
        </draw:path>
        <draw:path draw:style-name="gr1" draw:text-style-name="P1" draw:layer="layout" svg:width="0.093cm" svg:height="0.159cm" svg:x="12.397cm" svg:y="12.093cm" svg:viewBox="0 0 94 160" svg:d="M94 0h-14l-33 96-32-96h-15l40 115c-7 21-13 31-25 31-1 0-4 0-9-1l-1 13c4 1 8 2 12 2 15 0 24-11 32-33z">
          <text:p/>
        </draw:path>
        <draw:path draw:style-name="gr1" draw:text-style-name="P1" draw:layer="layout" svg:width="0.066cm" svg:height="0.168cm" svg:x="12.495cm" svg:y="12.036cm" svg:viewBox="0 0 67 169" svg:d="M67 15v-13c-4-1-8-2-12-2-20 0-31 12-31 37v20h-24v11h24v101h14v-101h26v-11h-26v-20c0-17 5-25 18-25 3 0 7 1 11 3z">
          <text:p/>
        </draw:path>
        <draw:path draw:style-name="gr1" draw:text-style-name="P1" draw:layer="layout" svg:width="0.016cm" svg:height="0.163cm" svg:x="12.578cm" svg:y="12.041cm" svg:viewBox="0 0 17 164" svg:d="M17 0h-17v18h17zM16 53h-15v111h15z">
          <text:p/>
        </draw:path>
        <draw:polygon draw:style-name="gr1" draw:text-style-name="P1" draw:layer="layout" svg:width="0.087cm" svg:height="0.166cm" svg:x="12.631cm" svg:y="12.038cm" svg:viewBox="0 0 88 167" draw:points="88,167 27,103 81,55 64,55 14,99 14,0 0,0 0,167 14,167 14,109 70,167">
          <text:p/>
        </draw:polygon>
        <draw:path draw:style-name="gr1" draw:text-style-name="P1" draw:layer="layout" svg:width="0.103cm" svg:height="0.115cm" svg:x="12.725cm" svg:y="12.091cm" svg:viewBox="0 0 104 116" svg:d="M104 58c0-36-20-58-52-58-31 0-52 22-52 58s21 58 52 58 52-22 52-58zM89 58c0 28-16 46-37 46-22 0-37-18-37-46 0-29 15-47 37-47 21 0 37 18 37 47z">
          <text:p/>
        </draw:path>
        <draw:path draw:style-name="gr1" draw:text-style-name="P1" draw:layer="layout" svg:width="0.166cm" svg:height="0.111cm" svg:x="12.842cm" svg:y="12.093cm" svg:viewBox="0 0 167 112" svg:d="M167 0h-14l-29 90c0 2-1 5-1 11-1-6-2-10-2-11l-29-90h-18l-28 91c-1 1-2 4-2 10-1-6-2-9-3-10l-26-91h-15l35 112h16l29-94c1-1 1-4 2-9 0 4 1 6 1 9l31 94h16z">
          <text:p/>
        </draw:path>
        <draw:path draw:style-name="gr1" draw:text-style-name="P1" draw:layer="layout" svg:width="0.084cm" svg:height="0.114cm" svg:x="13.018cm" svg:y="12.091cm" svg:viewBox="0 0 85 115" svg:d="M85 114v-72c0-28-12-42-38-42-12 0-23 3-34 8v13c11-6 21-9 33-9 16 0 26 11 26 29 0 2 0 3 0 4h-15c-37 0-57 15-57 38 0 19 14 32 35 32 17 0 30-7 38-21v20zM72 68c0 22-14 36-35 36-14 0-22-9-22-22 0-15 14-25 41-25h16z">
          <text:p/>
        </draw:path>
        <draw:path draw:style-name="gr1" draw:text-style-name="P1" draw:layer="layout" svg:width="0.087cm" svg:height="0.113cm" svg:x="13.139cm" svg:y="12.091cm" svg:viewBox="0 0 88 114" svg:d="M88 114v-69c0-30-13-45-36-45-19 0-31 7-39 23v-21h-13v112h14v-59c0-28 13-43 34-43 18 0 26 12 26 36v66z">
          <text:p/>
        </draw:path>
        <draw:path draw:style-name="gr1" draw:text-style-name="P1" draw:layer="layout" svg:width="0.016cm" svg:height="0.163cm" svg:x="13.26cm" svg:y="12.041cm" svg:viewBox="0 0 17 164" svg:d="M17 0h-17v18h17zM16 53h-15v111h15z">
          <text:p/>
        </draw:path>
        <draw:path draw:style-name="gr1" draw:text-style-name="P1" draw:layer="layout" svg:width="0.092cm" svg:height="0.116cm" svg:x="13.304cm" svg:y="12.09cm" svg:viewBox="0 0 93 117" svg:d="M93 62v-8c0-34-18-54-43-54-30 0-50 23-50 59s20 58 53 58c11 0 21-2 31-6v-14c-10 5-19 8-29 8-25 0-41-15-41-43zM79 51h-65c2-25 17-39 34-39 19 0 30 14 31 39z">
          <text:p/>
        </draw:path>
        <draw:path draw:style-name="gr1" draw:text-style-name="P1" draw:layer="layout" svg:width="0.103cm" svg:height="0.116cm" svg:x="12.135cm" svg:y="12.356cm" svg:viewBox="0 0 104 117" svg:d="M104 59c0-36-21-59-53-59-30 0-51 23-51 59s21 58 51 58c32 0 53-22 53-58zM89 59c0 28-15 45-38 45-21 0-36-18-36-45 0-28 15-46 36-46 23 0 38 17 38 46z">
          <text:p/>
        </draw:path>
        <draw:path draw:style-name="gr1" draw:text-style-name="P1" draw:layer="layout" svg:width="0.095cm" svg:height="0.16cm" svg:x="12.268cm" svg:y="12.356cm" svg:viewBox="0 0 96 161" svg:d="M96 56c0-35-18-56-44-56-16 0-31 9-39 25v-22h-13v158h14v-67c7 13 20 20 36 20 28 0 46-21 46-58zM81 57c0 29-13 46-32 46-22 0-35-16-35-46 0-28 14-45 35-45 20 0 32 17 32 45z">
          <text:p/>
        </draw:path>
        <draw:polygon draw:style-name="gr1" draw:text-style-name="P1" draw:layer="layout" svg:width="0.042cm" svg:height="0.165cm" svg:x="12.381cm" svg:y="12.304cm" svg:viewBox="0 0 43 166" draw:points="43,53 43,38 29,48 29,0 14,0 14,57 0,67 0,81 14,71 14,166 29,166 29,63">
          <text:p/>
        </draw:polygon>
        <draw:path draw:style-name="gr1" draw:text-style-name="P1" draw:layer="layout" svg:width="0.084cm" svg:height="0.115cm" svg:x="12.44cm" svg:y="12.356cm" svg:viewBox="0 0 85 116" svg:d="M85 114v-70c0-28-12-44-38-44-11 0-23 3-34 8v15c10-6 22-9 33-9 16 0 26 10 26 29 0 1-1 2-1 4h-14c-37 0-57 14-57 37 0 19 13 32 36 32 16 0 29-7 37-21v19zM71 68c0 23-13 36-33 36-15 0-23-8-23-21 0-16 13-25 41-25h15z">
          <text:p/>
        </draw:path>
        <draw:path draw:style-name="gr1" draw:text-style-name="P1" draw:layer="layout" svg:width="0.082cm" svg:height="0.112cm" svg:x="12.552cm" svg:y="12.358cm" svg:viewBox="0 0 83 113" svg:d="M83 108l-1-13c-9 4-18 6-27 6-24 0-40-17-40-44s17-45 41-45c10 0 18 2 26 7l1-15c-8-3-17-4-26-4-34 0-57 23-57 57s21 56 55 56c10 0 19-1 28-5z">
          <text:p/>
        </draw:path>
        <draw:path draw:style-name="gr1" draw:text-style-name="P1" draw:layer="layout" svg:width="0.084cm" svg:height="0.115cm" svg:x="12.649cm" svg:y="12.356cm" svg:viewBox="0 0 85 116" svg:d="M85 114v-70c0-28-13-44-39-44-11 0-22 3-33 8v15c11-6 21-9 32-9 16 0 26 10 26 29 0 1 0 2 0 4h-15c-36 0-56 14-56 37 0 19 14 32 35 32 16 0 29-7 37-21v19zM71 68c0 23-14 36-34 36-14 0-22-8-22-21 0-16 14-25 40-25h16z">
          <text:p/>
        </draw:path>
        <draw:polygon draw:style-name="gr1" draw:text-style-name="P1" draw:layer="layout" svg:width="0.014cm" svg:height="0.165cm" svg:x="12.769cm" svg:y="12.304cm" svg:viewBox="0 0 15 166" draw:points="15,0 0,0 0,166 15,166">
          <text:p/>
        </draw:polygon>
        <draw:path draw:style-name="gr1" draw:text-style-name="P1" draw:layer="layout" svg:width="0.087cm" svg:height="0.113cm" svg:x="12.82cm" svg:y="12.356cm" svg:viewBox="0 0 88 114" svg:d="M88 114v-67c0-31-13-47-36-47-17 0-30 8-38 25v-22h-14v111h15v-57c0-28 13-44 33-44 18 0 27 13 27 37v64z">
          <text:p/>
        </draw:path>
        <draw:path draw:style-name="gr1" draw:text-style-name="P1" draw:layer="layout" svg:width="0.103cm" svg:height="0.116cm" svg:x="12.935cm" svg:y="12.356cm" svg:viewBox="0 0 104 117" svg:d="M104 59c0-36-21-59-53-59-30 0-51 23-51 59s21 58 51 58c32 0 53-22 53-58zM89 59c0 28-15 45-38 45-21 0-36-18-36-45 0-28 15-46 36-46 23 0 38 17 38 46z">
          <text:p/>
        </draw:path>
        <draw:path draw:style-name="gr1" draw:text-style-name="P1" draw:layer="layout" svg:width="0.069cm" svg:height="0.163cm" svg:x="13.058cm" svg:y="12.307cm" svg:viewBox="0 0 70 164" svg:d="M65 0h-16l-23 38h12zM70 132c0-16-10-24-29-33-15-7-26-11-26-21 0-9 10-16 24-16 9 0 17 2 26 5v-13c-8-2-17-4-27-4-23 0-37 12-37 28 0 15 10 22 29 30 16 8 26 12 26 25 0 11-11 19-27 19-9 0-19-2-29-7v13c8 4 19 6 30 6 25 0 40-13 40-32z">
          <text:p/>
        </draw:path>
        <draw:path draw:style-name="gr1" draw:text-style-name="P1" draw:layer="layout" svg:width="0.082cm" svg:height="0.112cm" svg:x="13.145cm" svg:y="12.358cm" svg:viewBox="0 0 83 113" svg:d="M83 108l-1-13c-9 4-18 6-27 6-24 0-40-17-40-44s18-45 41-45c10 0 18 2 25 7l1-15c-8-3-16-4-25-4-33 0-57 23-57 57s22 56 55 56c10 0 19-1 28-5z">
          <text:p/>
        </draw:path>
        <draw:path draw:style-name="gr1" draw:text-style-name="P1" draw:layer="layout" svg:width="0.016cm" svg:height="0.162cm" svg:x="13.25cm" svg:y="12.307cm" svg:viewBox="0 0 17 163" svg:d="M17 0h-17v18h17zM16 52h-15v111h15z">
          <text:p/>
        </draw:path>
        <draw:path draw:style-name="gr1" draw:text-style-name="P1" draw:layer="layout" svg:width="0.016cm" svg:height="0.162cm" svg:x="12.206cm" svg:y="12.573cm" svg:viewBox="0 0 17 163" svg:d="M17 0h-17v18h17zM16 51h-15v112h15z">
          <text:p/>
        </draw:path>
        <draw:path draw:style-name="gr1" draw:text-style-name="P1" draw:layer="layout" svg:width="0.088cm" svg:height="0.113cm" svg:x="12.258cm" svg:y="12.622cm" svg:viewBox="0 0 89 114" svg:d="M89 114v-69c0-30-13-45-38-45-17 0-30 8-38 23v-21h-13v112h14v-59c0-27 13-42 33-42s28 11 28 36v65z">
          <text:p/>
        </draw:path>
        <draw:path draw:style-name="gr1" draw:text-style-name="P1" draw:layer="layout" svg:width="0.064cm" svg:height="0.144cm" svg:x="12.368cm" svg:y="12.592cm" svg:viewBox="0 0 65 145" svg:d="M65 143v-12c-5 2-8 2-12 2-12 0-15-7-15-24v-64h25v-12h-25v-33l-14 4v29h-24v12h24v67c0 23 6 33 26 33 5 0 10 0 15-2z">
          <text:p/>
        </draw:path>
        <draw:path draw:style-name="gr1" draw:text-style-name="P1" draw:layer="layout" svg:width="0.091cm" svg:height="0.116cm" svg:x="12.448cm" svg:y="12.622cm" svg:viewBox="0 0 92 117" svg:d="M92 60v-8c0-33-17-52-44-52-28 0-48 22-48 57 0 38 19 60 52 60 11 0 22-3 32-7v-14c-10 6-21 8-31 8-24 0-39-15-40-44zM79 50h-65c2-24 15-39 33-39 19 0 30 14 32 39z">
          <text:p/>
        </draw:path>
        <draw:path draw:style-name="gr1" draw:text-style-name="P1" draw:layer="layout" svg:width="0.051cm" svg:height="0.112cm" svg:x="12.564cm" svg:y="12.623cm" svg:viewBox="0 0 52 113" svg:d="M52 15v-15c-2 0-5 0-7 0-14 0-26 9-31 25v-24h-14v112h15v-60c0-25 12-39 30-39 2 0 5 0 7 1z">
          <text:p/>
        </draw:path>
        <draw:path draw:style-name="gr1" draw:text-style-name="P1" draw:layer="layout" svg:width="0.167cm" svg:height="0.111cm" svg:x="12.622cm" svg:y="12.624cm" svg:viewBox="0 0 168 112" svg:d="M168 0h-15l-29 91c0 1-1 4-1 10-1-6-2-10-2-11l-28-90h-18l-28 91c-1 1-2 4-2 10-2-6-2-9-3-10l-26-91h-16l36 112h16l29-93c1-2 1-5 2-10 0 4 0 7 1 9l30 94h16z">
          <text:p/>
        </draw:path>
        <draw:path draw:style-name="gr1" draw:text-style-name="P1" draw:layer="layout" svg:width="0.091cm" svg:height="0.116cm" svg:x="12.8cm" svg:y="12.622cm" svg:viewBox="0 0 92 117" svg:d="M92 60v-8c0-33-18-52-44-52-28 0-48 22-48 57 0 38 19 60 52 60 11 0 21-3 32-7v-14c-11 6-21 8-31 8-25 0-39-15-40-44zM79 50h-65c2-24 15-39 33-39s29 14 32 39z">
          <text:p/>
        </draw:path>
        <draw:path draw:style-name="gr1" draw:text-style-name="P1" draw:layer="layout" svg:width="0.087cm" svg:height="0.113cm" svg:x="12.916cm" svg:y="12.622cm" svg:viewBox="0 0 88 114" svg:d="M88 114v-69c0-30-13-45-37-45-17 0-29 8-37 23v-21h-14v112h15v-59c0-27 13-42 32-42s27 11 27 36v65z">
          <text:p/>
        </draw:path>
        <draw:path draw:style-name="gr1" draw:text-style-name="P1" draw:layer="layout" svg:width="0.082cm" svg:height="0.113cm" svg:x="13.03cm" svg:y="12.623cm" svg:viewBox="0 0 83 114" svg:d="M83 109l-1-14c-9 4-18 6-26 6-25 0-41-17-41-44s17-44 42-44c9 0 17 2 25 6l1-14c-8-3-16-5-26-5-34 0-57 23-57 56 0 36 22 58 55 58 10 0 20-2 28-5z">
          <text:p/>
        </draw:path>
        <draw:path draw:style-name="gr1" draw:text-style-name="P1" draw:layer="layout" svg:width="0.039cm" svg:height="0.21cm" svg:x="13.112cm" svg:y="12.573cm" svg:viewBox="0 0 40 211" svg:d="M40 0h-16v18h16zM39 170v-119h-13v118c0 21-3 30-17 30-2 0-5 0-8-1l-1 12c4 1 8 1 11 1 22 0 28-13 28-41z">
          <text:p/>
        </draw:path>
        <draw:path draw:style-name="gr1" draw:text-style-name="P1" draw:layer="layout" svg:width="0.016cm" svg:height="0.162cm" svg:x="13.186cm" svg:y="12.573cm" svg:viewBox="0 0 17 163" svg:d="M17 0h-17v18h17zM16 51h-15v112h15z">
          <text:p/>
        </draw:path>
        <draw:polygon draw:style-name="gr18" draw:text-style-name="P17" draw:layer="layout" svg:width="2.422cm" svg:height="1.085cm" svg:x="14.349cm" svg:y="11.867cm" svg:viewBox="0 0 2423 1086" draw:points="0,0 2423,0 2423,1086 0,1086">
          <text:p/>
        </draw:polygon>
        <draw:path draw:style-name="gr1" draw:text-style-name="P1" draw:layer="layout" svg:width="0.135cm" svg:height="0.159cm" svg:x="14.813cm" svg:y="12.177cm" svg:viewBox="0 0 136 160" svg:d="M136 79c0-49-27-79-69-79-40 0-67 30-67 79 0 50 27 81 67 81 42 0 69-31 69-81zM121 79c0 41-23 68-54 68s-52-27-52-68 21-66 52-66 54 25 54 66z">
          <text:p/>
        </draw:path>
        <draw:path draw:style-name="gr1" draw:text-style-name="P1" draw:layer="layout" svg:width="0.096cm" svg:height="0.16cm" svg:x="14.979cm" svg:y="12.22cm" svg:viewBox="0 0 97 161" svg:d="M97 57c0-35-19-57-46-57-15 0-29 9-38 25v-22h-13v158h14v-66c8 14 21 21 36 21 27 0 47-23 47-59zM82 58c0 29-15 47-33 47-21 0-35-18-35-48 0-28 15-44 35-44 19 0 33 16 33 45z">
          <text:p/>
        </draw:path>
        <draw:path draw:style-name="gr1" draw:text-style-name="P1" draw:layer="layout" svg:width="0.051cm" svg:height="0.111cm" svg:x="15.105cm" svg:y="12.222cm" svg:viewBox="0 0 52 112" svg:d="M52 14v-14c-3 0-5 0-7 0-14 0-26 8-33 24v-23h-12v111h14v-58c0-26 12-41 30-41 2 0 5 1 8 1z">
          <text:p/>
        </draw:path>
        <draw:path draw:style-name="gr1" draw:text-style-name="P1" draw:layer="layout" svg:width="0.084cm" svg:height="0.115cm" svg:x="15.168cm" svg:y="12.22cm" svg:viewBox="0 0 85 116" svg:d="M85 114v-70c0-29-13-44-39-44-11 0-22 3-33 9v13c11-6 21-9 32-9 16 0 26 11 26 30 0 2 0 3 0 4h-15c-36 0-56 14-56 37 0 19 14 32 35 32 16 0 29-7 37-21v19zM71 69c0 22-14 36-34 36-14 0-22-9-22-22 0-15 14-25 40-25h16z">
          <text:p/>
        </draw:path>
        <draw:path draw:style-name="gr1" draw:text-style-name="P1" draw:layer="layout" svg:width="0.082cm" svg:height="0.113cm" svg:x="15.28cm" svg:y="12.222cm" svg:viewBox="0 0 83 114" svg:d="M83 109l-1-14c-9 4-19 6-27 6-24 0-40-17-40-44s17-45 40-45c10 0 19 2 27 6l1-14c-8-3-18-4-27-4-33 0-56 23-56 57s22 57 54 57c10 0 20-2 29-5z">
          <text:p/>
        </draw:path>
        <draw:path draw:style-name="gr1" draw:text-style-name="P1" draw:layer="layout" svg:width="0.102cm" svg:height="0.116cm" svg:x="15.379cm" svg:y="12.22cm" svg:viewBox="0 0 103 117" svg:d="M103 59c0-37-20-59-52-59-31 0-51 22-51 59 0 36 20 58 51 58 32 0 52-22 52-58zM88 59c0 28-15 46-37 46-21 0-36-18-36-46s14-47 36-47 37 19 37 47z">
          <text:p/>
        </draw:path>
        <draw:path draw:style-name="gr1" draw:text-style-name="P1" draw:layer="layout" svg:width="0.166cm" svg:height="0.11cm" svg:x="15.495cm" svg:y="12.223cm" svg:viewBox="0 0 167 111" svg:d="M167 0h-14l-28 90c-1 2-1 5-2 10-1-5-2-9-2-10l-29-90h-18l-28 91c0 1-1 4-2 9-1-5-2-8-2-9l-26-91h-16l35 111h17l29-93c0-1 0-4 1-9 0 4 1 6 2 9l30 93h16z">
          <text:p/>
        </draw:path>
        <draw:path draw:style-name="gr1" draw:text-style-name="P1" draw:layer="layout" svg:width="0.093cm" svg:height="0.159cm" svg:x="15.665cm" svg:y="12.223cm" svg:viewBox="0 0 94 160" svg:d="M94 0h-14l-32 97-33-97h-15l41 116c-7 21-13 31-26 31-1 0-4 0-9-1l-1 12c4 1 8 2 12 2 16 0 25-10 33-32z">
          <text:p/>
        </draw:path>
        <draw:path draw:style-name="gr1" draw:text-style-name="P1" draw:layer="layout" svg:width="0.166cm" svg:height="0.11cm" svg:x="15.761cm" svg:y="12.223cm" svg:viewBox="0 0 167 111" svg:d="M167 0h-14l-29 90c-1 2-1 5-2 10-1-5-2-9-2-10l-28-90h-18l-28 91c0 1-1 4-2 9-1-5-2-8-2-9l-26-91h-16l35 111h17l29-93c0-1 0-4 1-9 0 4 1 6 2 9l29 93h16z">
          <text:p/>
        </draw:path>
        <draw:path draw:style-name="gr1" draw:text-style-name="P1" draw:layer="layout" svg:width="0.085cm" svg:height="0.115cm" svg:x="15.937cm" svg:y="12.22cm" svg:viewBox="0 0 86 116" svg:d="M86 114v-70c0-29-13-44-39-44-11 0-23 3-33 9v13c10-6 20-9 31-9 16 0 27 11 27 30 0 2 0 3 0 4h-15c-37 0-57 14-57 37 0 19 14 32 36 32 15 0 28-7 37-21v19zM72 69c0 22-15 36-35 36-13 0-22-9-22-22 0-15 14-25 40-25h17z">
          <text:p/>
        </draw:path>
        <draw:path draw:style-name="gr1" draw:text-style-name="P1" draw:layer="layout" svg:width="0.087cm" svg:height="0.113cm" svg:x="16.059cm" svg:y="12.22cm" svg:viewBox="0 0 88 114" svg:d="M88 114v-67c0-31-14-47-38-47-17 0-30 8-38 24v-21h-12v111h13v-57c0-29 13-44 33-44 19 0 27 12 27 37v64z">
          <text:p/>
        </draw:path>
        <draw:path draw:style-name="gr1" draw:text-style-name="P1" draw:layer="layout" svg:width="0.016cm" svg:height="0.162cm" svg:x="16.18cm" svg:y="12.171cm" svg:viewBox="0 0 17 163" svg:d="M17 0h-17v18h17zM16 52h-15v111h15z">
          <text:p/>
        </draw:path>
        <draw:path draw:style-name="gr1" draw:text-style-name="P1" draw:layer="layout" svg:width="0.092cm" svg:height="0.116cm" svg:x="16.223cm" svg:y="12.22cm" svg:viewBox="0 0 93 117" svg:d="M93 62v-8c0-34-17-54-43-54-28 0-50 23-50 59s20 58 54 58c11 0 21-2 31-6v-14c-10 5-20 8-30 8-25 0-40-15-41-43zM80 51h-66c3-25 17-39 35-39s29 14 31 39z">
          <text:p/>
        </draw:path>
        <draw:path draw:style-name="gr1" draw:text-style-name="P1" draw:layer="layout" svg:width="0.096cm" svg:height="0.16cm" svg:x="14.743cm" svg:y="12.486cm" svg:viewBox="0 0 97 161" svg:d="M97 56c0-35-18-56-45-56-16 0-30 9-39 24v-21h-13v158h14v-67c8 13 22 20 37 20 27 0 46-21 46-58zM82 57c0 29-14 46-33 46-22 0-35-17-35-46 0-28 15-45 36-45 19 0 32 16 32 45z">
          <text:p/>
        </draw:path>
        <draw:path draw:style-name="gr1" draw:text-style-name="P1" draw:layer="layout" svg:width="0.052cm" svg:height="0.113cm" svg:x="14.868cm" svg:y="12.487cm" svg:viewBox="0 0 53 114" svg:d="M53 16v-14c-4-2-6-2-8-2-15 0-26 10-32 26v-23h-13v111h14v-60c0-25 12-39 30-39 2 0 5 0 9 1z">
          <text:p/>
        </draw:path>
        <draw:path draw:style-name="gr1" draw:text-style-name="P1" draw:layer="layout" svg:width="0.103cm" svg:height="0.116cm" svg:x="14.933cm" svg:y="12.486cm" svg:viewBox="0 0 104 117" svg:d="M104 58c0-36-20-58-51-58s-53 22-53 58 22 59 53 59c30 0 51-23 51-59zM89 58c0 28-15 45-36 45-22 0-37-18-37-45 0-28 15-46 37-46 21 0 36 17 36 46z">
          <text:p/>
        </draw:path>
        <draw:path draw:style-name="gr1" draw:text-style-name="P1" draw:layer="layout" svg:width="0.095cm" svg:height="0.162cm" svg:x="15.058cm" svg:y="12.486cm" svg:viewBox="0 0 96 163" svg:d="M96 101v-98h-13v20c-7-15-20-23-37-23-28 0-46 21-46 57 0 35 19 57 46 57 16 0 29-9 37-24v14c0 29-15 46-38 46-11 0-23-3-34-9l-2 15c11 5 24 7 37 7 33 0 50-21 50-62zM82 57c0 28-15 44-34 44-20 0-33-16-33-45 0-28 13-44 33-44s34 16 34 45z">
          <text:p/>
        </draw:path>
        <draw:path draw:style-name="gr1" draw:text-style-name="P1" draw:layer="layout" svg:width="0.088cm" svg:height="0.113cm" svg:x="15.19cm" svg:y="12.486cm" svg:viewBox="0 0 89 114" svg:d="M89 114v-67c0-30-14-47-38-47-17 0-30 9-38 25v-21h-13v110h14v-57c0-28 13-43 33-43 19 0 27 12 27 36v64z">
          <text:p/>
        </draw:path>
        <draw:path draw:style-name="gr1" draw:text-style-name="P1" draw:layer="layout" svg:width="0.103cm" svg:height="0.116cm" svg:x="15.305cm" svg:y="12.486cm" svg:viewBox="0 0 104 117" svg:d="M104 58c0-36-20-58-52-58-31 0-52 22-52 58s21 59 52 59 52-23 52-59zM89 58c0 28-15 45-37 45s-37-18-37-45c0-28 15-46 37-46s37 17 37 46z">
          <text:p/>
        </draw:path>
        <draw:polygon draw:style-name="gr1" draw:text-style-name="P1" draw:layer="layout" svg:width="0.083cm" svg:height="0.11cm" svg:x="15.426cm" svg:y="12.489cm" svg:viewBox="0 0 84 111" draw:points="84,111 84,98 16,98 84,12 84,0 3,0 3,12 67,12 0,98 0,111">
          <text:p/>
        </draw:polygon>
        <draw:path draw:style-name="gr1" draw:text-style-name="P1" draw:layer="layout" svg:width="0.016cm" svg:height="0.162cm" svg:x="15.598cm" svg:y="12.437cm" svg:viewBox="0 0 17 163" svg:d="M17 0h-17v18h17zM16 52h-15v111h15z">
          <text:p/>
        </draw:path>
        <draw:path draw:style-name="gr1" draw:text-style-name="P1" draw:layer="layout" svg:width="0.095cm" svg:height="0.16cm" svg:x="15.713cm" svg:y="12.486cm" svg:viewBox="0 0 96 161" svg:d="M96 56c0-35-18-56-44-56-16 0-30 9-38 24v-21h-14v158h15v-67c8 13 20 20 35 20 28 0 46-21 46-58zM81 57c0 29-13 46-32 46-21 0-34-17-34-46 0-28 14-45 34-45s32 16 32 45z">
          <text:p/>
        </draw:path>
        <draw:polygon draw:style-name="gr1" draw:text-style-name="P1" draw:layer="layout" svg:width="0.014cm" svg:height="0.165cm" svg:x="15.837cm" svg:y="12.434cm" svg:viewBox="0 0 15 166" draw:points="15,0 0,0 0,166 15,166">
          <text:p/>
        </draw:polygon>
        <draw:path draw:style-name="gr1" draw:text-style-name="P1" draw:layer="layout" svg:width="0.084cm" svg:height="0.115cm" svg:x="15.878cm" svg:y="12.486cm" svg:viewBox="0 0 85 116" svg:d="M85 114v-71c0-28-12-43-38-43-12 0-23 3-34 8v14c10-6 20-9 33-9 16 0 25 10 25 29 0 1 0 2 0 4h-14c-38 0-57 14-57 37 0 19 13 33 35 33 17 0 29-8 38-22v20zM71 67c0 23-13 36-34 36-14 0-23-9-23-21 0-16 14-25 42-25h15z">
          <text:p/>
        </draw:path>
        <draw:path draw:style-name="gr1" draw:text-style-name="P1" draw:layer="layout" svg:width="0.087cm" svg:height="0.113cm" svg:x="15.999cm" svg:y="12.486cm" svg:viewBox="0 0 88 114" svg:d="M88 114v-67c0-30-13-47-38-47-17 0-29 9-37 25v-21h-13v110h14v-57c0-28 13-43 32-43 20 0 28 12 28 36v64z">
          <text:p/>
        </draw:path>
        <draw:path draw:style-name="gr1" draw:text-style-name="P1" draw:layer="layout" svg:width="0.102cm" svg:height="0.165cm" svg:x="16.114cm" svg:y="12.437cm" svg:viewBox="0 0 103 166" svg:d="M80 0h-17l-23 38h11zM103 107c0-36-20-58-52-58-31 0-51 22-51 58 0 37 20 59 51 59 32 0 52-22 52-59zM88 107c0 29-14 46-37 46-21 0-36-18-36-46s14-46 36-46c23 0 37 17 37 46z">
          <text:p/>
        </draw:path>
        <draw:path draw:style-name="gr1" draw:text-style-name="P1" draw:layer="layout" svg:width="0.166cm" svg:height="0.11cm" svg:x="16.23cm" svg:y="12.489cm" svg:viewBox="0 0 167 111" svg:d="M167 0h-14l-28 89c-1 1-1 4-2 10-1-6-2-9-2-10l-28-89h-18l-28 90c0 1-1 4-2 9-1-5-2-8-2-10l-27-89h-16l36 111h16l29-93c1-1 1-4 2-9 0 3 1 6 2 8l29 94h16z">
          <text:p/>
        </draw:path>
        <draw:polygon draw:style-name="gr18" draw:text-style-name="P17" draw:layer="layout" svg:width="9.115cm" svg:height="0.628cm" svg:x="5.693cm" svg:y="2.683cm" svg:viewBox="0 0 9116 629" draw:points="0,0 9116,0 9116,629 0,629">
          <text:p/>
        </draw:polygon>
        <draw:polygon draw:style-name="gr1" draw:text-style-name="P1" draw:layer="layout" svg:width="0.098cm" svg:height="0.153cm" svg:x="6.175cm" svg:y="2.902cm" svg:viewBox="0 0 99 154" draw:points="99,154 99,141 15,141 96,14 96,0 2,0 2,12 80,12 0,140 0,154">
          <text:p/>
        </draw:polygon>
        <draw:path draw:style-name="gr1" draw:text-style-name="P1" draw:layer="layout" svg:width="0.15cm" svg:height="0.112cm" svg:x="6.301cm" svg:y="2.943cm" svg:viewBox="0 0 151 113" svg:d="M151 113v-67c0-31-11-46-34-46-15 0-28 8-36 24-5-16-17-24-33-24-15 0-28 8-35 23v-21h-13v111h14v-57c0-28 13-44 31-44 16 0 23 12 23 37v64h15v-57c0-28 13-44 31-44 16 0 23 12 23 37v64z">
          <text:p/>
        </draw:path>
        <draw:path draw:style-name="gr1" draw:text-style-name="P1" draw:layer="layout" svg:width="0.087cm" svg:height="0.113cm" svg:x="6.488cm" svg:y="2.942cm" svg:viewBox="0 0 88 114" svg:d="M88 114v-67c0-31-14-47-38-47-17 0-29 8-37 24v-21h-13v111h14v-57c0-28 13-44 32-44s27 12 27 37v64z">
          <text:p/>
        </draw:path>
        <draw:path draw:style-name="gr1" draw:text-style-name="P1" draw:layer="layout" svg:width="0.016cm" svg:height="0.162cm" svg:x="6.609cm" svg:y="2.893cm" svg:viewBox="0 0 17 163" svg:d="M17 0h-17v18h17zM16 52h-15v111h15z">
          <text:p/>
        </draw:path>
        <draw:path draw:style-name="gr1" draw:text-style-name="P1" draw:layer="layout" svg:width="0.091cm" svg:height="0.116cm" svg:x="6.653cm" svg:y="2.942cm" svg:viewBox="0 0 92 117" svg:d="M92 61v-8c0-33-17-53-43-53-29 0-49 23-49 57 0 37 19 60 53 60 11 0 21-2 31-6v-15c-10 5-20 8-30 8-26 0-40-15-41-43zM79 50h-65c2-24 15-38 34-38 18 0 29 14 31 38z">
          <text:p/>
        </draw:path>
        <draw:path draw:style-name="gr1" draw:text-style-name="P1" draw:layer="layout" svg:width="0.039cm" svg:height="0.211cm" svg:x="6.743cm" svg:y="2.893cm" svg:viewBox="0 0 40 212" svg:d="M40 0h-15v18h15zM40 171v-119h-14v118c0 20-4 30-17 30-2 0-5-1-8-2l-1 12c4 1 8 2 11 2 22 0 29-13 29-41z">
          <text:p/>
        </draw:path>
        <draw:path draw:style-name="gr1" draw:text-style-name="P1" draw:layer="layout" svg:width="0.069cm" svg:height="0.113cm" svg:x="6.81cm" svg:y="2.944cm" svg:viewBox="0 0 70 114" svg:d="M70 82c0-15-10-24-31-34-14-7-24-11-24-21 0-9 8-16 23-16 8 0 17 2 26 5v-13c-9-2-18-3-28-3-22 0-36 11-36 27 0 15 10 22 29 31 16 8 25 13 25 25 0 11-10 19-26 19-9 0-19-2-28-7v13c8 4 18 6 29 6 25 0 41-13 41-32z">
          <text:p/>
        </draw:path>
        <draw:polygon draw:style-name="gr1" draw:text-style-name="P1" draw:layer="layout" svg:width="0.082cm" svg:height="0.11cm" svg:x="6.894cm" svg:y="2.945cm" svg:viewBox="0 0 83 111" draw:points="83,111 83,99 16,99 83,13 83,0 3,0 3,12 67,12 0,99 0,111">
          <text:p/>
        </draw:polygon>
        <draw:path draw:style-name="gr1" draw:text-style-name="P1" draw:layer="layout" svg:width="0.092cm" svg:height="0.116cm" svg:x="6.997cm" svg:y="2.942cm" svg:viewBox="0 0 93 117" svg:d="M93 61v-8c0-33-17-53-44-53-28 0-49 23-49 57 0 37 20 60 53 60 12 0 22-2 32-6v-15c-10 5-20 8-31 8-25 0-39-15-40-43zM80 50h-66c3-24 16-38 34-38 19 0 30 14 32 38z">
          <text:p/>
        </draw:path>
        <draw:path draw:style-name="gr1" draw:text-style-name="P1" draw:layer="layout" svg:width="0.087cm" svg:height="0.113cm" svg:x="7.114cm" svg:y="2.942cm" svg:viewBox="0 0 88 114" svg:d="M88 114v-67c0-31-13-47-38-47-17 0-29 8-37 24v-21h-13v111h14v-57c0-28 13-44 32-44 20 0 28 12 28 37v64z">
          <text:p/>
        </draw:path>
        <draw:path draw:style-name="gr1" draw:text-style-name="P1" draw:layer="layout" svg:width="0.016cm" svg:height="0.162cm" svg:x="7.235cm" svg:y="2.893cm" svg:viewBox="0 0 17 163" svg:d="M17 0h-17v18h17zM16 52h-15v111h15z">
          <text:p/>
        </draw:path>
        <draw:path draw:style-name="gr1" draw:text-style-name="P1" draw:layer="layout" svg:width="0.091cm" svg:height="0.116cm" svg:x="7.279cm" svg:y="2.942cm" svg:viewBox="0 0 92 117" svg:d="M92 61v-8c0-33-17-53-43-53-29 0-49 23-49 57 0 37 19 60 53 60 11 0 21-2 31-6v-15c-10 5-20 8-30 8-26 0-40-15-41-43zM79 50h-65c2-24 15-38 34-38 18 0 29 14 31 38z">
          <text:p/>
        </draw:path>
        <draw:path draw:style-name="gr1" draw:text-style-name="P1" draw:layer="layout" svg:width="0.087cm" svg:height="0.113cm" svg:x="7.457cm" svg:y="2.942cm" svg:viewBox="0 0 88 114" svg:d="M88 114v-67c0-31-13-47-38-47-17 0-29 8-37 24v-21h-13v111h14v-57c0-28 13-44 32-44s28 12 28 37v64z">
          <text:p/>
        </draw:path>
        <draw:path draw:style-name="gr1" draw:text-style-name="P1" draw:layer="layout" svg:width="0.091cm" svg:height="0.116cm" svg:x="7.572cm" svg:y="2.942cm" svg:viewBox="0 0 92 117" svg:d="M92 61v-8c0-33-17-53-43-53-29 0-49 23-49 57 0 37 19 60 53 60 11 0 21-2 31-6v-15c-10 5-20 8-30 8-25 0-40-15-41-43zM79 50h-65c2-24 16-38 34-38s29 14 31 38z">
          <text:p/>
        </draw:path>
        <draw:path draw:style-name="gr1" draw:text-style-name="P1" draw:layer="layout" svg:width="0.095cm" svg:height="0.162cm" svg:x="7.68cm" svg:y="2.942cm" svg:viewBox="0 0 96 163" svg:d="M96 103v-100h-13v20c-7-15-21-23-38-23-27 0-45 22-45 58 0 35 19 57 45 57 16 0 29-9 38-24v14c0 29-16 46-39 46-11 0-22-3-33-9l-2 15c11 4 23 6 36 6 34 0 51-20 51-60zM82 58c0 28-16 45-35 45s-32-17-32-45c0-30 13-46 32-46 20 0 35 16 35 46z">
          <text:p/>
        </draw:path>
        <draw:path draw:style-name="gr1" draw:text-style-name="P1" draw:layer="layout" svg:width="0.084cm" svg:height="0.115cm" svg:x="7.802cm" svg:y="2.942cm" svg:viewBox="0 0 85 116" svg:d="M85 114v-71c0-28-12-43-39-43-11 0-22 3-33 9v13c11-6 21-9 32-9 17 0 27 10 27 29 0 1 0 3 0 4h-15c-37 0-57 14-57 38 0 19 14 32 35 32 16 0 30-7 38-21v19zM72 67c0 24-14 38-35 38-14 0-22-9-22-22 0-16 14-26 41-26h16z">
          <text:p/>
        </draw:path>
        <draw:path draw:style-name="gr1" draw:text-style-name="P1" draw:layer="layout" svg:width="0.064cm" svg:height="0.145cm" svg:x="7.909cm" svg:y="2.912cm" svg:viewBox="0 0 65 146" svg:d="M65 144v-13c-6 2-9 3-13 3-12 0-15-8-15-24v-65h26v-12h-26v-33l-14 5v28h-23v12h23v67c0 24 6 34 26 34 5 0 10-1 16-2z">
          <text:p/>
        </draw:path>
        <draw:path draw:style-name="gr1" draw:text-style-name="P1" draw:layer="layout" svg:width="0.093cm" svg:height="0.158cm" svg:x="7.981cm" svg:y="2.945cm" svg:viewBox="0 0 94 159" svg:d="M94 0h-14l-33 96-32-96h-15l40 115c-7 22-13 32-25 32-1 0-4 0-9-1l-1 12c4 1 8 1 11 1 16 0 25-10 33-32z">
          <text:p/>
        </draw:path>
        <draw:path draw:style-name="gr1" draw:text-style-name="P1" draw:layer="layout" svg:width="0.166cm" svg:height="0.11cm" svg:x="8.077cm" svg:y="2.945cm" svg:viewBox="0 0 167 111" svg:d="M167 0h-14l-28 90c-1 1-1 4-2 10-1-6-2-9-2-10l-28-90h-19l-28 91c0 1-1 4-2 9-1-5-2-8-2-10l-26-90h-16l35 111h16l29-93c1-1 1-4 2-9 0 4 1 6 2 9l30 93h16z">
          <text:p/>
        </draw:path>
        <draw:path draw:style-name="gr1" draw:text-style-name="P1" draw:layer="layout" svg:width="0.087cm" svg:height="0.113cm" svg:x="8.264cm" svg:y="2.942cm" svg:viewBox="0 0 88 114" svg:d="M88 114v-67c0-31-13-47-37-47-18 0-30 8-38 24v-21h-13v111h14v-57c0-28 13-44 33-44 19 0 27 12 27 37v64z">
          <text:p/>
        </draw:path>
        <draw:path draw:style-name="gr1" draw:text-style-name="P1" draw:layer="layout" svg:width="0.093cm" svg:height="0.158cm" svg:x="8.371cm" svg:y="2.945cm" svg:viewBox="0 0 94 159" svg:d="M94 0h-14l-34 96-32-96h-14l39 115c-6 22-12 32-24 32-2 0-5 0-9-1l-1 12c4 1 8 1 11 1 16 0 25-10 33-32z">
          <text:p/>
        </draw:path>
        <draw:path draw:style-name="gr1" draw:text-style-name="P1" draw:layer="layout" svg:width="0.082cm" svg:height="0.113cm" svg:x="8.474cm" svg:y="2.944cm" svg:viewBox="0 0 83 114" svg:d="M83 109l-1-14c-11 4-19 6-28 6-24 0-39-17-39-44 0-26 17-45 40-45 10 0 19 2 26 6l1-14c-8-3-17-4-26-4-33 0-56 23-56 57s21 57 53 57c11 0 21-2 30-5z">
          <text:p/>
        </draw:path>
        <draw:path draw:style-name="gr1" draw:text-style-name="P1" draw:layer="layout" svg:width="0.087cm" svg:height="0.165cm" svg:x="8.581cm" svg:y="2.89cm" svg:viewBox="0 0 88 166" svg:d="M88 166v-68c0-30-14-46-37-46-17 0-29 8-37 22v-74h-14v166h14v-58c0-28 13-43 33-43 18 0 26 12 26 36v65z">
          <text:p/>
        </draw:path>
        <draw:path draw:style-name="gr1" draw:text-style-name="P1" draw:layer="layout" svg:width="0.087cm" svg:height="0.113cm" svg:x="8.767cm" svg:y="2.942cm" svg:viewBox="0 0 88 114" svg:d="M88 114v-67c0-31-13-47-38-47-17 0-29 8-37 24v-21h-13v111h14v-57c0-28 13-44 32-44 20 0 28 12 28 37v64z">
          <text:p/>
        </draw:path>
        <draw:path draw:style-name="gr1" draw:text-style-name="P1" draw:layer="layout" svg:width="0.084cm" svg:height="0.115cm" svg:x="8.88cm" svg:y="2.942cm" svg:viewBox="0 0 85 116" svg:d="M85 114v-71c0-28-12-43-39-43-11 0-22 3-33 9v13c11-6 21-9 32-9 16 0 27 10 27 29 0 1 0 3 0 4h-16c-36 0-56 14-56 38 0 19 14 32 35 32 16 0 29-7 38-21v19zM72 67c0 24-15 38-35 38-14 0-22-9-22-22 0-16 14-26 40-26h17z">
          <text:p/>
        </draw:path>
        <draw:path draw:style-name="gr1" draw:text-style-name="P1" draw:layer="layout" svg:width="0.069cm" svg:height="0.113cm" svg:x="8.992cm" svg:y="2.944cm" svg:viewBox="0 0 70 114" svg:d="M70 82c0-15-10-24-30-34-14-7-24-11-24-21 0-9 8-16 23-16 8 0 17 2 26 5v-13c-8-2-18-3-28-3-22 0-37 11-37 27 0 15 10 22 30 31 16 8 25 13 25 25 0 11-10 19-26 19-9 0-20-2-29-7v13c8 4 19 6 30 6 25 0 40-13 40-32z">
          <text:p/>
        </draw:path>
        <draw:path draw:style-name="gr1" draw:text-style-name="P1" draw:layer="layout" svg:width="0.064cm" svg:height="0.145cm" svg:x="9.073cm" svg:y="2.912cm" svg:viewBox="0 0 65 146" svg:d="M65 144v-13c-4 2-8 3-11 3-13 0-16-8-16-24v-65h26v-12h-26v-33l-15 5v28h-23v12h23v67c0 24 6 34 28 34 5 0 9-1 14-2z">
          <text:p/>
        </draw:path>
        <draw:path draw:style-name="gr1" draw:text-style-name="P1" draw:layer="layout" svg:width="0.092cm" svg:height="0.16cm" svg:x="9.153cm" svg:y="2.942cm" svg:viewBox="0 0 93 161" svg:d="M93 61v-8c0-33-19-53-44-53-29 0-49 23-49 57 0 36 19 58 50 59-7 9-10 19-10 27 0 12 8 18 23 18 4 0 8-1 10-3v-11c-3 1-4 1-8 1-8 0-12-3-12-9 0-8 8-23 16-25 5-1 10-2 14-4v-14c-10 5-19 8-29 8-25 0-39-15-40-43zM78 50h-64c2-24 16-38 33-38 19 0 30 14 31 38z">
          <text:p/>
        </draw:path>
        <draw:path draw:style-name="gr1" draw:text-style-name="P1" draw:layer="layout" svg:width="0.096cm" svg:height="0.16cm" svg:x="9.269cm" svg:y="2.942cm" svg:viewBox="0 0 97 161" svg:d="M97 57c0-35-19-57-46-57-16 0-29 9-38 25v-22h-13v158h14v-66c8 13 21 20 36 20 27 0 47-22 47-58zM81 57c0 29-14 46-32 46-22 0-35-16-35-46 0-28 15-45 35-45 19 0 32 17 32 45z">
          <text:p/>
        </draw:path>
        <draw:path draw:style-name="gr1" draw:text-style-name="P1" draw:layer="layout" svg:width="0.069cm" svg:height="0.113cm" svg:x="9.385cm" svg:y="2.944cm" svg:viewBox="0 0 70 114" svg:d="M70 82c0-15-10-24-29-34-16-7-26-11-26-21 0-9 9-16 24-16 9 0 17 2 26 5v-13c-8-2-17-3-27-3-23 0-37 11-37 27 0 15 9 22 28 31 17 8 27 13 27 25 0 11-11 19-28 19-9 0-19-2-28-7v13c8 4 18 6 29 6 26 0 41-13 41-32z">
          <text:p/>
        </draw:path>
        <draw:path draw:style-name="gr1" draw:text-style-name="P1" draw:layer="layout" svg:width="0.063cm" svg:height="0.145cm" svg:x="9.467cm" svg:y="2.912cm" svg:viewBox="0 0 64 146" svg:d="M64 144v-13c-4 2-8 3-11 3-12 0-16-8-16-24v-65h26v-12h-26v-33l-14 5v28h-23v12h23v67c0 24 7 34 27 34 5 0 10-1 14-2z">
          <text:p/>
        </draw:path>
        <draw:path draw:style-name="gr1" draw:text-style-name="P1" draw:layer="layout" svg:width="0.166cm" svg:height="0.11cm" svg:x="9.539cm" svg:y="2.945cm" svg:viewBox="0 0 167 111" svg:d="M167 0h-13l-29 90c-1 1-1 4-2 10-1-6-2-9-2-10l-29-90h-18l-28 91c0 1-1 4-2 9-1-5-2-8-2-10l-26-90h-16l36 111h16l29-93c0-1 1-4 1-9 1 4 1 6 2 9l29 93h17z">
          <text:p/>
        </draw:path>
        <draw:polygon draw:style-name="gr1" draw:text-style-name="P1" draw:layer="layout" svg:width="0.082cm" svg:height="0.11cm" svg:x="9.777cm" svg:y="2.945cm" svg:viewBox="0 0 83 111" draw:points="83,111 83,99 15,99 83,13 83,0 2,0 2,12 67,12 0,99 0,111">
          <text:p/>
        </draw:polygon>
        <draw:path draw:style-name="gr1" draw:text-style-name="P1" draw:layer="layout" svg:width="0.084cm" svg:height="0.115cm" svg:x="9.879cm" svg:y="2.942cm" svg:viewBox="0 0 85 116" svg:d="M85 114v-71c0-28-14-43-39-43-11 0-23 3-33 9v13c10-6 20-9 31-9 16 0 26 10 26 29 0 1 0 3 0 4h-14c-37 0-56 14-56 38 0 19 13 32 35 32 16 0 28-7 37-21v19zM70 67c0 24-14 38-34 38-13 0-22-9-22-22 0-16 14-26 41-26h15z">
          <text:p/>
        </draw:path>
        <draw:path draw:style-name="gr1" draw:text-style-name="P1" draw:layer="layout" svg:width="0.082cm" svg:height="0.113cm" svg:x="9.991cm" svg:y="2.944cm" svg:viewBox="0 0 83 114" svg:d="M83 109l-2-14c-9 4-17 6-26 6-24 0-39-17-39-44 0-26 17-45 40-45 9 0 18 2 25 6l1-14c-8-3-16-4-25-4-34 0-57 23-57 57s22 57 54 57c10 0 20-2 29-5z">
          <text:p/>
        </draw:path>
        <draw:path draw:style-name="gr1" draw:text-style-name="P1" draw:layer="layout" svg:width="0.087cm" svg:height="0.165cm" svg:x="10.098cm" svg:y="2.89cm" svg:viewBox="0 0 88 166" svg:d="M88 166v-68c0-30-13-46-36-46-18 0-30 8-38 22v-74h-14v166h14v-58c0-28 13-43 34-43 18 0 26 12 26 36v65z">
          <text:p/>
        </draw:path>
        <draw:path draw:style-name="gr1" draw:text-style-name="P1" draw:layer="layout" svg:width="0.102cm" svg:height="0.116cm" svg:x="10.213cm" svg:y="2.942cm" svg:viewBox="0 0 103 117" svg:d="M103 58c0-36-20-58-51-58-32 0-52 22-52 58s20 59 52 59c31 0 51-23 51-59zM89 58c0 28-15 46-37 46s-37-18-37-46 15-46 37-46 37 18 37 46z">
          <text:p/>
        </draw:path>
        <draw:path draw:style-name="gr1" draw:text-style-name="P1" draw:layer="layout" svg:width="0.052cm" svg:height="0.112cm" svg:x="10.345cm" svg:y="2.943cm" svg:viewBox="0 0 53 113" svg:d="M53 15v-14c-3 0-5-1-7-1-16 0-27 9-33 25v-23h-13v111h14v-59c0-25 12-40 31-40 2 0 5 1 8 1z">
          <text:p/>
        </draw:path>
        <draw:path draw:style-name="gr1" draw:text-style-name="P1" draw:layer="layout" svg:width="0.103cm" svg:height="0.116cm" svg:x="10.41cm" svg:y="2.942cm" svg:viewBox="0 0 104 117" svg:d="M104 58c0-36-20-58-52-58-31 0-52 22-52 58s21 59 52 59 52-23 52-59zM89 58c0 28-15 46-37 46s-37-18-37-46 15-46 37-46 37 18 37 46z">
          <text:p/>
        </draw:path>
        <draw:path draw:style-name="gr1" draw:text-style-name="P1" draw:layer="layout" svg:width="0.166cm" svg:height="0.11cm" svg:x="10.527cm" svg:y="2.945cm" svg:viewBox="0 0 167 111" svg:d="M167 0h-14l-29 90c0 1-1 4-1 10-1-6-2-9-3-10l-28-90h-18l-28 91c-1 1-2 4-3 9-1-5-1-8-2-10l-26-90h-15l35 111h16l29-93c1-1 1-4 2-9 0 4 0 6 1 9l30 93h17z">
          <text:p/>
        </draw:path>
        <draw:path draw:style-name="gr1" draw:text-style-name="P1" draw:layer="layout" svg:width="0.084cm" svg:height="0.115cm" svg:x="10.703cm" svg:y="2.942cm" svg:viewBox="0 0 85 116" svg:d="M85 114v-71c0-28-12-43-38-43-11 0-22 3-33 9v13c10-6 21-9 32-9 16 0 26 10 26 29 0 1-1 3-1 4h-14c-36 0-57 14-57 38 0 19 15 32 36 32 16 0 29-7 37-21v19zM71 67c0 24-13 38-33 38-14 0-22-9-22-22 0-16 14-26 40-26h15z">
          <text:p/>
        </draw:path>
        <draw:path draw:style-name="gr1" draw:text-style-name="P1" draw:layer="layout" svg:width="0.087cm" svg:height="0.113cm" svg:x="10.824cm" svg:y="2.942cm" svg:viewBox="0 0 88 114" svg:d="M88 114v-67c0-31-13-47-36-47-18 0-30 8-38 24v-21h-14v111h15v-57c0-28 13-44 33-44 18 0 26 12 26 37v64z">
          <text:p/>
        </draw:path>
        <draw:path draw:style-name="gr1" draw:text-style-name="P1" draw:layer="layout" svg:width="0.016cm" svg:height="0.162cm" svg:x="10.945cm" svg:y="2.893cm" svg:viewBox="0 0 17 163" svg:d="M17 0h-17v18h17zM16 52h-15v111h15z">
          <text:p/>
        </draw:path>
        <draw:path draw:style-name="gr1" draw:text-style-name="P1" draw:layer="layout" svg:width="0.085cm" svg:height="0.115cm" svg:x="10.987cm" svg:y="2.942cm" svg:viewBox="0 0 86 116" svg:d="M86 114v-71c0-28-13-43-39-43-11 0-23 3-33 9v13c10-6 20-9 31-9 17 0 27 10 27 29 0 1 0 3 0 4h-15c-37 0-57 14-57 38 0 19 14 32 36 32 15 0 29-7 37-21v19zM72 67c0 24-15 38-35 38-13 0-22-9-22-22 0-16 14-26 41-26h16z">
          <text:p/>
        </draw:path>
        <draw:path draw:style-name="gr1" draw:text-style-name="P1" draw:layer="layout" svg:width="0.087cm" svg:height="0.113cm" svg:x="11.171cm" svg:y="2.942cm" svg:viewBox="0 0 88 114" svg:d="M88 114v-67c0-31-13-47-37-47-17 0-29 8-38 24v-21h-13v111h15v-57c0-28 12-44 32-44 19 0 27 12 27 37v64z">
          <text:p/>
        </draw:path>
        <draw:path draw:style-name="gr1" draw:text-style-name="P1" draw:layer="layout" svg:width="0.084cm" svg:height="0.115cm" svg:x="11.284cm" svg:y="2.942cm" svg:viewBox="0 0 85 116" svg:d="M85 114v-71c0-28-12-43-38-43-11 0-22 3-34 9v13c11-6 21-9 33-9 16 0 26 10 26 29 0 1-1 3-1 4h-14c-36 0-57 14-57 38 0 19 13 32 36 32 16 0 29-7 37-21v19zM71 67c0 24-13 38-33 38-14 0-23-9-23-22 0-16 14-26 41-26h15z">
          <text:p/>
        </draw:path>
        <draw:path draw:style-name="gr1" draw:text-style-name="P1" draw:layer="layout" svg:width="0.051cm" svg:height="0.112cm" svg:x="11.467cm" svg:y="2.943cm" svg:viewBox="0 0 52 113" svg:d="M52 15v-14c-2 0-5-1-7-1-15 0-27 9-32 25v-23h-13v111h14v-59c0-25 12-40 31-40 2 0 5 1 7 1z">
          <text:p/>
        </draw:path>
        <draw:path draw:style-name="gr1" draw:text-style-name="P1" draw:layer="layout" svg:width="0.085cm" svg:height="0.115cm" svg:x="11.53cm" svg:y="2.942cm" svg:viewBox="0 0 86 116" svg:d="M86 114v-71c0-28-13-43-38-43-11 0-23 3-34 9v13c11-6 21-9 32-9 16 0 26 10 26 29 0 1 0 3 0 4h-14c-38 0-58 14-58 38 0 19 14 32 37 32 15 0 28-7 36-21v19zM72 67c0 24-14 38-34 38-13 0-23-9-23-22 0-16 15-26 41-26h16z">
          <text:p/>
        </draw:path>
        <draw:polygon draw:style-name="gr1" draw:text-style-name="P1" draw:layer="layout" svg:width="0.088cm" svg:height="0.165cm" svg:x="11.651cm" svg:y="2.89cm" svg:viewBox="0 0 89 166" draw:points="89,166 27,102 82,55 65,55 14,98 14,0 0,0 0,166 14,166 14,107 70,166">
          <text:p/>
        </draw:polygon>
        <draw:path draw:style-name="gr1" draw:text-style-name="P1" draw:layer="layout" svg:width="0.085cm" svg:height="0.115cm" svg:x="11.744cm" svg:y="2.942cm" svg:viewBox="0 0 86 116" svg:d="M86 114v-71c0-28-13-43-39-43-11 0-23 3-33 9v13c10-6 20-9 31-9 17 0 27 10 27 29 0 1 0 3 0 4h-15c-37 0-57 14-57 38 0 19 14 32 36 32 15 0 29-7 37-21v19zM72 67c0 24-15 38-35 38-13 0-22-9-22-22 0-16 14-26 40-26h17z">
          <text:p/>
        </draw:path>
        <draw:path draw:style-name="gr1" draw:text-style-name="P1" draw:layer="layout" svg:width="0.096cm" svg:height="0.16cm" svg:x="11.927cm" svg:y="2.942cm" svg:viewBox="0 0 97 161" svg:d="M97 57c0-35-19-57-46-57-15 0-29 9-38 25v-22h-13v158h14v-66c8 13 21 20 36 20 28 0 47-22 47-58zM81 57c0 29-14 46-32 46-21 0-35-16-35-46 0-28 15-45 35-45 19 0 32 17 32 45z">
          <text:p/>
        </draw:path>
        <draw:path draw:style-name="gr1" draw:text-style-name="P1" draw:layer="layout" svg:width="0.016cm" svg:height="0.162cm" svg:x="12.05cm" svg:y="2.893cm" svg:viewBox="0 0 17 163" svg:d="M17 0h-17v18h17zM16 52h-15v111h15z">
          <text:p/>
        </draw:path>
        <draw:path draw:style-name="gr1" draw:text-style-name="P1" draw:layer="layout" svg:width="0.092cm" svg:height="0.116cm" svg:x="12.094cm" svg:y="2.942cm" svg:viewBox="0 0 93 117" svg:d="M93 61v-8c0-33-18-53-44-53-29 0-49 23-49 57 0 37 20 60 52 60 12 0 22-2 32-6v-15c-10 5-20 8-31 8-24 0-39-15-40-43zM79 50h-65c2-24 15-38 33-38 19 0 30 14 32 38z">
          <text:p/>
        </draw:path>
        <draw:path draw:style-name="gr1" draw:text-style-name="P1" draw:layer="layout" svg:width="0.051cm" svg:height="0.112cm" svg:x="12.21cm" svg:y="2.943cm" svg:viewBox="0 0 52 113" svg:d="M52 15v-14c-2 0-5-1-6-1-15 0-27 9-32 25v-23h-14v111h15v-59c0-25 12-40 30-40 2 0 5 1 7 1z">
          <text:p/>
        </draw:path>
        <draw:path draw:style-name="gr1" draw:text-style-name="P1" draw:layer="layout" svg:width="0.07cm" svg:height="0.113cm" svg:x="12.274cm" svg:y="2.944cm" svg:viewBox="0 0 71 114" svg:d="M71 82c0-15-10-24-31-34-14-7-25-11-25-21 0-9 9-16 23-16 10 0 19 2 27 5v-13c-8-2-17-3-28-3-22 0-36 11-36 27 0 15 10 22 28 31 18 8 27 13 27 25 0 11-10 19-27 19-10 0-19-2-29-7v13c9 4 19 6 29 6 26 0 42-13 42-32z">
          <text:p/>
        </draw:path>
        <draw:path draw:style-name="gr1" draw:text-style-name="P1" draw:layer="layout" svg:width="0.016cm" svg:height="0.162cm" svg:x="12.368cm" svg:y="2.893cm" svg:viewBox="0 0 17 163" svg:d="M17 0h-17v18h17zM16 52h-15v111h15z">
          <text:p/>
        </draw:path>
        <draw:path draw:style-name="gr1" draw:text-style-name="P1" draw:layer="layout" svg:width="0.016cm" svg:height="0.162cm" svg:x="12.48cm" svg:y="2.893cm" svg:viewBox="0 0 17 163" svg:d="M17 0h-17v18h17zM16 52h-15v111h15z">
          <text:p/>
        </draw:path>
        <draw:path draw:style-name="gr1" draw:text-style-name="P1" draw:layer="layout" svg:width="0.051cm" svg:height="0.112cm" svg:x="12.595cm" svg:y="2.943cm" svg:viewBox="0 0 52 113" svg:d="M52 15v-14c-3 0-5-1-7-1-14 0-27 9-32 25v-23h-13v111h14v-59c0-25 11-40 30-40 3 0 5 1 8 1z">
          <text:p/>
        </draw:path>
        <draw:path draw:style-name="gr1" draw:text-style-name="P1" draw:layer="layout" svg:width="0.084cm" svg:height="0.115cm" svg:x="12.658cm" svg:y="2.942cm" svg:viewBox="0 0 85 116" svg:d="M85 114v-71c0-28-12-43-38-43-11 0-23 3-34 9v13c11-6 21-9 32-9 16 0 27 10 27 29 0 1 0 3 0 4h-16c-36 0-56 14-56 38 0 19 14 32 35 32 16 0 29-7 38-21v19zM72 67c0 24-15 38-35 38-14 0-22-9-22-22 0-16 14-26 40-26h17z">
          <text:p/>
        </draw:path>
        <draw:polygon draw:style-name="gr1" draw:text-style-name="P1" draw:layer="layout" svg:width="0.087cm" svg:height="0.165cm" svg:x="12.779cm" svg:y="2.89cm" svg:viewBox="0 0 88 166" draw:points="88,166 27,102 82,55 64,55 14,98 14,0 0,0 0,166 14,166 14,107 70,166">
          <text:p/>
        </draw:polygon>
        <draw:path draw:style-name="gr1" draw:text-style-name="P1" draw:layer="layout" svg:width="0.084cm" svg:height="0.115cm" svg:x="12.872cm" svg:y="2.942cm" svg:viewBox="0 0 85 116" svg:d="M85 114v-71c0-28-12-43-37-43-12 0-23 3-35 9v13c12-6 22-9 33-9 16 0 26 10 26 29 0 1 0 3 0 4h-15c-37 0-57 14-57 38 0 19 14 32 36 32 16 0 29-7 37-21v19zM72 67c0 24-14 38-34 38-14 0-23-9-23-22 0-16 15-26 41-26h16z">
          <text:p/>
        </draw:path>
        <draw:path draw:style-name="gr1" draw:text-style-name="P1" draw:layer="layout" svg:width="0.04cm" svg:height="0.211cm" svg:x="13.029cm" svg:y="2.893cm" svg:viewBox="0 0 41 212" svg:d="M41 0h-16v18h16zM40 171v-119h-14v118c0 20-2 30-16 30-3 0-5-1-8-2l-2 12c5 1 8 2 12 2 21 0 28-13 28-41z">
          <text:p/>
        </draw:path>
        <draw:path draw:style-name="gr1" draw:text-style-name="P1" draw:layer="layout" svg:width="0.091cm" svg:height="0.116cm" svg:x="13.097cm" svg:y="2.942cm" svg:viewBox="0 0 92 117" svg:d="M92 61v-8c0-33-17-53-44-53-28 0-48 23-48 57 0 37 19 60 52 60 12 0 22-2 32-6v-15c-10 5-20 8-30 8-26 0-40-15-41-43zM79 50h-66c3-24 16-38 34-38 19 0 30 14 32 38z">
          <text:p/>
        </draw:path>
        <draw:polygon draw:style-name="gr1" draw:text-style-name="P1" draw:layer="layout" svg:width="0.014cm" svg:height="0.165cm" svg:x="13.211cm" svg:y="2.89cm" svg:viewBox="0 0 15 166" draw:points="15,0 0,0 0,166 15,166">
          <text:p/>
        </draw:polygon>
        <draw:path draw:style-name="gr1" draw:text-style-name="P1" draw:layer="layout" svg:width="0.015cm" svg:height="0.162cm" svg:x="13.261cm" svg:y="2.893cm" svg:viewBox="0 0 16 163" svg:d="M16 0h-16v18h16zM16 52h-15v111h15z">
          <text:p/>
        </draw:path>
        <draw:path draw:style-name="gr1" draw:text-style-name="P1" draw:layer="layout" svg:width="0.064cm" svg:height="0.145cm" svg:x="13.299cm" svg:y="2.912cm" svg:viewBox="0 0 65 146" svg:d="M65 144v-13c-5 2-8 3-12 3-12 0-16-8-16-24v-65h26v-12h-26v-33l-14 5v28h-23v12h23v67c0 24 7 34 27 34 5 0 10-1 15-2z">
          <text:p/>
        </draw:path>
        <draw:path draw:style-name="gr1" draw:text-style-name="P1" draw:layer="layout" svg:width="0.084cm" svg:height="0.115cm" svg:x="13.377cm" svg:y="2.942cm" svg:viewBox="0 0 85 116" svg:d="M85 114v-71c0-28-12-43-37-43-11 0-23 3-35 9v13c12-6 22-9 33-9 16 0 26 10 26 29 0 1 0 3 0 4h-14c-38 0-58 14-58 38 0 19 14 32 36 32 16 0 29-7 37-21v19zM72 67c0 24-14 38-34 38-14 0-23-9-23-22 0-16 15-26 41-26h16z">
          <text:p/>
        </draw:path>
        <draw:path draw:style-name="gr1" draw:text-style-name="P1" draw:layer="layout" svg:width="0.095cm" svg:height="0.162cm" svg:x="13.552cm" svg:y="2.942cm" svg:viewBox="0 0 96 163" svg:d="M96 103v-100h-13v20c-7-15-20-23-36-23-29 0-47 22-47 58 0 35 19 57 46 57 16 0 29-9 37-24v14c0 29-14 46-38 46-11 0-23-3-34-9l-1 15c10 4 23 6 36 6 33 0 50-20 50-60zM82 58c0 28-14 45-34 45s-33-17-33-45c0-30 13-46 33-46 21 0 34 16 34 46z">
          <text:p/>
        </draw:path>
        <draw:path draw:style-name="gr1" draw:text-style-name="P1" draw:layer="layout" svg:width="0.051cm" svg:height="0.112cm" svg:x="13.685cm" svg:y="2.943cm" svg:viewBox="0 0 52 113" svg:d="M52 15v-14c-2 0-5-1-7-1-14 0-26 9-31 25v-23h-14v111h15v-59c0-25 12-40 30-40 2 0 5 1 7 1z">
          <text:p/>
        </draw:path>
        <draw:path draw:style-name="gr1" draw:text-style-name="P1" draw:layer="layout" svg:width="0.087cm" svg:height="0.112cm" svg:x="13.756cm" svg:y="2.945cm" svg:viewBox="0 0 88 113" svg:d="M88 111v-111h-13v53c0 31-13 47-34 47-19 0-27-12-27-36v-64h-14v67c0 30 13 46 37 46 18 0 31-8 39-23v21z">
          <text:p/>
        </draw:path>
        <draw:path draw:style-name="gr1" draw:text-style-name="P1" draw:layer="layout" svg:width="0.095cm" svg:height="0.167cm" svg:x="13.882cm" svg:y="2.89cm" svg:viewBox="0 0 96 168" svg:d="M96 110c0-35-18-57-46-57-15 0-28 8-36 21v-74h-14v166h13v-22c9 16 22 24 38 24 25 0 45-23 45-58zM81 111c0 28-14 45-33 45s-34-17-34-45c0-29 14-46 35-46 19 0 32 17 32 46z">
          <text:p/>
        </draw:path>
        <draw:path draw:style-name="gr1" draw:text-style-name="P1" draw:layer="layout" svg:width="0.091cm" svg:height="0.116cm" svg:x="13.999cm" svg:y="2.942cm" svg:viewBox="0 0 92 117" svg:d="M92 61v-8c0-33-17-53-44-53-28 0-48 23-48 57 0 37 19 60 52 60 12 0 22-2 32-6v-15c-10 5-20 8-31 8-25 0-39-15-40-43zM79 50h-65c2-24 15-38 33-38 19 0 30 14 32 38z">
          <text:p/>
        </draw:path>
        <draw:path draw:style-name="gr1" draw:text-style-name="P1" draw:layer="layout" svg:width="0.095cm" svg:height="0.162cm" svg:x="14.107cm" svg:y="2.942cm" svg:viewBox="0 0 96 163" svg:d="M96 103v-100h-13v20c-7-15-20-23-37-23-28 0-46 22-46 58 0 35 19 57 46 57 16 0 29-9 37-24v14c0 29-14 46-38 46-12 0-23-3-34-9l-1 15c10 4 22 6 36 6 33 0 50-20 50-60zM82 58c0 28-15 45-34 45-20 0-33-17-33-45 0-30 13-46 33-46s34 16 34 46z">
          <text:p/>
        </draw:path>
        <draw:path draw:style-name="gr1" draw:text-style-name="P1" draw:layer="layout" svg:width="0.102cm" svg:height="0.116cm" svg:x="14.231cm" svg:y="2.942cm" svg:viewBox="0 0 103 117" svg:d="M103 58c0-36-21-58-52-58s-51 22-51 58 20 59 51 59 52-23 52-59zM87 58c0 28-14 46-36 46-21 0-36-18-36-46s14-46 36-46 36 18 36 46z">
          <text:p/>
        </draw:path>
        <draw:frame draw:style-name="gr4" draw:text-style-name="P5" draw:layer="layout" svg:width="9.574cm" svg:height="0.374cm" svg:x="12.35cm" svg:y="26.126cm">
          <draw:text-box>
            <text:p text:style-name="P2"><text:span text:style-name="T3">nie spełniają one obecnie kryteriów populacyjnego badania </text:span></text:p>
          </draw:text-box>
        </draw:frame>
        <draw:frame draw:style-name="gr19" draw:text-style-name="P18" draw:layer="layout" svg:width="13.921cm" svg:height="0.378cm" svg:x="2.2cm" svg:y="13.601cm">
          <draw:text-box>
            <text:p text:style-name="P2"><text:span text:style-name="T14">Rycina 1. </text:span><text:span text:style-name="T15">Cel główny, cele szczegółowe i działania Strategii zwalczania raka piersi i raka jelita grubego</text:span></text:p>
          </draw:text-box>
        </draw:frame>
      </draw:page>
      <draw:page draw:name="page5" draw:style-name="dp1" draw:master-page-name="master-page62">
        <draw:frame draw:style-name="gr4" draw:text-style-name="P5" draw:layer="layout" svg:width="0.408cm" svg:height="0.374cm" svg:x="2.2cm" svg:y="27.469cm">
          <draw:text-box>
            <text:p text:style-name="P2"><text:span text:style-name="T3">60</text:span></text:p>
          </draw:text-box>
        </draw:frame>
        <draw:frame draw:style-name="gr4" draw:text-style-name="P5" draw:layer="layout" svg:width="9.701cm" svg:height="0.374cm" svg:x="2.2cm" svg:y="2.284cm">
          <draw:text-box>
            <text:p text:style-name="P2"><text:span text:style-name="T3">przesiewowego. W efekcie ograniczona jest także przesiewo-</text:span></text:p>
          </draw:text-box>
        </draw:frame>
        <draw:frame draw:style-name="gr4" draw:text-style-name="P5" draw:layer="layout" svg:width="9.142cm" svg:height="0.374cm" svg:x="2.2cm" svg:y="2.742cm">
          <draw:text-box>
            <text:p text:style-name="P2"><text:span text:style-name="T3">wa funkcja tych programów; niewiele nowotworów udaje </text:span></text:p>
          </draw:text-box>
        </draw:frame>
        <draw:frame draw:style-name="gr4" draw:text-style-name="P5" draw:layer="layout" svg:width="9.218cm" svg:height="0.374cm" svg:x="2.2cm" svg:y="3.2cm">
          <draw:text-box>
            <text:p text:style-name="P2"><text:span text:style-name="T3">się wykryć, a tym samym nie mają one istotnego wpływu </text:span></text:p>
          </draw:text-box>
        </draw:frame>
        <draw:frame draw:style-name="gr4" draw:text-style-name="P5" draw:layer="layout" svg:width="9.408cm" svg:height="0.374cm" svg:x="2.2cm" svg:y="3.659cm">
          <draw:text-box>
            <text:p text:style-name="P2"><text:span text:style-name="T3">na skuteczność leczenia. W Strategii zagadnieniu temu po-</text:span></text:p>
          </draw:text-box>
        </draw:frame>
        <draw:frame draw:style-name="gr4" draw:text-style-name="P5" draw:layer="layout" svg:width="9.464cm" svg:height="0.374cm" svg:x="2.2cm" svg:y="4.117cm">
          <draw:text-box>
            <text:p text:style-name="P2"><text:span text:style-name="T3">święcono wiele uwagi, wskazując m.in. na potencjalną rolę </text:span></text:p>
          </draw:text-box>
        </draw:frame>
        <draw:frame draw:style-name="gr4" draw:text-style-name="P5" draw:layer="layout" svg:width="8.223cm" svg:height="0.374cm" svg:x="2.2cm" svg:y="4.576cm">
          <draw:text-box>
            <text:p text:style-name="P2"><text:span text:style-name="T3">lekarzy rodzinnych w procesie rekrutacji do badań. </text:span></text:p>
          </draw:text-box>
        </draw:frame>
        <draw:frame draw:style-name="gr4" draw:text-style-name="P5" draw:layer="layout" svg:width="8.735cm" svg:height="0.374cm" svg:x="2.7cm" svg:y="5.034cm">
          <draw:text-box>
            <text:p text:style-name="P2"><text:span text:style-name="T3">Drugim elementem jest wymieniana wcześniej koordy-</text:span></text:p>
          </draw:text-box>
        </draw:frame>
        <draw:frame draw:style-name="gr4" draw:text-style-name="P5" draw:layer="layout" svg:width="9.646cm" svg:height="0.374cm" svg:x="2.2cm" svg:y="5.493cm">
          <draw:text-box>
            <text:p text:style-name="P2"><text:span text:style-name="T3">nacja i integracja opieki nad chorymi na nowotwory. Bardzo </text:span></text:p>
          </draw:text-box>
        </draw:frame>
        <draw:frame draw:style-name="gr4" draw:text-style-name="P5" draw:layer="layout" svg:width="9.18cm" svg:height="0.374cm" svg:x="2.2cm" svg:y="5.951cm">
          <draw:text-box>
            <text:p text:style-name="P2"><text:span text:style-name="T3">wielu ekspertów konsultujących strategię wskazywało na </text:span></text:p>
          </draw:text-box>
        </draw:frame>
        <draw:frame draw:style-name="gr4" draw:text-style-name="P5" draw:layer="layout" svg:width="9.129cm" svg:height="0.374cm" svg:x="2.2cm" svg:y="6.41cm">
          <draw:text-box>
            <text:p text:style-name="P2"><text:span text:style-name="T3">fragmentację tej opieki, od etapu badań przesiewowych, </text:span></text:p>
          </draw:text-box>
        </draw:frame>
        <draw:frame draw:style-name="gr4" draw:text-style-name="P5" draw:layer="layout" svg:width="9.637cm" svg:height="0.374cm" svg:x="2.2cm" svg:y="6.868cm">
          <draw:text-box>
            <text:p text:style-name="P2"><text:span text:style-name="T3">poprzez diagnostykę i potwierdzenie rozpoznania, ustalenie </text:span></text:p>
          </draw:text-box>
        </draw:frame>
        <draw:frame draw:style-name="gr4" draw:text-style-name="P5" draw:layer="layout" svg:width="9.43cm" svg:height="0.374cm" svg:x="2.2cm" svg:y="7.327cm">
          <draw:text-box>
            <text:p text:style-name="P2"><text:span text:style-name="T3">leczenia i jego poszczególnych etapów, do rehabilitacji lub </text:span></text:p>
          </draw:text-box>
        </draw:frame>
        <draw:frame draw:style-name="gr4" draw:text-style-name="P5" draw:layer="layout" svg:width="9.671cm" svg:height="0.374cm" svg:x="2.2cm" svg:y="7.785cm">
          <draw:text-box>
            <text:p text:style-name="P2"><text:span text:style-name="T3">paliatywnego <text:s/>leczenia <text:s/>włącznie. <text:s/>Co <text:s/>prawda <text:s/>chorzy <text:s/>mają </text:span></text:p>
          </draw:text-box>
        </draw:frame>
        <draw:frame draw:style-name="gr4" draw:text-style-name="P5" draw:layer="layout" svg:width="9.425cm" svg:height="0.374cm" svg:x="2.2cm" svg:y="8.244cm">
          <draw:text-box>
            <text:p text:style-name="P2"><text:span text:style-name="T3">przywilej wyboru świadczeniodawcy, ale oznacza to równo-</text:span></text:p>
          </draw:text-box>
        </draw:frame>
        <draw:frame draw:style-name="gr4" draw:text-style-name="P5" draw:layer="layout" svg:width="9.595cm" svg:height="0.374cm" svg:x="2.2cm" svg:y="8.702cm">
          <draw:text-box>
            <text:p text:style-name="P2"><text:span text:style-name="T3">cześnie, że niewiele placówek poczuwa się do odpowiedzial-</text:span></text:p>
          </draw:text-box>
        </draw:frame>
        <draw:frame draw:style-name="gr4" draw:text-style-name="P5" draw:layer="layout" svg:width="9.815cm" svg:height="0.374cm" svg:x="2.2cm" svg:y="9.161cm">
          <draw:text-box>
            <text:p text:style-name="P2"><text:span text:style-name="T3">ności za cały przedstawiony proces (lub jego znaczną część). </text:span></text:p>
          </draw:text-box>
        </draw:frame>
        <draw:frame draw:style-name="gr4" draw:text-style-name="P5" draw:layer="layout" svg:width="9.794cm" svg:height="0.374cm" svg:x="2.2cm" svg:y="9.619cm">
          <draw:text-box>
            <text:p text:style-name="P2"><text:span text:style-name="T3">Częściej <text:s/>placówki <text:s/>(i <text:s/>ich <text:s/>lekarze) <text:s/>po <text:s/>wykonaniu „swojego” </text:span></text:p>
          </draw:text-box>
        </draw:frame>
        <draw:frame draw:style-name="gr4" draw:text-style-name="P5" draw:layer="layout" svg:width="9.379cm" svg:height="0.374cm" svg:x="2.2cm" svg:y="10.078cm">
          <draw:text-box>
            <text:p text:style-name="P2"><text:span text:style-name="T3">etapu działania przekazują chorego dalej, wierząc, że ktoś </text:span></text:p>
          </draw:text-box>
        </draw:frame>
        <draw:frame draw:style-name="gr4" draw:text-style-name="P5" draw:layer="layout" svg:width="9.591cm" svg:height="0.374cm" svg:x="2.2cm" svg:y="10.536cm">
          <draw:text-box>
            <text:p text:style-name="P2"><text:span text:style-name="T3">będzie <text:s/>odpowiednio <text:s/>kontynuował <text:s/>ten <text:s/>proces. <text:s/>Z <text:s/>różnych </text:span></text:p>
          </draw:text-box>
        </draw:frame>
        <draw:frame draw:style-name="gr4" draw:text-style-name="P5" draw:layer="layout" svg:width="9.087cm" svg:height="0.374cm" svg:x="2.2cm" svg:y="10.994cm">
          <draw:text-box>
            <text:p text:style-name="P2"><text:span text:style-name="T3">powodów nie udaje się jednak osiągnąć tego celu, co po-</text:span></text:p>
          </draw:text-box>
        </draw:frame>
        <draw:frame draw:style-name="gr4" draw:text-style-name="P5" draw:layer="layout" svg:width="9.607cm" svg:height="0.374cm" svg:x="2.2cm" svg:y="11.453cm">
          <draw:text-box>
            <text:p text:style-name="P2"><text:span text:style-name="T3">woduje zagubienie chorego, opóźnienia diagnostyczne oraz </text:span></text:p>
          </draw:text-box>
        </draw:frame>
        <draw:frame draw:style-name="gr4" draw:text-style-name="P5" draw:layer="layout" svg:width="9.646cm" svg:height="0.374cm" svg:x="2.2cm" svg:y="11.911cm">
          <draw:text-box>
            <text:p text:style-name="P2"><text:span text:style-name="T3">opóźnienia <text:s/>podjęcia <text:s/>leczenia, <text:s/>przerwy <text:s/>w <text:s/>leczeniu <text:s/>i <text:s/>brak </text:span></text:p>
          </draw:text-box>
        </draw:frame>
        <draw:frame draw:style-name="gr4" draw:text-style-name="P5" draw:layer="layout" svg:width="9.108cm" svg:height="0.374cm" svg:x="2.2cm" svg:y="12.37cm">
          <draw:text-box>
            <text:p text:style-name="P2"><text:span text:style-name="T3">odpowiedniego nadzoru po jego zakończeniu. Konieczne </text:span></text:p>
          </draw:text-box>
        </draw:frame>
        <draw:frame draw:style-name="gr4" draw:text-style-name="P5" draw:layer="layout" svg:width="9.514cm" svg:height="0.374cm" svg:x="2.2cm" svg:y="12.828cm">
          <draw:text-box>
            <text:p text:style-name="P2"><text:span text:style-name="T3">zatem <text:s/>wydaje <text:s/>się <text:s/>takie <text:s/>zorganizowanie <text:s/>procesu <text:s/>diagno-</text:span></text:p>
          </draw:text-box>
        </draw:frame>
        <draw:frame draw:style-name="gr4" draw:text-style-name="P5" draw:layer="layout" svg:width="9.442cm" svg:height="0.374cm" svg:x="2.2cm" svg:y="13.287cm">
          <draw:text-box>
            <text:p text:style-name="P2"><text:span text:style-name="T3">styczno-terapeutycznego, by chory znajdował się pod opie-</text:span></text:p>
          </draw:text-box>
        </draw:frame>
        <draw:frame draw:style-name="gr4" draw:text-style-name="P5" draw:layer="layout" svg:width="9.519cm" svg:height="0.374cm" svg:x="2.2cm" svg:y="13.745cm">
          <draw:text-box>
            <text:p text:style-name="P2"><text:span text:style-name="T3">ką określonego świadczeniodawcy przez cały (lub znaczny) </text:span></text:p>
          </draw:text-box>
        </draw:frame>
        <draw:frame draw:style-name="gr4" draw:text-style-name="P5" draw:layer="layout" svg:width="9.485cm" svg:height="0.374cm" svg:x="2.2cm" svg:y="14.204cm">
          <draw:text-box>
            <text:p text:style-name="P2"><text:span text:style-name="T3">okres opieki. Przedmiotem dyskusji jest możliwość pozosta-</text:span></text:p>
          </draw:text-box>
        </draw:frame>
        <draw:frame draw:style-name="gr4" draw:text-style-name="P5" draw:layer="layout" svg:width="9.396cm" svg:height="0.374cm" svg:x="2.2cm" svg:y="14.662cm">
          <draw:text-box>
            <text:p text:style-name="P2"><text:span text:style-name="T3">wienia choremu możliwości wyboru świadczeniodawcy lub </text:span></text:p>
          </draw:text-box>
        </draw:frame>
        <draw:frame draw:style-name="gr4" draw:text-style-name="P5" draw:layer="layout" svg:width="5.59cm" svg:height="0.374cm" svg:x="2.2cm" svg:y="15.121cm">
          <draw:text-box>
            <text:p text:style-name="P2"><text:span text:style-name="T3">narzucenia mu go, czyli rejonizacji.</text:span></text:p>
          </draw:text-box>
        </draw:frame>
        <draw:frame draw:style-name="gr4" draw:text-style-name="P5" draw:layer="layout" svg:width="8.816cm" svg:height="0.374cm" svg:x="12.65cm" svg:y="2.28cm">
          <draw:text-box>
            <text:p text:style-name="P2"><text:span text:style-name="T3">Trzecim, bardzo ważnym elementem, jest profilowanie </text:span></text:p>
          </draw:text-box>
        </draw:frame>
        <draw:frame draw:style-name="gr4" draw:text-style-name="P5" draw:layer="layout" svg:width="9.726cm" svg:height="0.374cm" svg:x="12.15cm" svg:y="2.738cm">
          <draw:text-box>
            <text:p text:style-name="P2"><text:span text:style-name="T3">i specjalizowanie ośrodków leczących raka piersi i raka jelita </text:span></text:p>
          </draw:text-box>
        </draw:frame>
        <draw:frame draw:style-name="gr4" draw:text-style-name="P5" draw:layer="layout" svg:width="9.493cm" svg:height="0.374cm" svg:x="12.15cm" svg:y="3.197cm">
          <draw:text-box>
            <text:p text:style-name="P2"><text:span text:style-name="T3">grubego. <text:s/>Za <text:s/>specjalizacją <text:s/>takich <text:s/>ośrodków <text:s/>przemawiają </text:span></text:p>
          </draw:text-box>
        </draw:frame>
        <draw:frame draw:style-name="gr4" draw:text-style-name="P5" draw:layer="layout" svg:width="9.226cm" svg:height="0.374cm" svg:x="12.15cm" svg:y="3.655cm">
          <draw:text-box>
            <text:p text:style-name="P2"><text:span text:style-name="T3">dwa ważne argumenty: po pierwsze, osiągnięcie dobrych </text:span></text:p>
          </draw:text-box>
        </draw:frame>
        <draw:frame draw:style-name="gr4" draw:text-style-name="P5" draw:layer="layout" svg:width="9.184cm" svg:height="0.374cm" svg:x="12.15cm" svg:y="4.114cm">
          <draw:text-box>
            <text:p text:style-name="P2"><text:span text:style-name="T3">wyników uwarunkowane jest dużą praktyką i doświadcze-</text:span></text:p>
          </draw:text-box>
        </draw:frame>
        <draw:frame draw:style-name="gr4" draw:text-style-name="P5" draw:layer="layout" svg:width="9.692cm" svg:height="0.374cm" svg:x="12.15cm" svg:y="4.572cm">
          <draw:text-box>
            <text:p text:style-name="P2"><text:span text:style-name="T3">niem <text:s/>oraz <text:s/>odpowiednią <text:s/>infrastrukturą. <text:s/>Po <text:s/>drugie, <text:s/>w <text:s/>obu </text:span></text:p>
          </draw:text-box>
        </draw:frame>
        <draw:frame draw:style-name="gr4" draw:text-style-name="P5" draw:layer="layout" svg:width="9.366cm" svg:height="0.374cm" svg:x="12.15cm" svg:y="5.031cm">
          <draw:text-box>
            <text:p text:style-name="P2"><text:span text:style-name="T3">nowotworach stosuje się skojarzone leczenie i odpowiedni </text:span></text:p>
          </draw:text-box>
        </draw:frame>
        <draw:frame draw:style-name="gr4" draw:text-style-name="P5" draw:layer="layout" svg:width="9.328cm" svg:height="0.374cm" svg:x="12.15cm" svg:y="5.489cm">
          <draw:text-box>
            <text:p text:style-name="P2"><text:span text:style-name="T3">dostęp do tych metod oraz ich koordynacja są kluczowym </text:span></text:p>
          </draw:text-box>
        </draw:frame>
        <draw:frame draw:style-name="gr4" draw:text-style-name="P5" draw:layer="layout" svg:width="9.578cm" svg:height="0.374cm" svg:x="12.15cm" svg:y="5.947cm">
          <draw:text-box>
            <text:p text:style-name="P2"><text:span text:style-name="T3">warunkiem <text:s/>sukcesu. Przykładowo, <text:s/>zgodnie <text:s/>z <text:s/>zaleceniami </text:span></text:p>
          </draw:text-box>
        </draw:frame>
        <draw:frame draw:style-name="gr4" draw:text-style-name="P5" draw:layer="layout" svg:width="9.083cm" svg:height="0.374cm" svg:x="12.15cm" svg:y="6.406cm">
          <draw:text-box>
            <text:p text:style-name="P2"><text:span text:style-name="T3">EUSOMA, minimalna liczba chorych z tym rozpoznaniem </text:span></text:p>
          </draw:text-box>
        </draw:frame>
        <draw:frame draw:style-name="gr4" draw:text-style-name="P5" draw:layer="layout" svg:width="9.595cm" svg:height="0.374cm" svg:x="12.15cm" svg:y="6.864cm">
          <draw:text-box>
            <text:p text:style-name="P2"><text:span text:style-name="T3">leczonych w jednym ośrodku powinna wynosić 150 rocznie. </text:span></text:p>
          </draw:text-box>
        </draw:frame>
        <draw:frame draw:style-name="gr4" draw:text-style-name="P5" draw:layer="layout" svg:width="9.277cm" svg:height="0.374cm" svg:x="12.15cm" svg:y="7.323cm">
          <draw:text-box>
            <text:p text:style-name="P2"><text:span text:style-name="T3">Podobne warunki stawiane są przed ośrodkami leczącymi </text:span></text:p>
          </draw:text-box>
        </draw:frame>
        <draw:frame draw:style-name="gr4" draw:text-style-name="P5" draw:layer="layout" svg:width="9.722cm" svg:height="0.374cm" svg:x="12.15cm" svg:y="7.781cm">
          <draw:text-box>
            <text:p text:style-name="P2"><text:span text:style-name="T3">raka jelita grubego. Ośrodki leczące mniejszą liczbę chorych </text:span></text:p>
          </draw:text-box>
        </draw:frame>
        <draw:frame draw:style-name="gr4" draw:text-style-name="P5" draw:layer="layout" svg:width="9.201cm" svg:height="0.374cm" svg:x="12.15cm" svg:y="8.24cm">
          <draw:text-box>
            <text:p text:style-name="P2"><text:span text:style-name="T3">oraz nieposiadające możliwości zastosowania wielodyscy-</text:span></text:p>
          </draw:text-box>
        </draw:frame>
        <draw:frame draw:style-name="gr4" draw:text-style-name="P5" draw:layer="layout" svg:width="9.569cm" svg:height="0.374cm" svg:x="12.15cm" svg:y="8.698cm">
          <draw:text-box>
            <text:p text:style-name="P2"><text:span text:style-name="T3">plinarnego leczenia w najbardziej skutecznej sekwencji, nie </text:span></text:p>
          </draw:text-box>
        </draw:frame>
        <draw:frame draw:style-name="gr4" draw:text-style-name="P5" draw:layer="layout" svg:width="6.373cm" svg:height="0.374cm" svg:x="12.15cm" svg:y="9.157cm">
          <draw:text-box>
            <text:p text:style-name="P2"><text:span text:style-name="T3">powinny się podejmować tego zadania. </text:span></text:p>
          </draw:text-box>
        </draw:frame>
        <draw:frame draw:style-name="gr4" draw:text-style-name="P5" draw:layer="layout" svg:width="9.311cm" svg:height="0.374cm" svg:x="12.65cm" svg:y="9.615cm">
          <draw:text-box>
            <text:p text:style-name="P2"><text:span text:style-name="T3">Pełny tekst obu części „Białej Księgi” został opublikowany </text:span></text:p>
          </draw:text-box>
        </draw:frame>
        <draw:frame draw:style-name="gr4" draw:text-style-name="P5" draw:layer="layout" svg:width="9.434cm" svg:height="0.374cm" svg:x="12.15cm" svg:y="10.074cm">
          <draw:text-box>
            <text:p text:style-name="P2"><text:span text:style-name="T3">na stronie internetowej Polskiego Towarzystwa Onkologicz-</text:span></text:p>
          </draw:text-box>
        </draw:frame>
        <draw:frame draw:style-name="gr4" draw:text-style-name="P5" draw:layer="layout" svg:width="9.129cm" svg:height="0.374cm" svg:x="12.15cm" svg:y="10.532cm">
          <draw:text-box>
            <text:p text:style-name="P2"><text:span text:style-name="T3">nego. Należy zaznaczyć, że wiele z punktów Strategii wy-</text:span></text:p>
          </draw:text-box>
        </draw:frame>
        <draw:frame draw:style-name="gr4" draw:text-style-name="P5" draw:layer="layout" svg:width="9.286cm" svg:height="0.374cm" svg:x="12.15cm" svg:y="10.991cm">
          <draw:text-box>
            <text:p text:style-name="P2"><text:span text:style-name="T3">maga szczegółowego dopracowania, przełożenia na język </text:span></text:p>
          </draw:text-box>
        </draw:frame>
        <draw:frame draw:style-name="gr4" draw:text-style-name="P5" draw:layer="layout" svg:width="9.43cm" svg:height="0.374cm" svg:x="12.15cm" svg:y="11.449cm">
          <draw:text-box>
            <text:p text:style-name="P2"><text:span text:style-name="T3">projektów, w których zawarte będą struktura, szczegóły re-</text:span></text:p>
          </draw:text-box>
        </draw:frame>
        <draw:frame draw:style-name="gr4" draw:text-style-name="P5" draw:layer="layout" svg:width="9.696cm" svg:height="0.374cm" svg:x="12.15cm" svg:y="11.908cm">
          <draw:text-box>
            <text:p text:style-name="P2"><text:span text:style-name="T3">alizacyjne, terminy i fundusze. Autorzy tego opracowania są </text:span></text:p>
          </draw:text-box>
        </draw:frame>
        <draw:frame draw:style-name="gr4" draw:text-style-name="P5" draw:layer="layout" svg:width="9.76cm" svg:height="0.374cm" svg:x="12.15cm" svg:y="12.366cm">
          <draw:text-box>
            <text:p text:style-name="P2"><text:span text:style-name="T3">jednak przekonani, że każde działanie o zasięgu społecznym </text:span></text:p>
          </draw:text-box>
        </draw:frame>
        <draw:frame draw:style-name="gr4" draw:text-style-name="P5" draw:layer="layout" svg:width="9.73cm" svg:height="0.374cm" svg:x="12.15cm" svg:y="12.825cm">
          <draw:text-box>
            <text:p text:style-name="P2"><text:span text:style-name="T3">wymaga na początku ustalenia tak ogólnych elementów, jak </text:span></text:p>
          </draw:text-box>
        </draw:frame>
        <draw:frame draw:style-name="gr4" draw:text-style-name="P5" draw:layer="layout" svg:width="9.701cm" svg:height="0.374cm" svg:x="12.15cm" svg:y="13.283cm">
          <draw:text-box>
            <text:p text:style-name="P2"><text:span text:style-name="T3">cele, zadania i zasoby, czyli tego, co składa się na strategię. </text:span></text:p>
          </draw:text-box>
        </draw:frame>
        <draw:frame draw:style-name="gr4" draw:text-style-name="P5" draw:layer="layout" svg:width="8.718cm" svg:height="0.374cm" svg:x="12.65cm" svg:y="14.2cm">
          <draw:text-box>
            <text:p text:style-name="P2"><text:span text:style-name="T3">Zachęcamy Państwa do debaty nad tezami zawartymi </text:span></text:p>
          </draw:text-box>
        </draw:frame>
        <draw:frame draw:style-name="gr4" draw:text-style-name="P5" draw:layer="layout" svg:width="3.13cm" svg:height="0.374cm" svg:x="12.15cm" svg:y="14.659cm">
          <draw:text-box>
            <text:p text:style-name="P2"><text:span text:style-name="T3">w tym dokumencie.</text:span></text:p>
          </draw:text-box>
        </draw:frame>
        <draw:frame draw:style-name="gr11" draw:text-style-name="P12" draw:layer="layout" svg:width="4.824cm" svg:height="0.403cm" svg:x="12.15cm" svg:y="15.351cm">
          <draw:text-box>
            <text:p text:style-name="P2"><text:span text:style-name="T16">Dr n. med. Adam Kozierkiewicz</text:span></text:p>
          </draw:text-box>
        </draw:frame>
        <draw:frame draw:style-name="gr11" draw:text-style-name="P12" draw:layer="layout" svg:width="4.866cm" svg:height="0.314cm" svg:x="12.15cm" svg:y="15.74cm">
          <draw:text-box>
            <text:p text:style-name="P2"><text:span text:style-name="T17">Ośrodek Analiz Uniwersyteckich Sp. z o.o.</text:span></text:p>
          </draw:text-box>
        </draw:frame>
        <draw:frame draw:style-name="gr11" draw:text-style-name="P12" draw:layer="layout" svg:width="3.473cm" svg:height="0.314cm" svg:x="12.15cm" svg:y="16.128cm">
          <draw:text-box>
            <text:p text:style-name="P2"><text:span text:style-name="T17">e-mail: akozierkiewicz@wp.p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" svg:font-family="MyriadPro"/>
    <style:font-face style:name="MyriadProIt" svg:font-family="MyriadProIt"/>
    <style:font-face style:name="MyriadProular1" svg:font-family="MyriadProular"/>
    <style:font-face style:name="ZapfElliptPL1" svg:font-family="ZapfElliptPL"/>
    <style:font-face style:name="Liberation Serif1" svg:font-family="'Liberation Serif'" style:font-pitch="variable"/>
    <style:font-face style:name="MyriadPro1" svg:font-family="MyriadPro" style:font-pitch="variable"/>
    <style:font-face style:name="MyriadProIt1" svg:font-family="MyriadProIt" style:font-pitch="variable"/>
    <style:font-face style:name="MyriadProular" svg:font-family="MyriadProular" style:font-pitch="variable"/>
    <style:font-face style:name="Tahoma1" svg:font-family="Tahoma" style:font-pitch="variable"/>
    <style:font-face style:name="ZapfElliptPL" svg:font-family="ZapfEllip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3T09:56:36.952000000</dc:date>
    <meta:editing-duration>PT29S</meta:editing-duration>
    <meta:editing-cycles>1</meta:editing-cycles>
    <meta:document-statistic meta:object-count="1347"/>
    <meta:generator>LibreOffice/6.3.0.4$Windows_x86 LibreOffice_project/057fc023c990d676a43019934386b85b21a9ee99</meta:generator>
  </office:meta>
</office:document-meta>
</file>