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0cc470" officeooo:paragraph-rsid="000cc470"/>
    </style:style>
    <style:style style:name="P2" style:family="paragraph" style:parent-style-name="Text_20_body">
      <style:text-properties style:font-name="Arial2" fo:font-size="12pt" style:font-size-asian="12pt" style:font-size-complex="12pt"/>
    </style:style>
    <style:style style:name="P3" style:family="paragraph" style:parent-style-name="Text_20_body">
      <style:text-properties style:font-name="Arial2" fo:font-size="12pt" officeooo:paragraph-rsid="000cc470" style:font-size-asian="12pt" style:font-size-complex="12pt"/>
    </style:style>
    <style:style style:name="P4" style:family="paragraph" style:parent-style-name="Text_20_body">
      <style:text-properties style:font-name="Arial2" fo:font-size="12pt" officeooo:paragraph-rsid="000d78bd" style:font-size-asian="12pt" style:font-size-complex="12pt"/>
    </style:style>
    <style:style style:name="P5" style:family="paragraph" style:parent-style-name="Text_20_body">
      <style:text-properties style:font-name="Arial2" fo:font-size="12pt" officeooo:rsid="000d78bd" officeooo:paragraph-rsid="000d78bd" style:font-size-asian="12pt" style:font-size-complex="12pt"/>
    </style:style>
    <style:style style:name="P6" style:family="paragraph" style:parent-style-name="Text_20_body">
      <style:text-properties style:font-name="Arial2" fo:font-size="12pt" officeooo:rsid="000dee02" officeooo:paragraph-rsid="000dee02" style:font-size-asian="12pt" style:font-size-complex="12pt"/>
    </style:style>
    <style:style style:name="P7" style:family="paragraph" style:parent-style-name="Text_20_body">
      <style:text-properties style:font-name="Arial2" fo:font-size="12pt" officeooo:paragraph-rsid="000dee02" style:font-size-asian="12pt" style:font-size-complex="12pt"/>
    </style:style>
    <style:style style:name="P8" style:family="paragraph" style:parent-style-name="Text_20_body">
      <style:text-properties style:font-name="Arial2" fo:font-size="12pt" officeooo:rsid="000f2928" officeooo:paragraph-rsid="000f2928" style:font-size-asian="12pt" style:font-size-complex="12pt"/>
    </style:style>
    <style:style style:name="P9" style:family="paragraph" style:parent-style-name="Text_20_body">
      <style:text-properties style:font-name="Arial2" fo:font-size="12pt" officeooo:rsid="000f2928" officeooo:paragraph-rsid="0010214a" style:font-size-asian="12pt" style:font-size-complex="12pt"/>
    </style:style>
    <style:style style:name="P10" style:family="paragraph" style:parent-style-name="Text_20_body">
      <style:text-properties style:font-name="Arial2" fo:font-size="12pt" officeooo:rsid="000f2928" officeooo:paragraph-rsid="0010743b" style:font-size-asian="12pt" style:font-size-complex="12pt"/>
    </style:style>
    <style:style style:name="P11" style:family="paragraph" style:parent-style-name="Text_20_body">
      <style:text-properties style:font-name="Arial2" fo:font-size="12pt" officeooo:rsid="000f2928" officeooo:paragraph-rsid="00110671" style:font-size-asian="12pt" style:font-size-complex="12pt"/>
    </style:style>
    <style:style style:name="P12" style:family="paragraph" style:parent-style-name="Text_20_body">
      <style:text-properties style:font-name="Arial2" fo:font-size="12pt" officeooo:rsid="0010214a" officeooo:paragraph-rsid="0010214a" style:font-size-asian="12pt" style:font-size-complex="12pt"/>
    </style:style>
    <style:style style:name="P13" style:family="paragraph" style:parent-style-name="Text_20_body">
      <style:text-properties style:font-name="Arial2" fo:font-size="12pt" officeooo:rsid="0010743b" officeooo:paragraph-rsid="0010743b" style:font-size-asian="12pt" style:font-size-complex="12pt"/>
    </style:style>
    <style:style style:name="P14" style:family="paragraph" style:parent-style-name="Text_20_body">
      <style:text-properties style:font-name="Arial2" fo:font-size="12pt" officeooo:rsid="00110671" officeooo:paragraph-rsid="00110671" style:font-size-asian="12pt" style:font-size-complex="12pt"/>
    </style:style>
    <style:style style:name="P15" style:family="paragraph" style:parent-style-name="Text_20_body">
      <style:text-properties style:font-name="Arial2" fo:font-size="12pt" officeooo:paragraph-rsid="0012c8b6" style:font-size-asian="12pt" style:font-size-complex="12pt"/>
    </style:style>
    <style:style style:name="P16" style:family="paragraph" style:parent-style-name="Text_20_body">
      <style:text-properties style:font-name="Arial2" fo:font-size="12pt" officeooo:rsid="00139451" officeooo:paragraph-rsid="00139451" style:font-size-asian="12pt" style:font-size-complex="12pt"/>
    </style:style>
    <style:style style:name="P17" style:family="paragraph" style:parent-style-name="Text_20_body">
      <style:text-properties style:font-name="Arial2" fo:font-size="12pt" officeooo:paragraph-rsid="00139451" style:font-size-asian="12pt" style:font-size-complex="12pt"/>
    </style:style>
    <style:style style:name="P18" style:family="paragraph" style:parent-style-name="Text_20_body">
      <style:text-properties style:font-name="Arial2" fo:font-size="12pt" officeooo:paragraph-rsid="0014090b" style:font-size-asian="12pt" style:font-size-complex="12pt"/>
    </style:style>
    <style:style style:name="P19" style:family="paragraph" style:parent-style-name="Text_20_body">
      <style:text-properties style:font-name="Arial2" fo:font-size="12pt" officeooo:rsid="0014090b" officeooo:paragraph-rsid="0014090b" style:font-size-asian="12pt" style:font-size-complex="12pt"/>
    </style:style>
    <style:style style:name="P20" style:family="paragraph" style:parent-style-name="Text_20_body">
      <style:text-properties style:font-name="Arial2" fo:font-size="12pt" officeooo:paragraph-rsid="0015191a" style:font-size-asian="12pt" style:font-size-complex="12pt"/>
    </style:style>
    <style:style style:name="P21" style:family="paragraph" style:parent-style-name="Text_20_body">
      <style:text-properties style:font-name="Arial2" fo:font-size="12pt" officeooo:rsid="0015191a" officeooo:paragraph-rsid="0015191a" style:font-size-asian="12pt" style:font-size-complex="12pt"/>
    </style:style>
    <style:style style:name="P22" style:family="paragraph" style:parent-style-name="Text_20_body">
      <style:text-properties style:font-name="Arial2" fo:font-size="12pt" officeooo:rsid="000cc470" officeooo:paragraph-rsid="000cc470" style:font-size-asian="12pt" style:font-size-complex="12pt"/>
    </style:style>
    <style:style style:name="P23" style:family="paragraph" style:parent-style-name="Text_20_body">
      <style:text-properties style:font-name="Arial2" fo:font-size="12pt" officeooo:rsid="0012c8b6" officeooo:paragraph-rsid="0012c8b6" style:font-size-asian="12pt" style:font-size-complex="12pt"/>
    </style:style>
    <style:style style:name="P24" style:family="paragraph" style:parent-style-name="Text_20_body">
      <style:text-properties style:font-name="Arial2" fo:font-size="12pt" officeooo:paragraph-rsid="0018e654" style:font-size-asian="12pt" style:font-size-complex="12pt"/>
    </style:style>
    <style:style style:name="P25" style:family="paragraph" style:parent-style-name="Text_20_body">
      <style:text-properties style:font-name="Arial2" fo:font-size="12pt" officeooo:paragraph-rsid="0020dbfa" style:font-size-asian="12pt" style:font-size-complex="12pt"/>
    </style:style>
    <style:style style:name="P26" style:family="paragraph" style:parent-style-name="Text_20_body">
      <style:text-properties style:font-name="Arial2" fo:font-size="12pt" fo:font-weight="normal" officeooo:rsid="000cc470" officeooo:paragraph-rsid="000cc470" style:font-size-asian="12pt" style:font-weight-asian="normal" style:font-size-complex="12pt" style:font-weight-complex="normal"/>
    </style:style>
    <style:style style:name="P27" style:family="paragraph" style:parent-style-name="Text_20_body">
      <style:text-properties style:font-name="Arial2" fo:font-size="12pt" fo:font-weight="normal" officeooo:rsid="000d78bd" officeooo:paragraph-rsid="000d78bd" style:font-size-asian="12pt" style:font-weight-asian="normal" style:font-size-complex="12pt" style:font-weight-complex="normal"/>
    </style:style>
    <style:style style:name="P28" style:family="paragraph" style:parent-style-name="Text_20_body">
      <style:text-properties officeooo:paragraph-rsid="0012c8b6"/>
    </style:style>
    <style:style style:name="P29" style:family="paragraph" style:parent-style-name="Text_20_body">
      <style:text-properties officeooo:paragraph-rsid="0020dbfa"/>
    </style:style>
    <style:style style:name="P30" style:family="paragraph" style:parent-style-name="Text_20_body">
      <style:text-properties officeooo:rsid="002aad59" officeooo:paragraph-rsid="002aad59"/>
    </style:style>
    <style:style style:name="P31" style:family="paragraph" style:parent-style-name="Text_20_body">
      <style:text-properties officeooo:paragraph-rsid="002aad59"/>
    </style:style>
    <style:style style:name="P32" style:family="paragraph" style:parent-style-name="Text_20_body">
      <style:text-properties fo:language="en" fo:country="US" officeooo:paragraph-rsid="002aad59"/>
    </style:style>
    <style:style style:name="P33" style:family="paragraph" style:parent-style-name="Heading_20_2">
      <style:text-properties fo:font-weight="bold" style:font-weight-asian="bold" style:font-weight-complex="bold"/>
    </style:style>
    <style:style style:name="P34" style:family="paragraph" style:parent-style-name="Text_20_body" style:master-page-name="First_20_Page">
      <style:paragraph-properties style:page-number="auto"/>
    </style:style>
    <style:style style:name="P35" style:family="paragraph" style:parent-style-name="Text_20_body">
      <style:text-properties officeooo:rsid="000cc470" officeooo:paragraph-rsid="000cc470"/>
    </style:style>
    <style:style style:name="P36" style:family="paragraph" style:parent-style-name="Text_20_body">
      <style:text-properties style:font-name="Arial2" fo:font-size="12pt" style:font-size-asian="12pt" style:font-size-complex="12pt"/>
    </style:style>
    <style:style style:name="T1" style:family="text">
      <style:text-properties officeooo:rsid="00153d90"/>
    </style:style>
    <style:style style:name="T2" style:family="text">
      <style:text-properties style:font-name="Arial2" style:font-name-complex="Arial2"/>
    </style:style>
    <style:style style:name="T3" style:family="text">
      <style:text-properties style:font-name="Arial2" fo:font-size="12pt" style:font-size-asian="12pt" style:font-size-complex="12pt"/>
    </style:style>
    <style:style style:name="T4" style:family="text">
      <style:text-properties style:font-name="Arial2" fo:font-size="12pt" officeooo:rsid="0012c8b6" style:font-size-asian="12pt" style:font-size-complex="12pt"/>
    </style:style>
    <style:style style:name="T5" style:family="text">
      <style:text-properties style:font-name="Arial2" fo:font-size="12pt" officeooo:rsid="0014090b" style:font-size-asian="12pt" style:font-size-complex="12pt"/>
    </style:style>
    <style:style style:name="T6" style:family="text">
      <style:text-properties style:font-name="Arial2" fo:font-size="12pt" fo:font-style="italic" style:font-size-asian="12pt" style:font-style-asian="italic" style:font-size-complex="12pt" style:font-style-complex="italic"/>
    </style:style>
    <style:style style:name="T7" style:family="text">
      <style:text-properties officeooo:rsid="00061fea"/>
    </style:style>
    <style:style style:name="T8" style:family="text">
      <style:text-properties officeooo:rsid="000cc470"/>
    </style:style>
    <style:style style:name="T9" style:family="text">
      <style:text-properties officeooo:rsid="000d78bd"/>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T12" style:family="text">
      <style:text-properties officeooo:rsid="000dee02"/>
    </style:style>
    <style:style style:name="T13" style:family="text">
      <style:text-properties fo:font-style="italic" style:font-style-asian="italic" style:font-style-complex="italic"/>
    </style:style>
    <style:style style:name="T14" style:family="text">
      <style:text-properties fo:font-style="italic" officeooo:rsid="0015dfde" style:font-style-asian="italic" style:font-style-complex="italic"/>
    </style:style>
    <style:style style:name="T15" style:family="text">
      <style:text-properties fo:font-style="italic" officeooo:rsid="0017faf7" style:font-style-asian="italic" style:font-style-complex="italic"/>
    </style:style>
    <style:style style:name="T16" style:family="text">
      <style:text-properties fo:font-style="italic" style:text-underline-style="none" style:font-style-asian="italic" style:font-style-complex="italic"/>
    </style:style>
    <style:style style:name="T17" style:family="text">
      <style:text-properties fo:language="la" fo:country="VA"/>
    </style:style>
    <style:style style:name="T18" style:family="text">
      <style:text-properties fo:language="la" fo:country="VA" fo:font-style="italic" style:font-style-asian="italic" style:font-style-complex="italic"/>
    </style:style>
    <style:style style:name="T19" style:family="text">
      <style:text-properties officeooo:rsid="000f2928"/>
    </style:style>
    <style:style style:name="T20" style:family="text">
      <style:text-properties style:font-name="Arial3"/>
    </style:style>
    <style:style style:name="T21" style:family="text">
      <style:text-properties style:font-name="Arial3" officeooo:rsid="0010214a"/>
    </style:style>
    <style:style style:name="T22" style:family="text">
      <style:text-properties style:font-name="Arial3" officeooo:rsid="00110671"/>
    </style:style>
    <style:style style:name="T23" style:family="text">
      <style:text-properties officeooo:rsid="0010214a"/>
    </style:style>
    <style:style style:name="T24" style:family="text">
      <style:text-properties officeooo:rsid="0010743b"/>
    </style:style>
    <style:style style:name="T25" style:family="text">
      <style:text-properties officeooo:rsid="00110671"/>
    </style:style>
    <style:style style:name="T26" style:family="text">
      <style:text-properties fo:language="de" fo:country="DE"/>
    </style:style>
    <style:style style:name="T27" style:family="text">
      <style:text-properties fo:language="de" fo:country="DE" officeooo:rsid="00110671"/>
    </style:style>
    <style:style style:name="T28" style:family="text">
      <style:text-properties fo:language="de" fo:country="DE" fo:font-style="italic" style:font-style-asian="italic" style:font-style-complex="italic"/>
    </style:style>
    <style:style style:name="T29" style:family="text">
      <style:text-properties officeooo:rsid="0012c8b6"/>
    </style:style>
    <style:style style:name="T30" style:family="text">
      <style:text-properties officeooo:rsid="00139451"/>
    </style:style>
    <style:style style:name="T31" style:family="text">
      <style:text-properties fo:language="en" fo:country="US"/>
    </style:style>
    <style:style style:name="T32" style:family="text">
      <style:text-properties fo:language="en" fo:country="US" fo:font-style="italic" style:font-style-asian="italic" style:font-style-complex="italic"/>
    </style:style>
    <style:style style:name="T33" style:family="text">
      <style:text-properties officeooo:rsid="0014090b"/>
    </style:style>
    <style:style style:name="T34" style:family="text">
      <style:text-properties officeooo:rsid="0015191a"/>
    </style:style>
    <style:style style:name="T35" style:family="text">
      <style:text-properties officeooo:rsid="0015dfde"/>
    </style:style>
    <style:style style:name="T36" style:family="text">
      <style:text-properties officeooo:rsid="0017d9f1"/>
    </style:style>
    <style:style style:name="T37" style:family="text">
      <style:text-properties officeooo:rsid="0017faf7"/>
    </style:style>
    <style:style style:name="T38" style:family="text">
      <style:text-properties officeooo:rsid="001a5925"/>
    </style:style>
    <style:style style:name="T39" style:family="text">
      <style:text-properties officeooo:rsid="00220697"/>
    </style:style>
    <style:style style:name="T40" style:family="text">
      <style:text-properties officeooo:rsid="0024c4c3"/>
    </style:style>
    <style:style style:name="T41" style:family="text">
      <style:text-properties officeooo:rsid="002aad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U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ły zachowane numery stron. Numer danej strony znajduje się nad tekstem danej strony i poprzedza go skrót str.</text:p>
      <text:p text:style-name="Text_20_body"><text:span text:style-name="Heading_20__23_2"><text:span text:style-name="T2">Warto</text:span></text:span><text:span text:style-name="T2">ści wyrażone w oryginale liczbami rzymskimi w adaptacji przedstawiono cyframi arabskimi.</text:span></text:p>
      <text:p text:style-name="Text_20_body"><text:span text:style-name="T2">Przypisy w tre</text:span>ści głównej są linkami oznaczonymi słowem „przypis” i numerem porządkowym wzięty<text:span text:style-name="T7">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Text_20_body">Zakładki oznaczone literą „p.” i numerem porządkowym znajdują się w treści głównej, w miejscu występowania przypisu.</text:p>
      <text:p text:style-name="Text_20_body">Wykaz skrótó<text:span text:style-name="T1">w:</text:span></text:p>
      <text:p text:style-name="P31">w. <text:span text:style-name="T41">–</text:span> wiek</text:p>
      <text:p text:style-name="P31">r. <text:span text:style-name="T41">–</text:span> rok</text:p>
      <text:p text:style-name="P31">tys. <text:span text:style-name="T41">–</text:span> tysiące</text:p>
      <text:p text:style-name="P31">km <text:span text:style-name="T41">–</text:span> kilometr</text:p>
      <text:p text:style-name="P31">mln <text:span text:style-name="T41">– </text:span>milion </text:p>
      <text:p text:style-name="P31">s. <text:span text:style-name="T41">–</text:span> strona</text:p>
      <text:p text:style-name="P31">red. <text:span text:style-name="T41">–</text:span> redakcja</text:p>
      <text:p text:style-name="P31">zob. <text:span text:style-name="T41">–</text:span> zobacz</text:p>
      <text:p text:style-name="P31">por. <text:span text:style-name="T41">–</text:span> porównaj </text:p>
      <text:p text:style-name="P31">ds. <text:span text:style-name="T41">–</text:span> do spraw</text:p>
      <text:p text:style-name="P30">nr – numer </text:p>
      <text:p text:style-name="P31">RFN <text:span text:style-name="T41">–</text:span> Republika Federalna Niemiec</text:p>
      <text:p text:style-name="P31">WE <text:span text:style-name="T41">–</text:span> Wspólnota Europejska </text:p>
      <text:p text:style-name="P31">NRD <text:span text:style-name="T41">–</text:span> Niemiecka Republika Demokratyczna</text:p>
      <text:p text:style-name="P32">NATO <text:span text:style-name="T41">–</text:span> <text:span text:style-name="T41">North Atlantic Treaty Organization </text:span></text:p>
      <text:p text:style-name="P31">RP <text:span text:style-name="T41">–</text:span> Rzeczpospolita Polska </text:p>
      <text:p text:style-name="P31">UE <text:span text:style-name="T41">–</text:span> Unia Europejska</text:p>
      <text:p text:style-name="P31">MSZ <text:span text:style-name="T41">–</text:span> Ministerstwo Spraw Zagranicznych</text:p>
      <text:p text:style-name="P32">USA <text:span text:style-name="T41">–</text:span> United States of America</text:p>
      <text:p text:style-name="P31"><text:soft-page-break/>WPZiB UE <text:span text:style-name="T41">–</text:span> wspólna polityka zagraniczna i bezpieczeństwa Unii Europejskiej</text:p>
      <text:p text:style-name="P31">EPBiO <text:span text:style-name="T41">–</text:span> europejska polityka bezpieczeństwa i obrony</text:p>
      <text:p text:style-name="P31">PRL <text:span text:style-name="T41">–</text:span> Polska Rzeczpospolita Ludowa</text:p>
      <text:p text:style-name="P31">SLD-UP <text:span text:style-name="T41">– </text:span>Sojusz Lewicy Demokratycznej-Unia Pracy</text:p>
      <text:p text:style-name="P31">PSL <text:span text:style-name="T41">–</text:span> Polskie Stronnictwo Ludowe</text:p>
      <text:p text:style-name="P31">PiS <text:span text:style-name="T41">–</text:span> Prawo i Sprawiedliwość</text:p>
      <text:p text:style-name="P31">LPR <text:span text:style-name="T41">–</text:span> Liga Polskich Rodzin</text:p>
      <text:p text:style-name="P31">PO <text:span text:style-name="T41">–</text:span> Platforma Obywatelska </text:p>
      <text:p text:style-name="P31">TVP <text:span text:style-name="T41">–</text:span> Telewizja Polska</text:p>
      <text:p text:style-name="P31">PISM <text:span text:style-name="T41">– Polski Instytut Spraw Międzynarodowych</text:span></text:p>
      <text:p text:style-name="P1">Koniec uwag do wersji zaadaptowanej.</text:p>
      <text:p text:style-name="P1"/>
      <text:p text:style-name="P1">Str. 73</text:p>
      <text:h text:style-name="Heading_20_1" text:outline-level="1">Geneza Trójkąta Weimarskiego i weimarskie spotkania na szczycie</text:h>
      <text:p text:style-name="P2">Grzegorz Stachowiak</text:p>
      <text:p text:style-name="P2"/>
      <text:p text:style-name="P2">Wydarzenia przełomu lat 80 i 90 <text:span text:style-name="T8">20</text:span> w. doprowadziły do znaczących przemian w Europie Środkowo-Wschodniej. Kres istnienia żelaznej kurtyny – symbolizowany przez wybory parlamentarne w Polsce z 4 czerwca 1989 r., upadek muru berlińskiego i zjednoczenie Niemiec – musiał w oczywisty sposób doprowadzić do przekształceń w polityce zagranicznej poszczególnych państw europejskich. W Europie Zachodniej najbardziej zainteresowane zachodzącymi zmianami były Republika Federalna Niemiec (RFN) i Francja – państwa największe gospodarczo i jedne z największych terytorialnie we Wspólnotach Europejskich (WE), od lat motory procesu integracyjnego na kontynencie.</text:p>
      <text:p text:style-name="P2">Jesień Ludów dotyczyła RFN bezpośrednio, gdyż rysowała szansę na zjednoczenie państwa podzielonego w różny sposób od zakończenia <text:span text:style-name="T8">2</text:span> wojny światowej oraz wymuszała nowe ułożenie stosunków z suwerenną Polską. Francja nie była bezpośrednio dotknięta zmianami w Europie Środkowo-Wschodniej, stąd też motywy towarzyszące przekształceniom francuskiej polityki wobec tego regionu i – precyzyjniej – Polski były bardziej złożone niż motywy niemieckie. Niemniej, Francja nie mogła pozwolić sobie na pozostawanie obok tak dynamicznych procesów. Polska zaś po 1989 r. przestawiała swoją politykę zagraniczną na zupełnie inne tory, co wymagało szybkiego znalezienia skutecznych metod realizacji nowego celu – integracji ze strukturami Zachodu.</text:p>
      <text:h text:style-name="P33" text:outline-level="2"><text:soft-page-break/>Geneza Trójkąta Weimarskiego</text:h>
      <text:p text:style-name="P3">Genezy Trójkąta Weimarskiego doszukiwać należy się w splocie trzech grup narodowych interesów poszczególnych państw – Niemiec, Francji i Polski – oraz trzech grup relacji bilateralnych – niemiecko-francuskich, polsko-niemieckich i polsko-<text:span text:style-name="T8">francuskich.</text:span></text:p>
      <text:p text:style-name="P26">Str. 74</text:p>
      <text:h text:style-name="Heading_20_3" text:outline-level="3">Niemiecka grupa interesów narodowych</text:h>
      <text:p text:style-name="P3">Zjednoczonym Niemcom zależało na pokazaniu swojej nowej polityki wobec Europy Środkowo-Wschodniej <text:span text:style-name="T8">[</text:span><text:a xlink:type="simple" xlink:href="#Przypis1" text:style-name="Internet_20_link" text:visited-style-name="Visited_20_Internet_20_Link"><text:span text:style-name="T8">przypis </text:span></text:a><text:a xlink:type="simple" xlink:href="#Przypis1" text:style-name="Internet_20_link" text:visited-style-name="Visited_20_Internet_20_Link">1</text:a><text:bookmark text:name="p.1"/><text:span text:style-name="T8">].</text:span> Trudne historyczne zaszłości, nieoczekiwana szybkość procesu zjednoczeniowego oraz niejasna kwestia granicy na Odrze i Nysie Łużyckiej mogły kreować potencjalne i rzeczywiste obawy co do kształtu przyszłej polityki połączonego państwa niemieckiego wobec terenów na wschód od Odry. Szybkie rozpoczęcie procesu pojednania z Polską <text:span text:style-name="T8">[</text:span><text:a xlink:type="simple" xlink:href="#Przypis2" text:style-name="Internet_20_link" text:visited-style-name="Visited_20_Internet_20_Link"><text:span text:style-name="T8">przypis </text:span></text:a><text:a xlink:type="simple" xlink:href="#Przypis2" text:style-name="Internet_20_link" text:visited-style-name="Visited_20_Internet_20_Link">2</text:a><text:bookmark text:name="p.2"/><text:span text:style-name="T8">]</text:span> było ważne dla niemieckich perspektyw zjednoczeniowych oraz międzynarodowej percepcji Niemiec, które nie chciały – w tej delikatnej sytuacji – wywoływania historycznych demonów i rewitalizacji w świadomości europejskiej opinii publicznej wizerunku państwa-winowajcy wybuchu dwóch wojen światowych. Ta historyczna odpowiedzialność mogła być podstawą jakiejś formy zadośćuczynienia – wsparcie dla nowego kursu polskiej polityki zagranicznej stwarzało Niemcom szansę na pozbycie się „hipoteki trudnej przeszłości” <text:span text:style-name="T8">[</text:span><text:a xlink:type="simple" xlink:href="#Przypis3" text:style-name="Internet_20_link" text:visited-style-name="Visited_20_Internet_20_Link"><text:span text:style-name="T8">przypis </text:span></text:a><text:a xlink:type="simple" xlink:href="#Przypis3" text:style-name="Internet_20_link" text:visited-style-name="Visited_20_Internet_20_Link">3</text:a><text:bookmark text:name="p.3"/><text:span text:style-name="T8">]</text:span>. Dodatkowo, po zjednoczeniu Niemcy stanęły przed koniecznością odpowiedniego ułożenia stosunków z Polską z dwóch powodów: </text:p>
      <text:p text:style-name="P3"><text:span text:style-name="T8">– </text:span>do listopada 1990 r. RFN nie miała granicy międzypaństwowej z Polską,</text:p>
      <text:p text:style-name="P3"><text:span text:style-name="T8">– </text:span>zjednoczenie spowodowało zaistnienie problemu transformacji nie tylko w polityce zagranicznej, ale także polityce wewnętrznej Niemiec.</text:p>
      <text:p text:style-name="P3">Po wchłonięciu Niemieckiej Republiki Demokratycznej (NRD), granica polsko-niemiecka stała się dla RFN czwartą pod względem długości <text:span text:style-name="T8">[przypis </text:span>4<text:bookmark text:name="p.4"/><text:span text:style-name="T8">]</text:span>, minimalnie dłuższą niż granica z Francją. Najdłuższa granica międzypaństwowa oddziela Niemcy od Austrii, a więc od państwa z tego samego kręgu kulturowego, także niemieckojęzycznego, z którym stosunki Niemiec zawsze były szczególne. Drugą w kolejności jest granica z Holandią – od lat członkiem Wspólnot Europejskich. Trzecią jest granica z Czechami, tę jednak RFN – choć krótszą – miała jeszcze przed zjednoczeniem. Fakt graniczenia z Polską był więc zupełnie nowym elementem w geostrategicznej sytuacji Niemiec – elementem, który mógł warunkować kwestie bezpieczeństwa <text:span text:style-name="T8">i wymagał odpowiedniego uregulowania.</text:span></text:p>
      <text:p text:style-name="P22">Str. 75</text:p>
      <text:p text:style-name="P3">Zjednoczenie Niemiec skutkowało też przyrostem terytorium (o ponad 100 tys. km<text:span text:style-name="T8">(</text:span>2<text:span text:style-name="T8">)</text:span>) i liczby ludności (o ponad 16 mln). Landy NRD były wobec landów RFN zacofane – <text:soft-page-break/>zjednoczone Niemcy stanęły przed problemem transformacji we własnej polityce wewnętrznej. Tym bardziej więc zrozumiałe i oczywiste jest, że priorytetem niemieckiej polityki zagranicznej stała się polityczna i ekonomiczna stabilizacja obszarów na wschód od Odry, która miała skutkować wzmocnieniem bezpieczeństwa Niemiec, Polski i całego regionu, a w przyszłości doprowadzić do przesunięcia zewnętrznej granicy Wspólnot Europejskich ze wschodniej granicy Niemiec na wschodnią granicę Polski <text:span text:style-name="T8">[</text:span><text:a xlink:type="simple" xlink:href="#Przypis5" text:style-name="Internet_20_link" text:visited-style-name="Visited_20_Internet_20_Link"><text:span text:style-name="T8">przypis </text:span></text:a><text:a xlink:type="simple" xlink:href="#Przypis5" text:style-name="Internet_20_link" text:visited-style-name="Visited_20_Internet_20_Link">5</text:a><text:bookmark text:name="p.5"/><text:span text:style-name="T8">]</text:span>. W jej osiągnięciu Niemcy mogły wesprzeć Polskę poprzez pomoc w drodze do Wspólnot Europejskich i NATO, zwłaszcza, że Polska deklarowała obranie właśnie tego kierunku w polityce zagranicznej. Wspólna granica z jednej strony wymagała stałej obserwacji przez Niemcy sytuacji migracji z Polski, a z drugiej stwarzała perspektywy współpracy gospodarczej.</text:p>
      <text:h text:style-name="Heading_20_3" text:outline-level="3">Francuska grupa interesów narodowych</text:h>
      <text:p text:style-name="P2">Francuska grupa narodowych interesów prowadzących do współpracy weimarskiej skupiała się wokół konieczności dokonania znaczącej redefinicji wybranych aspektów polityki zagranicznej w obliczu zjednoczenia Niemiec. Francja wraz z Niemcami była motorem integracji europejskiej i jednym z najważniejszych państw kontynentu <text:span text:style-name="T9">[</text:span><text:a xlink:type="simple" xlink:href="#Przypis6" text:style-name="Internet_20_link" text:visited-style-name="Visited_20_Internet_20_Link"><text:span text:style-name="T9">przypis </text:span></text:a><text:a xlink:type="simple" xlink:href="#Przypis6" text:style-name="Internet_20_link" text:visited-style-name="Visited_20_Internet_20_Link">6</text:a><text:bookmark text:name="p.6"/><text:span text:style-name="T9">]</text:span>. Dlatego nie mogła pozwolić na to, aby zmiany w Europie Środkowo-Wschodniej zachodziły tylko pod jej obserwacją, a bez aktywnego udziału i musiała podejmować próby równoważenia niemieckiej aktywności w tej części Europy <text:span text:style-name="T9">[</text:span><text:a xlink:type="simple" xlink:href="#Przypis7" text:style-name="Internet_20_link" text:visited-style-name="Visited_20_Internet_20_Link"><text:span text:style-name="T9">przypis </text:span></text:a><text:a xlink:type="simple" xlink:href="#Przypis7" text:style-name="Internet_20_link" text:visited-style-name="Visited_20_Internet_20_Link">7</text:a><text:bookmark text:name="p.7"/><text:span text:style-name="T9">]</text:span>. Zwłaszcza, że historyczna pozycja Niemiec w tym tradycyjnym obszarze ich oddziaływania, połączona z transformacją tego regionu – jego spodziewaną demokratyzacją i otwarciem się – zapowiadały ekspansję niemieckiego kapitału, co mogło gospodarczo zdystansować Niemcy od Francji.</text:p>
      <text:p text:style-name="P4">Politycznie Francja mogła – wykorzystując obawy państw Europy Środkowo-Wschodniej względem nowej polityki niemieckiej wobec tego regionu – umiejscowić się jako moderator, opiekun i gwarant ochrony. Dodatkowo, aktywne zaangażowanie się na tym obszarze było działaniem zbieżnym z „linią francuskiej polityki zagranicznej, polegającej na wiązaniu RFN we wspólne przedsięwzięcia w ramach przyszłej Unii” <text:span text:style-name="T9">[</text:span><text:a xlink:type="simple" xlink:href="#Przypis8" text:style-name="Internet_20_link" text:visited-style-name="Visited_20_Internet_20_Link"><text:span text:style-name="T9">przypis </text:span></text:a><text:a xlink:type="simple" xlink:href="#Przypis8" text:style-name="Internet_20_link" text:visited-style-name="Visited_20_Internet_20_Link">8</text:a><text:bookmark text:name="p.8"/><text:span text:style-name="T9">]</text:span>. Francja spróbowała ucieczki do przodu – zaangażowanie Niemiec w transformującej się Europie Środkowo-Wschodniej było pewne, Francja chciała więc związać Niemcy w jakieś ważnej, wspólnej inicjatywie, a za podjęciem weimarskiej <text:span text:style-name="T8">współpracy z Polską przemawiały związki historyczne.</text:span></text:p>
      <text:p text:style-name="P27">Str. 76</text:p>
      <text:h text:style-name="Heading_20_3" text:outline-level="3"><text:soft-page-break/>Polska grupa interesów narodowych</text:h>
      <text:p text:style-name="P2">Trójkąt Weimarski już od momentu wyprowadzania jego genezy jawi się jako konstrukcja międzynarodowa bezsprzecznie korzystna zwłaszcza dla jednego państwa – Polski. Z kilku względów – z perspektywy niemieckiej i francuskiej już opisanych – właśnie Polska stała się dla Niemiec i Francji partnerem w weimarskiej triadzie. Była ona największym terytorialnie państwem Europy Środkowej oraz liderem historycznych przemian. Mogło ją to predestynować do odegrania znaczącej roli w tym regionie – wchodzącym na drogę transformacji politycznej, gospodarczej i społecznej.</text:p>
      <text:p text:style-name="P2">Po wydarzeniach „okrągłego stołu” i zmianie systemu politycznego w Polsce, jej naturalnym kierunkiem w polityce zagranicznej stał się Zachód, co minister spraw zagranicznych Krzysztof Skubiszewski deklarował wyraźnie już w sejmowym <text:span text:style-name="T11">exposé</text:span> z 26 kwietnia 1990 r. <text:span text:style-name="T9">[</text:span><text:a xlink:type="simple" xlink:href="#Przypis9" text:style-name="Internet_20_link" text:visited-style-name="Visited_20_Internet_20_Link"><text:span text:style-name="T9">przypis </text:span></text:a><text:a xlink:type="simple" xlink:href="#Przypis9" text:style-name="Internet_20_link" text:visited-style-name="Visited_20_Internet_20_Link">9</text:a><text:bookmark text:name="p.9"/><text:span text:style-name="T9">].</text:span> Dodatkowo, Polska znajdowała się w międzynarodowej próżni, bez gwarancji bezpieczeństwa. Sytuacja ta – zwłaszcza w obliczu stopniowego upadku bloku wschodniego oraz tak znacznych wewnętrznych przemian w Polsce – wymagała podjęcia odpowiednich kroków. Trójkąt Weimarski dawał okazję do zwiększenia bezpieczeństwa, bowiem wiązał on Polskę z dwoma najważniejszymi państwami Europy, które mogły stać się adwokatem Polski na drodze do integracji ze Wspólnotami Europejskimi i NATO. Zwłaszcza Niemcy miały być „promotorem polskich interesów europejskich” <text:span text:style-name="T9">[</text:span><text:a xlink:type="simple" xlink:href="#Przypis10" text:style-name="Internet_20_link" text:visited-style-name="Visited_20_Internet_20_Link"><text:span text:style-name="T9">przypis </text:span></text:a><text:a xlink:type="simple" xlink:href="#Przypis10" text:style-name="Internet_20_link" text:visited-style-name="Visited_20_Internet_20_Link">10</text:a><text:bookmark text:name="p.10"/><text:span text:style-name="T9">]</text:span>, zaś udział Francji był dla Polski korzystny ze względu na możliwość neutralizowania przez nią ewentualnej niemieckiej dominacji <text:span text:style-name="T9">[</text:span><text:a xlink:type="simple" xlink:href="#Przypis11" text:style-name="Internet_20_link" text:visited-style-name="Visited_20_Internet_20_Link"><text:span text:style-name="T9">przypis </text:span></text:a><text:a xlink:type="simple" xlink:href="#Przypis11" text:style-name="Internet_20_link" text:visited-style-name="Visited_20_Internet_20_Link">11</text:a><text:bookmark text:name="p.11"/><text:span text:style-name="T9">]</text:span>.</text:p>
      <text:h text:style-name="Heading_20_3" text:outline-level="3">Suma interesów narodowych</text:h>
      <text:p text:style-name="P2">Opisane wyżej okoliczności to grupy narodowych interesów poszczególnych państw, będące przyczynami powstania Trójkąta Weimarskiego.</text:p>
      <text:p text:style-name="P2">W przypadku Niemiec dotyczą one relacji z Polską i genezę Trójkąta Weimarskiego z perspektywy niemieckiej stanowi:</text:p>
      <text:p text:style-name="P4"><text:span text:style-name="T8">– </text:span>możliwość moralnej naprawy historycznych zaszłości w regionie,</text:p>
      <text:p text:style-name="P4"><text:span text:style-name="T8">– </text:span>potrzeba zapewnienia bezpieczeństwa i stabilności na wschód od Odry w obliczu granicy międzypaństwowej z Polską,</text:p>
      <text:p text:style-name="P4"><text:span text:style-name="T8">– </text:span>potrzeba obserwacji i kontroli migracji z Polski, zwłaszcza w kontekście pojawienia się problemu transformacji w polityce wewnętrznej Niemiec,</text:p>
      <text:p text:style-name="P4"><text:span text:style-name="T8">– </text:span>możliwość ekspansji gospodarczej na wschód.</text:p>
      <text:p text:style-name="P4">Wystarczająco uzasadnia to – z niemieckiej perspektywy – stworzenie właśnie <text:span text:style-name="T8">z Polską regionalnego mechanizmu konsultacyjnego.</text:span></text:p>
      <text:p text:style-name="P5">Str. 77</text:p>
      <text:p text:style-name="P4"><text:soft-page-break/>Interesy i pobudki francuskie koncentrują się na chęci niedopuszczenia do zdominowania przez Niemcy transformującego się regionu Europy Środkowo-Wschodniej. W tym kontekście przyczyny współpracy weimarskiej ze strony Francji to:</text:p>
      <text:p text:style-name="P4"><text:span text:style-name="T8">– </text:span>konieczność dotrzymania kroku Niemcom tak, aby Francja nie została przez nie zdystansowana pod względem wpływów politycznych i gospodarczych,</text:p>
      <text:p text:style-name="P4"><text:span text:style-name="T8">– </text:span>możliwość ustawienia się na pozycji moderatora i ewentualnego obrońcy wobec niepewności państw Europy Środkowo-Wschodniej, co do kształtu nowej polityki wschodniej Niemiec.</text:p>
      <text:p text:style-name="P2">Francja dążyła więc do związania RFN nową wspólną inicjatywą wobec transformującego się regionu.</text:p>
      <text:p text:style-name="P2">Narodowe interesy Niemiec, które doprowadziły do powstania Trójkąta Weimarskiego, skupiają się na Polsce. Interesy francuskie natomiast na Niemczech. Te stosunki Niemiec i Francji, które stały się elementami genezy weimarskiego partnerstwa, opisuje – z obu perspektyw – grupa niemiecko-francuskich relacji bilateralnych. Polska zaś skupiała się na obu przyszłych partnerach jednocześnie – z naturalnych względów na Niemczech oraz – wykorzystując nadarzającą się okazję – także na Francji. Oczekiwała więc, iż współpraca trójstronna może dać jej:</text:p>
      <text:p text:style-name="P4"><text:span text:style-name="T8">– </text:span>gwarancje bezpieczeństwa, których zapewnienie było żywotnym interesem Polski,</text:p>
      <text:p text:style-name="P4"><text:span text:style-name="T8">– </text:span>wsparcie w staraniach o członkostwo w NATO,</text:p>
      <text:p text:style-name="P4"><text:span text:style-name="T8">– </text:span>wsparcie w staraniach o członkostwo we Wspólnotach Europejskich.</text:p>
      <text:p text:style-name="P2">Polscy politycy, kształtując w ten sposób nową polską politykę zagraniczną, w zakresie wspomnianego wsparcia liczyli głównie na Niemcy. Obecność Francji pozwalała jednak Polsce neutralizować przewagę zachodniego sąsiada.</text:p>
      <text:h text:style-name="Heading_20_3" text:outline-level="3">Niemiecko-francuska grupa relacji bilateralnych</text:h>
      <text:p text:style-name="P2">Pierwszą grupą relacji bilateralnych, których splot doprowadził do powstania Trójkąta Weimarskiego, są relacje niemiecko-francuskie. Pokojowe współistnienie RFN i Francji w powojennej Europie było podstawowym warunkiem rozwoju kontynentu oraz procesu integracji zachodnioeuropejskiej. Za fundament tego współistnienia uznaje się pojednanie obu narodów po <text:span text:style-name="T9">2</text:span> wojnie światowej <text:span text:style-name="T9">[</text:span><text:a xlink:type="simple" xlink:href="#Przypis12" text:style-name="Internet_20_link" text:visited-style-name="Visited_20_Internet_20_Link"><text:span text:style-name="T9">przypis </text:span></text:a><text:a xlink:type="simple" xlink:href="#Przypis12" text:style-name="Internet_20_link" text:visited-style-name="Visited_20_Internet_20_Link">12</text:a><text:bookmark text:name="p.12"/><text:span text:style-name="T9">]</text:span>, którego symbolem stał się Traktat Elizejski podpisany 22 stycznia 1963 r. przez Charlesa de Gaulle’a i Konrada Adenauera. Wyjątkowość francusko-niemieckiego tandemu opierać się miała na mechanizmie częstych konsultacji, zwłaszcza na najwyższym szczeblu <text:span text:style-name="T9">[</text:span><text:a xlink:type="simple" xlink:href="#Przypis13" text:style-name="Internet_20_link" text:visited-style-name="Visited_20_Internet_20_Link"><text:span text:style-name="T9">przypis </text:span></text:a><text:a xlink:type="simple" xlink:href="#Przypis13" text:style-name="Internet_20_link" text:visited-style-name="Visited_20_Internet_20_Link">13</text:a><text:bookmark text:name="p.13"/><text:span text:style-name="T9">]</text:span>. Traktat Elizejski zakładał:</text:p>
      <text:p text:style-name="P4"><text:span text:style-name="T8">– </text:span>minimum dwa razy w roku konsultacje szefów państw i rządów,</text:p>
      <text:p text:style-name="P4"><text:soft-page-break/><text:span text:style-name="T8">– </text:span>minimum raz na kwartał konsultacje ministrów spraw zagranicznych; ministrów <text:span text:style-name="T8">obrony narodowej; ministrów właściwych w sprawach współpracy kulturalnej,</text:span></text:p>
      <text:p text:style-name="P5">Str. 78</text:p>
      <text:p text:style-name="P4"><text:span text:style-name="T8">– </text:span>minimum raz na dwa miesiące konsultacje szefów sztabów generalnych,</text:p>
      <text:p text:style-name="P4"><text:span text:style-name="T8">– </text:span>minimum raz na dwa miesiące konsultacje ministrów właściwych do spraw młodzieży,</text:p>
      <text:p text:style-name="P4"><text:span text:style-name="T8">– </text:span>minimum raz w miesiącu konsultacje wysokich urzędników ministerstw spraw zagranicznych <text:span text:style-name="T9">[</text:span><text:a xlink:type="simple" xlink:href="#Przypis14" text:style-name="Internet_20_link" text:visited-style-name="Visited_20_Internet_20_Link"><text:span text:style-name="T9">przypis </text:span></text:a><text:a xlink:type="simple" xlink:href="#Przypis14" text:style-name="Internet_20_link" text:visited-style-name="Visited_20_Internet_20_Link">14</text:a><text:bookmark text:name="p.14"/><text:span text:style-name="T9">]</text:span>.</text:p>
      <text:p text:style-name="P2">Ponadto, w zakresie spraw młodzieży Traktat Elizejski stworzył wspólnie finansowaną organizację zajmującą się koordynacją spotkań i wymian uczniów, studentów, młodych rzemieślników i robotników <text:span text:style-name="T9">[</text:span><text:a xlink:type="simple" xlink:href="#Przypis15" text:style-name="Internet_20_link" text:visited-style-name="Visited_20_Internet_20_Link"><text:span text:style-name="T9">przypis </text:span></text:a><text:a xlink:type="simple" xlink:href="#Przypis15" text:style-name="Internet_20_link" text:visited-style-name="Visited_20_Internet_20_Link">15</text:a><text:bookmark text:name="p.15"/><text:span text:style-name="T9">]</text:span>.</text:p>
      <text:p text:style-name="P2">Już na tym etapie analizy widać ewidentne analogie z późniejszą współpracą Niemiec, Francji i Polski w ramach Trójkąta Weimarskiego, czyli konstrukcji, której jedną z podstaw stało się kolejne historyczne europejskie pojednanie – polsko-niemieckie – i której podstawową formą funkcjonowania stały się szeroko pojęte konsultacje.</text:p>
      <text:p text:style-name="P2">„Po 1990 r. zjednoczone Niemcy i Francja dążyły do ścisłej kooperacji, wpisując ją w ramy procesu integracji europejskiej. Ich zbliżenie przejawiało się nie tylko we współtworzeniu Traktatu z Maastricht, lecz także w zamiarze wspólnego koordynowania wschodniej polityki Wspólnot, ukierunkowanej na transformujące się kraje Europy Środkowej i Wschodniej” <text:span text:style-name="T9">[</text:span><text:a xlink:type="simple" xlink:href="#Przypis16" text:style-name="Internet_20_link" text:visited-style-name="Visited_20_Internet_20_Link"><text:span text:style-name="T9">przypis </text:span></text:a><text:a xlink:type="simple" xlink:href="#Przypis16" text:style-name="Internet_20_link" text:visited-style-name="Visited_20_Internet_20_Link">16</text:a><text:bookmark text:name="p.16"/><text:span text:style-name="T9">]</text:span>. Przejawem tych zamiarów było spotkanie francuskich i niemieckich ambasadorów akredytowanych w państwach Europy Środkowo-Wschodniej, do którego doszło w maju 1991 r. Jego owocem była Deklaracja Weimarska, w której zapisane zostały polityczne zadania Francji i Niemiec wobec tego regionu – szczególna odpowiedzialność za powodzenie transformacji i przyczynienie się do rozszerzenia procesu integracji na region do tej pory w niej pominięty <text:span text:style-name="T9">[</text:span><text:a xlink:type="simple" xlink:href="#Przypis17" text:style-name="Internet_20_link" text:visited-style-name="Visited_20_Internet_20_Link"><text:span text:style-name="T9">przypis </text:span></text:a><text:a xlink:type="simple" xlink:href="#Przypis17" text:style-name="Internet_20_link" text:visited-style-name="Visited_20_Internet_20_Link">17</text:a><text:bookmark text:name="p.17"/><text:span text:style-name="T9">]</text:span>.</text:p>
      <text:h text:style-name="Heading_20_3" text:outline-level="3">Polsko-niemiecka grupa relacji bilateralnych</text:h>
      <text:p text:style-name="P2">Drugą grupą relacji dwustronnych będących elementem genezy Trójkąta Weimarskiego są stosunki polsko-niemieckie, w obrębie których zasadnicze znaczenie ma historyczne polsko-niemieckie pojednanie. Tak, jak niemiecko-francuskie było fundamentem dla integracji zachodnioeuropejskiej, tak pojednanie polsko-niemieckie miało potencjał stać się fundamentem integracji europejskiej – czyli Europy Zachodniej z Europą Środkowo-Wschodnią. Nie musiało ono odbywać się w atmosferze improwizacji i poszukiwania skutecznych metod, gdyż proces ten miał do dyspozycji wzorzec niemiecko-francuski, sprawdzony przez kilkadziesiąt wcześniejszych lat. Msza święta w Krzyżowej, która zapoczątkowała „polsko-niemiecką wspólnotę interesów”, to jeden z najważniejszych symboli początku <text:span text:style-name="T9">3</text:span> RP. <text:span text:style-name="T8">Perspektywy – od momentu zjednoczenia Niemiec – ożywienia </text:span><text:soft-page-break/><text:span text:style-name="T8">współpracy gospo</text:span>darczej i politycznej nie mogłyby zaistnieć bez pojednania elit i początku tego procesu wśród społeczeństw, do czego miał się w przyszłości przyczynić regionalny wymiar Trójkąta Weimarskiego – współpraca samorządów terytorialnych.</text:p>
      <text:p text:style-name="P5">Str. 79</text:p>
      <text:p text:style-name="P2">Pierwszy określenia „polsko-niemiecka wspólnota interesów” użył minister spraw zagranicznych Krzysztof Skubiszewski podczas przemówienia w Niemieckim Towarzystwie Polityki Zagranicznej w Bonn w dniu 7 lutego 1990 r. <text:span text:style-name="T9">[</text:span><text:a xlink:type="simple" xlink:href="#Przypis18" text:style-name="Internet_20_link" text:visited-style-name="Visited_20_Internet_20_Link"><text:span text:style-name="T9">przypis </text:span></text:a><text:a xlink:type="simple" xlink:href="#Przypis18" text:style-name="Internet_20_link" text:visited-style-name="Visited_20_Internet_20_Link">18</text:a><text:bookmark text:name="p.18"/><text:span text:style-name="T9">].</text:span> Sformułowana przez niego idea odzwierciedlała „duży stopień zbieżności celów Polski i RFN” <text:span text:style-name="T9">[</text:span><text:a xlink:type="simple" xlink:href="#Przypis19" text:style-name="Internet_20_link" text:visited-style-name="Visited_20_Internet_20_Link"><text:span text:style-name="T9">przypis </text:span></text:a><text:a xlink:type="simple" xlink:href="#Przypis19" text:style-name="Internet_20_link" text:visited-style-name="Visited_20_Internet_20_Link">19</text:a><text:bookmark text:name="p.19"/><text:span text:style-name="T9">] </text:span>– cechę charakterystyczną dla rozwoju stosunków polsko-niemieckich po 1989 r. Nie była to jednak ich identyczność, lecz „współbrzmienie i uzupełnianie się” <text:span text:style-name="T9">[</text:span><text:a xlink:type="simple" xlink:href="#Przypis20" text:style-name="Internet_20_link" text:visited-style-name="Visited_20_Internet_20_Link"><text:span text:style-name="T9">przypis </text:span></text:a><text:a xlink:type="simple" xlink:href="#Przypis20" text:style-name="Internet_20_link" text:visited-style-name="Visited_20_Internet_20_Link">20</text:a><text:bookmark text:name="p.20"/><text:span text:style-name="T9">]</text:span>. Możliwa do rozpatrywania na kilku płaszczyznach „wspólnota”, najbardziej widoczna była w aspekcie międzynarodowym – europejskim <text:span text:style-name="T12">[</text:span><text:a xlink:type="simple" xlink:href="#Przypis21" text:style-name="Internet_20_link" text:visited-style-name="Visited_20_Internet_20_Link"><text:span text:style-name="T12">przypis </text:span></text:a><text:a xlink:type="simple" xlink:href="#Przypis21" text:style-name="Internet_20_link" text:visited-style-name="Visited_20_Internet_20_Link">21</text:a><text:bookmark text:name="p.21"/><text:span text:style-name="T12">]</text:span>. We wspomnianym <text:span text:style-name="T11">exposé</text:span> z 26 kwietnia 1990 r. minister Skubiszewski wymieniał podstawowe elementy „polsko-niemieckiej wspólnoty interesów”: rozwiązany problem granicy na Odrze i Nysie Łużyckiej, uregulowane traktatowo stosunki, wspólne dążenie do rozwoju kontaktów w duchu europejskim, w sferze gospodarczej oraz w ramach zbiorowego bezpieczeństwa europejskiego <text:span text:style-name="T12">[</text:span><text:a xlink:type="simple" xlink:href="#Przypis22" text:style-name="Internet_20_link" text:visited-style-name="Visited_20_Internet_20_Link"><text:span text:style-name="T12">przypis </text:span></text:a><text:a xlink:type="simple" xlink:href="#Przypis22" text:style-name="Internet_20_link" text:visited-style-name="Visited_20_Internet_20_Link">22</text:a><text:bookmark text:name="p.22"/><text:span text:style-name="T12">]</text:span>. W praktyce przekładało się to na fakt, iż Polska poparła zjednoczenie Niemiec, a Niemcy – polskie aspiracje międzynarodowe (członkostwo w NATO i WE). Oba państwa łączyła idea europejskiej jedności, poszanowania praw człowieka, demokracji i rządów prawa <text:span text:style-name="T12">[</text:span><text:a xlink:type="simple" xlink:href="#Przypis23" text:style-name="Internet_20_link" text:visited-style-name="Visited_20_Internet_20_Link"><text:span text:style-name="T12">przypis </text:span></text:a><text:a xlink:type="simple" xlink:href="#Przypis23" text:style-name="Internet_20_link" text:visited-style-name="Visited_20_Internet_20_Link">23</text:a><text:bookmark text:name="p.23"/><text:span text:style-name="T12">]</text:span>. Współpraca z Niemcami torowała Polsce drogę „powrotu do Europy”, a dla Niemiec była przedstawianym przez nie dowodem na ich charakter państwa-spoiwa Europy Zachodniej, Środkowej i Wschodniej <text:span text:style-name="T12">[</text:span><text:a xlink:type="simple" xlink:href="#Przypis24" text:style-name="Internet_20_link" text:visited-style-name="Visited_20_Internet_20_Link"><text:span text:style-name="T12">przypis </text:span></text:a><text:a xlink:type="simple" xlink:href="#Przypis24" text:style-name="Internet_20_link" text:visited-style-name="Visited_20_Internet_20_Link">24</text:a><text:bookmark text:name="p.24"/><text:span text:style-name="T12">]</text:span>. Oba państwa łączyła też wizja modelu kooperatywnego bezpieczeństwa międzynarodowego <text:span text:style-name="T12">[</text:span><text:a xlink:type="simple" xlink:href="#Przypis25" text:style-name="Internet_20_link" text:visited-style-name="Visited_20_Internet_20_Link"><text:span text:style-name="T12">przypis </text:span></text:a><text:a xlink:type="simple" xlink:href="#Przypis25" text:style-name="Internet_20_link" text:visited-style-name="Visited_20_Internet_20_Link">25</text:a><text:bookmark text:name="p.25"/><text:span text:style-name="T12">]</text:span>. Wreszcie w aspekcie <text:span text:style-name="T18">stricte</text:span> bilateralnym Polska i Niemcy rozpoczęły rozwój współpracy politycznej (spotkania i konsultacje), społecznej (fundacje, wymiany młodzieży) i gospodarczej <text:span text:style-name="T12">[</text:span><text:a xlink:type="simple" xlink:href="#Przypis26" text:style-name="Internet_20_link" text:visited-style-name="Visited_20_Internet_20_Link"><text:span text:style-name="T12">przypis </text:span></text:a><text:a xlink:type="simple" xlink:href="#Przypis26" text:style-name="Internet_20_link" text:visited-style-name="Visited_20_Internet_20_Link">26</text:a><text:bookmark text:name="p.26"/><text:span text:style-name="T12">]</text:span>.</text:p>
      <text:h text:style-name="Heading_20_3" text:outline-level="3">Polsko-francuska grupa relacji bilateralnych</text:h>
      <text:p text:style-name="P2">Najsłabiej wykształconą grupą stosunków dwustronnych składających się na genezę Trójkąta Weimarskiego są relacje polsko-francuskie, co wynika z opisanych już przyczyn. Weimarskie zaangażowanie Francji nie było spowodowane jej zainteresowaniem transformującą się Polską, lecz jej podążaniem za Niemcami, które akurat ku Polsce zwróciły się z propozycją budowy bliskich stosunków. Podobnie z drugiej <text:span text:style-name="T8">strony – dla Polski Francja nie była docelowym głównym partnerem – najważ</text:span>niejsze były stosunki z Niemcami – ale jej obecność – niejako przy okazji – w konstrukcji konsultacyjnego forum mogła Polsce pomóc.</text:p>
      <text:p text:style-name="P6"><text:soft-page-break/>Str. 80</text:p>
      <text:p text:style-name="P2">Dwustronne relacje polsko-francuskie mają historyczny fundament sentymentalnej tradycji kontaktów politycznych i kulturalnych z okresu <text:span text:style-name="T12">19</text:span> i <text:span text:style-name="T12">20</text:span> w. Świadomość tych zaszłości – w tym braku polsko-francuskich konfliktów zbrojnych – odżyła w obliczu polskich przemian i skutkowała budową przyjaznych stosunków dwustronnych po 1989 r. „Emocjonalną <text:span text:style-name="T13">entente</text:span>” <text:span text:style-name="T12">[</text:span><text:a xlink:type="simple" xlink:href="#Przypis27" text:style-name="Internet_20_link" text:visited-style-name="Visited_20_Internet_20_Link"><text:span text:style-name="T12">przypis </text:span></text:a><text:a xlink:type="simple" xlink:href="#Przypis27" text:style-name="Internet_20_link" text:visited-style-name="Visited_20_Internet_20_Link">27</text:a><text:bookmark text:name="p.27"/><text:span text:style-name="T12">]</text:span> polsko-francuską wzmocniło podobieństwo problemów międzynarodowych Polski i Francji z lat 1989–1991 oscylujących wokół zjednoczenia Niemiec. Głównym polskim postulatem było uznanie nienaruszalności granicy na Odrze i Nysie Łużyckiej poprzez jej prawnomiędzynarodowe usankcjonowanie. Spotkało się to z poparciem Francji, która dodatkowo wspierała starania Polski o jej aktywne włączenie – w kwestii granicy – w prace przyszłej konferencji 2 <text:span text:style-name="T12">plus </text:span>4 <text:span text:style-name="T38">[</text:span><text:a xlink:type="simple" xlink:href="#Przypis28" text:style-name="Internet_20_link" text:visited-style-name="Visited_20_Internet_20_Link"><text:span text:style-name="T38">przypis </text:span></text:a><text:a xlink:type="simple" xlink:href="#Przypis28" text:style-name="Internet_20_link" text:visited-style-name="Visited_20_Internet_20_Link">28</text:a><text:bookmark text:name="p.28"/><text:span text:style-name="T38">]</text:span>. Ostatecznie Polska wzięła udział w odbywającym się w Paryżu 17 lipca 1990 r. trzecim posiedzeniu konferencji, na którym ustalono, iż granica istniejąca między zjednoczonymi Niemcami, a Polską znajdzie traktatowe potwierdzenie <text:span text:style-name="T12">[</text:span><text:a xlink:type="simple" xlink:href="#Przypis29" text:style-name="Internet_20_link" text:visited-style-name="Visited_20_Internet_20_Link"><text:span text:style-name="T12">przypis </text:span></text:a><text:a xlink:type="simple" xlink:href="#Przypis29" text:style-name="Internet_20_link" text:visited-style-name="Visited_20_Internet_20_Link">29</text:a><text:bookmark text:name="p.29"/><text:span text:style-name="T12">]</text:span>.</text:p>
      <text:p text:style-name="P2">Na początku lat 90 <text:span text:style-name="T12">20</text:span> w. w dwustronnych relacjach Polski i Francji istniały przesłanki do zawiązania silnego partnerstwa. Okazały się one jednak niewystarczające – w obliczu braku trwałych podstaw kooperacji nie podejmowano wspólnie kwestii mających potencjał aktualności w dłuższej perspektywie. Sentymentalno-emocjonalna baza stosunków polsko-francuskich wystarczyła do zainicjowania weimarskiej triady, ale w kolejnych latach okazała się zbyt słaba i deklaracje nie miały możliwości przerodzenia się w realne partnerstwo czy przyjaźń.</text:p>
      <text:h text:style-name="Heading_20_3" text:outline-level="3">Suma relacji bilateralnych</text:h>
      <text:p text:style-name="P2">Relacje bilateralne poszczególnych państw stanowią – równie ważny co poszczególne narodowe interesy – element genezy Trójkąta Weimarskiego. Widoczna jest jednak ich duża asymetria.</text:p>
      <text:p text:style-name="P7">Stosunki niemiecko-francuskie dały Trójkątowi wzorzec współpracy opartej na mechanizmie konsultacyjnym i powstałej po przezwyciężeniu trudnej historii. Relacje polsko-niemieckie dały fundament kooperacji ponad historycznymi zaszłościami. Dopełnieniem był bilateralizm polsko-francuski. Pierwsze z wymienionych relacji to jednak stosunki państw równorzędnych wobec siebie, o zbliżonych potencjałach politycznym, ekonomicznym, demograficznym i wojskowym. Dodatkowo, państwa te były powiązane wspólnym prawem i zasadami w ramach Wspólnot Europejskich. W przypadku relacji z Polską tak Niemiec, jak i Francji, sytuacja miała się inaczej. Każde z tych państw było – i wciąż jest – większe od Polski terytorialnie, gospodarczo oraz pod względem liczby ludności. Niemcy i Francja to państwa ważne <text:span text:style-name="T8">w skali globalnej, Polska natomiast </text:span><text:soft-page-break/><text:span text:style-name="T8">odgrywała „dyskusyjną rolę lidera” [</text:span><text:a xlink:type="simple" xlink:href="#Przypis30" text:style-name="Internet_20_link" text:visited-style-name="Visited_20_Internet_20_Link"><text:span text:style-name="T8">przypis 30</text:span></text:a><text:bookmark text:name="p.30"/><text:span text:style-name="T8">] jedynie </text:span>w regionie Europy Środkowo-Wschodniej. </text:p>
      <text:p text:style-name="P6">Str. 81</text:p>
      <text:p text:style-name="P7">Francji i Niemcom było więc bliżej do siebie nawzajem niż każdemu z tych państw do Polski. Ta miała jednak duże znaczenie, gdyż istniały przesłanki do stwierdzenia, iż jest najważniejszym państwem Europy Środkowo-Wschodniej. Niemcy i Francja potrzebowały kontaktów z Polską, a Polska z nimi. Ranga relacji pomiędzy poszczególnymi partnerami była jednak mocno zróżnicowana.</text:p>
      <text:h text:style-name="Heading_20_3" text:outline-level="3">Wspólna deklaracja w sprawie przyszłości Europy</text:h>
      <text:p text:style-name="P2">Trójkąt Weimarski wyrósł z połączenia wielu skomplikowanych przyczyn, był efektem splotu narodowych interesów trzech państw, ale równocześnie także metodą ich realizacji. Był też sumą trzech grup bilateralnych relacji – jednych bardziej, innych mniej fundamentalnych, ale spójnych i wzajemnie się dopełniających. Była to też wreszcie odpowiedź na „geopolityczną koncepcję łuku łączącego trzy duże europejskie kraje” <text:span text:style-name="T12">[</text:span><text:a xlink:type="simple" xlink:href="#Przypis31" text:style-name="Internet_20_link" text:visited-style-name="Visited_20_Internet_20_Link"><text:span text:style-name="T12">przypis </text:span></text:a><text:a xlink:type="simple" xlink:href="#Przypis31" text:style-name="Internet_20_link" text:visited-style-name="Visited_20_Internet_20_Link">31</text:a><text:bookmark text:name="p.31"/><text:span text:style-name="T12">]</text:span>, które kolejno ze sobą graniczą.</text:p>
      <text:p text:style-name="P2">Trójkąt był wreszcie zwieńczeniem wcześniejszych wydarzeń. Mianowicie, 9 kwietnia 1991 r. ministrowie spraw zagranicznych Francji – Roland Dumas – i Polski – Krzysztof Skubiszewski – podpisali w Paryżu Traktat przyjaźni i solidarności pomiędzy Polską a Francją. Następnie 17 czerwca 1991 r. w Bonn minister Skubiszewski i minister spraw zagranicznych Niemiec Hans-Dietrich Genscher podpisali Traktat o dobrym sąsiedztwie i przyjaznej współpracy. 29 sierpnia 1991 r. w Weimarze ministrowie Skubiszewski, Genscher i Dumas podpisali natomiast Wspólną deklarację w sprawie przyszłości Europy.</text:p>
      <text:p text:style-name="P2">Tekst ów składa się z ośmiu punktów. Jest on formą treściwego wyartykułowania i równocześnie podsumowania przedstawionej wyżej genezy Trójkąta Weimarskiego.</text:p>
      <text:p text:style-name="P2">W pierwszym punkcie Wspólnej deklaracji napisane jest, iż „Europa znajduje się w punkcie zwrotnym swojej historii” <text:span text:style-name="T12">[</text:span><text:a xlink:type="simple" xlink:href="#Przypis32" text:style-name="Internet_20_link" text:visited-style-name="Visited_20_Internet_20_Link"><text:span text:style-name="T12">przypis </text:span></text:a><text:a xlink:type="simple" xlink:href="#Przypis32" text:style-name="Internet_20_link" text:visited-style-name="Visited_20_Internet_20_Link">32</text:a><text:bookmark text:name="p.32"/><text:span text:style-name="T12">]</text:span>, w którym za kwestię wypracowania skutecznych mechanizmów dobrosąsiedztwa szczególnie odpowiedzialni są Polacy, Niemcy i Francuzi <text:span text:style-name="T12">[</text:span><text:a xlink:type="simple" xlink:href="#Przypis33" text:style-name="Internet_20_link" text:visited-style-name="Visited_20_Internet_20_Link"><text:span text:style-name="T12">przypis </text:span></text:a><text:a xlink:type="simple" xlink:href="#Przypis33" text:style-name="Internet_20_link" text:visited-style-name="Visited_20_Internet_20_Link">33</text:a><text:bookmark text:name="p.33"/><text:span text:style-name="T12">]</text:span>. Sygnatariusze tekstu wskazują tym samym na świadomość historycznej ważności tego okresu – kiedy po blisko pół wieku Europa ma szansę się zjednoczyć, a przewodnią rolę muszą odgrywać w tym procesie trzy państwa o trudnej wzajemnej historii.</text:p>
      <text:p text:style-name="P7">Polska, Niemcy i Francja mają wskazać pozostałym europejskim państwom cele współpracy, o których mówi punkt drugi – demokrację, dobrobyt i bezpieczeństwo <text:span text:style-name="T12">[</text:span><text:a xlink:type="simple" xlink:href="#Przypis34" text:style-name="Internet_20_link" text:visited-style-name="Visited_20_Internet_20_Link"><text:span text:style-name="T12">przypis </text:span></text:a><text:a xlink:type="simple" xlink:href="#Przypis34" text:style-name="Internet_20_link" text:visited-style-name="Visited_20_Internet_20_Link">34</text:a><text:bookmark text:name="p.34"/><text:span text:style-name="T12">]</text:span>. Formą realizacji tych celów ma być „zacieśnienie więzi współpracy, łączących <text:span text:style-name="T8">narody i </text:span><text:soft-page-break/><text:span text:style-name="T8">państwa ponad dzielącymi je niegdyś granicami, na wszystkich płasz</text:span>czyznach i we wszystkich dziedzinach życia” <text:span text:style-name="T12">[</text:span><text:a xlink:type="simple" xlink:href="#Przypis35" text:style-name="Internet_20_link" text:visited-style-name="Visited_20_Internet_20_Link"><text:span text:style-name="T12">przypis </text:span></text:a><text:a xlink:type="simple" xlink:href="#Przypis35" text:style-name="Internet_20_link" text:visited-style-name="Visited_20_Internet_20_Link">35</text:a><text:bookmark text:name="p.35"/><text:span text:style-name="T12">]</text:span>. </text:p>
      <text:p text:style-name="P6">Str. 82</text:p>
      <text:p text:style-name="P7">Jako bardzo istotną w tym zakresie wymienia się współpracę regionów przygranicznych <text:span text:style-name="T12">[</text:span><text:a xlink:type="simple" xlink:href="#Przypis36" text:style-name="Internet_20_link" text:visited-style-name="Visited_20_Internet_20_Link"><text:span text:style-name="T12">przypis </text:span></text:a><text:a xlink:type="simple" xlink:href="#Przypis36" text:style-name="Internet_20_link" text:visited-style-name="Visited_20_Internet_20_Link">36</text:a><text:bookmark text:name="p.36"/><text:span text:style-name="T12">]</text:span>, której efektywność przybliżałaby ludziom proces jednoczenia się Europy (punkt trzeci).</text:p>
      <text:p text:style-name="P2">Zdaniem sygnatariuszy w Europie będzie wzrastała liczba struktur konfederacyjnych, co przyczyni się do ich „żywotnej różnorodności” <text:span text:style-name="T12">[</text:span><text:a xlink:type="simple" xlink:href="#Przypis37" text:style-name="Internet_20_link" text:visited-style-name="Visited_20_Internet_20_Link"><text:span text:style-name="T12">przypis </text:span></text:a><text:a xlink:type="simple" xlink:href="#Przypis37" text:style-name="Internet_20_link" text:visited-style-name="Visited_20_Internet_20_Link">37</text:a><text:bookmark text:name="p.37"/><text:span text:style-name="T12">]</text:span> stanowiącej o sile Europy. Jako centrum procesu integracji wymienia się Wspólnotę Europejską, zaś jako gwaranta praw człowieka, demokracji i rządów prawa – Radę Europy. Dopełnieniem tego wyliczenia – jako ważne elementy utrzymania stabilności w Europie – są Sojusz Północnoatlantycki i Unia Zachodnioeuropejska (punkt czwarty).</text:p>
      <text:p text:style-name="P2">Wreszcie w punkcie piątym sygnatariusze dokumentu wskazują na ciągłość zdarzeń, których zwieńczeniem jest analizowana Wspólna deklaracja – na znaczenie podpisanych przez Polskę z dwoma partnerami układów z kwietnia i czerwca 1991 r. Oparcie stosunków z Francją i Niemcami na międzynarodowych umowach mocniej sytuowało Polskę – przechodzącą ogromne wewnętrzne przemiany – na arenie międzynarodowej, dając jej poparcie dwóch najważniejszych europejskich graczy. Dla nich zaś traktatowe uregulowanie stosunków z Polską stanowiło środek do realizacji zadania wsparcia reformujących się krajów Europy Środkowej i Wschodniej, gdyż – według sygnatariuszy – Europa nie mogła zostać podzielona „na nowo granicą ubóstwa i bogactwa” <text:span text:style-name="T12">[</text:span><text:a xlink:type="simple" xlink:href="#Przypis38" text:style-name="Internet_20_link" text:visited-style-name="Visited_20_Internet_20_Link"><text:span text:style-name="T12">przypis </text:span></text:a><text:a xlink:type="simple" xlink:href="#Przypis38" text:style-name="Internet_20_link" text:visited-style-name="Visited_20_Internet_20_Link">38</text:a><text:bookmark text:name="p.38"/><text:span text:style-name="T12">]</text:span>. W dokumencie wyrażone jest przeświadczenie, iż współpraca na rzecz zjednoczonej Europy – normalność w stosunkach niemiecko-francuskich <text:span text:style-name="T12">[</text:span><text:a xlink:type="simple" xlink:href="#Przypis39" text:style-name="Internet_20_link" text:visited-style-name="Visited_20_Internet_20_Link"><text:span text:style-name="T12">przypis </text:span></text:a><text:a xlink:type="simple" xlink:href="#Przypis39" text:style-name="Internet_20_link" text:visited-style-name="Visited_20_Internet_20_Link">39</text:a><text:bookmark text:name="p.39"/><text:span text:style-name="T12">] </text:span>– w przypadku współpracy polsko-niemieckiej stanowić będzie „klucz do przyszłej wspólnoty państw i ich obywateli” <text:span text:style-name="T12">[</text:span><text:a xlink:type="simple" xlink:href="#Przypis40" text:style-name="Internet_20_link" text:visited-style-name="Visited_20_Internet_20_Link"><text:span text:style-name="T12">przypis </text:span></text:a><text:a xlink:type="simple" xlink:href="#Przypis40" text:style-name="Internet_20_link" text:visited-style-name="Visited_20_Internet_20_Link">40</text:a><text:bookmark text:name="p.40"/><text:span text:style-name="T12">]</text:span> (punkt trzeci). Równocześnie pada deklaracja poparcia Francji i Niemiec dla zbliżenia Polski i pozostałych nowych demokracji do WE <text:span text:style-name="T12">[</text:span><text:a xlink:type="simple" xlink:href="#Przypis41" text:style-name="Internet_20_link" text:visited-style-name="Visited_20_Internet_20_Link"><text:span text:style-name="T12">przypis </text:span></text:a><text:a xlink:type="simple" xlink:href="#Przypis41" text:style-name="Internet_20_link" text:visited-style-name="Visited_20_Internet_20_Link">41</text:a><text:bookmark text:name="p.41"/><text:span text:style-name="T12">]</text:span>. W tym celu oba te państwa opowiadały się za szybkim zawarciem układów stowarzyszeniowych z państwami Europy Środkowej i Południowo-Wschodniej (punkt szósty).</text:p>
      <text:p text:style-name="P2">Ostatnie dwa punkty Wspólnej deklaracji traktują o konieczności zapewnienia wszystkim ludziom odpowiednich warunków egzystencji (punkt siódmy) oraz o potrzebie podtrzymywania kulturowej różnorodności Europy poprzez współpracę kulturalną, naukową, w dziedzinie oświaty, środków przekazu i wymiany programów <text:span text:style-name="T12">[</text:span><text:a xlink:type="simple" xlink:href="#Przypis42" text:style-name="Internet_20_link" text:visited-style-name="Visited_20_Internet_20_Link"><text:span text:style-name="T12">przypis </text:span></text:a><text:a xlink:type="simple" xlink:href="#Przypis42" text:style-name="Internet_20_link" text:visited-style-name="Visited_20_Internet_20_Link">42</text:a><text:bookmark text:name="p.42"/><text:span text:style-name="T12">] </text:span>(punkt ósmy).</text:p>
      <text:p text:style-name="P7">Wspólna deklaracja w sprawie przyszłości Europy wymienia więc trzy zasadnicze <text:span text:style-name="T8">cele Trójkąta Weimarskiego:</text:span></text:p>
      <text:p text:style-name="P6"><text:soft-page-break/>Str. 83</text:p>
      <text:p text:style-name="P7"><text:span text:style-name="T8">– </text:span>wsparcie reform w państwach Europy Środkowo-Wschodniej,</text:p>
      <text:p text:style-name="P7"><text:span text:style-name="T8">– </text:span>zagwarantowanie godnych warunków życia ludzi,</text:p>
      <text:p text:style-name="P7"><text:span text:style-name="T8">– </text:span>współpracę w dziedzinach kultury, oświaty, nauki, środków przekazu i wymiany programów.</text:p>
      <text:p text:style-name="P2">Miały one być realizowane przez zacieśnianie współpracy w różnych wymiarach, płaszczyznach i dziedzinach życia, z naciskiem na ważną rolę współpracy regionów przygranicznych.</text:p>
      <text:p text:style-name="P2">Celami długofalowymi – i jednocześnie skutkami wymienionych działań podejmowanych w ramach współpracy weimarskiej – były:</text:p>
      <text:p text:style-name="P7"><text:span text:style-name="T8">– </text:span>akcesja państw Europy Środkowo-Wschodniej do struktur zachodnioeuropejskich (WE) i atlantyckich (NATO),</text:p>
      <text:p text:style-name="P7"><text:span text:style-name="T8">– </text:span>zbliżenie społeczeństw Polski, Niemiec i Francji.</text:p>
      <text:h text:style-name="P33" text:outline-level="2">Bilans weimarskich spotkań na szczycie</text:h>
      <text:p text:style-name="P2">Trójkąt Weimarski był zatem od początku pomyślany jako nieformalne forum konsultacji tworzących go państw. Nie jest on więc organizacją międzynarodową. Jedyną podstawą działania – jego <text:span text:style-name="T11">raison d’etre</text:span> – jest wspominana Wspólna deklaracja o przyszłości Europy ministrów spraw zagranicznych Polski, Niemiec i Francji <text:span text:style-name="T12">[</text:span><text:a xlink:type="simple" xlink:href="#Przypis43" text:style-name="Internet_20_link" text:visited-style-name="Visited_20_Internet_20_Link"><text:span text:style-name="T12">przypis </text:span></text:a><text:a xlink:type="simple" xlink:href="#Przypis43" text:style-name="Internet_20_link" text:visited-style-name="Visited_20_Internet_20_Link">43</text:a><text:bookmark text:name="p.43"/><text:span text:style-name="T12">]</text:span>.</text:p>
      <text:p text:style-name="P2">Kończyła się ona zapisem, iż „ministrowie postanowili spotykać się raz w roku i dodatkowo, gdy będzie tego wymagała sytuacja w Europie” <text:span text:style-name="T19">[</text:span><text:a xlink:type="simple" xlink:href="#Przypis44" text:style-name="Internet_20_link" text:visited-style-name="Visited_20_Internet_20_Link"><text:span text:style-name="T19">przypis </text:span></text:a><text:a xlink:type="simple" xlink:href="#Przypis44" text:style-name="Internet_20_link" text:visited-style-name="Visited_20_Internet_20_Link">44</text:a><text:bookmark text:name="p.44"/><text:span text:style-name="T19">]</text:span>. Z dokumentu wynika więc, iż najwyższym szczeblem konsultacji trójstronnych mieli być ministrowie spraw zagranicznych. Przez pierwsze siedem lat istnienia Trójkąta tak też było. Zanim w lutym 1998 r. doszło do pierwszego spotkania szefów państw i rządów w ramach Trójkąta Weimarskiego, ministrowie spraw zagranicznych Polski, Niemiec i Francji spotkali się sześciokrotnie. Łącznie do maja 2012 r. odbyło się 17 spotkań szefów dyplomacji państw Trójkąta Weimarskiego.</text:p>
      <text:p text:style-name="P8">Tabela nr 1. Spotkania ministrów spraw zagranicznych państw Trójkąta Weimarskiego. Opracowanie na podstawie: H. Wyligała, <text:span text:style-name="T13">Trójkąt Weimarski</text:span>…, s. 451 oraz opracowanie własne na podstawie serwisu <text:a xlink:type="simple" xlink:href="http://www.msz.gov.pl/" text:style-name="Internet_20_link" text:visited-style-name="Visited_20_Internet_20_Link">www.msz.gov.pl</text:a>. <text:a xlink:type="simple" xlink:href="#Tabela 1 koniec" text:style-name="Internet_20_link" text:visited-style-name="Visited_20_Internet_20_Link">Przejdź na koniec tabeli 1</text:a>. </text:p>
      <text:p text:style-name="P8">1.</text:p>
      <text:p text:style-name="P8">1.1. Data: 24 kwietnia 1992 r.</text:p>
      <text:p text:style-name="P8">1.2. Miejsce: Bergerac </text:p>
      <text:p text:style-name="P8">1.3. Uczestnicy:</text:p>
      <text:p text:style-name="P8">– Francja: Roland Dumas </text:p>
      <text:p text:style-name="P8">– Niemcy: Hans-Dietrich Genscher </text:p>
      <text:p text:style-name="P8"><text:soft-page-break/>– Polska: Krzysztof Skubiszewski</text:p>
      <text:p text:style-name="P8">2.</text:p>
      <text:p text:style-name="P8">2.1. Data: 11–12 listopada 1993 r.</text:p>
      <text:p text:style-name="P8">2.2. Miejsce: Warszawa</text:p>
      <text:p text:style-name="P8">2.3. Uczestnicy:</text:p>
      <text:p text:style-name="P8">– Francja: Alain Jupp<text:span text:style-name="T20">é</text:span></text:p>
      <text:p text:style-name="P8">– Niemcy: Klaus Kinkel</text:p>
      <text:p text:style-name="P8">– Polska: Andrzej Olechowski</text:p>
      <text:p text:style-name="P8">Str. 84</text:p>
      <text:p text:style-name="P8">3.</text:p>
      <text:p text:style-name="P8">3.1. Data: 14–15 września 1994 r.</text:p>
      <text:p text:style-name="P8">3.2. Miejsce: Bamberg</text:p>
      <text:p text:style-name="P8">3.3. Uczestnicy:</text:p>
      <text:p text:style-name="P8">– Francja: <text:span text:style-name="T23">Alain Jupp</text:span><text:span text:style-name="T21">é</text:span></text:p>
      <text:p text:style-name="P8">– Niemcy: <text:span text:style-name="T23">Klaus Kinkel</text:span></text:p>
      <text:p text:style-name="P8">– Polska: <text:span text:style-name="T23">Andrzej Olechowski</text:span></text:p>
      <text:p text:style-name="P8">4.</text:p>
      <text:p text:style-name="P8">4.1. Data: <text:span text:style-name="T23">26 października 1995 r.</text:span></text:p>
      <text:p text:style-name="P8">4.2. Miejsce: <text:span text:style-name="T23">Paryż</text:span></text:p>
      <text:p text:style-name="P8">4.3. Uczestnicy:</text:p>
      <text:p text:style-name="P9">– Francja: <text:span text:style-name="T23">Hevr</text:span><text:span text:style-name="T21">é</text:span><text:span text:style-name="T23"> de Charrette</text:span></text:p>
      <text:p text:style-name="P9">– Niemcy: <text:span text:style-name="T23">Klaus Kinkel</text:span></text:p>
      <text:p text:style-name="P9">– Polska: <text:span text:style-name="T23">Władysław Bartoszewski</text:span></text:p>
      <text:p text:style-name="P8">5.</text:p>
      <text:p text:style-name="P8">5.1. Data: <text:span text:style-name="T23">19 grudnia 1996 r.</text:span></text:p>
      <text:p text:style-name="P8">5.2. Miejsce: <text:span text:style-name="T23">Warszawa</text:span></text:p>
      <text:p text:style-name="P8">5.3. Uczestnicy:</text:p>
      <text:p text:style-name="P9">– Francja: <text:span text:style-name="T23">Hevr</text:span><text:span text:style-name="T21">é</text:span><text:span text:style-name="T23"> de Charrette</text:span></text:p>
      <text:p text:style-name="P9">– Niemcy: <text:span text:style-name="T23">Klaus Kinkel</text:span></text:p>
      <text:p text:style-name="P9">– Polska: <text:span text:style-name="T23">Dariusz Rosati</text:span></text:p>
      <text:p text:style-name="P8">6.</text:p>
      <text:p text:style-name="P8">6.1. Data: <text:span text:style-name="T23">19 listopada 1997 r.</text:span></text:p>
      <text:p text:style-name="P8">6.2. Miejsce: <text:span text:style-name="T23">Frankfurt nad Odrą</text:span></text:p>
      <text:p text:style-name="P8">6.3. Uczestnicy:</text:p>
      <text:p text:style-name="P9">– Francja: <text:span text:style-name="T23">Hubert V</text:span><text:span text:style-name="T21">é</text:span><text:span text:style-name="T23">drine</text:span></text:p>
      <text:p text:style-name="P9"><text:soft-page-break/>– Niemcy: <text:span text:style-name="T23">Klaus Kinkel</text:span></text:p>
      <text:p text:style-name="P9">– Polska: <text:span text:style-name="T23">Bronisław Geremek</text:span></text:p>
      <text:p text:style-name="P10"><text:span text:style-name="T24">7</text:span>.</text:p>
      <text:p text:style-name="P10"><text:span text:style-name="T24">7</text:span>.1. Data: <text:span text:style-name="T24">6 stycznia 1999 r.</text:span></text:p>
      <text:p text:style-name="P10"><text:span text:style-name="T24">7</text:span>.2. Miejsce: <text:span text:style-name="T24">Paryż</text:span></text:p>
      <text:p text:style-name="P10"><text:span text:style-name="T24">7</text:span>.3. Uczestnicy:</text:p>
      <text:p text:style-name="P10">– Francja: <text:span text:style-name="T23">Hubert V</text:span><text:span text:style-name="T21">é</text:span><text:span text:style-name="T23">drine</text:span></text:p>
      <text:p text:style-name="P10">– Niemcy: <text:span text:style-name="T24">Joschka Fischer</text:span></text:p>
      <text:p text:style-name="P10">– Polska: <text:span text:style-name="T23">Bronisław Geremek</text:span></text:p>
      <text:p text:style-name="P8"><text:span text:style-name="T24">8</text:span>.</text:p>
      <text:p text:style-name="P8"><text:span text:style-name="T24">8</text:span>.1. Data: <text:span text:style-name="T23">30 sierpnia 1999 r.</text:span></text:p>
      <text:p text:style-name="P8"><text:span text:style-name="T24">8</text:span>.2. Miejsce: <text:span text:style-name="T23">Weimar</text:span></text:p>
      <text:p text:style-name="P8"><text:span text:style-name="T24">8</text:span>.3. Uczestnicy:</text:p>
      <text:p text:style-name="P9">– Francja: <text:span text:style-name="T23">Hubert V</text:span><text:span text:style-name="T21">é</text:span><text:span text:style-name="T23">drine</text:span></text:p>
      <text:p text:style-name="P9">– Niemcy: <text:span text:style-name="T23">Joschka Fischer</text:span></text:p>
      <text:p text:style-name="P9">– Polska: <text:span text:style-name="T23">Bronisław Geremek</text:span></text:p>
      <text:p text:style-name="P8"><text:span text:style-name="T24">9</text:span>.</text:p>
      <text:p text:style-name="P8"><text:span text:style-name="T24">9</text:span>.1. Data: <text:span text:style-name="T23">7 czerwca 2000 r.</text:span></text:p>
      <text:p text:style-name="P8"><text:span text:style-name="T24">9</text:span>.2. Miejsce: <text:span text:style-name="T23">Kraków </text:span></text:p>
      <text:p text:style-name="P8"><text:span text:style-name="T24">9</text:span>.3. Uczestnicy:</text:p>
      <text:p text:style-name="P9">– Francja: <text:span text:style-name="T23">Hubert V</text:span><text:span text:style-name="T21">é</text:span><text:span text:style-name="T23">drine</text:span></text:p>
      <text:p text:style-name="P9">– Niemcy: <text:span text:style-name="T23">Joschka Fischer </text:span></text:p>
      <text:p text:style-name="P9">– Polska: <text:span text:style-name="T23">Bronisław Geremek</text:span></text:p>
      <text:p text:style-name="P8"><text:span text:style-name="T24">10</text:span>.</text:p>
      <text:p text:style-name="P8"><text:span text:style-name="T24">10</text:span>.1. Data: <text:span text:style-name="T23">23 kwietnia 2002 r.</text:span></text:p>
      <text:p text:style-name="P8"><text:span text:style-name="T24">10</text:span>.2. Miejsce: <text:span text:style-name="T23">Paryż</text:span></text:p>
      <text:p text:style-name="P8"><text:span text:style-name="T24">10</text:span>.3. Uczestnicy:</text:p>
      <text:p text:style-name="P9">– Francja: <text:span text:style-name="T23">Hubert V</text:span><text:span text:style-name="T21">é</text:span><text:span text:style-name="T23">drine</text:span></text:p>
      <text:p text:style-name="P9">– Niemcy: <text:span text:style-name="T23">Joschka Fischer</text:span></text:p>
      <text:p text:style-name="P9">– Polska: <text:span text:style-name="T23">Włodzimierz Cimoszewicz</text:span></text:p>
      <text:p text:style-name="P8">1<text:span text:style-name="T24">1</text:span>.</text:p>
      <text:p text:style-name="P8">1<text:span text:style-name="T24">1</text:span>.1. Data: <text:span text:style-name="T23">16 stycznia 2004 r.</text:span></text:p>
      <text:p text:style-name="P8">1<text:span text:style-name="T24">1</text:span>.2. Miejsce: <text:span text:style-name="T23">Berlin</text:span></text:p>
      <text:p text:style-name="P8">1<text:span text:style-name="T24">1</text:span>.3. Uczestnicy:</text:p>
      <text:p text:style-name="P9">– Francja: <text:span text:style-name="T23">Dominique de Villepin</text:span></text:p>
      <text:p text:style-name="P9"><text:soft-page-break/>– Niemcy: <text:span text:style-name="T23">Joschka Fischer</text:span></text:p>
      <text:p text:style-name="P9">– Polska: <text:span text:style-name="T23">Włodzimierz Cimoszewicz</text:span></text:p>
      <text:p text:style-name="P8">1<text:span text:style-name="T25">2</text:span>.</text:p>
      <text:p text:style-name="P8">1<text:span text:style-name="T25">2</text:span>.1. Data: <text:span text:style-name="T23">27 czerwca 2005 r.</text:span></text:p>
      <text:p text:style-name="P8">1<text:span text:style-name="T25">2</text:span>.2. Miejsce: <text:span text:style-name="T23">Warszawa</text:span></text:p>
      <text:p text:style-name="P8">1<text:span text:style-name="T25">2</text:span>.3. Uczestnicy:</text:p>
      <text:p text:style-name="P9">– Francja: <text:span text:style-name="T23">Philippe Douste-Blazy</text:span></text:p>
      <text:p text:style-name="P9">– Niemcy: <text:span text:style-name="T23">Joschka Fischer</text:span></text:p>
      <text:p text:style-name="P9">– Polska: <text:span text:style-name="T23">Adam Daniel Rotfeld</text:span></text:p>
      <text:p text:style-name="P8">1<text:span text:style-name="T25">3</text:span>.</text:p>
      <text:p text:style-name="P8">1<text:span text:style-name="T25">3</text:span>.1. Data: <text:span text:style-name="T23">17 czerwca 2008 r.</text:span></text:p>
      <text:p text:style-name="P8">1<text:span text:style-name="T25">3</text:span>.2. Miejsce: <text:span text:style-name="T23">Paryż</text:span></text:p>
      <text:p text:style-name="P8">1<text:span text:style-name="T25">3</text:span>.3. Uczestnicy:</text:p>
      <text:p text:style-name="P9">– Francja: <text:span text:style-name="T23">Bernard Kouchner</text:span></text:p>
      <text:p text:style-name="P9">– Niemcy: <text:span text:style-name="T23">Frank-Walter Steinmeier</text:span></text:p>
      <text:p text:style-name="P9">– Polska: <text:span text:style-name="T23">Radosław Sikorski</text:span></text:p>
      <text:p text:style-name="P8">1<text:span text:style-name="T25">4</text:span>.</text:p>
      <text:p text:style-name="P8">1<text:span text:style-name="T25">4</text:span>.1. Data: <text:span text:style-name="T23">26–27 kwietnia 2010 r.</text:span></text:p>
      <text:p text:style-name="P8">1<text:span text:style-name="T25">4</text:span>.2. Miejsce: <text:span text:style-name="T23">Bonn</text:span></text:p>
      <text:p text:style-name="P8">1<text:span text:style-name="T25">4</text:span>.3. Uczestnicy:</text:p>
      <text:p text:style-name="P9">– Francja: <text:span text:style-name="T23">Bernard Kouchner</text:span></text:p>
      <text:p text:style-name="P9">– Niemcy: <text:span text:style-name="T23">Guido Westerwelle</text:span></text:p>
      <text:p text:style-name="P9">– Polska: <text:span text:style-name="T23">Radosław Sikorski</text:span></text:p>
      <text:p text:style-name="P12">W cz<text:span text:style-name="T24">ęści posiedzenia wziął udział Konstiantyn Hryszczenko, minister spraw zagranicznych Ukrainy</text:span></text:p>
      <text:p text:style-name="P8">1<text:span text:style-name="T25">5</text:span>.</text:p>
      <text:p text:style-name="P8">1<text:span text:style-name="T25">5</text:span>.1. Data: <text:span text:style-name="T24">23 czerwca 2010 r.</text:span></text:p>
      <text:p text:style-name="P8">1<text:span text:style-name="T25">5</text:span>.2. Miejsce: <text:span text:style-name="T24">Paryż [</text:span><text:a xlink:type="simple" xlink:href="#Przypis45" text:style-name="Internet_20_link" text:visited-style-name="Visited_20_Internet_20_Link"><text:span text:style-name="T24">przypis 45</text:span></text:a><text:bookmark text:name="p.45"/><text:span text:style-name="T24">]</text:span></text:p>
      <text:p text:style-name="P8">1<text:span text:style-name="T25">5</text:span>.3. Uczestnicy:</text:p>
      <text:p text:style-name="P9">– Francja: <text:span text:style-name="T24">Bernard Kouchner</text:span></text:p>
      <text:p text:style-name="P9">– Niemcy: <text:span text:style-name="T24">Guido Westerwelle</text:span></text:p>
      <text:p text:style-name="P9">– Polska: <text:span text:style-name="T24">Radosław Sikorski</text:span></text:p>
      <text:p text:style-name="P13">W całym spotkaniu wziął udział Siergiej Ławrow, minister spraw zagranicznych Rosji</text:p>
      <text:p text:style-name="P13">Str. 85</text:p>
      <text:p text:style-name="P8">1<text:span text:style-name="T25">6</text:span>.</text:p>
      <text:p text:style-name="P8"><text:soft-page-break/>1<text:span text:style-name="T25">6</text:span>.1. Data: <text:span text:style-name="T25">20 maja 2011 r.</text:span></text:p>
      <text:p text:style-name="P8">1<text:span text:style-name="T25">6</text:span>.2. Miejsce: <text:span text:style-name="T25">Bydgoszcz</text:span></text:p>
      <text:p text:style-name="P8">1<text:span text:style-name="T25">6</text:span>.3. Uczestnicy:</text:p>
      <text:p text:style-name="P9">– Francja: <text:span text:style-name="T25">Alain Jupp</text:span><text:span text:style-name="T22">é</text:span></text:p>
      <text:p text:style-name="P9">– Niemcy: <text:span text:style-name="T25">Guido Westerwelle</text:span></text:p>
      <text:p text:style-name="P9">– Polska: <text:span text:style-name="T25">Radosław Sikorski </text:span></text:p>
      <text:p text:style-name="P8">1<text:span text:style-name="T25">7</text:span>.</text:p>
      <text:p text:style-name="P8">1<text:span text:style-name="T25">7</text:span>.1. Data: <text:span text:style-name="T25">29 lutego 2012 r.</text:span></text:p>
      <text:p text:style-name="P8">1<text:span text:style-name="T25">7</text:span>.2. Miejsce: <text:span text:style-name="T25">Berlin </text:span></text:p>
      <text:p text:style-name="P8">1<text:span text:style-name="T25">7</text:span>.3. Uczestnicy:</text:p>
      <text:p text:style-name="P9">– Francja: <text:span text:style-name="T25">Alain Jupp</text:span><text:span text:style-name="T22">é</text:span></text:p>
      <text:p text:style-name="P9">– Niemcy: <text:span text:style-name="T25">Guido Westerwelle</text:span></text:p>
      <text:p text:style-name="P9">– Polska: <text:span text:style-name="T25">Radosław Sikorski</text:span></text:p>
      <text:p text:style-name="P14">Koniec tabeli nr 1<text:bookmark text:name="Tabela 1 koniec"/>.</text:p>
      <text:p text:style-name="P2">Polska jest państwem, które od momentu powstania Trójkąta Weimarskiego do maja 2012 r. przeszło najwięcej zmian na stanowisku ministra spraw zagranicznych (11 ministrów, Francja – ośmiu, Niemcy – pięciu) <text:span text:style-name="T25">[</text:span><text:a xlink:type="simple" xlink:href="#Przypis46" text:style-name="Internet_20_link" text:visited-style-name="Visited_20_Internet_20_Link"><text:span text:style-name="T25">przypis </text:span></text:a><text:a xlink:type="simple" xlink:href="#Przypis46" text:style-name="Internet_20_link" text:visited-style-name="Visited_20_Internet_20_Link">46</text:a><text:bookmark text:name="p.46"/><text:span text:style-name="T25">]</text:span>.</text:p>
      <text:p text:style-name="P2">Określenie „spotkanie na szczycie” od lutego 1998 r. jest w formule Trójkąta Weimarskiego zarezerwowane dla rozmów szefów państw i rządów – prezydenta Francji, prezydenta Polski i kanclerza Niemiec – i tak też jest ono w tej pracy rozumiane.</text:p>
      <text:p text:style-name="P2">Wyjąwszy spotkanie prezydentów trójki państw z września 1993 r., które miało – opisane niżej – inny charakter i formułę, do maja 2012 r. odbyło się siedem spotkań na szczycie w ramach Trójkąta Weimarskiego.</text:p>
      <text:p text:style-name="P14">Tabela 2. Spotkania na szczycie w ramach Trójkąta Weimarskiego. Opracowanie na podstawie: H. Wyligała, <text:span text:style-name="T13">Trójkąt Weimarski</text:span>…, s. 451 oraz opracowanie własne na podstawie serwicu <text:a xlink:type="simple" xlink:href="http://www.msz.gov.pl/" text:style-name="Internet_20_link" text:visited-style-name="Visited_20_Internet_20_Link">www.msz.gov.pl</text:a>. <text:a xlink:type="simple" xlink:href="#Tabela 2 koniec" text:style-name="Internet_20_link" text:visited-style-name="Visited_20_Internet_20_Link">Przejdź na koniec tabeli nr 2</text:a>. </text:p>
      <text:p text:style-name="P14">1.</text:p>
      <text:p text:style-name="P11">1.1. Data: <text:span text:style-name="T25">21 lutego 1998 r.</text:span></text:p>
      <text:p text:style-name="P11">1.2. Miejsce: <text:span text:style-name="T25">Poznań</text:span></text:p>
      <text:p text:style-name="P11">1.3. Uczestnicy:</text:p>
      <text:p text:style-name="P11">– Francja: <text:span text:style-name="T25">Jacques Chirac</text:span></text:p>
      <text:p text:style-name="P11">– Niemcy: <text:span text:style-name="T25">Helmut Kohl</text:span></text:p>
      <text:p text:style-name="P11">– Polska: <text:span text:style-name="T25">Aleksander Kwaśniewski </text:span></text:p>
      <text:p text:style-name="P14">2.</text:p>
      <text:p text:style-name="P11"><text:span text:style-name="T25">2</text:span>.1. Data: <text:span text:style-name="T25">7 maja 1999 r. </text:span></text:p>
      <text:p text:style-name="P11"><text:soft-page-break/><text:span text:style-name="T25">2</text:span>.2. Miejsce: <text:span text:style-name="T25">Nancy</text:span></text:p>
      <text:p text:style-name="P11"><text:span text:style-name="T25">2</text:span>.3. Uczestnicy:</text:p>
      <text:p text:style-name="P11">– Francja: <text:span text:style-name="T25">Jacques Chirac</text:span></text:p>
      <text:p text:style-name="P11">– Niemcy: <text:span text:style-name="T25">Gerhard Schr</text:span><text:span text:style-name="T22">ö</text:span><text:span text:style-name="T25">der</text:span></text:p>
      <text:p text:style-name="P11">– Polska: <text:span text:style-name="T25">Aleksander Kwaśniewski</text:span></text:p>
      <text:p text:style-name="P14">3.</text:p>
      <text:p text:style-name="P11"><text:span text:style-name="T25">3</text:span>.1. Data: <text:span text:style-name="T25">27 lutego 2001 r.</text:span></text:p>
      <text:p text:style-name="P11"><text:span text:style-name="T25">3</text:span>.2. Miejsce: <text:span text:style-name="T27">Neustadt an der Weinstrasse </text:span></text:p>
      <text:p text:style-name="P11"><text:span text:style-name="T25">3</text:span>.3. Uczestnicy:</text:p>
      <text:p text:style-name="P11">– Francja: <text:span text:style-name="T25">Jacques Chirac</text:span></text:p>
      <text:p text:style-name="P11">– Niemcy: <text:span text:style-name="T25">Gerhard Schr</text:span><text:span text:style-name="T22">ö</text:span><text:span text:style-name="T25">der</text:span></text:p>
      <text:p text:style-name="P11">– Polska: <text:span text:style-name="T25">Aleksander Kwaśniewski</text:span></text:p>
      <text:p text:style-name="P14">4.</text:p>
      <text:p text:style-name="P11"><text:span text:style-name="T25">4</text:span>.1. Data: <text:span text:style-name="T25">9 maja 2003 r.</text:span></text:p>
      <text:p text:style-name="P11"><text:span text:style-name="T25">4</text:span>.2. Miejsce: <text:span text:style-name="T25">Wrocław</text:span></text:p>
      <text:p text:style-name="P11"><text:span text:style-name="T25">4</text:span>.3. Uczestnicy:</text:p>
      <text:p text:style-name="P11">– Francja: <text:span text:style-name="T25">Jacques Chirac</text:span></text:p>
      <text:p text:style-name="P11">– Niemcy: <text:span text:style-name="T25">Gerhard Schr</text:span><text:span text:style-name="T22">ö</text:span><text:span text:style-name="T25">der</text:span></text:p>
      <text:p text:style-name="P11">– Polska: <text:span text:style-name="T25">Aleksander Kwaśniewski</text:span></text:p>
      <text:p text:style-name="P14">5.</text:p>
      <text:p text:style-name="P11"><text:span text:style-name="T25">5</text:span>.1. Data: <text:span text:style-name="T25">19 maja 2005 r.</text:span></text:p>
      <text:p text:style-name="P11"><text:span text:style-name="T25">5</text:span>.2. Miejsce: <text:span text:style-name="T25">Nancy</text:span></text:p>
      <text:p text:style-name="P11"><text:span text:style-name="T25">5</text:span>.3. Uczestnicy:</text:p>
      <text:p text:style-name="P11">– Francja: <text:span text:style-name="T25">Jacques Chirac</text:span></text:p>
      <text:p text:style-name="P11">– Niemcy: <text:span text:style-name="T25">Gerhard Schr</text:span><text:span text:style-name="T22">ö</text:span><text:span text:style-name="T25">der</text:span></text:p>
      <text:p text:style-name="P11">– Polska: <text:span text:style-name="T25">Aleksander Kwaśniewski</text:span></text:p>
      <text:p text:style-name="P14">6.</text:p>
      <text:p text:style-name="P11"><text:span text:style-name="T25">6</text:span>.1. Data: <text:span text:style-name="T25">5 grudnia 2006 r.</text:span></text:p>
      <text:p text:style-name="P11"><text:span text:style-name="T25">6</text:span>.2. Miejsce: <text:span text:style-name="T25">Mettlach</text:span></text:p>
      <text:p text:style-name="P11"><text:span text:style-name="T25">6</text:span>.3. Uczestnicy:</text:p>
      <text:p text:style-name="P11">– Francja: <text:span text:style-name="T25">Jacques Chirac</text:span></text:p>
      <text:p text:style-name="P11">– Niemcy: <text:span text:style-name="T25">Angela Merkel</text:span></text:p>
      <text:p text:style-name="P11">– Polska: <text:span text:style-name="T25">Lech Kaczyński</text:span></text:p>
      <text:p text:style-name="P14">7.</text:p>
      <text:p text:style-name="P11"><text:span text:style-name="T25">7</text:span>.1. Data: <text:span text:style-name="T25">7 lutego 2011 r.</text:span></text:p>
      <text:p text:style-name="P11"><text:soft-page-break/><text:span text:style-name="T25">7</text:span>.2. Miejsce: <text:span text:style-name="T25">Warszawa</text:span></text:p>
      <text:p text:style-name="P11"><text:span text:style-name="T25">7</text:span>.3. Uczestnicy:</text:p>
      <text:p text:style-name="P11">– Francja: <text:span text:style-name="T25">Nicolas Sarkozy</text:span></text:p>
      <text:p text:style-name="P11">– Niemcy: <text:span text:style-name="T25">Angela Merkel</text:span></text:p>
      <text:p text:style-name="P11">– Polska: <text:span text:style-name="T25">Bronisław Komorowski</text:span></text:p>
      <text:p text:style-name="P14">Koniec tabeli nr 2<text:bookmark text:name="Tabela 2 koniec"/>.</text:p>
      <text:p text:style-name="P14">Str. 86</text:p>
      <text:p text:style-name="P2">W niniejszej pracy omówione zostały wyłącznie spotkania szefów państw i rządów</text:p>
      <text:p text:style-name="P2">w ramach Trójkąta Weimarskiego <text:span text:style-name="T38">[</text:span><text:a xlink:type="simple" xlink:href="#Przypis47" text:style-name="Internet_20_link" text:visited-style-name="Visited_20_Internet_20_Link"><text:span text:style-name="T38">przypis </text:span></text:a><text:a xlink:type="simple" xlink:href="#Przypis47" text:style-name="Internet_20_link" text:visited-style-name="Visited_20_Internet_20_Link">47</text:a><text:bookmark text:name="p.47"/><text:span text:style-name="T38">]</text:span>.</text:p>
      <text:h text:style-name="P33" text:outline-level="2">Spotkania na szczycie przed akcesją Polski do UE</text:h>
      <text:p text:style-name="P2">Pierwsze spotkanie przedstawicieli państw Trójkąta Weimarskiego na szczeblu <text:span text:style-name="T29">w</text:span>yższym niż ministerialny miało miejsce 21 września 1993 r. w Gdańsku. Jest to jak dotąd jedyne spotkanie w ramach Trójkąta, w którym wzięli udział prezydenci trzech państw. Polskę reprezentował Lech Wałęsa, Francję François Mitterand, Niemcy Richard von Weizsäcker. W jego trakcie prezydent Niemiec powiedział, iż „kiedy Francja, Polska i Niemcy będą trzymać się razem, Europa pozostanie panem swego losu” <text:span text:style-name="T29">[</text:span><text:a xlink:type="simple" xlink:href="#Przypis48" text:style-name="Internet_20_link" text:visited-style-name="Visited_20_Internet_20_Link"><text:span text:style-name="T29">przypis </text:span></text:a><text:a xlink:type="simple" xlink:href="#Przypis48" text:style-name="Internet_20_link" text:visited-style-name="Visited_20_Internet_20_Link">48</text:a><text:bookmark text:name="p.48"/><text:span text:style-name="T29">]</text:span>. Prezydent Mitterand mówił o „symbolu odbudowującej się Europy, która powstanie mimo licznych przeszkód” <text:span text:style-name="T29">[</text:span><text:a xlink:type="simple" xlink:href="#Przypis49" text:style-name="Internet_20_link" text:visited-style-name="Visited_20_Internet_20_Link"><text:span text:style-name="T29">przypis </text:span></text:a><text:a xlink:type="simple" xlink:href="#Przypis49" text:style-name="Internet_20_link" text:visited-style-name="Visited_20_Internet_20_Link">49</text:a><text:bookmark text:name="p.49"/><text:span text:style-name="T29">]</text:span>. Wpisywało się to w słowa Lecha Wałęsy o tym, iż Polska, Niemcy i Francja tworzą „kręgosłup Europy” <text:span text:style-name="T29">[</text:span><text:a xlink:type="simple" xlink:href="#Przypis50" text:style-name="Internet_20_link" text:visited-style-name="Visited_20_Internet_20_Link"><text:span text:style-name="T29">przypis </text:span></text:a><text:a xlink:type="simple" xlink:href="#Przypis50" text:style-name="Internet_20_link" text:visited-style-name="Visited_20_Internet_20_Link">50</text:a><text:bookmark text:name="p.50"/><text:span text:style-name="T29">]</text:span>.</text:p>
      <text:p text:style-name="P2">Spotkanie to „miało pionierski i symboliczny charakter, wniosło istotny wkład intelektualny w kształtowanie się Trójkąta Weimarskiego” <text:span text:style-name="T29">[</text:span><text:a xlink:type="simple" xlink:href="#Przypis51" text:style-name="Internet_20_link" text:visited-style-name="Visited_20_Internet_20_Link"><text:span text:style-name="T29">przypis </text:span></text:a><text:a xlink:type="simple" xlink:href="#Przypis51" text:style-name="Internet_20_link" text:visited-style-name="Visited_20_Internet_20_Link">51</text:a><text:bookmark text:name="p.51"/><text:span text:style-name="T29">]</text:span>, jednak nie miało oficjalnej weimarskiej rangi. Dlatego też, jak również z powodu tego, iż nie brali w nim udziału wszyscy politycy odgrywający w swoim państwie najważniejszą konstytucyjnie rolę, spotkania gdańskiego nie wlicza się do weimarskich spotkań na szczycie.</text:p>
      <text:h text:style-name="Heading_20_3" text:outline-level="3">Poznań (1998)</text:h>
      <text:p text:style-name="P15">Podniesienie współpracy weimarskiej z rangi szefów MSZ na szczebel szefów państw i rządów zaproponował w 1996 r. prezydentowi Francji Jacquesowi Chiracowi prezydent Aleksander Kwaśniewski <text:span text:style-name="T29">[</text:span><text:a xlink:type="simple" xlink:href="#Przypis52" text:style-name="Internet_20_link" text:visited-style-name="Visited_20_Internet_20_Link"><text:span text:style-name="T29">przypis </text:span></text:a><text:a xlink:type="simple" xlink:href="#Przypis52" text:style-name="Internet_20_link" text:visited-style-name="Visited_20_Internet_20_Link">52</text:a><text:bookmark text:name="p.52"/><text:span text:style-name="T29">]</text:span>. Chirac pozytywnie odniósł się do tej idei, podobnie jak kanclerz Niemiec Helmut Kohl. Pierwszy szczyt Trójkąta Weimarskiego odbył się w Poznaniu 21 lutego 1998 r. – w atmosferze zaniepokojenia polskiej opinii publicznej ogłoszonym na koniec marca spotkaniem z udziałem Chiraca, Kohla i prezydenta Rosji Borysa Jelcyna w Jekaterynburgu <text:span text:style-name="T29">[</text:span><text:a xlink:type="simple" xlink:href="#Przypis53" text:style-name="Internet_20_link" text:visited-style-name="Visited_20_Internet_20_Link"><text:span text:style-name="T29">przypis </text:span></text:a><text:a xlink:type="simple" xlink:href="#Przypis53" text:style-name="Internet_20_link" text:visited-style-name="Visited_20_Internet_20_Link">53</text:a><text:bookmark text:name="p.53"/><text:span text:style-name="T29">]</text:span>. W Polsce oceniano, iż brak konsultacji przed ogłoszeniem inicjatywy jekaterynburskiej był dowodem na <text:span text:style-name="T25">to, że „Trójkąt Weimarski nie osiągnął jeszcze optymalnej postaci” [</text:span><text:a xlink:type="simple" xlink:href="#Przypis54" text:style-name="Internet_20_link" text:visited-style-name="Visited_20_Internet_20_Link"><text:span text:style-name="T25">przypis 54</text:span></text:a><text:bookmark text:name="p.54"/><text:span text:style-name="T25">].</text:span></text:p>
      <text:p text:style-name="P23">Str. 87</text:p>
      <text:p text:style-name="P28"><text:soft-page-break/><text:span text:style-name="T3">Spotkanie w Poznaniu poświęcone było wymianie myśli na temat integracji UE z państwami Europy Środkowo-Wschodniej, akcesji tych państw do NATO oraz dalszych kierunków rozwoju samego Trójkąta Weimarskiego – rozmawiano o jego społecznym wymiarze (współpraca kulturalna, wymiana młodzieży, projekt Uniwersytetu Europejskiego) </text:span><text:span text:style-name="T4">[</text:span><text:a xlink:type="simple" xlink:href="#Przypis55" text:style-name="Internet_20_link" text:visited-style-name="Visited_20_Internet_20_Link"><text:span text:style-name="T4">przypis </text:span></text:a><text:a xlink:type="simple" xlink:href="#Przypis55" text:style-name="Internet_20_link" text:visited-style-name="Visited_20_Internet_20_Link"><text:span text:style-name="T3">55</text:span></text:a><text:bookmark text:name="p.55"/><text:span text:style-name="T4">]</text:span><text:span text:style-name="T3">. Szczyt został przez jego uczestników podsumowany jako „silny impuls” </text:span><text:span text:style-name="T4">[</text:span><text:a xlink:type="simple" xlink:href="#Przypis56" text:style-name="Internet_20_link" text:visited-style-name="Visited_20_Internet_20_Link"><text:span text:style-name="T4">przypis </text:span></text:a><text:a xlink:type="simple" xlink:href="#Przypis56" text:style-name="Internet_20_link" text:visited-style-name="Visited_20_Internet_20_Link"><text:span text:style-name="T3">56</text:span></text:a><text:bookmark text:name="p.56"/><text:span text:style-name="T4">]</text:span><text:span text:style-name="T3"> (prezydent Kwaśniewski) i „europejski sygnał” </text:span><text:span text:style-name="T4">[</text:span><text:a xlink:type="simple" xlink:href="#Przypis57" text:style-name="Internet_20_link" text:visited-style-name="Visited_20_Internet_20_Link"><text:span text:style-name="T4">przypis </text:span></text:a><text:a xlink:type="simple" xlink:href="#Przypis57" text:style-name="Internet_20_link" text:visited-style-name="Visited_20_Internet_20_Link"><text:span text:style-name="T3">57</text:span></text:a><text:bookmark text:name="p.57"/><text:span text:style-name="T4">]</text:span><text:span text:style-name="T3"> (kanclerz Kohl). Prezydent Polski mówił o doskonałej współpracy politycznej i gospodarczej między partnerami </text:span><text:span text:style-name="T4">[</text:span><text:a xlink:type="simple" xlink:href="#Przypis58" text:style-name="Internet_20_link" text:visited-style-name="Visited_20_Internet_20_Link"><text:span text:style-name="T4">przypis </text:span></text:a><text:a xlink:type="simple" xlink:href="#Przypis58" text:style-name="Internet_20_link" text:visited-style-name="Visited_20_Internet_20_Link"><text:span text:style-name="T3">58</text:span></text:a><text:bookmark text:name="p.58"/><text:span text:style-name="T4">]</text:span><text:span text:style-name="T3">. Dziękował też Chiracowi i Kohlowi za wsparcie polskich aspiracji dołączenia do NATO i UE </text:span><text:span text:style-name="T4">[</text:span><text:a xlink:type="simple" xlink:href="#Przypis59" text:style-name="Internet_20_link" text:visited-style-name="Visited_20_Internet_20_Link"><text:span text:style-name="T4">przypis </text:span></text:a><text:a xlink:type="simple" xlink:href="#Przypis59" text:style-name="Internet_20_link" text:visited-style-name="Visited_20_Internet_20_Link"><text:span text:style-name="T3">59</text:span></text:a><text:bookmark text:name="p.59"/><text:span text:style-name="T4">]</text:span><text:span text:style-name="T3">, ci zaś deklarowali traktowanie Polski „już jak partnera, a nie aspiranta do struktur europejskich” </text:span><text:span text:style-name="T4">[</text:span><text:a xlink:type="simple" xlink:href="#Przypis60" text:style-name="Internet_20_link" text:visited-style-name="Visited_20_Internet_20_Link"><text:span text:style-name="T4">przypis </text:span></text:a><text:a xlink:type="simple" xlink:href="#Przypis60" text:style-name="Internet_20_link" text:visited-style-name="Visited_20_Internet_20_Link"><text:span text:style-name="T3">60</text:span></text:a><text:bookmark text:name="p.60"/><text:span text:style-name="T4">]</text:span><text:span text:style-name="T3">. W sprawie polskiego zaniepokojenia spotkaniem w Jekaterynburgu zachodni przywódcy zapewniali, iż jest to „działanie prowadzące do otwarcia Rosji” </text:span><text:span text:style-name="T4">[</text:span><text:a xlink:type="simple" xlink:href="#Przypis61" text:style-name="Internet_20_link" text:visited-style-name="Visited_20_Internet_20_Link"><text:span text:style-name="T4">przypis </text:span></text:a><text:a xlink:type="simple" xlink:href="#Przypis61" text:style-name="Internet_20_link" text:visited-style-name="Visited_20_Internet_20_Link"><text:span text:style-name="T3">61</text:span></text:a><text:bookmark text:name="p.61"/><text:span text:style-name="T4">]</text:span><text:span text:style-name="T3">, a Polska o rezultacie rozmów z Jelcynem zostanie poinformowana.</text:span></text:p>
      <text:h text:style-name="Heading_20_3" text:outline-level="3">Nancy (1999)</text:h>
      <text:p text:style-name="P2">Drugi szczyt weimarski odbył się 7 maja 1999 r. w Nancy w nieco zmienionym składzie – Helmuta Kohla zastąpił nowy kanclerz Niemiec Gerhard Schröder. Było to pierwsze z czterech kolejnych weimarskich spotkań w składzie Schröder, Chirac, Kwaśniewski.</text:p>
      <text:p text:style-name="P2">Rozmowy zdominował kryzys w Kosowie i wywołane przez to bieżące sprawy bezpieczeństwa międzynarodowego <text:span text:style-name="T30">[</text:span><text:a xlink:type="simple" xlink:href="#Przypis62" text:style-name="Internet_20_link" text:visited-style-name="Visited_20_Internet_20_Link"><text:span text:style-name="T30">przypis </text:span></text:a><text:a xlink:type="simple" xlink:href="#Przypis62" text:style-name="Internet_20_link" text:visited-style-name="Visited_20_Internet_20_Link">62</text:a><text:bookmark text:name="p.62"/><text:span text:style-name="T30">]</text:span>. Przywódcy państw Trójkąta zapowiedzieli koordynację polityk w tym zakresie <text:span text:style-name="T30">[</text:span><text:a xlink:type="simple" xlink:href="#Przypis63" text:style-name="Internet_20_link" text:visited-style-name="Visited_20_Internet_20_Link"><text:span text:style-name="T30">przypis </text:span></text:a><text:a xlink:type="simple" xlink:href="#Przypis63" text:style-name="Internet_20_link" text:visited-style-name="Visited_20_Internet_20_Link">63</text:a><text:bookmark text:name="p.63"/><text:span text:style-name="T30">]</text:span>. Prezydent Kwaśniewski podkreślił szczególną gotowość Polski do ponoszenia odpowiedzialności za europejskie bezpieczeństwo – w obliczu akcesji do NATO w marcu 1999 r. – i zadeklarował – jako jedyny – gotowość wysłania polskich żołnierzy do Kosowa <text:span text:style-name="T30">[</text:span><text:a xlink:type="simple" xlink:href="#Przypis64" text:style-name="Internet_20_link" text:visited-style-name="Visited_20_Internet_20_Link"><text:span text:style-name="T30">przypis </text:span></text:a><text:a xlink:type="simple" xlink:href="#Przypis64" text:style-name="Internet_20_link" text:visited-style-name="Visited_20_Internet_20_Link">64</text:a><text:bookmark text:name="p.64"/><text:span text:style-name="T30">]</text:span>.</text:p>
      <text:p text:style-name="P2">Drugim ważnym tematem rozmów był początek negocjacji akcesyjnych Polski z UE (tzw. <text:span text:style-name="T32">screening</text:span>), którego znaczna część przypadła na okres niemieckiej prezydencji w pierwszej połowie 1999 r. Prezydent Kwaśniewski zadeklarował gotowość Polski do akcesji do UE do końca 2002 r., a kanclerz Schröder i prezydent Chirac <text:span text:style-name="T25">zapewniali, że proces integracji nie jest zagrożony opóźnieniem [</text:span><text:a xlink:type="simple" xlink:href="#Przypis65" text:style-name="Internet_20_link" text:visited-style-name="Visited_20_Internet_20_Link"><text:span text:style-name="T25">przypis 65</text:span></text:a><text:bookmark text:name="p.65"/><text:span text:style-name="T25">]. Wspomniano </text:span>także o społecznym wymiarze Trójkąta – zaakcentowano konieczność współpracy kulturalnej i edukacyjnej, w tym poprzez utworzenie w Warszawie Centrum Nauk Społecznych, który to pomysł rok wcześniej zaproponował prezydent Kwaśniewski <text:span text:style-name="T30">[</text:span><text:a xlink:type="simple" xlink:href="#Przypis66" text:style-name="Internet_20_link" text:visited-style-name="Visited_20_Internet_20_Link"><text:span text:style-name="T30">przypis </text:span></text:a><text:a xlink:type="simple" xlink:href="#Przypis66" text:style-name="Internet_20_link" text:visited-style-name="Visited_20_Internet_20_Link">66</text:a><text:bookmark text:name="p.66"/><text:span text:style-name="T30">]</text:span>.</text:p>
      <text:p text:style-name="P16">Str. 88</text:p>
      <text:h text:style-name="Heading_20_3" text:outline-level="3">Neustadt – Hambach (2001)</text:h>
      <text:p text:style-name="P2">Kolejne weimarskie spotkanie szefów państw i rządów odbyło się 27 lutego 2001 r. w <text:span text:style-name="T26">Neustadt an der Weinstrasse</text:span> oraz w blisko położonym zamku Hambach. Tematyka <text:soft-page-break/>spotkania była zbliżona do tej poruszanej na poprzednich szczytach – dotyczyła rozszerzenia UE oraz jej polityk bezpieczeństwa i wschodniej <text:span text:style-name="T30">[</text:span><text:a xlink:type="simple" xlink:href="#Przypis67" text:style-name="Internet_20_link" text:visited-style-name="Visited_20_Internet_20_Link"><text:span text:style-name="T30">przypis </text:span></text:a><text:a xlink:type="simple" xlink:href="#Przypis67" text:style-name="Internet_20_link" text:visited-style-name="Visited_20_Internet_20_Link">67</text:a><text:bookmark text:name="p.67"/><text:span text:style-name="T30">]</text:span>.</text:p>
      <text:p text:style-name="P2">Prezydent Chirac i kanclerz Schröder stwierdzili, iż po szczycie w Nicei <text:span text:style-name="T30">[</text:span><text:a xlink:type="simple" xlink:href="#Przypis68" text:style-name="Internet_20_link" text:visited-style-name="Visited_20_Internet_20_Link"><text:span text:style-name="T30">przypis </text:span></text:a><text:a xlink:type="simple" xlink:href="#Przypis68" text:style-name="Internet_20_link" text:visited-style-name="Visited_20_Internet_20_Link">68</text:a><text:bookmark text:name="p.68"/><text:span text:style-name="T30">]</text:span> data wstąpienia Polski do UE uzależniona jest od jej starań, sam Schröder dodał zaś, że „Polska wykazuje taki zapał do reform, że jest niemal nie do pomyślenia, aby nie znalazła się w pierwszej rundzie rozszerzenia” <text:span text:style-name="T30">[</text:span><text:a xlink:type="simple" xlink:href="#Przypis69" text:style-name="Internet_20_link" text:visited-style-name="Visited_20_Internet_20_Link"><text:span text:style-name="T30">przypis </text:span></text:a><text:a xlink:type="simple" xlink:href="#Przypis69" text:style-name="Internet_20_link" text:visited-style-name="Visited_20_Internet_20_Link">69</text:a><text:bookmark text:name="p.69"/><text:span text:style-name="T30">]</text:span>. Prezydent Kwaśniewski plan akcesji Polski do UE przed wyborami do Parlamentu Europejskiego w 2004 r. uważał za cel ambitny, ale mimo wszystko realny <text:span text:style-name="T30">[</text:span><text:a xlink:type="simple" xlink:href="#Przypis70" text:style-name="Internet_20_link" text:visited-style-name="Visited_20_Internet_20_Link"><text:span text:style-name="T30">przypis </text:span></text:a><text:a xlink:type="simple" xlink:href="#Przypis70" text:style-name="Internet_20_link" text:visited-style-name="Visited_20_Internet_20_Link">70</text:a><text:bookmark text:name="p.70"/><text:span text:style-name="T30">]</text:span>. Dodatkowo – w kwestii okresów przejściowych ograniczających dostęp do rynku pracy państw UE po rozszerzeniu, który to temat był ważną częścią rozmów – kanclerz Niemiec wskazał na fakt, iż postulowany siedmioletni okres przejściowy na rynku pracy nie oznacza, że Polacy przez tak długi okres nie będą mogli pracować w UE <text:span text:style-name="T30">[</text:span><text:a xlink:type="simple" xlink:href="#Przypis71" text:style-name="Internet_20_link" text:visited-style-name="Visited_20_Internet_20_Link"><text:span text:style-name="T30">przypis </text:span></text:a><text:a xlink:type="simple" xlink:href="#Przypis71" text:style-name="Internet_20_link" text:visited-style-name="Visited_20_Internet_20_Link">7</text:a><text:a xlink:type="simple" xlink:href="#Przypis71" text:style-name="Internet_20_link" text:visited-style-name="Visited_20_Internet_20_Link"><text:span text:style-name="T38">1</text:span></text:a><text:bookmark text:name="p.71"/><text:span text:style-name="T38">]</text:span>. Stwierdzał on, iż możliwe będzie ubieganie się o wcześniejsze uchylenie okresu przejściowego, a państwa zainteresowane pracownikami z zagranicy będą mogły wcześniej zatrudniać polskich obywateli <text:span text:style-name="T30">[</text:span><text:a xlink:type="simple" xlink:href="#Przypis72" text:style-name="Internet_20_link" text:visited-style-name="Visited_20_Internet_20_Link"><text:span text:style-name="T30">przypis </text:span></text:a><text:a xlink:type="simple" xlink:href="#Przypis72" text:style-name="Internet_20_link" text:visited-style-name="Visited_20_Internet_20_Link">72</text:a><text:bookmark text:name="p.72"/><text:span text:style-name="T30">]</text:span>. Zdaniem Schrödera okres przejściowy miał posłużyć zwiększeniu poparcia Niemców dla rozszerzenia UE oraz zapobiec tzw. drenażowi mózgów w Polsce <text:span text:style-name="T30">[</text:span><text:a xlink:type="simple" xlink:href="#Przypis73" text:style-name="Internet_20_link" text:visited-style-name="Visited_20_Internet_20_Link"><text:span text:style-name="T30">przypis </text:span></text:a><text:a xlink:type="simple" xlink:href="#Przypis73" text:style-name="Internet_20_link" text:visited-style-name="Visited_20_Internet_20_Link">73</text:a><text:bookmark text:name="p.73"/><text:span text:style-name="T30">]</text:span>.</text:p>
      <text:p text:style-name="P2">W temacie wschodniej polityki UE wszyscy przedstawiciele państw Trójkąta byli zgodni co do tego, iż należy wesprzeć reformy w Rosji i na Ukrainie. Prace nad rozwojem stosunków z tym drugim państwem miały opierać się na wykorzystaniu także polskich pomysłów i doświadczeń <text:span text:style-name="T30">[</text:span><text:a xlink:type="simple" xlink:href="#Przypis74" text:style-name="Internet_20_link" text:visited-style-name="Visited_20_Internet_20_Link"><text:span text:style-name="T30">przypis </text:span></text:a><text:a xlink:type="simple" xlink:href="#Przypis74" text:style-name="Internet_20_link" text:visited-style-name="Visited_20_Internet_20_Link">74</text:a><text:bookmark text:name="p.74"/><text:span text:style-name="T30">]</text:span>.</text:p>
      <text:p text:style-name="P17">Zagadnieniem, w którym zarysowały się pewne różnice wśród rozmówców, była polityka bezpieczeństwa UE. Odmienność jej wizji między Francją, a Niemcami i Polską skupiała się na stopniu obecności USA w Europie <text:span text:style-name="T30">[</text:span><text:a xlink:type="simple" xlink:href="#Przypis75" text:style-name="Internet_20_link" text:visited-style-name="Visited_20_Internet_20_Link"><text:span text:style-name="T30">przypis </text:span></text:a><text:a xlink:type="simple" xlink:href="#Przypis75" text:style-name="Internet_20_link" text:visited-style-name="Visited_20_Internet_20_Link">75</text:a><text:bookmark text:name="p.75"/><text:span text:style-name="T30">]</text:span>. Dyskusja nad amerykańskim <text:span text:style-name="T25">systemem obrony przeciwrakietowej była tematem drażliwym w samej </text:span>UE. </text:p>
      <text:p text:style-name="P16">Str. 89</text:p>
      <text:p text:style-name="P17">Forum Trójkąta nie mogło służyć wypracowaniu spójnej koncepcji w tej sprawie, więc została ono odłożona do dalszych konsultacji. Niemniej, Polska została zapewniona, iż jej udział w tej dyskusji jest oczywisty <text:span text:style-name="T30">[</text:span><text:a xlink:type="simple" xlink:href="#Przypis76" text:style-name="Internet_20_link" text:visited-style-name="Visited_20_Internet_20_Link"><text:span text:style-name="T30">przypis </text:span></text:a><text:a xlink:type="simple" xlink:href="#Przypis76" text:style-name="Internet_20_link" text:visited-style-name="Visited_20_Internet_20_Link">76</text:a><text:bookmark text:name="p.76"/><text:span text:style-name="T30">]</text:span>.</text:p>
      <text:p text:style-name="P2">W trakcie szczytu w Neustadt prezydent Chirac mówił o Polsce, Francji i Niemczech, iż tworzą one „twarde jądro budującej się Europy” <text:span text:style-name="T30">[</text:span><text:a xlink:type="simple" xlink:href="#Przypis77" text:style-name="Internet_20_link" text:visited-style-name="Visited_20_Internet_20_Link"><text:span text:style-name="T30">przypis </text:span></text:a><text:a xlink:type="simple" xlink:href="#Przypis77" text:style-name="Internet_20_link" text:visited-style-name="Visited_20_Internet_20_Link">77</text:a><text:bookmark text:name="p.77"/><text:span text:style-name="T30">]</text:span>. Było to stwierdzenie typowe dla trzech opisanych weimarskich szczytów – w Poznaniu, Nancy i Neustadt. Każdorazowo charakteryzowała je różnorodność tematów (europejskie, międzynarodowe, trójstronne), uroczystość spotkań w historycznych, symbolicznych miejscach (Nancy, zamek Hambach <text:span text:style-name="T30">[</text:span><text:a xlink:type="simple" xlink:href="#Przypis78" text:style-name="Internet_20_link" text:visited-style-name="Visited_20_Internet_20_Link"><text:span text:style-name="T30">przypis </text:span></text:a><text:a xlink:type="simple" xlink:href="#Przypis78" text:style-name="Internet_20_link" text:visited-style-name="Visited_20_Internet_20_Link">78</text:a><text:bookmark text:name="p.78"/><text:span text:style-name="T30">]</text:span>), mnogość deklaracji i stwierdzeń na temat konieczności rozwoju współpracy trilateralnej oraz poparcia Niemiec i Francji dla polskich ambicji <text:soft-page-break/>międzynarodowych <text:span text:style-name="T30">[</text:span><text:a xlink:type="simple" xlink:href="#Przypis79" text:style-name="Internet_20_link" text:visited-style-name="Visited_20_Internet_20_Link"><text:span text:style-name="T30">przypis </text:span></text:a><text:a xlink:type="simple" xlink:href="#Przypis79" text:style-name="Internet_20_link" text:visited-style-name="Visited_20_Internet_20_Link">79</text:a><text:bookmark text:name="p.79"/><text:span text:style-name="T30">]</text:span>. Z drugiej strony cechą wspólną trzech szczytów był brak oficjalnych końcowych komunikatów czy deklaracji <text:span text:style-name="T30">[</text:span><text:a xlink:type="simple" xlink:href="#Przypis80" text:style-name="Internet_20_link" text:visited-style-name="Visited_20_Internet_20_Link"><text:span text:style-name="T30">przypis </text:span></text:a><text:a xlink:type="simple" xlink:href="#Przypis80" text:style-name="Internet_20_link" text:visited-style-name="Visited_20_Internet_20_Link">80</text:a><text:bookmark text:name="p.80"/><text:span text:style-name="T30">]</text:span> – spotkania podsumowywane były jedynie na konferencjach prasowych. Szczyty w Poznaniu, Nancy i Neustadt były więc formą konsultacji i wymiany informacji, nie miejscem podejmowania wiążących, wspólnych decyzji politycznych. Tym drugim Trójkąt Weimarski nigdy się nie stał.</text:p>
      <text:h text:style-name="Heading_20_3" text:outline-level="3">Wrocław (2003)</text:h>
      <text:p text:style-name="P2">Czwarty szczyt Trójkąta Weimarskiego odbył się 9 maja 2003 r. we Wrocławiu. Był to w historii współpracy weimarskiej moment, który miał „zamknąć epokę uprzejmości” <text:span text:style-name="T30">[</text:span><text:a xlink:type="simple" xlink:href="#Przypis81" text:style-name="Internet_20_link" text:visited-style-name="Visited_20_Internet_20_Link"><text:span text:style-name="T30">przypis </text:span></text:a><text:a xlink:type="simple" xlink:href="#Przypis81" text:style-name="Internet_20_link" text:visited-style-name="Visited_20_Internet_20_Link">81</text:a><text:bookmark text:name="p.81"/><text:span text:style-name="T30">]</text:span>. Takie przewidywania niektórych komentatorów były uzasadnione, gdyż miesiące poprzedzające wrocławskie spotkanie obfitowały w wydarzenia, które pogorszyły relacje Polski z Francją i Niemcami.</text:p>
      <text:p text:style-name="P17">Główną osią sporu pomiędzy państwami Trójkąta była interwencja USA w Iraku. We Wrocławiu miało dojść do spotkania dwóch zagorzałych przeciwników tej wojny – Francji i Niemiec – z Polską, a więc jednym z niewielu jej uczestników <text:span text:style-name="T30">[</text:span><text:a xlink:type="simple" xlink:href="#Przypis82" text:style-name="Internet_20_link" text:visited-style-name="Visited_20_Internet_20_Link"><text:span text:style-name="T30">przypis </text:span></text:a><text:a xlink:type="simple" xlink:href="#Przypis82" text:style-name="Internet_20_link" text:visited-style-name="Visited_20_Internet_20_Link">82</text:a><text:bookmark text:name="p.82"/><text:span text:style-name="T30">]</text:span>. W dniu 30 stycznia 2003 r. przywódcy kilku państw europejskich – w tym Polski – <text:span text:style-name="T25">podpisali tzw. list ośmiu [</text:span><text:a xlink:type="simple" xlink:href="#Przypis83" text:style-name="Internet_20_link" text:visited-style-name="Visited_20_Internet_20_Link"><text:span text:style-name="T25">przypis 83</text:span></text:a><text:bookmark text:name="p.83"/><text:span text:style-name="T25">] będący wyrazem poparcia dla amerykańskiej polityki </text:span>wobec Iraku <text:span text:style-name="T30">[</text:span><text:a xlink:type="simple" xlink:href="#Przypis84" text:style-name="Internet_20_link" text:visited-style-name="Visited_20_Internet_20_Link"><text:span text:style-name="T30">przypis </text:span></text:a><text:a xlink:type="simple" xlink:href="#Przypis84" text:style-name="Internet_20_link" text:visited-style-name="Visited_20_Internet_20_Link">84</text:a><text:bookmark text:name="p.84"/><text:span text:style-name="T30">]</text:span>. </text:p>
      <text:p text:style-name="P16">Str. 90</text:p>
      <text:p text:style-name="P17">Komentując ten fakt, prezydent Chirac mówił 17 lutego 2003 r., iż państwa Europy Środkowo-Wschodniej „straciły dobrą okazję, by siedzieć cicho” <text:span text:style-name="T30">[</text:span><text:a xlink:type="simple" xlink:href="#Przypis85" text:style-name="Internet_20_link" text:visited-style-name="Visited_20_Internet_20_Link"><text:span text:style-name="T30">przypis </text:span></text:a><text:a xlink:type="simple" xlink:href="#Przypis85" text:style-name="Internet_20_link" text:visited-style-name="Visited_20_Internet_20_Link">85</text:a><text:bookmark text:name="p.85"/><text:span text:style-name="T30">]</text:span>. Wypowiedzi Chiraca z tego dnia <text:span text:style-name="T30">[</text:span><text:a xlink:type="simple" xlink:href="#Przypis86" text:style-name="Internet_20_link" text:visited-style-name="Visited_20_Internet_20_Link"><text:span text:style-name="T30">przypis </text:span></text:a><text:a xlink:type="simple" xlink:href="#Przypis86" text:style-name="Internet_20_link" text:visited-style-name="Visited_20_Internet_20_Link">86</text:a><text:bookmark text:name="p.86"/><text:span text:style-name="T30">]</text:span> pokazały, że podział na „nową” i „starą” Unię istniał i był widoczny <text:span text:style-name="T30">[</text:span><text:a xlink:type="simple" xlink:href="#Przypis87" text:style-name="Internet_20_link" text:visited-style-name="Visited_20_Internet_20_Link"><text:span text:style-name="T30">przypis </text:span></text:a><text:a xlink:type="simple" xlink:href="#Przypis87" text:style-name="Internet_20_link" text:visited-style-name="Visited_20_Internet_20_Link">87</text:a><text:bookmark text:name="p.87"/><text:span text:style-name="T30">]</text:span>.</text:p>
      <text:p text:style-name="P2">O ile Francja już od czasów de Gaulle’a zajmowała w polityce zagranicznej takie stanowiska, które miały pokazywać przeświadczenie o jej statusie międzynarodowym równym USA, o tyle Niemcy uchodziły – obok Wielkiej Brytanii – za poważnego amerykańskiego sojusznika w Europie. Jednak i to państwo miało wobec polskiej proamerykańskiej polityki wiele zarzutów. Kiedy USA zaproponowały Polsce administrację jedną ze stref okupacyjnych w Iraku, niemiecki dziennik „<text:span text:style-name="T26">Suddeutsche Zeitung</text:span>” nazwał Polskę „trojański<text:span text:style-name="T30">m</text:span> osłem Ameryki” <text:span text:style-name="T30">[</text:span><text:a xlink:type="simple" xlink:href="#Przypis88" text:style-name="Internet_20_link" text:visited-style-name="Visited_20_Internet_20_Link"><text:span text:style-name="T30">przypis </text:span></text:a><text:a xlink:type="simple" xlink:href="#Przypis88" text:style-name="Internet_20_link" text:visited-style-name="Visited_20_Internet_20_Link">88</text:a><text:bookmark text:name="p.88"/><text:span text:style-name="T30">]</text:span>. Dodatkowo, wrocławski szczyt odbywał się dwa dni po odrzuceniu przez niemiecki rząd – jeszcze przed rozpoczęciem oficjalnych rozmów – propozycji polskiego ministra obrony narodowej Jerzego Szmajdzińskiego, aby w tzw. polskiej strefie okupacyjnej w Iraku znalazł się niemiecko-duńsko-polski Korpus Północ-Wschód ze Szczecina <text:span text:style-name="T30">[</text:span><text:a xlink:type="simple" xlink:href="#Przypis89" text:style-name="Internet_20_link" text:visited-style-name="Visited_20_Internet_20_Link"><text:span text:style-name="T30">przypis </text:span></text:a><text:a xlink:type="simple" xlink:href="#Przypis89" text:style-name="Internet_20_link" text:visited-style-name="Visited_20_Internet_20_Link">89</text:a><text:bookmark text:name="p.89"/><text:span text:style-name="T30">]</text:span>. Niemcy odebrały tę propozycję z irytacją, pojawiły się głosy o przecenianiu przez Polskę swojej roli jako partnera USA w Europie, <text:soft-page-break/>gdyż w rzeczywistości nie była ona w stanie „finansowo sprostać wymaganiom współpracy z tak potężnym krajem” <text:span text:style-name="T30">[</text:span><text:a xlink:type="simple" xlink:href="#Przypis90" text:style-name="Internet_20_link" text:visited-style-name="Visited_20_Internet_20_Link"><text:span text:style-name="T30">przypis </text:span></text:a><text:a xlink:type="simple" xlink:href="#Przypis90" text:style-name="Internet_20_link" text:visited-style-name="Visited_20_Internet_20_Link">90</text:a><text:bookmark text:name="p.90"/><text:span text:style-name="T30">]</text:span>.</text:p>
      <text:p text:style-name="P17">Problem stosunku poszczególnych państw Trójkąta do amerykańskiej interwencji w Iraku miał też szersze tło ogólnej dyskusji nad europejską polityką bezpieczeństwa, którą Francja i Niemcy chciały kształtować tak, aby budować – niezależną od USA – wspólną politykę zagraniczną i bezpieczeństwa UE (WPZiB UE) <text:span text:style-name="T30">[</text:span><text:a xlink:type="simple" xlink:href="#Przypis91" text:style-name="Internet_20_link" text:visited-style-name="Visited_20_Internet_20_Link"><text:span text:style-name="T30">przypis </text:span></text:a><text:a xlink:type="simple" xlink:href="#Przypis91" text:style-name="Internet_20_link" text:visited-style-name="Visited_20_Internet_20_Link">91</text:a><text:bookmark text:name="p.91"/><text:span text:style-name="T30">]</text:span>. 29 kwietnia 2003 r. w Brukseli doszło do spotkania przywódców Belgii, Luksemburga, Francji i Niemiec. Wydane przez nich wspólne oświadczenie wyrażało cel, <text:span text:style-name="T25">jakim miało być utworzenie unijnych sił szybkiego reagowania [</text:span><text:a xlink:type="simple" xlink:href="#Przypis92" text:style-name="Internet_20_link" text:visited-style-name="Visited_20_Internet_20_Link"><text:span text:style-name="T25">przypis 92</text:span></text:a><text:bookmark text:name="p.92"/><text:span text:style-name="T25">]. Polska zaś – </text:span>w komunikacie w sprawie tego oświadczenia – wskazywała na dążenie do wykorzystania w pierwszej kolejności istniejących struktur NATO <text:span text:style-name="T30">[</text:span><text:a xlink:type="simple" xlink:href="#Przypis93" text:style-name="Internet_20_link" text:visited-style-name="Visited_20_Internet_20_Link"><text:span text:style-name="T30">przypis </text:span></text:a><text:a xlink:type="simple" xlink:href="#Przypis93" text:style-name="Internet_20_link" text:visited-style-name="Visited_20_Internet_20_Link">93</text:a><text:bookmark text:name="p.93"/><text:span text:style-name="T30">]</text:span>. </text:p>
      <text:p text:style-name="P16">Str. 91</text:p>
      <text:p text:style-name="P17">Z Sojuszem Północnoatlantyckim związana była z kolei kwestia jego roli w Iraku, gdyż przewidywano, że odrzucenie przez Niemcy możliwości udziału w operacji irackiej Korpusu Północ-Wschód, zmusi Polskę do zwrócenia się do NATO o pomoc, chociażby w kwestii systemu łączności czy wykorzystania sojuszniczych dowództw <text:span text:style-name="T30">[</text:span><text:a xlink:type="simple" xlink:href="#Przypis94" text:style-name="Internet_20_link" text:visited-style-name="Visited_20_Internet_20_Link"><text:span text:style-name="T30">przypis </text:span></text:a><text:a xlink:type="simple" xlink:href="#Przypis94" text:style-name="Internet_20_link" text:visited-style-name="Visited_20_Internet_20_Link">94</text:a><text:bookmark text:name="p.94"/><text:span text:style-name="T30">]</text:span>.</text:p>
      <text:p text:style-name="P2">Szczyt wrocławski początkowo planowany był jako „wyraz poparcia „wielkich” Europy dla członkostwa Polski w Unii” <text:span text:style-name="T30">[</text:span><text:a xlink:type="simple" xlink:href="#Przypis95" text:style-name="Internet_20_link" text:visited-style-name="Visited_20_Internet_20_Link"><text:span text:style-name="T30">przypis </text:span></text:a><text:a xlink:type="simple" xlink:href="#Przypis95" text:style-name="Internet_20_link" text:visited-style-name="Visited_20_Internet_20_Link">95</text:a><text:bookmark text:name="p.95"/><text:span text:style-name="T30">]</text:span>. Kwestie opisane wyżej przyćmiły jednak zarówno podpisanie traktatu ateńskiego przesądzającego o akcesji 10 nowych państw do UE, jak i przygotowania do zaplanowanego na miesiąc po szczycie polskiego referendum w sprawie traktatu akcesyjnego.</text:p>
      <text:p text:style-name="P2">Od poprzednich trzech spotkań szczyt wrocławski różnił się pod dwoma względami. Przede wszystkim jego uczestnicy rozmawiali o sprawach nie tylko ważnych, ale bieżących, dynamicznych, w które państwa Trójkąta były bezpośrednio zaangażowane. Drugą różnicą jest zakończenie szczytu – oprócz zwyczajowej konferencji prasowej, prezydenci i kanclerz wydali końcowy Wspólny komunikat <text:span text:style-name="T30">[</text:span><text:a xlink:type="simple" xlink:href="#Przypis96" text:style-name="Internet_20_link" text:visited-style-name="Visited_20_Internet_20_Link"><text:span text:style-name="T30">przypis </text:span></text:a><text:a xlink:type="simple" xlink:href="#Przypis96" text:style-name="Internet_20_link" text:visited-style-name="Visited_20_Internet_20_Link">96</text:a><text:bookmark text:name="p.96"/><text:span text:style-name="T30">]</text:span>.</text:p>
      <text:p text:style-name="P2">Krótkie pisemne oświadczenie skupia się zasadniczo wokół pięciu kwestii:</text:p>
      <text:p text:style-name="P17">– rozszerzenia Unii Europejskiej,</text:p>
      <text:p text:style-name="P17">– perspektyw dla Trójkąta Weimarskiego po rozszerzeniu UE,</text:p>
      <text:p text:style-name="P17">– wspólnej polityki zagranicznej i bezpieczeństwa UE,</text:p>
      <text:p text:style-name="P17">– polityki wschodniej UE,</text:p>
      <text:p text:style-name="P17">– rozszerzania współpracy i dialogu w ramach Trójkąta.</text:p>
      <text:p text:style-name="P2">Prezydent Chirac i kanclerz Schröder wyrazili „uznanie dla Polski, dla jej władz, jej narodu za wolę, z jaką przebyli drogę prowadzącą do wrót Unii” <text:span text:style-name="T30">[</text:span><text:a xlink:type="simple" xlink:href="#Przypis97" text:style-name="Internet_20_link" text:visited-style-name="Visited_20_Internet_20_Link"><text:span text:style-name="T30">przypis </text:span></text:a><text:a xlink:type="simple" xlink:href="#Przypis97" text:style-name="Internet_20_link" text:visited-style-name="Visited_20_Internet_20_Link">97</text:a><text:bookmark text:name="p.97"/><text:span text:style-name="T30">]</text:span> oraz zaufanie co do <text:soft-page-break/>wyniku – przewidzianego na 7 i 8 czerwca 2003 r. – referendum dotyczącego ratyfikacji przez Polskę traktatu akcesyjnego <text:span text:style-name="T30">[</text:span><text:a xlink:type="simple" xlink:href="#Przypis98" text:style-name="Internet_20_link" text:visited-style-name="Visited_20_Internet_20_Link"><text:span text:style-name="T30">przypis </text:span></text:a><text:a xlink:type="simple" xlink:href="#Przypis98" text:style-name="Internet_20_link" text:visited-style-name="Visited_20_Internet_20_Link">98</text:a><text:bookmark text:name="p.98"/><text:span text:style-name="T30">]</text:span>.</text:p>
      <text:p text:style-name="P2">Po spodziewanym rozszerzeniu UE – zdaniem przywódców państw Trójkąta – miał się on stać „siłą inicjującą i proponującą, służącą poszerzonej Unii” <text:span text:style-name="T30">[</text:span><text:a xlink:type="simple" xlink:href="#Przypis99" text:style-name="Internet_20_link" text:visited-style-name="Visited_20_Internet_20_Link"><text:span text:style-name="T30">przypis </text:span></text:a><text:a xlink:type="simple" xlink:href="#Przypis99" text:style-name="Internet_20_link" text:visited-style-name="Visited_20_Internet_20_Link">99</text:a><text:bookmark text:name="p.99"/><text:span text:style-name="T30">]</text:span>. Dlatego też „Francja i Niemcy postanowiły zaprosić Polskę do swoich rozważań na temat rozwoju wspólnych polityk, szczególnie wspólnej polityki rolnej, polityki spójności gospodarczej i społecznej oraz polityki transportowej” <text:span text:style-name="T30">[</text:span><text:a xlink:type="simple" xlink:href="#Przypis100" text:style-name="Internet_20_link" text:visited-style-name="Visited_20_Internet_20_Link"><text:span text:style-name="T30">przypis </text:span></text:a><text:a xlink:type="simple" xlink:href="#Przypis100" text:style-name="Internet_20_link" text:visited-style-name="Visited_20_Internet_20_Link">100</text:a><text:bookmark text:name="p.100"/><text:span text:style-name="T30">]</text:span>. Liczba akcentowanych <text:span text:style-name="T25">polityk, w procesie tworzenia których Polska miała zacząć brać udział, odzwiercie</text:span>dlała w rzeczywistości braki we współpracy trójstronnej <text:span text:style-name="T30">[</text:span><text:a xlink:type="simple" xlink:href="#Przypis101" text:style-name="Internet_20_link" text:visited-style-name="Visited_20_Internet_20_Link"><text:span text:style-name="T30">przypis </text:span></text:a><text:a xlink:type="simple" xlink:href="#Przypis101" text:style-name="Internet_20_link" text:visited-style-name="Visited_20_Internet_20_Link">101</text:a><text:bookmark text:name="p.101"/><text:span text:style-name="T30">]</text:span> – mimo ponad dziesięcioletniego stażu Trójkąta.</text:p>
      <text:p text:style-name="P16">Str. 92</text:p>
      <text:p text:style-name="P2">W zakresie WPZiB UE postanowiono podjąć wysiłek regularnych trójstronnych konsultacji w celu zintensyfikowania działań zmierzających do uzgodnienia wspólnych stanowisk <text:span text:style-name="T30">[</text:span><text:a xlink:type="simple" xlink:href="#Przypis102" text:style-name="Internet_20_link" text:visited-style-name="Visited_20_Internet_20_Link"><text:span text:style-name="T30">przypis </text:span></text:a><text:a xlink:type="simple" xlink:href="#Przypis102" text:style-name="Internet_20_link" text:visited-style-name="Visited_20_Internet_20_Link">102</text:a><text:bookmark text:name="p.102"/><text:span text:style-name="T30">]</text:span>. Miało to przyspieszyć rozwój europejskiej polityki bezpieczeństwa i obrony (EPBiO) oraz umocnić partnerstwo UE i NATO <text:span text:style-name="T33">[</text:span><text:a xlink:type="simple" xlink:href="#Przypis103" text:style-name="Internet_20_link" text:visited-style-name="Visited_20_Internet_20_Link"><text:span text:style-name="T33">przypis </text:span></text:a><text:a xlink:type="simple" xlink:href="#Przypis103" text:style-name="Internet_20_link" text:visited-style-name="Visited_20_Internet_20_Link">103</text:a><text:bookmark text:name="p.103"/><text:span text:style-name="T33">]</text:span>. Prezydent Chirac i kanclerz Schröder przedstawili też prezydentowi Kwaśniewskiemu ustalenia z brukselskiego spotkania z 29 kwietnia 2003 r. <text:span text:style-name="T33">[</text:span><text:a xlink:type="simple" xlink:href="#Przypis104" text:style-name="Internet_20_link" text:visited-style-name="Visited_20_Internet_20_Link"><text:span text:style-name="T33">przypis </text:span></text:a><text:a xlink:type="simple" xlink:href="#Przypis104" text:style-name="Internet_20_link" text:visited-style-name="Visited_20_Internet_20_Link">104</text:a><text:bookmark text:name="p.104"/><text:span text:style-name="T33">].</text:span></text:p>
      <text:p text:style-name="P2">Polityka wschodnia UE zyskała po wrocławskim szczycie deklarację dążenia do umocnienia partnerskich stosunków z Rosją i innymi „nowymi” sąsiadami UE, szczególnie zaś z Ukrainą <text:span text:style-name="T33">[</text:span><text:a xlink:type="simple" xlink:href="#Przypis105" text:style-name="Internet_20_link" text:visited-style-name="Visited_20_Internet_20_Link"><text:span text:style-name="T33">przypis </text:span></text:a><text:a xlink:type="simple" xlink:href="#Przypis105" text:style-name="Internet_20_link" text:visited-style-name="Visited_20_Internet_20_Link">105</text:a><text:bookmark text:name="p.105"/><text:span text:style-name="T33">]</text:span>.</text:p>
      <text:p text:style-name="P2">Wreszcie w temacie współpracy trilateralnej w ramach Trójkąta wyrażono zadowolenie z weimarskich kontaktów ministrów spraw zagranicznych, obrony, finansów i właściwych do spraw społecznych i pracy <text:span text:style-name="T33">[</text:span><text:a xlink:type="simple" xlink:href="#Przypis106" text:style-name="Internet_20_link" text:visited-style-name="Visited_20_Internet_20_Link"><text:span text:style-name="T33">przypis </text:span></text:a><text:a xlink:type="simple" xlink:href="#Przypis106" text:style-name="Internet_20_link" text:visited-style-name="Visited_20_Internet_20_Link">106</text:a><text:bookmark text:name="p.106"/><text:span text:style-name="T33">]</text:span>. Wskazano także na chęć zwiększenia współpracy w dziedzinach transportu i spraw wewnętrznych <text:span text:style-name="T33">[</text:span><text:a xlink:type="simple" xlink:href="#Przypis107" text:style-name="Internet_20_link" text:visited-style-name="Visited_20_Internet_20_Link"><text:span text:style-name="T33">przypis </text:span></text:a><text:a xlink:type="simple" xlink:href="#Przypis107" text:style-name="Internet_20_link" text:visited-style-name="Visited_20_Internet_20_Link">107</text:a><text:bookmark text:name="p.107"/><text:span text:style-name="T33">]</text:span>. Za ważne uznano „wzmocnienie umocowania Trójkąta w społeczeństwie obywatelskim” <text:span text:style-name="T33">[</text:span><text:a xlink:type="simple" xlink:href="#Przypis108" text:style-name="Internet_20_link" text:visited-style-name="Visited_20_Internet_20_Link"><text:span text:style-name="T33">przypis </text:span></text:a><text:a xlink:type="simple" xlink:href="#Przypis108" text:style-name="Internet_20_link" text:visited-style-name="Visited_20_Internet_20_Link">108</text:a><text:bookmark text:name="p.108"/><text:span text:style-name="T33">]</text:span>, co rozumiano jako konieczność intensyfikacji współpracy samorządów oraz wymiany młodzieży i studentów <text:span text:style-name="T33">[</text:span><text:a xlink:type="simple" xlink:href="#Przypis109" text:style-name="Internet_20_link" text:visited-style-name="Visited_20_Internet_20_Link"><text:span text:style-name="T33">przypis </text:span></text:a><text:a xlink:type="simple" xlink:href="#Przypis109" text:style-name="Internet_20_link" text:visited-style-name="Visited_20_Internet_20_Link">109</text:a><text:bookmark text:name="p.109"/><text:span text:style-name="T33">]</text:span>. </text:p>
      <text:p text:style-name="P2">Podsumowując, wrocławski szczyt zaowocował poprawą relacji pomiędzy Polską a Niemcami i Francją – chociażby dzięki osłabnięciu negatywnych emocji będących wynikiem wydarzeń okresu wcześniejszego, na których spadek wskazywała treść końcowego komunikatu <text:span text:style-name="T33">[</text:span><text:a xlink:type="simple" xlink:href="#Przypis110" text:style-name="Internet_20_link" text:visited-style-name="Visited_20_Internet_20_Link"><text:span text:style-name="T33">przypis </text:span></text:a><text:a xlink:type="simple" xlink:href="#Przypis110" text:style-name="Internet_20_link" text:visited-style-name="Visited_20_Internet_20_Link">110</text:a><text:bookmark text:name="p.110"/><text:span text:style-name="T33">]</text:span>. Trudno precyzyjnie określić, które deklaracje przywódców nie były tylko skrojonymi pod konkretny moment sloganami. Dlatego zasadną wydaje się opinia, iż we Wrocławiu „nic nie zostało rozstrzygnięte, ale wszyscy wydawali się mieć dobrą wolę” <text:span text:style-name="T33">[</text:span><text:a xlink:type="simple" xlink:href="#Przypis111" text:style-name="Internet_20_link" text:visited-style-name="Visited_20_Internet_20_Link"><text:span text:style-name="T33">przypis </text:span></text:a><text:a xlink:type="simple" xlink:href="#Przypis111" text:style-name="Internet_20_link" text:visited-style-name="Visited_20_Internet_20_Link">111</text:a><text:bookmark text:name="p.111"/><text:span text:style-name="T33">]</text:span>, co w przededniu szczytu nie było oczywiste.</text:p>
      <text:p text:style-name="P18"><text:soft-page-break/>Sam fakt odbycia się tego spotkania skutkował pokazaniem poparcia Niemiec i Francji na ostatniej prostej polskiej drogi do Unii Europejskiej – prezydent Chirac i kanclerz Schröder zademonstrowali swoją życzliwą i otwartą postawę oczekiwania <text:span text:style-name="T25">na decyzję Polaków co do tego, czy ich państwo ma stać się członkiem zjednoczonej </text:span>Europy. </text:p>
      <text:p text:style-name="P19">Str. 93</text:p>
      <text:p text:style-name="P18">Trójkąt nie zadziałał jednak na czas jako platforma rozwiązywania konfliktów. Można to było naprawić, a krokiem do tego miało być wypełnienie ogólnikowych, lakonicznych zapisów Wspólnego komunikatu, który był naszkicowanym przez przywódców „programem na jutro” <text:span text:style-name="T33">[</text:span><text:a xlink:type="simple" xlink:href="#Przypis112" text:style-name="Internet_20_link" text:visited-style-name="Visited_20_Internet_20_Link"><text:span text:style-name="T33">przypis </text:span></text:a><text:a xlink:type="simple" xlink:href="#Przypis112" text:style-name="Internet_20_link" text:visited-style-name="Visited_20_Internet_20_Link">112</text:a><text:bookmark text:name="p.112"/><text:span text:style-name="T33">]</text:span> dopełnionym przez indywidualne deklaracje przywódców państw, jak ta prezydenta Kwaśniewskiego o poparciu dla WPZiB UE <text:span text:style-name="T33">[</text:span><text:a xlink:type="simple" xlink:href="#Przypis113" text:style-name="Internet_20_link" text:visited-style-name="Visited_20_Internet_20_Link"><text:span text:style-name="T33">przypis </text:span></text:a><text:a xlink:type="simple" xlink:href="#Przypis113" text:style-name="Internet_20_link" text:visited-style-name="Visited_20_Internet_20_Link">113</text:a><text:bookmark text:name="p.113"/><text:span text:style-name="T33">]</text:span>. Konflikt wokół interwencji irackiej został przez przywódców weimarskich oceniony jako epizod, który nie może zakłócić dotychczasowej współpracy. Był to pierwszy poważny test dla Trójkąta, który został zaliczony – konstrukcja ta przetrwała i zyskała perspektywy wzmocnienia. Stanęło przed nią jednak wyzwanie jeszcze większe – wrocławskie spotkanie było przedostatnim w składzie Chirac, Schröder, Kwaśniewski, ale jednocześnie ostatnim przed akcesją Polski do UE. Kolejne spotkanie – drugi raz w Nancy – odbywało się w zupełnie innych okolicznościach – w maju 2005 r. wszystkie państwa Trójkąta Weimarskiego były już członkami Unii Europejskiej.</text:p>
      <text:h text:style-name="P33" text:outline-level="2">Spotkania na szczycie po akcesji Polski do UE</text:h>
      <text:p text:style-name="P2">Przystąpienie Polski do Unii Europejskiej w dniu 1 maja 2004 r. jest istotnym momentem w historii Trójkąta Weimarskiego. Dopełnił się wówczas proces zapoczątkowany wraz z rozpoczęciem przemian po upadku PRL – Polska stała się pełnoprawnym członkiem zjednoczonej Europy.</text:p>
      <text:p text:style-name="P2">Równocześnie z akcesją Polski do NATO i UE zrealizowane zostały główne – polityczne – cele współpracy weimarskiej. Wyczerpała się tym samym idea wielopłaszczyznowej i wielowymiarowej współpracy dwóch ważnych państw zakorzenionych już w zachodnioeuropejskich strukturach z trzecim państwem, które dopiero miało ambicje dołączenia do nich. W sytuacji, kiedy wszystkie państwa wchodzące w skład Trójkąta Weimarskiego, były członkami Unii Europejskiej, to ona miała stanowić ich forum konsultacyjne. Zasadność istnienia konstrukcji dyplomatycznej takiej, jak Trójkąt Weimarski, stanęła pod znakiem zapytania.</text:p>
      <text:p text:style-name="P2">Zmiany w formule współpracy weimarskiej widać w częstotliwości spotkań przedstawicieli trzech państw. Od lutego 1998 r. do maja 2004 r. – czyli w okresie sześciu lat – szefowie państw i rządów spotkali się w formule Trójkąta Weimarskiego czterokrotnie <text:span text:style-name="T33">[</text:span><text:a xlink:type="simple" xlink:href="#Przypis114" text:style-name="Internet_20_link" text:visited-style-name="Visited_20_Internet_20_Link"><text:span text:style-name="T33">przypis </text:span></text:a><text:a xlink:type="simple" xlink:href="#Przypis114" text:style-name="Internet_20_link" text:visited-style-name="Visited_20_Internet_20_Link">114</text:a><text:bookmark text:name="p.114"/><text:span text:style-name="T33">]</text:span>. Pomiędzy majem 2004 r., a kwietniem 2012 r. (osiem lat) – trzykrotnie <text:span text:style-name="T33">[</text:span><text:a xlink:type="simple" xlink:href="#Przypis115" text:style-name="Internet_20_link" text:visited-style-name="Visited_20_Internet_20_Link"><text:span text:style-name="T33">przypis </text:span></text:a><text:a xlink:type="simple" xlink:href="#Przypis115" text:style-name="Internet_20_link" text:visited-style-name="Visited_20_Internet_20_Link">115</text:a><text:bookmark text:name="p.115"/><text:span text:style-name="T33">]</text:span>. <text:soft-page-break/>Największy spadek częstotliwości widać w przypadku szczebla ministrów spraw zagranicznych – od spotkania w Bergerac w 1992 r. do maja 2004 r. <text:span text:style-name="T25">(12 lat) odbyło się 11 spotkań szefów MSZ państw Trójkąta [</text:span><text:a xlink:type="simple" xlink:href="#Przypis116" text:style-name="Internet_20_link" text:visited-style-name="Visited_20_Internet_20_Link"><text:span text:style-name="T25">przypis 116</text:span></text:a><text:bookmark text:name="p.116"/><text:span text:style-name="T25">]. Od wstąpienia Polski </text:span>do Unii Europejskiej do maja 2012 r. (osiem lat) – sześć spotkań szefów dyplomacji poszczególnych państw <text:span text:style-name="T33">[</text:span><text:a xlink:type="simple" xlink:href="#Przypis117" text:style-name="Internet_20_link" text:visited-style-name="Visited_20_Internet_20_Link"><text:span text:style-name="T33">przypis </text:span></text:a><text:a xlink:type="simple" xlink:href="#Przypis117" text:style-name="Internet_20_link" text:visited-style-name="Visited_20_Internet_20_Link">117</text:a><text:bookmark text:name="p.117"/><text:span text:style-name="T33">]</text:span>.</text:p>
      <text:p text:style-name="P19">Str. 94</text:p>
      <text:p text:style-name="P2">Spadek częstotliwości kontaktów w ramach Trójkąta Weimarskiego po akcesji Polski do Unii Europejskiej był naturalny. Partnerzy weimarscy musieli wypracować między sobą nowe formy współdziałania – w sejmowym <text:span text:style-name="T11">exposé</text:span> z 2004 r. minister spraw zagranicznych Włodzimierz Cimoszewicz sygnalizował to, mówiąc, iż „nasze dwustronne stosunki z państwami Unii wymagać będą wpisania w nowe ramy, wynikające z naszego członkostwa w tej strukturze” <text:span text:style-name="T33">[</text:span><text:a xlink:type="simple" xlink:href="#Przypis118" text:style-name="Internet_20_link" text:visited-style-name="Visited_20_Internet_20_Link"><text:span text:style-name="T33">przypis </text:span></text:a><text:a xlink:type="simple" xlink:href="#Przypis118" text:style-name="Internet_20_link" text:visited-style-name="Visited_20_Internet_20_Link">118</text:a><text:bookmark text:name="p.118"/><text:span text:style-name="T33">]</text:span>. Ciężar wzajemnych kontaktów z Francją i Niemcami musiał zostać przesunięty – z relacji w ramach Trójkąta na unijne szczyty i posiedzenia. Dla tych państw Polska przestała być ważnym pozaunijnym partnerem, a stała się jednym z wielu partnerów wewnątrzunijnych.</text:p>
      <text:p text:style-name="P2">Po przystąpieniu Polski do UE radykalnej zmianie powinny były ulec formuła i rola Trójkąta Weimarskiego. Zasadnym mogło być wówczas wykorzystanie akcesji Polski do UE w celu przestawienia zwrotnicy weimarskiej współpracy – na cele inne niż polityczne, a więc promocję demokracji, współpracy regionalnej, współpracy w kwestiach kultury, oświaty, nauki, wymiany młodzieży. Tymczasem polscy politycy postanowili nie zmieniać rozłożenia akcentów w Trójkącie. Zdecydowano się jedynie na redefinicję jego politycznych celów.</text:p>
      <text:p text:style-name="P18">W latach 2001–2005 rządziła w Polsce koalicja Sojuszu Lewicy Demokratycznej i Unii Pracy (SLD-UP), do 2004 r. w koalicji także z Polskim Stronnictwem Ludowym (PSL). Do stycznia 2005 r. – zarówno w rządzie Leszka Millera, jak i Marka Belki – funkcję ministra spraw zagranicznych pełnił Włodzimierz Cimoszewicz. W sejmowym <text:span text:style-name="T11">exposé</text:span> z dnia 22 stycznia 2003 r. mówił on, iż Polska „będzie przekonywać partnerów, że Trójkąt Weimarski ma do odegrania istotną rolę po rozszerzeniu UE” <text:span text:style-name="T33">[</text:span><text:a xlink:type="simple" xlink:href="#Przypis119" text:style-name="Internet_20_link" text:visited-style-name="Visited_20_Internet_20_Link"><text:span text:style-name="T33">przypis </text:span></text:a><text:a xlink:type="simple" xlink:href="#Przypis119" text:style-name="Internet_20_link" text:visited-style-name="Visited_20_Internet_20_Link">119</text:a><text:bookmark text:name="p.119"/><text:span text:style-name="T33">]</text:span>. Sposobem na dynamizację weimarskiej współpracy w opinii ministra Cimoszewicza miało być „jej większe zorientowanie na dialog i wypracowanie koncepcji dotyczących „Wschodniego Wymiaru” polityki UE” <text:span text:style-name="T33">[</text:span><text:a xlink:type="simple" xlink:href="#Przypis120" text:style-name="Internet_20_link" text:visited-style-name="Visited_20_Internet_20_Link"><text:span text:style-name="T33">przypis </text:span></text:a><text:a xlink:type="simple" xlink:href="#Przypis120" text:style-name="Internet_20_link" text:visited-style-name="Visited_20_Internet_20_Link">120</text:a><text:bookmark text:name="p.120"/><text:span text:style-name="T33">]</text:span>. Wizję takiej przyszłej roli Trójkąta minister Cimoszewicz kreślił ponownie w <text:span text:style-name="T11">exposé</text:span> z 21 stycznia 2004 r. Stwierdził on, iż „Trójkąt Weimarski może stać się mechanizmem pozwalającym lepiej rozumieć wzajemne oczekiwania i przyczyniać się do budowy wzajemnego zaufania” <text:span text:style-name="T33">[</text:span><text:a xlink:type="simple" xlink:href="#Przypis121" text:style-name="Internet_20_link" text:visited-style-name="Visited_20_Internet_20_Link"><text:span text:style-name="T33">przypis </text:span></text:a><text:a xlink:type="simple" xlink:href="#Przypis121" text:style-name="Internet_20_link" text:visited-style-name="Visited_20_Internet_20_Link">121</text:a><text:bookmark text:name="p.121"/><text:span text:style-name="T33">]</text:span>. Celem polskiego rządu była chęć podtrzymania „wysokiej dynamiki kontaktów politycznych z <text:soft-page-break/>Francją i Niemcami” <text:span text:style-name="T33">[</text:span><text:a xlink:type="simple" xlink:href="#Przypis122" text:style-name="Internet_20_link" text:visited-style-name="Visited_20_Internet_20_Link"><text:span text:style-name="T33">przypis </text:span></text:a><text:a xlink:type="simple" xlink:href="#Przypis122" text:style-name="Internet_20_link" text:visited-style-name="Visited_20_Internet_20_Link">122</text:a><text:bookmark text:name="p.122"/><text:span text:style-name="T33">]</text:span>, widząc „szerokie pole do współdziałania <text:span text:style-name="T25">w kwestiach polityki wschodniej, wspólnej polityki zagranicznej, a także </text:span>obronnej” <text:span text:style-name="T33">[</text:span><text:a xlink:type="simple" xlink:href="#Przypis123" text:style-name="Internet_20_link" text:visited-style-name="Visited_20_Internet_20_Link"><text:span text:style-name="T33">przypis </text:span></text:a><text:a xlink:type="simple" xlink:href="#Przypis123" text:style-name="Internet_20_link" text:visited-style-name="Visited_20_Internet_20_Link">123</text:a><text:bookmark text:name="p.123"/><text:span text:style-name="T33">]</text:span>. </text:p>
      <text:p text:style-name="P19">Str. 95</text:p>
      <text:p text:style-name="P18">Trójkąt Weimarski miał więc stać się narzędziem szczegółowego uzgadniania stanowisk w sprawach działań UE. Był to jedyny możliwy nowy pomysł na weimarską współpracę polityczną. Od początku istniała jednak uzasadniona wątpliwość, czy interesy trzech państw Trójkąta w ramach UE są zbieżne. Minister Cimoszewicz mówił o tym wskazując na „priorytetowe znaczenie jakie mieć będzie odbudowa klimatu szczególnego zaufania w stosunkach z Niemcami i Francją, z którymi mieliśmy ostatnio kilkakrotnie odmienne zdania” <text:span text:style-name="T33">[</text:span><text:a xlink:type="simple" xlink:href="#Przypis124" text:style-name="Internet_20_link" text:visited-style-name="Visited_20_Internet_20_Link"><text:span text:style-name="T33">przypis </text:span></text:a><text:a xlink:type="simple" xlink:href="#Przypis124" text:style-name="Internet_20_link" text:visited-style-name="Visited_20_Internet_20_Link">124</text:a><text:bookmark text:name="p.124"/><text:span text:style-name="T33">]</text:span>.</text:p>
      <text:p text:style-name="P2">Taki pogląd na przyszłość Trójkąta podzielał także Adam Daniel Rotfeld, następca Cimoszewicza. W <text:span text:style-name="T11">exposé</text:span> z 21 stycznia 2005 r. mówił on o Trójkącie następująco: „Pojawia się niekiedy pytanie, czy Trójkąt Weimarski nie wyczerpał swego politycznego potencjału. Odpowiedź jest prosta: tego typu instytucje sprawdziły się i są przydatną platformą współpracy politycznej i dyskusji o problemach europejskich. Będziemy zwłaszcza liczyć na aktywną rolę Francji w rozwoju stosunków Unii z naszymi wschodnimi sąsiadami” <text:span text:style-name="T33">[</text:span><text:a xlink:type="simple" xlink:href="#Przypis125" text:style-name="Internet_20_link" text:visited-style-name="Visited_20_Internet_20_Link"><text:span text:style-name="T33">przypis </text:span></text:a><text:a xlink:type="simple" xlink:href="#Przypis125" text:style-name="Internet_20_link" text:visited-style-name="Visited_20_Internet_20_Link">125</text:a><text:bookmark text:name="p.125"/><text:span text:style-name="T33">]</text:span>.</text:p>
      <text:p text:style-name="P2">Obaj ministrowie spraw zagranicznych w rządach koalicji SLD-UP mieli zbieżne poglądy dotyczące Trójkąta Weimarskiego. Niewątpliwie krótko po przystąpieniu do UE w polskiej polityce zagranicznej były inne priorytety niż nowe układanie relacji weimarskich. Odłożenie tej kwestii było więc uzasadnione. Nie było takim natomiast zignorowanie współpracy weimarskiej, co miało miejsce w latach 2005–2007 w czasie rządów Prawa i Sprawiedliwości (PiS), a później koalicji tej partii z Ligą Polskich Rodzin (LPR) i Samoobroną.</text:p>
      <text:h text:style-name="Heading_20_3" text:outline-level="3">Nancy (2005)</text:h>
      <text:p text:style-name="P2">Jeszcze przed podwójnymi wyborami w Polsce – zaplanowanymi na jesień 2005 r. – odbył się szczyt Trójkąta Weimarskiego w Nancy. Nastrój weimarskich spotkań zmienił się po szczycie wrocławskim, kiedy prezydent Chirac i kanclerz Schröder musieli pogodzić się z polskim stanowiskiem w sprawie wojny w Iraku. Już we Wrocławiu wiele negatywnych emocji opadło, a kolejne dwa lata wspomogły ten proces. Przede wszystkim jednak Polska była już członkiem UE – państwa Trójkąta miały więc teraz realne wspólne problemy i interesy. Czwarte i ostatnie spotkanie w składzie Chirac, Schröder, Kwaśniewski odbywało się na kilka dni przed francuskim referendum w sprawie przyjęcia Traktatu ustanawiającego Konstytucję dla Europy. Właśnie ten realny problem reformy UE zdominował spotkanie.</text:p>
      <text:p text:style-name="P18"><text:soft-page-break/>Prezydent Kwaśniewski określił przyjęcie traktatu konstytucyjnego jako kwestię <text:span text:style-name="T25">„zupełnie zasadniczą” [</text:span><text:a xlink:type="simple" xlink:href="#Przypis126" text:style-name="Internet_20_link" text:visited-style-name="Visited_20_Internet_20_Link"><text:span text:style-name="T25">przypis 126</text:span></text:a><text:bookmark text:name="p.126"/><text:span text:style-name="T25">]. Polski przywódca – określając pierwszy rok polskiej </text:span>obecności w UE jako „historię sukcesu” <text:span text:style-name="T33">[</text:span><text:a xlink:type="simple" xlink:href="#Przypis127" text:style-name="Internet_20_link" text:visited-style-name="Visited_20_Internet_20_Link"><text:span text:style-name="T33">przypis </text:span></text:a><text:a xlink:type="simple" xlink:href="#Przypis127" text:style-name="Internet_20_link" text:visited-style-name="Visited_20_Internet_20_Link">127</text:a><text:bookmark text:name="p.127"/><text:span text:style-name="T33">]</text:span> – przekonywał dalej, że sam traktat jest potrzebny, gdyż „tworzy istotne ramy dla Europy na początku <text:span text:style-name="T33">21</text:span> w., które wynikają zarówno z doświadczeń przeszłości, ale wynikają również z takiego bardzo rozumnego otwarcia się na wyzwania, na nowe wydarzenia, które współcześnie w Europie przeżywamy i z którymi będziemy jeszcze konfrontowani” <text:span text:style-name="T33">[</text:span><text:a xlink:type="simple" xlink:href="#Przypis128" text:style-name="Internet_20_link" text:visited-style-name="Visited_20_Internet_20_Link"><text:span text:style-name="T33">przypis </text:span></text:a><text:a xlink:type="simple" xlink:href="#Przypis128" text:style-name="Internet_20_link" text:visited-style-name="Visited_20_Internet_20_Link">128</text:a><text:bookmark text:name="p.128"/><text:span text:style-name="T33">]</text:span>. </text:p>
      <text:p text:style-name="P19">Str. 96</text:p>
      <text:p text:style-name="P18">Wreszcie – w opinii prezydenta Kwaśniewskiego – wynik francuskiego referendum miał być ważny dla polskiego, zaplanowanego na jesień 2005 r. <text:span text:style-name="T33">[</text:span><text:a xlink:type="simple" xlink:href="#Przypis129" text:style-name="Internet_20_link" text:visited-style-name="Visited_20_Internet_20_Link"><text:span text:style-name="T33">przypis </text:span></text:a><text:a xlink:type="simple" xlink:href="#Przypis129" text:style-name="Internet_20_link" text:visited-style-name="Visited_20_Internet_20_Link">129</text:a><text:bookmark text:name="p.129"/><text:span text:style-name="T33">].</text:span> W podobnym protraktatowym tonie wypowiadali się kanclerz Schröder <text:span text:style-name="T33">[</text:span><text:a xlink:type="simple" xlink:href="#Przypis130" text:style-name="Internet_20_link" text:visited-style-name="Visited_20_Internet_20_Link"><text:span text:style-name="T33">przypis </text:span></text:a><text:a xlink:type="simple" xlink:href="#Przypis130" text:style-name="Internet_20_link" text:visited-style-name="Visited_20_Internet_20_Link">130</text:a><text:bookmark text:name="p.130"/><text:span text:style-name="T33">]</text:span> i – co zrozumiałe – prezydent Chirac, który stwierdził, że „stawką referendum jest przyszłość Francji, jej miejsce w Europie i przyszłość całej Europy” <text:span text:style-name="T33">[</text:span><text:a xlink:type="simple" xlink:href="#Przypis131" text:style-name="Internet_20_link" text:visited-style-name="Visited_20_Internet_20_Link"><text:span text:style-name="T33">przypis </text:span></text:a><text:a xlink:type="simple" xlink:href="#Przypis131" text:style-name="Internet_20_link" text:visited-style-name="Visited_20_Internet_20_Link">131</text:a><text:bookmark text:name="p.131"/><text:span text:style-name="T33">]</text:span>. Zgodne wezwanie z Nancy nie poskutkowało – traktat konstytucyjny został przez Francuzów w referendum odrzucony.</text:p>
      <text:p text:style-name="P2">Innymi tematami rozmów w Nancy były budżet i polityka wschodnia UE. Najaktywniejszy w podsumowaniu tych kwestii był prezydent Kwaśniewski. Opowiadał się on za utrzymaniem zasady solidarności w nowej perspektywie finansowej, a w temacie polityki wschodniej zadeklarował zainteresowanie Polski w jej budowaniu i wyraził zadowolenie z faktu podpisania czterech map drogowych w relacjach z Rosją oraz przyjęcia planu działania w relacjach z Ukrainą <text:span text:style-name="T33">[</text:span><text:a xlink:type="simple" xlink:href="#Przypis132" text:style-name="Internet_20_link" text:visited-style-name="Visited_20_Internet_20_Link"><text:span text:style-name="T33">przypis </text:span></text:a><text:a xlink:type="simple" xlink:href="#Przypis132" text:style-name="Internet_20_link" text:visited-style-name="Visited_20_Internet_20_Link">132</text:a><text:bookmark text:name="p.132"/><text:span text:style-name="T33">]</text:span>. Dodatkowo, polski prezydent jako jedyny wskazywał na zaniepokojenie sytuacją na Białorusi <text:span text:style-name="T33">[</text:span><text:a xlink:type="simple" xlink:href="#Przypis133" text:style-name="Internet_20_link" text:visited-style-name="Visited_20_Internet_20_Link"><text:span text:style-name="T33">przypis </text:span></text:a><text:a xlink:type="simple" xlink:href="#Przypis133" text:style-name="Internet_20_link" text:visited-style-name="Visited_20_Internet_20_Link">133</text:a><text:bookmark text:name="p.133"/><text:span text:style-name="T33">] </text:span>oraz – kończąc merytoryczną część przemówienia – wezwał do dialogu i działania w sprawie Naddniestrza <text:span text:style-name="T33">[</text:span><text:a xlink:type="simple" xlink:href="#Przypis134" text:style-name="Internet_20_link" text:visited-style-name="Visited_20_Internet_20_Link"><text:span text:style-name="T33">przypis </text:span></text:a><text:a xlink:type="simple" xlink:href="#Przypis134" text:style-name="Internet_20_link" text:visited-style-name="Visited_20_Internet_20_Link">134</text:a><text:bookmark text:name="p.134"/><text:span text:style-name="T33">]</text:span>.</text:p>
      <text:p text:style-name="P18">Nancy było ostatnim szczytem weimarskim z udziałem Aleksandra Kwaśniewskiego. Był on osobą, która od początku sprawowania urzędu prezydenta miała świadomość wagi relacji w ramach Trójkąta Weimarskiego i tego, jak może on pomóc Polsce w drodze do UE. Właśnie Kwaśniewski pierwszy zaproponował prezydentowi Chiracowi organizację weimarskich spotkań na szczycie i łącznie wziął udział w pięciu z nich. Prezydent Kwaśniewski był siłą polityczną, która przez 10 lat prezydentury <text:span text:style-name="T25">konsekwentnie prowadziła Polskę do UE, ale która też – po osiągnięciu </text:span>celu – nie miała wyraźnego nowego pomysłu na współpracę weimarską i chciała utrzymania jego konsultacyjnego charakteru – na potrzeby trójstronnego wypracowywania stanowisk przedstawianych następnie w ramach UE. </text:p>
      <text:p text:style-name="P19">Str. 97</text:p>
      <text:p text:style-name="P18">Spotkanie w Nancy stanowiło dobrą międzynarodową puentę prezydentury Kwaśniewskiego. Wyrażona przez niego nadzieja, że inicjatywa weimarskich szczytów <text:soft-page-break/>będzie kontynuowana <text:span text:style-name="T33">[</text:span><text:a xlink:type="simple" xlink:href="#Przypis135" text:style-name="Internet_20_link" text:visited-style-name="Visited_20_Internet_20_Link"><text:span text:style-name="T33">przypis </text:span></text:a><text:a xlink:type="simple" xlink:href="#Przypis135" text:style-name="Internet_20_link" text:visited-style-name="Visited_20_Internet_20_Link">135</text:a><text:bookmark text:name="p.135"/><text:span text:style-name="T33">]</text:span>, znalazła tylko połowiczne odzwierciedlenie w okresie prezydentury Lecha Kaczyńskiego.</text:p>
      <text:h text:style-name="Heading_20_3" text:outline-level="3">Mettlach (2006)</text:h>
      <text:p text:style-name="P2">Szczyt weimarski z udziałem wybranego jesienią 2005 r. prezydenta Kaczyńskiego odbył się w grudniu 2006 r. w Mettlach. Był to także pierwszy szczyt dla kanclerz Angeli Merkel. Francję – po raz szósty – reprezentował prezydent Jacques Chirac <text:span text:style-name="T33">[</text:span><text:a xlink:type="simple" xlink:href="#Przypis136" text:style-name="Internet_20_link" text:visited-style-name="Visited_20_Internet_20_Link"><text:span text:style-name="T33">przypis </text:span></text:a><text:a xlink:type="simple" xlink:href="#Przypis136" text:style-name="Internet_20_link" text:visited-style-name="Visited_20_Internet_20_Link">136</text:a><text:bookmark text:name="p.136"/><text:span text:style-name="T33">]</text:span>. Spotkanie to pierwotnie planowane było na lipiec 2006 r. (miesiąc przed 15 rocznicą powstania Trójkąta), ale zostało odwołane wobec niedyspozycji prezydenta Kaczyńskiego. Wielu komentatorów łączyło jednak ten fakt z publikacją niemieckiego dziennika „<text:span text:style-name="T26">die tageszeitung</text:span>” <text:span text:style-name="T33">[</text:span><text:a xlink:type="simple" xlink:href="#Przypis137" text:style-name="Internet_20_link" text:visited-style-name="Visited_20_Internet_20_Link"><text:span text:style-name="T33">przypis </text:span></text:a><text:a xlink:type="simple" xlink:href="#Przypis137" text:style-name="Internet_20_link" text:visited-style-name="Visited_20_Internet_20_Link">137</text:a><text:bookmark text:name="p.137"/><text:span text:style-name="T33">]</text:span>, w której bracia Kaczyńscy zostali przyrównani do kartofli i wyśmiani ze względu na swój wzrost.</text:p>
      <text:p text:style-name="P18">Przed spotkaniem w Mettlach Stefan Meller, były minister spraw zagranicznych w rządzie Kazimierza Marcinkiewicza, pisał: „Dziś Trójkąt Weimarski może złapać nowy oddech, my zaś możemy – w jego ramach – mieć w Europie poważną rolę do odegrania. Trójkąt może stać się na powrót poważnym atutem w naszej polityce zagranicznej. Trzeba jednak na jego perspektywy spojrzeć bardzo poważnie i wnikliwie, z ambicją służenia sprawie swojej i jednocześnie europejskiej” <text:span text:style-name="T33">[</text:span><text:a xlink:type="simple" xlink:href="#Przypis138" text:style-name="Internet_20_link" text:visited-style-name="Visited_20_Internet_20_Link"><text:span text:style-name="T33">przypis </text:span></text:a><text:a xlink:type="simple" xlink:href="#Przypis138" text:style-name="Internet_20_link" text:visited-style-name="Visited_20_Internet_20_Link">138</text:a><text:bookmark text:name="p.138"/><text:span text:style-name="T33">]</text:span>. Jeszcze wcześniej – bo w sejmowym <text:span text:style-name="T11">exposé</text:span> z 15 lutego 2006 r. – minister Meller mówił: „Dobrze rozwijające się stosunki z Niemcami i Francją znajdą przełożenie na współpracę trójstronną, znaną od 15 lat jako Trójkąt Weimarski” <text:span text:style-name="T33">[</text:span><text:a xlink:type="simple" xlink:href="#Przypis139" text:style-name="Internet_20_link" text:visited-style-name="Visited_20_Internet_20_Link"><text:span text:style-name="T33">przypis </text:span></text:a><text:a xlink:type="simple" xlink:href="#Przypis139" text:style-name="Internet_20_link" text:visited-style-name="Visited_20_Internet_20_Link">139</text:a><text:bookmark text:name="p.139"/><text:span text:style-name="T33">]</text:span>. W przededniu szczytu w Mettlach oczywistym było, że najważniejszą sprawą w polityce zagranicznej UE jest „nade wszystko potrzeba racjonalnej współpracy z Rosją” <text:span text:style-name="T33">[</text:span><text:a xlink:type="simple" xlink:href="#Przypis140" text:style-name="Internet_20_link" text:visited-style-name="Visited_20_Internet_20_Link"><text:span text:style-name="T33">przypis </text:span></text:a><text:a xlink:type="simple" xlink:href="#Przypis140" text:style-name="Internet_20_link" text:visited-style-name="Visited_20_Internet_20_Link">140</text:a><text:bookmark text:name="p.140"/><text:span text:style-name="T33">]</text:span>. Właśnie wokół relacji UE–Rosja oscylowała tematyka najważniejszych rozmów szczytu, gdyż koniec 2006 r. był okresem, kiedy wciąż utrzymywane było rosyjskie embargo na dostawy mięsa z Polski, co spowodowało polskie weto w sprawie rozpoczęcia przez UE negocjacji z Rosją na temat nowej umowy dwustronnej. Obok tego tematu w rozmowach kanclerz i prezydentów miały pojawić się kwestie: kryzysu w negocjacjach akcesyjnych z Turcją oraz <text:span text:style-name="T25">związane z polityką bezpieczeństwa UE.</text:span></text:p>
      <text:p text:style-name="P19">Str. 98</text:p>
      <text:p text:style-name="P18">Szczyt w Mettlach był w historii Trójkąta drugim zakończonym wspólnym oświadczeniem przywódców. Wspólna deklaracja skupiała się na czterech kwestiach:</text:p>
      <text:p text:style-name="P18">– perspektywach Trójkąta Weimarskiego po wstąpieniu Polski do UE,</text:p>
      <text:p text:style-name="P18">– zaangażowaniu militarnym państw Trójkąta w misjach pokojowych,</text:p>
      <text:p text:style-name="P18">– europejskiej polityce sąsiedztwa,</text:p>
      <text:p text:style-name="P18">– społecznym wymiarze Trójkąta.</text:p>
      <text:p text:style-name="Text_20_body"><text:soft-page-break/><text:span text:style-name="T3">Przywódcy podkreślili rocznicowy charakter spotkania i wyrazili świadomość, iż po akcesji Polski do UE ich „wspólne wysiłki nabrały nowego wymiaru w formie wspólnej odpowiedzialności za Europę i wspólnej determinacji we wzmacnianiu Unii politycznej opartej na demokracji, wspólnych wartościach i solidarności” </text:span><text:span text:style-name="T5">[</text:span><text:a xlink:type="simple" xlink:href="#Przypis141" text:style-name="Internet_20_link" text:visited-style-name="Visited_20_Internet_20_Link"><text:span text:style-name="T5">przypis </text:span></text:a><text:a xlink:type="simple" xlink:href="#Przypis141" text:style-name="Internet_20_link" text:visited-style-name="Visited_20_Internet_20_Link"><text:span text:style-name="T3">141</text:span></text:a><text:bookmark text:name="p.141"/><text:span text:style-name="T5">]</text:span><text:span text:style-name="T3">. Dalsza współpraca weimarska była ich zdaniem niezbędna – „celem wzmocnienia Europy i tchnięcia nowej siły w ideę europejską” </text:span><text:span text:style-name="T5">[</text:span><text:a xlink:type="simple" xlink:href="#Przypis142" text:style-name="Internet_20_link" text:visited-style-name="Visited_20_Internet_20_Link"><text:span text:style-name="T5">przypis </text:span></text:a><text:a xlink:type="simple" xlink:href="#Przypis142" text:style-name="Internet_20_link" text:visited-style-name="Visited_20_Internet_20_Link"><text:span text:style-name="T3">142</text:span></text:a><text:bookmark text:name="p.142"/><text:span text:style-name="T5">]</text:span><text:span text:style-name="T3">.</text:span></text:p>
      <text:p text:style-name="P2">W kwestii operacji wojskowych kanclerz i prezydenci wyrazili zadowolenie ze wspólnych działań w ramach UE, wymieniając zaangażowanie w Demokratycznej Republice Konga, Libanie i Afganistanie <text:span text:style-name="T33">[</text:span><text:a xlink:type="simple" xlink:href="#Przypis143" text:style-name="Internet_20_link" text:visited-style-name="Visited_20_Internet_20_Link"><text:span text:style-name="T33">przypis </text:span></text:a><text:a xlink:type="simple" xlink:href="#Przypis143" text:style-name="Internet_20_link" text:visited-style-name="Visited_20_Internet_20_Link">143</text:a><text:bookmark text:name="p.143"/><text:span text:style-name="T33">]</text:span>. Zapowiedziano też utworzenie grupy bojowej w formacie Trójkąta Weimarskiego <text:span text:style-name="T33">[</text:span><text:a xlink:type="simple" xlink:href="#Przypis144" text:style-name="Internet_20_link" text:visited-style-name="Visited_20_Internet_20_Link"><text:span text:style-name="T33">przypis </text:span></text:a><text:a xlink:type="simple" xlink:href="#Przypis144" text:style-name="Internet_20_link" text:visited-style-name="Visited_20_Internet_20_Link">144</text:a><text:bookmark text:name="p.144"/><text:span text:style-name="T33">]</text:span>.</text:p>
      <text:p text:style-name="P18">Zdaniem przywódców europejska polityka sąsiedztwa – narzędzie umacniania współpracy na wschodnich granicach UE – miała przyczynić się do „rozszerzania dorobku stabilności i dobrobytu na państwa sąsiadujące z UE” <text:span text:style-name="T33">[</text:span><text:a xlink:type="simple" xlink:href="#Przypis145" text:style-name="Internet_20_link" text:visited-style-name="Visited_20_Internet_20_Link"><text:span text:style-name="T33">przypis </text:span></text:a><text:a xlink:type="simple" xlink:href="#Przypis145" text:style-name="Internet_20_link" text:visited-style-name="Visited_20_Internet_20_Link">145</text:a><text:bookmark text:name="p.145"/><text:span text:style-name="T33">]</text:span>. W tym zakresie wyrażone zostało postanowienie wzmacniania współpracy z Ukrainą i poparcia dla planów zawarcia z nią porozumienia obejmującego także zapisy o wolnym handlu <text:span text:style-name="T33">[</text:span><text:a xlink:type="simple" xlink:href="#Przypis146" text:style-name="Internet_20_link" text:visited-style-name="Visited_20_Internet_20_Link"><text:span text:style-name="T33">przypis </text:span></text:a><text:a xlink:type="simple" xlink:href="#Przypis146" text:style-name="Internet_20_link" text:visited-style-name="Visited_20_Internet_20_Link">146</text:a><text:bookmark text:name="p.146"/><text:span text:style-name="T33">]</text:span>. Kwestia Białorusi skupiła się na zapowiedzi „głębokiego zaangażowania w kontynuowanie wsparcia rozwoju demokracji i silnego społeczeństwa obywatelskiego (…), w tym niezależnych organizacji mniejszości narodowych” <text:span text:style-name="T33">[</text:span><text:a xlink:type="simple" xlink:href="#Przypis147" text:style-name="Internet_20_link" text:visited-style-name="Visited_20_Internet_20_Link"><text:span text:style-name="T33">przypis </text:span></text:a><text:a xlink:type="simple" xlink:href="#Przypis147" text:style-name="Internet_20_link" text:visited-style-name="Visited_20_Internet_20_Link">147</text:a><text:bookmark text:name="p.147"/><text:span text:style-name="T33">]</text:span> oraz wzmocnienia instrumentów wspierających założone cele (na poziomie krajowym i unijnym) <text:span text:style-name="T33">[</text:span><text:a xlink:type="simple" xlink:href="#Przypis148" text:style-name="Internet_20_link" text:visited-style-name="Visited_20_Internet_20_Link"><text:span text:style-name="T33">przypis </text:span></text:a><text:a xlink:type="simple" xlink:href="#Przypis148" text:style-name="Internet_20_link" text:visited-style-name="Visited_20_Internet_20_Link">148</text:a><text:bookmark text:name="p.148"/><text:span text:style-name="T33">]</text:span>. Rosji poświęcono ogólnikowe stwierdzenie o jej znaczeniu jako strategicznego partnera UE oraz zapowiedziano dalsze rozwijanie z nią partnerstwa opartego na wspólnych interesach i równych prawach, z naciskiem na sektory handlowy <text:span text:style-name="T25">i energetyczny [</text:span><text:a xlink:type="simple" xlink:href="#Przypis149" text:style-name="Internet_20_link" text:visited-style-name="Visited_20_Internet_20_Link"><text:span text:style-name="T25">przypis 149</text:span></text:a><text:bookmark text:name="p.149"/><text:span text:style-name="T25">].</text:span></text:p>
      <text:p text:style-name="P19">Str. 99</text:p>
      <text:p text:style-name="P18">Sprawa negocjacji akcesyjnych z Turcją <text:span text:style-name="T33">[</text:span><text:a xlink:type="simple" xlink:href="#Przypis150" text:style-name="Internet_20_link" text:visited-style-name="Visited_20_Internet_20_Link"><text:span text:style-name="T33">przypis </text:span></text:a><text:a xlink:type="simple" xlink:href="#Przypis150" text:style-name="Internet_20_link" text:visited-style-name="Visited_20_Internet_20_Link">150</text:a><text:bookmark text:name="p.150"/><text:span text:style-name="T33">]</text:span> nie została uwzględniona we Wspólnej deklaracji. Przywódcy mówili o niej jednak na konferencji prasowej. Prezydent Chirac stwierdził, że konieczne jest wyciąganie konsekwencji wobec Turcji <text:span text:style-name="T33">[</text:span><text:a xlink:type="simple" xlink:href="#Przypis151" text:style-name="Internet_20_link" text:visited-style-name="Visited_20_Internet_20_Link"><text:span text:style-name="T33">przypis </text:span></text:a><text:a xlink:type="simple" xlink:href="#Przypis151" text:style-name="Internet_20_link" text:visited-style-name="Visited_20_Internet_20_Link">151</text:a><text:bookmark text:name="p.151"/><text:span text:style-name="T33">] </text:span>i razem z kanclerz Merkel przychylał się ku decyzji o częściowym zawieszeniu negocjacji akcesyjnych i sprawdzeniu postępów Turcji dopiero po wyborach do Parlamentu Europejskiego w 2009 r. <text:span text:style-name="T33">[</text:span><text:a xlink:type="simple" xlink:href="#Przypis152" text:style-name="Internet_20_link" text:visited-style-name="Visited_20_Internet_20_Link"><text:span text:style-name="T33">przypis </text:span></text:a><text:a xlink:type="simple" xlink:href="#Przypis152" text:style-name="Internet_20_link" text:visited-style-name="Visited_20_Internet_20_Link">152</text:a><text:bookmark text:name="p.152"/><text:span text:style-name="T33">].</text:span> Prezydent Kaczyński miał w tej sprawie inne zdanie i twierdził, że rozmowy należy kontynuować, mając świadomość trudności tego procesu i jego potencjalnej wieloletniej długości <text:span text:style-name="T33">[</text:span><text:a xlink:type="simple" xlink:href="#Przypis153" text:style-name="Internet_20_link" text:visited-style-name="Visited_20_Internet_20_Link"><text:span text:style-name="T33">przypis </text:span></text:a><text:a xlink:type="simple" xlink:href="#Przypis153" text:style-name="Internet_20_link" text:visited-style-name="Visited_20_Internet_20_Link">153</text:a><text:bookmark text:name="p.153"/><text:span text:style-name="T33">]</text:span>.</text:p>
      <text:p text:style-name="P2">Wreszcie – w duchu hasła, iż „budowa Europy pozostaje projektem dla przyszłych pokoleń” <text:span text:style-name="T33">[</text:span><text:a xlink:type="simple" xlink:href="#Przypis154" text:style-name="Internet_20_link" text:visited-style-name="Visited_20_Internet_20_Link"><text:span text:style-name="T33">przypis </text:span></text:a><text:a xlink:type="simple" xlink:href="#Przypis154" text:style-name="Internet_20_link" text:visited-style-name="Visited_20_Internet_20_Link">154</text:a><text:bookmark text:name="p.154"/><text:span text:style-name="T33">]</text:span> – wyrażono poparcie dla programów wymiany młodzieży w ramach Francusko-Niemieckiej i Polsko-Niemieckiej Współpracy Młodzieży. Zapowiedziano <text:soft-page-break/>wsparcie dla inicjatyw wspierania i rozszerzania dialogu polskich, francuskich i niemieckich intelektualistów <text:span text:style-name="T33">[</text:span><text:a xlink:type="simple" xlink:href="#Przypis155" text:style-name="Internet_20_link" text:visited-style-name="Visited_20_Internet_20_Link"><text:span text:style-name="T33">przypis </text:span></text:a><text:a xlink:type="simple" xlink:href="#Przypis155" text:style-name="Internet_20_link" text:visited-style-name="Visited_20_Internet_20_Link">155</text:a><text:bookmark text:name="p.155"/><text:span text:style-name="T33">]</text:span> oraz wsparcie rozwoju „trójnarodowych studiów poprzez intensywną współpracę pomiędzy uniwersytetem niemiecko-francuskim i uniwersytetami polskimi, w szczególności w dziedzinie nauk ekonomicznych” <text:span text:style-name="T33">[</text:span><text:a xlink:type="simple" xlink:href="#Przypis156" text:style-name="Internet_20_link" text:visited-style-name="Visited_20_Internet_20_Link"><text:span text:style-name="T33">przypis </text:span></text:a><text:a xlink:type="simple" xlink:href="#Przypis156" text:style-name="Internet_20_link" text:visited-style-name="Visited_20_Internet_20_Link">156</text:a><text:bookmark text:name="p.156"/><text:span text:style-name="T33">]</text:span>. Wskazano też na wagę coraz bliższych relacji samorządów terytorialnych państw Trójkąta <text:span text:style-name="T33">[</text:span><text:a xlink:type="simple" xlink:href="#Przypis157" text:style-name="Internet_20_link" text:visited-style-name="Visited_20_Internet_20_Link"><text:span text:style-name="T33">przypis </text:span></text:a><text:a xlink:type="simple" xlink:href="#Przypis157" text:style-name="Internet_20_link" text:visited-style-name="Visited_20_Internet_20_Link">157</text:a><text:bookmark text:name="p.157"/><text:span text:style-name="T33">]</text:span>.</text:p>
      <text:p text:style-name="P18">Zakończenie szczytu w Mettlach mogło wskazywać na to, iż po początkowych trudnościach (wspomniane odwołanie szczytu w lipcu 2006 r.) współpraca weimarska z udziałem prezydenta Kaczyńskiego zacznie funkcjonować. Tak się jednak nie stało – spotkanie w Mettlach nie zatrzymało procesu pogarszania się stosunków Polski z Niemcami i Francją w okresie rządów PiS (samodzielnych oraz koalicyjnych). W tym okresie nie doszło do spotkania ministrów spraw zagranicznych państw Trójkąta – mimo faktu, iż w sejmowym <text:span text:style-name="T11">exposé</text:span> z 11 maja 2007 r. Anna Fotyga, minister spraw zagranicznych w rządzie Jarosława Kaczyńskiego, mówiła: „Z Francją i Niemcami rozwijamy współpracę w ramach Trójkąta Weimarskiego. Naszym zdaniem potencjał współpracy weimarskiej nie jest jeszcze w pełni wykorzystany. Współpraca ta może służyć uzgodnieniu stanowisk trzech państw przy podejmowaniu decyzji w sprawach ważnych dla Unii. Naszym partnerom proponujemy nowe formy i płaszczyzny współpracy, intensywny dialog na temat europejskiej polityki sąsiedztwa oraz współdziałanie resortów obrony narodowej w ramach europejskiej <text:span text:style-name="T25">polityki bezpieczeństwa i obrony. (…) Jestem przekonana, że europejska polityka </text:span>sąsiedztwa jest tym tematem, który może być znakomitym forum współpracy Trójkąta Weimarskiego. </text:p>
      <text:p text:style-name="P19">Str. 100</text:p>
      <text:p text:style-name="P18">Liczymy na zintensyfikowanie dialogu w tej dziedzinie” <text:span text:style-name="T33">[</text:span><text:a xlink:type="simple" xlink:href="#Przypis158" text:style-name="Internet_20_link" text:visited-style-name="Visited_20_Internet_20_Link"><text:span text:style-name="T33">przypis </text:span></text:a><text:a xlink:type="simple" xlink:href="#Przypis158" text:style-name="Internet_20_link" text:visited-style-name="Visited_20_Internet_20_Link">158</text:a><text:bookmark text:name="p.158"/><text:span text:style-name="T33">]</text:span>. Do tragicznego końca swojej kadencji prezydent Lech Kaczyński nie wziął już udziału w żadnym weimarskim szczycie – mimo, że Wspólna deklaracja kończyła się zapowiedzią spotkania w Polsce w 2008 r. <text:span text:style-name="T33">[</text:span><text:a xlink:type="simple" xlink:href="#Przypis159" text:style-name="Internet_20_link" text:visited-style-name="Visited_20_Internet_20_Link"><text:span text:style-name="T33">przypis </text:span></text:a><text:a xlink:type="simple" xlink:href="#Przypis159" text:style-name="Internet_20_link" text:visited-style-name="Visited_20_Internet_20_Link">159</text:a><text:bookmark text:name="p.159"/><text:span text:style-name="T33">].</text:span> Zostało ono jednak odwołane. W obliczu tych faktów nie da utrzymać się tezy, że władza w Polsce w tamtym okresie była pozytywnie nastawiona do weimarskiej formy współpracy z Niemcami i Francją.</text:p>
      <text:p text:style-name="P2">Trudne do jednoznacznego określenia są przyczyny takich poglądów polityków PiS na Trójkąt Weimarski. Wskazywać można na inne priorytety polskiej polityki zagranicznej tamtego okresu (silne związki z USA), brak pomysłu na redefinicję weimarskiej współpracy i jej nowe ułożenie, przeświadczenie o braku potrzeby dalszego istnienia Trójkąta w obliczu wspólnego członkostwa tworzących go państw w UE czy nawet względy osobiste kierujące polskimi decydentami. Faktem jest, iż w okresie prezydentury Lecha Kaczyńskiego partnerstwo weimarskie na szczycie zamarło i w konsekwencji powróciło do <text:soft-page-break/>formy spotkań na szczeblu ministrów spraw zagranicznych. Stało się to jednak dopiero po wyborach parlamentarnych w 2007 r., po których na czele koalicyjnego rządu Platformy Obywatelskiej (PO) i PSL stanął Donald Tusk. Nowy minister spraw zagranicznych Radosław Sikorski w 2008 r. wziął udział w – pierwszym od 2005 r. – spotkaniu szefów dyplomacji państw Trójkąta w Paryżu.</text:p>
      <text:h text:style-name="Heading_20_3" text:outline-level="3">Warszawa (2011)</text:h>
      <text:p text:style-name="P2">Zorientowana bardziej na Europę niż USA polityka zagraniczna rządów premiera Tuska musiała docenić instrument taki, jak Trójkąt Weimarski. W każdym z kolejnych sejmowych <text:span text:style-name="T11">exposé</text:span> minister Sikorski wspominał o Trójkącie. Nie traktował go jednak w osobnych kategoriach, lecz jako jedną z form kontaktu z Niemcami i Francją.</text:p>
      <text:p text:style-name="P18">W dniu 7 maja 2008 r. mówił, że „Polska oczekuje od Niemiec partnerskiego dialogu o charakterze strategicznym, na wzór stosunków niemiecko-francuskich” <text:span text:style-name="T33">[</text:span><text:a xlink:type="simple" xlink:href="#Przypis160" text:style-name="Internet_20_link" text:visited-style-name="Visited_20_Internet_20_Link"><text:span text:style-name="T33">przypis </text:span></text:a><text:a xlink:type="simple" xlink:href="#Przypis160" text:style-name="Internet_20_link" text:visited-style-name="Visited_20_Internet_20_Link">160</text:a><text:bookmark text:name="p.160"/><text:span text:style-name="T33">]</text:span>. Francję zaś charakteryzował jako niezmiennie ważnego partnera Polski <text:span text:style-name="T33">[</text:span><text:a xlink:type="simple" xlink:href="#Przypis161" text:style-name="Internet_20_link" text:visited-style-name="Visited_20_Internet_20_Link"><text:span text:style-name="T33">przypis </text:span></text:a><text:a xlink:type="simple" xlink:href="#Przypis161" text:style-name="Internet_20_link" text:visited-style-name="Visited_20_Internet_20_Link">161</text:a><text:bookmark text:name="p.161"/><text:span text:style-name="T33">]</text:span>. W podsumowaniu relacji z tymi państwami minister Sikorski przywołał politykę wschodnią UE – jako interesującą Niemcy tak, jak Polskę oraz sygnalizując zadowolenie z większego angażowania się Francji w tym kierunku <text:span text:style-name="T33">[</text:span><text:a xlink:type="simple" xlink:href="#Przypis162" text:style-name="Internet_20_link" text:visited-style-name="Visited_20_Internet_20_Link"><text:span text:style-name="T33">przypis </text:span></text:a><text:a xlink:type="simple" xlink:href="#Przypis162" text:style-name="Internet_20_link" text:visited-style-name="Visited_20_Internet_20_Link">162</text:a><text:bookmark text:name="p.162"/><text:span text:style-name="T33">]</text:span>. Stwierdzał też, iż „powyższe sygnały płynące z Niemiec i Francji dobrze wróżą projektowanemu zdynamizowaniu <text:span text:style-name="T25">współpracy Trójkąta Weimarskiego” [</text:span><text:a xlink:type="simple" xlink:href="#Przypis163" text:style-name="Internet_20_link" text:visited-style-name="Visited_20_Internet_20_Link"><text:span text:style-name="T25">przypis 163</text:span></text:a><text:bookmark text:name="p.163"/><text:span text:style-name="T25">].</text:span></text:p>
      <text:p text:style-name="P19">Str. 101</text:p>
      <text:p text:style-name="P18">W podobnym tonie utrzymane było <text:span text:style-name="T11">exposé</text:span> wygłoszone w Sejmie w dniu 13 lutego 2009 r. <text:span text:style-name="T33">[</text:span><text:a xlink:type="simple" xlink:href="#Przypis164" text:style-name="Internet_20_link" text:visited-style-name="Visited_20_Internet_20_Link"><text:span text:style-name="T33">przypis </text:span></text:a><text:a xlink:type="simple" xlink:href="#Przypis164" text:style-name="Internet_20_link" text:visited-style-name="Visited_20_Internet_20_Link">164</text:a><text:bookmark text:name="p.164"/><text:span text:style-name="T33">]</text:span> – ponownie wskazywano w nim na Trójkąt Weimarski jako środek lepszej współpracy z Niemcami i Francją oraz forum wypracowywania założeń polityki wschodniej UE, której – w opinii ministra Sikorskiego – Polska miała być „patronem i promotorem” <text:span text:style-name="T33">[</text:span><text:a xlink:type="simple" xlink:href="#Przypis165" text:style-name="Internet_20_link" text:visited-style-name="Visited_20_Internet_20_Link"><text:span text:style-name="T33">przypis </text:span></text:a><text:a xlink:type="simple" xlink:href="#Przypis165" text:style-name="Internet_20_link" text:visited-style-name="Visited_20_Internet_20_Link">165</text:a><text:bookmark text:name="p.165"/><text:span text:style-name="T33">]</text:span>. W kolejnym sejmowym przemówieniu o założeniach polskiej polityki zagranicznej z dnia 8 kwietnia 2010 r. minister Sikorski mówił: „Unia Europejska to system naczyń połączonych. We wspólnocie istnieją różne konfiguracje państw, które – jak na przykład „motor niemiecko-francuski” – mają na celu udrożnienie i przyspieszenie procesu negocjacyjnego w Unii. Polska również należy do tego rodzaju konfiguracji, manifestując przy tym swój status państwa o dużym potencjale – czego wyrazem jest m.in. udział w Trójkącie Weimarskim (…)” <text:span text:style-name="T33">[</text:span><text:a xlink:type="simple" xlink:href="#Przypis166" text:style-name="Internet_20_link" text:visited-style-name="Visited_20_Internet_20_Link"><text:span text:style-name="T33">przypis </text:span></text:a><text:a xlink:type="simple" xlink:href="#Przypis166" text:style-name="Internet_20_link" text:visited-style-name="Visited_20_Internet_20_Link">166</text:a><text:bookmark text:name="p.166"/><text:span text:style-name="T33">]</text:span>. W tymże roku minister Sikorski dwukrotnie spotkał się ze swoimi weimarskimi odpowiednikami. Wreszcie w roku 2011, w <text:span text:style-name="T11">exposé</text:span> wygłoszonym 16 marca, wyraził on w Sejmie zadowolenie, że „razem z Niemcami i Francją reaktywowaliśmy wreszcie Trójkąt Weimarski na szczeblu szefów państw i rządów, gdzie rozmawiamy o relacjach Unii z Rosją czy innymi państwami Europy Wschodniej, a także o współpracy obronnej” <text:span text:style-name="T34">[</text:span><text:a xlink:type="simple" xlink:href="#Przypis167" text:style-name="Internet_20_link" text:visited-style-name="Visited_20_Internet_20_Link"><text:span text:style-name="T34">przypis </text:span></text:a><text:a xlink:type="simple" xlink:href="#Przypis167" text:style-name="Internet_20_link" text:visited-style-name="Visited_20_Internet_20_Link">167</text:a><text:bookmark text:name="p.167"/><text:span text:style-name="T34">]</text:span>.</text:p>
      <text:p text:style-name="P20"><text:soft-page-break/>W ostatnim sejmowym <text:span text:style-name="T11">exposé</text:span> ministra Sikorskiego z 29 marca 2012 r. Trójkąt Weimarski pojawił się tylko jako przykład relacji z Francją <text:span text:style-name="T34">[</text:span><text:a xlink:type="simple" xlink:href="#Przypis168" text:style-name="Internet_20_link" text:visited-style-name="Visited_20_Internet_20_Link"><text:span text:style-name="T34">przypis </text:span></text:a><text:a xlink:type="simple" xlink:href="#Przypis168" text:style-name="Internet_20_link" text:visited-style-name="Visited_20_Internet_20_Link">168</text:a><text:bookmark text:name="p.168"/><text:span text:style-name="T34">]</text:span>. To sejmowe wystąpienie ministra w pewnych punktach odsyłało jednak do dokumentu zatytułowanego „Priorytety polskiej polityki zagranicznej 2012–2016”. W nim zaś – w części dotyczącej kierunków i wymiarów współpracy regionalnej – Trójkąt Weimarski określony jest jako istotny dla stosunków politycznych Polski z Niemcami i Francją oraz jako ważne forum uzgadniania europejskich interesów, które może być pomocne zwłaszcza w zakresie wspólnej polityki bezpieczeństwa i obrony (WPBiO) oraz polityki wschodniej UE <text:span text:style-name="T34">[</text:span><text:a xlink:type="simple" xlink:href="#Przypis169" text:style-name="Internet_20_link" text:visited-style-name="Visited_20_Internet_20_Link"><text:span text:style-name="T34">przypis </text:span></text:a><text:a xlink:type="simple" xlink:href="#Przypis169" text:style-name="Internet_20_link" text:visited-style-name="Visited_20_Internet_20_Link">169</text:a><text:bookmark text:name="p.169"/><text:span text:style-name="T34">]</text:span>. W podsumowującym spisie zadań polskiej polityki zagranicznej jako jedno z nich przewidziane jest kontynuowanie <text:span text:style-name="T25">współpracy weimarskiej [</text:span><text:a xlink:type="simple" xlink:href="#Przypis170" text:style-name="Internet_20_link" text:visited-style-name="Visited_20_Internet_20_Link"><text:span text:style-name="T25">przypis 170</text:span></text:a><text:bookmark text:name="p.170"/><text:span text:style-name="T25">].</text:span></text:p>
      <text:p text:style-name="P21">Str. 102</text:p>
      <text:p text:style-name="P20">Tych spraw – akcentowanych przez polskie władze jako właściwych dla Trójkąta – czyli unijnych polityk wschodniej, bezpieczeństwa i obrony, dotyczyło w głównej mierze ostatnie weimarskie spotkanie na szczycie, które odbyło się w lutym 2011 r. w Warszawie. Jego uczestnikami byli prezydent Bronisław Komorowski, prezydent Francji Nicolas Sarkozy oraz – obecna już w Mettlach – kanclerz Angela Merkel. Prezydent Komorowski miał doświadczenie z działania w formule weimarskiej – w maju 2010 r. w Essen odbyło się spotkanie przewodniczących parlamentów państw Trójkąta <text:span text:style-name="T34">[</text:span><text:a xlink:type="simple" xlink:href="#Przypis171" text:style-name="Internet_20_link" text:visited-style-name="Visited_20_Internet_20_Link"><text:span text:style-name="T34">przypis </text:span></text:a><text:a xlink:type="simple" xlink:href="#Przypis171" text:style-name="Internet_20_link" text:visited-style-name="Visited_20_Internet_20_Link">171</text:a><text:bookmark text:name="p.171"/><text:span text:style-name="T34">]</text:span>. W artykule prezydenta Komorowskiego, opublikowanym w dniu szczytu w „Gazecie Wyborczej”, pisał on: „Jeśli Hubert Vedrine, francuski intelektualista i były minister spraw zagranicznych, nazwał Trójkąt jedną z najbardziej inteligentnych i skierowanych ku przyszłości inicjatyw w Europie, to nam nie powinno dzisiaj zabraknąć inteligencji, aby czynić z tej formuły właściwy użytek” <text:span text:style-name="T34">[</text:span><text:a xlink:type="simple" xlink:href="#Przypis172" text:style-name="Internet_20_link" text:visited-style-name="Visited_20_Internet_20_Link"><text:span text:style-name="T34">przypis </text:span></text:a><text:a xlink:type="simple" xlink:href="#Przypis172" text:style-name="Internet_20_link" text:visited-style-name="Visited_20_Internet_20_Link">172</text:a><text:bookmark text:name="p.172"/><text:span text:style-name="T34">]</text:span>. Organizacja weimarskiego szczytu po ponad czterech latach przerwy była dowodem na poglądy polskiego prezydenta, iż reaktywacja Trójkąta jest potrzebna.</text:p>
      <text:p text:style-name="P2">Poprzedzające szczyt komentarze były zróżnicowane. Z jednej strony obserwatorzy stwierdzali, że jest to przedsięwzięcie „którego nikt poza Polską nie chce kontynuować” <text:span text:style-name="T34">[</text:span><text:a xlink:type="simple" xlink:href="#Przypis173" text:style-name="Internet_20_link" text:visited-style-name="Visited_20_Internet_20_Link"><text:span text:style-name="T34">przypis </text:span></text:a><text:a xlink:type="simple" xlink:href="#Przypis173" text:style-name="Internet_20_link" text:visited-style-name="Visited_20_Internet_20_Link">173</text:a><text:bookmark text:name="p.173"/><text:span text:style-name="T34">]</text:span> i że członkowie Unii Europejskiej – mocno już wówczas doświadczonej kryzysem strefy euro – nieprzychylnie patrzą na pracę w małych podgrupach, które później próbują zakulisowe ustalenia forsować na forum całej UE <text:span text:style-name="T34">[</text:span><text:a xlink:type="simple" xlink:href="#Przypis174" text:style-name="Internet_20_link" text:visited-style-name="Visited_20_Internet_20_Link"><text:span text:style-name="T34">przypis </text:span></text:a><text:a xlink:type="simple" xlink:href="#Przypis174" text:style-name="Internet_20_link" text:visited-style-name="Visited_20_Internet_20_Link">174</text:a><text:bookmark text:name="p.174"/><text:span text:style-name="T34">]</text:span>. Wskazywano też na fakt, że aktualnie Polska ma mnóstwo innych możliwości rozmowy z Francją i Niemcami i jeżeli koniecznie chce ożywić Trójkąt Weimarski, to jest to wreszcie pora na jego wypełnienie nową treścią <text:span text:style-name="T34">[</text:span><text:a xlink:type="simple" xlink:href="#Przypis175" text:style-name="Internet_20_link" text:visited-style-name="Visited_20_Internet_20_Link"><text:span text:style-name="T34">przypis </text:span></text:a><text:a xlink:type="simple" xlink:href="#Przypis175" text:style-name="Internet_20_link" text:visited-style-name="Visited_20_Internet_20_Link">175</text:a><text:bookmark text:name="p.175"/><text:span text:style-name="T34">]</text:span>. Z drugiej strony stwierdzano zaś, że „trójstronny związek z Niemcami i Francją, najważniejszymi państwami na kontynencie, to w końcu niemało” <text:span text:style-name="T34">[</text:span><text:a xlink:type="simple" xlink:href="#Przypis176" text:style-name="Internet_20_link" text:visited-style-name="Visited_20_Internet_20_Link"><text:span text:style-name="T34">przypis </text:span></text:a><text:a xlink:type="simple" xlink:href="#Przypis176" text:style-name="Internet_20_link" text:visited-style-name="Visited_20_Internet_20_Link">176</text:a><text:bookmark text:name="p.176"/><text:span text:style-name="T34">]</text:span>. Towarzyszyły temu wnioski, iż jeżeli Polska nie będzie <text:soft-page-break/>chciała kontynuować współpracy weimarskiej, to jej partnerzy tym bardziej, mając – jako państwa ważne w skali globalnej – inne zadania i cele. Trójkąt Weimarski określany był jako „test naszej pozycji w Europie i w świecie” <text:span text:style-name="T34">[</text:span><text:a xlink:type="simple" xlink:href="#Przypis177" text:style-name="Internet_20_link" text:visited-style-name="Visited_20_Internet_20_Link"><text:span text:style-name="T34">przypis </text:span></text:a><text:a xlink:type="simple" xlink:href="#Przypis177" text:style-name="Internet_20_link" text:visited-style-name="Visited_20_Internet_20_Link">177</text:a><text:bookmark text:name="p.177"/><text:span text:style-name="T34">]</text:span> i miał przetrwać tylko w sytuacji gotowości do zmierzenia się z tym, co ważne dla UE <text:span text:style-name="T34">[</text:span><text:a xlink:type="simple" xlink:href="#Przypis178" text:style-name="Internet_20_link" text:visited-style-name="Visited_20_Internet_20_Link"><text:span text:style-name="T34">przypis </text:span></text:a><text:a xlink:type="simple" xlink:href="#Przypis178" text:style-name="Internet_20_link" text:visited-style-name="Visited_20_Internet_20_Link">178</text:a><text:bookmark text:name="p.178"/><text:span text:style-name="T34">]</text:span>, na co sposobem miała być aktualna tematyka spotkania. Kanclerz i prezydenci mieli rozmawiać o reakcji na kryzys strefy euro, jej reformie, polityce bezpieczeństwa i obrony oraz o Partnerstwie Wschodnim <text:span text:style-name="T34">[</text:span><text:a xlink:type="simple" xlink:href="#Przypis179" text:style-name="Internet_20_link" text:visited-style-name="Visited_20_Internet_20_Link"><text:span text:style-name="T34">przypis </text:span></text:a><text:a xlink:type="simple" xlink:href="#Przypis179" text:style-name="Internet_20_link" text:visited-style-name="Visited_20_Internet_20_Link">179</text:a><text:bookmark text:name="p.179"/><text:span text:style-name="T34">]</text:span>.</text:p>
      <text:p text:style-name="P2">W kwestii strefy euro i jej kryzysu kanclerz Merkel i prezydent Sarkozy <text:span text:style-name="T25">oświadczyli, że ucieszy ich uczestnictwo Polski w tzw. pakcie na rzecz konku</text:span>rencyjności <text:span text:style-name="T34">[</text:span><text:a xlink:type="simple" xlink:href="#Przypis180" text:style-name="Internet_20_link" text:visited-style-name="Visited_20_Internet_20_Link"><text:span text:style-name="T34">przypis </text:span></text:a><text:a xlink:type="simple" xlink:href="#Przypis180" text:style-name="Internet_20_link" text:visited-style-name="Visited_20_Internet_20_Link">180</text:a><text:bookmark text:name="p.180"/><text:span text:style-name="T34">]</text:span> – projektowanym wówczas mechanizmie zacieśniania współpracy w strefie euro, który jednak miał być otwarty także dla państw spoza strefy.</text:p>
      <text:p text:style-name="P21">Str. 103</text:p>
      <text:p text:style-name="P2">W zakresie polityki bezpieczeństwa i obrony zadeklarowano kontynuację prac nad utworzeniem weimarskiej grupy bojowej będącej częścią europejskich sił szybkiego reagowania. Kanclerz Merkel i prezydent Sarkozy wyrazili poparcie dla uznania polityki bezpieczeństwa i obrony za jeden z priorytetów polskiej prezydencji w Radzie UE. Zadeklarowali pomoc w tym zakresie, podobnie jak dla innego z priorytetów – zacieśniania współpracy z byłymi republikami radzieckimi w ramach Partnerstwa Wschodniego <text:span text:style-name="T34">[</text:span><text:a xlink:type="simple" xlink:href="#Przypis181" text:style-name="Internet_20_link" text:visited-style-name="Visited_20_Internet_20_Link"><text:span text:style-name="T34">przypis </text:span></text:a><text:a xlink:type="simple" xlink:href="#Przypis181" text:style-name="Internet_20_link" text:visited-style-name="Visited_20_Internet_20_Link">181</text:a><text:bookmark text:name="p.181"/><text:span text:style-name="T34">]</text:span>.</text:p>
      <text:p text:style-name="P2">W trakcie spotkania poruszony został też temat relacji UE z Rosją. Prezydent Komorowski, pytany podczas konferencji prasowej o to, czy w trakcie polskiej prezydencji w Radzie UE zostanie zorganizowane spotkanie przywódców państw Trójkąta Weimarskiego z prezydentem Rosji Dmitrijem Miedwiediewem, odpowiedział, że „byłoby to ze wszech miar wskazane” <text:span text:style-name="T34">[</text:span><text:a xlink:type="simple" xlink:href="#Przypis182" text:style-name="Internet_20_link" text:visited-style-name="Visited_20_Internet_20_Link"><text:span text:style-name="T34">przypis </text:span></text:a><text:a xlink:type="simple" xlink:href="#Przypis182" text:style-name="Internet_20_link" text:visited-style-name="Visited_20_Internet_20_Link">182</text:a><text:bookmark text:name="p.182"/><text:span text:style-name="T34">]</text:span>, określając to pytanie jako dotyczące postępów współpracy z Rosją zarówno Polski, jak i UE jako całości <text:span text:style-name="T34">[</text:span><text:a xlink:type="simple" xlink:href="#Przypis183" text:style-name="Internet_20_link" text:visited-style-name="Visited_20_Internet_20_Link"><text:span text:style-name="T34">przypis </text:span></text:a><text:a xlink:type="simple" xlink:href="#Przypis183" text:style-name="Internet_20_link" text:visited-style-name="Visited_20_Internet_20_Link">183</text:a><text:bookmark text:name="p.183"/><text:span text:style-name="T34">]</text:span>. Prezydent Sarkozy komentował takie podejście do relacji z Rosją jako „bardzo inteligentne i odważne” <text:span text:style-name="T34">[</text:span><text:a xlink:type="simple" xlink:href="#Przypis184" text:style-name="Internet_20_link" text:visited-style-name="Visited_20_Internet_20_Link"><text:span text:style-name="T34">przypis </text:span></text:a><text:a xlink:type="simple" xlink:href="#Przypis184" text:style-name="Internet_20_link" text:visited-style-name="Visited_20_Internet_20_Link">184</text:a><text:bookmark text:name="p.184"/><text:span text:style-name="T34">]</text:span> oraz deklarował chęć udziału Francji w takiej inicjatywie <text:span text:style-name="T34">[</text:span><text:a xlink:type="simple" xlink:href="#Przypis185" text:style-name="Internet_20_link" text:visited-style-name="Visited_20_Internet_20_Link"><text:span text:style-name="T34">przypis </text:span></text:a><text:a xlink:type="simple" xlink:href="#Przypis185" text:style-name="Internet_20_link" text:visited-style-name="Visited_20_Internet_20_Link">185</text:a><text:bookmark text:name="p.185"/><text:span text:style-name="T34">]</text:span>. Ewentualne spotkanie w składzie przywódców Polski, Francji, Niemiec i Rosji doradca prezydenta Komorowskiego Roman Kuźniar określił jako „spotkanie o wielkim kalibrze” <text:span text:style-name="T34">[</text:span><text:a xlink:type="simple" xlink:href="#Przypis186" text:style-name="Internet_20_link" text:visited-style-name="Visited_20_Internet_20_Link"><text:span text:style-name="T34">przypis </text:span></text:a><text:a xlink:type="simple" xlink:href="#Przypis186" text:style-name="Internet_20_link" text:visited-style-name="Visited_20_Internet_20_Link">186</text:a><text:bookmark text:name="p.186"/><text:span text:style-name="T34">]</text:span>, które „z geopolitycznego punktu widzenia tworzyłoby linię od Paryża po Moskwę” <text:span text:style-name="T34">[</text:span><text:a xlink:type="simple" xlink:href="#Przypis187" text:style-name="Internet_20_link" text:visited-style-name="Visited_20_Internet_20_Link"><text:span text:style-name="T34">przypis </text:span></text:a><text:a xlink:type="simple" xlink:href="#Przypis187" text:style-name="Internet_20_link" text:visited-style-name="Visited_20_Internet_20_Link">187</text:a><text:bookmark text:name="p.187"/><text:span text:style-name="T34">]</text:span>. W trakcie polskiej prezydencji – jak również po jej zakończeniu – do spotkania takiego jednak nie doszło.</text:p>
      <text:p text:style-name="P2">Tradycyjnie poruszono też kwestię społecznego wymiaru Trójkąta. Prezydent Komorowski stwierdził, iż pomiędzy przywódcami panuje zgoda co do pogłębienia współpracy w obszarze polityki społecznej i wspierania wymiany młodzieży <text:span text:style-name="T34">[</text:span><text:a xlink:type="simple" xlink:href="#Przypis188" text:style-name="Internet_20_link" text:visited-style-name="Visited_20_Internet_20_Link"><text:span text:style-name="T34">przypis </text:span></text:a><text:a xlink:type="simple" xlink:href="#Przypis188" text:style-name="Internet_20_link" text:visited-style-name="Visited_20_Internet_20_Link">188</text:a><text:bookmark text:name="p.188"/><text:span text:style-name="T34">]</text:span>. Rozmawiano <text:soft-page-break/>także o kwestii szkolenia dyplomatów oraz współpracy instytutów naukowych i telewizji (TVP z telewizją Arte) <text:span text:style-name="T34">[</text:span><text:a xlink:type="simple" xlink:href="#Przypis189" text:style-name="Internet_20_link" text:visited-style-name="Visited_20_Internet_20_Link"><text:span text:style-name="T34">przypis </text:span></text:a><text:a xlink:type="simple" xlink:href="#Przypis189" text:style-name="Internet_20_link" text:visited-style-name="Visited_20_Internet_20_Link">189</text:a><text:bookmark text:name="p.189"/><text:span text:style-name="T34">]</text:span>.</text:p>
      <text:p text:style-name="P20">Jednoznaczna ocena spotkania w Warszawie jest trudna. Odbywało się ono po <text:span text:style-name="T25">latach przerwy, w znacznie zmienionym składzie. Niewątpliwie wymaga ono kon</text:span>tynuacji, aby można było formułować znaczące wnioski na temat współpracy weimarskiej po jej reaktywacji na szczycie. </text:p>
      <text:p text:style-name="P21">Str. 104</text:p>
      <text:p text:style-name="P20">Wyraźnie widać jednak, że współpraca weimarska nie powinna ograniczać się jedynie do zjazdów najważniejszych polityków Polski, Niemiec i Francji. Trójkąt jak najszybciej powinien w jak największym stopniu rozciągnąć się na współpracę reszty klasy politycznej oraz na młodzież, naukowców i władze lokalne. Ten cel – społeczny wymiar Trójkąta – określony już we Wspólnej deklaracji ministrów Skubiszewskiego, Dumasa i Genschera przez kolejne lata pozostawał życzeniem wyrażanym po kolejnych szczytach. Nie inaczej było i tym razem.</text:p>
      <text:p text:style-name="P2">Po siedmiu latach (2004–2011) od akcesji Polski do UE Trójkąt Weimarski zaczął być powoli wypełniany nową treścią polityczną – unijnymi politykami: wschodnią oraz bezpieczeństwa i obrony. Treści społecznej wciąż brakuje efektywnej realizacji. Kwestią dyskusyjną jest stan relacji pomiędzy państwami Trójkąta. Jednakże przez ponad 20 lat jego istnienia nie zmienił się fakt, iż najmocniejszym bokiem jest ten francusko-niemiecki, a najsłabszym – francusko-polski.</text:p>
      <text:h text:style-name="P33" text:outline-level="2">Podsumowanie</text:h>
      <text:p text:style-name="P2">Przez ponad 20 lat istnienia Trójkąt Weimarski oceniany był różnie, na ogół sceptycznie. Jeżeli któryś z polityków formułował tezę o pozytywnej roli i dalszej potrzebie współpracy weimarskiej, robił to w kontrze do stawianych zarzutów, nie potrafiąc narzucić własnej – pozytywnej – narracji. Uważano, że Trójkąt może być „kręgosłupem Europy”, ale pojawiały się także opinie, że wygląda on na niego wyłącznie na mapie oraz iż niemożliwe jest połączenie interesów trzech państw o tak zróżnicowanym potencjale. Pozytywne opinie o działalności i wizje na temat roli Trójkąta roztaczali głównie politycy. Komentatorzy i obserwatorzy byli zazwyczaj sceptyczni, uznając Trójkąt za „polityczno-dyplomatyczne placebo używane od wielkiego dzwonu” <text:span text:style-name="T34">[</text:span><text:a xlink:type="simple" xlink:href="#Przypis190" text:style-name="Internet_20_link" text:visited-style-name="Visited_20_Internet_20_Link"><text:span text:style-name="T34">przypis </text:span></text:a><text:a xlink:type="simple" xlink:href="#Przypis190" text:style-name="Internet_20_link" text:visited-style-name="Visited_20_Internet_20_Link">190</text:a><text:bookmark text:name="p.190"/><text:span text:style-name="T34">]</text:span>.</text:p>
      <text:p text:style-name="P2">Każde kolejne spotkanie na szczycie dotyczyło podobnych spraw. Kiedy po 2004 r. odpadła tematyka rozszerzenia UE o Polskę, agenda Trójkąta skurczyła się do polityki bezpieczeństwa i polityki wschodniej Unii. Były to oczywiście tematy istotne, ale z ich konsekwentnego poruszania przy okazji kolejnych szczytów niewiele wynikało – poza możliwością złagodzenia różnic zdań, a przynajmniej emocji, związanych z interwencją w <text:soft-page-break/>Iraku. Ten przypadek pokazał jednak przede wszystkim słabość Trójkąta jako platformy uzgadniania stanowisk, a nie siłę jego potencjału łagodzenia sporów, bo weimarscy partnerzy nie skonsultowali się wcześniej, nie zadbali nawet o wzajemne zrozumienie, a szczyt wrocławski rozpoczynali mocno poróżnieni.</text:p>
      <text:p text:style-name="P20">Wejście Polski do UE było zrealizowaniem fundamentalnej idei przyświecającej powstaniu Trójkąta. Był to sukces, ale też największy dla niego sprawdzian, gdyż <text:span text:style-name="T25">pojawiła się konieczność redefinicji celów i wypełnienia nową treścią. Od 2004 r. </text:span>powszechnie krytykowany był brak zaangażowania Francji w przedsięwzięcia weimarskie <text:span text:style-name="T34">[</text:span><text:a xlink:type="simple" xlink:href="#Przypis191" text:style-name="Internet_20_link" text:visited-style-name="Visited_20_Internet_20_Link"><text:span text:style-name="T34">przypis </text:span></text:a><text:a xlink:type="simple" xlink:href="#Przypis191" text:style-name="Internet_20_link" text:visited-style-name="Visited_20_Internet_20_Link">191</text:a><text:bookmark text:name="p.191"/><text:span text:style-name="T34">]</text:span>.</text:p>
      <text:p text:style-name="P21">Str. 105</text:p>
      <text:p text:style-name="P20">Podobnie w tym okresie wyczerpała się formuła polsko-niemieckiego pojednania napędzana dotąd polskimi dążeniami do akcesji do UE. Dodatkowo, rozbieżności pomiędzy Polską, Francją i Niemcami, połączone ze specyfiką polskiej polityki zagranicznej lat 2005–2007, spotęgowały niestabilność weimarskiej triady, uzasadniając pojawienie się pytań o dalszy sens jej istnienia. Czy Trójkąt był – jak twierdził Stefan Meller – „trafną inwestycją starej Europy w najważniejsze państwo nowej Europy – Polskę” <text:span text:style-name="T34">[</text:span><text:a xlink:type="simple" xlink:href="#Przypis192" text:style-name="Internet_20_link" text:visited-style-name="Visited_20_Internet_20_Link"><text:span text:style-name="T34">przypis </text:span></text:a><text:a xlink:type="simple" xlink:href="#Przypis192" text:style-name="Internet_20_link" text:visited-style-name="Visited_20_Internet_20_Link">192</text:a><text:bookmark text:name="p.192"/><text:span text:style-name="T34">]</text:span> czy też był konstrukcją o jedynie symbolicznym i emocjonalnym charakterze, która ze względu na różnicę potencjałów od początku była bardziej legendarnym niż realnym narzędziem polskiej polityki zagranicznej?</text:p>
      <text:p text:style-name="P2">Trójkąt na pewno nie był nigdy miejscem podejmowania ważnych decyzji politycznych. Z tego faktu też zdano sobie sprawę dopiero z czasem, gdyż długo krytyka Trójkąta szła właśnie w tym kierunku. Może ona okazać się bezzasadna, gdyż nie taka była rola weimarskiej współpracy. Nie dlatego, aby rację miał prezydent Aleksander Kwaśniewski, kiedy mówił o tym przed szczytem we Wrocławiu <text:span text:style-name="T34">[</text:span><text:a xlink:type="simple" xlink:href="#Przypis193" text:style-name="Internet_20_link" text:visited-style-name="Visited_20_Internet_20_Link"><text:span text:style-name="T34">przypis </text:span></text:a><text:a xlink:type="simple" xlink:href="#Przypis193" text:style-name="Internet_20_link" text:visited-style-name="Visited_20_Internet_20_Link">193</text:a><text:bookmark text:name="p.193"/><text:span text:style-name="T34">]</text:span>, lecz dlatego, iż Trójkąt po prostu nie był zaprojektowany pod podejmowanie decyzji – nie ma on instytucjonalnego umocowania i łączy diadę państw o potencjałach zdecydowanie większych niż potencjał trzeciego partnera. Ponadto, Polska przez większość istnienia Trójkąta nie dzieliła z partnerami członkostwa w Unii Europejskiej. Trójstronna współpraca – projektowana na wzór dwustronnego partnerstwa niemiecko-francuskiego – powinna była od początku skupiać się bardziej na tzw. wymiarze społecznym. Skuteczność Trójkąta w polityce europejskiej była bowiem znikoma – nie zadziałał on we wspominanej kwestii irackiej, a także w sprawie Gazociągu Północnego czy w trakcie wojny w Gruzji w 2008 r., kiedy prezydenci Kaczyński i Sarkozy ścigali się w drodze do Tbilisi i licytowali na role w rozwiązaniu tego konfliktu. Fakty te nie powinny przesłaniać niektórych niewątpliwych pozytywnych przykładów funkcjonowania Trójkąta – dowodem na to może być weimarska współpraca regionalna.</text:p>
      <text:p text:style-name="P2"><text:soft-page-break/>Społeczny wymiar Trójkąta to wciąż jednak potencjał niewykorzystany. Nie udało się zaktywizować wymiany młodzieży na skalę tej francusko-niemieckiej, nie ma prężnie lub co najmniej bardzo dobrze działających trójstronnych ośrodków naukowych, współpraca kulturalna wymaga poprawy. Sytuacja, kiedy wymiar społeczny zacząłby być realizowany adekwatnie do potencjału, mogłaby sprawić, że Trójkąt żyłby własnym życiem, bez względu na zmiany polityczne w tworzących go państwach.</text:p>
      <text:p text:style-name="P20">Tak społecznie, jak i politycznie, najsilniejszym bokiem Trójkąta jest wciąż ten <text:span text:style-name="T25">francusko-niemiecki. Nie ma perspektyw na to, aby stał się takim polsko-francuski.</text:span></text:p>
      <text:p text:style-name="P21">Str. 106</text:p>
      <text:p text:style-name="P20">Obecna sytuacja w Unii Europejskiej – w tym przyszła polityka zagraniczna Francji pod wodzą Francois Hollande’a i potencjalne wyhamowanie współpracy niemiecko-francuskiej, symbolizowanej przez medialne określenie „Merkozy” – stwarza jednak możliwości, aby rósł w siłę bok polsko-niemiecki. Zdaniem Romana Kuźniara Trójkąt jest ważny, gdyż „służy zestrajaniu się trzech ważnych partnerów w łonie kontynentalnej UE” <text:span text:style-name="T34">[</text:span><text:a xlink:type="simple" xlink:href="#Przypis194" text:style-name="Internet_20_link" text:visited-style-name="Visited_20_Internet_20_Link"><text:span text:style-name="T34">przypis </text:span></text:a><text:a xlink:type="simple" xlink:href="#Przypis194" text:style-name="Internet_20_link" text:visited-style-name="Visited_20_Internet_20_Link">194</text:a><text:bookmark text:name="p.194"/><text:span text:style-name="T34">]</text:span>. Pytanie tylko, czy Trójkąt Weimarski po raz kolejny przetrwa.</text:p>
      <text:p text:style-name="P2">Streszczenie</text:p>
      <text:p text:style-name="P2">Artykuł „Geneza Trójkąta Weimarskiego i weimarskie spotkania na szczycie” ma na celu syntetyczne omówienie przyczyn, które doprowadziły do powstania Trójkąta Weimarskiego – zarówno z perspektywy indywidualnych interesów poszczególnych tworzących go państw (Polski, Niemiec i Francji), jak i biorąc pod uwagę trzy grupy bilateralnych interesów łączących te państwa. Poświęcona temu jest pierwsza część tekstu. Część druga to omówienie kolejnych weimarskich spotkań na szczycie – z udziałem prezydentów Polski i Francji oraz kanclerza Niemiec. Znajduje się w niej ich szczegółowe zestawienie oraz omówienie – od pierwszego spotkania w roku 1998 aż do ostatniego w roku 2010.</text:p>
      <text:p text:style-name="P2">Tekst bazuje na źródłach dyplomatycznych – począwszy od Wspólnej deklaracji o przyszłości Europy z 1991 r., skończywszy na ostatnich sejmowych <text:span text:style-name="T11">exposé</text:span> polskich ministrów spraw zagranicznych. Artykuł szeroko omawia także medialne relacje na temat weimarskich spotkań na szczycie oraz Trójkąta Weimarskiego w ogóle.</text:p>
      <text:p text:style-name="P2">Reasumując, tekst dotyczy jednej z ciekawszych konstrukcji dyplomatycznych we współczesnej Europie. Podnosi kwestię początków istnienia Trójkąta Weimarskiego i – poprzez łączne omówienie jego najważniejszych politycznych przedsięwzięć – podejmuje próbę odpowiedzi na pytania o perspektywy tego konsultacyjnego forum Polski, Niemiec i Francji.</text:p>
      <text:p text:style-name="P2"/>
      <text:h text:style-name="Heading_20_2" text:outline-level="2">Przypisy </text:h>
      <text:p text:style-name="P25"><text:soft-page-break/><text:span text:style-name="T35">Przypis 1</text:span><text:bookmark text:name="Przypis1"/><text:span text:style-name="T35">. </text:span>E. Pietras, K. Sochacka, <text:span text:style-name="T13">Trójkąt Weimarski – potencjalne dziedziny współpracy</text:span>, „Biuletyn” (PISM) 2003, nr 27 (131). <text:a xlink:type="simple" xlink:href="#p.1" text:style-name="Internet_20_link" text:visited-style-name="Visited_20_Internet_20_Link">Wróć do treści głównej</text:a>.</text:p>
      <text:p text:style-name="P25"><text:span text:style-name="T35">Przypis 2</text:span><text:bookmark text:name="Przypis2"/><text:span text:style-name="T35">. </text:span>Proces pojednania rozpoczął się już w listopadzie 1989 r. od wizyty kanclerza Helmuta Kohla w Polsce. Jego symbolem stała się msza święta w Krzyżowej z 12 listopada 1989 r. Odbyła się ona dzień po historycznie utrwalonej dacie odzyskania przez Polskę niepodległości w 1918 r. W jej trakcie – w czasie przekazywania znaku pokoju – doszło do objęcia się premiera Tadeusza Mazowieckiego i kanclerza Kohla. Cała wizyta Kohla zakończyła się podpisaniem pakietu 11 dwustronnych umów. Oba kraje weszły wówczas na drogę do normalizacji i usystematyzowania stosunków w nowych realiach. <text:a xlink:type="simple" xlink:href="#p.2" text:style-name="Internet_20_link" text:visited-style-name="Visited_20_Internet_20_Link">Wróć do treści głównej</text:a>.</text:p>
      <text:p text:style-name="P25"><text:span text:style-name="T35">Przypis 3</text:span><text:bookmark text:name="Przypis3"/><text:span text:style-name="T35">. </text:span>H. Wyligała, <text:span text:style-name="T13">Trójkąt Weimarski. Współpraca Polski, Francji i Niemiec w latach 1991–2004</text:span>, Toruń 2010, s. 126. <text:a xlink:type="simple" xlink:href="#p.3" text:style-name="Internet_20_link" text:visited-style-name="Visited_20_Internet_20_Link">Wróć do treści głównej</text:a>.</text:p>
      <text:p text:style-name="P25"><text:span text:style-name="T35">Przypis 4</text:span><text:bookmark text:name="Przypis4"/><text:span text:style-name="T35">. </text:span>Całość lądowych granic Niemiec wynosi 3790 km. Granica z Polską ma długość 456 km. Ponadto, Niemcy graniczą także z Austrią (784 km), Belgią (167 km), Czechami (815 km), Danią (68 km), Francją (451 km), Luksemburgiem (138 km), Holandią (577 km) i Szwajcarią (334 km). Dane za: <text:a xlink:type="simple" xlink:href="https://www.cia.gov/library/publications/the-world-factbook/geos/gm.html" text:style-name="Internet_20_link" text:visited-style-name="Visited_20_Internet_20_Link">https://www.cia.gov/library/publications/the-world-factbook/geos/gm.html</text:a> (dostęp: 22.07.2012). <text:a xlink:type="simple" xlink:href="#p.5" text:style-name="Internet_20_link" text:visited-style-name="Visited_20_Internet_20_Link">Wróć do treści głównej</text:a>.</text:p>
      <text:p text:style-name="P25">Przypis 5<text:bookmark text:name="Przypis5"/>. H. Wyligała, <text:span text:style-name="T13">Trójkąt Weimarski. Współpraca Polski, Francji i Niemiec w latach 1991–2004</text:span>, Toruń 2010, s. 126. <text:a xlink:type="simple" xlink:href="#p.5" text:style-name="Internet_20_link" text:visited-style-name="Visited_20_Internet_20_Link">Wróć do treści głównej.</text:a></text:p>
      <text:p text:style-name="P25">Przypis 6<text:bookmark text:name="Przypis6"/>. H. Wyligała, <text:span text:style-name="T13">Trójkąt Weimarski. Współpraca Polski, Francji i Niemiec w latach 1991–2004</text:span>, Toruń 2010, s. 124. <text:a xlink:type="simple" xlink:href="#p.6" text:style-name="Internet_20_link" text:visited-style-name="Visited_20_Internet_20_Link">Wróć do treści głównej</text:a>.</text:p>
      <text:p text:style-name="P25">Przypis 7<text:bookmark text:name="Przypis7"/>. E. Pietras, K. Sochacka, <text:span text:style-name="T13">Trójkąt Weimarski – potencjalne dziedziny współpracy</text:span>, „Biuletyn” (PISM) 2003, nr 27 (131). <text:a xlink:type="simple" xlink:href="#p.7" text:style-name="Internet_20_link" text:visited-style-name="Visited_20_Internet_20_Link">Wróć do treści głównej</text:a>.</text:p>
      <text:p text:style-name="P25">Przypis 8<text:bookmark text:name="Przypis8"/>. H. Wyligała, <text:span text:style-name="T13">Trójkąt Weimarski. Współpraca Polski, Francji i Niemiec w latach 1991–2004</text:span>, Toruń 2010, s. 125. <text:a xlink:type="simple" xlink:href="#p.8" text:style-name="Internet_20_link" text:visited-style-name="Visited_20_Internet_20_Link">Wróć do treści głównej</text:a>.</text:p>
      <text:p text:style-name="P25"><text:span text:style-name="T35">Przypis 9</text:span><text:bookmark text:name="Przypis9"/><text:span text:style-name="T35">. </text:span><text:span text:style-name="T11">Exposé</text:span> ministra spraw zagranicznych Krzysztofa Skubiszewskiego w Sejmie – 26 kwietnia 1990 r., <text:a xlink:type="simple" xlink:href="http://stosunki-miedzynarodowe.pl/teksty-zrodlowe/przemowienia/1133-expose-ministraspraw-zagranicznych-krzysztofa-skubiszewskiego-w-sejmie-26-kwietnia-1990-r" text:style-name="Internet_20_link" text:visited-style-name="Visited_20_Internet_20_Link">http://stosunki-miedzynarodowe.pl/teksty-zrodlowe/przemowienia/1133-expose-ministraspraw-zagranicznych-krzysztofa-skubiszewskiego-w-sejmie-26-kwietnia-1990-r</text:a> (dostęp: 22.07.2012); H. Wyligała, <text:span text:style-name="T13">Trójkąt Weimarski. Współpraca Polski, Francji i Niemiec w latach 1991–2004</text:span>, Toruń 2010, s. 127. <text:a xlink:type="simple" xlink:href="#p.9" text:style-name="Internet_20_link" text:visited-style-name="Visited_20_Internet_20_Link">Wróć do treści głównej</text:a>.</text:p>
      <text:p text:style-name="P25">Przypis 10<text:bookmark text:name="Przypis10"/>. H. Wyligała, <text:span text:style-name="T13">Trójkąt Weimarski. Współpraca Polski, Francji i Niemiec w latach 1991–2004</text:span>, Toruń 2010, s. 128. <text:a xlink:type="simple" xlink:href="#p.10" text:style-name="Internet_20_link" text:visited-style-name="Visited_20_Internet_20_Link">Wróć do treści główne</text:a>j.</text:p>
      <text:p text:style-name="P25">Przypis 11<text:bookmark text:name="Przypis11"/>. H. Wyligała, <text:span text:style-name="T13">Trójkąt Weimarski. Współpraca Polski, Francji i Niemiec w latach 1991–2004</text:span>, Toruń 2010. <text:a xlink:type="simple" xlink:href="#p.11" text:style-name="Internet_20_link" text:visited-style-name="Visited_20_Internet_20_Link">Wróć do treści głównej</text:a>.</text:p>
      <text:p text:style-name="P25"><text:soft-page-break/>Przypis 12<text:bookmark text:name="Przypis12"/>. H. Wyligała, <text:span text:style-name="T13">Trójkąt Weimarski. Współpraca Polski, Francji i Niemiec w latach 1991–2004</text:span>, Toruń 2010, s. 33. <text:a xlink:type="simple" xlink:href="#p.12" text:style-name="Internet_20_link" text:visited-style-name="Visited_20_Internet_20_Link">Wróć do treści głównej</text:a>.</text:p>
      <text:p text:style-name="P25">Przypis 13<text:bookmark text:name="Przypis13"/>. H. Wyligała, <text:span text:style-name="T13">Trójkąt Weimarski. Współpraca Polski, Francji i Niemiec w latach 1991–2004</text:span>, Toruń 2010. <text:a xlink:type="simple" xlink:href="#p.13" text:style-name="Internet_20_link" text:visited-style-name="Visited_20_Internet_20_Link">Wróć do treści główne</text:a>j.</text:p>
      <text:p text:style-name="P25"><text:span text:style-name="T35">Przypis 14</text:span><text:bookmark text:name="Przypis14"/><text:span text:style-name="T35">. </text:span><text:span text:style-name="T13">Wspólna Deklaracja Francusko-Niemiecka i Układ zawarty między Francją a Niemiecką Republiką Federalną w sprawie współpracy francusko niemieckiej</text:span>, Paryż, 22 stycznia 1963 r. (tzw. Traktat Elizejski), [w:] H. Wyligała, <text:span text:style-name="T13">Trójkąt Weimarski. Współpraca Polski, Francji i Niemiec w latach 1991–2004</text:span>, Toruń 2010, s. 467–468. <text:a xlink:type="simple" xlink:href="#p.14" text:style-name="Internet_20_link" text:visited-style-name="Visited_20_Internet_20_Link">Wróć do treści głównej</text:a>.</text:p>
      <text:p text:style-name="P25">Przypis 15<text:bookmark text:name="Przypis15"/>. <text:span text:style-name="T13">Wspólna Deklaracja Francusko-Niemiecka i Układ zawarty między Francją a Niemiecką Republiką Federalną w sprawie współpracy francusko niemieckiej</text:span>, Paryż, 22 stycznia 1963 r. (tzw. Traktat Elizejski), [w:] H. Wyligała, <text:span text:style-name="T13">Trójkąt Weimarski. Współpraca Polski, Francji i Niemiec w latach 1991–2004</text:span>, Toruń 2010, s. 469. <text:a xlink:type="simple" xlink:href="#p.15" text:style-name="Internet_20_link" text:visited-style-name="Visited_20_Internet_20_Link">Wróć do treści głównej</text:a>.</text:p>
      <text:p text:style-name="P25">Przypis 16<text:bookmark text:name="Przypis16"/>. H. Wyligała, <text:span text:style-name="T13">Trójkąt Weimarski. Współpraca Polski, Francji i Niemiec w latach 1991–2004</text:span>, Toruń 2010, s. 121. <text:a xlink:type="simple" xlink:href="#p.16" text:style-name="Internet_20_link" text:visited-style-name="Visited_20_Internet_20_Link">Wróć do treści głównej</text:a>.</text:p>
      <text:p text:style-name="P25">Przypis 17<text:bookmark text:name="Przypis17"/>. H. Wyligała, <text:span text:style-name="T13">Trójkąt Weimarski. Współpraca Polski, Francji i Niemiec w latach 1991–2004</text:span>, Toruń 2010, s. 121–122. <text:a xlink:type="simple" xlink:href="#p.17" text:style-name="Internet_20_link" text:visited-style-name="Visited_20_Internet_20_Link">Wróć do treści głównej</text:a>.</text:p>
      <text:p text:style-name="P25">Przypis 18<text:bookmark text:name="Przypis18"/>. R. Zięba, <text:span text:style-name="T13">Główne kierunki polityki zagranicznej Polski po zimnej wojnie</text:span>, Warszawa 2010, s. 57. <text:a xlink:type="simple" xlink:href="#p.18" text:style-name="Internet_20_link" text:visited-style-name="Visited_20_Internet_20_Link">Wróć do treści głównej</text:a>.</text:p>
      <text:p text:style-name="P25">Przypis 19<text:bookmark text:name="Przypis19"/>. R. Zięba, <text:span text:style-name="T13">Główne kierunki polityki zagranicznej Polski po zimnej wojnie</text:span>, Warszawa 2010. <text:a xlink:type="simple" xlink:href="#p.19" text:style-name="Internet_20_link" text:visited-style-name="Visited_20_Internet_20_Link">Wróć do treści głównej</text:a>.</text:p>
      <text:p text:style-name="P25">Przypis 20<text:bookmark text:name="Przypis20"/>. R. Zięba, <text:span text:style-name="T13">Główne kierunki polityki zagranicznej Polski po zimnej wojnie</text:span>, Warszawa 2010. <text:a xlink:type="simple" xlink:href="#p.20" text:style-name="Internet_20_link" text:visited-style-name="Visited_20_Internet_20_Link">Wróć do treści głównej</text:a>.</text:p>
      <text:p text:style-name="P25">Przypis 21<text:bookmark text:name="Przypis21"/>. R. Zięba, <text:span text:style-name="T13">Główne kierunki polityki zagranicznej Polski po zimnej wojnie</text:span>, Warszawa 2010. <text:a xlink:type="simple" xlink:href="#p.21" text:style-name="Internet_20_link" text:visited-style-name="Visited_20_Internet_20_Link">Wróć do treści głównej</text:a>.</text:p>
      <text:p text:style-name="P25">Przypis 22<text:bookmark text:name="Przypis22"/>. H. Wyligała, <text:span text:style-name="T13">Trójkąt Weimarski. Współpraca Polski, Francji i Niemiec w latach 1991–2004</text:span>, Toruń 2010, s. 76. <text:a xlink:type="simple" xlink:href="#p.22" text:style-name="Internet_20_link" text:visited-style-name="Visited_20_Internet_20_Link">Wróć do treści głównej</text:a>.</text:p>
      <text:p text:style-name="P25">Przypis 23<text:bookmark text:name="Przypis23"/>. R. Zięba, <text:span text:style-name="T13">Główne kierunki polityki zagranicznej Polski po zimnej wojnie</text:span>, Warszawa 2010, s. 57. <text:a xlink:type="simple" xlink:href="#p.23" text:style-name="Internet_20_link" text:visited-style-name="Visited_20_Internet_20_Link">Wróć do treści głównej</text:a>.</text:p>
      <text:p text:style-name="P25">Przypis 24<text:bookmark text:name="Przypis24"/>. R. Zięba, <text:span text:style-name="T13">Główne kierunki polityki zagranicznej Polski po zimnej wojnie</text:span>, Warszawa 2010, s. 57–58. <text:a xlink:type="simple" xlink:href="#p.24" text:style-name="Internet_20_link" text:visited-style-name="Visited_20_Internet_20_Link">Wróć do treści głównej</text:a>.</text:p>
      <text:p text:style-name="P25">Przypis 25<text:bookmark text:name="Przypis25"/>. R. Zięba, <text:span text:style-name="T13">Główne kierunki polityki zagranicznej Polski po zimnej wojnie</text:span>, Warszawa 2010, s. 58. <text:a xlink:type="simple" xlink:href="#p.25" text:style-name="Internet_20_link" text:visited-style-name="Visited_20_Internet_20_Link">Wróć do treści głównej</text:a>.</text:p>
      <text:p text:style-name="P25"><text:soft-page-break/>Przypis 26<text:bookmark text:name="Przypis26"/>. H. Wyligała, <text:span text:style-name="T13">Trójkąt Weimarski. Współpraca Polski, Francji i Niemiec w latach 1991–2004</text:span>, Toruń 2010, s. 77; R. Zięba, <text:span text:style-name="T13">Główne kierunki polityki zagranicznej Polski po zimnej wojnie</text:span>, Warszawa 2010, s. 58. <text:a xlink:type="simple" xlink:href="#p.26" text:style-name="Internet_20_link" text:visited-style-name="Visited_20_Internet_20_Link">Wróć do treści głównej</text:a>.</text:p>
      <text:p text:style-name="P25">Przypis 27<text:bookmark text:name="Przypis27"/>. H. Wyligała, <text:span text:style-name="T13">Trójkąt Weimarski. Współpraca Polski, Francji i Niemiec w latach 1991–2004</text:span>, Toruń 2010, s. 95. <text:a xlink:type="simple" xlink:href="#p.27" text:style-name="Internet_20_link" text:visited-style-name="Visited_20_Internet_20_Link">Wróć do treści głównej</text:a>.</text:p>
      <text:p text:style-name="P25">Przypis 28<text:bookmark text:name="Przypis28"/>. R. Zięba, <text:span text:style-name="T13">Główne kierunki polityki zagranicznej Polski po zimnej wojnie</text:span>, Warszawa 2010, s. 49. <text:a xlink:type="simple" xlink:href="#p.28" text:style-name="Internet_20_link" text:visited-style-name="Visited_20_Internet_20_Link">Wróć do treści głównej</text:a>.</text:p>
      <text:p text:style-name="P25">Przypis 29<text:bookmark text:name="Przypis29"/>. R. Zięba, <text:span text:style-name="T13">Główne kierunki polityki zagranicznej Polski po zimnej wojnie</text:span>, Warszawa 2010, s. 51. <text:a xlink:type="simple" xlink:href="#p.29" text:style-name="Internet_20_link" text:visited-style-name="Visited_20_Internet_20_Link">Wróć do treści głównej</text:a>.</text:p>
      <text:p text:style-name="P25">Przypis 30<text:bookmark text:name="Przypis30"/>. H. Wyligała, <text:span text:style-name="T13">Trójkąt Weimarski. Współpraca Polski, Francji i Niemiec w latach 1991–2004</text:span>, Toruń 2010, s. 135. <text:a xlink:type="simple" xlink:href="#p.30" text:style-name="Internet_20_link" text:visited-style-name="Visited_20_Internet_20_Link">Wróć do treści głównej</text:a>.</text:p>
      <text:p text:style-name="P25">Przypis 31<text:bookmark text:name="Przypis31"/>. H. Wyligała, <text:span text:style-name="T13">Trójkąt Weimarski. Współpraca Polski, Francji i Niemiec w latach 1991–2004</text:span>, Toruń 2010, s. 123. <text:a xlink:type="simple" xlink:href="#p.31" text:style-name="Internet_20_link" text:visited-style-name="Visited_20_Internet_20_Link">Wróć do treści głównej</text:a>.</text:p>
      <text:p text:style-name="P25"><text:span text:style-name="T35">Przypis 32</text:span><text:bookmark text:name="Przypis32"/><text:span text:style-name="T35">. </text:span><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s. 477. <text:a xlink:type="simple" xlink:href="#p.32" text:style-name="Internet_20_link" text:visited-style-name="Visited_20_Internet_20_Link">Wróć do treści głównej</text:a>.</text:p>
      <text:p text:style-name="P25">Przypis 33<text:bookmark text:name="Przypis33"/>. <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text:a xlink:type="simple" xlink:href="#p.33" text:style-name="Internet_20_link" text:visited-style-name="Visited_20_Internet_20_Link">Wróć do treści głównej</text:a>.</text:p>
      <text:p text:style-name="P25">Przypis 34<text:bookmark text:name="Przypis34"/>. <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s. 478. <text:a xlink:type="simple" xlink:href="#p.34" text:style-name="Internet_20_link" text:visited-style-name="Visited_20_Internet_20_Link">Wróć do treści głównej</text:a>.</text:p>
      <text:p text:style-name="P25">Przypis 35<text:bookmark text:name="Przypis35"/>. <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text:a xlink:type="simple" xlink:href="#p.35" text:style-name="Internet_20_link" text:visited-style-name="Visited_20_Internet_20_Link">Wróć do treści głównej</text:a>.</text:p>
      <text:p text:style-name="P25">Przypis 36<text:bookmark text:name="Przypis36"/>. <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text:a xlink:type="simple" xlink:href="#p.36" text:style-name="Internet_20_link" text:visited-style-name="Visited_20_Internet_20_Link">Wróć do treści głównej</text:a>.</text:p>
      <text:p text:style-name="P25">Przypis 37<text:bookmark text:name="Przypis37"/>. <text:span text:style-name="T13">Wspólne Oświadczenie ministrów spraw zagranicznych Francji, Niemiec i Polski w sprawie przyszłości Europy</text:span>, Weimar, 29 sierpnia 1991 r., [w:] H. Wyligała, <text:span text:style-name="T13">Trójkąt </text:span><text:soft-page-break/><text:span text:style-name="T13">Weimarski. Współpraca Polski, Francji i Niemiec w latach 1991–2004</text:span>, Toruń 2010. <text:a xlink:type="simple" xlink:href="#p.37" text:style-name="Internet_20_link" text:visited-style-name="Visited_20_Internet_20_Link">Wróć do treści głównej</text:a>.</text:p>
      <text:p text:style-name="P25">Przypis 38<text:bookmark text:name="Przypis38"/>. <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text:a xlink:type="simple" xlink:href="#p.38" text:style-name="Internet_20_link" text:visited-style-name="Visited_20_Internet_20_Link">Wróć do treści głównej</text:a>.</text:p>
      <text:p text:style-name="P25">Przypis 39<text:bookmark text:name="Przypis39"/>. <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text:a xlink:type="simple" xlink:href="#p.39" text:style-name="Internet_20_link" text:visited-style-name="Visited_20_Internet_20_Link">Wróć do treści głównej</text:a>.</text:p>
      <text:p text:style-name="P25">Przypis 40<text:bookmark text:name="Przypis40"/>. <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text:a xlink:type="simple" xlink:href="#p.40" text:style-name="Internet_20_link" text:visited-style-name="Visited_20_Internet_20_Link">Wróć do treści głównej</text:a>.</text:p>
      <text:p text:style-name="P25">Przypis 41<text:bookmark text:name="Przypis41"/>. <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text:a xlink:type="simple" xlink:href="#p.41" text:style-name="Internet_20_link" text:visited-style-name="Visited_20_Internet_20_Link">Wróć do treści głównej</text:a>.</text:p>
      <text:p text:style-name="P25">Przypis 42<text:bookmark text:name="Przypis42"/>. <text:span text:style-name="T13">Wspólne Oświadczenie ministrów spraw zagranicznych Francji, Niemiec i Polski w sprawie przyszłości Europy</text:span>, Weimar, 29 sierpnia 1991 r., [w:] H. Wyligała, <text:span text:style-name="T13">Trójkąt Weimarski. Współpraca Polski, Francji i Niemiec w latach 1991–2004</text:span>, Toruń 2010. <text:a xlink:type="simple" xlink:href="#p.42" text:style-name="Internet_20_link" text:visited-style-name="Visited_20_Internet_20_Link">Wróć do treści głównej</text:a>.</text:p>
      <text:p text:style-name="P2"><text:span text:style-name="T35">Przypis 43</text:span><text:bookmark text:name="Przypis43"/><text:span text:style-name="T35">. </text:span>K.-H. Standke, <text:span text:style-name="T18">Quo vadis</text:span><text:span text:style-name="T13"> Trójkącie Weimarski? O potrzebie sformułowania nowej koncepcji celem ożywienia Trójkąta Weimarskiego</text:span> („Agenda 2021”), <text:a xlink:type="simple" xlink:href="http://www.weimarerdreieck.eu/fileadmin/templates/multiflex3/PDF/aktuelles/Quo_vadis__Trojkacie_Weimarski_.rev.29.1.11.PL_.pdf" text:style-name="Internet_20_link" text:visited-style-name="Visited_20_Internet_20_Link">http://www.weimarerdreieck.eu/fileadmin/templates/multiflex3/PDF/aktuelles/Quo_vadis__Trojkacie_Weimarski_.rev.29.1.11.PL_.pdf</text:a> (dostęp: 22.07.2012). <text:a xlink:type="simple" xlink:href="#p.43" text:style-name="Internet_20_link" text:visited-style-name="Visited_20_Internet_20_Link"><text:span text:style-name="T39">Wróć do treści głównej</text:span></text:a><text:span text:style-name="T39">.</text:span></text:p>
      <text:p text:style-name="P25"><text:span text:style-name="T35">Przypis 44</text:span><text:bookmark text:name="Przypis44"/><text:span text:style-name="T35">. </text:span><text:span text:style-name="T14">Wspólne Oświadczenie ministrów spraw zagranicznych Francji, Niemiec i Polski w sprawie przyszłości Europy</text:span><text:span text:style-name="T35">, Weimar, 29 sierpnia 1991 r., [w:] H. Wyligała, </text:span><text:span text:style-name="T14">Trójkąt Weimarski. Współpraca Polski, Francji i Niemiec w latach 1991–2004</text:span><text:span text:style-name="T35">, Toruń 2010, s. </text:span>478. <text:a xlink:type="simple" xlink:href="#p.44" text:style-name="Internet_20_link" text:visited-style-name="Visited_20_Internet_20_Link">Wróć do treści głównej</text:a>.</text:p>
      <text:p text:style-name="P25"><text:span text:style-name="T35">Przypis 45</text:span><text:bookmark text:name="Przypis45"/><text:span text:style-name="T35">. </text:span>Spotkania w kwietniu (Bonn) i czerwcu 2010 r. (Paryż) były spotkaniami w rozszerzonej formule „Trójkąt Weimarski <text:span text:style-name="T36">plus</text:span>”. Zob.: <text:span text:style-name="T13">Udział Ministra Radosława Sikorskiego w spotkaniu Trójkąta Weimarskiego i Rosji</text:span>, <text:soft-page-break/><text:a xlink:type="simple" xlink:href="http://www.msz.gov.pl/Udzial,Ministra,Radoslawa,Sikorskiego,w,spotkaniu,Trojkata,Weimarskiego,i,Rosji,36600.html" text:style-name="Internet_20_link" text:visited-style-name="Visited_20_Internet_20_Link">http://www.msz.gov.pl/Udzial,Ministra,Radoslawa,Sikorskiego,w,spotkaniu,Trojkata,Weimarskiego,i,Rosji,36600.html</text:a> (dostęp: 22.07.2012). <text:a xlink:type="simple" xlink:href="#p.45" text:style-name="Internet_20_link" text:visited-style-name="Visited_20_Internet_20_Link">Wróć do treści głównej</text:a>.</text:p>
      <text:p text:style-name="P25"><text:span text:style-name="T35">Przypis 46</text:span><text:bookmark text:name="Przypis46"/><text:span text:style-name="T35">. </text:span>K.-H. Standke, <text:span text:style-name="T28">Die Rolle der Aussenminister im Weimarer Dreieck</text:span>, [w:] K.-H. Standke (red.), <text:span text:style-name="T13">Trójkąt Weimarski w Europie</text:span>, Toruń 2009, s. 391. <text:a xlink:type="simple" xlink:href="#p.46" text:style-name="Internet_20_link" text:visited-style-name="Visited_20_Internet_20_Link">Wróć do treści głównej</text:a>.</text:p>
      <text:p text:style-name="P25"><text:span text:style-name="T35">Przypis 47</text:span><text:bookmark text:name="Przypis47"/><text:span text:style-name="T35">. </text:span>Na temat spotkań ministrów spraw zagranicznych państw Trójkąta Weimarskiego zob.: H. Wyligała, <text:span text:style-name="T13">Trójkąt Weimarski. Współpraca Polski, Francji i Niemiec w latach 1991–2004</text:span>, Toruń 2010, s. 162–200. <text:a xlink:type="simple" xlink:href="#p.47" text:style-name="Internet_20_link" text:visited-style-name="Visited_20_Internet_20_Link">Wróć do treści głównej</text:a>.</text:p>
      <text:p text:style-name="P25">Przypis 48<text:bookmark text:name="Przypis48"/>. Przemówienie Richarda von Weizsäckera, [w:] K.-H. Standke (red.), <text:span text:style-name="T13">Trójkąt Weimarski w Europie</text:span>, Toruń 2009, s. 350. <text:a xlink:type="simple" xlink:href="#p.48" text:style-name="Internet_20_link" text:visited-style-name="Visited_20_Internet_20_Link">Wróć do treści głównej</text:a>.</text:p>
      <text:p text:style-name="P25">Przypis 49<text:bookmark text:name="Przypis49"/>. H. Wyligała, <text:span text:style-name="T13">Trójkąt Weimarski. Współpraca Polski, Francji i Niemiec w latach 1991–2004</text:span>, Toruń 2010, s. 149. <text:a xlink:type="simple" xlink:href="#p.49" text:style-name="Internet_20_link" text:visited-style-name="Visited_20_Internet_20_Link">Wróć do treści głównej</text:a>.</text:p>
      <text:p text:style-name="P25"><text:span text:style-name="T35">Przypis 50</text:span><text:bookmark text:name="Przypis50"/><text:span text:style-name="T35">. </text:span>M. Abramowicz, E. Krzemień, A. Michnik, <text:span text:style-name="T13">Kręgosłup Europy?</text:span>, „Gazeta Wyborcza”, 22.09.1993, s. 1. <text:a xlink:type="simple" xlink:href="#p.50" text:style-name="Internet_20_link" text:visited-style-name="Visited_20_Internet_20_Link">Wróć do treści głównej</text:a>.</text:p>
      <text:p text:style-name="P25"><text:span text:style-name="T35">Przypis 51</text:span><text:bookmark text:name="Przypis51"/><text:span text:style-name="T35">. </text:span>Prezydentom Francji i Niemiec zostały wręczone doktoraty <text:span text:style-name="T17">honoris causa</text:span> Uniwersytetu Gdańskiego – zob.: H. Wyligała, <text:span text:style-name="T13">Trójkąt Weimarski. Współpraca Polski, Francji i Niemiec w latach 1991–2004</text:span>, Toruń 2010, s. 145. <text:a xlink:type="simple" xlink:href="#p.51" text:style-name="Internet_20_link" text:visited-style-name="Visited_20_Internet_20_Link">Wróć do treści głównej</text:a>.</text:p>
      <text:p text:style-name="P25">Przypis 52<text:bookmark text:name="Przypis52"/>. H. Wyligała, <text:span text:style-name="T13">Trójkąt Weimarski. Współpraca Polski, Francji i Niemiec w latach 1991–2004</text:span>, Toruń 2010, s. 150. <text:a xlink:type="simple" xlink:href="#p.52" text:style-name="Internet_20_link" text:visited-style-name="Visited_20_Internet_20_Link">Wróć do treści głównej</text:a>.</text:p>
      <text:p text:style-name="P25">Przypis 53<text:bookmark text:name="Przypis53"/>. H. Wyligała, <text:span text:style-name="T13">Trójkąt Weimarski. Współpraca Polski, Francji i Niemiec w latach 1991–2004</text:span>, Toruń 2010, s. 152. <text:a xlink:type="simple" xlink:href="#p.53" text:style-name="Internet_20_link" text:visited-style-name="Visited_20_Internet_20_Link">Wróć do treści głównej</text:a>.</text:p>
      <text:p text:style-name="P25">Przypis 54<text:bookmark text:name="Przypis54"/>. P. Świeboda, <text:span text:style-name="T13">Polityka trójkątów</text:span>, „Gazeta Wyborcza”, 20.02.1998, s. 10. <text:a xlink:type="simple" xlink:href="#p.54" text:style-name="Internet_20_link" text:visited-style-name="Visited_20_Internet_20_Link">Wróć do treści głównej</text:a>.</text:p>
      <text:p text:style-name="P25"><text:span text:style-name="T35">Przypis 55</text:span><text:bookmark text:name="Przypis55"/><text:span text:style-name="T35">. H. Wyligała, </text:span><text:span text:style-name="T14">Trójkąt Weimarski. Współpraca Polski, Francji i Niemiec w latach 1991–2004</text:span><text:span text:style-name="T35">, Toruń 2010, s. </text:span>151; P. Bojarski, <text:span text:style-name="T13">Europejski sygnał</text:span>, „Gazeta Wyborcza”, 23.02.1998, s. 3. <text:a xlink:type="simple" xlink:href="#p.55" text:style-name="Internet_20_link" text:visited-style-name="Visited_20_Internet_20_Link">Wróć do treści głównej</text:a>.</text:p>
      <text:p text:style-name="P25">Przypis 56<text:bookmark text:name="Przypis56"/>. P. Bojarski, <text:span text:style-name="T13">Europejski sygnał</text:span>, „Gazeta Wyborcza”, 23.02.1998, s. 3. <text:a xlink:type="simple" xlink:href="#p.56" text:style-name="Internet_20_link" text:visited-style-name="Visited_20_Internet_20_Link">Wróć do treści głównej</text:a>.</text:p>
      <text:p text:style-name="P25">Przypis 57<text:bookmark text:name="Przypis57"/>. P. Bojarski, <text:span text:style-name="T13">Europejski sygnał</text:span>, „Gazeta Wyborcza”, 23.02.1998, s. 3. <text:a xlink:type="simple" xlink:href="#p.57" text:style-name="Internet_20_link" text:visited-style-name="Visited_20_Internet_20_Link">Wróć do treści głównej</text:a>.</text:p>
      <text:p text:style-name="P25">Przypis 58<text:bookmark text:name="Przypis58"/>. P. Bojarski, <text:span text:style-name="T13">Europejski sygnał</text:span>, „Gazeta Wyborcza”, 23.02.1998, s. 3. <text:a xlink:type="simple" xlink:href="#p.58" text:style-name="Internet_20_link" text:visited-style-name="Visited_20_Internet_20_Link">Wróć do treści głównej</text:a>.</text:p>
      <text:p text:style-name="P25">Przypis 59<text:bookmark text:name="Przypis59"/>. <text:span text:style-name="T35">H. Wyligała, </text:span><text:span text:style-name="T14">Trójkąt Weimarski. Współpraca Polski, Francji i Niemiec w latach 1991–2004</text:span><text:span text:style-name="T35">, Toruń 2010, s. </text:span>151; P. Bojarski, <text:span text:style-name="T13">Europejski sygnał</text:span>, „Gazeta Wyborcza”, 23.02.1998, s. 3. <text:a xlink:type="simple" xlink:href="#p.59" text:style-name="Internet_20_link" text:visited-style-name="Visited_20_Internet_20_Link">Wróć do treści głównej</text:a>.</text:p>
      <text:p text:style-name="P25"><text:soft-page-break/>Przypis 60<text:bookmark text:name="Przypis60"/>. P. Bojarski, <text:span text:style-name="T13">Europejski sygnał</text:span>, „Gazeta Wyborcza”, 23.02.1998, s. 3. <text:a xlink:type="simple" xlink:href="#p.60" text:style-name="Internet_20_link" text:visited-style-name="Visited_20_Internet_20_Link">Wróć do treści głównej</text:a>.</text:p>
      <text:p text:style-name="P25">Przypis 61<text:bookmark text:name="Przypis61"/>. P. Bojarski, <text:span text:style-name="T13">Europejski sygnał</text:span>, „Gazeta Wyborcza”, 23.02.1998, s. 3. <text:a xlink:type="simple" xlink:href="#p.61" text:style-name="Internet_20_link" text:visited-style-name="Visited_20_Internet_20_Link">Wróć do treści głównej</text:a>.</text:p>
      <text:p text:style-name="P25">Przypis 62<text:bookmark text:name="Przypis62"/>. <text:span text:style-name="T35">H. Wyligała, </text:span><text:span text:style-name="T14">Trójkąt Weimarski. Współpraca Polski, Francji i Niemiec w latach 1991–2004</text:span><text:span text:style-name="T35">, Toruń 2010, s. </text:span>152. <text:a xlink:type="simple" xlink:href="#p.62" text:style-name="Internet_20_link" text:visited-style-name="Visited_20_Internet_20_Link">Wróć do treści głównej</text:a>.</text:p>
      <text:p text:style-name="P25">Przypis 63<text:bookmark text:name="Przypis63"/>. <text:span text:style-name="T35">H. Wyligała, </text:span><text:span text:style-name="T14">Trójkąt Weimarski. Współpraca Polski, Francji i Niemiec w latach 1991–2004</text:span><text:span text:style-name="T35">, Toruń 2010, s. </text:span>152–153; <text:span text:style-name="T13">Trójkąt Weimarski w Nancy</text:span>, „Gazeta Wyborcza”, 08.05.1999, s. 5. <text:a xlink:type="simple" xlink:href="#p.63" text:style-name="Internet_20_link" text:visited-style-name="Visited_20_Internet_20_Link">Wróć do treści głównej</text:a>.</text:p>
      <text:p text:style-name="P25">Przypis 64<text:bookmark text:name="Przypis64"/>. <text:span text:style-name="T13">Trójkąt Weimarski w Nancy</text:span>, „Gazeta Wyborcza”, 08.05.1999, s. 5. <text:a xlink:type="simple" xlink:href="#p.64" text:style-name="Internet_20_link" text:visited-style-name="Visited_20_Internet_20_Link">Wróć do treści głównej</text:a>.</text:p>
      <text:p text:style-name="P25">Przypis 65<text:bookmark text:name="Przypis65"/>. <text:span text:style-name="T35">H. Wyligała, </text:span><text:span text:style-name="T14">Trójkąt Weimarski. Współpraca Polski, Francji i Niemiec w latach 1991–2004</text:span><text:span text:style-name="T35">, Toruń 2010, s. </text:span>153. <text:a xlink:type="simple" xlink:href="#p.65" text:style-name="Internet_20_link" text:visited-style-name="Visited_20_Internet_20_Link">Wróć do treści głównej</text:a>.</text:p>
      <text:p text:style-name="P25">Przypis 66<text:bookmark text:name="Przypis66"/>. <text:span text:style-name="T35">H. Wyligała, </text:span><text:span text:style-name="T14">Trójkąt Weimarski. Współpraca Polski, Francji i Niemiec w latach 1991–2004</text:span><text:span text:style-name="T35">, Toruń 2010, s. </text:span>154. <text:a xlink:type="simple" xlink:href="#p.66" text:style-name="Internet_20_link" text:visited-style-name="Visited_20_Internet_20_Link">Wróć do treści głównej</text:a>.</text:p>
      <text:p text:style-name="P25"><text:span text:style-name="T35">Przypis 67</text:span><text:bookmark text:name="Przypis67"/><text:span text:style-name="T35">. H. Wyligała, </text:span><text:span text:style-name="T14">Trójkąt Weimarski. Współpraca Polski, Francji i Niemiec w latach 1991–2004</text:span><text:span text:style-name="T35">, Toruń 2010, s. </text:span>154; A. Rubinowicz, <text:span text:style-name="T13">Macie dużo zapału</text:span>, „Gazeta Wyborcza”, 28.02.2001, s. 9. <text:a xlink:type="simple" xlink:href="#p.67" text:style-name="Internet_20_link" text:visited-style-name="Visited_20_Internet_20_Link">Wróć do treści głównej</text:a>.</text:p>
      <text:p text:style-name="P25">Przypis 68<text:bookmark text:name="Przypis68"/>. Szczyt w Nicei odbywał się w lutym 2001 r., zakończył się podpisaniem traktatu nicejskiego. <text:a xlink:type="simple" xlink:href="#p.68" text:style-name="Internet_20_link" text:visited-style-name="Visited_20_Internet_20_Link">Wróć do treści głównej</text:a>.</text:p>
      <text:p text:style-name="P24">Przypis 69<text:bookmark text:name="Przypis69"/>. A. Rubinowicz, <text:span text:style-name="T13">Macie dużo zapału</text:span>, „Gazeta Wyborcza”, 28.02.2001, s. 9. <text:a xlink:type="simple" xlink:href="#p.69" text:style-name="Internet_20_link" text:visited-style-name="Visited_20_Internet_20_Link"><text:span text:style-name="T40">Wróć do treści głównej</text:span></text:a><text:span text:style-name="T40">.</text:span></text:p>
      <text:p text:style-name="P25">Przypis 70<text:bookmark text:name="Przypis70"/>. <text:span text:style-name="T35">H. Wyligała, </text:span><text:span text:style-name="T14">Trójkąt Weimarski. Współpraca Polski, Francji i Niemiec w latach 1991–2004</text:span><text:span text:style-name="T35">, Toruń 2010, s. </text:span>155; A. Rubinowicz, <text:span text:style-name="T13">Macie dużo zapału</text:span>, „Gazeta Wyborcza”, 28.02.2001, s. 9. <text:a xlink:type="simple" xlink:href="#p.70" text:style-name="Internet_20_link" text:visited-style-name="Visited_20_Internet_20_Link">Wróć do treści głównej</text:a>.</text:p>
      <text:p text:style-name="P25">Przypis 71<text:bookmark text:name="Przypis71"/>. A. Rubinowicz, <text:span text:style-name="T13">Macie dużo zapału</text:span>, „Gazeta Wyborcza”, 28.02.2001, s. 9. <text:a xlink:type="simple" xlink:href="#p.71" text:style-name="Internet_20_link" text:visited-style-name="Visited_20_Internet_20_Link">Wróć do treści głównej</text:a>.</text:p>
      <text:p text:style-name="P25">Przypis 72<text:bookmark text:name="Przypis72"/>. A. Rubinowicz, <text:span text:style-name="T13">Macie dużo zapału</text:span>, „Gazeta Wyborcza”, 28.02.2001, s. 9. <text:a xlink:type="simple" xlink:href="#p.72" text:style-name="Internet_20_link" text:visited-style-name="Visited_20_Internet_20_Link">Wróć do treści głównej</text:a>.</text:p>
      <text:p text:style-name="P25">Przypis 73<text:bookmark text:name="Przypis73"/>. <text:span text:style-name="T35">H. Wyligała, </text:span><text:span text:style-name="T14">Trójkąt Weimarski. Współpraca Polski, Francji i Niemiec w latach 1991–2004</text:span><text:span text:style-name="T35">, Toruń 2010, s. </text:span>155; A. Rubinowicz, <text:span text:style-name="T13">Macie dużo zapału</text:span>, „Gazeta Wyborcza”, 28.02.2001, s. 9. <text:a xlink:type="simple" xlink:href="#p.73" text:style-name="Internet_20_link" text:visited-style-name="Visited_20_Internet_20_Link">Wróć do treści głównej</text:a>.</text:p>
      <text:p text:style-name="P25">Przypis 74<text:bookmark text:name="Przypis74"/>. <text:span text:style-name="T35">H. Wyligała, </text:span><text:span text:style-name="T14">Trójkąt Weimarski. Współpraca Polski, Francji i Niemiec w latach 1991–2004</text:span><text:span text:style-name="T35">, Toruń 2010, s. </text:span>155–156; A. Rubinowicz, <text:span text:style-name="T13">Macie dużo zapału</text:span>, „Gazeta Wyborcza”, 28.02.2001, s. 9. <text:a xlink:type="simple" xlink:href="#p.74" text:style-name="Internet_20_link" text:visited-style-name="Visited_20_Internet_20_Link">Wróć do treści głównej</text:a>.</text:p>
      <text:p text:style-name="P25"><text:soft-page-break/>Przypis 75<text:bookmark text:name="Przypis75"/>. <text:span text:style-name="T35">H. Wyligała, </text:span><text:span text:style-name="T14">Trójkąt Weimarski. Współpraca Polski, Francji i Niemiec w latach 1991–2004</text:span><text:span text:style-name="T35">, Toruń 2010, s. </text:span>156. <text:a xlink:type="simple" xlink:href="#p.75" text:style-name="Internet_20_link" text:visited-style-name="Visited_20_Internet_20_Link">Wróć do treści głównej</text:a>.</text:p>
      <text:p text:style-name="P25">Przypis 76<text:bookmark text:name="Przypis76"/>. A. Rubinowicz, <text:span text:style-name="T13">Macie dużo zapału</text:span>, „Gazeta Wyborcza”, 28.02.2001, s. 9. <text:a xlink:type="simple" xlink:href="#p.76" text:style-name="Internet_20_link" text:visited-style-name="Visited_20_Internet_20_Link">Wróć do treści głównej</text:a>.</text:p>
      <text:p text:style-name="P25">Przypis 77<text:bookmark text:name="Przypis77"/>. <text:span text:style-name="T35">H. Wyligała, </text:span><text:span text:style-name="T14">Trójkąt Weimarski. Współpraca Polski, Francji i Niemiec w latach 1991–2004</text:span><text:span text:style-name="T35">, Toruń 2010, s. </text:span>155. <text:a xlink:type="simple" xlink:href="#p.77" text:style-name="Internet_20_link" text:visited-style-name="Visited_20_Internet_20_Link">Wróć do treści głównej</text:a>.</text:p>
      <text:p text:style-name="P25"><text:span text:style-name="T35">Przypis 78</text:span><text:bookmark text:name="Przypis78"/><text:span text:style-name="T35">. </text:span>Nancy leży w Lotaryngii, której księciem do 1766 r. był Stanisław Leszczyński. Główny plac tego miasta nosi imię polskiego króla, znajduje się też na nim jego pomnik. Zamek Hambach to miejsce, w którym w 1832 r. zgromadzili się niemieccy liberałowie domagający się zjednoczenia Niemiec. Towarzyszyli im polscy emigranci z powstania listopadowego oraz grupa Francuzów opowiadających się za wolnością narodów europejskich. <text:a xlink:type="simple" xlink:href="#p.78" text:style-name="Internet_20_link" text:visited-style-name="Visited_20_Internet_20_Link">Wróć do treści głównej</text:a>.</text:p>
      <text:p text:style-name="P25">Przypis 79<text:bookmark text:name="Przypis79"/>. <text:span text:style-name="T35">H. Wyligała, </text:span><text:span text:style-name="T14">Trójkąt Weimarski. Współpraca Polski, Francji i Niemiec w latach 1991–2004</text:span><text:span text:style-name="T35">, Toruń 2010, s. </text:span>156–157. <text:a xlink:type="simple" xlink:href="#p.79" text:style-name="Internet_20_link" text:visited-style-name="Visited_20_Internet_20_Link">Wróć do treści głównej</text:a>.</text:p>
      <text:p text:style-name="P25">Przypis 80<text:bookmark text:name="Przypis80"/>. <text:span text:style-name="T35">H. Wyligała, </text:span><text:span text:style-name="T14">Trójkąt Weimarski. Współpraca Polski, Francji i Niemiec w latach 1991–2004</text:span><text:span text:style-name="T35">, Toruń 2010, s. </text:span>157. <text:a xlink:type="simple" xlink:href="#p.80" text:style-name="Internet_20_link" text:visited-style-name="Visited_20_Internet_20_Link">Wróć do treści głównej</text:a>.</text:p>
      <text:p text:style-name="P25">Przypis 81<text:bookmark text:name="Przypis81"/>. P. Wroński, <text:span text:style-name="T13">Trójkąt napięć</text:span>, „Gazeta Wyborcza”, 09.05.2003, s. 1. <text:a xlink:type="simple" xlink:href="#p.81" text:style-name="Internet_20_link" text:visited-style-name="Visited_20_Internet_20_Link">Wróć do treści głównej</text:a>.</text:p>
      <text:p text:style-name="P25"><text:span text:style-name="T35">Przypis 82</text:span><text:bookmark text:name="Przypis82"/><text:span text:style-name="T35">. </text:span>W cytowanym wyżej artykule Paweł Wroński pisał o Polsce, iż „niespodziewanie za sprawą poparcia dla wojny zyskała bardziej samodzielną pozycję” względem Niemiec i Francji, które „do tej pory starały się być adwokatem Polski i oprowadzać ją po europejskich salonach”. <text:a xlink:type="simple" xlink:href="#p.82" text:style-name="Internet_20_link" text:visited-style-name="Visited_20_Internet_20_Link">Wróć do treści głównej</text:a>.</text:p>
      <text:p text:style-name="P25">Przypis 83<text:bookmark text:name="Przypis83"/>. <text:span text:style-name="T35">H. Wyligała, </text:span><text:span text:style-name="T14">Trójkąt Weimarski. Współpraca Polski, Francji i Niemiec w latach 1991–2004</text:span><text:span text:style-name="T35">, Toruń 2010, s. </text:span>157. <text:a xlink:type="simple" xlink:href="#p.83" text:style-name="Internet_20_link" text:visited-style-name="Visited_20_Internet_20_Link">Wróć do treści głównej</text:a>.</text:p>
      <text:p text:style-name="P25"><text:span text:style-name="T35">Przypis 84</text:span><text:bookmark text:name="Przypis84"/><text:span text:style-name="T35">. </text:span>„List ośmiu” został podpisany przez przywódców pięciu państw UE – Danii, Hiszpanii, Portugalii, Wielkiej Brytanii i Włoch oraz trzech państw kandydujących do członkostwa – Czech, Polski i Węgier. Kilka dni później – 6 lutego 2003 r. – kolejny list (tzw. wileński) wyrażający poparcie dla amerykańskiej polityki wobec Iraku podpisało kolejnych 10 przywódców europejskich państw – Albanii, Bułgarii, Chorwacji, Estonii, Litwy, Łotwy, Macedonii, Rumunii, Słowacji i Słowenii. Jak widać, sprawa interwencji irackiej dzieliła Europę w sposób zdecydowany i wyraźny. <text:a xlink:type="simple" xlink:href="#p.84" text:style-name="Internet_20_link" text:visited-style-name="Visited_20_Internet_20_Link">Wróć do treści głównej</text:a>.</text:p>
      <text:p text:style-name="P25">Przypis 85<text:bookmark text:name="Przypis85"/>. <text:span text:style-name="T35">H. Wyligała, </text:span><text:span text:style-name="T14">Trójkąt Weimarski. Współpraca Polski, Francji i Niemiec w latach 1991–2004</text:span><text:span text:style-name="T35">, Toruń 2010, s. </text:span>158. <text:a xlink:type="simple" xlink:href="#p.85" text:style-name="Internet_20_link" text:visited-style-name="Visited_20_Internet_20_Link">Wróć do treści głównej</text:a>.</text:p>
      <text:p text:style-name="P25"><text:span text:style-name="T35">Przypis 86</text:span><text:bookmark text:name="Przypis86"/><text:span text:style-name="T35">. </text:span>Jedną z najbardziej znanych jest wypowiedź brzmiąca: „Jedni są kandydatami, a drudzy są już w rodzinie. Gdy jest się w rodzinie, ma się więcej praw, niż gdy prosi się o <text:soft-page-break/>wejście o do niej, gdy puka się do drzwi”. Zob.: <text:span text:style-name="T35">H. Wyligała, </text:span><text:span text:style-name="T14">Trójkąt Weimarski. Współpraca Polski, Francji i Niemiec w latach 1991–2004</text:span><text:span text:style-name="T35">, Toruń 2010, s. </text:span>158. <text:a xlink:type="simple" xlink:href="#p.86" text:style-name="Internet_20_link" text:visited-style-name="Visited_20_Internet_20_Link">Wróć do treści głównej</text:a>.</text:p>
      <text:p text:style-name="P25"><text:span text:style-name="T35">Przypis 87</text:span><text:bookmark text:name="Przypis87"/><text:span text:style-name="T35">. </text:span>Atmosferę przed szczytem pogorszyło dodatkowo podpisanie w kwietniu 2003 r. przez Polskę umowy na zakup samolotów F-16 produkowanych przez amerykańską firmę <text:span text:style-name="T31">Lockheed Martin </text:span>(kosztem m.in. francuskiej firmy <text:span text:style-name="T10">Dassault Aviation</text:span> oferującej samoloty <text:span text:style-name="T10">Mirage</text:span>). <text:a xlink:type="simple" xlink:href="#p.87" text:style-name="Internet_20_link" text:visited-style-name="Visited_20_Internet_20_Link">Wróć do treści głównej</text:a>.</text:p>
      <text:p text:style-name="P25">Przypis 88<text:bookmark text:name="Przypis88"/>. D. Zagrodzka, <text:span text:style-name="T13">Jak nastawić kręgosłup</text:span>, „Gazeta Wyborcza”, 09.05.2003, s. 6. <text:a xlink:type="simple" xlink:href="#p.88" text:style-name="Internet_20_link" text:visited-style-name="Visited_20_Internet_20_Link">Wróć do treści głównej</text:a>.</text:p>
      <text:p text:style-name="P25">Przypis 89<text:bookmark text:name="Przypis89"/>. P. Wroński, <text:span text:style-name="T13">Trójkąt napięć</text:span>, „Gazeta Wyborcza”, 09.05.2003, s. 1. <text:a xlink:type="simple" xlink:href="#p.89" text:style-name="Internet_20_link" text:visited-style-name="Visited_20_Internet_20_Link">Wróć do treści głównej</text:a>.</text:p>
      <text:p text:style-name="P25">Przypis 90<text:bookmark text:name="Przypis90"/>. <text:span text:style-name="T35">H. Wyligała, </text:span><text:span text:style-name="T14">Trójkąt Weimarski. Współpraca Polski, Francji i Niemiec w latach 1991–2004</text:span><text:span text:style-name="T35">, Toruń 2010, s. </text:span>159. <text:a xlink:type="simple" xlink:href="#p.90" text:style-name="Internet_20_link" text:visited-style-name="Visited_20_Internet_20_Link">Wróć do treści głównej</text:a>.</text:p>
      <text:p text:style-name="P25">Przypis 91<text:bookmark text:name="Przypis91"/>. <text:span text:style-name="T35">H. Wyligała, </text:span><text:span text:style-name="T14">Trójkąt Weimarski. Współpraca Polski, Francji i Niemiec w latach 1991–2004</text:span><text:span text:style-name="T35">, Toruń 2010, s. </text:span>157–158. <text:a xlink:type="simple" xlink:href="#p.91" text:style-name="Internet_20_link" text:visited-style-name="Visited_20_Internet_20_Link">Wróć do treści głównej</text:a>.</text:p>
      <text:p text:style-name="P25">Przypis 92<text:bookmark text:name="Przypis92"/>. <text:span text:style-name="T35">H. Wyligała, </text:span><text:span text:style-name="T14">Trójkąt Weimarski. Współpraca Polski, Francji i Niemiec w latach 1991–2004</text:span><text:span text:style-name="T35">, Toruń 2010, s. </text:span>159. <text:a xlink:type="simple" xlink:href="#p.92" text:style-name="Internet_20_link" text:visited-style-name="Visited_20_Internet_20_Link">Wróć do treści głównej</text:a>.</text:p>
      <text:p text:style-name="P25">Przypis 93<text:bookmark text:name="Przypis93"/>. <text:span text:style-name="T35">H. Wyligała, </text:span><text:span text:style-name="T14">Trójkąt Weimarski. Współpraca Polski, Francji i Niemiec w latach 1991–2004</text:span><text:span text:style-name="T35">, Toruń 2010. </text:span><text:a xlink:type="simple" xlink:href="#p.93" text:style-name="Internet_20_link" text:visited-style-name="Visited_20_Internet_20_Link"><text:span text:style-name="T35">Wróć do treści głównej</text:span></text:a><text:span text:style-name="T35">.</text:span></text:p>
      <text:p text:style-name="P25">Przypis 94<text:bookmark text:name="Przypis94"/>. P. Wroński, <text:span text:style-name="T13">Trójkąt napięć</text:span>, „Gazeta Wyborcza”, 09.05.2003, s. 1. <text:a xlink:type="simple" xlink:href="#p.94" text:style-name="Internet_20_link" text:visited-style-name="Visited_20_Internet_20_Link">Wróć do treści głównej</text:a>.</text:p>
      <text:p text:style-name="P25">Przypis 95<text:bookmark text:name="Przypis95"/>. P. Wroński, <text:span text:style-name="T13">Trójkąt napięć</text:span>, „Gazeta Wyborcza”, 09.05.2003, s. 1. <text:a xlink:type="simple" xlink:href="#p.95" text:style-name="Internet_20_link" text:visited-style-name="Visited_20_Internet_20_Link">Wróć do treści głównej</text:a>.</text:p>
      <text:p text:style-name="P25">Przypis 96<text:bookmark text:name="Przypis96"/>. <text:span text:style-name="T35">H. Wyligała, </text:span><text:span text:style-name="T14">Trójkąt Weimarski. Współpraca Polski, Francji i Niemiec w latach 1991–2004</text:span><text:span text:style-name="T35">, Toruń 2010, s. </text:span>160. <text:a xlink:type="simple" xlink:href="#p.96" text:style-name="Internet_20_link" text:visited-style-name="Visited_20_Internet_20_Link">Wróć do treści głównej</text:a>.</text:p>
      <text:p text:style-name="P25"><text:span text:style-name="T35">Przypis 97</text:span><text:bookmark text:name="Przypis97"/><text:span text:style-name="T35">. </text:span><text:span text:style-name="T13">Wspólny Komunikat przyjęty 9 maja 2003 r. przez Prezydentów Polski i Francji oraz Kanclerza Niemiec podczas spotkania we Wrocławiu w ramach Trójkąta Weimarskiego</text:span>, [w:] <text:span text:style-name="T35">H. Wyligała, </text:span><text:span text:style-name="T14">Trójkąt Weimarski. Współpraca Polski, Francji i Niemiec w latach 1991–2004</text:span><text:span text:style-name="T35">, Toruń 2010, s. </text:span>504. <text:a xlink:type="simple" xlink:href="#p.97" text:style-name="Internet_20_link" text:visited-style-name="Visited_20_Internet_20_Link">Wróć do treści głównej</text:a>.</text:p>
      <text:p text:style-name="P25">Przypis 98<text:bookmark text:name="Przypis98"/>. <text:span text:style-name="T35">H. Wyligała, </text:span><text:span text:style-name="T14">Trójkąt Weimarski. Współpraca Polski, Francji i Niemiec w latach 1991–2004</text:span><text:span text:style-name="T35">, Toruń 2010. </text:span><text:a xlink:type="simple" xlink:href="#p.98" text:style-name="Internet_20_link" text:visited-style-name="Visited_20_Internet_20_Link"><text:span text:style-name="T35">Wróć do treści głównej</text:span></text:a><text:span text:style-name="T35">.</text:span></text:p>
      <text:p text:style-name="P25">Przypis 99<text:bookmark text:name="Przypis99"/>. <text:span text:style-name="T35">H. Wyligała, </text:span><text:span text:style-name="T14">Trójkąt Weimarski. Współpraca Polski, Francji i Niemiec w latach 1991–2004</text:span><text:span text:style-name="T35">, Toruń 2010. </text:span><text:a xlink:type="simple" xlink:href="#p.99" text:style-name="Internet_20_link" text:visited-style-name="Visited_20_Internet_20_Link"><text:span text:style-name="T35">Wróć do treści głównej</text:span></text:a><text:span text:style-name="T35">.</text:span></text:p>
      <text:p text:style-name="P25">Przypis 100<text:bookmark text:name="Przypis100"/>. <text:span text:style-name="T35">H. Wyligała, </text:span><text:span text:style-name="T14">Trójkąt Weimarski. Współpraca Polski, Francji i Niemiec w latach 1991–2004</text:span><text:span text:style-name="T35">, Toruń 2010, s. </text:span>504–505. <text:a xlink:type="simple" xlink:href="#p.100" text:style-name="Internet_20_link" text:visited-style-name="Visited_20_Internet_20_Link">Wróć do treści głównej</text:a>.</text:p>
      <text:p text:style-name="P25"><text:soft-page-break/>Przypis 101<text:bookmark text:name="Przypis101"/>. <text:span text:style-name="T35">H. Wyligała, </text:span><text:span text:style-name="T14">Trójkąt Weimarski. Współpraca Polski, Francji i Niemiec w latach 1991–2004</text:span><text:span text:style-name="T35">, Toruń 2010, s. </text:span>161. <text:a xlink:type="simple" xlink:href="#p.101" text:style-name="Internet_20_link" text:visited-style-name="Visited_20_Internet_20_Link">Wróć do treści głównej</text:a>.</text:p>
      <text:p text:style-name="P25">Przypis 102<text:bookmark text:name="Przypis102"/>. <text:span text:style-name="T13">Wspólny Komunikat przyjęty 9 maja 2003 r. przez Prezydentów Polski i Francji oraz Kanclerza Niemiec podczas spotkania we Wrocławiu w ramach Trójkąta Weimarskiego</text:span>, [w:] <text:span text:style-name="T35">H. Wyligała, </text:span><text:span text:style-name="T14">Trójkąt Weimarski. Współpraca Polski, Francji i Niemiec w latach 1991–2004</text:span><text:span text:style-name="T35">, Toruń 2010, s. </text:span>505. <text:a xlink:type="simple" xlink:href="#p.102" text:style-name="Internet_20_link" text:visited-style-name="Visited_20_Internet_20_Link">Wróć do treści głównej</text:a>.</text:p>
      <text:p text:style-name="P25">Przypis 103<text:bookmark text:name="Przypis103"/>. <text:span text:style-name="T13">Wspólny Komunikat przyjęty 9 maja 2003 r. przez Prezydentów Polski i Francji oraz Kanclerza Niemiec podczas spotkania we Wrocławiu w ramach Trójkąta Weimarskiego</text:span>, [w:] <text:span text:style-name="T35">H. Wyligała, </text:span><text:span text:style-name="T14">Trójkąt Weimarski. Współpraca Polski, Francji i Niemiec w latach 1991–2004</text:span><text:span text:style-name="T35">, Toruń 2010</text:span>. <text:a xlink:type="simple" xlink:href="#p.103" text:style-name="Internet_20_link" text:visited-style-name="Visited_20_Internet_20_Link">Wróć do treści głównej</text:a>.</text:p>
      <text:p text:style-name="P25">Przypis 104<text:bookmark text:name="Przypis104"/>. <text:span text:style-name="T13">Wspólny Komunikat przyjęty 9 maja 2003 r. przez Prezydentów Polski i Francji oraz Kanclerza Niemiec podczas spotkania we Wrocławiu w ramach Trójkąta Weimarskiego</text:span>, [w:] <text:span text:style-name="T35">H. Wyligała, </text:span><text:span text:style-name="T14">Trójkąt Weimarski. Współpraca Polski, Francji i Niemiec w latach 1991–2004</text:span><text:span text:style-name="T35">, Toruń 2010</text:span>. <text:a xlink:type="simple" xlink:href="#p.104" text:style-name="Internet_20_link" text:visited-style-name="Visited_20_Internet_20_Link">Wróć do treści głównej</text:a>.</text:p>
      <text:p text:style-name="P25">Przypis 105<text:bookmark text:name="Przypis105"/>. <text:span text:style-name="T13">Wspólny Komunikat przyjęty 9 maja 2003 r. przez Prezydentów Polski i Francji oraz Kanclerza Niemiec podczas spotkania we Wrocławiu w ramach Trójkąta Weimarskiego</text:span>, [w:] <text:span text:style-name="T35">H. Wyligała, </text:span><text:span text:style-name="T14">Trójkąt Weimarski. Współpraca Polski, Francji i Niemiec w latach 1991–2004</text:span><text:span text:style-name="T35">, Toruń 2010</text:span>. <text:a xlink:type="simple" xlink:href="#p.105" text:style-name="Internet_20_link" text:visited-style-name="Visited_20_Internet_20_Link">Wróć do treści głównej</text:a>.</text:p>
      <text:p text:style-name="P25">Przypis 106<text:bookmark text:name="Przypis106"/>. <text:span text:style-name="T13">Wspólny Komunikat przyjęty 9 maja 2003 r. przez Prezydentów Polski i Francji oraz Kanclerza Niemiec podczas spotkania we Wrocławiu w ramach Trójkąta Weimarskiego</text:span>, [w:] <text:span text:style-name="T35">H. Wyligała, </text:span><text:span text:style-name="T14">Trójkąt Weimarski. Współpraca Polski, Francji i Niemiec w latach 1991–2004</text:span><text:span text:style-name="T35">, Toruń 2010</text:span>. <text:a xlink:type="simple" xlink:href="#p.106" text:style-name="Internet_20_link" text:visited-style-name="Visited_20_Internet_20_Link">Wróć do treści głównej</text:a>.</text:p>
      <text:p text:style-name="P25">Przypis 107<text:bookmark text:name="Przypis107"/>. <text:span text:style-name="T13">Wspólny Komunikat przyjęty 9 maja 2003 r. przez Prezydentów Polski i Francji oraz Kanclerza Niemiec podczas spotkania we Wrocławiu w ramach Trójkąta Weimarskiego</text:span>, [w:] <text:span text:style-name="T35">H. Wyligała, </text:span><text:span text:style-name="T14">Trójkąt Weimarski. Współpraca Polski, Francji i Niemiec w latach 1991–2004</text:span><text:span text:style-name="T35">, Toruń 2010</text:span>. <text:a xlink:type="simple" xlink:href="#p.107" text:style-name="Internet_20_link" text:visited-style-name="Visited_20_Internet_20_Link">Wróć do treści głównej</text:a>.</text:p>
      <text:p text:style-name="P25">Przypis 108<text:bookmark text:name="Przypis108"/>. <text:span text:style-name="T13">Wspólny Komunikat przyjęty 9 maja 2003 r. przez Prezydentów Polski i Francji oraz Kanclerza Niemiec podczas spotkania we Wrocławiu w ramach Trójkąta Weimarskiego</text:span>, [w:] <text:span text:style-name="T35">H. Wyligała, </text:span><text:span text:style-name="T14">Trójkąt Weimarski. Współpraca Polski, Francji i Niemiec w latach 1991–2004</text:span><text:span text:style-name="T35">, Toruń 2010</text:span>. <text:a xlink:type="simple" xlink:href="#p.108" text:style-name="Internet_20_link" text:visited-style-name="Visited_20_Internet_20_Link">Wróć do treści głównej</text:a>.</text:p>
      <text:p text:style-name="P25">Przypis 109<text:bookmark text:name="Przypis109"/>. <text:span text:style-name="T13">Wspólny Komunikat przyjęty 9 maja 2003 r. przez Prezydentów Polski i Francji oraz Kanclerza Niemiec podczas spotkania we Wrocławiu w ramach Trójkąta Weimarskiego</text:span>, [w:] <text:span text:style-name="T35">H. Wyligała, </text:span><text:span text:style-name="T14">Trójkąt Weimarski. Współpraca Polski, Francji i Niemiec w latach 1991–2004</text:span><text:span text:style-name="T35">, Toruń 2010</text:span>. <text:a xlink:type="simple" xlink:href="#p.109" text:style-name="Internet_20_link" text:visited-style-name="Visited_20_Internet_20_Link">Wróć do treści głównej</text:a>.</text:p>
      <text:p text:style-name="P25"><text:soft-page-break/><text:span text:style-name="T35">Przypis 110</text:span><text:bookmark text:name="Przypis110"/><text:span text:style-name="T35">. </text:span>Na taki cel tego spotkania wskazywał były premier Tadeusz Mazowiecki stwierdzając: „Ten zjazd nie jest momentem na podpisywanie szczególnych porozumień. Może jednak złagodzić napięte stosunki między Polską a Francją i Niemcami”. Cytat za: R. Krąpiec, F. Mecner, <text:span text:style-name="T13">Trójka na szczycie, jak nas widzą, ważne, że tu</text:span>, „Gazeta Wyborcza”, 10.05.2003, s. 1. <text:a xlink:type="simple" xlink:href="#p.110" text:style-name="Internet_20_link" text:visited-style-name="Visited_20_Internet_20_Link">Wróć do treści głównej</text:a>.</text:p>
      <text:p text:style-name="P25">Przypis 111<text:bookmark text:name="Przypis111"/>. D. Zagrodzka, <text:span text:style-name="T13">Życie w Trójkącie</text:span>, „Gazeta Wyborcza”, 10.05.2003, s. 6. <text:a xlink:type="simple" xlink:href="#p.111" text:style-name="Internet_20_link" text:visited-style-name="Visited_20_Internet_20_Link">Wróć do treści głównej</text:a>.</text:p>
      <text:p text:style-name="P25">Przypis 112<text:bookmark text:name="Przypis112"/>. A. Krzemiński, <text:span text:style-name="T13">Trójkąt ostrokątny</text:span>, „Gazeta Wyborcza”, 13.05.2003, s. 16. <text:a xlink:type="simple" xlink:href="#p.112" text:style-name="Internet_20_link" text:visited-style-name="Visited_20_Internet_20_Link">Wróć do treści głównej</text:a>.</text:p>
      <text:p text:style-name="P25">Przypis 113<text:bookmark text:name="Przypis113"/>. A. Krzemiński, <text:span text:style-name="T13">Trójkąt ostrokątny</text:span>, „Gazeta Wyborcza”, 13.05.2003, s. 16. <text:a xlink:type="simple" xlink:href="#p.113" text:style-name="Internet_20_link" text:visited-style-name="Visited_20_Internet_20_Link">Wróć do treści głównej</text:a>.</text:p>
      <text:p text:style-name="P25">Przypis 114<text:bookmark text:name="Przypis114"/>. Por. tabela nr 2. <text:a xlink:type="simple" xlink:href="#p.114" text:style-name="Internet_20_link" text:visited-style-name="Visited_20_Internet_20_Link">Wróć do treści głównej</text:a>.</text:p>
      <text:p text:style-name="P25">Przypis 115<text:bookmark text:name="Przypis115"/>. Por. tabela nr 2. <text:a xlink:type="simple" xlink:href="#p.115" text:style-name="Internet_20_link" text:visited-style-name="Visited_20_Internet_20_Link">Wróć do treści głównej</text:a>.</text:p>
      <text:p text:style-name="P25">Przypis 116<text:bookmark text:name="Przypis116"/>. Por. tabela nr 1. <text:a xlink:type="simple" xlink:href="#p.116" text:style-name="Internet_20_link" text:visited-style-name="Visited_20_Internet_20_Link">Wróć do treści głównej</text:a>.</text:p>
      <text:p text:style-name="P25">Przypis 117<text:bookmark text:name="Przypis117"/>. Por. tabela nr 1. <text:a xlink:type="simple" xlink:href="#p.117" text:style-name="Internet_20_link" text:visited-style-name="Visited_20_Internet_20_Link">Wróć do treści głównej</text:a>.</text:p>
      <text:p text:style-name="P25"><text:span text:style-name="T35">Przypis 118</text:span><text:bookmark text:name="Przypis118"/><text:span text:style-name="T35">. </text:span><text:span text:style-name="T13">Informacja Rządu na temat polskiej polityki zagranicznej w 2004 roku przedstawiana na posiedzeniu Sejmu w dniu 21 stycznia 2004 roku przez Ministra Spraw Zagranicznych RP Włodzimierza Cimoszewicza</text:span>, <text:a xlink:type="simple" xlink:href="http://www.msz.gov.pl/Expose,2004,1639.html" text:style-name="Internet_20_link" text:visited-style-name="Visited_20_Internet_20_Link">http://www.msz.gov.pl/Expose,2004,1639.html</text:a> (dostęp: 22.07.2012). <text:a xlink:type="simple" xlink:href="#p.118" text:style-name="Internet_20_link" text:visited-style-name="Visited_20_Internet_20_Link">Wróć do treści głównej</text:a>.</text:p>
      <text:p text:style-name="P25"><text:span text:style-name="T35">Przypis 119</text:span><text:bookmark text:name="Przypis119"/><text:span text:style-name="T35">. </text:span><text:span text:style-name="T13">Informacja Rządu na temat polskiej polityki zagranicznej w 2003 roku (przedstawiona przez Ministra Spraw Zagranicznych na posiedzeniu Sejmu w dniu 22 stycznia 2003 roku)</text:span>, <text:a xlink:type="simple" xlink:href="http://www.msz.gov.pl/Expose,2003,1643.html" text:style-name="Internet_20_link" text:visited-style-name="Visited_20_Internet_20_Link">http://www.msz.gov.pl/Expose,2003,1643.html</text:a> (dostęp: 22.07.2012). <text:a xlink:type="simple" xlink:href="#p.119" text:style-name="Internet_20_link" text:visited-style-name="Visited_20_Internet_20_Link">Wróć do treści głównej</text:a>.</text:p>
      <text:p text:style-name="P25">Przypis 120<text:bookmark text:name="Przypis120"/>. <text:span text:style-name="T13">Informacja Rządu na temat polskiej polityki zagranicznej w 2003 roku (przedstawiona przez Ministra Spraw Zagranicznych na posiedzeniu Sejmu w dniu 22 stycznia 2003 roku)</text:span>, <text:a xlink:type="simple" xlink:href="http://www.msz.gov.pl/Expose,2003,1643.html" text:style-name="Internet_20_link" text:visited-style-name="Visited_20_Internet_20_Link">http://www.msz.gov.pl/Expose,2003,1643.html</text:a> (dostęp: 22.07.2012). <text:a xlink:type="simple" xlink:href="#p.120" text:style-name="Internet_20_link" text:visited-style-name="Visited_20_Internet_20_Link">Wróć do treści głównej</text:a>.</text:p>
      <text:p text:style-name="P25">Przypis 121<text:bookmark text:name="Przypis121"/>. <text:span text:style-name="T13">Informacja Rządu na temat polskiej polityki zagranicznej w 2004 roku przedstawiana na posiedzeniu Sejmu w dniu 21 stycznia 2004 roku przez Ministra Spraw Zagranicznych RP Włodzimierza Cimoszewicza</text:span>, <text:a xlink:type="simple" xlink:href="http://www.msz.gov.pl/Expose,2004,1639.html" text:style-name="Internet_20_link" text:visited-style-name="Visited_20_Internet_20_Link">http://www.msz.gov.pl/Expose,2004,1639.html</text:a> (dostęp: 22.07.2012). <text:a xlink:type="simple" xlink:href="#p.121" text:style-name="Internet_20_link" text:visited-style-name="Visited_20_Internet_20_Link">Wróć do treści głównej</text:a>.</text:p>
      <text:p text:style-name="P25">Przypis 122<text:bookmark text:name="Przypis122"/>. <text:span text:style-name="T13">Informacja Rządu na temat polskiej polityki zagranicznej w 2004 roku przedstawiana na posiedzeniu Sejmu w dniu 21 stycznia 2004 roku przez Ministra Spraw </text:span><text:soft-page-break/><text:span text:style-name="T13">Zagranicznych RP Włodzimierza Cimoszewicza</text:span>, <text:a xlink:type="simple" xlink:href="http://www.msz.gov.pl/Expose,2004,1639.html" text:style-name="Internet_20_link" text:visited-style-name="Visited_20_Internet_20_Link">http://www.msz.gov.pl/Expose,2004,1639.html</text:a> (dostęp: 22.07.2012). <text:a xlink:type="simple" xlink:href="#p.122" text:style-name="Internet_20_link" text:visited-style-name="Visited_20_Internet_20_Link">Wróć do treści głównej</text:a>.</text:p>
      <text:p text:style-name="P25">Przypis 123<text:bookmark text:name="Przypis123"/>. <text:span text:style-name="T13">Informacja Rządu na temat polskiej polityki zagranicznej w 2004 roku przedstawiana na posiedzeniu Sejmu w dniu 21 stycznia 2004 roku przez Ministra Spraw Zagranicznych RP Włodzimierza Cimoszewicza</text:span>, <text:a xlink:type="simple" xlink:href="http://www.msz.gov.pl/Expose,2004,1639.html" text:style-name="Internet_20_link" text:visited-style-name="Visited_20_Internet_20_Link">http://www.msz.gov.pl/Expose,2004,1639.html</text:a> (dostęp: 22.07.2012). <text:a xlink:type="simple" xlink:href="#p.123" text:style-name="Internet_20_link" text:visited-style-name="Visited_20_Internet_20_Link">Wróć do treści głównej</text:a>.</text:p>
      <text:p text:style-name="P25">Przypis 124<text:bookmark text:name="Przypis124"/>. <text:span text:style-name="T13">Informacja Rządu na temat polskiej polityki zagranicznej w 2004 roku przedstawiana na posiedzeniu Sejmu w dniu 21 stycznia 2004 roku przez Ministra Spraw Zagranicznych RP Włodzimierza Cimoszewicza</text:span>, <text:a xlink:type="simple" xlink:href="http://www.msz.gov.pl/Expose,2004,1639.html" text:style-name="Internet_20_link" text:visited-style-name="Visited_20_Internet_20_Link">http://www.msz.gov.pl/Expose,2004,1639.html</text:a> (dostęp: 22.07.2012). <text:a xlink:type="simple" xlink:href="#p.124" text:style-name="Internet_20_link" text:visited-style-name="Visited_20_Internet_20_Link">Wróć do treści głównej</text:a>.</text:p>
      <text:p text:style-name="P25"><text:span text:style-name="T35">Przypis 125</text:span><text:bookmark text:name="Przypis125"/><text:span text:style-name="T35">. </text:span><text:span text:style-name="T16">Informacja Rządu na temat polskiej polityki zagranicznej przedstawiona na posiedzeniu Sejmu 21 stycznia 2005 roku przez Ministra Spraw Zagranicznych RP prof. Adama Daniela Rotfelda</text:span>, <text:a xlink:type="simple" xlink:href="http://www.msz.gov.pl/Wystapienie,Ministra,(tekst),1160.html" text:style-name="Internet_20_link" text:visited-style-name="Visited_20_Internet_20_Link">http://www.msz.gov.pl/Wystapienie,Ministra,(tekst),1160.html</text:a> (dostęp: 22.07.2012). <text:a xlink:type="simple" xlink:href="#p.125" text:style-name="Internet_20_link" text:visited-style-name="Visited_20_Internet_20_Link">Wróć do treści głównej</text:a>.</text:p>
      <text:p text:style-name="P25"><text:span text:style-name="T35">Przypis 126</text:span><text:bookmark text:name="Przypis126"/><text:span text:style-name="T35">. </text:span><text:span text:style-name="T13">Udział Prezydenta RP w Szczycie Trójkąta Weimarskiego</text:span>, <text:a xlink:type="simple" xlink:href="http://www.prezydent.pl/archiwalneaktualnosci/rok-2005/art,170,udzial-prezydenta-rp-w-szczycie-trojkata-weimarskiego.html" text:style-name="Internet_20_link" text:visited-style-name="Visited_20_Internet_20_Link">http://www.prezydent.pl/archiwalneaktualnosci/rok-2005/art,170,udzial-prezydenta-rp-w-szczycie-trojkata-weimarskiego.html</text:a> (dostęp: 22.07.2012). <text:a xlink:type="simple" xlink:href="#p.126" text:style-name="Internet_20_link" text:visited-style-name="Visited_20_Internet_20_Link">Wróć do treści głównej</text:a>.</text:p>
      <text:p text:style-name="P25">Przypis 127<text:bookmark text:name="Przypis127"/>. <text:span text:style-name="T13">Udział Prezydenta RP w Szczycie Trójkąta Weimarskiego</text:span>, <text:a xlink:type="simple" xlink:href="http://www.prezydent.pl/archiwalneaktualnosci/rok-2005/art,170,udzial-prezydenta-rp-w-szczycie-trojkata-weimarskiego.html" text:style-name="Internet_20_link" text:visited-style-name="Visited_20_Internet_20_Link">http://www.prezydent.pl/archiwalneaktualnosci/rok-2005/art,170,udzial-prezydenta-rp-w-szczycie-trojkata-weimarskiego.html</text:a> (dostęp: 22.07.2012). <text:a xlink:type="simple" xlink:href="#p.127" text:style-name="Internet_20_link" text:visited-style-name="Visited_20_Internet_20_Link">Wróć do treści głównej</text:a>.</text:p>
      <text:p text:style-name="P25">Przypis 128<text:bookmark text:name="Przypis128"/>. <text:span text:style-name="T13">Udział Prezydenta RP w Szczycie Trójkąta Weimarskiego</text:span>, <text:a xlink:type="simple" xlink:href="http://www.prezydent.pl/archiwalneaktualnosci/rok-2005/art,170,udzial-prezydenta-rp-w-szczycie-trojkata-weimarskiego.html" text:style-name="Internet_20_link" text:visited-style-name="Visited_20_Internet_20_Link">http://www.prezydent.pl/archiwalneaktualnosci/rok-2005/art,170,udzial-prezydenta-rp-w-szczycie-trojkata-weimarskiego.html</text:a> (dostęp: 22.07.2012). <text:a xlink:type="simple" xlink:href="#p.128" text:style-name="Internet_20_link" text:visited-style-name="Visited_20_Internet_20_Link">Wróć do treści głównej</text:a>.</text:p>
      <text:p text:style-name="P25">Przypis 129<text:bookmark text:name="Przypis129"/>. <text:span text:style-name="T13">Udział Prezydenta RP w Szczycie Trójkąta Weimarskiego</text:span>, <text:a xlink:type="simple" xlink:href="http://www.prezydent.pl/archiwalneaktualnosci/rok-2005/art,170,udzial-prezydenta-rp-w-szczycie-trojkata-weimarskiego.html" text:style-name="Internet_20_link" text:visited-style-name="Visited_20_Internet_20_Link">http://www.prezydent.pl/archiwalneaktualnosci/rok-2005/art,170,udzial-prezydenta-rp-w-szczycie-trojkata-weimarskiego.html</text:a> (dostęp: 22.07.2012). <text:a xlink:type="simple" xlink:href="#p.129" text:style-name="Internet_20_link" text:visited-style-name="Visited_20_Internet_20_Link">Wróć do treści głównej</text:a>.</text:p>
      <text:p text:style-name="P25"><text:span text:style-name="T35">Przypis 130</text:span><text:bookmark text:name="Przypis130"/><text:span text:style-name="T35">. </text:span>Niemiecki przywódca zwrócił się do Francuzów mówiąc: „Potrzebujemy silnej, solidarnej Europy. Konstytucja tworzy jej właściwe ramy. Po <text:span text:style-name="T37">2</text:span> wojnie światowej wszystko to, co było i jest Europą, powstało we Francji. To rodzi poczucie dumy Francuzów, ale i nakłada na nich odpowiedzialność. W fazach najważniejszych Niemcy i Francja zawsze ściśle współpracowały. Jesteśmy szczęśliwi, że Polska do nas dołączyła. Szanując suwerenny głos Francuzów, proszę was: zagłosujcie za konstytucją”. Zob.: R. Sołtyk, <text:soft-page-break/><text:span text:style-name="T13">Trójkąt z odsieczą dla Chiraca</text:span>, „Gazeta Wyborcza”, 20.05.2005, s. 10. <text:a xlink:type="simple" xlink:href="#p.130" text:style-name="Internet_20_link" text:visited-style-name="Visited_20_Internet_20_Link">Wróć do treści głównej</text:a>.</text:p>
      <text:p text:style-name="P25">Przypis 131<text:bookmark text:name="Przypis131"/>. R. Sołtyk, <text:span text:style-name="T13">Trójkąt z odsieczą dla Chiraca</text:span>, „Gazeta Wyborcza”, 20.05.2005, s. 10. <text:a xlink:type="simple" xlink:href="#p.131" text:style-name="Internet_20_link" text:visited-style-name="Visited_20_Internet_20_Link">Wróć do treści głównej</text:a>.</text:p>
      <text:p text:style-name="P25">Przypis 132<text:bookmark text:name="Przypis132"/>. <text:span text:style-name="T13">Udział Prezydenta RP w Szczycie Trójkąta Weimarskiego</text:span>, <text:a xlink:type="simple" xlink:href="http://www.prezydent.pl/archiwalneaktualnosci/rok-2005/art,170,udzial-prezydenta-rp-w-szczycie-trojkata-weimarskiego.html" text:style-name="Internet_20_link" text:visited-style-name="Visited_20_Internet_20_Link">http://www.prezydent.pl/archiwalneaktualnosci/rok-2005/art,170,udzial-prezydenta-rp-w-szczycie-trojkata-weimarskiego.html</text:a> (dostęp: 22.07.2012). <text:a xlink:type="simple" xlink:href="#p.132" text:style-name="Internet_20_link" text:visited-style-name="Visited_20_Internet_20_Link">Wróć do treści głównej</text:a>.</text:p>
      <text:p text:style-name="P25"><text:span text:style-name="T35">Przypis 133</text:span><text:bookmark text:name="Przypis133"/><text:span text:style-name="T35">. </text:span>Kwaśniewski stwierdził: „Wyraziłem swoje zaniepokojenie tym, co dzieje się na Białorusi, licząc, że UE wykorzysta swój autorytet i możliwości, aby powściągać te wydarzenia, które zagrażają mniejszościom narodowym na Białorusi, które są istotnym pogwałceniem reguł demokratycznych w tamtym kraju”. Cytat za: <text:span text:style-name="T13">Udział Prezydenta RP w Szczycie Trójkąta Weimarskiego</text:span>, <text:a xlink:type="simple" xlink:href="http://www.prezydent.pl/archiwalneaktualnosci/rok-2005/art,170,udzial-prezydenta-rp-w-szczycie-trojkata-weimarskiego.html" text:style-name="Internet_20_link" text:visited-style-name="Visited_20_Internet_20_Link">http://www.prezydent.pl/archiwalneaktualnosci/rok-2005/art,170,udzial-prezydenta-rp-w-szczycie-trojkata-weimarskiego.html</text:a> (dostęp: 22.07.2012). <text:a xlink:type="simple" xlink:href="#p.133" text:style-name="Internet_20_link" text:visited-style-name="Visited_20_Internet_20_Link">Wróć do treści głównej</text:a>.</text:p>
      <text:p text:style-name="P25">Przypis 134<text:bookmark text:name="Przypis134"/>. R. Sołtyk, <text:span text:style-name="T13">Trójkąt z odsieczą dla Chiraca</text:span>, „Gazeta Wyborcza”, 20.05.2005; <text:span text:style-name="T13">Udział Prezydenta RP w Szczycie Trójkąta Weimarskiego</text:span>, <text:a xlink:type="simple" xlink:href="http://www.prezydent.pl/archiwalneaktualnosci/rok-2005/art,170,udzial-prezydenta-rp-w-szczycie-trojkata-weimarskiego.html" text:style-name="Internet_20_link" text:visited-style-name="Visited_20_Internet_20_Link">http://www.prezydent.pl/archiwalneaktualnosci/rok-2005/art,170,udzial-prezydenta-rp-w-szczycie-trojkata-weimarskiego.html</text:a> (dostęp: 22.07.2012). <text:a xlink:type="simple" xlink:href="#p.134" text:style-name="Internet_20_link" text:visited-style-name="Visited_20_Internet_20_Link">Wróć do treści głównej</text:a>.</text:p>
      <text:p text:style-name="P25">Przypis 135<text:bookmark text:name="Przypis135"/>. <text:span text:style-name="T13">Udział Prezydenta RP w Szczycie Trójkąta Weimarskiego</text:span>, <text:a xlink:type="simple" xlink:href="http://www.prezydent.pl/archiwalneaktualnosci/rok-2005/art,170,udzial-prezydenta-rp-w-szczycie-trojkata-weimarskiego.html" text:style-name="Internet_20_link" text:visited-style-name="Visited_20_Internet_20_Link">http://www.prezydent.pl/archiwalneaktualnosci/rok-2005/art,170,udzial-prezydenta-rp-w-szczycie-trojkata-weimarskiego.html</text:a> (dostęp: 22.07.2012). <text:a xlink:type="simple" xlink:href="#p.135" text:style-name="Internet_20_link" text:visited-style-name="Visited_20_Internet_20_Link">Wróć do treści głównej</text:a>.</text:p>
      <text:p text:style-name="P25">Przypis 136<text:bookmark text:name="Przypis136"/>. Uczestnicy szczytu – por. tabela nr 2. <text:a xlink:type="simple" xlink:href="#p.136" text:style-name="Internet_20_link" text:visited-style-name="Visited_20_Internet_20_Link">Wróć do treści głównej</text:a>.</text:p>
      <text:p text:style-name="P25">Przypis 137<text:bookmark text:name="Przypis137"/>. Pisownia oryginalna. <text:a xlink:type="simple" xlink:href="#p.137" text:style-name="Internet_20_link" text:visited-style-name="Visited_20_Internet_20_Link">Wróć do treści głównej</text:a>.</text:p>
      <text:p text:style-name="P25">Przypis 138<text:bookmark text:name="Przypis138"/>. S. Meller, <text:span text:style-name="T13">Po co nam Trójkąt Weimarski</text:span>, „Gazeta Wyborcza”, 05.12.2006, s. 21. <text:a xlink:type="simple" xlink:href="#p.138" text:style-name="Internet_20_link" text:visited-style-name="Visited_20_Internet_20_Link">Wróć do treści głównej</text:a>.</text:p>
      <text:p text:style-name="P25"><text:span text:style-name="T35">Przypis 139</text:span><text:bookmark text:name="Przypis139"/><text:span text:style-name="T35">. </text:span><text:span text:style-name="T13">Informacja Rządu na temat polskiej polityki zagranicznej w 2006 roku</text:span>, <text:a xlink:type="simple" xlink:href="http://www.msz.gov.pl/Wystapienie,Ministra,(tekst),4593.html" text:style-name="Internet_20_link" text:visited-style-name="Visited_20_Internet_20_Link">http://www.msz.gov.pl/Wystapienie,Ministra,(tekst),4593.html</text:a> (dostęp: 22.07.2012). <text:a xlink:type="simple" xlink:href="#p.139" text:style-name="Internet_20_link" text:visited-style-name="Visited_20_Internet_20_Link">Wróć do treści głównej</text:a>.</text:p>
      <text:p text:style-name="P25">Przypis 140<text:bookmark text:name="Przypis140"/>. S. Meller, <text:span text:style-name="T13">Po co nam Trójkąt Weimarski</text:span>, „Gazeta Wyborcza”, 05.12.2006, s. 21. <text:a xlink:type="simple" xlink:href="#p.140" text:style-name="Internet_20_link" text:visited-style-name="Visited_20_Internet_20_Link">Wróć do treści głównej</text:a>.</text:p>
      <text:p text:style-name="P25"><text:span text:style-name="T35">Przypis 141</text:span><text:bookmark text:name="Przypis141"/><text:span text:style-name="T35">. </text:span><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41" text:style-name="Internet_20_link" text:visited-style-name="Visited_20_Internet_20_Link">Wróć do treści głównej</text:a>.</text:p>
      <text:p text:style-name="P25"><text:soft-page-break/>Przypis 142<text:bookmark text:name="Przypis142"/>.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42" text:style-name="Internet_20_link" text:visited-style-name="Visited_20_Internet_20_Link">Wróć do treści głównej</text:a>.</text:p>
      <text:p text:style-name="P25">Przypis 143<text:bookmark text:name="Przypis143"/>.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43" text:style-name="Internet_20_link" text:visited-style-name="Visited_20_Internet_20_Link">Wróć do treści głównej</text:a>.</text:p>
      <text:p text:style-name="P25">Przypis 144<text:bookmark text:name="Przypis144"/>.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44" text:style-name="Internet_20_link" text:visited-style-name="Visited_20_Internet_20_Link">Wróć do treści głównej</text:a>.</text:p>
      <text:p text:style-name="P25">Przypis 145<text:bookmark text:name="Przypis145"/>.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45" text:style-name="Internet_20_link" text:visited-style-name="Visited_20_Internet_20_Link">Wróć do treści głównej</text:a>.</text:p>
      <text:p text:style-name="P25">Przypis 146<text:bookmark text:name="Przypis146"/>.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46" text:style-name="Internet_20_link" text:visited-style-name="Visited_20_Internet_20_Link">Wróć do treści głównej</text:a>.</text:p>
      <text:p text:style-name="P25">Przypis 147<text:bookmark text:name="Przypis147"/>.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47" text:style-name="Internet_20_link" text:visited-style-name="Visited_20_Internet_20_Link">Wróć do treści głównej</text:a>.</text:p>
      <text:p text:style-name="P25">Przypis 148<text:bookmark text:name="Przypis148"/>.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48" text:style-name="Internet_20_link" text:visited-style-name="Visited_20_Internet_20_Link">Wróć do treści głównej</text:a>.</text:p>
      <text:p text:style-name="P25">Przypis 149<text:bookmark text:name="Przypis149"/>.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49" text:style-name="Internet_20_link" text:visited-style-name="Visited_20_Internet_20_Link">Wróć do treści głównej</text:a>.</text:p>
      <text:p text:style-name="P25"><text:span text:style-name="T35">Przypis 150</text:span><text:bookmark text:name="Przypis150"/><text:span text:style-name="T35">. </text:span>Grudzień 2006 r. był okresem podsumowania wdrożenia przez Turcję tzw. protokołu z Ankary przewidującego otwarcie portów morskich i lotniczych dla handlu ze wszystkimi członkami UE, w tym z Cyprem. Turcja nie ratyfikowała tego protokołu, <text:soft-page-break/>pozostawiając swoje porty zamknięte na transporty cypryjskich jednostek. <text:a xlink:type="simple" xlink:href="#p.150" text:style-name="Internet_20_link" text:visited-style-name="Visited_20_Internet_20_Link">Wróć do treści głównej</text:a>.</text:p>
      <text:p text:style-name="P25">Przypis 151<text:bookmark text:name="Przypis151"/>. B.T. Wieliński,<text:span text:style-name="T13"> Ocieplenie w Trójkącie</text:span>, „Gazeta Wyborcza”, 06.12.2006, s. 8. <text:a xlink:type="simple" xlink:href="#p.151" text:style-name="Internet_20_link" text:visited-style-name="Visited_20_Internet_20_Link">Wróć do treści głównej</text:a>.</text:p>
      <text:p text:style-name="P25">Przypis 152<text:bookmark text:name="Przypis152"/>. B.T. Wieliński,<text:span text:style-name="T13"> Ocieplenie w Trójkącie</text:span>, „Gazeta Wyborcza”, 06.12.2006, s. 8. <text:a xlink:type="simple" xlink:href="#p.152" text:style-name="Internet_20_link" text:visited-style-name="Visited_20_Internet_20_Link">Wróć do treści głównej</text:a>.</text:p>
      <text:p text:style-name="P25">Przypis 153<text:bookmark text:name="Przypis153"/>. B.T. Wieliński,<text:span text:style-name="T13"> Ocieplenie w Trójkącie</text:span>, „Gazeta Wyborcza”, 06.12.2006, s. 8. <text:a xlink:type="simple" xlink:href="#p.153" text:style-name="Internet_20_link" text:visited-style-name="Visited_20_Internet_20_Link">Wróć do treści głównej</text:a>.</text:p>
      <text:p text:style-name="P25">Przypis 154<text:bookmark text:name="Przypis154"/>.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54" text:style-name="Internet_20_link" text:visited-style-name="Visited_20_Internet_20_Link">Wróć do treści głównej</text:a>.</text:p>
      <text:p text:style-name="P25">Przypis 155<text:bookmark text:name="Przypis155"/>.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55" text:style-name="Internet_20_link" text:visited-style-name="Visited_20_Internet_20_Link">Wróć do treści głównej</text:a>.</text:p>
      <text:p text:style-name="P25">Przypis 156<text:bookmark text:name="Przypis156"/>.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56" text:style-name="Internet_20_link" text:visited-style-name="Visited_20_Internet_20_Link">Wróć do treści głównej</text:a>.</text:p>
      <text:p text:style-name="P25">Przypis 157<text:bookmark text:name="Przypis157"/>.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57" text:style-name="Internet_20_link" text:visited-style-name="Visited_20_Internet_20_Link">Wróć do treści głównej</text:a>.</text:p>
      <text:p text:style-name="P25"><text:span text:style-name="T35">Przypis 158</text:span><text:bookmark text:name="Przypis158"/><text:span text:style-name="T35">. </text:span><text:span text:style-name="T13">Informacja Rządu na temat polskiej polityki zagranicznej w 2007 roku</text:span>, <text:a xlink:type="simple" xlink:href="http://www.msz.gov.pl/Expose,2007,23170.html" text:style-name="Internet_20_link" text:visited-style-name="Visited_20_Internet_20_Link">http://www.msz.gov.pl/Expose,2007,23170.html</text:a> (dostęp: 22.07. 2012). <text:a xlink:type="simple" xlink:href="#p.158" text:style-name="Internet_20_link" text:visited-style-name="Visited_20_Internet_20_Link">Wróć do treści głównej</text:a>.</text:p>
      <text:p text:style-name="P25">Przypis 159<text:bookmark text:name="Przypis159"/>. <text:span text:style-name="T13">Wspólna Deklaracja po szczycie Trójkąta Weimarskiego w Mettlach w dniu 5 grudnia 2006 r.</text:span>, <text:a xlink:type="simple" xlink:href="http://www.prezydent.pl/archiwalne-aktualnosci/rok-2006/art,868,budowa-europy-pozostajeprojektem-dlaprzyszlych-pokolen.html" text:style-name="Internet_20_link" text:visited-style-name="Visited_20_Internet_20_Link">http://www.prezydent.pl/archiwalne-aktualnosci/rok-2006/art,868,budowa-europy-pozostajeprojektem-dlaprzyszlych-pokolen.html</text:a> (dostęp: 22.07.2012). <text:a xlink:type="simple" xlink:href="#p.159" text:style-name="Internet_20_link" text:visited-style-name="Visited_20_Internet_20_Link">Wróć do treści głównej</text:a>.</text:p>
      <text:p text:style-name="P25"><text:span text:style-name="T35">Przypis 160</text:span><text:bookmark text:name="Przypis160"/><text:span text:style-name="T35">. </text:span><text:span text:style-name="T13">Informacja Ministra Spraw Zagranicznych na temat polityki zagranicznej RP w 2008 roku</text:span>, <text:a xlink:type="simple" xlink:href="http://www.msz.gov.pl/Expose,2008,27479.html" text:style-name="Internet_20_link" text:visited-style-name="Visited_20_Internet_20_Link">http://www.msz.gov.pl/Expose,2008,27479.html</text:a> (dostęp: 22.07.2012). <text:a xlink:type="simple" xlink:href="#p.160" text:style-name="Internet_20_link" text:visited-style-name="Visited_20_Internet_20_Link">Wróć do treści głównej</text:a>.</text:p>
      <text:p text:style-name="P25"><text:soft-page-break/>Przypis 161<text:bookmark text:name="Przypis161"/>. <text:span text:style-name="T13">Informacja Ministra Spraw Zagranicznych na temat polityki zagranicznej RP w 2008 roku</text:span>, <text:a xlink:type="simple" xlink:href="http://www.msz.gov.pl/Expose,2008,27479.html" text:style-name="Internet_20_link" text:visited-style-name="Visited_20_Internet_20_Link">http://www.msz.gov.pl/Expose,2008,27479.html</text:a> (dostęp: 22.07.2012). <text:a xlink:type="simple" xlink:href="#p.161" text:style-name="Internet_20_link" text:visited-style-name="Visited_20_Internet_20_Link">Wróć do treści głównej</text:a>.</text:p>
      <text:p text:style-name="P25">Przypis 162<text:bookmark text:name="Przypis162"/>. <text:span text:style-name="T13">Informacja Ministra Spraw Zagranicznych na temat polityki zagranicznej RP w 2008 roku</text:span>, <text:a xlink:type="simple" xlink:href="http://www.msz.gov.pl/Expose,2008,27479.html" text:style-name="Internet_20_link" text:visited-style-name="Visited_20_Internet_20_Link">http://www.msz.gov.pl/Expose,2008,27479.html</text:a> (dostęp: 22.07.2012). <text:a xlink:type="simple" xlink:href="#p.162" text:style-name="Internet_20_link" text:visited-style-name="Visited_20_Internet_20_Link">Wróć do treści głównej</text:a>.</text:p>
      <text:p text:style-name="P25">Przypis 163<text:bookmark text:name="Przypis163"/>. <text:span text:style-name="T13">Informacja Ministra Spraw Zagranicznych na temat polityki zagranicznej RP w 2008 roku</text:span>, <text:a xlink:type="simple" xlink:href="http://www.msz.gov.pl/Expose,2008,27479.html" text:style-name="Internet_20_link" text:visited-style-name="Visited_20_Internet_20_Link">http://www.msz.gov.pl/Expose,2008,27479.html</text:a> (dostęp: 22.07.2012). <text:a xlink:type="simple" xlink:href="#p.163" text:style-name="Internet_20_link" text:visited-style-name="Visited_20_Internet_20_Link">Wróć do treści głównej</text:a>.</text:p>
      <text:p text:style-name="P25"><text:span text:style-name="T35">Przypis 164</text:span><text:bookmark text:name="Przypis164"/><text:span text:style-name="T35">. </text:span><text:span text:style-name="T13">Informacja Ministra Spraw Zagranicznych dotycząca polskiej polityki zagranicznej w 2009 roku</text:span>, <text:a xlink:type="simple" xlink:href="http://www.msz.gov.pl/Expose,2009,27480.html" text:style-name="Internet_20_link" text:visited-style-name="Visited_20_Internet_20_Link">http://www.msz.gov.pl/Expose,2009,27480.html</text:a> (dostęp: 22.07.2012). <text:a xlink:type="simple" xlink:href="#p.164" text:style-name="Internet_20_link" text:visited-style-name="Visited_20_Internet_20_Link">Wróć do treści głównej</text:a>.</text:p>
      <text:p text:style-name="P25"><text:span text:style-name="T35">Przypis 165</text:span><text:bookmark text:name="Przypis165"/><text:span text:style-name="T35">. </text:span><text:span text:style-name="T14">Informacja Ministra Spraw Zagranicznych na temat polityki zagranicznej RP w 2008 roku</text:span><text:span text:style-name="T35">, </text:span><text:a xlink:type="simple" xlink:href="http://www.msz.gov.pl/Expose,2008,27479.html" text:style-name="Internet_20_link" text:visited-style-name="Visited_20_Internet_20_Link"><text:span text:style-name="T35">http://www.msz.gov.pl/Expose,2008,27479.html</text:span></text:a><text:span text:style-name="T35"> (dostęp: 22.07.2012)</text:span>. <text:a xlink:type="simple" xlink:href="#p.165" text:style-name="Internet_20_link" text:visited-style-name="Visited_20_Internet_20_Link">Wróć do treści głównej</text:a>.</text:p>
      <text:p text:style-name="P25"><text:span text:style-name="T35">Przypis 166</text:span><text:bookmark text:name="Przypis166"/><text:span text:style-name="T35">.</text:span><text:span text:style-name="T14"> </text:span><text:span text:style-name="T13">Informacja Ministra Spraw Zagranicznych o założeniach polskiej polityki zagranicznej w 2010 roku</text:span>, <text:a xlink:type="simple" xlink:href="http://www.msz.gov.pl/Expose,2010,34874.html" text:style-name="Internet_20_link" text:visited-style-name="Visited_20_Internet_20_Link">http://www.msz.gov.pl/Expose,2010,34874.html</text:a> (dostęp: 22.07.2012). <text:a xlink:type="simple" xlink:href="#p.166" text:style-name="Internet_20_link" text:visited-style-name="Visited_20_Internet_20_Link">Wróć do treści głównej</text:a>.</text:p>
      <text:p text:style-name="P25"><text:span text:style-name="T35">Przypis 167</text:span><text:bookmark text:name="Przypis167"/><text:span text:style-name="T35">. </text:span><text:span text:style-name="T13">Informacja Ministra Spraw Zagranicznych na temat polityki zagranicznej RP w 2011 r.</text:span>, <text:a xlink:type="simple" xlink:href="http://www.msz.gov.pl/Exposé,2011,41979.html" text:style-name="Internet_20_link" text:visited-style-name="Visited_20_Internet_20_Link">http://www.msz.gov.pl/Expos%C3%A9,2011,41979.html</text:a> (dostęp: 22.07.2012). <text:a xlink:type="simple" xlink:href="#p.167" text:style-name="Internet_20_link" text:visited-style-name="Visited_20_Internet_20_Link">Wróć do treści głównej</text:a>.</text:p>
      <text:p text:style-name="P25"><text:span text:style-name="T35">Przypis 168</text:span><text:bookmark text:name="Przypis168"/><text:span text:style-name="T35">. </text:span><text:span text:style-name="T13">Informacja Ministra Spraw Zagranicznych o założeniach polskiej polityki zagranicznej w 2012 roku</text:span>, <text:a xlink:type="simple" xlink:href="http://www.msz.gov.pl/Exposé,2012,50762.html" text:style-name="Internet_20_link" text:visited-style-name="Visited_20_Internet_20_Link">http://www.msz.gov.pl/Expos%C3%A9,2012,50762.html</text:a> (dostęp: 22.07.2012). <text:a xlink:type="simple" xlink:href="#p.168" text:style-name="Internet_20_link" text:visited-style-name="Visited_20_Internet_20_Link">Wróć do treści głównej</text:a>.</text:p>
      <text:p text:style-name="P25"><text:span text:style-name="T35">Przypis 169</text:span><text:bookmark text:name="Przypis169"/><text:span text:style-name="T35">. </text:span><text:span text:style-name="T13">Priorytety polskiej polityki zagranicznej 2012–2016</text:span>, <text:a xlink:type="simple" xlink:href="http://www.msz.gov.pl/files/docs/komunikaty/pr%20pol.pdf" text:style-name="Internet_20_link" text:visited-style-name="Visited_20_Internet_20_Link">http://www.msz.gov.pl/files/docs/komunikaty/pr%20pol.pdf</text:a>, s. 17 (dostęp: 22.07.2012). <text:a xlink:type="simple" xlink:href="#p.169" text:style-name="Internet_20_link" text:visited-style-name="Visited_20_Internet_20_Link">Wróć do treści głównej</text:a>.</text:p>
      <text:p text:style-name="P25"><text:span text:style-name="T35">Przypis 170</text:span><text:bookmark text:name="Przypis170"/><text:span text:style-name="T35">. </text:span>Jako zadania kontynuowanej współpracy weimarskiej wymienione są: przyszłość UE, WPBiO, polityka wschodnia UE, zarządzanie polityczno-gospodarcze w UE oraz wzmacnianie wymiaru społeczno-kulturalnego. <text:span text:style-name="T13">Priorytety polskiej polityki zagranicznej 2012–2016</text:span>, <text:a xlink:type="simple" xlink:href="http://www.msz.gov.pl/files/docs/komunikaty/pr%20pol.pdf" text:style-name="Internet_20_link" text:visited-style-name="Visited_20_Internet_20_Link">http://www.msz.gov.pl/files/docs/komunikaty/pr%20pol.pdf</text:a>, s. 20-21 (dostęp: 22.07.2012). <text:a xlink:type="simple" xlink:href="#p.170" text:style-name="Internet_20_link" text:visited-style-name="Visited_20_Internet_20_Link">Wróć do treści głównej</text:a>.</text:p>
      <text:p text:style-name="P25"><text:span text:style-name="T35">Przypis 171</text:span><text:bookmark text:name="Przypis171"/><text:span text:style-name="T35">. </text:span>„Kronika Sejmowa” 2010, nr 60 (696), s. 30–31, <text:a xlink:type="simple" xlink:href="http://www.sejm.gov.pl/wydarzenia/kronika/6kad/kronika060_6.pdf" text:style-name="Internet_20_link" text:visited-style-name="Visited_20_Internet_20_Link">http://www.sejm.gov.pl/wydarzenia/kronika/6kad/kronika060_6.pdf</text:a> (dostęp: 22.07.2012). <text:a xlink:type="simple" xlink:href="#p.171" text:style-name="Internet_20_link" text:visited-style-name="Visited_20_Internet_20_Link">Wróć do treści głównej</text:a>.</text:p>
      <text:p text:style-name="P25"><text:soft-page-break/>Przypis 172<text:bookmark text:name="Przypis172"/>. B. Komorowski, <text:span text:style-name="T13">Weimarska dźwignia dla Polski i Europy</text:span>, „Gazeta Wyborcza”, 07.02.2011, s. 21. <text:a xlink:type="simple" xlink:href="#p.172" text:style-name="Internet_20_link" text:visited-style-name="Visited_20_Internet_20_Link">Wróć do treści głównej</text:a>.</text:p>
      <text:p text:style-name="P29"><text:span text:style-name="T3">Przypis 173</text:span><text:bookmark text:name="Przypis173"/><text:span text:style-name="T3">. W. Smoczyński, </text:span><text:span text:style-name="T6">Po co ten Trójkąt?</text:span><text:span text:style-name="T3">, „Polityka” 2011, nr 6, s. 9. </text:span><text:a xlink:type="simple" xlink:href="#p.173" text:style-name="Internet_20_link" text:visited-style-name="Visited_20_Internet_20_Link"><text:span text:style-name="T3">Wróć do treści głównej</text:span></text:a><text:span text:style-name="T3">.</text:span></text:p>
      <text:p text:style-name="P25">Przypis 174<text:bookmark text:name="Przypis174"/>. W. Smoczyński, <text:span text:style-name="T13">Po co ten Trójkąt?</text:span>, „Polityka” 2011, nr 6, s. 9. <text:a xlink:type="simple" xlink:href="#p.174" text:style-name="Internet_20_link" text:visited-style-name="Visited_20_Internet_20_Link">Wróć do treści głównej</text:a>.</text:p>
      <text:p text:style-name="P25">Przypis 175<text:bookmark text:name="Przypis175"/>. W. Smoczyński, <text:span text:style-name="T13">Po co ten Trójkąt?</text:span>, „Polityka” 2011, nr 6, s. 9. <text:a xlink:type="simple" xlink:href="#p.175" text:style-name="Internet_20_link" text:visited-style-name="Visited_20_Internet_20_Link">Wróć do treści głównej</text:a>.</text:p>
      <text:p text:style-name="P25">Przypis 176<text:bookmark text:name="Przypis176"/>. P. Świeboda, <text:span text:style-name="T13">Weimar – do dzieła!</text:span>, „Gazeta Wyborcza”, 05.02.2011, s. 18. <text:a xlink:type="simple" xlink:href="#p.176" text:style-name="Internet_20_link" text:visited-style-name="Visited_20_Internet_20_Link">Wróć do treści głównej</text:a>.</text:p>
      <text:p text:style-name="P25">Przypis 177<text:bookmark text:name="Przypis177"/>. P. Świeboda, <text:span text:style-name="T13">Weimar – do dzieła!</text:span>, „Gazeta Wyborcza”, 05.02.2011, s. 18. <text:a xlink:type="simple" xlink:href="#p.177" text:style-name="Internet_20_link" text:visited-style-name="Visited_20_Internet_20_Link">Wróć do treści głównej</text:a>.</text:p>
      <text:p text:style-name="P25">Przypis 178<text:bookmark text:name="Przypis178"/>. P. Świeboda, <text:span text:style-name="T13">Weimar – do dzieła!</text:span>, „Gazeta Wyborcza”, 05.02.2011, s. 18. <text:a xlink:type="simple" xlink:href="#p.178" text:style-name="Internet_20_link" text:visited-style-name="Visited_20_Internet_20_Link">Wróć do treści głównej</text:a>.</text:p>
      <text:p text:style-name="P25">Przypis 179<text:bookmark text:name="Przypis179"/>. P. Świeboda, <text:span text:style-name="T13">Weimar – do dzieła!</text:span>, „Gazeta Wyborcza”, 05.02.2011, s. 18; <text:span text:style-name="T13">Spotkanie Trójkąta Weimarskiego w Wilanowie</text:span>, „Gazeta Wyborcza”, 07.02.2011, s. 4. <text:a xlink:type="simple" xlink:href="#p.179" text:style-name="Internet_20_link" text:visited-style-name="Visited_20_Internet_20_Link">Wróć do treści głównej</text:a>.</text:p>
      <text:p text:style-name="P25"><text:span text:style-name="T35">Przypis 180</text:span><text:bookmark text:name="Przypis180"/><text:span text:style-name="T35">. </text:span><text:span text:style-name="T13">Trójkąt Weimarski funkcjonuje na wielu poziomach</text:span>, <text:a xlink:type="simple" xlink:href="http://www.prezydent.pl/aktualnosci/wydarzenia/art,1653,trojkat-weimarski-funkcjonuje-na-wielupoziomach.html" text:style-name="Internet_20_link" text:visited-style-name="Visited_20_Internet_20_Link">http://www.prezydent.pl/aktualnosci/wydarzenia/art,1653,trojkat-weimarski-funkcjonuje-na-wielupoziomach.html</text:a> (dostęp: 22.07.2012). <text:a xlink:type="simple" xlink:href="#p.180" text:style-name="Internet_20_link" text:visited-style-name="Visited_20_Internet_20_Link">Wróć do treści głównej</text:a>.</text:p>
      <text:p text:style-name="P25">Przypis 181<text:bookmark text:name="Przypis181"/>. <text:span text:style-name="T13">Trójkąt Weimarski funkcjonuje na wielu poziomach</text:span>, <text:a xlink:type="simple" xlink:href="http://www.prezydent.pl/aktualnosci/wydarzenia/art,1653,trojkat-weimarski-funkcjonuje-na-wielupoziomach.html" text:style-name="Internet_20_link" text:visited-style-name="Visited_20_Internet_20_Link">http://www.prezydent.pl/aktualnosci/wydarzenia/art,1653,trojkat-weimarski-funkcjonuje-na-wielupoziomach.html</text:a> (dostęp: 22.07.2012). <text:a xlink:type="simple" xlink:href="#p.181" text:style-name="Internet_20_link" text:visited-style-name="Visited_20_Internet_20_Link">Wróć do treści głównej</text:a>.</text:p>
      <text:p text:style-name="P25">Przypis 182<text:bookmark text:name="Przypis182"/>. <text:span text:style-name="T13">Trójkąt Weimarski funkcjonuje na wielu poziomach</text:span>, <text:a xlink:type="simple" xlink:href="http://www.prezydent.pl/aktualnosci/wydarzenia/art,1653,trojkat-weimarski-funkcjonuje-na-wielupoziomach.html" text:style-name="Internet_20_link" text:visited-style-name="Visited_20_Internet_20_Link">http://www.prezydent.pl/aktualnosci/wydarzenia/art,1653,trojkat-weimarski-funkcjonuje-na-wielupoziomach.html</text:a> (dostęp: 22.07.2012). <text:a xlink:type="simple" xlink:href="#p.182" text:style-name="Internet_20_link" text:visited-style-name="Visited_20_Internet_20_Link">Wróć do treści głównej</text:a>.</text:p>
      <text:p text:style-name="P25">Przypis 183<text:bookmark text:name="Przypis183"/>. <text:span text:style-name="T13">Trójkąt Weimarski funkcjonuje na wielu poziomach</text:span>, <text:a xlink:type="simple" xlink:href="http://www.prezydent.pl/aktualnosci/wydarzenia/art,1653,trojkat-weimarski-funkcjonuje-na-wielupoziomach.html" text:style-name="Internet_20_link" text:visited-style-name="Visited_20_Internet_20_Link">http://www.prezydent.pl/aktualnosci/wydarzenia/art,1653,trojkat-weimarski-funkcjonuje-na-wielupoziomach.html</text:a> (dostęp: 22.07.2012). <text:a xlink:type="simple" xlink:href="#p.183" text:style-name="Internet_20_link" text:visited-style-name="Visited_20_Internet_20_Link">Wróć do treści głównej</text:a>.</text:p>
      <text:p text:style-name="P25">Przypis 184<text:bookmark text:name="Przypis184"/>. <text:span text:style-name="T13">Trójkąt Weimarski funkcjonuje na wielu poziomach</text:span>, <text:a xlink:type="simple" xlink:href="http://www.prezydent.pl/aktualnosci/wydarzenia/art,1653,trojkat-weimarski-funkcjonuje-na-wielupoziomach.html" text:style-name="Internet_20_link" text:visited-style-name="Visited_20_Internet_20_Link">http://www.prezydent.pl/aktualnosci/wydarzenia/art,1653,trojkat-weimarski-funkcjonuje-na-wielupoziomach.html</text:a> (dostęp: 22.07.2012). <text:a xlink:type="simple" xlink:href="#p.184" text:style-name="Internet_20_link" text:visited-style-name="Visited_20_Internet_20_Link">Wróć do treści głównej</text:a>.</text:p>
      <text:p text:style-name="P25">Przypis 185<text:bookmark text:name="Przypis185"/>. <text:span text:style-name="T13">Trójkąt Weimarski funkcjonuje na wielu poziomach</text:span>, <text:a xlink:type="simple" xlink:href="http://www.prezydent.pl/aktualnosci/wydarzenia/art,1653,trojkat-weimarski-funkcjonuje-na-wielupoziomach.html" text:style-name="Internet_20_link" text:visited-style-name="Visited_20_Internet_20_Link">http://www.prezydent.pl/aktualnosci/wydarzenia/art,1653,trojkat-weimarski-funkcjonuje-na-wielupoziomach.html</text:a> (dostęp: 22.07.2012). <text:a xlink:type="simple" xlink:href="#p.185" text:style-name="Internet_20_link" text:visited-style-name="Visited_20_Internet_20_Link">Wróć do treści głównej</text:a>.</text:p>
      <text:p text:style-name="P25"><text:soft-page-break/><text:span text:style-name="T35">Przypis 186</text:span><text:bookmark text:name="Przypis186"/><text:span text:style-name="T35">. </text:span><text:span text:style-name="T13">Po co nam reanimacja Trójkąta Weimarskiego, rozmowa z prof. Romanem Kuźniarem, doradcą prezydenta ds. polityki międzynarodowej</text:span>, „Gazeta Wyborcza”, 09.02.2011, s. 5. <text:a xlink:type="simple" xlink:href="#p.186" text:style-name="Internet_20_link" text:visited-style-name="Visited_20_Internet_20_Link">Wróć do treści głównej</text:a>.</text:p>
      <text:p text:style-name="P25">Przypis 187<text:bookmark text:name="Przypis187"/>. <text:span text:style-name="T13">Po co nam reanimacja Trójkąta Weimarskiego, rozmowa z prof. Romanem Kuźniarem, doradcą prezydenta ds. polityki międzynarodowej</text:span>, „Gazeta Wyborcza”, 09.02.2011, s. 5. <text:a xlink:type="simple" xlink:href="#p.187" text:style-name="Internet_20_link" text:visited-style-name="Visited_20_Internet_20_Link">Wróć do treści głównej</text:a>.</text:p>
      <text:p text:style-name="P25">Przypis 188<text:bookmark text:name="Przypis188"/>. <text:span text:style-name="T13">Trójkąt Weimarski funkcjonuje na wielu poziomach</text:span>, <text:a xlink:type="simple" xlink:href="http://www.prezydent.pl/aktualnosci/wydarzenia/art,1653,trojkat-weimarski-funkcjonuje-na-wielupoziomach.html" text:style-name="Internet_20_link" text:visited-style-name="Visited_20_Internet_20_Link">http://www.prezydent.pl/aktualnosci/wydarzenia/art,1653,trojkat-weimarski-funkcjonuje-na-wielupoziomach.html</text:a> (dostęp: 22.07.2012). <text:a xlink:type="simple" xlink:href="#p.188" text:style-name="Internet_20_link" text:visited-style-name="Visited_20_Internet_20_Link">Wróć do treści głównej</text:a>.</text:p>
      <text:p text:style-name="P25"><text:span text:style-name="T35">Przypis 189</text:span><text:bookmark text:name="Przypis189"/><text:span text:style-name="T35">. </text:span><text:span text:style-name="T14">Trójkąt Weimarski funkcjonuje na wielu poziomach</text:span><text:span text:style-name="T35">, </text:span><text:a xlink:type="simple" xlink:href="http://www.prezydent.pl/aktualnosci/wydarzenia/art,1653,trojkat-weimarski-funkcjonuje-na-wielupoziomach.html" text:style-name="Internet_20_link" text:visited-style-name="Visited_20_Internet_20_Link"><text:span text:style-name="T35">http://www.prezydent.pl/aktualnosci/wydarzenia/art,1653,trojkat-weimarski-funkcjonuje-na-wielupoziomach.html</text:span></text:a><text:span text:style-name="T35"> (dostęp: 22.07.2012)</text:span>; B.T. Wieliński, <text:span text:style-name="T13">Trójkąt Weimarski w Warszawie: słodko o Rosji, kwaśno o euro</text:span>, „Gazeta Wyborcza”, 08.02.2011, s. 4. <text:a xlink:type="simple" xlink:href="#p.189" text:style-name="Internet_20_link" text:visited-style-name="Visited_20_Internet_20_Link">Wróć do treści głównej</text:a>.</text:p>
      <text:p text:style-name="P25">Przypis 190<text:bookmark text:name="Przypis190"/>. A. Krzemiński, <text:span text:style-name="T13">Trójkąt ostrokątny</text:span>, „Gazeta Wyborcza”, 13.05.2003. <text:a xlink:type="simple" xlink:href="#p.190" text:style-name="Internet_20_link" text:visited-style-name="Visited_20_Internet_20_Link">Wróć do treści głównej</text:a>.</text:p>
      <text:p text:style-name="P25"><text:span text:style-name="T35">Przypis 191</text:span><text:bookmark text:name="Przypis191"/><text:span text:style-name="T35">. </text:span>H. Wyligała, <text:span text:style-name="T13">Współpraca regionalna w ramach Trójkąta Weimarskiego</text:span>, [w:] R. Gelles (red.), <text:span text:style-name="T13">Sprawy niemieckie i polsko-niemieckie w </text:span><text:span text:style-name="T15">20</text:span><text:span text:style-name="T13"> i </text:span><text:span text:style-name="T15">21</text:span><text:span text:style-name="T13"> wieku</text:span>, „Niemcoznawstwo 16”, Wrocław 2008, s. 157. <text:a xlink:type="simple" xlink:href="#p.191" text:style-name="Internet_20_link" text:visited-style-name="Visited_20_Internet_20_Link">Wróć do treści głównej</text:a>.</text:p>
      <text:p text:style-name="P25">Przypis 192<text:bookmark text:name="Przypis192"/>. S. Meller, <text:span text:style-name="T13">Po co nam Trójkąt Weimarski</text:span>, „Gazeta Wyborcza”, 05.12.2006. <text:a xlink:type="simple" xlink:href="#p.192" text:style-name="Internet_20_link" text:visited-style-name="Visited_20_Internet_20_Link">Wróć do treści głównej</text:a>.</text:p>
      <text:p text:style-name="P25"><text:span text:style-name="T35">Przypis 193</text:span><text:bookmark text:name="Przypis193"/><text:span text:style-name="T35">. </text:span>Przed szczytem wrocławskim w 2003 r. prezydent Kwaśniewski mówił, iż „Trójkąt Weimarski to nie jest miejsce, gdzie są podejmowane decyzje”, lecz iż jest „miejscem stałej wymiany poglądów”. Por. D. Zagrodzka, <text:span text:style-name="T13">Jak nastawić kręgosłup</text:span>, „Gazeta Wyborcza”, 09.05.2003, s. 6. <text:a xlink:type="simple" xlink:href="#p.193" text:style-name="Internet_20_link" text:visited-style-name="Visited_20_Internet_20_Link">Wróć do treści głównej</text:a>.</text:p>
      <text:p text:style-name="P25">Przypis 194<text:bookmark text:name="Przypis194"/>. <text:span text:style-name="T13">Po co nam reanimacja Trójkąta Weimarskiego, rozmowa z prof. Romanem Kuźniarem, doradcą prezydenta ds. polityki międzynarodowej</text:span>, „Gazeta Wyborcza”, 09.02.2011, s. 5. <text:a xlink:type="simple" xlink:href="#p.194" text:style-name="Internet_20_link" text:visited-style-name="Visited_20_Internet_20_Link">Wróć do treści głównej</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1"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1T19:27:35.843000000</meta:creation-date>
    <dc:date>2020-10-15T12:54:17.607000000</dc:date>
    <meta:editing-duration>PT44M39S</meta:editing-duration>
    <meta:editing-cycles>6</meta:editing-cycles>
    <meta:generator>LibreOffice/6.4.1.2$Windows_X86_64 LibreOffice_project/4d224e95b98b138af42a64d84056446d09082932</meta:generator>
    <meta:document-statistic meta:table-count="0" meta:image-count="0" meta:object-count="0" meta:page-count="53" meta:paragraph-count="622" meta:word-count="16012" meta:character-count="121620" meta:non-whitespace-character-count="105928"/>
  </office:meta>
</office:document-meta>
</file>