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8">
      <style:text-properties fo:color="#000000"/>
    </style:style>
    <style:style style:family="text" style:name="T4" style:display-name="T4" style:parent-style-name="CharStyle10">
      <style:text-properties fo:color="#000000"/>
    </style:style>
    <style:style style:family="text" style:name="T5" style:display-name="T5" style:parent-style-name="CharStyle12">
      <style:text-properties fo:color="#000000"/>
    </style:style>
    <style:style style:family="text" style:name="T6" style:display-name="T6" style:parent-style-name="CharStyle6">
      <style:text-properties style:text-position="25%" fo:color="#000000"/>
    </style:style>
    <style:style style:family="text" style:name="T7" style:display-name="T7" style:parent-style-name="CharStyle13">
      <style:text-properties fo:color="#000000"/>
    </style:style>
    <style:style style:family="text" style:name="T8" style:display-name="T8" style:parent-style-name="CharStyle15">
      <style:text-properties style:text-position="25%" fo:color="#000000"/>
    </style:style>
    <style:style style:family="text" style:name="T9" style:display-name="T9" style:parent-style-name="CharStyle15">
      <style:text-properties fo:color="#000000"/>
    </style:style>
    <style:style style:family="text" style:name="T10" style:display-name="T10" style:parent-style-name="CharStyle16">
      <style:text-properties fo:color="#000000"/>
    </style:style>
    <style:style style:family="text" style:name="T11" style:display-name="T11" style:parent-style-name="CharStyle18">
      <style:text-properties fo:color="#000000"/>
    </style:style>
    <style:style style:family="text" style:name="T12" style:display-name="T12" style:parent-style-name="CharStyle6">
      <style:text-properties fo:language="fr" style:language-asian="fr" style:language-complex="fr" fo:color="#000000"/>
    </style:style>
    <style:style style:family="text" style:name="T13" style:display-name="T13" style:parent-style-name="CharStyle19">
      <style:text-properties style:text-position="25%" fo:color="#000000"/>
    </style:style>
    <style:style style:family="text" style:name="T14" style:display-name="T14" style:parent-style-name="CharStyle15">
      <style:text-properties fo:language="fr" style:language-asian="fr" style:language-complex="fr" fo:color="#000000"/>
    </style:style>
    <style:style style:family="text" style:name="T15" style:display-name="T15" style:parent-style-name="CharStyle15">
      <style:text-properties fo:language="en" style:language-asian="en" style:language-complex="en" fo:country="US" style:country-asian="US" style:country-complex="US" fo:color="#000000"/>
    </style:style>
    <style:style style:family="text" style:name="T16" style:display-name="T16" style:parent-style-name="CharStyle6">
      <style:text-properties fo:language="de" style:language-asian="de" style:language-complex="de" fo:color="#000000"/>
    </style:style>
    <style:style style:family="text" style:name="T17" style:display-name="T17" style:parent-style-name="CharStyle22">
      <style:text-properties style:text-position="25%" fo:color="#000000"/>
    </style:style>
    <style:style style:family="text" style:name="T18" style:display-name="T18" style:parent-style-name="CharStyle22">
      <style:text-properties fo:color="#000000"/>
    </style:style>
    <style:style style:family="text" style:name="T19" style:display-name="T19" style:parent-style-name="CharStyle21">
      <style:text-properties fo:color="#000000"/>
    </style:style>
    <style:style style:family="text" style:name="T20" style:display-name="T20" style:parent-style-name="CharStyle22">
      <style:text-properties fo:language="fr" style:language-asian="fr" style:language-complex="fr" fo:color="#000000"/>
    </style:style>
    <style:style style:family="text" style:name="T21" style:display-name="T21" style:parent-style-name="CharStyle18">
      <style:text-properties style:text-position="25%" fo:color="#000000"/>
    </style:style>
    <style:style style:family="text" style:name="T22" style:display-name="T22" style:parent-style-name="CharStyle23">
      <style:text-properties style:text-position="25%" fo:color="#000000"/>
    </style:style>
    <style:style style:family="text" style:name="T23" style:display-name="T23" style:parent-style-name="CharStyle23">
      <style:text-properties fo:color="#000000"/>
    </style:style>
    <style:style style:family="text" style:name="T24" style:display-name="T24" style:parent-style-name="CharStyle15">
      <style:text-properties fo:language="de" style:language-asian="de" style:language-complex="de" fo:color="#000000"/>
    </style:style>
    <style:style style:family="text" style:name="T25" style:display-name="T25" style:parent-style-name="CharStyle6">
      <style:text-properties fo:language="en" style:language-asian="en" style:language-complex="en" fo:country="US" style:country-asian="US" style:country-complex="US" fo:color="#000000"/>
    </style:style>
    <style:style style:family="text" style:name="T26" style:display-name="T26" style:parent-style-name="CharStyle12">
      <style:text-properties style:text-position="25%" fo:color="#000000"/>
    </style:style>
    <style:style style:family="text" style:name="T27" style:display-name="T27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16">
      <style:text-properties fo:language="en" style:language-asian="en" style:language-complex="en" fo:country="US" style:country-asian="US" style:country-complex="US" fo:color="#000000"/>
    </style:style>
    <style:style style:family="text" style:name="T29" style:display-name="T29" style:parent-style-name="CharStyle25">
      <style:text-properties fo:color="#000000"/>
    </style:style>
    <style:style style:family="text" style:name="T30" style:display-name="T30" style:parent-style-name="CharStyle16">
      <style:text-properties fo:language="fr" style:language-asian="fr" style:language-complex="fr" fo:color="#000000"/>
    </style:style>
    <style:style style:family="text" style:name="T31" style:display-name="T31" style:parent-style-name="CharStyle27">
      <style:text-properties fo:color="#000000"/>
    </style:style>
    <style:style style:family="text" style:name="T32" style:display-name="T32" style:parent-style-name="CharStyle28">
      <style:text-properties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 style:parent-style-name="Tekst treści">
      <style:paragraph-properties fo:background-color="transparent" fo:margin-top="0.000cm" fo:margin-bottom="0.318cm" fo:line-height="0.440cm" fo:margin-left="1.058cm" fo:margin-right="1.023cm" fo:text-indent="0.388cm" fo:text-align="justify" style:page-number="auto"/>
      <style:text-properties/>
    </style:style>
    <style:style style:family="paragraph" style:name="P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37" style:parent-style-name="Stopka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38" style:parent-style-name="Tekst treści">
      <style:paragraph-properties fo:background-color="transparent" fo:margin-top="0.000cm" fo:margin-bottom="0.331cm" fo:line-height="0.440cm" fo:margin-left="0.035cm" fo:margin-right="0.035cm" fo:text-indent="0.388cm" fo:text-align="justify" style:page-number="auto"/>
      <style:text-properties/>
    </style:style>
    <style:style style:family="paragraph" style:name="P39" style:parent-style-name="Stopka">
      <style:paragraph-properties fo:background-color="transparent" fo:margin-top="0.000cm" fo:margin-bottom="0.000cm" fo:margin-left="0.529cm" fo:margin-right="0.035cm" fo:text-indent="-0.318cm" fo:text-align="justify" style:page-number="auto"/>
      <style:text-properties/>
    </style:style>
    <style:style style:family="paragraph" style:name="P4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1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43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46" style:parent-style-name="Stopka">
      <style:paragraph-properties fo:background-color="transparent" fo:margin-top="0.000cm" fo:margin-bottom="0.000cm" fo:margin-left="0.529cm" fo:margin-right="0.000cm" fo:text-indent="-0.282cm" fo:text-align="justify" style:page-number="auto"/>
      <style:text-properties/>
    </style:style>
    <style:style style:family="paragraph" style:name="P4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50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line-height="0.440cm" fo:margin-left="1.058cm" fo:margin-right="1.023cm" fo:text-indent="0.000cm" fo:text-align="justify" style:page-number="auto"/>
      <style:text-properties/>
    </style:style>
    <style:style style:family="paragraph" style:name="P5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55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430cm" fo:line-height="0.423cm" fo:margin-left="1.023cm" fo:margin-right="7.338cm" fo:text-indent="0.000cm" fo:text-align="left" style:page-number="auto"/>
      <style:text-properties/>
    </style:style>
    <style:style style:family="paragraph" style:name="P58" style:parent-style-name="Tekst treści">
      <style:paragraph-properties fo:background-color="transparent" fo:margin-top="0.000cm" fo:margin-bottom="0.318cm" fo:line-height="0.440cm" fo:margin-left="1.058cm" fo:margin-right="1.023cm" fo:text-indent="0.000cm" fo:text-align="justify" style:page-number="auto"/>
      <style:text-properties/>
    </style:style>
    <style:style style:family="paragraph" style:name="P59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60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61" style:parent-style-name="Stopka">
      <style:paragraph-properties fo:background-color="transparent" fo:margin-top="0.000cm" fo:margin-bottom="0.000cm" fo:line-height="0.432cm" fo:margin-left="0.353cm" fo:margin-right="0.000cm" fo:text-indent="0.000cm" fo:text-align="left" style:page-number="auto"/>
      <style:text-properties/>
    </style:style>
    <style:style style:family="paragraph" style:name="P62" style:parent-style-name="Stopka">
      <style:paragraph-properties fo:background-color="transparent" fo:margin-top="0.000cm" fo:margin-bottom="0.000cm" fo:margin-left="0.529cm" fo:margin-right="0.035cm" fo:text-indent="-0.318cm" fo:text-align="justify" style:page-number="auto"/>
      <style:text-properties/>
    </style:style>
    <style:style style:family="paragraph" style:name="P63" style:parent-style-name="Nagłówek #2">
      <style:paragraph-properties fo:background-color="transparent" fo:margin-top="0.000cm" fo:margin-bottom="0.583cm" fo:line-height="0.388cm" fo:margin-left="0.000cm" fo:margin-right="0.000cm" fo:text-indent="0.000cm" style:page-number="auto"/>
      <style:text-properties/>
    </style:style>
    <style:style style:family="paragraph" style:name="P64" style:parent-style-name="Stopka">
      <style:paragraph-properties fo:background-color="transparent" fo:margin-top="0.000cm" fo:margin-bottom="0.000cm" fo:margin-left="0.529cm" fo:margin-right="0.000cm" fo:text-indent="-0.318cm" fo:text-align="justify" style:page-number="auto"/>
      <style:text-properties/>
    </style:style>
    <style:style style:family="paragraph" style:name="P65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66" style:parent-style-name="Stopka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67" style:parent-style-name="Nagłówek #2">
      <style:paragraph-properties fo:background-color="transparent" fo:margin-top="0.000cm" fo:margin-bottom="0.590cm" fo:line-height="0.388cm" fo:margin-left="0.000cm" fo:margin-right="0.000cm" fo:text-indent="0.000cm" style:page-number="auto"/>
      <style:text-properties/>
    </style:style>
    <style:style style:family="paragraph" style:name="P68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583cm" fo:line-height="0.388cm" fo:margin-left="0.000cm" fo:margin-right="0.035cm" fo:text-indent="0.000cm" style:page-number="auto"/>
      <style:text-properties/>
    </style:style>
    <style:style style:family="paragraph" style:name="P71" style:parent-style-name="Stopka">
      <style:paragraph-properties fo:background-color="transparent" fo:margin-top="0.000cm" fo:margin-bottom="0.000cm" fo:margin-left="0.529cm" fo:margin-right="0.035cm" fo:text-indent="-0.212cm" fo:text-align="justify" style:page-number="auto"/>
      <style:text-properties/>
    </style:style>
    <style:style style:family="paragraph" style:name="P72" style:parent-style-name="Stopka">
      <style:paragraph-properties fo:background-color="transparent" fo:margin-top="0.000cm" fo:margin-bottom="0.000cm" fo:margin-left="0.529cm" fo:margin-right="0.000cm" fo:text-indent="-0.176cm" fo:text-align="left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75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77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78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7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0" style:parent-style-name="Stopka">
      <style:paragraph-properties fo:background-color="transparent" fo:margin-top="0.000cm" fo:margin-bottom="0.000cm" fo:margin-left="0.529cm" fo:margin-right="0.000cm" fo:text-indent="-0.176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399cm" fo:line-height="0.282cm" fo:margin-left="1.023cm" fo:margin-right="0.000cm" fo:text-indent="0.000cm" fo:text-align="left" style:page-number="auto"/>
      <style:text-properties/>
    </style:style>
    <style:style style:family="paragraph" style:name="P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89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0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25cm" fo:line-height="0.440cm" fo:margin-left="0.035cm" fo:margin-right="0.035cm" fo:text-indent="0.388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4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96" style:parent-style-name="Stopka">
      <style:paragraph-properties fo:background-color="transparent" fo:margin-top="0.000cm" fo:margin-bottom="0.000cm" fo:margin-left="0.529cm" fo:margin-right="0.035cm" fo:text-indent="-0.318cm" fo:text-align="justify" style:page-number="auto"/>
      <style:text-properties/>
    </style:style>
    <style:style style:family="paragraph" style:name="P97" style:parent-style-name="Stopka">
      <style:paragraph-properties fo:background-color="transparent" fo:margin-top="0.000cm" fo:margin-bottom="0.000cm" fo:margin-left="0.564cm" fo:margin-right="0.035cm" fo:text-indent="-0.318cm" fo:text-align="left" style:page-number="auto"/>
      <style:text-properties/>
    </style:style>
    <style:style style:family="paragraph" style:name="P9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99" style:parent-style-name="Stopka">
      <style:paragraph-properties fo:background-color="transparent" fo:margin-top="0.000cm" fo:margin-bottom="0.000cm" fo:margin-left="0.494cm" fo:margin-right="0.035cm" fo:text-indent="-0.247cm" fo:text-align="justify" style:page-number="auto"/>
      <style:text-properties/>
    </style:style>
    <style:style style:family="paragraph" style:name="P10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02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440cm" fo:margin-left="1.058cm" fo:margin-right="1.023cm" fo:text-indent="0.388cm" fo:text-align="justify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440cm" fo:margin-left="0.035cm" fo:margin-right="0.035cm" fo:text-indent="0.353cm" fo:text-align="justify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318cm" fo:line-height="0.440cm" fo:margin-left="1.023cm" fo:margin-right="1.023cm" fo:text-indent="0.423cm" fo:text-align="justify" style:page-number="auto"/>
      <style:text-properties/>
    </style:style>
    <style:style style:family="paragraph" style:name="P106" style:parent-style-name="Stopka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1.023cm" fo:margin-right="1.023cm" fo:text-indent="0.000cm" fo:text-align="right" style:page-number="auto"/>
      <style:text-properties/>
    </style:style>
    <style:style style:family="paragraph" style:name="P108" style:parent-style-name="Stopka">
      <style:paragraph-properties fo:background-color="transparent" fo:margin-top="0.000cm" fo:margin-bottom="0.000cm" fo:margin-left="0.529cm" fo:margin-right="0.035cm" fo:text-indent="-0.212cm" fo:text-align="justify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1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2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11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14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15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11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325cm" fo:line-height="0.449cm" fo:margin-left="1.058cm" fo:margin-right="1.023cm" fo:text-indent="0.388cm" fo:text-align="justify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18cm" fo:line-height="0.440cm" fo:margin-left="1.058cm" fo:margin-right="0.000cm" fo:text-indent="0.388cm" fo:text-align="justify" style:page-number="auto"/>
      <style:text-properties/>
    </style:style>
    <style:style style:family="paragraph" style:name="P122" style:parent-style-name="Tekst treści (3)">
      <style:paragraph-properties fo:background-color="transparent" fo:margin-top="0.000cm" fo:margin-bottom="0.583cm" fo:line-height="0.388cm" fo:margin-left="0.000cm" fo:margin-right="0.000cm" fo:text-indent="0.000cm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432cm" fo:margin-left="1.023cm" fo:margin-right="7.338cm" fo:text-indent="0.000cm" fo:text-align="left" style:page-number="auto"/>
      <style:text-properties/>
    </style:style>
    <style:style style:family="paragraph" style:name="P124" style:parent-style-name="Stopka">
      <style:paragraph-properties fo:background-color="transparent" fo:margin-top="0.000cm" fo:margin-bottom="0.000cm" fo:line-height="0.282cm" fo:margin-left="0.212cm" fo:margin-right="0.000cm" fo:text-indent="0.000cm" fo:text-align="left" style:page-number="auto"/>
      <style:text-properties/>
    </style:style>
    <style:style style:family="paragraph" style:name="P12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26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28" style:parent-style-name="Tekst treści">
      <style:paragraph-properties fo:background-color="transparent" fo:margin-top="0.000cm" fo:margin-bottom="0.318cm" fo:line-height="0.440cm" fo:margin-left="1.058cm" fo:margin-right="1.023cm" fo:text-indent="0.388cm" fo:text-align="justify" style:page-number="auto"/>
      <style:text-properties/>
    </style:style>
    <style:style style:family="paragraph" style:name="P129" style:parent-style-name="Stopka">
      <style:paragraph-properties fo:background-color="transparent" fo:margin-top="0.000cm" fo:margin-bottom="0.000cm" fo:margin-left="0.529cm" fo:margin-right="0.035cm" fo:text-indent="-0.318cm" fo:text-align="justify" style:page-number="auto"/>
      <style:text-properties/>
    </style:style>
    <style:style style:family="paragraph" style:name="P130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31" style:parent-style-name="Tekst treści (2)">
      <style:paragraph-properties fo:background-color="transparent" fo:margin-top="0.000cm" fo:margin-bottom="0.000cm" fo:line-height="0.353cm" fo:margin-left="0.035cm" fo:margin-right="0.000cm" fo:text-indent="0.000cm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311cm" fo:line-height="0.432cm" fo:margin-left="1.023cm" fo:margin-right="1.023cm" fo:text-indent="0.423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35" style:parent-style-name="Stopka">
      <style:paragraph-properties fo:background-color="transparent" fo:margin-top="0.000cm" fo:margin-bottom="0.000cm" fo:margin-left="0.529cm" fo:margin-right="0.035cm" fo:text-indent="-0.318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11cm" fo:line-height="0.440cm" fo:margin-left="0.035cm" fo:margin-right="0.035cm" fo:text-indent="0.388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318cm" fo:line-height="0.440cm" fo:margin-left="0.035cm" fo:margin-right="0.000cm" fo:text-indent="0.000cm" fo:text-align="justify" style:page-number="auto"/>
      <style:text-properties/>
    </style:style>
    <style:style style:family="paragraph" style:name="P140" style:parent-style-name="Stopka (2)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1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318cm" fo:line-height="0.440cm" fo:margin-left="1.023cm" fo:margin-right="1.023cm" fo:text-indent="0.423cm" fo:text-align="left" style:page-number="auto"/>
      <style:text-properties/>
    </style:style>
    <style:style style:family="paragraph" style:name="P143" style:parent-style-name="Stopka (2)">
      <style:paragraph-properties fo:background-color="transparent" fo:margin-top="0.000cm" fo:margin-bottom="0.000cm" fo:line-height="0.282cm" fo:margin-left="0.282cm" fo:margin-right="0.000cm" fo:text-indent="0.000cm" fo:text-align="left" style:page-number="auto"/>
      <style:text-properties/>
    </style:style>
    <style:style style:family="paragraph" style:name="P144" style:parent-style-name="Stopka">
      <style:paragraph-properties fo:background-color="transparent" fo:margin-top="0.000cm" fo:margin-bottom="0.000cm" fo:line-height="0.432cm" fo:margin-left="0.282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46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318cm" fo:line-height="0.440cm" fo:margin-left="0.035cm" fo:margin-right="0.035cm" fo:text-indent="0.388cm" fo:text-align="justify" style:page-number="auto"/>
      <style:text-properties/>
    </style:style>
    <style:style style:family="paragraph" style:name="P148" style:parent-style-name="Stopka (2)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318cm" fo:line-height="0.440cm" fo:margin-left="1.058cm" fo:margin-right="1.023cm" fo:text-indent="0.000cm" fo:text-align="right" style:page-number="auto"/>
      <style:text-properties/>
    </style:style>
    <style:style style:family="paragraph" style:name="P150" style:parent-style-name="Stopka">
      <style:paragraph-properties fo:background-color="transparent" fo:margin-top="0.000cm" fo:margin-bottom="0.000cm" fo:margin-left="0.494cm" fo:margin-right="0.035cm" fo:text-indent="-0.247cm" fo:text-align="justify" style:page-number="auto"/>
      <style:text-properties/>
    </style:style>
    <style:style style:family="paragraph" style:name="P151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5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53" style:parent-style-name="Stopka (2)">
      <style:paragraph-properties fo:background-color="transparent" fo:margin-top="0.000cm" fo:margin-bottom="0.000cm" fo:line-height="0.381cm" fo:margin-left="0.529cm" fo:margin-right="0.035cm" fo:text-indent="-0.318cm" fo:text-align="justify" style:page-number="auto"/>
      <style:text-properties/>
    </style:style>
    <style:style style:family="paragraph" style:name="P154" style:parent-style-name="Stopka">
      <style:paragraph-properties fo:background-color="transparent" fo:margin-top="0.000cm" fo:margin-bottom="0.000cm" fo:margin-left="0.529cm" fo:margin-right="0.035cm" fo:text-indent="-0.282cm" fo:text-align="justify" style:page-number="auto"/>
      <style:text-properties/>
    </style:style>
    <style:style style:family="paragraph" style:name="P155" style:parent-style-name="Stopka (3)">
      <style:paragraph-properties fo:background-color="transparent" fo:margin-top="0.000cm" fo:margin-bottom="0.000cm" fo:margin-left="0.529cm" fo:margin-right="0.000cm" fo:text-indent="-0.529cm" fo:text-align="left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1.089cm" fo:margin-left="0.035cm" fo:margin-right="9.419cm" fo:text-indent="0.000cm" fo:text-align="left" style:page-number="auto"/>
      <style:text-properties/>
    </style:style>
    <style:style style:family="paragraph" style:name="P157" style:parent-style-name="Stopka (2)">
      <style:paragraph-properties fo:background-color="transparent" fo:margin-top="0.000cm" fo:margin-bottom="0.000cm" fo:line-height="0.432cm" fo:margin-left="0.247cm" fo:margin-right="0.000cm" fo:text-indent="0.000cm" fo:text-align="left" style:page-number="auto"/>
      <style:text-properties/>
    </style:style>
    <style:style style:family="paragraph" style:name="P158" style:parent-style-name="Stopka">
      <style:paragraph-properties fo:background-color="transparent" fo:margin-top="0.000cm" fo:margin-bottom="0.000cm" fo:margin-left="0.529cm" fo:margin-right="0.035cm" fo:text-indent="-0.318cm" fo:text-align="justify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line-height="0.282cm" fo:margin-left="0.353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325cm" fo:line-height="0.440cm" fo:margin-left="0.035cm" fo:margin-right="0.035cm" fo:text-indent="0.388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440cm" fo:margin-left="0.035cm" fo:margin-right="0.035cm" fo:text-indent="0.423cm" fo:text-align="justify" style:page-number="auto"/>
      <style:text-properties/>
    </style:style>
    <style:style style:family="paragraph" style:name="P162" style:parent-style-name="Stopka">
      <style:paragraph-properties fo:background-color="transparent" fo:margin-top="0.000cm" fo:margin-bottom="0.000cm" fo:margin-left="0.494cm" fo:margin-right="0.000cm" fo:text-indent="-0.282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467cm" fo:line-height="0.282cm" fo:margin-left="0.035cm" fo:margin-right="0.000cm" fo:text-indent="0.000cm" fo:text-align="left" style:page-number="auto"/>
      <style:text-properties/>
    </style:style>
    <style:style style:family="paragraph" style:name="P166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0cm" fo:margin-left="1.058cm" fo:margin-right="1.023cm" fo:text-indent="0.423cm" fo:text-align="justify" style:page-number="auto"/>
      <style:text-properties/>
    </style:style>
    <style:style style:family="paragraph" style:name="P168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0" style:parent-style-name="Nagłówek #2">
      <style:paragraph-properties fo:background-color="transparent" fo:margin-top="0.000cm" fo:margin-bottom="0.794cm" fo:line-height="0.388cm" fo:margin-left="0.000cm" fo:margin-right="0.000cm" fo:text-indent="0.000cm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2" style:parent-style-name="Stopka">
      <style:paragraph-properties fo:background-color="transparent" fo:margin-top="0.000cm" fo:margin-bottom="0.000cm" fo:line-height="0.282cm" fo:margin-left="0.247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92cm" fo:line-height="0.282cm" fo:margin-left="1.023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318cm" fo:line-height="0.440cm" fo:margin-left="1.023cm" fo:margin-right="1.023cm" fo:text-indent="0.353cm" fo:text-align="justify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77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8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79" style:parent-style-name="Stopka (2)">
      <style:paragraph-properties fo:background-color="transparent" fo:margin-top="0.000cm" fo:margin-bottom="0.000cm" fo:line-height="0.381cm" fo:margin-left="0.494cm" fo:margin-right="0.000cm" fo:text-indent="-0.282cm" fo:text-align="left" style:page-number="auto"/>
      <style:text-properties/>
    </style:style>
    <style:style style:family="paragraph" style:name="P180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1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2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4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440cm" fo:margin-left="1.058cm" fo:margin-right="1.023cm" fo:text-indent="0.388cm" fo:text-align="justify" style:page-number="auto"/>
      <style:text-properties/>
    </style:style>
    <style:style style:family="paragraph" style:name="P186" style:parent-style-name="Nagłówek #1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7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440cm" fo:margin-left="0.035cm" fo:margin-right="0.000cm" fo:text-indent="0.388cm" fo:text-align="justify" style:page-number="auto"/>
      <style:text-properties/>
    </style:style>
    <style:style style:family="paragraph" style:name="P189" style:parent-style-name="Stopka">
      <style:paragraph-properties fo:background-color="transparent" fo:margin-top="0.000cm" fo:margin-bottom="0.000cm" fo:line-height="0.432cm" fo:margin-left="0.212cm" fo:margin-right="0.000cm" fo:text-indent="0.000cm" fo:text-align="left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432cm" fo:margin-left="1.023cm" fo:margin-right="0.000cm" fo:text-indent="0.000cm" fo:text-align="left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2" style:parent-style-name="Tekst treści">
      <style:paragraph-properties fo:background-color="transparent" fo:margin-top="0.000cm" fo:margin-bottom="0.000cm" fo:line-height="0.440cm" fo:margin-left="0.035cm" fo:margin-right="0.035cm" fo:text-indent="0.388cm" fo:text-align="justify" style:page-number="auto"/>
      <style:text-properties/>
    </style:style>
    <style:style style:family="paragraph" style:name="P193" style:parent-style-name="Nagłówek lub stopka">
      <style:paragraph-properties fo:background-color="transparent" fo:margin-top="0.000cm" fo:margin-bottom="0.000cm" fo:line-height="0.265cm" fo:margin-left="0.035cm" fo:margin-right="0.000cm" fo:text-indent="0.000cm" fo:text-align="left" style:page-number="auto"/>
      <style:text-properties/>
    </style:style>
    <style:style style:family="paragraph" style:name="P194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5" style:parent-style-name="Nagłówek lub stopka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96">
      <style:paragraph-properties style:page-number="auto"/>
      <style:text-properties fo:font-size="5.pt" style:font-size-asian="5.pt" style:font-size-complex="5.pt"/>
    </style:style>
    <style:style style:family="paragraph" style:name="P197">
      <style:paragraph-properties style:page-number="auto"/>
      <style:text-properties fo:font-size="5.e-002pt" style:font-size-asian="5.e-002pt" style:font-size-complex="5.e-002pt"/>
    </style:style>
    <style:style style:family="paragraph" style:name="P19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20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20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0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0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20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20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20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20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20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20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21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21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21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21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21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215" style:master-page-name="PageStyle16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0" style:num-format="1" text:level="1" text:style-name="CharStyle6"/>
    </text:list-style>
    <text:list-style style:name="L2">
      <text:list-level-style-bullet text:bullet-char="-" text:level="1" text:style-name="CharStyle6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99"><draw:frame draw:style-name="fr1" svg:x="3.985cm" svg:y="4.978cm" svg:width="13.047cm" svg:height="5.182cm" text:anchor-type="paragraph"><draw:text-box><text:p text:style-name="P131"><text:bookmark-start text:name="bookmark0"/><text:span text:style-name="CharStyle4">Katarzyna Fazan</text:span><text:bookmark-end text:name="bookmark0"/></text:p><text:p text:style-name="P156"><text:span text:style-name="CharStyle6">Uniwersytet Jagielloński<text:line-break/>Kraków</text:span></text:p><text:h text:outline-level="0" text:style-name="P186"><text:bookmark-start text:name="bookmark1"/><text:span text:style-name="CharStyle8">Teatr nie-ogromny.<text:line-break/>Idee formy kameralnej w myśli<text:line-break/>Stanisława Wyspiańskiego</text:span><text:bookmark-end text:name="bookmark1"/></text:h></draw:text-box></draw:frame><draw:frame draw:style-name="fr2" svg:x="3.985cm" svg:y="14.337cm" svg:width="13.047cm" svg:height="9.158cm" text:anchor-type="paragraph"><draw:text-box><text:h text:outline-level="1" text:style-name="P63"><text:bookmark-start text:name="bookmark2"/><text:span text:style-name="CharStyle10">1</text:span><text:bookmark-end text:name="bookmark2"/></text:h><text:p text:style-name="Tekst treści + DropCap1">W<text:span text:style-name="CharStyle6">czesne dramaty Wyspiańskiego to - by użyć określenia, które w moder-<text:line-break/>nizmie zrobiło ogromną karierę - jednoaktówki. Gdy zestawić ich tytuły<text:line-break/>widać, że z pozoru jednolity fundament genologiczny prowadzi do różnych<text:line-break/>rozwiązań pisarskich i teatralnych. Reguła ta dotyczy całej serii utworów: młodzień-<text:line-break/>czych i dojrzałych. Przywołajmy parę przykładów. </text:span><text:span text:style-name="CharStyle12">Daniel</text:span><text:span text:style-name="CharStyle6"><text:s text:c="1"/>jest w zamierzeniu autora<text:line-break/>librettem przyszłej opery; </text:span><text:span text:style-name="CharStyle12">Królową Polskiej Korony</text:span><text:span text:style-name="CharStyle6"><text:s text:c="1"/>rozpatrywać można jako literacką<text:line-break/>analogię do projektu witrażowego wykonanego dla lwowskiej katedry, jako dramat<text:line-break/>o plastycznym rodowodzie; </text:span><text:span text:style-name="CharStyle12">Warszawianka</text:span><text:span text:style-name="CharStyle6"><text:s text:c="1"/>bywa określana przez wykorzystanie pod-<text:line-break/>tytułu, dramatem-pieśnią; </text:span><text:span text:style-name="CharStyle12">Protesilas i Laodamia</text:span><text:span text:style-name="CharStyle6"><text:s text:c="1"/>staje się przykładem statycznej jedno-<text:line-break/>aktówki, w której główna bohaterka dojrzewa do własnej śmierci. Dzieje się to stop-<text:line-break/>niowo: utwór jest zarówno skondensowany, jak i strukturalnie złożony na przykład<text:line-break/>przez dodanie scen pantomimicznych</text:span><text:span text:style-name="T6">1</text:span><text:span text:style-name="CharStyle6">. Lektura tych tekstów (a także późniejszych:<text:line-break/></text:span><text:span text:style-name="CharStyle12">Meleagra, Klątwy, Sędziów,</text:span><text:span text:style-name="CharStyle6"><text:s text:c="1"/>dwóch różnych wariantów monodramu pod tytułem<text:line-break/></text:span><text:span text:style-name="CharStyle12">Śmierć Ofelii)</text:span><text:span text:style-name="CharStyle6"><text:s text:c="1"/>uświadamia jak czysto zewnętrzne, a nawet mylne są kwalifikacje, zmie-<text:line-break/>rzające do tego, by rozmiar utworu dramatycznego (czasem zresztą obszerny, mimo<text:line-break/>że jednoaktowy) decydował o jego specyfice formalnej. Już Aniela Łempicka mówiła,<text:line-break/>że nie można myśleć w </text:span><text:span text:style-name="CharStyle13">ogóle o dramacie</text:span><text:span text:style-name="CharStyle6"><text:s text:c="1"/>Wyspiańskiego, mając na uwadze<text:line-break/>dominującą zasadę konstrukcyjną, przesłanie myślowe czy regułę budowania świata</text:span></text:p></draw:text-box></draw:frame><draw:frame draw:style-name="fr3" svg:x="4.299cm" svg:y="24.273cm" svg:width="12.776cm" svg:height="0.871cm" text:anchor-type="paragraph"><draw:text-box><text:p text:style-name="P72"><text:span text:style-name="T8">1</text:span><text:span text:style-name="CharStyle15"><text:s text:c="1"/>Określenia te stosowała A. Łempicka w swej pracy rozpoznającej rozmaite cechy gatunkowe utworów<text:line-break/>Wyspiańskiego; zob. A. Łempicka, </text:span><text:span text:style-name="CharStyle16">Wyspiański pisarz dramatyczny. Idee i formy,</text:span><text:span text:style-name="CharStyle15"><text:s text:c="1"/>Kraków 1972.</text:span></text:p></draw:text-box></draw:frame><draw:frame draw:style-name="fr4" svg:x="9.675cm" svg:y="25.636cm" fo:min-width="1.685cm" fo:min-height="0.390cm" text:anchor-type="paragraph"><draw:text-box><text:p text:style-name="P182"><text:span text:style-name="CharStyle18">— 291 —</text:span></text:p></draw:text-box></draw:frame></text:p>
      </text:section>
      <text:section text:style-name="Sect1" text:name="Section1">
        <text:p text:style-name="P200"><draw:frame draw:style-name="fr5" svg:x="9.370cm" svg:y="3.720cm" fo:min-width="2.304cm" fo:min-height="0.415cm" text:anchor-type="paragraph"><draw:text-box><text:p text:style-name="P180"><text:span text:style-name="CharStyle18">Katarzyna Fazan</text:span></text:p></draw:text-box></draw:frame><draw:frame draw:style-name="fr6" svg:x="3.985cm" svg:y="4.833cm" svg:width="13.047cm" svg:height="5.406cm" text:anchor-type="paragraph"><draw:text-box><text:p text:style-name="P141"><text:span text:style-name="CharStyle6">przedstawionego, tak jak się mówi o dramaturgii Ibsenowskiej, bądź Czechowowskiej</text:span><text:span text:style-name="T6">2</text:span><text:span text:style-name="CharStyle6">.<text:line-break/>Rozpoznanie to dotyczy także jednoaktówki - każdy dramat inny świat.</text:span></text:p><text:p text:style-name="P113"><text:span text:style-name="T12">Mireille </text:span><text:span text:style-name="CharStyle6">Losco, autorka hasła „forma krótka” w </text:span><text:span text:style-name="CharStyle12">Słowniku dramatu nowoczesnego<text:line-break/>i najnowszego,</text:span><text:span text:style-name="CharStyle6"><text:s text:c="1"/>termin „jednoaktówka” uznaje za anachroniczny, bo zbyt domykający.<text:line-break/>W opinii Losco pojęcie to jednoznacznie wskazuje, że mały dramat to definitywna,<text:line-break/>zakrzepła struktura, podczas gdy od początku dwudziestego wieku należałoby myśleć<text:line-break/>raczej o odkrywczej funkcji formy otwartej, samodzielnej, bądź występującej w kon-<text:line-break/>strukcjach fragmentarycznych</text:span><text:span text:style-name="T6">3</text:span><text:span text:style-name="CharStyle6">. Nie ufając ogólnym stwierdzeniom tego hasła spróbuj-<text:line-break/>my odrzucić pojęcie jednoaktówki i jej rozmaitych definicji, a sięgnąć do wypowiedzi<text:line-break/>samego Wyspiańskiego, by przekonać się jak kształtowało się w jego świadomości<text:line-break/>rozumienie formy kameralnej - choć przecież nigdzie jej tak nie nazywał.</text:span></text:p></draw:text-box></draw:frame><draw:frame draw:style-name="fr7" svg:x="3.985cm" svg:y="11.234cm" svg:width="13.047cm" svg:height="6.491cm" text:anchor-type="paragraph"><draw:text-box><text:h text:outline-level="1" text:style-name="P67"><text:bookmark-start text:name="bookmark3"/><text:span text:style-name="CharStyle10">2</text:span><text:bookmark-end text:name="bookmark3"/></text:h><text:p text:style-name="P133"><text:span text:style-name="CharStyle6">Wyspiański prowokacyjnie podkreślał, że o teorii dramatu wie niewiele (podobnie<text:line-break/>jak o gramatyce własnego języka i anatomii</text:span><text:span text:style-name="T6">4</text:span><text:span text:style-name="CharStyle6">), zapisywał więc w indywidualny sposób<text:line-break/>przeczucia dotyczące literackiej formy, dzieląc się poglądami, rozwijanymi i przeobra-<text:line-break/>żanymi w czasie, między innymi z Lucjanem Rydlem. Przy okazji refleksji nad jed-<text:line-break/>noaktówką oraz teatrem kameralnym najczęściej mówi się o wczesnym rozpoznaniu<text:line-break/>Wyspiańskiego, o określeniu dramatu zamkniętego w jednym dniu, koncepcji absolu-<text:line-break/>tyzującej teraźniejszość. Przywołajmy raz jeszcze ten często wykorzystywany cytat:</text:span></text:p><text:p text:style-name="P167"><text:span text:style-name="CharStyle6">[...] dramatem dla mnie jest jedna chwila, jeden dzień - </text:span><text:span text:style-name="T12">inaczéj </text:span><text:span text:style-name="CharStyle6">dramatu nie<text:line-break/>rozumiem i jeśli akcja się nie odbywa w jeden dzień, mam zawsze jakieś wraże-<text:line-break/>nie niekompletności, opóźnienia, obrazowania, które mię drażni, złości i które<text:line-break/>rad bym wykreślał</text:span><text:span text:style-name="T6">5</text:span><text:span text:style-name="CharStyle6">.</text:span></text:p></draw:text-box></draw:frame><draw:frame draw:style-name="fr8" svg:x="4.274cm" svg:y="19.121cm" svg:width="12.809cm" svg:height="1.203cm" text:anchor-type="paragraph"><draw:text-box><text:p text:style-name="P71"><text:span text:style-name="T13">2</text:span><text:span text:style-name="CharStyle15"><text:s text:c="1"/>„Dramaturgia Wyspiańskiego nie wydała jednej struktury dramatycznej, nie utrzymała się przy<text:line-break/>jednej formie, ani przy dwu czy trzech, stworzyła ich wiele”. A. Łempicka, </text:span><text:span text:style-name="CharStyle16">Przedmowa,</text:span><text:span text:style-name="CharStyle15"><text:s text:c="1"/>do:<text:line-break/>S. Wyspiański, </text:span><text:span text:style-name="CharStyle16">Dzieła zebrane,</text:span><text:span text:style-name="CharStyle15"><text:s text:c="1"/></text:span><text:span text:style-name="T14">t. </text:span><text:span text:style-name="CharStyle15">1, red. L. Płoszewskiego, Kraków 1964, </text:span><text:span text:style-name="T15">s. </text:span><text:span text:style-name="CharStyle15">VIII.</text:span></text:p></draw:text-box></draw:frame><draw:frame draw:style-name="fr9" svg:x="4.274cm" svg:y="20.417cm" svg:width="12.809cm" svg:height="0.339cm" text:anchor-type="paragraph"><draw:text-box><text:p text:style-name="P37"><text:span text:style-name="T13">3</text:span><text:span text:style-name="CharStyle15"><text:s text:c="1"/></text:span><text:span text:style-name="CharStyle16">Słownik dramatu nowoczesnego i najnowszego,</text:span><text:span text:style-name="CharStyle15"><text:s text:c="1"/>red. S.-P. Sarrazac, Kraków 2007, s. 55-58.</text:span></text:p></draw:text-box></draw:frame><draw:frame draw:style-name="fr10" svg:x="4.274cm" svg:y="20.798cm" svg:width="12.809cm" svg:height="3.819cm" text:anchor-type="paragraph"><draw:text-box><text:p text:style-name="P108"><text:span text:style-name="T13">4</text:span><text:span text:style-name="CharStyle15"><text:s text:c="1"/>Uwagi o samodzielności tworów wyobraźni i koncepcji artystycznych pojawiają się w wielu listach.<text:line-break/>Dla przykładu można przywołać fragment dotyczący pracy nad ilustracjami do </text:span><text:span text:style-name="CharStyle16">Iliady:</text:span><text:span text:style-name="CharStyle15"><text:s text:c="1"/>„ Błędy i wady<text:line-break/>ja widzę i czuję, bo to leży w </text:span><text:span text:style-name="T14">méj </text:span><text:span text:style-name="CharStyle15">naturze że ponieważ żyję razem z rzeczą którą wykonuję, ergo<text:line-break/>przypatruję się jej ciekawie jak wygląda, [...] ale nie są to jednakże anatomiczne usterki i błędy, bo<text:line-break/>tych o ile znam naturę nie ma a strzeż mnie Apollonie od dokładniejszej znajomości »anatomij«”.<text:line-break/>Z kolei w liście do Rydla z 26 XI 1896 zauważa, że choć „o dramatach nic nie czytywał” to zna cały<text:line-break/>repertuar Komedii Francuskiej. W liście z 18 VI 1890 „nie rozumie żeby się kto uczył gramatyki<text:line-break/>swego języka” podobnie jak anatomii, która jest szablonem, a każdy człowiek „ze swym usposobien-<text:line-break/>iem, charakterem, werwą życia jest inny”. </text:span><text:span text:style-name="CharStyle16">Listy Stanisława Wyspiańskiego Do Lucjana Rydla,</text:span><text:span text:style-name="CharStyle15"><text:s text:c="1"/>oprac.<text:line-break/>L. Płoszewski i M. Rydlowa, Kraków 1979, kolejno: s. 359, 383, 94.</text:span></text:p></draw:text-box></draw:frame><draw:frame draw:style-name="fr11" svg:x="4.274cm" svg:y="24.693cm" svg:width="12.809cm" svg:height="0.406cm" text:anchor-type="paragraph"><draw:text-box><text:p text:style-name="P159"><text:span text:style-name="T13">5</text:span><text:span text:style-name="CharStyle15"><text:s text:c="1"/>List pisany ok. 10 IV 1893, [w:] </text:span><text:span text:style-name="CharStyle16">Listy Stanisława Wyspiańskiego do Lucjana Rydla,</text:span><text:span text:style-name="CharStyle15"><text:s text:c="1"/></text:span><text:span text:style-name="T14">op. cit., </text:span><text:span text:style-name="CharStyle15">s. 232.</text:span></text:p></draw:text-box></draw:frame><draw:frame draw:style-name="fr12" svg:x="9.657cm" svg:y="25.590cm" fo:min-width="1.718cm" fo:min-height="0.390cm" text:anchor-type="paragraph"><draw:text-box><text:p text:style-name="P178"><text:span text:style-name="CharStyle18">— 292 —</text:span></text:p></draw:text-box></draw:frame></text:p>
      </text:section>
      <text:section text:style-name="Sect2" text:name="Section2">
        <text:p text:style-name="P201"><draw:frame draw:style-name="fr13" svg:x="5.318cm" svg:y="3.725cm" fo:min-width="10.389cm" fo:min-height="0.423cm" text:anchor-type="paragraph"><draw:text-box><text:p text:style-name="P87"><text:span text:style-name="CharStyle18">Teatr nie-ogromny. Idee formy kameralnej w myśli Stanisława Wyspiańskiego</text:span></text:p></draw:text-box></draw:frame><draw:frame draw:style-name="fr14" svg:x="3.990cm" svg:y="4.845cm" svg:width="13.039cm" svg:height="17.752cm" text:anchor-type="paragraph"><draw:text-box><text:p text:style-name="P49"><text:span text:style-name="CharStyle6">Wyspiański, zwolennik procesualnego myślenia, chętnie podejmował dyskusję<text:line-break/>z samym sobą, zauważył więc, że pogląd ten uległ z czasem modyfikacji. W później-<text:line-break/>szych uwagach o kształcie krótkiego dramatu wywody swoje przeniósł na grunt teatru<text:line-break/>- przekształcił pojęcie dramatyczności i wprowadził znaczące korekty do własnych<text:line-break/>koncepcji:</text:span></text:p><text:p text:style-name="P185"><text:span text:style-name="CharStyle6">Ja dawniej byłem za wyszukaną krótkością, ale od tegom odstąpił powiem<text:line-break/>z tegom wyrósł, już przy </text:span><text:span text:style-name="CharStyle12">Na marne</text:span><text:span text:style-name="CharStyle6"><text:s text:c="1"/>mówiłem ci że w tej sztuce widzę dramat<text:line-break/>trzyaktowy[...]. To by mogło być prześliczne i mocne.</text:span></text:p><text:p text:style-name="P128"><text:span text:style-name="CharStyle6">Otóż ja biję w ten wyraz </text:span><text:span text:style-name="CharStyle13">mocne.</text:span><text:span text:style-name="CharStyle6"><text:s text:c="1"/>Ja jestem za krótkością i dzisiaj ale ona<text:line-break/>ma na celu mieć </text:span><text:span text:style-name="CharStyle13">jedność akcji miejsca,</text:span><text:span text:style-name="CharStyle6"><text:s text:c="1"/>więc redukuję to wyrażenie do<text:line-break/></text:span><text:span text:style-name="CharStyle13">zwięzłości,</text:span><text:span text:style-name="CharStyle6"><text:s text:c="1"/>ale niechże </text:span><text:span text:style-name="CharStyle13">aktor mówiący</text:span><text:span text:style-name="CharStyle6"><text:s text:c="1"/>wygada się niech wszystkie nie-<text:line-break/>dopowiedziane rzeczy powie, niech wypaple, a będzie rzecz </text:span><text:span text:style-name="CharStyle13">silna językowo,<text:line-break/></text:span><text:span text:style-name="CharStyle6">podczas gdy nad twojemi utworami poezja i dramat wisi i zawsze w powietrzu<text:line-break/>i rozpływa się w powietrzu po zesunięciu kortyny, i widz zostaje cały i dopiero<text:line-break/>później, później może się ocknąć, że, ba! mógłby był płakać, bah ! mógłby był<text:line-break/>być wzruszony, ba! że mógłby był drżeć i trwożyć się... tymczasem była mia-<text:line-break/>ra, miara, miara ciągle, skromność słowa hamująca i kryjąca zupełnie prawdę<text:line-break/>skrytych myśli, li tylko zewnętrzna prawda, zewnętrzna a co w duszach tych<text:line-break/>ludzi języki mówiły, to zostaje tajemnicą, to albo się pozna ze znakomitej gry<text:line-break/>aktora lub aktorki, albo przy grze również li tylko zewnętrznej (zważ Kraków)<text:line-break/>zginie bezpowrotnie i stanie się nie do odcyfrowania, stanie się </text:span><text:span text:style-name="T12">zagubioném,<text:line-break/>niejasném, </text:span><text:span text:style-name="CharStyle6">niewyraź^m</text:span><text:span text:style-name="T6">6</text:span><text:span text:style-name="CharStyle6">.</text:span></text:p><text:p text:style-name="P152"><text:span text:style-name="CharStyle6">Długi ustęp o zwięzłości wydaje się szczególnie ważny i ciekawy. Fragment li-<text:line-break/>stu do Lucjana Rydla odsłania fenomen wszechstronnej wyobraźni Wyspiańskiego:<text:line-break/>w jego świadomości krystalizuje się idea dramatyczno-sceniczna, w której istotą<text:line-break/>jest tekst literacki, i zmysłowy charakter spektaklu oparty na ucieleśnieniu postaci.<text:line-break/>Przytoczony fragment prywatnej wypowiedzi dowodzi, że koncepcję formy pisanej<text:line-break/>autor </text:span><text:span text:style-name="CharStyle12">Wyzwolenia</text:span><text:span text:style-name="CharStyle6"><text:s text:c="1"/>organicznie wiąże z inscenizacją, przede wszystkim z obecnością<text:line-break/>aktora, </text:span><text:span text:style-name="CharStyle13">aktora gadającego</text:span><text:span text:style-name="CharStyle6"><text:s text:c="1"/>na scenie. Artysta rezygnuje z absolutnego nakazu<text:line-break/>krótkiej, zamkniętej konstrukcji, choć mówi o jedności miejsca, ważna staje się osobli-<text:line-break/>wie pojęta </text:span><text:span text:style-name="CharStyle13">wylewno</text:span><text:span text:style-name="CharStyle6"><text:s text:c="1"/>ś ć, albowiem ona buduje prawdę postaci scenicznej, i wcale nie<text:line-break/>koliduje ze zwięzłością. Wyspiański opowiada się za mocnymi środkami, chce, by po<text:line-break/>zapadnięciu kurtyny widz doświadczał litości i trwogi. Tylko takie dramaty mogą stać<text:line-break/>się „miarą cywilizacyjną”, jaką osiągnęły utwory Maeterlincka i </text:span><text:span text:style-name="T16">Hauptmanna, </text:span><text:span text:style-name="CharStyle6">„gdzie<text:line-break/></text:span><text:span text:style-name="CharStyle13">człowiek</text:span><text:span text:style-name="CharStyle6"><text:s text:c="1"/>słuchając </text:span><text:span text:style-name="CharStyle13">lituje</text:span><text:span text:style-name="CharStyle6"><text:s text:c="1"/></text:span><text:span text:style-name="CharStyle13">się</text:span><text:span text:style-name="CharStyle6"><text:s text:c="1"/>i boi</text:span><text:span text:style-name="T6">7</text:span><text:span text:style-name="CharStyle6">”. Wyspiańskiemu zależy na odsłanianiu<text:line-break/>przez wypowiedź dramatyczną doświadczeń wewnętrznych bohatera scenicznego,<text:line-break/>udostępnianych w mowie duszy</text:span><text:span text:style-name="T6">8</text:span><text:span text:style-name="CharStyle6">. Zwięzłość jest dla Wyspiańskiego rdzeniem tragedii<text:line-break/>i jądrem postaci kreowanej w teatrze.</text:span></text:p></draw:text-box></draw:frame><draw:frame draw:style-name="fr15" svg:x="4.277cm" svg:y="23.045cm" svg:width="12.793cm" svg:height="0.390cm" text:anchor-type="paragraph"><draw:text-box><text:p text:style-name="P148"><text:span text:style-name="T17">6</text:span><text:span text:style-name="CharStyle22"><text:s text:c="1"/>List pisany 9 II 1897, [w:] </text:span><text:span text:style-name="CharStyle21">Listy Stanisława Wyspiańskiego do Lucjana Rydla,</text:span><text:span text:style-name="CharStyle22"><text:s text:c="1"/></text:span><text:span text:style-name="T20">op. cit. </text:span><text:span text:style-name="CharStyle22">s. 438.</text:span></text:p></draw:text-box></draw:frame><draw:frame draw:style-name="fr16" svg:x="4.277cm" svg:y="23.511cm" svg:width="12.793cm" svg:height="0.356cm" text:anchor-type="paragraph"><draw:text-box><text:p text:style-name="P106"><text:span text:style-name="T8">7</text:span><text:span text:style-name="CharStyle15"><text:s text:c="1"/></text:span><text:span text:style-name="T14">Op. cit., </text:span><text:span text:style-name="CharStyle15">s. 439.</text:span></text:p></draw:text-box></draw:frame><draw:frame draw:style-name="fr17" svg:x="4.277cm" svg:y="23.910cm" svg:width="12.793cm" svg:height="1.192cm" text:anchor-type="paragraph"><draw:text-box><text:p text:style-name="P80"><text:span text:style-name="T8">8</text:span><text:span text:style-name="CharStyle15"><text:s text:c="1"/>Na temat wrażliwości na dźwięki i rytmy Wyspiańskiego, która pozwoliła mu „podsłuchiwać” mowę<text:line-break/>wewnętrzną postaci zob. rozmowa M. Prussak ze S. Radwanem </text:span><text:span text:style-name="CharStyle16">Usłyszeć rytm i brzmienie,</text:span><text:span text:style-name="CharStyle15"><text:s text:c="1"/>„Teatr”<text:line-break/>2007, nr 12.</text:span></text:p></draw:text-box></draw:frame><draw:frame draw:style-name="fr18" svg:x="9.671cm" svg:y="25.645cm" fo:min-width="1.702cm" fo:min-height="0.404cm" text:anchor-type="paragraph"><draw:text-box><text:p text:style-name="P194"><text:span text:style-name="T21">— </text:span><text:span text:style-name="T22">2</text:span><text:span text:style-name="CharStyle23">93</text:span><text:span text:style-name="CharStyle18"><text:s text:c="1"/></text:span><text:span text:style-name="T21">—</text:span></text:p></draw:text-box></draw:frame></text:p>
      </text:section>
      <text:section text:style-name="Sect3" text:name="Section3">
        <text:p text:style-name="P202"><draw:frame draw:style-name="fr19" svg:x="9.366cm" svg:y="3.720cm" fo:min-width="2.304cm" fo:min-height="0.415cm" text:anchor-type="paragraph"><draw:text-box><text:p text:style-name="P177"><text:span text:style-name="CharStyle18">Katarzyna Fazan</text:span></text:p></draw:text-box></draw:frame><draw:frame draw:style-name="fr20" svg:x="3.981cm" svg:y="4.833cm" svg:width="13.056cm" svg:height="18.191cm" text:anchor-type="paragraph"><draw:text-box><text:p text:style-name="P100"><text:span text:style-name="CharStyle6">W innym miejscu listów do Lucjana Rydla, słowo „zwięzłość” powraca w zupeł-<text:line-break/>nie nowym kontekście. Poproszony o krytyczną ocenę utworu przyjaciela (chodzi</text:span></text:p><text:list text:style-name="L0"><text:list-item><text:p text:style-name="P139"><text:span text:style-name="CharStyle6"><text:s text:c="1"/></text:span><text:span text:style-name="CharStyle12">Podlasie)</text:span><text:span text:style-name="CharStyle6"><text:s text:c="1"/>swe przekonania formułuje tak:</text:span></text:p></text:list-item></text:list><text:p text:style-name="P103"><text:span text:style-name="CharStyle6">Sceny jakie napiszesz mogą być zupełnie zwięzłe same dla siebie, ale dlacze-<text:line-break/>go je razem zwiesz dramatem - owszem, podoba mi się ta luźność i nie chcę<text:line-break/>wiele upatrywać podobieństwa do Lituanii lub Polonii chociaż niezaprzeczenie<text:line-break/>impuls wyszedł od tych opowiadań Grot[t]gera.</text:span></text:p><text:p text:style-name="P121"><text:span text:style-name="CharStyle6">Jeszcze raz ci powiem że ta „luźność” mi się podoba</text:span><text:span text:style-name="T6">9</text:span><text:span text:style-name="CharStyle6">.</text:span></text:p><text:p text:style-name="P147"><text:span text:style-name="CharStyle6">W tym wypadku zwięzłość staje się istotą sceny, a pojedyncze fragmenty kompo-<text:line-break/>zycyjne mogą być wiązane w serie - ułożone w kody swobodnie scalone. Wolność<text:line-break/>w układaniu fragmentarycznych wypowiedzi podąża za procesem kreacji, naśladuje<text:line-break/>tok myśli, jest pokrewna sposobowi zdobywania wyobrażeń. Ponownie w listach znaj-<text:line-break/>dujemy dowody na tak rozumiane łączenie pojedynczych cząstek wypowiedzi:</text:span></text:p><text:p text:style-name="P58"><text:span text:style-name="CharStyle6">[...] będę ci pisał luźne zdania jak mi przychodzą w ciągu dni, dlatego ż e w jed-<text:line-break/>nym ciągłym liście pamięcią nie obejmuję wszystkich szczegółów o których<text:line-break/>zamierzam nieraz pisać</text:span><text:span text:style-name="T6">10</text:span><text:span text:style-name="CharStyle6">.</text:span></text:p><text:p text:style-name="P138"><text:span text:style-name="CharStyle6">Upodobanie do seryjnej budowy teatralnego dzieła znajdzie zastosowanie w prak-<text:line-break/>tyce dramatopisarskiej Wyspiańskiego (by wspomnieć chociażby </text:span><text:span text:style-name="CharStyle12">Achilleis),</text:span><text:span text:style-name="CharStyle6"><text:s text:c="1"/>a trzeba<text:line-break/>dodać, że będzie bardzo ważnym odkryciem scenicznego pisarstwa w wieku dwu-<text:line-break/>dziestym. Równocześnie, jak można podejrzewać, zwięzłość pojęta jako kondensacja<text:line-break/>jest w mniemaniu autora </text:span><text:span text:style-name="CharStyle12">Wesela</text:span><text:span text:style-name="CharStyle6"><text:s text:c="1"/>synonimem rzeczy skończonej i całkowitej; idea tak<text:line-break/>pojętej zwięzłości istnieje na biegunie formy ułamkowej i niepełnej, która wzbudza<text:line-break/>niepokój jako świadectwo artystycznej i duchowej niedojrzałości. Wyspiański pisze ze<text:line-break/>zniecierpliwieniem i ostrą krytyką do Lucjana Rydla:</text:span></text:p><text:p text:style-name="P118"><text:span text:style-name="CharStyle12">Wstań pieśni</text:span><text:span text:style-name="CharStyle6"><text:s text:c="1"/>mi się podoba ale wolałbym zawsze jakąś rzecz całą, jakąś całość<text:line-break/>a nie wiecznie i wiecznie te urywki, </text:span><text:span text:style-name="T12">te fragmenta, </text:span><text:span text:style-name="CharStyle6">te okruchy, te wierszyki</text:span><text:span text:style-name="T6">11</text:span><text:span text:style-name="CharStyle6">. -</text:span></text:p><text:p text:style-name="P188"><text:span text:style-name="CharStyle6">W umyśle Wyspiańskiego pojawia się przeciwstawienie całości jako jedności mocnej</text:span></text:p><text:list text:style-name="L0" text:continue-numbering="true"><text:list-item><text:p text:style-name="P75"><text:span text:style-name="CharStyle6"><text:s text:c="1"/>skondensowanej oraz urywka, odłamka ulotnej poezji - także dramatycznej. Można<text:line-break/>tę opozycję widzieć w perspektywie obawy pojawiającej się niemal przez całe życie<text:line-break/>krakowskiego artysty, obawy wywołanej napięciem pomiędzy pragnieniem wypełnie-<text:line-break/>nia</text:span><text:span text:style-name="T12"><text:s text:c="1"/></text:span><text:span text:style-name="CharStyle6">dzieła, a lękiem przed rzeczą niedopełnioną. Można tę opozycję dzieła mocnego<text:line-break/>i ulotnego oświetlić jeszcze inaczej.</text:span></text:p></text:list-item></text:list><text:p text:style-name="P53"><text:span text:style-name="CharStyle6">Summą poglądów Wyspiańskiego na teatr i dramat jest studium o </text:span><text:span text:style-name="CharStyle12">Hamlecie.<text:line-break/></text:span><text:span text:style-name="CharStyle6">Właśnie ten tekst, nieoczywisty ze względów formalnych, obdarza nas niezwykłym<text:line-break/>bogactwem: pozwala rozumieć jak przebiegały w umyśle jego autora złożone i subtelne</text:span></text:p></draw:text-box></draw:frame><draw:frame draw:style-name="fr21" svg:x="4.193cm" svg:y="23.703cm" svg:width="11.726cm" svg:height="0.483cm" text:anchor-type="paragraph"><draw:text-box><text:p text:style-name="P61"><text:span text:style-name="T8">9</text:span><text:span text:style-name="CharStyle15"><text:s text:c="1"/>List z 10 IV 1893, [w:] </text:span><text:span text:style-name="CharStyle16">Listy Stanisława Wyspiańskiego do Lucjana Rydla,</text:span><text:span text:style-name="CharStyle15"><text:s text:c="1"/></text:span><text:span text:style-name="T14">op. cit., </text:span><text:span text:style-name="CharStyle15">s. 232-233.</text:span></text:p></draw:text-box></draw:frame><draw:frame draw:style-name="fr22" svg:x="4.193cm" svg:y="24.186cm" svg:width="11.726cm" svg:height="0.432cm" text:anchor-type="paragraph"><draw:text-box><text:p text:style-name="P157"><text:span text:style-name="T17">10</text:span><text:span text:style-name="CharStyle22"><text:s text:c="1"/>List z 26 V 1896, [w:] </text:span><text:span text:style-name="CharStyle21">Listy Stanisława Wyspiańskiego do Lucjana Rydla,</text:span><text:span text:style-name="CharStyle22"><text:s text:c="1"/></text:span><text:span text:style-name="T20">op. cit., </text:span><text:span text:style-name="CharStyle22">s. 335.</text:span></text:p></draw:text-box></draw:frame><draw:frame draw:style-name="fr23" svg:x="4.193cm" svg:y="24.619cm" svg:width="11.726cm" svg:height="0.483cm" text:anchor-type="paragraph"><draw:text-box><text:p text:style-name="P144"><text:span text:style-name="T8">11</text:span><text:span text:style-name="CharStyle15"><text:s text:c="1"/>List z 8 IV 1897, </text:span><text:span text:style-name="T14">op. cit. </text:span><text:span text:style-name="CharStyle15">s. 446.</text:span></text:p></draw:text-box></draw:frame><draw:frame draw:style-name="fr24" svg:x="9.645cm" svg:y="25.615cm" fo:min-width="1.736cm" fo:min-height="0.367cm" text:anchor-type="paragraph"><draw:text-box><text:p text:style-name="P84"><text:span text:style-name="CharStyle18">— 294 —</text:span></text:p></draw:text-box></draw:frame></text:p>
      </text:section>
      <text:section text:style-name="Sect4" text:name="Section4">
        <text:p text:style-name="P203"><draw:frame draw:style-name="fr25" svg:x="5.311cm" svg:y="3.713cm" fo:min-width="10.389cm" fo:min-height="0.423cm" text:anchor-type="paragraph"><draw:text-box><text:p text:style-name="P74"><text:span text:style-name="CharStyle18">Teatr nie-ogromny. Idee formy kameralnej w myśli Stanisława Wyspiańskiego</text:span></text:p></draw:text-box></draw:frame><draw:frame draw:style-name="fr26" svg:x="3.999cm" svg:y="4.833cm" svg:width="13.021cm" svg:height="15.990cm" text:anchor-type="paragraph"><draw:text-box><text:p text:style-name="P166"><text:span text:style-name="CharStyle6">połączenia pomiędzy formą teatru a strukturą dramatu. Budowa studium upoważnia<text:line-break/>nas do lektur wielokierunkowych. Z uwagi na fragmentaryczną konstrukcję owego<text:line-break/>rozbudowanego eseju, nie lekceważąc jego artystycznej i myślowej logiki, decydującej<text:line-break/>o porządku kształtowania wywodu, możemy książkę Wyspiańskiego otworzyć w do-<text:line-break/>wolnym miejscu. Dość nieoczekiwanie znajdujemy w początkowych ustępach </text:span><text:span text:style-name="CharStyle12">Hamleta<text:line-break/></text:span><text:span text:style-name="CharStyle6">zaskakujące, orzekające zdanie:</text:span></text:p><text:p text:style-name="P142"><text:span text:style-name="CharStyle6">Szekspir był sam zwięzły i musiał mieć istotny powód w aktorze o niezwy-<text:line-break/>kłej zdolności, jeżeli pozwolił której ze swych postaci gadać dużo na scenie</text:span><text:span text:style-name="T6">12</text:span><text:span text:style-name="CharStyle6">.</text:span></text:p><text:p text:style-name="P88"><text:span text:style-name="CharStyle6">Przekonanie Wyspiańskiego (hipoteza sformułowana jako pewnik) jest odosobnio-<text:line-break/>ne, zaskakujące, prowokacyjne, zważywszy na niekorzystne dla autora </text:span><text:span text:style-name="CharStyle12">Peryklesa</text:span><text:span text:style-name="CharStyle6"><text:s text:c="1"/>sądy,<text:line-break/>powracające w różnych tradycjach myślenia o jego dziele, wytykające mu niespójności,<text:line-break/>braki w konstrukcji utworów, nadmierną wielowątkowość dramatów, przegadanie po-<text:line-break/>szczególnych scen. Zarzuty te dotyczyły przeważającej większości utworów Szekspira.<text:line-break/>Uważano tak nawet wtedy, gdy rozwlekłość dramatu, meandryczność jego konstruk-<text:line-break/>cji, a także fragmentaryczność stanowiły o wartości scenicznej i literackiej formy</text:span><text:span text:style-name="T6">13</text:span><text:span text:style-name="CharStyle6">.<text:line-break/>Co oznacza zatem oryginalne, odosobnione przekonanie, że Szekspir był zwięzły?<text:line-break/>Wyspiański zdaje się sugerować (bo wcale nie mamy pewności, co dokładnie myśli), że<text:line-break/>pierwociny kreacji Szekspirowskiej są zwięzłe, że autor </text:span><text:span text:style-name="CharStyle12">Hamleta</text:span><text:span text:style-name="CharStyle6"><text:s text:c="1"/>najpierw widział to,<text:line-break/>co w dramacie spójne, związane, zapętlone - a potem uprawiał pisanie na scenę, czyli<text:line-break/>wzbogacał, dodawał, uzupełniał, sprawiał, że </text:span><text:span text:style-name="CharStyle13">węzeł</text:span><text:span text:style-name="CharStyle6"><text:s text:c="1"/>obrastał epizodami, a także<text:line-break/>- co niezwykle istotne - „szukał powodu w aktorze do rozwijania tego, co pierwotnie<text:line-break/>zwięzłe”. Zwięzłość dotyczy także konstrukcji osobowych. Zdaniem Wyspiańskiego<text:line-break/>Szekspir wpierw widział rdzeń postaci, lecz, aby ją ukształtować w pełni scenicznie,<text:line-break/>korzystał ze znamiennej podpowiedzi, z prawdziwego życia jakie aktor, jej odtwórca,<text:line-break/>miał poza sceną. Można by powiedzieć tak: to, co zwięzłe jest tajemnicą ludzkiego<text:line-break/>istnienia odgadniętego w obszarach kreacji, a co w dziele dramatyczno-scenicznym<text:line-break/>zostaje uzupełnione o prawdę obserwacji konkretnej egzystencji</text:span><text:span text:style-name="T6">14</text:span><text:span text:style-name="CharStyle6">.</text:span></text:p><text:p text:style-name="P161"><text:span text:style-name="CharStyle6">Przymiotnik zwięzły odsyła do rzeczownika węzeł, który dysponuje sensem<text:line-break/>ważnym dla konstrukcji dramatu, dla pojęcia akcji, intrygi i konfliktu. W tradycji<text:line-break/>klasycznej termin ten dotyczył opozycji między protagonistą a jego przeciwnikiem,<text:line-break/>określał moment wzrostu napięcia dramatycznego, wnosił komplikacje prowadzące do<text:line-break/>katastrofy. Zawiązywanie nici w obrębie utworu scenicznego, które na końcu ulegają<text:line-break/>rozplątaniu (najczęściej w tragedii poprzez katastrofę głównego bohatera), to dla wielu<text:line-break/>konwencji estetycznych możliwość konstruowania w sztuce obrazu skomplikowanej</text:span></text:p></draw:text-box></draw:frame><draw:frame draw:style-name="fr27" svg:x="4.184cm" svg:y="21.509cm" svg:width="12.887cm" svg:height="0.390cm" text:anchor-type="paragraph"><draw:text-box><text:p text:style-name="P114"><text:span text:style-name="T8">12</text:span><text:span text:style-name="CharStyle15"><text:s text:c="1"/>S. Wyspiański, </text:span><text:span text:style-name="CharStyle16">Hamlet,</text:span><text:span text:style-name="CharStyle15"><text:s text:c="1"/>[w:] </text:span><text:span text:style-name="CharStyle16">Dzieła zebrane,</text:span><text:span text:style-name="CharStyle15"><text:s text:c="1"/>oprac. L. Płoszewski, t. 13, Kraków 1961, s. 10.</text:span></text:p></draw:text-box></draw:frame><draw:frame draw:style-name="fr28" svg:x="4.184cm" svg:y="21.941cm" svg:width="12.887cm" svg:height="1.152cm" text:anchor-type="paragraph"><draw:text-box><text:p text:style-name="P99"><text:span text:style-name="T8">13</text:span><text:span text:style-name="CharStyle15"><text:s text:c="1"/>Jedno z pierwszych usprawiedliwień nieregularnej budowy dramatów Szekspira pojawia się<text:line-break/>w myśli </text:span><text:span text:style-name="T24">Johanna </text:span><text:span text:style-name="CharStyle15">Gottfrieda Herdera, który porównuje jego twórczość do stwarzania świata. Zob.<text:line-break/>J.H. Herder, </text:span><text:span text:style-name="CharStyle16">Szekspir,</text:span><text:span text:style-name="CharStyle15"><text:s text:c="1"/>[w:] </text:span><text:span text:style-name="CharStyle16">Wybór pism,</text:span><text:span text:style-name="CharStyle15"><text:s text:c="1"/>wybór i opracowanie T. Namowicz, Wrocław 1987.</text:span></text:p></draw:text-box></draw:frame><draw:frame draw:style-name="fr29" svg:x="4.184cm" svg:y="23.135cm" svg:width="12.887cm" svg:height="1.965cm" text:anchor-type="paragraph"><draw:text-box><text:p text:style-name="P50"><text:span text:style-name="T8">14</text:span><text:span text:style-name="CharStyle15"><text:s text:c="1"/>Niewątpliwie odpowiada to zadaniu, jakie krótkiemu dramatowi wyznaczył modernizm „Dramaty<text:line-break/>w jednym akcie powstające na przełomie XIX i XX wieku często nie są próbą opowiedzenia, lecz<text:line-break/>sposobem oddania in statu nascendi momentu zetknięcia się z tajemnicą. Tajemnicą śmierci, miłości,<text:line-break/>przeznaczenia, a szerzej rzecz ujmując, z tajemnicą egzystencji dotkniętej w jednostkowym przec-<text:line-break/>zuciu”. M. Rusek, </text:span><text:span text:style-name="CharStyle16">Miniaturowe światy. Z dziejów jednoaktówki w Młodej Polsce,</text:span><text:span text:style-name="CharStyle15"><text:s text:c="1"/>Kraków 2007, s. 96.</text:span></text:p></draw:text-box></draw:frame><draw:frame draw:style-name="fr30" svg:x="9.663cm" svg:y="25.590cm" fo:min-width="1.702cm" fo:min-height="0.390cm" text:anchor-type="paragraph"><draw:text-box><text:p text:style-name="P85"><text:span text:style-name="CharStyle18">— 295 —</text:span></text:p></draw:text-box></draw:frame></text:p>
      </text:section>
      <text:section text:style-name="Sect5" text:name="Section5">
        <text:p text:style-name="P204"><draw:frame draw:style-name="fr31" svg:x="9.370cm" svg:y="3.720cm" fo:min-width="2.304cm" fo:min-height="0.415cm" text:anchor-type="paragraph"><draw:text-box><text:p text:style-name="P181"><text:span text:style-name="CharStyle18">Katarzyna Fazan</text:span></text:p></draw:text-box></draw:frame><draw:frame draw:style-name="fr32" svg:x="3.985cm" svg:y="4.833cm" svg:width="13.047cm" svg:height="17.752cm" text:anchor-type="paragraph"><draw:text-box><text:p text:style-name="P56"><text:span text:style-name="CharStyle6">struktury ludzkiej rzeczywistości. Dla Wyspiańskiego sens zwięzłości, mimo że nie<text:line-break/>dotyczy tak pojętej budowy dramatu, oznacza niewątpliwie istotę dramatyczności.<text:line-break/>Artysta w tym gatunku widzi spełnienie najwyższej i najbliższej mu idei sztuki:</text:span></text:p><text:p text:style-name="P35"><text:span text:style-name="CharStyle6">Dramat wszędzie i zawsze - jakimikolwiek obrzucony pojęciami, skorupami,<text:line-break/>grzybem, chwastami literackimi, konwenansem scenicznym, czy rutyną, czy<text:line-break/>szablonem, czy werwą, czy fantazją ale dramat</text:span><text:span text:style-name="T6">15</text:span><text:span text:style-name="CharStyle6">.</text:span></text:p><text:p text:style-name="P120"><text:span text:style-name="CharStyle6">Myśląc o koncepcjach konstrukcji dramatu pojawiających się w dziele Wyspiańskiego<text:line-break/>nie sposób odwołać się do konkretnej teorii literackiej, jednak ogólnie i enigmatycznie<text:line-break/>rzec można, że dla autora </text:span><text:span text:style-name="CharStyle12">Sędziów</text:span><text:span text:style-name="CharStyle6"><text:s text:c="1"/>zwięzłe jest to, co w sztuce pierwotne i esencjalne.<text:line-break/>Od zwięzłości zaczyna się akt twórczy, teatralnie uzupełniany i rozszerzany; zwię-<text:line-break/>złość to źródło, z którego bije kreacja, to geneza dramatu. Zdaniem Wyspiańskiego<text:line-break/>zwięzłość Szekspira nie polega zatem na lakoniczności jego dzieła, na swoiście pojętej<text:line-break/>ekonomii formalnej, lecz na umiejętności objawiania tego, co najważniejsze - odsła-<text:line-break/>niania dramatycznej formy poznania, która jest równocześnie jądrem dramatu. To<text:line-break/>podstawowa idea utworu scenicznego, zwięzła, tajemnicza i niejednoznaczna, obja-<text:line-break/>wiona w akcie twórczym, decyduje o kształcie dzieła, a nie konstrukcyjne, arbitralne<text:line-break/>reguły.</text:span></text:p><text:p text:style-name="P145"><text:span text:style-name="CharStyle6">Uzbrojony w takie przekonanie Wyspiański poszukuje w architektonice </text:span><text:span text:style-name="CharStyle12">Hamleta<text:line-break/></text:span><text:span text:style-name="CharStyle6">skondensowanych momentów, kompresji, regulowanej wewnętrznymi prawami tekstu<text:line-break/>- myślą autora i jego wyobraźnią, inteligencją, która przenikając ludzką rzeczywistość<text:line-break/>odnajduje momenty duchowego doświadczenia i samorozumienia głównego bohatera<text:line-break/>sztuki. Odkrywanie zasad kreacji, których Wyspiański domyśla się w sposobie two-<text:line-break/>rzenia Szekspira (interesuje go bowiem bardziej to, jak dzieło powstawało, niż czym<text:line-break/>się ostatecznie stało), prowadzi na jeszcze jeden trop. Podmiot mówiący w studium<text:line-break/>o </text:span><text:span text:style-name="CharStyle12">Hamlecie,</text:span><text:span text:style-name="CharStyle6"><text:s text:c="1"/>wędrując przez labirynt Szekspirowskiego arcydramatu, obok docenianej<text:line-break/>zwięzłości odsłania jeszcze inny fenomen wynalazczości jego autora - Wyspiański<text:line-break/>twierdzi, że twórca działający w teatrze elżbietańskim, umiał zrozumieć całe dzieło<text:line-break/>przez jedną scenę, która była oryginalnym tworem jego wyobraźni. Taką sceną wy-<text:line-break/>jątkową - skondensowaną, a także symboliczną - jest dla Wyspiańskiego moment<text:line-break/>spotkania Hamleta i Horacego na cmentarzu. Autor </text:span><text:span text:style-name="CharStyle12">Śmierci Ofelii,</text:span><text:span text:style-name="CharStyle6"><text:s text:c="1"/>powstającej na<text:line-break/>marginesie pisania studium, sądzi, że pojedyncza scena mogłaby być zalążkiem no-<text:line-break/>wego dramatu (całkowicie niezależnego od starego </text:span><text:span text:style-name="CharStyle12">Hamleta,</text:span><text:span text:style-name="CharStyle6"><text:s text:c="1"/>utworu Kyda, z którego<text:line-break/>Szekspir czerpał), jedna scena mogłaby „za cały dramat wystarczać”. Scena rozgry-<text:line-break/>wająca się na cmentarzu w V akcie wykracza zupełnie za linię tragedii, ukazuje inte-<text:line-break/>ligencję głównego bohatera, jego domyślność i przeczucia. Hamlet w odpowiednim<text:line-break/>otoczeniu przedstawia ludzką „zgodę z grobami i drugim światem”, cmentarz staje się<text:line-break/>dla niego objawieniem wieczności. Analiza tego fragmentu dramatycznego, stającego<text:line-break/>się momentem epifanii, prowadzi Wyspiańskiego do apologii sceny dramatycznej.</text:span></text:p></draw:text-box></draw:frame><draw:frame draw:style-name="fr33" svg:x="4.205cm" svg:y="24.642cm" fo:min-width="10.583cm" fo:min-height="0.457cm" text:anchor-type="paragraph"><draw:text-box><text:p text:style-name="P143"><text:span text:style-name="T17">15</text:span><text:span text:style-name="CharStyle22"><text:s text:c="1"/>List z 26 XI 1896, </text:span><text:span text:style-name="CharStyle21">Listy Stanisława Wyspiańskiego do Lucjana Rydla,</text:span><text:span text:style-name="CharStyle22"><text:s text:c="1"/></text:span><text:span text:style-name="T20">op. cit., </text:span><text:span text:style-name="CharStyle22">s. 383.</text:span></text:p></draw:text-box></draw:frame><draw:frame draw:style-name="fr34" svg:x="9.650cm" svg:y="25.548cm" fo:min-width="1.744cm" fo:min-height="0.432cm" text:anchor-type="paragraph"><draw:text-box><text:p text:style-name="P111"><text:span text:style-name="CharStyle18">— 296 —</text:span></text:p></draw:text-box></draw:frame></text:p>
      </text:section>
      <text:section text:style-name="Sect6" text:name="Section6">
        <text:p text:style-name="P205"><draw:frame draw:style-name="fr35" svg:x="5.306cm" svg:y="3.734cm" fo:min-width="10.389cm" fo:min-height="0.423cm" text:anchor-type="paragraph"><draw:text-box><text:p text:style-name="P42"><text:span text:style-name="CharStyle18">Teatr nie-ogromny. Idee formy kameralnej w myśli Stanisława Wyspiańskiego</text:span></text:p></draw:text-box></draw:frame><draw:frame draw:style-name="fr36" svg:x="3.993cm" svg:y="4.828cm" svg:width="13.030cm" svg:height="14.670cm" text:anchor-type="paragraph"><draw:text-box><text:p text:style-name="P149"><text:span text:style-name="CharStyle6">Nie fabuła i intryga tragedii historyczno-satyryczno-sielankowo-tragicznej, ale<text:line-break/>SCENA DRAMATU, który współczesnym Szekspira </text:span><text:span text:style-name="CharStyle13">otwierać miał</text:span><text:span text:style-name="CharStyle6"><text:s text:c="1"/>oczy</text:span><text:span text:style-name="T6">16</text:span><text:span text:style-name="CharStyle6">!</text:span></text:p><text:p text:style-name="P110"><text:span text:style-name="CharStyle6">Tak pojęta scena jest nie tylko zalążkiem dramatu, lecz całym dramatem, które-<text:line-break/>mu wystarcza - powtórzmy - inteligencja odgadująca Hamleta, otoczonego pejzażem<text:line-break/>emanującym największą tajemnicę. Wyspiański dochodzi całkowicie własną drogą,<text:line-break/>w pewnym sensie niezależnie od upodobań epoki, do znaczenia sceny dramatycznej<text:line-break/>- jako całego utworu, i buduje w ten sposób koncepcję dramatu metafizycznego.<text:line-break/>W jego centrum sytuuje bohatera obdarzonego najgłębszą myślą i intuicją, bohatera<text:line-break/>otoczonego pejzażem, dodatkowym impulsem zewnętrznym, przestrzenią eschatolo-<text:line-break/>giczną kierującą ku przeczuciom transcendencji.</text:span></text:p><text:p text:style-name="P137"><text:span text:style-name="CharStyle6">Wyspiański, który początkowo z uznaniem wyraził się o </text:span><text:span text:style-name="CharStyle12">Sfinksie</text:span><text:span text:style-name="CharStyle6"><text:s text:c="1"/>Kazimierza<text:line-break/>Przerwy-Tetmajera oraz o </text:span><text:span text:style-name="CharStyle12">Matce</text:span><text:span text:style-name="CharStyle6"><text:s text:c="1"/>Lucjana Rydla, lokuje zwięzły dramat oraz pojęcie<text:line-break/>sceny dramatycznej w swoistych obszarach rozumienia sensu, formy i znaczenia ar-<text:line-break/>tystycznej kreacji. Dlatego trudno byłoby przy okazji jego utworów używać takich<text:line-break/>określeń - liczmanów jak </text:span><text:span text:style-name="T12">„tranche de vie”, </text:span><text:span text:style-name="CharStyle6">„jednoaktówka”, „obraz dramatyczny”,<text:line-break/>które wykorzystuje się przy okazji refleksji nad krótką formą sceniczną. Z drugiej jed-<text:line-break/>nak strony można powiedzieć, że w myśleniu Wyspiańskiego odkrywamy znamienne<text:line-break/>cechy modernistycznego dramatu kameralnego. Środki ekspresji tej formy to między<text:line-break/>innymi redukcja fabuły i uprzywilejowanie sytuacji, zainteresowanie człowiekiem, jego<text:line-break/>wnętrzem, światem a nawet wszechświatem</text:span><text:span text:style-name="T6">17</text:span><text:span text:style-name="CharStyle6">.</text:span></text:p><text:p text:style-name="P174"><text:span text:style-name="CharStyle6">W koncepcji Wyspiańskiego szczególną uwagę zwraca jego stosunek do postaci<text:line-break/>w dramacie. Autor </text:span><text:span text:style-name="CharStyle12">Wesela,</text:span><text:span text:style-name="CharStyle6"><text:s text:c="1"/>nawet w swych krótkich utworach zajmuje się człowie-<text:line-break/>kiem zupełnie inaczej niż czynił to na przykład </text:span><text:span text:style-name="T12">Maeterlinck, </text:span><text:span text:style-name="CharStyle6">najważniejszy dla epoki<text:line-break/>wynalazca i prawodawca teatru kameralnego. Wyspiański interesuje się osobą ludzką<text:line-break/>w sposób mniej abstrakcyjny i mniej filozofujący. Jego antropologia zbudowana była<text:line-break/>między innymi na doświadczeniach egzystencjalnych, wiązała się z uprawianiem czyn-<text:line-break/>nego dialogu z przyjaciółmi, czego świadectwo literackie znajdujemy w listach artysty.<text:line-break/>Wyspiański dążył do tego, by z bliskich sobie osób uczynić krąg wielkich wtajem-<text:line-break/>niczonych, lecz pamiętał, że powołanie do sztuki ma ważny fundament w potocznej<text:line-break/>egzystencji</text:span><text:span text:style-name="T6">18</text:span><text:span text:style-name="CharStyle6">. Z drugiej strony ważna część wiedzy o człowieku rodziła się w obszarze<text:line-break/>lektur dramatycznych czy w ogóle literackich, oraz - co niezwykle ważne - wynikała<text:line-break/>z praktyki teatralnej, czego dowody ponownie znajdujemy w studium o </text:span><text:span text:style-name="CharStyle12">Hamlecie.</text:span></text:p></draw:text-box></draw:frame><draw:frame draw:style-name="fr37" svg:x="4.189cm" svg:y="20.768cm" svg:width="12.869cm" svg:height="0.390cm" text:anchor-type="paragraph"><draw:text-box><text:p text:style-name="P55"><text:span text:style-name="T8">16</text:span><text:span text:style-name="CharStyle15"><text:s text:c="1"/>S. Wyspiański, </text:span><text:span text:style-name="CharStyle16">Hamlet,</text:span><text:span text:style-name="CharStyle15"><text:s text:c="1"/></text:span><text:span text:style-name="T14">op. cit., </text:span><text:span text:style-name="CharStyle15">s. 60.</text:span></text:p></draw:text-box></draw:frame><draw:frame draw:style-name="fr38" svg:x="4.189cm" svg:y="21.200cm" svg:width="12.869cm" svg:height="1.914cm" text:anchor-type="paragraph"><draw:text-box><text:p text:style-name="P150"><text:span text:style-name="T8">17</text:span><text:span text:style-name="CharStyle15"><text:s text:c="1"/>Na ten temat wiele interesujących uwag znaleźć można w pracy M. Rusek, która jest monografią<text:line-break/>młodopolskiej jednoaktówki, widzianej w perspektywie europejskiego dramatu, zob. np. rozdział<text:line-break/></text:span><text:span text:style-name="CharStyle16">Idiom jednoaktówki nastrojowej, symbolicznej, poetyckiej,</text:span><text:span text:style-name="CharStyle15"><text:s text:c="1"/>[w:] M. Rusek, </text:span><text:span text:style-name="CharStyle16">Miniaturowe światy. Z dziejów<text:line-break/>jednoaktówki w Młodej Polsce,</text:span><text:span text:style-name="CharStyle15"><text:s text:c="1"/>Kraków 2007. O teatrze małych form zob. także </text:span><text:span text:style-name="CharStyle16">Teatr małych form - kon-<text:line-break/>wencje i zjawiska.</text:span><text:span text:style-name="CharStyle15"><text:s text:c="1"/>Konferencja KONTRAPUNKT 2005, pod red. J. Ciechowicza, Szczecin 2006.</text:span></text:p></draw:text-box></draw:frame><draw:frame draw:style-name="fr39" svg:x="4.189cm" svg:y="23.156cm" svg:width="12.869cm" svg:height="1.954cm" text:anchor-type="paragraph"><draw:text-box><text:p text:style-name="P112"><text:span text:style-name="T8">18</text:span><text:span text:style-name="CharStyle15"><text:s text:c="1"/>Znakomitym dowodem na scalanie tzw. życiowych obserwacji i sztuki jest </text:span><text:span text:style-name="CharStyle16">Wesele.</text:span><text:span text:style-name="CharStyle15"><text:s text:c="1"/>Ważną funkcję<text:line-break/>pełni w dramacie mowa podsłyszana. Wspominał o tym w jednej z pierwszych recenzji prapre-<text:line-break/>miery Rudolf Starzewski. Na temat obserwacji osób i języka ich konwersacji pisze E. Miodońska-<text:line-break/>Brookes, </text:span><text:span text:style-name="CharStyle16">„Dobrze zrobiona” sztuka złego pisarza,</text:span><text:span text:style-name="CharStyle15"><text:s text:c="1"/>[w:] </text:span><text:span text:style-name="CharStyle16">Magia „Wesela”,</text:span><text:span text:style-name="CharStyle15"><text:s text:c="1"/>red. J. Michalik, A. Stafiej,<text:line-break/>Kraków 2003.</text:span></text:p></draw:text-box></draw:frame><draw:frame draw:style-name="fr40" svg:x="9.650cm" svg:y="25.612cm" fo:min-width="1.718cm" fo:min-height="0.397cm" text:anchor-type="paragraph"><draw:text-box><text:p text:style-name="P89"><text:span text:style-name="CharStyle18">— 297 —</text:span></text:p></draw:text-box></draw:frame></text:p>
      </text:section>
      <text:section text:style-name="Sect7" text:name="Section7">
        <text:p text:style-name="P206"><draw:frame draw:style-name="fr41" svg:x="9.370cm" svg:y="3.708cm" fo:min-width="2.304cm" fo:min-height="0.415cm" text:anchor-type="paragraph"><draw:text-box><text:p text:style-name="P54"><text:span text:style-name="CharStyle18">Katarzyna Fazan</text:span></text:p></draw:text-box></draw:frame><draw:frame draw:style-name="fr42" svg:x="3.985cm" svg:y="4.912cm" svg:width="13.047cm" svg:height="17.701cm" text:anchor-type="paragraph"><draw:text-box><text:h text:outline-level="1" text:style-name="P170"><text:bookmark-start text:name="bookmark4"/><text:span text:style-name="CharStyle10">3</text:span><text:bookmark-end text:name="bookmark4"/></text:h><text:p text:style-name="P93"><text:span text:style-name="CharStyle6">W analizach dramatu Szekspira pada wiele uwag o statusie artysty sceny. Wyspiański<text:line-break/>dochodzi do sformułowania nadzwyczajnej jedności, a nawet tożsamości pomiędzy<text:line-break/>autorem dramatu a aktorem. Pokrewne są bowiem ich zadania: obaj mają postać po-<text:line-break/>jęć, odgadując jej tajemnicę, przeniknąć ją, przeistoczyć się w nią, zintegrować z jej<text:line-break/>literackim projektem. Można tego dokonać tylko wewnętrznie, a nie kunsztem naśla-<text:line-break/>dowczym, z całą pewnością nie poprzez fastrygowanie do bohatera sztuki jakiś do-<text:line-break/>datków, zewnętrznych atrybutów. Postać sceniczna nie jest dla Wyspiańskiego typem,<text:line-break/>charakterem, uzyskanym na zasadzie konwencji, która decyduje o konfiguracji cech.<text:line-break/>Nie jest też kreacją określoną przez teatralne środki, takie jak zakładanie kostiumu,<text:line-break/>wyposażanie postaci scenicznej w gesty i miny, ani nawet aktorem w roli, rozwijanej<text:line-break/>zgodnie z wybraną koncepcją psychologiczną. Postać żyjąca na scenie jest odrębną, au-<text:line-break/>tonomiczną osobą. Aktor przeobraża postać, postać przeobraża aktora (podobnie czyni<text:line-break/>dzieło sztuki ze swym autorem). Można by rzec, że postać bytuje w aktorze. Mówiąc<text:line-break/>o aktorze, Wyspiański ponownie użyje kategorii zwięzłości. Kierunek definiowania<text:line-break/>istoty aktorstwa zmierza do nadania mu ambitnego zadania kondensacji i intensyfiko-<text:line-break/>wania we własnym wnętrzu myślenia o innym człowieku. Artysta sceny nie dywaguje<text:line-break/>jednak, nie analizuje w teorii konstrukcji bohatera, lecz wykorzystuje czujną, czynną<text:line-break/>wyobraźnię, która ostatecznie przypuszczenia, myśli i intuicje ucieleśnia na scenie.<text:line-break/>W procesie tym pisarz tworzący dla teatru partneruje scenicznemu od-twórcy.</text:span></text:p><text:p text:style-name="P192"><text:span text:style-name="CharStyle6">Takie pojmowanie tajemnicy postaci inscenizowanego dramatu, które formułuje za-<text:line-break/>danie odgadywania i re-kreowania we własnym wnętrzu kondycji innego „ja”, wyrastało<text:line-break/>nie tylko z estetycznych spekulacji Wyspiańskiego, lecz z jego głębokich przeświadczeń<text:line-break/>życiowych, z czynnego uprawiania trudnej sztuki rozumienia konkretnego istnienia<text:line-break/>ludzkiego. Zacytujmy w tym miejscu jeszcze jeden fragment listu, tym razem do Karola<text:line-break/>Maszkowskiego. W wypowiedzi prywatnej odzywa się - jakże wyraźne u Wyspiańskiego</text:span></text:p><text:list text:style-name="L2"><text:list-item><text:p text:style-name="P119"><text:span text:style-name="CharStyle6"><text:s text:c="1"/>łączenie praktyki życiowej, płynącej ze spotkań z ludźmi, z praktyką artystyczną - te-<text:line-break/>atralną, w której pisarz chce „poznawać postać”. Artysta pisze do przyjaciela:</text:span></text:p></text:list-item></text:list><text:p text:style-name="P51"><text:span text:style-name="CharStyle6">[...] niech ci o to nie chodzi, aby w jednym liście lub zdaniu była pewna całość,<text:line-break/>owszem możesz mi dawać urywane i najbardziej przelotne myśli, możesz się<text:line-break/>przerzucać w różne deseni myśli, możesz haftować i układać, tkać koronki, mo-<text:line-break/>żesz je potem zmiąć a nie bój się o to, - już ja je sobie wyprasuję i zrozumiem<text:line-break/>cały ten węzeł, będę go umiał rozplątać</text:span><text:span text:style-name="T6">19</text:span><text:span text:style-name="CharStyle6">.</text:span></text:p><text:p text:style-name="P171"><text:span text:style-name="CharStyle6">Sztuka zwięzła to dla Wyspiańskiego dramat introspekcyjny. Można by przypo-<text:line-break/>mnieć i sparafrazować słynne zdanie Wyspiańskiego z jego listu do Lucjana Rydla</text:span></text:p><text:list text:style-name="L2" text:continue-numbering="true"><text:list-item><text:p text:style-name="P91"><text:span text:style-name="CharStyle6"><text:s text:c="1"/>każdy człowiek inny (mały) dramat</text:span><text:span text:style-name="T6">20</text:span><text:span text:style-name="CharStyle6">.</text:span></text:p></text:list-item></text:list></draw:text-box></draw:frame><draw:frame draw:style-name="fr43" svg:x="4.163cm" svg:y="23.444cm" svg:width="12.903cm" svg:height="0.399cm" text:anchor-type="paragraph"><draw:text-box><text:p text:style-name="P140"><text:span text:style-name="T17">19</text:span><text:span text:style-name="CharStyle22"><text:s text:c="1"/>List z 18 XII 1890, </text:span><text:span text:style-name="CharStyle21">Listy Stanisława Wyspiańskiego do Karola Maszkowskiego,</text:span><text:span text:style-name="CharStyle22"><text:s text:c="1"/></text:span><text:span text:style-name="T20">op. cit., </text:span><text:span text:style-name="CharStyle22">s. 20.</text:span></text:p></draw:text-box></draw:frame><draw:frame draw:style-name="fr44" svg:x="4.163cm" svg:y="23.885cm" svg:width="12.903cm" svg:height="1.203cm" text:anchor-type="paragraph"><draw:text-box><text:p text:style-name="P115"><text:span text:style-name="T8">20</text:span><text:span text:style-name="CharStyle15"><text:s text:c="1"/>Chodzi o fragment z listu z 6 III 1895, w którym Wyspiański pisząc o </text:span><text:span text:style-name="CharStyle16">Hanusi</text:span><text:span text:style-name="CharStyle15"><text:s text:c="1"/></text:span><text:span text:style-name="T24">Hauptmanna </text:span><text:span text:style-name="CharStyle15">wspomina<text:line-break/>o budowaniu dramatu przez zajęcie się jedną lub dwiema osobami, by im „cały świat przedstawić”,<text:line-break/>jako że „każdy człowiek: inny świat”. </text:span><text:span text:style-name="CharStyle16">Listy Stanisława Wyspiańskiego do Lucjana Rydla,</text:span><text:span text:style-name="CharStyle15"><text:s text:c="1"/></text:span><text:span text:style-name="T14">op. cit., </text:span><text:span text:style-name="CharStyle15">s. 270.</text:span></text:p></draw:text-box></draw:frame><draw:frame draw:style-name="fr45" svg:x="9.657cm" svg:y="25.552cm" fo:min-width="1.727cm" fo:min-height="0.415cm" text:anchor-type="paragraph"><draw:text-box><text:p text:style-name="P83"><text:span text:style-name="CharStyle18">— 298 —</text:span></text:p></draw:text-box></draw:frame></text:p>
      </text:section>
      <text:section text:style-name="Sect8" text:name="Section8">
        <text:p text:style-name="P207"><draw:frame draw:style-name="fr46" svg:x="5.318cm" svg:y="3.713cm" fo:min-width="10.389cm" fo:min-height="0.423cm" text:anchor-type="paragraph"><draw:text-box><text:p text:style-name="P40"><text:span text:style-name="CharStyle18">Teatr nie-ogromny. Idee formy kameralnej w myśli Stanisława Wyspiańskiego</text:span></text:p></draw:text-box></draw:frame><draw:frame draw:style-name="fr47" svg:x="3.990cm" svg:y="4.833cm" svg:width="13.039cm" svg:height="5.847cm" text:anchor-type="paragraph"><draw:text-box><text:p text:style-name="P69"><text:span text:style-name="CharStyle6">Bardzo szybko tę cechą myślenia Wyspiańskiego dostrzegł przenikliwy krytyk jego<text:line-break/>dzieła - Stanisław </text:span><text:span text:style-name="T25">Lack. </text:span><text:span text:style-name="CharStyle6">Stwierdził on zwięźle: istotą dramatu Wyspiańskiego nie<text:line-break/>jest dialog, lecz ludzie. Krytyk zauważył, że najważniejsze dla twórcy </text:span><text:span text:style-name="CharStyle12">Sędziów</text:span><text:span text:style-name="CharStyle6"><text:s text:c="1"/>jest<text:line-break/>„wprawianie w ruch ludzi żywych”</text:span><text:span text:style-name="T6">21</text:span><text:span text:style-name="CharStyle6">. Najmniejszym dramatem staje się ludzki, niepo-<text:line-break/>wtarzalny mikrokosmos</text:span><text:span text:style-name="T6">22</text:span><text:span text:style-name="CharStyle6">. Dlatego też nie tylko w długich utworach Wyspiańskiego,<text:line-break/>ale w jego zwięzłych sztukach dochodzi do silnej indywidualizacji osób. Trudno mu<text:line-break/>zarzucić, że tworzy alegorie, żywe fikcje, wypatroszone kukły, marionetki - co bar-<text:line-break/>dzo często wytykano bohaterom utworów Maeterlincka, Yeatsa czy Hoffmansthala.<text:line-break/>Jak i nie sposób powiedzieć, że wszystkie postacie mówią jednym językiem - języ-<text:line-break/>kiem poezji ich twórcy. W udostępnionych nam ostatnio francuskich wykładach Jana<text:line-break/>Błońskiego padają ważne uwagi: Wyspiański konstruuje postać, która staje się w pełni<text:line-break/>istotą ludzką, jego symboliczne dramaty więcej nam mówią o człowieku niż niejeden<text:line-break/>dramat psychologiczny</text:span><text:span text:style-name="T6">23</text:span><text:span text:style-name="CharStyle6">.</text:span></text:p></draw:text-box></draw:frame><draw:frame draw:style-name="fr48" svg:x="3.990cm" svg:y="11.665cm" svg:width="13.039cm" svg:height="8.264cm" text:anchor-type="paragraph"><draw:text-box><text:h text:outline-level="1" text:style-name="P70"><text:bookmark-start text:name="bookmark5"/><text:span text:style-name="CharStyle10">4</text:span><text:bookmark-end text:name="bookmark5"/></text:h><text:p text:style-name="P134"><text:span text:style-name="CharStyle6">Spotkania z twórczością Stanisława Wyspiańskiego nieustannie prowokują do py-<text:line-break/>tań oscylujących wokół znamiennego centrum: w jakim teatrze działał, o jakim teatrze<text:line-break/>myślał, projekty jakiego teatru nam zostawił. Pierwszą podpowiedź-domniemanie on<text:line-break/>sam nam podsuwa w </text:span><text:span text:style-name="CharStyle12">Studium o Hamlecie</text:span><text:span text:style-name="CharStyle6">:</text:span></text:p><text:p text:style-name="P107"><text:span text:style-name="CharStyle6">Być może, że na scenie swojej, w swoim teatrzyku dekoracje miał skromne,<text:line-break/>bardzo skromne; zatem wiedział o tym i tam wiedział, że niczego nie znajdzie.</text:span></text:p><text:p text:style-name="P82"><text:span text:style-name="CharStyle6">Tam też niczego nie szukał</text:span><text:span text:style-name="T6">24</text:span><text:span text:style-name="CharStyle6">.</text:span></text:p><text:p text:style-name="P164"><text:span text:style-name="CharStyle6">To znaczy, że szukał, gdzie i jak? Czy rzeczywiście obmyślał swój model teatru<text:line-break/>w wyabstrahowaniu od istniejących warunków sceny - czy raczej postępował z do-<text:line-break/>stępną przestrzenią teatru tak, jak jego zdaniem czynił Szekspir z lichym sztuczy-<text:line-break/>dłem, pierwszym </text:span><text:span text:style-name="CharStyle12">Hamletem</text:span><text:span text:style-name="CharStyle6"><text:s text:c="1"/>i jego wcześniejszą inscenizacją: poprawiał i zmieniał,<text:line-break/>projektował i obmyślał. Musiał tworzyć dekoracje poprzez pogodzenie wewnętrznej<text:line-break/>logiki przestrzeni dramatycznej z jakąś logiką rzeczywistej architektury i dostępnych<text:line-break/>środków.</text:span></text:p></draw:text-box></draw:frame><draw:frame draw:style-name="fr49" svg:x="4.168cm" svg:y="20.645cm" svg:width="12.903cm" svg:height="1.346cm" text:anchor-type="paragraph"><draw:text-box><text:p text:style-name="P46"><text:span text:style-name="T8">21</text:span><text:span text:style-name="CharStyle15"><text:s text:c="1"/></text:span><text:span text:style-name="T15">Lack </text:span><text:span text:style-name="CharStyle15">pisanie dramatów Wyspiańskiego nazywa „wprawianiem w ruch ludzi żywych” i wiąże z istotą<text:line-break/>tragizmu, zob. idem, </text:span><text:span text:style-name="CharStyle16">Budowa tragedii,</text:span><text:span text:style-name="CharStyle15"><text:s text:c="1"/>[w:] </text:span><text:span text:style-name="T15">S. Lack, </text:span><text:span text:style-name="CharStyle16">Wybór pism krytycznych,</text:span><text:span text:style-name="CharStyle15"><text:s text:c="1"/>przedmowa, wybór i ko-<text:line-break/>mentarze W. Głowala, Kraków 1980.</text:span></text:p></draw:text-box></draw:frame><draw:frame draw:style-name="fr50" svg:x="4.168cm" svg:y="21.881cm" svg:width="12.903cm" svg:height="1.923cm" text:anchor-type="paragraph"><draw:text-box><text:p text:style-name="P64"><text:span text:style-name="T8">22</text:span><text:span text:style-name="CharStyle15"><text:s text:c="1"/>Już we wczesnym liście do Maszkowskiego, pisanym z Paryża, 30 XI 1891, Wyspiański odsłania<text:line-break/>charakterystyczne podejście do warsztatu malarskiego: „ - Natura to nie model, to nigdy model<text:line-break/>nie był. - jakże się mylą wszyscy co modela studiują ciągle. - Człowieka należy studiować ale nie<text:line-break/>modela”. </text:span><text:span text:style-name="CharStyle16">Listy Stanisława Wyspiańskiego do Karola Maszkowskiego,</text:span><text:span text:style-name="CharStyle15"><text:s text:c="1"/>oprac. i komentarz M. Rydlowa,<text:line-break/>z wykorzystaniem materiałów L. Płoszewskiego i J. </text:span><text:span text:style-name="T24">Dürra-Durskiego, </text:span><text:span text:style-name="CharStyle15">Kraków 1997, s. 109.</text:span></text:p></draw:text-box></draw:frame><draw:frame draw:style-name="fr51" svg:x="4.168cm" svg:y="23.846cm" svg:width="12.903cm" svg:height="0.771cm" text:anchor-type="paragraph"><draw:text-box><text:p text:style-name="P135"><text:span text:style-name="T8">23</text:span><text:span text:style-name="CharStyle15"><text:s text:c="1"/>J. Błoński, </text:span><text:span text:style-name="CharStyle16">Wyspiański wielokrotnie,</text:span><text:span text:style-name="CharStyle15"><text:s text:c="1"/>oprac. i red. M. Borowski i M. Sugiera, wykłady z języka fran-<text:line-break/>cuskiego przełożyli J. i K. Błońscy, Kraków 2007, s. 70-72.</text:span></text:p></draw:text-box></draw:frame><draw:frame draw:style-name="fr52" svg:x="4.168cm" svg:y="24.701cm" svg:width="12.903cm" svg:height="0.399cm" text:anchor-type="paragraph"><draw:text-box><text:p text:style-name="P90"><text:span text:style-name="T8">24</text:span><text:span text:style-name="CharStyle15"><text:s text:c="1"/>S. Wyspiański, </text:span><text:span text:style-name="CharStyle16">Hamlet,</text:span><text:span text:style-name="CharStyle15"><text:s text:c="1"/></text:span><text:span text:style-name="T14">op. cit., </text:span><text:span text:style-name="CharStyle15">s. 13.</text:span></text:p></draw:text-box></draw:frame><draw:frame draw:style-name="fr53" svg:x="9.654cm" svg:y="25.633cm" fo:min-width="1.744cm" fo:min-height="0.404cm" text:anchor-type="paragraph"><draw:text-box><text:p text:style-name="P47"><text:span text:style-name="T21">— </text:span><text:span text:style-name="T22">2</text:span><text:span text:style-name="CharStyle23">99</text:span><text:span text:style-name="CharStyle18"><text:s text:c="1"/></text:span><text:span text:style-name="T21">—</text:span></text:p></draw:text-box></draw:frame></text:p>
      </text:section>
      <text:section text:style-name="Sect9" text:name="Section9">
        <text:p text:style-name="P208"><draw:frame draw:style-name="fr54" svg:x="9.370cm" svg:y="3.720cm" fo:min-width="2.304cm" fo:min-height="0.415cm" text:anchor-type="paragraph"><draw:text-box><text:p text:style-name="P183"><text:span text:style-name="CharStyle18">Katarzyna Fazan</text:span></text:p></draw:text-box></draw:frame><draw:frame draw:style-name="fr55" svg:x="3.985cm" svg:y="4.833cm" svg:width="13.047cm" svg:height="18.182cm" text:anchor-type="paragraph"><draw:text-box><text:p text:style-name="P38"><text:span text:style-name="CharStyle6">Dowody na myślenie o scenie w takim duchu znajdziemy nie tylko w insceni-<text:line-break/>zacjach, lecz także w dramatach Wyspiańskiego. Ukoronowaniem procesualnego<text:line-break/>przekształcania istniejących warunków teatralnych jest </text:span><text:span text:style-name="CharStyle12">Wyzwolenie</text:span><text:span text:style-name="CharStyle6">. Doświadczenie<text:line-break/>płynące z pracy nad tym utworem prowadziło Wyspiańskiego do pogłębienia zna-<text:line-break/>jomości prawideł teatru, odkrycia fenomenu akcji wewnętrznej zderzonej z terenem<text:line-break/>rzeczywistym. Zajrzyjmy tylko do pierwszego didaskalium tego dramatu. Dopisane<text:line-break/>uwagi sceniczne, które czynią z tekstu o Konradzie dramat reżyserowany, nazwane<text:line-break/>w większej części przez Wyspiańskiego „Dekoracją”, nie omawiają scenografii w tra-<text:line-break/>dycyjnym sensie dziewiętnastowiecznego teatru. Wyspiański wskazuje na przestrzeń<text:line-break/>i wybrane, a raczej </text:span><text:span text:style-name="CharStyle13">widoczne</text:span><text:span text:style-name="CharStyle6"><text:s text:c="1"/>jej elementy, stopniowo wydobywając je z mroku.<text:line-break/>Między innymi w </text:span><text:span text:style-name="CharStyle12">Wyzwoleniu</text:span><text:span text:style-name="CharStyle6"><text:s text:c="1"/>poszukiwano pojęcia „teatru ogromnego”. Asumpt do<text:line-break/>takiego myślenia - dają dwa pierwsze wersy:</text:span></text:p><text:p text:style-name="P57"><text:span text:style-name="CharStyle6">Wielka scena otworem,<text:line-break/>przestrzeń wokół ogromna;</text:span></text:p><text:p text:style-name="P165"><text:span text:style-name="CharStyle6">Zaraz jednak pojawia się uwaga dopełniająca wrażenie zmysłowe:</text:span></text:p><text:p text:style-name="P173"><text:span text:style-name="CharStyle6">jeszcze gazu i ramp nie świecono.</text:span></text:p><text:p text:style-name="P92"><text:span text:style-name="CharStyle6">Wyspiański znakomicie oddaje prawdę potocznego doświadczenia - dynamikę<text:line-break/>przejścia od jasnego, czy też jaśniejszego świata do wnętrza mrocznego teatru. Jego<text:line-break/>ogrom to pustka ciemności, czeluść, czarna dziura - nie musi być wielka, by ziać<text:line-break/>ogromem. Widz przyzwyczajony do mroku stopniowo dostrzeże postaci pod ścianą:<text:line-break/>aktorzy-pracownicy techniczni teatru obrzeżają granice otworu sceny. Wrażenie wiel-<text:line-break/>kości i geometrii przestrzeni wynika z efektu optycznego, który buduje zupełnie nie-<text:line-break/>spotykany typ iluzji scenicznej - oparty na subiektywnym widzeniu, a nie na złudzie<text:line-break/>konkretnego obrazu. Na marginesie można dodać, że Stanisław Wyspiański wcale<text:line-break/>nie uważał, by teatr zaprojektowany przez Jana Zawieyskiego był dobrze pomyślany.<text:line-break/>Dowody łatwo znaleźć w listach: w refleksji o przestrzeni i architekturze ważne dla<text:line-break/>niego były proporcje; przenikliwość w odgadywaniu architektonicznych reguł kompo-<text:line-break/>zycyjnych każe Wyspiańskiemu sądzić, że tak jak wiedeński </text:span><text:span text:style-name="T16">Votivkirche </text:span><text:span text:style-name="CharStyle6">z uwagi na<text:line-break/>właściwości katedr gotyckich to źle pomyślany miniaturowy obiekt, tak i Teatr Miejski<text:line-break/>- jak na formę bryły budynku - jest zdecydowanie za mały</text:span><text:span text:style-name="T6">25</text:span><text:span text:style-name="CharStyle6">. Przestrzeń </text:span><text:span text:style-name="CharStyle12">Wyzwolenia,<text:line-break/></text:span><text:span text:style-name="CharStyle6">dramatu sytuowanego na jego scenie, ulega licznym metamorfozom: autor ogrom<text:line-break/>przestrzeni opiera na grze z jej potencjalnością, traktując ją jak dyspozytyw gotowy<text:line-break/>do przeobrażeń.</text:span></text:p><text:p text:style-name="P190"><text:span text:style-name="CharStyle6">Scena wielka otwarta:</text:span></text:p><text:p text:style-name="P123"><text:span text:style-name="CharStyle6">Kościół Boga czy Czarta,<text:line-break/>czym się stanie ta sztuki gontyna?</text:span></text:p></draw:text-box></draw:frame><draw:frame draw:style-name="fr56" svg:x="4.180cm" svg:y="24.642cm" fo:min-width="6.706cm" fo:min-height="0.457cm" text:anchor-type="paragraph"><draw:text-box><text:p text:style-name="P130"><text:span text:style-name="T8">25</text:span><text:span text:style-name="CharStyle15"><text:s text:c="1"/>List Do Lucjana Rydla z 10 V 1896, </text:span><text:span text:style-name="T14">op. cit., </text:span><text:span text:style-name="CharStyle15">s. 325.</text:span></text:p></draw:text-box></draw:frame><draw:frame draw:style-name="fr57" svg:x="9.641cm" svg:y="25.601cm" fo:min-width="1.760cm" fo:min-height="0.385cm" text:anchor-type="paragraph"><draw:text-box><text:p text:style-name="P151"><text:span text:style-name="CharStyle18">— </text:span><text:span text:style-name="CharStyle23">300</text:span><text:span text:style-name="CharStyle18"><text:s text:c="1"/>—</text:span></text:p></draw:text-box></draw:frame></text:p>
      </text:section>
      <text:section text:style-name="Sect10" text:name="Section10">
        <text:p text:style-name="P209"><draw:frame draw:style-name="fr58" svg:x="5.306cm" svg:y="3.713cm" fo:min-width="10.389cm" fo:min-height="0.423cm" text:anchor-type="paragraph"><draw:text-box><text:p text:style-name="P79"><text:span text:style-name="CharStyle18">Teatr nie-ogromny. Idee formy kameralnej w myśli Stanisława Wyspiańskiego</text:span></text:p></draw:text-box></draw:frame><draw:frame draw:style-name="fr59" svg:x="4.002cm" svg:y="4.833cm" svg:width="13.014cm" svg:height="14.669cm" text:anchor-type="paragraph"><draw:text-box><text:p text:style-name="P44"><text:span text:style-name="CharStyle6">W refleksji nad tym fragmentem </text:span><text:span text:style-name="CharStyle12">Wyzwolenia</text:span><text:span text:style-name="CharStyle6"><text:s text:c="1"/>dominuje zazwyczaj próba rozstrzy-<text:line-break/>gnięcia czym jest sugerowana ambiwalencja przestrzeni, status sceny rozciągnięty po-<text:line-break/>między boską i czartowską świątynią</text:span><text:span text:style-name="T6">26</text:span><text:span text:style-name="CharStyle6"><text:s text:c="1"/>, albo próba rozwinięcia sugestii sformułowanej<text:line-break/>w tytule szkicu Marii Prusak: </text:span><text:span text:style-name="CharStyle12">Scena? — Wielka, otwarta</text:span><text:span text:style-name="T26">27</text:span><text:span text:style-name="CharStyle12">.</text:span><text:span text:style-name="CharStyle6"><text:s text:c="1"/>Można jednak zwrócić uwagę<text:line-break/>na pewien drobiazg, który w kontekście cytatu z didaskaliów niepokoi jako wyjątkowo<text:line-break/>niedopasowany - chodzi o słowo „gontyna”. Bez wątpienia nie wybiera Wyspiański<text:line-break/>owego rzeczownika w sposób dowolny, szukając odległego synonimu dla rzeczownika<text:line-break/>kościół. Trudno przypuszczać, że słowo to pojawia się przypadkowo dla określenia<text:line-break/>ogólnie pojętej przestrzeni sakralnej. Gontyna, jak wiadomo, to nieduża świątynia<text:line-break/>drewniana (nie jest to zatem przestrzeń ogromna), słowo zdradza swój pogański rodo-<text:line-break/>wód, pociąga za sobą wyobrażenie zadziwiające w tym kontekście. Jeśli odnieść je do<text:line-break/>architektonicznego wyobrażenia teatru, rzecz dzieje się przecież w konkretnym miej-<text:line-break/>scu, na scenie teatru w Krakowie, jest nie na miejscu: ówczesny Teatr Miejski w żaden<text:line-break/>sposób gontyny nie przypominał. Skąd zatem to paradoksalne skojarzenie? Słowo<text:line-break/>gontyna znajdziemy później w </text:span><text:span text:style-name="CharStyle12">Bolesławie Śmiałym,</text:span><text:span text:style-name="CharStyle6"><text:s text:c="1"/>gdzie jest mocno umotywowane,<text:line-break/>należy do leksyki pociągającej za sobą komponenty związane z obrazem starodawnego<text:line-break/>dworca. Jednak w dramacie o piastowskim włodarzu rzeczywiste parametry teatru,<text:line-break/>budynku przy placu św. Ducha, zostają zatarte - Wyspiański tworzy na scenie, szczel-<text:line-break/>nie ją wypełniając, imaginacyjną drewnianą architekturę słowiańskiego kasztelu.</text:span></text:p><text:p text:style-name="P168"><text:span text:style-name="CharStyle6">Czy w przypadku dramatu o Konradzie użycie tego wyrazu płynie z kręgu wy-<text:line-break/>obrażeń, z którymi poeta obcował jeszcze przed napisaniem </text:span><text:span text:style-name="CharStyle12">Wyzwolenia,</text:span><text:span text:style-name="CharStyle6"><text:s text:c="1"/>inscenizując<text:line-break/></text:span><text:span text:style-name="CharStyle12">Dziady?</text:span><text:span text:style-name="CharStyle6"><text:s text:c="1"/>Bo choć kaplicę cmentarną przedstawił jako wnętrze murowanego (krakow-<text:line-break/>skiego) kościółka, w zachowanych notatkach i w listach zapisał potrzebę przypomina-<text:line-break/>nia prawdziwego terenu akcji, głównie pejzażu litewskiego, w którym pogańska świą-<text:line-break/>tynia znalazłaby swe właściwe otoczenie</text:span><text:span text:style-name="T6">28</text:span><text:span text:style-name="CharStyle6">. Fragmenty </text:span><text:span text:style-name="CharStyle12">Wyzwolenia</text:span><text:span text:style-name="CharStyle6"><text:s text:c="1"/>zdają się odnosić<text:line-break/>do różnych wyobrażeń teatru. Na ogół mówi się, że Wyspiański dekonstruuje scenę<text:line-break/>i tworzy ją na nowo. Warto jednak zwrócić uwagę, że obdarza ją swoistą pamięcią<text:line-break/>przeszłości: czyni aluzje do tego, co się na niej zdarzyło w sensie dosłownych insce-<text:line-break/>nizacji i odkrywa różne modele teatru wskazujące na jego długą tradycję. W dzia-<text:line-break/>łaniu tym przypomina Szekspira. Przed laty Peter Stein w słynnym przedstawieniu<text:line-break/></text:span><text:span text:style-name="T27">Schakespeare's </text:span><text:span text:style-name="CharStyle12">Memory</text:span><text:span text:style-name="CharStyle6"><text:s text:c="1"/>pokazał, że gra ze scenicznymi wartościami sztuk wielkiego<text:line-break/>Stratfordczyka, może prowadzić do inscenizowania tego, co dramaturg pamiętał, jakie<text:line-break/>modele scen nosił w swej świadomości i przenosił przez rozmaite sugestie, aluzje, sko-</text:span></text:p></draw:text-box></draw:frame><draw:frame draw:style-name="fr60" svg:x="4.154cm" svg:y="20.696cm" svg:width="12.903cm" svg:height="1.203cm" text:anchor-type="paragraph"><draw:text-box><text:p text:style-name="P153"><text:span text:style-name="T17">26</text:span><text:span text:style-name="CharStyle22"><text:s text:c="1"/>M. Podraza-Kwiatkowska, </text:span><text:span text:style-name="CharStyle21">Wyspiańskiego Kościół Boga czy Czarta?,</text:span><text:span text:style-name="CharStyle22"><text:s text:c="1"/>[w:] </text:span><text:span text:style-name="CharStyle21">Stanisław Wyspiański.<text:line-break/>Studium artysty. Materiały z sesji naukowej na Uniwersytecie Jagiellońskim 7-9 czerwca 1995,</text:span><text:span text:style-name="CharStyle22"><text:s text:c="1"/>pod red.<text:line-break/>naukową E. Miodońskiej-Brookes, Kraków 1996.</text:span></text:p></draw:text-box></draw:frame><draw:frame draw:style-name="fr61" svg:x="4.154cm" svg:y="21.941cm" svg:width="12.903cm" svg:height="0.760cm" text:anchor-type="paragraph"><draw:text-box><text:p text:style-name="P179"><text:span text:style-name="T17">27</text:span><text:span text:style-name="CharStyle22"><text:s text:c="1"/>M. Prussak, </text:span><text:span text:style-name="CharStyle21">Scena? - Wielka, otwarta,</text:span><text:span text:style-name="CharStyle22"><text:s text:c="1"/>[w:] M. Prussak, </text:span><text:span text:style-name="CharStyle21">Wyspiański w labiryncie teatru,</text:span><text:span text:style-name="CharStyle22"><text:s text:c="1"/>Warszawa<text:line-break/>2005.</text:span></text:p></draw:text-box></draw:frame><draw:frame draw:style-name="fr62" svg:x="4.154cm" svg:y="22.754cm" svg:width="12.903cm" svg:height="2.346cm" text:anchor-type="paragraph"><draw:text-box><text:p text:style-name="P62"><text:span text:style-name="T8">28</text:span><text:span text:style-name="CharStyle15"><text:s text:c="1"/>Pisze o tym przy okazji planowania prac plastycznych do dzieł Mickiewicza: „Może jeszcze<text:line-break/>skoczę na Litwę po tło do takiej </text:span><text:span text:style-name="CharStyle16">Switezi</text:span><text:span text:style-name="CharStyle15"><text:s text:c="1"/>[...]. Chcę dać Gustawa, chcę dać sceny Guślarskie -”.<text:line-break/></text:span><text:span text:style-name="CharStyle16">Listy Stanisława Wyspiańskiego do Lucjana Rydla,</text:span><text:span text:style-name="CharStyle15"><text:s text:c="1"/></text:span><text:span text:style-name="T14">op. cit., </text:span><text:span text:style-name="CharStyle15">s. 449. </text:span><text:span text:style-name="CharStyle16">O</text:span><text:span text:style-name="CharStyle15"><text:s text:c="1"/>starym, opuszczonym gotyku<text:line-break/>jako właściwym sztafażu dla ludowego obchodu, mówił Wyspiański w wywiadzie, przeprowadz-<text:line-break/>onym przez Wilhelma Feldmanna dla lwowskiego „Słowa Polskiego” (nr 256 z 10 XI 1901); zob.<text:line-break/>S. Wyspiański, </text:span><text:span text:style-name="CharStyle16">Dzieła zebrane,</text:span><text:span text:style-name="CharStyle15"><text:s text:c="1"/>pod. red. L. Płszewskiego, t. 12 </text:span><text:span text:style-name="CharStyle16">Inscenizacje,</text:span><text:span text:style-name="CharStyle15"><text:s text:c="1"/>s. 241.</text:span></text:p></draw:text-box></draw:frame><draw:frame draw:style-name="fr63" svg:x="9.675cm" svg:y="25.628cm" fo:min-width="1.669cm" fo:min-height="0.385cm" text:anchor-type="paragraph"><draw:text-box><text:p text:style-name="P43"><text:span text:style-name="CharStyle18">— </text:span><text:span text:style-name="CharStyle23">301</text:span><text:span text:style-name="CharStyle18"><text:s text:c="1"/>—</text:span></text:p></draw:text-box></draw:frame></text:p>
      </text:section>
      <text:section text:style-name="Sect11" text:name="Section11">
        <text:p text:style-name="P210"><draw:frame draw:style-name="fr64" svg:x="9.370cm" svg:y="3.725cm" fo:min-width="2.304cm" fo:min-height="0.415cm" text:anchor-type="paragraph"><draw:text-box><text:p text:style-name="P184"><text:span text:style-name="CharStyle18">Katarzyna Fazan</text:span></text:p></draw:text-box></draw:frame><draw:frame draw:style-name="fr65" svg:x="3.985cm" svg:y="4.837cm" svg:width="13.047cm" svg:height="15.991cm" text:anchor-type="paragraph"><draw:text-box><text:p text:style-name="P45"><text:span text:style-name="CharStyle6">jarzenia do świata przedstawionego własnych sztuk</text:span><text:span text:style-name="T6">29</text:span><text:span text:style-name="CharStyle6">. Ten wachlarz możliwych modeli<text:line-break/>przestrzeni teatralnych od scen popularnych, jarmarcznych, do uczonych i dworskich<text:line-break/>- każe także inaczej myśleć o kontakcie szekspirowskiego dramatu ze sceną - loko-<text:line-break/>wał na niej twórca </text:span><text:span text:style-name="CharStyle12">Hamleta</text:span><text:span text:style-name="CharStyle6"><text:s text:c="1"/>nie tylko słowem kształtowane miejsca geograficzne (na<text:line-break/>jednym końcu sceny Azję, na drugim Afrykę), nie tylko kreował rejony fantastycz-<text:line-break/>nych miejsc na przykład ateńskiego lasu, wyspy Prospera i Czech nad morzem, lecz<text:line-break/>sugerował konkretne konstrukcje i rozwiązania sceniczne. W twórczości dramatycznej<text:line-break/>Szekspira pojawiały się wzajemne wykluczające się określenia teatru - twórca </text:span><text:span text:style-name="CharStyle12">Burzy<text:line-break/></text:span><text:span text:style-name="CharStyle6">czasem mówił o nim w kategoriach kosmicznych, wskazując na symbolikę sceny jako<text:line-break/>makrokosmosu, kiedy indziej w sposób ironiczny nazywał przestrzeń teatru małym<text:line-break/>drewnianym „o”, nic niewartym rusztowaniem („On </text:span><text:span text:style-name="T25">this unworthy scaffold to bring<text:line-break/>forth/So great an object” - </text:span><text:span text:style-name="CharStyle6">głosi w </text:span><text:span text:style-name="CharStyle12">Henryku</text:span><text:span text:style-name="CharStyle6"><text:s text:c="1"/></text:span><text:span text:style-name="T25">V), </text:span><text:span text:style-name="CharStyle6">a nawet kurnikiem, co przez długi<text:line-break/>czas utrzymywało badaczy teatru w przekonaniu, że elżbietańska scena była niepozor-<text:line-break/>nym skrzyżowaniem łapki na myszy i tudorowskiej herbaciarni</text:span><text:span text:style-name="T6">30</text:span><text:span text:style-name="CharStyle6">. Dopiero wykopane<text:line-break/>fundamenty jednego z teatrów i solenne badania naukowe pozwoliły zrekonstruować<text:line-break/>jego kształt. Archeologia przysłużyła się teatrologii.</text:span></text:p><text:p text:style-name="P81"><text:span text:style-name="CharStyle6">Mamy to szczęście, że dobrze wiemy na jakiej scenie wystawiał swe sztuki<text:line-break/>Wyspiański, lecz gdy pytamy o to, o jakiej scenie myślał Wyspiański, możemy się<text:line-break/>odwoływać - tylko i aż - do archeologii wyobraźni, i to w różnych momentach jej<text:line-break/>rozwoju. Ale i Szekspir, jak dowodzą badania, oglądał swój konkretny teatr z wyna-<text:line-break/>lazczą pomysłowością. Przeczuwał to Wyspiański, mówiąc poprzez analizę </text:span><text:span text:style-name="CharStyle12">Hamleta:<text:line-break/></text:span><text:span text:style-name="CharStyle6">Szekspir tworzył wciąż n o w y teatr - i nie przeszkadzało mu </text:span><text:span text:style-name="T25">to, </text:span><text:span text:style-name="CharStyle6">że musiał działać<text:line-break/>na starej scenie. Tworzył teatr ogromny na scenie niewielkiej. Dla nikogo nie ulega<text:line-break/>wątpliwości, że i Wyspiański tworzył nowy teatr, dla którego nie wielkość i nie koszt<text:line-break/>decydował o wartości, „tylko koncepcja, tylko pomysł i obmyślenie</text:span><text:span text:style-name="T6">31</text:span><text:span text:style-name="CharStyle6">”.</text:span></text:p><text:p text:style-name="P95"><text:span text:style-name="CharStyle6">W </text:span><text:span text:style-name="CharStyle12">Wyzwoleniu</text:span><text:span text:style-name="CharStyle6"><text:s text:c="1"/>oprócz gry teatrem w teatrze dostrzec można próbę pomniejsze-<text:line-break/>nia i powiększania wielkości sceny. W całym dramacie mamy bowiem do czynienia<text:line-break/>z przestrzenią pulsującą, zmieniająca swój obszar, redefiniowaną i konstruowaną na<text:line-break/>nowo. Obok siebie występuje przestrzeń starego i nowego teatru. Do jej zmieniającego<text:line-break/>się obszaru należy odnieść słowa Konrada, który mówi o tym, że przyszedł budować<text:line-break/>i burzyć.</text:span></text:p><text:p text:style-name="P169"><text:span text:style-name="CharStyle6">Leon Schiller, w swym słynnym artykule </text:span><text:span text:style-name="CharStyle12">Teatr ogromny</text:span><text:span text:style-name="CharStyle6">, przywołując między in-<text:line-break/>nymi </text:span><text:span text:style-name="CharStyle12">Warszawiankę,</text:span><text:span text:style-name="CharStyle6"><text:s text:c="1"/>w utworze kameralnym dostrzegł zapowiedź formy monumen-<text:line-break/>talnej</text:span><text:span text:style-name="T6">32</text:span><text:span text:style-name="CharStyle6">. Operował więc oksymoronem odnosząc kategorię „teatru ogromnego” do<text:line-break/>małego, jednoaktowego dramatu. Sam zresztą wyczuwał paradoksy krótkich utworów<text:line-break/>Wyspiańskiego, skoro tak mówił o </text:span><text:span text:style-name="CharStyle12">Protesilasie i Laodami</text:span><text:span text:style-name="CharStyle6">:</text:span></text:p></draw:text-box></draw:frame><draw:frame draw:style-name="fr66" svg:x="4.172cm" svg:y="21.412cm" svg:width="12.903cm" svg:height="0.813cm" text:anchor-type="paragraph"><draw:text-box><text:p text:style-name="P97"><text:span text:style-name="T8">29</text:span><text:span text:style-name="CharStyle15"><text:s text:c="1"/>Przedstawienie Petera Steina </text:span><text:span text:style-name="T28">Shakespeare’s </text:span><text:span text:style-name="CharStyle16">Memory</text:span><text:span text:style-name="CharStyle15"><text:s text:c="1"/>zostało zrealizowane w 1976 z aktorami<text:line-break/></text:span><text:span text:style-name="T24">Schaubühne.</text:span></text:p></draw:text-box></draw:frame><draw:frame draw:style-name="fr67" svg:x="4.172cm" svg:y="22.274cm" svg:width="12.903cm" svg:height="1.905cm" text:anchor-type="paragraph"><draw:text-box><text:p text:style-name="P158"><text:span text:style-name="T8">30</text:span><text:span text:style-name="CharStyle15"><text:s text:c="1"/>Jedną z pierwszych prac podejmujących dyskusję z wyobrażeniami o niepozornej konstrukcji teatru<text:line-break/>angielskiego czasów elżbietańskich była książka Waltera Hodgesa </text:span><text:span text:style-name="T28">Shakespeare’s Theatre,</text:span><text:span text:style-name="T15"><text:s text:c="1"/></text:span><text:span text:style-name="CharStyle15">bm., 1967.<text:line-break/>Po rekonstrukcji teatru </text:span><text:span text:style-name="T28">The Globe </text:span><text:span text:style-name="CharStyle16">w</text:span><text:span text:style-name="CharStyle15"><text:s text:c="1"/>1997 pojawiło się wiele prac o konstrukcji tego teatru. Z pols-<text:line-break/>kich rozpraw warto wymienić artykuł Jerzego Limona, </text:span><text:span text:style-name="CharStyle16">Sztuka patrzenia uszami,</text:span><text:span text:style-name="CharStyle15"><text:s text:c="1"/>[w:] idem, </text:span><text:span text:style-name="CharStyle16">Między<text:line-break/>niebem a sceną,</text:span><text:span text:style-name="CharStyle15"><text:s text:c="1"/>Gdańsk, b.d.</text:span></text:p></draw:text-box></draw:frame><draw:frame draw:style-name="fr68" svg:x="4.172cm" svg:y="24.273cm" svg:width="12.903cm" svg:height="0.347cm" text:anchor-type="paragraph"><draw:text-box><text:p text:style-name="P172"><text:span text:style-name="T8">31</text:span><text:span text:style-name="CharStyle15"><text:s text:c="1"/>S. Wyspiański, </text:span><text:span text:style-name="CharStyle16">Hamlet,</text:span><text:span text:style-name="CharStyle15"><text:s text:c="1"/></text:span><text:span text:style-name="T14">op. cit., </text:span><text:span text:style-name="CharStyle15">s. 15.</text:span></text:p></draw:text-box></draw:frame><draw:frame draw:style-name="fr69" svg:x="4.172cm" svg:y="24.705cm" svg:width="12.903cm" svg:height="0.399cm" text:anchor-type="paragraph"><draw:text-box><text:p text:style-name="P59"><text:span text:style-name="T8">32</text:span><text:span text:style-name="CharStyle15"><text:s text:c="1"/>L. Schiller, </text:span><text:span text:style-name="CharStyle16">Teatr ogromny,</text:span><text:span text:style-name="CharStyle15"><text:s text:c="1"/>[w:] </text:span><text:span text:style-name="CharStyle16">Teatr ogromny,</text:span><text:span text:style-name="CharStyle15"><text:s text:c="1"/>oprac. i wstęp Z. Kraszewski, Warszawa 1961.</text:span></text:p></draw:text-box></draw:frame><draw:frame draw:style-name="fr70" svg:x="9.657cm" svg:y="25.605cm" fo:min-width="1.718cm" fo:min-height="0.385cm" text:anchor-type="paragraph"><draw:text-box><text:p text:style-name="P125"><text:span text:style-name="CharStyle18">— </text:span><text:span text:style-name="CharStyle23">302</text:span><text:span text:style-name="CharStyle18"><text:s text:c="1"/>—</text:span></text:p></draw:text-box></draw:frame></text:p>
      </text:section>
      <text:section text:style-name="Sect12" text:name="Section12">
        <text:p text:style-name="P211"><draw:frame draw:style-name="fr71" svg:x="5.306cm" svg:y="3.713cm" fo:min-width="10.389cm" fo:min-height="0.423cm" text:anchor-type="paragraph"><draw:text-box><text:p text:style-name="P98"><text:span text:style-name="CharStyle18">Teatr nie-ogromny. Idee formy kameralnej w myśli Stanisława Wyspiańskiego</text:span></text:p></draw:text-box></draw:frame><draw:frame draw:style-name="fr72" svg:x="3.993cm" svg:y="4.807cm" svg:width="13.030cm" svg:height="12.021cm" text:anchor-type="paragraph"><draw:text-box><text:p text:style-name="P175"><text:span text:style-name="CharStyle6">Jednoaktówka wieki całe trwająca; monodram raczej niż dramat, bo wła-<text:line-break/>ściwie tylko jedna realna osoba tu działa, reszta to wizje, jakieś niby chińskie<text:line-break/>cienie na prześwietlonej kotarze; więcej pantomimy niż tekstu i znowu chór,<text:line-break/>znowu dygresje muzyczne...</text:span><text:span text:style-name="T6">33</text:span><text:span text:style-name="CharStyle6">.</text:span></text:p><text:p text:style-name="P136"><text:span text:style-name="CharStyle6">Zwracając uwagę na teatralną recepcji </text:span><text:span text:style-name="CharStyle12">Klątwy,</text:span><text:span text:style-name="CharStyle6"><text:s text:c="1"/>Schiller napisał, że reżyserzy pogar-<text:line-break/>dzali nią „jako jednoaktówką” i równocześnie uznali w niej projekt niesceniczny i... za<text:line-break/>długi. Inscenizator, mówiąc o formie monumentalnej, wskazywał w pierwszym rzędzie<text:line-break/>na wartości sceniczne i plastyczne utworów Wyspiańskiego, zarówno tych zwartych<text:line-break/>i zamkniętych w jeden akt, jak i rozbudowanych, wieloaktowych. Dla Leona Schillera<text:line-break/>(o czym się często zapomina) Wyspiański jako propagator teatru monumentalnego to<text:line-break/>twórca teatru </text:span><text:span text:style-name="CharStyle13">autonomicznego,</text:span><text:span text:style-name="CharStyle6"><text:s text:c="1"/>teatru </text:span><text:span text:style-name="CharStyle13">czystego</text:span><text:span text:style-name="CharStyle6"><text:s text:c="1"/>biorącego początek z ogromu<text:line-break/>fantazji</text:span><text:span text:style-name="T6">34</text:span><text:span text:style-name="CharStyle6">. Wyspiański jako pisarz dramatyczny i równocześnie artysta teatru nie baczył<text:line-break/>na fizyczne ograniczenia scenicznej ramy, a jednak potrafił tworzyć na scenie, czego<text:line-break/>znakomitym dowodem jego teatralna adaptacja </text:span><text:span text:style-name="CharStyle12">Dziadów.</text:span><text:span text:style-name="CharStyle6"><text:s text:c="1"/>Schiller przypominał w za-<text:line-break/>kończeniu swego artykułu, że widzenie „teatru ogromnego” zapisane zostało w for-<text:line-break/>mie lirycznej, w wierszu zamieszczonym w liście do Adama Chmiela, gdzie mowa<text:line-break/>o wewnętrznej sile oddziaływania teatru, a nie o jego rzeczywistych parametrach</text:span><text:span text:style-name="T6">35</text:span><text:span text:style-name="CharStyle6">.<text:line-break/>Wykraczając poza uwagi Schillera można dodać, że w kontekście utworu, wiersza<text:line-break/>czytanego w serii różnych wypowiedzi Wyspiańskiego na temat sceny imaginacyjnej,<text:line-break/>wierszach zamieszczonych w jego korespondencji, teatr wielki to także teatr intymny.</text:span></text:p><text:p text:style-name="P52"><text:span text:style-name="CharStyle6">W dwudziestoleciu międzywojennym pojęcie monumentalizmu odnoszono do este-<text:line-break/>tyki wysokiego patosu, wyrastającego ze źródeł antycznych</text:span><text:span text:style-name="T6">36</text:span><text:span text:style-name="CharStyle6">. Warto przy tej okazji za-<text:line-break/>uważyć, że w myśleniu Wyspiańskiego właściwie nigdy nie zawitała, w sposób konse-<text:line-break/>kwentnie rozwinięty, idea nowoczesnego teatru dla mas jaki tworzył na przykład </text:span><text:span text:style-name="T25">Max<text:line-break/>Reinhardt, </text:span><text:span text:style-name="CharStyle6">w którym monumentalizm oznaczał kategorie przestrzenne i realizacje<text:line-break/>plenerowe. Nawet gdy przywołać opracowaną przez Wyspiańskiego koncepcję wawel-</text:span></text:p></draw:text-box></draw:frame><draw:frame draw:style-name="fr73" svg:x="4.163cm" svg:y="17.267cm" svg:width="12.903cm" svg:height="0.363cm" text:anchor-type="paragraph"><draw:text-box><text:p text:style-name="P68"><text:span text:style-name="T8">33</text:span><text:span text:style-name="CharStyle15"><text:s text:c="1"/>Ibidem, s. 201.</text:span></text:p></draw:text-box></draw:frame><draw:frame draw:style-name="fr74" svg:x="4.163cm" svg:y="17.699cm" svg:width="12.903cm" svg:height="1.533cm" text:anchor-type="paragraph"><draw:text-box><text:p text:style-name="P129"><text:span text:style-name="T8">34</text:span><text:span text:style-name="CharStyle15"><text:s text:c="1"/>O złożonym sensie pojęcia „teatr monumentalny” szczegółowo pisze Jacek Popiel, przytaczając<text:line-break/>wypowiedzi Schillera z różnych faz jego przedwojennej twórczości - od roku 1912 do lat trzy-<text:line-break/>dziestych. Zob. J. Popiel, </text:span><text:span text:style-name="CharStyle16">Polski teatr monumentalny,</text:span><text:span text:style-name="CharStyle15"><text:s text:c="1"/>[w:] </text:span><text:span text:style-name="CharStyle16">Dramat a teatr polski dwudziestolecia<text:line-break/>międzywojennego,</text:span><text:span text:style-name="CharStyle15"><text:s text:c="1"/>Kraków 1995.</text:span></text:p></draw:text-box></draw:frame><draw:frame draw:style-name="fr75" svg:x="4.163cm" svg:y="19.274cm" svg:width="12.903cm" svg:height="3.819cm" text:anchor-type="paragraph"><draw:text-box><text:p text:style-name="P154"><text:span text:style-name="T8">35</text:span><text:span text:style-name="CharStyle15"><text:s text:c="1"/>Maria Prussak rewiduje sądy na temat wyobraźni przestrzennej Wyspiańskiego, kładąc nacisk na<text:line-break/>znaczenie obrazu poetyckiego w jego projektach inscenizacyjnych: „Myślę, że poglądy teatrologów<text:line-break/>twierdzących, że Wyspiański nie mieścił się na współczesnej sobie scenie krakowskiej, mają nade<text:line-break/>wszystko charakter anachroniczny: wynikają z chęci, by, jak w cytowanym artykule Schillera, z in-<text:line-break/>spiracji Wyspiańskiego wyprowadzić późniejsze drogi rozwoju sztuki teatru - scenografii i insceni-<text:line-break/>zacji przede wszystkim. [...] To prawda, nie było pełnej harmonii między Wyspiańskim i teatrem jego<text:line-break/>czasów. To nieporozumienie było jednak innej natury. W mniejszym stopniu wynikało z ograniczeń<text:line-break/>materialnych, bardziej z różnic w stylistyce i gustach, dzielących poetę od dyrektorów, z którymi<text:line-break/>dane mu było współpracować: Pawlikowskiego, Kotarbińskiego, Solskiego”. M. Prussak, </text:span><text:span text:style-name="CharStyle16">Harmonia<text:line-break/>i dysharmonia,</text:span><text:span text:style-name="CharStyle15"><text:s text:c="1"/>[[w:]] eadem, </text:span><text:span text:style-name="CharStyle16">Wyspiański w labiryncie teatru,</text:span><text:span text:style-name="CharStyle15"><text:s text:c="1"/>Warszawa 2005, s. 160.</text:span></text:p></draw:text-box></draw:frame><draw:frame draw:style-name="fr76" svg:x="4.163cm" svg:y="23.135cm" svg:width="12.903cm" svg:height="1.965cm" text:anchor-type="paragraph"><draw:text-box><text:p text:style-name="P146"><text:span text:style-name="T8">36</text:span><text:span text:style-name="CharStyle15"><text:s text:c="1"/>Z kolei Aniela Łempicka określenie „monumentalny” rozumie poprzez wybór tematu - chodzi<text:line-break/>o podejmowaną w utworach Wyspiańskiego problematykę historyczną, związaną z określoną<text:line-break/>wizją patosu. Wychodząc od </text:span><text:span text:style-name="CharStyle16">Legionu</text:span><text:span text:style-name="CharStyle15"><text:s text:c="1"/>porównuje dramaturgię Wyspiańskiego z filmowym dziełem<text:line-break/>Eisensteina i używa takich określeń, jak: „wielki dramat”, „symbolizm”, „monumentalizm”, „ekspres-<text:line-break/>jonizm wizji”. Stanisław Wyspiański, </text:span><text:span text:style-name="CharStyle16">Dzieła zebrane,</text:span><text:span text:style-name="CharStyle15"><text:s text:c="1"/></text:span><text:span text:style-name="T14">op. cit., </text:span><text:span text:style-name="T15">s. </text:span><text:span text:style-name="CharStyle15">XVIII.</text:span></text:p></draw:text-box></draw:frame><draw:frame draw:style-name="fr77" svg:x="9.657cm" svg:y="25.633cm" fo:min-width="1.702cm" fo:min-height="0.404cm" text:anchor-type="paragraph"><draw:text-box><text:p text:style-name="P187"><text:span text:style-name="T21">—</text:span><text:span text:style-name="CharStyle18"><text:s text:c="1"/></text:span><text:span text:style-name="CharStyle23">3</text:span><text:span text:style-name="T22">0</text:span><text:span text:style-name="CharStyle23">3</text:span><text:span text:style-name="CharStyle18"><text:s text:c="1"/></text:span><text:span text:style-name="T21">—</text:span></text:p></draw:text-box></draw:frame></text:p>
      </text:section>
      <text:section text:style-name="Sect13" text:name="Section13">
        <text:p text:style-name="P212"><draw:frame draw:style-name="fr78" svg:x="9.354cm" svg:y="3.734cm" fo:min-width="2.304cm" fo:min-height="0.415cm" text:anchor-type="paragraph"><draw:text-box><text:p text:style-name="P126"><text:span text:style-name="CharStyle18">Katarzyna Fazan</text:span></text:p></draw:text-box></draw:frame><draw:frame draw:style-name="fr79" svg:x="3.993cm" svg:y="4.845cm" svg:width="13.030cm" svg:height="7.168cm" text:anchor-type="paragraph"><draw:text-box><text:p text:style-name="P36"><text:span text:style-name="CharStyle6">skiego amfiteatru, to można podkreślić dopasowaną do pejzażu skalę owej propozycji,<text:line-break/>daleką od Witruwiańskiego rozmachu. W wizji sceny na stoku wzgórza antyczna<text:line-break/>inspiracja została przefiltrowana przez krakowski wzorzec Barbakanu, nowoczesne<text:line-break/></text:span><text:span text:style-name="CharStyle12">theatrum</text:span><text:span text:style-name="CharStyle6"><text:s text:c="1"/>było de facto skrzyżowaniem kamiennego kręgu Dionizosa z rodzimym<text:line-break/>„rondlem”</text:span><text:span text:style-name="T6">37</text:span><text:span text:style-name="CharStyle6">. Z kolei myślowe próby wyprowadzenia inscenizacji w naturalny krajobraz<text:line-break/>i prawdziwą architekturę podporządkowane zostało idei wykorzystania rzeczywistego<text:line-break/>tła: wyobrażenie Hamleta przechadzającego się po krużgankach krakowskiego zam-<text:line-break/>ku jest obrazem wewnętrznej sytuacji bohatera w przestrzeniach swojskiego pejzażu:<text:line-break/>niczym reflektorem punktowym wydobyty miał być przede wszystkim obraz jego<text:line-break/>samotności</text:span><text:span text:style-name="T6">38</text:span><text:span text:style-name="CharStyle6">.</text:span></text:p><text:p text:style-name="P104"><text:span text:style-name="CharStyle6">Jak pisała Maria Prussak, przestrzeń to nie statyczna scenografia - a dynamiczny<text:line-break/>układ relacji wewnętrznych pomiędzy postaciami: „wszystko staje się tu ruchome, węzeł<text:line-break/>akcji wędruje, przemieszcza się”</text:span><text:span text:style-name="T6">39</text:span><text:span text:style-name="CharStyle6">. Przestrzeń całego teatru staje się dla Wyspiańskiego<text:line-break/>terenem bezpośredniej obecności artysty działającego na scenie. Przestrzeń w teatrze<text:line-break/>może być zaledwie punktem, pulsującym obszarem zaistnienia aktora-postaci pod wa-<text:line-break/>runkiem, że obecność ta staje się nośnikiem dramatu, węzłem akcji.</text:span></text:p></draw:text-box></draw:frame><draw:frame draw:style-name="fr80" svg:x="3.993cm" svg:y="13.005cm" svg:width="13.030cm" svg:height="6.951cm" text:anchor-type="paragraph"><draw:text-box><text:p text:style-name="P122"><text:span text:style-name="CharStyle25">5</text:span></text:p><text:p text:style-name="P41"><text:span text:style-name="CharStyle6">Wyspiańskiego interesuje dramat </text:span><text:span text:style-name="CharStyle13">zwięzły,</text:span><text:span text:style-name="CharStyle6"><text:s text:c="1"/>dramat istotny. Krótki dramat wystę-<text:line-break/>puje w jego twórczości jako fragment, wariant, wariacja, ale bywa też całością wysy-<text:line-break/>caną, a nawet monumentalną. W przypadku dzieła Wyspiańskiego nie można zatem<text:line-break/>mówić o jednym modelu dramatu kameralnego, o jednym stylu myślenia na temat<text:line-break/>sztuki oszczędnej, zwięzłej, skromnej, ograniczonej, skondensowanej i fragmentarycz-<text:line-break/>nej. Artysta chętnie ucieka się do paradoksów w sposobie określania długości drama-<text:line-break/>tu, co być może należałoby potraktować jako zapowiedź nowoczesnego konceptuali-<text:line-break/>zmu scenicznego, poszukiwania zaskakujących rozwiązań w kształtowaniu struktur<text:line-break/>dramatyczno-teatralnych, czasowych i przestrzennych. W swej praktyce Wyspiański<text:line-break/>dowodzi, że w dramacie trzyaktowym można zawrzeć jeden dzień - a ściślej jedną<text:line-break/>noc </text:span><text:span text:style-name="CharStyle12">(Wesele),</text:span><text:span text:style-name="CharStyle6"><text:s text:c="1"/>a w ciasnym formacie jednoaktowego dramatu, na przykład w </text:span><text:span text:style-name="CharStyle12">Sędziach,<text:line-break/></text:span><text:span text:style-name="CharStyle6">pomieścić złożoną tragedię metafizyczną, odsyłającą i do wcześniejszych losów boha-<text:line-break/>terów, i do biblijnej przeszłości.</text:span></text:p></draw:text-box></draw:frame><draw:frame draw:style-name="fr81" svg:x="4.163cm" svg:y="21.091cm" svg:width="12.887cm" svg:height="2.489cm" text:anchor-type="paragraph"><draw:text-box><text:p text:style-name="P77"><text:span text:style-name="T8">37</text:span><text:span text:style-name="CharStyle15"><text:s text:c="1"/>Amfiteatr jaki planował Wyspiański wraz z Władysławem Ekielskim miał pomieścić siedemset<text:line-break/>widzów, nie był więc to teatr dla wielu tysięcy. Potem projekt uległ przekształceniu, znalazło się<text:line-break/>tam miejsce dla dwóch tysięcy widzów - ciekawa wizja amfiteatru zbudowanego na planie dwóch<text:line-break/>koncentrycznych kół jest jednak ostatecznie niedopracowana i enigmatyczna. Zob. K. Nowacki,<text:line-break/></text:span><text:span text:style-name="CharStyle16">Poglądy Stanisława Wyspiańskiego na architekturę teatralną,</text:span><text:span text:style-name="CharStyle15"><text:s text:c="1"/>[w:] idem, </text:span><text:span text:style-name="CharStyle16">Architektura krakowskich teat-<text:line-break/>rów</text:span><text:span text:style-name="CharStyle15">, Kraków 1982.</text:span></text:p></draw:text-box></draw:frame><draw:frame draw:style-name="fr82" svg:x="4.163cm" svg:y="23.477cm" svg:width="12.887cm" svg:height="1.152cm" text:anchor-type="paragraph"><draw:text-box><text:p text:style-name="P60"><text:span text:style-name="T8">38</text:span><text:span text:style-name="CharStyle15"><text:s text:c="1"/>Wizję taką przedstawil Wyspiański w studium o dramacie Szekspira, gdzie Hamlet „Biedny chłopiec<text:line-break/>z książką w ręku” miał przechodzić „górną galerią królewskiego pałacu Jagiellonów”. S. Wyspiański,<text:line-break/></text:span><text:span text:style-name="CharStyle16">Hamlet,</text:span><text:span text:style-name="CharStyle15"><text:s text:c="1"/>[w:] </text:span><text:span text:style-name="CharStyle16">Dzieła zebrane,</text:span><text:span text:style-name="CharStyle15"><text:s text:c="1"/>oprac. L. Płoszewski, t. 13, Kraków 1961, s. 17.</text:span></text:p></draw:text-box></draw:frame><draw:frame draw:style-name="fr83" svg:x="4.163cm" svg:y="24.714cm" svg:width="12.887cm" svg:height="0.372cm" text:anchor-type="paragraph"><draw:text-box><text:p text:style-name="P102"><text:span text:style-name="T8">39</text:span><text:span text:style-name="CharStyle15"><text:s text:c="1"/>Ibidem, s. 64.</text:span></text:p></draw:text-box></draw:frame><draw:frame draw:style-name="fr84" svg:x="9.641cm" svg:y="25.645cm" fo:min-width="1.727cm" fo:min-height="0.383cm" text:anchor-type="paragraph"><draw:text-box><text:p text:style-name="P117"><text:span text:style-name="CharStyle18">— 304 —</text:span></text:p></draw:text-box></draw:frame></text:p>
      </text:section>
      <text:section text:style-name="Sect14" text:name="Section14">
        <text:p text:style-name="P213"><draw:frame draw:style-name="fr85" svg:x="5.302cm" svg:y="3.725cm" fo:min-width="10.389cm" fo:min-height="0.423cm" text:anchor-type="paragraph"><draw:text-box><text:p text:style-name="P86"><text:span text:style-name="CharStyle18">Teatr nie-ogromny. Idee formy kameralnej w myśli Stanisława Wyspiańskiego</text:span></text:p></draw:text-box></draw:frame><draw:frame draw:style-name="fr86" svg:x="3.999cm" svg:y="4.845cm" svg:width="13.021cm" svg:height="17.311cm" text:anchor-type="paragraph"><draw:text-box><text:p text:style-name="P48"><text:span text:style-name="CharStyle6">W myśli Stanisława Wyspiańskiego pojawia się nieoczywiste podejście do kategorii<text:line-break/>dramatycznej długości, formalnych ram utworu scenicznego, wartościowania poje-<text:line-break/>dynczej sceny, a także określania potencji wielkiej i kameralnej przestrzeni teatral-<text:line-break/>nej. Można sądzić, że wynikało to, między innymi, ze szczególnie pojętej praktyki<text:line-break/>artystycznej, która swój początek miała w doświadczeniach malarskich. Skrupulatne<text:line-break/>studia nad sztuką i naturą pozwoliły artyście na uzyskanie zdolności do skupienia<text:line-break/>się na szczególe, detalu, ornamencie przy równoczesnym ogarnięciu całego hory-<text:line-break/>zontu, rozległego pejzażu, masywu potężnej architektury. Zawsze - niezależnie od<text:line-break/>pory swego życia - zwracał uwagę na precjoza ze strychu, na obiekty zapomniane<text:line-break/>i poniewierane, na rzeczy przeoczone przez innych. Chciał rysować i zapamiętywać<text:line-break/>wszystko, co widział, narzekał na nadmierny pośpiech („wszędzie jestem tak krót-<text:line-break/>ko”) i zalecał przyjacielowi w liście: „Szperaj po strychach, dziurach”, „rysuj co się<text:line-break/>da”</text:span><text:span text:style-name="T6">40</text:span><text:span text:style-name="CharStyle6">. Katalogowanie dzieł sztuki, wartościowanie artefaktów dokonywane na miej-<text:line-break/>scu, we własnym otoczeniu pejzażowym i architektonicznym, każe inaczej oceniać ich<text:line-break/>wartość, abstrahować od niesprawiedliwych często uniwersaliów. Na różne sposoby<text:line-break/>można zauważyć, że drobiazg jest w świadomości twórcy </text:span><text:span text:style-name="CharStyle12">Wyzwolenia</text:span><text:span text:style-name="CharStyle6"><text:s text:c="1"/>czymś ważnym,<text:line-break/>a często przeciwstawia go temu, co długie, nudne, przegadane, przecenione</text:span><text:span text:style-name="T6">41</text:span><text:span text:style-name="CharStyle6">.</text:span></text:p><text:p text:style-name="P160"><text:span text:style-name="CharStyle6">Wyspiański z równą uwagą oglądał arcydzieła i przygodną twórczość podrzędnych<text:line-break/>artystów. Podziwiał potężną katedrę, mistrzowskie dzieło gotyku oraz scenki dziecięce<text:line-break/>rozgrywające się na jej stopniach, gigantyczną procesję, która przypominała operową<text:line-break/>inscenizację oraz teatrzyk na wozie, którego obraz utrwalił w korespondencji:</text:span></text:p><text:p text:style-name="P132"><text:span text:style-name="CharStyle6">Pod kościołem to właśnie dopiero największy ruch i gwar. - samo centrum<text:line-break/>wrzawy zajmuje wóz jakiś pod czerwonym parasolem, otoczony tłumem ludzi<text:line-break/>- na wierzchu wozu dziewczyna z małym chłopcem grają w bęben i trąbę - jakaś<text:line-break/>kobieta demonstruje rysunki preparatów mózgowych i brzucha; muzyka i bęben<text:line-break/>wtórują i podniecają jej zapał oratorski</text:span><text:span text:style-name="T6">42</text:span><text:span text:style-name="CharStyle6">.</text:span></text:p><text:p text:style-name="P109"><text:span text:style-name="CharStyle6">Artysta wielokrotnie wyrażał przywiązanie do szczegółu natury, dzielił się z oba-<text:line-break/>wą, że obraz drobiazgu, prowadzący w głąb niezwykłego zjawiska może umknąć,<text:line-break/>a nietrwałość różnych form świata widzialnego mobilizowała jego pasję do studiów,<text:line-break/>rysunków, przemyśleń:</text:span></text:p><text:p text:style-name="P105"><text:span text:style-name="CharStyle6">Siedzę dniami całymi na Bielanach rysując rośliny, łażę po Panieńskich<text:line-break/>Skałach, nad Wisłą, po Krzemionkach, widzę i dostrzegam co to za świat ol-<text:line-break/>brzymi i jak mało się z niego wie</text:span><text:span text:style-name="T6">43</text:span><text:span text:style-name="CharStyle6">.</text:span></text:p><text:p text:style-name="P176"><text:span text:style-name="CharStyle6">W pracach rysunkowych utrwalone zostało szczególne widzenie Wyspiańskiego:<text:line-break/>polegało ono na optyce powiększania detalu, wyłuskiwania go z tła całości, do której</text:span></text:p></draw:text-box></draw:frame><draw:frame draw:style-name="fr87" svg:x="4.142cm" svg:y="22.564cm" svg:width="12.920cm" svg:height="1.192cm" text:anchor-type="paragraph"><draw:text-box><text:p text:style-name="P162"><text:span text:style-name="T8">40</text:span><text:span text:style-name="CharStyle15"><text:s text:c="1"/>Uwagi takie pojawiają się w listach do Józefa Mehoffera, zob. </text:span><text:span text:style-name="CharStyle16">Listy Stanisława Wyspiańskiego do<text:line-break/>Józefa Mehoffera, Henryka Opieńskiego i Tadeusza Stryjeńskiego,</text:span><text:span text:style-name="CharStyle15"><text:s text:c="1"/>cz.1, oprac. M. Rydlowa, Kraków<text:line-break/>1994, s. 8-19.</text:span></text:p></draw:text-box></draw:frame><draw:frame draw:style-name="fr88" svg:x="4.142cm" svg:y="23.767cm" svg:width="12.920cm" svg:height="0.432cm" text:anchor-type="paragraph"><draw:text-box><text:p text:style-name="P127"><text:span text:style-name="T8">41</text:span><text:span text:style-name="CharStyle15"><text:s text:c="1"/>Ibidem, s. 18.</text:span></text:p></draw:text-box></draw:frame><draw:frame draw:style-name="fr89" svg:x="4.142cm" svg:y="24.199cm" svg:width="12.920cm" svg:height="0.432cm" text:anchor-type="paragraph"><draw:text-box><text:p text:style-name="P66"><text:span text:style-name="T8">42</text:span><text:span text:style-name="CharStyle15"><text:s text:c="1"/>List z 8 VI 1890 z Chartres do Lucjana Rydla, </text:span><text:span text:style-name="T14">op. cit., </text:span><text:span text:style-name="CharStyle15">s. 64-65.</text:span></text:p></draw:text-box></draw:frame><draw:frame draw:style-name="fr90" svg:x="4.142cm" svg:y="24.631cm" svg:width="12.920cm" svg:height="0.482cm" text:anchor-type="paragraph"><draw:text-box><text:p text:style-name="P189"><text:span text:style-name="T8">43</text:span><text:span text:style-name="CharStyle15"><text:s text:c="1"/>Ibidem, s. 327.</text:span></text:p></draw:text-box></draw:frame><draw:frame draw:style-name="fr91" svg:x="9.654cm" svg:y="25.636cm" fo:min-width="1.702cm" fo:min-height="0.413cm" text:anchor-type="paragraph"><draw:text-box><text:p text:style-name="P78"><text:span text:style-name="T21">—</text:span><text:span text:style-name="CharStyle18"><text:s text:c="1"/></text:span><text:span text:style-name="CharStyle23">3</text:span><text:span text:style-name="T22">0</text:span><text:span text:style-name="CharStyle23">5</text:span><text:span text:style-name="CharStyle18"><text:s text:c="1"/></text:span><text:span text:style-name="T21">—</text:span></text:p></draw:text-box></draw:frame></text:p>
      </text:section>
      <text:section text:style-name="Sect15" text:name="Section15">
        <text:p text:style-name="P214"><draw:frame draw:style-name="fr92" svg:x="9.366cm" svg:y="3.720cm" fo:min-width="2.304cm" fo:min-height="0.415cm" text:anchor-type="paragraph"><draw:text-box><text:p text:style-name="P73"><text:span text:style-name="CharStyle18">Katarzyna Fazan</text:span></text:p></draw:text-box></draw:frame><draw:frame draw:style-name="fr93" svg:x="3.981cm" svg:y="4.833cm" svg:width="13.056cm" svg:height="15.550cm" text:anchor-type="paragraph"><draw:text-box><text:p text:style-name="P191"><text:span text:style-name="CharStyle6">nieuchronnie należy, lecz pozbawiony owego macierzystego kontekstu zaczyna inaczej<text:line-break/>żyć, funkcjonować, pulsować. Tak ukształtowany warsztat malarza wpłynął na prace<text:line-break/>związane z literaturą i na samą praktykę dramatopisarską. Artysta projektując ilustra-<text:line-break/>cję do </text:span><text:span text:style-name="CharStyle12">Iliady</text:span><text:span text:style-name="CharStyle6"><text:s text:c="1"/>zdradzał wolę zmiany perspektyw: raz chciał widzieć postacie powięk-<text:line-break/>szone, kiedy indziej pomniejszone i oddalone. Operował różnymi kadrami i ujęciami.<text:line-break/>Wpłynęło to na konstruowanie dramatu poświęconego Achillesowi. Zwróćmy uwagę<text:line-break/>też, że często kazał wykonywać fotografie swych prac, co zapewne wskazywało mu<text:line-break/>na możliwości podwajania ujęć, dublowania, a także skalowania. Operowanie ekspe-<text:line-break/>rymentem podwójnego widzenia, a także powiększaniem i pomniejszaniem - wyko-<text:line-break/>rzystanie różnej optyki, używanej dla uzyskania odpowiedniego efektu - za każdym<text:line-break/>nieomal razem prowadziło do odrębnego rozwiązania. Tkwiła w tym wola poszerza-<text:line-break/>nia świata sztuki przez różne sposoby percepcji i jej zapisu.</text:span></text:p><text:p text:style-name="P76"><text:span text:style-name="CharStyle6">Teatr nie-ogromny Wyspiańskiego ma także sens związany z kategorią teatru<text:line-break/>osobistego. Szczególnie ważne dla jego budowy jest pojęcie węzła - jako tragicznego<text:line-break/>jądra indywidualnej egzystencji. Jest to teatr wewnętrzny, kontemplacyjny, o którym<text:line-break/>Wyspiański daje znać w swej poezji, listach do Stanisława Lacka, w późnych dzie-<text:line-break/>łach</text:span><text:span text:style-name="T6">44</text:span><text:span text:style-name="CharStyle6">. Gdyby przywołać znamiona tego teatru odnosząc go do późnych epistolo-<text:line-break/>graficznych dialogów, widać, że dochodzi tu do szczególnej intensyfikacji środków<text:line-break/>wyrazu - artysta niezwykle skutecznie operuje zwięzłą liryczną wypowiedzią, pauzą,<text:line-break/>milczeniem. Tak jakby udało mu się zrealizować postulat z wczesnego listu, gdy mó-<text:line-break/>wił o szukaniu własnego stylu, kiedy liczył na umiejętność eliminacji, wycofywania<text:line-break/>się z tego, co zostało napisane, wykreślania - gdyż „nic nie jest tak kształcące jak<text:line-break/>milczenie”</text:span><text:span text:style-name="T6">45</text:span><text:span text:style-name="CharStyle6"><text:s text:c="1"/>. Stając się kolekcjonerem tego, co ulotne, mówił, że jest zwolennikiem<text:line-break/>kodów fragmentarycznych, niby nieskładnych, ułamkowych, kodów do rozplątania.<text:line-break/>Z listów Wyspiańskiego pisanych na dwa lata przed śmiercią wyłania się model te-<text:line-break/>atru niemożliwego, do którego twórca </text:span><text:span text:style-name="CharStyle12">Wyzwolenia</text:span><text:span text:style-name="CharStyle6"><text:s text:c="1"/>dążył w myśli i w słowie, marząc<text:line-break/>o scenie narodowej w utopijnym, doskonałym kształcie i podejmując praktyczne za-<text:line-break/>biegi o objęcie stanowiska dyrektora teatru krakowskiego. Korespondencyjne dialogi<text:line-break/>pozwalają zauważyć, że koncepcje teatralne Wyspiańskiego rodzą się, dochodzą do<text:line-break/>głosu w rzeczywistości wewnętrznej odsłanianej przez ślad pisma. Należą do obszaru<text:line-break/>prywatnej komunikacji. Tak więc oprócz marzeń o „teatrze ogromnym” - tzn. rzeczy-<text:line-break/>wistym, obok oficjalnych prób projektowania teatru-dzieła sztuki, w poszukiwaniach<text:line-break/>Wyspiańskiego zarysowuje się teatr wewnętrzny, który jest projekcją i scenariuszem<text:line-break/>spełnienia owej projekcji, zapisem potencjalnym i formą wygłoszoną, tzn. utrwalo-<text:line-break/>ną na piśmie. Wewnętrzny dramat odsłaniany na drodze osobistej konwersacji, list</text:span></text:p></draw:text-box></draw:frame><draw:frame draw:style-name="fr94" svg:x="4.159cm" svg:y="21.128cm" svg:width="12.912cm" svg:height="3.478cm" text:anchor-type="paragraph"><draw:text-box><text:p text:style-name="P96"><text:span text:style-name="T8">44</text:span><text:span text:style-name="CharStyle15"><text:s text:c="1"/>Idea takiej formy bytu pojawiła się w pismach estetyczno-filozoficznych Maurycego Maeterlincka.<text:line-break/>Dramaturg nie wiązał jej wprost z teatrem, lecz nadawał formę dramatu wewnętrznego jed-<text:line-break/>nostki. Mówiąc o obowiązku życia wewnętrznego, zauważył, że potrzeba kontemplacji pozwala<text:line-break/>wydestylować prawdziwe ideały, jest zdobyczą intuicyjną, potrzebą, która nie ma racjonalnego uza-<text:line-break/>sadnienia: „Obok ludzi, prześladowanych przez innych, czy okoliczności, istnieją istoty wyposażone<text:line-break/>siłą wewnętrzną, której poddają się nie tylko ludzie, ale nawet środowisko, w którym żyją. Znają<text:line-break/>oni tę siłę, będącą zresztą tylko poczuciem samego siebie, sięgającym poza granicę zwyczajną<text:line-break/>świadomości ludzkiej”. </text:span><text:span text:style-name="T24">M. Maeterlinck, </text:span><text:span text:style-name="CharStyle16">Mądrość i przeznaczenie,</text:span><text:span text:style-name="CharStyle15"><text:s text:c="1"/>przeł. </text:span><text:span text:style-name="T24">F. </text:span><text:span text:style-name="CharStyle15">Mirandola, wyd. II,<text:line-break/>Poznań, b.d., s. 21.</text:span></text:p></draw:text-box></draw:frame><draw:frame draw:style-name="fr95" svg:x="4.159cm" svg:y="24.693cm" svg:width="12.912cm" svg:height="0.406cm" text:anchor-type="paragraph"><draw:text-box><text:p text:style-name="P94"><text:span text:style-name="T8">45</text:span><text:span text:style-name="CharStyle15"><text:s text:c="1"/>List do Henryka Opieńskiego z 16 I 1896, </text:span><text:span text:style-name="T14">op. cit., </text:span><text:span text:style-name="CharStyle15">s. 193.</text:span></text:p></draw:text-box></draw:frame><draw:frame draw:style-name="fr96" svg:x="9.645cm" svg:y="25.548cm" fo:min-width="1.744cm" fo:min-height="0.434cm" text:anchor-type="paragraph"><draw:text-box><text:p text:style-name="P116"><text:span text:style-name="CharStyle18">— 306 —</text:span></text:p></draw:text-box></draw:frame></text:p>
      </text:section>
      <text:section text:style-name="Sect16" text:name="Section16">
        <text:p text:style-name="P215"><draw:frame draw:style-name="fr97" svg:x="5.306cm" svg:y="3.674cm" fo:min-width="10.389cm" fo:min-height="0.423cm" text:anchor-type="paragraph"><draw:text-box><text:p text:style-name="P193"><text:span text:style-name="CharStyle18">Teatr nie-ogromny. Idee formy kameralnej w myśli Stanisława Wyspiańskiego</text:span></text:p></draw:text-box></draw:frame><draw:frame draw:style-name="fr98" svg:x="4.002cm" svg:y="4.794cm" svg:width="13.014cm" svg:height="8.939cm" text:anchor-type="paragraph"><draw:text-box><text:p text:style-name="P101"><text:span text:style-name="CharStyle6">w drodze do innych, ustanawia silne powiązania z odbiorcami, ze światem</text:span><text:span text:style-name="T6">46</text:span><text:span text:style-name="CharStyle6">. Artysta<text:line-break/>w listach swych kształtował kontemplacyjny model obcowania z rodzącymi się myśla-<text:line-break/>mi i wyobrażeniami - dochodził do najgłębszej więzi z sobą samym</text:span><text:span text:style-name="T6">47</text:span><text:span text:style-name="CharStyle6">. Dialog z toż-<text:line-break/>samością krystalizowaną coraz pewniej, w poczuciu rosnącej autonomii wewnętrznej<text:line-break/>i gasnącego stopniowo życia, przybiera postać teatru skupionego wokół autorskiego<text:line-break/>centrum, wokół umacnianej przez całe życie podmiotowości.</text:span></text:p><text:p text:style-name="P163"><text:span text:style-name="CharStyle6">Wydaje się, że Wyspiańskiego dramat prywatny, wewnętrzny patronował ważnym<text:line-break/>zjawiskom współczesnego polskiego teatru. Wskazać można by w tym miejscu in-<text:line-break/>scenizacje Jerzego Grzegorzewskiego. Magdalena Raszewska w monografii Teatru<text:line-break/>Narodowego pojęciem teatru monumentalnego posłużyła się przy okazji omawiania dy-<text:line-break/>rekcji Wilama Horzycy, w rozdziale poświęconym dyrekcji Jerzego Grzegorzewskiego<text:line-break/>nazywa Wielki Teatr Narodowy </text:span><text:span text:style-name="CharStyle13">domem</text:span><text:span text:style-name="CharStyle6"><text:s text:c="1"/>Wyspiańskiego</text:span><text:span text:style-name="T6">48</text:span><text:span text:style-name="CharStyle6">. Jako źródło takiej<text:line-break/>koncepcji sceny narodowej wskazana została wypowiedź Małgorzaty Dziewulskiej,<text:line-break/>dramaturga tego teatru, przekonująca, że bliższa była Grzegorzewskiemu „pracownia<text:line-break/>u stóp Wawelu” niż publicystyczna mównica</text:span><text:span text:style-name="T6">49</text:span><text:span text:style-name="CharStyle6">. Pracownię tę można by zobaczyć w ca-<text:line-break/>łej serii „biednych pokoików wyobraźni”, by użyć Kantorowskiego określenia, innego<text:line-break/>artysty, powołującego się na związki z Wyspiańskim. Obszary kameralnego teatru,<text:line-break/>który w tym wypadku staje się pojęciem metaforycznym, to także paryska „cham-<text:line-break/>bretka” i szafirowa pracownia: w nich toczył się zwięzły dramat artysty, próbującego<text:line-break/>znaleźć swe miejsce w wielkim świecie sztuki.</text:span></text:p></draw:text-box></draw:frame><draw:frame draw:style-name="fr99" svg:x="3.960cm" svg:y="21.421cm" svg:width="13.099cm" svg:height="1.152cm" text:anchor-type="paragraph"><draw:text-box><text:p text:style-name="P39"><text:span text:style-name="T13">46</text:span><text:span text:style-name="CharStyle15"><text:s text:c="1"/>O listach Wyspiańskiego układających się w modernistyczną powieść pisała ostatnio Magdalena<text:line-break/>Popiel, uwzględniając także konstruowany w nich model teatru, zob. rozdział W </text:span><text:span text:style-name="CharStyle16">stronę retoryki.<text:line-break/>Teatr -pułapka,</text:span><text:span text:style-name="CharStyle15"><text:s text:c="1"/>[w:] M. Popiel, </text:span><text:span text:style-name="CharStyle16">Wyspiański. Mitologia nowoczesnego artysty,</text:span><text:span text:style-name="CharStyle15"><text:s text:c="1"/>Kraków 2007.</text:span></text:p></draw:text-box></draw:frame><draw:frame draw:style-name="fr100" svg:x="3.960cm" svg:y="22.615cm" svg:width="13.099cm" svg:height="1.152cm" text:anchor-type="paragraph"><draw:text-box><text:p text:style-name="P65"><text:span text:style-name="T13">47</text:span><text:span text:style-name="CharStyle15"><text:s text:c="1"/>Można by tu mówić o teatrze intymnym jako szczególnej formie modernistycznego teatru duszy,<text:line-break/>teatru wewnętrznego. O różnych postaciach teatru intymnego znajdowanych głównie w projektach<text:line-break/>dramatycznych pisał </text:span><text:span text:style-name="T14">Jean-Pierre </text:span><text:span text:style-name="CharStyle15">Sarrazac w </text:span><text:span text:style-name="T30">Théâtre intimes,</text:span><text:span text:style-name="T14"><text:s text:c="1"/></text:span><text:span text:style-name="CharStyle15">Arles 1989.</text:span></text:p></draw:text-box></draw:frame><draw:frame draw:style-name="fr101" svg:x="3.960cm" svg:y="23.850cm" svg:width="13.099cm" svg:height="0.347cm" text:anchor-type="paragraph"><draw:text-box><text:p text:style-name="P124"><text:span text:style-name="T13">48</text:span><text:span text:style-name="CharStyle15"><text:s text:c="1"/>M. Raszewska, </text:span><text:span text:style-name="CharStyle16">Teatr Narodowy 1949-2004,</text:span><text:span text:style-name="CharStyle15"><text:s text:c="1"/>Warszawa 2005.</text:span></text:p></draw:text-box></draw:frame><draw:frame draw:style-name="fr102" svg:x="3.960cm" svg:y="24.121cm" svg:width="13.099cm" svg:height="0.813cm" text:anchor-type="paragraph"><draw:text-box><text:p text:style-name="P155"><text:span text:style-name="CharStyle27">49 M. Dziewulska, </text:span><text:span text:style-name="CharStyle28">Trzy sezony,</text:span><text:span text:style-name="CharStyle27"><text:s text:c="1"/>[w:] „Teatr Narodowy. Kronika. Trzy sezony 1997/98, 1998/99, 1999/2000”, Warszawa 2001, s. 3, cyt. za: M. Raszewska,<text:line-break/></text:span><text:span text:style-name="CharStyle28">Teatr Narodowy 1949-2004,</text:span><text:span text:style-name="CharStyle27"><text:s text:c="1"/>s. 285.</text:span></text:p></draw:text-box></draw:frame><draw:frame draw:style-name="fr103" svg:x="9.650cm" svg:y="25.585cm" fo:min-width="1.718cm" fo:min-height="0.420cm" text:anchor-type="paragraph"><draw:text-box><text:p text:style-name="P195"><text:span text:style-name="T21">—</text:span><text:span text:style-name="CharStyle18"><text:s text:c="1"/></text:span><text:span text:style-name="CharStyle23">3</text:span><text:span text:style-name="T22">0</text:span><text:span text:style-name="CharStyle23">7</text:span><text:span text:style-name="CharStyle18"><text:s text:c="1"/></text:span><text:span text:style-name="T21">—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Times New Roman" svg:font-family="'Times New Roman'"/>
    <style:font-face style:name="Courier New" svg:font-family="'Courier New'"/>
    <style:font-face style:name="Georgia" svg:font-family="'Georgia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text" style:name="CharStyle6" style:display-name="CharStyle6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8" style:display-name="CharStyle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16cm"/>
    </style:style>
    <style:style style:family="text" style:name="CharStyle10" style:display-name="CharStyle1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DropCap1" style:display-name="DropCap1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0.pt" style:font-size-asian="50.pt" style:font-size-complex="50.pt" style:font-name="Times New Roman" style:font-name-asian="Times New Roman" style:font-name-complex="Times New Roman" style:text-scale="100.%" fo:letter-spacing="0.000cm" fo:color="#000000" style:text-position="-7.2%"/>
    </style:style>
    <style:style style:family="text" style:name="CharStyle12" style:display-name="CharStyle12" style:parent-style-name="CharStyle6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3" style:display-name="CharStyle13" style:parent-style-name="CharStyle6">
      <style:text-properties fo:language="pl" style:language-asian="pl" style:language-complex="pl" style:text-scale="100.%" fo:letter-spacing="0.055cm" fo:color="#000000" style:text-position="0.%"/>
    </style:style>
    <style:style style:family="text" style:name="CharStyle15" style:display-name="CharStyle1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text" style:name="CharStyle16" style:display-name="CharStyle16" style:parent-style-name="CharStyle15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18" style:display-name="CharStyle1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0.007cm"/>
    </style:style>
    <style:style style:family="text" style:name="CharStyle19" style:display-name="CharStyle19" style:parent-style-name="CharStyle15">
      <style:text-properties fo:language="pl" style:language-asian="pl" style:language-complex="pl" fo:font-size="5.pt" style:font-size-asian="5.pt" style:font-size-complex="5.pt" style:text-scale="100.%" fo:letter-spacing="0.002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text" style:name="CharStyle22" style:display-name="CharStyle22" style:parent-style-name="CharStyle21">
      <style:text-properties fo:language="pl" style:language-asian="pl" style:language-complex="pl" fo:font-style="normal" style:font-style-asian="normal" style:font-style-complex="normal" style:text-scale="100.%" fo:letter-spacing="0.009cm" fo:color="#000000" style:text-position="0.%"/>
    </style:style>
    <style:style style:family="text" style:name="CharStyle23" style:display-name="CharStyle23" style:parent-style-name="CharStyle18">
      <style:text-properties fo:language="pl" style:language-asian="pl" style:language-complex="pl" fo:font-size="8.pt" style:font-size-asian="8.pt" style:font-size-complex="8.pt" style:font-name="Times New Roman" style:font-name-asian="Times New Roman" style:font-name-complex="Times New Roman" style:text-scale="100.%" fo:letter-spacing="0.009cm" fo:color="#000000" style:text-position="0.%"/>
    </style:style>
    <style:style style:family="text" style:name="CharStyle25" style:display-name="CharStyle25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text" style:name="CharStyle27" style:display-name="CharStyle2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text" style:name="CharStyle28" style:display-name="CharStyle28" style:parent-style-name="CharStyle27">
      <style:text-properties fo:language="pl" style:language-asian="pl" style:language-complex="pl" fo:font-style="italic" style:font-style-asian="italic" style:font-style-complex="italic" style:text-scale="100.%" fo:letter-spacing="-0.004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0.106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0.pt" style:font-size-asian="10.pt" style:font-size-complex="10.pt" style:font-name="Times New Roman" style:font-name-asian="Times New Roman" style:font-name-complex="Times New Roman" fo:letter-spacing="-0.004cm"/>
    </style:style>
    <style:style style:family="paragraph" style:name="Tekst treści">
      <style:paragraph-properties fo:background-color="#FFFFFF" fo:margin-top="0.106cm" fo:margin-bottom="1.482cm" fo:line-height="0.38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#1">
      <style:paragraph-properties fo:background-color="#FFFFFF" fo:margin-top="1.482cm" fo:margin-bottom="3.810cm" fo:line-height="0.881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20.pt" style:font-size-asian="20.pt" style:font-size-complex="20.pt" style:font-name="Times New Roman" style:font-name-asian="Times New Roman" style:font-name-complex="Times New Roman" fo:letter-spacing="-0.016cm"/>
    </style:style>
    <style:style style:family="paragraph" style:name="Nagłówek #2">
      <style:paragraph-properties fo:background-color="#FFFFFF" fo:margin-top="3.810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opka">
      <style:paragraph-properties fo:background-color="#FFFFFF" fo:line-height="0.381cm" fo:text-indent="-0.31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Times New Roman" style:font-name-asian="Times New Roman" style:font-name-complex="Times New Roman" fo:letter-spacing="0.009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5pt" style:font-size-asian="7.5pt" style:font-size-complex="7.5pt" style:font-name="Georgia" style:font-name-asian="Georgia" style:font-name-complex="Georgia" fo:letter-spacing="0.007cm"/>
    </style:style>
    <style:style style:family="paragraph" style:name="Stopka (2)">
      <style:paragraph-properties fo:background-color="#FFFFFF" fo:line-height="0.000cm" fo:text-indent="-0.318cm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8.pt" style:font-size-asian="8.pt" style:font-size-complex="8.pt" style:font-name="Times New Roman" style:font-name-asian="Times New Roman" style:font-name-complex="Times New Roman"/>
    </style:style>
    <style:style style:family="paragraph" style:name="Tekst treści (3)">
      <style:paragraph-properties fo:background-color="#FFFFFF" fo:margin-top="0.953cm" fo:margin-bottom="0.741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Times New Roman" style:font-name-asian="Times New Roman" style:font-name-complex="Times New Roman"/>
    </style:style>
    <style:style style:family="paragraph" style:name="Stopka (3)">
      <style:paragraph-properties fo:background-color="#FFFFFF" fo:line-height="0.381cm" fo:text-indent="-0.529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pt" style:font-size-asian="5.pt" style:font-size-complex="5.pt" style:font-name="Times New Roman" style:font-name-asian="Times New Roman" style:font-name-complex="Times New Roman" fo:letter-spacing="0.002cm"/>
    </style:style>
    <style:style style:family="paragraph" style:name="Tekst treści + DropCap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>
        <style:drop-cap style:lines="3" style:distance="0.009cm" style:style-name="DropCap1"/>
      </style:paragraph-properties>
      <style:text-properties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9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98"/>
      </style:footer>
      <style:header>
        <text:p text:style-name="P198"/>
      </style:header>
    </style:master-page>
    <style:master-page style:name="PageStyle1" style:page-layout-name="Mpm1">
      <style:footer>
        <text:p text:style-name="P198"/>
      </style:footer>
      <style:header>
        <text:p text:style-name="P198"/>
      </style:header>
    </style:master-page>
    <style:master-page style:name="PageStyle2" style:page-layout-name="Mpm2">
      <style:footer>
        <text:p text:style-name="P198"/>
      </style:footer>
      <style:header>
        <text:p text:style-name="P198"/>
      </style:header>
    </style:master-page>
    <style:master-page style:name="PageStyle3" style:page-layout-name="Mpm3">
      <style:footer>
        <text:p text:style-name="P198"/>
      </style:footer>
      <style:header>
        <text:p text:style-name="P198"/>
      </style:header>
    </style:master-page>
    <style:master-page style:name="PageStyle4" style:page-layout-name="Mpm4">
      <style:footer>
        <text:p text:style-name="P198"/>
      </style:footer>
      <style:header>
        <text:p text:style-name="P198"/>
      </style:header>
    </style:master-page>
    <style:master-page style:name="PageStyle5" style:page-layout-name="Mpm5">
      <style:footer>
        <text:p text:style-name="P198"/>
      </style:footer>
      <style:header>
        <text:p text:style-name="P198"/>
      </style:header>
    </style:master-page>
    <style:master-page style:name="PageStyle6" style:page-layout-name="Mpm6">
      <style:footer>
        <text:p text:style-name="P198"/>
      </style:footer>
      <style:header>
        <text:p text:style-name="P198"/>
      </style:header>
    </style:master-page>
    <style:master-page style:name="PageStyle7" style:page-layout-name="Mpm7">
      <style:footer>
        <text:p text:style-name="P198"/>
      </style:footer>
      <style:header>
        <text:p text:style-name="P198"/>
      </style:header>
    </style:master-page>
    <style:master-page style:name="PageStyle8" style:page-layout-name="Mpm8">
      <style:footer>
        <text:p text:style-name="P198"/>
      </style:footer>
      <style:header>
        <text:p text:style-name="P198"/>
      </style:header>
    </style:master-page>
    <style:master-page style:name="PageStyle9" style:page-layout-name="Mpm9">
      <style:footer>
        <text:p text:style-name="P198"/>
      </style:footer>
      <style:header>
        <text:p text:style-name="P198"/>
      </style:header>
    </style:master-page>
    <style:master-page style:name="PageStyle10" style:page-layout-name="Mpm10">
      <style:footer>
        <text:p text:style-name="P198"/>
      </style:footer>
      <style:header>
        <text:p text:style-name="P198"/>
      </style:header>
    </style:master-page>
    <style:master-page style:name="PageStyle11" style:page-layout-name="Mpm11">
      <style:footer>
        <text:p text:style-name="P198"/>
      </style:footer>
      <style:header>
        <text:p text:style-name="P198"/>
      </style:header>
    </style:master-page>
    <style:master-page style:name="PageStyle12" style:page-layout-name="Mpm12">
      <style:footer>
        <text:p text:style-name="P198"/>
      </style:footer>
      <style:header>
        <text:p text:style-name="P198"/>
      </style:header>
    </style:master-page>
    <style:master-page style:name="PageStyle13" style:page-layout-name="Mpm13">
      <style:footer>
        <text:p text:style-name="P198"/>
      </style:footer>
      <style:header>
        <text:p text:style-name="P198"/>
      </style:header>
    </style:master-page>
    <style:master-page style:name="PageStyle14" style:page-layout-name="Mpm14">
      <style:footer>
        <text:p text:style-name="P198"/>
      </style:footer>
      <style:header>
        <text:p text:style-name="P198"/>
      </style:header>
    </style:master-page>
    <style:master-page style:name="PageStyle15" style:page-layout-name="Mpm15">
      <style:footer>
        <text:p text:style-name="P198"/>
      </style:footer>
      <style:header>
        <text:p text:style-name="P198"/>
      </style:header>
    </style:master-page>
    <style:master-page style:name="PageStyle16" style:page-layout-name="Mpm16">
      <style:footer>
        <text:p text:style-name="P198"/>
      </style:footer>
      <style:header>
        <text:p text:style-name="P19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Teatr nie-ogromny. Idee formy kameralnej w myśli Stanisława Wyspiańskiego</dc:title>
    <dc:subject>nauki humanistyczne</dc:subject>
    <meta:initial-creator>Katarzyna Fazan</meta:initial-creator>
    <meta:keyword>Stanisław Wyspiański; teatr ogromny; huge theater</meta:keyword>
  </office:meta>
</office:document-meta>
</file>